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Narrow1" svg:font-family="ArialNarrow"/>
    <style:font-face style:name="TimesNewRoman1" svg:font-family="TimesNewRoman"/>
    <style:font-face style:name="TimesNewRomanPS1" svg:font-family="TimesNewRomanPS"/>
    <style:font-face style:name="ArialNarrow" svg:font-family="ArialNarrow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5pt" style:font-size-asian="11.5pt" style:font-size-complex="11.5pt"/>
    </style:style>
    <style:style style:name="P3" style:family="paragraph">
      <loext:graphic-properties draw:fill="none"/>
      <style:text-properties fo:font-size="19.5pt" style:font-size-asian="19.5pt" style:font-size-complex="19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6.5pt" style:font-size-asian="6.5pt" style:font-size-complex="6.5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ArialNarrow1" fo:font-size="11.5pt" fo:font-weight="bold" style:font-size-asian="11.5pt" style:font-name-complex="ArialNarrow1" style:font-size-complex="11.5pt" style:font-weight-complex="bold"/>
    </style:style>
    <style:style style:name="T2" style:family="text">
      <style:text-properties fo:color="#000000" style:font-name="ArialNarrow1" fo:font-size="19.5pt" fo:font-weight="bold" style:font-size-asian="19.5pt" style:font-name-complex="ArialNarrow1" style:font-size-complex="19.5pt" style:font-weight-complex="bold"/>
    </style:style>
    <style:style style:name="T3" style:family="text">
      <style:text-properties fo:color="#000000" style:font-name="ArialNarrow1" fo:font-size="19.5pt" style:font-size-asian="19.5pt" style:font-name-complex="ArialNarrow1" style:font-size-complex="19.5pt"/>
    </style:style>
    <style:style style:name="T4" style:family="text">
      <style:text-properties fo:color="#000000" style:font-name="TimesNewRoman1" fo:font-size="9.5pt" style:font-size-asian="9.5pt" style:font-name-complex="TimesNewRoman1" style:font-size-complex="9.5pt"/>
    </style:style>
    <style:style style:name="T5" style:family="text">
      <style:text-properties fo:color="#000000" style:font-name="TimesNewRoman1" fo:font-size="8pt" style:font-size-asian="8pt" style:font-name-complex="TimesNewRoman1" style:font-size-complex="8pt"/>
    </style:style>
    <style:style style:name="T6" style:family="text">
      <style:text-properties fo:color="#000000" style:font-name="TimesNewRomanPS1" fo:font-size="8pt" fo:font-style="italic" style:font-size-asian="8pt" style:font-name-complex="TimesNewRomanPS1" style:font-size-complex="8pt" style:font-style-complex="italic"/>
    </style:style>
    <style:style style:name="T7" style:family="text">
      <style:text-properties fo:color="#000000" style:font-name="ArialNarrow1" fo:font-size="10pt" fo:font-weight="bold" style:font-size-asian="10pt" style:font-name-complex="ArialNarrow1" style:font-size-complex="10pt" style:font-weight-complex="bold"/>
    </style:style>
    <style:style style:name="T8" style:family="text">
      <style:text-properties fo:color="#000000" style:font-name="ArialNarrow1" fo:font-size="8.5pt" fo:font-weight="bold" style:font-size-asian="8.5pt" style:font-name-complex="ArialNarrow1" style:font-size-complex="8.5pt" style:font-weight-complex="bold"/>
    </style:style>
    <style:style style:name="T9" style:family="text">
      <style:text-properties fo:color="#000000" style:font-name="TimesNewRomanPS1" fo:font-size="6.5pt" fo:font-weight="bold" style:font-size-asian="6.5pt" style:font-name-complex="TimesNewRomanPS1" style:font-size-complex="6.5pt" style:font-weight-complex="bold"/>
    </style:style>
    <style:style style:name="T10" style:family="text">
      <style:text-properties fo:color="#000000" style:font-name="ArialNarrow1" fo:font-size="9.5pt" fo:font-style="italic" fo:font-weight="bold" style:font-size-asian="9.5pt" style:font-name-complex="ArialNarrow1" style:font-size-complex="9.5pt" style:font-style-complex="italic" style:font-weight-complex="bold"/>
    </style:style>
    <style:style style:name="T11" style:family="text">
      <style:text-properties fo:color="#000000" style:font-name="TimesNewRomanPS1" fo:font-size="9.5pt" fo:font-style="italic" style:font-size-asian="9.5pt" style:font-name-complex="TimesNewRomanPS1" style:font-size-complex="9.5pt" style:font-style-complex="italic"/>
    </style:style>
    <style:style style:name="T12" style:family="text">
      <style:text-properties fo:color="#000000" style:font-name="ArialNarrow1" fo:font-size="11pt" fo:font-weight="bold" style:font-size-asian="11pt" style:font-name-complex="ArialNarrow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821cm" svg:height="0.405cm" svg:x="4.537cm" svg:y="5.294cm">
          <draw:text-box>
            <text:p text:style-name="P1"><text:span text:style-name="T1">Zdzisław Zarzycki</text:span></text:p>
          </draw:text-box>
        </draw:frame>
        <draw:frame draw:style-name="gr2" draw:text-style-name="P3" draw:layer="layout" svg:width="10.907cm" svg:height="0.687cm" svg:x="0.907cm" svg:y="6.383cm">
          <draw:text-box>
            <text:p text:style-name="P1"><text:span text:style-name="T2">Rozwód i separacja prawna <text:s/>małżonków</text:span><text:span text:style-name="T3"> </text:span></text:p>
          </draw:text-box>
        </draw:frame>
        <draw:frame draw:style-name="gr2" draw:text-style-name="P3" draw:layer="layout" svg:width="9.311cm" svg:height="0.687cm" svg:x="1.651cm" svg:y="7.23cm">
          <draw:text-box>
            <text:p text:style-name="P1"><text:span text:style-name="T2">a prawo do świadczeń rodzinnych</text:span><text:span text:style-name="T3"> </text:span></text:p>
          </draw:text-box>
        </draw:frame>
        <draw:frame draw:style-name="gr2" draw:text-style-name="P3" draw:layer="layout" svg:width="2.419cm" svg:height="0.687cm" svg:x="5.02cm" svg:y="8.084cm">
          <draw:text-box>
            <text:p text:style-name="P1"><text:span text:style-name="T2">w Polsce</text:span></text:p>
          </draw:text-box>
        </draw:frame>
        <draw:frame draw:style-name="gr3" draw:text-style-name="P4" draw:layer="layout" svg:width="0.341cm" svg:height="0.369cm" svg:x="0.854cm" svg:y="9.609cm">
          <draw:text-box>
            <text:p text:style-name="P1"><text:span text:style-name="T4">1. </text:span></text:p>
          </draw:text-box>
        </draw:frame>
        <draw:frame draw:style-name="gr3" draw:text-style-name="P4" draw:layer="layout" svg:width="9.29cm" svg:height="0.369cm" svg:x="1.279cm" svg:y="9.609cm">
          <draw:text-box>
            <text:p text:style-name="P1"><text:span text:style-name="T4">Według <text:s/>danych <text:s/>M inisterstwa <text:s/>Sprawiedliwości <text:s/>(Wydział <text:s/>Statysty­</text:span></text:p>
          </draw:text-box>
        </draw:frame>
        <draw:frame draw:style-name="gr3" draw:text-style-name="P4" draw:layer="layout" svg:width="9.561cm" svg:height="0.369cm" svg:x="0.822cm" svg:y="10.057cm">
          <draw:text-box>
            <text:p text:style-name="P1"><text:span text:style-name="T4">ki), do sądów okręgowych w Polsce w 2004 r. w stosunku do roku p o ­</text:span></text:p>
          </draw:text-box>
        </draw:frame>
        <draw:frame draw:style-name="gr3" draw:text-style-name="P4" draw:layer="layout" svg:width="9.468cm" svg:height="0.369cm" svg:x="0.822cm" svg:y="10.498cm">
          <draw:text-box>
            <text:p text:style-name="P1"><text:span text:style-name="T4">przedniego wpłynęło średnio o <text:s/>1/4 więcej pozwów rozwodowych (od­</text:span></text:p>
          </draw:text-box>
        </draw:frame>
        <draw:frame draw:style-name="gr3" draw:text-style-name="P4" draw:layer="layout" svg:width="10.031cm" svg:height="0.369cm" svg:x="0.822cm" svg:y="10.946cm">
          <draw:text-box>
            <text:p text:style-name="P1"><text:span text:style-name="T4">powiednio <text:s/>106 <text:s/>tys. <text:s/>i <text:s/>86 <text:s/>tys.) <text:s/>i <text:s/>trzykrotnie <text:s/>więcej <text:s/>spraw <text:s/>o <text:s/>separację </text:span></text:p>
          </draw:text-box>
        </draw:frame>
        <draw:frame draw:style-name="gr3" draw:text-style-name="P4" draw:layer="layout" svg:width="9.561cm" svg:height="0.369cm" svg:x="0.836cm" svg:y="11.387cm">
          <draw:text-box>
            <text:p text:style-name="P1"><text:span text:style-name="T4">(odpowiednio 23 tys. <text:s/>i 7,6 tys.). Z kolei odnotow ano spadek liczby są­</text:span></text:p>
          </draw:text-box>
        </draw:frame>
        <draw:frame draw:style-name="gr3" draw:text-style-name="P4" draw:layer="layout" svg:width="9.878cm" svg:height="0.369cm" svg:x="0.829cm" svg:y="11.835cm">
          <draw:text-box>
            <text:p text:style-name="P1"><text:span text:style-name="T4">dowych spraw o alimenty o <text:s/>1/3 (odpowiednio 81 tys. w 2003 r. i 55 tys. </text:span></text:p>
          </draw:text-box>
        </draw:frame>
        <draw:frame draw:style-name="gr3" draw:text-style-name="P4" draw:layer="layout" svg:width="1.649cm" svg:height="0.369cm" svg:x="0.811cm" svg:y="12.258cm">
          <draw:text-box>
            <text:p text:style-name="P1"><text:span text:style-name="T4">w 2004 r.)1.</text:span></text:p>
          </draw:text-box>
        </draw:frame>
        <draw:frame draw:style-name="gr3" draw:text-style-name="P4" draw:layer="layout" svg:width="0.476cm" svg:height="0.369cm" svg:x="1.302cm" svg:y="12.717cm">
          <draw:text-box>
            <text:p text:style-name="P1"><text:span text:style-name="T4">Na </text:span></text:p>
          </draw:text-box>
        </draw:frame>
        <draw:frame draw:style-name="gr3" draw:text-style-name="P4" draw:layer="layout" svg:width="1.28cm" svg:height="0.369cm" svg:x="1.939cm" svg:y="12.717cm">
          <draw:text-box>
            <text:p text:style-name="P1"><text:span text:style-name="T4">zjawisko </text:span></text:p>
          </draw:text-box>
        </draw:frame>
        <draw:frame draw:style-name="gr3" draw:text-style-name="P4" draw:layer="layout" svg:width="1.526cm" svg:height="0.369cm" svg:x="3.462cm" svg:y="12.717cm">
          <draw:text-box>
            <text:p text:style-name="P1"><text:span text:style-name="T4">fikcyjnych </text:span></text:p>
          </draw:text-box>
        </draw:frame>
        <draw:frame draw:style-name="gr3" draw:text-style-name="P4" draw:layer="layout" svg:width="1.056cm" svg:height="0.369cm" svg:x="5.274cm" svg:y="12.717cm">
          <draw:text-box>
            <text:p text:style-name="P1"><text:span text:style-name="T4">rozstań </text:span></text:p>
          </draw:text-box>
        </draw:frame>
        <draw:frame draw:style-name="gr3" draw:text-style-name="P4" draw:layer="layout" svg:width="1.615cm" svg:height="0.369cm" svg:x="6.637cm" svg:y="12.717cm">
          <draw:text-box>
            <text:p text:style-name="P1"><text:span text:style-name="T4">(rozwodów </text:span></text:p>
          </draw:text-box>
        </draw:frame>
        <draw:frame draw:style-name="gr3" draw:text-style-name="P4" draw:layer="layout" svg:width="0.334cm" svg:height="0.369cm" svg:x="8.619cm" svg:y="12.717cm">
          <draw:text-box>
            <text:p text:style-name="P1"><text:span text:style-name="T4">i </text:span></text:p>
          </draw:text-box>
        </draw:frame>
        <draw:frame draw:style-name="gr3" draw:text-style-name="P4" draw:layer="layout" svg:width="1.471cm" svg:height="0.369cm" svg:x="8.915cm" svg:y="12.717cm">
          <draw:text-box>
            <text:p text:style-name="P1"><text:span text:style-name="T4">separacji), </text:span></text:p>
          </draw:text-box>
        </draw:frame>
        <draw:frame draw:style-name="gr3" draw:text-style-name="P4" draw:layer="layout" svg:width="0.777cm" svg:height="0.369cm" svg:x="10.728cm" svg:y="12.717cm">
          <draw:text-box>
            <text:p text:style-name="P1"><text:span text:style-name="T4">które </text:span></text:p>
          </draw:text-box>
        </draw:frame>
        <draw:frame draw:style-name="gr3" draw:text-style-name="P4" draw:layer="layout" svg:width="9.485cm" svg:height="0.369cm" svg:x="0.811cm" svg:y="13.165cm">
          <draw:text-box>
            <text:p text:style-name="P1"><text:span text:style-name="T4">mają <text:s/>umożliwić <text:s/>korzystanie <text:s/>z <text:s/>zasiłku <text:s/>rodzinnego <text:s/>i <text:s/>przede <text:s/>wszyst­</text:span></text:p>
          </draw:text-box>
        </draw:frame>
        <draw:frame draw:style-name="gr3" draw:text-style-name="P4" draw:layer="layout" svg:width="9.743cm" svg:height="0.369cm" svg:x="0.811cm" svg:y="13.606cm">
          <draw:text-box>
            <text:p text:style-name="P1"><text:span text:style-name="T4">kim dodatków do <text:s/>zasiłku dla <text:s/>osób <text:s/>sam otnie <text:s/>wychowujących <text:s/>dzieci, </text:span></text:p>
          </draw:text-box>
        </draw:frame>
        <draw:frame draw:style-name="gr3" draw:text-style-name="P4" draw:layer="layout" svg:width="9.485cm" svg:height="0.369cm" svg:x="0.822cm" svg:y="14.054cm">
          <draw:text-box>
            <text:p text:style-name="P1"><text:span text:style-name="T4">zwracają uwagę, <text:s/>oprócz <text:s/>dziennikarzy, <text:s/>także pracow nicy opieki <text:s/>spo­</text:span></text:p>
          </draw:text-box>
        </draw:frame>
        <draw:frame draw:style-name="gr3" draw:text-style-name="P4" draw:layer="layout" svg:width="9.756cm" svg:height="0.369cm" svg:x="0.811cm" svg:y="14.502cm">
          <draw:text-box>
            <text:p text:style-name="P1"><text:span text:style-name="T4">łecznej <text:s/>i organów w ym iaru sprawiedliwości, <text:s/>Kościół katolicki <text:s/>i <text:s/>inne</text:span></text:p>
          </draw:text-box>
        </draw:frame>
        <draw:frame draw:style-name="gr4" draw:text-style-name="P5" draw:layer="layout" svg:width="0.281cm" svg:height="0.314cm" svg:x="1.312cm" svg:y="15.505cm">
          <draw:text-box>
            <text:p text:style-name="P1"><text:span text:style-name="T5">1 </text:span></text:p>
          </draw:text-box>
        </draw:frame>
        <draw:frame draw:style-name="gr4" draw:text-style-name="P5" draw:layer="layout" svg:width="9.231cm" svg:height="0.314cm" svg:x="1.963cm" svg:y="15.505cm">
          <draw:text-box>
            <text:p text:style-name="P1"><text:span text:style-name="T5">W <text:s/>niniejszym artykule uwzględniono stan prawny na dzień 24 maja 2005 r. Naj­</text:span></text:p>
          </draw:text-box>
        </draw:frame>
        <draw:frame draw:style-name="gr4" draw:text-style-name="P5" draw:layer="layout" svg:width="9.815cm" svg:height="0.314cm" svg:x="0.811cm" svg:y="15.886cm">
          <draw:text-box>
            <text:p text:style-name="P1"><text:span text:style-name="T5">większy przyrost <text:s/>pozwów rozwodowych zanotowano w Zamościu, <text:s/>Ostrołęce, W łoc­</text:span></text:p>
          </draw:text-box>
        </draw:frame>
        <draw:frame draw:style-name="gr4" draw:text-style-name="P5" draw:layer="layout" svg:width="10.052cm" svg:height="0.314cm" svg:x="0.811cm" svg:y="16.267cm">
          <draw:text-box>
            <text:p text:style-name="P1"><text:span text:style-name="T5">ławku <text:s/>i <text:s/>Radomiu. <text:s/>W <text:s text:c="2"/>przypadku <text:s/>wniosków o <text:s/>separację <text:s/>największy wzrost był w są­</text:span></text:p>
          </draw:text-box>
        </draw:frame>
        <draw:frame draw:style-name="gr4" draw:text-style-name="P5" draw:layer="layout" svg:width="9.883cm" svg:height="0.314cm" svg:x="0.811cm" svg:y="16.648cm">
          <draw:text-box>
            <text:p text:style-name="P1"><text:span text:style-name="T5">dach w Krakowie <text:s/>(589%), Ostrołęce oraz w Płocku. <text:s/>Należy zauważyć, że liczba dzie­</text:span></text:p>
          </draw:text-box>
        </draw:frame>
        <draw:frame draw:style-name="gr4" draw:text-style-name="P5" draw:layer="layout" svg:width="9.904cm" svg:height="0.314cm" svg:x="0.811cm" svg:y="17.029cm">
          <draw:text-box>
            <text:p text:style-name="P1"><text:span text:style-name="T5">ci (812 tys. na koniec września 2004 r.), na które przysługiwał dodatek z tytułu sam ot­</text:span></text:p>
          </draw:text-box>
        </draw:frame>
        <draw:frame draw:style-name="gr4" draw:text-style-name="P5" draw:layer="layout" svg:width="9.921cm" svg:height="0.314cm" svg:x="0.811cm" svg:y="17.41cm">
          <draw:text-box>
            <text:p text:style-name="P1"><text:span text:style-name="T5">nego wychowywania dziecka przewyższyła korzystających przed reformą z Funduszu </text:span></text:p>
          </draw:text-box>
        </draw:frame>
        <draw:frame draw:style-name="gr4" draw:text-style-name="P5" draw:layer="layout" svg:width="10.488cm" svg:height="0.314cm" svg:x="0.804cm" svg:y="17.791cm">
          <draw:text-box>
            <text:p text:style-name="P1"><text:span text:style-name="T5">Alimentacyjnego <text:s/>(550 <text:s/>tys. <text:s/>na <text:s/>koniec <text:s/>2003 <text:s/>r.). <text:s/>Zob. <text:s/>K. <text:s/>Sadłowska, </text:span><text:span text:style-name="T6"><text:s/>Coraz <text:s/>więcej <text:s/>roz­</text:span></text:p>
          </draw:text-box>
        </draw:frame>
        <draw:frame draw:style-name="gr4" draw:text-style-name="P5" draw:layer="layout" svg:width="10.213cm" svg:height="0.314cm" svg:x="0.815cm" svg:y="18.172cm">
          <draw:text-box>
            <text:p text:style-name="P1"><text:span text:style-name="T6">wodów w Polsce</text:span><text:span text:style-name="T5">, <text:s/>„Rzeczpospolita”, <text:s/>nr 49, <text:s/>poniedziałek 28 lutego 2005, a także http:// </text:span></text:p>
          </draw:text-box>
        </draw:frame>
        <draw:frame draw:style-name="gr4" draw:text-style-name="P5" draw:layer="layout" svg:width="6.983cm" svg:height="0.314cm" svg:x="0.804cm" svg:y="18.546cm">
          <draw:text-box>
            <text:p text:style-name="P1"><text:span text:style-name="T5">www.brpo.gov.pl/index.php?poz=250&amp;id=ll, marzec 2005 r.</text:span></text:p>
          </draw:text-box>
        </draw:frame>
      </draw:page>
      <draw:page draw:name="page2" draw:style-name="dp1" draw:master-page-name="master-page32">
        <draw:frame draw:style-name="gr5" draw:text-style-name="P6" draw:layer="layout" svg:width="0.485cm" svg:height="0.352cm" svg:x="2.625cm" svg:y="1.438cm">
          <draw:text-box>
            <text:p text:style-name="P1"><text:span text:style-name="T7">116</text:span></text:p>
          </draw:text-box>
        </draw:frame>
        <draw:frame draw:style-name="gr6" draw:text-style-name="P7" draw:layer="layout" svg:width="2.076cm" svg:height="0.299cm" svg:x="6.823cm" svg:y="1.476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9.565cm" svg:height="0.369cm" svg:x="2.589cm" svg:y="2.158cm">
          <draw:text-box>
            <text:p text:style-name="P1"><text:span text:style-name="T4">podm ioty. <text:s/>W <text:s/>niektórych <text:s/>miejscowościach <text:s/>obserwuje <text:s/>się także istot­</text:span></text:p>
          </draw:text-box>
        </draw:frame>
        <draw:frame draw:style-name="gr3" draw:text-style-name="P4" draw:layer="layout" svg:width="9.531cm" svg:height="0.369cm" svg:x="2.6cm" svg:y="2.606cm">
          <draw:text-box>
            <text:p text:style-name="P1"><text:span text:style-name="T4">ny spadek liczby zawieranych związków małżeńskich, a zdarza się, że </text:span></text:p>
          </draw:text-box>
        </draw:frame>
        <draw:frame draw:style-name="gr3" draw:text-style-name="P4" draw:layer="layout" svg:width="9.781cm" svg:height="0.369cm" svg:x="2.589cm" svg:y="3.054cm">
          <draw:text-box>
            <text:p text:style-name="P1"><text:span text:style-name="T4">liczba <text:s/>rozwodów <text:s/>przewyższa <text:s/>liczbę <text:s/>ślubów. <text:s/>Z <text:s/>reguły <text:s/>rozwiedzione </text:span></text:p>
          </draw:text-box>
        </draw:frame>
        <draw:frame draw:style-name="gr3" draw:text-style-name="P4" draw:layer="layout" svg:width="9.701cm" svg:height="0.369cm" svg:x="2.589cm" svg:y="3.495cm">
          <draw:text-box>
            <text:p text:style-name="P1"><text:span text:style-name="T4">kobiety nadal <text:s/>mieszkają <text:s/>z <text:s/>ojcem <text:s text:c="2"/>dziecka, <text:s/>choć <text:s/>w czasie <text:s/>przeprowa­</text:span></text:p>
          </draw:text-box>
        </draw:frame>
        <draw:frame draw:style-name="gr3" draw:text-style-name="P4" draw:layer="layout" svg:width="9.43cm" svg:height="0.369cm" svg:x="2.6cm" svg:y="3.943cm">
          <draw:text-box>
            <text:p text:style-name="P1"><text:span text:style-name="T4">dzania wywiadu środowiskowego utrzym ują, że osobno prowadzą go­</text:span></text:p>
          </draw:text-box>
        </draw:frame>
        <draw:frame draw:style-name="gr3" draw:text-style-name="P4" draw:layer="layout" svg:width="9.286cm" svg:height="0.369cm" svg:x="2.589cm" svg:y="4.384cm">
          <draw:text-box>
            <text:p text:style-name="P1"><text:span text:style-name="T4">spodarstw o dom owe albo że ojciec dziecka właśnie skorzystał z pra­</text:span></text:p>
          </draw:text-box>
        </draw:frame>
        <draw:frame draw:style-name="gr3" draw:text-style-name="P4" draw:layer="layout" svg:width="9.616cm" svg:height="0.369cm" svg:x="2.589cm" svg:y="4.825cm">
          <draw:text-box>
            <text:p text:style-name="P1"><text:span text:style-name="T4">wa do odwiedzin. <text:s/>Jeszcze większym <text:s/>paradoksem <text:s/>jest sytuacja, kiedy </text:span></text:p>
          </draw:text-box>
        </draw:frame>
        <draw:frame draw:style-name="gr3" draw:text-style-name="P4" draw:layer="layout" svg:width="9.777cm" svg:height="0.369cm" svg:x="2.582cm" svg:y="5.266cm">
          <draw:text-box>
            <text:p text:style-name="P1"><text:span text:style-name="T4">kobieta <text:s/>na <text:s/>potrzeby <text:s/>otrzym ania <text:s/>dodatku <text:s/>legitymuje <text:s/>się <text:s/>uzyskanym </text:span></text:p>
          </draw:text-box>
        </draw:frame>
        <draw:frame draw:style-name="gr3" draw:text-style-name="P4" draw:layer="layout" svg:width="9.607cm" svg:height="0.369cm" svg:x="2.6cm" svg:y="5.714cm">
          <draw:text-box>
            <text:p text:style-name="P1"><text:span text:style-name="T4">rozwodem <text:s text:c="2"/>(lub separacją) <text:s/>i tym, że nie wychowuje dziecka wspólnie </text:span></text:p>
          </draw:text-box>
        </draw:frame>
        <draw:frame draw:style-name="gr3" draw:text-style-name="P4" draw:layer="layout" svg:width="9.671cm" svg:height="0.369cm" svg:x="2.589cm" svg:y="6.155cm">
          <draw:text-box>
            <text:p text:style-name="P1"><text:span text:style-name="T4">z jego <text:s/>ojcem, <text:s/>a <text:s/>na <text:s/>potrzeby <text:s/>dodatku <text:s/>mieszkaniowego <text:s/>ukrywa <text:s/>fakt </text:span></text:p>
          </draw:text-box>
        </draw:frame>
        <draw:frame draw:style-name="gr3" draw:text-style-name="P4" draw:layer="layout" svg:width="9.307cm" svg:height="0.369cm" svg:x="2.6cm" svg:y="6.603cm">
          <draw:text-box>
            <text:p text:style-name="P1"><text:span text:style-name="T4">rozwodu i podaje, że wraz z ojcem dziecka wspólnie prowadzi gospo­</text:span></text:p>
          </draw:text-box>
        </draw:frame>
        <draw:frame draw:style-name="gr3" draw:text-style-name="P4" draw:layer="layout" svg:width="9.294cm" svg:height="0.369cm" svg:x="2.589cm" svg:y="7.051cm">
          <draw:text-box>
            <text:p text:style-name="P1"><text:span text:style-name="T4">darstw o domowe. W <text:s/>ocenie socjologów pojawia się zjawisko instru­</text:span></text:p>
          </draw:text-box>
        </draw:frame>
        <draw:frame draw:style-name="gr3" draw:text-style-name="P4" draw:layer="layout" svg:width="8.448cm" svg:height="0.369cm" svg:x="2.589cm" svg:y="7.492cm">
          <draw:text-box>
            <text:p text:style-name="P1"><text:span text:style-name="T4">m entalnego traktow ania m ałżeństwa, rozwodów i separacji2.</text:span></text:p>
          </draw:text-box>
        </draw:frame>
        <draw:frame draw:style-name="gr3" draw:text-style-name="P4" draw:layer="layout" svg:width="9.603cm" svg:height="0.369cm" svg:x="3.09cm" svg:y="7.933cm">
          <draw:text-box>
            <text:p text:style-name="P1"><text:span text:style-name="T4">Opisywane <text:s/>zjawisko <text:s/>jest <text:s/>na <text:s/>tyle <text:s/>naganne, <text:s/>że <text:s/>zapadł <text:s/>już <text:s/>pierwszy </text:span></text:p>
          </draw:text-box>
        </draw:frame>
        <draw:frame draw:style-name="gr3" draw:text-style-name="P4" draw:layer="layout" svg:width="1.966cm" svg:height="0.369cm" svg:x="2.589cm" svg:y="8.371cm">
          <draw:text-box>
            <text:p text:style-name="P1"><text:span text:style-name="T4">wyrok <text:s/>karny, </text:span></text:p>
          </draw:text-box>
        </draw:frame>
        <draw:frame draw:style-name="gr3" draw:text-style-name="P4" draw:layer="layout" svg:width="6.25cm" svg:height="0.369cm" svg:x="4.86cm" svg:y="8.371cm">
          <draw:text-box>
            <text:p text:style-name="P1"><text:span text:style-name="T4">skazujący <text:s/>rozwiedzioną <text:s/>kobietę <text:s/>za <text:s/>podanie </text:span></text:p>
          </draw:text-box>
        </draw:frame>
        <draw:frame draw:style-name="gr3" draw:text-style-name="P4" draw:layer="layout" svg:width="1.166cm" svg:height="0.369cm" svg:x="11.98cm" svg:y="8.371cm">
          <draw:text-box>
            <text:p text:style-name="P1"><text:span text:style-name="T4">niepraw ­</text:span></text:p>
          </draw:text-box>
        </draw:frame>
        <draw:frame draw:style-name="gr3" draw:text-style-name="P4" draw:layer="layout" svg:width="9.688cm" svg:height="0.369cm" svg:x="2.589cm" svg:y="8.822cm">
          <draw:text-box>
            <text:p text:style-name="P1"><text:span text:style-name="T4">dy co do wspólnego wychowywania dziecka z jego ojcem <text:s/>i w związku </text:span></text:p>
          </draw:text-box>
        </draw:frame>
        <draw:frame draw:style-name="gr3" draw:text-style-name="P4" draw:layer="layout" svg:width="9.756cm" svg:height="0.369cm" svg:x="2.589cm" svg:y="9.27cm">
          <draw:text-box>
            <text:p text:style-name="P1"><text:span text:style-name="T4">z <text:s/>tym <text:s/>wyłudzenie <text:s/>świadczenia <text:s/>rodzinnego, <text:s/>tj. <text:s/>dodatku <text:s/>dla <text:s/>osoby sa­</text:span></text:p>
          </draw:text-box>
        </draw:frame>
        <draw:frame draw:style-name="gr3" draw:text-style-name="P4" draw:layer="layout" svg:width="10.141cm" svg:height="0.369cm" svg:x="2.589cm" svg:y="9.711cm">
          <draw:text-box>
            <text:p text:style-name="P1"><text:span text:style-name="T4">m otnie <text:s/>wychowującej <text:s/>dziecko3. <text:s/>W <text:s text:c="2"/>innych <text:s/>przypadkach <text:s/>toczą <text:s/>się już </text:span></text:p>
          </draw:text-box>
        </draw:frame>
        <draw:frame draw:style-name="gr3" draw:text-style-name="P4" draw:layer="layout" svg:width="9.243cm" svg:height="0.369cm" svg:x="2.589cm" svg:y="10.159cm">
          <draw:text-box>
            <text:p text:style-name="P1"><text:span text:style-name="T4">postępowania prokuratorskie lub sądowe albo pobierający oddali nie­</text:span></text:p>
          </draw:text-box>
        </draw:frame>
        <draw:frame draw:style-name="gr3" draw:text-style-name="P4" draw:layer="layout" svg:width="3.27cm" svg:height="0.369cm" svg:x="2.589cm" svg:y="10.6cm">
          <draw:text-box>
            <text:p text:style-name="P1"><text:span text:style-name="T4">należne im świadczenia.</text:span></text:p>
          </draw:text-box>
        </draw:frame>
        <draw:frame draw:style-name="gr3" draw:text-style-name="P4" draw:layer="layout" svg:width="10.082cm" svg:height="0.369cm" svg:x="2.589cm" svg:y="11.496cm">
          <draw:text-box>
            <text:p text:style-name="P1"><text:span text:style-name="T4">2. <text:s/>Dzieje <text:s/>ustawy <text:s/>z <text:s/>dnia <text:s/>28 <text:s/>listopada <text:s/>2003 <text:s/>r. <text:s/>o <text:s/>świadczeniach <text:s/>rodzin­</text:span></text:p>
          </draw:text-box>
        </draw:frame>
        <draw:frame draw:style-name="gr3" draw:text-style-name="P4" draw:layer="layout" svg:width="9.535cm" svg:height="0.369cm" svg:x="2.589cm" svg:y="11.937cm">
          <draw:text-box>
            <text:p text:style-name="P1"><text:span text:style-name="T4">nych (u.ś.r.)4 sięgają premierostwa Leszka Millera, którego rząd, kieru­</text:span></text:p>
          </draw:text-box>
        </draw:frame>
        <draw:frame draw:style-name="gr3" draw:text-style-name="P4" draw:layer="layout" svg:width="9.582cm" svg:height="0.369cm" svg:x="2.565cm" svg:y="12.385cm">
          <draw:text-box>
            <text:p text:style-name="P1"><text:span text:style-name="T4">jąc się <text:s/>chęcią zapewnienia <text:s/>skuteczniejszego wsparcia <text:s/>rodzin <text:s/>pozosta­</text:span></text:p>
          </draw:text-box>
        </draw:frame>
        <draw:frame draw:style-name="gr3" draw:text-style-name="P4" draw:layer="layout" svg:width="9.73cm" svg:height="0.369cm" svg:x="2.565cm" svg:y="12.826cm">
          <draw:text-box>
            <text:p text:style-name="P1"><text:span text:style-name="T4">jących w trudnej sytuacji osobistej <text:s/>i majątkowej, zainicjował w 2003 r. </text:span></text:p>
          </draw:text-box>
        </draw:frame>
        <draw:frame draw:style-name="gr3" draw:text-style-name="P4" draw:layer="layout" svg:width="0.963cm" svg:height="0.369cm" svg:x="2.582cm" svg:y="13.267cm">
          <draw:text-box>
            <text:p text:style-name="P1"><text:span text:style-name="T4">proces </text:span></text:p>
          </draw:text-box>
        </draw:frame>
        <draw:frame draw:style-name="gr3" draw:text-style-name="P4" draw:layer="layout" svg:width="1.712cm" svg:height="0.369cm" svg:x="3.835cm" svg:y="13.267cm">
          <draw:text-box>
            <text:p text:style-name="P1"><text:span text:style-name="T4">legislacyjny </text:span></text:p>
          </draw:text-box>
        </draw:frame>
        <draw:frame draw:style-name="gr3" draw:text-style-name="P4" draw:layer="layout" svg:width="1.7cm" svg:height="0.369cm" svg:x="5.867cm" svg:y="13.267cm">
          <draw:text-box>
            <text:p text:style-name="P1"><text:span text:style-name="T4">zmierzający </text:span></text:p>
          </draw:text-box>
        </draw:frame>
        <draw:frame draw:style-name="gr3" draw:text-style-name="P4" draw:layer="layout" svg:width="0.425cm" svg:height="0.369cm" svg:x="7.95cm" svg:y="13.267cm">
          <draw:text-box>
            <text:p text:style-name="P1"><text:span text:style-name="T4">do </text:span></text:p>
          </draw:text-box>
        </draw:frame>
        <draw:frame draw:style-name="gr3" draw:text-style-name="P4" draw:layer="layout" svg:width="1.077cm" svg:height="0.369cm" svg:x="8.585cm" svg:y="13.267cm">
          <draw:text-box>
            <text:p text:style-name="P1"><text:span text:style-name="T4">istotnej </text:span></text:p>
          </draw:text-box>
        </draw:frame>
        <draw:frame draw:style-name="gr3" draw:text-style-name="P4" draw:layer="layout" svg:width="1.75cm" svg:height="0.369cm" svg:x="9.966cm" svg:y="13.267cm">
          <draw:text-box>
            <text:p text:style-name="P1"><text:span text:style-name="T4">przebudowy </text:span></text:p>
          </draw:text-box>
        </draw:frame>
        <draw:frame draw:style-name="gr3" draw:text-style-name="P4" draw:layer="layout" svg:width="1.103cm" svg:height="0.369cm" svg:x="12.099cm" svg:y="13.267cm">
          <draw:text-box>
            <text:p text:style-name="P1"><text:span text:style-name="T4">systemu</text:span></text:p>
          </draw:text-box>
        </draw:frame>
        <draw:frame draw:style-name="gr4" draw:text-style-name="P5" draw:layer="layout" svg:width="9.823cm" svg:height="0.314cm" svg:x="3.08cm" svg:y="14.33cm">
          <draw:text-box>
            <text:p text:style-name="P1"><text:span text:style-name="T5">2 Tak twierdzi socjolog P. Śpiewak, pisząc, że „Niepokojące jest to, że dla pieniędzy </text:span></text:p>
          </draw:text-box>
        </draw:frame>
        <draw:frame draw:style-name="gr4" draw:text-style-name="P5" draw:layer="layout" svg:width="10.056cm" svg:height="0.314cm" svg:x="2.582cm" svg:y="14.711cm">
          <draw:text-box>
            <text:p text:style-name="P1"><text:span text:style-name="T5">gotowi jesteśmy złamać pewne zasady moralne. (...) To nie najlepiej świadczy o naszej </text:span></text:p>
          </draw:text-box>
        </draw:frame>
        <draw:frame draw:style-name="gr4" draw:text-style-name="P5" draw:layer="layout" svg:width="10.183cm" svg:height="0.314cm" svg:x="2.589cm" svg:y="15.092cm">
          <draw:text-box>
            <text:p text:style-name="P1"><text:span text:style-name="T5">etycznej kondycji. I że spory procent ludzi żyje na granicy nędzy. Kościół bądź różnego </text:span></text:p>
          </draw:text-box>
        </draw:frame>
        <draw:frame draw:style-name="gr4" draw:text-style-name="P5" draw:layer="layout" svg:width="9.95cm" svg:height="0.314cm" svg:x="2.589cm" svg:y="15.473cm">
          <draw:text-box>
            <text:p text:style-name="P1"><text:span text:style-name="T5">rodzaju organizacje powołane w trosce o rodzinę powinny temu przeciwdziałać”, zob. </text:span></text:p>
          </draw:text-box>
        </draw:frame>
        <draw:frame draw:style-name="gr4" draw:text-style-name="P5" draw:layer="layout" svg:width="9.379cm" svg:height="0.314cm" svg:x="2.582cm" svg:y="15.854cm">
          <draw:text-box>
            <text:p text:style-name="P1"><text:span text:style-name="T5">A. Majda, </text:span><text:span text:style-name="T6">Małżeństwo, zbędny balast,</text:span><text:span text:style-name="T5"> „Rzeczypospolita” nr 49, 28 lutego 2005 r.</text:span></text:p>
          </draw:text-box>
        </draw:frame>
        <draw:frame draw:style-name="gr4" draw:text-style-name="P5" draw:layer="layout" svg:width="9.857cm" svg:height="0.314cm" svg:x="3.08cm" svg:y="16.278cm">
          <draw:text-box>
            <text:p text:style-name="P1"><text:span text:style-name="T5">3 Zob. <text:s/>L. <text:s/>Kostrzewski, </text:span><text:span text:style-name="T6"><text:s/>Pierwszy <text:s/>w Polsce <text:s/>wyrok za fikcyjny <text:s/>rozwód,</text:span><text:span text:style-name="T5"> <text:s/>„Gazeta Wy­</text:span></text:p>
          </draw:text-box>
        </draw:frame>
        <draw:frame draw:style-name="gr4" draw:text-style-name="P5" draw:layer="layout" svg:width="10.391cm" svg:height="0.314cm" svg:x="2.582cm" svg:y="16.659cm">
          <draw:text-box>
            <text:p text:style-name="P1"><text:span text:style-name="T5">borcza” <text:s/>nr <text:s/>105 <text:s/>(4820), <text:s/>7-8 <text:s/>maja <text:s/>2005, <text:s/>s. <text:s/>1. <text:s/>Sąd <text:s/>rejonowy w Nowej <text:s/>Soli <text:s/>skazał mat­</text:span></text:p>
          </draw:text-box>
        </draw:frame>
        <draw:frame draw:style-name="gr4" draw:text-style-name="P5" draw:layer="layout" svg:width="9.684cm" svg:height="0.314cm" svg:x="2.582cm" svg:y="17.029cm">
          <draw:text-box>
            <text:p text:style-name="P1"><text:span text:style-name="T5">kę trojga dzieci na trzy miesiące pozbawienia wolności w zawieszeniu z powodu wy­</text:span></text:p>
          </draw:text-box>
        </draw:frame>
        <draw:frame draw:style-name="gr4" draw:text-style-name="P5" draw:layer="layout" svg:width="9.709cm" svg:height="0.314cm" svg:x="2.589cm" svg:y="17.41cm">
          <draw:text-box>
            <text:p text:style-name="P1"><text:span text:style-name="T5">łudzenia świadczenia rodzinnego w wysokości ok. 600 zł. Kobieta ta we wniosku po­</text:span></text:p>
          </draw:text-box>
        </draw:frame>
        <draw:frame draw:style-name="gr4" draw:text-style-name="P5" draw:layer="layout" svg:width="9.751cm" svg:height="0.314cm" svg:x="2.582cm" svg:y="17.802cm">
          <draw:text-box>
            <text:p text:style-name="P1"><text:span text:style-name="T5">dała nieprawdę, bowiem w rzeczywistości nadal <text:s/>zamieszkiwała i wychowywała swo­</text:span></text:p>
          </draw:text-box>
        </draw:frame>
        <draw:frame draw:style-name="gr4" draw:text-style-name="P5" draw:layer="layout" svg:width="2.432cm" svg:height="0.314cm" svg:x="2.565cm" svg:y="18.172cm">
          <draw:text-box>
            <text:p text:style-name="P1"><text:span text:style-name="T5">je dzieci z ich ojcem.</text:span></text:p>
          </draw:text-box>
        </draw:frame>
        <draw:frame draw:style-name="gr7" draw:text-style-name="P8" draw:layer="layout" svg:width="3.185cm" svg:height="0.255cm" svg:x="3.08cm" svg:y="18.642cm">
          <draw:text-box>
            <text:p text:style-name="P1"><text:span text:style-name="T9">4 Dz. U. nr 228, poz. 2255 ze zm.</text:span></text:p>
          </draw:text-box>
        </draw:frame>
      </draw:page>
      <draw:page draw:name="page3" draw:style-name="dp1" draw:master-page-name="master-page47">
        <draw:frame draw:style-name="gr3" draw:text-style-name="P4" draw:layer="layout" svg:width="6.826cm" svg:height="0.334cm" svg:x="2.445cm" svg:y="1.511cm">
          <draw:text-box>
            <text:p text:style-name="P1"><text:span text:style-name="T10">Rozwód i separacja prawna małżonków a prawo do..</text:span></text:p>
          </draw:text-box>
        </draw:frame>
        <draw:frame draw:style-name="gr5" draw:text-style-name="P6" draw:layer="layout" svg:width="0.485cm" svg:height="0.352cm" svg:x="11.024cm" svg:y="1.53cm">
          <draw:text-box>
            <text:p text:style-name="P1"><text:span text:style-name="T7">117</text:span></text:p>
          </draw:text-box>
        </draw:frame>
        <draw:frame draw:style-name="gr3" draw:text-style-name="P4" draw:layer="layout" svg:width="9.667cm" svg:height="0.369cm" svg:x="0.857cm" svg:y="2.243cm">
          <draw:text-box>
            <text:p text:style-name="P1"><text:span text:style-name="T4">świadczeń rodzinnych i społecznych5. Omawianą ustawą, która weszła </text:span></text:p>
          </draw:text-box>
        </draw:frame>
        <draw:frame draw:style-name="gr3" draw:text-style-name="P4" draw:layer="layout" svg:width="9.607cm" svg:height="0.369cm" svg:x="0.847cm" svg:y="2.684cm">
          <draw:text-box>
            <text:p text:style-name="P1"><text:span text:style-name="T4">w życie <text:s/>1 <text:s/>maja 2004 r„ zlikwidowano przede wszystkim <text:s/>Fundusz Ali­</text:span></text:p>
          </draw:text-box>
        </draw:frame>
        <draw:frame draw:style-name="gr3" draw:text-style-name="P4" draw:layer="layout" svg:width="9.455cm" svg:height="0.369cm" svg:x="0.857cm" svg:y="3.114cm">
          <draw:text-box>
            <text:p text:style-name="P1"><text:span text:style-name="T4">mentacyjny, z którego wypłacane były przez Zakład Ubezpieczeń Spo­</text:span></text:p>
          </draw:text-box>
        </draw:frame>
        <draw:frame draw:style-name="gr3" draw:text-style-name="P4" draw:layer="layout" svg:width="9.662cm" svg:height="0.369cm" svg:x="0.847cm" svg:y="3.555cm">
          <draw:text-box>
            <text:p text:style-name="P1"><text:span text:style-name="T4">łecznych świadczenia w przypadku <text:s/>całkowitej <text:s/>lub <text:s/>częściowej <text:s/>bezsku­</text:span></text:p>
          </draw:text-box>
        </draw:frame>
        <draw:frame draw:style-name="gr3" draw:text-style-name="P4" draw:layer="layout" svg:width="8.325cm" svg:height="0.369cm" svg:x="0.847cm" svg:y="3.986cm">
          <draw:text-box>
            <text:p text:style-name="P1"><text:span text:style-name="T4">teczności egzekucji alimentów zasądzonych wyrokiem sądu6.</text:span></text:p>
          </draw:text-box>
        </draw:frame>
        <draw:frame draw:style-name="gr3" draw:text-style-name="P4" draw:layer="layout" svg:width="9.578cm" svg:height="0.369cm" svg:x="1.337cm" svg:y="4.419cm">
          <draw:text-box>
            <text:p text:style-name="P1"><text:span text:style-name="T4">W <text:s/>miejsce <text:s/>świadczeń <text:s/>rodzinnych <text:s/>i <text:s/>pielęgnacyjnych <text:s/>pochodzących </text:span></text:p>
          </draw:text-box>
        </draw:frame>
        <draw:frame draw:style-name="gr3" draw:text-style-name="P4" draw:layer="layout" svg:width="9.781cm" svg:height="0.369cm" svg:x="0.854cm" svg:y="4.867cm">
          <draw:text-box>
            <text:p text:style-name="P1"><text:span text:style-name="T4">z różnych <text:s/>instytucji <text:s/>zaprowadzono <text:s/>świadczenia o <text:s/>charakterze <text:s/>pienięż­</text:span></text:p>
          </draw:text-box>
        </draw:frame>
        <draw:frame draw:style-name="gr3" draw:text-style-name="P4" draw:layer="layout" svg:width="9.65cm" svg:height="0.369cm" svg:x="0.847cm" svg:y="5.298cm">
          <draw:text-box>
            <text:p text:style-name="P1"><text:span text:style-name="T4">nym, finansowane z budżetu państwa. Organem właściwym w zakresie </text:span></text:p>
          </draw:text-box>
        </draw:frame>
        <draw:frame draw:style-name="gr3" draw:text-style-name="P4" draw:layer="layout" svg:width="10.014cm" svg:height="0.369cm" svg:x="0.857cm" svg:y="5.739cm">
          <draw:text-box>
            <text:p text:style-name="P1"><text:span text:style-name="T4">świadczeń <text:s/>rodzinnych <text:s/>ustanowiono <text:s/>wójta <text:s/>lub <text:s/>burm istrza <text:s/>(prezydenta </text:span></text:p>
          </draw:text-box>
        </draw:frame>
        <draw:frame draw:style-name="gr3" draw:text-style-name="P4" draw:layer="layout" svg:width="9.612cm" svg:height="0.369cm" svg:x="0.847cm" svg:y="6.18cm">
          <draw:text-box>
            <text:p text:style-name="P1"><text:span text:style-name="T4">miasta), właściwego ze względu na miejsce zamieszkania osoby ubiega­</text:span></text:p>
          </draw:text-box>
        </draw:frame>
        <draw:frame draw:style-name="gr3" draw:text-style-name="P4" draw:layer="layout" svg:width="9.781cm" svg:height="0.369cm" svg:x="0.829cm" svg:y="6.621cm">
          <draw:text-box>
            <text:p text:style-name="P1"><text:span text:style-name="T4">jącej się o świadczenie (art. 20 ust. <text:s/>1 w związku z art. 3 pkt <text:s/>11 <text:s/>u.ś.r.)7.</text:span></text:p>
          </draw:text-box>
        </draw:frame>
        <draw:frame draw:style-name="gr3" draw:text-style-name="P4" draw:layer="layout" svg:width="9.298cm" svg:height="0.369cm" svg:x="1.337cm" svg:y="7.051cm">
          <draw:text-box>
            <text:p text:style-name="P1"><text:span text:style-name="T4">Wymienione <text:s/>świadczenia <text:s/>mają <text:s/>stanowić <text:s/>formę <text:s/>pomocy <text:s/>państwa </text:span></text:p>
          </draw:text-box>
        </draw:frame>
        <draw:frame draw:style-name="gr3" draw:text-style-name="P4" draw:layer="layout" svg:width="9.447cm" svg:height="0.369cm" svg:x="0.847cm" svg:y="7.492cm">
          <draw:text-box>
            <text:p text:style-name="P1"><text:span text:style-name="T4">w ponoszeniu przez rodzinę kosztów utrzymania związanych z wycho­</text:span></text:p>
          </draw:text-box>
        </draw:frame>
        <draw:frame draw:style-name="gr3" draw:text-style-name="P4" draw:layer="layout" svg:width="9.713cm" svg:height="0.369cm" svg:x="0.847cm" svg:y="7.933cm">
          <draw:text-box>
            <text:p text:style-name="P1"><text:span text:style-name="T4">wywaniem dzieci, w szczególności z ich kształceniem (jak również opie­</text:span></text:p>
          </draw:text-box>
        </draw:frame>
        <draw:frame draw:style-name="gr3" draw:text-style-name="P4" draw:layer="layout" svg:width="9.667cm" svg:height="0.369cm" svg:x="0.847cm" svg:y="8.363cm">
          <draw:text-box>
            <text:p text:style-name="P1"><text:span text:style-name="T4">ką nad dziećmi niepełnosprawnymi oraz osobami niepełnosprawnymi). </text:span></text:p>
          </draw:text-box>
        </draw:frame>
        <draw:frame draw:style-name="gr3" draw:text-style-name="P4" draw:layer="layout" svg:width="9.417cm" svg:height="0.369cm" svg:x="0.847cm" svg:y="8.804cm">
          <draw:text-box>
            <text:p text:style-name="P1"><text:span text:style-name="T4">Omawiana ustawa określa warunki nabywania prawa do świadczeń ro­</text:span></text:p>
          </draw:text-box>
        </draw:frame>
        <draw:frame draw:style-name="gr3" draw:text-style-name="P4" draw:layer="layout" svg:width="10.073cm" svg:height="0.369cm" svg:x="0.854cm" svg:y="9.245cm">
          <draw:text-box>
            <text:p text:style-name="P1"><text:span text:style-name="T4">dzinnych <text:s/>oraz <text:s/>zasady ustalania, <text:s/>przyznawania <text:s/>i <text:s/>wypłacania <text:s/>świadczeń </text:span></text:p>
          </draw:text-box>
        </draw:frame>
        <draw:frame draw:style-name="gr3" draw:text-style-name="P4" draw:layer="layout" svg:width="10.052cm" svg:height="0.369cm" svg:x="0.854cm" svg:y="9.676cm">
          <draw:text-box>
            <text:p text:style-name="P1"><text:span text:style-name="T4">rodzinnych <text:s/>(art. <text:s/>1 <text:s/>ust. <text:s/>1 <text:s/>u.ś.r.). <text:s/>Istotną innowacją w polskim porządku </text:span></text:p>
          </draw:text-box>
        </draw:frame>
        <draw:frame draw:style-name="gr3" draw:text-style-name="P4" draw:layer="layout" svg:width="9.464cm" svg:height="0.369cm" svg:x="0.847cm" svg:y="10.117cm">
          <draw:text-box>
            <text:p text:style-name="P1"><text:span text:style-name="T4">prawnym jest przyznanie prawa do świadczeń rodzinnych także cudzo­</text:span></text:p>
          </draw:text-box>
        </draw:frame>
        <draw:frame draw:style-name="gr3" draw:text-style-name="P4" draw:layer="layout" svg:width="9.874cm" svg:height="0.369cm" svg:x="0.854cm" svg:y="10.547cm">
          <draw:text-box>
            <text:p text:style-name="P1"><text:span text:style-name="T4">ziemcom8. <text:s/>Ograniczono <text:s/>liczbę <text:s/>samodzielnych <text:s/>świadczeń <text:s/>rodzinnych </text:span></text:p>
          </draw:text-box>
        </draw:frame>
        <draw:frame draw:style-name="gr3" draw:text-style-name="P4" draw:layer="layout" svg:width="9.531cm" svg:height="0.369cm" svg:x="0.847cm" svg:y="10.988cm">
          <draw:text-box>
            <text:p text:style-name="P1"><text:span text:style-name="T4">w stosunku do poprzednio obowiązujących, ale zwiększono liczbę oko­</text:span></text:p>
          </draw:text-box>
        </draw:frame>
        <draw:frame draw:style-name="gr3" draw:text-style-name="P4" draw:layer="layout" svg:width="8.096cm" svg:height="0.369cm" svg:x="0.854cm" svg:y="11.429cm">
          <draw:text-box>
            <text:p text:style-name="P1"><text:span text:style-name="T4">liczności, z tytułu których rodzina może uzyskać wsparcie9.</text:span></text:p>
          </draw:text-box>
        </draw:frame>
        <draw:frame draw:style-name="gr4" draw:text-style-name="P5" draw:layer="layout" svg:width="9.798cm" svg:height="0.314cm" svg:x="1.337cm" svg:y="12.129cm">
          <draw:text-box>
            <text:p text:style-name="P1"><text:span text:style-name="T5">5 Jego wynikiem jest m.in. obowiązująca od dnia 1 <text:s/>maja 2004 r. oraz <text:s/>ustawa z dnia </text:span></text:p>
          </draw:text-box>
        </draw:frame>
        <draw:frame draw:style-name="gr4" draw:text-style-name="P5" draw:layer="layout" svg:width="8.134cm" svg:height="0.314cm" svg:x="0.878cm" svg:y="12.51cm">
          <draw:text-box>
            <text:p text:style-name="P1"><text:span text:style-name="T5">12 marca 2004 r. o pomocy społecznej (Dz. U. nr 64, poz. 593 ze zm.).</text:span></text:p>
          </draw:text-box>
        </draw:frame>
        <draw:frame draw:style-name="gr4" draw:text-style-name="P5" draw:layer="layout" svg:width="2.961cm" svg:height="0.314cm" svg:x="1.33cm" svg:y="12.923cm">
          <draw:text-box>
            <text:p text:style-name="P1"><text:span text:style-name="T5">6 Por. art. 63 ust. <text:s/>1 <text:s/>u.ś.r.</text:span></text:p>
          </draw:text-box>
        </draw:frame>
        <draw:frame draw:style-name="gr4" draw:text-style-name="P5" draw:layer="layout" svg:width="9.531cm" svg:height="0.314cm" svg:x="1.337cm" svg:y="13.304cm">
          <draw:text-box>
            <text:p text:style-name="P1"><text:span text:style-name="T5">7 Proces przekazywania <text:s/>uprawnień <text:s/>w tym zakresie <text:s/>podzielono <text:s/>na etapy. Wyłącz­</text:span></text:p>
          </draw:text-box>
        </draw:frame>
        <draw:frame draw:style-name="gr4" draw:text-style-name="P5" draw:layer="layout" svg:width="10.111cm" svg:height="0.314cm" svg:x="0.864cm" svg:y="13.685cm">
          <draw:text-box>
            <text:p text:style-name="P1"><text:span text:style-name="T5">na kompetencja w zakresie wszystkich świadczeń rodzinnych będzie należeć do organu </text:span></text:p>
          </draw:text-box>
        </draw:frame>
        <draw:frame draw:style-name="gr4" draw:text-style-name="P5" draw:layer="layout" svg:width="10.018cm" svg:height="0.314cm" svg:x="0.854cm" svg:y="14.076cm">
          <draw:text-box>
            <text:p text:style-name="P1"><text:span text:style-name="T5">właściwego, jako zadania zlecone z zakresu administracji rządowej <text:s/>dopiero od dnia <text:s/>1 </text:span></text:p>
          </draw:text-box>
        </draw:frame>
        <draw:frame draw:style-name="gr4" draw:text-style-name="P5" draw:layer="layout" svg:width="10.234cm" svg:height="0.314cm" svg:x="0.854cm" svg:y="14.457cm">
          <draw:text-box>
            <text:p text:style-name="P1"><text:span text:style-name="T5">września 2006 r. (art. 20 ust. <text:s/>1 <text:s/>u.ś.r.). Zob. R. Sawuła, Właściwość sądów administracyj­</text:span></text:p>
          </draw:text-box>
        </draw:frame>
        <draw:frame draw:style-name="gr4" draw:text-style-name="P5" draw:layer="layout" svg:width="10.132cm" svg:height="0.314cm" svg:x="0.864cm" svg:y="14.828cm">
          <draw:text-box>
            <text:p text:style-name="P1"><text:span text:style-name="T5">nych i samorządowych kolegiów odwoławczych do rozpoznawania spraw na tle ustawy </text:span></text:p>
          </draw:text-box>
        </draw:frame>
        <draw:frame draw:style-name="gr4" draw:text-style-name="P5" draw:layer="layout" svg:width="10.31cm" svg:height="0.314cm" svg:x="0.854cm" svg:y="15.219cm">
          <draw:text-box>
            <text:p text:style-name="P1"><text:span text:style-name="T5">z dn. 28.11.2003 o świadczeniach rodzinnych, „Casus”, wiosna 2005, s. 33-34 oraz R. G. </text:span></text:p>
          </draw:text-box>
        </draw:frame>
        <draw:frame draw:style-name="gr4" draw:text-style-name="P5" draw:layer="layout" svg:width="9.447cm" svg:height="0.314cm" svg:x="0.854cm" svg:y="15.59cm">
          <draw:text-box>
            <text:p text:style-name="P1"><text:span text:style-name="T5">Makarowicz, Zasiłek rodzinny - <text:s/>proceduralny zamęt, „Casus” wiosna 2005, s. 36.</text:span></text:p>
          </draw:text-box>
        </draw:frame>
        <draw:frame draw:style-name="gr4" draw:text-style-name="P5" draw:layer="layout" svg:width="10.192cm" svg:height="0.314cm" svg:x="1.337cm" svg:y="16.013cm">
          <draw:text-box>
            <text:p text:style-name="P1"><text:span text:style-name="T5">8 <text:s/>Por. <text:s/>art. <text:s/>1 <text:s/>ust. <text:s/>2 <text:s/>pkt <text:s/>1-3 <text:s/>u.ś.r. <text:s/>prawo <text:s/>do <text:s/>świadczeń <text:s/>przysługuje <text:s/>cudzoziemcom </text:span></text:p>
          </draw:text-box>
        </draw:frame>
        <draw:frame draw:style-name="gr4" draw:text-style-name="P5" draw:layer="layout" svg:width="10.056cm" svg:height="0.314cm" svg:x="0.854cm" svg:y="16.394cm">
          <draw:text-box>
            <text:p text:style-name="P1"><text:span text:style-name="T5">posiadającym obywatelstwo <text:s/>państwa członkowskiego <text:s/>Unii <text:s/>Europejskiej <text:s/>lub <text:s/>Europej­</text:span></text:p>
          </draw:text-box>
        </draw:frame>
        <draw:frame draw:style-name="gr4" draw:text-style-name="P5" draw:layer="layout" svg:width="10.065cm" svg:height="0.314cm" svg:x="0.854cm" svg:y="16.775cm">
          <draw:text-box>
            <text:p text:style-name="P1"><text:span text:style-name="T5">skiego <text:s/>Obszaru <text:s/>Gospodarczego <text:s/>oraz <text:s/>cudzoziemcom <text:s/>przebywającym <text:s/>na <text:s/>terytorium </text:span></text:p>
          </draw:text-box>
        </draw:frame>
        <draw:frame draw:style-name="gr4" draw:text-style-name="P5" draw:layer="layout" svg:width="10.039cm" svg:height="0.314cm" svg:x="0.864cm" svg:y="17.156cm">
          <draw:text-box>
            <text:p text:style-name="P1"><text:span text:style-name="T5">Rzeczypospolitej Polskiej, posiadającym status uchodźcy lub zezwolenie na osiedlenie </text:span></text:p>
          </draw:text-box>
        </draw:frame>
        <draw:frame draw:style-name="gr4" draw:text-style-name="P5" draw:layer="layout" svg:width="8.532cm" svg:height="0.314cm" svg:x="0.854cm" svg:y="17.537cm">
          <draw:text-box>
            <text:p text:style-name="P1"><text:span text:style-name="T5">się w RP, jeżeli zamieszkują łącznie z członkami rodzin na terytorium RP.</text:span></text:p>
          </draw:text-box>
        </draw:frame>
        <draw:frame draw:style-name="gr4" draw:text-style-name="P5" draw:layer="layout" svg:width="9.552cm" svg:height="0.314cm" svg:x="1.337cm" svg:y="17.918cm">
          <draw:text-box>
            <text:p text:style-name="P1"><text:span text:style-name="T5">9 Szereg wymienionych w ustawie świadczeń było już znanych <text:s/>(zasiłek rodzinny, </text:span></text:p>
          </draw:text-box>
        </draw:frame>
        <draw:frame draw:style-name="gr4" draw:text-style-name="P5" draw:layer="layout" svg:width="9.984cm" svg:height="0.314cm" svg:x="0.854cm" svg:y="18.299cm">
          <draw:text-box>
            <text:p text:style-name="P1"><text:span text:style-name="T5">pielęgnacyjny, a świadczenie opiekuńcze zastąpiło zasiłek stały realizowany w oparciu</text:span></text:p>
          </draw:text-box>
        </draw:frame>
        <draw:frame draw:style-name="gr4" draw:text-style-name="P5" draw:layer="layout" svg:width="3.668cm" svg:height="0.314cm" svg:x="0.854cm" svg:y="18.68cm">
          <draw:text-box>
            <text:p text:style-name="P1"><text:span text:style-name="T5">o ustawę o pomocy społecznej).</text:span></text:p>
          </draw:text-box>
        </draw:frame>
      </draw:page>
      <draw:page draw:name="page4" draw:style-name="dp1" draw:master-page-name="master-page32">
        <draw:frame draw:style-name="gr5" draw:text-style-name="P6" draw:layer="layout" svg:width="0.485cm" svg:height="0.352cm" svg:x="2.727cm" svg:y="1.445cm">
          <draw:text-box>
            <text:p text:style-name="P1"><text:span text:style-name="T7">118</text:span></text:p>
          </draw:text-box>
        </draw:frame>
        <draw:frame draw:style-name="gr6" draw:text-style-name="P7" draw:layer="layout" svg:width="2.076cm" svg:height="0.299cm" svg:x="6.925cm" svg:y="1.476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8.892cm" svg:height="0.369cm" svg:x="3.193cm" svg:y="2.165cm">
          <draw:text-box>
            <text:p text:style-name="P1"><text:span text:style-name="T4">Do nowego systemu świadczeń rodzinnych wchodzą m.in. dwa ro­</text:span></text:p>
          </draw:text-box>
        </draw:frame>
        <draw:frame draw:style-name="gr3" draw:text-style-name="P4" draw:layer="layout" svg:width="9.222cm" svg:height="0.369cm" svg:x="2.692cm" svg:y="2.606cm">
          <draw:text-box>
            <text:p text:style-name="P1"><text:span text:style-name="T4">dzaje dodatków do zasiłku rodzinnego z tytułu samotnego wychowy­</text:span></text:p>
          </draw:text-box>
        </draw:frame>
        <draw:frame draw:style-name="gr3" draw:text-style-name="P4" draw:layer="layout" svg:width="9.404cm" svg:height="0.369cm" svg:x="2.685cm" svg:y="3.047cm">
          <draw:text-box>
            <text:p text:style-name="P1"><text:span text:style-name="T4">wania dziecka. Zaprowadzone rozwiązania ustawowe zmierzają w kie­</text:span></text:p>
          </draw:text-box>
        </draw:frame>
        <draw:frame draw:style-name="gr3" draw:text-style-name="P4" draw:layer="layout" svg:width="9.548cm" svg:height="0.369cm" svg:x="2.692cm" svg:y="3.488cm">
          <draw:text-box>
            <text:p text:style-name="P1"><text:span text:style-name="T4">runku rozbudowania świadczeń rodzinnych w segmencie zaopatrzenia </text:span></text:p>
          </draw:text-box>
        </draw:frame>
        <draw:frame draw:style-name="gr3" draw:text-style-name="P4" draw:layer="layout" svg:width="9.332cm" svg:height="0.369cm" svg:x="2.692cm" svg:y="3.929cm">
          <draw:text-box>
            <text:p text:style-name="P1"><text:span text:style-name="T4">społecznego, który charakteryzuje obligatoryjność świadczeń pod wa­</text:span></text:p>
          </draw:text-box>
        </draw:frame>
        <draw:frame draw:style-name="gr3" draw:text-style-name="P4" draw:layer="layout" svg:width="8.706cm" svg:height="0.369cm" svg:x="2.692cm" svg:y="4.37cm">
          <draw:text-box>
            <text:p text:style-name="P1"><text:span text:style-name="T4">runkiem <text:s/>spełnienia odpowiedniego kryterium <text:s/>dochodowego10.</text:span></text:p>
          </draw:text-box>
        </draw:frame>
        <draw:frame draw:style-name="gr3" draw:text-style-name="P4" draw:layer="layout" svg:width="2.047cm" svg:height="0.369cm" svg:x="3.193cm" svg:y="4.807cm">
          <draw:text-box>
            <text:p text:style-name="P1"><text:span text:style-name="T4">Kompleksowo </text:span></text:p>
          </draw:text-box>
        </draw:frame>
        <draw:frame draw:style-name="gr3" draw:text-style-name="P4" draw:layer="layout" svg:width="1.844cm" svg:height="0.369cm" svg:x="5.613cm" svg:y="4.807cm">
          <draw:text-box>
            <text:p text:style-name="P1"><text:span text:style-name="T4">uregulowano </text:span></text:p>
          </draw:text-box>
        </draw:frame>
        <draw:frame draw:style-name="gr3" draw:text-style-name="P4" draw:layer="layout" svg:width="0.739cm" svg:height="0.369cm" svg:x="7.849cm" svg:y="4.807cm">
          <draw:text-box>
            <text:p text:style-name="P1"><text:span text:style-name="T4">dwie </text:span></text:p>
          </draw:text-box>
        </draw:frame>
        <draw:frame draw:style-name="gr3" draw:text-style-name="P4" draw:layer="layout" svg:width="0.874cm" svg:height="0.369cm" svg:x="8.796cm" svg:y="4.807cm">
          <draw:text-box>
            <text:p text:style-name="P1"><text:span text:style-name="T4">grupy </text:span></text:p>
          </draw:text-box>
        </draw:frame>
        <draw:frame draw:style-name="gr3" draw:text-style-name="P4" draw:layer="layout" svg:width="1.484cm" svg:height="0.369cm" svg:x="9.906cm" svg:y="4.807cm">
          <draw:text-box>
            <text:p text:style-name="P1"><text:span text:style-name="T4">świadczeń </text:span></text:p>
          </draw:text-box>
        </draw:frame>
        <draw:frame draw:style-name="gr3" draw:text-style-name="P4" draw:layer="layout" svg:width="1.602cm" svg:height="0.369cm" svg:x="11.701cm" svg:y="4.807cm">
          <draw:text-box>
            <text:p text:style-name="P1"><text:span text:style-name="T4">rodzinnych </text:span></text:p>
          </draw:text-box>
        </draw:frame>
        <draw:frame draw:style-name="gr3" draw:text-style-name="P4" draw:layer="layout" svg:width="9.972cm" svg:height="0.369cm" svg:x="2.702cm" svg:y="5.248cm">
          <draw:text-box>
            <text:p text:style-name="P1"><text:span text:style-name="T4">(art. <text:s/>2 <text:s/>ust. <text:s/>1 <text:s/>i <text:s/>2): <text:s/>1) <text:s/>zasiłek <text:s/>rodzinny wraz <text:s/>z <text:s/>dodatkami <text:s/>przysługują­</text:span></text:p>
          </draw:text-box>
        </draw:frame>
        <draw:frame draw:style-name="gr3" draw:text-style-name="P4" draw:layer="layout" svg:width="9.489cm" svg:height="0.369cm" svg:x="2.692cm" svg:y="5.689cm">
          <draw:text-box>
            <text:p text:style-name="P1"><text:span text:style-name="T4">cymi z tytułu: <text:s/>urodzenia dziecka, opieki <text:s/>nad <text:s/>dzieckiem w okresie ko­</text:span></text:p>
          </draw:text-box>
        </draw:frame>
        <draw:frame draw:style-name="gr3" draw:text-style-name="P4" draw:layer="layout" svg:width="9.607cm" svg:height="0.369cm" svg:x="2.692cm" svg:y="6.137cm">
          <draw:text-box>
            <text:p text:style-name="P1"><text:span text:style-name="T4">rzystania <text:s/>z <text:s/>urlopu wychowawczego, <text:s/>samotnego wychowywania <text:s/>dzie­</text:span></text:p>
          </draw:text-box>
        </draw:frame>
        <draw:frame draw:style-name="gr3" draw:text-style-name="P4" draw:layer="layout" svg:width="9.591cm" svg:height="0.369cm" svg:x="2.692cm" svg:y="6.568cm">
          <draw:text-box>
            <text:p text:style-name="P1"><text:span text:style-name="T4">cka i utraty prawa do zasiłku dla bezrobotnych <text:s/>na skutek ustawowego </text:span></text:p>
          </draw:text-box>
        </draw:frame>
        <draw:frame draw:style-name="gr3" draw:text-style-name="P4" draw:layer="layout" svg:width="9.455cm" svg:height="0.369cm" svg:x="2.685cm" svg:y="7.016cm">
          <draw:text-box>
            <text:p text:style-name="P1"><text:span text:style-name="T4">okresu <text:s/>jego <text:s/>pobierania, <text:s/>samotnego <text:s/>wychowywania <text:s/>dziecka, <text:s/>kształ­</text:span></text:p>
          </draw:text-box>
        </draw:frame>
        <draw:frame draw:style-name="gr3" draw:text-style-name="P4" draw:layer="layout" svg:width="0.794cm" svg:height="0.369cm" svg:x="2.692cm" svg:y="7.457cm">
          <draw:text-box>
            <text:p text:style-name="P1"><text:span text:style-name="T4">cenia </text:span></text:p>
          </draw:text-box>
        </draw:frame>
        <draw:frame draw:style-name="gr3" draw:text-style-name="P4" draw:layer="layout" svg:width="0.334cm" svg:height="0.369cm" svg:x="3.708cm" svg:y="7.457cm">
          <draw:text-box>
            <text:p text:style-name="P1"><text:span text:style-name="T4">i </text:span></text:p>
          </draw:text-box>
        </draw:frame>
        <draw:frame draw:style-name="gr3" draw:text-style-name="P4" draw:layer="layout" svg:width="1.687cm" svg:height="0.369cm" svg:x="4.013cm" svg:y="7.457cm">
          <draw:text-box>
            <text:p text:style-name="P1"><text:span text:style-name="T4">rehabilitacji </text:span></text:p>
          </draw:text-box>
        </draw:frame>
        <draw:frame draw:style-name="gr3" draw:text-style-name="P4" draw:layer="layout" svg:width="1.111cm" svg:height="0.369cm" svg:x="6.045cm" svg:y="7.457cm">
          <draw:text-box>
            <text:p text:style-name="P1"><text:span text:style-name="T4">dziecka </text:span></text:p>
          </draw:text-box>
        </draw:frame>
        <draw:frame draw:style-name="gr3" draw:text-style-name="P4" draw:layer="layout" svg:width="2.788cm" svg:height="0.369cm" svg:x="7.408cm" svg:y="7.457cm">
          <draw:text-box>
            <text:p text:style-name="P1"><text:span text:style-name="T4">niepełnosprawnego, </text:span></text:p>
          </draw:text-box>
        </draw:frame>
        <draw:frame draw:style-name="gr3" draw:text-style-name="P4" draw:layer="layout" svg:width="1.687cm" svg:height="0.369cm" svg:x="10.71cm" svg:y="7.457cm">
          <draw:text-box>
            <text:p text:style-name="P1"><text:span text:style-name="T4">rozpoczęcia </text:span></text:p>
          </draw:text-box>
        </draw:frame>
        <draw:frame draw:style-name="gr3" draw:text-style-name="P4" draw:layer="layout" svg:width="0.705cm" svg:height="0.369cm" svg:x="12.718cm" svg:y="7.457cm">
          <draw:text-box>
            <text:p text:style-name="P1"><text:span text:style-name="T4">roku </text:span></text:p>
          </draw:text-box>
        </draw:frame>
        <draw:frame draw:style-name="gr3" draw:text-style-name="P4" draw:layer="layout" svg:width="9.447cm" svg:height="0.369cm" svg:x="2.692cm" svg:y="7.898cm">
          <draw:text-box>
            <text:p text:style-name="P1"><text:span text:style-name="T4">szkolnego i <text:s/>podjęcia przez dziecko nauki w szkole poza miejscem <text:s/>za­</text:span></text:p>
          </draw:text-box>
        </draw:frame>
        <draw:frame draw:style-name="gr3" draw:text-style-name="P4" draw:layer="layout" svg:width="9.98cm" svg:height="0.369cm" svg:x="2.685cm" svg:y="8.339cm">
          <draw:text-box>
            <text:p text:style-name="P1"><text:span text:style-name="T4">mieszkania <text:s/>oraz <text:s/>2) <text:s/>świadczenia <text:s/>opiekuńcze, <text:s/>tj. <text:s/>zasiłek <text:s/>pielęgnacyjny </text:span></text:p>
          </draw:text-box>
        </draw:frame>
        <draw:frame draw:style-name="gr3" draw:text-style-name="P4" draw:layer="layout" svg:width="3.854cm" svg:height="0.369cm" svg:x="2.685cm" svg:y="8.78cm">
          <draw:text-box>
            <text:p text:style-name="P1"><text:span text:style-name="T4">i świadczenie pielęgnacyjne.</text:span></text:p>
          </draw:text-box>
        </draw:frame>
        <draw:frame draw:style-name="gr3" draw:text-style-name="P4" draw:layer="layout" svg:width="9.447cm" svg:height="0.369cm" svg:x="3.186cm" svg:y="9.217cm">
          <draw:text-box>
            <text:p text:style-name="P1"><text:span text:style-name="T4">W <text:s text:c="2"/>nowej <text:s/>ustawie <text:s/>zachowano <text:s/>dotychczasową <text:s/>zasadę, <text:s/>iż <text:s/>świadcze­</text:span></text:p>
          </draw:text-box>
        </draw:frame>
        <draw:frame draw:style-name="gr3" draw:text-style-name="P4" draw:layer="layout" svg:width="10.014cm" svg:height="0.369cm" svg:x="2.685cm" svg:y="9.658cm">
          <draw:text-box>
            <text:p text:style-name="P1"><text:span text:style-name="T4">nia <text:s/>rodzinne <text:s/>przyznawane <text:s/>są <text:s/>na <text:s/>roczny <text:s/>okres <text:s/>zasiłkowy, <text:s/>tj. <text:s/>od <text:s/>dnia </text:span></text:p>
          </draw:text-box>
        </draw:frame>
        <draw:frame draw:style-name="gr3" draw:text-style-name="P4" draw:layer="layout" svg:width="9.578cm" svg:height="0.369cm" svg:x="2.72cm" svg:y="10.099cm">
          <draw:text-box>
            <text:p text:style-name="P1"><text:span text:style-name="T4">1 <text:s/>września do dnia 31 <text:s/>sierpnia następnego roku kalendarzowego <text:s/>(art.</text:span></text:p>
          </draw:text-box>
        </draw:frame>
        <draw:frame draw:style-name="gr3" draw:text-style-name="P4" draw:layer="layout" svg:width="0.334cm" svg:height="0.369cm" svg:x="2.692cm" svg:y="10.54cm">
          <draw:text-box>
            <text:p text:style-name="P1"><text:span text:style-name="T4">3 </text:span></text:p>
          </draw:text-box>
        </draw:frame>
        <draw:frame draw:style-name="gr3" draw:text-style-name="P4" draw:layer="layout" svg:width="0.518cm" svg:height="0.369cm" svg:x="3.059cm" svg:y="10.54cm">
          <draw:text-box>
            <text:p text:style-name="P1"><text:span text:style-name="T4">pkt </text:span></text:p>
          </draw:text-box>
        </draw:frame>
        <draw:frame draw:style-name="gr3" draw:text-style-name="P4" draw:layer="layout" svg:width="8.913cm" svg:height="0.369cm" svg:x="3.77cm" svg:y="10.54cm">
          <draw:text-box>
            <text:p text:style-name="P1"><text:span text:style-name="T4">10 <text:s/>u.ś.r.), <text:s/>za <text:s/>wyjątkiem <text:s/>pierwszego <text:s/>okresu, <text:s/>którego <text:s/>początek </text:span></text:p>
          </draw:text-box>
        </draw:frame>
        <draw:frame draw:style-name="gr3" draw:text-style-name="P4" draw:layer="layout" svg:width="9.806cm" svg:height="0.369cm" svg:x="2.678cm" svg:y="10.981cm">
          <draw:text-box>
            <text:p text:style-name="P1"><text:span text:style-name="T4">przypada na datę wejścia w życie nowej ustawy, tj. <text:s/>1 <text:s/>maja 2004 r., a ko­</text:span></text:p>
          </draw:text-box>
        </draw:frame>
        <draw:frame draw:style-name="gr3" draw:text-style-name="P4" draw:layer="layout" svg:width="4.811cm" svg:height="0.369cm" svg:x="2.685cm" svg:y="11.419cm">
          <draw:text-box>
            <text:p text:style-name="P1"><text:span text:style-name="T4">niec na dzień 31 <text:s/>sierpnia 2005 r.11</text:span></text:p>
          </draw:text-box>
        </draw:frame>
        <draw:frame draw:style-name="gr3" draw:text-style-name="P4" draw:layer="layout" svg:width="9.315cm" svg:height="0.369cm" svg:x="2.685cm" svg:y="12.308cm">
          <draw:text-box>
            <text:p text:style-name="P1"><text:span text:style-name="T4">3. Kryterium dochodowe w omawianej ustawie ma znaczenie decydu­</text:span></text:p>
          </draw:text-box>
        </draw:frame>
        <draw:frame draw:style-name="gr3" draw:text-style-name="P4" draw:layer="layout" svg:width="9.54cm" svg:height="0.369cm" svg:x="2.66cm" svg:y="12.749cm">
          <draw:text-box>
            <text:p text:style-name="P1"><text:span text:style-name="T4">jące; albo wprost - <text:s/>jak przy prawie do zasiłku rodzinnego, albo pośred­</text:span></text:p>
          </draw:text-box>
        </draw:frame>
        <draw:frame draw:style-name="gr3" draw:text-style-name="P4" draw:layer="layout" svg:width="9.548cm" svg:height="0.369cm" svg:x="2.685cm" svg:y="13.189cm">
          <draw:text-box>
            <text:p text:style-name="P1"><text:span text:style-name="T4">nio - <text:s/>przy prawie do poszczególnych <text:s/>dodatków12; dodatek jest świad­</text:span></text:p>
          </draw:text-box>
        </draw:frame>
        <draw:frame draw:style-name="gr4" draw:text-style-name="P5" draw:layer="layout" svg:width="9.747cm" svg:height="0.314cm" svg:x="3.193cm" svg:y="13.956cm">
          <draw:text-box>
            <text:p text:style-name="P1"><text:span text:style-name="T5">10 Większość <text:s/>świadczeń <text:s/>rodzinnych <text:s/>przeniesiono <text:s/>z <text:s/>systemu <text:s/>pomocy społecznej </text:span></text:p>
          </draw:text-box>
        </draw:frame>
        <draw:frame draw:style-name="gr4" draw:text-style-name="P5" draw:layer="layout" svg:width="9.87cm" svg:height="0.314cm" svg:x="2.678cm" svg:y="14.337cm">
          <draw:text-box>
            <text:p text:style-name="P1"><text:span text:style-name="T5">do zaopatrzenia społecznego oraz zlikwidowano <text:s/>niektóre świadczenia z ubezpieczeń </text:span></text:p>
          </draw:text-box>
        </draw:frame>
        <draw:frame draw:style-name="gr4" draw:text-style-name="P5" draw:layer="layout" svg:width="9.836cm" svg:height="0.314cm" svg:x="2.678cm" svg:y="14.718cm">
          <draw:text-box>
            <text:p text:style-name="P1"><text:span text:style-name="T5">społecznych (dodatek pielęgnacyjny, jednorazowy zasiłek z tytułu urodzenia lub przy­</text:span></text:p>
          </draw:text-box>
        </draw:frame>
        <draw:frame draw:style-name="gr4" draw:text-style-name="P5" draw:layer="layout" svg:width="10.192cm" svg:height="0.314cm" svg:x="2.649cm" svg:y="15.099cm">
          <draw:text-box>
            <text:p text:style-name="P1"><text:span text:style-name="T5">jęcia <text:s/>na <text:s/>wychowanie <text:s/>dziecka). <text:s/>Tym <text:s/>samym <text:s/>zmniejszono <text:s/>zakres <text:s/>świadczeń, <text:s/>do <text:s/>któ­</text:span></text:p>
          </draw:text-box>
        </draw:frame>
        <draw:frame draw:style-name="gr4" draw:text-style-name="P5" draw:layer="layout" svg:width="9.95cm" svg:height="0.314cm" svg:x="2.678cm" svg:y="15.48cm">
          <draw:text-box>
            <text:p text:style-name="P1"><text:span text:style-name="T5">rych uprawnienia nabywane są z tytułu opłacania składek, ale zwiększył się krąg osób </text:span></text:p>
          </draw:text-box>
        </draw:frame>
        <draw:frame draw:style-name="gr4" draw:text-style-name="P5" draw:layer="layout" svg:width="9.921cm" svg:height="0.314cm" svg:x="2.678cm" svg:y="15.854cm">
          <draw:text-box>
            <text:p text:style-name="P1"><text:span text:style-name="T5">uprawnionych do świadczeń, które w poprzednio obowiązującym systemie świadczeń </text:span></text:p>
          </draw:text-box>
        </draw:frame>
        <draw:frame draw:style-name="gr4" draw:text-style-name="P5" draw:layer="layout" svg:width="4.337cm" svg:height="0.314cm" svg:x="2.667cm" svg:y="16.235cm">
          <draw:text-box>
            <text:p text:style-name="P1"><text:span text:style-name="T5">znajdowały się w pomocy społecznej.</text:span></text:p>
          </draw:text-box>
        </draw:frame>
        <draw:frame draw:style-name="gr4" draw:text-style-name="P5" draw:layer="layout" svg:width="8.913cm" svg:height="0.314cm" svg:x="3.186cm" svg:y="16.659cm">
          <draw:text-box>
            <text:p text:style-name="P1"><text:span text:style-name="T5">11 Okres zasiłkowy został zatem w zasadzie dostosowany do roku szkolnego.</text:span></text:p>
          </draw:text-box>
        </draw:frame>
        <draw:frame draw:style-name="gr4" draw:text-style-name="P5" draw:layer="layout" svg:width="9.845cm" svg:height="0.314cm" svg:x="3.186cm" svg:y="17.089cm">
          <draw:text-box>
            <text:p text:style-name="P1"><text:span text:style-name="T5">12 <text:s/>Ustawa <text:s/>o <text:s/>świadczeniach <text:s/>rodzinnych <text:s/>wprowadza <text:s/>nowe <text:s/>kryterium <text:s/>dochodowe </text:span></text:p>
          </draw:text-box>
        </draw:frame>
        <draw:frame draw:style-name="gr4" draw:text-style-name="P5" draw:layer="layout" svg:width="10.226cm" svg:height="0.314cm" svg:x="2.678cm" svg:y="17.47cm">
          <draw:text-box>
            <text:p text:style-name="P1"><text:span text:style-name="T5">(dochód <text:s/>netto) <text:s/>tzw. <text:s/>Dochodowe Wsparcie <text:s/>Rodzin <text:s/>- <text:s text:c="2"/>obliczane <text:s/>przez <text:s/>Instytut <text:s/>Pracy </text:span></text:p>
          </draw:text-box>
        </draw:frame>
        <draw:frame draw:style-name="gr4" draw:text-style-name="P5" draw:layer="layout" svg:width="10.175cm" svg:height="0.314cm" svg:x="2.667cm" svg:y="17.851cm">
          <draw:text-box>
            <text:p text:style-name="P1"><text:span text:style-name="T5">i <text:s/>Spraw Socjalnych <text:s/>na podstawie <text:s/>wydatków <text:s/>rodziny <text:s/>pełnej <text:s/>z dwojgiem <text:s/>dzieci <text:s/>i <text:s/>wy­</text:span></text:p>
          </draw:text-box>
        </draw:frame>
        <draw:frame draw:style-name="gr4" draw:text-style-name="P5" draw:layer="layout" svg:width="9.963cm" svg:height="0.314cm" svg:x="2.66cm" svg:y="18.232cm">
          <draw:text-box>
            <text:p text:style-name="P1"><text:span text:style-name="T5">datków osoby samotnie wychowującej jedno dziecko. <text:s/>Poziom <text:s/>progów dochodowych </text:span></text:p>
          </draw:text-box>
        </draw:frame>
        <draw:frame draw:style-name="gr4" draw:text-style-name="P5" draw:layer="layout" svg:width="9.98cm" svg:height="0.314cm" svg:x="2.66cm" svg:y="18.613cm">
          <draw:text-box>
            <text:p text:style-name="P1"><text:span text:style-name="T5">oraz wysokości świadczeń <text:s/>rodzinnych ma być weryfikowany co <text:s/>trzy lata, a wysokość</text:span></text:p>
          </draw:text-box>
        </draw:frame>
      </draw:page>
      <draw:page draw:name="page5" draw:style-name="dp1" draw:master-page-name="master-page32">
        <draw:frame draw:style-name="gr3" draw:text-style-name="P4" draw:layer="layout" svg:width="6.826cm" svg:height="0.334cm" svg:x="2.551cm" svg:y="1.426cm">
          <draw:text-box>
            <text:p text:style-name="P1"><text:span text:style-name="T10">Rozwód i separacja prawna małżonków a prawo do..</text:span></text:p>
          </draw:text-box>
        </draw:frame>
        <draw:frame draw:style-name="gr5" draw:text-style-name="P6" draw:layer="layout" svg:width="0.485cm" svg:height="0.352cm" svg:x="11.127cm" svg:y="1.427cm">
          <draw:text-box>
            <text:p text:style-name="P1"><text:span text:style-name="T7">119</text:span></text:p>
          </draw:text-box>
        </draw:frame>
        <draw:frame draw:style-name="gr3" draw:text-style-name="P4" draw:layer="layout" svg:width="9.718cm" svg:height="0.369cm" svg:x="0.956cm" svg:y="2.165cm">
          <draw:text-box>
            <text:p text:style-name="P1"><text:span text:style-name="T4">czeniem akcesoryjnym i przysługuje wyłącznie osobom <text:s/>uprawnionym <text:s/></text:span></text:p>
          </draw:text-box>
        </draw:frame>
        <draw:frame draw:style-name="gr3" draw:text-style-name="P4" draw:layer="layout" svg:width="9.396cm" svg:height="0.369cm" svg:x="0.956cm" svg:y="2.613cm">
          <draw:text-box>
            <text:p text:style-name="P1"><text:span text:style-name="T4">do zasiłku rodzinnego (art. 4 ust. 2 u.ś.r.). <text:s/>Z założenia bowiem wspar­</text:span></text:p>
          </draw:text-box>
        </draw:frame>
        <draw:frame draw:style-name="gr3" draw:text-style-name="P4" draw:layer="layout" svg:width="2.009cm" svg:height="0.369cm" svg:x="0.956cm" svg:y="3.054cm">
          <draw:text-box>
            <text:p text:style-name="P1"><text:span text:style-name="T4">cie <text:s/>w <text:s/>postaci </text:span></text:p>
          </draw:text-box>
        </draw:frame>
        <draw:frame draw:style-name="gr3" draw:text-style-name="P4" draw:layer="layout" svg:width="7.554cm" svg:height="0.369cm" svg:x="3.217cm" svg:y="3.054cm">
          <draw:text-box>
            <text:p text:style-name="P1"><text:span text:style-name="T4">zasiłku <text:s/>rodzinnego <text:s/>przewidziano <text:s/>jedynie <text:s/>dla <text:s/>rodzin, </text:span></text:p>
          </draw:text-box>
        </draw:frame>
        <draw:frame draw:style-name="gr3" draw:text-style-name="P4" draw:layer="layout" svg:width="9.654cm" svg:height="0.369cm" svg:x="0.949cm" svg:y="3.502cm">
          <draw:text-box>
            <text:p text:style-name="P1"><text:span text:style-name="T4">w przypadku <text:s/>których <text:s/>pom oc <text:s/>państwa <text:s/>w <text:s/>ponoszeniu <text:s/>kosztów <text:s/>utrzy­</text:span></text:p>
          </draw:text-box>
        </draw:frame>
        <draw:frame draw:style-name="gr3" draw:text-style-name="P4" draw:layer="layout" svg:width="8.155cm" svg:height="0.369cm" svg:x="0.956cm" svg:y="3.954cm">
          <draw:text-box>
            <text:p text:style-name="P1"><text:span text:style-name="T4">mania dziecka jest niezbędna ze względu na niskie dochody.</text:span></text:p>
          </draw:text-box>
        </draw:frame>
        <draw:frame draw:style-name="gr3" draw:text-style-name="P4" draw:layer="layout" svg:width="9.023cm" svg:height="0.369cm" svg:x="1.446cm" svg:y="4.384cm">
          <draw:text-box>
            <text:p text:style-name="P1"><text:span text:style-name="T4">Ustawodawca pod pojęciem „dochód rodziny” rozumie przeciętny </text:span></text:p>
          </draw:text-box>
        </draw:frame>
        <draw:frame draw:style-name="gr3" draw:text-style-name="P4" draw:layer="layout" svg:width="9.548cm" svg:height="0.369cm" svg:x="0.967cm" svg:y="4.832cm">
          <draw:text-box>
            <text:p text:style-name="P1"><text:span text:style-name="T4">miesięczny <text:s/>dochód <text:s/>członków <text:s/>rodziny <text:s/>uzyskany w <text:s/>roku <text:s/>kalendarzo­</text:span></text:p>
          </draw:text-box>
        </draw:frame>
        <draw:frame draw:style-name="gr3" draw:text-style-name="P4" draw:layer="layout" svg:width="9.603cm" svg:height="0.369cm" svg:x="0.967cm" svg:y="5.273cm">
          <draw:text-box>
            <text:p text:style-name="P1"><text:span text:style-name="T4">wym poprzedzającym okres zasiłkowy (art. 3 pkt 2)13, przy czym, usta­</text:span></text:p>
          </draw:text-box>
        </draw:frame>
        <draw:frame draw:style-name="gr3" draw:text-style-name="P4" draw:layer="layout" svg:width="9.959cm" svg:height="0.369cm" svg:x="0.967cm" svg:y="5.721cm">
          <draw:text-box>
            <text:p text:style-name="P1"><text:span text:style-name="T4">lając <text:s/>uprawnienia <text:s/>do <text:s/>zasiłku <text:s/>rodzinnego <text:s/>(i <text:s/>dodatków <text:s/>do <text:s/>zasiłku) <text:s/>na </text:span></text:p>
          </draw:text-box>
        </draw:frame>
        <draw:frame draw:style-name="gr3" draw:text-style-name="P4" draw:layer="layout" svg:width="10.022cm" svg:height="0.369cm" svg:x="0.967cm" svg:y="6.169cm">
          <draw:text-box>
            <text:p text:style-name="P1"><text:span text:style-name="T4">pierwszy dla tej <text:s/>ustawy okres <text:s/>zasiłkowy (tj. <text:s/>od dnia <text:s/>1 <text:s/>maja 2004 r. <text:s/>do </text:span></text:p>
          </draw:text-box>
        </draw:frame>
        <draw:frame draw:style-name="gr3" draw:text-style-name="P4" draw:layer="layout" svg:width="9.739cm" svg:height="0.369cm" svg:x="0.974cm" svg:y="6.61cm">
          <draw:text-box>
            <text:p text:style-name="P1"><text:span text:style-name="T4">31 sierpnia 2005 r.), przyjmuje się dochód rodziny osiągnięty w 2002 r. </text:span></text:p>
          </draw:text-box>
        </draw:frame>
        <draw:frame draw:style-name="gr3" draw:text-style-name="P4" draw:layer="layout" svg:width="3.071cm" svg:height="0.369cm" svg:x="0.984cm" svg:y="7.069cm">
          <draw:text-box>
            <text:p text:style-name="P1"><text:span text:style-name="T4">(art. 47 ust. 2 u.ś.r.)14.</text:span></text:p>
          </draw:text-box>
        </draw:frame>
        <draw:frame draw:style-name="gr3" draw:text-style-name="P4" draw:layer="layout" svg:width="8.841cm" svg:height="0.369cm" svg:x="1.464cm" svg:y="7.499cm">
          <draw:text-box>
            <text:p text:style-name="P1"><text:span text:style-name="T4">Ustawodawca ustalił, że dochód ten w przeliczeniu na osobę w ro­</text:span></text:p>
          </draw:text-box>
        </draw:frame>
        <draw:frame draw:style-name="gr3" draw:text-style-name="P4" draw:layer="layout" svg:width="9.709cm" svg:height="0.369cm" svg:x="0.984cm" svg:y="7.94cm">
          <draw:text-box>
            <text:p text:style-name="P1"><text:span text:style-name="T4">dzinie (bądź dla osoby uczącej się) nie może przekraczać kwoty 504,00 </text:span></text:p>
          </draw:text-box>
        </draw:frame>
        <draw:frame draw:style-name="gr3" draw:text-style-name="P4" draw:layer="layout" svg:width="9.815cm" svg:height="0.369cm" svg:x="0.984cm" svg:y="8.388cm">
          <draw:text-box>
            <text:p text:style-name="P1"><text:span text:style-name="T4">zł netto; a gdy osoba ucząca się bądź dziecko - <text:s/>członek rodziny posiada </text:span></text:p>
          </draw:text-box>
        </draw:frame>
        <draw:frame draw:style-name="gr3" draw:text-style-name="P4" draw:layer="layout" svg:width="9.476cm" svg:height="0.369cm" svg:x="0.974cm" svg:y="8.829cm">
          <draw:text-box>
            <text:p text:style-name="P1"><text:span text:style-name="T4">orzeczenie o niepełnosprawności <text:s/>(dziecko w wieku do lat <text:s/>16), <text:s/>znacz­</text:span></text:p>
          </draw:text-box>
        </draw:frame>
        <draw:frame draw:style-name="gr3" draw:text-style-name="P4" draw:layer="layout" svg:width="9.535cm" svg:height="0.369cm" svg:x="0.984cm" svg:y="9.27cm">
          <draw:text-box>
            <text:p text:style-name="P1"><text:span text:style-name="T4">nym <text:s/>lub <text:s/>umiarkowanym <text:s/>stopniu <text:s/>niepełnosprawności <text:s/>(osoba <text:s/>niepeł­</text:span></text:p>
          </draw:text-box>
        </draw:frame>
        <draw:frame draw:style-name="gr3" draw:text-style-name="P4" draw:layer="layout" svg:width="4.252cm" svg:height="0.369cm" svg:x="0.984cm" svg:y="9.718cm">
          <draw:text-box>
            <text:p text:style-name="P1"><text:span text:style-name="T4">nosprawna <text:s/>w <text:s/>wieku <text:s/>powyżej </text:span></text:p>
          </draw:text-box>
        </draw:frame>
        <draw:frame draw:style-name="gr3" draw:text-style-name="P4" draw:layer="layout" svg:width="5.569cm" svg:height="0.369cm" svg:x="5.697cm" svg:y="9.718cm">
          <draw:text-box>
            <text:p text:style-name="P1"><text:span text:style-name="T4">16 <text:s/>lat) <text:s/>- <text:s text:c="2"/>nie <text:s/>może <text:s/>przekraczać <text:s/>kwoty</text:span></text:p>
          </draw:text-box>
        </draw:frame>
        <draw:frame draw:style-name="gr3" draw:text-style-name="P4" draw:layer="layout" svg:width="1.018cm" svg:height="0.369cm" svg:x="0.998cm" svg:y="10.166cm">
          <draw:text-box>
            <text:p text:style-name="P1"><text:span text:style-name="T4">583,00 </text:span></text:p>
          </draw:text-box>
        </draw:frame>
        <draw:frame draw:style-name="gr3" draw:text-style-name="P4" draw:layer="layout" svg:width="7.139cm" svg:height="0.369cm" svg:x="2.268cm" svg:y="10.166cm">
          <draw:text-box>
            <text:p text:style-name="P1"><text:span text:style-name="T4">zł (art. <text:s/>5 ust. <text:s/>1 <text:s/>i ust. 2 w zw. z art. 3 pkt 3 u.ś.r.)15.</text:span></text:p>
          </draw:text-box>
        </draw:frame>
        <draw:frame draw:style-name="gr3" draw:text-style-name="P4" draw:layer="layout" svg:width="0.341cm" svg:height="0.369cm" svg:x="1.475cm" svg:y="11.048cm">
          <draw:text-box>
            <text:p text:style-name="P1"><text:span text:style-name="T4">4. </text:span></text:p>
          </draw:text-box>
        </draw:frame>
        <draw:frame draw:style-name="gr3" draw:text-style-name="P4" draw:layer="layout" svg:width="8.841cm" svg:height="0.369cm" svg:x="2.429cm" svg:y="11.048cm">
          <draw:text-box>
            <text:p text:style-name="P1"><text:span text:style-name="T4">Kolejnym kryterium <text:s/>uprawniającym do zasiłku rodzinnego <text:s/>(lub </text:span></text:p>
          </draw:text-box>
        </draw:frame>
        <draw:frame draw:style-name="gr3" draw:text-style-name="P4" draw:layer="layout" svg:width="9.997cm" svg:height="0.369cm" svg:x="0.998cm" svg:y="11.496cm">
          <draw:text-box>
            <text:p text:style-name="P1"><text:span text:style-name="T4">dodatku <text:s/>do <text:s/>zasiłku) <text:s/>jest <text:s/>wiek <text:s/>dziecka <text:s/>lub <text:s/>osoby <text:s/>uczącej <text:s/>się16. <text:s/>Zasa­</text:span></text:p>
          </draw:text-box>
        </draw:frame>
        <draw:frame draw:style-name="gr4" draw:text-style-name="P5" draw:layer="layout" svg:width="9.751cm" svg:height="0.314cm" svg:x="0.998cm" svg:y="12.341cm">
          <draw:text-box>
            <text:p text:style-name="P1"><text:span text:style-name="T5">świadczeń waloryzowana jest z zasady raz do roku. Rodzaj dochodów i ich źródła zo­</text:span></text:p>
          </draw:text-box>
        </draw:frame>
        <draw:frame draw:style-name="gr4" draw:text-style-name="P5" draw:layer="layout" svg:width="6.534cm" svg:height="0.314cm" svg:x="0.998cm" svg:y="12.729cm">
          <draw:text-box>
            <text:p text:style-name="P1"><text:span text:style-name="T5">stały wyliczone w art. 3 pkt <text:s/>1 <text:s/>lit. a-c cytowanej ustawy.</text:span></text:p>
          </draw:text-box>
        </draw:frame>
        <draw:frame draw:style-name="gr4" draw:text-style-name="P5" draw:layer="layout" svg:width="7.008cm" svg:height="0.314cm" svg:x="1.499cm" svg:y="13.152cm">
          <draw:text-box>
            <text:p text:style-name="P1"><text:span text:style-name="T5">13 <text:s/>Definicję dochodu określono w art. 3 pkt. <text:s/>1 <text:s/>lit. a-c u.ś.r.</text:span></text:p>
          </draw:text-box>
        </draw:frame>
        <draw:frame draw:style-name="gr4" draw:text-style-name="P5" draw:layer="layout" svg:width="9.464cm" svg:height="0.314cm" svg:x="1.499cm" svg:y="13.568cm">
          <draw:text-box>
            <text:p text:style-name="P1"><text:span text:style-name="T5">14 <text:s/>Zatem jeżeli rozwód lub separacja prawna małżonków nastąpiły w (lub przed) </text:span></text:p>
          </draw:text-box>
        </draw:frame>
        <draw:frame draw:style-name="gr4" draw:text-style-name="P5" draw:layer="layout" svg:width="9.87cm" svg:height="0.314cm" svg:x="1.005cm" svg:y="13.949cm">
          <draw:text-box>
            <text:p text:style-name="P1"><text:span text:style-name="T5">2002 r„ to dochodu uzyskanego przez byłego małżonka w 2002 <text:s/>r. <text:s/>nie wlicza się, a je­</text:span></text:p>
          </draw:text-box>
        </draw:frame>
        <draw:frame draw:style-name="gr4" draw:text-style-name="P5" draw:layer="layout" svg:width="9.984cm" svg:height="0.314cm" svg:x="1.005cm" svg:y="14.33cm">
          <draw:text-box>
            <text:p text:style-name="P1"><text:span text:style-name="T5">go samego nie uwzględnia się w liczbie członków rodziny przy ustalaniu przeciętnego </text:span></text:p>
          </draw:text-box>
        </draw:frame>
        <draw:frame draw:style-name="gr4" draw:text-style-name="P5" draw:layer="layout" svg:width="5.065cm" svg:height="0.314cm" svg:x="1.005cm" svg:y="14.718cm">
          <draw:text-box>
            <text:p text:style-name="P1"><text:span text:style-name="T5">miesięcznego dochodu na osobę w rodzinie.</text:span></text:p>
          </draw:text-box>
        </draw:frame>
        <draw:frame draw:style-name="gr4" draw:text-style-name="P5" draw:layer="layout" svg:width="0.362cm" svg:height="0.314cm" svg:x="1.506cm" svg:y="15.135cm">
          <draw:text-box>
            <text:p text:style-name="P1"><text:span text:style-name="T5">15 </text:span></text:p>
          </draw:text-box>
        </draw:frame>
        <draw:frame draw:style-name="gr4" draw:text-style-name="P5" draw:layer="layout" svg:width="9.561cm" svg:height="0.314cm" svg:x="1.879cm" svg:y="15.135cm">
          <draw:text-box>
            <text:p text:style-name="P1"><text:span text:style-name="T5">Jeżeli <text:s/>zaś <text:s/>dany członek <text:s/>rodziny <text:s/>(czy <text:s/>też <text:s/>osoba <text:s/>ucząca <text:s/>się) <text:s/>osiągnął <text:s/>dochody </text:span></text:p>
          </draw:text-box>
        </draw:frame>
        <draw:frame draw:style-name="gr4" draw:text-style-name="P5" draw:layer="layout" svg:width="9.955cm" svg:height="0.314cm" svg:x="1.005cm" svg:y="15.516cm">
          <draw:text-box>
            <text:p text:style-name="P1"><text:span text:style-name="T5">z różnych tytułów - <text:s/>np. z gospodarstwa rolnego i z działalności pozarolniczej - <text:s/>docho­</text:span></text:p>
          </draw:text-box>
        </draw:frame>
        <draw:frame draw:style-name="gr4" draw:text-style-name="P5" draw:layer="layout" svg:width="5.522cm" svg:height="0.314cm" svg:x="1.016cm" svg:y="15.904cm">
          <draw:text-box>
            <text:p text:style-name="P1"><text:span text:style-name="T5">dy te podlegają zsumowaniu (art. 5 ust. 9 u.ś.r.).</text:span></text:p>
          </draw:text-box>
        </draw:frame>
        <draw:frame draw:style-name="gr4" draw:text-style-name="P5" draw:layer="layout" svg:width="9.332cm" svg:height="0.314cm" svg:x="1.517cm" svg:y="16.32cm">
          <draw:text-box>
            <text:p text:style-name="P1"><text:span text:style-name="T5">16 <text:s/>Zasiłek rodzinny nie przysługuje, jeżeli dziecko przebywa w instytucji zapew­</text:span></text:p>
          </draw:text-box>
        </draw:frame>
        <draw:frame draw:style-name="gr4" draw:text-style-name="P5" draw:layer="layout" svg:width="9.861cm" svg:height="0.314cm" svg:x="1.023cm" svg:y="16.701cm">
          <draw:text-box>
            <text:p text:style-name="P1"><text:span text:style-name="T5">niającej całodobowe utrzymanie lub w rodzinie zastępczej; albo pozostaje w związku </text:span></text:p>
          </draw:text-box>
        </draw:frame>
        <draw:frame draw:style-name="gr4" draw:text-style-name="P5" draw:layer="layout" svg:width="9.861cm" svg:height="0.314cm" svg:x="1.023cm" svg:y="17.082cm">
          <draw:text-box>
            <text:p text:style-name="P1"><text:span text:style-name="T5">małżeńskim (art. 7 pkt <text:s/>1-2 u.ś.r.). Za dziecko uważa się: dziecko własne rodzica stara­</text:span></text:p>
          </draw:text-box>
        </draw:frame>
        <draw:frame draw:style-name="gr4" draw:text-style-name="P5" draw:layer="layout" svg:width="9.802cm" svg:height="0.314cm" svg:x="1.005cm" svg:y="17.463cm">
          <draw:text-box>
            <text:p text:style-name="P1"><text:span text:style-name="T5">jącego się o zasiłek, dziecko jego <text:s/>małżonka lub dziecko <text:s/>adoptowane, wnuki, rodzeń­</text:span></text:p>
          </draw:text-box>
        </draw:frame>
        <draw:frame draw:style-name="gr4" draw:text-style-name="P5" draw:layer="layout" svg:width="10.259cm" svg:height="0.314cm" svg:x="1.023cm" svg:y="17.844cm">
          <draw:text-box>
            <text:p text:style-name="P1"><text:span text:style-name="T5">stwo <text:s/>i <text:s/>inne <text:s/>dzieci, <text:s/>których <text:s/>opiekunem <text:s/>prawnym <text:s/>(na <text:s/>mocy <text:s/>wyroku <text:s/>sądowego) <text:s/>jest </text:span></text:p>
          </draw:text-box>
        </draw:frame>
        <draw:frame draw:style-name="gr4" draw:text-style-name="P5" draw:layer="layout" svg:width="9.823cm" svg:height="0.314cm" svg:x="1.034cm" svg:y="18.225cm">
          <draw:text-box>
            <text:p text:style-name="P1"><text:span text:style-name="T5">uprawniony lub jego małżonek, a także dziecko przyjęte na wychowanie w ramach ro­</text:span></text:p>
          </draw:text-box>
        </draw:frame>
        <draw:frame draw:style-name="gr4" draw:text-style-name="P5" draw:layer="layout" svg:width="1.962cm" svg:height="0.314cm" svg:x="1.023cm" svg:y="18.62cm">
          <draw:text-box>
            <text:p text:style-name="P1"><text:span text:style-name="T5">dziny zastępczej.</text:span></text:p>
          </draw:text-box>
        </draw:frame>
      </draw:page>
      <draw:page draw:name="page6" draw:style-name="dp1" draw:master-page-name="master-page32">
        <draw:frame draw:style-name="gr5" draw:text-style-name="P6" draw:layer="layout" svg:width="0.485cm" svg:height="0.352cm" svg:x="2.533cm" svg:y="1.438cm">
          <draw:text-box>
            <text:p text:style-name="P1"><text:span text:style-name="T7">120</text:span></text:p>
          </draw:text-box>
        </draw:frame>
        <draw:frame draw:style-name="gr6" draw:text-style-name="P7" draw:layer="layout" svg:width="2.076cm" svg:height="0.299cm" svg:x="6.742cm" svg:y="1.476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9.726cm" svg:height="0.369cm" svg:x="2.508cm" svg:y="2.165cm">
          <draw:text-box>
            <text:p text:style-name="P1"><text:span text:style-name="T4">dą jest, <text:s/>że <text:s/>prawo <text:s/>do <text:s/>zasiłku <text:s/>rodzinnego <text:s/>przysługuje <text:s/>osobom <text:s/>upraw­</text:span></text:p>
          </draw:text-box>
        </draw:frame>
        <draw:frame draw:style-name="gr3" draw:text-style-name="P4" draw:layer="layout" svg:width="9.777cm" svg:height="0.369cm" svg:x="2.508cm" svg:y="2.613cm">
          <draw:text-box>
            <text:p text:style-name="P1"><text:span text:style-name="T4">nionym, określonym w art. 4 ust. <text:s/>2 pkt <text:s/>1-3 <text:s/>u.ś.r., do ukończenia przez </text:span></text:p>
          </draw:text-box>
        </draw:frame>
        <draw:frame draw:style-name="gr3" draw:text-style-name="P4" draw:layer="layout" svg:width="9.531cm" svg:height="0.369cm" svg:x="2.498cm" svg:y="3.054cm">
          <draw:text-box>
            <text:p text:style-name="P1"><text:span text:style-name="T4">dziecko <text:s/>18 roku życia i to bez względu na to, czy uczy się ono w szko­</text:span></text:p>
          </draw:text-box>
        </draw:frame>
        <draw:frame draw:style-name="gr3" draw:text-style-name="P4" draw:layer="layout" svg:width="9.629cm" svg:height="0.369cm" svg:x="2.498cm" svg:y="3.495cm">
          <draw:text-box>
            <text:p text:style-name="P1"><text:span text:style-name="T4">le17. Przesłanką takiej regulacji było założenie ustawodawcy, że potrze­</text:span></text:p>
          </draw:text-box>
        </draw:frame>
        <draw:frame draw:style-name="gr3" draw:text-style-name="P4" draw:layer="layout" svg:width="7.986cm" svg:height="0.369cm" svg:x="2.491cm" svg:y="3.936cm">
          <draw:text-box>
            <text:p text:style-name="P1"><text:span text:style-name="T4">by dziecka są zróżnicowane w zależności od jego wieku18.</text:span></text:p>
          </draw:text-box>
        </draw:frame>
        <draw:frame draw:style-name="gr3" draw:text-style-name="P4" draw:layer="layout" svg:width="9.866cm" svg:height="0.369cm" svg:x="2.995cm" svg:y="4.384cm">
          <draw:text-box>
            <text:p text:style-name="P1"><text:span text:style-name="T4">Jednakże <text:s/>w okresie <text:s/>od <text:s/>dnia <text:s/>1 <text:s/>maja <text:s/>2004 <text:s/>r. <text:s/>do <text:s/>31 <text:s/>sierpnia <text:s/>2005 <text:s/>r. </text:span></text:p>
          </draw:text-box>
        </draw:frame>
        <draw:frame draw:style-name="gr3" draw:text-style-name="P4" draw:layer="layout" svg:width="9.578cm" svg:height="0.369cm" svg:x="2.498cm" svg:y="4.832cm">
          <draw:text-box>
            <text:p text:style-name="P1"><text:span text:style-name="T4">wysokość zasiłku jest zróżnicowana w zależności od ilości dzieci. Przy­</text:span></text:p>
          </draw:text-box>
        </draw:frame>
        <draw:frame draw:style-name="gr3" draw:text-style-name="P4" draw:layer="layout" svg:width="9.603cm" svg:height="0.369cm" svg:x="2.498cm" svg:y="5.28cm">
          <draw:text-box>
            <text:p text:style-name="P1"><text:span text:style-name="T4">sługuje on w wysokości: 43,00 zł miesięcznie na pierwsze i drugie dzie­</text:span></text:p>
          </draw:text-box>
        </draw:frame>
        <draw:frame draw:style-name="gr3" draw:text-style-name="P4" draw:layer="layout" svg:width="10.348cm" svg:height="0.369cm" svg:x="2.498cm" svg:y="5.721cm">
          <draw:text-box>
            <text:p text:style-name="P1"><text:span text:style-name="T4">cko, <text:s/>53,00 <text:s/>zł <text:s/>miesięcznie <text:s/>na <text:s/>trzecie <text:s/>dziecko <text:s/>i <text:s/>66,00 <text:s/>zł <text:s/>miesięcznie <text:s/>na </text:span></text:p>
          </draw:text-box>
        </draw:frame>
        <draw:frame draw:style-name="gr3" draw:text-style-name="P4" draw:layer="layout" svg:width="7.626cm" svg:height="0.369cm" svg:x="2.498cm" svg:y="6.162cm">
          <draw:text-box>
            <text:p text:style-name="P1"><text:span text:style-name="T4">czwarte i kolejne dziecko (art. 47 ust. <text:s/>1 <text:s/>pkt. <text:s/>1-3 u.ś.r.).</text:span></text:p>
          </draw:text-box>
        </draw:frame>
        <draw:frame draw:style-name="gr3" draw:text-style-name="P4" draw:layer="layout" svg:width="9.396cm" svg:height="0.369cm" svg:x="2.508cm" svg:y="7.051cm">
          <draw:text-box>
            <text:p text:style-name="P1"><text:span text:style-name="T4">5. <text:s/>Dodatkowo prawo do poszczególnych dodatków do zasiłku rodzin­</text:span></text:p>
          </draw:text-box>
        </draw:frame>
        <draw:frame draw:style-name="gr3" draw:text-style-name="P4" draw:layer="layout" svg:width="9.785cm" svg:height="0.369cm" svg:x="2.498cm" svg:y="7.499cm">
          <draw:text-box>
            <text:p text:style-name="P1"><text:span text:style-name="T4">nego <text:s/>uwarunkowane <text:s/>jest <text:s/>zaistnieniem <text:s/>określonych <text:s/>okoliczności <text:s/>czy </text:span></text:p>
          </draw:text-box>
        </draw:frame>
        <draw:frame draw:style-name="gr3" draw:text-style-name="P4" draw:layer="layout" svg:width="3.317cm" svg:height="0.369cm" svg:x="2.487cm" svg:y="7.933cm">
          <draw:text-box>
            <text:p text:style-name="P1"><text:span text:style-name="T4">też zdarzeń losowych19.</text:span></text:p>
          </draw:text-box>
        </draw:frame>
        <draw:frame draw:style-name="gr3" draw:text-style-name="P4" draw:layer="layout" svg:width="0.595cm" svg:height="0.369cm" svg:x="2.995cm" svg:y="8.582cm">
          <draw:text-box>
            <text:p text:style-name="P1"><text:span text:style-name="T4">5.1. </text:span></text:p>
          </draw:text-box>
        </draw:frame>
        <draw:frame draw:style-name="gr3" draw:text-style-name="P4" draw:layer="layout" svg:width="8.524cm" svg:height="0.369cm" svg:x="4.164cm" svg:y="8.582cm">
          <draw:text-box>
            <text:p text:style-name="P1"><text:span text:style-name="T4">Dodatek z tytułu samotnego wychowania dziecka. Przed <text:s/>1 <text:s/>ma­</text:span></text:p>
          </draw:text-box>
        </draw:frame>
        <draw:frame draw:style-name="gr3" draw:text-style-name="P4" draw:layer="layout" svg:width="9.48cm" svg:height="0.369cm" svg:x="2.473cm" svg:y="9.023cm">
          <draw:text-box>
            <text:p text:style-name="P1"><text:span text:style-name="T4">ja 2004 r. <text:s/>świadczenie to pod nazwą zasiłku pielęgnacyjnego było wy­</text:span></text:p>
          </draw:text-box>
        </draw:frame>
        <draw:frame draw:style-name="gr3" draw:text-style-name="P4" draw:layer="layout" svg:width="9.857cm" svg:height="0.369cm" svg:x="2.491cm" svg:y="9.471cm">
          <draw:text-box>
            <text:p text:style-name="P1"><text:span text:style-name="T4">płacane <text:s/>z <text:s/>Funduszu <text:s/>Alimentacyjnego <text:s/>w <text:s/>razie <text:s/>całkowitej <text:s/>lub <text:s/>częścio­</text:span></text:p>
          </draw:text-box>
        </draw:frame>
        <draw:frame draw:style-name="gr3" draw:text-style-name="P4" draw:layer="layout" svg:width="9.764cm" svg:height="0.369cm" svg:x="2.491cm" svg:y="9.919cm">
          <draw:text-box>
            <text:p text:style-name="P1"><text:span text:style-name="T4">wej bezskuteczności egzekucji wobec zobowiązanego do alimentacji20. </text:span></text:p>
          </draw:text-box>
        </draw:frame>
        <draw:frame draw:style-name="gr3" draw:text-style-name="P4" draw:layer="layout" svg:width="9.908cm" svg:height="0.369cm" svg:x="2.491cm" svg:y="10.367cm">
          <draw:text-box>
            <text:p text:style-name="P1"><text:span text:style-name="T4">Obecnie <text:s/>warunkiem <text:s text:c="2"/>nabycia <text:s/>prawa <text:s/>do <text:s/>przedmiotowego <text:s/>świadczenia </text:span></text:p>
          </draw:text-box>
        </draw:frame>
        <draw:frame draw:style-name="gr3" draw:text-style-name="P4" draw:layer="layout" svg:width="0.645cm" svg:height="0.369cm" svg:x="2.462cm" svg:y="10.812cm">
          <draw:text-box>
            <text:p text:style-name="P1"><text:span text:style-name="T4">jest: </text:span></text:p>
          </draw:text-box>
        </draw:frame>
        <draw:frame draw:style-name="gr3" draw:text-style-name="P4" draw:layer="layout" svg:width="9.269cm" svg:height="0.369cm" svg:x="3.284cm" svg:y="10.812cm">
          <draw:text-box>
            <text:p text:style-name="P1"><text:span text:style-name="T4">1) <text:s/>osiągniecie <text:s/>dochodu <text:s/>w <text:s/>kwocie <text:s/>nie <text:s/>przekraczającej <text:s/>504,00 <text:s/>zł </text:span></text:p>
          </draw:text-box>
        </draw:frame>
        <draw:frame draw:style-name="gr3" draw:text-style-name="P4" draw:layer="layout" svg:width="9.438cm" svg:height="0.369cm" svg:x="2.491cm" svg:y="11.26cm">
          <draw:text-box>
            <text:p text:style-name="P1"><text:span text:style-name="T4">netto miesięcznie na osobę (lub 583,00 zł przy dziecku niepełnospraw­</text:span></text:p>
          </draw:text-box>
        </draw:frame>
        <draw:frame draw:style-name="gr3" draw:text-style-name="P4" draw:layer="layout" svg:width="10.005cm" svg:height="0.369cm" svg:x="2.491cm" svg:y="11.701cm">
          <draw:text-box>
            <text:p text:style-name="P1"><text:span text:style-name="T4">nym) <text:s/>w <text:s/>roku <text:s/>kalendarzowym <text:s/>20 0221, <text:s/>2) <text:s/>pozostawania <text:s/>osoby <text:s/>upraw­</text:span></text:p>
          </draw:text-box>
        </draw:frame>
        <draw:frame draw:style-name="gr3" draw:text-style-name="P4" draw:layer="layout" svg:width="9.806cm" svg:height="0.369cm" svg:x="2.491cm" svg:y="12.142cm">
          <draw:text-box>
            <text:p text:style-name="P1"><text:span text:style-name="T4">nionej <text:s/>(matki <text:s/>lub <text:s/>ojca, <text:s/>opiekuna <text:s/>faktycznego <text:s/>lub <text:s/>prawnego <text:s/>dziecka</text:span></text:p>
          </draw:text-box>
        </draw:frame>
        <draw:frame draw:style-name="gr4" draw:text-style-name="P5" draw:layer="layout" svg:width="9.866cm" svg:height="0.314cm" svg:x="2.995cm" svg:y="13.219cm">
          <draw:text-box>
            <text:p text:style-name="P1"><text:span text:style-name="T5">17 Od <text:s/>tej <text:s/>reguły <text:s/>są wyjątki, <text:s/>wydłużające <text:s/>okres <text:s/>uprawnienia <text:s/>do <text:s/>przedmiotowego </text:span></text:p>
          </draw:text-box>
        </draw:frame>
        <draw:frame draw:style-name="gr4" draw:text-style-name="P5" draw:layer="layout" svg:width="10.09cm" svg:height="0.314cm" svg:x="2.48cm" svg:y="13.6cm">
          <draw:text-box>
            <text:p text:style-name="P1"><text:span text:style-name="T5">świadczenia nawet do 24 roku życia dziecka (por. art. <text:s/>6 ust. <text:s/>1 <text:s/>i <text:s/>la w związku z art. <text:s/>3 </text:span></text:p>
          </draw:text-box>
        </draw:frame>
        <draw:frame draw:style-name="gr4" draw:text-style-name="P5" draw:layer="layout" svg:width="2.186cm" svg:height="0.314cm" svg:x="2.48cm" svg:y="13.974cm">
          <draw:text-box>
            <text:p text:style-name="P1"><text:span text:style-name="T5">pkt <text:s/>18 i <text:s/>19 u.ś.r.).</text:span></text:p>
          </draw:text-box>
        </draw:frame>
        <draw:frame draw:style-name="gr4" draw:text-style-name="P5" draw:layer="layout" svg:width="9.688cm" svg:height="0.314cm" svg:x="2.995cm" svg:y="14.415cm">
          <draw:text-box>
            <text:p text:style-name="P1"><text:span text:style-name="T5">18 Od <text:s/>1 <text:s/>września 2005 <text:s/>r. wysokość zasiłku <text:s/>rodzinnego <text:s/>będzie wynosić <text:s/>miesięcz­</text:span></text:p>
          </draw:text-box>
        </draw:frame>
        <draw:frame draw:style-name="gr4" draw:text-style-name="P5" draw:layer="layout" svg:width="10.348cm" svg:height="0.314cm" svg:x="2.491cm" svg:y="14.785cm">
          <draw:text-box>
            <text:p text:style-name="P1"><text:span text:style-name="T5">nie: <text:s/>44,00 zł na dziecko <text:s/>w wieku <text:s/>do <text:s/>5 lat; <text:s/>56,00 zł na dziecko w wieku <text:s/>powyżej <text:s/>5 lat </text:span></text:p>
          </draw:text-box>
        </draw:frame>
        <draw:frame draw:style-name="gr4" draw:text-style-name="P5" draw:layer="layout" svg:width="10.132cm" svg:height="0.314cm" svg:x="2.48cm" svg:y="15.166cm">
          <draw:text-box>
            <text:p text:style-name="P1"><text:span text:style-name="T5">do ukończenia <text:s/>18 roku życia i 65,00 zł na dziecko w wieku <text:s/>powyżej <text:s/>18 roku życia do </text:span></text:p>
          </draw:text-box>
        </draw:frame>
        <draw:frame draw:style-name="gr4" draw:text-style-name="P5" draw:layer="layout" svg:width="5.192cm" svg:height="0.314cm" svg:x="2.48cm" svg:y="15.54cm">
          <draw:text-box>
            <text:p text:style-name="P1"><text:span text:style-name="T5">ukończenia 24 roku życia (art. 6 ust. 2 u.ś.r.).</text:span></text:p>
          </draw:text-box>
        </draw:frame>
        <draw:frame draw:style-name="gr4" draw:text-style-name="P5" draw:layer="layout" svg:width="9.891cm" svg:height="0.314cm" svg:x="2.988cm" svg:y="15.964cm">
          <draw:text-box>
            <text:p text:style-name="P1"><text:span text:style-name="T5">19 <text:s/>Np. <text:s/>przesłanką <text:s/>prawa <text:s/>do <text:s/>świadczeń <text:s/>pielęgnacyjnych jest <text:s/>stan <text:s/>zdrowia <text:s/>osoby </text:span></text:p>
          </draw:text-box>
        </draw:frame>
        <draw:frame draw:style-name="gr4" draw:text-style-name="P5" draw:layer="layout" svg:width="9.671cm" svg:height="0.314cm" svg:x="2.48cm" svg:y="16.352cm">
          <draw:text-box>
            <text:p text:style-name="P1"><text:span text:style-name="T5">uprawnionej, powodujący jej niepełnosprawność oraz dodatkowo należy spełnić kry­</text:span></text:p>
          </draw:text-box>
        </draw:frame>
        <draw:frame draw:style-name="gr4" draw:text-style-name="P5" draw:layer="layout" svg:width="5.116cm" svg:height="0.314cm" svg:x="2.48cm" svg:y="16.726cm">
          <draw:text-box>
            <text:p text:style-name="P1"><text:span text:style-name="T5">terium dochodowe (art. <text:s/>17 ust. <text:s/>1 <text:s/>i 2 u.ś.r.).</text:span></text:p>
          </draw:text-box>
        </draw:frame>
        <draw:frame draw:style-name="gr4" draw:text-style-name="P5" draw:layer="layout" svg:width="9.65cm" svg:height="0.314cm" svg:x="2.974cm" svg:y="17.156cm">
          <draw:text-box>
            <text:p text:style-name="P1"><text:span text:style-name="T5">20 Art. <text:s/>14-15 ustawy z dnia 1 <text:s/>grudnia <text:s/>1994 r. o zasiłkach rodzinnych, pielęgnacyj­</text:span></text:p>
          </draw:text-box>
        </draw:frame>
        <draw:frame draw:style-name="gr4" draw:text-style-name="P5" draw:layer="layout" svg:width="7.821cm" svg:height="0.314cm" svg:x="2.48cm" svg:y="17.53cm">
          <draw:text-box>
            <text:p text:style-name="P1"><text:span text:style-name="T5">nych i wychowawczych (Dz. U. z <text:s/>1998 r. nr 102, poz. 651 <text:s/>ze zm.).</text:span></text:p>
          </draw:text-box>
        </draw:frame>
        <draw:frame draw:style-name="gr4" draw:text-style-name="P5" draw:layer="layout" svg:width="10.06cm" svg:height="0.314cm" svg:x="2.974cm" svg:y="17.96cm">
          <draw:text-box>
            <text:p text:style-name="P1"><text:span text:style-name="T5">21 Na okres zasiłkowy od <text:s/>1 <text:s/>września 2005 r. do 31 <text:s/>sierpnia 2006 r. będzie brane pod </text:span></text:p>
          </draw:text-box>
        </draw:frame>
        <draw:frame draw:style-name="gr4" draw:text-style-name="P5" draw:layer="layout" svg:width="10.048cm" svg:height="0.314cm" svg:x="2.48cm" svg:y="18.341cm">
          <draw:text-box>
            <text:p text:style-name="P1"><text:span text:style-name="T5">uwagę kryterium dochodowe w roku kalendarzowym poprzedzającym okres zasiłkowy.</text:span></text:p>
          </draw:text-box>
        </draw:frame>
      </draw:page>
      <draw:page draw:name="page7" draw:style-name="dp1" draw:master-page-name="master-page32">
        <draw:frame draw:style-name="gr3" draw:text-style-name="P4" draw:layer="layout" svg:width="6.826cm" svg:height="0.334cm" svg:x="2.565cm" svg:y="1.433cm">
          <draw:text-box>
            <text:p text:style-name="P1"><text:span text:style-name="T10">Rozwód i separacja prawna małżonków a prawo do..</text:span></text:p>
          </draw:text-box>
        </draw:frame>
        <draw:frame draw:style-name="gr5" draw:text-style-name="P6" draw:layer="layout" svg:width="0.485cm" svg:height="0.352cm" svg:x="11.144cm" svg:y="1.427cm">
          <draw:text-box>
            <text:p text:style-name="P1"><text:span text:style-name="T7">121</text:span></text:p>
          </draw:text-box>
        </draw:frame>
        <draw:frame draw:style-name="gr3" draw:text-style-name="P4" draw:layer="layout" svg:width="9.476cm" svg:height="0.369cm" svg:x="0.967cm" svg:y="2.165cm">
          <draw:text-box>
            <text:p text:style-name="P1"><text:span text:style-name="T4">oraz osoby uczącej się) w wolnym stanie cywilnym lub separacji praw­</text:span></text:p>
          </draw:text-box>
        </draw:frame>
        <draw:frame draw:style-name="gr3" draw:text-style-name="P4" draw:layer="layout" svg:width="8.278cm" svg:height="0.369cm" svg:x="0.967cm" svg:y="2.613cm">
          <draw:text-box>
            <text:p text:style-name="P1"><text:span text:style-name="T4">nej oraz 3) <text:s/>niewychowywanie dziecka wraz z jego rodzicem.</text:span></text:p>
          </draw:text-box>
        </draw:frame>
        <draw:frame draw:style-name="gr3" draw:text-style-name="P4" draw:layer="layout" svg:width="9.303cm" svg:height="0.369cm" svg:x="1.457cm" svg:y="3.054cm">
          <draw:text-box>
            <text:p text:style-name="P1"><text:span text:style-name="T4">W takich okolicznościach przysługuje dodatek w wysokości <text:s/>170,00 </text:span></text:p>
          </draw:text-box>
        </draw:frame>
        <draw:frame draw:style-name="gr3" draw:text-style-name="P4" draw:layer="layout" svg:width="9.9cm" svg:height="0.369cm" svg:x="0.974cm" svg:y="3.502cm">
          <draw:text-box>
            <text:p text:style-name="P1"><text:span text:style-name="T4">zł miesięcznie na dziecko (art. <text:s/>12 ust. 3 u.ś.r.), a gdy dziecko legitymuje </text:span></text:p>
          </draw:text-box>
        </draw:frame>
        <draw:frame draw:style-name="gr3" draw:text-style-name="P4" draw:layer="layout" svg:width="9.662cm" svg:height="0.369cm" svg:x="0.974cm" svg:y="3.95cm">
          <draw:text-box>
            <text:p text:style-name="P1"><text:span text:style-name="T4">się orzeczeniem o <text:s/>niepełnosprawności <text:s/>(w wieku do <text:s/>16 lat) <text:s/>lub <text:s/>znacz­</text:span></text:p>
          </draw:text-box>
        </draw:frame>
        <draw:frame draw:style-name="gr3" draw:text-style-name="P4" draw:layer="layout" svg:width="7.508cm" svg:height="0.369cm" svg:x="0.974cm" svg:y="4.391cm">
          <draw:text-box>
            <text:p text:style-name="P1"><text:span text:style-name="T4">nym <text:s/>stopniu <text:s/>niepełnosprawności <text:s/>(w <text:s/>wieku <text:s/>powyżej </text:span></text:p>
          </draw:text-box>
        </draw:frame>
        <draw:frame draw:style-name="gr3" draw:text-style-name="P4" draw:layer="layout" svg:width="2.275cm" svg:height="0.369cm" svg:x="9.338cm" svg:y="4.391cm">
          <draw:text-box>
            <text:p text:style-name="P1"><text:span text:style-name="T4">16 <text:s/>lat) <text:s/>dodatek </text:span></text:p>
          </draw:text-box>
        </draw:frame>
        <draw:frame draw:style-name="gr3" draw:text-style-name="P4" draw:layer="layout" svg:width="9.76cm" svg:height="0.369cm" svg:x="0.974cm" svg:y="4.843cm">
          <draw:text-box>
            <text:p text:style-name="P1"><text:span text:style-name="T4">wynosi 250,00 zł na dziecko (art. <text:s/>12 ust. <text:s/>4 u.ś.r.). <text:s/>Jeżeli rodzic m a wy­</text:span></text:p>
          </draw:text-box>
        </draw:frame>
        <draw:frame draw:style-name="gr3" draw:text-style-name="P4" draw:layer="layout" svg:width="8.202cm" svg:height="0.369cm" svg:x="0.984cm" svg:y="5.28cm">
          <draw:text-box>
            <text:p text:style-name="P1"><text:span text:style-name="T4">płacaną rentę lub rentę socjalną, ten dodatek nie przysługuje.</text:span></text:p>
          </draw:text-box>
        </draw:frame>
        <draw:frame draw:style-name="gr3" draw:text-style-name="P4" draw:layer="layout" svg:width="9.273cm" svg:height="0.369cm" svg:x="1.464cm" svg:y="5.721cm">
          <draw:text-box>
            <text:p text:style-name="P1"><text:span text:style-name="T4">Z dniem <text:s/>1 <text:s/>października 2004 r. znowelizowano ustawę o zasiłkach </text:span></text:p>
          </draw:text-box>
        </draw:frame>
        <draw:frame draw:style-name="gr3" draw:text-style-name="P4" draw:layer="layout" svg:width="2.026cm" svg:height="0.369cm" svg:x="0.984cm" svg:y="6.169cm">
          <draw:text-box>
            <text:p text:style-name="P1"><text:span text:style-name="T4">rodzinnych22, </text:span></text:p>
          </draw:text-box>
        </draw:frame>
        <draw:frame draw:style-name="gr3" draw:text-style-name="P4" draw:layer="layout" svg:width="1.492cm" svg:height="0.369cm" svg:x="3.217cm" svg:y="6.169cm">
          <draw:text-box>
            <text:p text:style-name="P1"><text:span text:style-name="T4">dokonując </text:span></text:p>
          </draw:text-box>
        </draw:frame>
        <draw:frame draw:style-name="gr3" draw:text-style-name="P4" draw:layer="layout" svg:width="1.323cm" svg:height="0.369cm" svg:x="5.004cm" svg:y="6.169cm">
          <draw:text-box>
            <text:p text:style-name="P1"><text:span text:style-name="T4">istotnych </text:span></text:p>
          </draw:text-box>
        </draw:frame>
        <draw:frame draw:style-name="gr3" draw:text-style-name="P4" draw:layer="layout" svg:width="0.904cm" svg:height="0.369cm" svg:x="6.622cm" svg:y="6.169cm">
          <draw:text-box>
            <text:p text:style-name="P1"><text:span text:style-name="T4">zmian </text:span></text:p>
          </draw:text-box>
        </draw:frame>
        <draw:frame draw:style-name="gr3" draw:text-style-name="P4" draw:layer="layout" svg:width="1.767cm" svg:height="0.369cm" svg:x="7.772cm" svg:y="6.169cm">
          <draw:text-box>
            <text:p text:style-name="P1"><text:span text:style-name="T4">dotyczących </text:span></text:p>
          </draw:text-box>
        </draw:frame>
        <draw:frame draw:style-name="gr3" draw:text-style-name="P4" draw:layer="layout" svg:width="0.777cm" svg:height="0.369cm" svg:x="9.864cm" svg:y="6.169cm">
          <draw:text-box>
            <text:p text:style-name="P1"><text:span text:style-name="T4">m.in. </text:span></text:p>
          </draw:text-box>
        </draw:frame>
        <draw:frame draw:style-name="gr3" draw:text-style-name="P4" draw:layer="layout" svg:width="0.62cm" svg:height="0.369cm" svg:x="10.871cm" svg:y="6.169cm">
          <draw:text-box>
            <text:p text:style-name="P1"><text:span text:style-name="T4">rygo­</text:span></text:p>
          </draw:text-box>
        </draw:frame>
        <draw:frame draw:style-name="gr3" draw:text-style-name="P4" draw:layer="layout" svg:width="9.569cm" svg:height="0.369cm" svg:x="0.984cm" svg:y="6.61cm">
          <draw:text-box>
            <text:p text:style-name="P1"><text:span text:style-name="T4">rów nabywania prawa do dodatku z tytułu sam otnego wychowywania </text:span></text:p>
          </draw:text-box>
        </draw:frame>
        <draw:frame draw:style-name="gr3" draw:text-style-name="P4" draw:layer="layout" svg:width="9.87cm" svg:height="0.369cm" svg:x="0.991cm" svg:y="7.058cm">
          <draw:text-box>
            <text:p text:style-name="P1"><text:span text:style-name="T4">dziecka. Z mocą wsteczną określono, że w okresie od dnia <text:s/>1 maja do 31 </text:span></text:p>
          </draw:text-box>
        </draw:frame>
        <draw:frame draw:style-name="gr3" draw:text-style-name="P4" draw:layer="layout" svg:width="9.358cm" svg:height="0.369cm" svg:x="0.981cm" svg:y="7.51cm">
          <draw:text-box>
            <text:p text:style-name="P1"><text:span text:style-name="T4">grudnia 2004 r. <text:s/>wysokość dodatku do <text:s/>zasiłku rodzinnego z tytułu sa­</text:span></text:p>
          </draw:text-box>
        </draw:frame>
        <draw:frame draw:style-name="gr3" draw:text-style-name="P4" draw:layer="layout" svg:width="9.904cm" svg:height="0.369cm" svg:x="0.991cm" svg:y="7.947cm">
          <draw:text-box>
            <text:p text:style-name="P1"><text:span text:style-name="T4">motnego wychowywania dziecka <text:s/>dla osób, <text:s/>które <text:s/>do <text:s/>dnia <text:s/>30 <text:s/>kwietnia </text:span></text:p>
          </draw:text-box>
        </draw:frame>
        <draw:frame draw:style-name="gr3" draw:text-style-name="P4" draw:layer="layout" svg:width="9.48cm" svg:height="0.369cm" svg:x="0.981cm" svg:y="8.399cm">
          <draw:text-box>
            <text:p text:style-name="P1"><text:span text:style-name="T4">2004 r. <text:s/>otrzymywały świadczenia z funduszu alimentacyjnego, w yno­</text:span></text:p>
          </draw:text-box>
        </draw:frame>
        <draw:frame draw:style-name="gr3" draw:text-style-name="P4" draw:layer="layout" svg:width="9.493cm" svg:height="0.369cm" svg:x="0.991cm" svg:y="8.836cm">
          <draw:text-box>
            <text:p text:style-name="P1"><text:span text:style-name="T4">sić będzie do 300 zł miesięcznie na dziecko. Szczegółowe zasady przy­</text:span></text:p>
          </draw:text-box>
        </draw:frame>
        <draw:frame draw:style-name="gr3" draw:text-style-name="P4" draw:layer="layout" svg:width="7.99cm" svg:height="0.369cm" svg:x="0.991cm" svg:y="9.288cm">
          <draw:text-box>
            <text:p text:style-name="P1"><text:span text:style-name="T4">znawania świadczenia określono w art. 70a ust. <text:s/>1 <text:s/>i 2 u.ś.r.</text:span></text:p>
          </draw:text-box>
        </draw:frame>
        <draw:frame draw:style-name="gr3" draw:text-style-name="P4" draw:layer="layout" svg:width="0.595cm" svg:height="0.369cm" svg:x="1.489cm" svg:y="9.923cm">
          <draw:text-box>
            <text:p text:style-name="P1"><text:span text:style-name="T4">5.2. </text:span></text:p>
          </draw:text-box>
        </draw:frame>
        <draw:frame draw:style-name="gr3" draw:text-style-name="P4" draw:layer="layout" svg:width="8.549cm" svg:height="0.369cm" svg:x="2.718cm" svg:y="9.923cm">
          <draw:text-box>
            <text:p text:style-name="P1"><text:span text:style-name="T4">Dodatek <text:s/>z <text:s/>tytułu <text:s/>samotnego <text:s/>wychowywania <text:s/>dziecka <text:s/>i <text:s/>u tra­</text:span></text:p>
          </draw:text-box>
        </draw:frame>
        <draw:frame draw:style-name="gr3" draw:text-style-name="P4" draw:layer="layout" svg:width="9.861cm" svg:height="0.369cm" svg:x="0.998cm" svg:y="10.371cm">
          <draw:text-box>
            <text:p text:style-name="P1"><text:span text:style-name="T4">ty prawa <text:s/>do <text:s/>zasiłku <text:s/>dla <text:s/>bezrobotnych <text:s/>na <text:s/>skutek upływu ustawowego </text:span></text:p>
          </draw:text-box>
        </draw:frame>
        <draw:frame draw:style-name="gr3" draw:text-style-name="P4" draw:layer="layout" svg:width="3.152cm" svg:height="0.369cm" svg:x="0.998cm" svg:y="10.826cm">
          <draw:text-box>
            <text:p text:style-name="P1"><text:span text:style-name="T4">okresu jego pobierania.</text:span></text:p>
          </draw:text-box>
        </draw:frame>
        <draw:frame draw:style-name="gr3" draw:text-style-name="P4" draw:layer="layout" svg:width="9.311cm" svg:height="0.369cm" svg:x="1.489cm" svg:y="11.26cm">
          <draw:text-box>
            <text:p text:style-name="P1"><text:span text:style-name="T4">Do 30 kwietnia 2004 r. świadczenie to pod nazwą „gwarantowany za­</text:span></text:p>
          </draw:text-box>
        </draw:frame>
        <draw:frame draw:style-name="gr3" draw:text-style-name="P4" draw:layer="layout" svg:width="10.281cm" svg:height="0.369cm" svg:x="1.005cm" svg:y="11.701cm">
          <draw:text-box>
            <text:p text:style-name="P1"><text:span text:style-name="T4">siłek okresowy” było wypłacane z pom ocy społecznej23. O d dnia <text:s/>1 <text:s/>maja </text:span></text:p>
          </draw:text-box>
        </draw:frame>
        <draw:frame draw:style-name="gr3" draw:text-style-name="P4" draw:layer="layout" svg:width="9.713cm" svg:height="0.369cm" svg:x="1.005cm" svg:y="12.142cm">
          <draw:text-box>
            <text:p text:style-name="P1"><text:span text:style-name="T4">2004 r. warunkiem nabycia prawa do przedmiotowego świadczenia jest:</text:span></text:p>
          </draw:text-box>
        </draw:frame>
        <draw:frame draw:style-name="gr3" draw:text-style-name="P4" draw:layer="layout" svg:width="9.294cm" svg:height="0.369cm" svg:x="1.524cm" svg:y="12.579cm">
          <draw:text-box>
            <text:p text:style-name="P1"><text:span text:style-name="T4">1) osiągniecie <text:s/>dochodu <text:s/>w roku <text:s/>2002 <text:s/>w kwocie <text:s/>nieprzekraczającej</text:span></text:p>
          </draw:text-box>
        </draw:frame>
        <draw:frame draw:style-name="gr3" draw:text-style-name="P4" draw:layer="layout" svg:width="8.841cm" svg:height="0.369cm" svg:x="1.894cm" svg:y="13.027cm">
          <draw:text-box>
            <text:p text:style-name="P1"><text:span text:style-name="T4">504,00 zł netto miesięcznie na osobę (lub 583,00 zł w przypadku </text:span></text:p>
          </draw:text-box>
        </draw:frame>
        <draw:frame draw:style-name="gr3" draw:text-style-name="P4" draw:layer="layout" svg:width="5.908cm" svg:height="0.369cm" svg:x="1.894cm" svg:y="13.475cm">
          <draw:text-box>
            <text:p text:style-name="P1"><text:span text:style-name="T4">rodziny z niepełnosprawnym dzieckiem)24;</text:span></text:p>
          </draw:text-box>
        </draw:frame>
        <draw:frame draw:style-name="gr3" draw:text-style-name="P4" draw:layer="layout" svg:width="8.972cm" svg:height="0.369cm" svg:x="1.499cm" svg:y="13.916cm">
          <draw:text-box>
            <text:p text:style-name="P1"><text:span text:style-name="T4">2) pozostawania osoby uprawnionej <text:s/>(matki lub ojca, opiekuna fak­</text:span></text:p>
          </draw:text-box>
        </draw:frame>
        <draw:frame draw:style-name="gr3" draw:text-style-name="P4" draw:layer="layout" svg:width="9.083cm" svg:height="0.369cm" svg:x="1.905cm" svg:y="14.368cm">
          <draw:text-box>
            <text:p text:style-name="P1"><text:span text:style-name="T4">tycznego <text:s/>lub <text:s/>prawnego <text:s/>dziecka w wolnym <text:s/>stanie <text:s/>cywilnym lub </text:span></text:p>
          </draw:text-box>
        </draw:frame>
        <draw:frame draw:style-name="gr3" draw:text-style-name="P4" draw:layer="layout" svg:width="2.449cm" svg:height="0.369cm" svg:x="1.905cm" svg:y="14.823cm">
          <draw:text-box>
            <text:p text:style-name="P1"><text:span text:style-name="T4">separacji prawnej;</text:span></text:p>
          </draw:text-box>
        </draw:frame>
        <draw:frame draw:style-name="gr3" draw:text-style-name="P4" draw:layer="layout" svg:width="8.143cm" svg:height="0.369cm" svg:x="1.506cm" svg:y="15.257cm">
          <draw:text-box>
            <text:p text:style-name="P1"><text:span text:style-name="T4">3) niewychowywanie dziecka do lat 7 wraz z jego rodzicem;</text:span></text:p>
          </draw:text-box>
        </draw:frame>
        <draw:frame draw:style-name="gr4" draw:text-style-name="P5" draw:layer="layout" svg:width="10.039cm" svg:height="0.314cm" svg:x="1.506cm" svg:y="16.115cm">
          <draw:text-box>
            <text:p text:style-name="P1"><text:span text:style-name="T5">22 <text:s/>Ustawa z <text:s/>dnia <text:s/>30 <text:s/>lipca 2004 <text:s/>r. <text:s/>o <text:s/>zmianie <text:s/>ustawy o <text:s/>świadczeniach <text:s/>rodzinnych </text:span></text:p>
          </draw:text-box>
        </draw:frame>
        <draw:frame draw:style-name="gr4" draw:text-style-name="P5" draw:layer="layout" svg:width="3.101cm" svg:height="0.314cm" svg:x="1.034cm" svg:y="16.503cm">
          <draw:text-box>
            <text:p text:style-name="P1"><text:span text:style-name="T5">(Dz.U. nr 192, poz. <text:s/>1963).</text:span></text:p>
          </draw:text-box>
        </draw:frame>
        <draw:frame draw:style-name="gr4" draw:text-style-name="P5" draw:layer="layout" svg:width="9.73cm" svg:height="0.314cm" svg:x="1.506cm" svg:y="16.92cm">
          <draw:text-box>
            <text:p text:style-name="P1"><text:span text:style-name="T5">23 Por. art. 31 <text:s/>ust. 4a ustawy z dnia 29 listopada 1990 r. o pomocy społecznej <text:s/>(Dz. </text:span></text:p>
          </draw:text-box>
        </draw:frame>
        <draw:frame draw:style-name="gr4" draw:text-style-name="P5" draw:layer="layout" svg:width="4.146cm" svg:height="0.314cm" svg:x="1.034cm" svg:y="17.308cm">
          <draw:text-box>
            <text:p text:style-name="P1"><text:span text:style-name="T5">U. z 1998 r. nr 64, poz. 414 ze zm.).</text:span></text:p>
          </draw:text-box>
        </draw:frame>
        <draw:frame draw:style-name="gr4" draw:text-style-name="P5" draw:layer="layout" svg:width="9.988cm" svg:height="0.314cm" svg:x="1.506cm" svg:y="17.724cm">
          <draw:text-box>
            <text:p text:style-name="P1"><text:span text:style-name="T5">24 Na okres <text:s/>zasiłkowy od <text:s/>1 <text:s/>września 2005 <text:s/>r. <text:s/>do <text:s/>31 <text:s/>sierpnia 2006 <text:s/>r. <text:s/>będzie brane </text:span></text:p>
          </draw:text-box>
        </draw:frame>
        <draw:frame draw:style-name="gr4" draw:text-style-name="P5" draw:layer="layout" svg:width="9.574cm" svg:height="0.314cm" svg:x="1.034cm" svg:y="18.105cm">
          <draw:text-box>
            <text:p text:style-name="P1"><text:span text:style-name="T5">pod uwagę kryterium dochodowe w roku kalendarzowym poprzedzającym okres za­</text:span></text:p>
          </draw:text-box>
        </draw:frame>
        <draw:frame draw:style-name="gr4" draw:text-style-name="P5" draw:layer="layout" svg:width="0.98cm" svg:height="0.314cm" svg:x="1.034cm" svg:y="18.493cm">
          <draw:text-box>
            <text:p text:style-name="P1"><text:span text:style-name="T5">siłkowy.</text:span></text:p>
          </draw:text-box>
        </draw:frame>
      </draw:page>
      <draw:page draw:name="page8" draw:style-name="dp1" draw:master-page-name="master-page32">
        <draw:frame draw:style-name="gr5" draw:text-style-name="P6" draw:layer="layout" svg:width="0.485cm" svg:height="0.352cm" svg:x="2.582cm" svg:y="1.445cm">
          <draw:text-box>
            <text:p text:style-name="P1"><text:span text:style-name="T7">122</text:span></text:p>
          </draw:text-box>
        </draw:frame>
        <draw:frame draw:style-name="gr6" draw:text-style-name="P7" draw:layer="layout" svg:width="2.076cm" svg:height="0.299cm" svg:x="6.791cm" svg:y="1.484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8.994cm" svg:height="0.369cm" svg:x="3.048cm" svg:y="2.176cm">
          <draw:text-box>
            <text:p text:style-name="P1"><text:span text:style-name="T4">4) utrata prawa do zasiłku dla bezrobotnych na skutek upływu usta­</text:span></text:p>
          </draw:text-box>
        </draw:frame>
        <draw:frame draw:style-name="gr3" draw:text-style-name="P4" draw:layer="layout" svg:width="4.468cm" svg:height="0.369cm" svg:x="3.454cm" svg:y="2.613cm">
          <draw:text-box>
            <text:p text:style-name="P1"><text:span text:style-name="T4">wowego okresu jego pobierania i</text:span></text:p>
          </draw:text-box>
        </draw:frame>
        <draw:frame draw:style-name="gr3" draw:text-style-name="P4" draw:layer="layout" svg:width="9.188cm" svg:height="0.369cm" svg:x="3.055cm" svg:y="3.065cm">
          <draw:text-box>
            <text:p text:style-name="P1"><text:span text:style-name="T4">5) bycie <text:s/>zarejestrowanym <text:s/>w powiatowym <text:s/>urzędzie <text:s/>pracy jako <text:s/>po­</text:span></text:p>
          </draw:text-box>
        </draw:frame>
        <draw:frame draw:style-name="gr3" draw:text-style-name="P4" draw:layer="layout" svg:width="2.601cm" svg:height="0.369cm" svg:x="3.464cm" svg:y="3.502cm">
          <draw:text-box>
            <text:p text:style-name="P1"><text:span text:style-name="T4">szukujący pracy25.</text:span></text:p>
          </draw:text-box>
        </draw:frame>
        <draw:frame draw:style-name="gr3" draw:text-style-name="P4" draw:layer="layout" svg:width="9.408cm" svg:height="0.369cm" svg:x="3.059cm" svg:y="3.954cm">
          <draw:text-box>
            <text:p text:style-name="P1"><text:span text:style-name="T4">Okres <text:s/>wypłaty <text:s/>przedmiotowego <text:s/>świadczenia <text:s/>w <text:s/>stałej <text:s/>miesięcznej </text:span></text:p>
          </draw:text-box>
        </draw:frame>
        <draw:frame draw:style-name="gr3" draw:text-style-name="P4" draw:layer="layout" svg:width="9.561cm" svg:height="0.369cm" svg:x="2.551cm" svg:y="4.391cm">
          <draw:text-box>
            <text:p text:style-name="P1"><text:span text:style-name="T4">kwocie 400 zł na każde dziecko nie może przekroczyć 3 lat, ale nie dłu­</text:span></text:p>
          </draw:text-box>
        </draw:frame>
        <draw:frame draw:style-name="gr3" draw:text-style-name="P4" draw:layer="layout" svg:width="8.693cm" svg:height="0.369cm" svg:x="2.558cm" svg:y="4.832cm">
          <draw:text-box>
            <text:p text:style-name="P1"><text:span text:style-name="T4">żej niż do ukończenia przez dziecko 7 lat (art. <text:s/>11 <text:s/>ust. <text:s/>1 <text:s/>u.ś.r.).</text:span></text:p>
          </draw:text-box>
        </draw:frame>
        <draw:frame draw:style-name="gr3" draw:text-style-name="P4" draw:layer="layout" svg:width="9.18cm" svg:height="0.369cm" svg:x="3.048cm" svg:y="5.28cm">
          <draw:text-box>
            <text:p text:style-name="P1"><text:span text:style-name="T4">W <text:s text:c="2"/>przypadku <text:s/>podjęcia <text:s/>przez <text:s/>rodzica <text:s/>(opiekuna <text:s/>dziecka) <text:s/>zatrud­</text:span></text:p>
          </draw:text-box>
        </draw:frame>
        <draw:frame draw:style-name="gr3" draw:text-style-name="P4" draw:layer="layout" svg:width="10.01cm" svg:height="0.369cm" svg:x="2.551cm" svg:y="5.732cm">
          <draw:text-box>
            <text:p text:style-name="P1"><text:span text:style-name="T4">nienia <text:s/>lub <text:s/>innej <text:s/>pracy <text:s/>zarobkowej, <text:s/>prawo <text:s/>do <text:s/>wypłaty <text:s/>dodatku <text:s/>ulega </text:span></text:p>
          </draw:text-box>
        </draw:frame>
        <draw:frame draw:style-name="gr3" draw:text-style-name="P4" draw:layer="layout" svg:width="9.019cm" svg:height="0.369cm" svg:x="2.551cm" svg:y="6.169cm">
          <draw:text-box>
            <text:p text:style-name="P1"><text:span text:style-name="T4">zawieszeniu od dnia podjęcia zatrudnienia (art. <text:s/>11 <text:s/>ust. 4 u.ś.r.)26.</text:span></text:p>
          </draw:text-box>
        </draw:frame>
        <draw:frame draw:style-name="gr3" draw:text-style-name="P4" draw:layer="layout" svg:width="9.447cm" svg:height="0.369cm" svg:x="3.048cm" svg:y="6.621cm">
          <draw:text-box>
            <text:p text:style-name="P1"><text:span text:style-name="T4">Obydwa <text:s/>rodzaje <text:s/>dodatków <text:s/>wypłacane <text:s/>są <text:s/>przez gminy <text:s/>niezależnie </text:span></text:p>
          </draw:text-box>
        </draw:frame>
        <draw:frame draw:style-name="gr3" draw:text-style-name="P4" draw:layer="layout" svg:width="10.01cm" svg:height="0.369cm" svg:x="2.551cm" svg:y="7.058cm">
          <draw:text-box>
            <text:p text:style-name="P1"><text:span text:style-name="T4">od <text:s/>tego, <text:s/>czy są <text:s/>zasądzone <text:s/>alimenty od <text:s/>drugiego <text:s/>rodzica <text:s/>dziecka, <text:s/>czy </text:span></text:p>
          </draw:text-box>
        </draw:frame>
        <draw:frame draw:style-name="gr3" draw:text-style-name="P4" draw:layer="layout" svg:width="9.895cm" svg:height="0.369cm" svg:x="2.54cm" svg:y="7.499cm">
          <draw:text-box>
            <text:p text:style-name="P1"><text:span text:style-name="T4">też <text:s/>nie, <text:s/>oraz <text:s/>czy <text:s/>egzekucja <text:s/>alimentów jest <text:s/>skuteczna. <text:s/>Dodatków <text:s/>nie </text:span></text:p>
          </draw:text-box>
        </draw:frame>
        <draw:frame draw:style-name="gr3" draw:text-style-name="P4" draw:layer="layout" svg:width="3.088cm" svg:height="0.369cm" svg:x="2.551cm" svg:y="7.94cm">
          <draw:text-box>
            <text:p text:style-name="P1"><text:span text:style-name="T4">m ożna łączyć ze sobą.</text:span></text:p>
          </draw:text-box>
        </draw:frame>
        <draw:frame draw:style-name="gr3" draw:text-style-name="P4" draw:layer="layout" svg:width="9.392cm" svg:height="0.369cm" svg:x="2.54cm" svg:y="8.836cm">
          <draw:text-box>
            <text:p text:style-name="P1"><text:span text:style-name="T4">6. <text:s/>Postępowanie w sprawie przyznania i wypłacenia zasiłku rodzinne­</text:span></text:p>
          </draw:text-box>
        </draw:frame>
        <draw:frame draw:style-name="gr3" draw:text-style-name="P4" draw:layer="layout" svg:width="2.017cm" svg:height="0.369cm" svg:x="2.54cm" svg:y="9.27cm">
          <draw:text-box>
            <text:p text:style-name="P1"><text:span text:style-name="T4">go i dodatków.</text:span></text:p>
          </draw:text-box>
        </draw:frame>
        <draw:frame draw:style-name="gr3" draw:text-style-name="P4" draw:layer="layout" svg:width="9.091cm" svg:height="0.369cm" svg:x="3.048cm" svg:y="9.725cm">
          <draw:text-box>
            <text:p text:style-name="P1"><text:span text:style-name="T4">Ustalenie prawa do świadczeń rodzinnych oraz ich wypłata następu­</text:span></text:p>
          </draw:text-box>
        </draw:frame>
        <draw:frame draw:style-name="gr3" draw:text-style-name="P4" draw:layer="layout" svg:width="9.802cm" svg:height="0.369cm" svg:x="2.522cm" svg:y="10.166cm">
          <draw:text-box>
            <text:p text:style-name="P1"><text:span text:style-name="T4">ją odpowiednio na wniosek osoby uprawnionej <text:s/>wymienionej <text:s/>w art. <text:s/>23 </text:span></text:p>
          </draw:text-box>
        </draw:frame>
        <draw:frame draw:style-name="gr3" draw:text-style-name="P4" draw:layer="layout" svg:width="9.98cm" svg:height="0.369cm" svg:x="2.54cm" svg:y="10.614cm">
          <draw:text-box>
            <text:p text:style-name="P1"><text:span text:style-name="T4">ust. <text:s/>1 <text:s/>u.ś.r.27 złożony w urzędzie gminy lub miasta właściwym ze wzglę­</text:span></text:p>
          </draw:text-box>
        </draw:frame>
        <draw:frame draw:style-name="gr3" draw:text-style-name="P4" draw:layer="layout" svg:width="9.912cm" svg:height="0.369cm" svg:x="2.551cm" svg:y="11.066cm">
          <draw:text-box>
            <text:p text:style-name="P1"><text:span text:style-name="T4">du na jej miejsce zamieszkania (art. 23 ust. 2 u.ś.r.)28. Do wniosku o usta­</text:span></text:p>
          </draw:text-box>
        </draw:frame>
        <draw:frame draw:style-name="gr4" draw:text-style-name="P5" draw:layer="layout" svg:width="9.629cm" svg:height="0.314cm" svg:x="3.03cm" svg:y="11.991cm">
          <draw:text-box>
            <text:p text:style-name="P1"><text:span text:style-name="T5">25 Osoba ubiegająca się o przyznanie dodatku powinna złożyć wniosek w ciągu 30 </text:span></text:p>
          </draw:text-box>
        </draw:frame>
        <draw:frame draw:style-name="gr4" draw:text-style-name="P5" draw:layer="layout" svg:width="10.094cm" svg:height="0.314cm" svg:x="2.54cm" svg:y="12.372cm">
          <draw:text-box>
            <text:p text:style-name="P1"><text:span text:style-name="T5">dni od dnia ustania prawa do zasiłku dla bezrobotnych. Do okoliczności wyłączających </text:span></text:p>
          </draw:text-box>
        </draw:frame>
        <draw:frame draw:style-name="gr4" draw:text-style-name="P5" draw:layer="layout" svg:width="10.06cm" svg:height="0.314cm" svg:x="2.54cm" svg:y="12.753cm">
          <draw:text-box>
            <text:p text:style-name="P1"><text:span text:style-name="T5">prawo do dodatku dla osoby bezrobotnej bez prawa do zasiłku samotnie wychowującej </text:span></text:p>
          </draw:text-box>
        </draw:frame>
        <draw:frame draw:style-name="gr4" draw:text-style-name="P5" draw:layer="layout" svg:width="10.001cm" svg:height="0.314cm" svg:x="2.54cm" svg:y="13.134cm">
          <draw:text-box>
            <text:p text:style-name="P1"><text:span text:style-name="T5">dziecko, <text:s/>na podstawie art. <text:s/>11 <text:s/>ust. 6 u.ś.r. <text:s/>należą: <text:s/>posiadanie źródła utrzymania w po­</text:span></text:p>
          </draw:text-box>
        </draw:frame>
        <draw:frame draw:style-name="gr4" draw:text-style-name="P5" draw:layer="layout" svg:width="9.946cm" svg:height="0.314cm" svg:x="2.54cm" svg:y="13.515cm">
          <draw:text-box>
            <text:p text:style-name="P1"><text:span text:style-name="T5">staci emerytury, renty, renty socjalnej lub świadczenia pielęgnacyjnego (ustalonych de­</text:span></text:p>
          </draw:text-box>
        </draw:frame>
        <draw:frame draw:style-name="gr4" draw:text-style-name="P5" draw:layer="layout" svg:width="10.115cm" svg:height="0.314cm" svg:x="2.54cm" svg:y="13.896cm">
          <draw:text-box>
            <text:p text:style-name="P1"><text:span text:style-name="T5">cyzją właściwego organu rentowego lub innego organu), jak również fakt zbyt późnego </text:span></text:p>
          </draw:text-box>
        </draw:frame>
        <draw:frame draw:style-name="gr4" draw:text-style-name="P5" draw:layer="layout" svg:width="9.878cm" svg:height="0.314cm" svg:x="2.54cm" svg:y="14.277cm">
          <draw:text-box>
            <text:p text:style-name="P1"><text:span text:style-name="T5">zgłoszenia wniosku o dodatek, tj. po upływie 30 dni od dnia ustania prawa do zasiłku </text:span></text:p>
          </draw:text-box>
        </draw:frame>
        <draw:frame draw:style-name="gr4" draw:text-style-name="P5" draw:layer="layout" svg:width="9.904cm" svg:height="0.314cm" svg:x="2.54cm" svg:y="14.658cm">
          <draw:text-box>
            <text:p text:style-name="P1"><text:span text:style-name="T5">dla bezrobotnych oraz niezarejestrowanie się w urzędzie pracy jako osoba bezrobotna.</text:span></text:p>
          </draw:text-box>
        </draw:frame>
        <draw:frame draw:style-name="gr4" draw:text-style-name="P5" draw:layer="layout" svg:width="9.777cm" svg:height="0.314cm" svg:x="3.03cm" svg:y="15.099cm">
          <draw:text-box>
            <text:p text:style-name="P1"><text:span text:style-name="T5">26 <text:s/>Zasady <text:s/>przywrócenia <text:s/>prawa <text:s/>do <text:s/>wypłaty <text:s/>przedmiotowego <text:s/>dodatku <text:s/>określono </text:span></text:p>
          </draw:text-box>
        </draw:frame>
        <draw:frame draw:style-name="gr4" draw:text-style-name="P5" draw:layer="layout" svg:width="2.483cm" svg:height="0.314cm" svg:x="2.533cm" svg:y="15.48cm">
          <draw:text-box>
            <text:p text:style-name="P1"><text:span text:style-name="T5">w art. <text:s/>11 <text:s/>ust. 5 u.ś.r.</text:span></text:p>
          </draw:text-box>
        </draw:frame>
        <draw:frame draw:style-name="gr4" draw:text-style-name="P5" draw:layer="layout" svg:width="9.599cm" svg:height="0.314cm" svg:x="3.03cm" svg:y="15.904cm">
          <draw:text-box>
            <text:p text:style-name="P1"><text:span text:style-name="T5">27 Tj. <text:s/>na wniosek małżonków, jednego <text:s/>z małżonków, <text:s/>rodziców, jednego <text:s/>z <text:s/>rodzi­</text:span></text:p>
          </draw:text-box>
        </draw:frame>
        <draw:frame draw:style-name="gr4" draw:text-style-name="P5" draw:layer="layout" svg:width="10.382cm" svg:height="0.314cm" svg:x="2.533cm" svg:y="16.292cm">
          <draw:text-box>
            <text:p text:style-name="P1"><text:span text:style-name="T5">ców, <text:s/>opiekuna <text:s/>faktycznego <text:s/>dziecka, <text:s/>opiekuna <text:s/>prawnego <text:s/>dziecka, <text:s/>osoby <text:s/>uczącej <text:s/>się, </text:span></text:p>
          </draw:text-box>
        </draw:frame>
        <draw:frame draw:style-name="gr4" draw:text-style-name="P5" draw:layer="layout" svg:width="9.705cm" svg:height="0.314cm" svg:x="2.533cm" svg:y="16.673cm">
          <draw:text-box>
            <text:p text:style-name="P1"><text:span text:style-name="T5">pełnoletniej osoby niepełnosprawnej lub innej osoby upoważnionej do reprezentowa­</text:span></text:p>
          </draw:text-box>
        </draw:frame>
        <draw:frame draw:style-name="gr4" draw:text-style-name="P5" draw:layer="layout" svg:width="6.094cm" svg:height="0.314cm" svg:x="2.54cm" svg:y="17.047cm">
          <draw:text-box>
            <text:p text:style-name="P1"><text:span text:style-name="T5">nia dziecka lub pełnoletniej osoby niepełnosprawnej.</text:span></text:p>
          </draw:text-box>
        </draw:frame>
        <draw:frame draw:style-name="gr4" draw:text-style-name="P5" draw:layer="layout" svg:width="9.506cm" svg:height="0.314cm" svg:x="3.03cm" svg:y="17.47cm">
          <draw:text-box>
            <text:p text:style-name="P1"><text:span text:style-name="T5">28 Jeżeli osoba uprawniona nie pobierała dotychczas zasiłku rodzinnego na dzieci </text:span></text:p>
          </draw:text-box>
        </draw:frame>
        <draw:frame draw:style-name="gr4" draw:text-style-name="P5" draw:layer="layout" svg:width="9.726cm" svg:height="0.314cm" svg:x="2.533cm" svg:y="17.851cm">
          <draw:text-box>
            <text:p text:style-name="P1"><text:span text:style-name="T5">z żadnego tytułu, to wniosek o wypłatę zasiłku rodzinnego winna złożyć u pracodaw­</text:span></text:p>
          </draw:text-box>
        </draw:frame>
        <draw:frame draw:style-name="gr4" draw:text-style-name="P5" draw:layer="layout" svg:width="9.637cm" svg:height="0.314cm" svg:x="2.533cm" svg:y="18.232cm">
          <draw:text-box>
            <text:p text:style-name="P1"><text:span text:style-name="T5">cy, pod warunkiem jednak, że firma ta na dzień 31 <text:s/>marca 2004 r. zatrudniała co naj­</text:span></text:p>
          </draw:text-box>
        </draw:frame>
        <draw:frame draw:style-name="gr4" draw:text-style-name="P5" draw:layer="layout" svg:width="6.056cm" svg:height="0.314cm" svg:x="2.54cm" svg:y="18.613cm">
          <draw:text-box>
            <text:p text:style-name="P1"><text:span text:style-name="T5">mniej 5 pracowników (art. 48 ust. 2 pkt 2 lit.a u.ś.r.).</text:span></text:p>
          </draw:text-box>
        </draw:frame>
      </draw:page>
      <draw:page draw:name="page9" draw:style-name="dp1" draw:master-page-name="master-page32">
        <draw:frame draw:style-name="gr3" draw:text-style-name="P4" draw:layer="layout" svg:width="6.75cm" svg:height="0.334cm" svg:x="2.589cm" svg:y="1.44cm">
          <draw:text-box>
            <text:p text:style-name="P1"><text:span text:style-name="T10">Rozwód i separacja prawna małżonków a prawo do.</text:span></text:p>
          </draw:text-box>
        </draw:frame>
        <draw:frame draw:style-name="gr5" draw:text-style-name="P6" draw:layer="layout" svg:width="0.485cm" svg:height="0.352cm" svg:x="11.165cm" svg:y="1.445cm">
          <draw:text-box>
            <text:p text:style-name="P1"><text:span text:style-name="T7">123</text:span></text:p>
          </draw:text-box>
        </draw:frame>
        <draw:frame draw:style-name="gr3" draw:text-style-name="P4" draw:layer="layout" svg:width="9.413cm" svg:height="0.369cm" svg:x="0.984cm" svg:y="2.183cm">
          <draw:text-box>
            <text:p text:style-name="P1"><text:span text:style-name="T4">lenie prawa do zasiłku rodzinnego oraz dodatków do zasiłku rodzinne­</text:span></text:p>
          </draw:text-box>
        </draw:frame>
        <draw:frame draw:style-name="gr3" draw:text-style-name="P4" draw:layer="layout" svg:width="9.845cm" svg:height="0.369cm" svg:x="0.991cm" svg:y="2.624cm">
          <draw:text-box>
            <text:p text:style-name="P1"><text:span text:style-name="T4">go należy dołączyć odpowiednie zaświadczenia lub oświadczenia strony </text:span></text:p>
          </draw:text-box>
        </draw:frame>
        <draw:frame draw:style-name="gr3" draw:text-style-name="P4" draw:layer="layout" svg:width="9.548cm" svg:height="0.369cm" svg:x="0.998cm" svg:y="3.072cm">
          <draw:text-box>
            <text:p text:style-name="P1"><text:span text:style-name="T4">(np. co do faktu niewychowywania dziecka wspólnie z jego drugim <text:s/>ro­</text:span></text:p>
          </draw:text-box>
        </draw:frame>
        <draw:frame draw:style-name="gr3" draw:text-style-name="P4" draw:layer="layout" svg:width="9.616cm" svg:height="0.369cm" svg:x="0.998cm" svg:y="3.513cm">
          <draw:text-box>
            <text:p text:style-name="P1"><text:span text:style-name="T4">dzicem) oraz inne dowody niezbędne do ustalenia prawa do świadczeń </text:span></text:p>
          </draw:text-box>
        </draw:frame>
        <draw:frame draw:style-name="gr3" draw:text-style-name="P4" draw:layer="layout" svg:width="9.586cm" svg:height="0.369cm" svg:x="0.998cm" svg:y="3.954cm">
          <draw:text-box>
            <text:p text:style-name="P1"><text:span text:style-name="T4">rodzinnych, w tym kopię odpisu prawomocnego wyroku sądu rodzinne­</text:span></text:p>
          </draw:text-box>
        </draw:frame>
        <draw:frame draw:style-name="gr3" draw:text-style-name="P4" draw:layer="layout" svg:width="9.442cm" svg:height="0.369cm" svg:x="0.998cm" svg:y="4.402cm">
          <draw:text-box>
            <text:p text:style-name="P1"><text:span text:style-name="T4">go orzekający rozwód lub separację (art. 23 ust. 4 pkt 4 lit. d u.ś.r.)29.</text:span></text:p>
          </draw:text-box>
        </draw:frame>
        <draw:frame draw:style-name="gr3" draw:text-style-name="P4" draw:layer="layout" svg:width="9.341cm" svg:height="0.369cm" svg:x="1.482cm" svg:y="4.843cm">
          <draw:text-box>
            <text:p text:style-name="P1"><text:span text:style-name="T4">Natomiast w przypadku gdy w stosunku do osoby deklarującej samot­</text:span></text:p>
          </draw:text-box>
        </draw:frame>
        <draw:frame draw:style-name="gr3" draw:text-style-name="P4" draw:layer="layout" svg:width="10.2cm" svg:height="0.369cm" svg:x="0.998cm" svg:y="5.291cm">
          <draw:text-box>
            <text:p text:style-name="P1"><text:span text:style-name="T4">ne wychowywanie <text:s/>dziecka, <text:s/>otrzymującej <text:s/>lub ubiegającej <text:s/>się <text:s/>o <text:s/>świadcze­</text:span></text:p>
          </draw:text-box>
        </draw:frame>
        <draw:frame draw:style-name="gr3" draw:text-style-name="P4" draw:layer="layout" svg:width="9.988cm" svg:height="0.369cm" svg:x="1.009cm" svg:y="5.739cm">
          <draw:text-box>
            <text:p text:style-name="P1"><text:span text:style-name="T4">nie rodzinne, wystąpią wątpliwości dotyczące samotnego wychowywania </text:span></text:p>
          </draw:text-box>
        </draw:frame>
        <draw:frame draw:style-name="gr3" draw:text-style-name="P4" draw:layer="layout" svg:width="10.048cm" svg:height="0.369cm" svg:x="1.009cm" svg:y="6.18cm">
          <draw:text-box>
            <text:p text:style-name="P1"><text:span text:style-name="T4">dziecka przez tę osobę, organ właściwy może wystąpić (jeżeli osoba korzy­</text:span></text:p>
          </draw:text-box>
        </draw:frame>
        <draw:frame draw:style-name="gr3" draw:text-style-name="P4" draw:layer="layout" svg:width="9.87cm" svg:height="0.369cm" svg:x="1.009cm" svg:y="6.621cm">
          <draw:text-box>
            <text:p text:style-name="P1"><text:span text:style-name="T4">sta lub korzystała ze świadczeń pomocy społecznej) o udostępnienie prze­</text:span></text:p>
          </draw:text-box>
        </draw:frame>
        <draw:frame draw:style-name="gr3" draw:text-style-name="P4" draw:layer="layout" svg:width="9.908cm" svg:height="0.369cm" svg:x="0.998cm" svg:y="7.069cm">
          <draw:text-box>
            <text:p text:style-name="P1"><text:span text:style-name="T4">prowadzonego na podstawie przepisów o pomocy społecznej rodzinnego </text:span></text:p>
          </draw:text-box>
        </draw:frame>
        <draw:frame draw:style-name="gr3" draw:text-style-name="P4" draw:layer="layout" svg:width="9.671cm" svg:height="0.369cm" svg:x="1.009cm" svg:y="7.51cm">
          <draw:text-box>
            <text:p text:style-name="P1"><text:span text:style-name="T4">wywiadu środowiskowego albo może przeprowadzić wywiad uzupełnia­</text:span></text:p>
          </draw:text-box>
        </draw:frame>
        <draw:frame draw:style-name="gr3" draw:text-style-name="P4" draw:layer="layout" svg:width="7.546cm" svg:height="0.369cm" svg:x="0.991cm" svg:y="7.958cm">
          <draw:text-box>
            <text:p text:style-name="P1"><text:span text:style-name="T4">jący, którego celem jest wyjaśnienie sytuacji rodziny30.</text:span></text:p>
          </draw:text-box>
        </draw:frame>
        <draw:frame draw:style-name="gr3" draw:text-style-name="P4" draw:layer="layout" svg:width="9.421cm" svg:height="0.369cm" svg:x="1.499cm" svg:y="8.399cm">
          <draw:text-box>
            <text:p text:style-name="P1"><text:span text:style-name="T4">Prawo <text:s/>do <text:s/>świadczeń <text:s/>rodzinnych <text:s/>ustala się <text:s/>od miesiąca, w którym <text:s/></text:span></text:p>
          </draw:text-box>
        </draw:frame>
        <draw:frame draw:style-name="gr3" draw:text-style-name="P4" draw:layer="layout" svg:width="9.582cm" svg:height="0.369cm" svg:x="1.016cm" svg:y="8.847cm">
          <draw:text-box>
            <text:p text:style-name="P1"><text:span text:style-name="T4">zostanie <text:s/>złożony <text:s/>wniosek <text:s/>z <text:s/>prawidłowo <text:s/>wypełnionymi <text:s/>dokum enta­</text:span></text:p>
          </draw:text-box>
        </draw:frame>
        <draw:frame draw:style-name="gr4" draw:text-style-name="P5" draw:layer="layout" svg:width="9.32cm" svg:height="0.314cm" svg:x="1.499cm" svg:y="9.815cm">
          <draw:text-box>
            <text:p text:style-name="P1"><text:span text:style-name="T5">29 Zasady postępowania w sprawie przyznawania i wypłacania świadczeń rodzin­</text:span></text:p>
          </draw:text-box>
        </draw:frame>
        <draw:frame draw:style-name="gr4" draw:text-style-name="P5" draw:layer="layout" svg:width="10.124cm" svg:height="0.314cm" svg:x="1.023cm" svg:y="10.189cm">
          <draw:text-box>
            <text:p text:style-name="P1"><text:span text:style-name="T5">nych <text:s/>określa <text:s/>rozdział <text:s/>6 <text:s/>(art. <text:s/>23-32) <text:s/>u.ś.r. <text:s/>Zob. <text:s/>http://www.zus.pl/swiadcze/zas005. </text:span></text:p>
          </draw:text-box>
        </draw:frame>
        <draw:frame draw:style-name="gr4" draw:text-style-name="P5" draw:layer="layout" svg:width="9.794cm" svg:height="0.314cm" svg:x="1.016cm" svg:y="10.577cm">
          <draw:text-box>
            <text:p text:style-name="P1"><text:span text:style-name="T5">htm, marzec 2005 r. Wzór wniosku i zasady postępowania w sprawie o przyznanie za­</text:span></text:p>
          </draw:text-box>
        </draw:frame>
        <draw:frame draw:style-name="gr4" draw:text-style-name="P5" draw:layer="layout" svg:width="10.09cm" svg:height="0.314cm" svg:x="1.016cm" svg:y="10.951cm">
          <draw:text-box>
            <text:p text:style-name="P1"><text:span text:style-name="T5">siłku <text:s/>rodzinnego <text:s/>oraz <text:s/>dodatku <text:s/>do <text:s/>zasiłku <text:s/>rodzinnego <text:s/>określa rozporządzenie <text:s/>M ini­</text:span></text:p>
          </draw:text-box>
        </draw:frame>
        <draw:frame draw:style-name="gr4" draw:text-style-name="P5" draw:layer="layout" svg:width="9.857cm" svg:height="0.314cm" svg:x="1.016cm" svg:y="11.332cm">
          <draw:text-box>
            <text:p text:style-name="P1"><text:span text:style-name="T5">stra Polityki Społecznej z dnia 27 września 2004 r. w sprawie sposobu i trybu postępo­</text:span></text:p>
          </draw:text-box>
        </draw:frame>
        <draw:frame draw:style-name="gr4" draw:text-style-name="P5" draw:layer="layout" svg:width="10.094cm" svg:height="0.314cm" svg:x="1.016cm" svg:y="11.713cm">
          <draw:text-box>
            <text:p text:style-name="P1"><text:span text:style-name="T5">wania w sprawach o świadczenia rodzinne <text:s/>(Dz. <text:s/>U. <text:s/>nr 213, poz. <text:s/>2162). Z paragrafu <text:s/>2 </text:span></text:p>
          </draw:text-box>
        </draw:frame>
        <draw:frame draw:style-name="gr4" draw:text-style-name="P5" draw:layer="layout" svg:width="9.955cm" svg:height="0.314cm" svg:x="1.027cm" svg:y="12.094cm">
          <draw:text-box>
            <text:p text:style-name="P1"><text:span text:style-name="T5">ust. <text:s/>1 <text:s/>pkt 10 cyt. rozporządzenia wynika, że do wniosku o zasiłek rodzinny należy do­</text:span></text:p>
          </draw:text-box>
        </draw:frame>
        <draw:frame draw:style-name="gr4" draw:text-style-name="P5" draw:layer="layout" svg:width="10.01cm" svg:height="0.314cm" svg:x="1.027cm" svg:y="12.475cm">
          <draw:text-box>
            <text:p text:style-name="P1"><text:span text:style-name="T5">łączyć m.in. <text:s/>kopię odpisu <text:s/>prawomocnego <text:s/>wyroku <text:s/>sądu orzekającego <text:s/>rozwód lub <text:s/>se­</text:span></text:p>
          </draw:text-box>
        </draw:frame>
        <draw:frame draw:style-name="gr4" draw:text-style-name="P5" draw:layer="layout" svg:width="9.705cm" svg:height="0.314cm" svg:x="1.027cm" svg:y="12.856cm">
          <draw:text-box>
            <text:p text:style-name="P1"><text:span text:style-name="T5">parację albo kopię aktu <text:s/>zgonu małżonka lub <text:s/>rodzica dziecka w przypadku osoby sa­</text:span></text:p>
          </draw:text-box>
        </draw:frame>
        <draw:frame draw:style-name="gr4" draw:text-style-name="P5" draw:layer="layout" svg:width="9.768cm" svg:height="0.314cm" svg:x="1.034cm" svg:y="13.237cm">
          <draw:text-box>
            <text:p text:style-name="P1"><text:span text:style-name="T5">motnie wychowującej dziecko. W zór wniosku o ustalenie prawa do zasiłku rodzinne­</text:span></text:p>
          </draw:text-box>
        </draw:frame>
        <draw:frame draw:style-name="gr4" draw:text-style-name="P5" draw:layer="layout" svg:width="9.938cm" svg:height="0.314cm" svg:x="1.023cm" svg:y="13.611cm">
          <draw:text-box>
            <text:p text:style-name="P1"><text:span text:style-name="T5">go oraz dodatków do zasiłku <text:s/>rodzinnego opublikowano w formie załącznika nr <text:s/>1 <text:s/>do </text:span></text:p>
          </draw:text-box>
        </draw:frame>
        <draw:frame draw:style-name="gr4" draw:text-style-name="P5" draw:layer="layout" svg:width="10.175cm" svg:height="0.314cm" svg:x="1.034cm" svg:y="13.999cm">
          <draw:text-box>
            <text:p text:style-name="P1"><text:span text:style-name="T5">cytowanego <text:s/>rozporządzenia. <text:s/>Z <text:s/>części <text:s/>III <text:s/>tego <text:s/>załącznika wynika, <text:s/>że <text:s/>składający m u­</text:span></text:p>
          </draw:text-box>
        </draw:frame>
        <draw:frame draw:style-name="gr4" draw:text-style-name="P5" draw:layer="layout" svg:width="10.031cm" svg:height="0.314cm" svg:x="1.034cm" svg:y="14.38cm">
          <draw:text-box>
            <text:p text:style-name="P1"><text:span text:style-name="T5">si złożyć oświadczenie dotyczące <text:s/>ustalenia prawa do dodatku <text:s/>do <text:s/>zasiłku <text:s/>rodzinnego </text:span></text:p>
          </draw:text-box>
        </draw:frame>
        <draw:frame draw:style-name="gr4" draw:text-style-name="P5" draw:layer="layout" svg:width="10.031cm" svg:height="0.314cm" svg:x="1.034cm" svg:y="14.761cm">
          <draw:text-box>
            <text:p text:style-name="P1"><text:span text:style-name="T5">z tytułu samotnego wychowywania dziecka i utraty prawa do zasiłku dla bezrobotnych </text:span></text:p>
          </draw:text-box>
        </draw:frame>
        <draw:frame draw:style-name="gr4" draw:text-style-name="P5" draw:layer="layout" svg:width="9.768cm" svg:height="0.314cm" svg:x="1.041cm" svg:y="15.142cm">
          <draw:text-box>
            <text:p text:style-name="P1"><text:span text:style-name="T5">na skutek upływu ustawowego okresu jego pobierania. Z tego oświadczenia ma wyni­</text:span></text:p>
          </draw:text-box>
        </draw:frame>
        <draw:frame draw:style-name="gr4" draw:text-style-name="P5" draw:layer="layout" svg:width="10.154cm" svg:height="0.314cm" svg:x="1.034cm" svg:y="15.523cm">
          <draw:text-box>
            <text:p text:style-name="P1"><text:span text:style-name="T5">kać m.in., jaki jest stan cywilny składającego, że nie wychowuje dziecka razem z ojcem </text:span></text:p>
          </draw:text-box>
        </draw:frame>
        <draw:frame draw:style-name="gr4" draw:text-style-name="P5" draw:layer="layout" svg:width="9.938cm" svg:height="0.314cm" svg:x="1.051cm" svg:y="15.904cm">
          <draw:text-box>
            <text:p text:style-name="P1"><text:span text:style-name="T5">(matką) dziecka i że zapoznał się z warunkami uprawniającymi do dodatku do zasiłku </text:span></text:p>
          </draw:text-box>
        </draw:frame>
        <draw:frame draw:style-name="gr4" draw:text-style-name="P5" draw:layer="layout" svg:width="9.76cm" svg:height="0.314cm" svg:x="1.051cm" svg:y="16.285cm">
          <draw:text-box>
            <text:p text:style-name="P1"><text:span text:style-name="T5">rodzinnego z tytułu samotnego wychowywania dziecka i utraty prawa do zasiłku dla </text:span></text:p>
          </draw:text-box>
        </draw:frame>
        <draw:frame draw:style-name="gr4" draw:text-style-name="P5" draw:layer="layout" svg:width="9.806cm" svg:height="0.314cm" svg:x="1.041cm" svg:y="16.666cm">
          <draw:text-box>
            <text:p text:style-name="P1"><text:span text:style-name="T5">bezrobotnych na skutek upływu ustawowego okresu jego pobierania. W <text:s/>części IV cy­</text:span></text:p>
          </draw:text-box>
        </draw:frame>
        <draw:frame draw:style-name="gr4" draw:text-style-name="P5" draw:layer="layout" svg:width="9.692cm" svg:height="0.314cm" svg:x="1.051cm" svg:y="17.047cm">
          <draw:text-box>
            <text:p text:style-name="P1"><text:span text:style-name="T5">towanego załącznika określono treść oświadczenia służącego <text:s/>ustaleniu prawa do do­</text:span></text:p>
          </draw:text-box>
        </draw:frame>
        <draw:frame draw:style-name="gr4" draw:text-style-name="P5" draw:layer="layout" svg:width="8.388cm" svg:height="0.314cm" svg:x="1.051cm" svg:y="17.428cm">
          <draw:text-box>
            <text:p text:style-name="P1"><text:span text:style-name="T5">datku do zasiłku rodzinnego z tytułu samotnego wychowywania dziecka.</text:span></text:p>
          </draw:text-box>
        </draw:frame>
        <draw:frame draw:style-name="gr4" draw:text-style-name="P5" draw:layer="layout" svg:width="9.332cm" svg:height="0.314cm" svg:x="1.535cm" svg:y="17.851cm">
          <draw:text-box>
            <text:p text:style-name="P1"><text:span text:style-name="T5">30 Wzór wywiadu określa załącznik nr 8 do cytowanego w przypisie 29 rozporzą­</text:span></text:p>
          </draw:text-box>
        </draw:frame>
        <draw:frame draw:style-name="gr4" draw:text-style-name="P5" draw:layer="layout" svg:width="10.179cm" svg:height="0.314cm" svg:x="1.048cm" svg:y="18.232cm">
          <draw:text-box>
            <text:p text:style-name="P1"><text:span text:style-name="T5">dzenia (§ <text:s/>14 <text:s/>ust. <text:s/>3). <text:s/>W końcowej <text:s/>części rozporządzenia znajduje się treść <text:s/>pouczenia </text:span></text:p>
          </draw:text-box>
        </draw:frame>
        <draw:frame draw:style-name="gr4" draw:text-style-name="P5" draw:layer="layout" svg:width="6.695cm" svg:height="0.314cm" svg:x="1.048cm" svg:y="18.613cm">
          <draw:text-box>
            <text:p text:style-name="P1"><text:span text:style-name="T5">dotyczącego zasad pobierania przedmiotowych dodatków.</text:span></text:p>
          </draw:text-box>
        </draw:frame>
      </draw:page>
      <draw:page draw:name="page10" draw:style-name="dp1" draw:master-page-name="master-page32">
        <draw:frame draw:style-name="gr5" draw:text-style-name="P6" draw:layer="layout" svg:width="0.485cm" svg:height="0.352cm" svg:x="2.625cm" svg:y="1.427cm">
          <draw:text-box>
            <text:p text:style-name="P1"><text:span text:style-name="T7">124</text:span></text:p>
          </draw:text-box>
        </draw:frame>
        <draw:frame draw:style-name="gr6" draw:text-style-name="P7" draw:layer="layout" svg:width="2.076cm" svg:height="0.299cm" svg:x="6.823cm" svg:y="1.476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9.823cm" svg:height="0.369cm" svg:x="2.589cm" svg:y="2.165cm">
          <draw:text-box>
            <text:p text:style-name="P1"><text:span text:style-name="T4">mi, z reguły do końca okresu zasiłkowego (art. <text:s/>24 ust. <text:s/>2 <text:s/>i art. 47 ust. <text:s/>1</text:span></text:p>
          </draw:text-box>
        </draw:frame>
        <draw:frame draw:style-name="gr3" draw:text-style-name="P4" draw:layer="layout" svg:width="0.861cm" svg:height="0.369cm" svg:x="2.589cm" svg:y="2.599cm">
          <draw:text-box>
            <text:p text:style-name="P1"><text:span text:style-name="T4">u.ś.r.).</text:span></text:p>
          </draw:text-box>
        </draw:frame>
        <draw:frame draw:style-name="gr3" draw:text-style-name="P4" draw:layer="layout" svg:width="9.713cm" svg:height="0.369cm" svg:x="2.6cm" svg:y="3.495cm">
          <draw:text-box>
            <text:p text:style-name="P1"><text:span text:style-name="T4">7. Nowa u.ś.r. w art. 3 pkt 17 m ało precyzyjne pojęcie „samotne wycho­</text:span></text:p>
          </draw:text-box>
        </draw:frame>
        <draw:frame draw:style-name="gr3" draw:text-style-name="P4" draw:layer="layout" svg:width="9.836cm" svg:height="0.369cm" svg:x="2.582cm" svg:y="3.936cm">
          <draw:text-box>
            <text:p text:style-name="P1"><text:span text:style-name="T4">wywanie <text:s/>dziecka” <text:s/>definiuje <text:s/>jako <text:s/>„wychowywanie <text:s/>dziecka <text:s/>przez <text:s/>pan­</text:span></text:p>
          </draw:text-box>
        </draw:frame>
        <draw:frame draw:style-name="gr3" draw:text-style-name="P4" draw:layer="layout" svg:width="9.616cm" svg:height="0.369cm" svg:x="2.589cm" svg:y="4.377cm">
          <draw:text-box>
            <text:p text:style-name="P1"><text:span text:style-name="T4">nę, <text:s/>kawalera, <text:s/>osobę <text:s/>pozostającą <text:s/>w <text:s/>separacji, <text:s/>orzeczonej <text:s/>prawomoc­</text:span></text:p>
          </draw:text-box>
        </draw:frame>
        <draw:frame draw:style-name="gr3" draw:text-style-name="P4" draw:layer="layout" svg:width="10.022cm" svg:height="0.369cm" svg:x="2.589cm" svg:y="4.825cm">
          <draw:text-box>
            <text:p text:style-name="P1"><text:span text:style-name="T4">nym <text:s/>wyrokiem <text:s/>sądu, <text:s/>osobę <text:s/>rozwiedzioną, <text:s/>wdowę <text:s/>lub <text:s/>wdowca, jeżeli </text:span></text:p>
          </draw:text-box>
        </draw:frame>
        <draw:frame draw:style-name="gr3" draw:text-style-name="P4" draw:layer="layout" svg:width="10.035cm" svg:height="0.369cm" svg:x="2.582cm" svg:y="5.273cm">
          <draw:text-box>
            <text:p text:style-name="P1"><text:span text:style-name="T4">wspólnie <text:s/>nie <text:s/>wychowuje <text:s/>dziecka <text:s/>z <text:s/>ojcem <text:s/>lub <text:s/>matką <text:s/>dziecka”31. <text:s/>Gra­</text:span></text:p>
          </draw:text-box>
        </draw:frame>
        <draw:frame draw:style-name="gr3" draw:text-style-name="P4" draw:layer="layout" svg:width="9.633cm" svg:height="0.369cm" svg:x="2.589cm" svg:y="5.721cm">
          <draw:text-box>
            <text:p text:style-name="P1"><text:span text:style-name="T4">m atyczna wykładnia przepisu nie pozostawia żadnych wątpliwości, że </text:span></text:p>
          </draw:text-box>
        </draw:frame>
        <draw:frame draw:style-name="gr3" draw:text-style-name="P4" draw:layer="layout" svg:width="9.819cm" svg:height="0.369cm" svg:x="2.589cm" svg:y="6.162cm">
          <draw:text-box>
            <text:p text:style-name="P1"><text:span text:style-name="T4">chodzi <text:s/>o <text:s/>„osobę <text:s/>pozostającą <text:s/>w <text:s/>separacji, <text:s/>orzeczonej <text:s/>prawomocnym </text:span></text:p>
          </draw:text-box>
        </draw:frame>
        <draw:frame draw:style-name="gr3" draw:text-style-name="P4" draw:layer="layout" svg:width="9.836cm" svg:height="0.369cm" svg:x="2.582cm" svg:y="6.603cm">
          <draw:text-box>
            <text:p text:style-name="P1"><text:span text:style-name="T4">wyrokiem <text:s/>sądu”. <text:s/>Zatem <text:s/>intencją <text:s/>ustawodawcy <text:s/>było <text:s/>pozostawieniem </text:span></text:p>
          </draw:text-box>
        </draw:frame>
        <draw:frame draw:style-name="gr3" draw:text-style-name="P4" draw:layer="layout" svg:width="9.252cm" svg:height="0.369cm" svg:x="2.582cm" svg:y="7.051cm">
          <draw:text-box>
            <text:p text:style-name="P1"><text:span text:style-name="T4">poza zakresem świadczeń rodzinnych tych osób, które „samotnie wy­</text:span></text:p>
          </draw:text-box>
        </draw:frame>
        <draw:frame draw:style-name="gr3" draw:text-style-name="P4" draw:layer="layout" svg:width="10.052cm" svg:height="0.369cm" svg:x="2.589cm" svg:y="7.492cm">
          <draw:text-box>
            <text:p text:style-name="P1"><text:span text:style-name="T4">chowują <text:s/>dziecko” <text:s/>i <text:s/>pozostają w separacji <text:s/>faktycznej <text:s/>albo <text:s/>separacji <text:s/>na </text:span></text:p>
          </draw:text-box>
        </draw:frame>
        <draw:frame draw:style-name="gr3" draw:text-style-name="P4" draw:layer="layout" svg:width="9.997cm" svg:height="0.369cm" svg:x="2.582cm" svg:y="7.94cm">
          <draw:text-box>
            <text:p text:style-name="P1"><text:span text:style-name="T4">gruncie <text:s/>prawa kościelnego32. <text:s/>O <text:s/>przedmiotowe <text:s/>świadczenie <text:s/>nie <text:s/>mogą </text:span></text:p>
          </draw:text-box>
        </draw:frame>
        <draw:frame draw:style-name="gr3" draw:text-style-name="P4" draw:layer="layout" svg:width="9.447cm" svg:height="0.369cm" svg:x="2.582cm" svg:y="8.381cm">
          <draw:text-box>
            <text:p text:style-name="P1"><text:span text:style-name="T4">ubiegać się także osoby rozwiedzione i separowane prawnie, które wy­</text:span></text:p>
          </draw:text-box>
        </draw:frame>
        <draw:frame draw:style-name="gr3" draw:text-style-name="P4" draw:layer="layout" svg:width="7.021cm" svg:height="0.369cm" svg:x="2.589cm" svg:y="8.822cm">
          <draw:text-box>
            <text:p text:style-name="P1"><text:span text:style-name="T4">chowują dziecko wspólnie z ojcem (matką) dziecka.</text:span></text:p>
          </draw:text-box>
        </draw:frame>
        <draw:frame draw:style-name="gr3" draw:text-style-name="P4" draw:layer="layout" svg:width="9.142cm" svg:height="0.369cm" svg:x="3.08cm" svg:y="9.277cm">
          <draw:text-box>
            <text:p text:style-name="P1"><text:span text:style-name="T4">Ustawowa definicja osoby samotnie wychowującej dziecko jest m a­</text:span></text:p>
          </draw:text-box>
        </draw:frame>
        <draw:frame draw:style-name="gr3" draw:text-style-name="P4" draw:layer="layout" svg:width="9.967cm" svg:height="0.369cm" svg:x="2.582cm" svg:y="9.718cm">
          <draw:text-box>
            <text:p text:style-name="P1"><text:span text:style-name="T4">ło <text:s/>precyzyjna <text:s/>i <text:s/>stwarza <text:s/>pole <text:s/>do <text:s/>nadużyć. <text:s/>Zdecydowanie <text:s/>odbiega <text:s/>od </text:span></text:p>
          </draw:text-box>
        </draw:frame>
        <draw:frame draw:style-name="gr3" draw:text-style-name="P4" draw:layer="layout" svg:width="9.98cm" svg:height="0.369cm" svg:x="2.582cm" svg:y="10.159cm">
          <draw:text-box>
            <text:p text:style-name="P1"><text:span text:style-name="T4">precyzji definicji z uchylonej <text:s/>z dniem <text:s text:c="2"/>1 <text:s/>maja 2004 r. <text:s/>ustawy z dnia 29 </text:span></text:p>
          </draw:text-box>
        </draw:frame>
        <draw:frame draw:style-name="gr3" draw:text-style-name="P4" draw:layer="layout" svg:width="9.997cm" svg:height="0.369cm" svg:x="2.572cm" svg:y="10.607cm">
          <draw:text-box>
            <text:p text:style-name="P1"><text:span text:style-name="T4">listopada <text:s/>1990 r. o pom ocy społecznej (Dz. U. z <text:s/>1998 r. nr 64, poz. 414 </text:span></text:p>
          </draw:text-box>
        </draw:frame>
        <draw:frame draw:style-name="gr3" draw:text-style-name="P4" draw:layer="layout" svg:width="10.035cm" svg:height="0.369cm" svg:x="2.582cm" svg:y="11.048cm">
          <draw:text-box>
            <text:p text:style-name="P1"><text:span text:style-name="T4">ze <text:s/>zm.), <text:s/>gdzie <text:s/>osoba <text:s/>sam otnie <text:s/>wychowująca <text:s/>dziecko <text:s/>rozumiana była </text:span></text:p>
          </draw:text-box>
        </draw:frame>
        <draw:frame draw:style-name="gr3" draw:text-style-name="P4" draw:layer="layout" svg:width="9.823cm" svg:height="0.369cm" svg:x="2.558cm" svg:y="11.489cm">
          <draw:text-box>
            <text:p text:style-name="P1"><text:span text:style-name="T4">jako <text:s/>„osoba <text:s/>gospodarująca <text:s/>wspólnie <text:s/>z <text:s/>dzieckiem <text:s/>pozostającym <text:s/>pod </text:span></text:p>
          </draw:text-box>
        </draw:frame>
        <draw:frame draw:style-name="gr3" draw:text-style-name="P4" draw:layer="layout" svg:width="9.878cm" svg:height="0.369cm" svg:x="2.558cm" svg:y="11.937cm">
          <draw:text-box>
            <text:p text:style-name="P1"><text:span text:style-name="T4">jej <text:s/>opieką i <text:s/>na jej <text:s/>wyłącznym <text:s/>utrzym aniu, <text:s/>nawet jeżeli <text:s/>otrzymuje <text:s/>ali­</text:span></text:p>
          </draw:text-box>
        </draw:frame>
        <draw:frame draw:style-name="gr3" draw:text-style-name="P4" draw:layer="layout" svg:width="2.301cm" svg:height="0.369cm" svg:x="2.582cm" svg:y="12.378cm">
          <draw:text-box>
            <text:p text:style-name="P1"><text:span text:style-name="T4">m enty” (art. 2a).</text:span></text:p>
          </draw:text-box>
        </draw:frame>
        <draw:frame draw:style-name="gr3" draw:text-style-name="P4" draw:layer="layout" svg:width="9.154cm" svg:height="0.369cm" svg:x="3.08cm" svg:y="12.826cm">
          <draw:text-box>
            <text:p text:style-name="P1"><text:span text:style-name="T4">Zresztą sam <text:s/>term in <text:s/>„wychowanie dziecka” <text:s/>nastręcza szereg tru d ­</text:span></text:p>
          </draw:text-box>
        </draw:frame>
        <draw:frame draw:style-name="gr3" draw:text-style-name="P4" draw:layer="layout" svg:width="9.612cm" svg:height="0.369cm" svg:x="2.582cm" svg:y="13.274cm">
          <draw:text-box>
            <text:p text:style-name="P1"><text:span text:style-name="T4">ności interpretacyjnych33. Sprawa ta jest na tyle delikatna, że wymaga </text:span></text:p>
          </draw:text-box>
        </draw:frame>
        <draw:frame draw:style-name="gr3" draw:text-style-name="P4" draw:layer="layout" svg:width="9.408cm" svg:height="0.369cm" svg:x="2.572cm" svg:y="13.715cm">
          <draw:text-box>
            <text:p text:style-name="P1"><text:span text:style-name="T4">paru słów kom entarza. O tóż z reguły wychowanie dziecka jest nieod­</text:span></text:p>
          </draw:text-box>
        </draw:frame>
        <draw:frame draw:style-name="gr3" draw:text-style-name="P4" draw:layer="layout" svg:width="9.599cm" svg:height="0.369cm" svg:x="2.572cm" svg:y="14.156cm">
          <draw:text-box>
            <text:p text:style-name="P1"><text:span text:style-name="T4">łącznym <text:s/>atrybutem <text:s text:c="2"/>przysługującej <text:s/>władzy <text:s/>rodzicielskiej. <text:s/>Polski <text:s/>ko­</text:span></text:p>
          </draw:text-box>
        </draw:frame>
        <draw:frame draw:style-name="gr4" draw:text-style-name="P5" draw:layer="layout" svg:width="9.705cm" svg:height="0.314cm" svg:x="3.073cm" svg:y="15.092cm">
          <draw:text-box>
            <text:p text:style-name="P1"><text:span text:style-name="T5">31 <text:s/>Ustawa z dnia <text:s/>1 <text:s/>grudnia <text:s/>1994 r. o zasiłkach <text:s/>rodzinnych, pielęgnacyjnych i wy­</text:span></text:p>
          </draw:text-box>
        </draw:frame>
        <draw:frame draw:style-name="gr4" draw:text-style-name="P5" draw:layer="layout" svg:width="10.17cm" svg:height="0.314cm" svg:x="2.572cm" svg:y="15.473cm">
          <draw:text-box>
            <text:p text:style-name="P1"><text:span text:style-name="T5">chowawczych (Dz. U. z <text:s/>1998 r. nr <text:s/>102, poz. 651 <text:s/>ze zm.) definiowała: ,,1’rzez osobę sa­</text:span></text:p>
          </draw:text-box>
        </draw:frame>
        <draw:frame draw:style-name="gr4" draw:text-style-name="P5" draw:layer="layout" svg:width="9.798cm" svg:height="0.314cm" svg:x="2.572cm" svg:y="15.854cm">
          <draw:text-box>
            <text:p text:style-name="P1"><text:span text:style-name="T5">motnie wychowującą dziecko rozumie się osobę stanu wolnego: pannę, kawalera, roz­</text:span></text:p>
          </draw:text-box>
        </draw:frame>
        <draw:frame draw:style-name="gr4" draw:text-style-name="P5" draw:layer="layout" svg:width="7.317cm" svg:height="0.314cm" svg:x="2.572cm" svg:y="16.225cm">
          <draw:text-box>
            <text:p text:style-name="P1"><text:span text:style-name="T5">wiedzioną, rozwiedzionego, wdowę lub wdowca” (art. 4 ust. 2).</text:span></text:p>
          </draw:text-box>
        </draw:frame>
        <draw:frame draw:style-name="gr4" draw:text-style-name="P5" draw:layer="layout" svg:width="9.502cm" svg:height="0.314cm" svg:x="3.073cm" svg:y="16.659cm">
          <draw:text-box>
            <text:p text:style-name="P1"><text:span text:style-name="T5">32 Orzeczonej wyrokiem sądu kościelnego, zaprowadzonej dekretem biskupa ordy­</text:span></text:p>
          </draw:text-box>
        </draw:frame>
        <draw:frame draw:style-name="gr4" draw:text-style-name="P5" draw:layer="layout" svg:width="6.957cm" svg:height="0.314cm" svg:x="2.572cm" svg:y="17.029cm">
          <draw:text-box>
            <text:p text:style-name="P1"><text:span text:style-name="T5">nariusza miejsca albo własną powagą małżonka niewinnego.</text:span></text:p>
          </draw:text-box>
        </draw:frame>
        <draw:frame draw:style-name="gr4" draw:text-style-name="P5" draw:layer="layout" svg:width="9.773cm" svg:height="0.314cm" svg:x="3.073cm" svg:y="17.463cm">
          <draw:text-box>
            <text:p text:style-name="P1"><text:span text:style-name="T5">33 <text:s/>Nierzadko <text:s/>zdarza <text:s/>się, <text:s/>że <text:s/>małżonek <text:s/>rozwiedziony <text:s/>(lub <text:s/>separowany) <text:s/>nadal <text:s/>za­</text:span></text:p>
          </draw:text-box>
        </draw:frame>
        <draw:frame draw:style-name="gr4" draw:text-style-name="P5" draw:layer="layout" svg:width="9.87cm" svg:height="0.314cm" svg:x="2.572cm" svg:y="17.844cm">
          <draw:text-box>
            <text:p text:style-name="P1"><text:span text:style-name="T5">mieszkuje pod wspólnym adresem z drugim i dziećmi, ale wszyscy zgodnie twierdzą, </text:span></text:p>
          </draw:text-box>
        </draw:frame>
        <draw:frame draw:style-name="gr4" draw:text-style-name="P5" draw:layer="layout" svg:width="10.132cm" svg:height="0.314cm" svg:x="2.572cm" svg:y="18.225cm">
          <draw:text-box>
            <text:p text:style-name="P1"><text:span text:style-name="T5">że prowadzą niezależne od siebie gospodarstwa domowe i że dzieci już nie wychowuje, </text:span></text:p>
          </draw:text-box>
        </draw:frame>
        <draw:frame draw:style-name="gr4" draw:text-style-name="P5" draw:layer="layout" svg:width="10.069cm" svg:height="0.314cm" svg:x="2.572cm" svg:y="18.606cm">
          <draw:text-box>
            <text:p text:style-name="P1"><text:span text:style-name="T5">nawet jeżeli się z nimi codziennie spotyka i nawet wybiórczo zajmuje się ich sprawami.</text:span></text:p>
          </draw:text-box>
        </draw:frame>
      </draw:page>
      <draw:page draw:name="page11" draw:style-name="dp1" draw:master-page-name="master-page32">
        <draw:frame draw:style-name="gr3" draw:text-style-name="P4" draw:layer="layout" svg:width="6.75cm" svg:height="0.334cm" svg:x="2.709cm" svg:y="1.451cm">
          <draw:text-box>
            <text:p text:style-name="P1"><text:span text:style-name="T10">Rozwód i separacja prawna małżonków a prawo do.</text:span></text:p>
          </draw:text-box>
        </draw:frame>
        <draw:frame draw:style-name="gr5" draw:text-style-name="P6" draw:layer="layout" svg:width="0.485cm" svg:height="0.352cm" svg:x="11.278cm" svg:y="1.456cm">
          <draw:text-box>
            <text:p text:style-name="P1"><text:span text:style-name="T7">125</text:span></text:p>
          </draw:text-box>
        </draw:frame>
        <draw:frame draw:style-name="gr3" draw:text-style-name="P4" draw:layer="layout" svg:width="9.243cm" svg:height="0.369cm" svg:x="1.111cm" svg:y="2.183cm">
          <draw:text-box>
            <text:p text:style-name="P1"><text:span text:style-name="T4">deks rodzinny i opiekuńczy (dalej: k.r.o.) <text:s/>nie definiuje władzy rodzi­</text:span></text:p>
          </draw:text-box>
        </draw:frame>
        <draw:frame draw:style-name="gr3" draw:text-style-name="P4" draw:layer="layout" svg:width="9.878cm" svg:height="0.369cm" svg:x="1.111cm" svg:y="2.631cm">
          <draw:text-box>
            <text:p text:style-name="P1"><text:span text:style-name="T4">cielskiej ani nie wymienia wyczerpująco jej składników (art. 95 § <text:s/>l ) 34. </text:span></text:p>
          </draw:text-box>
        </draw:frame>
        <draw:frame draw:style-name="gr3" draw:text-style-name="P4" draw:layer="layout" svg:width="9.485cm" svg:height="0.369cm" svg:x="1.111cm" svg:y="3.072cm">
          <draw:text-box>
            <text:p text:style-name="P1"><text:span text:style-name="T4">Zasadą jest, że władza rodzicielska przysługuje obydwojgu rodzicom <text:s/></text:span></text:p>
          </draw:text-box>
        </draw:frame>
        <draw:frame draw:style-name="gr3" draw:text-style-name="P4" draw:layer="layout" svg:width="9.624cm" svg:height="0.369cm" svg:x="1.118cm" svg:y="3.52cm">
          <draw:text-box>
            <text:p text:style-name="P1"><text:span text:style-name="T4">(art. <text:s/>93 <text:s/>§ <text:s/>1 <text:s/>k.r.o.), którą nabywają nad dzieckiem </text:span><text:span text:style-name="T11"><text:s/>ex lege</text:span><text:span text:style-name="T4"> z chwilą je­</text:span></text:p>
          </draw:text-box>
        </draw:frame>
        <draw:frame draw:style-name="gr3" draw:text-style-name="P4" draw:layer="layout" svg:width="9.231cm" svg:height="0.369cm" svg:x="1.111cm" svg:y="3.961cm">
          <draw:text-box>
            <text:p text:style-name="P1"><text:span text:style-name="T4">go urodzenia się (pod warunkiem , <text:s/>że stosunek rodzicielski jest usta­</text:span></text:p>
          </draw:text-box>
        </draw:frame>
        <draw:frame draw:style-name="gr3" draw:text-style-name="P4" draw:layer="layout" svg:width="9.988cm" svg:height="0.369cm" svg:x="1.111cm" svg:y="4.402cm">
          <draw:text-box>
            <text:p text:style-name="P1"><text:span text:style-name="T4">lony) <text:s/>i <text:s/>trw a ona <text:s/>w stanie <text:s/>niezm ienionym <text:s text:c="2"/>(za wyjątkami) <text:s/>przez <text:s/>cały </text:span></text:p>
          </draw:text-box>
        </draw:frame>
        <draw:frame draw:style-name="gr3" draw:text-style-name="P4" draw:layer="layout" svg:width="9.413cm" svg:height="0.369cm" svg:x="1.111cm" svg:y="4.85cm">
          <draw:text-box>
            <text:p text:style-name="P1"><text:span text:style-name="T4">czas jej <text:s/>przysługiwania i wygasa z reguły (</text:span><text:span text:style-name="T11">ex lege</text:span><text:span text:style-name="T4">) <text:s/>z chwilą osiągnię­</text:span></text:p>
          </draw:text-box>
        </draw:frame>
        <draw:frame draw:style-name="gr3" draw:text-style-name="P4" draw:layer="layout" svg:width="10.035cm" svg:height="0.369cm" svg:x="1.111cm" svg:y="5.291cm">
          <draw:text-box>
            <text:p text:style-name="P1"><text:span text:style-name="T4">cia <text:s/>przez <text:s/>dziecko <text:s/>pełnoletności <text:s/>(art. <text:s/>92 <text:s/>k.r.o.)35. <text:s/>Wyjątkowo <text:s/>władza </text:span></text:p>
          </draw:text-box>
        </draw:frame>
        <draw:frame draw:style-name="gr3" draw:text-style-name="P4" draw:layer="layout" svg:width="9.32cm" svg:height="0.369cm" svg:x="1.118cm" svg:y="5.739cm">
          <draw:text-box>
            <text:p text:style-name="P1"><text:span text:style-name="T4">rodzicielska ustaje na skutek zm ian w zakresie stanu osobistego dzie­</text:span></text:p>
          </draw:text-box>
        </draw:frame>
        <draw:frame draw:style-name="gr3" draw:text-style-name="P4" draw:layer="layout" svg:width="9.188cm" svg:height="0.369cm" svg:x="1.118cm" svg:y="6.18cm">
          <draw:text-box>
            <text:p text:style-name="P1"><text:span text:style-name="T4">cka lub rodziców albo na skutek orzeczeń powodujących ustanie sto­</text:span></text:p>
          </draw:text-box>
        </draw:frame>
        <draw:frame draw:style-name="gr3" draw:text-style-name="P4" draw:layer="layout" svg:width="9.548cm" svg:height="0.369cm" svg:x="1.118cm" svg:y="6.628cm">
          <draw:text-box>
            <text:p text:style-name="P1"><text:span text:style-name="T4">sunku <text:s/>rodzicielskiego <text:s/>albo <text:s/>utratę <text:s/>przez <text:s/>rodziców <text:s/>władzy <text:s/>nad <text:s/>dzie­</text:span></text:p>
          </draw:text-box>
        </draw:frame>
        <draw:frame draw:style-name="gr3" draw:text-style-name="P4" draw:layer="layout" svg:width="1.327cm" svg:height="0.369cm" svg:x="1.118cm" svg:y="7.076cm">
          <draw:text-box>
            <text:p text:style-name="P1"><text:span text:style-name="T4">ckiem 36.</text:span></text:p>
          </draw:text-box>
        </draw:frame>
        <draw:frame draw:style-name="gr3" draw:text-style-name="P4" draw:layer="layout" svg:width="9.201cm" svg:height="0.369cm" svg:x="1.609cm" svg:y="7.517cm">
          <draw:text-box>
            <text:p text:style-name="P1"><text:span text:style-name="T4">Władza <text:s/>rodzicielska <text:s/>rodziców <text:s/>nad <text:s/>dzieckiem <text:s/>może <text:s/>być <text:s/>kształto­</text:span></text:p>
          </draw:text-box>
        </draw:frame>
        <draw:frame draw:style-name="gr3" draw:text-style-name="P4" draw:layer="layout" svg:width="9.895cm" svg:height="0.369cm" svg:x="1.118cm" svg:y="7.958cm">
          <draw:text-box>
            <text:p text:style-name="P1"><text:span text:style-name="T4">wana <text:s/>przez <text:s/>orzeczenie <text:s/>sądu. <text:s/>Także <text:s/>sąd <text:s/>rozwodowy <text:s/>i <text:s/>separacyjny37 </text:span></text:p>
          </draw:text-box>
        </draw:frame>
        <draw:frame draw:style-name="gr3" draw:text-style-name="P4" draw:layer="layout" svg:width="9.946cm" svg:height="0.369cm" svg:x="1.118cm" svg:y="8.406cm">
          <draw:text-box>
            <text:p text:style-name="P1"><text:span text:style-name="T4">w <text:s/>wyroku <text:s/>końcowym <text:s/>może <text:s/>orzec <text:s/>o <text:s/>władzy <text:s/>rodzicielskiej <text:s/>stosownie </text:span></text:p>
          </draw:text-box>
        </draw:frame>
        <draw:frame draw:style-name="gr3" draw:text-style-name="P4" draw:layer="layout" svg:width="9.54cm" svg:height="0.369cm" svg:x="1.118cm" svg:y="8.847cm">
          <draw:text-box>
            <text:p text:style-name="P1"><text:span text:style-name="T4">do okoliczności sprawy i biorąc pod uwagę dobro dziecka oraz interes </text:span></text:p>
          </draw:text-box>
        </draw:frame>
        <draw:frame draw:style-name="gr3" draw:text-style-name="P4" draw:layer="layout" svg:width="4.464cm" svg:height="0.369cm" svg:x="1.125cm" svg:y="9.295cm">
          <draw:text-box>
            <text:p text:style-name="P1"><text:span text:style-name="T4">społeczny w sposób następujący:</text:span></text:p>
          </draw:text-box>
        </draw:frame>
        <draw:frame draw:style-name="gr3" draw:text-style-name="P4" draw:layer="layout" svg:width="9.125cm" svg:height="0.369cm" svg:x="1.644cm" svg:y="9.736cm">
          <draw:text-box>
            <text:p text:style-name="P1"><text:span text:style-name="T4">1) powierzyć <text:s/>wykonywanie <text:s/>władzy <text:s/>rodzicielskiej <text:s/>obojgu <text:s/>rozwie­</text:span></text:p>
          </draw:text-box>
        </draw:frame>
        <draw:frame draw:style-name="gr3" draw:text-style-name="P4" draw:layer="layout" svg:width="2.614cm" svg:height="0.369cm" svg:x="2.007cm" svg:y="10.184cm">
          <draw:text-box>
            <text:p text:style-name="P1"><text:span text:style-name="T4">dzionym rodzicom,</text:span></text:p>
          </draw:text-box>
        </draw:frame>
        <draw:frame draw:style-name="gr3" draw:text-style-name="P4" draw:layer="layout" svg:width="9.015cm" svg:height="0.369cm" svg:x="1.619cm" svg:y="10.614cm">
          <draw:text-box>
            <text:p text:style-name="P1"><text:span text:style-name="T4">2) powierzyć wykonywanie władzy rodzicielskiej jednem u z rodzi­</text:span></text:p>
          </draw:text-box>
        </draw:frame>
        <draw:frame draw:style-name="gr3" draw:text-style-name="P4" draw:layer="layout" svg:width="8.956cm" svg:height="0.369cm" svg:x="2.014cm" svg:y="11.066cm">
          <draw:text-box>
            <text:p text:style-name="P1"><text:span text:style-name="T4">ców, <text:s/>ograniczając <text:s/>władzę <text:s/>rodzicielską <text:s/>drugiego <text:s/>z nich <text:s/>do okre­</text:span></text:p>
          </draw:text-box>
        </draw:frame>
        <draw:frame draw:style-name="gr3" draw:text-style-name="P4" draw:layer="layout" svg:width="7.766cm" svg:height="0.369cm" svg:x="2.014cm" svg:y="11.503cm">
          <draw:text-box>
            <text:p text:style-name="P1"><text:span text:style-name="T4">ślonych obowiązków i uprawnień w stosunku do dziecka,</text:span></text:p>
          </draw:text-box>
        </draw:frame>
        <draw:frame draw:style-name="gr3" draw:text-style-name="P4" draw:layer="layout" svg:width="8.519cm" svg:height="0.369cm" svg:x="1.626cm" svg:y="11.955cm">
          <draw:text-box>
            <text:p text:style-name="P1"><text:span text:style-name="T4">3) pozbawić władzy rodzicielskiej jednego lub oboje rodziców,</text:span></text:p>
          </draw:text-box>
        </draw:frame>
        <draw:frame draw:style-name="gr3" draw:text-style-name="P4" draw:layer="layout" svg:width="8.346cm" svg:height="0.369cm" svg:x="1.619cm" svg:y="12.392cm">
          <draw:text-box>
            <text:p text:style-name="P1"><text:span text:style-name="T4">4) zawiesić władzę rodzicielską jednego lub obojga rodziców.</text:span></text:p>
          </draw:text-box>
        </draw:frame>
        <draw:frame draw:style-name="gr3" draw:text-style-name="P4" draw:layer="layout" svg:width="9.133cm" svg:height="0.369cm" svg:x="1.626cm" svg:y="12.833cm">
          <draw:text-box>
            <text:p text:style-name="P1"><text:span text:style-name="T4">Powierzając <text:s/>wykonywanie <text:s/>władzy <text:s/>rodzicielskiej <text:s/>jednem u <text:s/>z <text:s/>roz­</text:span></text:p>
          </draw:text-box>
        </draw:frame>
        <draw:frame draw:style-name="gr3" draw:text-style-name="P4" draw:layer="layout" svg:width="9.671cm" svg:height="0.369cm" svg:x="1.125cm" svg:y="13.281cm">
          <draw:text-box>
            <text:p text:style-name="P1"><text:span text:style-name="T4">wiedzionych <text:s/>(lub <text:s/>separowanych) <text:s/>rodziców, <text:s/>sąd jest <text:s/>zobowiązany do­</text:span></text:p>
          </draw:text-box>
        </draw:frame>
        <draw:frame draw:style-name="gr4" draw:text-style-name="P5" draw:layer="layout" svg:width="9.98cm" svg:height="0.314cm" svg:x="1.619cm" svg:y="13.963cm">
          <draw:text-box>
            <text:p text:style-name="P1"><text:span text:style-name="T5">34 J. Ignatowicz, </text:span><text:span text:style-name="T6">Stosunki między rodzicami a dziećmi,</text:span><text:span text:style-name="T5"> [w:] </text:span><text:span text:style-name="T6">Kodeks rodzinny i opiekuń­</text:span></text:p>
          </draw:text-box>
        </draw:frame>
        <draw:frame draw:style-name="gr4" draw:text-style-name="P5" draw:layer="layout" svg:width="10.34cm" svg:height="0.314cm" svg:x="1.136cm" svg:y="14.344cm">
          <draw:text-box>
            <text:p text:style-name="P1"><text:span text:style-name="T6">czy. Komentarz,</text:span><text:span text:style-name="T5"> K. Pietrzykowski (red.), Warszawa 2003, s. 809. Treścią władzy rodziciel­</text:span></text:p>
          </draw:text-box>
        </draw:frame>
        <draw:frame draw:style-name="gr4" draw:text-style-name="P5" draw:layer="layout" svg:width="9.739cm" svg:height="0.314cm" svg:x="1.136cm" svg:y="14.725cm">
          <draw:text-box>
            <text:p text:style-name="P1"><text:span text:style-name="T5">skiej jest „w szczególności” obowiązek i prawo rodziców do „wychowania dziecka”.</text:span></text:p>
          </draw:text-box>
        </draw:frame>
        <draw:frame draw:style-name="gr4" draw:text-style-name="P5" draw:layer="layout" svg:width="9.815cm" svg:height="0.314cm" svg:x="1.626cm" svg:y="15.149cm">
          <draw:text-box>
            <text:p text:style-name="P1"><text:span text:style-name="T5">35 Ustawa z dnia 25 lutego <text:s/>1964 r. Kodeks rodzinny i opiekuńczy (Dz. U. nr 9, poz. </text:span></text:p>
          </draw:text-box>
        </draw:frame>
        <draw:frame draw:style-name="gr4" draw:text-style-name="P5" draw:layer="layout" svg:width="1.272cm" svg:height="0.314cm" svg:x="1.143cm" svg:y="15.54cm">
          <draw:text-box>
            <text:p text:style-name="P1"><text:span text:style-name="T5">59 ze zm.).</text:span></text:p>
          </draw:text-box>
        </draw:frame>
        <draw:frame draw:style-name="gr4" draw:text-style-name="P5" draw:layer="layout" svg:width="4.321cm" svg:height="0.314cm" svg:x="1.626cm" svg:y="15.953cm">
          <draw:text-box>
            <text:p text:style-name="P1"><text:span text:style-name="T5">36 J. Ignatowicz, </text:span><text:span text:style-name="T6">op. <text:s/>cit.,</text:span><text:span text:style-name="T5"> s. 804-805.</text:span></text:p>
          </draw:text-box>
        </draw:frame>
        <draw:frame draw:style-name="gr4" draw:text-style-name="P5" draw:layer="layout" svg:width="9.823cm" svg:height="0.314cm" svg:x="1.626cm" svg:y="16.327cm">
          <draw:text-box>
            <text:p text:style-name="P1"><text:span text:style-name="T5">37 Sąd rozwodowy o władzy rodzicielskiej rozstrzyga na podstawie art. 58 § 1 k.r.o., </text:span></text:p>
          </draw:text-box>
        </draw:frame>
        <draw:frame draw:style-name="gr4" draw:text-style-name="P5" draw:layer="layout" svg:width="10.01cm" svg:height="0.314cm" svg:x="1.143cm" svg:y="16.708cm">
          <draw:text-box>
            <text:p text:style-name="P1"><text:span text:style-name="T5">a separacyjny (w związku z art. 613 <text:s/>§ <text:s/>1 <text:s/>k.r.o.) na żądanie jednego z małżonków (obli­</text:span></text:p>
          </draw:text-box>
        </draw:frame>
        <draw:frame draw:style-name="gr4" draw:text-style-name="P5" draw:layer="layout" svg:width="9.874cm" svg:height="0.314cm" svg:x="1.143cm" svg:y="17.089cm">
          <draw:text-box>
            <text:p text:style-name="P1"><text:span text:style-name="T5">gatoryjnie) <text:s/>rozstrzyga m.in. <text:s/>o władzy rodzicielskiej <text:s/>nad wspólnym <text:s/>małoletnim dzie­</text:span></text:p>
          </draw:text-box>
        </draw:frame>
        <draw:frame draw:style-name="gr4" draw:text-style-name="P5" draw:layer="layout" svg:width="9.912cm" svg:height="0.314cm" svg:x="1.143cm" svg:y="17.477cm">
          <draw:text-box>
            <text:p text:style-name="P1"><text:span text:style-name="T5">ckiem obojga małżonków, wysokości, w jakiej każde z rodziców zobowiązane jest do </text:span></text:p>
          </draw:text-box>
        </draw:frame>
        <draw:frame draw:style-name="gr4" draw:text-style-name="P5" draw:layer="layout" svg:width="10.438cm" svg:height="0.314cm" svg:x="1.143cm" svg:y="17.851cm">
          <draw:text-box>
            <text:p text:style-name="P1"><text:span text:style-name="T5">ponoszenia <text:s/>kosztów <text:s/>utrzymania <text:s/>i <text:s/>wychowania <text:s/>dziecka. <text:s/>Por. <text:s/>J. <text:s/>Gajda, </text:span><text:span text:style-name="T6"><text:s/>Separacja,</text:span><text:span text:style-name="T5"> <text:s/>w: </text:span></text:p>
          </draw:text-box>
        </draw:frame>
        <draw:frame draw:style-name="gr4" draw:text-style-name="P5" draw:layer="layout" svg:width="10.399cm" svg:height="0.314cm" svg:x="1.143cm" svg:y="18.232cm">
          <draw:text-box>
            <text:p text:style-name="P1"><text:span text:style-name="T6">Kodeks <text:s/>rodzinny <text:s/>i <text:s/>opiekuńczy. <text:s/>Komentarz,</text:span><text:span text:style-name="T5"> <text:s/>K. <text:s/>Pietrzykowski <text:s/>(red.), <text:s/>Warszawa <text:s/>2003, </text:span></text:p>
          </draw:text-box>
        </draw:frame>
        <draw:frame draw:style-name="gr4" draw:text-style-name="P5" draw:layer="layout" svg:width="9.574cm" svg:height="0.314cm" svg:x="1.143cm" svg:y="18.613cm">
          <draw:text-box>
            <text:p text:style-name="P1"><text:span text:style-name="T5">s. 567, także P. Kasprzyk, </text:span><text:span text:style-name="T6">Separacja prawna małżonków,</text:span><text:span text:style-name="T5"> Lublin 2003, s. <text:s/>119-221.</text:span></text:p>
          </draw:text-box>
        </draw:frame>
      </draw:page>
      <draw:page draw:name="page12" draw:style-name="dp1" draw:master-page-name="master-page32">
        <draw:frame draw:style-name="gr5" draw:text-style-name="P6" draw:layer="layout" svg:width="0.485cm" svg:height="0.352cm" svg:x="2.551cm" svg:y="1.456cm">
          <draw:text-box>
            <text:p text:style-name="P1"><text:span text:style-name="T7">126</text:span></text:p>
          </draw:text-box>
        </draw:frame>
        <draw:frame draw:style-name="gr6" draw:text-style-name="P7" draw:layer="layout" svg:width="2.076cm" svg:height="0.299cm" svg:x="6.749cm" svg:y="1.494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9.739cm" svg:height="0.369cm" svg:x="2.508cm" svg:y="2.183cm">
          <draw:text-box>
            <text:p text:style-name="P1"><text:span text:style-name="T4">kładnie określić uprawnienia <text:s/>i <text:s/>obowiązki względem <text:s/>dziecka, które by </text:span></text:p>
          </draw:text-box>
        </draw:frame>
        <draw:frame draw:style-name="gr3" draw:text-style-name="P4" draw:layer="layout" svg:width="9.823cm" svg:height="0.369cm" svg:x="2.508cm" svg:y="2.624cm">
          <draw:text-box>
            <text:p text:style-name="P1"><text:span text:style-name="T4">przysługiwały małżonkowi <text:s/>niewykonującemu <text:s/>władzy rodzicielskiej38. </text:span></text:p>
          </draw:text-box>
        </draw:frame>
        <draw:frame draw:style-name="gr3" draw:text-style-name="P4" draw:layer="layout" svg:width="9.806cm" svg:height="0.369cm" svg:x="2.515cm" svg:y="3.065cm">
          <draw:text-box>
            <text:p text:style-name="P1"><text:span text:style-name="T4">Należy tutaj zaznaczyć, że jedną z najbardziej charakterystycznych cech </text:span></text:p>
          </draw:text-box>
        </draw:frame>
        <draw:frame draw:style-name="gr3" draw:text-style-name="P4" draw:layer="layout" svg:width="9.684cm" svg:height="0.369cm" svg:x="2.508cm" svg:y="3.502cm">
          <draw:text-box>
            <text:p text:style-name="P1"><text:span text:style-name="T4">współczesnej władzy rodzicielskiej jest jej funkcja ochronna względem </text:span></text:p>
          </draw:text-box>
        </draw:frame>
        <draw:frame draw:style-name="gr3" draw:text-style-name="P4" draw:layer="layout" svg:width="9.972cm" svg:height="0.369cm" svg:x="2.515cm" svg:y="3.954cm">
          <draw:text-box>
            <text:p text:style-name="P1"><text:span text:style-name="T4">dziecka39. <text:s/>Zatem, <text:s/>skoro <text:s/>sąd <text:s/>wykreuje <text:s/>nowy <text:s/>stan <text:s/>prawny, <text:s/>to <text:s/>tym <text:s/>sa­</text:span></text:p>
          </draw:text-box>
        </draw:frame>
        <draw:frame draw:style-name="gr3" draw:text-style-name="P4" draw:layer="layout" svg:width="9.4cm" svg:height="0.369cm" svg:x="2.508cm" svg:y="4.391cm">
          <draw:text-box>
            <text:p text:style-name="P1"><text:span text:style-name="T4">mym może określić w sposób innowacyjny (w stosunku do treści usta­</text:span></text:p>
          </draw:text-box>
        </draw:frame>
        <draw:frame draw:style-name="gr3" draw:text-style-name="P4" draw:layer="layout" svg:width="9.667cm" svg:height="0.369cm" svg:x="2.508cm" svg:y="4.843cm">
          <draw:text-box>
            <text:p text:style-name="P1"><text:span text:style-name="T4">wy) zakres i charakter treści składnika władzy rodzicielskiej, jakim jest </text:span></text:p>
          </draw:text-box>
        </draw:frame>
        <draw:frame draw:style-name="gr3" draw:text-style-name="P4" draw:layer="layout" svg:width="9.912cm" svg:height="0.369cm" svg:x="2.508cm" svg:y="5.28cm">
          <draw:text-box>
            <text:p text:style-name="P1"><text:span text:style-name="T4">obowiązek <text:s/>i <text:s/>prawo <text:s/>rodzica <text:s/>do <text:s/>wychowania <text:s/>dziecka. <text:s/>Moim <text:s/>zdaniem </text:span></text:p>
          </draw:text-box>
        </draw:frame>
        <draw:frame draw:style-name="gr3" draw:text-style-name="P4" draw:layer="layout" svg:width="9.98cm" svg:height="0.369cm" svg:x="2.508cm" svg:y="5.732cm">
          <draw:text-box>
            <text:p text:style-name="P1"><text:span text:style-name="T4">omawiana <text:s/>ustawa <text:s/>o <text:s/>zasiłkach <text:s/>rodzinnych <text:s/>kładzie <text:s/>akcent <text:s/>na <text:s/>tę <text:s/>część </text:span></text:p>
          </draw:text-box>
        </draw:frame>
        <draw:frame draw:style-name="gr3" draw:text-style-name="P4" draw:layer="layout" svg:width="9.828cm" svg:height="0.369cm" svg:x="2.508cm" svg:y="6.18cm">
          <draw:text-box>
            <text:p text:style-name="P1"><text:span text:style-name="T4">wykonywania <text:s/>władzy <text:s/>rodzicielskiej, <text:s/>którą <text:s/>jest <text:s/>wychowanie <text:s/>wspólne </text:span></text:p>
          </draw:text-box>
        </draw:frame>
        <draw:frame draw:style-name="gr3" draw:text-style-name="P4" draw:layer="layout" svg:width="9.624cm" svg:height="0.369cm" svg:x="2.515cm" svg:y="6.621cm">
          <draw:text-box>
            <text:p text:style-name="P1"><text:span text:style-name="T4">(przez oboje rodziców) dziecka i przede wszystkim z tym faktem łączy </text:span></text:p>
          </draw:text-box>
        </draw:frame>
        <draw:frame draw:style-name="gr3" draw:text-style-name="P4" draw:layer="layout" svg:width="7.838cm" svg:height="0.369cm" svg:x="2.508cm" svg:y="7.058cm">
          <draw:text-box>
            <text:p text:style-name="P1"><text:span text:style-name="T4">prawo do otrzym ania określonych świadczeń rodzinnych.</text:span></text:p>
          </draw:text-box>
        </draw:frame>
        <draw:frame draw:style-name="gr3" draw:text-style-name="P4" draw:layer="layout" svg:width="9.252cm" svg:height="0.369cm" svg:x="3.013cm" svg:y="7.51cm">
          <draw:text-box>
            <text:p text:style-name="P1"><text:span text:style-name="T4">Polskie <text:s/>prawo <text:s/>nie <text:s/>określa <text:s/>stopnia <text:s/>staranności, <text:s/>z jaką <text:s/>rodzice <text:s/>po­</text:span></text:p>
          </draw:text-box>
        </draw:frame>
        <draw:frame draw:style-name="gr3" draw:text-style-name="P4" draw:layer="layout" svg:width="9.447cm" svg:height="0.369cm" svg:x="2.498cm" svg:y="7.958cm">
          <draw:text-box>
            <text:p text:style-name="P1"><text:span text:style-name="T4">winni wykonywać władzę rodzicielską albo jej <text:s/>składowe, niemniej ro­</text:span></text:p>
          </draw:text-box>
        </draw:frame>
        <draw:frame draw:style-name="gr3" draw:text-style-name="P4" draw:layer="layout" svg:width="9.883cm" svg:height="0.369cm" svg:x="2.508cm" svg:y="8.399cm">
          <draw:text-box>
            <text:p text:style-name="P1"><text:span text:style-name="T4">dzice <text:s/>obowiązani <text:s/>są <text:s/>do <text:s/>sprawowania <text:s/>z <text:s/>należytą <text:s/>starannością <text:s/>zarząd </text:span></text:p>
          </draw:text-box>
        </draw:frame>
        <draw:frame draw:style-name="gr3" draw:text-style-name="P4" draw:layer="layout" svg:width="10.323cm" svg:height="0.369cm" svg:x="2.508cm" svg:y="8.84cm">
          <draw:text-box>
            <text:p text:style-name="P1"><text:span text:style-name="T4">majątkiem <text:s/>dziecka <text:s/>(art. <text:s/>101 <text:s/>§ <text:s/>1 <text:s/>k.r.o.)40. <text:s/>Naczelna <text:s/>w <text:s/>polskim <text:s/>prawie </text:span></text:p>
          </draw:text-box>
        </draw:frame>
        <draw:frame draw:style-name="gr3" draw:text-style-name="P4" draw:layer="layout" svg:width="9.586cm" svg:height="0.369cm" svg:x="2.508cm" svg:y="9.281cm">
          <draw:text-box>
            <text:p text:style-name="P1"><text:span text:style-name="T4">rodzinnym <text:s/>zasada dobra dziecka, a więc stopień staranności rodziców </text:span></text:p>
          </draw:text-box>
        </draw:frame>
        <draw:frame draw:style-name="gr3" draw:text-style-name="P4" draw:layer="layout" svg:width="9.497cm" svg:height="0.369cm" svg:x="2.498cm" svg:y="9.725cm">
          <draw:text-box>
            <text:p text:style-name="P1"><text:span text:style-name="T4">w zakresie wykonywania poszczególnych elementów władzy rodziciel­</text:span></text:p>
          </draw:text-box>
        </draw:frame>
        <draw:frame draw:style-name="gr3" draw:text-style-name="P4" draw:layer="layout" svg:width="10.069cm" svg:height="0.369cm" svg:x="2.508cm" svg:y="10.177cm">
          <draw:text-box>
            <text:p text:style-name="P1"><text:span text:style-name="T4">skiej, <text:s/>powinien <text:s/>być <text:s/>m iarą <text:s/>stopnia <text:s/>staranności <text:s/>przy jej <text:s/>wykonywaniu, </text:span></text:p>
          </draw:text-box>
        </draw:frame>
        <draw:frame draw:style-name="gr3" draw:text-style-name="P4" draw:layer="layout" svg:width="9.692cm" svg:height="0.369cm" svg:x="2.505cm" svg:y="10.625cm">
          <draw:text-box>
            <text:p text:style-name="P1"><text:span text:style-name="T4">a ze względu na jej szczególny charakter stopień ten powinien być m ak­</text:span></text:p>
          </draw:text-box>
        </draw:frame>
        <draw:frame draw:style-name="gr3" draw:text-style-name="P4" draw:layer="layout" svg:width="9.828cm" svg:height="0.369cm" svg:x="2.505cm" svg:y="11.066cm">
          <draw:text-box>
            <text:p text:style-name="P1"><text:span text:style-name="T4">symalny. <text:s/>W ładza <text:s/>rodzicielska jest <text:s/>pojęciem <text:s/>kategorycznym <text:s/>i <text:s/>przyna­</text:span></text:p>
          </draw:text-box>
        </draw:frame>
        <draw:frame draw:style-name="gr3" draw:text-style-name="P4" draw:layer="layout" svg:width="9.861cm" svg:height="0.369cm" svg:x="2.498cm" svg:y="11.503cm">
          <draw:text-box>
            <text:p text:style-name="P1"><text:span text:style-name="T4">leżnym <text:s/>określonym <text:s/>osobom <text:s text:c="2"/>(tj. <text:s/>rodzicom), <text:s/>ale już jej <text:s/>wykonywanie </text:span></text:p>
          </draw:text-box>
        </draw:frame>
        <draw:frame draw:style-name="gr3" draw:text-style-name="P4" draw:layer="layout" svg:width="9.743cm" svg:height="0.369cm" svg:x="2.515cm" svg:y="11.955cm">
          <draw:text-box>
            <text:p text:style-name="P1"><text:span text:style-name="T4">(w części <text:s/>lub <text:s/>całości) <text:s/>takiego <text:s/>charakteru <text:s/>nie <text:s/>posiada, <text:s/>chociaż też na­</text:span></text:p>
          </draw:text-box>
        </draw:frame>
        <draw:frame draw:style-name="gr3" draw:text-style-name="P4" draw:layer="layout" svg:width="10.086cm" svg:height="0.369cm" svg:x="2.498cm" svg:y="12.403cm">
          <draw:text-box>
            <text:p text:style-name="P1"><text:span text:style-name="T4">leży ją <text:s/>wykonywać <text:s/>bezpośrednio <text:s/>i <text:s/>osobiście. <text:s/>Różne <text:s/>sytuacje <text:s/>życiowe </text:span></text:p>
          </draw:text-box>
        </draw:frame>
        <draw:frame draw:style-name="gr3" draw:text-style-name="P4" draw:layer="layout" svg:width="9.616cm" svg:height="0.369cm" svg:x="2.498cm" svg:y="12.844cm">
          <draw:text-box>
            <text:p text:style-name="P1"><text:span text:style-name="T4">m ogą decydować, że wykonywanie władzy rodzicielskiej może być po­</text:span></text:p>
          </draw:text-box>
        </draw:frame>
        <draw:frame draw:style-name="gr3" draw:text-style-name="P4" draw:layer="layout" svg:width="9.612cm" svg:height="0.369cm" svg:x="2.487cm" svg:y="13.292cm">
          <draw:text-box>
            <text:p text:style-name="P1"><text:span text:style-name="T4">wierzone w określonym <text:s/>zakresie osobom trzecim <text:s/>(dziadkom dziecka, </text:span></text:p>
          </draw:text-box>
        </draw:frame>
        <draw:frame draw:style-name="gr3" draw:text-style-name="P4" draw:layer="layout" svg:width="9.658cm" svg:height="0.369cm" svg:x="2.505cm" svg:y="13.74cm">
          <draw:text-box>
            <text:p text:style-name="P1"><text:span text:style-name="T4">zakładowi <text:s/>opiekuńczo-wychowawczemu)41. <text:s/>Niedopuszczalne <text:s/>jest <text:s/>je­</text:span></text:p>
          </draw:text-box>
        </draw:frame>
        <draw:frame draw:style-name="gr3" draw:text-style-name="P4" draw:layer="layout" svg:width="9.514cm" svg:height="0.369cm" svg:x="2.498cm" svg:y="14.181cm">
          <draw:text-box>
            <text:p text:style-name="P1"><text:span text:style-name="T4">dynie powierzenie tej władzy w całości osobie trzeciej <text:s/>i <text:s/>rezygnacji ro­</text:span></text:p>
          </draw:text-box>
        </draw:frame>
        <draw:frame draw:style-name="gr3" draw:text-style-name="P4" draw:layer="layout" svg:width="4.629cm" svg:height="0.369cm" svg:x="2.498cm" svg:y="14.622cm">
          <draw:text-box>
            <text:p text:style-name="P1"><text:span text:style-name="T4">dziców z jakiejkolwiek ingerencji.</text:span></text:p>
          </draw:text-box>
        </draw:frame>
        <draw:frame draw:style-name="gr3" draw:text-style-name="P4" draw:layer="layout" svg:width="9.425cm" svg:height="0.369cm" svg:x="2.995cm" svg:y="15.07cm">
          <draw:text-box>
            <text:p text:style-name="P1"><text:span text:style-name="T4">W <text:s/>doktrynie <text:s/>funkcjonuje <text:s/>także pojęcie <text:s/>pieczy nad <text:s/>osobą <text:s/>dziecka, </text:span></text:p>
          </draw:text-box>
        </draw:frame>
        <draw:frame draw:style-name="gr3" draw:text-style-name="P4" draw:layer="layout" svg:width="9.946cm" svg:height="0.369cm" svg:x="2.487cm" svg:y="15.511cm">
          <draw:text-box>
            <text:p text:style-name="P1"><text:span text:style-name="T4">którą <text:s/>należy <text:s/>rozumieć jako <text:s/>dbałość <text:s/>o <text:s/>to, <text:s/>aby <text:s/>dziecko <text:s/>było <text:s/>należycie</text:span></text:p>
          </draw:text-box>
        </draw:frame>
        <draw:frame draw:style-name="gr4" draw:text-style-name="P5" draw:layer="layout" svg:width="9.853cm" svg:height="0.314cm" svg:x="2.988cm" svg:y="16.588cm">
          <draw:text-box>
            <text:p text:style-name="P1"><text:span text:style-name="T5">38 J. Winiarz, </text:span><text:span text:style-name="T6">Orzekanie o władzy rodzicielskiej</text:span><text:span text:style-name="T5"> <text:s/>[w:] </text:span><text:span text:style-name="T6"><text:s/>Kodeks rodzinny i opiekuńczy.</text:span><text:span text:style-name="T5"> </text:span></text:p>
          </draw:text-box>
        </draw:frame>
        <draw:frame draw:style-name="gr4" draw:text-style-name="P5" draw:layer="layout" svg:width="6.763cm" svg:height="0.314cm" svg:x="2.487cm" svg:y="16.969cm">
          <draw:text-box>
            <text:p text:style-name="P1"><text:span text:style-name="T6">Komentarz,</text:span><text:span text:style-name="T5"> red. K. Pietrzykowski, Warszawa 2003, s. 529.</text:span></text:p>
          </draw:text-box>
        </draw:frame>
        <draw:frame draw:style-name="gr4" draw:text-style-name="P5" draw:layer="layout" svg:width="9.641cm" svg:height="0.314cm" svg:x="2.988cm" svg:y="17.403cm">
          <draw:text-box>
            <text:p text:style-name="P1"><text:span text:style-name="T5">39 Por. uchwała Sądu Najwyższego z dnia 7 kwietnia 1952 r., sygn. C 487/52, opub­</text:span></text:p>
          </draw:text-box>
        </draw:frame>
        <draw:frame draw:style-name="gr4" draw:text-style-name="P5" draw:layer="layout" svg:width="5.438cm" svg:height="0.314cm" svg:x="2.48cm" svg:y="17.773cm">
          <draw:text-box>
            <text:p text:style-name="P1"><text:span text:style-name="T5">likowana w „Nowe Prawo” <text:s/>1952, nr 8-9, s. 72.</text:span></text:p>
          </draw:text-box>
        </draw:frame>
        <draw:frame draw:style-name="gr4" draw:text-style-name="P5" draw:layer="layout" svg:width="3.724cm" svg:height="0.314cm" svg:x="2.981cm" svg:y="18.197cm">
          <draw:text-box>
            <text:p text:style-name="P1"><text:span text:style-name="T5">40 J. Ignatowicz, </text:span><text:span text:style-name="T6">op. cit.,</text:span><text:span text:style-name="T5"> s. 810.</text:span></text:p>
          </draw:text-box>
        </draw:frame>
        <draw:frame draw:style-name="gr4" draw:text-style-name="P5" draw:layer="layout" svg:width="2.581cm" svg:height="0.314cm" svg:x="2.981cm" svg:y="18.62cm">
          <draw:text-box>
            <text:p text:style-name="P1"><text:span text:style-name="T5">41 </text:span><text:span text:style-name="T6">Ibidem,</text:span><text:span text:style-name="T5"> s. 810-811.</text:span></text:p>
          </draw:text-box>
        </draw:frame>
      </draw:page>
      <draw:page draw:name="page13" draw:style-name="dp1" draw:master-page-name="master-page32">
        <draw:frame draw:style-name="gr3" draw:text-style-name="P4" draw:layer="layout" svg:width="6.75cm" svg:height="0.334cm" svg:x="2.572cm" svg:y="1.44cm">
          <draw:text-box>
            <text:p text:style-name="P1"><text:span text:style-name="T10">Rozwód i separacja prawna małżonków a prawo do.</text:span></text:p>
          </draw:text-box>
        </draw:frame>
        <draw:frame draw:style-name="gr5" draw:text-style-name="P6" draw:layer="layout" svg:width="0.485cm" svg:height="0.352cm" svg:x="11.151cm" svg:y="1.456cm">
          <draw:text-box>
            <text:p text:style-name="P1"><text:span text:style-name="T7">127</text:span></text:p>
          </draw:text-box>
        </draw:frame>
        <draw:frame draw:style-name="gr3" draw:text-style-name="P4" draw:layer="layout" svg:width="9.679cm" svg:height="0.369cm" svg:x="0.984cm" svg:y="2.183cm">
          <draw:text-box>
            <text:p text:style-name="P1"><text:span text:style-name="T4">wychowywane42. Pojęcie to m a charakter bardzo zróżnicowany, zawie­</text:span></text:p>
          </draw:text-box>
        </draw:frame>
        <draw:frame draw:style-name="gr3" draw:text-style-name="P4" draw:layer="layout" svg:width="9.37cm" svg:height="0.369cm" svg:x="0.984cm" svg:y="2.624cm">
          <draw:text-box>
            <text:p text:style-name="P1"><text:span text:style-name="T4">ra szereg obowiązków rodziców względem dziecka, których łączy ele­</text:span></text:p>
          </draw:text-box>
        </draw:frame>
        <draw:frame draw:style-name="gr3" draw:text-style-name="P4" draw:layer="layout" svg:width="9.773cm" svg:height="0.369cm" svg:x="0.984cm" svg:y="3.072cm">
          <draw:text-box>
            <text:p text:style-name="P1"><text:span text:style-name="T4">ment troski o osobowość potomka. Z art. 96 k.r.o. m ożna wywieść dwa </text:span></text:p>
          </draw:text-box>
        </draw:frame>
        <draw:frame draw:style-name="gr3" draw:text-style-name="P4" draw:layer="layout" svg:width="9.48cm" svg:height="0.369cm" svg:x="0.984cm" svg:y="3.513cm">
          <draw:text-box>
            <text:p text:style-name="P1"><text:span text:style-name="T4">podstawowe obowiązki rodziców w tym zakresie, tj. wychowanie dzie­</text:span></text:p>
          </draw:text-box>
        </draw:frame>
        <draw:frame draw:style-name="gr3" draw:text-style-name="P4" draw:layer="layout" svg:width="10.433cm" svg:height="0.369cm" svg:x="0.991cm" svg:y="3.961cm">
          <draw:text-box>
            <text:p text:style-name="P1"><text:span text:style-name="T4">cka <text:s/>(fizyczne43 <text:s/>i <text:s/>duchowe44) <text:s/>i <text:s/>kierowanie <text:s/>nim, <text:s/>oraz <text:s/>dalsze, <text:s/>np. <text:s/>troska</text:span></text:p>
          </draw:text-box>
        </draw:frame>
        <draw:frame draw:style-name="gr3" draw:text-style-name="P4" draw:layer="layout" svg:width="9.358cm" svg:height="0.369cm" svg:x="0.981cm" svg:y="4.402cm">
          <draw:text-box>
            <text:p text:style-name="P1"><text:span text:style-name="T4">o zapewnienie dziecku odpowiednich warunków egzystencji oraz tro ­</text:span></text:p>
          </draw:text-box>
        </draw:frame>
        <draw:frame draw:style-name="gr3" draw:text-style-name="P4" draw:layer="layout" svg:width="4.003cm" svg:height="0.369cm" svg:x="0.991cm" svg:y="4.85cm">
          <draw:text-box>
            <text:p text:style-name="P1"><text:span text:style-name="T4">ska o jego bezpieczeństwo45.</text:span></text:p>
          </draw:text-box>
        </draw:frame>
        <draw:frame draw:style-name="gr3" draw:text-style-name="P4" draw:layer="layout" svg:width="9.222cm" svg:height="0.369cm" svg:x="1.471cm" svg:y="5.291cm">
          <draw:text-box>
            <text:p text:style-name="P1"><text:span text:style-name="T4">Środkiem <text:s/>należytego wychowania dziecka jest prawo <text:s/>rodziców do </text:span></text:p>
          </draw:text-box>
        </draw:frame>
        <draw:frame draw:style-name="gr3" draw:text-style-name="P4" draw:layer="layout" svg:width="9.493cm" svg:height="0.369cm" svg:x="0.981cm" svg:y="5.739cm">
          <draw:text-box>
            <text:p text:style-name="P1"><text:span text:style-name="T4">kierowania nim (decydowanie o jego trybie życia, kontrolowanie, w ja­</text:span></text:p>
          </draw:text-box>
        </draw:frame>
        <draw:frame draw:style-name="gr3" draw:text-style-name="P4" draw:layer="layout" svg:width="9.582cm" svg:height="0.369cm" svg:x="0.981cm" svg:y="6.18cm">
          <draw:text-box>
            <text:p text:style-name="P1"><text:span text:style-name="T4">kim <text:s/>towarzystwie <text:s/>przebywa, jak spędza <text:s/>czas, jaką literaturę <text:s/>czyta, ja­</text:span></text:p>
          </draw:text-box>
        </draw:frame>
        <draw:frame draw:style-name="gr3" draw:text-style-name="P4" draw:layer="layout" svg:width="9.874cm" svg:height="0.369cm" svg:x="0.981cm" svg:y="6.621cm">
          <draw:text-box>
            <text:p text:style-name="P1"><text:span text:style-name="T4">kim <text:s/>rozrywkom <text:s/>się <text:s/>oddaje, <text:s/>kontrolowanie, <text:s/>czy <text:s/>wypełnia <text:s/>obowiązek </text:span></text:p>
          </draw:text-box>
        </draw:frame>
        <draw:frame draw:style-name="gr3" draw:text-style-name="P4" draw:layer="layout" svg:width="10.018cm" svg:height="0.369cm" svg:x="0.991cm" svg:y="7.069cm">
          <draw:text-box>
            <text:p text:style-name="P1"><text:span text:style-name="T4">nauki <text:s/>itp.)46. <text:s/>Obowiązku <text:s/>organizowania <text:s/>dziecku warunków <text:s/>życia <text:s/>nie </text:span></text:p>
          </draw:text-box>
        </draw:frame>
        <draw:frame draw:style-name="gr3" draw:text-style-name="P4" draw:layer="layout" svg:width="9.256cm" svg:height="0.369cm" svg:x="0.991cm" svg:y="7.51cm">
          <draw:text-box>
            <text:p text:style-name="P1"><text:span text:style-name="T4">należy utożsamiać z obowiązkiem alimentacyjnym, bo ten z kolei po­</text:span></text:p>
          </draw:text-box>
        </draw:frame>
        <draw:frame draw:style-name="gr3" draw:text-style-name="P4" draw:layer="layout" svg:width="9.557cm" svg:height="0.369cm" svg:x="0.981cm" svg:y="7.958cm">
          <draw:text-box>
            <text:p text:style-name="P1"><text:span text:style-name="T4">lega na dostarczaniu dziecku środków utrzym ania i wychowania <text:s/>(art. </text:span></text:p>
          </draw:text-box>
        </draw:frame>
        <draw:frame draw:style-name="gr3" draw:text-style-name="P4" draw:layer="layout" svg:width="9.84cm" svg:height="0.369cm" svg:x="1.023cm" svg:y="8.399cm">
          <draw:text-box>
            <text:p text:style-name="P1"><text:span text:style-name="T4">128 k.r.o.) <text:s/>i <text:s/>jest <text:s/>niezależny <text:s/>od <text:s/>władzy <text:s/>rodzicielskiej. <text:s/>Natomiast <text:s/>obo­</text:span></text:p>
          </draw:text-box>
        </draw:frame>
        <draw:frame draw:style-name="gr3" draw:text-style-name="P4" draw:layer="layout" svg:width="9.392cm" svg:height="0.369cm" svg:x="0.981cm" svg:y="8.836cm">
          <draw:text-box>
            <text:p text:style-name="P1"><text:span text:style-name="T4">wiązek zapewnienia dziecku odpowiednich warunków egzystencji sta­</text:span></text:p>
          </draw:text-box>
        </draw:frame>
        <draw:frame draw:style-name="gr3" draw:text-style-name="P4" draw:layer="layout" svg:width="9.705cm" svg:height="0.369cm" svg:x="0.998cm" svg:y="9.288cm">
          <draw:text-box>
            <text:p text:style-name="P1"><text:span text:style-name="T4">nowi składnik władzy rodzicielskiej <text:s/>i <text:s/>spoczywa na rodzicach, którym <text:s/></text:span></text:p>
          </draw:text-box>
        </draw:frame>
        <draw:frame draw:style-name="gr3" draw:text-style-name="P4" draw:layer="layout" svg:width="3.355cm" svg:height="0.369cm" svg:x="0.991cm" svg:y="9.736cm">
          <draw:text-box>
            <text:p text:style-name="P1"><text:span text:style-name="T4">ta władza przysługuje47.</text:span></text:p>
          </draw:text-box>
        </draw:frame>
        <draw:frame draw:style-name="gr3" draw:text-style-name="P4" draw:layer="layout" svg:width="9.823cm" svg:height="0.369cm" svg:x="0.998cm" svg:y="10.614cm">
          <draw:text-box>
            <text:p text:style-name="P1"><text:span text:style-name="T4">8. Nowe prawo o zasiłkach rodzinnych przewiduje, że do wniosku o usta­</text:span></text:p>
          </draw:text-box>
        </draw:frame>
        <draw:frame draw:style-name="gr3" draw:text-style-name="P4" draw:layer="layout" svg:width="9.836cm" svg:height="0.369cm" svg:x="0.991cm" svg:y="11.066cm">
          <draw:text-box>
            <text:p text:style-name="P1"><text:span text:style-name="T4">lenie prawa do zasiłku rodzinnego oraz dodatków do zasiłku rodzinnego </text:span></text:p>
          </draw:text-box>
        </draw:frame>
        <draw:frame draw:style-name="gr3" draw:text-style-name="P4" draw:layer="layout" svg:width="9.95cm" svg:height="0.369cm" svg:x="0.998cm" svg:y="11.514cm">
          <draw:text-box>
            <text:p text:style-name="P1"><text:span text:style-name="T4">należy dołączyć zaświadczenia lub oświadczenia oraz dowody niezbędne </text:span></text:p>
          </draw:text-box>
        </draw:frame>
        <draw:frame draw:style-name="gr3" draw:text-style-name="P4" draw:layer="layout" svg:width="9.823cm" svg:height="0.369cm" svg:x="0.998cm" svg:y="11.955cm">
          <draw:text-box>
            <text:p text:style-name="P1"><text:span text:style-name="T4">do ustalenia prawa do świadczeń rodzinnych, w tym prawomocny wyrok</text:span></text:p>
          </draw:text-box>
        </draw:frame>
        <draw:frame draw:style-name="gr4" draw:text-style-name="P5" draw:layer="layout" svg:width="2.742cm" svg:height="0.314cm" svg:x="1.482cm" svg:y="12.693cm">
          <draw:text-box>
            <text:p text:style-name="P1"><text:span text:style-name="T5">42 </text:span><text:span text:style-name="T6">Ibidem,</text:span><text:span text:style-name="T5"> s. 813 i nast.</text:span></text:p>
          </draw:text-box>
        </draw:frame>
        <draw:frame draw:style-name="gr4" draw:text-style-name="P5" draw:layer="layout" svg:width="9.942cm" svg:height="0.314cm" svg:x="1.482cm" svg:y="13.117cm">
          <draw:text-box>
            <text:p text:style-name="P1"><text:span text:style-name="T5">43 </text:span><text:span text:style-name="T6">Ibidem,</text:span><text:span text:style-name="T5"> s. 813, oraz K. Jagielski, </text:span><text:span text:style-name="T6">Istota i treść władzy rodzicielskiej,</text:span><text:span text:style-name="T5"> „Studia Cywi- </text:span></text:p>
          </draw:text-box>
        </draw:frame>
        <draw:frame draw:style-name="gr4" draw:text-style-name="P5" draw:layer="layout" svg:width="10.276cm" svg:height="0.314cm" svg:x="0.991cm" svg:y="13.498cm">
          <draw:text-box>
            <text:p text:style-name="P1"><text:span text:style-name="T5">listyczne” <text:s/>1963, <text:s/>t. <text:s/>II, s. <text:s/>124, <text:s/>podają, że wychowanie fizyczne obejmuje: <text:s/>dbałość o <text:s/>ży­</text:span></text:p>
          </draw:text-box>
        </draw:frame>
        <draw:frame draw:style-name="gr4" draw:text-style-name="P5" draw:layer="layout" svg:width="9.955cm" svg:height="0.314cm" svg:x="0.998cm" svg:y="13.879cm">
          <draw:text-box>
            <text:p text:style-name="P1"><text:span text:style-name="T5">cie i zdrowie dziecka (w tym podejmowanie decyzji, co do sposobu leczenia dziecka), </text:span></text:p>
          </draw:text-box>
        </draw:frame>
        <draw:frame draw:style-name="gr4" draw:text-style-name="P5" draw:layer="layout" svg:width="3.338cm" svg:height="0.314cm" svg:x="0.998cm" svg:y="14.26cm">
          <draw:text-box>
            <text:p text:style-name="P1"><text:span text:style-name="T5">oraz o jego tężyznę fizyczną.</text:span></text:p>
          </draw:text-box>
        </draw:frame>
        <draw:frame draw:style-name="gr4" draw:text-style-name="P5" draw:layer="layout" svg:width="9.887cm" svg:height="0.314cm" svg:x="1.489cm" svg:y="14.683cm">
          <draw:text-box>
            <text:p text:style-name="P1"><text:span text:style-name="T5">44 </text:span><text:span text:style-name="T6"><text:s/>Ibidem.</text:span><text:span text:style-name="T5"> <text:s/>Z <text:s/>kolei <text:s/>wychowanie <text:s/>psychiczne <text:s/>obejmuje: <text:s/>wpajanie <text:s/>mu <text:s/>zasad <text:s/>warto­</text:span></text:p>
          </draw:text-box>
        </draw:frame>
        <draw:frame draw:style-name="gr4" draw:text-style-name="P5" draw:layer="layout" svg:width="9.73cm" svg:height="0.314cm" svg:x="0.998cm" svg:y="15.064cm">
          <draw:text-box>
            <text:p text:style-name="P1"><text:span text:style-name="T5">ści moralnych i współżycia społecznego, kształtowanie prawego charakteru, wyrabia­</text:span></text:p>
          </draw:text-box>
        </draw:frame>
        <draw:frame draw:style-name="gr4" draw:text-style-name="P5" draw:layer="layout" svg:width="9.768cm" svg:height="0.314cm" svg:x="1.016cm" svg:y="15.438cm">
          <draw:text-box>
            <text:p text:style-name="P1"><text:span text:style-name="T5">nie w nim sumienności, pracowitości i poczucia obowiązków, wpajanie dziecku miło­</text:span></text:p>
          </draw:text-box>
        </draw:frame>
        <draw:frame draw:style-name="gr4" draw:text-style-name="P5" draw:layer="layout" svg:width="10.124cm" svg:height="0.314cm" svg:x="1.005cm" svg:y="15.819cm">
          <draw:text-box>
            <text:p text:style-name="P1"><text:span text:style-name="T5">ści <text:s/>ojczyzny, <text:s/>uświadomienia <text:s/>politycznego, <text:s/>poszanowania <text:s/>cudzej <text:s/>własności, <text:s/>decydo­</text:span></text:p>
          </draw:text-box>
        </draw:frame>
        <draw:frame draw:style-name="gr4" draw:text-style-name="P5" draw:layer="layout" svg:width="9.946cm" svg:height="0.314cm" svg:x="0.998cm" svg:y="16.2cm">
          <draw:text-box>
            <text:p text:style-name="P1"><text:span text:style-name="T5">wanie o <text:s/>religijnym wychowaniu dziecka, wres7.cie wykształcenia zgodne z jego <text:s/>zdol­</text:span></text:p>
          </draw:text-box>
        </draw:frame>
        <draw:frame draw:style-name="gr4" draw:text-style-name="P5" draw:layer="layout" svg:width="9.853cm" svg:height="0.314cm" svg:x="1.016cm" svg:y="16.588cm">
          <draw:text-box>
            <text:p text:style-name="P1"><text:span text:style-name="T5">nościami do przygotowania do <text:s/>pracy zarobkowej. <text:s/>Zob. Orzeczenie Sądu <text:s/>Najwyższe­</text:span></text:p>
          </draw:text-box>
        </draw:frame>
        <draw:frame draw:style-name="gr4" draw:text-style-name="P5" draw:layer="layout" svg:width="9.938cm" svg:height="0.314cm" svg:x="1.005cm" svg:y="16.962cm">
          <draw:text-box>
            <text:p text:style-name="P1"><text:span text:style-name="T5">go z 2 grudnia <text:s/>1957 r„ sygn. I CR 1045/56, opublikowane w „Orzecznictwo Sądu Naj­</text:span></text:p>
          </draw:text-box>
        </draw:frame>
        <draw:frame draw:style-name="gr4" draw:text-style-name="P5" draw:layer="layout" svg:width="3.037cm" svg:height="0.314cm" svg:x="1.005cm" svg:y="17.343cm">
          <draw:text-box>
            <text:p text:style-name="P1"><text:span text:style-name="T5">wyższego” <text:s/>1959, poz. 76.</text:span></text:p>
          </draw:text-box>
        </draw:frame>
        <draw:frame draw:style-name="gr4" draw:text-style-name="P5" draw:layer="layout" svg:width="3.796cm" svg:height="0.314cm" svg:x="1.489cm" svg:y="17.766cm">
          <draw:text-box>
            <text:p text:style-name="P1"><text:span text:style-name="T5">45 <text:s/>J. Ignatowicz, </text:span><text:span text:style-name="T6">op. cit.,</text:span><text:span text:style-name="T5"> s. 813.</text:span></text:p>
          </draw:text-box>
        </draw:frame>
        <draw:frame draw:style-name="gr4" draw:text-style-name="P5" draw:layer="layout" svg:width="2.056cm" svg:height="0.314cm" svg:x="1.489cm" svg:y="18.19cm">
          <draw:text-box>
            <text:p text:style-name="P1"><text:span text:style-name="T5">46 </text:span><text:span text:style-name="T6">Ibidem,</text:span><text:span text:style-name="T5"> s. 814.</text:span></text:p>
          </draw:text-box>
        </draw:frame>
        <draw:frame draw:style-name="gr4" draw:text-style-name="P5" draw:layer="layout" svg:width="5.38cm" svg:height="0.314cm" svg:x="1.489cm" svg:y="18.613cm">
          <draw:text-box>
            <text:p text:style-name="P1"><text:span text:style-name="T5">47 </text:span><text:span text:style-name="T6"><text:s/>Ibidem,</text:span><text:span text:style-name="T5"> także K. Jagielski, </text:span><text:span text:style-name="T6">op. <text:s/>cit.,</text:span><text:span text:style-name="T5"> s. <text:s/>125.</text:span></text:p>
          </draw:text-box>
        </draw:frame>
      </draw:page>
      <draw:page draw:name="page14" draw:style-name="dp1" draw:master-page-name="master-page32">
        <draw:frame draw:style-name="gr5" draw:text-style-name="P6" draw:layer="layout" svg:width="0.485cm" svg:height="0.352cm" svg:x="2.212cm" svg:y="1.456cm">
          <draw:text-box>
            <text:p text:style-name="P1"><text:span text:style-name="T7">128</text:span></text:p>
          </draw:text-box>
        </draw:frame>
        <draw:frame draw:style-name="gr6" draw:text-style-name="P7" draw:layer="layout" svg:width="2.076cm" svg:height="0.299cm" svg:x="6.41cm" svg:y="1.494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10.149cm" svg:height="0.369cm" svg:x="2.177cm" svg:y="2.183cm">
          <draw:text-box>
            <text:p text:style-name="P1"><text:span text:style-name="T4">sądu rodzinnego orzekający separację (art. 23 ust. 4 pkt 4 lit. d u.ś.r.)48. Za­</text:span></text:p>
          </draw:text-box>
        </draw:frame>
        <draw:frame draw:style-name="gr3" draw:text-style-name="P4" draw:layer="layout" svg:width="9.836cm" svg:height="0.369cm" svg:x="2.177cm" svg:y="2.624cm">
          <draw:text-box>
            <text:p text:style-name="P1"><text:span text:style-name="T4">tem, stosując gramatyczną wykładnię przepisu, można mieć wątpliwość, </text:span></text:p>
          </draw:text-box>
        </draw:frame>
        <draw:frame draw:style-name="gr3" draw:text-style-name="P4" draw:layer="layout" svg:width="10.276cm" svg:height="0.369cm" svg:x="2.177cm" svg:y="3.072cm">
          <draw:text-box>
            <text:p text:style-name="P1"><text:span text:style-name="T4">czy <text:s/>małżonek <text:s/>legitymujący <text:s/>się <text:s/>postanowieniem <text:s/>separacyjnym49 <text:s/>będzie </text:span></text:p>
          </draw:text-box>
        </draw:frame>
        <draw:frame draw:style-name="gr3" draw:text-style-name="P4" draw:layer="layout" svg:width="9.895cm" svg:height="0.369cm" svg:x="2.177cm" svg:y="3.513cm">
          <draw:text-box>
            <text:p text:style-name="P1"><text:span text:style-name="T4">miał możliwość nabycia uprawnień do świadczenia rodzinnego w formie </text:span></text:p>
          </draw:text-box>
        </draw:frame>
        <draw:frame draw:style-name="gr3" draw:text-style-name="P4" draw:layer="layout" svg:width="7.089cm" svg:height="0.369cm" svg:x="2.177cm" svg:y="3.954cm">
          <draw:text-box>
            <text:p text:style-name="P1"><text:span text:style-name="T4">dodatku dla osób samotnie wychowujących dziecko.</text:span></text:p>
          </draw:text-box>
        </draw:frame>
        <draw:frame draw:style-name="gr3" draw:text-style-name="P4" draw:layer="layout" svg:width="9.248cm" svg:height="0.369cm" svg:x="2.667cm" svg:y="4.402cm">
          <draw:text-box>
            <text:p text:style-name="P1"><text:span text:style-name="T4">M oim <text:s/>zdaniem ustawodawca <text:s/>(procedując ustawę o świadczeniach </text:span></text:p>
          </draw:text-box>
        </draw:frame>
        <draw:frame draw:style-name="gr3" draw:text-style-name="P4" draw:layer="layout" svg:width="9.408cm" svg:height="0.369cm" svg:x="2.177cm" svg:y="4.843cm">
          <draw:text-box>
            <text:p text:style-name="P1"><text:span text:style-name="T4">rodzinnych) <text:s/>pod <text:s/>pojęciem wyrok sądu <text:s/>rozumiał takie orzeczenie <text:s/>są­</text:span></text:p>
          </draw:text-box>
        </draw:frame>
        <draw:frame draw:style-name="gr3" draw:text-style-name="P4" draw:layer="layout" svg:width="10.031cm" svg:height="0.369cm" svg:x="2.177cm" svg:y="5.291cm">
          <draw:text-box>
            <text:p text:style-name="P1"><text:span text:style-name="T4">du, które <text:s/>orzeka co <text:s/>do <text:s/>istoty sprawy50. <text:s/>Zatem <text:s/>sformułowanie <text:s/>„wyrok </text:span></text:p>
          </draw:text-box>
        </draw:frame>
        <draw:frame draw:style-name="gr3" draw:text-style-name="P4" draw:layer="layout" svg:width="9.946cm" svg:height="0.369cm" svg:x="2.177cm" svg:y="5.739cm">
          <draw:text-box>
            <text:p text:style-name="P1"><text:span text:style-name="T4">sądu rodzinnego <text:s/>orzekający separację”, <text:s/>zawarte <text:s/>w przepisie <text:s/>art. <text:s/>3 <text:s/>pkt </text:span></text:p>
          </draw:text-box>
        </draw:frame>
        <draw:frame draw:style-name="gr3" draw:text-style-name="P4" draw:layer="layout" svg:width="10.073cm" svg:height="0.369cm" svg:x="2.201cm" svg:y="6.18cm">
          <draw:text-box>
            <text:p text:style-name="P1"><text:span text:style-name="T4">17 <text:s/>i <text:s/>art. <text:s/>23 <text:s/>ust. <text:s/>4 <text:s/>pkt <text:s/>4 lit <text:s/>d <text:s/>u.ś.r., <text:s/>należy rozumieć w sensie <text:s/>m eryto­</text:span></text:p>
          </draw:text-box>
        </draw:frame>
        <draw:frame draw:style-name="gr3" draw:text-style-name="P4" draw:layer="layout" svg:width="9.569cm" svg:height="0.369cm" svg:x="2.177cm" svg:y="6.628cm">
          <draw:text-box>
            <text:p text:style-name="P1"><text:span text:style-name="T4">rycznego orzeczenia sądowego orzekającego co do istoty sprawy, czyli</text:span></text:p>
          </draw:text-box>
        </draw:frame>
        <draw:frame draw:style-name="gr3" draw:text-style-name="P4" draw:layer="layout" svg:width="9.387cm" svg:height="0.369cm" svg:x="2.17cm" svg:y="7.076cm">
          <draw:text-box>
            <text:p text:style-name="P1"><text:span text:style-name="T4">o <text:s/>orzeczeniu separacji prawnej <text:s/>małżonków, bez względu na tryb pro­</text:span></text:p>
          </draw:text-box>
        </draw:frame>
        <draw:frame draw:style-name="gr3" draw:text-style-name="P4" draw:layer="layout" svg:width="7.207cm" svg:height="0.369cm" svg:x="2.177cm" svg:y="7.51cm">
          <draw:text-box>
            <text:p text:style-name="P1"><text:span text:style-name="T4">cesu cywilnego, którego to orzeczenie jest wynikiem.</text:span></text:p>
          </draw:text-box>
        </draw:frame>
        <draw:frame draw:style-name="gr3" draw:text-style-name="P4" draw:layer="layout" svg:width="9.811cm" svg:height="0.369cm" svg:x="2.177cm" svg:y="8.399cm">
          <draw:text-box>
            <text:p text:style-name="P1"><text:span text:style-name="T4">9. Sytuacja, <text:s/>która <text:s/>wytworzyła <text:s/>się <text:s/>wokół kontrowersyjnych <text:s/>przepisów</text:span></text:p>
          </draw:text-box>
        </draw:frame>
        <draw:frame draw:style-name="gr3" draw:text-style-name="P4" draw:layer="layout" svg:width="9.764cm" svg:height="0.369cm" svg:x="2.17cm" svg:y="8.847cm">
          <draw:text-box>
            <text:p text:style-name="P1"><text:span text:style-name="T4">u.ś.r. <text:s/>w <text:s/>przeciągu <text:s/>kilkunastu <text:s/>miesięcy <text:s/>ich <text:s/>obowiązywania <text:s/>zdeterm i­</text:span></text:p>
          </draw:text-box>
        </draw:frame>
        <draw:frame draw:style-name="gr3" draw:text-style-name="P4" draw:layer="layout" svg:width="9.972cm" svg:height="0.369cm" svg:x="2.177cm" svg:y="9.288cm">
          <draw:text-box>
            <text:p text:style-name="P1"><text:span text:style-name="T4">nowała <text:s/>Rzecznika <text:s/>Praw <text:s/>Obywatelskich <text:s/>(na <text:s/>wniosek <text:s/>Rzecznika <text:s/>Praw </text:span></text:p>
          </draw:text-box>
        </draw:frame>
        <draw:frame draw:style-name="gr3" draw:text-style-name="P4" draw:layer="layout" svg:width="9.324cm" svg:height="0.369cm" svg:x="2.177cm" svg:y="9.743cm">
          <draw:text-box>
            <text:p text:style-name="P1"><text:span text:style-name="T4">Dziecka) <text:s/>do wystąpienia do Trybunału Konstytucyjnego o stwierdze­</text:span></text:p>
          </draw:text-box>
        </draw:frame>
        <draw:frame draw:style-name="gr3" draw:text-style-name="P4" draw:layer="layout" svg:width="9.98cm" svg:height="0.369cm" svg:x="2.17cm" svg:y="10.184cm">
          <draw:text-box>
            <text:p text:style-name="P1"><text:span text:style-name="T4">nie niezgodności art. 8 pkt 3 i art. <text:s/>11 <text:s/>w zw. z art. 3 pkt <text:s/>17 oraz art. 8 pkt</text:span></text:p>
          </draw:text-box>
        </draw:frame>
        <draw:frame draw:style-name="gr3" draw:text-style-name="P4" draw:layer="layout" svg:width="10.518cm" svg:height="0.369cm" svg:x="2.17cm" svg:y="10.625cm">
          <draw:text-box>
            <text:p text:style-name="P1"><text:span text:style-name="T4">4 <text:s/>i <text:s/>art. <text:s/>12 w zw. <text:s/>z art. <text:s/>3 pkt <text:s/>17 u.ś.r. <text:s/>z art. <text:s/>32 <text:s/>ust. <text:s/>1, art. <text:s/>18 oraz art. 48 </text:span></text:p>
          </draw:text-box>
        </draw:frame>
        <draw:frame draw:style-name="gr3" draw:text-style-name="P4" draw:layer="layout" svg:width="10.2cm" svg:height="0.369cm" svg:x="2.177cm" svg:y="11.073cm">
          <draw:text-box>
            <text:p text:style-name="P1"><text:span text:style-name="T4">Konstytucji <text:s/>Rzeczypospolitej <text:s/>Polskiej <text:s/>z <text:s/>2 <text:s/>kwietnia <text:s/>1997 <text:s/>r.51 <text:s/>w <text:s/>związ­</text:span></text:p>
          </draw:text-box>
        </draw:frame>
        <draw:frame draw:style-name="gr3" draw:text-style-name="P4" draw:layer="layout" svg:width="9.925cm" svg:height="0.369cm" svg:x="2.17cm" svg:y="11.514cm">
          <draw:text-box>
            <text:p text:style-name="P1"><text:span text:style-name="T4">ku z art. <text:s/>27 <text:s/>Konwencji o prawach dziecka52. <text:s/>W <text:s/>skardze <text:s/>zarzucano, że</text:span></text:p>
          </draw:text-box>
        </draw:frame>
        <draw:frame draw:style-name="gr3" draw:text-style-name="P4" draw:layer="layout" svg:width="9.751cm" svg:height="0.369cm" svg:x="2.17cm" svg:y="11.955cm">
          <draw:text-box>
            <text:p text:style-name="P1"><text:span text:style-name="T4">u.ś.r. <text:s/>prawnie <text:s/>i <text:s/>faktycznie <text:s/>dyskryminuje oraz defaworyzuje <text:s/>dzieci <text:s/>ro­</text:span></text:p>
          </draw:text-box>
        </draw:frame>
        <draw:frame draw:style-name="gr3" draw:text-style-name="P4" draw:layer="layout" svg:width="9.612cm" svg:height="0.369cm" svg:x="2.17cm" svg:y="12.403cm">
          <draw:text-box>
            <text:p text:style-name="P1"><text:span text:style-name="T4">dziców pozostających w związkach formalnych (i dzieci rodziców nie- </text:span></text:p>
          </draw:text-box>
        </draw:frame>
        <draw:frame draw:style-name="gr3" draw:text-style-name="P4" draw:layer="layout" svg:width="9.9cm" svg:height="0.369cm" svg:x="2.17cm" svg:y="12.844cm">
          <draw:text-box>
            <text:p text:style-name="P1"><text:span text:style-name="T4">pozostających <text:s/>w <text:s/>takich <text:s/>związkach, <text:s/>którzy <text:s/>zgodzili <text:s/>się <text:s/>wychowywać </text:span></text:p>
          </draw:text-box>
        </draw:frame>
        <draw:frame draw:style-name="gr3" draw:text-style-name="P4" draw:layer="layout" svg:width="9.493cm" svg:height="0.369cm" svg:x="2.17cm" svg:y="13.292cm">
          <draw:text-box>
            <text:p text:style-name="P1"><text:span text:style-name="T4">swe dzieci razem) <text:s/>wskazując przy tym, <text:s/>naruszenie konstytucyjnej <text:s/>za­</text:span></text:p>
          </draw:text-box>
        </draw:frame>
        <draw:frame draw:style-name="gr4" draw:text-style-name="P5" draw:layer="layout" svg:width="9.544cm" svg:height="0.314cm" svg:x="2.66cm" svg:y="14.27cm">
          <draw:text-box>
            <text:p text:style-name="P1"><text:span text:style-name="T5">48 Również art. 3 pkt <text:s/>17 u.ś.r. operuje pojęciem <text:s/>„separacji orzeczonej <text:s/>prawomoc­</text:span></text:p>
          </draw:text-box>
        </draw:frame>
        <draw:frame draw:style-name="gr4" draw:text-style-name="P5" draw:layer="layout" svg:width="2.534cm" svg:height="0.314cm" svg:x="2.177cm" svg:y="14.641cm">
          <draw:text-box>
            <text:p text:style-name="P1"><text:span text:style-name="T5">nym wyrokiem sądu”.</text:span></text:p>
          </draw:text-box>
        </draw:frame>
        <draw:frame draw:style-name="gr4" draw:text-style-name="P5" draw:layer="layout" svg:width="9.836cm" svg:height="0.314cm" svg:x="2.66cm" svg:y="15.075cm">
          <draw:text-box>
            <text:p text:style-name="P1"><text:span text:style-name="T5">49 <text:s/>Separacja <text:s/>prawna <text:s/>małżonków <text:s/>może <text:s/>zostać <text:s/>orzeczona <text:s/>na <text:s/>dwa <text:s/>sposoby: <text:s/>albo </text:span></text:p>
          </draw:text-box>
        </draw:frame>
        <draw:frame draw:style-name="gr4" draw:text-style-name="P5" draw:layer="layout" svg:width="9.726cm" svg:height="0.314cm" svg:x="2.159cm" svg:y="15.445cm">
          <draw:text-box>
            <text:p text:style-name="P1"><text:span text:style-name="T5">w trybie postępowania procesowego (odrębnego) - <text:s/>wyrokiem, albo w trybie postępo­</text:span></text:p>
          </draw:text-box>
        </draw:frame>
        <draw:frame draw:style-name="gr4" draw:text-style-name="P5" draw:layer="layout" svg:width="9.993cm" svg:height="0.314cm" svg:x="2.159cm" svg:y="15.826cm">
          <draw:text-box>
            <text:p text:style-name="P1"><text:span text:style-name="T5">wania nieprocesowego - <text:s/>postanowieniem <text:s/>(por. art. 567'—5673 ustawy z dnia <text:s/>17 listo­</text:span></text:p>
          </draw:text-box>
        </draw:frame>
        <draw:frame draw:style-name="gr4" draw:text-style-name="P5" draw:layer="layout" svg:width="10.162cm" svg:height="0.314cm" svg:x="2.159cm" svg:y="16.207cm">
          <draw:text-box>
            <text:p text:style-name="P1"><text:span text:style-name="T5">pada <text:s/>1964 r. <text:s/>Kodeks postępowania cywilnego, <text:s/>Dz. U. Nr 43, poz. <text:s/>296 ze zm.), w obu </text:span></text:p>
          </draw:text-box>
        </draw:frame>
        <draw:frame draw:style-name="gr4" draw:text-style-name="P5" draw:layer="layout" svg:width="9.743cm" svg:height="0.314cm" svg:x="2.159cm" svg:y="16.588cm">
          <draw:text-box>
            <text:p text:style-name="P1"><text:span text:style-name="T5">przypadkach po wcześniejszym przeprowadzeniu rozprawy. Separacji w trybie proce­</text:span></text:p>
          </draw:text-box>
        </draw:frame>
        <draw:frame draw:style-name="gr4" draw:text-style-name="P5" draw:layer="layout" svg:width="9.9cm" svg:height="0.314cm" svg:x="2.152cm" svg:y="16.969cm">
          <draw:text-box>
            <text:p text:style-name="P1"><text:span text:style-name="T5">sowym może żądać jeden z małżonków (w formie pozwu), a w trybie nieprocesowym </text:span></text:p>
          </draw:text-box>
        </draw:frame>
        <draw:frame draw:style-name="gr4" draw:text-style-name="P5" draw:layer="layout" svg:width="6.339cm" svg:height="0.314cm" svg:x="2.152cm" svg:y="17.35cm">
          <draw:text-box>
            <text:p text:style-name="P1"><text:span text:style-name="T5">obydwoje małżonkowie (w formie zgodnego wniosku).</text:span></text:p>
          </draw:text-box>
        </draw:frame>
        <draw:frame draw:style-name="gr4" draw:text-style-name="P5" draw:layer="layout" svg:width="9.044cm" svg:height="0.314cm" svg:x="2.649cm" svg:y="17.773cm">
          <draw:text-box>
            <text:p text:style-name="P1"><text:span text:style-name="T5">50 A. Zieliński, </text:span><text:span text:style-name="T6">Postępowanie cywilne. Kompendium,</text:span><text:span text:style-name="T5"> Warszawa <text:s/>1996, s. 227.</text:span></text:p>
          </draw:text-box>
        </draw:frame>
        <draw:frame draw:style-name="gr4" draw:text-style-name="P5" draw:layer="layout" svg:width="2.987cm" svg:height="0.314cm" svg:x="2.649cm" svg:y="18.197cm">
          <draw:text-box>
            <text:p text:style-name="P1"><text:span text:style-name="T5">51 Dz. U. nr 78, poz. 483.</text:span></text:p>
          </draw:text-box>
        </draw:frame>
        <draw:frame draw:style-name="gr4" draw:text-style-name="P5" draw:layer="layout" svg:width="5.103cm" svg:height="0.314cm" svg:x="2.649cm" svg:y="18.62cm">
          <draw:text-box>
            <text:p text:style-name="P1"><text:span text:style-name="T5">52 Dz. U. z 1991 <text:s/>r. nr <text:s/>120, poz. 586 ze zm.</text:span></text:p>
          </draw:text-box>
        </draw:frame>
      </draw:page>
      <draw:page draw:name="page15" draw:style-name="dp1" draw:master-page-name="master-page32">
        <draw:frame draw:style-name="gr3" draw:text-style-name="P4" draw:layer="layout" svg:width="6.826cm" svg:height="0.334cm" svg:x="2.819cm" svg:y="1.426cm">
          <draw:text-box>
            <text:p text:style-name="P1"><text:span text:style-name="T10">Rozwód i separacja prawna małżonków a prawo do..</text:span></text:p>
          </draw:text-box>
        </draw:frame>
        <draw:frame draw:style-name="gr5" draw:text-style-name="P6" draw:layer="layout" svg:width="0.485cm" svg:height="0.352cm" svg:x="11.405cm" svg:y="1.427cm">
          <draw:text-box>
            <text:p text:style-name="P1"><text:span text:style-name="T7">129</text:span></text:p>
          </draw:text-box>
        </draw:frame>
        <draw:frame draw:style-name="gr3" draw:text-style-name="P4" draw:layer="layout" svg:width="9.506cm" svg:height="0.369cm" svg:x="1.235cm" svg:y="2.158cm">
          <draw:text-box>
            <text:p text:style-name="P1"><text:span text:style-name="T4">sady równości i pomocniczości oraz wyrażoną w art. <text:s/>27 cyt. <text:s/>Konwen­</text:span></text:p>
          </draw:text-box>
        </draw:frame>
        <draw:frame draw:style-name="gr3" draw:text-style-name="P4" draw:layer="layout" svg:width="9.811cm" svg:height="0.369cm" svg:x="1.228cm" svg:y="2.599cm">
          <draw:text-box>
            <text:p text:style-name="P1"><text:span text:style-name="T4">cji <text:s/>zasadę <text:s/>prym atu <text:s/>rodzicielskiej <text:s/>odpowiedzialności <text:s/>za <text:s/>dziecko <text:s/>rów­</text:span></text:p>
          </draw:text-box>
        </draw:frame>
        <draw:frame draw:style-name="gr3" draw:text-style-name="P4" draw:layer="layout" svg:width="3.956cm" svg:height="0.369cm" svg:x="1.238cm" svg:y="3.054cm">
          <draw:text-box>
            <text:p text:style-name="P1"><text:span text:style-name="T4">nież w aspekcie finansowym.</text:span></text:p>
          </draw:text-box>
        </draw:frame>
        <draw:frame draw:style-name="gr3" draw:text-style-name="P4" draw:layer="layout" svg:width="8.972cm" svg:height="0.369cm" svg:x="1.729cm" svg:y="3.488cm">
          <draw:text-box>
            <text:p text:style-name="P1"><text:span text:style-name="T4">Ponadto u.ś.r. promuje osoby sam otne (lub formalnie sam otne) ja­</text:span></text:p>
          </draw:text-box>
        </draw:frame>
        <draw:frame draw:style-name="gr3" draw:text-style-name="P4" draw:layer="layout" svg:width="9.637cm" svg:height="0.369cm" svg:x="1.228cm" svg:y="3.936cm">
          <draw:text-box>
            <text:p text:style-name="P1"><text:span text:style-name="T4">ko opiekunów prawnych lub faktycznych dziecka przez dodatkowe ich </text:span></text:p>
          </draw:text-box>
        </draw:frame>
        <draw:frame draw:style-name="gr3" draw:text-style-name="P4" draw:layer="layout" svg:width="9.654cm" svg:height="0.369cm" svg:x="1.238cm" svg:y="4.377cm">
          <draw:text-box>
            <text:p text:style-name="P1"><text:span text:style-name="T4">dofinansowanie, <text:s/>w <text:s/>przeciwieństwie <text:s/>do <text:s/>opiekunów <text:s/>dzieci <text:s/>funkcjonu­</text:span></text:p>
          </draw:text-box>
        </draw:frame>
        <draw:frame draw:style-name="gr3" draw:text-style-name="P4" draw:layer="layout" svg:width="9.743cm" svg:height="0.369cm" svg:x="1.21cm" svg:y="4.825cm">
          <draw:text-box>
            <text:p text:style-name="P1"><text:span text:style-name="T4">jących <text:s/>w rodzinach <text:s/>pełnych, <text:s/>a to jest <text:s/>niezgodne <text:s/>ze <text:s/>standardam i <text:s/>pra­</text:span></text:p>
          </draw:text-box>
        </draw:frame>
        <draw:frame draw:style-name="gr3" draw:text-style-name="P4" draw:layer="layout" svg:width="9.734cm" svg:height="0.369cm" svg:x="1.228cm" svg:y="5.266cm">
          <draw:text-box>
            <text:p text:style-name="P1"><text:span text:style-name="T4">wa rodzinnego, w którym <text:s/>w zdecydowany sposób preferowany jest ten </text:span></text:p>
          </draw:text-box>
        </draw:frame>
        <draw:frame draw:style-name="gr3" draw:text-style-name="P4" draw:layer="layout" svg:width="7.66cm" svg:height="0.369cm" svg:x="1.238cm" svg:y="5.714cm">
          <draw:text-box>
            <text:p text:style-name="P1"><text:span text:style-name="T4">drugi typ rodzinnej opieki zastępczej <text:s/>(z m atką i ojcem).</text:span></text:p>
          </draw:text-box>
        </draw:frame>
        <draw:frame draw:style-name="gr3" draw:text-style-name="P4" draw:layer="layout" svg:width="8.892cm" svg:height="0.369cm" svg:x="1.729cm" svg:y="6.155cm">
          <draw:text-box>
            <text:p text:style-name="P1"><text:span text:style-name="T4">Zwrócono również uwagę na ryzyko zachwiania równowagi finan­</text:span></text:p>
          </draw:text-box>
        </draw:frame>
        <draw:frame draw:style-name="gr3" draw:text-style-name="P4" draw:layer="layout" svg:width="9.489cm" svg:height="0.369cm" svg:x="1.235cm" svg:y="6.603cm">
          <draw:text-box>
            <text:p text:style-name="P1"><text:span text:style-name="T4">sów publicznych z uwagi na olbrzymią liczbę osób starających się uzy­</text:span></text:p>
          </draw:text-box>
        </draw:frame>
        <draw:frame draw:style-name="gr3" draw:text-style-name="P4" draw:layer="layout" svg:width="9.497cm" svg:height="0.369cm" svg:x="1.235cm" svg:y="7.044cm">
          <draw:text-box>
            <text:p text:style-name="P1"><text:span text:style-name="T4">skać prawo do świadczeń i ich wypłatę. Również koszty społeczne roz­</text:span></text:p>
          </draw:text-box>
        </draw:frame>
        <draw:frame draw:style-name="gr3" draw:text-style-name="P4" draw:layer="layout" svg:width="9.828cm" svg:height="0.369cm" svg:x="1.235cm" svg:y="7.492cm">
          <draw:text-box>
            <text:p text:style-name="P1"><text:span text:style-name="T4">wiązań <text:s/>ustawowych <text:s/>(doraźne, jak i <text:s/>te odległe w czasie) <text:s/>nie <text:s/>pozostają </text:span></text:p>
          </draw:text-box>
        </draw:frame>
        <draw:frame draw:style-name="gr3" draw:text-style-name="P4" draw:layer="layout" svg:width="9.54cm" svg:height="0.369cm" svg:x="1.228cm" svg:y="7.94cm">
          <draw:text-box>
            <text:p text:style-name="P1"><text:span text:style-name="T4">bez znaczenia, <text:s/>np. <text:s/>obciążenie <text:s/>sądów znaczną ilością <text:s/>spraw rozwodo­</text:span></text:p>
          </draw:text-box>
        </draw:frame>
        <draw:frame draw:style-name="gr3" draw:text-style-name="P4" draw:layer="layout" svg:width="10.09cm" svg:height="0.369cm" svg:x="1.238cm" svg:y="8.381cm">
          <draw:text-box>
            <text:p text:style-name="P1"><text:span text:style-name="T4">wych <text:s/>i <text:s/>o <text:s/>separację <text:s/>(często <text:s/>osób <text:s/>zwolnionych <text:s/>od <text:s/>kosztów sądowych), </text:span></text:p>
          </draw:text-box>
        </draw:frame>
        <draw:frame draw:style-name="gr3" draw:text-style-name="P4" draw:layer="layout" svg:width="9.48cm" svg:height="0.369cm" svg:x="1.238cm" svg:y="8.822cm">
          <draw:text-box>
            <text:p text:style-name="P1"><text:span text:style-name="T4">obsługa bytowych <text:s/>i psychicznych problemów dzieci ze związków roz­</text:span></text:p>
          </draw:text-box>
        </draw:frame>
        <draw:frame draw:style-name="gr3" draw:text-style-name="P4" draw:layer="layout" svg:width="9.438cm" svg:height="0.369cm" svg:x="1.238cm" svg:y="9.263cm">
          <draw:text-box>
            <text:p text:style-name="P1"><text:span text:style-name="T4">bitych, zniechęcenie do zawierania małżeństw53, erozja odpowiedzial­</text:span></text:p>
          </draw:text-box>
        </draw:frame>
        <draw:frame draw:style-name="gr3" draw:text-style-name="P4" draw:layer="layout" svg:width="9.845cm" svg:height="0.369cm" svg:x="1.238cm" svg:y="9.711cm">
          <draw:text-box>
            <text:p text:style-name="P1"><text:span text:style-name="T4">ności <text:s/>rodzicielskiej <text:s/>itp. <text:s/>Ponadto <text:s/>wydaje <text:s/>się, <text:s/>że <text:s/>wiele <text:s/>z <text:s/>tych <text:s/>rozwie­</text:span></text:p>
          </draw:text-box>
        </draw:frame>
        <draw:frame draw:style-name="gr3" draw:text-style-name="P4" draw:layer="layout" svg:width="9.857cm" svg:height="0.369cm" svg:x="1.245cm" svg:y="10.149cm">
          <draw:text-box>
            <text:p text:style-name="P1"><text:span text:style-name="T4">dzionych <text:s/>i <text:s/>separowanych <text:s/>małżonków <text:s/>w <text:s/>nowo <text:s/>wykreowanym <text:s/>stanie </text:span></text:p>
          </draw:text-box>
        </draw:frame>
        <draw:frame draw:style-name="gr3" draw:text-style-name="P4" draw:layer="layout" svg:width="9.607cm" svg:height="0.369cm" svg:x="1.245cm" svg:y="10.59cm">
          <draw:text-box>
            <text:p text:style-name="P1"><text:span text:style-name="T4">cywilnym <text:s/>może trwać dość długo albo już nigdy nie zdecyduje się <text:s/>na </text:span></text:p>
          </draw:text-box>
        </draw:frame>
        <draw:frame draw:style-name="gr3" draw:text-style-name="P4" draw:layer="layout" svg:width="8.198cm" svg:height="0.369cm" svg:x="1.245cm" svg:y="11.038cm">
          <draw:text-box>
            <text:p text:style-name="P1"><text:span text:style-name="T4">powrót do formalnego (lub pełnego) <text:s/>związku małżeńskiego.</text:span></text:p>
          </draw:text-box>
        </draw:frame>
        <draw:frame draw:style-name="gr3" draw:text-style-name="P4" draw:layer="layout" svg:width="9.379cm" svg:height="0.369cm" svg:x="1.736cm" svg:y="11.489cm">
          <draw:text-box>
            <text:p text:style-name="P1"><text:span text:style-name="T4">Zgodnie z art. <text:s/>18 Konstytucji Rzeczypospolitej Polskiej małżeństwo </text:span></text:p>
          </draw:text-box>
        </draw:frame>
        <draw:frame draw:style-name="gr3" draw:text-style-name="P4" draw:layer="layout" svg:width="9.633cm" svg:height="0.369cm" svg:x="1.228cm" svg:y="11.927cm">
          <draw:text-box>
            <text:p text:style-name="P1"><text:span text:style-name="T4">jako <text:s/>związek <text:s/>kobiety <text:s/>i <text:s/>mężczyzny, <text:s/>rodzina, <text:s/>macierzyństwo <text:s/>i <text:s/>rodzi­</text:span></text:p>
          </draw:text-box>
        </draw:frame>
        <draw:frame draw:style-name="gr3" draw:text-style-name="P4" draw:layer="layout" svg:width="10.137cm" svg:height="0.369cm" svg:x="1.245cm" svg:y="12.368cm">
          <draw:text-box>
            <text:p text:style-name="P1"><text:span text:style-name="T4">cielstwo <text:s/>znajduje <text:s/>się <text:s/>pod <text:s/>ochroną <text:s/>i <text:s/>opieką <text:s/>Rzeczypospolitej <text:s/>Polskiej. </text:span></text:p>
          </draw:text-box>
        </draw:frame>
        <draw:frame draw:style-name="gr3" draw:text-style-name="P4" draw:layer="layout" svg:width="9.464cm" svg:height="0.369cm" svg:x="1.245cm" svg:y="12.808cm">
          <draw:text-box>
            <text:p text:style-name="P1"><text:span text:style-name="T4">Tymczasem przyjęta regulacja u.ś.r. rażąco niesłusznie faworyzuje wy­</text:span></text:p>
          </draw:text-box>
        </draw:frame>
        <draw:frame draw:style-name="gr3" draw:text-style-name="P4" draw:layer="layout" svg:width="9.646cm" svg:height="0.369cm" svg:x="1.245cm" svg:y="13.257cm">
          <draw:text-box>
            <text:p text:style-name="P1"><text:span text:style-name="T4">łącznie <text:s/>rodziców, którzy nie <text:s/>pozostają w <text:s/>związkach <text:s/>małżeńskich <text:s/>(sa­</text:span></text:p>
          </draw:text-box>
        </draw:frame>
        <draw:frame draw:style-name="gr3" draw:text-style-name="P4" draw:layer="layout" svg:width="9.777cm" svg:height="0.369cm" svg:x="1.252cm" svg:y="13.697cm">
          <draw:text-box>
            <text:p text:style-name="P1"><text:span text:style-name="T4">motnych <text:s/>lub <text:s/>pozostających <text:s/>w <text:s/>związkach <text:s/>partnerskich). <text:s/>Z <text:s/>kolei <text:s/>art. </text:span></text:p>
          </draw:text-box>
        </draw:frame>
        <draw:frame draw:style-name="gr3" draw:text-style-name="P4" draw:layer="layout" svg:width="10.132cm" svg:height="0.369cm" svg:x="1.263cm" svg:y="14.146cm">
          <draw:text-box>
            <text:p text:style-name="P1"><text:span text:style-name="T4">71 <text:s/>ust. <text:s/>1 <text:s/>zd. <text:s/>2 <text:s/>Konstytucji <text:s/>przewiduje, <text:s/>że <text:s/>rodziny w trudnej <text:s/>sytuacji, </text:span></text:p>
          </draw:text-box>
        </draw:frame>
        <draw:frame draw:style-name="gr3" draw:text-style-name="P4" draw:layer="layout" svg:width="9.709cm" svg:height="0.369cm" svg:x="1.252cm" svg:y="14.594cm">
          <draw:text-box>
            <text:p text:style-name="P1"><text:span text:style-name="T4">zwłaszcza wielodzietne i niepełne, mają prawo do szczególnej pom ocy </text:span></text:p>
          </draw:text-box>
        </draw:frame>
        <draw:frame draw:style-name="gr3" draw:text-style-name="P4" draw:layer="layout" svg:width="9.633cm" svg:height="0.369cm" svg:x="1.263cm" svg:y="15.045cm">
          <draw:text-box>
            <text:p text:style-name="P1"><text:span text:style-name="T4">ze strony władz publicznych. Niestety tak ukształtowanego prawa po d ­</text:span></text:p>
          </draw:text-box>
        </draw:frame>
        <draw:frame draw:style-name="gr3" draw:text-style-name="P4" draw:layer="layout" svg:width="9.506cm" svg:height="0.369cm" svg:x="1.263cm" svg:y="15.483cm">
          <draw:text-box>
            <text:p text:style-name="P1"><text:span text:style-name="T4">miotowego nie m ożna dochodzić w oparciu o przepisy u.ś.r., bo pełne</text:span></text:p>
          </draw:text-box>
        </draw:frame>
        <draw:frame draw:style-name="gr4" draw:text-style-name="P5" draw:layer="layout" svg:width="0.362cm" svg:height="0.314cm" svg:x="1.746cm" svg:y="16.302cm">
          <draw:text-box>
            <text:p text:style-name="P1"><text:span text:style-name="T5">53 </text:span></text:p>
          </draw:text-box>
        </draw:frame>
        <draw:frame draw:style-name="gr4" draw:text-style-name="P5" draw:layer="layout" svg:width="9.544cm" svg:height="0.314cm" svg:x="2.507cm" svg:y="16.302cm">
          <draw:text-box>
            <text:p text:style-name="P1"><text:span text:style-name="T5">Zawarcie <text:s/>małżeństwa <text:s/>przez <text:s/>rodzica <text:s/>uznanego <text:s/>za samotnie wychowującego <text:s/>nie </text:span></text:p>
          </draw:text-box>
        </draw:frame>
        <draw:frame draw:style-name="gr4" draw:text-style-name="P5" draw:layer="layout" svg:width="10.302cm" svg:height="0.314cm" svg:x="1.263cm" svg:y="16.683cm">
          <draw:text-box>
            <text:p text:style-name="P1"><text:span text:style-name="T5">tylko sprawia, <text:s/>że osoba <text:s/>la <text:s/>traci <text:s/>status <text:s/>osoby samotnie wychowującej <text:s/>dziecko <text:s/>(a więc </text:span></text:p>
          </draw:text-box>
        </draw:frame>
        <draw:frame draw:style-name="gr4" draw:text-style-name="P5" draw:layer="layout" svg:width="10.306cm" svg:height="0.314cm" svg:x="1.263cm" svg:y="17.064cm">
          <draw:text-box>
            <text:p text:style-name="P1"><text:span text:style-name="T5">dodatek <text:s/>do <text:s/>zasiłku <text:s/>rodzinnego), <text:s/>ale <text:s/>także <text:s/>rodzi <text:s/>skutki <text:s/>dla <text:s/>współmałżonka, <text:s/>którego </text:span></text:p>
          </draw:text-box>
        </draw:frame>
        <draw:frame draw:style-name="gr4" draw:text-style-name="P5" draw:layer="layout" svg:width="9.967cm" svg:height="0.314cm" svg:x="1.263cm" svg:y="17.445cm">
          <draw:text-box>
            <text:p text:style-name="P1"><text:span text:style-name="T5">dochody składają się na dochód <text:s/>rodziny. <text:s/>W większości <text:s/>przypadków oznacza to <text:s/>częś­</text:span></text:p>
          </draw:text-box>
        </draw:frame>
        <draw:frame draw:style-name="gr4" draw:text-style-name="P5" draw:layer="layout" svg:width="9.997cm" svg:height="0.314cm" svg:x="1.263cm" svg:y="17.833cm">
          <draw:text-box>
            <text:p text:style-name="P1"><text:span text:style-name="T5">ciowe przejęcie obowiązków łożenia na dziecko <text:s/>i, co więcej <text:s/>- <text:s/>wyprzedzenie obowiąz­</text:span></text:p>
          </draw:text-box>
        </draw:frame>
        <draw:frame draw:style-name="gr4" draw:text-style-name="P5" draw:layer="layout" svg:width="10.259cm" svg:height="0.314cm" svg:x="1.263cm" svg:y="18.207cm">
          <draw:text-box>
            <text:p text:style-name="P1"><text:span text:style-name="T5">ku <text:s/>drugiego <text:s/>z biologicznych <text:s/>rodziców dziecka. <text:s/>Normy <text:s/>prawa <text:s/>rodzinnego <text:s/>(z art. <text:s/>129</text:span></text:p>
          </draw:text-box>
        </draw:frame>
        <draw:frame draw:style-name="gr4" draw:text-style-name="P5" draw:layer="layout" svg:width="10.175cm" svg:height="0.314cm" svg:x="1.27cm" svg:y="18.595cm">
          <draw:text-box>
            <text:p text:style-name="P1"><text:span text:style-name="T5">i art. <text:s/>144 k.r.o. włącznie) stan taki wykluczają, natomiast przepisy u.ś.r. sankcjonują go.</text:span></text:p>
          </draw:text-box>
        </draw:frame>
      </draw:page>
      <draw:page draw:name="page16" draw:style-name="dp1" draw:master-page-name="master-page32">
        <draw:frame draw:style-name="gr5" draw:text-style-name="P6" draw:layer="layout" svg:width="0.485cm" svg:height="0.352cm" svg:x="1.983cm" svg:y="1.438cm">
          <draw:text-box>
            <text:p text:style-name="P1"><text:span text:style-name="T7">130</text:span></text:p>
          </draw:text-box>
        </draw:frame>
        <draw:frame draw:style-name="gr6" draw:text-style-name="P7" draw:layer="layout" svg:width="2.076cm" svg:height="0.299cm" svg:x="6.181cm" svg:y="1.476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9.637cm" svg:height="0.369cm" svg:x="1.947cm" svg:y="2.158cm">
          <draw:text-box>
            <text:p text:style-name="P1"><text:span text:style-name="T4">rodziny wielodzietne <text:s/>nie <text:s/>uzyskują <text:s/>dodatkowego <text:s/>wsparcia <text:s/>na <text:s/>porów­</text:span></text:p>
          </draw:text-box>
        </draw:frame>
        <draw:frame draw:style-name="gr3" draw:text-style-name="P4" draw:layer="layout" svg:width="9.379cm" svg:height="0.369cm" svg:x="1.947cm" svg:y="2.606cm">
          <draw:text-box>
            <text:p text:style-name="P1"><text:span text:style-name="T4">nywalnym choćby poziomie jak rodziny niepełne. <text:s/>Sytuacja taka naru­</text:span></text:p>
          </draw:text-box>
        </draw:frame>
        <draw:frame draw:style-name="gr3" draw:text-style-name="P4" draw:layer="layout" svg:width="7.076cm" svg:height="0.369cm" svg:x="1.947cm" svg:y="3.047cm">
          <draw:text-box>
            <text:p text:style-name="P1"><text:span text:style-name="T4">sza niewątpliwie zasadę sprawiedliwości społecznej.</text:span></text:p>
          </draw:text-box>
        </draw:frame>
        <draw:frame draw:style-name="gr3" draw:text-style-name="P4" draw:layer="layout" svg:width="9.637cm" svg:height="0.369cm" svg:x="2.445cm" svg:y="3.488cm">
          <draw:text-box>
            <text:p text:style-name="P1"><text:span text:style-name="T4">Trybunał Konstytucyjny w dniu 18 maja 2005 r. orzekł o niezgodności </text:span></text:p>
          </draw:text-box>
        </draw:frame>
        <draw:frame draw:style-name="gr3" draw:text-style-name="P4" draw:layer="layout" svg:width="10.082cm" svg:height="0.369cm" svg:x="1.947cm" svg:y="3.936cm">
          <draw:text-box>
            <text:p text:style-name="P1"><text:span text:style-name="T4">przepisów u.ś.r. z Konstytucją Rzeczypospolitej Polskiej i zakreślił termin </text:span></text:p>
          </draw:text-box>
        </draw:frame>
        <draw:frame draw:style-name="gr3" draw:text-style-name="P4" draw:layer="layout" svg:width="9.07cm" svg:height="0.369cm" svg:x="1.937cm" svg:y="4.377cm">
          <draw:text-box>
            <text:p text:style-name="P1"><text:span text:style-name="T4">końcowy obowiązywania tych przepisów do 31 <text:s/>grudnia 2005 r.54.</text:span></text:p>
          </draw:text-box>
        </draw:frame>
        <draw:frame draw:style-name="gr3" draw:text-style-name="P4" draw:layer="layout" svg:width="0.51cm" svg:height="0.369cm" svg:x="1.979cm" svg:y="4.815cm">
          <draw:text-box>
            <text:p text:style-name="P1"><text:span text:style-name="T4">10. </text:span></text:p>
          </draw:text-box>
        </draw:frame>
        <draw:frame draw:style-name="gr3" draw:text-style-name="P4" draw:layer="layout" svg:width="9.226cm" svg:height="0.369cm" svg:x="2.616cm" svg:y="4.815cm">
          <draw:text-box>
            <text:p text:style-name="P1"><text:span text:style-name="T4">Z <text:s/>przedstawionego <text:s/>w <text:s/>tym <text:s/>artykule <text:s/>stanu <text:s/>rzeczy <text:s/>wynika, <text:s/>że <text:s/>na </text:span></text:p>
          </draw:text-box>
        </draw:frame>
        <draw:frame draw:style-name="gr3" draw:text-style-name="P4" draw:layer="layout" svg:width="9.438cm" svg:height="0.369cm" svg:x="1.937cm" svg:y="5.256cm">
          <draw:text-box>
            <text:p text:style-name="P1"><text:span text:style-name="T4">wsparcie z systemu świadczeń rodzinnych nie mogą liczyć rodziny po­</text:span></text:p>
          </draw:text-box>
        </draw:frame>
        <draw:frame draw:style-name="gr3" draw:text-style-name="P4" draw:layer="layout" svg:width="9.946cm" svg:height="0.369cm" svg:x="1.947cm" svg:y="5.696cm">
          <draw:text-box>
            <text:p text:style-name="P1"><text:span text:style-name="T4">zostające <text:s/>w <text:s/>związku <text:s/>małżeńskim, <text:s/>a <text:s/>więc <text:s/>sposób <text:s/>regulacji <text:s/>prawnych </text:span></text:p>
          </draw:text-box>
        </draw:frame>
        <draw:frame draw:style-name="gr3" draw:text-style-name="P4" draw:layer="layout" svg:width="10.073cm" svg:height="0.369cm" svg:x="1.947cm" svg:y="6.137cm">
          <draw:text-box>
            <text:p text:style-name="P1"><text:span text:style-name="T4">może <text:s/>zachęcać <text:s/>przede wszystkim <text:s/>do <text:s/>rozwodów i <text:s/>separacji <text:s/>prawnej55. </text:span></text:p>
          </draw:text-box>
        </draw:frame>
        <draw:frame draw:style-name="gr3" draw:text-style-name="P4" draw:layer="layout" svg:width="9.425cm" svg:height="0.369cm" svg:x="1.947cm" svg:y="6.585cm">
          <draw:text-box>
            <text:p text:style-name="P1"><text:span text:style-name="T4">Już jesienią 2004 r. <text:s/>próbowano poszukiwać sposobów na wyhamowa­</text:span></text:p>
          </draw:text-box>
        </draw:frame>
        <draw:frame draw:style-name="gr3" draw:text-style-name="P4" draw:layer="layout" svg:width="9.743cm" svg:height="0.369cm" svg:x="1.947cm" svg:y="7.026cm">
          <draw:text-box>
            <text:p text:style-name="P1"><text:span text:style-name="T4">nie <text:s/>starań <text:s/>o <text:s/>zasiłki <text:s/>rodzinne <text:s/>i <text:s/>dodatki <text:s/>z tytułu samotnego <text:s/>wychowa­</text:span></text:p>
          </draw:text-box>
        </draw:frame>
        <draw:frame draw:style-name="gr3" draw:text-style-name="P4" draw:layer="layout" svg:width="10.048cm" svg:height="0.369cm" svg:x="1.947cm" svg:y="7.467cm">
          <draw:text-box>
            <text:p text:style-name="P1"><text:span text:style-name="T4">nia <text:s/>dziecka <text:s/>i <text:s/>przede <text:s/>wszystkim <text:s/>zmniejszyć <text:s/>uprzywilejowanie <text:s/>na <text:s/>tym </text:span></text:p>
          </draw:text-box>
        </draw:frame>
        <draw:frame draw:style-name="gr3" draw:text-style-name="P4" draw:layer="layout" svg:width="9.527cm" svg:height="0.369cm" svg:x="1.937cm" svg:y="7.905cm">
          <draw:text-box>
            <text:p text:style-name="P1"><text:span text:style-name="T4">polu rodzin <text:s/>niepełnych wobec rodzin <text:s/>pełnych <text:s/>i wielodzietnych. <text:s/>Mię­</text:span></text:p>
          </draw:text-box>
        </draw:frame>
        <draw:frame draw:style-name="gr3" draw:text-style-name="P4" draw:layer="layout" svg:width="9.239cm" svg:height="0.369cm" svg:x="1.947cm" svg:y="8.346cm">
          <draw:text-box>
            <text:p text:style-name="P1"><text:span text:style-name="T4">dzy innymi wprowadzono możliwość przeprowadzenia wywiadu śro­</text:span></text:p>
          </draw:text-box>
        </draw:frame>
        <draw:frame draw:style-name="gr3" draw:text-style-name="P4" draw:layer="layout" svg:width="9.637cm" svg:height="0.369cm" svg:x="1.947cm" svg:y="8.787cm">
          <draw:text-box>
            <text:p text:style-name="P1"><text:span text:style-name="T4">dowiskowego w rodzinie, która pobiera takie świadczenia oraz podjęto </text:span></text:p>
          </draw:text-box>
        </draw:frame>
        <draw:frame draw:style-name="gr3" draw:text-style-name="P4" draw:layer="layout" svg:width="9.646cm" svg:height="0.369cm" svg:x="1.937cm" svg:y="9.228cm">
          <draw:text-box>
            <text:p text:style-name="P1"><text:span text:style-name="T4">prace <text:s/>legislacyjne <text:s/>nad <text:s/>zaostrzeniem <text:s/>kryteriów do <text:s/>uzyskania <text:s/>naduży­</text:span></text:p>
          </draw:text-box>
        </draw:frame>
        <draw:frame draw:style-name="gr3" draw:text-style-name="P4" draw:layer="layout" svg:width="1.132cm" svg:height="0.369cm" svg:x="1.937cm" svg:y="9.669cm">
          <draw:text-box>
            <text:p text:style-name="P1"><text:span text:style-name="T4">wanych </text:span></text:p>
          </draw:text-box>
        </draw:frame>
        <draw:frame draw:style-name="gr3" draw:text-style-name="P4" draw:layer="layout" svg:width="3.232cm" svg:height="0.369cm" svg:x="3.302cm" svg:y="9.669cm">
          <draw:text-box>
            <text:p text:style-name="P1"><text:span text:style-name="T4">dotychczas <text:s/>świadczeń, </text:span></text:p>
          </draw:text-box>
        </draw:frame>
        <draw:frame draw:style-name="gr3" draw:text-style-name="P4" draw:layer="layout" svg:width="5.184cm" svg:height="0.369cm" svg:x="7.027cm" svg:y="9.669cm">
          <draw:text-box>
            <text:p text:style-name="P1"><text:span text:style-name="T4">czego <text:s/>wynikiem <text:s/>jest <text:s/>ustawa <text:s/>z <text:s/>dnia </text:span></text:p>
          </draw:text-box>
        </draw:frame>
        <draw:frame draw:style-name="gr3" draw:text-style-name="P4" draw:layer="layout" svg:width="9.688cm" svg:height="0.369cm" svg:x="1.947cm" svg:y="10.117cm">
          <draw:text-box>
            <text:p text:style-name="P1"><text:span text:style-name="T4">22 kwietnia 2005 r. o postępowaniu wobec dłużników alimentacyjnych </text:span></text:p>
          </draw:text-box>
        </draw:frame>
        <draw:frame draw:style-name="gr3" draw:text-style-name="P4" draw:layer="layout" svg:width="10.048cm" svg:height="0.369cm" svg:x="1.937cm" svg:y="10.558cm">
          <draw:text-box>
            <text:p text:style-name="P1"><text:span text:style-name="T4">oraz <text:s/>zaliczce <text:s/>alimentacyjnej56. <text:s/>Zgodnie <text:s/>z <text:s/>tą <text:s/>ustawą <text:s/>dodatek dla <text:s/>osób</text:span></text:p>
          </draw:text-box>
        </draw:frame>
        <draw:frame draw:style-name="gr4" draw:text-style-name="P5" draw:layer="layout" svg:width="0.362cm" svg:height="0.314cm" svg:x="2.445cm" svg:y="11.289cm">
          <draw:text-box>
            <text:p text:style-name="P1"><text:span text:style-name="T5">54 </text:span></text:p>
          </draw:text-box>
        </draw:frame>
        <draw:frame draw:style-name="gr4" draw:text-style-name="P5" draw:layer="layout" svg:width="0.607cm" svg:height="0.314cm" svg:x="2.87cm" svg:y="11.289cm">
          <draw:text-box>
            <text:p text:style-name="P1"><text:span text:style-name="T5">Zob. </text:span></text:p>
          </draw:text-box>
        </draw:frame>
        <draw:frame draw:style-name="gr4" draw:text-style-name="P5" draw:layer="layout" svg:width="6.856cm" svg:height="0.314cm" svg:x="3.683cm" svg:y="11.289cm">
          <draw:text-box>
            <text:p text:style-name="P1"><text:span text:style-name="T5">http://www.trybunal.gov.pl/Rozprawy/2005/rozprawy.htm, </text:span></text:p>
          </draw:text-box>
        </draw:frame>
        <draw:frame draw:style-name="gr4" draw:text-style-name="P5" draw:layer="layout" svg:width="0.502cm" svg:height="0.314cm" svg:x="11.336cm" svg:y="11.289cm">
          <draw:text-box>
            <text:p text:style-name="P1"><text:span text:style-name="T5">maj </text:span></text:p>
          </draw:text-box>
        </draw:frame>
        <draw:frame draw:style-name="gr4" draw:text-style-name="P5" draw:layer="layout" svg:width="0.722cm" svg:height="0.314cm" svg:x="12.032cm" svg:y="11.289cm">
          <draw:text-box>
            <text:p text:style-name="P1"><text:span text:style-name="T5">2005. </text:span></text:p>
          </draw:text-box>
        </draw:frame>
        <draw:frame draw:style-name="gr4" draw:text-style-name="P5" draw:layer="layout" svg:width="10.221cm" svg:height="0.314cm" svg:x="1.937cm" svg:y="11.663cm">
          <draw:text-box>
            <text:p text:style-name="P1"><text:span text:style-name="T5">W <text:s/>wyroku tym <text:s/>(sygn. <text:s/>K <text:s/>16/04) <text:s/>Trybunał orzekł, że art. <text:s/>3 pkt <text:s/>17, art. 8 pkt <text:s/>3 i 4, art.</text:span></text:p>
          </draw:text-box>
        </draw:frame>
        <draw:frame draw:style-name="gr4" draw:text-style-name="P5" draw:layer="layout" svg:width="10.001cm" svg:height="0.314cm" svg:x="1.965cm" svg:y="12.044cm">
          <draw:text-box>
            <text:p text:style-name="P1"><text:span text:style-name="T5">11 <text:s/>i art. <text:s/>12 ustawy z dnia 28 listopada 2003 r. o świadczeniach rodzinnych są niezgod­</text:span></text:p>
          </draw:text-box>
        </draw:frame>
        <draw:frame draw:style-name="gr4" draw:text-style-name="P5" draw:layer="layout" svg:width="10.403cm" svg:height="0.314cm" svg:x="1.947cm" svg:y="12.425cm">
          <draw:text-box>
            <text:p text:style-name="P1"><text:span text:style-name="T5">ne z art. <text:s/>18, art. 32 ust. <text:s/>1, art. 71 <text:s/>ust. <text:s/>1 <text:s/>Konstytucji oraz z art. 27 Konwencji o prawach </text:span></text:p>
          </draw:text-box>
        </draw:frame>
        <draw:frame draw:style-name="gr4" draw:text-style-name="P5" draw:layer="layout" svg:width="9.734cm" svg:height="0.314cm" svg:x="1.937cm" svg:y="12.806cm">
          <draw:text-box>
            <text:p text:style-name="P1"><text:span text:style-name="T5">dziecka. Trybunał stwierdził ponadto, że wyżej <text:s/>wymienione przepisy nie są niezgod­</text:span></text:p>
          </draw:text-box>
        </draw:frame>
        <draw:frame draw:style-name="gr4" draw:text-style-name="P5" draw:layer="layout" svg:width="10.298cm" svg:height="0.314cm" svg:x="1.947cm" svg:y="13.187cm">
          <draw:text-box>
            <text:p text:style-name="P1"><text:span text:style-name="T5">ne z art. 48 Konstytucji RP. Por. A. Rosa, </text:span><text:span text:style-name="T6">Ustawa przeciw rodzinie,</text:span><text:span text:style-name="T5"> „Rzeczpospolita”, nr </text:span></text:p>
          </draw:text-box>
        </draw:frame>
        <draw:frame draw:style-name="gr4" draw:text-style-name="P5" draw:layer="layout" svg:width="3.478cm" svg:height="0.314cm" svg:x="1.965cm" svg:y="13.568cm">
          <draw:text-box>
            <text:p text:style-name="P1"><text:span text:style-name="T5">117, czwartek 19 maja 2005 r.</text:span></text:p>
          </draw:text-box>
        </draw:frame>
        <draw:frame draw:style-name="gr4" draw:text-style-name="P5" draw:layer="layout" svg:width="9.823cm" svg:height="0.314cm" svg:x="2.448cm" svg:y="13.992cm">
          <draw:text-box>
            <text:p text:style-name="P1"><text:span text:style-name="T5">55 Niemniej <text:s/>na gruncie <text:s/>poprzednio <text:s/>obowiązującej <text:s/>ustawy z dnia <text:s/>1 <text:s/>grudnia <text:s/>1994 </text:span></text:p>
          </draw:text-box>
        </draw:frame>
        <draw:frame draw:style-name="gr4" draw:text-style-name="P5" draw:layer="layout" svg:width="10.344cm" svg:height="0.314cm" svg:x="1.947cm" svg:y="14.373cm">
          <draw:text-box>
            <text:p text:style-name="P1"><text:span text:style-name="T5">r. <text:s/>o <text:s/>zasiłkach <text:s/>rodzinnych, <text:s/>pielęgnacyjnych <text:s/>i <text:s/>wychowawczych <text:s/>(Dz. <text:s/>U. <text:s/>z <text:s/>1998 <text:s/>r. <text:s/>nr </text:span></text:p>
          </draw:text-box>
        </draw:frame>
        <draw:frame draw:style-name="gr4" draw:text-style-name="P5" draw:layer="layout" svg:width="10.031cm" svg:height="0.314cm" svg:x="1.965cm" svg:y="14.754cm">
          <draw:text-box>
            <text:p text:style-name="P1"><text:span text:style-name="T5">102, poz. <text:s/>651 <text:s/>ze <text:s/>zm.) <text:s/>zasiłek wychowawczy dla osoby samotnie wychowującej <text:s/>dzie­</text:span></text:p>
          </draw:text-box>
        </draw:frame>
        <draw:frame draw:style-name="gr4" draw:text-style-name="P5" draw:layer="layout" svg:width="10.115cm" svg:height="0.314cm" svg:x="1.94cm" svg:y="15.135cm">
          <draw:text-box>
            <text:p text:style-name="P1"><text:span text:style-name="T5">cko przysługiwał w kwocie wyższej <text:s/>(491,00 zł miesięcznie) <text:s/>niż osobie w małżeństwie </text:span></text:p>
          </draw:text-box>
        </draw:frame>
        <draw:frame draw:style-name="gr4" draw:text-style-name="P5" draw:layer="layout" svg:width="3.482cm" svg:height="0.314cm" svg:x="1.947cm" svg:y="15.505cm">
          <draw:text-box>
            <text:p text:style-name="P1"><text:span text:style-name="T5">(308,80 zł) <text:s/>- <text:s/>art. <text:s/>15c. ust. <text:s/>1.</text:span></text:p>
          </draw:text-box>
        </draw:frame>
        <draw:frame draw:style-name="gr4" draw:text-style-name="P5" draw:layer="layout" svg:width="9.607cm" svg:height="0.314cm" svg:x="2.448cm" svg:y="15.939cm">
          <draw:text-box>
            <text:p text:style-name="P1"><text:span text:style-name="T5">56 Dz. U. nr 85, poz. 732. Niektóre przepisy zaczęły obowiązywać już od dnia ogło­</text:span></text:p>
          </draw:text-box>
        </draw:frame>
        <draw:frame draw:style-name="gr4" draw:text-style-name="P5" draw:layer="layout" svg:width="10.7cm" svg:height="0.314cm" svg:x="1.94cm" svg:y="16.309cm">
          <draw:text-box>
            <text:p text:style-name="P1"><text:span text:style-name="T5">szenia <text:s/>ustawy <text:s/>(17 <text:s/>maja <text:s/>2005 <text:s/>r.), <text:s/>ale <text:s/>większość <text:s/>od <text:s/>1 <text:s/>czerwca 2005 <text:s/>r. <text:s/>lub <text:s/>od <text:s/>nowego </text:span></text:p>
          </draw:text-box>
        </draw:frame>
        <draw:frame draw:style-name="gr4" draw:text-style-name="P5" draw:layer="layout" svg:width="10.183cm" svg:height="0.314cm" svg:x="1.94cm" svg:y="16.69cm">
          <draw:text-box>
            <text:p text:style-name="P1"><text:span text:style-name="T5">okresu zasiłkowego (1 <text:s/>września 2005 r. lub <text:s/>1 <text:s/>września 2006 r.). Ustawa wprowadza za­</text:span></text:p>
          </draw:text-box>
        </draw:frame>
        <draw:frame draw:style-name="gr4" draw:text-style-name="P5" draw:layer="layout" svg:width="9.959cm" svg:height="0.314cm" svg:x="1.93cm" svg:y="17.071cm">
          <draw:text-box>
            <text:p text:style-name="P1"><text:span text:style-name="T5">liczkę alimentacyjną (170 zł miesięcznie, gdy w rodzinie jest jedno dziecko lub dwoje </text:span></text:p>
          </draw:text-box>
        </draw:frame>
        <draw:frame draw:style-name="gr4" draw:text-style-name="P5" draw:layer="layout" svg:width="9.993cm" svg:height="0.314cm" svg:x="1.94cm" svg:y="17.452cm">
          <draw:text-box>
            <text:p text:style-name="P1"><text:span text:style-name="T5">dzieci albo po <text:s/>120 zł na każde z trojga lub więcej dzieci). Zaliczka alimentacyjna przy­</text:span></text:p>
          </draw:text-box>
        </draw:frame>
        <draw:frame draw:style-name="gr4" draw:text-style-name="P5" draw:layer="layout" svg:width="10.187cm" svg:height="0.314cm" svg:x="1.94cm" svg:y="17.844cm">
          <draw:text-box>
            <text:p text:style-name="P1"><text:span text:style-name="T5">sługuje osobie uprawnionej do ukończenia 18 roku życia albo 24, gdy się uczy w szkole </text:span></text:p>
          </draw:text-box>
        </draw:frame>
        <draw:frame draw:style-name="gr4" draw:text-style-name="P5" draw:layer="layout" svg:width="9.9cm" svg:height="0.314cm" svg:x="1.94cm" svg:y="18.225cm">
          <draw:text-box>
            <text:p text:style-name="P1"><text:span text:style-name="T5">lub szkole wyższej. Zaliczka przysługuje, jeżeli dochód rodziny w przeliczeniu na oso­</text:span></text:p>
          </draw:text-box>
        </draw:frame>
        <draw:frame draw:style-name="gr4" draw:text-style-name="P5" draw:layer="layout" svg:width="6.716cm" svg:height="0.314cm" svg:x="1.93cm" svg:y="18.595cm">
          <draw:text-box>
            <text:p text:style-name="P1"><text:span text:style-name="T5">bę w rodzinie nie przekracza kwoty 583,00 zł miesięcznie.</text:span></text:p>
          </draw:text-box>
        </draw:frame>
      </draw:page>
      <draw:page draw:name="page17" draw:style-name="dp1" draw:master-page-name="master-page32">
        <draw:frame draw:style-name="gr3" draw:text-style-name="P4" draw:layer="layout" svg:width="6.826cm" svg:height="0.334cm" svg:x="2.995cm" svg:y="1.415cm">
          <draw:text-box>
            <text:p text:style-name="P1"><text:span text:style-name="T10">Rozwód i separacja prawna małżonków a prawo do..</text:span></text:p>
          </draw:text-box>
        </draw:frame>
        <draw:frame draw:style-name="gr5" draw:text-style-name="P6" draw:layer="layout" svg:width="0.485cm" svg:height="0.352cm" svg:x="11.575cm" svg:y="1.427cm">
          <draw:text-box>
            <text:p text:style-name="P1"><text:span text:style-name="T7">131</text:span></text:p>
          </draw:text-box>
        </draw:frame>
        <draw:frame draw:style-name="gr3" draw:text-style-name="P4" draw:layer="layout" svg:width="9.637cm" svg:height="0.369cm" svg:x="1.397cm" svg:y="2.158cm">
          <draw:text-box>
            <text:p text:style-name="P1"><text:span text:style-name="T4">samotnie wychowujących dzieci otrzymywać m ogą tylko osoby, które </text:span></text:p>
          </draw:text-box>
        </draw:frame>
        <draw:frame draw:style-name="gr3" draw:text-style-name="P4" draw:layer="layout" svg:width="9.489cm" svg:height="0.369cm" svg:x="1.397cm" svg:y="2.599cm">
          <draw:text-box>
            <text:p text:style-name="P1"><text:span text:style-name="T4">mają prawomocne orzeczenie sądu o zasądzonych alimentach lub gdy </text:span></text:p>
          </draw:text-box>
        </draw:frame>
        <draw:frame draw:style-name="gr3" draw:text-style-name="P4" draw:layer="layout" svg:width="9.773cm" svg:height="0.369cm" svg:x="1.386cm" svg:y="3.037cm">
          <draw:text-box>
            <text:p text:style-name="P1"><text:span text:style-name="T4">ojciec dziecka jest nieznany. Na skutki nowej <text:s/>regulacji prawnej <text:s/>należy </text:span></text:p>
          </draw:text-box>
        </draw:frame>
        <draw:frame draw:style-name="gr3" draw:text-style-name="P4" draw:layer="layout" svg:width="6.39cm" svg:height="0.369cm" svg:x="1.386cm" svg:y="3.478cm">
          <draw:text-box>
            <text:p text:style-name="P1"><text:span text:style-name="T4">poczekać aż zacznie ona w pełni obowiązywać.</text:span></text:p>
          </draw:text-box>
        </draw:frame>
        <draw:frame draw:style-name="gr8" draw:text-style-name="P9" draw:layer="layout" svg:width="1.454cm" svg:height="0.387cm" svg:x="1.386cm" svg:y="4.951cm">
          <draw:text-box>
            <text:p text:style-name="P1"><text:span text:style-name="T12">Summary</text:span></text:p>
          </draw:text-box>
        </draw:frame>
        <draw:frame draw:style-name="gr3" draw:text-style-name="P4" draw:layer="layout" svg:width="10.204cm" svg:height="0.369cm" svg:x="1.397cm" svg:y="5.577cm">
          <draw:text-box>
            <text:p text:style-name="P1"><text:span text:style-name="T4">It <text:s/>was <text:s/>on <text:s/>the <text:s/>1st <text:s/>of May <text:s/>2004 <text:s/>that, <text:s/>on <text:s/>the <text:s/>basis <text:s/>of the <text:s/>2003 <text:s/>Statute </text:span></text:p>
          </draw:text-box>
        </draw:frame>
        <draw:frame draw:style-name="gr3" draw:text-style-name="P4" draw:layer="layout" svg:width="9.662cm" svg:height="0.369cm" svg:x="1.397cm" svg:y="6.018cm">
          <draw:text-box>
            <text:p text:style-name="P1"><text:span text:style-name="T4">on Family Allowances, the system of family and social allowances was </text:span></text:p>
          </draw:text-box>
        </draw:frame>
        <draw:frame draw:style-name="gr3" draw:text-style-name="P4" draw:layer="layout" svg:width="9.866cm" svg:height="0.369cm" svg:x="1.408cm" svg:y="6.466cm">
          <draw:text-box>
            <text:p text:style-name="P1"><text:span text:style-name="T4">considerably <text:s/>changed. <text:s/>W hat <text:s/>was <text:s/>liquidated <text:s/>was <text:s/>the <text:s/>Alimony <text:s/>Fund </text:span></text:p>
          </draw:text-box>
        </draw:frame>
        <draw:frame draw:style-name="gr3" draw:text-style-name="P4" draw:layer="layout" svg:width="9.468cm" svg:height="0.369cm" svg:x="1.397cm" svg:y="6.917cm">
          <draw:text-box>
            <text:p text:style-name="P1"><text:span text:style-name="T4">that operated with the Social Security Agency. As a result, the territori­</text:span></text:p>
          </draw:text-box>
        </draw:frame>
        <draw:frame draw:style-name="gr3" draw:text-style-name="P4" draw:layer="layout" svg:width="9.328cm" svg:height="0.369cm" svg:x="1.408cm" svg:y="7.347cm">
          <draw:text-box>
            <text:p text:style-name="P1"><text:span text:style-name="T4">al self-governmental units were charged with the duty to award allow­</text:span></text:p>
          </draw:text-box>
        </draw:frame>
        <draw:frame draw:style-name="gr3" draw:text-style-name="P4" draw:layer="layout" svg:width="9.252cm" svg:height="0.369cm" svg:x="1.408cm" svg:y="7.796cm">
          <draw:text-box>
            <text:p text:style-name="P1"><text:span text:style-name="T4">ances to the entitled families. In addition, the proportion of independ­</text:span></text:p>
          </draw:text-box>
        </draw:frame>
        <draw:frame draw:style-name="gr3" draw:text-style-name="P4" draw:layer="layout" svg:width="9.535cm" svg:height="0.369cm" svg:x="1.408cm" svg:y="8.236cm">
          <draw:text-box>
            <text:p text:style-name="P1"><text:span text:style-name="T4">ent family allowances decreased when com pared with those that were </text:span></text:p>
          </draw:text-box>
        </draw:frame>
        <draw:frame draw:style-name="gr3" draw:text-style-name="P4" draw:layer="layout" svg:width="9.988cm" svg:height="0.369cm" svg:x="1.408cm" svg:y="8.685cm">
          <draw:text-box>
            <text:p text:style-name="P1"><text:span text:style-name="T4">previously paid. <text:s/>Likewise, <text:s/>there <text:s/>was <text:s/>an <text:s/>increase <text:s/>in <text:s/>family <text:s/>titles <text:s/>that </text:span></text:p>
          </draw:text-box>
        </draw:frame>
        <draw:frame draw:style-name="gr3" draw:text-style-name="P4" draw:layer="layout" svg:width="7.44cm" svg:height="0.369cm" svg:x="1.408cm" svg:y="9.133cm">
          <draw:text-box>
            <text:p text:style-name="P1"><text:span text:style-name="T4">provided for the possibility of applying for the support.</text:span></text:p>
          </draw:text-box>
        </draw:frame>
        <draw:frame draw:style-name="gr3" draw:text-style-name="P4" draw:layer="layout" svg:width="9.493cm" svg:height="0.369cm" svg:x="1.898cm" svg:y="9.574cm">
          <draw:text-box>
            <text:p text:style-name="P1"><text:span text:style-name="T4">The list of new family allowances was enlarged </text:span><text:span text:style-name="T11">inter alia</text:span><text:span text:style-name="T4"> by the child </text:span></text:p>
          </draw:text-box>
        </draw:frame>
        <draw:frame draw:style-name="gr3" draw:text-style-name="P4" draw:layer="layout" svg:width="9.273cm" svg:height="0.369cm" svg:x="1.408cm" svg:y="10.022cm">
          <draw:text-box>
            <text:p text:style-name="P1"><text:span text:style-name="T4">benefit and two kinds of bonuses: one awarded to the single individu­</text:span></text:p>
          </draw:text-box>
        </draw:frame>
        <draw:frame draw:style-name="gr3" draw:text-style-name="P4" draw:layer="layout" svg:width="9.43cm" svg:height="0.369cm" svg:x="1.415cm" svg:y="10.463cm">
          <draw:text-box>
            <text:p text:style-name="P1"><text:span text:style-name="T4">al rearing a child and the second paid to the one who lost his rights to </text:span></text:p>
          </draw:text-box>
        </draw:frame>
        <draw:frame draw:style-name="gr3" draw:text-style-name="P4" draw:layer="layout" svg:width="9.548cm" svg:height="0.369cm" svg:x="1.415cm" svg:y="10.903cm">
          <draw:text-box>
            <text:p text:style-name="P1"><text:span text:style-name="T4">the one who, while being a single and rearing a child, additionally lost </text:span></text:p>
          </draw:text-box>
        </draw:frame>
        <draw:frame draw:style-name="gr3" draw:text-style-name="P4" draw:layer="layout" svg:width="6.263cm" svg:height="0.369cm" svg:x="1.415cm" svg:y="11.362cm">
          <draw:text-box>
            <text:p text:style-name="P1"><text:span text:style-name="T4">his right to the unem ploym ent compensation.</text:span></text:p>
          </draw:text-box>
        </draw:frame>
        <draw:frame draw:style-name="gr3" draw:text-style-name="P4" draw:layer="layout" svg:width="9.802cm" svg:height="0.369cm" svg:x="1.916cm" svg:y="11.8cm">
          <draw:text-box>
            <text:p text:style-name="P1"><text:span text:style-name="T4">Both <text:s/>the <text:s/>Polish <text:s/>citizens <text:s/>as <text:s/>well <text:s/>as <text:s/>foreigners <text:s/>are <text:s/>entitled <text:s/>to <text:s/>apply </text:span></text:p>
          </draw:text-box>
        </draw:frame>
        <draw:frame draw:style-name="gr3" draw:text-style-name="P4" draw:layer="layout" svg:width="10.056cm" svg:height="0.369cm" svg:x="1.422cm" svg:y="12.241cm">
          <draw:text-box>
            <text:p text:style-name="P1"><text:span text:style-name="T4">for <text:s/>family allowances <text:s/>if their <text:s/>income <text:s/>does <text:s/>not <text:s/>exceed <text:s/>504 <text:s/>zlotys <text:s/>per </text:span></text:p>
          </draw:text-box>
        </draw:frame>
        <draw:frame draw:style-name="gr3" draw:text-style-name="P4" draw:layer="layout" svg:width="9.751cm" svg:height="0.369cm" svg:x="1.422cm" svg:y="12.681cm">
          <draw:text-box>
            <text:p text:style-name="P1"><text:span text:style-name="T4">m onth (or 583 zlotys in the event when they have a disabled child). The</text:span></text:p>
          </draw:text-box>
        </draw:frame>
        <draw:frame draw:style-name="gr4" draw:text-style-name="P5" draw:layer="layout" svg:width="9.425cm" svg:height="0.314cm" svg:x="1.905cm" svg:y="13.635cm">
          <draw:text-box>
            <text:p text:style-name="P1"><text:span text:style-name="T5">W <text:s/>ustawie <text:s/>o <text:s/>dłużnikach <text:s/>alimentacyjnych <text:s/>utrzymano <text:s/>dodatek <text:s/>z <text:s/>tytułu <text:s/>sam ot­</text:span></text:p>
          </draw:text-box>
        </draw:frame>
        <draw:frame draw:style-name="gr4" draw:text-style-name="P5" draw:layer="layout" svg:width="10.149cm" svg:height="0.314cm" svg:x="1.432cm" svg:y="14.016cm">
          <draw:text-box>
            <text:p text:style-name="P1"><text:span text:style-name="T5">nego <text:s/>wychowywania dziecka, <text:s/>ale z ograniczeniem <text:s/>do <text:s/>340 <text:s/>zł miesięcznie <text:s/>na rodzinę </text:span></text:p>
          </draw:text-box>
        </draw:frame>
        <draw:frame draw:style-name="gr4" draw:text-style-name="P5" draw:layer="layout" svg:width="9.861cm" svg:height="0.314cm" svg:x="1.432cm" svg:y="14.404cm">
          <draw:text-box>
            <text:p text:style-name="P1"><text:span text:style-name="T5">(500 zł przy dziecku <text:s/>niepełnosprawnym). <text:s/>Dodatek z tytułu <text:s/>samotnego <text:s/>wychowywa­</text:span></text:p>
          </draw:text-box>
        </draw:frame>
        <draw:frame draw:style-name="gr4" draw:text-style-name="P5" draw:layer="layout" svg:width="9.637cm" svg:height="0.314cm" svg:x="1.432cm" svg:y="14.778cm">
          <draw:text-box>
            <text:p text:style-name="P1"><text:span text:style-name="T5">nia dziecka przysługuje samotnie wychowującym dziecko matce lub ojcu, opiekuno­</text:span></text:p>
          </draw:text-box>
        </draw:frame>
        <draw:frame draw:style-name="gr4" draw:text-style-name="P5" draw:layer="layout" svg:width="9.781cm" svg:height="0.314cm" svg:x="1.422cm" svg:y="15.166cm">
          <draw:text-box>
            <text:p text:style-name="P1"><text:span text:style-name="T5">wi <text:s/>faktycznemu dziecka albo opiekunowi prawnemu dziecka, jeżeli <text:s/>nie zostało zasą­</text:span></text:p>
          </draw:text-box>
        </draw:frame>
        <draw:frame draw:style-name="gr4" draw:text-style-name="P5" draw:layer="layout" svg:width="10.183cm" svg:height="0.314cm" svg:x="1.432cm" svg:y="15.547cm">
          <draw:text-box>
            <text:p text:style-name="P1"><text:span text:style-name="T5">dzone <text:s/>świadczenie <text:s/>alimentacyjne <text:s/>na rzecz <text:s/>dziecka od <text:s/>drugiego <text:s/>z <text:s/>rodziców dziecka, </text:span></text:p>
          </draw:text-box>
        </draw:frame>
        <draw:frame draw:style-name="gr4" draw:text-style-name="P5" draw:layer="layout" svg:width="10.018cm" svg:height="0.314cm" svg:x="1.432cm" svg:y="15.921cm">
          <draw:text-box>
            <text:p text:style-name="P1"><text:span text:style-name="T5">ponieważ: drugi z rodziców dziecka nie żyje, ojciec dziecka jest nieznany, powództwo </text:span></text:p>
          </draw:text-box>
        </draw:frame>
        <draw:frame draw:style-name="gr4" draw:text-style-name="P5" draw:layer="layout" svg:width="10.264cm" svg:height="0.314cm" svg:x="1.432cm" svg:y="16.309cm">
          <draw:text-box>
            <text:p text:style-name="P1"><text:span text:style-name="T5">o <text:s/>ustalenie <text:s/>świadczenia <text:s/>alimentacyjnego <text:s/>od <text:s/>drugiego <text:s/>z <text:s/>rodziców <text:s/>zostało <text:s/>oddalone. </text:span></text:p>
          </draw:text-box>
        </draw:frame>
        <draw:frame draw:style-name="gr4" draw:text-style-name="P5" draw:layer="layout" svg:width="10.056cm" svg:height="0.314cm" svg:x="1.439cm" svg:y="16.683cm">
          <draw:text-box>
            <text:p text:style-name="P1"><text:span text:style-name="T5">Dodatek przysługuje również osobie uczącej się, jeżeli oboje rodzice osoby uczącej się </text:span></text:p>
          </draw:text-box>
        </draw:frame>
        <draw:frame draw:style-name="gr4" draw:text-style-name="P5" draw:layer="layout" svg:width="9.696cm" svg:height="0.314cm" svg:x="1.439cm" svg:y="17.064cm">
          <draw:text-box>
            <text:p text:style-name="P1"><text:span text:style-name="T5">nie żyją, a także osobie pozostającej w związku małżeńskim, jeżeli małżonek jest po­</text:span></text:p>
          </draw:text-box>
        </draw:frame>
        <draw:frame draw:style-name="gr4" draw:text-style-name="P5" draw:layer="layout" svg:width="9.972cm" svg:height="0.314cm" svg:x="1.429cm" svg:y="17.445cm">
          <draw:text-box>
            <text:p text:style-name="P1"><text:span text:style-name="T5">zbawiony władzy rodzicielskiej, jest ubezwłasnowolniony albo przebywa w areszcie al­</text:span></text:p>
          </draw:text-box>
        </draw:frame>
        <draw:frame draw:style-name="gr4" draw:text-style-name="P5" draw:layer="layout" svg:width="9.912cm" svg:height="0.314cm" svg:x="1.429cm" svg:y="17.826cm">
          <draw:text-box>
            <text:p text:style-name="P1"><text:span text:style-name="T5">bo w więzieniu powyżej 3 miesięcy i dzieci nie mają zasądzonych świadczeń alimenta­</text:span></text:p>
          </draw:text-box>
        </draw:frame>
        <draw:frame draw:style-name="gr4" draw:text-style-name="P5" draw:layer="layout" svg:width="10.145cm" svg:height="0.314cm" svg:x="1.439cm" svg:y="18.207cm">
          <draw:text-box>
            <text:p text:style-name="P1"><text:span text:style-name="T5">cyjnych od tej osoby. Zob. A. Szymański, </text:span><text:span text:style-name="T6">Czy państwo przestanie wymuszać rozwody?,</text:span><text:span text:style-name="T5"> </text:span></text:p>
          </draw:text-box>
        </draw:frame>
        <draw:frame draw:style-name="gr4" draw:text-style-name="P5" draw:layer="layout" svg:width="5.442cm" svg:height="0.314cm" svg:x="1.446cm" svg:y="18.595cm">
          <draw:text-box>
            <text:p text:style-name="P1"><text:span text:style-name="T5">„</text:span><text:span text:style-name="T5">Rzeczpospolita”, nr 65, piątek 18 marca 2005.</text:span></text:p>
          </draw:text-box>
        </draw:frame>
      </draw:page>
      <draw:page draw:name="page18" draw:style-name="dp1" draw:master-page-name="master-page32">
        <draw:frame draw:style-name="gr5" draw:text-style-name="P6" draw:layer="layout" svg:width="0.485cm" svg:height="0.352cm" svg:x="1.778cm" svg:y="1.413cm">
          <draw:text-box>
            <text:p text:style-name="P1"><text:span text:style-name="T7">132</text:span></text:p>
          </draw:text-box>
        </draw:frame>
        <draw:frame draw:style-name="gr6" draw:text-style-name="P7" draw:layer="layout" svg:width="2.076cm" svg:height="0.299cm" svg:x="5.976cm" svg:y="1.459cm">
          <draw:text-box>
            <text:p text:style-name="P1"><text:span text:style-name="T8">Zdzisław Zarzycki</text:span></text:p>
          </draw:text-box>
        </draw:frame>
        <draw:frame draw:style-name="gr3" draw:text-style-name="P4" draw:layer="layout" svg:width="9.696cm" svg:height="0.369cm" svg:x="1.736cm" svg:y="2.148cm">
          <draw:text-box>
            <text:p text:style-name="P1"><text:span text:style-name="T4">bonus awarded for the single individual rearing a child amounts to <text:s/>170 </text:span></text:p>
          </draw:text-box>
        </draw:frame>
        <draw:frame draw:style-name="gr3" draw:text-style-name="P4" draw:layer="layout" svg:width="9.574cm" svg:height="0.369cm" svg:x="1.746cm" svg:y="2.599cm">
          <draw:text-box>
            <text:p text:style-name="P1"><text:span text:style-name="T4">zlotys as paid for one child (or 250 zlotys as paid for a disabled child). </text:span></text:p>
          </draw:text-box>
        </draw:frame>
        <draw:frame draw:style-name="gr3" draw:text-style-name="P4" draw:layer="layout" svg:width="10.128cm" svg:height="0.369cm" svg:x="1.746cm" svg:y="3.037cm">
          <draw:text-box>
            <text:p text:style-name="P1"><text:span text:style-name="T4">The <text:s/>bonus <text:s/>cannot <text:s/>exceed <text:s/>510 <text:s/>zlotys <text:s/>per <text:s/>m onth <text:s/>as <text:s/>paid <text:s/>for <text:s/>one <text:s/>fam­</text:span></text:p>
          </draw:text-box>
        </draw:frame>
        <draw:frame draw:style-name="gr3" draw:text-style-name="P4" draw:layer="layout" svg:width="10.234cm" svg:height="0.369cm" svg:x="1.746cm" svg:y="3.478cm">
          <draw:text-box>
            <text:p text:style-name="P1"><text:span text:style-name="T4">ily, <text:s/>there <text:s/>being <text:s/>entitled <text:s/>to <text:s/>it <text:s/>only the <text:s/>person <text:s/>who, <text:s/>as <text:s/>single, <text:s/>rears the </text:span></text:p>
          </draw:text-box>
        </draw:frame>
        <draw:frame draw:style-name="gr3" draw:text-style-name="P4" draw:layer="layout" svg:width="9.519cm" svg:height="0.369cm" svg:x="1.746cm" svg:y="3.926cm">
          <draw:text-box>
            <text:p text:style-name="P1"><text:span text:style-name="T4">child. The application for the grant of the bonus must be accompanied </text:span></text:p>
          </draw:text-box>
        </draw:frame>
        <draw:frame draw:style-name="gr3" draw:text-style-name="P4" draw:layer="layout" svg:width="9.591cm" svg:height="0.369cm" svg:x="1.736cm" svg:y="4.367cm">
          <draw:text-box>
            <text:p text:style-name="P1"><text:span text:style-name="T4">by the valid court decision adjudicating the divorce or separation. This </text:span></text:p>
          </draw:text-box>
        </draw:frame>
        <draw:frame draw:style-name="gr3" draw:text-style-name="P4" draw:layer="layout" svg:width="9.502cm" svg:height="0.369cm" svg:x="1.746cm" svg:y="4.815cm">
          <draw:text-box>
            <text:p text:style-name="P1"><text:span text:style-name="T4">is needed to certify that the individual in question has the status of the </text:span></text:p>
          </draw:text-box>
        </draw:frame>
        <draw:frame draw:style-name="gr3" draw:text-style-name="P4" draw:layer="layout" svg:width="4.663cm" svg:height="0.369cm" svg:x="1.746cm" svg:y="5.248cm">
          <draw:text-box>
            <text:p text:style-name="P1"><text:span text:style-name="T4">“</text:span><text:span text:style-name="T4">single individual rearing a child”.</text:span></text:p>
          </draw:text-box>
        </draw:frame>
        <draw:frame draw:style-name="gr3" draw:text-style-name="P4" draw:layer="layout" svg:width="9.747cm" svg:height="0.369cm" svg:x="2.233cm" svg:y="5.704cm">
          <draw:text-box>
            <text:p text:style-name="P1"><text:span text:style-name="T4">The <text:s/>need <text:s/>to <text:s/>m eet <text:s/>the <text:s/>formal <text:s/>requirem ents <text:s/>of this <text:s/>type <text:s/>led <text:s/>to <text:s/>the </text:span></text:p>
          </draw:text-box>
        </draw:frame>
        <draw:frame draw:style-name="gr3" draw:text-style-name="P4" draw:layer="layout" svg:width="4.608cm" svg:height="0.369cm" svg:x="1.736cm" svg:y="6.145cm">
          <draw:text-box>
            <text:p text:style-name="P1"><text:span text:style-name="T4">pathological <text:s/>growth <text:s/>of <text:s/>fictional </text:span></text:p>
          </draw:text-box>
        </draw:frame>
        <draw:frame draw:style-name="gr3" draw:text-style-name="P4" draw:layer="layout" svg:width="3.647cm" svg:height="0.369cm" svg:x="7.003cm" svg:y="6.145cm">
          <draw:text-box>
            <text:p text:style-name="P1"><text:span text:style-name="T4">divorces <text:s/>and <text:s/>separations. </text:span></text:p>
          </draw:text-box>
        </draw:frame>
        <draw:frame draw:style-name="gr3" draw:text-style-name="P4" draw:layer="layout" svg:width="1.297cm" svg:height="0.369cm" svg:x="11.185cm" svg:y="6.145cm">
          <draw:text-box>
            <text:p text:style-name="P1"><text:span text:style-name="T4">In <text:s/>2004, </text:span></text:p>
          </draw:text-box>
        </draw:frame>
        <draw:frame draw:style-name="gr3" draw:text-style-name="P4" draw:layer="layout" svg:width="2.39cm" svg:height="0.369cm" svg:x="1.729cm" svg:y="6.593cm">
          <draw:text-box>
            <text:p text:style-name="P1"><text:span text:style-name="T4">when <text:s/>com pared </text:span></text:p>
          </draw:text-box>
        </draw:frame>
        <draw:frame draw:style-name="gr3" draw:text-style-name="P4" draw:layer="layout" svg:width="7.254cm" svg:height="0.369cm" svg:x="4.454cm" svg:y="6.593cm">
          <draw:text-box>
            <text:p text:style-name="P1"><text:span text:style-name="T4">with <text:s/>2003, there was <text:s/>reported <text:s/>one fourth <text:s/>rise <text:s/>in <text:s/>di­</text:span></text:p>
          </draw:text-box>
        </draw:frame>
        <draw:frame draw:style-name="gr3" draw:text-style-name="P4" draw:layer="layout" svg:width="9.713cm" svg:height="0.369cm" svg:x="1.729cm" svg:y="7.034cm">
          <draw:text-box>
            <text:p text:style-name="P1"><text:span text:style-name="T4">vorce <text:s/>applications <text:s/>(over <text:s/>106 thousand when <text:s/>compared with previous </text:span></text:p>
          </draw:text-box>
        </draw:frame>
        <draw:frame draw:style-name="gr3" draw:text-style-name="P4" draw:layer="layout" svg:width="9.773cm" svg:height="0.369cm" svg:x="1.736cm" svg:y="7.474cm">
          <draw:text-box>
            <text:p text:style-name="P1"><text:span text:style-name="T4">86 <text:s/>thousand) <text:s/>and <text:s/>one <text:s/>third <text:s/>rise <text:s/>in <text:s/>separation <text:s/>applications <text:s/>(23 <text:s/>thou­</text:span></text:p>
          </draw:text-box>
        </draw:frame>
        <draw:frame draw:style-name="gr3" draw:text-style-name="P4" draw:layer="layout" svg:width="6.856cm" svg:height="0.369cm" svg:x="1.736cm" svg:y="7.915cm">
          <draw:text-box>
            <text:p text:style-name="P1"><text:span text:style-name="T4">sand when com pared with previous 7,6 thousand).</text:span></text:p>
          </draw:text-box>
        </draw:frame>
        <draw:frame draw:style-name="gr3" draw:text-style-name="P4" draw:layer="layout" svg:width="9.408cm" svg:height="0.369cm" svg:x="2.237cm" svg:y="8.363cm">
          <draw:text-box>
            <text:p text:style-name="P1"><text:span text:style-name="T4">Unfortunately <text:s/>full <text:s/>families <text:s/>having <text:s/>m any <text:s/>children <text:s/>cannot <text:s/>receive </text:span></text:p>
          </draw:text-box>
        </draw:frame>
        <draw:frame draw:style-name="gr3" draw:text-style-name="P4" draw:layer="layout" svg:width="9.671cm" svg:height="0.369cm" svg:x="1.729cm" svg:y="8.812cm">
          <draw:text-box>
            <text:p text:style-name="P1"><text:span text:style-name="T4">the aforem entioned allowances. <text:s/>Thus, the <text:s/>discussed <text:s/>Statute in <text:s/>fact le­</text:span></text:p>
          </draw:text-box>
        </draw:frame>
        <draw:frame draw:style-name="gr3" draw:text-style-name="P4" draw:layer="layout" svg:width="9.633cm" svg:height="0.369cm" svg:x="1.729cm" svg:y="9.252cm">
          <draw:text-box>
            <text:p text:style-name="P1"><text:span text:style-name="T4">gally discrim inates them. <text:s/>This particularly affects the <text:s/>children whose </text:span></text:p>
          </draw:text-box>
        </draw:frame>
        <draw:frame draw:style-name="gr3" draw:text-style-name="P4" draw:layer="layout" svg:width="9.633cm" svg:height="0.369cm" svg:x="1.729cm" svg:y="9.701cm">
          <draw:text-box>
            <text:p text:style-name="P1"><text:span text:style-name="T4">parents uninterruptedly continue <text:s/>to be <text:s/>formally bound <text:s/>by the <text:s/>ties <text:s/>of </text:span></text:p>
          </draw:text-box>
        </draw:frame>
        <draw:frame draw:style-name="gr3" draw:text-style-name="P4" draw:layer="layout" svg:width="9.861cm" svg:height="0.369cm" svg:x="1.729cm" svg:y="10.141cm">
          <draw:text-box>
            <text:p text:style-name="P1"><text:span text:style-name="T4">marriage <text:s/>(this <text:s/>refers <text:s/>also <text:s/>to <text:s/>the <text:s/>children <text:s/>of parents <text:s/>who <text:s/>are <text:s/>not <text:s/>for­</text:span></text:p>
          </draw:text-box>
        </draw:frame>
        <draw:frame draw:style-name="gr3" draw:text-style-name="P4" draw:layer="layout" svg:width="9.726cm" svg:height="0.369cm" svg:x="1.729cm" svg:y="10.59cm">
          <draw:text-box>
            <text:p text:style-name="P1"><text:span text:style-name="T4">mally bound <text:s/>by family ties <text:s/>but <text:s/>who <text:s/>agreed <text:s/>to <text:s/>rear <text:s/>their <text:s/>children <text:s/>to­</text:span></text:p>
          </draw:text-box>
        </draw:frame>
        <draw:frame draw:style-name="gr3" draw:text-style-name="P4" draw:layer="layout" svg:width="9.84cm" svg:height="0.369cm" svg:x="1.729cm" svg:y="11.03cm">
          <draw:text-box>
            <text:p text:style-name="P1"><text:span text:style-name="T4">gether). In view of the above, the Polish O m budsm an decided to apply </text:span></text:p>
          </draw:text-box>
        </draw:frame>
        <draw:frame draw:style-name="gr3" draw:text-style-name="P4" draw:layer="layout" svg:width="9.133cm" svg:height="0.369cm" svg:x="1.729cm" svg:y="11.479cm">
          <draw:text-box>
            <text:p text:style-name="P1"><text:span text:style-name="T4">to the Constitutional Tribunal for the pronouncem ent of the declara­</text:span></text:p>
          </draw:text-box>
        </draw:frame>
        <draw:frame draw:style-name="gr3" draw:text-style-name="P4" draw:layer="layout" svg:width="9.845cm" svg:height="0.369cm" svg:x="1.729cm" svg:y="11.919cm">
          <draw:text-box>
            <text:p text:style-name="P1"><text:span text:style-name="T4">tion <text:s/>stating that <text:s/>there <text:s/>is <text:s/>an <text:s/>inconsistency between <text:s/>certain <text:s/>provisions </text:span></text:p>
          </draw:text-box>
        </draw:frame>
        <draw:frame draw:style-name="gr3" draw:text-style-name="P4" draw:layer="layout" svg:width="9.603cm" svg:height="0.369cm" svg:x="1.729cm" svg:y="12.368cm">
          <draw:text-box>
            <text:p text:style-name="P1"><text:span text:style-name="T4">of the discussed Statute <text:s/>(art. <text:s/>8, sect. <text:s/>3, and Art. <text:s/>11) <text:s/>and the Constitu­</text:span></text:p>
          </draw:text-box>
        </draw:frame>
        <draw:frame draw:style-name="gr3" draw:text-style-name="P4" draw:layer="layout" svg:width="9.552cm" svg:height="0.369cm" svg:x="1.718cm" svg:y="12.808cm">
          <draw:text-box>
            <text:p text:style-name="P1"><text:span text:style-name="T4">tion of the Polish Republic. The O m budsm an argues that the constitu­</text:span></text:p>
          </draw:text-box>
        </draw:frame>
        <draw:frame draw:style-name="gr3" draw:text-style-name="P4" draw:layer="layout" svg:width="6.085cm" svg:height="0.369cm" svg:x="1.718cm" svg:y="13.249cm">
          <draw:text-box>
            <text:p text:style-name="P1"><text:span text:style-name="T4">tional principle of equality has been violated.</text:span></text:p>
          </draw:text-box>
        </draw:frame>
        <draw:frame draw:style-name="gr3" draw:text-style-name="P4" draw:layer="layout" svg:width="9.569cm" svg:height="0.369cm" svg:x="2.219cm" svg:y="13.705cm">
          <draw:text-box>
            <text:p text:style-name="P1"><text:span text:style-name="T4">And <text:s/>indeed, <text:s/>on <text:s/>the <text:s/>18th <text:s/>of May 2005 <text:s/>the <text:s/>Constitutional <text:s/>Tribunal </text:span></text:p>
          </draw:text-box>
        </draw:frame>
        <draw:frame draw:style-name="gr3" draw:text-style-name="P4" draw:layer="layout" svg:width="9.531cm" svg:height="0.369cm" svg:x="1.718cm" svg:y="14.146cm">
          <draw:text-box>
            <text:p text:style-name="P1"><text:span text:style-name="T4">held that the <text:s/>discussed <text:s/>Statute was inconsistent with <text:s/>the <text:s/>Polish C on­</text:span></text:p>
          </draw:text-box>
        </draw:frame>
        <draw:frame draw:style-name="gr3" draw:text-style-name="P4" draw:layer="layout" svg:width="1.446cm" svg:height="0.369cm" svg:x="1.718cm" svg:y="14.579cm">
          <draw:text-box>
            <text:p text:style-name="P1"><text:span text:style-name="T4">stitu tio n 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Narrow1" svg:font-family="ArialNarrow"/>
    <style:font-face style:name="TimesNewRoman1" svg:font-family="TimesNewRoman"/>
    <style:font-face style:name="TimesNewRomanPS1" svg:font-family="TimesNewRomanPS"/>
    <style:font-face style:name="ArialNarrow" svg:font-family="ArialNarrow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cm" fo:margin-right="0cm" fo:page-width="13.894cm" fo:page-height="20.37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9-04T08:38:42.609000000</dc:date>
    <meta:editing-duration>PT59S</meta:editing-duration>
    <meta:editing-cycles>1</meta:editing-cycles>
    <meta:document-statistic meta:object-count="750"/>
    <meta:generator>LibreOffice/6.3.0.4$Windows_x86 LibreOffice_project/057fc023c990d676a43019934386b85b21a9ee99</meta:generator>
  </office:meta>
</office:document-meta>
</file>