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fo:language="de" style:language-asian="de" style:language-complex="de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7">
      <style:text-properties fo:color="#000000"/>
    </style:style>
    <style:style style:family="text" style:name="T11" style:display-name="T11" style:parent-style-name="CharStyle4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7">
      <style:text-properties fo:language="de" style:language-asian="de" style:language-complex="de" fo:color="#000000"/>
    </style:style>
    <style:style style:family="text" style:name="T17" style:display-name="T1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2">
      <style:text-properties fo:language="de" style:language-asian="de" style:language-complex="de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2">
      <style:text-properties fo:language="pl" style:language-asian="pl" style:language-complex="pl" fo:color="#000000"/>
    </style:style>
    <style:style style:family="text" style:name="T21" style:display-name="T21" style:parent-style-name="CharStyle23">
      <style:text-properties fo:language="pl" style:language-asian="pl" style:language-complex="pl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5">
      <style:text-properties fo:language="pl" style:language-asian="pl" style:language-complex="pl" fo:color="#000000"/>
    </style:style>
    <style:style style:family="text" style:name="T24" style:display-name="T24" style:parent-style-name="CharStyle22">
      <style:text-properties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4">
      <style:text-properties fo:language="pl" style:language-asian="pl" style:language-complex="pl" fo:color="#000000"/>
    </style:style>
    <style:style style:family="text" style:name="T28" style:display-name="T28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225cm" fo:line-height="0.335cm" fo:margin-left="0.035cm" fo:margin-right="0.000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324cm" fo:line-height="0.335cm" fo:margin-left="0.035cm" fo:margin-right="0.000cm" fo:text-indent="0.000cm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311cm" fo:margin-left="0.388cm" fo:margin-right="0.035cm" fo:text-indent="-0.353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11cm" fo:margin-left="0.529cm" fo:margin-right="0.035cm" fo:text-indent="-0.494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225cm" fo:line-height="0.335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332cm" fo:margin-left="0.000cm" fo:margin-right="0.035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6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646cm" fo:margin-left="0.035cm" fo:margin-right="0.423cm" fo:text-indent="0.52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margin-left="5.221cm" fo:margin-right="0.035cm" fo:text-indent="0.000cm" fo:text-align="righ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218cm" fo:line-height="0.335cm" fo:margin-left="0.035cm" fo:margin-right="0.000cm" fo:text-indent="0.000cm" style:page-number="auto">
        <style:tab-stops>
          <style:tab-stop style:position="0.672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00cm" fo:text-indent="0.56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25cm" fo:line-height="0.335cm" fo:margin-left="0.035cm" fo:margin-right="0.000cm" fo:text-indent="0.000cm" style:page-number="auto">
        <style:tab-stops>
          <style:tab-stop style:position="0.672cm" style:type="left"/>
        </style:tab-stops>
      </style:paragraph-properties>
      <style:text-properties/>
    </style:style>
    <style:style style:family="paragraph" style:name="P71" style:parent-style-name="Tekst treści (2)">
      <style:paragraph-properties fo:background-color="transparent" fo:margin-top="0.000cm" fo:margin-bottom="0.243cm" fo:line-height="0.300cm" fo:margin-left="0.529cm" fo:margin-right="0.000cm" fo:text-indent="-0.494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646cm" fo:margin-left="0.035cm" fo:margin-right="0.035cm" fo:text-indent="0.56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423cm" fo:text-indent="0.529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11cm" fo:margin-left="0.388cm" fo:margin-right="0.035cm" fo:text-indent="-0.353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11cm" fo:margin-left="0.388cm" fo:margin-right="0.035cm" fo:text-indent="-0.353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313cm" fo:line-height="0.311cm" fo:margin-left="0.529cm" fo:margin-right="0.035cm" fo:text-indent="-0.494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300cm" fo:margin-left="0.529cm" fo:margin-right="0.000cm" fo:text-indent="-0.494cm" fo:text-align="left" style:page-number="auto"/>
      <style:text-properties/>
    </style:style>
    <style:style style:family="paragraph" style:name="P95">
      <style:paragraph-properties style:page-number="auto"/>
      <style:text-properties fo:font-size="5.pt" style:font-size-asian="5.pt" style:font-size-complex="5.pt"/>
    </style:style>
    <style:style style:family="paragraph" style:name="P96">
      <style:paragraph-properties style:page-number="auto"/>
      <style:text-properties fo:font-size="5.e-002pt" style:font-size-asian="5.e-002pt" style:font-size-complex="5.e-002pt"/>
    </style:style>
    <style:style style:family="paragraph" style:name="P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2"/>
    </text:list-style>
    <text:list-style style:name="L2">
      <text:list-level-style-number text:start-value="1" style:num-format="1" text:level="1" text:style-name="CharStyle12" style:num-prefix="[" style:num-suffix="]"/>
    </text:list-style>
    <text:list-style style:name="L4">
      <text:list-level-style-number text:start-value="1" style:num-format="1" text:level="1" text:style-name="CharStyle23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frame draw:style-name="fr1" svg:x="5.251cm" svg:y="0.079cm" fo:min-width="4.394cm" fo:min-height="0.351cm" text:anchor-type="paragraph"><draw:text-box><text:p text:style-name="P16"><text:span text:style-name="CharStyle5">Z LEKTUR ZAGRANICZNYCH</text:span></text:p></draw:text-box></draw:frame><draw:frame draw:style-name="fr2" svg:x="13.055cm" svg:y="0.079cm" fo:min-width="0.723cm" fo:min-height="0.467cm" text:anchor-type="paragraph"><draw:text-box><text:p text:style-name="P85"><text:span text:style-name="CharStyle8">275</text:span></text:p></draw:text-box></draw:frame><draw:frame draw:style-name="fr3" svg:x="1.111cm" svg:y="5.902cm" svg:width="12.624cm" svg:height="0.490cm" text:anchor-type="paragraph"><draw:text-box><text:h text:outline-level="0" text:style-name="P46"><text:bookmark-start text:name="bookmark0"/><text:span text:style-name="CharStyle10">Z LEKTUR ZAGRANICZNYCH</text:span><text:bookmark-end text:name="bookmark0"/></text:h></draw:text-box></draw:frame><draw:frame draw:style-name="fr4" svg:x="1.111cm" svg:y="6.989cm" svg:width="12.624cm" svg:height="2.215cm" text:anchor-type="paragraph"><draw:text-box><text:p text:style-name="P65"><text:span text:style-name="CharStyle12">Z książek, które ostatnio przeczytałem lub odłożyłem do przeczytania, ale<text:line-break/>także z ofert odrzuconych, odnoszę wrażenie, że więcej jest teraz (chwilowo?)<text:line-break/>rozważań ogólnych, koncepcyjnych, bibliozoficznych, aniżeli wąskozakresowych<text:line-break/>tekstów instrumentalnych. Te, które sygnalizuję poniżej, uważam bez wyjątku<text:line-break/>za warte lektury, może nawet należałoby je przeczytać koniecznie </text:span><text:span text:style-name="CharStyle13">— </text:span><text:span text:style-name="CharStyle12">mimo że nie<text:line-break/>wszystkim (z różnych powodów) przypisuję oceny najwyższe.</text:span></text:p></draw:text-box></draw:frame><draw:frame draw:style-name="fr5" svg:x="1.111cm" svg:y="9.807cm" svg:width="12.624cm" svg:height="11.012cm" text:anchor-type="paragraph"><draw:text-box><text:p text:style-name="P33"><text:span text:style-name="CharStyle14">[1] </text:span><text:span text:style-name="CharStyle12">PODRĘCZNIK NIEMAL KOMPENDIALNY </text:span><text:span text:style-name="CharStyle14">[****]</text:span></text:p><text:p text:style-name="P28"><text:span text:style-name="CharStyle12">Oto publikacja (MacKellar, 2008), mająca wszelkie cechy podręcznikowego<text:line-break/>kompendium zawodowego, znakomicie </text:span><text:span text:style-name="CharStyle14">i </text:span><text:span text:style-name="CharStyle12">ze znawstwem napisana. Autorka </text:span><text:span text:style-name="CharStyle13">-<text:line-break/></text:span><text:span text:style-name="CharStyle14">z </text:span><text:span text:style-name="CharStyle12">biblioteki uniwersytetu stanu Nowy Meksyk </text:span><text:span text:style-name="CharStyle13">— </text:span><text:span text:style-name="CharStyle12">odniosła się do podstawowych<text:line-break/>problemów bibliotekarstwa </text:span><text:span text:style-name="CharStyle14">i </text:span><text:span text:style-name="CharStyle12">do głównych procesów bibliotecznych, w ujęciu<text:line-break/>zaktualizowanym. Bardzo to ciekawe </text:span><text:span text:style-name="CharStyle14">i </text:span><text:span text:style-name="CharStyle12">jedyne zastrzeżenie mam do sugestii, </text:span><text:span text:style-name="CharStyle14">że<text:line-break/>wszystko, </text:span><text:span text:style-name="CharStyle12">co biblioteka oferuje, to informacja. Tak? Muzyka, literatura piękna,<text:line-break/></text:span><text:span text:style-name="CharStyle14">filmy też? </text:span><text:span text:style-name="CharStyle12">No to jedną </text:span><text:span text:style-name="CharStyle13">* </text:span><text:span text:style-name="CharStyle12">trzeba było </text:span><text:span text:style-name="CharStyle14">odjąć.</text:span></text:p><text:p text:style-name="P27"><text:span text:style-name="CharStyle14">Uznając, że </text:span><text:span text:style-name="CharStyle12">bez bibliotekarskich </text:span><text:span text:style-name="CharStyle14">kwalifikacji </text:span><text:span text:style-name="CharStyle12">nie jest </text:span><text:span text:style-name="CharStyle14">się </text:span><text:span text:style-name="CharStyle12">bibliotekarzem </text:span><text:span text:style-name="CharStyle13">—<text:line-break/></text:span><text:span text:style-name="CharStyle14">i </text:span><text:span text:style-name="CharStyle12">apelując o zaprzestanie bajdurzenia, jakoby w tym zawodzie nic nie trzeba było<text:line-break/></text:span><text:span text:style-name="CharStyle14">umieć (są takie </text:span><text:span text:style-name="CharStyle12">opinie wśród </text:span><text:span text:style-name="CharStyle14">tamtejszych </text:span><text:span text:style-name="CharStyle12">pracownic bibliotek, ale polskich też) </text:span><text:span text:style-name="CharStyle13">-<text:line-break/></text:span><text:span text:style-name="CharStyle14">MacKellar </text:span><text:span text:style-name="CharStyle12">odnosi </text:span><text:span text:style-name="CharStyle14">się </text:span><text:span text:style-name="CharStyle12">jednak krytycznie do form tego kwalifikowania, które<text:line-break/></text:span><text:span text:style-name="CharStyle14">zresztą </text:span><text:span text:style-name="CharStyle12">skrzętnie wylicza. Dobre </text:span><text:span text:style-name="CharStyle14">tradycje, </text:span><text:span text:style-name="CharStyle12">więc pierwsza szkoła bibliotekarska,<text:line-break/></text:span><text:span text:style-name="CharStyle14">którą w </text:span><text:span text:style-name="CharStyle12">Nowym Jorku założył w </text:span><text:span text:style-name="CharStyle14">1887 </text:span><text:span text:style-name="T7">r. </text:span><text:span text:style-name="CharStyle14">M. </text:span><text:span text:style-name="CharStyle12">Dewey </text:span><text:span text:style-name="CharStyle14">i </text:span><text:span text:style-name="CharStyle12">potem </text:span><text:span text:style-name="CharStyle14">(1926) </text:span><text:span text:style-name="CharStyle12">świetna </text:span><text:span text:style-name="CharStyle14">szko-<text:line-break/>ła na Uniwersytecie </text:span><text:span text:style-name="CharStyle12">w </text:span><text:span text:style-name="CharStyle14">Chicago, </text:span><text:span text:style-name="CharStyle12">to </text:span><text:span text:style-name="CharStyle14">już odległa przeszłość. </text:span><text:span text:style-name="CharStyle12">Obecnie sporo </text:span><text:span text:style-name="CharStyle14">uczelni<text:line-break/>zlikwidowało ten </text:span><text:span text:style-name="CharStyle12">kierunek, </text:span><text:span text:style-name="CharStyle14">wyznaczone </text:span><text:span text:style-name="CharStyle12">przez ALA standardy kształcenia </text:span><text:span text:style-name="CharStyle14">są<text:line-break/>fatalne, a programy nauczania ignorują potrzeby </text:span><text:span text:style-name="CharStyle12">praktyki.</text:span></text:p><text:p text:style-name="P59"><text:span text:style-name="CharStyle14">Z kolei w wielu bibliotekach </text:span><text:span text:style-name="CharStyle15">- </text:span><text:span text:style-name="CharStyle14">nawet w Bibliotece </text:span><text:span text:style-name="CharStyle12">Kongresu </text:span><text:span text:style-name="CharStyle13">- </text:span><text:span text:style-name="CharStyle14">nie </text:span><text:span text:style-name="CharStyle12">wymaga </text:span><text:span text:style-name="CharStyle14">się<text:line-break/>od pracowników kwalifikacji z zakresu inb i w mniejszych bibliotekach nikt ich<text:line-break/>nie ma. Wśród osób, zatrudnionych w 123.300 amerykańskich bibliotekach, ma<text:line-break/>je </text:span><text:span text:style-name="CharStyle13">68%. </text:span><text:span text:style-name="CharStyle14">Najwięcej na Hawajach </text:span><text:span text:style-name="CharStyle13">99,7%, </text:span><text:span text:style-name="CharStyle14">a najmniej </text:span><text:span text:style-name="CharStyle13">- </text:span><text:span text:style-name="CharStyle14">w stanie Montana: </text:span><text:span text:style-name="CharStyle13">21%.</text:span></text:p><text:p text:style-name="P43"><text:span text:style-name="CharStyle14">Z najbardziej </text:span><text:span text:style-name="CharStyle16">bibliotecznych</text:span><text:span text:style-name="CharStyle14"><text:s text:c="1"/>bibliotek, mianowicie publicznych, ko-<text:line-break/>rzysta w USA </text:span><text:span text:style-name="CharStyle13">31% </text:span><text:span text:style-name="CharStyle14">populacji. To znacząco więcej niż w Polsce, ale zdecydowanie<text:line-break/>mniej niż w Europie Zachodniej. Ich główna powinność: zapewnić ofertę dla ca-<text:line-break/>łego środowiska </text:span><text:span text:style-name="CharStyle15">- </text:span><text:span text:style-name="CharStyle14">jest trudna do zrealizowania i wymaga szerokiej współpracy<text:line-break/>międzybibliotecznej oraz stałego badania potrzeb (są wskazówki, jak to robić<text:line-break/></text:span><text:span text:style-name="CharStyle13">i </text:span><text:span text:style-name="CharStyle14">adresy porad internetowych). A koniecznością chwili jest zmiana stylu funkcjo-<text:line-break/>nowania i stworzenie w bibliotece, lokalnej przestrzeni publicznej (z intensyfi-<text:line-break/>kacją pozausługowych form pracy z publicznością), jak też wypracowanie rozum-<text:line-break/>nych planów strategicznych.</text:span></text:p></draw:text-box></draw:frame></text:p>
      </text:section>
      <text:section text:style-name="Sect1" text:name="Section1">
        <text:p text:style-name="P99"><draw:frame draw:style-name="fr6" svg:x="1.132cm" svg:y="0.106cm" fo:min-width="0.737cm" fo:min-height="0.462cm" text:anchor-type="paragraph"><draw:text-box><text:p text:style-name="P51"><text:span text:style-name="CharStyle7">276</text:span></text:p></draw:text-box></draw:frame><draw:frame draw:style-name="fr7" svg:x="4.200cm" svg:y="0.106cm" fo:min-width="6.465cm" fo:min-height="0.415cm" text:anchor-type="paragraph"><draw:text-box><text:p text:style-name="P21"><text:span text:style-name="CharStyle4">RECENZJE I PRZEGLĄDY PIŚMIENNICTWA</text:span></text:p></draw:text-box></draw:frame><draw:frame draw:style-name="fr8" svg:x="1.132cm" svg:y="0.995cm" svg:width="12.580cm" svg:height="19.819cm" text:anchor-type="paragraph"><draw:text-box><text:p text:style-name="P35"><text:span text:style-name="CharStyle12">Opisując poszczególne procesy biblioteczne, MacKellar dokonuje starannej<text:line-break/>charakterystyki (i tego nie będę relacjonował) oraz sygnalizuje, co jest w nich<text:line-break/>obecnie nowego. W tworzeniu kolekcji, obowiązkowo mieszanych, nowością jest<text:line-break/>ogromna podaż oraz forma nabywania materiałów na mocy licencji </text:span><text:span text:style-name="CharStyle13">— </text:span><text:span text:style-name="CharStyle12">trudna<text:line-break/>i niewygodna. Autorka uważa, że to obliguje do opracowania przez każdą biblio-<text:line-break/>tekę precyzyjnych zasad gromadzenia i selekcji zasobów. Obawiam się, że nad-<text:line-break/>mierna precyzja reguł, gromadzenie w ogóle wykluczy, a publiczne wypowiedzi</text:span></text:p><text:list text:style-name="L0"><text:list-item><text:p text:style-name="P20"><text:span text:style-name="CharStyle12"><text:s text:c="1"/>selekcji są ryzykowne, bowiem społeczeństwo nie toleruje usuwania zbiorów<text:line-break/>z bibliotek. Lepiej więc nie drażnić.</text:span></text:p></text:list-item></text:list><text:p text:style-name="P19"><text:span text:style-name="CharStyle12">W rejestrze usług wylicza się (to już dzisiaj standard) udostępnianie na miej-<text:line-break/>scu, na wynos oraz zdalne, a obok dostawy materiałów, rośnie znaczenie organi-<text:line-break/>zowania dostępu do zasobów i podaży spoza biblioteki. Nowe formy usługowe<text:line-break/>mają związek z elektroniką. MacKellar wychwala biblioteczne błogi i mikroblo-<text:line-break/>gi, formy </text:span><text:span text:style-name="CharStyle17">Wiki</text:span><text:span text:style-name="CharStyle12"><text:s text:c="1"/>(jak </text:span><text:span text:style-name="T13">Wikipedia) </text:span><text:span text:style-name="CharStyle17">oraz</text:span><text:span text:style-name="CharStyle12"><text:s text:c="1"/>interaktywną </text:span><text:span text:style-name="CharStyle17">Bibliotekę 2,0</text:span><text:span text:style-name="CharStyle12"><text:s text:c="1"/>(do której po-<text:line-break/>trzebny jest jednak dodatkowy personel), a także społeczną sieć </text:span><text:span text:style-name="CharStyle17">Facebook</text:span><text:span text:style-name="CharStyle12"><text:s text:c="1"/>(pi-<text:line-break/>sząc to, nie wiedziała, że będą przed tą siecią ostrzegali neurologowie). Zaś wy-<text:line-break/>korzystywanie bibliotecznych komputerów (poza katalogami) zostało w USA<text:line-break/>ujęte w formułę </text:span><text:span text:style-name="CharStyle17">Public Access </text:span><text:span text:style-name="T13">Computers </text:span><text:span text:style-name="CharStyle18">- </text:span><text:span text:style-name="CharStyle17">ze</text:span><text:span text:style-name="CharStyle12"><text:s text:c="1"/>specjalnym wydzieleniem stano-<text:line-break/>wisk, wyznaczeniem czasowego limitu korzystania oraz... opłatami za wydruki.</text:span></text:p><text:p text:style-name="P63"><text:span text:style-name="CharStyle12">Porządkowanie chaotycznej oferty komunikacyjnej, poprzez klasyfikację</text:span></text:p><text:list text:style-name="L0" text:continue-numbering="true"><text:list-item><text:p text:style-name="P18"><text:span text:style-name="CharStyle12"><text:s text:c="1"/>katalogowanie, uległo zasadniczej zmianie z wprowadzeniem katalogów elek-<text:line-break/>tronicznych (o automatycznych tu jeszcze nie ma mowy). Wygodnych dla pu-<text:line-break/>bliczności, ale coraz bardziej kształtowanych przez słowa kluczowe, co burzy po-<text:line-break/>rządek oraz oddala dokładność. Dlatego jedynym rozsądnym rozwiązaniem jest,<text:line-break/>według autorki, konwergencja reguł starych i nowych.</text:span></text:p></text:list-item></text:list><text:p text:style-name="P49"><text:span text:style-name="CharStyle12">W szeroko rozbudowanej charakterystyce usług informacyjnych jest kilka<text:line-break/>opinii, wartych przytoczenia. Uznając doradztwo informacyjne za powinność bi-<text:line-break/>blioteki, autorka dostrzega zróżnicowane możliwości, zależnie od rodzaju bi-<text:line-break/>blioteki, uznając przy tym, że często jest jeszcze potrzebna dodatkowa pomoc<text:line-break/>konsultacyjna ze strony dużej biblioteki, a czasem - eksperta. Jej zdaniem, oferta<text:line-break/>informacyjna biblioteki publicznej z natury rzeczy jest ograniczona i płytka,<text:line-break/>w bibliotece szkolnej konieczny jest naddatek metodologiczny (jak szukać...),<text:line-break/>a tylko w bibliotece naukowej można realnie oczekiwać porady i konsultacji po-<text:line-break/>głębionej.</text:span></text:p><text:p text:style-name="P69"><text:span text:style-name="CharStyle12">Typowy przebieg procesu udzielania informacji, zdaniem MacKellar, jest<text:line-break/>następujący: interpretacja zlecenia «wybór źródeł» weryfikacja ze zleceniodawcą<text:line-break/>«ewentualna konsultacja ekspercka» odpowiedź finalna </text:span><text:span text:style-name="CharStyle13">- </text:span><text:span text:style-name="CharStyle12">przy dopytaniu się na<text:line-break/>wstępie o kontekst tej informacji, ojej przeznaczenie oraz o źródła już zlecenio-<text:line-break/>dawcy znane. Poza tym autorka zwraca uwagę na możliwość automatyzacji nie-<text:line-break/>których usług informacyjnych, z wykorzystaniem istniejącego w USA systemu<text:line-break/>automatycznego SDI (</text:span><text:span text:style-name="T13">Selective Dissemination of </text:span><text:span text:style-name="CharStyle17">Information),</text:span><text:span text:style-name="CharStyle12"><text:s text:c="1"/>który rozpo-<text:line-break/>wszechnia wtórnie informacje już raz udzielone. Użytkownik zgłasza się do sys-<text:line-break/>temu poprzez wybrane przez siebie słowa kluczowe i uzyskuje wiadomość, co<text:line-break/>w tym zakresie jest nowego.</text:span></text:p><text:p text:style-name="P72"><text:span text:style-name="CharStyle12">Cały segment książki dotyczy zarządzania biblioteką. MacKellar nie bez<text:line-break/>racji uważa, że nominacja na dyrektora przenosi człowieka do innej </text:span><text:span text:style-name="CharStyle19">ligi-</text:span><text:span text:style-name="CharStyle12"><text:s text:c="1"/>gdzie<text:line-break/>trzeba zadbać o pożytek całości, redukując aspiracje osobiste i układy koleżeń-<text:line-break/>skie, a dążyć do liderowania, czyli przywódczego kierowania przez przykład.<text:line-break/>Racjonalna jest też sugestia szczególnej dbałości o nabór pracowników nowych<text:line-break/>oraz o ich zawodową inicjację </text:span><text:span text:style-name="CharStyle13">- </text:span><text:span text:style-name="CharStyle12">w trosce o przyszłość biblioteki. Natomiast ko-<text:line-break/>nieczność utrzymania dyscypliny rzeczywiście bywa frustrująca, ale taka to jest<text:line-break/>funkcja. Poza tym zaś na dyrektorze spoczywa obowiązek wygenerowania dobrej<text:line-break/>strategii marketingowej i produktywnej współpracy ze środowiskiem oraz: uciąż-<text:line-break/>liwa powinność współdziałania z organizatorem.</text:span></text:p><text:p text:style-name="P74"><text:span text:style-name="CharStyle12">Zawód bibliotekarski zmienia się i rozwija, stąd konieczność stałego dosko-<text:line-break/>nalenia umiejętności. W USA są w tym zakresie liczne oferty ośrodków uniwer-</text:span></text:p></draw:text-box></draw:frame></text:p>
      </text:section>
      <text:section text:style-name="Sect2" text:name="Section2">
        <text:p text:style-name="P100"><draw:frame draw:style-name="fr9" svg:x="5.226cm" svg:y="0.106cm" fo:min-width="4.401cm" fo:min-height="0.351cm" text:anchor-type="paragraph"><draw:text-box><text:p text:style-name="P42"><text:span text:style-name="CharStyle4">Z LEKTUR ZAGRANICZNYCH</text:span></text:p></draw:text-box></draw:frame><draw:frame draw:style-name="fr10" svg:x="13.037cm" svg:y="0.106cm" fo:min-width="0.723cm" fo:min-height="0.460cm" text:anchor-type="paragraph"><draw:text-box><text:p text:style-name="P93"><text:span text:style-name="CharStyle7">277</text:span></text:p></draw:text-box></draw:frame><draw:frame draw:style-name="fr11" svg:x="1.104cm" svg:y="0.970cm" svg:width="12.637cm" svg:height="4.323cm" text:anchor-type="paragraph"><draw:text-box><text:p text:style-name="P38"><text:span text:style-name="CharStyle12">syteckich, stowarzyszeń bibliotekarskich (jest ich tam aż 26) i w książce podano<text:line-break/>stosowne namiary. Ze swej strony autorka przestrzega przed intelektualno-pro-<text:line-break/>fesjonalną stagnacją, która bierze się z nadmiernego usatysfakcjonowania tym,<text:line-break/>co jest oraz z narzekania, że nic </text:span><text:span text:style-name="CharStyle19">więcej zrobić nie można.</text:span><text:span text:style-name="CharStyle12"><text:s text:c="1"/>Powtarza-<text:line-break/>na bowiem nieprawda, z czasem zaczyna uchodzić za prawdę.</text:span></text:p><text:p text:style-name="P41"><text:span text:style-name="CharStyle12">No i tekst nie byłby amerykański, bez tyrady na temat swobód obywatel-<text:line-break/>skich i powszechnych uprawnień do korzystania z bibliotek. Przywołano liczne<text:line-break/>przepisy i amerykański kodeks etyki bibliotekarskiej oraz jest niechętny ko-<text:line-break/>mentarz do ustawy </text:span><text:span text:style-name="T16">Patriot </text:span><text:span text:style-name="T13">Act</text:span><text:span text:style-name="CharStyle12">, która służbom bezpieczeństwa pozwala na<text:line-break/>wgląd, kto z czego w bibliotece korzysta. Ciekawe natomiast, że nie wywołuje<text:line-break/>żadnych protestów ustawa </text:span><text:span text:style-name="T13">Children’s </text:span><text:span text:style-name="CharStyle17">Internet </text:span><text:span text:style-name="T13">Protection Act.</text:span><text:span text:style-name="T17"><text:s text:c="1"/></text:span><text:span text:style-name="CharStyle12">Logiczne to nie<text:line-break/>jest.</text:span></text:p></draw:text-box></draw:frame><draw:frame draw:style-name="fr12" svg:x="1.104cm" svg:y="5.907cm" svg:width="12.637cm" svg:height="14.893cm" text:anchor-type="paragraph"><draw:text-box><text:list text:style-name="L2"><text:list-item><text:p text:style-name="P23"><text:span text:style-name="CharStyle13"><text:tab/></text:span><text:span text:style-name="CharStyle12">ODPAZERNIANIE INFORMATOLOGII </text:span><text:span text:style-name="CharStyle13">[***]</text:span></text:p></text:list-item></text:list><text:p text:style-name="P54"><text:span text:style-name="CharStyle12">Profesor </text:span><text:span text:style-name="T17">Bill Crowley </text:span><text:span text:style-name="CharStyle12">z Dominicana </text:span><text:span text:style-name="T17">University (River Forest </text:span><text:span text:style-name="CharStyle12">kolo Chicago)<text:line-break/>zarzucił nauce o informacji </text:span><text:span text:style-name="CharStyle13">- </text:span><text:span text:style-name="CharStyle12">mówiąc metaforycznie </text:span><text:span text:style-name="CharStyle13">- </text:span><text:span text:style-name="CharStyle12">pazerność i aneksję biblio-<text:line-break/>tekarstwa </text:span><text:span text:style-name="T17">(Crowley, </text:span><text:span text:style-name="CharStyle12">2008). Mam zbliżone obawy, chociaż nie tak skrajne. Rze-<text:line-break/>czywiście, rozpanoszył się paninformacjonizm, uznający w s z y s t k o (!!?) za<text:line-break/>informację, przez co spycha informatologię w otchłań paranauki i demoluje bi-<text:line-break/>bliotekoznawstwo. Zatem należy ją trochę odpazernićr</text:span></text:p><text:p text:style-name="P77"><text:span text:style-name="CharStyle12">Przyczyną utożsamienia bibliotekarstwa z dokumentalistyką stała się </text:span><text:span text:style-name="CharStyle13">— </text:span><text:span text:style-name="CharStyle12">we-<text:line-break/>dług autora </text:span><text:span text:style-name="CharStyle13">- </text:span><text:span text:style-name="CharStyle12">wspólnota uniwersyteckiej edukacji, postanowiona w oparciu<text:line-break/>o różne zbieżności, ale wbrew licznym różnicom i odrębnym paradygmatom. Za-<text:line-break/>kres wiedzy o informacji, wyglądający na bardziej naukowy, wchłonął w tej edu-<text:line-break/>kacji i zepchnął na boczne tory zakresy wiedzy o bibliotekarstwie </text:span><text:span text:style-name="CharStyle13">- </text:span><text:span text:style-name="CharStyle12">przynajmniej<text:line-break/>w USA (a u nas to nie?), bo w Anglii jednak niekoniecznie </text:span><text:span text:style-name="CharStyle13">- </text:span><text:span text:style-name="CharStyle12">bowiem na uczel-<text:line-break/>niach obowiązują standardy właśnie naukowe.</text:span></text:p><text:p text:style-name="P40"><text:span text:style-name="CharStyle12">Do kształcenia bibliotekarzy zaproszono znawców informacji, co musiało<text:line-break/>przynieść takie właśnie efekty. Tym bardziej, że coraz mniej zawodowych biblio-<text:line-break/>tekarzy angażuje się w uniwersytecką dydaktykę. W Polsce: dlatego, że nie mają<text:line-break/>stopni naukowych, a więc i uprawnień. Ale znają problematykę </text:span><text:span text:style-name="CharStyle13">- </text:span><text:span text:style-name="CharStyle12">głębiej niż </text:span><text:span text:style-name="CharStyle13">wi-<text:line-break/></text:span><text:span text:style-name="CharStyle12">zyty w czytelni i w toalecie. Ostatecznie stomatologów kształcą dentyści, a nie<text:line-break/>kowale. W każdym razie, w ujęciu informatologów bibliotekarstwo stało się ob-<text:line-break/>szarem wiedzy rzekomo przestarzałej i w USA taki stan jest akceptowany przez<text:line-break/>standardy ALA (stowarzyszenie akredytuje tam standardy kształcenia bibliote-<text:line-break/>karzy): dominuje model bibliotekarza-informatora, a w tle tolerowany jest jesz-<text:line-break/>cze model bibliotekarza-edukatora.</text:span></text:p><text:p text:style-name="P68"><text:span text:style-name="CharStyle12">O innych funkcjach bibliotek </text:span><text:span text:style-name="CharStyle13">- </text:span><text:span text:style-name="CharStyle12">w praktyce ważnych </text:span><text:span text:style-name="CharStyle13">- </text:span><text:span text:style-name="CharStyle12">oraz o zróżnicowanych<text:line-break/>rolach bibliotekarzy, właściwie nie ma mowy. Uczelnie, w oderwaniu od rzeczy-<text:line-break/>wistości, przygotowują więc absolwentów do całkowicie innej profesji. Do takiej,<text:line-break/>która nie istnieje!</text:span></text:p><text:p text:style-name="P79"><text:span text:style-name="CharStyle12">W rezultacie organizatorzy i dyrektorzy bibliotek nie żądają od pracowników<text:line-break/>kwalifikacji inb. Ta swoista wojna biblioteczno-informatologiczna (chyba jednak<text:line-break/>przesada...), rozpętana mimo woli, ale nie powstrzymywana, działa na szkodę<text:line-break/>zawodu i systemu kształcenia. Próby odbudowania wartości bibliotekoznaw-<text:line-break/>stwa </text:span><text:span text:style-name="CharStyle13">- </text:span><text:span text:style-name="CharStyle12">udane np. w Anglii </text:span><text:span text:style-name="CharStyle13">- </text:span><text:span text:style-name="CharStyle12">są mało skuteczne, z braku stosownej argumentacji.<text:line-break/>Zwykle o intelektualnej wartości zawodu i wiedzy świadczyło katalogowanie, ale<text:line-break/>odkąd rozpoczęła się automatyzacja tego procesu (kolejna przesada), ten argu-<text:line-break/>ment przestał funkcjonować.</text:span></text:p><text:p text:style-name="P39"><text:span text:style-name="T17">Crowley </text:span><text:span text:style-name="CharStyle12">ma rację, że coś z tym trzeba zrobić, bo sytuacja osiągnęła granice<text:line-break/>absurdu. Proponuje więc konkluzję alternatywną. Można mianowicie całkiem<text:line-break/>oddzielić kształcenie pracowników informacji od kształcenia bibliotekarzy </text:span><text:span text:style-name="CharStyle13">- </text:span><text:span text:style-name="CharStyle12">tak<text:line-break/>jak to się już tu i ówdzie stało. Ale dopowiem, że to </text:span><text:span text:style-name="CharStyle17">rozdzielenie</text:span><text:span text:style-name="CharStyle12"><text:s text:c="1"/>polegało na<text:line-break/>wycięciu segmentu bibliotekarskiego, więc nie jest to rozwiązanie wymarzone.</text:span></text:p></draw:text-box></draw:frame></text:p>
      </text:section>
      <text:section text:style-name="Sect3" text:name="Section3">
        <text:p text:style-name="P101"><draw:frame draw:style-name="fr13" svg:x="1.139cm" svg:y="0.106cm" fo:min-width="0.723cm" fo:min-height="0.462cm" text:anchor-type="paragraph"><draw:text-box><text:p text:style-name="P50"><text:span text:style-name="CharStyle7">278</text:span></text:p></draw:text-box></draw:frame><draw:frame draw:style-name="fr14" svg:x="4.207cm" svg:y="0.055cm" fo:min-width="6.477cm" fo:min-height="0.420cm" text:anchor-type="paragraph"><draw:text-box><text:p text:style-name="P83"><text:span text:style-name="CharStyle4">RECENZJE I PRZEGLĄDY PIŚMIENNICTWA</text:span></text:p></draw:text-box></draw:frame><draw:frame draw:style-name="fr15" svg:x="1.108cm" svg:y="1.002cm" svg:width="12.629cm" svg:height="19.805cm" text:anchor-type="paragraph"><draw:text-box><text:p text:style-name="P48"><text:span text:style-name="CharStyle12">Inna opcja zakłada </text:span><text:span text:style-name="CharStyle19">wspólne</text:span><text:span text:style-name="CharStyle12"><text:s text:c="1"/>kształcenie </text:span><text:span text:style-name="CharStyle19">równoległe i równo-<text:line-break/>rzędne,</text:span><text:span text:style-name="CharStyle12"><text:s text:c="1"/>w oparciu o wzajemnie tożsame zakresy wiedzy, z zachowaniem sto-<text:line-break/>sownego parytetu i wzajemnej ważności rozbieżnych segmentów tej wiedzy.<text:line-break/>Teraz tak nie jest: informatologia przytłacza. U nas też. Wystarczy obejrzeć<text:line-break/>naszą punktację ECTS: to horror!</text:span></text:p><text:p text:style-name="P17"><text:span text:style-name="CharStyle12">Biblioteka bowiem jest przecież instytucją częściowo informacyjną, ale n </text:span><text:span text:style-name="CharStyle13">i </text:span><text:span text:style-name="CharStyle12">e<text:line-break/></text:span><text:span text:style-name="CharStyle19">tylko</text:span><text:span text:style-name="CharStyle12"><text:s text:c="1"/>informacyjną i do tych innych zadań też trzeba bibliotekarzy przygoto-<text:line-break/>wać. Natomiast niech nikt nie plecie, że wszystko jest informacją i że komunika-<text:line-break/>cja literacka bądź muzyczna ma charakter informacyjny </text:span><text:span text:style-name="CharStyle13">- </text:span><text:span text:style-name="CharStyle12">bo to nonsens.</text:span></text:p><text:p text:style-name="P73"><text:span text:style-name="CharStyle12">Tekst Crowleya, niewolny od gadulstwa, megalomanii, powtórzeń i licznych<text:line-break/>uproszczeń, ma jednak dużą silę prowokacyjną. I bardzo dobrze, bo jest o czym<text:line-break/>myśleć oraz dyskutować.</text:span></text:p><text:list text:style-name="L2" text:continue-numbering="true"><text:list-item><text:p text:style-name="P70"><text:span text:style-name="CharStyle12"><text:tab/>ANGIELSKIE BIBLIOTEKARSTWO PUBLICZNE: ZMIANY [***]</text:span></text:p></text:list-item></text:list><text:p text:style-name="P81"><text:span text:style-name="CharStyle12">Z kolei, </text:span><text:span text:style-name="T18">David </text:span><text:span text:style-name="CharStyle12">McMenemy charakteryzuje współczesne bibliotekarstwo<text:line-break/>publiczne w Anglii (McMenemy, 2009) i zachodzące w nim zmiany. Podobne<text:line-break/>jak wszędzie, ale tam ranga tych bibliotek jest wyraźnie wyższa, no i obsługują<text:line-break/>blisko połowę populacji dorosłej. Są (jak napisano) natomiast marnie finansowa-<text:line-break/>ne i funkcjonują w kiepskich lokalach </text:span><text:span text:style-name="CharStyle13">— </text:span><text:span text:style-name="CharStyle12">ale nie wiem, czy to takie niezwykle.</text:span></text:p><text:p text:style-name="P75"><text:span text:style-name="CharStyle12">Samorządy, które te biblioteki utrzymują (standardy wyznacza resort kultu-<text:line-break/>ry), niechętnie asygnują wyższe kwoty i zawsze wtedy żądają wydłużenia czasu<text:line-break/>otwarcia, nawet o 50%. Krąży też opinia, że te biblioteki są tylko dla klasy śred-<text:line-break/>niej </text:span><text:span text:style-name="CharStyle13">- </text:span><text:span text:style-name="CharStyle12">dostatecznie dobrze sytuowanej, żeby nie odwoływać się do kiesy publicz-<text:line-break/>nej. To bzdura, lecz chętnie eksplikowana.</text:span></text:p><text:p text:style-name="P66"><text:span text:style-name="CharStyle12">Rejestr głównych powinności, obecnie przypisywanych tym bibliotekom, tro-<text:line-break/>chę różni się od spisów poprzednich: zwłaszcza zadania rekreacyjne zeszły na<text:line-break/>dalszy plan, chociaż rekreacja ambitna jest tolerowana. Lansuje się przede<text:line-break/>wszystkim promocję czytelnictwa i szeroką ofertę informacyjną (w tym: </text:span><text:span text:style-name="CharStyle17">Bibliote-<text:line-break/>kę 2.0</text:span><text:span text:style-name="CharStyle12">) oraz wsparcie (również </text:span><text:span text:style-name="T18">online) </text:span><text:span text:style-name="CharStyle12">samokształcenia i naukę korzystania<text:line-break/>z Internetu, a także środowiskową działalność lokalną.</text:span></text:p><text:p text:style-name="P34"><text:span text:style-name="CharStyle12">Do standardów należy organizacja form zbiorowych i zespołowych, imprez,<text:line-break/>dyskusji, a także wypracowano urozmaicone programy dla małych dzieci oraz dla<text:line-break/>ich rodziców. Wygląda, że jest tego dużo, ale autor zrzędzi, że biblioteki są mało<text:line-break/>aktywne, oraz wspomina o zauważalnych redukcjach czasu otwarcia, co ogranicza<text:line-break/>usługi bezpośrednie.</text:span></text:p><text:p text:style-name="P47"><text:span text:style-name="CharStyle12">Doborem zasobów sterują bibliotekarze i </text:span><text:span text:style-name="CharStyle13">- </text:span><text:span text:style-name="CharStyle12">także w sieciach bibliotek oraz<text:line-break/>w konsorcjach </text:span><text:span text:style-name="CharStyle13">— </text:span><text:span text:style-name="CharStyle12">zdaje to egzamin dobrze. Dlatego nie rozumiem, po co komu su-<text:line-break/>gestia alternatywna, żeby ten dobór scedować na... dostawców. To jakieś niepo-<text:line-break/>rozumienie.</text:span></text:p><text:p text:style-name="P15"><text:span text:style-name="CharStyle12">W Anglii obowiązuje Public </text:span><text:span text:style-name="T17">Lending Right, </text:span><text:span text:style-name="CharStyle12">czyli zasada wypłacania autorom<text:line-break/>stawek za obieg ich książek w bibliotekach publicznych </text:span><text:span text:style-name="CharStyle13">- </text:span><text:span text:style-name="CharStyle12">po zarejestrowaniu się<text:line-break/>w specjalnym biurze. Maksymalna kwota roczna (ze środków pozabibliotecz-<text:line-break/>nych) wynosi 6600 funtów rocznie. To nie jest tak mało, ale z innych sygnałów<text:line-break/>wynika, że najczęściej są to sumy rzędu 80-200 funtów.</text:span></text:p><text:p text:style-name="P64"><text:span text:style-name="CharStyle12">McMenemy komentuje także demokratyczne reguły dostępu do bibliotek,<text:line-break/>zasady ochrony informacji osobistych i tak jak inni jest za redukcją wszelkich form<text:line-break/>cenzury, również tej nieoficjalnej, ale wyraża to w sposób racjonalny. Zadaje np.<text:line-break/>pytanie, co robić z agresywnymi tekstami islamskimi. Oraz przytacza </text:span><text:span text:style-name="CharStyle19">cieką-<text:line-break/></text:span><text:span text:style-name="CharStyle12">w e informacje, naturalnie z USA, bo w Anglii (oczywiście!) takich głupot nie<text:line-break/>ma. Otóż domagano się w USA usunięcia z bibliotek </text:span><text:span text:style-name="CharStyle17">Przygód Hucka</text:span><text:span text:style-name="CharStyle12"><text:s text:c="1"/>M. Twaina,<text:line-break/>ze względu na rasistowską tonację oraz 13 tamtejszych bibliotek przesłało bez wa-<text:line-break/>hania materiały informacyjne zleceniodawcy, który prosił o pomoc w skonstru-<text:line-break/>owaniu małej bomby. Widocznie wszystkich uspokoiło słowo </text:span><text:span text:style-name="T13">little.</text:span><text:span text:style-name="T17"><text:s text:c="1"/></text:span><text:span text:style-name="CharStyle12">Wracając zaś<text:line-break/>na podwórko angielskie, autor uznał kwalifikacje bibliotekarzy za marne. No to</text:span></text:p></draw:text-box></draw:frame></text:p>
      </text:section>
      <text:section text:style-name="Sect4" text:name="Section4">
        <text:p text:style-name="P102"><draw:frame draw:style-name="fr16" svg:x="5.032cm" svg:y="0.106cm" fo:min-width="4.401cm" fo:min-height="0.351cm" text:anchor-type="paragraph"><draw:text-box><text:p text:style-name="P25"><text:span text:style-name="CharStyle4">Z LEKTUR ZAGRANICZNYCH</text:span></text:p></draw:text-box></draw:frame><draw:frame draw:style-name="fr17" svg:x="12.836cm" svg:y="0.106cm" fo:min-width="0.737cm" fo:min-height="0.460cm" text:anchor-type="paragraph"><draw:text-box><text:p text:style-name="P57"><text:span text:style-name="CharStyle7">279</text:span></text:p></draw:text-box></draw:frame><draw:frame draw:style-name="fr18" svg:x="0.930cm" svg:y="0.970cm" svg:width="12.986cm" svg:height="19.805cm" text:anchor-type="paragraph"><draw:text-box><text:p text:style-name="P67"><text:span text:style-name="CharStyle12">gdzie są dobre? Dlatego bardzo pożyteczna instytucja, </text:span><text:span text:style-name="T17">Chartered Institute of<text:line-break/>Library and Information Professions (CILIP), </text:span><text:span text:style-name="CharStyle12">także w tym zakresie ma dużo </text:span><text:span text:style-name="T17">do<text:line-break/></text:span><text:span text:style-name="CharStyle12">zrobienia.</text:span></text:p><text:p text:style-name="P53"><text:span text:style-name="CharStyle12">Tekst jako </text:span><text:span text:style-name="CharStyle14">całość </text:span><text:span text:style-name="CharStyle12">sprawia wrażenie solidne. Serwuje opinie rzeczowe, nato-<text:line-break/>miast </text:span><text:span text:style-name="CharStyle14">dość </text:span><text:span text:style-name="CharStyle12">standardowe. Nie zawiera pomysłów szczególnie nowatorskich. To<text:line-break/>raczej porządna rekapitulacja tego, co wiadomo.</text:span></text:p><text:list text:style-name="L2" text:continue-numbering="true"><text:list-item><text:p text:style-name="P24"><text:span text:style-name="CharStyle12"><text:tab/>W KRĘGU KSIĄŻKI </text:span><text:span text:style-name="CharStyle14">[***]</text:span></text:p></text:list-item></text:list><text:p text:style-name="P55"><text:span text:style-name="CharStyle12">Docent Jurij Gorszkow z moskiewskiej Biblioteki Państwowej przeanalizował<text:line-break/>(Gorszkow, 2007) obecną sytuację książki w Rosji i na świecie. Zagraniczna część<text:line-break/></text:span><text:span text:style-name="CharStyle14">pejzażu </text:span><text:span text:style-name="CharStyle12">jest zresztą tylko fragmentaryczna </text:span><text:span text:style-name="CharStyle14">i </text:span><text:span text:style-name="CharStyle12">zmierza do wskazania, na czym<text:line-break/>opiera się efektywny obieg książki. Oczywiście </text:span><text:span text:style-name="CharStyle15">- </text:span><text:span text:style-name="CharStyle12">na zwiększonych nakładach fi-<text:line-break/>nansowych.</text:span></text:p><text:p text:style-name="P26"><text:span text:style-name="CharStyle12">Istnieje ewidentny związek między produktem narodowym brutto, a nakła-<text:line-break/>dami na biblioteki </text:span><text:span text:style-name="CharStyle15">— </text:span><text:span text:style-name="CharStyle12">najwyższe są w Skandynawii. W rezultacie społeczny zasięg<text:line-break/></text:span><text:span text:style-name="CharStyle14">książki </text:span><text:span text:style-name="CharStyle12">w Norwegii osiąga </text:span><text:span text:style-name="CharStyle14">92% </text:span><text:span text:style-name="CharStyle12">populacji, w Szwecji </text:span><text:span text:style-name="CharStyle14">- 71,8%, </text:span><text:span text:style-name="CharStyle12">a w Finlandii </text:span><text:span text:style-name="CharStyle14">-<text:line-break/>66,2%. </text:span><text:span text:style-name="CharStyle12">Także w USA nakłady na biblioteki wzrosły w ostatnich latach trzykrot-<text:line-break/>nie </text:span><text:span text:style-name="CharStyle15">- </text:span><text:span text:style-name="CharStyle12">a </text:span><text:span text:style-name="CharStyle14">na </text:span><text:span text:style-name="CharStyle12">biblioteczne programy dla dzieci </text:span><text:span text:style-name="CharStyle14">i </text:span><text:span text:style-name="CharStyle12">rodziców tam oraz w Anglii wydano<text:line-break/>duże pieniądze. Z kolei, za znacznym obiegiem </text:span><text:span text:style-name="CharStyle14">książki </text:span><text:span text:style-name="CharStyle12">sprzedażnej w USA kryje<text:line-break/>się rozwinięta reklama, </text:span><text:span text:style-name="CharStyle14">która </text:span><text:span text:style-name="CharStyle12">pochłania </text:span><text:span text:style-name="CharStyle14">20% </text:span><text:span text:style-name="CharStyle12">ogółu kosztów wydawniczych. Z tym<text:line-break/>na razie trudno </text:span><text:span text:style-name="CharStyle14">się równać, jak i </text:span><text:span text:style-name="CharStyle12">z faktem, </text:span><text:span text:style-name="CharStyle14">że </text:span><text:span text:style-name="CharStyle12">w Unii Europejskiej korzystanie<text:line-break/>z bibliotek stanowi drugą w hierarchii formę aktywności kulturalnej.</text:span></text:p><text:p text:style-name="P78"><text:span text:style-name="CharStyle12">W Rosji nastąpił wprawdzie wzrost produkcji wydawniczej do ok. 102 tys.<text:line-break/>tytułów rocznie, ale w niskich nakładach. Rynek </text:span><text:span text:style-name="CharStyle14">jest </text:span><text:span text:style-name="CharStyle12">płytki, a oferta jakościowo<text:line-break/>marna, zgodna zresztą ze zmieniającymi się (na gorsze) gustami publiczności.<text:line-break/>Książki są tam drogie, bo wysokie są techniczne koszty produkcji. Nie rozwija<text:line-break/></text:span><text:span text:style-name="CharStyle14">się </text:span><text:span text:style-name="CharStyle12">zwłaszcza segment rynku księgarskiego dla </text:span><text:span text:style-name="CharStyle14">dzieci i </text:span><text:span text:style-name="CharStyle12">młodzieży. Efekt?<text:line-break/>W międzynarodowym badaniu czytelniczych umiejętności 15-latków Rosjanie<text:line-break/></text:span><text:span text:style-name="CharStyle14">zajęli 33 </text:span><text:span text:style-name="CharStyle12">miejsce na 40.</text:span></text:p><text:p text:style-name="P80"><text:span text:style-name="CharStyle12">Zdecydowana </text:span><text:span text:style-name="CharStyle14">większość </text:span><text:span text:style-name="CharStyle12">rosyjskich wydawnictw </text:span><text:span text:style-name="CharStyle14">mieści </text:span><text:span text:style-name="CharStyle12">się w Moskwie<text:line-break/></text:span><text:span text:style-name="CharStyle14">i w </text:span><text:span text:style-name="T18">Sankt </text:span><text:span text:style-name="CharStyle12">Petersburgu. Dla rozpowszechniania książki to jest sytuacja niedobra </text:span><text:span text:style-name="CharStyle15">-<text:line-break/></text:span><text:span text:style-name="CharStyle12">na prowincję dociera zaledwie połowa produkcji. Bo zwłaszcza mało jest </text:span><text:span text:style-name="CharStyle14">księ-<text:line-break/>garń: </text:span><text:span text:style-name="CharStyle12">w małych miastach na </text:span><text:span text:style-name="CharStyle14">ogół nie </text:span><text:span text:style-name="CharStyle12">ma ich wcale, a wysokie ceny lokali </text:span><text:span text:style-name="CharStyle14">(40%<text:line-break/>kosztów utrzymania) </text:span><text:span text:style-name="CharStyle12">powodują likwidację </text:span><text:span text:style-name="CharStyle14">księgarń </text:span><text:span text:style-name="CharStyle12">dużych.</text:span></text:p><text:p text:style-name="P37"><text:span text:style-name="CharStyle12">Bibliotek jest w Rosji 130 </text:span><text:span text:style-name="CharStyle14">tys., </text:span><text:span text:style-name="CharStyle12">ale </text:span><text:span text:style-name="CharStyle14">1/4 </text:span><text:span text:style-name="CharStyle12">funkcjonuje w stanie awarii, a </text:span><text:span text:style-name="CharStyle14">więk-<text:line-break/>szość </text:span><text:span text:style-name="CharStyle12">ma zasoby przestarzałe, jakkolwiek </text:span><text:span text:style-name="CharStyle14">ogromne; </text:span><text:span text:style-name="CharStyle12">całymi latami nie kupowano<text:line-break/></text:span><text:span text:style-name="CharStyle14">tam nic. </text:span><text:span text:style-name="CharStyle12">Teraz z kolei </text:span><text:span text:style-name="CharStyle14">wiele samorządów </text:span><text:span text:style-name="CharStyle12">lokalnych próbuje likwidować biblioteki<text:line-break/></text:span><text:span text:style-name="CharStyle14">publiczne, a </text:span><text:span text:style-name="CharStyle12">ustawa </text:span><text:span text:style-name="CharStyle14">o </text:span><text:span text:style-name="CharStyle12">zamówieniach publicznych stała się prawdziwą katastrofą<text:line-break/></text:span><text:span text:style-name="CharStyle14">dla </text:span><text:span text:style-name="CharStyle12">zaopatrzenia bibliotek w książki.</text:span></text:p><text:p text:style-name="P22"><text:span text:style-name="CharStyle14">Oczywiście, nie jest tak, żeby nie </text:span><text:span text:style-name="CharStyle12">próbowano jakoś zaradzić temu (w </text:span><text:span text:style-name="CharStyle14">istocie)<text:line-break/>kryzysowi </text:span><text:span text:style-name="CharStyle15">- </text:span><text:span text:style-name="CharStyle12">chociaż akurat Ministerstwo Kultury, które miałoby </text:span><text:span text:style-name="CharStyle14">coś </text:span><text:span text:style-name="CharStyle12">do zrobie-<text:line-break/></text:span><text:span text:style-name="CharStyle14">nia, jest </text:span><text:span text:style-name="CharStyle12">całkowicie </text:span><text:span text:style-name="CharStyle14">pasywne. </text:span><text:span text:style-name="CharStyle12">Zeby skoordynować rynek książki, powołano różne<text:line-break/></text:span><text:span text:style-name="CharStyle14">zrzeszenia, jak: </text:span><text:span text:style-name="CharStyle12">Rosyjska Izba Książki, Rosyjskie Zrzeszenie </text:span><text:span text:style-name="CharStyle14">Książki </text:span><text:span text:style-name="CharStyle12">oraz inne.<text:line-break/></text:span><text:span text:style-name="CharStyle14">Nawiasem mówiąc, </text:span><text:span text:style-name="CharStyle12">trochę tych zrzeszeń za dużo: tak, jakby sama liczba miała<text:line-break/></text:span><text:span text:style-name="CharStyle14">być </text:span><text:span text:style-name="CharStyle12">narzędziem naprawczym.</text:span></text:p><text:p text:style-name="P52"><text:span text:style-name="CharStyle12">No </text:span><text:span text:style-name="CharStyle14">i </text:span><text:span text:style-name="CharStyle12">są rządowe programy finansowego wsparcia bibliotek i książki. „Kultu-<text:line-break/></text:span><text:span text:style-name="CharStyle14">ra </text:span><text:span text:style-name="CharStyle12">Rosji na lata 2006-2010”, „Czytelnictwo” lub „Biblioteka Puszkinowska”.<text:line-break/>Ale potrzeby </text:span><text:span text:style-name="CharStyle14">są </text:span><text:span text:style-name="CharStyle12">ogromne. Według ekspertów, na wsparcie czytelnictwa należa-<text:line-break/>łoby od ręki wyasygnować 30 mld rubli (ponad 300 min zł). Takich pieniędzy<text:line-break/>najprawdopodobniej </text:span><text:span text:style-name="CharStyle14">nie ma.</text:span></text:p><text:p text:style-name="P36"><text:span text:style-name="CharStyle12">Autor dobrze zna się na rzeczy, wywody dokumentuje solidnie, ale są też<text:line-break/>w tekście zbędne powtórzenia </text:span><text:span text:style-name="CharStyle14">i </text:span><text:span text:style-name="CharStyle12">nawet drobne sprzeczności. Natomiast ze wzglę-<text:line-break/>du na sposób </text:span><text:span text:style-name="CharStyle14">eksplikacji, książka jest </text:span><text:span text:style-name="CharStyle12">okropnie nudna. Dałoby się to wszystko<text:line-break/></text:span><text:span text:style-name="CharStyle14">napisać </text:span><text:span text:style-name="CharStyle20">żwawiej.</text:span></text:p></draw:text-box></draw:frame></text:p>
      </text:section>
      <text:section text:style-name="Sect5" text:name="Section5">
        <text:p text:style-name="P103"><draw:frame draw:style-name="fr19" svg:x="1.131cm" svg:y="0.106cm" fo:min-width="0.737cm" fo:min-height="0.453cm" text:anchor-type="paragraph"><draw:text-box><text:p text:style-name="P82"><text:span text:style-name="CharStyle7">280</text:span></text:p></draw:text-box></draw:frame><draw:frame draw:style-name="fr20" svg:x="4.210cm" svg:y="0.055cm" fo:min-width="6.465cm" fo:min-height="0.413cm" text:anchor-type="paragraph"><draw:text-box><text:p text:style-name="P76"><text:span text:style-name="CharStyle4">RECENZJE I PRZEGLĄDY PIŚMIENNICTWA</text:span></text:p></draw:text-box></draw:frame><draw:frame draw:style-name="fr21" svg:x="1.124cm" svg:y="1.005cm" svg:width="12.598cm" svg:height="19.801cm" text:anchor-type="paragraph"><draw:text-box><text:list text:style-name="L2" text:continue-numbering="true"><text:list-item><text:p text:style-name="P61"><text:span text:style-name="CharStyle12"><text:tab/>PROJEKTOWANIE BIBLIOTEK DLA DZIECI </text:span><text:span text:style-name="CharStyle14">[***]</text:span></text:p></text:list-item></text:list><text:p text:style-name="P87"><text:span text:style-name="CharStyle12">Nolan Lushington, specjalista od bibliotecznej architektury wnętrz z </text:span><text:span text:style-name="CharStyle14">Uniwer-<text:line-break/></text:span><text:span text:style-name="CharStyle12">sytetu </text:span><text:span text:style-name="T17">Harvarda, </text:span><text:span text:style-name="CharStyle12">opracował bogato ilustrowany podręcznik na temat projekto-<text:line-break/>wania i wyposażania bibliotek dla dzieci oraz dla młodzieży (Lushington, 2008).<text:line-break/>Dodał też garść opinii na temat funkcjonowania </text:span><text:span text:style-name="CharStyle14">i </text:span><text:span text:style-name="CharStyle12">użytkowania tych bibliotek </text:span><text:span text:style-name="CharStyle15">-<text:line-break/></text:span><text:span text:style-name="CharStyle12">miejscami w ciekawym ujęciu, a czasami: w bagatelnym.</text:span></text:p><text:p text:style-name="P45"><text:span text:style-name="CharStyle12">Dawniej biblioteki dla dzieci projektowano tak, jak dla dorosłych </text:span><text:span text:style-name="CharStyle14">- </text:span><text:span text:style-name="CharStyle12">z ewen-<text:line-break/>tualnym dodaniem pokoju bajek. Dzisiaj przypominają Disneyland, bo muszą<text:line-break/>użytkowników skaptować, zaabsorbować i stworzyć im atrakcyjne warunki dla<text:line-break/>korzystania </text:span><text:span text:style-name="CharStyle14">- </text:span><text:span text:style-name="CharStyle12">z dostosowaniem do ruchliwości, ale </text:span><text:span text:style-name="CharStyle14">i </text:span><text:span text:style-name="CharStyle12">do uczenia się, a także (dla<text:line-break/>młodszych) z powierzchnią dla rodziców. Z amerykańskich badań wynika, </text:span><text:span text:style-name="CharStyle14">że<text:line-break/>78% </text:span><text:span text:style-name="CharStyle12">dzieci korzysta z bibliotek (jednak) dla czytania książek, </text:span><text:span text:style-name="CharStyle14">67% </text:span><text:span text:style-name="CharStyle15">- </text:span><text:span text:style-name="CharStyle12">dla nauki,<text:line-break/>a </text:span><text:span text:style-name="CharStyle14">34% </text:span><text:span text:style-name="CharStyle15">- </text:span><text:span text:style-name="CharStyle12">dla korzystania z Internetu.</text:span></text:p><text:p text:style-name="P31"><text:span text:style-name="CharStyle12">Zdaniem Lushingtona </text:span><text:span text:style-name="CharStyle15">— </text:span><text:span text:style-name="CharStyle12">biblioteki szkolne trzeba projektować inaczej niż<text:line-break/>publiczne, bo mają inne zadania </text:span><text:span text:style-name="CharStyle14">i </text:span><text:span text:style-name="CharStyle12">całkowicie odmienny charakter. Są tam </text:span><text:span text:style-name="CharStyle14">po-<text:line-break/></text:span><text:span text:style-name="CharStyle12">trzebne duże powierzchnie dla skupienia całych klas </text:span><text:span text:style-name="CharStyle14">i </text:span><text:span text:style-name="CharStyle12">miejsca do pracy w mniej-<text:line-break/>szych grupach; trzeba też rozlokować dużo stanowisk elektronicznych i jest po-<text:line-break/>trzebne pomieszczenie dla konsultacji z nauczycielami. Natomiast nie może być<text:line-break/>zgody na łączenie z bibliotekami publicznymi, bo to są zupełnie inne biblioteki.<text:line-break/>Dorośli nie znoszą szkolnego mętliku i nie chcą szkolnej literatury. Uczniowie zaś<text:line-break/>w bibliotece szkolnej kontynuują naukę. W bibliotece publicznej </text:span><text:span text:style-name="CharStyle14">— już </text:span><text:span text:style-name="CharStyle12">nieko-<text:line-break/>niecznie.</text:span></text:p><text:p text:style-name="P89"><text:span text:style-name="CharStyle12">W bibliotekach publicznych najlepsze jest wyodrębnienie dla tej kategorii<text:line-break/>wiekowej trzech różnych pomieszczeń </text:span><text:span text:style-name="CharStyle14">(a </text:span><text:span text:style-name="CharStyle12">przynajmniej osobnych przestrzeni) dla<text:line-break/>różnych grup: dla małych dzieci, dla dzieci starszych oraz dla młodzieży. Uszcze-<text:line-break/>gółowione funkcje biblioteczne są bowiem dla tych kategorii publiczności </text:span><text:span text:style-name="CharStyle14">od-<text:line-break/></text:span><text:span text:style-name="CharStyle12">mienne, a </text:span><text:span text:style-name="CharStyle14">i </text:span><text:span text:style-name="CharStyle12">sami użytkownicy źle znoszą ewentualną wiekową wspólnotę. Lepiej<text:line-break/>też, jeśli budynki są jednokondygnacyjne. No </text:span><text:span text:style-name="CharStyle14">i </text:span><text:span text:style-name="CharStyle12">zawsze potrzebna jest aranżacyjna<text:line-break/>elastyczność, ponieważ zmiany w funkcjonowaniu są z czasem nieuchronne.</text:span></text:p><text:p text:style-name="P62"><text:span text:style-name="CharStyle12">Przed przystąpieniem do projektowania tych bibliotek autor zaleca staranną<text:line-break/>analizę środowiska, obserwację sposobów użytkowania pomieszczeń dotychcza-<text:line-break/>sowych, stworzenie </text:span><text:span text:style-name="CharStyle19">mapy</text:span><text:span text:style-name="CharStyle12"><text:s text:c="1"/>charakterystycznych zachowań oraz spisanie oczeki-<text:line-break/>wań personelu. Zawsze też warto zasięgnąć konsultacji eksperckiej: w końcu<text:line-break/>mowa o przedsięwzięciu kosztownym.</text:span></text:p><text:p text:style-name="P30"><text:span text:style-name="CharStyle12">Charakteryzując podział pomieszczeń na obszary funkcjonalne, Lushington<text:line-break/>sugeruje wyraźne oddzielenie przestrzeni do nauki i pracy od </text:span><text:span text:style-name="CharStyle15">— </text:span><text:span text:style-name="CharStyle12">koniecznej w </text:span><text:span text:style-name="CharStyle14">ta-<text:line-break/></text:span><text:span text:style-name="CharStyle12">kich bibliotekach </text:span><text:span text:style-name="CharStyle14">- </text:span><text:span text:style-name="CharStyle12">przestrzeni do zabawy i ruchu. Ta </text:span><text:span text:style-name="CharStyle14">z </text:span><text:span text:style-name="CharStyle12">kolei wymaga </text:span><text:span text:style-name="CharStyle14">izolacji<text:line-break/></text:span><text:span text:style-name="CharStyle12">dźwiękoszczelnej, a więc raczej ścian, aniżeli przepierzeń. Pożądane jest też osob-<text:line-break/>ne pomieszczenie na imprezy.</text:span></text:p><text:p text:style-name="P91"><text:span text:style-name="CharStyle12">Urządzenia elektroniczne najlepiej zblokować razem, w jednym segmencie<text:line-break/>biblioteki, zapewniając przy każdym komputerze miejsca dla czterech osób.<text:line-break/>Dzieci lubią bowiem popisywać się wzajemnie umiejętnościami w korzystaniu<text:line-break/>z Internetu. W części dla najmłodszych potrzebne są miejsca dla rodziców i </text:span><text:span text:style-name="CharStyle14">opie-<text:line-break/></text:span><text:span text:style-name="CharStyle12">kunów, natomiast w części młodzieżowej pożądana jest rozbudowana kolekcja<text:line-break/>muzyczna, z aparaturą do odtwarzania.</text:span></text:p><text:p text:style-name="P58"><text:span text:style-name="CharStyle12">W książce znalazła się autorska lista najczęstszych mankamentów bibliotek<text:line-break/>dla dzieci </text:span><text:span text:style-name="CharStyle15">— </text:span><text:span text:style-name="CharStyle12">sądzę, że ciekawa. Oto one: nadmiar książek </text:span><text:span text:style-name="CharStyle15">- </text:span><text:span text:style-name="CharStyle12">zbyt skomplikowany<text:line-break/>podział </text:span><text:span text:style-name="CharStyle14">i </text:span><text:span text:style-name="CharStyle12">układ zbiorów na półkach </text:span><text:span text:style-name="CharStyle15">- </text:span><text:span text:style-name="CharStyle12">brudne okładki książek </text:span><text:span text:style-name="CharStyle15">- </text:span><text:span text:style-name="CharStyle12">brak wyciszeń </text:span><text:span text:style-name="CharStyle15">-<text:line-break/></text:span><text:span text:style-name="CharStyle12">wadliwe oświetlenie </text:span><text:span text:style-name="CharStyle15">— </text:span><text:span text:style-name="CharStyle12">niezmieniane ekspozycje </text:span><text:span text:style-name="CharStyle15">- </text:span><text:span text:style-name="CharStyle12">tłumy przy monitorach </text:span><text:span text:style-name="CharStyle15">-<text:line-break/></text:span><text:span text:style-name="CharStyle12">śmietnik na stanowiskach pracowniczych. Kto widział wiele bibliotek dla </text:span><text:span text:style-name="CharStyle14">dzieci,<text:line-break/></text:span><text:span text:style-name="CharStyle12">ten na pewno przyzna rację.</text:span></text:p><text:p text:style-name="P60"><text:span text:style-name="CharStyle12">Autor przedstawił też liczne opisy </text:span><text:span text:style-name="CharStyle14">(z </text:span><text:span text:style-name="CharStyle12">ilustracjami) rozwiązań w konkretnych<text:line-break/>bibliotekach dla </text:span><text:span text:style-name="CharStyle14">dzieci, </text:span><text:span text:style-name="CharStyle12">z charakterystyką wyposażenia oraz rejestrem norm<text:line-break/>powierzchni włącznie. Ale nie podejmę </text:span><text:span text:style-name="CharStyle14">się </text:span><text:span text:style-name="CharStyle12">przeliczania </text:span><text:span text:style-name="CharStyle14">stóp </text:span><text:span text:style-name="CharStyle12">kwadratowych na<text:line-break/></text:span><text:span text:style-name="CharStyle14">nasze mierniki.</text:span></text:p></draw:text-box></draw:frame></text:p>
      </text:section>
      <text:section text:style-name="Sect6" text:name="Section6">
        <text:p text:style-name="P104"><draw:frame draw:style-name="fr22" svg:x="5.223cm" svg:y="0.106cm" fo:min-width="4.394cm" fo:min-height="0.363cm" text:anchor-type="paragraph"><draw:text-box><text:p text:style-name="P84"><text:span text:style-name="CharStyle4">Z LEKTUR ZAGRANICZNYCH</text:span></text:p></draw:text-box></draw:frame><draw:frame draw:style-name="fr23" svg:x="13.026cm" svg:y="0.106cm" fo:min-width="0.711cm" fo:min-height="0.460cm" text:anchor-type="paragraph"><draw:text-box><text:p text:style-name="P86"><text:span text:style-name="CharStyle7">281</text:span></text:p></draw:text-box></draw:frame><draw:frame draw:style-name="fr24" svg:x="1.127cm" svg:y="0.956cm" svg:width="12.592cm" svg:height="5.877cm" text:anchor-type="paragraph"><draw:text-box><text:p text:style-name="P71"><text:span text:style-name="T20">KSIĄŻKI OMÓWIONE</text:span></text:p><text:list text:style-name="L4"><text:list-item><text:p text:style-name="P32"><text:span text:style-name="T21"><text:s text:c="1"/></text:span><text:span text:style-name="T20">Pamela H. MacKellar (2008): </text:span><text:span text:style-name="CharStyle24">The accidental librarian</text:span><text:span text:style-name="T23">.</text:span><text:span text:style-name="T21"><text:s text:c="1"/></text:span><text:span text:style-name="CharStyle22">Medford: </text:span><text:span text:style-name="T20">Information Today<text:line-break/>Inc., 406 </text:span><text:span text:style-name="CharStyle23">s., </text:span><text:span text:style-name="T20">ISBN 978-1-57387-338-3 </text:span><text:span text:style-name="T21">[****].</text:span></text:p></text:list-item><text:list-item><text:p text:style-name="P29"><text:span text:style-name="T21"><text:s text:c="1"/></text:span><text:span text:style-name="CharStyle22">Bill Crowley </text:span><text:span text:style-name="T21">(2008): </text:span><text:span text:style-name="CharStyle24">Renewing </text:span><text:span text:style-name="CharStyle25">professional </text:span><text:span text:style-name="CharStyle24">librarianship. A fundamental rethinking.<text:line-break/></text:span><text:span text:style-name="CharStyle22">Westport: Libraries Unlimited, 174 </text:span><text:span text:style-name="CharStyle23">s., </text:span><text:span text:style-name="CharStyle22">ISBN 978-1-59158-544-1 [***].</text:span></text:p></text:list-item><text:list-item><text:p text:style-name="P88"><text:span text:style-name="CharStyle23"><text:s text:c="1"/></text:span><text:span text:style-name="CharStyle22">David MacMenemy </text:span><text:span text:style-name="CharStyle23">(2009): </text:span><text:span text:style-name="CharStyle24">The public library.</text:span><text:span text:style-name="CharStyle22"><text:s text:c="1"/>London: Facet Publishing, 219 </text:span><text:span text:style-name="CharStyle23">s.,<text:line-break/></text:span><text:span text:style-name="CharStyle22">ISBN 978-1-85604-616-9 </text:span><text:span text:style-name="CharStyle23">[***].</text:span></text:p></text:list-item><text:list-item><text:p text:style-name="P90"><text:span text:style-name="CharStyle23"><text:s text:c="1"/></text:span><text:span text:style-name="T20">Jurij </text:span><text:span text:style-name="CharStyle22">Gorszkow </text:span><text:span text:style-name="CharStyle23">(2007): </text:span><text:span text:style-name="T27">Biblioteka w strategii </text:span><text:span text:style-name="CharStyle24">sowremiennogo rosta knigoizdanija.<text:line-break/></text:span><text:span text:style-name="T20">Moskwa: </text:span><text:span text:style-name="CharStyle22">Paszkow dom, 327 </text:span><text:span text:style-name="CharStyle23">s., </text:span><text:span text:style-name="CharStyle22">ISBN 978-5-7510-0372-2 </text:span><text:span text:style-name="CharStyle23">[***].</text:span></text:p></text:list-item><text:list-item><text:p text:style-name="P92"><text:span text:style-name="CharStyle23"><text:s text:c="1"/></text:span><text:span text:style-name="CharStyle22">Nolan Lushington </text:span><text:span text:style-name="CharStyle23">(2008): </text:span><text:span text:style-name="CharStyle24">Libraries </text:span><text:span text:style-name="CharStyle25">designed for </text:span><text:span text:style-name="CharStyle24">kids.</text:span><text:span text:style-name="CharStyle22"><text:s text:c="1"/>London: Facet Publishing, 173<text:line-break/></text:span><text:span text:style-name="CharStyle23">s., </text:span><text:span text:style-name="CharStyle22">ISBN 978-1-85604-657-2 </text:span><text:span text:style-name="CharStyle23">[***].</text:span></text:p></text:list-item></text:list><text:p text:style-name="P56"><text:span text:style-name="T27">Jacek Wojciechowski<text:line-break/></text:span><text:span text:style-name="T20">Instytut Informacji Naukowej </text:span><text:span text:style-name="T21">i </text:span><text:span text:style-name="T20">Bibliotekoznawstwa</text:span></text:p><text:p text:style-name="P44"><text:span text:style-name="T20">Uniwersytet Jagielloński</text:span></text:p><text:p text:style-name="P94"><text:span text:style-name="CharStyle27">Tekst wpłynął do redakcji 3 marca 2009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18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2">
      <style:text-properties fo:language="pl" style:language-asian="pl" style:language-complex="pl" style:text-scale="100.%" fo:letter-spacing="0.086cm" fo:color="#000000" style:text-position="0.%"/>
    </style:style>
    <style:style style:family="text" style:name="CharStyle17" style:display-name="CharStyle17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CharStyle12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CharStyle12">
      <style:text-properties fo:language="pl" style:language-asian="pl" style:language-complex="pl" style:text-scale="100.%" fo:letter-spacing="0.081cm" fo:color="#000000" style:text-position="0.%"/>
    </style:style>
    <style:style style:family="text" style:name="CharStyle20" style:display-name="CharStyle20" style:parent-style-name="CharStyle12">
      <style:text-properties fo:language="pl" style:language-asian="pl" style:language-complex="pl" style:text-scale="100.%" fo:letter-spacing="0.081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CharStyle22">
      <style:text-properties style:text-scale="100.%" fo:color="#000000" style:text-position="0.%"/>
    </style:style>
    <style:style style:family="text" style:name="CharStyle24" style:display-name="CharStyle24" style:parent-style-name="CharStyle22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CharStyle22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4cm"/>
    </style:style>
    <style:style style:family="paragraph" style:name="Nagłówek #1">
      <style:paragraph-properties fo:background-color="#FFFFFF" fo:margin-top="2.752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635cm" fo:margin-bottom="0.635cm" fo:line-height="0.349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bottom="0.318cm" fo:line-height="0.318cm" fo:text-indent="-0.564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Tekst treści (3)">
      <style:paragraph-properties fo:background-color="#FFFFFF" fo:margin-top="0.318cm" fo:margin-bottom="0.318cm" fo:line-height="0.000cm" fo:text-indent="-0.564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7"/>
      </style:footer>
      <style:header>
        <text:p text:style-name="P97"/>
      </style:header>
    </style:master-page>
    <style:master-page style:name="PageStyle1" style:page-layout-name="Mpm1">
      <style:footer>
        <text:p text:style-name="P97"/>
      </style:footer>
      <style:header>
        <text:p text:style-name="P97"/>
      </style:header>
    </style:master-page>
    <style:master-page style:name="PageStyle2" style:page-layout-name="Mpm2">
      <style:footer>
        <text:p text:style-name="P97"/>
      </style:footer>
      <style:header>
        <text:p text:style-name="P97"/>
      </style:header>
    </style:master-page>
    <style:master-page style:name="PageStyle3" style:page-layout-name="Mpm3">
      <style:footer>
        <text:p text:style-name="P97"/>
      </style:footer>
      <style:header>
        <text:p text:style-name="P97"/>
      </style:header>
    </style:master-page>
    <style:master-page style:name="PageStyle4" style:page-layout-name="Mpm4">
      <style:footer>
        <text:p text:style-name="P97"/>
      </style:footer>
      <style:header>
        <text:p text:style-name="P97"/>
      </style:header>
    </style:master-page>
    <style:master-page style:name="PageStyle5" style:page-layout-name="Mpm5">
      <style:footer>
        <text:p text:style-name="P97"/>
      </style:footer>
      <style:header>
        <text:p text:style-name="P97"/>
      </style:header>
    </style:master-page>
    <style:master-page style:name="PageStyle6" style:page-layout-name="Mpm6">
      <style:footer>
        <text:p text:style-name="P97"/>
      </style:footer>
      <style:header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