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language="pl" style:language-asian="pl" style:language-complex="pl" fo:country="PL" style:country-asian="PL" style:country-complex="PL" fo:color="#000000"/>
    </style:style>
    <style:style style:family="text" style:name="T6" style:display-name="T6" style:parent-style-name="CharStyle11">
      <style:text-properties fo:language="pl" style:language-asian="pl" style:language-complex="pl" fo:country="PL" style:country-asian="PL" style:country-complex="PL" style:text-position="25%" fo:color="#000000"/>
    </style:style>
    <style:style style:family="text" style:name="T7" style:display-name="T7" style:parent-style-name="CharStyle9">
      <style:text-properties style:text-position="25%" fo:color="#000000"/>
    </style:style>
    <style:style style:family="text" style:name="T8" style:display-name="T8" style:parent-style-name="CharStyle13">
      <style:text-properties style:text-position="25%"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6" style:display-name="T16" style:parent-style-name="CharStyle20">
      <style:text-properties fo:color="#000000"/>
    </style:style>
    <style:style style:family="text" style:name="T17" style:display-name="T17" style:parent-style-name="CharStyle9">
      <style:text-properties fo:language="de" style:language-asian="de" style:language-complex="de" fo:country="DE" style:country-asian="DE" style:country-complex="DE" fo:color="#000000"/>
    </style:style>
    <style:style style:family="text" style:name="T18" style:display-name="T18" style:parent-style-name="CharStyle14">
      <style:text-properties style:text-position="25%" fo:color="#000000"/>
    </style:style>
    <style:style style:family="text" style:name="T19" style:display-name="T19" style:parent-style-name="CharStyle13">
      <style:text-properties fo:language="en" style:language-asian="en" style:language-complex="en" fo:country="US" style:country-asian="US" style:country-complex="US" fo:color="#000000"/>
    </style:style>
    <style:style style:family="text" style:name="T20" style:display-name="T20" style:parent-style-name="CharStyle22">
      <style:text-properties fo:language="es" style:language-asian="es" style:language-complex="es" fo:country="ES" style:country-asian="ES" style:country-complex="ES" fo:color="#000000"/>
    </style:style>
    <style:style style:family="text" style:name="T21" style:display-name="T21" style:parent-style-name="CharStyle13">
      <style:text-properties fo:language="fr" style:language-asian="fr" style:language-complex="fr" fo:country="FR" style:country-asian="FR" style:country-complex="FR" fo:color="#000000"/>
    </style:style>
    <style:style style:family="text" style:name="T22" style:display-name="T22" style:parent-style-name="CharStyle14">
      <style:text-properties fo:language="fr" style:language-asian="fr" style:language-complex="fr" fo:country="FR" style:country-asian="FR" style:country-complex="FR" fo:color="#000000"/>
    </style:style>
    <style:style style:family="text" style:name="T23" style:display-name="T23" style:parent-style-name="CharStyle9">
      <style:text-properties fo:language="en" style:language-asian="en" style:language-complex="en" fo:country="US" style:country-asian="US" style:country-complex="US" fo:color="#000000"/>
    </style:style>
    <style:style style:family="text" style:name="T24" style:display-name="T24" style:parent-style-name="CharStyle13">
      <style:text-properties fo:language="es" style:language-asian="es" style:language-complex="es" fo:country="ES" style:country-asian="ES" style:country-complex="ES" fo:color="#000000"/>
    </style:style>
    <style:style style:family="text" style:name="T25" style:display-name="T25" style:parent-style-name="CharStyle24">
      <style:text-properties fo:color="#000000"/>
    </style:style>
    <style:style style:family="text" style:name="T26" style:display-name="T26" style:parent-style-name="CharStyle11">
      <style:text-properties fo:color="#000000"/>
    </style:style>
    <style:style style:family="text" style:name="T27" style:display-name="T27" style:parent-style-name="CharStyle24">
      <style:text-properties style:text-position="25%" fo:color="#000000"/>
    </style:style>
    <style:style style:family="text" style:name="T28" style:display-name="T28" style:parent-style-name="CharStyle25">
      <style:text-properties fo:color="#000000"/>
    </style:style>
    <style:style style:family="text" style:name="T29" style:display-name="T29" style:parent-style-name="CharStyle25">
      <style:text-properties fo:language="en" style:language-asian="en" style:language-complex="en" fo:country="US" style:country-asian="US" style:country-complex="US" fo:color="#000000"/>
    </style:style>
    <style:style style:family="text" style:name="T30" style:display-name="T30" style:parent-style-name="CharStyle13">
      <style:text-properties fo:language="de" style:language-asian="de" style:language-complex="de" fo:country="DE" style:country-asian="DE" style:country-complex="DE" fo:color="#000000"/>
    </style:style>
    <style:style style:family="text" style:name="T31" style:display-name="T31" style:parent-style-name="CharStyle21">
      <style:text-properties fo:language="de" style:language-asian="de" style:language-complex="de" fo:country="DE" style:country-asian="DE" style:country-complex="DE" fo:color="#000000"/>
    </style:style>
    <style:style style:family="text" style:name="T32" style:display-name="T32" style:parent-style-name="CharStyle22">
      <style:text-properties fo:language="de" style:language-asian="de" style:language-complex="de" fo:country="DE" style:country-asian="DE" style:country-complex="DE" fo:color="#000000"/>
    </style:style>
    <style:style style:family="text" style:name="T33" style:display-name="T33" style:parent-style-name="CharStyle5">
      <style:text-properties fo:language="en" style:language-asian="en" style:language-complex="en" fo:country="US" style:country-asian="US" style:country-complex="US" fo:color="#000000"/>
    </style:style>
    <style:style style:family="text" style:name="T34" style:display-name="T34" style:parent-style-name="CharStyle2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6" style:display-name="P56" style:parent-style-name="Style4">
      <style:paragraph-properties fo:background-color="transparent" fo:margin-top="0.000cm" fo:margin-bottom="0.670cm" fo:line-height="96.%" fo:margin-left="0.000cm" fo:margin-right="0.000cm" fo:text-indent="0.635cm" fo:text-align="justify" style:page-number="auto"/>
      <style:text-properties/>
    </style:style>
    <style:style style:family="paragraph" style:name="P57" style:display-name="P57" style:parent-style-name="Style6">
      <style:paragraph-properties fo:background-color="transparent" fo:margin-top="0.000cm" fo:margin-bottom="0.141cm" fo:line-height="100.%" fo:margin-left="0.000cm" fo:margin-right="0.000cm" fo:text-indent="0.635cm" fo:text-align="justify" style:page-number="auto"/>
      <style:text-properties/>
    </style:style>
    <style:style style:family="paragraph" style:name="P58" style:display-name="P58" style:parent-style-name="Style6">
      <style:paragraph-properties fo:background-color="transparent" fo:margin-top="0.000cm" fo:margin-bottom="0.141cm" fo:line-height="100.%" fo:margin-left="0.000cm" fo:margin-right="0.000cm" fo:text-indent="0.635cm" fo:text-align="justify" style:page-number="auto"/>
      <style:text-properties/>
    </style:style>
    <style:style style:family="paragraph" style:name="P59" style:display-name="P59" style:parent-style-name="Style6">
      <style:paragraph-properties fo:background-color="transparent" fo:margin-top="0.000cm" fo:margin-bottom="1.482cm" fo:line-height="100.%" fo:margin-left="0.000cm" fo:margin-right="0.000cm" fo:text-indent="0.635cm" fo:text-align="justify" style:page-number="auto"/>
      <style:text-properties/>
    </style:style>
    <style:style style:family="paragraph" style:name="P60" style:display-name="P60" style:parent-style-name="Style8">
      <style:paragraph-properties fo:background-color="transparent" fo:margin-top="0.000cm" fo:margin-bottom="0.353cm" fo:line-height="111.%" fo:margin-left="0.000cm" fo:margin-right="0.000cm" fo:text-indent="0.000cm" fo:text-align="justify" style:page-number="auto"/>
      <style:text-properties/>
    </style:style>
    <style:style style:family="paragraph" style:name="P61" style:display-name="P61" style:parent-style-name="Style10">
      <style:paragraph-properties fo:background-color="transparent" fo:margin-top="0.000cm" fo:margin-bottom="0.353cm" fo:line-height="110.%" fo:margin-left="0.635cm" fo:margin-right="0.000cm" fo:text-indent="0.035cm" fo:text-align="justify" style:page-number="auto"/>
      <style:text-properties/>
    </style:style>
    <style:style style:family="paragraph" style:name="P62" style:display-name="P62" style:parent-style-name="Style8">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63" style:display-name="P63" style:parent-style-name="Style8">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64" style:display-name="P64" style:parent-style-name="Style12">
      <style:paragraph-properties fo:background-color="transparent" fo:margin-top="0.000cm" fo:margin-bottom="0.000cm" fo:line-height="107.%" fo:margin-left="0.000cm" fo:margin-right="0.000cm" fo:text-indent="0.000cm" fo:text-align="justify" style:page-number="auto">
        <style:tab-stops>
          <style:tab-stop style:position="0.593cm" style:type="left"/>
        </style:tab-stops>
      </style:paragraph-properties>
      <style:text-properties/>
    </style:style>
    <style:style style:family="paragraph" style:name="P65" style:display-name="P65" style:parent-style-name="Style12">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1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72" style:display-name="P72" style:parent-style-name="Style12">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73" style:display-name="P73"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74" style:display-name="P74" style:parent-style-name="Style12">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75" style:display-name="P75"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76" style:display-name="P76"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77" style:display-name="P77" style:parent-style-name="Style12">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78" style:display-name="P78"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80" style:display-name="P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86" style:display-name="P86"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87" style:display-name="P87" style:parent-style-name="Style12">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88" style:display-name="P88" style:parent-style-name="Style12">
      <style:paragraph-properties fo:background-color="transparent" fo:margin-top="0.000cm" fo:margin-bottom="0.000cm" fo:line-height="107.%" fo:margin-left="0.000cm" fo:margin-right="0.000cm" fo:text-indent="0.000cm" fo:text-align="justify" style:page-number="auto">
        <style:tab-stops>
          <style:tab-stop style:position="0.610cm" style:type="left"/>
        </style:tab-stops>
      </style:paragraph-properties>
      <style:text-properties/>
    </style:style>
    <style:style style:family="paragraph" style:name="P89" style:display-name="P89"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90" style:display-name="P90" style:parent-style-name="Style12">
      <style:paragraph-properties fo:background-color="transparent" fo:margin-top="0.000cm" fo:margin-bottom="0.000cm" fo:line-height="107.%" fo:margin-left="0.000cm" fo:margin-right="0.000cm" fo:text-indent="0.000cm" fo:text-align="justify" style:page-number="auto">
        <style:tab-stops>
          <style:tab-stop style:position="0.610cm" style:type="left"/>
        </style:tab-stops>
      </style:paragraph-properties>
      <style:text-properties/>
    </style:style>
    <style:style style:family="paragraph" style:name="P91" style:display-name="P91" style:parent-style-name="Style12">
      <style:paragraph-properties fo:background-color="transparent" fo:margin-top="0.000cm" fo:margin-bottom="0.000cm" fo:line-height="107.%" fo:margin-left="0.000cm" fo:margin-right="0.000cm" fo:text-indent="0.000cm" fo:text-align="justify" style:page-number="auto">
        <style:tab-stops>
          <style:tab-stop style:position="0.593cm" style:type="left"/>
        </style:tab-stops>
      </style:paragraph-properties>
      <style:text-properties/>
    </style:style>
    <style:style style:family="paragraph" style:name="P92" style:display-name="P92" style:parent-style-name="Style12">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98" style:display-name="P98"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99" style:display-name="P99" style:parent-style-name="Style12">
      <style:paragraph-properties fo:background-color="transparent" fo:margin-top="0.000cm" fo:margin-bottom="0.000cm" fo:line-height="105.%" fo:margin-left="0.000cm" fo:margin-right="0.000cm" fo:text-indent="0.000cm" fo:text-align="left" style:page-number="auto">
        <style:tab-stops>
          <style:tab-stop style:position="0.593cm" style:type="left"/>
        </style:tab-stops>
      </style:paragraph-properties>
      <style:text-properties/>
    </style:style>
    <style:style style:family="paragraph" style:name="P100" style:display-name="P100"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01" style:display-name="P101" style:parent-style-name="Style12">
      <style:paragraph-properties fo:background-color="transparent" fo:margin-top="0.000cm" fo:margin-bottom="0.000cm" fo:line-height="105.%" fo:margin-left="0.000cm" fo:margin-right="0.000cm" fo:text-indent="0.000cm" fo:text-align="left" style:page-number="auto">
        <style:tab-stops>
          <style:tab-stop style:position="0.584cm" style:type="left"/>
        </style:tab-stops>
      </style:paragraph-properties>
      <style:text-properties/>
    </style:style>
    <style:style style:family="paragraph" style:name="P102" style:display-name="P1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107" style:display-name="P107"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08" style:display-name="P108" style:parent-style-name="Style12">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109" style:display-name="P109"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10" style:display-name="P110"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11" style:display-name="P111"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16" style:display-name="P11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17" style:display-name="P11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18" style:display-name="P118" style:parent-style-name="Style12">
      <style:paragraph-properties fo:background-color="transparent" fo:margin-top="0.000cm" fo:margin-bottom="0.000cm" fo:line-height="105.%" fo:margin-left="0.000cm" fo:margin-right="0.000cm" fo:text-indent="0.000cm" fo:text-align="justify" style:page-number="auto">
        <style:tab-stops>
          <style:tab-stop style:position="0.601cm" style:type="left"/>
        </style:tab-stops>
      </style:paragraph-properties>
      <style:text-properties/>
    </style:style>
    <style:style style:family="paragraph" style:name="P119" style:display-name="P119"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20" style:display-name="P120" style:parent-style-name="Style12">
      <style:paragraph-properties fo:background-color="transparent" fo:margin-top="0.000cm" fo:margin-bottom="0.000cm" fo:line-height="105.%" fo:margin-left="0.000cm" fo:margin-right="0.000cm" fo:text-indent="0.000cm" fo:text-align="justify" style:page-number="auto">
        <style:tab-stops>
          <style:tab-stop style:position="0.635cm" style:type="left"/>
        </style:tab-stops>
      </style:paragraph-properties>
      <style:text-properties/>
    </style:style>
    <style:style style:family="paragraph" style:name="P121" style:display-name="P121" style:parent-style-name="Style12">
      <style:paragraph-properties fo:background-color="transparent" fo:margin-top="0.000cm" fo:margin-bottom="0.000cm" fo:line-height="105.%" fo:margin-left="0.000cm" fo:margin-right="0.000cm" fo:text-indent="0.000cm" fo:text-align="left" style:page-number="auto">
        <style:tab-stops>
          <style:tab-stop style:position="0.618cm" style:type="left"/>
        </style:tab-stops>
      </style:paragraph-properties>
      <style:text-properties/>
    </style:style>
    <style:style style:family="paragraph" style:name="P122" style:display-name="P122" style:parent-style-name="Style12">
      <style:paragraph-properties fo:background-color="transparent" fo:margin-top="0.000cm" fo:margin-bottom="0.000cm" fo:line-height="105.%" fo:margin-left="0.000cm" fo:margin-right="0.000cm" fo:text-indent="0.000cm" fo:text-align="justify" style:page-number="auto">
        <style:tab-stops>
          <style:tab-stop style:position="0.601cm" style:type="left"/>
        </style:tab-stops>
      </style:paragraph-properties>
      <style:text-properties/>
    </style:style>
    <style:style style:family="paragraph" style:name="P123" style:display-name="P1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12">
      <style:paragraph-properties fo:padding-top="0.000cm" fo:border-top="0.05pt solid #000000"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128" style:display-name="P128" style:parent-style-name="Style12">
      <style:paragraph-properties fo:background-color="transparent" fo:margin-top="0.000cm" fo:margin-bottom="0.000cm" fo:line-height="107.%" fo:margin-left="0.000cm" fo:margin-right="0.000cm" fo:text-indent="0.000cm" fo:text-align="justify" style:page-number="auto">
        <style:tab-stops>
          <style:tab-stop style:position="0.610cm" style:type="left"/>
        </style:tab-stops>
      </style:paragraph-properties>
      <style:text-properties/>
    </style:style>
    <style:style style:family="paragraph" style:name="P129" style:display-name="P129" style:parent-style-name="Style12">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130" style:display-name="P130" style:parent-style-name="Style12">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131" style:display-name="P131"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35" style:display-name="P13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36" style:display-name="P13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37" style:display-name="P137"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38" style:display-name="P138"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39" style:display-name="P139" style:parent-style-name="Style12">
      <style:paragraph-properties fo:background-color="transparent" fo:margin-top="0.000cm" fo:margin-bottom="0.000cm" fo:line-height="105.%" fo:margin-left="0.000cm" fo:margin-right="0.000cm" fo:text-indent="0.000cm" fo:text-align="left" style:page-number="auto">
        <style:tab-stops>
          <style:tab-stop style:position="0.593cm" style:type="left"/>
        </style:tab-stops>
      </style:paragraph-properties>
      <style:text-properties/>
    </style:style>
    <style:style style:family="paragraph" style:name="P140" style:display-name="P140" style:parent-style-name="Style12">
      <style:paragraph-properties fo:background-color="transparent" fo:margin-top="0.000cm" fo:margin-bottom="0.000cm" fo:line-height="105.%" fo:margin-left="0.000cm" fo:margin-right="0.000cm" fo:text-indent="0.000cm" fo:text-align="left" style:page-number="auto">
        <style:tab-stops>
          <style:tab-stop style:position="0.610cm" style:type="left"/>
        </style:tab-stops>
      </style:paragraph-properties>
      <style:text-properties/>
    </style:style>
    <style:style style:family="paragraph" style:name="P141" style:display-name="P141" style:parent-style-name="Style12">
      <style:paragraph-properties fo:background-color="transparent" fo:margin-top="0.000cm" fo:margin-bottom="0.000cm" fo:line-height="105.%" fo:margin-left="0.000cm" fo:margin-right="0.000cm" fo:text-indent="0.000cm" fo:text-align="justify" style:page-number="auto">
        <style:tab-stops>
          <style:tab-stop style:position="0.610cm" style:type="left"/>
        </style:tab-stops>
      </style:paragraph-properties>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45" style:display-name="P145"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146" style:display-name="P146"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47" style:display-name="P147"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48" style:display-name="P148" style:parent-style-name="Style12">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149" style:display-name="P149" style:parent-style-name="Style12">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150" style:display-name="P150" style:parent-style-name="Style1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151" style:display-name="P151" style:parent-style-name="Style12">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152" style:display-name="P152"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53" style:display-name="P153"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54" style:display-name="P154"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155" style:display-name="P1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59" style:display-name="P15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60" style:display-name="P160"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61" style:display-name="P161"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62" style:display-name="P162" style:parent-style-name="Style12">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163" style:display-name="P163"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64" style:display-name="P164" style:parent-style-name="Style12">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165" style:display-name="P165"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66" style:display-name="P166"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71" style:display-name="P171"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72" style:display-name="P172"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73" style:display-name="P173" style:parent-style-name="Style12">
      <style:paragraph-properties fo:background-color="transparent" fo:margin-top="0.000cm" fo:margin-bottom="0.000cm" fo:line-height="105.%" fo:margin-left="0.000cm" fo:margin-right="0.000cm" fo:text-indent="0.000cm" fo:text-align="left" style:page-number="auto">
        <style:tab-stops>
          <style:tab-stop style:position="0.584cm" style:type="left"/>
        </style:tab-stops>
      </style:paragraph-properties>
      <style:text-properties/>
    </style:style>
    <style:style style:family="paragraph" style:name="P174" style:display-name="P174" style:parent-style-name="Style12">
      <style:paragraph-properties fo:background-color="transparent" fo:margin-top="0.000cm" fo:margin-bottom="0.000cm" fo:line-height="105.%" fo:margin-left="0.000cm" fo:margin-right="0.000cm" fo:text-indent="0.000cm" fo:text-align="left" style:page-number="auto">
        <style:tab-stops>
          <style:tab-stop style:position="0.593cm" style:type="left"/>
        </style:tab-stops>
      </style:paragraph-properties>
      <style:text-properties/>
    </style:style>
    <style:style style:family="paragraph" style:name="P175" style:display-name="P175"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176" style:display-name="P1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79" style:display-name="P17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80" style:display-name="P18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81" style:display-name="P181" style:parent-style-name="Style12">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182" style:display-name="P182"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83" style:display-name="P183"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84" style:display-name="P1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88" style:display-name="P18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89" style:display-name="P189"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90" style:display-name="P190"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191" style:display-name="P191"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92" style:display-name="P192" style:parent-style-name="Style12">
      <style:paragraph-properties fo:background-color="transparent" fo:margin-top="0.000cm" fo:margin-bottom="0.000cm" fo:margin-left="0.000cm" fo:margin-right="0.000cm" fo:text-indent="0.000cm" fo:text-align="justify" style:page-number="auto">
        <style:tab-stops>
          <style:tab-stop style:position="4.428cm" style:type="left"/>
        </style:tab-stops>
      </style:paragraph-properties>
      <style:text-properties/>
    </style:style>
    <style:style style:family="paragraph" style:name="P193" style:display-name="P193" style:parent-style-name="Style12">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194" style:display-name="P1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98" style:display-name="P198" style:parent-style-name="Style12">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199" style:display-name="P199" style:parent-style-name="Style12">
      <style:paragraph-properties fo:background-color="transparent" fo:margin-top="0.000cm" fo:margin-bottom="0.000cm" fo:line-height="107.%" fo:margin-left="0.000cm" fo:margin-right="0.000cm" fo:text-indent="0.000cm" fo:text-align="left" style:page-number="auto">
        <style:tab-stops>
          <style:tab-stop style:position="0.584cm" style:type="left"/>
        </style:tab-stops>
      </style:paragraph-properties>
      <style:text-properties/>
    </style:style>
    <style:style style:family="paragraph" style:name="P200" style:display-name="P200" style:parent-style-name="Style12">
      <style:paragraph-properties fo:background-color="transparent" fo:margin-top="0.000cm" fo:margin-bottom="0.000cm" fo:line-height="107.%" fo:margin-left="0.000cm" fo:margin-right="0.000cm" fo:text-indent="0.000cm" fo:text-align="justify" style:page-number="auto">
        <style:tab-stops>
          <style:tab-stop style:position="0.593cm" style:type="left"/>
        </style:tab-stops>
      </style:paragraph-properties>
      <style:text-properties/>
    </style:style>
    <style:style style:family="paragraph" style:name="P201" style:display-name="P201" style:parent-style-name="Style12">
      <style:paragraph-properties fo:background-color="transparent" fo:margin-top="0.000cm" fo:margin-bottom="0.000cm" fo:line-height="107.%" fo:margin-left="0.000cm" fo:margin-right="0.000cm" fo:text-indent="0.000cm" fo:text-align="left" style:page-number="auto">
        <style:tab-stops>
          <style:tab-stop style:position="0.610cm" style:type="left"/>
        </style:tab-stops>
      </style:paragraph-properties>
      <style:text-properties/>
    </style:style>
    <style:style style:family="paragraph" style:name="P202" style:display-name="P202" style:parent-style-name="Style12">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03" style:display-name="P2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07" style:display-name="P20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08" style:display-name="P208" style:parent-style-name="Style12">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09" style:display-name="P209"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210" style:display-name="P210" style:parent-style-name="Style12">
      <style:paragraph-properties fo:background-color="transparent" fo:margin-top="0.000cm" fo:margin-bottom="0.000cm" fo:line-height="107.%" fo:margin-left="0.000cm" fo:margin-right="0.000cm" fo:text-indent="0.000cm" fo:text-align="justify" style:page-number="auto">
        <style:tab-stops>
          <style:tab-stop style:position="0.610cm" style:type="left"/>
        </style:tab-stops>
      </style:paragraph-properties>
      <style:text-properties/>
    </style:style>
    <style:style style:family="paragraph" style:name="P211" style:display-name="P211"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212" style:display-name="P2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16" style:display-name="P216"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17" style:display-name="P21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18" style:display-name="P218" style:parent-style-name="Style10">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19" style:display-name="P219" style:parent-style-name="Style10">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20" style:display-name="P220" style:parent-style-name="Style10">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21" style:display-name="P221" style:parent-style-name="Style10">
      <style:paragraph-properties fo:background-color="transparent" fo:margin-top="0.000cm" fo:margin-bottom="0.000cm" fo:line-height="107.%" fo:margin-left="0.000cm" fo:margin-right="0.000cm" fo:text-indent="0.000cm" fo:text-align="justify" style:page-number="auto">
        <style:tab-stops>
          <style:tab-stop style:position="4.724cm" style:type="left"/>
        </style:tab-stops>
      </style:paragraph-properties>
      <style:text-properties/>
    </style:style>
    <style:style style:family="paragraph" style:name="P222" style:display-name="P222" style:parent-style-name="Style10">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23" style:display-name="P223" style:parent-style-name="Style10">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24" style:display-name="P224" style:parent-style-name="Style10">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25" style:display-name="P225" style:parent-style-name="Style10">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26" style:display-name="P22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30" style:display-name="P230" style:parent-style-name="Style12">
      <style:paragraph-properties fo:background-color="transparent" fo:margin-top="0.000cm" fo:margin-bottom="0.000cm" fo:line-height="105.%" fo:margin-left="0.000cm" fo:margin-right="0.000cm" fo:text-indent="0.000cm" fo:text-align="left" style:page-number="auto"/>
      <style:text-properties/>
    </style:style>
    <style:style style:family="paragraph" style:name="P231" style:display-name="P231" style:parent-style-name="Style12">
      <style:paragraph-properties fo:background-color="transparent" fo:margin-top="0.000cm" fo:margin-bottom="0.000cm" fo:line-height="105.%" fo:margin-left="0.000cm" fo:margin-right="0.000cm" fo:text-indent="0.000cm" fo:text-align="left" style:page-number="auto">
        <style:tab-stops>
          <style:tab-stop style:position="0.610cm" style:type="left"/>
        </style:tab-stops>
      </style:paragraph-properties>
      <style:text-properties/>
    </style:style>
    <style:style style:family="paragraph" style:name="P232" style:display-name="P232"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233" style:display-name="P233" style:parent-style-name="Style12">
      <style:paragraph-properties fo:background-color="transparent" fo:margin-top="0.000cm" fo:margin-bottom="0.000cm" fo:line-height="105.%" fo:margin-left="0.000cm" fo:margin-right="0.000cm" fo:text-indent="0.000cm" fo:text-align="left" style:page-number="auto">
        <style:tab-stops>
          <style:tab-stop style:position="0.610cm" style:type="left"/>
        </style:tab-stops>
      </style:paragraph-properties>
      <style:text-properties/>
    </style:style>
    <style:style style:family="paragraph" style:name="P234" style:display-name="P234" style:parent-style-name="Style12">
      <style:paragraph-properties fo:background-color="transparent" fo:margin-top="0.000cm" fo:margin-bottom="0.000cm" fo:line-height="105.%" fo:margin-left="0.000cm" fo:margin-right="0.000cm" fo:text-indent="0.000cm" fo:text-align="left" style:page-number="auto">
        <style:tab-stops>
          <style:tab-stop style:position="0.601cm" style:type="left"/>
        </style:tab-stops>
      </style:paragraph-properties>
      <style:text-properties/>
    </style:style>
    <style:style style:family="paragraph" style:name="P235" style:display-name="P2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39" style:display-name="P23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40" style:display-name="P240" style:parent-style-name="Style12">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241" style:display-name="P241" style:parent-style-name="Style1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242" style:display-name="P242" style:parent-style-name="Style12">
      <style:paragraph-properties fo:background-color="transparent" fo:margin-top="0.000cm" fo:margin-bottom="0.000cm" fo:margin-left="0.000cm" fo:margin-right="0.000cm" fo:text-indent="0.000cm" fo:text-align="justify" style:page-number="auto">
        <style:tab-stops>
          <style:tab-stop style:position="0.635cm" style:type="left"/>
        </style:tab-stops>
      </style:paragraph-properties>
      <style:text-properties/>
    </style:style>
    <style:style style:family="paragraph" style:name="P243" style:display-name="P243" style:parent-style-name="Style1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244" style:display-name="P244"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245" style:display-name="P245"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246" style:display-name="P246"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247" style:display-name="P247"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248" style:display-name="P24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52" style:display-name="P25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53" style:display-name="P253" style:parent-style-name="Style12">
      <style:paragraph-properties fo:background-color="transparent" fo:margin-top="0.000cm" fo:margin-bottom="0.000cm" fo:line-height="108.%" fo:margin-left="0.000cm" fo:margin-right="0.000cm" fo:text-indent="0.000cm" fo:text-align="left" style:page-number="auto">
        <style:tab-stops>
          <style:tab-stop style:position="0.584cm" style:type="left"/>
        </style:tab-stops>
      </style:paragraph-properties>
      <style:text-properties/>
    </style:style>
    <style:style style:family="paragraph" style:name="P254" style:display-name="P254" style:parent-style-name="Style12">
      <style:paragraph-properties fo:background-color="transparent" fo:margin-top="0.000cm" fo:margin-bottom="0.000cm" fo:line-height="108.%" fo:margin-left="0.000cm" fo:margin-right="0.000cm" fo:text-indent="0.000cm" fo:text-align="left" style:page-number="auto">
        <style:tab-stops>
          <style:tab-stop style:position="0.610cm" style:type="left"/>
        </style:tab-stops>
      </style:paragraph-properties>
      <style:text-properties/>
    </style:style>
    <style:style style:family="paragraph" style:name="P255" style:display-name="P255" style:parent-style-name="Style12">
      <style:paragraph-properties fo:background-color="transparent" fo:margin-top="0.000cm" fo:margin-bottom="0.000cm" fo:line-height="108.%" fo:margin-left="0.000cm" fo:margin-right="0.000cm" fo:text-indent="0.000cm" fo:text-align="left" style:page-number="auto">
        <style:tab-stops>
          <style:tab-stop style:position="0.601cm" style:type="left"/>
        </style:tab-stops>
      </style:paragraph-properties>
      <style:text-properties/>
    </style:style>
    <style:style style:family="paragraph" style:name="P256" style:display-name="P256" style:parent-style-name="Style12">
      <style:paragraph-properties fo:background-color="transparent" fo:margin-top="0.000cm" fo:margin-bottom="0.000cm" fo:line-height="108.%" fo:margin-left="0.000cm" fo:margin-right="0.000cm" fo:text-indent="0.000cm" fo:text-align="left" style:page-number="auto">
        <style:tab-stops>
          <style:tab-stop style:position="0.584cm" style:type="left"/>
        </style:tab-stops>
      </style:paragraph-properties>
      <style:text-properties/>
    </style:style>
    <style:style style:family="paragraph" style:name="P257" style:display-name="P257" style:parent-style-name="Style12">
      <style:paragraph-properties fo:background-color="transparent" fo:margin-top="0.000cm" fo:margin-bottom="0.000cm" fo:line-height="108.%" fo:margin-left="0.000cm" fo:margin-right="0.000cm" fo:text-indent="0.000cm" fo:text-align="left" style:page-number="auto">
        <style:tab-stops>
          <style:tab-stop style:position="0.610cm" style:type="left"/>
        </style:tab-stops>
      </style:paragraph-properties>
      <style:text-properties/>
    </style:style>
    <style:style style:family="paragraph" style:name="P258" style:display-name="P258" style:parent-style-name="Style12">
      <style:paragraph-properties fo:background-color="transparent" fo:margin-top="0.000cm" fo:margin-bottom="0.000cm" fo:line-height="108.%" fo:margin-left="0.000cm" fo:margin-right="0.000cm" fo:text-indent="0.000cm" fo:text-align="left" style:page-number="auto">
        <style:tab-stops>
          <style:tab-stop style:position="0.601cm" style:type="left"/>
        </style:tab-stops>
      </style:paragraph-properties>
      <style:text-properties/>
    </style:style>
    <style:style style:family="paragraph" style:name="P259" style:display-name="P2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62" style:display-name="P26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63" style:display-name="P26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64" style:display-name="P264"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265" style:display-name="P265"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266" style:display-name="P266"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267" style:display-name="P267" style:parent-style-name="Style12">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268" style:display-name="P268" style:parent-style-name="Style12">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269" style:display-name="P269"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270" style:display-name="P270" style:parent-style-name="Style12">
      <style:paragraph-properties fo:background-color="transparent" fo:margin-top="0.000cm" fo:margin-bottom="0.000cm" fo:margin-left="0.000cm" fo:margin-right="0.000cm" fo:text-indent="0.000cm" fo:text-align="left" style:page-number="auto">
        <style:tab-stops>
          <style:tab-stop style:position="0.610cm" style:type="left"/>
        </style:tab-stops>
      </style:paragraph-properties>
      <style:text-properties/>
    </style:style>
    <style:style style:family="paragraph" style:name="P271" style:display-name="P2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74" style:display-name="P27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75" style:display-name="P27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76" style:display-name="P27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77" style:display-name="P277"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278" style:display-name="P278"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279" style:display-name="P279" style:parent-style-name="Style12">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280" style:display-name="P280"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281" style:display-name="P281" style:parent-style-name="Style12">
      <style:paragraph-properties fo:background-color="transparent" fo:margin-top="0.000cm" fo:margin-bottom="0.000cm" fo:line-height="107.%" fo:margin-left="0.000cm" fo:margin-right="0.000cm" fo:text-indent="0.000cm" fo:text-align="left" style:page-number="auto">
        <style:tab-stops>
          <style:tab-stop style:position="0.584cm" style:type="left"/>
        </style:tab-stops>
      </style:paragraph-properties>
      <style:text-properties/>
    </style:style>
    <style:style style:family="paragraph" style:name="P282" style:display-name="P282" style:parent-style-name="Style12">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83" style:display-name="P283" style:parent-style-name="Style12">
      <style:paragraph-properties fo:background-color="transparent" fo:margin-top="0.000cm" fo:margin-bottom="0.000cm" fo:line-height="107.%" fo:margin-left="0.000cm" fo:margin-right="0.000cm" fo:text-indent="0.000cm" fo:text-align="left" style:page-number="auto">
        <style:tab-stops>
          <style:tab-stop style:position="0.593cm" style:type="left"/>
        </style:tab-stops>
      </style:paragraph-properties>
      <style:text-properties/>
    </style:style>
    <style:style style:family="paragraph" style:name="P284" style:display-name="P2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87" style:display-name="P28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88" style:display-name="P28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89" style:display-name="P289" style:parent-style-name="Style12">
      <style:paragraph-properties fo:background-color="transparent" fo:margin-top="0.000cm" fo:margin-bottom="0.000cm" fo:line-height="107.%" fo:margin-left="0.000cm" fo:margin-right="0.000cm" fo:text-indent="0.000cm" fo:text-align="justify" style:page-number="auto">
        <style:tab-stops>
          <style:tab-stop style:position="0.610cm" style:type="left"/>
        </style:tab-stops>
      </style:paragraph-properties>
      <style:text-properties/>
    </style:style>
    <style:style style:family="paragraph" style:name="P290" style:display-name="P290" style:parent-style-name="Style12">
      <style:paragraph-properties fo:background-color="transparent" fo:margin-top="0.000cm" fo:margin-bottom="0.000cm" fo:line-height="107.%" fo:margin-left="0.000cm" fo:margin-right="0.000cm" fo:text-indent="0.000cm" fo:text-align="left" style:page-number="auto">
        <style:tab-stops>
          <style:tab-stop style:position="0.576cm" style:type="left"/>
        </style:tab-stops>
      </style:paragraph-properties>
      <style:text-properties/>
    </style:style>
    <style:style style:family="paragraph" style:name="P291" style:display-name="P291" style:parent-style-name="Style12">
      <style:paragraph-properties fo:background-color="transparent" fo:margin-top="0.000cm" fo:margin-bottom="0.000cm" fo:line-height="107.%" fo:margin-left="0.000cm" fo:margin-right="0.000cm" fo:text-indent="0.000cm" fo:text-align="justify" style:page-number="auto">
        <style:tab-stops>
          <style:tab-stop style:position="0.601cm" style:type="left"/>
        </style:tab-stops>
      </style:paragraph-properties>
      <style:text-properties/>
    </style:style>
    <style:style style:family="paragraph" style:name="P292" style:display-name="P292" style:parent-style-name="Style12">
      <style:paragraph-properties fo:background-color="transparent" fo:margin-top="0.000cm" fo:margin-bottom="0.000cm" fo:line-height="107.%" fo:margin-left="0.000cm" fo:margin-right="0.000cm" fo:text-indent="0.000cm" fo:text-align="left" style:page-number="auto">
        <style:tab-stops>
          <style:tab-stop style:position="0.610cm" style:type="left"/>
        </style:tab-stops>
      </style:paragraph-properties>
      <style:text-properties/>
    </style:style>
    <style:style style:family="paragraph" style:name="P293" style:display-name="P293" style:parent-style-name="Style12">
      <style:paragraph-properties fo:background-color="transparent" fo:margin-top="0.000cm" fo:margin-bottom="0.000cm" fo:line-height="107.%" fo:margin-left="0.000cm" fo:margin-right="0.000cm" fo:text-indent="0.000cm" fo:text-align="left" style:page-number="auto">
        <style:tab-stops>
          <style:tab-stop style:position="0.601cm" style:type="left"/>
        </style:tab-stops>
      </style:paragraph-properties>
      <style:text-properties/>
    </style:style>
    <style:style style:family="paragraph" style:name="P294" style:display-name="P2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97" style:display-name="P29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98" style:display-name="P29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299" style:display-name="P299"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300" style:display-name="P300"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301" style:display-name="P301" style:parent-style-name="Style1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302" style:display-name="P302"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03" style:display-name="P303" style:parent-style-name="Style12">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304" style:display-name="P304" style:parent-style-name="Style12">
      <style:paragraph-properties fo:background-color="transparent" fo:margin-top="0.000cm" fo:margin-bottom="0.000cm" fo:margin-left="0.000cm" fo:margin-right="0.000cm" fo:text-indent="0.000cm" fo:text-align="justify" style:page-number="auto">
        <style:tab-stops>
          <style:tab-stop style:position="0.610cm" style:type="left"/>
        </style:tab-stops>
      </style:paragraph-properties>
      <style:text-properties/>
    </style:style>
    <style:style style:family="paragraph" style:name="P305" style:display-name="P305"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306" style:display-name="P3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09" style:display-name="P30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310" style:display-name="P310"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311" style:display-name="P311"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312" style:display-name="P312" style:parent-style-name="Style12">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313" style:display-name="P313"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314" style:display-name="P314" style:parent-style-name="Style12">
      <style:paragraph-properties fo:background-color="transparent" fo:margin-top="0.000cm" fo:margin-bottom="0.000cm" fo:margin-left="0.000cm" fo:margin-right="0.000cm" fo:text-indent="0.000cm" fo:text-align="justify" style:page-number="auto">
        <style:tab-stops>
          <style:tab-stop style:position="0.593cm" style:type="left"/>
        </style:tab-stops>
      </style:paragraph-properties>
      <style:text-properties/>
    </style:style>
    <style:style style:family="paragraph" style:name="P315" style:display-name="P315"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316" style:display-name="P316"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317" style:display-name="P317" style:parent-style-name="Style12">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318" style:display-name="P318" style:parent-style-name="Style12">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319" style:display-name="P31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22" style:display-name="P32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323" style:display-name="P323"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324" style:display-name="P324" style:parent-style-name="Style12">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325" style:display-name="P325" style:parent-style-name="Style12">
      <style:paragraph-properties fo:background-color="transparent" fo:margin-top="0.000cm" fo:margin-bottom="0.000cm" fo:margin-left="0.000cm" fo:margin-right="0.000cm" fo:text-indent="0.000cm" fo:text-align="left" style:page-number="auto">
        <style:tab-stops>
          <style:tab-stop style:position="4.081cm" style:type="left"/>
        </style:tab-stops>
      </style:paragraph-properties>
      <style:text-properties/>
    </style:style>
    <style:style style:family="paragraph" style:name="P326" style:display-name="P326"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327" style:display-name="P327" style:parent-style-name="Style12">
      <style:paragraph-properties fo:background-color="transparent" fo:margin-top="0.000cm" fo:margin-bottom="0.000cm" fo:margin-left="0.000cm" fo:margin-right="0.000cm" fo:text-indent="0.000cm" fo:text-align="justify" style:page-number="auto">
        <style:tab-stops>
          <style:tab-stop style:position="0.601cm" style:type="left"/>
        </style:tab-stops>
      </style:paragraph-properties>
      <style:text-properties/>
    </style:style>
    <style:style style:family="paragraph" style:name="P328" style:display-name="P328" style:parent-style-name="Style12">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329" style:display-name="P329" style:parent-style-name="Style12">
      <style:paragraph-properties fo:background-color="transparent" fo:margin-top="0.000cm" fo:margin-bottom="0.000cm" fo:margin-left="0.000cm" fo:margin-right="0.000cm" fo:text-indent="0.000cm" fo:text-align="justify" style:page-number="auto">
        <style:tab-stops>
          <style:tab-stop style:position="0.584cm" style:type="left"/>
        </style:tab-stops>
      </style:paragraph-properties>
      <style:text-properties/>
    </style:style>
    <style:style style:family="paragraph" style:name="P330" style:display-name="P330" style:parent-style-name="Style12">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331" style:display-name="P3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4">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334" style:display-name="P334" style:parent-style-name="Style26">
      <style:paragraph-properties fo:background-color="transparent" fo:margin-top="0.000cm" fo:line-height="100.%" fo:margin-left="0.600cm" fo:margin-right="0.000cm" fo:text-align="justify" style:page-number="auto"/>
      <style:text-properties/>
    </style:style>
    <style:style style:family="paragraph" style:name="P335" style:display-name="P33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336" style:display-name="P336">
      <style:paragraph-properties style:page-number="auto"/>
      <style:text-properties fo:font-size="5.pt" style:font-size-asian="5.pt" style:font-size-complex="5.pt"/>
    </style:style>
    <style:style style:family="paragraph" style:name="P337" style:display-name="P337">
      <style:paragraph-properties style:page-number="auto"/>
      <style:text-properties fo:font-size="5.0000000000000003e-002pt" style:font-size-asian="5.0000000000000003e-002pt" style:font-size-complex="5.0000000000000003e-002pt"/>
    </style:style>
    <style:style style:family="paragraph" style:name="P339" style:display-name="P339" style:master-page-name="PageStyle0">
      <style:paragraph-properties fo:line-height="0.002cm" style:page-number="auto"/>
      <style:text-properties/>
    </style:style>
    <style:style style:family="paragraph" style:name="P340" style:display-name="P340" style:master-page-name="PageStyle1">
      <style:paragraph-properties fo:line-height="0.002cm" style:page-number="auto"/>
      <style:text-properties/>
    </style:style>
    <style:style style:family="paragraph" style:name="P341" style:display-name="P341" style:master-page-name="PageStyle2">
      <style:paragraph-properties fo:line-height="0.002cm" style:page-number="auto"/>
      <style:text-properties/>
    </style:style>
    <style:style style:family="paragraph" style:name="P342" style:display-name="P342" style:master-page-name="PageStyle3">
      <style:paragraph-properties fo:line-height="0.002cm" style:page-number="auto"/>
      <style:text-properties/>
    </style:style>
    <style:style style:family="paragraph" style:name="P343" style:display-name="P343" style:master-page-name="PageStyle4">
      <style:paragraph-properties fo:line-height="0.002cm" style:page-number="auto"/>
      <style:text-properties/>
    </style:style>
    <style:style style:family="paragraph" style:name="P344" style:display-name="P344" style:master-page-name="PageStyle5">
      <style:paragraph-properties fo:line-height="0.002cm" style:page-number="auto"/>
      <style:text-properties/>
    </style:style>
    <style:style style:family="paragraph" style:name="P345" style:display-name="P345" style:master-page-name="PageStyle6">
      <style:paragraph-properties fo:line-height="0.002cm" style:page-number="auto"/>
      <style:text-properties/>
    </style:style>
    <style:style style:family="paragraph" style:name="P346" style:display-name="P346" style:master-page-name="PageStyle7">
      <style:paragraph-properties fo:line-height="0.002cm" style:page-number="auto"/>
      <style:text-properties/>
    </style:style>
    <style:style style:family="paragraph" style:name="P347" style:display-name="P347" style:master-page-name="PageStyle8">
      <style:paragraph-properties fo:line-height="0.002cm" style:page-number="auto"/>
      <style:text-properties/>
    </style:style>
    <style:style style:family="paragraph" style:name="P348" style:display-name="P348" style:master-page-name="PageStyle9">
      <style:paragraph-properties fo:line-height="0.002cm" style:page-number="auto"/>
      <style:text-properties/>
    </style:style>
    <style:style style:family="paragraph" style:name="P349" style:display-name="P349" style:master-page-name="PageStyle10">
      <style:paragraph-properties fo:line-height="0.002cm" style:page-number="auto"/>
      <style:text-properties/>
    </style:style>
    <style:style style:family="paragraph" style:name="P350" style:display-name="P350" style:master-page-name="PageStyle11">
      <style:paragraph-properties fo:line-height="0.002cm" style:page-number="auto"/>
      <style:text-properties/>
    </style:style>
    <style:style style:family="paragraph" style:name="P351" style:display-name="P351" style:master-page-name="PageStyle12">
      <style:paragraph-properties fo:line-height="0.002cm" style:page-number="auto"/>
      <style:text-properties/>
    </style:style>
    <style:style style:family="paragraph" style:name="P352" style:display-name="P352" style:master-page-name="PageStyle13">
      <style:paragraph-properties fo:line-height="0.002cm" style:page-number="auto"/>
      <style:text-properties/>
    </style:style>
    <style:style style:family="paragraph" style:name="P353" style:display-name="P353" style:master-page-name="PageStyle14">
      <style:paragraph-properties fo:line-height="0.002cm" style:page-number="auto"/>
      <style:text-properties/>
    </style:style>
    <style:style style:family="paragraph" style:name="P354" style:display-name="P354" style:master-page-name="PageStyle15">
      <style:paragraph-properties fo:line-height="0.002cm" style:page-number="auto"/>
      <style:text-properties/>
    </style:style>
    <style:style style:family="paragraph" style:name="P355" style:display-name="P355" style:master-page-name="PageStyle16">
      <style:paragraph-properties fo:line-height="0.002cm" style:page-number="auto"/>
      <style:text-properties/>
    </style:style>
    <style:style style:family="paragraph" style:name="P356" style:display-name="P356" style:master-page-name="PageStyle17">
      <style:paragraph-properties fo:line-height="0.002cm" style:page-number="auto"/>
      <style:text-properties/>
    </style:style>
    <style:style style:family="paragraph" style:name="P357" style:display-name="P357" style:master-page-name="PageStyle18">
      <style:paragraph-properties fo:line-height="0.002cm" style:page-number="auto"/>
      <style:text-properties/>
    </style:style>
    <style:style style:family="paragraph" style:name="P358" style:display-name="P358" style:master-page-name="PageStyle19">
      <style:paragraph-properties fo:line-height="0.002cm" style:page-number="auto"/>
      <style:text-properties/>
    </style:style>
    <style:style style:family="paragraph" style:name="P359" style:display-name="P359" style:master-page-name="PageStyle20">
      <style:paragraph-properties fo:line-height="0.002cm" style:page-number="auto"/>
      <style:text-properties/>
    </style:style>
    <style:style style:family="paragraph" style:name="P360" style:display-name="P360" style:master-page-name="PageStyle21">
      <style:paragraph-properties fo:line-height="0.002cm" style:page-number="auto"/>
      <style:text-properties/>
    </style:style>
    <style:style style:family="paragraph" style:name="P361" style:display-name="P361" style:master-page-name="PageStyle22">
      <style:paragraph-properties fo:line-height="0.002cm" style:page-number="auto"/>
      <style:text-properties/>
    </style:style>
    <style:style style:family="paragraph" style:name="P362" style:display-name="P362" style:master-page-name="PageStyle23">
      <style:paragraph-properties fo:line-height="0.002cm" style:page-number="auto"/>
      <style:text-properties/>
    </style:style>
    <style:style style:family="paragraph" style:name="P363" style:display-name="P363" style:master-page-name="PageStyle24">
      <style:paragraph-properties fo:line-height="0.002cm" style:page-number="auto"/>
      <style:text-properties/>
    </style:style>
    <style:style style:family="paragraph" style:name="P364" style:display-name="P364" style:master-page-name="PageStyle25">
      <style:paragraph-properties fo:line-height="0.002cm" style:page-number="auto"/>
      <style:text-properties/>
    </style:style>
    <text:list-style style:name="L0">
      <text:list-level-style-number text:start-value="81"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office:automatic-styles>
  <office:body>
    <office:text>
      <text:section text:style-name="Sect0" text:name="Section0">
        <text:p text:style-name="P339"><draw:line text:anchor-type="paragraph" draw:style-name="gr1" svg:x1="0.908cm" svg:y1="18.373cm" svg:x2="4.397cm" svg:y2="18.373cm"><text:p/></draw:line></text:p>
        <text:p text:style-name="P2"><draw:frame draw:style-name="fr1" svg:x="0.824cm" svg:y="4.260cm" svg:width="13.166cm" svg:height="13.226cm" text:anchor-type="paragraph"><draw:text-box><text:h text:outline-level="1" text:style-name="P55"><text:bookmark-start text:name="bookmark0"/><text:bookmark-start text:name="bookmark1"/><text:span text:style-name="CharStyle3">Renata Król-Mazur</text:span><text:bookmark-end text:name="bookmark0"/><text:bookmark-end text:name="bookmark1"/></text:h><text:p text:style-name="P56"><text:span text:style-name="CharStyle5">Uniwersytet Jagielloński</text:span></text:p><text:p text:style-name="P57"><text:span text:style-name="CharStyle7">Polityczne aspekty działalności</text:span></text:p><text:p text:style-name="P58"><text:span text:style-name="CharStyle7">Prawosławnego Autokefalicznego</text:span></text:p><text:p text:style-name="P59"><text:span text:style-name="CharStyle7">Apostolskiego Kościoła Gruzińskiego po 1991 r.</text:span></text:p><text:p text:style-name="P60"><text:span text:style-name="CharStyle9">We współczesnym świecie dostrzegamy rosnące znaczenie wzajemnych relacji między polityką a religią. Maria Marczewska-Rytko uważa, że</text:span></text:p><text:p text:style-name="P61"><text:span text:style-name="T5">religia jawi się obecnie jako jedna z głównych zmiennych warunkujących idee, zja­wiska i procesy polityczne zarówno w skali poszczególnych państw, jak i w skali globalnej. Stanowi to odzwierciedlenie postępującej złożoności życia społeczne­go oraz politycznego i zarazem powoduje, że niezbędne staje się analizowanie sił sprawczych w relacjach religia - polityka</text:span><text:span text:style-name="T6">1</text:span><text:span text:style-name="T5">.</text:span></text:p><text:p text:style-name="P62"><text:span text:style-name="CharStyle9">Mark Safjan wyróżnia cztery modele relacji państwo-religia: ateistyczny, neutralny, świecki, wyznaniowy</text:span><text:span text:style-name="T7">2</text:span><text:span text:style-name="CharStyle9">. Mając na uwadze dokonany przez niego po­dział i analizując zmiany zachodzące w Gruzji od powstania niepodległego pań­stwa, można pokusić się o postawienie hipotezy, że w pewnym okresie państwo to skłaniało się do przyjęcia systemu państwa wyznaniowego. Zmieniające się realia i bieg wydarzeń jednak to udaremniły.</text:span></text:p><text:p text:style-name="P63"><text:span text:style-name="CharStyle9">Gruzja jest w rejonie Kaukazu Południowego krajem o najwyższym udzia­le mniejszości narodowych i religijnych. Od ponad 16 wieków jest też krajem</text:span></text:p></draw:text-box></draw:frame><draw:frame draw:style-name="fr2" svg:x="0.866cm" svg:y="18.508cm" svg:width="13.090cm" svg:height="0.780cm" text:anchor-type="paragraph"><draw:text-box><text:p text:style-name="P64"><text:span text:style-name="T8">1</text:span><text:span text:style-name="CharStyle13"><text:tab/>Cyt.: M. Marczewska-Rytko, </text:span><text:span text:style-name="CharStyle14">Religia i polityka w globalizującym się świecie,</text:span><text:span text:style-name="CharStyle13"><text:s text:c="1"/>Lublin 2010, s. 11.</text:span></text:p></draw:text-box></draw:frame><draw:frame draw:style-name="fr3" svg:x="0.866cm" svg:y="19.397cm" svg:width="13.090cm" svg:height="0.372cm" text:anchor-type="paragraph"><draw:text-box><text:p text:style-name="P65"><text:span text:style-name="T8">2</text:span><text:span text:style-name="CharStyle13"><text:tab/>Podaję za: </text:span><text:span text:style-name="CharStyle14">ibidem, s.</text:span><text:span text:style-name="CharStyle13"><text:s text:c="1"/>75-76.</text:span></text:p></draw:text-box></draw:frame></text:p>
      </text:section>
      <text:section text:style-name="Sect1" text:name="Section1">
        <text:p text:style-name="P340"><draw:line text:anchor-type="paragraph" draw:style-name="gr2" svg:x1="0.926cm" svg:y1="11.049cm" svg:x2="4.422cm" svg:y2="11.049cm"><text:p/></draw:line></text:p>
        <text:p text:style-name="P5"><draw:frame draw:style-name="fr4" svg:x="0.866cm" svg:y="0.085cm" text:anchor-type="paragraph"><draw:text-box fo:min-width="0.720cm" fo:min-height="0.483cm"><text:p text:style-name="P67"><text:span text:style-name="CharStyle21">280</text:span></text:p></draw:text-box></draw:frame><draw:frame draw:style-name="fr6" svg:x="5.937cm" svg:y="0.078cm" text:anchor-type="paragraph"><draw:text-box fo:min-width="2.946cm" fo:min-height="0.441cm"><text:p text:style-name="P68"><text:span text:style-name="CharStyle22">Renata Król-Mazur</text:span></text:p></draw:text-box></draw:frame><draw:frame draw:style-name="fr7" svg:x="0.824cm" svg:y="1.178cm" svg:width="13.166cm" svg:height="9.338cm" text:anchor-type="paragraph"><draw:text-box><text:p text:style-name="P69"><text:span text:style-name="CharStyle9">ortodoksyjnie chrześcijańskim</text:span><text:span text:style-name="T7">3</text:span><text:span text:style-name="CharStyle9">. Kościół Gruziński</text:span><text:span text:style-name="T7">4</text:span><text:span text:style-name="CharStyle9"><text:s text:c="1"/>od średniowiecza rozwijał szczególne poczucie odrębności wobec świata prawosławnego - poprzez język, własną tradycję (także w architekturze i śpiewie kościelnym) oraz szereg mitów narodowo-religijnych</text:span><text:span text:style-name="T7">5</text:span><text:span text:style-name="CharStyle9">. Tożsamość narodowa Gruzinów jest mocno związana z chrześcijaństwem i odrębnymi strukturami kościelnymi</text:span><text:span text:style-name="T7">6</text:span><text:span text:style-name="CharStyle9">. Długa tradycja auto- kefalii i wynikające z autonomicznego rozwoju różnice wytworzyły specyficzne poczucie przywiązania do Kościoła, któremu Gruzini dawali wyraz, sprzeciwiając się podporządkowaniu swojego Kościoła czy to Cerkwi Rosyjskiej, Imperium Rosyjskiemu, czy władzy sowieckiej</text:span><text:span text:style-name="T7">7</text:span><text:span text:style-name="CharStyle9">. Kościół Gruziński był jednym z 15 Koś­ciołów prawosławnych działających na świecie, skupionych wokół Światowej Rady Kościołów</text:span><text:span text:style-name="T7">8</text:span><text:span text:style-name="CharStyle9">, której w latach 1978-1983 przewodził katolikos Gruzji Ilja II</text:span><text:span text:style-name="T7">9</text:span><text:span text:style-name="CharStyle9">.</text:span></text:p><text:p text:style-name="P70"><text:span text:style-name="CharStyle9">Osławiona wrogość komunistów do religii miała uzasadnienie nie tylko doktrynalne, ideologiczne, ale także pragmatyczne. Kościół bowiem był po­strzegany w kategoriach quasi-politycznej siły, konkurencyjnej wobec oficjal­nego, państwowego ośrodka władzy, a jego istnienie skutecznie uniemożliwiało monopolizację i centralizację władzy przez komunistów</text:span><text:span text:style-name="T7">10</text:span><text:span text:style-name="CharStyle9">. Należy pamiętać, że katolicyzmowi, jako ponadnarodowemu, nieidentyfikującemu się z władzą pań­stwową i mającemu silną tradycję rozdziału Kościoła od państwa, łatwiej było niż prawosławiu oprzeć się komunistycznej infiltracji. Natomiast autokefaliczne Kościoły prawosławne, które w dużym stopniu podporządkowane były państwu,</text:span></text:p></draw:text-box></draw:frame><draw:frame draw:style-name="fr8" svg:x="0.866cm" svg:y="11.176cm" svg:width="13.115cm" svg:height="1.600cm" text:anchor-type="paragraph"><draw:text-box><text:p text:style-name="P71"><text:span text:style-name="T8">3</text:span><text:span text:style-name="CharStyle13"><text:tab/>We wschodniej części Gruzji - Iberii chrześcijaństwo zostało uznane za religię panującą w 337 r., a autokefalię przyjęto w 483 r. W zachodniej części - Lazyce doszło do tego dopiero w 52 3 r. D. Z a d u r a, </text:span><text:span text:style-name="CharStyle14">Chrześcijaństwo i Kościół narodowy w historii Gruzji - od źródeł do okresu sowieckiego,</text:span><text:span text:style-name="CharStyle13"><text:s text:c="1"/>"Pro Georgia. Joumal of Kartvelological Studies” 2009, № 19, s. 134-136.</text:span></text:p></draw:text-box></draw:frame><draw:frame draw:style-name="fr9" svg:x="0.866cm" svg:y="12.853cm" svg:width="13.115cm" svg:height="0.702cm" text:anchor-type="paragraph"><draw:text-box><text:p text:style-name="P72"><text:span text:style-name="T8">4</text:span><text:span text:style-name="CharStyle13"><text:tab/>Oficjalna nazwa brzmi: Prawosławny Autokefaliczny Apostolski Kościół Gruziński. W pra­cy autorka będzie używać terminu „Kościół Gruziński" </text:span><text:span text:style-name="CharStyle14">(kartuli eklesia).</text:span></text:p></draw:text-box></draw:frame><draw:frame draw:style-name="fr10" svg:x="0.866cm" svg:y="13.631cm" svg:width="13.115cm" svg:height="1.887cm" text:anchor-type="paragraph"><draw:text-box><text:p text:style-name="P73"><text:span text:style-name="T8">5</text:span><text:span text:style-name="CharStyle13"><text:tab/>Kościół Gruziński zjednoczeniu uległ w XII w., kiedy to patriarcha Antiochii uznał rosz­czenia jurysdykcji Katolikosa Mcchety do całego terytorium gruzińskojęzycznego. Wynikiem zjednoczenia struktur kościelnych Gruzji wschodniej i zachodniej było przyjęcie przez pa­triarchów Mchcety tytulatury Katolikos - Patriarcha całej Gruzji. D. Zadura, </text:span><text:span text:style-name="CharStyle14">Chrześcijaństwo i Kościół narodowy...,</text:span><text:span text:style-name="CharStyle13"><text:s text:c="1"/>s. 133,141.</text:span></text:p></draw:text-box></draw:frame><draw:frame draw:style-name="fr11" svg:x="0.866cm" svg:y="15.605cm" svg:width="13.115cm" svg:height="0.711cm" text:anchor-type="paragraph"><draw:text-box><text:p text:style-name="P74"><text:span text:style-name="T8">6</text:span><text:span text:style-name="CharStyle13"><text:tab/>Znaczenie religii jako czynnika wpływającego na kształtowanie się narodu gruzińskiego było świadomie pomijane w literaturze i historiografii radzieckiej.</text:span></text:p></draw:text-box></draw:frame><draw:frame draw:style-name="fr12" svg:x="0.866cm" svg:y="16.383cm" svg:width="13.115cm" svg:height="1.499cm" text:anchor-type="paragraph"><draw:text-box><text:p text:style-name="P75"><text:span text:style-name="T8">7</text:span><text:span text:style-name="CharStyle13"><text:tab/>D. Z a d u ra, </text:span><text:span text:style-name="CharStyle14">Naród w tygrysiej skórze. Tożsamość narodowa Gruzinów</text:span><text:span text:style-name="CharStyle13"><text:s text:c="1"/>w </text:span><text:span text:style-name="CharStyle14">dobie „rewolucji róż",</text:span><text:span text:style-name="CharStyle13"><text:s text:c="1"/>[w:] </text:span><text:span text:style-name="CharStyle14">Dylematy kaukaskie. Problemy narodowościowe i migracyjne,</text:span><text:span text:style-name="CharStyle13"><text:s text:c="1"/>red. M. Ząbek, War­szawa 2010, s. 286-287, </text:span><text:span text:style-name="CharStyle14">Studia Ethnologica - Instytut Etnologii i Antropologii Kulturowej Uni­wersytetu Warszawskiego.</text:span></text:p></draw:text-box></draw:frame><draw:frame draw:style-name="fr13" svg:x="0.866cm" svg:y="17.907cm" svg:width="13.115cm" svg:height="0.686cm" text:anchor-type="paragraph"><draw:text-box><text:p text:style-name="P76"><text:span text:style-name="T8">8</text:span><text:span text:style-name="CharStyle13"><text:tab/>Światowa Rada Kościołów jest ekumeniczną organizacją chrześcijańską założoną w 1948 r. w Amsterdamie.</text:span></text:p></draw:text-box></draw:frame><draw:frame draw:style-name="fr14" svg:x="0.866cm" svg:y="18.687cm" svg:width="13.115cm" svg:height="0.762cm" text:anchor-type="paragraph"><draw:text-box><text:p text:style-name="P77"><text:span text:style-name="T8">9</text:span><text:span text:style-name="CharStyle13"><text:tab/>Ze Światowej Rady Kościołów Kościół Gruziński wystąpił 20 V 1997 r. A. Furier, </text:span><text:span text:style-name="CharStyle14">Droga Gruzji do niepodległości,</text:span><text:span text:style-name="CharStyle13"><text:s text:c="1"/>Poznań 2000, s. 149,151.</text:span></text:p></draw:text-box></draw:frame><draw:frame draw:style-name="fr15" svg:x="0.866cm" svg:y="19.473cm" svg:width="13.115cm" svg:height="1.210cm" text:anchor-type="paragraph"><draw:text-box><text:p text:style-name="P78"><text:span text:style-name="T8">10</text:span><text:span text:style-name="CharStyle13"><text:tab/>R. Zenderowski, </text:span><text:span text:style-name="CharStyle14">Religia a tożsamość narodowa i nacjonalizm w Europie Środkowo- -Wschodniej. Między etnicyzacją religii a sakralizacją etnosu (narodu),</text:span><text:span text:style-name="CharStyle13"><text:s text:c="1"/>Wrocław 2011, s. 80- 81, </text:span><text:span text:style-name="CharStyle14">Monografie Fundacji na Rzecz Nauki Polskiej. Seria Humanistyczna.</text:span></text:p></draw:text-box></draw:frame></text:p>
      </text:section>
      <text:section text:style-name="Sect2" text:name="Section2">
        <text:p text:style-name="P341"><draw:line text:anchor-type="paragraph" draw:style-name="gr1" svg:x1="0.908cm" svg:y1="13.751cm" svg:x2="4.404cm" svg:y2="13.751cm"><text:p/></draw:line></text:p>
        <text:p text:style-name="P8"><draw:frame draw:style-name="fr16" svg:x="4.930cm" svg:y="0.085cm" text:anchor-type="paragraph"><draw:text-box fo:min-width="4.893cm" fo:min-height="0.466cm"><text:p text:style-name="P80"><text:span text:style-name="CharStyle20">Polityczne aspekty działalności...</text:span></text:p></draw:text-box></draw:frame><draw:frame draw:style-name="fr18" svg:x="13.203cm" svg:y="0.085cm" text:anchor-type="paragraph"><draw:text-box fo:min-width="0.711cm" fo:min-height="0.483cm"><text:p text:style-name="P81"><text:span text:style-name="CharStyle21">281</text:span></text:p></draw:text-box></draw:frame><draw:frame draw:style-name="fr19" svg:x="0.824cm" svg:y="1.185cm" svg:width="13.166cm" svg:height="12.099cm" text:anchor-type="paragraph"><draw:text-box><text:p text:style-name="P82"><text:span text:style-name="CharStyle9">nie mając możliwości odwołania się do ponadnarodowego ośrodka, przyjęły taktykę wyczekiwania lub współpracy z władzami komunistycznymi. Represje, jakie spadły na Kościół Gruziński, spowodowały, że Święty Synod Kościoła Gru­zińskiego zadecydował w 1927 r., iż aby przetrwać, trzeba pójść na współpracę z nowymi władzami i zachować wobec nich lojalność</text:span><text:span text:style-name="T7">11</text:span><text:span text:style-name="CharStyle9">.</text:span></text:p><text:p text:style-name="P83"><text:span text:style-name="CharStyle9">Sowiecka polityka wobec Kościoła doprowadziła do tego, że życie religij­ne zeszło do podziemia</text:span><text:span text:style-name="T7">12</text:span><text:span text:style-name="CharStyle9">. Antyreligijna polityka komunistów w dużym stopniu przyczyniła się do wykorzystania w tworzącym się ruchu narodowym przywią­zania do Kościoła Gruzińskiego - symbolu kultury narodowej. Pierwszy pre­zydent niepodległej Gruzji Zwiad </text:span><text:span text:style-name="T17">Gamsachurdia </text:span><text:span text:style-name="CharStyle9">prowadził politykę etnonacjo- nalistyczną, dążącą do tego, aby Gruzja była państwem jednolitym etnicznie i religijnie</text:span><text:span text:style-name="T7">13</text:span><text:span text:style-name="CharStyle9">. Miał on twierdzić, że „walka przeciwko gruzińskiemu Kościołowi jest walką przeciwko gruzińskiemu językowi i kulturze, bo w chrześcijaństwie gruzińska kultura znalazła najwyższy stopień wyrazu"</text:span><text:span text:style-name="T7">14</text:span><text:span text:style-name="CharStyle9">. Próbował również pro­wadzić misję chrystianizacyjną - zabiegał o zamykanie meczetów i przekonywa­nie gruzińskich muzułmanów do porzucenia islamu</text:span><text:span text:style-name="T7">15</text:span><text:span text:style-name="CharStyle9">.</text:span></text:p><text:p text:style-name="P84"><text:span text:style-name="CharStyle9">Swoją kulturową rolę w historii Gruzji Kościół zaczął podkreślać z całą mocą w czasie odwilży związanej z pierestrojką Gorbaczowa. Formą manifestacji toż­samości narodowej stało się w tym czasie stawanie w obronie Kościoła Gruziń­skiego. Na masowych demonstracjach wykorzystywano jako symbol znienawi­dzone i zakazane przez władze krzyże i ikony. Występując na wiecach, katolikos starał się uspokajać i pełnić rolę mediatora</text:span><text:span text:style-name="T7">16</text:span><text:span text:style-name="CharStyle9">.</text:span></text:p><text:p text:style-name="P85"><text:span text:style-name="CharStyle9">Niezwykle silne zaakcentowanie roli Kościoła narodowego było protestem przeciwko ateistycznemu komunizmowi i prześladowaniom, jakich zarówno Kościół, jak i naród gruziński doznał od Imperium Rosyjskiego i ZSRR</text:span><text:span text:style-name="T7">17</text:span><text:span text:style-name="CharStyle9">. Dzia­łania Kościoła Gruzińskiego wpisują się w zauważalne prawidłowości czasu</text:span></text:p></draw:text-box></draw:frame><draw:frame draw:style-name="fr20" svg:x="0.857cm" svg:y="13.885cm" svg:width="13.115cm" svg:height="0.415cm" text:anchor-type="paragraph"><draw:text-box><text:p text:style-name="P86"><text:span text:style-name="T8">11</text:span><text:span text:style-name="CharStyle13"><text:tab/>D. Zadura, </text:span><text:span text:style-name="CharStyle14">Chrześcijaństwo i Kościół narodowy..., s.</text:span><text:span text:style-name="CharStyle13"><text:s text:c="1"/>153.</text:span></text:p></draw:text-box></draw:frame><draw:frame draw:style-name="fr21" svg:x="0.857cm" svg:y="14.369cm" svg:width="13.115cm" svg:height="0.720cm" text:anchor-type="paragraph"><draw:text-box><text:p text:style-name="P87"><text:span text:style-name="T8">12</text:span><text:span text:style-name="CharStyle13"><text:tab/>Szerzej zob. T. T. C h m i e 1 e c k i, </text:span><text:span text:style-name="CharStyle14">Kościół Prawosławny w Gruzji w latach zaboru rosyjskiego i władzy sowieckiej,</text:span><text:span text:style-name="CharStyle13"><text:s text:c="1"/>„Archiwa, Biblioteki i Muzea Kościelne” 1998, nr 70, s. 308-311.</text:span></text:p></draw:text-box></draw:frame><draw:frame draw:style-name="fr22" svg:x="0.857cm" svg:y="15.155cm" svg:width="13.115cm" svg:height="1.125cm" text:anchor-type="paragraph"><draw:text-box><text:p text:style-name="P88"><text:span text:style-name="T8">13</text:span><text:span text:style-name="CharStyle13"><text:tab/>N. Konarzewska, </text:span><text:span text:style-name="CharStyle14">Nacjonalizm elit politycznych w republikach Kaukazu Południowego - źródła, przejawy i konsekwencje,</text:span><text:span text:style-name="CharStyle13"><text:s text:c="1"/>[w:j </text:span><text:span text:style-name="CharStyle14">Kaukaz. Transformacja przywództwa i elit politycznych, </text:span><text:span text:style-name="CharStyle13">red. nauk. T. Bodio, Warszawa 2012, s. 179, </text:span><text:span text:style-name="CharStyle14">Władza, Elity, Przywództwo,</text:span><text:span text:style-name="CharStyle13"><text:s text:c="1"/>t. 6.</text:span></text:p></draw:text-box></draw:frame><draw:frame draw:style-name="fr23" svg:x="0.857cm" svg:y="16.358cm" svg:width="13.115cm" svg:height="0.314cm" text:anchor-type="paragraph"><draw:text-box><text:p text:style-name="P89"><text:span text:style-name="T8">14</text:span><text:span text:style-name="CharStyle13"><text:tab/>Cyt. za: D. Zadura, </text:span><text:span text:style-name="CharStyle14">Chrześcijaństwo i Kościół narodowy...,</text:span><text:span text:style-name="CharStyle13"><text:s text:c="1"/>s. 157.</text:span></text:p></draw:text-box></draw:frame><draw:frame draw:style-name="fr24" svg:x="0.857cm" svg:y="16.739cm" svg:width="13.115cm" svg:height="1.118cm" text:anchor-type="paragraph"><draw:text-box><text:p text:style-name="P90"><text:span text:style-name="T8">15</text:span><text:span text:style-name="CharStyle13"><text:tab/>P. Nieczu ja-Ostrowski, </text:span><text:span text:style-name="CharStyle14">Religia w polityce w państwach Kaukazu Południowego</text:span><text:span text:style-name="CharStyle13"><text:s text:c="1"/>[w:] </text:span><text:span text:style-name="CharStyle14">Re­ligia i polityka na obszarze Europy Wschodniej, Kaukazu i Azji Centralnej,</text:span><text:span text:style-name="CharStyle13"><text:s text:c="1"/>red. T. Stępniewski, Lublin-Warszawa 2013, s. 298, </text:span><text:span text:style-name="CharStyle14">Studia Wschodnie Instytutu Europy Środkowo-Wschodniej.</text:span></text:p></draw:text-box></draw:frame><draw:frame draw:style-name="fr25" svg:x="0.857cm" svg:y="17.916cm" svg:width="13.115cm" svg:height="1.473cm" text:anchor-type="paragraph"><draw:text-box><text:p text:style-name="P91"><text:span text:style-name="T8">16</text:span><text:span text:style-name="CharStyle13"><text:tab/>A. Furier, </text:span><text:span text:style-name="CharStyle14">Droga Gruzji..., s.</text:span><text:span text:style-name="CharStyle13"><text:s text:c="1"/>150. Katolikos m.in. bezskutecznie przekonywał ludzi do rozejścia się 9 IV 1989 r., kiedy wojska Zakaukaskiego Okręgu Wojskowego dokonały ma­sakry demonstrantów zgromadzonych w alei Rustawelego w Tbilisi. W. Materski, </text:span><text:span text:style-name="CharStyle14">Gruzja, </text:span><text:span text:style-name="CharStyle13">Warszawa 2010, s. 258, </text:span><text:span text:style-name="CharStyle14">Historia Państw Świata w XX Wieku.</text:span></text:p></draw:text-box></draw:frame><draw:frame draw:style-name="fr26" svg:x="0.857cm" svg:y="19.482cm" svg:width="13.115cm" svg:height="1.177cm" text:anchor-type="paragraph"><draw:text-box><text:p text:style-name="P92"><text:span text:style-name="T8">17</text:span><text:span text:style-name="CharStyle13"><text:tab/>Zob. A. Fu ri er. </text:span><text:span text:style-name="CharStyle14">Znaczenie relacji między Kościołem a władzami państwowymi dla kształto­wania się państwa i narodu gruzińskiego,</text:span><text:span text:style-name="CharStyle13"><text:s text:c="1"/>[w:] </text:span><text:span text:style-name="CharStyle14">Etniczność a religia,</text:span><text:span text:style-name="CharStyle13"><text:s text:c="1"/>red. A. Posern-Zieliński, Poznań 2003, s. 155, </text:span><text:span text:style-name="CharStyle14">Poznańskie Studia Etnologiczne,</text:span><text:span text:style-name="CharStyle13"><text:s text:c="1"/>nr 6.</text:span></text:p></draw:text-box></draw:frame></text:p>
      </text:section>
      <text:section text:style-name="Sect3" text:name="Section3">
        <text:p text:style-name="P342"><draw:line text:anchor-type="paragraph" draw:style-name="gr1" svg:x1="0.908cm" svg:y1="18.466cm" svg:x2="4.404cm" svg:y2="18.466cm"><text:p/></draw:line></text:p>
        <text:p text:style-name="P10"><draw:frame draw:style-name="fr27" svg:x="0.900cm" svg:y="0.085cm" text:anchor-type="paragraph"><draw:text-box fo:min-width="0.702cm" fo:min-height="0.483cm"><text:p text:style-name="P93"><text:span text:style-name="CharStyle21">282</text:span></text:p></draw:text-box></draw:frame><draw:frame draw:style-name="fr28" svg:x="5.971cm" svg:y="0.085cm" text:anchor-type="paragraph"><draw:text-box fo:min-width="2.946cm" fo:min-height="0.441cm"><text:p text:style-name="P94"><text:span text:style-name="CharStyle22">Renata Król-Mazur</text:span></text:p></draw:text-box></draw:frame><draw:frame draw:style-name="fr29" svg:x="0.824cm" svg:y="1.178cm" svg:width="13.166cm" svg:height="16.290cm" text:anchor-type="paragraph"><draw:text-box><text:p text:style-name="P95"><text:span text:style-name="CharStyle9">transformacji ustrojowych po upadku komunizmu. Procesem występującym w większości państw, które odzyskały niepodległość, jest wykorzystywanie przez lokalne cerkwie prawosławne okazji do wypełnienia pustki ideologicznej po komunizmie, a tym samym wzmocnienie swojej obecności w przestrzeni pub­licznej, z której przez dziesięciolecia były wypychane</text:span><text:span text:style-name="T7">10</text:span><text:span text:style-name="CharStyle9">. Zgłaszają one również pod adresem państwa żądania dotyczące uznania ich za dominujące na danym terytorium, z jednoczesnym prawnym ograniczeniem praw wyznawców innych religii, uniemożliwiającym w praktyce ich rozwój instytucjonalny</text:span><text:span text:style-name="T7">18 19</text:span><text:span text:style-name="CharStyle9">.</text:span></text:p><text:p text:style-name="P96"><text:span text:style-name="CharStyle9">Odzyskujący wolność Gruzini hasła nacjonalistyczne połączyli z wyznawa­niem prawosławia, a prawdziwym Gruzinem był tylko ten, kto należał do Koś­cioła Gruzińskiego. W sensie ideologicznym wykluczono więc z narodu Gruzi­nów, którzy byli katolikami, muzułmanami czy ateistami. W wyniku tego Kościół Gruziński przez dłuższy czas był jedynym, który mógł w Gruzji funkcjonować, co stanowiło zaprzeczenie jej wielowiekowej tradycji</text:span><text:span text:style-name="T7">20</text:span><text:span text:style-name="CharStyle9">.</text:span></text:p><text:p text:style-name="P97"><text:span text:style-name="CharStyle9">Pozycję Kościoła Gruzińskiego w życiu kraju po upadku komunizmu ukształ­towała rozwijająca się sytuacja polityczna. W pierwszym okresie walki o nie­podległość przemiany społeczno-polityczne o charakterze proeuropejskim uzy­skały poparcie Kościoła Gruzińskiego. Ilja II zajął stanowisko wyważone - jako zwolennik opcji umiarkowanej. Zyskał tym sobie zarówno aprobatę głównych sił politycznych, jak i sympatię społeczeństwa. Katolikos popierał te przemiany, które były zgodne z podstawowymi zasadami nauki Kościoła. Dzięki temu wła­dze umożliwiły odbudowę strukturalną Kościoła Gruzińskiego. Zwróciły szereg budynków stanowiących dawniej jego majątek oraz wiele nieczynnych świątyń. Umożliwiono katolikosowi i duchownym dostęp do środków masowego prze­kazu, zapoczątkowując w 1989 r. zwyczaj transmisji telewizyjnych i radiowych z uroczystości religijnych i obchodów ważniejszych świąt kościelnych. Wprowa­dzono zwyczaj nadawania najważniejszym wydarzeniom politycznym oprawy religijnej</text:span><text:span text:style-name="T7">21</text:span><text:span text:style-name="CharStyle9">. Poparcie okazane Gamsachurdii nie przetrwało czasów wojny do­mowej (do której doszło na początku lat 90.) pomiędzy Gamsachurdią a opozy­cją zarzucającą mu rządy autorytarne; Ilja II apelował o pokojowe rozwiązanie kryzysu i umożliwił walczącym stronom prowadzenie negocjacji w siedzibie Ka- tolikosatu, poparł też Eduarda Szewardnadze. Ta decyzja Ilji II o ułożeniu sto­sunków między Kościołem Gruzińskim a nowymi władzami m.in. przyczyniła się do powstania opozycji i zerwania w maju 1997 r. związków z katolikosem przez mnichów z czterech klasztorów: Dawid Garedża, Betania, Sziomgwime i Zarza.</text:span></text:p></draw:text-box></draw:frame><draw:frame draw:style-name="fr30" svg:x="0.848cm" svg:y="18.602cm" svg:width="13.123cm" svg:height="0.415cm" text:anchor-type="paragraph"><draw:text-box><text:p text:style-name="P98"><text:span text:style-name="T8">18</text:span><text:span text:style-name="CharStyle13"><text:tab/>R. Zenderowski, </text:span><text:span text:style-name="CharStyle14">op. cit.,</text:span><text:span text:style-name="CharStyle13"><text:s text:c="1"/>s. 93-94.</text:span></text:p></draw:text-box></draw:frame><draw:frame draw:style-name="fr31" svg:x="0.848cm" svg:y="19.085cm" svg:width="13.123cm" svg:height="0.288cm" text:anchor-type="paragraph"><draw:text-box><text:p text:style-name="P99"><text:span text:style-name="T18">19</text:span><text:span text:style-name="CharStyle14"><text:tab/>Ibidem, s.</text:span><text:span text:style-name="CharStyle13"><text:s text:c="1"/>95.</text:span></text:p></draw:text-box></draw:frame><draw:frame draw:style-name="fr32" svg:x="0.848cm" svg:y="19.482cm" svg:width="13.123cm" svg:height="0.711cm" text:anchor-type="paragraph"><draw:text-box><text:p text:style-name="P100"><text:span text:style-name="T8">20</text:span><text:span text:style-name="CharStyle13"><text:tab/>L. Ko ń czak, </text:span><text:span text:style-name="CharStyle14">Religia i konflikty religijne w niepodległej Gruzji,</text:span><text:span text:style-name="CharStyle13"><text:s text:c="1"/>[w:] </text:span><text:span text:style-name="CharStyle14">Konflikty na obszarze byłego ZSRR,</text:span><text:span text:style-name="CharStyle13"><text:s text:c="1"/>red. P. Adamczewski, Poznań 2009, s. 164.</text:span></text:p></draw:text-box></draw:frame><draw:frame draw:style-name="fr33" svg:x="0.848cm" svg:y="20.271cm" svg:width="13.123cm" svg:height="0.381cm" text:anchor-type="paragraph"><draw:text-box><text:p text:style-name="P101"><text:span text:style-name="T8">21</text:span><text:span text:style-name="CharStyle13"><text:tab/>A. Furier, </text:span><text:span text:style-name="CharStyle14">Droga Gruzji..., s.</text:span><text:span text:style-name="CharStyle13"><text:s text:c="1"/>149-150; idem, </text:span><text:span text:style-name="CharStyle14">Znaczenie relacji...,</text:span><text:span text:style-name="CharStyle13"><text:s text:c="1"/>s. 156.</text:span></text:p></draw:text-box></draw:frame></text:p>
      </text:section>
      <text:section text:style-name="Sect4" text:name="Section4">
        <text:p text:style-name="P343"><draw:line text:anchor-type="paragraph" draw:style-name="gr1" svg:x1="0.917cm" svg:y1="16.528cm" svg:x2="4.404cm" svg:y2="16.528cm"><text:p/></draw:line></text:p>
        <text:p text:style-name="P12"><draw:frame draw:style-name="fr34" svg:x="4.981cm" svg:y="0.078cm" text:anchor-type="paragraph"><draw:text-box fo:min-width="4.886cm" fo:min-height="0.466cm"><text:p text:style-name="P102"><text:span text:style-name="CharStyle20">Polityczne aspekty działalności...</text:span></text:p></draw:text-box></draw:frame><draw:frame draw:style-name="fr35" svg:x="13.252cm" svg:y="0.078cm" text:anchor-type="paragraph"><draw:text-box fo:min-width="0.711cm" fo:min-height="0.483cm"><text:p text:style-name="P103"><text:span text:style-name="CharStyle21">283</text:span></text:p></draw:text-box></draw:frame><draw:frame draw:style-name="fr36" svg:x="0.824cm" svg:y="1.169cm" svg:width="13.166cm" svg:height="13.952cm" text:anchor-type="paragraph"><draw:text-box><text:p text:style-name="P104"><text:span text:style-name="CharStyle9">Katolikosowi zarzucono złe prowadzenie spraw kościelnych w kraju i na forum międzynarodowym, a także skłonność do ekumenizmu</text:span><text:span text:style-name="T7">22</text:span><text:span text:style-name="CharStyle9">.</text:span></text:p><text:p text:style-name="P105"><text:span text:style-name="CharStyle9">Jednak Kościół Gruziński zbyt długo ulegał wpływom Cerkwi Rosyjskiej, któ­ra przeniosła na grunt gruziński niechęć do Zachodu i myśli liberalnej. Eskalacja nacjonalizmu, będącego reakcją na kolonizację i rusyfikację, doprowadziła do zmiany poglądów Kościoła Gruzińskiego. Musiał się on odnaleźć w nowej sy­tuacji, bowiem po upadku ZSRR możliwe stało się też funkcjonowanie w Gruzji zwalczanych dotąd przez władze radzieckie sekt. Mogły także zacząć działać inne kościoły i związki wyznaniowe. Postępujące zmiany, do których doszło w tym okresie, doprowadziły do nałożenia się na siebie dwóch ekstremizmów - religijnego i narodowego. Nacjonalizm wciągnął w swoją orbitę prawosławie, a obywatele Gruzji niejednokrotnie mogli usłyszeć: „Ty nie jesteś Gruzinem, ale jakimś Ormianinem, Polakiem, Rosjaninem, albo jeszcze kimś innym”</text:span><text:span text:style-name="T7">23</text:span><text:span text:style-name="CharStyle9">. Efektem były liczne akty przemocy (przy bierności policji i władz) dokonywane przez radykalnych członków Kościoła Gruzińskiego na przedstawicielach innych grup wyznaniowych (zwłaszcza na świadkach Jehowy i krysznowcach, baptystach czy zielonoświątkowcach). Szczególnie w latach 1998-2003 dochodziło do częstych napadów na ich świątynie, do pogromów i do niszczenia literatury. Ze strony prawosławnych radykałów podnoszone były żądania wypędzenia „sekt"</text:span><text:span text:style-name="T7">24</text:span><text:span text:style-name="CharStyle9"><text:s text:c="1"/>oraz ograniczenia wolności religijnej</text:span><text:span text:style-name="T7">25</text:span><text:span text:style-name="CharStyle9">. Ekstremiści religijni nie wahali się nawet po­tępić katolikosa za zaproszenie do Gruzji papieża</text:span><text:span text:style-name="T7">26</text:span><text:span text:style-name="CharStyle9">. W przypadku dużych wy­znań - takich jak katolicy, muzułmanie czy wyznawcy Apostolskiego Kościoła Ormiańskiego - nie ma wprawdzie problemu, żeby pójść do kościoła i wziąć udział w nabożeństwie, ale poważnym problemem jest już funkcjonowanie w życiu społecznym (szkoła, uczelnia, praca)</text:span><text:span text:style-name="T7">27</text:span><text:span text:style-name="CharStyle9">. Sytuacja mniejszości etnicznych i religijnych była negatywnie oceniana przez Radę Europy i jej Komitet Dorad­czy ds. Ramowej Konwencji o Ochronie Mniejszości Narodowych. W krytycznym raporcie z 12 października 2009 r. uznano, że sytuacja mniejszości etnicznych i religijnych w tym kraju jest jednym z najpoważniejszych problemów wewnętrz­nych. Zwrócono uwagę na wzrastające napięcia na tle religijnym, wynikające</text:span></text:p></draw:text-box></draw:frame><draw:frame draw:style-name="fr37" svg:x="0.866cm" svg:y="16.663cm" svg:width="13.106cm" svg:height="0.415cm" text:anchor-type="paragraph"><draw:text-box><text:p text:style-name="P106"><text:span text:style-name="T8">22</text:span><text:span text:style-name="CharStyle13"><text:tab/>Idem, </text:span><text:span text:style-name="CharStyle14">Droga Gruzji...,</text:span><text:span text:style-name="CharStyle13"><text:s text:c="1"/>s. 151.</text:span></text:p></draw:text-box></draw:frame><draw:frame draw:style-name="fr38" svg:x="0.866cm" svg:y="17.145cm" svg:width="13.106cm" svg:height="0.720cm" text:anchor-type="paragraph"><draw:text-box><text:p text:style-name="P107"><text:span text:style-name="T18">23</text:span><text:span text:style-name="CharStyle14"><text:tab/>Gruzin nie może być katolikiem,</text:span><text:span text:style-name="CharStyle13"><text:s text:c="1"/>„Niedziela" 2008,11VI, [online:] </text:span><text:a xlink:href="http://www.niedziela.pl/wiad"><text:span text:style-name="T19">www.niedziela.pl/wiad</text:span></text:a><text:span text:style-name="T19">. </text:span><text:span text:style-name="CharStyle13">php?p=200806&amp;idw=149, 4 XI 2013.</text:span></text:p></draw:text-box></draw:frame><draw:frame draw:style-name="fr39" svg:x="0.866cm" svg:y="17.942cm" svg:width="13.106cm" svg:height="1.092cm" text:anchor-type="paragraph"><draw:text-box><text:p text:style-name="P108"><text:span text:style-name="T8">24</text:span><text:span text:style-name="CharStyle13"><text:tab/>0 prozelityzmie uprawianym w Gruzji przez różne „destrukcyjne" sekty wspominał na spotkaniu z mniejszością ormiańską w Krakowie 25 III 2013 r. abp Rafael Minassian, zwierzchnik Ormian-katolików w Europie Wschodniej.</text:span></text:p></draw:text-box></draw:frame><draw:frame draw:style-name="fr40" svg:x="0.866cm" svg:y="19.110cm" svg:width="13.106cm" svg:height="0.321cm" text:anchor-type="paragraph"><draw:text-box><text:p text:style-name="P109"><text:span text:style-name="T8">25</text:span><text:span text:style-name="CharStyle13"><text:tab/>D. Z a d u ra, </text:span><text:span text:style-name="CharStyle14">Naród w tygrysiej skórze...,</text:span><text:span text:style-name="CharStyle13"><text:s text:c="1"/>s. 285.</text:span></text:p></draw:text-box></draw:frame><draw:frame draw:style-name="fr41" svg:x="0.866cm" svg:y="19.509cm" svg:width="13.106cm" svg:height="0.677cm" text:anchor-type="paragraph"><draw:text-box><text:p text:style-name="P110"><text:span text:style-name="T8">26</text:span><text:span text:style-name="CharStyle13"><text:tab/>L. Kończak, </text:span><text:span text:style-name="CharStyle14">op. cit.,</text:span><text:span text:style-name="CharStyle13"><text:s text:c="1"/>s. 165-166; D. Zadura, </text:span><text:span text:style-name="CharStyle14">Naród w tygrysiej skórze...,</text:span><text:span text:style-name="CharStyle13"><text:s text:c="1"/>[w:] </text:span><text:span text:style-name="CharStyle14">Dylematy kaukaskie...,</text:span><text:span text:style-name="CharStyle13"><text:s text:c="1"/>s. 285-286.</text:span></text:p></draw:text-box></draw:frame><draw:frame draw:style-name="fr42" svg:x="0.866cm" svg:y="20.304cm" svg:width="13.106cm" svg:height="0.372cm" text:anchor-type="paragraph"><draw:text-box><text:p text:style-name="P111"><text:span text:style-name="T18">27</text:span><text:span text:style-name="CharStyle14"><text:tab/>Gruzin nie może być katolikiem...</text:span></text:p></draw:text-box></draw:frame></text:p>
      </text:section>
      <text:section text:style-name="Sect5" text:name="Section5">
        <text:p text:style-name="P344"><draw:line text:anchor-type="paragraph" draw:style-name="gr1" svg:x1="0.917cm" svg:y1="15.342cm" svg:x2="4.422cm" svg:y2="15.342cm"><text:p/></draw:line></text:p>
        <text:p text:style-name="P14"><draw:frame draw:style-name="fr43" svg:x="0.857cm" svg:y="0.085cm" text:anchor-type="paragraph"><draw:text-box fo:min-width="0.728cm" fo:min-height="0.483cm"><text:p text:style-name="P112"><text:span text:style-name="CharStyle21">284</text:span></text:p></draw:text-box></draw:frame><draw:frame draw:style-name="fr44" svg:x="5.928cm" svg:y="0.078cm" text:anchor-type="paragraph"><draw:text-box fo:min-width="2.946cm" fo:min-height="0.441cm"><text:p text:style-name="P113"><text:span text:style-name="T20">Renata </text:span><text:span text:style-name="CharStyle22">Król-Mazur</text:span></text:p></draw:text-box></draw:frame><draw:frame draw:style-name="fr45" svg:x="0.824cm" svg:y="1.178cm" svg:width="13.166cm" svg:height="13.513cm" text:anchor-type="paragraph"><draw:text-box><text:p text:style-name="P114"><text:span text:style-name="CharStyle9">z faworyzowania przez władze Kościoła Gruzińskiego i niemożności zarejestro­wania się przez inne związki wyznaniowe</text:span><text:span text:style-name="T7">28</text:span><text:span text:style-name="CharStyle9">.</text:span></text:p><text:p text:style-name="P115"><text:span text:style-name="CharStyle9">Kościół Gruziński nie kryje negatywnego stosunku do innych wyznań w Gru­zji; postrzega je jako zagrażające religijnej tożsamości narodu. Wyższe ducho­wieństwo Kościoła Gruzińskiego podejmowało różne inicjatywy mające na celu ograniczenie wpływu innych kościołów. Według opinii niektórych Gruzinów, „Cerkiew wobec tych ruchów prowadziła politykę sowiecką, stała się instytutem narodowościowym. Chodzenie do cerkwi stało się aktem politycznym na pokaz. Ten boom religijności wiązał się z nacjonalizmem"</text:span><text:span text:style-name="T7">29</text:span><text:span text:style-name="CharStyle9">.</text:span></text:p><text:p text:style-name="P116"><text:span text:style-name="CharStyle9">Uchwalona przez parlament 24 sierpnia 1995 r. konstytucja Gruzji w art. 14 gwarantuje wszystkim obywatelom wolność i równość wobec prawa, niezależnie m.in. od religii, przynależności narodowej, etnicznej i społecznej oraz przeko­nań. Powtarza to art. 38, ust. 1 („Obywatele Gruzji są równi w życiu społecznym, gospodarczym, kulturowym i politycznym, niezależnie od ich przynależności narodowej, etnicznej, religijnej lub językowej"), a art. 19 doprecyzowuje te po­stanowienia, zapewniając każdemu wolność słowa, poglądów, wyznania i prze­konań, pod warunkiem, że nie naruszają one praw i wolności innych osób</text:span><text:span text:style-name="T7">30</text:span><text:span text:style-name="CharStyle9">. Niestety, zapisy te długo pozostawały tylko martwą literą. W wyniku zażartych walk w parlamencie Kościołowi Gruzińskiemu została przyznana wyjątkowa rola w państwie, co znalazło odzwierciedlenie w art. 9, ust. 1 konstytucji: „Pań­stwo deklaruje pełną wolność wyznania i religii, jak również uznaje szczegól­ną rolę Prawosławnego Autokefalicznego Apostolskiego Kościoła Gruzińskiego w historii Gruzji i jego niezawisłość od państwa"</text:span><text:span text:style-name="T7">31</text:span><text:span text:style-name="CharStyle9">. Zapis ten miał być wyrazem kompromisu między zwolennikami laickości i wyznaniowości państwa.</text:span></text:p><text:p text:style-name="P117"><text:span text:style-name="CharStyle9">Ponieważ w konstytucji znalazła się równocześnie gwarancja wolności in­nych religii, 30 marca 2001 r. dopisano do 9 art. ust. 2, w którym stwierdzono, że stosunki między państwem a Kościołem Gruzińskim ureguluje umowa kon­stytucyjna (za zmianą tą opowiedzieli się wszyscy obecni wtedy na posiedzeniu izby posłowie</text:span><text:span text:style-name="T7">32</text:span><text:span text:style-name="CharStyle9">) . Została ona podpisana 14 października 2002 r. w katedrze</text:span></text:p></draw:text-box></draw:frame><draw:frame draw:style-name="fr46" svg:x="0.857cm" svg:y="15.478cm" svg:width="13.115cm" svg:height="1.591cm" text:anchor-type="paragraph"><draw:text-box><text:p text:style-name="P118"><text:span text:style-name="T18">28</text:span><text:span text:style-name="CharStyle14"><text:tab/>Rada Europy o problemach mniejszości etnicznych i religijnych</text:span><text:span text:style-name="CharStyle13"><text:s text:c="1"/>w </text:span><text:span text:style-name="CharStyle14">Gruzji,</text:span><text:span text:style-name="CharStyle13"><text:s text:c="1"/>Ośrodek Studiów Wschodnich [dalej: OSW], 12 X 2009, </text:span><text:span text:style-name="T21">[online:] </text:span><text:a xlink:href="http://www.osw.waw.p1/pl//publikacje/"><text:span text:style-name="T19">http://www.osw.waw.p1/pl//publikacje/</text:span></text:a><text:span text:style-name="T19"><text:s text:c="1"/></text:span><text:span text:style-name="CharStyle13">tydzień-na-wschodzie/2009-10-12/rada-europy-o-problemach-mniejszosci-etnicznych-i- -religijnych-w-Gruzji, 13 V 2013 (kopia w zbiorach autorki).</text:span></text:p></draw:text-box></draw:frame><draw:frame draw:style-name="fr47" svg:x="0.857cm" svg:y="17.138cm" svg:width="13.115cm" svg:height="0.321cm" text:anchor-type="paragraph"><draw:text-box><text:p text:style-name="P119"><text:span text:style-name="T8">29</text:span><text:span text:style-name="CharStyle13"><text:tab/>Cyt. za: D. Zadura, </text:span><text:span text:style-name="CharStyle14">Naród w tygrysiej skórze...,</text:span><text:span text:style-name="CharStyle13"><text:s text:c="1"/>s. 286.</text:span></text:p></draw:text-box></draw:frame><draw:frame draw:style-name="fr48" svg:x="0.857cm" svg:y="17.535cm" svg:width="13.115cm" svg:height="1.422cm" text:anchor-type="paragraph"><draw:text-box><text:p text:style-name="P120"><text:span text:style-name="T18">30</text:span><text:span text:style-name="CharStyle14"><text:tab/>The </text:span><text:span text:style-name="T22">Constitution ofthe Republic </text:span><text:span text:style-name="CharStyle14">of Georgia,</text:span><text:span text:style-name="CharStyle13"><text:s text:c="1"/>Parliament of Georgia, </text:span><text:span text:style-name="T21">[online:] </text:span><text:span text:style-name="CharStyle13">http:// www. parliament.ge/files/68_1944_951190_CONSTIT_27_12.</text:span><text:span text:style-name="T19">06.pdf, </text:span><text:span text:style-name="CharStyle13">18 XI 2013; G. Kuca, M. Grzy­bowski, </text:span><text:span text:style-name="CharStyle14">System konstytucyjny Gruzji,</text:span><text:span text:style-name="CharStyle13"><text:s text:c="1"/>Warszawa 2012, s. 25, </text:span><text:span text:style-name="CharStyle14">Systemy Konstytucyjne Państw Świata.</text:span></text:p></draw:text-box></draw:frame><draw:frame draw:style-name="fr49" svg:x="0.857cm" svg:y="19.101cm" svg:width="13.115cm" svg:height="0.314cm" text:anchor-type="paragraph"><draw:text-box><text:p text:style-name="P121"><text:span text:style-name="T18">31</text:span><text:span text:style-name="CharStyle14"><text:tab/>The </text:span><text:span text:style-name="T22">Constitution </text:span><text:span text:style-name="CharStyle14">of the </text:span><text:span text:style-name="T22">Republic </text:span><text:span text:style-name="CharStyle14">of Georgia...</text:span></text:p></draw:text-box></draw:frame><draw:frame draw:style-name="fr50" svg:x="0.857cm" svg:y="19.491cm" svg:width="13.115cm" svg:height="1.152cm" text:anchor-type="paragraph"><draw:text-box><text:p text:style-name="P122"><text:span text:style-name="T8">32</text:span><text:span text:style-name="CharStyle13"><text:tab/></text:span><text:span text:style-name="T21">T. </text:span><text:span text:style-name="CharStyle13">J. Szyszlak, </text:span><text:span text:style-name="CharStyle14">Stosunki państwa z Apostolskim Autokefalicznym Kościołem Prawosławnym we współczesnej Gruzji,</text:span><text:span text:style-name="CharStyle13"><text:s text:c="1"/>[w:] </text:span><text:span text:style-name="CharStyle14">Badania wschodnie. Polityka wewnętrzna i międzynarodowa,</text:span><text:span text:style-name="CharStyle13"><text:s text:c="1"/>red. W. Baluk, Z. J. Winnicki, Wrocław 2008, s. 79, </text:span><text:span text:style-name="CharStyle14">Wschodnioznawstwo.</text:span></text:p></draw:text-box></draw:frame></text:p>
      </text:section>
      <text:section text:style-name="Sect6" text:name="Section6">
        <text:p text:style-name="P345"/>
        <text:p text:style-name="P16"><draw:frame draw:style-name="fr51" svg:x="4.921cm" svg:y="0.069cm" text:anchor-type="paragraph"><draw:text-box fo:min-width="4.893cm" fo:min-height="0.466cm"><text:p text:style-name="P123"><text:span text:style-name="CharStyle20">Polityczne aspekty działalności...</text:span></text:p></draw:text-box></draw:frame><draw:frame draw:style-name="fr52" svg:x="13.194cm" svg:y="0.069cm" text:anchor-type="paragraph"><draw:text-box fo:min-width="0.702cm" fo:min-height="0.483cm"><text:p text:style-name="P124"><text:span text:style-name="CharStyle21">285</text:span></text:p></draw:text-box></draw:frame><draw:frame draw:style-name="fr53" svg:x="0.824cm" svg:y="1.161cm" svg:width="13.166cm" svg:height="14.418cm" text:anchor-type="paragraph"><draw:text-box><text:p text:style-name="P125"><text:span text:style-name="CharStyle9">Sweti Cchoweli w Mcchecie przez Ilję II i Eduarda Szewardnadzego, a następnie 22 października ratyfikowana przez parlament i Święty Synod, mimo sprzeci­wu gruzińskich prawników oraz specjalistów z Parlamentu Europejskiego. Jej zawarcie uzasadniono głównie względami historycznymi - faktem bycia reli- gią państwową i jej wpływem na formowanie kultury, światopoglądu i wartości narodowych</text:span><text:span text:style-name="T7">33</text:span><text:span text:style-name="CharStyle9">. Umowa składa się z 12 artykułów poprzedzonych preambułą</text:span><text:span text:style-name="T7">34</text:span><text:span text:style-name="CharStyle9">. Jako część konstytucji jest nadrzędna wobec innych aktów prawnych i stanowi uznanie dla rangi Kościoła Gruzińskiego. Poświadcza ona osobowość prawną Kościoła Gruzińskiego, jego instytucję oraz nienaruszalność Katolikosa-Patriar­chy Całej Gruzji (art. 1, ust. 3, 4, 5). Reguluje też kwestie m.in. świąt, związków małżeńskich, spowiedzi, kapelanów, edukacji religijnej (Kościół Gruziński ma wyłączne prawo do układania programów nauczania religii oraz wyznaczania wykładowców), własności i finansowania Kościoła</text:span><text:span text:style-name="T7">35</text:span><text:span text:style-name="CharStyle9">. Na mocy Umowy Kościół Gruziński został zwolniony z płacenia podatku od nieruchomości, a osobie peł­niącej godność katolikosa przysługuje immunitet karny. Rząd zobowiązał się do zwrotu Kościołowi Gruzińskiemu wszystkich ziem i dóbr ruchomych skonfisko­wanych po 1917 r., także tych znajdujących się obecnie w narodowych zbiorach muzealnych. Obiecano również wypłacić odszkodowania za lata prześladowań oraz wesprzeć budowę seminariów dla duchownych, którzy mają pełnić posługę w wojsku i więzieniach. Kościołowi Gruzińskiemu przyznano decydujący głos w kwestii sprowadzania do Gruzji nieprawosławnej literatury religijnej i wzno­szenia nowych obiektów religijnych</text:span><text:span text:style-name="T7">36</text:span><text:span text:style-name="CharStyle9">.</text:span></text:p><text:p text:style-name="P126"><text:span text:style-name="CharStyle9">Kościół Gruziński uzyskał także inne przywileje zapisane w umowie kon­stytucyjnej i innych aktach prawnych. Wprowadzono utrudnienia w rejestracji związków religijnych i grup wyznaniowych oraz w wydawaniu zgody na budowę świątyń przez odmienne wyznania. Kościołowi Gruzińskiemu przekazano bu­dynki i kościoły należące wcześniej do katolików (Gori, Kutaisi, Batumi). Uzyskał on też ulgi podatkowe, dotacje z budżetu centralnego i możliwość uzyskania do­tacji z budżetów samorządowych, a także prawo do otwierania własnych szkół. Przez cały czas Kościół Gruziński czyni starania o wzmocnienie swojej pozycji, wykorzystując do tego zapisy konstytucyjne</text:span><text:span text:style-name="T7">37</text:span><text:span text:style-name="CharStyle9">.</text:span></text:p></draw:text-box></draw:frame><draw:frame draw:style-name="fr54" svg:x="0.866cm" svg:y="16.256cm" svg:width="13.123cm" svg:height="0.381cm" text:anchor-type="paragraph"><draw:text-box><text:p text:style-name="P127"><text:span text:style-name="T18">33</text:span><text:span text:style-name="CharStyle14"><text:tab/>Ibidem, s.</text:span><text:span text:style-name="CharStyle13"><text:s text:c="1"/>80.</text:span></text:p></draw:text-box></draw:frame><draw:frame draw:style-name="fr55" svg:x="0.866cm" svg:y="16.730cm" svg:width="13.123cm" svg:height="1.118cm" text:anchor-type="paragraph"><draw:text-box><text:p text:style-name="P128"><text:span text:style-name="T8">34</text:span><text:span text:style-name="CharStyle13"><text:tab/>Została przetłumaczona z języka rosyjskiego przez Tomasza Szyszlaka i opublikowana, zob. </text:span><text:span text:style-name="CharStyle14">Porozumienie Konstytucyjne między Państwem Gruzińskim i Gruzińskim Apostolskim Au­tokefalicznym Kościołem Prawosławnym z 14 X 2002,</text:span><text:span text:style-name="CharStyle13"><text:s text:c="1"/>[w:] </text:span><text:span text:style-name="CharStyle14">Badania wschodnie...,</text:span><text:span text:style-name="CharStyle13"><text:s text:c="1"/>s. 361-364.</text:span></text:p></draw:text-box></draw:frame><draw:frame draw:style-name="fr56" svg:x="0.866cm" svg:y="17.900cm" svg:width="13.123cm" svg:height="0.737cm" text:anchor-type="paragraph"><draw:text-box><text:p text:style-name="P129"><text:span text:style-name="T18">35</text:span><text:span text:style-name="CharStyle14"><text:tab/>Ibidem,</text:span><text:span text:style-name="CharStyle13"><text:s text:c="1"/>s. 361-364; P. Nieczuja-Ostrowski, </text:span><text:span text:style-name="CharStyle14">Religia w polityce...,</text:span><text:span text:style-name="CharStyle13"><text:s text:c="1"/>s. 298; L. Kończak, </text:span><text:span text:style-name="CharStyle14">op. cit.,</text:span><text:span text:style-name="CharStyle13"><text:s text:c="1"/>s. 167-168.</text:span></text:p></draw:text-box></draw:frame><draw:frame draw:style-name="fr57" svg:x="0.866cm" svg:y="18.695cm" svg:width="13.123cm" svg:height="1.506cm" text:anchor-type="paragraph"><draw:text-box><text:p text:style-name="P130"><text:span text:style-name="T18">36</text:span><text:span text:style-name="CharStyle14"><text:tab/>Porozumienie Konstytucyjne między Państwem Gruzińskim i..., s.</text:span><text:span text:style-name="CharStyle13"><text:s text:c="1"/>361-364; A. Curano- vić, </text:span><text:span text:style-name="CharStyle14">Rosyjsko-Kaukaskie sąsiedztwo w kontekście stosunków międzywyznaniowych,</text:span><text:span text:style-name="CharStyle13"><text:s text:c="1"/>[w:] </text:span><text:span text:style-name="CharStyle14">Kaukaz w stosunkach międzynarodowych. Przeszłość, teraźniejszość, przyszłość,</text:span><text:span text:style-name="CharStyle13"><text:s text:c="1"/>red. P. Olszewski, K. Borkowski, Piotrków Trybunalski 2008, s. 381-382.</text:span></text:p></draw:text-box></draw:frame><draw:frame draw:style-name="fr58" svg:x="0.866cm" svg:y="20.271cm" svg:width="13.123cm" svg:height="0.381cm" text:anchor-type="paragraph"><draw:text-box><text:p text:style-name="P131"><text:span text:style-name="T8">37</text:span><text:span text:style-name="CharStyle13"><text:tab/>A. Curanovwić, </text:span><text:span text:style-name="CharStyle14">Rosyjsko-Kaukaskie sąsiedztwo...',</text:span><text:span text:style-name="CharStyle13"><text:s text:c="1"/>L. Kończak, </text:span><text:span text:style-name="CharStyle14">op. cit., s.</text:span><text:span text:style-name="CharStyle13"><text:s text:c="1"/>167-168,171.</text:span></text:p></draw:text-box></draw:frame></text:p>
      </text:section>
      <text:section text:style-name="Sect7" text:name="Section7">
        <text:p text:style-name="P346"><draw:line text:anchor-type="paragraph" draw:style-name="gr1" svg:x1="0.908cm" svg:y1="17.332cm" svg:x2="4.413cm" svg:y2="17.332cm"><text:p/></draw:line></text:p>
        <text:p text:style-name="P18"><draw:frame draw:style-name="fr59" svg:x="0.891cm" svg:y="0.102cm" text:anchor-type="paragraph"><draw:text-box fo:min-width="0.711cm" fo:min-height="0.483cm"><text:p text:style-name="P132"><text:span text:style-name="CharStyle21">286</text:span></text:p></draw:text-box></draw:frame><draw:frame draw:style-name="fr60" svg:x="5.964cm" svg:y="0.093cm" text:anchor-type="paragraph"><draw:text-box fo:min-width="2.939cm" fo:min-height="0.441cm"><text:p text:style-name="P133"><text:span text:style-name="CharStyle22">Renata Król-Mazur</text:span></text:p></draw:text-box></draw:frame><draw:frame draw:style-name="fr61" svg:x="0.824cm" svg:y="1.194cm" svg:width="13.166cm" svg:height="15.815cm" text:anchor-type="paragraph"><draw:text-box><text:p text:style-name="P134"><text:span text:style-name="CharStyle9">W 1999 r. pojawiły się też głosy, by uznać prawosławie za religię państwo­wą - hasło takie lansował lider ruchu „Nasza Gruzja” Guram Szaradze</text:span><text:span text:style-name="T7">30</text:span><text:span text:style-name="CharStyle9">.</text:span></text:p><text:p text:style-name="P135"><text:span text:style-name="CharStyle9">Umowa Konstytucyjna jest dowodem na to, że politycy dostrzegli wagę kwestii religijnych. Politycy gruzińscy bardzo często odwołują się do religijnych znaków, łącząc je z symbolami narodowymi. Powstała w 1917 r. Narodowo- -Demokratyczna Partia Gruzji od początku istnienia była silnie związana z Koś­ciołem. Z jej dorobku i wzorców czerpała kształtująca się w latach 80. nowa Narodowo-Demokratyczna Partia Gruzji. Zjednoczony Ruch Narodowy Micheila Saakaszwilego, rządzący w latach 2004-2012, w symbolice partyjnej odwoły­wał się do treści religijno-narodowych. Podobnie czyniły Konserwatywna Partia Gruzji i Gruzińska Partia Pracy, które dodatkowo podkreślały szczególną rolę Kościoła Gruzińskiego</text:span><text:span text:style-name="T7">38 39</text:span><text:span text:style-name="CharStyle9">. Deputowani tej ostatniej partii zgłaszali różne projekty ustaw faworyzujących Kościół Gruziński - np. w czerwcu 2007 r. zaproponowali, aby w ramach projektu prywatyzacji pięciokilometrowego pasa przygranicznego odsprzedać tereny Kościołowi Gruzińskiemu, bo tylko on może być gwarantem integralności terytorialnej kraju, a deputowany Pridon Ruchaja zaproponował stworzenie dla Kościoła Gruzińskiego ulg podatkowych na import gotowych to­warów o przeznaczeniu religijnym</text:span><text:span text:style-name="T7">40</text:span><text:span text:style-name="CharStyle9">.</text:span></text:p><text:p text:style-name="P136"><text:span text:style-name="CharStyle9">Ze znaczenia Kościoła narodowego jeszcze lepiej zdają sobie sprawę lide­rzy polityczni. Eduard Szewardnadze, były I sekretarz Komunistycznej Partii Gruzji i prezydent w latach 1995-2003, w celu zyskania większego poparcia zdecydował się przyjąć sakrament chrztu, którego udzielił mu sam katolikos</text:span><text:span text:style-name="T7">41</text:span><text:span text:style-name="CharStyle9">. Jego następca oficjalnie deklarował się jako chrześcijanin. W polityce budowy nowego państwa Saakaszwili odwoływał się do religijnych znaków będących równocześnie zakorzenionymi symbolami narodowymi. Przyjęcie przez niego jako flagi państwowej pięciokrzyżowego sztandaru (flaga z krzyżem św. Jerzego i czterema mniejszymi krzyżami odwołuje się do najdawniejszej historii Gruzji i jej Kościoła) według niektórych historyków gruzińskich świadczy o wykazaniu zrozumienia dla uczuć religijnych narodu. To, że na długo przed „rewolucją róż" Saakaszwili obstawał za zmianą flagi, pomogło mu zdobyć poparcie społeczne i dojść do władzy</text:span><text:span text:style-name="T7">42</text:span><text:span text:style-name="CharStyle9">. Inauguracja rządów zwycięzcy „rewolucji róż" odbyła się z udziałem Ilji 11, który najpierw pobłogosławił Saakaszwilego w starodawnym klasztorze helackim pod Kutaisi, gdzie spoczywa legendarny władca gruziński Dawid IV Budowniczy, a następnie wziął udział w świeckiej ceremonii, która</text:span></text:p></draw:text-box></draw:frame><draw:frame draw:style-name="fr62" svg:x="0.857cm" svg:y="17.477cm" svg:width="13.099cm" svg:height="0.796cm" text:anchor-type="paragraph"><draw:text-box><text:p text:style-name="P137"><text:span text:style-name="T8">38</text:span><text:span text:style-name="CharStyle13"><text:tab/>Został on zastrzelony w 2007 r. na ulicy w Tbilisi; T. J. Szyszlak, </text:span><text:span text:style-name="CharStyle14">op. cii, s.</text:span><text:span text:style-name="CharStyle13"><text:s text:c="1"/>83; L. Koń- czak, </text:span><text:span text:style-name="CharStyle14">op. cit.,</text:span><text:span text:style-name="CharStyle13"><text:s text:c="1"/>s. 165.</text:span></text:p></draw:text-box></draw:frame><draw:frame draw:style-name="fr63" svg:x="0.857cm" svg:y="18.348cm" svg:width="13.099cm" svg:height="0.321cm" text:anchor-type="paragraph"><draw:text-box><text:p text:style-name="P138"><text:span text:style-name="T8">39</text:span><text:span text:style-name="CharStyle13"><text:tab/>P. Nieczuja-Ostrowski, </text:span><text:span text:style-name="CharStyle14">Religia w polityce...,</text:span><text:span text:style-name="CharStyle13"><text:s text:c="1"/>s. 299.</text:span></text:p></draw:text-box></draw:frame><draw:frame draw:style-name="fr64" svg:x="0.857cm" svg:y="18.738cm" svg:width="13.099cm" svg:height="0.321cm" text:anchor-type="paragraph"><draw:text-box><text:p text:style-name="P139"><text:span text:style-name="T8">40</text:span><text:span text:style-name="CharStyle13"><text:tab/>A. Curanović, </text:span><text:span text:style-name="CharStyle14">Rosyjsko-Kaukaskiesąsiedztwo...,</text:span><text:span text:style-name="CharStyle13"><text:s text:c="1"/>s. 383.</text:span></text:p></draw:text-box></draw:frame><draw:frame draw:style-name="fr65" svg:x="0.857cm" svg:y="19.135cm" svg:width="13.099cm" svg:height="0.321cm" text:anchor-type="paragraph"><draw:text-box><text:p text:style-name="P140"><text:span text:style-name="T8">41</text:span><text:span text:style-name="CharStyle13"><text:tab/>P. Nieczuja-Ostrowski, </text:span><text:span text:style-name="CharStyle14">Religia w polityce..., s.</text:span><text:span text:style-name="CharStyle13"><text:s text:c="1"/>298-299.</text:span></text:p></draw:text-box></draw:frame><draw:frame draw:style-name="fr66" svg:x="0.857cm" svg:y="19.524cm" svg:width="13.099cm" svg:height="1.152cm" text:anchor-type="paragraph"><draw:text-box><text:p text:style-name="P141"><text:span text:style-name="T8">42</text:span><text:span text:style-name="CharStyle13"><text:tab/>D. Zadura, </text:span><text:span text:style-name="CharStyle14">Polityka symboliczna w Gruzji wobec działań politycznych po „rewolucji róż", </text:span><text:span text:style-name="CharStyle13">[w:] </text:span><text:span text:style-name="CharStyle14">Region Kaukazu w stosunkach międzynarodowych,</text:span><text:span text:style-name="CharStyle13"><text:s text:c="1"/>red. K. Iwańczuk, T. Kapuśniak, Lublin 2008, s. 99.</text:span></text:p></draw:text-box></draw:frame></text:p>
      </text:section>
      <text:section text:style-name="Sect8" text:name="Section8">
        <text:p text:style-name="P347"><draw:line text:anchor-type="paragraph" draw:style-name="gr1" svg:x1="0.908cm" svg:y1="12.210cm" svg:x2="4.404cm" svg:y2="12.210cm"><text:p/></draw:line></text:p>
        <text:p text:style-name="P20"><draw:frame draw:style-name="fr67" svg:x="4.972cm" svg:y="0.078cm" text:anchor-type="paragraph"><draw:text-box fo:min-width="4.893cm" fo:min-height="0.466cm"><text:p text:style-name="P142"><text:span text:style-name="CharStyle20">Polityczne aspekty działalności...</text:span></text:p></draw:text-box></draw:frame><draw:frame draw:style-name="fr68" svg:x="13.252cm" svg:y="0.078cm" text:anchor-type="paragraph"><draw:text-box fo:min-width="0.720cm" fo:min-height="0.483cm"><text:p text:style-name="P143"><text:span text:style-name="CharStyle21">287</text:span></text:p></draw:text-box></draw:frame><draw:frame draw:style-name="fr69" svg:x="0.824cm" svg:y="1.169cm" svg:width="13.166cm" svg:height="10.728cm" text:anchor-type="paragraph"><draw:text-box><text:p text:style-name="P144"><text:span text:style-name="CharStyle9">odbyła się na tbiliskim prospekcie Szoty Rustawelego</text:span><text:span text:style-name="T7">43</text:span><text:span text:style-name="CharStyle9">. Prezydent szczególnie dbał, aby we wszystkich większych uroczystościach państwowych uczestniczył u jego boku katolikos Gruzji, jako duchowy ojciec narodu</text:span><text:span text:style-name="T7">44</text:span><text:span text:style-name="CharStyle9">. Uczestnictwo Ilji II w listopadzie 2006 r. w odsłonięciu (z okazji trzeciej rocznicy „rewolucji róż") pomnika św. Jerzego na placu Wolności w Tbilisi było dużym sukcesem Saaka- szwilego. Kościół sprzeciwiał się jego budowie, bowiem w prawosławiu posta­ciom świętych nie stawia się pomników. Przybycie katolikosa na uroczystość odsłonięcia pomnika było wyrazem kompromisu z jego strony, tak aby w społe­czeństwie można było zaprezentować spójność w relacjach Państwo-Kościół</text:span><text:span text:style-name="T7">45</text:span><text:span text:style-name="CharStyle9">. Jednak z czasem Saakaszwili skoncentrował się na niepodzielnych rządach i za­czął lekceważyć dialog z Kościołem. Wykorzystał to Bidzina Iwaniszwili, który od 2011 r. rozpoczął serię spotkań z Ilją II. Informował go o programie ruchu społecznego Gruzińskie Marzenie oraz o planach jego rozbudowy, prosząc ka­tolikosa o duchowe wsparcie</text:span><text:span text:style-name="T7">46</text:span><text:span text:style-name="CharStyle9">. Ilja II wsparł go nie tylko duchowo, czego naj­lepszym przykładem był apel katolikosa o przywrócenie obywatelstwa Bidzinie Iwaniszwilemu</text:span><text:span text:style-name="T7">47</text:span><text:span text:style-name="CharStyle9">, w którym zwrócił on rządzącym uwagę, że władza nie jest dana raz na zawsze</text:span><text:span text:style-name="T7">48</text:span><text:span text:style-name="CharStyle9">. Iwaniszwili zasłużył sobie na pomoc katolikosa, bowiem hojnie sponsorował remonty kościołów (ufundował górujący nad Tbilisi kate­dralny Sobór Świętej Trójcy - największą prawosławną świątynię na Kaukazie Południowym</text:span><text:span text:style-name="T7">49</text:span><text:span text:style-name="CharStyle9">) i klasztorów</text:span><text:span text:style-name="T7">50</text:span><text:span text:style-name="CharStyle9">; w rezultacie zapewniło mu to oficjalne poparcie Kościoła i zadecydowało o zwycięstwie Gruzińskiego Marzenia w wyborach par­lamentarnych w 2012 r.</text:span><text:span text:style-name="T7">51</text:span><text:span text:style-name="CharStyle9"><text:s text:c="1"/>Katolikos wziął udział w tych wyborach</text:span><text:span text:style-name="T7">52</text:span><text:span text:style-name="CharStyle9">. Uczestnicząc zaś w inauguracyjnym posiedzeniu parlamentu (21 października 2012 r.), Ilja II</text:span></text:p></draw:text-box></draw:frame><draw:frame draw:style-name="fr70" svg:x="0.848cm" svg:y="12.345cm" svg:width="13.106cm" svg:height="0.406cm" text:anchor-type="paragraph"><draw:text-box><text:p text:style-name="P145"><text:span text:style-name="T8">43</text:span><text:span text:style-name="CharStyle13"><text:tab/>T. J. Szyszlak, </text:span><text:span text:style-name="CharStyle14">op. cit.,</text:span><text:span text:style-name="CharStyle13"><text:s text:c="1"/>s. 86.</text:span></text:p></draw:text-box></draw:frame><draw:frame draw:style-name="fr71" svg:x="0.848cm" svg:y="12.827cm" svg:width="13.106cm" svg:height="0.321cm" text:anchor-type="paragraph"><draw:text-box><text:p text:style-name="P146"><text:span text:style-name="T8">44</text:span><text:span text:style-name="CharStyle13"><text:tab/>P. Nieczuja-Ostrowski, </text:span><text:span text:style-name="CharStyle14">Religia w polityce...,</text:span><text:span text:style-name="CharStyle13"><text:s text:c="1"/>s. 299.</text:span></text:p></draw:text-box></draw:frame><draw:frame draw:style-name="fr72" svg:x="0.848cm" svg:y="13.217cm" svg:width="13.106cm" svg:height="0.314cm" text:anchor-type="paragraph"><draw:text-box><text:p text:style-name="P147"><text:span text:style-name="T8">45</text:span><text:span text:style-name="CharStyle13"><text:tab/>D. Zadura, </text:span><text:span text:style-name="CharStyle14">Polityka symboliczna...,</text:span><text:span text:style-name="CharStyle13"><text:s text:c="1"/>s. 98.</text:span></text:p></draw:text-box></draw:frame><draw:frame draw:style-name="fr73" svg:x="0.848cm" svg:y="13.607cm" svg:width="13.106cm" svg:height="1.101cm" text:anchor-type="paragraph"><draw:text-box><text:p text:style-name="P148"><text:span text:style-name="T8">46</text:span><text:span text:style-name="CharStyle13"><text:tab/>W. Wojtasiewicz, </text:span><text:span text:style-name="CharStyle14">Nowa Narodowa Strategia Bezpieczeństwa,</text:span><text:span text:style-name="CharStyle13"><text:s text:c="1"/>„Nowa Europa Wschod­nia" [dalej: NEW], 2012, 2 I, [online:] </text:span><text:a xlink:href="http://www.new.org.pl/2012-01-02,nowa_narodowa_strate-gia_bezpieczenstwa.html"><text:span text:style-name="T19">www.new.org.pl/2012-01-02,</text:span><text:span text:style-name="CharStyle13">nowa_narodowa_strate- </text:span><text:span text:style-name="T19">gia_bezpieczenstwa.html</text:span></text:a><text:span text:style-name="T19">, </text:span><text:span text:style-name="CharStyle13">10 XI 2013.</text:span></text:p></draw:text-box></draw:frame><draw:frame draw:style-name="fr74" svg:x="0.848cm" svg:y="14.783cm" svg:width="13.106cm" svg:height="0.711cm" text:anchor-type="paragraph"><draw:text-box><text:p text:style-name="P149"><text:span text:style-name="T8">47</text:span><text:span text:style-name="CharStyle13"><text:tab/>Administracja prezydenta Saakaszwilego, chcąc wyeliminować Iwaniszwilego z walki po­litycznej w wyborach parlamentarnych, pozbawiła go w październiku 2011 r. obywatelstwa.</text:span></text:p></draw:text-box></draw:frame><draw:frame draw:style-name="fr75" svg:x="0.848cm" svg:y="15.572cm" svg:width="13.106cm" svg:height="0.720cm" text:anchor-type="paragraph"><draw:text-box><text:p text:style-name="P150"><text:span text:style-name="T8">48</text:span><text:span text:style-name="CharStyle13"><text:tab/>M. Matusiak, </text:span><text:span text:style-name="CharStyle14">Gruzińskie wybory. Między silnym państwem a demokracją,</text:span><text:span text:style-name="CharStyle13"><text:s text:c="1"/>Warszawa 2012, s. 30, </text:span><text:span text:style-name="CharStyle14">Punkt Widzenia - Ośrodek Studiów Wschodnich im. Marka Karpia,</text:span><text:span text:style-name="CharStyle13"><text:s text:c="1"/>nr 29.</text:span></text:p></draw:text-box></draw:frame><draw:frame draw:style-name="fr76" svg:x="0.848cm" svg:y="16.358cm" svg:width="13.106cm" svg:height="1.499cm" text:anchor-type="paragraph"><draw:text-box><text:p text:style-name="P151"><text:span text:style-name="T8">49</text:span><text:span text:style-name="CharStyle13"><text:tab/>M. A. Koprowski, </text:span><text:span text:style-name="CharStyle14">Burzliwa kampania w Gruzji. Bidzina Iwaniszwili prawdopodobnie pokonałSaakaszwilego,</text:span><text:span text:style-name="CharStyle13"><text:s text:c="1"/>„Najwyższy Czas” 2012, 2 X, [online:] </text:span><text:a xlink:href="http://nczas.com/wiadomo-sci/europa/burzliwa-kampania-w-gruzji-bidzina-iwaniszwili-prawdopodobnie-pokonal--saakaszwilego/"><text:span text:style-name="T19">http://nczas.com/wiadomo- </text:span><text:span text:style-name="CharStyle13">sci/europa/burzliwa-kampania-w-gruzji-bidzina-iwaniszwili-prawdopodobnie-pokonal- -saakaszwilego/</text:span></text:a><text:span text:style-name="CharStyle13">, 10 XI 2013.</text:span></text:p></draw:text-box></draw:frame><draw:frame draw:style-name="fr77" svg:x="0.848cm" svg:y="17.933cm" svg:width="13.106cm" svg:height="1.499cm" text:anchor-type="paragraph"><draw:text-box><text:p text:style-name="P152"><text:span text:style-name="T8">50</text:span><text:span text:style-name="CharStyle13"><text:tab/>Mimo że te działania Iwaniszwilego są najczęściej łączone z zabieganiem o uzyskanie fo­telu premiera, nie należy zapominać, że swoją aktywność filantropijną zaczął on dużo wcześ­niej -jeszcze przed „rewolucją róż". R. Dżorbenadze, K. Łukjanowicz, </text:span><text:span text:style-name="CharStyle14">Gruziński egzamin z demokracji,</text:span><text:span text:style-name="CharStyle13"><text:s text:c="1"/>„Nowy Prometeusz" 2012, nr 2, s. 144.</text:span></text:p></draw:text-box></draw:frame><draw:frame draw:style-name="fr78" svg:x="0.848cm" svg:y="19.509cm" svg:width="13.106cm" svg:height="0.314cm" text:anchor-type="paragraph"><draw:text-box><text:p text:style-name="P153"><text:span text:style-name="T8">51</text:span><text:span text:style-name="CharStyle13"><text:tab/>K. Lisek, </text:span><text:span text:style-name="CharStyle14">Bye, bye Misza!,</text:span><text:span text:style-name="CharStyle13"><text:s text:c="1"/>„Gazeta Wyborcza” 2013, 25 X, s. 11.</text:span></text:p></draw:text-box></draw:frame><draw:frame draw:style-name="fr79" svg:x="0.848cm" svg:y="19.897cm" svg:width="13.106cm" svg:height="0.780cm" text:anchor-type="paragraph"><draw:text-box><text:p text:style-name="P154"><text:span text:style-name="T8">52</text:span><text:span text:style-name="CharStyle13"><text:tab/>W. Wojtasiewicz, </text:span><text:span text:style-name="CharStyle14">Iwaniszwili bierze Gruzję?,</text:span><text:span text:style-name="CharStyle13"><text:s text:c="1"/>NEW 2012,1 X, [online:] </text:span><text:a xlink:href="http://www.new.org"><text:span text:style-name="T19">www.new.org</text:span></text:a><text:span text:style-name="T19">. </text:span><text:span text:style-name="CharStyle13">pl/2012-10-01,</text:span><text:span text:style-name="T19">iwaniszwili_bierze_gruzje.htm, </text:span><text:span text:style-name="CharStyle13">5 XI 2013.</text:span></text:p></draw:text-box></draw:frame></text:p>
      </text:section>
      <text:section text:style-name="Sect9" text:name="Section9">
        <text:p text:style-name="P348"><draw:line text:anchor-type="paragraph" draw:style-name="gr2" svg:x1="0.917cm" svg:y1="13.801cm" svg:x2="4.422cm" svg:y2="13.801cm"><text:p/></draw:line></text:p>
        <text:p text:style-name="P22"><draw:frame draw:style-name="fr80" svg:x="0.875cm" svg:y="0.093cm" text:anchor-type="paragraph"><draw:text-box fo:min-width="0.720cm" fo:min-height="0.483cm"><text:p text:style-name="P155"><text:span text:style-name="CharStyle21">288</text:span></text:p></draw:text-box></draw:frame><draw:frame draw:style-name="fr81" svg:x="5.937cm" svg:y="0.093cm" text:anchor-type="paragraph"><draw:text-box fo:min-width="2.946cm" fo:min-height="0.441cm"><text:p text:style-name="P156"><text:span text:style-name="CharStyle22">Renata Król-Mazur</text:span></text:p></draw:text-box></draw:frame><draw:frame draw:style-name="fr82" svg:x="0.824cm" svg:y="1.194cm" svg:width="13.166cm" svg:height="12.116cm" text:anchor-type="paragraph"><draw:text-box><text:p text:style-name="P157"><text:span text:style-name="CharStyle9">zaapelował o współpracę dla dobra ojczyzny oraz odrzucenie zemsty i wrogo­ści</text:span><text:span text:style-name="T7">53</text:span><text:span text:style-name="CharStyle9">. W koncercie z okazji 80. urodzin katolikosa zgodnie wzięli udział przedsta­wiciele obozu rządzącego - m.in. premier Bidzina Iwaniszwili i przewodniczący parlamentu Dawit Usupaszwili</text:span><text:span text:style-name="T7">54</text:span><text:span text:style-name="CharStyle9">.</text:span></text:p><text:p text:style-name="P158"><text:span text:style-name="CharStyle9">Uprzywilejowanie w prawie oraz wsparcie ze strony władz pozwoliło Koś­ciołowi Gruzińskiemu na odbudowanie swoich struktur organizacyjnych. Najle­piej świadczą o tym dane statystyczne ukazujące wzrost liczby parafii, klaszto­rów i duchownych</text:span><text:span text:style-name="T7">55</text:span><text:span text:style-name="CharStyle9">.</text:span></text:p><text:p text:style-name="P159"><text:span text:style-name="CharStyle9">Przy odtwarzaniu swoich dawnych jurysdykcji Kościół Gruziński wszedł w zatarg z innymi Kościołami i wyznaniami. Katolikom zabrano pięć świątyń, z czego trzy w dużych miastach (Kutaisi, Gori, Batumi), oraz usunięto znajdujące się w nich nagrobki</text:span><text:span text:style-name="T7">56</text:span><text:span text:style-name="CharStyle9">. Z Azerbejdżanem Gruzja miała spór o zespół klasztor­ny Dawid Garedża, który w 2009 r. rozwiązano w ten sposób, że kontrolę nad obiektem oddano Gruzji, zaś teren, na którym stoi klasztor, przyznano Azer­bejdżanowi</text:span><text:span text:style-name="T7">57 *</text:span><text:span text:style-name="CharStyle9">. Najwięcej konfliktów pojawia się między Kościołem Gruzińskim a Apostolskim Kościołem Ormiańskim. Żądania dotyczą przekazania Ormianom kilku kościołów w Samcche-Dżawachetii oraz kontroli nad średniowiecznymi ormiańskimi klasztorami w Hokaret i Hustap, w Kwemo Kartli (Gruzja). W spo­rze sięgano po różnorakie argumenty, angażując do tego historyków, historyków sztuki, etnografów, pracowników Gruzińskiej Akademii Nauk i przedstawicieli obydwu Kościołów</text:span><text:span text:style-name="T7">50</text:span><text:span text:style-name="CharStyle9">.</text:span></text:p><text:p text:style-name="P160"><text:span text:style-name="CharStyle9">Wzajemne relacje między Ormianami i Gruzinami komplikuje ponadto poli­tyka Kościoła Gruzińskiego, który w Samcche-Dżawachetii, gdzie dominują Or­mianie, monastyry i kościoły obsadza gruzińskimi zakonnikami i zakonnicami. Bardzo nieprzychylnie odebrano fundację monumentalnej świątyni Sameba - „chwały gruzińskiej cerkwi", którą wzniesiono w tradycyjnej dzielnicy ormiań­</text:span></text:p></draw:text-box></draw:frame><draw:frame draw:style-name="fr83" svg:x="0.848cm" svg:y="13.928cm" svg:width="13.115cm" svg:height="0.804cm" text:anchor-type="paragraph"><draw:text-box><text:p text:style-name="P161"><text:span text:style-name="T8">53</text:span><text:span text:style-name="CharStyle13"><text:tab/>Idem, </text:span><text:span text:style-name="CharStyle14">Nowy parlament i rząd,</text:span><text:span text:style-name="CharStyle13"><text:s text:c="1"/>NEW 2012, 5 XI, [online:] </text:span><text:a xlink:href="http://www.new.org.pl/2012-ll-05,nowy_palament_i_rzad.html"><text:span text:style-name="T19">www.new.org.pl/2012-ll- </text:span><text:span text:style-name="CharStyle13">05,</text:span><text:span text:style-name="T19">nowy_palament_i_rzad.html</text:span></text:a><text:span text:style-name="T19">, </text:span><text:span text:style-name="CharStyle13">5 XI 2013.</text:span></text:p></draw:text-box></draw:frame><draw:frame draw:style-name="fr84" svg:x="0.848cm" svg:y="14.810cm" svg:width="13.115cm" svg:height="1.118cm" text:anchor-type="paragraph"><draw:text-box><text:p text:style-name="P162"><text:span text:style-name="T18">54</text:span><text:span text:style-name="CharStyle14"><text:tab/>Katolikos Eliasz II: Abchazja i Osetia Południowa przynależą do Gruzji,</text:span><text:span text:style-name="CharStyle13"><text:s text:c="1"/>712013, [online:] </text:span><text:a xlink:href="http://www.portal.arcana.pl/Katolikos-eliasz-ii-abchazja-i-osetia-poludniowa-przynaleza--do-gruzji,3486.html"><text:span text:style-name="T19">http://www.portal.arcana.pl/Katolikos-eliasz-ii-abchazja-i-osetia-poludniowa-przynaleza- </text:span><text:span text:style-name="CharStyle13">-do-gruzji,</text:span><text:span text:style-name="T19">3486.html</text:span></text:a><text:span text:style-name="T19">, </text:span><text:span text:style-name="CharStyle13">10 XI 2013.</text:span></text:p></draw:text-box></draw:frame><draw:frame draw:style-name="fr85" svg:x="0.848cm" svg:y="15.995cm" svg:width="13.115cm" svg:height="2.295cm" text:anchor-type="paragraph"><draw:text-box><text:p text:style-name="P163"><text:span text:style-name="T8">55</text:span><text:span text:style-name="CharStyle13"><text:tab/>Na początku XX w. Kościół Gruziński miał około 2400 parafii oraz 26 klasztorów, a liczba duchownych wahała się w granicach 2000 osób. Po okresie sowietyzacji, w 1985 r. funk­cjonowały już tylko 54 parafie i 4 klasztory. W 1990 r. liczba parafii wzrosła do 200 (w 15 diecezjach), a klasztorów - do 15. W 1999 r. liczba diecezji wynosiła 27, parafii 400, zaś duchownych było 600. Dziesięć lat później diecezji było już 35, a liczba duchownych zbliżyła się do 1000 osób. P. Nieczuja-Ostrowski, </text:span><text:span text:style-name="CharStyle14">Religia w polityce..., s.</text:span><text:span text:style-name="CharStyle13"><text:s text:c="1"/>297.</text:span></text:p></draw:text-box></draw:frame><draw:frame draw:style-name="fr86" svg:x="0.848cm" svg:y="18.357cm" svg:width="13.115cm" svg:height="0.321cm" text:anchor-type="paragraph"><draw:text-box><text:p text:style-name="P164"><text:span text:style-name="T18">56</text:span><text:span text:style-name="CharStyle14"><text:tab/>Gruzin nie może być katolikiem...</text:span></text:p></draw:text-box></draw:frame><draw:frame draw:style-name="fr87" svg:x="0.848cm" svg:y="18.747cm" svg:width="13.115cm" svg:height="1.439cm" text:anchor-type="paragraph"><draw:text-box><text:p text:style-name="P165"><text:span text:style-name="T8">57</text:span><text:span text:style-name="CharStyle13"><text:tab/>A. C u ra n o v i ć, </text:span><text:span text:style-name="CharStyle14">Religie, Kościoły i konflikty międzywyznaniowe</text:span><text:span text:style-name="CharStyle13"><text:s text:c="1"/>w </text:span><text:span text:style-name="CharStyle14">regionie Kaukazu,</text:span><text:span text:style-name="CharStyle13"><text:s text:c="1"/>[w:] </text:span><text:span text:style-name="CharStyle14">Armenia, Azerbejdżan, Gruzja. Przeszłość i teraźniejszość,</text:span><text:span text:style-name="CharStyle13"><text:s text:c="1"/>red. nauk. M. Korzeniowski, D. Ta­rasiuk, K. Latawiec, Lublin 2013, s. 212, </text:span><text:span text:style-name="CharStyle14">Wprowadzenie do Studiów Wschodnioeuropejskich, </text:span><text:span text:style-name="CharStyle13">t. 4.</text:span></text:p></draw:text-box></draw:frame><draw:frame draw:style-name="fr88" svg:x="0.848cm" svg:y="20.329cm" svg:width="13.115cm" svg:height="0.372cm" text:anchor-type="paragraph"><draw:text-box><text:p text:style-name="P166"><text:span text:style-name="T18">50</text:span><text:span text:style-name="CharStyle14"><text:s text:c="1"/>Ibidem,</text:span><text:span text:style-name="CharStyle13"><text:s text:c="1"/>s. 212-213; L. Kończak, </text:span><text:span text:style-name="CharStyle14">op. cit.,</text:span><text:span text:style-name="CharStyle13"><text:s text:c="1"/>s. 169.</text:span></text:p></draw:text-box></draw:frame></text:p>
      </text:section>
      <text:section text:style-name="Sect10" text:name="Section10">
        <text:p text:style-name="P349"><draw:line text:anchor-type="paragraph" draw:style-name="gr1" svg:x1="0.905cm" svg:y1="18.136cm" svg:x2="4.401cm" svg:y2="18.136cm"><text:p/></draw:line></text:p>
        <text:p text:style-name="P24"><draw:frame draw:style-name="fr89" svg:x="4.969cm" svg:y="0.093cm" text:anchor-type="paragraph"><draw:text-box fo:min-width="4.902cm" fo:min-height="0.466cm"><text:p text:style-name="P167"><text:span text:style-name="CharStyle20">Polityczne aspekty działalności...</text:span></text:p></draw:text-box></draw:frame><draw:frame draw:style-name="fr90" svg:x="13.249cm" svg:y="0.078cm" text:anchor-type="paragraph"><draw:text-box fo:min-width="0.720cm" fo:min-height="0.483cm"><text:p text:style-name="P168"><text:span text:style-name="CharStyle21">289</text:span></text:p></draw:text-box></draw:frame><draw:frame draw:style-name="fr91" svg:x="0.820cm" svg:y="1.178cm" svg:width="13.174cm" svg:height="15.850cm" text:anchor-type="paragraph"><draw:text-box><text:p text:style-name="P169"><text:span text:style-name="CharStyle9">skiej w Tbilisi, na miejscu dawnego cmentarza ormiańskiego</text:span><text:span text:style-name="T7">59</text:span><text:span text:style-name="CharStyle9">. Kościoły, które należały do Ormian, są im zabierane i przerabiane na gruzińskie cerkwie. Pocho­dząca z VII w. znajdująca się w Tbilisi cerkiew Soni, niegdyś własność Ormian, jest obecnie siedzibą katolikosa - głowy Autokefalicznego Kościoła Gruzińskie­go. Przy tej okazji piętnowane jest niszczenie ormiańskich cmentarzy znajdu­jących się przy świątyniach. Kwestia własności świątyń stanowi więc obecnie najpoważniejszy zarzut strony ormiańskiej wobec Gruzinów</text:span><text:span text:style-name="T7">60</text:span><text:span text:style-name="CharStyle9">. Sytuację jeszcze bardziej skomplikowała decyzja Gruzińskiego Kościoła z 6 lutego 2006 r. o utwo­rzeniu pod zwierzchnictwem bpa Dmanisi nowej diecezji Tasziro-Agarackiej, co miało służyć odnowieniu historycznej diecezji Kwemo Kartli. Problem w tym, że powołana do życia diecezja obejmuje południową część Armenii. Apostol­ski Kościół Ormiański podkreśla, że decyzja ta nie ma podstaw prawnych, bo­wiem regionu nie zamieszkuje wymagana liczba (minimum tysiąc) wiernych Gruzińskiego Kościoła. Kościół ten zażądał ponadto od Apostolskiego Kościoła Ormiańskiego zwrotu sześciu klasztorów gruzińskich znajdujących się w histo­rycznej dzielnicy Kwemo Kartli oraz uregulowania kwestii gruzińskich cerkwi w Ziemi Świętej, które kilkaset lat wcześniej przeszły pod zarząd ormiańskiego patriarchy Jerozolimy. W odpowiedzi na to jeden z posłów parlamentu Armenii zaproponował 22 sierpnia 2007 r. utworzenie oddzielnej diecezji Apostolskiego Kościoła Ormiańskiego w miejscowości Dżawachetii na południu Gruzji, w której Ormianie stanowią 91-97% mieszkańców</text:span><text:span text:style-name="T7">61</text:span><text:span text:style-name="CharStyle9">.</text:span></text:p><text:p text:style-name="P170"><text:span text:style-name="CharStyle9">Kościół Gruziński angażował się również w Adżarii - występował jako me­diator między Micheilem Saakaszwilim a Asłanem Abaszydze, wzywając oby­dwóch w maju 2004 r. do zaprzestania podsycania konfliktów i rozpoczęcia obrad</text:span><text:span text:style-name="T7">62</text:span><text:span text:style-name="CharStyle9">. Po zakończeniu rządów Abaszydzego rozpoczęto politykę akcentowa­nia chrześcijańskiego dziedzictwa tego regionu. W telewizji Adżaria, podległej władzom autonomii, emituje się często programy religijne przygotowywane wspólnie z patriarchatem. Nie ma zaś audycji skierowanych do adżarskich mu­zułmanów, którzy stanowią ok. 48% mieszkańców tego regionu. Coraz częściej wielu młodych Adżarów, aby stać się pełnoprawnymi Gruzinami (m.in. znaleźć pracę), decyduje się na przyjęcie prawosławia. Na pewno duży wpływ ma na to przedstawianie religii muzułmańskiej jako wroga, który przez tysiąclecia próbo­wał zniszczyć naród gruziński. Walka z islamem ukazywana jest w charakterze „wojny cywilizacji"</text:span><text:span text:style-name="T7">63</text:span><text:span text:style-name="CharStyle9">.</text:span></text:p></draw:text-box></draw:frame><draw:frame draw:style-name="fr92" svg:x="0.845cm" svg:y="18.272cm" svg:width="13.115cm" svg:height="0.415cm" text:anchor-type="paragraph"><draw:text-box><text:p text:style-name="P171"><text:span text:style-name="T8">59</text:span><text:span text:style-name="CharStyle13"><text:tab/>L. Kończak, </text:span><text:span text:style-name="CharStyle14">op. cit.,</text:span><text:span text:style-name="CharStyle13"><text:s text:c="1"/>s. 170.</text:span></text:p></draw:text-box></draw:frame><draw:frame draw:style-name="fr93" svg:x="0.845cm" svg:y="18.747cm" svg:width="13.115cm" svg:height="0.728cm" text:anchor-type="paragraph"><draw:text-box><text:p text:style-name="P172"><text:span text:style-name="T8">60</text:span><text:span text:style-name="CharStyle13"><text:tab/>I. Ko m os zy ń s ka, </text:span><text:span text:style-name="CharStyle14">Niektóre aspekty współczesnych antagonizmów gruzińsko-ormiańskich, </text:span><text:span text:style-name="CharStyle13">[w:] </text:span><text:span text:style-name="CharStyle14">Dylematy kaukaskie...,</text:span><text:span text:style-name="CharStyle13"><text:s text:c="1"/>s. 315.</text:span></text:p></draw:text-box></draw:frame><draw:frame draw:style-name="fr94" svg:x="0.845cm" svg:y="19.533cm" svg:width="13.115cm" svg:height="0.339cm" text:anchor-type="paragraph"><draw:text-box><text:p text:style-name="P173"><text:span text:style-name="T8">61</text:span><text:span text:style-name="CharStyle13"><text:tab/>A. Curanović, </text:span><text:span text:style-name="CharStyle14">Rosyjsko-Kaukaskie sąsiedztwo...,</text:span><text:span text:style-name="CharStyle13"><text:s text:c="1"/>s. 385.</text:span></text:p></draw:text-box></draw:frame><draw:frame draw:style-name="fr95" svg:x="0.845cm" svg:y="19.932cm" svg:width="13.115cm" svg:height="0.288cm" text:anchor-type="paragraph"><draw:text-box><text:p text:style-name="P174"><text:span text:style-name="T18">62</text:span><text:span text:style-name="CharStyle14"><text:tab/>Ibidem,</text:span><text:span text:style-name="CharStyle13"><text:s text:c="1"/>s. 384.</text:span></text:p></draw:text-box></draw:frame><draw:frame draw:style-name="fr96" svg:x="0.845cm" svg:y="20.329cm" svg:width="13.115cm" svg:height="0.390cm" text:anchor-type="paragraph"><draw:text-box><text:p text:style-name="P175"><text:span text:style-name="T8">63</text:span><text:span text:style-name="CharStyle13"><text:tab/>L. Kończak, </text:span><text:span text:style-name="CharStyle14">op. cit.,</text:span><text:span text:style-name="CharStyle13"><text:s text:c="1"/>s. 170-171; A. Curanović, </text:span><text:span text:style-name="CharStyle14">Rosyjsko-Kaukaskiesąsiedztwo...,</text:span><text:span text:style-name="CharStyle13"><text:s text:c="1"/>s. 384.</text:span></text:p></draw:text-box></draw:frame></text:p>
      </text:section>
      <text:section text:style-name="Sect11" text:name="Section11">
        <text:p text:style-name="P350"><draw:line text:anchor-type="paragraph" draw:style-name="gr1" svg:x1="0.912cm" svg:y1="16.171cm" svg:x2="4.419cm" svg:y2="16.171cm"><text:p/></draw:line></text:p>
        <text:p text:style-name="P26"><draw:frame draw:style-name="fr97" svg:x="0.845cm" svg:y="0.060cm" text:anchor-type="paragraph"><draw:text-box fo:min-width="0.720cm" fo:min-height="0.483cm"><text:p text:style-name="P176"><text:span text:style-name="CharStyle21">290</text:span></text:p></draw:text-box></draw:frame><draw:frame draw:style-name="fr98" svg:x="5.925cm" svg:y="0.085cm" text:anchor-type="paragraph"><draw:text-box fo:min-width="2.946cm" fo:min-height="0.441cm"><text:p text:style-name="P177"><text:span text:style-name="T20">Renata </text:span><text:span text:style-name="CharStyle22">Król-Mazur</text:span></text:p></draw:text-box></draw:frame><draw:frame draw:style-name="fr99" svg:x="0.820cm" svg:y="1.178cm" svg:width="13.174cm" svg:height="14.453cm" text:anchor-type="paragraph"><draw:text-box><text:p text:style-name="P178"><text:span text:style-name="CharStyle9">Wzmacnianiu pozycji muzułmanów w Gruzji Kościół Gruziński jest nieustan­nie przeciwny. W czasie rozmów prowadzonych 27 marca 2013 r. między szefem tureckiej dyplomacji </text:span><text:span text:style-name="T23">Ahmetem Davutoglu </text:span><text:span text:style-name="CharStyle9">a premierem Bidziną Iwaniszwilim, przewodniczącym parlamentu Dawitem Usupaszwilim, minister spraw zagra­nicznych Mają Pandżykidze, ministrem do spraw reintegracji Paatą Zakareiszwi- lim oraz katolikosem llją II poruszono kwestię repatriacji Meschetyjczyków oraz budowy nowego meczetu w Batumi. Ta ostatnia sprawa spotkała się z liczny­mi zastrzeżeniami władz kościelnych, mimo tego premier zapowiedział swoje poparcie</text:span><text:span text:style-name="T7">64</text:span><text:span text:style-name="CharStyle9">.</text:span></text:p><text:p text:style-name="P179"><text:span text:style-name="CharStyle9">Katolikos nie wyraził zgody na przekazanie zabranych budynków sakralnych Ormiańskiemu Kościołowi Apostolskiemu w zamieszkałej w większości przez Ormian Samcche-Dżawachetii oraz na budowę meczetów dla mieszkających w Adżarii muzułmanów, co spowodowało przeniesienie sporów religijnych na grunt międzypaństwowy. Utrudniało to władzom państwowym prowadzenie po­lityki zagranicznej, tym bardziej że Cerkiew występowała z krytyką ich posunięć. Pod koniec 2011 r. </text:span><text:span text:style-name="T23">Ilja </text:span><text:span text:style-name="CharStyle9">II wysłał list do premiera Turcji z prośbą o zwrot kilku cerkwi znajdujących się w północno-zachodniej Turcji, uznając za niesprawied­liwy fakt odbudowania meczetów w Gruzji, gdy niszczeją gruzińskie cerkwie w Turcji. Władze jednak, nie czekając na nadesłanie odpowiedzi katolikosowi, wyraziły gotowość do odbudowy meczetów w Gruzji w zamian za restaurację cerkwi na terenie Turcji. Decyzję podjęto w czasie, gdy katolikos przebywał z wi­zytą w Niemczech, i nie podano szczegółów tego porozumienia. W odpowiedzi na wstępną umowę, w której oba rządy omówiły kwestie wzajemnej ochrony obiektów religijnych</text:span><text:span text:style-name="T7">65</text:span><text:span text:style-name="CharStyle9">, patriarchat Gruzji opublikował 9 lutego 2012 r. swoje stanowisko; oskarżył rząd turecki o prowadzenie odrębnych negocjacji oraz podkreślił, że właśnie w taki sposób prowokuje się konflikty między muzuł­manami i chrześcijanami. Politycznym ostrzeżeniem władz była zorganizowana w Batumi tzw. msza ostrzegawcza - protest wyznawców prawosławia przeciwko porozumieniu gruzińsko-tureckiemu</text:span><text:span text:style-name="T7">66</text:span><text:span text:style-name="CharStyle9">.</text:span></text:p><text:p text:style-name="P180"><text:span text:style-name="CharStyle9">Po wyborach parlamentarnych w 2012 r., kiedy głos środowisk konserwa- tywno-narodowych uległ wzmocnieniu, wzrosła też liczba nastrojów konser-</text:span></text:p></draw:text-box></draw:frame><draw:frame draw:style-name="fr100" svg:x="0.863cm" svg:y="16.307cm" svg:width="13.115cm" svg:height="0.804cm" text:anchor-type="paragraph"><draw:text-box><text:p text:style-name="P181"><text:span text:style-name="T8">64</text:span><text:span text:style-name="CharStyle13"><text:tab/>W. Wojtasiewicz, </text:span><text:span text:style-name="CharStyle14">Wybory za pasem,</text:span><text:span text:style-name="CharStyle13"><text:s text:c="1"/>NEW 2013, 4 IV, [online:] </text:span><text:a xlink:href="http://www.new.org.pl/2013-04-04,wybory_za_pasem.html"><text:span text:style-name="T19">www.new.org.pl/2013- </text:span><text:span text:style-name="CharStyle13">04-04,wybory</text:span><text:span text:style-name="T19">_za_pasem.html</text:span></text:a><text:span text:style-name="T19">, </text:span><text:span text:style-name="CharStyle13">5 XI 2013.</text:span></text:p></draw:text-box></draw:frame><draw:frame draw:style-name="fr101" svg:x="0.863cm" svg:y="17.180cm" svg:width="13.115cm" svg:height="1.896cm" text:anchor-type="paragraph"><draw:text-box><text:p text:style-name="P182"><text:span text:style-name="T8">65</text:span><text:span text:style-name="CharStyle13"><text:tab/>Kwestie te również reguluje umowa konstytucyjna - w art. 10 jest zapis: „Państwo bie- rze na siebie obowiązek przeprowadzenia rozmów z odpowiednimi państwami o ochronie wszystkich znajdujących się na ich terytorium gruzińskich, prawosławnych cerkwi, klaszto­rów, ich ruin, innych budowli kościelnych, przedmiotów kościelnych, a także o ich konserwa­cji i zarządzaniu nimi"; </text:span><text:span text:style-name="CharStyle14">Porozumienie Konstytucyjne między Państwem Gruzińskim i...,</text:span><text:span text:style-name="CharStyle13"><text:s text:c="1"/>s. 363.</text:span></text:p></draw:text-box></draw:frame><draw:frame draw:style-name="fr102" svg:x="0.863cm" svg:y="19.135cm" svg:width="13.115cm" svg:height="1.566cm" text:anchor-type="paragraph"><draw:text-box><text:p text:style-name="P183"><text:span text:style-name="T8">66</text:span><text:span text:style-name="CharStyle13"><text:tab/>B. C h e d i a, </text:span><text:span text:style-name="CharStyle14">Gruzja: Narasta obawa przed przeniknięciem do kraju upolitycznionego isla­mu,</text:span><text:span text:style-name="CharStyle13"><text:s text:c="1"/>Eastbook - Portal o Partnerstwie Wschodnim, 15 III 2012, [online:] </text:span><text:a xlink:href="http://eastbook"><text:span text:style-name="CharStyle13">http://eastbook</text:span></text:a><text:span text:style-name="CharStyle13">. eu./2012/03/country/Georgia/Gruzja-narasta-obawa-przed-przeniknieciem-do-kraju-upo- litycznionego-islamu/, 4 XI 2013.</text:span></text:p></draw:text-box></draw:frame></text:p>
      </text:section>
      <text:section text:style-name="Sect12" text:name="Section12">
        <text:p text:style-name="P351"><draw:line text:anchor-type="paragraph" draw:style-name="gr1" svg:x1="0.905cm" svg:y1="15.376cm" svg:x2="4.401cm" svg:y2="15.376cm"><text:p/></draw:line></text:p>
        <text:p text:style-name="P28"><draw:frame draw:style-name="fr103" svg:x="4.927cm" svg:y="0.085cm" text:anchor-type="paragraph"><draw:text-box fo:min-width="4.893cm" fo:min-height="0.466cm"><text:p text:style-name="P184"><text:span text:style-name="CharStyle20">Polityczne aspekty działalności...</text:span></text:p></draw:text-box></draw:frame><draw:frame draw:style-name="fr104" svg:x="13.206cm" svg:y="0.085cm" text:anchor-type="paragraph"><draw:text-box fo:min-width="0.711cm" fo:min-height="0.483cm"><text:p text:style-name="P185"><text:span text:style-name="CharStyle21">291</text:span></text:p></draw:text-box></draw:frame><draw:frame draw:style-name="fr105" svg:x="0.820cm" svg:y="1.185cm" svg:width="13.174cm" svg:height="13.522cm" text:anchor-type="paragraph"><draw:text-box><text:p text:style-name="P186"><text:span text:style-name="CharStyle9">watywno-nacjonalistycznych. Ich przejawem były zamieszki, jakie wybuchły 26 sierpnia 2013 r. na południu kraju we wsi zamieszkałej przez Gruzinów prawosławnych i wyznania muzułmańskiego po dokonanym przez tamtejsze władze demontażu minaretu z miejscowego meczetu. Powodem tego miała być samowola budowlana i nieprawidłowości przy wwozie minaretu z Turcji. Rząd nie zareagował (mimo że Gruziński Związek Muzułmanów zaapelował do pre­miera Iwaniszwilego o interwencję</text:span><text:span text:style-name="T7">67</text:span><text:span text:style-name="CharStyle9">), a napięcie zostało rozładowane w wyniku mediacji między środowiskami muzułmańskimi a llją II</text:span><text:span text:style-name="T7">68</text:span><text:span text:style-name="CharStyle9">. Kluczowa rola, jaką odegrał tutaj katolikos, świadczy zarówno o jego rosnącej roli, jak i stosunkowo słabej pozycji nowych władz.</text:span></text:p><text:p text:style-name="P187"><text:span text:style-name="CharStyle9">Władzom Gruzji problemów przysparzają również publiczne wystąpie­nia katolikosa, w których wypowiada się na temat sytuacji międzynarodowej, zwłaszcza jeśli dotyczą one najbliższych sąsiadów. Przykładem mogą być sło­wa wypowiedziane do azerskich duchownych, którzy uczestniczyli w koncer­cie z okazji 80. urodzin zwierzchnika Kościoła Gruzińskiego: „Karabach należał i będzie należeć do Azerbejdżanu”</text:span><text:span text:style-name="T7">69</text:span><text:span text:style-name="CharStyle9">. Wyważone były już jednak wypowiedzi katolikosa na temat sytuacji, która od grudnia 2013 r. ma miejsce na Ukrainie. W wydanym 22 stycznia 2014 r. oficjalnym oświadczeniu patriarchat wyraził żal z powodu ofiar śmiertelnych oraz ostrzegał przed dojściem sytuacji do punktu krytycznego</text:span><text:span text:style-name="T7">70</text:span><text:span text:style-name="CharStyle9">.</text:span></text:p><text:p text:style-name="P188"><text:span text:style-name="CharStyle9">Oskarżany o szowinizm religijny Kościół Gruziński, mimo interwencji or­ganizacji międzynarodowych i napomnień ze strony Rady Europy, twardo stał na stanowisku utrzymania uprzywilejowanej pozycji</text:span><text:span text:style-name="T7">71</text:span><text:span text:style-name="CharStyle9">. Sterowany przez niego ekstremizm religijny w państwie był początkowo tolerowany przez rządzą­cych. Sytuacja częściowo uległa zmianie po dojściu do władzy Saakaszwilego. Już w dobie „rewolucji róż", chcąc pozyskać gruzińską inteligencję, rozpoczęto walkę z religijnym ekstremizmem. Władze, choć nadal wykorzystywały religij­ną oprawę uroczystości państwowych, rozpoczęły kampanię propagandowo- -informacyjną pod hasłem „Celebrujemy gruzińską różnorodność”, która miała</text:span></text:p></draw:text-box></draw:frame><draw:frame draw:style-name="fr106" svg:x="0.863cm" svg:y="15.520cm" svg:width="13.115cm" svg:height="0.813cm" text:anchor-type="paragraph"><draw:text-box><text:p text:style-name="P189"><text:span text:style-name="T8">67</text:span><text:span text:style-name="CharStyle13"><text:tab/>W. Wojtasiewicz, </text:span><text:span text:style-name="CharStyle14">Iwaniszwilichce odejść,</text:span><text:span text:style-name="CharStyle13"><text:s text:c="1"/>NEW 2013,17 IX, [online:] </text:span><text:a xlink:href="http://www.new.org"><text:span text:style-name="T19">www.new.org</text:span></text:a><text:span text:style-name="T19">. </text:span><text:span text:style-name="CharStyle13">pl/2013-09-17,</text:span><text:span text:style-name="T19">iwaniszwili_chce_odejsc.html, </text:span><text:span text:style-name="CharStyle13">4 XI 2013.</text:span></text:p></draw:text-box></draw:frame><draw:frame draw:style-name="fr107" svg:x="0.863cm" svg:y="16.409cm" svg:width="13.115cm" svg:height="1.101cm" text:anchor-type="paragraph"><draw:text-box><text:p text:style-name="P190"><text:span text:style-name="T8">68</text:span><text:span text:style-name="CharStyle13"><text:tab/>M. Matusiak, </text:span><text:span text:style-name="CharStyle14">Wzrost nastrojów konserwatywno-nacjonalistycznych?,</text:span><text:span text:style-name="CharStyle13"><text:s text:c="1"/>OSW 4 IX 2013, [online:] </text:span><text:a xlink:href="http://www.osw.waw.pl/publikacje/analizy/2013_09_04/gruzja-wzrost-nastrojow--konserwatywno-nacjonalistycznych"><text:span text:style-name="T19">http://www.osw.</text:span><text:span text:style-name="CharStyle13">waw.pl/publikacje/analizy/2013_09_04/gruzja-wzrost-nastrojow- -konserwatywno-nacjonalistycznych</text:span></text:a><text:span text:style-name="CharStyle13">, 4 XI 2013.</text:span></text:p></draw:text-box></draw:frame><draw:frame draw:style-name="fr108" svg:x="0.863cm" svg:y="17.586cm" svg:width="13.115cm" svg:height="0.314cm" text:anchor-type="paragraph"><draw:text-box><text:p text:style-name="P191"><text:span text:style-name="T18">69</text:span><text:span text:style-name="CharStyle14"><text:tab/>Katolikos Eliasz II: Abchazja...</text:span></text:p></draw:text-box></draw:frame><draw:frame draw:style-name="fr109" svg:x="0.863cm" svg:y="17.985cm" svg:width="13.115cm" svg:height="0.702cm" text:anchor-type="paragraph"><draw:text-box><text:p text:style-name="P192"><text:span text:style-name="T8">70</text:span><text:span text:style-name="CharStyle13"><text:tab/>jócncnąncycnb-dstyńostńjob ¡y&gt;6(jb;&gt;&lt;jp3&amp;;&gt;, 22 I 2014, [online:] </text:span><text:a xlink:href="http://www.patriarchate.ge/?action=news_show&amp;mode=news&amp;id=790"><text:span text:style-name="CharStyle13">http://www.patriarchate.ge/?action=news_show&amp;mode=news&amp;id=790</text:span></text:a><text:span text:style-name="CharStyle13">, 30 I 2014.</text:span></text:p></draw:text-box></draw:frame><draw:frame draw:style-name="fr110" svg:x="0.863cm" svg:y="18.754cm" svg:width="13.115cm" svg:height="1.965cm" text:anchor-type="paragraph"><draw:text-box><text:p text:style-name="P193"><text:span text:style-name="T8">71</text:span><text:span text:style-name="CharStyle13"><text:tab/>W kwietniu 2011 r. Zgromadzenie Parlamentarne Rady Europy wyraziło w rezolucji zaniepokojenie sytuacją prawną mniejszości, podkreślając „brak odpowiedniego statusu prawnego i ochrony prawnej grup i wyznań innych niż GCP [Gruzińska Cerkiew Prawosław­na - przyp. R. K.-M.]”; </text:span><text:span text:style-name="CharStyle14">Rada Europy chwali Gruzję. Cerkiew protestuje,</text:span><text:span text:style-name="CharStyle13"><text:s text:c="1"/>[online:] http://www. kaukaz.info/rada-europy-chwali-gruzje-cerkiew-protestuje.html, 29 X 2013.</text:span></text:p></draw:text-box></draw:frame></text:p>
      </text:section>
      <text:section text:style-name="Sect13" text:name="Section13">
        <text:p text:style-name="P352"><draw:line text:anchor-type="paragraph" draw:style-name="gr2" svg:x1="0.905cm" svg:y1="16.942cm" svg:x2="4.410cm" svg:y2="16.942cm"><text:p/></draw:line></text:p>
        <text:p text:style-name="P30"><draw:frame draw:style-name="fr111" svg:x="0.896cm" svg:y="0.078cm" text:anchor-type="paragraph"><draw:text-box fo:min-width="0.711cm" fo:min-height="0.483cm"><text:p text:style-name="P194"><text:span text:style-name="CharStyle21">292</text:span></text:p></draw:text-box></draw:frame><draw:frame draw:style-name="fr112" svg:x="5.976cm" svg:y="0.085cm" text:anchor-type="paragraph"><draw:text-box fo:min-width="2.946cm" fo:min-height="0.441cm"><text:p text:style-name="P195"><text:span text:style-name="CharStyle22">Renata Król-Mazur</text:span></text:p></draw:text-box></draw:frame><draw:frame draw:style-name="fr113" svg:x="0.820cm" svg:y="1.185cm" svg:width="13.174cm" svg:height="15.367cm" text:anchor-type="paragraph"><draw:text-box><text:p text:style-name="P196"><text:span text:style-name="CharStyle9">przypominać mieszkańcom Gruzji o tradycyjnej w ich kraju tolerancji etnicznej i religijnej</text:span><text:span text:style-name="T7">72</text:span><text:span text:style-name="CharStyle9">.</text:span></text:p><text:p text:style-name="P197"><text:span text:style-name="CharStyle9">Ze względu na żądania reform ustrojowych mających zbliżyć Gruzję do modelu państw zachodnich oraz aspiracje tego kraju do przystąpienia do Unii Europejskiej władze były zmuszone podejmować kroki i decyzje, które stały w sprzeczności ze stanowiskiem i działalnością Kościoła Gruzińskiego. Im bar­dziej Gruzja zaczęła się otwierać na Zachód (w tym na Unię Europejską i NATO), tym bardziej Kościół Gruziński krytykował rząd za zbyt szybką cywilizacyjną westernizację państwa. Do największego rozdźwięku doszło, kiedy 6 lipca 2011 r. weszła w życie ustawa zmieniająca status mniejszości religijnych w Gruzji - do tej pory były one uznawane za niekomercyjne podmioty prawa prywatnego. Pierwsze próby zrównania statusu prawnego Kościoła Gruzińskiego i innych związków wyznaniowych podjęto w grudniu 2005 r., jednak część gruzińskich parlamentarzystów udaremniła je, nie biorąc udziału w głosowaniu</text:span><text:span text:style-name="T7">73</text:span><text:span text:style-name="CharStyle9">. Ustawa z 2011 r. umożliwiła Ormiańskiemu Kościołowi Apostolskiemu, Kościołowi Rzymskokatolickiemu, Ewangelickiemu Kościołowi Baptystycznemu oraz wspól­notom skupiającym muzułmanów i Żydów rejestrację jako podmioty prawa pub­licznego. Zmiany te zostały bardzo ostro skrytykowane przez Patriarchat, który zdecydował się nawet na wyprowadzenie wiernych na ulice. Przeciwko nowej regulacji prawnej protestowało przed parlamentem kilka tysięcy osób, na czele z księżmi prawosławnymi. Marsze protestacyjne odbyły się 9 i 10 lipca. Katoli- kos Ilja II w pierwszym wydanym oświadczeniu stwierdził, że przyjęta ustawa zagraża specjalnej pozycji Kościoła Gruzińskiego i że nadanie osobowości praw­nej innym wyznaniom w Gruzji powinno się odbyć wtedy, gdy Kościół Gruziński otrzyma taką w innych krajach (chodziło zwłaszcza o Armenię)</text:span><text:span text:style-name="T7">74</text:span><text:span text:style-name="CharStyle9">. Zapewnił, że „to prawo jest ważne, ale też bardzo niebezpieczne, więc ustawodawcy powin­ni przemyśleć, jakie może mieć konsekwencje w przeciągu dziesięciu czy stu lat..."</text:span><text:span text:style-name="T7">75</text:span><text:span text:style-name="CharStyle9">. Z perspektywy obozu rządzącego nowa regulacja miała najprawdopo­dobniej na celu poprawę stosunków z mniejszościami narodowymi, w szcze­gólności z ormiańską - zamieszkującą w zwartych skupiskach południe Gruzji, słabo zintegrowaną z resztą kraju i ciągle oskarżaną o separatyzm. Jednak to właśnie z Ormiańskim Kościołem Apostolskim Kościół Gruziński ma najwięcej zatargów o prawo własności do szeregu obiektów sakralnych</text:span><text:span text:style-name="T7">76</text:span><text:span text:style-name="CharStyle9">. Politycy partii</text:span></text:p></draw:text-box></draw:frame><draw:frame draw:style-name="fr114" svg:x="0.845cm" svg:y="17.078cm" svg:width="13.106cm" svg:height="0.415cm" text:anchor-type="paragraph"><draw:text-box><text:p text:style-name="P198"><text:span text:style-name="T8">72</text:span><text:span text:style-name="CharStyle13"><text:tab/>L. Kończak, </text:span><text:span text:style-name="CharStyle14">op. cit.,</text:span><text:span text:style-name="CharStyle13"><text:s text:c="1"/>s. 169.</text:span></text:p></draw:text-box></draw:frame><draw:frame draw:style-name="fr115" svg:x="0.845cm" svg:y="17.561cm" svg:width="13.106cm" svg:height="0.321cm" text:anchor-type="paragraph"><draw:text-box><text:p text:style-name="P199"><text:span text:style-name="T8">73</text:span><text:span text:style-name="CharStyle13"><text:tab/></text:span><text:span text:style-name="T24">A. Curanovic, </text:span><text:span text:style-name="CharStyle14">Rosyjsko-Kaukaskie sąsiedztwo...,</text:span><text:span text:style-name="CharStyle13"><text:s text:c="1"/>s. 383.</text:span></text:p></draw:text-box></draw:frame><draw:frame draw:style-name="fr116" svg:x="0.845cm" svg:y="17.949cm" svg:width="13.106cm" svg:height="1.041cm" text:anchor-type="paragraph"><draw:text-box><text:p text:style-name="P200"><text:span text:style-name="T8">74</text:span><text:span text:style-name="CharStyle13"><text:tab/>W. Wojtasiewicz, </text:span><text:span text:style-name="CharStyle14">„Wojna religijna" i afera szpiegowska w Gruzji,</text:span><text:span text:style-name="CharStyle13"><text:s text:c="1"/>NEW 2011,18 VII, [online:] </text:span><text:a xlink:href="http://www.new.org.pl/2011-07-18,wojna_religijna_i_afera_szpiegowska_w_gruzji.html"><text:span text:style-name="T19">www.new.org.pl/201</text:span><text:span text:style-name="CharStyle13">1-07-18,</text:span><text:span text:style-name="T19">wojna_religijna_i_afera_szpiegowska_w_gruzji.html</text:span></text:a><text:span text:style-name="T19">, </text:span><text:span text:style-name="T24">20X2013.</text:span></text:p></draw:text-box></draw:frame><draw:frame draw:style-name="fr117" svg:x="0.845cm" svg:y="19.128cm" svg:width="13.106cm" svg:height="0.728cm" text:anchor-type="paragraph"><draw:text-box><text:p text:style-name="P201"><text:span text:style-name="T18">75</text:span><text:span text:style-name="CharStyle14"><text:tab/>Cerkiew protestuje przeciwko nowemu prawu,</text:span><text:span text:style-name="CharStyle13"><text:s text:c="1"/>[online:] </text:span><text:a xlink:href="http://www.kaukaz.info/cer-kiew-protestuje-przeciwko-nowemu-prawu.html"><text:span text:style-name="T19">http://www.kaukaz.info/cer- kiew-protestuje-przeciwko-nowemu-prawu.html</text:span></text:a><text:span text:style-name="T19">, </text:span><text:span text:style-name="CharStyle13">29 X 2013.</text:span></text:p></draw:text-box></draw:frame><draw:frame draw:style-name="fr118" svg:x="0.845cm" svg:y="19.923cm" svg:width="13.106cm" svg:height="0.780cm" text:anchor-type="paragraph"><draw:text-box><text:p text:style-name="P202"><text:span text:style-name="T18">76</text:span><text:span text:style-name="CharStyle14"><text:tab/>Ormianie w Gruzji,</text:span><text:span text:style-name="CharStyle13"><text:s text:c="1"/>[online:] </text:span><text:span text:style-name="CharStyle13">http://www.fundacjaormiańska.pl/ormianie-w-gruzji/</text:span><text:span text:style-name="CharStyle13">, 29 </text:span><text:span text:style-name="T24">X2013.</text:span></text:p></draw:text-box></draw:frame></text:p>
      </text:section>
      <text:section text:style-name="Sect14" text:name="Section14">
        <text:p text:style-name="P353"><draw:line text:anchor-type="paragraph" draw:style-name="gr2" svg:x1="0.912cm" svg:y1="16.951cm" svg:x2="4.401cm" svg:y2="16.951cm"><text:p/></draw:line></text:p>
        <text:p text:style-name="P32"><draw:frame draw:style-name="fr119" svg:x="4.960cm" svg:y="0.078cm" text:anchor-type="paragraph"><draw:text-box fo:min-width="4.911cm" fo:min-height="0.474cm"><text:p text:style-name="P203"><text:span text:style-name="CharStyle20">Polityczne aspekty działalności...</text:span></text:p></draw:text-box></draw:frame><draw:frame draw:style-name="fr120" svg:x="13.249cm" svg:y="0.069cm" text:anchor-type="paragraph"><draw:text-box fo:min-width="0.711cm" fo:min-height="0.483cm"><text:p text:style-name="P204"><text:span text:style-name="CharStyle21">293</text:span></text:p></draw:text-box></draw:frame><draw:frame draw:style-name="fr121" svg:x="0.820cm" svg:y="1.169cm" svg:width="13.174cm" svg:height="14.453cm" text:anchor-type="paragraph"><draw:text-box><text:p text:style-name="P205"><text:span text:style-name="CharStyle9">rządzącej, która przygotowywała ustawę, uspokajali Patriarchat, zapewniając ustami Nugzara Ciklauriego, że Kościół Gruziński zachowa specjalny status gwa­rantujący mu pewne przywileje fiskalne</text:span><text:span text:style-name="T7">77</text:span><text:span text:style-name="CharStyle9">. Zmiany w ustawodawstwie zostały przyjęte z zadowoleniem przez zastępcę Sekretarza Generalnego Rady Europy </text:span><text:span text:style-name="T17">Maud </text:span><text:span text:style-name="CharStyle9">de Boer-Buquicchio</text:span><text:span text:style-name="T7">78</text:span><text:span text:style-name="CharStyle9">.</text:span></text:p><text:p text:style-name="P206"><text:span text:style-name="CharStyle9">Katolikos ostro wystąpił przeciwko ratyfikacji przez parlament gruziński Eu­ropejskiej Karty Języków Regionalnych lub Mniejszościowych, która gwarantuje mniejszościom narodowym prawo posługiwania się własnym językiem. Doku­ment ten Gruzja zobowiązała się ratyfikować już w 1999 r. Patriarchat w opub­likowanym oświadczeniu stwierdził, że dokument ten przyczyni się do rozwoju tendencji separatystycznych i zmniejszy szanse na przywrócenie integralności terytorialnej Gruzji</text:span><text:span text:style-name="T7">79</text:span><text:span text:style-name="CharStyle9">.</text:span></text:p><text:p text:style-name="P207"><text:span text:style-name="CharStyle9">Odmienne niż władze (które i w tym względzie starają się zaspokoić unijne oczekiwania) stanowisko prezentuje Kościół Gruziński również w sprawie przy­znania równych praw mniejszościom seksualnym, czego przykładem były krwa­we wydarzenia z 17 maja 2013 r. Na zorganizowane wtedy w Tbilisi masowe i brutalne protesty (w których duchowieństwo wzięło czynny udział) przeciwko pikiecie obrońców praw osób homoseksualnych władze, pomimo deklaracji (za­chowanie agresywnych demonstrantów potępili premier i prezydent), zareago­wały bardzo nieudolnie, ograniczając się do ewakuacji przez policję członków stowarzyszenia Identoba - organizatorów pikiety. Katolikos </text:span><text:span text:style-name="T17">Ilja </text:span><text:span text:style-name="CharStyle9">II czynił sta­rania zarówno u władz, jak i mera Tbilisi, aby nie dopuścić do zorganizowania wiecu z okazji Międzynarodowego Dnia Walki z Homofobią. W demonstracji, która odbyła się kilka dni później (24 maja), władze zadbały już o zabezpiecze­nie terenu i oddzielenie obrońców praw homoseksualistów od protestujących przeciwko nim prawosławnych demonstrantów. W wystąpieniach publicznych zarówno premier Bidzina Iwaniszwili, jak i przewodniczący parlamentu Dawit Usupaszwili skrytykowali Kościół Gruziński i katolikosa za wypowiedzi, któ­re dały przyzwolenie dramatycznym scenom, jakie rozegrały się w ciągu tych ostatnich dni na ulicach Tbilisi</text:span><text:span text:style-name="T7">80</text:span><text:span text:style-name="CharStyle9">. Rok wcześniej na podobnej pikiecie duchowni Kościoła Gruzińskiego również poprowadzili demonstrantów przeciwko środo­</text:span></text:p></draw:text-box></draw:frame><draw:frame draw:style-name="fr122" svg:x="0.845cm" svg:y="17.096cm" svg:width="13.123cm" svg:height="1.161cm" text:anchor-type="paragraph"><draw:text-box><text:p text:style-name="P208"><text:span text:style-name="T18">77</text:span><text:span text:style-name="CharStyle14"><text:tab/>Gruzińska Cerkiew krytykuje nowe przepisy,</text:span><text:span text:style-name="CharStyle13"><text:s text:c="1"/>[online:] </text:span><text:a xlink:href="http://wiadomosci.wp.pl/"><text:span text:style-name="T19">http://wiadomosci.wp.pl/</text:span></text:a><text:span text:style-name="T19"><text:s text:c="1"/></text:span><text:span text:style-name="CharStyle13">kat,1356,title,Gruzinska-Cerkiew-krytykuje-nowe-przepisy,wid,13573623,wiadomosc. html?ticaid=112548, 29 X 2013.</text:span></text:p></draw:text-box></draw:frame><draw:frame draw:style-name="fr123" svg:x="0.845cm" svg:y="18.348cm" svg:width="13.123cm" svg:height="0.339cm" text:anchor-type="paragraph"><draw:text-box><text:p text:style-name="P209"><text:span text:style-name="T18">78</text:span><text:span text:style-name="CharStyle14"><text:tab/>Rada Europy chwali Gruzję...</text:span></text:p></draw:text-box></draw:frame><draw:frame draw:style-name="fr124" svg:x="0.845cm" svg:y="18.738cm" svg:width="13.123cm" svg:height="1.134cm" text:anchor-type="paragraph"><draw:text-box><text:p text:style-name="P210"><text:span text:style-name="T8">79</text:span><text:span text:style-name="CharStyle13"><text:tab/>M. Ta u b e r, </text:span><text:span text:style-name="CharStyle14">Geopolityka, sytuacja wewnętrzna w Gruzji, a stanowisko Gruzińskiej Cerkwi Prawosławnej, 22</text:span><text:span text:style-name="CharStyle13"><text:s text:c="1"/>IV 2013, [online:] </text:span><text:a xlink:href="http://www.forum-ekonomiczne.pl/artide/geopolityka-sytu-acja-wewn%c4%99trzna-w-gruzji-a-stanowisko-gruzinskiej-cerkwi-prawoslawnej/%23"><text:span text:style-name="T19">www.forum-ekonomiczne.pl/artide/geopolityka-sytu- </text:span><text:span text:style-name="CharStyle13">acja-wewnętrzna-w-gruzji-a-stanowisko-gruzinskiej-cerkwi-prawoslawnej/#</text:span></text:a><text:span text:style-name="CharStyle13">, 12 I 2014.</text:span></text:p></draw:text-box></draw:frame><draw:frame draw:style-name="fr125" svg:x="0.845cm" svg:y="19.923cm" svg:width="13.123cm" svg:height="0.796cm" text:anchor-type="paragraph"><draw:text-box><text:p text:style-name="P211"><text:span text:style-name="T8">80</text:span><text:span text:style-name="CharStyle13"><text:tab/>W. Wojtasiewicz, </text:span><text:span text:style-name="CharStyle14">Kandydat cerkwi prezydentem Gruzji?,</text:span><text:span text:style-name="CharStyle13"><text:s text:c="1"/>NEW 2013, 6 VIII, [online:] </text:span><text:a xlink:href="http://www.new.org.pl/2013-06-08,kandydat_cerkwi_prezydentem_gruzji.html"><text:span text:style-name="T19">www.new.org.pl/2013-06-08,kandydat_cerkwi_prezydentem_gruzji.html</text:span></text:a><text:span text:style-name="T19">, </text:span><text:span text:style-name="CharStyle13">5 XI 2013.</text:span></text:p></draw:text-box></draw:frame></text:p>
      </text:section>
      <text:section text:style-name="Sect15" text:name="Section15">
        <text:p text:style-name="P354"/>
        <text:p text:style-name="P34"><draw:frame draw:style-name="fr126" svg:x="0.854cm" svg:y="0.060cm" text:anchor-type="paragraph"><draw:text-box fo:min-width="0.728cm" fo:min-height="0.483cm"><text:p text:style-name="P212"><text:span text:style-name="CharStyle21">294</text:span></text:p></draw:text-box></draw:frame><draw:frame draw:style-name="fr127" svg:x="5.934cm" svg:y="0.085cm" text:anchor-type="paragraph"><draw:text-box fo:min-width="2.946cm" fo:min-height="0.441cm"><text:p text:style-name="P213"><text:span text:style-name="CharStyle22">Renata Król-Mazur</text:span></text:p></draw:text-box></draw:frame><draw:frame draw:style-name="fr128" svg:x="0.820cm" svg:y="1.178cm" svg:width="13.174cm" svg:height="13.063cm" text:anchor-type="paragraph"><draw:text-box><text:p text:style-name="P214"><text:span text:style-name="CharStyle9">wisku mniejszości seksualnych</text:span><text:span text:style-name="T7">01</text:span><text:span text:style-name="CharStyle9">. Według przeprowadzonych w 2013 r. przez Caucasus Resource Research Center badań, znaczna liczba Gruzinów skłania się ku poszanowaniu mniejszości religijnych, ale nigdy nie zaakceptuje mniejszości seksualnych, ponieważ godzą one w ich godność narodową i obrażają wartości chrześcijańskie</text:span><text:span text:style-name="T7">02</text:span><text:span text:style-name="CharStyle9">. Następstwem tych wydarzeń były ukazujące się w połowie 2013 r. w gruzińskiej prasie spekulacje na temat pojawienia się nowego kandy­data na stanowisko prezydenta - Lewana Waszadze, który miałby nieformalnie otrzymać poparcie Kościoła Gruzińskiego</text:span><text:span text:style-name="T7">03</text:span><text:span text:style-name="CharStyle9">.</text:span></text:p><text:p text:style-name="P215"><text:span text:style-name="CharStyle9">Katolikos wystąpił także ostro przeciwko przyznaniu prawa do posiadania dzieci osobom żyjącym w związkach homoseksualnych</text:span><text:span text:style-name="T7">04</text:span><text:span text:style-name="CharStyle9">. Po raz kolejny llja II wypowiedział się na temat związków homoseksualnych w życzeniach z okazji Nowego 2014 Roku. Nawoływał w nich Unię Europejską do uwzględniania dążeń Gruzji do zachowania wartości tradycyjnych kraju i nienarzucania „obcych dla gruzińskiego narodu małżeństw tej samej płci czy ideałów rodzinnych osób tej samej płci"</text:span><text:span text:style-name="T7">05</text:span><text:span text:style-name="CharStyle9">. Mimo iż powszechnie wiadomo, że Kościół Gruziński podburza społeczeństwo do wystąpień przeciwko poglądom i zachowaniom sprzecznym „z tradycjami gruzińskimi i religią", to niejednokrotnie odcina się od powiązań z różnymi akcjami - np. 8 stycznia 2014 r. w przypadku zajść w związku z impre­zą zorganizowaną przez zwolenników sztucznego zapłodnienia</text:span><text:span text:style-name="T7">06</text:span><text:span text:style-name="CharStyle9">.</text:span></text:p><text:p text:style-name="P216"><text:span text:style-name="CharStyle9">W ostatnich latach rządów Saakaszwilego i jego Zjednoczonego Ruchu Naro­dowego Kościół Gruziński coraz wyraźniej okazywał krytyczny stosunek wobec uprawianej przez nich polityki, upatrując w niej zagrożenia dla tradycji i twier­dząc, że większym zagrożeniem dla Gruzji jest Zachód niż Rosja</text:span><text:span text:style-name="T7">07</text:span><text:span text:style-name="CharStyle9">.</text:span></text:p><text:p text:style-name="P217"><text:span text:style-name="CharStyle9">Katolikos-Patriarcha llja II, który już w okresie pierestrojki zaangażował się w aktualne wydarzenia polityczne w kraju, w późniejszym czasie coraz aktyw­niej zabierał głos jako największy autorytet, co pozwalało mu wpływać na poli­tykę kolejnych rządów. Patriarchat nieprzerwanie uznawany jest za najważniej­szą instytucję zaufania społecznego</text:span><text:span text:style-name="T7">00</text:span><text:span text:style-name="CharStyle9">. Według Claudio Gugerottiego, nuncjusza</text:span></text:p></draw:text-box></draw:frame><draw:frame draw:style-name="fr129" svg:x="0.820cm" svg:y="14.732cm" svg:width="13.174cm" svg:height="5.994cm" text:anchor-type="paragraph"><draw:text-box><text:list text:style-name="L0" xml:id="1"><text:list-item><text:p text:style-name="P218"><text:span text:style-name="T5"><text:tab/>Idem, </text:span><text:span text:style-name="CharStyle24">Krwawe zamieszki w Tbilisi,</text:span><text:span text:style-name="T5"><text:s text:c="1"/>[online:] </text:span><text:a xlink:href="http://www.nowapolitologia.pl/politologia/sto-sunki-miedzynarodowe/krwawe-zamieszki-w-tbilisi"><text:span text:style-name="CharStyle11">www.nowapolitologia.pl/politologia/sto- </text:span><text:span text:style-name="T5">sunki-miedzynarodowe/krwawe-zamieszki-w-tbilisi</text:span></text:a><text:span text:style-name="T5">, 29 X 2013.</text:span></text:p></text:list-item><text:list-item><text:p text:style-name="P219"><text:span text:style-name="T5"><text:tab/>A. Chanadiri, </text:span><text:span text:style-name="CharStyle24">Gruzini. Zagubieni Europejczycy,</text:span><text:span text:style-name="T5"><text:s text:c="1"/>14 XII 2013, [online:] </text:span><text:a xlink:href="http://zw.lt/opi-nie/gruzini-zagubieni-europejczyzy/"><text:span text:style-name="CharStyle11">http://zw.lt/opi- </text:span><text:span text:style-name="T5">nie/gruzini-zagubieni-europejczyzy/</text:span></text:a><text:span text:style-name="T5">, 9 II 2014.</text:span></text:p></text:list-item><text:list-item><text:p text:style-name="P220"><text:span text:style-name="T5"><text:tab/>W. Wojtasiewicz, </text:span><text:span text:style-name="CharStyle24">Kandydat cerkwi...</text:span></text:p></text:list-item><text:list-item><text:p text:style-name="P221"><text:span text:style-name="T5"><text:tab/>13 XI 2013, [online:] </text:span><text:a xlink:href="http://www.patriarchate.ge/?action="><text:span text:style-name="T5">http://www.patriarchate.ge/?action=</text:span></text:a><text:span text:style-name="T5"><text:s text:c="1"/>news_show&amp;mode=news&amp;id=779, 30 I 2014.</text:span></text:p></text:list-item><text:list-item><text:p text:style-name="P222"><text:span text:style-name="CharStyle24"><text:tab/>Patriarcha Gruzji Eliasz II: Małżeństwa tej samej płci są niezgodne z gruzińskimi trady­cjami,</text:span><text:span text:style-name="T5"><text:s text:c="1"/>[online:] </text:span><text:a xlink:href="http://pl.delfi/lt/aktualia/swiat/patriarcha-gryzji-eliasz-ii-malzenstwa-tej--samej-plci-sa-niezgodne-z-gruzinskimi-tradycjami.d?id=63695092"><text:span text:style-name="T5">http://pl.delfi/lt/aktualia/swiat/patriarcha-gryzji-eliasz-ii-malzenstwa-tej- -samej-plci-sa-niezgodne-z-gruzinskimi-tradycjami.d?id=63695092</text:span></text:a><text:span text:style-name="T5">, 20 I 2014.</text:span></text:p></text:list-item><text:list-item><text:p text:style-name="P223"><text:span text:style-name="T5"><text:tab/>bbJs(ńcD30&lt;™cnb bóÓs^jCóoótńjcnb ¿ó5(jbó&lt;ęg&amp;ó, 8 I 2014, [online:] </text:span><text:a xlink:href="http://www.patriarcha-te.ge/?action=news_show&amp;mode=news&amp;id=786"><text:span text:style-name="T5">http://www.patriarcha- te.ge/?action=news_show&amp;mode=news&amp;id=786</text:span></text:a><text:span text:style-name="T5">, 30 I 2014.</text:span></text:p></text:list-item><text:list-item><text:p text:style-name="P224"><text:span text:style-name="T5"><text:tab/>M. Tauber, </text:span><text:span text:style-name="CharStyle24">op. cit.</text:span></text:p></text:list-item><text:list-item><text:p text:style-name="P225"><text:span text:style-name="T5"><text:tab/>W sondażach przedwyborczych przeprowadzanych w 2013 r. llja II w rankingu popu­larności zajął pierwsze miejsce (92% poparcia). W. Wojtasiewicz, </text:span><text:span text:style-name="CharStyle24">Sondaże, wybory i wiec</text:span></text:p></text:list-item></text:list></draw:text-box></draw:frame></text:p>
      </text:section>
      <text:section text:style-name="Sect16" text:name="Section16">
        <text:p text:style-name="P355"><draw:line text:anchor-type="paragraph" draw:style-name="gr1" svg:x1="0.912cm" svg:y1="17.746cm" svg:x2="4.410cm" svg:y2="17.746cm"><text:p/></draw:line></text:p>
        <text:p text:style-name="P36"><draw:frame draw:style-name="fr130" svg:x="4.951cm" svg:y="0.085cm" text:anchor-type="paragraph"><draw:text-box fo:min-width="4.893cm" fo:min-height="0.466cm"><text:p text:style-name="P226"><text:span text:style-name="CharStyle20">Polityczne aspekty działalności...</text:span></text:p></draw:text-box></draw:frame><draw:frame draw:style-name="fr131" svg:x="13.231cm" svg:y="0.093cm" text:anchor-type="paragraph"><draw:text-box fo:min-width="0.711cm" fo:min-height="0.483cm"><text:p text:style-name="P227"><text:span text:style-name="CharStyle21">295</text:span></text:p></draw:text-box></draw:frame><draw:frame draw:style-name="fr132" svg:x="0.820cm" svg:y="1.178cm" svg:width="13.174cm" svg:height="15.392cm" text:anchor-type="paragraph"><draw:text-box><text:p text:style-name="P228"><text:span text:style-name="CharStyle9">papieskiego w Gruzji w latach 2001-2011: „Gdyby ludzie zmuszeni byli dokonać wyboru [między Kościołem Gruzińskim a władzą państwową - przyp. R. K.-M.], wybraliby Cerkiew”</text:span><text:span text:style-name="T7">* 89</text:span><text:span text:style-name="CharStyle9">. Katolikos niejednokrotnie występował w roli mediatora - np. w czasie masowych protestów opozycji w 2007 i 2009 r. Zwracała się do niego o to z prośbą zarówno władza, opozycja, jak i większość społeczeństwa</text:span><text:span text:style-name="T7">90</text:span><text:span text:style-name="CharStyle9">. W czasie kryzysu w 2007 r. (kiedy zaostrzył się spór między prezydentem Mi- cheilem Saakaszwilim a jego niedawnym sojusznikiem, byłym ministrem obro­ny Iraklim Okruaszwilim, a opozycja organizowała akcje protestacyjne i żądała zniesienia urzędu prezydenta), Ilja II wezwał polityków i całe społeczeństwo do podjęcia dyskusji o przywróceniu w Gruzji monarchii. Katolikos oświadczył, że przywrócenie monarchii oznaczałoby spełnienie ponad 200-letnich marzeń narodu. „Monarcha, który panuje, ale nie rządzi, mógłby stać się gwarantem in­tegralności Gruzji i zabezpieczenia praw wszystkich jej obywateli” - powiedział. Nie wymieniając konkretnego imienia, stwierdził, iż „naród gruziński winien być przygotowany do przyjęcia ustroju monarchicznego”. Króla, będącego po­tomkiem „starożytnej błogosławionej" dynastii Bagratydów, należy od dziecka przygotowywać do przejęcia władzy. Propozycja ta głęboko poruszyła gruzińską scenę polityczną. Były przewodniczący parlamentu Akaki Asatiani powiedział, że jest ona „nie tylko mądra, ale jedyna do przyjęcia dla Gruzji". „Nasi politycy mają maniakalne pragnienie stawania się prezydentami, a gdy już nimi są, zaczynają wyrabiać cuda jak obecnie Micheil Saakaszwili" - dodał. Deputowany konserwa­tysta Zwiad Dzidziguri, powołując się na hasło zjednoczonej opozycji „Gruzja bez prezydenta", zaznaczył, że jego kraj powinien się stać republiką parlamentarną, której gwarantem byłby monarcha. „Kandydata na przyszłego władcę powinien wychowywać w duchu narodowym sam patriarcha" - dodał poseł. Zapropono­wał też przeprowadzenie referendum w tej sprawie</text:span><text:span text:style-name="T7">91</text:span><text:span text:style-name="CharStyle9">. Ilja II udostępnił również swoją siedzibę do rozmów między przedstawicielami obozu władzy a opozycją - 10 listopada 2007 r. doszło tam do spotkania przewodniczącej parlamentu Nino Burdżanadze i lidera „Nowej Prawicy” Dawida Gamkrelidze</text:span><text:span text:style-name="T7">92</text:span><text:span text:style-name="CharStyle9">.</text:span></text:p><text:p text:style-name="P229"><text:span text:style-name="CharStyle9">Jeszcze aktywniej Kościół włączył się jako pośrednik pomiędzy władzą a nie­zadowolonym społeczeństwem i opozycją po 2008 r. W dniu 26 marca 2009 r. wydał specjalne oświadczenie, w którym wskazał, że rywalizacja polityczna w kraju zbliża się do krytycznego poziomu; prosił zarazem władze i opozycję</text:span></text:p></draw:text-box></draw:frame><draw:frame draw:style-name="fr133" svg:x="0.863cm" svg:y="17.891cm" svg:width="13.123cm" svg:height="0.796cm" text:anchor-type="paragraph"><draw:text-box><text:p text:style-name="P230"><text:span text:style-name="CharStyle14">opozycji,</text:span><text:span text:style-name="CharStyle13"><text:s text:c="1"/>NEW 2013, 6 V, [online:] </text:span><text:a xlink:href="http://www.new.org.pl/2013-05-06,sondaze_wybory_i_wiec_"><text:span text:style-name="T19">www.new.org.pl/2013-05-06,</text:span><text:span text:style-name="CharStyle13">sondaze_wybory_i_wiec_</text:span></text:a><text:span text:style-name="CharStyle13"><text:s text:c="1"/></text:span><text:span text:style-name="T19">opozycji.html, </text:span><text:span text:style-name="CharStyle13">5 XI 2013.</text:span></text:p></draw:text-box></draw:frame><draw:frame draw:style-name="fr134" svg:x="0.863cm" svg:y="18.762cm" svg:width="13.123cm" svg:height="0.314cm" text:anchor-type="paragraph"><draw:text-box><text:p text:style-name="P231"><text:span text:style-name="T8">89</text:span><text:span text:style-name="CharStyle13"><text:tab/>Cyt. za: M. Matusiak, </text:span><text:span text:style-name="CharStyle14">Gruzińskie wybory...,</text:span><text:span text:style-name="CharStyle13"><text:s text:c="1"/>s. 29.</text:span></text:p></draw:text-box></draw:frame><draw:frame draw:style-name="fr135" svg:x="0.863cm" svg:y="19.152cm" svg:width="13.123cm" svg:height="0.254cm" text:anchor-type="paragraph"><draw:text-box><text:p text:style-name="P232"><text:span text:style-name="T18">90</text:span><text:span text:style-name="CharStyle14"><text:tab/>Ibidem.</text:span></text:p></draw:text-box></draw:frame><draw:frame draw:style-name="fr136" svg:x="0.863cm" svg:y="19.551cm" svg:width="13.123cm" svg:height="0.720cm" text:anchor-type="paragraph"><draw:text-box><text:p text:style-name="P233"><text:span text:style-name="T18">91</text:span><text:span text:style-name="CharStyle14"><text:tab/>Gruzja: patriarcha Eliasz II za przywróceniem monarchii,</text:span><text:span text:style-name="CharStyle13"><text:s text:c="1"/>„Niedziela” 2007,10 X, [online:] </text:span><text:a xlink:href="http://www.niedziela.pl/wiad.php?p=200710&amp;idw=203"><text:span text:style-name="CharStyle13">www.niedziela.pl/wiad.php?p=200710&amp;idw=203</text:span></text:a><text:span text:style-name="CharStyle13">, 4X1 2013.</text:span></text:p></draw:text-box></draw:frame><draw:frame draw:style-name="fr137" svg:x="0.863cm" svg:y="20.338cm" svg:width="13.123cm" svg:height="0.372cm" text:anchor-type="paragraph"><draw:text-box><text:p text:style-name="P234"><text:span text:style-name="T8">92</text:span><text:span text:style-name="CharStyle13"><text:tab/>T. J. Szyszlak, </text:span><text:span text:style-name="CharStyle14">op. cit., s.</text:span><text:span text:style-name="CharStyle13"><text:s text:c="1"/>87.</text:span></text:p></draw:text-box></draw:frame></text:p>
      </text:section>
      <text:section text:style-name="Sect17" text:name="Section17">
        <text:p text:style-name="P356"><draw:line text:anchor-type="paragraph" draw:style-name="gr2" svg:x1="0.912cm" svg:y1="13.005cm" svg:x2="4.419cm" svg:y2="13.005cm"><text:p/></draw:line></text:p>
        <text:p text:style-name="P38"><draw:frame draw:style-name="fr138" svg:x="0.905cm" svg:y="0.085cm" text:anchor-type="paragraph"><draw:text-box fo:min-width="0.720cm" fo:min-height="0.483cm"><text:p text:style-name="P235"><text:span text:style-name="CharStyle21">296</text:span></text:p></draw:text-box></draw:frame><draw:frame draw:style-name="fr139" svg:x="5.976cm" svg:y="0.093cm" text:anchor-type="paragraph"><draw:text-box fo:min-width="2.946cm" fo:min-height="0.441cm"><text:p text:style-name="P236"><text:span text:style-name="T20">Renata </text:span><text:span text:style-name="CharStyle22">Król-Mazur</text:span></text:p></draw:text-box></draw:frame><draw:frame draw:style-name="fr140" svg:x="0.820cm" svg:y="1.194cm" svg:width="13.174cm" svg:height="11.201cm" text:anchor-type="paragraph"><draw:text-box><text:p text:style-name="P237"><text:span text:style-name="CharStyle9">o powstrzymanie się od stosowania przemocy</text:span><text:span text:style-name="T7">93</text:span><text:span text:style-name="CharStyle9">. Dwa miesiące później katolikos osobiście zabiegał o uwolnienie aktywistów opozycji aresztowanych w wyniku starć policji z uczestnikami antyprezydenckich protestów</text:span><text:span text:style-name="T7">94</text:span><text:span text:style-name="CharStyle9">. Demonstracje opo­zycji domagającej się unieważnienia sfałszowanych wyborów, do których doszło w maju i czerwcu 2008 r., zostały zakończone dopiero po wezwaniu katolikosa do jedności</text:span><text:span text:style-name="T7">95</text:span><text:span text:style-name="CharStyle9">.</text:span></text:p><text:p text:style-name="P238"><text:span text:style-name="CharStyle9">Stopniowe rozchodzenie się dróg władz państwowych oraz katolikosa, którego jedną z głównych przyczyn była wspomniana już niechęć do Zachodu i jego myśli liberalnej</text:span><text:span text:style-name="T7">96</text:span><text:span text:style-name="CharStyle9">, przyczyniło się do aktywnego włączenia się Kościoła Gruzińskiego w działalność polityczną. Kościół Gruziński jest przez analityków i politologów uważany za ważnego uczestnika gruzińskiego życia polityczne­go i społecznego. Choć nie angażuje się bezpośrednio w działalność polityczną, opowiadając się po stronie </text:span><text:span text:style-name="CharStyle25">status </text:span><text:span text:style-name="T29">quo</text:span><text:span text:style-name="T23"><text:s text:c="1"/></text:span><text:span text:style-name="CharStyle9">w sytuacjach kryzysowych, faktycznie opowiada się po stronie władzy. Wobec obozu rządzącego zachowuje jednak cały czas niezależną i mocną pozycję - co pozwala mu wyrażać dobitnie swoje niezadowolenie, kiedy uzna to za stosowne</text:span><text:span text:style-name="T7">97</text:span><text:span text:style-name="CharStyle9">.</text:span></text:p><text:p text:style-name="P239"><text:span text:style-name="CharStyle9">Kościół Gruziński zaangażował się w tworzenie polityki historycznej, aktyw­nie uczestnicząc w tworzeniu programów nauczania (w szkołach państwowych naucza się historii religii</text:span><text:span text:style-name="T7">98</text:span><text:span text:style-name="CharStyle9">) i próbując kontrolować pracę ośrodków nauko­wych</text:span><text:span text:style-name="T7">99</text:span><text:span text:style-name="CharStyle9">, publiczną telewizję i radio. Staje w obronie stacji telewizyjnych prze­kazujących treści zgodne z głoszoną przez siebie nauką</text:span><text:span text:style-name="T7">100</text:span><text:span text:style-name="CharStyle9">. Katolikosat ma także własne media - gazetę „Krzyż z Winorośli" i rozgłośnię „Radio Iweria", która nadaje audycje przez całą dobę. W jego ramówce oprócz odmawianych modlitw są również: muzyka cerkiewna, reportaże i relacje z uroczystości religijnych.</text:span></text:p></draw:text-box></draw:frame><draw:frame draw:style-name="fr141" svg:x="0.820cm" svg:y="13.141cm" svg:width="13.166cm" svg:height="0.804cm" text:anchor-type="paragraph"><draw:text-box><text:p text:style-name="P240"><text:span text:style-name="T18">93</text:span><text:span text:style-name="CharStyle14"><text:tab/>Gruziński Kościół Prawosławny wzywa do uspokojenia sytuacji politycznej,</text:span><text:span text:style-name="CharStyle13"><text:s text:c="1"/>Studium Euro­py Wschodniej, 30 III 2009, [online:] </text:span><text:a xlink:href="http://www.studium.uw.edu.pl/7post/7061"><text:span text:style-name="T19">www.studium.uw.edu.pl/7post/7061</text:span></text:a><text:span text:style-name="T19">, </text:span><text:span text:style-name="CharStyle13">5 XI 2013.</text:span></text:p></draw:text-box></draw:frame><draw:frame draw:style-name="fr142" svg:x="0.820cm" svg:y="14.005cm" svg:width="13.166cm" svg:height="1.118cm" text:anchor-type="paragraph"><draw:text-box><text:p text:style-name="P241"><text:span text:style-name="T18">94</text:span><text:span text:style-name="CharStyle14"><text:tab/>Gruzja: opozycjoniści zwolnieni za wstawiennictwem Kościoła,</text:span><text:span text:style-name="CharStyle13"><text:s text:c="1"/>„Wprost" 2009, 7 V, [on­line:] </text:span><text:a xlink:href="http://www.wprost.pl/ar/160589/Gruzja-opozycjonisci-zwolnieni-za-wstawienni-ctwem-Kosciola/"><text:span text:style-name="T19">http://www.wprost.pl/ar/160589/Gruzja-opozycjonisci-zwolnieni-za-wstawienni- </text:span><text:span text:style-name="CharStyle13">ctwem-Kosciola/</text:span></text:a><text:span text:style-name="CharStyle13">, 20 I 2014.</text:span></text:p></draw:text-box></draw:frame><draw:frame draw:style-name="fr143" svg:x="0.820cm" svg:y="15.191cm" svg:width="13.166cm" svg:height="1.125cm" text:anchor-type="paragraph"><draw:text-box><text:p text:style-name="P242"><text:span text:style-name="T8">95</text:span><text:span text:style-name="CharStyle13"><text:tab/>P. Nieczuja-Ostrowski, </text:span><text:span text:style-name="CharStyle14">Idea wystąpień społecznych w państwach Kaukazu Południowe­go</text:span><text:span text:style-name="CharStyle13"><text:s text:c="1"/>w</text:span><text:span text:style-name="CharStyle14">XXI wieku,</text:span><text:span text:style-name="CharStyle13"><text:s text:c="1"/>„Rocznik Instytutu Europy Środkowo-Wschodniej” R. 10, 2012, z. 2: </text:span><text:span text:style-name="CharStyle14">Kaukaz - kultura, społeczeństwo, polityka,</text:span><text:span text:style-name="CharStyle13"><text:s text:c="1"/>s. 135.</text:span></text:p></draw:text-box></draw:frame><draw:frame draw:style-name="fr144" svg:x="0.820cm" svg:y="16.376cm" svg:width="13.166cm" svg:height="1.118cm" text:anchor-type="paragraph"><draw:text-box><text:p text:style-name="P243"><text:span text:style-name="T8">96</text:span><text:span text:style-name="CharStyle13"><text:tab/>W październiku 2010 r. Ilja II zaapelował o niewysyłanie dzieci do szkół za granicą, po­nieważ jako niedojrzałe mogłyby przejąć stamtąd nieodpowiednie wzorce. M. Matusiak, </text:span><text:span text:style-name="CharStyle14">Gruzińskie wybory...,</text:span><text:span text:style-name="CharStyle13"><text:s text:c="1"/>s. 29.</text:span></text:p></draw:text-box></draw:frame><draw:frame draw:style-name="fr145" svg:x="0.820cm" svg:y="17.561cm" svg:width="13.166cm" svg:height="0.288cm" text:anchor-type="paragraph"><draw:text-box><text:p text:style-name="P244"><text:span text:style-name="T18">97</text:span><text:span text:style-name="CharStyle14"><text:tab/>Ibidem, s.</text:span><text:span text:style-name="CharStyle13"><text:s text:c="1"/>30.</text:span></text:p></draw:text-box></draw:frame><draw:frame draw:style-name="fr146" svg:x="0.820cm" svg:y="17.949cm" svg:width="13.166cm" svg:height="0.720cm" text:anchor-type="paragraph"><draw:text-box><text:p text:style-name="P245"><text:span text:style-name="T8">98</text:span><text:span text:style-name="CharStyle13"><text:tab/>M. Bołtryk, </text:span><text:span text:style-name="CharStyle14">U katolikosa - patriarchy Gruzji,</text:span><text:span text:style-name="CharStyle13"><text:s text:c="1"/>„Przegląd Prawosławny” 2005, nr 9(243), [online:] </text:span><text:a xlink:href="http://www.przegladprawoslawny.pl/articles.php?id_n=968&amp;id=8"><text:span text:style-name="CharStyle13">www.przegladprawoslawny.pl/articles.php?id_n=968&amp;id=8</text:span></text:a><text:span text:style-name="CharStyle13">, 29 X 2013.</text:span></text:p></draw:text-box></draw:frame><draw:frame draw:style-name="fr147" svg:x="0.820cm" svg:y="18.695cm" svg:width="13.166cm" svg:height="0.762cm" text:anchor-type="paragraph"><draw:text-box><text:p text:style-name="P246"><text:span text:style-name="T8">99</text:span><text:span text:style-name="CharStyle13"><text:tab/>Katolikos nosił się nawet z zamiarem zbudowania przy kościele Świętej Trójcy hotelu, w którym mógłby przyjmować na kilkudniowych spotkaniach gruzińską inteligencję. </text:span><text:span text:style-name="CharStyle14">Ibidem.</text:span></text:p></draw:text-box></draw:frame><draw:frame draw:style-name="fr148" svg:x="0.820cm" svg:y="19.533cm" svg:width="13.166cm" svg:height="1.161cm" text:anchor-type="paragraph"><draw:text-box><text:p text:style-name="P247"><text:span text:style-name="T8">100</text:span><text:span text:style-name="CharStyle13"><text:tab/>Sytuacja taka nastąpiła w czerwcu 2013 r., zob. bódó^fńoifńjcnb „gCńcnb^jąncagBg&amp;ob” gjfńdn bódó^jęygbąpn bobdofóob ¿ócnoSgob ¿ódci, 14 VI 2013, [online:] </text:span><text:a xlink:href="http://www.patriarchate.ge/?action=news_show&amp;mode=news&amp;id=765,4"><text:span text:style-name="CharStyle13">http://www.patriarchate.ge/?action=news_show&amp;mode=news&amp;id=765,4</text:span></text:a><text:span text:style-name="CharStyle13"><text:s text:c="1"/>XI 2013.</text:span></text:p></draw:text-box></draw:frame></text:p>
      </text:section>
      <text:section text:style-name="Sect18" text:name="Section18">
        <text:p text:style-name="P357"><draw:line text:anchor-type="paragraph" draw:style-name="gr1" svg:x1="0.887cm" svg:y1="16.552cm" svg:x2="4.376cm" svg:y2="16.552cm"><text:p/></draw:line></text:p>
        <text:p text:style-name="P40"><draw:frame draw:style-name="fr149" svg:x="4.927cm" svg:y="0.078cm" text:anchor-type="paragraph"><draw:text-box fo:min-width="4.911cm" fo:min-height="0.474cm"><text:p text:style-name="P248"><text:span text:style-name="CharStyle20">Polityczne aspekty działalności...</text:span></text:p></draw:text-box></draw:frame><draw:frame draw:style-name="fr150" svg:x="13.215cm" svg:y="0.069cm" text:anchor-type="paragraph"><draw:text-box fo:min-width="0.720cm" fo:min-height="0.483cm"><text:p text:style-name="P249"><text:span text:style-name="CharStyle21">297</text:span></text:p></draw:text-box></draw:frame><draw:frame draw:style-name="fr151" svg:x="0.820cm" svg:y="1.169cm" svg:width="13.174cm" svg:height="14.910cm" text:anchor-type="paragraph"><draw:text-box><text:p text:style-name="P250"><text:span text:style-name="CharStyle9">Od godziny pierwszej w nocy do szóstej rano radio nadaje po gruzińsku dla Gruzinów żyjących w Turcji</text:span><text:span text:style-name="T7">101</text:span><text:span text:style-name="CharStyle9">. Ilja II jest zwolennikiem wprowadzenia cenzury, czemu dał wyraz przy okazji prezentacji książki Ereklego Deisadze </text:span><text:span text:style-name="CharStyle25">Saidumlo Si- roba,</text:span><text:span text:style-name="CharStyle9"><text:s text:c="1"/>która wywołała w Gruzji skandal ze względu na prowokacyjną i obraźliwą treść. Patriarcha uznał publikację za przejaw walki z Kościołem i tradycyjnymi gruzińskimi wartościami oraz wyróżnił odznaczeniem kościelnym jednego z du­chowych liderów organizacji religijnej, który wziął czynny udział w bójce, jaka rozegrała się w trakcie debaty telewizyjnej na temat tej książki</text:span><text:span text:style-name="T7">102</text:span><text:span text:style-name="CharStyle9">.</text:span></text:p><text:p text:style-name="P251"><text:span text:style-name="CharStyle9">Kościół Gruziński bierze także czynny udział we współkreowaniu polityki rządu. Bardzo aktywny jest szczególnie na płaszczyźnie polityki społecznej. Aby poprawić fatalną sytuację demograficzną kraju, katolikos wprowadził w 2007 r. zwyczaj chrzczenia osobiście każdego trzeciego i kolejnego dziecka w rodzinie, co stało się jedną z przyczyn wzrostu liczby urodzin w kraju. Od tego czasu ka­tolikos w 34 masowych chrztach ochrzcił 19 136 dzieci</text:span><text:span text:style-name="T7">103</text:span><text:span text:style-name="CharStyle9">. Inicjatywa ta spotkała się jednak z ostrą krytyką historyka Kościoła prof. Nugzara Papuaszwilego, który zarzucił patriarsze, że nie myśli o dalszym losie ochrzczonych dzieci. Zgodnie bo­wiem z tradycją Kościoła Gruzińskiego i kanonami kościelnymi między osobami ochrzczonymi przez tego samego chrzciciela zachodzi pokrewieństwo duchowe, uniemożliwiające w przyszłości zawarcie przez te osoby ślubu kościelnego (a za­kaz sięga do siódmego pokolenia)</text:span><text:span text:style-name="T7">104</text:span><text:span text:style-name="CharStyle9">.</text:span></text:p><text:p text:style-name="P252"><text:span text:style-name="CharStyle9">Katolikos wystąpił również w obronie nienarodzonych dzieci, których nie chroni w Gruzji ani społeczeństwo, ani państwo, zapewniając rodziców, że je­śli nie stać ich, aby wychować dzieci, to „zaopiekuje się nimi Kościół". Premier Iwaniszwili, który uznał, że diagnoza Ilji II dotycząca katastrofalnego stanu de­mograficznego państwa jest właściwa, nie wykluczył rozpoczęcia debaty nad wprowadzeniem prawa zakazującego w Gruzji aborcji (kraj ten ma jeden z naj­większych wskaźników aborcji na świecie), podkreślając zarazem, że należy wal­czyć z aborcją poprzez poprawę bytu socjalnego i ekonomicznego. Z członków rządu jedynie minister sprawiedliwości Tea Tsulukiani odniosła się do tego scep­tycznie, obawiając się powstania podziemia aborcyjnego</text:span><text:span text:style-name="T7">105</text:span><text:span text:style-name="CharStyle9">. Katolikos zaapelo­wał również do mediów, aby pracowały nad zmianą społecznego nastawienia do dużych rodzin i przekonywały Gruzinów do odrzucenia aborcji</text:span><text:span text:style-name="T7">106</text:span><text:span text:style-name="CharStyle9">.</text:span></text:p></draw:text-box></draw:frame><draw:frame draw:style-name="fr152" svg:x="0.827cm" svg:y="16.688cm" svg:width="13.099cm" svg:height="0.423cm" text:anchor-type="paragraph"><draw:text-box><text:p text:style-name="P253"><text:span text:style-name="T8">101</text:span><text:span text:style-name="CharStyle13"><text:tab/>M. Bołtryk, </text:span><text:span text:style-name="CharStyle14">op. cit.;</text:span><text:span text:style-name="CharStyle13"><text:s text:c="1"/>T. J. Szyszlak, </text:span><text:span text:style-name="CharStyle14">op. cit.,</text:span><text:span text:style-name="CharStyle13"><text:s text:c="1"/>s. 76.</text:span></text:p></draw:text-box></draw:frame><draw:frame draw:style-name="fr153" svg:x="0.827cm" svg:y="17.171cm" svg:width="13.099cm" svg:height="0.728cm" text:anchor-type="paragraph"><draw:text-box><text:p text:style-name="P254"><text:span text:style-name="T8">102</text:span><text:span text:style-name="CharStyle13"><text:tab/>D. Zadura, </text:span><text:span text:style-name="CharStyle14">Liberalna demokracja i prawosławny dżihad w Gruzji,</text:span><text:span text:style-name="CharStyle13"><text:s text:c="1"/>21IX 2010, [online:] </text:span><text:a xlink:href="http://www.psz.pltekst-33917/Liberalna-demokracja-i-prawoslawny-dzihad-w-Gruzji"><text:span text:style-name="CharStyle13">www.psz.pltekst-33917/Liberalna-demokracja-i-prawoslawny-dzihad-w-Gruzji</text:span></text:a><text:span text:style-name="CharStyle13">, 20 X 2013.</text:span></text:p></draw:text-box></draw:frame><draw:frame draw:style-name="fr154" svg:x="0.827cm" svg:y="17.967cm" svg:width="13.099cm" svg:height="0.711cm" text:anchor-type="paragraph"><draw:text-box><text:p text:style-name="P255"><text:span text:style-name="T18">103</text:span><text:span text:style-name="CharStyle14"><text:tab/>Gruzja: Patriarcha Eliasz II ochrzcił 610 dzieci,</text:span><text:span text:style-name="CharStyle13"><text:s text:c="1"/>20 I 2014, [online:] http:// </text:span><text:a xlink:href="http://www.idziemy"><text:span text:style-name="CharStyle13">www.idziemy</text:span></text:a><text:span text:style-name="CharStyle13">. </text:span><text:span text:style-name="T19">com.pl/kosciol/gruzja-patriarcha-eliaz-ii-ochrzcil-610-dzieci/</text:span><text:span text:style-name="T19">, </text:span><text:span text:style-name="CharStyle13">25 I 2014.</text:span></text:p></draw:text-box></draw:frame><draw:frame draw:style-name="fr155" svg:x="0.827cm" svg:y="18.747cm" svg:width="13.099cm" svg:height="0.254cm" text:anchor-type="paragraph"><draw:text-box><text:p text:style-name="P256"><text:span text:style-name="T18">104</text:span><text:span text:style-name="CharStyle14"><text:tab/>Ibidem.</text:span></text:p></draw:text-box></draw:frame><draw:frame draw:style-name="fr156" svg:x="0.827cm" svg:y="19.143cm" svg:width="13.099cm" svg:height="0.728cm" text:anchor-type="paragraph"><draw:text-box><text:p text:style-name="P257"><text:span text:style-name="T18">105</text:span><text:span text:style-name="CharStyle14"><text:tab/>Gruzja zakażę aborcji?,</text:span><text:span text:style-name="CharStyle13"><text:s text:c="1"/>9 V 2013, [online:] </text:span><text:a xlink:href="http://www.konserwatyzm.pl/arty-kul/10073/gruzja-zakaze-aborcji"><text:span text:style-name="T19">http://www.konserwatyzm.pl/arty- </text:span><text:span text:style-name="CharStyle13">kul/10073/gruzja-zakaze-aborcji</text:span></text:a><text:span text:style-name="CharStyle13">, 5 XI 2013.</text:span></text:p></draw:text-box></draw:frame><draw:frame draw:style-name="fr157" svg:x="0.827cm" svg:y="19.939cm" svg:width="13.099cm" svg:height="0.787cm" text:anchor-type="paragraph"><draw:text-box><text:p text:style-name="P258"><text:span text:style-name="T18">106</text:span><text:span text:style-name="CharStyle14"><text:tab/>Patriarcha Eliasz wzywa Gruzję do wprowadzenia zakazu aborcji,</text:span><text:span text:style-name="CharStyle13"><text:s text:c="1"/>9 V 2013, [online:] </text:span><text:a xlink:href="http://www.opoka.org.pl/aktualnosci/news,php?id=47687&amp;s=opoka"><text:span text:style-name="T19">www.opoka.org.pl/aktualnosci/news,</text:span><text:span text:style-name="CharStyle13">php?id=47687&amp;s=opoka</text:span></text:a><text:span text:style-name="CharStyle13">, 20 X 2013.</text:span></text:p></draw:text-box></draw:frame></text:p>
      </text:section>
      <text:section text:style-name="Sect19" text:name="Section19">
        <text:p text:style-name="P358"><draw:line text:anchor-type="paragraph" draw:style-name="gr1" svg:x1="0.905cm" svg:y1="13.039cm" svg:x2="4.410cm" svg:y2="13.039cm"><text:p/></draw:line></text:p>
        <text:p text:style-name="P42"><draw:frame draw:style-name="fr158" svg:x="0.854cm" svg:y="0.078cm" text:anchor-type="paragraph"><draw:text-box fo:min-width="0.728cm" fo:min-height="0.483cm"><text:p text:style-name="P259"><text:span text:style-name="CharStyle21">298</text:span></text:p></draw:text-box></draw:frame><draw:frame draw:style-name="fr159" svg:x="5.934cm" svg:y="0.093cm" text:anchor-type="paragraph"><draw:text-box fo:min-width="2.946cm" fo:min-height="0.441cm"><text:p text:style-name="P260"><text:span text:style-name="CharStyle22">Renata Król-Mazur</text:span></text:p></draw:text-box></draw:frame><draw:frame draw:style-name="fr160" svg:x="0.820cm" svg:y="1.194cm" svg:width="13.174cm" svg:height="10.744cm" text:anchor-type="paragraph"><draw:text-box><text:p text:style-name="P261"><text:span text:style-name="CharStyle9">Katolikos apelował o obniżenie podatków, zwłaszcza w rolnictwie (któremu należy szczególnie pomagać), aby działalność w tym sektorze gospodarki była korzystna i opłacalna.</text:span></text:p><text:p text:style-name="P262"><text:span text:style-name="CharStyle9">Wezwał władze do większej kontroli sprowadzanych do Gruzji leków, aby ludzie mieli możliwość leczyć się tylko preparatami najwyższej jakości</text:span><text:span text:style-name="T7">107</text:span><text:span text:style-name="CharStyle9">.</text:span></text:p><text:p text:style-name="P263"><text:span text:style-name="CharStyle9">W ostatnich latach rządów Saakaszwilego </text:span><text:span text:style-name="T17">Ilja </text:span><text:span text:style-name="CharStyle9">II niejednokrotnie zabierał głos w sprawie polepszenia warunków w gruzińskich więzieniach. Wzywał do uchwalenia przepisów o odroczeniu wykonania wyroku skazującego (podstawą mogłoby być orzeczenie lekarskie bądź ciężka choroba) i bardziej liberalnego podejścia do zwolnień warunkowych (zwłaszcza że wśród skazanych jest szcze­gólnie dużo kobiet i niepełnoletnich). Zaapelował o większą opiekę lekarską nad więźniami oraz przygotowanie miejsc pracy dla opuszczających więzienia. Za­brał też głos po ujawnieniu na jesieni 2012 r. taśm ukazujących represje i tortury w tbiliskim więzieniu. Uspokajał protestujące na ulicach społeczeństwo, prosząc zarazem o niewykorzystywanie skandalicznych praktyk do upokarzania Gruzji na arenie międzynarodowej</text:span><text:span text:style-name="T7">108</text:span><text:span text:style-name="CharStyle9">.</text:span></text:p><text:p text:style-name="P264"><text:span text:style-name="CharStyle9">Kościół Gruziński nie boi się występować z oficjalną krytyką rządu, duchow­ni zaś biorą udział w różnych manifestacjach, kampaniach</text:span><text:span text:style-name="T7">109</text:span><text:span text:style-name="CharStyle9"><text:s text:c="1"/>oraz agitują w cza­sie wyborów za poszczególnymi partiami</text:span><text:span text:style-name="T7">110</text:span><text:span text:style-name="CharStyle9">. Część społeczeństwa patrzy na to zaangażowanie krytycznie, uważając, że Patriarchat powinien wyzwolić się od wpływu polityki - zarówno władzy, jak i partii opozycyjnych</text:span><text:span text:style-name="T7">111</text:span><text:span text:style-name="CharStyle9">. Działania Pa­triarchatu popiera założony w lutym 2008 r. przez Giorgiego Targamadze Ruch Chrześcijańsko-Demokratyczny</text:span><text:span text:style-name="T7">112</text:span><text:span text:style-name="CharStyle9">. Partia ta opowiada się za uznaniem prawo­</text:span></text:p></draw:text-box></draw:frame><draw:frame draw:style-name="fr161" svg:x="0.854cm" svg:y="13.166cm" svg:width="13.123cm" svg:height="1.524cm" text:anchor-type="paragraph"><draw:text-box><text:p text:style-name="P265"><text:span text:style-name="T18">107</text:span><text:span text:style-name="CharStyle14"><text:tab/>Gruzja: patriarcha Eliasz prosi władze o obniżkę podatków i większą troskę o więźniów, </text:span><text:span text:style-name="CharStyle13">19 IV 2012, [online:] </text:span><text:a xlink:href="http://www.misyjnedrogi.pl/index.php/wiadomosci-misyjne/697-gruzja--patriarcha-Eliasz-ii-prosi-wladze-o-obnizke-podatkow-i-o-wieksza-troske-o-wiezniow"><text:span text:style-name="T19">www.misyjnedrogi.pl/index.php/wiadomosci-misyjne/697-gruzja- </text:span><text:span text:style-name="CharStyle13">-patriarcha-Eliasz-ii-prosi-wladze-o-obnizke-podatkow-i-o-wieksza-troske-o-wiezniow</text:span></text:a><text:span text:style-name="CharStyle13">, 20 X2013.</text:span></text:p></draw:text-box></draw:frame><draw:frame draw:style-name="fr162" svg:x="0.854cm" svg:y="14.834cm" svg:width="13.123cm" svg:height="0.720cm" text:anchor-type="paragraph"><draw:text-box><text:p text:style-name="P266"><text:span text:style-name="T18">108</text:span><text:span text:style-name="CharStyle14"><text:tab/>Ibidem; W.</text:span><text:span text:style-name="CharStyle13"><text:s text:c="1"/>Wojtasiewicz, </text:span><text:span text:style-name="CharStyle14">Ostatnia prosta,</text:span><text:span text:style-name="CharStyle13"><text:s text:c="1"/>NEW 2012, 29 IX, [online:] </text:span><text:a xlink:href="http://www.new.org"><text:span text:style-name="T19">www.new.org</text:span></text:a><text:span text:style-name="T19">. </text:span><text:span text:style-name="CharStyle13">pl/2012-09-29,</text:span><text:span text:style-name="T19">ostatnia_prosta.html, </text:span><text:span text:style-name="CharStyle13">5 XI 2013.</text:span></text:p></draw:text-box></draw:frame><draw:frame draw:style-name="fr163" svg:x="0.854cm" svg:y="15.630cm" svg:width="13.123cm" svg:height="1.896cm" text:anchor-type="paragraph"><draw:text-box><text:p text:style-name="P267"><text:span text:style-name="T8">109</text:span><text:span text:style-name="CharStyle13"><text:tab/>Dwóch duchownych wzięło udział w wideo kampanii „Nie okupacji” zorganizowanej w marcu 2013 r. w Gruzji z okazji tygodnia sowieckiej okupacji, który upamiętnia ofiary sowieckiej agresji i terroru. D. Zadura, </text:span><text:span text:style-name="CharStyle14">Nie okupacji! Manifest patriotyzmu,</text:span><text:span text:style-name="CharStyle13"><text:s text:c="1"/>Eastbook - Por­tal o Partnerstwie Wschodnim, 5 III 2013, [online:] </text:span><text:a xlink:href="http://eastbook.eu/2013/03/country/"><text:span text:style-name="T19">http://eastbook.eu/2013/03/country/</text:span></text:a><text:span text:style-name="T19"><text:s text:c="1"/></text:span><text:span text:style-name="CharStyle13">georgia/nie-okupacji-manifest-patriotyzmu/, 5 XI 2013.</text:span></text:p></draw:text-box></draw:frame><draw:frame draw:style-name="fr164" svg:x="0.854cm" svg:y="17.595cm" svg:width="13.123cm" svg:height="1.887cm" text:anchor-type="paragraph"><draw:text-box><text:p text:style-name="P268"><text:span text:style-name="T8">110</text:span><text:span text:style-name="CharStyle13"><text:tab/>Rozpolitykowanie duchowieństwa jest tak duże, że jedni kapłani, nawet na poziomie metropolitów, agitowali (w formie kościelnej) w czasie wyborów za partią rządzącą, inni zaś za opozycyjnymi partiami. M. 01 e j n i k, </text:span><text:span text:style-name="CharStyle14">Dylematy współczesnej Gruzji. Wywiady z przedstawi­cielami gruzińskich elit społecznych i politycznych przeprowadzone w latach 2010-2011,</text:span><text:span text:style-name="CharStyle13"><text:s text:c="1"/>tłum. A. Pihan-Kijas, K. Polasik-Wrzosek, Toruń 2012, s. 254.</text:span></text:p></draw:text-box></draw:frame><draw:frame draw:style-name="fr165" svg:x="0.854cm" svg:y="19.567cm" svg:width="13.123cm" svg:height="0.245cm" text:anchor-type="paragraph"><draw:text-box><text:p text:style-name="P269"><text:span text:style-name="T18">111</text:span><text:span text:style-name="CharStyle14"><text:tab/>Ibidem.</text:span></text:p></draw:text-box></draw:frame><draw:frame draw:style-name="fr166" svg:x="0.854cm" svg:y="19.957cm" svg:width="13.123cm" svg:height="0.771cm" text:anchor-type="paragraph"><draw:text-box><text:p text:style-name="P270"><text:span text:style-name="T8">112</text:span><text:span text:style-name="CharStyle13"><text:tab/>Giorgi Targamadze był sojusznikiem Asłana Abaszydze oraz byłym dziennikarzem stacji telewizyjnej IMEDI TV.</text:span></text:p></draw:text-box></draw:frame></text:p>
      </text:section>
      <text:section text:style-name="Sect20" text:name="Section20">
        <text:p text:style-name="P359"><draw:line text:anchor-type="paragraph" draw:style-name="gr2" svg:x1="0.896cm" svg:y1="16.951cm" svg:x2="4.392cm" svg:y2="16.951cm"><text:p/></draw:line></text:p>
        <text:p text:style-name="P44"><draw:frame draw:style-name="fr167" svg:x="4.918cm" svg:y="0.078cm" text:anchor-type="paragraph"><draw:text-box fo:min-width="4.893cm" fo:min-height="0.466cm"><text:p text:style-name="P271"><text:span text:style-name="CharStyle20">Polityczne aspekty działalności...</text:span></text:p></draw:text-box></draw:frame><draw:frame draw:style-name="fr168" svg:x="13.197cm" svg:y="0.078cm" text:anchor-type="paragraph"><draw:text-box fo:min-width="0.720cm" fo:min-height="0.483cm"><text:p text:style-name="P272"><text:span text:style-name="CharStyle21">299</text:span></text:p></draw:text-box></draw:frame><draw:frame draw:style-name="fr169" svg:x="0.820cm" svg:y="1.169cm" svg:width="13.174cm" svg:height="15.385cm" text:anchor-type="paragraph"><draw:text-box><text:p text:style-name="P273"><text:span text:style-name="CharStyle9">sławia za religię państwową i wyrażeniem tego w konstytucji</text:span><text:span text:style-name="T7">113</text:span><text:span text:style-name="CharStyle9">. W ostatnich wyborach parlamentarnych poniosła jednak porażkę i przyłączyła się do koalicji stworzonej przez Bidzinę Iwaniszwilego</text:span><text:span text:style-name="T7">114</text:span><text:span text:style-name="CharStyle9">.</text:span></text:p><text:p text:style-name="P274"><text:span text:style-name="CharStyle9">Władza nie tylko musi liczyć się ze zdaniem Kościoła Gruzińskiego, ale także aktywnie zabiegać o jego przychylność. W celu uzyskania przychylności bądź też milczenia Patriarchatu władze niejednokrotnie przekazują mu różne „dary", co stopniowo zaczyna wywoływać uprzedzenia do Kościoła</text:span><text:span text:style-name="T7">115</text:span><text:span text:style-name="CharStyle9">. Niektórzy politycy opozycyjni twierdzą, że Cerkiew powinna wyrzec się działalności politycznej. Stanowisko Patriarchatu w konkretnych sprawach wykorzystywane jest przez różne partie do rozgrywek politycznych. Szczególnie ugrupowania nacjonali­styczne atakują Republikańską Partię Gruzji, oskarżając ją o „popieranie" innych wyznań i tym samym godzenie w interes narodowy, bowiem „przy mniejszej religijności będzie mniejszy patriotyzm"</text:span><text:span text:style-name="T7">116</text:span><text:span text:style-name="CharStyle9">.</text:span></text:p><text:p text:style-name="P275"><text:span text:style-name="CharStyle9">Krytycy wpływów Kościoła Gruzińskiego w życiu politycznym Gruzji, pod­kreślając jego związki z Moskwą, oskarżają go o reprezentowanie jej intere­sów</text:span><text:span text:style-name="T7">117</text:span><text:span text:style-name="CharStyle9">. Od rozpadu ZSRR Kościół Gruziński i Rosyjska Cerkiew Prawosławna czyniły starania, aby rozwinąć między sobą dobrą współpracę. Udzieliły sobie nawzajem wsparcia w momencie wewnętrznych schizm, jakich obydwa Kościoły doświadczyły w latach 90. Konsekwentnie też bojkotują wspólnoty rozłamow­ców. Zarówno Kościół Gruziński, jak i Rosyjska Cerkiew Prawosławna są nieufne wobec Watykanu i nurtu ekumenicznego. Kościół Gruziński 20 maja 1997 r. wy­stąpił ze Światowej Rady Kościołów oraz Europejskiej Rady Kościołów, których członkiem był od 1962 r.</text:span></text:p><text:p text:style-name="P276"><text:span text:style-name="CharStyle9">Relacje między Kościołem Gruzińskim a Rosyjską Cerkwią Prawosławną komplikuje sprawa Abchazji i Osetii Południowej. W Abchazji równolegle do kon­fliktu politycznego toczy się konflikt między parafiami abchaskimi, które chciały się uniezależnić od Gruzji i przejść pod jurysdykcję Patriarchatu Moskiewskie­go</text:span><text:span text:style-name="T7">118</text:span><text:span text:style-name="CharStyle9">. Kościół Gruziński uważa zaś eparchię (diecezję) abchaską za część swojego obszaru kanonicznego. Wyrazem solidarności Kościoła i władz w sprawie inte­gralności ziem gruzińskich była wspólna wizyta prezydenta Saakaszwilego i llji II we wrześniu 2006 r. we wsi Czchałta w wąwozie Kodori</text:span><text:span text:style-name="T7">119</text:span><text:span text:style-name="CharStyle9">. Kościół Gruziński bardzo ostro zaprotestował przeciwko przetłumaczeniu Nowego Testamentu na język abchaski. Jeszcze większe oburzenie wzbudziło przedstawienie 9 stycz­</text:span></text:p></draw:text-box></draw:frame><draw:frame draw:style-name="fr170" svg:x="0.854cm" svg:y="17.087cm" svg:width="13.115cm" svg:height="0.415cm" text:anchor-type="paragraph"><draw:text-box><text:p text:style-name="P277"><text:span text:style-name="T8">113</text:span><text:span text:style-name="CharStyle13"><text:tab/>G. Kuca, M. Grzybowski, </text:span><text:span text:style-name="CharStyle14">op. cit.,</text:span><text:span text:style-name="CharStyle13"><text:s text:c="1"/>s. 35.</text:span></text:p></draw:text-box></draw:frame><draw:frame draw:style-name="fr171" svg:x="0.854cm" svg:y="17.577cm" svg:width="13.115cm" svg:height="0.314cm" text:anchor-type="paragraph"><draw:text-box><text:p text:style-name="P278"><text:span text:style-name="T8">114</text:span><text:span text:style-name="CharStyle13"><text:tab/>W. Wojtasiewicz, </text:span><text:span text:style-name="CharStyle14">Wybory za pasem...</text:span></text:p></draw:text-box></draw:frame><draw:frame draw:style-name="fr172" svg:x="0.854cm" svg:y="17.967cm" svg:width="13.115cm" svg:height="0.314cm" text:anchor-type="paragraph"><draw:text-box><text:p text:style-name="P279"><text:span text:style-name="T8">115</text:span><text:span text:style-name="CharStyle13"><text:tab/>M. Olejnik, </text:span><text:span text:style-name="CharStyle14">op. cit.,</text:span><text:span text:style-name="CharStyle13"><text:s text:c="1"/>s. 255.</text:span></text:p></draw:text-box></draw:frame><draw:frame draw:style-name="fr173" svg:x="0.854cm" svg:y="18.357cm" svg:width="13.115cm" svg:height="0.702cm" text:anchor-type="paragraph"><draw:text-box><text:p text:style-name="P280"><text:span text:style-name="T8">116</text:span><text:span text:style-name="CharStyle13"><text:tab/>Opinia wyrażona przez Dawida Berdzeniszwili (sekretarza politycznego Republikańskiej Partii Gruzji) w wywiadzie z Marcinem Olejnikiem. </text:span><text:span text:style-name="CharStyle14">Ibidem,</text:span><text:span text:style-name="CharStyle13"><text:s text:c="1"/>s. 223.</text:span></text:p></draw:text-box></draw:frame><draw:frame draw:style-name="fr174" svg:x="0.854cm" svg:y="19.143cm" svg:width="13.115cm" svg:height="0.314cm" text:anchor-type="paragraph"><draw:text-box><text:p text:style-name="P281"><text:span text:style-name="T8">117</text:span><text:span text:style-name="CharStyle13"><text:tab/>M. Matusiak, </text:span><text:span text:style-name="CharStyle14">Gruzińskie wybory...,</text:span><text:span text:style-name="CharStyle13"><text:s text:c="1"/>s. 30.</text:span></text:p></draw:text-box></draw:frame><draw:frame draw:style-name="fr175" svg:x="0.854cm" svg:y="19.533cm" svg:width="13.115cm" svg:height="0.653cm" text:anchor-type="paragraph"><draw:text-box><text:p text:style-name="P282"><text:span text:style-name="T8">118</text:span><text:span text:style-name="CharStyle13"><text:tab/>Ilja II przed objęciem urzędu Katolikosa - Patriarchy całej Gruzji był metropolitą suchumsko-abchaskim.</text:span></text:p></draw:text-box></draw:frame><draw:frame draw:style-name="fr176" svg:x="0.854cm" svg:y="20.329cm" svg:width="13.115cm" svg:height="0.372cm" text:anchor-type="paragraph"><draw:text-box><text:p text:style-name="P283"><text:span text:style-name="T8">119</text:span><text:span text:style-name="CharStyle13"><text:tab/>M. Matusiak, </text:span><text:span text:style-name="CharStyle14">Gruzińskie wybory...,</text:span><text:span text:style-name="CharStyle13"><text:s text:c="1"/>s. 30.</text:span></text:p></draw:text-box></draw:frame></text:p>
      </text:section>
      <text:section text:style-name="Sect21" text:name="Section21">
        <text:p text:style-name="P360"><draw:line text:anchor-type="paragraph" draw:style-name="gr2" svg:x1="0.896cm" svg:y1="16.171cm" svg:x2="4.401cm" svg:y2="16.171cm"><text:p/></draw:line></text:p>
        <text:p text:style-name="P46"><draw:frame draw:style-name="fr177" svg:x="0.887cm" svg:y="0.078cm" text:anchor-type="paragraph"><draw:text-box fo:min-width="0.720cm" fo:min-height="0.483cm"><text:p text:style-name="P284"><text:span text:style-name="CharStyle21">300</text:span></text:p></draw:text-box></draw:frame><draw:frame draw:style-name="fr178" svg:x="5.967cm" svg:y="0.085cm" text:anchor-type="paragraph"><draw:text-box fo:min-width="2.946cm" fo:min-height="0.441cm"><text:p text:style-name="P285"><text:span text:style-name="CharStyle22">Renata Król-Mazur</text:span></text:p></draw:text-box></draw:frame><draw:frame draw:style-name="fr179" svg:x="0.820cm" svg:y="1.185cm" svg:width="13.174cm" svg:height="14.453cm" text:anchor-type="paragraph"><draw:text-box><text:p text:style-name="P286"><text:span text:style-name="CharStyle9">nia 2007 r. abchaskiego przekładu Nowego Testamentu w Moskwie i decyzja o przekazaniu egzemplarzy tego tłumaczenia parafiom prawosławnym w Suchu- mi. Z ramienia Patriarchatu Moskiewskiego prawosławnymi Abchazami opie­kuje się nieformalnie biskup Majkowski Pantelejmon</text:span><text:span text:style-name="T7">120</text:span><text:span text:style-name="CharStyle9">. Tymczasem w Abchazji Rada Biskupia, której przewodniczy samozwańczy </text:span><text:span text:style-name="T17">Wissarion </text:span><text:span text:style-name="CharStyle9">Aplia, podtrzymuje kontakty z diecezjami rosyjskimi i domaga się połączenia z Rosyjską Cerkwią Prawosławną. Tego samego domagała się zbuntowana wspólnota w Osetii Po­łudniowej, skupiona wokół ojca Aleksandra. Ponieważ Rosyjska Cerkiew Pra­wosławna odmówiła, najpierw zdecydowano się na przejście pod jurysdykcję Rosyjskiego Kościoła Prawosławnego Poza Granicami, aby następnie utworzyć diecezję Osetii Południowej - Alanii. Kościół Gruziński oskarża Cerkiew Rosyjską o szkolenie w moskiewskim seminarium teologicznym abchaskich duchownych, zaopatrywanie ich w literaturę religijną i przedmioty liturgiczne oraz sprzeczną z prawem kanonicznym działalność duchownych Patriarchatu Moskiewskiego w separatystycznych regionach. Oburzenie wywołała obecność biskupa Stawro- pola i Władykaukazu Teofana na uroczystości zaprzysiężenia nieuznawanego przez władze gruzińskie prezydenta Osetii Południowej Eduarda Kokoitego</text:span><text:span text:style-name="T7">121</text:span><text:span text:style-name="CharStyle9">. Kościół Gruziński nie przyjął także ogłoszonej we wrześniu 2009 r. decyzji pra­wosławnego Kościoła Abchazji o niezależności od Gruzji</text:span><text:span text:style-name="T7">122</text:span><text:span text:style-name="CharStyle9">.</text:span></text:p><text:p text:style-name="P287"><text:span text:style-name="CharStyle9">Sprawdzianem relacji między Kościołem Gruzińskim a Rosyjską Cerkwią Prawosławną stały się wydarzenia z sierpnia 2008 r. </text:span><text:span text:style-name="T17">Ilja </text:span><text:span text:style-name="CharStyle9">II ubolewał, że doszło do konfliktu między dwoma prawosławnymi krajami, ale podkreślał, że nie miał on płaszczyzny religijnej, a jego przyczyny były globalne, polityczne</text:span><text:span text:style-name="T7">123</text:span><text:span text:style-name="CharStyle9">. Katolikos osobiście udał się z pomocą humanitarną do zajętego przez Rosjan Gori</text:span><text:span text:style-name="T7">124</text:span><text:span text:style-name="CharStyle9">.</text:span></text:p><text:p text:style-name="P288"><text:span text:style-name="CharStyle9">Jednak tradycyjnie bliskie związki z Rosyjską Cerkwią Prawosławną ułatwiły Kościołowi Gruzińskiemu angażowanie się w mediację pomiędzy Gruzją a Ro­sją. Kościół Gruziński starał się wyciszać narastające uprzedzenia, utrzymując, zwłaszcza po wojnie z 2008 r., nieistniejące stosunki dyplomatyczne. Po wybu­chu wojny pięciodniowej katolikos interweniował na rzecz zaprzestania walk - wysłał list do prezydenta Rosji Dmitrija Miedwiediewa oraz premiera Władi­mira </text:span><text:span text:style-name="T17">Putina, </text:span><text:span text:style-name="CharStyle9">a także przeprowadził rozmowę telefoniczną z metropolitą Kiryłem</text:span></text:p></draw:text-box></draw:frame><draw:frame draw:style-name="fr180" svg:x="0.845cm" svg:y="16.307cm" svg:width="13.115cm" svg:height="1.203cm" text:anchor-type="paragraph"><draw:text-box><text:p text:style-name="P289"><text:span text:style-name="T18">120</text:span><text:span text:style-name="CharStyle14"><text:tab/>Gruziński Kościół Prawosławny oskarżony o „szowinizm religijny",</text:span><text:span text:style-name="CharStyle13"><text:s text:c="1"/>12 1 2007, [online:] </text:span><text:a xlink:href="http://www.r2007.ewangelizacja.pl/2007/01/gruzinski-kosciol-prawoslawny-oskarzony-o-szo-winizm-religijny"><text:span text:style-name="T19">www.r2007.ewangelizacja.pl/2007/01/gruzinski-kosciol-prawoslawny-oskarzony-o-szo- </text:span><text:span text:style-name="CharStyle13">winizm-religijny</text:span></text:a><text:span text:style-name="CharStyle13">, 22 X 2013.</text:span></text:p></draw:text-box></draw:frame><draw:frame draw:style-name="fr181" svg:x="0.845cm" svg:y="17.577cm" svg:width="13.115cm" svg:height="0.330cm" text:anchor-type="paragraph"><draw:text-box><text:p text:style-name="P290"><text:span text:style-name="T8">121</text:span><text:span text:style-name="CharStyle13"><text:tab/>A. Curanović, </text:span><text:span text:style-name="CharStyle14">Rosyjsko-Kaukaskiesąsiedztwo..., s.</text:span><text:span text:style-name="CharStyle13"><text:s text:c="1"/>389-390.</text:span></text:p></draw:text-box></draw:frame><draw:frame draw:style-name="fr182" svg:x="0.845cm" svg:y="17.976cm" svg:width="13.115cm" svg:height="1.076cm" text:anchor-type="paragraph"><draw:text-box><text:p text:style-name="P291"><text:span text:style-name="T18">122</text:span><text:span text:style-name="CharStyle14"><text:tab/>Kościół Abchazji odłączył się od Gruzji,</text:span><text:span text:style-name="CharStyle13"><text:s text:c="1"/>17 IX 2009, [online:] </text:span><text:a xlink:href="http://wiadomosci.wp.pl/"><text:span text:style-name="T19">http://wiadomosci.wp.pl/</text:span></text:a><text:span text:style-name="T19"><text:s text:c="1"/></text:span><text:span text:style-name="CharStyle13">kat,32794,title,Kosciol-Abchazji-odlaczyl-sie-od-Kosciola-Gruzji, wid,11508117, wiadomość, html, 30X2013.</text:span></text:p></draw:text-box></draw:frame><draw:frame draw:style-name="fr183" svg:x="0.845cm" svg:y="19.152cm" svg:width="13.115cm" svg:height="0.720cm" text:anchor-type="paragraph"><draw:text-box><text:p text:style-name="P292"><text:span text:style-name="T18">123</text:span><text:span text:style-name="CharStyle14"><text:tab/>0 sytuacji w Gruzji - wywiad z patriarchą Eliaszem II,</text:span><text:span text:style-name="CharStyle13"><text:s text:c="1"/>[online:] </text:span><text:a xlink:href="http://www.old.cerkiew"><text:span text:style-name="CharStyle13">http://www.old.cerkiew</text:span></text:a><text:span text:style-name="CharStyle13">. pl/prawoslawie/text.php?id=312,22 X 2013.</text:span></text:p></draw:text-box></draw:frame><draw:frame draw:style-name="fr184" svg:x="0.845cm" svg:y="19.948cm" svg:width="13.115cm" svg:height="0.771cm" text:anchor-type="paragraph"><draw:text-box><text:p text:style-name="P293"><text:span text:style-name="T18">124</text:span><text:span text:style-name="CharStyle14"><text:tab/>Eliasz II Patriarcha Gruzji,</text:span><text:span text:style-name="CharStyle13"><text:s text:c="1"/>[online:] </text:span><text:a xlink:href="http://edu.gazeta.pl/edu/h/Eliasz+II+%28patriarc"><text:span text:style-name="CharStyle13">http://edu.gazeta.pl/edu/h/Eliasz+II+%28patriarc</text:span></text:a><text:span text:style-name="CharStyle13"><text:s text:c="1"/>ha+Gruzji%29#Dzia.C5.82alno.C5.9B.C4.87_w_Gruzji, 22 X 2013.</text:span></text:p></draw:text-box></draw:frame></text:p>
      </text:section>
      <text:section text:style-name="Sect22" text:name="Section22">
        <text:p text:style-name="P361"><draw:line text:anchor-type="paragraph" draw:style-name="gr1" svg:x1="0.905cm" svg:y1="14.952cm" svg:x2="4.383cm" svg:y2="14.952cm"><text:p/></draw:line></text:p>
        <text:p text:style-name="P48"><draw:frame draw:style-name="fr185" svg:x="4.918cm" svg:y="0.085cm" text:anchor-type="paragraph"><draw:text-box fo:min-width="4.886cm" fo:min-height="0.466cm"><text:p text:style-name="P294"><text:span text:style-name="CharStyle20">Polityczne aspekty działalności...</text:span></text:p></draw:text-box></draw:frame><draw:frame draw:style-name="fr186" svg:x="13.182cm" svg:y="0.078cm" text:anchor-type="paragraph"><draw:text-box fo:min-width="0.711cm" fo:min-height="0.483cm"><text:p text:style-name="P295"><text:span text:style-name="CharStyle21">301</text:span></text:p></draw:text-box></draw:frame><draw:frame draw:style-name="fr187" svg:x="0.820cm" svg:y="1.178cm" svg:width="13.174cm" svg:height="13.487cm" text:anchor-type="paragraph"><draw:text-box><text:p text:style-name="P296"><text:span text:style-name="CharStyle9">zajmującym się sprawami zagranicznymi w Patriarchacie Rosyjskim. Ilja II prosił też prezydenta Rosji, by ten nie zatwierdzał postanowienia Dumy o niepodległo­ści Abchazji i Osetii Południowej. Według katolikosa do wojny doszło dlatego, że Gruzja stała się „polem walk światowych mocarstw i sił politycznych”</text:span><text:span text:style-name="T7">125</text:span><text:span text:style-name="CharStyle9">. Jednak dla części konserwatywnych gruzińskich duchownych (np. metropolity Iobiego) rosyjska interwencja militarna z sierpnia 2008 r. była jak „boskie kleszcze, które zablokowały gruziński pęd ku Zachodowi"</text:span><text:span text:style-name="T7">126</text:span><text:span text:style-name="CharStyle9">.</text:span></text:p><text:p text:style-name="P297"><text:span text:style-name="CharStyle9">W relacjach z Rosją Ilja II balansuje pomiędzy umacnianiem braterskich więzi łączących obydwie Cerkwie a przeciwstawianiem się rosyjskiej </text:span><text:span text:style-name="CharStyle25">soft power </text:span><text:span text:style-name="CharStyle9">(religia), jaką władze Kremla stosują w Abchazji. Kościół Gruziński solidarnie wspiera rząd w dążeniach do reintegracji Osetii Południowej i Abchazji. Dla Koś­cioła potwierdzeniem integralności gruzińskiego terytorium było uznanie przez Patriarchat Konstantynopola jurysdykcji Gruzińskiego Kościoła na terytorium abchaskim</text:span><text:span text:style-name="T7">127</text:span><text:span text:style-name="CharStyle9">. Kiedy zaś w czerwcu 2013 r. doszło do zaognienia relacji na linii Tbilisi-Moskwa z powodu przesunięcia przez rosyjskich pograniczników budu­jących zasieki z drutu kolczastego linii na granicy administracyjnej pomiędzy separatystyczną Osetią Południową a terytorium gruzińskim, katolikos od razu wystosował pismo do Władimira Putina z apelem o podjęcie działań w celu wy­jaśnienia zajścia</text:span><text:span text:style-name="T7">128</text:span><text:span text:style-name="CharStyle9">. Ilja II zawsze jednak podkreśla, że Abchazja i Osetia Połu­dniowa to „tradycyjne ziemie gruzińskie"</text:span><text:span text:style-name="T7">129</text:span><text:span text:style-name="CharStyle9">.</text:span></text:p><text:p text:style-name="P298"><text:span text:style-name="CharStyle9">Katolikos cieszy się również szacunkiem w Moskwie</text:span><text:span text:style-name="T7">130</text:span><text:span text:style-name="CharStyle9"><text:s text:c="1"/>- najlepszym tego dowodem było wręczenie mu 21 stycznia 2013 r. nagrody Międzynarodowej Społecznej Fundacji Jedności Narodów Prawosławnych „za szczególne zasługi w dziele umacniania braterskich więzi między prawosławnymi narodami i Cer­kwiami". Przedstawiciel Moskiewskiego Patriarchatu podkreślił, iż „historia kil­ku ostatnich lat przekonująco pokazała, że wzajemne stosunki naszych cerkwi nie zależą od politycznych perypetii”</text:span><text:span text:style-name="T7">131</text:span><text:span text:style-name="CharStyle9">. Mimo zapewnień, że kwestie polityczne nie będą poruszane, katolikos zabrał głos: podkreślił integralność terytorialną swojego kraju oraz domagał się zniesienia przez Rosję utrudnień w ruchu tury­</text:span></text:p></draw:text-box></draw:frame><draw:frame draw:style-name="fr188" svg:x="0.863cm" svg:y="15.088cm" svg:width="13.106cm" svg:height="0.415cm" text:anchor-type="paragraph"><draw:text-box><text:p text:style-name="P299"><text:span text:style-name="T18">125</text:span><text:span text:style-name="CharStyle14"><text:tab/>0 sytuacji w Gruzji...</text:span></text:p></draw:text-box></draw:frame><draw:frame draw:style-name="fr189" svg:x="0.863cm" svg:y="15.579cm" svg:width="13.106cm" svg:height="0.321cm" text:anchor-type="paragraph"><draw:text-box><text:p text:style-name="P300"><text:span text:style-name="T8">126</text:span><text:span text:style-name="CharStyle13"><text:tab/>M. </text:span><text:span text:style-name="T30">Tauber, </text:span><text:span text:style-name="CharStyle14">op. cit.</text:span></text:p></draw:text-box></draw:frame><draw:frame draw:style-name="fr190" svg:x="0.863cm" svg:y="15.968cm" svg:width="13.106cm" svg:height="1.118cm" text:anchor-type="paragraph"><draw:text-box><text:p text:style-name="P301"><text:span text:style-name="T18">127</text:span><text:span text:style-name="CharStyle14"><text:tab/>Patriarchat Konstantynopola: Abchazja podległa Kościołowi gruzińskiemu,</text:span><text:span text:style-name="CharStyle13"><text:s text:c="1"/>Radio Va- ticana-Radiogiornale, 22 II 2012, </text:span><text:span text:style-name="T30">[online:] </text:span><text:a xlink:href="http://wwwradiovaticana.va/pol_RG/2012/"><text:span text:style-name="T19">http://wwwradiovaticana.va/pol_RG/2012/</text:span></text:a><text:span text:style-name="T19"><text:s text:c="1"/></text:span><text:span text:style-name="CharStyle13">febbrario/12_02_22html, 19 I 2014.</text:span></text:p></draw:text-box></draw:frame><draw:frame draw:style-name="fr191" svg:x="0.863cm" svg:y="17.163cm" svg:width="13.106cm" svg:height="0.720cm" text:anchor-type="paragraph"><draw:text-box><text:p text:style-name="P302"><text:span text:style-name="T8">120</text:span><text:span text:style-name="CharStyle13"><text:s text:c="1"/>W. Wojtasiewicz, </text:span><text:span text:style-name="CharStyle14">Tbilisi - Moskwa: ciepło, zimno,</text:span><text:span text:style-name="CharStyle13"><text:s text:c="1"/>NEW 2013,14 VI, </text:span><text:span text:style-name="T30">[online:] </text:span><text:a xlink:href="http://www.new"><text:span text:style-name="CharStyle13">www.new</text:span></text:a><text:span text:style-name="CharStyle13">. org.pl/2013-06-14,</text:span><text:span text:style-name="T19">tbilisimoskwa_cieplo_zimno.html, </text:span><text:span text:style-name="CharStyle13">5 XI 2013.</text:span></text:p></draw:text-box></draw:frame><draw:frame draw:style-name="fr192" svg:x="0.863cm" svg:y="17.958cm" svg:width="13.106cm" svg:height="0.314cm" text:anchor-type="paragraph"><draw:text-box><text:p text:style-name="P303"><text:span text:style-name="T18">129</text:span><text:span text:style-name="CharStyle14"><text:tab/>Katolikos Eliasz II: Abchazja...</text:span></text:p></draw:text-box></draw:frame><draw:frame draw:style-name="fr193" svg:x="0.863cm" svg:y="18.330cm" svg:width="13.106cm" svg:height="1.506cm" text:anchor-type="paragraph"><draw:text-box><text:p text:style-name="P304"><text:span text:style-name="T8">130</text:span><text:span text:style-name="CharStyle13"><text:tab/></text:span><text:span text:style-name="T30">Ilja </text:span><text:span text:style-name="CharStyle13">II cieszy się powszechnym poważaniem wśród wyznawców prawosławia. Otrzymał najwyższe odznaczenia przyznawane przez Kościoły prawosławne Antiochii, Jerozolimy, Aleksandrii, Rosji, Grecji, Bułgarii, Rumunii i prawie wszystkich innych Cerkwi. Jest także doktorem </text:span><text:span text:style-name="CharStyle14">honoris causa</text:span><text:span text:style-name="CharStyle13"><text:s text:c="1"/>Kijowskiej Akademii Duchownej. </text:span><text:span text:style-name="CharStyle14">Eliasz II Patriarcha Gruzji...</text:span></text:p></draw:text-box></draw:frame><draw:frame draw:style-name="fr194" svg:x="0.863cm" svg:y="19.905cm" svg:width="13.106cm" svg:height="0.780cm" text:anchor-type="paragraph"><draw:text-box><text:p text:style-name="P305"><text:span text:style-name="T18">131</text:span><text:span text:style-name="CharStyle14"><text:tab/>Do Rosji przybywa Katolikos-Patriarcha Gruzji Eliasz II,</text:span><text:span text:style-name="CharStyle13"><text:s text:c="1"/>20 1 2013, </text:span><text:span text:style-name="T30">[online:] </text:span><text:a xlink:href="http://polish"><text:span text:style-name="CharStyle13">http://polish</text:span></text:a><text:span text:style-name="CharStyle13">. </text:span><text:span text:style-name="T19">ruvr.ru/2013_01_20/Do_Rosji_przybywa_Katolikos_Patriarcha_Gruzji_Eliasz_II</text:span><text:span text:style-name="T19">, </text:span><text:span text:style-name="CharStyle13">29 X 2013.</text:span></text:p></draw:text-box></draw:frame></text:p>
      </text:section>
      <text:section text:style-name="Sect23" text:name="Section23">
        <text:p text:style-name="P362"><draw:line text:anchor-type="paragraph" draw:style-name="gr1" svg:x1="0.912cm" svg:y1="14.979cm" svg:x2="4.419cm" svg:y2="14.979cm"><text:p/></draw:line></text:p>
        <text:p text:style-name="P50"><draw:frame draw:style-name="fr195" svg:x="0.887cm" svg:y="0.093cm" text:anchor-type="paragraph"><draw:text-box fo:min-width="0.711cm" fo:min-height="0.483cm"><text:p text:style-name="P306"><text:span text:style-name="CharStyle21">302</text:span></text:p></draw:text-box></draw:frame><draw:frame draw:style-name="fr196" svg:x="5.967cm" svg:y="0.093cm" text:anchor-type="paragraph"><draw:text-box fo:min-width="2.939cm" fo:min-height="0.441cm"><text:p text:style-name="P307"><text:span text:style-name="CharStyle22">Renata Król-Mazur</text:span></text:p></draw:text-box></draw:frame><draw:frame draw:style-name="fr197" svg:x="0.820cm" svg:y="1.185cm" svg:width="13.174cm" svg:height="13.513cm" text:anchor-type="paragraph"><draw:text-box><text:p text:style-name="P308"><text:span text:style-name="CharStyle9">stycznym do Gruzji. Ilija II poprosił także o wyrażenie zgody na przeniesienie z Astrachania do Gruzji szczątków dwóch </text:span><text:span text:style-name="T17">XVIII-wiecznych </text:span><text:span text:style-name="CharStyle9">królów Gruzji - Wach- tanga VI i Tejmuraza II - którzy wyjechali do Rosji z misjami dyplomatycznymi i tam zmarli</text:span><text:span text:style-name="T7">132</text:span><text:span text:style-name="CharStyle9">. Prezydentowi Putinowi katolikos przekazał pozdrowienia od premiera Iwaniszwilego, „który robi wszystko co jest niezbędne i możliwe dla normalizacji stosunków” oraz całego Kościoła Gruzińskiego</text:span><text:span text:style-name="T7">133</text:span><text:span text:style-name="CharStyle9">. Podczas tej wi­zyty </text:span><text:span text:style-name="T17">Ilja </text:span><text:span text:style-name="CharStyle9">II określił prezydenta </text:span><text:span text:style-name="T17">Putina </text:span><text:span text:style-name="CharStyle9">jako „mądrego człowieka, który naprawi sytuację w Gruzji [...] i Gruzja ponownie będzie zjednoczona”</text:span><text:span text:style-name="T7">134</text:span><text:span text:style-name="CharStyle9">. Katolikos wy­korzystuje każde spotkanie z Putinem i patriarchą moskiewskim Cyrylem do podjęcia rozmów na temat statusu wyznawców prawosławia zamieszkujących tereny Abchazji i Osetii Południowej oraz stanu stosunków gruzińsko-rosyj- skich</text:span><text:span text:style-name="T7">135</text:span><text:span text:style-name="CharStyle9">. </text:span><text:span text:style-name="T17">Putin </text:span><text:span text:style-name="CharStyle9">okazuje katolikosowi szacunek, o czym świadczy złożenie przez niego 11 stycznia 2013 r. za pośrednictwem strony internetowej Administracji Prezydenta serdecznych życzeń </text:span><text:span text:style-name="T17">Ilji </text:span><text:span text:style-name="CharStyle9">II z okazji jego 80 urodzin i 35-lecia posługi jako zwierzchnika Kościoła Gruzińskiego</text:span><text:span text:style-name="T7">136</text:span><text:span text:style-name="CharStyle9">.</text:span></text:p><text:p text:style-name="P309"><text:span text:style-name="CharStyle9">Dla władz niezwykle istotne jest to, że katolikos </text:span><text:span text:style-name="T17">Ilja </text:span><text:span text:style-name="CharStyle9">II mimo nieufności do Zachodu nie występuje oficjalnie z krytyką europejskich i euroatlantyckich aspiracji Gruzji</text:span><text:span text:style-name="T7">137</text:span><text:span text:style-name="CharStyle9">. Jednak w ostatnim czasie jego wypowiedzi wzbudzają coraz więcej kontrowersji. Dla wielu Gruzinów niezwykle oburzające są słowa </text:span><text:span text:style-name="T17">Ilji </text:span><text:span text:style-name="CharStyle9">II rozpoczynające rehabilitację Józefa Stalina: „Stalin był wybitną osobistością, ja­kie rodzą się rzadko... Myślę, że wierzył w Boga, szczególnie w ostatnich latach życia". Pierwsi zareagowali gruzińscy badacze sowieckiej przeszłości, ocenia­jąc wypowiedź katolikosa jako niedopuszczalne zakłamanie faktów historycz­nych</text:span><text:span text:style-name="T7">138</text:span><text:span text:style-name="CharStyle9">. Mimo iż Gruzini starają się zachować ambiwalentny stosunek do Stalina, wielu ma o nim złą opinię. Widoczne jest to szczególnie wśród młodych ludzi, którzy nie uważają go za Gruzina, ale za członka narodu sowieckiego</text:span><text:span text:style-name="T7">139</text:span><text:span text:style-name="CharStyle9">.</text:span></text:p><text:p text:style-name="P310"><text:span text:style-name="CharStyle9">Kościół gruziński jednak przychylnie odniósł się do wydanego 7 lutego 2014 r. dekretu rządowego w sprawie powołania agencji mającej zająć się wy­płacaniem odszkodowań za szkody poniesione w Gruzji przez związki wyzna­</text:span></text:p></draw:text-box></draw:frame><draw:frame draw:style-name="fr198" svg:x="0.870cm" svg:y="15.113cm" svg:width="13.099cm" svg:height="0.813cm" text:anchor-type="paragraph"><draw:text-box><text:p text:style-name="P311"><text:span text:style-name="T18">132</text:span><text:span text:style-name="CharStyle14"><text:tab/>Gruzińska Cerkiew broni ojczyzny,</text:span><text:span text:style-name="CharStyle13"><text:s text:c="1"/>„Gazeta Polska Codziennie” 2013, nr 418, [online:] </text:span><text:span text:style-name="T19">gpcodziennie.pl/16624-gruzinska-cerkiew-broni-ojczyzny.html, </text:span><text:span text:style-name="CharStyle13">29 X 2013.</text:span></text:p></draw:text-box></draw:frame><draw:frame draw:style-name="fr199" svg:x="0.870cm" svg:y="15.995cm" svg:width="13.099cm" svg:height="1.101cm" text:anchor-type="paragraph"><draw:text-box><text:p text:style-name="P312"><text:span text:style-name="T18">133</text:span><text:span text:style-name="CharStyle14"><text:tab/>Katolikos do Putina: Serdecznie pozdrawiam w imieniu premiera,</text:span><text:span text:style-name="CharStyle13"><text:s text:c="1"/>24 I 2013, [online:] </text:span><text:a xlink:href="http://kresy24.pl/27373/katolikos-do-putina-serdecznie-pozdrawiam-w-imieniu-premie-ra/"><text:span text:style-name="T19">http://kresy24.pl/27373/katolikos-do-putina-serdecznie-pozdrawiam-w-imieniu-premie- </text:span><text:span text:style-name="CharStyle13">ra/</text:span></text:a><text:span text:style-name="CharStyle13">, 5 XI 2013.</text:span></text:p></draw:text-box></draw:frame><draw:frame draw:style-name="fr200" svg:x="0.870cm" svg:y="17.171cm" svg:width="13.099cm" svg:height="0.314cm" text:anchor-type="paragraph"><draw:text-box><text:p text:style-name="P313"><text:span text:style-name="T8">134</text:span><text:span text:style-name="CharStyle13"><text:tab/>M. Tauber, </text:span><text:span text:style-name="CharStyle14">op. cit.</text:span></text:p></draw:text-box></draw:frame><draw:frame draw:style-name="fr201" svg:x="0.870cm" svg:y="17.561cm" svg:width="13.099cm" svg:height="1.101cm" text:anchor-type="paragraph"><draw:text-box><text:p text:style-name="P314"><text:span text:style-name="T8">135</text:span><text:span text:style-name="CharStyle13"><text:tab/>Taką okazją stało się też na przełomie lipca i sierpnia 2013 r. uczestnictwo przez katoli­kosa w obchodach 1025. rocznicy chrztu Rusi Kijowskiej. W. Wojtasiewicz, </text:span><text:span text:style-name="CharStyle14">Powrót Stalina?, </text:span><text:span text:style-name="CharStyle13">NEW 2013, 2 VIII, [online:] </text:span><text:a xlink:href="http://www.new.org.pl/2013-08-02,powro_stalina.html"><text:span text:style-name="T19">www.new.org.pl/2013-08-02,powro_stalina.html</text:span></text:a><text:span text:style-name="T19">, </text:span><text:span text:style-name="CharStyle13">5 XI 2013.</text:span></text:p></draw:text-box></draw:frame><draw:frame draw:style-name="fr202" svg:x="0.870cm" svg:y="18.729cm" svg:width="13.099cm" svg:height="0.321cm" text:anchor-type="paragraph"><draw:text-box><text:p text:style-name="P315"><text:span text:style-name="T8">136</text:span><text:span text:style-name="CharStyle13"><text:tab/>M. Tauber, op. cit.</text:span></text:p></draw:text-box></draw:frame><draw:frame draw:style-name="fr203" svg:x="0.870cm" svg:y="19.128cm" svg:width="13.099cm" svg:height="0.321cm" text:anchor-type="paragraph"><draw:text-box><text:p text:style-name="P316"><text:span text:style-name="T8">137</text:span><text:span text:style-name="CharStyle13"><text:tab/>M. Matusiak, </text:span><text:span text:style-name="CharStyle14">Gruzińskie wybory..., s.</text:span><text:span text:style-name="CharStyle13"><text:s text:c="1"/>30.</text:span></text:p></draw:text-box></draw:frame><draw:frame draw:style-name="fr204" svg:x="0.870cm" svg:y="19.516cm" svg:width="13.099cm" svg:height="0.686cm" text:anchor-type="paragraph"><draw:text-box><text:p text:style-name="P317"><text:span text:style-name="T18">138</text:span><text:span text:style-name="CharStyle14"><text:tab/>Patriarcha o Stalinie: Był wielki, wierzył w Boga,</text:span><text:span text:style-name="CharStyle13"><text:s text:c="1"/>[online:] </text:span><text:span text:style-name="CharStyle13">http://www.bibula.com?p=</text:span><text:span text:style-name="CharStyle13"><text:s text:c="1"/></text:span><text:span text:style-name="T24">69687,5X12013.</text:span></text:p></draw:text-box></draw:frame><draw:frame draw:style-name="fr205" svg:x="0.870cm" svg:y="20.304cm" svg:width="13.099cm" svg:height="0.381cm" text:anchor-type="paragraph"><draw:text-box><text:p text:style-name="P318"><text:span text:style-name="T8">139</text:span><text:span text:style-name="CharStyle13"><text:tab/>D. Zadura, </text:span><text:span text:style-name="CharStyle14">Naród w tygrysiej skórze..., s.</text:span><text:span text:style-name="CharStyle13"><text:s text:c="1"/>290.</text:span></text:p></draw:text-box></draw:frame></text:p>
      </text:section>
      <text:section text:style-name="Sect24" text:name="Section24">
        <text:p text:style-name="P363"><draw:line text:anchor-type="paragraph" draw:style-name="gr1" svg:x1="0.905cm" svg:y1="15.748cm" svg:x2="4.392cm" svg:y2="15.748cm"><text:p/></draw:line></text:p>
        <text:p text:style-name="P52"><draw:frame draw:style-name="fr206" svg:x="4.985cm" svg:y="0.085cm" text:anchor-type="paragraph"><draw:text-box fo:min-width="4.886cm" fo:min-height="0.466cm"><text:p text:style-name="P319"><text:span text:style-name="CharStyle20">Polityczne aspekty działalności...</text:span></text:p></draw:text-box></draw:frame><draw:frame draw:style-name="fr207" svg:x="13.257cm" svg:y="0.085cm" text:anchor-type="paragraph"><draw:text-box fo:min-width="0.711cm" fo:min-height="0.483cm"><text:p text:style-name="P320"><text:span text:style-name="CharStyle21">303</text:span></text:p></draw:text-box></draw:frame><draw:frame draw:style-name="fr208" svg:x="0.820cm" svg:y="1.178cm" svg:width="13.174cm" svg:height="10.253cm" text:anchor-type="paragraph"><draw:text-box><text:p text:style-name="P321"><text:span text:style-name="CharStyle9">niowe w okresie radzieckiego reżimu</text:span><text:span text:style-name="T7">140</text:span><text:span text:style-name="CharStyle9">. Odszkodowanie i dotacje z budżetu państwa mają otrzymać oprócz Kościoła Gruzińskiego</text:span><text:span text:style-name="T7">141</text:span><text:span text:style-name="CharStyle9"><text:s text:c="1"/>jeszcze cztery inne wspólnoty religijne: islamu, Ormiańskiego Kościoła Apostolskiego, Kościoła katolickiego i judaizmu. Premier Irakli Garibaszwili, który chce w ten sposób uregulować stosunki na linii państwo-związki wyznaniowe, zapowiedział, że fundusze będą przyznawane proporcjonalnie do liczby wiernych</text:span><text:span text:style-name="T7">142</text:span><text:span text:style-name="CharStyle9">.</text:span></text:p><text:p text:style-name="P322"><text:span text:style-name="CharStyle9">Dla parlamentu niezwykle kłopotliwe okazało się skrytykowanie ustawy o reformie samorządu terytorialnego przez katolikosa. Ilja II uznał, że wzmoc­nienie gruzińskiego samorządu wywoła tendencje separatystyczne, co dopro­wadzi do rozpadu państwa. Ponieważ część polityków rządzącej koalicji wzięła pod uwagę zgłaszane zastrzeżenia, pierwotny projekt reformy został nieco zmo­dyfikowany. Jednak część członków Gruzińskiego Marzenia, odpierając zarzuty katolikosa, zaapelowała do niego o poszanowanie zasady rozdziału państwa i Kościoła i „porzucenie separatystycznej fobii"</text:span><text:span text:style-name="T7">143</text:span><text:span text:style-name="CharStyle9">.</text:span></text:p><text:p text:style-name="P323"><text:span text:style-name="CharStyle9">Omawiając te oraz inne przykłady zaangażowania politycznego Kościoła Gru­zińskiego, autorka dochodzi do konkluzji, że sytuacja panująca w Gruzji wciąż będzie zmuszała kolejne ekipy rządowe do lawirowania między Kościołem a li­beralną demokracją. Jaka będzie w przyszłości pozycja Kościoła Gruzińskiego i jaką wybierze on opcję działania, zależeć będzie od tego, kto zostanie następcą Ilji II. W Kościele już wytworzyły się nieformalne grupy, popierające różnych kandydatów - z tej sytuacji korzysta też władza, która stara się wspierać swojego faworyta</text:span><text:span text:style-name="T7">144</text:span><text:span text:style-name="CharStyle9">.</text:span></text:p></draw:text-box></draw:frame><draw:frame draw:style-name="fr209" svg:x="0.854cm" svg:y="15.893cm" svg:width="13.099cm" svg:height="1.161cm" text:anchor-type="paragraph"><draw:text-box><text:p text:style-name="P324"><text:span text:style-name="T8">140</text:span><text:span text:style-name="CharStyle13"><text:tab/>Decyzja została podana przez władze do wiadomości już 27 I 2014 r. bójófóoogjęncnb</text:span></text:p><text:p text:style-name="P325"><text:span text:style-name="CharStyle13">bóóó^CńoóóJcib<text:tab/>271 2014, [online:] </text:span><text:a xlink:href="http://www.patriarchate.ge/?action=news_"><text:span text:style-name="CharStyle13">http://www.patriarchate.ge/?action=news_</text:span></text:a></text:p><text:p text:style-name="P326"><text:span text:style-name="CharStyle13">show&amp;mode=news&amp;id=789, 30 I 2014.</text:span></text:p></draw:text-box></draw:frame><draw:frame draw:style-name="fr210" svg:x="0.854cm" svg:y="17.163cm" svg:width="13.099cm" svg:height="1.499cm" text:anchor-type="paragraph"><draw:text-box><text:p text:style-name="P327"><text:span text:style-name="T8">141</text:span><text:span text:style-name="CharStyle13"><text:tab/>Miał to zagwarantowane w art. 11 umowy konstytucyjnej, a zapis ten od początku wzbu­dzał liczne dyskusje komentatorów życia publicznego - dr Zurab Kinknadze podkreślał, że represje z okresu rządów radzieckich w równym stopniu dotknęły całe społeczeństwo Gruzji, niezależnie od przynależności etnicznej, religijnej czy stanowej, T. J. Szyszlak, </text:span><text:span text:style-name="CharStyle14">op. cit.,</text:span><text:span text:style-name="CharStyle13"><text:s text:c="1"/>s. 81.</text:span></text:p></draw:text-box></draw:frame><draw:frame draw:style-name="fr211" svg:x="0.854cm" svg:y="18.720cm" svg:width="13.099cm" svg:height="0.720cm" text:anchor-type="paragraph"><draw:text-box><text:p text:style-name="P328"><text:span text:style-name="T18">142</text:span><text:span text:style-name="CharStyle14"><text:tab/>Gruzja: władze zamierzają finansować Kościół katolicki,</text:span><text:span text:style-name="CharStyle13"><text:s text:c="1"/>„Niedziela” 2014, 27 I, [online:] </text:span><text:a xlink:href="http://www.niedziela.pl/artykul/7723/Gruzja-wladze-zamierzaja-finansowac"><text:span text:style-name="T19">http://www.niedziela.pl/artykul/7723/Gruzja-wladze-zamierzaja-finansowac</text:span></text:a><text:span text:style-name="T19">, </text:span><text:span text:style-name="CharStyle13">30 I 2014.</text:span></text:p></draw:text-box></draw:frame><draw:frame draw:style-name="fr212" svg:x="0.854cm" svg:y="19.509cm" svg:width="13.099cm" svg:height="0.720cm" text:anchor-type="paragraph"><draw:text-box><text:p text:style-name="P329"><text:span text:style-name="T8">143</text:span><text:span text:style-name="CharStyle13"><text:tab/>W. Wojtasiewicz, </text:span><text:span text:style-name="CharStyle14">Awantura o samorząd,</text:span><text:span text:style-name="CharStyle13"><text:s text:c="1"/>NEW 2013,19 XII, [online:] </text:span><text:a xlink:href="http://www.new"><text:span text:style-name="T19">http://www.new</text:span></text:a><text:span text:style-name="T19">. </text:span><text:span text:style-name="CharStyle13">org/1544,</text:span><text:span text:style-name="T19">post.html, </text:span><text:span text:style-name="CharStyle13">14 I 2014.</text:span></text:p></draw:text-box></draw:frame><draw:frame draw:style-name="fr213" svg:x="0.854cm" svg:y="20.304cm" svg:width="13.099cm" svg:height="0.372cm" text:anchor-type="paragraph"><draw:text-box><text:p text:style-name="P330"><text:span text:style-name="T8">144</text:span><text:span text:style-name="CharStyle13"><text:tab/>M. Olejnik, </text:span><text:span text:style-name="CharStyle14">op. cit.,</text:span><text:span text:style-name="CharStyle13"><text:s text:c="1"/>s. 255.</text:span></text:p></draw:text-box></draw:frame></text:p>
      </text:section>
      <text:section text:style-name="Sect25" text:name="Section25">
        <text:p text:style-name="P364"/>
        <text:p text:style-name="P54"><draw:frame draw:style-name="fr214" svg:x="0.857cm" svg:y="0.078cm" text:anchor-type="paragraph"><draw:text-box fo:min-width="0.728cm" fo:min-height="0.483cm"><text:p text:style-name="P331"><text:span text:style-name="T31">304</text:span></text:p></draw:text-box></draw:frame><draw:frame draw:style-name="fr215" svg:x="5.928cm" svg:y="0.085cm" text:anchor-type="paragraph"><draw:text-box fo:min-width="2.946cm" fo:min-height="0.441cm"><text:p text:style-name="P332"><text:span text:style-name="T32">Renata </text:span><text:span text:style-name="T20">Król-Mazur</text:span></text:p></draw:text-box></draw:frame><draw:frame draw:style-name="fr216" svg:x="0.848cm" svg:y="1.593cm" svg:width="13.115cm" svg:height="14.520cm" text:anchor-type="paragraph"><draw:text-box><text:p text:style-name="P333"><text:span text:style-name="T33">Summary</text:span></text:p><text:h text:outline-level="2" text:style-name="P334"><text:bookmark-start text:name="bookmark2"/><text:bookmark-start text:name="bookmark3"/><text:span text:style-name="CharStyle27">Political aspects of the activity of Georgian Apostolic Autocephalous Orthodox Church after 1991</text:span><text:bookmark-end text:name="bookmark2"/><text:bookmark-end text:name="bookmark3"/></text:h><text:p text:style-name="P335"><text:span text:style-name="CharStyle11">The discussion concerns reciprocal links and relations between the Church and the au­thorities and politics in Georgia. Georgian national identity is strongly associated with Christianity and distinct ecclesiastical structures. A long tradition of autocephaly and dif­ferences resulting from autonomous development created a specific sense of attachment to the Church, which Georgians proved by opposing to subordination of their Church to Russian Orthodox Church, the Russian Empire, or the Soviet power. The position of the Georgian Apostolic Autocephalous Orthodox Church in the life of the country after the fall of communism was shaped by the political situation of that period. The role of the national church was strongly emphasized and Georgians, at that time regaining freedom, combined nationalist rhetoric with practicing their religion. The Georgian Church be­came the Church which for a long time was the only one allowed to function in Georgia. The authorities which needed the support of the Church decided to ensure it a unique role in the country (Article 9 of the Constitution of 1995 and the "Constitutional Agree­ment" signed and ratified in October 2002 by the Parliament and the Holy Synod). These provisions, as well as other privileges included in the legislation have led to a huge pref­erence of the Georgian Church which resulted in the spread of religious extremism in the country, initially tolerated by the authorities. However, due to the demand of politi­cal reforms aimed at bringing Georgia closer to the model of Western countries and her aspirations to join the European Union, the authorities were forced to take steps and decisions which were contrary to the position and activities of the Georgian Church. However, the Church which since immemorial times had enjoyed highest social trust was able to maintain its position, among the others thanks to the ability to balance between the expectations and needs of the authorities and the accomplishment of own goals. The Georgian Church is counted among the most important players in Georgian public life, and its influence on politics is significant.</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ambria" style:font-name-asian="Cambria" style:font-name-complex="Cambri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3" style:display-name="CharStyle23"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font-name="Cambria" style:font-name-asian="Cambria" style:font-name-complex="Cambria" style:text-scale="100.%" fo:letter-spacing="0.000cm" fo:color="#000000" style:text-position="0.%"/>
    </style:style>
    <style:style style:family="text" style:name="CharStyle24" style:display-name="CharStyle24"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3.175cm" fo:text-indent="0.635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5.pt" style:font-size-asian="15.pt" style:font-size-complex="15.pt" style:font-name="Cambria" style:font-name-asian="Cambria" style:font-name-complex="Cambria"/>
    </style:style>
    <style:style style:family="paragraph" style:name="Style4" style:display-name="Tekst treści (4)">
      <style:paragraph-properties fo:background-color="transparent" fo:margin-bottom="0.494cm" fo:line-height="98.%" fo:text-indent="0.318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Tekst treści (3)">
      <style:paragraph-properties fo:background-color="transparent" fo:margin-bottom="0.811cm" fo:text-indent="0.635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paragraph" style:name="Style8" style:display-name="Tekst treści">
      <style:paragraph-properties fo:background-color="transparent" fo:line-height="112.%"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10" style:display-name="Tekst treści (2)">
      <style:paragraph-properties fo:background-color="transparent" fo:margin-bottom="0.564cm" fo:line-height="125.%"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2" style:display-name="Stopka">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paragraph" style:name="Style26" style:display-name="Nagłówek #2">
      <style:paragraph-properties fo:background-color="transparent" fo:margin-bottom="0.776cm" fo:margin-left="0.600cm" fo:text-indent="-0.6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7">
      <style:text-properties fo:color="#000000"/>
    </style:style>
    <style:style style:family="text" style:name="T12" style:display-name="T12" style:parent-style-name="CharStyle18">
      <style:text-properties fo:color="#000000"/>
    </style:style>
    <style:style style:family="text" style:name="T15" style:display-name="T15"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6" style:display-name="P66" style:parent-style-name="Style15">
      <style:paragraph-properties fo:background-color="transparent" fo:margin-top="0.000cm" fo:margin-bottom="0.000cm" fo:line-height="100.%" fo:margin-left="0.000cm" fo:margin-right="0.000cm" fo:text-indent="0.000cm" fo:text-align="left" style:page-number="auto">
        <style:tab-stops>
          <style:tab-stop style:position="7.899cm" style:type="right"/>
        </style:tab-stops>
      </style:paragraph-properties>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ab-stops>
          <style:tab-stop style:position="8.865cm" style:type="right"/>
        </style:tab-stops>
      </style:paragraph-properties>
      <style:text-properties/>
    </style:style>
    <style:style style:family="paragraph" style:name="P338" style:display-name="P33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8"/>
      </style:header>
      <style:footer>
        <text:p text:style-name="P338"/>
      </style:footer>
    </style:master-page>
    <style:master-page style:name="PageStyle1" style:page-layout-name="Mpm1">
      <style:header>
        <text:p text:style-name="P338"/>
      </style:header>
      <style:footer>
        <text:p text:style-name="P338"/>
      </style:footer>
    </style:master-page>
    <style:master-page style:name="PageStyle2" style:page-layout-name="Mpm2">
      <style:header>
        <text:p text:style-name="P338"/>
      </style:header>
      <style:footer>
        <text:p text:style-name="P338"/>
      </style:footer>
    </style:master-page>
    <style:master-page style:name="PageStyle3" style:page-layout-name="Mpm3">
      <style:header>
        <text:p text:style-name="P338"/>
      </style:header>
      <style:footer>
        <text:p text:style-name="P338"/>
      </style:footer>
    </style:master-page>
    <style:master-page style:name="PageStyle4" style:page-layout-name="Mpm4">
      <style:header>
        <text:p text:style-name="P338"/>
      </style:header>
      <style:footer>
        <text:p text:style-name="P338"/>
      </style:footer>
    </style:master-page>
    <style:master-page style:name="PageStyle5" style:page-layout-name="Mpm5">
      <style:header>
        <text:p text:style-name="P338"/>
      </style:header>
      <style:footer>
        <text:p text:style-name="P338"/>
      </style:footer>
    </style:master-page>
    <style:master-page style:name="PageStyle6" style:page-layout-name="Mpm6">
      <style:header>
        <text:p text:style-name="P338"/>
      </style:header>
      <style:footer>
        <text:p text:style-name="P338"/>
      </style:footer>
    </style:master-page>
    <style:master-page style:name="PageStyle7" style:page-layout-name="Mpm7">
      <style:header>
        <text:p text:style-name="P338"/>
      </style:header>
      <style:footer>
        <text:p text:style-name="P338"/>
      </style:footer>
    </style:master-page>
    <style:master-page style:name="PageStyle8" style:page-layout-name="Mpm8">
      <style:header>
        <text:p text:style-name="P338"/>
      </style:header>
      <style:footer>
        <text:p text:style-name="P338"/>
      </style:footer>
    </style:master-page>
    <style:master-page style:name="PageStyle9" style:page-layout-name="Mpm9">
      <style:header>
        <text:p text:style-name="P338"/>
      </style:header>
      <style:footer>
        <text:p text:style-name="P338"/>
      </style:footer>
    </style:master-page>
    <style:master-page style:name="PageStyle10" style:page-layout-name="Mpm10">
      <style:header>
        <text:p text:style-name="P338"/>
      </style:header>
      <style:footer>
        <text:p text:style-name="P338"/>
      </style:footer>
    </style:master-page>
    <style:master-page style:name="PageStyle11" style:page-layout-name="Mpm11">
      <style:header>
        <text:p text:style-name="P338"/>
      </style:header>
      <style:footer>
        <text:p text:style-name="P338"/>
      </style:footer>
    </style:master-page>
    <style:master-page style:name="PageStyle12" style:page-layout-name="Mpm12">
      <style:header>
        <text:p text:style-name="P338"/>
      </style:header>
      <style:footer>
        <text:p text:style-name="P338"/>
      </style:footer>
    </style:master-page>
    <style:master-page style:name="PageStyle13" style:page-layout-name="Mpm13">
      <style:header>
        <text:p text:style-name="P338"/>
      </style:header>
      <style:footer>
        <text:p text:style-name="P338"/>
      </style:footer>
    </style:master-page>
    <style:master-page style:name="PageStyle14" style:page-layout-name="Mpm14">
      <style:header>
        <text:p text:style-name="P338"/>
      </style:header>
      <style:footer>
        <text:p text:style-name="P338"/>
      </style:footer>
    </style:master-page>
    <style:master-page style:name="PageStyle15" style:page-layout-name="Mpm15">
      <style:header>
        <text:p text:style-name="P338"/>
      </style:header>
      <style:footer>
        <text:p text:style-name="P338"/>
      </style:footer>
    </style:master-page>
    <style:master-page style:name="PageStyle16" style:page-layout-name="Mpm16">
      <style:header>
        <text:p text:style-name="P338"/>
      </style:header>
      <style:footer>
        <text:p text:style-name="P338"/>
      </style:footer>
    </style:master-page>
    <style:master-page style:name="PageStyle17" style:page-layout-name="Mpm17">
      <style:header>
        <text:p text:style-name="P338"/>
      </style:header>
      <style:footer>
        <text:p text:style-name="P338"/>
      </style:footer>
    </style:master-page>
    <style:master-page style:name="PageStyle18" style:page-layout-name="Mpm18">
      <style:header>
        <text:p text:style-name="P338"/>
      </style:header>
      <style:footer>
        <text:p text:style-name="P338"/>
      </style:footer>
    </style:master-page>
    <style:master-page style:name="PageStyle19" style:page-layout-name="Mpm19">
      <style:header>
        <text:p text:style-name="P338"/>
      </style:header>
      <style:footer>
        <text:p text:style-name="P338"/>
      </style:footer>
    </style:master-page>
    <style:master-page style:name="PageStyle20" style:page-layout-name="Mpm20">
      <style:header>
        <text:p text:style-name="P338"/>
      </style:header>
      <style:footer>
        <text:p text:style-name="P338"/>
      </style:footer>
    </style:master-page>
    <style:master-page style:name="PageStyle21" style:page-layout-name="Mpm21">
      <style:header>
        <text:p text:style-name="P338"/>
      </style:header>
      <style:footer>
        <text:p text:style-name="P338"/>
      </style:footer>
    </style:master-page>
    <style:master-page style:name="PageStyle22" style:page-layout-name="Mpm22">
      <style:header>
        <text:p text:style-name="P338"/>
      </style:header>
      <style:footer>
        <text:p text:style-name="P338"/>
      </style:footer>
    </style:master-page>
    <style:master-page style:name="PageStyle23" style:page-layout-name="Mpm23">
      <style:header>
        <text:p text:style-name="P338"/>
      </style:header>
      <style:footer>
        <text:p text:style-name="P338"/>
      </style:footer>
    </style:master-page>
    <style:master-page style:name="PageStyle24" style:page-layout-name="Mpm24">
      <style:header>
        <text:p text:style-name="P338"/>
      </style:header>
      <style:footer>
        <text:p text:style-name="P338"/>
      </style:footer>
    </style:master-page>
    <style:master-page style:name="PageStyle25" style:page-layout-name="Mpm25">
      <style:header>
        <text:p text:style-name="P338"/>
      </style:header>
      <style:footer>
        <text:p text:style-name="P3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