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2" style:family="paragraph" style:parent-style-name="Standard">
      <style:paragraph-properties fo:line-height="100%"/>
      <style:text-properties style:font-name="Times New Roman" fo:font-size="19pt" fo:font-style="normal" fo:font-weight="bold" style:font-size-asian="19pt" style:font-style-asian="normal" style:font-weight-asian="bold"/>
    </style:style>
    <style:style style:name="P3" style:family="paragraph" style:parent-style-name="Standard">
      <style:paragraph-properties fo:line-height="100%"/>
      <style:text-properties style:font-name="Times New Roman" fo:font-size="19pt" fo:font-style="normal" fo:font-weight="normal" style:font-size-asian="19pt" style:font-style-asian="normal" style:font-weight-asian="normal"/>
    </style:style>
    <style:style style:name="P4" style:family="paragraph" style:parent-style-name="Standard">
      <style:paragraph-properties fo:line-height="100%"/>
      <style:text-properties style:font-name="Times New Roman" fo:font-size="9.5pt" fo:font-style="italic" fo:font-weight="normal" style:font-size-asian="9.5pt" style:font-style-asian="italic" style:font-weight-asian="normal"/>
    </style:style>
    <style:style style:name="P5" style:family="paragraph" style:parent-style-name="Standard">
      <style:paragraph-properties fo:line-height="100%"/>
      <style:text-properties style:font-name="Times New Roman" fo:font-size="9pt" fo:font-style="italic" fo:font-weight="normal" style:font-size-asian="9pt" style:font-style-asian="italic" style:font-weight-asian="normal"/>
    </style:style>
    <style:style style:name="P6" style:family="paragraph" style:parent-style-name="Standard">
      <style:paragraph-properties fo:line-height="100%"/>
      <style:text-properties style:font-name="Times New Roman" fo:font-size="14pt" fo:font-style="normal" fo:font-weight="normal" style:font-size-asian="14pt" style:font-style-asian="normal" style:font-weight-asian="normal"/>
    </style:style>
    <style:style style:name="P7" style:family="paragraph" style:parent-style-name="Standard">
      <style:paragraph-properties fo:line-height="100%"/>
      <style:text-properties style:font-name="Times New Roman" fo:font-size="12pt" fo:font-style="normal" fo:font-weight="normal" style:font-size-asian="12pt" style:font-style-asian="normal" style:font-weight-asian="normal"/>
    </style:style>
    <style:style style:name="P8" style:family="paragraph" style:parent-style-name="Standard">
      <style:paragraph-properties fo:line-height="100%"/>
      <style:text-properties style:font-name="Times New Roman" fo:font-size="13.5pt" fo:font-style="normal" fo:font-weight="normal" style:font-size-asian="13.5pt" style:font-style-asian="normal" style:font-weight-asian="normal"/>
    </style:style>
    <style:style style:name="P9" style:family="paragraph" style:parent-style-name="Standard">
      <style:paragraph-properties fo:line-height="100%"/>
      <style:text-properties style:font-name="Times New Roman" fo:font-size="6.5pt" fo:font-style="normal" fo:font-weight="normal" style:font-size-asian="6.5pt" style:font-style-asian="normal" style:font-weight-asian="normal"/>
    </style:style>
    <style:style style:name="P10" style:family="paragraph" style:parent-style-name="Standard">
      <style:paragraph-properties fo:line-height="100%"/>
      <style:text-properties style:font-name="Times New Roman" fo:font-size="15pt" fo:font-style="normal" fo:font-weight="normal" style:font-size-asian="15pt" style:font-style-asian="normal" style:font-weight-asian="normal"/>
    </style:style>
    <style:style style:name="P11" style:family="paragraph" style:parent-style-name="Standard">
      <style:paragraph-properties fo:line-height="100%"/>
      <style:text-properties style:font-name="Times New Roman" fo:font-size="8.5pt" fo:font-style="normal" fo:font-weight="normal" style:font-size-asian="8.5pt" style:font-style-asian="normal" style:font-weight-asian="normal"/>
    </style:style>
    <style:style style:name="P12" style:family="paragraph" style:parent-style-name="Standard">
      <style:paragraph-properties fo:line-height="100%"/>
      <style:text-properties style:font-name="Times New Roman" fo:font-size="20pt" fo:font-style="normal" fo:font-weight="normal" style:font-size-asian="20pt" style:font-style-asian="normal" style:font-weight-asian="normal"/>
    </style:style>
    <style:style style:name="P13" style:family="paragraph" style:parent-style-name="Standard">
      <style:paragraph-properties fo:line-height="5%"/>
      <style:text-properties fo:font-size="10pt" style:font-size-asian="10pt"/>
    </style:style>
    <style:style style:name="P14" style:family="paragraph" style:parent-style-name="Standard">
      <style:paragraph-properties fo:line-height="5%"/>
      <style:text-properties fo:font-size="1pt" style:font-size-asian="1pt"/>
    </style:style>
    <style:style style:name="P15" style:family="paragraph" style:parent-style-name="Standard">
      <style:paragraph-properties fo:margin-top="0.016cm" fo:margin-bottom="0cm" loext:contextual-spacing="false" fo:line-height="100%"/>
      <style:text-properties style:font-name="Times New Roman" fo:font-size="14.5pt" fo:font-style="normal" fo:font-weight="normal" style:font-size-asian="14.5pt" style:font-style-asian="normal" style:font-weight-asian="normal"/>
    </style:style>
    <style:style style:name="P16" style:family="paragraph" style:parent-style-name="Standard">
      <style:paragraph-properties fo:margin-top="0.016cm" fo:margin-bottom="0cm" loext:contextual-spacing="false" fo:line-height="100%"/>
      <style:text-properties style:font-name="Times New Roman" fo:font-size="4.5pt" fo:font-style="normal" fo:font-weight="normal" style:font-size-asian="4.5pt" style:font-style-asian="normal" style:font-weight-asian="normal"/>
    </style:style>
    <style:style style:name="P17" style:family="paragraph" style:parent-style-name="Standard">
      <style:paragraph-properties fo:margin-top="0.016cm" fo:margin-bottom="0cm" loext:contextual-spacing="false" fo:line-height="100%"/>
      <style:text-properties style:font-name="Times New Roman" fo:font-size="5pt" fo:font-style="normal" fo:font-weight="normal" style:font-size-asian="5pt" style:font-style-asian="normal" style:font-weight-asian="normal"/>
    </style:style>
    <style:style style:name="P18" style:family="paragraph" style:parent-style-name="Standard">
      <style:paragraph-properties fo:margin-top="0.016cm" fo:margin-bottom="0cm" loext:contextual-spacing="false" fo:line-height="100%"/>
      <style:text-properties style:font-name="Times New Roman" fo:font-size="11.5pt" fo:font-style="normal" fo:font-weight="bold" style:font-size-asian="11.5pt" style:font-style-asian="normal" style:font-weight-asian="bold"/>
    </style:style>
    <style:style style:name="P19" style:family="paragraph" style:parent-style-name="Standard">
      <style:paragraph-properties fo:margin-top="0.016cm" fo:margin-bottom="0cm" loext:contextual-spacing="false" fo:line-height="100%"/>
      <style:text-properties style:font-name="Times New Roman" fo:font-size="12.5pt" fo:font-style="normal" fo:font-weight="normal" style:font-size-asian="12.5pt" style:font-style-asian="normal" style:font-weight-asian="normal"/>
    </style:style>
    <style:style style:name="P20" style:family="paragraph" style:parent-style-name="Standard">
      <style:paragraph-properties fo:margin-left="9.754cm" fo:margin-right="1.319cm" fo:margin-top="0.161cm" fo:margin-bottom="0cm" loext:contextual-spacing="false" fo:line-height="100%" fo:text-align="center" style:justify-single-word="false" fo:text-indent="0cm" style:auto-text-indent="false"/>
    </style:style>
    <style:style style:name="P21" style:family="paragraph" style:parent-style-name="Standard">
      <style:paragraph-properties fo:margin-left="9.754cm" fo:margin-right="1.072cm" fo:margin-top="0.072cm" fo:margin-bottom="0cm" loext:contextual-spacing="false" fo:line-height="100%" fo:text-align="center" style:justify-single-word="false" fo:text-indent="0cm" style:auto-text-indent="false"/>
    </style:style>
    <style:style style:name="P22" style:family="paragraph" style:parent-style-name="Standard">
      <style:paragraph-properties fo:margin-top="0.014cm" fo:margin-bottom="0cm" loext:contextual-spacing="false" fo:line-height="100%"/>
      <style:text-properties style:font-name="Times New Roman" fo:font-size="10.5pt" fo:font-style="normal" fo:font-weight="normal" style:font-size-asian="10.5pt" style:font-style-asian="normal" style:font-weight-asian="normal"/>
    </style:style>
    <style:style style:name="P23" style:family="paragraph" style:parent-style-name="Standard">
      <style:paragraph-properties fo:margin-top="0.014cm" fo:margin-bottom="0cm" loext:contextual-spacing="false" fo:line-height="100%"/>
      <style:text-properties style:font-name="Times New Roman" fo:font-size="6.5pt" fo:font-style="normal" fo:font-weight="normal" style:font-size-asian="6.5pt" style:font-style-asian="normal" style:font-weight-asian="normal"/>
    </style:style>
    <style:style style:name="P24" style:family="paragraph" style:parent-style-name="Standard">
      <style:paragraph-properties fo:margin-top="0.014cm" fo:margin-bottom="0cm" loext:contextual-spacing="false" fo:line-height="100%"/>
      <style:text-properties style:font-name="Times New Roman" fo:font-size="8pt" fo:font-style="normal" fo:font-weight="normal" style:font-size-asian="8pt" style:font-style-asian="normal" style:font-weight-asian="normal"/>
    </style:style>
    <style:style style:name="P25" style:family="paragraph" style:parent-style-name="Standard">
      <style:paragraph-properties fo:margin-top="0.014cm" fo:margin-bottom="0cm" loext:contextual-spacing="false" fo:line-height="100%"/>
      <style:text-properties style:font-name="Times New Roman" fo:font-size="13.5pt" fo:font-style="normal" fo:font-weight="normal" style:font-size-asian="13.5pt" style:font-style-asian="normal" style:font-weight-asian="normal"/>
    </style:style>
    <style:style style:name="P26" style:family="paragraph" style:parent-style-name="Standard">
      <style:paragraph-properties fo:margin-left="1.108cm" fo:margin-right="0cm" fo:line-height="100%" fo:text-indent="0cm" style:auto-text-indent="false"/>
    </style:style>
    <style:style style:name="P27" style:family="paragraph" style:parent-style-name="Standard">
      <style:paragraph-properties fo:margin-left="1.319cm" fo:margin-right="0cm" fo:margin-top="0.138cm" fo:margin-bottom="0cm" loext:contextual-spacing="false" fo:line-height="100%" fo:text-indent="0cm" style:auto-text-indent="false">
        <style:tab-stops>
          <style:tab-stop style:position="6.505cm"/>
        </style:tab-stops>
      </style:paragraph-properties>
    </style:style>
    <style:style style:name="P28" style:family="paragraph" style:parent-style-name="Standard">
      <style:paragraph-properties fo:margin-left="5.364cm" fo:margin-right="1.337cm" fo:margin-top="0.095cm" fo:margin-bottom="0cm" loext:contextual-spacing="false" fo:line-height="112%" fo:text-align="end" style:justify-single-word="false" fo:text-indent="0.993cm" style:auto-text-indent="false"/>
    </style:style>
    <style:style style:name="P29" style:family="paragraph" style:parent-style-name="Standard">
      <style:paragraph-properties fo:margin-left="0cm" fo:margin-right="1.342cm" fo:margin-top="0.005cm" fo:margin-bottom="0cm" loext:contextual-spacing="false" fo:line-height="100%" fo:text-align="end" style:justify-single-word="false" fo:text-indent="0cm" style:auto-text-indent="false"/>
    </style:style>
    <style:style style:name="P30" style:family="paragraph" style:parent-style-name="Standard">
      <style:paragraph-properties fo:margin-top="0.019cm" fo:margin-bottom="0cm" loext:contextual-spacing="false" fo:line-height="100%"/>
      <style:text-properties style:font-name="Times New Roman" fo:font-size="26.5pt" fo:font-style="normal" fo:font-weight="bold" style:font-size-asian="26.5pt" style:font-style-asian="normal" style:font-weight-asian="bold"/>
    </style:style>
    <style:style style:name="P31" style:family="paragraph" style:parent-style-name="Standard">
      <style:paragraph-properties fo:margin-top="0.019cm" fo:margin-bottom="0cm" loext:contextual-spacing="false" fo:line-height="100%"/>
      <style:text-properties style:font-name="Times New Roman" fo:font-size="13pt" fo:font-style="normal" fo:font-weight="normal" style:font-size-asian="13pt" style:font-style-asian="normal" style:font-weight-asian="normal"/>
    </style:style>
    <style:style style:name="P32" style:family="paragraph" style:parent-style-name="Standard">
      <style:paragraph-properties fo:margin-top="0.019cm" fo:margin-bottom="0cm" loext:contextual-spacing="false" fo:line-height="100%"/>
      <style:text-properties style:font-name="Times New Roman" fo:font-size="5.5pt" fo:font-style="normal" fo:font-weight="normal" style:font-size-asian="5.5pt" style:font-style-asian="normal" style:font-weight-asian="normal"/>
    </style:style>
    <style:style style:name="P33" style:family="paragraph" style:parent-style-name="Standard">
      <style:paragraph-properties fo:margin-left="8.269cm" fo:margin-right="0cm" fo:line-height="100%" fo:text-indent="0cm" style:auto-text-indent="false"/>
    </style:style>
    <style:style style:name="P34" style:family="paragraph" style:parent-style-name="Standard" style:master-page-name="Standard">
      <style:paragraph-properties fo:line-height="100%" style:page-number="auto"/>
      <style:text-properties style:font-name="Times New Roman" fo:font-size="10pt" fo:font-style="normal" fo:font-weight="normal" style:font-size-asian="10pt" style:font-style-asian="normal" style:font-weight-asian="normal"/>
    </style:style>
    <style:style style:name="P35" style:family="paragraph" style:parent-style-name="Standard">
      <style:paragraph-properties fo:margin-top="0.004cm" fo:margin-bottom="0cm" loext:contextual-spacing="false" fo:line-height="100%"/>
      <style:text-properties style:font-name="Times New Roman" fo:font-size="9.5pt" fo:font-style="italic" fo:font-weight="normal" style:font-size-asian="9.5pt" style:font-style-asian="italic" style:font-weight-asian="normal"/>
    </style:style>
    <style:style style:name="P36" style:family="paragraph" style:parent-style-name="Standard">
      <style:paragraph-properties fo:margin-top="0.004cm" fo:margin-bottom="0cm" loext:contextual-spacing="false" fo:line-height="100%"/>
      <style:text-properties style:font-name="Times New Roman" fo:font-size="13pt" fo:font-style="normal" fo:font-weight="normal" style:font-size-asian="13pt" style:font-style-asian="normal" style:font-weight-asian="normal"/>
    </style:style>
    <style:style style:name="P37" style:family="paragraph" style:parent-style-name="Standard">
      <style:paragraph-properties fo:margin-top="0.004cm" fo:margin-bottom="0cm" loext:contextual-spacing="false" fo:line-height="100%"/>
      <style:text-properties style:font-name="Times New Roman" fo:font-size="14pt" fo:font-style="normal" fo:font-weight="normal" style:font-size-asian="14pt" style:font-style-asian="normal" style:font-weight-asian="normal"/>
    </style:style>
    <style:style style:name="P38" style:family="paragraph" style:parent-style-name="Standard">
      <style:paragraph-properties fo:margin-left="0.923cm" fo:margin-right="0cm" fo:line-height="100%" fo:text-indent="0cm" style:auto-text-indent="false"/>
    </style:style>
    <style:style style:name="P39" style:family="paragraph" style:parent-style-name="Standard">
      <style:paragraph-properties fo:line-height="100%" fo:break-before="column"/>
      <style:text-properties style:font-name="Times New Roman" fo:font-size="19pt" fo:font-style="normal" fo:font-weight="normal" style:font-size-asian="19pt" style:font-style-asian="normal" style:font-weight-asian="normal"/>
    </style:style>
    <style:style style:name="P40" style:family="paragraph" style:parent-style-name="Standard">
      <style:paragraph-properties fo:line-height="100%" fo:break-before="column"/>
      <style:text-properties style:font-name="Times New Roman" fo:font-size="20pt" fo:font-style="normal" fo:font-weight="normal" style:font-size-asian="20pt" style:font-style-asian="normal" style:font-weight-asian="normal"/>
    </style:style>
    <style:style style:name="P41" style:family="paragraph" style:parent-style-name="Standard">
      <style:paragraph-properties fo:margin-left="0.88cm" fo:margin-right="0cm" fo:margin-top="0.166cm" fo:margin-bottom="0cm" loext:contextual-spacing="false" fo:line-height="97%" fo:text-align="justify" style:justify-single-word="false" fo:text-indent="0.009cm" style:auto-text-indent="false" fo:break-before="column"/>
    </style:style>
    <style:style style:name="P42" style:family="paragraph" style:parent-style-name="Standard">
      <style:paragraph-properties fo:margin-left="0.455cm" fo:margin-right="0cm" fo:margin-top="0.409cm" fo:margin-bottom="0cm" loext:contextual-spacing="false" fo:line-height="100%" fo:text-indent="0cm" style:auto-text-indent="false"/>
    </style:style>
    <style:style style:name="P43" style:family="paragraph" style:parent-style-name="Standard" style:master-page-name="Converted1">
      <style:paragraph-properties fo:margin-left="0.914cm" fo:margin-right="0cm" fo:margin-top="0.108cm" fo:margin-bottom="0cm" loext:contextual-spacing="false" fo:line-height="100%" fo:text-indent="0cm" style:auto-text-indent="false" style:page-number="1"/>
    </style:style>
    <style:style style:name="P44" style:family="paragraph" style:parent-style-name="Standard">
      <style:paragraph-properties fo:margin-left="0.914cm" fo:margin-right="0cm" fo:line-height="0.52cm" fo:text-indent="0cm" style:auto-text-indent="false"/>
    </style:style>
    <style:style style:name="P45" style:family="paragraph" style:parent-style-name="Standard">
      <style:paragraph-properties fo:margin-left="0.914cm" fo:margin-right="0cm" fo:line-height="100%" fo:text-indent="0cm" style:auto-text-indent="false"/>
    </style:style>
    <style:style style:name="P46" style:family="paragraph" style:parent-style-name="Standard">
      <style:paragraph-properties fo:margin-left="0.914cm" fo:margin-right="0cm" fo:line-height="0.497cm" fo:text-indent="0cm" style:auto-text-indent="false"/>
    </style:style>
    <style:style style:name="P47" style:family="paragraph" style:parent-style-name="Standard">
      <style:paragraph-properties fo:margin-left="0.914cm" fo:margin-right="0cm" fo:margin-top="0.041cm" fo:margin-bottom="0cm" loext:contextual-spacing="false" fo:line-height="100%" fo:text-indent="0cm" style:auto-text-indent="false"/>
    </style:style>
    <style:style style:name="P48" style:family="paragraph" style:parent-style-name="Standard">
      <style:paragraph-properties fo:margin-left="0.914cm" fo:margin-right="0cm" fo:margin-top="0.182cm" fo:margin-bottom="0cm" loext:contextual-spacing="false" fo:line-height="100%" fo:text-indent="0cm" style:auto-text-indent="false">
        <style:tab-stops>
          <style:tab-stop style:position="1.889cm"/>
        </style:tab-stops>
      </style:paragraph-properties>
    </style:style>
    <style:style style:name="P49" style:family="paragraph" style:parent-style-name="Standard">
      <style:paragraph-properties fo:margin-top="0.009cm" fo:margin-bottom="0cm" loext:contextual-spacing="false" fo:line-height="100%"/>
      <style:text-properties style:font-name="Times New Roman" fo:font-size="12pt" fo:font-style="normal" fo:font-weight="normal" style:font-size-asian="12pt" style:font-style-asian="normal" style:font-weight-asian="normal"/>
    </style:style>
    <style:style style:name="P50" style:family="paragraph" style:parent-style-name="Standard">
      <style:paragraph-properties fo:margin-top="0.009cm" fo:margin-bottom="0cm" loext:contextual-spacing="false" fo:line-height="100%"/>
      <style:text-properties style:font-name="Times New Roman" fo:font-size="18.5pt" fo:font-style="normal" fo:font-weight="normal" style:font-size-asian="18.5pt" style:font-style-asian="normal" style:font-weight-asian="normal"/>
    </style:style>
    <style:style style:name="P51" style:family="paragraph" style:parent-style-name="Standard">
      <style:paragraph-properties fo:margin-top="0.009cm" fo:margin-bottom="0cm" loext:contextual-spacing="false" fo:line-height="100%"/>
      <style:text-properties style:font-name="Times New Roman" fo:font-size="14.5pt" fo:font-style="normal" fo:font-weight="normal" style:font-size-asian="14.5pt" style:font-style-asian="normal" style:font-weight-asian="normal"/>
    </style:style>
    <style:style style:name="P52" style:family="paragraph" style:parent-style-name="Standard">
      <style:paragraph-properties fo:margin-top="0.009cm" fo:margin-bottom="0cm" loext:contextual-spacing="false" fo:line-height="100%"/>
      <style:text-properties style:font-name="Times New Roman" fo:font-size="16pt" fo:font-style="normal" fo:font-weight="normal" style:font-size-asian="16pt" style:font-style-asian="normal" style:font-weight-asian="normal"/>
    </style:style>
    <style:style style:name="P53" style:family="paragraph" style:parent-style-name="Standard">
      <style:paragraph-properties fo:margin-top="0.009cm" fo:margin-bottom="0cm" loext:contextual-spacing="false" fo:line-height="100%"/>
      <style:text-properties style:font-name="Times New Roman" fo:font-size="8.5pt" fo:font-style="normal" fo:font-weight="normal" style:font-size-asian="8.5pt" style:font-style-asian="normal" style:font-weight-asian="normal"/>
    </style:style>
    <style:style style:name="P54" style:family="paragraph" style:parent-style-name="Standard">
      <style:paragraph-properties fo:margin-top="0.009cm" fo:margin-bottom="0cm" loext:contextual-spacing="false" fo:line-height="100%"/>
      <style:text-properties style:font-name="Times New Roman" fo:font-size="6.5pt" fo:font-style="normal" fo:font-weight="normal" style:font-size-asian="6.5pt" style:font-style-asian="normal" style:font-weight-asian="normal"/>
    </style:style>
    <style:style style:name="P55" style:family="paragraph" style:parent-style-name="Standard">
      <style:paragraph-properties fo:margin-top="0.009cm" fo:margin-bottom="0cm" loext:contextual-spacing="false" fo:line-height="100%"/>
      <style:text-properties style:font-name="Times New Roman" fo:font-size="13pt" fo:font-style="normal" fo:font-weight="normal" style:font-size-asian="13pt" style:font-style-asian="normal" style:font-weight-asian="normal"/>
    </style:style>
    <style:style style:name="P56" style:family="paragraph" style:parent-style-name="Standard">
      <style:paragraph-properties fo:margin-top="0.009cm" fo:margin-bottom="0cm" loext:contextual-spacing="false" fo:line-height="100%"/>
      <style:text-properties style:font-name="Times New Roman" fo:font-size="10pt" fo:font-style="normal" fo:font-weight="normal" style:font-size-asian="10pt" style:font-style-asian="normal" style:font-weight-asian="normal"/>
    </style:style>
    <style:style style:name="P57" style:family="paragraph" style:parent-style-name="Standard">
      <style:paragraph-properties fo:margin-left="0.915cm" fo:margin-right="1.298cm" fo:margin-top="0.002cm" fo:margin-bottom="0cm" loext:contextual-spacing="false" fo:line-height="97%" fo:text-align="justify" style:justify-single-word="false" fo:text-indent="-0.005cm" style:auto-text-indent="false"/>
    </style:style>
    <style:style style:name="P58" style:family="paragraph" style:parent-style-name="Standard">
      <style:paragraph-properties fo:margin-left="0.935cm" fo:margin-right="0cm" fo:margin-top="0.002cm" fo:margin-bottom="0cm" loext:contextual-spacing="false" fo:line-height="100%" fo:text-indent="0cm" style:auto-text-indent="false"/>
    </style:style>
    <style:style style:name="P59" style:family="paragraph" style:parent-style-name="Standard">
      <style:paragraph-properties fo:margin-left="1.519cm" fo:margin-right="1.967cm" fo:margin-top="0.076cm" fo:margin-bottom="0cm" loext:contextual-spacing="false" fo:line-height="107%" fo:text-indent="-0.005cm" style:auto-text-indent="false"/>
    </style:style>
    <style:style style:name="P60" style:family="paragraph" style:parent-style-name="Standard">
      <style:paragraph-properties fo:margin-left="0.907cm" fo:margin-right="1.319cm" fo:margin-top="0.002cm" fo:margin-bottom="0cm" loext:contextual-spacing="false" fo:line-height="112%" fo:text-align="center" style:justify-single-word="false" fo:text-indent="0cm" style:auto-text-indent="false"/>
    </style:style>
    <style:style style:name="P61" style:family="paragraph" style:parent-style-name="Standard">
      <style:paragraph-properties fo:margin-top="0.002cm" fo:margin-bottom="0cm" loext:contextual-spacing="false" fo:line-height="100%"/>
      <style:text-properties style:font-name="Times New Roman" fo:font-size="13.5pt" fo:font-style="normal" fo:font-weight="normal" style:font-size-asian="13.5pt" style:font-style-asian="normal" style:font-weight-asian="normal"/>
    </style:style>
    <style:style style:name="P62" style:family="paragraph" style:parent-style-name="Standard">
      <style:paragraph-properties fo:margin-top="0.002cm" fo:margin-bottom="0cm" loext:contextual-spacing="false" fo:line-height="100%"/>
      <style:text-properties style:font-name="Times New Roman" fo:font-size="10pt" fo:font-style="normal" fo:font-weight="normal" style:font-size-asian="10pt" style:font-style-asian="normal" style:font-weight-asian="normal"/>
    </style:style>
    <style:style style:name="P63" style:family="paragraph" style:parent-style-name="Standard">
      <style:paragraph-properties fo:margin-top="0.002cm" fo:margin-bottom="0cm" loext:contextual-spacing="false" fo:line-height="100%"/>
      <style:text-properties style:font-name="Times New Roman" fo:font-size="8.5pt" fo:font-style="normal" fo:font-weight="normal" style:font-size-asian="8.5pt" style:font-style-asian="normal" style:font-weight-asian="normal"/>
    </style:style>
    <style:style style:name="P64" style:family="paragraph" style:parent-style-name="Standard">
      <style:paragraph-properties fo:margin-left="0.924cm" fo:margin-right="1.319cm" fo:margin-top="0.002cm" fo:margin-bottom="0cm" loext:contextual-spacing="false" fo:line-height="100%" fo:text-align="center" style:justify-single-word="false" fo:text-indent="0cm" style:auto-text-indent="false"/>
    </style:style>
    <style:style style:name="P65" style:family="paragraph" style:parent-style-name="Standard">
      <style:paragraph-properties fo:margin-top="0.011cm" fo:margin-bottom="0cm" loext:contextual-spacing="false" fo:line-height="100%"/>
      <style:text-properties style:font-name="Times New Roman" fo:font-size="13.5pt" fo:font-style="italic" fo:font-weight="normal" style:font-size-asian="13.5pt" style:font-style-asian="italic" style:font-weight-asian="normal"/>
    </style:style>
    <style:style style:name="P66" style:family="paragraph" style:parent-style-name="Standard">
      <style:paragraph-properties fo:margin-top="0.011cm" fo:margin-bottom="0cm" loext:contextual-spacing="false" fo:line-height="100%"/>
      <style:text-properties style:font-name="Times New Roman" fo:font-size="13.5pt" fo:font-style="normal" fo:font-weight="normal" style:font-size-asian="13.5pt" style:font-style-asian="normal" style:font-weight-asian="normal"/>
    </style:style>
    <style:style style:name="P67" style:family="paragraph" style:parent-style-name="Standard">
      <style:paragraph-properties fo:margin-top="0.011cm" fo:margin-bottom="0cm" loext:contextual-spacing="false" fo:line-height="100%"/>
      <style:text-properties style:font-name="Times New Roman" fo:font-size="13pt" fo:font-style="normal" fo:font-weight="normal" style:font-size-asian="13pt" style:font-style-asian="normal" style:font-weight-asian="normal"/>
    </style:style>
    <style:style style:name="P68" style:family="paragraph" style:parent-style-name="Standard">
      <style:paragraph-properties fo:margin-left="0.907cm" fo:margin-right="1.302cm" fo:margin-top="0.002cm" fo:margin-bottom="0cm" loext:contextual-spacing="false" fo:line-height="97%" fo:text-align="justify" style:justify-single-word="false" fo:text-indent="0cm" style:auto-text-indent="false"/>
    </style:style>
    <style:style style:name="P69" style:family="paragraph" style:parent-style-name="Standard">
      <style:paragraph-properties fo:margin-top="0.007cm" fo:margin-bottom="0cm" loext:contextual-spacing="false" fo:line-height="100%"/>
      <style:text-properties style:font-name="Times New Roman" fo:font-size="17.5pt" fo:font-style="normal" fo:font-weight="normal" style:font-size-asian="17.5pt" style:font-style-asian="normal" style:font-weight-asian="normal"/>
    </style:style>
    <style:style style:name="P70" style:family="paragraph" style:parent-style-name="Standard">
      <style:paragraph-properties fo:margin-top="0.007cm" fo:margin-bottom="0cm" loext:contextual-spacing="false" fo:line-height="100%"/>
      <style:text-properties style:font-name="Times New Roman" fo:font-size="15pt" fo:font-style="normal" fo:font-weight="normal" style:font-size-asian="15pt" style:font-style-asian="normal" style:font-weight-asian="normal"/>
    </style:style>
    <style:style style:name="P71" style:family="paragraph" style:parent-style-name="Standard">
      <style:paragraph-properties fo:margin-top="0.007cm" fo:margin-bottom="0cm" loext:contextual-spacing="false" fo:line-height="100%"/>
      <style:text-properties style:font-name="Times New Roman" fo:font-size="14pt" fo:font-style="normal" fo:font-weight="normal" style:font-size-asian="14pt" style:font-style-asian="normal" style:font-weight-asian="normal"/>
    </style:style>
    <style:style style:name="P72" style:family="paragraph" style:parent-style-name="Standard">
      <style:paragraph-properties fo:margin-top="0.007cm" fo:margin-bottom="0cm" loext:contextual-spacing="false" fo:line-height="100%"/>
      <style:text-properties style:font-name="Times New Roman" fo:font-size="10.5pt" fo:font-style="normal" fo:font-weight="normal" style:font-size-asian="10.5pt" style:font-style-asian="normal" style:font-weight-asian="normal"/>
    </style:style>
    <style:style style:name="P73" style:family="paragraph" style:parent-style-name="Standard">
      <style:paragraph-properties fo:margin-top="0.007cm" fo:margin-bottom="0cm" loext:contextual-spacing="false" fo:line-height="100%"/>
      <style:text-properties style:font-name="Times New Roman" fo:font-size="12.5pt" fo:font-style="normal" fo:font-weight="normal" style:font-size-asian="12.5pt" style:font-style-asian="normal" style:font-weight-asian="normal"/>
    </style:style>
    <style:style style:name="P74" style:family="paragraph" style:parent-style-name="Standard">
      <style:paragraph-properties fo:margin-top="0.007cm" fo:margin-bottom="0cm" loext:contextual-spacing="false" fo:line-height="100%"/>
      <style:text-properties style:font-name="Times New Roman" fo:font-size="12pt" fo:font-style="normal" fo:font-weight="normal" style:font-size-asian="12pt" style:font-style-asian="normal" style:font-weight-asian="normal"/>
    </style:style>
    <style:style style:name="P75" style:family="paragraph" style:parent-style-name="Standard">
      <style:paragraph-properties fo:margin-left="1.513cm" fo:margin-right="1.967cm" fo:margin-top="0.028cm" fo:margin-bottom="0cm" loext:contextual-spacing="false" fo:line-height="107%" fo:text-indent="0cm" style:auto-text-indent="false"/>
    </style:style>
    <style:style style:name="P76" style:family="paragraph" style:parent-style-name="Standard">
      <style:paragraph-properties fo:margin-left="0.905cm" fo:margin-right="1.277cm" fo:margin-top="0.157cm" fo:margin-bottom="0cm" loext:contextual-spacing="false" fo:line-height="107%" fo:text-align="justify" style:justify-single-word="false" fo:text-indent="0.007cm" style:auto-text-indent="false"/>
    </style:style>
    <style:style style:name="P77" style:family="paragraph" style:parent-style-name="Standard">
      <style:paragraph-properties fo:margin-left="0.938cm" fo:margin-right="1.173cm" fo:line-height="107%" fo:text-indent="0.58cm" style:auto-text-indent="false"/>
    </style:style>
    <style:style style:name="P78" style:family="paragraph" style:parent-style-name="Standard" style:list-style-name="WWNum1">
      <style:paragraph-properties fo:margin-left="1.879cm" fo:margin-right="1.335cm" fo:margin-top="0.164cm" fo:margin-bottom="0cm" loext:contextual-spacing="false" fo:line-height="95%" fo:text-align="justify" style:justify-single-word="false" fo:text-indent="-0.988cm" style:auto-text-indent="false">
        <style:tab-stops>
          <style:tab-stop style:position="1.891cm"/>
        </style:tab-stops>
      </style:paragraph-properties>
    </style:style>
    <style:style style:name="P79" style:family="paragraph" style:parent-style-name="Standard" style:list-style-name="WWNum1">
      <style:paragraph-properties fo:margin-left="1.88cm" fo:margin-right="1.316cm" fo:margin-top="0.129cm" fo:margin-bottom="0cm" loext:contextual-spacing="false" fo:line-height="95%" fo:text-align="justify" style:justify-single-word="false" fo:text-indent="-0.968cm" style:auto-text-indent="false">
        <style:tab-stops>
          <style:tab-stop style:position="1.891cm"/>
        </style:tab-stops>
      </style:paragraph-properties>
    </style:style>
    <style:style style:name="P80" style:family="paragraph" style:parent-style-name="Standard" style:master-page-name="Converted2">
      <style:paragraph-properties fo:line-height="100%" style:page-number="auto"/>
      <style:text-properties style:font-name="Times New Roman" fo:font-size="10pt" fo:font-style="normal" fo:font-weight="normal" style:font-size-asian="10pt" style:font-style-asian="normal" style:font-weight-asian="normal"/>
    </style:style>
    <style:style style:name="P81" style:family="paragraph" style:parent-style-name="Standard">
      <style:paragraph-properties fo:margin-left="0.905cm" fo:margin-right="1.298cm" fo:margin-top="0.157cm" fo:margin-bottom="0cm" loext:contextual-spacing="false" fo:line-height="107%" fo:text-align="justify" style:justify-single-word="false" fo:text-indent="0.023cm" style:auto-text-indent="false"/>
    </style:style>
    <style:style style:name="P82" style:family="paragraph" style:parent-style-name="Standard">
      <style:paragraph-properties fo:margin-left="0.915cm" fo:margin-right="0cm" fo:margin-top="0.002cm" fo:margin-bottom="0cm" loext:contextual-spacing="false" fo:line-height="100%" fo:text-indent="0cm" style:auto-text-indent="false"/>
    </style:style>
    <style:style style:name="P83" style:family="paragraph" style:parent-style-name="Standard">
      <style:paragraph-properties fo:margin-left="0.915cm" fo:margin-right="0cm" fo:line-height="100%" fo:text-indent="0cm" style:auto-text-indent="false"/>
    </style:style>
    <style:style style:name="P84" style:family="paragraph" style:parent-style-name="Standard">
      <style:paragraph-properties fo:margin-left="0.915cm" fo:margin-right="0cm" fo:margin-top="0.159cm" fo:margin-bottom="0cm" loext:contextual-spacing="false" fo:line-height="100%" fo:text-indent="0cm" style:auto-text-indent="false"/>
    </style:style>
    <style:style style:name="P85" style:family="paragraph" style:parent-style-name="Standard">
      <style:paragraph-properties fo:margin-left="0.91cm" fo:margin-right="1.296cm" fo:line-height="107%" fo:text-align="justify" style:justify-single-word="false" fo:text-indent="0.009cm" style:auto-text-indent="false"/>
    </style:style>
    <style:style style:name="P86" style:family="paragraph" style:parent-style-name="Standard">
      <style:paragraph-properties fo:margin-top="0.005cm" fo:margin-bottom="0cm" loext:contextual-spacing="false" fo:line-height="100%"/>
      <style:text-properties style:font-name="Times New Roman" fo:font-size="8.5pt" fo:font-style="normal" fo:font-weight="normal" style:font-size-asian="8.5pt" style:font-style-asian="normal" style:font-weight-asian="normal"/>
    </style:style>
    <style:style style:name="P87" style:family="paragraph" style:parent-style-name="Standard">
      <style:paragraph-properties fo:margin-top="0.005cm" fo:margin-bottom="0cm" loext:contextual-spacing="false" fo:line-height="100%"/>
      <style:text-properties style:font-name="Times New Roman" fo:font-size="16.5pt" fo:font-style="normal" fo:font-weight="normal" style:font-size-asian="16.5pt" style:font-style-asian="normal" style:font-weight-asian="normal"/>
    </style:style>
    <style:style style:name="P88" style:family="paragraph" style:parent-style-name="Standard" style:list-style-name="WWNum1">
      <style:paragraph-properties fo:margin-left="1.889cm" fo:margin-right="0cm" fo:margin-top="0.141cm" fo:margin-bottom="0cm" loext:contextual-spacing="false" fo:line-height="100%" fo:text-align="justify" style:justify-single-word="false" fo:text-indent="-0.984cm" style:auto-text-indent="false">
        <style:tab-stops>
          <style:tab-stop style:position="1.891cm"/>
        </style:tab-stops>
      </style:paragraph-properties>
    </style:style>
    <style:style style:name="P89" style:family="paragraph" style:parent-style-name="Standard" style:list-style-name="WWNum1">
      <style:paragraph-properties fo:margin-left="1.889cm" fo:margin-right="0cm" fo:margin-top="0.148cm" fo:margin-bottom="0cm" loext:contextual-spacing="false" fo:line-height="100%" fo:text-indent="-0.984cm" style:auto-text-indent="false">
        <style:tab-stops>
          <style:tab-stop style:position="1.889cm"/>
          <style:tab-stop style:position="1.891cm"/>
        </style:tab-stops>
      </style:paragraph-properties>
    </style:style>
    <style:style style:name="P90" style:family="paragraph" style:parent-style-name="Standard">
      <style:paragraph-properties fo:margin-left="1.879cm" fo:margin-right="0cm" fo:margin-top="0.007cm" fo:margin-bottom="0cm" loext:contextual-spacing="false" fo:line-height="100%" fo:text-indent="0cm" style:auto-text-indent="false"/>
    </style:style>
    <style:style style:name="P91" style:family="paragraph" style:parent-style-name="Standard" style:list-style-name="WWNum1">
      <style:paragraph-properties fo:margin-left="1.889cm" fo:margin-right="0cm" fo:margin-top="0.111cm" fo:margin-bottom="0cm" loext:contextual-spacing="false" fo:line-height="100%" fo:text-align="justify" style:justify-single-word="false" fo:text-indent="-0.975cm" style:auto-text-indent="false">
        <style:tab-stops>
          <style:tab-stop style:position="1.891cm"/>
        </style:tab-stops>
      </style:paragraph-properties>
    </style:style>
    <style:style style:name="P92" style:family="paragraph" style:parent-style-name="Standard" style:list-style-name="WWNum1">
      <style:paragraph-properties fo:margin-left="1.889cm" fo:margin-right="0cm" fo:margin-top="0.148cm" fo:margin-bottom="0cm" loext:contextual-spacing="false" fo:line-height="100%" fo:text-indent="-0.975cm" style:auto-text-indent="false">
        <style:tab-stops>
          <style:tab-stop style:position="1.889cm"/>
          <style:tab-stop style:position="1.891cm"/>
        </style:tab-stops>
      </style:paragraph-properties>
    </style:style>
    <style:style style:name="P93" style:family="paragraph" style:parent-style-name="Standard" style:master-page-name="Converted3">
      <style:paragraph-properties fo:line-height="100%" style:page-number="auto"/>
      <style:text-properties style:font-name="Times New Roman" fo:font-size="10pt" fo:font-style="normal" fo:font-weight="normal" style:font-size-asian="10pt" style:font-style-asian="normal" style:font-weight-asian="normal"/>
    </style:style>
    <style:style style:name="P94" style:family="paragraph" style:parent-style-name="Standard">
      <style:paragraph-properties fo:margin-left="0.905cm" fo:margin-right="1.298cm" fo:margin-top="0.157cm" fo:margin-bottom="0cm" loext:contextual-spacing="false" fo:line-height="107%" fo:text-align="justify" style:justify-single-word="false" fo:text-indent="0.011cm" style:auto-text-indent="false"/>
    </style:style>
    <style:style style:name="P95" style:family="paragraph" style:parent-style-name="Standard">
      <style:paragraph-properties fo:margin-left="0.905cm" fo:margin-right="1.298cm" fo:line-height="106%" fo:text-align="justify" style:justify-single-word="false" fo:text-indent="0.609cm" style:auto-text-indent="false"/>
    </style:style>
    <style:style style:name="P96" style:family="paragraph" style:parent-style-name="Standard">
      <style:paragraph-properties fo:margin-left="0.905cm" fo:margin-right="1.298cm" fo:line-height="107%" fo:text-align="justify" style:justify-single-word="false" fo:text-indent="0.609cm" style:auto-text-indent="false"/>
    </style:style>
    <style:style style:name="P97" style:family="paragraph" style:parent-style-name="Standard">
      <style:paragraph-properties fo:margin-left="0.905cm" fo:margin-right="1.302cm" fo:line-height="106%" fo:text-align="justify" style:justify-single-word="false" fo:text-indent="0.612cm" style:auto-text-indent="false"/>
    </style:style>
    <style:style style:name="P98" style:family="paragraph" style:parent-style-name="Standard" style:list-style-name="WWNum1">
      <style:paragraph-properties fo:margin-left="1.889cm" fo:margin-right="0cm" fo:margin-top="0.141cm" fo:margin-bottom="0cm" loext:contextual-spacing="false" fo:line-height="100%" fo:text-indent="-0.988cm" style:auto-text-indent="false">
        <style:tab-stops>
          <style:tab-stop style:position="1.889cm"/>
          <style:tab-stop style:position="1.891cm"/>
        </style:tab-stops>
      </style:paragraph-properties>
    </style:style>
    <style:style style:name="P99" style:family="paragraph" style:parent-style-name="Standard" style:list-style-name="WWNum1">
      <style:paragraph-properties fo:margin-left="1.884cm" fo:margin-right="1.302cm" fo:margin-top="0.116cm" fo:margin-bottom="0cm" loext:contextual-spacing="false" fo:line-height="95%" fo:text-indent="-0.972cm" style:auto-text-indent="false">
        <style:tab-stops>
          <style:tab-stop style:position="1.889cm"/>
          <style:tab-stop style:position="1.891cm"/>
        </style:tab-stops>
      </style:paragraph-properties>
    </style:style>
    <style:style style:name="P100" style:family="paragraph" style:parent-style-name="Standard" style:list-style-name="WWNum1">
      <style:paragraph-properties fo:margin-left="1.923cm" fo:margin-right="1.321cm" fo:margin-top="0.199cm" fo:margin-bottom="0cm" loext:contextual-spacing="false" fo:line-height="93%" fo:text-indent="-1cm" style:auto-text-indent="false">
        <style:tab-stops>
          <style:tab-stop style:position="1.889cm"/>
          <style:tab-stop style:position="1.891cm"/>
        </style:tab-stops>
      </style:paragraph-properties>
    </style:style>
    <style:style style:name="P101" style:family="paragraph" style:parent-style-name="Standard">
      <style:paragraph-properties fo:margin-left="1.875cm" fo:margin-right="0cm" fo:line-height="0.457cm" fo:text-indent="0cm" style:auto-text-indent="false"/>
    </style:style>
    <style:style style:name="P102" style:family="paragraph" style:parent-style-name="Standard">
      <style:paragraph-properties fo:margin-left="1.875cm" fo:margin-right="0cm" fo:margin-top="0.007cm" fo:margin-bottom="0cm" loext:contextual-spacing="false" fo:line-height="100%" fo:text-indent="0cm" style:auto-text-indent="false"/>
    </style:style>
    <style:style style:name="P103" style:family="paragraph" style:parent-style-name="Standard" style:list-style-name="WWNum1">
      <style:paragraph-properties fo:margin-left="1.882cm" fo:margin-right="1.319cm" fo:margin-top="0.168cm" fo:margin-bottom="0cm" loext:contextual-spacing="false" fo:line-height="97%" fo:text-indent="-0.977cm" style:auto-text-indent="false">
        <style:tab-stops>
          <style:tab-stop style:position="1.889cm"/>
          <style:tab-stop style:position="1.891cm"/>
        </style:tab-stops>
      </style:paragraph-properties>
    </style:style>
    <style:style style:name="P104" style:family="paragraph" style:parent-style-name="Standard" style:master-page-name="Converted4">
      <style:paragraph-properties fo:line-height="100%" style:page-number="auto"/>
      <style:text-properties style:font-name="Times New Roman" fo:font-size="10pt" fo:font-style="normal" fo:font-weight="normal" style:font-size-asian="10pt" style:font-style-asian="normal" style:font-weight-asian="normal"/>
    </style:style>
    <style:style style:name="P105" style:family="paragraph" style:parent-style-name="Standard">
      <style:paragraph-properties fo:margin-left="0.905cm" fo:margin-right="1.298cm" fo:margin-top="0.157cm" fo:margin-bottom="0cm" loext:contextual-spacing="false" fo:line-height="107%" fo:text-align="justify" style:justify-single-word="false" fo:text-indent="0.007cm" style:auto-text-indent="false"/>
    </style:style>
    <style:style style:name="P106" style:family="paragraph" style:parent-style-name="Standard">
      <style:paragraph-properties fo:margin-left="0.905cm" fo:margin-right="1.281cm" fo:line-height="107%" fo:text-align="justify" style:justify-single-word="false" fo:text-indent="0.616cm" style:auto-text-indent="false"/>
    </style:style>
    <style:style style:name="P107" style:family="paragraph" style:parent-style-name="Standard" style:list-style-name="WWNum1">
      <style:paragraph-properties fo:margin-left="1.887cm" fo:margin-right="1.319cm" fo:margin-top="0.164cm" fo:margin-bottom="0cm" loext:contextual-spacing="false" fo:line-height="93%" fo:text-align="justify" style:justify-single-word="false" fo:text-indent="-0.975cm" style:auto-text-indent="false">
        <style:tab-stops>
          <style:tab-stop style:position="1.891cm"/>
        </style:tab-stops>
      </style:paragraph-properties>
    </style:style>
    <style:style style:name="P108" style:family="paragraph" style:parent-style-name="Standard" style:list-style-name="WWNum1">
      <style:paragraph-properties fo:margin-left="0cm" fo:margin-right="0cm" fo:margin-top="0.176cm" fo:margin-bottom="0cm" loext:contextual-spacing="false" fo:line-height="0.457cm" fo:text-indent="-0.988cm" style:auto-text-indent="false">
        <style:tab-stops>
          <style:tab-stop style:position="1.889cm"/>
          <style:tab-stop style:position="1.891cm"/>
        </style:tab-stops>
      </style:paragraph-properties>
    </style:style>
    <style:style style:name="P109" style:family="paragraph" style:parent-style-name="Standard" style:list-style-name="WWNum1">
      <style:paragraph-properties fo:margin-left="0cm" fo:margin-right="0cm" fo:margin-top="0.148cm" fo:margin-bottom="0cm" loext:contextual-spacing="false" fo:line-height="100%" fo:text-indent="-0.988cm" style:auto-text-indent="false">
        <style:tab-stops>
          <style:tab-stop style:position="1.889cm"/>
          <style:tab-stop style:position="1.891cm"/>
        </style:tab-stops>
      </style:paragraph-properties>
    </style:style>
    <style:style style:name="P110" style:family="paragraph" style:parent-style-name="Standard">
      <style:paragraph-properties fo:margin-left="1.882cm" fo:margin-right="0cm" fo:line-height="0.437cm" fo:text-indent="0cm" style:auto-text-indent="false"/>
    </style:style>
    <style:style style:name="P111" style:family="paragraph" style:parent-style-name="Standard" style:list-style-name="WWNum1">
      <style:paragraph-properties fo:margin-left="1.875cm" fo:margin-right="1.307cm" fo:margin-top="0.183cm" fo:margin-bottom="0cm" loext:contextual-spacing="false" fo:line-height="96%" fo:text-align="justify" style:justify-single-word="false" fo:text-indent="-0.984cm" style:auto-text-indent="false">
        <style:tab-stops>
          <style:tab-stop style:position="1.891cm"/>
        </style:tab-stops>
      </style:paragraph-properties>
    </style:style>
    <style:style style:name="P112" style:family="paragraph" style:parent-style-name="Standard" style:list-style-name="WWNum1">
      <style:paragraph-properties fo:margin-left="1.882cm" fo:margin-right="1.302cm" fo:margin-top="0.161cm" fo:margin-bottom="0cm" loext:contextual-spacing="false" fo:line-height="97%" fo:text-align="justify" style:justify-single-word="false" fo:text-indent="-0.991cm" style:auto-text-indent="false">
        <style:tab-stops>
          <style:tab-stop style:position="1.891cm"/>
        </style:tab-stops>
      </style:paragraph-properties>
    </style:style>
    <style:style style:name="P113" style:family="paragraph" style:parent-style-name="Standard" style:master-page-name="Converted5">
      <style:paragraph-properties fo:line-height="100%" style:page-number="auto"/>
      <style:text-properties style:font-name="Times New Roman" fo:font-size="10pt" fo:font-style="normal" fo:font-weight="normal" style:font-size-asian="10pt" style:font-style-asian="normal" style:font-weight-asian="normal"/>
    </style:style>
    <style:style style:name="P114" style:family="paragraph" style:parent-style-name="Standard">
      <style:paragraph-properties fo:margin-left="0.905cm" fo:margin-right="1.298cm" fo:margin-top="0.157cm" fo:margin-bottom="0cm" loext:contextual-spacing="false" fo:line-height="107%" fo:text-align="justify" style:justify-single-word="false" fo:text-indent="0.004cm" style:auto-text-indent="false"/>
    </style:style>
    <style:style style:name="P115" style:family="paragraph" style:parent-style-name="Standard">
      <style:paragraph-properties fo:margin-left="0.914cm" fo:margin-right="1.298cm" fo:line-height="107%" fo:text-align="justify" style:justify-single-word="false" fo:text-indent="0.6cm" style:auto-text-indent="false"/>
    </style:style>
    <style:style style:name="P116" style:family="paragraph" style:parent-style-name="Standard" style:list-style-name="WWNum1">
      <style:paragraph-properties fo:margin-left="1.875cm" fo:margin-right="1.318cm" fo:margin-top="0.131cm" fo:margin-bottom="0cm" loext:contextual-spacing="false" fo:line-height="95%" fo:text-indent="-0.984cm" style:auto-text-indent="false">
        <style:tab-stops>
          <style:tab-stop style:position="1.889cm"/>
          <style:tab-stop style:position="1.891cm"/>
        </style:tab-stops>
      </style:paragraph-properties>
    </style:style>
    <style:style style:name="P117" style:family="paragraph" style:parent-style-name="Standard" style:list-style-name="WWNum1">
      <style:paragraph-properties fo:margin-left="1.884cm" fo:margin-right="0cm" fo:margin-top="0.192cm" fo:margin-bottom="0cm" loext:contextual-spacing="false" fo:line-height="100%" fo:text-align="justify" style:justify-single-word="false" fo:text-indent="-0.993cm" style:auto-text-indent="false">
        <style:tab-stops>
          <style:tab-stop style:position="1.886cm"/>
        </style:tab-stops>
      </style:paragraph-properties>
    </style:style>
    <style:style style:name="P118" style:family="paragraph" style:parent-style-name="Standard" style:master-page-name="Converted6">
      <style:paragraph-properties fo:line-height="100%" style:page-number="auto"/>
      <style:text-properties style:font-name="Times New Roman" fo:font-size="10pt" fo:font-style="normal" fo:font-weight="normal" style:font-size-asian="10pt" style:font-style-asian="normal" style:font-weight-asian="normal"/>
    </style:style>
    <style:style style:name="P119" style:family="paragraph" style:parent-style-name="Standard">
      <style:paragraph-properties fo:margin-left="0.905cm" fo:margin-right="1.291cm" fo:margin-top="0.157cm" fo:margin-bottom="0cm" loext:contextual-spacing="false" fo:line-height="107%" fo:text-align="justify" style:justify-single-word="false" fo:text-indent="0.63cm" style:auto-text-indent="false"/>
    </style:style>
    <style:style style:name="P120" style:family="paragraph" style:parent-style-name="Standard">
      <style:paragraph-properties fo:margin-left="0.912cm" fo:margin-right="0cm" fo:line-height="0.519cm" fo:text-indent="0cm" style:auto-text-indent="false"/>
    </style:style>
    <style:style style:name="P121" style:family="paragraph" style:parent-style-name="Standard" style:list-style-name="WWNum1">
      <style:paragraph-properties fo:margin-left="1.875cm" fo:margin-right="1.341cm" fo:margin-top="0.148cm" fo:margin-bottom="0cm" loext:contextual-spacing="false" fo:line-height="100%" fo:text-align="justify" style:justify-single-word="false" fo:text-indent="-0.984cm" style:auto-text-indent="false">
        <style:tab-stops>
          <style:tab-stop style:position="1.891cm"/>
        </style:tab-stops>
      </style:paragraph-properties>
    </style:style>
    <style:style style:name="P122" style:family="paragraph" style:parent-style-name="Standard" style:list-style-name="WWNum1">
      <style:paragraph-properties fo:margin-left="1.882cm" fo:margin-right="1.298cm" fo:margin-top="0.192cm" fo:margin-bottom="0cm" loext:contextual-spacing="false" fo:line-height="100%" fo:text-align="justify" style:justify-single-word="false" fo:text-indent="-0.991cm" style:auto-text-indent="false">
        <style:tab-stops>
          <style:tab-stop style:position="1.891cm"/>
        </style:tab-stops>
      </style:paragraph-properties>
    </style:style>
    <style:style style:name="P123" style:family="paragraph" style:parent-style-name="Standard" style:list-style-name="WWNum1">
      <style:paragraph-properties fo:margin-left="1.889cm" fo:margin-right="1.318cm" fo:margin-top="0.18cm" fo:margin-bottom="0cm" loext:contextual-spacing="false" fo:line-height="100%" fo:text-align="justify" style:justify-single-word="false" fo:text-indent="-0.998cm" style:auto-text-indent="false">
        <style:tab-stops>
          <style:tab-stop style:position="1.891cm"/>
        </style:tab-stops>
      </style:paragraph-properties>
    </style:style>
    <style:style style:name="P124" style:family="paragraph" style:parent-style-name="Standard" style:list-style-name="WWNum1">
      <style:paragraph-properties fo:margin-left="1.871cm" fo:margin-right="1.307cm" fo:margin-top="0.183cm" fo:margin-bottom="0cm" loext:contextual-spacing="false" fo:line-height="100%" fo:text-align="justify" style:justify-single-word="false" fo:text-indent="-0.981cm" style:auto-text-indent="false">
        <style:tab-stops>
          <style:tab-stop style:position="1.882cm"/>
        </style:tab-stops>
      </style:paragraph-properties>
    </style:style>
    <style:style style:name="P125" style:family="paragraph" style:parent-style-name="Standard" style:list-style-name="WWNum1">
      <style:paragraph-properties fo:margin-left="1.889cm" fo:margin-right="1.321cm" fo:margin-top="0.168cm" fo:margin-bottom="0cm" loext:contextual-spacing="false" fo:line-height="102%" fo:text-align="justify" style:justify-single-word="false" fo:text-indent="-0.977cm" style:auto-text-indent="false">
        <style:tab-stops>
          <style:tab-stop style:position="1.882cm"/>
        </style:tab-stops>
      </style:paragraph-properties>
    </style:style>
    <style:style style:name="P126" style:family="paragraph" style:parent-style-name="Standard" style:master-page-name="Converted7">
      <style:paragraph-properties fo:line-height="100%" style:page-number="auto"/>
      <style:text-properties style:font-name="Times New Roman" fo:font-size="10pt" fo:font-style="normal" fo:font-weight="normal" style:font-size-asian="10pt" style:font-style-asian="normal" style:font-weight-asian="normal"/>
    </style:style>
    <style:style style:name="P127" style:family="paragraph" style:parent-style-name="Standard">
      <style:paragraph-properties fo:margin-left="0.905cm" fo:margin-right="1.282cm" fo:margin-top="0.157cm" fo:margin-bottom="0cm" loext:contextual-spacing="false" fo:line-height="107%" fo:text-align="justify" style:justify-single-word="false" fo:text-indent="0.023cm" style:auto-text-indent="false"/>
    </style:style>
    <style:style style:name="P128" style:family="paragraph" style:parent-style-name="Standard">
      <style:paragraph-properties fo:margin-left="0.905cm" fo:margin-right="1.282cm" fo:margin-top="0.157cm" fo:margin-bottom="0cm" loext:contextual-spacing="false" fo:line-height="106%" fo:text-align="justify" style:justify-single-word="false" fo:text-indent="0.023cm" style:auto-text-indent="false"/>
    </style:style>
    <style:style style:name="P129" style:family="paragraph" style:parent-style-name="Standard">
      <style:paragraph-properties fo:margin-left="0.905cm" fo:margin-right="1.311cm" fo:line-height="107%" fo:text-align="justify" style:justify-single-word="false" fo:text-indent="0.616cm" style:auto-text-indent="false"/>
    </style:style>
    <style:style style:name="P130" style:family="paragraph" style:parent-style-name="Standard">
      <style:paragraph-properties fo:margin-left="0.917cm" fo:margin-right="0cm" fo:line-height="0.517cm" fo:text-indent="0cm" style:auto-text-indent="false"/>
    </style:style>
    <style:style style:name="P131" style:family="paragraph" style:parent-style-name="Standard">
      <style:paragraph-properties fo:margin-left="0.917cm" fo:margin-right="0cm" fo:margin-top="0.041cm" fo:margin-bottom="0cm" loext:contextual-spacing="false" fo:line-height="100%" fo:text-indent="0cm" style:auto-text-indent="false"/>
    </style:style>
    <style:style style:name="P132" style:family="paragraph" style:parent-style-name="Standard">
      <style:paragraph-properties fo:margin-left="0.917cm" fo:margin-right="1.173cm" fo:margin-top="0.041cm" fo:margin-bottom="0cm" loext:contextual-spacing="false" fo:line-height="107%" fo:text-indent="-0.012cm" style:auto-text-indent="false"/>
    </style:style>
    <style:style style:name="P133" style:family="paragraph" style:parent-style-name="Standard">
      <style:paragraph-properties fo:margin-left="0.9cm" fo:margin-right="0cm" fo:line-height="100%" fo:text-indent="0cm" style:auto-text-indent="false"/>
    </style:style>
    <style:style style:name="P134" style:family="paragraph" style:parent-style-name="Standard">
      <style:paragraph-properties fo:margin-left="0.914cm" fo:margin-right="1.332cm" fo:line-height="107%" fo:text-align="justify" style:justify-single-word="false" fo:text-indent="-0.004cm" style:auto-text-indent="false"/>
    </style:style>
    <style:style style:name="P135" style:family="paragraph" style:parent-style-name="Standard">
      <style:paragraph-properties fo:margin-left="1.884cm" fo:margin-right="1.335cm" fo:margin-top="0.212cm" fo:margin-bottom="0cm" loext:contextual-spacing="false" fo:line-height="88%" fo:text-align="justify" style:justify-single-word="false" fo:text-indent="0.004cm" style:auto-text-indent="false"/>
    </style:style>
    <style:style style:name="P136" style:family="paragraph" style:parent-style-name="Standard" style:list-style-name="WWNum1">
      <style:paragraph-properties fo:margin-left="1.891cm" fo:margin-right="1.321cm" fo:margin-top="0.146cm" fo:margin-bottom="0cm" loext:contextual-spacing="false" fo:line-height="90%" fo:text-indent="-0.979cm" style:auto-text-indent="false">
        <style:tab-stops>
          <style:tab-stop style:position="1.889cm"/>
          <style:tab-stop style:position="1.891cm"/>
        </style:tab-stops>
      </style:paragraph-properties>
    </style:style>
    <style:style style:name="P137" style:family="paragraph" style:parent-style-name="Standard" style:list-style-name="WWNum1">
      <style:paragraph-properties fo:margin-left="1.889cm" fo:margin-right="0cm" fo:margin-top="0.164cm" fo:margin-bottom="0cm" loext:contextual-spacing="false" fo:line-height="100%" fo:text-indent="-0.977cm" style:auto-text-indent="false">
        <style:tab-stops>
          <style:tab-stop style:position="1.889cm"/>
          <style:tab-stop style:position="1.891cm"/>
        </style:tab-stops>
      </style:paragraph-properties>
    </style:style>
    <style:style style:name="P138" style:family="paragraph" style:parent-style-name="Standard" style:list-style-name="WWNum1">
      <style:paragraph-properties fo:margin-left="1.889cm" fo:margin-right="0cm" fo:margin-top="0.155cm" fo:margin-bottom="0cm" loext:contextual-spacing="false" fo:line-height="0.459cm" fo:text-indent="-0.977cm" style:auto-text-indent="false">
        <style:tab-stops>
          <style:tab-stop style:position="1.889cm"/>
          <style:tab-stop style:position="1.891cm"/>
        </style:tab-stops>
      </style:paragraph-properties>
    </style:style>
    <style:style style:name="P139" style:family="paragraph" style:parent-style-name="Standard">
      <style:paragraph-properties fo:margin-left="1.884cm" fo:margin-right="1.318cm" fo:margin-top="0.034cm" fo:margin-bottom="0cm" loext:contextual-spacing="false" fo:line-height="88%" fo:text-align="justify" style:justify-single-word="false" fo:text-indent="-0.004cm" style:auto-text-indent="false"/>
    </style:style>
    <style:style style:name="P140" style:family="paragraph" style:parent-style-name="Standard" style:master-page-name="Converted8">
      <style:paragraph-properties fo:line-height="100%" style:page-number="auto"/>
      <style:text-properties style:font-name="Times New Roman" fo:font-size="10pt" fo:font-style="normal" fo:font-weight="normal" style:font-size-asian="10pt" style:font-style-asian="normal" style:font-weight-asian="normal"/>
    </style:style>
    <style:style style:name="P141" style:family="paragraph" style:parent-style-name="Standard">
      <style:paragraph-properties fo:margin-left="0.91cm" fo:margin-right="1.281cm" fo:margin-top="0.157cm" fo:margin-bottom="0cm" loext:contextual-spacing="false" fo:line-height="107%" fo:text-align="justify" style:justify-single-word="false" fo:text-indent="0.004cm" style:auto-text-indent="false"/>
    </style:style>
    <style:style style:name="P142" style:family="paragraph" style:parent-style-name="Standard">
      <style:paragraph-properties fo:margin-left="0.921cm" fo:margin-right="1.302cm" fo:line-height="107%" fo:text-align="justify" style:justify-single-word="false" fo:text-indent="0.593cm" style:auto-text-indent="false"/>
    </style:style>
    <style:style style:name="P143" style:family="paragraph" style:parent-style-name="Standard" style:list-style-name="WWNum1">
      <style:paragraph-properties fo:margin-left="1.891cm" fo:margin-right="1.316cm" fo:margin-top="0.176cm" fo:margin-bottom="0cm" loext:contextual-spacing="false" fo:line-height="96%" fo:text-indent="-0.979cm" style:auto-text-indent="false">
        <style:tab-stops>
          <style:tab-stop style:position="1.889cm"/>
          <style:tab-stop style:position="1.891cm"/>
        </style:tab-stops>
      </style:paragraph-properties>
    </style:style>
    <style:style style:name="P144" style:family="paragraph" style:parent-style-name="Standard" style:list-style-name="WWNum1">
      <style:paragraph-properties fo:margin-left="1.891cm" fo:margin-right="1.326cm" fo:margin-top="0.183cm" fo:margin-bottom="0cm" loext:contextual-spacing="false" fo:line-height="102%" fo:text-indent="-0.979cm" style:auto-text-indent="false">
        <style:tab-stops>
          <style:tab-stop style:position="1.889cm"/>
          <style:tab-stop style:position="1.891cm"/>
        </style:tab-stops>
      </style:paragraph-properties>
    </style:style>
    <style:style style:name="P145" style:family="paragraph" style:parent-style-name="Standard" style:list-style-name="WWNum1">
      <style:paragraph-properties fo:margin-left="1.889cm" fo:margin-right="1.318cm" fo:margin-top="0.169cm" fo:margin-bottom="0cm" loext:contextual-spacing="false" fo:line-height="98%" fo:text-indent="-0.977cm" style:auto-text-indent="false">
        <style:tab-stops>
          <style:tab-stop style:position="1.889cm"/>
          <style:tab-stop style:position="1.891cm"/>
        </style:tab-stops>
      </style:paragraph-properties>
    </style:style>
    <style:style style:name="P146" style:family="paragraph" style:parent-style-name="Standard" style:master-page-name="Converted9">
      <style:paragraph-properties fo:line-height="100%" style:page-number="auto"/>
      <style:text-properties style:font-name="Times New Roman" fo:font-size="10pt" fo:font-style="normal" fo:font-weight="normal" style:font-size-asian="10pt" style:font-style-asian="normal" style:font-weight-asian="normal"/>
    </style:style>
    <style:style style:name="P147" style:family="paragraph" style:parent-style-name="Standard">
      <style:paragraph-properties fo:margin-left="0.905cm" fo:margin-right="1.281cm" fo:margin-top="0.157cm" fo:margin-bottom="0cm" loext:contextual-spacing="false" fo:line-height="107%" fo:text-align="justify" style:justify-single-word="false" fo:text-indent="0.011cm" style:auto-text-indent="false"/>
    </style:style>
    <style:style style:name="P148" style:family="paragraph" style:parent-style-name="Standard">
      <style:paragraph-properties fo:margin-left="0.91cm" fo:margin-right="1.3cm" fo:line-height="107%" fo:text-align="justify" style:justify-single-word="false" fo:text-indent="0.603cm" style:auto-text-indent="false"/>
    </style:style>
    <style:style style:name="P149" style:family="paragraph" style:parent-style-name="Standard" style:list-style-name="WWNum1">
      <style:paragraph-properties fo:margin-left="1.875cm" fo:margin-right="1.318cm" fo:margin-top="0.148cm" fo:margin-bottom="0cm" loext:contextual-spacing="false" fo:line-height="97%" fo:text-align="justify" style:justify-single-word="false" fo:text-indent="-0.963cm" style:auto-text-indent="false">
        <style:tab-stops>
          <style:tab-stop style:position="1.891cm"/>
        </style:tab-stops>
      </style:paragraph-properties>
    </style:style>
    <style:style style:name="P150" style:family="paragraph" style:parent-style-name="Standard" style:list-style-name="WWNum1">
      <style:paragraph-properties fo:margin-left="1.882cm" fo:margin-right="1.307cm" fo:margin-top="0.198cm" fo:margin-bottom="0cm" loext:contextual-spacing="false" fo:line-height="97%" fo:text-align="justify" style:justify-single-word="false" fo:text-indent="-0.97cm" style:auto-text-indent="false">
        <style:tab-stops>
          <style:tab-stop style:position="1.882cm"/>
        </style:tab-stops>
      </style:paragraph-properties>
    </style:style>
    <style:style style:name="P151" style:family="paragraph" style:parent-style-name="Standard">
      <style:paragraph-properties fo:margin-left="1.875cm" fo:margin-right="1.173cm" fo:line-height="100%" fo:text-indent="-0.005cm" style:auto-text-indent="false"/>
    </style:style>
    <style:style style:name="P152" style:family="paragraph" style:parent-style-name="Standard" style:list-style-name="WWNum1">
      <style:paragraph-properties fo:margin-left="1.879cm" fo:margin-right="1.323cm" fo:margin-top="0.157cm" fo:margin-bottom="0cm" loext:contextual-spacing="false" fo:line-height="96%" fo:text-align="justify" style:justify-single-word="false" fo:text-indent="-0.967cm" style:auto-text-indent="false">
        <style:tab-stops>
          <style:tab-stop style:position="1.873cm"/>
        </style:tab-stops>
      </style:paragraph-properties>
    </style:style>
    <style:style style:name="P153" style:family="paragraph" style:parent-style-name="Standard" style:master-page-name="Converted10">
      <style:paragraph-properties fo:line-height="100%" style:page-number="auto"/>
      <style:text-properties style:font-name="Times New Roman" fo:font-size="10pt" fo:font-style="normal" fo:font-weight="normal" style:font-size-asian="10pt" style:font-style-asian="normal" style:font-weight-asian="normal"/>
    </style:style>
    <style:style style:name="P154" style:family="paragraph" style:parent-style-name="Standard">
      <style:paragraph-properties fo:margin-left="0.905cm" fo:margin-right="1.295cm" fo:margin-top="0.157cm" fo:margin-bottom="0cm" loext:contextual-spacing="false" fo:line-height="107%" fo:text-align="justify" style:justify-single-word="false" fo:text-indent="0.011cm" style:auto-text-indent="false"/>
    </style:style>
    <style:style style:name="P155" style:family="paragraph" style:parent-style-name="Standard">
      <style:paragraph-properties fo:margin-top="0.012cm" fo:margin-bottom="0cm" loext:contextual-spacing="false" fo:line-height="100%"/>
      <style:text-properties style:font-name="Times New Roman" fo:font-size="16pt" fo:font-style="normal" fo:font-weight="normal" style:font-size-asian="16pt" style:font-style-asian="normal" style:font-weight-asian="normal"/>
    </style:style>
    <style:style style:name="P156" style:family="paragraph" style:parent-style-name="Standard">
      <style:paragraph-properties fo:margin-top="0.012cm" fo:margin-bottom="0cm" loext:contextual-spacing="false" fo:line-height="100%"/>
      <style:text-properties style:font-name="Times New Roman" fo:font-size="12pt" fo:font-style="normal" fo:font-weight="normal" style:font-size-asian="12pt" style:font-style-asian="normal" style:font-weight-asian="normal"/>
    </style:style>
    <style:style style:name="P157" style:family="paragraph" style:parent-style-name="Standard">
      <style:paragraph-properties fo:margin-top="0.012cm" fo:margin-bottom="0cm" loext:contextual-spacing="false" fo:line-height="100%"/>
      <style:text-properties style:font-name="Times New Roman" fo:font-size="19.5pt" fo:font-style="normal" fo:font-weight="normal" style:font-size-asian="19.5pt" style:font-style-asian="normal" style:font-weight-asian="normal"/>
    </style:style>
    <style:style style:name="P158" style:family="paragraph" style:parent-style-name="Standard">
      <style:paragraph-properties fo:margin-top="0.012cm" fo:margin-bottom="0cm" loext:contextual-spacing="false" fo:line-height="100%"/>
      <style:text-properties style:font-name="Times New Roman" fo:font-size="13pt" fo:font-style="normal" fo:font-weight="normal" style:font-size-asian="13pt" style:font-style-asian="normal" style:font-weight-asian="normal"/>
    </style:style>
    <style:style style:name="P159" style:family="paragraph" style:parent-style-name="Standard">
      <style:paragraph-properties fo:margin-top="0.012cm" fo:margin-bottom="0cm" loext:contextual-spacing="false" fo:line-height="100%"/>
      <style:text-properties style:font-name="Courier New" fo:font-size="13.5pt" fo:font-style="normal" fo:font-weight="normal" style:font-size-asian="13.5pt" style:font-style-asian="normal" style:font-weight-asian="normal"/>
    </style:style>
    <style:style style:name="P160" style:family="paragraph" style:parent-style-name="Standard">
      <style:paragraph-properties fo:margin-left="0.921cm" fo:margin-right="1.967cm" fo:margin-top="0.002cm" fo:margin-bottom="0cm" loext:contextual-spacing="false" fo:line-height="128%" fo:text-indent="-0.011cm" style:auto-text-indent="false"/>
    </style:style>
    <style:style style:name="P161" style:family="paragraph" style:parent-style-name="Standard">
      <style:paragraph-properties fo:margin-top="0.018cm" fo:margin-bottom="0cm" loext:contextual-spacing="false" fo:line-height="100%"/>
      <style:text-properties style:font-name="Times New Roman" fo:font-size="10.5pt" fo:font-style="normal" fo:font-weight="normal" style:font-size-asian="10.5pt" style:font-style-asian="normal" style:font-weight-asian="normal"/>
    </style:style>
    <style:style style:name="P162" style:family="paragraph" style:parent-style-name="Standard">
      <style:paragraph-properties fo:margin-top="0.018cm" fo:margin-bottom="0cm" loext:contextual-spacing="false" fo:line-height="100%"/>
      <style:text-properties style:font-name="Times New Roman" fo:font-size="13pt" fo:font-style="normal" fo:font-weight="normal" style:font-size-asian="13pt" style:font-style-asian="normal" style:font-weight-asian="normal"/>
    </style:style>
    <style:style style:name="P163" style:family="paragraph" style:parent-style-name="Standard">
      <style:paragraph-properties fo:margin-top="0.018cm" fo:margin-bottom="0cm" loext:contextual-spacing="false" fo:line-height="100%"/>
      <style:text-properties style:font-name="Times New Roman" fo:font-size="14pt" fo:font-style="normal" fo:font-weight="normal" style:font-size-asian="14pt" style:font-style-asian="normal" style:font-weight-asian="normal"/>
    </style:style>
    <style:style style:name="P164" style:family="paragraph" style:parent-style-name="Standard">
      <style:paragraph-properties fo:margin-left="0.914cm" fo:margin-right="1.316cm" fo:line-height="107%" fo:text-align="justify" style:justify-single-word="false" fo:text-indent="-0.004cm" style:auto-text-indent="false"/>
    </style:style>
    <style:style style:name="P165" style:family="paragraph" style:parent-style-name="Standard" style:list-style-name="WWNum1">
      <style:paragraph-properties fo:margin-left="1.875cm" fo:margin-right="1.311cm" fo:margin-top="0.173cm" fo:margin-bottom="0cm" loext:contextual-spacing="false" fo:line-height="97%" fo:text-align="justify" style:justify-single-word="false" fo:text-indent="-0.97cm" style:auto-text-indent="false">
        <style:tab-stops>
          <style:tab-stop style:position="1.886cm"/>
        </style:tab-stops>
      </style:paragraph-properties>
    </style:style>
    <style:style style:name="P166" style:family="paragraph" style:parent-style-name="Standard">
      <style:paragraph-properties fo:margin-left="1.88cm" fo:margin-right="0cm" fo:margin-top="0.009cm" fo:margin-bottom="0cm" loext:contextual-spacing="false" fo:line-height="0.436cm" fo:text-indent="0cm" style:auto-text-indent="false"/>
    </style:style>
    <style:style style:name="P167" style:family="paragraph" style:parent-style-name="Standard" style:list-style-name="WWNum1">
      <style:paragraph-properties fo:margin-left="1.879cm" fo:margin-right="1.312cm" fo:line-height="96%" fo:text-align="justify" style:justify-single-word="false" fo:text-indent="0.007cm" style:auto-text-indent="false">
        <style:tab-stops>
          <style:tab-stop style:position="2.171cm"/>
        </style:tab-stops>
      </style:paragraph-properties>
    </style:style>
    <style:style style:name="P168" style:family="paragraph" style:parent-style-name="Standard" style:master-page-name="Converted11">
      <style:paragraph-properties fo:line-height="100%" style:page-number="auto"/>
      <style:text-properties style:font-name="Times New Roman" fo:font-size="10pt" fo:font-style="normal" fo:font-weight="normal" style:font-size-asian="10pt" style:font-style-asian="normal" style:font-weight-asian="normal"/>
    </style:style>
    <style:style style:name="P169" style:family="paragraph" style:parent-style-name="Standard">
      <style:paragraph-properties fo:margin-left="0.905cm" fo:margin-right="1.298cm" fo:margin-top="0.157cm" fo:margin-bottom="0cm" loext:contextual-spacing="false" fo:line-height="107%" fo:text-align="justify" style:justify-single-word="false" fo:text-indent="0.014cm" style:auto-text-indent="false"/>
    </style:style>
    <style:style style:name="P170" style:family="paragraph" style:parent-style-name="Standard">
      <style:paragraph-properties fo:margin-left="1.52cm" fo:margin-right="0cm" fo:line-height="0.497cm" fo:text-indent="0cm" style:auto-text-indent="false"/>
    </style:style>
    <style:style style:name="P171" style:family="paragraph" style:parent-style-name="Standard">
      <style:paragraph-properties fo:margin-left="1.52cm" fo:margin-right="0cm" fo:line-height="100%" fo:text-indent="0cm" style:auto-text-indent="false"/>
    </style:style>
    <style:style style:name="P172" style:family="paragraph" style:parent-style-name="Standard">
      <style:paragraph-properties fo:margin-left="0.905cm" fo:margin-right="1.302cm" fo:margin-top="0.041cm" fo:margin-bottom="0cm" loext:contextual-spacing="false" fo:line-height="107%" fo:text-align="justify" style:justify-single-word="false" fo:text-indent="0.004cm" style:auto-text-indent="false"/>
    </style:style>
    <style:style style:name="P173" style:family="paragraph" style:parent-style-name="Standard">
      <style:paragraph-properties fo:margin-left="1.528cm" fo:margin-right="0cm" fo:line-height="100%" fo:text-indent="0cm" style:auto-text-indent="false"/>
    </style:style>
    <style:style style:name="P174" style:family="paragraph" style:parent-style-name="Standard">
      <style:paragraph-properties fo:margin-left="0.91cm" fo:margin-right="1.312cm" fo:line-height="103%" fo:text-align="justify" style:justify-single-word="false" fo:text-indent="0.011cm" style:auto-text-indent="false"/>
    </style:style>
    <style:style style:name="P175" style:family="paragraph" style:parent-style-name="Standard" style:list-style-name="WWNum1">
      <style:paragraph-properties fo:margin-left="1.873cm" fo:margin-right="1.302cm" fo:margin-top="0.148cm" fo:margin-bottom="0cm" loext:contextual-spacing="false" fo:line-height="95%" fo:text-align="justify" style:justify-single-word="false" fo:text-indent="-0.968cm" style:auto-text-indent="false">
        <style:tab-stops>
          <style:tab-stop style:position="1.891cm"/>
        </style:tab-stops>
      </style:paragraph-properties>
    </style:style>
    <style:style style:name="P176" style:family="paragraph" style:parent-style-name="Standard" style:master-page-name="Converted12">
      <style:paragraph-properties fo:line-height="100%" style:page-number="auto"/>
      <style:text-properties style:font-name="Times New Roman" fo:font-size="10pt" fo:font-style="normal" fo:font-weight="normal" style:font-size-asian="10pt" style:font-style-asian="normal" style:font-weight-asian="normal"/>
    </style:style>
    <style:style style:name="P177" style:family="paragraph" style:parent-style-name="Standard">
      <style:paragraph-properties fo:margin-left="0.905cm" fo:margin-right="1.3cm" fo:margin-top="0.157cm" fo:margin-bottom="0cm" loext:contextual-spacing="false" fo:line-height="107%" fo:text-align="justify" style:justify-single-word="false" fo:text-indent="0.011cm" style:auto-text-indent="false"/>
    </style:style>
    <style:style style:name="P178" style:family="paragraph" style:parent-style-name="Standard">
      <style:paragraph-properties fo:margin-left="0.91cm" fo:margin-right="1.293cm" fo:line-height="106%" fo:text-align="justify" style:justify-single-word="false" fo:text-indent="0.603cm" style:auto-text-indent="false"/>
    </style:style>
    <style:style style:name="P179" style:family="paragraph" style:parent-style-name="Standard" style:list-style-name="WWNum1">
      <style:paragraph-properties fo:margin-left="1.88cm" fo:margin-right="1.302cm" fo:margin-top="0.166cm" fo:margin-bottom="0cm" loext:contextual-spacing="false" fo:line-height="106%" fo:text-align="justify" style:justify-single-word="false" fo:text-indent="-0.975cm" style:auto-text-indent="false">
        <style:tab-stops>
          <style:tab-stop style:position="1.891cm"/>
        </style:tab-stops>
      </style:paragraph-properties>
    </style:style>
    <style:style style:name="P180" style:family="paragraph" style:parent-style-name="Standard">
      <style:paragraph-properties fo:margin-left="1.877cm" fo:margin-right="0cm" fo:line-height="0.413cm" fo:text-indent="0cm" style:auto-text-indent="false"/>
    </style:style>
    <style:style style:name="P181" style:family="paragraph" style:parent-style-name="Standard" style:list-style-name="WWNum1">
      <style:paragraph-properties fo:margin-left="1.859cm" fo:margin-right="1.332cm" fo:margin-top="0.191cm" fo:margin-bottom="0cm" loext:contextual-spacing="false" fo:line-height="105%" fo:text-align="justify" style:justify-single-word="false" fo:text-indent="-0.954cm" style:auto-text-indent="false">
        <style:tab-stops>
          <style:tab-stop style:position="1.891cm"/>
        </style:tab-stops>
      </style:paragraph-properties>
    </style:style>
    <style:style style:name="P182" style:family="paragraph" style:parent-style-name="Standard" style:master-page-name="Converted13">
      <style:paragraph-properties fo:line-height="100%" style:page-number="auto"/>
      <style:text-properties style:font-name="Times New Roman" fo:font-size="10pt" fo:font-style="normal" fo:font-weight="normal" style:font-size-asian="10pt" style:font-style-asian="normal" style:font-weight-asian="normal"/>
    </style:style>
    <style:style style:name="P183" style:family="paragraph" style:parent-style-name="Standard">
      <style:paragraph-properties fo:margin-left="0.91cm" fo:margin-right="1.305cm" fo:margin-top="0.157cm" fo:margin-bottom="0cm" loext:contextual-spacing="false" fo:line-height="107%" fo:text-align="justify" style:justify-single-word="false" fo:text-indent="0cm" style:auto-text-indent="false"/>
    </style:style>
    <style:style style:name="P184" style:family="paragraph" style:parent-style-name="Standard">
      <style:paragraph-properties fo:margin-left="0.893cm" fo:margin-right="1.302cm" fo:line-height="106%" fo:text-align="justify" style:justify-single-word="false" fo:text-indent="0.644cm" style:auto-text-indent="false"/>
    </style:style>
    <style:style style:name="P185" style:family="paragraph" style:parent-style-name="Standard">
      <style:paragraph-properties fo:margin-left="0.91cm" fo:margin-right="1.302cm" fo:margin-top="0.023cm" fo:margin-bottom="0cm" loext:contextual-spacing="false" fo:line-height="106%" fo:text-align="justify" style:justify-single-word="false" fo:text-indent="0.603cm" style:auto-text-indent="false"/>
    </style:style>
    <style:style style:name="P186" style:family="paragraph" style:parent-style-name="Standard" style:list-style-name="WWNum1">
      <style:paragraph-properties fo:margin-left="1.884cm" fo:margin-right="1.304cm" fo:margin-top="0.148cm" fo:margin-bottom="0cm" loext:contextual-spacing="false" fo:line-height="100%" fo:text-align="justify" style:justify-single-word="false" fo:text-indent="-0.979cm" style:auto-text-indent="false">
        <style:tab-stops>
          <style:tab-stop style:position="1.891cm"/>
        </style:tab-stops>
      </style:paragraph-properties>
    </style:style>
    <style:style style:name="P187" style:family="paragraph" style:parent-style-name="Standard" style:list-style-name="WWNum1">
      <style:paragraph-properties fo:margin-left="1.875cm" fo:margin-right="1.286cm" fo:margin-top="0.166cm" fo:margin-bottom="0cm" loext:contextual-spacing="false" fo:line-height="100%" fo:text-align="justify" style:justify-single-word="false" fo:text-indent="-0.97cm" style:auto-text-indent="false">
        <style:tab-stops>
          <style:tab-stop style:position="1.891cm"/>
        </style:tab-stops>
      </style:paragraph-properties>
    </style:style>
    <style:style style:name="P188" style:family="paragraph" style:parent-style-name="Standard" style:master-page-name="Converted14">
      <style:paragraph-properties fo:line-height="100%" style:page-number="auto"/>
      <style:text-properties style:font-name="Times New Roman" fo:font-size="10pt" fo:font-style="normal" fo:font-weight="normal" style:font-size-asian="10pt" style:font-style-asian="normal" style:font-weight-asian="normal"/>
    </style:style>
    <style:style style:name="P189" style:family="paragraph" style:parent-style-name="Standard">
      <style:paragraph-properties fo:margin-left="0.905cm" fo:margin-right="1.296cm" fo:margin-top="0.157cm" fo:margin-bottom="0cm" loext:contextual-spacing="false" fo:line-height="105%" fo:text-align="justify" style:justify-single-word="false" fo:text-indent="0.011cm" style:auto-text-indent="false"/>
    </style:style>
    <style:style style:name="P190" style:family="paragraph" style:parent-style-name="Standard">
      <style:paragraph-properties fo:margin-left="0.919cm" fo:margin-right="0cm" fo:line-height="0.552cm" fo:text-indent="0cm" style:auto-text-indent="false"/>
    </style:style>
    <style:style style:name="P191" style:family="paragraph" style:parent-style-name="Standard">
      <style:paragraph-properties fo:margin-left="0.921cm" fo:margin-right="1.307cm" fo:margin-top="0.041cm" fo:margin-bottom="0cm" loext:contextual-spacing="false" fo:line-height="107%" fo:text-align="justify" style:justify-single-word="false" fo:text-indent="0.004cm" style:auto-text-indent="false"/>
    </style:style>
    <style:style style:name="P192" style:family="paragraph" style:parent-style-name="Standard">
      <style:paragraph-properties fo:margin-left="1.51cm" fo:margin-right="0cm" fo:line-height="100%" fo:text-indent="0cm" style:auto-text-indent="false"/>
    </style:style>
    <style:style style:name="P193" style:family="paragraph" style:parent-style-name="Standard">
      <style:paragraph-properties fo:margin-left="0.905cm" fo:margin-right="1.295cm" fo:line-height="106%" fo:text-align="justify" style:justify-single-word="false" fo:text-indent="0.005cm" style:auto-text-indent="false"/>
    </style:style>
    <style:style style:name="P194" style:family="paragraph" style:parent-style-name="Standard" style:list-style-name="WWNum1">
      <style:paragraph-properties fo:margin-left="1.875cm" fo:margin-right="1.304cm" fo:margin-top="0.182cm" fo:margin-bottom="0cm" loext:contextual-spacing="false" fo:line-height="100%" fo:text-align="justify" style:justify-single-word="false" fo:text-indent="-0.97cm" style:auto-text-indent="false">
        <style:tab-stops>
          <style:tab-stop style:position="1.88cm"/>
        </style:tab-stops>
      </style:paragraph-properties>
    </style:style>
    <style:style style:name="P195" style:family="paragraph" style:parent-style-name="Standard" style:list-style-name="WWNum1">
      <style:paragraph-properties fo:margin-left="1.879cm" fo:margin-right="1.314cm" fo:margin-top="0.182cm" fo:margin-bottom="0cm" loext:contextual-spacing="false" fo:line-height="100%" fo:text-indent="-0.974cm" style:auto-text-indent="false">
        <style:tab-stops>
          <style:tab-stop style:position="1.879cm"/>
          <style:tab-stop style:position="1.88cm"/>
        </style:tab-stops>
      </style:paragraph-properties>
    </style:style>
    <style:style style:name="P196" style:family="paragraph" style:parent-style-name="Standard" style:master-page-name="Converted15">
      <style:paragraph-properties fo:line-height="100%" style:page-number="auto"/>
      <style:text-properties style:font-name="Times New Roman" fo:font-size="10pt" fo:font-style="normal" fo:font-weight="normal" style:font-size-asian="10pt" style:font-style-asian="normal" style:font-weight-asian="normal"/>
    </style:style>
    <style:style style:name="P197" style:family="paragraph" style:parent-style-name="Standard">
      <style:paragraph-properties fo:margin-left="0.91cm" fo:margin-right="1.295cm" fo:margin-top="0.157cm" fo:margin-bottom="0cm" loext:contextual-spacing="false" fo:line-height="106%" fo:text-align="justify" style:justify-single-word="false" fo:text-indent="0.002cm" style:auto-text-indent="false"/>
    </style:style>
    <style:style style:name="P198" style:family="paragraph" style:parent-style-name="Standard">
      <style:paragraph-properties fo:margin-left="0.91cm" fo:margin-right="1.298cm" fo:line-height="107%" fo:text-align="justify" style:justify-single-word="false" fo:text-indent="0.603cm" style:auto-text-indent="false"/>
    </style:style>
    <style:style style:name="P199" style:family="paragraph" style:parent-style-name="Standard">
      <style:paragraph-properties fo:margin-left="1.513cm" fo:margin-right="0cm" fo:line-height="0.497cm" fo:text-indent="0cm" style:auto-text-indent="false"/>
    </style:style>
    <style:style style:name="P200" style:family="paragraph" style:parent-style-name="Standard">
      <style:paragraph-properties fo:margin-left="0.905cm" fo:margin-right="1.296cm" fo:margin-top="0.032cm" fo:margin-bottom="0cm" loext:contextual-spacing="false" fo:line-height="106%" fo:text-align="justify" style:justify-single-word="false" fo:text-indent="0.014cm" style:auto-text-indent="false"/>
    </style:style>
    <style:style style:name="P201" style:family="paragraph" style:parent-style-name="Standard" style:master-page-name="Converted16">
      <style:paragraph-properties fo:line-height="100%" style:page-number="auto"/>
      <style:text-properties style:font-name="Times New Roman" fo:font-size="10pt" fo:font-style="normal" fo:font-weight="normal" style:font-size-asian="10pt" style:font-style-asian="normal" style:font-weight-asian="normal"/>
    </style:style>
    <style:style style:name="P202" style:family="paragraph" style:parent-style-name="Standard">
      <style:paragraph-properties fo:margin-left="1.889cm" fo:margin-right="0cm" fo:margin-top="0.004cm" fo:margin-bottom="0cm" loext:contextual-spacing="false" fo:line-height="100%" fo:text-indent="0cm" style:auto-text-indent="false"/>
    </style:style>
    <style:style style:name="P203" style:family="paragraph" style:parent-style-name="Standard" style:list-style-name="WWNum2">
      <style:paragraph-properties fo:margin-left="0cm" fo:margin-right="0cm" fo:margin-top="0.18cm" fo:margin-bottom="0cm" loext:contextual-spacing="false" fo:line-height="100%" fo:text-indent="-0.967cm" style:auto-text-indent="false">
        <style:tab-stops>
          <style:tab-stop style:position="1.889cm"/>
          <style:tab-stop style:position="1.891cm"/>
        </style:tab-stops>
      </style:paragraph-properties>
    </style:style>
    <style:style style:name="P204" style:family="paragraph" style:parent-style-name="Standard">
      <style:paragraph-properties fo:margin-left="0.494cm" fo:margin-right="0cm" fo:line-height="100%" fo:text-indent="0cm" style:auto-text-indent="false"/>
    </style:style>
    <style:style style:name="P205" style:family="paragraph" style:parent-style-name="Standard">
      <style:paragraph-properties fo:margin-left="0.91cm" fo:margin-right="1.296cm" fo:margin-top="0.159cm" fo:margin-bottom="0cm" loext:contextual-spacing="false" fo:line-height="106%" fo:text-align="justify" style:justify-single-word="false" fo:text-indent="0cm" style:auto-text-indent="false"/>
    </style:style>
    <style:style style:name="P206" style:family="paragraph" style:parent-style-name="Standard">
      <style:paragraph-properties fo:margin-left="0.912cm" fo:margin-right="1.298cm" fo:margin-top="0.009cm" fo:margin-bottom="0cm" loext:contextual-spacing="false" fo:line-height="107%" fo:text-align="justify" style:justify-single-word="false" fo:text-indent="0.61cm" style:auto-text-indent="false"/>
    </style:style>
    <style:style style:name="P207" style:family="paragraph" style:parent-style-name="Standard">
      <style:paragraph-properties fo:margin-left="0.938cm" fo:margin-right="0cm" fo:line-height="0.526cm" fo:text-indent="0cm" style:auto-text-indent="false"/>
    </style:style>
    <style:style style:name="P208" style:family="paragraph" style:parent-style-name="Standard" style:list-style-name="WWNum2">
      <style:paragraph-properties fo:margin-left="1.882cm" fo:margin-right="1.381cm" fo:margin-top="0.148cm" fo:margin-bottom="0cm" loext:contextual-spacing="false" fo:line-height="102%" fo:text-align="justify" style:justify-single-word="false" fo:text-indent="-0.968cm" style:auto-text-indent="false">
        <style:tab-stops>
          <style:tab-stop style:position="1.891cm"/>
        </style:tab-stops>
      </style:paragraph-properties>
    </style:style>
    <style:style style:name="P209" style:family="paragraph" style:parent-style-name="Standard" style:list-style-name="WWNum2">
      <style:paragraph-properties fo:margin-left="1.882cm" fo:margin-right="1.307cm" fo:margin-top="0.169cm" fo:margin-bottom="0cm" loext:contextual-spacing="false" fo:line-height="98%" fo:text-align="justify" style:justify-single-word="false" fo:text-indent="-0.968cm" style:auto-text-indent="false">
        <style:tab-stops>
          <style:tab-stop style:position="1.891cm"/>
        </style:tab-stops>
      </style:paragraph-properties>
    </style:style>
    <style:style style:name="P210" style:family="paragraph" style:parent-style-name="Standard" style:list-style-name="WWNum2">
      <style:paragraph-properties fo:margin-left="1.882cm" fo:margin-right="1.307cm" fo:margin-top="0.173cm" fo:margin-bottom="0cm" loext:contextual-spacing="false" fo:line-height="101%" fo:text-align="justify" style:justify-single-word="false" fo:text-indent="-0.968cm" style:auto-text-indent="false">
        <style:tab-stops>
          <style:tab-stop style:position="1.891cm"/>
        </style:tab-stops>
      </style:paragraph-properties>
    </style:style>
    <style:style style:name="P211" style:family="paragraph" style:parent-style-name="Standard" style:list-style-name="WWNum2">
      <style:paragraph-properties fo:margin-left="1.877cm" fo:margin-right="1.298cm" fo:margin-top="0.192cm" fo:margin-bottom="0cm" loext:contextual-spacing="false" fo:line-height="98%" fo:text-align="justify" style:justify-single-word="false" fo:text-indent="-0.963cm" style:auto-text-indent="false">
        <style:tab-stops>
          <style:tab-stop style:position="1.891cm"/>
        </style:tab-stops>
      </style:paragraph-properties>
    </style:style>
    <style:style style:name="P212" style:family="paragraph" style:parent-style-name="Standard" style:master-page-name="Converted17">
      <style:paragraph-properties fo:line-height="100%" style:page-number="1"/>
      <style:text-properties style:font-name="Courier New" fo:font-size="10pt" fo:font-style="normal" fo:font-weight="normal" style:font-size-asian="10pt" style:font-style-asian="normal" style:font-weight-asian="normal"/>
    </style:style>
    <style:style style:name="P213" style:family="paragraph" style:parent-style-name="Standard">
      <style:paragraph-properties fo:margin-left="0.905cm" fo:margin-right="1.284cm" fo:margin-top="0.157cm" fo:margin-bottom="0cm" loext:contextual-spacing="false" fo:line-height="107%" fo:text-align="justify" style:justify-single-word="false" fo:text-indent="0cm" style:auto-text-indent="false"/>
    </style:style>
    <style:style style:name="P214" style:family="paragraph" style:parent-style-name="Standard">
      <style:paragraph-properties fo:margin-left="0.905cm" fo:margin-right="1.304cm" fo:line-height="107%" fo:text-align="justify" style:justify-single-word="false" fo:text-indent="0.61cm" style:auto-text-indent="false"/>
    </style:style>
    <style:style style:name="P215" style:family="paragraph" style:parent-style-name="Standard" style:list-style-name="WWNum2">
      <style:paragraph-properties fo:margin-left="1.877cm" fo:margin-right="1.284cm" fo:margin-top="0.157cm" fo:margin-bottom="0cm" loext:contextual-spacing="false" fo:line-height="100%" fo:text-align="justify" style:justify-single-word="false" fo:text-indent="-0.963cm" style:auto-text-indent="false">
        <style:tab-stops>
          <style:tab-stop style:position="1.891cm"/>
        </style:tab-stops>
      </style:paragraph-properties>
    </style:style>
    <style:style style:name="P216" style:family="paragraph" style:parent-style-name="Standard" style:list-style-name="WWNum2">
      <style:paragraph-properties fo:margin-left="1.88cm" fo:margin-right="1.33cm" fo:margin-top="0.185cm" fo:margin-bottom="0cm" loext:contextual-spacing="false" fo:line-height="98%" fo:text-align="justify" style:justify-single-word="false" fo:text-indent="-0.967cm" style:auto-text-indent="false">
        <style:tab-stops>
          <style:tab-stop style:position="1.909cm"/>
        </style:tab-stops>
      </style:paragraph-properties>
    </style:style>
    <style:style style:name="P217" style:family="paragraph" style:parent-style-name="Standard" style:master-page-name="Converted18">
      <style:paragraph-properties fo:line-height="100%" style:page-number="auto"/>
      <style:text-properties style:font-name="Times New Roman" fo:font-size="10pt" fo:font-style="normal" fo:font-weight="normal" style:font-size-asian="10pt" style:font-style-asian="normal" style:font-weight-asian="normal"/>
    </style:style>
    <style:style style:name="P218" style:family="paragraph" style:parent-style-name="Standard">
      <style:paragraph-properties fo:margin-left="0.905cm" fo:margin-right="1.295cm" fo:line-height="107%" fo:text-align="justify" style:justify-single-word="false" fo:text-indent="0.016cm" style:auto-text-indent="false"/>
    </style:style>
    <style:style style:name="P219" style:family="paragraph" style:parent-style-name="Standard" style:list-style-name="WWNum2">
      <style:paragraph-properties fo:margin-left="1.88cm" fo:margin-right="1.282cm" fo:margin-top="0.148cm" fo:margin-bottom="0cm" loext:contextual-spacing="false" fo:line-height="101%" fo:text-align="justify" style:justify-single-word="false" fo:text-indent="-0.967cm" style:auto-text-indent="false">
        <style:tab-stops>
          <style:tab-stop style:position="1.891cm"/>
        </style:tab-stops>
      </style:paragraph-properties>
    </style:style>
    <style:style style:name="P220" style:family="paragraph" style:parent-style-name="Standard" style:list-style-name="WWNum2">
      <style:paragraph-properties fo:margin-left="1.887cm" fo:margin-right="1.3cm" fo:margin-top="0.161cm" fo:margin-bottom="0cm" loext:contextual-spacing="false" fo:line-height="100%" fo:text-align="justify" style:justify-single-word="false" fo:text-indent="-0.986cm" style:auto-text-indent="false">
        <style:tab-stops>
          <style:tab-stop style:position="1.891cm"/>
        </style:tab-stops>
      </style:paragraph-properties>
    </style:style>
    <style:style style:name="P221" style:family="paragraph" style:parent-style-name="Standard" style:list-style-name="WWNum2">
      <style:paragraph-properties fo:margin-left="1.903cm" fo:margin-right="0cm" fo:margin-top="0.173cm" fo:margin-bottom="0cm" loext:contextual-spacing="false" fo:line-height="100%" fo:text-indent="-1.002cm" style:auto-text-indent="false">
        <style:tab-stops>
          <style:tab-stop style:position="1.903cm"/>
          <style:tab-stop style:position="1.905cm"/>
        </style:tab-stops>
      </style:paragraph-properties>
    </style:style>
    <style:style style:name="P222" style:family="paragraph" style:parent-style-name="Standard">
      <style:paragraph-properties fo:margin-left="1.887cm" fo:margin-right="1.173cm" fo:margin-top="0.016cm" fo:margin-bottom="0cm" loext:contextual-spacing="false" fo:line-height="98%" fo:text-indent="-0.009cm" style:auto-text-indent="false"/>
    </style:style>
    <style:style style:name="P223" style:family="paragraph" style:parent-style-name="Standard" style:master-page-name="Converted19">
      <style:paragraph-properties fo:line-height="100%" style:page-number="auto"/>
      <style:text-properties style:font-name="Times New Roman" fo:font-size="10pt" fo:font-style="normal" fo:font-weight="normal" style:font-size-asian="10pt" style:font-style-asian="normal" style:font-weight-asian="normal"/>
    </style:style>
    <style:style style:name="P224" style:family="paragraph" style:parent-style-name="Standard">
      <style:paragraph-properties fo:margin-left="0.905cm" fo:margin-right="1.293cm" fo:margin-top="0.012cm" fo:margin-bottom="0cm" loext:contextual-spacing="false" fo:line-height="107%" fo:text-align="justify" style:justify-single-word="false" fo:text-indent="0.598cm" style:auto-text-indent="false"/>
    </style:style>
    <style:style style:name="P225" style:family="paragraph" style:parent-style-name="Standard">
      <style:paragraph-properties fo:margin-left="0.915cm" fo:margin-right="1.307cm" fo:line-height="106%" fo:text-align="justify" style:justify-single-word="false" fo:text-indent="0.6cm" style:auto-text-indent="false"/>
    </style:style>
    <style:style style:name="P226" style:family="paragraph" style:parent-style-name="Standard" style:list-style-name="WWNum2">
      <style:paragraph-properties fo:margin-left="1.882cm" fo:margin-right="1.293cm" fo:margin-top="0.141cm" fo:margin-bottom="0cm" loext:contextual-spacing="false" fo:line-height="100%" fo:text-align="justify" style:justify-single-word="false" fo:text-indent="-0.981cm" style:auto-text-indent="false">
        <style:tab-stops>
          <style:tab-stop style:position="1.891cm"/>
        </style:tab-stops>
      </style:paragraph-properties>
    </style:style>
    <style:style style:name="P227" style:family="paragraph" style:parent-style-name="Standard" style:master-page-name="Converted20">
      <style:paragraph-properties fo:line-height="100%" style:page-number="auto"/>
      <style:text-properties style:font-name="Times New Roman" fo:font-size="10pt" fo:font-style="normal" fo:font-weight="normal" style:font-size-asian="10pt" style:font-style-asian="normal" style:font-weight-asian="normal"/>
    </style:style>
    <style:style style:name="P228" style:family="paragraph" style:parent-style-name="Standard">
      <style:paragraph-properties fo:margin-left="0.91cm" fo:margin-right="1.3cm" fo:margin-top="0.157cm" fo:margin-bottom="0cm" loext:contextual-spacing="false" fo:line-height="107%" fo:text-align="justify" style:justify-single-word="false" fo:text-indent="0.004cm" style:auto-text-indent="false"/>
    </style:style>
    <style:style style:name="P229" style:family="paragraph" style:parent-style-name="Standard" style:list-style-name="WWNum2">
      <style:paragraph-properties fo:margin-left="1.879cm" fo:margin-right="1.304cm" fo:margin-top="0.132cm" fo:margin-bottom="0cm" loext:contextual-spacing="false" fo:line-height="100%" fo:text-align="justify" style:justify-single-word="false" fo:text-indent="-0.977cm" style:auto-text-indent="false">
        <style:tab-stops>
          <style:tab-stop style:position="1.891cm"/>
        </style:tab-stops>
      </style:paragraph-properties>
    </style:style>
    <style:style style:name="P230" style:family="paragraph" style:parent-style-name="Standard" style:list-style-name="WWNum2">
      <style:paragraph-properties fo:margin-left="1.884cm" fo:margin-right="1.281cm" fo:margin-top="0.161cm" fo:margin-bottom="0cm" loext:contextual-spacing="false" fo:line-height="100%" fo:text-align="justify" style:justify-single-word="false" fo:text-indent="-0.982cm" style:auto-text-indent="false">
        <style:tab-stops>
          <style:tab-stop style:position="1.891cm"/>
        </style:tab-stops>
      </style:paragraph-properties>
    </style:style>
    <style:style style:name="P231" style:family="paragraph" style:parent-style-name="Standard" style:master-page-name="Converted21">
      <style:paragraph-properties fo:line-height="100%" style:page-number="auto"/>
      <style:text-properties style:font-name="Times New Roman" fo:font-size="10pt" fo:font-style="normal" fo:font-weight="normal" style:font-size-asian="10pt" style:font-style-asian="normal" style:font-weight-asian="normal"/>
    </style:style>
    <style:style style:name="P232" style:family="paragraph" style:parent-style-name="Standard">
      <style:paragraph-properties fo:margin-left="1.515cm" fo:margin-right="0cm" fo:margin-top="0.441cm" fo:margin-bottom="0cm" loext:contextual-spacing="false" fo:line-height="100%" fo:text-indent="0cm" style:auto-text-indent="false"/>
    </style:style>
    <style:style style:name="P233" style:family="paragraph" style:parent-style-name="Standard">
      <style:paragraph-properties fo:margin-left="1.515cm" fo:margin-right="0cm" fo:margin-top="0.002cm" fo:margin-bottom="0cm" loext:contextual-spacing="false" fo:line-height="100%" fo:text-indent="0cm" style:auto-text-indent="false"/>
    </style:style>
    <style:style style:name="P234" style:family="paragraph" style:parent-style-name="Standard">
      <style:paragraph-properties fo:margin-left="1.513cm" fo:margin-right="1.291cm" fo:line-height="95%" fo:text-align="justify" style:justify-single-word="false" fo:text-indent="-0.584cm" style:auto-text-indent="false"/>
    </style:style>
    <style:style style:name="P235" style:family="paragraph" style:parent-style-name="Standard">
      <style:paragraph-properties fo:margin-left="1.494cm" fo:margin-right="1.298cm" fo:margin-top="0.035cm" fo:margin-bottom="0cm" loext:contextual-spacing="false" fo:line-height="96%" fo:text-align="justify" style:justify-single-word="false" fo:text-indent="-0.587cm" style:auto-text-indent="false"/>
    </style:style>
    <style:style style:name="P236" style:family="paragraph" style:parent-style-name="Standard">
      <style:paragraph-properties fo:margin-left="1.531cm" fo:margin-right="1.319cm" fo:margin-top="0.011cm" fo:margin-bottom="0cm" loext:contextual-spacing="false" fo:line-height="95%" fo:text-align="justify" style:justify-single-word="false" fo:text-indent="-0.621cm" style:auto-text-indent="false"/>
    </style:style>
    <style:style style:name="P237" style:family="paragraph" style:parent-style-name="Standard">
      <style:paragraph-properties fo:margin-left="1.508cm" fo:margin-right="1.344cm" fo:margin-top="0.005cm" fo:margin-bottom="0cm" loext:contextual-spacing="false" fo:line-height="95%" fo:text-align="justify" style:justify-single-word="false" fo:text-indent="-0.579cm" style:auto-text-indent="false"/>
    </style:style>
    <style:style style:name="P238" style:family="paragraph" style:parent-style-name="Standard">
      <style:paragraph-properties fo:margin-left="0.931cm" fo:margin-right="0cm" fo:line-height="0.506cm" fo:text-indent="0cm" style:auto-text-indent="false"/>
    </style:style>
    <style:style style:name="P239" style:family="paragraph" style:parent-style-name="Standard" style:master-page-name="Converted22">
      <style:paragraph-properties fo:line-height="100%" style:page-number="auto"/>
      <style:text-properties style:font-name="Times New Roman" fo:font-size="10pt" fo:font-style="normal" fo:font-weight="normal" style:font-size-asian="10pt" style:font-style-asian="normal" style:font-weight-asian="normal"/>
    </style:style>
    <style:style style:name="P240" style:family="paragraph" style:parent-style-name="Standard">
      <style:paragraph-properties fo:margin-left="1.524cm" fo:margin-right="1.334cm" fo:margin-top="0.159cm" fo:margin-bottom="0cm" loext:contextual-spacing="false" fo:line-height="103%" fo:text-align="justify" style:justify-single-word="false" fo:text-indent="-0.594cm" style:auto-text-indent="false"/>
    </style:style>
    <style:style style:name="P241" style:family="paragraph" style:parent-style-name="Standard">
      <style:paragraph-properties fo:margin-left="1.519cm" fo:margin-right="1.304cm" fo:margin-top="0.004cm" fo:margin-bottom="0cm" loext:contextual-spacing="false" fo:line-height="102%" fo:text-align="justify" style:justify-single-word="false" fo:text-indent="-0.579cm" style:auto-text-indent="false"/>
    </style:style>
    <style:style style:name="P242" style:family="paragraph" style:parent-style-name="Standard">
      <style:paragraph-properties fo:margin-left="1.524cm" fo:margin-right="1.334cm" fo:line-height="102%" fo:text-align="justify" style:justify-single-word="false" fo:text-indent="-0.612cm" style:auto-text-indent="false"/>
    </style:style>
    <style:style style:name="P243" style:family="paragraph" style:parent-style-name="Standard">
      <style:paragraph-properties fo:margin-left="1.519cm" fo:margin-right="1.307cm" fo:margin-top="0.014cm" fo:margin-bottom="0cm" loext:contextual-spacing="false" fo:line-height="103%" fo:text-align="justify" style:justify-single-word="false" fo:text-indent="-0.607cm" style:auto-text-indent="false"/>
    </style:style>
    <style:style style:name="P244" style:family="paragraph" style:parent-style-name="Standard">
      <style:paragraph-properties fo:margin-left="1.515cm" fo:margin-right="1.319cm" fo:margin-top="0.007cm" fo:margin-bottom="0cm" loext:contextual-spacing="false" fo:line-height="103%" fo:text-align="justify" style:justify-single-word="false" fo:text-indent="-0.579cm" style:auto-text-indent="false"/>
    </style:style>
    <style:style style:name="P245" style:family="paragraph" style:parent-style-name="Standard">
      <style:paragraph-properties fo:margin-left="1.522cm" fo:margin-right="1.305cm" fo:margin-top="0.012cm" fo:margin-bottom="0cm" loext:contextual-spacing="false" fo:line-height="103%" fo:text-align="justify" style:justify-single-word="false" fo:text-indent="-0.603cm" style:auto-text-indent="false"/>
    </style:style>
    <style:style style:name="P246" style:family="paragraph" style:parent-style-name="Standard">
      <style:paragraph-properties fo:margin-left="1.522cm" fo:margin-right="1.321cm" fo:margin-top="0.007cm" fo:margin-bottom="0cm" loext:contextual-spacing="false" fo:line-height="103%" fo:text-align="justify" style:justify-single-word="false" fo:text-indent="-0.61cm" style:auto-text-indent="false"/>
    </style:style>
    <style:style style:name="P247" style:family="paragraph" style:parent-style-name="Standard">
      <style:paragraph-properties fo:margin-left="1.513cm" fo:margin-right="1.349cm" fo:margin-top="0.005cm" fo:margin-bottom="0cm" loext:contextual-spacing="false" fo:line-height="103%" fo:text-align="justify" style:justify-single-word="false" fo:text-indent="-0.6cm" style:auto-text-indent="false"/>
    </style:style>
    <style:style style:name="P248" style:family="paragraph" style:parent-style-name="Standard">
      <style:paragraph-properties fo:margin-left="1.508cm" fo:margin-right="1.3cm" fo:margin-top="0.012cm" fo:margin-bottom="0cm" loext:contextual-spacing="false" fo:line-height="103%" fo:text-align="justify" style:justify-single-word="false" fo:text-indent="-0.596cm" style:auto-text-indent="false"/>
    </style:style>
    <style:style style:name="P249" style:family="paragraph" style:parent-style-name="Standard">
      <style:paragraph-properties fo:margin-left="1.508cm" fo:margin-right="1.3cm" fo:margin-top="0.007cm" fo:margin-bottom="0cm" loext:contextual-spacing="false" fo:line-height="103%" fo:text-align="justify" style:justify-single-word="false" fo:text-indent="-0.596cm" style:auto-text-indent="false"/>
    </style:style>
    <style:style style:name="P250" style:family="paragraph" style:parent-style-name="Standard">
      <style:paragraph-properties fo:margin-left="1.519cm" fo:margin-right="1.344cm" fo:margin-top="0.007cm" fo:margin-bottom="0cm" loext:contextual-spacing="false" fo:line-height="103%" fo:text-align="justify" style:justify-single-word="false" fo:text-indent="-0.609cm" style:auto-text-indent="false"/>
    </style:style>
    <style:style style:name="P251" style:family="paragraph" style:parent-style-name="Standard">
      <style:paragraph-properties fo:margin-left="1.526cm" fo:margin-right="1.325cm" fo:margin-top="0.012cm" fo:margin-bottom="0cm" loext:contextual-spacing="false" fo:line-height="102%" fo:text-align="justify" style:justify-single-word="false" fo:text-indent="-0.612cm" style:auto-text-indent="false"/>
    </style:style>
    <style:style style:name="P252" style:family="paragraph" style:parent-style-name="Standard">
      <style:paragraph-properties fo:margin-left="1.498cm" fo:margin-right="1.349cm" fo:margin-top="0.016cm" fo:margin-bottom="0cm" loext:contextual-spacing="false" fo:line-height="103%" fo:text-align="justify" style:justify-single-word="false" fo:text-indent="-0.586cm" style:auto-text-indent="false"/>
    </style:style>
    <style:style style:name="P253" style:family="paragraph" style:parent-style-name="Standard">
      <style:paragraph-properties fo:margin-left="1.51cm" fo:margin-right="1.305cm" fo:margin-top="0.004cm" fo:margin-bottom="0cm" loext:contextual-spacing="false" fo:line-height="103%" fo:text-align="justify" style:justify-single-word="false" fo:text-indent="-0.596cm" style:auto-text-indent="false"/>
    </style:style>
    <style:style style:name="P254" style:family="paragraph" style:parent-style-name="Standard">
      <style:paragraph-properties fo:margin-left="1.519cm" fo:margin-right="1.305cm" fo:margin-top="0.005cm" fo:margin-bottom="0cm" loext:contextual-spacing="false" fo:line-height="103%" fo:text-align="justify" style:justify-single-word="false" fo:text-indent="-0.607cm" style:auto-text-indent="false"/>
    </style:style>
    <style:style style:name="P255" style:family="paragraph" style:parent-style-name="Standard">
      <style:paragraph-properties fo:margin-left="1.51cm" fo:margin-right="1.304cm" fo:margin-top="0.012cm" fo:margin-bottom="0cm" loext:contextual-spacing="false" fo:line-height="103%" fo:text-align="justify" style:justify-single-word="false" fo:text-indent="-0.598cm" style:auto-text-indent="false"/>
    </style:style>
    <style:style style:name="P256" style:family="paragraph" style:parent-style-name="Standard">
      <style:paragraph-properties fo:margin-left="1.524cm" fo:margin-right="1.334cm" fo:margin-top="0.007cm" fo:margin-bottom="0cm" loext:contextual-spacing="false" fo:line-height="102%" fo:text-align="justify" style:justify-single-word="false" fo:text-indent="-0.603cm" style:auto-text-indent="false"/>
    </style:style>
    <style:style style:name="P257" style:family="paragraph" style:parent-style-name="Standard" style:master-page-name="Converted23">
      <style:paragraph-properties fo:line-height="100%" style:page-number="auto"/>
      <style:text-properties style:font-name="Times New Roman" fo:font-size="10pt" fo:font-style="normal" fo:font-weight="normal" style:font-size-asian="10pt" style:font-style-asian="normal" style:font-weight-asian="normal"/>
    </style:style>
    <style:style style:name="P258" style:family="paragraph" style:parent-style-name="Standard">
      <style:paragraph-properties fo:margin-left="1.508cm" fo:margin-right="1.337cm" fo:margin-top="0.159cm" fo:margin-bottom="0cm" loext:contextual-spacing="false" fo:line-height="100%" fo:text-align="justify" style:justify-single-word="false" fo:text-indent="-0.587cm" style:auto-text-indent="false"/>
    </style:style>
    <style:style style:name="P259" style:family="paragraph" style:parent-style-name="Standard">
      <style:paragraph-properties fo:margin-left="1.513cm" fo:margin-right="1.332cm" fo:margin-top="0.004cm" fo:margin-bottom="0cm" loext:contextual-spacing="false" fo:line-height="100%" fo:text-align="justify" style:justify-single-word="false" fo:text-indent="-0.584cm" style:auto-text-indent="false"/>
    </style:style>
    <style:style style:name="P260" style:family="paragraph" style:parent-style-name="Standard">
      <style:paragraph-properties fo:margin-left="1.515cm" fo:margin-right="1.318cm" fo:margin-top="0.007cm" fo:margin-bottom="0cm" loext:contextual-spacing="false" fo:line-height="98%" fo:text-align="justify" style:justify-single-word="false" fo:text-indent="-0.594cm" style:auto-text-indent="false"/>
    </style:style>
    <style:style style:name="P261" style:family="paragraph" style:parent-style-name="Standard">
      <style:paragraph-properties fo:margin-left="1.515cm" fo:margin-right="1.335cm" fo:margin-top="0.021cm" fo:margin-bottom="0cm" loext:contextual-spacing="false" fo:line-height="98%" fo:text-align="justify" style:justify-single-word="false" fo:text-indent="-0.603cm" style:auto-text-indent="false"/>
    </style:style>
    <style:style style:name="P262" style:family="paragraph" style:parent-style-name="Standard">
      <style:paragraph-properties fo:margin-left="1.513cm" fo:margin-right="1.312cm" fo:margin-top="0.009cm" fo:margin-bottom="0cm" loext:contextual-spacing="false" fo:line-height="100%" fo:text-align="justify" style:justify-single-word="false" fo:text-indent="-0.614cm" style:auto-text-indent="false"/>
    </style:style>
    <style:style style:name="P263" style:family="paragraph" style:parent-style-name="Standard">
      <style:paragraph-properties fo:margin-left="1.524cm" fo:margin-right="1.325cm" fo:margin-top="0.009cm" fo:margin-bottom="0cm" loext:contextual-spacing="false" fo:line-height="98%" fo:text-align="justify" style:justify-single-word="false" fo:text-indent="-0.623cm" style:auto-text-indent="false"/>
    </style:style>
    <style:style style:name="P264" style:family="paragraph" style:parent-style-name="Standard">
      <style:paragraph-properties fo:margin-left="1.515cm" fo:margin-right="1.344cm" fo:margin-top="0.009cm" fo:margin-bottom="0cm" loext:contextual-spacing="false" fo:line-height="100%" fo:text-align="justify" style:justify-single-word="false" fo:text-indent="-0.616cm" style:auto-text-indent="false"/>
    </style:style>
    <style:style style:name="P265" style:family="paragraph" style:parent-style-name="Standard">
      <style:paragraph-properties fo:margin-left="1.519cm" fo:margin-right="1.314cm" fo:margin-top="0.016cm" fo:margin-bottom="0cm" loext:contextual-spacing="false" fo:line-height="98%" fo:text-align="justify" style:justify-single-word="false" fo:text-indent="-0.619cm" style:auto-text-indent="false"/>
    </style:style>
    <style:style style:name="P266" style:family="paragraph" style:parent-style-name="Standard">
      <style:paragraph-properties fo:margin-left="1.51cm" fo:margin-right="1.339cm" fo:margin-top="0.009cm" fo:margin-bottom="0cm" loext:contextual-spacing="false" fo:line-height="100%" fo:text-align="justify" style:justify-single-word="false" fo:text-indent="-0.61cm" style:auto-text-indent="false"/>
    </style:style>
    <style:style style:name="P267" style:family="paragraph" style:parent-style-name="Standard">
      <style:paragraph-properties fo:margin-left="1.522cm" fo:margin-right="1.323cm" fo:margin-top="0.004cm" fo:margin-bottom="0cm" loext:contextual-spacing="false" fo:line-height="100%" fo:text-align="justify" style:justify-single-word="false" fo:text-indent="-0.623cm" style:auto-text-indent="false"/>
    </style:style>
    <style:style style:name="P268" style:family="paragraph" style:parent-style-name="Standard">
      <style:paragraph-properties fo:margin-left="1.519cm" fo:margin-right="1.323cm" fo:margin-top="0.011cm" fo:margin-bottom="0cm" loext:contextual-spacing="false" fo:line-height="100%" fo:text-align="justify" style:justify-single-word="false" fo:text-indent="-0.619cm" style:auto-text-indent="false"/>
    </style:style>
    <style:style style:name="P269" style:family="paragraph" style:parent-style-name="Standard">
      <style:paragraph-properties fo:margin-left="1.513cm" fo:margin-right="1.325cm" fo:margin-top="0.005cm" fo:margin-bottom="0cm" loext:contextual-spacing="false" fo:line-height="100%" fo:text-align="justify" style:justify-single-word="false" fo:text-indent="-0.605cm" style:auto-text-indent="false"/>
    </style:style>
    <style:style style:name="P270" style:family="paragraph" style:parent-style-name="Standard">
      <style:paragraph-properties fo:margin-left="1.519cm" fo:margin-right="1.304cm" fo:margin-top="0.002cm" fo:margin-bottom="0cm" loext:contextual-spacing="false" fo:line-height="100%" fo:text-align="justify" style:justify-single-word="false" fo:text-indent="-0.607cm" style:auto-text-indent="false"/>
    </style:style>
    <style:style style:name="P271" style:family="paragraph" style:parent-style-name="Standard">
      <style:paragraph-properties fo:margin-left="1.526cm" fo:margin-right="1.173cm" fo:margin-top="0.004cm" fo:margin-bottom="0cm" loext:contextual-spacing="false" fo:line-height="101%" fo:text-indent="-0.009cm" style:auto-text-indent="false"/>
    </style:style>
    <style:style style:name="P272" style:family="paragraph" style:parent-style-name="Standard">
      <style:paragraph-properties fo:margin-left="1.508cm" fo:margin-right="1.334cm" fo:margin-top="0.002cm" fo:margin-bottom="0cm" loext:contextual-spacing="false" fo:line-height="100%" fo:text-align="justify" style:justify-single-word="false" fo:text-indent="-0.596cm" style:auto-text-indent="false"/>
    </style:style>
    <style:style style:name="P273" style:family="paragraph" style:parent-style-name="Standard">
      <style:paragraph-properties fo:margin-left="1.519cm" fo:margin-right="1.311cm" fo:margin-top="0.014cm" fo:margin-bottom="0cm" loext:contextual-spacing="false" fo:line-height="100%" fo:text-align="justify" style:justify-single-word="false" fo:text-indent="-0.607cm" style:auto-text-indent="false"/>
    </style:style>
    <style:style style:name="P274" style:family="paragraph" style:parent-style-name="Standard" style:master-page-name="Converted24">
      <style:paragraph-properties fo:line-height="100%" style:page-number="auto"/>
      <style:text-properties style:font-name="Times New Roman" fo:font-size="10pt" fo:font-style="normal" fo:font-weight="normal" style:font-size-asian="10pt" style:font-style-asian="normal" style:font-weight-asian="normal"/>
    </style:style>
    <style:style style:name="P275" style:family="paragraph" style:parent-style-name="Standard">
      <style:paragraph-properties fo:margin-left="1.515cm" fo:margin-right="1.288cm" fo:line-height="100%" fo:text-align="justify" style:justify-single-word="false" fo:text-indent="-0.577cm" style:auto-text-indent="false"/>
    </style:style>
    <style:style style:name="P276" style:family="paragraph" style:parent-style-name="Standard">
      <style:paragraph-properties fo:margin-left="1.515cm" fo:margin-right="1.321cm" fo:line-height="100%" fo:text-align="justify" style:justify-single-word="false" fo:text-indent="-0.577cm" style:auto-text-indent="false"/>
    </style:style>
    <style:style style:name="P277" style:family="paragraph" style:parent-style-name="Standard">
      <style:paragraph-properties fo:margin-left="1.519cm" fo:margin-right="1.319cm" fo:line-height="100%" fo:text-align="justify" style:justify-single-word="false" fo:text-indent="-0.607cm" style:auto-text-indent="false"/>
    </style:style>
    <style:style style:name="P278" style:family="paragraph" style:parent-style-name="Standard">
      <style:paragraph-properties fo:margin-left="1.515cm" fo:margin-right="1.284cm" fo:line-height="97%" fo:text-align="justify" style:justify-single-word="false" fo:text-indent="-0.594cm" style:auto-text-indent="false"/>
    </style:style>
    <style:style style:name="P279" style:family="paragraph" style:parent-style-name="Standard">
      <style:paragraph-properties fo:margin-left="1.519cm" fo:margin-right="1.321cm" fo:line-height="100%" fo:text-align="justify" style:justify-single-word="false" fo:text-indent="-0.577cm" style:auto-text-indent="false"/>
    </style:style>
    <style:style style:name="P280" style:family="paragraph" style:parent-style-name="Standard">
      <style:paragraph-properties fo:margin-left="1.508cm" fo:margin-right="1.304cm" fo:line-height="100%" fo:text-align="justify" style:justify-single-word="false" fo:text-indent="-0.566cm" style:auto-text-indent="false"/>
    </style:style>
    <style:style style:name="P281" style:family="paragraph" style:parent-style-name="Standard">
      <style:paragraph-properties fo:margin-left="1.513cm" fo:margin-right="1.304cm" fo:line-height="100%" fo:text-align="justify" style:justify-single-word="false" fo:text-indent="-0.593cm" style:auto-text-indent="false"/>
    </style:style>
    <style:style style:name="P282" style:family="paragraph" style:parent-style-name="Standard">
      <style:paragraph-properties fo:margin-left="1.506cm" fo:margin-right="1.293cm" fo:line-height="97%" fo:text-align="justify" style:justify-single-word="false" fo:text-indent="-0.607cm" style:auto-text-indent="false"/>
    </style:style>
    <style:style style:name="P283" style:family="paragraph" style:parent-style-name="Standard">
      <style:paragraph-properties fo:margin-left="1.512cm" fo:margin-right="0cm" fo:line-height="0.501cm" fo:text-indent="0cm" style:auto-text-indent="false"/>
    </style:style>
    <style:style style:name="P284" style:family="paragraph" style:parent-style-name="Standard" style:master-page-name="Converted25">
      <style:paragraph-properties fo:line-height="100%" style:page-number="auto"/>
      <style:text-properties style:font-name="Times New Roman" fo:font-size="10pt" fo:font-style="normal" fo:font-weight="normal" style:font-size-asian="10pt" style:font-style-asian="normal" style:font-weight-asian="normal"/>
    </style:style>
    <style:style style:name="P285" style:family="paragraph" style:parent-style-name="Frame_20_contents">
      <style:paragraph-properties fo:line-height="0.277cm"/>
    </style:style>
    <style:style style:name="P286" style:family="paragraph" style:parent-style-name="Frame_20_contents">
      <style:paragraph-properties fo:line-height="0.293cm"/>
    </style:style>
    <style:style style:name="P287" style:family="paragraph" style:parent-style-name="Frame_20_contents">
      <style:paragraph-properties fo:line-height="0.256cm"/>
    </style:style>
    <style:style style:name="P288" style:family="paragraph" style:parent-style-name="Frame_20_contents">
      <style:paragraph-properties fo:line-height="0.273cm"/>
    </style:style>
    <style:style style:name="P289" style:family="paragraph" style:parent-style-name="Frame_20_contents">
      <style:paragraph-properties fo:margin-left="0cm" fo:margin-right="0cm" style:line-height-at-least="2.399cm" fo:text-align="start" style:justify-single-word="false" fo:orphans="2" fo:widows="2" fo:text-indent="0cm" style:auto-text-indent="false" style:vertical-align="auto"/>
    </style:style>
    <style:style style:name="P290"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291" style:family="paragraph" style:parent-style-name="Frame_20_contents">
      <style:paragraph-properties fo:margin-left="0.072cm" fo:margin-right="0cm" fo:margin-top="0.049cm" fo:margin-bottom="0cm" loext:contextual-spacing="false" fo:line-height="100%" fo:text-indent="0cm" style:auto-text-indent="false"/>
    </style:style>
    <style:style style:name="P292" style:family="paragraph" style:parent-style-name="Frame_20_contents">
      <style:paragraph-properties fo:margin-left="0.071cm" fo:margin-right="0cm" fo:margin-top="0.007cm" fo:margin-bottom="0cm" loext:contextual-spacing="false" fo:line-height="100%" fo:text-indent="0cm" style:auto-text-indent="false"/>
    </style:style>
    <style:style style:name="P293" style:family="paragraph" style:parent-style-name="Frame_20_contents">
      <style:paragraph-properties fo:margin-left="0.071cm" fo:margin-right="0cm" fo:margin-top="0.035cm" fo:margin-bottom="0cm" loext:contextual-spacing="false" fo:line-height="100%" fo:text-indent="0cm" style:auto-text-indent="false"/>
    </style:style>
    <style:style style:name="P294" style:family="paragraph" style:parent-style-name="Frame_20_contents">
      <style:paragraph-properties fo:margin-left="0.035cm" fo:margin-right="0cm" fo:margin-top="0.016cm" fo:margin-bottom="0cm" loext:contextual-spacing="false" fo:line-height="100%" fo:text-indent="0cm" style:auto-text-indent="false"/>
    </style:style>
    <style:style style:name="P295" style:family="paragraph" style:parent-style-name="Frame_20_contents">
      <style:paragraph-properties fo:margin-left="0.035cm" fo:margin-right="0cm" fo:margin-top="0.025cm" fo:margin-bottom="0cm" loext:contextual-spacing="false" fo:line-height="100%" fo:text-indent="0cm" style:auto-text-indent="false"/>
    </style:style>
    <style:style style:name="P296" style:family="paragraph">
      <loext:graphic-properties draw:fill="none" draw:fill-color="#ffffff"/>
    </style:style>
    <style:style style:name="T1" style:family="text">
      <style:text-properties style:font-name="Times New Roman" fo:font-size="12pt" fo:font-weight="bold" style:font-size-asian="12pt" style:font-weight-asian="bold" style:text-scale="115%"/>
    </style:style>
    <style:style style:name="T2" style:family="text">
      <style:text-properties style:font-name="Times New Roman" fo:font-size="12pt" fo:font-weight="normal" style:font-size-asian="12pt" style:font-weight-asian="normal"/>
    </style:style>
    <style:style style:name="T3" style:family="text">
      <style:text-properties style:font-name="Times New Roman" fo:font-size="12pt" fo:font-weight="normal" style:font-size-asian="12pt" style:font-weight-asian="normal" style:text-scale="95%"/>
    </style:style>
    <style:style style:name="T4" style:family="text">
      <style:text-properties style:font-name="Times New Roman" fo:font-size="12pt" fo:font-weight="normal" style:font-size-asian="12pt" style:font-weight-asian="normal" style:text-scale="105%"/>
    </style:style>
    <style:style style:name="T5" style:family="text">
      <style:text-properties style:font-name="Times New Roman" fo:font-size="12pt" fo:font-weight="normal" style:font-size-asian="12pt" style:font-weight-asian="normal" style:text-scale="110%"/>
    </style:style>
    <style:style style:name="T6" style:family="text">
      <style:text-properties style:font-name="Times New Roman" fo:font-size="12pt" fo:letter-spacing="0.088cm" fo:font-weight="normal" style:font-size-asian="12pt" style:font-weight-asian="normal" style:text-scale="95%"/>
    </style:style>
    <style:style style:name="T7" style:family="text">
      <style:text-properties style:font-name="Times New Roman" fo:font-size="12pt" fo:letter-spacing="normal" fo:font-style="normal" fo:font-weight="normal" style:font-size-asian="12pt" style:font-style-asian="normal" style:font-weight-asian="normal"/>
    </style:style>
    <style:style style:name="T8" style:family="text">
      <style:text-properties style:font-name="Times New Roman" fo:font-size="12pt" fo:letter-spacing="normal" fo:font-style="normal" fo:font-weight="normal" style:font-size-asian="12pt" style:font-style-asian="normal" style:font-weight-asian="normal" style:text-scale="95%"/>
    </style:style>
    <style:style style:name="T9" style:family="text">
      <style:text-properties style:font-name="Times New Roman" fo:font-size="12pt" fo:letter-spacing="normal" fo:font-style="normal" fo:font-weight="normal" style:font-size-asian="12pt" style:font-style-asian="normal" style:font-weight-asian="normal" style:text-scale="105%"/>
    </style:style>
    <style:style style:name="T10" style:family="text">
      <style:text-properties style:font-name="Times New Roman" fo:font-size="12pt" fo:letter-spacing="normal" fo:font-style="normal" fo:font-weight="normal" style:font-size-asian="12pt" style:font-style-asian="normal" style:font-weight-asian="normal" style:text-scale="110%"/>
    </style:style>
    <style:style style:name="T11" style:family="text">
      <style:text-properties style:font-name="Times New Roman" fo:font-size="12pt" fo:letter-spacing="normal" fo:font-style="italic" fo:font-weight="normal" style:font-size-asian="12pt" style:font-style-asian="italic" style:font-weight-asian="normal"/>
    </style:style>
    <style:style style:name="T12" style:family="text">
      <style:text-properties style:font-name="Times New Roman" fo:font-size="12pt" fo:letter-spacing="normal" fo:font-style="italic" fo:font-weight="normal" style:font-size-asian="12pt" style:font-style-asian="italic" style:font-weight-asian="normal" style:text-scale="110%"/>
    </style:style>
    <style:style style:name="T13" style:family="text">
      <style:text-properties style:font-name="Times New Roman" fo:font-size="12pt" fo:letter-spacing="normal" fo:font-style="italic" fo:font-weight="normal" style:font-size-asian="12pt" style:font-style-asian="italic" style:font-weight-asian="normal" style:text-scale="105%"/>
    </style:style>
    <style:style style:name="T14" style:family="text">
      <style:text-properties style:font-name="Times New Roman" fo:font-size="12pt" fo:letter-spacing="-0.067cm" fo:font-weight="normal" style:font-size-asian="12pt" style:font-weight-asian="normal" style:text-scale="105%"/>
    </style:style>
    <style:style style:name="T15" style:family="text">
      <style:text-properties style:font-name="Times New Roman" fo:font-size="12pt" fo:letter-spacing="-0.067cm" fo:font-style="normal" fo:font-weight="normal" style:font-size-asian="12pt" style:font-style-asian="normal" style:font-weight-asian="normal" style:text-scale="105%"/>
    </style:style>
    <style:style style:name="T16" style:family="text">
      <style:text-properties style:font-name="Times New Roman" fo:font-size="12pt" fo:letter-spacing="-0.067cm" fo:font-style="italic" fo:font-weight="normal" style:font-size-asian="12pt" style:font-style-asian="italic" style:font-weight-asian="normal" style:text-scale="105%"/>
    </style:style>
    <style:style style:name="T17" style:family="text">
      <style:text-properties style:font-name="Times New Roman" fo:font-size="12pt" fo:letter-spacing="-0.065cm" fo:font-style="normal" fo:font-weight="normal" style:font-size-asian="12pt" style:font-style-asian="normal" style:font-weight-asian="normal" style:text-scale="105%"/>
    </style:style>
    <style:style style:name="T18" style:family="text">
      <style:text-properties style:font-name="Times New Roman" fo:font-size="12pt" fo:letter-spacing="-0.071cm" fo:font-style="normal" fo:font-weight="normal" style:font-size-asian="12pt" style:font-style-asian="normal" style:font-weight-asian="normal" style:text-scale="105%"/>
    </style:style>
    <style:style style:name="T19" style:family="text">
      <style:text-properties style:font-name="Times New Roman" fo:font-size="12pt" fo:letter-spacing="-0.071cm" fo:font-style="italic" fo:font-weight="normal" style:font-size-asian="12pt" style:font-style-asian="italic" style:font-weight-asian="normal" style:text-scale="105%"/>
    </style:style>
    <style:style style:name="T20" style:family="text">
      <style:text-properties style:font-name="Times New Roman" fo:font-size="12pt" fo:letter-spacing="-0.056cm" fo:font-style="normal" fo:font-weight="normal" style:font-size-asian="12pt" style:font-style-asian="normal" style:font-weight-asian="normal" style:text-scale="105%"/>
    </style:style>
    <style:style style:name="T21" style:family="text">
      <style:text-properties style:font-name="Times New Roman" fo:font-size="12pt" fo:letter-spacing="-0.056cm" fo:font-style="italic" fo:font-weight="normal" style:font-size-asian="12pt" style:font-style-asian="italic" style:font-weight-asian="normal" style:text-scale="105%"/>
    </style:style>
    <style:style style:name="T22" style:family="text">
      <style:text-properties style:font-name="Times New Roman" fo:font-size="12pt" fo:letter-spacing="-0.06cm" fo:font-style="normal" fo:font-weight="normal" style:font-size-asian="12pt" style:font-style-asian="normal" style:font-weight-asian="normal" style:text-scale="105%"/>
    </style:style>
    <style:style style:name="T23" style:family="text">
      <style:text-properties style:font-name="Times New Roman" fo:font-size="12pt" fo:letter-spacing="-0.06cm" fo:font-style="italic" fo:font-weight="normal" style:font-size-asian="12pt" style:font-style-asian="italic" style:font-weight-asian="normal" style:text-scale="105%"/>
    </style:style>
    <style:style style:name="T24" style:family="text">
      <style:text-properties style:font-name="Times New Roman" fo:font-size="12pt" fo:letter-spacing="-0.03cm" fo:font-style="normal" fo:font-weight="normal" style:font-size-asian="12pt" style:font-style-asian="normal" style:font-weight-asian="normal" style:text-scale="105%"/>
    </style:style>
    <style:style style:name="T25" style:family="text">
      <style:text-properties style:font-name="Times New Roman" fo:font-size="12pt" fo:letter-spacing="-0.021cm" fo:font-style="normal" fo:font-weight="normal" style:font-size-asian="12pt" style:font-style-asian="normal" style:font-weight-asian="normal" style:text-scale="105%"/>
    </style:style>
    <style:style style:name="T26" style:family="text">
      <style:text-properties style:font-name="Times New Roman" fo:font-size="12pt" fo:letter-spacing="-0.021cm" fo:font-style="italic" fo:font-weight="normal" style:font-size-asian="12pt" style:font-style-asian="italic" style:font-weight-asian="normal"/>
    </style:style>
    <style:style style:name="T27" style:family="text">
      <style:text-properties style:font-name="Times New Roman" fo:font-size="12pt" fo:letter-spacing="-0.034cm" fo:font-style="normal" fo:font-weight="normal" style:font-size-asian="12pt" style:font-style-asian="normal" style:font-weight-asian="normal" style:text-scale="105%"/>
    </style:style>
    <style:style style:name="T28" style:family="text">
      <style:text-properties style:font-name="Times New Roman" fo:font-size="12pt" fo:letter-spacing="-0.034cm" fo:font-style="italic" fo:font-weight="normal" style:font-size-asian="12pt" style:font-style-asian="italic" style:font-weight-asian="normal" style:text-scale="105%"/>
    </style:style>
    <style:style style:name="T29" style:family="text">
      <style:text-properties style:font-name="Times New Roman" fo:font-size="12pt" fo:letter-spacing="-0.034cm" fo:font-weight="normal" style:font-size-asian="12pt" style:font-weight-asian="normal" style:text-scale="105%"/>
    </style:style>
    <style:style style:name="T30" style:family="text">
      <style:text-properties style:font-name="Times New Roman" fo:font-size="12pt" fo:letter-spacing="-0.005cm" fo:font-style="normal" fo:font-weight="normal" style:font-size-asian="12pt" style:font-style-asian="normal" style:font-weight-asian="normal" style:text-scale="105%"/>
    </style:style>
    <style:style style:name="T31" style:family="text">
      <style:text-properties style:font-name="Times New Roman" fo:font-size="12pt" fo:letter-spacing="-0.005cm" fo:font-style="italic" fo:font-weight="normal" style:font-size-asian="12pt" style:font-style-asian="italic" style:font-weight-asian="normal"/>
    </style:style>
    <style:style style:name="T32" style:family="text">
      <style:text-properties style:font-name="Times New Roman" fo:font-size="12pt" fo:letter-spacing="-0.018cm" fo:font-style="normal" fo:font-weight="normal" style:font-size-asian="12pt" style:font-style-asian="normal" style:font-weight-asian="normal" style:text-scale="105%"/>
    </style:style>
    <style:style style:name="T33" style:family="text">
      <style:text-properties style:font-name="Times New Roman" fo:font-size="12pt" fo:letter-spacing="-0.018cm" fo:font-weight="normal" style:font-size-asian="12pt" style:font-weight-asian="normal" style:text-scale="105%"/>
    </style:style>
    <style:style style:name="T34" style:family="text">
      <style:text-properties style:font-name="Times New Roman" fo:font-size="12pt" fo:letter-spacing="-0.018cm" fo:font-style="italic" fo:font-weight="normal" style:font-size-asian="12pt" style:font-style-asian="italic" style:font-weight-asian="normal" style:text-scale="105%"/>
    </style:style>
    <style:style style:name="T35" style:family="text">
      <style:text-properties style:font-name="Times New Roman" fo:font-size="12pt" fo:letter-spacing="-0.076cm" fo:font-style="normal" fo:font-weight="normal" style:font-size-asian="12pt" style:font-style-asian="normal" style:font-weight-asian="normal" style:text-scale="105%"/>
    </style:style>
    <style:style style:name="T36" style:family="text">
      <style:text-properties style:font-name="Times New Roman" fo:font-size="12pt" fo:letter-spacing="-0.044cm" fo:font-style="normal" fo:font-weight="normal" style:font-size-asian="12pt" style:font-style-asian="normal" style:font-weight-asian="normal" style:text-scale="105%"/>
    </style:style>
    <style:style style:name="T37" style:family="text">
      <style:text-properties style:font-name="Times New Roman" fo:font-size="12pt" fo:letter-spacing="-0.055cm" fo:font-style="normal" fo:font-weight="normal" style:font-size-asian="12pt" style:font-style-asian="normal" style:font-weight-asian="normal" style:text-scale="105%"/>
    </style:style>
    <style:style style:name="T38" style:family="text">
      <style:text-properties style:font-name="Times New Roman" fo:font-size="12pt" fo:letter-spacing="-0.055cm" fo:font-style="normal" fo:font-weight="normal" style:font-size-asian="12pt" style:font-style-asian="normal" style:font-weight-asian="normal" style:text-scale="110%"/>
    </style:style>
    <style:style style:name="T39" style:family="text">
      <style:text-properties style:font-name="Times New Roman" fo:font-size="12pt" fo:letter-spacing="-0.055cm" fo:font-style="italic" fo:font-weight="normal" style:font-size-asian="12pt" style:font-style-asian="italic" style:font-weight-asian="normal" style:text-scale="105%"/>
    </style:style>
    <style:style style:name="T40" style:family="text">
      <style:text-properties style:font-name="Times New Roman" fo:font-size="12pt" fo:letter-spacing="-0.062cm" fo:font-style="normal" fo:font-weight="normal" style:font-size-asian="12pt" style:font-style-asian="normal" style:font-weight-asian="normal" style:text-scale="105%"/>
    </style:style>
    <style:style style:name="T41" style:family="text">
      <style:text-properties style:font-name="Times New Roman" fo:font-size="12pt" fo:letter-spacing="-0.048cm" fo:font-style="normal" fo:font-weight="normal" style:font-size-asian="12pt" style:font-style-asian="normal" style:font-weight-asian="normal" style:text-scale="105%"/>
    </style:style>
    <style:style style:name="T42" style:family="text">
      <style:text-properties style:font-name="Times New Roman" fo:font-size="12pt" fo:letter-spacing="-0.048cm" fo:font-style="italic" fo:font-weight="normal" style:font-size-asian="12pt" style:font-style-asian="italic" style:font-weight-asian="normal" style:text-scale="110%"/>
    </style:style>
    <style:style style:name="T43" style:family="text">
      <style:text-properties style:font-name="Times New Roman" fo:font-size="12pt" fo:letter-spacing="-0.048cm" fo:font-style="italic" fo:font-weight="normal" style:font-size-asian="12pt" style:font-style-asian="italic" style:font-weight-asian="normal" style:text-scale="105%"/>
    </style:style>
    <style:style style:name="T44" style:family="text">
      <style:text-properties style:font-name="Times New Roman" fo:font-size="12pt" fo:letter-spacing="-0.028cm" fo:font-style="normal" fo:font-weight="normal" style:font-size-asian="12pt" style:font-style-asian="normal" style:font-weight-asian="normal" style:text-scale="105%"/>
    </style:style>
    <style:style style:name="T45" style:family="text">
      <style:text-properties style:font-name="Times New Roman" fo:font-size="12pt" fo:letter-spacing="-0.028cm" fo:font-style="italic" fo:font-weight="normal" style:font-size-asian="12pt" style:font-style-asian="italic" style:font-weight-asian="normal" style:text-scale="105%"/>
    </style:style>
    <style:style style:name="T46" style:family="text">
      <style:text-properties style:font-name="Times New Roman" fo:font-size="12pt" fo:letter-spacing="-0.053cm" fo:font-style="normal" fo:font-weight="normal" style:font-size-asian="12pt" style:font-style-asian="normal" style:font-weight-asian="normal" style:text-scale="105%"/>
    </style:style>
    <style:style style:name="T47" style:family="text">
      <style:text-properties style:font-name="Times New Roman" fo:font-size="12pt" fo:letter-spacing="-0.053cm" fo:font-style="italic" fo:font-weight="normal" style:font-size-asian="12pt" style:font-style-asian="italic" style:font-weight-asian="normal" style:text-scale="105%"/>
    </style:style>
    <style:style style:name="T48" style:family="text">
      <style:text-properties style:font-name="Times New Roman" fo:font-size="12pt" fo:letter-spacing="-0.037cm" fo:font-style="normal" fo:font-weight="normal" style:font-size-asian="12pt" style:font-style-asian="normal" style:font-weight-asian="normal" style:text-scale="105%"/>
    </style:style>
    <style:style style:name="T49" style:family="text">
      <style:text-properties style:font-name="Times New Roman" fo:font-size="12pt" fo:letter-spacing="-0.037cm" fo:font-style="italic" fo:font-weight="normal" style:font-size-asian="12pt" style:font-style-asian="italic" style:font-weight-asian="normal"/>
    </style:style>
    <style:style style:name="T50" style:family="text">
      <style:text-properties style:font-name="Times New Roman" fo:font-size="12pt" fo:letter-spacing="-0.037cm" fo:font-style="italic" fo:font-weight="normal" style:font-size-asian="12pt" style:font-style-asian="italic" style:font-weight-asian="normal" style:text-scale="110%"/>
    </style:style>
    <style:style style:name="T51" style:family="text">
      <style:text-properties style:font-name="Times New Roman" fo:font-size="12pt" fo:letter-spacing="-0.037cm" fo:font-style="italic" fo:font-weight="normal" style:font-size-asian="12pt" style:font-style-asian="italic" style:font-weight-asian="normal" style:text-scale="105%"/>
    </style:style>
    <style:style style:name="T52" style:family="text">
      <style:text-properties style:font-name="Times New Roman" fo:font-size="12pt" fo:letter-spacing="-0.051cm" fo:font-style="normal" fo:font-weight="normal" style:font-size-asian="12pt" style:font-style-asian="normal" style:font-weight-asian="normal" style:text-scale="105%"/>
    </style:style>
    <style:style style:name="T53" style:family="text">
      <style:text-properties style:font-name="Times New Roman" fo:font-size="12pt" fo:letter-spacing="-0.051cm" fo:font-style="italic" fo:font-weight="normal" style:font-size-asian="12pt" style:font-style-asian="italic" style:font-weight-asian="normal" style:text-scale="105%"/>
    </style:style>
    <style:style style:name="T54" style:family="text">
      <style:text-properties style:font-name="Times New Roman" fo:font-size="12pt" fo:letter-spacing="-0.042cm" fo:font-style="normal" fo:font-weight="normal" style:font-size-asian="12pt" style:font-style-asian="normal" style:font-weight-asian="normal" style:text-scale="105%"/>
    </style:style>
    <style:style style:name="T55" style:family="text">
      <style:text-properties style:font-name="Times New Roman" fo:font-size="12pt" fo:letter-spacing="-0.042cm" fo:font-style="italic" fo:font-weight="normal" style:font-size-asian="12pt" style:font-style-asian="italic" style:font-weight-asian="normal"/>
    </style:style>
    <style:style style:name="T56" style:family="text">
      <style:text-properties style:font-name="Times New Roman" fo:font-size="12pt" fo:letter-spacing="-0.042cm" fo:font-style="italic" fo:font-weight="normal" style:font-size-asian="12pt" style:font-style-asian="italic" style:font-weight-asian="normal" style:text-scale="105%"/>
    </style:style>
    <style:style style:name="T57" style:family="text">
      <style:text-properties style:font-name="Times New Roman" fo:font-size="12pt" fo:letter-spacing="-0.041cm" fo:font-style="normal" fo:font-weight="normal" style:font-size-asian="12pt" style:font-style-asian="normal" style:font-weight-asian="normal" style:text-scale="105%"/>
    </style:style>
    <style:style style:name="T58" style:family="text">
      <style:text-properties style:font-name="Times New Roman" fo:font-size="12pt" fo:letter-spacing="-0.041cm" fo:font-style="italic" fo:font-weight="normal" style:font-size-asian="12pt" style:font-style-asian="italic" style:font-weight-asian="normal"/>
    </style:style>
    <style:style style:name="T59" style:family="text">
      <style:text-properties style:font-name="Times New Roman" fo:font-size="12pt" fo:letter-spacing="-0.041cm" fo:font-style="italic" fo:font-weight="normal" style:font-size-asian="12pt" style:font-style-asian="italic" style:font-weight-asian="normal" style:text-scale="105%"/>
    </style:style>
    <style:style style:name="T60" style:family="text">
      <style:text-properties style:font-name="Times New Roman" fo:font-size="12pt" fo:letter-spacing="-0.058cm" fo:font-style="normal" fo:font-weight="normal" style:font-size-asian="12pt" style:font-style-asian="normal" style:font-weight-asian="normal" style:text-scale="105%"/>
    </style:style>
    <style:style style:name="T61" style:family="text">
      <style:text-properties style:font-name="Times New Roman" fo:font-size="12pt" fo:letter-spacing="-0.058cm" fo:font-style="italic" fo:font-weight="normal" style:font-size-asian="12pt" style:font-style-asian="italic" style:font-weight-asian="normal" style:text-scale="110%"/>
    </style:style>
    <style:style style:name="T62" style:family="text">
      <style:text-properties style:font-name="Times New Roman" fo:font-size="12pt" fo:letter-spacing="-0.058cm" fo:font-style="italic" fo:font-weight="normal" style:font-size-asian="12pt" style:font-style-asian="italic" style:font-weight-asian="normal" style:text-scale="105%"/>
    </style:style>
    <style:style style:name="T63" style:family="text">
      <style:text-properties style:font-name="Times New Roman" fo:font-size="12pt" fo:letter-spacing="-0.064cm" fo:font-style="normal" fo:font-weight="normal" style:font-size-asian="12pt" style:font-style-asian="normal" style:font-weight-asian="normal" style:text-scale="105%"/>
    </style:style>
    <style:style style:name="T64" style:family="text">
      <style:text-properties style:font-name="Times New Roman" fo:font-size="12pt" fo:letter-spacing="-0.064cm" fo:font-style="italic" fo:font-weight="normal" style:font-size-asian="12pt" style:font-style-asian="italic" style:font-weight-asian="normal" style:text-scale="105%"/>
    </style:style>
    <style:style style:name="T65" style:family="text">
      <style:text-properties style:font-name="Times New Roman" fo:font-size="12pt" fo:letter-spacing="-0.046cm" fo:font-style="normal" fo:font-weight="normal" style:font-size-asian="12pt" style:font-style-asian="normal" style:font-weight-asian="normal" style:text-scale="105%"/>
    </style:style>
    <style:style style:name="T66" style:family="text">
      <style:text-properties style:font-name="Times New Roman" fo:font-size="12pt" fo:letter-spacing="-0.046cm" fo:font-style="italic" fo:font-weight="normal" style:font-size-asian="12pt" style:font-style-asian="italic" style:font-weight-asian="normal" style:text-scale="105%"/>
    </style:style>
    <style:style style:name="T67" style:family="text">
      <style:text-properties style:font-name="Times New Roman" fo:font-size="12pt" fo:letter-spacing="-0.046cm" fo:font-weight="normal" style:font-size-asian="12pt" style:font-weight-asian="normal" style:text-scale="105%"/>
    </style:style>
    <style:style style:name="T68" style:family="text">
      <style:text-properties style:font-name="Times New Roman" fo:font-size="12pt" fo:letter-spacing="-0.032cm" fo:font-style="normal" fo:font-weight="normal" style:font-size-asian="12pt" style:font-style-asian="normal" style:font-weight-asian="normal" style:text-scale="105%"/>
    </style:style>
    <style:style style:name="T69" style:family="text">
      <style:text-properties style:font-name="Times New Roman" fo:font-size="12pt" fo:letter-spacing="-0.032cm" fo:font-style="italic" fo:font-weight="normal" style:font-size-asian="12pt" style:font-style-asian="italic" style:font-weight-asian="normal" style:text-scale="105%"/>
    </style:style>
    <style:style style:name="T70" style:family="text">
      <style:text-properties style:font-name="Times New Roman" fo:font-size="12pt" fo:letter-spacing="-0.026cm" fo:font-style="normal" fo:font-weight="normal" style:font-size-asian="12pt" style:font-style-asian="normal" style:font-weight-asian="normal"/>
    </style:style>
    <style:style style:name="T71" style:family="text">
      <style:text-properties style:font-name="Times New Roman" fo:font-size="12pt" fo:letter-spacing="-0.026cm" fo:font-style="normal" fo:font-weight="normal" style:font-size-asian="12pt" style:font-style-asian="normal" style:font-weight-asian="normal" style:text-scale="105%"/>
    </style:style>
    <style:style style:name="T72" style:family="text">
      <style:text-properties style:font-name="Times New Roman" fo:font-size="12pt" fo:letter-spacing="-0.026cm" fo:font-weight="normal" style:font-size-asian="12pt" style:font-weight-asian="normal"/>
    </style:style>
    <style:style style:name="T73" style:family="text">
      <style:text-properties style:font-name="Times New Roman" fo:font-size="12pt" fo:letter-spacing="-0.026cm" fo:font-weight="normal" style:font-size-asian="12pt" style:font-weight-asian="normal" style:text-scale="105%"/>
    </style:style>
    <style:style style:name="T74" style:family="text">
      <style:text-properties style:font-name="Times New Roman" fo:font-size="12pt" fo:letter-spacing="-0.035cm" fo:font-style="normal" fo:font-weight="normal" style:font-size-asian="12pt" style:font-style-asian="normal" style:font-weight-asian="normal" style:text-scale="105%"/>
    </style:style>
    <style:style style:name="T75" style:family="text">
      <style:text-properties style:font-name="Times New Roman" fo:font-size="12pt" fo:letter-spacing="-0.035cm" fo:font-style="normal" fo:font-weight="normal" style:font-size-asian="12pt" style:font-style-asian="normal" style:font-weight-asian="normal" style:text-scale="110%"/>
    </style:style>
    <style:style style:name="T76" style:family="text">
      <style:text-properties style:font-name="Times New Roman" fo:font-size="12pt" fo:letter-spacing="-0.035cm" fo:font-style="italic" fo:font-weight="normal" style:font-size-asian="12pt" style:font-style-asian="italic" style:font-weight-asian="normal" style:text-scale="110%"/>
    </style:style>
    <style:style style:name="T77" style:family="text">
      <style:text-properties style:font-name="Times New Roman" fo:font-size="12pt" fo:letter-spacing="-0.035cm" fo:font-style="italic" fo:font-weight="normal" style:font-size-asian="12pt" style:font-style-asian="italic" style:font-weight-asian="normal" style:text-scale="105%"/>
    </style:style>
    <style:style style:name="T78" style:family="text">
      <style:text-properties style:font-name="Times New Roman" fo:font-size="12pt" fo:letter-spacing="-0.074cm" fo:font-style="normal" fo:font-weight="normal" style:font-size-asian="12pt" style:font-style-asian="normal" style:font-weight-asian="normal" style:text-scale="105%"/>
    </style:style>
    <style:style style:name="T79" style:family="text">
      <style:text-properties style:font-name="Times New Roman" fo:font-size="12pt" fo:letter-spacing="-0.004cm" fo:font-style="normal" fo:font-weight="normal" style:font-size-asian="12pt" style:font-style-asian="normal" style:font-weight-asian="normal" style:text-scale="105%"/>
    </style:style>
    <style:style style:name="T80" style:family="text">
      <style:text-properties style:font-name="Times New Roman" fo:font-size="12pt" fo:letter-spacing="-0.011cm" fo:font-style="normal" fo:font-weight="normal" style:font-size-asian="12pt" style:font-style-asian="normal" style:font-weight-asian="normal" style:text-scale="105%"/>
    </style:style>
    <style:style style:name="T81" style:family="text">
      <style:text-properties style:font-name="Times New Roman" fo:font-size="12pt" fo:letter-spacing="-0.011cm" fo:font-style="italic" fo:font-weight="normal" style:font-size-asian="12pt" style:font-style-asian="italic" style:font-weight-asian="normal" style:text-scale="105%"/>
    </style:style>
    <style:style style:name="T82" style:family="text">
      <style:text-properties style:font-name="Times New Roman" fo:font-size="12pt" fo:letter-spacing="-0.023cm" fo:font-style="normal" fo:font-weight="normal" style:font-size-asian="12pt" style:font-style-asian="normal" style:font-weight-asian="normal" style:text-scale="105%"/>
    </style:style>
    <style:style style:name="T83" style:family="text">
      <style:text-properties style:font-name="Times New Roman" fo:font-size="12pt" fo:letter-spacing="-0.023cm" fo:font-style="normal" fo:font-weight="normal" style:font-size-asian="12pt" style:font-style-asian="normal" style:font-weight-asian="normal" style:text-scale="110%"/>
    </style:style>
    <style:style style:name="T84" style:family="text">
      <style:text-properties style:font-name="Times New Roman" fo:font-size="12pt" fo:letter-spacing="-0.023cm" fo:font-style="italic" fo:font-weight="normal" style:font-size-asian="12pt" style:font-style-asian="italic" style:font-weight-asian="normal" style:text-scale="105%"/>
    </style:style>
    <style:style style:name="T85" style:family="text">
      <style:text-properties style:font-name="Times New Roman" fo:font-size="12pt" fo:letter-spacing="-0.002cm" fo:font-style="normal" fo:font-weight="normal" style:font-size-asian="12pt" style:font-style-asian="normal" style:font-weight-asian="normal" style:text-scale="105%"/>
    </style:style>
    <style:style style:name="T86" style:family="text">
      <style:text-properties style:font-name="Times New Roman" fo:font-size="12pt" fo:letter-spacing="-0.039cm" fo:font-style="normal" fo:font-weight="normal" style:font-size-asian="12pt" style:font-style-asian="normal" style:font-weight-asian="normal" style:text-scale="105%"/>
    </style:style>
    <style:style style:name="T87" style:family="text">
      <style:text-properties style:font-name="Times New Roman" fo:font-size="12pt" fo:letter-spacing="-0.039cm" fo:font-style="italic" fo:font-weight="normal" style:font-size-asian="12pt" style:font-style-asian="italic" style:font-weight-asian="normal" style:text-scale="105%"/>
    </style:style>
    <style:style style:name="T88" style:family="text">
      <style:text-properties style:font-name="Times New Roman" fo:font-size="12pt" fo:letter-spacing="-0.019cm" fo:font-style="normal" fo:font-weight="normal" style:font-size-asian="12pt" style:font-style-asian="normal" style:font-weight-asian="normal" style:text-scale="105%"/>
    </style:style>
    <style:style style:name="T89" style:family="text">
      <style:text-properties style:font-name="Times New Roman" fo:font-size="12pt" fo:letter-spacing="-0.049cm" fo:font-style="normal" fo:font-weight="normal" style:font-size-asian="12pt" style:font-style-asian="normal" style:font-weight-asian="normal" style:text-scale="105%"/>
    </style:style>
    <style:style style:name="T90" style:family="text">
      <style:text-properties style:font-name="Times New Roman" fo:font-size="12pt" fo:letter-spacing="-0.049cm" fo:font-style="normal" fo:font-weight="normal" style:font-size-asian="12pt" style:font-style-asian="normal" style:font-weight-asian="normal" style:text-scale="110%"/>
    </style:style>
    <style:style style:name="T91" style:family="text">
      <style:text-properties style:font-name="Times New Roman" fo:font-size="12pt" fo:letter-spacing="-0.049cm" fo:font-style="italic" fo:font-weight="normal" style:font-size-asian="12pt" style:font-style-asian="italic" style:font-weight-asian="normal" style:text-scale="110%"/>
    </style:style>
    <style:style style:name="T92" style:family="text">
      <style:text-properties style:font-name="Times New Roman" fo:font-size="12pt" fo:letter-spacing="-0.049cm" fo:font-style="italic" fo:font-weight="normal" style:font-size-asian="12pt" style:font-style-asian="italic" style:font-weight-asian="normal" style:text-scale="105%"/>
    </style:style>
    <style:style style:name="T93" style:family="text">
      <style:text-properties style:font-name="Times New Roman" fo:font-size="12pt" fo:letter-spacing="-0.072cm" fo:font-style="normal" fo:font-weight="normal" style:font-size-asian="12pt" style:font-style-asian="normal" style:font-weight-asian="normal" style:text-scale="105%"/>
    </style:style>
    <style:style style:name="T94" style:family="text">
      <style:text-properties style:font-name="Times New Roman" fo:font-size="12pt" fo:letter-spacing="-0.016cm" fo:font-style="normal" fo:font-weight="normal" style:font-size-asian="12pt" style:font-style-asian="normal" style:font-weight-asian="normal" style:text-scale="105%"/>
    </style:style>
    <style:style style:name="T95" style:family="text">
      <style:text-properties style:font-name="Times New Roman" fo:font-size="12pt" fo:letter-spacing="-0.025cm" fo:font-weight="normal" style:font-size-asian="12pt" style:font-weight-asian="normal" style:text-scale="105%"/>
    </style:style>
    <style:style style:name="T96" style:family="text">
      <style:text-properties style:font-name="Times New Roman" fo:font-size="12pt" fo:letter-spacing="-0.025cm" fo:font-style="normal" fo:font-weight="normal" style:font-size-asian="12pt" style:font-style-asian="normal" style:font-weight-asian="normal" style:text-scale="105%"/>
    </style:style>
    <style:style style:name="T97" style:family="text">
      <style:text-properties style:font-name="Times New Roman" fo:font-size="12pt" fo:letter-spacing="-0.025cm" fo:font-style="normal" fo:font-weight="normal" style:font-size-asian="12pt" style:font-style-asian="normal" style:font-weight-asian="normal" style:text-scale="110%"/>
    </style:style>
    <style:style style:name="T98" style:family="text">
      <style:text-properties style:font-name="Times New Roman" fo:font-size="12pt" fo:letter-spacing="-0.025cm" fo:font-style="italic" fo:font-weight="normal" style:font-size-asian="12pt" style:font-style-asian="italic" style:font-weight-asian="normal" style:text-scale="105%"/>
    </style:style>
    <style:style style:name="T99" style:family="text">
      <style:text-properties style:font-name="Times New Roman" fo:font-size="12pt" fo:letter-spacing="-0.009cm" fo:font-style="normal" fo:font-weight="normal" style:font-size-asian="12pt" style:font-style-asian="normal" style:font-weight-asian="normal" style:text-scale="105%"/>
    </style:style>
    <style:style style:name="T100" style:family="text">
      <style:text-properties style:font-name="Times New Roman" fo:font-size="12pt" fo:letter-spacing="-0.009cm" fo:font-weight="normal" style:font-size-asian="12pt" style:font-weight-asian="normal" style:text-scale="105%"/>
    </style:style>
    <style:style style:name="T101" style:family="text">
      <style:text-properties style:font-name="Times New Roman" fo:font-size="12pt" fo:letter-spacing="-0.009cm" fo:font-style="italic" fo:font-weight="normal" style:font-size-asian="12pt" style:font-style-asian="italic" style:font-weight-asian="normal" style:text-scale="105%"/>
    </style:style>
    <style:style style:name="T102" style:family="text">
      <style:text-properties style:font-name="Times New Roman" fo:font-size="12pt" fo:letter-spacing="0.004cm" fo:font-style="normal" fo:font-weight="normal" style:font-size-asian="12pt" style:font-style-asian="normal" style:font-weight-asian="normal" style:text-scale="105%"/>
    </style:style>
    <style:style style:name="T103" style:family="text">
      <style:text-properties style:font-name="Times New Roman" fo:font-size="12pt" fo:letter-spacing="0.004cm" fo:font-style="italic" fo:font-weight="normal" style:font-size-asian="12pt" style:font-style-asian="italic" style:font-weight-asian="normal" style:text-scale="105%"/>
    </style:style>
    <style:style style:name="T104" style:family="text">
      <style:text-properties style:font-name="Times New Roman" fo:font-size="12pt" fo:letter-spacing="-0.012cm" fo:font-style="normal" fo:font-weight="normal" style:font-size-asian="12pt" style:font-style-asian="normal" style:font-weight-asian="normal" style:text-scale="105%"/>
    </style:style>
    <style:style style:name="T105" style:family="text">
      <style:text-properties style:font-name="Times New Roman" fo:font-size="12pt" fo:letter-spacing="-0.012cm" fo:font-style="italic" fo:font-weight="normal" style:font-size-asian="12pt" style:font-style-asian="italic" style:font-weight-asian="normal" style:text-scale="105%"/>
    </style:style>
    <style:style style:name="T106" style:family="text">
      <style:text-properties style:font-name="Times New Roman" fo:font-size="12pt" fo:letter-spacing="-0.007cm" fo:font-style="normal" fo:font-weight="normal" style:font-size-asian="12pt" style:font-style-asian="normal" style:font-weight-asian="normal" style:text-scale="105%"/>
    </style:style>
    <style:style style:name="T107" style:family="text">
      <style:text-properties style:font-name="Times New Roman" fo:font-size="12pt" fo:letter-spacing="-0.007cm" fo:font-style="normal" fo:font-weight="normal" style:font-size-asian="12pt" style:font-style-asian="normal" style:font-weight-asian="normal" style:text-scale="110%"/>
    </style:style>
    <style:style style:name="T108" style:family="text">
      <style:text-properties style:font-name="Times New Roman" fo:font-size="12pt" fo:letter-spacing="-0.014cm" fo:font-style="normal" fo:font-weight="normal" style:font-size-asian="12pt" style:font-style-asian="normal" style:font-weight-asian="normal"/>
    </style:style>
    <style:style style:name="T109" style:family="text">
      <style:text-properties style:font-name="Times New Roman" fo:font-size="12pt" fo:letter-spacing="-0.014cm" fo:font-style="normal" fo:font-weight="normal" style:font-size-asian="12pt" style:font-style-asian="normal" style:font-weight-asian="normal" style:text-scale="105%"/>
    </style:style>
    <style:style style:name="T110" style:family="text">
      <style:text-properties style:font-name="Times New Roman" fo:font-size="12pt" fo:letter-spacing="-0.014cm" fo:font-style="italic" fo:font-weight="normal" style:font-size-asian="12pt" style:font-style-asian="italic" style:font-weight-asian="normal" style:text-scale="105%"/>
    </style:style>
    <style:style style:name="T111" style:family="text">
      <style:text-properties style:font-name="Times New Roman" fo:font-size="12pt" fo:font-style="normal" fo:font-weight="normal" style:font-size-asian="12pt" style:font-style-asian="normal" style:font-weight-asian="normal"/>
    </style:style>
    <style:style style:name="T112" style:family="text">
      <style:text-properties style:font-name="Times New Roman" fo:font-size="12pt" fo:font-style="normal" fo:font-weight="normal" style:font-size-asian="12pt" style:font-style-asian="normal" style:font-weight-asian="normal" style:text-scale="105%"/>
    </style:style>
    <style:style style:name="T113" style:family="text">
      <style:text-properties style:font-name="Times New Roman" fo:font-size="12pt" fo:font-style="italic" fo:font-weight="normal" style:font-size-asian="12pt" style:font-style-asian="italic" style:font-weight-asian="normal"/>
    </style:style>
    <style:style style:name="T114" style:family="text">
      <style:text-properties style:font-name="Times New Roman" fo:font-size="12pt" fo:font-style="italic" fo:font-weight="normal" style:font-size-asian="12pt" style:font-style-asian="italic" style:font-weight-asian="normal" style:text-scale="110%"/>
    </style:style>
    <style:style style:name="T115" style:family="text">
      <style:text-properties style:font-name="Times New Roman" fo:font-size="12pt" fo:font-style="italic" fo:font-weight="normal" style:font-size-asian="12pt" style:font-style-asian="italic" style:font-weight-asian="normal" style:text-scale="105%"/>
    </style:style>
    <style:style style:name="T116" style:family="text">
      <style:text-properties style:font-name="Times New Roman" fo:font-size="12pt" fo:letter-spacing="-0.079cm" fo:font-style="normal" fo:font-weight="normal" style:font-size-asian="12pt" style:font-style-asian="normal" style:font-weight-asian="normal" style:text-scale="105%"/>
    </style:style>
    <style:style style:name="T117" style:family="text">
      <style:text-properties style:font-name="Times New Roman" fo:font-size="12pt" fo:letter-spacing="0.014cm" fo:font-style="italic" fo:font-weight="normal" style:font-size-asian="12pt" style:font-style-asian="italic" style:font-weight-asian="normal"/>
    </style:style>
    <style:style style:name="T118" style:family="text">
      <style:text-properties style:font-name="Times New Roman" fo:font-size="12pt" fo:letter-spacing="0.014cm" fo:font-style="normal" fo:font-weight="normal" style:font-size-asian="12pt" style:font-style-asian="normal" style:font-weight-asian="normal" style:text-scale="105%"/>
    </style:style>
    <style:style style:name="T119" style:family="text">
      <style:text-properties style:font-name="Times New Roman" fo:font-size="12pt" fo:letter-spacing="0.019cm" fo:font-style="italic" fo:font-weight="normal" style:font-size-asian="12pt" style:font-style-asian="italic" style:font-weight-asian="normal" style:text-scale="105%"/>
    </style:style>
    <style:style style:name="T120" style:family="text">
      <style:text-properties style:font-name="Times New Roman" fo:font-size="12pt" fo:letter-spacing="0.002cm" fo:font-style="italic" fo:font-weight="normal" style:font-size-asian="12pt" style:font-style-asian="italic" style:font-weight-asian="normal" style:text-scale="105%"/>
    </style:style>
    <style:style style:name="T121" style:family="text">
      <style:text-properties style:font-name="Times New Roman" fo:font-size="12pt" fo:letter-spacing="0.028cm" fo:font-style="normal" fo:font-weight="normal" style:font-size-asian="12pt" style:font-style-asian="normal" style:font-weight-asian="normal" style:text-scale="105%"/>
    </style:style>
    <style:style style:name="T122" style:family="text">
      <style:text-properties style:font-name="Times New Roman" fo:font-size="12pt" fo:letter-spacing="0.011cm" fo:font-style="italic" fo:font-weight="normal" style:font-size-asian="12pt" style:font-style-asian="italic" style:font-weight-asian="normal" style:text-scale="105%"/>
    </style:style>
    <style:style style:name="T123" style:family="text">
      <style:text-properties style:font-name="Times New Roman" fo:font-size="12pt" fo:letter-spacing="0.011cm" fo:font-style="normal" fo:font-weight="normal" style:font-size-asian="12pt" style:font-style-asian="normal" style:font-weight-asian="normal" style:text-scale="105%"/>
    </style:style>
    <style:style style:name="T124" style:family="text">
      <style:text-properties style:font-name="Times New Roman" fo:font-size="12pt" fo:letter-spacing="0.026cm" fo:font-style="italic" fo:font-weight="normal" style:font-size-asian="12pt" style:font-style-asian="italic" style:font-weight-asian="normal" style:text-scale="105%"/>
    </style:style>
    <style:style style:name="T125" style:family="text">
      <style:text-properties style:font-name="Times New Roman" fo:font-size="17.5pt" fo:letter-spacing="normal" fo:font-style="normal" fo:font-weight="bold" style:font-size-asian="17.5pt" style:font-style-asian="normal" style:font-weight-asian="bold"/>
    </style:style>
    <style:style style:name="T126" style:family="text">
      <style:text-properties style:font-name="Times New Roman" fo:font-size="17.5pt" fo:letter-spacing="0.136cm" fo:font-style="normal" fo:font-weight="bold" style:font-size-asian="17.5pt" style:font-style-asian="normal" style:font-weight-asian="bold"/>
    </style:style>
    <style:style style:name="T127" style:family="text">
      <style:text-properties style:font-name="Times New Roman" fo:font-size="17.5pt" fo:font-weight="bold" style:font-size-asian="17.5pt" style:font-weight-asian="bold"/>
    </style:style>
    <style:style style:name="T128" style:family="text">
      <style:text-properties style:font-name="Times New Roman" fo:font-size="17.5pt" fo:font-weight="bold" style:font-size-asian="17.5pt" style:font-weight-asian="bold" style:text-scale="105%"/>
    </style:style>
    <style:style style:name="T129" style:family="text">
      <style:text-properties style:font-name="Times New Roman" fo:font-size="17.5pt" fo:font-style="normal" fo:font-weight="bold" style:font-size-asian="17.5pt" style:font-style-asian="normal" style:font-weight-asian="bold" style:text-scale="105%"/>
    </style:style>
    <style:style style:name="T130" style:family="text">
      <style:text-properties style:font-name="Times New Roman" fo:font-size="17.5pt" fo:font-style="normal" fo:font-weight="bold" style:font-size-asian="17.5pt" style:font-style-asian="normal" style:font-weight-asian="bold" style:text-scale="100%"/>
    </style:style>
    <style:style style:name="T131" style:family="text">
      <style:text-properties style:font-name="Times New Roman" fo:font-size="17.5pt" fo:font-style="italic" fo:font-weight="bold" style:font-size-asian="17.5pt" style:font-style-asian="italic" style:font-weight-asian="bold" style:text-scale="100%"/>
    </style:style>
    <style:style style:name="T132" style:family="text">
      <style:text-properties style:font-name="Times New Roman" fo:font-size="13.5pt" fo:font-style="italic" fo:font-weight="normal" style:font-size-asian="13.5pt" style:font-style-asian="italic" style:font-weight-asian="normal"/>
    </style:style>
    <style:style style:name="T133" style:family="text">
      <style:text-properties style:font-name="Times New Roman" fo:font-size="13.5pt" fo:font-style="italic" fo:font-weight="normal" style:font-size-asian="13.5pt" style:font-style-asian="italic" style:font-weight-asian="normal" style:text-scale="105%"/>
    </style:style>
    <style:style style:name="T134" style:family="text">
      <style:text-properties style:font-name="Times New Roman" fo:font-size="13.5pt" fo:letter-spacing="normal" fo:font-style="normal" fo:font-weight="normal" style:font-size-asian="13.5pt" style:font-style-asian="normal" style:font-weight-asian="normal"/>
    </style:style>
    <style:style style:name="T135" style:family="text">
      <style:text-properties style:font-name="Times New Roman" fo:font-size="13.5pt" fo:letter-spacing="normal" fo:font-style="normal" fo:font-weight="normal" style:font-size-asian="13.5pt" style:font-style-asian="normal" style:font-weight-asian="normal" style:text-scale="95%"/>
    </style:style>
    <style:style style:name="T136" style:family="text">
      <style:text-properties style:font-name="Times New Roman" fo:font-size="13.5pt" fo:letter-spacing="normal" fo:font-style="normal" fo:font-weight="normal" style:font-size-asian="13.5pt" style:font-style-asian="normal" style:font-weight-asian="normal" style:text-scale="105%"/>
    </style:style>
    <style:style style:name="T137" style:family="text">
      <style:text-properties style:font-name="Times New Roman" fo:font-size="13.5pt" fo:letter-spacing="normal" fo:font-style="italic" fo:font-weight="normal" style:font-size-asian="13.5pt" style:font-style-asian="italic" style:font-weight-asian="normal" style:text-scale="105%"/>
    </style:style>
    <style:style style:name="T138" style:family="text">
      <style:text-properties style:font-name="Times New Roman" fo:font-size="13.5pt" fo:letter-spacing="normal" fo:font-style="italic" fo:font-weight="normal" style:font-size-asian="13.5pt" style:font-style-asian="italic" style:font-weight-asian="normal" style:text-scale="110%"/>
    </style:style>
    <style:style style:name="T139" style:family="text">
      <style:text-properties style:font-name="Times New Roman" fo:font-size="13.5pt" fo:letter-spacing="-0.078cm" fo:font-style="normal" fo:font-weight="normal" style:font-size-asian="13.5pt" style:font-style-asian="normal" style:font-weight-asian="normal" style:text-scale="95%"/>
    </style:style>
    <style:style style:name="T140" style:family="text">
      <style:text-properties style:font-name="Times New Roman" fo:font-size="13.5pt" fo:letter-spacing="-0.042cm" fo:font-style="italic" fo:font-weight="normal" style:font-size-asian="13.5pt" style:font-style-asian="italic" style:font-weight-asian="normal" style:text-scale="105%"/>
    </style:style>
    <style:style style:name="T141" style:family="text">
      <style:text-properties style:font-name="Times New Roman" fo:font-size="13.5pt" fo:letter-spacing="-0.085cm" fo:font-style="italic" fo:font-weight="normal" style:font-size-asian="13.5pt" style:font-style-asian="italic" style:font-weight-asian="normal" style:text-scale="105%"/>
    </style:style>
    <style:style style:name="T142" style:family="text">
      <style:text-properties style:font-name="Times New Roman" fo:font-size="13.5pt" fo:letter-spacing="-0.048cm" fo:font-style="italic" fo:font-weight="normal" style:font-size-asian="13.5pt" style:font-style-asian="italic" style:font-weight-asian="normal" style:text-scale="110%"/>
    </style:style>
    <style:style style:name="T143" style:family="text">
      <style:text-properties style:font-name="Times New Roman" fo:font-size="13.5pt" fo:font-style="normal" fo:font-weight="normal" style:font-size-asian="13.5pt" style:font-style-asian="normal" style:font-weight-asian="normal"/>
    </style:style>
    <style:style style:name="T144" style:family="text">
      <style:text-properties style:font-name="Times New Roman" fo:font-size="13.5pt" fo:font-style="normal" fo:font-weight="normal" style:font-size-asian="13.5pt" style:font-style-asian="normal" style:font-weight-asian="normal" style:text-scale="105%"/>
    </style:style>
    <style:style style:name="T145" style:family="text">
      <style:text-properties style:font-name="Times New Roman" fo:font-size="13.5pt" fo:letter-spacing="-0.083cm" fo:font-style="normal" fo:font-weight="normal" style:font-size-asian="13.5pt" style:font-style-asian="normal" style:font-weight-asian="normal"/>
    </style:style>
    <style:style style:name="T146" style:family="text">
      <style:text-properties style:font-name="Times New Roman" fo:font-size="13.5pt" fo:letter-spacing="-0.083cm" fo:font-style="italic" fo:font-weight="normal" style:font-size-asian="13.5pt" style:font-style-asian="italic" style:font-weight-asian="normal" style:text-scale="105%"/>
    </style:style>
    <style:style style:name="T147" style:family="text">
      <style:text-properties style:font-name="Times New Roman" fo:font-size="13.5pt" fo:letter-spacing="-0.097cm" fo:font-style="normal" fo:font-weight="normal" style:font-size-asian="13.5pt" style:font-style-asian="normal" style:font-weight-asian="normal"/>
    </style:style>
    <style:style style:name="T148" style:family="text">
      <style:text-properties style:font-name="Times New Roman" fo:font-size="13.5pt" fo:letter-spacing="-0.097cm" fo:font-style="italic" fo:font-weight="normal" style:font-size-asian="13.5pt" style:font-style-asian="italic" style:font-weight-asian="normal" style:text-scale="110%"/>
    </style:style>
    <style:style style:name="T149" style:family="text">
      <style:text-properties style:font-name="Times New Roman" fo:font-size="13.5pt" fo:letter-spacing="-0.023cm" fo:font-style="italic" fo:font-weight="normal" style:font-size-asian="13.5pt" style:font-style-asian="italic" style:font-weight-asian="normal" style:text-scale="105%"/>
    </style:style>
    <style:style style:name="T150" style:family="text">
      <style:text-properties style:font-name="Times New Roman" fo:font-size="13.5pt" fo:letter-spacing="-0.03cm" fo:font-style="italic" fo:font-weight="normal" style:font-size-asian="13.5pt" style:font-style-asian="italic" style:font-weight-asian="normal" style:text-scale="105%"/>
    </style:style>
    <style:style style:name="T151" style:family="text">
      <style:text-properties style:font-name="Times New Roman" fo:font-size="13.5pt" fo:letter-spacing="-0.058cm" fo:font-style="italic" fo:font-weight="normal" style:font-size-asian="13.5pt" style:font-style-asian="italic" style:font-weight-asian="normal" style:text-scale="105%"/>
    </style:style>
    <style:style style:name="T152" style:family="text">
      <style:text-properties style:font-name="Times New Roman" fo:font-size="13.5pt" fo:letter-spacing="-0.064cm" fo:font-style="italic" fo:font-weight="normal" style:font-size-asian="13.5pt" style:font-style-asian="italic" style:font-weight-asian="normal" style:text-scale="105%"/>
    </style:style>
    <style:style style:name="T153" style:family="text">
      <style:text-properties style:font-name="Times New Roman" fo:font-size="13.5pt" fo:letter-spacing="-0.092cm" fo:font-style="italic" fo:font-weight="normal" style:font-size-asian="13.5pt" style:font-style-asian="italic" style:font-weight-asian="normal" style:text-scale="105%"/>
    </style:style>
    <style:style style:name="T154" style:family="text">
      <style:text-properties style:font-name="Times New Roman" fo:font-size="13.5pt" fo:letter-spacing="-0.041cm" fo:font-style="italic" fo:font-weight="normal" style:font-size-asian="13.5pt" style:font-style-asian="italic" style:font-weight-asian="normal" style:text-scale="105%"/>
    </style:style>
    <style:style style:name="T155" style:family="text">
      <style:text-properties style:font-name="Times New Roman" fo:font-size="13.5pt" fo:letter-spacing="-0.067cm" fo:font-style="italic" fo:font-weight="normal" style:font-size-asian="13.5pt" style:font-style-asian="italic" style:font-weight-asian="normal" style:text-scale="105%"/>
    </style:style>
    <style:style style:name="T156" style:family="text">
      <style:text-properties style:font-name="Times New Roman" fo:font-size="13.5pt" fo:letter-spacing="-0.071cm" fo:font-style="italic" fo:font-weight="normal" style:font-size-asian="13.5pt" style:font-style-asian="italic" style:font-weight-asian="normal" style:text-scale="105%"/>
    </style:style>
    <style:style style:name="T157" style:family="text">
      <style:text-properties style:font-name="Times New Roman" fo:font-size="13.5pt" fo:letter-spacing="-0.086cm" fo:font-style="italic" fo:font-weight="normal" style:font-size-asian="13.5pt" style:font-style-asian="italic" style:font-weight-asian="normal" style:text-scale="105%"/>
    </style:style>
    <style:style style:name="T158" style:family="text">
      <style:text-properties style:font-name="Times New Roman" fo:font-size="13.5pt" fo:letter-spacing="-0.088cm" fo:font-style="italic" fo:font-weight="normal" style:font-size-asian="13.5pt" style:font-style-asian="italic" style:font-weight-asian="normal" style:text-scale="105%"/>
    </style:style>
    <style:style style:name="T159" style:family="text">
      <style:text-properties style:font-name="Times New Roman" fo:font-size="13.5pt" fo:letter-spacing="-0.056cm" fo:font-style="italic" fo:font-weight="normal" style:font-size-asian="13.5pt" style:font-style-asian="italic" style:font-weight-asian="normal" style:text-scale="105%"/>
    </style:style>
    <style:style style:name="T160" style:family="text">
      <style:text-properties style:font-name="Times New Roman" fo:font-size="13.5pt" fo:letter-spacing="-0.06cm" fo:font-style="italic" fo:font-weight="normal" style:font-size-asian="13.5pt" style:font-style-asian="italic" style:font-weight-asian="normal" style:text-scale="110%"/>
    </style:style>
    <style:style style:name="T161" style:family="text">
      <style:text-properties style:font-name="Times New Roman" fo:font-size="13.5pt" fo:letter-spacing="-0.06cm" fo:font-style="italic" fo:font-weight="normal" style:font-size-asian="13.5pt" style:font-style-asian="italic" style:font-weight-asian="normal" style:text-scale="105%"/>
    </style:style>
    <style:style style:name="T162" style:family="text">
      <style:text-properties style:font-name="Times New Roman" fo:font-size="13.5pt" fo:letter-spacing="-0.101cm" fo:font-style="italic" fo:font-weight="normal" style:font-size-asian="13.5pt" style:font-style-asian="italic" style:font-weight-asian="normal" style:text-scale="110%"/>
    </style:style>
    <style:style style:name="T163" style:family="text">
      <style:text-properties style:font-name="Times New Roman" fo:font-size="13.5pt" fo:letter-spacing="-0.039cm" fo:font-style="italic" fo:font-weight="normal" style:font-size-asian="13.5pt" style:font-style-asian="italic" style:font-weight-asian="normal" style:text-scale="105%"/>
    </style:style>
    <style:style style:name="T164" style:family="text">
      <style:text-properties style:font-name="Times New Roman" fo:font-size="13.5pt" fo:letter-spacing="-0.026cm" fo:font-style="italic" fo:font-weight="normal" style:font-size-asian="13.5pt" style:font-style-asian="italic" style:font-weight-asian="normal" style:text-scale="105%"/>
    </style:style>
    <style:style style:name="T165" style:family="text">
      <style:text-properties style:font-name="Times New Roman" fo:font-size="13.5pt" fo:letter-spacing="0.002cm" fo:font-style="italic" fo:font-weight="normal" style:font-size-asian="13.5pt" style:font-style-asian="italic" style:font-weight-asian="normal" style:text-scale="105%"/>
    </style:style>
    <style:style style:name="T166" style:family="text">
      <style:text-properties style:font-name="Times New Roman" fo:font-size="13.5pt" fo:letter-spacing="-0.093cm" fo:font-style="italic" fo:font-weight="normal" style:font-size-asian="13.5pt" style:font-style-asian="italic" style:font-weight-asian="normal" style:text-scale="105%"/>
    </style:style>
    <style:style style:name="T167" style:family="text">
      <style:text-properties style:font-name="Times New Roman" fo:font-size="13.5pt" fo:letter-spacing="-0.007cm" fo:font-style="italic" fo:font-weight="normal" style:font-size-asian="13.5pt" style:font-style-asian="italic" style:font-weight-asian="normal" style:text-scale="105%"/>
    </style:style>
    <style:style style:name="T168" style:family="text">
      <style:text-properties style:font-name="Times New Roman" fo:font-size="13.5pt" fo:letter-spacing="-0.007cm" fo:font-style="normal" fo:font-weight="normal" style:font-size-asian="13.5pt" style:font-style-asian="normal" style:font-weight-asian="normal" style:text-scale="105%"/>
    </style:style>
    <style:style style:name="T169" style:family="text">
      <style:text-properties style:font-name="Times New Roman" fo:font-size="13.5pt" fo:letter-spacing="-0.079cm" fo:font-style="italic" fo:font-weight="normal" style:font-size-asian="13.5pt" style:font-style-asian="italic" style:font-weight-asian="normal" style:text-scale="110%"/>
    </style:style>
    <style:style style:name="T170" style:family="text">
      <style:text-properties style:font-name="Times New Roman" fo:font-size="13.5pt" fo:letter-spacing="-0.095cm" fo:font-style="italic" fo:font-weight="normal" style:font-size-asian="13.5pt" style:font-style-asian="italic" style:font-weight-asian="normal" style:text-scale="110%"/>
    </style:style>
    <style:style style:name="T171" style:family="text">
      <style:text-properties style:font-name="Times New Roman" fo:font-size="13.5pt" fo:letter-spacing="-0.072cm" fo:font-style="italic" fo:font-weight="normal" style:font-size-asian="13.5pt" style:font-style-asian="italic" style:font-weight-asian="normal" style:text-scale="110%"/>
    </style:style>
    <style:style style:name="T172" style:family="text">
      <style:text-properties style:font-name="Times New Roman" fo:font-size="13.5pt" fo:letter-spacing="-0.081cm" fo:font-style="italic" fo:font-weight="normal" style:font-size-asian="13.5pt" style:font-style-asian="italic" style:font-weight-asian="normal" style:text-scale="110%"/>
    </style:style>
    <style:style style:name="T173" style:family="text">
      <style:text-properties style:font-name="Times New Roman" fo:font-size="8pt" fo:font-weight="normal" style:font-size-asian="8pt" style:font-weight-asian="normal"/>
    </style:style>
    <style:style style:name="T174" style:family="text">
      <style:text-properties style:font-name="Times New Roman" fo:font-size="8pt" fo:font-weight="normal" style:font-size-asian="8pt" style:font-weight-asian="normal" style:text-scale="105%"/>
    </style:style>
    <style:style style:name="T175" style:family="text">
      <style:text-properties style:font-name="Times New Roman" fo:font-size="8pt" fo:letter-spacing="-0.032cm" fo:font-weight="normal" style:font-size-asian="8pt" style:font-weight-asian="normal"/>
    </style:style>
    <style:style style:name="T176" style:family="text">
      <style:text-properties style:font-name="Times New Roman" fo:font-size="8pt" fo:letter-spacing="normal" fo:font-style="normal" fo:font-weight="normal" style:font-size-asian="8pt" style:font-style-asian="normal" style:font-weight-asian="normal"/>
    </style:style>
    <style:style style:name="T177" style:family="text">
      <style:text-properties style:font-name="Times New Roman" fo:font-size="8pt" fo:letter-spacing="normal" fo:font-style="normal" fo:font-weight="normal" style:font-size-asian="8pt" style:font-style-asian="normal" style:font-weight-asian="normal" style:text-scale="110%"/>
    </style:style>
    <style:style style:name="T178" style:family="text">
      <style:text-properties style:font-name="Times New Roman" fo:font-size="8pt" fo:letter-spacing="normal" fo:font-style="normal" fo:font-weight="normal" style:font-size-asian="8pt" style:font-style-asian="normal" style:font-weight-asian="normal" style:text-scale="105%"/>
    </style:style>
    <style:style style:name="T179" style:family="text">
      <style:text-properties style:font-name="Times New Roman" fo:font-size="8pt" fo:letter-spacing="-0.005cm" fo:font-style="normal" fo:font-weight="normal" style:font-size-asian="8pt" style:font-style-asian="normal" style:font-weight-asian="normal" style:text-scale="105%"/>
    </style:style>
    <style:style style:name="T180" style:family="text">
      <style:text-properties style:font-name="Times New Roman" fo:font-size="8pt" fo:letter-spacing="-0.016cm" fo:font-style="normal" fo:font-weight="normal" style:font-size-asian="8pt" style:font-style-asian="normal" style:font-weight-asian="normal" style:text-scale="110%"/>
    </style:style>
    <style:style style:name="T181" style:family="text">
      <style:text-properties style:font-name="Times New Roman" fo:font-size="8pt" fo:letter-spacing="-0.011cm" fo:font-style="normal" fo:font-weight="normal" style:font-size-asian="8pt" style:font-style-asian="normal" style:font-weight-asian="normal" style:text-scale="110%"/>
    </style:style>
    <style:style style:name="T182" style:family="text">
      <style:text-properties style:font-name="Times New Roman" fo:font-size="8pt" fo:letter-spacing="0.004cm" fo:font-style="normal" fo:font-weight="normal" style:font-size-asian="8pt" style:font-style-asian="normal" style:font-weight-asian="normal" style:text-scale="110%"/>
    </style:style>
    <style:style style:name="T183" style:family="text">
      <style:text-properties style:font-name="Times New Roman" fo:font-size="8pt" fo:letter-spacing="-0.007cm" fo:font-style="normal" fo:font-weight="normal" style:font-size-asian="8pt" style:font-style-asian="normal" style:font-weight-asian="normal" style:text-scale="110%"/>
    </style:style>
    <style:style style:name="T184" style:family="text">
      <style:text-properties style:font-name="Times New Roman" fo:font-size="8pt" fo:letter-spacing="-0.014cm" fo:font-style="normal" fo:font-weight="normal" style:font-size-asian="8pt" style:font-style-asian="normal" style:font-weight-asian="normal" style:text-scale="110%"/>
    </style:style>
    <style:style style:name="T185" style:family="text">
      <style:text-properties style:font-name="Times New Roman" fo:font-size="8pt" fo:letter-spacing="-0.012cm" fo:font-style="normal" fo:font-weight="normal" style:font-size-asian="8pt" style:font-style-asian="normal" style:font-weight-asian="normal" style:text-scale="105%"/>
    </style:style>
    <style:style style:name="T186" style:family="text">
      <style:text-properties style:font-name="Times New Roman" fo:font-size="13pt" fo:font-weight="normal" style:font-size-asian="13pt" style:font-weight-asian="normal"/>
    </style:style>
    <style:style style:name="T187" style:family="text">
      <style:text-properties style:font-name="Times New Roman" fo:font-size="13pt" fo:font-weight="normal" style:font-size-asian="13pt" style:font-weight-asian="normal" style:text-scale="85%"/>
    </style:style>
    <style:style style:name="T188" style:family="text">
      <style:text-properties style:font-name="Times New Roman" fo:font-size="13pt" fo:font-weight="normal" style:font-size-asian="13pt" style:font-weight-asian="normal" style:text-scale="110%"/>
    </style:style>
    <style:style style:name="T189" style:family="text">
      <style:text-properties style:font-name="Times New Roman" fo:font-size="13pt" fo:font-weight="normal" style:font-size-asian="13pt" style:font-weight-asian="normal" style:text-scale="105%"/>
    </style:style>
    <style:style style:name="T190" style:family="text">
      <style:text-properties style:font-name="Times New Roman" fo:font-size="13pt" fo:letter-spacing="-0.048cm" fo:font-weight="normal" style:font-size-asian="13pt" style:font-weight-asian="normal" style:text-scale="110%"/>
    </style:style>
    <style:style style:name="T191" style:family="text">
      <style:text-properties style:font-name="Times New Roman" fo:font-size="13pt" fo:letter-spacing="-0.048cm" fo:font-style="normal" fo:font-weight="normal" style:font-size-asian="13pt" style:font-style-asian="normal" style:font-weight-asian="normal" style:text-scale="110%"/>
    </style:style>
    <style:style style:name="T192" style:family="text">
      <style:text-properties style:font-name="Times New Roman" fo:font-size="13pt" fo:letter-spacing="-0.048cm" fo:font-style="normal" fo:font-weight="normal" style:font-size-asian="13pt" style:font-style-asian="normal" style:font-weight-asian="normal" style:text-scale="105%"/>
    </style:style>
    <style:style style:name="T193" style:family="text">
      <style:text-properties style:font-name="Times New Roman" fo:font-size="13pt" fo:letter-spacing="normal" fo:font-style="normal" fo:font-weight="normal" style:font-size-asian="13pt" style:font-style-asian="normal" style:font-weight-asian="normal" style:text-scale="110%"/>
    </style:style>
    <style:style style:name="T194" style:family="text">
      <style:text-properties style:font-name="Times New Roman" fo:font-size="13pt" fo:letter-spacing="normal" fo:font-style="normal" fo:font-weight="normal" style:font-size-asian="13pt" style:font-style-asian="normal" style:font-weight-asian="normal" style:text-scale="105%"/>
    </style:style>
    <style:style style:name="T195" style:family="text">
      <style:text-properties style:font-name="Times New Roman" fo:font-size="13pt" fo:letter-spacing="normal" fo:font-weight="normal" style:font-size-asian="13pt" style:font-weight-asian="normal" style:text-scale="110%"/>
    </style:style>
    <style:style style:name="T196" style:family="text">
      <style:text-properties style:font-name="Times New Roman" fo:font-size="13pt" fo:letter-spacing="normal" fo:font-style="italic" fo:font-weight="normal" style:font-size-asian="13pt" style:font-style-asian="italic" style:font-weight-asian="normal"/>
    </style:style>
    <style:style style:name="T197" style:family="text">
      <style:text-properties style:font-name="Times New Roman" fo:font-size="13pt" fo:letter-spacing="normal" fo:font-style="italic" fo:font-weight="normal" style:font-size-asian="13pt" style:font-style-asian="italic" style:font-weight-asian="normal" style:text-scale="95%"/>
    </style:style>
    <style:style style:name="T198" style:family="text">
      <style:text-properties style:font-name="Times New Roman" fo:font-size="13pt" fo:letter-spacing="normal" fo:font-style="italic" fo:font-weight="normal" style:font-size-asian="13pt" style:font-style-asian="italic" style:font-weight-asian="normal" style:text-scale="100%"/>
    </style:style>
    <style:style style:name="T199" style:family="text">
      <style:text-properties style:font-name="Times New Roman" fo:font-size="13pt" fo:letter-spacing="normal" fo:font-style="italic" fo:font-weight="normal" style:font-size-asian="13pt" style:font-style-asian="italic" style:font-weight-asian="normal" style:text-scale="105%"/>
    </style:style>
    <style:style style:name="T200" style:family="text">
      <style:text-properties style:font-name="Times New Roman" fo:font-size="13pt" fo:letter-spacing="-0.037cm" fo:font-style="normal" fo:font-weight="normal" style:font-size-asian="13pt" style:font-style-asian="normal" style:font-weight-asian="normal" style:text-scale="110%"/>
    </style:style>
    <style:style style:name="T201" style:family="text">
      <style:text-properties style:font-name="Times New Roman" fo:font-size="13pt" fo:letter-spacing="-0.037cm" fo:font-style="normal" fo:font-weight="normal" style:font-size-asian="13pt" style:font-style-asian="normal" style:font-weight-asian="normal" style:text-scale="105%"/>
    </style:style>
    <style:style style:name="T202" style:family="text">
      <style:text-properties style:font-name="Times New Roman" fo:font-size="13pt" fo:letter-spacing="-0.072cm" fo:font-style="normal" fo:font-weight="normal" style:font-size-asian="13pt" style:font-style-asian="normal" style:font-weight-asian="normal" style:text-scale="110%"/>
    </style:style>
    <style:style style:name="T203" style:family="text">
      <style:text-properties style:font-name="Times New Roman" fo:font-size="13pt" fo:letter-spacing="-0.072cm" fo:font-style="normal" fo:font-weight="normal" style:font-size-asian="13pt" style:font-style-asian="normal" style:font-weight-asian="normal" style:text-scale="105%"/>
    </style:style>
    <style:style style:name="T204" style:family="text">
      <style:text-properties style:font-name="Times New Roman" fo:font-size="13pt" fo:letter-spacing="-0.072cm" fo:font-style="italic" fo:font-weight="normal" style:font-size-asian="13pt" style:font-style-asian="italic" style:font-weight-asian="normal"/>
    </style:style>
    <style:style style:name="T205" style:family="text">
      <style:text-properties style:font-name="Times New Roman" fo:font-size="13pt" fo:letter-spacing="-0.072cm" fo:font-style="italic" fo:font-weight="normal" style:font-size-asian="13pt" style:font-style-asian="italic" style:font-weight-asian="normal" style:text-scale="95%"/>
    </style:style>
    <style:style style:name="T206" style:family="text">
      <style:text-properties style:font-name="Times New Roman" fo:font-size="13pt" fo:letter-spacing="-0.06cm" fo:font-style="normal" fo:font-weight="normal" style:font-size-asian="13pt" style:font-style-asian="normal" style:font-weight-asian="normal" style:text-scale="110%"/>
    </style:style>
    <style:style style:name="T207" style:family="text">
      <style:text-properties style:font-name="Times New Roman" fo:font-size="13pt" fo:letter-spacing="-0.06cm" fo:font-style="normal" fo:font-weight="normal" style:font-size-asian="13pt" style:font-style-asian="normal" style:font-weight-asian="normal" style:text-scale="105%"/>
    </style:style>
    <style:style style:name="T208" style:family="text">
      <style:text-properties style:font-name="Times New Roman" fo:font-size="13pt" fo:letter-spacing="-0.06cm" fo:font-style="italic" fo:font-weight="normal" style:font-size-asian="13pt" style:font-style-asian="italic" style:font-weight-asian="normal"/>
    </style:style>
    <style:style style:name="T209" style:family="text">
      <style:text-properties style:font-name="Times New Roman" fo:font-size="13pt" fo:letter-spacing="-0.06cm" fo:font-style="italic" fo:font-weight="normal" style:font-size-asian="13pt" style:font-style-asian="italic" style:font-weight-asian="normal" style:text-scale="95%"/>
    </style:style>
    <style:style style:name="T210" style:family="text">
      <style:text-properties style:font-name="Times New Roman" fo:font-size="13pt" fo:letter-spacing="-0.06cm" fo:font-style="italic" fo:font-weight="normal" style:font-size-asian="13pt" style:font-style-asian="italic" style:font-weight-asian="normal" style:text-scale="105%"/>
    </style:style>
    <style:style style:name="T211" style:family="text">
      <style:text-properties style:font-name="Times New Roman" fo:font-size="13pt" fo:letter-spacing="-0.009cm" fo:font-style="normal" fo:font-weight="normal" style:font-size-asian="13pt" style:font-style-asian="normal" style:font-weight-asian="normal" style:text-scale="110%"/>
    </style:style>
    <style:style style:name="T212" style:family="text">
      <style:text-properties style:font-name="Times New Roman" fo:font-size="13pt" fo:letter-spacing="-0.009cm" fo:font-style="normal" fo:font-weight="normal" style:font-size-asian="13pt" style:font-style-asian="normal" style:font-weight-asian="normal" style:text-scale="105%"/>
    </style:style>
    <style:style style:name="T213" style:family="text">
      <style:text-properties style:font-name="Times New Roman" fo:font-size="13pt" fo:letter-spacing="-0.009cm" fo:font-style="italic" fo:font-weight="normal" style:font-size-asian="13pt" style:font-style-asian="italic" style:font-weight-asian="normal"/>
    </style:style>
    <style:style style:name="T214" style:family="text">
      <style:text-properties style:font-name="Times New Roman" fo:font-size="13pt" fo:letter-spacing="-0.028cm" fo:font-weight="normal" style:font-size-asian="13pt" style:font-weight-asian="normal" style:text-scale="110%"/>
    </style:style>
    <style:style style:name="T215" style:family="text">
      <style:text-properties style:font-name="Times New Roman" fo:font-size="13pt" fo:letter-spacing="-0.028cm" fo:font-style="normal" fo:font-weight="normal" style:font-size-asian="13pt" style:font-style-asian="normal" style:font-weight-asian="normal" style:text-scale="110%"/>
    </style:style>
    <style:style style:name="T216" style:family="text">
      <style:text-properties style:font-name="Times New Roman" fo:font-size="13pt" fo:letter-spacing="-0.028cm" fo:font-style="normal" fo:font-weight="normal" style:font-size-asian="13pt" style:font-style-asian="normal" style:font-weight-asian="normal" style:text-scale="105%"/>
    </style:style>
    <style:style style:name="T217" style:family="text">
      <style:text-properties style:font-name="Times New Roman" fo:font-size="13pt" fo:letter-spacing="0.002cm" fo:font-style="normal" fo:font-weight="normal" style:font-size-asian="13pt" style:font-style-asian="normal" style:font-weight-asian="normal" style:text-scale="110%"/>
    </style:style>
    <style:style style:name="T218" style:family="text">
      <style:text-properties style:font-name="Times New Roman" fo:font-size="13pt" fo:letter-spacing="0.002cm" fo:font-style="normal" fo:font-weight="normal" style:font-size-asian="13pt" style:font-style-asian="normal" style:font-weight-asian="normal" style:text-scale="105%"/>
    </style:style>
    <style:style style:name="T219" style:family="text">
      <style:text-properties style:font-name="Times New Roman" fo:font-size="13pt" fo:letter-spacing="0.002cm" fo:font-style="italic" fo:font-weight="normal" style:font-size-asian="13pt" style:font-style-asian="italic" style:font-weight-asian="normal"/>
    </style:style>
    <style:style style:name="T220" style:family="text">
      <style:text-properties style:font-name="Times New Roman" fo:font-size="13pt" fo:letter-spacing="-0.034cm" fo:font-style="normal" fo:font-weight="normal" style:font-size-asian="13pt" style:font-style-asian="normal" style:font-weight-asian="normal" style:text-scale="110%"/>
    </style:style>
    <style:style style:name="T221" style:family="text">
      <style:text-properties style:font-name="Times New Roman" fo:font-size="13pt" fo:letter-spacing="-0.034cm" fo:font-style="normal" fo:font-weight="normal" style:font-size-asian="13pt" style:font-style-asian="normal" style:font-weight-asian="normal" style:text-scale="105%"/>
    </style:style>
    <style:style style:name="T222" style:family="text">
      <style:text-properties style:font-name="Times New Roman" fo:font-size="13pt" fo:letter-spacing="-0.034cm" fo:font-weight="normal" style:font-size-asian="13pt" style:font-weight-asian="normal" style:text-scale="105%"/>
    </style:style>
    <style:style style:name="T223" style:family="text">
      <style:text-properties style:font-name="Times New Roman" fo:font-size="13pt" fo:letter-spacing="-0.034cm" fo:font-weight="normal" style:font-size-asian="13pt" style:font-weight-asian="normal" style:text-scale="110%"/>
    </style:style>
    <style:style style:name="T224" style:family="text">
      <style:text-properties style:font-name="Times New Roman" fo:font-size="13pt" fo:letter-spacing="-0.016cm" fo:font-style="normal" fo:font-weight="normal" style:font-size-asian="13pt" style:font-style-asian="normal" style:font-weight-asian="normal" style:text-scale="110%"/>
    </style:style>
    <style:style style:name="T225" style:family="text">
      <style:text-properties style:font-name="Times New Roman" fo:font-size="13pt" fo:letter-spacing="-0.016cm" fo:font-style="normal" fo:font-weight="normal" style:font-size-asian="13pt" style:font-style-asian="normal" style:font-weight-asian="normal" style:text-scale="105%"/>
    </style:style>
    <style:style style:name="T226" style:family="text">
      <style:text-properties style:font-name="Times New Roman" fo:font-size="13pt" fo:letter-spacing="-0.016cm" fo:font-style="italic" fo:font-weight="normal" style:font-size-asian="13pt" style:font-style-asian="italic" style:font-weight-asian="normal"/>
    </style:style>
    <style:style style:name="T227" style:family="text">
      <style:text-properties style:font-name="Times New Roman" fo:font-size="13pt" fo:letter-spacing="-0.044cm" fo:font-style="normal" fo:font-weight="normal" style:font-size-asian="13pt" style:font-style-asian="normal" style:font-weight-asian="normal" style:text-scale="110%"/>
    </style:style>
    <style:style style:name="T228" style:family="text">
      <style:text-properties style:font-name="Times New Roman" fo:font-size="13pt" fo:letter-spacing="-0.044cm" fo:font-style="normal" fo:font-weight="normal" style:font-size-asian="13pt" style:font-style-asian="normal" style:font-weight-asian="normal" style:text-scale="105%"/>
    </style:style>
    <style:style style:name="T229" style:family="text">
      <style:text-properties style:font-name="Times New Roman" fo:font-size="13pt" fo:letter-spacing="-0.044cm" fo:font-weight="normal" style:font-size-asian="13pt" style:font-weight-asian="normal" style:text-scale="110%"/>
    </style:style>
    <style:style style:name="T230" style:family="text">
      <style:text-properties style:font-name="Times New Roman" fo:font-size="13pt" fo:letter-spacing="-0.058cm" fo:font-style="normal" fo:font-weight="normal" style:font-size-asian="13pt" style:font-style-asian="normal" style:font-weight-asian="normal" style:text-scale="110%"/>
    </style:style>
    <style:style style:name="T231" style:family="text">
      <style:text-properties style:font-name="Times New Roman" fo:font-size="13pt" fo:letter-spacing="-0.058cm" fo:font-style="normal" fo:font-weight="normal" style:font-size-asian="13pt" style:font-style-asian="normal" style:font-weight-asian="normal" style:text-scale="105%"/>
    </style:style>
    <style:style style:name="T232" style:family="text">
      <style:text-properties style:font-name="Times New Roman" fo:font-size="13pt" fo:letter-spacing="-0.058cm" fo:font-style="italic" fo:font-weight="normal" style:font-size-asian="13pt" style:font-style-asian="italic" style:font-weight-asian="normal"/>
    </style:style>
    <style:style style:name="T233" style:family="text">
      <style:text-properties style:font-name="Times New Roman" fo:font-size="13pt" fo:letter-spacing="-0.058cm" fo:font-style="italic" fo:font-weight="normal" style:font-size-asian="13pt" style:font-style-asian="italic" style:font-weight-asian="normal" style:text-scale="95%"/>
    </style:style>
    <style:style style:name="T234" style:family="text">
      <style:text-properties style:font-name="Times New Roman" fo:font-size="13pt" fo:letter-spacing="-0.101cm" fo:font-style="normal" fo:font-weight="normal" style:font-size-asian="13pt" style:font-style-asian="normal" style:font-weight-asian="normal" style:text-scale="110%"/>
    </style:style>
    <style:style style:name="T235" style:family="text">
      <style:text-properties style:font-name="Times New Roman" fo:font-size="13pt" fo:letter-spacing="-0.083cm" fo:font-style="normal" fo:font-weight="normal" style:font-size-asian="13pt" style:font-style-asian="normal" style:font-weight-asian="normal" style:text-scale="110%"/>
    </style:style>
    <style:style style:name="T236" style:family="text">
      <style:text-properties style:font-name="Times New Roman" fo:font-size="13pt" fo:letter-spacing="-0.083cm" fo:font-style="italic" fo:font-weight="normal" style:font-size-asian="13pt" style:font-style-asian="italic" style:font-weight-asian="normal"/>
    </style:style>
    <style:style style:name="T237" style:family="text">
      <style:text-properties style:font-name="Times New Roman" fo:font-size="13pt" fo:letter-spacing="-0.085cm" fo:font-style="normal" fo:font-weight="normal" style:font-size-asian="13pt" style:font-style-asian="normal" style:font-weight-asian="normal" style:text-scale="110%"/>
    </style:style>
    <style:style style:name="T238" style:family="text">
      <style:text-properties style:font-name="Times New Roman" fo:font-size="13pt" fo:letter-spacing="-0.085cm" fo:font-style="normal" fo:font-weight="normal" style:font-size-asian="13pt" style:font-style-asian="normal" style:font-weight-asian="normal" style:text-scale="105%"/>
    </style:style>
    <style:style style:name="T239" style:family="text">
      <style:text-properties style:font-name="Times New Roman" fo:font-size="13pt" fo:letter-spacing="-0.085cm" fo:font-style="italic" fo:font-weight="normal" style:font-size-asian="13pt" style:font-style-asian="italic" style:font-weight-asian="normal" style:text-scale="95%"/>
    </style:style>
    <style:style style:name="T240" style:family="text">
      <style:text-properties style:font-name="Times New Roman" fo:font-size="13pt" fo:letter-spacing="-0.086cm" fo:font-style="normal" fo:font-weight="normal" style:font-size-asian="13pt" style:font-style-asian="normal" style:font-weight-asian="normal" style:text-scale="110%"/>
    </style:style>
    <style:style style:name="T241" style:family="text">
      <style:text-properties style:font-name="Times New Roman" fo:font-size="13pt" fo:letter-spacing="-0.086cm" fo:font-style="normal" fo:font-weight="normal" style:font-size-asian="13pt" style:font-style-asian="normal" style:font-weight-asian="normal" style:text-scale="105%"/>
    </style:style>
    <style:style style:name="T242" style:family="text">
      <style:text-properties style:font-name="Times New Roman" fo:font-size="13pt" fo:letter-spacing="-0.081cm" fo:font-style="normal" fo:font-weight="normal" style:font-size-asian="13pt" style:font-style-asian="normal" style:font-weight-asian="normal" style:text-scale="110%"/>
    </style:style>
    <style:style style:name="T243" style:family="text">
      <style:text-properties style:font-name="Times New Roman" fo:font-size="13pt" fo:letter-spacing="-0.081cm" fo:font-style="normal" fo:font-weight="normal" style:font-size-asian="13pt" style:font-style-asian="normal" style:font-weight-asian="normal" style:text-scale="105%"/>
    </style:style>
    <style:style style:name="T244" style:family="text">
      <style:text-properties style:font-name="Times New Roman" fo:font-size="13pt" fo:letter-spacing="-0.081cm" fo:font-style="italic" fo:font-weight="normal" style:font-size-asian="13pt" style:font-style-asian="italic" style:font-weight-asian="normal"/>
    </style:style>
    <style:style style:name="T245" style:family="text">
      <style:text-properties style:font-name="Times New Roman" fo:font-size="13pt" fo:letter-spacing="-0.053cm" fo:font-style="normal" fo:font-weight="normal" style:font-size-asian="13pt" style:font-style-asian="normal" style:font-weight-asian="normal" style:text-scale="110%"/>
    </style:style>
    <style:style style:name="T246" style:family="text">
      <style:text-properties style:font-name="Times New Roman" fo:font-size="13pt" fo:letter-spacing="-0.053cm" fo:font-style="normal" fo:font-weight="normal" style:font-size-asian="13pt" style:font-style-asian="normal" style:font-weight-asian="normal" style:text-scale="105%"/>
    </style:style>
    <style:style style:name="T247" style:family="text">
      <style:text-properties style:font-name="Times New Roman" fo:font-size="13pt" fo:letter-spacing="-0.021cm" fo:font-style="normal" fo:font-weight="normal" style:font-size-asian="13pt" style:font-style-asian="normal" style:font-weight-asian="normal" style:text-scale="110%"/>
    </style:style>
    <style:style style:name="T248" style:family="text">
      <style:text-properties style:font-name="Times New Roman" fo:font-size="13pt" fo:letter-spacing="-0.021cm" fo:font-style="normal" fo:font-weight="normal" style:font-size-asian="13pt" style:font-style-asian="normal" style:font-weight-asian="normal" style:text-scale="105%"/>
    </style:style>
    <style:style style:name="T249" style:family="text">
      <style:text-properties style:font-name="Times New Roman" fo:font-size="13pt" fo:letter-spacing="-0.021cm" fo:font-weight="normal" style:font-size-asian="13pt" style:font-weight-asian="normal" style:text-scale="110%"/>
    </style:style>
    <style:style style:name="T250" style:family="text">
      <style:text-properties style:font-name="Times New Roman" fo:font-size="13pt" fo:letter-spacing="-0.021cm" fo:font-style="italic" fo:font-weight="normal" style:font-size-asian="13pt" style:font-style-asian="italic" style:font-weight-asian="normal"/>
    </style:style>
    <style:style style:name="T251" style:family="text">
      <style:text-properties style:font-name="Times New Roman" fo:font-size="13pt" fo:letter-spacing="-0.041cm" fo:font-style="normal" fo:font-weight="normal" style:font-size-asian="13pt" style:font-style-asian="normal" style:font-weight-asian="normal" style:text-scale="110%"/>
    </style:style>
    <style:style style:name="T252" style:family="text">
      <style:text-properties style:font-name="Times New Roman" fo:font-size="13pt" fo:letter-spacing="-0.041cm" fo:font-style="normal" fo:font-weight="normal" style:font-size-asian="13pt" style:font-style-asian="normal" style:font-weight-asian="normal" style:text-scale="105%"/>
    </style:style>
    <style:style style:name="T253" style:family="text">
      <style:text-properties style:font-name="Times New Roman" fo:font-size="13pt" fo:letter-spacing="-0.041cm" fo:font-weight="normal" style:font-size-asian="13pt" style:font-weight-asian="normal" style:text-scale="110%"/>
    </style:style>
    <style:style style:name="T254" style:family="text">
      <style:text-properties style:font-name="Times New Roman" fo:font-size="13pt" fo:letter-spacing="-0.041cm" fo:font-weight="normal" style:font-size-asian="13pt" style:font-weight-asian="normal" style:text-scale="105%"/>
    </style:style>
    <style:style style:name="T255" style:family="text">
      <style:text-properties style:font-name="Times New Roman" fo:font-size="13pt" fo:letter-spacing="-0.049cm" fo:font-style="normal" fo:font-weight="normal" style:font-size-asian="13pt" style:font-style-asian="normal" style:font-weight-asian="normal" style:text-scale="110%"/>
    </style:style>
    <style:style style:name="T256" style:family="text">
      <style:text-properties style:font-name="Times New Roman" fo:font-size="13pt" fo:letter-spacing="-0.049cm" fo:font-style="normal" fo:font-weight="normal" style:font-size-asian="13pt" style:font-style-asian="normal" style:font-weight-asian="normal" style:text-scale="105%"/>
    </style:style>
    <style:style style:name="T257" style:family="text">
      <style:text-properties style:font-name="Times New Roman" fo:font-size="13pt" fo:letter-spacing="-0.049cm" fo:font-weight="normal" style:font-size-asian="13pt" style:font-weight-asian="normal" style:text-scale="110%"/>
    </style:style>
    <style:style style:name="T258" style:family="text">
      <style:text-properties style:font-name="Times New Roman" fo:font-size="13pt" fo:letter-spacing="-0.062cm" fo:font-style="normal" fo:font-weight="normal" style:font-size-asian="13pt" style:font-style-asian="normal" style:font-weight-asian="normal" style:text-scale="110%"/>
    </style:style>
    <style:style style:name="T259" style:family="text">
      <style:text-properties style:font-name="Times New Roman" fo:font-size="13pt" fo:letter-spacing="-0.062cm" fo:font-style="normal" fo:font-weight="normal" style:font-size-asian="13pt" style:font-style-asian="normal" style:font-weight-asian="normal" style:text-scale="105%"/>
    </style:style>
    <style:style style:name="T260" style:family="text">
      <style:text-properties style:font-name="Times New Roman" fo:font-size="13pt" fo:letter-spacing="-0.062cm" fo:font-style="italic" fo:font-weight="normal" style:font-size-asian="13pt" style:font-style-asian="italic" style:font-weight-asian="normal"/>
    </style:style>
    <style:style style:name="T261" style:family="text">
      <style:text-properties style:font-name="Times New Roman" fo:font-size="13pt" fo:letter-spacing="-0.062cm" fo:font-style="italic" fo:font-weight="normal" style:font-size-asian="13pt" style:font-style-asian="italic" style:font-weight-asian="normal" style:text-scale="95%"/>
    </style:style>
    <style:style style:name="T262" style:family="text">
      <style:text-properties style:font-name="Times New Roman" fo:font-size="13pt" fo:letter-spacing="-0.03cm" fo:font-style="normal" fo:font-weight="normal" style:font-size-asian="13pt" style:font-style-asian="normal" style:font-weight-asian="normal" style:text-scale="110%"/>
    </style:style>
    <style:style style:name="T263" style:family="text">
      <style:text-properties style:font-name="Times New Roman" fo:font-size="13pt" fo:letter-spacing="-0.03cm" fo:font-style="normal" fo:font-weight="normal" style:font-size-asian="13pt" style:font-style-asian="normal" style:font-weight-asian="normal" style:text-scale="105%"/>
    </style:style>
    <style:style style:name="T264" style:family="text">
      <style:text-properties style:font-name="Times New Roman" fo:font-size="13pt" fo:letter-spacing="-0.039cm" fo:font-style="normal" fo:font-weight="normal" style:font-size-asian="13pt" style:font-style-asian="normal" style:font-weight-asian="normal" style:text-scale="110%"/>
    </style:style>
    <style:style style:name="T265" style:family="text">
      <style:text-properties style:font-name="Times New Roman" fo:font-size="13pt" fo:letter-spacing="-0.039cm" fo:font-style="normal" fo:font-weight="normal" style:font-size-asian="13pt" style:font-style-asian="normal" style:font-weight-asian="normal" style:text-scale="105%"/>
    </style:style>
    <style:style style:name="T266" style:family="text">
      <style:text-properties style:font-name="Times New Roman" fo:font-size="13pt" fo:letter-spacing="-0.039cm" fo:font-weight="normal" style:font-size-asian="13pt" style:font-weight-asian="normal" style:text-scale="110%"/>
    </style:style>
    <style:style style:name="T267" style:family="text">
      <style:text-properties style:font-name="Times New Roman" fo:font-size="13pt" fo:letter-spacing="-0.039cm" fo:font-style="italic" fo:font-weight="normal" style:font-size-asian="13pt" style:font-style-asian="italic" style:font-weight-asian="normal"/>
    </style:style>
    <style:style style:name="T268" style:family="text">
      <style:text-properties style:font-name="Times New Roman" fo:font-size="13pt" fo:letter-spacing="-0.051cm" fo:font-style="normal" fo:font-weight="normal" style:font-size-asian="13pt" style:font-style-asian="normal" style:font-weight-asian="normal" style:text-scale="110%"/>
    </style:style>
    <style:style style:name="T269" style:family="text">
      <style:text-properties style:font-name="Times New Roman" fo:font-size="13pt" fo:letter-spacing="-0.051cm" fo:font-weight="normal" style:font-size-asian="13pt" style:font-weight-asian="normal" style:text-scale="110%"/>
    </style:style>
    <style:style style:name="T270" style:family="text">
      <style:text-properties style:font-name="Times New Roman" fo:font-size="13pt" fo:letter-spacing="-0.051cm" fo:font-weight="normal" style:font-size-asian="13pt" style:font-weight-asian="normal" style:text-scale="105%"/>
    </style:style>
    <style:style style:name="T271" style:family="text">
      <style:text-properties style:font-name="Times New Roman" fo:font-size="13pt" fo:letter-spacing="-0.051cm" fo:font-style="italic" fo:font-weight="normal" style:font-size-asian="13pt" style:font-style-asian="italic" style:font-weight-asian="normal" style:text-scale="95%"/>
    </style:style>
    <style:style style:name="T272" style:family="text">
      <style:text-properties style:font-name="Times New Roman" fo:font-size="13pt" fo:letter-spacing="-0.056cm" fo:font-style="normal" fo:font-weight="normal" style:font-size-asian="13pt" style:font-style-asian="normal" style:font-weight-asian="normal" style:text-scale="110%"/>
    </style:style>
    <style:style style:name="T273" style:family="text">
      <style:text-properties style:font-name="Times New Roman" fo:font-size="13pt" fo:letter-spacing="-0.056cm" fo:font-style="normal" fo:font-weight="normal" style:font-size-asian="13pt" style:font-style-asian="normal" style:font-weight-asian="normal" style:text-scale="105%"/>
    </style:style>
    <style:style style:name="T274" style:family="text">
      <style:text-properties style:font-name="Times New Roman" fo:font-size="13pt" fo:letter-spacing="-0.046cm" fo:font-style="normal" fo:font-weight="normal" style:font-size-asian="13pt" style:font-style-asian="normal" style:font-weight-asian="normal" style:text-scale="110%"/>
    </style:style>
    <style:style style:name="T275" style:family="text">
      <style:text-properties style:font-name="Times New Roman" fo:font-size="13pt" fo:letter-spacing="-0.046cm" fo:font-style="normal" fo:font-weight="normal" style:font-size-asian="13pt" style:font-style-asian="normal" style:font-weight-asian="normal" style:text-scale="105%"/>
    </style:style>
    <style:style style:name="T276" style:family="text">
      <style:text-properties style:font-name="Times New Roman" fo:font-size="13pt" fo:letter-spacing="-0.046cm" fo:font-weight="normal" style:font-size-asian="13pt" style:font-weight-asian="normal" style:text-scale="110%"/>
    </style:style>
    <style:style style:name="T277" style:family="text">
      <style:text-properties style:font-name="Times New Roman" fo:font-size="13pt" fo:letter-spacing="-0.046cm" fo:font-style="italic" fo:font-weight="normal" style:font-size-asian="13pt" style:font-style-asian="italic" style:font-weight-asian="normal"/>
    </style:style>
    <style:style style:name="T278" style:family="text">
      <style:text-properties style:font-name="Times New Roman" fo:font-size="13pt" fo:letter-spacing="-0.046cm" fo:font-style="italic" fo:font-weight="normal" style:font-size-asian="13pt" style:font-style-asian="italic" style:font-weight-asian="normal" style:text-scale="95%"/>
    </style:style>
    <style:style style:name="T279" style:family="text">
      <style:text-properties style:font-name="Times New Roman" fo:font-size="13pt" fo:letter-spacing="-0.035cm" fo:font-style="normal" fo:font-weight="normal" style:font-size-asian="13pt" style:font-style-asian="normal" style:font-weight-asian="normal" style:text-scale="110%"/>
    </style:style>
    <style:style style:name="T280" style:family="text">
      <style:text-properties style:font-name="Times New Roman" fo:font-size="13pt" fo:letter-spacing="-0.035cm" fo:font-style="normal" fo:font-weight="normal" style:font-size-asian="13pt" style:font-style-asian="normal" style:font-weight-asian="normal" style:text-scale="105%"/>
    </style:style>
    <style:style style:name="T281" style:family="text">
      <style:text-properties style:font-name="Times New Roman" fo:font-size="13pt" fo:letter-spacing="-0.023cm" fo:font-style="normal" fo:font-weight="normal" style:font-size-asian="13pt" style:font-style-asian="normal" style:font-weight-asian="normal" style:text-scale="110%"/>
    </style:style>
    <style:style style:name="T282" style:family="text">
      <style:text-properties style:font-name="Times New Roman" fo:font-size="13pt" fo:letter-spacing="-0.023cm" fo:font-style="normal" fo:font-weight="normal" style:font-size-asian="13pt" style:font-style-asian="normal" style:font-weight-asian="normal" style:text-scale="105%"/>
    </style:style>
    <style:style style:name="T283" style:family="text">
      <style:text-properties style:font-name="Times New Roman" fo:font-size="13pt" fo:letter-spacing="-0.023cm" fo:font-weight="normal" style:font-size-asian="13pt" style:font-weight-asian="normal" style:text-scale="110%"/>
    </style:style>
    <style:style style:name="T284" style:family="text">
      <style:text-properties style:font-name="Times New Roman" fo:font-size="13pt" fo:letter-spacing="-0.011cm" fo:font-style="normal" fo:font-weight="normal" style:font-size-asian="13pt" style:font-style-asian="normal" style:font-weight-asian="normal" style:text-scale="110%"/>
    </style:style>
    <style:style style:name="T285" style:family="text">
      <style:text-properties style:font-name="Times New Roman" fo:font-size="13pt" fo:letter-spacing="-0.011cm" fo:font-style="normal" fo:font-weight="normal" style:font-size-asian="13pt" style:font-style-asian="normal" style:font-weight-asian="normal" style:text-scale="105%"/>
    </style:style>
    <style:style style:name="T286" style:family="text">
      <style:text-properties style:font-name="Times New Roman" fo:font-size="13pt" fo:letter-spacing="-0.011cm" fo:font-style="italic" fo:font-weight="normal" style:font-size-asian="13pt" style:font-style-asian="italic" style:font-weight-asian="normal"/>
    </style:style>
    <style:style style:name="T287" style:family="text">
      <style:text-properties style:font-name="Times New Roman" fo:font-size="13pt" fo:letter-spacing="0.004cm" fo:font-style="normal" fo:font-weight="normal" style:font-size-asian="13pt" style:font-style-asian="normal" style:font-weight-asian="normal" style:text-scale="110%"/>
    </style:style>
    <style:style style:name="T288" style:family="text">
      <style:text-properties style:font-name="Times New Roman" fo:font-size="13pt" fo:letter-spacing="0.004cm" fo:font-style="normal" fo:font-weight="normal" style:font-size-asian="13pt" style:font-style-asian="normal" style:font-weight-asian="normal" style:text-scale="105%"/>
    </style:style>
    <style:style style:name="T289" style:family="text">
      <style:text-properties style:font-name="Times New Roman" fo:font-size="13pt" fo:letter-spacing="-0.032cm" fo:font-style="normal" fo:font-weight="normal" style:font-size-asian="13pt" style:font-style-asian="normal" style:font-weight-asian="normal" style:text-scale="110%"/>
    </style:style>
    <style:style style:name="T290" style:family="text">
      <style:text-properties style:font-name="Times New Roman" fo:font-size="13pt" fo:letter-spacing="-0.032cm" fo:font-style="normal" fo:font-weight="normal" style:font-size-asian="13pt" style:font-style-asian="normal" style:font-weight-asian="normal" style:text-scale="105%"/>
    </style:style>
    <style:style style:name="T291" style:family="text">
      <style:text-properties style:font-name="Times New Roman" fo:font-size="13pt" fo:letter-spacing="-0.032cm" fo:font-weight="normal" style:font-size-asian="13pt" style:font-weight-asian="normal" style:text-scale="110%"/>
    </style:style>
    <style:style style:name="T292" style:family="text">
      <style:text-properties style:font-name="Times New Roman" fo:font-size="13pt" fo:letter-spacing="-0.032cm" fo:font-style="italic" fo:font-weight="normal" style:font-size-asian="13pt" style:font-style-asian="italic" style:font-weight-asian="normal"/>
    </style:style>
    <style:style style:name="T293" style:family="text">
      <style:text-properties style:font-name="Times New Roman" fo:font-size="13pt" fo:letter-spacing="-0.014cm" fo:font-style="normal" fo:font-weight="normal" style:font-size-asian="13pt" style:font-style-asian="normal" style:font-weight-asian="normal" style:text-scale="110%"/>
    </style:style>
    <style:style style:name="T294" style:family="text">
      <style:text-properties style:font-name="Times New Roman" fo:font-size="13pt" fo:letter-spacing="-0.014cm" fo:font-style="normal" fo:font-weight="normal" style:font-size-asian="13pt" style:font-style-asian="normal" style:font-weight-asian="normal" style:text-scale="105%"/>
    </style:style>
    <style:style style:name="T295" style:family="text">
      <style:text-properties style:font-name="Times New Roman" fo:font-size="13pt" fo:letter-spacing="-0.014cm" fo:font-weight="normal" style:font-size-asian="13pt" style:font-weight-asian="normal" style:text-scale="105%"/>
    </style:style>
    <style:style style:name="T296" style:family="text">
      <style:text-properties style:font-name="Times New Roman" fo:font-size="13pt" fo:letter-spacing="-0.014cm" fo:font-style="italic" fo:font-weight="normal" style:font-size-asian="13pt" style:font-style-asian="italic" style:font-weight-asian="normal"/>
    </style:style>
    <style:style style:name="T297" style:family="text">
      <style:text-properties style:font-name="Times New Roman" fo:font-size="13pt" fo:letter-spacing="-0.019cm" fo:font-style="normal" fo:font-weight="normal" style:font-size-asian="13pt" style:font-style-asian="normal" style:font-weight-asian="normal" style:text-scale="110%"/>
    </style:style>
    <style:style style:name="T298" style:family="text">
      <style:text-properties style:font-name="Times New Roman" fo:font-size="13pt" fo:letter-spacing="-0.019cm" fo:font-style="normal" fo:font-weight="normal" style:font-size-asian="13pt" style:font-style-asian="normal" style:font-weight-asian="normal" style:text-scale="105%"/>
    </style:style>
    <style:style style:name="T299" style:family="text">
      <style:text-properties style:font-name="Times New Roman" fo:font-size="13pt" fo:letter-spacing="-0.025cm" fo:font-style="normal" fo:font-weight="normal" style:font-size-asian="13pt" style:font-style-asian="normal" style:font-weight-asian="normal" style:text-scale="110%"/>
    </style:style>
    <style:style style:name="T300" style:family="text">
      <style:text-properties style:font-name="Times New Roman" fo:font-size="13pt" fo:letter-spacing="-0.025cm" fo:font-style="normal" fo:font-weight="normal" style:font-size-asian="13pt" style:font-style-asian="normal" style:font-weight-asian="normal" style:text-scale="105%"/>
    </style:style>
    <style:style style:name="T301" style:family="text">
      <style:text-properties style:font-name="Times New Roman" fo:font-size="13pt" fo:letter-spacing="-0.042cm" fo:font-style="normal" fo:font-weight="normal" style:font-size-asian="13pt" style:font-style-asian="normal" style:font-weight-asian="normal" style:text-scale="110%"/>
    </style:style>
    <style:style style:name="T302" style:family="text">
      <style:text-properties style:font-name="Times New Roman" fo:font-size="13pt" fo:letter-spacing="-0.042cm" fo:font-style="normal" fo:font-weight="normal" style:font-size-asian="13pt" style:font-style-asian="normal" style:font-weight-asian="normal" style:text-scale="105%"/>
    </style:style>
    <style:style style:name="T303" style:family="text">
      <style:text-properties style:font-name="Times New Roman" fo:font-size="13pt" fo:letter-spacing="-0.042cm" fo:font-weight="normal" style:font-size-asian="13pt" style:font-weight-asian="normal" style:text-scale="110%"/>
    </style:style>
    <style:style style:name="T304" style:family="text">
      <style:text-properties style:font-name="Times New Roman" fo:font-size="13pt" fo:letter-spacing="-0.026cm" fo:font-style="normal" fo:font-weight="normal" style:font-size-asian="13pt" style:font-style-asian="normal" style:font-weight-asian="normal" style:text-scale="110%"/>
    </style:style>
    <style:style style:name="T305" style:family="text">
      <style:text-properties style:font-name="Times New Roman" fo:font-size="13pt" fo:letter-spacing="-0.026cm" fo:font-style="normal" fo:font-weight="normal" style:font-size-asian="13pt" style:font-style-asian="normal" style:font-weight-asian="normal" style:text-scale="105%"/>
    </style:style>
    <style:style style:name="T306" style:family="text">
      <style:text-properties style:font-name="Times New Roman" fo:font-size="13pt" fo:letter-spacing="-0.067cm" fo:font-style="normal" fo:font-weight="normal" style:font-size-asian="13pt" style:font-style-asian="normal" style:font-weight-asian="normal" style:text-scale="110%"/>
    </style:style>
    <style:style style:name="T307" style:family="text">
      <style:text-properties style:font-name="Times New Roman" fo:font-size="13pt" fo:letter-spacing="-0.067cm" fo:font-style="normal" fo:font-weight="normal" style:font-size-asian="13pt" style:font-style-asian="normal" style:font-weight-asian="normal" style:text-scale="105%"/>
    </style:style>
    <style:style style:name="T308" style:family="text">
      <style:text-properties style:font-name="Times New Roman" fo:font-size="13pt" fo:letter-spacing="-0.067cm" fo:font-weight="normal" style:font-size-asian="13pt" style:font-weight-asian="normal" style:text-scale="110%"/>
    </style:style>
    <style:style style:name="T309" style:family="text">
      <style:text-properties style:font-name="Times New Roman" fo:font-size="13pt" fo:letter-spacing="-0.067cm" fo:font-style="italic" fo:font-weight="normal" style:font-size-asian="13pt" style:font-style-asian="italic" style:font-weight-asian="normal"/>
    </style:style>
    <style:style style:name="T310" style:family="text">
      <style:text-properties style:font-name="Times New Roman" fo:font-size="13pt" fo:letter-spacing="-0.067cm" fo:font-style="italic" fo:font-weight="normal" style:font-size-asian="13pt" style:font-style-asian="italic" style:font-weight-asian="normal" style:text-scale="95%"/>
    </style:style>
    <style:style style:name="T311" style:family="text">
      <style:text-properties style:font-name="Times New Roman" fo:font-size="13pt" fo:letter-spacing="-0.064cm" fo:font-style="normal" fo:font-weight="normal" style:font-size-asian="13pt" style:font-style-asian="normal" style:font-weight-asian="normal" style:text-scale="110%"/>
    </style:style>
    <style:style style:name="T312" style:family="text">
      <style:text-properties style:font-name="Times New Roman" fo:font-size="13pt" fo:letter-spacing="-0.064cm" fo:font-style="normal" fo:font-weight="normal" style:font-size-asian="13pt" style:font-style-asian="normal" style:font-weight-asian="normal" style:text-scale="105%"/>
    </style:style>
    <style:style style:name="T313" style:family="text">
      <style:text-properties style:font-name="Times New Roman" fo:font-size="13pt" fo:letter-spacing="-0.064cm" fo:font-weight="normal" style:font-size-asian="13pt" style:font-weight-asian="normal" style:text-scale="110%"/>
    </style:style>
    <style:style style:name="T314" style:family="text">
      <style:text-properties style:font-name="Times New Roman" fo:font-size="13pt" fo:letter-spacing="-0.064cm" fo:font-style="italic" fo:font-weight="normal" style:font-size-asian="13pt" style:font-style-asian="italic" style:font-weight-asian="normal"/>
    </style:style>
    <style:style style:name="T315" style:family="text">
      <style:text-properties style:font-name="Times New Roman" fo:font-size="13pt" fo:letter-spacing="-0.065cm" fo:font-style="normal" fo:font-weight="normal" style:font-size-asian="13pt" style:font-style-asian="normal" style:font-weight-asian="normal" style:text-scale="110%"/>
    </style:style>
    <style:style style:name="T316" style:family="text">
      <style:text-properties style:font-name="Times New Roman" fo:font-size="13pt" fo:letter-spacing="-0.065cm" fo:font-style="normal" fo:font-weight="normal" style:font-size-asian="13pt" style:font-style-asian="normal" style:font-weight-asian="normal" style:text-scale="105%"/>
    </style:style>
    <style:style style:name="T317" style:family="text">
      <style:text-properties style:font-name="Times New Roman" fo:font-size="13pt" fo:letter-spacing="-0.065cm" fo:font-style="italic" fo:font-weight="normal" style:font-size-asian="13pt" style:font-style-asian="italic" style:font-weight-asian="normal"/>
    </style:style>
    <style:style style:name="T318" style:family="text">
      <style:text-properties style:font-name="Times New Roman" fo:font-size="13pt" fo:letter-spacing="-0.065cm" fo:font-style="italic" fo:font-weight="normal" style:font-size-asian="13pt" style:font-style-asian="italic" style:font-weight-asian="normal" style:text-scale="95%"/>
    </style:style>
    <style:style style:name="T319" style:family="text">
      <style:text-properties style:font-name="Times New Roman" fo:font-size="13pt" fo:letter-spacing="-0.076cm" fo:font-style="normal" fo:font-weight="normal" style:font-size-asian="13pt" style:font-style-asian="normal" style:font-weight-asian="normal" style:text-scale="110%"/>
    </style:style>
    <style:style style:name="T320" style:family="text">
      <style:text-properties style:font-name="Times New Roman" fo:font-size="13pt" fo:letter-spacing="-0.076cm" fo:font-style="normal" fo:font-weight="normal" style:font-size-asian="13pt" style:font-style-asian="normal" style:font-weight-asian="normal" style:text-scale="105%"/>
    </style:style>
    <style:style style:name="T321" style:family="text">
      <style:text-properties style:font-name="Times New Roman" fo:font-size="13pt" fo:letter-spacing="-0.076cm" fo:font-weight="normal" style:font-size-asian="13pt" style:font-weight-asian="normal" style:text-scale="105%"/>
    </style:style>
    <style:style style:name="T322" style:family="text">
      <style:text-properties style:font-name="Times New Roman" fo:font-size="13pt" fo:letter-spacing="-0.076cm" fo:font-style="italic" fo:font-weight="normal" style:font-size-asian="13pt" style:font-style-asian="italic" style:font-weight-asian="normal"/>
    </style:style>
    <style:style style:name="T323" style:family="text">
      <style:text-properties style:font-name="Times New Roman" fo:font-size="13pt" fo:letter-spacing="-0.076cm" fo:font-style="italic" fo:font-weight="normal" style:font-size-asian="13pt" style:font-style-asian="italic" style:font-weight-asian="normal" style:text-scale="95%"/>
    </style:style>
    <style:style style:name="T324" style:family="text">
      <style:text-properties style:font-name="Times New Roman" fo:font-size="13pt" fo:letter-spacing="-0.079cm" fo:font-style="normal" fo:font-weight="normal" style:font-size-asian="13pt" style:font-style-asian="normal" style:font-weight-asian="normal" style:text-scale="110%"/>
    </style:style>
    <style:style style:name="T325" style:family="text">
      <style:text-properties style:font-name="Times New Roman" fo:font-size="13pt" fo:letter-spacing="-0.079cm" fo:font-style="normal" fo:font-weight="normal" style:font-size-asian="13pt" style:font-style-asian="normal" style:font-weight-asian="normal" style:text-scale="105%"/>
    </style:style>
    <style:style style:name="T326" style:family="text">
      <style:text-properties style:font-name="Times New Roman" fo:font-size="13pt" fo:letter-spacing="-0.071cm" fo:font-style="normal" fo:font-weight="normal" style:font-size-asian="13pt" style:font-style-asian="normal" style:font-weight-asian="normal" style:text-scale="110%"/>
    </style:style>
    <style:style style:name="T327" style:family="text">
      <style:text-properties style:font-name="Times New Roman" fo:font-size="13pt" fo:letter-spacing="-0.071cm" fo:font-style="normal" fo:font-weight="normal" style:font-size-asian="13pt" style:font-style-asian="normal" style:font-weight-asian="normal" style:text-scale="105%"/>
    </style:style>
    <style:style style:name="T328" style:family="text">
      <style:text-properties style:font-name="Times New Roman" fo:font-size="13pt" fo:letter-spacing="-0.071cm" fo:font-style="italic" fo:font-weight="normal" style:font-size-asian="13pt" style:font-style-asian="italic" style:font-weight-asian="normal"/>
    </style:style>
    <style:style style:name="T329" style:family="text">
      <style:text-properties style:font-name="Times New Roman" fo:font-size="13pt" fo:letter-spacing="-0.002cm" fo:font-style="normal" fo:font-weight="normal" style:font-size-asian="13pt" style:font-style-asian="normal" style:font-weight-asian="normal" style:text-scale="110%"/>
    </style:style>
    <style:style style:name="T330" style:family="text">
      <style:text-properties style:font-name="Times New Roman" fo:font-size="13pt" fo:letter-spacing="-0.002cm" fo:font-style="normal" fo:font-weight="normal" style:font-size-asian="13pt" style:font-style-asian="normal" style:font-weight-asian="normal" style:text-scale="105%"/>
    </style:style>
    <style:style style:name="T331" style:family="text">
      <style:text-properties style:font-name="Times New Roman" fo:font-size="13pt" fo:letter-spacing="-0.092cm" fo:font-style="normal" fo:font-weight="normal" style:font-size-asian="13pt" style:font-style-asian="normal" style:font-weight-asian="normal" style:text-scale="110%"/>
    </style:style>
    <style:style style:name="T332" style:family="text">
      <style:text-properties style:font-name="Times New Roman" fo:font-size="13pt" fo:letter-spacing="-0.055cm" fo:font-style="normal" fo:font-weight="normal" style:font-size-asian="13pt" style:font-style-asian="normal" style:font-weight-asian="normal" style:text-scale="110%"/>
    </style:style>
    <style:style style:name="T333" style:family="text">
      <style:text-properties style:font-name="Times New Roman" fo:font-size="13pt" fo:letter-spacing="-0.055cm" fo:font-style="normal" fo:font-weight="normal" style:font-size-asian="13pt" style:font-style-asian="normal" style:font-weight-asian="normal" style:text-scale="105%"/>
    </style:style>
    <style:style style:name="T334" style:family="text">
      <style:text-properties style:font-name="Times New Roman" fo:font-size="13pt" fo:letter-spacing="-0.099cm" fo:font-style="normal" fo:font-weight="normal" style:font-size-asian="13pt" style:font-style-asian="normal" style:font-weight-asian="normal" style:text-scale="110%"/>
    </style:style>
    <style:style style:name="T335" style:family="text">
      <style:text-properties style:font-name="Times New Roman" fo:font-size="13pt" fo:letter-spacing="-0.099cm" fo:font-weight="normal" style:font-size-asian="13pt" style:font-weight-asian="normal" style:text-scale="110%"/>
    </style:style>
    <style:style style:name="T336" style:family="text">
      <style:text-properties style:font-name="Times New Roman" fo:font-size="13pt" fo:letter-spacing="-0.09cm" fo:font-style="normal" fo:font-weight="normal" style:font-size-asian="13pt" style:font-style-asian="normal" style:font-weight-asian="normal" style:text-scale="110%"/>
    </style:style>
    <style:style style:name="T337" style:family="text">
      <style:text-properties style:font-name="Times New Roman" fo:font-size="13pt" fo:letter-spacing="-0.088cm" fo:font-style="normal" fo:font-weight="normal" style:font-size-asian="13pt" style:font-style-asian="normal" style:font-weight-asian="normal" style:text-scale="110%"/>
    </style:style>
    <style:style style:name="T338" style:family="text">
      <style:text-properties style:font-name="Times New Roman" fo:font-size="13pt" fo:letter-spacing="-0.095cm" fo:font-style="normal" fo:font-weight="normal" style:font-size-asian="13pt" style:font-style-asian="normal" style:font-weight-asian="normal" style:text-scale="110%"/>
    </style:style>
    <style:style style:name="T339" style:family="text">
      <style:text-properties style:font-name="Times New Roman" fo:font-size="13pt" fo:letter-spacing="-0.069cm" fo:font-style="normal" fo:font-weight="normal" style:font-size-asian="13pt" style:font-style-asian="normal" style:font-weight-asian="normal" style:text-scale="110%"/>
    </style:style>
    <style:style style:name="T340" style:family="text">
      <style:text-properties style:font-name="Times New Roman" fo:font-size="13pt" fo:letter-spacing="-0.069cm" fo:font-style="normal" fo:font-weight="normal" style:font-size-asian="13pt" style:font-style-asian="normal" style:font-weight-asian="normal" style:text-scale="105%"/>
    </style:style>
    <style:style style:name="T341" style:family="text">
      <style:text-properties style:font-name="Times New Roman" fo:font-size="13pt" fo:letter-spacing="-0.069cm" fo:font-style="italic" fo:font-weight="normal" style:font-size-asian="13pt" style:font-style-asian="italic" style:font-weight-asian="normal"/>
    </style:style>
    <style:style style:name="T342" style:family="text">
      <style:text-properties style:font-name="Times New Roman" fo:font-size="13pt" fo:letter-spacing="-0.018cm" fo:font-style="normal" fo:font-weight="normal" style:font-size-asian="13pt" style:font-style-asian="normal" style:font-weight-asian="normal" style:text-scale="110%"/>
    </style:style>
    <style:style style:name="T343" style:family="text">
      <style:text-properties style:font-name="Times New Roman" fo:font-size="13pt" fo:letter-spacing="-0.018cm" fo:font-style="normal" fo:font-weight="normal" style:font-size-asian="13pt" style:font-style-asian="normal" style:font-weight-asian="normal" style:text-scale="105%"/>
    </style:style>
    <style:style style:name="T344" style:family="text">
      <style:text-properties style:font-name="Times New Roman" fo:font-size="13pt" fo:letter-spacing="0.011cm" fo:font-style="normal" fo:font-weight="normal" style:font-size-asian="13pt" style:font-style-asian="normal" style:font-weight-asian="normal" style:text-scale="110%"/>
    </style:style>
    <style:style style:name="T345" style:family="text">
      <style:text-properties style:font-name="Times New Roman" fo:font-size="13pt" fo:letter-spacing="0.011cm" fo:font-style="normal" fo:font-weight="normal" style:font-size-asian="13pt" style:font-style-asian="normal" style:font-weight-asian="normal" style:text-scale="105%"/>
    </style:style>
    <style:style style:name="T346" style:family="text">
      <style:text-properties style:font-name="Times New Roman" fo:font-size="13pt" fo:letter-spacing="0.005cm" fo:font-style="normal" fo:font-weight="normal" style:font-size-asian="13pt" style:font-style-asian="normal" style:font-weight-asian="normal" style:text-scale="110%"/>
    </style:style>
    <style:style style:name="T347" style:family="text">
      <style:text-properties style:font-name="Times New Roman" fo:font-size="13pt" fo:letter-spacing="0.005cm" fo:font-style="normal" fo:font-weight="normal" style:font-size-asian="13pt" style:font-style-asian="normal" style:font-weight-asian="normal" style:text-scale="105%"/>
    </style:style>
    <style:style style:name="T348" style:family="text">
      <style:text-properties style:font-name="Times New Roman" fo:font-size="13pt" fo:letter-spacing="0.116cm" fo:font-style="normal" fo:font-weight="normal" style:font-size-asian="13pt" style:font-style-asian="normal" style:font-weight-asian="normal" style:text-scale="110%"/>
    </style:style>
    <style:style style:name="T349" style:family="text">
      <style:text-properties style:font-name="Times New Roman" fo:font-size="13pt" fo:font-style="normal" fo:font-weight="normal" style:font-size-asian="13pt" style:font-style-asian="normal" style:font-weight-asian="normal"/>
    </style:style>
    <style:style style:name="T350" style:family="text">
      <style:text-properties style:font-name="Times New Roman" fo:font-size="13pt" fo:font-style="normal" fo:font-weight="normal" style:font-size-asian="13pt" style:font-style-asian="normal" style:font-weight-asian="normal" style:text-scale="105%"/>
    </style:style>
    <style:style style:name="T351" style:family="text">
      <style:text-properties style:font-name="Times New Roman" fo:font-size="13pt" fo:font-style="normal" fo:font-weight="normal" style:font-size-asian="13pt" style:font-style-asian="normal" style:font-weight-asian="normal" style:text-scale="110%"/>
    </style:style>
    <style:style style:name="T352" style:family="text">
      <style:text-properties style:font-name="Times New Roman" fo:font-size="13pt" fo:letter-spacing="-0.005cm" fo:font-style="normal" fo:font-weight="normal" style:font-size-asian="13pt" style:font-style-asian="normal" style:font-weight-asian="normal" style:text-scale="105%"/>
    </style:style>
    <style:style style:name="T353" style:family="text">
      <style:text-properties style:font-name="Times New Roman" fo:font-size="13pt" fo:letter-spacing="-0.005cm" fo:font-style="normal" fo:font-weight="normal" style:font-size-asian="13pt" style:font-style-asian="normal" style:font-weight-asian="normal" style:text-scale="110%"/>
    </style:style>
    <style:style style:name="T354" style:family="text">
      <style:text-properties style:font-name="Times New Roman" fo:font-size="13pt" fo:letter-spacing="-0.005cm" fo:font-weight="normal" style:font-size-asian="13pt" style:font-weight-asian="normal" style:text-scale="110%"/>
    </style:style>
    <style:style style:name="T355" style:family="text">
      <style:text-properties style:font-name="Times New Roman" fo:font-size="13pt" fo:letter-spacing="0.065cm" fo:font-style="normal" fo:font-weight="normal" style:font-size-asian="13pt" style:font-style-asian="normal" style:font-weight-asian="normal" style:text-scale="105%"/>
    </style:style>
    <style:style style:name="T356" style:family="text">
      <style:text-properties style:font-name="Times New Roman" fo:font-size="13pt" fo:letter-spacing="-0.007cm" fo:font-style="normal" fo:font-weight="normal" style:font-size-asian="13pt" style:font-style-asian="normal" style:font-weight-asian="normal" style:text-scale="110%"/>
    </style:style>
    <style:style style:name="T357" style:family="text">
      <style:text-properties style:font-name="Times New Roman" fo:font-size="13pt" fo:letter-spacing="-0.007cm" fo:font-style="normal" fo:font-weight="normal" style:font-size-asian="13pt" style:font-style-asian="normal" style:font-weight-asian="normal" style:text-scale="105%"/>
    </style:style>
    <style:style style:name="T358" style:family="text">
      <style:text-properties style:font-name="Times New Roman" fo:font-size="13pt" fo:letter-spacing="-0.074cm" fo:font-style="normal" fo:font-weight="normal" style:font-size-asian="13pt" style:font-style-asian="normal" style:font-weight-asian="normal" style:text-scale="110%"/>
    </style:style>
    <style:style style:name="T359" style:family="text">
      <style:text-properties style:font-name="Times New Roman" fo:font-size="13pt" fo:letter-spacing="-0.012cm" fo:font-style="normal" fo:font-weight="normal" style:font-size-asian="13pt" style:font-style-asian="normal" style:font-weight-asian="normal" style:text-scale="110%"/>
    </style:style>
    <style:style style:name="T360" style:family="text">
      <style:text-properties style:font-name="Times New Roman" fo:font-size="13pt" fo:letter-spacing="-0.012cm" fo:font-style="normal" fo:font-weight="normal" style:font-size-asian="13pt" style:font-style-asian="normal" style:font-weight-asian="normal" style:text-scale="105%"/>
    </style:style>
    <style:style style:name="T361" style:family="text">
      <style:text-properties style:font-name="Times New Roman" fo:font-size="13pt" fo:letter-spacing="0.018cm" fo:font-style="normal" fo:font-weight="normal" style:font-size-asian="13pt" style:font-style-asian="normal" style:font-weight-asian="normal" style:text-scale="110%"/>
    </style:style>
    <style:style style:name="T362" style:family="text">
      <style:text-properties style:font-name="Times New Roman" fo:font-size="13pt" fo:letter-spacing="0.018cm" fo:font-style="normal" fo:font-weight="normal" style:font-size-asian="13pt" style:font-style-asian="normal" style:font-weight-asian="normal" style:text-scale="105%"/>
    </style:style>
    <style:style style:name="T363" style:family="text">
      <style:text-properties style:font-name="Times New Roman" fo:font-size="13pt" fo:letter-spacing="-0.004cm" fo:font-style="normal" fo:font-weight="normal" style:font-size-asian="13pt" style:font-style-asian="normal" style:font-weight-asian="normal" style:text-scale="110%"/>
    </style:style>
    <style:style style:name="T364" style:family="text">
      <style:text-properties style:font-name="Times New Roman" fo:font-size="13pt" fo:letter-spacing="-0.004cm" fo:font-style="normal" fo:font-weight="normal" style:font-size-asian="13pt" style:font-style-asian="normal" style:font-weight-asian="normal" style:text-scale="105%"/>
    </style:style>
    <style:style style:name="T365" style:family="text">
      <style:text-properties style:font-name="Times New Roman" fo:font-size="13pt" fo:letter-spacing="0.053cm" fo:font-style="normal" fo:font-weight="normal" style:font-size-asian="13pt" style:font-style-asian="normal" style:font-weight-asian="normal" style:text-scale="110%"/>
    </style:style>
    <style:style style:name="T366" style:family="text">
      <style:text-properties style:font-name="Times New Roman" fo:font-size="13pt" fo:letter-spacing="0.012cm" fo:font-weight="normal" style:font-size-asian="13pt" style:font-weight-asian="normal" style:text-scale="105%"/>
    </style:style>
    <style:style style:name="T367" style:family="text">
      <style:text-properties style:font-name="Times New Roman" fo:font-size="13pt" fo:letter-spacing="0.014cm" fo:font-weight="normal" style:font-size-asian="13pt" style:font-weight-asian="normal" style:text-scale="105%"/>
    </style:style>
    <style:style style:name="T368" style:family="text">
      <style:text-properties style:font-name="Times New Roman" fo:font-size="13pt" fo:letter-spacing="0.014cm" fo:font-style="normal" fo:font-weight="normal" style:font-size-asian="13pt" style:font-style-asian="normal" style:font-weight-asian="normal" style:text-scale="105%"/>
    </style:style>
    <style:style style:name="T369" style:family="text">
      <style:text-properties style:font-name="Times New Roman" fo:font-size="13pt" fo:letter-spacing="0.014cm" fo:font-style="italic" fo:font-weight="normal" style:font-size-asian="13pt" style:font-style-asian="italic" style:font-weight-asian="normal"/>
    </style:style>
    <style:style style:name="T370" style:family="text">
      <style:text-properties style:font-name="Times New Roman" fo:font-size="13pt" fo:letter-spacing="0.009cm" fo:font-style="normal" fo:font-weight="normal" style:font-size-asian="13pt" style:font-style-asian="normal" style:font-weight-asian="normal" style:text-scale="110%"/>
    </style:style>
    <style:style style:name="T371" style:family="text">
      <style:text-properties style:font-name="Times New Roman" fo:font-size="13pt" fo:letter-spacing="0.009cm" fo:font-style="normal" fo:font-weight="normal" style:font-size-asian="13pt" style:font-style-asian="normal" style:font-weight-asian="normal" style:text-scale="105%"/>
    </style:style>
    <style:style style:name="T372" style:family="text">
      <style:text-properties style:font-name="Times New Roman" fo:font-size="13pt" fo:letter-spacing="0.115cm" fo:font-style="normal" fo:font-weight="normal" style:font-size-asian="13pt" style:font-style-asian="normal" style:font-weight-asian="normal" style:text-scale="110%"/>
    </style:style>
    <style:style style:name="T373" style:family="text">
      <style:text-properties style:font-name="Times New Roman" fo:font-size="13pt" fo:letter-spacing="0.026cm" fo:font-style="normal" fo:font-weight="normal" style:font-size-asian="13pt" style:font-style-asian="normal" style:font-weight-asian="normal" style:text-scale="105%"/>
    </style:style>
    <style:style style:name="T374" style:family="text">
      <style:text-properties style:font-name="Times New Roman" fo:font-size="13pt" fo:letter-spacing="0.026cm" fo:font-style="normal" fo:font-weight="normal" style:font-size-asian="13pt" style:font-style-asian="normal" style:font-weight-asian="normal" style:text-scale="110%"/>
    </style:style>
    <style:style style:name="T375" style:family="text">
      <style:text-properties style:font-name="Times New Roman" fo:font-size="13pt" fo:letter-spacing="0.037cm" fo:font-style="normal" fo:font-weight="normal" style:font-size-asian="13pt" style:font-style-asian="normal" style:font-weight-asian="normal" style:text-scale="105%"/>
    </style:style>
    <style:style style:name="T376" style:family="text">
      <style:text-properties style:font-name="Times New Roman" fo:font-size="13pt" fo:letter-spacing="0.037cm" fo:font-style="normal" fo:font-weight="normal" style:font-size-asian="13pt" style:font-style-asian="normal" style:font-weight-asian="normal" style:text-scale="110%"/>
    </style:style>
    <style:style style:name="T377" style:family="text">
      <style:text-properties style:font-name="Times New Roman" fo:font-size="13pt" fo:letter-spacing="0.023cm" fo:font-style="normal" fo:font-weight="normal" style:font-size-asian="13pt" style:font-style-asian="normal" style:font-weight-asian="normal" style:text-scale="105%"/>
    </style:style>
    <style:style style:name="T378" style:family="text">
      <style:text-properties style:font-name="Times New Roman" fo:font-size="13pt" fo:letter-spacing="-0.097cm" fo:font-weight="normal" style:font-size-asian="13pt" style:font-weight-asian="normal" style:text-scale="110%"/>
    </style:style>
    <style:style style:name="T379" style:family="text">
      <style:text-properties style:font-name="Times New Roman" fo:font-size="13pt" fo:letter-spacing="0.049cm" fo:font-style="normal" fo:font-weight="normal" style:font-size-asian="13pt" style:font-style-asian="normal" style:font-weight-asian="normal" style:text-scale="105%"/>
    </style:style>
    <style:style style:name="T380" style:family="text">
      <style:text-properties style:font-name="Times New Roman" fo:font-size="13pt" fo:letter-spacing="0.049cm" fo:font-weight="normal" style:font-size-asian="13pt" style:font-weight-asian="normal" style:text-scale="105%"/>
    </style:style>
    <style:style style:name="T381" style:family="text">
      <style:text-properties style:font-name="Times New Roman" fo:font-size="13pt" fo:letter-spacing="0.048cm" fo:font-style="normal" fo:font-weight="normal" style:font-size-asian="13pt" style:font-style-asian="normal" style:font-weight-asian="normal" style:text-scale="105%"/>
    </style:style>
    <style:style style:name="T382" style:family="text">
      <style:text-properties style:font-name="Times New Roman" fo:font-size="13pt" fo:letter-spacing="-0.078cm" fo:font-style="normal" fo:font-weight="normal" style:font-size-asian="13pt" style:font-style-asian="normal" style:font-weight-asian="normal" style:text-scale="110%"/>
    </style:style>
    <style:style style:name="T383" style:family="text">
      <style:text-properties style:font-name="Times New Roman" fo:font-size="13pt" fo:letter-spacing="-0.078cm" fo:font-style="italic" fo:font-weight="normal" style:font-size-asian="13pt" style:font-style-asian="italic" style:font-weight-asian="normal" style:text-scale="95%"/>
    </style:style>
    <style:style style:name="T384" style:family="text">
      <style:text-properties style:font-name="Times New Roman" fo:font-size="13pt" fo:letter-spacing="0.035cm" fo:font-style="normal" fo:font-weight="normal" style:font-size-asian="13pt" style:font-style-asian="normal" style:font-weight-asian="normal" style:text-scale="105%"/>
    </style:style>
    <style:style style:name="T385" style:family="text">
      <style:text-properties style:font-name="Times New Roman" fo:font-size="13pt" fo:letter-spacing="0.109cm" fo:font-style="normal" fo:font-weight="normal" style:font-size-asian="13pt" style:font-style-asian="normal" style:font-weight-asian="normal" style:text-scale="105%"/>
    </style:style>
    <style:style style:name="T386" style:family="text">
      <style:text-properties style:font-name="Times New Roman" fo:font-size="13pt" fo:font-style="italic" fo:font-weight="normal" style:font-size-asian="13pt" style:font-style-asian="italic" style:font-weight-asian="normal"/>
    </style:style>
    <style:style style:name="T387" style:family="text">
      <style:text-properties style:font-name="Times New Roman" fo:font-size="13pt" fo:font-style="italic" fo:font-weight="normal" style:font-size-asian="13pt" style:font-style-asian="italic" style:font-weight-asian="normal" style:text-scale="105%"/>
    </style:style>
    <style:style style:name="T388" style:family="text">
      <style:text-properties style:font-name="Times New Roman" fo:font-size="12.5pt" fo:font-style="italic" fo:font-weight="normal" style:font-size-asian="12.5pt" style:font-style-asian="italic" style:font-weight-asian="normal" style:text-scale="105%"/>
    </style:style>
    <style:style style:name="T389" style:family="text">
      <style:text-properties style:font-name="Times New Roman" fo:font-size="12.5pt" fo:font-style="normal" fo:font-weight="normal" style:font-size-asian="12.5pt" style:font-style-asian="normal" style:font-weight-asian="normal"/>
    </style:style>
    <style:style style:name="T390" style:family="text">
      <style:text-properties style:font-name="Times New Roman" fo:font-size="12.5pt" fo:font-style="normal" fo:font-weight="normal" style:font-size-asian="12.5pt" style:font-style-asian="normal" style:font-weight-asian="normal" style:text-scale="105%"/>
    </style:style>
    <style:style style:name="T391" style:family="text">
      <style:text-properties style:font-name="Times New Roman" fo:font-size="12.5pt" fo:font-weight="normal" style:font-size-asian="12.5pt" style:font-weight-asian="normal"/>
    </style:style>
    <style:style style:name="T392" style:family="text">
      <style:text-properties style:font-name="Times New Roman" fo:font-size="12.5pt" fo:font-weight="normal" style:font-size-asian="12.5pt" style:font-weight-asian="normal" style:text-scale="105%"/>
    </style:style>
    <style:style style:name="T393" style:family="text">
      <style:text-properties style:font-name="Times New Roman" fo:font-size="12.5pt" fo:font-weight="normal" style:font-size-asian="12.5pt" style:font-weight-asian="normal" style:text-scale="95%"/>
    </style:style>
    <style:style style:name="T394" style:family="text">
      <style:text-properties style:font-name="Times New Roman" fo:font-size="12.5pt" fo:letter-spacing="-0.086cm" fo:font-style="normal" fo:font-weight="normal" style:font-size-asian="12.5pt" style:font-style-asian="normal" style:font-weight-asian="normal" style:text-scale="105%"/>
    </style:style>
    <style:style style:name="T395" style:family="text">
      <style:text-properties style:font-name="Times New Roman" fo:font-size="12.5pt" fo:letter-spacing="normal" fo:font-style="normal" fo:font-weight="normal" style:font-size-asian="12.5pt" style:font-style-asian="normal" style:font-weight-asian="normal"/>
    </style:style>
    <style:style style:name="T396" style:family="text">
      <style:text-properties style:font-name="Times New Roman" fo:font-size="12.5pt" fo:letter-spacing="normal" fo:font-style="normal" fo:font-weight="normal" style:font-size-asian="12.5pt" style:font-style-asian="normal" style:font-weight-asian="normal" style:text-scale="105%"/>
    </style:style>
    <style:style style:name="T397" style:family="text">
      <style:text-properties style:font-name="Times New Roman" fo:font-size="12.5pt" fo:letter-spacing="normal" fo:font-style="normal" fo:font-weight="normal" style:font-size-asian="12.5pt" style:font-style-asian="normal" style:font-weight-asian="normal" style:text-scale="95%"/>
    </style:style>
    <style:style style:name="T398" style:family="text">
      <style:text-properties style:font-name="Times New Roman" fo:font-size="12.5pt" fo:letter-spacing="normal" fo:font-style="normal" fo:font-weight="normal" style:font-size-asian="12.5pt" style:font-style-asian="normal" style:font-weight-asian="normal" style:text-scale="100%"/>
    </style:style>
    <style:style style:name="T399" style:family="text">
      <style:text-properties style:font-name="Times New Roman" fo:font-size="12.5pt" fo:letter-spacing="-0.004cm" fo:font-weight="normal" style:font-size-asian="12.5pt" style:font-weight-asian="normal" style:text-scale="105%"/>
    </style:style>
    <style:style style:name="T400" style:family="text">
      <style:text-properties style:font-name="Times New Roman" fo:font-size="12.5pt" fo:letter-spacing="-0.014cm" fo:font-style="normal" fo:font-weight="normal" style:font-size-asian="12.5pt" style:font-style-asian="normal" style:font-weight-asian="normal" style:text-scale="105%"/>
    </style:style>
    <style:style style:name="T401" style:family="text">
      <style:text-properties style:font-name="Times New Roman" fo:font-size="12.5pt" fo:letter-spacing="-0.014cm" fo:font-weight="normal" style:font-size-asian="12.5pt" style:font-weight-asian="normal"/>
    </style:style>
    <style:style style:name="T402" style:family="text">
      <style:text-properties style:font-name="Times New Roman" fo:font-size="12.5pt" fo:letter-spacing="0.018cm" fo:font-style="normal" fo:font-weight="normal" style:font-size-asian="12.5pt" style:font-style-asian="normal" style:font-weight-asian="normal"/>
    </style:style>
    <style:style style:name="T403" style:family="text">
      <style:text-properties style:font-name="Times New Roman" fo:font-size="12.5pt" fo:letter-spacing="-0.058cm" fo:font-weight="normal" style:font-size-asian="12.5pt" style:font-weight-asian="normal" style:text-scale="105%"/>
    </style:style>
    <style:style style:name="T404" style:family="text">
      <style:text-properties style:font-name="Times New Roman" fo:font-size="12.5pt" fo:letter-spacing="-0.058cm" fo:font-style="normal" fo:font-weight="normal" style:font-size-asian="12.5pt" style:font-style-asian="normal" style:font-weight-asian="normal"/>
    </style:style>
    <style:style style:name="T405" style:family="text">
      <style:text-properties style:font-name="Times New Roman" fo:font-size="12.5pt" fo:letter-spacing="-0.058cm" fo:font-style="normal" fo:font-weight="normal" style:font-size-asian="12.5pt" style:font-style-asian="normal" style:font-weight-asian="normal" style:text-scale="105%"/>
    </style:style>
    <style:style style:name="T406" style:family="text">
      <style:text-properties style:font-name="Times New Roman" fo:font-size="12.5pt" fo:letter-spacing="-0.058cm" fo:font-style="normal" fo:font-weight="normal" style:font-size-asian="12.5pt" style:font-style-asian="normal" style:font-weight-asian="normal" style:text-scale="95%"/>
    </style:style>
    <style:style style:name="T407" style:family="text">
      <style:text-properties style:font-name="Times New Roman" fo:font-size="12.5pt" fo:letter-spacing="-0.051cm" fo:font-style="normal" fo:font-weight="normal" style:font-size-asian="12.5pt" style:font-style-asian="normal" style:font-weight-asian="normal" style:text-scale="105%"/>
    </style:style>
    <style:style style:name="T408" style:family="text">
      <style:text-properties style:font-name="Times New Roman" fo:font-size="12.5pt" fo:letter-spacing="-0.019cm" fo:font-style="normal" fo:font-weight="normal" style:font-size-asian="12.5pt" style:font-style-asian="normal" style:font-weight-asian="normal" style:text-scale="105%"/>
    </style:style>
    <style:style style:name="T409" style:family="text">
      <style:text-properties style:font-name="Times New Roman" fo:font-size="12.5pt" fo:letter-spacing="-0.044cm" fo:font-weight="normal" style:font-size-asian="12.5pt" style:font-weight-asian="normal" style:text-scale="105%"/>
    </style:style>
    <style:style style:name="T410" style:family="text">
      <style:text-properties style:font-name="Times New Roman" fo:font-size="12.5pt" fo:letter-spacing="-0.044cm" fo:font-style="normal" fo:font-weight="normal" style:font-size-asian="12.5pt" style:font-style-asian="normal" style:font-weight-asian="normal" style:text-scale="105%"/>
    </style:style>
    <style:style style:name="T411" style:family="text">
      <style:text-properties style:font-name="Times New Roman" fo:font-size="12.5pt" fo:letter-spacing="-0.062cm" fo:font-style="normal" fo:font-weight="normal" style:font-size-asian="12.5pt" style:font-style-asian="normal" style:font-weight-asian="normal"/>
    </style:style>
    <style:style style:name="T412" style:family="text">
      <style:text-properties style:font-name="Times New Roman" fo:font-size="12.5pt" fo:letter-spacing="-0.062cm" fo:font-style="normal" fo:font-weight="normal" style:font-size-asian="12.5pt" style:font-style-asian="normal" style:font-weight-asian="normal" style:text-scale="105%"/>
    </style:style>
    <style:style style:name="T413" style:family="text">
      <style:text-properties style:font-name="Times New Roman" fo:font-size="12.5pt" fo:letter-spacing="-0.049cm" fo:font-style="normal" fo:font-weight="normal" style:font-size-asian="12.5pt" style:font-style-asian="normal" style:font-weight-asian="normal" style:text-scale="105%"/>
    </style:style>
    <style:style style:name="T414" style:family="text">
      <style:text-properties style:font-name="Times New Roman" fo:font-size="12.5pt" fo:letter-spacing="-0.049cm" fo:font-weight="normal" style:font-size-asian="12.5pt" style:font-weight-asian="normal" style:text-scale="105%"/>
    </style:style>
    <style:style style:name="T415" style:family="text">
      <style:text-properties style:font-name="Times New Roman" fo:font-size="12.5pt" fo:letter-spacing="-0.046cm" fo:font-style="normal" fo:font-weight="normal" style:font-size-asian="12.5pt" style:font-style-asian="normal" style:font-weight-asian="normal" style:text-scale="105%"/>
    </style:style>
    <style:style style:name="T416" style:family="text">
      <style:text-properties style:font-name="Times New Roman" fo:font-size="12.5pt" fo:letter-spacing="-0.041cm" fo:font-style="normal" fo:font-weight="normal" style:font-size-asian="12.5pt" style:font-style-asian="normal" style:font-weight-asian="normal" style:text-scale="105%"/>
    </style:style>
    <style:style style:name="T417" style:family="text">
      <style:text-properties style:font-name="Times New Roman" fo:font-size="12.5pt" fo:letter-spacing="-0.028cm" fo:font-style="normal" fo:font-weight="normal" style:font-size-asian="12.5pt" style:font-style-asian="normal" style:font-weight-asian="normal" style:text-scale="105%"/>
    </style:style>
    <style:style style:name="T418" style:family="text">
      <style:text-properties style:font-name="Times New Roman" fo:font-size="12.5pt" fo:letter-spacing="-0.083cm" fo:font-style="normal" fo:font-weight="normal" style:font-size-asian="12.5pt" style:font-style-asian="normal" style:font-weight-asian="normal" style:text-scale="105%"/>
    </style:style>
    <style:style style:name="T419" style:family="text">
      <style:text-properties style:font-name="Times New Roman" fo:font-size="12.5pt" fo:letter-spacing="-0.085cm" fo:font-style="normal" fo:font-weight="normal" style:font-size-asian="12.5pt" style:font-style-asian="normal" style:font-weight-asian="normal" style:text-scale="105%"/>
    </style:style>
    <style:style style:name="T420" style:family="text">
      <style:text-properties style:font-name="Times New Roman" fo:font-size="12.5pt" fo:letter-spacing="-0.056cm" fo:font-style="normal" fo:font-weight="normal" style:font-size-asian="12.5pt" style:font-style-asian="normal" style:font-weight-asian="normal"/>
    </style:style>
    <style:style style:name="T421" style:family="text">
      <style:text-properties style:font-name="Times New Roman" fo:font-size="12.5pt" fo:letter-spacing="-0.056cm" fo:font-style="normal" fo:font-weight="normal" style:font-size-asian="12.5pt" style:font-style-asian="normal" style:font-weight-asian="normal" style:text-scale="105%"/>
    </style:style>
    <style:style style:name="T422" style:family="text">
      <style:text-properties style:font-name="Times New Roman" fo:font-size="12.5pt" fo:letter-spacing="-0.009cm" fo:font-style="normal" fo:font-weight="normal" style:font-size-asian="12.5pt" style:font-style-asian="normal" style:font-weight-asian="normal" style:text-scale="105%"/>
    </style:style>
    <style:style style:name="T423" style:family="text">
      <style:text-properties style:font-name="Times New Roman" fo:font-size="12.5pt" fo:letter-spacing="-0.037cm" fo:font-weight="normal" style:font-size-asian="12.5pt" style:font-weight-asian="normal" style:text-scale="105%"/>
    </style:style>
    <style:style style:name="T424" style:family="text">
      <style:text-properties style:font-name="Times New Roman" fo:font-size="12.5pt" fo:letter-spacing="-0.037cm" fo:font-style="normal" fo:font-weight="normal" style:font-size-asian="12.5pt" style:font-style-asian="normal" style:font-weight-asian="normal"/>
    </style:style>
    <style:style style:name="T425" style:family="text">
      <style:text-properties style:font-name="Times New Roman" fo:font-size="12.5pt" fo:letter-spacing="-0.034cm" fo:font-style="normal" fo:font-weight="normal" style:font-size-asian="12.5pt" style:font-style-asian="normal" style:font-weight-asian="normal" style:text-scale="105%"/>
    </style:style>
    <style:style style:name="T426" style:family="text">
      <style:text-properties style:font-name="Times New Roman" fo:font-size="12.5pt" fo:letter-spacing="-0.016cm" fo:font-style="normal" fo:font-weight="normal" style:font-size-asian="12.5pt" style:font-style-asian="normal" style:font-weight-asian="normal" style:text-scale="105%"/>
    </style:style>
    <style:style style:name="T427" style:family="text">
      <style:text-properties style:font-name="Times New Roman" fo:font-size="12.5pt" fo:letter-spacing="-0.032cm" fo:font-style="normal" fo:font-weight="normal" style:font-size-asian="12.5pt" style:font-style-asian="normal" style:font-weight-asian="normal" style:text-scale="105%"/>
    </style:style>
    <style:style style:name="T428" style:family="text">
      <style:text-properties style:font-name="Times New Roman" fo:font-size="12.5pt" fo:letter-spacing="-0.03cm" fo:font-style="normal" fo:font-weight="normal" style:font-size-asian="12.5pt" style:font-style-asian="normal" style:font-weight-asian="normal" style:text-scale="105%"/>
    </style:style>
    <style:style style:name="T429" style:family="text">
      <style:text-properties style:font-name="Times New Roman" fo:font-size="12.5pt" fo:letter-spacing="-0.065cm" fo:font-style="normal" fo:font-weight="normal" style:font-size-asian="12.5pt" style:font-style-asian="normal" style:font-weight-asian="normal"/>
    </style:style>
    <style:style style:name="T430" style:family="text">
      <style:text-properties style:font-name="Times New Roman" fo:font-size="12.5pt" fo:letter-spacing="-0.018cm" fo:font-style="normal" fo:font-weight="normal" style:font-size-asian="12.5pt" style:font-style-asian="normal" style:font-weight-asian="normal"/>
    </style:style>
    <style:style style:name="T431" style:family="text">
      <style:text-properties style:font-name="Times New Roman" fo:font-size="12.5pt" fo:letter-spacing="-0.064cm" fo:font-weight="normal" style:font-size-asian="12.5pt" style:font-weight-asian="normal"/>
    </style:style>
    <style:style style:name="T432" style:family="text">
      <style:text-properties style:font-name="Times New Roman" fo:font-size="12.5pt" fo:letter-spacing="-0.064cm" fo:font-weight="normal" style:font-size-asian="12.5pt" style:font-weight-asian="normal" style:text-scale="95%"/>
    </style:style>
    <style:style style:name="T433" style:family="text">
      <style:text-properties style:font-name="Times New Roman" fo:font-size="12.5pt" fo:letter-spacing="-0.048cm" fo:font-style="normal" fo:font-weight="normal" style:font-size-asian="12.5pt" style:font-style-asian="normal" style:font-weight-asian="normal"/>
    </style:style>
    <style:style style:name="T434" style:family="text">
      <style:text-properties style:font-name="Times New Roman" fo:font-size="12.5pt" fo:letter-spacing="-0.039cm" fo:font-style="normal" fo:font-weight="normal" style:font-size-asian="12.5pt" style:font-style-asian="normal" style:font-weight-asian="normal"/>
    </style:style>
    <style:style style:name="T435" style:family="text">
      <style:text-properties style:font-name="Times New Roman" fo:font-size="12.5pt" fo:letter-spacing="-0.055cm" fo:font-style="normal" fo:font-weight="normal" style:font-size-asian="12.5pt" style:font-style-asian="normal" style:font-weight-asian="normal"/>
    </style:style>
    <style:style style:name="T436" style:family="text">
      <style:text-properties style:font-name="Times New Roman" fo:font-size="12.5pt" fo:letter-spacing="-0.069cm" fo:font-style="normal" fo:font-weight="normal" style:font-size-asian="12.5pt" style:font-style-asian="normal" style:font-weight-asian="normal"/>
    </style:style>
    <style:style style:name="T437" style:family="text">
      <style:text-properties style:font-name="Times New Roman" fo:font-size="11pt" fo:font-weight="normal" style:font-size-asian="11pt" style:font-weight-asian="normal"/>
    </style:style>
    <style:style style:name="T438" style:family="text">
      <style:text-properties style:font-name="Times New Roman" fo:font-size="11pt" fo:font-weight="normal" style:font-size-asian="11pt" style:font-weight-asian="normal" style:text-scale="95%"/>
    </style:style>
    <style:style style:name="T439" style:family="text">
      <style:text-properties style:font-name="Times New Roman" fo:font-size="11pt" fo:font-weight="normal" style:font-size-asian="11pt" style:font-weight-asian="normal" style:text-scale="105%"/>
    </style:style>
    <style:style style:name="T440" style:family="text">
      <style:text-properties style:font-name="Times New Roman" fo:font-size="11pt" fo:font-weight="normal" style:font-size-asian="11pt" style:font-weight-asian="normal" style:text-scale="90%"/>
    </style:style>
    <style:style style:name="T441" style:family="text">
      <style:text-properties style:font-name="Times New Roman" fo:font-size="11pt" fo:font-weight="normal" style:font-size-asian="11pt" style:font-weight-asian="normal" style:text-scale="110%"/>
    </style:style>
    <style:style style:name="T442" style:family="text">
      <style:text-properties style:font-name="Times New Roman" fo:font-size="11pt" fo:letter-spacing="-0.064cm" fo:font-weight="normal" style:font-size-asian="11pt" style:font-weight-asian="normal"/>
    </style:style>
    <style:style style:name="T443" style:family="text">
      <style:text-properties style:font-name="Times New Roman" fo:font-size="11pt" fo:letter-spacing="-0.064cm" fo:font-style="normal" fo:font-weight="normal" style:font-size-asian="11pt" style:font-style-asian="normal" style:font-weight-asian="normal"/>
    </style:style>
    <style:style style:name="T444" style:family="text">
      <style:text-properties style:font-name="Times New Roman" fo:font-size="11pt" fo:letter-spacing="-0.064cm" fo:font-style="normal" fo:font-weight="normal" style:font-size-asian="11pt" style:font-style-asian="normal" style:font-weight-asian="normal" style:text-scale="105%"/>
    </style:style>
    <style:style style:name="T445" style:family="text">
      <style:text-properties style:font-name="Times New Roman" fo:font-size="11pt" fo:letter-spacing="normal" fo:font-style="normal" fo:font-weight="normal" style:font-size-asian="11pt" style:font-style-asian="normal" style:font-weight-asian="normal"/>
    </style:style>
    <style:style style:name="T446" style:family="text">
      <style:text-properties style:font-name="Times New Roman" fo:font-size="11pt" fo:letter-spacing="normal" fo:font-style="normal" fo:font-weight="normal" style:font-size-asian="11pt" style:font-style-asian="normal" style:font-weight-asian="normal" style:text-scale="95%"/>
    </style:style>
    <style:style style:name="T447" style:family="text">
      <style:text-properties style:font-name="Times New Roman" fo:font-size="11pt" fo:letter-spacing="normal" fo:font-style="normal" fo:font-weight="normal" style:font-size-asian="11pt" style:font-style-asian="normal" style:font-weight-asian="normal" style:text-scale="100%"/>
    </style:style>
    <style:style style:name="T448" style:family="text">
      <style:text-properties style:font-name="Times New Roman" fo:font-size="11pt" fo:letter-spacing="normal" fo:font-style="normal" fo:font-weight="normal" style:font-size-asian="11pt" style:font-style-asian="normal" style:font-weight-asian="normal" style:text-scale="105%"/>
    </style:style>
    <style:style style:name="T449" style:family="text">
      <style:text-properties style:font-name="Times New Roman" fo:font-size="11pt" fo:letter-spacing="normal" fo:font-style="italic" fo:font-weight="normal" style:font-size-asian="11pt" style:font-style-asian="italic" style:font-weight-asian="normal"/>
    </style:style>
    <style:style style:name="T450" style:family="text">
      <style:text-properties style:font-name="Times New Roman" fo:font-size="11pt" fo:letter-spacing="-0.044cm" fo:font-style="normal" fo:font-weight="normal" style:font-size-asian="11pt" style:font-style-asian="normal" style:font-weight-asian="normal"/>
    </style:style>
    <style:style style:name="T451" style:family="text">
      <style:text-properties style:font-name="Times New Roman" fo:font-size="11pt" fo:letter-spacing="-0.044cm" fo:font-style="normal" fo:font-weight="normal" style:font-size-asian="11pt" style:font-style-asian="normal" style:font-weight-asian="normal" style:text-scale="100%"/>
    </style:style>
    <style:style style:name="T452" style:family="text">
      <style:text-properties style:font-name="Times New Roman" fo:font-size="11pt" fo:letter-spacing="-0.044cm" fo:font-style="normal" fo:font-weight="normal" style:font-size-asian="11pt" style:font-style-asian="normal" style:font-weight-asian="normal" style:text-scale="105%"/>
    </style:style>
    <style:style style:name="T453" style:family="text">
      <style:text-properties style:font-name="Times New Roman" fo:font-size="11pt" fo:letter-spacing="-0.044cm" fo:font-weight="normal" style:font-size-asian="11pt" style:font-weight-asian="normal" style:text-scale="95%"/>
    </style:style>
    <style:style style:name="T454" style:family="text">
      <style:text-properties style:font-name="Times New Roman" fo:font-size="11pt" fo:letter-spacing="-0.048cm" fo:font-style="normal" fo:font-weight="normal" style:font-size-asian="11pt" style:font-style-asian="normal" style:font-weight-asian="normal"/>
    </style:style>
    <style:style style:name="T455" style:family="text">
      <style:text-properties style:font-name="Times New Roman" fo:font-size="11pt" fo:letter-spacing="-0.048cm" fo:font-style="normal" fo:font-weight="normal" style:font-size-asian="11pt" style:font-style-asian="normal" style:font-weight-asian="normal" style:text-scale="105%"/>
    </style:style>
    <style:style style:name="T456" style:family="text">
      <style:text-properties style:font-name="Times New Roman" fo:font-size="11pt" fo:letter-spacing="-0.048cm" fo:font-weight="normal" style:font-size-asian="11pt" style:font-weight-asian="normal" style:text-scale="105%"/>
    </style:style>
    <style:style style:name="T457" style:family="text">
      <style:text-properties style:font-name="Times New Roman" fo:font-size="11pt" fo:letter-spacing="-0.048cm" fo:font-style="italic" fo:font-weight="normal" style:font-size-asian="11pt" style:font-style-asian="italic" style:font-weight-asian="normal"/>
    </style:style>
    <style:style style:name="T458" style:family="text">
      <style:text-properties style:font-name="Times New Roman" fo:font-size="11pt" fo:letter-spacing="-0.018cm" fo:font-style="normal" fo:font-weight="normal" style:font-size-asian="11pt" style:font-style-asian="normal" style:font-weight-asian="normal"/>
    </style:style>
    <style:style style:name="T459" style:family="text">
      <style:text-properties style:font-name="Times New Roman" fo:font-size="11pt" fo:letter-spacing="-0.018cm" fo:font-style="normal" fo:font-weight="normal" style:font-size-asian="11pt" style:font-style-asian="normal" style:font-weight-asian="normal" style:text-scale="105%"/>
    </style:style>
    <style:style style:name="T460" style:family="text">
      <style:text-properties style:font-name="Times New Roman" fo:font-size="11pt" fo:letter-spacing="-0.041cm" fo:font-weight="normal" style:font-size-asian="11pt" style:font-weight-asian="normal"/>
    </style:style>
    <style:style style:name="T461" style:family="text">
      <style:text-properties style:font-name="Times New Roman" fo:font-size="11pt" fo:letter-spacing="-0.041cm" fo:font-weight="normal" style:font-size-asian="11pt" style:font-weight-asian="normal" style:text-scale="95%"/>
    </style:style>
    <style:style style:name="T462" style:family="text">
      <style:text-properties style:font-name="Times New Roman" fo:font-size="11pt" fo:letter-spacing="-0.041cm" fo:font-style="normal" fo:font-weight="normal" style:font-size-asian="11pt" style:font-style-asian="normal" style:font-weight-asian="normal"/>
    </style:style>
    <style:style style:name="T463" style:family="text">
      <style:text-properties style:font-name="Times New Roman" fo:font-size="11pt" fo:letter-spacing="-0.041cm" fo:font-style="normal" fo:font-weight="normal" style:font-size-asian="11pt" style:font-style-asian="normal" style:font-weight-asian="normal" style:text-scale="105%"/>
    </style:style>
    <style:style style:name="T464" style:family="text">
      <style:text-properties style:font-name="Times New Roman" fo:font-size="11pt" fo:letter-spacing="0.009cm" fo:font-style="normal" fo:font-weight="normal" style:font-size-asian="11pt" style:font-style-asian="normal" style:font-weight-asian="normal" style:text-scale="95%"/>
    </style:style>
    <style:style style:name="T465" style:family="text">
      <style:text-properties style:font-name="Times New Roman" fo:font-size="11pt" fo:letter-spacing="0.009cm" fo:font-style="normal" fo:font-weight="normal" style:font-size-asian="11pt" style:font-style-asian="normal" style:font-weight-asian="normal" style:text-scale="105%"/>
    </style:style>
    <style:style style:name="T466" style:family="text">
      <style:text-properties style:font-name="Times New Roman" fo:font-size="11pt" fo:letter-spacing="0.009cm" fo:font-style="italic" fo:font-weight="normal" style:font-size-asian="11pt" style:font-style-asian="italic" style:font-weight-asian="normal"/>
    </style:style>
    <style:style style:name="T467" style:family="text">
      <style:text-properties style:font-name="Times New Roman" fo:font-size="11pt" fo:letter-spacing="0.019cm" fo:font-style="normal" fo:font-weight="normal" style:font-size-asian="11pt" style:font-style-asian="normal" style:font-weight-asian="normal" style:text-scale="100%"/>
    </style:style>
    <style:style style:name="T468" style:family="text">
      <style:text-properties style:font-name="Times New Roman" fo:font-size="11pt" fo:font-style="normal" fo:font-weight="normal" style:font-size-asian="11pt" style:font-style-asian="normal" style:font-weight-asian="normal"/>
    </style:style>
    <style:style style:name="T469" style:family="text">
      <style:text-properties style:font-name="Times New Roman" fo:font-size="11pt" fo:font-style="normal" fo:font-weight="normal" style:font-size-asian="11pt" style:font-style-asian="normal" style:font-weight-asian="normal" style:text-scale="95%"/>
    </style:style>
    <style:style style:name="T470" style:family="text">
      <style:text-properties style:font-name="Times New Roman" fo:font-size="11pt" fo:font-style="normal" fo:font-weight="normal" style:font-size-asian="11pt" style:font-style-asian="normal" style:font-weight-asian="normal" style:text-scale="100%"/>
    </style:style>
    <style:style style:name="T471" style:family="text">
      <style:text-properties style:font-name="Times New Roman" fo:font-size="11pt" fo:font-style="normal" fo:font-weight="normal" style:font-size-asian="11pt" style:font-style-asian="normal" style:font-weight-asian="normal" style:text-scale="105%"/>
    </style:style>
    <style:style style:name="T472" style:family="text">
      <style:text-properties style:font-name="Times New Roman" fo:font-size="11pt" fo:font-style="normal" fo:font-weight="normal" style:font-size-asian="11pt" style:font-style-asian="normal" style:font-weight-asian="normal" style:text-scale="90%"/>
    </style:style>
    <style:style style:name="T473" style:family="text">
      <style:text-properties style:font-name="Times New Roman" fo:font-size="11pt" fo:font-style="normal" fo:font-weight="normal" style:font-size-asian="11pt" style:font-style-asian="normal" style:font-weight-asian="normal" style:text-scale="110%"/>
    </style:style>
    <style:style style:name="T474" style:family="text">
      <style:text-properties style:font-name="Times New Roman" fo:font-size="11pt" fo:letter-spacing="-0.046cm" fo:font-style="normal" fo:font-weight="normal" style:font-size-asian="11pt" style:font-style-asian="normal" style:font-weight-asian="normal"/>
    </style:style>
    <style:style style:name="T475" style:family="text">
      <style:text-properties style:font-name="Times New Roman" fo:font-size="11pt" fo:letter-spacing="-0.046cm" fo:font-style="normal" fo:font-weight="normal" style:font-size-asian="11pt" style:font-style-asian="normal" style:font-weight-asian="normal" style:text-scale="105%"/>
    </style:style>
    <style:style style:name="T476" style:family="text">
      <style:text-properties style:font-name="Times New Roman" fo:font-size="11pt" fo:letter-spacing="-0.016cm" fo:font-style="normal" fo:font-weight="normal" style:font-size-asian="11pt" style:font-style-asian="normal" style:font-weight-asian="normal"/>
    </style:style>
    <style:style style:name="T477" style:family="text">
      <style:text-properties style:font-name="Times New Roman" fo:font-size="11pt" fo:letter-spacing="-0.016cm" fo:font-style="normal" fo:font-weight="normal" style:font-size-asian="11pt" style:font-style-asian="normal" style:font-weight-asian="normal" style:text-scale="105%"/>
    </style:style>
    <style:style style:name="T478" style:family="text">
      <style:text-properties style:font-name="Times New Roman" fo:font-size="11pt" fo:letter-spacing="-0.016cm" fo:font-style="italic" fo:font-weight="normal" style:font-size-asian="11pt" style:font-style-asian="italic" style:font-weight-asian="normal"/>
    </style:style>
    <style:style style:name="T479" style:family="text">
      <style:text-properties style:font-name="Times New Roman" fo:font-size="11pt" fo:letter-spacing="0.004cm" fo:font-style="normal" fo:font-weight="normal" style:font-size-asian="11pt" style:font-style-asian="normal" style:font-weight-asian="normal"/>
    </style:style>
    <style:style style:name="T480" style:family="text">
      <style:text-properties style:font-name="Times New Roman" fo:font-size="11pt" fo:letter-spacing="0.004cm" fo:font-style="normal" fo:font-weight="normal" style:font-size-asian="11pt" style:font-style-asian="normal" style:font-weight-asian="normal" style:text-scale="105%"/>
    </style:style>
    <style:style style:name="T481" style:family="text">
      <style:text-properties style:font-name="Times New Roman" fo:font-size="11pt" fo:letter-spacing="-0.012cm" fo:font-style="normal" fo:font-weight="normal" style:font-size-asian="11pt" style:font-style-asian="normal" style:font-weight-asian="normal"/>
    </style:style>
    <style:style style:name="T482" style:family="text">
      <style:text-properties style:font-name="Times New Roman" fo:font-size="11pt" fo:letter-spacing="-0.012cm" fo:font-style="normal" fo:font-weight="normal" style:font-size-asian="11pt" style:font-style-asian="normal" style:font-weight-asian="normal" style:text-scale="100%"/>
    </style:style>
    <style:style style:name="T483" style:family="text">
      <style:text-properties style:font-name="Times New Roman" fo:font-size="11pt" fo:letter-spacing="-0.012cm" fo:font-style="italic" fo:font-weight="normal" style:font-size-asian="11pt" style:font-style-asian="italic" style:font-weight-asian="normal"/>
    </style:style>
    <style:style style:name="T484" style:family="text">
      <style:text-properties style:font-name="Times New Roman" fo:font-size="11pt" fo:letter-spacing="-0.032cm" fo:font-weight="normal" style:font-size-asian="11pt" style:font-weight-asian="normal"/>
    </style:style>
    <style:style style:name="T485" style:family="text">
      <style:text-properties style:font-name="Times New Roman" fo:font-size="11pt" fo:letter-spacing="-0.032cm" fo:font-weight="normal" style:font-size-asian="11pt" style:font-weight-asian="normal" style:text-scale="95%"/>
    </style:style>
    <style:style style:name="T486" style:family="text">
      <style:text-properties style:font-name="Times New Roman" fo:font-size="11pt" fo:letter-spacing="-0.032cm" fo:font-style="normal" fo:font-weight="normal" style:font-size-asian="11pt" style:font-style-asian="normal" style:font-weight-asian="normal"/>
    </style:style>
    <style:style style:name="T487" style:family="text">
      <style:text-properties style:font-name="Times New Roman" fo:font-size="11pt" fo:letter-spacing="-0.032cm" fo:font-style="normal" fo:font-weight="normal" style:font-size-asian="11pt" style:font-style-asian="normal" style:font-weight-asian="normal" style:text-scale="105%"/>
    </style:style>
    <style:style style:name="T488" style:family="text">
      <style:text-properties style:font-name="Times New Roman" fo:font-size="11pt" fo:letter-spacing="-0.042cm" fo:font-style="normal" fo:font-weight="normal" style:font-size-asian="11pt" style:font-style-asian="normal" style:font-weight-asian="normal"/>
    </style:style>
    <style:style style:name="T489" style:family="text">
      <style:text-properties style:font-name="Times New Roman" fo:font-size="11pt" fo:letter-spacing="-0.042cm" fo:font-style="normal" fo:font-weight="normal" style:font-size-asian="11pt" style:font-style-asian="normal" style:font-weight-asian="normal" style:text-scale="95%"/>
    </style:style>
    <style:style style:name="T490" style:family="text">
      <style:text-properties style:font-name="Times New Roman" fo:font-size="11pt" fo:letter-spacing="-0.042cm" fo:font-style="normal" fo:font-weight="normal" style:font-size-asian="11pt" style:font-style-asian="normal" style:font-weight-asian="normal" style:text-scale="100%"/>
    </style:style>
    <style:style style:name="T491" style:family="text">
      <style:text-properties style:font-name="Times New Roman" fo:font-size="11pt" fo:letter-spacing="-0.042cm" fo:font-style="normal" fo:font-weight="normal" style:font-size-asian="11pt" style:font-style-asian="normal" style:font-weight-asian="normal" style:text-scale="105%"/>
    </style:style>
    <style:style style:name="T492" style:family="text">
      <style:text-properties style:font-name="Times New Roman" fo:font-size="11pt" fo:letter-spacing="-0.042cm" fo:font-style="italic" fo:font-weight="normal" style:font-size-asian="11pt" style:font-style-asian="italic" style:font-weight-asian="normal"/>
    </style:style>
    <style:style style:name="T493" style:family="text">
      <style:text-properties style:font-name="Times New Roman" fo:font-size="11pt" fo:letter-spacing="-0.011cm" fo:font-style="normal" fo:font-weight="normal" style:font-size-asian="11pt" style:font-style-asian="normal" style:font-weight-asian="normal"/>
    </style:style>
    <style:style style:name="T494" style:family="text">
      <style:text-properties style:font-name="Times New Roman" fo:font-size="11pt" fo:letter-spacing="-0.011cm" fo:font-style="normal" fo:font-weight="normal" style:font-size-asian="11pt" style:font-style-asian="normal" style:font-weight-asian="normal" style:text-scale="95%"/>
    </style:style>
    <style:style style:name="T495" style:family="text">
      <style:text-properties style:font-name="Times New Roman" fo:font-size="11pt" fo:letter-spacing="-0.011cm" fo:font-style="normal" fo:font-weight="normal" style:font-size-asian="11pt" style:font-style-asian="normal" style:font-weight-asian="normal" style:text-scale="105%"/>
    </style:style>
    <style:style style:name="T496" style:family="text">
      <style:text-properties style:font-name="Times New Roman" fo:font-size="11pt" fo:letter-spacing="-0.011cm" fo:font-weight="normal" style:font-size-asian="11pt" style:font-weight-asian="normal" style:text-scale="105%"/>
    </style:style>
    <style:style style:name="T497" style:family="text">
      <style:text-properties style:font-name="Times New Roman" fo:font-size="11pt" fo:letter-spacing="-0.03cm" fo:font-style="normal" fo:font-weight="normal" style:font-size-asian="11pt" style:font-style-asian="normal" style:font-weight-asian="normal"/>
    </style:style>
    <style:style style:name="T498" style:family="text">
      <style:text-properties style:font-name="Times New Roman" fo:font-size="11pt" fo:letter-spacing="-0.03cm" fo:font-style="normal" fo:font-weight="normal" style:font-size-asian="11pt" style:font-style-asian="normal" style:font-weight-asian="normal" style:text-scale="95%"/>
    </style:style>
    <style:style style:name="T499" style:family="text">
      <style:text-properties style:font-name="Times New Roman" fo:font-size="11pt" fo:letter-spacing="-0.03cm" fo:font-style="normal" fo:font-weight="normal" style:font-size-asian="11pt" style:font-style-asian="normal" style:font-weight-asian="normal" style:text-scale="105%"/>
    </style:style>
    <style:style style:name="T500" style:family="text">
      <style:text-properties style:font-name="Times New Roman" fo:font-size="11pt" fo:letter-spacing="-0.053cm" fo:font-style="normal" fo:font-weight="normal" style:font-size-asian="11pt" style:font-style-asian="normal" style:font-weight-asian="normal"/>
    </style:style>
    <style:style style:name="T501" style:family="text">
      <style:text-properties style:font-name="Times New Roman" fo:font-size="11pt" fo:letter-spacing="-0.053cm" fo:font-style="normal" fo:font-weight="normal" style:font-size-asian="11pt" style:font-style-asian="normal" style:font-weight-asian="normal" style:text-scale="100%"/>
    </style:style>
    <style:style style:name="T502" style:family="text">
      <style:text-properties style:font-name="Times New Roman" fo:font-size="11pt" fo:letter-spacing="-0.053cm" fo:font-style="italic" fo:font-weight="normal" style:font-size-asian="11pt" style:font-style-asian="italic" style:font-weight-asian="normal"/>
    </style:style>
    <style:style style:name="T503" style:family="text">
      <style:text-properties style:font-name="Times New Roman" fo:font-size="11pt" fo:letter-spacing="0.012cm" fo:font-style="normal" fo:font-weight="normal" style:font-size-asian="11pt" style:font-style-asian="normal" style:font-weight-asian="normal" style:text-scale="100%"/>
    </style:style>
    <style:style style:name="T504" style:family="text">
      <style:text-properties style:font-name="Times New Roman" fo:font-size="11pt" fo:letter-spacing="-0.021cm" fo:font-style="normal" fo:font-weight="normal" style:font-size-asian="11pt" style:font-style-asian="normal" style:font-weight-asian="normal"/>
    </style:style>
    <style:style style:name="T505" style:family="text">
      <style:text-properties style:font-name="Times New Roman" fo:font-size="11pt" fo:letter-spacing="-0.021cm" fo:font-style="normal" fo:font-weight="normal" style:font-size-asian="11pt" style:font-style-asian="normal" style:font-weight-asian="normal" style:text-scale="100%"/>
    </style:style>
    <style:style style:name="T506" style:family="text">
      <style:text-properties style:font-name="Times New Roman" fo:font-size="11pt" fo:letter-spacing="-0.021cm" fo:font-style="normal" fo:font-weight="normal" style:font-size-asian="11pt" style:font-style-asian="normal" style:font-weight-asian="normal" style:text-scale="105%"/>
    </style:style>
    <style:style style:name="T507" style:family="text">
      <style:text-properties style:font-name="Times New Roman" fo:font-size="11pt" fo:letter-spacing="-0.021cm" fo:font-weight="normal" style:font-size-asian="11pt" style:font-weight-asian="normal"/>
    </style:style>
    <style:style style:name="T508" style:family="text">
      <style:text-properties style:font-name="Times New Roman" fo:font-size="11pt" fo:letter-spacing="-0.007cm" fo:font-style="normal" fo:font-weight="normal" style:font-size-asian="11pt" style:font-style-asian="normal" style:font-weight-asian="normal"/>
    </style:style>
    <style:style style:name="T509" style:family="text">
      <style:text-properties style:font-name="Times New Roman" fo:font-size="11pt" fo:letter-spacing="0.005cm" fo:font-style="normal" fo:font-weight="normal" style:font-size-asian="11pt" style:font-style-asian="normal" style:font-weight-asian="normal"/>
    </style:style>
    <style:style style:name="T510" style:family="text">
      <style:text-properties style:font-name="Times New Roman" fo:font-size="11pt" fo:letter-spacing="0.005cm" fo:font-style="normal" fo:font-weight="normal" style:font-size-asian="11pt" style:font-style-asian="normal" style:font-weight-asian="normal" style:text-scale="95%"/>
    </style:style>
    <style:style style:name="T511" style:family="text">
      <style:text-properties style:font-name="Times New Roman" fo:font-size="11pt" fo:letter-spacing="0.005cm" fo:font-style="italic" fo:font-weight="normal" style:font-size-asian="11pt" style:font-style-asian="italic" style:font-weight-asian="normal"/>
    </style:style>
    <style:style style:name="T512" style:family="text">
      <style:text-properties style:font-name="Times New Roman" fo:font-size="11pt" fo:letter-spacing="-0.039cm" fo:font-weight="normal" style:font-size-asian="11pt" style:font-weight-asian="normal"/>
    </style:style>
    <style:style style:name="T513" style:family="text">
      <style:text-properties style:font-name="Times New Roman" fo:font-size="11pt" fo:letter-spacing="-0.039cm" fo:font-weight="normal" style:font-size-asian="11pt" style:font-weight-asian="normal" style:text-scale="105%"/>
    </style:style>
    <style:style style:name="T514" style:family="text">
      <style:text-properties style:font-name="Times New Roman" fo:font-size="11pt" fo:letter-spacing="-0.039cm" fo:font-style="normal" fo:font-weight="normal" style:font-size-asian="11pt" style:font-style-asian="normal" style:font-weight-asian="normal"/>
    </style:style>
    <style:style style:name="T515" style:family="text">
      <style:text-properties style:font-name="Times New Roman" fo:font-size="11pt" fo:letter-spacing="-0.039cm" fo:font-style="normal" fo:font-weight="normal" style:font-size-asian="11pt" style:font-style-asian="normal" style:font-weight-asian="normal" style:text-scale="105%"/>
    </style:style>
    <style:style style:name="T516" style:family="text">
      <style:text-properties style:font-name="Times New Roman" fo:font-size="11pt" fo:letter-spacing="-0.037cm" fo:font-style="normal" fo:font-weight="normal" style:font-size-asian="11pt" style:font-style-asian="normal" style:font-weight-asian="normal"/>
    </style:style>
    <style:style style:name="T517" style:family="text">
      <style:text-properties style:font-name="Times New Roman" fo:font-size="11pt" fo:letter-spacing="-0.037cm" fo:font-style="normal" fo:font-weight="normal" style:font-size-asian="11pt" style:font-style-asian="normal" style:font-weight-asian="normal" style:text-scale="105%"/>
    </style:style>
    <style:style style:name="T518" style:family="text">
      <style:text-properties style:font-name="Times New Roman" fo:font-size="11pt" fo:letter-spacing="-0.037cm" fo:font-style="normal" fo:font-weight="normal" style:font-size-asian="11pt" style:font-style-asian="normal" style:font-weight-asian="normal" style:text-scale="100%"/>
    </style:style>
    <style:style style:name="T519" style:family="text">
      <style:text-properties style:font-name="Times New Roman" fo:font-size="11pt" fo:letter-spacing="-0.034cm" fo:font-style="normal" fo:font-weight="normal" style:font-size-asian="11pt" style:font-style-asian="normal" style:font-weight-asian="normal"/>
    </style:style>
    <style:style style:name="T520" style:family="text">
      <style:text-properties style:font-name="Times New Roman" fo:font-size="11pt" fo:letter-spacing="-0.034cm" fo:font-style="normal" fo:font-weight="normal" style:font-size-asian="11pt" style:font-style-asian="normal" style:font-weight-asian="normal" style:text-scale="105%"/>
    </style:style>
    <style:style style:name="T521" style:family="text">
      <style:text-properties style:font-name="Times New Roman" fo:font-size="11pt" fo:letter-spacing="-0.034cm" fo:font-weight="normal" style:font-size-asian="11pt" style:font-weight-asian="normal"/>
    </style:style>
    <style:style style:name="T522" style:family="text">
      <style:text-properties style:font-name="Times New Roman" fo:font-size="11pt" fo:letter-spacing="-0.06cm" fo:font-style="normal" fo:font-weight="normal" style:font-size-asian="11pt" style:font-style-asian="normal" style:font-weight-asian="normal"/>
    </style:style>
    <style:style style:name="T523" style:family="text">
      <style:text-properties style:font-name="Times New Roman" fo:font-size="11pt" fo:letter-spacing="-0.06cm" fo:font-style="italic" fo:font-weight="normal" style:font-size-asian="11pt" style:font-style-asian="italic" style:font-weight-asian="normal"/>
    </style:style>
    <style:style style:name="T524" style:family="text">
      <style:text-properties style:font-name="Times New Roman" fo:font-size="11pt" fo:letter-spacing="-0.058cm" fo:font-style="normal" fo:font-weight="normal" style:font-size-asian="11pt" style:font-style-asian="normal" style:font-weight-asian="normal"/>
    </style:style>
    <style:style style:name="T525" style:family="text">
      <style:text-properties style:font-name="Times New Roman" fo:font-size="11pt" fo:letter-spacing="-0.058cm" fo:font-style="normal" fo:font-weight="normal" style:font-size-asian="11pt" style:font-style-asian="normal" style:font-weight-asian="normal" style:text-scale="105%"/>
    </style:style>
    <style:style style:name="T526" style:family="text">
      <style:text-properties style:font-name="Times New Roman" fo:font-size="11pt" fo:letter-spacing="-0.058cm" fo:font-weight="normal" style:font-size-asian="11pt" style:font-weight-asian="normal" style:text-scale="105%"/>
    </style:style>
    <style:style style:name="T527" style:family="text">
      <style:text-properties style:font-name="Times New Roman" fo:font-size="11pt" fo:letter-spacing="-0.058cm" fo:font-style="italic" fo:font-weight="normal" style:font-size-asian="11pt" style:font-style-asian="italic" style:font-weight-asian="normal"/>
    </style:style>
    <style:style style:name="T528" style:family="text">
      <style:text-properties style:font-name="Times New Roman" fo:font-size="11pt" fo:letter-spacing="-0.019cm" fo:font-style="normal" fo:font-weight="normal" style:font-size-asian="11pt" style:font-style-asian="normal" style:font-weight-asian="normal"/>
    </style:style>
    <style:style style:name="T529" style:family="text">
      <style:text-properties style:font-name="Times New Roman" fo:font-size="11pt" fo:letter-spacing="-0.019cm" fo:font-style="normal" fo:font-weight="normal" style:font-size-asian="11pt" style:font-style-asian="normal" style:font-weight-asian="normal" style:text-scale="100%"/>
    </style:style>
    <style:style style:name="T530" style:family="text">
      <style:text-properties style:font-name="Times New Roman" fo:font-size="11pt" fo:letter-spacing="-0.019cm" fo:font-style="normal" fo:font-weight="normal" style:font-size-asian="11pt" style:font-style-asian="normal" style:font-weight-asian="normal" style:text-scale="105%"/>
    </style:style>
    <style:style style:name="T531" style:family="text">
      <style:text-properties style:font-name="Times New Roman" fo:font-size="11pt" fo:letter-spacing="-0.019cm" fo:font-style="italic" fo:font-weight="normal" style:font-size-asian="11pt" style:font-style-asian="italic" style:font-weight-asian="normal"/>
    </style:style>
    <style:style style:name="T532" style:family="text">
      <style:text-properties style:font-name="Times New Roman" fo:font-size="11pt" fo:letter-spacing="-0.055cm" fo:font-weight="normal" style:font-size-asian="11pt" style:font-weight-asian="normal"/>
    </style:style>
    <style:style style:name="T533" style:family="text">
      <style:text-properties style:font-name="Times New Roman" fo:font-size="11pt" fo:letter-spacing="-0.055cm" fo:font-style="normal" fo:font-weight="normal" style:font-size-asian="11pt" style:font-style-asian="normal" style:font-weight-asian="normal"/>
    </style:style>
    <style:style style:name="T534" style:family="text">
      <style:text-properties style:font-name="Times New Roman" fo:font-size="11pt" fo:letter-spacing="-0.055cm" fo:font-style="normal" fo:font-weight="normal" style:font-size-asian="11pt" style:font-style-asian="normal" style:font-weight-asian="normal" style:text-scale="105%"/>
    </style:style>
    <style:style style:name="T535" style:family="text">
      <style:text-properties style:font-name="Times New Roman" fo:font-size="11pt" fo:letter-spacing="-0.062cm" fo:font-style="normal" fo:font-weight="normal" style:font-size-asian="11pt" style:font-style-asian="normal" style:font-weight-asian="normal"/>
    </style:style>
    <style:style style:name="T536" style:family="text">
      <style:text-properties style:font-name="Times New Roman" fo:font-size="11pt" fo:letter-spacing="-0.062cm" fo:font-style="italic" fo:font-weight="normal" style:font-size-asian="11pt" style:font-style-asian="italic" style:font-weight-asian="normal"/>
    </style:style>
    <style:style style:name="T537" style:family="text">
      <style:text-properties style:font-name="Times New Roman" fo:font-size="11pt" fo:letter-spacing="-0.028cm" fo:font-style="normal" fo:font-weight="normal" style:font-size-asian="11pt" style:font-style-asian="normal" style:font-weight-asian="normal"/>
    </style:style>
    <style:style style:name="T538" style:family="text">
      <style:text-properties style:font-name="Times New Roman" fo:font-size="11pt" fo:letter-spacing="-0.028cm" fo:font-style="normal" fo:font-weight="normal" style:font-size-asian="11pt" style:font-style-asian="normal" style:font-weight-asian="normal" style:text-scale="100%"/>
    </style:style>
    <style:style style:name="T539" style:family="text">
      <style:text-properties style:font-name="Times New Roman" fo:font-size="11pt" fo:letter-spacing="-0.028cm" fo:font-style="normal" fo:font-weight="normal" style:font-size-asian="11pt" style:font-style-asian="normal" style:font-weight-asian="normal" style:text-scale="105%"/>
    </style:style>
    <style:style style:name="T540" style:family="text">
      <style:text-properties style:font-name="Times New Roman" fo:font-size="11pt" fo:letter-spacing="-0.028cm" fo:font-weight="normal" style:font-size-asian="11pt" style:font-weight-asian="normal"/>
    </style:style>
    <style:style style:name="T541" style:family="text">
      <style:text-properties style:font-name="Times New Roman" fo:font-size="11pt" fo:letter-spacing="-0.051cm" fo:font-style="normal" fo:font-weight="normal" style:font-size-asian="11pt" style:font-style-asian="normal" style:font-weight-asian="normal"/>
    </style:style>
    <style:style style:name="T542" style:family="text">
      <style:text-properties style:font-name="Times New Roman" fo:font-size="11pt" fo:letter-spacing="-0.051cm" fo:font-style="normal" fo:font-weight="normal" style:font-size-asian="11pt" style:font-style-asian="normal" style:font-weight-asian="normal" style:text-scale="105%"/>
    </style:style>
    <style:style style:name="T543" style:family="text">
      <style:text-properties style:font-name="Times New Roman" fo:font-size="11pt" fo:letter-spacing="-0.051cm" fo:font-weight="normal" style:font-size-asian="11pt" style:font-weight-asian="normal" style:text-scale="105%"/>
    </style:style>
    <style:style style:name="T544" style:family="text">
      <style:text-properties style:font-name="Times New Roman" fo:font-size="11pt" fo:letter-spacing="-0.065cm" fo:font-style="normal" fo:font-weight="normal" style:font-size-asian="11pt" style:font-style-asian="normal" style:font-weight-asian="normal"/>
    </style:style>
    <style:style style:name="T545" style:family="text">
      <style:text-properties style:font-name="Times New Roman" fo:font-size="11pt" fo:letter-spacing="-0.065cm" fo:font-style="normal" fo:font-weight="normal" style:font-size-asian="11pt" style:font-style-asian="normal" style:font-weight-asian="normal" style:text-scale="105%"/>
    </style:style>
    <style:style style:name="T546" style:family="text">
      <style:text-properties style:font-name="Times New Roman" fo:font-size="11pt" fo:letter-spacing="-0.065cm" fo:font-style="normal" fo:font-weight="normal" style:font-size-asian="11pt" style:font-style-asian="normal" style:font-weight-asian="normal" style:text-scale="100%"/>
    </style:style>
    <style:style style:name="T547" style:family="text">
      <style:text-properties style:font-name="Times New Roman" fo:font-size="11pt" fo:letter-spacing="-0.026cm" fo:font-weight="normal" style:font-size-asian="11pt" style:font-weight-asian="normal" style:text-scale="105%"/>
    </style:style>
    <style:style style:name="T548" style:family="text">
      <style:text-properties style:font-name="Times New Roman" fo:font-size="11pt" fo:letter-spacing="-0.026cm" fo:font-style="normal" fo:font-weight="normal" style:font-size-asian="11pt" style:font-style-asian="normal" style:font-weight-asian="normal"/>
    </style:style>
    <style:style style:name="T549" style:family="text">
      <style:text-properties style:font-name="Times New Roman" fo:font-size="11pt" fo:letter-spacing="-0.026cm" fo:font-style="normal" fo:font-weight="normal" style:font-size-asian="11pt" style:font-style-asian="normal" style:font-weight-asian="normal" style:text-scale="105%"/>
    </style:style>
    <style:style style:name="T550" style:family="text">
      <style:text-properties style:font-name="Times New Roman" fo:font-size="11pt" fo:letter-spacing="-0.035cm" fo:font-style="normal" fo:font-weight="normal" style:font-size-asian="11pt" style:font-style-asian="normal" style:font-weight-asian="normal" style:text-scale="105%"/>
    </style:style>
    <style:style style:name="T551" style:family="text">
      <style:text-properties style:font-name="Times New Roman" fo:font-size="11pt" fo:letter-spacing="-0.035cm" fo:font-weight="normal" style:font-size-asian="11pt" style:font-weight-asian="normal" style:text-scale="105%"/>
    </style:style>
    <style:style style:name="T552" style:family="text">
      <style:text-properties style:font-name="Times New Roman" fo:font-size="11pt" fo:letter-spacing="-0.035cm" fo:font-style="italic" fo:font-weight="normal" style:font-size-asian="11pt" style:font-style-asian="italic" style:font-weight-asian="normal"/>
    </style:style>
    <style:style style:name="T553" style:family="text">
      <style:text-properties style:font-name="Times New Roman" fo:font-size="11pt" fo:letter-spacing="-0.025cm" fo:font-style="normal" fo:font-weight="normal" style:font-size-asian="11pt" style:font-style-asian="normal" style:font-weight-asian="normal"/>
    </style:style>
    <style:style style:name="T554" style:family="text">
      <style:text-properties style:font-name="Times New Roman" fo:font-size="11pt" fo:letter-spacing="-0.025cm" fo:font-style="normal" fo:font-weight="normal" style:font-size-asian="11pt" style:font-style-asian="normal" style:font-weight-asian="normal" style:text-scale="105%"/>
    </style:style>
    <style:style style:name="T555" style:family="text">
      <style:text-properties style:font-name="Times New Roman" fo:font-size="11pt" fo:letter-spacing="-0.025cm" fo:font-style="normal" fo:font-weight="normal" style:font-size-asian="11pt" style:font-style-asian="normal" style:font-weight-asian="normal" style:text-scale="95%"/>
    </style:style>
    <style:style style:name="T556" style:family="text">
      <style:text-properties style:font-name="Times New Roman" fo:font-size="11pt" fo:letter-spacing="-0.025cm" fo:font-style="italic" fo:font-weight="normal" style:font-size-asian="11pt" style:font-style-asian="italic" style:font-weight-asian="normal"/>
    </style:style>
    <style:style style:name="T557" style:family="text">
      <style:text-properties style:font-name="Times New Roman" fo:font-size="11pt" fo:letter-spacing="-0.009cm" fo:font-style="normal" fo:font-weight="normal" style:font-size-asian="11pt" style:font-style-asian="normal" style:font-weight-asian="normal"/>
    </style:style>
    <style:style style:name="T558" style:family="text">
      <style:text-properties style:font-name="Times New Roman" fo:font-size="11pt" fo:letter-spacing="-0.009cm" fo:font-style="italic" fo:font-weight="normal" style:font-size-asian="11pt" style:font-style-asian="italic" style:font-weight-asian="normal"/>
    </style:style>
    <style:style style:name="T559" style:family="text">
      <style:text-properties style:font-name="Times New Roman" fo:font-size="11pt" fo:letter-spacing="0.018cm" fo:font-style="normal" fo:font-weight="normal" style:font-size-asian="11pt" style:font-style-asian="normal" style:font-weight-asian="normal" style:text-scale="105%"/>
    </style:style>
    <style:style style:name="T560" style:family="text">
      <style:text-properties style:font-name="Times New Roman" fo:font-size="11pt" fo:letter-spacing="-0.071cm" fo:font-style="normal" fo:font-weight="normal" style:font-size-asian="11pt" style:font-style-asian="normal" style:font-weight-asian="normal" style:text-scale="105%"/>
    </style:style>
    <style:style style:name="T561" style:family="text">
      <style:text-properties style:font-name="Times New Roman" fo:font-size="11pt" fo:letter-spacing="-0.071cm" fo:font-style="italic" fo:font-weight="normal" style:font-size-asian="11pt" style:font-style-asian="italic" style:font-weight-asian="normal"/>
    </style:style>
    <style:style style:name="T562" style:family="text">
      <style:text-properties style:font-name="Times New Roman" fo:font-size="11pt" fo:letter-spacing="-0.071cm" fo:font-weight="normal" style:font-size-asian="11pt" style:font-weight-asian="normal"/>
    </style:style>
    <style:style style:name="T563" style:family="text">
      <style:text-properties style:font-name="Times New Roman" fo:font-size="11pt" fo:letter-spacing="-0.067cm" fo:font-style="normal" fo:font-weight="normal" style:font-size-asian="11pt" style:font-style-asian="normal" style:font-weight-asian="normal"/>
    </style:style>
    <style:style style:name="T564" style:family="text">
      <style:text-properties style:font-name="Times New Roman" fo:font-size="11pt" fo:letter-spacing="-0.067cm" fo:font-style="normal" fo:font-weight="normal" style:font-size-asian="11pt" style:font-style-asian="normal" style:font-weight-asian="normal" style:text-scale="105%"/>
    </style:style>
    <style:style style:name="T565" style:family="text">
      <style:text-properties style:font-name="Times New Roman" fo:font-size="11pt" fo:letter-spacing="-0.067cm" fo:font-weight="normal" style:font-size-asian="11pt" style:font-weight-asian="normal"/>
    </style:style>
    <style:style style:name="T566" style:family="text">
      <style:text-properties style:font-name="Times New Roman" fo:font-size="11pt" fo:letter-spacing="-0.076cm" fo:font-style="normal" fo:font-weight="normal" style:font-size-asian="11pt" style:font-style-asian="normal" style:font-weight-asian="normal" style:text-scale="105%"/>
    </style:style>
    <style:style style:name="T567" style:family="text">
      <style:text-properties style:font-name="Times New Roman" fo:font-size="11pt" fo:letter-spacing="0.085cm" fo:font-style="normal" fo:font-weight="normal" style:font-size-asian="11pt" style:font-style-asian="normal" style:font-weight-asian="normal"/>
    </style:style>
    <style:style style:name="T568" style:family="text">
      <style:text-properties style:font-name="Times New Roman" fo:font-size="11pt" fo:letter-spacing="-0.004cm" fo:font-style="normal" fo:font-weight="normal" style:font-size-asian="11pt" style:font-style-asian="normal" style:font-weight-asian="normal"/>
    </style:style>
    <style:style style:name="T569" style:family="text">
      <style:text-properties style:font-name="Times New Roman" fo:font-size="11pt" fo:letter-spacing="-0.004cm" fo:font-style="normal" fo:font-weight="normal" style:font-size-asian="11pt" style:font-style-asian="normal" style:font-weight-asian="normal" style:text-scale="105%"/>
    </style:style>
    <style:style style:name="T570" style:family="text">
      <style:text-properties style:font-name="Times New Roman" fo:font-size="11pt" fo:letter-spacing="-0.004cm" fo:font-style="italic" fo:font-weight="normal" style:font-size-asian="11pt" style:font-style-asian="italic" style:font-weight-asian="normal"/>
    </style:style>
    <style:style style:name="T571" style:family="text">
      <style:text-properties style:font-name="Times New Roman" fo:font-size="11pt" fo:letter-spacing="-0.014cm" fo:font-style="normal" fo:font-weight="normal" style:font-size-asian="11pt" style:font-style-asian="normal" style:font-weight-asian="normal" style:text-scale="105%"/>
    </style:style>
    <style:style style:name="T572" style:family="text">
      <style:text-properties style:font-name="Times New Roman" fo:font-size="11pt" fo:letter-spacing="-0.023cm" fo:font-style="normal" fo:font-weight="normal" style:font-size-asian="11pt" style:font-style-asian="normal" style:font-weight-asian="normal"/>
    </style:style>
    <style:style style:name="T573" style:family="text">
      <style:text-properties style:font-name="Times New Roman" fo:font-size="11pt" fo:letter-spacing="-0.023cm" fo:font-style="normal" fo:font-weight="normal" style:font-size-asian="11pt" style:font-style-asian="normal" style:font-weight-asian="normal" style:text-scale="105%"/>
    </style:style>
    <style:style style:name="T574" style:family="text">
      <style:text-properties style:font-name="Times New Roman" fo:font-size="11pt" fo:letter-spacing="0.026cm" fo:font-weight="normal" style:font-size-asian="11pt" style:font-weight-asian="normal" style:text-scale="105%"/>
    </style:style>
    <style:style style:name="T575" style:family="text">
      <style:text-properties style:font-name="Times New Roman" fo:font-size="11pt" fo:letter-spacing="0.026cm" fo:font-style="normal" fo:font-weight="normal" style:font-size-asian="11pt" style:font-style-asian="normal" style:font-weight-asian="normal"/>
    </style:style>
    <style:style style:name="T576" style:family="text">
      <style:text-properties style:font-name="Times New Roman" fo:font-size="11pt" fo:letter-spacing="0.049cm" fo:font-style="normal" fo:font-weight="normal" style:font-size-asian="11pt" style:font-style-asian="normal" style:font-weight-asian="normal"/>
    </style:style>
    <style:style style:name="T577" style:family="text">
      <style:text-properties style:font-name="Times New Roman" fo:font-size="11pt" fo:letter-spacing="-0.002cm" fo:font-style="normal" fo:font-weight="normal" style:font-size-asian="11pt" style:font-style-asian="normal" style:font-weight-asian="normal"/>
    </style:style>
    <style:style style:name="T578" style:family="text">
      <style:text-properties style:font-name="Times New Roman" fo:font-size="11pt" fo:letter-spacing="-0.002cm" fo:font-style="normal" fo:font-weight="normal" style:font-size-asian="11pt" style:font-style-asian="normal" style:font-weight-asian="normal" style:text-scale="105%"/>
    </style:style>
    <style:style style:name="T579" style:family="text">
      <style:text-properties style:font-name="Times New Roman" fo:font-size="11pt" fo:letter-spacing="-0.056cm" fo:font-style="normal" fo:font-weight="normal" style:font-size-asian="11pt" style:font-style-asian="normal" style:font-weight-asian="normal"/>
    </style:style>
    <style:style style:name="T580" style:family="text">
      <style:text-properties style:font-name="Times New Roman" fo:font-size="11pt" fo:letter-spacing="-0.056cm" fo:font-style="normal" fo:font-weight="normal" style:font-size-asian="11pt" style:font-style-asian="normal" style:font-weight-asian="normal" style:text-scale="100%"/>
    </style:style>
    <style:style style:name="T581" style:family="text">
      <style:text-properties style:font-name="Times New Roman" fo:font-size="11pt" fo:letter-spacing="-0.056cm" fo:font-style="normal" fo:font-weight="normal" style:font-size-asian="11pt" style:font-style-asian="normal" style:font-weight-asian="normal" style:text-scale="105%"/>
    </style:style>
    <style:style style:name="T582" style:family="text">
      <style:text-properties style:font-name="Times New Roman" fo:font-size="11pt" fo:letter-spacing="-0.056cm" fo:font-weight="normal" style:font-size-asian="11pt" style:font-weight-asian="normal"/>
    </style:style>
    <style:style style:name="T583" style:family="text">
      <style:text-properties style:font-name="Times New Roman" fo:font-size="11pt" fo:letter-spacing="-0.049cm" fo:font-style="normal" fo:font-weight="normal" style:font-size-asian="11pt" style:font-style-asian="normal" style:font-weight-asian="normal"/>
    </style:style>
    <style:style style:name="T584" style:family="text">
      <style:text-properties style:font-name="Times New Roman" fo:font-size="11pt" fo:letter-spacing="0.002cm" fo:font-style="normal" fo:font-weight="normal" style:font-size-asian="11pt" style:font-style-asian="normal" style:font-weight-asian="normal"/>
    </style:style>
    <style:style style:name="T585" style:family="text">
      <style:text-properties style:font-name="Times New Roman" fo:font-size="11pt" fo:letter-spacing="0.002cm" fo:font-style="italic" fo:font-weight="normal" style:font-size-asian="11pt" style:font-style-asian="italic" style:font-weight-asian="normal"/>
    </style:style>
    <style:style style:name="T586" style:family="text">
      <style:text-properties style:font-name="Times New Roman" fo:font-size="11pt" fo:letter-spacing="-0.069cm" fo:font-style="normal" fo:font-weight="normal" style:font-size-asian="11pt" style:font-style-asian="normal" style:font-weight-asian="normal"/>
    </style:style>
    <style:style style:name="T587" style:family="text">
      <style:text-properties style:font-name="Times New Roman" fo:font-size="11pt" fo:letter-spacing="-0.069cm" fo:font-style="normal" fo:font-weight="normal" style:font-size-asian="11pt" style:font-style-asian="normal" style:font-weight-asian="normal" style:text-scale="100%"/>
    </style:style>
    <style:style style:name="T588" style:family="text">
      <style:text-properties style:font-name="Times New Roman" fo:font-size="11pt" fo:letter-spacing="0.035cm" fo:font-style="normal" fo:font-weight="normal" style:font-size-asian="11pt" style:font-style-asian="normal" style:font-weight-asian="normal" style:text-scale="100%"/>
    </style:style>
    <style:style style:name="T589" style:family="text">
      <style:text-properties style:font-name="Times New Roman" fo:font-size="11pt" fo:letter-spacing="-0.005cm" fo:font-style="normal" fo:font-weight="normal" style:font-size-asian="11pt" style:font-style-asian="normal" style:font-weight-asian="normal"/>
    </style:style>
    <style:style style:name="T590" style:family="text">
      <style:text-properties style:font-name="Times New Roman" fo:font-size="11pt" fo:letter-spacing="-0.005cm" fo:font-style="italic" fo:font-weight="normal" style:font-size-asian="11pt" style:font-style-asian="italic" style:font-weight-asian="normal"/>
    </style:style>
    <style:style style:name="T591" style:family="text">
      <style:text-properties style:font-name="Times New Roman" fo:font-size="11pt" fo:letter-spacing="-0.081cm" fo:font-style="normal" fo:font-weight="normal" style:font-size-asian="11pt" style:font-style-asian="normal" style:font-weight-asian="normal" style:text-scale="105%"/>
    </style:style>
    <style:style style:name="T592" style:family="text">
      <style:text-properties style:font-name="Times New Roman" fo:font-size="11pt" fo:letter-spacing="0.011cm" fo:font-style="normal" fo:font-weight="normal" style:font-size-asian="11pt" style:font-style-asian="normal" style:font-weight-asian="normal" style:text-scale="105%"/>
    </style:style>
    <style:style style:name="T593" style:family="text">
      <style:text-properties style:font-name="Times New Roman" fo:font-size="11pt" fo:letter-spacing="0.014cm" fo:font-weight="normal" style:font-size-asian="11pt" style:font-weight-asian="normal" style:text-scale="105%"/>
    </style:style>
    <style:style style:name="T594" style:family="text">
      <style:text-properties style:font-name="Times New Roman" fo:font-size="11pt" fo:letter-spacing="0.028cm" fo:font-style="normal" fo:font-weight="normal" style:font-size-asian="11pt" style:font-style-asian="normal" style:font-weight-asian="normal" style:text-scale="105%"/>
    </style:style>
    <style:style style:name="T595" style:family="text">
      <style:text-properties style:font-name="Times New Roman" fo:font-size="11pt" fo:font-style="italic" fo:font-weight="normal" style:font-size-asian="11pt" style:font-style-asian="italic" style:font-weight-asian="normal"/>
    </style:style>
    <style:style style:name="T596" style:family="text">
      <style:text-properties style:font-name="Times New Roman" fo:font-size="11pt" fo:font-style="italic" fo:font-weight="normal" style:font-size-asian="11pt" style:font-style-asian="italic" style:font-weight-asian="normal" style:text-scale="105%"/>
    </style:style>
    <style:style style:name="T597" style:family="text">
      <style:text-properties style:font-name="Times New Roman" fo:font-size="11pt" fo:letter-spacing="-0.079cm" fo:font-style="normal" fo:font-weight="normal" style:font-size-asian="11pt" style:font-style-asian="normal" style:font-weight-asian="normal" style:text-scale="105%"/>
    </style:style>
    <style:style style:name="T598" style:family="text">
      <style:text-properties style:font-name="Times New Roman" fo:font-size="11.5pt" fo:letter-spacing="normal" fo:font-style="italic" fo:font-weight="normal" style:font-size-asian="11.5pt" style:font-style-asian="italic" style:font-weight-asian="normal"/>
    </style:style>
    <style:style style:name="T599" style:family="text">
      <style:text-properties style:font-name="Times New Roman" fo:font-size="11.5pt" fo:letter-spacing="normal" fo:font-style="italic" fo:font-weight="normal" style:font-size-asian="11.5pt" style:font-style-asian="italic" style:font-weight-asian="normal" style:text-scale="95%"/>
    </style:style>
    <style:style style:name="T600" style:family="text">
      <style:text-properties style:font-name="Times New Roman" fo:font-size="11.5pt" fo:letter-spacing="normal" fo:font-style="italic" fo:font-weight="normal" style:font-size-asian="11.5pt" style:font-style-asian="italic" style:font-weight-asian="normal" style:text-scale="100%"/>
    </style:style>
    <style:style style:name="T601" style:family="text">
      <style:text-properties style:font-name="Times New Roman" fo:font-size="11.5pt" fo:letter-spacing="normal" fo:font-style="normal" fo:font-weight="normal" style:font-size-asian="11.5pt" style:font-style-asian="normal" style:font-weight-asian="normal"/>
    </style:style>
    <style:style style:name="T602" style:family="text">
      <style:text-properties style:font-name="Times New Roman" fo:font-size="11.5pt" fo:letter-spacing="normal" fo:font-style="normal" fo:font-weight="normal" style:font-size-asian="11.5pt" style:font-style-asian="normal" style:font-weight-asian="normal" style:text-scale="105%"/>
    </style:style>
    <style:style style:name="T603" style:family="text">
      <style:text-properties style:font-name="Times New Roman" fo:font-size="11.5pt" fo:letter-spacing="-0.034cm" fo:font-style="italic" fo:font-weight="normal" style:font-size-asian="11.5pt" style:font-style-asian="italic" style:font-weight-asian="normal"/>
    </style:style>
    <style:style style:name="T604" style:family="text">
      <style:text-properties style:font-name="Times New Roman" fo:font-size="11.5pt" fo:letter-spacing="-0.034cm" fo:font-style="italic" fo:font-weight="normal" style:font-size-asian="11.5pt" style:font-style-asian="italic" style:font-weight-asian="normal" style:text-scale="100%"/>
    </style:style>
    <style:style style:name="T605" style:family="text">
      <style:text-properties style:font-name="Times New Roman" fo:font-size="11.5pt" fo:letter-spacing="-0.069cm" fo:font-style="italic" fo:font-weight="normal" style:font-size-asian="11.5pt" style:font-style-asian="italic" style:font-weight-asian="normal"/>
    </style:style>
    <style:style style:name="T606" style:family="text">
      <style:text-properties style:font-name="Times New Roman" fo:font-size="11.5pt" fo:letter-spacing="-0.06cm" fo:font-style="italic" fo:font-weight="normal" style:font-size-asian="11.5pt" style:font-style-asian="italic" style:font-weight-asian="normal"/>
    </style:style>
    <style:style style:name="T607" style:family="text">
      <style:text-properties style:font-name="Times New Roman" fo:font-size="11.5pt" fo:letter-spacing="-0.058cm" fo:font-style="italic" fo:font-weight="normal" style:font-size-asian="11.5pt" style:font-style-asian="italic" style:font-weight-asian="normal"/>
    </style:style>
    <style:style style:name="T608" style:family="text">
      <style:text-properties style:font-name="Times New Roman" fo:font-size="11.5pt" fo:letter-spacing="-0.058cm" fo:font-style="italic" fo:font-weight="normal" style:font-size-asian="11.5pt" style:font-style-asian="italic" style:font-weight-asian="normal" style:text-scale="100%"/>
    </style:style>
    <style:style style:name="T609" style:family="text">
      <style:text-properties style:font-name="Times New Roman" fo:font-size="11.5pt" fo:letter-spacing="0.005cm" fo:font-style="italic" fo:font-weight="normal" style:font-size-asian="11.5pt" style:font-style-asian="italic" style:font-weight-asian="normal"/>
    </style:style>
    <style:style style:name="T610" style:family="text">
      <style:text-properties style:font-name="Times New Roman" fo:font-size="11.5pt" fo:letter-spacing="0.005cm" fo:font-style="italic" fo:font-weight="normal" style:font-size-asian="11.5pt" style:font-style-asian="italic" style:font-weight-asian="normal" style:text-scale="95%"/>
    </style:style>
    <style:style style:name="T611" style:family="text">
      <style:text-properties style:font-name="Times New Roman" fo:font-size="11.5pt" fo:letter-spacing="-0.014cm" fo:font-style="italic" fo:font-weight="normal" style:font-size-asian="11.5pt" style:font-style-asian="italic" style:font-weight-asian="normal"/>
    </style:style>
    <style:style style:name="T612" style:family="text">
      <style:text-properties style:font-name="Times New Roman" fo:font-size="11.5pt" fo:letter-spacing="-0.014cm" fo:font-style="italic" fo:font-weight="normal" style:font-size-asian="11.5pt" style:font-style-asian="italic" style:font-weight-asian="normal" style:text-scale="95%"/>
    </style:style>
    <style:style style:name="T613" style:family="text">
      <style:text-properties style:font-name="Times New Roman" fo:font-size="11.5pt" fo:letter-spacing="-0.032cm" fo:font-style="italic" fo:font-weight="normal" style:font-size-asian="11.5pt" style:font-style-asian="italic" style:font-weight-asian="normal"/>
    </style:style>
    <style:style style:name="T614" style:family="text">
      <style:text-properties style:font-name="Times New Roman" fo:font-size="11.5pt" fo:letter-spacing="-0.032cm" fo:font-style="italic" fo:font-weight="normal" style:font-size-asian="11.5pt" style:font-style-asian="italic" style:font-weight-asian="normal" style:text-scale="95%"/>
    </style:style>
    <style:style style:name="T615" style:family="text">
      <style:text-properties style:font-name="Times New Roman" fo:font-size="11.5pt" fo:letter-spacing="-0.032cm" fo:font-style="italic" fo:font-weight="normal" style:font-size-asian="11.5pt" style:font-style-asian="italic" style:font-weight-asian="normal" style:text-scale="100%"/>
    </style:style>
    <style:style style:name="T616" style:family="text">
      <style:text-properties style:font-name="Times New Roman" fo:font-size="11.5pt" fo:letter-spacing="-0.023cm" fo:font-style="italic" fo:font-weight="normal" style:font-size-asian="11.5pt" style:font-style-asian="italic" style:font-weight-asian="normal"/>
    </style:style>
    <style:style style:name="T617" style:family="text">
      <style:text-properties style:font-name="Times New Roman" fo:font-size="11.5pt" fo:letter-spacing="-0.023cm" fo:font-style="italic" fo:font-weight="normal" style:font-size-asian="11.5pt" style:font-style-asian="italic" style:font-weight-asian="normal" style:text-scale="95%"/>
    </style:style>
    <style:style style:name="T618" style:family="text">
      <style:text-properties style:font-name="Times New Roman" fo:font-size="11.5pt" fo:letter-spacing="-0.023cm" fo:font-style="italic" fo:font-weight="normal" style:font-size-asian="11.5pt" style:font-style-asian="italic" style:font-weight-asian="normal" style:text-scale="100%"/>
    </style:style>
    <style:style style:name="T619" style:family="text">
      <style:text-properties style:font-name="Times New Roman" fo:font-size="11.5pt" fo:letter-spacing="-0.028cm" fo:font-style="italic" fo:font-weight="normal" style:font-size-asian="11.5pt" style:font-style-asian="italic" style:font-weight-asian="normal"/>
    </style:style>
    <style:style style:name="T620" style:family="text">
      <style:text-properties style:font-name="Times New Roman" fo:font-size="11.5pt" fo:letter-spacing="-0.028cm" fo:font-style="italic" fo:font-weight="normal" style:font-size-asian="11.5pt" style:font-style-asian="italic" style:font-weight-asian="normal" style:text-scale="95%"/>
    </style:style>
    <style:style style:name="T621" style:family="text">
      <style:text-properties style:font-name="Times New Roman" fo:font-size="11.5pt" fo:font-style="italic" fo:font-weight="normal" style:font-size-asian="11.5pt" style:font-style-asian="italic" style:font-weight-asian="normal"/>
    </style:style>
    <style:style style:name="T622" style:family="text">
      <style:text-properties style:font-name="Times New Roman" fo:font-size="11.5pt" fo:font-style="italic" fo:font-weight="normal" style:font-size-asian="11.5pt" style:font-style-asian="italic" style:font-weight-asian="normal" style:text-scale="95%"/>
    </style:style>
    <style:style style:name="T623" style:family="text">
      <style:text-properties style:font-name="Times New Roman" fo:font-size="11.5pt" fo:font-style="italic" fo:font-weight="normal" style:font-size-asian="11.5pt" style:font-style-asian="italic" style:font-weight-asian="normal" style:text-scale="90%"/>
    </style:style>
    <style:style style:name="T624" style:family="text">
      <style:text-properties style:font-name="Times New Roman" fo:font-size="11.5pt" fo:font-style="italic" fo:font-weight="normal" style:font-size-asian="11.5pt" style:font-style-asian="italic" style:font-weight-asian="normal" style:text-scale="100%"/>
    </style:style>
    <style:style style:name="T625" style:family="text">
      <style:text-properties style:font-name="Times New Roman" fo:font-size="11.5pt" fo:letter-spacing="-0.016cm" fo:font-style="italic" fo:font-weight="normal" style:font-size-asian="11.5pt" style:font-style-asian="italic" style:font-weight-asian="normal"/>
    </style:style>
    <style:style style:name="T626" style:family="text">
      <style:text-properties style:font-name="Times New Roman" fo:font-size="11.5pt" fo:letter-spacing="-0.016cm" fo:font-style="italic" fo:font-weight="normal" style:font-size-asian="11.5pt" style:font-style-asian="italic" style:font-weight-asian="normal" style:text-scale="100%"/>
    </style:style>
    <style:style style:name="T627" style:family="text">
      <style:text-properties style:font-name="Times New Roman" fo:font-size="11.5pt" fo:letter-spacing="-0.037cm" fo:font-style="italic" fo:font-weight="normal" style:font-size-asian="11.5pt" style:font-style-asian="italic" style:font-weight-asian="normal"/>
    </style:style>
    <style:style style:name="T628" style:family="text">
      <style:text-properties style:font-name="Times New Roman" fo:font-size="11.5pt" fo:letter-spacing="-0.037cm" fo:font-style="italic" fo:font-weight="normal" style:font-size-asian="11.5pt" style:font-style-asian="italic" style:font-weight-asian="normal" style:text-scale="95%"/>
    </style:style>
    <style:style style:name="T629" style:family="text">
      <style:text-properties style:font-name="Times New Roman" fo:font-size="11.5pt" fo:letter-spacing="-0.055cm" fo:font-style="italic" fo:font-weight="normal" style:font-size-asian="11.5pt" style:font-style-asian="italic" style:font-weight-asian="normal"/>
    </style:style>
    <style:style style:name="T630" style:family="text">
      <style:text-properties style:font-name="Times New Roman" fo:font-size="11.5pt" fo:letter-spacing="-0.048cm" fo:font-style="italic" fo:font-weight="normal" style:font-size-asian="11.5pt" style:font-style-asian="italic" style:font-weight-asian="normal"/>
    </style:style>
    <style:style style:name="T631" style:family="text">
      <style:text-properties style:font-name="Times New Roman" fo:font-size="11.5pt" fo:letter-spacing="-0.085cm" fo:font-style="italic" fo:font-weight="normal" style:font-size-asian="11.5pt" style:font-style-asian="italic" style:font-weight-asian="normal"/>
    </style:style>
    <style:style style:name="T632" style:family="text">
      <style:text-properties style:font-name="Times New Roman" fo:font-size="11.5pt" fo:letter-spacing="0.019cm" fo:font-style="italic" fo:font-weight="normal" style:font-size-asian="11.5pt" style:font-style-asian="italic" style:font-weight-asian="normal" style:text-scale="95%"/>
    </style:style>
    <style:style style:name="T633" style:family="text">
      <style:text-properties style:font-name="Times New Roman" fo:font-size="11.5pt" fo:letter-spacing="0.002cm" fo:font-style="italic" fo:font-weight="normal" style:font-size-asian="11.5pt" style:font-style-asian="italic" style:font-weight-asian="normal"/>
    </style:style>
    <style:style style:name="T634" style:family="text">
      <style:text-properties style:font-name="Times New Roman" fo:font-size="11.5pt" fo:letter-spacing="0.002cm" fo:font-style="italic" fo:font-weight="normal" style:font-size-asian="11.5pt" style:font-style-asian="italic" style:font-weight-asian="normal" style:text-scale="95%"/>
    </style:style>
    <style:style style:name="T635" style:family="text">
      <style:text-properties style:font-name="Times New Roman" fo:font-size="11.5pt" fo:letter-spacing="0.004cm" fo:font-style="italic" fo:font-weight="normal" style:font-size-asian="11.5pt" style:font-style-asian="italic" style:font-weight-asian="normal"/>
    </style:style>
    <style:style style:name="T636" style:family="text">
      <style:text-properties style:font-name="Times New Roman" fo:font-size="11.5pt" fo:letter-spacing="0.004cm" fo:font-style="italic" fo:font-weight="normal" style:font-size-asian="11.5pt" style:font-style-asian="italic" style:font-weight-asian="normal" style:text-scale="95%"/>
    </style:style>
    <style:style style:name="T637" style:family="text">
      <style:text-properties style:font-name="Times New Roman" fo:font-size="11.5pt" fo:letter-spacing="-0.005cm" fo:font-style="italic" fo:font-weight="normal" style:font-size-asian="11.5pt" style:font-style-asian="italic" style:font-weight-asian="normal" style:text-scale="95%"/>
    </style:style>
    <style:style style:name="T638" style:family="text">
      <style:text-properties style:font-name="Times New Roman" fo:font-size="11.5pt" fo:letter-spacing="-0.039cm" fo:font-style="italic" fo:font-weight="normal" style:font-size-asian="11.5pt" style:font-style-asian="italic" style:font-weight-asian="normal"/>
    </style:style>
    <style:style style:name="T639" style:family="text">
      <style:text-properties style:font-name="Times New Roman" fo:font-size="11.5pt" fo:letter-spacing="-0.039cm" fo:font-style="italic" fo:font-weight="normal" style:font-size-asian="11.5pt" style:font-style-asian="italic" style:font-weight-asian="normal" style:text-scale="95%"/>
    </style:style>
    <style:style style:name="T640" style:family="text">
      <style:text-properties style:font-name="Times New Roman" fo:font-size="11.5pt" fo:letter-spacing="-0.039cm" fo:font-style="italic" fo:font-weight="normal" style:font-size-asian="11.5pt" style:font-style-asian="italic" style:font-weight-asian="normal" style:text-scale="100%"/>
    </style:style>
    <style:style style:name="T641" style:family="text">
      <style:text-properties style:font-name="Times New Roman" fo:font-size="11.5pt" fo:letter-spacing="-0.051cm" fo:font-style="italic" fo:font-weight="normal" style:font-size-asian="11.5pt" style:font-style-asian="italic" style:font-weight-asian="normal"/>
    </style:style>
    <style:style style:name="T642" style:family="text">
      <style:text-properties style:font-name="Times New Roman" fo:font-size="11.5pt" fo:letter-spacing="-0.051cm" fo:font-style="italic" fo:font-weight="normal" style:font-size-asian="11.5pt" style:font-style-asian="italic" style:font-weight-asian="normal" style:text-scale="100%"/>
    </style:style>
    <style:style style:name="T643" style:family="text">
      <style:text-properties style:font-name="Times New Roman" fo:font-size="11.5pt" fo:letter-spacing="-0.051cm" fo:font-style="italic" fo:font-weight="normal" style:font-size-asian="11.5pt" style:font-style-asian="italic" style:font-weight-asian="normal" style:text-scale="95%"/>
    </style:style>
    <style:style style:name="T644" style:family="text">
      <style:text-properties style:font-name="Times New Roman" fo:font-size="11.5pt" fo:letter-spacing="0.032cm" fo:font-style="italic" fo:font-weight="normal" style:font-size-asian="11.5pt" style:font-style-asian="italic" style:font-weight-asian="normal" style:text-scale="95%"/>
    </style:style>
    <style:style style:name="T645" style:family="text">
      <style:text-properties style:font-name="Times New Roman" fo:font-size="11.5pt" fo:letter-spacing="-0.035cm" fo:font-style="italic" fo:font-weight="normal" style:font-size-asian="11.5pt" style:font-style-asian="italic" style:font-weight-asian="normal"/>
    </style:style>
    <style:style style:name="T646" style:family="text">
      <style:text-properties style:font-name="Times New Roman" fo:font-size="11.5pt" fo:letter-spacing="-0.035cm" fo:font-style="italic" fo:font-weight="normal" style:font-size-asian="11.5pt" style:font-style-asian="italic" style:font-weight-asian="normal" style:text-scale="95%"/>
    </style:style>
    <style:style style:name="T647" style:family="text">
      <style:text-properties style:font-name="Times New Roman" fo:font-size="11.5pt" fo:letter-spacing="-0.002cm" fo:font-style="italic" fo:font-weight="normal" style:font-size-asian="11.5pt" style:font-style-asian="italic" style:font-weight-asian="normal"/>
    </style:style>
    <style:style style:name="T648" style:family="text">
      <style:text-properties style:font-name="Times New Roman" fo:font-size="11.5pt" fo:letter-spacing="-0.002cm" fo:font-style="italic" fo:font-weight="normal" style:font-size-asian="11.5pt" style:font-style-asian="italic" style:font-weight-asian="normal" style:text-scale="95%"/>
    </style:style>
    <style:style style:name="T649" style:family="text">
      <style:text-properties style:font-name="Times New Roman" fo:font-size="11.5pt" fo:letter-spacing="0.012cm" fo:font-style="italic" fo:font-weight="normal" style:font-size-asian="11.5pt" style:font-style-asian="italic" style:font-weight-asian="normal" style:text-scale="95%"/>
    </style:style>
    <style:style style:name="T650" style:family="text">
      <style:text-properties style:font-name="Times New Roman" fo:font-size="11.5pt" fo:letter-spacing="-0.018cm" fo:font-style="italic" fo:font-weight="normal" style:font-size-asian="11.5pt" style:font-style-asian="italic" style:font-weight-asian="normal"/>
    </style:style>
    <style:style style:name="T651" style:family="text">
      <style:text-properties style:font-name="Times New Roman" fo:font-size="11.5pt" fo:letter-spacing="-0.018cm" fo:font-style="italic" fo:font-weight="normal" style:font-size-asian="11.5pt" style:font-style-asian="italic" style:font-weight-asian="normal" style:text-scale="95%"/>
    </style:style>
    <style:style style:name="T652" style:family="text">
      <style:text-properties style:font-name="Times New Roman" fo:font-size="11.5pt" fo:letter-spacing="-0.042cm" fo:font-style="italic" fo:font-weight="normal" style:font-size-asian="11.5pt" style:font-style-asian="italic" style:font-weight-asian="normal"/>
    </style:style>
    <style:style style:name="T653" style:family="text">
      <style:text-properties style:font-name="Times New Roman" fo:font-size="11.5pt" fo:letter-spacing="-0.041cm" fo:font-style="italic" fo:font-weight="normal" style:font-size-asian="11.5pt" style:font-style-asian="italic" style:font-weight-asian="normal"/>
    </style:style>
    <style:style style:name="T654" style:family="text">
      <style:text-properties style:font-name="Times New Roman" fo:font-size="11.5pt" fo:letter-spacing="-0.041cm" fo:font-style="italic" fo:font-weight="normal" style:font-size-asian="11.5pt" style:font-style-asian="italic" style:font-weight-asian="normal" style:text-scale="100%"/>
    </style:style>
    <style:style style:name="T655" style:family="text">
      <style:text-properties style:font-name="Times New Roman" fo:font-size="11.5pt" fo:letter-spacing="-0.025cm" fo:font-style="italic" fo:font-weight="normal" style:font-size-asian="11.5pt" style:font-style-asian="italic" style:font-weight-asian="normal"/>
    </style:style>
    <style:style style:name="T656" style:family="text">
      <style:text-properties style:font-name="Times New Roman" fo:font-size="11.5pt" fo:letter-spacing="-0.046cm" fo:font-style="italic" fo:font-weight="normal" style:font-size-asian="11.5pt" style:font-style-asian="italic" style:font-weight-asian="normal"/>
    </style:style>
    <style:style style:name="T657" style:family="text">
      <style:text-properties style:font-name="Times New Roman" fo:font-size="11.5pt" fo:letter-spacing="-0.021cm" fo:font-style="italic" fo:font-weight="normal" style:font-size-asian="11.5pt" style:font-style-asian="italic" style:font-weight-asian="normal"/>
    </style:style>
    <style:style style:name="T658" style:family="text">
      <style:text-properties style:font-name="Times New Roman" fo:font-size="11.5pt" fo:letter-spacing="-0.03cm" fo:font-style="italic" fo:font-weight="normal" style:font-size-asian="11.5pt" style:font-style-asian="italic" style:font-weight-asian="normal"/>
    </style:style>
    <style:style style:name="T659" style:family="text">
      <style:text-properties style:font-name="Times New Roman" fo:font-size="11.5pt" fo:letter-spacing="-0.03cm" fo:font-style="italic" fo:font-weight="normal" style:font-size-asian="11.5pt" style:font-style-asian="italic" style:font-weight-asian="normal" style:text-scale="95%"/>
    </style:style>
    <style:style style:name="T660" style:family="text">
      <style:text-properties style:font-name="Times New Roman" fo:font-size="11.5pt" fo:letter-spacing="-0.03cm" fo:font-style="italic" fo:font-weight="normal" style:font-size-asian="11.5pt" style:font-style-asian="italic" style:font-weight-asian="normal" style:text-scale="100%"/>
    </style:style>
    <style:style style:name="T661" style:family="text">
      <style:text-properties style:font-name="Times New Roman" fo:font-size="11.5pt" fo:letter-spacing="-0.03cm" fo:font-style="normal" fo:font-weight="normal" style:font-size-asian="11.5pt" style:font-style-asian="normal" style:font-weight-asian="normal" style:text-scale="105%"/>
    </style:style>
    <style:style style:name="T662" style:family="text">
      <style:text-properties style:font-name="Times New Roman" fo:font-size="11.5pt" fo:letter-spacing="-0.007cm" fo:font-style="italic" fo:font-weight="normal" style:font-size-asian="11.5pt" style:font-style-asian="italic" style:font-weight-asian="normal"/>
    </style:style>
    <style:style style:name="T663" style:family="text">
      <style:text-properties style:font-name="Times New Roman" fo:font-size="11.5pt" fo:letter-spacing="0.009cm" fo:font-style="italic" fo:font-weight="normal" style:font-size-asian="11.5pt" style:font-style-asian="italic" style:font-weight-asian="normal"/>
    </style:style>
    <style:style style:name="T664" style:family="text">
      <style:text-properties style:font-name="Times New Roman" fo:font-size="11.5pt" fo:letter-spacing="0.026cm" fo:font-style="italic" fo:font-weight="normal" style:font-size-asian="11.5pt" style:font-style-asian="italic" style:font-weight-asian="normal"/>
    </style:style>
    <style:style style:name="T665" style:family="text">
      <style:text-properties style:font-name="Times New Roman" fo:font-size="11.5pt" fo:letter-spacing="-0.026cm" fo:font-style="italic" fo:font-weight="normal" style:font-size-asian="11.5pt" style:font-style-asian="italic" style:font-weight-asian="normal"/>
    </style:style>
    <style:style style:name="T666" style:family="text">
      <style:text-properties style:font-name="Times New Roman" fo:font-size="11.5pt" fo:letter-spacing="-0.053cm" fo:font-style="italic" fo:font-weight="normal" style:font-size-asian="11.5pt" style:font-style-asian="italic" style:font-weight-asian="normal"/>
    </style:style>
    <style:style style:name="T667" style:family="text">
      <style:text-properties style:font-name="Times New Roman" fo:font-size="11.5pt" fo:letter-spacing="-0.053cm" fo:font-style="italic" fo:font-weight="normal" style:font-size-asian="11.5pt" style:font-style-asian="italic" style:font-weight-asian="normal" style:text-scale="95%"/>
    </style:style>
    <style:style style:name="T668" style:family="text">
      <style:text-properties style:font-name="Times New Roman" fo:font-size="11.5pt" fo:letter-spacing="-0.056cm" fo:font-style="italic" fo:font-weight="normal" style:font-size-asian="11.5pt" style:font-style-asian="italic" style:font-weight-asian="normal"/>
    </style:style>
    <style:style style:name="T669" style:family="text">
      <style:text-properties style:font-name="Times New Roman" fo:font-size="11.5pt" fo:letter-spacing="-0.012cm" fo:font-style="italic" fo:font-weight="normal" style:font-size-asian="11.5pt" style:font-style-asian="italic" style:font-weight-asian="normal"/>
    </style:style>
    <style:style style:name="T670" style:family="text">
      <style:text-properties style:font-name="Times New Roman" fo:font-size="11.5pt" fo:letter-spacing="-0.078cm" fo:font-style="italic" fo:font-weight="normal" style:font-size-asian="11.5pt" style:font-style-asian="italic" style:font-weight-asian="normal"/>
    </style:style>
    <style:style style:name="T671" style:family="text">
      <style:text-properties style:font-name="Times New Roman" fo:font-size="11.5pt" fo:letter-spacing="-0.049cm" fo:font-style="italic" fo:font-weight="normal" style:font-size-asian="11.5pt" style:font-style-asian="italic" style:font-weight-asian="normal"/>
    </style:style>
    <style:style style:name="T672" style:family="text">
      <style:text-properties style:font-name="Times New Roman" fo:font-size="11.5pt" fo:letter-spacing="-0.049cm" fo:font-style="italic" fo:font-weight="normal" style:font-size-asian="11.5pt" style:font-style-asian="italic" style:font-weight-asian="normal" style:text-scale="95%"/>
    </style:style>
    <style:style style:name="T673" style:family="text">
      <style:text-properties style:font-name="Times New Roman" fo:font-size="11.5pt" fo:letter-spacing="-0.049cm" fo:font-style="normal" fo:font-weight="normal" style:font-size-asian="11.5pt" style:font-style-asian="normal" style:font-weight-asian="normal" style:text-scale="105%"/>
    </style:style>
    <style:style style:name="T674" style:family="text">
      <style:text-properties style:font-name="Times New Roman" fo:font-size="11.5pt" fo:letter-spacing="-0.044cm" fo:font-style="italic" fo:font-weight="normal" style:font-size-asian="11.5pt" style:font-style-asian="italic" style:font-weight-asian="normal"/>
    </style:style>
    <style:style style:name="T675" style:family="text">
      <style:text-properties style:font-name="Times New Roman" fo:font-size="11.5pt" fo:letter-spacing="-0.044cm" fo:font-style="italic" fo:font-weight="normal" style:font-size-asian="11.5pt" style:font-style-asian="italic" style:font-weight-asian="normal" style:text-scale="100%"/>
    </style:style>
    <style:style style:name="T676" style:family="text">
      <style:text-properties style:font-name="Times New Roman" fo:font-size="11.5pt" fo:letter-spacing="-0.044cm" fo:font-style="normal" fo:font-weight="normal" style:font-size-asian="11.5pt" style:font-style-asian="normal" style:font-weight-asian="normal"/>
    </style:style>
    <style:style style:name="T677" style:family="text">
      <style:text-properties style:font-name="Times New Roman" fo:font-size="11.5pt" fo:letter-spacing="-0.009cm" fo:font-style="italic" fo:font-weight="normal" style:font-size-asian="11.5pt" style:font-style-asian="italic" style:font-weight-asian="normal"/>
    </style:style>
    <style:style style:name="T678" style:family="text">
      <style:text-properties style:font-name="Times New Roman" fo:font-size="11.5pt" fo:letter-spacing="-0.067cm" fo:font-style="italic" fo:font-weight="normal" style:font-size-asian="11.5pt" style:font-style-asian="italic" style:font-weight-asian="normal"/>
    </style:style>
    <style:style style:name="T679" style:family="text">
      <style:text-properties style:font-name="Times New Roman" fo:font-size="11.5pt" fo:letter-spacing="-0.062cm" fo:font-style="italic" fo:font-weight="normal" style:font-size-asian="11.5pt" style:font-style-asian="italic" style:font-weight-asian="normal"/>
    </style:style>
    <style:style style:name="T680" style:family="text">
      <style:text-properties style:font-name="Times New Roman" fo:font-size="11.5pt" fo:letter-spacing="-0.062cm" fo:font-style="italic" fo:font-weight="normal" style:font-size-asian="11.5pt" style:font-style-asian="italic" style:font-weight-asian="normal" style:text-scale="100%"/>
    </style:style>
    <style:style style:name="T681" style:family="text">
      <style:text-properties style:font-name="Times New Roman" fo:font-size="11.5pt" fo:letter-spacing="0.011cm" fo:font-style="italic" fo:font-weight="normal" style:font-size-asian="11.5pt" style:font-style-asian="italic" style:font-weight-asian="normal"/>
    </style:style>
    <style:style style:name="T682" style:family="text">
      <style:text-properties style:font-name="Times New Roman" fo:font-size="11.5pt" fo:letter-spacing="-0.072cm" fo:font-style="italic" fo:font-weight="normal" style:font-size-asian="11.5pt" style:font-style-asian="italic" style:font-weight-asian="normal"/>
    </style:style>
    <style:style style:name="T683" style:family="text">
      <style:text-properties style:font-name="Times New Roman" fo:font-size="11.5pt" fo:letter-spacing="-0.065cm" fo:font-style="italic" fo:font-weight="normal" style:font-size-asian="11.5pt" style:font-style-asian="italic" style:font-weight-asian="normal"/>
    </style:style>
    <style:style style:name="T684" style:family="text">
      <style:text-properties style:font-name="Times New Roman" fo:font-size="11.5pt" fo:letter-spacing="-0.074cm" fo:font-style="italic" fo:font-weight="normal" style:font-size-asian="11.5pt" style:font-style-asian="italic" style:font-weight-asian="normal"/>
    </style:style>
    <style:style style:name="T685" style:family="text">
      <style:text-properties style:font-name="Times New Roman" fo:font-size="11.5pt" fo:letter-spacing="-0.071cm" fo:font-style="italic" fo:font-weight="normal" style:font-size-asian="11.5pt" style:font-style-asian="italic" style:font-weight-asian="normal"/>
    </style:style>
    <style:style style:name="T686" style:family="text">
      <style:text-properties style:font-name="Times New Roman" fo:font-size="11.5pt" fo:letter-spacing="-0.083cm" fo:font-style="italic" fo:font-weight="normal" style:font-size-asian="11.5pt" style:font-style-asian="italic" style:font-weight-asian="normal"/>
    </style:style>
    <style:style style:name="T687" style:family="text">
      <style:text-properties style:font-name="Times New Roman" fo:font-size="11.5pt" fo:letter-spacing="-0.011cm" fo:font-style="normal" fo:font-weight="normal" style:font-size-asian="11.5pt" style:font-style-asian="normal" style:font-weight-asian="normal" style:text-scale="105%"/>
    </style:style>
    <style:style style:name="T688" style:family="text">
      <style:text-properties style:font-name="Times New Roman" fo:font-size="11.5pt" fo:font-style="normal" fo:font-weight="normal" style:font-size-asian="11.5pt" style:font-style-asian="normal" style:font-weight-asian="normal" style:text-scale="105%"/>
    </style:style>
    <style:style style:name="T689" style:family="text">
      <style:text-properties style:font-name="Times New Roman" fo:font-size="10.5pt" fo:font-weight="normal" style:font-size-asian="10.5pt" style:font-weight-asian="normal"/>
    </style:style>
    <style:style style:name="T690" style:family="text">
      <style:text-properties style:font-name="Times New Roman" fo:font-size="10.5pt" fo:font-weight="normal" style:font-size-asian="10.5pt" style:font-weight-asian="normal" style:text-scale="105%"/>
    </style:style>
    <style:style style:name="T691" style:family="text">
      <style:text-properties style:font-name="Times New Roman" fo:font-size="10.5pt" fo:letter-spacing="normal" fo:font-style="italic" fo:font-weight="normal" style:font-size-asian="10.5pt" style:font-style-asian="italic" style:font-weight-asian="normal" style:text-scale="105%"/>
    </style:style>
    <style:style style:name="T692" style:family="text">
      <style:text-properties style:font-name="Times New Roman" fo:font-size="10.5pt" fo:letter-spacing="normal" fo:font-style="normal" fo:font-weight="normal" style:font-size-asian="10.5pt" style:font-style-asian="normal" style:font-weight-asian="normal"/>
    </style:style>
    <style:style style:name="T693" style:family="text">
      <style:text-properties style:font-name="Times New Roman" fo:font-size="10.5pt" fo:letter-spacing="normal" fo:font-style="normal" fo:font-weight="normal" style:font-size-asian="10.5pt" style:font-style-asian="normal" style:font-weight-asian="normal" style:text-scale="95%"/>
    </style:style>
    <style:style style:name="T694" style:family="text">
      <style:text-properties style:font-name="Times New Roman" fo:font-size="10.5pt" fo:letter-spacing="normal" fo:font-style="normal" fo:font-weight="normal" style:font-size-asian="10.5pt" style:font-style-asian="normal" style:font-weight-asian="normal" style:text-scale="105%"/>
    </style:style>
    <style:style style:name="T695" style:family="text">
      <style:text-properties style:font-name="Times New Roman" fo:font-size="10.5pt" fo:letter-spacing="0.009cm" fo:font-style="italic" fo:font-weight="normal" style:font-size-asian="10.5pt" style:font-style-asian="italic" style:font-weight-asian="normal" style:text-scale="105%"/>
    </style:style>
    <style:style style:name="T696" style:family="text">
      <style:text-properties style:font-name="Times New Roman" fo:font-size="10.5pt" fo:letter-spacing="-0.056cm" fo:font-style="italic" fo:font-weight="normal" style:font-size-asian="10.5pt" style:font-style-asian="italic" style:font-weight-asian="normal" style:text-scale="105%"/>
    </style:style>
    <style:style style:name="T697" style:family="text">
      <style:text-properties style:font-name="Times New Roman" fo:font-size="10.5pt" fo:font-style="italic" fo:font-weight="normal" style:font-size-asian="10.5pt" style:font-style-asian="italic" style:font-weight-asian="normal"/>
    </style:style>
    <style:style style:name="T698" style:family="text">
      <style:text-properties style:font-name="Times New Roman" fo:font-size="10.5pt" fo:font-style="italic" fo:font-weight="normal" style:font-size-asian="10.5pt" style:font-style-asian="italic" style:font-weight-asian="normal" style:text-scale="105%"/>
    </style:style>
    <style:style style:name="T699" style:family="text">
      <style:text-properties style:font-name="Times New Roman" fo:font-size="10.5pt" fo:font-style="italic" fo:font-weight="normal" style:font-size-asian="10.5pt" style:font-style-asian="italic" style:font-weight-asian="normal" style:text-scale="110%"/>
    </style:style>
    <style:style style:name="T700" style:family="text">
      <style:text-properties style:font-name="Times New Roman" fo:font-size="10.5pt" fo:letter-spacing="0.03cm" fo:font-style="italic" fo:font-weight="normal" style:font-size-asian="10.5pt" style:font-style-asian="italic" style:font-weight-asian="normal" style:text-scale="105%"/>
    </style:style>
    <style:style style:name="T701" style:family="text">
      <style:text-properties style:font-name="Times New Roman" fo:font-size="10.5pt" fo:letter-spacing="0.03cm" fo:font-style="normal" fo:font-weight="normal" style:font-size-asian="10.5pt" style:font-style-asian="normal" style:font-weight-asian="normal"/>
    </style:style>
    <style:style style:name="T702" style:family="text">
      <style:text-properties style:font-name="Times New Roman" fo:font-size="10.5pt" fo:letter-spacing="-0.016cm" fo:font-style="italic" fo:font-weight="normal" style:font-size-asian="10.5pt" style:font-style-asian="italic" style:font-weight-asian="normal" style:text-scale="105%"/>
    </style:style>
    <style:style style:name="T703" style:family="text">
      <style:text-properties style:font-name="Times New Roman" fo:font-size="10.5pt" fo:letter-spacing="-0.032cm" fo:font-style="italic" fo:font-weight="normal" style:font-size-asian="10.5pt" style:font-style-asian="italic" style:font-weight-asian="normal" style:text-scale="105%"/>
    </style:style>
    <style:style style:name="T704" style:family="text">
      <style:text-properties style:font-name="Times New Roman" fo:font-size="10.5pt" fo:letter-spacing="-0.035cm" fo:font-style="italic" fo:font-weight="normal" style:font-size-asian="10.5pt" style:font-style-asian="italic" style:font-weight-asian="normal" style:text-scale="105%"/>
    </style:style>
    <style:style style:name="T705" style:family="text">
      <style:text-properties style:font-name="Times New Roman" fo:font-size="10.5pt" fo:letter-spacing="-0.035cm" fo:font-style="normal" fo:font-weight="normal" style:font-size-asian="10.5pt" style:font-style-asian="normal" style:font-weight-asian="normal"/>
    </style:style>
    <style:style style:name="T706" style:family="text">
      <style:text-properties style:font-name="Times New Roman" fo:font-size="10.5pt" fo:letter-spacing="-0.035cm" fo:font-style="normal" fo:font-weight="normal" style:font-size-asian="10.5pt" style:font-style-asian="normal" style:font-weight-asian="normal" style:text-scale="95%"/>
    </style:style>
    <style:style style:name="T707" style:family="text">
      <style:text-properties style:font-name="Times New Roman" fo:font-size="10.5pt" fo:letter-spacing="-0.039cm" fo:font-style="italic" fo:font-weight="normal" style:font-size-asian="10.5pt" style:font-style-asian="italic" style:font-weight-asian="normal" style:text-scale="105%"/>
    </style:style>
    <style:style style:name="T708" style:family="text">
      <style:text-properties style:font-name="Times New Roman" fo:font-size="10.5pt" fo:letter-spacing="-0.039cm" fo:font-weight="normal" style:font-size-asian="10.5pt" style:font-weight-asian="normal"/>
    </style:style>
    <style:style style:name="T709" style:family="text">
      <style:text-properties style:font-name="Times New Roman" fo:font-size="10.5pt" fo:letter-spacing="-0.039cm" fo:font-style="normal" fo:font-weight="normal" style:font-size-asian="10.5pt" style:font-style-asian="normal" style:font-weight-asian="normal"/>
    </style:style>
    <style:style style:name="T710" style:family="text">
      <style:text-properties style:font-name="Times New Roman" fo:font-size="10.5pt" fo:letter-spacing="-0.004cm" fo:font-style="italic" fo:font-weight="normal" style:font-size-asian="10.5pt" style:font-style-asian="italic" style:font-weight-asian="normal" style:text-scale="105%"/>
    </style:style>
    <style:style style:name="T711" style:family="text">
      <style:text-properties style:font-name="Times New Roman" fo:font-size="10.5pt" fo:letter-spacing="-0.004cm" fo:font-style="normal" fo:font-weight="normal" style:font-size-asian="10.5pt" style:font-style-asian="normal" style:font-weight-asian="normal"/>
    </style:style>
    <style:style style:name="T712" style:family="text">
      <style:text-properties style:font-name="Times New Roman" fo:font-size="10.5pt" fo:letter-spacing="-0.023cm" fo:font-style="italic" fo:font-weight="normal" style:font-size-asian="10.5pt" style:font-style-asian="italic" style:font-weight-asian="normal" style:text-scale="105%"/>
    </style:style>
    <style:style style:name="T713" style:family="text">
      <style:text-properties style:font-name="Times New Roman" fo:font-size="10.5pt" fo:letter-spacing="-0.023cm" fo:font-style="normal" fo:font-weight="normal" style:font-size-asian="10.5pt" style:font-style-asian="normal" style:font-weight-asian="normal"/>
    </style:style>
    <style:style style:name="T714" style:family="text">
      <style:text-properties style:font-name="Times New Roman" fo:font-size="10.5pt" fo:letter-spacing="-0.025cm" fo:font-style="italic" fo:font-weight="normal" style:font-size-asian="10.5pt" style:font-style-asian="italic" style:font-weight-asian="normal" style:text-scale="105%"/>
    </style:style>
    <style:style style:name="T715" style:family="text">
      <style:text-properties style:font-name="Times New Roman" fo:font-size="10.5pt" fo:letter-spacing="-0.025cm" fo:font-style="normal" fo:font-weight="normal" style:font-size-asian="10.5pt" style:font-style-asian="normal" style:font-weight-asian="normal"/>
    </style:style>
    <style:style style:name="T716" style:family="text">
      <style:text-properties style:font-name="Times New Roman" fo:font-size="10.5pt" fo:letter-spacing="-0.026cm" fo:font-style="italic" fo:font-weight="normal" style:font-size-asian="10.5pt" style:font-style-asian="italic" style:font-weight-asian="normal" style:text-scale="105%"/>
    </style:style>
    <style:style style:name="T717" style:family="text">
      <style:text-properties style:font-name="Times New Roman" fo:font-size="10.5pt" fo:letter-spacing="-0.007cm" fo:font-style="italic" fo:font-weight="normal" style:font-size-asian="10.5pt" style:font-style-asian="italic" style:font-weight-asian="normal" style:text-scale="105%"/>
    </style:style>
    <style:style style:name="T718" style:family="text">
      <style:text-properties style:font-name="Times New Roman" fo:font-size="10.5pt" fo:letter-spacing="-0.007cm" fo:font-style="normal" fo:font-weight="normal" style:font-size-asian="10.5pt" style:font-style-asian="normal" style:font-weight-asian="normal"/>
    </style:style>
    <style:style style:name="T719" style:family="text">
      <style:text-properties style:font-name="Times New Roman" fo:font-size="10.5pt" fo:letter-spacing="-0.067cm" fo:font-style="italic" fo:font-weight="normal" style:font-size-asian="10.5pt" style:font-style-asian="italic" style:font-weight-asian="normal" style:text-scale="105%"/>
    </style:style>
    <style:style style:name="T720" style:family="text">
      <style:text-properties style:font-name="Times New Roman" fo:font-size="10.5pt" fo:font-style="normal" fo:font-weight="normal" style:font-size-asian="10.5pt" style:font-style-asian="normal" style:font-weight-asian="normal"/>
    </style:style>
    <style:style style:name="T721" style:family="text">
      <style:text-properties style:font-name="Times New Roman" fo:font-size="10.5pt" fo:font-style="normal" fo:font-weight="normal" style:font-size-asian="10.5pt" style:font-style-asian="normal" style:font-weight-asian="normal" style:text-scale="105%"/>
    </style:style>
    <style:style style:name="T722" style:family="text">
      <style:text-properties style:font-name="Times New Roman" fo:font-size="10.5pt" fo:letter-spacing="-0.044cm" fo:font-weight="normal" style:font-size-asian="10.5pt" style:font-weight-asian="normal"/>
    </style:style>
    <style:style style:name="T723" style:family="text">
      <style:text-properties style:font-name="Times New Roman" fo:font-size="10.5pt" fo:letter-spacing="-0.044cm" fo:font-style="normal" fo:font-weight="normal" style:font-size-asian="10.5pt" style:font-style-asian="normal" style:font-weight-asian="normal"/>
    </style:style>
    <style:style style:name="T724" style:family="text">
      <style:text-properties style:font-name="Times New Roman" fo:font-size="10.5pt" fo:letter-spacing="-0.009cm" fo:font-style="normal" fo:font-weight="normal" style:font-size-asian="10.5pt" style:font-style-asian="normal" style:font-weight-asian="normal"/>
    </style:style>
    <style:style style:name="T725" style:family="text">
      <style:text-properties style:font-name="Times New Roman" fo:font-size="10.5pt" fo:letter-spacing="-0.009cm" fo:font-style="italic" fo:font-weight="normal" style:font-size-asian="10.5pt" style:font-style-asian="italic" style:font-weight-asian="normal" style:text-scale="105%"/>
    </style:style>
    <style:style style:name="T726" style:family="text">
      <style:text-properties style:font-name="Times New Roman" fo:font-size="10.5pt" fo:letter-spacing="-0.018cm" fo:font-style="normal" fo:font-weight="normal" style:font-size-asian="10.5pt" style:font-style-asian="normal" style:font-weight-asian="normal"/>
    </style:style>
    <style:style style:name="T727" style:family="text">
      <style:text-properties style:font-name="Times New Roman" fo:font-size="10.5pt" fo:letter-spacing="0.049cm" fo:font-style="normal" fo:font-weight="normal" style:font-size-asian="10.5pt" style:font-style-asian="normal" style:font-weight-asian="normal"/>
    </style:style>
    <style:style style:name="T728" style:family="text">
      <style:text-properties style:font-name="Times New Roman" fo:font-size="10.5pt" fo:letter-spacing="-0.03cm" fo:font-style="normal" fo:font-weight="normal" style:font-size-asian="10.5pt" style:font-style-asian="normal" style:font-weight-asian="normal"/>
    </style:style>
    <style:style style:name="T729" style:family="text">
      <style:text-properties style:font-name="Times New Roman" fo:font-size="10.5pt" fo:letter-spacing="-0.03cm" fo:font-style="italic" fo:font-weight="normal" style:font-size-asian="10.5pt" style:font-style-asian="italic" style:font-weight-asian="normal" style:text-scale="105%"/>
    </style:style>
    <style:style style:name="T730" style:family="text">
      <style:text-properties style:font-name="Times New Roman" fo:font-size="10.5pt" fo:letter-spacing="-0.028cm" fo:font-style="normal" fo:font-weight="normal" style:font-size-asian="10.5pt" style:font-style-asian="normal" style:font-weight-asian="normal"/>
    </style:style>
    <style:style style:name="T731" style:family="text">
      <style:text-properties style:font-name="Times New Roman" fo:font-size="10.5pt" fo:letter-spacing="-0.053cm" fo:font-weight="normal" style:font-size-asian="10.5pt" style:font-weight-asian="normal"/>
    </style:style>
    <style:style style:name="T732" style:family="text">
      <style:text-properties style:font-name="Times New Roman" fo:font-size="10.5pt" fo:letter-spacing="-0.053cm" fo:font-style="italic" fo:font-weight="normal" style:font-size-asian="10.5pt" style:font-style-asian="italic" style:font-weight-asian="normal" style:text-scale="105%"/>
    </style:style>
    <style:style style:name="T733" style:family="text">
      <style:text-properties style:font-name="Times New Roman" fo:font-size="10.5pt" fo:letter-spacing="-0.051cm" fo:font-style="normal" fo:font-weight="normal" style:font-size-asian="10.5pt" style:font-style-asian="normal" style:font-weight-asian="normal"/>
    </style:style>
    <style:style style:name="T734" style:family="text">
      <style:text-properties style:font-name="Times New Roman" fo:font-size="10.5pt" fo:letter-spacing="-0.042cm" fo:font-style="normal" fo:font-weight="normal" style:font-size-asian="10.5pt" style:font-style-asian="normal" style:font-weight-asian="normal"/>
    </style:style>
    <style:style style:name="T735" style:family="text">
      <style:text-properties style:font-name="Times New Roman" fo:font-size="10.5pt" fo:letter-spacing="-0.062cm" fo:font-style="normal" fo:font-weight="normal" style:font-size-asian="10.5pt" style:font-style-asian="normal" style:font-weight-asian="normal"/>
    </style:style>
    <style:style style:name="T736" style:family="text">
      <style:text-properties style:font-name="Times New Roman" fo:font-size="10.5pt" fo:letter-spacing="-0.062cm" fo:font-style="italic" fo:font-weight="normal" style:font-size-asian="10.5pt" style:font-style-asian="italic" style:font-weight-asian="normal" style:text-scale="105%"/>
    </style:style>
    <style:style style:name="T737" style:family="text">
      <style:text-properties style:font-name="Times New Roman" fo:font-size="10.5pt" fo:letter-spacing="-0.064cm" fo:font-style="normal" fo:font-weight="normal" style:font-size-asian="10.5pt" style:font-style-asian="normal" style:font-weight-asian="normal"/>
    </style:style>
    <style:style style:name="T738" style:family="text">
      <style:text-properties style:font-name="Times New Roman" fo:font-size="10.5pt" fo:letter-spacing="-0.021cm" fo:font-style="italic" fo:font-weight="normal" style:font-size-asian="10.5pt" style:font-style-asian="italic" style:font-weight-asian="normal"/>
    </style:style>
    <style:style style:name="T739" style:family="text">
      <style:text-properties style:font-name="Times New Roman" fo:font-size="10.5pt" fo:letter-spacing="-0.055cm" fo:font-style="normal" fo:font-weight="normal" style:font-size-asian="10.5pt" style:font-style-asian="normal" style:font-weight-asian="normal" style:text-scale="105%"/>
    </style:style>
    <style:style style:name="T740" style:family="text">
      <style:text-properties style:font-name="Times New Roman" fo:font-size="10.5pt" fo:letter-spacing="0.002cm" fo:font-style="italic" fo:font-weight="normal" style:font-size-asian="10.5pt" style:font-style-asian="italic" style:font-weight-asian="normal" style:text-scale="105%"/>
    </style:style>
    <style:style style:name="T741" style:family="text">
      <style:text-properties style:font-name="Times New Roman" fo:font-size="10.5pt" fo:letter-spacing="-0.049cm" fo:font-style="italic" fo:font-weight="normal" style:font-size-asian="10.5pt" style:font-style-asian="italic" style:font-weight-asian="normal" style:text-scale="105%"/>
    </style:style>
    <style:style style:name="T742" style:family="text">
      <style:text-properties style:font-name="Times New Roman" fo:font-size="10.5pt" fo:letter-spacing="-0.034cm" fo:font-style="italic" fo:font-weight="normal" style:font-size-asian="10.5pt" style:font-style-asian="italic" style:font-weight-asian="normal" style:text-scale="105%"/>
    </style:style>
    <style:style style:name="T743" style:family="text">
      <style:text-properties style:font-name="Times New Roman" fo:font-size="10.5pt" fo:letter-spacing="-0.002cm" fo:font-style="italic" fo:font-weight="normal" style:font-size-asian="10.5pt" style:font-style-asian="italic" style:font-weight-asian="normal" style:text-scale="105%"/>
    </style:style>
    <style:style style:name="T744" style:family="text">
      <style:text-properties style:font-name="Times New Roman" fo:font-size="10.5pt" fo:letter-spacing="-0.041cm" fo:font-style="italic" fo:font-weight="normal" style:font-size-asian="10.5pt" style:font-style-asian="italic" style:font-weight-asian="normal" style:text-scale="105%"/>
    </style:style>
    <style:style style:name="T745" style:family="text">
      <style:text-properties style:font-name="Times New Roman" fo:font-size="14pt" fo:letter-spacing="normal" fo:font-style="normal" fo:font-weight="normal" style:font-size-asian="14pt" style:font-style-asian="normal" style:font-weight-asian="normal" style:text-scale="105%"/>
    </style:style>
    <style:style style:name="T746" style:family="text">
      <style:text-properties style:font-name="Times New Roman" fo:font-size="14pt" fo:letter-spacing="normal" fo:font-style="italic" fo:font-weight="normal" style:font-size-asian="14pt" style:font-style-asian="italic" style:font-weight-asian="normal" style:text-scale="110%"/>
    </style:style>
    <style:style style:name="T747" style:family="text">
      <style:text-properties style:font-name="Times New Roman" fo:font-size="14pt" fo:letter-spacing="-0.049cm" fo:font-style="italic" fo:font-weight="normal" style:font-size-asian="14pt" style:font-style-asian="italic" style:font-weight-asian="normal" style:text-scale="110%"/>
    </style:style>
    <style:style style:name="T748" style:family="text">
      <style:text-properties style:font-name="Times New Roman" fo:font-size="14pt" fo:letter-spacing="-0.058cm" fo:font-style="italic" fo:font-weight="normal" style:font-size-asian="14pt" style:font-style-asian="italic" style:font-weight-asian="normal" style:text-scale="110%"/>
    </style:style>
    <style:style style:name="T749" style:family="text">
      <style:text-properties style:font-name="Times New Roman" fo:font-size="7.5pt" fo:font-weight="normal" style:font-size-asian="7.5pt" style:font-weight-asian="normal" style:text-scale="102%"/>
    </style:style>
    <style:style style:name="T750" style:family="text">
      <style:text-properties style:font-name="Times New Roman" fo:font-size="7.5pt" fo:font-weight="normal" style:font-size-asian="7.5pt" style:font-weight-asian="normal" style:text-scale="105%"/>
    </style:style>
    <style:style style:name="T751" style:family="text">
      <style:text-properties style:font-name="Times New Roman" fo:font-size="7.5pt" fo:letter-spacing="normal" fo:font-style="normal" fo:font-weight="normal" style:font-size-asian="7.5pt" style:font-style-asian="normal" style:font-weight-asian="normal" style:text-scale="110%"/>
    </style:style>
    <style:style style:name="T752" style:family="text">
      <style:text-properties style:font-name="Times New Roman" fo:font-size="7.5pt" fo:letter-spacing="normal" fo:font-style="normal" fo:font-weight="normal" style:font-size-asian="7.5pt" style:font-style-asian="normal" style:font-weight-asian="normal" style:text-scale="105%"/>
    </style:style>
    <style:style style:name="T753" style:family="text">
      <style:text-properties style:font-name="Times New Roman" fo:font-size="7.5pt" fo:font-style="normal" fo:font-weight="normal" style:font-size-asian="7.5pt" style:font-style-asian="normal" style:font-weight-asian="normal" style:text-scale="105%"/>
    </style:style>
    <style:style style:name="T754" style:family="text">
      <style:text-properties style:font-name="Times New Roman" fo:font-size="7.5pt" fo:letter-spacing="-0.007cm" fo:font-style="normal" fo:font-weight="normal" style:font-size-asian="7.5pt" style:font-style-asian="normal" style:font-weight-asian="normal" style:text-scale="105%"/>
    </style:style>
    <style:style style:name="T755" style:family="text">
      <style:text-properties style:font-name="Times New Roman" fo:font-size="7.5pt" fo:letter-spacing="0.014cm" fo:font-style="normal" fo:font-weight="normal" style:font-size-asian="7.5pt" style:font-style-asian="normal" style:font-weight-asian="normal" style:text-scale="110%"/>
    </style:style>
    <style:style style:name="T756" style:family="text">
      <style:text-properties style:font-name="Times New Roman" fo:font-size="16pt" fo:font-weight="normal" style:font-size-asian="16pt" style:font-weight-asian="normal" style:text-scale="105%"/>
    </style:style>
    <style:style style:name="T757" style:family="text">
      <style:text-properties style:font-name="Times New Roman" fo:font-size="16pt" fo:font-weight="normal" style:font-size-asian="16pt" style:font-weight-asian="normal" style:text-scale="110%"/>
    </style:style>
    <style:style style:name="T758" style:family="text">
      <style:text-properties style:font-name="Times New Roman" fo:font-size="7pt" fo:font-style="italic" fo:font-weight="normal" style:font-size-asian="7pt" style:font-style-asian="italic" style:font-weight-asian="normal" style:text-scale="110%"/>
    </style:style>
    <style:style style:name="T759" style:family="text">
      <style:text-properties style:font-name="Times New Roman" fo:font-size="8.5pt" fo:font-weight="bold" style:font-size-asian="8.5pt" style:font-weight-asian="bold" style:text-scale="105%"/>
    </style:style>
    <style:style style:name="T760" style:family="text">
      <style:text-properties style:text-position="61% 100%" style:font-name="Times New Roman" fo:font-size="10.5pt" fo:font-weight="normal" style:font-size-asian="10.5pt" style:font-weight-asian="normal"/>
    </style:style>
    <style:style style:name="T761" style:family="text">
      <style:text-properties style:text-position="61% 100%" style:font-name="Times New Roman" fo:font-size="10.5pt" fo:letter-spacing="0.053cm" fo:font-weight="normal" style:font-size-asian="10.5pt" style:font-weight-asian="normal"/>
    </style:style>
    <style:style style:name="T762" style:family="text">
      <style:text-properties style:text-position="61% 100%" style:font-name="Times New Roman" fo:font-size="10.5pt" fo:letter-spacing="normal" fo:font-style="normal" fo:font-weight="normal" style:font-size-asian="10.5pt" style:font-style-asian="normal" style:font-weight-asian="normal"/>
    </style:style>
    <style:style style:name="T763" style:family="text">
      <style:text-properties style:text-position="61% 100%" style:font-name="Times New Roman" fo:font-size="10.5pt" fo:letter-spacing="-0.034cm" fo:font-style="normal" fo:font-weight="normal" style:font-size-asian="10.5pt" style:font-style-asian="normal" style:font-weight-asian="normal"/>
    </style:style>
    <style:style style:name="T764" style:family="text">
      <style:text-properties style:text-position="61% 100%" style:font-name="Arial" fo:font-size="6.5pt" fo:letter-spacing="normal" fo:font-style="normal" fo:font-weight="normal" style:font-size-asian="6.5pt" style:font-style-asian="normal" style:font-weight-asian="normal" style:text-scale="105%"/>
    </style:style>
    <style:style style:name="T765" style:family="text">
      <style:text-properties style:text-position="61% 100%" style:font-name="Arial" fo:font-size="6.5pt" fo:letter-spacing="normal" fo:font-style="normal" fo:font-weight="normal" style:font-size-asian="6.5pt" style:font-style-asian="normal" style:font-weight-asian="normal" style:text-scale="110%"/>
    </style:style>
    <style:style style:name="T766" style:family="text">
      <style:text-properties style:text-position="61% 100%" style:font-name="Arial" fo:font-size="6.5pt" fo:letter-spacing="-0.005cm" fo:font-style="normal" fo:font-weight="normal" style:font-size-asian="6.5pt" style:font-style-asian="normal" style:font-weight-asian="normal" style:text-scale="105%"/>
    </style:style>
    <style:style style:name="T767" style:family="text">
      <style:text-properties style:text-position="61% 100%" style:font-name="Arial" fo:font-size="6.5pt" fo:letter-spacing="0.004cm" fo:font-style="normal" fo:font-weight="normal" style:font-size-asian="6.5pt" style:font-style-asian="normal" style:font-weight-asian="normal" style:text-scale="105%"/>
    </style:style>
    <style:style style:name="T768" style:family="text">
      <style:text-properties style:font-name="Courier New" fo:font-size="17pt" fo:font-weight="normal" style:font-size-asian="17pt" style:font-weight-asian="normal" style:text-scale="60%"/>
    </style:style>
    <style:style style:name="T769" style:family="text">
      <style:text-properties style:font-name="Courier New" fo:font-size="10.5pt" fo:font-weight="bold" style:font-size-asian="10.5pt" style:font-weight-asian="bold" style:text-scale="120%"/>
    </style:style>
    <style:style style:name="T770" style:family="text">
      <style:text-properties style:font-name="Courier New" fo:font-size="18pt" fo:font-weight="normal" style:font-size-asian="18pt" style:font-weight-asian="normal" style:text-scale="60%"/>
    </style:style>
    <style:style style:name="T771" style:family="text">
      <style:text-properties style:font-name="Arial" fo:font-size="8.5pt" fo:font-weight="bold" style:font-size-asian="8.5pt" style:font-weight-asian="bold" style:text-scale="120%"/>
    </style:style>
    <style:style style:name="T772" style:family="text">
      <style:text-properties style:font-name="Arial" fo:font-size="8.5pt" fo:font-weight="normal" style:font-size-asian="8.5pt" style:font-weight-asian="normal" style:text-scale="115%"/>
    </style:style>
    <style:style style:name="T773" style:family="text">
      <style:text-properties style:font-name="Arial" fo:font-size="7pt" fo:letter-spacing="normal" fo:font-style="normal" fo:font-weight="normal" style:font-size-asian="7pt" style:font-style-asian="normal" style:font-weight-asian="normal" style:text-scale="110%"/>
    </style:style>
    <style:style style:name="T774" style:family="text">
      <style:text-properties style:font-name="Arial" fo:font-size="7pt" fo:font-weight="normal" style:font-size-asian="7pt" style:font-weight-asian="normal" style:text-scale="109%"/>
    </style:style>
    <style:style style:name="T775" style:family="text">
      <style:text-properties style:font-name="Arial" fo:font-size="7pt" fo:font-weight="normal" style:font-size-asian="7pt" style:font-weight-asian="normal" style:text-scale="86%"/>
    </style:style>
    <style:style style:name="T776" style:family="text">
      <style:text-properties style:font-name="Arial" fo:font-size="7pt" fo:font-weight="normal" style:font-size-asian="7pt" style:font-weight-asian="normal" style:text-scale="105%"/>
    </style:style>
    <style:style style:name="T777" style:family="text">
      <style:text-properties style:font-name="Arial" fo:font-size="10.5pt" fo:font-style="normal" fo:font-weight="normal" style:font-size-asian="10.5pt" style:font-style-asian="normal" style:font-weight-asian="normal"/>
    </style:style>
    <style:style style:name="T778" style:family="text">
      <style:text-properties style:font-name="Arial" fo:font-size="10.5pt" fo:font-style="normal" fo:font-weight="normal" style:font-size-asian="10.5pt" style:font-style-asian="normal" style:font-weight-asian="normal" style:text-scale="105%"/>
    </style:style>
    <style:style style:name="T779" style:family="text">
      <style:text-properties style:font-name="Arial" fo:font-size="10.5pt" fo:letter-spacing="normal" fo:font-style="normal" fo:font-weight="normal" style:font-size-asian="10.5pt" style:font-style-asian="normal" style:font-weight-asian="normal"/>
    </style:style>
    <style:style style:name="T780" style:family="text">
      <style:text-properties style:font-name="Arial" fo:font-size="10.5pt" fo:letter-spacing="-0.005cm" fo:font-style="normal" fo:font-weight="normal" style:font-size-asian="10.5pt" style:font-style-asian="normal" style:font-weight-asian="normal"/>
    </style:style>
    <style:style style:name="T781" style:family="text">
      <style:text-properties style:font-name="Arial" fo:font-size="10.5pt" fo:letter-spacing="-0.062cm" fo:font-style="normal" fo:font-weight="normal" style:font-size-asian="10.5pt" style:font-style-asian="normal" style:font-weight-asian="normal"/>
    </style:style>
    <style:style style:name="T782" style:family="text">
      <style:text-properties style:font-name="Arial" fo:font-size="10.5pt" fo:font-weight="normal" style:font-size-asian="10.5pt" style:font-weight-asian="normal" style:text-scale="105%"/>
    </style:style>
    <style:style style:name="T783" style:family="text">
      <style:text-properties style:font-name="Arial" fo:font-size="7.5pt" fo:letter-spacing="normal" fo:font-style="normal" fo:font-weight="normal" style:font-size-asian="7.5pt" style:font-style-asian="normal" style:font-weight-asian="normal" style:text-scale="105%"/>
    </style:style>
    <style:style style:name="T784" style:family="text">
      <style:text-properties style:font-name="Arial" fo:font-size="7.5pt" fo:letter-spacing="normal" fo:font-style="normal" fo:font-weight="normal" style:font-size-asian="7.5pt" style:font-style-asian="normal" style:font-weight-asian="normal" style:text-scale="110%"/>
    </style:style>
    <style:style style:name="T785" style:family="text">
      <style:text-properties style:font-name="Arial" fo:font-size="7.5pt" fo:letter-spacing="-0.009cm" fo:font-style="normal" fo:font-weight="normal" style:font-size-asian="7.5pt" style:font-style-asian="normal" style:font-weight-asian="normal" style:text-scale="110%"/>
    </style:style>
    <style:style style:name="T786" style:family="text">
      <style:text-properties style:font-name="Arial" fo:font-size="11.5pt" fo:letter-spacing="normal" fo:font-style="normal" fo:font-weight="normal" style:font-size-asian="11.5pt" style:font-style-asian="normal" style:font-weight-asian="normal" style:text-scale="110%"/>
    </style:style>
    <style:style style:name="T787" style:family="text">
      <style:text-properties style:font-name="Arial" fo:font-size="11.5pt" fo:letter-spacing="-0.041cm" fo:font-style="normal" fo:font-weight="normal" style:font-size-asian="11.5pt" style:font-style-asian="normal" style:font-weight-asian="normal" style:text-scale="110%"/>
    </style:style>
    <style:style style:name="T788" style:family="text">
      <style:text-properties style:font-name="Arial" fo:font-size="11.5pt" fo:font-style="normal" fo:font-weight="normal" style:font-size-asian="11.5pt" style:font-style-asian="normal" style:font-weight-asian="normal" style:text-scale="105%"/>
    </style:style>
    <style:style style:name="T789" style:family="text">
      <style:text-properties style:font-name="Arial" fo:font-size="6.5pt" fo:font-weight="normal" style:font-size-asian="6.5pt" style:font-weight-asian="normal" style:text-scale="108%"/>
    </style:style>
    <style:style style:name="T790" style:family="text">
      <style:text-properties style:font-name="Arial" fo:font-size="6.5pt" fo:font-weight="normal" style:font-size-asian="6.5pt" style:font-weight-asian="normal" style:text-scale="110%"/>
    </style:style>
    <style:style style:name="T791" style:family="text">
      <style:text-properties style:font-name="Arial" fo:font-size="6.5pt" fo:font-weight="normal" style:font-size-asian="6.5pt" style:font-weight-asian="normal" style:text-scale="109%"/>
    </style:style>
    <style:style style:name="T792" style:family="text">
      <style:text-properties style:font-name="Arial" fo:font-size="6.5pt" fo:letter-spacing="normal" fo:font-style="normal" fo:font-weight="normal" style:font-size-asian="6.5pt" style:font-style-asian="normal" style:font-weight-asian="normal" style:text-scale="105%"/>
    </style:style>
    <style:style style:name="T793" style:family="text">
      <style:text-properties style:font-name="Arial" fo:font-size="6.5pt" fo:letter-spacing="normal" fo:font-style="normal" fo:font-weight="normal" style:font-size-asian="6.5pt" style:font-style-asian="normal" style:font-weight-asian="normal" style:text-scale="110%"/>
    </style:style>
    <style:style style:name="T794" style:family="text">
      <style:text-properties style:font-name="Arial" fo:font-size="6.5pt" fo:letter-spacing="0.018cm" fo:font-style="normal" fo:font-weight="normal" style:font-size-asian="6.5pt" style:font-style-asian="normal" style:font-weight-asian="normal" style:text-scale="110%"/>
    </style:style>
    <style:style style:name="T795" style:family="text">
      <style:text-properties style:font-name="Arial" fo:font-size="12.5pt" fo:letter-spacing="normal" fo:font-style="italic" fo:font-weight="normal" style:font-size-asian="12.5pt" style:font-style-asian="italic" style:font-weight-asian="normal" style:text-scale="105%"/>
    </style:style>
    <style:style style:name="T796" style:family="text">
      <style:text-properties style:font-name="Arial" fo:font-size="12.5pt" fo:letter-spacing="normal" fo:font-style="normal" fo:font-weight="normal" style:font-size-asian="12.5pt" style:font-style-asian="normal" style:font-weight-asian="normal" style:text-scale="105%"/>
    </style:style>
    <style:style style:name="T797" style:family="text">
      <style:text-properties style:font-name="Arial" fo:font-size="12.5pt" fo:letter-spacing="-0.028cm" fo:font-style="italic" fo:font-weight="normal" style:font-size-asian="12.5pt" style:font-style-asian="italic" style:font-weight-asian="normal" style:text-scale="105%"/>
    </style:style>
    <style:style style:name="T798" style:family="text">
      <style:text-properties style:font-name="Arial" fo:font-size="12.5pt" fo:font-style="normal" fo:font-weight="normal" style:font-size-asian="12.5pt" style:font-style-asian="normal" style:font-weight-asian="normal" style:text-scale="105%"/>
    </style:style>
    <style:style style:name="T799" style:family="text">
      <style:text-properties style:font-name="Arial" fo:font-size="12.5pt" fo:font-style="normal" fo:font-weight="normal" style:font-size-asian="12.5pt" style:font-style-asian="normal" style:font-weight-asian="normal" style:text-scale="110%"/>
    </style:style>
    <style:style style:name="T800" style:family="text">
      <style:text-properties style:text-position="50% 100%" style:font-name="Times New Roman" fo:font-size="8pt" fo:letter-spacing="normal" fo:font-style="normal" fo:font-weight="normal" style:font-size-asian="8pt" style:font-style-asian="normal" style:font-weight-asian="normal" style:text-scale="110%"/>
    </style:style>
    <style:style style:name="T801" style:family="text">
      <style:text-properties style:text-position="50% 100%" style:font-name="Times New Roman" fo:font-size="8pt" fo:letter-spacing="normal" fo:font-style="normal" fo:font-weight="normal" style:font-size-asian="8pt" style:font-style-asian="normal" style:font-weight-asian="normal" style:text-scale="105%"/>
    </style:style>
    <style:style style:name="T802" style:family="text">
      <style:text-properties style:text-position="50% 100%" style:font-name="Times New Roman" fo:font-size="8pt" fo:letter-spacing="-0.011cm" fo:font-style="normal" fo:font-weight="normal" style:font-size-asian="8pt" style:font-style-asian="normal" style:font-weight-asian="normal" style:text-scale="110%"/>
    </style:style>
    <style:style style:name="T803" style:family="text">
      <style:text-properties style:text-position="50% 100%" style:font-name="Times New Roman" fo:font-size="8pt" fo:letter-spacing="-0.007cm" fo:font-style="normal" fo:font-weight="normal" style:font-size-asian="8pt" style:font-style-asian="normal" style:font-weight-asian="normal" style:text-scale="110%"/>
    </style:style>
    <style:style style:name="T804" style:family="text">
      <style:text-properties style:text-position="50% 100%" style:font-name="Times New Roman" fo:font-size="8pt" fo:letter-spacing="-0.06cm" fo:font-style="normal" fo:font-weight="normal" style:font-size-asian="8pt" style:font-style-asian="normal" style:font-weight-asian="normal" style:text-scale="110%"/>
    </style:style>
    <style:style style:name="T805" style:family="text">
      <style:text-properties style:text-position="50% 100%" style:font-name="Times New Roman" fo:font-size="8pt" fo:letter-spacing="-0.012cm" fo:font-style="normal" fo:font-weight="normal" style:font-size-asian="8pt" style:font-style-asian="normal" style:font-weight-asian="normal" style:text-scale="105%"/>
    </style:style>
    <style:style style:name="T806" style:family="text">
      <style:text-properties style:text-position="57% 100%" style:font-name="Arial" fo:font-size="7pt" fo:letter-spacing="normal" fo:font-style="normal" fo:font-weight="normal" style:font-size-asian="7pt" style:font-style-asian="normal" style:font-weight-asian="normal" style:text-scale="110%"/>
    </style:style>
    <style:style style:name="T807" style:family="text">
      <style:text-properties style:text-position="57% 100%" style:font-name="Arial" fo:font-size="7pt" fo:font-weight="normal" style:font-size-asian="7pt" style:font-weight-asian="normal" style:text-scale="105%"/>
    </style:style>
    <style:style style:name="T808" style:family="text">
      <style:text-properties style:text-position="57% 100%" style:font-name="Arial" fo:font-size="7pt" fo:font-weight="normal" style:font-size-asian="7pt" style:font-weight-asian="normal" style:text-scale="110%"/>
    </style:style>
    <style:style style:name="T809" style:family="text">
      <style:text-properties style:text-position="57% 100%" style:font-name="Arial" fo:font-size="7pt" fo:letter-spacing="-0.005cm" fo:font-style="normal" fo:font-weight="normal" style:font-size-asian="7pt" style:font-style-asian="normal" style:font-weight-asian="normal" style:text-scale="110%"/>
    </style:style>
    <style:style style:name="T810" style:family="text">
      <style:text-properties style:text-position="57% 100%" style:font-name="Times New Roman" fo:font-size="7pt" fo:letter-spacing="normal" fo:font-style="italic" fo:font-weight="normal" style:font-size-asian="7pt" style:font-style-asian="italic" style:font-weight-asian="normal" style:text-scale="105%"/>
    </style:style>
    <style:style style:name="T811" style:family="text">
      <style:text-properties style:text-position="57% 100%" style:font-name="Times New Roman" fo:font-size="7pt" fo:letter-spacing="0.044cm" fo:font-style="italic" fo:font-weight="normal" style:font-size-asian="7pt" style:font-style-asian="italic" style:font-weight-asian="normal" style:text-scale="105%"/>
    </style:style>
    <style:style style:name="T812" style:family="text">
      <style:text-properties style:text-position="64% 100%" style:font-name="Arial" fo:font-size="7pt" fo:letter-spacing="normal" fo:font-style="normal" fo:font-weight="normal" style:font-size-asian="7pt" style:font-style-asian="normal" style:font-weight-asian="normal" style:text-scale="110%"/>
    </style:style>
    <style:style style:name="T813" style:family="text">
      <style:text-properties style:text-position="64% 100%" style:font-name="Arial" fo:font-size="7pt" fo:font-weight="normal" style:font-size-asian="7pt" style:font-weight-asian="normal" style:text-scale="105%"/>
    </style:style>
    <style:style style:name="T814" style:family="text">
      <style:text-properties style:text-position="sub 58%" style:font-name="Times New Roman" fo:font-size="13pt" fo:letter-spacing="normal" fo:font-style="normal" fo:font-weight="normal" style:font-size-asian="13pt" style:font-style-asian="normal" style:font-weight-asian="normal" style:text-scale="110%"/>
    </style:style>
    <style:style style:name="T815" style:family="text">
      <style:text-properties style:text-position="sub 58%" style:font-name="Times New Roman" fo:font-size="13pt" fo:font-style="normal" fo:font-weight="normal" style:font-size-asian="13pt" style:font-style-asian="normal" style:font-weight-asian="normal" style:text-scale="105%"/>
    </style:style>
    <style:style style:name="T816" style:family="text">
      <style:text-properties style:text-position="53% 100%" style:font-name="Arial" fo:font-size="7.5pt" fo:letter-spacing="-0.005cm" fo:font-style="normal" fo:font-weight="normal" style:font-size-asian="7.5pt" style:font-style-asian="normal" style:font-weight-asian="normal" style:text-scale="105%"/>
    </style:style>
    <style:style style:name="T817" style:family="text">
      <style:text-properties style:text-position="53% 100%" style:font-name="Arial" fo:font-size="7.5pt" fo:letter-spacing="-0.009cm" fo:font-style="normal" fo:font-weight="normal" style:font-size-asian="7.5pt" style:font-style-asian="normal" style:font-weight-asian="normal" style:text-scale="110%"/>
    </style:style>
    <style:style style:name="T818" style:family="text">
      <style:text-properties style:text-position="53% 100%" style:font-name="Arial" fo:font-size="7.5pt" fo:letter-spacing="normal" fo:font-style="normal" fo:font-weight="normal" style:font-size-asian="7.5pt" style:font-style-asian="normal" style:font-weight-asian="normal" style:text-scale="110%"/>
    </style:style>
    <style:style style:name="T819" style:family="text">
      <style:text-properties style:text-position="53% 100%" style:font-name="Times New Roman" fo:font-size="7.5pt" fo:letter-spacing="normal" fo:font-style="normal" fo:font-weight="normal" style:font-size-asian="7.5pt" style:font-style-asian="normal" style:font-weight-asian="normal" style:text-scale="110%"/>
    </style:style>
    <style:style style:name="T820" style:family="text">
      <style:text-properties style:text-position="53% 100%" style:font-name="Times New Roman" fo:font-size="7.5pt" fo:letter-spacing="normal" fo:font-style="normal" fo:font-weight="normal" style:font-size-asian="7.5pt" style:font-style-asian="normal" style:font-weight-asian="normal" style:text-scale="105%"/>
    </style:style>
    <style:style style:name="T821" style:family="text">
      <style:text-properties style:text-position="53% 100%" style:font-name="Times New Roman" fo:font-size="7.5pt" fo:font-style="normal" fo:font-weight="normal" style:font-size-asian="7.5pt" style:font-style-asian="normal" style:font-weight-asian="normal" style:text-scale="105%"/>
    </style:style>
    <style:style style:name="T822" style:family="text">
      <style:text-properties style:text-position="53% 100%" style:font-name="Times New Roman" fo:font-size="7.5pt" fo:letter-spacing="-0.007cm" fo:font-style="normal" fo:font-weight="normal" style:font-size-asian="7.5pt" style:font-style-asian="normal" style:font-weight-asian="normal" style:text-scale="105%"/>
    </style:style>
    <style:style style:name="T823" style:family="text">
      <style:text-properties style:text-position="53% 100%" style:font-name="Times New Roman" fo:font-size="7.5pt" fo:letter-spacing="-0.046cm" fo:font-style="normal" fo:font-weight="normal" style:font-size-asian="7.5pt" style:font-style-asian="normal" style:font-weight-asian="normal" style:text-scale="110%"/>
    </style:style>
    <style:style style:name="T824" style:family="text">
      <style:text-properties style:text-position="56% 100%" style:font-name="Times New Roman" fo:font-size="8pt" fo:letter-spacing="-0.005cm" fo:font-style="normal" fo:font-weight="normal" style:font-size-asian="8pt" style:font-style-asian="normal" style:font-weight-asian="normal" style:text-scale="105%"/>
    </style:style>
    <style:style style:name="T825" style:family="text">
      <style:text-properties style:text-position="56% 100%" style:font-name="Times New Roman" fo:font-size="8pt" fo:letter-spacing="normal" fo:font-style="normal" fo:font-weight="normal" style:font-size-asian="8pt" style:font-style-asian="normal" style:font-weight-asian="normal" style:text-scale="105%"/>
    </style:style>
    <style:style style:name="T826" style:family="text">
      <style:text-properties style:text-position="56% 100%" style:font-name="Times New Roman" fo:font-size="8pt" fo:letter-spacing="normal" fo:font-style="normal" fo:font-weight="normal" style:font-size-asian="8pt" style:font-style-asian="normal" style:font-weight-asian="normal" style:text-scale="110%"/>
    </style:style>
    <style:style style:name="T827" style:family="text">
      <style:text-properties style:text-position="56% 100%" style:font-name="Times New Roman" fo:font-size="8pt" fo:letter-spacing="-0.064cm" fo:font-style="normal" fo:font-weight="normal" style:font-size-asian="8pt" style:font-style-asian="normal" style:font-weight-asian="normal" style:text-scale="110%"/>
    </style:style>
    <style:style style:name="T828" style:family="text">
      <style:text-properties style:text-position="56% 100%" style:font-name="Times New Roman" fo:font-size="8pt" fo:font-weight="normal" style:font-size-asian="8pt" style:font-weight-asian="normal" style:text-scale="105%"/>
    </style:style>
    <style:style style:name="T829" style:family="text">
      <style:text-properties style:text-position="60% 100%" style:font-name="Times New Roman" fo:font-size="7.5pt" fo:font-weight="normal" style:font-size-asian="7.5pt" style:font-weight-asian="normal" style:text-scale="110%"/>
    </style:style>
    <style:style style:name="T830" style:family="text">
      <style:text-properties style:text-position="60% 100%" style:font-name="Times New Roman" fo:font-size="7.5pt" fo:font-style="normal" fo:font-weight="normal" style:font-size-asian="7.5pt" style:font-style-asian="normal" style:font-weight-asian="normal" style:text-scale="105%"/>
    </style:style>
    <style:style style:name="T831" style:family="text">
      <style:text-properties style:text-position="60% 100%" style:font-name="Times New Roman" fo:font-size="7.5pt" fo:letter-spacing="normal" fo:font-style="normal" fo:font-weight="normal" style:font-size-asian="7.5pt" style:font-style-asian="normal" style:font-weight-asian="normal" style:text-scale="110%"/>
    </style:style>
    <style:style style:name="T832" style:family="text">
      <style:text-properties style:text-position="60% 100%" style:font-name="Times New Roman" fo:font-size="7.5pt" fo:letter-spacing="0.004cm" fo:font-style="normal" fo:font-weight="normal" style:font-size-asian="7.5pt" style:font-style-asian="normal" style:font-weight-asian="normal" style:text-scale="105%"/>
    </style:style>
    <style:style style:name="T833" style:family="text">
      <style:text-properties style:text-position="69% 100%" style:font-name="Arial" fo:font-size="6.5pt" fo:letter-spacing="normal" fo:font-style="normal" fo:font-weight="normal" style:font-size-asian="6.5pt" style:font-style-asian="normal" style:font-weight-asian="normal" style:text-scale="105%"/>
    </style:style>
    <style:style style:name="T834" style:family="text">
      <style:text-properties style:text-position="69% 100%" style:font-name="Arial" fo:font-size="6.5pt" fo:letter-spacing="normal" fo:font-style="normal" fo:font-weight="normal" style:font-size-asian="6.5pt" style:font-style-asian="normal" style:font-weight-asian="normal" style:text-scale="110%"/>
    </style:style>
    <style:style style:name="T835" style:family="text">
      <style:text-properties style:text-position="69% 100%" style:font-name="Arial" fo:font-size="6.5pt" fo:letter-spacing="0.014cm" fo:font-style="normal" fo:font-weight="normal" style:font-size-asian="6.5pt" style:font-style-asian="normal" style:font-weight-asian="normal" style:text-scale="110%"/>
    </style:style>
    <style:style style:name="T836" style:family="text">
      <style:text-properties style:text-position="30% 100%" style:font-name="Times New Roman" fo:font-size="13pt" fo:font-weight="normal" style:font-size-asian="13pt" style:font-weight-asian="normal" style:text-scale="105%"/>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15286*" fo:start-indent="0cm" fo:end-indent="0.035cm"/>
          <style:column style:rel-width="44958*" fo:start-indent="0.035cm" fo:end-indent="0.034cm"/>
          <style:column style:rel-width="5291*" fo:start-indent="0.034cm" fo:end-indent="0cm"/>
        </style:columns>
      </style:section-properties>
    </style:style>
    <style:style style:name="Sect3" style:family="section">
      <style:section-properties text:dont-balance-text-columns="true" style:editable="false">
        <style:columns fo:column-count="2">
          <style:column style:rel-width="60027*" fo:start-indent="0cm" fo:end-indent="0.035cm"/>
          <style:column style:rel-width="5508*" fo:start-indent="0.035cm" fo:end-indent="0cm"/>
        </style:columns>
      </style:section-properties>
    </style:style>
    <style:style style:name="gr1" style:family="graphic">
      <style:graphic-properties draw:stroke="solid" svg:stroke-width="0.009cm" svg:stroke-color="#000000" draw:fill="none" draw:fill-color="#ffffff" fo:min-height="0cm" fo:min-width="0cm"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000000" draw:fill="none" draw:fill-color="#ffffff" fo:min-height="0cm" fo:min-width="0cm" fo:padding-top="0.004cm" fo:padding-bottom="0.004cm" fo:padding-left="0.004cm" fo:padding-right="0.004cm" fo:margin-left="0cm" fo:margin-right="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
        <text:p text:style-name="P1"/>
        <text:p text:style-name="P1"/>
        <text:p text:style-name="P15"/>
        <text:p text:style-name="P20"><draw:frame draw:style-name="fr1" text:anchor-type="char" svg:x="4.512cm" svg:y="0.208cm" svg:width="2.469cm" svg:height="2.399cm" draw:z-index="15"><draw:text-box><text:p text:style-name="P289"><draw:custom-shape text:anchor-type="char" draw:z-index="16" draw:style-name="gr2" draw:text-style-name="P296" svg:width="2.47cm" svg:height="2.4cm" svg:x="4.512cm" svg:y="0.208cm"><text:p/><draw:enhanced-geometry svg:viewBox="0 0 21600 21600" draw:type="rectangle" draw:enhanced-path="M 0 0 L 21600 0 21600 21600 0 21600 0 0 Z N"/></draw:custom-shape></text:p><text:p text:style-name="P290"/></draw:text-box></draw:frame><text:span text:style-name="T1">TOMASZ SOROKA</text:span></text:p>
        <text:p text:style-name="P21"><text:span text:style-name="T3">Uniwersytet</text:span><text:span text:style-name="T6"> </text:span><text:span text:style-name="T8">Jagielloński</text:span></text:p>
        <text:p text:style-name="P1"/>
        <text:p text:style-name="P1"/>
        <text:p text:style-name="P1"/>
        <text:p text:style-name="P22"/>
        <text:p text:style-name="P26"><text:span text:style-name="T2">Horyzonty Polityki</text:span></text:p>
        <text:p text:style-name="P27"><text:span text:style-name="T760">2012, Vol. 3,</text:span><text:span text:style-name="T761"> </text:span><text:span text:style-name="T762">N°</text:span><text:span text:style-name="T763"> </text:span><text:span text:style-name="T762">5<text:tab/></text:span><text:span text:style-name="T125">Rola i pozycja ustrojowa</text:span><text:span text:style-name="T126"> </text:span><text:span text:style-name="T125">izb</text:span></text:p>
        <text:p text:style-name="P28"><text:span text:style-name="T128">wyższych we współczesnych</text:span><text:span text:style-name="T129"> </text:span><text:span text:style-name="T130">demokracjach. </text:span><text:span text:style-name="T131">Casus </text:span><text:span text:style-name="T130">brytyjskiej</text:span></text:p>
        <text:p text:style-name="P29"><text:span text:style-name="T127">Izby Lordów</text:span></text:p>
        <text:p text:style-name="P2"/>
        <text:p text:style-name="P2"/>
        <text:p text:style-name="P2"/>
        <text:p text:style-name="P30"/>
        <text:p text:style-name="P33"><text:span text:style-name="T132">Streszczenie</text:span></text:p>
        <text:p text:style-name="P4"/>
      </text:section>
      <text:section text:style-name="Sect2" text:name="Sekcja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5"/>
        <text:p text:style-name="P38"><text:span text:style-name="T173">Horyzonty</text:span><text:span text:style-name="T175"> </text:span><text:span text:style-name="T176">Polityki...11</text:span></text:p>
        <text:p text:style-name="P41"><text:span text:style-name="T4">Artykuł</text:span><text:span text:style-name="T14"> </text:span><text:span text:style-name="T9">podejmuje</text:span><text:span text:style-name="T17"> </text:span><text:span text:style-name="T9">próbę</text:span><text:span text:style-name="T18"> </text:span><text:span text:style-name="T9">określenia</text:span><text:span text:style-name="T20"> </text:span><text:span text:style-name="T9">miejsca</text:span><text:span text:style-name="T22"> </text:span><text:span text:style-name="T9">i</text:span><text:span text:style-name="T17"> </text:span><text:span text:style-name="T9">znaczenia izb</text:span><text:span text:style-name="T24"> </text:span><text:span text:style-name="T9">wyższych</text:span><text:span text:style-name="T25"> </text:span><text:span text:style-name="T9">we</text:span><text:span text:style-name="T27"> </text:span><text:span text:style-name="T9">współczesnych</text:span><text:span text:style-name="T30"> </text:span><text:span text:style-name="T9">systemach</text:span><text:span text:style-name="T32"> </text:span><text:span text:style-name="T9">parlamen­ tarnych państw demokratycznych. Punktem wyjścia podjętych rozważań jest fundamentalna w demokracji parlamentarnej</text:span><text:span text:style-name="T35"> </text:span><text:span text:style-name="T9">zasada</text:span><text:span text:style-name="T36"> </text:span><text:span text:style-name="T9">głosząca,</text:span><text:span text:style-name="T37"> </text:span><text:span text:style-name="T9">że</text:span><text:span text:style-name="T40"> </text:span><text:span text:style-name="T9">o</text:span><text:span text:style-name="T37"> </text:span><text:span text:style-name="T9">pozycji</text:span><text:span text:style-name="T41"> </text:span><text:span text:style-name="T9">ustrojowej organu</text:span><text:span text:style-name="T44"> </text:span><text:span text:style-name="T9">przedstawicielskiego</text:span><text:span text:style-name="T22"> </text:span><text:span text:style-name="T9">decyduje</text:span><text:span text:style-name="T46"> </text:span><text:span text:style-name="T9">stopień</text:span><text:span text:style-name="T48"> </text:span><text:span text:style-name="T9">jego</text:span><text:span text:style-name="T37"> </text:span><text:span text:style-name="T9">wy­ borczej</text:span><text:span text:style-name="T52"> </text:span><text:span text:style-name="T9">legitymacji.</text:span><text:span text:style-name="T48"> </text:span><text:span text:style-name="T9">Stąd</text:span><text:span text:style-name="T24"> </text:span><text:span text:style-name="T9">też</text:span><text:span text:style-name="T54"> </text:span><text:span text:style-name="T9">wiele</text:span><text:span text:style-name="T57"> </text:span><text:span text:style-name="T9">miejsca</text:span><text:span text:style-name="T24"> </text:span><text:span text:style-name="T9">poświęcono procedurom wyłaniania obecnych izb wyższych oraz temu, jak te procedury korelują z posiadanymi przez poszczególne izby wyższe kompetencjami. Artykuł dzieli</text:span><text:span text:style-name="T60"> </text:span><text:span text:style-name="T9">się</text:span><text:span text:style-name="T63"> </text:span><text:span text:style-name="T9">na</text:span><text:span text:style-name="T54"> </text:span><text:span text:style-name="T9">dwie</text:span><text:span text:style-name="T20"> </text:span><text:span text:style-name="T9">części.</text:span><text:span text:style-name="T41"> </text:span><text:span text:style-name="T9">W</text:span><text:span text:style-name="T52"> </text:span><text:span text:style-name="T9">pierwszej</text:span><text:span text:style-name="T65"> </text:span><text:span text:style-name="T9">dokonano</text:span><text:span text:style-name="T68"> </text:span><text:span text:style-name="T9">porów­ nania dwóch odmiennych modeli dwuizbowości par­ lamentu - bikameralizmu asymetrycznego (typowego dla Europy i państw tzw. systemu westminsterskiego) oraz bikameralizmu symetrycznego (charakterystycz­ nego</text:span><text:span text:style-name="T24"> </text:span><text:span text:style-name="T9">dla</text:span><text:span text:style-name="T71"> </text:span><text:span text:style-name="T9">USA,</text:span><text:span text:style-name="T68"> </text:span><text:span text:style-name="T9">państw</text:span><text:span text:style-name="T74"> </text:span><text:span text:style-name="T9">Ameryki</text:span><text:span text:style-name="T25"> </text:span><text:span text:style-name="T9">Łacińskiej</text:span><text:span text:style-name="T74"> </text:span><text:span text:style-name="T9">i</text:span><text:span text:style-name="T74"> </text:span><text:span text:style-name="T9">Australii). Druga część w całości dotyczy istotnej problematyki funkcjonowania bikameralizmu w Wielkiej Brytanii. Przedstawiono w <text:s/>niej najważniejsze <text:s/>etapy <text:s/>ewolucji i</text:span><text:span text:style-name="T22"> </text:span><text:span text:style-name="T9">mechanizmy</text:span><text:span text:style-name="T52"> </text:span><text:span text:style-name="T9">działania</text:span><text:span text:style-name="T52"> </text:span><text:span text:style-name="T9">obecnych</text:span><text:span text:style-name="T20"> </text:span><text:span text:style-name="T9">brytyjskich</text:span><text:span text:style-name="T60"> </text:span><text:span text:style-name="T9">instytucji parlamentarnych,</text:span><text:span text:style-name="T78"> </text:span><text:span text:style-name="T9">uznając,</text:span><text:span text:style-name="T46"> </text:span><text:span text:style-name="T9">że</text:span><text:span text:style-name="T35"> </text:span><text:span text:style-name="T9">są</text:span><text:span text:style-name="T40"> </text:span><text:span text:style-name="T9">to</text:span><text:span text:style-name="T78"> </text:span><text:span text:style-name="T9">zagadnienia</text:span><text:span text:style-name="T27"> </text:span><text:span text:style-name="T9">zasługu­ jące na szerszą, odrębną analizę. Po pierwsze</text:span><text:span text:style-name="T79"> </text:span><text:span text:style-name="T9">dlatego,</text:span></text:p>
        <text:p text:style-name="P3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2"><text:span text:style-name="T768">161</text:span></text:p>
      </text:section>
      <text:p text:style-name="P43"><text:span text:style-name="T187">TOMASZ SOROKA</text:span></text:p>
      <text:p text:style-name="P16"><draw:custom-shape text:anchor-type="char" draw:z-index="17" draw:style-name="gr3" draw:text-style-name="P296" svg:width="13.299cm" svg:height="0.036cm" svg:x="3.866cm" svg:y="0.273cm"><text:p/><draw:enhanced-geometry svg:viewBox="0 0 7539 20" draw:type="non-primitive" draw:enhanced-path="M 0 0 A L 7538 0 A N"/></draw:custom-shape></text:p>
      <text:p text:style-name="P6"/>
      <text:p text:style-name="P49"/>
      <text:p text:style-name="P57"><text:span text:style-name="T4">że</text:span><text:span text:style-name="T73"> </text:span><text:span text:style-name="T9">parlamentaryzm</text:span><text:span text:style-name="T48"> </text:span><text:span text:style-name="T9">brytyjski</text:span><text:span text:style-name="T80"> </text:span><text:span text:style-name="T9">odegrał</text:span><text:span text:style-name="T82"> </text:span><text:span text:style-name="T9">ważną</text:span><text:span text:style-name="T32"> </text:span><text:span text:style-name="T9">rolę</text:span><text:span text:style-name="T82"> </text:span><text:span text:style-name="T9">w</text:span><text:span text:style-name="T85"> </text:span><text:span text:style-name="T9">kształtowaniu</text:span><text:span text:style-name="T85"> </text:span><text:span text:style-name="T9">instytucji przedstawicielskich</text:span><text:span text:style-name="T18"> </text:span><text:span text:style-name="T9">w</text:span><text:span text:style-name="T37"> </text:span><text:span text:style-name="T9">licznych</text:span><text:span text:style-name="T46"> </text:span><text:span text:style-name="T9">dawnych</text:span><text:span text:style-name="T65"> </text:span><text:span text:style-name="T9">koloniach</text:span><text:span text:style-name="T37"> </text:span><text:span text:style-name="T9">brytyjskich.</text:span><text:span text:style-name="T36"> </text:span><text:span text:style-name="T9">Po</text:span><text:span text:style-name="T17"> </text:span><text:span text:style-name="T9">drugie</text:span><text:span text:style-name="T40"> </text:span><text:span text:style-name="T9">ze względu</text:span><text:span text:style-name="T44"> </text:span><text:span text:style-name="T9">na</text:span><text:span text:style-name="T57"> </text:span><text:span text:style-name="T9">wyjątkowo</text:span><text:span text:style-name="T27"> </text:span><text:span text:style-name="T9">anachroniczny</text:span><text:span text:style-name="T80"> </text:span><text:span text:style-name="T9">tryb</text:span><text:span text:style-name="T86"> </text:span><text:span text:style-name="T9">powoływania</text:span><text:span text:style-name="T88"> </text:span><text:span text:style-name="T9">i</text:span><text:span text:style-name="T41"> </text:span><text:span text:style-name="T9">skład</text:span><text:span text:style-name="T57"> </text:span><text:span text:style-name="T9">brytyjskiej Izby</text:span><text:span text:style-name="T17"> </text:span><text:span text:style-name="T9">Lordów,</text:span><text:span text:style-name="T52"> </text:span><text:span text:style-name="T9">w</text:span><text:span text:style-name="T89"> </text:span><text:span text:style-name="T9">której</text:span><text:span text:style-name="T18"> </text:span><text:span text:style-name="T9">wciąż</text:span><text:span text:style-name="T17"> </text:span><text:span text:style-name="T9">z</text:span><text:span text:style-name="T37"> </text:span><text:span text:style-name="T9">urzędu</text:span><text:span text:style-name="T40"> </text:span><text:span text:style-name="T9">zasiadają</text:span><text:span text:style-name="T60"> </text:span><text:span text:style-name="T9">osoby</text:span><text:span text:style-name="T20"> </text:span><text:span text:style-name="T9">piastujące</text:span><text:span text:style-name="T46"> </text:span><text:span text:style-name="T9">funkcje</text:span><text:span text:style-name="T60"> </text:span><text:span text:style-name="T9">reli­ gijne</text:span><text:span text:style-name="T18"> </text:span><text:span text:style-name="T9">i</text:span><text:span text:style-name="T17"> </text:span><text:span text:style-name="T9">posiadające</text:span><text:span text:style-name="T46"> </text:span><text:span text:style-name="T9">dziedziczne</text:span><text:span text:style-name="T46"> </text:span><text:span text:style-name="T9">tytuły</text:span><text:span text:style-name="T63"> </text:span><text:span text:style-name="T9">szlacheckie.</text:span><text:span text:style-name="T18"> </text:span><text:span text:style-name="T9">Artykuł</text:span><text:span text:style-name="T93"> </text:span><text:span text:style-name="T9">wieńczą</text:span><text:span text:style-name="T15"> </text:span><text:span text:style-name="T9">rozważa­ nia</text:span><text:span text:style-name="T74"> </text:span><text:span text:style-name="T9">o</text:span><text:span text:style-name="T25"> </text:span><text:span text:style-name="T9">proponowanych</text:span><text:span text:style-name="T80"> </text:span><text:span text:style-name="T9">w</text:span><text:span text:style-name="T25"> </text:span><text:span text:style-name="T9">ostatnich</text:span><text:span text:style-name="T24"> </text:span><text:span text:style-name="T9">latach</text:span><text:span text:style-name="T71"> </text:span><text:span text:style-name="T9">reformach</text:span><text:span text:style-name="T94"> </text:span><text:span text:style-name="T9">Izby</text:span><text:span text:style-name="T68"> </text:span><text:span text:style-name="T9">Lordów.</text:span></text:p>
      <text:p text:style-name="P50"/>
      <text:p text:style-name="P58"><text:span text:style-name="T771">SŁOWA KLUCZOWE</text:span></text:p>
      <text:p text:style-name="P59"><text:span text:style-name="T188">bikameralizm,</text:span><text:span text:style-name="T190"> </text:span><text:span text:style-name="T193">dwuizbowość,</text:span><text:span text:style-name="T200"> </text:span><text:span text:style-name="T193">parlamentaryzm,</text:span><text:span text:style-name="T202"> </text:span><text:span text:style-name="T193">izby</text:span><text:span text:style-name="T206"> </text:span><text:span text:style-name="T193">wyższe, Izba</text:span><text:span text:style-name="T211"> </text:span><text:span text:style-name="T193">Lordów</text:span></text:p>
      <text:p text:style-name="P6"/>
      <text:p text:style-name="P51"/>
      <text:p text:style-name="P60"><text:span text:style-name="T186">THE ROLE AND POLITICAL POSITION OF UPPER CHAMBERS IN MODERN DEMOCRATIC STATES: THE CASE OF THE BRITISH HOUSE OF LORDS</text:span></text:p>
      <text:p text:style-name="P61"/>
      <text:p text:style-name="P64"><text:span text:style-name="T388">Summary</text:span></text:p>
      <text:p text:style-name="P65"/>
      <text:p text:style-name="P68"><text:span text:style-name="T4">The article discusses the position and significance of upper chambers in modern democratic parliamentary systems. Bearing in mind the funda­ mental principle of parliamentary democracies, which states that the con­ stitutional position of a representative institution is dependent on the de­ gree of its electoral legitimacy, a large part of the article is devoted to the procedures of selecting upper houses and how those procedures influence the</text:span><text:span text:style-name="T95"> </text:span><text:span text:style-name="T9">actual</text:span><text:span text:style-name="T99"> </text:span><text:span text:style-name="T9">powers</text:span><text:span text:style-name="T32"> </text:span><text:span text:style-name="T9">of</text:span><text:span text:style-name="T102"> </text:span><text:span text:style-name="T9">these</text:span><text:span text:style-name="T88"> </text:span><text:span text:style-name="T9">houses.</text:span><text:span text:style-name="T24"> </text:span><text:span text:style-name="T9">The</text:span><text:span text:style-name="T24"> </text:span><text:span text:style-name="T9">article</text:span><text:span text:style-name="T88"> </text:span><text:span text:style-name="T9">is</text:span><text:span text:style-name="T96"> </text:span><text:span text:style-name="T9">divided</text:span><text:span text:style-name="T104"> </text:span><text:span text:style-name="T9">into</text:span><text:span text:style-name="T80"> </text:span><text:span text:style-name="T9">two</text:span><text:span text:style-name="T32"> </text:span><text:span text:style-name="T9">parts.</text:span><text:span text:style-name="T96"> </text:span><text:span text:style-name="T9">The first part compares two different models of asymmetric and symmetrical bicameralism,</text:span><text:span text:style-name="T104"> </text:span><text:span text:style-name="T9">the</text:span><text:span text:style-name="T86"> </text:span><text:span text:style-name="T9">former</text:span><text:span text:style-name="T106"> </text:span><text:span text:style-name="T9">being</text:span><text:span text:style-name="T25"> </text:span><text:span text:style-name="T9">typical</text:span><text:span text:style-name="T96"> </text:span><text:span text:style-name="T9">for</text:span><text:span text:style-name="T71"> </text:span><text:span text:style-name="T9">Europe</text:span><text:span text:style-name="T71"> </text:span><text:span text:style-name="T9">and</text:span><text:span text:style-name="T82"> </text:span><text:span text:style-name="T9">'Westminster-model countries', while the latter is more characteristic of the U.S., Australia, and Latin America. The second part is wholly devoted to the British bicameral parliamentary system. It discusses the most important stages of the evolu­ tion and current functioning of modern British parliamentary institutions. These are issues that for severa! reasons deserve a separate detailed anal­ ysis. Firstly, because of the role the British parliamentary system played in the development of representative institutions in many former British colonies. Secondly, due to the extremely anachronistic mode of appoint­ ment and composition of the House of Lords, where hereditary peers and Anglican</text:span><text:span text:style-name="T30"> </text:span><text:span text:style-name="T9">clerics</text:span><text:span text:style-name="T25"> </text:span><text:span text:style-name="T9">may</text:span><text:span text:style-name="T109"> </text:span><text:span text:style-name="T9">still</text:span><text:span text:style-name="T71"> </text:span><text:span text:style-name="T9">sit</text:span><text:span text:style-name="T44"> </text:span><text:span text:style-name="T9">as</text:span><text:span text:style-name="T71"> </text:span><text:span text:style-name="T9">ex</text:span><text:span text:style-name="T32"> </text:span><text:span text:style-name="T9">officio</text:span><text:span text:style-name="T109"> </text:span><text:span text:style-name="T9">parliamentarians.</text:span><text:span text:style-name="T65"> </text:span><text:span text:style-name="T9">The</text:span><text:span text:style-name="T48"> </text:span><text:span text:style-name="T9">last</text:span><text:span text:style-name="T99"> </text:span><text:span text:style-name="T9">part</text:span><text:span text:style-name="T96"> </text:span><text:span text:style-name="T9">of the article discusses the recently planned reforms of the House of</text:span><text:span text:style-name="T63"> </text:span><text:span text:style-name="T9">Lords.</text:span></text:p>
      <text:p text:style-name="P69"/>
      <text:p text:style-name="P38"><text:span text:style-name="T769">KEYWORDS</text:span></text:p>
      <text:p text:style-name="P75"><text:span text:style-name="T189">bicameralism, parliamentary system, upper chambers, House of Lords</text:span></text:p>
      <text:p text:style-name="P80"/>
      <text:p text:style-name="P31"/>
      <text:p text:style-name="P76"><text:span text:style-name="T188">W systemach politycznych współczesnych państw demokratycz­ nych bikameralizm (dwuizbowość) jest często spotykaną formą organizacji struktury parlamentu. Wszędzie tam, gdzie instytucje ustawodawcze funkcjonują na zasadzie dwuizbowości, zwykło się dokonywać podziału izb parlamentu na wyższą i niższą. Na­ leży przy tym wyraźnie zaznaczyć, że nazewnictwo to nawiązuje wyłącznie do historycznego układu sił pomiędzy obiema izbami. Zostało</text:span><text:span text:style-name="T214"> </text:span><text:span text:style-name="T193">wprowadzone</text:span><text:span text:style-name="T217"> </text:span><text:span text:style-name="T193">jeszcze</text:span><text:span text:style-name="T220"> </text:span><text:span text:style-name="T193">w</text:span><text:span text:style-name="T224"> </text:span><text:span text:style-name="T193">czasach</text:span><text:span text:style-name="T227"> </text:span><text:span text:style-name="T193">średniowiecznych,</text:span><text:span text:style-name="T230"> </text:span><text:span text:style-name="T193">w</text:span><text:span text:style-name="T215"> </text:span><text:span text:style-name="T193">po­ czątkowym okresie rozwoju parlamentaryzmu europejskiego, aby dokonać rozróżnienia pomiędzy izbą o silniejszym umocowaniu polityczno-społecznym (izbą wyższą), w której zasiadali najczęś­ ciej</text:span><text:span text:style-name="T234"> </text:span><text:span text:style-name="T193">najbliżsi</text:span><text:span text:style-name="T235"> </text:span><text:span text:style-name="T193">doradcy</text:span><text:span text:style-name="T237"> </text:span><text:span text:style-name="T193">monarchy,</text:span><text:span text:style-name="T240"> </text:span><text:span text:style-name="T193">najważniejsi</text:span><text:span text:style-name="T242"> </text:span><text:span text:style-name="T193">dostojnicy</text:span><text:span text:style-name="T242"> </text:span><text:span text:style-name="T193">państwowi i</text:span><text:span text:style-name="T245"> </text:span><text:span text:style-name="T193">hierarchowie</text:span><text:span text:style-name="T247"> </text:span><text:span text:style-name="T193">kościelni,</text:span><text:span text:style-name="T251"> </text:span><text:span text:style-name="T193">a</text:span><text:span text:style-name="T255"> </text:span><text:span text:style-name="T193">izbą</text:span><text:span text:style-name="T230"> </text:span><text:span text:style-name="T193">kompetencyjnie</text:span><text:span text:style-name="T258"> </text:span><text:span text:style-name="T193">i</text:span><text:span text:style-name="T255"> </text:span><text:span text:style-name="T193">ustrojowo</text:span><text:span text:style-name="T255"> </text:span><text:span text:style-name="T193">słabszą (izbą niższą), grupującą tak zwanych reprezentantów ludu. Po­ zycja polityczna każdej z izb oraz stosowane do ich nazewnictwa terminy odzwierciedlały zatem podziały charakterystyczne dla feudalnych społeczeństw okresu monarchii stanowych i absolut­ nych</text:span><text:span text:style-name="T800">1</text:span><text:span text:style-name="T177">• </text:span><text:span text:style-name="T193">Prawo do zasiadania w izbie wyższej było zarezerwowane jedynie</text:span><text:span text:style-name="T200"> </text:span><text:span text:style-name="T193">dla</text:span><text:span text:style-name="T262"> </text:span><text:span text:style-name="T193">wybranych</text:span><text:span text:style-name="T247"> </text:span><text:span text:style-name="T193">przedstawicieli</text:span><text:span text:style-name="T255"> </text:span><text:span text:style-name="T193">najbardziej</text:span><text:span text:style-name="T251"> </text:span><text:span text:style-name="T193">uprzywilejowa­ nych</text:span><text:span text:style-name="T245"> </text:span><text:span text:style-name="T193">warstw</text:span><text:span text:style-name="T191"> </text:span><text:span text:style-name="T193">społecznych,</text:span><text:span text:style-name="T264"> </text:span><text:span text:style-name="T193">czyli</text:span><text:span text:style-name="T245"> </text:span><text:span text:style-name="T193">duchowieństwa</text:span><text:span text:style-name="T262"> </text:span><text:span text:style-name="T193">i</text:span><text:span text:style-name="T268"> </text:span><text:span text:style-name="T193">możnowładztwa, z</text:span><text:span text:style-name="T272"> </text:span><text:span text:style-name="T193">którego</text:span><text:span text:style-name="T268"> </text:span><text:span text:style-name="T193">w</text:span><text:span text:style-name="T274"> </text:span><text:span text:style-name="T193">późniejszym</text:span><text:span text:style-name="T227"> </text:span><text:span text:style-name="T193">okresie</text:span><text:span text:style-name="T255"> </text:span><text:span text:style-name="T193">wyewoluowała</text:span><text:span text:style-name="T279"> </text:span><text:span text:style-name="T193">arystokracja.</text:span><text:span text:style-name="T264"> </text:span><text:span text:style-name="T193">Izby niższe składały się z reprezentantów stanów <text:s/>niżej sytuowanych w hierarchii społecznej - rycerstwa (późniejszej szlachty), a wraz z</text:span><text:span text:style-name="T281"> </text:span><text:span text:style-name="T193">upływem</text:span><text:span text:style-name="T284"> </text:span><text:span text:style-name="T193">czasu</text:span><text:span text:style-name="T224"> </text:span><text:span text:style-name="T193">także</text:span><text:span text:style-name="T247"> </text:span><text:span text:style-name="T193">mieszczaństwa</text:span><text:span text:style-name="T287"> </text:span><text:span text:style-name="T193">i</text:span><text:span text:style-name="T289"> </text:span><text:span text:style-name="T193">kupiectwa.</text:span><text:span text:style-name="T293"> </text:span><text:span text:style-name="T193">W</text:span><text:span text:style-name="T289"> </text:span><text:span text:style-name="T193">większości państw</text:span><text:span text:style-name="T289"> </text:span><text:span text:style-name="T193">współcześnie</text:span><text:span text:style-name="T297"> </text:span><text:span text:style-name="T193">uznawanych</text:span><text:span text:style-name="T262"> </text:span><text:span text:style-name="T193">za</text:span><text:span text:style-name="T215"> </text:span><text:span text:style-name="T193">rozwinięte</text:span><text:span text:style-name="T299"> </text:span><text:span text:style-name="T193">demokracje</text:span><text:span text:style-name="T289"> </text:span><text:span text:style-name="T193">aż</text:span><text:span text:style-name="T251"> </text:span><text:span text:style-name="T193">do początków XX wieku obowiązywały restrykcyjne cenzusy mająt­ kowe,</text:span><text:span text:style-name="T274"> </text:span><text:span text:style-name="T193">rasowo-etniczne,</text:span><text:span text:style-name="T268"> </text:span><text:span text:style-name="T193">płciowe,</text:span><text:span text:style-name="T255"> </text:span><text:span text:style-name="T193">wiekowe</text:span><text:span text:style-name="T245"> </text:span><text:span text:style-name="T193">bądź</text:span><text:span text:style-name="T301"> </text:span><text:span text:style-name="T193">religijne.</text:span><text:span text:style-name="T268"> </text:span><text:span text:style-name="T193">Wskutek tego jedynie wybrane grupy społeczne, najczęściej niestanowiące większości ogółu mieszkańców, posiadały czynne i bierne prawa wyborcze</text:span><text:span text:style-name="T806">2</text:span><text:span text:style-name="T773">•</text:span></text:p>
      <text:p text:style-name="P77"><text:span text:style-name="T188">Ustrojowa pozycja parlamentu i kompetencje poszczególnych jego</text:span><text:span text:style-name="T229"> </text:span><text:span text:style-name="T193">izb</text:span><text:span text:style-name="T227"> </text:span><text:span text:style-name="T193">zmieniały</text:span><text:span text:style-name="T289"> </text:span><text:span text:style-name="T193">się</text:span><text:span text:style-name="T262"> </text:span><text:span text:style-name="T193">jednak</text:span><text:span text:style-name="T262"> </text:span><text:span text:style-name="T193">wraz</text:span><text:span text:style-name="T251"> </text:span><text:span text:style-name="T193">z</text:span><text:span text:style-name="T304"> </text:span><text:span text:style-name="T193">rosnącą</text:span><text:span text:style-name="T279"> </text:span><text:span text:style-name="T193">demokratyzacją</text:span><text:span text:style-name="T306"> </text:span><text:span text:style-name="T193">życia</text:span></text:p>
      <text:p text:style-name="P1"/>
      <text:p text:style-name="P23"><draw:custom-shape text:anchor-type="char" draw:z-index="18" draw:style-name="gr3" draw:text-style-name="P296" svg:width="3.054cm" svg:height="0.036cm" svg:x="3.866cm" svg:y="0.351cm"><text:p/><draw:enhanced-geometry svg:viewBox="0 0 1731 20" draw:type="non-primitive" draw:enhanced-path="M 0 0 A L 1730 0 A N"/></draw:custom-shape></text:p>
      <text:list xml:id="list128324184" text:style-name="WWNum1">
        <text:list-item>
          <text:p text:style-name="P78"><text:span text:style-name="T437">Por.</text:span><text:span text:style-name="T442"> </text:span><text:span text:style-name="T445">L.</text:span><text:span text:style-name="T443"> </text:span><text:span text:style-name="T445">Garlicki,</text:span><text:span text:style-name="T450"> </text:span><text:span text:style-name="T598">Polskie</text:span><text:span text:style-name="T603"> </text:span><text:span text:style-name="T598">prawo</text:span><text:span text:style-name="T605"> </text:span><text:span text:style-name="T598">konstytucyjne.</text:span><text:span text:style-name="T606"> </text:span><text:span text:style-name="T598">Zarys</text:span><text:span text:style-name="T607"> </text:span><text:span text:style-name="T598">wykładu,</text:span><text:span text:style-name="T605"> </text:span><text:span text:style-name="T445">Liber,</text:span><text:span text:style-name="T454"> </text:span><text:span text:style-name="T445">Warszawa 2007, s.</text:span><text:span text:style-name="T458"> </text:span><text:span text:style-name="T445">189-190.</text:span></text:p>
        </text:list-item>
        <text:list-item>
          <text:p text:style-name="P79"><text:span text:style-name="T438">Por.</text:span><text:span text:style-name="T461"> </text:span><text:span text:style-name="T135">J.</text:span><text:span text:style-name="T139"> </text:span><text:span text:style-name="T446">Szymanek,</text:span><text:span text:style-name="T464"> </text:span><text:span text:style-name="T599">Kształtowanie</text:span><text:span text:style-name="T610"> </text:span><text:span text:style-name="T599">składu</text:span><text:span text:style-name="T612"> </text:span><text:span text:style-name="T599">drugich</text:span><text:span text:style-name="T614"> </text:span><text:span text:style-name="T599">izb parlamentu</text:span><text:span text:style-name="T617"> </text:span><text:span text:style-name="T599">(w</text:span><text:span text:style-name="T620"> </text:span><text:span text:style-name="T599">europejskich </text:span><text:span text:style-name="T600">państwach unitarnych), </text:span><text:span text:style-name="T447">Wydział Dziennikarstwa i Nauk </text:span><text:soft-page-break/><text:span text:style-name="T447">Politycznych UW, Warszawa 2004, s.</text:span><text:span text:style-name="T467"> </text:span><text:span text:style-name="T447">22-68.</text:span></text:p>
        </text:list-item>
      </text:list>
      <text:p text:style-name="P93"/>
      <text:p text:style-name="P31"/>
      <text:p text:style-name="P81"><text:span text:style-name="T188">politycznego.</text:span><text:span text:style-name="T266"> </text:span><text:span text:style-name="T193">Istotną</text:span><text:span text:style-name="T230"> </text:span><text:span text:style-name="T193">rolę</text:span><text:span text:style-name="T206"> </text:span><text:span text:style-name="T193">w</text:span><text:span text:style-name="T227"> </text:span><text:span text:style-name="T193">tym</text:span><text:span text:style-name="T245"> </text:span><text:span text:style-name="T193">procesie</text:span><text:span text:style-name="T245"> </text:span><text:span text:style-name="T193">odegrały:</text:span><text:span text:style-name="T311"> </text:span><text:span text:style-name="T193">ewolucja</text:span><text:span text:style-name="T245"> </text:span><text:span text:style-name="T193">ustro­ ju monarchicznego od formy feudalna-stanowej po powstanie monarchii konstytucyjnych i parlamentarnych; upadek ustroju monarchicznego w wielu państwach, zapoczątkowany w czasach nowożytnych powstaniem niepodległych Stanów Zjednoczonych i</text:span><text:span text:style-name="T191"> </text:span><text:span text:style-name="T193">rewolucją</text:span><text:span text:style-name="T272"> </text:span><text:span text:style-name="T193">francuską,</text:span><text:span text:style-name="T191"> </text:span><text:span text:style-name="T193">a</text:span><text:span text:style-name="T272"> </text:span><text:span text:style-name="T193">ukoronowany</text:span><text:span text:style-name="T299"> </text:span><text:span text:style-name="T193">obaleniem</text:span><text:span text:style-name="T289"> </text:span><text:span text:style-name="T193">monarchii</text:span><text:span text:style-name="T279"> </text:span><text:span text:style-name="T193">i</text:span><text:span text:style-name="T191"> </text:span><text:span text:style-name="T193">przy­ jęciem ustroju republikańskiego przez większość państw europej­ skich</text:span><text:span text:style-name="T315"> </text:span><text:span text:style-name="T193">po</text:span><text:span text:style-name="T319"> </text:span><text:span text:style-name="T193">I</text:span><text:span text:style-name="T324"> </text:span><text:span text:style-name="T193">wojnie</text:span><text:span text:style-name="T319"> </text:span><text:span text:style-name="T193">światowej;</text:span><text:span text:style-name="T306"> </text:span><text:span text:style-name="T193">wreszcie</text:span><text:span text:style-name="T206"> </text:span><text:span text:style-name="T193">rewolucja</text:span><text:span text:style-name="T272"> </text:span><text:span text:style-name="T193">przemysłowa</text:span><text:span text:style-name="T268"> </text:span><text:span text:style-name="T193">i</text:span><text:span text:style-name="T326"> </text:span><text:span text:style-name="T193">roz­ wój</text:span><text:span text:style-name="T264"> </text:span><text:span text:style-name="T193">handlu,</text:span><text:span text:style-name="T217"> </text:span><text:span text:style-name="T193">powodujące wzrost</text:span><text:span text:style-name="T211"> </text:span><text:span text:style-name="T193">znaczenia</text:span><text:span text:style-name="T329"> </text:span><text:span text:style-name="T193">burżuazji i</text:span><text:span text:style-name="T299"> </text:span><text:span text:style-name="T193">kupiectwa</text:span><text:span text:style-name="T331"> </text:span><text:span text:style-name="T812">3</text:span><text:span text:style-name="T773">• </text:span><text:span text:style-name="T193">Wszystkie te zmiany determinowały kierunek rozwoju parlamen­ taryzmu.</text:span><text:span text:style-name="T255"> </text:span><text:span text:style-name="T193">Tym</text:span><text:span text:style-name="T245"> </text:span><text:span text:style-name="T193">niemniej</text:span><text:span text:style-name="T332"> </text:span><text:span text:style-name="T193">ewolucja</text:span><text:span text:style-name="T264"> </text:span><text:span text:style-name="T193">rządów</text:span><text:span text:style-name="T289"> </text:span><text:span text:style-name="T193">parlamentarnych</text:span><text:span text:style-name="T258"> </text:span><text:span text:style-name="T193">nie</text:span><text:span text:style-name="T206"> </text:span><text:span text:style-name="T193">była jednolita i dla wszystkich państw demokratycznych jednakowa. O kierunku i tempie rozwoju parlamentaryzmu decydowały do­ świadczenia</text:span><text:span text:style-name="T262"> </text:span><text:span text:style-name="T193">historyczne</text:span><text:span text:style-name="T262"> </text:span><text:span text:style-name="T193">i</text:span><text:span text:style-name="T227"> </text:span><text:span text:style-name="T193">tradycje</text:span><text:span text:style-name="T297"> </text:span><text:span text:style-name="T193">polityczne</text:span><text:span text:style-name="T299"> </text:span><text:span text:style-name="T193">poszczególnych</text:span><text:span text:style-name="T255"> </text:span><text:span text:style-name="T193">kra­ jów.</text:span><text:span text:style-name="T334"> </text:span><text:span text:style-name="T193">W</text:span><text:span text:style-name="T331"> </text:span><text:span text:style-name="T193">rezultacie</text:span><text:span text:style-name="T336"> </text:span><text:span text:style-name="T193">obecne</text:span><text:span text:style-name="T337"> </text:span><text:span text:style-name="T193">demokracje</text:span><text:span text:style-name="T237"> </text:span><text:span text:style-name="T193">przedstawicielskie</text:span><text:span text:style-name="T234"> </text:span><text:span text:style-name="T193">opierają</text:span><text:span text:style-name="T338"> </text:span><text:span text:style-name="T193">się na różnych modelach ustroju parlamentarnego i w odmienny spo­ sób realizują zasadę podziału</text:span><text:span text:style-name="T264"> </text:span><text:span text:style-name="T193">władz.</text:span></text:p>
      <text:p text:style-name="P6"/>
      <text:p text:style-name="P52"/>
      <text:p text:style-name="P82"><text:span text:style-name="T186">ASYMETRYCZNY MODEL DWUIZBOWOŚCI</text:span></text:p>
      <text:p text:style-name="P70"/>
      <text:p text:style-name="P85"><text:span text:style-name="T188">Podstawowymi organami przedstawicielskimi we współczesnych demokracjach są parlamenty. Historyczny rozwój instytucji par­ lamentarnych wiązał się przede wszystkim z ich demokratyzacją, przy</text:span><text:span text:style-name="T308"> </text:span><text:span text:style-name="T193">czym</text:span><text:span text:style-name="T311"> </text:span><text:span text:style-name="T193">w</text:span><text:span text:style-name="T272"> </text:span><text:span text:style-name="T193">większości</text:span><text:span text:style-name="T227"> </text:span><text:span text:style-name="T193">państw,</text:span><text:span text:style-name="T311"> </text:span><text:span text:style-name="T193">w</text:span><text:span text:style-name="T206"> </text:span><text:span text:style-name="T193">których</text:span><text:span text:style-name="T206"> </text:span><text:span text:style-name="T193">do</text:span><text:span text:style-name="T206"> </text:span><text:span text:style-name="T193">dziś</text:span><text:span text:style-name="T237"> </text:span><text:span text:style-name="T193">funkcjonują</text:span><text:span text:style-name="T272"> </text:span><text:span text:style-name="T193">par­ lamenty dwuizbowe, ewolucja parlamentaryzmu miała charakter niesymetryczny.</text:span><text:span text:style-name="T336"> </text:span><text:span text:style-name="T193">Proces</text:span><text:span text:style-name="T319"> </text:span><text:span text:style-name="T193">demokratyzacji</text:span><text:span text:style-name="T336"> </text:span><text:span text:style-name="T193">w</text:span><text:span text:style-name="T202"> </text:span><text:span text:style-name="T193">znacznie</text:span><text:span text:style-name="T326"> </text:span><text:span text:style-name="T193">większym</text:span><text:span text:style-name="T202"> </text:span><text:span text:style-name="T193">stop­ niu</text:span><text:span text:style-name="T230"> </text:span><text:span text:style-name="T193">dotyczył</text:span><text:span text:style-name="T339"> </text:span><text:span text:style-name="T193">izb</text:span><text:span text:style-name="T339"> </text:span><text:span text:style-name="T193">niższych</text:span><text:span text:style-name="T311"> </text:span><text:span text:style-name="T193">niż</text:span><text:span text:style-name="T311"> </text:span><text:span text:style-name="T193">wyższych</text:span><text:span text:style-name="T334"> </text:span><text:span text:style-name="T814">4.</text:span><text:span text:style-name="T311"> </text:span><text:span text:style-name="T193">Dysproporcja</text:span><text:span text:style-name="T264"> </text:span><text:span text:style-name="T193">ta</text:span><text:span text:style-name="T315"> </text:span><text:span text:style-name="T193">wciąż</text:span><text:span text:style-name="T191"> </text:span><text:span text:style-name="T193">jest odzwierciedlona w mechanizmach funkcjonowania ustrojów par­ lamentarnych</text:span><text:span text:style-name="T200"> </text:span><text:span text:style-name="T193">wielu</text:span><text:span text:style-name="T332"> </text:span><text:span text:style-name="T193">współczesnych</text:span><text:span text:style-name="T274"> </text:span><text:span text:style-name="T193">demokracji,</text:span><text:span text:style-name="T227"> </text:span><text:span text:style-name="T193">przede</text:span><text:span text:style-name="T272"> </text:span><text:span text:style-name="T193">wszystkim zaś</text:span><text:span text:style-name="T342"> </text:span><text:span text:style-name="T193">w</text:span><text:span text:style-name="T211"> </text:span><text:span text:style-name="T193">procedurach</text:span><text:span text:style-name="T287"> </text:span><text:span text:style-name="T193">wyłaniania</text:span><text:span text:style-name="T344"> </text:span><text:span text:style-name="T193">poszczególnych</text:span><text:span text:style-name="T332"> </text:span><text:span text:style-name="T193">izb</text:span><text:span text:style-name="T281"> </text:span><text:span text:style-name="T193">parlamentu</text:span><text:span text:style-name="T346"> </text:span><text:span text:style-name="T193">i</text:span><text:span text:style-name="T251"> </text:span><text:span text:style-name="T193">w konstrukcji prawa wyborczego. Powszechnie przyjmuje się, że</text:span><text:span text:style-name="T337"> </text:span><text:span text:style-name="T193">je­ dynie tak zwane czteroprzymiotnikowe prawo wyborcze - a więc takie, które umożliwia powołanie instytucji</text:span><text:span text:style-name="T348"> </text:span><text:span text:style-name="T193">przedstawicielskich</text:span></text:p>
      <text:p text:style-name="P86"><draw:custom-shape text:anchor-type="char" draw:z-index="19" draw:style-name="gr3" draw:text-style-name="P296" svg:width="3.054cm" svg:height="0.036cm" svg:x="3.866cm" svg:y="0.423cm"><text:p/><draw:enhanced-geometry svg:viewBox="0 0 1731 20" draw:type="non-primitive" draw:enhanced-path="M 0 0 A L 1730 0 A N"/></draw:custom-shape></text:p>
      <text:list xml:id="list130551360601223" text:continue-numbering="true" text:style-name="WWNum1">
        <text:list-item>
          <text:p text:style-name="P88"><text:span text:style-name="T437">Por. </text:span><text:span text:style-name="T621">Polskie prawo konstytucyjne, </text:span><text:span text:style-name="T468">red. W. Skrzydło, Wydawnictwo</text:span><text:span text:style-name="T474"> </text:span><text:span text:style-name="T445">Morpol,</text:span></text:p>
        </text:list-item>
      </text:list>
      <text:p text:style-name="P90"><text:span text:style-name="T690">Lublin 1997, s. 148.</text:span></text:p>
      <text:list xml:id="list130550236908648" text:continue-numbering="true" text:style-name="WWNum1">
        <text:list-item>
          <text:p text:style-name="P91"><text:soft-page-break/><text:span text:style-name="T437">Por.</text:span><text:span text:style-name="T442"> </text:span><text:span text:style-name="T134">J.</text:span><text:span text:style-name="T445">Szymanek,</text:span><text:span text:style-name="T476"> </text:span><text:span text:style-name="T598">Kształtowanie</text:span><text:span text:style-name="T625"> </text:span><text:span text:style-name="T598">składu</text:span><text:span text:style-name="T627"> </text:span><text:span text:style-name="T598">drugich</text:span><text:span text:style-name="T629"> </text:span><text:span text:style-name="T598">izb</text:span><text:span text:style-name="T616"> </text:span><text:span text:style-name="T598">parlamentu,</text:span><text:span text:style-name="T630"> </text:span><text:span text:style-name="T445">dz.</text:span><text:span text:style-name="T479"> </text:span><text:span text:style-name="T445">cyt.,</text:span><text:span text:style-name="T454"> </text:span><text:span text:style-name="T445">s.</text:span><text:span text:style-name="T462"> </text:span><text:span text:style-name="T445">7-21.</text:span></text:p>
        </text:list-item>
      </text:list>
      <text:p text:style-name="P104"/>
      <text:p text:style-name="P31"/>
      <text:p text:style-name="P94"><text:span text:style-name="T188">w drodze powszechnego, równego, bezpośredniego i tajnego gło­ sowania - spełnia kryteria całkowicie demokratycznej procedury wyborczej5. Tak skonstruowane prawo wyborcze obowiązuje we wszystkich współczesnych demokracjach parlamentarnych, choć w przypadku państw o bikameralnej strukturze parlamentu jest stosowane</text:span><text:span text:style-name="T229"> </text:span><text:span text:style-name="T193">najczęściej</text:span><text:span text:style-name="T191"> </text:span><text:span text:style-name="T193">tylko</text:span><text:span text:style-name="T264"> </text:span><text:span text:style-name="T193">przy</text:span><text:span text:style-name="T191"> </text:span><text:span text:style-name="T193">okazji</text:span><text:span text:style-name="T268"> </text:span><text:span text:style-name="T193">wyborów</text:span><text:span text:style-name="T304"> </text:span><text:span text:style-name="T193">do</text:span><text:span text:style-name="T227"> </text:span><text:span text:style-name="T193">izby</text:span><text:span text:style-name="T255"> </text:span><text:span text:style-name="T193">niższej.</text:span></text:p>
      <text:p text:style-name="P95"><draw:frame draw:style-name="fr1" text:anchor-type="char" svg:x="17.032cm" svg:y="4.187cm" svg:width="0.095cm" svg:height="0.277cm" draw:z-index="22"><draw:text-box><text:p text:style-name="P285"><text:span text:style-name="T774">•</text:span></text:p></draw:text-box></draw:frame><text:span text:style-name="T189">W większości rozwiniętych demokracji izby wyższe wciąż nie są obierane w wyborach w pełni demokratycznych. W kilku krajach, między innymi w Kanadzie i w Niemczech, tryb powoływania izby wyższej całkowicie pomija demokratyczne mechanizmy Gest nieza­ leżny od bezpośredniej lub pośredniej decyzji wyborców). W kana­ dyjskim Senacie wszystkie mandaty są obsadzane drogą nominacji dokonywanych w sensie formalnym przez gubernatora generalne­ go, faktycznie zaś decyduje wskazanie premiera rządu federalnego</text:span><text:span text:style-name="T807">6 </text:span><text:span text:style-name="T133">Bundesrat</text:span><text:span text:style-name="T140"> </text:span><text:span text:style-name="T194">(Rada</text:span><text:span text:style-name="T228"> </text:span><text:span text:style-name="T194">Federalna</text:span><text:span text:style-name="T305"> </text:span><text:span text:style-name="T194">Niemiec)</text:span><text:span text:style-name="T256"> </text:span><text:span text:style-name="T194">składa</text:span><text:span text:style-name="T207"> </text:span><text:span text:style-name="T194">się</text:span><text:span text:style-name="T207"> </text:span><text:span text:style-name="T194">z</text:span><text:span text:style-name="T256"> </text:span><text:span text:style-name="T194">kolei</text:span><text:span text:style-name="T192"> </text:span><text:span text:style-name="T194">w</text:span><text:span text:style-name="T290"> </text:span><text:span text:style-name="T194">całości</text:span><text:span text:style-name="T256"> </text:span><text:span text:style-name="T194">z</text:span><text:span text:style-name="T252"> </text:span><text:span text:style-name="T194">de­ legatów wyznaczonych przez rządy poszczególnych krajów związ­ kowych</text:span><text:span text:style-name="T246"> </text:span><text:span text:style-name="T194">(landów),</text:span><text:span text:style-name="T228"> </text:span><text:span text:style-name="T194">przy</text:span><text:span text:style-name="T273"> </text:span><text:span text:style-name="T194">czym</text:span><text:span text:style-name="T231"> </text:span><text:span text:style-name="T194">w</text:span><text:span text:style-name="T273"> </text:span><text:span text:style-name="T194">składzie</text:span><text:span text:style-name="T273"> </text:span><text:span text:style-name="T194">delegacji</text:span><text:span text:style-name="T192"> </text:span><text:span text:style-name="T194">najczęściej</text:span><text:span text:style-name="T325"> </text:span><text:span text:style-name="T194">znajduje się premier landu i wybrani ministrowie z jego rządu. W niemieckiej Radzie obowiązuje ponadto rzadko spotykany w obecnej praktyce parlamentarnej </text:span><text:span text:style-name="T745">typ </text:span><text:span text:style-name="T194">mandatu imperatywnego - członkowie Rady są zobowiązani do głosowania zgodnie z instrukcjami swoich rządów pod rygorem unieważnienia głosów wszystkich delegatów danego landu (obowiązuje system głosowania </text:span><text:span text:style-name="T137">en</text:span><text:span text:style-name="T141"> </text:span><text:span text:style-name="T137">bloc)7.</text:span></text:p>
      <text:p text:style-name="P97"><text:span text:style-name="T188">Innym</text:span><text:span text:style-name="T253"> </text:span><text:span text:style-name="T193">-</text:span><text:span text:style-name="T344"> </text:span><text:span text:style-name="T193">rozpowszechnionym</text:span><text:span text:style-name="T191"> </text:span><text:span text:style-name="T193">głównie</text:span><text:span text:style-name="T220"> </text:span><text:span text:style-name="T193">w</text:span><text:span text:style-name="T289"> </text:span><text:span text:style-name="T193">krajach</text:span><text:span text:style-name="T200"> </text:span><text:span text:style-name="T193">europejskich</text:span><text:span text:style-name="T289"> </text:span><text:span text:style-name="T193">- sposobem wyłaniania izb wyższych są wybory pośrednie. Tryb ten może albo uwzględniać powołanie odrębnego kolegium elek­ torskiego</text:span><text:span text:style-name="T200"> </text:span><text:span text:style-name="T138">(casus</text:span><text:span text:style-name="T142"> </text:span><text:span text:style-name="T193">Francji),</text:span><text:span text:style-name="T245"> </text:span><text:span text:style-name="T193">które</text:span><text:span text:style-name="T255"> </text:span><text:span text:style-name="T193">następnie</text:span><text:span text:style-name="T200"> </text:span><text:span text:style-name="T193">dokonuje</text:span><text:span text:style-name="T200"> </text:span><text:span text:style-name="T193">wyboru</text:span><text:span text:style-name="T227"> </text:span><text:span text:style-name="T193">składu</text:span></text:p>
      <text:p text:style-name="P44"><draw:frame draw:style-name="fr1" text:anchor-type="char" svg:x="6.602cm" svg:y="0.198cm" svg:width="0.06cm" svg:height="0.275cm" draw:z-index="23"><draw:text-box><text:p text:style-name="P285"><text:span text:style-name="T775">,</text:span></text:p></draw:text-box></draw:frame><text:span text:style-name="T189">izby wyższej</text:span><text:span text:style-name="T813">8 <text:s text:c="3"/></text:span><text:span text:style-name="T350">lub <text:s/>też - <text:s/>jak to ma <text:s/>miejsce na <text:s/>przykład <text:s/>w <text:s/>Austrii</text:span></text:p>
      <text:p text:style-name="P47"><text:span text:style-name="T188">i Holandii - deputowanych do krajowych izb wyższych wybierają</text:span></text:p>
      <text:p text:style-name="P1"/>
      <text:p text:style-name="P11"><draw:custom-shape text:anchor-type="char" draw:z-index="21" draw:style-name="gr3" draw:text-style-name="P296" svg:width="3.054cm" svg:height="0.036cm" svg:x="3.866cm" svg:y="0.418cm"><text:p/><draw:enhanced-geometry svg:viewBox="0 0 1731 20" draw:type="non-primitive" draw:enhanced-path="M 0 0 A L 1730 0 A N"/></draw:custom-shape></text:p>
      <text:list xml:id="list130550073890048" text:continue-numbering="true" text:style-name="WWNum1">
        <text:list-item>
          <text:p text:style-name="P98"><text:span text:style-name="T437">Por. </text:span><text:span text:style-name="T777">L. </text:span><text:span text:style-name="T468">Garlicki, </text:span><text:span text:style-name="T621">Polskie prawo konstytucyjne,</text:span><text:span text:style-name="T631"> </text:span><text:span text:style-name="T445">dz. cyt., s. 147.</text:span></text:p>
        </text:list-item>
        <text:list-item>
          <text:p text:style-name="P99"><text:span text:style-name="T437">Por. </text:span><text:span text:style-name="T621">Konstytucja Kanady, </text:span><text:span text:style-name="T468">red. </text:span><text:span text:style-name="T143">J. </text:span><text:span text:style-name="T468">Osiński, I. Zawiślańska, Wydawnictwo Sej­ mowe, Warszawa 1998, s.</text:span><text:span text:style-name="T481"> </text:span><text:span text:style-name="T445">29.</text:span></text:p>
        </text:list-item>
        <text:list-item>
          <text:p text:style-name="P100"><text:span text:style-name="T438">Por.</text:span><text:span text:style-name="T485"> </text:span><text:span text:style-name="T446">E.</text:span><text:span text:style-name="T489"> </text:span><text:span text:style-name="T446">Gdulewicz,</text:span><text:span text:style-name="T494"> </text:span><text:span text:style-name="T599">Ustrój</text:span><text:span text:style-name="T632"> </text:span><text:span text:style-name="T599">polityczny</text:span><text:span text:style-name="T634"> </text:span><text:span text:style-name="T599">Republiki</text:span><text:span text:style-name="T636"> </text:span><text:span text:style-name="T599">Federalnej</text:span><text:span text:style-name="T637"> </text:span><text:span text:style-name="T599">Niemiec,</text:span><text:span text:style-name="T639"> </text:span><text:span text:style-name="T446">[w:]</text:span><text:span text:style-name="T498"> </text:span><text:span text:style-name="T599">Ustroje </text:span><text:span text:style-name="T600">państw</text:span><text:span text:style-name="T618"> </text:span><text:span text:style-name="T600">współczesnych,</text:span><text:span text:style-name="T642"> </text:span><text:span text:style-name="T447">red.</text:span><text:span text:style-name="T490"> </text:span><text:span text:style-name="T447">W.</text:span><text:span text:style-name="T501"> </text:span><text:span text:style-name="T447">Skrzydło,</text:span><text:span text:style-name="T482"> </text:span><text:span text:style-name="T447">Wydawnictwo</text:span><text:span text:style-name="T503"> </text:span><text:span text:style-name="T447">UMCS,</text:span><text:span text:style-name="T505"> </text:span><text:span text:style-name="T447">Lublin</text:span><text:span text:style-name="T505"> </text:span><text:span text:style-name="T447">2010,</text:span></text:p>
        </text:list-item>
      </text:list>
      <text:p text:style-name="P101"><text:span text:style-name="T437">s. 117-118; por. </text:span><text:span text:style-name="T777">L. </text:span><text:span text:style-name="T468">Garlicki, </text:span><text:span text:style-name="T621">Polskie prawo konstytucyjne, </text:span><text:span text:style-name="T468">dz. cyt., s. 190.</text:span></text:p>
      <text:list xml:id="list130551784921000" text:continue-numbering="true" text:style-name="WWNum1">
        <text:list-item>
          <text:p text:style-name="P103"><text:span text:style-name="T437">Por. A. Pułło, </text:span><text:span text:style-name="T621">Ustroje państw współczesnych, </text:span><text:span text:style-name="T468">wyd. Il, Wydawnictwo Prawni­ </text:span><text:soft-page-break/><text:span text:style-name="T468">cze Lexis Nexis, Warszawa 2007, s.</text:span><text:span text:style-name="T508"> </text:span><text:span text:style-name="T445">191.</text:span></text:p>
        </text:list-item>
      </text:list>
      <text:p text:style-name="P113"/>
      <text:p text:style-name="P31"/>
      <text:p text:style-name="P105"><text:span text:style-name="T189">legislatury poszczególnych regionów bądź podmiotów <text:s/>fede racji</text:span><text:span text:style-name="T813">9</text:span><text:span text:style-name="T776">• </text:span><text:span text:style-name="T350">W wielu państwach- między innymi w Irlandii</text:span><text:span text:style-name="T815">10,</text:span><text:span text:style-name="T350"> Belgii, Hiszpanii, </text:span><text:span text:style-name="T352">Włoszech</text:span><text:span text:style-name="T816">11 </text:span><text:span text:style-name="T783">- </text:span><text:span text:style-name="T194">procedury wyborcze opierają się na równoległym sto­ sowaniu kilku sposobów powoływania izby</text:span><text:span text:style-name="T355"> </text:span><text:span text:style-name="T194">wyższej.</text:span></text:p>
      <text:p text:style-name="P106"><text:span text:style-name="T188">Praktyka funkcjonowania bikameralnych parlamentów w Eu­ ropie wyraźnie pokazuje, że na Starym Kontynencie (oraz w pań­ stwach, których ustrój parlamentarny opiera się na modelu west­ minsterskim)</text:span><text:span text:style-name="T354"> </text:span><text:span text:style-name="T193">rzadko</text:span><text:span text:style-name="T301"> </text:span><text:span text:style-name="T193">stosuje</text:span><text:span text:style-name="T191"> </text:span><text:span text:style-name="T193">się</text:span><text:span text:style-name="T301"> </text:span><text:span text:style-name="T193">w</text:span><text:span text:style-name="T281"> </text:span><text:span text:style-name="T193">pełni</text:span><text:span text:style-name="T215"> </text:span><text:span text:style-name="T193">demokratyczne</text:span><text:span text:style-name="T287"> </text:span><text:span text:style-name="T193">procedury wyłaniania izb wyższych. Inaczej rzecz się ma w demokracjach półkuli zachodniej (w USA i republikach latynoamerykańskich), gdzie zazwyczaj obie izby bikameralnego parlamentu są wyłania­ ne drogą bezpośredniego i powszechnego głosowania. U podstaw różnic pomiędzy Europą a tak zwanym Nowym Światem leżą od­ mienne doświadczenia historyczne. W Europie zasadniczą <text:s/>rolę w</text:span><text:span text:style-name="T247"> </text:span><text:span text:style-name="T193">kształtowaniu</text:span><text:span text:style-name="T211"> </text:span><text:span text:style-name="T193">instytucji</text:span><text:span text:style-name="T211"> </text:span><text:span text:style-name="T193">przedstawicielskich</text:span><text:span text:style-name="T301"> </text:span><text:span text:style-name="T193">odegrał</text:span><text:span text:style-name="T251"> </text:span><text:span text:style-name="T193">konflikt</text:span><text:span text:style-name="T299"> </text:span><text:span text:style-name="T193">na linii</text:span><text:span text:style-name="T191"> </text:span><text:span text:style-name="T193">monarcha</text:span><text:span text:style-name="T220"> </text:span><text:span text:style-name="T193">-</text:span><text:span text:style-name="T344"> </text:span><text:span text:style-name="T193">tak</text:span><text:span text:style-name="T255"> </text:span><text:span text:style-name="T193">zwany</text:span><text:span text:style-name="T268"> </text:span><text:span text:style-name="T193">stan</text:span><text:span text:style-name="T255"> </text:span><text:span text:style-name="T193">trzeci.</text:span><text:span text:style-name="T268"> </text:span><text:span text:style-name="T193">Ewolucja</text:span><text:span text:style-name="T262"> </text:span><text:span text:style-name="T193">parlamentaryzmu, najprościej</text:span><text:span text:style-name="T200"> </text:span><text:span text:style-name="T193">rzecz</text:span><text:span text:style-name="T289"> </text:span><text:span text:style-name="T193">ujmując,</text:span><text:span text:style-name="T289"> </text:span><text:span text:style-name="T193">była</text:span><text:span text:style-name="T281"> </text:span><text:span text:style-name="T193">pochodną</text:span><text:span text:style-name="T220"> </text:span><text:span text:style-name="T193">dążeń</text:span><text:span text:style-name="T274"> </text:span><text:span text:style-name="T193">stanu</text:span><text:span text:style-name="T304"> </text:span><text:span text:style-name="T193">trzeciego</text:span><text:span text:style-name="T342"> </text:span><text:span text:style-name="T193">do ograniczenia</text:span><text:span text:style-name="T264"> </text:span><text:span text:style-name="T193">absolutystycznych</text:span><text:span text:style-name="T255"> </text:span><text:span text:style-name="T193">rządów</text:span><text:span text:style-name="T274"> </text:span><text:span text:style-name="T193">monarchicznych</text:span><text:span text:style-name="T230"> </text:span><text:span text:style-name="T193">i</text:span><text:span text:style-name="T258"> </text:span><text:span text:style-name="T193">osłabie­ nia politycznych wpływów </text:span><text:span text:style-name="T353">arystokracji1</text:span><text:span text:style-name="T809">2 </text:span><text:span text:style-name="T773">• </text:span><text:span text:style-name="T193">Przebiegała podobnie we</text:span><text:span text:style-name="T255"> </text:span><text:span text:style-name="T193">wszystkich</text:span><text:span text:style-name="T279"> </text:span><text:span text:style-name="T193">europejskich</text:span><text:span text:style-name="T297"> </text:span><text:span text:style-name="T193">państwach</text:span><text:span text:style-name="T289"> </text:span><text:span text:style-name="T193">współcześnie</text:span><text:span text:style-name="T304"> </text:span><text:span text:style-name="T193">uznawanych za demokracje parlamentarne. Wszędzie była procesem zmierza­ jącym do większej demokratyzacji sposobu wyłaniania i procedo­ wania instytucji parlamentarnych. Do XIX wieku, a w niektórych państwach</text:span><text:span text:style-name="T215"> </text:span><text:span text:style-name="T193">(np.</text:span><text:span text:style-name="T311"> </text:span><text:span text:style-name="T193">Austrii)</text:span><text:span text:style-name="T220"> </text:span><text:span text:style-name="T786">aż</text:span><text:span text:style-name="T787"> </text:span><text:span text:style-name="T193">do</text:span><text:span text:style-name="T262"> </text:span><text:span text:style-name="T193">zakończenia</text:span><text:span text:style-name="T215"> </text:span><text:span text:style-name="T193">I</text:span><text:span text:style-name="T272"> </text:span><text:span text:style-name="T193">wojny</text:span><text:span text:style-name="T274"> </text:span><text:span text:style-name="T193">światowej,</text:span><text:span text:style-name="T227"> </text:span><text:span text:style-name="T193">izby wyższe</text:span><text:span text:style-name="T274"> </text:span><text:span text:style-name="T193">utrzymywały</text:span><text:span text:style-name="T289"> </text:span><text:span text:style-name="T193">swój</text:span><text:span text:style-name="T306"> </text:span><text:span text:style-name="T193">elitarny,</text:span><text:span text:style-name="T301"> </text:span><text:span text:style-name="T193">arystokratyczny</text:span><text:span text:style-name="T191"> </text:span><text:span text:style-name="T193">charakter</text:span><text:span text:style-name="T264"> </text:span><text:span text:style-name="T193">oraz</text:span></text:p>
      <text:p text:style-name="P1"/>
      <text:p text:style-name="P24"><draw:custom-shape text:anchor-type="char" draw:z-index="24" draw:style-name="gr3" draw:text-style-name="P296" svg:width="3.054cm" svg:height="0.036cm" svg:x="3.866cm" svg:y="0.413cm"><text:p/><draw:enhanced-geometry svg:viewBox="0 0 1731 20" draw:type="non-primitive" draw:enhanced-path="M 0 0 A L 1730 0 A N"/></draw:custom-shape></text:p>
      <text:list xml:id="list130549852924781" text:continue-numbering="true" text:style-name="WWNum1">
        <text:list-item>
          <text:p text:style-name="P107"><text:span text:style-name="T438">Por.</text:span><text:span text:style-name="T453"> </text:span><text:span text:style-name="T446">J.</text:span><text:span text:style-name="T489"> </text:span><text:span text:style-name="T446">Szymanek,</text:span><text:span text:style-name="T510"> </text:span><text:span text:style-name="T599">Dwuizbowość</text:span><text:span text:style-name="T644"> </text:span><text:span text:style-name="T599">parlamentu</text:span><text:span text:style-name="T612"> </text:span><text:span text:style-name="T599">w</text:span><text:span text:style-name="T646"> </text:span><text:span text:style-name="T599">europejskich</text:span><text:span text:style-name="T648"> </text:span><text:span text:style-name="T599">systemach</text:span><text:span text:style-name="T649"> </text:span><text:span text:style-name="T599">politycz­ </text:span><text:span text:style-name="T600">nych, </text:span><text:span text:style-name="T447">,,Studia Prawnicze" 2000, nr 3-4 (145-146), s. 37-38, 41.</text:span></text:p>
        </text:list-item>
        <text:list-item>
          <text:p text:style-name="P108"><text:span text:style-name="T437">Por.</text:span><text:span text:style-name="T512"> </text:span><text:span text:style-name="T445">tamże,</text:span><text:span text:style-name="T516"> </text:span><text:span text:style-name="T445">s.</text:span><text:span text:style-name="T450"> </text:span><text:span text:style-name="T445">39,</text:span><text:span text:style-name="T519"> </text:span><text:span text:style-name="T445">4;</text:span><text:span text:style-name="T522"> </text:span><text:span text:style-name="T445">J.</text:span><text:span text:style-name="T524"> </text:span><text:span text:style-name="T445">Szymanek,</text:span><text:span text:style-name="T509"> </text:span><text:span text:style-name="T598">Kształtowanie</text:span><text:span text:style-name="T647"> </text:span><text:span text:style-name="T598">składu</text:span><text:span text:style-name="T650"> </text:span><text:span text:style-name="T598">drugich</text:span><text:span text:style-name="T652"> </text:span><text:span text:style-name="T598">izb</text:span><text:span text:style-name="T647"> </text:span><text:span text:style-name="T598">parlamentu,</text:span></text:p>
        </text:list-item>
      </text:list>
      <text:p text:style-name="P110"><text:span text:style-name="T437">dz. cyt, s. 140-145.</text:span></text:p>
      <text:list xml:id="list130551676462149" text:continue-numbering="true" text:style-name="WWNum1">
        <text:list-item>
          <text:p text:style-name="P111"><text:span text:style-name="T437">Por. W. Orłowski, W. Skrzydło, </text:span><text:span text:style-name="T621">Ustrój polityczny Republiki Włoskiej, </text:span><text:span text:style-name="T468">[w:] </text:span><text:span text:style-name="T621">Ustroje państw współczesnych, </text:span><text:span text:style-name="T468">dz. cyt., s. 78; por. J. Szymanek, </text:span><text:span text:style-name="T621">Kształtowa­ nie składu drugich izb parlamentu, </text:span><text:span text:style-name="T468">dz. cyt., s. 89, 92-93, 126; por. J. Szyma­ </text:span><text:span text:style-name="T469">nek, </text:span><text:span text:style-name="T622">Dwuizbowość parlamentu w europejskich systemach politycznych, </text:span><text:span text:style-name="T469">art. cyt., </text:span><text:span text:style-name="T470">s.</text:span><text:span text:style-name="T529"> </text:span><text:span text:style-name="T447">39-41.</text:span></text:p>
        </text:list-item>
        <text:list-item>
          <text:p text:style-name="P112"><text:span text:style-name="T437">Por.</text:span><text:span text:style-name="T532"> </text:span><text:span text:style-name="T445">P.</text:span><text:span text:style-name="T535"> </text:span><text:span text:style-name="T445">Czarny,</text:span><text:span text:style-name="T533"> </text:span><text:span text:style-name="T598">Wybrane</text:span><text:span text:style-name="T603"> </text:span><text:span text:style-name="T598">zagadnienia</text:span><text:span text:style-name="T653"> </text:span><text:span text:style-name="T598">bikameralizmu,</text:span><text:span text:style-name="T445">,,Studenckie</text:span><text:span text:style-name="T537"> </text:span><text:span text:style-name="T445">Zeszyty</text:span><text:span text:style-name="T486"> </text:span><text:span text:style-name="T445">Na­ ukowe Uniwersytetu Jagiellońskiego: Studenckie <text:s/>Zeszyty <text:s/>Prawnicze"1993, nr</text:span><text:span text:style-name="T541"> </text:span><text:span text:style-name="T445">1,</text:span><text:span text:style-name="T524"> </text:span><text:span text:style-name="T445">s.</text:span><text:span text:style-name="T522"> </text:span><text:span text:style-name="T445">6-7;</text:span><text:span text:style-name="T524"> </text:span><text:span text:style-name="T445">por.</text:span><text:span text:style-name="T522"> </text:span><text:span text:style-name="T445">J.</text:span><text:span text:style-name="T544"> </text:span><text:span text:style-name="T445">Szymanek,</text:span><text:span text:style-name="T537"> </text:span><text:span text:style-name="T598">Kształtowanie</text:span><text:span text:style-name="T655"> </text:span><text:span text:style-name="T598">składu</text:span><text:span text:style-name="T656"> </text:span><text:soft-page-break/><text:span text:style-name="T598">drugich</text:span><text:span text:style-name="T629"> </text:span><text:span text:style-name="T598">izb</text:span><text:span text:style-name="T619"> </text:span><text:span text:style-name="T598">parlamentu,</text:span><text:span text:style-name="T629"> </text:span><text:span text:style-name="T445">dz. cyt, s.</text:span><text:span text:style-name="T519"> </text:span><text:span text:style-name="T445">37-38.</text:span></text:p>
        </text:list-item>
      </text:list>
      <text:p text:style-name="P118"/>
      <text:p text:style-name="P31"/>
      <text:p text:style-name="P114"><text:span text:style-name="T189">faktyczną dominację polityczną nad izbą </text:span><text:span text:style-name="T352">niższą</text:span><text:span text:style-name="T824">13</text:span><text:span text:style-name="T179">• </text:span><text:span text:style-name="T194">Poza <text:s/>nieliczny­ mi wyjątkami prawo do zasiadania w dzisiejszych izbach wyższych nie jest uzależnione od posiadanego majątku, tytułów szlacheckich lub pełnionych funkcji religijnych. Z reguły nie obowiązują też za­ sady dziedzicznego i dożywotniego członkostwa bądź automatycz­ nego nabywania mandatu ze względu na zajmowane stanowiska polityczne. Tym niemniej w wielu krajach Europy, a także tam, gdzie wpływy europejskie odegrały ważną rolę w kształtowaniu ustroju parlamentarnego (np. w Kanadzie), wciąż obowiązują tra­ dycyjne mechanizmy tworzenia składu izb wyższych. W Belgii, na przykład, prawo zasiadania w tamtejszym Senacie jest nadal przy­ znawane z urzędu dorosłym potomkom monarchy</text:span><text:span text:style-name="T801">14</text:span><text:span text:style-name="T178">• <text:s/></text:span><text:span text:style-name="T194">Kanada z ko­ lei obwarowuje bierne prawo wyborcze do Senatu cenzusem mająt­ kowym - ,,nieruchomy i ruchomy majątek [kandydata na senatora] ma łącznie przekraczać cztery tysiące dolarów, po odliczeniu dłu­ gów i</text:span><text:span text:style-name="T343"> </text:span><text:span text:style-name="T194">należności"</text:span><text:span text:style-name="T825">15</text:span><text:span text:style-name="T178">•</text:span></text:p>
      <text:p text:style-name="P115"><text:span text:style-name="T188">Opisane procedury nie są powszechnie stosowane, większość współczesnych demokracji zrezygnowała z nich już na początku XX</text:span><text:span text:style-name="T313"> </text:span><text:span text:style-name="T193">wieku.</text:span><text:span text:style-name="T268"> </text:span><text:span text:style-name="T193">W</text:span><text:span text:style-name="T268"> </text:span><text:span text:style-name="T193">obecnych</text:span><text:span text:style-name="T289"> </text:span><text:span text:style-name="T193">realiach</text:span><text:span text:style-name="T255"> </text:span><text:span text:style-name="T193">należy</text:span><text:span text:style-name="T262"> </text:span><text:span text:style-name="T193">je</text:span><text:span text:style-name="T311"> </text:span><text:span text:style-name="T193">traktować</text:span><text:span text:style-name="T262"> </text:span><text:span text:style-name="T193">raczej</text:span><text:span text:style-name="T227"> </text:span><text:span text:style-name="T193">jako</text:span><text:span text:style-name="T191"> </text:span><text:span text:style-name="T193">re­ likt minionej epoki. Europejski parlamentaryzm nie został jednak całkowicie</text:span><text:span text:style-name="T191"> </text:span><text:span text:style-name="T193">oczyszczony</text:span><text:span text:style-name="T264"> </text:span><text:span text:style-name="T193">z</text:span><text:span text:style-name="T264"> </text:span><text:span text:style-name="T193">pozostałości</text:span><text:span text:style-name="T227"> </text:span><text:span text:style-name="T193">dawnego</text:span><text:span text:style-name="T230"> </text:span><text:span text:style-name="T193">systemu.</text:span><text:span text:style-name="T272"> </text:span><text:span text:style-name="T193">W</text:span><text:span text:style-name="T258"> </text:span><text:span text:style-name="T193">wielu krajach Starego Kontynentu wyborcy wciąż są pozbawieni</text:span><text:span text:style-name="T324"> </text:span><text:span text:style-name="T193">możli­ wości</text:span><text:span text:style-name="T301"> </text:span><text:span text:style-name="T193">decydowania</text:span><text:span text:style-name="T289"> </text:span><text:span text:style-name="T193">o</text:span><text:span text:style-name="T268"> </text:span><text:span text:style-name="T193">składzie</text:span><text:span text:style-name="T289"> </text:span><text:span text:style-name="T193">izby</text:span><text:span text:style-name="T301"> </text:span><text:span text:style-name="T193">wyższej</text:span><text:span text:style-name="T255"> </text:span><text:span text:style-name="T193">w</text:span><text:span text:style-name="T200"> </text:span><text:span text:style-name="T193">bezpośrednim</text:span><text:span text:style-name="T356"> </text:span><text:span text:style-name="T193">akcie wyborczym. Dostrzec można w takim rozwiązaniu pewne analo­ gie do metod stosowanych w dobie monarchii absolutnych, kiedy to mandaty w izbie wyższej rozdzielano ponad opinią społeczną, w</text:span><text:span text:style-name="T326"> </text:span><text:span text:style-name="T193">trybie</text:span><text:span text:style-name="T242"> </text:span><text:span text:style-name="T193">arbitralnych</text:span><text:span text:style-name="T358"> </text:span><text:span text:style-name="T193">nominacji</text:span><text:span text:style-name="T358"> </text:span><text:span text:style-name="T193">królewskich.</text:span><text:span text:style-name="T319"> </text:span><text:span text:style-name="T193">Istotna</text:span><text:span text:style-name="T319"> </text:span><text:span text:style-name="T193">różnica</text:span><text:span text:style-name="T202"> </text:span><text:span text:style-name="T193">pomię­ dzy</text:span><text:span text:style-name="T220"> </text:span><text:span text:style-name="T193">starym</text:span><text:span text:style-name="T251"> </text:span><text:span text:style-name="T193">a</text:span><text:span text:style-name="T272"> </text:span><text:span text:style-name="T193">współczesnym</text:span><text:span text:style-name="T279"> </text:span><text:span text:style-name="T193">systemem</text:span><text:span text:style-name="T304"> </text:span><text:span text:style-name="T193">polega</text:span><text:span text:style-name="T304"> </text:span><text:span text:style-name="T193">jednak</text:span><text:span text:style-name="T301"> </text:span><text:span text:style-name="T193">na</text:span><text:span text:style-name="T251"> </text:span><text:span text:style-name="T193">tym,</text:span><text:span text:style-name="T206"> </text:span><text:span text:style-name="T193">że</text:span><text:span text:style-name="T255"> </text:span><text:span text:style-name="T193">po upadku absolutystycznych rządów kompetencje monarchy w za­ kresie</text:span><text:span text:style-name="T336"> </text:span><text:span text:style-name="T193">stanowienia</text:span><text:span text:style-name="T306"> </text:span><text:span text:style-name="T193">izb</text:span><text:span text:style-name="T235"> </text:span><text:span text:style-name="T193">wyższych</text:span><text:span text:style-name="T315"> </text:span><text:span text:style-name="T193">przejęły</text:span><text:span text:style-name="T324"> </text:span><text:span text:style-name="T193">instytucje</text:span><text:span text:style-name="T315"> </text:span><text:span text:style-name="T193">powołane</text:span><text:span text:style-name="T339"> </text:span><text:span text:style-name="T193">przez naród w bezpośrednim głosowaniu, a więc posiadające wyborczy mandat</text:span><text:span text:style-name="T200"> </text:span><text:span text:style-name="T193">do</text:span><text:span text:style-name="T264"> </text:span><text:span text:style-name="T193">podejmowania</text:span><text:span text:style-name="T247"> </text:span><text:span text:style-name="T193">decyzji</text:span><text:span text:style-name="T200"> </text:span><text:span text:style-name="T193">w</text:span><text:span text:style-name="T220"> </text:span><text:span text:style-name="T193">imieniu</text:span><text:span text:style-name="T220"> </text:span><text:span text:style-name="T193">ogółu</text:span><text:span text:style-name="T255"> </text:span><text:span text:style-name="T193">społeczeństwa.</text:span></text:p>
      <text:p text:style-name="P1"/>
      <text:p text:style-name="P8"><draw:custom-shape text:anchor-type="char" draw:z-index="25" draw:style-name="gr3" draw:text-style-name="P296" svg:width="3.054cm" svg:height="0.036cm" svg:x="3.866cm" svg:y="0.623cm"><text:p/><draw:enhanced-geometry svg:viewBox="0 0 1731 20" draw:type="non-primitive" draw:enhanced-path="M 0 0 A L 1730 0 A N"/></draw:custom-shape></text:p>
      <text:list xml:id="list130551473039461" text:continue-numbering="true" text:style-name="WWNum1">
        <text:list-item>
          <text:p text:style-name="P109"><text:span text:style-name="T439">Por.</text:span><text:span text:style-name="T547"> </text:span><text:span text:style-name="T448">P.</text:span><text:span text:style-name="T491"> </text:span><text:span text:style-name="T448">Czarny,</text:span><text:span text:style-name="T487"> </text:span><text:span text:style-name="T691">Wybrane</text:span><text:span text:style-name="T695"> </text:span><text:span text:style-name="T691">zagadnienia</text:span><text:span text:style-name="T695"> </text:span><text:span text:style-name="T691">bikameralizmu,</text:span><text:span text:style-name="T696"> </text:span><text:span text:style-name="T448">art.</text:span><text:span text:style-name="T550"> </text:span><text:span text:style-name="T448">cyt.,</text:span><text:span text:style-name="T554"> </text:span><text:span text:style-name="T448">s.</text:span><text:span text:style-name="T459"> </text:span><text:span text:style-name="T448">6-7.</text:span></text:p>
        </text:list-item>
        <text:list-item>
          <text:p text:style-name="P116"><text:span text:style-name="T437">Por. <text:s/></text:span><text:span text:style-name="T143">J. </text:span><text:span text:style-name="T468">Szymanek, <text:s/></text:span><text:span text:style-name="T697">Kształtowanie <text:s/>składu <text:s/>drugich <text:s/>izb <text:s/>parlamentu, <text:s/></text:span><text:span text:style-name="T468">dz. <text:s text:c="2"/>cyt., s.</text:span><text:span text:style-name="T557"> </text:span><text:span text:style-name="T445">82-83.</text:span></text:p>
        </text:list-item>
        <text:list-item>
          <text:p text:style-name="P117"><text:soft-page-break/><text:span text:style-name="T439">Art.</text:span><text:span text:style-name="T551"> </text:span><text:span text:style-name="T448">23,</text:span><text:span text:style-name="T487"> </text:span><text:span text:style-name="T448">ust.</text:span><text:span text:style-name="T455"> </text:span><text:span text:style-name="T448">3.</text:span><text:span text:style-name="T520"> </text:span><text:span text:style-name="T448">Konstytucji Kanady,</text:span><text:span text:style-name="T477"> </text:span><text:span text:style-name="T448">[w:]</text:span><text:span text:style-name="T495"> </text:span><text:span text:style-name="T691">Konstytucja</text:span><text:span text:style-name="T700"> </text:span><text:span text:style-name="T691">Kanady,</text:span><text:span text:style-name="T702"> </text:span><text:span text:style-name="T448">dz.</text:span><text:span text:style-name="T559"> </text:span><text:span text:style-name="T448">cyt.,</text:span><text:span text:style-name="T549"> </text:span><text:span text:style-name="T448">s.</text:span><text:span text:style-name="T517"> </text:span><text:span text:style-name="T448">50.</text:span></text:p>
        </text:list-item>
      </text:list>
      <text:p text:style-name="P126"/>
      <text:p text:style-name="P31"/>
      <text:p text:style-name="P119"><text:span text:style-name="T188">Nie</text:span><text:span text:style-name="T276"> </text:span><text:span text:style-name="T193">zmienia</text:span><text:span text:style-name="T247"> </text:span><text:span text:style-name="T193">to</text:span><text:span text:style-name="T245"> </text:span><text:span text:style-name="T193">faktu,</text:span><text:span text:style-name="T274"> </text:span><text:span text:style-name="T193">że</text:span><text:span text:style-name="T251"> </text:span><text:span text:style-name="T193">taki</text:span><text:span text:style-name="T191"> </text:span><text:span text:style-name="T193">sposób</text:span><text:span text:style-name="T279"> </text:span><text:span text:style-name="T193">kreacji</text:span><text:span text:style-name="T264"> </text:span><text:span text:style-name="T193">instytucji</text:span><text:span text:style-name="T293"> </text:span><text:span text:style-name="T193">parlamen­ tarnych jest w demokratycznej rzeczywistości kontrowersyjny. Wskazują</text:span><text:span text:style-name="T299"> </text:span><text:span text:style-name="T193">na</text:span><text:span text:style-name="T293"> </text:span><text:span text:style-name="T193">to</text:span><text:span text:style-name="T264"> </text:span><text:span text:style-name="T193">liczne</text:span><text:span text:style-name="T299"> </text:span><text:span text:style-name="T193">debaty,</text:span><text:span text:style-name="T289"> </text:span><text:span text:style-name="T193">które</text:span><text:span text:style-name="T264"> </text:span><text:span text:style-name="T193">odbywają</text:span><text:span text:style-name="T215"> </text:span><text:span text:style-name="T193">się</text:span><text:span text:style-name="T227"> </text:span><text:span text:style-name="T193">od</text:span><text:span text:style-name="T359"> </text:span><text:span text:style-name="T193">wielu</text:span><text:span text:style-name="T262"> </text:span><text:span text:style-name="T193">lat</text:span><text:span text:style-name="T215"> </text:span><text:span text:style-name="T193">mię­ dzy</text:span><text:span text:style-name="T279"> </text:span><text:span text:style-name="T193">innymi</text:span><text:span text:style-name="T301"> </text:span><text:span text:style-name="T193">w</text:span><text:span text:style-name="T274"> </text:span><text:span text:style-name="T193">Kanadzie</text:span><text:span text:style-name="T301"> </text:span><text:span text:style-name="T193">i</text:span><text:span text:style-name="T272"> </text:span><text:span text:style-name="T193">Wielkiej</text:span><text:span text:style-name="T258"> </text:span><text:span text:style-name="T193">Brytanii.</text:span><text:span text:style-name="T200"> </text:span><text:span text:style-name="T193">Kwestionuje</text:span><text:span text:style-name="T191"> </text:span><text:span text:style-name="T193">się</text:span><text:span text:style-name="T258"> </text:span><text:span text:style-name="T193">w</text:span><text:span text:style-name="T255"> </text:span><text:span text:style-name="T193">nich zasadność istnienia niewybieralnych organów ustawodawczych. Postulaty</text:span><text:span text:style-name="T299"> </text:span><text:span text:style-name="T193">zmian</text:span><text:span text:style-name="T200"> </text:span><text:span text:style-name="T193">obejmują</text:span><text:span text:style-name="T279"> </text:span><text:span text:style-name="T193">szeroki</text:span><text:span text:style-name="T304"> </text:span><text:span text:style-name="T193">wachlarz</text:span><text:span text:style-name="T359"> </text:span><text:span text:style-name="T193">rozwiązań</text:span><text:span text:style-name="T264"> </text:span><text:span text:style-name="T193">-</text:span><text:span text:style-name="T361"> </text:span><text:span text:style-name="T193">od</text:span><text:span text:style-name="T284"> </text:span><text:span text:style-name="T193">propo­ zycji</text:span><text:span text:style-name="T297"> </text:span><text:span text:style-name="T193">demokratyzacji</text:span><text:span text:style-name="T215"> </text:span><text:span text:style-name="T193">procesu</text:span><text:span text:style-name="T356"> </text:span><text:span text:style-name="T193">wyłaniania</text:span><text:span text:style-name="T359"> </text:span><text:span text:style-name="T193">izb</text:span><text:span text:style-name="T297"> </text:span><text:span text:style-name="T193">wyższych</text:span><text:span text:style-name="T363"> </text:span><text:span text:style-name="T193">po</text:span><text:span text:style-name="T215"> </text:span><text:span text:style-name="T193">ich</text:span><text:span text:style-name="T299"> </text:span><text:span text:style-name="T193">cał­ kowitą</text:span><text:span text:style-name="T206"> </text:span><text:span text:style-name="T193">likwidację</text:span><text:span text:style-name="T826">16</text:span><text:span text:style-name="T827"> </text:span><text:span text:style-name="T177">•</text:span><text:span text:style-name="T180"> </text:span><text:span text:style-name="T193">Historia</text:span><text:span text:style-name="T274"> </text:span><text:span text:style-name="T193">(także</text:span><text:span text:style-name="T272"> </text:span><text:span text:style-name="T193">ta</text:span><text:span text:style-name="T315"> </text:span><text:span text:style-name="T193">najnowsza)</text:span><text:span text:style-name="T301"> </text:span><text:span text:style-name="T193">dostarcza</text:span><text:span text:style-name="T230"> </text:span><text:span text:style-name="T193">zresztą licznych przykładów państw, które uznały drugą izbę za zbytecz­ ną</text:span><text:span text:style-name="T262"> </text:span><text:span text:style-name="T193">i</text:span><text:span text:style-name="T264"> </text:span><text:span text:style-name="T193">ją</text:span><text:span text:style-name="T306"> </text:span><text:span text:style-name="T193">zniosły.</text:span><text:span text:style-name="T264"> </text:span><text:span text:style-name="T193">Uczyniły</text:span><text:span text:style-name="T289"> </text:span><text:span text:style-name="T193">tak</text:span><text:span text:style-name="T200"> </text:span><text:span text:style-name="T193">między</text:span><text:span text:style-name="T200"> </text:span><text:span text:style-name="T193">innymi</text:span><text:span text:style-name="T200"> </text:span><text:span text:style-name="T193">Dania</text:span><text:span text:style-name="T262"> </text:span><text:span text:style-name="T193">(1953</text:span><text:span text:style-name="T274"> </text:span><text:span text:style-name="T193">r.)</text:span><text:span text:style-name="T191"> </text:span><text:span text:style-name="T193">i</text:span><text:span text:style-name="T332"> </text:span><text:span text:style-name="T193">Szwe­ cja</text:span><text:span text:style-name="T200"> </text:span><text:span text:style-name="T193">(1971</text:span><text:span text:style-name="T268"> </text:span><text:span text:style-name="T284">r.)</text:span><text:span text:style-name="T802">17</text:span><text:span text:style-name="T181">•</text:span><text:span text:style-name="T182"> </text:span><text:span text:style-name="T193">W</text:span><text:span text:style-name="T251"> </text:span><text:span text:style-name="T193">państwach,</text:span><text:span text:style-name="T342"> </text:span><text:span text:style-name="T193">których</text:span><text:span text:style-name="T281"> </text:span><text:span text:style-name="T193">parlamenty</text:span><text:span text:style-name="T304"> </text:span><text:span text:style-name="T193">nadal</text:span><text:span text:style-name="T220"> </text:span><text:span text:style-name="T193">opierają</text:span><text:span text:style-name="T227"> </text:span><text:span text:style-name="T193">się na dwuizbowej strukturze, tradycyjny układ sił pomiędzy izbami uległ</text:span><text:span text:style-name="T258"> </text:span><text:span text:style-name="T193">odwróceniu.</text:span><text:span text:style-name="T279"> </text:span><text:span text:style-name="T193">Polityczna</text:span><text:span text:style-name="T262"> </text:span><text:span text:style-name="T193">rola</text:span><text:span text:style-name="T245"> </text:span><text:span text:style-name="T193">większości</text:span><text:span text:style-name="T301"> </text:span><text:span text:style-name="T193">izb</text:span><text:span text:style-name="T332"> </text:span><text:span text:style-name="T193">wyższych</text:span><text:span text:style-name="T245"> </text:span><text:span text:style-name="T193">została zmarginalizowana, obecnie posiadają one na ogół mocno uszczu­ plone</text:span><text:span text:style-name="T262"> </text:span><text:span text:style-name="T193">kompetencje</text:span><text:span text:style-name="T281"> </text:span><text:span text:style-name="T193">w</text:span><text:span text:style-name="T284"> </text:span><text:span text:style-name="T193">porównaniu</text:span><text:span text:style-name="T284"> </text:span><text:span text:style-name="T193">z</text:span><text:span text:style-name="T289"> </text:span><text:span text:style-name="T193">izbami</text:span><text:span text:style-name="T215"> </text:span><text:span text:style-name="T193">niższymi.</text:span><text:span text:style-name="T299"> </text:span><text:span text:style-name="T193">Izby</text:span><text:span text:style-name="T279"> </text:span><text:span text:style-name="T193">wyższe sprawują</text:span><text:span text:style-name="T301"> </text:span><text:span text:style-name="T193">zazwyczaj</text:span><text:span text:style-name="T215"> </text:span><text:span text:style-name="T193">poślednią</text:span><text:span text:style-name="T281"> </text:span><text:span text:style-name="T193">rolę</text:span><text:span text:style-name="T200"> </text:span><text:span text:style-name="T193">w</text:span><text:span text:style-name="T224"> </text:span><text:span text:style-name="T193">procesie</text:span><text:span text:style-name="T289"> </text:span><text:span text:style-name="T193">legislacyjnym,</text:span><text:span text:style-name="T274"> </text:span><text:span text:style-name="T193">a</text:span><text:span text:style-name="T200"> </text:span><text:span text:style-name="T193">ich uprawnienia ustawodawcze mają charakter symboliczny. Często nie</text:span><text:span text:style-name="T227"> </text:span><text:span text:style-name="T193">mają</text:span><text:span text:style-name="T332"> </text:span><text:span text:style-name="T193">one</text:span><text:span text:style-name="T227"> </text:span><text:span text:style-name="T193">nawet</text:span><text:span text:style-name="T215"> </text:span><text:span text:style-name="T193">prawa</text:span><text:span text:style-name="T200"> </text:span><text:span text:style-name="T193">inicjatywy</text:span><text:span text:style-name="T262"> </text:span><text:span text:style-name="T193">ustawodawczej</text:span><text:span text:style-name="T262"> </text:span><text:span text:style-name="T193">(Holan</text:span><text:span text:style-name="T304"> </text:span><text:span text:style-name="T193">dia)</text:span><text:span text:style-name="T202"> </text:span><text:span text:style-name="T800">18 </text:span><text:span text:style-name="T193">bądź jest ono ograniczone do określonego katalogu zagadnień </text:span><text:span text:style-name="T803">19</text:span><text:span text:style-name="T183">• </text:span><text:span text:style-name="T193">W takiej sytuacji głównym zadaniem izb wyższych jest rozpatry­ wanie</text:span><text:span text:style-name="T255"> </text:span><text:span text:style-name="T193">i</text:span><text:span text:style-name="T268"> </text:span><text:span text:style-name="T193">wnoszenie</text:span><text:span text:style-name="T293"> </text:span><text:span text:style-name="T193">poprawek</text:span><text:span text:style-name="T281"> </text:span><text:span text:style-name="T193">do</text:span><text:span text:style-name="T247"> </text:span><text:span text:style-name="T193">projektów</text:span><text:span text:style-name="T200"> </text:span><text:span text:style-name="T193">ustaw</text:span><text:span text:style-name="T289"> </text:span><text:span text:style-name="T193">powstałych</text:span><text:span text:style-name="T215"> </text:span><text:span text:style-name="T193">w</text:span><text:span text:style-name="T251"> </text:span><text:span text:style-name="T193">iz­</text:span></text:p>
      <text:p text:style-name="P120"><draw:frame draw:style-name="fr1" text:anchor-type="char" svg:x="7.006cm" svg:y="0.183cm" svg:width="0.095cm" svg:height="0.295cm" draw:z-index="27"><draw:text-box><text:p text:style-name="P286"><text:span text:style-name="T749">•</text:span></text:p></draw:text-box></draw:frame><text:span text:style-name="T188">bach niższych</text:span><text:span text:style-name="T829">20 <text:s text:c="2"/></text:span><text:span text:style-name="T351">Również zasada odpowiedzialności rządu <text:s/>przed</text:span></text:p>
      <text:p text:style-name="P67"><draw:custom-shape text:anchor-type="char" draw:z-index="26" draw:style-name="gr3" draw:text-style-name="P296" svg:width="3.054cm" svg:height="0.036cm" svg:x="3.866cm" svg:y="0.612cm"><text:p/><draw:enhanced-geometry svg:viewBox="0 0 1731 20" draw:type="non-primitive" draw:enhanced-path="M 0 0 A L 1730 0 A N"/></draw:custom-shape></text:p>
      <text:list xml:id="list130551286612284" text:continue-numbering="true" text:style-name="WWNum1">
        <text:list-item>
          <text:p text:style-name="P121"><text:span text:style-name="T437">Por. D.E. Smith, </text:span><text:span text:style-name="T697">The Canadian Senate in Bicameral Perspective, </text:span><text:span text:style-name="T468">University of Toronto Press, Toronto 2003, s.</text:span><text:span text:style-name="T553"> </text:span><text:span text:style-name="T445">149-175.</text:span></text:p>
        </text:list-item>
        <text:list-item>
          <text:p text:style-name="P122"><text:span text:style-name="T439">Por.</text:span><text:span text:style-name="T526"> </text:span><text:span text:style-name="T448">P.</text:span><text:span text:style-name="T560"> </text:span><text:span text:style-name="T448">Czamy,</text:span><text:span text:style-name="T545"> </text:span><text:span text:style-name="T691">Wybrane</text:span><text:span text:style-name="T703"> </text:span><text:span text:style-name="T691">zagadnienia</text:span><text:span text:style-name="T704"> </text:span><text:span text:style-name="T691">bikameralizmu,</text:span><text:span text:style-name="T448">art.</text:span><text:span text:style-name="T564"> </text:span><text:span text:style-name="T448">cyt.,</text:span><text:span text:style-name="T525"> </text:span><text:span text:style-name="T448">s.</text:span><text:span text:style-name="T534"> </text:span><text:span text:style-name="T448">6-7;</text:span><text:span text:style-name="T545"> </text:span><text:span text:style-name="T448">por.</text:span><text:span text:style-name="T560"> </text:span><text:span text:style-name="T448">J.</text:span><text:span text:style-name="T566"> </text:span><text:span text:style-name="T448">Szy­ manek, </text:span><text:span text:style-name="T691">Dwuizbowość parlamentu w europejskich systemach politycznych, </text:span><text:span text:style-name="T448">art. cyt., s.</text:span><text:span text:style-name="T487"> </text:span><text:span text:style-name="T448">34.</text:span></text:p>
        </text:list-item>
        <text:list-item>
          <text:p text:style-name="P123"><text:span text:style-name="T437">Por. J. Szymanek, </text:span><text:span text:style-name="T697">Druga izba w parlamentach narodowych państw członkow­ skich Unii Europejskiej, </text:span><text:span text:style-name="T468">,,Przegląd Europejski" 2001, nr 1 (2), s.</text:span><text:span text:style-name="T567"> </text:span><text:span text:style-name="T445">230.</text:span></text:p>
        </text:list-item>
        <text:list-item>
          <text:p text:style-name="P124"><text:span text:style-name="T439">W Kanadzie wyłączne prawo inicjowania ustaw budżetowych przyznano izbie niższej (Izbie Gmin); ponadto konwenans konstytucyjny nie pozwala Senatowi</text:span><text:span text:style-name="T496"> </text:span><text:span text:style-name="T448">na</text:span><text:span text:style-name="T569"> </text:span><text:span text:style-name="T448">wnoszenie</text:span><text:span text:style-name="T480"> </text:span><text:span text:style-name="T448">poprawek</text:span><text:span text:style-name="T465"> </text:span><text:span text:style-name="T448">do</text:span><text:span text:style-name="T571"> </text:span><text:span text:style-name="T448">ustaw</text:span><text:span text:style-name="T554"> </text:span><text:span text:style-name="T448">finansowych.</text:span><text:span text:style-name="T495"> </text:span><text:span text:style-name="T448">Por.</text:span><text:span text:style-name="T491"> </text:span><text:span text:style-name="T448">T.</text:span><text:span text:style-name="T491"> </text:span><text:span text:style-name="T448">Wieciech, </text:span><text:span text:style-name="T691">Ustroje federalne Stanów Zjednoczonych, Kanady i Australii, </text:span><text:span text:style-name="T448">Wydawnictwo Uniwersytetu Jagiellońskiego, Kraków 2009, s. 178. Por. P. Sarnecki, </text:span><text:span text:style-name="T691">Dru­ gie</text:span><text:span text:style-name="T707"> </text:span><text:span text:style-name="T691">izby parlamentów</text:span><text:span text:style-name="T710"> </text:span><text:span text:style-name="T691">i</text:span><text:span text:style-name="T712"> </text:span><text:span text:style-name="T691">ich</text:span><text:span text:style-name="T714"> </text:span><text:span text:style-name="T691">rola</text:span><text:span text:style-name="T716"> </text:span><text:span text:style-name="T691">w</text:span><text:span text:style-name="T717"> </text:span><text:span text:style-name="T691">ustawodawstwie,</text:span><text:span text:style-name="T719"> </text:span><text:span text:style-name="T448">1999,</text:span><text:span text:style-name="T515"> </text:span><text:span text:style-name="T448">Biuro</text:span><text:span text:style-name="T517"> </text:span><text:span text:style-name="T448">Studiów</text:span><text:span text:style-name="T499"> </text:span><text:span text:style-name="T448">i</text:span><text:span text:style-name="T573"> </text:span><text:span text:style-name="T448">Eks­ pertyz, Sejm RP, </text:span><text:a xlink:type="simple" xlink:href="http://biurose.sejm.gov.pl/teksty/r-152.htm" text:style-name="ListLabel_20_1" text:visited-style-name="ListLabel_20_1"><text:span text:style-name="T448">&lt;http://biurose.sejm.gov.pl/teksty/r-152.htm&gt;</text:span></text:a><text:span text:style-name="T448"> (dostęp: 21.09.2012).</text:span></text:p>
        </text:list-item>
        <text:list-item>
          <text:p text:style-name="P125"><text:soft-page-break/><text:span text:style-name="T439">Wyjątkami są Holandia i Austria, których izby wyższe (odpowiednio: Pierwsza Izba Stanów Generalnych i Rada Związkowa)</text:span><text:span text:style-name="T574"> </text:span><text:span text:style-name="T448">mogą wyłącznie</text:span></text:p>
        </text:list-item>
      </text:list>
      <text:p text:style-name="P140"/>
      <text:p text:style-name="P31"/>
      <text:p text:style-name="P127"><text:span text:style-name="T188">parlamentem</text:span><text:span text:style-name="T249"> </text:span><text:span text:style-name="T193">na</text:span><text:span text:style-name="T251"> </text:span><text:span text:style-name="T193">ogół</text:span><text:span text:style-name="T315"> </text:span><text:span text:style-name="T193">wiąże</text:span><text:span text:style-name="T245"> </text:span><text:span text:style-name="T193">się</text:span><text:span text:style-name="T206"> </text:span><text:span text:style-name="T193">z</text:span><text:span text:style-name="T191"> </text:span><text:span text:style-name="T193">odpowiedzialnością</text:span><text:span text:style-name="T339"> </text:span><text:span text:style-name="T193">jedynie</text:span><text:span text:style-name="T200"> </text:span><text:span text:style-name="T193">przed izbą</text:span><text:span text:style-name="T220"> </text:span><text:span text:style-name="T193">niższą</text:span><text:span text:style-name="T200"> </text:span><text:span text:style-name="T193">-</text:span><text:span text:style-name="T365"> </text:span><text:span text:style-name="T193">to</text:span><text:span text:style-name="T304"> </text:span><text:span text:style-name="T193">tam</text:span><text:span text:style-name="T299"> </text:span><text:span text:style-name="T193">zapadają</text:span><text:span text:style-name="T284"> </text:span><text:span text:style-name="T193">decyzje</text:span><text:span text:style-name="T297"> </text:span><text:span text:style-name="T193">zatwierdzające</text:span><text:span text:style-name="T274"> </text:span><text:span text:style-name="T193">gabinety</text:span><text:span text:style-name="T211"> </text:span><text:span text:style-name="T193">rzą­ dowe (wotum zaufania) bądź odwołujące rząd i poszczególnych ministrów (wotum nieufności). Warto zauważyć też charaktery­ styczną rolę, jaką izby wyższe odgrywają w państwach federacyj­ </text:span><text:span text:style-name="T194">nych</text:span><text:span text:style-name="T263"> </text:span><text:span text:style-name="T194">(m.in.</text:span><text:span text:style-name="T216"> </text:span><text:span text:style-name="T194">w Niemczech,</text:span><text:span text:style-name="T265"> </text:span><text:span text:style-name="T194">Austrii,</text:span><text:span text:style-name="T333"> </text:span><text:span text:style-name="T194">Szwajcarii,</text:span><text:span text:style-name="T282"> </text:span><text:span text:style-name="T194">Belgii),</text:span><text:span text:style-name="T265"> </text:span><text:span text:style-name="T194">gdzie</text:span><text:span text:style-name="T302"> </text:span><text:span text:style-name="T194">funkcjo­ </text:span><text:span text:style-name="T193">nują</text:span><text:span text:style-name="T332"> </text:span><text:span text:style-name="T193">jako</text:span><text:span text:style-name="T206"> </text:span><text:span text:style-name="T193">ciała</text:span><text:span text:style-name="T332"> </text:span><text:span text:style-name="T193">przedstawicielskie</text:span><text:span text:style-name="T230"> </text:span><text:span text:style-name="T193">podmiotów</text:span><text:span text:style-name="T251"> </text:span><text:span text:style-name="T193">federacji2</text:span><text:span text:style-name="T800">1</text:span><text:span text:style-name="T804"> </text:span><text:span text:style-name="T177">•</text:span><text:span text:style-name="T184"> </text:span><text:span text:style-name="T193">Podobny system</text:span><text:span text:style-name="T264"> </text:span><text:span text:style-name="T193">stosuje</text:span><text:span text:style-name="T289"> </text:span><text:span text:style-name="T193">też</text:span><text:span text:style-name="T264"> </text:span><text:span text:style-name="T193">ta</text:span><text:span text:style-name="T262"> </text:span><text:span text:style-name="T193">część</text:span><text:span text:style-name="T245"> </text:span><text:span text:style-name="T193">formalnie</text:span><text:span text:style-name="T220"> </text:span><text:span text:style-name="T193">unitarnych</text:span><text:span text:style-name="T215"> </text:span><text:span text:style-name="T193">krajów,</text:span><text:span text:style-name="T220"> </text:span><text:span text:style-name="T193">w</text:span><text:span text:style-name="T262"> </text:span><text:span text:style-name="T193">których poszczególnym</text:span><text:span text:style-name="T329"> </text:span><text:span text:style-name="T193">regionom</text:span><text:span text:style-name="T356"> </text:span><text:span text:style-name="T193">przyznaje</text:span><text:span text:style-name="T279"> </text:span><text:span text:style-name="T193">się</text:span><text:span text:style-name="T332"> </text:span><text:span text:style-name="T193">sporą</text:span><text:span text:style-name="T301"> </text:span><text:span text:style-name="T193">autonomię</text:span><text:span text:style-name="T356"> </text:span><text:span text:style-name="T193">politycz­ ną (np. Holandia i</text:span><text:span text:style-name="T224"> </text:span><text:span text:style-name="T193">Hiszpania)</text:span><text:span text:style-name="T819">22</text:span><text:span text:style-name="T751">•</text:span></text:p>
      <text:p text:style-name="P129"><text:span text:style-name="T189">Przedstawiona charakterystyka nie odnosi się jednak do wszyst­ kich bikameralnych parlamentów w Europie. Spod opisanych za­ sad</text:span><text:span text:style-name="T366"> </text:span><text:span text:style-name="T194">należałoby</text:span><text:span text:style-name="T352"> </text:span><text:span text:style-name="T194">wyjąć</text:span><text:span text:style-name="T282"> </text:span><text:span text:style-name="T194">krajowe</text:span><text:span text:style-name="T364"> </text:span><text:span text:style-name="T194">legislatury</text:span><text:span text:style-name="T285"> </text:span><text:span text:style-name="T194">Włoch</text:span><text:span text:style-name="T360"> </text:span><text:span text:style-name="T194">i</text:span><text:span text:style-name="T280"> </text:span><text:span text:style-name="T194">Szwajcarii.</text:span><text:span text:style-name="T364"> </text:span><text:span text:style-name="T194">W</text:span><text:span text:style-name="T290"> </text:span><text:span text:style-name="T194">obu państwach obowiązuje bowiem nietypowy w warunkach europej­ skich model symetrycznego bikameralizmu. Obie <text:s/>izby <text:s/>parlamen­ tu zachowują tam równorzędną pozycję ustrojową, przy czym za­ równo Senat Włoch, jak i szwajcarska Rada Kantonów są</text:span><text:span text:style-name="T238"> </text:span><text:span text:style-name="T194">wyłaniane</text:span></text:p>
      <text:p text:style-name="P130"><draw:frame draw:style-name="fr1" text:anchor-type="char" svg:x="12.767cm" svg:y="0.194cm" svg:width="0.095cm" svg:height="0.277cm" draw:z-index="29"><draw:text-box><text:p text:style-name="P285"><text:span text:style-name="T774">•</text:span></text:p></draw:text-box></draw:frame><text:span text:style-name="T188">w bezpośrednich wyborach powszechnych</text:span><text:span text:style-name="T808">23 </text:span><text:span text:style-name="T351">Tym samym obie in­</text:span></text:p>
      <text:p text:style-name="P132"><text:span text:style-name="T188">stytucje</text:span><text:span text:style-name="T283"> </text:span><text:span text:style-name="T193">posiadają</text:span><text:span text:style-name="T220"> </text:span><text:span text:style-name="T193">równie</text:span><text:span text:style-name="T255"> </text:span><text:span text:style-name="T193">silny</text:span><text:span text:style-name="T227"> </text:span><text:span text:style-name="T193">demokratyczny</text:span><text:span text:style-name="T247"> </text:span><text:span text:style-name="T193">mandat</text:span><text:span text:style-name="T262"> </text:span><text:span text:style-name="T193">do</text:span><text:span text:style-name="T255"> </text:span><text:span text:style-name="T193">sprawo­ wania</text:span><text:span text:style-name="T215"> </text:span><text:span text:style-name="T193">władzy,</text:span><text:span text:style-name="T262"> </text:span><text:span text:style-name="T193">co</text:span><text:span text:style-name="T227"> </text:span><text:span text:style-name="T193">wybierane</text:span><text:span text:style-name="T224"> </text:span><text:span text:style-name="T193">tym</text:span><text:span text:style-name="T264"> </text:span><text:span text:style-name="T193">samym</text:span><text:span text:style-name="T279"> </text:span><text:span text:style-name="T193">sposobem</text:span><text:span text:style-name="T289"> </text:span><text:span text:style-name="T193">izby</text:span><text:span text:style-name="T289"> </text:span><text:span text:style-name="T193">niższe.</text:span></text:p>
      <text:p text:style-name="P6"/>
      <text:p text:style-name="P87"/>
      <text:p text:style-name="P133"><text:span text:style-name="T186">SYMETRYCZNY MODEL DWUIZBOWOŚCI</text:span></text:p>
      <text:p text:style-name="P10"/>
      <text:p text:style-name="P134"><text:span text:style-name="T189">Odrębnym zagadnieniem jest model funkcjonowania współczesne­ go parlamentaryzmu w krajach półkuli <text:s/>zachodniej. <text:s/>Bikameralizm w tej części świata (z wyłączeniem Kanady i niektórych</text:span><text:span text:style-name="T367"> </text:span><text:span text:style-name="T194">państw</text:span></text:p>
      <text:p text:style-name="P62"><draw:custom-shape text:anchor-type="char" draw:z-index="28" draw:style-name="gr3" draw:text-style-name="P296" svg:width="3.054cm" svg:height="0.036cm" svg:x="3.866cm" svg:y="0.482cm"><text:p/><draw:enhanced-geometry svg:viewBox="0 0 1731 20" draw:type="non-primitive" draw:enhanced-path="M 0 0 A L 1730 0 A N"/></draw:custom-shape></text:p>
      <text:p text:style-name="P135"><text:span text:style-name="T689">przyjąć lub <text:s/>odrzucić <text:s/>projekt <text:s/>ustawy, <text:s/>nie <text:s/>mają <text:s/>możliwości <text:s/>wnoszenia <text:s/>do niego poprawek. Por. </text:span><text:span text:style-name="T143">J. </text:span><text:span text:style-name="T720">Szymanek, </text:span><text:span text:style-name="T621">Dwuizbowość parlamentu w europejskich systemach politycznych, </text:span><text:span text:style-name="T720">art. cyt., s.</text:span><text:span text:style-name="T705"> </text:span><text:span text:style-name="T692">52.</text:span></text:p>
      <text:list xml:id="list130550047774536" text:continue-numbering="true" text:style-name="WWNum1">
        <text:list-item>
          <text:p text:style-name="P136"><text:span text:style-name="T689">Por.</text:span><text:span text:style-name="T722"> </text:span><text:span text:style-name="T134">J.</text:span><text:span text:style-name="T145"> </text:span><text:span text:style-name="T692">Szymanek,</text:span><text:span text:style-name="T718"> </text:span><text:span text:style-name="T598">Druga</text:span><text:span text:style-name="T627"> </text:span><text:span text:style-name="T598">izba</text:span><text:span text:style-name="T652"> </text:span><text:span text:style-name="T598">w</text:span><text:span text:style-name="T657"> </text:span><text:span text:style-name="T598">parlamentach</text:span><text:span text:style-name="T658"> </text:span><text:span text:style-name="T598">narodowych</text:span><text:span text:style-name="T662"> </text:span><text:span text:style-name="T598">państw</text:span><text:span text:style-name="T613"> </text:span><text:span text:style-name="T598">członkow­ skich</text:span><text:span text:style-name="T619"> </text:span><text:span text:style-name="T598">Unii</text:span><text:span text:style-name="T663"> </text:span><text:span text:style-name="T598">Europejskiej,</text:span><text:span text:style-name="T613"> </text:span><text:span text:style-name="T692">art.</text:span><text:span text:style-name="T713"> </text:span><text:span text:style-name="T692">cyt.,</text:span><text:span text:style-name="T711"> </text:span><text:span text:style-name="T692">s.</text:span><text:span text:style-name="T724"> </text:span><text:span text:style-name="T692">214-216.</text:span></text:p>
        </text:list-item>
        <text:list-item>
          <text:p text:style-name="P137"><text:span text:style-name="T689">Por. tamże, s. 220; por. L. Garlicki, </text:span><text:span text:style-name="T621">Polskie prawo konstytucyjne, </text:span><text:span text:style-name="T720">dz.</text:span><text:span text:style-name="T701"> </text:span><text:span text:style-name="T692">cyt.,</text:span></text:p>
        </text:list-item>
      </text:list>
      <text:p text:style-name="P102"><text:span text:style-name="T439">s. </text:span><text:span text:style-name="T721">191.</text:span></text:p>
      <text:list xml:id="list130551392725639" text:continue-numbering="true" text:style-name="WWNum1">
        <text:list-item>
          <text:p text:style-name="P138"><text:span text:style-name="T689">Por.</text:span><text:span text:style-name="T708"> </text:span><text:span text:style-name="T692">A.</text:span><text:span text:style-name="T718"> </text:span><text:span text:style-name="T692">Pułło,</text:span><text:span text:style-name="T726"> </text:span><text:span text:style-name="T598">Ustroje</text:span><text:span text:style-name="T664"> </text:span><text:span text:style-name="T598">państw</text:span><text:span text:style-name="T650"> </text:span><text:span text:style-name="T598">współczesnych,</text:span><text:span text:style-name="T630"> </text:span><text:span text:style-name="T692">dz.</text:span><text:span text:style-name="T727"> </text:span><text:span text:style-name="T692">cyt.,</text:span><text:span text:style-name="T715"> </text:span><text:span text:style-name="T692">s.</text:span><text:span text:style-name="T726"> </text:span><text:span text:style-name="T692">227;</text:span><text:span text:style-name="T728"> </text:span><text:span text:style-name="T692">por.</text:span><text:span text:style-name="T713"> </text:span><text:span text:style-name="T692">W.</text:span><text:span text:style-name="T730"> </text:span><text:span text:style-name="T692">Orłowski,</text:span></text:p>
        </text:list-item>
      </text:list>
      <text:p text:style-name="P139"><text:span text:style-name="T689">W.</text:span><text:span text:style-name="T731"> </text:span><text:span text:style-name="T692">Skrzydło,</text:span><text:span text:style-name="T705"> </text:span><text:span text:style-name="T598">Ustrój</text:span><text:span text:style-name="T625"> </text:span><text:span text:style-name="T598">polityczny</text:span><text:span text:style-name="T665"> </text:span><text:span text:style-name="T598">Republiki</text:span><text:span text:style-name="T630"> </text:span><text:span text:style-name="T598">Włoskiej,</text:span><text:span text:style-name="T666"> </text:span><text:span text:style-name="T692">[w:]</text:span><text:span text:style-name="T709"> </text:span><text:span text:style-name="T598">Ustroje</text:span><text:span text:style-name="T650"> </text:span><text:span text:style-name="T598">państw</text:span><text:span text:style-name="T653"> </text:span><text:span text:style-name="T598">współ­ czesnych,</text:span><text:span text:style-name="T668"> </text:span><text:span text:style-name="T692">dz.</text:span><text:span text:style-name="T711"> </text:span><text:span text:style-name="T692">cyt.,</text:span><text:span text:style-name="T733"> </text:span><text:span text:style-name="T692">s.</text:span><text:span text:style-name="T734"> </text:span><text:span text:style-name="T692">79;</text:span><text:span text:style-name="T735"> </text:span><text:span text:style-name="T692">por.</text:span><text:span text:style-name="T737"> </text:span><text:span text:style-name="T134">J.</text:span><text:span text:style-name="T147"> </text:span><text:span text:style-name="T692">Szymanek,</text:span><text:span text:style-name="T713"> </text:span><text:span text:style-name="T598">Dwuizbowość</text:span><text:span text:style-name="T669"> </text:span><text:span text:style-name="T598">parlamentu</text:span><text:span text:style-name="T656"> </text:span><text:span text:style-name="T598">w</text:span><text:span text:style-name="T606"> </text:span><text:span text:style-name="T598">europej­ skich systemach politycznych, </text:span><text:span text:style-name="T692">art. cyt., s.</text:span><text:span text:style-name="T723"> </text:span><text:span text:style-name="T692">63.</text:span></text:p>
      <text:p text:style-name="P146"/>
      <text:p text:style-name="P31"/>
      <text:p text:style-name="P141"><draw:frame draw:style-name="fr1" text:anchor-type="char" svg:x="8.257cm" svg:y="10.049cm" svg:width="0.088cm" svg:height="0.258cm" draw:z-index="31"><draw:text-box><text:p text:style-name="P287"><text:span text:style-name="T789">•</text:span></text:p></draw:text-box></draw:frame><text:span text:style-name="T189">karaibskich, których ustrój parlamentarny jest wzorowany na bry­ tyjskim modelu westminsterskim) przyjmuje inną formę niż w Eu­ ropie. Różnice wynikają z odmiennych uwarunkowań politycznych, w których na kontynentach amerykańskich rozwijał się ustrój parla­ mentarny. Ewolucja instytucji przedstawicielskich odbywała się tam niejako w oderwaniu od wpływów europejskich. O strukturze usta­ nawianych parlamentów i kompetencjach poszczególnych izb decy­ dowała nie jak w Europie tradycja monarchiczna, a często struktura powstających państw</text:span><text:span text:style-name="T828">24</text:span><text:span text:style-name="T174">• </text:span><text:span text:style-name="T350">Trendy w rozwoju parlamentaryzmu wy­ znaczyły Stany Zjednoczone, gdzie za powołaniem dwuizbowego parlamentu kryło się pragnienie do ustanowienia takiej konstrukcji podziału kompetencji, która z jednej strony umożliwi społeczeństwu udział w sprawowaniu władzy, z drugiej zaś w sposób sprawiedliwy rozdzieli uprawnienia pomiędzy poszczególnymi stanami. W rezul­ tacie</text:span><text:span text:style-name="T302"> </text:span><text:span text:style-name="T194">odrzucono</text:span><text:span text:style-name="T248"> </text:span><text:span text:style-name="T194">system</text:span><text:span text:style-name="T290"> </text:span><text:span text:style-name="T194">brytyjski</text:span><text:span text:style-name="T305"> </text:span><text:span text:style-name="T194">i</text:span><text:span text:style-name="T300"> </text:span><text:span text:style-name="T194">powołano</text:span><text:span text:style-name="T285"> </text:span><text:span text:style-name="T194">bikameralny</text:span><text:span text:style-name="T368"> </text:span><text:span text:style-name="T194">parlament, którego</text:span><text:span text:style-name="T357"> </text:span><text:span text:style-name="T194">obie</text:span><text:span text:style-name="T221"> </text:span><text:span text:style-name="T194">izby</text:span><text:span text:style-name="T216"> </text:span><text:span text:style-name="T194">opierały</text:span><text:span text:style-name="T300"> </text:span><text:span text:style-name="T194">się</text:span><text:span text:style-name="T265"> </text:span><text:span text:style-name="T194">na</text:span><text:span text:style-name="T221"> </text:span><text:span text:style-name="T194">odmiennych</text:span><text:span text:style-name="T294"> </text:span><text:span text:style-name="T194">zasadach reprezentacji: proporcjonalności ludności (Izba Reprezentantów) i stałej reprezen­ tacji stanowej (Senat) </text:span><text:span text:style-name="T764">25 </text:span><text:span text:style-name="T194">W przeciwieństwie do tradycyjnego modelu europejskiego, obie izby Kongresu od początku miały i zachowują do</text:span><text:span text:style-name="T343"> </text:span><text:span text:style-name="T194">dziś</text:span><text:span text:style-name="T300"> </text:span><text:span text:style-name="T194">równorzędność</text:span><text:span text:style-name="T212"> </text:span><text:span text:style-name="T194">ustrojową.</text:span><text:span text:style-name="T248"> </text:span><text:span text:style-name="T795">Aż</text:span><text:span text:style-name="T797"> </text:span><text:span text:style-name="T194">do</text:span><text:span text:style-name="T347"> </text:span><text:span text:style-name="T194">przyjęcia</text:span><text:span text:style-name="T298"> </text:span><text:span text:style-name="T194">w</text:span><text:span text:style-name="T221"> </text:span><text:span text:style-name="T194">1913</text:span><text:span text:style-name="T273"> </text:span><text:span text:style-name="T194">roku</text:span><text:span text:style-name="T216"> </text:span><text:span text:style-name="T194">XVII poprawki do Konstytucji USA Senat nie był organem obieralnym. Pochodził z mianowania dokonywanego przez legislatury stanowe. Od 1913 roku obie izby są wyłaniane w powszechnych wyborach - członkowie Izby Reprezentantów w jednomandatowych okręgach wyborczych, których liczba w danym stanie zależy od wielkości <text:s/>jego populacji </text:span><text:span text:style-name="T805">26</text:span><text:span text:style-name="T185">; </text:span><text:span text:style-name="T194">senatorowie - jako reprezentanci stanów, po dwóch z każdego stanu, bez względu na liczbę jego</text:span><text:span text:style-name="T241"> </text:span><text:span text:style-name="T194">ludności.</text:span></text:p>
      <text:p text:style-name="P142"><text:span text:style-name="T188">W</text:span><text:span text:style-name="T257"> </text:span><text:span text:style-name="T193">systemach</text:span><text:span text:style-name="T342"> </text:span><text:span text:style-name="T193">politycznych</text:span><text:span text:style-name="T262"> </text:span><text:span text:style-name="T193">części</text:span><text:span text:style-name="T200"> </text:span><text:span text:style-name="T193">państw</text:span><text:span text:style-name="T220"> </text:span><text:span text:style-name="T193">latynoamerykańskich dostrzec</text:span><text:span text:style-name="T264"> </text:span><text:span text:style-name="T193">można</text:span><text:span text:style-name="T255"> </text:span><text:span text:style-name="T193">sporo</text:span><text:span text:style-name="T191"> </text:span><text:span text:style-name="T193">analogii</text:span><text:span text:style-name="T220"> </text:span><text:span text:style-name="T193">do</text:span><text:span text:style-name="T215"> </text:span><text:span text:style-name="T193">amerykańskich</text:span><text:span text:style-name="T342"> </text:span><text:span text:style-name="T193">rozwiązań</text:span><text:span text:style-name="T227"> </text:span><text:span text:style-name="T193">ustro­ jowych.</text:span><text:span text:style-name="T370"> </text:span><text:span text:style-name="T193">Nie</text:span><text:span text:style-name="T299"> </text:span><text:span text:style-name="T193">wiąże</text:span><text:span text:style-name="T297"> </text:span><text:span text:style-name="T193">się</text:span><text:span text:style-name="T342"> </text:span><text:span text:style-name="T193">to</text:span><text:span text:style-name="T247"> </text:span><text:span text:style-name="T193">tylko</text:span><text:span text:style-name="T342"> </text:span><text:span text:style-name="T193">z</text:span><text:span text:style-name="T293"> </text:span><text:span text:style-name="T193">faktem</text:span><text:span text:style-name="T297"> </text:span><text:span text:style-name="T193">upowszechnienia</text:span><text:span text:style-name="T264"> </text:span><text:span text:style-name="T193">w</text:span><text:span text:style-name="T262"> </text:span><text:span text:style-name="T193">Ame­ ryce Łacińskiej prezydenckiego systemu rządów, ale dotyczy</text:span><text:span text:style-name="T372"> </text:span><text:span text:style-name="T193">też</text:span></text:p>
      <text:p text:style-name="P1"/>
      <text:p text:style-name="P17"><draw:custom-shape text:anchor-type="char" draw:z-index="30" draw:style-name="gr3" draw:text-style-name="P296" svg:width="3.054cm" svg:height="0.036cm" svg:x="3.866cm" svg:y="0.293cm"><text:p/><draw:enhanced-geometry svg:viewBox="0 0 1731 20" draw:type="non-primitive" draw:enhanced-path="M 0 0 A L 1730 0 A N"/></draw:custom-shape></text:p>
      <text:list xml:id="list130551879366612" text:continue-numbering="true" text:style-name="WWNum1">
        <text:list-item>
          <text:p text:style-name="P143"><text:span text:style-name="T437">Por. A. Ławniczak, </text:span><text:span text:style-name="T697">Ustroje polityczne państw latynoamerykańskich, </text:span><text:span text:style-name="T468">Uniwersy­ tet Wrocławski, Wrocław 2008, s.</text:span><text:span text:style-name="T576"> </text:span><text:span text:style-name="T445">73-78.</text:span></text:p>
        </text:list-item>
        <text:list-item>
          <text:p text:style-name="P144"><text:span text:style-name="T439">Por. P. Laidler, </text:span><text:span text:style-name="T698">Konstytucja Stanów Zjednoczonych. Przewodnik, </text:span><text:span text:style-name="T471">Wydawnic­ two</text:span><text:span text:style-name="T571"> </text:span><text:span text:style-name="T448">Uniwersytetu</text:span><text:span text:style-name="T578"> </text:span><text:span text:style-name="T448">Jagiellońskiego,</text:span><text:span text:style-name="T506"> </text:span><text:span text:style-name="T448">Kraków</text:span><text:span text:style-name="T571"> </text:span><text:span text:style-name="T448">2007,</text:span><text:span text:style-name="T571"> </text:span><text:span text:style-name="T448">s.</text:span><text:span text:style-name="T487"> </text:span><text:span text:style-name="T448">12.</text:span></text:p>
        </text:list-item>
        <text:list-item>
          <text:p text:style-name="P145"><text:soft-page-break/><text:span text:style-name="T439">Por.</text:span><text:span text:style-name="T456"> </text:span><text:span text:style-name="T448">P.</text:span><text:span text:style-name="T560"> </text:span><text:span text:style-name="T448">Sarnecki,</text:span><text:span text:style-name="T463"> </text:span><text:span text:style-name="T691">Ustroje</text:span><text:span text:style-name="T704"> </text:span><text:span text:style-name="T691">konstytucyjne państw</text:span><text:span text:style-name="T703"> </text:span><text:span text:style-name="T691">współczesnych,</text:span><text:span text:style-name="T736"> </text:span><text:span text:style-name="T448">wyd.</text:span><text:span text:style-name="T525"> </text:span><text:span text:style-name="T448">3,</text:span><text:span text:style-name="T542"> </text:span><text:span text:style-name="T448">Wolters Kluwer, Kraków 2007, s.</text:span><text:span text:style-name="T554"> </text:span><text:span text:style-name="T448">83-84.</text:span></text:p>
        </text:list-item>
      </text:list>
      <text:p text:style-name="P153"/>
      <text:p text:style-name="P31"/>
      <text:p text:style-name="P147"><text:span text:style-name="T189">niektórych zasad funkcjonowania tamtejszego parlamentaryzmu. Widać to przede wszystkim na przykładzie państw federalnych. Wyłączywszy Wenezuelę, wszystkie latynoamerykańskie <text:s/>federa­ cje </text:span><text:span text:style-name="T112">(tj. </text:span><text:span text:style-name="T350">Argentyna, Brazylia i Meksyk) posiadają dwuizbowe par­ lamenty. Podobnie jak w USA obie izby pochodzą z wyborów po­ wszechnych, europejski system wyborów pośrednich, mianowania lub dziedziczenia mandatu w <text:s/>izbie <text:s/>wyższej nie <text:s/>ma <text:s/>współcześnie w Ameryce Łacińskiej zastosowania (poza Chile i Nikaraguą) </text:span><text:span text:style-name="T830">27</text:span><text:span text:style-name="T753">• </text:span><text:span text:style-name="T350">Do­ datkowo we wspomnianych trzech federacjach sposób wyłaniania poszczególnych izb i podział kompetencji pomiędzy nimi zdefi­ niowano analogicznie do rozwiązań amerykańskich. Izba Deputo­ wanych kieruje się zasadą proporcjonalnej reprezentacji <text:s/>ludności. W Senacie z kolei musi być spełniony wymóg równej reprezentacji podmiotów federalnych </text:span><text:span text:style-name="T821">28</text:span><text:span text:style-name="T753">• </text:span><text:span text:style-name="T350">W Argentynie i Brazylii przyjął się też, stosowany w amerykańskim Kongresie, model odnawiania co dwa lata jednej trzeciej składu izby. Oprócz roli ustawodawczej parla­ menty wspomnianych krajów mają też istotny udział w procedurze tak zwanego </text:span><text:span text:style-name="T388">impeachmentu </text:span><text:span text:style-name="T390">(</text:span><text:span text:style-name="T350">oskarżenia o przestępstwo i ewentual­ nego usunięcia z urzędu osób zajmujących prominentne stanowiska państwowe, w tym prezydentów). W procesie tym poszczególnym izbom parlamentu przypisano znaczenie podobne co izbom ame­ rykańskiego Kongresu - izba niższa występuje w <text:s/>roli oskarżyciela, a wyższa pełni funkcję organu</text:span><text:span text:style-name="T373"> </text:span><text:span text:style-name="T194">rozstrzygającego</text:span><text:span text:style-name="T833">29</text:span><text:span text:style-name="T792">•</text:span></text:p>
      <text:p text:style-name="P148"><text:span text:style-name="T189">Bardziej</text:span><text:span text:style-name="T254"> </text:span><text:span text:style-name="T194">miarodajne</text:span><text:span text:style-name="T364"> </text:span><text:span text:style-name="T194">może</text:span><text:span text:style-name="T221"> </text:span><text:span text:style-name="T194">być</text:span><text:span text:style-name="T300"> </text:span><text:span text:style-name="T194">jednak</text:span><text:span text:style-name="T282"> </text:span><text:span text:style-name="T194">zestawienie</text:span><text:span text:style-name="T298"> </text:span><text:span text:style-name="T194">systemów poli­ tycznych Stanów Zjednoczonych i Australii, głównie ze względu na fakt, że kondycja demokracji w obu krajach odznacza się</text:span><text:span text:style-name="T375"> </text:span><text:span text:style-name="T194">podobnie</text:span></text:p>
      <text:p text:style-name="P53"><draw:custom-shape text:anchor-type="char" draw:z-index="32" draw:style-name="gr3" draw:text-style-name="P296" svg:width="3.054cm" svg:height="0.036cm" svg:x="3.866cm" svg:y="0.427cm"><text:p/><draw:enhanced-geometry svg:viewBox="0 0 1731 20" draw:type="non-primitive" draw:enhanced-path="M 0 0 A L 1730 0 A N"/></draw:custom-shape></text:p>
      <text:list xml:id="list130550814384255" text:continue-numbering="true" text:style-name="WWNum1">
        <text:list-item>
          <text:p text:style-name="P149"><text:span text:style-name="T437">Por. A. Ławniczak, </text:span><text:span text:style-name="T621">Ustroje polityczne państw latynoamerykańskich,</text:span><text:span text:style-name="T670"> </text:span><text:span text:style-name="T445">dz. cyt., s.</text:span><text:span text:style-name="T458"> </text:span><text:span text:style-name="T445">81-83.</text:span></text:p>
        </text:list-item>
        <text:list-item>
          <text:p text:style-name="P150"><text:span text:style-name="T437">W Meksyku trzy czwarte senatorów jest powoływanych w opisany sposób. Pozostała część składu Senatu jest uzupełniana kandydatami z list ogólno­ krajowych przy zastosowaniu <text:s/>ordynacji <text:s/>proporcjonalnej. <text:s/>Por. <text:s/>J.A. <text:s/>Wel­ </text:span><text:span text:style-name="T469">don,</text:span><text:span text:style-name="T555"> </text:span><text:span text:style-name="T599">State</text:span><text:span text:style-name="T628"> </text:span><text:span text:style-name="T599">Reform</text:span><text:span text:style-name="T672"> </text:span><text:span text:style-name="T599">in</text:span><text:span text:style-name="T643"> </text:span><text:span text:style-name="T599">Mexico:</text:span><text:span text:style-name="T659"> </text:span><text:span text:style-name="T599">Progress</text:span><text:span text:style-name="T614"> </text:span><text:span text:style-name="T599">and</text:span><text:span text:style-name="T651"> </text:span><text:span text:style-name="T599">Prospects,</text:span><text:span text:style-name="T667"> </text:span><text:span text:style-name="T693">[w:]</text:span><text:span text:style-name="T706"> </text:span><text:span text:style-name="T599">Mexican</text:span><text:span text:style-name="T614"> </text:span><text:span text:style-name="T599">Governance: </text:span><text:span text:style-name="T600">From</text:span><text:span text:style-name="T604"> </text:span><text:span text:style-name="T600">Single</text:span><text:span text:style-name="T604"> </text:span><text:span text:style-name="T600">Party</text:span><text:span text:style-name="T660"> </text:span><text:span text:style-name="T600">Rule</text:span><text:span text:style-name="T654"> </text:span><text:span text:style-name="T600">to</text:span><text:span text:style-name="T640"> </text:span><text:span text:style-name="T600">Divided</text:span><text:span text:style-name="T615"> </text:span><text:span text:style-name="T600">Government,</text:span><text:span text:style-name="T675"> </text:span><text:span text:style-name="T447">red.</text:span><text:span text:style-name="T580"> </text:span><text:span text:style-name="T447">A.B.</text:span><text:span text:style-name="T451"> </text:span><text:span text:style-name="T447">Peschard-Sverdrup,</text:span></text:p>
        </text:list-item>
      </text:list>
      <text:p text:style-name="P151"><text:span text:style-name="T439">S.R.</text:span><text:span text:style-name="T513"> </text:span><text:span text:style-name="T448">Rioff,</text:span><text:span text:style-name="T517"> </text:span><text:span text:style-name="T448">Centre</text:span><text:span text:style-name="T573"> </text:span><text:span text:style-name="T448">for</text:span><text:span text:style-name="T515"> </text:span><text:span text:style-name="T448">Strategie</text:span><text:span text:style-name="T487"> </text:span><text:span text:style-name="T448">and</text:span><text:span text:style-name="T480"> </text:span><text:span text:style-name="T448">International</text:span><text:span text:style-name="T506"> </text:span><text:span text:style-name="T448">Studies,</text:span><text:span text:style-name="T549"> </text:span><text:span text:style-name="T448">Washington</text:span><text:span text:style-name="T459"> </text:span><text:span text:style-name="T448">2005, s.</text:span><text:span text:style-name="T578"> </text:span><text:span text:style-name="T448">41-42.</text:span></text:p>
      <text:list xml:id="list130551480114821" text:continue-numbering="true" text:style-name="WWNum1">
        <text:list-item>
          <text:p text:style-name="P152"><text:span text:style-name="T437">Szerzej</text:span><text:span text:style-name="T484"> </text:span><text:span text:style-name="T445">na</text:span><text:span text:style-name="T553"> </text:span><text:span text:style-name="T445">ten</text:span><text:span text:style-name="T504"> </text:span><text:span text:style-name="T445">temat:</text:span><text:span text:style-name="T488"> </text:span><text:span text:style-name="T445">A.</text:span><text:span text:style-name="T486"> </text:span><text:span text:style-name="T445">Perez-Lift.an,</text:span><text:span text:style-name="T497"> </text:span><text:span text:style-name="T598">Presidential</text:span><text:span text:style-name="T609"> </text:span><text:span text:style-name="T598">Impeachment</text:span><text:span text:style-name="T611"> </text:span><text:span text:style-name="T598">and</text:span><text:span text:style-name="T669"> </text:span><text:span text:style-name="T598">the</text:span><text:span text:style-name="T665"> </text:span><text:span text:style-name="T598">New Political</text:span><text:span text:style-name="T677"> </text:span><text:span text:style-name="T598">Instability</text:span><text:span text:style-name="T645"> </text:span><text:span text:style-name="T598">in</text:span><text:span text:style-name="T657"> </text:span><text:span text:style-name="T598">Latin</text:span><text:span text:style-name="T613"> </text:span><text:span text:style-name="T598">America,</text:span><text:span text:style-name="T641"> </text:span><text:span text:style-name="T445">Cambridge</text:span><text:span text:style-name="T528"> </text:span><text:span text:style-name="T445">University</text:span><text:span text:style-name="T493"> </text:span><text:span text:style-name="T445">Press,</text:span><text:span text:style-name="T504"> </text:span><text:span text:style-name="T445">New</text:span><text:span text:style-name="T553"> </text:span><text:span text:style-name="T445">York 2007.</text:span><text:span text:style-name="T462"> </text:span><text:span text:style-name="T445">Por.</text:span><text:span text:style-name="T583"> </text:span><text:span text:style-name="T445">A.</text:span><text:span text:style-name="T474"> </text:span><text:span text:style-name="T445">Ławniczak,</text:span><text:span text:style-name="T548"> </text:span><text:span text:style-name="T598">Ustroje</text:span><text:span text:style-name="T625"> </text:span><text:span text:style-name="T598">polityczne</text:span><text:span text:style-name="T625"> </text:span><text:span text:style-name="T598">państw</text:span><text:span text:style-name="T638"> </text:span><text:soft-page-break/><text:span text:style-name="T598">latynoamerykańskich,</text:span><text:span text:style-name="T678"> </text:span><text:span text:style-name="T445">dz. cyt., s.</text:span><text:span text:style-name="T528"> </text:span><text:span text:style-name="T445">88.</text:span></text:p>
        </text:list-item>
      </text:list>
      <text:p text:style-name="P168"/>
      <text:p text:style-name="P31"/>
      <text:p text:style-name="P154"><draw:frame draw:style-name="fr1" text:anchor-type="char" svg:x="17.034cm" svg:y="1.513cm" svg:width="0.09cm" svg:height="0.258cm" draw:z-index="34"><draw:text-box><text:p text:style-name="P287"><text:span text:style-name="T790">•</text:span></text:p></draw:text-box></draw:frame><text:span text:style-name="T189">wysokim poziomem. Ustrój polityczny Związku Australijskiego jest o tyle wyjątkowy, że łączy w sobie elementy brytyjskiego modelu westminsterskiego <text:s/>i <text:s/>amerykańskiego <text:s/>systemu <text:s/>parlamentam </text:span><text:span text:style-name="T352">ego</text:span><text:span text:style-name="T766">30 </text:span><text:span text:style-name="T194">Z jednej strony o składzie rządu federalnego decyduje układ sił w iz­ bie niższej i obowiązuje zasada odpowiedzialności politycznej przed tą izbą, z drugiej zaś obie izby parlamentu są wyłaniane w wyborach bezpośrednich. Amerykańskie wzorce zastosowano między innymi w nazewnictwie obu izb bikameralnego parlamentu związkowego, obowiązuje tam wprowadzona w USA nomenklatura dzieląca izby na Senat i Izbę Reprezentantów. Tak jak w amerykańskim Kongre­ sie zachowano zasadę jednakowej reprezentacji stanów w izbie wyż­ szej.</text:span><text:span text:style-name="T248"> </text:span><text:span text:style-name="T194">Izba</text:span><text:span text:style-name="T285"> </text:span><text:span text:style-name="T194">Reprezentantów</text:span><text:span text:style-name="T294"> </text:span><text:span text:style-name="T194">z</text:span><text:span text:style-name="T357"> </text:span><text:span text:style-name="T194">kolei,</text:span><text:span text:style-name="T218"> </text:span><text:span text:style-name="T194">jako</text:span><text:span text:style-name="T290"> </text:span><text:span text:style-name="T194">organ przedstawicielski</text:span><text:span text:style-name="T216"> </text:span><text:span text:style-name="T194">cało­ ści kraju, jest wyłaniana według zasady proporcjonalności populacji. Wreszcie podział uprawnień pomiędzy izbami sytuuje je w pozycji wobec siebie równorzędnej. Członkom obu izb przysługuje prawo legislacyjnej inicjatywy, a izba niższa nie posiada możliwości defi­ nitywnego <text:s/>przełamania <text:s text:c="2"/>stanowiska <text:s/>Senatu</text:span><text:span text:style-name="T820">31</text:span><text:span text:style-name="T752">• <text:s text:c="2"/></text:span><text:span text:style-name="T194">Sposób <text:s/>wyłaniania i mechanizmy funkcjonowania oddalają zatem australijski Senat od podobnych</text:span><text:span text:style-name="T248"> </text:span><text:span text:style-name="T194">instytucji</text:span><text:span text:style-name="T290"> </text:span><text:span text:style-name="T194">o</text:span><text:span text:style-name="T228"> </text:span><text:span text:style-name="T194">brytyjskim</text:span><text:span text:style-name="T248"> </text:span><text:span text:style-name="T194">rodowodzie</text:span><text:span text:style-name="T360"> </text:span><text:span text:style-name="T194">(Izby</text:span><text:span text:style-name="T228"> </text:span><text:span text:style-name="T194">Lordów</text:span><text:span text:style-name="T280"> </text:span><text:span text:style-name="T194">w</text:span><text:span text:style-name="T280"> </text:span><text:span text:style-name="T194">Zjed­ noczonym Królestwie, Senatu</text:span><text:span text:style-name="T330"> </text:span><text:span text:style-name="T194">Kanady).</text:span></text:p>
      <text:p text:style-name="P6"/>
      <text:p text:style-name="P155"/>
      <text:p text:style-name="P160"><text:span text:style-name="T186">BIKAMERALIZM BRYTYJSKI. EWOLUCJA I OBECNA POZYCJA USTROJOWA IZBY LORDÓW</text:span></text:p>
      <text:p text:style-name="P161"/>
      <text:p text:style-name="P164"><text:span text:style-name="T188">Celowo w dotychczasowych rozważaniach zostało pominięte za­ gadnienie funkcjonowania bikameralizmu w Wielkiej Brytanii, ponieważ jest to problematyka zasługująca na odrębną, szerszą</text:span></text:p>
      <text:p text:style-name="P162"><draw:custom-shape text:anchor-type="char" draw:z-index="33" draw:style-name="gr3" draw:text-style-name="P296" svg:width="3.054cm" svg:height="0.036cm" svg:x="3.866cm" svg:y="0.619cm"><text:p/><draw:enhanced-geometry svg:viewBox="0 0 1731 20" draw:type="non-primitive" draw:enhanced-path="M 0 0 A L 1730 0 A N"/></draw:custom-shape></text:p>
      <text:list xml:id="list130550678264925" text:continue-numbering="true" text:style-name="WWNum1">
        <text:list-item>
          <text:p text:style-name="P165"><text:span text:style-name="T437">Ustrój parlamentarny Australii, ze względu na hybrydowy charakter, we współczesnej literaturze politologicznej jest określany mianem modelu washminsterskiego (od słownej zbitki nazw „Washington" <text:s/>i <text:s/>„Westmin­ ster").</text:span><text:span text:style-name="T460"> </text:span><text:span text:style-name="T445">Por.</text:span><text:span text:style-name="T454"> </text:span><text:span text:style-name="T445">B.</text:span><text:span text:style-name="T533"> </text:span><text:span text:style-name="T445">Galligan,</text:span><text:span text:style-name="T497"> </text:span><text:span text:style-name="T598">A</text:span><text:span text:style-name="T674"> </text:span><text:span text:style-name="T598">Federal</text:span><text:span text:style-name="T665"> </text:span><text:span text:style-name="T598">Republic:</text:span><text:span text:style-name="T630"> </text:span><text:span text:style-name="T598">Australia's</text:span><text:span text:style-name="T627"> </text:span><text:span text:style-name="T598">Constitutional</text:span><text:span text:style-name="T665"> </text:span><text:span text:style-name="T598">System of Government, </text:span><text:span text:style-name="T445">Cambridge University Press, Melbourne 1995, s.</text:span><text:span text:style-name="T508"> </text:span><text:span text:style-name="T445">138.</text:span></text:p>
        </text:list-item>
        <text:list-item>
          <text:p text:style-name="P89"><text:span text:style-name="T437">Por.</text:span><text:span text:style-name="T507"> </text:span><text:span text:style-name="T445">T.</text:span><text:span text:style-name="T548"> </text:span><text:span text:style-name="T445">Wieciech,</text:span><text:span text:style-name="T584"> </text:span><text:span text:style-name="T598">Ustroje federalne</text:span><text:span text:style-name="T662"> </text:span><text:span text:style-name="T598">Stanów</text:span><text:span text:style-name="T633"> </text:span><text:span text:style-name="T598">Zjednoczonych,</text:span><text:span text:style-name="T625"> </text:span><text:span text:style-name="T598">Kanady</text:span><text:span text:style-name="T611"> </text:span><text:span text:style-name="T598">i</text:span><text:span text:style-name="T677"> </text:span><text:span text:style-name="T598">Australii,</text:span></text:p>
        </text:list-item>
      </text:list>
      <text:p text:style-name="P166"><text:span text:style-name="T437">Wydawnictwo Uniwersytetu Jagiellońskiego, Kraków 2009, s. 249-258. Por.</text:span></text:p>
      <text:list xml:id="list130551029801976" text:continue-numbering="true" text:style-name="WWNum1">
        <text:list-item>
          <text:list>
            <text:list-item>
              <text:p text:style-name="P167"><text:span text:style-name="T440">Wrońska, </text:span><text:span text:style-name="T623">Kierunki rozwoju federalizmu Australii, </text:span><text:span text:style-name="T472">[w:] </text:span><text:span text:style-name="T623">Problemy rozwoju federa­ </text:span><text:span text:style-name="T624">lizmu</text:span><text:span text:style-name="T654"> </text:span><text:span text:style-name="T600">we</text:span><text:span text:style-name="T608"> </text:span><text:span text:style-name="T600">współczesnym</text:span><text:span text:style-name="T626"> </text:span><text:span text:style-name="T600">świecie,</text:span><text:span text:style-name="T680"> </text:span><text:span text:style-name="T447">red.</text:span><text:span text:style-name="T546"> </text:span><text:span text:style-name="T447">J.</text:span><text:span text:style-name="T587"> </text:span><text:span text:style-name="T447">Jaskiernia,</text:span><text:span text:style-name="T518"> </text:span><text:span text:style-name="T447">Wydawnictwo</text:span><text:span text:style-name="T538"> </text:span><text:span text:style-name="T447">Uniwersytetu Humanistyczno-Przyrodniczego Jana Kochanowskiego, Kielce 2009, s.</text:span><text:span text:style-name="T588"> </text:span><text:span text:style-name="T447">207.</text:span></text:p>
            </text:list-item>
          </text:list>
        </text:list-item>
      </text:list>
      <text:p text:style-name="P176"/>
      <text:p text:style-name="P31"/>
      <text:p text:style-name="P169"><text:span text:style-name="T189">analizę - głównie ze względu na osobliwą konstrukcję wyższej izby westminsterskiej legislatury. Dzisiejsza Izba Lordów, na tle podob­ nych instytucji parlamentarnych funkcjonujących we współczes­ nych państwach demokratycznych, odznacza się najniższym stop­ niem</text:span><text:span text:style-name="T295"> </text:span><text:span text:style-name="T194">demokratyzacji</text:span><text:span text:style-name="T252"> </text:span><text:span text:style-name="T194">procesu</text:span><text:span text:style-name="T285"> </text:span><text:span text:style-name="T194">wyłaniania</text:span><text:span text:style-name="T248"> </text:span><text:span text:style-name="T194">składu.</text:span><text:span text:style-name="T192"> </text:span><text:span text:style-name="T194">Jest</text:span><text:span text:style-name="T225"> </text:span><text:span text:style-name="T137">de</text:span><text:span text:style-name="T149"> </text:span><text:span text:style-name="T137">facto</text:span><text:span text:style-name="T150"> </text:span><text:span text:style-name="T194">jedyną izbą parlamentarną we <text:s/>współczesnym <text:s/>świecie <text:s/>demokratycznym, w której z urzędu zasiadają osoby piastujące funkcje religijne i po­ siadające dziedziczne <text:s/>tytuły szlacheckie. Tak tradycyjna <text:s/>struktura z jednej strony determinuje ograniczoną rolę Izby Lordów w proce­ sie legislacyjnym, z drugiej zaś wzbudza kontrowersje i jest przed­ miotem ożywionej w ostatnich latach debaty politycznej. Warto się jej przyjrzeć bliżej, gdyż - oprócz kwestii samej reformy Izby Lor­ dów - dotyczy ona, z politologicznego punktu widzenia, zagadnień uniwersalnych, związanych z kondycją i rolą instytucji przedstawi­ cielskich we współczesnych</text:span><text:span text:style-name="T377"> </text:span><text:span text:style-name="T194">demokracjach.</text:span></text:p>
      <text:p text:style-name="P170"><text:span text:style-name="T189">Ewolucja parlamentaryzmu na Wyspach Brytyjskich jest jed­</text:span></text:p>
      <text:p text:style-name="P131"><text:span text:style-name="T188">nym z najszczegółowiej dyskutowanych tematów politologiczno­</text:span></text:p>
      <text:p text:style-name="P172"><text:span text:style-name="T188">-historycznych.</text:span><text:span text:style-name="T378"> </text:span><text:span text:style-name="T193">Problematykę</text:span><text:span text:style-name="T202"> </text:span><text:span text:style-name="T193">tę</text:span><text:span text:style-name="T338"> </text:span><text:span text:style-name="T193">szeroko</text:span><text:span text:style-name="T242"> </text:span><text:span text:style-name="T193">omówiono</text:span><text:span text:style-name="T326"> </text:span><text:span text:style-name="T193">w</text:span><text:span text:style-name="T326"> </text:span><text:span text:style-name="T193">publikacjach anglojęzycznych, podejmowali ją również liczni polscy badacze przed</text:span><text:span text:style-name="T240"> </text:span><text:span text:style-name="T193">miotu</text:span><text:span text:style-name="T765">32</text:span><text:span text:style-name="T793">•</text:span><text:span text:style-name="T794"> </text:span><text:span text:style-name="T193">Z</text:span><text:span text:style-name="T264"> </text:span><text:span text:style-name="T193">tych</text:span><text:span text:style-name="T289"> </text:span><text:span text:style-name="T193">też</text:span><text:span text:style-name="T301"> </text:span><text:span text:style-name="T193">względów</text:span><text:span text:style-name="T299"> </text:span><text:span text:style-name="T193">niniejszy</text:span><text:span text:style-name="T304"> </text:span><text:span text:style-name="T193">artykuł</text:span><text:span text:style-name="T220"> </text:span><text:span text:style-name="T193">pomija</text:span><text:span text:style-name="T200"> </text:span><text:span text:style-name="T193">szcze­ gółową prezentację okresu wczesnego parlamentaryzmu angiel­ skiego,</text:span><text:span text:style-name="T264"> </text:span><text:span text:style-name="T193">większą</text:span><text:span text:style-name="T251"> </text:span><text:span text:style-name="T193">uwagę</text:span><text:span text:style-name="T301"> </text:span><text:span text:style-name="T193">skupiając</text:span><text:span text:style-name="T200"> </text:span><text:span text:style-name="T193">na</text:span><text:span text:style-name="T220"> </text:span><text:span text:style-name="T193">reformach</text:span><text:span text:style-name="T304"> </text:span><text:span text:style-name="T193">zapoczątkowanych w</text:span><text:span text:style-name="T200"> </text:span><text:span text:style-name="T193">XX</text:span><text:span text:style-name="T315"> </text:span><text:span text:style-name="T193">wieku.</text:span><text:span text:style-name="T191"> </text:span><text:span text:style-name="T193">Ma</text:span><text:span text:style-name="T227"> </text:span><text:span text:style-name="T193">to</text:span><text:span text:style-name="T255"> </text:span><text:span text:style-name="T193">tym</text:span><text:span text:style-name="T301"> </text:span><text:span text:style-name="T193">większe</text:span><text:span text:style-name="T251"> </text:span><text:span text:style-name="T193">uzasadnienie,</text:span><text:span text:style-name="T262"> </text:span><text:span text:style-name="T193">że</text:span><text:span text:style-name="T227"> </text:span><text:span text:style-name="T193">aktualną</text:span><text:span text:style-name="T230"> </text:span><text:span text:style-name="T193">struktu­ rę</text:span><text:span text:style-name="T272"> </text:span><text:span text:style-name="T193">i</text:span><text:span text:style-name="T272"> </text:span><text:span text:style-name="T193">kompetencje</text:span><text:span text:style-name="T262"> </text:span><text:span text:style-name="T193">Izby</text:span><text:span text:style-name="T191"> </text:span><text:span text:style-name="T193">Lordów</text:span><text:span text:style-name="T220"> </text:span><text:span text:style-name="T193">ukształtowały</text:span><text:span text:style-name="T281"> </text:span><text:span text:style-name="T193">w</text:span><text:span text:style-name="T262"> </text:span><text:span text:style-name="T193">przeważającej</text:span><text:span text:style-name="T301"> </text:span><text:span text:style-name="T193">mie­ rze</text:span><text:span text:style-name="T220"> </text:span><text:span text:style-name="T193">zmiany</text:span><text:span text:style-name="T211"> </text:span><text:span text:style-name="T193">przeprowadzone</text:span><text:span text:style-name="T301"> </text:span><text:span text:style-name="T193">nie</text:span><text:span text:style-name="T220"> </text:span><text:span text:style-name="T193">dawniej</text:span><text:span text:style-name="T264"> </text:span><text:span text:style-name="T193">niż</text:span><text:span text:style-name="T262"> </text:span><text:span text:style-name="T193">w</text:span><text:span text:style-name="T224"> </text:span><text:span text:style-name="T193">ubiegłym</text:span><text:span text:style-name="T342"> </text:span><text:span text:style-name="T193">stuleciu.</text:span></text:p>
      <text:p text:style-name="P6"/>
      <text:p text:style-name="P71"/>
      <text:p text:style-name="P173"><text:span text:style-name="T756">Ustawy reformujące Izbę Lordów</text:span></text:p>
      <text:p text:style-name="P163"/>
      <text:p text:style-name="P174"><text:span text:style-name="T189">Pierwszym istotnym akordem reform w omawianym okresie było uchwalenie w 1911 roku tak zwanej Ustawy o parlamencie </text:span><text:span text:style-name="T133">(Par­ liament Act), </text:span><text:span text:style-name="T350">która ostatecznie pozbawiła Izbę Lordów większości</text:span></text:p>
      <text:p text:style-name="P53"><draw:custom-shape text:anchor-type="char" draw:z-index="35" draw:style-name="gr3" draw:text-style-name="P296" svg:width="3.054cm" svg:height="0.036cm" svg:x="3.866cm" svg:y="0.427cm"><text:p/><draw:enhanced-geometry svg:viewBox="0 0 1731 20" draw:type="non-primitive" draw:enhanced-path="M 0 0 A L 1730 0 A N"/></draw:custom-shape></text:p>
      <text:list xml:id="list130550130302845" text:continue-numbering="true" text:style-name="WWNum1">
        <text:list-item>
          <text:p text:style-name="P175"><text:span text:style-name="T437">Por.</text:span><text:span text:style-name="T521"> </text:span><text:span text:style-name="T779">A.</text:span><text:span text:style-name="T780"> </text:span><text:span text:style-name="T445">Zięba,</text:span><text:span text:style-name="T589"> </text:span><text:span text:style-name="T598">Parlament</text:span><text:span text:style-name="T658"> </text:span><text:span text:style-name="T598">Wielkiej</text:span><text:span text:style-name="T635"> </text:span><text:span text:style-name="T598">Brytanii,</text:span><text:span text:style-name="T627"> </text:span><text:span text:style-name="T445">Wydawnictwo</text:span><text:span text:style-name="T508"> </text:span><text:span text:style-name="T445">Sejmowe,</text:span><text:span text:style-name="T557"> </text:span><text:span text:style-name="T445">Warsza­ wa</text:span><text:span text:style-name="T516"> </text:span><text:span text:style-name="T445">1994;</text:span><text:span text:style-name="T537"> </text:span><text:span text:style-name="T445">por.</text:span><text:span text:style-name="T537"> </text:span><text:span text:style-name="T445">M.</text:span><text:span text:style-name="T486"> </text:span><text:span text:style-name="T445">Mycielski,</text:span><text:span text:style-name="T584"> </text:span><text:span text:style-name="T598">Parlamentaryzm</text:span><text:span text:style-name="T658"> </text:span><text:span text:style-name="T598">brytyjski,</text:span><text:span text:style-name="T645"> </text:span><text:span text:style-name="T445">Wydawnictwo</text:span><text:span text:style-name="T557"> </text:span><text:span text:style-name="T445">Sejmo­ we,</text:span><text:span text:style-name="T458"> </text:span><text:span text:style-name="T445">Warszawa</text:span><text:span text:style-name="T458"> </text:span><text:span text:style-name="T445">1992;</text:span><text:span text:style-name="T572"> </text:span><text:span text:style-name="T445">por.</text:span><text:span text:style-name="T528"> </text:span><text:span text:style-name="T445">P.</text:span><text:span text:style-name="T519"> </text:span><text:span text:style-name="T445">Mikuli,</text:span><text:span text:style-name="T568"> </text:span><text:span text:style-name="T598">Zasada</text:span><text:span text:style-name="T681"> </text:span><text:span text:style-name="T598">podziału</text:span><text:span text:style-name="T611"> </text:span><text:span text:style-name="T598">władz</text:span><text:span text:style-name="T650"> </text:span><text:span text:style-name="T598">a</text:span><text:span text:style-name="T616"> </text:span><text:span text:style-name="T598">ustrój</text:span><text:span text:style-name="T625"> </text:span><text:span text:style-name="T598">brytyjski, </text:span><text:span text:style-name="T445">Wydawnictwo Sejmowe, Warszawa 2006; por. </text:span><text:span text:style-name="T779">A. </text:span><text:span text:style-name="T445">Meszorer, </text:span><text:span text:style-name="T598">Brytyjski system parlamentarny</text:span><text:span text:style-name="T629"> </text:span><text:span text:style-name="T449">w</text:span><text:span text:style-name="T457"> </text:span><text:span text:style-name="T598">zarysie,</text:span><text:span text:style-name="T605"> </text:span><text:span text:style-name="T445">PWN,</text:span><text:span text:style-name="T500"> </text:span><text:span text:style-name="T445">Warszawa</text:span><text:span text:style-name="T524"> </text:span><text:span text:style-name="T445">1962;</text:span><text:span text:style-name="T579"> </text:span><text:span text:style-name="T445">por.</text:span><text:span text:style-name="T586"> </text:span><text:span text:style-name="T779">A.</text:span><text:span text:style-name="T781"> </text:span><text:soft-page-break/><text:span text:style-name="T445">Sybilla</text:span><text:span text:style-name="T533"> </text:span><text:span text:style-name="T445">Bidwell,</text:span><text:span text:style-name="T519"> </text:span><text:span text:style-name="T598">Blaski i</text:span><text:span text:style-name="T656"> </text:span><text:span text:style-name="T598">cienie</text:span><text:span text:style-name="T613"> </text:span><text:span text:style-name="T598">parlamentaryzmu</text:span><text:span text:style-name="T666"> </text:span><text:span text:style-name="T598">brytyjskiego,</text:span><text:span text:style-name="T607"> </text:span><text:span text:style-name="T445">Wydawnictwo</text:span><text:span text:style-name="T462"> </text:span><text:span text:style-name="T445">Trio,</text:span><text:span text:style-name="T583"> </text:span><text:span text:style-name="T445">Warszawa</text:span><text:span text:style-name="T488"> </text:span><text:span text:style-name="T445">2004.</text:span></text:p>
        </text:list-item>
      </text:list>
      <text:p text:style-name="P182"/>
      <text:p text:style-name="P31"/>
      <text:p text:style-name="P177"><text:span text:style-name="T189">najistotniejszych uprawnień legislacyjnych. W uchwale odebrano lordom prawo definitywnego wetowania przyjmowanych przez Izbę Gmin ustaw. Zachowano jedynie uprawnienie do czasowego opóź­ niania procesu legislacyjnego (prawo tzw. weta zawieszającego) - lordowie mogli wstrzymywać uchwalenie prawa (pod warunkiem, że ustawa nie miała charakteru finansowego, gdyż takowe w ogóle nie podlegały lordowskiemu wetu) przez okres obejmujący nie wię­ cej </text:span><text:span text:style-name="T390">niż </text:span><text:span text:style-name="T350">trzy sesje parlamentarne (około 2 lat). W 1949 roku uchwa­ lono obowiązującą do dziś Ustawę o parlamencie, w której czas ten skrócono</text:span><text:span text:style-name="T285"> </text:span><text:span text:style-name="T194">do</text:span><text:span text:style-name="T357"> </text:span><text:span text:style-name="T194">dwóch</text:span><text:span text:style-name="T221"> </text:span><text:span text:style-name="T194">sesji</text:span><text:span text:style-name="T300"> </text:span><text:span text:style-name="T194">parlamentu</text:span><text:span text:style-name="T371"> </text:span><text:span text:style-name="T194">(około</text:span><text:span text:style-name="T265"> </text:span><text:span text:style-name="T194">1</text:span><text:span text:style-name="T294"> </text:span><text:span text:style-name="T194">roku).</text:span><text:span text:style-name="T263"> </text:span><text:span text:style-name="T194">Po</text:span><text:span text:style-name="T290"> </text:span><text:span text:style-name="T194">upływie</text:span><text:span text:style-name="T352"> </text:span><text:span text:style-name="T194">roku projekt ustawy uchwalony przez Gminy staje się automatycznie pra­ wem, bez względu na stanowisko izby wyższej</text:span><text:span text:style-name="T820">33</text:span><text:span text:style-name="T752">• </text:span><text:span text:style-name="T194">Powyższe refor­ my odsunęły Izbę Lordów na plan dalszy i pozwoliły Izbie Gmin na przejęcie pełni władzy ustawodawczej. Usankcjonowały też zasadę wyłącznej odpowiedzialności egzekutywy przed izbą niższą, cedując w praktyce całość uprawnień do powoływania i odwoływania rządu na</text:span><text:span text:style-name="T305"> </text:span><text:span text:style-name="T194">Izbę</text:span><text:span text:style-name="T263"> </text:span><text:span text:style-name="T194">Gmin.</text:span><text:span text:style-name="T216"> </text:span><text:span text:style-name="T194">To</text:span><text:span text:style-name="T290"> </text:span><text:span text:style-name="T194">w</text:span><text:span text:style-name="T373"> </text:span><text:span text:style-name="T194">praktyce przypieczętowało</text:span><text:span text:style-name="T282"> </text:span><text:span text:style-name="T194">proces</text:span><text:span text:style-name="T282"> </text:span><text:span text:style-name="T194">kształtowania się współczesnej brytyjskiej doktryny</text:span><text:span text:style-name="T252"> </text:span><text:span text:style-name="T194">parlamentarnej.</text:span></text:p>
      <text:p text:style-name="P178"><text:span text:style-name="T189">W 1958 roku podjęto dalsze wysiłki reformatorskie, tym razem zmierzające do większej demokratyzacji procesu wyłaniania Izby Lordów. Uchwalono wówczas Ustawę o dożywotnim <text:s/>parostwie </text:span><text:span text:style-name="T133">(Life</text:span><text:span text:style-name="T151"> </text:span><text:span text:style-name="T137">Peerages</text:span><text:span text:style-name="T152"> </text:span><text:span text:style-name="T137">Act),</text:span><text:span text:style-name="T153"> </text:span><text:span text:style-name="T194">której</text:span><text:span text:style-name="T340"> </text:span><text:span text:style-name="T194">celem</text:span><text:span text:style-name="T312"> </text:span><text:span text:style-name="T194">było</text:span><text:span text:style-name="T307"> </text:span><text:span text:style-name="T194">ograniczenie</text:span><text:span text:style-name="T275"> </text:span><text:span text:style-name="T194">liczby</text:span><text:span text:style-name="T231"> </text:span><text:span text:style-name="T194">parów</text:span><text:span text:style-name="T273"> </text:span><text:span text:style-name="T194">dzie­ dzicznych w Izbie Lordów. Warto zaznaczyć, że do momentu przy­ jęcia tej ustawy zdecydowaną przewagę w Izbie Lordów mieli paro­ wie posiadający dziedziczne tytuły arystokratyczne. Zmiana, którą wprowadzał</text:span><text:span text:style-name="T285"> </text:span><text:span text:style-name="T137">Life</text:span><text:span text:style-name="T149"> </text:span><text:span text:style-name="T137">Peerages</text:span><text:span text:style-name="T154"> </text:span><text:span text:style-name="T137">Act,</text:span><text:span text:style-name="T155"> </text:span><text:span text:style-name="T194">dotyczyła przede</text:span><text:span text:style-name="T290"> </text:span><text:span text:style-name="T194">wszystkim</text:span><text:span text:style-name="T285"> </text:span><text:span text:style-name="T194">nadania monarsze (a w rzeczywistości brytyjskiemu premierowi) nielimito­ wanego prawa do przyznawania dożywotnich, niedziedzicznych lordowskich tytułów. W rezultacie nastąpił wysyp nominacji lor­ dowskich opierających się na zasadzie niedziedzicznego mandatu; praktycznie wszystkie nadania parostw po 1958 roku miały opisa­ ny charakter </text:span><text:span text:style-name="T820">34</text:span><text:span text:style-name="T752">• </text:span><text:span text:style-name="T194">Prawo do zasiadania w Izbie Lordów</text:span><text:span text:style-name="T379"> </text:span><text:span text:style-name="T194">otrzymywały</text:span></text:p>
      <text:p text:style-name="P54"><draw:custom-shape text:anchor-type="char" draw:z-index="36" draw:style-name="gr3" draw:text-style-name="P296" svg:width="3.054cm" svg:height="0.036cm" svg:x="3.866cm" svg:y="0.346cm"><text:p/><draw:enhanced-geometry svg:viewBox="0 0 1731 20" draw:type="non-primitive" draw:enhanced-path="M 0 0 A L 1730 0 A N"/></draw:custom-shape></text:p>
      <text:list xml:id="list130551059076624" text:continue-numbering="true" text:style-name="WWNum1">
        <text:list-item>
          <text:p text:style-name="P179"><text:span text:style-name="T689">Por. W. Frame, </text:span><text:span text:style-name="T697">The House of Lords, 1911-1949, </text:span><text:span text:style-name="T720">[w:] </text:span><text:span text:style-name="T697">A Short History of Par­ liament: England, Great Britain, United Kingdom, Scotland and Ireland,</text:span><text:span text:style-name="T738"> </text:span><text:span text:style-name="T692">red.</text:span></text:p>
        </text:list-item>
      </text:list>
      <text:p text:style-name="P180"><text:span text:style-name="T782">C. </text:span><text:span text:style-name="T721">Jones, The Boydell Press, Woodbridge, Suffolk 2009, s. 211-224.</text:span></text:p>
      <text:list xml:id="list130550500379028" text:continue-numbering="true" text:style-name="WWNum1">
        <text:list-item>
          <text:p text:style-name="P181"><text:span text:style-name="T690">Por. </text:span><text:span text:style-name="T778">N. </text:span><text:span text:style-name="T721">Parpworth, </text:span><text:span text:style-name="T698">Constitutional and Administrative Law, </text:span><text:span text:style-name="T721">Oxford University </text:span><text:soft-page-break/><text:span text:style-name="T721">Press, Oxford 2012, s. 126. Por. E. Gdulewicz, W. Kręcisz, </text:span><text:span text:style-name="T698">Ustrój polityczny Wielkiej Brytanii, </text:span><text:span text:style-name="T721">[w:] </text:span><text:span text:style-name="T698">Ustroje państw współczesnych, </text:span><text:span text:style-name="T721">dz. cyt., s.</text:span><text:span text:style-name="T739"> </text:span><text:span text:style-name="T694">44.</text:span></text:p>
        </text:list-item>
      </text:list>
      <text:p text:style-name="P188"/>
      <text:p text:style-name="P31"/>
      <text:p text:style-name="P183"><text:span text:style-name="T188">zazwyczaj</text:span><text:span text:style-name="T269"> </text:span><text:span text:style-name="T193">osoby</text:span><text:span text:style-name="T272"> </text:span><text:span text:style-name="T193">zasłużone</text:span><text:span text:style-name="T227"> </text:span><text:span text:style-name="T193">w</text:span><text:span text:style-name="T301"> </text:span><text:span text:style-name="T193">życiu</text:span><text:span text:style-name="T279"> </text:span><text:span text:style-name="T193">publicznym</text:span><text:span text:style-name="T289"> </text:span><text:span text:style-name="T193">lub</text:span><text:span text:style-name="T281"> </text:span><text:span text:style-name="T193">politycy</text:span><text:span text:style-name="T191"> </text:span><text:span text:style-name="T193">zwią­ zani z partiami politycznymi. Proporcje pomiędzy parami dzie­ dzicznymi a dożywotnimi zaczęły się</text:span><text:span text:style-name="T324"> </text:span><text:span text:style-name="T193">wyrównywać.</text:span></text:p>
      <text:p text:style-name="P184"><draw:frame draw:style-name="fr1" text:anchor-type="char" svg:x="14.531cm" svg:y="8.188cm" svg:width="0.088cm" svg:height="0.258cm" draw:z-index="38"><draw:text-box><text:p text:style-name="P287"><text:span text:style-name="T791">•</text:span></text:p></draw:text-box></draw:frame><text:span text:style-name="T189">Najpoważniejsza, jak dotychczas, reforma struktury Izby Lor­ dów nastąpiła w 1999 roku. Była ona pokłosiem zobowiązań wy­ borczych złożonych przez ubiegającą się o władzę Partię Pracy. Laburzyści w swoim manifeście programowym (1997 r.) obiecali całkowitą eliminację dziedziczności mandatu w Izbie Lordów, a po objęciu rządów postulat ten zrealizowali, uchwalając w listopadzie 1999 roku Ustawę o Izbie Lordów </text:span><text:span text:style-name="T133">(House of Lords Act). </text:span><text:span text:style-name="T350">Uchwała pozbawiła ponad 700 lordów dziedzicznych <text:s/>prawa <text:s/>do <text:s/>zasiadania w izbie wyższej brytyjskiego parlamentu. W ramach przejściowego kompromisu zezwolono jedynie 92 dotychczasowym parom dzie­ dzicznym na zachowanie mandatu, choć </text:span><text:span text:style-name="T133">de facto </text:span><text:span text:style-name="T350">mandat ten utra­ cił cechy </text:span><text:span text:style-name="T357">dziedziczności</text:span><text:span text:style-name="T754">3 </text:span><text:span text:style-name="T820">5 </text:span><text:span text:style-name="T752">• </text:span><text:span text:style-name="T194">Rezultatem wprowadzonych zmian było zmniejszenie składu Izby Lordów o ponad połowę <text:s/>(z 1330 do <text:s/>669) i zdominowanie jej przez parów dożywotnich, piastujących funkcję parlamentarną w oparciu o niedziedziczony</text:span><text:span text:style-name="T381"> </text:span><text:span text:style-name="T288">mandat</text:span><text:span text:style-name="T767">36</text:span></text:p>
      <text:p text:style-name="P185"><text:span text:style-name="T189">Ostatnią istotną reformę Izby Lordów przeprowadzono w roku 2005, objęła ona wąską grupę 12 parów określanych mianem lordów prawa</text:span><text:span text:style-name="T321"> </text:span><text:span text:style-name="T137">(Law</text:span><text:span text:style-name="T156"> </text:span><text:span text:style-name="T137">Lords)</text:span><text:span text:style-name="T157"> </text:span><text:span text:style-name="T194">lub</text:span><text:span text:style-name="T256"> </text:span><text:span text:style-name="T194">lordów</text:span><text:span text:style-name="T203"> </text:span><text:span text:style-name="T194">apelacyjnych</text:span><text:span text:style-name="T327"> </text:span><text:span text:style-name="T137">(Lords</text:span><text:span text:style-name="T141"> </text:span><text:span text:style-name="T137">of</text:span><text:span text:style-name="T141"> </text:span><text:span text:style-name="T137">Appeal</text:span><text:span text:style-name="T155"> </text:span><text:span text:style-name="T137">In</text:span><text:span text:style-name="T158"> </text:span><text:span text:style-name="T137">Ordi­ nary). </text:span><text:span text:style-name="T194">Ich obecność w Izbie Lordów była związana z historycznymi uprawnieniami tej izby w zakresie władzy sądowniczej. Warto przy tej okazji nadmienić, że Izba Lordów, oprócz naturalnych upraw­ nień ustawodawczych, posiadała też ważne kompetencje jurysdyk­ cyjne - <text:s/>była ostatnią instancją <text:s/>odwoławczą <text:s/>w <text:s/>procesach karnych <text:s/>i cywilnych w Zjednoczonym Królestwie (w Szkocji tylko w cywil­ nych). Do połowy XIX wieku swoje uprawnienia realizowała w peł­ nym składzie. Później jednak wytworzył się zwyczaj wydawania orzeczeń jedynie przez lordów z wykształceniem prawniczym. Konwenans ten <text:s/>został <text:s/>ujęty <text:s/>w <text:s/>normy <text:s/>prawne <text:s/>na <text:s/>mocy <text:s/>Ustawy o</text:span><text:span text:style-name="T243"> </text:span><text:span text:style-name="T194">sądownictwie</text:span><text:span text:style-name="T312"> </text:span><text:span text:style-name="T194">apelacyjnym</text:span><text:span text:style-name="T340"> </text:span><text:span text:style-name="T137">(Appellate</text:span><text:span text:style-name="T156"> </text:span><text:span text:style-name="T137">Jurisdiction</text:span><text:span text:style-name="T156"> </text:span><text:span text:style-name="T137">Act)</text:span><text:span text:style-name="T158"> </text:span><text:span text:style-name="T194">z</text:span><text:span text:style-name="T325"> </text:span><text:span text:style-name="T194">1876</text:span><text:span text:style-name="T320"> </text:span><text:span text:style-name="T194">roku.</text:span></text:p>
      <text:p text:style-name="P9"><draw:custom-shape text:anchor-type="char" draw:z-index="37" draw:style-name="gr3" draw:text-style-name="P296" svg:width="3.054cm" svg:height="0.036cm" svg:x="3.866cm" svg:y="0.337cm"><text:p/><draw:enhanced-geometry svg:viewBox="0 0 1731 20" draw:type="non-primitive" draw:enhanced-path="M 0 0 A L 1730 0 A N"/></draw:custom-shape></text:p>
      <text:list xml:id="list130551532509528" text:continue-numbering="true" text:style-name="WWNum1">
        <text:list-item>
          <text:p text:style-name="P186"><text:span text:style-name="T439">Por. tekst ustawy: </text:span><text:span text:style-name="T698">House of Lords Act 1999 (c. 34), </text:span><text:span text:style-name="T471">The Parliament of the United Kingdom, </text:span><text:a xlink:type="simple" xlink:href="http://www.legislation.gov.uk/ukpga/1999/34/con-%e2%80%a8tents" text:style-name="ListLabel_20_2" text:visited-style-name="ListLabel_20_2"><text:span text:style-name="T471">&lt;http://www.legislation.gov.uk/ukpga/1999/34/con­</text:span></text:a><text:a xlink:type="simple" xlink:href="http://www.legislation.gov.uk/ukpga/1999/34/con-%e2%80%a8tents" text:style-name="ListLabel_20_2" text:visited-style-name="ListLabel_20_2"><text:span text:style-name="T471"> tents&gt; </text:span></text:a><text:span text:style-name="T471">(dostęp:</text:span><text:span text:style-name="T475"> </text:span><text:span text:style-name="T448">22.09.2012).</text:span></text:p>
        </text:list-item>
        <text:list-item>
          <text:p text:style-name="P187"><text:span text:style-name="T439">Por.</text:span><text:span text:style-name="T551"> </text:span><text:span text:style-name="T691">House</text:span><text:span text:style-name="T707"> </text:span><text:span text:style-name="T691">of</text:span><text:span text:style-name="T702"> </text:span><text:span text:style-name="T691">Lords</text:span><text:span text:style-name="T732"> </text:span><text:span text:style-name="T691">-Annual</text:span><text:span text:style-name="T740"> </text:span><text:span text:style-name="T691">Report,</text:span><text:span text:style-name="T741"> </text:span><text:span text:style-name="T691">1999-2000,</text:span><text:span text:style-name="T742"> </text:span><text:span text:style-name="T448">House</text:span><text:span text:style-name="T515"> </text:span><text:span text:style-name="T448">of</text:span><text:span text:style-name="T520"> </text:span><text:span text:style-name="T448">Lords</text:span><text:span text:style-name="T517"> </text:span><text:span text:style-name="T448">Publications, The</text:span><text:span text:style-name="T491"> </text:span><text:span text:style-name="T448">Parliament</text:span><text:span text:style-name="T530"> </text:span><text:span text:style-name="T448">of</text:span><text:span text:style-name="T549"> </text:span><text:span text:style-name="T448">the</text:span><text:span text:style-name="T455"> </text:span><text:span text:style-name="T448">United</text:span><text:span text:style-name="T573"> </text:span><text:span text:style-name="T448">Kingdom,</text:span><text:span text:style-name="T550"> </text:span><text:span text:style-name="T448">London</text:span><text:span text:style-name="T455"> </text:span><text:span text:style-name="T448">2000,</text:span><text:span text:style-name="T534"> </text:span><text:span text:style-name="T448">&lt;http://www.publica­ tions.parliament.uk/pa/ldl99900/ldbrief/10402.htm&gt; (dostęp:</text:span><text:span text:style-name="T591"> </text:span><text:soft-page-break/><text:span text:style-name="T448">22.09.2012).</text:span></text:p>
        </text:list-item>
      </text:list>
      <text:p text:style-name="P196"/>
      <text:p text:style-name="P31"/>
      <text:p text:style-name="P189"><text:span text:style-name="T189">Ustawa ta formalnie ustanawiała instytucję lordów prawa i powo­ ływała</text:span><text:span text:style-name="T270"> </text:span><text:span text:style-name="T194">Komitet</text:span><text:span text:style-name="T312"> </text:span><text:span text:style-name="T194">Apelacyjny</text:span><text:span text:style-name="T333"> </text:span><text:span text:style-name="T194">Izby</text:span><text:span text:style-name="T259"> </text:span><text:span text:style-name="T194">Lordów</text:span><text:span text:style-name="T333"> </text:span><text:span text:style-name="T137">(Appellate</text:span><text:span text:style-name="T159"> </text:span><text:span text:style-name="T137">Committee</text:span><text:span text:style-name="T159"> </text:span><text:span text:style-name="T137">of</text:span><text:span text:style-name="T156"> </text:span><text:span text:style-name="T137">the House of Lords), </text:span><text:span text:style-name="T194">w którym zasiedli parowie z doświadczeniem sę­ dziowskim bądź adwokackim. Formuła scedowania tak istotnych prerogatyw sądowniczych na organ ustawodawczy w oczywisty sposób przeczyła zasadzie podziału władz i była przedmiotem licz­ nych obiekcji i protestów. W </text:span><text:span text:style-name="T796">2005 </text:span><text:span text:style-name="T194">roku postanowiono rozdzielić funkcje legislacyjne i judykacyjne. Została uchwalona Ustawa o re­ formie konstytucyjnej </text:span><text:span text:style-name="T137">(Constitutional Reform Act), </text:span><text:span text:style-name="T194">na której</text:span><text:span text:style-name="T298"> </text:span><text:span text:style-name="T194">mocy</text:span></text:p>
      <text:p text:style-name="P190"><text:span text:style-name="T189">utworzono Sąd <text:s/>Najwyższy <text:s/>Zjednoczonego <text:s/>Króles twa</text:span><text:span text:style-name="T836">37</text:span><text:span text:style-name="T189">. W </text:span><text:span text:style-name="T798">2009</text:span></text:p>
      <text:p text:style-name="P191"><text:span text:style-name="T189">roku przejął on dotychczasowe apelacyjne kompetencje Izby Lor­ dów. Tym samym mandaty parlamentarne <text:s/>lordów <text:s/>prawa wygasły, a oni sami znaleźli pracę w nowo powołanym Sądzie</text:span><text:span text:style-name="T380"> </text:span><text:span text:style-name="T194">Najwyższym.</text:span></text:p>
      <text:p text:style-name="P6"/>
      <text:p text:style-name="P71"/>
      <text:p text:style-name="P192"><text:span text:style-name="T757">Obecna struktura i sposób wyłaniania Izby Lordów</text:span></text:p>
      <text:p text:style-name="P163"/>
      <text:p text:style-name="P193"><text:span text:style-name="T188">Obecnie prawo do uczestnictwa w obradach izby posiada </text:span><text:span text:style-name="T799">765 </text:span><text:span text:style-name="T351">pa­ rów38, których ze względu na sposób powoływania i charakter sprawowanego mandatu należy podzielić na trzy grupy. Najlicz­ niejszą</text:span><text:span text:style-name="T242"> </text:span><text:span text:style-name="T193">są</text:span><text:span text:style-name="T339"> </text:span><text:span text:style-name="T193">tak</text:span><text:span text:style-name="T382"> </text:span><text:span text:style-name="T193">zwani</text:span><text:span text:style-name="T315"> </text:span><text:span text:style-name="T193">parowie</text:span><text:span text:style-name="T326"> </text:span><text:span text:style-name="T193">dożywotni</text:span><text:span text:style-name="T315"> </text:span><text:span text:style-name="T138">(life</text:span><text:span text:style-name="T160"> </text:span><text:span text:style-name="T138">peers),</text:span><text:span text:style-name="T162"> </text:span><text:span text:style-name="T193">nobilitowani</text:span><text:span text:style-name="T206"> </text:span><text:span text:style-name="T193">do zasiadania w Izbie Lordów przez monarchę na wniosek premiera. Ich mandat jest dożywotni, lecz nie dziedziczny - po śmierci ule­ ga wygaszeniu. Wybierani są oni zazwyczaj z klucza partyjnego, najczęściej z grona zaufanych współpracowników urzędującego premiera.</text:span><text:span text:style-name="T200"> </text:span><text:span text:style-name="T193">Konwenans</text:span><text:span text:style-name="T304"> </text:span><text:span text:style-name="T193">nakazuje</text:span><text:span text:style-name="T247"> </text:span><text:span text:style-name="T193">jednak</text:span><text:span text:style-name="T299"> </text:span><text:span text:style-name="T193">premierowi</text:span><text:span text:style-name="T247"> </text:span><text:span text:style-name="T193">uwzględnienie w nominacjach kilku kandydatur zgłoszonych przez partie</text:span><text:span text:style-name="T272"> </text:span><text:span text:style-name="T193">opozy­ cyjne39.</text:span><text:span text:style-name="T206"> </text:span><text:span text:style-name="T193">Odrębną</text:span><text:span text:style-name="T274"> </text:span><text:span text:style-name="T193">grupę</text:span><text:span text:style-name="T272"> </text:span><text:span text:style-name="T193">stanowią</text:span><text:span text:style-name="T227"> </text:span><text:span text:style-name="T193">tak</text:span><text:span text:style-name="T245"> </text:span><text:span text:style-name="T193">zwani</text:span><text:span text:style-name="T191"> </text:span><text:span text:style-name="T193">lordowie</text:span><text:span text:style-name="T200"> </text:span><text:span text:style-name="T193">niepolityczni</text:span></text:p>
      <text:p text:style-name="P156"><draw:custom-shape text:anchor-type="char" draw:z-index="39" draw:style-name="gr3" draw:text-style-name="P296" svg:width="3.054cm" svg:height="0.036cm" svg:x="3.866cm" svg:y="0.573cm"><text:p/><draw:enhanced-geometry svg:viewBox="0 0 1731 20" draw:type="non-primitive" draw:enhanced-path="M 0 0 A L 1730 0 A N"/></draw:custom-shape></text:p>
      <text:list xml:id="list130551451781389" text:continue-numbering="true" text:style-name="WWNum1">
        <text:list-item>
          <text:p text:style-name="P89"><text:span text:style-name="T439">Por.</text:span><text:span text:style-name="T456"> </text:span><text:span text:style-name="T448">A.</text:span><text:span text:style-name="T539"> </text:span><text:span text:style-name="T448">Pułło,</text:span><text:span text:style-name="T530"> </text:span><text:span text:style-name="T691">Ustroje</text:span><text:span text:style-name="T700"> </text:span><text:span text:style-name="T691">państw</text:span><text:span text:style-name="T743"> </text:span><text:span text:style-name="T691">współczesnych,</text:span><text:span text:style-name="T744"> </text:span><text:span text:style-name="T448">dz.</text:span><text:span text:style-name="T592"> </text:span><text:span text:style-name="T448">cyt.,</text:span><text:span text:style-name="T506"> </text:span><text:span text:style-name="T448">s.</text:span><text:span text:style-name="T573"> </text:span><text:span text:style-name="T448">66.</text:span></text:p>
        </text:list-item>
        <text:list-item>
          <text:p text:style-name="P194"><text:span text:style-name="T439">Liczba nie jest stała, nie ma ustalonego <text:s/>ustawowo <text:s/>limitu <text:s/>ilości lordów. W szacunkach nie uwzględnia się m.in. posłów Parlamentu Europejskie­ go i przedstawicieli władzy sądowniczej, którym prawo zabrania łączenia sprawowanych funkcji z mandatem parlamentarnym (łącznie 51 osób). </text:span><text:span text:style-name="T698">Lords by party and type of peerage, </text:span><text:span text:style-name="T471">02.07.2012, The Parliament of the Unit­ ed Kingdom, </text:span><text:a xlink:type="simple" xlink:href="http://www.parliament.uk/mps-lords-and-offices/lords/%e2%80%a8lords-by-type-and-party/" text:style-name="ListLabel_20_2" text:visited-style-name="ListLabel_20_2"><text:span text:style-name="T471">&lt;http://www.parliament.uk/mps-lords-and-offices/lords/</text:span></text:a><text:a xlink:type="simple" xlink:href="http://www.parliament.uk/mps-lords-and-offices/lords/%e2%80%a8lords-by-type-and-party/" text:style-name="ListLabel_20_2" text:visited-style-name="ListLabel_20_2"><text:span text:style-name="T471"> lords-by-type-and-party/&gt; </text:span></text:a><text:span text:style-name="T471">(dostęp:</text:span><text:span text:style-name="T581"> </text:span><text:span text:style-name="T448">22.09.2012).</text:span></text:p>
        </text:list-item>
        <text:list-item>
          <text:p text:style-name="P195"><text:span text:style-name="T439">Lordowie partyjni stanowią zdecydowaną większość w Izbie Lordów (529 z</text:span><text:span text:style-name="T593"> </text:span><text:span text:style-name="T448">765</text:span><text:span text:style-name="T499"> </text:span><text:span text:style-name="T448">parów,</text:span><text:span text:style-name="T569"> </text:span><text:span text:style-name="T448">wg danych</text:span><text:span text:style-name="T495"> </text:span><text:span text:style-name="T448">z</text:span><text:span text:style-name="T495"> </text:span><text:span text:style-name="T448">VII</text:span><text:span text:style-name="T530"> </text:span><text:span text:style-name="T448">2012).</text:span><text:span text:style-name="T571"> </text:span><text:span text:style-name="T448">Por.</text:span><text:span text:style-name="T573"> </text:span><text:span text:style-name="T448">tamże.</text:span></text:p>
        </text:list-item>
      </text:list>
      <text:p text:style-name="P201"/>
      <text:p text:style-name="P36"/>
      <text:p text:style-name="P197"><draw:frame draw:style-name="fr1" text:anchor-type="char" svg:x="9.266cm" svg:y="3.789cm" svg:width="0.095cm" svg:height="0.275cm" draw:z-index="41"><draw:text-box><text:p text:style-name="P288"><text:span text:style-name="T758">•</text:span></text:p></draw:text-box></draw:frame><text:span text:style-name="T133">(crossbenchers), </text:span><text:span text:style-name="T350">którym parostwo jest przyznawane za zasługi dla kraju bądź nieprzeciętne <text:s/>osiągnięcia <text:s/>promujące <text:s/>Wielką <text:s/>Brytanię w świecie. Mowa między innymi o ludziach świata sportu, kultury czy nauki. W sensie formalnym o ich nominacji również decyduje monarcha (na wniosek premiera), lecz w praktyce ostateczna de­ cyzja</text:span><text:span text:style-name="T302"> </text:span><text:span text:style-name="T194">należy</text:span><text:span text:style-name="T228"> </text:span><text:span text:style-name="T194">do</text:span><text:span text:style-name="T263"> </text:span><text:span text:style-name="T194">Komisji</text:span><text:span text:style-name="T216"> </text:span><text:span text:style-name="T194">Nominacyjnej</text:span><text:span text:style-name="T280"> </text:span><text:span text:style-name="T194">Izby</text:span><text:span text:style-name="T302"> </text:span><text:span text:style-name="T194">Lordów</text:span><text:span text:style-name="T221"> </text:span><text:span text:style-name="T137">(House</text:span><text:span text:style-name="T163"> </text:span><text:span text:style-name="T137">of</text:span><text:span text:style-name="T164"> </text:span><text:span text:style-name="T137">Lords Appointments</text:span><text:span text:style-name="T165"> </text:span><text:span text:style-name="T137">Comm</text:span><text:span text:style-name="T166"> </text:span><text:span text:style-name="T167">ission</text:span><text:span text:style-name="T158"> </text:span><text:span text:style-name="T137">)</text:span><text:span text:style-name="T810">40</text:span><text:span text:style-name="T811"> </text:span><text:span text:style-name="T194">Parowie</text:span><text:span text:style-name="T364"> </text:span><text:span text:style-name="T194">powoływani tą</text:span><text:span text:style-name="T298"> </text:span><text:span text:style-name="T194">drogą</text:span><text:span text:style-name="T280"> </text:span><text:span text:style-name="T194">zazwy­ czaj traktują tytuł lordowski jako honorowe odznaczenie państwo­ we i nie biorą aktywnego udziału w pracach izby. Lordowie do­ żywotni są jedyną grupą parów, których liczba nie jest limitowana ustawowymi</text:span><text:span text:style-name="T384"> </text:span><text:span text:style-name="T194">regulacjami.</text:span></text:p>
      <text:p text:style-name="P198"><text:span text:style-name="T188">Osobną kategorię lordów tworzą tak zwani parowie dziedzicz­ </text:span><text:span text:style-name="T350">ni </text:span><text:span text:style-name="T133">(hereditary peers), </text:span><text:span text:style-name="T350">których liczba została ustawowo ograniczona </text:span><text:span text:style-name="T351">do 92 osób. Należy wziąć pod uwagę, że termin „dziedziczność'' tylko</text:span><text:span text:style-name="T224"> </text:span><text:span text:style-name="T193">połowicznie</text:span><text:span text:style-name="T304"> </text:span><text:span text:style-name="T193">opisuje</text:span><text:span text:style-name="T262"> </text:span><text:span text:style-name="T193">charakter</text:span><text:span text:style-name="T224"> </text:span><text:span text:style-name="T193">sprawowanego</text:span><text:span text:style-name="T370"> </text:span><text:span text:style-name="T193">przez</text:span><text:span text:style-name="T299"> </text:span><text:span text:style-name="T193">tę</text:span><text:span text:style-name="T251"> </text:span><text:span text:style-name="T193">grupę parów</text:span><text:span text:style-name="T281"> </text:span><text:span text:style-name="T193">mandatu.</text:span><text:span text:style-name="T299"> </text:span><text:span text:style-name="T193">Zasada</text:span><text:span text:style-name="T297"> </text:span><text:span text:style-name="T193">dziedziczenia</text:span><text:span text:style-name="T211"> </text:span><text:span text:style-name="T193">dotyczy</text:span><text:span text:style-name="T281"> </text:span><text:span text:style-name="T193">bowiem</text:span><text:span text:style-name="T299"> </text:span><text:span text:style-name="T193">wyłącznie tytułu</text:span><text:span text:style-name="T289"> </text:span><text:span text:style-name="T193">arystokratycznego,</text:span><text:span text:style-name="T301"> </text:span><text:span text:style-name="T193">który</text:span><text:span text:style-name="T200"> </text:span><text:span text:style-name="T193">rzeczywiście</text:span><text:span text:style-name="T293"> </text:span><text:span text:style-name="T193">przechodzi</text:span><text:span text:style-name="T264"> </text:span><text:span text:style-name="T193">z</text:span><text:span text:style-name="T304"> </text:span><text:span text:style-name="T193">pokole­ nia</text:span><text:span text:style-name="T268"> </text:span><text:span text:style-name="T193">na</text:span><text:span text:style-name="T289"> </text:span><text:span text:style-name="T193">pokolenie.</text:span><text:span text:style-name="T274"> </text:span><text:span text:style-name="T193">Sam</text:span><text:span text:style-name="T255"> </text:span><text:span text:style-name="T193">mandat</text:span><text:span text:style-name="T262"> </text:span><text:span text:style-name="T193">parlamentarny,</text:span><text:span text:style-name="T258"> </text:span><text:span text:style-name="T193">po</text:span><text:span text:style-name="T272"> </text:span><text:span text:style-name="T193">zmianach</text:span><text:span text:style-name="T301"> </text:span><text:span text:style-name="T193">z</text:span><text:span text:style-name="T191"> </text:span><text:span text:style-name="T193">końca lat</text:span><text:span text:style-name="T272"> </text:span><text:span text:style-name="T193">90.</text:span><text:span text:style-name="T272"> </text:span><text:span text:style-name="T193">XX</text:span><text:span text:style-name="T258"> </text:span><text:span text:style-name="T193">wieku,</text:span><text:span text:style-name="T255"> </text:span><text:span text:style-name="T193">nie</text:span><text:span text:style-name="T264"> </text:span><text:span text:style-name="T193">jest</text:span><text:span text:style-name="T251"> </text:span><text:span text:style-name="T193">już</text:span><text:span text:style-name="T274"> </text:span><text:span text:style-name="T193">dziedziczony.</text:span><text:span text:style-name="T279"> </text:span><text:span text:style-name="T193">Ustawa</text:span><text:span text:style-name="T301"> </text:span><text:span text:style-name="T193">o</text:span><text:span text:style-name="T191"> </text:span><text:span text:style-name="T193">Izbie</text:span><text:span text:style-name="T274"> </text:span><text:span text:style-name="T193">Lordów (1999</text:span><text:span text:style-name="T324"> </text:span><text:span text:style-name="T193">r.)</text:span><text:span text:style-name="T337"> </text:span><text:span text:style-name="T193">nakazuje,</text:span><text:span text:style-name="T319"> </text:span><text:span text:style-name="T193">by</text:span><text:span text:style-name="T319"> </text:span><text:span text:style-name="T193">po</text:span><text:span text:style-name="T336"> </text:span><text:span text:style-name="T193">śmierci</text:span><text:span text:style-name="T326"> </text:span><text:span text:style-name="T193">para</text:span><text:span text:style-name="T382"> </text:span><text:span text:style-name="T193">dziedzicznego</text:span><text:span text:style-name="T258"> </text:span><text:span text:style-name="T193">wakujący</text:span><text:span text:style-name="T315"> </text:span><text:span text:style-name="T193">man­ dat</text:span><text:span text:style-name="T215"> </text:span><text:span text:style-name="T193">obsadzać</text:span><text:span text:style-name="T220"> </text:span><text:span text:style-name="T193">drogą</text:span><text:span text:style-name="T255"> </text:span><text:span text:style-name="T193">wyborczą.</text:span><text:span text:style-name="T304"> </text:span><text:span text:style-name="T193">Wybory</text:span><text:span text:style-name="T264"> </text:span><text:span text:style-name="T193">są</text:span><text:span text:style-name="T215"> </text:span><text:span text:style-name="T193">organizowane</text:span><text:span text:style-name="T281"> </text:span><text:span text:style-name="T193">w</text:span><text:span text:style-name="T215"> </text:span><text:span text:style-name="T193">ramach pięciu</text:span><text:span text:style-name="T215"> </text:span><text:span text:style-name="T193">frakcji</text:span><text:span text:style-name="T262"> </text:span><text:span text:style-name="T193">parlamentarnych</text:span><text:span text:style-name="T279"> </text:span><text:span text:style-name="T193">(torysów,</text:span><text:span text:style-name="T289"> </text:span><text:span text:style-name="T193">laburzystów,</text:span><text:span text:style-name="T281"> </text:span><text:span text:style-name="T193">liberalnych demokratów, lordów niezależnych, całej izby), przy czym każda frakcja,</text:span><text:span text:style-name="T191"> </text:span><text:span text:style-name="T193">w</text:span><text:span text:style-name="T301"> </text:span><text:span text:style-name="T193">granicach</text:span><text:span text:style-name="T279"> </text:span><text:span text:style-name="T193">przysługującej</text:span><text:span text:style-name="T315"> </text:span><text:span text:style-name="T193">jej</text:span><text:span text:style-name="T339"> </text:span><text:span text:style-name="T193">puli,</text:span><text:span text:style-name="T245"> </text:span><text:span text:style-name="T193">przeprowadza</text:span><text:span text:style-name="T227"> </text:span><text:span text:style-name="T193">odrębny wybór lordów z grona kandydatów posiadających dziedziczny ty­ tuł arystokratyczny</text:span><text:span text:style-name="T358"> </text:span><text:span text:style-name="T819">41</text:span><text:span text:style-name="T751">•</text:span></text:p>
      <text:p text:style-name="P199"><text:span text:style-name="T188">Ostatnią i najmniej liczną grupą parów są tak zwani lordowie du­</text:span></text:p>
      <text:p text:style-name="P200"><text:span text:style-name="T189">chowni</text:span><text:span text:style-name="T222"> </text:span><text:span text:style-name="T137">(Lords</text:span><text:span text:style-name="T150"> </text:span><text:span text:style-name="T137">Spiritual),</text:span><text:span text:style-name="T161"> </text:span><text:span text:style-name="T194">czyli</text:span><text:span text:style-name="T265"> </text:span><text:span text:style-name="T194">najwyżsi</text:span><text:span text:style-name="T263"> </text:span><text:span text:style-name="T194">dostojnicy</text:span><text:span text:style-name="T343"> </text:span><text:span text:style-name="T194">(arcybiskupi</text:span><text:span text:style-name="T298"> </text:span><text:span text:style-name="T194">i</text:span><text:span text:style-name="T246"> </text:span><text:span text:style-name="T194">bi­ skupi) Kościoła anglikańskiego - jedynego, który w Zjednoczonym Królestwie</text:span><text:span text:style-name="T298"> </text:span><text:span text:style-name="T194">(a</text:span><text:span text:style-name="T265"> </text:span><text:span text:style-name="T194">ściślej</text:span><text:span text:style-name="T302"> </text:span><text:span text:style-name="T194">rzecz</text:span><text:span text:style-name="T290"> </text:span><text:span text:style-name="T194">ujmując</text:span><text:span text:style-name="T333"> </text:span><text:span text:style-name="T194">-w</text:span><text:span text:style-name="T385"> </text:span><text:span text:style-name="T194">Anglii)</text:span><text:span text:style-name="T282"> </text:span><text:span text:style-name="T194">posiada</text:span><text:span text:style-name="T201"> </text:span><text:span text:style-name="T194">status</text:span><text:span text:style-name="T275"> </text:span><text:span text:style-name="T194">Kościo­ ła państwowego i tym samym jest uprawniony do posiadania re­ prezentacji w Izbie Lordów </text:span><text:span text:style-name="T820">42</text:span><text:span text:style-name="T752">• </text:span><text:span text:style-name="T194">Do połowy XIX wieku</text:span><text:span text:style-name="T231"> </text:span><text:span text:style-name="T194">obowiązywała</text:span></text:p>
      <text:p text:style-name="P55"><draw:custom-shape text:anchor-type="char" draw:z-index="40" draw:style-name="gr3" draw:text-style-name="P296" svg:width="3.054cm" svg:height="0.036cm" svg:x="3.866cm" svg:y="0.61cm"><text:p/><draw:enhanced-geometry svg:viewBox="0 0 1731 20" draw:type="non-primitive" draw:enhanced-path="M 0 0 A L 1730 0 A N"/></draw:custom-shape></text:p>
      <text:section text:style-name="Sect3" text:name="Sekcja2">
        <text:list xml:id="list130550535862263" text:continue-numbering="true" text:style-name="WWNum1">
          <text:list-item>
            <text:p text:style-name="P92"><text:span text:style-name="T439">Por. </text:span><text:span text:style-name="T721">A.W. </text:span><text:span text:style-name="T471">Bradley, </text:span><text:span text:style-name="T721">K.D. </text:span><text:span text:style-name="T471">Ewing, </text:span><text:span text:style-name="T698">Constitutional and Administrative Law, </text:span><text:span text:style-name="T471">t.</text:span><text:span text:style-name="T594"> </text:span><text:span text:style-name="T694">l,</text:span></text:p>
          </text:list-item>
        </text:list>
        <text:p text:style-name="P202"><text:span text:style-name="T439">Pearson Education Ltd., Harlow 2007, s. 181.</text:span></text:p>
        <text:p text:style-name="P48"><text:span text:style-name="T437">41<text:tab/>Por. tamże, s.</text:span><text:span text:style-name="T582"> </text:span><text:span text:style-name="T445">182-183.</text:span></text:p>
        <text:list xml:id="list2572287126" text:style-name="WWNum2">
          <text:list-item>
            <text:p text:style-name="P203"><text:span text:style-name="T437">Por. W.D. Rubinstein, </text:span><text:span text:style-name="T697">Twentieth-Century Britain: A Political History, </text:span><text:span text:style-name="T468">Palgrave Macmillan, New York 2003, s.</text:span><text:span text:style-name="T583"> </text:span><text:span text:style-name="T445">62.</text:span></text:p>
          </text:list-item>
        </text:list>
        <text:p text:style-name="P7"/>
        <text:p text:style-name="P66"/>
        <text:p text:style-name="P83"><text:span text:style-name="T750">Horyzonty Polityki...12</text:span></text:p>
        <text:p text:style-name="P40"/>
        <text:p text:style-name="P12"/>
        <text:p text:style-name="P12"/>
        <text:p text:style-name="P157"/>
        <text:p text:style-name="P204"><text:span text:style-name="T770">177</text:span></text:p>
      </text:section>
      <text:p text:style-name="P212"/>
      <text:p text:style-name="P159"/>
      <text:p text:style-name="P205"><draw:frame draw:style-name="fr1" text:anchor-type="char" svg:x="16.309cm" svg:y="8.886cm" svg:width="0.095cm" svg:height="0.295cm" draw:z-index="43"><draw:text-box><text:p text:style-name="P286"><text:span text:style-name="T749">•</text:span></text:p></draw:text-box></draw:frame><text:span text:style-name="T188">zasada</text:span><text:span text:style-name="T303"> </text:span><text:span text:style-name="T193">reprezentacji</text:span><text:span text:style-name="T200"> </text:span><text:span text:style-name="T193">każdej</text:span><text:span text:style-name="T268"> </text:span><text:span text:style-name="T193">anglikańskiej</text:span><text:span text:style-name="T264"> </text:span><text:span text:style-name="T193">diecezji</text:span><text:span text:style-name="T301"> </text:span><text:span text:style-name="T193">w</text:span><text:span text:style-name="T279"> </text:span><text:span text:style-name="T193">Izbie</text:span><text:span text:style-name="T227"> </text:span><text:span text:style-name="T193">Lordów. </text:span><text:span text:style-name="T194">Dzisiejszy</text:span><text:span text:style-name="T280"> </text:span><text:span text:style-name="T194">limit</text:span><text:span text:style-name="T231"> </text:span><text:span text:style-name="T194">- wprowadzony</text:span><text:span text:style-name="T294"> </text:span><text:span text:style-name="T194">ustawowo</text:span><text:span text:style-name="T263"> </text:span><text:span text:style-name="T194">w</text:span><text:span text:style-name="T316"> </text:span><text:span text:style-name="T194">1847</text:span><text:span text:style-name="T316"> </text:span><text:span text:style-name="T194">roku</text:span><text:span text:style-name="T302"> </text:span><text:span text:style-name="T137">(Bishopric</text:span><text:span text:style-name="T163"> </text:span><text:span text:style-name="T137">of Manchester</text:span><text:span text:style-name="T163"> </text:span><text:span text:style-name="T137">Act)</text:span><text:span text:style-name="T146"> </text:span><text:span text:style-name="T136">-</text:span><text:span text:style-name="T168"> </text:span><text:span text:style-name="T194">ogranicza</text:span><text:span text:style-name="T252"> </text:span><text:span text:style-name="T194">liczbę</text:span><text:span text:style-name="T246"> </text:span><text:span text:style-name="T194">lordów</text:span><text:span text:style-name="T201"> </text:span><text:span text:style-name="T194">duchownych</text:span><text:span text:style-name="T298"> </text:span><text:span text:style-name="T194">do</text:span><text:span text:style-name="T275"> </text:span><text:span text:style-name="T194">26</text:span><text:span text:style-name="T307"> </text:span><text:span text:style-name="T194">osób</text:span><text:span text:style-name="T231"> </text:span><text:span text:style-name="T822">43</text:span><text:span text:style-name="T754">• </text:span><text:span text:style-name="T138">Ex</text:span><text:span text:style-name="T169"> </text:span><text:span text:style-name="T138">officio</text:span><text:span text:style-name="T170"> </text:span><text:span text:style-name="T193">stają</text:span><text:span text:style-name="T337"> </text:span><text:span text:style-name="T193">się</text:span><text:span text:style-name="T324"> </text:span><text:span text:style-name="T193">nimi</text:span><text:span text:style-name="T358"> </text:span><text:span text:style-name="T193">arcybiskupi</text:span><text:span text:style-name="T311"> </text:span><text:span text:style-name="T193">Canterbury</text:span><text:span text:style-name="T258"> </text:span><text:span text:style-name="T193">i</text:span><text:span text:style-name="T242"> </text:span><text:span text:style-name="T193">Yorku</text:span><text:span text:style-name="T319"> </text:span><text:span text:style-name="T193">oraz</text:span><text:span text:style-name="T319"> </text:span><text:span text:style-name="T193">biskupi Londynu,</text:span><text:span text:style-name="T299"> </text:span><text:span text:style-name="T193">Winchesteru</text:span><text:span text:style-name="T293"> </text:span><text:span text:style-name="T193">i</text:span><text:span text:style-name="T268"> </text:span><text:span text:style-name="T193">Durham.</text:span><text:span text:style-name="T279"> </text:span><text:span text:style-name="T193">Pozostałych</text:span><text:span text:style-name="T281"> </text:span><text:span text:style-name="T193">21</text:span><text:span text:style-name="T206"> </text:span><text:span text:style-name="T193">lordów</text:span><text:span text:style-name="T299"> </text:span><text:span text:style-name="T193">duchow­ nych</text:span><text:span text:style-name="T319"> </text:span><text:span text:style-name="T193">wyłania</text:span><text:span text:style-name="T326"> </text:span><text:span text:style-name="T193">się</text:span><text:span text:style-name="T240"> </text:span><text:span text:style-name="T193">z</text:span><text:span text:style-name="T319"> </text:span><text:span text:style-name="T193">grona</text:span><text:span text:style-name="T202"> </text:span><text:span text:style-name="T193">najstarszych</text:span><text:span text:style-name="T339"> </text:span><text:span text:style-name="T193">stażem</text:span><text:span text:style-name="T202"> </text:span><text:span text:style-name="T193">biskupów</text:span><text:span text:style-name="T315"> </text:span><text:span text:style-name="T193">angielskich. Konwenans</text:span><text:span text:style-name="T299"> </text:span><text:span text:style-name="T193">nakazuje</text:span><text:span text:style-name="T264"> </text:span><text:span text:style-name="T193">lordom</text:span><text:span text:style-name="T220"> </text:span><text:span text:style-name="T193">duchownym</text:span><text:span text:style-name="T289"> </text:span><text:span text:style-name="T193">zachowanie</text:span><text:span text:style-name="T299"> </text:span><text:span text:style-name="T193">politycznej bezstronności,</text:span><text:span text:style-name="T274"> </text:span><text:span text:style-name="T193">w</text:span><text:span text:style-name="T342"> </text:span><text:span text:style-name="T193">związku</text:span><text:span text:style-name="T353"> </text:span><text:span text:style-name="T193">z</text:span><text:span text:style-name="T293"> </text:span><text:span text:style-name="T193">tym</text:span><text:span text:style-name="T342"> </text:span><text:span text:style-name="T193">rzadko</text:span><text:span text:style-name="T215"> </text:span><text:span text:style-name="T193">biorą</text:span><text:span text:style-name="T279"> </text:span><text:span text:style-name="T193">oni</text:span><text:span text:style-name="T220"> </text:span><text:span text:style-name="T193">gremialny</text:span><text:span text:style-name="T363"> </text:span><text:span text:style-name="T193">udział w</text:span><text:span text:style-name="T306"> </text:span><text:span text:style-name="T193">głosowaniach</text:span><text:span text:style-name="T274"> </text:span><text:span text:style-name="T193">i</text:span><text:span text:style-name="T230"> </text:span><text:span text:style-name="T193">posiedzeniach</text:span><text:span text:style-name="T245"> </text:span><text:span text:style-name="T193">Izby</text:span><text:span text:style-name="T258"> </text:span><text:span text:style-name="T193">Lordów.</text:span><text:span text:style-name="T315"> </text:span><text:span text:style-name="T193">Tym</text:span><text:span text:style-name="T315"> </text:span><text:span text:style-name="T193">niemniej</text:span><text:span text:style-name="T315"> </text:span><text:span text:style-name="T193">na</text:span><text:span text:style-name="T326"> </text:span><text:span text:style-name="T193">sali zawsze</text:span><text:span text:style-name="T301"> </text:span><text:span text:style-name="T193">jest</text:span><text:span text:style-name="T326"> </text:span><text:span text:style-name="T193">obecny</text:span><text:span text:style-name="T245"> </text:span><text:span text:style-name="T193">choć</text:span><text:span text:style-name="T332"> </text:span><text:span text:style-name="T193">jeden</text:span><text:span text:style-name="T315"> </text:span><text:span text:style-name="T193">z</text:span><text:span text:style-name="T274"> </text:span><text:span text:style-name="T193">parów</text:span><text:span text:style-name="T245"> </text:span><text:span text:style-name="T193">duchownych,</text:span><text:span text:style-name="T227"> </text:span><text:span text:style-name="T193">głównie</text:span><text:span text:style-name="T301"> </text:span><text:span text:style-name="T193">po</text:span><text:span text:style-name="T206"> </text:span><text:span text:style-name="T193">to, by</text:span><text:span text:style-name="T255"> </text:span><text:span text:style-name="T193">poprowadzić</text:span><text:span text:style-name="T215"> </text:span><text:span text:style-name="T193">tradycyjną</text:span><text:span text:style-name="T251"> </text:span><text:span text:style-name="T193">modlitwę</text:span><text:span text:style-name="T251"> </text:span><text:span text:style-name="T193">rozpoczynającą</text:span><text:span text:style-name="T242"> </text:span><text:span text:style-name="T193">obrady.</text:span><text:span text:style-name="T255"> </text:span><text:span text:style-name="T193">Pod­ kreślić</text:span><text:span text:style-name="T311"> </text:span><text:span text:style-name="T193">należy,</text:span><text:span text:style-name="T258"> </text:span><text:span text:style-name="T193">że</text:span><text:span text:style-name="T326"> </text:span><text:span text:style-name="T193">lordowie</text:span><text:span text:style-name="T251"> </text:span><text:span text:style-name="T193">duchowni</text:span><text:span text:style-name="T245"> </text:span><text:span text:style-name="T193">są</text:span><text:span text:style-name="T274"> </text:span><text:span text:style-name="T193">jedyną</text:span><text:span text:style-name="T202"> </text:span><text:span text:style-name="T193">grupą</text:span><text:span text:style-name="T230"> </text:span><text:span text:style-name="T193">parów,</text:span><text:span text:style-name="T206"> </text:span><text:span text:style-name="T193">którzy nie</text:span><text:span text:style-name="T304"> </text:span><text:span text:style-name="T193">mają</text:span><text:span text:style-name="T220"> </text:span><text:span text:style-name="T193">mandatu</text:span><text:span text:style-name="T217"> </text:span><text:span text:style-name="T193">dożywotniego. Ich</text:span><text:span text:style-name="T281"> </text:span><text:span text:style-name="T193">prawo</text:span><text:span text:style-name="T293"> </text:span><text:span text:style-name="T193">do</text:span><text:span text:style-name="T297"> </text:span><text:span text:style-name="T193">zasiadania</text:span><text:span text:style-name="T211"> </text:span><text:span text:style-name="T193">w</text:span><text:span text:style-name="T224"> </text:span><text:span text:style-name="T193">Izbie Lordów wynika z zajmowanej przez nich pozycji. Swoją funkcję wypełniają</text:span><text:span text:style-name="T281"> </text:span><text:span text:style-name="T193">do</text:span><text:span text:style-name="T304"> </text:span><text:span text:style-name="T193">ukończenia</text:span><text:span text:style-name="T299"> </text:span><text:span text:style-name="T193">70.</text:span><text:span text:style-name="T268"> </text:span><text:span text:style-name="T193">roku</text:span><text:span text:style-name="T200"> </text:span><text:span text:style-name="T193">życia,</text:span><text:span text:style-name="T220"> </text:span><text:span text:style-name="T193">po</text:span><text:span text:style-name="T301"> </text:span><text:span text:style-name="T193">czym</text:span><text:span text:style-name="T191"> </text:span><text:span text:style-name="T193">-</text:span><text:span text:style-name="T370"> </text:span><text:span text:style-name="T193">zgodnie</text:span><text:span text:style-name="T279"> </text:span><text:span text:style-name="T193">z</text:span><text:span text:style-name="T289"> </text:span><text:span text:style-name="T193">pra­ wem</text:span><text:span text:style-name="T281"> </text:span><text:span text:style-name="T193">Kościoła</text:span><text:span text:style-name="T220"> </text:span><text:span text:style-name="T193">Anglii</text:span><text:span text:style-name="T274"> </text:span><text:span text:style-name="T193">-</text:span><text:span text:style-name="T374"> </text:span><text:span text:style-name="T193">obowiązkowo</text:span><text:span text:style-name="T342"> </text:span><text:span text:style-name="T193">odchodzą</text:span><text:span text:style-name="T279"> </text:span><text:span text:style-name="T193">na</text:span><text:span text:style-name="T279"> </text:span><text:span text:style-name="T193">emeryturę</text:span><text:span text:style-name="T831">44</text:span></text:p>
      <text:p text:style-name="P206"><text:span text:style-name="T188">Pomimo przeprowadzonych po</text:span><text:span text:style-name="T335"> </text:span><text:span text:style-name="T193">1999 roku reform proces wyła­ niania Izby Lordów wciąż opiera się na mechanizmach niedemo­ kratycznych. Wprawdzie liczba arystokratów z dziedzicznymi ty­ tułami</text:span><text:span text:style-name="T255"> </text:span><text:span text:style-name="T193">szlacheckimi</text:span><text:span text:style-name="T264"> </text:span><text:span text:style-name="T193">została</text:span><text:span text:style-name="T264"> </text:span><text:span text:style-name="T193">znacznie</text:span><text:span text:style-name="T200"> </text:span><text:span text:style-name="T193">ograniczona,</text:span><text:span text:style-name="T220"> </text:span><text:span text:style-name="T193">to</text:span><text:span text:style-name="T301"> </text:span><text:span text:style-name="T193">jednak</text:span><text:span text:style-name="T251"> </text:span><text:span text:style-name="T193">wciąż o</text:span><text:span text:style-name="T339"> </text:span><text:span text:style-name="T193">składzie</text:span><text:span text:style-name="T268"> </text:span><text:span text:style-name="T193">Izby</text:span><text:span text:style-name="T230"> </text:span><text:span text:style-name="T193">Lordów</text:span><text:span text:style-name="T227"> </text:span><text:span text:style-name="T193">decydują</text:span><text:span text:style-name="T332"> </text:span><text:span text:style-name="T193">arbitralne</text:span><text:span text:style-name="T279"> </text:span><text:span text:style-name="T193">procedury</text:span><text:span text:style-name="T227"> </text:span><text:span text:style-name="T193">mianowania i kontrowersyjna metoda obsadzania miejsc dostojnikami</text:span><text:span text:style-name="T315"> </text:span><text:span text:style-name="T193">kościel­ nymi.</text:span><text:span text:style-name="T200"> </text:span><text:span text:style-name="T193">Brak</text:span><text:span text:style-name="T299"> </text:span><text:span text:style-name="T193">głębszych</text:span><text:span text:style-name="T289"> </text:span><text:span text:style-name="T193">zmian</text:span><text:span text:style-name="T215"> </text:span><text:span text:style-name="T193">demokratyzujących</text:span><text:span text:style-name="T191"> </text:span><text:span text:style-name="T193">proces</text:span><text:span text:style-name="T281"> </text:span><text:span text:style-name="T193">tworzenia Izby</text:span><text:span text:style-name="T306"> </text:span><text:span text:style-name="T193">Lordów</text:span><text:span text:style-name="T245"> </text:span><text:span text:style-name="T193">determinuje</text:span><text:span text:style-name="T191"> </text:span><text:span text:style-name="T193">dzisiejszą</text:span><text:span text:style-name="T255"> </text:span><text:span text:style-name="T193">jej</text:span><text:span text:style-name="T334"> </text:span><text:span text:style-name="T193">strukturę</text:span><text:span text:style-name="T339"> </text:span><text:span text:style-name="T193">-</text:span><text:span text:style-name="T251"> </text:span><text:span text:style-name="T193">silnie</text:span><text:span text:style-name="T315"> </text:span><text:span text:style-name="T193">tradycyjną, konserwatywną i niespotykaną w innych demokratycznych insty­ tucjach przedstawicielskich. Część obserwatorów brytyjskiej sce­ ny politycznej twierdzi wręcz, że tak anachroniczna konstrukcja izby</text:span><text:span text:style-name="T255"> </text:span><text:span text:style-name="T193">wyższej</text:span><text:span text:style-name="T206"> </text:span><text:span text:style-name="T193">stanowi</text:span><text:span text:style-name="T251"> </text:span><text:span text:style-name="T193">„plamę</text:span><text:span text:style-name="T227"> </text:span><text:span text:style-name="T193">na</text:span><text:span text:style-name="T264"> </text:span><text:span text:style-name="T193">wizerunku</text:span><text:span text:style-name="T215"> </text:span><text:span text:style-name="T193">kolebki</text:span><text:span text:style-name="T304"> </text:span><text:span text:style-name="T193">demokracji,</text:span><text:span text:style-name="T200"> </text:span><text:span text:style-name="T193">za</text:span></text:p>
      <text:p text:style-name="P207"><draw:frame draw:style-name="fr1" text:anchor-type="char" svg:x="11.204cm" svg:y="0.191cm" svg:width="0.095cm" svg:height="0.295cm" draw:z-index="44"><draw:text-box><text:p text:style-name="P286"><text:span text:style-name="T749">•</text:span></text:p></draw:text-box></draw:frame><text:span text:style-name="T189">jaką Brytyjczycy <text:s/>lubią się uważać" </text:span><text:span text:style-name="T830">45 <text:s text:c="3"/></text:span><text:span text:style-name="T350">Brytyjska <text:s/>prasa <text:s/>również nie</text:span></text:p>
      <text:p text:style-name="P7"><draw:custom-shape text:anchor-type="char" draw:z-index="42" draw:style-name="gr3" draw:text-style-name="P296" svg:width="3.054cm" svg:height="0.036cm" svg:x="3.866cm" svg:y="0.561cm"><text:p/><draw:enhanced-geometry svg:viewBox="0 0 1731 20" draw:type="non-primitive" draw:enhanced-path="M 0 0 A L 1730 0 A N"/></draw:custom-shape></text:p>
      <text:list xml:id="list130550033693553" text:continue-numbering="true" text:style-name="WWNum2">
        <text:list-item>
          <text:p text:style-name="P208"><text:span text:style-name="T437">Por. A.W. Bradley, K.D. Ewing, </text:span><text:span text:style-name="T595">Constitutional and Administrative Law, </text:span><text:span text:style-name="T468">dz. cyt., s.</text:span><text:span text:style-name="T519"> </text:span><text:span text:style-name="T445">182.</text:span></text:p>
        </text:list-item>
        <text:list-item>
          <text:p text:style-name="P209"><text:span text:style-name="T439">Por. </text:span><text:span text:style-name="T596">Bishops in the House of Lords, </text:span><text:span text:style-name="T471">The Church of England, 2012 &lt;http:// </text:span><text:a xlink:type="simple" xlink:href="http://www.churchofengland.org/our-views/the-church-in-parliament/bish" text:style-name="ListLabel_20_3" text:visited-style-name="ListLabel_20_3"><text:span text:style-name="T578">www.churchofengland.org/our-views/the-church-in-parliament/bish­</text:span></text:a><text:span text:style-name="T578"> </text:span><text:span text:style-name="T448">ops-in-the-house-of-lords.aspx&gt; (dostęp:</text:span><text:span text:style-name="T597"> </text:span><text:span text:style-name="T448">22.09.2012).</text:span></text:p>
        </text:list-item>
        <text:list-item>
          <text:p text:style-name="P211"><text:span text:style-name="T439">Por. K. Sobiepanek, </text:span><text:span text:style-name="T596">Historia pewnej ustawy, czyli niereformowalna Izba... Gmin?, </text:span><text:span text:style-name="T471">,,Portal Spraw Zagranicznych", 17.08.2012, </text:span><text:a xlink:type="simple" xlink:href="http://www.psz.pl/%e2%80%a8tekst-42075/Katarzyna-Sobiepanek-Historia-pewnej-ustawy-czyli-niere-%e2%80%a8formowalna-Izba-Gmin" text:style-name="ListLabel_20_2" text:visited-style-name="ListLabel_20_2"><text:span text:style-name="T471">&lt;http://www.psz.pl/</text:span></text:a><text:a xlink:type="simple" xlink:href="http://www.psz.pl/%e2%80%a8tekst-42075/Katarzyna-Sobiepanek-Historia-pewnej-ustawy-czyli-niere-%e2%80%a8formowalna-Izba-Gmin" text:style-name="ListLabel_20_3" text:visited-style-name="ListLabel_20_3"><text:span text:style-name="T471"> </text:span></text:a><text:soft-page-break/><text:a xlink:type="simple" xlink:href="http://www.psz.pl/%e2%80%a8tekst-42075/Katarzyna-Sobiepanek-Historia-pewnej-ustawy-czyli-niere-%e2%80%a8formowalna-Izba-Gmin" text:style-name="ListLabel_20_3" text:visited-style-name="ListLabel_20_3"><text:span text:style-name="T578">tekst-42075/Katarzyna-Sobiepanek-Historia-pewnej-ustawy-czyli-niere­</text:span></text:a><text:a xlink:type="simple" xlink:href="http://www.psz.pl/%e2%80%a8tekst-42075/Katarzyna-Sobiepanek-Historia-pewnej-ustawy-czyli-niere-%e2%80%a8formowalna-Izba-Gmin" text:style-name="ListLabel_20_1" text:visited-style-name="ListLabel_20_1"><text:span text:style-name="T448"> </text:span></text:a><text:a xlink:type="simple" xlink:href="http://www.psz.pl/%e2%80%a8tekst-42075/Katarzyna-Sobiepanek-Historia-pewnej-ustawy-czyli-niere-%e2%80%a8formowalna-Izba-Gmin" text:style-name="ListLabel_20_1" text:visited-style-name="ListLabel_20_1"><text:span text:style-name="T448">formowalna-Izba-Gmin&gt; </text:span></text:a><text:span text:style-name="T448">(dostęp:</text:span><text:span text:style-name="T463"> </text:span><text:span text:style-name="T448">22.09.2012).</text:span></text:p>
        </text:list-item>
      </text:list>
      <text:p text:style-name="P217"/>
      <text:p text:style-name="P31"/>
      <text:p text:style-name="P213"><text:span text:style-name="T188">szczędzi</text:span><text:span text:style-name="T291"> </text:span><text:span text:style-name="T193">słów</text:span><text:span text:style-name="T200"> </text:span><text:span text:style-name="T193">krytyki</text:span><text:span text:style-name="T215"> </text:span><text:span text:style-name="T193">wobec</text:span><text:span text:style-name="T200"> </text:span><text:span text:style-name="T193">rezultatów</text:span><text:span text:style-name="T224"> </text:span><text:span text:style-name="T193">dotychczasowych</text:span><text:span text:style-name="T200"> </text:span><text:span text:style-name="T193">reform. Piętnowana</text:span><text:span text:style-name="T215"> </text:span><text:span text:style-name="T193">jest</text:span><text:span text:style-name="T332"> </text:span><text:span text:style-name="T193">przede</text:span><text:span text:style-name="T230"> </text:span><text:span text:style-name="T193">wszystkim</text:span><text:span text:style-name="T255"> </text:span><text:span text:style-name="T193">arbitralność</text:span><text:span text:style-name="T251"> </text:span><text:span text:style-name="T193">procesu</text:span><text:span text:style-name="T268"> </text:span><text:span text:style-name="T193">wyłaniania Izby</text:span><text:span text:style-name="T281"> </text:span><text:span text:style-name="T193">Lordów.</text:span><text:span text:style-name="T293"> </text:span><text:span text:style-name="T193">Podnosi</text:span><text:span text:style-name="T299"> </text:span><text:span text:style-name="T193">się,</text:span><text:span text:style-name="T227"> </text:span><text:span text:style-name="T193">skądinąd</text:span><text:span text:style-name="T342"> </text:span><text:span text:style-name="T193">słuszny</text:span><text:span text:style-name="T299"> </text:span><text:span text:style-name="T193">argument,</text:span><text:span text:style-name="T262"> </text:span><text:span text:style-name="T193">że</text:span><text:span text:style-name="T220"> </text:span><text:span text:style-name="T193">nomina­ cje lordowskie stały się powszechną metodą gratyfikacji za lojal­ ność</text:span><text:span text:style-name="T304"> </text:span><text:span text:style-name="T193">wobec</text:span><text:span text:style-name="T284"> </text:span><text:span text:style-name="T193">premiera</text:span><text:span text:style-name="T284"> </text:span><text:span text:style-name="T193">i</text:span><text:span text:style-name="T281"> </text:span><text:span text:style-name="T193">ekipy</text:span><text:span text:style-name="T329"> </text:span><text:span text:style-name="T193">rządzącej.</text:span><text:span text:style-name="T329"> </text:span><text:span text:style-name="T193">Pojawiają</text:span><text:span text:style-name="T215"> </text:span><text:span text:style-name="T193">się</text:span><text:span text:style-name="T215"> </text:span><text:span text:style-name="T193">głosy</text:span><text:span text:style-name="T224"> </text:span><text:span text:style-name="T193">nawo­ łujące</text:span><text:span text:style-name="T293"> </text:span><text:span text:style-name="T193">do całkowitej</text:span><text:span text:style-name="T299"> </text:span><text:span text:style-name="T193">likwidacji</text:span><text:span text:style-name="T353"> </text:span><text:span text:style-name="T193">izby</text:span><text:span text:style-name="T299"> </text:span><text:span text:style-name="T193">wyższej</text:span><text:span text:style-name="T819">46</text:span><text:span text:style-name="T823"> </text:span><text:span text:style-name="T751">•</text:span><text:span text:style-name="T755"> </text:span><text:span text:style-name="T193">Sprzeciw</text:span><text:span text:style-name="T342"> </text:span><text:span text:style-name="T193">budzi</text:span><text:span text:style-name="T211"> </text:span><text:span text:style-name="T193">też obecność</text:span><text:span text:style-name="T289"> </text:span><text:span text:style-name="T193">w</text:span><text:span text:style-name="T281"> </text:span><text:span text:style-name="T193">izbie</text:span><text:span text:style-name="T279"> </text:span><text:span text:style-name="T193">anglikańskich</text:span><text:span text:style-name="T359"> </text:span><text:span text:style-name="T193">biskupów</text:span><text:span text:style-name="T281"> </text:span><text:span text:style-name="T193">i</text:span><text:span text:style-name="T191"> </text:span><text:span text:style-name="T193">lordów</text:span><text:span text:style-name="T281"> </text:span><text:span text:style-name="T193">dziedzicznych. Tryb,</text:span><text:span text:style-name="T215"> </text:span><text:span text:style-name="T193">w</text:span><text:span text:style-name="T346"> </text:span><text:span text:style-name="T193">jakim</text:span><text:span text:style-name="T279"> </text:span><text:span text:style-name="T193">otrzymują</text:span><text:span text:style-name="T220"> </text:span><text:span text:style-name="T193">oni</text:span><text:span text:style-name="T220"> </text:span><text:span text:style-name="T193">mandat</text:span><text:span text:style-name="T284"> </text:span><text:span text:style-name="T193">parlamentarny,</text:span><text:span text:style-name="T311"> </text:span><text:span text:style-name="T193">zdaniem</text:span><text:span text:style-name="T247"> </text:span><text:span text:style-name="T193">wie­ lu publicystów, łamie wszelkie zasady demokratycznego systemu rządów</text:span><text:span text:style-name="T297"> </text:span><text:span text:style-name="T193">i</text:span><text:span text:style-name="T279"> </text:span><text:span text:style-name="T193">wymaga</text:span><text:span text:style-name="T342"> </text:span><text:span text:style-name="T193">szybkich</text:span><text:span text:style-name="T289"> </text:span><text:span text:style-name="T193">zmian.</text:span><text:span text:style-name="T289"> </text:span><text:span text:style-name="T193">Powinny</text:span><text:span text:style-name="T299"> </text:span><text:span text:style-name="T193">one</text:span><text:span text:style-name="T279"> </text:span><text:span text:style-name="T193">zmierzać</text:span><text:span text:style-name="T342"> </text:span><text:span text:style-name="T193">do</text:span><text:span text:style-name="T281"> </text:span><text:span text:style-name="T193">-</text:span><text:span text:style-name="T376"> </text:span><text:span text:style-name="T193">jak to określono w jednym z poczytnych brytyjskich tygodników - ustanowienia „prostej</text:span><text:span text:style-name="T264"> </text:span><text:span text:style-name="T193">i</text:span><text:span text:style-name="T279"> </text:span><text:span text:style-name="T193">słusznej</text:span><text:span text:style-name="T342"> </text:span><text:span text:style-name="T193">reguły:</text:span><text:span text:style-name="T297"> </text:span><text:span text:style-name="T193">tych,</text:span><text:span text:style-name="T262"> </text:span><text:span text:style-name="T193">którzy</text:span><text:span text:style-name="T293"> </text:span><text:span text:style-name="T193">tworzą</text:span><text:span text:style-name="T247"> </text:span><text:span text:style-name="T193">prawo wyłaniają wyborcy'' </text:span><text:span text:style-name="T817">47</text:span><text:span text:style-name="T785">• </text:span><text:span text:style-name="T193">Wyrażany w prasie krytycyzm dla organi­ zacji i trybu pracy Izby Lordów wpisuje się w nastroje społeczne. Z</text:span><text:span text:style-name="T258"> </text:span><text:span text:style-name="T193">badań</text:span><text:span text:style-name="T258"> </text:span><text:span text:style-name="T193">opinii</text:span><text:span text:style-name="T191"> </text:span><text:span text:style-name="T193">publicznej</text:span><text:span text:style-name="T274"> </text:span><text:span text:style-name="T193">jednoznacznie</text:span><text:span text:style-name="T215"> </text:span><text:span text:style-name="T193">wynika,</text:span><text:span text:style-name="T258"> </text:span><text:span text:style-name="T193">że</text:span><text:span text:style-name="T258"> </text:span><text:span text:style-name="T193">większość</text:span><text:span text:style-name="T258"> </text:span><text:span text:style-name="T193">bry­ tyjskiego</text:span><text:span text:style-name="T311"> </text:span><text:span text:style-name="T193">społeczeństwa</text:span><text:span text:style-name="T200"> </text:span><text:span text:style-name="T193">popiera</text:span><text:span text:style-name="T191"> </text:span><text:span text:style-name="T193">reformę</text:span><text:span text:style-name="T272"> </text:span><text:span text:style-name="T193">izby</text:span><text:span text:style-name="T258"> </text:span><text:span text:style-name="T193">wyższej,</text:span><text:span text:style-name="T332"> </text:span><text:span text:style-name="T193">choć</text:span><text:span text:style-name="T339"> </text:span><text:span text:style-name="T193">nieko­ niecznie uważa, by była to sprawa priorytetowa w obecnych wa­ runkach</text:span><text:span text:style-name="T370"> </text:span><text:span text:style-name="T193">politycznych</text:span><text:span text:style-name="T818">48</text:span><text:span text:style-name="T784">•</text:span></text:p>
      <text:p text:style-name="P214"><text:span text:style-name="T189">Także w szeregach brytyjskich partii politycznych coraz głoś­ niej pobrzmiewają głosy niezadowolenia z obecnej formuły dzia­ łania Izby Lordów. Najbardziej gorliwymi zwolennikami reformy izby wyższej są tradycyjnie Partia Pracy i Liberalni Demokraci (LibDems). Ta pierwsza podjęła zresztą w latach rządów Tony'ego Blaira </text:span><text:span text:style-name="T390">(1997-2007) </text:span><text:span text:style-name="T350">szereg działań zmierzających do nadania Izbie Lordów większej legitymacji wyborczej, głównie poprzez demo­ kratyzację procesu jej wyłaniania. Reformatorskie wysiłki laburzy­ stów nie przyniosły jednak wymiernych rezultatów. Przez niemalże dekadę frakcje parlamentarne bezskutecznie próbowały uzgodnić przyszły kształt zmian. W kulminacyjnym momencie (w</text:span><text:span text:style-name="T282"> </text:span><text:span text:style-name="T194">marcu</text:span></text:p>
      <text:p text:style-name="P72"><draw:custom-shape text:anchor-type="char" draw:z-index="45" draw:style-name="gr3" draw:text-style-name="P296" svg:width="3.054cm" svg:height="0.036cm" svg:x="3.866cm" svg:y="0.508cm"><text:p/><draw:enhanced-geometry svg:viewBox="0 0 1731 20" draw:type="non-primitive" draw:enhanced-path="M 0 0 A L 1730 0 A N"/></draw:custom-shape></text:p>
      <text:list xml:id="list130551392953825" text:continue-numbering="true" text:style-name="WWNum2">
        <text:list-item>
          <text:p text:style-name="P215"><text:span text:style-name="T437">Por.</text:span><text:span text:style-name="T540"> </text:span><text:span text:style-name="T445">M.</text:span><text:span text:style-name="T572"> </text:span><text:span text:style-name="T445">Kettle,</text:span><text:span text:style-name="T479"> </text:span><text:span text:style-name="T449">Nick</text:span><text:span text:style-name="T570"> </text:span><text:span text:style-name="T449">Clegg's</text:span><text:span text:style-name="T585"> </text:span><text:span text:style-name="T449">House</text:span><text:span text:style-name="T531"> </text:span><text:span text:style-name="T449">of</text:span><text:span text:style-name="T466"> </text:span><text:span text:style-name="T449">Lords</text:span><text:span text:style-name="T558"> </text:span><text:span text:style-name="T449">reform</text:span><text:span text:style-name="T531"> </text:span><text:span text:style-name="T449">is</text:span><text:span text:style-name="T483"> </text:span><text:span text:style-name="T449">folly.</text:span><text:span text:style-name="T556"> </text:span><text:span text:style-name="T449">Abolition</text:span><text:span text:style-name="T590"> </text:span><text:span text:style-name="T449">would</text:span><text:span text:style-name="T511"> </text:span><text:span text:style-name="T449">be a better option, </text:span><text:span text:style-name="T445">,,The Guardian", 02.06.2011, </text:span><text:a xlink:type="simple" xlink:href="http://www.guardian.co.uk/%e2%80%a8commentisfree/201%20l/jun/02/cleggs-lords-reform-abolition-better" text:style-name="ListLabel_20_4" text:visited-style-name="ListLabel_20_4"><text:span text:style-name="T445">&lt;http://www.guardian.eo.uk/</text:span></text:a><text:a xlink:type="simple" xlink:href="http://www.guardian.co.uk/%e2%80%a8commentisfree/201%20l/jun/02/cleggs-lords-reform-abolition-better" text:style-name="ListLabel_20_4" text:visited-style-name="ListLabel_20_4"><text:span text:style-name="T445"> commentisfree/2011/jun/02/cleggs-lords-reform-abolition-better&gt;</text:span></text:a><text:span text:style-name="T445"> (dostęp: 22.09.2012).</text:span></text:p>
        </text:list-item>
        <text:list-item>
          <text:p text:style-name="P216"><text:span text:style-name="T595">Lording</text:span><text:span text:style-name="T590"> </text:span><text:span text:style-name="T449">It:</text:span><text:span text:style-name="T502"> </text:span><text:span text:style-name="T449">Constitutional</text:span><text:span text:style-name="T478"> </text:span><text:span text:style-name="T449">Reform,</text:span><text:span text:style-name="T527"> </text:span><text:span text:style-name="T445">,,The</text:span><text:span text:style-name="T486"> </text:span><text:span text:style-name="T445">Economist'',</text:span><text:span text:style-name="T497"> </text:span><text:span text:style-name="T445">14.07.2012,</text:span><text:span text:style-name="T528"> </text:span><text:a xlink:type="simple" xlink:href="http://www/" text:style-name="ListLabel_20_4" text:visited-style-name="ListLabel_20_4"><text:span text:style-name="T445">&lt;http://www.</text:span></text:a><text:span text:style-name="T445"> economist.com/node/21558574&gt;, (dostęp:</text:span><text:span text:style-name="T514"> </text:span><text:span text:style-name="T445">22.09.2012).</text:span></text:p>
        </text:list-item>
        <text:list-item>
          <text:p text:style-name="P210"><text:span text:style-name="T437">Por. oficjalny raport sporządzony dla Izby Lordów: I. Cruse, </text:span><text:span text:style-name="T595">Public <text:s/>Atti­ tudes</text:span><text:span text:style-name="T457"> </text:span><text:span text:style-name="T449">Towards</text:span><text:span text:style-name="T457"> </text:span><text:span text:style-name="T449">the</text:span><text:span text:style-name="T502"> </text:span><text:span text:style-name="T449">House</text:span><text:span text:style-name="T523"> </text:span><text:span text:style-name="T449">of</text:span><text:span text:style-name="T552"> </text:span><text:span text:style-name="T449">Lords</text:span><text:span text:style-name="T502"> </text:span><text:span text:style-name="T449">and</text:span><text:span text:style-name="T552"> </text:span><text:span text:style-name="T449">House</text:span><text:span text:style-name="T536"> </text:span><text:span text:style-name="T449">ofLords</text:span><text:span text:style-name="T492"> </text:span><text:span text:style-name="T449">Reform,</text:span><text:span text:style-name="T561"> </text:span><text:span text:style-name="T445">26.07.2012,</text:span><text:span text:style-name="T450"> </text:span><text:span text:style-name="T445">House of Lords, Library</text:span><text:span text:style-name="T575"> </text:span><text:span text:style-name="T445">Note.</text:span></text:p>
        </text:list-item>
      </text:list>
      <text:p text:style-name="P223"/>
      <text:p text:style-name="P31"/>
      <text:p text:style-name="P114"><text:span text:style-name="T188">2007</text:span><text:span text:style-name="T223"> </text:span><text:span text:style-name="T193">r.)</text:span><text:span text:style-name="T262"> </text:span><text:span text:style-name="T193">o</text:span><text:span text:style-name="T359"> </text:span><text:span text:style-name="T193">porażce</text:span><text:span text:style-name="T356"> </text:span><text:span text:style-name="T193">reformy</text:span><text:span text:style-name="T293"> </text:span><text:span text:style-name="T193">przesądził</text:span><text:span text:style-name="T342"> </text:span><text:span text:style-name="T193">niekonkluzywny</text:span><text:span text:style-name="T200"> </text:span><text:span text:style-name="T193">wynik</text:span><text:span text:style-name="T247"> </text:span><text:span text:style-name="T193">gło­ sowań parlamentarnych - Izba Gmin wyraźną większością gło­ sów</text:span><text:span text:style-name="T299"> </text:span><text:span text:style-name="T193">poparła</text:span><text:span text:style-name="T342"> </text:span><text:span text:style-name="T193">powołanie</text:span><text:span text:style-name="T262"> </text:span><text:span text:style-name="T193">w</text:span><text:span text:style-name="T293"> </text:span><text:span text:style-name="T193">pełni</text:span><text:span text:style-name="T220"> </text:span><text:span text:style-name="T193">wybieralnej</text:span><text:span text:style-name="T251"> </text:span><text:span text:style-name="T193">izby</text:span><text:span text:style-name="T264"> </text:span><text:span text:style-name="T193">wyższej,</text:span><text:span text:style-name="T297"> </text:span><text:span text:style-name="T193">podczas gdy Izba Lordów opowiedziała się za izbą pochodzącą w całości z nomina cji</text:span><text:span text:style-name="T819">49</text:span><text:span text:style-name="T751">•</text:span></text:p>
      <text:p text:style-name="P6"/>
      <text:p text:style-name="P37"/>
      <text:p text:style-name="P171"><text:span text:style-name="T756">Reforma Izby Lordów za rządów Davida Camerona</text:span></text:p>
      <text:p text:style-name="P163"/>
      <text:p text:style-name="P218"><draw:frame draw:style-name="fr1" text:anchor-type="char" svg:x="14.871cm" svg:y="2.501cm" svg:width="0.09cm" svg:height="0.258cm" draw:z-index="47"><draw:text-box><text:p text:style-name="P287"><text:span text:style-name="T790">•</text:span></text:p></draw:text-box></draw:frame><text:span text:style-name="T188">Po</text:span><text:span text:style-name="T308"> </text:span><text:span text:style-name="T193">utracie</text:span><text:span text:style-name="T311"> </text:span><text:span text:style-name="T193">władzy</text:span><text:span text:style-name="T332"> </text:span><text:span text:style-name="T193">przez</text:span><text:span text:style-name="T258"> </text:span><text:span text:style-name="T193">Partię</text:span><text:span text:style-name="T258"> </text:span><text:span text:style-name="T193">Pracy</text:span><text:span text:style-name="T258"> </text:span><text:span text:style-name="T193">w</text:span><text:span text:style-name="T258"> </text:span><text:span text:style-name="T193">2010</text:span><text:span text:style-name="T326"> </text:span><text:span text:style-name="T193">roku</text:span><text:span text:style-name="T315"> </text:span><text:span text:style-name="T193">inicjatywę</text:span><text:span text:style-name="T332"> </text:span><text:span text:style-name="T193">reform przejęli</text:span><text:span text:style-name="T215"> </text:span><text:span text:style-name="T193">Liberalni</text:span><text:span text:style-name="T289"> </text:span><text:span text:style-name="T193">Demokraci.</text:span><text:span text:style-name="T281"> </text:span><text:span text:style-name="T193">W</text:span><text:span text:style-name="T264"> </text:span><text:span text:style-name="T193">maju</text:span><text:span text:style-name="T289"> </text:span><text:span text:style-name="T193">2010</text:span><text:span text:style-name="T301"> </text:span><text:span text:style-name="T193">roku</text:span><text:span text:style-name="T279"> </text:span><text:span text:style-name="T193">zawarli</text:span><text:span text:style-name="T262"> </text:span><text:span text:style-name="T193">oni</text:span><text:span text:style-name="T220"> </text:span><text:span text:style-name="T193">poro­ zumienie</text:span><text:span text:style-name="T304"> </text:span><text:span text:style-name="T193">koalicyjne</text:span><text:span text:style-name="T251"> </text:span><text:span text:style-name="T193">ze</text:span><text:span text:style-name="T255"> </text:span><text:span text:style-name="T193">zwycięską</text:span><text:span text:style-name="T215"> </text:span><text:span text:style-name="T193">Partią</text:span><text:span text:style-name="T279"> </text:span><text:span text:style-name="T193">Konserwatywną.</text:span><text:span text:style-name="T274"> </text:span><text:span text:style-name="T193">Umowa koalicyjna zakładała, że oba ugrupowania podejmą wspólne dzia­ łania</text:span><text:span text:style-name="T281"> </text:span><text:span text:style-name="T193">na</text:span><text:span text:style-name="T224"> </text:span><text:span text:style-name="T193">rzecz</text:span><text:span text:style-name="T247"> </text:span><text:span text:style-name="T193">gruntownej</text:span><text:span text:style-name="T224"> </text:span><text:span text:style-name="T193">transformacji</text:span><text:span text:style-name="T363"> </text:span><text:span text:style-name="T193">Izby</text:span><text:span text:style-name="T215"> </text:span><text:span text:style-name="T193">Lordów</text:span><text:span text:style-name="T281"> </text:span><text:span text:style-name="T834">50</text:span><text:span text:style-name="T835"> </text:span><text:span text:style-name="T193">Od</text:span><text:span text:style-name="T211"> </text:span><text:span text:style-name="T193">podję­ cia</text:span><text:span text:style-name="T220"> </text:span><text:span text:style-name="T193">tego</text:span><text:span text:style-name="T279"> </text:span><text:span text:style-name="T193">zobowiązania LibDems</text:span><text:span text:style-name="T304"> </text:span><text:span text:style-name="T193">uzależniali</text:span><text:span text:style-name="T262"> </text:span><text:span text:style-name="T193">swój</text:span><text:span text:style-name="T191"> </text:span><text:span text:style-name="T193">udział</text:span><text:span text:style-name="T301"> </text:span><text:span text:style-name="T193">w</text:span><text:span text:style-name="T304"> </text:span><text:span text:style-name="T193">rządzie. Przymuszony arytmetyką parlamentarną lider torysów David Ca­ meron przystał na warunki liberałów. Uczynił to jednak bardziej z konieczności niż z przekonania, a przede wszystkim wbrew sta­ nowisku</text:span><text:span text:style-name="T281"> </text:span><text:span text:style-name="T193">znacznej</text:span><text:span text:style-name="T251"> </text:span><text:span text:style-name="T193">części</text:span><text:span text:style-name="T220"> </text:span><text:span text:style-name="T193">ultrakonserwatywnych</text:span><text:span text:style-name="T274"> </text:span><text:span text:style-name="T193">torysów</text:span><text:span text:style-name="T264"> </text:span><text:span text:style-name="T193">z</text:span><text:span text:style-name="T299"> </text:span><text:span text:style-name="T193">tylnych ław poselskich, tradycyjnie sceptycznych wobec rewolucyjnych zmian ustrojowych. W rezultacie cały ciężar prac przygotowują­ cych</text:span><text:span text:style-name="T264"> </text:span><text:span text:style-name="T193">reformę</text:span><text:span text:style-name="T262"> </text:span><text:span text:style-name="T193">Izby</text:span><text:span text:style-name="T301"> </text:span><text:span text:style-name="T193">Lordów</text:span><text:span text:style-name="T289"> </text:span><text:span text:style-name="T193">spoczął</text:span><text:span text:style-name="T274"> </text:span><text:span text:style-name="T193">na</text:span><text:span text:style-name="T301"> </text:span><text:span text:style-name="T193">barkach</text:span><text:span text:style-name="T289"> </text:span><text:span text:style-name="T193">posłów</text:span><text:span text:style-name="T220"> </text:span><text:span text:style-name="T193">liberalnych. W</text:span><text:span text:style-name="T191"> </text:span><text:span text:style-name="T193">czerwcu</text:span><text:span text:style-name="T215"> </text:span><text:span text:style-name="T193">2012</text:span><text:span text:style-name="T191"> </text:span><text:span text:style-name="T193">roku</text:span><text:span text:style-name="T279"> </text:span><text:span text:style-name="T193">lider</text:span><text:span text:style-name="T279"> </text:span><text:span text:style-name="T193">LibDems</text:span><text:span text:style-name="T299"> </text:span><text:span text:style-name="T193">Nick</text:span><text:span text:style-name="T251"> </text:span><text:span text:style-name="T193">Clegg</text:span><text:span text:style-name="T264"> </text:span><text:span text:style-name="T193">przedstawił</text:span><text:span text:style-name="T227"> </text:span><text:span text:style-name="T193">Izbie Gmin</text:span><text:span text:style-name="T319"> </text:span><text:span text:style-name="T193">projekt</text:span><text:span text:style-name="T358"> </text:span><text:span text:style-name="T193">ustawy</text:span><text:span text:style-name="T358"> </text:span><text:span text:style-name="T193">reformującej</text:span><text:span text:style-name="T358"> </text:span><text:span text:style-name="T193">izbę</text:span><text:span text:style-name="T242"> </text:span><text:span text:style-name="T193">wyższą</text:span><text:span text:style-name="T324"> </text:span><text:span text:style-name="T138">(House</text:span><text:span text:style-name="T169"> </text:span><text:span text:style-name="T138">of</text:span><text:span text:style-name="T171"> </text:span><text:span text:style-name="T138">Lords</text:span><text:span text:style-name="T172"> </text:span><text:span text:style-name="T138">Re­ form</text:span><text:span text:style-name="T148"> </text:span><text:span text:style-name="T193">Bill)</text:span><text:span text:style-name="T800">51</text:span><text:span text:style-name="T177">• </text:span><text:span text:style-name="T193">Wprowadzał on daleko idące zmiany w dotychczaso­ wym funkcjonowaniu Izby Lordów. Liczba członków izby miała zostać</text:span><text:span text:style-name="T245"> </text:span><text:span text:style-name="T193">ograniczona</text:span><text:span text:style-name="T304"> </text:span><text:span text:style-name="T193">o</text:span><text:span text:style-name="T279"> </text:span><text:span text:style-name="T193">połowę</text:span><text:span text:style-name="T289"> </text:span><text:span text:style-name="T193">(do</text:span><text:span text:style-name="T217"> </text:span><text:span text:style-name="T193">450),</text:span><text:span text:style-name="T274"> </text:span><text:span text:style-name="T193">między</text:span><text:span text:style-name="T200"> </text:span><text:span text:style-name="T193">innymi</text:span><text:span text:style-name="T299"> </text:span><text:span text:style-name="T193">poprzez</text:span><text:span text:style-name="T342"> </text:span><text:span text:style-name="T193">po­ zbawienie</text:span><text:span text:style-name="T301"> </text:span><text:span text:style-name="T193">mandatów</text:span><text:span text:style-name="T227"> </text:span><text:span text:style-name="T193">wszystkich</text:span><text:span text:style-name="T268"> </text:span><text:span text:style-name="T193">lordów</text:span><text:span text:style-name="T274"> </text:span><text:span text:style-name="T193">dziedzicznych</text:span><text:span text:style-name="T301"> </text:span><text:span text:style-name="T193">i</text:span><text:span text:style-name="T206"> </text:span><text:span text:style-name="T193">usunięcie</text:span></text:p>
      <text:p text:style-name="P56"><draw:custom-shape text:anchor-type="char" draw:z-index="46" draw:style-name="gr3" draw:text-style-name="P296" svg:width="3.054cm" svg:height="0.036cm" svg:x="3.866cm" svg:y="0.489cm"><text:p/><draw:enhanced-geometry svg:viewBox="0 0 1731 20" draw:type="non-primitive" draw:enhanced-path="M 0 0 A L 1730 0 A N"/></draw:custom-shape></text:p>
      <text:list xml:id="list130550185826346" text:continue-numbering="true" text:style-name="WWNum2">
        <text:list-item>
          <text:p text:style-name="P219"><text:span text:style-name="T439">Por. </text:span><text:span text:style-name="T698">An Elected Second Chamber. Further Reform of the House of Lords, </text:span><text:span text:style-name="T471">Her Majesty's</text:span><text:span text:style-name="T491"> </text:span><text:span text:style-name="T448">Stationery</text:span><text:span text:style-name="T487"> </text:span><text:span text:style-name="T448">Office,</text:span><text:span text:style-name="T452"> </text:span><text:span text:style-name="T448">London</text:span><text:span text:style-name="T520"> </text:span><text:span text:style-name="T448">2008,</text:span><text:span text:style-name="T463"> </text:span><text:span text:style-name="T448">&lt;http://www.official-documents. gov.uk/document/cm74/7438/7438.pdf&gt;,</text:span><text:span text:style-name="T487"> </text:span><text:span text:style-name="T448">s.</text:span><text:span text:style-name="T554"> </text:span><text:span text:style-name="T448">9</text:span><text:span text:style-name="T550"> </text:span><text:span text:style-name="T448">(dostęp:</text:span><text:span text:style-name="T487"> </text:span><text:span text:style-name="T448">22.09.2012).</text:span></text:p>
        </text:list-item>
        <text:list-item>
          <text:p text:style-name="P220"><text:span text:style-name="T439">Por.</text:span><text:span text:style-name="T543"> </text:span><text:span text:style-name="T448">pkt.</text:span><text:span text:style-name="T542"> </text:span><text:span text:style-name="T448">6</text:span><text:span text:style-name="T475"> </text:span><text:span text:style-name="T448">umowy</text:span><text:span text:style-name="T487"> </text:span><text:span text:style-name="T448">koalicyjnej</text:span><text:span text:style-name="T550"> </text:span><text:span text:style-name="T448">w:</text:span><text:span text:style-name="T517"> </text:span><text:span text:style-name="T691">Conservative</text:span><text:span text:style-name="T725"> </text:span><text:span text:style-name="T691">Liberał</text:span><text:span text:style-name="T702"> </text:span><text:span text:style-name="T691">Democrat</text:span><text:span text:style-name="T714"> </text:span><text:span text:style-name="T691">coalition</text:span><text:span text:style-name="T729"> </text:span><text:span text:style-name="T691">ne­ gotiations: Agreements reached, </text:span><text:span text:style-name="T448">11.05.2010, Strona internetowa brytyjskiej Partii Konserwatywnej, </text:span><text:a xlink:type="simple" xlink:href="http://www.conservatives.com/News/News_sto-%e2%80%a8ries/2010/05/Coalition_Agreement_published.aspx" text:style-name="ListLabel_20_1" text:visited-style-name="ListLabel_20_1"><text:span text:style-name="T448">&lt;http://www.conservatives.com/News/News_sto­</text:span></text:a><text:a xlink:type="simple" xlink:href="http://www.conservatives.com/News/News_sto-%e2%80%a8ries/2010/05/Coalition_Agreement_published.aspx" text:style-name="ListLabel_20_5" text:visited-style-name="ListLabel_20_5"><text:span text:style-name="T444"> ries/2010/05/Coalition_Agreement_published.aspx&gt;</text:span></text:a><text:a xlink:type="simple" xlink:href="http://www.conservatives.com/News/News_sto-%e2%80%a8ries/2010/05/Coalition_Agreement_published.aspx" text:style-name="ListLabel_20_5" text:visited-style-name="ListLabel_20_5"><text:span text:style-name="T444"> </text:span></text:a><text:span text:style-name="T448">(dostęp:</text:span><text:span text:style-name="T542"> </text:span><text:span text:style-name="T448">22.09.2012).</text:span></text:p>
        </text:list-item>
        <text:list-item>
          <text:p text:style-name="P221"><text:span text:style-name="T699">Por.HouseofLordsReformBill2012-13,</text:span><text:span text:style-name="T473">TheParliamentoftheUnitedKingdom,</text:span></text:p>
        </text:list-item>
      </text:list>
      <text:p text:style-name="P222"><text:soft-page-break/><text:a xlink:type="simple" xlink:href="http://services.parliament.uk/bills/2012-13/houseoflordsreform.html" text:style-name="ListLabel_20_6" text:visited-style-name="ListLabel_20_6"><text:span text:style-name="T441">&lt;http://services.parliament.uk/bills/2012-13/houseoflordsreform.html&gt;</text:span></text:a><text:span text:style-name="T441"> (dostęp: 22.09.2012).</text:span></text:p>
      <text:p text:style-name="P227"/>
      <text:p text:style-name="P31"/>
      <text:p text:style-name="P128"><text:span text:style-name="T188">ponad</text:span><text:span text:style-name="T195"> </text:span><text:span text:style-name="T193">połowy</text:span><text:span text:style-name="T342"> </text:span><text:span text:style-name="T193">lordów</text:span><text:span text:style-name="T329"> </text:span><text:span text:style-name="T193">duchownych</text:span><text:span text:style-name="T329"> </text:span><text:span text:style-name="T193">(14</text:span><text:span text:style-name="T304"> </text:span><text:span text:style-name="T193">z</text:span><text:span text:style-name="T353"> </text:span><text:span text:style-name="T193">26).</text:span><text:span text:style-name="T299"> </text:span><text:span text:style-name="T193">Projekt</text:span><text:span text:style-name="T297"> </text:span><text:span text:style-name="T193">zakładał</text:span><text:span text:style-name="T342"> </text:span><text:span text:style-name="T193">też stopniowe wprowadzanie zasady obieralności izby - docelowo do 2025</text:span><text:span text:style-name="T200"> </text:span><text:span text:style-name="T193">roku</text:span><text:span text:style-name="T289"> </text:span><text:span text:style-name="T193">80%</text:span><text:span text:style-name="T264"> </text:span><text:span text:style-name="T193">zasiadających</text:span><text:span text:style-name="T359"> </text:span><text:span text:style-name="T193">w</text:span><text:span text:style-name="T342"> </text:span><text:span text:style-name="T193">niej</text:span><text:span text:style-name="T220"> </text:span><text:span text:style-name="T193">parlamentarzystów</text:span><text:span text:style-name="T289"> </text:span><text:span text:style-name="T193">miało</text:span><text:span text:style-name="T224"> </text:span><text:span text:style-name="T193">po­ chodzić z bezpośrednich wyborów powszechnych, resztę miano­ wałaby specjalna komisja nominacyjna w oparciu o apolityczny, niepartyjny klucz. Zgodnie z proponowanymi zmianami kadencja lordów wyłanianych w bezpośrednim głosowaniu miała trwać 15 lat, przy czym co pięć lat następowałaby wymiana jednej trzeciej składu izby. Planowano też znaczne ograniczenie uposażeń</text:span><text:span text:style-name="T237"> </text:span><text:span text:style-name="T193">finan­ sowych przyszłych członków izby. Projektowane reformy miały pozostawić</text:span><text:span text:style-name="T251"> </text:span><text:span text:style-name="T746">status</text:span><text:span text:style-name="T747"> </text:span><text:span text:style-name="T746">quo</text:span><text:span text:style-name="T748"> </text:span><text:span text:style-name="T193">w</text:span><text:span text:style-name="T262"> </text:span><text:span text:style-name="T193">zakresie</text:span><text:span text:style-name="T200"> </text:span><text:span text:style-name="T193">podziału</text:span><text:span text:style-name="T264"> </text:span><text:span text:style-name="T193">kompetencji</text:span><text:span text:style-name="T304"> </text:span><text:span text:style-name="T193">pomiędzy izbami</text:span><text:span text:style-name="T230"> </text:span><text:span text:style-name="T193">-</text:span><text:span text:style-name="T211"> </text:span><text:span text:style-name="T193">Izba</text:span><text:span text:style-name="T206"> </text:span><text:span text:style-name="T193">Gmin</text:span><text:span text:style-name="T206"> </text:span><text:span text:style-name="T193">zachowałaby</text:span><text:span text:style-name="T251"> </text:span><text:span text:style-name="T193">swoją</text:span><text:span text:style-name="T315"> </text:span><text:span text:style-name="T193">nadrzędną</text:span><text:span text:style-name="T274"> </text:span><text:span text:style-name="T193">pozycję</text:span><text:span text:style-name="T255"> </text:span><text:span text:style-name="T193">ustawo­ dawczą wobec Izby</text:span><text:span text:style-name="T272"> </text:span><text:span text:style-name="T193">Lordów.</text:span></text:p>
      <text:p text:style-name="P224"><draw:frame draw:style-name="fr1" text:anchor-type="char" svg:x="5.302cm" svg:y="4.764cm" svg:width="0.095cm" svg:height="0.295cm" draw:z-index="49"><draw:text-box><text:p text:style-name="P286"><text:span text:style-name="T749">•</text:span></text:p></draw:text-box></draw:frame><text:span text:style-name="T189">Jednakże w toku prac legislacyjnych okazało się nieoczekiwanie, że proponowanego projektu nie poprą <text:s/>ani opozycyjni <text:s/>laburzyści, do tej pory opowiadający się za reformą Izby Lordów, ani posło­ wie z prawego skrzydła Partii Konserwatywnej, których do popar­ cia ustawy teoretycznie obligowało porozumienie koalicyjne. Przy­ pieczętowało to przyspieszony upadek reformy. Już w lipcu 2012 roku rząd Camerona, chcąc uniknąć prestiżowej porażki w głoso­ waniu, ogłosił rezygnację z dalszego forsowania ustawy w Izbie </text:span><text:span text:style-name="T288">Gmin</text:span><text:span text:style-name="T832">52 </text:span><text:span text:style-name="T194">Sam fakt odrzucenia reformy w tak wczesnym stadium nie stanowi istotnego odstępstwa od dotychczasowych doświadczeń. Większość powojennych projektów zmierzających do zmiany zasad powoływania Izby Lordów kończyła swój żywot w początkowych etapach procesu legislacyjnego. Istotna natomiast jest argumentacja przeciwników reformy, a przynajmniej te argumenty, które w spo­ sób merytoryczny, nieobstrukcyjny odnoszą się do dylematów funkcjonowania współczesnego</text:span><text:span text:style-name="T371"> </text:span><text:span text:style-name="T194">bikameralizmu.</text:span></text:p>
      <text:p text:style-name="P225"><text:span text:style-name="T189">Warto wskazać w </text:span><text:span text:style-name="T144">tym </text:span><text:span text:style-name="T350">kontekście na dwa główne powody odrzu­ cenia projektu ustawy reformującej Izbę Lordów. Pierwszy dotyczył trybu wprowadzania reform. Wątpliwości budziło przede wszyst­ kim narzucone przez rząd tempo prac. Zarówno laburzyści, jak</text:span></text:p>
      <text:p text:style-name="P1"/>
      <text:p text:style-name="P63"><draw:custom-shape text:anchor-type="char" draw:z-index="48" draw:style-name="gr3" draw:text-style-name="P296" svg:width="3.054cm" svg:height="0.036cm" svg:x="3.866cm" svg:y="0.422cm"><text:p/><draw:enhanced-geometry svg:viewBox="0 0 1731 20" draw:type="non-primitive" draw:enhanced-path="M 0 0 A L 1730 0 A N"/></draw:custom-shape></text:p>
      <text:list xml:id="list130550524431348" text:continue-numbering="true" text:style-name="WWNum2">
        <text:list-item>
          <text:p text:style-name="P226"><text:span text:style-name="T437">Por.</text:span><text:span text:style-name="T565"> </text:span><text:span text:style-name="T445">A.</text:span><text:span text:style-name="T522"> </text:span><text:span text:style-name="T445">Grice,</text:span><text:span text:style-name="T541"> </text:span><text:span text:style-name="T598">Coalition</text:span><text:span text:style-name="T653"> </text:span><text:span text:style-name="T598">shaken</text:span><text:span text:style-name="T668"> </text:span><text:span text:style-name="T598">as</text:span><text:span text:style-name="T679"> </text:span><text:span text:style-name="T598">Cameron</text:span><text:span text:style-name="T671"> </text:span><text:span text:style-name="T598">ducks</text:span><text:span text:style-name="T679"> </text:span><text:span text:style-name="T598">out</text:span><text:span text:style-name="T607"> </text:span><text:span text:style-name="T598">of</text:span><text:span text:style-name="T606"> </text:span><text:span text:style-name="T598">vote</text:span><text:span text:style-name="T606"> </text:span><text:span text:style-name="T598">on</text:span><text:span text:style-name="T630"> </text:span><text:span text:style-name="T598">Lords,</text:span><text:span text:style-name="T682"> </text:span><text:span text:style-name="T445">,,The</text:span><text:span text:style-name="T579"> </text:span><text:span text:style-name="T445">In­ dependent'', 11.07.2012, </text:span><text:a xlink:type="simple" xlink:href="http://www.independent.co.uk/news/uk/politics/%e2%80%a8coalition-shaken-as-cameron-ducks-out-of-vote-on-lords-7932344.html" text:style-name="ListLabel_20_4" text:visited-style-name="ListLabel_20_4"><text:span text:style-name="T445">&lt;http://www.independent.eo.uk/news/uk/politics/</text:span></text:a><text:a xlink:type="simple" xlink:href="http://www.independent.co.uk/news/uk/politics/%e2%80%a8coalition-shaken-as-cameron-ducks-out-of-vote-on-lords-7932344.html" text:style-name="ListLabel_20_7" text:visited-style-name="ListLabel_20_7"><text:span text:style-name="T577"> </text:span></text:a><text:a xlink:type="simple" xlink:href="http://www.independent.co.uk/news/uk/politics/%e2%80%a8coalition-shaken-as-cameron-ducks-out-of-vote-on-lords-7932344.html" text:style-name="ListLabel_20_7" text:visited-style-name="ListLabel_20_7"><text:span text:style-name="T577">coalition-shaken-as-cameron-ducks-out-of-vote-on-lords-7932344.html&gt;</text:span></text:a><text:span text:style-name="T577"> </text:span><text:span text:style-name="T445">(dostęp:</text:span><text:span text:style-name="T553"> </text:span><text:span text:style-name="T445">22.09.2012).</text:span></text:p>
        </text:list-item>
      </text:list>
      <text:p text:style-name="P231"/>
      <text:p text:style-name="P31"/>
      <text:p text:style-name="P228"><text:span text:style-name="T189">i przeciwni zmianom torysi, domagali się wydłużenia czasu debat oraz przeprowadzenia szeroko zakrojonych konsultacji społecznych. Uznali, że nad ważnymi reformami ustrojowymi nie można dysku­ tować</text:span><text:span text:style-name="T222"> </text:span><text:span text:style-name="T194">w</text:span><text:span text:style-name="T330"> </text:span><text:span text:style-name="T194">pośpiechu</text:span><text:span text:style-name="T330"> </text:span><text:span text:style-name="T194">i</text:span><text:span text:style-name="T221"> </text:span><text:span text:style-name="T194">w</text:span><text:span text:style-name="T285"> </text:span><text:span text:style-name="T194">oderwaniu</text:span><text:span text:style-name="T330"> </text:span><text:span text:style-name="T194">od</text:span><text:span text:style-name="T360"> </text:span><text:span text:style-name="T194">oczekiwań</text:span><text:span text:style-name="T343"> </text:span><text:span text:style-name="T194">społecznych.</text:span><text:span text:style-name="T357"> </text:span><text:span text:style-name="T194">Z</text:span><text:span text:style-name="T225"> </text:span><text:span text:style-name="T194">tego też względu postulowali organizację ogólnokrajowego referendum, w którym to naród zdecydowałby o kwestii tak istotnej jak zmiana funkcjonowania systemu parlamentarnego</text:span><text:span text:style-name="T820">53</text:span><text:span text:style-name="T752">• </text:span><text:span text:style-name="T194">Druga obiekcja doty­ czyła samego zakresu proponowanych zmian. Laburzyści krytyko­ wali połowiczny, ograniczony charakter reformy. Zarzucali rządowi zachowawczość i uległość wobec lordów dziedzicznych i duchow­ nych. Domagali się ich całkowitego usunięcia z Izby Lordów oraz wprowadzenia</text:span><text:span text:style-name="T362"> </text:span><text:span text:style-name="T194">pełnej</text:span><text:span text:style-name="T228"> </text:span><text:span text:style-name="T194">wybieralności</text:span><text:span text:style-name="T294"> </text:span><text:span text:style-name="T194">izby.</text:span><text:span text:style-name="T263"> </text:span><text:span text:style-name="T194">Konserwatyści</text:span><text:span text:style-name="T360"> </text:span><text:span text:style-name="T194">z</text:span><text:span text:style-name="T282"> </text:span><text:span text:style-name="T194">kolei</text:span><text:span text:style-name="T300"> </text:span><text:span text:style-name="T194">pro­ testowali przeciw powoływaniu izby wyższej w drodze wyborów bezpośrednich.</text:span><text:span text:style-name="T316"> </text:span><text:span text:style-name="T194">Obawiali</text:span><text:span text:style-name="T212"> </text:span><text:span text:style-name="T194">się,</text:span><text:span text:style-name="T216"> </text:span><text:span text:style-name="T194">że</text:span><text:span text:style-name="T305"> </text:span><text:span text:style-name="T194">zakłóci to</text:span><text:span text:style-name="T263"> </text:span><text:span text:style-name="T194">obecny</text:span><text:span text:style-name="T345"> </text:span><text:span text:style-name="T194">podział</text:span><text:span text:style-name="T360"> </text:span><text:span text:style-name="T194">uprawnień pomiędzy izbami i podważy supremację ustawodawczą Izby Gmin. Ostrzegali, że wyposażenie lordów w silny, pochodzący bezpośred­ nio od wyborców mandat wzmocni izbę wyższą na tyle, że zechce ona znacznie bardziej niż dotychczas ingerować w proces legislacyj­ ny.</text:span><text:span text:style-name="T290"> </text:span><text:span text:style-name="T194">To</text:span><text:span text:style-name="T221"> </text:span><text:span text:style-name="T194">z</text:span><text:span text:style-name="T285"> </text:span><text:span text:style-name="T194">kolei,</text:span><text:span text:style-name="T282"> </text:span><text:span text:style-name="T194">w</text:span><text:span text:style-name="T212"> </text:span><text:span text:style-name="T194">opinii</text:span><text:span text:style-name="T294"> </text:span><text:span text:style-name="T194">przeciwników</text:span><text:span text:style-name="T368"> </text:span><text:span text:style-name="T194">reformy,</text:span><text:span text:style-name="T360"> </text:span><text:span text:style-name="T194">miało</text:span><text:span text:style-name="T282"> </text:span><text:span text:style-name="T194">wywołać</text:span><text:span text:style-name="T298"> </text:span><text:span text:style-name="T194">kom­ petencyjną rywalizację pomiędzy izbami i w krótkim czasie dopro­ wadzić do indolencji instytucji ustawod</text:span><text:span text:style-name="T216"> </text:span><text:span text:style-name="T194">awczych</text:span><text:span text:style-name="T820">54</text:span><text:span text:style-name="T752">•</text:span></text:p>
      <text:p text:style-name="P96"><text:span text:style-name="T188">Znaczenie debaty nad reformą Izby Lordów wykracza dale­ ko poza kontekst brytyjski. W ujęciu uniwersalnym debata ta po­ twierdza wyraźnie, że nie sposób w demokratycznym państwie prawa dokonywać poważnych zmian ustrojowych (nawet jeśli są one</text:span><text:span text:style-name="T223"> </text:span><text:span text:style-name="T193">związane</text:span><text:span text:style-name="T304"> </text:span><text:span text:style-name="T193">z</text:span><text:span text:style-name="T293"> </text:span><text:span text:style-name="T193">reformą</text:span><text:span text:style-name="T281"> </text:span><text:span text:style-name="T193">niedemokratycznych</text:span><text:span text:style-name="T251"> </text:span><text:span text:style-name="T193">dotąd</text:span><text:span text:style-name="T293"> </text:span><text:span text:style-name="T193">instytucji)</text:span><text:span text:style-name="T284"> </text:span><text:span text:style-name="T193">bez przeprowadzenia szeroko zakrojonej dyskusji publicznej i wypra­ cowania ponadpartyjnego kompromisu. Zwraca się też uwagę na ścisły</text:span><text:span text:style-name="T227"> </text:span><text:span text:style-name="T193">związek</text:span><text:span text:style-name="T215"> </text:span><text:span text:style-name="T193">demokratyczności</text:span><text:span text:style-name="T274"> </text:span><text:span text:style-name="T193">instytucji</text:span><text:span text:style-name="T304"> </text:span><text:span text:style-name="T193">z</text:span><text:span text:style-name="T297"> </text:span><text:span text:style-name="T193">jej</text:span><text:span text:style-name="T306"> </text:span><text:span text:style-name="T193">faktyczną</text:span><text:span text:style-name="T264"> </text:span><text:span text:style-name="T193">pozycją ustrojową.</text:span><text:span text:style-name="T274"> </text:span><text:span text:style-name="T193">Podkreśla</text:span><text:span text:style-name="T268"> </text:span><text:span text:style-name="T193">się</text:span><text:span text:style-name="T326"> </text:span><text:span text:style-name="T193">fakt,</text:span><text:span text:style-name="T326"> </text:span><text:span text:style-name="T193">że</text:span><text:span text:style-name="T315"> </text:span><text:span text:style-name="T193">w</text:span><text:span text:style-name="T255"> </text:span><text:span text:style-name="T193">demokracji</text:span><text:span text:style-name="T264"> </text:span><text:span text:style-name="T193">parlamentarnej</text:span><text:span text:style-name="T237"> </text:span><text:span text:style-name="T193">o</text:span><text:span text:style-name="T358"> </text:span><text:span text:style-name="T193">sile uprawnień</text:span><text:span text:style-name="T289"> </text:span><text:span text:style-name="T193">organu</text:span><text:span text:style-name="T281"> </text:span><text:span text:style-name="T193">przedstawicielskiego</text:span><text:span text:style-name="T255"> </text:span><text:span text:style-name="T193">decyduje</text:span><text:span text:style-name="T301"> </text:span><text:span text:style-name="T193">stopień</text:span><text:span text:style-name="T297"> </text:span><text:span text:style-name="T193">jego</text:span><text:span text:style-name="T268"> </text:span><text:span text:style-name="T193">wy­ borczej legitymizacji. Innymi słowy, sposób</text:span><text:span text:style-name="T336"> </text:span><text:span text:style-name="T193">wyłaniania instytucji</text:span></text:p>
      <text:p text:style-name="P32"><draw:custom-shape text:anchor-type="char" draw:z-index="50" draw:style-name="gr3" draw:text-style-name="P296" svg:width="3.054cm" svg:height="0.036cm" svg:x="3.866cm" svg:y="0.316cm"><text:p/><draw:enhanced-geometry svg:viewBox="0 0 1731 20" draw:type="non-primitive" draw:enhanced-path="M 0 0 A L 1730 0 A N"/></draw:custom-shape></text:p>
      <text:list xml:id="list130551694594609" text:continue-numbering="true" text:style-name="WWNum2">
        <text:list-item>
          <text:p text:style-name="P229"><text:span text:style-name="T437">Por.</text:span><text:span text:style-name="T562"> </text:span><text:span text:style-name="T692">R.</text:span><text:span text:style-name="T737"> </text:span><text:span text:style-name="T445">Prince,</text:span><text:span text:style-name="T533"> </text:span><text:span text:style-name="T598">Louise</text:span><text:span text:style-name="T605"> </text:span><text:span text:style-name="T598">Mensch:</text:span><text:span text:style-name="T683"> </text:span><text:span text:style-name="T598">give</text:span><text:span text:style-name="T684"> </text:span><text:span text:style-name="T598">us</text:span><text:span text:style-name="T685"> </text:span><text:span text:style-name="T598">a</text:span><text:span text:style-name="T685"> </text:span><text:span text:style-name="T598">referendum</text:span><text:span text:style-name="T678"> </text:span><text:span text:style-name="T598">on</text:span><text:span text:style-name="T679"> </text:span><text:span text:style-name="T598">Lords</text:span><text:span text:style-name="T605"> </text:span><text:span text:style-name="T598">reform,</text:span><text:span text:style-name="T686"> </text:span><text:span text:style-name="T445">,,The</text:span><text:span text:style-name="T563"> </text:span><text:span text:style-name="T445">Tele­ graph", 14.07.2012, </text:span><text:a xlink:type="simple" xlink:href="http://www.telegraph.co.uk/news/politics/9394350/%e2%80%a8Louise-Mensch-give-us-a-referendum-on-Lords-reform.html" text:style-name="ListLabel_20_4" text:visited-style-name="ListLabel_20_4"><text:span text:style-name="T445">&lt;http://www.telegraph.co.uk/news/politics/9394350/</text:span></text:a><text:a xlink:type="simple" xlink:href="http://www.telegraph.co.uk/news/politics/9394350/%e2%80%a8Louise-Mensch-give-us-a-referendum-on-Lords-reform.html" text:style-name="ListLabel_20_4" text:visited-style-name="ListLabel_20_4"><text:span text:style-name="T445"> Louise-Mensch-give-us-a-referendum-on-Lords-reform.html&gt; </text:span></text:a><text:span text:style-name="T445">(dostęp: 22. 09.2012).</text:span></text:p>
        </text:list-item>
        <text:list-item>
          <text:p text:style-name="P230"><text:span text:style-name="T437">Por.</text:span><text:span text:style-name="T521"> </text:span><text:span text:style-name="T598">Bagehot:</text:span><text:span text:style-name="T638"> </text:span><text:span text:style-name="T598">House</text:span><text:span text:style-name="T645"> </text:span><text:span text:style-name="T598">Repairs,</text:span><text:span text:style-name="T606"> </text:span><text:span text:style-name="T445">,,The</text:span><text:span text:style-name="T516"> </text:span><text:span text:style-name="T445">Economist",</text:span><text:span text:style-name="T514"> </text:span><text:span text:style-name="T445">12.03.2012,</text:span><text:span text:style-name="T486"> </text:span><text:span text:style-name="T445">&lt;http://www.eco­ nomist.com/node/21554517&gt; (dostęp:</text:span><text:span text:style-name="T462"> </text:span><text:span text:style-name="T445">22.09.2012).</text:span></text:p>
        </text:list-item>
      </text:list>
      <text:p text:style-name="P239"/>
      <text:p text:style-name="P31"/>
      <text:p text:style-name="P81"><text:span text:style-name="T188">parlamentarnej</text:span><text:span text:style-name="T266"> </text:span><text:span text:style-name="T193">powinien</text:span><text:span text:style-name="T293"> </text:span><text:span text:style-name="T193">być</text:span><text:span text:style-name="T274"> </text:span><text:span text:style-name="T193">spójny</text:span><text:span text:style-name="T224"> </text:span><text:span text:style-name="T193">z</text:span><text:span text:style-name="T211"> </text:span><text:span text:style-name="T193">rolą,</text:span><text:span text:style-name="T211"> </text:span><text:span text:style-name="T193">jaką</text:span><text:span text:style-name="T289"> </text:span><text:span text:style-name="T193">ma</text:span><text:span text:style-name="T299"> </text:span><text:span text:style-name="T193">ona</text:span><text:span text:style-name="T262"> </text:span><text:span text:style-name="T193">odgrywać w</text:span><text:span text:style-name="T230"> </text:span><text:span text:style-name="T193">życiu</text:span><text:span text:style-name="T274"> </text:span><text:span text:style-name="T193">politycznym</text:span><text:span text:style-name="T220"> </text:span><text:span text:style-name="T193">i</text:span><text:span text:style-name="T202"> </text:span><text:span text:style-name="T193">społecznym.</text:span><text:span text:style-name="T191"> </text:span><text:span text:style-name="T193">Wydaje</text:span><text:span text:style-name="T230"> </text:span><text:span text:style-name="T193">się,</text:span><text:span text:style-name="T315"> </text:span><text:span text:style-name="T193">że</text:span><text:span text:style-name="T339"> </text:span><text:span text:style-name="T193">brak</text:span><text:span text:style-name="T255"> </text:span><text:span text:style-name="T193">tej</text:span><text:span text:style-name="T202"> </text:span><text:span text:style-name="T193">korelacji był</text:span><text:span text:style-name="T220"> </text:span><text:span text:style-name="T193">podstawowym</text:span><text:span text:style-name="T211"> </text:span><text:span text:style-name="T193">mankamentem</text:span><text:span text:style-name="T353"> </text:span><text:span text:style-name="T193">zaprezentowanego</text:span><text:span text:style-name="T227"> </text:span><text:span text:style-name="T193">w</text:span><text:span text:style-name="T289"> </text:span><text:span text:style-name="T193">2012</text:span><text:span text:style-name="T264"> </text:span><text:span text:style-name="T193">roku </text:span><text:span text:style-name="T12">House</text:span><text:span text:style-name="T91"> </text:span><text:span text:style-name="T12">of</text:span><text:span text:style-name="T76"> </text:span><text:span text:style-name="T12">Lords</text:span><text:span text:style-name="T42"> </text:span><text:span text:style-name="T12">Reform</text:span><text:span text:style-name="T50"> </text:span><text:span text:style-name="T12">Bill.</text:span><text:span text:style-name="T61"> </text:span><text:span text:style-name="T193">Projekt</text:span><text:span text:style-name="T268"> </text:span><text:span text:style-name="T193">próbował</text:span><text:span text:style-name="T230"> </text:span><text:span text:style-name="T193">połączyć</text:span><text:span text:style-name="T315"> </text:span><text:span text:style-name="T193">ogień</text:span><text:span text:style-name="T306"> </text:span><text:span text:style-name="T193">z</text:span><text:span text:style-name="T206"> </text:span><text:span text:style-name="T193">wodą. Z jednej strony starał się utrzymać marginalną pozycję polityczną Izby</text:span><text:span text:style-name="T274"> </text:span><text:span text:style-name="T193">Lordów,</text:span><text:span text:style-name="T274"> </text:span><text:span text:style-name="T193">z</text:span><text:span text:style-name="T264"> </text:span><text:span text:style-name="T193">drugiej</text:span><text:span text:style-name="T206"> </text:span><text:span text:style-name="T193">zaś</text:span><text:span text:style-name="T191"> </text:span><text:span text:style-name="T193">znacząco</text:span><text:span text:style-name="T264"> </text:span><text:span text:style-name="T193">wzmacniał</text:span><text:span text:style-name="T279"> </text:span><text:span text:style-name="T193">jej</text:span><text:span text:style-name="T339"> </text:span><text:span text:style-name="T193">demokratyczny mandat poprzez odwołanie się do instytucji wyborów powszech­ nych.</text:span><text:span text:style-name="T245"> </text:span><text:span text:style-name="T193">Pomimo</text:span><text:span text:style-name="T227"> </text:span><text:span text:style-name="T193">fiaska</text:span><text:span text:style-name="T230"> </text:span><text:span text:style-name="T193">samej</text:span><text:span text:style-name="T230"> </text:span><text:span text:style-name="T193">reformy</text:span><text:span text:style-name="T268"> </text:span><text:span text:style-name="T193">brytyjska</text:span><text:span text:style-name="T264"> </text:span><text:span text:style-name="T193">debata</text:span><text:span text:style-name="T264"> </text:span><text:span text:style-name="T193">pokazała</text:span><text:span text:style-name="T215"> </text:span><text:span text:style-name="T193">jed­ nak, że dawny model dwuizbowości jest w stałym odwrocie; że nawet</text:span><text:span text:style-name="T264"> </text:span><text:span text:style-name="T193">w</text:span><text:span text:style-name="T220"> </text:span><text:span text:style-name="T193">tak</text:span><text:span text:style-name="T227"> </text:span><text:span text:style-name="T193">silnie</text:span><text:span text:style-name="T220"> </text:span><text:span text:style-name="T193">przywiązanym</text:span><text:span text:style-name="T304"> </text:span><text:span text:style-name="T193">do</text:span><text:span text:style-name="T220"> </text:span><text:span text:style-name="T193">tradycji</text:span><text:span text:style-name="T264"> </text:span><text:span text:style-name="T193">kraju</text:span><text:span text:style-name="T299"> </text:span><text:span text:style-name="T193">jak</text:span><text:span text:style-name="T268"> </text:span><text:span text:style-name="T193">Wielka</text:span><text:span text:style-name="T227"> </text:span><text:span text:style-name="T193">Bry­ tania istnieje żywa potrzeba modernizacji ustroju i usunięcia ana­ chronicznych</text:span><text:span text:style-name="T297"> </text:span><text:span text:style-name="T193">instytucji.</text:span><text:span text:style-name="T279"> </text:span><text:span text:style-name="T193">Jedną</text:span><text:span text:style-name="T227"> </text:span><text:span text:style-name="T193">z</text:span><text:span text:style-name="T289"> </text:span><text:span text:style-name="T193">takich</text:span><text:span text:style-name="T220"> </text:span><text:span text:style-name="T193">instytucji</text:span><text:span text:style-name="T353"> </text:span><text:span text:style-name="T193">jest</text:span><text:span text:style-name="T264"> </text:span><text:span text:style-name="T193">niewątpliwie Izba</text:span><text:span text:style-name="T311"> </text:span><text:span text:style-name="T193">Lordów.</text:span><text:span text:style-name="T311"> </text:span><text:span text:style-name="T193">Wiele</text:span><text:span text:style-name="T230"> </text:span><text:span text:style-name="T193">przesłanek</text:span><text:span text:style-name="T191"> </text:span><text:span text:style-name="T193">wskazuje</text:span><text:span text:style-name="T274"> </text:span><text:span text:style-name="T193">jednak</text:span><text:span text:style-name="T332"> </text:span><text:span text:style-name="T193">na</text:span><text:span text:style-name="T191"> </text:span><text:span text:style-name="T193">to,</text:span><text:span text:style-name="T319"> </text:span><text:span text:style-name="T193">że</text:span><text:span text:style-name="T230"> </text:span><text:span text:style-name="T193">jej</text:span><text:span text:style-name="T240"> </text:span><text:span text:style-name="T193">obecna formuła</text:span><text:span text:style-name="T301"> </text:span><text:span text:style-name="T193">dobiega</text:span><text:span text:style-name="T220"> </text:span><text:span text:style-name="T193">końca.</text:span><text:span text:style-name="T332"> </text:span><text:span text:style-name="T193">Już</text:span><text:span text:style-name="T301"> </text:span><text:span text:style-name="T193">dziś</text:span><text:span text:style-name="T268"> </text:span><text:span text:style-name="T193">wszystkie</text:span><text:span text:style-name="T200"> </text:span><text:span text:style-name="T193">liczące</text:span><text:span text:style-name="T255"> </text:span><text:span text:style-name="T193">się</text:span><text:span text:style-name="T272"> </text:span><text:span text:style-name="T193">siły</text:span><text:span text:style-name="T200"> </text:span><text:span text:style-name="T193">politycz­ ne jednogłośnie deklarują zamiar jej zreformowania, choć nie po­ trafią</text:span><text:span text:style-name="T262"> </text:span><text:span text:style-name="T193">jeszcze</text:span><text:span text:style-name="T227"> </text:span><text:span text:style-name="T193">uzgodnić</text:span><text:span text:style-name="T200"> </text:span><text:span text:style-name="T193">wspólnej</text:span><text:span text:style-name="T227"> </text:span><text:span text:style-name="T193">wizji</text:span><text:span text:style-name="T289"> </text:span><text:span text:style-name="T193">przyszłych</text:span><text:span text:style-name="T289"> </text:span><text:span text:style-name="T193">zmian.</text:span><text:span text:style-name="T220"> </text:span><text:span text:style-name="T193">Niewiele jest</text:span><text:span text:style-name="T315"> </text:span><text:span text:style-name="T193">też</text:span><text:span text:style-name="T202"> </text:span><text:span text:style-name="T193">osób,</text:span><text:span text:style-name="T326"> </text:span><text:span text:style-name="T193">które</text:span><text:span text:style-name="T326"> </text:span><text:span text:style-name="T193">broniłyby</text:span><text:span text:style-name="T230"> </text:span><text:span text:style-name="T193">zasadności</text:span><text:span text:style-name="T274"> </text:span><text:span text:style-name="T193">dziedziczenia</text:span><text:span text:style-name="T301"> </text:span><text:span text:style-name="T193">mandatu</text:span><text:span text:style-name="T332"> </text:span><text:span text:style-name="T193">lub sprawowania</text:span><text:span text:style-name="T211"> </text:span><text:span text:style-name="T193">go</text:span><text:span text:style-name="T264"> </text:span><text:span text:style-name="T193">z</text:span><text:span text:style-name="T281"> </text:span><text:span text:style-name="T193">urzędu</text:span><text:span text:style-name="T353"> </text:span><text:span text:style-name="T193">przez</text:span><text:span text:style-name="T281"> </text:span><text:span text:style-name="T193">hierarchów kościelnych.</text:span><text:span text:style-name="T293"> </text:span><text:span text:style-name="T193">Ponadto, w</text:span><text:span text:style-name="T268"> </text:span><text:span text:style-name="T193">świetle</text:span><text:span text:style-name="T220"> </text:span><text:span text:style-name="T193">publikowanych</text:span><text:span text:style-name="T301"> </text:span><text:span text:style-name="T193">sondaży</text:span><text:span text:style-name="T268"> </text:span><text:span text:style-name="T193">społecznych,</text:span><text:span text:style-name="T289"> </text:span><text:span text:style-name="T193">reforma</text:span><text:span text:style-name="T191"> </text:span><text:span text:style-name="T193">izby</text:span><text:span text:style-name="T230"> </text:span><text:span text:style-name="T193">wyż­ szej</text:span><text:span text:style-name="T235"> </text:span><text:span text:style-name="T193">zyskuje</text:span><text:span text:style-name="T206"> </text:span><text:span text:style-name="T193">coraz</text:span><text:span text:style-name="T202"> </text:span><text:span text:style-name="T193">szersze</text:span><text:span text:style-name="T339"> </text:span><text:span text:style-name="T193">grono</text:span><text:span text:style-name="T326"> </text:span><text:span text:style-name="T193">zwolenników.</text:span><text:span text:style-name="T206"> </text:span><text:span text:style-name="T193">Wobec</text:span><text:span text:style-name="T311"> </text:span><text:span text:style-name="T193">powyższego </text:span><text:span text:style-name="T194">należy się spodziewać przynajmniej częściowej demokratyzacji Izby </text:span><text:span text:style-name="T193">Lordów</text:span><text:span text:style-name="T264"> </text:span><text:span text:style-name="T193">w</text:span><text:span text:style-name="T301"> </text:span><text:span text:style-name="T193">najbliższych</text:span><text:span text:style-name="T301"> </text:span><text:span text:style-name="T193">latach,</text:span><text:span text:style-name="T272"> </text:span><text:span text:style-name="T193">a</text:span><text:span text:style-name="T255"> </text:span><text:span text:style-name="T193">to</text:span><text:span text:style-name="T245"> </text:span><text:span text:style-name="T193">najpewniej</text:span><text:span text:style-name="T268"> </text:span><text:span text:style-name="T193">zaowocuje</text:span><text:span text:style-name="T301"> </text:span><text:span text:style-name="T193">ostatecz­ nym</text:span><text:span text:style-name="T268"> </text:span><text:span text:style-name="T193">upadkiem</text:span><text:span text:style-name="T251"> </text:span><text:span text:style-name="T193">arystokratycznego</text:span><text:span text:style-name="T311"> </text:span><text:span text:style-name="T193">modelu</text:span><text:span text:style-name="T191"> </text:span><text:span text:style-name="T193">izby</text:span><text:span text:style-name="T332"> </text:span><text:span text:style-name="T193">wyższej</text:span><text:span text:style-name="T339"> </text:span><text:span text:style-name="T193">w</text:span><text:span text:style-name="T264"> </text:span><text:span text:style-name="T193">Europie.</text:span></text:p>
      <text:p text:style-name="P6"/>
      <text:p text:style-name="P232"><text:span text:style-name="T759">BIBLIOGRAFIA</text:span></text:p>
      <text:p text:style-name="P18"/>
      <text:p text:style-name="P45"><text:span text:style-name="T186">Materiały źródłowe:</text:span></text:p>
      <text:p text:style-name="P73"/>
      <text:p text:style-name="P234"><text:span text:style-name="T113">An Elected Second Chamber. Further Reform of the House of Lords, </text:span><text:span text:style-name="T349">Her Majesty's Stationery Office, London 2008, &lt;http://www.official-do­ cuments.gov.uk/document/cm74/7438/7438.pdf&gt;.</text:span></text:p>
      <text:p text:style-name="P235"><text:span text:style-name="T113">Conservative Liberał Democrat coalition negotiations:Agreements reached, </text:span><text:span text:style-name="T350">11.05.201</text:span><text:span text:style-name="T112">O,</text:span><text:span text:style-name="T116"> </text:span><text:a xlink:type="simple" xlink:href="http://www.conservatives.com/News/News_stories/" text:style-name="ListLabel_20_8" text:visited-style-name="ListLabel_20_8"><text:span text:style-name="T194">&lt;http://www.conservatives.com/News/News_stories/</text:span></text:a><text:span text:style-name="T194"> 2010/05/Coalition_Agreement_published.aspx.</text:span></text:p>
      <text:p text:style-name="P236"><text:span text:style-name="T186">Cruse </text:span><text:span text:style-name="T389">I., </text:span><text:span text:style-name="T113">Public Attitudes Towards the House of Lords and House of Lords Reform, </text:span><text:span text:style-name="T349">26.07.2012, House of Lords, Library Note.</text:span></text:p>
      <text:p text:style-name="P237"><text:span text:style-name="T113">House of Lords -Annual Report, </text:span><text:span text:style-name="T621">1999-2000, </text:span><text:span text:style-name="T349">House of Lords Publications, The Parliament of the United Kingdom, London 2000.</text:span></text:p>
      <text:p text:style-name="P238"><text:soft-page-break/><text:span text:style-name="T113">House of Lords Act </text:span><text:span text:style-name="T621">1999 </text:span><text:span text:style-name="T113">(c. 34), </text:span><text:span text:style-name="T349">The Parliament of the United Kingdom.</text:span></text:p>
      <text:p text:style-name="P257"/>
      <text:p text:style-name="P25"/>
      <text:p text:style-name="P240"><text:span text:style-name="T113">House of Lords Reform Bill </text:span><text:span text:style-name="T111">2012-2013, The Parliament of the United Kingdom.</text:span></text:p>
      <text:p text:style-name="P241"><text:span text:style-name="T114">Konstytucja</text:span><text:span text:style-name="T12"> Kanady,</text:span><text:span text:style-name="T42"> </text:span><text:span text:style-name="T10">red.</text:span><text:span text:style-name="T38"> </text:span><text:span text:style-name="T10">J.</text:span><text:span text:style-name="T90"> </text:span><text:span text:style-name="T10">Osiński,</text:span><text:span text:style-name="T75"> </text:span><text:span text:style-name="T10">I.</text:span><text:span text:style-name="T90"> </text:span><text:span text:style-name="T10">Zawiślańska,</text:span><text:span text:style-name="T83"> </text:span><text:span text:style-name="T10">Wydawnictwo</text:span><text:span text:style-name="T97"> </text:span><text:span text:style-name="T10">Sej­ mowe, Warszawa</text:span><text:span text:style-name="T107"> </text:span><text:span text:style-name="T10">1998.</text:span></text:p>
      <text:p text:style-name="P19"/>
      <text:p text:style-name="P45"><text:span text:style-name="T5">Monografie, artykuły naukowe, opracowania</text:span></text:p>
      <text:p text:style-name="P158"/>
      <text:p text:style-name="P242"><text:span text:style-name="T4">Bradley A.W., Ewing K.D., </text:span><text:span text:style-name="T115">Constitutional and Administrative Law, </text:span><text:span text:style-name="T112">t. 1, Pearson Education Ltd., Harlow 2007.</text:span></text:p>
      <text:p text:style-name="P243"><text:span text:style-name="T4">Czarny P., </text:span><text:span text:style-name="T115">Wybrane zagadnienia bikameralizmu, </text:span><text:span text:style-name="T112">,,Studenckie Zeszyty Naukowe Uniwersytetu Jagiellońskiego: Studenckie Zeszyty Praw­ nicze" 1993, nr </text:span><text:span text:style-name="T788">1.</text:span></text:p>
      <text:p text:style-name="P244"><text:span text:style-name="T115">Encyclopedia</text:span><text:span text:style-name="T84"> </text:span><text:span text:style-name="T13">of</text:span><text:span text:style-name="T87"> </text:span><text:span text:style-name="T13">the</text:span><text:span text:style-name="T92"> </text:span><text:span text:style-name="T13">Age</text:span><text:span text:style-name="T92"> </text:span><text:span text:style-name="T13">of</text:span><text:span text:style-name="T28"> </text:span><text:span text:style-name="T13">Imperialism,</text:span><text:span text:style-name="T87"> </text:span><text:span text:style-name="T13">1800-1914,</text:span><text:span text:style-name="T53"> </text:span><text:span text:style-name="T9">vol.</text:span><text:span text:style-name="T60"> </text:span><text:span text:style-name="T9">2,</text:span><text:span text:style-name="T37"> </text:span><text:span text:style-name="T9">red.</text:span><text:span text:style-name="T22"> </text:span><text:span text:style-name="T9">C.C.</text:span><text:span text:style-name="T37"> </text:span><text:span text:style-name="T9">Hodge, Greenwood Press, Westport, Conn</text:span><text:span text:style-name="T20"> </text:span><text:span text:style-name="T9">2008.</text:span></text:p>
      <text:p text:style-name="P245"><text:span text:style-name="T2">Frame W., </text:span><text:span text:style-name="T113">The House of Lords, 1911-49, </text:span><text:span text:style-name="T111">[w:] </text:span><text:span text:style-name="T113">A Short History of Parlia­ ment: England, Great Britain, United Kingdom, Scotland and Ireland, </text:span><text:span text:style-name="T111">red. C. Jones, The Boydell Press, Woodbridge, Suffolk</text:span><text:span text:style-name="T108"> </text:span><text:span text:style-name="T7">2009.</text:span></text:p>
      <text:p text:style-name="P246"><text:span text:style-name="T2">Galligan</text:span><text:span text:style-name="T72"> </text:span><text:span text:style-name="T7">B.,</text:span><text:span text:style-name="T70"> </text:span><text:span text:style-name="T11">A</text:span><text:span text:style-name="T117"> </text:span><text:span text:style-name="T11">Federal Republic:</text:span><text:span text:style-name="T49"> </text:span><text:span text:style-name="T11">Australia's</text:span><text:span text:style-name="T26"> </text:span><text:span text:style-name="T11">Constitutional</text:span><text:span text:style-name="T31"> </text:span><text:span text:style-name="T11">System</text:span><text:span text:style-name="T58"> </text:span><text:span text:style-name="T11">of</text:span><text:span text:style-name="T55"> </text:span><text:span text:style-name="T11">Govern­ </text:span><text:span text:style-name="T13">ment, </text:span><text:span text:style-name="T9">Cambridge University Press, Melbourne</text:span><text:span text:style-name="T15"> </text:span><text:span text:style-name="T9">1995.</text:span></text:p>
      <text:p text:style-name="P247"><text:span text:style-name="T4">Garlicki</text:span><text:span text:style-name="T73"> </text:span><text:span text:style-name="T602">L.,</text:span><text:span text:style-name="T687"> </text:span><text:span text:style-name="T13">Polskie</text:span><text:span text:style-name="T119"> </text:span><text:span text:style-name="T13">prawo</text:span><text:span text:style-name="T87"> </text:span><text:span text:style-name="T13">konstytucyjne.</text:span><text:span text:style-name="T51"> </text:span><text:span text:style-name="T13">Zarys</text:span><text:span text:style-name="T84"> </text:span><text:span text:style-name="T13">wykładu,</text:span><text:span text:style-name="T77"> </text:span><text:span text:style-name="T9">Liber,</text:span><text:span text:style-name="T68"> </text:span><text:span text:style-name="T9">Warszawa 2007.</text:span></text:p>
      <text:p text:style-name="P248"><text:span text:style-name="T4">Gdulewicz</text:span><text:span text:style-name="T29"> </text:span><text:span text:style-name="T9">E.,</text:span><text:span text:style-name="T63"> </text:span><text:span text:style-name="T13">Ustrój</text:span><text:span text:style-name="T98"> </text:span><text:span text:style-name="T13">polityczny</text:span><text:span text:style-name="T69"> </text:span><text:span text:style-name="T13">Republiki</text:span><text:span text:style-name="T51"> </text:span><text:span text:style-name="T13">Federalnej</text:span><text:span text:style-name="T28"> </text:span><text:span text:style-name="T13">Niemiec,</text:span><text:span text:style-name="T23"> </text:span><text:span text:style-name="T9">[w:]</text:span><text:span text:style-name="T22"> </text:span><text:span text:style-name="T13">Ustroje państw współczesnych, </text:span><text:span text:style-name="T9">red. W. Skrzydło, Wydawnictwo UMCS, Lub­ lin</text:span><text:span text:style-name="T79"> </text:span><text:span text:style-name="T9">2010.</text:span></text:p>
      <text:p text:style-name="P249"><text:span text:style-name="T4">Gdulewicz</text:span><text:span text:style-name="T100"> </text:span><text:span text:style-name="T602">E.,</text:span><text:span text:style-name="T661"> </text:span><text:span text:style-name="T9">Kręcisz</text:span><text:span text:style-name="T24"> </text:span><text:span text:style-name="T9">W.,</text:span><text:span text:style-name="T48"> </text:span><text:span text:style-name="T13">Ustrój</text:span><text:span text:style-name="T120"> </text:span><text:span text:style-name="T13">polityczny</text:span><text:span text:style-name="T56"> </text:span><text:span text:style-name="T13">Wielkiej</text:span><text:span text:style-name="T81"> </text:span><text:span text:style-name="T13">Brytanii,</text:span><text:span text:style-name="T66"> </text:span><text:span text:style-name="T9">[w:]</text:span><text:span text:style-name="T89"> </text:span><text:span text:style-name="T13">Ustroje państw współczesnych, </text:span><text:span text:style-name="T9">red. W. Skrzydło, Wydawnictwo UMCS, Lub­ lin</text:span><text:span text:style-name="T79"> </text:span><text:span text:style-name="T9">2010.</text:span></text:p>
      <text:p text:style-name="P250"><text:span text:style-name="T4">Laidler</text:span><text:span text:style-name="T67"> </text:span><text:span text:style-name="T9">P.,</text:span><text:span text:style-name="T89"> </text:span><text:span text:style-name="T13">Konstytucja</text:span><text:span text:style-name="T98"> </text:span><text:span text:style-name="T13">Stanów</text:span><text:span text:style-name="T77"> </text:span><text:span text:style-name="T13">Zjednoczonych.</text:span><text:span text:style-name="T64"> </text:span><text:span text:style-name="T13">Przewodnik,</text:span><text:span text:style-name="T39"> </text:span><text:span text:style-name="T9">Wydawnictwo Uniwersytetu Jagiellońskiego, Kraków</text:span><text:span text:style-name="T121"> </text:span><text:span text:style-name="T9">2007.</text:span></text:p>
      <text:p text:style-name="P251"><text:span text:style-name="T4">Ławniczak</text:span><text:span text:style-name="T73"> </text:span><text:span text:style-name="T9">A.,</text:span><text:span text:style-name="T86"> </text:span><text:span text:style-name="T13">Ustroje</text:span><text:span text:style-name="T103"> </text:span><text:span text:style-name="T13">polityczne</text:span><text:span text:style-name="T122"> </text:span><text:span text:style-name="T13">państw</text:span><text:span text:style-name="T98"> </text:span><text:span text:style-name="T13">latynoamerykańskich,</text:span><text:span text:style-name="T16"> </text:span><text:span text:style-name="T9">Uniwersy­ tet Wrocławski, Wrocław</text:span><text:span text:style-name="T118"> </text:span><text:span text:style-name="T9">2008.</text:span></text:p>
      <text:p text:style-name="P252"><text:span text:style-name="T2">Meszorer A., </text:span><text:span text:style-name="T113">Brytyjski system parlamentarny w zarysie, </text:span><text:span text:style-name="T111">PWN, Warszawa 1962.</text:span></text:p>
      <text:p text:style-name="P253"><text:span text:style-name="T4">Mycielski M., </text:span><text:span text:style-name="T115">Parlamentaryzm Brytyjski, </text:span><text:span text:style-name="T112">Wydawnictwo Sejmowe, War­ szawa 1992.</text:span></text:p>
      <text:p text:style-name="P254"><text:span text:style-name="T4">Mikuli</text:span><text:span text:style-name="T33"> </text:span><text:span text:style-name="T9">P.,</text:span><text:span text:style-name="T32"> </text:span><text:span text:style-name="T13">Zasada</text:span><text:span text:style-name="T124"> </text:span><text:span text:style-name="T13">podziału</text:span><text:span text:style-name="T34"> </text:span><text:span text:style-name="T13">władz</text:span><text:span text:style-name="T105"> </text:span><text:span text:style-name="T13">a</text:span><text:span text:style-name="T51"> </text:span><text:span text:style-name="T13">ustrój</text:span><text:span text:style-name="T98"> </text:span><text:span text:style-name="T13">brytyjski,</text:span><text:span text:style-name="T56"> </text:span><text:span text:style-name="T9">Wydawnictwo</text:span><text:span text:style-name="T80"> </text:span><text:span text:style-name="T9">Sejmo­ we, Warszawa</text:span><text:span text:style-name="T123"> </text:span><text:span text:style-name="T9">2006.</text:span></text:p>
      <text:p text:style-name="P255"><text:span text:style-name="T4">Orłowski W., W. Skrzydło, </text:span><text:span text:style-name="T115">Ustrój polityczny Republiki Włoskiej, </text:span><text:span text:style-name="T112">[w:] </text:span><text:span text:style-name="T115">Ustroje państw współczesnych, </text:span><text:span text:style-name="T112">red. W. Skrzydło, Wydawnictwo UMCS, Lublin 2010.</text:span></text:p>
      <text:p text:style-name="P256"><text:span text:style-name="T4">Parpworth N., </text:span><text:span text:style-name="T115">Constitutional and Administrative Law, </text:span><text:span text:style-name="T112">Oxford University Press, Oxford 2012.</text:span></text:p>
      <text:p text:style-name="P274"/>
      <text:p text:style-name="P162"/>
      <text:p text:style-name="P258"><text:span text:style-name="T391">Perez-Lina.n A., </text:span><text:span text:style-name="T113">Presidential Impeachment and the New Political Instability in Latin America, </text:span><text:span text:style-name="T389">Cambridge University Press, New York 2007.</text:span></text:p>
      <text:p text:style-name="P259"><text:span text:style-name="T115">Polskie prawo konstytucyjne, </text:span><text:span text:style-name="T390">red. W. Skrzydło, Wydawnictwo Morpol, Lublin 1997.</text:span></text:p>
      <text:p text:style-name="P260"><text:span text:style-name="T392">Pułło A., </text:span><text:span text:style-name="T115">Ustroje państw współczesnych, </text:span><text:span text:style-name="T390">wyd. Il,</text:span><text:span text:style-name="T394"> </text:span><text:span text:style-name="T396">Wydawnictwo Prawni­ cze LexisNexis, Warszawa 2007.</text:span></text:p>
      <text:p text:style-name="P261"><text:span text:style-name="T391">Rubinstein W.D., </text:span><text:span text:style-name="T113">Twentieth-Century Britain: A Political History, </text:span><text:span text:style-name="T389">Palgrave Macmillan, New York 2003.</text:span></text:p>
      <text:p text:style-name="P262"><text:span text:style-name="T392">Sarnecki</text:span><text:span text:style-name="T399"> </text:span><text:span text:style-name="T396">P.,</text:span><text:span text:style-name="T400"> </text:span><text:span text:style-name="T13">Drugie</text:span><text:span text:style-name="T34"> </text:span><text:span text:style-name="T13">izby</text:span><text:span text:style-name="T122"> </text:span><text:span text:style-name="T13">parlamentów i</text:span><text:span text:style-name="T110"> </text:span><text:span text:style-name="T13">ich</text:span><text:span text:style-name="T81"> </text:span><text:span text:style-name="T13">rola</text:span><text:span text:style-name="T45"> </text:span><text:span text:style-name="T13">w</text:span><text:span text:style-name="T81"> </text:span><text:span text:style-name="T13">ustawodawstwie,</text:span><text:span text:style-name="T43"> </text:span><text:span text:style-name="T396">1999, Biuro Studiów i Ekspertyz, Sejm RP, </text:span><text:a xlink:type="simple" xlink:href="http://biurose.sejm.gov.pl/%e2%80%a8teksty/r-152.htm" text:style-name="ListLabel_20_9" text:visited-style-name="ListLabel_20_9"><text:span text:style-name="T396">&lt;http://biurose.sejm.gov.pl/</text:span></text:a><text:span text:style-name="T396"> </text:span><text:a xlink:type="simple" xlink:href="http://biurose.sejm.gov.pl/%e2%80%a8teksty/r-152.htm" text:style-name="ListLabel_20_9" text:visited-style-name="ListLabel_20_9"><text:span text:style-name="T396">teksty/r-152.htm&gt;.</text:span></text:a></text:p>
      <text:p text:style-name="P263"><text:span text:style-name="T391">Sarnecki P., </text:span><text:span text:style-name="T113">Ustroje konstytucyjne państw współczesnych, </text:span><text:span text:style-name="T389">wyd. 3, Wolters Kluwer, Kraków 2007.</text:span></text:p>
      <text:p text:style-name="P264"><text:span text:style-name="T391">Smith D.E., </text:span><text:span text:style-name="T113">The Canadian <text:s/>Senate <text:s/>in <text:s/>Bicameral <text:s/>Perspective, <text:s/></text:span><text:span text:style-name="T389">University of Toronto Press, Toronto</text:span><text:span text:style-name="T402"> </text:span><text:span text:style-name="T395">2003.</text:span></text:p>
      <text:p text:style-name="P265"><text:span text:style-name="T391">Sybilla Bidwell A., </text:span><text:span text:style-name="T113">Blaski i cienie parlamentaryzmu brytyjskiego, </text:span><text:span text:style-name="T389">Wydaw­ nictwo Trio, Warszawa 2004.</text:span></text:p>
      <text:p text:style-name="P266"><text:span text:style-name="T391">SzymanekJ., </text:span><text:span text:style-name="T113">Druga izba w parlamentach narodowych państw członkowskich Unii Europejskiej, </text:span><text:span text:style-name="T389">,,Przegląd Europejski" 2001, nr 1 (2).</text:span></text:p>
      <text:p text:style-name="P267"><text:span text:style-name="T391">Szymanek J., </text:span><text:span text:style-name="T113">Dwuizbowość parlamentu w europejskich systemach politycz­ nych, </text:span><text:span text:style-name="T389">,,Studia Prawnicze" 2000, nr 3-4 (145-146).</text:span></text:p>
      <text:p text:style-name="P268"><text:span text:style-name="T392">Szymanek</text:span><text:span text:style-name="T403"> </text:span><text:span text:style-name="T396">J.,</text:span><text:span text:style-name="T407"> </text:span><text:span text:style-name="T13">Kształtowanie</text:span><text:span text:style-name="T45"> </text:span><text:span text:style-name="T13">składu</text:span><text:span text:style-name="T66"> </text:span><text:span text:style-name="T13">drugich</text:span><text:span text:style-name="T23"> </text:span><text:span text:style-name="T13">izb</text:span><text:span text:style-name="T59"> </text:span><text:span text:style-name="T13">parlamentu</text:span><text:span text:style-name="T47"> </text:span><text:span text:style-name="T13">(w</text:span><text:span text:style-name="T39"> </text:span><text:span text:style-name="T13">europejskich państwach unitarnych), </text:span><text:span text:style-name="T396">Wydział Dziennikarstwa i Nauk Politycz­ nych UW, Warszawa</text:span><text:span text:style-name="T408"> </text:span><text:span text:style-name="T396">2004.</text:span></text:p>
      <text:p text:style-name="P269"><text:span text:style-name="T113">Ustroje państw współczesnych, </text:span><text:span text:style-name="T389">red. W. Skrzydło, Wydawnictwo UMCS, Lublin 2010.</text:span></text:p>
      <text:p text:style-name="P270"><text:span text:style-name="T391">Weldon J.A., </text:span><text:span text:style-name="T113">State Reform in Mexico: Progress and Prospects, </text:span><text:span text:style-name="T389">[w:] </text:span><text:span text:style-name="T113">Mexi­ can Governance: From Single Party Rule to Divided Government, </text:span><text:span text:style-name="T389">red.</text:span></text:p>
      <text:p text:style-name="P271"><text:span text:style-name="T392">A.B.</text:span><text:span text:style-name="T409"> </text:span><text:span text:style-name="T396">Peschard-Sverdrup,</text:span><text:span text:style-name="T412"> </text:span><text:span text:style-name="T396">S.R.</text:span><text:span text:style-name="T413"> </text:span><text:span text:style-name="T396">Rioff,</text:span><text:span text:style-name="T415"> </text:span><text:span text:style-name="T396">Centre</text:span><text:span text:style-name="T416"> </text:span><text:span text:style-name="T396">for</text:span><text:span text:style-name="T415"> </text:span><text:span text:style-name="T396">Strategie</text:span><text:span text:style-name="T410"> </text:span><text:span text:style-name="T396">and Interna­ tional Studies, Washington</text:span><text:span text:style-name="T417"> </text:span><text:span text:style-name="T396">2005.</text:span></text:p>
      <text:p text:style-name="P46"><text:span text:style-name="T391">Wieciech T., </text:span><text:span text:style-name="T113">Ustroje federalne Stanów Zjednoczonych, Kanady i Australii,</text:span></text:p>
      <text:p text:style-name="P233"><text:span text:style-name="T392">Wydawnictwo Uniwersytetu Jagiellońskiego, Kraków 2009.</text:span></text:p>
      <text:p text:style-name="P272"><text:span text:style-name="T392">Wrońska</text:span><text:span text:style-name="T414"> </text:span><text:span text:style-name="T602">I.,</text:span><text:span text:style-name="T673"> </text:span><text:span text:style-name="T13">Kierunki</text:span><text:span text:style-name="T21"> </text:span><text:span text:style-name="T13">rozwoju</text:span><text:span text:style-name="T66"> </text:span><text:span text:style-name="T13">federalizmu</text:span><text:span text:style-name="T43"> </text:span><text:span text:style-name="T13">Australii,</text:span><text:span text:style-name="T62"> </text:span><text:span text:style-name="T396">[w:]</text:span><text:span text:style-name="T405"> </text:span><text:span text:style-name="T13">Problemy</text:span><text:span text:style-name="T47"> </text:span><text:span text:style-name="T13">rozwoju federalizmu</text:span><text:span text:style-name="T56"> </text:span><text:span text:style-name="T13">we</text:span><text:span text:style-name="T64"> </text:span><text:span text:style-name="T13">współczesnym</text:span><text:span text:style-name="T77"> </text:span><text:span text:style-name="T13">świecie,</text:span><text:span text:style-name="T19"> </text:span><text:span text:style-name="T396">red.</text:span><text:span text:style-name="T418"> </text:span><text:span text:style-name="T396">J.</text:span><text:span text:style-name="T419"> </text:span><text:span text:style-name="T396">Jaskiernia,</text:span><text:span text:style-name="T421"> </text:span><text:span text:style-name="T396">Wydawnictwo Uniwersytetu Humanistyczno-Przyrodniczego Jana Kochanow­ skiego, Kielce</text:span><text:span text:style-name="T422"> </text:span><text:span text:style-name="T396">2009.</text:span></text:p>
      <text:p text:style-name="P273"><text:span text:style-name="T392">Zięba</text:span><text:span text:style-name="T423"> </text:span><text:span text:style-name="T396">A.,</text:span><text:span text:style-name="T425"> </text:span><text:span text:style-name="T13">Parlament</text:span><text:span text:style-name="T77"> </text:span><text:span text:style-name="T13">Wielkiej</text:span><text:span text:style-name="T101"> </text:span><text:span text:style-name="T13">Brytanii,</text:span><text:span text:style-name="T51"> </text:span><text:span text:style-name="T396">Wydawnictwo</text:span><text:span text:style-name="T426"> </text:span><text:span text:style-name="T396">Sejmowe,</text:span><text:span text:style-name="T427"> </text:span><text:span text:style-name="T396">Warsza­ wa</text:span><text:span text:style-name="T428"> </text:span><text:span text:style-name="T396">1994.</text:span></text:p>
      <text:p text:style-name="P284"/>
      <text:p text:style-name="P162"/>
      <text:p text:style-name="P84"><text:span text:style-name="T392">Artykuły prasowe, Internet:</text:span></text:p>
      <text:p text:style-name="P74"/>
      <text:p text:style-name="P275"><text:span text:style-name="T386">Bagehot:</text:span><text:span text:style-name="T260"> </text:span><text:span text:style-name="T196">House</text:span><text:span text:style-name="T232"> </text:span><text:span text:style-name="T196">Repairs,</text:span><text:span text:style-name="T236"> </text:span><text:span text:style-name="T395">,,The</text:span><text:span text:style-name="T429"> </text:span><text:span text:style-name="T395">Economist",</text:span><text:span text:style-name="T404"> </text:span><text:span text:style-name="T395">12.03.2012,</text:span><text:span text:style-name="T411"> </text:span><text:span text:style-name="T395">&lt;http://www.econ­ omist.com/node/21554517&gt;.</text:span></text:p>
      <text:p text:style-name="P276"><text:span text:style-name="T387">Bishops in the House of Lords, </text:span><text:span text:style-name="T390">The Church of England, 2012, &lt;http:// </text:span><text:a xlink:type="simple" xlink:href="http://www.churchofengland.org/our-views/the-church-in-parliament/" text:style-name="ListLabel_20_10" text:visited-style-name="ListLabel_20_10"><text:span text:style-name="T390">www.churchofengland.org/our-views/the-church-in-parliament/</text:span></text:a><text:span text:style-name="T390"> bishops-in-the-house-of-lords.aspx&gt;.</text:span></text:p>
      <text:p text:style-name="P277"><text:span text:style-name="T391">Grice</text:span><text:span text:style-name="T401"> </text:span><text:span text:style-name="T395">A.,</text:span><text:span text:style-name="T430"> </text:span><text:span text:style-name="T196">Coalition</text:span><text:span text:style-name="T369"> </text:span><text:span text:style-name="T196">shaken</text:span><text:span text:style-name="T213"> </text:span><text:span text:style-name="T196">as</text:span><text:span text:style-name="T226"> </text:span><text:span text:style-name="T196">Cameron</text:span><text:span text:style-name="T219"> </text:span><text:span text:style-name="T196">ducks</text:span><text:span text:style-name="T226"> </text:span><text:span text:style-name="T196">out</text:span><text:span text:style-name="T286"> </text:span><text:span text:style-name="T196">of</text:span><text:span text:style-name="T226"> </text:span><text:span text:style-name="T196">vote</text:span><text:span text:style-name="T296"> </text:span><text:span text:style-name="T196">on</text:span><text:span text:style-name="T219"> </text:span><text:span text:style-name="T196">Lords,</text:span><text:span text:style-name="T267"> </text:span><text:span text:style-name="T395">,,The Independent'', 11.07.2012, </text:span><text:a xlink:type="simple" xlink:href="http://www.independent.co.uk/news/%e2%80%a8uk/politics/coalition-shaken-as-cameron-ducks-out-of-vote-on-lor%e2%80%a8ds-7932344.html" text:style-name="ListLabel_20_11" text:visited-style-name="ListLabel_20_11"><text:span text:style-name="T395">&lt;http://www.independent.co.uk/news/</text:span></text:a><text:span text:style-name="T395"> </text:span><text:a xlink:type="simple" xlink:href="http://www.independent.co.uk/news/%e2%80%a8uk/politics/coalition-shaken-as-cameron-ducks-out-of-vote-on-lor%e2%80%a8ds-7932344.html" text:style-name="ListLabel_20_11" text:visited-style-name="ListLabel_20_11"><text:span text:style-name="T395">uk/politics/coalition-shaken-as-cameron-ducks-out-of-vote-on-lor</text:span></text:a><text:span text:style-name="T395"> </text:span><text:a xlink:type="simple" xlink:href="http://www.independent.co.uk/news/%e2%80%a8uk/politics/coalition-shaken-as-cameron-ducks-out-of-vote-on-lor%e2%80%a8ds-7932344.html" text:style-name="ListLabel_20_11" text:visited-style-name="ListLabel_20_11"><text:span text:style-name="T395">ds-7932344.html&gt;.</text:span></text:a></text:p>
      <text:p text:style-name="P278"><text:span text:style-name="T393">Kettle</text:span><text:span text:style-name="T432"> </text:span><text:span text:style-name="T397">M.,</text:span><text:span text:style-name="T406"> </text:span><text:span text:style-name="T197">Nick</text:span><text:span text:style-name="T318"> </text:span><text:span text:style-name="T197">Clegg'</text:span><text:span text:style-name="T239"> </text:span><text:span text:style-name="T197">s</text:span><text:span text:style-name="T261"> </text:span><text:span text:style-name="T197">House</text:span><text:span text:style-name="T310"> </text:span><text:span text:style-name="T197">of</text:span><text:span text:style-name="T278"> </text:span><text:span text:style-name="T197">Lords</text:span><text:span text:style-name="T233"> </text:span><text:span text:style-name="T197">reform</text:span><text:span text:style-name="T205"> </text:span><text:span text:style-name="T197">is</text:span><text:span text:style-name="T209"> </text:span><text:span text:style-name="T197">folly.</text:span><text:span text:style-name="T323"> </text:span><text:span text:style-name="T197">Abolition</text:span><text:span text:style-name="T271"> </text:span><text:span text:style-name="T197">would</text:span><text:span text:style-name="T278"> </text:span><text:span text:style-name="T197">be</text:span><text:span text:style-name="T383"> </text:span><text:span text:style-name="T197">a</text:span><text:span text:style-name="T323"> </text:span><text:span text:style-name="T197">bet­ </text:span><text:span text:style-name="T198">ter option, </text:span><text:span text:style-name="T398">,,The Guardian", 02.06.2011, </text:span><text:a xlink:type="simple" xlink:href="http://www.guardian.co.uk/%e2%80%a8commentisfree/2011/jun/02/cleggs-lords-reform-abolition-better" text:style-name="ListLabel_20_12" text:visited-style-name="ListLabel_20_12"><text:span text:style-name="T398">&lt;http://www.guardian.co.uk/</text:span></text:a><text:span text:style-name="T398"> </text:span><text:a xlink:type="simple" xlink:href="http://www.guardian.co.uk/%e2%80%a8commentisfree/2011/jun/02/cleggs-lords-reform-abolition-better" text:style-name="ListLabel_20_12" text:visited-style-name="ListLabel_20_12"><text:span text:style-name="T398">commentisfree/2011/jun/02/cleggs-lords-reform-abolition-better&gt;.</text:span></text:a></text:p>
      <text:p text:style-name="P279"><text:span text:style-name="T386">Lording </text:span><text:span text:style-name="T621">It: </text:span><text:span text:style-name="T386">Constitutional Reform, </text:span><text:span text:style-name="T389">,,The Economist", 14.07.2012, &lt;http:// </text:span><text:a xlink:type="simple" xlink:href="http://www.economist.com/node/21558574" text:style-name="ListLabel_20_10" text:visited-style-name="ListLabel_20_10"><text:span text:style-name="T390">www.economist.com/node/21558574&gt;.</text:span></text:a></text:p>
      <text:p text:style-name="P280"><text:span text:style-name="T386">Lords</text:span><text:span text:style-name="T260"> </text:span><text:span text:style-name="T196">by</text:span><text:span text:style-name="T292"> </text:span><text:span text:style-name="T196">party</text:span><text:span text:style-name="T260"> </text:span><text:span text:style-name="T196">and</text:span><text:span text:style-name="T277"> </text:span><text:span text:style-name="T196">type</text:span><text:span text:style-name="T317"> </text:span><text:span text:style-name="T196">of</text:span><text:span text:style-name="T250"> </text:span><text:span text:style-name="T196">peerage,</text:span><text:span text:style-name="T328"> </text:span><text:span text:style-name="T395">02.07.2012,</text:span><text:span text:style-name="T433"> </text:span><text:span text:style-name="T395">The</text:span><text:span text:style-name="T420"> </text:span><text:span text:style-name="T395">Parliament</text:span><text:span text:style-name="T424"> </text:span><text:span text:style-name="T395">of</text:span><text:span text:style-name="T434"> </text:span><text:span text:style-name="T395">the</text:span><text:span text:style-name="T435"> </text:span><text:span text:style-name="T395">Unit­ ed Kingdom, </text:span><text:a xlink:type="simple" xlink:href="http://www.parliament.uk/mps-lords-and-offices/%e2%80%a8lords/lords-by-type-and-party" text:style-name="ListLabel_20_11" text:visited-style-name="ListLabel_20_11"><text:span text:style-name="T395">&lt;http://www.parliament.uk/mps-lords-and-offices/</text:span></text:a><text:span text:style-name="T395"> </text:span><text:a xlink:type="simple" xlink:href="http://www.parliament.uk/mps-lords-and-offices/%e2%80%a8lords/lords-by-type-and-party" text:style-name="ListLabel_20_11" text:visited-style-name="ListLabel_20_11"><text:span text:style-name="T395">lords/lords-by-type-and-party&gt;.</text:span></text:a></text:p>
      <text:p text:style-name="P281"><text:span text:style-name="T391">Prince</text:span><text:span text:style-name="T431"> </text:span><text:span text:style-name="T601">R.,</text:span><text:span text:style-name="T676"> </text:span><text:span text:style-name="T196">Louise</text:span><text:span text:style-name="T309"> </text:span><text:span text:style-name="T196">Mensch:</text:span><text:span text:style-name="T314"> </text:span><text:span text:style-name="T196">give</text:span><text:span text:style-name="T204"> </text:span><text:span text:style-name="T196">us</text:span><text:span text:style-name="T322"> </text:span><text:span text:style-name="T196">a</text:span><text:span text:style-name="T341"> </text:span><text:span text:style-name="T196">referendum</text:span><text:span text:style-name="T314"> </text:span><text:span text:style-name="T196">on</text:span><text:span text:style-name="T208"> </text:span><text:span text:style-name="T196">Lords</text:span><text:span text:style-name="T341"> </text:span><text:span text:style-name="T196">reform,</text:span><text:span text:style-name="T244"> </text:span><text:span text:style-name="T395">,,The</text:span><text:span text:style-name="T436"> </text:span><text:span text:style-name="T395">Tele­ graph", 14.07.2012, </text:span><text:a xlink:type="simple" xlink:href="http://www.telegraph.co.uk/news/politics/%e2%80%a89394350/Louise-Mensch-give-us-a-referendum-on-Lords-reform.%e2%80%a8html" text:style-name="ListLabel_20_11" text:visited-style-name="ListLabel_20_11"><text:span text:style-name="T395">&lt;http://www.telegraph.co.uk/news/politics/</text:span></text:a><text:span text:style-name="T395"> </text:span><text:a xlink:type="simple" xlink:href="http://www.telegraph.co.uk/news/politics/%e2%80%a89394350/Louise-Mensch-give-us-a-referendum-on-Lords-reform.%e2%80%a8html" text:style-name="ListLabel_20_11" text:visited-style-name="ListLabel_20_11"><text:span text:style-name="T395">9394350/Louise-Mensch-give-us-a-referendum-on-Lords-reform.</text:span></text:a><text:span text:style-name="T395"> </text:span><text:a xlink:type="simple" xlink:href="http://www.telegraph.co.uk/news/politics/%e2%80%a89394350/Louise-Mensch-give-us-a-referendum-on-Lords-reform.%e2%80%a8html" text:style-name="ListLabel_20_11" text:visited-style-name="ListLabel_20_11"><text:span text:style-name="T395">html&gt;.</text:span></text:a></text:p>
      <text:p text:style-name="P282"><text:span text:style-name="T392">Sobiepanek </text:span><text:span text:style-name="T688">K., </text:span><text:span text:style-name="T387">Historia pewnej ustawy, czyli niereformowalna</text:span><text:span text:style-name="T210"> </text:span><text:span text:style-name="T199">Izba... Gmin?, </text:span><text:span text:style-name="T396">,,Portal Spraw Zagranicznych", 17.08.2012, &lt; </text:span><text:a xlink:type="simple" xlink:href="http://www/" text:style-name="ListLabel_20_9" text:visited-style-name="ListLabel_20_9"><text:span text:style-name="T396">http://www.</text:span></text:a><text:span text:style-name="T396"> psz.pl/tekst-42075/Katarzyna-Sobiepanek-Historia-pewnej-ustawy­</text:span></text:p>
      <text:p text:style-name="P283"><text:span text:style-name="T392">-czyli-niereformowalna-Izba-Gmin&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fo:letter-spacing="normal" fo:font-style="normal" fo:font-weight="normal" style:font-size-asian="11pt" style:font-style-asian="normal" style:font-weight-asian="normal"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text-scale="105%"/>
    </style:style>
    <style:style style:name="ListLabel_20_3" style:display-name="ListLabel 3" style:family="text">
      <style:text-properties style:font-name="Times New Roman" fo:font-family="'Times New Roman'" style:font-family-generic="roman" style:font-pitch="variable" fo:font-size="11pt" fo:letter-spacing="-0.002cm" fo:font-style="normal" fo:font-weight="normal" style:font-size-asian="11pt" style:font-style-asian="normal" style:font-weight-asian="normal" style:text-scale="105%"/>
    </style:style>
    <style:style style:name="ListLabel_20_4" style:display-name="ListLabel 4" style:family="text">
      <style:text-properties style:font-name="Times New Roman" fo:font-family="'Times New Roman'" style:font-family-generic="roman" style:font-pitch="variable" fo:font-size="11pt" fo:letter-spacing="normal" fo:font-style="normal" fo:font-weight="normal" style:font-size-asian="11pt" style:font-style-asian="normal" style:font-weight-asian="normal"/>
    </style:style>
    <style:style style:name="ListLabel_20_5" style:display-name="ListLabel 5" style:family="text">
      <style:text-properties style:font-name="Times New Roman" fo:font-family="'Times New Roman'" style:font-family-generic="roman" style:font-pitch="variable" fo:font-size="11pt" fo:letter-spacing="-0.064cm" fo:font-style="normal" fo:font-weight="normal" style:font-size-asian="11pt" style:font-style-asian="normal" style:font-weight-asian="normal" style:text-scale="105%"/>
    </style:style>
    <style:style style:name="ListLabel_20_6" style:display-name="ListLabel 6" style:family="text">
      <style:text-properties style:font-name="Times New Roman" fo:font-family="'Times New Roman'" style:font-family-generic="roman" style:font-pitch="variable" fo:font-size="11pt" fo:font-weight="normal" style:font-size-asian="11pt" style:font-weight-asian="normal" style:text-scale="110%"/>
    </style:style>
    <style:style style:name="ListLabel_20_7" style:display-name="ListLabel 7" style:family="text">
      <style:text-properties style:font-name="Times New Roman" fo:font-family="'Times New Roman'" style:font-family-generic="roman" style:font-pitch="variable" fo:font-size="11pt" fo:letter-spacing="-0.002cm" fo:font-style="normal" fo:font-weight="normal" style:font-size-asian="11pt" style:font-style-asian="normal" style:font-weight-asian="normal"/>
    </style:style>
    <style:style style:name="ListLabel_20_8" style:display-name="ListLabel 8" style:family="text">
      <style:text-properties style:font-name="Times New Roman" fo:font-family="'Times New Roman'" style:font-family-generic="roman" style:font-pitch="variable" fo:font-size="13pt" fo:letter-spacing="normal" fo:font-style="normal" fo:font-weight="normal" style:font-size-asian="13pt" style:font-style-asian="normal" style:font-weight-asian="normal" style:text-scale="105%"/>
    </style:style>
    <style:style style:name="ListLabel_20_9" style:display-name="ListLabel 9" style:family="text">
      <style:text-properties style:font-name="Times New Roman" fo:font-family="'Times New Roman'" style:font-family-generic="roman" style:font-pitch="variable" fo:font-size="12.5pt" fo:letter-spacing="normal" fo:font-style="normal" fo:font-weight="normal" style:font-size-asian="12.5pt" style:font-style-asian="normal" style:font-weight-asian="normal" style:text-scale="105%"/>
    </style:style>
    <style:style style:name="ListLabel_20_10" style:display-name="ListLabel 10" style:family="text">
      <style:text-properties style:font-name="Times New Roman" fo:font-family="'Times New Roman'" style:font-family-generic="roman" style:font-pitch="variable" fo:font-size="12.5pt" fo:font-style="normal" fo:font-weight="normal" style:font-size-asian="12.5pt" style:font-style-asian="normal" style:font-weight-asian="normal" style:text-scale="105%"/>
    </style:style>
    <style:style style:name="ListLabel_20_11" style:display-name="ListLabel 11" style:family="text">
      <style:text-properties style:font-name="Times New Roman" fo:font-family="'Times New Roman'" style:font-family-generic="roman" style:font-pitch="variable" fo:font-size="12.5pt" fo:letter-spacing="normal" fo:font-style="normal" fo:font-weight="normal" style:font-size-asian="12.5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2.5pt" fo:letter-spacing="normal" fo:font-style="normal" fo:font-weight="normal" style:font-size-asian="12.5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text:start-value="42">
        <style:list-level-properties text:list-level-position-and-space-mode="label-alignment">
          <style:list-level-label-alignment text:label-followed-by="listtab" fo:text-indent="-0.975cm" fo:margin-left="1.88cm"/>
        </style:list-level-properties>
      </text:list-level-style-number>
      <text:list-level-style-bullet text:level="2" style:num-suffix="•" text:bullet-char="•">
        <style:list-level-properties text:list-level-position-and-space-mode="label-alignment">
          <style:list-level-label-alignment text:label-followed-by="listtab" fo:text-indent="-0.975cm" fo:margin-left="3.097cm"/>
        </style:list-level-properties>
      </text:list-level-style-bullet>
      <text:list-level-style-bullet text:level="3" style:num-suffix="•" text:bullet-char="•">
        <style:list-level-properties text:list-level-position-and-space-mode="label-alignment">
          <style:list-level-label-alignment text:label-followed-by="listtab" fo:text-indent="-0.975cm" fo:margin-left="4.325cm"/>
        </style:list-level-properties>
      </text:list-level-style-bullet>
      <text:list-level-style-bullet text:level="4" style:num-suffix="•" text:bullet-char="•">
        <style:list-level-properties text:list-level-position-and-space-mode="label-alignment">
          <style:list-level-label-alignment text:label-followed-by="listtab" fo:text-indent="-0.975cm" fo:margin-left="5.553cm"/>
        </style:list-level-properties>
      </text:list-level-style-bullet>
      <text:list-level-style-bullet text:level="5" style:num-suffix="•" text:bullet-char="•">
        <style:list-level-properties text:list-level-position-and-space-mode="label-alignment">
          <style:list-level-label-alignment text:label-followed-by="listtab" fo:text-indent="-0.975cm" fo:margin-left="6.78cm"/>
        </style:list-level-properties>
      </text:list-level-style-bullet>
      <text:list-level-style-bullet text:level="6" style:num-suffix="•" text:bullet-char="•">
        <style:list-level-properties text:list-level-position-and-space-mode="label-alignment">
          <style:list-level-label-alignment text:label-followed-by="listtab" fo:text-indent="-0.975cm" fo:margin-left="8.008cm"/>
        </style:list-level-properties>
      </text:list-level-style-bullet>
      <text:list-level-style-bullet text:level="7" style:num-suffix="•" text:bullet-char="•">
        <style:list-level-properties text:list-level-position-and-space-mode="label-alignment">
          <style:list-level-label-alignment text:label-followed-by="listtab" fo:text-indent="-0.975cm" fo:margin-left="9.237cm"/>
        </style:list-level-properties>
      </text:list-level-style-bullet>
      <text:list-level-style-bullet text:level="8" style:num-suffix="•" text:bullet-char="•">
        <style:list-level-properties text:list-level-position-and-space-mode="label-alignment">
          <style:list-level-label-alignment text:label-followed-by="listtab" fo:text-indent="-0.975cm" fo:margin-left="10.465cm"/>
        </style:list-level-properties>
      </text:list-level-style-bullet>
      <text:list-level-style-bullet text:level="9" style:num-suffix="•" text:bullet-char="•">
        <style:list-level-properties text:list-level-position-and-space-mode="label-alignment">
          <style:list-level-label-alignment text:label-followed-by="listtab" fo:text-indent="-0.975cm" fo:margin-left="11.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998cm" fo:margin-left="1.879cm"/>
        </style:list-level-properties>
      </text:list-level-style-number>
      <text:list-level-style-number text:level="2" style:num-suffix="." style:num-format="I">
        <style:list-level-properties text:list-level-position-and-space-mode="label-alignment">
          <style:list-level-label-alignment text:label-followed-by="listtab" fo:text-indent="-0.284cm" fo:margin-left="1.879cm"/>
        </style:list-level-properties>
      </text:list-level-style-number>
      <text:list-level-style-bullet text:level="3" style:num-suffix="•" text:bullet-char="•">
        <style:list-level-properties text:list-level-position-and-space-mode="label-alignment">
          <style:list-level-label-alignment text:label-followed-by="listtab" fo:text-indent="-0.284cm" fo:margin-left="3.664cm"/>
        </style:list-level-properties>
      </text:list-level-style-bullet>
      <text:list-level-style-bullet text:level="4" style:num-suffix="•" text:bullet-char="•">
        <style:list-level-properties text:list-level-position-and-space-mode="label-alignment">
          <style:list-level-label-alignment text:label-followed-by="listtab" fo:text-indent="-0.284cm" fo:margin-left="5.142cm"/>
        </style:list-level-properties>
      </text:list-level-style-bullet>
      <text:list-level-style-bullet text:level="5" style:num-suffix="•" text:bullet-char="•">
        <style:list-level-properties text:list-level-position-and-space-mode="label-alignment">
          <style:list-level-label-alignment text:label-followed-by="listtab" fo:text-indent="-0.284cm" fo:margin-left="6.62cm"/>
        </style:list-level-properties>
      </text:list-level-style-bullet>
      <text:list-level-style-bullet text:level="6" style:num-suffix="•" text:bullet-char="•">
        <style:list-level-properties text:list-level-position-and-space-mode="label-alignment">
          <style:list-level-label-alignment text:label-followed-by="listtab" fo:text-indent="-0.284cm" fo:margin-left="8.096cm"/>
        </style:list-level-properties>
      </text:list-level-style-bullet>
      <text:list-level-style-bullet text:level="7" style:num-suffix="•" text:bullet-char="•">
        <style:list-level-properties text:list-level-position-and-space-mode="label-alignment">
          <style:list-level-label-alignment text:label-followed-by="listtab" fo:text-indent="-0.284cm" fo:margin-left="9.574cm"/>
        </style:list-level-properties>
      </text:list-level-style-bullet>
      <text:list-level-style-bullet text:level="8" style:num-suffix="•" text:bullet-char="•">
        <style:list-level-properties text:list-level-position-and-space-mode="label-alignment">
          <style:list-level-label-alignment text:label-followed-by="listtab" fo:text-indent="-0.284cm" fo:margin-left="11.053cm"/>
        </style:list-level-properties>
      </text:list-level-style-bullet>
      <text:list-level-style-bullet text:level="9" style:num-suffix="•" text:bullet-char="•">
        <style:list-level-properties text:list-level-position-and-space-mode="label-alignment">
          <style:list-level-label-alignment text:label-followed-by="listtab" fo:text-indent="-0.284cm" fo:margin-left="12.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71cm" fo:margin-right="0cm" fo:margin-top="0.007cm" fo:margin-bottom="0cm" loext:contextual-spacing="false" fo:line-height="100%" fo:text-indent="0cm" style:auto-text-indent="false"/>
    </style:style>
    <style:style style:name="MP3" style:family="paragraph" style:parent-style-name="Frame_20_contents">
      <style:paragraph-properties fo:margin-left="0.072cm" fo:margin-right="0cm" fo:margin-top="0.049cm" fo:margin-bottom="0cm" loext:contextual-spacing="false" fo:line-height="100%" fo:text-indent="0cm" style:auto-text-indent="false"/>
    </style:style>
    <style:style style:name="MP4" style:family="paragraph">
      <loext:graphic-properties draw:fill="none" draw:fill-color="#ffffff"/>
    </style:style>
    <style:style style:name="MP5" style:family="paragraph" style:parent-style-name="Frame_20_contents">
      <style:paragraph-properties fo:margin-left="0.035cm" fo:margin-right="0cm" fo:margin-top="0.016cm" fo:margin-bottom="0cm" loext:contextual-spacing="false" fo:line-height="100%" fo:text-indent="0cm" style:auto-text-indent="false"/>
    </style:style>
    <style:style style:name="MP6" style:family="paragraph" style:parent-style-name="Frame_20_contents">
      <style:paragraph-properties fo:margin-left="0.035cm" fo:margin-right="0cm" fo:margin-top="0.025cm" fo:margin-bottom="0cm" loext:contextual-spacing="false" fo:line-height="100%" fo:text-indent="0cm" style:auto-text-indent="false"/>
    </style:style>
    <style:style style:name="MP7" style:family="paragraph" style:parent-style-name="Standard">
      <style:paragraph-properties fo:line-height="5%"/>
      <style:text-properties fo:font-size="1pt" style:font-size-asian="1pt"/>
    </style:style>
    <style:style style:name="MP8" style:family="paragraph" style:parent-style-name="Frame_20_contents">
      <style:paragraph-properties fo:margin-left="0.071cm" fo:margin-right="0cm" fo:margin-top="0.035cm" fo:margin-bottom="0cm" loext:contextual-spacing="false" fo:line-height="100%" fo:text-indent="0cm" style:auto-text-indent="false"/>
    </style:style>
    <style:style style:name="MT1" style:family="text">
      <style:text-properties style:font-name="Times New Roman" fo:font-size="13pt" fo:font-weight="normal" style:font-size-asian="13pt" style:font-weight-asian="normal" style:text-scale="105%"/>
    </style:style>
    <style:style style:name="MT2" style:family="text">
      <style:text-properties style:font-name="Arial" fo:font-size="8.5pt" fo:font-weight="normal" style:font-size-asian="8.5pt" style:font-weight-asian="normal" style:text-scale="11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09cm" svg:stroke-color="#000000" draw:fill="none" draw:fill-color="#ffffff" fo:min-height="0cm" fo:min-width="0cm"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2.963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2.568cm" fo:margin-left="2.963cm" fo:margin-right="2.54cm" style:writing-mode="lr-tb" style:layout-grid-color="#c0c0c0" style:layout-grid-lines="241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3">
      <style:page-layout-properties fo:page-width="21.001cm" fo:page-height="29.7cm" style:num-format="1" style:print-orientation="portrait" fo:margin-top="2.769cm" fo:margin-bottom="2.568cm" fo:margin-left="2.963cm" fo:margin-right="2.54cm" style:writing-mode="lr-tb" style:layout-grid-color="#c0c0c0" style:layout-grid-lines="232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6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1.001cm" fo:page-height="29.7cm" style:num-format="1" style:print-orientation="portrait" fo:margin-top="2.907cm" fo:margin-bottom="2.568cm" fo:margin-left="2.963cm" fo:margin-right="2.54cm" style:writing-mode="lr-tb" style:layout-grid-color="#c0c0c0" style:layout-grid-lines="232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cm" style:dynamic-spacing="true"/>
      </style:header-style>
      <style:footer-style>
        <style:header-footer-properties fo:min-height="0.325cm" fo:margin-left="0cm" fo:margin-right="0cm" fo:margin-top="0.226cm" style:dynamic-spacing="true"/>
      </style:footer-style>
    </style:page-layout>
    <style:page-layout style:name="Mpm5">
      <style:page-layout-properties fo:page-width="21.001cm" fo:page-height="29.7cm" style:num-format="1" style:print-orientation="portrait" fo:margin-top="2.907cm" fo:margin-bottom="2.568cm" fo:margin-left="2.963cm" fo:margin-right="2.54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cm" style:dynamic-spacing="true"/>
      </style:header-style>
      <style:footer-style>
        <style:header-footer-properties fo:min-height="0.395cm" fo:margin-left="0cm" fo:margin-right="0cm" fo:margin-top="0.295cm" style:dynamic-spacing="true"/>
      </style:footer-style>
    </style:page-layout>
    <style:page-layout style:name="Mpm6">
      <style:page-layout-properties fo:page-width="21.001cm" fo:page-height="29.7cm" style:num-format="1" style:print-orientation="portrait" fo:margin-top="2.769cm" fo:margin-bottom="0cm" fo:margin-left="2.963cm" fo:margin-right="2.54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6cm" style:dynamic-spacing="true"/>
      </style:header-style>
      <style:footer-style>
        <style:header-footer-properties fo:min-height="0.494cm" fo:margin-left="0cm" fo:margin-right="0cm" fo:margin-top="0.393cm" style:dynamic-spacing="true"/>
      </style:footer-style>
    </style:page-layout>
    <style:page-layout style:name="Mpm7">
      <style:page-layout-properties fo:page-width="21.001cm" fo:page-height="29.7cm" style:num-format="1" style:print-orientation="portrait" fo:margin-top="2.769cm" fo:margin-bottom="2.568cm" fo:margin-left="2.963cm" fo:margin-right="2.54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8cm" fo:margin-left="0cm" fo:margin-right="0cm" fo:margin-bottom="0.66cm" style:dynamic-spacing="true"/>
      </style:header-style>
      <style:footer-style>
        <style:header-footer-properties fo:min-height="0.395cm" fo:margin-left="0cm" fo:margin-right="0cm" fo:margin-top="0.295cm" style:dynamic-spacing="true"/>
      </style:footer-style>
    </style:page-layout>
    <style:page-layout style:name="Mpm8">
      <style:page-layout-properties fo:page-width="21.001cm" fo:page-height="29.7cm" style:num-format="1" style:print-orientation="portrait" fo:margin-top="2.907cm" fo:margin-bottom="0cm" fo:margin-left="2.963cm" fo:margin-right="2.54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7.602cm" svg:y="26.677cm" svg:width="0.728cm" svg:height="0.84cm" draw:z-index="0"><draw:text-box><text:p text:style-name="MP2"><text:page-number text:select-page="current">3</text:page-number></text:p></draw:text-box></draw:frame></text:p>
      </style:footer>
      <style:footer-left>
        <text:p text:style-name="MP1"><draw:frame draw:style-name="Mfr1" text:anchor-type="char" svg:x="2.625cm" svg:y="26.744cm" svg:width="0.709cm" svg:height="0.771cm" draw:z-index="0"><draw:text-box><text:p text:style-name="MP3"><text:page-number text:select-page="current">0</text:page-number></text:p></draw:text-box></draw:frame></text:p>
      </style:footer-left>
    </style:master-page>
    <style:master-page style:name="Converted2" style:page-layout-name="Mpm3">
      <style:header>
        <text:p text:style-name="MP1"><draw:custom-shape text:anchor-type="char" draw:z-index="14" draw:style-name="Mgr1" draw:text-style-name="MP4" svg:width="13.299cm" svg:height="0.036cm" svg:x="3.866cm" svg:y="3.551cm"><text:p/><draw:enhanced-geometry svg:viewBox="0 0 7539 20" draw:type="non-primitive" draw:enhanced-path="M 0 0 A L 7538 0 A N"/></draw:custom-shape><draw:frame draw:style-name="Mfr1" text:anchor-type="char" svg:x="9.497cm" svg:y="2.734cm" svg:width="7.662cm" svg:height="0.58cm" draw:z-index="20"><draw:text-box><text:p text:style-name="MP5"><text:span text:style-name="MT1">Rola i pozycja ustrojowa izb wyższych</text:span></text:p></draw:text-box></draw:frame></text:p>
      </style:header>
      <style:header-left>
        <text:p text:style-name="MP1"><draw:custom-shape text:anchor-type="char" draw:z-index="12" draw:style-name="Mgr1" draw:text-style-name="MP4" svg:width="13.299cm" svg:height="0.036cm" svg:x="3.866cm" svg:y="3.551cm"><text:p/><draw:enhanced-geometry svg:viewBox="0 0 7539 20" draw:type="non-primitive" draw:enhanced-path="M 0 0 A L 7538 0 A N"/></draw:custom-shape><draw:frame draw:style-name="Mfr1" text:anchor-type="char" svg:x="3.851cm" svg:y="2.872cm" svg:width="3.099cm" svg:height="0.407cm" draw:z-index="13"><draw:text-box><text:p text:style-name="MP6"><text:span text:style-name="MT2">TOMASZ SOROKA</text:span></text:p></draw:text-box></draw:frame></text:p>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6">
      <style:header>
        <text:p text:style-name="MP1"><draw:custom-shape text:anchor-type="char" draw:z-index="11" draw:style-name="Mgr1" draw:text-style-name="MP4" svg:width="13.299cm" svg:height="0.036cm" svg:x="3.866cm" svg:y="3.551cm"><text:p/><draw:enhanced-geometry svg:viewBox="0 0 7539 20" draw:type="non-primitive" draw:enhanced-path="M 0 0 A L 7538 0 A N"/></draw:custom-shape><draw:frame draw:style-name="Mfr1" text:anchor-type="char" svg:x="9.497cm" svg:y="2.734cm" svg:width="7.662cm" svg:height="0.58cm" draw:z-index="0"><draw:text-box><text:p text:style-name="MP5"><text:span text:style-name="MT1">Rola i pozycja ustrojowa izb wyższych</text:span></text:p></draw:text-box></draw:frame></text:p>
      </style:header>
      <style:header-left>
        <text:p text:style-name="MP1"><draw:custom-shape text:anchor-type="char" draw:z-index="8" draw:style-name="Mgr1" draw:text-style-name="MP4" svg:width="13.299cm" svg:height="0.036cm" svg:x="3.866cm" svg:y="3.551cm"><text:p/><draw:enhanced-geometry svg:viewBox="0 0 7539 20" draw:type="non-primitive" draw:enhanced-path="M 0 0 A L 7538 0 A N"/></draw:custom-shape><draw:frame draw:style-name="Mfr1" text:anchor-type="char" svg:x="3.851cm" svg:y="2.872cm" svg:width="3.099cm" svg:height="0.407cm" draw:z-index="9"><draw:text-box><text:p text:style-name="MP6"><text:span text:style-name="MT2">TOMASZ SOROKA</text:span></text:p></draw:text-box></draw:frame></text:p>
      </style:header-left>
      <style:footer>
        <text:p text:style-name="MP7"/>
      </style:footer>
      <style:footer-left>
        <text:p text:style-name="MP7"/>
      </style:footer-left>
    </style:master-page>
    <style:master-page style:name="Converted17" style:page-layout-name="Mpm4">
      <style:header>
        <text:p text:style-name="MP1"><draw:custom-shape text:anchor-type="char" draw:z-index="4" draw:style-name="Mgr1" draw:text-style-name="MP4" svg:width="13.299cm" svg:height="0.036cm" svg:x="3.866cm" svg:y="3.551cm"><text:p/><draw:enhanced-geometry svg:viewBox="0 0 7539 20" draw:type="non-primitive" draw:enhanced-path="M 0 0 A L 7538 0 A N"/></draw:custom-shape><draw:frame draw:style-name="Mfr1" text:anchor-type="char" svg:x="9.497cm" svg:y="2.734cm" svg:width="7.662cm" svg:height="0.58cm" draw:z-index="6"><draw:text-box><text:p text:style-name="MP5"><text:span text:style-name="MT1">Rola i pozycja ustrojowa izb wyższych</text:span></text:p></draw:text-box></draw:frame></text:p>
      </style:header>
      <style:header-left>
        <text:p text:style-name="MP1"><draw:custom-shape text:anchor-type="char" draw:z-index="7" draw:style-name="Mgr1" draw:text-style-name="MP4" svg:width="13.299cm" svg:height="0.036cm" svg:x="3.866cm" svg:y="3.551cm"><text:p/><draw:enhanced-geometry svg:viewBox="0 0 7539 20" draw:type="non-primitive" draw:enhanced-path="M 0 0 A L 7538 0 A N"/></draw:custom-shape><draw:frame draw:style-name="Mfr1" text:anchor-type="char" svg:x="3.851cm" svg:y="2.872cm" svg:width="3.099cm" svg:height="0.407cm" draw:z-index="10"><draw:text-box><text:p text:style-name="MP6"><text:span text:style-name="MT2">TOMASZ SOROKA</text:span></text:p></draw:text-box></draw:frame></text:p>
      </style:header-left>
      <style:footer>
        <text:p text:style-name="MP1"><draw:frame draw:style-name="Mfr1" text:anchor-type="char" svg:x="17.602cm" svg:y="26.677cm" svg:width="0.72cm" svg:height="0.84cm" draw:z-index="2"><draw:text-box><text:p text:style-name="MP2"><text:page-number text:select-page="current">1</text:page-number></text:p></draw:text-box></draw:frame></text:p>
      </style:footer>
      <style:footer-left>
        <text:p text:style-name="MP1"><draw:frame draw:style-name="Mfr1" text:anchor-type="char" svg:x="2.625cm" svg:y="26.744cm" svg:width="0.709cm" svg:height="0.771cm" draw:z-index="5"><draw:text-box><text:p text:style-name="MP8"><text:page-number text:select-page="current">2</text:page-number></text:p></draw:text-box></draw:frame></text:p>
      </style:footer-left>
    </style:master-page>
    <style:master-page style:name="Converted1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8">
      <style:header>
        <text:p text:style-name="MP1"><draw:custom-shape text:anchor-type="char" draw:z-index="0" draw:style-name="Mgr1" draw:text-style-name="MP4" svg:width="13.299cm" svg:height="0.036cm" svg:x="3.866cm" svg:y="3.551cm"><text:p/><draw:enhanced-geometry svg:viewBox="0 0 7539 20" draw:type="non-primitive" draw:enhanced-path="M 0 0 A L 7538 0 A N"/></draw:custom-shape><draw:frame draw:style-name="Mfr1" text:anchor-type="char" svg:x="3.851cm" svg:y="2.872cm" svg:width="3.099cm" svg:height="0.407cm" draw:z-index="0"><draw:text-box><text:p text:style-name="MP6"><text:span text:style-name="MT2">TOMASZ SOROKA</text:span></text:p></draw:text-box></draw:frame></text:p>
      </style:header>
      <style:header-left>
        <text:p text:style-name="MP1"><draw:custom-shape text:anchor-type="char" draw:z-index="1" draw:style-name="Mgr1" draw:text-style-name="MP4" svg:width="13.299cm" svg:height="0.036cm" svg:x="3.866cm" svg:y="3.551cm"><text:p/><draw:enhanced-geometry svg:viewBox="0 0 7539 20" draw:type="non-primitive" draw:enhanced-path="M 0 0 A L 7538 0 A N"/></draw:custom-shape><draw:frame draw:style-name="Mfr1" text:anchor-type="char" svg:x="3.851cm" svg:y="2.872cm" svg:width="3.099cm" svg:height="0.407cm" draw:z-index="3"><draw:text-box><text:p text:style-name="MP6"><text:span text:style-name="MT2">TOMASZ SOROKA</text:span></text:p></draw:text-box></draw:frame></text:p>
      </style:header-left>
      <style:footer>
        <text:p text:style-name="MP7"/>
      </style:footer>
      <style:footer-left>
        <text:p text:style-name="MP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z Soroka</meta:initial-creator>
    <meta:creation-date>2019-03-12T13:02:00</meta:creation-date>
    <meta:keyword>bikameralizm; dwuizbowość; parlamentaryzm; izby wyższe; Izba Lordów; bicameralism; parliamentary system; upper chambers; House of Lords</meta:keyword>
    <dc:date>2019-03-12T12:02:00</dc:date>
    <dc:subject>polityka, socjologia</dc:subject>
    <dc:title>Rola i pozycja ustrojowa izb wyższych we współczesnych demokracjach. Casus brytyjskiej Izby Lordów</dc:title>
    <meta:document-statistic meta:table-count="0" meta:image-count="0" meta:object-count="0" meta:page-count="40" meta:paragraph-count="227" meta:word-count="7802" meta:character-count="57386" meta:non-whitespace-character-count="50038"/>
    <meta:generator>LibreOffice/6.1.4.2$Windows_x86 LibreOffice_project/9d0f32d1f0b509096fd65e0d4bec26ddd1938fd3</meta:generator>
    <meta:user-defined meta:name="Creator">PDFCreator Version 0.9.8</meta:user-defined>
  </office:meta>
</office:document-meta>
</file>