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500000026279823982949DC6C.png" manifest:media-type="image/png"/>
  <manifest:file-entry manifest:full-path="Pictures/100002010000003600000027C97886107564F8EC.png" manifest:media-type="image/png"/>
  <manifest:file-entry manifest:full-path="Pictures/100002010000002900000026CE8E5F71339183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.469cm" fo:margin-right="0cm" fo:margin-top="0.078cm" fo:margin-bottom="0cm" loext:contextual-spacing="false" fo:line-height="1.582cm" fo:text-align="start" style:justify-single-word="false" fo:text-indent="0cm" style:auto-text-indent="false"/>
    </style:style>
    <style:style style:name="P2" style:family="paragraph" style:parent-style-name="Standard">
      <style:paragraph-properties fo:margin-left="2.469cm" fo:margin-right="0cm" fo:margin-top="0.086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469cm" fo:margin-right="0cm" fo:margin-top="0.086cm" fo:margin-bottom="0cm" loext:contextual-spacing="false" fo:line-height="0.457cm" fo:text-align="start" style:justify-single-word="false" fo:text-indent="0cm" style:auto-text-indent="false"/>
    </style:style>
    <style:style style:name="P4" style:family="paragraph" style:parent-style-name="Standard">
      <style:paragraph-properties fo:margin-left="2.469cm" fo:margin-right="0cm" fo:margin-top="0.4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2.469cm" fo:margin-right="7.594cm" fo:margin-top="0.002cm" fo:margin-bottom="0cm" loext:contextual-spacing="false" fo:line-height="1.256cm" fo:text-align="start" style:justify-single-word="false" fo:text-indent="0cm" style:auto-text-indent="false"/>
    </style:style>
    <style:style style:name="P6" style:family="paragraph" style:parent-style-name="Standard">
      <style:paragraph-properties fo:margin-left="4.879cm" fo:margin-right="3.649cm" fo:margin-top="0.233cm" fo:margin-bottom="0cm" loext:contextual-spacing="false" fo:line-height="0.50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075cm" fo:margin-right="2.057cm" fo:margin-top="0.129cm" fo:margin-bottom="0cm" loext:contextual-spacing="false" fo:line-height="0.392cm" fo:text-align="start" style:justify-single-word="false" fo:text-indent="-0.37cm" style:auto-text-indent="false"/>
    </style:style>
    <style:style style:name="P8" style:family="paragraph" style:parent-style-name="Standard">
      <style:paragraph-properties fo:margin-left="4.075cm" fo:margin-right="2.468cm" fo:margin-top="0.129cm" fo:margin-bottom="0cm" loext:contextual-spacing="false" fo:line-height="0.392cm" fo:text-align="justify" style:justify-single-word="false" fo:text-indent="-0.37cm" style:auto-text-indent="false"/>
    </style:style>
    <style:style style:name="P9" style:family="paragraph" style:parent-style-name="Standard">
      <style:paragraph-properties fo:margin-left="2.838cm" fo:margin-right="3.702cm" fo:margin-top="0.039cm" fo:margin-bottom="0cm" loext:contextual-spacing="false" fo:line-height="0.392cm" fo:text-align="justify" style:justify-single-word="false" fo:text-indent="-0.37cm" style:auto-text-indent="false"/>
    </style:style>
    <style:style style:name="P10" style:family="paragraph" style:parent-style-name="Standard">
      <style:paragraph-properties fo:margin-left="2.838cm" fo:margin-right="3.704cm" fo:margin-top="0.062cm" fo:margin-bottom="0cm" loext:contextual-spacing="false" fo:line-height="0.392cm" fo:text-align="justify" style:justify-single-word="false" fo:text-indent="-0.37cm" style:auto-text-indent="false"/>
    </style:style>
    <style:style style:name="P11" style:family="paragraph" style:parent-style-name="Standard">
      <style:paragraph-properties fo:margin-left="4.879cm" fo:margin-right="3.646cm" fo:margin-top="0.249cm" fo:margin-bottom="0cm" loext:contextual-spacing="false" fo:line-height="0.5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075cm" fo:margin-right="0cm" fo:margin-top="0.407cm" fo:margin-bottom="0cm" loext:contextual-spacing="false" fo:line-height="0.437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07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14" style:family="paragraph" style:parent-style-name="Standard">
      <style:paragraph-properties fo:margin-left="4.075cm" fo:margin-right="0cm" fo:margin-top="0.093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4.075cm" fo:margin-right="0cm" fo:margin-top="0.125cm" fo:margin-bottom="0cm" loext:contextual-spacing="false" fo:line-height="0.437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075cm" fo:margin-right="0cm" fo:margin-top="0.125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4.075cm" fo:margin-right="0cm" fo:margin-top="0.095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4.075cm" fo:margin-right="4.332cm" fo:margin-top="0.153cm" fo:margin-bottom="0cm" loext:contextual-spacing="false" fo:line-height="0.392cm" fo:text-align="start" style:justify-single-word="false" fo:text-indent="0cm" style:auto-text-indent="false"/>
    </style:style>
    <style:style style:name="P19" style:family="paragraph" style:parent-style-name="Standard">
      <style:paragraph-properties fo:margin-left="4.075cm" fo:margin-right="2.057cm" fo:margin-top="0.155cm" fo:margin-bottom="0cm" loext:contextual-spacing="false" fo:line-height="0.392cm" fo:text-align="start" style:justify-single-word="false" fo:text-indent="0cm" style:auto-text-indent="false"/>
    </style:style>
    <style:style style:name="P20" style:family="paragraph" style:parent-style-name="Standard">
      <style:paragraph-properties fo:margin-left="4.075cm" fo:margin-right="2.057cm" fo:margin-top="0.185cm" fo:margin-bottom="0cm" loext:contextual-spacing="false" fo:line-height="0.392cm" fo:text-align="start" style:justify-single-word="false" fo:text-indent="0cm" style:auto-text-indent="false"/>
    </style:style>
    <style:style style:name="P21" style:family="paragraph" style:parent-style-name="Standard">
      <style:paragraph-properties fo:margin-left="4.075cm" fo:margin-right="2.057cm" fo:margin-top="0.153cm" fo:margin-bottom="0cm" loext:contextual-spacing="false" fo:line-height="0.392cm" fo:text-align="start" style:justify-single-word="false" fo:text-indent="0cm" style:auto-text-indent="false"/>
    </style:style>
    <style:style style:name="P22" style:family="paragraph" style:parent-style-name="Standard">
      <style:paragraph-properties fo:margin-left="4.075cm" fo:margin-right="2.057cm" fo:margin-top="0.153cm" fo:margin-bottom="0cm" loext:contextual-spacing="false" fo:line-height="0.392cm" fo:text-align="start" style:justify-single-word="false" fo:text-indent="-0.002cm" style:auto-text-indent="false"/>
    </style:style>
    <style:style style:name="P23" style:family="paragraph" style:parent-style-name="Standard">
      <style:paragraph-properties fo:margin-left="2.84cm" fo:margin-right="4.295cm" fo:margin-top="0.224cm" fo:margin-bottom="0cm" loext:contextual-spacing="false" fo:line-height="0.392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84cm" fo:margin-right="0cm" fo:margin-top="0.125cm" fo:margin-bottom="0cm" loext:contextual-spacing="false" fo:line-height="0.437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84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84cm" fo:margin-right="0cm" fo:margin-top="0.048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84cm" fo:margin-right="3.706cm" fo:margin-top="0.155cm" fo:margin-bottom="0cm" loext:contextual-spacing="false" fo:line-height="0.392cm" fo:text-align="start" style:justify-single-word="false" fo:text-indent="0cm" style:auto-text-indent="false"/>
    </style:style>
    <style:style style:name="P28" style:family="paragraph" style:parent-style-name="Standard">
      <style:paragraph-properties fo:margin-left="2.84cm" fo:margin-right="3.706cm" fo:margin-top="0.125cm" fo:margin-bottom="0cm" loext:contextual-spacing="false" fo:line-height="120%" fo:text-align="start" style:justify-single-word="false" fo:text-indent="0cm" style:auto-text-indent="false"/>
    </style:style>
    <style:style style:name="P29" style:family="paragraph" style:parent-style-name="Standard">
      <style:paragraph-properties fo:margin-left="2.84cm" fo:margin-right="3.706cm" fo:margin-top="0.056cm" fo:margin-bottom="0cm" loext:contextual-spacing="false" fo:line-height="0.392cm" fo:text-align="start" style:justify-single-word="false" fo:text-indent="0cm" style:auto-text-indent="false"/>
    </style:style>
    <style:style style:name="P30" style:family="paragraph" style:parent-style-name="Standard">
      <style:paragraph-properties fo:margin-left="2.84cm" fo:margin-right="8.43cm" fo:margin-top="0.125cm" fo:margin-bottom="0cm" loext:contextual-spacing="false" fo:line-height="120%" fo:text-align="start" style:justify-single-word="false" fo:text-indent="0cm" style:auto-text-indent="false"/>
    </style:style>
    <style:style style:name="P31" style:family="paragraph" style:parent-style-name="Standard">
      <style:paragraph-properties fo:margin-left="2.84cm" fo:margin-right="4.332cm" fo:margin-top="0.056cm" fo:margin-bottom="0cm" loext:contextual-spacing="false" fo:line-height="0.392cm" fo:text-align="start" style:justify-single-word="false" fo:text-indent="-0.002cm" style:auto-text-indent="false"/>
    </style:style>
    <style:style style:name="P32" style:family="paragraph" style:parent-style-name="Standard">
      <style:paragraph-properties fo:margin-left="2.469cm" fo:margin-right="3.697cm" fo:margin-top="0cm" fo:margin-bottom="0cm" loext:contextual-spacing="false" fo:line-height="0.501cm" fo:text-align="justify" style:justify-single-word="false" fo:text-indent="0cm" style:auto-text-indent="false"/>
    </style:style>
    <style:style style:name="P33" style:family="paragraph" style:parent-style-name="Text_20_body">
      <style:text-properties style:font-name="Calibri" fo:font-size="10pt" fo:font-weight="bold" style:font-size-asian="10pt" style:font-weight-asian="bold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text-properties fo:font-size="18.5pt" style:font-size-asian="18.5pt"/>
    </style:style>
    <style:style style:name="P37" style:family="paragraph" style:parent-style-name="Text_20_body">
      <style:text-properties fo:font-size="14pt" style:font-size-asian="14pt"/>
    </style:style>
    <style:style style:name="P38" style:family="paragraph" style:parent-style-name="Text_20_body">
      <style:text-properties fo:font-size="17pt" style:font-size-asian="17pt"/>
    </style:style>
    <style:style style:name="P39" style:family="paragraph" style:parent-style-name="Text_20_body">
      <style:paragraph-properties fo:margin-top="0.004cm" fo:margin-bottom="0cm" loext:contextual-spacing="false"/>
      <style:text-properties style:font-name="Times New Roman"/>
    </style:style>
    <style:style style:name="P40" style:family="paragraph" style:parent-style-name="Text_20_body">
      <style:paragraph-properties fo:margin-left="2.469cm" fo:margin-right="0cm" fo:line-height="0.58cm" fo:text-indent="0cm" style:auto-text-indent="false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9cm" fo:margin-bottom="0cm" loext:contextual-spacing="false"/>
      <style:text-properties style:font-name="Calibri" fo:font-size="12.5pt" fo:font-weight="bold" style:font-size-asian="12.5pt" style:font-weight-asian="bold"/>
    </style:style>
    <style:style style:name="P45" style:family="paragraph" style:parent-style-name="Text_20_body">
      <style:paragraph-properties fo:margin-left="2.468cm" fo:margin-right="3.706cm" fo:margin-top="0.215cm" fo:margin-bottom="0cm" loext:contextual-spacing="false" fo:line-height="0.501cm" fo:text-align="justify" style:justify-single-word="false" fo:text-indent="0.617cm" style:auto-text-indent="false"/>
    </style:style>
    <style:style style:name="P46" style:family="paragraph" style:parent-style-name="Text_20_body">
      <style:paragraph-properties fo:margin-left="2.468cm" fo:margin-right="3.704cm" fo:margin-top="0.247cm" fo:margin-bottom="0cm" loext:contextual-spacing="false" fo:line-height="0.501cm" fo:text-align="justify" style:justify-single-word="false" fo:text-indent="0.616cm" style:auto-text-indent="false"/>
    </style:style>
    <style:style style:name="P4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49" style:family="paragraph" style:parent-style-name="Text_20_body">
      <style:paragraph-properties fo:margin-left="3.704cm" fo:margin-right="2.475cm" fo:margin-top="0.215cm" fo:margin-bottom="0cm" loext:contextual-spacing="false" fo:line-height="0.501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3.704cm" fo:margin-right="2.469cm" fo:margin-top="0.258cm" fo:margin-bottom="0cm" loext:contextual-spacing="false" fo:line-height="85%" fo:text-align="justify" style:justify-single-word="false" fo:text-indent="0.616cm" style:auto-text-indent="false"/>
    </style:style>
    <style:style style:name="P51" style:family="paragraph" style:parent-style-name="Text_20_body">
      <style:paragraph-properties fo:margin-left="3.704cm" fo:margin-right="2.469cm" fo:margin-top="0.245cm" fo:margin-bottom="0cm" loext:contextual-spacing="false" fo:line-height="0.501cm" fo:text-align="justify" style:justify-single-word="false" fo:text-indent="0.616cm" style:auto-text-indent="false"/>
    </style:style>
    <style:style style:name="P52" style:family="paragraph" style:parent-style-name="Text_20_body">
      <style:paragraph-properties fo:margin-left="3.704cm" fo:margin-right="2.471cm" fo:margin-top="0.245cm" fo:margin-bottom="0cm" loext:contextual-spacing="false" fo:line-height="0.501cm" fo:text-align="justify" style:justify-single-word="false" fo:text-indent="0.616cm" style:auto-text-indent="false"/>
    </style:style>
    <style:style style:name="P53" style:family="paragraph" style:parent-style-name="Text_20_body">
      <style:paragraph-properties fo:margin-left="3.704cm" fo:margin-right="2.471cm" fo:margin-top="0.258cm" fo:margin-bottom="0cm" loext:contextual-spacing="false" fo:line-height="85%" fo:text-align="justify" style:justify-single-word="false" fo:text-indent="0.616cm" style:auto-text-indent="false"/>
    </style:style>
    <style:style style:name="P54" style:family="paragraph" style:parent-style-name="Text_20_body">
      <style:paragraph-properties fo:margin-left="3.704cm" fo:margin-right="2.469cm" fo:line-height="0.501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3.704cm" fo:margin-right="2.469cm" fo:line-height="8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3.704cm" fo:margin-right="2.469cm" fo:margin-top="0.215cm" fo:margin-bottom="0cm" loext:contextual-spacing="false" fo:line-height="0.501cm" fo:text-align="justify" style:justify-single-word="false" fo:text-indent="0cm" style:auto-text-indent="false"/>
    </style:style>
    <style:style style:name="P5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left="2.469cm" fo:margin-right="3.706cm" fo:margin-top="0.215cm" fo:margin-bottom="0cm" loext:contextual-spacing="false" fo:line-height="0.501cm" fo:text-indent="-0.002cm" style:auto-text-indent="false"/>
    </style:style>
    <style:style style:name="P59" style:family="paragraph" style:parent-style-name="Text_20_body">
      <style:paragraph-properties fo:margin-left="2.469cm" fo:margin-right="3.704cm" fo:margin-top="0.245cm" fo:margin-bottom="0cm" loext:contextual-spacing="false" fo:line-height="0.501cm" fo:text-align="justify" style:justify-single-word="false" fo:text-indent="0.616cm" style:auto-text-indent="false"/>
    </style:style>
    <style:style style:name="P60" style:family="paragraph" style:parent-style-name="Text_20_body">
      <style:paragraph-properties fo:margin-left="2.469cm" fo:margin-right="3.704cm" fo:margin-top="0.231cm" fo:margin-bottom="0cm" loext:contextual-spacing="false" fo:line-height="0.501cm" fo:text-align="justify" style:justify-single-word="false" fo:text-indent="0.616cm" style:auto-text-indent="false"/>
    </style:style>
    <style:style style:name="P61" style:family="paragraph" style:parent-style-name="Text_20_body">
      <style:paragraph-properties fo:margin-left="2.469cm" fo:margin-right="3.704cm" fo:margin-top="0.243cm" fo:margin-bottom="0cm" loext:contextual-spacing="false" fo:line-height="85%" fo:text-align="justify" style:justify-single-word="false" fo:text-indent="0.616cm" style:auto-text-indent="false"/>
    </style:style>
    <style:style style:name="P62" style:family="paragraph" style:parent-style-name="Text_20_body">
      <style:paragraph-properties fo:margin-left="2.469cm" fo:margin-right="3.704cm" fo:margin-top="0.212cm" fo:margin-bottom="0cm" loext:contextual-spacing="false" fo:line-height="0.501cm" fo:text-align="justify" style:justify-single-word="false" fo:text-indent="0.616cm" style:auto-text-indent="false"/>
    </style:style>
    <style:style style:name="P63" style:family="paragraph" style:parent-style-name="Text_20_body">
      <style:paragraph-properties fo:margin-left="2.469cm" fo:margin-right="3.237cm" fo:line-height="0.501cm" fo:text-indent="0cm" style:auto-text-indent="false"/>
    </style:style>
    <style:style style:name="P64" style:family="paragraph" style:parent-style-name="Text_20_body">
      <style:paragraph-properties fo:margin-left="2.469cm" fo:margin-right="3.702cm" fo:margin-top="0.247cm" fo:margin-bottom="0cm" loext:contextual-spacing="false" fo:line-height="0.501cm" fo:text-align="justify" style:justify-single-word="false" fo:text-indent="0.616cm" style:auto-text-indent="false"/>
    </style:style>
    <style:style style:name="P65" style:family="paragraph" style:parent-style-name="Text_20_body">
      <style:paragraph-properties fo:margin-left="2.469cm" fo:margin-right="3.702cm" fo:margin-top="0.245cm" fo:margin-bottom="0cm" loext:contextual-spacing="false" fo:line-height="0.501cm" fo:text-align="justify" style:justify-single-word="false" fo:text-indent="0.616cm" style:auto-text-indent="false"/>
    </style:style>
    <style:style style:name="P66" style:family="paragraph" style:parent-style-name="Text_20_body">
      <style:paragraph-properties fo:margin-left="2.469cm" fo:margin-right="3.702cm" fo:margin-top="0.258cm" fo:margin-bottom="0cm" loext:contextual-spacing="false" fo:line-height="85%" fo:text-align="justify" style:justify-single-word="false" fo:text-indent="0.616cm" style:auto-text-indent="false"/>
    </style:style>
    <style:style style:name="P6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8" style:family="paragraph" style:parent-style-name="Text_20_body">
      <style:paragraph-properties fo:margin-left="3.704cm" fo:margin-right="2.466cm" fo:margin-top="0.215cm" fo:margin-bottom="0cm" loext:contextual-spacing="false" fo:line-height="0.501cm" fo:text-align="justify" style:justify-single-word="false" fo:text-indent="0.616cm" style:auto-text-indent="false"/>
    </style:style>
    <style:style style:name="P6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0" style:family="paragraph" style:parent-style-name="Text_20_body">
      <style:paragraph-properties fo:margin-left="2.469cm" fo:margin-right="3.701cm" fo:margin-top="0.215cm" fo:margin-bottom="0cm" loext:contextual-spacing="false" fo:line-height="0.501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469cm" fo:margin-right="3.701cm" fo:margin-top="0.011cm" fo:margin-bottom="0cm" loext:contextual-spacing="false" fo:line-height="85%" fo:text-align="justify" style:justify-single-word="false" fo:text-indent="0cm" style:auto-text-indent="false"/>
    </style:style>
    <style:style style:name="P72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3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7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5" style:family="paragraph" style:parent-style-name="Text_20_body">
      <style:paragraph-properties fo:margin-left="3.704cm" fo:margin-right="2.468cm" fo:margin-top="0.235cm" fo:margin-bottom="0cm" loext:contextual-spacing="false" fo:line-height="0.501cm" fo:text-align="justify" style:justify-single-word="false" fo:text-indent="0.616cm" style:auto-text-indent="false"/>
    </style:style>
    <style:style style:name="P76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7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78" style:family="paragraph" style:parent-style-name="Text_20_body">
      <style:paragraph-properties fo:margin-left="2.469cm" fo:margin-right="3.704cm" fo:line-height="0.501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469cm" fo:margin-right="3.706cm" fo:line-height="0.501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469cm" fo:margin-right="3.706cm" fo:line-height="8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469cm" fo:margin-right="3.706cm" fo:margin-top="0.215cm" fo:margin-bottom="0cm" loext:contextual-spacing="false" fo:line-height="0.501cm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469cm" fo:margin-right="3.706cm" fo:margin-top="0.245cm" fo:margin-bottom="0cm" loext:contextual-spacing="false" fo:line-height="0.501cm" fo:text-align="justify" style:justify-single-word="false" fo:text-indent="0.616cm" style:auto-text-indent="false"/>
    </style:style>
    <style:style style:name="P8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4" style:family="paragraph" style:parent-style-name="Text_20_body">
      <style:paragraph-properties fo:margin-left="3.025cm" fo:margin-right="2.471cm" fo:margin-top="0.215cm" fo:margin-bottom="0cm" loext:contextual-spacing="false" fo:line-height="0.501cm" fo:text-align="end" style:justify-single-word="false" fo:text-indent="0cm" style:auto-text-indent="false"/>
    </style:style>
    <style:style style:name="P85" style:family="paragraph" style:parent-style-name="Text_20_body">
      <style:paragraph-properties fo:margin-left="3.025cm" fo:margin-right="2.473cm" fo:line-height="0.534cm" fo:text-align="end" style:justify-single-word="false" fo:text-indent="0cm" style:auto-text-indent="false"/>
    </style:style>
    <style:style style:name="P8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8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88" style:family="paragraph" style:parent-style-name="Text_20_body">
      <style:paragraph-properties fo:margin-left="3.702cm" fo:margin-right="2.471cm" fo:margin-top="0.245cm" fo:margin-bottom="0cm" loext:contextual-spacing="false" fo:line-height="0.501cm" fo:text-align="justify" style:justify-single-word="false" fo:text-indent="0.617cm" style:auto-text-indent="false"/>
    </style:style>
    <style:style style:name="P89" style:family="paragraph" style:parent-style-name="Text_20_body">
      <style:paragraph-properties fo:margin-left="3.702cm" fo:margin-right="2.469cm" fo:line-height="0.501cm" fo:text-align="justify" style:justify-single-word="false" fo:text-indent="0cm" style:auto-text-indent="false"/>
    </style:style>
    <style:style style:name="P9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1" style:family="paragraph" style:parent-style-name="Text_20_body">
      <style:paragraph-properties fo:margin-left="2.468cm" fo:margin-right="3.704cm" fo:margin-top="0.228cm" fo:margin-bottom="0cm" loext:contextual-spacing="false" fo:line-height="85%" fo:text-align="justify" style:justify-single-word="false" fo:text-indent="0cm" style:auto-text-indent="false"/>
    </style:style>
    <style:style style:name="P9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93" style:family="paragraph" style:parent-style-name="Text_20_body">
      <style:paragraph-properties fo:margin-left="3.704cm" fo:margin-right="2.462cm" fo:margin-top="0.245cm" fo:margin-bottom="0cm" loext:contextual-spacing="false" fo:line-height="0.501cm" fo:text-align="end" style:justify-single-word="false" fo:text-indent="0.616cm" style:auto-text-indent="false"/>
    </style:style>
    <style:style style:name="P94" style:family="paragraph" style:parent-style-name="Text_20_body">
      <style:paragraph-properties fo:margin-left="3.704cm" fo:margin-right="2.464cm" fo:margin-top="0.245cm" fo:margin-bottom="0cm" loext:contextual-spacing="false" fo:line-height="0.501cm" fo:text-align="justify" style:justify-single-word="false" fo:text-indent="0.616cm" style:auto-text-indent="false"/>
    </style:style>
    <style:style style:name="P95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96" style:family="paragraph" style:parent-style-name="Text_20_body">
      <style:paragraph-properties fo:margin-left="2.469cm" fo:margin-right="3.701cm" fo:margin-top="0.215cm" fo:margin-bottom="0cm" loext:contextual-spacing="false" fo:line-height="0.501cm" fo:text-align="justify" style:justify-single-word="false" fo:text-indent="0.616cm" style:auto-text-indent="false"/>
    </style:style>
    <style:style style:name="P97" style:family="paragraph" style:parent-style-name="Text_20_body">
      <style:paragraph-properties fo:margin-left="2.469cm" fo:margin-right="3.701cm" fo:margin-top="0.235cm" fo:margin-bottom="0cm" loext:contextual-spacing="false" fo:line-height="0.501cm" fo:text-align="justify" style:justify-single-word="false" fo:text-indent="0.616cm" style:auto-text-indent="false"/>
    </style:style>
    <style:style style:name="P98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9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00" style:family="paragraph" style:parent-style-name="Text_20_body">
      <style:paragraph-properties fo:margin-left="3.704cm" fo:margin-right="2.471cm" fo:margin-top="0.215cm" fo:margin-bottom="0cm" loext:contextual-spacing="false" fo:line-height="0.501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3.704cm" fo:margin-right="2.471cm" fo:line-height="0.501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972cm" fo:margin-right="2.716cm" fo:margin-top="0.189cm" fo:margin-bottom="0cm" loext:contextual-spacing="false" fo:text-align="center" style:justify-single-word="false" fo:text-indent="0cm" style:auto-text-indent="false"/>
    </style:style>
    <style:style style:name="P103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04" style:family="paragraph" style:parent-style-name="Text_20_body">
      <style:paragraph-properties fo:margin-top="0.009cm" fo:margin-bottom="0cm" loext:contextual-spacing="false"/>
    </style:style>
    <style:style style:name="P10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06" style:family="paragraph" style:parent-style-name="Heading_20_1">
      <style:paragraph-properties fo:margin-left="3.704cm" fo:margin-right="0cm" fo:text-align="justify" style:justify-single-word="false" fo:text-indent="0cm" style:auto-text-indent="false"/>
    </style:style>
    <style:style style:name="P107" style:family="paragraph" style:parent-style-name="Heading_20_1">
      <style:paragraph-properties fo:margin-left="0cm" fo:margin-right="3.866cm" fo:margin-top="0.407cm" fo:margin-bottom="0cm" loext:contextual-spacing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9" style:family="paragraph">
      <loext:graphic-properties draw:fill="solid" draw:fill-color="#000000"/>
    </style:style>
    <style:style style:name="P110" style:family="paragraph">
      <loext:graphic-properties draw:fill="solid" draw:fill-color="#ffffff"/>
      <style:paragraph-properties fo:text-align="center"/>
    </style:style>
    <style:style style:name="P111" style:family="paragraph">
      <loext:graphic-properties draw:fill="solid" draw:fill-color="#000000"/>
      <style:paragraph-properties fo:text-align="center"/>
    </style:style>
    <style:style style:name="P112" style:family="paragraph">
      <loext:graphic-properties draw:fill="solid" draw:fill-color="#707070"/>
    </style:style>
    <style:style style:name="P113" style:family="paragraph">
      <loext:graphic-properties draw:fill="none"/>
      <style:paragraph-properties fo:text-align="center"/>
    </style:style>
    <style:style style:name="T1" style:family="text">
      <style:text-properties style:font-name="Arial" fo:font-size="8.5pt" style:font-size-asian="8.5pt" style:text-scale="84%"/>
    </style:style>
    <style:style style:name="T2" style:family="text">
      <style:text-properties style:font-name="Arial" fo:font-size="8.5pt" style:font-size-asian="8.5pt" style:text-scale="98%"/>
    </style:style>
    <style:style style:name="T3" style:family="text">
      <style:text-properties style:font-name="Arial" fo:font-size="8.5pt" style:font-size-asian="8.5pt" style:text-scale="100%"/>
    </style:style>
    <style:style style:name="T4" style:family="text">
      <style:text-properties style:font-name="Arial" fo:font-size="8.5pt" style:font-size-asian="8.5pt" style:text-scale="92%"/>
    </style:style>
    <style:style style:name="T5" style:family="text">
      <style:text-properties style:font-name="Arial" fo:font-size="8.5pt" style:font-size-asian="8.5pt" style:text-scale="93%"/>
    </style:style>
    <style:style style:name="T6" style:family="text">
      <style:text-properties style:font-name="Arial" fo:font-size="8.5pt" style:font-size-asian="8.5pt" style:text-scale="99%"/>
    </style:style>
    <style:style style:name="T7" style:family="text">
      <style:text-properties style:font-name="Arial" fo:font-size="8.5pt" style:font-size-asian="8.5pt" style:text-scale="97%"/>
    </style:style>
    <style:style style:name="T8" style:family="text">
      <style:text-properties style:font-name="Arial" fo:font-size="8.5pt" style:font-size-asian="8.5pt" style:text-scale="88%"/>
    </style:style>
    <style:style style:name="T9" style:family="text">
      <style:text-properties style:font-name="Arial" fo:font-size="8.5pt" fo:letter-spacing="-0.005cm" style:font-size-asian="8.5pt" style:text-scale="90%"/>
    </style:style>
    <style:style style:name="T10" style:family="text">
      <style:text-properties style:font-name="Arial" fo:font-size="8.5pt" fo:letter-spacing="-0.005cm" style:font-size-asian="8.5pt" style:text-scale="97%"/>
    </style:style>
    <style:style style:name="T11" style:family="text">
      <style:text-properties style:font-name="Arial" fo:font-size="8.5pt" fo:letter-spacing="-0.005cm" style:font-size-asian="8.5pt" style:text-scale="111%"/>
    </style:style>
    <style:style style:name="T12" style:family="text">
      <style:text-properties style:font-name="Arial" fo:font-size="8.5pt" fo:letter-spacing="-0.004cm" style:font-size-asian="8.5pt" style:text-scale="97%"/>
    </style:style>
    <style:style style:name="T13" style:family="text">
      <style:text-properties style:font-name="Arial" fo:font-size="8.5pt" fo:letter-spacing="-0.004cm" style:font-size-asian="8.5pt" style:text-scale="92%"/>
    </style:style>
    <style:style style:name="T14" style:family="text">
      <style:text-properties style:font-name="Arial" fo:font-size="8.5pt" fo:letter-spacing="-0.004cm" style:font-size-asian="8.5pt" style:text-scale="63%"/>
    </style:style>
    <style:style style:name="T15" style:family="text">
      <style:text-properties style:font-name="Arial" fo:font-size="8.5pt" fo:letter-spacing="-0.004cm" style:font-size-asian="8.5pt" style:text-scale="93%"/>
    </style:style>
    <style:style style:name="T16" style:family="text">
      <style:text-properties style:font-name="Arial" fo:font-size="8.5pt" fo:letter-spacing="-0.004cm" style:font-size-asian="8.5pt" style:text-scale="95%"/>
    </style:style>
    <style:style style:name="T17" style:family="text">
      <style:text-properties style:font-name="Arial" fo:font-size="8.5pt" fo:letter-spacing="-0.004cm" style:font-size-asian="8.5pt" style:text-scale="89%"/>
    </style:style>
    <style:style style:name="T18" style:family="text">
      <style:text-properties style:font-name="Arial" fo:font-size="8.5pt" fo:letter-spacing="-0.004cm" style:font-size-asian="8.5pt" style:text-scale="100%"/>
    </style:style>
    <style:style style:name="T19" style:family="text">
      <style:text-properties style:font-name="Arial" fo:font-size="8.5pt" fo:letter-spacing="0.002cm" style:font-size-asian="8.5pt" style:text-scale="95%"/>
    </style:style>
    <style:style style:name="T20" style:family="text">
      <style:text-properties style:font-name="Arial" fo:font-size="8.5pt" fo:letter-spacing="0.002cm" style:font-size-asian="8.5pt" style:text-scale="89%"/>
    </style:style>
    <style:style style:name="T21" style:family="text">
      <style:text-properties style:font-name="Arial" fo:font-size="8.5pt" fo:letter-spacing="0.002cm" style:font-size-asian="8.5pt" style:text-scale="93%"/>
    </style:style>
    <style:style style:name="T22" style:family="text">
      <style:text-properties style:font-name="Arial" fo:font-size="8.5pt" fo:letter-spacing="-0.002cm" style:font-size-asian="8.5pt" style:text-scale="135%"/>
    </style:style>
    <style:style style:name="T23" style:family="text">
      <style:text-properties style:font-name="Arial" fo:font-size="8.5pt" fo:letter-spacing="-0.002cm" style:font-size-asian="8.5pt" style:text-scale="88%"/>
    </style:style>
    <style:style style:name="T24" style:family="text">
      <style:text-properties style:font-name="Arial" fo:font-size="8.5pt" fo:letter-spacing="-0.002cm" style:font-size-asian="8.5pt" style:text-scale="99%"/>
    </style:style>
    <style:style style:name="T25" style:family="text">
      <style:text-properties style:font-name="Arial" fo:font-size="8.5pt" fo:letter-spacing="-0.002cm" style:font-size-asian="8.5pt" style:text-scale="63%"/>
    </style:style>
    <style:style style:name="T26" style:family="text">
      <style:text-properties style:font-name="Arial" fo:font-size="8.5pt" fo:letter-spacing="-0.002cm" style:font-size-asian="8.5pt" style:text-scale="112%"/>
    </style:style>
    <style:style style:name="T27" style:family="text">
      <style:text-properties style:font-name="Arial" fo:font-size="8.5pt" fo:letter-spacing="-0.007cm" style:font-size-asian="8.5pt" style:text-scale="111%"/>
    </style:style>
    <style:style style:name="T28" style:family="text">
      <style:text-properties style:font-name="Arial" fo:font-size="8.5pt" fo:letter-spacing="-0.007cm" style:font-size-asian="8.5pt" style:text-scale="93%"/>
    </style:style>
    <style:style style:name="T29" style:family="text">
      <style:text-properties style:font-name="Arial" fo:font-size="8.5pt" fo:letter-spacing="-0.034cm" style:font-size-asian="8.5pt"/>
    </style:style>
    <style:style style:name="T30" style:family="text">
      <style:text-properties style:font-name="Arial" fo:font-size="8.5pt" fo:letter-spacing="0.007cm" style:font-size-asian="8.5pt" style:text-scale="100%"/>
    </style:style>
    <style:style style:name="T31" style:family="text">
      <style:text-properties style:font-name="Arial" fo:font-size="8.5pt" fo:letter-spacing="0.005cm" style:font-size-asian="8.5pt" style:text-scale="93%"/>
    </style:style>
    <style:style style:name="T32" style:family="text">
      <style:text-properties style:font-name="Arial" fo:font-size="8.5pt" fo:letter-spacing="0.005cm" style:font-size-asian="8.5pt" style:text-scale="135%"/>
    </style:style>
    <style:style style:name="T33" style:family="text">
      <style:text-properties style:font-name="Arial" fo:font-size="8.5pt" fo:letter-spacing="0.005cm" style:font-size-asian="8.5pt" style:text-scale="94%"/>
    </style:style>
    <style:style style:name="T34" style:family="text">
      <style:text-properties style:font-name="Arial" fo:font-size="8.5pt" fo:letter-spacing="0.005cm" style:font-size-asian="8.5pt" style:text-scale="99%"/>
    </style:style>
    <style:style style:name="T35" style:family="text">
      <style:text-properties style:font-name="Arial" fo:font-size="8.5pt" fo:letter-spacing="-0.03cm" style:font-size-asian="8.5pt" style:text-scale="163%"/>
    </style:style>
    <style:style style:name="T36" style:family="text">
      <style:text-properties style:font-name="Arial" fo:font-size="8.5pt" fo:letter-spacing="-0.012cm" style:font-size-asian="8.5pt" style:text-scale="163%"/>
    </style:style>
    <style:style style:name="T37" style:family="text">
      <style:text-properties style:font-name="Arial" fo:font-size="8.5pt" fo:letter-spacing="0.004cm" style:font-size-asian="8.5pt" style:text-scale="163%"/>
    </style:style>
    <style:style style:name="T38" style:family="text">
      <style:text-properties style:font-name="Arial" fo:font-size="8.5pt" fo:letter-spacing="-0.009cm" style:font-size-asian="8.5pt" style:text-scale="97%"/>
    </style:style>
    <style:style style:name="T39" style:family="text">
      <style:text-properties style:font-name="Arial" fo:font-size="8.5pt" fo:letter-spacing="-0.011cm" style:font-size-asian="8.5pt" style:text-scale="97%"/>
    </style:style>
    <style:style style:name="T40" style:family="text">
      <style:text-properties style:font-name="Arial" fo:font-size="8.5pt" fo:letter-spacing="-0.016cm" style:font-size-asian="8.5pt" style:text-scale="93%"/>
    </style:style>
    <style:style style:name="T41" style:family="text">
      <style:text-properties style:font-name="Calibri" fo:font-size="37pt" fo:font-weight="bold" style:font-size-asian="37pt" style:font-weight-asian="bold"/>
    </style:style>
    <style:style style:name="T42" style:family="text">
      <style:text-properties style:font-name="Calibri" fo:font-size="37pt" fo:letter-spacing="0.102cm" fo:font-weight="bold" style:font-size-asian="37pt" style:font-weight-asian="bold"/>
    </style:style>
    <style:style style:name="T43" style:family="text">
      <style:text-properties style:font-name="Calibri" fo:font-size="29.5pt" fo:font-weight="bold" style:font-size-asian="29.5pt" style:font-weight-asian="bold"/>
    </style:style>
    <style:style style:name="T44" style:family="text">
      <style:text-properties style:font-name="Calibri" fo:font-size="12pt" fo:font-weight="bold" style:font-size-asian="12pt" style:font-weight-asian="bold" style:text-scale="95%"/>
    </style:style>
    <style:style style:name="T45" style:family="text">
      <style:text-properties style:text-scale="85%"/>
    </style:style>
    <style:style style:name="T46" style:family="text">
      <style:text-properties fo:letter-spacing="-0.009cm" style:text-scale="85%"/>
    </style:style>
    <style:style style:name="T47" style:family="text">
      <style:text-properties fo:letter-spacing="-0.009cm" style:text-scale="90%"/>
    </style:style>
    <style:style style:name="T48" style:family="text">
      <style:text-properties fo:letter-spacing="-0.009cm" fo:font-style="italic" style:font-style-asian="italic" style:text-scale="95%"/>
    </style:style>
    <style:style style:name="T49" style:family="text">
      <style:text-properties fo:letter-spacing="-0.009cm" fo:font-style="italic" style:font-style-asian="italic" style:text-scale="96%"/>
    </style:style>
    <style:style style:name="T50" style:family="text">
      <style:text-properties fo:letter-spacing="-0.009cm" style:text-scale="95%"/>
    </style:style>
    <style:style style:name="T51" style:family="text">
      <style:text-properties fo:letter-spacing="-0.009cm" style:text-scale="84%"/>
    </style:style>
    <style:style style:name="T52" style:family="text">
      <style:text-properties fo:letter-spacing="-0.009cm" style:text-scale="99%"/>
    </style:style>
    <style:style style:name="T53" style:family="text">
      <style:text-properties fo:letter-spacing="-0.009cm" style:text-scale="108%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scale="85%"/>
    </style:style>
    <style:style style:name="T56" style:family="text">
      <style:text-properties fo:letter-spacing="-0.005cm" style:text-scale="90%"/>
    </style:style>
    <style:style style:name="T57" style:family="text">
      <style:text-properties fo:letter-spacing="-0.005cm" style:text-scale="95%"/>
    </style:style>
    <style:style style:name="T58" style:family="text">
      <style:text-properties fo:letter-spacing="-0.005cm" fo:font-style="italic" style:font-style-asian="italic" style:text-scale="95%"/>
    </style:style>
    <style:style style:name="T59" style:family="text">
      <style:text-properties fo:letter-spacing="-0.005cm" fo:font-style="italic" style:font-style-asian="italic" style:text-scale="90%"/>
    </style:style>
    <style:style style:name="T60" style:family="text">
      <style:text-properties fo:letter-spacing="-0.005cm" fo:font-style="italic" style:font-style-asian="italic" style:text-scale="100%"/>
    </style:style>
    <style:style style:name="T61" style:family="text">
      <style:text-properties fo:letter-spacing="-0.005cm" style:text-scale="101%"/>
    </style:style>
    <style:style style:name="T62" style:family="text">
      <style:text-properties fo:letter-spacing="-0.005cm" style:text-scale="87%"/>
    </style:style>
    <style:style style:name="T63" style:family="text">
      <style:text-properties style:text-scale="90%"/>
    </style:style>
    <style:style style:name="T64" style:family="text">
      <style:text-properties fo:letter-spacing="-0.062cm"/>
    </style:style>
    <style:style style:name="T65" style:family="text">
      <style:text-properties fo:letter-spacing="-0.062cm" style:text-scale="90%"/>
    </style:style>
    <style:style style:name="T66" style:family="text">
      <style:text-properties fo:letter-spacing="-0.062cm" fo:font-style="italic" style:font-style-asian="italic" style:text-scale="90%"/>
    </style:style>
    <style:style style:name="T67" style:family="text">
      <style:text-properties fo:letter-spacing="-0.062cm" style:text-scale="95%"/>
    </style:style>
    <style:style style:name="T68" style:family="text">
      <style:text-properties fo:letter-spacing="-0.062cm" style:text-scale="85%"/>
    </style:style>
    <style:style style:name="T69" style:family="text">
      <style:text-properties fo:font-style="italic" style:font-style-asian="italic" style:text-scale="90%"/>
    </style:style>
    <style:style style:name="T70" style:family="text">
      <style:text-properties fo:font-style="italic" style:font-style-asian="italic" style:text-scale="95%"/>
    </style:style>
    <style:style style:name="T71" style:family="text">
      <style:text-properties fo:font-style="italic" style:font-style-asian="italic" style:text-scale="85%"/>
    </style:style>
    <style:style style:name="T72" style:family="text">
      <style:text-properties fo:font-style="italic" style:font-style-asian="italic" style:text-scale="100%"/>
    </style:style>
    <style:style style:name="T73" style:family="text">
      <style:text-properties fo:letter-spacing="-0.064cm" style:text-scale="90%"/>
    </style:style>
    <style:style style:name="T74" style:family="text">
      <style:text-properties fo:letter-spacing="-0.064cm" style:text-scale="95%"/>
    </style:style>
    <style:style style:name="T75" style:family="text">
      <style:text-properties fo:letter-spacing="-0.064cm" fo:font-style="italic" style:font-style-asian="italic" style:text-scale="95%"/>
    </style:style>
    <style:style style:name="T76" style:family="text">
      <style:text-properties fo:letter-spacing="-0.023cm" style:text-scale="90%"/>
    </style:style>
    <style:style style:name="T77" style:family="text">
      <style:text-properties fo:letter-spacing="-0.023cm" style:text-scale="95%"/>
    </style:style>
    <style:style style:name="T78" style:family="text">
      <style:text-properties fo:letter-spacing="-0.023cm" style:text-scale="85%"/>
    </style:style>
    <style:style style:name="T79" style:family="text">
      <style:text-properties fo:letter-spacing="-0.023cm" fo:font-style="italic" style:font-style-asian="italic" style:text-scale="95%"/>
    </style:style>
    <style:style style:name="T80" style:family="text">
      <style:text-properties fo:letter-spacing="-0.023cm" fo:font-style="italic" style:font-style-asian="italic" style:text-scale="90%"/>
    </style:style>
    <style:style style:name="T81" style:family="text">
      <style:text-properties fo:letter-spacing="-0.056cm" style:text-scale="90%"/>
    </style:style>
    <style:style style:name="T82" style:family="text">
      <style:text-properties fo:letter-spacing="-0.056cm" style:text-scale="95%"/>
    </style:style>
    <style:style style:name="T83" style:family="text">
      <style:text-properties fo:letter-spacing="-0.056cm" fo:font-style="italic" style:font-style-asian="italic" style:text-scale="95%"/>
    </style:style>
    <style:style style:name="T84" style:family="text">
      <style:text-properties fo:letter-spacing="-0.007cm"/>
    </style:style>
    <style:style style:name="T85" style:family="text">
      <style:text-properties fo:letter-spacing="-0.007cm" style:text-scale="90%"/>
    </style:style>
    <style:style style:name="T86" style:family="text">
      <style:text-properties fo:letter-spacing="-0.007cm" style:text-scale="95%"/>
    </style:style>
    <style:style style:name="T87" style:family="text">
      <style:text-properties fo:letter-spacing="-0.007cm" style:text-scale="85%"/>
    </style:style>
    <style:style style:name="T88" style:family="text">
      <style:text-properties fo:letter-spacing="-0.007cm" fo:font-style="italic" style:font-style-asian="italic" style:text-scale="90%"/>
    </style:style>
    <style:style style:name="T89" style:family="text">
      <style:text-properties fo:letter-spacing="-0.007cm" fo:font-style="italic" style:font-style-asian="italic" style:text-scale="95%"/>
    </style:style>
    <style:style style:name="T90" style:family="text">
      <style:text-properties fo:letter-spacing="-0.007cm" style:text-scale="83%"/>
    </style:style>
    <style:style style:name="T91" style:family="text">
      <style:text-properties fo:letter-spacing="-0.026cm" style:text-scale="90%"/>
    </style:style>
    <style:style style:name="T92" style:family="text">
      <style:text-properties fo:letter-spacing="-0.026cm" fo:font-style="italic" style:font-style-asian="italic" style:text-scale="90%"/>
    </style:style>
    <style:style style:name="T93" style:family="text">
      <style:text-properties fo:letter-spacing="-0.039cm" style:text-scale="95%"/>
    </style:style>
    <style:style style:name="T94" style:family="text">
      <style:text-properties fo:letter-spacing="-0.039cm" style:text-scale="90%"/>
    </style:style>
    <style:style style:name="T95" style:family="text">
      <style:text-properties fo:letter-spacing="-0.039cm" fo:font-style="italic" style:font-style-asian="italic" style:text-scale="95%"/>
    </style:style>
    <style:style style:name="T96" style:family="text">
      <style:text-properties fo:letter-spacing="-0.041cm" style:text-scale="95%"/>
    </style:style>
    <style:style style:name="T97" style:family="text">
      <style:text-properties fo:letter-spacing="-0.041cm" style:text-scale="90%"/>
    </style:style>
    <style:style style:name="T98" style:family="text">
      <style:text-properties fo:letter-spacing="-0.041cm" fo:font-style="italic" style:font-style-asian="italic" style:text-scale="95%"/>
    </style:style>
    <style:style style:name="T99" style:family="text">
      <style:text-properties fo:letter-spacing="-0.041cm" style:text-scale="85%"/>
    </style:style>
    <style:style style:name="T100" style:family="text">
      <style:text-properties style:text-scale="95%"/>
    </style:style>
    <style:style style:name="T101" style:family="text">
      <style:text-properties fo:letter-spacing="-0.016cm" style:text-scale="95%"/>
    </style:style>
    <style:style style:name="T102" style:family="text">
      <style:text-properties fo:letter-spacing="-0.016cm" style:text-scale="90%"/>
    </style:style>
    <style:style style:name="T103" style:family="text">
      <style:text-properties fo:letter-spacing="-0.016cm" style:text-scale="85%"/>
    </style:style>
    <style:style style:name="T104" style:family="text">
      <style:text-properties fo:letter-spacing="-0.016cm" style:text-scale="96%"/>
    </style:style>
    <style:style style:name="T105" style:family="text">
      <style:text-properties fo:letter-spacing="-0.016cm" fo:font-style="italic" style:font-style-asian="italic" style:text-scale="95%"/>
    </style:style>
    <style:style style:name="T106" style:family="text">
      <style:text-properties fo:letter-spacing="-0.011cm" style:text-scale="95%"/>
    </style:style>
    <style:style style:name="T107" style:family="text">
      <style:text-properties fo:letter-spacing="-0.011cm" style:text-scale="90%"/>
    </style:style>
    <style:style style:name="T108" style:family="text">
      <style:text-properties fo:letter-spacing="-0.011cm" style:text-scale="88%"/>
    </style:style>
    <style:style style:name="T109" style:family="text">
      <style:text-properties fo:letter-spacing="-0.011cm" style:text-scale="89%"/>
    </style:style>
    <style:style style:name="T110" style:family="text">
      <style:text-properties fo:letter-spacing="-0.011cm" style:text-scale="85%"/>
    </style:style>
    <style:style style:name="T111" style:family="text">
      <style:text-properties fo:letter-spacing="-0.032cm" style:text-scale="95%"/>
    </style:style>
    <style:style style:name="T112" style:family="text">
      <style:text-properties fo:letter-spacing="-0.032cm" style:text-scale="90%"/>
    </style:style>
    <style:style style:name="T113" style:family="text">
      <style:text-properties fo:letter-spacing="-0.032cm" fo:font-style="italic" style:font-style-asian="italic" style:text-scale="90%"/>
    </style:style>
    <style:style style:name="T114" style:family="text">
      <style:text-properties fo:letter-spacing="-0.032cm" fo:font-style="italic" style:font-style-asian="italic" style:text-scale="95%"/>
    </style:style>
    <style:style style:name="T115" style:family="text">
      <style:text-properties fo:letter-spacing="-0.032cm" style:text-scale="54%"/>
    </style:style>
    <style:style style:name="T116" style:family="text">
      <style:text-properties fo:letter-spacing="-0.032cm" style:text-scale="85%"/>
    </style:style>
    <style:style style:name="T117" style:family="text">
      <style:text-properties fo:letter-spacing="-0.06cm"/>
    </style:style>
    <style:style style:name="T118" style:family="text">
      <style:text-properties fo:letter-spacing="-0.06cm" style:text-scale="90%"/>
    </style:style>
    <style:style style:name="T119" style:family="text">
      <style:text-properties fo:letter-spacing="-0.037cm" style:text-scale="90%"/>
    </style:style>
    <style:style style:name="T120" style:family="text">
      <style:text-properties fo:letter-spacing="-0.037cm" style:text-scale="95%"/>
    </style:style>
    <style:style style:name="T121" style:family="text">
      <style:text-properties fo:letter-spacing="-0.037cm" fo:font-style="italic" style:font-style-asian="italic" style:text-scale="95%"/>
    </style:style>
    <style:style style:name="T122" style:family="text">
      <style:text-properties fo:letter-spacing="0.005cm" style:text-scale="90%"/>
    </style:style>
    <style:style style:name="T123" style:family="text">
      <style:text-properties fo:letter-spacing="0.005cm" style:text-scale="95%"/>
    </style:style>
    <style:style style:name="T124" style:family="text">
      <style:text-properties fo:letter-spacing="0.005cm" style:text-scale="85%"/>
    </style:style>
    <style:style style:name="T125" style:family="text">
      <style:text-properties fo:letter-spacing="0.005cm" style:text-scale="83%"/>
    </style:style>
    <style:style style:name="T126" style:family="text">
      <style:text-properties fo:letter-spacing="0.005cm" style:text-scale="84%"/>
    </style:style>
    <style:style style:name="T127" style:family="text">
      <style:text-properties fo:letter-spacing="0.005cm" style:text-scale="75%"/>
    </style:style>
    <style:style style:name="T128" style:family="text">
      <style:text-properties fo:letter-spacing="-0.055cm" style:text-scale="90%"/>
    </style:style>
    <style:style style:name="T129" style:family="text">
      <style:text-properties fo:letter-spacing="-0.055cm" style:text-scale="95%"/>
    </style:style>
    <style:style style:name="T130" style:family="text">
      <style:text-properties fo:letter-spacing="-0.055cm" fo:font-style="italic" style:font-style-asian="italic" style:text-scale="95%"/>
    </style:style>
    <style:style style:name="T131" style:family="text">
      <style:text-properties fo:letter-spacing="-0.074cm" style:text-scale="90%"/>
    </style:style>
    <style:style style:name="T132" style:family="text">
      <style:text-properties fo:letter-spacing="-0.074cm" style:text-scale="95%"/>
    </style:style>
    <style:style style:name="T133" style:family="text">
      <style:text-properties fo:letter-spacing="-0.014cm" style:text-scale="95%"/>
    </style:style>
    <style:style style:name="T134" style:family="text">
      <style:text-properties fo:letter-spacing="-0.014cm" style:text-scale="90%"/>
    </style:style>
    <style:style style:name="T135" style:family="text">
      <style:text-properties fo:letter-spacing="-0.014cm" style:text-scale="85%"/>
    </style:style>
    <style:style style:name="T136" style:family="text">
      <style:text-properties fo:letter-spacing="-0.014cm" fo:font-style="italic" style:font-style-asian="italic" style:text-scale="95%"/>
    </style:style>
    <style:style style:name="T137" style:family="text">
      <style:text-properties fo:letter-spacing="-0.035cm" style:text-scale="90%"/>
    </style:style>
    <style:style style:name="T138" style:family="text">
      <style:text-properties fo:letter-spacing="-0.058cm" style:text-scale="90%"/>
    </style:style>
    <style:style style:name="T139" style:family="text">
      <style:text-properties fo:letter-spacing="-0.058cm" fo:font-style="italic" style:font-style-asian="italic" style:text-scale="90%"/>
    </style:style>
    <style:style style:name="T140" style:family="text">
      <style:text-properties fo:letter-spacing="-0.058cm" style:text-scale="95%"/>
    </style:style>
    <style:style style:name="T141" style:family="text">
      <style:text-properties fo:letter-spacing="-0.051cm" style:text-scale="90%"/>
    </style:style>
    <style:style style:name="T142" style:family="text">
      <style:text-properties fo:letter-spacing="-0.051cm" fo:font-style="italic" style:font-style-asian="italic" style:text-scale="90%"/>
    </style:style>
    <style:style style:name="T143" style:family="text">
      <style:text-properties fo:letter-spacing="-0.051cm" style:text-scale="95%"/>
    </style:style>
    <style:style style:name="T144" style:family="text">
      <style:text-properties fo:letter-spacing="-0.053cm" style:text-scale="90%"/>
    </style:style>
    <style:style style:name="T145" style:family="text">
      <style:text-properties fo:letter-spacing="-0.053cm" style:text-scale="95%"/>
    </style:style>
    <style:style style:name="T146" style:family="text">
      <style:text-properties fo:letter-spacing="0.004cm"/>
    </style:style>
    <style:style style:name="T147" style:family="text">
      <style:text-properties fo:letter-spacing="0.004cm" style:text-scale="85%"/>
    </style:style>
    <style:style style:name="T148" style:family="text">
      <style:text-properties fo:letter-spacing="0.004cm" style:text-scale="90%"/>
    </style:style>
    <style:style style:name="T149" style:family="text">
      <style:text-properties fo:letter-spacing="0.004cm" style:text-scale="95%"/>
    </style:style>
    <style:style style:name="T150" style:family="text">
      <style:text-properties fo:letter-spacing="0.004cm" style:text-scale="100%"/>
    </style:style>
    <style:style style:name="T151" style:family="text">
      <style:text-properties fo:letter-spacing="0.004cm" style:text-scale="84%"/>
    </style:style>
    <style:style style:name="T152" style:family="text">
      <style:text-properties fo:letter-spacing="0.004cm" style:text-scale="79%"/>
    </style:style>
    <style:style style:name="T153" style:family="text">
      <style:text-properties fo:letter-spacing="0.004cm" style:text-scale="75%"/>
    </style:style>
    <style:style style:name="T154" style:family="text">
      <style:text-properties fo:letter-spacing="0.004cm" fo:font-style="italic" style:font-style-asian="italic" style:text-scale="95%"/>
    </style:style>
    <style:style style:name="T155" style:family="text">
      <style:text-properties fo:letter-spacing="-0.03cm" style:text-scale="90%"/>
    </style:style>
    <style:style style:name="T156" style:family="text">
      <style:text-properties fo:letter-spacing="-0.028cm" style:text-scale="90%"/>
    </style:style>
    <style:style style:name="T157" style:family="text">
      <style:text-properties fo:letter-spacing="-0.028cm" style:text-scale="95%"/>
    </style:style>
    <style:style style:name="T158" style:family="text">
      <style:text-properties fo:letter-spacing="-0.028cm" fo:font-style="italic" style:font-style-asian="italic" style:text-scale="95%"/>
    </style:style>
    <style:style style:name="T159" style:family="text">
      <style:text-properties fo:letter-spacing="-0.028cm" fo:font-style="italic" style:font-style-asian="italic" style:text-scale="90%"/>
    </style:style>
    <style:style style:name="T160" style:family="text">
      <style:text-properties fo:letter-spacing="0.009cm" style:text-scale="90%"/>
    </style:style>
    <style:style style:name="T161" style:family="text">
      <style:text-properties fo:letter-spacing="0.009cm" style:text-scale="95%"/>
    </style:style>
    <style:style style:name="T162" style:family="text">
      <style:text-properties fo:letter-spacing="0.009cm" style:text-scale="81%"/>
    </style:style>
    <style:style style:name="T163" style:family="text">
      <style:text-properties fo:letter-spacing="0.009cm" style:text-scale="85%"/>
    </style:style>
    <style:style style:name="T164" style:family="text">
      <style:text-properties fo:letter-spacing="-0.072cm" style:text-scale="90%"/>
    </style:style>
    <style:style style:name="T165" style:family="text">
      <style:text-properties fo:letter-spacing="-0.025cm" style:text-scale="90%"/>
    </style:style>
    <style:style style:name="T166" style:family="text">
      <style:text-properties fo:letter-spacing="-0.025cm" fo:font-style="italic" style:font-style-asian="italic" style:text-scale="95%"/>
    </style:style>
    <style:style style:name="T167" style:family="text">
      <style:text-properties fo:letter-spacing="-0.025cm" fo:font-style="italic" style:font-style-asian="italic" style:text-scale="90%"/>
    </style:style>
    <style:style style:name="T168" style:family="text">
      <style:text-properties fo:letter-spacing="-0.025cm" style:text-scale="96%"/>
    </style:style>
    <style:style style:name="T169" style:family="text">
      <style:text-properties fo:letter-spacing="-0.067cm" style:text-scale="90%"/>
    </style:style>
    <style:style style:name="T170" style:family="text">
      <style:text-properties fo:letter-spacing="-0.069cm" style:text-scale="90%"/>
    </style:style>
    <style:style style:name="T171" style:family="text">
      <style:text-properties fo:letter-spacing="-0.069cm" style:text-scale="95%"/>
    </style:style>
    <style:style style:name="T172" style:family="text">
      <style:text-properties fo:letter-spacing="-0.069cm" fo:font-style="italic" style:font-style-asian="italic" style:text-scale="95%"/>
    </style:style>
    <style:style style:name="T173" style:family="text">
      <style:text-properties fo:letter-spacing="-0.048cm" fo:font-style="italic" style:font-style-asian="italic" style:text-scale="95%"/>
    </style:style>
    <style:style style:name="T174" style:family="text">
      <style:text-properties fo:letter-spacing="-0.048cm" style:text-scale="90%"/>
    </style:style>
    <style:style style:name="T175" style:family="text">
      <style:text-properties fo:letter-spacing="-0.048cm" style:text-scale="95%"/>
    </style:style>
    <style:style style:name="T176" style:family="text">
      <style:text-properties fo:letter-spacing="-0.049cm" style:text-scale="95%"/>
    </style:style>
    <style:style style:name="T177" style:family="text">
      <style:text-properties fo:letter-spacing="-0.049cm" style:text-scale="90%"/>
    </style:style>
    <style:style style:name="T178" style:family="text">
      <style:text-properties fo:letter-spacing="-0.049cm" fo:font-style="italic" style:font-style-asian="italic" style:text-scale="95%"/>
    </style:style>
    <style:style style:name="T179" style:family="text">
      <style:text-properties fo:letter-spacing="-0.065cm" style:text-scale="95%"/>
    </style:style>
    <style:style style:name="T180" style:family="text">
      <style:text-properties fo:letter-spacing="-0.065cm" style:text-scale="90%"/>
    </style:style>
    <style:style style:name="T181" style:family="text">
      <style:text-properties fo:letter-spacing="-0.021cm" style:text-scale="95%"/>
    </style:style>
    <style:style style:name="T182" style:family="text">
      <style:text-properties fo:letter-spacing="-0.021cm" style:text-scale="85%"/>
    </style:style>
    <style:style style:name="T183" style:family="text">
      <style:text-properties fo:letter-spacing="-0.021cm" style:text-scale="90%"/>
    </style:style>
    <style:style style:name="T184" style:family="text">
      <style:text-properties style:text-position="60% 100%" fo:font-size="7.5pt" fo:letter-spacing="-0.021cm" style:font-size-asian="7.5pt" style:text-scale="95%"/>
    </style:style>
    <style:style style:name="T185" style:family="text">
      <style:text-properties style:text-position="60% 100%" fo:font-size="7.5pt" style:font-size-asian="7.5pt" style:text-scale="90%"/>
    </style:style>
    <style:style style:name="T186" style:family="text">
      <style:text-properties style:text-position="60% 100%" fo:font-size="7.5pt" fo:letter-spacing="-0.005cm" style:font-size-asian="7.5pt" style:text-scale="95%"/>
    </style:style>
    <style:style style:name="T187" style:family="text">
      <style:text-properties style:text-position="60% 100%" fo:font-size="7.5pt" fo:letter-spacing="-0.026cm" style:font-size-asian="7.5pt" style:text-scale="95%"/>
    </style:style>
    <style:style style:name="T188" style:family="text">
      <style:text-properties fo:letter-spacing="-0.002cm" style:text-scale="85%"/>
    </style:style>
    <style:style style:name="T189" style:family="text">
      <style:text-properties fo:letter-spacing="-0.002cm" fo:font-style="italic" style:font-style-asian="italic" style:text-scale="95%"/>
    </style:style>
    <style:style style:name="T190" style:family="text">
      <style:text-properties fo:letter-spacing="-0.002cm" fo:font-style="italic" style:font-style-asian="italic" style:text-scale="88%"/>
    </style:style>
    <style:style style:name="T191" style:family="text">
      <style:text-properties fo:letter-spacing="-0.002cm" style:text-scale="100%"/>
    </style:style>
    <style:style style:name="T192" style:family="text">
      <style:text-properties fo:letter-spacing="-0.002cm" style:text-scale="93%"/>
    </style:style>
    <style:style style:name="T193" style:family="text">
      <style:text-properties fo:letter-spacing="-0.002cm" style:text-scale="89%"/>
    </style:style>
    <style:style style:name="T194" style:family="text">
      <style:text-properties fo:letter-spacing="-0.002cm" style:text-scale="97%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style:font-size-asian="12pt" style:text-scale="90%"/>
    </style:style>
    <style:style style:name="T197" style:family="text">
      <style:text-properties fo:font-size="12pt" style:font-size-asian="12pt" style:text-scale="95%"/>
    </style:style>
    <style:style style:name="T198" style:family="text">
      <style:text-properties fo:font-size="12pt" fo:letter-spacing="-0.034cm" style:font-size-asian="12pt" style:text-scale="90%"/>
    </style:style>
    <style:style style:name="T199" style:family="text">
      <style:text-properties fo:font-size="12pt" fo:letter-spacing="-0.005cm" style:font-size-asian="12pt" style:text-scale="90%"/>
    </style:style>
    <style:style style:name="T200" style:family="text">
      <style:text-properties fo:font-size="12pt" fo:letter-spacing="-0.005cm" style:font-size-asian="12pt" style:text-scale="95%"/>
    </style:style>
    <style:style style:name="T201" style:family="text">
      <style:text-properties fo:font-size="12pt" fo:letter-spacing="-0.056cm" style:font-size-asian="12pt" style:text-scale="95%"/>
    </style:style>
    <style:style style:name="T202" style:family="text">
      <style:text-properties fo:font-size="12pt" fo:letter-spacing="-0.012cm" style:font-size-asian="12pt" style:text-scale="95%"/>
    </style:style>
    <style:style style:name="T203" style:family="text">
      <style:text-properties fo:font-size="12pt" fo:letter-spacing="0.023cm" style:font-size-asian="12pt" style:text-scale="95%"/>
    </style:style>
    <style:style style:name="T204" style:family="text">
      <style:text-properties fo:font-size="12pt" fo:letter-spacing="-0.014cm" style:font-size-asian="12pt" style:text-scale="95%"/>
    </style:style>
    <style:style style:name="T205" style:family="text">
      <style:text-properties fo:font-size="12pt" fo:letter-spacing="-0.049cm" style:font-size-asian="12pt" style:text-scale="90%"/>
    </style:style>
    <style:style style:name="T206" style:family="text">
      <style:text-properties fo:font-size="12pt" fo:letter-spacing="-0.023cm" style:font-size-asian="12pt" style:text-scale="90%"/>
    </style:style>
    <style:style style:name="T207" style:family="text">
      <style:text-properties fo:font-size="12pt" fo:letter-spacing="0.005cm" style:font-size-asian="12pt" style:text-scale="90%"/>
    </style:style>
    <style:style style:name="T208" style:family="text">
      <style:text-properties fo:font-size="12pt" fo:letter-spacing="-0.021cm" style:font-size-asian="12pt" style:text-scale="90%"/>
    </style:style>
    <style:style style:name="T209" style:family="text">
      <style:text-properties fo:font-size="12pt" fo:letter-spacing="-0.064cm" style:font-size-asian="12pt" style:text-scale="95%"/>
    </style:style>
    <style:style style:name="T210" style:family="text">
      <style:text-properties fo:font-size="12pt" fo:letter-spacing="-0.062cm" style:font-size-asian="12pt" style:text-scale="95%"/>
    </style:style>
    <style:style style:name="T211" style:family="text">
      <style:text-properties fo:font-size="12pt" fo:letter-spacing="-0.041cm" style:font-size-asian="12pt" style:text-scale="95%"/>
    </style:style>
    <style:style style:name="T212" style:family="text">
      <style:text-properties fo:font-size="12pt" fo:letter-spacing="-0.004cm" style:font-size-asian="12pt" style:text-scale="95%"/>
    </style:style>
    <style:style style:name="T213" style:family="text">
      <style:text-properties fo:font-size="12pt" fo:letter-spacing="-0.018cm" style:font-size-asian="12pt" style:text-scale="90%"/>
    </style:style>
    <style:style style:name="T214" style:family="text">
      <style:text-properties fo:letter-spacing="-0.012cm"/>
    </style:style>
    <style:style style:name="T215" style:family="text">
      <style:text-properties fo:letter-spacing="-0.012cm" style:text-scale="90%"/>
    </style:style>
    <style:style style:name="T216" style:family="text">
      <style:text-properties fo:letter-spacing="-0.012cm" style:text-scale="89%"/>
    </style:style>
    <style:style style:name="T217" style:family="text">
      <style:text-properties fo:letter-spacing="-0.012cm" style:text-scale="85%"/>
    </style:style>
    <style:style style:name="T218" style:family="text">
      <style:text-properties fo:letter-spacing="-0.012cm" style:text-scale="95%"/>
    </style:style>
    <style:style style:name="T219" style:family="text">
      <style:text-properties fo:letter-spacing="-0.034cm" style:text-scale="90%"/>
    </style:style>
    <style:style style:name="T220" style:family="text">
      <style:text-properties fo:letter-spacing="-0.034cm" fo:font-style="italic" style:font-style-asian="italic" style:text-scale="90%"/>
    </style:style>
    <style:style style:name="T221" style:family="text">
      <style:text-properties fo:letter-spacing="-0.034cm" fo:font-style="italic" style:font-style-asian="italic" style:text-scale="95%"/>
    </style:style>
    <style:style style:name="T222" style:family="text">
      <style:text-properties fo:letter-spacing="-0.034cm" style:text-scale="95%"/>
    </style:style>
    <style:style style:name="T223" style:family="text">
      <style:text-properties fo:letter-spacing="-0.071cm" style:text-scale="90%"/>
    </style:style>
    <style:style style:name="T224" style:family="text">
      <style:text-properties fo:letter-spacing="-0.071cm" style:text-scale="85%"/>
    </style:style>
    <style:style style:name="T225" style:family="text">
      <style:text-properties fo:letter-spacing="-0.019cm" style:text-scale="90%"/>
    </style:style>
    <style:style style:name="T226" style:family="text">
      <style:text-properties fo:letter-spacing="-0.019cm" style:text-scale="95%"/>
    </style:style>
    <style:style style:name="T227" style:family="text">
      <style:text-properties fo:letter-spacing="-0.018cm" style:text-scale="90%"/>
    </style:style>
    <style:style style:name="T228" style:family="text">
      <style:text-properties fo:letter-spacing="-0.018cm" style:text-scale="95%"/>
    </style:style>
    <style:style style:name="T229" style:family="text">
      <style:text-properties fo:letter-spacing="-0.018cm" fo:font-style="italic" style:font-style-asian="italic" style:text-scale="95%"/>
    </style:style>
    <style:style style:name="T230" style:family="text">
      <style:text-properties fo:letter-spacing="-0.018cm" fo:font-style="italic" style:font-style-asian="italic" style:text-scale="90%"/>
    </style:style>
    <style:style style:name="T231" style:family="text">
      <style:text-properties fo:letter-spacing="-0.018cm" style:text-scale="85%"/>
    </style:style>
    <style:style style:name="T232" style:family="text">
      <style:text-properties fo:letter-spacing="-0.018cm" style:text-scale="94%"/>
    </style:style>
    <style:style style:name="T233" style:family="text">
      <style:text-properties style:text-position="58% 100%" fo:font-size="6pt" style:font-size-asian="6pt" style:text-scale="90%"/>
    </style:style>
    <style:style style:name="T234" style:family="text">
      <style:text-properties style:text-position="58% 100%" fo:font-size="6pt" style:font-size-asian="6pt" style:text-scale="95%"/>
    </style:style>
    <style:style style:name="T235" style:family="text">
      <style:text-properties style:text-position="58% 100%" fo:font-size="6pt" fo:letter-spacing="0.042cm" style:font-size-asian="6pt" style:text-scale="90%"/>
    </style:style>
    <style:style style:name="T236" style:family="text">
      <style:text-properties style:text-position="58% 100%" fo:font-size="6pt" fo:letter-spacing="0.018cm" style:font-size-asian="6pt" style:text-scale="90%"/>
    </style:style>
    <style:style style:name="T237" style:family="text">
      <style:text-properties fo:font-size="10.5pt" style:font-size-asian="10.5pt"/>
    </style:style>
    <style:style style:name="T238" style:family="text">
      <style:text-properties fo:font-size="10.5pt" style:font-size-asian="10.5pt" style:text-scale="90%"/>
    </style:style>
    <style:style style:name="T239" style:family="text">
      <style:text-properties fo:font-size="10.5pt" style:font-size-asian="10.5pt" style:text-scale="85%"/>
    </style:style>
    <style:style style:name="T240" style:family="text">
      <style:text-properties fo:font-size="10.5pt" style:font-size-asian="10.5pt" style:text-scale="95%"/>
    </style:style>
    <style:style style:name="T241" style:family="text">
      <style:text-properties fo:font-size="10.5pt" fo:letter-spacing="-0.041cm" style:font-size-asian="10.5pt" style:text-scale="90%"/>
    </style:style>
    <style:style style:name="T242" style:family="text">
      <style:text-properties fo:font-size="10.5pt" fo:letter-spacing="-0.011cm" style:font-size-asian="10.5pt" style:text-scale="90%"/>
    </style:style>
    <style:style style:name="T243" style:family="text">
      <style:text-properties fo:font-size="10.5pt" fo:letter-spacing="-0.007cm" style:font-size-asian="10.5pt" style:text-scale="90%"/>
    </style:style>
    <style:style style:name="T244" style:family="text">
      <style:text-properties fo:font-size="10.5pt" fo:letter-spacing="-0.012cm" style:font-size-asian="10.5pt" style:text-scale="90%"/>
    </style:style>
    <style:style style:name="T245" style:family="text">
      <style:text-properties fo:font-size="10.5pt" fo:letter-spacing="0.004cm" style:font-size-asian="10.5pt" style:text-scale="90%"/>
    </style:style>
    <style:style style:name="T246" style:family="text">
      <style:text-properties fo:font-size="10.5pt" fo:letter-spacing="0.004cm" style:font-size-asian="10.5pt" style:text-scale="85%"/>
    </style:style>
    <style:style style:name="T247" style:family="text">
      <style:text-properties fo:font-size="10.5pt" fo:letter-spacing="-0.032cm" style:font-size-asian="10.5pt" style:text-scale="90%"/>
    </style:style>
    <style:style style:name="T248" style:family="text">
      <style:text-properties fo:font-size="10.5pt" fo:letter-spacing="0.005cm" style:font-size-asian="10.5pt" style:text-scale="90%"/>
    </style:style>
    <style:style style:name="T249" style:family="text">
      <style:text-properties fo:font-size="10.5pt" fo:letter-spacing="0.005cm" style:font-size-asian="10.5pt" style:text-scale="85%"/>
    </style:style>
    <style:style style:name="T250" style:family="text">
      <style:text-properties fo:font-size="10.5pt" fo:letter-spacing="0.056cm" style:font-size-asian="10.5pt" style:text-scale="85%"/>
    </style:style>
    <style:style style:name="T251" style:family="text">
      <style:text-properties fo:font-size="10.5pt" fo:letter-spacing="-0.051cm" style:font-size-asian="10.5pt" style:text-scale="90%"/>
    </style:style>
    <style:style style:name="T252" style:family="text">
      <style:text-properties fo:font-size="10.5pt" fo:letter-spacing="-0.056cm" style:font-size-asian="10.5pt" style:text-scale="90%"/>
    </style:style>
    <style:style style:name="T253" style:family="text">
      <style:text-properties fo:font-size="10.5pt" fo:letter-spacing="-0.035cm" style:font-size-asian="10.5pt" style:text-scale="90%"/>
    </style:style>
    <style:style style:name="T254" style:family="text">
      <style:text-properties fo:font-size="10.5pt" fo:letter-spacing="0.025cm" style:font-size-asian="10.5pt" style:text-scale="85%"/>
    </style:style>
    <style:style style:name="T255" style:family="text">
      <style:text-properties fo:font-size="10.5pt" fo:font-style="italic" style:font-size-asian="10.5pt" style:font-style-asian="italic" style:text-scale="95%"/>
    </style:style>
    <style:style style:name="T256" style:family="text">
      <style:text-properties fo:font-size="10.5pt" fo:font-style="italic" style:font-size-asian="10.5pt" style:font-style-asian="italic" style:text-scale="90%"/>
    </style:style>
    <style:style style:name="T257" style:family="text">
      <style:text-properties fo:letter-spacing="-0.004cm" style:text-scale="85%"/>
    </style:style>
    <style:style style:name="T258" style:family="text">
      <style:text-properties fo:letter-spacing="-0.004cm" style:text-scale="90%"/>
    </style:style>
    <style:style style:name="T259" style:family="text">
      <style:text-properties fo:letter-spacing="-0.004cm" style:text-scale="100%"/>
    </style:style>
    <style:style style:name="T260" style:family="text">
      <style:text-properties fo:letter-spacing="-0.004cm" style:text-scale="83%"/>
    </style:style>
    <style:style style:name="T261" style:family="text">
      <style:text-properties fo:letter-spacing="-0.004cm" fo:font-style="italic" style:font-style-asian="italic" style:text-scale="95%"/>
    </style:style>
    <style:style style:name="T262" style:family="text">
      <style:text-properties fo:letter-spacing="-0.042cm" style:text-scale="90%"/>
    </style:style>
    <style:style style:name="T263" style:family="text">
      <style:text-properties fo:letter-spacing="-0.044cm" style:text-scale="90%"/>
    </style:style>
    <style:style style:name="T264" style:family="text">
      <style:text-properties fo:letter-spacing="-0.044cm" fo:font-style="italic" style:font-style-asian="italic" style:text-scale="90%"/>
    </style:style>
    <style:style style:name="T265" style:family="text">
      <style:text-properties fo:letter-spacing="-0.044cm" fo:font-style="italic" style:font-style-asian="italic" style:text-scale="95%"/>
    </style:style>
    <style:style style:name="T266" style:family="text">
      <style:text-properties fo:letter-spacing="-0.046cm" style:text-scale="90%"/>
    </style:style>
    <style:style style:name="T267" style:family="text">
      <style:text-properties fo:letter-spacing="-0.046cm" fo:font-style="italic" style:font-style-asian="italic" style:text-scale="95%"/>
    </style:style>
    <style:style style:name="T268" style:family="text">
      <style:text-properties fo:letter-spacing="-0.046cm" style:text-scale="95%"/>
    </style:style>
    <style:style style:name="T269" style:family="text">
      <style:text-properties fo:letter-spacing="-0.076cm" style:text-scale="95%"/>
    </style:style>
    <style:style style:name="T270" style:family="text">
      <style:text-properties fo:letter-spacing="-0.076cm" style:text-scale="90%"/>
    </style:style>
    <style:style style:name="T271" style:family="text">
      <style:text-properties fo:letter-spacing="-0.076cm" fo:font-style="italic" style:font-style-asian="italic" style:text-scale="95%"/>
    </style:style>
    <style:style style:name="T272" style:family="text">
      <style:text-properties fo:letter-spacing="0.012cm" style:text-scale="85%"/>
    </style:style>
    <style:style style:name="T273" style:family="text">
      <style:text-properties fo:letter-spacing="0.012cm" style:text-scale="90%"/>
    </style:style>
    <style:style style:name="T274" style:family="text">
      <style:text-properties fo:letter-spacing="0.007cm" style:text-scale="90%"/>
    </style:style>
    <style:style style:name="T275" style:family="text">
      <style:text-properties fo:letter-spacing="0.007cm" style:text-scale="85%"/>
    </style:style>
    <style:style style:name="T276" style:family="text">
      <style:text-properties fo:letter-spacing="0.007cm" style:text-scale="75%"/>
    </style:style>
    <style:style style:name="T277" style:family="text">
      <style:text-properties fo:letter-spacing="0.007cm" style:text-scale="95%"/>
    </style:style>
    <style:style style:name="T278" style:family="text">
      <style:text-properties fo:letter-spacing="0.007cm" fo:font-style="italic" style:font-style-asian="italic" style:text-scale="95%"/>
    </style:style>
    <style:style style:name="T279" style:family="text">
      <style:text-properties fo:letter-spacing="0.102cm" style:text-scale="90%"/>
    </style:style>
    <style:style style:name="T280" style:family="text">
      <style:text-properties style:text-scale="79%"/>
    </style:style>
    <style:style style:name="T281" style:family="text">
      <style:text-properties fo:letter-spacing="0.044cm"/>
    </style:style>
    <style:style style:name="T282" style:family="text">
      <style:text-properties fo:letter-spacing="0.044cm" fo:font-style="italic" style:font-style-asian="italic"/>
    </style:style>
    <style:style style:name="T283" style:family="text">
      <style:text-properties fo:letter-spacing="0.014cm" style:text-scale="87%"/>
    </style:style>
    <style:style style:name="T284" style:family="text">
      <style:text-properties fo:letter-spacing="0.014cm" style:text-scale="85%"/>
    </style:style>
    <style:style style:name="T285" style:family="text">
      <style:text-properties fo:letter-spacing="0.002cm" style:text-scale="88%"/>
    </style:style>
    <style:style style:name="T286" style:family="text">
      <style:text-properties fo:letter-spacing="0.002cm" fo:font-style="italic" style:font-style-asian="italic" style:text-scale="89%"/>
    </style:style>
    <style:style style:name="T287" style:family="text">
      <style:text-properties fo:letter-spacing="0.002cm" style:text-scale="85%"/>
    </style:style>
    <style:style style:name="T288" style:family="text">
      <style:text-properties fo:letter-spacing="0.002cm" style:text-scale="83%"/>
    </style:style>
    <style:style style:name="T289" style:family="text">
      <style:text-properties style:text-scale="89%"/>
    </style:style>
    <style:style style:name="T290" style:family="text">
      <style:text-properties style:text-scale="83%"/>
    </style:style>
    <style:style style:name="T291" style:family="text">
      <style:text-properties style:text-scale="100%"/>
    </style:style>
    <style:style style:name="T292" style:family="text">
      <style:text-properties style:text-scale="75%"/>
    </style:style>
    <style:style style:name="T293" style:family="text">
      <style:text-properties style:text-scale="81%"/>
    </style:style>
    <style:style style:name="T294" style:family="text">
      <style:text-properties fo:letter-spacing="0.016cm" style:text-scale="79%"/>
    </style:style>
    <style:style style:name="T295" style:family="text">
      <style:text-properties style:text-scale="96%"/>
    </style:style>
    <style:style style:name="T296" style:family="text">
      <style:text-properties fo:letter-spacing="0.06cm" style:text-scale="85%"/>
    </style:style>
    <style:style style:name="T297" style:family="text">
      <style:text-properties fo:letter-spacing="0.064cm" style:text-scale="85%"/>
    </style:style>
    <style:style style:name="T298" style:family="text">
      <style:text-properties fo:letter-spacing="0.097cm" style:text-scale="85%"/>
    </style:style>
    <style:style style:name="T299" style:family="text">
      <style:text-properties fo:letter-spacing="0.025cm" style:text-scale="85%"/>
    </style:style>
    <style:style style:name="T300" style:family="text">
      <style:text-properties style:text-scale="87%"/>
    </style:style>
    <style:style style:name="T301" style:family="text">
      <style:text-properties style:text-scale="84%"/>
    </style:style>
    <style:style style:name="T302" style:family="text">
      <style:text-properties style:text-scale="82%"/>
    </style:style>
    <style:style style:name="T303" style:family="text">
      <style:text-properties style:text-scale="88%"/>
    </style:style>
    <style:style style:name="T304" style:family="text">
      <style:text-properties fo:letter-spacing="0.067cm" style:text-scale="85%"/>
    </style:style>
    <style:style style:name="T305" style:family="text">
      <style:text-properties fo:letter-spacing="0.037cm" style:text-scale="85%"/>
    </style:style>
    <style:style style:name="T306" style:family="text">
      <style:text-properties fo:letter-spacing="0.011cm" style:text-scale="90%"/>
    </style:style>
    <style:style style:name="T307" style:family="text">
      <style:text-properties fo:letter-spacing="0.074cm" style:text-scale="85%"/>
    </style:style>
    <style:style style:name="T308" style:family="text">
      <style:text-properties fo:letter-spacing="0.018cm" style:text-scale="85%"/>
    </style:style>
    <style:style style:name="T309" style:family="text">
      <style:text-properties fo:font-size="11pt" style:font-size-asian="11pt"/>
    </style:style>
    <style:style style:name="T310" style:family="text">
      <style:text-properties fo:font-size="11pt" style:font-size-asian="11pt" style:text-scale="95%"/>
    </style:style>
    <style:style style:name="T311" style:family="text">
      <style:text-properties fo:font-size="11pt" style:font-size-asian="11pt" style:text-scale="90%"/>
    </style:style>
    <style:style style:name="T312" style:family="text">
      <style:text-properties fo:font-size="11pt" style:font-size-asian="11pt" style:text-scale="85%"/>
    </style:style>
    <style:style style:name="T313" style:family="text">
      <style:text-properties fo:font-size="11pt" fo:font-style="italic" style:font-size-asian="11pt" style:font-style-asian="italic"/>
    </style:style>
    <style:style style:name="T314" style:family="text">
      <style:text-properties fo:font-size="11pt" fo:font-style="italic" style:font-size-asian="11pt" style:font-style-asian="italic" style:text-scale="95%"/>
    </style:style>
    <style:style style:name="T315" style:family="text">
      <style:text-properties fo:font-size="11pt" fo:font-style="italic" style:font-size-asian="11pt" style:font-style-asian="italic" style:text-scale="90%"/>
    </style:style>
    <style:style style:name="T316" style:family="text">
      <style:text-properties fo:font-size="11pt" fo:letter-spacing="-0.049cm" style:font-size-asian="11pt" style:text-scale="95%"/>
    </style:style>
    <style:style style:name="T317" style:family="text">
      <style:text-properties fo:font-size="11pt" fo:letter-spacing="-0.049cm" style:font-size-asian="11pt" style:text-scale="90%"/>
    </style:style>
    <style:style style:name="T318" style:family="text">
      <style:text-properties fo:font-size="11pt" fo:letter-spacing="-0.049cm" fo:font-style="italic" style:font-size-asian="11pt" style:font-style-asian="italic" style:text-scale="95%"/>
    </style:style>
    <style:style style:name="T319" style:family="text">
      <style:text-properties fo:font-size="11pt" fo:letter-spacing="-0.018cm" style:font-size-asian="11pt" style:text-scale="95%"/>
    </style:style>
    <style:style style:name="T320" style:family="text">
      <style:text-properties fo:font-size="11pt" fo:letter-spacing="-0.012cm" style:font-size-asian="11pt" style:text-scale="95%"/>
    </style:style>
    <style:style style:name="T321" style:family="text">
      <style:text-properties fo:font-size="11pt" fo:letter-spacing="-0.005cm" style:font-size-asian="11pt" style:text-scale="95%"/>
    </style:style>
    <style:style style:name="T322" style:family="text">
      <style:text-properties fo:font-size="11pt" fo:letter-spacing="-0.005cm" style:font-size-asian="11pt" style:text-scale="85%"/>
    </style:style>
    <style:style style:name="T323" style:family="text">
      <style:text-properties fo:font-size="11pt" fo:letter-spacing="-0.005cm" style:font-size-asian="11pt" style:text-scale="90%"/>
    </style:style>
    <style:style style:name="T324" style:family="text">
      <style:text-properties fo:font-size="11pt" fo:letter-spacing="-0.005cm" fo:font-style="italic" style:font-size-asian="11pt" style:font-style-asian="italic" style:text-scale="95%"/>
    </style:style>
    <style:style style:name="T325" style:family="text">
      <style:text-properties fo:font-size="11pt" fo:letter-spacing="0.044cm" style:font-size-asian="11pt" style:text-scale="85%"/>
    </style:style>
    <style:style style:name="T326" style:family="text">
      <style:text-properties fo:font-size="11pt" fo:letter-spacing="-0.009cm" style:font-size-asian="11pt"/>
    </style:style>
    <style:style style:name="T327" style:family="text">
      <style:text-properties fo:font-size="11pt" fo:letter-spacing="-0.009cm" style:font-size-asian="11pt" style:text-scale="95%"/>
    </style:style>
    <style:style style:name="T328" style:family="text">
      <style:text-properties fo:font-size="11pt" fo:letter-spacing="-0.009cm" style:font-size-asian="11pt" style:text-scale="90%"/>
    </style:style>
    <style:style style:name="T329" style:family="text">
      <style:text-properties fo:font-size="11pt" fo:letter-spacing="-0.039cm" style:font-size-asian="11pt" style:text-scale="95%"/>
    </style:style>
    <style:style style:name="T330" style:family="text">
      <style:text-properties fo:font-size="11pt" fo:letter-spacing="-0.039cm" fo:font-style="italic" style:font-size-asian="11pt" style:font-style-asian="italic" style:text-scale="95%"/>
    </style:style>
    <style:style style:name="T331" style:family="text">
      <style:text-properties fo:font-size="11pt" fo:letter-spacing="-0.011cm" style:font-size-asian="11pt" style:text-scale="95%"/>
    </style:style>
    <style:style style:name="T332" style:family="text">
      <style:text-properties fo:font-size="11pt" fo:letter-spacing="-0.011cm" style:font-size-asian="11pt" style:text-scale="90%"/>
    </style:style>
    <style:style style:name="T333" style:family="text">
      <style:text-properties fo:font-size="11pt" fo:letter-spacing="-0.051cm" style:font-size-asian="11pt" style:text-scale="90%"/>
    </style:style>
    <style:style style:name="T334" style:family="text">
      <style:text-properties fo:font-size="11pt" fo:letter-spacing="-0.051cm" fo:font-style="italic" style:font-size-asian="11pt" style:font-style-asian="italic" style:text-scale="90%"/>
    </style:style>
    <style:style style:name="T335" style:family="text">
      <style:text-properties fo:font-size="11pt" fo:letter-spacing="0.005cm" style:font-size-asian="11pt" style:text-scale="90%"/>
    </style:style>
    <style:style style:name="T336" style:family="text">
      <style:text-properties fo:font-size="11pt" fo:letter-spacing="0.005cm" style:font-size-asian="11pt" style:text-scale="95%"/>
    </style:style>
    <style:style style:name="T337" style:family="text">
      <style:text-properties fo:font-size="11pt" fo:letter-spacing="-0.007cm" fo:font-style="italic" style:font-size-asian="11pt" style:font-style-asian="italic" style:text-scale="90%"/>
    </style:style>
    <style:style style:name="T338" style:family="text">
      <style:text-properties fo:font-size="11pt" fo:letter-spacing="-0.007cm" fo:font-style="italic" style:font-size-asian="11pt" style:font-style-asian="italic" style:text-scale="95%"/>
    </style:style>
    <style:style style:name="T339" style:family="text">
      <style:text-properties fo:font-size="11pt" fo:letter-spacing="-0.007cm" style:font-size-asian="11pt"/>
    </style:style>
    <style:style style:name="T340" style:family="text">
      <style:text-properties fo:font-size="11pt" fo:letter-spacing="-0.007cm" style:font-size-asian="11pt" style:text-scale="90%"/>
    </style:style>
    <style:style style:name="T341" style:family="text">
      <style:text-properties fo:font-size="11pt" fo:letter-spacing="-0.007cm" style:font-size-asian="11pt" style:text-scale="95%"/>
    </style:style>
    <style:style style:name="T342" style:family="text">
      <style:text-properties fo:font-size="11pt" fo:letter-spacing="-0.034cm" style:font-size-asian="11pt" style:text-scale="95%"/>
    </style:style>
    <style:style style:name="T343" style:family="text">
      <style:text-properties fo:font-size="11pt" fo:letter-spacing="-0.034cm" fo:font-style="italic" style:font-size-asian="11pt" style:font-style-asian="italic" style:text-scale="95%"/>
    </style:style>
    <style:style style:name="T344" style:family="text">
      <style:text-properties fo:font-size="11pt" fo:letter-spacing="-0.023cm" style:font-size-asian="11pt" style:text-scale="95%"/>
    </style:style>
    <style:style style:name="T345" style:family="text">
      <style:text-properties fo:font-size="11pt" fo:letter-spacing="-0.023cm" fo:font-style="italic" style:font-size-asian="11pt" style:font-style-asian="italic" style:text-scale="95%"/>
    </style:style>
    <style:style style:name="T346" style:family="text">
      <style:text-properties fo:font-size="11pt" fo:letter-spacing="-0.025cm" style:font-size-asian="11pt" style:text-scale="95%"/>
    </style:style>
    <style:style style:name="T347" style:family="text">
      <style:text-properties fo:font-size="11pt" fo:letter-spacing="0.004cm" style:font-size-asian="11pt" style:text-scale="95%"/>
    </style:style>
    <style:style style:name="T348" style:family="text">
      <style:text-properties fo:font-size="11pt" fo:letter-spacing="-0.035cm" style:font-size-asian="11pt" style:text-scale="95%"/>
    </style:style>
    <style:style style:name="T349" style:family="text">
      <style:text-properties fo:font-size="11pt" fo:letter-spacing="-0.035cm" fo:font-style="italic" style:font-size-asian="11pt" style:font-style-asian="italic" style:text-scale="95%"/>
    </style:style>
    <style:style style:name="T350" style:family="text">
      <style:text-properties fo:font-size="11pt" fo:letter-spacing="-0.014cm" style:font-size-asian="11pt" style:text-scale="95%"/>
    </style:style>
    <style:style style:name="T351" style:family="text">
      <style:text-properties fo:font-size="11pt" fo:letter-spacing="-0.058cm" fo:font-style="italic" style:font-size-asian="11pt" style:font-style-asian="italic" style:text-scale="95%"/>
    </style:style>
    <style:style style:name="T352" style:family="text">
      <style:text-properties fo:font-size="11pt" fo:letter-spacing="-0.058cm" style:font-size-asian="11pt" style:text-scale="95%"/>
    </style:style>
    <style:style style:name="T353" style:family="text">
      <style:text-properties fo:font-size="11pt" fo:letter-spacing="-0.046cm" style:font-size-asian="11pt" style:text-scale="95%"/>
    </style:style>
    <style:style style:name="T354" style:family="text">
      <style:text-properties fo:font-size="11pt" fo:letter-spacing="-0.046cm" fo:font-style="italic" style:font-size-asian="11pt" style:font-style-asian="italic" style:text-scale="95%"/>
    </style:style>
    <style:style style:name="T355" style:family="text">
      <style:text-properties fo:font-size="11pt" fo:letter-spacing="-0.048cm" style:font-size-asian="11pt" style:text-scale="95%"/>
    </style:style>
    <style:style style:name="T356" style:family="text">
      <style:text-properties fo:font-size="11pt" fo:letter-spacing="0.032cm" style:font-size-asian="11pt" style:text-scale="90%"/>
    </style:style>
    <style:style style:name="T357" style:family="text">
      <style:text-properties fo:font-size="11pt" fo:letter-spacing="-0.041cm" style:font-size-asian="11pt" style:text-scale="95%"/>
    </style:style>
    <style:style style:name="T358" style:family="text">
      <style:text-properties fo:font-size="11pt" fo:letter-spacing="-0.041cm" fo:font-style="italic" style:font-size-asian="11pt" style:font-style-asian="italic" style:text-scale="95%"/>
    </style:style>
    <style:style style:name="T359" style:family="text">
      <style:text-properties fo:font-size="11pt" fo:letter-spacing="-0.019cm" style:font-size-asian="11pt" style:text-scale="95%"/>
    </style:style>
    <style:style style:name="T360" style:family="text">
      <style:text-properties fo:font-size="11pt" fo:letter-spacing="-0.056cm" style:font-size-asian="11pt" style:text-scale="95%"/>
    </style:style>
    <style:style style:name="T361" style:family="text">
      <style:text-properties fo:font-size="11pt" fo:letter-spacing="-0.056cm" fo:font-style="italic" style:font-size-asian="11pt" style:font-style-asian="italic" style:text-scale="95%"/>
    </style:style>
    <style:style style:name="T362" style:family="text">
      <style:text-properties fo:font-size="11pt" fo:letter-spacing="-0.064cm" style:font-size-asian="11pt" style:text-scale="95%"/>
    </style:style>
    <style:style style:name="T363" style:family="text">
      <style:text-properties fo:font-size="11pt" fo:letter-spacing="-0.064cm" fo:font-style="italic" style:font-size-asian="11pt" style:font-style-asian="italic" style:text-scale="95%"/>
    </style:style>
    <style:style style:name="T364" style:family="text">
      <style:text-properties fo:font-size="13.5pt" fo:letter-spacing="-0.018cm" style:font-size-asian="13.5pt" style:text-scale="95%"/>
    </style:style>
    <style:style style:name="T365" style:family="text">
      <style:text-properties fo:font-size="13.5pt" fo:letter-spacing="-0.018cm" fo:font-style="italic" style:font-size-asian="13.5pt" style:font-style-asian="italic" style:text-scale="95%"/>
    </style:style>
    <style:style style:name="T366" style:family="text">
      <style:text-properties fo:font-size="13.5pt" fo:letter-spacing="-0.007cm" style:font-size-asian="13.5pt" style:text-scale="95%"/>
    </style:style>
    <style:style style:name="T367" style:family="text">
      <style:text-properties fo:font-size="13.5pt" fo:letter-spacing="-0.007cm" style:font-size-asian="13.5pt" style:text-scale="90%"/>
    </style:style>
    <style:style style:name="T368" style:family="text">
      <style:text-properties fo:font-size="13.5pt" fo:letter-spacing="-0.007cm" fo:font-style="italic" style:font-size-asian="13.5pt" style:font-style-asian="italic" style:text-scale="95%"/>
    </style:style>
    <style:style style:name="T369" style:family="text">
      <style:text-properties fo:font-size="13.5pt" fo:font-style="italic" style:font-size-asian="13.5pt" style:font-style-asian="italic" style:text-scale="95%"/>
    </style:style>
    <style:style style:name="T370" style:family="text">
      <style:text-properties fo:font-size="13.5pt" fo:letter-spacing="-0.005cm" style:font-size-asian="13.5pt" style:text-scale="95%"/>
    </style:style>
    <style:style style:name="T371" style:family="text">
      <style:text-properties fo:font-size="13.5pt" fo:letter-spacing="-0.005cm" style:font-size-asian="13.5pt" style:text-scale="90%"/>
    </style:style>
    <style:style style:name="T372" style:family="text">
      <style:text-properties fo:font-size="13.5pt" fo:letter-spacing="-0.005cm" fo:font-style="italic" style:font-size-asian="13.5pt" style:font-style-asian="italic" style:text-scale="95%"/>
    </style:style>
    <style:style style:name="T373" style:family="text">
      <style:text-properties fo:font-size="13.5pt" style:font-size-asian="13.5pt"/>
    </style:style>
    <style:style style:name="T374" style:family="text">
      <style:text-properties fo:font-size="13.5pt" style:font-size-asian="13.5pt" style:text-scale="95%"/>
    </style:style>
    <style:style style:name="T375" style:family="text">
      <style:text-properties fo:font-size="13.5pt" style:font-size-asian="13.5pt" style:text-scale="90%"/>
    </style:style>
    <style:style style:name="T376" style:family="text">
      <style:text-properties fo:font-size="13.5pt" fo:letter-spacing="-0.011cm" fo:font-style="italic" style:font-size-asian="13.5pt" style:font-style-asian="italic" style:text-scale="95%"/>
    </style:style>
    <style:style style:name="T377" style:family="text">
      <style:text-properties fo:font-size="13.5pt" fo:letter-spacing="-0.025cm" style:font-size-asian="13.5pt" style:text-scale="95%"/>
    </style:style>
    <style:style style:name="T378" style:family="text">
      <style:text-properties fo:font-size="13.5pt" fo:letter-spacing="-0.023cm" fo:font-style="italic" style:font-size-asian="13.5pt" style:font-style-asian="italic" style:text-scale="95%"/>
    </style:style>
    <style:style style:name="T379" style:family="text">
      <style:text-properties fo:font-size="13.5pt" fo:letter-spacing="-0.023cm" style:font-size-asian="13.5pt" style:text-scale="95%"/>
    </style:style>
    <style:style style:name="T380" style:family="text">
      <style:text-properties fo:font-size="13.5pt" fo:letter-spacing="-0.053cm" style:font-size-asian="13.5pt" style:text-scale="90%"/>
    </style:style>
    <style:style style:name="T381" style:family="text">
      <style:text-properties fo:font-size="13.5pt" fo:letter-spacing="-0.012cm" style:font-size-asian="13.5pt" style:text-scale="90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1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70707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44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dash" draw:stroke-dash="Dashed_20__28_var_29__20_1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9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1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7"><draw:custom-shape text:anchor-type="char" draw:z-index="57" draw:style-name="gr6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6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0" draw:style-name="gr1" draw:text-style-name="P109" svg:width="0.398cm" svg:height="0.477cm" draw:transform="rotate (-0.0698131700797735) translate (1.25588888888889cm 27.6652777777778cm)"><text:p>80</text:p><draw:enhanced-geometry draw:text-path="true" draw:text-path-mode="shape" draw:text-path-scale="path" draw:text-path-same-letter-heights="false" draw:type="0"/></draw:custom-shape></text:p>
        <text:p text:style-name="P39"/>
        <text:p text:style-name="P1"><draw:frame draw:style-name="fr1" text:anchor-type="char" svg:x="17.069cm" svg:y="-0.868cm" svg:width="0.415cm" svg:height="8.733cm" draw:z-index="7"><draw:text-box><text:p text:style-name="P108"><text:span text:style-name="T1">P</text:span><text:span text:style-name="T9">a</text:span><text:span text:style-name="T12">n</text:span><text:span text:style-name="T13">o</text:span><text:span text:style-name="T19">p</text:span><text:span text:style-name="T22">t</text:span><text:span text:style-name="T27">i</text:span><text:span text:style-name="T2">k</text:span><text:span text:style-name="T10">u</text:span><text:span text:style-name="T3">m</text:span><text:span text:style-name="T29"> </text:span><text:span text:style-name="T23">2</text:span><text:span text:style-name="T30">0</text:span><text:span text:style-name="T14">1</text:span><text:span text:style-name="T24">8</text:span><text:span text:style-name="T4">,</text:span><text:span text:style-name="T29"> </text:span><text:span text:style-name="T25">1</text:span><text:span text:style-name="T15">9</text:span><text:span text:style-name="T5">:</text:span><text:span text:style-name="T29"> </text:span><text:span text:style-name="T6">8</text:span><text:span text:style-name="T3">0</text:span><text:span text:style-name="T26">-</text:span><text:span text:style-name="T31">9</text:span><text:span text:style-name="T2">4</text:span><text:span text:style-name="T5">.</text:span><text:span text:style-name="T29"> </text:span><text:span text:style-name="T7">h</text:span><text:span text:style-name="T32">t</text:span><text:span text:style-name="T22">t</text:span><text:span text:style-name="T16">p</text:span><text:span text:style-name="T17">s</text:span><text:span text:style-name="T28">:</text:span><text:span text:style-name="T35">/</text:span><text:span text:style-name="T36">/</text:span><text:span text:style-name="T16">d</text:span><text:span text:style-name="T13">o</text:span><text:span text:style-name="T11">i</text:span><text:span text:style-name="T15">.</text:span><text:span text:style-name="T13">o</text:span><text:span text:style-name="T33">r</text:span><text:span text:style-name="T20">g</text:span><text:span text:style-name="T37">/</text:span><text:span text:style-name="T25">1</text:span><text:span text:style-name="T18">0</text:span><text:span text:style-name="T21">.</text:span><text:span text:style-name="T8">2</text:span><text:span text:style-name="T21">6</text:span><text:span text:style-name="T6">8</text:span><text:span text:style-name="T34">8</text:span><text:span text:style-name="T38">1</text:span><text:span text:style-name="T39">/</text:span><text:span text:style-name="T16">p</text:span><text:span text:style-name="T9">a</text:span><text:span text:style-name="T12">n</text:span><text:span text:style-name="T21">.</text:span><text:span text:style-name="T8">2</text:span><text:span text:style-name="T30">0</text:span><text:span text:style-name="T14">1</text:span><text:span text:style-name="T24">8</text:span><text:span text:style-name="T40">.</text:span><text:span text:style-name="T25">1</text:span><text:span text:style-name="T15">9.</text:span><text:span text:style-name="T3">0</text:span><text:span text:style-name="T5">6</text:span></text:p></draw:text-box></draw:frame><text:span text:style-name="T41">Jacek</text:span><text:span text:style-name="T42"> </text:span><text:span text:style-name="T41">Ostaszewski</text:span></text:p>
        <text:p text:style-name="P40"><text:span text:style-name="T45">Uniwersytet Jagielloński</text:span></text:p>
        <text:p text:style-name="P41"/>
        <text:p text:style-name="P5"><text:span text:style-name="T43">Oddramatyzowanie akcji i antyklimaks w kinie współczesnym</text:span></text:p>
        <text:p text:style-name="P33"/>
        <text:p text:style-name="P33"/>
        <text:p text:style-name="P33"/>
        <text:p text:style-name="P33"/>
        <text:p text:style-name="P44"/>
        <text:p text:style-name="P45"><text:span text:style-name="T46">Zajmując </text:span><text:span text:style-name="T55">się </text:span><text:span text:style-name="T45">jakimkolwiek zagadnieniem dotyczącym dramaturgii, nie </text:span><text:span text:style-name="T55">sposób </text:span><text:span text:style-name="T63">pominąć</text:span><text:span text:style-name="T65"> </text:span><text:span text:style-name="T69">Poetyki</text:span><text:span text:style-name="T66"> </text:span><text:span text:style-name="T63">Arystotelesa.</text:span><text:span text:style-name="T73"> </text:span><text:span text:style-name="T63">W</text:span><text:span text:style-name="T73"> </text:span><text:span text:style-name="T56">odniesieniu</text:span><text:span text:style-name="T73"> </text:span><text:span text:style-name="T56">do</text:span><text:span text:style-name="T73"> </text:span><text:span text:style-name="T63">dramatyzowania</text:span><text:span text:style-name="T73"> </text:span><text:span text:style-name="T63">akcji</text:span><text:span text:style-name="T73"> </text:span><text:span text:style-name="T63">stwierdza </text:span><text:span text:style-name="T47">on,</text:span><text:span text:style-name="T76"> </text:span><text:span text:style-name="T63">że</text:span><text:span text:style-name="T76"> </text:span><text:span text:style-name="T63">jest</text:span><text:span text:style-name="T76"> </text:span><text:span text:style-name="T56">to</text:span><text:span text:style-name="T76"> </text:span><text:span text:style-name="T63">zasada</text:span><text:span text:style-name="T76"> </text:span><text:span text:style-name="T56">kompozycyjna</text:span><text:span text:style-name="T76"> </text:span><text:span text:style-name="T63">w</text:span><text:span text:style-name="T76"> </text:span><text:span text:style-name="T63">sztukach</text:span><text:span text:style-name="T76"> </text:span><text:span text:style-name="T63">naśladowczych.</text:span><text:span text:style-name="T76"> </text:span><text:span text:style-name="T47">Polega</text:span><text:span text:style-name="T76"> </text:span><text:span text:style-name="T63">na</text:span><text:span text:style-name="T76"> </text:span><text:span text:style-name="T56">budo- </text:span><text:span text:style-name="T63">waniu</text:span><text:span text:style-name="T81"> </text:span><text:span text:style-name="T63">w</text:span><text:span text:style-name="T81"> </text:span><text:span text:style-name="T56">toku</text:span><text:span text:style-name="T81"> </text:span><text:span text:style-name="T85">rozwoju</text:span><text:span text:style-name="T81"> </text:span><text:span text:style-name="T63">akcji</text:span><text:span text:style-name="T81"> </text:span><text:span text:style-name="T56">napięcia</text:span><text:span text:style-name="T81"> </text:span><text:span text:style-name="T63">między</text:span><text:span text:style-name="T81"> </text:span><text:span text:style-name="T63">scenami,</text:span><text:span text:style-name="T81"> </text:span><text:span text:style-name="T63">dla</text:span><text:span text:style-name="T81"> </text:span><text:span text:style-name="T56">którego</text:span><text:span text:style-name="T81"> </text:span><text:span text:style-name="T63">podstawowym środkiem</text:span><text:span text:style-name="T65"> </text:span><text:span text:style-name="T63">jest</text:span><text:span text:style-name="T65"> </text:span><text:span text:style-name="T63">perypetia</text:span><text:span text:style-name="T65"> </text:span><text:span text:style-name="T63">rozumiana</text:span><text:span text:style-name="T65"> </text:span><text:span text:style-name="T63">jako</text:span><text:span text:style-name="T65"> </text:span><text:span text:style-name="T63">„zmiana</text:span><text:span text:style-name="T65"> </text:span><text:span text:style-name="T56">biegu</text:span><text:span text:style-name="T65"> </text:span><text:span text:style-name="T63">zdarzeń</text:span><text:span text:style-name="T65"> </text:span><text:span text:style-name="T63">w</text:span><text:span text:style-name="T65"> </text:span><text:span text:style-name="T63">kierunku</text:span><text:span text:style-name="T65"> </text:span><text:span text:style-name="T63">prze- ciwnym</text:span><text:span text:style-name="T76"> </text:span><text:span text:style-name="T47">intencjom</text:span><text:span text:style-name="T76"> </text:span><text:span text:style-name="T63">działania</text:span><text:span text:style-name="T76"> </text:span><text:span text:style-name="T56">postaci,</text:span><text:span text:style-name="T76"> </text:span><text:span text:style-name="T56">która</text:span><text:span text:style-name="T76"> </text:span><text:span text:style-name="T63">odbywa</text:span><text:span text:style-name="T76"> </text:span><text:span text:style-name="T63">się</text:span><text:span text:style-name="T76"> </text:span><text:span text:style-name="T91">[…]</text:span><text:span text:style-name="T76"> </text:span><text:span text:style-name="T63">zgodnie</text:span><text:span text:style-name="T76"> </text:span><text:span text:style-name="T63">z</text:span><text:span text:style-name="T76"> </text:span><text:span text:style-name="T85">prawdopo- </text:span><text:span text:style-name="T57">dobieństwem</text:span><text:span text:style-name="T93"> </text:span><text:span text:style-name="T86">lub</text:span><text:span text:style-name="T93"> </text:span><text:span text:style-name="T86">koniecznością”</text:span><text:span text:style-name="T96"> </text:span><text:span text:style-name="T100">(Arystoteles,</text:span><text:span text:style-name="T93"> </text:span><text:span text:style-name="T101">1983,</text:span><text:span text:style-name="T93"> </text:span><text:span text:style-name="T100">s.</text:span><text:span text:style-name="T93"> </text:span><text:span text:style-name="T77">31;</text:span><text:span text:style-name="T93"> </text:span><text:span text:style-name="T106">por.</text:span><text:span text:style-name="T96"> </text:span><text:span text:style-name="T100">s.</text:span><text:span text:style-name="T93"> </text:span><text:span text:style-name="T111">17,</text:span><text:span text:style-name="T93"> </text:span><text:span text:style-name="T101">72).</text:span><text:span text:style-name="T96"> </text:span><text:span text:style-name="T100">Celem </text:span><text:span text:style-name="T63">dramatyzacji</text:span><text:span text:style-name="T73"> </text:span><text:span text:style-name="T63">jest</text:span><text:span text:style-name="T73"> </text:span><text:span text:style-name="T63">zaangażowanie</text:span><text:span text:style-name="T73"> </text:span><text:span text:style-name="T63">widza</text:span><text:span text:style-name="T73"> </text:span><text:span text:style-name="T63">w</text:span><text:span text:style-name="T73"> </text:span><text:span text:style-name="T63">akcję</text:span><text:span text:style-name="T73"> </text:span><text:span text:style-name="T63">i</text:span><text:span text:style-name="T73"> </text:span><text:span text:style-name="T63">w</text:span><text:span text:style-name="T73"> </text:span><text:span text:style-name="T63">śledzenie</text:span><text:span text:style-name="T73"> </text:span><text:span text:style-name="T85">losów</text:span><text:span text:style-name="T73"> </text:span><text:span text:style-name="T56">postaci.</text:span><text:span text:style-name="T73"> </text:span><text:span text:style-name="T63">W</text:span><text:span text:style-name="T73"> </text:span><text:span text:style-name="T63">za- </text:span><text:span text:style-name="T56">kończeniu</text:span><text:span text:style-name="T97"> </text:span><text:span text:style-name="T63">dzieła</text:span><text:span text:style-name="T97"> </text:span><text:span text:style-name="T85">napięcie</text:span><text:span text:style-name="T97"> </text:span><text:span text:style-name="T63">dramatyczne</text:span><text:span text:style-name="T97"> </text:span><text:span text:style-name="T47">znajduje</text:span><text:span text:style-name="T97"> </text:span><text:span text:style-name="T85">swoje</text:span><text:span text:style-name="T97"> </text:span><text:span text:style-name="T63">rozładowanie</text:span><text:span text:style-name="T97"> </text:span><text:span text:style-name="T63">w</text:span><text:span text:style-name="T97"> </text:span><text:span text:style-name="T63">katastro- </text:span><text:span text:style-name="T45">fie tragicznej </text:span><text:span text:style-name="T87">lub </text:span><text:span text:style-name="T45">w komediowym rozwiązaniu utworu. W postarystotelesowskiej </text:span><text:span text:style-name="T63">dramaturgii,</text:span><text:span text:style-name="T112"> </text:span><text:span text:style-name="T63">dla</text:span><text:span text:style-name="T112"> </text:span><text:span text:style-name="T85">której</text:span><text:span text:style-name="T112"> </text:span><text:span text:style-name="T63">normatywnym</text:span><text:span text:style-name="T112"> </text:span><text:span text:style-name="T63">zwieńczeniem</text:span><text:span text:style-name="T112"> </text:span><text:span text:style-name="T63">była</text:span><text:span text:style-name="T112"> </text:span><text:span text:style-name="T63">XIX-wieczna</text:span><text:span text:style-name="T112"> </text:span><text:span text:style-name="T63">„szkoła </text:span><text:span text:style-name="T47">dobrej</text:span><text:span text:style-name="T118"> </text:span><text:span text:style-name="T56">kompozycji”</text:span><text:span text:style-name="T118"> </text:span><text:span text:style-name="T63">skodyfikowana</text:span><text:span text:style-name="T118"> </text:span><text:span text:style-name="T63">przez</text:span><text:span text:style-name="T118"> </text:span><text:span text:style-name="T47">Eugene’a</text:span><text:span text:style-name="T118"> </text:span><text:span text:style-name="T47">Scribe’a</text:span><text:span text:style-name="T118"> </text:span><text:span text:style-name="T63">i</text:span><text:span text:style-name="T118"> </text:span><text:span text:style-name="T85">Victora</text:span><text:span text:style-name="T118"> </text:span><text:span text:style-name="T56">Sardou,</text:span><text:span text:style-name="T118"> </text:span><text:span text:style-name="T56">pod- </text:span><text:span text:style-name="T45">kreślano znaczenie </text:span><text:span text:style-name="T55">logicznego </text:span><text:span text:style-name="T45">następstwa zdarzeń oraz </text:span><text:span text:style-name="T55">jedności </text:span><text:span text:style-name="T45">i „skończoności” </text:span><text:span text:style-name="T56">akcji,</text:span><text:span text:style-name="T119"> </text:span><text:span text:style-name="T63">w</text:span><text:span text:style-name="T119"> </text:span><text:span text:style-name="T63">ramach</text:span><text:span text:style-name="T119"> </text:span><text:span text:style-name="T85">której</text:span><text:span text:style-name="T119"> </text:span><text:span text:style-name="T85">napięcie</text:span><text:span text:style-name="T119"> </text:span><text:span text:style-name="T47">stopniowo</text:span><text:span text:style-name="T119"> </text:span><text:span text:style-name="T56">rosło,</text:span><text:span text:style-name="T119"> </text:span><text:span text:style-name="T122">aż</text:span><text:span text:style-name="T119"> </text:span><text:span text:style-name="T56">do</text:span><text:span text:style-name="T119"> </text:span><text:span text:style-name="T63">osiągnięcia</text:span><text:span text:style-name="T119"> </text:span><text:span text:style-name="T63">klimaksu,</text:span><text:span text:style-name="T119"> </text:span><text:span text:style-name="T63">czyli punktu</text:span><text:span text:style-name="T65"> </text:span><text:span text:style-name="T63">kulminacyjnego</text:span><text:span text:style-name="T65"> </text:span><text:span text:style-name="T85">rozwoju</text:span><text:span text:style-name="T65"> </text:span><text:span text:style-name="T63">akcji.</text:span><text:span text:style-name="T65"> </text:span><text:span text:style-name="T63">Konflikt,</text:span><text:span text:style-name="T65"> </text:span><text:span text:style-name="T63">będący</text:span><text:span text:style-name="T65"> </text:span><text:span text:style-name="T63">zarzewiem</text:span><text:span text:style-name="T65"> </text:span><text:span text:style-name="T85">rozwoju</text:span><text:span text:style-name="T65"> </text:span><text:span text:style-name="T63">akcji i</text:span><text:span text:style-name="T128"> </text:span><text:span text:style-name="T47">motorem</text:span><text:span text:style-name="T128"> </text:span><text:span text:style-name="T63">działań</text:span><text:span text:style-name="T128"> </text:span><text:span text:style-name="T56">postaci,</text:span><text:span text:style-name="T128"> </text:span><text:span text:style-name="T63">znajdywał</text:span><text:span text:style-name="T128"> </text:span><text:span text:style-name="T63">w</text:span><text:span text:style-name="T128"> </text:span><text:span text:style-name="T63">klimaksie</text:span><text:span text:style-name="T128"> </text:span><text:span text:style-name="T63">swe</text:span><text:span text:style-name="T128"> </text:span><text:span text:style-name="T63">rozwiązanie,</text:span><text:span text:style-name="T128"> </text:span><text:span text:style-name="T63">pełniące</text:span><text:span text:style-name="T128"> </text:span><text:span text:style-name="T63">jeśli nie</text:span><text:span text:style-name="T131"> </text:span><text:span text:style-name="T63">funkcję</text:span><text:span text:style-name="T131"> </text:span><text:span text:style-name="T63">katartyczną</text:span><text:span text:style-name="T131"> </text:span><text:span text:style-name="T63">–</text:span><text:span text:style-name="T131"> </text:span><text:span text:style-name="T63">jak</text:span><text:span text:style-name="T131"> </text:span><text:span text:style-name="T63">chciał</text:span><text:span text:style-name="T131"> </text:span><text:span text:style-name="T63">Arystoteles,</text:span><text:span text:style-name="T131"> </text:span><text:span text:style-name="T63">poprzez</text:span><text:span text:style-name="T131"> </text:span><text:span text:style-name="T63">wzbudzenie</text:span><text:span text:style-name="T131"> </text:span><text:span text:style-name="T56">litości</text:span><text:span text:style-name="T131"> </text:span><text:span text:style-name="T63">i</text:span><text:span text:style-name="T131"> </text:span><text:span text:style-name="T63">trwo- </text:span><text:span text:style-name="T100">gi,</text:span><text:span text:style-name="T120"> </text:span><text:span text:style-name="T100">a</text:span><text:span text:style-name="T120"> </text:span><text:span text:style-name="T57">następnie</text:span><text:span text:style-name="T120"> </text:span><text:span text:style-name="T100">oczyszczenie</text:span><text:span text:style-name="T120"> </text:span><text:span text:style-name="T100">tych</text:span><text:span text:style-name="T120"> </text:span><text:span text:style-name="T100">uczuć</text:span><text:span text:style-name="T120"> </text:span><text:span text:style-name="T100">(Arystoteles,</text:span><text:span text:style-name="T120"> </text:span><text:span text:style-name="T101">1983,</text:span><text:span text:style-name="T120"> </text:span><text:span text:style-name="T100">s.</text:span><text:span text:style-name="T120"> </text:span><text:span text:style-name="T133">17)</text:span><text:span text:style-name="T120"> </text:span><text:span text:style-name="T100">–</text:span><text:span text:style-name="T120"> </text:span><text:span text:style-name="T57">to</text:span><text:span text:style-name="T120"> </text:span><text:span text:style-name="T100">przynaj- </text:span><text:span text:style-name="T55">mniej satysfakcjonujące </text:span><text:span text:style-name="T45">z punktu widzenia poznawczych i estetycznych oczekiwań </text:span><text:span text:style-name="T87">widzów. </text:span><text:span text:style-name="T45">Zainteresowanie wywołane w zawiązaniu akcji zostaje </text:span><text:span text:style-name="T87">zaspokojone </text:span><text:span text:style-name="T45">wraz </text:span><text:span text:style-name="T63">z</text:span><text:span text:style-name="T137"> </text:span><text:span text:style-name="T63">rozstrzygnięciem</text:span><text:span text:style-name="T137"> </text:span><text:span text:style-name="T63">konfliktu,</text:span><text:span text:style-name="T137"> </text:span><text:span text:style-name="T63">a</text:span><text:span text:style-name="T137"> </text:span><text:span text:style-name="T63">zarazem</text:span><text:span text:style-name="T137"> </text:span><text:span text:style-name="T63">rozwiązaniem</text:span><text:span text:style-name="T137"> </text:span><text:span text:style-name="T47">problemu.</text:span><text:span text:style-name="T137"> </text:span><text:span text:style-name="T85">Forma</text:span><text:span text:style-name="T137"> </text:span><text:span text:style-name="T63">przed- stawiania</text:span><text:span text:style-name="T138"> </text:span><text:span text:style-name="T63">–</text:span><text:span text:style-name="T138"> </text:span><text:span text:style-name="T63">składająca</text:span><text:span text:style-name="T118"> </text:span><text:span text:style-name="T63">się</text:span><text:span text:style-name="T138"> </text:span><text:span text:style-name="T63">z</text:span><text:span text:style-name="T138"> </text:span><text:span text:style-name="T63">początku,</text:span><text:span text:style-name="T138"> </text:span><text:span text:style-name="T63">środka</text:span><text:span text:style-name="T118"> </text:span><text:span text:style-name="T63">i</text:span><text:span text:style-name="T138"> </text:span><text:span text:style-name="T63">zakończenia</text:span><text:span text:style-name="T138"> </text:span><text:span text:style-name="T63">–</text:span><text:span text:style-name="T138"> </text:span><text:span text:style-name="T56">staje</text:span><text:span text:style-name="T138"> </text:span><text:span text:style-name="T63">się</text:span><text:span text:style-name="T138"> </text:span><text:span text:style-name="T85">kompletna.</text:span></text:p>
        <text:p text:style-name="P46"><text:span text:style-name="T63">W</text:span><text:span text:style-name="T141"> </text:span><text:span text:style-name="T63">filmach</text:span><text:span text:style-name="T141"> </text:span><text:span text:style-name="T63">kina</text:span><text:span text:style-name="T141"> </text:span><text:span text:style-name="T63">klasycznego</text:span><text:span text:style-name="T141"> </text:span><text:span text:style-name="T63">i</text:span><text:span text:style-name="T141"> </text:span><text:span text:style-name="T63">postklasycznego</text:span><text:span text:style-name="T141"> </text:span><text:span text:style-name="T63">dość</text:span><text:span text:style-name="T141"> </text:span><text:span text:style-name="T56">konsekwentnie</text:span><text:span text:style-name="T141"> </text:span><text:span text:style-name="T63">respekto- wany jest </text:span><text:span text:style-name="T56">model trójaktowej </text:span><text:span text:style-name="T85">kompozycji, </text:span><text:span text:style-name="T63">będący </text:span><text:span text:style-name="T56">kontynuacją tej tradycji: </text:span><text:span text:style-name="T63">z eks- </text:span><text:span text:style-name="T56">pozycją</text:span><text:span text:style-name="T118"> </text:span><text:span text:style-name="T63">i</text:span><text:span text:style-name="T118"> </text:span><text:span text:style-name="T63">zawiązaniem</text:span><text:span text:style-name="T118"> </text:span><text:span text:style-name="T63">akcji</text:span><text:span text:style-name="T118"> </text:span><text:span text:style-name="T63">w</text:span><text:span text:style-name="T118"> </text:span><text:span text:style-name="T63">akcie</text:span><text:span text:style-name="T118"> </text:span><text:span text:style-name="T63">pierwszym,</text:span><text:span text:style-name="T118"> </text:span><text:span text:style-name="T63">z</text:span><text:span text:style-name="T118"> </text:span><text:span text:style-name="T63">komplikacjami</text:span><text:span text:style-name="T118"> </text:span><text:span text:style-name="T63">w</text:span><text:span text:style-name="T118"> </text:span><text:span text:style-name="T63">akcie</text:span><text:span text:style-name="T118"> </text:span><text:span text:style-name="T63">drugim i</text:span><text:span text:style-name="T144"> </text:span><text:span text:style-name="T63">punktem</text:span><text:span text:style-name="T144"> </text:span><text:span text:style-name="T63">kulminacyjnym</text:span><text:span text:style-name="T144"> </text:span><text:span text:style-name="T63">w</text:span><text:span text:style-name="T144"> </text:span><text:span text:style-name="T63">akcie</text:span><text:span text:style-name="T144"> </text:span><text:span text:style-name="T63">trzecim,</text:span><text:span text:style-name="T144"> </text:span><text:span text:style-name="T63">po</text:span><text:span text:style-name="T144"> </text:span><text:soft-page-break/><text:span text:style-name="T63">którym</text:span><text:span text:style-name="T144"> </text:span><text:span text:style-name="T63">co</text:span><text:span text:style-name="T144"> </text:span><text:span text:style-name="T63">najwyżej</text:span><text:span text:style-name="T144"> </text:span><text:span text:style-name="T56">następuje</text:span><text:span text:style-name="T144"> </text:span><text:span text:style-name="T63">wy- </text:span><text:span text:style-name="T56">brzmienie.</text:span><text:span text:style-name="T138"> </text:span><text:span text:style-name="T63">Jak</text:span><text:span text:style-name="T138"> </text:span><text:span text:style-name="T63">zauważa</text:span><text:span text:style-name="T138"> </text:span><text:span text:style-name="T56">David</text:span><text:span text:style-name="T138"> </text:span><text:span text:style-name="T85">Bordwell,</text:span><text:span text:style-name="T138"> </text:span><text:span text:style-name="T63">współczesne</text:span><text:span text:style-name="T138"> </text:span><text:span text:style-name="T63">kino</text:span><text:span text:style-name="T138"> </text:span><text:span text:style-name="T63">głównego</text:span><text:span text:style-name="T138"> </text:span><text:span text:style-name="T63">nurtu</text:span><text:span text:style-name="T138"> </text:span><text:span text:style-name="T85">jedy-</text:span></text:p>
      </text:section>
      <text:p text:style-name="P57"><draw:custom-shape text:anchor-type="char" draw:z-index="2" draw:style-name="gr1" draw:text-style-name="P109" svg:width="0.398cm" svg:height="0.477cm" draw:transform="rotate (0.0872664625997165) translate (19.3498611111111cm 27.6937361111111cm)"><text:p>81</text:p><draw:enhanced-geometry draw:text-path="true" draw:text-path-mode="shape" draw:text-path-scale="path" draw:text-path-same-letter-heights="false" draw:type="0"/></draw:custom-shape><draw:custom-shape text:anchor-type="char" draw:z-index="9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4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49"><text:span text:style-name="T45">nie intensyfikuje atrakcje, nie naruszając zasady spójności opowiadania i ciągłości </text:span><text:span text:style-name="T100">akcji (Bordwell, 2002, s. 16, 24).</text:span></text:p>
      <text:p text:style-name="P50"><text:span text:style-name="T45">Źródeł zakwestionowania </text:span><text:span text:style-name="T55">Hitchcockowskiej </text:span><text:span text:style-name="T87">zasady, </text:span><text:span text:style-name="T45">iż </text:span><text:span text:style-name="T147">film </text:span><text:span text:style-name="T45">powinien zaczynać </text:span><text:span text:style-name="T63">się</text:span><text:span text:style-name="T144"> </text:span><text:span text:style-name="T63">od</text:span><text:span text:style-name="T144"> </text:span><text:span text:style-name="T63">trzęsienia</text:span><text:span text:style-name="T144"> </text:span><text:span text:style-name="T56">ziemi,</text:span><text:span text:style-name="T141"> </text:span><text:span text:style-name="T56">potem</text:span><text:span text:style-name="T144"> </text:span><text:span text:style-name="T148">zaś</text:span><text:span text:style-name="T144"> </text:span><text:span text:style-name="T85">napięcie</text:span><text:span text:style-name="T141"> </text:span><text:span text:style-name="T63">ma</text:span><text:span text:style-name="T141"> </text:span><text:span text:style-name="T63">nieprzerwanie</text:span><text:span text:style-name="T144"> </text:span><text:span text:style-name="T63">rosnąć,</text:span><text:span text:style-name="T144"> </text:span><text:span text:style-name="T122">aż</text:span><text:span text:style-name="T141"> </text:span><text:span text:style-name="T56">do</text:span><text:span text:style-name="T141"> </text:span><text:span text:style-name="T63">finało- </text:span><text:span text:style-name="T85">wej</text:span><text:span text:style-name="T155"> </text:span><text:span text:style-name="T85">konfrontacji,</text:span><text:span text:style-name="T155"> </text:span><text:span text:style-name="T63">szukać</text:span><text:span text:style-name="T155"> </text:span><text:span text:style-name="T63">można</text:span><text:span text:style-name="T155"> </text:span><text:span text:style-name="T63">w</text:span><text:span text:style-name="T155"> </text:span><text:span text:style-name="T56">tradycji</text:span><text:span text:style-name="T155"> </text:span><text:span text:style-name="T63">dramatu</text:span><text:span text:style-name="T155"> </text:span><text:span text:style-name="T56">modernistycznego.</text:span><text:span text:style-name="T155"> </text:span><text:span text:style-name="T63">Pierwsze </text:span><text:span text:style-name="T47">próby</text:span><text:span text:style-name="T156"> </text:span><text:span text:style-name="T63">oddramatyzowania</text:span><text:span text:style-name="T156"> </text:span><text:span text:style-name="T63">akcji</text:span><text:span text:style-name="T156"> </text:span><text:span text:style-name="T63">związane</text:span><text:span text:style-name="T156"> </text:span><text:span text:style-name="T63">z</text:span><text:span text:style-name="T156"> </text:span><text:span text:style-name="T63">nowym</text:span><text:span text:style-name="T156"> </text:span><text:span text:style-name="T56">rozumieniem</text:span><text:span text:style-name="T156"> </text:span><text:span text:style-name="T63">realizmu</text:span><text:span text:style-name="T156"> </text:span><text:span text:style-name="T63">i</text:span><text:span text:style-name="T156"> </text:span><text:span text:style-name="T63">po- </text:span><text:span text:style-name="T56">głębieniem psychologii </text:span><text:span text:style-name="T63">postaci pojawiły się pod </text:span><text:span text:style-name="T56">koniec </text:span><text:span text:style-name="T160">XIX</text:span><text:span text:style-name="T164"> </text:span><text:span text:style-name="T63">wieku. W sztukach Henryka</text:span><text:span text:style-name="T165"> </text:span><text:span text:style-name="T63">Ibsena,</text:span><text:span text:style-name="T165"> </text:span><text:span text:style-name="T56">Antona</text:span><text:span text:style-name="T165"> </text:span><text:span text:style-name="T56">Czechowa,</text:span><text:span text:style-name="T165"> </text:span><text:span text:style-name="T63">Augusta</text:span><text:span text:style-name="T165"> </text:span><text:span text:style-name="T56">Strindberga</text:span><text:span text:style-name="T165"> </text:span><text:span text:style-name="T63">czy</text:span><text:span text:style-name="T165"> </text:span><text:span text:style-name="T85">Maurice’a</text:span><text:span text:style-name="T165"> </text:span><text:span text:style-name="T47">Maeter- </text:span><text:span text:style-name="T45">lincka zauważalne jest zainteresowanie dylematami </text:span><text:span text:style-name="T55">psychologicznymi, </text:span><text:span text:style-name="T87">które </text:span><text:span text:style-name="T46">ujaw- </text:span><text:span text:style-name="T56">niają postacie </text:span><text:span text:style-name="T63">przy okazji sytuacji o </text:span><text:span text:style-name="T56">pozornie </text:span><text:span text:style-name="T63">małym </text:span><text:span text:style-name="T85">potencjale</text:span><text:span text:style-name="T141"> </text:span><text:span text:style-name="T63">dramatycznym. Naturalny</text:span><text:span text:style-name="T169"> </text:span><text:span text:style-name="T63">dla</text:span><text:span text:style-name="T169"> </text:span><text:span text:style-name="T63">dramatu</text:span><text:span text:style-name="T169"> </text:span><text:span text:style-name="T63">czas</text:span><text:span text:style-name="T169"> </text:span><text:span text:style-name="T63">teraźniejszy</text:span><text:span text:style-name="T169"> </text:span><text:span text:style-name="T63">w</text:span><text:span text:style-name="T169"> </text:span><text:span text:style-name="T63">sztukach</text:span><text:span text:style-name="T169"> </text:span><text:span text:style-name="T63">Ibsena</text:span><text:span text:style-name="T169"> </text:span><text:span text:style-name="T63">–</text:span><text:span text:style-name="T169"> </text:span><text:span text:style-name="T63">na</text:span><text:span text:style-name="T169"> </text:span><text:span text:style-name="T63">przykład</text:span><text:span text:style-name="T169"> </text:span><text:span text:style-name="T63">w</text:span><text:span text:style-name="T170"> </text:span><text:span text:style-name="T88">Johnie </text:span><text:span text:style-name="T58">Gabrielu</text:span><text:span text:style-name="T173"> </text:span><text:span text:style-name="T58">Borkmanie</text:span><text:span text:style-name="T173"> </text:span><text:span text:style-name="T133">(1896)</text:span><text:span text:style-name="T176"> </text:span><text:span text:style-name="T100">–</text:span><text:span text:style-name="T176"> </text:span><text:span text:style-name="T57">staje</text:span><text:span text:style-name="T176"> </text:span><text:span text:style-name="T100">się</text:span><text:span text:style-name="T176"> </text:span><text:span text:style-name="T100">tylko</text:span><text:span text:style-name="T176"> </text:span><text:span text:style-name="T57">pretekstem</text:span><text:span text:style-name="T176"> </text:span><text:span text:style-name="T57">do</text:span><text:span text:style-name="T176"> </text:span><text:span text:style-name="T100">przywoływania</text:span><text:span text:style-name="T176"> </text:span><text:span text:style-name="T100">prze- </text:span><text:span text:style-name="T45">szłości i życia nią przez </text:span><text:span text:style-name="T55">postacie. Już to </text:span><text:span text:style-name="T45">stanowi odstępstwo od Arystotelesowskiej </text:span><text:span text:style-name="T87">zasady, </text:span><text:span text:style-name="T45">że </text:span><text:span text:style-name="T55">„celem </text:span><text:span text:style-name="T45">naśladowania jest przedstawienie jakiejś </text:span><text:span text:style-name="T55">akcji, </text:span><text:span text:style-name="T45">a nie właściwości </text:span><text:span text:style-name="T100">postaci”</text:span><text:span text:style-name="T179"> </text:span><text:span text:style-name="T100">(Arystoteles,</text:span><text:span text:style-name="T157"> </text:span><text:span text:style-name="T101">1983,</text:span><text:span text:style-name="T157"> </text:span><text:span text:style-name="T100">s.</text:span><text:span text:style-name="T157"> </text:span><text:span text:style-name="T181">19)</text:span><text:span text:style-name="T184">1</text:span><text:span text:style-name="T181">.</text:span><text:span text:style-name="T157"> </text:span><text:span text:style-name="T100">W</text:span><text:span text:style-name="T157"> </text:span><text:span text:style-name="T58">Wiśniowym</text:span><text:span text:style-name="T158"> </text:span><text:span text:style-name="T70">sadzie</text:span><text:span text:style-name="T158"> </text:span><text:span text:style-name="T133">(1904)</text:span><text:span text:style-name="T157"> </text:span><text:span text:style-name="T100">i</text:span><text:span text:style-name="T157"> </text:span><text:span text:style-name="T48">Trzech</text:span><text:span text:style-name="T158"> </text:span><text:span text:style-name="T58">siostrach </text:span><text:span text:style-name="T76">(1901)</text:span><text:span text:style-name="T91"> </text:span><text:span text:style-name="T56">Czechowa</text:span><text:span text:style-name="T91"> </text:span><text:span text:style-name="T63">akcja</text:span><text:span text:style-name="T91"> </text:span><text:span text:style-name="T63">z</text:span><text:span text:style-name="T91"> </text:span><text:span text:style-name="T56">jednej</text:span><text:span text:style-name="T91"> </text:span><text:span text:style-name="T85">strony</text:span><text:span text:style-name="T91"> </text:span><text:span text:style-name="T63">jest</text:span><text:span text:style-name="T91"> </text:span><text:span text:style-name="T63">minimalizowana,</text:span><text:span text:style-name="T91"> </text:span><text:span text:style-name="T63">z</text:span><text:span text:style-name="T91"> </text:span><text:span text:style-name="T63">drugiej</text:span><text:span text:style-name="T91"> </text:span><text:span text:style-name="T148">zaś</text:span><text:span text:style-name="T91"> </text:span><text:span text:style-name="T63">–</text:span><text:span text:style-name="T91"> </text:span><text:span text:style-name="T63">co</text:span><text:span text:style-name="T91"> </text:span><text:span text:style-name="T63">za- krawa</text:span><text:span text:style-name="T65"> </text:span><text:span text:style-name="T63">na</text:span><text:span text:style-name="T65"> </text:span><text:span text:style-name="T63">swoisty</text:span><text:span text:style-name="T65"> </text:span><text:span text:style-name="T63">paradoks</text:span><text:span text:style-name="T65"> </text:span><text:span text:style-name="T63">–</text:span><text:span text:style-name="T65"> </text:span><text:span text:style-name="T56">staje</text:span><text:span text:style-name="T65"> </text:span><text:span text:style-name="T63">się</text:span><text:span text:style-name="T65"> </text:span><text:span text:style-name="T63">niezwykle</text:span><text:span text:style-name="T65"> </text:span><text:span text:style-name="T63">złożona.</text:span><text:span text:style-name="T65"> </text:span><text:span text:style-name="T63">Wynika</text:span><text:span text:style-name="T65"> </text:span><text:span text:style-name="T56">to</text:span><text:span text:style-name="T65"> </text:span><text:span text:style-name="T63">z</text:span><text:span text:style-name="T65"> </text:span><text:span text:style-name="T63">przeciwsta- </text:span><text:span text:style-name="T45">wiania </text:span><text:span text:style-name="T55">odmiennych </text:span><text:span text:style-name="T45">stanowisk </text:span><text:span text:style-name="T55">reprezentowanych </text:span><text:span text:style-name="T45">przez </text:span><text:span text:style-name="T46">bohaterów, </text:span><text:span text:style-name="T87">które </text:span><text:span text:style-name="T45">jednakże </text:span><text:span text:style-name="T63">nie wchodzą w sytuacje konfliktowe, lecz </text:span><text:span text:style-name="T148">każda </text:span><text:span text:style-name="T63">z nich </text:span><text:span text:style-name="T56">pozostaje </text:span><text:span text:style-name="T85">zatopiona </text:span><text:span text:style-name="T56">we </text:span><text:span text:style-name="T188">własnych</text:span><text:span text:style-name="T182"> </text:span><text:span text:style-name="T45">rozmyślaniach.</text:span></text:p>
      <text:p text:style-name="P6"><text:span text:style-name="T196">Słowa</text:span><text:span text:style-name="T198"> </text:span><text:span text:style-name="T196">wypowiadane</text:span><text:span text:style-name="T198"> </text:span><text:span text:style-name="T196">są</text:span><text:span text:style-name="T198"> </text:span><text:span text:style-name="T196">w</text:span><text:span text:style-name="T198"> </text:span><text:span text:style-name="T196">towarzystwie,</text:span><text:span text:style-name="T198"> </text:span><text:span text:style-name="T196">nie</text:span><text:span text:style-name="T198"> </text:span><text:span text:style-name="T196">na</text:span><text:span text:style-name="T198"> </text:span><text:span text:style-name="T199">osobności.</text:span><text:span text:style-name="T198"> </text:span><text:span text:style-name="T199">One</text:span><text:span text:style-name="T198"> </text:span><text:span text:style-name="T196">same</text:span><text:span text:style-name="T198"> </text:span><text:span text:style-name="T196">jednak </text:span><text:span text:style-name="T199">izolują </text:span><text:span text:style-name="T196">tego, kto je wypowiada. Niemal niepostrzeżenie nieistotny dialog </text:span><text:span text:style-name="T197">przechodzi</text:span><text:span text:style-name="T201"> </text:span><text:span text:style-name="T197">w</text:span><text:span text:style-name="T201"> </text:span><text:span text:style-name="T197">ten</text:span><text:span text:style-name="T201"> </text:span><text:span text:style-name="T197">sposób</text:span><text:span text:style-name="T201"> </text:span><text:span text:style-name="T197">w</text:span><text:span text:style-name="T201"> </text:span><text:span text:style-name="T197">istotne</text:span><text:span text:style-name="T201"> </text:span><text:span text:style-name="T197">rozmowy</text:span><text:span text:style-name="T201"> </text:span><text:span text:style-name="T197">z</text:span><text:span text:style-name="T201"> </text:span><text:span text:style-name="T197">samym</text:span><text:span text:style-name="T201"> </text:span><text:span text:style-name="T197">sobą</text:span><text:span text:style-name="T201"> </text:span><text:span text:style-name="T200">(Szondi,</text:span><text:span text:style-name="T201"> </text:span><text:span text:style-name="T202">1976, </text:span><text:span text:style-name="T197">s.</text:span><text:span text:style-name="T203"> </text:span><text:span text:style-name="T204">32).</text:span></text:p>
      <text:p text:style-name="P52"><text:span text:style-name="T56">Przebieg</text:span><text:span text:style-name="T102"> </text:span><text:span text:style-name="T63">całej</text:span><text:span text:style-name="T102"> </text:span><text:span text:style-name="T63">akcji</text:span><text:span text:style-name="T102"> </text:span><text:span text:style-name="T63">ukazuje</text:span><text:span text:style-name="T102"> </text:span><text:span text:style-name="T63">tylko</text:span><text:span text:style-name="T102"> </text:span><text:span text:style-name="T47">stopniowe</text:span><text:span text:style-name="T102"> </text:span><text:span text:style-name="T63">przebudzanie</text:span><text:span text:style-name="T102"> </text:span><text:span text:style-name="T63">się</text:span><text:span text:style-name="T102"> </text:span><text:span text:style-name="T63">z</text:span><text:span text:style-name="T102"> </text:span><text:span text:style-name="T63">marzeń</text:span><text:span text:style-name="T102"> </text:span><text:span text:style-name="T63">i</text:span><text:span text:style-name="T102"> </text:span><text:span text:style-name="T63">za- tracanie się </text:span><text:span text:style-name="T56">we wspomnieniach </text:span><text:span text:style-name="T63">(Allardyce, </text:span><text:span text:style-name="T215">1962, </text:span><text:span text:style-name="T63">s. </text:span><text:span text:style-name="T165">167-169). </text:span><text:span text:style-name="T63">August </text:span><text:span text:style-name="T56">Strindberg </text:span><text:span text:style-name="T63">w dramatach naturalistycznych, szczególnie po tak zwanym kryzysie Inferna, przedstawia</text:span><text:span text:style-name="T219"> </text:span><text:span text:style-name="T56">protagonistę</text:span><text:span text:style-name="T219"> </text:span><text:span text:style-name="T63">w</text:span><text:span text:style-name="T219"> </text:span><text:span text:style-name="T85">duchu</text:span><text:span text:style-name="T219"> </text:span><text:span text:style-name="T63">niemal</text:span><text:span text:style-name="T219"> </text:span><text:span text:style-name="T56">ekspresjonistycznym,</text:span><text:span text:style-name="T219"> </text:span><text:span text:style-name="T63">bardziej</text:span><text:span text:style-name="T219"> </text:span><text:span text:style-name="T63">w</text:span><text:span text:style-name="T219"> </text:span><text:span text:style-name="T85">kon- </text:span><text:span text:style-name="T63">flikcie</text:span><text:span text:style-name="T215"> </text:span><text:span text:style-name="T63">z</text:span><text:span text:style-name="T215"> </text:span><text:span text:style-name="T63">samym</text:span><text:span text:style-name="T215"> </text:span><text:span text:style-name="T56">sobą</text:span><text:span text:style-name="T215"> </text:span><text:span text:style-name="T63">niż</text:span><text:span text:style-name="T215"> </text:span><text:span text:style-name="T63">ze</text:span><text:span text:style-name="T215"> </text:span><text:span text:style-name="T63">światem</text:span><text:span text:style-name="T215"> </text:span><text:span text:style-name="T63">i</text:span><text:span text:style-name="T215"> </text:span><text:span text:style-name="T85">„innymi”.</text:span><text:span text:style-name="T215"> </text:span><text:span text:style-name="T56">Jedność</text:span><text:span text:style-name="T215"> </text:span><text:span text:style-name="T63">akcji</text:span><text:span text:style-name="T215"> </text:span><text:span text:style-name="T56">zastępuje</text:span><text:span text:style-name="T215"> </text:span><text:span text:style-name="T63">jedność</text:span></text:p>
      <text:p text:style-name="P54"><text:span text:style-name="T102">„ja”, </text:span><text:span text:style-name="T63">w ramach </text:span><text:span text:style-name="T85">której </text:span><text:span text:style-name="T63">pokazywana jest </text:span><text:span text:style-name="T85">ewolucja </text:span><text:span text:style-name="T56">psychologiczna bohatera. Strin- dberg</text:span><text:span text:style-name="T223"> </text:span><text:span text:style-name="T63">był</text:span><text:span text:style-name="T223"> </text:span><text:span text:style-name="T63">zwolennikiem</text:span><text:span text:style-name="T223"> </text:span><text:span text:style-name="T63">jednoaktowych</text:span><text:span text:style-name="T223"> </text:span><text:span text:style-name="T85">dramatów,</text:span><text:span text:style-name="T223"> </text:span><text:span text:style-name="T63">ale</text:span><text:span text:style-name="T223"> </text:span><text:span text:style-name="T63">nie</text:span><text:span text:style-name="T223"> </text:span><text:span text:style-name="T63">w</text:span><text:span text:style-name="T223"> </text:span><text:span text:style-name="T56">sensie</text:span><text:span text:style-name="T223"> </text:span><text:span text:style-name="T85">formy</text:span><text:span text:style-name="T223"> </text:span><text:span text:style-name="T63">skróco- </text:span><text:span text:style-name="T47">nej,</text:span><text:span text:style-name="T76"> </text:span><text:span text:style-name="T63">lecz</text:span><text:span text:style-name="T76"> </text:span><text:span text:style-name="T56">odejścia</text:span><text:span text:style-name="T76"> </text:span><text:span text:style-name="T63">od</text:span><text:span text:style-name="T76"> </text:span><text:span text:style-name="T85">modelu</text:span><text:span text:style-name="T76"> </text:span><text:span text:style-name="T63">opartego</text:span><text:span text:style-name="T76"> </text:span><text:span text:style-name="T63">na</text:span><text:span text:style-name="T76"> </text:span><text:span text:style-name="T56">konstruowaniu</text:span><text:span text:style-name="T76"> </text:span><text:span text:style-name="T63">akcji</text:span><text:span text:style-name="T76"> </text:span><text:span text:style-name="T63">na</text:span><text:span text:style-name="T76"> </text:span><text:span text:style-name="T63">rzecz</text:span><text:span text:style-name="T76"> </text:span><text:span text:style-name="T85">skupienia </text:span><text:span text:style-name="T45">uwagi</text:span><text:span text:style-name="T103"> </text:span><text:span text:style-name="T45">na</text:span><text:span text:style-name="T103"> </text:span><text:span text:style-name="T55">postaci,</text:span><text:span text:style-name="T103"> </text:span><text:span text:style-name="T45">uznając,</text:span><text:span text:style-name="T103"> </text:span><text:span text:style-name="T45">że</text:span><text:span text:style-name="T103"> </text:span><text:span text:style-name="T45">w</text:span><text:span text:style-name="T103"> </text:span><text:span text:style-name="T45">ten</text:span><text:span text:style-name="T103"> </text:span><text:span text:style-name="T55">sposób</text:span><text:span text:style-name="T103"> </text:span><text:span text:style-name="T45">można</text:span><text:span text:style-name="T103"> </text:span><text:span text:style-name="T45">stworzyć</text:span><text:span text:style-name="T103"> </text:span><text:span text:style-name="T45">dramat</text:span><text:span text:style-name="T103"> </text:span><text:span text:style-name="T45">naturalistyczny </text:span><text:span text:style-name="T56">(Törnqvist,</text:span><text:span text:style-name="T225"> </text:span><text:span text:style-name="T107">1996,</text:span><text:span text:style-name="T225"> </text:span><text:span text:style-name="T63">s.</text:span><text:span text:style-name="T225"> </text:span><text:span text:style-name="T227">358).</text:span><text:span text:style-name="T225"> </text:span><text:span text:style-name="T215">Po</text:span><text:span text:style-name="T183"> </text:span><text:span text:style-name="T63">latach</text:span><text:span text:style-name="T183"> </text:span><text:span text:style-name="T63">zostanie</text:span><text:span text:style-name="T183"> </text:span><text:span text:style-name="T56">to</text:span><text:span text:style-name="T183"> </text:span><text:span text:style-name="T63">nazwane</text:span><text:span text:style-name="T225"> </text:span><text:span text:style-name="T63">dramaturgią</text:span><text:span text:style-name="T225"> </text:span><text:span text:style-name="T102">„ja”,</text:span><text:span text:style-name="T225"> </text:span><text:span text:style-name="T63">drama- </text:span><text:span text:style-name="T45">turgią subiektywną, z charakterystycznym ograniczeniem </text:span><text:span text:style-name="T55">relacji </text:span><text:span text:style-name="T45">międzyludzkich </text:span><text:span text:style-name="T63">na</text:span><text:span text:style-name="T174"> </text:span><text:span text:style-name="T63">rzecz</text:span><text:span text:style-name="T174"> </text:span><text:span text:style-name="T63">subiektywnej</text:span><text:span text:style-name="T174"> </text:span><text:span text:style-name="T63">„soczewki”,</text:span><text:span text:style-name="T174"> </text:span><text:span text:style-name="T63">przez</text:span><text:span text:style-name="T174"> </text:span><text:span text:style-name="T56">którą</text:span><text:span text:style-name="T174"> </text:span><text:span text:style-name="T63">są</text:span><text:span text:style-name="T174"> </text:span><text:span text:style-name="T47">one</text:span><text:span text:style-name="T174"> </text:span><text:span text:style-name="T63">oglądane.</text:span><text:span text:style-name="T174"> </text:span><text:span text:style-name="T63">Z</text:span><text:span text:style-name="T174"> </text:span><text:span text:style-name="T85">kolei</text:span><text:span text:style-name="T174"> </text:span><text:span text:style-name="T63">„sytuacja dramatyczna”</text:span><text:span text:style-name="T97"> </text:span><text:span text:style-name="T63">w</text:span><text:span text:style-name="T97"> </text:span><text:span text:style-name="T63">klasycznej</text:span><text:span text:style-name="T97"> </text:span><text:span text:style-name="T85">kompozycji</text:span><text:span text:style-name="T97"> </text:span><text:span text:style-name="T63">jest</text:span><text:span text:style-name="T97"> </text:span><text:span text:style-name="T63">tylko</text:span><text:span text:style-name="T97"> </text:span><text:span text:style-name="T63">punktem</text:span><text:span text:style-name="T97"> </text:span><text:span text:style-name="T63">wyjścia</text:span><text:span text:style-name="T97"> </text:span><text:span text:style-name="T63">dla</text:span><text:span text:style-name="T97"> </text:span><text:span text:style-name="T56">akcji,</text:span><text:span text:style-name="T97"> </text:span><text:span text:style-name="T63">sta- </text:span><text:span text:style-name="T56">je </text:span><text:span text:style-name="T63">się głównym </text:span><text:span text:style-name="T56">tematem </text:span><text:span text:style-name="T63">w </text:span><text:span text:style-name="T59">Intruzie</text:span><text:span text:style-name="T56">, </text:span><text:span text:style-name="T69">Ślepcach </text:span><text:span text:style-name="T63">i </text:span><text:span text:style-name="T69">Wnętrzu </text:span><text:span text:style-name="T85">Maurice’a </text:span><text:span text:style-name="T63">Maeterlincka. Całkowicie</text:span><text:span text:style-name="T76"> </text:span><text:span text:style-name="T85">bierne</text:span><text:span text:style-name="T76"> </text:span><text:span text:style-name="T56">postacie</text:span><text:span text:style-name="T76"> </text:span><text:span text:style-name="T63">trwają</text:span><text:span text:style-name="T76"> </text:span><text:span text:style-name="T63">w</text:span><text:span text:style-name="T76"> </text:span><text:span text:style-name="T63">sytuacjach,</text:span><text:span text:style-name="T76"> </text:span><text:span text:style-name="T56">by</text:span><text:span text:style-name="T76"> </text:span><text:span text:style-name="T56">rozpoznać</text:span><text:span text:style-name="T76"> </text:span><text:span text:style-name="T56">swoją</text:span><text:span text:style-name="T76"> </text:span><text:span text:style-name="T63">bezradność egzystencjalną.</text:span><text:span text:style-name="T137"> </text:span><text:span text:style-name="T227">We</text:span><text:span text:style-name="T137"> </text:span><text:span text:style-name="T69">Wnętrzach</text:span><text:span text:style-name="T220"> </text:span><text:span text:style-name="T63">„ożywiony</text:span><text:span text:style-name="T137"> </text:span><text:span text:style-name="T63">dialog</text:span><text:span text:style-name="T137"> </text:span><text:span text:style-name="T63">jest</text:span><text:span text:style-name="T137"> </text:span><text:span text:style-name="T63">w</text:span><text:span text:style-name="T137"> </text:span><text:span text:style-name="T63">gruncie</text:span><text:span text:style-name="T137"> </text:span><text:span text:style-name="T63">rzeczy</text:span><text:span text:style-name="T137"> </text:span><text:span text:style-name="T63">tylko</text:span><text:span text:style-name="T137"> </text:span><text:span text:style-name="T63">wy-</text:span></text:p>
      <text:p text:style-name="P42"><draw:line text:anchor-type="char" draw:z-index="8" draw:style-name="gr5" draw:text-style-name="P110" svg:x1="3.457cm" svg:y1="0.598cm" svg:x2="6.593cm" svg:y2="0.598cm"><text:p/></draw:line></text:p>
      <text:p text:style-name="P7"><text:soft-page-break/><text:span text:style-name="T233">1</text:span><text:span text:style-name="T235"> </text:span><text:span text:style-name="T238">Dalej</text:span><text:span text:style-name="T241"> </text:span><text:span text:style-name="T238">Arystoteles</text:span><text:span text:style-name="T241"> </text:span><text:span text:style-name="T238">stawia</text:span><text:span text:style-name="T241"> </text:span><text:span text:style-name="T238">kropkę</text:span><text:span text:style-name="T241"> </text:span><text:span text:style-name="T238">nad</text:span><text:span text:style-name="T241"> </text:span><text:span text:style-name="T238">i,</text:span><text:span text:style-name="T241"> </text:span><text:span text:style-name="T238">powiadając:</text:span><text:span text:style-name="T241"> </text:span><text:span text:style-name="T238">„Tragedia</text:span><text:span text:style-name="T241"> </text:span><text:span text:style-name="T238">nie</text:span><text:span text:style-name="T241"> </text:span><text:span text:style-name="T238">może</text:span><text:span text:style-name="T241"> </text:span><text:span text:style-name="T238">przecież</text:span><text:span text:style-name="T241"> </text:span><text:span text:style-name="T238">istnieć</text:span><text:span text:style-name="T241"> </text:span><text:span text:style-name="T238">bez</text:span><text:span text:style-name="T241"> </text:span><text:span text:style-name="T238">akcji,</text:span><text:span text:style-name="T241"> </text:span><text:span text:style-name="T238">może natomiast</text:span><text:span text:style-name="T242"> </text:span><text:span text:style-name="T238">istnieć</text:span><text:span text:style-name="T242"> </text:span><text:span text:style-name="T238">bez</text:span><text:span text:style-name="T242"> </text:span><text:span text:style-name="T238">charakterów”</text:span><text:span text:style-name="T242"> </text:span><text:span text:style-name="T238">(Arystoteles,</text:span><text:span text:style-name="T242"> </text:span><text:span text:style-name="T243">1983,</text:span><text:span text:style-name="T242"> </text:span><text:span text:style-name="T238">s.</text:span><text:span text:style-name="T242"> </text:span><text:span text:style-name="T244">19).</text:span></text:p>
      <text:p text:style-name="P67"><draw:custom-shape text:anchor-type="char" draw:z-index="10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11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12" draw:style-name="gr1" draw:text-style-name="P109" svg:width="0.398cm" svg:height="0.477cm" draw:transform="rotate (-0.0698131700797735) translate (1.24177777777778cm 27.6652777777778cm)"><text:p>82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58"><text:span text:style-name="T63">mianą </text:span><text:span text:style-name="T85">opisów” (Szondi, </text:span><text:span text:style-name="T102">1976, </text:span><text:span text:style-name="T63">s. </text:span><text:span text:style-name="T215">57), </text:span><text:span text:style-name="T63">przeobrażając </text:span><text:span text:style-name="T148">tym </text:span><text:span text:style-name="T63">samym dramat w </text:span><text:span text:style-name="T56">formę </text:span>quasi-epicką.</text:p>
      <text:p text:style-name="P59"><text:span text:style-name="T45">Kino </text:span><text:span text:style-name="T87">nowofalowe, </text:span><text:span text:style-name="T45">nazywane też kinem modernistycznym – na przykład przez Andrása Bálinta Kovácsa w </text:span><text:span text:style-name="T71">Screening Modernism – </text:span><text:span text:style-name="T45">w ożywczym porywie zrywania z zastaną </text:span><text:span text:style-name="T55">„sztampą” </text:span><text:span text:style-name="T45">zaczęło </text:span><text:span text:style-name="T257">eksperymentować </text:span><text:span text:style-name="T45">z </text:span><text:span text:style-name="T55">pozornie </text:span><text:span text:style-name="T45">nienaruszalną klasycz- </text:span><text:span text:style-name="T63">ną</text:span><text:span text:style-name="T156"> </text:span><text:span text:style-name="T63">konstrukcją</text:span><text:span text:style-name="T156"> </text:span><text:span text:style-name="T63">dramaturgiczną.</text:span><text:span text:style-name="T156"> </text:span><text:span text:style-name="T63">Pierwszym</text:span><text:span text:style-name="T156"> </text:span><text:span text:style-name="T63">sygnałem</text:span><text:span text:style-name="T156"> </text:span><text:span text:style-name="T63">była</text:span><text:span text:style-name="T156"> </text:span><text:span text:style-name="T63">finałowa</text:span><text:span text:style-name="T156"> </text:span><text:span text:style-name="T63">stopklatka </text:span><text:span text:style-name="T100">w</text:span><text:span text:style-name="T228"> </text:span><text:span text:style-name="T70">400</text:span><text:span text:style-name="T229"> </text:span><text:span text:style-name="T58">batach</text:span><text:span text:style-name="T229"> </text:span><text:span text:style-name="T77">(1959,</text:span><text:span text:style-name="T228"> </text:span><text:span text:style-name="T100">reż.</text:span><text:span text:style-name="T228"> </text:span><text:span text:style-name="T57">François</text:span><text:span text:style-name="T228"> </text:span><text:span text:style-name="T106">Truffaut).</text:span><text:span text:style-name="T228"> </text:span><text:span text:style-name="T57">Bohater</text:span><text:span text:style-name="T228"> </text:span><text:span text:style-name="T100">filmu,</text:span><text:span text:style-name="T228"> </text:span><text:span text:style-name="T57">Antoine</text:span><text:span text:style-name="T228"> </text:span><text:span text:style-name="T57">Doinel</text:span><text:span text:style-name="T228"> </text:span><text:span text:style-name="T100">(Je- </text:span><text:span text:style-name="T85">an-Pierre</text:span><text:span text:style-name="T141"> </text:span><text:span text:style-name="T85">Léaud),</text:span><text:span text:style-name="T141"> </text:span><text:span text:style-name="T59">porte-parole</text:span><text:span text:style-name="T142"> </text:span><text:span text:style-name="T63">reżysera,</text:span><text:span text:style-name="T141"> </text:span><text:span text:style-name="T56">popada</text:span><text:span text:style-name="T141"> </text:span><text:span text:style-name="T63">w</text:span><text:span text:style-name="T141"> </text:span><text:span text:style-name="T63">„bezustanne</text:span><text:span text:style-name="T141"> </text:span><text:span text:style-name="T63">tarapaty”</text:span><text:span text:style-name="T141"> </text:span><text:span text:style-name="T63">–</text:span><text:span text:style-name="T141"> </text:span><text:span text:style-name="T63">jak</text:span><text:span text:style-name="T141"> </text:span><text:span text:style-name="T63">wy- jaśnia</text:span><text:span text:style-name="T97"> </text:span><text:span text:style-name="T47">Tadeusz</text:span><text:span text:style-name="T97"> </text:span><text:span text:style-name="T63">Lubelski</text:span><text:span text:style-name="T97"> </text:span><text:span text:style-name="T63">niezręczność</text:span><text:span text:style-name="T97"> </text:span><text:span text:style-name="T56">dosłownego</text:span><text:span text:style-name="T97"> </text:span><text:span text:style-name="T63">tłumaczenia</text:span><text:span text:style-name="T97"> </text:span><text:span text:style-name="T148">tytułu</text:span><text:span text:style-name="T97"> </text:span><text:span text:style-name="T63">(Lubelski, </text:span><text:span text:style-name="T100">2000,</text:span><text:span text:style-name="T82"> </text:span><text:span text:style-name="T100">s.</text:span><text:span text:style-name="T82"> </text:span><text:span text:style-name="T181">118;</text:span><text:span text:style-name="T82"> </text:span><text:span text:style-name="T106">por.</text:span><text:span text:style-name="T82"> </text:span><text:span text:style-name="T100">Gołuński,</text:span><text:span text:style-name="T82"> </text:span><text:span text:style-name="T100">2008,</text:span><text:span text:style-name="T82"> </text:span><text:span text:style-name="T100">s.</text:span><text:span text:style-name="T82"> </text:span><text:span text:style-name="T101">265).</text:span><text:span text:style-name="T82"> </text:span><text:span text:style-name="T106">Nie</text:span><text:span text:style-name="T82"> </text:span><text:span text:style-name="T100">jest</text:span><text:span text:style-name="T82"> </text:span><text:span text:style-name="T86">on</text:span><text:span text:style-name="T82"> </text:span><text:span text:style-name="T100">protagonistą</text:span><text:span text:style-name="T82"> </text:span><text:span text:style-name="T100">zmierzającym </text:span><text:span text:style-name="T55">do </text:span><text:span text:style-name="T45">osiągnięcia </text:span><text:span text:style-name="T55">celu </text:span><text:span text:style-name="T45">w </text:span><text:span text:style-name="T46">obrębie </text:span><text:span text:style-name="T45">intrygi, lecz </text:span><text:span text:style-name="T55">zdezorientowanym </text:span><text:span text:style-name="T45">i zaniedbanym </text:span><text:span text:style-name="T257">dziec- </text:span><text:span text:style-name="T45">kiem buntującym się przeciwko niezbyt przyjaznemu światu. </text:span><text:span text:style-name="T46">Trudno </text:span><text:span text:style-name="T45">jednak świat </text:span><text:span text:style-name="T63">uznać</text:span><text:span text:style-name="T73"> </text:span><text:span text:style-name="T63">za</text:span><text:span text:style-name="T73"> </text:span><text:span text:style-name="T63">antagonistę,</text:span><text:span text:style-name="T73"> </text:span><text:span text:style-name="T85">podobnie</text:span><text:span text:style-name="T73"> </text:span><text:span text:style-name="T63">jak</text:span><text:span text:style-name="T73"> </text:span><text:span text:style-name="T63">matkę</text:span><text:span text:style-name="T73"> </text:span><text:span text:style-name="T63">czy</text:span><text:span text:style-name="T73"> </text:span><text:span text:style-name="T63">ojczyma.</text:span><text:span text:style-name="T73"> </text:span><text:span text:style-name="T56">Finałowa</text:span><text:span text:style-name="T73"> </text:span><text:span text:style-name="T63">ucieczka</text:span><text:span text:style-name="T73"> </text:span><text:span text:style-name="T63">z</text:span><text:span text:style-name="T73"> </text:span><text:span text:style-name="T47">domu </text:span><text:span text:style-name="T56">poprawczego</text:span><text:span text:style-name="T169"> </text:span><text:span text:style-name="T63">o</text:span><text:span text:style-name="T169"> </text:span><text:span text:style-name="T63">zaostrzonym</text:span><text:span text:style-name="T169"> </text:span><text:span text:style-name="T63">rygorze</text:span><text:span text:style-name="T169"> </text:span><text:span text:style-name="T63">nie</text:span><text:span text:style-name="T169"> </text:span><text:span text:style-name="T63">jest</text:span><text:span text:style-name="T169"> </text:span><text:span text:style-name="T63">punktem</text:span><text:span text:style-name="T169"> </text:span><text:span text:style-name="T63">kulminacyjnym,</text:span><text:span text:style-name="T169"> </text:span><text:span text:style-name="T63">lecz</text:span><text:span text:style-name="T169"> </text:span><text:span text:style-name="T47">kolej- </text:span><text:span text:style-name="T63">ną</text:span><text:span text:style-name="T73"> </text:span><text:span text:style-name="T63">perypetią.</text:span><text:span text:style-name="T73"> </text:span><text:span text:style-name="T56">Bohater</text:span><text:span text:style-name="T73"> </text:span><text:span text:style-name="T63">wymyka</text:span><text:span text:style-name="T73"> </text:span><text:span text:style-name="T63">się</text:span><text:span text:style-name="T73"> </text:span><text:span text:style-name="T63">pościgowi</text:span><text:span text:style-name="T73"> </text:span><text:span text:style-name="T63">i</text:span><text:span text:style-name="T73"> </text:span><text:span text:style-name="T56">dociera</text:span><text:span text:style-name="T73"> </text:span><text:span text:style-name="T63">na</text:span><text:span text:style-name="T73"> </text:span><text:span text:style-name="T63">plażę.</text:span><text:span text:style-name="T73"> </text:span><text:span text:style-name="T63">Stopklatka,</text:span><text:span text:style-name="T73"> </text:span><text:span text:style-name="T63">w</text:span><text:span text:style-name="T73"> </text:span><text:span text:style-name="T63">mo- </text:span><text:span text:style-name="T47">mencie</text:span><text:span text:style-name="T169"> </text:span><text:span text:style-name="T63">gdy</text:span><text:span text:style-name="T169"> </text:span><text:span text:style-name="T56">biegnie</text:span><text:span text:style-name="T169"> </text:span><text:span text:style-name="T63">w</text:span><text:span text:style-name="T169"> </text:span><text:span text:style-name="T56">stronę</text:span><text:span text:style-name="T169"> </text:span><text:span text:style-name="T63">otwartego</text:span><text:span text:style-name="T169"> </text:span><text:span text:style-name="T63">morza,</text:span><text:span text:style-name="T169"> </text:span><text:span text:style-name="T63">nie</text:span><text:span text:style-name="T169"> </text:span><text:span text:style-name="T63">udziela</text:span><text:span text:style-name="T169"> </text:span><text:span text:style-name="T56">odpowiedzi</text:span><text:span text:style-name="T169"> </text:span><text:span text:style-name="T63">na</text:span><text:span text:style-name="T169"> </text:span><text:span text:style-name="T63">pytanie, czy</text:span><text:span text:style-name="T144"> </text:span><text:span text:style-name="T63">ta</text:span><text:span text:style-name="T144"> </text:span><text:span text:style-name="T63">ucieczka</text:span><text:span text:style-name="T144"> </text:span><text:span text:style-name="T63">będzie</text:span><text:span text:style-name="T144"> </text:span><text:span text:style-name="T63">fortunna</text:span><text:span text:style-name="T144"> </text:span><text:span text:style-name="T63">i</text:span><text:span text:style-name="T144"> </text:span><text:span text:style-name="T63">czy</text:span><text:span text:style-name="T144"> </text:span><text:span text:style-name="T63">–</text:span><text:span text:style-name="T144"> </text:span><text:span text:style-name="T63">na</text:span><text:span text:style-name="T144"> </text:span><text:span text:style-name="T63">bardziej</text:span><text:span text:style-name="T144"> </text:span><text:span text:style-name="T56">ogólnym</text:span><text:span text:style-name="T144"> </text:span><text:span text:style-name="T85">poziomie</text:span><text:span text:style-name="T144"> </text:span><text:span text:style-name="T63">–</text:span><text:span text:style-name="T144"> </text:span><text:span text:style-name="T63">uda</text:span><text:span text:style-name="T144"> </text:span><text:span text:style-name="T85">mu</text:span><text:span text:style-name="T144"> </text:span><text:span text:style-name="T56">się </text:span><text:span text:style-name="T147">wyrwać</text:span><text:span text:style-name="T78"> </text:span><text:span text:style-name="T45">z</text:span><text:span text:style-name="T78"> </text:span><text:span text:style-name="T46">opresji</text:span><text:span text:style-name="T78"> </text:span><text:span text:style-name="T45">dzieciństwa.</text:span><text:span text:style-name="T78"> </text:span><text:span text:style-name="T45">Z</text:span><text:span text:style-name="T78"> </text:span><text:span text:style-name="T45">drugiej</text:span><text:span text:style-name="T78"> </text:span><text:span text:style-name="T87">strony</text:span><text:span text:style-name="T78"> </text:span><text:span text:style-name="T45">zakończenie</text:span><text:span text:style-name="T78"> </text:span><text:span text:style-name="T45">nie</text:span><text:span text:style-name="T78"> </text:span><text:span text:style-name="T45">pozostawia</text:span><text:span text:style-name="T78"> </text:span><text:span text:style-name="T45">złudzeń</text:span></text:p>
      <text:p text:style-name="P63"><text:span text:style-name="T63">–</text:span><text:span text:style-name="T262"> </text:span><text:span text:style-name="T63">jak</text:span><text:span text:style-name="T262"> </text:span><text:span text:style-name="T63">zauważa</text:span><text:span text:style-name="T262"> </text:span><text:span text:style-name="T63">Marilyn</text:span><text:span text:style-name="T262"> </text:span><text:span text:style-name="T85">Fabe</text:span><text:span text:style-name="T262"> </text:span><text:span text:style-name="T63">–</text:span><text:span text:style-name="T262"> </text:span><text:span text:style-name="T63">otwarte</text:span><text:span text:style-name="T262"> </text:span><text:span text:style-name="T63">morze</text:span><text:span text:style-name="T262"> </text:span><text:span text:style-name="T56">daje</text:span><text:span text:style-name="T263"> </text:span><text:span text:style-name="T56">poczucie</text:span><text:span text:style-name="T263"> </text:span><text:span text:style-name="T85">upragnionej</text:span><text:span text:style-name="T262"> </text:span><text:span text:style-name="T85">wolności, </text:span><text:span text:style-name="T63">ale</text:span><text:span text:style-name="T155"> </text:span><text:span text:style-name="T63">równocześnie</text:span><text:span text:style-name="T155"> </text:span><text:span text:style-name="T63">oznacza</text:span><text:span text:style-name="T155"> </text:span><text:span text:style-name="T63">pułapkę</text:span><text:span text:style-name="T155"> </text:span><text:span text:style-name="T63">–</text:span><text:span text:style-name="T155"> </text:span><text:span text:style-name="T63">nie</text:span><text:span text:style-name="T155"> </text:span><text:span text:style-name="T63">ma</text:span><text:span text:style-name="T155"> </text:span><text:span text:style-name="T63">już</text:span><text:span text:style-name="T155"> </text:span><text:span text:style-name="T63">dokąd</text:span><text:span text:style-name="T155"> </text:span><text:span text:style-name="T56">uciec</text:span><text:span text:style-name="T155"> </text:span><text:span text:style-name="T56">(Fabe,</text:span><text:span text:style-name="T155"> </text:span><text:span text:style-name="T63">2004,</text:span><text:span text:style-name="T155"> </text:span><text:span text:style-name="T63">s.</text:span><text:span text:style-name="T155"> </text:span><text:span text:style-name="T47">126).</text:span></text:p>
      <text:p text:style-name="P64"><text:span text:style-name="T87">Najbardziej </text:span><text:span text:style-name="T45">oczywistym przykładem modernistycznych </text:span><text:span text:style-name="T55">eksperymentów </text:span><text:span text:style-name="T45">z zasa- </text:span><text:span text:style-name="T63">dami</text:span><text:span text:style-name="T131"> </text:span><text:span text:style-name="T63">klasycznej</text:span><text:span text:style-name="T131"> </text:span><text:span text:style-name="T63">dramaturgii</text:span><text:span text:style-name="T131"> </text:span><text:span text:style-name="T63">w</text:span><text:span text:style-name="T131"> </text:span><text:span text:style-name="T63">kinie</text:span><text:span text:style-name="T131"> </text:span><text:span text:style-name="T63">są</text:span><text:span text:style-name="T131"> </text:span><text:span text:style-name="T63">filmy</text:span><text:span text:style-name="T131"> </text:span><text:span text:style-name="T56">Michelangelo</text:span><text:span text:style-name="T131"> </text:span><text:span text:style-name="T85">Antonioniego.</text:span><text:span text:style-name="T131"> </text:span><text:span text:style-name="T63">W</text:span><text:span text:style-name="T131"> </text:span><text:span text:style-name="T69">Przy- godzie</text:span><text:span text:style-name="T139"> </text:span><text:span text:style-name="T102">(1960)</text:span><text:span text:style-name="T138"> </text:span><text:span text:style-name="T63">na</text:span><text:span text:style-name="T138"> </text:span><text:span text:style-name="T56">postawione</text:span><text:span text:style-name="T138"> </text:span><text:span text:style-name="T63">w</text:span><text:span text:style-name="T138"> </text:span><text:span text:style-name="T63">zawiązaniu</text:span><text:span text:style-name="T138"> </text:span><text:span text:style-name="T63">akcji</text:span><text:span text:style-name="T138"> </text:span><text:span text:style-name="T63">pytanie:</text:span><text:span text:style-name="T138"> </text:span><text:span text:style-name="T56">„Co</text:span><text:span text:style-name="T138"> </text:span><text:span text:style-name="T63">się</text:span><text:span text:style-name="T138"> </text:span><text:span text:style-name="T63">stało</text:span><text:span text:style-name="T138"> </text:span><text:span text:style-name="T63">z</text:span><text:span text:style-name="T138"> </text:span><text:span text:style-name="T56">Anną?”,</text:span><text:span text:style-name="T138"> </text:span><text:span text:style-name="T63">nie pada</text:span><text:span text:style-name="T97"> </text:span><text:span text:style-name="T63">żadna</text:span><text:span text:style-name="T97"> </text:span><text:span text:style-name="T63">odpowiedź.</text:span><text:span text:style-name="T97"> </text:span><text:span text:style-name="T63">Anna</text:span><text:span text:style-name="T97"> </text:span><text:span text:style-name="T63">(Lea</text:span><text:span text:style-name="T97"> </text:span><text:span text:style-name="T63">Massari)</text:span><text:span text:style-name="T97"> </text:span><text:span text:style-name="T63">po</text:span><text:span text:style-name="T97"> </text:span><text:span text:style-name="T56">prostu</text:span><text:span text:style-name="T97"> </text:span><text:span text:style-name="T63">znika,</text:span><text:span text:style-name="T97"> </text:span><text:span text:style-name="T63">a</text:span><text:span text:style-name="T97"> </text:span><text:span text:style-name="T63">zataczające</text:span><text:span text:style-name="T97"> </text:span><text:span text:style-name="T63">coraz szersze</text:span><text:span text:style-name="T144"> </text:span><text:span text:style-name="T63">kręgi</text:span><text:span text:style-name="T144"> </text:span><text:span text:style-name="T56">niemrawe</text:span><text:span text:style-name="T144"> </text:span><text:span text:style-name="T63">poszukiwania</text:span><text:span text:style-name="T144"> </text:span><text:span text:style-name="T56">stają</text:span><text:span text:style-name="T144"> </text:span><text:span text:style-name="T63">się</text:span><text:span text:style-name="T144"> </text:span><text:span text:style-name="T56">pretekstem</text:span><text:span text:style-name="T144"> </text:span><text:span text:style-name="T56">do</text:span><text:span text:style-name="T144"> </text:span><text:span text:style-name="T63">romansu</text:span><text:span text:style-name="T144"> </text:span><text:span text:style-name="T63">między</text:span><text:span text:style-name="T144"> </text:span><text:span text:style-name="T85">jej </text:span><text:span text:style-name="T45">dotychczasowym kochankiem Sandrem </text:span><text:span text:style-name="T46">(Gabriele </text:span><text:span text:style-name="T45">Ferzetti) a najbliższą przyjaciół- </text:span><text:span text:style-name="T148">ką</text:span><text:span text:style-name="T134"> </text:span><text:span text:style-name="T63">Claudią</text:span><text:span text:style-name="T134"> </text:span><text:span text:style-name="T56">(Monica</text:span><text:span text:style-name="T134"> </text:span><text:span text:style-name="T107">Vitti).</text:span><text:span text:style-name="T134"> </text:span><text:span text:style-name="T56">Demonstracyjna</text:span><text:span text:style-name="T134"> </text:span><text:span text:style-name="T63">rezygnacja</text:span><text:span text:style-name="T134"> </text:span><text:span text:style-name="T63">z</text:span><text:span text:style-name="T134"> </text:span><text:span text:style-name="T63">intrygi,</text:span><text:span text:style-name="T134"> </text:span><text:span text:style-name="T63">w</text:span><text:span text:style-name="T134"> </text:span><text:span text:style-name="T63">tradycyjnym </text:span><text:span text:style-name="T55">rozumieniu,</text:span><text:span text:style-name="T135"> </text:span><text:span text:style-name="T45">wymusza</text:span><text:span text:style-name="T135"> </text:span><text:span text:style-name="T45">na</text:span><text:span text:style-name="T135"> </text:span><text:span text:style-name="T45">widzach</text:span><text:span text:style-name="T135"> </text:span><text:span text:style-name="T55">przeniesienie</text:span><text:span text:style-name="T135"> </text:span><text:span text:style-name="T45">uwagi</text:span><text:span text:style-name="T135"> </text:span><text:span text:style-name="T45">z</text:span><text:span text:style-name="T135"> </text:span><text:span text:style-name="T45">rozwiązania</text:span><text:span text:style-name="T135"> </text:span><text:span text:style-name="T46">problemu</text:span><text:span text:style-name="T135"> </text:span><text:span text:style-name="T45">„co </text:span><text:span text:style-name="T63">się</text:span><text:span text:style-name="T180"> </text:span><text:span text:style-name="T63">stało</text:span><text:span text:style-name="T180"> </text:span><text:span text:style-name="T63">z</text:span><text:span text:style-name="T180"> </text:span><text:span text:style-name="T63">Anną?”</text:span><text:span text:style-name="T180"> </text:span><text:span text:style-name="T63">na</text:span><text:span text:style-name="T180"> </text:span><text:span text:style-name="T63">obserwowanie</text:span><text:span text:style-name="T180"> </text:span><text:span text:style-name="T63">postaw</text:span><text:span text:style-name="T180"> </text:span><text:span text:style-name="T63">–</text:span><text:span text:style-name="T180"> </text:span><text:span text:style-name="T63">zdawałoby</text:span><text:span text:style-name="T180"> </text:span><text:span text:style-name="T63">się</text:span><text:span text:style-name="T180"> </text:span><text:span text:style-name="T63">–</text:span><text:span text:style-name="T180"> </text:span><text:span text:style-name="T63">bliskich</text:span><text:span text:style-name="T180"> </text:span><text:span text:style-name="T85">jej</text:span><text:span text:style-name="T180"> </text:span><text:span text:style-name="T85">osób.</text:span><text:span text:style-name="T180"> </text:span><text:span text:style-name="T63">Ale i</text:span><text:span text:style-name="T227"> </text:span><text:span text:style-name="T63">ten</text:span><text:span text:style-name="T227"> </text:span><text:span text:style-name="T63">nowy</text:span><text:span text:style-name="T227"> </text:span><text:span text:style-name="T63">wątek</text:span><text:span text:style-name="T227"> </text:span><text:span text:style-name="T63">nie</text:span><text:span text:style-name="T227"> </text:span><text:span text:style-name="T63">osiąga</text:span><text:span text:style-name="T227"> </text:span><text:span text:style-name="T63">klimaksu.</text:span><text:span text:style-name="T227"> </text:span><text:span text:style-name="T63">Sandro</text:span><text:span text:style-name="T227"> </text:span><text:span text:style-name="T63">spędza</text:span><text:span text:style-name="T227"> </text:span><text:span text:style-name="T56">noc</text:span><text:span text:style-name="T227"> </text:span><text:span text:style-name="T63">z</text:span><text:span text:style-name="T227"> </text:span><text:span text:style-name="T63">inną</text:span><text:span text:style-name="T227"> </text:span><text:span text:style-name="T56">kobietą</text:span><text:span text:style-name="T227"> </text:span><text:span text:style-name="T63">chwilę </text:span><text:span text:style-name="T85">potem,</text:span><text:span text:style-name="T227"> </text:span><text:span text:style-name="T63">jak</text:span><text:span text:style-name="T227"> </text:span><text:span text:style-name="T63">zapewnia</text:span><text:span text:style-name="T227"> </text:span><text:span text:style-name="T63">o</text:span><text:span text:style-name="T227"> </text:span><text:span text:style-name="T122">swym</text:span><text:span text:style-name="T227"> </text:span><text:span text:style-name="T56">uczuciu</text:span><text:span text:style-name="T227"> </text:span><text:span text:style-name="T63">zakochaną</text:span><text:span text:style-name="T227"> </text:span><text:span text:style-name="T63">w</text:span><text:span text:style-name="T227"> </text:span><text:span text:style-name="T63">nim</text:span><text:span text:style-name="T227"> </text:span><text:span text:style-name="T258">Claudię.</text:span><text:span text:style-name="T227"> </text:span><text:span text:style-name="T63">Odkrycie</text:span><text:span text:style-name="T227"> </text:span><text:span text:style-name="T56">tego </text:span><text:span text:style-name="T63">faktu</text:span><text:span text:style-name="T219"> </text:span><text:span text:style-name="T63">nie</text:span><text:span text:style-name="T219"> </text:span><text:span text:style-name="T47">owocuje</text:span><text:span text:style-name="T219"> </text:span><text:span text:style-name="T63">żadną</text:span><text:span text:style-name="T219"> </text:span><text:span text:style-name="T63">dramatyczną</text:span><text:span text:style-name="T219"> </text:span><text:span text:style-name="T63">kulminacją.</text:span><text:span text:style-name="T219"> </text:span><text:span text:style-name="T63">Claudia</text:span><text:span text:style-name="T219"> </text:span><text:span text:style-name="T63">godząc</text:span><text:span text:style-name="T219"> </text:span><text:span text:style-name="T63">się</text:span><text:span text:style-name="T219"> </text:span><text:span text:style-name="T63">ze</text:span><text:span text:style-name="T219"> </text:span><text:span text:style-name="T63">zdradą Sandra,</text:span><text:span text:style-name="T81"> </text:span><text:span text:style-name="T56">przenosi</text:span><text:span text:style-name="T81"> </text:span><text:span text:style-name="T47">problem</text:span><text:span text:style-name="T81"> </text:span><text:span text:style-name="T63">–</text:span><text:span text:style-name="T81"> </text:span><text:span text:style-name="T63">w</text:span><text:span text:style-name="T81"> </text:span><text:span text:style-name="T63">ramach</text:span><text:span text:style-name="T81"> </text:span><text:span text:style-name="T63">„neorealizmu</text:span><text:span text:style-name="T81"> </text:span><text:span text:style-name="T63">wewnętrznego”</text:span><text:span text:style-name="T81"> </text:span><text:span text:style-name="T63">–</text:span><text:span text:style-name="T81"> </text:span><text:span text:style-name="T63">z</text:span><text:span text:style-name="T81"> </text:span><text:span text:style-name="T85">tendencji </text:span><text:span text:style-name="T55">do </text:span><text:span text:style-name="T45">definitywnego rozstrzygnięcia na bardziej realistyczny </text:span><text:span text:style-name="T87">poziom </text:span><text:span text:style-name="T45">pogodzenia </text:span><text:span text:style-name="T55">się </text:span><text:span text:style-name="T56">z…</text:span><text:span text:style-name="T266"> </text:span><text:span text:style-name="T63">rzeczywistością,</text:span><text:span text:style-name="T266"> </text:span><text:span text:style-name="T85">które</text:span><text:span text:style-name="T266"> </text:span><text:span text:style-name="T63">można</text:span><text:span text:style-name="T266"> </text:span><text:span text:style-name="T85">spuentować</text:span><text:span text:style-name="T266"> </text:span><text:span text:style-name="T63">kolokwialnym</text:span><text:span text:style-name="T266"> </text:span><text:span text:style-name="T63">zwrotem:</text:span><text:span text:style-name="T266"> </text:span><text:span text:style-name="T56">„nie</text:span><text:span text:style-name="T266"> </text:span><text:span text:style-name="T63">dra- </text:span><text:span text:style-name="T47">matyzujmy,</text:span><text:span text:style-name="T169"> </text:span><text:span text:style-name="T63">przecież</text:span><text:span text:style-name="T169"> </text:span><text:span text:style-name="T63">nic</text:span><text:span text:style-name="T169"> </text:span><text:span text:style-name="T63">się</text:span><text:span text:style-name="T169"> </text:span><text:span text:style-name="T63">nie</text:span><text:span text:style-name="T169"> </text:span><text:span text:style-name="T107">stało”.</text:span></text:p>
      <text:p text:style-name="P65"><text:span text:style-name="T100">Także</text:span><text:span text:style-name="T176"> </text:span><text:span text:style-name="T70">Zaćmienie</text:span><text:span text:style-name="T173"> </text:span><text:span text:style-name="T133">(1962)</text:span><text:span text:style-name="T176"> </text:span><text:span text:style-name="T100">pozbawione</text:span><text:span text:style-name="T176"> </text:span><text:span text:style-name="T100">jest</text:span><text:span text:style-name="T176"> </text:span><text:span text:style-name="T149">klasycznego</text:span><text:span text:style-name="T176"> </text:span><text:span text:style-name="T123">klimaksu.</text:span><text:span text:style-name="T176"> </text:span><text:span text:style-name="T100">Film</text:span><text:span text:style-name="T176"> </text:span><text:span text:style-name="T100">koń- </text:span><text:span text:style-name="T124">czy </text:span><text:span text:style-name="T45">sześciominutowa sekwencja przedstawiająca miejsce umówionego spotkania </text:span><text:span text:style-name="T123">pary</text:span><text:span text:style-name="T269"> </text:span><text:span text:style-name="T100">kochanków</text:span><text:span text:style-name="T269"> </text:span><text:span text:style-name="T100">–</text:span><text:span text:style-name="T269"> </text:span><text:span text:style-name="T100">Vittori</text:span><text:span text:style-name="T269"> </text:span><text:span text:style-name="T100">(Monica</text:span><text:span text:style-name="T269"> </text:span><text:span text:style-name="T100">Vitti)</text:span><text:span text:style-name="T269"> </text:span><text:span text:style-name="T100">i</text:span><text:span text:style-name="T269"> </text:span><text:span text:style-name="T100">Piera</text:span><text:span text:style-name="T269"> </text:span><text:span text:style-name="T123">(Alain</text:span><text:span text:style-name="T269"> </text:span><text:span text:style-name="T57">Delon)</text:span><text:span text:style-name="T269"> </text:span><text:span text:style-name="T100">–</text:span><text:span text:style-name="T269"> </text:span><text:span text:style-name="T100">na</text:span><text:span text:style-name="T269"> </text:span><text:span text:style-name="T100">które,</text:span><text:span text:style-name="T269"> </text:span><text:span text:style-name="T100">mimo </text:span><text:span text:style-name="T63">dawanych</text:span><text:span text:style-name="T134"> </text:span><text:span text:style-name="T63">sobie</text:span><text:span text:style-name="T134"> </text:span><text:span text:style-name="T148">przyrzeczeń,</text:span><text:span text:style-name="T134"> </text:span><text:span text:style-name="T63">żadne</text:span><text:span text:style-name="T134"> </text:span><text:span text:style-name="T63">z</text:span><text:span text:style-name="T134"> </text:span><text:span text:style-name="T63">nich</text:span><text:span text:style-name="T134"> </text:span><text:span text:style-name="T63">się</text:span><text:span text:style-name="T134"> </text:span><text:span text:style-name="T63">nie</text:span><text:span text:style-name="T134"> </text:span><text:span text:style-name="T63">stawia.</text:span><text:span text:style-name="T134"> </text:span><text:span text:style-name="T122">Pytania</text:span><text:span text:style-name="T134"> </text:span><text:span text:style-name="T63">o</text:span><text:span text:style-name="T134"> </text:span><text:span text:style-name="T63">przyczyny nieobecności</text:span><text:span text:style-name="T94"> </text:span><text:span text:style-name="T63">i</text:span><text:span text:style-name="T94"> </text:span><text:span text:style-name="T63">o</text:span><text:span text:style-name="T94"> </text:span><text:span text:style-name="T56">to,</text:span><text:span text:style-name="T94"> </text:span><text:span text:style-name="T122">czy</text:span><text:span text:style-name="T94"> </text:span><text:span text:style-name="T63">się</text:span><text:span text:style-name="T94"> </text:span><text:span text:style-name="T148">jeszcze</text:span><text:span text:style-name="T94"> </text:span><text:span text:style-name="T63">spotkają,</text:span><text:span text:style-name="T94"> </text:span><text:span text:style-name="T63">pozostają</text:span><text:span text:style-name="T94"> </text:span><text:soft-page-break/><text:span text:style-name="T63">bez</text:span><text:span text:style-name="T94"> </text:span><text:span text:style-name="T63">odpowiedzi.</text:span><text:span text:style-name="T94"> </text:span><text:span text:style-name="T56">Podobnie </text:span><text:span text:style-name="T122">otwartą</text:span><text:span text:style-name="T156"> </text:span><text:span text:style-name="T63">formę</text:span><text:span text:style-name="T156"> </text:span><text:span text:style-name="T63">zakończenia</text:span><text:span text:style-name="T156"> </text:span><text:span text:style-name="T63">przedstawia</text:span><text:span text:style-name="T156"> </text:span><text:span text:style-name="T63">na</text:span><text:span text:style-name="T91"> </text:span><text:span text:style-name="T148">przykład</text:span><text:span text:style-name="T91"> </text:span><text:span text:style-name="T63">Miloš</text:span><text:span text:style-name="T156"> </text:span><text:span text:style-name="T63">Forman</text:span><text:span text:style-name="T91"> </text:span><text:span text:style-name="T63">w</text:span><text:span text:style-name="T156"> </text:span><text:span text:style-name="T69">Czarnym </text:span><text:span text:style-name="T70">Piotrusiu</text:span><text:span text:style-name="T166"> </text:span><text:span text:style-name="T101">(1963).</text:span></text:p>
      <text:p text:style-name="P69"><draw:custom-shape text:anchor-type="char" draw:z-index="13" draw:style-name="gr1" draw:text-style-name="P109" svg:width="0.398cm" svg:height="0.477cm" draw:transform="rotate (0.0872664625997165) translate (19.3181111111111cm 27.6955cm)"><text:p>83</text:p><draw:enhanced-geometry draw:text-path="true" draw:text-path-mode="shape" draw:text-path-scale="path" draw:text-path-same-letter-heights="false" draw:type="0"/></draw:custom-shape><draw:custom-shape text:anchor-type="char" draw:z-index="14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15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68"><text:span text:style-name="T215">Typowa</text:span><text:span text:style-name="T128"> </text:span><text:span text:style-name="T63">dla</text:span><text:span text:style-name="T128"> </text:span><text:span text:style-name="T63">kina</text:span><text:span text:style-name="T128"> </text:span><text:span text:style-name="T63">klasycznego</text:span><text:span text:style-name="T128"> </text:span><text:span text:style-name="T63">zasada</text:span><text:span text:style-name="T128"> </text:span><text:span text:style-name="T63">integralnej</text:span><text:span text:style-name="T128"> </text:span><text:span text:style-name="T63">ciągłości</text:span><text:span text:style-name="T128"> </text:span><text:span text:style-name="T56">akcji,</text:span><text:span text:style-name="T128"> </text:span><text:span text:style-name="T63">w</text:span><text:span text:style-name="T128"> </text:span><text:span text:style-name="T85">której</text:span><text:span text:style-name="T128"> </text:span><text:span text:style-name="T85">prota- </text:span><text:span text:style-name="T63">gonista</text:span><text:span text:style-name="T138"> </text:span><text:span text:style-name="T63">zmierza</text:span><text:span text:style-name="T138"> </text:span><text:span text:style-name="T56">do</text:span><text:span text:style-name="T138"> </text:span><text:span text:style-name="T63">osiągnięcia</text:span><text:span text:style-name="T138"> </text:span><text:span text:style-name="T56">celu</text:span><text:span text:style-name="T138"> </text:span><text:span text:style-name="T63">wyznaczonego</text:span><text:span text:style-name="T138"> </text:span><text:span text:style-name="T63">w</text:span><text:span text:style-name="T138"> </text:span><text:span text:style-name="T85">jej</text:span><text:span text:style-name="T138"> </text:span><text:span text:style-name="T63">zawiązaniu,</text:span><text:span text:style-name="T138"> </text:span><text:span text:style-name="T63">ulega</text:span><text:span text:style-name="T138"> </text:span><text:span text:style-name="T63">atrofii i</text:span><text:span text:style-name="T131"> </text:span><text:span text:style-name="T63">oddramatyzowaniu</text:span><text:span text:style-name="T131"> </text:span><text:span text:style-name="T63">z</text:span><text:span text:style-name="T131"> </text:span><text:span text:style-name="T85">powodu</text:span><text:span text:style-name="T131"> </text:span><text:span text:style-name="T56">innej</text:span><text:span text:style-name="T131"> </text:span><text:span text:style-name="T63">konstrukcji</text:span><text:span text:style-name="T131"> </text:span><text:span text:style-name="T56">bohatera.</text:span><text:span text:style-name="T131"> </text:span><text:span text:style-name="T63">W</text:span><text:span text:style-name="T131"> </text:span><text:span text:style-name="T63">kinie</text:span><text:span text:style-name="T131"> </text:span><text:span text:style-name="T63">modernistycz- nym</text:span><text:span text:style-name="T177"> </text:span><text:span text:style-name="T63">traci</text:span><text:span text:style-name="T177"> </text:span><text:span text:style-name="T85">on</text:span><text:span text:style-name="T177"> </text:span><text:span text:style-name="T56">zdolność</text:span><text:span text:style-name="T177"> </text:span><text:span text:style-name="T56">do</text:span><text:span text:style-name="T177"> </text:span><text:span text:style-name="T63">działania.</text:span><text:span text:style-name="T177"> </text:span><text:span text:style-name="T56">Miejsce</text:span><text:span text:style-name="T177"> </text:span><text:span text:style-name="T63">konfliktów</text:span><text:span text:style-name="T177"> </text:span><text:span text:style-name="T63">międzyludzkich</text:span><text:span text:style-name="T177"> </text:span><text:span text:style-name="T63">i</text:span><text:span text:style-name="T177"> </text:span><text:span text:style-name="T63">drama- tycznych </text:span><text:span text:style-name="T85">konfrontacji </text:span><text:span text:style-name="T47">zajmują </text:span><text:span text:style-name="T63">dylematy </text:span><text:span text:style-name="T56">życiowe </text:span><text:span text:style-name="T63">i rozterki</text:span><text:span text:style-name="T270"> </text:span><text:span text:style-name="T56">moralne. Dla </text:span><text:span text:style-name="T63">filmów </text:span><text:span text:style-name="T45">z daleko posuniętą subiektywizacją, z zacieraniem granic między rzeczywistością </text:span><text:span text:style-name="T63">diegetyczną</text:span><text:span text:style-name="T118"> </text:span><text:span text:style-name="T63">a</text:span><text:span text:style-name="T118"> </text:span><text:span text:style-name="T63">wizjami</text:span><text:span text:style-name="T118"> </text:span><text:span text:style-name="T63">subiektywnymi,</text:span><text:span text:style-name="T118"> </text:span><text:span text:style-name="T63">ze</text:span><text:span text:style-name="T118"> </text:span><text:span text:style-name="T63">skłonnością</text:span><text:span text:style-name="T118"> </text:span><text:span text:style-name="T56">do</text:span><text:span text:style-name="T118"> </text:span><text:span text:style-name="T63">autorefleksyjności</text:span><text:span text:style-name="T118"> </text:span><text:span text:style-name="T63">i</text:span><text:span text:style-name="T118"> </text:span><text:span text:style-name="T56">au- </text:span><text:span text:style-name="T45">totematyzmu wyjątkowo reprezentatywne są dwa diametralnie odmienne dzieła </text:span><text:span text:style-name="T63">mistrzów</text:span><text:span text:style-name="T156"> </text:span><text:span text:style-name="T63">kina</text:span><text:span text:style-name="T156"> </text:span><text:span text:style-name="T63">modernistycznego</text:span><text:span text:style-name="T156"> </text:span><text:span text:style-name="T63">–</text:span><text:span text:style-name="T156"> </text:span><text:span text:style-name="T63">z</text:span><text:span text:style-name="T156"> </text:span><text:span text:style-name="T56">jednej</text:span><text:span text:style-name="T156"> </text:span><text:span text:style-name="T85">strony</text:span><text:span text:style-name="T156"> </text:span><text:span text:style-name="T56">posępna</text:span><text:span text:style-name="T156"> </text:span><text:span text:style-name="T63">wizja</text:span><text:span text:style-name="T156"> </text:span><text:span text:style-name="T63">Ingmara</text:span><text:span text:style-name="T156"> </text:span><text:span text:style-name="T56">Berg- </text:span><text:span text:style-name="T63">mana</text:span><text:span text:style-name="T263"> </text:span><text:span text:style-name="T63">w</text:span><text:span text:style-name="T263"> </text:span><text:span text:style-name="T59">Personie</text:span><text:span text:style-name="T264"> </text:span><text:span text:style-name="T134">(1966),</text:span><text:span text:style-name="T263"> </text:span><text:span text:style-name="T63">z</text:span><text:span text:style-name="T263"> </text:span><text:span text:style-name="T63">drugiej</text:span><text:span text:style-name="T263"> </text:span><text:span text:style-name="T148">zaś</text:span><text:span text:style-name="T263"> </text:span><text:span text:style-name="T63">skarnawalizowane</text:span><text:span text:style-name="T263"> </text:span><text:span text:style-name="T63">przedstawienie</text:span><text:span text:style-name="T263"> </text:span><text:span text:style-name="T56">Federica </text:span><text:span text:style-name="T63">Felliniego w </text:span><text:span text:style-name="T69">Osiem i pół </text:span><text:span text:style-name="T183">(1963). </text:span><text:span text:style-name="T63">W </text:span><text:span text:style-name="T59">Personie </text:span><text:span text:style-name="T56">ledwie </text:span><text:span text:style-name="T63">zarysowana </text:span><text:span text:style-name="T85">konfrontacja </text:span><text:span text:style-name="T63">mię- dzy milczącą z wyboru aktorką teatralną, Elisabeth </text:span><text:span text:style-name="T107">Vogler </text:span><text:span text:style-name="T63">(Liv Ullmann), i </text:span><text:span text:style-name="T85">jej </text:span><text:span text:style-name="T56">elokwentną</text:span><text:span text:style-name="T76"> </text:span><text:span text:style-name="T63">–</text:span><text:span text:style-name="T76"> </text:span><text:span text:style-name="T63">z</text:span><text:span text:style-name="T76"> </text:span><text:span text:style-name="T56">konieczności</text:span><text:span text:style-name="T76"> </text:span><text:span text:style-name="T63">–</text:span><text:span text:style-name="T76"> </text:span><text:span text:style-name="T63">pielęgniarką</text:span><text:span text:style-name="T76"> </text:span><text:span text:style-name="T63">Almą</text:span><text:span text:style-name="T76"> </text:span><text:span text:style-name="T85">(Bibi</text:span><text:span text:style-name="T76"> </text:span><text:span text:style-name="T56">Andersson)</text:span><text:span text:style-name="T76"> </text:span><text:span text:style-name="T63">rozgrywa</text:span><text:span text:style-name="T76"> </text:span><text:span text:style-name="T56">się </text:span><text:span text:style-name="T100">nie</text:span><text:span text:style-name="T96"> </text:span><text:span text:style-name="T100">na</text:span><text:span text:style-name="T96"> </text:span><text:span text:style-name="T86">poziomie</text:span><text:span text:style-name="T96"> </text:span><text:span text:style-name="T57">akcji,</text:span><text:span text:style-name="T96"> </text:span><text:span text:style-name="T100">lecz</text:span><text:span text:style-name="T96"> </text:span><text:span text:style-name="T86">emocji.</text:span><text:span text:style-name="T96"> </text:span><text:span text:style-name="T57">Sceny</text:span><text:span text:style-name="T96"> </text:span><text:span text:style-name="T100">oparte</text:span><text:span text:style-name="T96"> </text:span><text:span text:style-name="T100">na</text:span><text:span text:style-name="T96"> </text:span><text:span text:style-name="T100">dialektyce</text:span><text:span text:style-name="T96"> </text:span><text:span text:style-name="T100">–</text:span><text:span text:style-name="T96"> </text:span><text:span text:style-name="T100">w</text:span><text:span text:style-name="T96"> </text:span><text:span text:style-name="T57">rozumieniu </text:span><text:span text:style-name="T63">Heglowskim</text:span><text:span text:style-name="T76"> </text:span><text:span text:style-name="T63">–</text:span><text:span text:style-name="T76"> </text:span><text:span text:style-name="T63">milczenia</text:span><text:span text:style-name="T76"> </text:span><text:span text:style-name="T63">i</text:span><text:span text:style-name="T76"> </text:span><text:span text:style-name="T47">mowy,</text:span><text:span text:style-name="T76"> </text:span><text:span text:style-name="T63">rzeczywistości</text:span><text:span text:style-name="T76"> </text:span><text:span text:style-name="T63">i</text:span><text:span text:style-name="T76"> </text:span><text:span text:style-name="T85">snu</text:span><text:span text:style-name="T76"> </text:span><text:span text:style-name="T85">znajdują</text:span><text:span text:style-name="T76"> </text:span><text:span text:style-name="T85">swoje</text:span><text:span text:style-name="T76"> </text:span><text:span text:style-name="T63">zwieńcze- nie</text:span><text:span text:style-name="T118"> </text:span><text:span text:style-name="T63">w</text:span><text:span text:style-name="T118"> </text:span><text:span text:style-name="T56">obrazie</text:span><text:span text:style-name="T118"> </text:span><text:span text:style-name="T63">przenikania</text:span><text:span text:style-name="T118"> </text:span><text:span text:style-name="T63">się</text:span><text:span text:style-name="T118"> </text:span><text:span text:style-name="T63">tożsamości</text:span><text:span text:style-name="T118"> </text:span><text:span text:style-name="T85">obu</text:span><text:span text:style-name="T118"> </text:span><text:span text:style-name="T85">kobiet</text:span><text:span text:style-name="T118"> </text:span><text:span text:style-name="T63">w</text:span><text:span text:style-name="T118"> </text:span><text:span text:style-name="T63">wyimaginowanym</text:span><text:span text:style-name="T118"> </text:span><text:span text:style-name="T47">odbiciu </text:span><text:span text:style-name="T63">w</text:span><text:span text:style-name="T183"> </text:span><text:span text:style-name="T63">lustrze.</text:span><text:span text:style-name="T183"> </text:span><text:span text:style-name="T63">Błyskawicznie</text:span><text:span text:style-name="T183"> </text:span><text:span text:style-name="T63">jednak</text:span><text:span text:style-name="T183"> </text:span><text:span text:style-name="T63">jakakolwiek</text:span><text:span text:style-name="T183"> </text:span><text:span text:style-name="T85">próba</text:span><text:span text:style-name="T183"> </text:span><text:span text:style-name="T56">interpretowania</text:span><text:span text:style-name="T183"> </text:span><text:span text:style-name="T56">tej</text:span><text:span text:style-name="T183"> </text:span><text:span text:style-name="T56">sceny</text:span><text:span text:style-name="T183"> </text:span><text:span text:style-name="T63">na </text:span><text:span text:style-name="T87">poziomie </text:span><text:span text:style-name="T45">logiki akcji zostaje wzięta w cudzysłów przez powracające – na zasadzie </text:span><text:span text:style-name="T63">ramy</text:span><text:span text:style-name="T102"> </text:span><text:span text:style-name="T56">kompozycyjnej</text:span><text:span text:style-name="T102"> </text:span><text:span text:style-name="T63">–</text:span><text:span text:style-name="T102"> </text:span><text:span text:style-name="T63">sygnały</text:span><text:span text:style-name="T102"> </text:span><text:span text:style-name="T63">wewnątrzdiegetyczne</text:span><text:span text:style-name="T102"> </text:span><text:span text:style-name="T63">realizacji</text:span><text:span text:style-name="T102"> </text:span><text:span text:style-name="T63">filmu</text:span><text:span text:style-name="T102"> </text:span><text:span text:style-name="T63">i</text:span><text:span text:style-name="T102"> </text:span><text:span text:style-name="T47">projekcji </text:span><text:span text:style-name="T57">filmowej.</text:span></text:p>
      <text:p text:style-name="P52"><text:span text:style-name="T63">W</text:span><text:span text:style-name="T219"> </text:span><text:span text:style-name="T69">Osiem</text:span><text:span text:style-name="T220"> </text:span><text:span text:style-name="T69">i</text:span><text:span text:style-name="T113"> </text:span><text:span text:style-name="T69">pół</text:span><text:span text:style-name="T220"> </text:span><text:span text:style-name="T122">kryzys</text:span><text:span text:style-name="T219"> </text:span><text:span text:style-name="T63">tożsamości</text:span><text:span text:style-name="T219"> </text:span><text:span text:style-name="T56">ujawnia</text:span><text:span text:style-name="T219"> </text:span><text:span text:style-name="T63">się</text:span><text:span text:style-name="T219"> </text:span><text:span text:style-name="T63">poprzez</text:span><text:span text:style-name="T219"> </text:span><text:span text:style-name="T122">kryzys</text:span><text:span text:style-name="T219"> </text:span><text:span text:style-name="T63">twórczy</text:span><text:span text:style-name="T219"> </text:span><text:span text:style-name="T63">reżyse- ra</text:span><text:span text:style-name="T165"> </text:span><text:span text:style-name="T63">Guida</text:span><text:span text:style-name="T76"> </text:span><text:span text:style-name="T63">Anselmiego</text:span><text:span text:style-name="T76"> </text:span><text:span text:style-name="T63">(Marcello</text:span><text:span text:style-name="T76"> </text:span><text:span text:style-name="T63">Mastroianni</text:span><text:span text:style-name="T165"> </text:span><text:span text:style-name="T215">).</text:span><text:span text:style-name="T165"> </text:span><text:span text:style-name="T56">Produkcja</text:span><text:span text:style-name="T76"> </text:span><text:span text:style-name="T63">filmu</text:span><text:span text:style-name="T76"> </text:span><text:span text:style-name="T63">już</text:span><text:span text:style-name="T76"> </text:span><text:span text:style-name="T63">ruszyła,</text:span><text:span text:style-name="T165"> </text:span><text:span text:style-name="T63">a</text:span><text:span text:style-name="T76"> </text:span><text:span text:style-name="T85">on </text:span><text:span text:style-name="T45">wciąż nie ma </text:span><text:span text:style-name="T55">pomysłu, </text:span><text:span text:style-name="T45">jak go zrealizować. </text:span><text:span text:style-name="T87">Pobyt </text:span><text:span text:style-name="T45">sanatoryjny w uzdrowisku, </text:span><text:span text:style-name="T87">ubar- wiony </text:span><text:span text:style-name="T45">niezwykle </text:span><text:span text:style-name="T55">skomplikowanym, </text:span><text:span text:style-name="T45">a z drugiej </text:span><text:span text:style-name="T87">strony </text:span><text:span text:style-name="T45">niezwykle banalnym </text:span><text:span text:style-name="T55">życiem </text:span><text:span text:style-name="T45">towarzyskim,</text:span><text:span text:style-name="T231"> </text:span><text:span text:style-name="T45">ma</text:span><text:span text:style-name="T231"> </text:span><text:span text:style-name="T45">w</text:span><text:span text:style-name="T231"> </text:span><text:span text:style-name="T46">sobie</text:span><text:span text:style-name="T231"> </text:span><text:span text:style-name="T55">wprawdzie</text:span><text:span text:style-name="T231"> </text:span><text:span text:style-name="T55">potencjał</text:span><text:span text:style-name="T231"> </text:span><text:span text:style-name="T45">dramatyczny</text:span><text:span text:style-name="T231"> </text:span><text:span text:style-name="T45">przebłyskujący</text:span><text:span text:style-name="T231"> </text:span><text:span text:style-name="T45">w</text:span><text:span text:style-name="T231"> </text:span><text:span text:style-name="T87">kon- </text:span><text:span text:style-name="T56">frontacjach</text:span><text:span text:style-name="T177"> </text:span><text:span text:style-name="T85">autora</text:span><text:span text:style-name="T177"> </text:span><text:span text:style-name="T63">z</text:span><text:span text:style-name="T177"> </text:span><text:span text:style-name="T148">krytykami,</text:span><text:span text:style-name="T177"> </text:span><text:span text:style-name="T63">reżysera</text:span><text:span text:style-name="T177"> </text:span><text:span text:style-name="T63">z</text:span><text:span text:style-name="T177"> </text:span><text:span text:style-name="T56">producentami</text:span><text:span text:style-name="T177"> </text:span><text:span text:style-name="T63">czy</text:span><text:span text:style-name="T177"> </text:span><text:span text:style-name="T63">kochanki</text:span><text:span text:style-name="T177"> </text:span><text:span text:style-name="T63">z</text:span><text:span text:style-name="T177"> </text:span><text:span text:style-name="T63">żoną,</text:span><text:span text:style-name="T177"> </text:span><text:span text:style-name="T63">ale </text:span><text:span text:style-name="T45">przyćmiewa </text:span><text:span text:style-name="T55">je </text:span><text:span text:style-name="T45">subiektywny dyskurs na </text:span><text:span text:style-name="T55">temat „niemożności artystycznej”. </text:span><text:span text:style-name="T45">Stany lę- </text:span><text:span text:style-name="T87">kowe, </text:span><text:span text:style-name="T45">wyobrażeniowe </text:span><text:span text:style-name="T55">reminiscencje </text:span><text:span text:style-name="T45">z dzieciństwa i chaos myślowy </text:span><text:span text:style-name="T87">znajdują ujście </text:span><text:span text:style-name="T63">w</text:span><text:span text:style-name="T118"> </text:span><text:span text:style-name="T63">karnawałowym</text:span><text:span text:style-name="T118"> </text:span><text:span text:style-name="T56">korowodzie</text:span><text:span text:style-name="T118"> </text:span><text:span text:style-name="T56">wokół</text:span><text:span text:style-name="T118"> </text:span><text:span text:style-name="T63">rakiety</text:span><text:span text:style-name="T118"> </text:span><text:span text:style-name="T63">będącej</text:span><text:span text:style-name="T118"> </text:span><text:span text:style-name="T63">częścią</text:span><text:span text:style-name="T118"> </text:span><text:span text:style-name="T63">scenografii</text:span><text:span text:style-name="T118"> </text:span><text:span text:style-name="T85">projektu </text:span><text:span text:style-name="T63">filmowego.</text:span><text:span text:style-name="T131"> </text:span><text:span text:style-name="T102">Tutaj</text:span><text:span text:style-name="T131"> </text:span><text:span text:style-name="T63">otwarte</text:span><text:span text:style-name="T131"> </text:span><text:span text:style-name="T63">zakończenie</text:span><text:span text:style-name="T131"> </text:span><text:span text:style-name="T63">jest</text:span><text:span text:style-name="T131"> </text:span><text:span text:style-name="T85">symptomem</text:span><text:span text:style-name="T131"> </text:span><text:span text:style-name="T63">utraty</text:span><text:span text:style-name="T131"> </text:span><text:span text:style-name="T56">zdolności</text:span><text:span text:style-name="T131"> </text:span><text:span text:style-name="T56">do</text:span><text:span text:style-name="T131"> </text:span><text:span text:style-name="T63">działa- nia.</text:span><text:span text:style-name="T223"> </text:span><text:span text:style-name="T63">O</text:span><text:span text:style-name="T223"> </text:span><text:span text:style-name="T63">ile</text:span><text:span text:style-name="T223"> </text:span><text:span text:style-name="T63">w</text:span><text:span text:style-name="T223"> </text:span><text:span text:style-name="T63">klasycznym</text:span><text:span text:style-name="T223"> </text:span><text:span text:style-name="T85">modelu</text:span><text:span text:style-name="T223"> </text:span><text:span text:style-name="T63">opowiadania</text:span><text:span text:style-name="T223"> </text:span><text:span text:style-name="T148">aktywny</text:span><text:span text:style-name="T223"> </text:span><text:span text:style-name="T63">i</text:span><text:span text:style-name="T223"> </text:span><text:span text:style-name="T63">jasno</text:span><text:span text:style-name="T223"> </text:span><text:span text:style-name="T85">zorientowany</text:span><text:span text:style-name="T223"> </text:span><text:span text:style-name="T63">na</text:span><text:span text:style-name="T223"> </text:span><text:span text:style-name="T63">cel </text:span><text:span text:style-name="T55">protagonista </text:span><text:span text:style-name="T45">był wehikułem optymistycznej nadziei na sukces osiągany w </text:span><text:span text:style-name="T55">punkcie </text:span><text:span text:style-name="T63">kulminacyjnym</text:span><text:span text:style-name="T119"> </text:span><text:span text:style-name="T63">–</text:span><text:span text:style-name="T119"> </text:span><text:span text:style-name="T63">co</text:span><text:span text:style-name="T119"> </text:span><text:span text:style-name="T63">było</text:span><text:span text:style-name="T119"> </text:span><text:span text:style-name="T56">równoznaczne</text:span><text:span text:style-name="T119"> </text:span><text:span text:style-name="T63">z</text:span><text:span text:style-name="T119"> </text:span><text:span text:style-name="T63">tak</text:span><text:span text:style-name="T119"> </text:span><text:span text:style-name="T63">zwanym</text:span><text:span text:style-name="T119"> </text:span><text:span text:style-name="T63">„szczęśliwym</text:span><text:span text:style-name="T119"> </text:span><text:span text:style-name="T63">zakończe- </text:span><text:span text:style-name="T134">niem”, </text:span><text:span text:style-name="T63">o tyle w filmach modernistycznych </text:span><text:span text:style-name="T56">bohater </text:span><text:span text:style-name="T63">traci pewność co </text:span><text:span text:style-name="T56">do swoich racji </text:span><text:span text:style-name="T63">i </text:span><text:span text:style-name="T107">celów, </text:span><text:span text:style-name="T63">a </text:span><text:span text:style-name="T148">tym </text:span><text:span text:style-name="T63">samym </text:span><text:span text:style-name="T56">zdolność do </text:span><text:span text:style-name="T63">działania. Konflikt zostaje </text:span><text:span text:style-name="T56">przeniesiony </text:span><text:span text:style-name="T63">ze</text:span><text:span text:style-name="T165"> </text:span><text:span text:style-name="T63">świata</text:span><text:span text:style-name="T165"> </text:span><text:span text:style-name="T63">zewnętrznego</text:span><text:span text:style-name="T165"> </text:span><text:span text:style-name="T56">do</text:span><text:span text:style-name="T165"> </text:span><text:span text:style-name="T63">wewnętrznego,</text:span><text:span text:style-name="T165"> </text:span><text:span text:style-name="T63">w</text:span><text:span text:style-name="T165"> </text:span><text:span text:style-name="T63">którym</text:span><text:span text:style-name="T165"> </text:span><text:span text:style-name="T56">bohater</text:span><text:span text:style-name="T165"> </text:span><text:span text:style-name="T63">sam</text:span><text:span text:style-name="T165"> </text:span><text:span text:style-name="T63">zmaga</text:span><text:span text:style-name="T165"> </text:span><text:span text:style-name="T63">się</text:span><text:span text:style-name="T165"> </text:span><text:span text:style-name="T63">ze </text:span><text:span text:style-name="T147">swymi </text:span><text:span text:style-name="T45">słabościami i wątpliwościami, a </text:span><text:span text:style-name="T55">ich </text:span><text:span text:style-name="T45">nierozstrzygalność potwierdza otwarte </text:span><text:span text:style-name="T63">zakończenie </text:span><text:span text:style-name="T107">(por. </text:span><text:span text:style-name="T63">Ostaszewski, </text:span><text:span text:style-name="T183">2015, </text:span><text:span text:style-name="T63">s. </text:span><text:span text:style-name="T107">45-48).</text:span></text:p>
      <text:p text:style-name="P51"><text:span text:style-name="T147">Chwyt </text:span><text:span text:style-name="T45">zastosowany przez Antonioniego w </text:span><text:span text:style-name="T71">Przygodzie </text:span><text:span text:style-name="T45">– z </text:span><text:span text:style-name="T147">otwartym </text:span><text:span text:style-name="T45">zakończe- </text:span><text:span text:style-name="T63">niem</text:span><text:span text:style-name="T81"> </text:span><text:span text:style-name="T63">i</text:span><text:span text:style-name="T81"> </text:span><text:span text:style-name="T63">bohaterami</text:span><text:span text:style-name="T81"> </text:span><text:span text:style-name="T63">bez</text:span><text:span text:style-name="T81"> </text:span><text:span text:style-name="T63">jasno</text:span><text:span text:style-name="T81"> </text:span><text:span text:style-name="T63">określonych</text:span><text:span text:style-name="T81"> </text:span><text:span text:style-name="T47">celów,</text:span><text:span text:style-name="T81"> </text:span><text:span text:style-name="T63">nie</text:span><text:span text:style-name="T81"> </text:span><text:span text:style-name="T63">ujawniającymi</text:span><text:span text:style-name="T81"> </text:span><text:span text:style-name="T63">motywacji</text:span><text:span text:style-name="T81"> </text:span><text:span text:style-name="T63">dla </text:span><text:span text:style-name="T148">swych</text:span><text:span text:style-name="T118"> </text:span><text:span text:style-name="T63">zachowań</text:span><text:span text:style-name="T118"> </text:span><text:span text:style-name="T63">–</text:span><text:span text:style-name="T118"> </text:span><text:span text:style-name="T63">z</text:span><text:span text:style-name="T118"> </text:span><text:span text:style-name="T63">jednej</text:span><text:span text:style-name="T118"> </text:span><text:span text:style-name="T56">strony</text:span><text:span text:style-name="T118"> </text:span><text:span text:style-name="T63">źle</text:span><text:span text:style-name="T118"> </text:span><text:span text:style-name="T63">przyjęty</text:span><text:span text:style-name="T118"> </text:span><text:span text:style-name="T63">przez</text:span><text:span text:style-name="T118"> </text:span><text:span text:style-name="T63">publiczność</text:span><text:span text:style-name="T118"> </text:span><text:span text:style-name="T63">w</text:span><text:span text:style-name="T118"> </text:span><text:span text:style-name="T63">trakcie</text:span><text:span text:style-name="T118"> </text:span><text:span text:style-name="T63">pierw- szego</text:span><text:span text:style-name="T107"> </text:span><text:span text:style-name="T63">pokazu</text:span><text:span text:style-name="T107"> </text:span><text:span text:style-name="T63">na</text:span><text:span text:style-name="T107"> </text:span><text:span text:style-name="T63">festiwalu</text:span><text:span text:style-name="T107"> </text:span><text:span text:style-name="T63">w</text:span><text:span text:style-name="T107"> </text:span><text:span text:style-name="T63">Cannes,</text:span><text:span text:style-name="T107"> </text:span><text:span text:style-name="T63">z</text:span><text:span text:style-name="T107"> </text:span><text:span text:style-name="T63">drugiej</text:span><text:span text:style-name="T107"> </text:span><text:span text:style-name="T122">zaś</text:span><text:span text:style-name="T107"> </text:span><text:span text:style-name="T63">dwukrotnie</text:span><text:span text:style-name="T107"> </text:span><text:soft-page-break/><text:span text:style-name="T63">na</text:span><text:span text:style-name="T107"> </text:span><text:span text:style-name="T122">tymże</text:span><text:span text:style-name="T107"> </text:span><text:span text:style-name="T63">festi- walu</text:span><text:span text:style-name="T138"> </text:span><text:span text:style-name="T56">nagrodzony,</text:span><text:span text:style-name="T138"> </text:span><text:span text:style-name="T63">był</text:span><text:span text:style-name="T138"> </text:span><text:span text:style-name="T63">sygnałem</text:span><text:span text:style-name="T138"> </text:span><text:span text:style-name="T63">zmian</text:span><text:span text:style-name="T138"> </text:span><text:span text:style-name="T63">w</text:span><text:span text:style-name="T138"> </text:span><text:span text:style-name="T63">estetyce</text:span><text:span text:style-name="T138"> </text:span><text:span text:style-name="T63">filmowej.</text:span><text:span text:style-name="T138"> </text:span><text:span text:style-name="T63">Oddramatyzowanie</text:span></text:p>
      <text:p text:style-name="P74"><draw:custom-shape text:anchor-type="char" draw:z-index="17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18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19" draw:style-name="gr1" draw:text-style-name="P109" svg:width="0.398cm" svg:height="0.477cm" draw:transform="rotate (-0.0698131700797735) translate (1.25941666666667cm 27.6652777777778cm)"><text:p>84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70"><text:span text:style-name="T63">–</text:span><text:span text:style-name="T144"> </text:span><text:span text:style-name="T56">podobnie</text:span><text:span text:style-name="T144"> </text:span><text:span text:style-name="T63">jak</text:span><text:span text:style-name="T144"> </text:span><text:span text:style-name="T63">w</text:span><text:span text:style-name="T144"> </text:span><text:span text:style-name="T63">dramacie</text:span><text:span text:style-name="T144"> </text:span><text:span text:style-name="T63">modernistycznym</text:span><text:span text:style-name="T144"> </text:span><text:span text:style-name="T63">–</text:span><text:span text:style-name="T144"> </text:span><text:span text:style-name="T148">służy</text:span><text:span text:style-name="T144"> </text:span><text:span text:style-name="T63">przeniesieniu</text:span><text:span text:style-name="T144"> </text:span><text:span text:style-name="T63">uwagi</text:span><text:span text:style-name="T144"> </text:span><text:span text:style-name="T63">z</text:span><text:span text:style-name="T144"> </text:span><text:span text:style-name="T63">akcji </text:span><text:span text:style-name="T45">na postać i przedstawieniu jego niepewności wobec coraz bardziej stechnicyzowa- </text:span><text:span text:style-name="T56">nej</text:span><text:span text:style-name="T156"> </text:span><text:span text:style-name="T63">i</text:span><text:span text:style-name="T156"> </text:span><text:span text:style-name="T63">przyśpieszającej</text:span><text:span text:style-name="T156"> </text:span><text:span text:style-name="T63">rzeczywistości.</text:span><text:span text:style-name="T156"> </text:span><text:span text:style-name="T63">Subiektywizacja</text:span><text:span text:style-name="T156"> </text:span><text:span text:style-name="T63">jako</text:span><text:span text:style-name="T156"> </text:span><text:span text:style-name="T63">technika</text:span><text:span text:style-name="T156"> </text:span><text:span text:style-name="T56">introspekcji </text:span><text:span text:style-name="T63">ujawnia</text:span><text:span text:style-name="T137"> </text:span><text:span text:style-name="T63">dylematy</text:span><text:span text:style-name="T137"> </text:span><text:span text:style-name="T63">wewnętrzne.</text:span><text:span text:style-name="T137"> </text:span><text:span text:style-name="T63">Bohatera</text:span><text:span text:style-name="T137"> </text:span><text:span text:style-name="T63">kina</text:span><text:span text:style-name="T137"> </text:span><text:span text:style-name="T63">klasycznego</text:span><text:span text:style-name="T137"> </text:span><text:span text:style-name="T63">z</text:span><text:span text:style-name="T137"> </text:span><text:span text:style-name="T63">charakterystyczną wolą</text:span><text:span text:style-name="T128"> </text:span><text:span text:style-name="T63">do</text:span><text:span text:style-name="T128"> </text:span><text:span text:style-name="T63">działania</text:span><text:span text:style-name="T128"> </text:span><text:span text:style-name="T63">zastępuje</text:span><text:span text:style-name="T128"> </text:span><text:span text:style-name="T63">bohater</text:span><text:span text:style-name="T128"> </text:span><text:span text:style-name="T63">modernistyczny</text:span><text:span text:style-name="T128"> </text:span><text:span text:style-name="T63">niezdolny</text:span><text:span text:style-name="T128"> </text:span><text:span text:style-name="T63">do</text:span><text:span text:style-name="T128"> </text:span><text:span text:style-name="T63">działania,</text:span><text:span text:style-name="T128"> </text:span><text:span text:style-name="T63">dla którego</text:span><text:span text:style-name="T144"> </text:span><text:span text:style-name="T63">potencjalne</text:span><text:span text:style-name="T144"> </text:span><text:span text:style-name="T63">cele</text:span><text:span text:style-name="T144"> </text:span><text:span text:style-name="T63">są</text:span><text:span text:style-name="T144"> </text:span><text:span text:style-name="T63">problematyczne</text:span><text:span text:style-name="T144"> </text:span><text:span text:style-name="T63">wobec</text:span><text:span text:style-name="T144"> </text:span><text:span text:style-name="T63">wszechogarniających</text:span><text:span text:style-name="T144"> </text:span><text:span text:style-name="T63">wątpli- wości.</text:span><text:span text:style-name="T223"> </text:span><text:span text:style-name="T56">Taki</text:span><text:span text:style-name="T223"> </text:span><text:span text:style-name="T63">bohater</text:span><text:span text:style-name="T223"> </text:span><text:span text:style-name="T63">staje</text:span><text:span text:style-name="T223"> </text:span><text:span text:style-name="T63">się</text:span><text:span text:style-name="T223"> </text:span><text:span text:style-name="T63">uniwersalnym</text:span><text:span text:style-name="T223"> </text:span><text:span text:style-name="T56">modelem</text:span><text:span text:style-name="T223"> </text:span><text:span text:style-name="T63">dla</text:span><text:span text:style-name="T223"> </text:span><text:span text:style-name="T63">twórców</text:span><text:span text:style-name="T223"> </text:span><text:span text:style-name="T63">eksperymentu- jących</text:span><text:span text:style-name="T65"> </text:span><text:span text:style-name="T63">na</text:span><text:span text:style-name="T65"> </text:span><text:span text:style-name="T63">różne</text:span><text:span text:style-name="T65"> </text:span><text:span text:style-name="T56">sposoby</text:span><text:span text:style-name="T65"> </text:span><text:span text:style-name="T63">z</text:span><text:span text:style-name="T65"> </text:span><text:span text:style-name="T63">estetyką</text:span><text:span text:style-name="T65"> </text:span><text:span text:style-name="T63">realizmu.</text:span></text:p>
      <text:p text:style-name="P66"><text:span text:style-name="T63">Modernizm</text:span><text:span text:style-name="T97"> </text:span><text:span text:style-name="T63">na</text:span><text:span text:style-name="T97"> </text:span><text:span text:style-name="T63">gruncie</text:span><text:span text:style-name="T97"> </text:span><text:span text:style-name="T63">kina,</text:span><text:span text:style-name="T97"> </text:span><text:span text:style-name="T63">wyraźnie</text:span><text:span text:style-name="T97"> </text:span><text:span text:style-name="T63">powiązany</text:span><text:span text:style-name="T97"> </text:span><text:span text:style-name="T63">z</text:span><text:span text:style-name="T97"> </text:span><text:span text:style-name="T63">tak</text:span><text:span text:style-name="T97"> </text:span><text:span text:style-name="T63">zwanym</text:span><text:span text:style-name="T97"> </text:span><text:span text:style-name="T63">kinem</text:span><text:span text:style-name="T97"> </text:span><text:span text:style-name="T63">arty- </text:span><text:span text:style-name="T45">stycznym, jest wciąż zjawiskiem otwartym, niewątpliwie jednak nowy impuls dał </text:span><text:span text:style-name="T47">mu</text:span><text:span text:style-name="T227"> </text:span><text:span text:style-name="T63">transnarodowy</text:span><text:span text:style-name="T227"> </text:span><text:span text:style-name="T63">nurt</text:span><text:span text:style-name="T227"> </text:span><text:span text:style-name="T69">slow</text:span><text:span text:style-name="T230"> </text:span><text:span text:style-name="T69">cinema</text:span><text:span text:style-name="T185">2</text:span><text:span text:style-name="T63">.</text:span><text:span text:style-name="T227"> </text:span><text:span text:style-name="T122">Krytycy</text:span><text:span text:style-name="T227"> </text:span><text:span text:style-name="T63">i</text:span><text:span text:style-name="T227"> </text:span><text:span text:style-name="T63">badacze</text:span><text:span text:style-name="T227"> </text:span><text:span text:style-name="T63">omawiający</text:span><text:span text:style-name="T227"> </text:span><text:span text:style-name="T63">twórczość takich</text:span><text:span text:style-name="T81"> </text:span><text:span text:style-name="T63">reżyserów</text:span><text:span text:style-name="T81"> </text:span><text:span text:style-name="T63">jak:</text:span><text:span text:style-name="T81"> </text:span><text:span text:style-name="T63">Béla</text:span><text:span text:style-name="T81"> </text:span><text:span text:style-name="T134">Tarr,</text:span><text:span text:style-name="T81"> </text:span><text:span text:style-name="T63">Carlos</text:span><text:span text:style-name="T81"> </text:span><text:span text:style-name="T63">Reygadas,</text:span><text:span text:style-name="T81"> </text:span><text:span text:style-name="T107">Tsai</text:span><text:span text:style-name="T81"> </text:span><text:span text:style-name="T63">Ming-liang,</text:span><text:span text:style-name="T81"> </text:span><text:span text:style-name="T63">Šarūnas</text:span><text:span text:style-name="T81"> </text:span><text:span text:style-name="T63">Bartas czy</text:span><text:span text:style-name="T131"> </text:span><text:span text:style-name="T63">Theo</text:span><text:span text:style-name="T131"> </text:span><text:span text:style-name="T56">Angelopoulos</text:span><text:span text:style-name="T131"> </text:span><text:span text:style-name="T63">za</text:span><text:span text:style-name="T131"> </text:span><text:span text:style-name="T56">podstawowe</text:span><text:span text:style-name="T131"> </text:span><text:span text:style-name="T63">cechy</text:span><text:span text:style-name="T131"> </text:span><text:span text:style-name="T63">tego</text:span><text:span text:style-name="T131"> </text:span><text:span text:style-name="T63">nurtu</text:span><text:span text:style-name="T131"> </text:span><text:span text:style-name="T63">uznają</text:span><text:span text:style-name="T131"> </text:span><text:span text:style-name="T85">wolne</text:span><text:span text:style-name="T131"> </text:span><text:span text:style-name="T56">tempo</text:span><text:span text:style-name="T131"> </text:span><text:span text:style-name="T63">akcji przedstawianej</text:span><text:span text:style-name="T169"> </text:span><text:span text:style-name="T63">w</text:span><text:span text:style-name="T169"> </text:span><text:span text:style-name="T63">bardzo</text:span><text:span text:style-name="T169"> </text:span><text:span text:style-name="T63">długich</text:span><text:span text:style-name="T169"> </text:span><text:span text:style-name="T56">ujęciach</text:span><text:span text:style-name="T169"> </text:span><text:span text:style-name="T63">i</text:span><text:span text:style-name="T169"> </text:span><text:span text:style-name="T63">minimalizm</text:span><text:span text:style-name="T169"> </text:span><text:span text:style-name="T63">estetyczny</text:span><text:span text:style-name="T169"> </text:span><text:span text:style-name="T63">w</text:span><text:span text:style-name="T169"> </text:span><text:span text:style-name="T56">sensie</text:span><text:span text:style-name="T169"> </text:span><text:span text:style-name="T56">środ- ków</text:span><text:span text:style-name="T91"> </text:span><text:span text:style-name="T63">stylistycznych,</text:span><text:span text:style-name="T91"> </text:span><text:span text:style-name="T63">w</text:span><text:span text:style-name="T91"> </text:span><text:span text:style-name="T148">tym</text:span><text:span text:style-name="T91"> </text:span><text:span text:style-name="T122">także</text:span><text:span text:style-name="T91"> </text:span><text:span text:style-name="T56">ekspresji</text:span><text:span text:style-name="T91"> </text:span><text:span text:style-name="T56">aktorskiej.</text:span><text:span text:style-name="T91"> </text:span><text:span text:style-name="T63">Jak</text:span><text:span text:style-name="T91"> </text:span><text:span text:style-name="T215">ujmuje</text:span><text:span text:style-name="T91"> </text:span><text:span text:style-name="T56">to</text:span><text:span text:style-name="T91"> </text:span><text:span text:style-name="T63">Matthew</text:span><text:span text:style-name="T91"> </text:span><text:span text:style-name="T56">Fla- </text:span><text:span text:style-name="T63">nagan:</text:span><text:span text:style-name="T65"> </text:span><text:span text:style-name="T63">„Minimalistyczna</text:span><text:span text:style-name="T65"> </text:span><text:span text:style-name="T63">struktura</text:span><text:span text:style-name="T65"> </text:span><text:span text:style-name="T63">narracyjna</text:span><text:span text:style-name="T65"> </text:span><text:span text:style-name="T63">współczesnego</text:span><text:span text:style-name="T65"> </text:span><text:span text:style-name="T69">slow</text:span><text:span text:style-name="T66"> </text:span><text:span text:style-name="T69">cinema</text:span><text:span text:style-name="T66"> </text:span><text:span text:style-name="T85">opiera </text:span><text:span text:style-name="T63">się</text:span><text:span text:style-name="T76"> </text:span><text:span text:style-name="T63">przeważnie</text:span><text:span text:style-name="T76"> </text:span><text:span text:style-name="T63">na</text:span><text:span text:style-name="T76"> </text:span><text:span text:style-name="T56">procesie</text:span><text:span text:style-name="T76"> </text:span><text:span text:style-name="T63">bezpośredniej</text:span><text:span text:style-name="T76"> </text:span><text:span text:style-name="T85">redukcji,</text:span><text:span text:style-name="T76"> </text:span><text:span text:style-name="T56">konsekwentnym</text:span><text:span text:style-name="T76"> </text:span><text:span text:style-name="T63">odrzuceniu </text:span><text:span text:style-name="T45">głęboko <text:s/>zakorzenionych </text:span><text:span text:style-name="T46">elementów <text:s/></text:span><text:span text:style-name="T45">dramatycznych” (Flanagan, </text:span><text:span text:style-name="T272"><text:s/></text:span><text:span text:style-name="T46">2008).</text:span></text:p>
      <text:p text:style-name="P60"><text:span text:style-name="T100">W</text:span><text:span text:style-name="T145"> </text:span><text:span text:style-name="T100">odróżnieniu</text:span><text:span text:style-name="T145"> </text:span><text:span text:style-name="T100">od</text:span><text:span text:style-name="T145"> </text:span><text:span text:style-name="T149">kina</text:span><text:span text:style-name="T145"> </text:span><text:span text:style-name="T100">mainstreamu</text:span><text:span text:style-name="T145"> </text:span><text:span text:style-name="T100">twórcy</text:span><text:span text:style-name="T145"> </text:span><text:span text:style-name="T100">ci</text:span><text:span text:style-name="T145"> </text:span><text:span text:style-name="T100">mają</text:span><text:span text:style-name="T145"> </text:span><text:span text:style-name="T100">też</text:span><text:span text:style-name="T145"> </text:span><text:span text:style-name="T100">inne</text:span><text:span text:style-name="T145"> </text:span><text:span text:style-name="T100">podejście</text:span><text:span text:style-name="T145"> </text:span><text:span text:style-name="T100">do </text:span><text:span text:style-name="T147">czasu. </text:span><text:span text:style-name="T124">Zdarzenia </text:span><text:span text:style-name="T45">przedstawiane są w </text:span><text:span text:style-name="T147">porządku </text:span><text:span text:style-name="T45">chronologicznym, </text:span><text:span text:style-name="T147">rzadko </text:span><text:span text:style-name="T45">równo- </text:span><text:span text:style-name="T63">legle</text:span><text:span text:style-name="T183"> </text:span><text:span text:style-name="T63">prowadzone</text:span><text:span text:style-name="T183"> </text:span><text:span text:style-name="T63">są</text:span><text:span text:style-name="T183"> </text:span><text:span text:style-name="T63">dwa</text:span><text:span text:style-name="T183"> </text:span><text:span text:style-name="T148">wątki.</text:span><text:span text:style-name="T183"> </text:span><text:span text:style-name="T63">Wynika</text:span><text:span text:style-name="T183"> </text:span><text:span text:style-name="T63">to</text:span><text:span text:style-name="T183"> </text:span><text:span text:style-name="T63">–</text:span><text:span text:style-name="T183"> </text:span><text:span text:style-name="T148">jak</text:span><text:span text:style-name="T183"> </text:span><text:span text:style-name="T148">zauważa</text:span><text:span text:style-name="T183"> </text:span><text:span text:style-name="T160">Rafał</text:span><text:span text:style-name="T183"> </text:span><text:span text:style-name="T63">Syska</text:span><text:span text:style-name="T183"> </text:span><text:span text:style-name="T63">–</text:span><text:span text:style-name="T183"> </text:span><text:span text:style-name="T63">z</text:span><text:span text:style-name="T183"> </text:span><text:span text:style-name="T63">tego, </text:span><text:span text:style-name="T148">że</text:span><text:span text:style-name="T155"> </text:span><text:span text:style-name="T63">opowiadania</text:span><text:span text:style-name="T155"> </text:span><text:span text:style-name="T63">są</text:span><text:span text:style-name="T155"> </text:span><text:span text:style-name="T63">jednoogniskowe</text:span><text:span text:style-name="T155"> </text:span><text:span text:style-name="T63">w</text:span><text:span text:style-name="T155"> </text:span><text:span text:style-name="T63">rozumieniu</text:span><text:span text:style-name="T155"> </text:span><text:span text:style-name="T63">teorii</text:span><text:span text:style-name="T155"> </text:span><text:span text:style-name="T122">Ricka</text:span><text:span text:style-name="T155"> </text:span><text:span text:style-name="T148">Altmana</text:span><text:span text:style-name="T155"> </text:span><text:span text:style-name="T63">(Syska, </text:span><text:span text:style-name="T214">2014,</text:span><text:span text:style-name="T117"> </text:span>s.<text:span text:style-name="T117"> </text:span><text:span text:style-name="T214">221-235;</text:span><text:span text:style-name="T64"> </text:span><text:span text:style-name="T84">por.</text:span><text:span text:style-name="T64"> </text:span>Altman,<text:span text:style-name="T117"> </text:span>2008,<text:span text:style-name="T117"> </text:span>s.<text:span text:style-name="T117"> </text:span><text:span text:style-name="T54">120-130;</text:span><text:span text:style-name="T64"> </text:span><text:span text:style-name="T146">Flanagan,</text:span><text:span text:style-name="T117"> </text:span><text:span text:style-name="T54">2008).</text:span><text:span text:style-name="T64"> </text:span>Sceny<text:span text:style-name="T117"> </text:span><text:span text:style-name="T54">mon- </text:span><text:span text:style-name="T63">towane</text:span><text:span text:style-name="T97"> </text:span><text:span text:style-name="T63">są</text:span><text:span text:style-name="T97"> </text:span><text:span text:style-name="T63">bez</text:span><text:span text:style-name="T94"> </text:span><text:span text:style-name="T63">elips</text:span><text:span text:style-name="T94"> </text:span><text:span text:style-name="T148">czasowych,</text:span><text:span text:style-name="T97"> </text:span><text:span text:style-name="T148">przez</text:span><text:span text:style-name="T94"> </text:span><text:span text:style-name="T63">co</text:span><text:span text:style-name="T97"> </text:span><text:span text:style-name="T63">akcent</text:span><text:span text:style-name="T97"> </text:span><text:span text:style-name="T63">pada</text:span><text:span text:style-name="T97"> </text:span><text:span text:style-name="T63">na</text:span><text:span text:style-name="T97"> </text:span><text:span text:style-name="T148">trwanie</text:span><text:span text:style-name="T94"> </text:span><text:span text:style-name="T63">i</text:span><text:span text:style-name="T94"> </text:span><text:span text:style-name="T63">na</text:span><text:span text:style-name="T97"> </text:span><text:span text:style-name="T148">sam</text:span><text:span text:style-name="T94"> </text:span><text:span text:style-name="T274">upływ </text:span><text:span text:style-name="T148">czasu. </text:span><text:span text:style-name="T63">Jak w kontekście twórczości Tiago de </text:span><text:span text:style-name="T122">Luki </text:span><text:span text:style-name="T63">stwierdza Orhan Çağlayan, </text:span><text:span text:style-name="T147">zasada </text:span><text:span text:style-name="T45">nieprzerwanej rejestracji </text:span><text:span text:style-name="T147">rzeczywistości </text:span><text:span text:style-name="T45">przywołuje Bazinowską koncep- </text:span><text:span text:style-name="T63">cję</text:span><text:span text:style-name="T81"> </text:span><text:span text:style-name="T63">realizmu,</text:span><text:span text:style-name="T81"> </text:span><text:span text:style-name="T63">z</text:span><text:span text:style-name="T81"> </text:span><text:span text:style-name="T274">tym</text:span><text:span text:style-name="T81"> </text:span><text:span text:style-name="T148">że</text:span><text:span text:style-name="T81"> </text:span><text:span text:style-name="T63">André</text:span><text:span text:style-name="T81"> </text:span><text:span text:style-name="T148">Bazin</text:span><text:span text:style-name="T81"> </text:span><text:span text:style-name="T274">zakładał</text:span><text:span text:style-name="T81"> </text:span><text:span text:style-name="T63">obiektywne</text:span><text:span text:style-name="T81"> </text:span><text:span text:style-name="T148">postrzeganie</text:span><text:span text:style-name="T81"> </text:span><text:span text:style-name="T122">rzeczywi- </text:span><text:span text:style-name="T63">stości,</text:span><text:span text:style-name="T91"> </text:span><text:span text:style-name="T63">natomiast</text:span><text:span text:style-name="T91"> </text:span><text:span text:style-name="T63">twórcy</text:span><text:span text:style-name="T156"> </text:span><text:span text:style-name="T69">slow</text:span><text:span text:style-name="T159"> </text:span><text:span text:style-name="T69">cinema,</text:span><text:span text:style-name="T159"> </text:span><text:span text:style-name="T63">poprzez</text:span><text:span text:style-name="T91"> </text:span><text:span text:style-name="T148">nieprzerwaną</text:span><text:span text:style-name="T156"> </text:span><text:span text:style-name="T122">ciągłość,</text:span><text:span text:style-name="T91"> </text:span><text:span text:style-name="T63">przedsta- </text:span><text:span text:style-name="T45">wiają, często w sposób </text:span><text:span text:style-name="T147">wręcz </text:span><text:span text:style-name="T45">manierystyczny, </text:span><text:span text:style-name="T124">rzeczywistość </text:span><text:span text:style-name="T147">zsubiektywizowaną </text:span><text:span text:style-name="T63">(Çağlayan,</text:span><text:span text:style-name="T225"> </text:span><text:span text:style-name="T215">2014,</text:span><text:span text:style-name="T225"> </text:span><text:span text:style-name="T63">s.</text:span><text:span text:style-name="T225"> </text:span><text:span text:style-name="T134">13).</text:span><text:span text:style-name="T225"> </text:span><text:span text:style-name="T63">W</text:span><text:span text:style-name="T225"> </text:span><text:span text:style-name="T122">filmach</text:span><text:span text:style-name="T225"> </text:span><text:span text:style-name="T63">tych</text:span><text:span text:style-name="T225"> </text:span><text:span text:style-name="T63">budowana</text:span><text:span text:style-name="T225"> </text:span><text:span text:style-name="T63">jest</text:span><text:span text:style-name="T225"> </text:span><text:span text:style-name="T63">atmosfera</text:span><text:span text:style-name="T225"> </text:span><text:span text:style-name="T107">nudy,</text:span><text:span text:style-name="T225"> </text:span><text:span text:style-name="T63">nostalgii i</text:span><text:span text:style-name="T102"> </text:span><text:span text:style-name="T63">–</text:span><text:span text:style-name="T102"> </text:span><text:span text:style-name="T63">nierzadko</text:span><text:span text:style-name="T102"> </text:span><text:span text:style-name="T63">–</text:span><text:span text:style-name="T102"> </text:span><text:span text:style-name="T63">absurdu.</text:span><text:span text:style-name="T102"> </text:span><text:span text:style-name="T63">Pojawiające</text:span><text:span text:style-name="T102"> </text:span><text:span text:style-name="T63">się</text:span><text:span text:style-name="T102"> </text:span><text:span text:style-name="T63">w</text:span><text:span text:style-name="T102"> </text:span><text:span text:style-name="T63">nich</text:span><text:span text:style-name="T102"> </text:span><text:span text:style-name="T63">sytuacje</text:span><text:span text:style-name="T102"> </text:span><text:span text:style-name="T63">i</text:span><text:span text:style-name="T102"> </text:span><text:span text:style-name="T63">poczucie</text:span><text:span text:style-name="T102"> </text:span><text:span text:style-name="T63">humoru,</text:span><text:span text:style-name="T102"> </text:span><text:span text:style-name="T63">ale </text:span><text:span text:style-name="T160">także</text:span><text:span text:style-name="T183"> </text:span><text:span text:style-name="T122">zanik</text:span><text:span text:style-name="T183"> </text:span><text:span text:style-name="T63">tradycyjnej</text:span><text:span text:style-name="T183"> </text:span><text:span text:style-name="T63">komunikacji,</text:span><text:span text:style-name="T183"> </text:span><text:span text:style-name="T63">a</text:span><text:span text:style-name="T76"> </text:span><text:span text:style-name="T63">właściwie</text:span><text:span text:style-name="T183"> </text:span><text:span text:style-name="T63">konwersacji,</text:span><text:span text:style-name="T183"> </text:span><text:span text:style-name="T63">mają</text:span><text:span text:style-name="T183"> </text:span><text:span text:style-name="T63">swe</text:span><text:span text:style-name="T183"> </text:span><text:span text:style-name="T63">korze- nie</text:span><text:span text:style-name="T141"> </text:span><text:span text:style-name="T63">w</text:span><text:span text:style-name="T141"> </text:span><text:span text:style-name="T148">teatrze</text:span><text:span text:style-name="T141"> </text:span><text:span text:style-name="T63">absurdu</text:span><text:span text:style-name="T141"> </text:span><text:span text:style-name="T63">spod</text:span><text:span text:style-name="T141"> </text:span><text:span text:style-name="T148">znaku</text:span><text:span text:style-name="T141"> </text:span><text:span text:style-name="T122">Alfreda</text:span><text:span text:style-name="T141"> </text:span><text:span text:style-name="T63">Jarry’ego,</text:span><text:span text:style-name="T141"> </text:span><text:span text:style-name="T56">Eugene’a</text:span><text:span text:style-name="T141"> </text:span><text:span text:style-name="T63">Jonesco</text:span><text:span text:style-name="T141"> </text:span><text:span text:style-name="T63">i</text:span><text:span text:style-name="T141"> </text:span><text:span text:style-name="T63">Samuela Becketta.</text:span><text:span text:style-name="T91"> </text:span><text:span text:style-name="T63">Wydaje</text:span><text:span text:style-name="T165"> </text:span><text:span text:style-name="T63">się,</text:span><text:span text:style-name="T165"> </text:span><text:span text:style-name="T148">że</text:span><text:span text:style-name="T165"> </text:span><text:span text:style-name="T63">reżyserom</text:span><text:span text:style-name="T91"> </text:span><text:span text:style-name="T148">„kina</text:span><text:span text:style-name="T91"> </text:span><text:span text:style-name="T63">kontemplacyjnego”</text:span><text:span text:style-name="T91"> </text:span><text:span text:style-name="T63">–</text:span><text:span text:style-name="T91"> </text:span><text:span text:style-name="T63">bo</text:span><text:span text:style-name="T91"> </text:span><text:span text:style-name="T63">też</text:span><text:span text:style-name="T91"> </text:span><text:span text:style-name="T122">tak</text:span><text:span text:style-name="T91"> </text:span><text:span text:style-name="T148">bywa </text:span><text:span text:style-name="T123">nazywany</text:span><text:span text:style-name="T175"> </text:span><text:span text:style-name="T100">ten</text:span><text:span text:style-name="T175"> </text:span><text:span text:style-name="T100">nurt</text:span><text:span text:style-name="T175"> </text:span><text:span text:style-name="T100">–</text:span><text:span text:style-name="T175"> </text:span><text:span text:style-name="T100">bliska</text:span><text:span text:style-name="T175"> </text:span><text:span text:style-name="T100">jest</text:span><text:span text:style-name="T175"> </text:span><text:span text:style-name="T161">także</text:span><text:span text:style-name="T175"> </text:span><text:span text:style-name="T100">ta</text:span><text:span text:style-name="T175"> </text:span><text:span text:style-name="T100">strategia</text:span><text:span text:style-name="T175"> </text:span><text:span text:style-name="T123">artystyczna.</text:span><text:span text:style-name="T175"> </text:span><text:span text:style-name="T149">Martin</text:span><text:span text:style-name="T175"> </text:span><text:span text:style-name="T100">Esslin, </text:span><text:span text:style-name="T63">twórca samego pojęcia „teatru </text:span><text:span text:style-name="T85">absurdu”, </text:span><text:span text:style-name="T63">powiadał o dramatach: „mają na</text:span><text:span text:style-name="T73"> </text:span><text:span text:style-name="T63">celu obalenie</text:span><text:span text:style-name="T94"> </text:span><text:span text:style-name="T63">tej</text:span><text:span text:style-name="T94"> </text:span><text:span text:style-name="T148">martwej</text:span><text:span text:style-name="T94"> </text:span><text:span text:style-name="T63">ściany</text:span><text:span text:style-name="T94"> </text:span><text:span text:style-name="T63">samozadowolenia</text:span><text:span text:style-name="T94"> </text:span><text:span text:style-name="T63">i</text:span><text:span text:style-name="T94"> </text:span><text:span text:style-name="T63">zautomatyzowania</text:span><text:span text:style-name="T94"> </text:span><text:span text:style-name="T63">i</text:span><text:span text:style-name="T94"> </text:span><text:span text:style-name="T63">stworzenie na</text:span><text:span text:style-name="T227"> </text:span><text:span text:style-name="T63">nowo</text:span><text:span text:style-name="T227"> </text:span><text:span text:style-name="T63">świadomości</text:span><text:span text:style-name="T227"> </text:span><text:span text:style-name="T63">sytuacji</text:span><text:span text:style-name="T227"> </text:span><text:span text:style-name="T63">człowieka</text:span><text:span text:style-name="T227"> </text:span><text:span text:style-name="T63">wobec</text:span><text:span text:style-name="T227"> </text:span><text:span text:style-name="T63">konfrontacji</text:span><text:span text:style-name="T227"> </text:span><text:span text:style-name="T63">z</text:span><text:span text:style-name="T227"> </text:span><text:span text:style-name="T63">podstawowymi </text:span><text:span text:style-name="T100">prawdami</text:span><text:span text:style-name="T120"> </text:span><text:span text:style-name="T100">jego</text:span><text:span text:style-name="T120"> </text:span><text:span text:style-name="T100">istnienia”</text:span><text:span text:style-name="T120"> </text:span><text:span text:style-name="T100">(Esslin,</text:span><text:span text:style-name="T120"> </text:span><text:span text:style-name="T106">1976,</text:span><text:span text:style-name="T120"> </text:span><text:span text:style-name="T100">s.</text:span><text:span text:style-name="T120"> </text:span><text:span text:style-name="T50">262).</text:span><text:span text:style-name="T120"> </text:span><text:span text:style-name="T100">Co</text:span><text:span text:style-name="T120"> </text:span><text:span text:style-name="T100">jednak</text:span><text:span text:style-name="T120"> </text:span><text:span text:style-name="T100">istotne,</text:span><text:span text:style-name="T120"> </text:span><text:span text:style-name="T70">slow</text:span><text:span text:style-name="T121"> </text:span><text:span text:style-name="T70">cinema </text:span><text:span text:style-name="T148">łączy</text:span><text:span text:style-name="T118"> </text:span><text:span text:style-name="T63">z</text:span><text:span text:style-name="T118"> </text:span><text:span text:style-name="T63">teatrem</text:span><text:span text:style-name="T118"> </text:span><text:span text:style-name="T63">absurdu</text:span><text:span text:style-name="T118"> </text:span><text:span text:style-name="T160">także</text:span><text:span text:style-name="T118"> </text:span><text:span text:style-name="T148">oddramatyzowanie</text:span><text:span text:style-name="T118"> </text:span><text:span text:style-name="T63">akcji</text:span><text:span text:style-name="T118"> </text:span><text:span text:style-name="T63">–</text:span><text:span text:style-name="T118"> </text:span><text:span text:style-name="T63">nie</text:span><text:span text:style-name="T118"> </text:span><text:span text:style-name="T63">dochodzi</text:span><text:span text:style-name="T118"> </text:span><text:span text:style-name="T63">tu</text:span><text:span text:style-name="T118"> </text:span><text:span text:style-name="T63">do</text:span><text:span text:style-name="T118"> </text:span><text:span text:style-name="T63">zde- </text:span><text:span text:style-name="T122">rzania</text:span><text:span text:style-name="T137"> </text:span><text:span text:style-name="T63">przeciwstawnych</text:span><text:span text:style-name="T137"> </text:span><text:soft-page-break/><text:span text:style-name="T63">charakterów</text:span><text:span text:style-name="T137"> </text:span><text:span text:style-name="T63">uwikłanych</text:span><text:span text:style-name="T137"> </text:span><text:span text:style-name="T63">w</text:span><text:span text:style-name="T137"> </text:span><text:span text:style-name="T63">konflikty.</text:span><text:span text:style-name="T137"> </text:span><text:span text:style-name="T63">Często</text:span><text:span text:style-name="T137"> </text:span><text:span text:style-name="T274">motywy </text:span><text:span text:style-name="T122">działań </text:span><text:span text:style-name="T63">postaci są niejasne, a tajemnicza natura ich </text:span><text:span text:style-name="T148">poczynań </text:span><text:span text:style-name="T279"><text:s/></text:span><text:span text:style-name="T63">niezrozumiała.</text:span></text:p>
      <text:p text:style-name="P72"><draw:line text:anchor-type="char" draw:z-index="16" draw:style-name="gr5" draw:text-style-name="P110" svg:x1="2.223cm" svg:y1="0.607cm" svg:x2="5.359cm" svg:y2="0.607cm"><text:p/></draw:line></text:p>
      <text:p text:style-name="P2"><text:span text:style-name="T233">2 <text:s/></text:span><text:span text:style-name="T238">Nazwę nurtowi nadał w 2003 roku Michel Ciment, redaktor magazynu filmowego „Positif”.</text:span></text:p>
      <text:p text:style-name="P77"><draw:custom-shape text:anchor-type="char" draw:z-index="21" draw:style-name="gr1" draw:text-style-name="P109" svg:width="0.398cm" svg:height="0.477cm" draw:transform="rotate (0.0872664625997165) translate (19.3145833333333cm 27.6955cm)"><text:p>85</text:p><draw:enhanced-geometry draw:text-path="true" draw:text-path-mode="shape" draw:text-path-scale="path" draw:text-path-same-letter-heights="false" draw:type="0"/></draw:custom-shape><draw:custom-shape text:anchor-type="char" draw:z-index="22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23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56"><text:span text:style-name="T57">Podobnie</text:span><text:span text:style-name="T143"> </text:span><text:span text:style-name="T149">jak</text:span><text:span text:style-name="T143"> </text:span><text:span text:style-name="T100">w</text:span><text:span text:style-name="T143"> </text:span><text:span text:style-name="T100">teatrze</text:span><text:span text:style-name="T143"> </text:span><text:span text:style-name="T100">absurdu,</text:span><text:span text:style-name="T143"> </text:span><text:span text:style-name="T100">w</text:span><text:span text:style-name="T143"> </text:span><text:span text:style-name="T100">tych</text:span><text:span text:style-name="T143"> </text:span><text:span text:style-name="T123">filmach</text:span><text:span text:style-name="T143"> </text:span><text:span text:style-name="T100">groza</text:span><text:span text:style-name="T143"> </text:span><text:span text:style-name="T149">łączy</text:span><text:span text:style-name="T143"> </text:span><text:span text:style-name="T100">się</text:span><text:span text:style-name="T143"> </text:span><text:span text:style-name="T100">ze</text:span><text:span text:style-name="T143"> </text:span><text:span text:style-name="T100">śmiechem, </text:span><text:span text:style-name="T63">a</text:span><text:span text:style-name="T138"> </text:span><text:span text:style-name="T274">motywy</text:span><text:span text:style-name="T138"> </text:span><text:span text:style-name="T63">tragiczne</text:span><text:span text:style-name="T138"> </text:span><text:span text:style-name="T63">splatają</text:span><text:span text:style-name="T138"> </text:span><text:span text:style-name="T63">się</text:span><text:span text:style-name="T138"> </text:span><text:span text:style-name="T63">z</text:span><text:span text:style-name="T138"> </text:span><text:span text:style-name="T63">komicznymi.</text:span></text:p>
      <text:p text:style-name="P53"><text:span text:style-name="T63">Przykładem </text:span><text:span text:style-name="T258">niwelowania </text:span><text:span text:style-name="T56">napięcia </text:span><text:span text:style-name="T63">dramatycznego jest </text:span><text:span text:style-name="T56">sekwencja </text:span><text:span text:style-name="T85">wojenna </text:span><text:span text:style-name="T280">w</text:span><text:span text:style-name="T281"> </text:span><text:span text:style-name="T283">f</text:span><text:span text:style-name="T285">i</text:span><text:span text:style-name="T45">l</text:span><text:span text:style-name="T289">m</text:span><text:span text:style-name="T108">i</text:span><text:span text:style-name="T290">e</text:span><text:span text:style-name="T281"> </text:span><text:span text:style-name="T49">F</text:span><text:span text:style-name="T286">l</text:span><text:span text:style-name="T58">a</text:span><text:span text:style-name="T189">nd</text:span><text:span text:style-name="T190">r</text:span><text:span text:style-name="T60">i</text:span><text:span text:style-name="T72">a</text:span><text:span text:style-name="T282"> </text:span><text:span text:style-name="T104">(</text:span><text:span text:style-name="T259">2</text:span><text:span text:style-name="T150">0</text:span><text:span text:style-name="T291">0</text:span><text:span text:style-name="T191">6</text:span><text:span text:style-name="T291">,</text:span><text:span text:style-name="T281"> </text:span><text:span text:style-name="T51">r</text:span><text:span text:style-name="T125">e</text:span><text:span text:style-name="T292">ż</text:span><text:span text:style-name="T291">.</text:span><text:span text:style-name="T281"> </text:span><text:span text:style-name="T52">B</text:span><text:span text:style-name="T151">r</text:span><text:span text:style-name="T287">u</text:span><text:span text:style-name="T107">n</text:span><text:span text:style-name="T289">o</text:span><text:span text:style-name="T281"> </text:span><text:span text:style-name="T61">D</text:span><text:span text:style-name="T147">u</text:span><text:span text:style-name="T109">m</text:span><text:span text:style-name="T216">o</text:span><text:span text:style-name="T102">n</text:span><text:span text:style-name="T232">t</text:span><text:span text:style-name="T168">)</text:span><text:span text:style-name="T291">.</text:span><text:span text:style-name="T281"> </text:span><text:span text:style-name="T192">S</text:span><text:span text:style-name="T260">e</text:span><text:span text:style-name="T62">k</text:span><text:span text:style-name="T85">c</text:span><text:span text:style-name="T53">j</text:span><text:span text:style-name="T162">a</text:span><text:span text:style-name="T115">/</text:span><text:span text:style-name="T288">d</text:span><text:span text:style-name="T151">r</text:span><text:span text:style-name="T275">u</text:span><text:span text:style-name="T276">ż</text:span><text:span text:style-name="T152">y</text:span><text:span text:style-name="T258">n</text:span><text:span text:style-name="T293">a</text:span><text:span text:style-name="T281"> </text:span><text:span text:style-name="T153">ż</text:span><text:span text:style-name="T193">o</text:span><text:span text:style-name="T63">łn</text:span><text:span text:style-name="T108">i</text:span><text:span text:style-name="T90">e</text:span><text:span text:style-name="T126">r</text:span><text:span text:style-name="T127">z</text:span><text:span text:style-name="T280">y</text:span><text:span text:style-name="T281"> </text:span><text:span text:style-name="T294">w</text:span><text:span text:style-name="T152">y</text:span><text:span text:style-name="T151">r</text:span><text:span text:style-name="T46">u</text:span><text:span text:style-name="T295">- </text:span><text:span text:style-name="T63">sza</text:span><text:span text:style-name="T155"> </text:span><text:span text:style-name="T63">na</text:span><text:span text:style-name="T155"> </text:span><text:span text:style-name="T63">rutynowy</text:span><text:span text:style-name="T155"> </text:span><text:span text:style-name="T56">patrol.</text:span><text:span text:style-name="T155"> </text:span><text:span text:style-name="T63">W</text:span><text:span text:style-name="T155"> </text:span><text:span text:style-name="T56">kontekście</text:span><text:span text:style-name="T155"> </text:span><text:span text:style-name="T85">elementarnej</text:span><text:span text:style-name="T155"> </text:span><text:span text:style-name="T85">znajomości</text:span><text:span text:style-name="T155"> </text:span><text:span text:style-name="T63">taktyki</text:span><text:span text:style-name="T155"> </text:span><text:span text:style-name="T63">tego</text:span><text:span text:style-name="T155"> </text:span><text:span text:style-name="T63">typu </text:span><text:span text:style-name="T85">operacji</text:span><text:span text:style-name="T262"> </text:span><text:span text:style-name="T63">nieco</text:span><text:span text:style-name="T262"> </text:span><text:span text:style-name="T63">absurdalne</text:span><text:span text:style-name="T262"> </text:span><text:span text:style-name="T63">wrażenie</text:span><text:span text:style-name="T262"> </text:span><text:span text:style-name="T85">robią</text:span><text:span text:style-name="T262"> </text:span><text:span text:style-name="T85">konie</text:span><text:span text:style-name="T262"> </text:span><text:span text:style-name="T63">jako</text:span><text:span text:style-name="T262"> </text:span><text:span text:style-name="T56">środek</text:span><text:span text:style-name="T262"> </text:span><text:span text:style-name="T63">transportu</text:span><text:span text:style-name="T185">3</text:span><text:span text:style-name="T63">,</text:span><text:span text:style-name="T262"> </text:span><text:span text:style-name="T63">lecz</text:span><text:span text:style-name="T262"> </text:span><text:span text:style-name="T63">tym, co</text:span><text:span text:style-name="T112"> </text:span><text:span text:style-name="T56">najbardziej</text:span><text:span text:style-name="T112"> </text:span><text:span text:style-name="T63">zaskakuje,</text:span><text:span text:style-name="T112"> </text:span><text:span text:style-name="T63">jest</text:span><text:span text:style-name="T112"> </text:span><text:span text:style-name="T63">deficyt</text:span><text:span text:style-name="T112"> </text:span><text:span text:style-name="T56">informacji</text:span><text:span text:style-name="T112"> </text:span><text:span text:style-name="T56">fabularnej.</text:span><text:span text:style-name="T112"> </text:span><text:span text:style-name="T56">Bohater</text:span><text:span text:style-name="T112"> </text:span><text:span text:style-name="T63">tak</text:span><text:span text:style-name="T112"> </text:span><text:span text:style-name="T85">naprawdę </text:span><text:span text:style-name="T63">nie</text:span><text:span text:style-name="T223"> </text:span><text:span text:style-name="T63">wie,</text:span><text:span text:style-name="T223"> </text:span><text:span text:style-name="T63">o</text:span><text:span text:style-name="T223"> </text:span><text:span text:style-name="T63">co</text:span><text:span text:style-name="T223"> </text:span><text:span text:style-name="T56">walczy,</text:span><text:span text:style-name="T223"> </text:span><text:span text:style-name="T63">cele</text:span><text:span text:style-name="T223"> </text:span><text:span text:style-name="T56">misji</text:span><text:span text:style-name="T223"> </text:span><text:span text:style-name="T63">są</text:span><text:span text:style-name="T223"> </text:span><text:span text:style-name="T63">całkowicie</text:span><text:span text:style-name="T223"> </text:span><text:span text:style-name="T56">niejasne.</text:span><text:span text:style-name="T223"> </text:span><text:span text:style-name="T63">Rzeczywistością</text:span><text:span text:style-name="T223"> </text:span><text:span text:style-name="T63">rządzi</text:span><text:span text:style-name="T223"> </text:span><text:span text:style-name="T63">przy- </text:span><text:span text:style-name="T258">padkowość</text:span><text:span text:style-name="T141"> </text:span><text:span text:style-name="T63">i</text:span><text:span text:style-name="T141"> </text:span><text:span text:style-name="T85">atawizmy.</text:span><text:span text:style-name="T141"> </text:span><text:span text:style-name="T107">Nie</text:span><text:span text:style-name="T141"> </text:span><text:span text:style-name="T63">wiedząc,</text:span><text:span text:style-name="T141"> </text:span><text:span text:style-name="T63">jakie</text:span><text:span text:style-name="T141"> </text:span><text:span text:style-name="T63">zadanie</text:span><text:span text:style-name="T141"> </text:span><text:span text:style-name="T56">mają</text:span><text:span text:style-name="T141"> </text:span><text:span text:style-name="T56">do</text:span><text:span text:style-name="T141"> </text:span><text:span text:style-name="T63">wykonania</text:span><text:span text:style-name="T141"> </text:span><text:span text:style-name="T63">żołnierze, </text:span><text:span text:style-name="T45">nie </text:span><text:span text:style-name="T55">znając </text:span><text:span text:style-name="T45">motywów </text:span><text:span text:style-name="T55">ich </text:span><text:span text:style-name="T45">działań, widz jest skazany na beznamiętne obserwowanie </text:span><text:span text:style-name="T100">narastającego</text:span><text:span text:style-name="T176"> </text:span><text:span text:style-name="T100">chaosu</text:span><text:span text:style-name="T176"> </text:span><text:span text:style-name="T100">i</text:span><text:span text:style-name="T176"> </text:span><text:span text:style-name="T100">reakcji</text:span><text:span text:style-name="T176"> </text:span><text:span text:style-name="T100">postaci</text:span><text:span text:style-name="T176"> </text:span><text:span text:style-name="T100">na</text:span><text:span text:style-name="T176"> </text:span><text:span text:style-name="T86">to,</text:span><text:span text:style-name="T176"> </text:span><text:span text:style-name="T100">co</text:span><text:span text:style-name="T176"> </text:span><text:span text:style-name="T57">ich</text:span><text:span text:style-name="T176"> </text:span><text:span text:style-name="T100">spotyka:</text:span><text:span text:style-name="T176"> </text:span><text:span text:style-name="T86">najpierw</text:span><text:span text:style-name="T176"> </text:span><text:span text:style-name="T100">–</text:span><text:span text:style-name="T176"> </text:span><text:span text:style-name="T57">śmierci </text:span><text:span text:style-name="T56">dowódcy</text:span><text:span text:style-name="T65"> </text:span><text:span text:style-name="T85">patrolu</text:span><text:span text:style-name="T65"> </text:span><text:span text:style-name="T63">i</text:span><text:span text:style-name="T65"> </text:span><text:span text:style-name="T56">jednego</text:span><text:span text:style-name="T65"> </text:span><text:span text:style-name="T63">z</text:span><text:span text:style-name="T65"> </text:span><text:span text:style-name="T56">żołnierzy,</text:span><text:span text:style-name="T65"> </text:span><text:span text:style-name="T56">potem</text:span><text:span text:style-name="T65"> </text:span><text:span text:style-name="T63">–</text:span><text:span text:style-name="T65"> </text:span><text:span text:style-name="T56">zabicia</text:span><text:span text:style-name="T65"> </text:span><text:span text:style-name="T56">dwóch</text:span><text:span text:style-name="T65"> </text:span><text:span text:style-name="T85">nastolatków,</text:span><text:span text:style-name="T65"> </text:span><text:span text:style-name="T85">spraw- </text:span><text:span text:style-name="T63">ców</text:span><text:span text:style-name="T180"> </text:span><text:span text:style-name="T63">ostrzału,</text:span><text:span text:style-name="T180"> </text:span><text:span text:style-name="T63">gwałtu</text:span><text:span text:style-name="T180"> </text:span><text:span text:style-name="T63">na</text:span><text:span text:style-name="T180"> </text:span><text:span text:style-name="T63">rebeliantce,</text:span><text:span text:style-name="T180"> </text:span><text:span text:style-name="T63">a</text:span><text:span text:style-name="T180"> </text:span><text:span text:style-name="T63">po</text:span><text:span text:style-name="T180"> </text:span><text:span text:style-name="T63">schwytaniu</text:span><text:span text:style-name="T180"> </text:span><text:span text:style-name="T63">żołnierzy</text:span><text:span text:style-name="T180"> </text:span><text:span text:style-name="T63">przez</text:span><text:span text:style-name="T180"> </text:span><text:span text:style-name="T56">rebeliantów</text:span></text:p>
      <text:p text:style-name="P55"><text:span text:style-name="T63">–</text:span><text:span text:style-name="T134"> </text:span><text:span text:style-name="T63">kastracji</text:span><text:span text:style-name="T134"> </text:span><text:span text:style-name="T63">i</text:span><text:span text:style-name="T134"> </text:span><text:span text:style-name="T63">zastrzelenia</text:span><text:span text:style-name="T134"> </text:span><text:span text:style-name="T56">prowodyra</text:span><text:span text:style-name="T134"> </text:span><text:span text:style-name="T63">gwałtu.</text:span><text:span text:style-name="T134"> </text:span><text:span text:style-name="T63">Przemoc</text:span><text:span text:style-name="T134"> </text:span><text:span text:style-name="T63">odciska</text:span><text:span text:style-name="T134"> </text:span><text:span text:style-name="T63">się</text:span><text:span text:style-name="T134"> </text:span><text:span text:style-name="T63">przemocą,</text:span><text:span text:style-name="T134"> </text:span><text:span text:style-name="T63">nie </text:span><text:span text:style-name="T47">prowokując</text:span><text:span text:style-name="T170"> </text:span><text:span text:style-name="T56">do</text:span><text:span text:style-name="T170"> </text:span><text:span text:style-name="T63">identyfikowania</text:span><text:span text:style-name="T170"> </text:span><text:span text:style-name="T63">się</text:span><text:span text:style-name="T170"> </text:span><text:span text:style-name="T63">z</text:span><text:span text:style-name="T170"> </text:span><text:span text:style-name="T56">którąkolwiek</text:span><text:span text:style-name="T170"> </text:span><text:span text:style-name="T63">z</text:span><text:span text:style-name="T170"> </text:span><text:span text:style-name="T56">postaci.</text:span><text:span text:style-name="T170"> </text:span><text:span text:style-name="T56">Filmy</text:span><text:span text:style-name="T170"> </text:span><text:span text:style-name="T47">wojenne</text:span><text:span text:style-name="T170"> </text:span><text:span text:style-name="T63">oparte na</text:span><text:span text:style-name="T174"> </text:span><text:span text:style-name="T63">zasadzie</text:span><text:span text:style-name="T174"> </text:span><text:span text:style-name="T63">konfliktu,</text:span><text:span text:style-name="T174"> </text:span><text:span text:style-name="T63">walki</text:span><text:span text:style-name="T174"> </text:span><text:span text:style-name="T63">i</text:span><text:span text:style-name="T174"> </text:span><text:span text:style-name="T56">zabijania</text:span><text:span text:style-name="T174"> </text:span><text:span text:style-name="T63">w</text:span><text:span text:style-name="T174"> </text:span><text:span text:style-name="T56">punkcie</text:span><text:span text:style-name="T174"> </text:span><text:span text:style-name="T63">wyjścia</text:span><text:span text:style-name="T174"> </text:span><text:span text:style-name="T63">zdają</text:span><text:span text:style-name="T174"> </text:span><text:span text:style-name="T63">się</text:span><text:span text:style-name="T174"> </text:span><text:span text:style-name="T63">gwarantować doskonały </text:span><text:span text:style-name="T56">temat do </text:span><text:span text:style-name="T63">dramatyzacji. </text:span><text:span text:style-name="T69">Flandria </text:span><text:span text:style-name="T85">Dumonta </text:span><text:span text:style-name="T63">tego nie potwierdza. </text:span><text:span text:style-name="T56">Od- </text:span><text:span text:style-name="T63">chodząc</text:span><text:span text:style-name="T165"> </text:span><text:span text:style-name="T63">od</text:span><text:span text:style-name="T165"> </text:span><text:span text:style-name="T85">schematów</text:span><text:span text:style-name="T165"> </text:span><text:span text:style-name="T63">narracyjnych</text:span><text:span text:style-name="T165"> </text:span><text:span text:style-name="T63">kina</text:span><text:span text:style-name="T165"> </text:span><text:span text:style-name="T85">wojennego,</text:span><text:span text:style-name="T165"> </text:span><text:span text:style-name="T63">pokazuje</text:span><text:span text:style-name="T165"> </text:span><text:span text:style-name="T63">konflikt</text:span><text:span text:style-name="T165"> </text:span><text:span text:style-name="T107">zbrojny </text:span><text:span text:style-name="T45">jako miraż ucieczki od beznadziei codzienności i braku perspektyw, bez możliwo- ści </text:span><text:span text:style-name="T55">powrotu do </text:span><text:span text:style-name="T45">poprzedniego</text:span><text:span text:style-name="T272"> </text:span><text:span text:style-name="T45">życia.</text:span></text:p>
      <text:p text:style-name="P75"><text:span text:style-name="T63">Z</text:span><text:span text:style-name="T91"> </text:span><text:span text:style-name="T63">innym</text:span><text:span text:style-name="T91"> </text:span><text:span text:style-name="T63">wariantem</text:span><text:span text:style-name="T91"> </text:span><text:span text:style-name="T63">oddramatyzowania</text:span><text:span text:style-name="T91"> </text:span><text:span text:style-name="T63">akcji</text:span><text:span text:style-name="T91"> </text:span><text:span text:style-name="T63">mamy</text:span><text:span text:style-name="T91"> </text:span><text:span text:style-name="T56">do</text:span><text:span text:style-name="T91"> </text:span><text:span text:style-name="T63">czynienia</text:span><text:span text:style-name="T91"> </text:span><text:span text:style-name="T63">w</text:span><text:span text:style-name="T165"> </text:span><text:span text:style-name="T69">Rosetcie </text:span><text:span text:style-name="T226">(1999,</text:span><text:span text:style-name="T67"> </text:span><text:span text:style-name="T100">reż.</text:span><text:span text:style-name="T67"> </text:span><text:span text:style-name="T86">Jean-Pierre</text:span><text:span text:style-name="T67"> </text:span><text:span text:style-name="T57">Dardenne,</text:span><text:span text:style-name="T67"> </text:span><text:span text:style-name="T100">Luc</text:span><text:span text:style-name="T67"> </text:span><text:span text:style-name="T50">Dardenne).</text:span><text:span text:style-name="T67"> </text:span><text:span text:style-name="T50">Tytułowa</text:span><text:span text:style-name="T67"> </text:span><text:span text:style-name="T57">bohaterka</text:span><text:span text:style-name="T67"> </text:span><text:span text:style-name="T100">walczy</text:span><text:span text:style-name="T67"> </text:span><text:span text:style-name="T100">– i</text:span><text:span text:style-name="T140"> </text:span><text:span text:style-name="T57">to</text:span><text:span text:style-name="T140"> </text:span><text:span text:style-name="T57">dosłownie</text:span><text:span text:style-name="T140"> </text:span><text:span text:style-name="T100">–</text:span><text:span text:style-name="T140"> </text:span><text:span text:style-name="T100">o</text:span><text:span text:style-name="T140"> </text:span><text:span text:style-name="T86">prawo</text:span><text:span text:style-name="T140"> </text:span><text:span text:style-name="T57">do</text:span><text:span text:style-name="T140"> </text:span><text:span text:style-name="T57">normalności,</text:span><text:span text:style-name="T140"> </text:span><text:span text:style-name="T100">jaką</text:span><text:span text:style-name="T140"> </text:span><text:span text:style-name="T100">jest</text:span><text:span text:style-name="T140"> </text:span><text:span text:style-name="T100">stała</text:span><text:span text:style-name="T140"> </text:span><text:span text:style-name="T100">praca.</text:span><text:span text:style-name="T140"> </text:span><text:span text:style-name="T57">Jest</text:span><text:span text:style-name="T140"> </text:span><text:span text:style-name="T100">dla</text:span><text:span text:style-name="T140"> </text:span><text:span text:style-name="T57">niej</text:span><text:span text:style-name="T140"> </text:span><text:span text:style-name="T57">goto- </text:span><text:span text:style-name="T63">wa</text:span><text:span text:style-name="T266"> </text:span><text:span text:style-name="T63">zaprzepaścić</text:span><text:span text:style-name="T266"> </text:span><text:span text:style-name="T63">szansę</text:span><text:span text:style-name="T266"> </text:span><text:span text:style-name="T63">na</text:span><text:span text:style-name="T266"> </text:span><text:span text:style-name="T63">związek</text:span><text:span text:style-name="T266"> </text:span><text:span text:style-name="T63">z</text:span><text:span text:style-name="T266"> </text:span><text:span text:style-name="T56">Riquetem</text:span><text:span text:style-name="T266"> </text:span><text:span text:style-name="T56">(Fabrizio</text:span><text:span text:style-name="T266"> </text:span><text:span text:style-name="T107">Rongione),</text:span><text:span text:style-name="T266"> </text:span><text:span text:style-name="T63">chłopakiem, który </text:span><text:span text:style-name="T107">próbuje </text:span><text:span text:style-name="T85">jej </text:span><text:span text:style-name="T56">pomóc. </text:span><text:span text:style-name="T63">Film wieńczy antyklimaks. </text:span><text:span text:style-name="T47">Kolejne </text:span><text:span text:style-name="T56">niepowodzenia</text:span><text:span text:style-name="T270"> </text:span><text:span text:style-name="T63">do- </text:span><text:span text:style-name="T56">prowadzają</text:span><text:span text:style-name="T112"> </text:span><text:span text:style-name="T63">Rosettę</text:span><text:span text:style-name="T112"> </text:span><text:span text:style-name="T63">(Émilie</text:span><text:span text:style-name="T112"> </text:span><text:span text:style-name="T47">Dequenne)</text:span><text:span text:style-name="T112"> </text:span><text:span text:style-name="T56">do</text:span><text:span text:style-name="T112"> </text:span><text:span text:style-name="T56">nieskutecznej</text:span><text:span text:style-name="T112"> </text:span><text:span text:style-name="T47">próby</text:span><text:span text:style-name="T112"> </text:span><text:span text:style-name="T56">samobójczej.</text:span><text:span text:style-name="T112"> </text:span><text:span text:style-name="T63">Gdy </text:span><text:span text:style-name="T45">dźwiga </text:span><text:span text:style-name="T87">kolejną butlę </text:span><text:span text:style-name="T45">z gazem </text:span><text:span text:style-name="T55">do </text:span><text:span text:style-name="T45">przyczepy </text:span><text:span text:style-name="T55">kampingowej, by </text:span><text:span text:style-name="T46">najprawdopodobniej </text:span><text:span text:style-name="T85">ponownie</text:span><text:span text:style-name="T94"> </text:span><text:span text:style-name="T63">targnąć</text:span><text:span text:style-name="T94"> </text:span><text:span text:style-name="T63">się</text:span><text:span text:style-name="T94"> </text:span><text:span text:style-name="T63">na</text:span><text:span text:style-name="T94"> </text:span><text:span text:style-name="T85">swoje</text:span><text:span text:style-name="T94"> </text:span><text:span text:style-name="T56">życie,</text:span><text:span text:style-name="T94"> </text:span><text:span text:style-name="T56">wokół</text:span><text:span text:style-name="T94"> </text:span><text:span text:style-name="T56">niej</text:span><text:span text:style-name="T94"> </text:span><text:span text:style-name="T85">znów</text:span><text:span text:style-name="T94"> </text:span><text:span text:style-name="T63">zaczyna</text:span><text:span text:style-name="T94"> </text:span><text:span text:style-name="T148">krążyć</text:span><text:span text:style-name="T94"> </text:span><text:span text:style-name="T63">na</text:span><text:span text:style-name="T94"> </text:span><text:span text:style-name="T85">motoro- </text:span><text:span text:style-name="T63">werze</text:span><text:span text:style-name="T134"> </text:span><text:span text:style-name="T63">Riquet.</text:span><text:span text:style-name="T134"> </text:span><text:span text:style-name="T63">Ostateczne</text:span><text:span text:style-name="T134"> </text:span><text:span text:style-name="T63">oddramatyzowanie</text:span><text:span text:style-name="T134"> </text:span><text:span text:style-name="T63">akcji</text:span><text:span text:style-name="T134"> </text:span><text:span text:style-name="T56">następuje</text:span><text:span text:style-name="T134"> </text:span><text:span text:style-name="T63">w</text:span><text:span text:style-name="T134"> </text:span><text:span text:style-name="T63">ostatnim</text:span><text:span text:style-name="T134"> </text:span><text:span text:style-name="T85">ujęciu </text:span><text:span text:style-name="T63">filmu,</text:span><text:span text:style-name="T262"> </text:span><text:span text:style-name="T63">gdy</text:span><text:span text:style-name="T262"> </text:span><text:span text:style-name="T56">bohaterka</text:span><text:span text:style-name="T262"> </text:span><text:span text:style-name="T63">upada</text:span><text:span text:style-name="T262"> </text:span><text:span text:style-name="T63">pod</text:span><text:span text:style-name="T262"> </text:span><text:span text:style-name="T63">ciężarem</text:span><text:span text:style-name="T262"> </text:span><text:span text:style-name="T56">butli</text:span><text:span text:style-name="T262"> </text:span><text:span text:style-name="T63">i</text:span><text:span text:style-name="T262"> </text:span><text:span text:style-name="T63">zaczyna</text:span><text:span text:style-name="T262"> </text:span><text:span text:style-name="T63">płakać.</text:span><text:span text:style-name="T262"> </text:span><text:span text:style-name="T215">Po</text:span><text:span text:style-name="T262"> </text:span><text:span text:style-name="T85">jej</text:span><text:span text:style-name="T262"> </text:span><text:span text:style-name="T148">twarzy</text:span><text:span text:style-name="T262"> </text:span><text:span text:style-name="T56">po </text:span><text:span text:style-name="T45">raz</text:span><text:span text:style-name="T116"> </text:span><text:span text:style-name="T45">pierwszy</text:span><text:span text:style-name="T116"> </text:span><text:span text:style-name="T45">płyną</text:span><text:span text:style-name="T116"> </text:span><text:span text:style-name="T87">łzy.</text:span></text:p>
      <text:p text:style-name="P52"><text:span text:style-name="T63">Chcąc</text:span><text:span text:style-name="T227"> </text:span><text:span text:style-name="T63">bardziej</text:span><text:span text:style-name="T227"> </text:span><text:span text:style-name="T63">szczegółowo</text:span><text:span text:style-name="T227"> </text:span><text:span text:style-name="T63">wyjaśnić,</text:span><text:span text:style-name="T227"> </text:span><text:span text:style-name="T63">na</text:span><text:span text:style-name="T227"> </text:span><text:span text:style-name="T63">czym</text:span><text:span text:style-name="T227"> </text:span><text:span text:style-name="T56">polega</text:span><text:span text:style-name="T227"> </text:span><text:span text:style-name="T63">technika</text:span><text:span text:style-name="T227"> </text:span><text:span text:style-name="T63">oddramaty- </text:span><text:span text:style-name="T100">zowania</text:span><text:span text:style-name="T129"> </text:span><text:span text:style-name="T100">akcji</text:span><text:span text:style-name="T129"> </text:span><text:span text:style-name="T100">w</text:span><text:span text:style-name="T129"> </text:span><text:span text:style-name="T100">filmach</text:span><text:span text:style-name="T129"> </text:span><text:span text:style-name="T100">nurtu</text:span><text:span text:style-name="T129"> </text:span><text:span text:style-name="T70">slow</text:span><text:span text:style-name="T130"> </text:span><text:span text:style-name="T70">cinema,</text:span><text:span text:style-name="T83"> </text:span><text:span text:style-name="T100">odwołam</text:span><text:span text:style-name="T129"> </text:span><text:span text:style-name="T100">się</text:span><text:span text:style-name="T129"> </text:span><text:span text:style-name="T57">do</text:span><text:span text:style-name="T129"> </text:span><text:span text:style-name="T100">dzieł</text:span><text:span text:style-name="T129"> </text:span><text:span text:style-name="T57">Nuriego</text:span><text:span text:style-name="T129"> </text:span><text:span text:style-name="T57">Bil- </text:span><text:span text:style-name="T100">gego</text:span><text:span text:style-name="T96"> </text:span><text:span text:style-name="T100">Ceylana.</text:span><text:span text:style-name="T96"> </text:span><text:span text:style-name="T100">Film</text:span><text:span text:style-name="T96"> </text:span><text:span text:style-name="T70">Klimaty</text:span><text:span text:style-name="T98"> </text:span><text:span text:style-name="T57">(2006),</text:span><text:span text:style-name="T96"> </text:span><text:span text:style-name="T100">po</text:span><text:span text:style-name="T96"> </text:span><text:span text:style-name="T100">którym</text:span><text:span text:style-name="T96"> </text:span><text:span text:style-name="T57">określono</text:span><text:span text:style-name="T96"> </text:span><text:span text:style-name="T100">go</text:span><text:span text:style-name="T96"> </text:span><text:span text:style-name="T100">Bergmanem</text:span><text:span text:style-name="T96"> </text:span><text:span text:style-name="T70">slow </text:span><text:span text:style-name="T69">cinema</text:span><text:span text:style-name="T63">,</text:span><text:span text:style-name="T225"> </text:span><text:span text:style-name="T63">posiada</text:span><text:span text:style-name="T225"> </text:span><text:span text:style-name="T63">otwarte</text:span><text:span text:style-name="T225"> </text:span><text:span text:style-name="T63">zakończenie</text:span><text:span text:style-name="T225"> </text:span><text:span text:style-name="T63">o</text:span><text:span text:style-name="T225"> </text:span><text:span text:style-name="T63">charakterze</text:span><text:span text:style-name="T225"> </text:span><text:span text:style-name="T63">antyklimaksu.</text:span><text:span text:style-name="T225"> </text:span><text:span text:style-name="T63">W</text:span><text:span text:style-name="T225"> </text:span><text:span text:style-name="T63">trzech</text:span><text:span text:style-name="T227"> </text:span><text:span text:style-name="T63">ko- </text:span><text:span text:style-name="T47">lejnych</text:span><text:span text:style-name="T183"> </text:span><text:span text:style-name="T56">sceneriach,</text:span><text:span text:style-name="T183"> </text:span><text:span text:style-name="T63">przedstawianych</text:span><text:span text:style-name="T183"> </text:span><text:span text:style-name="T63">w</text:span><text:span text:style-name="T183"> </text:span><text:span text:style-name="T56">następujących</text:span><text:span text:style-name="T183"> </text:span><text:span text:style-name="T63">po</text:span><text:span text:style-name="T183"> </text:span><text:span text:style-name="T47">sobie</text:span><text:span text:style-name="T183"> </text:span><text:span text:style-name="T56">porach</text:span><text:span text:style-name="T183"> </text:span><text:span text:style-name="T56">roku</text:span><text:span text:style-name="T183"> </text:span><text:span text:style-name="T63">(lato w Kas, </text:span><text:span text:style-name="T56">jesień </text:span><text:span text:style-name="T63">w Stambule i zima w </text:span><text:span text:style-name="T56">północno-wschodniej </text:span><text:span text:style-name="T85">Anatolii), </text:span><text:span text:style-name="T63">rozgrywają się </text:span><text:span text:style-name="T47">kolejne </text:span><text:span text:style-name="T148">akty </text:span><text:span text:style-name="T85">smutnej </text:span><text:span text:style-name="T63">elegii o </text:span><text:span text:style-name="T56">końcu </text:span><text:span text:style-name="T63">pewnego związku i uczucia. </text:span><text:span text:style-name="T56">Już </text:span><text:span text:style-name="T63">w fazie </text:span><text:span text:style-name="T55">ekspozycji </text:span><text:span text:style-name="T45">i zawiązania akcji </text:span><text:span text:style-name="T87">dowiadujemy </text:span><text:span text:style-name="T45">się, że związek umarł. <text:s/></text:span><text:span text:style-name="T296"><text:s/></text:span><text:span text:style-name="T55">Uświadomienie</text:span></text:p>
      <text:p text:style-name="P76"><draw:line text:anchor-type="char" draw:z-index="20" draw:style-name="gr5" draw:text-style-name="P110" svg:x1="3.457cm" svg:y1="0.316cm" svg:x2="6.593cm" svg:y2="0.316cm"><text:p/></draw:line></text:p>
      <text:p text:style-name="P8"><text:span text:style-name="T233">3 </text:span><text:span text:style-name="T238">Wpisują się one w strategię </text:span><text:span text:style-name="T245">inscenizacyjną </text:span><text:span text:style-name="T238">Bruno Dumonta z jednej strony uniwersalizacji wojny – nie</text:span><text:span text:style-name="T247"> </text:span><text:span text:style-name="T238">wiemy,</text:span><text:span text:style-name="T247"> </text:span><text:span text:style-name="T238">o</text:span><text:span text:style-name="T247"> </text:span><text:span text:style-name="T238">który</text:span><text:span text:style-name="T247"> </text:span><text:span text:style-name="T248">konflikt</text:span><text:span text:style-name="T247"> </text:span><text:span text:style-name="T238">chodzi</text:span><text:span text:style-name="T247"> </text:span><text:span text:style-name="T238">–</text:span><text:span text:style-name="T247"> </text:span><text:span text:style-name="T238">z</text:span><text:span text:style-name="T247"> </text:span><text:span text:style-name="T238">drugiej</text:span><text:span text:style-name="T247"> </text:span><text:span text:style-name="T238">strony</text:span><text:span text:style-name="T247"> </text:span><text:span text:style-name="T238">jej</text:span><text:span text:style-name="T247"> </text:span><text:span text:style-name="T238">ahistoryczności,</text:span><text:span text:style-name="T247"> </text:span><text:span text:style-name="T238">poprzez</text:span><text:span text:style-name="T247"> </text:span><text:span text:style-name="T238">łączenie</text:span><text:span text:style-name="T247"> </text:span><text:soft-page-break/><text:span text:style-name="T238">atrybutów wojen minionych (zbiórka rekrutów, konie) i współczesnych (ewakuacja z użyciem helikoptera, </text:span><text:span text:style-name="T246">wykorzystanie </text:span><text:span text:style-name="T239">ręcznego</text:span><text:span text:style-name="T250"> </text:span><text:span text:style-name="T239">granatnika).</text:span></text:p>
      <text:p text:style-name="P83"><draw:custom-shape text:anchor-type="char" draw:z-index="24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25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26" draw:style-name="gr1" draw:text-style-name="P109" svg:width="0.398cm" svg:height="0.477cm" draw:transform="rotate (-0.0698131700797735) translate (1.24530555555556cm 27.6652777777778cm)"><text:p>86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70"><text:span text:style-name="T47">sobie</text:span><text:span text:style-name="T76"> </text:span><text:span text:style-name="T63">tego</text:span><text:span text:style-name="T76"> </text:span><text:span text:style-name="T63">faktu</text:span><text:span text:style-name="T76"> </text:span><text:span text:style-name="T63">i</text:span><text:span text:style-name="T76"> </text:span><text:span text:style-name="T56">nieporadne,</text:span><text:span text:style-name="T76"> </text:span><text:span text:style-name="T63">podszyte</text:span><text:span text:style-name="T76"> </text:span><text:span text:style-name="T56">egoizmem</text:span><text:span text:style-name="T76"> </text:span><text:span text:style-name="T47">próby</text:span><text:span text:style-name="T76"> </text:span><text:span text:style-name="T63">ratowania</text:span><text:span text:style-name="T76"> </text:span><text:span text:style-name="T63">go</text:span><text:span text:style-name="T76"> </text:span><text:span text:style-name="T56">pokazują jedynie,</text:span><text:span text:style-name="T219"> </text:span><text:span text:style-name="T63">jak</text:span><text:span text:style-name="T219"> </text:span><text:span text:style-name="T63">Isa</text:span><text:span text:style-name="T219"> </text:span><text:span text:style-name="T63">(Nuri</text:span><text:span text:style-name="T219"> </text:span><text:span text:style-name="T63">Bilge</text:span><text:span text:style-name="T219"> </text:span><text:span text:style-name="T63">Ceylan)</text:span><text:span text:style-name="T219"> </text:span><text:span text:style-name="T63">i</text:span><text:span text:style-name="T112"> </text:span><text:span text:style-name="T63">Bahran</text:span><text:span text:style-name="T219"> </text:span><text:span text:style-name="T56">(Ebru</text:span><text:span text:style-name="T219"> </text:span><text:span text:style-name="T63">Ceylan)</text:span><text:span text:style-name="T219"> </text:span><text:span text:style-name="T63">oddalają</text:span><text:span text:style-name="T219"> </text:span><text:span text:style-name="T63">się</text:span><text:span text:style-name="T219"> </text:span><text:span text:style-name="T63">od</text:span><text:span text:style-name="T219"> </text:span><text:span text:style-name="T85">siebie, </text:span><text:span text:style-name="T63">z</text:span><text:span text:style-name="T131"> </text:span><text:span text:style-name="T63">czym</text:span><text:span text:style-name="T131"> </text:span><text:span text:style-name="T63">współgra</text:span><text:span text:style-name="T131"> </text:span><text:span text:style-name="T56">przejście</text:span><text:span text:style-name="T131"> </text:span><text:span text:style-name="T63">od</text:span><text:span text:style-name="T131"> </text:span><text:span text:style-name="T63">upalnego</text:span><text:span text:style-name="T131"> </text:span><text:span text:style-name="T63">lata</text:span><text:span text:style-name="T131"> </text:span><text:span text:style-name="T63">na</text:span><text:span text:style-name="T131"> </text:span><text:span text:style-name="T63">tureckiej</text:span><text:span text:style-name="T131"> </text:span><text:span text:style-name="T63">Riwierze</text:span><text:span text:style-name="T131"> </text:span><text:span text:style-name="T56">do</text:span><text:span text:style-name="T131"> </text:span><text:span text:style-name="T63">śnieżnej</text:span><text:span text:style-name="T131"> </text:span><text:span text:style-name="T107">zimy. </text:span><text:span text:style-name="T100">W</text:span><text:span text:style-name="T222"> </text:span><text:span text:style-name="T48">Trzech</text:span><text:span text:style-name="T221"> </text:span><text:span text:style-name="T70">małpach</text:span><text:span text:style-name="T221"> </text:span><text:span text:style-name="T86">(2008)</text:span><text:span text:style-name="T222"> </text:span><text:span text:style-name="T57">ostentację,</text:span><text:span text:style-name="T222"> </text:span><text:span text:style-name="T100">z</text:span><text:span text:style-name="T222"> </text:span><text:span text:style-name="T100">jaką</text:span><text:span text:style-name="T222"> </text:span><text:span text:style-name="T100">perypetie</text:span><text:span text:style-name="T222"> </text:span><text:span text:style-name="T100">rozgrywają</text:span><text:span text:style-name="T222"> </text:span><text:span text:style-name="T100">się</text:span><text:span text:style-name="T222"> </text:span><text:span text:style-name="T100">„poza</text:span><text:span text:style-name="T222"> </text:span><text:span text:style-name="T100">ka- </text:span><text:span text:style-name="T217">drem”, </text:span><text:span text:style-name="T55">pomimo </text:span><text:span text:style-name="T45">że akcja </text:span><text:span text:style-name="T55">posuwa </text:span><text:span text:style-name="T45">się </text:span><text:span text:style-name="T55">do </text:span><text:span text:style-name="T45">przodu, można uznać za </text:span><text:span text:style-name="T55">prototyp </text:span><text:span text:style-name="T45">osiągania </text:span><text:span text:style-name="T63">oddramatyzowania</text:span><text:span text:style-name="T144"> </text:span><text:span text:style-name="T63">za</text:span><text:span text:style-name="T144"> </text:span><text:span text:style-name="T56">pomocą</text:span><text:span text:style-name="T144"> </text:span><text:span text:style-name="T56">elips.</text:span><text:span text:style-name="T144"> </text:span><text:span text:style-name="T56">Historia</text:span><text:span text:style-name="T144"> </text:span><text:span text:style-name="T63">opowiadana</text:span><text:span text:style-name="T144"> </text:span><text:span text:style-name="T63">jest</text:span><text:span text:style-name="T144"> </text:span><text:span text:style-name="T63">linearnie,</text:span><text:span text:style-name="T144"> </text:span><text:span text:style-name="T63">z</text:span><text:span text:style-name="T144"> </text:span><text:span text:style-name="T148">tym</text:span><text:span text:style-name="T144"> </text:span><text:span text:style-name="T63">że </text:span><text:span text:style-name="T147">film</text:span><text:span text:style-name="T217"> </text:span><text:span text:style-name="T45">nie</text:span><text:span text:style-name="T217"> </text:span><text:span text:style-name="T45">zawiera</text:span><text:span text:style-name="T217"> </text:span><text:span text:style-name="T45">właściwej</text:span><text:span text:style-name="T217"> </text:span><text:span text:style-name="T55">ekspozycji,</text:span><text:span text:style-name="T217"> </text:span><text:span text:style-name="T147">zaś</text:span><text:span text:style-name="T217"> </text:span><text:span text:style-name="T45">elipsy</text:span><text:span text:style-name="T217"> </text:span><text:span text:style-name="T45">czasowe</text:span><text:span text:style-name="T217"> </text:span><text:span text:style-name="T45">występują</text:span><text:span text:style-name="T217"> </text:span><text:span text:style-name="T45">w</text:span><text:span text:style-name="T217"> </text:span><text:span text:style-name="T55">innych</text:span><text:span text:style-name="T217"> </text:span><text:span text:style-name="T87">miej- </text:span><text:span text:style-name="T63">scach</text:span><text:span text:style-name="T223"> </text:span><text:span text:style-name="T63">niż</text:span><text:span text:style-name="T223"> </text:span><text:span text:style-name="T63">w</text:span><text:span text:style-name="T223"> </text:span><text:span text:style-name="T63">kinie</text:span><text:span text:style-name="T223"> </text:span><text:span text:style-name="T63">klasycznym.</text:span><text:span text:style-name="T223"> </text:span><text:span text:style-name="T56">Standardowo</text:span><text:span text:style-name="T223"> </text:span><text:span text:style-name="T148">służą</text:span><text:span text:style-name="T223"> </text:span><text:span text:style-name="T47">one</text:span><text:span text:style-name="T223"> </text:span><text:span text:style-name="T56">do</text:span><text:span text:style-name="T223"> </text:span><text:span text:style-name="T63">eliminowania</text:span><text:span text:style-name="T223"> </text:span><text:span text:style-name="T63">materiału</text:span></text:p>
      <text:p text:style-name="P78"><text:span text:style-name="T55">„nieistotnego dramaturgicznie”, </text:span><text:span text:style-name="T45">a więc </text:span><text:span text:style-name="T55">pozbawionego </text:span><text:span text:style-name="T45">działań i zdarzeń ważnych </text:span><text:span text:style-name="T63">dla </text:span><text:span text:style-name="T85">rozwoju </text:span><text:span text:style-name="T63">akcji. </text:span><text:span text:style-name="T85">Tymczasem </text:span><text:span text:style-name="T148">film </text:span><text:span text:style-name="T63">zaczyna się po zdarzeniu, </text:span><text:span text:style-name="T85">które inicjuje </text:span><text:span text:style-name="T56">ak- </text:span><text:span text:style-name="T100">cję</text:span><text:span text:style-name="T145"> </text:span><text:span text:style-name="T100">–</text:span><text:span text:style-name="T145"> </text:span><text:span text:style-name="T100">bogaty</text:span><text:span text:style-name="T129"> </text:span><text:span text:style-name="T57">polityk,</text:span><text:span text:style-name="T145"> </text:span><text:span text:style-name="T100">Servet</text:span><text:span text:style-name="T129"> </text:span><text:span text:style-name="T57">Gündüz</text:span><text:span text:style-name="T129"> </text:span><text:span text:style-name="T100">(Ercan</text:span><text:span text:style-name="T129"> </text:span><text:span text:style-name="T100">Kesal),</text:span><text:span text:style-name="T145"> </text:span><text:span text:style-name="T100">właśnie</text:span><text:span text:style-name="T145"> </text:span><text:span text:style-name="T100">potrącił</text:span><text:span text:style-name="T129"> </text:span><text:span text:style-name="T100">na</text:span><text:span text:style-name="T129"> </text:span><text:span text:style-name="T100">drodze </text:span><text:span text:style-name="T63">człowieka, </text:span><text:span text:style-name="T47">najprawdopodobniej </text:span><text:span text:style-name="T63">ze skutkiem </text:span><text:span text:style-name="T56">śmiertelnym. </text:span><text:span text:style-name="T63">Dzwoni </text:span><text:span text:style-name="T56">do swojego </text:span><text:span text:style-name="T85">kierowcy,</text:span><text:span text:style-name="T165"> </text:span><text:span text:style-name="T56">Eyüpa</text:span><text:span text:style-name="T165"> </text:span><text:span text:style-name="T63">(Yavuz</text:span><text:span text:style-name="T76"> </text:span><text:span text:style-name="T47">Bingöl),</text:span><text:span text:style-name="T76"> </text:span><text:span text:style-name="T63">i</text:span><text:span text:style-name="T165"> </text:span><text:span text:style-name="T63">namawia</text:span><text:span text:style-name="T165"> </text:span><text:span text:style-name="T63">go</text:span><text:span text:style-name="T165"> </text:span><text:span text:style-name="T56">by</text:span><text:span text:style-name="T76"> </text:span><text:span text:style-name="T63">wziął</text:span><text:span text:style-name="T165"> </text:span><text:span text:style-name="T63">winę</text:span><text:span text:style-name="T76"> </text:span><text:span text:style-name="T63">na</text:span><text:span text:style-name="T76"> </text:span><text:span text:style-name="T85">siebie.</text:span><text:span text:style-name="T165"> </text:span><text:span text:style-name="T63">W</text:span><text:span text:style-name="T165"> </text:span><text:span text:style-name="T63">filmie </text:span><text:span text:style-name="T55">pominięte </text:span><text:span text:style-name="T45">zostają </text:span><text:span text:style-name="T55">potencjalnie </text:span><text:span text:style-name="T45">spektakularne zdarzenia, jak aresztowanie i proces </text:span><text:span text:style-name="T87">sądowy. </text:span><text:span text:style-name="T55">Bohatera </text:span><text:span text:style-name="T45">widzimy od razu w rozmównicy </text:span><text:span text:style-name="T55">więziennej, </text:span><text:span text:style-name="T45">podczas odwiedzin </text:span><text:span text:style-name="T63">syna Ismaela (Ahmet Rifat </text:span><text:span text:style-name="T85">Sungar). </text:span><text:span text:style-name="T63">Wizyta </text:span><text:span text:style-name="T56">żony </text:span><text:span text:style-name="T63">Eyüpa, Hacer (Hatice </text:span><text:span text:style-name="T56">Aslan), </text:span><text:span text:style-name="T63">u</text:span><text:span text:style-name="T97"> </text:span><text:span text:style-name="T63">Serveta</text:span><text:span text:style-name="T97"> </text:span><text:span text:style-name="T63">przedstawiona</text:span><text:span text:style-name="T97"> </text:span><text:span text:style-name="T63">jest</text:span><text:span text:style-name="T97"> </text:span><text:span text:style-name="T63">z</text:span><text:span text:style-name="T97"> </text:span><text:span text:style-name="T56">pominięciem</text:span><text:span text:style-name="T97"> </text:span><text:span text:style-name="T56">potencjalnie</text:span><text:span text:style-name="T97"> </text:span><text:span text:style-name="T63">„dramatycznej”</text:span><text:span text:style-name="T97"> </text:span><text:span text:style-name="T56">prośby </text:span><text:span text:style-name="T45">o</text:span><text:span text:style-name="T46"> </text:span><text:span text:style-name="T45">wypłatę</text:span><text:span text:style-name="T46"> </text:span><text:span text:style-name="T45">części</text:span><text:span text:style-name="T46"> </text:span><text:span text:style-name="T55">obiecanej</text:span><text:span text:style-name="T46"> </text:span><text:span text:style-name="T45">kwoty</text:span><text:span text:style-name="T46"> </text:span><text:span text:style-name="T45">za</text:span><text:span text:style-name="T46"> </text:span><text:span text:style-name="T45">wzięcie</text:span><text:span text:style-name="T46"> </text:span><text:span text:style-name="T45">przez</text:span><text:span text:style-name="T46"> </text:span><text:span text:style-name="T45">mężczyznę</text:span><text:span text:style-name="T46"> </text:span><text:span text:style-name="T45">winy</text:span><text:span text:style-name="T46"> </text:span><text:span text:style-name="T45">na</text:span><text:span text:style-name="T46"> </text:span><text:span text:style-name="T87">siebie.</text:span><text:span text:style-name="T46"> </text:span><text:span text:style-name="T45">Scenę </text:span><text:span text:style-name="T63">otwiera</text:span><text:span text:style-name="T164"> </text:span><text:span text:style-name="T63">plan</text:span><text:span text:style-name="T164"> </text:span><text:span text:style-name="T63">średni</text:span><text:span text:style-name="T164"> </text:span><text:span text:style-name="T63">Serveta,</text:span><text:span text:style-name="T164"> </text:span><text:span text:style-name="T63">który</text:span><text:span text:style-name="T164"> </text:span><text:span text:style-name="T85">odbiera</text:span><text:span text:style-name="T164"> </text:span><text:span text:style-name="T85">telefon</text:span><text:span text:style-name="T164"> </text:span><text:span text:style-name="T63">i</text:span><text:span text:style-name="T164"> </text:span><text:span text:style-name="T63">swobodnie</text:span><text:span text:style-name="T164"> </text:span><text:span text:style-name="T47">konwersuje</text:span><text:span text:style-name="T164"> </text:span><text:span text:style-name="T63">z</text:span><text:span text:style-name="T164"> </text:span><text:span text:style-name="T56">kolegą </text:span><text:span text:style-name="T63">partyjnym,</text:span><text:span text:style-name="T134"> </text:span><text:span text:style-name="T63">po</text:span><text:span text:style-name="T134"> </text:span><text:span text:style-name="T63">czym</text:span><text:span text:style-name="T134"> </text:span><text:span text:style-name="T63">przez</text:span><text:span text:style-name="T134"> </text:span><text:span text:style-name="T85">telefon</text:span><text:span text:style-name="T134"> </text:span><text:span text:style-name="T63">zwraca</text:span><text:span text:style-name="T134"> </text:span><text:span text:style-name="T63">uwagę</text:span><text:span text:style-name="T134"> </text:span><text:span text:style-name="T63">sekretarce,</text:span><text:span text:style-name="T134"> </text:span><text:span text:style-name="T56">by</text:span><text:span text:style-name="T134"> </text:span><text:span text:style-name="T63">nie</text:span><text:span text:style-name="T134"> </text:span><text:span text:style-name="T63">łączyła</text:span><text:span text:style-name="T134"> </text:span><text:span text:style-name="T148">każ- </text:span><text:span text:style-name="T63">dego</text:span><text:span text:style-name="T144"> </text:span><text:span text:style-name="T63">dzwoniącego</text:span><text:span text:style-name="T144"> </text:span><text:span text:style-name="T63">i</text:span><text:span text:style-name="T144"> </text:span><text:span text:style-name="T63">nie</text:span><text:span text:style-name="T144"> </text:span><text:span text:style-name="T63">wpuszczała</text:span><text:span text:style-name="T144"> </text:span><text:span text:style-name="T63">każdego</text:span><text:span text:style-name="T144"> </text:span><text:span text:style-name="T63">przychodzącego.</text:span><text:span text:style-name="T144"> </text:span><text:span text:style-name="T63">W</text:span><text:span text:style-name="T144"> </text:span><text:span text:style-name="T148">tym</text:span><text:span text:style-name="T144"> </text:span><text:span text:style-name="T47">momencie </text:span><text:span text:style-name="T56">kontrplan</text:span><text:span text:style-name="T91"> </text:span><text:span text:style-name="T56">ujawnia</text:span><text:span text:style-name="T91"> </text:span><text:span text:style-name="T56">obecność</text:span><text:span text:style-name="T91"> </text:span><text:span text:style-name="T63">Hacer</text:span><text:span text:style-name="T91"> </text:span><text:span text:style-name="T63">siedzącej</text:span><text:span text:style-name="T91"> </text:span><text:span text:style-name="T63">na</text:span><text:span text:style-name="T91"> </text:span><text:span text:style-name="T63">krześle</text:span><text:span text:style-name="T91"> </text:span><text:span text:style-name="T63">dla</text:span><text:span text:style-name="T91"> </text:span><text:span text:style-name="T107">petentów.</text:span><text:span text:style-name="T91"> </text:span><text:span text:style-name="T215">Po</text:span><text:span text:style-name="T91"> </text:span><text:span text:style-name="T63">pytaniu Serveta, czy </text:span><text:span text:style-name="T56">Eyüp </text:span><text:span text:style-name="T63">wie o </text:span><text:span text:style-name="T85">prośbie, </text:span><text:span text:style-name="T63">przez </text:span><text:span text:style-name="T56">50 </text:span><text:span text:style-name="T63">sekund </text:span><text:span text:style-name="T56">obserwujemy </text:span><text:span text:style-name="T85">kobietę </text:span><text:span text:style-name="T63">nerwo- </text:span><text:span text:style-name="T55">wo </text:span><text:span text:style-name="T45">szukającą w </text:span><text:span text:style-name="T55">torebce </text:span><text:span text:style-name="T45">dzwoniącego </text:span><text:span text:style-name="T46">telefonu komórkowego. </text:span><text:span text:style-name="T45">Rozważający </text:span><text:span text:style-name="T87">sprawę </text:span><text:span text:style-name="T63">polityk</text:span><text:span text:style-name="T76"> </text:span><text:span text:style-name="T63">podchodzi</text:span><text:span text:style-name="T76"> </text:span><text:span text:style-name="T85">najpierw</text:span><text:span text:style-name="T76"> </text:span><text:span text:style-name="T56">do</text:span><text:span text:style-name="T76"> </text:span><text:span text:style-name="T56">wentylatora,</text:span><text:span text:style-name="T76"> </text:span><text:span text:style-name="T56">by</text:span><text:span text:style-name="T76"> </text:span><text:span text:style-name="T63">się</text:span><text:span text:style-name="T76"> </text:span><text:span text:style-name="T63">ochłodzić,</text:span><text:span text:style-name="T76"> </text:span><text:span text:style-name="T56">następnie</text:span><text:span text:style-name="T76"> </text:span><text:span text:style-name="T56">do</text:span><text:span text:style-name="T76"> </text:span><text:span text:style-name="T63">okna i</text:span><text:span text:style-name="T81"> </text:span><text:span text:style-name="T63">obserwuje</text:span><text:span text:style-name="T81"> </text:span><text:span text:style-name="T63">oddalającą</text:span><text:span text:style-name="T81"> </text:span><text:span text:style-name="T63">się</text:span><text:span text:style-name="T81"> </text:span><text:span text:style-name="T85">Hacer.</text:span><text:span text:style-name="T81"> </text:span><text:span text:style-name="T63">W</text:span><text:span text:style-name="T81"> </text:span><text:span text:style-name="T47">podobnej</text:span><text:span text:style-name="T81"> </text:span><text:span text:style-name="T63">poetyce</text:span><text:span text:style-name="T81"> </text:span><text:span text:style-name="T63">–</text:span><text:span text:style-name="T81"> </text:span><text:span text:style-name="T63">w</text:span><text:span text:style-name="T81"> </text:span><text:span text:style-name="T63">myśl</text:span><text:span text:style-name="T81"> </text:span><text:span text:style-name="T63">tytułowej</text:span><text:span text:style-name="T81"> </text:span><text:span text:style-name="T63">zasady:</text:span></text:p>
      <text:p text:style-name="P79"><text:span text:style-name="T56">„nie</text:span><text:span text:style-name="T263"> </text:span><text:span text:style-name="T63">widzę,</text:span><text:span text:style-name="T263"> </text:span><text:span text:style-name="T63">nie</text:span><text:span text:style-name="T263"> </text:span><text:span text:style-name="T63">słyszę,</text:span><text:span text:style-name="T263"> </text:span><text:span text:style-name="T63">nie</text:span><text:span text:style-name="T263"> </text:span><text:span text:style-name="T85">mówię”</text:span><text:span text:style-name="T263"> </text:span><text:span text:style-name="T63">–</text:span><text:span text:style-name="T263"> </text:span><text:span text:style-name="T63">rozegrana</text:span><text:span text:style-name="T263"> </text:span><text:span text:style-name="T63">zostaje</text:span><text:span text:style-name="T263"> </text:span><text:span text:style-name="T63">scena</text:span><text:span text:style-name="T263"> </text:span><text:span text:style-name="T63">zdrady</text:span><text:span text:style-name="T263"> </text:span><text:span text:style-name="T63">małżeńskiej, </text:span><text:span text:style-name="T56">do</text:span><text:span text:style-name="T225"> </text:span><text:span text:style-name="T85">której</text:span><text:span text:style-name="T225"> </text:span><text:span text:style-name="T63">dochodzi</text:span><text:span text:style-name="T225"> </text:span><text:span text:style-name="T63">–</text:span><text:span text:style-name="T225"> </text:span><text:span text:style-name="T63">jak</text:span><text:span text:style-name="T225"> </text:span><text:span text:style-name="T63">łatwo</text:span><text:span text:style-name="T225"> </text:span><text:span text:style-name="T63">się</text:span><text:span text:style-name="T225"> </text:span><text:span text:style-name="T56">domyślić</text:span><text:span text:style-name="T225"> </text:span><text:span text:style-name="T63">–</text:span><text:span text:style-name="T225"> </text:span><text:span text:style-name="T63">z</text:span><text:span text:style-name="T225"> </text:span><text:span text:style-name="T63">udziałem</text:span><text:span text:style-name="T225"> </text:span><text:span text:style-name="T63">Hacer</text:span><text:span text:style-name="T225"> </text:span><text:span text:style-name="T63">i</text:span><text:span text:style-name="T225"> </text:span><text:span text:style-name="T63">Serveta.</text:span><text:span text:style-name="T225"> </text:span><text:span text:style-name="T56">Ismael </text:span><text:span text:style-name="T45">niespodziewanie wraca </text:span><text:span text:style-name="T55">do </text:span><text:span text:style-name="T45">mieszkania. W planach </text:span><text:span text:style-name="T257">bliskich, </text:span><text:span text:style-name="T45">w długich </text:span><text:span text:style-name="T55">ujęciach </text:span><text:span text:style-name="T45">wi- </text:span><text:span text:style-name="T63">dzimy</text:span><text:span text:style-name="T138"> </text:span><text:span text:style-name="T56">jego</text:span><text:span text:style-name="T138"> </text:span><text:span text:style-name="T56">niespieszne</text:span><text:span text:style-name="T138"> </text:span><text:span text:style-name="T63">ruchy:</text:span><text:span text:style-name="T138"> </text:span><text:span text:style-name="T63">ogląda</text:span><text:span text:style-name="T138"> </text:span><text:span text:style-name="T63">się</text:span><text:span text:style-name="T138"> </text:span><text:span text:style-name="T63">w</text:span><text:span text:style-name="T138"> </text:span><text:span text:style-name="T63">lustrze,</text:span><text:span text:style-name="T138"> </text:span><text:span text:style-name="T56">wyjmuje</text:span><text:span text:style-name="T138"> </text:span><text:span text:style-name="T63">z</text:span><text:span text:style-name="T138"> </text:span><text:span text:style-name="T56">lodówki</text:span><text:span text:style-name="T138"> </text:span><text:span text:style-name="T56">wodę</text:span><text:span text:style-name="T138"> </text:span><text:span text:style-name="T63">i</text:span><text:span text:style-name="T138"> </text:span><text:span text:style-name="T47">pije, </text:span><text:span text:style-name="T63">po</text:span><text:span text:style-name="T155"> </text:span><text:span text:style-name="T63">czym</text:span><text:span text:style-name="T155"> </text:span><text:span text:style-name="T56">gapi</text:span><text:span text:style-name="T155"> </text:span><text:span text:style-name="T56">się</text:span><text:span text:style-name="T155"> </text:span><text:span text:style-name="T63">przez</text:span><text:span text:style-name="T155"> </text:span><text:span text:style-name="T63">otwarte</text:span><text:span text:style-name="T155"> </text:span><text:span text:style-name="T63">okno</text:span><text:span text:style-name="T155"> </text:span><text:span text:style-name="T63">na</text:span><text:span text:style-name="T155"> </text:span><text:span text:style-name="T63">ruch</text:span><text:span text:style-name="T155"> </text:span><text:span text:style-name="T85">uliczny.</text:span><text:span text:style-name="T155"> </text:span><text:span text:style-name="T215">Po</text:span><text:span text:style-name="T155"> </text:span><text:span text:style-name="T63">dłuższej</text:span><text:span text:style-name="T155"> </text:span><text:span text:style-name="T63">chwili</text:span><text:span text:style-name="T155"> </text:span><text:span text:style-name="T63">odgłosy z</text:span><text:span text:style-name="T141"> </text:span><text:span text:style-name="T63">sypialni</text:span><text:span text:style-name="T141"> </text:span><text:span text:style-name="T63">rodziców</text:span><text:span text:style-name="T141"> </text:span><text:span text:style-name="T63">uświadamiają</text:span><text:span text:style-name="T141"> </text:span><text:span text:style-name="T85">mu,</text:span><text:span text:style-name="T141"> </text:span><text:span text:style-name="T63">że</text:span><text:span text:style-name="T141"> </text:span><text:span text:style-name="T63">nie</text:span><text:span text:style-name="T141"> </text:span><text:span text:style-name="T63">jest</text:span><text:span text:style-name="T141"> </text:span><text:span text:style-name="T63">w</text:span><text:span text:style-name="T141"> </text:span><text:span text:style-name="T63">mieszkaniu</text:span><text:span text:style-name="T141"> </text:span><text:span text:style-name="T63">sam.</text:span><text:span text:style-name="T141"> </text:span><text:span text:style-name="T215">Po</text:span><text:span text:style-name="T141"> </text:span><text:span text:style-name="T56">zajrzeniu do</text:span><text:span text:style-name="T177"> </text:span><text:span text:style-name="T63">sypialni</text:span><text:span text:style-name="T177"> </text:span><text:span text:style-name="T63">przez</text:span><text:span text:style-name="T177"> </text:span><text:span text:style-name="T63">dziurkę</text:span><text:span text:style-name="T177"> </text:span><text:span text:style-name="T63">od</text:span><text:span text:style-name="T177"> </text:span><text:span text:style-name="T63">klucza</text:span><text:span text:style-name="T177"> </text:span><text:span text:style-name="T56">jego</text:span><text:span text:style-name="T177"> </text:span><text:span text:style-name="T63">wzrok</text:span><text:span text:style-name="T177"> </text:span><text:span text:style-name="T63">pada</text:span><text:span text:style-name="T177"> </text:span><text:span text:style-name="T63">na</text:span><text:span text:style-name="T177"> </text:span><text:span text:style-name="T56">nóż</text:span><text:span text:style-name="T177"> </text:span><text:span text:style-name="T63">w</text:span><text:span text:style-name="T177"> </text:span><text:span text:style-name="T63">kuchni,</text:span><text:span text:style-name="T177"> </text:span><text:span text:style-name="T63">po</text:span><text:span text:style-name="T177"> </text:span><text:span text:style-name="T47">kolejnej </text:span><text:span text:style-name="T45">dłuższej chwili wybiera rozwiązanie znacznie </text:span><text:span text:style-name="T55">mniej </text:span><text:span text:style-name="T45">dramatyczne – dyskretnie wy- </text:span><text:span text:style-name="T63">myka</text:span><text:span text:style-name="T81"> </text:span><text:span text:style-name="T63">się</text:span><text:span text:style-name="T81"> </text:span><text:span text:style-name="T63">z</text:span><text:span text:style-name="T81"> </text:span><text:span text:style-name="T107">domu.</text:span></text:p>
      <text:p text:style-name="P82"><text:span text:style-name="T63">Z</text:span><text:span text:style-name="T144"> </text:span><text:span text:style-name="T63">innym</text:span><text:span text:style-name="T144"> </text:span><text:span text:style-name="T63">wariantem</text:span><text:span text:style-name="T144"> </text:span><text:span text:style-name="T63">strategii</text:span><text:span text:style-name="T144"> </text:span><text:span text:style-name="T63">oddramatyzowania</text:span><text:span text:style-name="T144"> </text:span><text:span text:style-name="T63">mamy</text:span><text:span text:style-name="T144"> </text:span><text:span text:style-name="T56">do</text:span><text:span text:style-name="T144"> </text:span><text:span text:style-name="T63">czynienia</text:span><text:span text:style-name="T144"> </text:span><text:span text:style-name="T63">w</text:span><text:span text:style-name="T144"> </text:span><text:span text:style-name="T47">kolej- </text:span><text:span text:style-name="T100">nym</text:span><text:span text:style-name="T111"> </text:span><text:span text:style-name="T100">filmie</text:span><text:span text:style-name="T111"> </text:span><text:span text:style-name="T100">Ceylana,</text:span><text:span text:style-name="T111"> </text:span><text:span text:style-name="T70">Pewnego</text:span><text:span text:style-name="T114"> </text:span><text:span text:style-name="T70">razu</text:span><text:span text:style-name="T114"> </text:span><text:span text:style-name="T70">w</text:span><text:span text:style-name="T114"> </text:span><text:span text:style-name="T58">Anatolii</text:span><text:span text:style-name="T114"> </text:span><text:span text:style-name="T77">(2011),</text:span><text:span text:style-name="T111"> </text:span><text:span text:style-name="T100">określanym</text:span><text:span text:style-name="T111"> </text:span><text:span text:style-name="T100">przez</text:span><text:span text:style-name="T111"> </text:span><text:span text:style-name="T149">kryty- </text:span><text:span text:style-name="T55">ków </text:span><text:span text:style-name="T45">mianem „kryminału </text:span><text:span text:style-name="T55">metafizycznego”. </text:span><text:span text:style-name="T45">W pierwszej scenie przez brudną szybę </text:span><text:span text:style-name="T63">okna</text:span><text:span text:style-name="T118"> </text:span><text:span text:style-name="T63">warsztatu</text:span><text:span text:style-name="T118"> </text:span><text:span text:style-name="T56">obserwujemy</text:span><text:span text:style-name="T118"> </text:span><text:span text:style-name="T63">trzech</text:span><text:span text:style-name="T118"> </text:span><text:span text:style-name="T63">mężczyzn</text:span><text:span text:style-name="T118"> </text:span><text:span text:style-name="T63">uczestniczących</text:span><text:span text:style-name="T118"> </text:span><text:span text:style-name="T63">–</text:span><text:span text:style-name="T118"> </text:span><text:span text:style-name="T63">sądząc</text:span><text:span text:style-name="T118"> </text:span><text:span text:style-name="T63">po</text:span><text:span text:style-name="T118"> </text:span><text:span text:style-name="T85">spar- </text:span><text:span text:style-name="T45">tańskich warunkach – w zaimprowizowanej </text:span><text:span text:style-name="T55">naprędce popołudniowej imprezie. </text:span><text:span text:style-name="T87">Je- </text:span><text:span text:style-name="T45">den z nich po chwili wychodzi i przy wieczornym świetle przed budynkiem karmi </text:span><text:span text:style-name="T63">psa</text:span><text:span text:style-name="T141"> </text:span><text:span text:style-name="T63">resztkami</text:span><text:span text:style-name="T141"> </text:span><text:span text:style-name="T63">jedzenia.</text:span><text:span text:style-name="T141"> </text:span><text:span text:style-name="T85">Następują</text:span><text:span text:style-name="T141"> </text:span><text:span text:style-name="T63">napisy</text:span><text:span text:style-name="T141"> </text:span><text:span text:style-name="T56">czołowe,</text:span><text:span text:style-name="T141"> </text:span><text:span text:style-name="T63">a</text:span><text:span text:style-name="T141"> </text:span><text:span text:style-name="T63">po</text:span><text:span text:style-name="T141"> </text:span><text:span text:style-name="T63">nich</text:span><text:span text:style-name="T141"> </text:span><text:span text:style-name="T63">w</text:span><text:span text:style-name="T141"> </text:span><text:span text:style-name="T63">świetle</text:span><text:span text:style-name="T141"> </text:span><text:span text:style-name="T63">zmierzchu </text:span><text:span text:style-name="T87">dowiadujemy </text:span><text:span text:style-name="T55">się, </text:span><text:span text:style-name="T45">że </text:span><text:span text:style-name="T87">postój </text:span><text:span text:style-name="T45">trzech </text:span><text:soft-page-break/><text:span text:style-name="T55">samochodów </text:span><text:span text:style-name="T45">w pagórkowatym </text:span><text:span text:style-name="T55">krajobrazie </text:span><text:span text:style-name="T45">zwią- </text:span><text:span text:style-name="T63">zany</text:span><text:span text:style-name="T81"> </text:span><text:span text:style-name="T63">jest</text:span><text:span text:style-name="T81"> </text:span><text:span text:style-name="T63">z</text:span><text:span text:style-name="T81"> </text:span><text:span text:style-name="T85">próbą</text:span><text:span text:style-name="T81"> </text:span><text:span text:style-name="T63">ustalenia</text:span><text:span text:style-name="T81"> </text:span><text:span text:style-name="T56">miejsca</text:span><text:span text:style-name="T81"> </text:span><text:span text:style-name="T63">ukrycia</text:span><text:span text:style-name="T81"> </text:span><text:span text:style-name="T63">zwłok</text:span><text:span text:style-name="T81"> </text:span><text:span text:style-name="T63">przez</text:span><text:span text:style-name="T81"> </text:span><text:span text:style-name="T258">aresztowanego.</text:span><text:span text:style-name="T81"> </text:span><text:span text:style-name="T56">Eskortują</text:span></text:p>
      <text:p text:style-name="P86"><draw:custom-shape text:anchor-type="char" draw:z-index="27" draw:style-name="gr1" draw:text-style-name="P109" svg:width="0.398cm" svg:height="0.477cm" draw:transform="rotate (0.0872664625997165) translate (19.3269305555556cm 27.6955cm)"><text:p>87</text:p><draw:enhanced-geometry draw:text-path="true" draw:text-path-mode="shape" draw:text-path-scale="path" draw:text-path-same-letter-heights="false" draw:type="0"/></draw:custom-shape><draw:custom-shape text:anchor-type="char" draw:z-index="28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29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84"><text:span text:style-name="T63">go</text:span><text:span text:style-name="T170"> </text:span><text:span text:style-name="T56">policjanci</text:span><text:span text:style-name="T170"> </text:span><text:span text:style-name="T63">w</text:span><text:span text:style-name="T170"> </text:span><text:span text:style-name="T63">asyście</text:span><text:span text:style-name="T170"> </text:span><text:span text:style-name="T56">prokuratora</text:span><text:span text:style-name="T170"> </text:span><text:span text:style-name="T63">i</text:span><text:span text:style-name="T170"> </text:span><text:span text:style-name="T63">lekarza.</text:span><text:span text:style-name="T170"> </text:span><text:span text:style-name="T47">Problem</text:span><text:span text:style-name="T170"> </text:span><text:span text:style-name="T63">w</text:span><text:span text:style-name="T170"> </text:span><text:span text:style-name="T63">tym,</text:span><text:span text:style-name="T170"> </text:span><text:span text:style-name="T63">że</text:span><text:span text:style-name="T170"> </text:span><text:span text:style-name="T56">sprawca</text:span><text:span text:style-name="T170"> </text:span><text:span text:style-name="T63">był</text:span><text:span text:style-name="T170"> </text:span><text:span text:style-name="T63">tak</text:span><text:span text:style-name="T170"> </text:span><text:span text:style-name="T85">pi-</text:span><text:span text:style-name="T295"> </text:span><text:span text:style-name="T107">jany,</text:span><text:span text:style-name="T81"> </text:span><text:span text:style-name="T63">że</text:span><text:span text:style-name="T81"> </text:span><text:span text:style-name="T63">nie</text:span><text:span text:style-name="T81"> </text:span><text:span text:style-name="T63">pamięta</text:span><text:span text:style-name="T81"> </text:span><text:span text:style-name="T63">gdzie</text:span><text:span text:style-name="T81"> </text:span><text:span text:style-name="T56">to</text:span><text:span text:style-name="T81"> </text:span><text:span text:style-name="T56">było,</text:span><text:span text:style-name="T81"> </text:span><text:span text:style-name="T56">jedynie,</text:span><text:span text:style-name="T81"> </text:span><text:span text:style-name="T63">że</text:span><text:span text:style-name="T81"> </text:span><text:span text:style-name="T63">było</text:span><text:span text:style-name="T81"> </text:span><text:span text:style-name="T63">tam</text:span><text:span text:style-name="T81"> </text:span><text:span text:style-name="T85">pole</text:span><text:span text:style-name="T81"> </text:span><text:span text:style-name="T63">i</text:span><text:span text:style-name="T81"> </text:span><text:span text:style-name="T63">rosło</text:span><text:span text:style-name="T81"> </text:span><text:span text:style-name="T63">okrągłe</text:span><text:span text:style-name="T81"> </text:span><text:span text:style-name="T63">drzewo.</text:span><text:span text:style-name="T291"> </text:span><text:span text:style-name="T56">Jego</text:span><text:span text:style-name="T73"> </text:span><text:span text:style-name="T63">wspólnik</text:span><text:span text:style-name="T73"> </text:span><text:span text:style-name="T63">–</text:span><text:span text:style-name="T73"> </text:span><text:span text:style-name="T63">trzeci</text:span><text:span text:style-name="T73"> </text:span><text:span text:style-name="T63">uczestnik</text:span><text:span text:style-name="T73"> </text:span><text:span text:style-name="T85">libacji</text:span><text:span text:style-name="T73"> </text:span><text:span text:style-name="T63">–</text:span><text:span text:style-name="T73"> </text:span><text:span text:style-name="T63">twierdzi,</text:span><text:span text:style-name="T73"> </text:span><text:span text:style-name="T63">że</text:span><text:span text:style-name="T73"> </text:span><text:span text:style-name="T63">nie</text:span><text:span text:style-name="T73"> </text:span><text:span text:style-name="T63">wie,</text:span><text:span text:style-name="T73"> </text:span><text:span text:style-name="T63">gdzie</text:span><text:span text:style-name="T73"> </text:span><text:span text:style-name="T56">to</text:span><text:span text:style-name="T73"> </text:span><text:span text:style-name="T56">było,</text:span><text:span text:style-name="T73"> </text:span><text:span text:style-name="T63">bo</text:span><text:span text:style-name="T73"> </text:span><text:span text:style-name="T63">spał.</text:span></text:p>
      <text:p text:style-name="P52"><text:span text:style-name="T100">W</text:span><text:span text:style-name="T77"> </text:span><text:span text:style-name="T70">Do</text:span><text:span text:style-name="T79"> </text:span><text:span text:style-name="T70">utraty</text:span><text:span text:style-name="T79"> </text:span><text:span text:style-name="T70">tchu</text:span><text:span text:style-name="T79"> </text:span><text:span text:style-name="T101">(1960,</text:span><text:span text:style-name="T77"> </text:span><text:span text:style-name="T100">reż.</text:span><text:span text:style-name="T77"> </text:span><text:span text:style-name="T86">Jean-Luc</text:span><text:span text:style-name="T77"> </text:span><text:span text:style-name="T100">Godard)</text:span><text:span text:style-name="T77"> </text:span><text:span text:style-name="T57">Michel</text:span><text:span text:style-name="T77"> </text:span><text:span text:style-name="T86">Poiccard</text:span><text:span text:style-name="T77"> </text:span><text:span text:style-name="T100">(Jean-Paul </text:span><text:span text:style-name="T107">Belmondo),</text:span><text:span text:style-name="T156"> </text:span><text:span text:style-name="T63">jadąc</text:span><text:span text:style-name="T156"> </text:span><text:span text:style-name="T63">z</text:span><text:span text:style-name="T156"> </text:span><text:span text:style-name="T63">Marsylii</text:span><text:span text:style-name="T156"> </text:span><text:span text:style-name="T56">do</text:span><text:span text:style-name="T156"> </text:span><text:span text:style-name="T63">Paryża</text:span><text:span text:style-name="T156"> </text:span><text:span text:style-name="T63">kradzionym</text:span><text:span text:style-name="T156"> </text:span><text:span text:style-name="T85">autem,</text:span><text:span text:style-name="T156"> </text:span><text:span text:style-name="T85">zabija</text:span><text:span text:style-name="T156"> </text:span><text:span text:style-name="T56">policjanta</text:span><text:span text:style-name="T156"> </text:span><text:span text:style-name="T63">przy </text:span><text:span text:style-name="T47">próbie </text:span><text:span text:style-name="T85">kontroli. </text:span><text:span text:style-name="T63">Zabójstwo zostaje oddramatyzowane poprzez przypadkowość i</text:span><text:span text:style-name="T174"> </text:span><text:span text:style-name="T63">impulsywność</text:span><text:span text:style-name="T177"> </text:span><text:span text:style-name="T63">samego</text:span><text:span text:style-name="T177"> </text:span><text:span text:style-name="T63">zdarzenia.</text:span><text:span text:style-name="T177"> </text:span><text:span text:style-name="T148">Kilka</text:span><text:span text:style-name="T177"> </text:span><text:span text:style-name="T63">zbliżeń</text:span><text:span text:style-name="T177"> </text:span><text:span text:style-name="T63">na</text:span><text:span text:style-name="T177"> </text:span><text:span text:style-name="T47">broń</text:span><text:span text:style-name="T177"> </text:span><text:span text:style-name="T63">i</text:span><text:span text:style-name="T174"> </text:span><text:span text:style-name="T63">fragmenty</text:span><text:span text:style-name="T177"> </text:span><text:span text:style-name="T63">ciała</text:span><text:span text:style-name="T177"> </text:span><text:span text:style-name="T63">zosta- </text:span><text:span text:style-name="T56">je</text:span><text:span text:style-name="T119"> </text:span><text:span text:style-name="T85">spuentowanych</text:span><text:span text:style-name="T119"> </text:span><text:span text:style-name="T63">wystrzałem</text:span><text:span text:style-name="T119"> </text:span><text:span text:style-name="T63">i</text:span><text:span text:style-name="T119"> </text:span><text:span text:style-name="T85">ujęciem</text:span><text:span text:style-name="T119"> </text:span><text:span text:style-name="T63">w</text:span><text:span text:style-name="T119"> </text:span><text:span text:style-name="T63">planie</text:span><text:span text:style-name="T119"> </text:span><text:span text:style-name="T63">pełnym</text:span><text:span text:style-name="T119"> </text:span><text:span text:style-name="T56">policjanta</text:span><text:span text:style-name="T119"> </text:span><text:span text:style-name="T63">upadającego </text:span><text:span text:style-name="T45">w</text:span><text:span text:style-name="T284"> </text:span><text:span text:style-name="T45">krzaki.</text:span></text:p>
      <text:p text:style-name="P51"><text:span text:style-name="T63">W</text:span><text:span text:style-name="T165"> </text:span><text:span text:style-name="T69">Pewnego</text:span><text:span text:style-name="T167"> </text:span><text:span text:style-name="T69">razu</text:span><text:span text:style-name="T167"> </text:span><text:span text:style-name="T69">w</text:span><text:span text:style-name="T167"> </text:span><text:span text:style-name="T59">Anatolii</text:span><text:span text:style-name="T92"> </text:span><text:span text:style-name="T63">Ceylan</text:span><text:span text:style-name="T165"> </text:span><text:span text:style-name="T56">idzie</text:span><text:span text:style-name="T165"> </text:span><text:span text:style-name="T63">jeszcze</text:span><text:span text:style-name="T165"> </text:span><text:span text:style-name="T56">dalej,</text:span><text:span text:style-name="T165"> </text:span><text:span text:style-name="T56">elipsa</text:span><text:span text:style-name="T165"> </text:span><text:span text:style-name="T85">pomija</text:span><text:span text:style-name="T165"> </text:span><text:span text:style-name="T63">fazę</text:span><text:span text:style-name="T165"> </text:span><text:span text:style-name="T56">przej- </text:span><text:span text:style-name="T63">ścia</text:span><text:span text:style-name="T118"> </text:span><text:span text:style-name="T63">od</text:span><text:span text:style-name="T118"> </text:span><text:span text:style-name="T56">wspólnego</text:span><text:span text:style-name="T118"> </text:span><text:span text:style-name="T56">biesiadowania</text:span><text:span text:style-name="T118"> </text:span><text:span text:style-name="T63">przez</text:span><text:span text:style-name="T118"> </text:span><text:span text:style-name="T63">konflikt</text:span><text:span text:style-name="T118"> </text:span><text:span text:style-name="T56">do</text:span><text:span text:style-name="T118"> </text:span><text:span text:style-name="T63">zabójstwa,</text:span><text:span text:style-name="T118"> </text:span><text:span text:style-name="T85">próbę</text:span><text:span text:style-name="T118"> </text:span><text:span text:style-name="T56">jego</text:span><text:span text:style-name="T118"> </text:span><text:span text:style-name="T63">ukrycia, a</text:span><text:span text:style-name="T266"> </text:span><text:span text:style-name="T56">następnie</text:span><text:span text:style-name="T266"> </text:span><text:span text:style-name="T63">zatrzymania</text:span><text:span text:style-name="T266"> </text:span><text:span text:style-name="T56">podejrzanych</text:span><text:span text:style-name="T266"> </text:span><text:span text:style-name="T63">i</text:span><text:span text:style-name="T266"> </text:span><text:span text:style-name="T56">ich</text:span><text:span text:style-name="T266"> </text:span><text:span text:style-name="T63">przesłuchania</text:span><text:span text:style-name="T266"> </text:span><text:span text:style-name="T63">z</text:span><text:span text:style-name="T266"> </text:span><text:span text:style-name="T63">obciążającą</text:span><text:span text:style-name="T266"> </text:span><text:span text:style-name="T56">„konklu- </text:span><text:span text:style-name="T227">zją”.</text:span><text:span text:style-name="T134"> </text:span><text:span text:style-name="T63">Film</text:span><text:span text:style-name="T134"> </text:span><text:span text:style-name="T63">zaczyna</text:span><text:span text:style-name="T134"> </text:span><text:span text:style-name="T63">się</text:span><text:span text:style-name="T134"> </text:span><text:span text:style-name="T63">zatem</text:span><text:span text:style-name="T134"> </text:span><text:span text:style-name="T63">od</text:span><text:span text:style-name="T134"> </text:span><text:span text:style-name="T56">nieprzedstawionej</text:span><text:span text:style-name="T134"> </text:span><text:span text:style-name="T56">zbrodni,</text:span><text:span text:style-name="T134"> </text:span><text:span text:style-name="T63">o</text:span><text:span text:style-name="T134"> </text:span><text:span text:style-name="T85">której</text:span><text:span text:style-name="T134"> </text:span><text:span text:style-name="T56">wiemy</text:span><text:span text:style-name="T134"> </text:span><text:span text:style-name="T85">jedy- </text:span><text:span text:style-name="T56">nie,</text:span><text:span text:style-name="T73"> </text:span><text:span text:style-name="T63">kto</text:span><text:span text:style-name="T73"> </text:span><text:span text:style-name="T63">ją</text:span><text:span text:style-name="T73"> </text:span><text:span text:style-name="T63">popełnił.</text:span><text:span text:style-name="T73"> </text:span><text:span text:style-name="T63">Rusza</text:span><text:span text:style-name="T73"> </text:span><text:span text:style-name="T63">żmudna</text:span><text:span text:style-name="T73"> </text:span><text:span text:style-name="T56">procedura.</text:span><text:span text:style-name="T73"> </text:span><text:span text:style-name="T63">Poszukiwaniom</text:span><text:span text:style-name="T73"> </text:span><text:span text:style-name="T63">zwłok</text:span><text:span text:style-name="T73"> </text:span><text:span text:style-name="T63">w</text:span><text:span text:style-name="T73"> </text:span><text:span text:style-name="T47">kolejnych </text:span><text:span text:style-name="T46">prawdopodobnych </text:span><text:span text:style-name="T45">lokalizacjach towarzyszą trywialne </text:span><text:span text:style-name="T87">rozmowy. Policjanci </text:span><text:span text:style-name="T45">dysku- </text:span><text:span text:style-name="T56">tują</text:span><text:span text:style-name="T170"> </text:span><text:span text:style-name="T63">o</text:span><text:span text:style-name="T170"> </text:span><text:span text:style-name="T63">wyższości</text:span><text:span text:style-name="T170"> </text:span><text:span text:style-name="T85">bawolego</text:span><text:span text:style-name="T170"> </text:span><text:span text:style-name="T63">jogurtu</text:span><text:span text:style-name="T170"> </text:span><text:span text:style-name="T63">nad</text:span><text:span text:style-name="T170"> </text:span><text:span text:style-name="T63">innymi,</text:span><text:span text:style-name="T170"> </text:span><text:span text:style-name="T63">szczególnie</text:span><text:span text:style-name="T170"> </text:span><text:span text:style-name="T63">tymi</text:span><text:span text:style-name="T170"> </text:span><text:span text:style-name="T63">odtłuszczonymi. Komisarz</text:span><text:span text:style-name="T170"> </text:span><text:span text:style-name="T85">policji</text:span><text:span text:style-name="T170"> </text:span><text:span text:style-name="T56">uspokaja</text:span><text:span text:style-name="T170"> </text:span><text:span text:style-name="T63">przez</text:span><text:span text:style-name="T170"> </text:span><text:span text:style-name="T85">telefon</text:span><text:span text:style-name="T170"> </text:span><text:span text:style-name="T56">żonę,</text:span><text:span text:style-name="T170"> </text:span><text:span text:style-name="T148">zaś</text:span><text:span text:style-name="T170"> </text:span><text:span text:style-name="T56">policyjny</text:span><text:span text:style-name="T170"> </text:span><text:span text:style-name="T56">kierowca</text:span><text:span text:style-name="T170"> </text:span><text:span text:style-name="T63">zwierza</text:span><text:span text:style-name="T170"> </text:span><text:span text:style-name="T63">się</text:span><text:span text:style-name="T170"> </text:span><text:span text:style-name="T56">le- </text:span><text:span text:style-name="T45">karzowi,</text:span><text:span text:style-name="T231"> </text:span><text:span text:style-name="T45">że</text:span><text:span text:style-name="T231"> </text:span><text:span text:style-name="T45">dla</text:span><text:span text:style-name="T231"> </text:span><text:span text:style-name="T45">odstresowania</text:span><text:span text:style-name="T231"> </text:span><text:span text:style-name="T45">przyjeżdża</text:span><text:span text:style-name="T231"> </text:span><text:span text:style-name="T45">w</text:span><text:span text:style-name="T231"> </text:span><text:span text:style-name="T45">te</text:span><text:span text:style-name="T231"> </text:span><text:span text:style-name="T55">okolice</text:span><text:span text:style-name="T231"> </text:span><text:span text:style-name="T45">postrzelać</text:span><text:span text:style-name="T231"> </text:span><text:span text:style-name="T46">sobie</text:span><text:span text:style-name="T231"> </text:span><text:span text:style-name="T55">do</text:span><text:span text:style-name="T231"> </text:span><text:span text:style-name="T45">zwierząt, </text:span><text:span text:style-name="T63">a</text:span><text:span text:style-name="T223"> </text:span><text:span text:style-name="T63">jak</text:span><text:span text:style-name="T223"> </text:span><text:span text:style-name="T56">ich</text:span><text:span text:style-name="T223"> </text:span><text:span text:style-name="T63">nie</text:span><text:span text:style-name="T223"> </text:span><text:span text:style-name="T63">ma,</text:span><text:span text:style-name="T223"> </text:span><text:span text:style-name="T56">to</text:span><text:span text:style-name="T223"> </text:span><text:span text:style-name="T63">strzela</text:span><text:span text:style-name="T223"> </text:span><text:span text:style-name="T63">w</text:span><text:span text:style-name="T223"> </text:span><text:span text:style-name="T63">powietrze.</text:span><text:span text:style-name="T223"> </text:span><text:span text:style-name="T63">W</text:span><text:span text:style-name="T223"> </text:span><text:span text:style-name="T56">sposób</text:span><text:span text:style-name="T223"> </text:span><text:span text:style-name="T63">typowy</text:span><text:span text:style-name="T223"> </text:span><text:span text:style-name="T63">dla</text:span><text:span text:style-name="T223"> </text:span><text:span text:style-name="T63">dramatów</text:span><text:span text:style-name="T223"> </text:span><text:span text:style-name="T56">Czechowa </text:span><text:span text:style-name="T55">jego </text:span><text:span text:style-name="T45">wyznania niepostrzeżenie przekształcają się w </text:span><text:span text:style-name="T46">monolog </text:span><text:span text:style-name="T45">wewnętrzny na </text:span><text:span text:style-name="T55">temat </text:span><text:span text:style-name="T85">dobra</text:span><text:span text:style-name="T141"> </text:span><text:span text:style-name="T63">i</text:span><text:span text:style-name="T141"> </text:span><text:span text:style-name="T63">zła,</text:span><text:span text:style-name="T141"> </text:span><text:span text:style-name="T63">życia</text:span><text:span text:style-name="T141"> </text:span><text:span text:style-name="T63">i</text:span><text:span text:style-name="T141"> </text:span><text:span text:style-name="T56">nieuchronności</text:span><text:span text:style-name="T141"> </text:span><text:span text:style-name="T56">śmierci.</text:span><text:span text:style-name="T141"> </text:span><text:span text:style-name="T47">Postępu</text:span><text:span text:style-name="T141"> </text:span><text:span text:style-name="T63">w</text:span><text:span text:style-name="T141"> </text:span><text:span text:style-name="T63">śledztwie</text:span><text:span text:style-name="T141"> </text:span><text:span text:style-name="T63">nie</text:span><text:span text:style-name="T141"> </text:span><text:span text:style-name="T63">widać,</text:span><text:span text:style-name="T141"> </text:span><text:span text:style-name="T63">za</text:span><text:span text:style-name="T141"> </text:span><text:span text:style-name="T56">to</text:span><text:span text:style-name="T141"> </text:span><text:span text:style-name="T63">na </text:span><text:span text:style-name="T45">plan pierwszy zaczynają się wysuwać </text:span><text:span text:style-name="T55">nastroje </text:span><text:span text:style-name="T45">i stany umysłu. </text:span><text:span text:style-name="T87">Niespiesznie </text:span><text:span text:style-name="T46">prowa- </text:span><text:span text:style-name="T45">dzone działania </text:span><text:span text:style-name="T55">stają </text:span><text:span text:style-name="T45">się rutynowe, narasta znużenie, a wszystko </text:span><text:span text:style-name="T87">spowija</text:span><text:span text:style-name="T224"> </text:span><text:span text:style-name="T55">atmosfera </text:span><text:span text:style-name="T134">nudy. </text:span><text:span text:style-name="T85">Zniecierpliwiony </text:span><text:span text:style-name="T63">i </text:span><text:span text:style-name="T56">znudzony jest </text:span><text:span text:style-name="T47">prokurator, </text:span><text:span text:style-name="T56">znudzony </text:span><text:span text:style-name="T63">i </text:span><text:span text:style-name="T85">obojętny </text:span><text:span text:style-name="T56">jest </text:span><text:span text:style-name="T63">też </text:span><text:span text:style-name="T45">lekarz. Właściwie nikogo nie </text:span><text:span text:style-name="T87">interesuje </text:span><text:span text:style-name="T55">przebieg </text:span><text:span text:style-name="T45">zdarzeń czy </text:span><text:span text:style-name="T147">motywy </text:span><text:span text:style-name="T46">sprawcy. </text:span><text:span text:style-name="T110">Nie </text:span><text:span text:style-name="T45">wzbudza </text:span><text:span text:style-name="T55">najmniejszego </text:span><text:span text:style-name="T45">zainteresowania nagłe wzięcie na </text:span><text:span text:style-name="T46">siebie </text:span><text:span text:style-name="T45">winy przez </text:span><text:span text:style-name="T55">brata </text:span><text:span text:style-name="T56">podejrzanego,</text:span><text:span text:style-name="T165"> </text:span><text:span text:style-name="T63">który</text:span><text:span text:style-name="T165"> </text:span><text:span text:style-name="T63">został</text:span><text:span text:style-name="T165"> </text:span><text:span text:style-name="T63">zatrzymany</text:span><text:span text:style-name="T165"> </text:span><text:span text:style-name="T63">jako</text:span><text:span text:style-name="T165"> </text:span><text:span text:style-name="T56">współsprawca.</text:span><text:span text:style-name="T165"> </text:span><text:span text:style-name="T63">Do</text:span><text:span text:style-name="T165"> </text:span><text:span text:style-name="T56">końca</text:span><text:span text:style-name="T165"> </text:span><text:span text:style-name="T63">filmu</text:span><text:span text:style-name="T165"> </text:span><text:span text:style-name="T63">nikt nie</text:span><text:span text:style-name="T144"> </text:span><text:span text:style-name="T63">odnosi</text:span><text:span text:style-name="T144"> </text:span><text:span text:style-name="T63">się</text:span><text:span text:style-name="T144"> </text:span><text:span text:style-name="T56">do</text:span><text:span text:style-name="T144"> </text:span><text:span text:style-name="T63">wyjaśnień</text:span><text:span text:style-name="T144"> </text:span><text:span text:style-name="T56">podejrzanego,</text:span><text:span text:style-name="T144"> </text:span><text:span text:style-name="T63">Kenana</text:span><text:span text:style-name="T144"> </text:span><text:span text:style-name="T56">(Fırat</text:span><text:span text:style-name="T144"> </text:span><text:span text:style-name="T107">Tanış),</text:span><text:span text:style-name="T144"> </text:span><text:span text:style-name="T63">iż</text:span><text:span text:style-name="T144"> </text:span><text:span text:style-name="T85">powodem</text:span><text:span text:style-name="T144"> </text:span><text:span text:style-name="T56">bójki </text:span><text:span text:style-name="T63">miało </text:span><text:span text:style-name="T85">być </text:span><text:span text:style-name="T63">powiedzenie w trakcie </text:span><text:span text:style-name="T85">libacji </text:span><text:span text:style-name="T63">ofierze, </text:span><text:span text:style-name="T56">Yasarowi (Erol Erarslan), </text:span><text:span text:style-name="T63">że</text:span><text:span text:style-name="T164"> </text:span><text:span text:style-name="T63">tak </text:span><text:span text:style-name="T85">naprawdę</text:span><text:span text:style-name="T225"> </text:span><text:span text:style-name="T85">ojcem</text:span><text:span text:style-name="T225"> </text:span><text:span text:style-name="T56">jego</text:span><text:span text:style-name="T225"> </text:span><text:span text:style-name="T63">syna,</text:span><text:span text:style-name="T225"> </text:span><text:span text:style-name="T63">jest</text:span><text:span text:style-name="T225"> </text:span><text:span text:style-name="T47">on,</text:span><text:span text:style-name="T225"> </text:span><text:span text:style-name="T63">Kenan.</text:span><text:span text:style-name="T225"> </text:span><text:span text:style-name="T156">Tu</text:span><text:span text:style-name="T225"> </text:span><text:span text:style-name="T63">nie</text:span><text:span text:style-name="T225"> </text:span><text:span text:style-name="T63">ma</text:span><text:span text:style-name="T225"> </text:span><text:span text:style-name="T63">dążenia</text:span><text:span text:style-name="T225"> </text:span><text:span text:style-name="T56">do</text:span><text:span text:style-name="T225"> </text:span><text:span text:style-name="T107">prawdy,</text:span><text:span text:style-name="T225"> </text:span><text:span text:style-name="T63">nie</text:span><text:span text:style-name="T225"> </text:span><text:span text:style-name="T63">ma też</text:span><text:span text:style-name="T223"> </text:span><text:span text:style-name="T85">jej</text:span><text:span text:style-name="T223"> </text:span><text:span text:style-name="T56">ujawnienia</text:span><text:span text:style-name="T223"> </text:span><text:span text:style-name="T63">–</text:span><text:span text:style-name="T223"> </text:span><text:span text:style-name="T56">sprawa</text:span><text:span text:style-name="T223"> </text:span><text:span text:style-name="T63">śledztwa</text:span><text:span text:style-name="T223"> </text:span><text:span text:style-name="T56">pozostaje</text:span><text:span text:style-name="T223"> </text:span><text:span text:style-name="T63">otwarta.</text:span></text:p>
      <text:p text:style-name="P51"><text:span text:style-name="T47">Stopniowo</text:span><text:span text:style-name="T225"> </text:span><text:span text:style-name="T63">coraz</text:span><text:span text:style-name="T225"> </text:span><text:span text:style-name="T63">większe</text:span><text:span text:style-name="T225"> </text:span><text:span text:style-name="T63">znaczenie</text:span><text:span text:style-name="T225"> </text:span><text:span text:style-name="T63">ma</text:span><text:span text:style-name="T225"> </text:span><text:span text:style-name="T63">w</text:span><text:span text:style-name="T225"> </text:span><text:span text:style-name="T63">filmie</text:span><text:span text:style-name="T225"> </text:span><text:span text:style-name="T63">tocząca</text:span><text:span text:style-name="T225"> </text:span><text:span text:style-name="T63">się</text:span><text:span text:style-name="T225"> </text:span><text:span text:style-name="T63">na</text:span><text:span text:style-name="T225"> </text:span><text:span text:style-name="T47">kolejnych</text:span><text:span text:style-name="T225"> </text:span><text:span text:style-name="T63">po- </text:span><text:span text:style-name="T85">stojach konwersacja </text:span><text:span text:style-name="T63">między </text:span><text:span text:style-name="T85">prokuratorem Nusretem </text:span><text:span text:style-name="T47">(Taner </text:span><text:span text:style-name="T56">Birsel) </text:span><text:span text:style-name="T63">a lekarzem Cemalem</text:span><text:span text:style-name="T119"> </text:span><text:span text:style-name="T63">(Muhammet</text:span><text:span text:style-name="T119"> </text:span><text:span text:style-name="T107">Uzuner).</text:span><text:span text:style-name="T137"> </text:span><text:span text:style-name="T148">Lekarz</text:span><text:span text:style-name="T137"> </text:span><text:span text:style-name="T63">wierzy</text:span><text:span text:style-name="T137"> </text:span><text:span text:style-name="T63">w</text:span><text:span text:style-name="T119"> </text:span><text:span text:style-name="T63">możliwość</text:span><text:span text:style-name="T119"> </text:span><text:span text:style-name="T56">racjonalnego</text:span><text:span text:style-name="T119"> </text:span><text:span text:style-name="T63">wyja- </text:span><text:span text:style-name="T55">śnienia </text:span><text:span text:style-name="T45">każdego przypadku kryminalnego. </text:span><text:span text:style-name="T55">Trzymający </text:span><text:span text:style-name="T45">się </text:span><text:span text:style-name="T55">procedur </text:span><text:span text:style-name="T45">oraz rytuałów władzy</text:span><text:span text:style-name="T78"> </text:span><text:span text:style-name="T87">prokurator</text:span><text:span text:style-name="T78"> </text:span><text:span text:style-name="T45">powiada,</text:span><text:span text:style-name="T78"> </text:span><text:span text:style-name="T45">że</text:span><text:span text:style-name="T78"> </text:span><text:span text:style-name="T45">w</text:span><text:span text:style-name="T78"> </text:span><text:span text:style-name="T55">jego</text:span><text:span text:style-name="T78"> </text:span><text:span text:style-name="T45">zawodzie</text:span><text:span text:style-name="T78"> </text:span><text:span text:style-name="T45">czasem</text:span><text:span text:style-name="T78"> </text:span><text:span text:style-name="T45">„trzeba</text:span><text:span text:style-name="T78"> </text:span><text:span text:style-name="T55">by</text:span><text:span text:style-name="T78"> </text:span><text:span text:style-name="T87">być</text:span><text:span text:style-name="T78"> </text:span><text:span text:style-name="T55">astrologiem, </text:span><text:span text:style-name="T63">żeby</text:span><text:span text:style-name="T112"> </text:span><text:span text:style-name="T63">znaleźć</text:span><text:span text:style-name="T112"> </text:span><text:span text:style-name="T85">przyczyny”.</text:span><text:span text:style-name="T112"> </text:span><text:span text:style-name="T63">Opowiada</text:span><text:span text:style-name="T112"> </text:span><text:span text:style-name="T56">historię</text:span><text:span text:style-name="T112"> </text:span><text:span text:style-name="T47">kobiety,</text:span><text:span text:style-name="T112"> </text:span><text:span text:style-name="T56">która</text:span><text:span text:style-name="T112"> </text:span><text:span text:style-name="T63">zapowiedziała</text:span><text:span text:style-name="T112"> </text:span><text:span text:style-name="T56">swoją </text:span><text:span text:style-name="T55">śmierć </text:span><text:span text:style-name="T45">z </text:span><text:span text:style-name="T55">pięciomiesięcznym </text:span><text:span text:style-name="T45">wyprzedzeniem i faktycznie w zapowiedzianym </text:span><text:span text:style-name="T46">ter- </text:span><text:span text:style-name="T63">minie</text:span><text:span text:style-name="T266"> </text:span><text:span text:style-name="T63">umarła</text:span><text:span text:style-name="T266"> </text:span><text:span text:style-name="T63">w</text:span><text:span text:style-name="T266"> </text:span><text:span text:style-name="T56">sposób</text:span><text:span text:style-name="T266"> </text:span><text:span text:style-name="T56">naturalny.</text:span><text:span text:style-name="T266"> </text:span><text:span text:style-name="T63">W</text:span><text:span text:style-name="T266"> </text:span><text:span text:style-name="T56">toku</text:span><text:span text:style-name="T266"> </text:span><text:span text:style-name="T63">dociekliwych</text:span><text:span text:style-name="T266"> </text:span><text:span text:style-name="T63">pytań</text:span><text:span text:style-name="T266"> </text:span><text:span text:style-name="T63">lekarza</text:span><text:span text:style-name="T266"> </text:span><text:span text:style-name="T63">wychodzi na</text:span><text:span text:style-name="T177"> </text:span><text:span text:style-name="T215">jaw,</text:span><text:span text:style-name="T177"> </text:span><text:span text:style-name="T63">że</text:span><text:span text:style-name="T177"> </text:span><text:span text:style-name="T85">prokurator</text:span><text:span text:style-name="T177"> </text:span><text:span text:style-name="T56">mówi</text:span><text:span text:style-name="T177"> </text:span><text:span text:style-name="T63">o</text:span><text:span text:style-name="T177"> </text:span><text:span text:style-name="T63">własnej</text:span><text:span text:style-name="T177"> </text:span><text:span text:style-name="T56">żonie,</text:span><text:span text:style-name="T177"> </text:span><text:span text:style-name="T148">zaś</text:span><text:span text:style-name="T177"> </text:span><text:span text:style-name="T63">z</text:span><text:span text:style-name="T177"> </text:span><text:span text:style-name="T63">dalszej</text:span><text:span text:style-name="T177"> </text:span><text:span text:style-name="T63">wymiany</text:span><text:span text:style-name="T177"> </text:span><text:span text:style-name="T63">uwag</text:span><text:span text:style-name="T177"> </text:span><text:span text:style-name="T148">wynika, </text:span><text:span text:style-name="T63">że</text:span><text:span text:style-name="T97"> </text:span><text:span text:style-name="T85">to,</text:span><text:span text:style-name="T97"> </text:span><text:span text:style-name="T63">w</text:span><text:span text:style-name="T97"> </text:span><text:span text:style-name="T63">co</text:span><text:span text:style-name="T97"> </text:span><text:span text:style-name="T63">nie</text:span><text:span text:style-name="T97"> </text:span><text:span text:style-name="T63">wierzy</text:span><text:span text:style-name="T97"> </text:span><text:span text:style-name="T47">prokurator,</text:span><text:span text:style-name="T97"> </text:span><text:soft-page-break/><text:span text:style-name="T63">da</text:span><text:span text:style-name="T97"> </text:span><text:span text:style-name="T56">się</text:span><text:span text:style-name="T97"> </text:span><text:span text:style-name="T63">wyjaśnić</text:span><text:span text:style-name="T97"> </text:span><text:span text:style-name="T56">przyczynowo.</text:span><text:span text:style-name="T97"> </text:span><text:span text:style-name="T63">Był</text:span><text:span text:style-name="T97"> </text:span><text:span text:style-name="T56">to</text:span><text:span text:style-name="T97"> </text:span><text:span text:style-name="T63">akt</text:span><text:span text:style-name="T97"> </text:span><text:span text:style-name="T63">zemsty za</text:span><text:span text:style-name="T102"> </text:span><text:span text:style-name="T63">zdradę</text:span><text:span text:style-name="T102"> </text:span><text:span text:style-name="T63">małżeńską,</text:span><text:span text:style-name="T102"> </text:span><text:span text:style-name="T56">którą</text:span><text:span text:style-name="T102"> </text:span><text:span text:style-name="T63">popełnił</text:span><text:span text:style-name="T102"> </text:span><text:span text:style-name="T47">prokurator,</text:span><text:span text:style-name="T102"> </text:span><text:span text:style-name="T63">choć</text:span><text:span text:style-name="T102"> </text:span><text:span text:style-name="T63">–</text:span><text:span text:style-name="T102"> </text:span><text:span text:style-name="T63">z</text:span><text:span text:style-name="T102"> </text:span><text:span text:style-name="T56">jego</text:span><text:span text:style-name="T102"> </text:span><text:span text:style-name="T63">punktu</text:span><text:span text:style-name="T102"> </text:span><text:span text:style-name="T63">widzenia</text:span></text:p>
      <text:p text:style-name="P85"><text:span text:style-name="T63">– nie miała żadnego znaczenia. Ten triumf racjonalizmu lekarza prowadzi do za-</text:span></text:p>
      <text:p text:style-name="P87"><draw:custom-shape text:anchor-type="char" draw:z-index="30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31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32" draw:style-name="gr1" draw:text-style-name="P109" svg:width="0.398cm" svg:height="0.477cm" draw:transform="rotate (-0.0698131700797735) translate (1.25059722222222cm 27.6652777777778cm)"><text:p>88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81"><text:span text:style-name="T45">skakującego rozwiązania w </text:span><text:span text:style-name="T87">końcowej </text:span><text:span text:style-name="T45">scenie </text:span><text:span text:style-name="T46">autopsji </text:span><text:span text:style-name="T45">zwłok Yasara. </text:span><text:span text:style-name="T147">Lekarz </text:span><text:span text:style-name="T45">fałszu- </text:span><text:span text:style-name="T56">je</text:span><text:span text:style-name="T128"> </text:span><text:span text:style-name="T47">protokół</text:span><text:span text:style-name="T128"> </text:span><text:span text:style-name="T47">autopsji,</text:span><text:span text:style-name="T128"> </text:span><text:span text:style-name="T63">ukrywając</text:span><text:span text:style-name="T128"> </text:span><text:span text:style-name="T63">okrutną</text:span><text:span text:style-name="T128"> </text:span><text:span text:style-name="T56">prawdę,</text:span><text:span text:style-name="T128"> </text:span><text:span text:style-name="T63">że</text:span><text:span text:style-name="T128"> </text:span><text:span text:style-name="T63">mężczyzna</text:span><text:span text:style-name="T128"> </text:span><text:span text:style-name="T63">został</text:span><text:span text:style-name="T128"> </text:span><text:span text:style-name="T63">pogrzebany żywcem.</text:span><text:span text:style-name="T215"> </text:span><text:span text:style-name="T91">To</text:span><text:span text:style-name="T215"> </text:span><text:span text:style-name="T63">rozwiązanie</text:span><text:span text:style-name="T215"> </text:span><text:span text:style-name="T63">–</text:span><text:span text:style-name="T215"> </text:span><text:span text:style-name="T63">jeśli</text:span><text:span text:style-name="T215"> </text:span><text:span text:style-name="T63">w</text:span><text:span text:style-name="T215"> </text:span><text:span text:style-name="T85">ogóle</text:span><text:span text:style-name="T215"> </text:span><text:span text:style-name="T63">uznać</text:span><text:span text:style-name="T215"> </text:span><text:span text:style-name="T56">je</text:span><text:span text:style-name="T215"> </text:span><text:span text:style-name="T63">za</text:span><text:span text:style-name="T215"> </text:span><text:span text:style-name="T63">rozwiązanie</text:span><text:span text:style-name="T215"> </text:span><text:span text:style-name="T63">–</text:span><text:span text:style-name="T215"> </text:span><text:span text:style-name="T63">ma</text:span><text:span text:style-name="T215"> </text:span><text:span text:style-name="T63">charakter antyklimaksu.</text:span><text:span text:style-name="T76"> </text:span><text:span text:style-name="T63">Cemal</text:span><text:span text:style-name="T76"> </text:span><text:span text:style-name="T56">dyktując</text:span><text:span text:style-name="T76"> </text:span><text:span text:style-name="T63">wnioski</text:span><text:span text:style-name="T76"> </text:span><text:span text:style-name="T63">z</text:span><text:span text:style-name="T165"> </text:span><text:span text:style-name="T85">obdukcji,</text:span><text:span text:style-name="T76"> </text:span><text:span text:style-name="T63">spogląda</text:span><text:span text:style-name="T76"> </text:span><text:span text:style-name="T63">przez</text:span><text:span text:style-name="T76"> </text:span><text:span text:style-name="T56">okno,</text:span><text:span text:style-name="T76"> </text:span><text:span text:style-name="T63">za</text:span><text:span text:style-name="T76"> </text:span><text:span text:style-name="T63">któ- </text:span><text:span text:style-name="T122">rym</text:span><text:span text:style-name="T266"> </text:span><text:span text:style-name="T63">widać</text:span><text:span text:style-name="T266"> </text:span><text:span text:style-name="T63">oddalającą</text:span><text:span text:style-name="T266"> </text:span><text:span text:style-name="T63">się</text:span><text:span text:style-name="T266"> </text:span><text:span text:style-name="T56">żonę</text:span><text:span text:style-name="T266"> </text:span><text:span text:style-name="T63">Yasara.</text:span><text:span text:style-name="T266"> </text:span><text:span text:style-name="T56">Prawda</text:span><text:span text:style-name="T266"> </text:span><text:span text:style-name="T63">i</text:span><text:span text:style-name="T266"> </text:span><text:span text:style-name="T63">racjonalność</text:span><text:span text:style-name="T266"> </text:span><text:span text:style-name="T63">–</text:span><text:span text:style-name="T266"> </text:span><text:span text:style-name="T63">jak</text:span><text:span text:style-name="T266"> </text:span><text:span text:style-name="T56">podpowiadają </text:span><text:span text:style-name="T85">ujawnione</text:span><text:span text:style-name="T263"> </text:span><text:span text:style-name="T63">doświadczenia</text:span><text:span text:style-name="T263"> </text:span><text:span text:style-name="T56">prokuratora</text:span><text:span text:style-name="T263"> </text:span><text:span text:style-name="T63">–</text:span><text:span text:style-name="T263"> </text:span><text:span text:style-name="T63">mogą</text:span><text:span text:style-name="T263"> </text:span><text:span text:style-name="T63">przegrać</text:span><text:span text:style-name="T263"> </text:span><text:span text:style-name="T63">z</text:span><text:span text:style-name="T263"> </text:span><text:span text:style-name="T56">litością</text:span><text:span text:style-name="T263"> </text:span><text:span text:style-name="T63">i</text:span><text:span text:style-name="T263"> </text:span><text:span text:style-name="T56">współczuciem </text:span><text:span text:style-name="T45">dla drugiego</text:span><text:span text:style-name="T99"> </text:span><text:span text:style-name="T45">człowieka.</text:span></text:p>
      <text:p text:style-name="P59"><text:span text:style-name="T63">W</text:span><text:span text:style-name="T141"> </text:span><text:span text:style-name="T56">kontekście</text:span><text:span text:style-name="T141"> </text:span><text:span text:style-name="T63">przywołanych</text:span><text:span text:style-name="T141"> </text:span><text:span text:style-name="T63">przykładów</text:span><text:span text:style-name="T141"> </text:span><text:span text:style-name="T63">można</text:span><text:span text:style-name="T141"> </text:span><text:span text:style-name="T56">chyba</text:span><text:span text:style-name="T141"> </text:span><text:span text:style-name="T63">uznać,</text:span><text:span text:style-name="T141"> </text:span><text:span text:style-name="T63">że</text:span><text:span text:style-name="T141"> </text:span><text:span text:style-name="T63">oddramaty- </text:span><text:span text:style-name="T45">zowanie akcji nie jest już tylko innowacyjnym uniezwykleniem, lecz </text:span><text:span text:style-name="T55">rozpoznawal- </text:span><text:span text:style-name="T45">ną strategią dramaturgiczną kina artystycznego </text:span><text:span text:style-name="T55">spod </text:span><text:span text:style-name="T45">znaku </text:span><text:span text:style-name="T55">modernizmu, </text:span><text:span text:style-name="T45">służącą </text:span><text:span text:style-name="T56">twórcom</text:span><text:span text:style-name="T263"> </text:span><text:span text:style-name="T63">filmowym</text:span><text:span text:style-name="T263"> </text:span><text:span text:style-name="T56">do</text:span><text:span text:style-name="T263"> </text:span><text:span text:style-name="T63">realizacji</text:span><text:span text:style-name="T263"> </text:span><text:span text:style-name="T56">różnych</text:span><text:span text:style-name="T263"> </text:span><text:span text:style-name="T56">celów</text:span><text:span text:style-name="T263"> </text:span><text:span text:style-name="T63">w</text:span><text:span text:style-name="T263"> </text:span><text:span text:style-name="T56">komunikowaniu</text:span><text:span text:style-name="T263"> </text:span><text:span text:style-name="T63">widzom</text:span><text:span text:style-name="T263"> </text:span><text:span text:style-name="T56">zna- </text:span><text:span text:style-name="T63">czeń. W filmoznawstwie od </text:span><text:span text:style-name="T258">lat </text:span><text:span text:style-name="T63">przyjęta jest taktyka </text:span><text:span text:style-name="T85">opisu </text:span><text:span text:style-name="T56">zjawisk </text:span><text:span text:style-name="T63">kina </text:span><text:span text:style-name="T47">moder- </text:span><text:span text:style-name="T63">nistycznego</text:span><text:span text:style-name="T112"> </text:span><text:span text:style-name="T63">na</text:span><text:span text:style-name="T112"> </text:span><text:span text:style-name="T63">zasadzie</text:span><text:span text:style-name="T112"> </text:span><text:span text:style-name="T63">porównań</text:span><text:span text:style-name="T112"> </text:span><text:span text:style-name="T63">z</text:span><text:span text:style-name="T112"> </text:span><text:span text:style-name="T63">kinem</text:span><text:span text:style-name="T112"> </text:span><text:span text:style-name="T63">klasycznym</text:span><text:span text:style-name="T112"> </text:span><text:span text:style-name="T85">lub</text:span><text:span text:style-name="T112"> </text:span><text:span text:style-name="T63">tak</text:span><text:span text:style-name="T112"> </text:span><text:span text:style-name="T63">zwanym</text:span><text:span text:style-name="T112"> </text:span><text:span text:style-name="T63">kinem mainstreamowym,</text:span><text:span text:style-name="T156"> </text:span><text:span text:style-name="T63">a</text:span><text:span text:style-name="T156"> </text:span><text:span text:style-name="T63">więc</text:span><text:span text:style-name="T156"> </text:span><text:span text:style-name="T85">obejmującym</text:span><text:span text:style-name="T156"> </text:span><text:span text:style-name="T63">też</text:span><text:span text:style-name="T156"> </text:span><text:span text:style-name="T63">kino</text:span><text:span text:style-name="T156"> </text:span><text:span text:style-name="T63">postklasyczne.</text:span><text:span text:style-name="T156"> </text:span><text:span text:style-name="T56">David</text:span><text:span text:style-name="T156"> </text:span><text:span text:style-name="T56">Bordwell </text:span><text:span text:style-name="T45">uzasadniał </text:span><text:span text:style-name="T55">to przekonaniem, </text:span><text:span text:style-name="T45">że </text:span><text:span text:style-name="T55">najbardziej rozpowszechnione </text:span><text:span text:style-name="T45">schematy i </text:span><text:span text:style-name="T46">konwen- </text:span><text:span text:style-name="T56">cje</text:span><text:span text:style-name="T262"> </text:span><text:span text:style-name="T63">filmowe</text:span><text:span text:style-name="T262"> </text:span><text:span text:style-name="T63">kształtują</text:span><text:span text:style-name="T262"> </text:span><text:span text:style-name="T85">kompetencje</text:span><text:span text:style-name="T262"> </text:span><text:span text:style-name="T85">odbiorcze</text:span><text:span text:style-name="T262"> </text:span><text:span text:style-name="T63">i</text:span><text:span text:style-name="T262"> </text:span><text:span text:style-name="T63">związany</text:span><text:span text:style-name="T262"> </text:span><text:span text:style-name="T63">z</text:span><text:span text:style-name="T262"> </text:span><text:span text:style-name="T63">nimi</text:span><text:span text:style-name="T262"> </text:span><text:span text:style-name="T63">horyzont</text:span><text:span text:style-name="T262"> </text:span><text:span text:style-name="T63">oczeki- wań.</text:span><text:span text:style-name="T73"> </text:span><text:span text:style-name="T85">Daje</text:span><text:span text:style-name="T73"> </text:span><text:span text:style-name="T56">to</text:span><text:span text:style-name="T73"> </text:span><text:span text:style-name="T63">asumpt</text:span><text:span text:style-name="T73"> </text:span><text:span text:style-name="T56">do</text:span><text:span text:style-name="T73"> </text:span><text:span text:style-name="T63">artystycznej</text:span><text:span text:style-name="T73"> </text:span><text:span text:style-name="T148">gry</text:span><text:span text:style-name="T73"> </text:span><text:span text:style-name="T63">z</text:span><text:span text:style-name="T73"> </text:span><text:span text:style-name="T63">oczekiwaniami</text:span><text:span text:style-name="T73"> </text:span><text:span text:style-name="T56">publiczności</text:span><text:span text:style-name="T73"> </text:span><text:span text:style-name="T63">i</text:span><text:span text:style-name="T73"> </text:span><text:span text:style-name="T63">kształtuje </text:span><text:span text:style-name="T56">tło,</text:span><text:span text:style-name="T262"> </text:span><text:span text:style-name="T63">na</text:span><text:span text:style-name="T262"> </text:span><text:span text:style-name="T63">którym</text:span><text:span text:style-name="T262"> </text:span><text:span text:style-name="T63">można</text:span><text:span text:style-name="T262"> </text:span><text:span text:style-name="T56">rozpoznać</text:span><text:span text:style-name="T262"> </text:span><text:span text:style-name="T85">nowatorstwo.</text:span><text:span text:style-name="T262"> </text:span><text:span text:style-name="T63">Oddramatyzowanie</text:span><text:span text:style-name="T262"> </text:span><text:span text:style-name="T63">akcji</text:span><text:span text:style-name="T262"> </text:span><text:span text:style-name="T56">niewąt- pliwie </text:span><text:span text:style-name="T63">należy </text:span><text:span text:style-name="T56">do </text:span><text:span text:style-name="T63">takich </text:span><text:span text:style-name="T56">innowacyjnych </text:span><text:span text:style-name="T63">rozwiązań. Co </text:span><text:span text:style-name="T56">ciekawe </text:span><text:span text:style-name="T63">jednak, stało </text:span><text:span text:style-name="T56">się </text:span><text:span text:style-name="T63">tak</text:span><text:span text:style-name="T144"> </text:span><text:span text:style-name="T63">rozpoznawalną</text:span><text:span text:style-name="T144"> </text:span><text:span text:style-name="T63">strategią,</text:span><text:span text:style-name="T144"> </text:span><text:span text:style-name="T63">że</text:span><text:span text:style-name="T144"> </text:span><text:span text:style-name="T63">filmy</text:span><text:span text:style-name="T144"> </text:span><text:span text:style-name="T63">z</text:span><text:span text:style-name="T144"> </text:span><text:span text:style-name="T56">ambicjami,</text:span><text:span text:style-name="T144"> </text:span><text:span text:style-name="T63">realizowane</text:span><text:span text:style-name="T144"> </text:span><text:span text:style-name="T63">w</text:span><text:span text:style-name="T144"> </text:span><text:span text:style-name="T63">paradygmacie </text:span><text:span text:style-name="T87">produkcji </text:span><text:span text:style-name="T45">mainstreamowych, zaczęły sięgać do repertuaru chwytów typowych dla kina</text:span><text:span text:style-name="T284"> </text:span><text:span text:style-name="T45">artystycznego.</text:span></text:p>
      <text:p text:style-name="P65"><text:span text:style-name="T228">We</text:span><text:span text:style-name="T93"> </text:span><text:span text:style-name="T70">Francuskim</text:span><text:span text:style-name="T95"> </text:span><text:span text:style-name="T70">łączniku</text:span><text:span text:style-name="T95"> </text:span><text:span text:style-name="T181">(1971,</text:span><text:span text:style-name="T93"> </text:span><text:span text:style-name="T100">reż.</text:span><text:span text:style-name="T93"> </text:span><text:span text:style-name="T100">William</text:span><text:span text:style-name="T93"> </text:span><text:span text:style-name="T57">Friedkin)</text:span><text:span text:style-name="T93"> </text:span><text:span text:style-name="T57">policjanci</text:span><text:span text:style-name="T93"> </text:span><text:span text:style-name="T100">z</text:span><text:span text:style-name="T93"> </text:span><text:span text:style-name="T100">wydziału </text:span><text:span text:style-name="T56">narkotykowego,</text:span><text:span text:style-name="T156"> </text:span><text:span text:style-name="T85">zajmujący</text:span><text:span text:style-name="T156"> </text:span><text:span text:style-name="T63">się</text:span><text:span text:style-name="T156"> </text:span><text:span text:style-name="T63">na</text:span><text:span text:style-name="T156"> </text:span><text:span text:style-name="T63">co</text:span><text:span text:style-name="T156"> </text:span><text:span text:style-name="T63">dzień</text:span><text:span text:style-name="T156"> </text:span><text:span text:style-name="T63">łapaniem</text:span><text:span text:style-name="T156"> </text:span><text:span text:style-name="T56">ćpunów</text:span><text:span text:style-name="T156"> </text:span><text:span text:style-name="T63">w</text:span><text:span text:style-name="T156"> </text:span><text:span text:style-name="T56">mrocznych</text:span><text:span text:style-name="T156"> </text:span><text:span text:style-name="T63">zauł- kach</text:span><text:span text:style-name="T155"> </text:span><text:span text:style-name="T56">Brooklynu,</text:span><text:span text:style-name="T155"> </text:span><text:span text:style-name="T63">wpadają</text:span><text:span text:style-name="T155"> </text:span><text:span text:style-name="T63">na</text:span><text:span text:style-name="T155"> </text:span><text:span text:style-name="T56">trop</text:span><text:span text:style-name="T155"> </text:span><text:span text:style-name="T63">afery</text:span><text:span text:style-name="T155"> </text:span><text:span text:style-name="T63">przemytniczej.</text:span><text:span text:style-name="T155"> </text:span><text:span text:style-name="T85">Pasja</text:span><text:span text:style-name="T155"> </text:span><text:span text:style-name="T63">i</text:span><text:span text:style-name="T155"> </text:span><text:span text:style-name="T56">nieustępliwość</text:span><text:span text:style-name="T155"> </text:span><text:span text:style-name="T47">Po- peye’a</text:span><text:span text:style-name="T137"> </text:span><text:span text:style-name="T107">Doyle’a</text:span><text:span text:style-name="T137"> </text:span><text:span text:style-name="T47">(Gene</text:span><text:span text:style-name="T137"> </text:span><text:span text:style-name="T63">Hackman)</text:span><text:span text:style-name="T137"> </text:span><text:span text:style-name="T63">i</text:span><text:span text:style-name="T137"> </text:span><text:span text:style-name="T56">jego</text:span><text:span text:style-name="T137"> </text:span><text:span text:style-name="T63">partnera,</text:span><text:span text:style-name="T137"> </text:span><text:span text:style-name="T47">Buddy’ego</text:span><text:span text:style-name="T137"> </text:span><text:span text:style-name="T63">Russo</text:span><text:span text:style-name="T137"> </text:span><text:span text:style-name="T56">(Roy</text:span><text:span text:style-name="T137"> </text:span><text:span text:style-name="T107">Scheider), </text:span><text:span text:style-name="T63">prowadzą</text:span><text:span text:style-name="T119"> </text:span><text:span text:style-name="T56">do</text:span><text:span text:style-name="T119"> </text:span><text:span text:style-name="T63">konfliktu</text:span><text:span text:style-name="T119"> </text:span><text:span text:style-name="T63">z</text:span><text:span text:style-name="T119"> </text:span><text:span text:style-name="T63">Alainem</text:span><text:span text:style-name="T119"> </text:span><text:span text:style-name="T63">Charnierem</text:span><text:span text:style-name="T119"> </text:span><text:span text:style-name="T56">(Fernando</text:span><text:span text:style-name="T119"> </text:span><text:span text:style-name="T47">Rey),</text:span><text:span text:style-name="T119"> </text:span><text:span text:style-name="T63">tytułowym</text:span><text:span text:style-name="T119"> </text:span><text:span text:style-name="T63">fran- cuskim</text:span><text:span text:style-name="T128"> </text:span><text:span text:style-name="T63">łącznikiem,</text:span><text:span text:style-name="T128"> </text:span><text:span text:style-name="T63">który</text:span><text:span text:style-name="T128"> </text:span><text:span text:style-name="T63">przeciera</text:span><text:span text:style-name="T128"> </text:span><text:span text:style-name="T63">szlak</text:span><text:span text:style-name="T128"> </text:span><text:span text:style-name="T63">dla</text:span><text:span text:style-name="T128"> </text:span><text:span text:style-name="T63">dostaw</text:span><text:span text:style-name="T128"> </text:span><text:span text:style-name="T63">narkotyków</text:span><text:span text:style-name="T128"> </text:span><text:span text:style-name="T63">z</text:span><text:span text:style-name="T128"> </text:span><text:span text:style-name="T56">Europy</text:span><text:span text:style-name="T128"> </text:span><text:span text:style-name="T63">na</text:span><text:span text:style-name="T128"> </text:span><text:span text:style-name="T63">ry- </text:span><text:span text:style-name="T55">nek</text:span><text:span text:style-name="T231"> </text:span><text:span text:style-name="T45">amerykański.</text:span><text:span text:style-name="T231"> </text:span><text:span text:style-name="T45">W</text:span><text:span text:style-name="T231"> </text:span><text:span text:style-name="T45">klasyczną</text:span><text:span text:style-name="T231"> </text:span><text:span text:style-name="T45">z</text:span><text:span text:style-name="T231"> </text:span><text:span text:style-name="T45">pozoru</text:span><text:span text:style-name="T231"> </text:span><text:span text:style-name="T45">konstrukcję</text:span><text:span text:style-name="T231"> </text:span><text:span text:style-name="T45">opowiadania</text:span><text:span text:style-name="T231"> </text:span><text:span text:style-name="T45">wkradają</text:span><text:span text:style-name="T231"> </text:span><text:span text:style-name="T45">się</text:span><text:span text:style-name="T231"> </text:span><text:span text:style-name="T87">ele- </text:span><text:span text:style-name="T55">menty </text:span><text:span text:style-name="T45">naruszające </text:span><text:span text:style-name="T87">sposoby </text:span><text:span text:style-name="T45">przedstawiania w kinie walki </text:span><text:span text:style-name="T87">policji </text:span><text:span text:style-name="T45">z przestępczością mafijną: </text:span><text:span text:style-name="T87">Popeye </text:span><text:span text:style-name="T45">co i rusz przekracza dopuszczalne granice działań, miasto dalekie </text:span><text:span text:style-name="T63">jest</text:span><text:span text:style-name="T131"> </text:span><text:span text:style-name="T63">od</text:span><text:span text:style-name="T131"> </text:span><text:span text:style-name="T63">ideału</text:span><text:span text:style-name="T131"> </text:span><text:span text:style-name="T63">–</text:span><text:span text:style-name="T131"> </text:span><text:span text:style-name="T85">panuje</text:span><text:span text:style-name="T131"> </text:span><text:span text:style-name="T63">w</text:span><text:span text:style-name="T131"> </text:span><text:span text:style-name="T63">nim</text:span><text:span text:style-name="T131"> </text:span><text:span text:style-name="T63">brud</text:span><text:span text:style-name="T131"> </text:span><text:span text:style-name="T63">i</text:span><text:span text:style-name="T131"> </text:span><text:span text:style-name="T63">nieporządek,</text:span><text:span text:style-name="T131"> </text:span><text:span text:style-name="T148">finał</text:span><text:span text:style-name="T131"> </text:span><text:span text:style-name="T148">zaś</text:span><text:span text:style-name="T131"> </text:span><text:span text:style-name="T63">przeczy</text:span><text:span text:style-name="T131"> </text:span><text:span text:style-name="T56">pierwowzorowi literackiemu,</text:span><text:span text:style-name="T266"> </text:span><text:span text:style-name="T63">na</text:span><text:span text:style-name="T266"> </text:span><text:span text:style-name="T63">kanwie</text:span><text:span text:style-name="T266"> </text:span><text:span text:style-name="T56">którego</text:span><text:span text:style-name="T266"> </text:span><text:span text:style-name="T63">powstał</text:span><text:span text:style-name="T266"> </text:span><text:span text:style-name="T63">film.</text:span><text:span text:style-name="T266"> </text:span><text:span text:style-name="T47">(Tam</text:span><text:span text:style-name="T266"> </text:span><text:span text:style-name="T56">mieliśmy</text:span><text:span text:style-name="T266"> </text:span><text:span text:style-name="T56">do</text:span><text:span text:style-name="T266"> </text:span><text:span text:style-name="T63">czynienia</text:span><text:span text:style-name="T266"> </text:span><text:span text:style-name="T63">z</text:span><text:span text:style-name="T266"> </text:span><text:span text:style-name="T63">apo- </text:span><text:span text:style-name="T100">teozą</text:span><text:span text:style-name="T74"> </text:span><text:span text:style-name="T100">działań</text:span><text:span text:style-name="T74"> </text:span><text:span text:style-name="T86">policji</text:span><text:span text:style-name="T74"> </text:span><text:span text:style-name="T100">i</text:span><text:span text:style-name="T74"> </text:span><text:span text:style-name="T106">FBI).</text:span><text:span text:style-name="T74"> </text:span><text:span text:style-name="T100">W</text:span><text:span text:style-name="T74"> </text:span><text:span text:style-name="T100">finale</text:span><text:span text:style-name="T74"> </text:span><text:span text:style-name="T58">Francuskiego</text:span><text:span text:style-name="T75"> </text:span><text:span text:style-name="T70">łącznika</text:span><text:span text:style-name="T75"> </text:span><text:span text:style-name="T100">dochodzi</text:span><text:span text:style-name="T74"> </text:span><text:span text:style-name="T57">do</text:span><text:span text:style-name="T74"> </text:span><text:span text:style-name="T86">konfron- </text:span><text:span text:style-name="T56">tacji</text:span><text:span text:style-name="T128"> </text:span><text:span text:style-name="T85">policjantów</text:span><text:span text:style-name="T128"> </text:span><text:span text:style-name="T63">z</text:span><text:span text:style-name="T128"> </text:span><text:span text:style-name="T63">gangsterami</text:span><text:span text:style-name="T128"> </text:span><text:span text:style-name="T56">odbierającymi</text:span><text:span text:style-name="T128"> </text:span><text:span text:style-name="T63">towar</text:span><text:span text:style-name="T128"> </text:span><text:span text:style-name="T63">od</text:span><text:span text:style-name="T128"> </text:span><text:span text:style-name="T63">Alaina</text:span><text:span text:style-name="T128"> </text:span><text:span text:style-name="T63">Charniera.</text:span><text:span text:style-name="T128"> </text:span><text:span text:style-name="T47">Popeye </text:span><text:span text:style-name="T63">rusza</text:span><text:span text:style-name="T219"> </text:span><text:span text:style-name="T63">w</text:span><text:span text:style-name="T219"> </text:span><text:span text:style-name="T63">pościg</text:span><text:span text:style-name="T219"> </text:span><text:span text:style-name="T63">za</text:span><text:span text:style-name="T219"> </text:span><text:span text:style-name="T63">wymykającym</text:span><text:span text:style-name="T219"> </text:span><text:span text:style-name="T63">się</text:span><text:span text:style-name="T219"> </text:span><text:span text:style-name="T63">Francuzem.</text:span><text:span text:style-name="T219"> </text:span><text:span text:style-name="T63">W</text:span><text:span text:style-name="T219"> </text:span><text:span text:style-name="T56">mrocznej</text:span><text:span text:style-name="T219"> </text:span><text:span text:style-name="T63">hali</text:span><text:span text:style-name="T219"> </text:span><text:span text:style-name="T85">zrujnowanego </text:span><text:span text:style-name="T45">budynku </text:span><text:span text:style-name="T55">przemysłowego, </text:span><text:span text:style-name="T45">widząc przemykającą się postać, strzela, </text:span><text:span text:style-name="T55">opróżniając </text:span><text:span text:style-name="T45">bę- </text:span><text:span text:style-name="T56">benek</text:span><text:span text:style-name="T215"> </text:span><text:span text:style-name="T56">rewolweru.</text:span><text:span text:style-name="T215"> </text:span><text:span text:style-name="T63">Gdy</text:span><text:span text:style-name="T215"> </text:span><text:span text:style-name="T85">pochylają</text:span><text:span text:style-name="T215"> </text:span><text:span text:style-name="T63">się</text:span><text:span text:style-name="T215"> </text:span><text:span text:style-name="T63">nad</text:span><text:span text:style-name="T215"> </text:span><text:span text:style-name="T56">ciałem,</text:span><text:span text:style-name="T215"> </text:span><text:span text:style-name="T63">zszokowany</text:span><text:span text:style-name="T215"> </text:span><text:span text:style-name="T63">Russo</text:span><text:span text:style-name="T215"> </text:span><text:span text:style-name="T56">rozpoznaje </text:span><text:span text:style-name="T63">w</text:span><text:span text:style-name="T73"> </text:span><text:span text:style-name="T63">zabitym</text:span><text:span text:style-name="T73"> </text:span><text:span text:style-name="T63">Agenta</text:span><text:span text:style-name="T73"> </text:span><text:span text:style-name="T56">Mulderiga</text:span><text:span text:style-name="T73"> </text:span><text:span text:style-name="T63">z</text:span><text:span text:style-name="T73"> </text:span><text:span text:style-name="T85">FBI.</text:span><text:span text:style-name="T73"> </text:span><text:span text:style-name="T225">Ten</text:span><text:span text:style-name="T73"> </text:span><text:span text:style-name="T63">od</text:span><text:span text:style-name="T73"> </text:span><text:span text:style-name="T63">początku</text:span><text:span text:style-name="T73"> </text:span><text:span text:style-name="T63">filmu</text:span><text:span text:style-name="T73"> </text:span><text:span text:style-name="T63">był</text:span><text:span text:style-name="T73"> </text:span><text:span text:style-name="T63">przeciwnikiem</text:span><text:span text:style-name="T73"> </text:span><text:span text:style-name="T56">me- tod</text:span><text:span text:style-name="T141"> </text:span><text:span text:style-name="T107">Popeye’a,</text:span><text:span text:style-name="T141"> </text:span><text:span text:style-name="T63">obwiniał</text:span><text:span text:style-name="T141"> </text:span><text:span text:style-name="T63">go</text:span><text:span text:style-name="T141"> </text:span><text:span text:style-name="T63">o</text:span><text:span text:style-name="T141"> </text:span><text:span text:style-name="T56">śmierć</text:span><text:span text:style-name="T141"> </text:span><text:span text:style-name="T63">partnera</text:span><text:span text:style-name="T141"> </text:span><text:span text:style-name="T63">oraz</text:span><text:span text:style-name="T141"> </text:span><text:span text:style-name="T63">zarzucał</text:span><text:span text:style-name="T141"> </text:span><text:span text:style-name="T63">niepotrzebną</text:span><text:span text:style-name="T141"> </text:span><text:span text:style-name="T63">brawurę. </text:span><text:span text:style-name="T85">Popeye,</text:span><text:span text:style-name="T73"> </text:span><text:span text:style-name="T63">z</text:span><text:span text:style-name="T73"> </text:span><text:span text:style-name="T63">niewzruszoną</text:span><text:span text:style-name="T73"> </text:span><text:span text:style-name="T63">miną,</text:span><text:span text:style-name="T73"> </text:span><text:span text:style-name="T63">przeładowuje</text:span><text:span text:style-name="T73"> </text:span><text:span text:style-name="T47">broń</text:span><text:span text:style-name="T73"> </text:span><text:span text:style-name="T63">i</text:span><text:span text:style-name="T73"> </text:span><text:span text:style-name="T63">ze</text:span><text:span text:style-name="T73"> </text:span><text:span text:style-name="T63">słowami:</text:span><text:span text:style-name="T73"> </text:span><text:span text:style-name="T76">„Ten</text:span><text:span text:style-name="T73"> </text:span><text:span text:style-name="T63">sukinsyn</text:span><text:span text:style-name="T73"> </text:span><text:span text:style-name="T56">jest </text:span><text:span text:style-name="T55">tutaj, </text:span><text:span text:style-name="T45">widziałem, dostanę </text:span><text:span text:style-name="T87">go” </text:span><text:span text:style-name="T45">rusza w </text:span><text:soft-page-break/><text:span text:style-name="T45">dalszy </text:span><text:span text:style-name="T55">pościg. </text:span><text:span text:style-name="T45">Gdy wybiega z hali, słyszymy jeszcze </text:span><text:span text:style-name="T55">jeden </text:span><text:span text:style-name="T45">strzał i po </text:span><text:span text:style-name="T55">ściemnieniu </text:span><text:span text:style-name="T87">dowiadujemy </text:span><text:span text:style-name="T45">się z </text:span><text:span text:style-name="T46">napisów, </text:span><text:span text:style-name="T45">iż </text:span><text:span text:style-name="T147">„Alain</text:span><text:span text:style-name="T68"> </text:span><text:span text:style-name="T45">Charnier</text:span></text:p>
      <text:p text:style-name="P90"><draw:custom-shape text:anchor-type="char" draw:z-index="33" draw:style-name="gr1" draw:text-style-name="P109" svg:width="0.398cm" svg:height="0.477cm" draw:transform="rotate (0.0872664625997165) translate (19.3110555555556cm 27.6955cm)"><text:p>89</text:p><draw:enhanced-geometry draw:text-path="true" draw:text-path-mode="shape" draw:text-path-scale="path" draw:text-path-same-letter-heights="false" draw:type="0"/></draw:custom-shape><draw:custom-shape text:anchor-type="char" draw:z-index="34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35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56"><text:span text:style-name="T63">nigdy</text:span><text:span text:style-name="T144"> </text:span><text:span text:style-name="T63">nie</text:span><text:span text:style-name="T144"> </text:span><text:span text:style-name="T63">został</text:span><text:span text:style-name="T128"> </text:span><text:span text:style-name="T85">złapany.</text:span><text:span text:style-name="T128"> </text:span><text:span text:style-name="T107">Podobno</text:span><text:span text:style-name="T144"> </text:span><text:span text:style-name="T63">mieszka</text:span><text:span text:style-name="T144"> </text:span><text:span text:style-name="T56">we</text:span><text:span text:style-name="T128"> </text:span><text:span text:style-name="T47">Francji”;</text:span><text:span text:style-name="T144"> </text:span><text:span text:style-name="T63">„Detektywi</text:span><text:span text:style-name="T128"> </text:span><text:span text:style-name="T85">Doyle</text:span><text:span text:style-name="T144"> </text:span><text:span text:style-name="T63">i</text:span><text:span text:style-name="T144"> </text:span><text:span text:style-name="T63">Russo </text:span><text:span text:style-name="T45">zostali </text:span><text:span text:style-name="T55">przeniesieni </text:span><text:span text:style-name="T45">z wydziału </text:span><text:span text:style-name="T55">do spraw</text:span><text:span text:style-name="T87"> narkotyków”.</text:span></text:p>
      <text:p text:style-name="P51"><text:span text:style-name="T102">Todd</text:span><text:span text:style-name="T215"> </text:span><text:span text:style-name="T56">Berliner</text:span><text:span text:style-name="T215"> </text:span><text:span text:style-name="T63">zwraca</text:span><text:span text:style-name="T215"> </text:span><text:span text:style-name="T63">uwagę</text:span><text:span text:style-name="T215"> </text:span><text:span text:style-name="T63">na</text:span><text:span text:style-name="T215"> </text:span><text:span text:style-name="T85">to,</text:span><text:span text:style-name="T215"> </text:span><text:span text:style-name="T63">że</text:span><text:span text:style-name="T215"> </text:span><text:span text:style-name="T63">Friedkin</text:span><text:span text:style-name="T215"> </text:span><text:span text:style-name="T85">wpisuje</text:span><text:span text:style-name="T215"> </text:span><text:span text:style-name="T63">się</text:span><text:span text:style-name="T215"> </text:span><text:span text:style-name="T148">tym</text:span><text:span text:style-name="T215"> </text:span><text:span text:style-name="T63">filmem</text:span><text:span text:style-name="T215"> </text:span><text:span text:style-name="T63">w</text:span><text:span text:style-name="T134"> </text:span><text:span text:style-name="T56">re- </text:span><text:span text:style-name="T63">wizjonizm</text:span><text:span text:style-name="T131"> </text:span><text:span text:style-name="T63">kina</text:span><text:span text:style-name="T131"> </text:span><text:span text:style-name="T63">gatunków</text:span><text:span text:style-name="T131"> </text:span><text:span text:style-name="T63">z</text:span><text:span text:style-name="T131"> </text:span><text:span text:style-name="T63">początku</text:span><text:span text:style-name="T131"> </text:span><text:span text:style-name="T258">lat</text:span><text:span text:style-name="T131"> </text:span><text:span text:style-name="T63">siedemdziesiątych</text:span><text:span text:style-name="T131"> </text:span><text:span text:style-name="T63">–</text:span><text:span text:style-name="T131"> </text:span><text:span text:style-name="T85">obok</text:span><text:span text:style-name="T131"> </text:span><text:span text:style-name="T63">takich</text:span><text:span text:style-name="T131"> </text:span><text:span text:style-name="T63">tytułów </text:span><text:span text:style-name="T100">jak</text:span><text:span text:style-name="T101"> </text:span><text:span text:style-name="T70">Mały</text:span><text:span text:style-name="T105"> </text:span><text:span text:style-name="T58">wielki</text:span><text:span text:style-name="T136"> </text:span><text:span text:style-name="T70">człowiek</text:span><text:span text:style-name="T105"> </text:span><text:span text:style-name="T226">(1970,</text:span><text:span text:style-name="T101"> </text:span><text:span text:style-name="T100">reż.</text:span><text:span text:style-name="T101"> </text:span><text:span text:style-name="T100">Arthur</text:span><text:span text:style-name="T101"> </text:span><text:span text:style-name="T106">Penn)</text:span><text:span text:style-name="T101"> </text:span><text:span text:style-name="T100">czy</text:span><text:span text:style-name="T101"> </text:span><text:span text:style-name="T70">Młody</text:span><text:span text:style-name="T136"> </text:span><text:span text:style-name="T58">Frankenstein</text:span><text:span text:style-name="T105"> </text:span><text:span text:style-name="T181">(1974, </text:span><text:span text:style-name="T63">reż.</text:span><text:span text:style-name="T91"> </text:span><text:span text:style-name="T56">Mel</text:span><text:span text:style-name="T91"> </text:span><text:span text:style-name="T85">Brooks)</text:span><text:span text:style-name="T91"> </text:span><text:span text:style-name="T63">–</text:span><text:span text:style-name="T91"> </text:span><text:span text:style-name="T63">i</text:span><text:span text:style-name="T156"> </text:span><text:span text:style-name="T63">stwierdza:</text:span><text:span text:style-name="T91"> </text:span><text:span text:style-name="T63">„Zakończenie</text:span><text:span text:style-name="T91"> </text:span><text:span text:style-name="T59">Francuskiego</text:span><text:span text:style-name="T92"> </text:span><text:span text:style-name="T69">łącznika</text:span><text:span text:style-name="T159"> </text:span><text:span text:style-name="T63">pozwala</text:span><text:span text:style-name="T91"> </text:span><text:span text:style-name="T85">sobie </text:span><text:span text:style-name="T45">na </text:span><text:span text:style-name="T87">subtelny </text:span><text:span text:style-name="T45">żart z </text:span><text:span text:style-name="T87">widzów, </text:span><text:span text:style-name="T45">w </text:span><text:span text:style-name="T55">sposób </text:span><text:span text:style-name="T45">nieprzewidywalny </text:span><text:span text:style-name="T55">zmieniając trajektorię </text:span><text:span text:style-name="T87">nar- </text:span><text:span text:style-name="T56">racji</text:span><text:span text:style-name="T97"> </text:span><text:span text:style-name="T63">filmowej”</text:span><text:span text:style-name="T97"> </text:span><text:span text:style-name="T85">(Berliner,</text:span><text:span text:style-name="T97"> </text:span><text:span text:style-name="T102">2010,</text:span><text:span text:style-name="T97"> </text:span><text:span text:style-name="T63">s.</text:span><text:span text:style-name="T97"> </text:span><text:span text:style-name="T183">113).</text:span><text:span text:style-name="T97"> </text:span><text:span text:style-name="T63">Z</text:span><text:span text:style-name="T97"> </text:span><text:span text:style-name="T56">interesującej</text:span><text:span text:style-name="T97"> </text:span><text:span text:style-name="T63">nas</text:span><text:span text:style-name="T97"> </text:span><text:span text:style-name="T63">tu</text:span><text:span text:style-name="T97"> </text:span><text:span text:style-name="T63">perspektywy</text:span><text:span text:style-name="T97"> </text:span><text:span text:style-name="T63">osiąga</text:span><text:span text:style-name="T97"> </text:span><text:span text:style-name="T56">to </text:span><text:span text:style-name="T45">poprzez posłużenie się w finale filmu zaskakującym widzów antyklimaksem i – </text:span><text:span text:style-name="T55">de </text:span><text:span text:style-name="T63">facto</text:span><text:span text:style-name="T177"> </text:span><text:span text:style-name="T63">–</text:span><text:span text:style-name="T177"> </text:span><text:span text:style-name="T63">otwartym</text:span><text:span text:style-name="T177"> </text:span><text:span text:style-name="T63">zakończeniem,</text:span><text:span text:style-name="T177"> </text:span><text:span text:style-name="T63">co</text:span><text:span text:style-name="T177"> </text:span><text:span text:style-name="T63">odciska</text:span><text:span text:style-name="T177"> </text:span><text:span text:style-name="T63">na</text:span><text:span text:style-name="T177"> </text:span><text:span text:style-name="T63">całości</text:span><text:span text:style-name="T177"> </text:span><text:span text:style-name="T63">typowe</text:span><text:span text:style-name="T177"> </text:span><text:span text:style-name="T63">dla</text:span><text:span text:style-name="T177"> </text:span><text:span text:style-name="T63">kina</text:span><text:span text:style-name="T177"> </text:span><text:span text:style-name="T63">artystycz- </text:span><text:span text:style-name="T55">nego piętno </text:span><text:span text:style-name="T45">dwuznaczności i</text:span><text:span text:style-name="T297"> </text:span><text:span text:style-name="T45">pesymizmu.</text:span></text:p>
      <text:p text:style-name="P88"><text:span text:style-name="T63">Jeszcze bardziej </text:span><text:span text:style-name="T148">zaskakujący </text:span><text:span text:style-name="T122">antyklimaks </text:span><text:span text:style-name="T63">pojawia się w </text:span><text:span text:style-name="T69">Gran </text:span><text:span text:style-name="T88">Torino </text:span><text:span text:style-name="T63">(2008, reż. Clint Eastwood). Głównym bohaterem jest </text:span><text:span text:style-name="T85">Walt </text:span><text:span text:style-name="T63">Kowalsky, emerytowany pracownik </text:span><text:span text:style-name="T148">fabryki </text:span><text:span text:style-name="T63">Forda, samotnie koczujący na werandzie swojego </text:span><text:span text:style-name="T56">domu </text:span><text:span text:style-name="T63">na przedmieściach</text:span><text:span text:style-name="T94"> </text:span><text:span text:style-name="T63">Detroit,</text:span><text:span text:style-name="T94"> </text:span><text:span text:style-name="T63">z</text:span><text:span text:style-name="T119"> </text:span><text:span text:style-name="T148">puszką</text:span><text:span text:style-name="T94"> </text:span><text:span text:style-name="T63">piwa,</text:span><text:span text:style-name="T94"> </text:span><text:span text:style-name="T63">psem</text:span><text:span text:style-name="T94"> </text:span><text:span text:style-name="T63">i</text:span><text:span text:style-name="T119"> </text:span><text:span text:style-name="T63">karabinem</text:span><text:span text:style-name="T94"> </text:span><text:span text:style-name="T47">M1</text:span><text:span text:style-name="T94"> </text:span><text:span text:style-name="T148">za</text:span><text:span text:style-name="T94"> </text:span><text:span text:style-name="T122">drzwiami</text:span><text:span text:style-name="T94"> </text:span><text:span text:style-name="T63">gan- </text:span><text:span text:style-name="T100">ku.</text:span><text:span text:style-name="T132"> </text:span><text:span text:style-name="T123">Właśnie</text:span><text:span text:style-name="T132"> </text:span><text:span text:style-name="T100">pochował</text:span><text:span text:style-name="T132"> </text:span><text:span text:style-name="T100">swoją</text:span><text:span text:style-name="T132"> </text:span><text:span text:style-name="T100">żonę,</text:span><text:span text:style-name="T132"> </text:span><text:span text:style-name="T100">z</text:span><text:span text:style-name="T132"> </text:span><text:span text:style-name="T123">synami</text:span><text:span text:style-name="T132"> </text:span><text:span text:style-name="T100">–</text:span><text:span text:style-name="T132"> </text:span><text:span text:style-name="T149">jak</text:span><text:span text:style-name="T132"> </text:span><text:span text:style-name="T149">sam</text:span><text:span text:style-name="T132"> </text:span><text:span text:style-name="T100">mówi</text:span><text:span text:style-name="T132"> </text:span><text:span text:style-name="T100">–</text:span><text:span text:style-name="T132"> </text:span><text:span text:style-name="T100">nie</text:span><text:span text:style-name="T132"> </text:span><text:span text:style-name="T149">udało</text:span><text:span text:style-name="T132"> </text:span><text:span text:style-name="T57">mu</text:span><text:span text:style-name="T132"> </text:span><text:span text:style-name="T100">się </text:span><text:span text:style-name="T148">zaprzyjaźnić,</text:span><text:span text:style-name="T262"> </text:span><text:span text:style-name="T148">wnukami</text:span><text:span text:style-name="T262"> </text:span><text:span text:style-name="T63">jest</text:span><text:span text:style-name="T262"> </text:span><text:span text:style-name="T148">tylko</text:span><text:span text:style-name="T262"> </text:span><text:span text:style-name="T63">rozczarowany.</text:span><text:span text:style-name="T262"> </text:span><text:span text:style-name="T85">Swoje</text:span><text:span text:style-name="T262"> </text:span><text:span text:style-name="T63">frustracje</text:span><text:span text:style-name="T262"> </text:span><text:span text:style-name="T63">i</text:span><text:span text:style-name="T262"> </text:span><text:span text:style-name="T63">zgorzknienie ubiera</text:span><text:span text:style-name="T225"> </text:span><text:span text:style-name="T63">w</text:span><text:span text:style-name="T225"> </text:span><text:span text:style-name="T63">maskę</text:span><text:span text:style-name="T225"> </text:span><text:span text:style-name="T63">mizantropii.</text:span><text:span text:style-name="T225"> </text:span><text:span text:style-name="T63">Nikogo</text:span><text:span text:style-name="T225"> </text:span><text:span text:style-name="T63">nie</text:span><text:span text:style-name="T225"> </text:span><text:span text:style-name="T56">lubi,</text:span><text:span text:style-name="T225"> </text:span><text:span text:style-name="T63">a</text:span><text:span text:style-name="T225"> </text:span><text:span text:style-name="T63">wobec</text:span><text:span text:style-name="T225"> </text:span><text:span text:style-name="T63">coraz</text:span><text:span text:style-name="T225"> </text:span><text:span text:style-name="T63">liczniejszych</text:span><text:span text:style-name="T225"> </text:span><text:span text:style-name="T63">w</text:span><text:span text:style-name="T225"> </text:span><text:span text:style-name="T63">są- siedztwie imigrantów z Azji demonstruje – przynajmniej na poziomie agresji werbalnej</text:span><text:span text:style-name="T65"> </text:span><text:span text:style-name="T63">–</text:span><text:span text:style-name="T65"> </text:span><text:span text:style-name="T122">czysty</text:span><text:span text:style-name="T65"> </text:span><text:span text:style-name="T63">rasizm.</text:span><text:span text:style-name="T65"> </text:span><text:span text:style-name="T63">Jednocześnie</text:span><text:span text:style-name="T65"> </text:span><text:span text:style-name="T63">Clint</text:span><text:span text:style-name="T65"> </text:span><text:span text:style-name="T148">Eastwood</text:span><text:span text:style-name="T65"> </text:span><text:span text:style-name="T63">w</text:span><text:span text:style-name="T118"> </text:span><text:span text:style-name="T63">roli</text:span><text:span text:style-name="T65"> </text:span><text:span text:style-name="T56">Walta</text:span><text:span text:style-name="T65"> </text:span><text:span text:style-name="T63">przywołuje</text:span></text:p>
      <text:p text:style-name="P89"><text:span text:style-name="T63">–</text:span><text:span text:style-name="T141"> </text:span><text:span text:style-name="T63">poprzez</text:span><text:span text:style-name="T141"> </text:span><text:span text:style-name="T148">mimikę,</text:span><text:span text:style-name="T141"> </text:span><text:span text:style-name="T148">gesty</text:span><text:span text:style-name="T141"> </text:span><text:span text:style-name="T122">czy</text:span><text:span text:style-name="T141"> </text:span><text:span text:style-name="T63">sardoniczny</text:span><text:span text:style-name="T141"> </text:span><text:span text:style-name="T63">humor</text:span><text:span text:style-name="T141"> </text:span><text:span text:style-name="T63">–</text:span><text:span text:style-name="T141"> </text:span><text:span text:style-name="T63">postacie</text:span><text:span text:style-name="T141"> </text:span><text:span text:style-name="T63">składające</text:span><text:span text:style-name="T141"> </text:span><text:span text:style-name="T63">się</text:span><text:span text:style-name="T141"> </text:span><text:span text:style-name="T63">na</text:span><text:span text:style-name="T141"> </text:span><text:span text:style-name="T63">jego wizerunek</text:span><text:span text:style-name="T91"> </text:span><text:span text:style-name="T63">legendy</text:span><text:span text:style-name="T91"> </text:span><text:span text:style-name="T148">kina</text:span><text:span text:style-name="T91"> </text:span><text:span text:style-name="T148">amerykańskiego.</text:span><text:span text:style-name="T91"> </text:span><text:span text:style-name="T63">Jak</text:span><text:span text:style-name="T91"> </text:span><text:span text:style-name="T148">zauważa</text:span><text:span text:style-name="T91"> </text:span><text:span text:style-name="T63">Roger</text:span><text:span text:style-name="T91"> </text:span><text:span text:style-name="T63">Ebert,</text:span><text:span text:style-name="T91"> </text:span><text:span text:style-name="T148">Eastwood </text:span><text:span text:style-name="T63">jako</text:span><text:span text:style-name="T102"> </text:span><text:span text:style-name="T85">Walt</text:span><text:span text:style-name="T102"> </text:span><text:span text:style-name="T63">jest</text:span><text:span text:style-name="T102"> </text:span><text:span text:style-name="T63">emerytem,</text:span><text:span text:style-name="T102"> </text:span><text:span text:style-name="T63">ale</text:span><text:span text:style-name="T102"> </text:span><text:span text:style-name="T63">jako</text:span><text:span text:style-name="T102"> </text:span><text:span text:style-name="T63">Brudny</text:span><text:span text:style-name="T102"> </text:span><text:span text:style-name="T122">Harry</text:span><text:span text:style-name="T102"> </text:span><text:span text:style-name="T148">nadal</text:span><text:span text:style-name="T102"> </text:span><text:span text:style-name="T63">pracuje</text:span><text:span text:style-name="T102"> </text:span><text:span text:style-name="T56">(2008).</text:span><text:span text:style-name="T102"> </text:span><text:span text:style-name="T148">Zawiąza- </text:span><text:span text:style-name="T63">niem</text:span><text:span text:style-name="T262"> </text:span><text:span text:style-name="T63">akcji</text:span><text:span text:style-name="T262"> </text:span><text:span text:style-name="T63">jest</text:span><text:span text:style-name="T262"> </text:span><text:span text:style-name="T63">przyłapanie</text:span><text:span text:style-name="T262"> </text:span><text:span text:style-name="T63">Thao</text:span><text:span text:style-name="T262"> </text:span><text:span text:style-name="T63">Vanga</text:span><text:span text:style-name="T262"> </text:span><text:span text:style-name="T63">Lora,</text:span><text:span text:style-name="T262"> </text:span><text:span text:style-name="T148">syna</text:span><text:span text:style-name="T262"> </text:span><text:span text:style-name="T148">sąsiadki,</text:span><text:span text:style-name="T262"> </text:span><text:span text:style-name="T63">na</text:span><text:span text:style-name="T262"> </text:span><text:span text:style-name="T56">próbie</text:span><text:span text:style-name="T262"> </text:span><text:span text:style-name="T122">kradzieży </text:span><text:span text:style-name="T148">tytułowego</text:span><text:span text:style-name="T76"> </text:span><text:span text:style-name="T63">Forda</text:span><text:span text:style-name="T76"> </text:span><text:span text:style-name="T63">Gran</text:span><text:span text:style-name="T76"> </text:span><text:span text:style-name="T47">Torino</text:span><text:span text:style-name="T76"> </text:span><text:span text:style-name="T63">–</text:span><text:span text:style-name="T76"> </text:span><text:span text:style-name="T63">auta</text:span><text:span text:style-name="T76"> </text:span><text:span text:style-name="T63">mającego</text:span><text:span text:style-name="T76"> </text:span><text:span text:style-name="T148">dla</text:span><text:span text:style-name="T76"> </text:span><text:span text:style-name="T56">Walta</text:span><text:span text:style-name="T76"> </text:span><text:span text:style-name="T148">wartość</text:span><text:span text:style-name="T76"> </text:span><text:span text:style-name="T63">symboliczną i</text:span><text:span text:style-name="T141"> </text:span><text:span text:style-name="T122">zarazem</text:span><text:span text:style-name="T141"> </text:span><text:span text:style-name="T63">sentymentalną.</text:span><text:span text:style-name="T141"> </text:span><text:span text:style-name="T63">Protagonista</text:span><text:span text:style-name="T141"> </text:span><text:span text:style-name="T63">angażując</text:span><text:span text:style-name="T141"> </text:span><text:span text:style-name="T63">się</text:span><text:span text:style-name="T141"> </text:span><text:span text:style-name="T63">w</text:span><text:span text:style-name="T141"> </text:span><text:span text:style-name="T63">sprawy</text:span><text:span text:style-name="T141"> </text:span><text:span text:style-name="T63">imigrantów</text:span><text:span text:style-name="T141"> </text:span><text:span text:style-name="T63">z</text:span><text:span text:style-name="T141"> </text:span><text:span text:style-name="T63">są- siedztwa,</text:span><text:span text:style-name="T102"> </text:span><text:span text:style-name="T63">staje</text:span><text:span text:style-name="T102"> </text:span><text:span text:style-name="T63">do</text:span><text:span text:style-name="T102"> </text:span><text:span text:style-name="T63">konfrontacji</text:span><text:span text:style-name="T102"> </text:span><text:span text:style-name="T63">z</text:span><text:span text:style-name="T102"> </text:span><text:span text:style-name="T63">lokalnym</text:span><text:span text:style-name="T102"> </text:span><text:span text:style-name="T63">gangiem</text:span><text:span text:style-name="T102"> </text:span><text:span text:style-name="T63">Wietnamczyków.</text:span><text:span text:style-name="T102"> </text:span><text:span text:style-name="T148">Zaczyna </text:span><text:span text:style-name="T63">ojcować</text:span><text:span text:style-name="T227"> </text:span><text:span text:style-name="T63">Thao,</text:span><text:span text:style-name="T227"> </text:span><text:span text:style-name="T63">a</text:span><text:span text:style-name="T227"> </text:span><text:span text:style-name="T63">zbliżenie</text:span><text:span text:style-name="T227"> </text:span><text:span text:style-name="T63">się</text:span><text:span text:style-name="T227"> </text:span><text:span text:style-name="T63">z</text:span><text:span text:style-name="T227"> </text:span><text:span text:style-name="T148">sąsiadami</text:span><text:span text:style-name="T227"> </text:span><text:span text:style-name="T63">sprawia,</text:span><text:span text:style-name="T227"> </text:span><text:span text:style-name="T148">że</text:span><text:span text:style-name="T227"> </text:span><text:span text:style-name="T63">poprawiają</text:span><text:span text:style-name="T227"> </text:span><text:span text:style-name="T63">się</text:span><text:span text:style-name="T227"> </text:span><text:span text:style-name="T160">także</text:span><text:span text:style-name="T227"> </text:span><text:span text:style-name="T63">jego relacje</text:span><text:span text:style-name="T97"> </text:span><text:span text:style-name="T63">z</text:span><text:span text:style-name="T97"> </text:span><text:span text:style-name="T148">synami.</text:span><text:span text:style-name="T97"> </text:span><text:span text:style-name="T148">Maska</text:span><text:span text:style-name="T97"> </text:span><text:span text:style-name="T63">twardziela,</text:span><text:span text:style-name="T97"> </text:span><text:span text:style-name="T63">gbura</text:span><text:span text:style-name="T97"> </text:span><text:span text:style-name="T63">i</text:span><text:span text:style-name="T97"> </text:span><text:span text:style-name="T148">rasisty</text:span><text:span text:style-name="T97"> </text:span><text:span text:style-name="T63">okazuje</text:span><text:span text:style-name="T97"> </text:span><text:span text:style-name="T63">się</text:span><text:span text:style-name="T97"> </text:span><text:span text:style-name="T274">skrywać</text:span><text:span text:style-name="T97"> </text:span><text:span text:style-name="T63">dobrego </text:span><text:span text:style-name="T45">człowieka. Tymczasem eskalacja przemocy ze strony bandytów wobec sąsiadów, </text:span><text:span text:style-name="T56">pobicie</text:span><text:span text:style-name="T183"> </text:span><text:span text:style-name="T63">i</text:span><text:span text:style-name="T183"> </text:span><text:span text:style-name="T148">zgwałcenie</text:span><text:span text:style-name="T183"> </text:span><text:span text:style-name="T63">Sue</text:span><text:span text:style-name="T183"> </text:span><text:span text:style-name="T56">Lor,</text:span><text:span text:style-name="T183"> </text:span><text:span text:style-name="T63">siostry</text:span><text:span text:style-name="T183"> </text:span><text:span text:style-name="T63">Thao,</text:span><text:span text:style-name="T183"> </text:span><text:span text:style-name="T63">nieuchronnie</text:span><text:span text:style-name="T183"> </text:span><text:span text:style-name="T63">wiedzie</text:span><text:span text:style-name="T183"> </text:span><text:span text:style-name="T63">do</text:span><text:span text:style-name="T183"> </text:span><text:span text:style-name="T63">konfronta- cji.</text:span><text:span text:style-name="T97"> </text:span><text:span text:style-name="T122">Starym</text:span><text:span text:style-name="T97"> </text:span><text:span text:style-name="T63">zwyczajem</text:span><text:span text:style-name="T97"> </text:span><text:span text:style-name="T63">do</text:span><text:span text:style-name="T97"> </text:span><text:span text:style-name="T274">walki</text:span><text:span text:style-name="T97"> </text:span><text:span text:style-name="T63">przeciwko</text:span><text:span text:style-name="T97"> </text:span><text:span text:style-name="T63">bandzie</text:span><text:span text:style-name="T97"> </text:span><text:span text:style-name="T63">oprychów</text:span><text:span text:style-name="T97"> </text:span><text:span text:style-name="T63">Clint</text:span><text:span text:style-name="T97"> </text:span><text:span text:style-name="T148">Eastwood</text:span><text:span text:style-name="T97"> </text:span><text:span text:style-name="T63">– jako</text:span><text:span text:style-name="T128"> </text:span><text:span text:style-name="T85">Walt</text:span><text:span text:style-name="T128"> </text:span><text:span text:style-name="T63">–</text:span><text:span text:style-name="T128"> </text:span><text:span text:style-name="T63">staje</text:span><text:span text:style-name="T128"> </text:span><text:span text:style-name="T63">samotnie.</text:span><text:span text:style-name="T128"> </text:span><text:span text:style-name="T148">Sugestywnym</text:span><text:span text:style-name="T128"> </text:span><text:span text:style-name="T63">sięgnięciem</text:span><text:span text:style-name="T128"> </text:span><text:span text:style-name="T63">po</text:span><text:span text:style-name="T128"> </text:span><text:span text:style-name="T148">zapalniczkę</text:span><text:span text:style-name="T128"> </text:span><text:span text:style-name="T56">prowokuje </text:span><text:span text:style-name="T63">bandytów</text:span><text:span text:style-name="T112"> </text:span><text:span text:style-name="T63">do</text:span><text:span text:style-name="T112"> </text:span><text:span text:style-name="T63">otwarcia</text:span><text:span text:style-name="T112"> </text:span><text:span text:style-name="T63">ognia.</text:span><text:span text:style-name="T112"> </text:span><text:span text:style-name="T63">Ginie</text:span><text:span text:style-name="T112"> </text:span><text:span text:style-name="T63">na</text:span><text:span text:style-name="T112"> </text:span><text:span text:style-name="T63">oczach</text:span><text:span text:style-name="T112"> </text:span><text:span text:style-name="T63">okolicznych</text:span><text:span text:style-name="T112"> </text:span><text:span text:style-name="T63">mieszkańców,</text:span><text:span text:style-name="T112"> </text:span><text:span text:style-name="T63">uwal- niając</text:span><text:span text:style-name="T107"> </text:span><text:span text:style-name="T63">ich</text:span><text:span text:style-name="T47"> </text:span><text:span text:style-name="T63">oraz</text:span><text:span text:style-name="T107"> </text:span><text:span text:style-name="T63">rodzinę</text:span><text:span text:style-name="T47"> </text:span><text:span text:style-name="T63">Thao</text:span><text:span text:style-name="T47"> </text:span><text:span text:style-name="T63">od</text:span><text:span text:style-name="T47"> </text:span><text:span text:style-name="T63">prześladowców.</text:span><text:span text:style-name="T107"> </text:span><text:span text:style-name="T63">(Sprawcy</text:span><text:span text:style-name="T107"> </text:span><text:span text:style-name="T63">zostają</text:span><text:span text:style-name="T47"> </text:span><text:span text:style-name="T63">aresztowani </text:span><text:span text:style-name="T148">za </text:span><text:span text:style-name="T56">morderstwo). </text:span><text:span text:style-name="T165">To </text:span><text:span text:style-name="T63">poświęcenie własnego życia ma – zgodnie z </text:span><text:span text:style-name="T122">regułami </text:span><text:span text:style-name="T148">kina </text:span><text:span text:style-name="T63">głównego</text:span><text:span text:style-name="T155"> </text:span><text:span text:style-name="T63">nurtu</text:span><text:span text:style-name="T155"> </text:span><text:span text:style-name="T63">–</text:span><text:span text:style-name="T155"> </text:span><text:span text:style-name="T63">złożoną</text:span><text:span text:style-name="T155"> </text:span><text:span text:style-name="T63">motywację.</text:span><text:span text:style-name="T155"> </text:span><text:span text:style-name="T85">Walt</text:span><text:span text:style-name="T155"> </text:span><text:span text:style-name="T63">boleśnie</text:span><text:span text:style-name="T155"> </text:span><text:span text:style-name="T63">odczuwa</text:span><text:span text:style-name="T155"> </text:span><text:span text:style-name="T63">śmierć</text:span><text:span text:style-name="T155"> </text:span><text:span text:style-name="T47">żony,</text:span><text:span text:style-name="T155"> </text:span><text:span text:style-name="T148">sam </text:span><text:span text:style-name="T63">cierpi</text:span><text:span text:style-name="T144"> </text:span><text:span text:style-name="T63">na</text:span><text:span text:style-name="T144"> </text:span><text:span text:style-name="T63">zaawansowaną</text:span><text:span text:style-name="T144"> </text:span><text:span text:style-name="T63">chorobę</text:span><text:span text:style-name="T144"> </text:span><text:span text:style-name="T63">nowotworową.</text:span><text:span text:style-name="T144"> </text:span><text:span text:style-name="T63">Wyznaje</text:span><text:span text:style-name="T144"> </text:span><text:span text:style-name="T148">też,</text:span><text:span text:style-name="T144"> </text:span><text:span text:style-name="T148">że</text:span><text:span text:style-name="T144"> </text:span><text:span text:style-name="T56">to,</text:span><text:span text:style-name="T144"> </text:span><text:span text:style-name="T63">co</text:span><text:span text:style-name="T144"> </text:span><text:span text:style-name="T63">robił</text:span><text:span text:style-name="T144"> </text:span><text:span text:style-name="T63">jako żołnierz</text:span><text:span text:style-name="T165"> </text:span><text:span text:style-name="T122">amerykański</text:span><text:span text:style-name="T165"> </text:span><text:span text:style-name="T63">w</text:span><text:span text:style-name="T165"> </text:span><text:span text:style-name="T63">trakcie</text:span><text:span text:style-name="T165"> </text:span><text:span text:style-name="T85">wojny</text:span><text:span text:style-name="T165"> </text:span><text:span text:style-name="T63">koreańskiej</text:span><text:span text:style-name="T165"> </text:span><text:span text:style-name="T63">i</text:span><text:span text:style-name="T165"> </text:span><text:span text:style-name="T148">za</text:span><text:span text:style-name="T165"> </text:span><text:span text:style-name="T63">co</text:span><text:span text:style-name="T165"> </text:span><text:span text:style-name="T63">dostał</text:span><text:span text:style-name="T165"> </text:span><text:span text:style-name="T63">medal</text:span><text:span text:style-name="T165"> </text:span><text:span text:style-name="T63">Srebrnej Gwiazdy, było haniebne i jedyne, </text:span><text:span text:style-name="T148">czego </text:span><text:span text:style-name="T122">tak </text:span><text:span text:style-name="T63">naprawdę pragnie, to odkupienie </text:span><text:span text:style-name="T122">swych</text:span><text:span text:style-name="T94"> </text:span><text:span text:style-name="T63">win.</text:span><text:span text:style-name="T94"> </text:span><text:span text:style-name="T63">Mimo</text:span><text:span text:style-name="T94"> </text:span><text:span text:style-name="T63">to</text:span><text:span text:style-name="T94"> </text:span><text:span text:style-name="T122">finałowy</text:span><text:span text:style-name="T94"> </text:span><text:span text:style-name="T122">antyklimaks</text:span><text:span text:style-name="T94"> </text:span><text:span text:style-name="T63">zawdzięcza</text:span><text:span text:style-name="T94"> </text:span><text:span text:style-name="T148">swą</text:span><text:span text:style-name="T94"> </text:span><text:span text:style-name="T63">siłę</text:span><text:span text:style-name="T94"> </text:span><text:span text:style-name="T148">grze,</text:span><text:span text:style-name="T94"> </text:span><text:span text:style-name="T122">jaką</text:span><text:span text:style-name="T94"> </text:span><text:span text:style-name="T63">Clint </text:span><text:span text:style-name="T148">Eastwood </text:span><text:span text:style-name="T63">podjął – na różnych </text:span><text:soft-page-break/><text:span text:style-name="T122">płaszczyznach </text:span><text:span text:style-name="T63">– z uprzedzeniami, ze stereoty- </text:span><text:span text:style-name="T148">pami</text:span><text:span text:style-name="T102"> </text:span><text:span text:style-name="T63">–</text:span><text:span text:style-name="T102"> </text:span><text:span text:style-name="T63">a</text:span><text:span text:style-name="T102"> </text:span><text:span text:style-name="T63">w</text:span><text:span text:style-name="T102"> </text:span><text:span text:style-name="T122">finale</text:span><text:span text:style-name="T102"> </text:span><text:span text:style-name="T63">–</text:span><text:span text:style-name="T102"> </text:span><text:span text:style-name="T63">z</text:span><text:span text:style-name="T102"> </text:span><text:span text:style-name="T63">własnym</text:span><text:span text:style-name="T102"> </text:span><text:span text:style-name="T148">wizerunkiem</text:span><text:span text:style-name="T102"> </text:span><text:span text:style-name="T122">filmowym.</text:span><text:span text:style-name="T102"> </text:span><text:span text:style-name="T148">Przez</text:span><text:span text:style-name="T102"> </text:span><text:span text:style-name="T63">50</text:span><text:span text:style-name="T102"> </text:span><text:span text:style-name="T63">lat</text:span><text:span text:style-name="T102"> </text:span><text:span text:style-name="T63">obecności</text:span></text:p>
      <text:p text:style-name="P92"><draw:custom-shape text:anchor-type="char" draw:z-index="37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38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39" draw:style-name="gr1" draw:text-style-name="P109" svg:width="0.398cm" svg:height="0.477cm" draw:transform="rotate (-0.0698131700797735) translate (1.24883333333333cm 27.6652777777778cm)"><text:p>90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91"><text:span text:style-name="T100">na</text:span><text:span text:style-name="T74"> </text:span><text:span text:style-name="T149">ekranie</text:span><text:span text:style-name="T74"> </text:span><text:span text:style-name="T100">–</text:span><text:span text:style-name="T74"> </text:span><text:span text:style-name="T100">jako</text:span><text:span text:style-name="T74"> </text:span><text:span text:style-name="T100">Człowiek</text:span><text:span text:style-name="T74"> </text:span><text:span text:style-name="T149">Bez</text:span><text:span text:style-name="T74"> </text:span><text:span text:style-name="T100">Imienia</text:span><text:span text:style-name="T74"> </text:span><text:span text:style-name="T100">w</text:span><text:span text:style-name="T74"> </text:span><text:span text:style-name="T100">trylogii</text:span><text:span text:style-name="T74"> </text:span><text:span text:style-name="T100">dolarowej</text:span><text:span text:style-name="T74"> </text:span><text:span text:style-name="T100">Sergio</text:span><text:span text:style-name="T74"> </text:span><text:span text:style-name="T100">Leone,</text:span><text:span text:style-name="T74"> </text:span><text:span text:style-name="T100">in- </text:span><text:span text:style-name="T63">spektor</text:span><text:span text:style-name="T156"> </text:span><text:span text:style-name="T274">Callahan</text:span><text:span text:style-name="T156"> </text:span><text:span text:style-name="T63">w</text:span><text:span text:style-name="T156"> </text:span><text:span text:style-name="T63">pięciu</text:span><text:span text:style-name="T156"> </text:span><text:span text:style-name="T122">filmach</text:span><text:span text:style-name="T156"> </text:span><text:span text:style-name="T63">o</text:span><text:span text:style-name="T156"> </text:span><text:span text:style-name="T63">„Brudnym”</text:span><text:span text:style-name="T156"> </text:span><text:span text:style-name="T122">Harrym</text:span><text:span text:style-name="T156"> </text:span><text:span text:style-name="T122">czy</text:span><text:span text:style-name="T156"> </text:span><text:span text:style-name="T63">jako</text:span><text:span text:style-name="T156"> </text:span><text:span text:style-name="T63">Kaznodzieja </text:span><text:span text:style-name="T100">z</text:span><text:span text:style-name="T269"> </text:span><text:span text:style-name="T70">Niesamowitego</text:span><text:span text:style-name="T271"> </text:span><text:span text:style-name="T154">jeźdźca</text:span><text:span text:style-name="T271"> </text:span><text:span text:style-name="T101">(1985,</text:span><text:span text:style-name="T269"> </text:span><text:span text:style-name="T100">reż.</text:span><text:span text:style-name="T269"> </text:span><text:span text:style-name="T100">Clint</text:span><text:span text:style-name="T269"> </text:span><text:span text:style-name="T100">Eastwood)</text:span><text:span text:style-name="T269"> </text:span><text:span text:style-name="T100">–</text:span><text:span text:style-name="T269"> </text:span><text:span text:style-name="T100">to</text:span><text:span text:style-name="T269"> </text:span><text:span text:style-name="T100">on</text:span><text:span text:style-name="T269"> </text:span><text:span text:style-name="T100">uśmiercał</text:span><text:span text:style-name="T269"> </text:span><text:span text:style-name="T100">na</text:span><text:span text:style-name="T269"> </text:span><text:span text:style-name="T100">ekranie </text:span><text:span text:style-name="T63">swoich antagonistów i </text:span><text:span text:style-name="T148">tylko dwukrotnie </text:span><text:span text:style-name="T63">– jako bohater </text:span><text:span text:style-name="T122">filmowy </text:span><text:span text:style-name="T63">– </text:span><text:span text:style-name="T148">sam </text:span><text:span text:style-name="T63">umie- </text:span><text:span text:style-name="T100">rał, w </text:span><text:span text:style-name="T70">Oszukanym </text:span><text:span text:style-name="T228">(1971, </text:span><text:span text:style-name="T100">reż. Don Siegel) i w </text:span><text:span text:style-name="T70">Drodze do Nashville </text:span><text:span text:style-name="T106">(1982, </text:span><text:span text:style-name="T100">reż. </text:span><text:span text:style-name="T63">Clint</text:span><text:span text:style-name="T177"> </text:span><text:span text:style-name="T63">Eastwood)</text:span><text:span text:style-name="T131"> </text:span><text:span text:style-name="T185">4</text:span><text:span text:style-name="T63">.</text:span><text:span text:style-name="T141"> </text:span><text:span text:style-name="T63">Wydaje</text:span><text:span text:style-name="T177"> </text:span><text:span text:style-name="T63">się</text:span><text:span text:style-name="T141"> </text:span><text:span text:style-name="T63">jednak,</text:span><text:span text:style-name="T141"> </text:span><text:span text:style-name="T148">że</text:span><text:span text:style-name="T177"> </text:span><text:span text:style-name="T63">ten</text:span><text:span text:style-name="T141"> </text:span><text:span text:style-name="T148">zaskakujący</text:span><text:span text:style-name="T141"> </text:span><text:span text:style-name="T122">antyklimaks</text:span><text:span text:style-name="T141"> </text:span><text:span text:style-name="T63">doskonale wpisuje</text:span><text:span text:style-name="T118"> </text:span><text:span text:style-name="T63">się</text:span><text:span text:style-name="T118"> </text:span><text:span text:style-name="T63">w</text:span><text:span text:style-name="T118"> </text:span><text:span text:style-name="T63">rewizjonistyczny</text:span><text:span text:style-name="T118"> </text:span><text:span text:style-name="T63">zwrot</text:span><text:span text:style-name="T118"> </text:span><text:span text:style-name="T63">Clinta</text:span><text:span text:style-name="T118"> </text:span><text:span text:style-name="T148">Eastwooda</text:span><text:span text:style-name="T118"> </text:span><text:span text:style-name="T63">w</text:span><text:span text:style-name="T118"> </text:span><text:span text:style-name="T63">kwestiach</text:span><text:span text:style-name="T118"> </text:span><text:span text:style-name="T63">stosowania przemocy,</text:span><text:span text:style-name="T76"> </text:span><text:span text:style-name="T63">zapoczątkowany</text:span><text:span text:style-name="T76"> </text:span><text:span text:style-name="T63">w</text:span><text:span text:style-name="T76"> </text:span><text:span text:style-name="T69">Bez</text:span><text:span text:style-name="T80"> </text:span><text:span text:style-name="T69">przebaczenia</text:span><text:span text:style-name="T80"> </text:span><text:span text:style-name="T107">(1992,</text:span><text:span text:style-name="T76"> </text:span><text:span text:style-name="T63">reż.</text:span><text:span text:style-name="T76"> </text:span><text:span text:style-name="T63">Clint</text:span><text:span text:style-name="T76"> </text:span><text:span text:style-name="T63">Eastwood).</text:span><text:span text:style-name="T76"> </text:span><text:span text:style-name="T56">Nie- </text:span><text:span text:style-name="T45">odmiennie </text:span><text:span text:style-name="T147">gloryfikując </text:span><text:span text:style-name="T45">ideę skrajnego indywidualizmu, twórca </text:span><text:span text:style-name="T55">podejmuje </text:span><text:span text:style-name="T45">temat </text:span><text:span text:style-name="T63">poczucia</text:span><text:span text:style-name="T73"> </text:span><text:span text:style-name="T85">winy,</text:span><text:span text:style-name="T73"> </text:span><text:span text:style-name="T63">potrzeby</text:span><text:span text:style-name="T73"> </text:span><text:span text:style-name="T148">wybaczenia</text:span><text:span text:style-name="T73"> </text:span><text:span text:style-name="T63">i</text:span><text:span text:style-name="T73"> </text:span><text:span text:style-name="T63">pokuty</text:span><text:span text:style-name="T185">5</text:span><text:span text:style-name="T63">.</text:span></text:p>
      <text:p text:style-name="P61"><text:span text:style-name="T63">Zaburzenia</text:span><text:span text:style-name="T144"> </text:span><text:span text:style-name="T63">trajektorii</text:span><text:span text:style-name="T144"> </text:span><text:span text:style-name="T63">dramaturgicznej</text:span><text:span text:style-name="T144"> </text:span><text:span text:style-name="T63">–</text:span><text:span text:style-name="T144"> </text:span><text:span text:style-name="T63">w</text:span><text:span text:style-name="T144"> </text:span><text:span text:style-name="T63">postaci</text:span><text:span text:style-name="T144"> </text:span><text:span text:style-name="T122">antyklimaksu</text:span><text:span text:style-name="T144"> </text:span><text:span text:style-name="T63">–</text:span><text:span text:style-name="T144"> </text:span><text:span text:style-name="T63">są</text:span><text:span text:style-name="T144"> </text:span><text:span text:style-name="T63">obecne nie </text:span><text:span text:style-name="T148">tylko </text:span><text:span text:style-name="T63">w dziełach pozostających w orbicie gatunków opartych na tematyce </text:span><text:span text:style-name="T45">przemocy i </text:span><text:span text:style-name="T124">wymierzania </text:span><text:span text:style-name="T45">sprawiedliwości, lecz </text:span><text:span text:style-name="T163">także </text:span><text:span text:style-name="T45">w hybrydycznym przetwa- </text:span><text:span text:style-name="T148">rzaniu</text:span><text:span text:style-name="T138"> </text:span><text:span text:style-name="T63">motywów</text:span><text:span text:style-name="T138"> </text:span><text:span text:style-name="T148">typowych</text:span><text:span text:style-name="T138"> </text:span><text:span text:style-name="T148">dla</text:span><text:span text:style-name="T138"> </text:span><text:span text:style-name="T85">horrorów,</text:span><text:span text:style-name="T138"> </text:span><text:span text:style-name="T63">SF</text:span><text:span text:style-name="T138"> </text:span><text:span text:style-name="T63">i</text:span><text:span text:style-name="T138"> </text:span><text:span text:style-name="T63">filmów</text:span><text:span text:style-name="T138"> </text:span><text:span text:style-name="T63">katastroficznych.</text:span><text:span text:style-name="T138"> </text:span><text:span text:style-name="T102">We</text:span><text:span text:style-name="T138"> </text:span><text:span text:style-name="T69">Mgle </text:span><text:span text:style-name="T107">(2007,</text:span><text:span text:style-name="T97"> </text:span><text:span text:style-name="T63">reż.</text:span><text:span text:style-name="T97"> </text:span><text:span text:style-name="T63">Frank</text:span><text:span text:style-name="T97"> </text:span><text:span text:style-name="T63">Darabont),</text:span><text:span text:style-name="T97"> </text:span><text:span text:style-name="T63">ludzie</text:span><text:span text:style-name="T97"> </text:span><text:span text:style-name="T63">zostają</text:span><text:span text:style-name="T97"> </text:span><text:span text:style-name="T63">uwięzieni</text:span><text:span text:style-name="T97"> </text:span><text:span text:style-name="T63">w</text:span><text:span text:style-name="T97"> </text:span><text:span text:style-name="T63">supermarkecie,</text:span><text:span text:style-name="T97"> </text:span><text:span text:style-name="T63">najpierw </text:span><text:span text:style-name="T148">przez</text:span><text:span text:style-name="T266"> </text:span><text:span text:style-name="T63">tajemniczą</text:span><text:span text:style-name="T266"> </text:span><text:span text:style-name="T148">mgłę</text:span><text:span text:style-name="T266"> </text:span><text:span text:style-name="T122">skrywającą</text:span><text:span text:style-name="T266"> </text:span><text:span text:style-name="T63">przerażające</text:span><text:span text:style-name="T266"> </text:span><text:span text:style-name="T56">mutanty,</text:span><text:span text:style-name="T266"> </text:span><text:span text:style-name="T63">uśmiercające</text:span><text:span text:style-name="T266"> </text:span><text:span text:style-name="T122">każdego </text:span><text:span text:style-name="T63">kto,</text:span><text:span text:style-name="T141"> </text:span><text:span text:style-name="T148">jak</text:span><text:span text:style-name="T141"> </text:span><text:span text:style-name="T63">się</text:span><text:span text:style-name="T141"> </text:span><text:span text:style-name="T63">zdaje,</text:span><text:span text:style-name="T141"> </text:span><text:span text:style-name="T63">wychynie</text:span><text:span text:style-name="T141"> </text:span><text:span text:style-name="T63">na</text:span><text:span text:style-name="T141"> </text:span><text:span text:style-name="T122">zewnątrz.</text:span><text:span text:style-name="T141"> </text:span><text:span text:style-name="T63">Recenzenci</text:span><text:span text:style-name="T141"> </text:span><text:span text:style-name="T122">zwracali</text:span><text:span text:style-name="T141"> </text:span><text:span text:style-name="T63">uwagę</text:span><text:span text:style-name="T141"> </text:span><text:span text:style-name="T63">na</text:span><text:span text:style-name="T141"> </text:span><text:span text:style-name="T63">ciekawe studium zachowań społecznych w obliczu </text:span><text:span text:style-name="T148">zagrożenia. </text:span><text:span text:style-name="T63">W </text:span><text:span text:style-name="T122">filmie </text:span><text:span text:style-name="T63">dochodzi do konfrontacji postawy racjonalno-pragmatycznej z fanatyczno-religijną, mającą swe</text:span><text:span text:style-name="T156"> </text:span><text:span text:style-name="T63">źródła</text:span><text:span text:style-name="T156"> </text:span><text:span text:style-name="T63">w</text:span><text:span text:style-name="T156"> </text:span><text:span text:style-name="T63">lękach</text:span><text:span text:style-name="T156"> </text:span><text:span text:style-name="T122">wywoływanych</text:span><text:span text:style-name="T156"> </text:span><text:span text:style-name="T63">–</text:span><text:span text:style-name="T156"> </text:span><text:span text:style-name="T63">najkrócej</text:span><text:span text:style-name="T156"> </text:span><text:span text:style-name="T122">rzecz</text:span><text:span text:style-name="T156"> </text:span><text:span text:style-name="T56">ujmując</text:span><text:span text:style-name="T156"> </text:span><text:span text:style-name="T63">–</text:span><text:span text:style-name="T156"> </text:span><text:span text:style-name="T148">tym,</text:span><text:span text:style-name="T156"> </text:span><text:span text:style-name="T148">czego</text:span><text:span text:style-name="T156"> </text:span><text:span text:style-name="T63">nie znamy</text:span><text:span text:style-name="T119"> </text:span><text:span text:style-name="T63">i</text:span><text:span text:style-name="T119"> </text:span><text:span text:style-name="T148">czego</text:span><text:span text:style-name="T119"> </text:span><text:span text:style-name="T63">nie</text:span><text:span text:style-name="T119"> </text:span><text:span text:style-name="T63">widać.</text:span><text:span text:style-name="T119"> </text:span><text:span text:style-name="T63">W</text:span><text:span text:style-name="T119"> </text:span><text:span text:style-name="T122">finale</text:span><text:span text:style-name="T119"> </text:span><text:span text:style-name="T63">z</text:span><text:span text:style-name="T119"> </text:span><text:span text:style-name="T63">supermarketu</text:span><text:span text:style-name="T119"> </text:span><text:span text:style-name="T63">udaje</text:span><text:span text:style-name="T119"> </text:span><text:span text:style-name="T63">się</text:span><text:span text:style-name="T119"> </text:span><text:span text:style-name="T160">wyrwać</text:span><text:span text:style-name="T119"> </text:span><text:span text:style-name="T63">głównemu bohaterowi</text:span><text:span text:style-name="T177"> </text:span><text:span text:style-name="T122">wraz</text:span><text:span text:style-name="T177"> </text:span><text:span text:style-name="T63">z</text:span><text:span text:style-name="T177"> </text:span><text:span text:style-name="T63">synem</text:span><text:span text:style-name="T177"> </text:span><text:span text:style-name="T63">i</text:span><text:span text:style-name="T177"> </text:span><text:span text:style-name="T63">nieliczną</text:span><text:span text:style-name="T177"> </text:span><text:span text:style-name="T122">garstką</text:span><text:span text:style-name="T177"> </text:span><text:span text:style-name="T63">rozsądnych</text:span><text:span text:style-name="T177"> </text:span><text:span text:style-name="T63">i</text:span><text:span text:style-name="T177"> </text:span><text:span text:style-name="T63">odważnych.</text:span><text:span text:style-name="T177"> </text:span><text:span text:style-name="T148">Ale</text:span><text:span text:style-name="T177"> </text:span><text:span text:style-name="T63">jadąc autem, oni </text:span><text:span text:style-name="T160">także </text:span><text:span text:style-name="T63">tracą </text:span><text:span text:style-name="T122">resztki </text:span><text:span text:style-name="T63">nadziei. Widzą </text:span><text:span text:style-name="T148">bezmiar </text:span><text:span text:style-name="T63">zniszczeń, w </text:span><text:span text:style-name="T274">tym</text:span><text:span text:style-name="T180"> </text:span><text:span text:style-name="T160">także </text:span><text:span text:style-name="T63">zrujnowany</text:span><text:span text:style-name="T219"> </text:span><text:span text:style-name="T258">dom</text:span><text:span text:style-name="T137"> </text:span><text:span text:style-name="T63">głównego</text:span><text:span text:style-name="T137"> </text:span><text:span text:style-name="T63">bohatera,</text:span><text:span text:style-name="T137"> </text:span><text:span text:style-name="T63">Davida</text:span><text:span text:style-name="T219"> </text:span><text:span text:style-name="T63">Draytona</text:span><text:span text:style-name="T219"> </text:span><text:span text:style-name="T63">(Thomas</text:span><text:span text:style-name="T137"> </text:span><text:span text:style-name="T85">Jane),</text:span><text:span text:style-name="T219"> </text:span><text:span text:style-name="T63">z</text:span><text:span text:style-name="T137"> </text:span><text:span text:style-name="T63">ciałem jego </text:span><text:span text:style-name="T47">żony. </text:span><text:span text:style-name="T63">Gdy paliwo się </text:span><text:span text:style-name="T56">kończy, </text:span><text:span text:style-name="T122">mgła </text:span><text:span text:style-name="T63">nie ustępuje, a obok samochodu prze- chodzi</text:span><text:span text:style-name="T155"> </text:span><text:span text:style-name="T274">chrząszcz</text:span><text:span text:style-name="T155"> </text:span><text:span text:style-name="T63">rozmiarów</text:span><text:span text:style-name="T155"> </text:span><text:span text:style-name="T63">przerośniętego</text:span><text:span text:style-name="T155"> </text:span><text:span text:style-name="T63">brontozaura,</text:span><text:span text:style-name="T155"> </text:span><text:span text:style-name="T63">David,</text:span><text:span text:style-name="T155"> </text:span><text:span text:style-name="T63">po</text:span><text:span text:style-name="T155"> </text:span><text:span text:style-name="T122">wymianie </text:span><text:span text:style-name="T63">spojrzeń ze współpasażerami, </text:span><text:span text:style-name="T148">skraca </text:span><text:span text:style-name="T63">ich prawdopodobne męki </text:span><text:span text:style-name="T148">za </text:span><text:span text:style-name="T63">pomocą re- wolweru.</text:span><text:span text:style-name="T76"> </text:span><text:span text:style-name="T63">Ponieważ</text:span><text:span text:style-name="T76"> </text:span><text:span text:style-name="T148">dla</text:span><text:span text:style-name="T76"> </text:span><text:span text:style-name="T63">niego</text:span><text:span text:style-name="T76"> </text:span><text:span text:style-name="T148">zabrakło</text:span><text:span text:style-name="T76"> </text:span><text:span text:style-name="T63">kuli,</text:span><text:span text:style-name="T76"> </text:span><text:span text:style-name="T148">wysiada</text:span><text:span text:style-name="T76"> </text:span><text:span text:style-name="T63">z</text:span><text:span text:style-name="T76"> </text:span><text:span text:style-name="T63">auta,</text:span><text:span text:style-name="T76"> </text:span><text:span text:style-name="T63">by</text:span><text:span text:style-name="T76"> </text:span><text:span text:style-name="T63">skonfrontować </text:span><text:span text:style-name="T45">się z nemezis. Tymczasem z </text:span><text:span text:style-name="T275">mgły </text:span><text:span text:style-name="T124">zamiast </text:span><text:span text:style-name="T45">zmutowanych, gigantycznych owadów </text:span><text:span text:style-name="T122">wyłaniają</text:span><text:span text:style-name="T266"> </text:span><text:span text:style-name="T63">się</text:span><text:span text:style-name="T266"> </text:span><text:span text:style-name="T148">żołnierze</text:span><text:span text:style-name="T266"> </text:span><text:span text:style-name="T148">armii</text:span><text:span text:style-name="T266"> </text:span><text:span text:style-name="T63">amerykańskiej.</text:span><text:span text:style-name="T266"> </text:span><text:span text:style-name="T63">Sytuacja</text:span><text:span text:style-name="T266"> </text:span><text:span text:style-name="T148">została</text:span><text:span text:style-name="T266"> </text:span><text:span text:style-name="T63">opanowana,</text:span><text:span text:style-name="T266"> </text:span><text:span text:style-name="T122">mgła </text:span><text:span text:style-name="T63">ustępuje. </text:span><text:span text:style-name="T102">Ten </text:span><text:span text:style-name="T122">antyklimaks </text:span><text:span text:style-name="T63">jest godny przewrotności Stephena </text:span><text:span text:style-name="T122">Kinga, </text:span><text:span text:style-name="T63">autora mini-powieści,</text:span><text:span text:style-name="T155"> </text:span><text:span text:style-name="T63">która</text:span><text:span text:style-name="T155"> </text:span><text:span text:style-name="T148">stała</text:span><text:span text:style-name="T155"> </text:span><text:span text:style-name="T63">się</text:span><text:span text:style-name="T155"> </text:span><text:span text:style-name="T63">podstawą</text:span><text:span text:style-name="T155"> </text:span><text:span text:style-name="T63">scenariusza</text:span><text:span text:style-name="T185">6</text:span><text:span text:style-name="T63">.</text:span><text:span text:style-name="T155"> </text:span><text:span text:style-name="T63">Wyjście</text:span><text:span text:style-name="T155"> </text:span><text:span text:style-name="T63">ze</text:span><text:span text:style-name="T155"> </text:span><text:span text:style-name="T63">stanu</text:span><text:span text:style-name="T155"> </text:span><text:span text:style-name="T148">zagroże- </text:span><text:span text:style-name="T63">nia,</text:span><text:span text:style-name="T262"> </text:span><text:span text:style-name="T63">jeśli</text:span><text:span text:style-name="T262"> </text:span><text:span text:style-name="T63">w</text:span><text:span text:style-name="T262"> </text:span><text:span text:style-name="T63">ogóle</text:span><text:span text:style-name="T262"> </text:span><text:span text:style-name="T63">możliwe,</text:span><text:span text:style-name="T262"> </text:span><text:span text:style-name="T63">bohaterowi</text:span><text:span text:style-name="T262"> </text:span><text:span text:style-name="T63">–</text:span><text:span text:style-name="T262"> </text:span><text:span text:style-name="T63">mimo</text:span><text:span text:style-name="T262"> </text:span><text:span text:style-name="T122">starań</text:span><text:span text:style-name="T262"> </text:span><text:span text:style-name="T63">–</text:span><text:span text:style-name="T262"> </text:span><text:span text:style-name="T63">przynosi</text:span><text:span text:style-name="T262"> </text:span><text:span text:style-name="T63">niepowodzenie </text:span><text:span text:style-name="T100">i</text:span><text:span text:style-name="T96"> </text:span><text:span text:style-name="T100">świadomość,</text:span><text:span text:style-name="T96"> </text:span><text:span text:style-name="T149">że</text:span><text:span text:style-name="T96"> </text:span><text:span text:style-name="T100">coś</text:span><text:span text:style-name="T96"> </text:span><text:span text:style-name="T100">poszło</text:span><text:span text:style-name="T96"> </text:span><text:span text:style-name="T100">nie</text:span><text:span text:style-name="T96"> </text:span><text:span text:style-name="T123">tak.</text:span><text:span text:style-name="T96"> </text:span><text:span text:style-name="T101">Ten</text:span><text:span text:style-name="T96"> </text:span><text:span text:style-name="T123">antyklimaks</text:span><text:span text:style-name="T96"> </text:span><text:span text:style-name="T100">jeden</text:span><text:span text:style-name="T96"> </text:span><text:span text:style-name="T100">z</text:span><text:span text:style-name="T96"> </text:span><text:span text:style-name="T100">komentatorów </text:span><text:span text:style-name="T63">uznaje</text:span><text:span text:style-name="T94"> </text:span><text:span text:style-name="T148">za</text:span><text:span text:style-name="T94"> </text:span><text:span text:style-name="T63">najokrutniejszych</text:span><text:span text:style-name="T94"> </text:span><text:span text:style-name="T63">happy</text:span><text:span text:style-name="T94"> </text:span><text:span text:style-name="T63">end,</text:span><text:span text:style-name="T94"> </text:span><text:span text:style-name="T122">jaki</text:span><text:span text:style-name="T94"> </text:span><text:span text:style-name="T148">widział</text:span><text:span text:style-name="T94"> </text:span><text:span text:style-name="T63">w</text:span><text:span text:style-name="T94"> </text:span><text:span text:style-name="T63">kinie</text:span><text:span text:style-name="T94"> </text:span><text:span text:style-name="T63">i</text:span><text:span text:style-name="T94"> </text:span><text:span text:style-name="T63">dodaje:</text:span><text:span text:style-name="T94"> </text:span><text:span text:style-name="T47">„Wymowa </text:span><text:span text:style-name="T148">filmu</text:span><text:span text:style-name="T215"> </text:span><text:span text:style-name="T63">jest</text:span><text:span text:style-name="T215"> </text:span><text:span text:style-name="T148">pesymistyczna</text:span><text:span text:style-name="T215"> </text:span><text:span text:style-name="T76">[…],</text:span><text:span text:style-name="T215"> </text:span><text:span text:style-name="T148">gdyż</text:span><text:span text:style-name="T215"> </text:span><text:span text:style-name="T63">ukazuje</text:span><text:span text:style-name="T215"> </text:span><text:span text:style-name="T63">daremność</text:span><text:span text:style-name="T215"> </text:span><text:span text:style-name="T148">działania</text:span><text:span text:style-name="T215"> </text:span><text:span text:style-name="T63">jako</text:span><text:span text:style-name="T215"> </text:span><text:span text:style-name="T63">strategii</text:span></text:p>
      <text:p text:style-name="P34"/>
      <text:p text:style-name="P43"><draw:line text:anchor-type="char" draw:z-index="36" draw:style-name="gr5" draw:text-style-name="P110" svg:x1="2.223cm" svg:y1="0.556cm" svg:x2="5.359cm" svg:y2="0.556cm"><text:p/></draw:line></text:p>
      <text:p text:style-name="P3"><text:span text:style-name="T234">4 </text:span><text:span text:style-name="T240">Zwraca na to uwagę Howard Hughes (Hughes, 2009, s. 211).</text:span></text:p>
      <text:p text:style-name="P9"><text:span text:style-name="T233">5</text:span><text:span text:style-name="T236"> </text:span><text:span text:style-name="T238">Warto</text:span><text:span text:style-name="T251"> </text:span><text:span text:style-name="T245">zauważyć,</text:span><text:span text:style-name="T251"> </text:span><text:span text:style-name="T245">że</text:span><text:span text:style-name="T251"> </text:span><text:span text:style-name="T248">antyklimaks</text:span><text:span text:style-name="T251"> </text:span><text:span text:style-name="T248">należy</text:span><text:span text:style-name="T251"> </text:span><text:span text:style-name="T238">tutaj</text:span><text:span text:style-name="T251"> </text:span><text:span text:style-name="T238">do</text:span><text:span text:style-name="T251"> </text:span><text:span text:style-name="T245">porządku</text:span><text:span text:style-name="T251"> </text:span><text:span text:style-name="T248">struktury</text:span><text:span text:style-name="T251"> </text:span><text:span text:style-name="T238">dramaturgicznej,</text:span><text:span text:style-name="T251"> </text:span><text:span text:style-name="T238">co</text:span><text:span text:style-name="T251"> </text:span><text:span text:style-name="T238">potwierdza zaskoczenie</text:span><text:span text:style-name="T252"> </text:span><text:span text:style-name="T248">tym</text:span><text:span text:style-name="T252"> </text:span><text:span text:style-name="T245">rozwiązaniem</text:span><text:span text:style-name="T252"> </text:span><text:span text:style-name="T238">zarówno</text:span><text:span text:style-name="T252"> </text:span><text:span text:style-name="T238">postaci</text:span><text:span text:style-name="T252"> </text:span><text:span text:style-name="T238">w</text:span><text:span text:style-name="T252"> </text:span><text:span text:style-name="T238">diegezie</text:span><text:span text:style-name="T252"> </text:span><text:span text:style-name="T238">jak</text:span><text:span text:style-name="T252"> </text:span><text:span text:style-name="T238">i</text:span><text:span text:style-name="T252"> </text:span><text:span text:style-name="T238">widzów.</text:span><text:span text:style-name="T252"> </text:span><text:span text:style-name="T238">Natomiast</text:span><text:span text:style-name="T252"> </text:span><text:span text:style-name="T248">cała</text:span><text:span text:style-name="T252"> </text:span><text:span text:style-name="T238">kompozycja </text:span><text:span text:style-name="T245">filmu</text:span><text:span text:style-name="T253"> </text:span><text:span text:style-name="T238">ma</text:span><text:span text:style-name="T253"> </text:span><text:span text:style-name="T245">charakter</text:span><text:span text:style-name="T253"> </text:span><text:span text:style-name="T245">dzieła</text:span><text:span text:style-name="T253"> </text:span><text:span text:style-name="T245">zamkniętego,</text:span><text:span text:style-name="T253"> </text:span><text:span text:style-name="T238">bowiem</text:span><text:span text:style-name="T253"> </text:span><text:span text:style-name="T245">rozstrzygnięcie</text:span><text:span text:style-name="T253"> </text:span><text:span text:style-name="T238">finałowej</text:span><text:span text:style-name="T253"> </text:span><text:span text:style-name="T238">konfrontacji</text:span><text:span text:style-name="T253"> </text:span><text:span text:style-name="T238">na</text:span><text:span text:style-name="T253"> </text:span><text:span text:style-name="T245">zasadzie </text:span><text:span text:style-name="T239">samopoświęcenia </text:span><text:span text:style-name="T246">zamyka wszystkie </text:span><text:span text:style-name="T249">wątki</text:span><text:span text:style-name="T254"> </text:span><text:span text:style-name="T239">fabularne.</text:span></text:p>
      <text:p text:style-name="P10"><text:soft-page-break/><text:span text:style-name="T234">6 </text:span><text:span text:style-name="T255">Mgła </text:span><text:span text:style-name="T240">Stephena Kinga została opublikowana w 1985 roku, w Polsce można ją znaleźć w tomie </text:span><text:span text:style-name="T238">opowiadań </text:span><text:span text:style-name="T256">Szkieletowa załoga</text:span><text:span text:style-name="T238">.</text:span></text:p>
      <text:p text:style-name="P95"><draw:custom-shape text:anchor-type="char" draw:z-index="41" draw:style-name="gr1" draw:text-style-name="P109" svg:width="0.398cm" svg:height="0.477cm" draw:transform="rotate (0.0872664625997165) translate (19.3551527777778cm 27.6937361111111cm)"><text:p>91</text:p><draw:enhanced-geometry draw:text-path="true" draw:text-path-mode="shape" draw:text-path-scale="path" draw:text-path-same-letter-heights="false" draw:type="0"/></draw:custom-shape><draw:custom-shape text:anchor-type="char" draw:z-index="42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43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56"><text:span text:style-name="T63">przeżycia</text:span><text:span text:style-name="T225"> </text:span><text:span text:style-name="T63">–</text:span><text:span text:style-name="T225"> </text:span><text:span text:style-name="T63">bierność</text:span><text:span text:style-name="T225"> </text:span><text:span text:style-name="T63">sprawdza</text:span><text:span text:style-name="T225"> </text:span><text:span text:style-name="T63">się</text:span><text:span text:style-name="T225"> </text:span><text:span text:style-name="T63">w</text:span><text:span text:style-name="T225"> </text:span><text:span text:style-name="T63">nim</text:span><text:span text:style-name="T225"> </text:span><text:span text:style-name="T63">znacznie</text:span><text:span text:style-name="T225"> </text:span><text:span text:style-name="T63">lepiej”</text:span><text:span text:style-name="T225"> </text:span><text:span text:style-name="T63">(Prószyński)</text:span><text:span text:style-name="T185">7</text:span><text:span text:style-name="T63">.</text:span><text:span text:style-name="T225"> </text:span><text:span text:style-name="T63">Źródeł tej</text:span><text:span text:style-name="T180"> </text:span><text:span text:style-name="T63">strategii</text:span><text:span text:style-name="T180"> </text:span><text:span text:style-name="T148">„antyklimaksowej”</text:span><text:span text:style-name="T180"> </text:span><text:span text:style-name="T122">należy</text:span><text:span text:style-name="T180"> </text:span><text:span text:style-name="T63">jednak</text:span><text:span text:style-name="T180"> </text:span><text:span text:style-name="T148">upatrywać</text:span><text:span text:style-name="T180"> </text:span><text:span text:style-name="T63">w</text:span><text:span text:style-name="T180"> </text:span><text:span text:style-name="T63">twórczości</text:span><text:span text:style-name="T180"> </text:span><text:span text:style-name="T63">Stephena </text:span><text:span text:style-name="T122">Kinga,</text:span><text:span text:style-name="T97"> </text:span><text:span text:style-name="T63">który</text:span><text:span text:style-name="T97"> </text:span><text:span text:style-name="T63">preferuje</text:span><text:span text:style-name="T97"> </text:span><text:span text:style-name="T63">tego</text:span><text:span text:style-name="T97"> </text:span><text:span text:style-name="T148">typu</text:span><text:span text:style-name="T97"> </text:span><text:span text:style-name="T122">skrzywienia</text:span><text:span text:style-name="T97"> </text:span><text:span text:style-name="T63">ironiczne</text:span><text:span text:style-name="T97"> </text:span><text:span text:style-name="T63">w</text:span><text:span text:style-name="T97"> </text:span><text:span text:style-name="T148">zamknięciach</text:span><text:span text:style-name="T97"> </text:span><text:span text:style-name="T63">swoich </text:span><text:span text:style-name="T100">fabuł.</text:span><text:span text:style-name="T120"> </text:span><text:span text:style-name="T100">Jest</text:span><text:span text:style-name="T120"> </text:span><text:span text:style-name="T100">to</text:span><text:span text:style-name="T120"> </text:span><text:span text:style-name="T100">widoczne</text:span><text:span text:style-name="T120"> </text:span><text:span text:style-name="T161">także</text:span><text:span text:style-name="T120"> </text:span><text:span text:style-name="T100">w</text:span><text:span text:style-name="T120"> </text:span><text:span text:style-name="T100">innej</text:span><text:span text:style-name="T120"> </text:span><text:span text:style-name="T100">filmowej</text:span><text:span text:style-name="T120"> </text:span><text:span text:style-name="T100">adaptacji,</text:span><text:span text:style-name="T120"> </text:span><text:span text:style-name="T100">w</text:span><text:span text:style-name="T120"> </text:span><text:span text:style-name="T123">filmie</text:span><text:span text:style-name="T120"> </text:span><text:span text:style-name="T70">Cujo</text:span><text:span text:style-name="T121"> </text:span><text:span text:style-name="T133">(1983, </text:span><text:span text:style-name="T63">reż.</text:span><text:span text:style-name="T97"> </text:span><text:span text:style-name="T122">Lewis</text:span><text:span text:style-name="T97"> </text:span><text:span text:style-name="T85">Teague),</text:span><text:span text:style-name="T97"> </text:span><text:span text:style-name="T63">gdzie</text:span><text:span text:style-name="T97"> </text:span><text:span text:style-name="T63">wprawdzie</text:span><text:span text:style-name="T97"> </text:span><text:span text:style-name="T63">udaje</text:span><text:span text:style-name="T97"> </text:span><text:span text:style-name="T63">się</text:span><text:span text:style-name="T97"> </text:span><text:span text:style-name="T63">pokonać</text:span><text:span text:style-name="T97"> </text:span><text:span text:style-name="T63">bestię,</text:span><text:span text:style-name="T97"> </text:span><text:span text:style-name="T148">czyli</text:span><text:span text:style-name="T97"> </text:span><text:span text:style-name="T63">bernardyna zarażonego wścieklizną </text:span><text:span text:style-name="T148">przez </text:span><text:span text:style-name="T63">nietoperza, niemniej jednak nie udaje się </text:span><text:span text:style-name="T148">ocalić </text:span><text:span text:style-name="T63">chłopca,</text:span><text:span text:style-name="T219"> </text:span><text:span text:style-name="T63">który</text:span><text:span text:style-name="T219"> </text:span><text:span text:style-name="T63">jest</text:span><text:span text:style-name="T219"> </text:span><text:span text:style-name="T63">w</text:span><text:span text:style-name="T219"> </text:span><text:span text:style-name="T274">tym</text:span><text:span text:style-name="T219"> </text:span><text:span text:style-name="T122">filmie</text:span><text:span text:style-name="T219"> </text:span><text:span text:style-name="T63">stawką</text:span><text:span text:style-name="T219"> </text:span><text:span text:style-name="T274">gry</text:span><text:span text:style-name="T219"> </text:span><text:span text:style-name="T63">z</text:span><text:span text:style-name="T219"> </text:span><text:span text:style-name="T63">nemezis.</text:span></text:p>
      <text:p text:style-name="P93"><text:span text:style-name="T63">Z</text:span><text:span text:style-name="T118"> </text:span><text:span text:style-name="T122">antyklimaksem</text:span><text:span text:style-name="T118"> </text:span><text:span text:style-name="T63">mamy</text:span><text:span text:style-name="T118"> </text:span><text:span text:style-name="T160">także</text:span><text:span text:style-name="T118"> </text:span><text:span text:style-name="T63">do</text:span><text:span text:style-name="T118"> </text:span><text:span text:style-name="T63">czynienia</text:span><text:span text:style-name="T118"> </text:span><text:span text:style-name="T63">w</text:span><text:span text:style-name="T118"> </text:span><text:span text:style-name="T63">stosunkowo</text:span><text:span text:style-name="T118"> </text:span><text:span text:style-name="T63">skromnej</text:span><text:span text:style-name="T118"> </text:span><text:span text:style-name="T148">realiza-</text:span><text:span text:style-name="T295"> </text:span><text:span text:style-name="T57">cji</text:span><text:span text:style-name="T175"> </text:span><text:span text:style-name="T100">z</text:span><text:span text:style-name="T175"> </text:span><text:span text:style-name="T149">gatunku</text:span><text:span text:style-name="T175"> </text:span><text:span text:style-name="T218">SF,</text:span><text:span text:style-name="T175"> </text:span><text:span text:style-name="T70">Raport</text:span><text:span text:style-name="T173"> </text:span><text:span text:style-name="T70">z</text:span><text:span text:style-name="T173"> </text:span><text:span text:style-name="T70">Europy</text:span><text:span text:style-name="T267"> </text:span><text:span text:style-name="T106">(2013,</text:span><text:span text:style-name="T175"> </text:span><text:span text:style-name="T100">reż.</text:span><text:span text:style-name="T175"> </text:span><text:span text:style-name="T100">Sebastián</text:span><text:span text:style-name="T175"> </text:span><text:span text:style-name="T86">Cordero).</text:span><text:span text:style-name="T175"> </text:span><text:span text:style-name="T100">Sześciu</text:span><text:span text:style-name="T175"> </text:span><text:span text:style-name="T100">astro-</text:span><text:span text:style-name="T295"> </text:span><text:span text:style-name="T63">nautów</text:span><text:span text:style-name="T137"> </text:span><text:span text:style-name="T63">dociera</text:span><text:span text:style-name="T137"> </text:span><text:span text:style-name="T63">na</text:span><text:span text:style-name="T137"> </text:span><text:span text:style-name="T148">księżyc</text:span><text:span text:style-name="T137"> </text:span><text:span text:style-name="T63">Jowisza,</text:span><text:span text:style-name="T137"> </text:span><text:span text:style-name="T63">by</text:span><text:span text:style-name="T137"> </text:span><text:span text:style-name="T63">zbadać</text:span><text:span text:style-name="T137"> </text:span><text:span text:style-name="T63">możliwość</text:span><text:span text:style-name="T137"> </text:span><text:span text:style-name="T63">istnienia</text:span><text:span text:style-name="T137"> </text:span><text:span text:style-name="T63">obcych</text:span><text:span text:style-name="T137"> </text:span><text:span text:style-name="T63">form</text:span><text:span text:style-name="T289"> </text:span><text:span text:style-name="T45">życia poza Ziemią. Napięcie </text:span><text:span text:style-name="T147">dramatyczne </text:span><text:span text:style-name="T124">związane </text:span><text:span text:style-name="T45">z losem</text:span><text:span text:style-name="T298"> </text:span><text:span text:style-name="T45">postaci</text:span><text:span text:style-name="T299"> </text:span><text:span text:style-name="T147">uczestniczą-</text:span><text:span text:style-name="T300"> </text:span><text:span text:style-name="T63">cych</text:span><text:span text:style-name="T174"> </text:span><text:span text:style-name="T63">w</text:span><text:span text:style-name="T174"> </text:span><text:span text:style-name="T63">misji</text:span><text:span text:style-name="T174"> </text:span><text:span text:style-name="T63">zostaje</text:span><text:span text:style-name="T174"> </text:span><text:span text:style-name="T63">zniwelowane</text:span><text:span text:style-name="T174"> </text:span><text:span text:style-name="T63">już</text:span><text:span text:style-name="T174"> </text:span><text:span text:style-name="T63">w</text:span><text:span text:style-name="T174"> </text:span><text:span text:style-name="T63">ekspozycji</text:span><text:span text:style-name="T174"> </text:span><text:span text:style-name="T63">–</text:span><text:span text:style-name="T174"> </text:span><text:span text:style-name="T63">dowiadujemy</text:span><text:span text:style-name="T174"> </text:span><text:span text:style-name="T63">się,</text:span><text:span text:style-name="T174"> </text:span><text:span text:style-name="T148">że</text:span><text:span text:style-name="T174"> </text:span><text:span text:style-name="T63">na</text:span><text:span text:style-name="T174"> </text:span><text:span text:style-name="T63">Zie-</text:span><text:span text:style-name="T295"> </text:span><text:span text:style-name="T63">mię</text:span><text:span text:style-name="T76"> </text:span><text:span text:style-name="T63">z</text:span><text:span text:style-name="T76"> </text:span><text:span text:style-name="T63">powrotem</text:span><text:span text:style-name="T76"> </text:span><text:span text:style-name="T148">dotarły</text:span><text:span text:style-name="T76"> </text:span><text:span text:style-name="T148">tylko</text:span><text:span text:style-name="T76"> </text:span><text:span text:style-name="T63">dane</text:span><text:span text:style-name="T76"> </text:span><text:span text:style-name="T63">z</text:span><text:span text:style-name="T76"> </text:span><text:span text:style-name="T56">Europy1</text:span><text:span text:style-name="T76"> </text:span><text:span text:style-name="T63">i</text:span><text:span text:style-name="T76"> </text:span><text:span text:style-name="T63">zarejestrowane</text:span><text:span text:style-name="T76"> </text:span><text:span text:style-name="T63">obrazy</text:span><text:span text:style-name="T76"> </text:span><text:span text:style-name="T63">z</text:span><text:span text:style-name="T76"> </text:span><text:span text:style-name="T63">kamer</text:span><text:span text:style-name="T301"> </text:span><text:span text:style-name="T63">pokładowych.</text:span><text:span text:style-name="T119"> </text:span><text:span text:style-name="T63">Zapis</text:span><text:span text:style-name="T119"> </text:span><text:span text:style-name="T122">zdarzeń</text:span><text:span text:style-name="T119"> </text:span><text:span text:style-name="T63">i</text:span><text:span text:style-name="T119"> </text:span><text:span text:style-name="T274">wywiady</text:span><text:span text:style-name="T119"> </text:span><text:span text:style-name="T63">z</text:span><text:span text:style-name="T119"> </text:span><text:span text:style-name="T122">uczestnikami</text:span><text:span text:style-name="T119"> </text:span><text:span text:style-name="T63">pierwszego</text:span><text:span text:style-name="T119"> </text:span><text:span text:style-name="T63">programu</text:span><text:span text:style-name="T45"> </text:span><text:span text:style-name="T122">wysłania</text:span><text:span text:style-name="T262"> </text:span><text:span text:style-name="T63">ludzi</text:span><text:span text:style-name="T262"> </text:span><text:span text:style-name="T63">w</text:span><text:span text:style-name="T262"> </text:span><text:span text:style-name="T122">odległy</text:span><text:span text:style-name="T262"> </text:span><text:span text:style-name="T63">Kosmos</text:span><text:span text:style-name="T262"> </text:span><text:span text:style-name="T63">przesuwają</text:span><text:span text:style-name="T262"> </text:span><text:span text:style-name="T63">na</text:span><text:span text:style-name="T262"> </text:span><text:span text:style-name="T122">dalszy</text:span><text:span text:style-name="T262"> </text:span><text:span text:style-name="T63">plan</text:span><text:span text:style-name="T262"> </text:span><text:span text:style-name="T63">kwestie</text:span><text:span text:style-name="T262"> </text:span><text:span text:style-name="T122">związane</text:span><text:span text:style-name="T290"> </text:span><text:span text:style-name="T63">z akcją i z postaciami. Za puentę musi </text:span><text:span text:style-name="T122">wystarczyć </text:span><text:span text:style-name="T63">fortunna</text:span><text:span text:style-name="T174"> </text:span><text:span text:style-name="T63">transmisja</text:span><text:span text:style-name="T56"> </text:span><text:span text:style-name="T63">danych</text:span><text:span text:style-name="T289"> </text:span><text:span text:style-name="T63">z</text:span><text:span text:style-name="T270"> </text:span><text:span text:style-name="T63">wyprawy.</text:span><text:span text:style-name="T270"> </text:span><text:span text:style-name="T63">Postacie</text:span><text:span text:style-name="T270"> </text:span><text:span text:style-name="T63">–</text:span><text:span text:style-name="T270"> </text:span><text:span text:style-name="T63">wbrew</text:span><text:span text:style-name="T270"> </text:span><text:span text:style-name="T56">konwencji</text:span><text:span text:style-name="T270"> </text:span><text:span text:style-name="T63">gatunkowej</text:span><text:span text:style-name="T270"> </text:span><text:span text:style-name="T63">–</text:span><text:span text:style-name="T270"> </text:span><text:span text:style-name="T63">rezygnują</text:span><text:span text:style-name="T270"> </text:span><text:span text:style-name="T63">z</text:span><text:span text:style-name="T270"> </text:span><text:span text:style-name="T63">podjęcia</text:span><text:span text:style-name="T270"> </text:span><text:span text:style-name="T56">próby</text:span><text:span text:style-name="T280"> </text:span><text:span text:style-name="T63">powrotu</text:span><text:span text:style-name="T262"> </text:span><text:span text:style-name="T63">na</text:span><text:span text:style-name="T263"> </text:span><text:span text:style-name="T63">Ziemię</text:span><text:span text:style-name="T262"> </text:span><text:span text:style-name="T63">do</text:span><text:span text:style-name="T263"> </text:span><text:span text:style-name="T63">pozostawionych</text:span><text:span text:style-name="T263"> </text:span><text:span text:style-name="T63">rodzin</text:span><text:span text:style-name="T263"> </text:span><text:span text:style-name="T63">i</text:span><text:span text:style-name="T263"> </text:span><text:span text:style-name="T63">bliskich.</text:span><text:span text:style-name="T262"> </text:span><text:span text:style-name="T63">Ważniejsze</text:span><text:span text:style-name="T263"> </text:span><text:span text:style-name="T63">okazuje</text:span><text:span text:style-name="T262"> </text:span><text:span text:style-name="T63">się</text:span><text:span text:style-name="T302"> </text:span><text:span text:style-name="T63">nawet</text:span><text:span text:style-name="T174"> </text:span><text:span text:style-name="T63">nie</text:span><text:span text:style-name="T174"> </text:span><text:span text:style-name="T63">poznanie,</text:span><text:span text:style-name="T174"> </text:span><text:span text:style-name="T63">ale</text:span><text:span text:style-name="T174"> </text:span><text:span text:style-name="T63">zbliżenie</text:span><text:span text:style-name="T174"> </text:span><text:span text:style-name="T63">się</text:span><text:span text:style-name="T174"> </text:span><text:span text:style-name="T63">do</text:span><text:span text:style-name="T174"> </text:span><text:span text:style-name="T122">rozwiązania</text:span><text:span text:style-name="T174"> </text:span><text:span text:style-name="T122">zagadki,</text:span><text:span text:style-name="T174"> </text:span><text:span text:style-name="T122">czy</text:span><text:span text:style-name="T174"> </text:span><text:span text:style-name="T63">jesteśmy</text:span><text:span text:style-name="T174"> </text:span><text:span text:style-name="T148">sami</text:span><text:span text:style-name="T303"> </text:span><text:span text:style-name="T45">we wszechświecie. Ideę poznawania deklaruje dowódca, który</text:span><text:span text:style-name="T304"> </text:span><text:span text:style-name="T45">wobec</text:span><text:span text:style-name="T305"> </text:span><text:span text:style-name="T45">wątpliwo-</text:span><text:span text:style-name="T295"> </text:span><text:span text:style-name="T63">ści</text:span><text:span text:style-name="T81"> </text:span><text:span text:style-name="T63">co</text:span><text:span text:style-name="T81"> </text:span><text:span text:style-name="T63">do</text:span><text:span text:style-name="T81"> </text:span><text:span text:style-name="T63">celów</text:span><text:span text:style-name="T81"> </text:span><text:span text:style-name="T63">misji</text:span><text:span text:style-name="T81"> </text:span><text:span text:style-name="T63">jednego</text:span><text:span text:style-name="T81"> </text:span><text:span text:style-name="T63">z</text:span><text:span text:style-name="T81"> </text:span><text:span text:style-name="T63">członków</text:span><text:span text:style-name="T81"> </text:span><text:span text:style-name="T148">załogi</text:span><text:span text:style-name="T81"> </text:span><text:span text:style-name="T63">stwierdza:</text:span><text:span text:style-name="T81"> </text:span><text:span text:style-name="T63">„Odkrycie</text:span><text:span text:style-name="T81"> </text:span><text:span text:style-name="T63">niczego</text:span><text:span text:style-name="T81"> </text:span><text:span text:style-name="T63">też</text:span><text:span text:style-name="T292"> </text:span><text:span text:style-name="T63">jest</text:span><text:span text:style-name="T266"> </text:span><text:span text:style-name="T63">odkryciem”.</text:span><text:span text:style-name="T266"> </text:span><text:span text:style-name="T63">Kwestię</text:span><text:span text:style-name="T266"> </text:span><text:span text:style-name="T63">odejścia</text:span><text:span text:style-name="T266"> </text:span><text:span text:style-name="T63">od</text:span><text:span text:style-name="T266"> </text:span><text:span text:style-name="T63">klasycznej</text:span><text:span text:style-name="T266"> </text:span><text:span text:style-name="T63">przyczynowości,</text:span><text:span text:style-name="T266"> </text:span><text:span text:style-name="T274">klimaksu</text:span><text:span text:style-name="T266"> </text:span><text:span text:style-name="T63">i</text:span><text:span text:style-name="T266"> </text:span><text:span text:style-name="T63">za-</text:span><text:span text:style-name="T295"> </text:span><text:span text:style-name="T63">mknięcia w </text:span><text:span text:style-name="T274">tym </text:span><text:span text:style-name="T122">filmie </text:span><text:span text:style-name="T63">w interesujący sposób analizuje</text:span><text:span text:style-name="T258"> </text:span><text:span text:style-name="T148">Caetlin</text:span><text:span text:style-name="T63"> Benson-Allott.</text:span><text:span text:style-name="T194"> </text:span><text:span text:style-name="T148">Zauważa</text:span><text:span text:style-name="T266"> </text:span><text:span text:style-name="T63">ona,</text:span><text:span text:style-name="T266"> </text:span><text:span text:style-name="T148">że</text:span><text:span text:style-name="T266"> </text:span><text:span text:style-name="T148">nasze</text:span><text:span text:style-name="T266"> </text:span><text:span text:style-name="T63">pragnienie</text:span><text:span text:style-name="T266"> </text:span><text:span text:style-name="T148">porządku</text:span><text:span text:style-name="T266"> </text:span><text:span text:style-name="T63">i</text:span><text:span text:style-name="T266"> </text:span><text:span text:style-name="T122">wyjaśniania</text:span><text:span text:style-name="T266"> </text:span><text:span text:style-name="T148">wszystkiego</text:span><text:span text:style-name="T266"> </text:span><text:span text:style-name="T63">w</text:span><text:span text:style-name="T266"> </text:span><text:span text:style-name="T63">kate- goriach</text:span><text:span text:style-name="T156"> </text:span><text:span text:style-name="T63">przyczynowych</text:span><text:span text:style-name="T156"> </text:span><text:span text:style-name="T148">ogranicza</text:span><text:span text:style-name="T156"> </text:span><text:span text:style-name="T63">możliwość</text:span><text:span text:style-name="T156"> </text:span><text:span text:style-name="T63">zrozumienia</text:span><text:span text:style-name="T156"> </text:span><text:span text:style-name="T148">świata,</text:span><text:span text:style-name="T156"> </text:span><text:span text:style-name="T148">dla</text:span><text:span text:style-name="T156"> </text:span><text:span text:style-name="T63">którego</text:span><text:span text:style-name="T289"> </text:span><text:span text:style-name="T63">niemniej</text:span><text:span text:style-name="T183"> </text:span><text:span text:style-name="T122">ważną</text:span><text:span text:style-name="T183"> </text:span><text:span text:style-name="T122">zasadą</text:span><text:span text:style-name="T183"> </text:span><text:span text:style-name="T63">jest</text:span><text:span text:style-name="T183"> </text:span><text:span text:style-name="T63">przypadkowość</text:span><text:span text:style-name="T183"> </text:span><text:span text:style-name="T63">i</text:span><text:span text:style-name="T183"> </text:span><text:span text:style-name="T63">chaos</text:span><text:span text:style-name="T183"> </text:span><text:span text:style-name="T63">(Benson-Allott,</text:span><text:span text:style-name="T183"> </text:span><text:span text:style-name="T107">2013,</text:span><text:span text:style-name="T183"> </text:span><text:span text:style-name="T63">s.</text:span><text:span text:style-name="T183"> </text:span><text:span text:style-name="T56">54).</text:span></text:p>
      <text:p text:style-name="P94"><text:span text:style-name="T277">Jeszcze </text:span><text:span text:style-name="T149">jednym </text:span><text:span text:style-name="T277">przykładem </text:span><text:span text:style-name="T161">antyklimaksu </text:span><text:span text:style-name="T123">może </text:span><text:span text:style-name="T100">być </text:span><text:span text:style-name="T278">Zdarzenie </text:span><text:span text:style-name="T149">(2008, </text:span><text:span text:style-name="T274">reż.</text:span><text:span text:style-name="T91"> </text:span><text:span text:style-name="T63">M.</text:span><text:span text:style-name="T91"> </text:span><text:span text:style-name="T63">Night</text:span><text:span text:style-name="T91"> </text:span><text:span text:style-name="T148">Shyamalan),</text:span><text:span text:style-name="T91"> </text:span><text:span text:style-name="T148">aczkolwiek</text:span><text:span text:style-name="T91"> </text:span><text:span text:style-name="T306">film</text:span><text:span text:style-name="T91"> </text:span><text:span text:style-name="T63">ten</text:span><text:span text:style-name="T91"> </text:span><text:span text:style-name="T148">budzi</text:span><text:span text:style-name="T91"> </text:span><text:span text:style-name="T274">mieszane</text:span><text:span text:style-name="T91"> </text:span><text:span text:style-name="T148">uczucia</text:span><text:span text:style-name="T91"> </text:span><text:span text:style-name="T122">wśród </text:span><text:span text:style-name="T148">recenzentów</text:span><text:span text:style-name="T94"> </text:span><text:span text:style-name="T63">i</text:span><text:span text:style-name="T94"> </text:span><text:span text:style-name="T63">komentatorów</text:span><text:span text:style-name="T94"> </text:span><text:span text:style-name="T63">na</text:span><text:span text:style-name="T94"> </text:span><text:span text:style-name="T148">forach</text:span><text:span text:style-name="T94"> </text:span><text:span text:style-name="T148">internetowych.</text:span><text:span text:style-name="T94"> </text:span><text:span text:style-name="T122">Opowiada</text:span><text:span text:style-name="T94"> </text:span><text:span text:style-name="T148">historię</text:span><text:span text:style-name="T94"> </text:span><text:span text:style-name="T63">roz- </text:span><text:span text:style-name="T122">szerzającej</text:span><text:span text:style-name="T215"> </text:span><text:span text:style-name="T63">się</text:span><text:span text:style-name="T215"> </text:span><text:span text:style-name="T122">plagi</text:span><text:span text:style-name="T215"> </text:span><text:span text:style-name="T63">samobójstw.</text:span><text:span text:style-name="T215"> </text:span><text:span text:style-name="T148">Okazuje</text:span><text:span text:style-name="T215"> </text:span><text:span text:style-name="T63">się,</text:span><text:span text:style-name="T107"> </text:span><text:span text:style-name="T274">że</text:span><text:span text:style-name="T107"> </text:span><text:span text:style-name="T63">biosfera</text:span><text:span text:style-name="T107"> </text:span><text:span text:style-name="T63">dokonuje</text:span><text:span text:style-name="T107"> </text:span><text:span text:style-name="T148">samoregu- </text:span><text:span text:style-name="T63">lacji,</text:span><text:span text:style-name="T102"> </text:span><text:span text:style-name="T122">uwalniając</text:span><text:span text:style-name="T102"> </text:span><text:span text:style-name="T63">się</text:span><text:span text:style-name="T102"> </text:span><text:span text:style-name="T63">od</text:span><text:span text:style-name="T102"> </text:span><text:span text:style-name="T274">zagrożenia,</text:span><text:span text:style-name="T102"> </text:span><text:span text:style-name="T160">jakim</text:span><text:span text:style-name="T102"> </text:span><text:span text:style-name="T148">są</text:span><text:span text:style-name="T102"> </text:span><text:span text:style-name="T63">ludzie.</text:span><text:span text:style-name="T102"> </text:span><text:span text:style-name="T274">Shyamalan</text:span><text:span text:style-name="T102"> </text:span><text:span text:style-name="T274">miesza</text:span><text:span text:style-name="T102"> </text:span><text:span text:style-name="T274">jednak </text:span><text:span text:style-name="T63">konwencje w </text:span><text:span text:style-name="T273">taki </text:span><text:span text:style-name="T63">sposób, </text:span><text:span text:style-name="T274">że osiąga </text:span><text:span text:style-name="T148">efekt </text:span><text:span text:style-name="T122">raczej niezamierzonej parodii. </text:span><text:span text:style-name="T63">Naj- lepiej</text:span><text:span text:style-name="T47"> </text:span><text:span text:style-name="T122">widać</text:span><text:span text:style-name="T47"> </text:span><text:span text:style-name="T63">to</text:span><text:span text:style-name="T47"> </text:span><text:span text:style-name="T63">w</text:span><text:span text:style-name="T47"> </text:span><text:span text:style-name="T148">scenach,</text:span><text:span text:style-name="T47"> </text:span><text:span text:style-name="T63">w</text:span><text:span text:style-name="T47"> </text:span><text:span text:style-name="T122">których</text:span><text:span text:style-name="T47"> </text:span><text:span text:style-name="T63">rozbraja</text:span><text:span text:style-name="T47"> </text:span><text:span text:style-name="T160">dramatyzm</text:span><text:span text:style-name="T47"> </text:span><text:span text:style-name="T122">sytuacji</text:span><text:span text:style-name="T47"> </text:span><text:span text:style-name="T274">za</text:span><text:span text:style-name="T47"> </text:span><text:span text:style-name="T148">pomocą wątpliwego</text:span><text:span text:style-name="T94"> </text:span><text:span text:style-name="T63">humoru.</text:span><text:span text:style-name="T94"> </text:span><text:span text:style-name="T63">Na</text:span><text:span text:style-name="T94"> </text:span><text:span text:style-name="T274">przykład</text:span><text:span text:style-name="T94"> </text:span><text:span text:style-name="T63">w</text:span><text:span text:style-name="T94"> </text:span><text:span text:style-name="T148">scenie</text:span><text:span text:style-name="T94"> </text:span><text:span text:style-name="T122">popełnienia</text:span><text:span text:style-name="T94"> </text:span><text:span text:style-name="T122">samobójstwa</text:span><text:span text:style-name="T94"> </text:span><text:span text:style-name="T122">poprzez włożenie</text:span><text:span text:style-name="T174"> </text:span><text:span text:style-name="T160">głowy</text:span><text:span text:style-name="T174"> </text:span><text:span text:style-name="T63">do</text:span><text:span text:style-name="T174"> </text:span><text:span text:style-name="T160">paszczy</text:span><text:span text:style-name="T174"> </text:span><text:span text:style-name="T148">lwa</text:span><text:span text:style-name="T174"> </text:span><text:span text:style-name="T160">czy</text:span><text:span text:style-name="T174"> </text:span><text:span text:style-name="T63">w</text:span><text:span text:style-name="T174"> </text:span><text:span text:style-name="T148">obrazie</text:span><text:span text:style-name="T174"> </text:span><text:span text:style-name="T160">staruszek</text:span><text:span text:style-name="T174"> </text:span><text:span text:style-name="T274">szydełkujących</text:span><text:span text:style-name="T174"> </text:span><text:span text:style-name="T274">przez </text:span><text:span text:style-name="T148">telewizorem</text:span><text:span text:style-name="T112"> </text:span><text:span text:style-name="T63">w</text:span><text:span text:style-name="T112"> </text:span><text:span text:style-name="T274">maskach</text:span><text:span text:style-name="T112"> </text:span><text:span text:style-name="T274">przeciwgazowych.</text:span><text:span text:style-name="T112"> </text:span><text:span text:style-name="T63">Gdy</text:span><text:span text:style-name="T112"> </text:span><text:span text:style-name="T63">w</text:span><text:span text:style-name="T112"> </text:span><text:span text:style-name="T160">finale</text:span><text:span text:style-name="T112"> </text:span><text:span text:style-name="T274">główni</text:span><text:span text:style-name="T112"> </text:span><text:span text:style-name="T63">bohaterowie podejmują </text:span><text:span text:style-name="T274">decyzję </text:span><text:span text:style-name="T63">o </text:span><text:span text:style-name="T122">opuszczeniu </text:span><text:span text:style-name="T160">kryjówki </text:span><text:span text:style-name="T63">i </text:span><text:span text:style-name="T274">wyjściu </text:span><text:span text:style-name="T63">na </text:span><text:span text:style-name="T122">spotkanie </text:span><text:span text:style-name="T148">zabójczej </text:span><text:span text:style-name="T122">toksynie,</text:span><text:span text:style-name="T76"> </text:span><text:span text:style-name="T148">okazuje</text:span><text:span text:style-name="T76"> </text:span><text:span text:style-name="T63">się,</text:span><text:span text:style-name="T76"> </text:span><text:span text:style-name="T274">że</text:span><text:span text:style-name="T76"> </text:span><text:span text:style-name="T148">zjawisko</text:span><text:span text:style-name="T76"> </text:span><text:span text:style-name="T122">ustało.</text:span><text:span text:style-name="T76"> </text:span><text:span text:style-name="T306">Antyklimaks,</text:span><text:span text:style-name="T76"> </text:span><text:span text:style-name="T122">który</text:span><text:span text:style-name="T76"> </text:span><text:span text:style-name="T160">miał</text:span><text:span text:style-name="T76"> </text:span><text:span text:style-name="T63">puentować </text:span><text:span text:style-name="T148">eko-ideologiczną historię </text:span><text:span text:style-name="T63">o </text:span><text:span text:style-name="T274">nieprzewidywalności </text:span><text:span text:style-name="T63">losu, </text:span><text:span text:style-name="T122">rozczarowuje przede </text:span><text:span text:style-name="T163">wszystkim </text:span><text:span text:style-name="T147">dlatego, </text:span><text:span text:style-name="T275">że </text:span><text:span text:style-name="T163">zostały </text:span><text:span text:style-name="T124">tu pomieszane </text:span><text:span text:style-name="T147">różne </text:span><text:span text:style-name="T275">tryby </text:span><text:span text:style-name="T307"><text:s/></text:span><text:span text:style-name="T124">opowiadania.</text:span></text:p>
      <text:p text:style-name="P34"/>
      <text:p text:style-name="P73"><draw:line text:anchor-type="char" draw:z-index="40" draw:style-name="gr5" draw:text-style-name="P110" svg:x1="3.457cm" svg:y1="0.409cm" svg:x2="6.593cm" svg:y2="0.409cm"><text:p/></draw:line></text:p>
      <text:p text:style-name="P7"><text:soft-page-break/><text:span text:style-name="T234">7 </text:span><text:span text:style-name="T240">Jeśliby nie potraktować tej wypowiedzi jako ironicznej, to można by z kolei – ironicznie – </text:span><text:span text:style-name="T239">skomentować: oto mamy rezultaty oddramatyzowania akcji i posługiwania się <text:s text:c="2"/>antyklimaksem.</text:span></text:p>
      <text:p text:style-name="P99"><draw:custom-shape text:anchor-type="char" draw:z-index="45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46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47" draw:style-name="gr1" draw:text-style-name="P109" svg:width="0.398cm" svg:height="0.477cm" draw:transform="rotate (-0.0698131700797735) translate (1.23119444444444cm 27.6625138888889cm)"><text:p>92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96"><text:span text:style-name="T85">By</text:span><text:span text:style-name="T91"> </text:span><text:span text:style-name="T63">temat</text:span><text:span text:style-name="T91"> </text:span><text:span text:style-name="T63">oddramatyzowania</text:span><text:span text:style-name="T91"> </text:span><text:span text:style-name="T63">i</text:span><text:span text:style-name="T91"> </text:span><text:span text:style-name="T148">antyklimaksu</text:span><text:span text:style-name="T91"> </text:span><text:span text:style-name="T148">zamknąć,</text:span><text:span text:style-name="T91"> </text:span><text:span text:style-name="T63">pokazując</text:span><text:span text:style-name="T91"> </text:span><text:span text:style-name="T63">jednocze- śnie</text:span><text:span text:style-name="T65"> </text:span><text:span text:style-name="T63">do</text:span><text:span text:style-name="T65"> </text:span><text:span text:style-name="T63">jak</text:span><text:span text:style-name="T65"> </text:span><text:span text:style-name="T63">różnych</text:span><text:span text:style-name="T65"> </text:span><text:span text:style-name="T63">celów</text:span><text:span text:style-name="T65"> </text:span><text:span text:style-name="T63">może</text:span><text:span text:style-name="T65"> </text:span><text:span text:style-name="T56">być</text:span><text:span text:style-name="T65"> </text:span><text:span text:style-name="T148">wykorzystywana</text:span><text:span text:style-name="T65"> </text:span><text:span text:style-name="T63">ta</text:span><text:span text:style-name="T65"> </text:span><text:span text:style-name="T63">technika</text:span><text:span text:style-name="T65"> </text:span><text:span text:style-name="T63">kompozycyjna, wspomnieć</text:span><text:span text:style-name="T266"> </text:span><text:span text:style-name="T63">należy</text:span><text:span text:style-name="T266"> </text:span><text:span text:style-name="T63">o</text:span><text:span text:style-name="T266"> </text:span><text:span text:style-name="T63">parodii</text:span><text:span text:style-name="T266"> </text:span><text:span text:style-name="T63">filmowej.</text:span><text:span text:style-name="T266"> </text:span><text:span text:style-name="T63">Właściwie</text:span><text:span text:style-name="T266"> </text:span><text:span text:style-name="T63">nie</text:span><text:span text:style-name="T266"> </text:span><text:span text:style-name="T56">wiadomo,</text:span><text:span text:style-name="T266"> </text:span><text:span text:style-name="T148">czy</text:span><text:span text:style-name="T266"> </text:span><text:span text:style-name="T85">lepiej</text:span><text:span text:style-name="T266"> </text:span><text:span text:style-name="T63">powie- dzieć,</text:span><text:span text:style-name="T141"> </text:span><text:span text:style-name="T63">że</text:span><text:span text:style-name="T141"> </text:span><text:span text:style-name="T63">naturalnym</text:span><text:span text:style-name="T141"> </text:span><text:span text:style-name="T63">żywiołem</text:span><text:span text:style-name="T141"> </text:span><text:span text:style-name="T63">oddramatyzowania</text:span><text:span text:style-name="T141"> </text:span><text:span text:style-name="T63">akcji</text:span><text:span text:style-name="T141"> </text:span><text:span text:style-name="T63">jest</text:span><text:span text:style-name="T141"> </text:span><text:span text:style-name="T63">parodia,</text:span><text:span text:style-name="T141"> </text:span><text:span text:style-name="T148">czy</text:span><text:span text:style-name="T141"> </text:span><text:span text:style-name="T63">raczej, że istotą parodii jest oddramatyzowanie akcji. Parodiowanie – niezależnie </text:span><text:span text:style-name="T148">czy </text:span><text:span text:style-name="T45">literackie, </text:span><text:span text:style-name="T147">czy </text:span><text:span text:style-name="T45">filmowe – polega na humorystycznym bądź <text:s/></text:span><text:span text:style-name="T308"><text:s/></text:span><text:span text:style-name="T45">krytyczno-ironicznym</text:span></text:p>
      <text:p text:style-name="P71"><text:span text:style-name="T63">„naśladowaniu</text:span><text:span text:style-name="T134"> </text:span><text:span text:style-name="T63">z</text:span><text:span text:style-name="T215"> </text:span><text:span text:style-name="T63">zemstą”</text:span><text:span text:style-name="T134"> </text:span><text:span text:style-name="T63">wzorca,</text:span><text:span text:style-name="T134"> </text:span><text:span text:style-name="T63">poprzez</text:span><text:span text:style-name="T134"> </text:span><text:span text:style-name="T63">wyjaskrawienie</text:span><text:span text:style-name="T134"> </text:span><text:span text:style-name="T63">i</text:span><text:span text:style-name="T215"> </text:span><text:span text:style-name="T63">zagęszczenie</text:span><text:span text:style-name="T134"> </text:span><text:span text:style-name="T63">jego </text:span><text:span text:style-name="T100">cech </text:span><text:span text:style-name="T86">(por. </text:span><text:span text:style-name="T57">Wesstein, </text:span><text:span text:style-name="T86">1966, </text:span><text:span text:style-name="T100">s. </text:span><text:span text:style-name="T218">802-811; </text:span><text:span text:style-name="T100">Markiewicz, </text:span><text:span text:style-name="T228">1974, </text:span><text:span text:style-name="T100">s. </text:span><text:span text:style-name="T218">38). </text:span><text:span text:style-name="T100">Jak zauważa </text:span><text:span text:style-name="T63">Thomas Schatz: </text:span><text:span text:style-name="T56">„Gdy </text:span><text:span text:style-name="T63">klasyczne </text:span><text:span text:style-name="T85">konwencje </text:span><text:span text:style-name="T63">gatunkowe stają się coraz bardziej dopieszczone</text:span><text:span text:style-name="T81"> </text:span><text:span text:style-name="T63">i</text:span><text:span text:style-name="T81"> </text:span><text:span text:style-name="T63">ostatecznie</text:span><text:span text:style-name="T81"> </text:span><text:span text:style-name="T63">sparodiowane</text:span><text:span text:style-name="T81"> </text:span><text:span text:style-name="T63">i</text:span><text:span text:style-name="T81"> </text:span><text:span text:style-name="T56">obalone,</text:span><text:span text:style-name="T81"> </text:span><text:span text:style-name="T63">ich</text:span><text:span text:style-name="T81"> </text:span><text:span text:style-name="T63">przezroczystość</text:span><text:span text:style-name="T81"> </text:span><text:span text:style-name="T63">ustępuje miejsca</text:span><text:span text:style-name="T177"> </text:span><text:span text:style-name="T63">nieprzezroczystości:</text:span><text:span text:style-name="T177"> </text:span><text:span text:style-name="T63">nie</text:span><text:span text:style-name="T177"> </text:span><text:span text:style-name="T63">patrzymy</text:span><text:span text:style-name="T177"> </text:span><text:span text:style-name="T63">już</text:span><text:span text:style-name="T177"> </text:span><text:span text:style-name="T63">przez</text:span><text:span text:style-name="T177"> </text:span><text:span text:style-name="T56">formę…</text:span><text:span text:style-name="T177"> </text:span><text:span text:style-name="T63">patrzymy</text:span><text:span text:style-name="T177"> </text:span><text:span text:style-name="T63">na</text:span><text:span text:style-name="T177"> </text:span><text:span text:style-name="T63">formę </text:span><text:span text:style-name="T100">samą</text:span><text:span text:style-name="T77"> </text:span><text:span text:style-name="T100">w</text:span><text:span text:style-name="T77"> </text:span><text:span text:style-name="T57">sobie”</text:span><text:span text:style-name="T77"> </text:span><text:span text:style-name="T100">(Schatz,</text:span><text:span text:style-name="T77"> </text:span><text:span text:style-name="T226">1981,</text:span><text:span text:style-name="T77"> </text:span><text:span text:style-name="T100">s.</text:span><text:span text:style-name="T77"> </text:span><text:span text:style-name="T218">38).</text:span><text:span text:style-name="T77"> </text:span><text:span text:style-name="T100">Zatem</text:span><text:span text:style-name="T77"> </text:span><text:span text:style-name="T86">to,</text:span><text:span text:style-name="T77"> </text:span><text:span text:style-name="T100">co</text:span><text:span text:style-name="T77"> </text:span><text:span text:style-name="T100">stanowiło</text:span><text:span text:style-name="T77"> </text:span><text:span text:style-name="T100">punkt</text:span><text:span text:style-name="T77"> </text:span><text:span text:style-name="T100">wyjścia</text:span><text:span text:style-name="T77"> </text:span><text:span text:style-name="T100">dla </text:span><text:span text:style-name="T63">zasad</text:span><text:span text:style-name="T174"> </text:span><text:span text:style-name="T63">udramatyzowania</text:span><text:span text:style-name="T174"> </text:span><text:span text:style-name="T63">akcji</text:span><text:span text:style-name="T174"> </text:span><text:span text:style-name="T63">według</text:span><text:span text:style-name="T174"> </text:span><text:span text:style-name="T63">Arystotelesa</text:span><text:span text:style-name="T174"> </text:span><text:span text:style-name="T63">–</text:span><text:span text:style-name="T174"> </text:span><text:span text:style-name="T63">czyli</text:span><text:span text:style-name="T174"> </text:span><text:span text:style-name="T63">akcja</text:span><text:span text:style-name="T174"> </text:span><text:span text:style-name="T63">i</text:span><text:span text:style-name="T174"> </text:span><text:span text:style-name="T63">zaangażowane w</text:span><text:span text:style-name="T102"> </text:span><text:span text:style-name="T63">nią</text:span><text:span text:style-name="T102"> </text:span><text:span text:style-name="T63">postacie</text:span><text:span text:style-name="T102"> </text:span><text:span text:style-name="T63">–</text:span><text:span text:style-name="T102"> </text:span><text:span text:style-name="T63">tracą</text:span><text:span text:style-name="T102"> </text:span><text:span text:style-name="T63">swoją</text:span><text:span text:style-name="T102"> </text:span><text:span text:style-name="T63">realność,</text:span><text:span text:style-name="T102"> </text:span><text:span text:style-name="T63">stając</text:span><text:span text:style-name="T102"> </text:span><text:span text:style-name="T63">się</text:span><text:span text:style-name="T102"> </text:span><text:span text:style-name="T63">elementami</text:span><text:span text:style-name="T102"> </text:span><text:span text:style-name="T148">wziętymi</text:span><text:span text:style-name="T102"> </text:span><text:span text:style-name="T63">w</text:span><text:span text:style-name="T102"> </text:span><text:span text:style-name="T63">nawias poprzez</text:span><text:span text:style-name="T155"> </text:span><text:span text:style-name="T63">komiczne</text:span><text:span text:style-name="T155"> </text:span><text:span text:style-name="T63">wyolbrzymienie.</text:span><text:span text:style-name="T155"> </text:span><text:span text:style-name="T63">Jednak</text:span><text:span text:style-name="T155"> </text:span><text:span text:style-name="T63">w</text:span><text:span text:style-name="T155"> </text:span><text:span text:style-name="T85">momencie</text:span><text:span text:style-name="T155"> </text:span><text:span text:style-name="T63">gdy</text:span><text:span text:style-name="T155"> </text:span><text:span text:style-name="T63">naśladowanie</text:span><text:span text:style-name="T155"> </text:span><text:span text:style-name="T63">po- pada w przesadę, a kontekst podpowiada </text:span><text:span text:style-name="T56">intencję </text:span><text:span text:style-name="T63">komiczną – </text:span><text:span text:style-name="T148">czy </text:span><text:span text:style-name="T63">też mówiąc kolokwialnie:</text:span><text:span text:style-name="T119"> </text:span><text:span text:style-name="T63">prześmiewczą</text:span><text:span text:style-name="T94"> </text:span><text:span text:style-name="T63">–</text:span><text:span text:style-name="T119"> </text:span><text:span text:style-name="T63">śmiech</text:span><text:span text:style-name="T94"> </text:span><text:span text:style-name="T56">rozbraja</text:span><text:span text:style-name="T94"> </text:span><text:span text:style-name="T63">nawet</text:span><text:span text:style-name="T119"> </text:span><text:span text:style-name="T63">potencjalnie</text:span><text:span text:style-name="T94"> </text:span><text:span text:style-name="T63">dramatyczny </text:span><text:span text:style-name="T100">materiał.</text:span><text:span text:style-name="T171"> </text:span><text:span text:style-name="T100">Przykładami</text:span><text:span text:style-name="T171"> </text:span><text:span text:style-name="T100">może</text:span><text:span text:style-name="T171"> </text:span><text:span text:style-name="T57">być</text:span><text:span text:style-name="T171"> </text:span><text:span text:style-name="T100">tu</text:span><text:span text:style-name="T171"> </text:span><text:span text:style-name="T100">zarówno</text:span><text:span text:style-name="T171"> </text:span><text:span text:style-name="T70">Zabity</text:span><text:span text:style-name="T172"> </text:span><text:span text:style-name="T70">na</text:span><text:span text:style-name="T172"> </text:span><text:span text:style-name="T70">śmierć</text:span><text:span text:style-name="T172"> </text:span><text:span text:style-name="T101">(1976,</text:span><text:span text:style-name="T171"> </text:span><text:span text:style-name="T100">reż.</text:span><text:span text:style-name="T171"> </text:span><text:span text:style-name="T100">Robert </text:span><text:span text:style-name="T50">Moore)</text:span><text:span text:style-name="T176"> </text:span><text:span text:style-name="T100">jako</text:span><text:span text:style-name="T176"> </text:span><text:span text:style-name="T100">parodia</text:span><text:span text:style-name="T176"> </text:span><text:span text:style-name="T100">filmu</text:span><text:span text:style-name="T176"> </text:span><text:span text:style-name="T100">detektywistycznego</text:span><text:span text:style-name="T176"> </text:span><text:span text:style-name="T149">czy</text:span><text:span text:style-name="T176"> </text:span><text:span text:style-name="T70">Doc</text:span><text:span text:style-name="T178"> </text:span><text:span text:style-name="T70">Snyder</text:span><text:span text:style-name="T178"> </text:span><text:span text:style-name="T70">hält</text:span><text:span text:style-name="T178"> </text:span><text:span text:style-name="T70">die</text:span><text:span text:style-name="T178"> </text:span><text:span text:style-name="T89">Welt</text:span><text:span text:style-name="T178"> </text:span><text:span text:style-name="T70">in Atem</text:span><text:span text:style-name="T178"> </text:span><text:span text:style-name="T101">(1993,</text:span><text:span text:style-name="T176"> </text:span><text:span text:style-name="T100">reż.</text:span><text:span text:style-name="T176"> </text:span><text:span text:style-name="T100">Helge</text:span><text:span text:style-name="T176"> </text:span><text:span text:style-name="T57">Schneider)</text:span><text:span text:style-name="T186">8</text:span><text:span text:style-name="T187"> </text:span><text:span text:style-name="T100">jako</text:span><text:span text:style-name="T176"> </text:span><text:span text:style-name="T100">parodia</text:span><text:span text:style-name="T176"> </text:span><text:span text:style-name="T100">westernu,</text:span><text:span text:style-name="T176"> </text:span><text:span text:style-name="T100">a</text:span><text:span text:style-name="T143"> </text:span><text:span text:style-name="T277">także</text:span><text:span text:style-name="T176"> </text:span><text:span text:style-name="T100">prawie</text:span><text:span text:style-name="T176"> </text:span><text:span text:style-name="T149">cała </text:span><text:span text:style-name="T63">reżyserska</text:span><text:span text:style-name="T144"> </text:span><text:span text:style-name="T148">filmografia</text:span><text:span text:style-name="T144"> </text:span><text:span text:style-name="T63">Mela</text:span><text:span text:style-name="T144"> </text:span><text:span text:style-name="T63">Brooksa.</text:span><text:span text:style-name="T144"> </text:span><text:span text:style-name="T63">Oddramatyzowanie</text:span><text:span text:style-name="T144"> </text:span><text:span text:style-name="T63">w</text:span><text:span text:style-name="T144"> </text:span><text:span text:style-name="T63">przypadku</text:span><text:span text:style-name="T144"> </text:span><text:span text:style-name="T63">parodii jest</text:span><text:span text:style-name="T263"> </text:span><text:span text:style-name="T63">efektem</text:span><text:span text:style-name="T263"> </text:span><text:span text:style-name="T63">wzięcia</text:span><text:span text:style-name="T263"> </text:span><text:span text:style-name="T63">w</text:span><text:span text:style-name="T266"> </text:span><text:span text:style-name="T63">nawias</text:span><text:span text:style-name="T263"> </text:span><text:span text:style-name="T148">motywu,</text:span><text:span text:style-name="T263"> </text:span><text:span text:style-name="T63">który</text:span><text:span text:style-name="T263"> </text:span><text:span text:style-name="T63">pierwotnie</text:span><text:span text:style-name="T263"> </text:span><text:span text:style-name="T63">uznawany</text:span><text:span text:style-name="T263"> </text:span><text:span text:style-name="T63">był</text:span><text:span text:style-name="T263"> </text:span><text:span text:style-name="T63">za</text:span><text:span text:style-name="T263"> </text:span><text:span text:style-name="T63">reali- </text:span><text:span text:style-name="T45">styczny i „dramatyczny”, natomiast poprzez re-kontekstualizację i intensyfikację ujawnia</text:span><text:span text:style-name="T116"> </text:span><text:span text:style-name="T45">swą</text:span><text:span text:style-name="T116"> </text:span><text:span text:style-name="T45">„sztuczność”</text:span><text:span text:style-name="T116"> </text:span><text:span text:style-name="T45">i</text:span><text:span text:style-name="T116"> </text:span><text:span text:style-name="T45">staje</text:span><text:span text:style-name="T116"> </text:span><text:span text:style-name="T45">się</text:span><text:span text:style-name="T116"> </text:span><text:span text:style-name="T45">zarzewiem</text:span><text:span text:style-name="T116"> </text:span><text:span text:style-name="T45">prześmiewczej</text:span><text:span text:style-name="T116"> </text:span><text:span text:style-name="T45">zabawy,</text:span><text:span text:style-name="T116"> </text:span><text:span text:style-name="T45">wpisując</text:span><text:span text:style-name="T116"> </text:span><text:span text:style-name="T257">się</text:span></text:p>
      <text:p text:style-name="P80"><text:span text:style-name="T63">–</text:span><text:span text:style-name="T144"> </text:span><text:span text:style-name="T122">tym</text:span><text:span text:style-name="T144"> </text:span><text:span text:style-name="T63">samym</text:span><text:span text:style-name="T144"> </text:span><text:span text:style-name="T63">–</text:span><text:span text:style-name="T144"> </text:span><text:span text:style-name="T63">w</text:span><text:span text:style-name="T144"> </text:span><text:span text:style-name="T63">omawianą</text:span><text:span text:style-name="T144"> </text:span><text:span text:style-name="T63">tutaj</text:span><text:span text:style-name="T144"> </text:span><text:span text:style-name="T63">paletę</text:span><text:span text:style-name="T144"> </text:span><text:span text:style-name="T63">technik</text:span><text:span text:style-name="T144"> </text:span><text:span text:style-name="T63">dystansacyjnych.</text:span><text:span text:style-name="T144"> </text:span><text:span text:style-name="T56">Pokazuje</text:span><text:span text:style-name="T144"> </text:span><text:span text:style-name="T85">to,</text:span><text:span text:style-name="T144"> </text:span><text:span text:style-name="T63">że we</text:span><text:span text:style-name="T138"> </text:span><text:span text:style-name="T63">współczesnym</text:span><text:span text:style-name="T138"> </text:span><text:span text:style-name="T63">kinie</text:span><text:span text:style-name="T138"> </text:span><text:span text:style-name="T63">oddramatyzowanie</text:span><text:span text:style-name="T138"> </text:span><text:span text:style-name="T63">pełni</text:span><text:span text:style-name="T138"> </text:span><text:span text:style-name="T63">bardzo</text:span><text:span text:style-name="T138"> </text:span><text:span text:style-name="T63">różne</text:span><text:span text:style-name="T138"> </text:span><text:span text:style-name="T63">funkcje</text:span><text:span text:style-name="T138"> </text:span><text:span text:style-name="T63">i</text:span><text:span text:style-name="T138"> </text:span><text:span text:style-name="T63">spotkać je</text:span><text:span text:style-name="T128"> </text:span><text:span text:style-name="T63">można</text:span><text:span text:style-name="T128"> </text:span><text:span text:style-name="T63">w</text:span><text:span text:style-name="T128"> </text:span><text:span text:style-name="T63">filmach,</text:span><text:span text:style-name="T128"> </text:span><text:span text:style-name="T63">najkrócej</text:span><text:span text:style-name="T128"> </text:span><text:span text:style-name="T63">rzecz</text:span><text:span text:style-name="T128"> </text:span><text:span text:style-name="T85">ujmując,</text:span><text:span text:style-name="T128"> </text:span><text:span text:style-name="T63">nieprzystawalnych.</text:span></text:p>
      <text:p text:style-name="P97"><text:span text:style-name="T45">Gdy pisze się o antyklimaksie, trudno </text:span><text:span text:style-name="T46">sobie </text:span><text:span text:style-name="T45">wyobrazić klasyczne </text:span><text:span text:style-name="T55">podsumowa- </text:span><text:span text:style-name="T63">nie</text:span><text:span text:style-name="T76"> </text:span><text:span text:style-name="T63">rozważań.</text:span><text:span text:style-name="T76"> </text:span><text:span text:style-name="T63">Może</text:span><text:span text:style-name="T76"> </text:span><text:span text:style-name="T63">zatem</text:span><text:span text:style-name="T76"> </text:span><text:span text:style-name="T63">tytułem</text:span><text:span text:style-name="T76"> </text:span><text:span text:style-name="T63">zamknięcia,</text:span><text:span text:style-name="T76"> </text:span><text:span text:style-name="T63">przywołam</text:span><text:span text:style-name="T76"> </text:span><text:span text:style-name="T63">jeszcze</text:span><text:span text:style-name="T76"> </text:span><text:span text:style-name="T56">jeden</text:span><text:span text:style-name="T76"> </text:span><text:span text:style-name="T63">przy- kład.</text:span><text:span text:style-name="T165"> </text:span><text:span text:style-name="T69">Dym</text:span><text:span text:style-name="T167"> </text:span><text:span text:style-name="T227">(1995,</text:span><text:span text:style-name="T165"> </text:span><text:span text:style-name="T63">reż.</text:span><text:span text:style-name="T165"> </text:span><text:span text:style-name="T107">Wayne</text:span><text:span text:style-name="T165"> </text:span><text:span text:style-name="T56">Wang)</text:span><text:span text:style-name="T165"> </text:span><text:span text:style-name="T63">jest</text:span><text:span text:style-name="T165"> </text:span><text:span text:style-name="T63">opowiadaniem</text:span><text:span text:style-name="T165"> </text:span><text:span text:style-name="T63">epizodycznym</text:span><text:span text:style-name="T165"> </text:span><text:span text:style-name="T63">z</text:span><text:span text:style-name="T165"> </text:span><text:span text:style-name="T85">dwoma </text:span><text:span text:style-name="T45">pierwszoplanowymi postaciami Auggiego (Harvey </text:span><text:span text:style-name="T87">Keitel) </text:span><text:span text:style-name="T45">i </text:span><text:span text:style-name="T55">Paula </text:span><text:span text:style-name="T45">(William </text:span><text:span text:style-name="T46">Hurt), </text:span><text:span text:style-name="T63">których</text:span><text:span text:style-name="T134"> </text:span><text:span text:style-name="T63">łączy</text:span><text:span text:style-name="T134"> </text:span><text:span text:style-name="T63">zamiłowanie</text:span><text:span text:style-name="T134"> </text:span><text:span text:style-name="T56">do</text:span><text:span text:style-name="T134"> </text:span><text:span text:style-name="T63">palenia.</text:span><text:span text:style-name="T134"> </text:span><text:span text:style-name="T63">Film</text:span><text:span text:style-name="T134"> </text:span><text:span text:style-name="T85">podzielony</text:span><text:span text:style-name="T134"> </text:span><text:span text:style-name="T63">jest</text:span><text:span text:style-name="T134"> </text:span><text:span text:style-name="T63">na</text:span><text:span text:style-name="T134"> </text:span><text:span text:style-name="T56">pięć</text:span><text:span text:style-name="T134"> </text:span><text:span text:style-name="T56">rozdziałów, </text:span><text:span text:style-name="T45">w</text:span><text:span text:style-name="T217"> </text:span><text:span text:style-name="T45">których</text:span><text:span text:style-name="T217"> </text:span><text:span text:style-name="T55">rozwijanych</text:span><text:span text:style-name="T217"> </text:span><text:span text:style-name="T45">jest</text:span><text:span text:style-name="T217"> </text:span><text:span text:style-name="T87">równolegle</text:span><text:span text:style-name="T217"> </text:span><text:span text:style-name="T147">kilka</text:span><text:span text:style-name="T217"> </text:span><text:span text:style-name="T46">wątków.</text:span><text:span text:style-name="T217"> </text:span><text:span text:style-name="T45">Jak</text:span><text:span text:style-name="T217"> </text:span><text:span text:style-name="T45">zauważa</text:span><text:span text:style-name="T217"> </text:span><text:span text:style-name="T45">w</text:span><text:span text:style-name="T217"> </text:span><text:span text:style-name="T45">analizie</text:span><text:span text:style-name="T217"> </text:span><text:span text:style-name="T45">dzieła </text:span><text:span text:style-name="T85">Wanga</text:span><text:span text:style-name="T215"> </text:span><text:span text:style-name="T63">Karsten</text:span><text:span text:style-name="T215"> </text:span><text:span text:style-name="T134">Treber,</text:span><text:span text:style-name="T215"> </text:span><text:span text:style-name="T63">w</text:span><text:span text:style-name="T215"> </text:span><text:span text:style-name="T63">poszczególnych</text:span><text:span text:style-name="T215"> </text:span><text:span text:style-name="T63">wątkach</text:span><text:span text:style-name="T215"> </text:span><text:span text:style-name="T85">pojawiają</text:span><text:span text:style-name="T215"> </text:span><text:span text:style-name="T63">się</text:span><text:span text:style-name="T215"> </text:span><text:span text:style-name="T63">konflikty</text:span><text:span text:style-name="T215"> </text:span><text:span text:style-name="T63">bądź </text:span><text:span text:style-name="T46">problemy </text:span><text:span text:style-name="T45">związane z przepracowaniem przeszłości. </text:span><text:span text:style-name="T46">Życie </text:span><text:span text:style-name="T45">wszystkich postaci </text:span><text:span text:style-name="T55">na- </text:span><text:span text:style-name="T63">znaczone</text:span><text:span text:style-name="T223"> </text:span><text:span text:style-name="T63">jest</text:span><text:span text:style-name="T223"> </text:span><text:span text:style-name="T56">śmiercią</text:span><text:span text:style-name="T223"> </text:span><text:span text:style-name="T63">albo</text:span><text:span text:style-name="T223"> </text:span><text:span text:style-name="T56">nieobecnością</text:span><text:span text:style-name="T223"> </text:span><text:span text:style-name="T63">ukochanej</text:span><text:span text:style-name="T223"> </text:span><text:span text:style-name="T215">osoby.</text:span><text:span text:style-name="T223"> </text:span><text:span text:style-name="T56">Paul</text:span><text:span text:style-name="T223"> </text:span><text:span text:style-name="T56">musi</text:span><text:span text:style-name="T223"> </text:span><text:span text:style-name="T56">się</text:span><text:span text:style-name="T223"> </text:span><text:span text:style-name="T56">uporać</text:span><text:span text:style-name="T223"> </text:span><text:span text:style-name="T63">ze </text:span><text:span text:style-name="T56">śmiercią</text:span><text:span text:style-name="T81"> </text:span><text:span text:style-name="T215">żony,</text:span><text:span text:style-name="T81"> </text:span><text:span text:style-name="T63">co</text:span><text:span text:style-name="T81"> </text:span><text:span text:style-name="T63">powinno</text:span><text:span text:style-name="T81"> </text:span><text:span text:style-name="T85">mu</text:span><text:span text:style-name="T81"> </text:span><text:span text:style-name="T63">umożliwić</text:span><text:span text:style-name="T81"> </text:span><text:span text:style-name="T56">powrót</text:span><text:span text:style-name="T81"> </text:span><text:span text:style-name="T56">do</text:span><text:span text:style-name="T81"> </text:span><text:span text:style-name="T63">życia,</text:span><text:span text:style-name="T81"> </text:span><text:span text:style-name="T63">a</text:span><text:span text:style-name="T81"> </text:span><text:span text:style-name="T148">tym</text:span><text:span text:style-name="T81"> </text:span><text:span text:style-name="T63">samym</text:span><text:span text:style-name="T81"> </text:span><text:span text:style-name="T56">do</text:span><text:span text:style-name="T81"> </text:span><text:span text:style-name="T85">pisar- </text:span><text:span text:style-name="T63">stwa;</text:span><text:span text:style-name="T177"> </text:span><text:span text:style-name="T63">Rashid</text:span><text:span text:style-name="T177"> </text:span><text:span text:style-name="T63">pragnie</text:span><text:span text:style-name="T177"> </text:span><text:span text:style-name="T63">kontaktu</text:span><text:span text:style-name="T177"> </text:span><text:span text:style-name="T63">z</text:span><text:span text:style-name="T177"> </text:span><text:span text:style-name="T85">ojcem,</text:span><text:span text:style-name="T177"> </text:span><text:span text:style-name="T63">Cyrusem,</text:span><text:span text:style-name="T177"> </text:span><text:span text:style-name="T56">którego</text:span><text:span text:style-name="T177"> </text:span><text:span text:style-name="T63">utracił</text:span><text:span text:style-name="T177"> </text:span><text:span text:style-name="T63">w</text:span><text:span text:style-name="T177"> </text:span><text:span text:style-name="T63">dzieciństwie; </text:span><text:span text:style-name="T56">Ruby</text:span><text:span text:style-name="T81"> </text:span><text:span text:style-name="T56">zjawia</text:span><text:span text:style-name="T81"> </text:span><text:span text:style-name="T63">się</text:span><text:span text:style-name="T81"> </text:span><text:span text:style-name="T63">u</text:span><text:span text:style-name="T81"> </text:span><text:span text:style-name="T63">Auggiego</text:span><text:span text:style-name="T81"> </text:span><text:span text:style-name="T63">po</text:span><text:span text:style-name="T81"> </text:span><text:span text:style-name="T63">osiemnastu</text:span><text:span text:style-name="T81"> </text:span><text:span text:style-name="T63">latach,</text:span><text:span text:style-name="T81"> </text:span><text:span text:style-name="T56">by</text:span><text:span text:style-name="T81"> </text:span><text:span text:style-name="T56">pomógł</text:span><text:span text:style-name="T81"> </text:span><text:span text:style-name="T63">finansowo</text:span><text:span text:style-name="T81"> </text:span><text:span text:style-name="T63">w</text:span><text:span text:style-name="T81"> </text:span><text:span text:style-name="T56">terapii </text:span><text:span text:style-name="T63">antynarkotykowej</text:span><text:span text:style-name="T262"> </text:span><text:span text:style-name="T56">ich</text:span><text:span text:style-name="T262"> </text:span><text:span text:style-name="T63">–</text:span><text:span text:style-name="T262"> </text:span><text:span text:style-name="T56">rzekomo</text:span><text:span text:style-name="T262"> </text:span><text:span text:style-name="T63">–</text:span><text:span text:style-name="T262"> </text:span><text:span text:style-name="T56">wspólnej</text:span><text:span text:style-name="T262"> </text:span><text:span text:style-name="T63">córki.</text:span><text:span text:style-name="T262"> </text:span><text:span text:style-name="T63">Wszystkie</text:span><text:span text:style-name="T262"> </text:span><text:span text:style-name="T63">te</text:span><text:span text:style-name="T262"> </text:span><text:span text:style-name="T63">wątki</text:span><text:span text:style-name="T262"> </text:span><text:span text:style-name="T56">splatają</text:span><text:span text:style-name="T262"> </text:span><text:span text:style-name="T56">się </text:span><text:span text:style-name="T63">ze</text:span><text:span text:style-name="T131"> </text:span><text:span text:style-name="T63">sobą,</text:span><text:span text:style-name="T131"> </text:span><text:span text:style-name="T63">a</text:span><text:span text:style-name="T131"> </text:span><text:span text:style-name="T56">miejscem</text:span><text:span text:style-name="T131"> </text:span><text:span text:style-name="T56">ich</text:span><text:span text:style-name="T131"> </text:span><text:span text:style-name="T63">przecięcia</text:span><text:span text:style-name="T131"> </text:span><text:span text:style-name="T63">jest</text:span><text:span text:style-name="T131"> </text:span><text:span text:style-name="T63">sklep</text:span><text:span text:style-name="T131"> </text:span><text:span text:style-name="T63">z</text:span><text:span text:style-name="T131"> </text:span><text:span text:style-name="T56">papierosami</text:span><text:span text:style-name="T131"> </text:span><text:span text:style-name="T63">Auggiego</text:span><text:span text:style-name="T131"> </text:span><text:span text:style-name="T63">na</text:span><text:span text:style-name="T131"> </text:span><text:soft-page-break/><text:span text:style-name="T56">Brooklynie. </text:span><text:span text:style-name="T45">Żaden z wątków nie zostaje w filmie </text:span><text:span text:style-name="T87">doprowadzony </text:span><text:span text:style-name="T55">do </text:span><text:span text:style-name="T45">ostatecznego</text:span><text:span text:style-name="T296"> </text:span><text:span text:style-name="T45">rozwiązania,</text:span></text:p>
      <text:p text:style-name="P98"><draw:line text:anchor-type="char" draw:z-index="44" draw:style-name="gr5" draw:text-style-name="P110" svg:x1="2.223cm" svg:y1="0.482cm" svg:x2="5.359cm" svg:y2="0.482cm"><text:p/></draw:line></text:p>
      <text:p text:style-name="P2"><text:span text:style-name="T234">8 </text:span><text:span text:style-name="T240">Tytuł można przetłumaczyć jako </text:span><text:span text:style-name="T255">Texas – Doc Snyder trzyma świat w napięciu</text:span><text:span text:style-name="T240">.</text:span></text:p>
      <text:p text:style-name="P103"><draw:custom-shape text:anchor-type="char" draw:z-index="48" draw:style-name="gr1" draw:text-style-name="P109" svg:width="0.398cm" svg:height="0.477cm" draw:transform="rotate (0.0872664625997165) translate (19.3251666666667cm 27.6955cm)"><text:p>93</text:p><draw:enhanced-geometry draw:text-path="true" draw:text-path-mode="shape" draw:text-path-scale="path" draw:text-path-same-letter-heights="false" draw:type="0"/></draw:custom-shape><draw:custom-shape text:anchor-type="char" draw:z-index="49" draw:style-name="gr1" draw:text-style-name="P109" svg:width="2.827cm" svg:height="0.477cm" draw:transform="rotate (0.0523598775598299) translate (15.5380972222222cm 0.682305555555556cm)"><text:p>Jacek Ostaszewski</text:p><draw:enhanced-geometry draw:text-path="true" draw:text-path-mode="shape" draw:text-path-scale="path" draw:text-path-same-letter-heights="false" draw:type="0"/></draw:custom-shape><draw:custom-shape text:anchor-type="char" draw:z-index="50" draw:style-name="gr4" draw:text-style-name="P112" svg:width="8.758cm" svg:height="0.477cm" draw:transform="rotate (0.0523598775598299) translate (1.889125cm 28.7052083333333cm)"><text:p>Oddramatyzowanie i antyklimaks w kinie współczesnym</text:p><draw:enhanced-geometry draw:text-path="true" draw:text-path-mode="shape" draw:text-path-scale="path" draw:text-path-same-letter-heights="false" draw:type="0"/></draw:custom-shape></text:p>
      <text:p text:style-name="P34"/>
      <text:p text:style-name="P48"/>
      <text:p text:style-name="P100"><text:span text:style-name="T148">zaś</text:span><text:span text:style-name="T81"> </text:span><text:span text:style-name="T85">rolę</text:span><text:span text:style-name="T81"> </text:span><text:span text:style-name="T63">–</text:span><text:span text:style-name="T81"> </text:span><text:span text:style-name="T63">na</text:span><text:span text:style-name="T81"> </text:span><text:span text:style-name="T56">swój</text:span><text:span text:style-name="T81"> </text:span><text:span text:style-name="T56">sposób</text:span><text:span text:style-name="T81"> </text:span><text:span text:style-name="T63">genialnego</text:span><text:span text:style-name="T81"> </text:span><text:span text:style-name="T63">–</text:span><text:span text:style-name="T81"> </text:span><text:span text:style-name="T63">klimaksu,</text:span><text:span text:style-name="T81"> </text:span><text:span text:style-name="T63">na</text:span><text:span text:style-name="T81"> </text:span><text:span text:style-name="T63">zasadzie</text:span><text:span text:style-name="T81"> </text:span><text:span text:style-name="T63">„fałszywego”</text:span><text:span text:style-name="T81"> </text:span><text:span text:style-name="T56">happy </text:span><text:span text:style-name="T85">endu,</text:span><text:span text:style-name="T119"> </text:span><text:span text:style-name="T63">pełni</text:span><text:span text:style-name="T119"> </text:span><text:span text:style-name="T63">opowieść</text:span><text:span text:style-name="T119"> </text:span><text:span text:style-name="T63">Auggiego,</text:span><text:span text:style-name="T119"> </text:span><text:span text:style-name="T56">którą</text:span><text:span text:style-name="T119"> </text:span><text:span text:style-name="T63">podsuwa</text:span><text:span text:style-name="T119"> </text:span><text:span text:style-name="T85">on</text:span><text:span text:style-name="T119"> </text:span><text:span text:style-name="T56">Paulowi</text:span><text:span text:style-name="T119"> </text:span><text:span text:style-name="T63">jako</text:span><text:span text:style-name="T119"> </text:span><text:span text:style-name="T56">temat</text:span><text:span text:style-name="T119"> </text:span><text:span text:style-name="T56">do</text:span><text:span text:style-name="T119"> </text:span><text:span text:style-name="T63">zamó- </text:span><text:span text:style-name="T56">wionego </text:span><text:span text:style-name="T63">przez gazetę opowiadania </text:span><text:span text:style-name="T56">wigilijnego </text:span><text:span text:style-name="T215">(Treber, </text:span><text:span text:style-name="T85">2005, </text:span><text:span text:style-name="T63">s. </text:span><text:span text:style-name="T225">178-199). </text:span><text:span text:style-name="T56">Dla </text:span><text:span text:style-name="T63">te- matu</text:span><text:span text:style-name="T73"> </text:span><text:span text:style-name="T63">oddramatyzowania</text:span><text:span text:style-name="T73"> </text:span><text:span text:style-name="T63">kluczowa</text:span><text:span text:style-name="T73"> </text:span><text:span text:style-name="T63">jednak</text:span><text:span text:style-name="T73"> </text:span><text:span text:style-name="T63">wydaje</text:span><text:span text:style-name="T73"> </text:span><text:span text:style-name="T56">się</text:span><text:span text:style-name="T73"> </text:span><text:span text:style-name="T63">scena,</text:span><text:span text:style-name="T73"> </text:span><text:span text:style-name="T63">w</text:span><text:span text:style-name="T73"> </text:span><text:span text:style-name="T85">której</text:span><text:span text:style-name="T73"> </text:span><text:span text:style-name="T56">Paul</text:span><text:span text:style-name="T73"> </text:span><text:span text:style-name="T63">odkry- wa</text:span><text:span text:style-name="T225"> </text:span><text:span text:style-name="T47">hobby</text:span><text:span text:style-name="T225"> </text:span><text:span text:style-name="T63">Auggiego</text:span><text:span text:style-name="T225"> </text:span><text:span text:style-name="T63">–</text:span><text:span text:style-name="T225"> </text:span><text:span text:style-name="T63">codziennie</text:span><text:span text:style-name="T225"> </text:span><text:span text:style-name="T63">rano,</text:span><text:span text:style-name="T225"> </text:span><text:span text:style-name="T63">o</text:span><text:span text:style-name="T225"> </text:span><text:span text:style-name="T63">godzinie</text:span><text:span text:style-name="T225"> </text:span><text:span text:style-name="T85">ósmej</text:span><text:span text:style-name="T225"> </text:span><text:span text:style-name="T85">robi</text:span><text:span text:style-name="T225"> </text:span><text:span text:style-name="T85">on</text:span><text:span text:style-name="T225"> </text:span><text:span text:style-name="T56">zdjęcie</text:span><text:span text:style-name="T225"> </text:span><text:span text:style-name="T63">na</text:span><text:span text:style-name="T225"> </text:span><text:span text:style-name="T63">rogu </text:span><text:span text:style-name="T47">Trzeciej</text:span><text:span text:style-name="T144"> </text:span><text:span text:style-name="T63">Ulicy</text:span><text:span text:style-name="T144"> </text:span><text:span text:style-name="T63">i</text:span><text:span text:style-name="T144"> </text:span><text:span text:style-name="T85">Siódmej</text:span><text:span text:style-name="T144"> </text:span><text:span text:style-name="T63">Alei.</text:span><text:span text:style-name="T144"> </text:span><text:span text:style-name="T56">Paul</text:span><text:span text:style-name="T144"> </text:span><text:span text:style-name="T63">jest</text:span><text:span text:style-name="T144"> </text:span><text:span text:style-name="T85">zaskoczony,</text:span><text:span text:style-name="T144"> </text:span><text:span text:style-name="T63">ale</text:span><text:span text:style-name="T144"> </text:span><text:span text:style-name="T63">i</text:span><text:span text:style-name="T144"> </text:span><text:span text:style-name="T85">rozbawiony</text:span><text:span text:style-name="T144"> </text:span><text:span text:style-name="T148">tym</text:span><text:span text:style-name="T144"> </text:span><text:span text:style-name="T47">projektem</text:span></text:p>
      <text:p text:style-name="P101"><text:span text:style-name="T63">„dzieła</text:span><text:span text:style-name="T262"> </text:span><text:span text:style-name="T215">życia”.</text:span><text:span text:style-name="T262"> </text:span><text:span text:style-name="T63">Auggie</text:span><text:span text:style-name="T262"> </text:span><text:span text:style-name="T63">wyjaśnia</text:span><text:span text:style-name="T262"> </text:span><text:span text:style-name="T85">mu</text:span><text:span text:style-name="T262"> </text:span><text:span text:style-name="T56">ideę:</text:span><text:span text:style-name="T262"> </text:span><text:span text:style-name="T155">„To</text:span><text:span text:style-name="T262"> </text:span><text:span text:style-name="T47">mój</text:span><text:span text:style-name="T262"> </text:span><text:span text:style-name="T63">róg</text:span><text:span text:style-name="T262"> </text:span><text:span text:style-name="T85">ulicy.</text:span><text:span text:style-name="T262"> </text:span><text:span text:style-name="T63">Mała</text:span><text:span text:style-name="T262"> </text:span><text:span text:style-name="T63">część</text:span><text:span text:style-name="T262"> </text:span><text:span text:style-name="T63">świata,</text:span><text:span text:style-name="T262"> </text:span><text:span text:style-name="T63">ale tu</text:span><text:span text:style-name="T225"> </text:span><text:span text:style-name="T63">też</text:span><text:span text:style-name="T225"> </text:span><text:span text:style-name="T63">coś</text:span><text:span text:style-name="T225"> </text:span><text:span text:style-name="T63">się</text:span><text:span text:style-name="T225"> </text:span><text:span text:style-name="T56">dzieje,</text:span><text:span text:style-name="T225"> </text:span><text:span text:style-name="T63">jak</text:span><text:span text:style-name="T225"> </text:span><text:span text:style-name="T63">wszędzie</text:span><text:span text:style-name="T225"> </text:span><text:span text:style-name="T56">indziej.</text:span><text:span text:style-name="T225"> </text:span><text:span text:style-name="T91">To</text:span><text:span text:style-name="T225"> </text:span><text:span text:style-name="T63">kronika</text:span><text:span text:style-name="T225"> </text:span><text:span text:style-name="T85">mojego</text:span><text:span text:style-name="T225"> </text:span><text:span text:style-name="T56">miejsca</text:span><text:span text:style-name="T225"> </text:span><text:span text:style-name="T63">na</text:span><text:span text:style-name="T225"> </text:span><text:span text:style-name="T47">świecie”. </text:span><text:span text:style-name="T45">Widząc sceptycyzm </text:span><text:span text:style-name="T55">Paula, </text:span><text:span text:style-name="T147"><text:s/></text:span><text:span text:style-name="T55">dodaje:</text:span></text:p>
      <text:p text:style-name="P11"><text:span text:style-name="T199">Nigdy</text:span><text:span text:style-name="T205"> </text:span><text:span text:style-name="T196">tego</text:span><text:span text:style-name="T205"> </text:span><text:span text:style-name="T196">nie</text:span><text:span text:style-name="T205"> </text:span><text:span text:style-name="T196">pojmiesz,</text:span><text:span text:style-name="T205"> </text:span><text:span text:style-name="T196">przyjacielu,</text:span><text:span text:style-name="T205"> </text:span><text:span text:style-name="T196">jeśli</text:span><text:span text:style-name="T205"> </text:span><text:span text:style-name="T196">nie</text:span><text:span text:style-name="T205"> </text:span><text:span text:style-name="T196">zwolnisz.</text:span><text:span text:style-name="T205"> </text:span><text:span text:style-name="T206">[…]</text:span><text:span text:style-name="T205"> </text:span><text:span text:style-name="T196">Lecisz</text:span><text:span text:style-name="T205"> </text:span><text:span text:style-name="T196">za</text:span><text:span text:style-name="T205"> </text:span><text:span text:style-name="T196">szybko. Ledwo</text:span><text:span text:style-name="T198"> </text:span><text:span text:style-name="T196">co</text:span><text:span text:style-name="T198"> </text:span><text:span text:style-name="T196">się</text:span><text:span text:style-name="T198"> </text:span><text:span text:style-name="T196">przyglądasz</text:span><text:span text:style-name="T198"> </text:span><text:span text:style-name="T207">tym</text:span><text:span text:style-name="T198"> </text:span><text:span text:style-name="T196">zdjęciom</text:span><text:span text:style-name="T198"> </text:span><text:span text:style-name="T208">[…].</text:span><text:span text:style-name="T198"> </text:span><text:span text:style-name="T196">Ludzie</text:span><text:span text:style-name="T198"> </text:span><text:span text:style-name="T196">są</text:span><text:span text:style-name="T198"> </text:span><text:span text:style-name="T196">w</text:span><text:span text:style-name="T198"> </text:span><text:span text:style-name="T196">płaszczach</text:span><text:span text:style-name="T198"> </text:span><text:span text:style-name="T196">przeci- wdeszczowych i kaloszach. Albo w podkoszulkach i szortach. Czasem ci </text:span><text:span text:style-name="T197">sami</text:span><text:span text:style-name="T209"> </text:span><text:span text:style-name="T197">ludzie,</text:span><text:span text:style-name="T209"> </text:span><text:span text:style-name="T197">czasem</text:span><text:span text:style-name="T209"> </text:span><text:span text:style-name="T197">inni.</text:span><text:span text:style-name="T209"> </text:span><text:span text:style-name="T197">Czasem</text:span><text:span text:style-name="T209"> </text:span><text:span text:style-name="T197">ci</text:span><text:span text:style-name="T209"> </text:span><text:span text:style-name="T197">inni</text:span><text:span text:style-name="T209"> </text:span><text:span text:style-name="T197">stają</text:span><text:span text:style-name="T209"> </text:span><text:span text:style-name="T197">się</text:span><text:span text:style-name="T209"> </text:span><text:span text:style-name="T197">ci</text:span><text:span text:style-name="T209"> </text:span><text:span text:style-name="T197">sami.</text:span><text:span text:style-name="T209"> </text:span><text:span text:style-name="T197">A</text:span><text:span text:style-name="T210"> </text:span><text:span text:style-name="T197">ci</text:span><text:span text:style-name="T209"> </text:span><text:span text:style-name="T197">sami</text:span><text:span text:style-name="T209"> </text:span><text:span text:style-name="T197">znikają. Ziemia</text:span><text:span text:style-name="T211"> </text:span><text:span text:style-name="T197">kręci</text:span><text:span text:style-name="T211"> </text:span><text:span text:style-name="T197">się</text:span><text:span text:style-name="T211"> </text:span><text:span text:style-name="T197">dookoła</text:span><text:span text:style-name="T211"> </text:span><text:span text:style-name="T197">słońca</text:span><text:span text:style-name="T211"> </text:span><text:span text:style-name="T197">i</text:span><text:span text:style-name="T211"> </text:span><text:span text:style-name="T197">codziennie</text:span><text:span text:style-name="T211"> </text:span><text:span text:style-name="T200">promienie</text:span><text:span text:style-name="T211"> </text:span><text:span text:style-name="T197">słoneczne</text:span><text:span text:style-name="T211"> </text:span><text:span text:style-name="T212">padają </text:span><text:span text:style-name="T196">pod innym</text:span><text:span text:style-name="T213"> </text:span><text:span text:style-name="T196">kątem.</text:span></text:p>
      <text:p text:style-name="P102"><text:span text:style-name="T63">Ot i cała filozofia </text:span><text:span text:style-name="T69">slow cinema </text:span><text:span text:style-name="T63">i – zarazem – oddramatyzowania akcji.</text:span></text:p>
      <text:p text:style-name="P36"/>
      <text:h text:style-name="P106" text:outline-level="2">Bibliografia:</text:h>
      <text:p text:style-name="P12"><text:span text:style-name="T310">Allardyce, N. (1962). </text:span><text:span text:style-name="T314">Dzieje dramatu. Od Aischylosa do Anouilha </text:span><text:span text:style-name="T310">(tłum. H. Krzeczkowski,</text:span></text:p>
      <text:p text:style-name="P13"><text:span text:style-name="T311">W. Niepokólczycki, J. Nowacki). T. 2. Warszawa: PIW.</text:span></text:p>
      <text:p text:style-name="P14"><text:span text:style-name="T310">Altman, R. (2008). </text:span><text:span text:style-name="T314">A Theory of Narrative. </text:span><text:span text:style-name="T310">New York: Columbia University Press.</text:span></text:p>
      <text:p text:style-name="P18"><text:span text:style-name="T311">Arystoteles (1983). </text:span><text:span text:style-name="T315">Poetyka </text:span><text:span text:style-name="T311">(tłum. H. Podbielski). Wrocław: Zakład Narodowy im. </text:span><text:span text:style-name="T309">Ossolińskich.</text:span></text:p>
      <text:p text:style-name="P15"><text:span text:style-name="T310">Benson-Allott, C. (2013). </text:span><text:span text:style-name="T314">Questioning Causality, Climax, and Closure „Europa Report”</text:span></text:p>
      <text:p text:style-name="P13"><text:span text:style-name="T310">(Sebastián Cordero, 2013). „Film Quarterly”, Vol. 67, No. 1.</text:span></text:p>
      <text:p text:style-name="P19"><text:span text:style-name="T310">Berliner,</text:span><text:span text:style-name="T316"> </text:span><text:span text:style-name="T319">T.</text:span><text:span text:style-name="T316"> </text:span><text:span text:style-name="T320">(2010).</text:span><text:span text:style-name="T316"> </text:span><text:span text:style-name="T314">Hollywood</text:span><text:span text:style-name="T318"> </text:span><text:span text:style-name="T314">Incoherent:</text:span><text:span text:style-name="T318"> </text:span><text:span text:style-name="T314">Narration</text:span><text:span text:style-name="T318"> </text:span><text:span text:style-name="T314">in</text:span><text:span text:style-name="T318"> </text:span><text:span text:style-name="T314">Seventies</text:span><text:span text:style-name="T318"> </text:span><text:span text:style-name="T314">Cinema.</text:span><text:span text:style-name="T318"> </text:span><text:span text:style-name="T310">Austin:</text:span><text:span text:style-name="T316"> </text:span><text:span text:style-name="T310">University</text:span><text:span text:style-name="T316"> </text:span><text:span text:style-name="T321">of </text:span><text:span text:style-name="T322">Texas</text:span><text:span text:style-name="T325"> </text:span><text:span text:style-name="T312">Press.</text:span></text:p>
      <text:p text:style-name="P20"><text:span text:style-name="T310">Bordwell,</text:span><text:span text:style-name="T316"> </text:span><text:span text:style-name="T327">D.</text:span><text:span text:style-name="T316"> </text:span><text:span text:style-name="T321">(2002).</text:span><text:span text:style-name="T316"> </text:span><text:span text:style-name="T314">Intensified</text:span><text:span text:style-name="T318"> </text:span><text:span text:style-name="T314">Continuity</text:span><text:span text:style-name="T318"> </text:span><text:span text:style-name="T314">Visual</text:span><text:span text:style-name="T318"> </text:span><text:span text:style-name="T314">Style</text:span><text:span text:style-name="T318"> </text:span><text:span text:style-name="T314">in</text:span><text:span text:style-name="T318"> </text:span><text:span text:style-name="T314">Contemporary</text:span><text:span text:style-name="T318"> </text:span><text:span text:style-name="T314">American</text:span><text:span text:style-name="T318"> </text:span><text:span text:style-name="T314">Film.</text:span><text:span text:style-name="T318"> </text:span><text:span text:style-name="T310">„Film Quarterly”,</text:span><text:span text:style-name="T329"> </text:span><text:span text:style-name="T331">Vol.</text:span><text:span text:style-name="T329"> </text:span><text:span text:style-name="T331">55,</text:span><text:span text:style-name="T329"> </text:span><text:span text:style-name="T321">No.</text:span><text:span text:style-name="T329"> </text:span><text:span text:style-name="T321">3.</text:span></text:p>
      <text:p text:style-name="P15"><text:span text:style-name="T310">Çağlayan, O. E. (2014). </text:span><text:span text:style-name="T314">Screening Boredom: The History and Aesthetics of Slow Cinema.</text:span></text:p>
      <text:p text:style-name="P13"><text:span text:style-name="T311">Rozprawa doktorska. University of Kent. </text:span><text:a xlink:type="simple" xlink:href="http://kar.kent.ac.uk/43155/" text:style-name="Internet_20_link" text:visited-style-name="Visited_20_Internet_20_Link"><text:span text:style-name="T311">http://kar.kent.ac.uk/43155/</text:span></text:a><text:span text:style-name="T311"> (dostęp 05.05.2017).</text:span></text:p>
      <text:p text:style-name="P19"><text:span text:style-name="T311">Ebert,</text:span><text:span text:style-name="T333"> </text:span><text:span text:style-name="T335">R.</text:span><text:span text:style-name="T333"> </text:span><text:span text:style-name="T323">(2008).</text:span><text:span text:style-name="T333"> </text:span><text:span text:style-name="T315">Gran</text:span><text:span text:style-name="T334"> </text:span><text:span text:style-name="T337">Torino</text:span><text:span text:style-name="T340">.</text:span><text:span text:style-name="T333"> </text:span><text:a xlink:type="simple" xlink:href="http://www.rogerebert.com/reviews/gran-torino-2008" text:style-name="Internet_20_link" text:visited-style-name="Visited_20_Internet_20_Link"><text:span text:style-name="T311">http://www.rogerebert.com/reviews/gran-torino-2008</text:span></text:a><text:span text:style-name="T333"> </text:span><text:span text:style-name="T323">(dostęp: </text:span><text:span text:style-name="T339">30.04.2017).</text:span></text:p>
      <text:p text:style-name="P16"><text:span text:style-name="T310">Esslin, M. (1976). </text:span><text:span text:style-name="T314">Znaczenie absurdu </text:span><text:span text:style-name="T310">(tłum. P. Bikont). „Pamiętnik Literacki”, z. 3.</text:span></text:p>
      <text:p text:style-name="P22"><text:span text:style-name="T310">Fabe,</text:span><text:span text:style-name="T342"> </text:span><text:span text:style-name="T310">M.</text:span><text:span text:style-name="T342"> </text:span><text:span text:style-name="T310">(2004).</text:span><text:span text:style-name="T342"> </text:span><text:span text:style-name="T314">Closely</text:span><text:span text:style-name="T343"> </text:span><text:span text:style-name="T314">Watched</text:span><text:span text:style-name="T343"> </text:span><text:span text:style-name="T314">Films:</text:span><text:span text:style-name="T343"> </text:span><text:span text:style-name="T314">An</text:span><text:span text:style-name="T343"> </text:span><text:span text:style-name="T314">Introduction</text:span><text:span text:style-name="T343"> </text:span><text:span text:style-name="T314">to</text:span><text:span text:style-name="T343"> </text:span><text:span text:style-name="T314">the</text:span><text:span text:style-name="T343"> </text:span><text:span text:style-name="T314">Art</text:span><text:span text:style-name="T343"> </text:span><text:span text:style-name="T314">of</text:span><text:span text:style-name="T343"> </text:span><text:span text:style-name="T314">Narrative</text:span><text:span text:style-name="T343"> </text:span><text:span text:style-name="T314">Film</text:span><text:span text:style-name="T343"> </text:span><text:span text:style-name="T324">Technique</text:span><text:span text:style-name="T321">. </text:span><text:span text:style-name="T311">Berkeley–Los</text:span><text:span text:style-name="T317"> </text:span><text:span text:style-name="T311">Angeles–London:</text:span><text:span text:style-name="T317"> </text:span><text:span text:style-name="T311">University</text:span><text:span text:style-name="T317"> </text:span><text:span text:style-name="T311">of</text:span><text:span text:style-name="T317"> </text:span><text:span text:style-name="T311">California</text:span><text:span text:style-name="T317"> </text:span><text:span text:style-name="T311">Press.</text:span></text:p>
      <text:p text:style-name="P16"><text:span text:style-name="T310">Flanagan, M. (2008). </text:span><text:span text:style-name="T314">Towards an Aesthetic of Slow in Contemporary Cinema</text:span><text:span text:style-name="T310">. „16/9”, No. 29.</text:span></text:p>
      <text:p text:style-name="P21"><text:span text:style-name="T310">Gołuński,</text:span><text:span text:style-name="T344"> </text:span><text:span text:style-name="T319">T.</text:span><text:span text:style-name="T344"> </text:span><text:span text:style-name="T321">(2008).</text:span><text:span text:style-name="T344"> </text:span><text:span text:style-name="T314">François</text:span><text:span text:style-name="T345"> </text:span><text:span text:style-name="T314">Truffaut:</text:span><text:span text:style-name="T345"> </text:span><text:span text:style-name="T314">między</text:span><text:span text:style-name="T345"> </text:span><text:span text:style-name="T314">pożądaniem</text:span><text:span text:style-name="T345"> </text:span><text:span text:style-name="T314">a</text:span><text:span text:style-name="T345"> </text:span><text:span text:style-name="T314">żałobą</text:span><text:span text:style-name="T310">,</text:span><text:span text:style-name="T346"> </text:span><text:span text:style-name="T327">[w:]</text:span><text:span text:style-name="T344"> </text:span><text:span text:style-name="T347">A.</text:span><text:span text:style-name="T344"> </text:span><text:span text:style-name="T310">Helman,</text:span><text:span text:style-name="T346"> </text:span><text:span text:style-name="T347">A.</text:span><text:span text:style-name="T344"> </text:span><text:span text:style-name="T310">Pitrus </text:span><text:span text:style-name="T328">(red.), </text:span><text:span text:style-name="T315">Autorzy kina europejskiego</text:span><text:span text:style-name="T311">. Kraków:</text:span><text:span text:style-name="T328"> </text:span><text:span text:style-name="T311">Rabid.</text:span></text:p>
      <text:p text:style-name="P15"><text:span text:style-name="T310">Hughes, H. (2009). </text:span><text:span text:style-name="T314">Aim for the Hearth: The Film of Clint Eastwood</text:span><text:span text:style-name="T310">. London–New York:</text:span></text:p>
      <text:p text:style-name="P13"><text:span text:style-name="T309">I.B. Tauris &amp; Co.</text:span></text:p>
      <text:p text:style-name="P17"><text:span text:style-name="T310">Lubelski, T. (2000). </text:span><text:span text:style-name="T314">Nowa Fala. O pewnej przygodzie kina francuskiego</text:span><text:span text:style-name="T310">. Kraków: Universitas.</text:span></text:p>
      <text:p text:style-name="P105"><draw:custom-shape text:anchor-type="char" draw:z-index="51" draw:style-name="gr1" draw:text-style-name="P109" svg:width="4.393cm" svg:height="0.477cm" draw:transform="rotate (-0.0349065850398864) translate (2.61231944444444cm 0.568416666666667cm)"><text:p>Panoptikum nr 19 (26) 2018</text:p><draw:enhanced-geometry draw:text-path="true" draw:text-path-mode="shape" draw:text-path-scale="path" draw:text-path-same-letter-heights="false" draw:type="0"/></draw:custom-shape><draw:custom-shape text:anchor-type="char" draw:z-index="52" draw:style-name="gr4" draw:text-style-name="P112" svg:width="3.62cm" svg:height="0.477cm" draw:transform="rotate (-0.0523598775598304) translate (16.0884305555556cm 28.5401666666667cm)"><text:p>Kino „nienormatywne”</text:p><draw:enhanced-geometry draw:text-path="true" draw:text-path-mode="shape" draw:text-path-scale="path" draw:text-path-same-letter-heights="false" draw:type="0"/></draw:custom-shape><draw:custom-shape text:anchor-type="char" draw:z-index="53" draw:style-name="gr1" draw:text-style-name="P109" svg:width="0.398cm" svg:height="0.477cm" draw:transform="rotate (-0.0698131700797735) translate (1.25236111111111cm 27.6652777777778cm)"><text:p>94</text:p><draw:enhanced-geometry draw:text-path="true" draw:text-path-mode="shape" draw:text-path-scale="path" draw:text-path-same-letter-heights="false" draw:type="0"/></draw:custom-shape></text:p>
      <text:p text:style-name="P34"/>
      <text:p text:style-name="P104"/>
      <text:p text:style-name="P23"><text:span text:style-name="T310">Markiewicz,</text:span><text:span text:style-name="T348"> </text:span><text:span text:style-name="T310">H.</text:span><text:span text:style-name="T348"> </text:span><text:span text:style-name="T350">(1974).</text:span><text:span text:style-name="T348"> </text:span><text:span text:style-name="T314">Parodia</text:span><text:span text:style-name="T349"> </text:span><text:span text:style-name="T314">i</text:span><text:span text:style-name="T349"> </text:span><text:span text:style-name="T314">inne</text:span><text:span text:style-name="T349"> </text:span><text:span text:style-name="T314">gatunki</text:span><text:span text:style-name="T349"> </text:span><text:span text:style-name="T314">literackie</text:span><text:span text:style-name="T310">,</text:span><text:span text:style-name="T348"> </text:span><text:span text:style-name="T327">[w:]</text:span><text:span text:style-name="T348"> </text:span><text:span text:style-name="T310">H.</text:span><text:span text:style-name="T348"> </text:span><text:span text:style-name="T310">Markiewicz,</text:span><text:span text:style-name="T348"> </text:span><text:span text:style-name="T314">Nowe</text:span><text:span text:style-name="T349"> </text:span><text:span text:style-name="T314">przekroje i</text:span><text:span text:style-name="T351"> </text:span><text:span text:style-name="T314">zbliżenia</text:span><text:span text:style-name="T310">.</text:span><text:span text:style-name="T352"> </text:span><text:span text:style-name="T310">Warszawa:</text:span><text:span text:style-name="T352"> </text:span><text:span text:style-name="T327">PIW.</text:span></text:p>
      <text:p text:style-name="P24"><text:span text:style-name="T310">Ostaszewski, J. (2015). </text:span><text:span text:style-name="T314">Nowe kino, nowa narracja</text:span><text:span text:style-name="T310">, [w:] T. Lubelski, I. Sowińska, R. Syska (red.),</text:span></text:p>
      <text:p text:style-name="P25"><text:span text:style-name="T314">Kino epoki nowofalowej. Historia kina. </text:span><text:span text:style-name="T310">T. 3. Kraków: Universitas.</text:span></text:p>
      <text:p text:style-name="P27"><text:span text:style-name="T311">Prószyński, A. </text:span><text:span text:style-name="T315">Mglisty pejzaż z potworami w tle</text:span><text:span text:style-name="T311">. </text:span><text:a xlink:type="simple" xlink:href="http://matematyka.ukw.net.pl/ap/" text:style-name="Internet_20_link" text:visited-style-name="Visited_20_Internet_20_Link"><text:span text:style-name="T311">http://matematyka.ukw.net.pl/ap/</text:span></text:a><text:span text:style-name="T311"> </text:span><text:a xlink:type="simple" xlink:href="http://www/" text:style-name="Internet_20_link" text:visited-style-name="Visited_20_Internet_20_Link"><text:span text:style-name="T311">www.</text:span></text:a><text:span text:style-name="T311"> </text:span><text:span text:style-name="T312">fantastyka. wortale.net/732-Mgla---Mglisty-pejzaz-z-potworami-w-tle---filmy-fantastyka.html </text:span><text:span text:style-name="T310">(dostęp: 22.05.2017).</text:span></text:p>
      <text:p text:style-name="P30"><text:span text:style-name="T310">Schatz,</text:span><text:span text:style-name="T353"> </text:span><text:span text:style-name="T319">T.</text:span><text:span text:style-name="T353"> </text:span><text:span text:style-name="T319">(1981).</text:span><text:span text:style-name="T353"> </text:span><text:span text:style-name="T314">Hollywood</text:span><text:span text:style-name="T354"> </text:span><text:span text:style-name="T314">Genres</text:span><text:span text:style-name="T310">.</text:span><text:span text:style-name="T355"> </text:span><text:span text:style-name="T310">New</text:span><text:span text:style-name="T355"> </text:span><text:span text:style-name="T341">York:</text:span><text:span text:style-name="T355"> </text:span><text:span text:style-name="T310">Random</text:span><text:span text:style-name="T355"> </text:span><text:span text:style-name="T310">House. </text:span><text:span text:style-name="T311">Syska, </text:span><text:span text:style-name="T335">R. </text:span><text:span text:style-name="T332">(2014). </text:span><text:span text:style-name="T315">Filmowy neomodernizm</text:span><text:span text:style-name="T311">. Kraków: </text:span><text:span text:style-name="T356"><text:s/></text:span><text:span text:style-name="T311">Avalon.</text:span></text:p>
      <text:p text:style-name="P31"><text:span text:style-name="T310">Szondi,</text:span><text:span text:style-name="T357"> </text:span><text:span text:style-name="T359">P.</text:span><text:span text:style-name="T357"> </text:span><text:span text:style-name="T320">(1976).</text:span><text:span text:style-name="T357"> </text:span><text:span text:style-name="T324">Teoria</text:span><text:span text:style-name="T358"> </text:span><text:span text:style-name="T314">nowoczesnego</text:span><text:span text:style-name="T358"> </text:span><text:span text:style-name="T314">dramatu</text:span><text:span text:style-name="T358"> </text:span><text:span text:style-name="T338">1880-1950</text:span><text:span text:style-name="T330"> </text:span><text:span text:style-name="T310">(tłum.</text:span><text:span text:style-name="T357"> </text:span><text:span text:style-name="T336">E.</text:span><text:span text:style-name="T357"> </text:span><text:span text:style-name="T310">Misiołek).</text:span><text:span text:style-name="T357"> </text:span><text:span text:style-name="T310">Warszawa: </text:span><text:span text:style-name="T326">PIW.</text:span></text:p>
      <text:p text:style-name="P28"><text:span text:style-name="T310">Törnqvist,</text:span><text:span text:style-name="T357"> </text:span><text:span text:style-name="T336">E.</text:span><text:span text:style-name="T357"> </text:span><text:span text:style-name="T327">(1996).</text:span><text:span text:style-name="T357"> </text:span><text:span text:style-name="T314">The</text:span><text:span text:style-name="T358"> </text:span><text:span text:style-name="T314">Strindbergian</text:span><text:span text:style-name="T358"> </text:span><text:span text:style-name="T314">One-Act</text:span><text:span text:style-name="T358"> </text:span><text:span text:style-name="T314">Play.</text:span><text:span text:style-name="T358"> </text:span><text:span text:style-name="T310">„Scandinavian</text:span><text:span text:style-name="T357"> </text:span><text:span text:style-name="T321">Studies”,</text:span><text:span text:style-name="T357"> </text:span><text:span text:style-name="T331">Vol.</text:span><text:span text:style-name="T357"> </text:span><text:span text:style-name="T310">68,</text:span><text:span text:style-name="T357"> </text:span><text:span text:style-name="T321">No.</text:span><text:span text:style-name="T357"> </text:span><text:span text:style-name="T321">3. </text:span><text:span text:style-name="T327">Treber,</text:span><text:span text:style-name="T360"> </text:span><text:span text:style-name="T347">K.</text:span><text:span text:style-name="T360"> </text:span><text:span text:style-name="T321">(2005).</text:span><text:span text:style-name="T360"> </text:span><text:span text:style-name="T314">Auf</text:span><text:span text:style-name="T361"> </text:span><text:span text:style-name="T314">Abwegen.</text:span><text:span text:style-name="T361"> </text:span><text:span text:style-name="T314">Episodischen</text:span><text:span text:style-name="T361"> </text:span><text:span text:style-name="T314">Erzählen</text:span><text:span text:style-name="T361"> </text:span><text:span text:style-name="T314">im</text:span><text:span text:style-name="T361"> </text:span><text:span text:style-name="T314">Film</text:span><text:span text:style-name="T310">.</text:span><text:span text:style-name="T360"> </text:span><text:span text:style-name="T310">Remscheid:</text:span><text:span text:style-name="T360"> </text:span><text:span text:style-name="T310">Gardez!</text:span><text:span text:style-name="T360"> </text:span><text:span text:style-name="T321">Verlag.</text:span></text:p>
      <text:p text:style-name="P29"><text:span text:style-name="T310">Wesstein, </text:span><text:span text:style-name="T327">U. (1966). </text:span><text:span text:style-name="T314">Parody, Travesty, and Burlesque: Imitation with Vengeance</text:span><text:span text:style-name="T310">, </text:span><text:span text:style-name="T327">[w:] </text:span><text:span text:style-name="T320">F. </text:span><text:span text:style-name="T310">Jost </text:span><text:span text:style-name="T327">(red.),</text:span><text:span text:style-name="T362"> </text:span><text:span text:style-name="T314">Proceedings</text:span><text:span text:style-name="T363"> </text:span><text:span text:style-name="T314">of</text:span><text:span text:style-name="T363"> </text:span><text:span text:style-name="T314">the</text:span><text:span text:style-name="T363"> </text:span><text:span text:style-name="T314">Fourth</text:span><text:span text:style-name="T363"> </text:span><text:span text:style-name="T314">Congress</text:span><text:span text:style-name="T363"> </text:span><text:span text:style-name="T314">of</text:span><text:span text:style-name="T363"> </text:span><text:span text:style-name="T314">the</text:span><text:span text:style-name="T363"> </text:span><text:span text:style-name="T314">International</text:span><text:span text:style-name="T363"> </text:span><text:span text:style-name="T314">Comparative</text:span><text:span text:style-name="T363"> </text:span><text:span text:style-name="T314">Literature</text:span><text:span text:style-name="T363"> </text:span><text:span text:style-name="T314">Association</text:span><text:span text:style-name="T310">.</text:span></text:p>
      <text:p text:style-name="P26"><text:span text:style-name="T310">The Hague: Mouton.</text:span></text:p>
      <text:p text:style-name="P37"/>
      <text:h text:style-name="P107" text:outline-level="2">Dedramatisation of Action and Anti-Climax in the Feature Film</text:h>
      <text:p text:style-name="P62"><text:span text:style-name="T63">The</text:span><text:span text:style-name="T118"> </text:span><text:span text:style-name="T56">paper</text:span><text:span text:style-name="T118"> </text:span><text:span text:style-name="T63">discusses</text:span><text:span text:style-name="T118"> </text:span><text:span text:style-name="T63">the</text:span><text:span text:style-name="T118"> </text:span><text:span text:style-name="T63">influence</text:span><text:span text:style-name="T118"> </text:span><text:span text:style-name="T56">of</text:span><text:span text:style-name="T118"> </text:span><text:span text:style-name="T63">modernist</text:span><text:span text:style-name="T118"> </text:span><text:span text:style-name="T63">aesthetics</text:span><text:span text:style-name="T118"> </text:span><text:span text:style-name="T85">on</text:span><text:span text:style-name="T118"> </text:span><text:span text:style-name="T63">the</text:span><text:span text:style-name="T118"> </text:span><text:span text:style-name="T63">changes</text:span><text:span text:style-name="T118"> </text:span><text:span text:style-name="T63">in</text:span><text:span text:style-name="T118"> </text:span><text:span text:style-name="T63">the dramatic</text:span><text:span text:style-name="T134"> </text:span><text:span text:style-name="T63">structure</text:span><text:span text:style-name="T134"> </text:span><text:span text:style-name="T56">of</text:span><text:span text:style-name="T134"> </text:span><text:span text:style-name="T63">film.</text:span><text:span text:style-name="T134"> </text:span><text:span text:style-name="T63">In</text:span><text:span text:style-name="T134"> </text:span><text:span text:style-name="T63">the</text:span><text:span text:style-name="T134"> </text:span><text:span text:style-name="T63">films</text:span><text:span text:style-name="T134"> </text:span><text:span text:style-name="T63">analysed</text:span><text:span text:style-name="T134"> </text:span><text:span text:style-name="T56">by</text:span><text:span text:style-name="T134"> </text:span><text:span text:style-name="T63">the</text:span><text:span text:style-name="T134"> </text:span><text:span text:style-name="T107">author,</text:span><text:span text:style-name="T134"> </text:span><text:span text:style-name="T63">the</text:span><text:span text:style-name="T134"> </text:span><text:span text:style-name="T63">typical</text:span><text:span text:style-name="T134"> </text:span><text:span text:style-name="T63">tricks </text:span><text:span text:style-name="T85">for</text:span><text:span text:style-name="T107"> </text:span><text:span text:style-name="T63">the</text:span><text:span text:style-name="T107"> </text:span><text:span text:style-name="T63">classical</text:span><text:span text:style-name="T107"> </text:span><text:span text:style-name="T85">model,</text:span><text:span text:style-name="T47"> </text:span><text:span text:style-name="T56">such</text:span><text:span text:style-name="T47"> </text:span><text:span text:style-name="T63">as</text:span><text:span text:style-name="T47"> </text:span><text:span text:style-name="T63">dramatisation</text:span><text:span text:style-name="T107"> </text:span><text:span text:style-name="T56">of</text:span><text:span text:style-name="T47"> </text:span><text:span text:style-name="T56">action</text:span><text:span text:style-name="T47"> </text:span><text:span text:style-name="T63">and</text:span><text:span text:style-name="T107"> </text:span><text:span text:style-name="T63">climax</text:span><text:span text:style-name="T47"> </text:span><text:span text:style-name="T63">as</text:span><text:span text:style-name="T47"> </text:span><text:span text:style-name="T63">the</text:span><text:span text:style-name="T107"> </text:span><text:span text:style-name="T63">classic </text:span><text:span text:style-name="T47">denouement,</text:span><text:span text:style-name="T219"> </text:span><text:span text:style-name="T63">are</text:span><text:span text:style-name="T219"> </text:span><text:span text:style-name="T56">etiolated,</text:span><text:span text:style-name="T219"> </text:span><text:span text:style-name="T63">turning</text:span><text:span text:style-name="T219"> </text:span><text:span text:style-name="T85">into</text:span><text:span text:style-name="T219"> </text:span><text:span text:style-name="T63">their</text:span><text:span text:style-name="T219"> </text:span><text:span text:style-name="T63">antitheses:</text:span><text:span text:style-name="T219"> </text:span><text:span text:style-name="T63">de-dramatising</text:span><text:span text:style-name="T219"> </text:span><text:span text:style-name="T56">of</text:span><text:span text:style-name="T219"> </text:span><text:span text:style-name="T56">action </text:span><text:span text:style-name="T100">and</text:span><text:span text:style-name="T268"> </text:span><text:span text:style-name="T100">anti-climax.</text:span><text:span text:style-name="T268"> </text:span><text:span text:style-name="T57">On</text:span><text:span text:style-name="T268"> </text:span><text:span text:style-name="T100">the</text:span><text:span text:style-name="T268"> </text:span><text:span text:style-name="T100">examples</text:span><text:span text:style-name="T268"> </text:span><text:span text:style-name="T86">of</text:span><text:span text:style-name="T268"> </text:span><text:span text:style-name="T100">films</text:span><text:span text:style-name="T268"> </text:span><text:span text:style-name="T100">such</text:span><text:span text:style-name="T268"> </text:span><text:span text:style-name="T100">as:</text:span><text:span text:style-name="T268"> </text:span><text:span text:style-name="T70">The</text:span><text:span text:style-name="T265"> </text:span><text:span text:style-name="T58">Four</text:span><text:span text:style-name="T265"> </text:span><text:span text:style-name="T261">Hundred</text:span><text:span text:style-name="T265"> </text:span><text:span text:style-name="T70">Blows</text:span><text:span text:style-name="T265"> </text:span><text:span text:style-name="T106">by</text:span></text:p>
      <text:p text:style-name="P32"><text:span text:style-name="T364">F. </text:span><text:span text:style-name="T366">Truffaut,</text:span><text:span text:style-name="T364"> </text:span><text:span text:style-name="T369">The</text:span><text:span text:style-name="T365"> </text:span><text:span text:style-name="T369">Adventure</text:span><text:span text:style-name="T365"> </text:span><text:span text:style-name="T370">by</text:span><text:span text:style-name="T364"> </text:span><text:span text:style-name="T374">M.</text:span><text:span text:style-name="T364"> </text:span><text:span text:style-name="T366">Antonioni,</text:span><text:span text:style-name="T364"> </text:span><text:span text:style-name="T369">Gran</text:span><text:span text:style-name="T365"> </text:span><text:span text:style-name="T376">Torino</text:span><text:span text:style-name="T365"> </text:span><text:span text:style-name="T370">by</text:span><text:span text:style-name="T364"> </text:span><text:span text:style-name="T374">C.</text:span><text:span text:style-name="T364"> </text:span><text:span text:style-name="T374">Eastwood,</text:span><text:span text:style-name="T364"> </text:span><text:span text:style-name="T372">The Mist </text:span><text:span text:style-name="T370">by </text:span><text:span text:style-name="T364">F. </text:span><text:span text:style-name="T370">Darabont, </text:span><text:span text:style-name="T369">Smoke </text:span><text:span text:style-name="T370">by </text:span><text:span text:style-name="T377">W. </text:span><text:span text:style-name="T366">Wang, </text:span><text:span text:style-name="T374">and </text:span><text:span text:style-name="T369">Three </text:span><text:span text:style-name="T372">Monkeys </text:span><text:span text:style-name="T374">and </text:span><text:span text:style-name="T369">Once </text:span><text:span text:style-name="T368">Upon </text:span><text:span text:style-name="T369">a</text:span><text:span text:style-name="T378"> </text:span><text:span text:style-name="T368">Time</text:span><text:span text:style-name="T378"> </text:span><text:span text:style-name="T369">in</text:span><text:span text:style-name="T378"> </text:span><text:span text:style-name="T372">Anatolia</text:span><text:span text:style-name="T378"> </text:span><text:span text:style-name="T370">by</text:span><text:span text:style-name="T379"> </text:span><text:span text:style-name="T366">N.B.</text:span><text:span text:style-name="T379"> </text:span><text:span text:style-name="T374">Ceylan,</text:span><text:span text:style-name="T379"> </text:span><text:span text:style-name="T374">the</text:span><text:span text:style-name="T379"> </text:span><text:span text:style-name="T366">author</text:span><text:span text:style-name="T379"> </text:span><text:span text:style-name="T370">demonstrates</text:span><text:span text:style-name="T379"> </text:span><text:span text:style-name="T374">the</text:span><text:span text:style-name="T379"> </text:span><text:span text:style-name="T374">functions</text:span><text:span text:style-name="T379"> </text:span><text:span text:style-name="T374">and </text:span><text:span text:style-name="T375">artistic </text:span><text:span text:style-name="T371">potential </text:span><text:span text:style-name="T367">of denouements </text:span><text:span text:style-name="T375">which shift </text:span><text:span text:style-name="T367">attention </text:span><text:span text:style-name="T371">from action to </text:span><text:span text:style-name="T375">characters and</text:span><text:span text:style-name="T380"> </text:span><text:span text:style-name="T367">leave</text:span><text:span text:style-name="T380"> </text:span><text:span text:style-name="T375">the</text:span><text:span text:style-name="T380"> </text:span><text:span text:style-name="T375">viewer</text:span><text:span text:style-name="T380"> </text:span><text:span text:style-name="T375">with</text:span><text:span text:style-name="T380"> </text:span><text:span text:style-name="T375">the</text:span><text:span text:style-name="T380"> </text:span><text:span text:style-name="T375">dilemma</text:span><text:span text:style-name="T380"> </text:span><text:span text:style-name="T367">of</text:span><text:span text:style-name="T380"> </text:span><text:span text:style-name="T375">an</text:span><text:span text:style-name="T380"> </text:span><text:span text:style-name="T381">“open”</text:span><text:span text:style-name="T380"> </text:span><text:span text:style-name="T371">ending.</text:span></text:p>
      <text:p text:style-name="P38"/>
      <text:p text:style-name="P4"><text:span text:style-name="T44">Keywords: </text:span><text:span text:style-name="T197">dedramatisation of film action, anti-climax in the feature fil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13.5pt" style:font-name-asian="Book Antiqua1" style:font-family-asian="'Book Antiqua'" style:font-family-generic-asian="system" style:font-pitch-asian="variable" style:font-size-asian="13.5pt" style:font-name-complex="Book Antiqua1" style:font-family-complex="'Book Antiqua'" style:font-family-generic-complex="system" style:font-pitch-complex="variable" style:font-size-complex="13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28cm" fo:margin-right="0cm" fo:text-align="center" style:justify-single-word="false" fo:text-indent="0cm" style:auto-text-indent="false"/>
      <style:text-properties style:font-name="Garamond" fo:font-family="Garamond" style:font-family-generic="roman" style:font-pitch="variable" fo:font-size="14.5pt" fo:font-weight="bold" style:font-name-asian="Garamond1" style:font-family-asian="Garamond" style:font-family-generic-asian="system" style:font-pitch-asian="variable" style:font-size-asian="14.5pt" style:font-weight-asian="bold" style:font-name-complex="Garamond1" style:font-family-complex="Garamond" style:font-family-generic-complex="system" style:font-pitch-complex="variable" style:font-size-complex="14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dash" draw:stroke-dash="Dashed_20__28_var_29__20_1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Mgr3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Mgr4" style:family="graphic">
      <style:graphic-properties draw:stroke="dash" draw:stroke-dash="Dashed_20__28_var_29__20_1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Mgr7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9.7cm" style:num-format="1" style:print-orientation="portrait" fo:margin-top="1.281cm" fo:margin-bottom="1.677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11cm" fo:margin-bottom="2.01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63cm" fo:margin-bottom="1.677cm" fo:margin-left="0cm" fo:margin-right="0cm" style:writing-mode="lr-tb" style:layout-grid-color="#c0c0c0" style:layout-grid-lines="250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81cm" fo:margin-bottom="1.677cm" fo:margin-left="0cm" fo:margin-right="0cm" style:writing-mode="lr-tb" style:layout-grid-color="#c0c0c0" style:layout-grid-lines="250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3cm" fo:margin-left="0cm" fo:margin-right="0cm" fo:margin-bottom="1.229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58" draw:style-name="Mgr1"><draw:line draw:style-name="Mgr2" draw:text-style-name="MP2" svg:x1="0.094cm" svg:y1="1.395cm" svg:x2="17.983cm" svg:y2="2.24cm"><text:p/></draw:line><draw:line draw:style-name="Mgr3" draw:text-style-name="MP2" svg:x1="0.002cm" svg:y1="1.395cm" svg:x2="6.959cm" svg:y2="1.72cm"><text:p/></draw:line><draw:line draw:style-name="Mgr3" draw:text-style-name="MP2" svg:x1="17.278cm" svg:y1="1.379cm" svg:x2="17.278cm" svg:y2="2.608cm"><text:p/></draw:line></draw:g></text:p>
      </style:header>
      <style:header-left>
        <text:p text:style-name="MP1"><draw:g text:anchor-type="char" draw:z-index="59" draw:style-name="Mgr1"><draw:line draw:style-name="Mgr2" draw:text-style-name="MP2" svg:x1="20.929cm" svg:y1="1.305cm" svg:x2="3.043cm" svg:y2="2.15cm"><text:p/></draw:line><draw:line draw:style-name="Mgr3" draw:text-style-name="MP2" svg:x1="20.99cm" svg:y1="1.296cm" svg:x2="14.656cm" svg:y2="1.601cm"><text:p/></draw:line><draw:line draw:style-name="Mgr3" draw:text-style-name="MP2" svg:x1="3.726cm" svg:y1="1.379cm" svg:x2="3.726cm" svg:y2="2.608cm"><text:p/></draw:line></draw:g></text:p>
      </style:header-left>
      <style:footer>
        <text:p text:style-name="MP1"><draw:g text:anchor-type="char" draw:z-index="60" draw:style-name="Mgr1"><draw:line draw:style-name="Mgr2" draw:text-style-name="MP2" svg:x1="0.002cm" svg:y1="28.538cm" svg:x2="7.109cm" svg:y2="28.887cm"><text:p/></draw:line><draw:line draw:style-name="Mgr3" draw:text-style-name="MP2" svg:x1="2.491cm" svg:y1="27.69cm" svg:x2="2.491cm" svg:y2="28.918cm"><text:p/></draw:line></draw:g><draw:line text:anchor-type="char" draw:z-index="1" draw:style-name="Mgr4" draw:text-style-name="MP2" svg:x1="13.952cm" svg:y1="28.153cm" svg:x2="20.953cm" svg:y2="28.5cm"><text:p/></draw:line><draw:frame draw:style-name="Mfr1" draw:name="image1.png" text:anchor-type="char" svg:x="6.128cm" svg:y="28cm" svg:width="0.279cm" svg:height="0.497cm" draw:z-index="54"><draw:image xlink:href="Pictures/100002010000001500000026279823982949DC6C.png" xlink:type="simple" xlink:show="embed" xlink:actuate="onLoad"/></draw:frame><draw:frame draw:style-name="Mfr1" draw:name="image2.png" text:anchor-type="char" svg:x="5.357cm" svg:y="27.959cm" svg:width="0.716cm" svg:height="0.515cm" draw:z-index="55"><draw:image xlink:href="Pictures/100002010000003600000027C97886107564F8EC.png" xlink:type="simple" xlink:show="embed" xlink:actuate="onLoad"/></draw:frame><draw:path text:anchor-type="char" draw:z-index="3" draw:style-name="Mgr5" draw:text-style-name="MP3" svg:width="0.555cm" svg:height="0.5cm" draw:transform="rotate (-3.14159265358979) translate (5.318125cm 28.4364166666667cm)" svg:viewBox="0 0 556 501" svg:d="M296 357l7 58 26 44 16 10v-112l11-44 22-32 34-17 46-4h16l10 2 6 2 3 1-10 190-9 2-16 2-18-2-42-9-30-19-18-30-5-42v112l30 20 64 12h22 23l22-2 18-3 7-2 25-473-50-2-11 202-11-3h-10l-13-2-42 5h-16l-51 25-12 14-27 30zM0 475l271 14 3-44-112-8 24-435-50-2-23 436-111-6v6z"><text:p/></draw:path><draw:g text:anchor-type="char" draw:z-index="61" draw:style-name="Mgr1"><draw:path draw:style-name="Mgr6" draw:text-style-name="MP3" svg:width="0.701cm" svg:height="0.385cm" draw:transform="rotate (-3.14159265358979) translate (4.72369444444445cm 28.3394027777778cm)" svg:viewBox="0 0 702 386" svg:d="M341 386l161-5 110-36 67-58 23-75-16-74-58-66-106-48-160-24-165 7-113 37-3 5h278l106 12 99 30 71 49 26 69-35 69-77 41-102 18-102 1h-215l52 23zM130 338h215l-108-12-98-30-72-48-25-71 32-67 77-41 102-20h106-278l-58 54-23 72 16 71 58 66z"><text:p/></draw:path><draw:polyline draw:style-name="Mgr7" draw:text-style-name="MP4" svg:width="0.565cm" svg:height="0.639cm" draw:transform="rotate (-3.14159265358979) translate (4.620625cm 28.4019027777778cm)" svg:viewBox="0 0 566 640" draw:points="189,640 460,400 566,257 503,182 278,118 90,150 0,263 83,342 211,361 330,323 398,231 315,86 129,118 56,215 12,323 54,485 248,455 352,372 427,256 448,120 355,0 262,2 145,62 107,196 221,287 334,264 285,192"><text:p/></draw:polyline></draw:g><draw:path text:anchor-type="char" draw:z-index="5" draw:style-name="Mgr5" draw:text-style-name="MP3" svg:width="0.269cm" svg:height="0.498cm" draw:transform="rotate (-3.14159265358979) translate (3.97404166666667cm 28.3701527777778cm)" svg:viewBox="0 0 270 499" svg:d="M160 384h45l-8-30-11-29-9-28-108-294-45-3-5 113h44l4 11 10 30 14 39 16 44zM245 499l25-487-48-2-11 208-2 49-2 42-2 40v35h-45l40 113zM46 490l12-214 2-48 2-35 1-32v-48h-44l-19 374z"><text:p/></draw:path><draw:frame draw:style-name="Mfr1" draw:name="image3.png" text:anchor-type="char" svg:x="3.108cm" svg:y="27.848cm" svg:width="0.542cm" svg:height="0.506cm" draw:z-index="56"><draw:image xlink:href="Pictures/100002010000002900000026CE8E5F713391833F.png" xlink:type="simple" xlink:show="embed" xlink:actuate="onLoad"/></draw:frame></text:p>
      </style:footer>
      <style:footer-left>
        <text:p text:style-name="MP1"><draw:g text:anchor-type="char" draw:z-index="62" draw:style-name="Mgr1"><draw:line draw:style-name="Mgr2" draw:text-style-name="MP2" svg:x1="20.99cm" svg:y1="28.526cm" svg:x2="13.885cm" svg:y2="28.888cm"><text:p/></draw:line><draw:line draw:style-name="Mgr3" draw:text-style-name="MP2" svg:x1="18.512cm" svg:y1="27.69cm" svg:x2="18.512cm" svg:y2="28.918cm"><text:p/></draw:line></draw:g><draw:g text:anchor-type="char" draw:z-index="63" draw:style-name="Mgr1"><draw:line draw:style-name="Mgr2" draw:text-style-name="MP2" svg:x1="7.062cm" svg:y1="28.153cm" svg:x2="0.065cm" svg:y2="28.5cm"><text:p/></draw:line></draw:g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Ostaszewski</meta:initial-creator>
    <meta:keyword>dedramatisation</meta:keyword>
    <meta:keyword>of</meta:keyword>
    <meta:keyword>film</meta:keyword>
    <meta:keyword>action</meta:keyword>
    <meta:keyword>anti-climax</meta:keyword>
    <meta:keyword>in</meta:keyword>
    <meta:keyword>the</meta:keyword>
    <meta:keyword>feature</meta:keyword>
    <meta:keyword>film</meta:keyword>
    <dc:subject>kino, film, kino współczesne</dc:subject>
    <dc:title>Oddramatyzowanie akcji i antyklimaks w kinie współczesnym</dc:title>
    <meta:creation-date>2020-04-16T12:33:59</meta:creation-date>
    <dc:date>2020-04-16T12:33:59</dc:date>
    <meta:editing-duration>P0D</meta:editing-duration>
    <meta:generator>LibreOffice/5.3.0.3$Windows_x86 LibreOffice_project/7074905676c47b82bbcfbea1aeefc84afe1c50e1</meta:generator>
    <meta:document-statistic meta:table-count="0" meta:image-count="3" meta:object-count="0" meta:page-count="28" meta:paragraph-count="96" meta:word-count="6377" meta:character-count="46161" meta:non-whitespace-character-count="39754"/>
    <meta:user-defined meta:name="AppVersion">12.0000</meta:user-defined>
    <meta:user-defined meta:name="Created" meta:value-type="date">2018-11-0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