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8">
      <style:text-properties style:text-position="25%" fo:color="#000000"/>
    </style:style>
    <style:style style:family="text" style:name="T6" style:display-name="T6" style:parent-style-name="CharStyle10">
      <style:text-properties style:text-position="25%" fo:color="#000000"/>
    </style:style>
    <style:style style:family="text" style:name="T7" style:display-name="T7" style:parent-style-name="CharStyle10">
      <style:text-properties fo:color="#000000"/>
    </style:style>
    <style:style style:family="text" style:name="T8" style:display-name="T8" style:parent-style-name="CharStyle11">
      <style:text-properties fo:color="#000000"/>
    </style:style>
    <style:style style:family="text" style:name="T10" style:display-name="T10" style:parent-style-name="CharStyle16">
      <style:text-properties fo:color="#000000"/>
    </style:style>
    <style:style style:family="text" style:name="T11" style:display-name="T11" style:parent-style-name="CharStyle10">
      <style:text-properties fo:language="de" style:language-asian="de" style:language-complex="de" fo:country="DE" style:country-asian="DE" style:country-complex="DE" fo:color="#000000"/>
    </style:style>
    <style:style style:family="text" style:name="T12" style:display-name="T12" style:parent-style-name="CharStyle6">
      <style:text-properties fo:language="es" style:language-asian="es" style:language-complex="es" fo:country="ES" style:country-asian="ES" style:country-complex="ES" fo:color="#000000"/>
    </style:style>
    <style:style style:family="text" style:name="T13" style:display-name="T13" style:parent-style-name="CharStyle17">
      <style:text-properties fo:color="#000000"/>
    </style:style>
    <style:style style:family="text" style:name="T14" style:display-name="T14" style:parent-style-name="CharStyle18">
      <style:text-properties fo:color="#000000"/>
    </style:style>
    <style:style style:family="text" style:name="T15" style:display-name="T15" style:parent-style-name="CharStyle17">
      <style:text-properties fo:language="fr" style:language-asian="fr" style:language-complex="fr" fo:country="FR" style:country-asian="FR" style:country-complex="FR" fo:color="#000000"/>
    </style:style>
    <style:style style:family="text" style:name="T16" style:display-name="T16" style:parent-style-name="CharStyle17">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4" style:display-name="P2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 style:display-name="P25" style:parent-style-name="Style5">
      <style:paragraph-properties fo:background-color="transparent" fo:margin-top="0.000cm" fo:margin-bottom="0.000cm" fo:line-height="111.%" fo:margin-left="0.000cm" fo:margin-right="0.000cm" fo:text-indent="0.000cm" fo:text-align="center" style:page-number="auto"/>
      <style:text-properties/>
    </style:style>
    <style:style style:family="paragraph" style:name="P26" style:display-name="P26" style:parent-style-name="Style7">
      <style:paragraph-properties fo:background-color="transparent" fo:margin-top="0.000cm" fo:margin-bottom="0.600cm" fo:margin-left="0.000cm" fo:margin-right="0.000cm" fo:text-indent="0.529cm" fo:text-align="justify" style:page-number="auto"/>
      <style:text-properties/>
    </style:style>
    <style:style style:family="paragraph" style:name="P27" style:display-name="P27" style:parent-style-name="Style5">
      <style:paragraph-properties fo:background-color="transparent" fo:margin-top="0.000cm" fo:margin-bottom="0.600cm" fo:line-height="100.%" fo:margin-left="0.000cm" fo:margin-right="0.000cm" fo:text-indent="0.000cm" fo:text-align="justify" style:page-number="auto">
        <style:tab-stops>
          <style:tab-stop style:position="0.535cm" style:type="left"/>
        </style:tab-stops>
      </style:paragraph-properties>
      <style:text-properties/>
    </style:style>
    <style:style style:family="paragraph" style:name="P28" style:display-name="P2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29" style:display-name="P2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30" style:display-name="P30" style:parent-style-name="Style9">
      <style:paragraph-properties fo:background-color="transparent" fo:margin-top="0.000cm" fo:margin-bottom="0.000cm" fo:line-height="100.%" fo:margin-left="0.000cm" fo:margin-right="0.000cm" fo:text-indent="0.529cm" fo:text-align="justify" style:page-number="auto">
        <style:tab-stops>
          <style:tab-stop style:position="0.643cm" style:type="left"/>
        </style:tab-stops>
      </style:paragraph-properties>
      <style:text-properties/>
    </style:style>
    <style:style style:family="paragraph" style:name="P31" style:display-name="P31" style:parent-style-name="Style9">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33" style:display-name="P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5" style:display-name="P35"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36" style:display-name="P36" style:parent-style-name="Style7">
      <style:paragraph-properties fo:background-color="transparent" fo:margin-top="0.000cm" fo:margin-bottom="0.600cm" fo:margin-left="0.000cm" fo:margin-right="0.000cm" fo:text-indent="0.494cm" fo:text-align="justify" style:page-number="auto"/>
      <style:text-properties/>
    </style:style>
    <style:style style:family="paragraph" style:name="P37" style:display-name="P37" style:parent-style-name="Style5">
      <style:paragraph-properties fo:background-color="transparent" fo:margin-top="0.000cm" fo:margin-bottom="0.600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38" style:display-name="P38"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39" style:display-name="P39"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40" style:display-name="P40" style:parent-style-name="Style9">
      <style:paragraph-properties fo:background-color="transparent" fo:margin-top="0.000cm" fo:margin-bottom="0.000cm" fo:line-height="100.%" fo:margin-left="0.000cm" fo:margin-right="0.000cm" fo:text-indent="0.494cm" fo:text-align="justify" style:page-number="auto">
        <style:tab-stops>
          <style:tab-stop style:position="0.680cm" style:type="left"/>
        </style:tab-stops>
      </style:paragraph-properties>
      <style:text-properties/>
    </style:style>
    <style:style style:family="paragraph" style:name="P42" style:display-name="P4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44" style:display-name="P4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45" style:display-name="P4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46" style:display-name="P4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 style:display-name="P47" style:parent-style-name="Style9">
      <style:paragraph-properties fo:background-color="transparent" fo:margin-top="0.000cm" fo:margin-bottom="0.000cm" fo:line-height="100.%" fo:margin-left="0.000cm" fo:margin-right="0.000cm" fo:text-indent="0.529cm" fo:text-align="justify" style:page-number="auto">
        <style:tab-stops>
          <style:tab-stop style:position="0.699cm" style:type="left"/>
        </style:tab-stops>
      </style:paragraph-properties>
      <style:text-properties/>
    </style:style>
    <style:style style:family="paragraph" style:name="P48" style:display-name="P48" style:parent-style-name="Style9">
      <style:paragraph-properties fo:background-color="transparent" fo:margin-top="0.000cm" fo:margin-bottom="0.000cm" fo:line-height="100.%" fo:margin-left="0.000cm" fo:margin-right="0.000cm" fo:text-indent="0.529cm" fo:text-align="justify" style:page-number="auto">
        <style:tab-stops>
          <style:tab-stop style:position="0.703cm" style:type="left"/>
        </style:tab-stops>
      </style:paragraph-properties>
      <style:text-properties/>
    </style:style>
    <style:style style:family="paragraph" style:name="P49" style:display-name="P4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51" style:display-name="P51"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52" style:display-name="P5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53" style:display-name="P5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54" style:display-name="P5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55" style:display-name="P55" style:parent-style-name="Style9">
      <style:paragraph-properties fo:background-color="transparent" fo:margin-top="0.000cm" fo:margin-bottom="0.000cm" fo:line-height="100.%" fo:margin-left="0.000cm" fo:margin-right="0.000cm" fo:text-indent="0.529cm" fo:text-align="justify" style:page-number="auto">
        <style:tab-stops>
          <style:tab-stop style:position="0.728cm" style:type="left"/>
        </style:tab-stops>
      </style:paragraph-properties>
      <style:text-properties/>
    </style:style>
    <style:style style:family="paragraph" style:name="P56" style:display-name="P56" style:parent-style-name="Style9">
      <style:paragraph-properties fo:background-color="transparent" fo:margin-top="0.000cm" fo:margin-bottom="0.000cm" fo:line-height="100.%" fo:margin-left="0.000cm" fo:margin-right="0.000cm" fo:text-indent="0.529cm" fo:text-align="left" style:page-number="auto">
        <style:tab-stops>
          <style:tab-stop style:position="0.707cm" style:type="left"/>
        </style:tab-stops>
      </style:paragraph-properties>
      <style:text-properties/>
    </style:style>
    <style:style style:family="paragraph" style:name="P57" style:display-name="P5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5">
      <style:paragraph-properties fo:background-color="transparent" fo:margin-top="0.000cm" fo:margin-bottom="0.600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59" style:display-name="P5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4" style:display-name="P64" style:parent-style-name="Style9">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65" style:display-name="P6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5">
      <style:paragraph-properties fo:background-color="transparent" fo:margin-top="0.000cm" fo:margin-bottom="0.635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67" style:display-name="P67"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8" style:display-name="P68"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9" style:display-name="P69"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70" style:display-name="P70"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71" style:display-name="P71"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72" style:display-name="P72" style:parent-style-name="Style9">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73" style:display-name="P73" style:parent-style-name="Style9">
      <style:paragraph-properties fo:background-color="transparent" fo:margin-top="0.000cm" fo:margin-bottom="0.000cm" fo:line-height="100.%" fo:margin-left="0.000cm" fo:margin-right="0.000cm" fo:text-indent="0.564cm" fo:text-align="justify" style:page-number="auto">
        <style:tab-stops>
          <style:tab-stop style:position="0.872cm" style:type="left"/>
        </style:tab-stops>
      </style:paragraph-properties>
      <style:text-properties/>
    </style:style>
    <style:style style:family="paragraph" style:name="P74" style:display-name="P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76" style:display-name="P7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77" style:display-name="P77"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78" style:display-name="P7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79" style:display-name="P7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80" style:display-name="P8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81" style:display-name="P81" style:parent-style-name="Style9">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82" style:display-name="P82" style:parent-style-name="Style9">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83" style:display-name="P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85" style:display-name="P85"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6" style:display-name="P86"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7" style:display-name="P87"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8" style:display-name="P88"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9" style:display-name="P89"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90" style:display-name="P90" style:parent-style-name="Style9">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18cm" style:type="left"/>
        </style:tab-stops>
      </style:paragraph-properties>
      <style:text-properties/>
    </style:style>
    <style:style style:family="paragraph" style:name="P91" style:display-name="P91" style:parent-style-name="Style9">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92" style:display-name="P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7">
      <style:paragraph-properties fo:background-color="transparent" fo:margin-top="0.000cm" fo:margin-bottom="0.000cm" fo:margin-left="0.058cm" fo:margin-right="0.101cm" fo:text-indent="0.000cm" fo:text-align="justify" style:page-number="auto"/>
      <style:text-properties/>
    </style:style>
    <style:style style:family="paragraph" style:name="P94" style:display-name="P94" style:parent-style-name="Style7">
      <style:paragraph-properties fo:background-color="transparent" fo:margin-top="0.000cm" fo:margin-bottom="0.000cm" fo:margin-left="0.058cm" fo:margin-right="0.101cm" fo:text-indent="0.529cm" fo:text-align="justify" style:page-number="auto"/>
      <style:text-properties/>
    </style:style>
    <style:style style:family="paragraph" style:name="P95" style:display-name="P9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6" style:display-name="P9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7" style:display-name="P97" style:parent-style-name="Style9">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98" style:display-name="P98" style:parent-style-name="Style9">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99" style:display-name="P99" style:parent-style-name="Style9">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100" style:display-name="P10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7">
      <style:paragraph-properties fo:background-color="transparent" fo:margin-top="0.000cm" fo:margin-bottom="0.600cm" fo:margin-left="0.000cm" fo:margin-right="0.000cm" fo:text-indent="0.000cm" fo:text-align="justify" style:page-number="auto"/>
      <style:text-properties/>
    </style:style>
    <style:style style:family="paragraph" style:name="P102" style:display-name="P102" style:parent-style-name="Style5">
      <style:paragraph-properties fo:background-color="transparent" fo:margin-top="0.000cm" fo:margin-bottom="0.6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103" style:display-name="P10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 style:display-name="P104" style:parent-style-name="Style7">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05" style:display-name="P10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 style:display-name="P106"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 style:display-name="P107" style:parent-style-name="Style7">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08" style:display-name="P108" style:parent-style-name="Style7">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09" style:display-name="P109" style:parent-style-name="Style7">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10" style:display-name="P110" style:parent-style-name="Style7">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11" style:display-name="P111" style:parent-style-name="Style7">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12" style:display-name="P11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 style:display-name="P113" style:parent-style-name="Style7">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14" style:display-name="P114" style:parent-style-name="Style7">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15" style:display-name="P11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 style:display-name="P116"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 style:display-name="P117" style:parent-style-name="Style7">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18" style:display-name="P118" style:parent-style-name="Style7">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19" style:display-name="P119"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 style:display-name="P120" style:parent-style-name="Style7">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21" style:display-name="P121"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 style:display-name="P122" style:parent-style-name="Style9">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123" style:display-name="P123">
      <style:paragraph-properties style:page-number="auto"/>
      <style:text-properties fo:font-size="5.pt" style:font-size-asian="5.pt" style:font-size-complex="5.pt"/>
    </style:style>
    <style:style style:family="paragraph" style:name="P124" style:display-name="P124">
      <style:paragraph-properties style:page-number="auto"/>
      <style:text-properties fo:font-size="5.0000000000000003e-002pt" style:font-size-asian="5.0000000000000003e-002pt" style:font-size-complex="5.0000000000000003e-002pt"/>
    </style:style>
    <style:style style:family="paragraph" style:name="P126" style:display-name="P126">
      <style:paragraph-properties style:page-number="auto"/>
      <style:text-properties fo:font-size="0.10000000000000001pt" style:font-size-asian="0.10000000000000001pt" style:font-size-complex="0.10000000000000001pt"/>
    </style:style>
    <style:style style:family="paragraph" style:name="P127" style:display-name="P127" style:master-page-name="PageStyle0">
      <style:paragraph-properties fo:line-height="0.002cm" style:page-number="auto"/>
      <style:text-properties/>
    </style:style>
    <style:style style:family="paragraph" style:name="P128" style:display-name="P128" style:master-page-name="PageStyle1">
      <style:paragraph-properties fo:line-height="0.002cm" style:page-number="auto"/>
      <style:text-properties/>
    </style:style>
    <style:style style:family="paragraph" style:name="P129" style:display-name="P129" style:master-page-name="PageStyle2">
      <style:paragraph-properties fo:line-height="0.002cm" style:page-number="auto"/>
      <style:text-properties/>
    </style:style>
    <style:style style:family="paragraph" style:name="P130" style:display-name="P130" style:master-page-name="PageStyle3">
      <style:paragraph-properties fo:line-height="0.002cm" style:page-number="auto"/>
      <style:text-properties/>
    </style:style>
    <style:style style:family="paragraph" style:name="P131" style:display-name="P131" style:master-page-name="PageStyle4">
      <style:paragraph-properties fo:line-height="0.002cm" style:page-number="auto"/>
      <style:text-properties/>
    </style:style>
    <style:style style:family="paragraph" style:name="P132" style:display-name="P132" style:master-page-name="PageStyle5">
      <style:paragraph-properties fo:line-height="0.002cm" style:page-number="auto"/>
      <style:text-properties/>
    </style:style>
    <style:style style:family="paragraph" style:name="P133" style:display-name="P133" style:master-page-name="PageStyle6">
      <style:paragraph-properties fo:line-height="0.002cm" style:page-number="auto"/>
      <style:text-properties/>
    </style:style>
    <style:style style:family="paragraph" style:name="P134" style:display-name="P134" style:master-page-name="PageStyle7">
      <style:paragraph-properties fo:line-height="0.002cm" style:page-number="auto"/>
      <style:text-properties/>
    </style:style>
    <style:style style:family="paragraph" style:name="P135" style:display-name="P135" style:master-page-name="PageStyle8">
      <style:paragraph-properties fo:line-height="0.002cm" style:page-number="auto"/>
      <style:text-properties/>
    </style:style>
    <style:style style:family="paragraph" style:name="P136" style:display-name="P136" style:master-page-name="PageStyle9">
      <style:paragraph-properties fo:line-height="0.002cm" style:page-number="auto"/>
      <style:text-properties/>
    </style:style>
    <text:list-style style:name="L0">
      <text:list-level-style-number text:start-value="1" style:num-format="1" text:level="1" text:style-name="CharStyle6"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27"><draw:line text:anchor-type="paragraph" draw:style-name="gr1" svg:x1="0.958cm" svg:y1="18.434cm" svg:x2="5.988cm" svg:y2="18.434cm"><text:p/></draw:line></text:p>
        <text:p text:style-name="P2"><draw:frame draw:style-name="fr1" svg:x="0.882cm" svg:y="0.875cm" svg:width="13.072cm" svg:height="1.168cm" text:anchor-type="paragraph"><draw:text-box><text:p text:style-name="P23"><text:span text:style-name="CharStyle4">Ewa Bobrowska</text:span></text:p><text:p text:style-name="P24"><text:span text:style-name="CharStyle3">Instytut Pedagogiki UJ</text:span></text:p></draw:text-box></draw:frame><draw:frame draw:style-name="fr2" svg:x="0.882cm" svg:y="3.838cm" svg:width="13.072cm" svg:height="1.152cm" text:anchor-type="paragraph"><draw:text-box><text:h text:outline-level="1" text:style-name="P25"><text:bookmark-start text:name="bookmark0"/><text:bookmark-start text:name="bookmark1"/><text:span text:style-name="CharStyle6">WYCHOWANIE DO DEMOKRACJI W ŚWIETLE ZAŁOŻEŃ<text:line-break/>PEDAGOGIKI SPOŁECZNEJ</text:span><text:bookmark-end text:name="bookmark0"/><text:bookmark-end text:name="bookmark1"/></text:h></draw:text-box></draw:frame><draw:frame draw:style-name="fr3" svg:x="0.882cm" svg:y="6.354cm" svg:width="13.072cm" svg:height="11.862cm" text:anchor-type="paragraph"><draw:text-box><text:p text:style-name="P26"><text:span text:style-name="CharStyle8">Od wielu lat badania socjologiczne konsekwentnie pokazują, że większa część młodzieży w Polsce ma obojętny stosunek do demokracji</text:span><text:span text:style-name="T5">1</text:span><text:span text:style-name="CharStyle8">. Młodzi ludzie często nie rozumieją, na czym polegała zmiana systemowa, i nie potrafią jej ocenić, nie mają też zamiaru włączać się w życie polityczne kraju. Z badań jed­nocześnie wynika, że młodzież nie jest uczona demokracji, instytucje i środowi­ska, które mogłyby to robić, zazwyczaj nie wywiązują się ze swego zadania</text:span><text:span text:style-name="T5">2</text:span><text:span text:style-name="CharStyle8">. Nie muszę chyba przekonywać, że jest to sytuacja niepokojąca. Jej przyczyn można się doszukiwać w wielu złożonych czynnikach, wydaje mi się jednak, że jednym z nich jest brak jasnej świadomości, na czym właściwie ma polegać wychowanie do demokracji.</text:span></text:p><text:list text:style-name="L0" xml:id="1"><text:list-item><text:h text:outline-level="1" text:style-name="P27">1.<text:bookmark-start text:name="bookmark2"/><text:bookmark-start text:name="bookmark3"/><text:span text:style-name="CharStyle6"><text:tab/>Interes społeczny czy dobro wychowanka</text:span><text:bookmark-end text:name="bookmark2"/><text:bookmark-end text:name="bookmark3"/></text:h></text:list-item></text:list><text:p text:style-name="P28"><text:span text:style-name="CharStyle8">Już samo postawienie zagadnienia wychowania do demokracji może budzić pewne wątpliwości. Zawarta jest tu bowiem sugestia, że za nadrzędny cel wy­chowania uznaje się nie tyle dobro wychowanka, ile interes społeczny — okre­ślony typ porządku społecznego. Czy jednak taka interpretacja jest rzeczywiście trafna?</text:span></text:p><text:p text:style-name="P29"><text:span text:style-name="CharStyle8">Problem ten można potraktować szerzej i postawić pytanie, czy zawsze eks­ponowanie społecznych funkcji w wychowaniu musi prowadzić do instrumen­talnego traktowania jednostki. Zagadnienie to podjął w swych pracach F. Zna­niecki, do którego warto się w tym miejscu odwołać. F. Znaniecki był - jak wia­domo - gorącym zwolennikiem wychowania zorientowanego na kształtowanie postaw twórczych. Potrzebę tego rodzaju wychowania uzasadniał on jednak, powołując się nie tylko na prawo jednostki do samodzielnego rozwoju, ale także wskazując na względy społeczne. Zdaniem tego autora, w większości znanych społeczeństw wychowanie faktycznie polegało na urabianiu wychowanka wedle</text:span></text:p></draw:text-box></draw:frame><draw:frame draw:style-name="fr4" svg:x="0.924cm" svg:y="18.597cm" svg:width="13.021cm" svg:height="0.711cm" text:anchor-type="paragraph"><draw:text-box><text:p text:style-name="P30"><text:span text:style-name="T6">1</text:span><text:span text:style-name="CharStyle10"><text:tab/>Por. np. K. Koseła (red ), </text:span><text:span text:style-name="CharStyle11">Młodzież wobec wyzwań demokracji i rynku,</text:span><text:span text:style-name="CharStyle10"><text:s text:c="1"/>IS-ISS UW, Warszawa 1995; K. Kosela (red.), </text:span><text:span text:style-name="CharStyle11">Młodzież szkolna o rynku i demokracji,</text:span><text:span text:style-name="CharStyle10"><text:s text:c="1"/>Oficyna Naukowa, Warszawa 1999.</text:span></text:p></draw:text-box></draw:frame><draw:frame draw:style-name="fr5" svg:x="0.924cm" svg:y="19.392cm" svg:width="13.021cm" svg:height="0.653cm" text:anchor-type="paragraph"><draw:text-box><text:p text:style-name="P31"><text:span text:style-name="T6">2</text:span><text:span text:style-name="CharStyle10"><text:tab/>M. Grabowska, </text:span><text:span text:style-name="CharStyle11">Poza polityką i demokracją</text:span><text:span text:style-name="CharStyle10"><text:s text:c="1"/>[w:] K. Kosela (red ), </text:span><text:span text:style-name="CharStyle11">Młodzież szkolna o rynku i demokracji,</text:span><text:span text:style-name="CharStyle10"><text:s text:c="1"/>dz.cyt.</text:span></text:p></draw:text-box></draw:frame></text:p>
      </text:section>
      <text:section text:style-name="Sect1" text:name="Section1">
        <text:p text:style-name="P128"><draw:line text:anchor-type="paragraph" draw:style-name="gr1" svg:x1="0.945cm" svg:y1="20.357cm" svg:x2="5.958cm" svg:y2="20.357cm"><text:p/></draw:line></text:p>
        <text:p text:style-name="P5"><draw:frame draw:style-name="fr6" svg:x="0.903cm" svg:y="-0.030cm" text:anchor-type="paragraph"><draw:text-box fo:min-width="0.423cm" fo:min-height="0.448cm"><text:p text:style-name="P33"><text:span text:style-name="CharStyle16">70</text:span></text:p></draw:text-box></draw:frame><draw:frame draw:style-name="fr8" svg:x="0.878cm" svg:y="0.951cm" svg:width="13.081cm" svg:height="19.041cm" text:anchor-type="paragraph"><draw:text-box><text:p text:style-name="P34"><text:span text:style-name="CharStyle8">z góry określonego wzoru - na przygotowywaniu go do pełnienia już ustalonych ról społecznych. Sytuacja zmienia się jednak zasadniczo w czasach współcze­snych. Współczesne, rozwinięte społeczeństwa są otwarte na zmianę, a z tego wynika, że wytwarzają one zapotrzebowanie na ludzi twórczych. F. Znaniecki sądził wręcz, że od tego, czy uda się upowszechnić taki typ wychowania, w któ­rym kształtowane będą twórcze postawy jednostek, zależą dalsze losy naszej cywilizacji</text:span><text:span text:style-name="T5">3</text:span><text:span text:style-name="CharStyle8">. Koncepcja wychowania jest tutaj zatem ściśle związana z potrze­bami społecznymi, a mimo to nie prowadzi to do traktowania jednostki jako biernego przedmiotu oddziaływania.</text:span></text:p><text:p text:style-name="P35"><text:span text:style-name="CharStyle8">Można powiedzieć, że to, czy eksponowanie celów społecznych w koncepcji wychowania faktycznie prowadzi do instrumentalnego traktowania jednostki, zależy przede wszystkim od tego, jakie jest - czy też jak sobie wyobrażamy - społeczeństwo, w którym będzie ona żyć. Możliwe są sytuacje, gdy wychowanie polega na kształtowaniu osobowości wychowanków wedle wcześniej ustalonej formy, co więcej, z takim właśnie wychowaniem - jak twierdzi F. Znaniecki - mamy do czynienia w większości znanych społeczeństw. Możliwy jest jednak także inny rodzaj wychowania, taki, w którym chodzi o kształtowanie ludzi twórczych. Również jednak i w tym przypadku możemy mówić o społecznych funkcjach wychowania, a nawet o przygotowaniu jednostek do pełnienia ról społecznych. Społeczne funkcje wychowania związane są tu jednak z innym typem społeczeństwa. O ile w pierwszym przypadku społeczeństwo cechuje skłonność do reprodukowania utrwalonych struktur, o tyle wychowanie ludzi twórczych jest związane ze społeczeństwem otwartym na zmiany. To zaś powo­duje, że przynajmniej niektóre z ról, jakie pełnić może w przyszłości wychowa­nek, nie zostały jeszcze wykształcone, co więcej, zbudowanie ich może okazać się właśnie jego zadaniem. Twórczo nastawiona do rzeczywistości osoba powin­na potrafić aktywnie oddziaływać na otoczenie społeczne i - jeśli to będzie po­trzebne - definiować na nowo swoje role, a także przyczyniać się do kreowania instytucji społecznych.</text:span></text:p><text:p text:style-name="P36"><text:span text:style-name="CharStyle8">F. Znaniecki odwoływał się w swoich rozważaniach przede wszystkim do cech współczesnej cywilizacji, można jednak wykazać, że podobne wymagania stawia przed wychowaniem ustrój demokratyczny.</text:span></text:p><text:list text:style-name="L0" xml:id="1"><text:list-item><text:h text:outline-level="1" text:style-name="P37">2.<text:bookmark-start text:name="bookmark4"/><text:bookmark-start text:name="bookmark5"/><text:span text:style-name="CharStyle6"><text:tab/>Zapotrzebowanie na ludzi twórczych w demokracji</text:span><text:bookmark-end text:name="bookmark4"/><text:bookmark-end text:name="bookmark5"/></text:h></text:list-item></text:list><text:p text:style-name="P38"><text:span text:style-name="CharStyle8">W demokracji przedstawicielskiej, z jaką mamy do czynienia współcześnie, można - jak się wydaje - wyróżnić dwa podstawowe obszary, w których pożą­dana jest samodzielna inicjatywa obywateli. Po pierwsze - jest to obszar zwią­zany ze sprawowaniem władzy, po drugie - obszar w znacznym stopniu wolny od bezpośredniej ingerencji państwa, który często nazywany jest społeczeń­stwem obywatelskim.</text:span></text:p><text:p text:style-name="P39"><text:span text:style-name="CharStyle8">Polityczna aktywność społeczeństwa wydaje się koniecznym warunkiem każdej demokracji. Przede wszystkim potrzebni są obywatele skłonni podjąć się sprawowania władzy. W demokracji przedstawicielskiej zdecydowana więk­</text:span></text:p></draw:text-box></draw:frame><draw:frame draw:style-name="fr9" svg:x="1.335cm" svg:y="20.509cm" text:anchor-type="paragraph"><draw:text-box fo:min-width="10.702cm" fo:min-height="0.423cm"><text:p text:style-name="P40"><text:span text:style-name="T6">3</text:span><text:span text:style-name="CharStyle10"><text:tab/>F. Znaniecki, </text:span><text:span text:style-name="CharStyle11">Ludzie teraźniejsi a cywilizacja przyszłości,</text:span><text:span text:style-name="CharStyle10"><text:s text:c="1"/>PWN, Warszawa 1974.</text:span></text:p></draw:text-box></draw:frame></text:p>
      </text:section>
      <text:section text:style-name="Sect2" text:name="Section2">
        <text:p text:style-name="P129"><draw:line text:anchor-type="paragraph" draw:style-name="gr1" svg:x1="0.942cm" svg:y1="18.300cm" svg:x2="5.988cm" svg:y2="18.300cm"><text:p/></draw:line></text:p>
        <text:p text:style-name="P8"><draw:frame draw:style-name="fr10" svg:x="13.497cm" svg:y="-0.048cm" text:anchor-type="paragraph"><draw:text-box fo:min-width="0.406cm" fo:min-height="0.448cm"><text:p text:style-name="P42"><text:span text:style-name="CharStyle16">71</text:span></text:p></draw:text-box></draw:frame><draw:frame draw:style-name="fr12" svg:x="0.866cm" svg:y="0.951cm" svg:width="13.106cm" svg:height="16.916cm" text:anchor-type="paragraph"><draw:text-box><text:p text:style-name="P43"><text:span text:style-name="CharStyle8">szość obywateli nie sprawuje jednak władzy bezpośrednio, mimo to od ich zaan­gażowania w znacznym stopniu zależy funkcjonowanie państwa. Obywatele są bowiem powołani do oceny rządzących i od ich decyzji zależy, kto będzie spra­wować władzę. Demokracja - jak trafnie ujął to J.S. Mili - potrzebuje zatem obywateli, którzy uznają ją za ustrój zapewniający im wpływ na sprawy pań­stwa, którzy korzystają z tych możliwości (w takim zakresie, jaki umożliwia im zajmowana pozycja) i jednocześnie ponoszą konsekwencje z tym związane - podporządkowują się decyzjom legalnie wybranej władzy</text:span><text:span text:style-name="T5">4</text:span><text:span text:style-name="CharStyle8">.</text:span></text:p><text:p text:style-name="P44"><text:span text:style-name="CharStyle8">Drugi ważny obszar aktywności mieści się w obrębie tzw. społeczeństwa obywatelskiego. Jego znaczenie wynika przede wszystkim z tego, że w demo­kracji przedstawicielskiej państwo jest wyodrębnioną, scentralizowaną struk­turą, która może wnikać w różne obszary życia społecznego. Istnieje więc oba­wa, że wpływ tej instytucji na społeczeństwo stanie się zbyt duży, że dojdzie do zaangażowania autonomii obywateli i w efekcie utracą oni zdolność kontrolo­wania władzy</text:span><text:span text:style-name="T5">5</text:span><text:span text:style-name="CharStyle8">. Nadmiernie rozbudowane, wtrącające się do wszystkiego, bez­pośrednio zaangażowane w organizowanie życia społecznego państwo stanowi zagrożenie dla wolności obywateli. Warunkiem demokracji przedstawicielskiej jest zatem utrzymanie i ochrona wolnych od bezpośredniej interwencji państwa obszarów życia społecznego. Przede wszystkim chodzi tutaj o wolny rynek eko­nomiczny, pluralistyczne media, a także swobodnie zakładane stowarzyszenia społeczne. Właśnie te trzy dziedziny aktywności utożsamiane są najczęściej (przynajmniej we współczesnej dyskusji)</text:span><text:span text:style-name="T5">6</text:span><text:span text:style-name="CharStyle8"><text:s text:c="1"/>z tzw. społeczeństwem obywatelskim. Jest ono uznawane za ostoję wolności obywateli i z tego względu jest też zazwy­czaj pozytywnie wartościowane.</text:span></text:p><text:p text:style-name="P45"><text:span text:style-name="CharStyle8">Nie można jednak nie zauważyć, że w wolnych od bezpośredniej interwencji państwa obszarach życia społecznego mogą wytwarzać się różnego rodzaju struktury społeczne. Część z nich może całkowicie zaprzeczać wartościom wła­ściwym demokracji, takim jak poszanowanie godności jednostki czy sprawie­dliwość społeczna. W takich przypadkach interwencja jakichś czynników ze­wnętrznych — w tym także państwa — wydaje się niezbędna. Z jednej strony — państwo można traktować jako czynnik zagrażający wolności obywateli, ale z drugiej - można w nim widzieć siłę zdolną do poskramiania i korygowania negatywnych procesów zachodzących w społeczeństwie. Z całą pewnością po­ważnym problemem, przed jakim stoi demokracja, jest znalezienie optymalnego punktu, poza który władza państwowa nie powinna wykraczać w swojej inter­wencji, by nie zanegować wolności obywateli, ale jednak nie pozostawać obojęt­ną na pojawiające się w społeczeństwie zło. Wynika z tego wprost, że im bar­dziej społeczeństwo jest zaradne i zdolne do samodzielnego rozwiązywania pro­blemów, tym lepiej dla demokracji. I przeciwnie, społeczeństwo ze wszystkim zwracające się o pomoc do państwa, przejawiające tzw. postawy roszczeniowe —</text:span></text:p></draw:text-box></draw:frame><draw:frame draw:style-name="fr13" svg:x="0.891cm" svg:y="18.452cm" svg:width="13.063cm" svg:height="1.050cm" text:anchor-type="paragraph"><draw:text-box><text:p text:style-name="P46"><text:span text:style-name="T6">A</text:span><text:span text:style-name="CharStyle10"><text:s text:c="1"/>J.S. Mili, </text:span><text:span text:style-name="CharStyle11">O rządzie reprezentatywnym. Poddaństwo kobiet,</text:span><text:span text:style-name="CharStyle10"><text:s text:c="1"/>tłum. J. Holówka, Społeczny Insty­tut Wydawniczy „Znak”, Fundacja im. Stefana Batorego, Kraków 1995, zwłaszcza rozdział pt. „W jakim stanie społeczeństwa rząd reprezentatywny nie da się zastosować”.</text:span></text:p></draw:text-box></draw:frame><draw:frame draw:style-name="fr14" svg:x="0.891cm" svg:y="19.570cm" svg:width="13.063cm" svg:height="0.279cm" text:anchor-type="paragraph"><draw:text-box><text:p text:style-name="P47"><text:span text:style-name="T6">5</text:span><text:span text:style-name="CharStyle10"><text:tab/>A. de </text:span><text:span text:style-name="T11">Tocqueville, </text:span><text:span text:style-name="CharStyle11">O demokracji w Ameryce,</text:span><text:span text:style-name="CharStyle10"><text:s text:c="1"/>tłum. M. Król, PWN, Warszawa 1976.</text:span></text:p></draw:text-box></draw:frame><draw:frame draw:style-name="fr15" svg:x="0.891cm" svg:y="19.916cm" svg:width="13.063cm" svg:height="1.016cm" text:anchor-type="paragraph"><draw:text-box><text:p text:style-name="P48"><text:span text:style-name="T6">6</text:span><text:span text:style-name="CharStyle10"><text:tab/>Jak wiadomo, pojęcie społeczeństwa obywatelskiego było różnie rozumiane w różnych epo­kach, szerzej na ten temat: J. Szacki (red ), </text:span><text:span text:style-name="CharStyle11">Ani książę, ani kupiec: obywatel,</text:span><text:span text:style-name="CharStyle10"><text:s text:c="1"/>Społeczny Instytut Wydawniczy „Znak”, Fundacja im. Stefana Batorego, Kraków 1997.</text:span></text:p></draw:text-box></draw:frame></text:p>
      </text:section>
      <text:section text:style-name="Sect3" text:name="Section3">
        <text:p text:style-name="P130"><draw:line text:anchor-type="paragraph" draw:style-name="gr1" svg:x1="0.915cm" svg:y1="19.350cm" svg:x2="5.995cm" svg:y2="19.350cm"><text:p/></draw:line></text:p>
        <text:p text:style-name="P10"><draw:frame draw:style-name="fr16" svg:x="0.924cm" svg:y="-0.030cm" text:anchor-type="paragraph"><draw:text-box fo:min-width="0.423cm" fo:min-height="0.448cm"><text:p text:style-name="P49"><text:span text:style-name="CharStyle16">72</text:span></text:p></draw:text-box></draw:frame><draw:frame draw:style-name="fr17" svg:x="0.866cm" svg:y="0.951cm" svg:width="13.106cm" svg:height="16.095cm" text:anchor-type="paragraph"><draw:text-box><text:p text:style-name="P50"><text:span text:style-name="CharStyle8">przyczynia się do jej osłabienia. Nie jest przy tym obojętne, jakie formy przybie- rze owa zaradność.</text:span></text:p><text:p text:style-name="P51"><text:span text:style-name="CharStyle8">Pojęcie społeczeństwa obywatelskiego nie odnosi się do wszystkich niezależ­nych od państwa struktur społecznych. Nie obejmuje takich organizacji, jak gangi młodzieżowe, sekty czy inne związki oparte na przemocy. Pojęcie to ma wyraźnie wartościujący charakter. Chociaż nie można się spodziewać, że wszystkie instytucje społeczeństwa obywatelskiego będą w pełni poddane pro­cedurom demokratycznym (byłoby to nie tylko utopijne, ale wręcz szkodliwe wymaganie), to jednak oczekuje się, że będą one zgodne z podstawowymi war­tościami właściwymi demokracji. Rozwinięte społeczeństwo obywatelskie jest z tego powodu uznawane za ważny czynnik nie tylko skutecznie przeciwdzia­łający nadmiernemu rozrostowi państwa, ale także rozwojowi patologicznych struktur społecznych. Szczególną rolę przypisuje się tu tzw. trzeciemu sektoro­wi, czyli różnego rodzaju stowarzyszeniom społecznym.</text:span></text:p><text:p text:style-name="P52"><text:span text:style-name="CharStyle8">Badania empiryczne dowodzą, że dobrze rozwinięty trzeci sektor jest czyn­nikiem skutecznie ograniczającym rozwój struktur patologicznych. Świetnie wykazał to R. Putnam w swoich badaniach nad społeczeństwem włoskim</text:span><text:span text:style-name="T5">7</text:span><text:span text:style-name="CharStyle8">. Stwierdził, że tam, gdzie rozbudowany jest trzeci sektor, korupcja i struktury mafijne mają znacznie mniejsze wpływy i możliwości działania, aniżeli tam, gdzie udział w stowarzyszeniach należy do rzadkości.</text:span></text:p><text:p text:style-name="P53"><text:span text:style-name="CharStyle8">Można więc powiedzieć, że mocna, dobrze rozwinięta tkanka społeczna, w której obowiązują wartości demokratyczne, jest czynnikiem, który umacnia demokrację na poziomie państwa. Wypełnia niejako życie społeczne i nie pozo­stawia wiele miejsca na patologiczne i szkodliwe struktury. Przyczynia się też do upowszechniania obywatelskich postaw i skutecznie przeciwdziała nadmier­nej ingerencji państwa w życie społeczne. Rozwój i funkcjonowanie stowarzy­szeń społecznych, a także - szerzej rzecz ujmując — społeczeństwa obywatel­skiego możliwy jest jednak tylko tam, gdzie znajdują się ludzie czynni, zdolni do samodzielnego działania.</text:span></text:p><text:p text:style-name="P54"><text:span text:style-name="CharStyle8">Widać więc, że zarówno w dziedzinie związanej ze sprawowaniem władzy politycznej, jak i w obszarach stosunkowo wolnych od interwencji państwa, potrzebni są w demokracji ludzie aktywni i autonomiczni. Sprawne funkcjono­wanie demokracji w znacznym stopniu zależy od tego, czy tacy ludzie przewa­żają w społeczeństwie. Stwierdzenie to prowadzi do wniosku, że nie w każdym społeczeństwie demokracja jest najlepszym, najbardziej skutecznym sposobem rządzenia, ustrój ten stwarza bowiem zapotrzebowanie na ludzi o specyficznych właściwościach</text:span><text:span text:style-name="T5">8</text:span><text:span text:style-name="CharStyle8">. Zobaczmy więc, co powinno charakteryzować ludzi korzystają­cych z demokratycznych instytucji ustrojowych.</text:span></text:p></draw:text-box></draw:frame><draw:frame draw:style-name="fr18" svg:x="0.866cm" svg:y="19.502cm" svg:width="13.090cm" svg:height="0.991cm" text:anchor-type="paragraph"><draw:text-box><text:p text:style-name="P55"><text:span text:style-name="T6">7</text:span><text:span text:style-name="CharStyle10"><text:tab/>R.D. Putnam, </text:span><text:span text:style-name="CharStyle11">Demokracja w działaniu. Tradycje obywatelskie we współczesnych Włoszech, </text:span><text:span text:style-name="CharStyle10">tłum. J. Szacki, Społeczny Instytut Wydawniczy „Znak”, Fundacja im. Stefana Batorego, Kraków 1995.</text:span></text:p></draw:text-box></draw:frame><draw:frame draw:style-name="fr19" svg:x="0.866cm" svg:y="20.620cm" svg:width="13.090cm" svg:height="0.314cm" text:anchor-type="paragraph"><draw:text-box><text:p text:style-name="P56"><text:span text:style-name="T6">8</text:span><text:span text:style-name="CharStyle10"><text:tab/>Por. J.S. Mili, dz.cyt.</text:span></text:p></draw:text-box></draw:frame></text:p>
      </text:section>
      <text:section text:style-name="Sect4" text:name="Section4">
        <text:p text:style-name="P131"><draw:line text:anchor-type="paragraph" draw:style-name="gr1" svg:x1="0.930cm" svg:y1="20.357cm" svg:x2="5.992cm" svg:y2="20.357cm"><text:p/></draw:line></text:p>
        <text:p text:style-name="P12"><draw:frame draw:style-name="fr20" svg:x="13.494cm" svg:y="-0.056cm" text:anchor-type="paragraph"><draw:text-box fo:min-width="0.423cm" fo:min-height="0.448cm"><text:p text:style-name="P57"><text:span text:style-name="CharStyle16">73</text:span></text:p></draw:text-box></draw:frame><draw:frame draw:style-name="fr21" svg:x="0.870cm" svg:y="0.908cm" svg:width="13.099cm" svg:height="17.593cm" text:anchor-type="paragraph"><draw:text-box><text:list text:style-name="L0" xml:id="1"><text:list-item><text:h text:outline-level="1" text:style-name="P58">3.<text:bookmark-start text:name="bookmark6"/><text:bookmark-start text:name="bookmark7"/><text:span text:style-name="CharStyle6"><text:tab/>Wzór osobowy demokraty</text:span><text:bookmark-end text:name="bookmark6"/><text:bookmark-end text:name="bookmark7"/></text:h></text:list-item></text:list><text:p text:style-name="P59"><text:span text:style-name="CharStyle8">Aktywność i wewnętrzna autonomia są najczęściej wymienianymi cechami pożądanymi u ludzi korzystających z instytucji demokratycznych. Bardzo moc­no eksponuje je M. Ossowska w znanym eseju, w którym szczegółowo charakte­ryzuje wzór osobowy demokraty. Można powiedzieć, że kreatywny, czynny sto­sunek do świata jest w ujęciu M. Ossowskiej centralnym, podstawowym ele­mentem wzoru demokraty, jednocześnie jednak autorka określa pewne wyma­gania, jakie spełniać powinna owa aktywność.</text:span></text:p><text:p text:style-name="P60"><text:span text:style-name="CharStyle8">Człowiek, którego można nazwać demokratą, powinien - zdaniem M. Ossowskiej - przejawiać skłonności perfekcjonistyczne - dążyć do doskona­lenia zarówno siebie, jak i swojego otoczenia. Przejawiana przez niego aktyw­ność powinna być zatem związana z dążeniem do poprawy rzeczywistości - doskonalenia jej. Taką postawę demokrata powinien przejawiać przede wszyst­kim w stosunku do samego siebie. Dążyć do tego, by panować nad własnym życiem i świadomie kreować samego siebie, dlatego też powinien mieć wyrobio­ną dyscyplinę wewnętrzną i ukształtowaną hierarchię wartości.</text:span></text:p><text:p text:style-name="P61"><text:span text:style-name="CharStyle8">Również aktywność w stosunku do zewnętrznego otoczenia powinna być poddana pewnym ograniczeniom. Czynny stosunek do świata nie może ozna­czać bezwzględnego dążenia do osiągnięcia celu. W swoim działaniu demokrata powinien uwzględniać punkt widzenia i potrzeby innych ludzi, powinien być człowiekiem uspołecznionym, takim, który jest skłonny działać na rzecz innych i potrafi z nimi współpracować. Otwartość na innych powinna się wyrażać tak­że w tolerancji i gotowości do zmiany poglądów w sytuacji, gdy zostaną przed­stawione przekonujące argumenty</text:span><text:span text:style-name="T5">9</text:span><text:span text:style-name="CharStyle8">.</text:span></text:p><text:p text:style-name="P62"><text:span text:style-name="CharStyle8">Demokrata to przede wszystkim człowiek wewnętrznie ukształtowany i sa­morządny, jego wolność nie polega na uleganiu każdej zachciance, przeciwnie, prezentuje on taki typ wolności, który określany bywa wolnością „do czegoś” - wolnością zorientowaną na osiąganie wyznaczonych celów. Jednocześnie M. Ossowska mocno akcentuje te właściwości demokraty, które umożliwiają mu zgodne, harmonijne współżycie z innymi. Człowiek ten jest otwarty na potrzeby i poglądy innych osób, a w sytuacjach konfliktowych nie odwołuje się do prze­mocy, ale w toku dyskusji poszukuje najlepszych rozwiązań.</text:span></text:p><text:p text:style-name="P63"><text:span text:style-name="CharStyle8">W przedstawionym wzorze demokraty widać wyraźnie dążenie do tego, by już na poziomie cech osobowych jednostki przezwyciężyć sprzeczność pomiędzy jednostkowymi i społecznymi interesami. Aktywność i wewnętrzna wolność jednostki jest tutaj traktowana jako wartość podstawowa, równocześnie jednak mocno zaznaczone jest to, że prawo do wolności przysługuje wszystkim człon­kom danej zbiorowości na równi, stąd też wymaganie, by demokrata był też człowiekiem uspołecznionym — otwartym na potrzeby innych i zdolnym do współdziałania z nimi.</text:span></text:p></draw:text-box></draw:frame><draw:frame draw:style-name="fr22" svg:x="1.369cm" svg:y="20.518cm" text:anchor-type="paragraph"><draw:text-box fo:min-width="10.490cm" fo:min-height="0.415cm"><text:p text:style-name="P64"><text:span text:style-name="T6">9</text:span><text:span text:style-name="CharStyle10"><text:tab/>M. Ossowska, </text:span><text:span text:style-name="CharStyle11">Wzór demokraty,</text:span><text:span text:style-name="CharStyle10"><text:s text:c="1"/>Instytut Wydawniczy </text:span><text:span text:style-name="T11">Daimonion, </text:span><text:span text:style-name="CharStyle10">Lublin 1992.</text:span></text:p></draw:text-box></draw:frame></text:p>
      </text:section>
      <text:section text:style-name="Sect5" text:name="Section5">
        <text:p text:style-name="P132"><draw:line text:anchor-type="paragraph" draw:style-name="gr1" svg:x1="0.924cm" svg:y1="19.689cm" svg:x2="6.013cm" svg:y2="19.689cm"><text:p/></draw:line></text:p>
        <text:p text:style-name="P14"><draw:frame draw:style-name="fr23" svg:x="0.933cm" svg:y="-0.039cm" text:anchor-type="paragraph"><draw:text-box fo:min-width="0.423cm" fo:min-height="0.448cm"><text:p text:style-name="P65"><text:span text:style-name="CharStyle16">74</text:span></text:p></draw:text-box></draw:frame><draw:frame draw:style-name="fr24" svg:x="0.848cm" svg:y="0.908cm" svg:width="13.141cm" svg:height="18.052cm" text:anchor-type="paragraph"><draw:text-box><text:list text:style-name="L0" xml:id="1"><text:list-item><text:h text:outline-level="1" text:style-name="P66">4.<text:bookmark-start text:name="bookmark8"/><text:bookmark-start text:name="bookmark9"/><text:span text:style-name="CharStyle6"><text:tab/>Pedagogika społeczna w świetle założeń teorii demokracji</text:span><text:bookmark-end text:name="bookmark8"/><text:bookmark-end text:name="bookmark9"/></text:h></text:list-item></text:list><text:p text:style-name="P67"><text:span text:style-name="CharStyle8">W dotychczasowych rozważaniach starałam się przede wszystkim wykazać, że demokracja jest takim typem ustroju, który stwarza zapotrzebowanie na ludzi twórczych i wewnętrznie wolnych. Właściwie rozumiane wychowanie do demokracji nie może więc prowadzić do instrumentalnego traktowania jednost­ki. W dalszej części artykułu chciałabym natomiast pokazać, że bardzo jasny program tego rodzaju wychowania znaleźć można w pedagogice społecznej. W założeniach tej pedagogiki, sformułowanych zwłaszcza przez H. Radlińską i A. Kamińskiego, widoczne są wyraźne nawiązania do ogólnej teorii demokra­cji; znajdujemy tu także dobrze opracowaną metodę wychowawczą — wychowa­nie przez samorząd - która odpowiada przyjętym założeniom.</text:span></text:p><text:p text:style-name="P68"><text:span text:style-name="CharStyle8">Podstawowe dla pedagogiki społecznej jest przyjęcie pewnych założeń na temat właściwie określonych relacji pomiędzy jednostką a społeczeństwem. Bardzo trafnie ujął je J. Chałasiński, który stwierdził, że pedagogika społeczna wyrasta „(...) ze społecznego pojmowania celu wychowania, którym jest takie społeczeństwo przyszłości, które by cechowała harmonia wolnej indywidualno­ści i społeczeństwa”</text:span><text:span text:style-name="T5">10</text:span><text:span text:style-name="CharStyle8">. Społeczne funkcje wychowania nie są tu zatem trakto­wane jako sprzeczne z indywidualnym rozwojem jednostki. Przeciwnie, zakłada się, że możliwe jest pogodzenie własnego rozwoju wychowanka z interesami społecznymi.</text:span></text:p><text:p text:style-name="P69"><text:span text:style-name="CharStyle8">Tego rodzaju założenie powoduje, że w pedagogice społecznej można wyróż­nić dwa główne nurty refleksji: pierwszy, który odnosi się do jednostki i sku­piony jest na określeniu ideału wychowawczego, i drugi, dotyczący instytucji społecznych czy, szerzej rzecz ujmując, środowiska wychowawczego.</text:span></text:p><text:p text:style-name="P70"><text:span text:style-name="CharStyle8">Oba nurty refleksji są ze sobą ściśle powiązane. Ich wzajemną zależność najlepiej chyba oddaje stwierdzenie, że celem wychowania w ujęciu pedagogiki społecznej jest „(...) przetwarzanie środowiska, przetwarzanie opierające się na ideałach, woli i siłach ludzi tegoż środowiska”</text:span><text:span text:style-name="T5">11</text:span><text:span text:style-name="CharStyle8">. Z tak określonego celu wynika strategia postępowania. Z jednej strony, konieczne jest wzmocnienie samego wychowanka, wyrobienie w nim zdolności osiągania własnych celów, z drugiej - uelastycznienie znajdujących się w jego otoczeniu instytucji społecznych.</text:span></text:p><text:p text:style-name="P71"><text:span text:style-name="CharStyle8">Zacznijmy od celu pierwszego. Sformułowany na gruncie pedagogiki spo­łecznej ideał wychowawczy to ideał człowieka czynnego. Ideał ten żywo przy­pomina opisany przez M. Ossowską wzór osobowy demokraty. Charakteryzują­ca człowieka czynnego postawa wyraźnie przeciwstawiona jest zarówno takie­mu nastawieniu do rzeczywistości, w którym jednostka biernie poddaje się na­ciskom zewnętrznym, jak i takiemu, który oparty jest na buncie przeciw społe­czeństwu. W odróżnieniu od buntu i biernego poddania się naciskom zewnętrz­nym czynny stosunek do rzeczywistości zawiera w sobie element twórczy. Człowiek czynny powinien dysponować pewną wizją stanu, jaki pragnie osią­gnąć, działać — jak często powtarzała H. Radlińska — w „imię ideału”. Widać tu</text:span></text:p></draw:text-box></draw:frame><draw:frame draw:style-name="fr25" svg:x="0.882cm" svg:y="19.840cm" svg:width="13.081cm" svg:height="0.363cm" text:anchor-type="paragraph"><draw:text-box><text:p text:style-name="P72"><text:span text:style-name="T6">10</text:span><text:span text:style-name="CharStyle10"><text:tab/>J. Chałasiński, </text:span><text:span text:style-name="CharStyle11">Społeczeństwo i wychowanie,</text:span><text:span text:style-name="CharStyle10"><text:s text:c="1"/>PWN, Warszawa 1948, s. 382.</text:span></text:p></draw:text-box></draw:frame><draw:frame draw:style-name="fr26" svg:x="0.882cm" svg:y="20.272cm" svg:width="13.081cm" svg:height="0.660cm" text:anchor-type="paragraph"><draw:text-box><text:p text:style-name="P73"><text:span text:style-name="T6">11</text:span><text:span text:style-name="CharStyle10"><text:tab/>A. Kamiński, </text:span><text:span text:style-name="CharStyle11">Wstęp</text:span><text:span text:style-name="CharStyle10"><text:s text:c="1"/>[do:] H. Radlińska, </text:span><text:span text:style-name="CharStyle11">Pedagogika społeczna,</text:span><text:span text:style-name="CharStyle10"><text:s text:c="1"/>PWN, Warszawa 1961, s. XXVIII.</text:span></text:p></draw:text-box></draw:frame></text:p>
      </text:section>
      <text:section text:style-name="Sect6" text:name="Section6">
        <text:p text:style-name="P133"><draw:line text:anchor-type="paragraph" draw:style-name="gr1" svg:x1="0.933cm" svg:y1="18.639cm" svg:x2="5.988cm" svg:y2="18.639cm"><text:p/></draw:line></text:p>
        <text:p text:style-name="P16"><draw:frame draw:style-name="fr27" svg:x="13.488cm" svg:y="-0.072cm" text:anchor-type="paragraph"><draw:text-box fo:min-width="0.423cm" fo:min-height="0.448cm"><text:p text:style-name="P74"><text:span text:style-name="CharStyle16">75</text:span></text:p></draw:text-box></draw:frame><draw:frame draw:style-name="fr28" svg:x="0.848cm" svg:y="0.935cm" svg:width="13.141cm" svg:height="17.365cm" text:anchor-type="paragraph"><draw:text-box><text:p text:style-name="P75"><text:span text:style-name="CharStyle8">wyraźną analogię do sformułowanego przez M. Ossowską postulatu, by demo­krata przejawiał skłonności perfekcjonistyczne.</text:span></text:p><text:p text:style-name="P76"><text:span text:style-name="CharStyle8">Dążenie do ideału jest jednocześnie fundamentem autonomii jednostki. Oso­ba, która działa w imię ideału, podejmuje próbę wprowadzenia w życie czegoś nowego, co związane jest z koniecznością przeciwstawienia się niektórym przy­najmniej naciskom zewnętrznym. Społeczeństwo nie jest tu widziane jako jedy­nie źródło oddziaływań na jednostkę, ale jako zadanie, które stawia się przed wychowankiem.</text:span></text:p><text:p text:style-name="P77"><text:span text:style-name="CharStyle8">Jest przy tym charakterystyczne, że w pedagogice społecznej nie określa się dokładnie celów, do jakich dążyć ma jednostka. Podkreśla się jedynie, że jakiś ideał powinien kierować jej działaniem, jednak to sama jednostka ma decydo­wać o jego wyborze. Pedagog nie angażuje się dzięki temu w propagowanie określonych ideologii czy koncepcji politycznych, a wychowanie do demokracji nie zostaje sprowadzone do indoktrynacji.</text:span></text:p><text:p text:style-name="P78"><text:span text:style-name="CharStyle8">Warto też dodać w tym miejscu, że to swoiste samoograniczenie pedagogiki społecznej, która stroni od formułowania konkretnych programów działania (programów politycznych czy społecznych), koncentruje się natomiast na wzmacnianiu własnych sil wychowanka, jest zgodne z bardzo charakterystycz­nym dla demokracji rozwiązaniem, w którym zakłada się, że porządek społecz­ny powinien być budowany oddolnie, zgodnie z zasadami tzw. inżynierii cząst­kowej, którą przeciwstawia się inżynierii totalnej. Pedagog koncentruje się nie tyle na wymyślaniu zasad porządku społecznego, ile na przygotowaniu jedno­stek — wychowanków - do tego, by potrafili samodzielnie oceniać i w miarę swoich możliwości zmieniać ten porządek.</text:span></text:p><text:p text:style-name="P79"><text:span text:style-name="CharStyle8">W pedagogice społecznej jest jednak zawarta — jak było powiedziane - re­fleksja na temat kształtu instytucji społecznych. Społeczne otoczenie jednostki - środowisko wychowawcze — jest tutaj analizowane jako źródło pewnych od­działywań na jednostkę, jako czynnik wychowawczy. W pismach H. Radlińskiej znaleźć można bardzo interesujące rozważania na temat związku pomiędzy kształtem instytucji społecznych a możliwościami rozwoju czynnych postaw jednostek</text:span><text:span text:style-name="T5">12</text:span><text:span text:style-name="CharStyle8">. Bezpośrednią kontynuacją tego typu rozważań jest opracowana na gruncie pedagogiki społecznej metoda wychowawcza — wychowanie przez samo­rząd. Metoda ta oparta jest właśnie na założeniu, iż udział wychowanka w spe­cyficznie zorganizowanej instytucji społecznej jest najlepszym sposobem wy­zwalania i utrwalania w nim postaw czynnych.</text:span></text:p><text:p text:style-name="P80"><text:span text:style-name="CharStyle8">Nie ma tu miejsca na szczegółową charakterystykę tej metody, warto jed­nak, za A. Kamińskim, zwrócić uwagę, że jest ona zaprzeczeniem wychowania autorytarnego, odchodzi też od wychowania opartego „(...) wyłącznie na proce­sach intelektualnych (na nauce o moralności, na informowaniu, przekonywaniu itd.)”</text:span><text:span text:style-name="T5">13</text:span><text:span text:style-name="CharStyle8">, jej skuteczność opiera się natomiast na „(...) organizowaniu praktyki życia dzieci i młodzieży w wartościowej aktywności społecznej, mogącej zapew­</text:span></text:p></draw:text-box></draw:frame><draw:frame draw:style-name="fr29" svg:x="0.848cm" svg:y="18.791cm" svg:width="13.090cm" svg:height="1.415cm" text:anchor-type="paragraph"><draw:text-box><text:p text:style-name="P81"><text:span text:style-name="T6">12</text:span><text:span text:style-name="CharStyle10"><text:tab/>E. Bobrowska, </text:span><text:span text:style-name="CharStyle11">Rozważania wokół myśli H. Radlińskiej - kształtowanie postawy czynnej w in­stytucjach oświaty pozaszkolnej</text:span><text:span text:style-name="CharStyle10"><text:s text:c="1"/>[w:] E. Marynowicz-Hetka, J. Piekarski, E. Cyrańska (red.), </text:span><text:span text:style-name="CharStyle11">Peda­gogika społeczna jako dyscyplina akademicka. Stan i perspektywy,</text:span><text:span text:style-name="CharStyle10"><text:s text:c="1"/>Wydawnictwa Uniwersytetu Łódzkiego, Łódź 1998.</text:span></text:p></draw:text-box></draw:frame><draw:frame draw:style-name="fr30" svg:x="0.848cm" svg:y="20.272cm" svg:width="13.090cm" svg:height="0.660cm" text:anchor-type="paragraph"><draw:text-box><text:p text:style-name="P82"><text:span text:style-name="T6">13</text:span><text:span text:style-name="CharStyle10"><text:tab/>A. Kamiński, </text:span><text:span text:style-name="CharStyle11">Samorząd młodzieżowy jako metoda wychowawcza,</text:span><text:span text:style-name="CharStyle10"><text:s text:c="1"/>Wyd. Szkolne i Pedagogicz­ne, Warszawa 1985, s. 42.</text:span></text:p></draw:text-box></draw:frame></text:p>
      </text:section>
      <text:section text:style-name="Sect7" text:name="Section7">
        <text:p text:style-name="P134"/>
        <text:p text:style-name="P18"><draw:frame draw:style-name="fr31" svg:x="0.951cm" svg:y="-0.065cm" text:anchor-type="paragraph"><draw:text-box fo:min-width="0.432cm" fo:min-height="0.448cm"><text:p text:style-name="P83"><text:span text:style-name="CharStyle16">76</text:span></text:p></draw:text-box></draw:frame><draw:frame draw:style-name="fr32" svg:x="0.848cm" svg:y="0.944cm" svg:width="13.141cm" svg:height="17.789cm" text:anchor-type="paragraph"><draw:text-box><text:p text:style-name="P84"><text:span text:style-name="CharStyle8">nić właściwe okoliczności dla zachowania się zgodnego z normami moralny­mi”</text:span><text:span text:style-name="T5">14</text:span><text:span text:style-name="CharStyle8">. Wychowanie przez samorząd opiera się zatem na wytwarzaniu takich sytuacji, w których sami wychowankowie uczestniczą w kształtowaniu organi­zowanego przez siebie życia społecznego. Samorządne zespoły wychowanków podejmują różnorodne zadania rzeczowe, a w toku ich rozwiązywania nabywają i rozwijają w sobie takie cechy, które odpowiadają scharakteryzowanemu wyżej ideałowi człowieka czynnego.</text:span></text:p><text:p text:style-name="P85"><text:span text:style-name="CharStyle8">Kluczowym elementem tej metody jest zatem specyficznie zorganizowana instytucja społeczna (samorząd uczniowski, demokratyczne stowarzyszenie społeczne itp.), która w opisany wyżej sposób otwiera pole do działania dla jej uczestników. Ważnym nurtem pedagogiki społecznej jest w związku z tym ana­liza różnych rozwiązań instytucjonalnych, opracowywanie wzorów organizacji społecznych, które najlepiej odpowiadają opisanej metodzie, a także zwracanie uwagi na pewne błędy, które mogą doprowadzić do jej wypaczenia.</text:span></text:p><text:p text:style-name="P86"><text:span text:style-name="CharStyle8">Z drugiej strony, w pedagogice społecznej znajdujemy cały obszar refleksji, w którym instytucje społeczne są traktowane nie tylko jako czynniki wycho­wujące, ale jako swoiste narzędzia działania. Pewne rodzaje instytucji mogą dawać możliwość współdziałania jednostkom, które w ten sposób zwiększają swoją moc społeczną, siłę społecznej ekspansji.</text:span></text:p><text:p text:style-name="P87"><text:span text:style-name="CharStyle8">Rolę taką spełnia z pewnością już samorząd uczniowski, który nie tylko przyczynia się do kształtowania przyszłych postaw jednostek, ale także umoż­liwia młodym ludziom aktualne oddziaływanie na społeczne otoczenie, bardziej jednak jest to wyraźne w przypadku instytucji wykorzystywanych w pedagogice dorosłych, takich jak domy ludowe czy stowarzyszenia społeczne</text:span><text:span text:style-name="T5">15</text:span><text:span text:style-name="CharStyle8">.</text:span></text:p><text:p text:style-name="P88"><text:span text:style-name="CharStyle8">Ważnym działem pedagogiki społecznej jest właśnie opracowywanie wzorów takich instytucji, które z jednej strony przyczyniają się do wzmacniania czyn­nych postaw jednostek, z drugiej natomiast mogą być wykorzystywane jako pod­stawa wywierania wpływu na otoczenie społeczne - działania „w imię ideału”.</text:span></text:p><text:p text:style-name="P89"><text:span text:style-name="CharStyle8">Nacisk na organizowanie się społeczeństwa może budzić skojarzenia (i czę­sto rzeczywiście budzi) ze staraniami podejmowanymi przez władze PRL, kiedy to przynależność do organizacji społecznych była jednym ze wskaźników lojal­ności i zaangażowania w budowę socjalizmu. Ten sposób organizowania społe­czeństwa zasadniczo różni się jednak od tego, który proponuje się na gruncie pedagogiki społecznej. O ile w podejściu, które możemy tutaj nazwać socjali­stycznym, organizacja, do której miała przystępować jednostka, była jej zadana, ukształtowana zgodnie z zamierzeniami centralnych władz i podporządkowana jej decyzjom, o tyle organizacje proponowane przez pedagogów społecznych miały być wytwarzane oddolnie, ale też, zgodnie z demokratycznymi procedu­rami, miały być wybierane ich władze. Osoba przystępująca do takiej organiza­cji miała zatem możliwość kontrolowania jej, decydowała się na współdziałanie z innymi w rozwiązywaniu określonych problemów, nie tracąc poczucia wpływu na przebieg wydarzeń. Widać zatem wyraźnie, że instytucje te miały być czyn­</text:span></text:p></draw:text-box></draw:frame><draw:frame draw:style-name="fr33" svg:x="0.866cm" svg:y="19.486cm" svg:width="13.072cm" svg:height="0.314cm" text:anchor-type="paragraph"><draw:text-box><text:p text:style-name="P90"><text:span text:style-name="T6">14</text:span><text:span text:style-name="CharStyle10"><text:tab/>Tamże.</text:span></text:p></draw:text-box></draw:frame><draw:frame draw:style-name="fr34" svg:x="0.866cm" svg:y="19.925cm" svg:width="13.072cm" svg:height="1.007cm" text:anchor-type="paragraph"><draw:text-box><text:p text:style-name="P91"><text:span text:style-name="T6">15</text:span><text:span text:style-name="CharStyle10"><text:tab/>Por. E. Bobrowska, </text:span><text:span text:style-name="CharStyle11">Przemiany modelowe instytucji domu kultury,</text:span><text:span text:style-name="CharStyle10"><text:s text:c="1"/>Wyd. UJ, Kraków 1997, zwłaszcza rozdział pt. „Wspólnotowy charakter instytucji domu społecznego w Polsce międzywojen­nej”.</text:span></text:p></draw:text-box></draw:frame></text:p>
      </text:section>
      <text:section text:style-name="Sect8" text:name="Section8">
        <text:p text:style-name="P135"><draw:line text:anchor-type="paragraph" draw:style-name="gr1" svg:x1="0.933cm" svg:y1="17.962cm" svg:x2="5.988cm" svg:y2="17.962cm"><text:p/></draw:line></text:p>
        <text:p text:style-name="P20"><draw:frame draw:style-name="fr35" svg:x="13.488cm" svg:y="-0.065cm" text:anchor-type="paragraph"><draw:text-box fo:min-width="0.423cm" fo:min-height="0.448cm"><text:p text:style-name="P92"><text:span text:style-name="CharStyle16">77</text:span></text:p></draw:text-box></draw:frame><draw:frame draw:style-name="fr36" svg:x="0.848cm" svg:y="0.951cm" svg:width="13.141cm" svg:height="5.546cm" text:anchor-type="paragraph"><draw:text-box><text:p text:style-name="P93"><text:span text:style-name="CharStyle8">nikiem oddolnego wytwarzania porządku społecznego (w przeciwieństwie do<text:line-break/>porządku monocentrycznego</text:span><text:span text:style-name="T5">16</text:span><text:span text:style-name="CharStyle8">), jak by powiedziała H. Radlińska - porządku<text:line-break/>budowanego „siłami własnymi”.</text:span></text:p><text:p text:style-name="P94"><text:span text:style-name="CharStyle8">W pedagogice społecznej znajdujemy zatem rozbudowaną refleksję na temat<text:line-break/>instytucji społecznych, są one jednak analizowane ze specyficznego punktu<text:line-break/>widzenia. Obiektem analizy są głównie instytucje znajdujące się w bezpośred-<text:line-break/>nim otoczeniu jednostek i są one traktowane jako czynniki wzmacniające (lub<text:line-break/>też hamujące) rozwój czynnych postaw, a także wspomagające (lub utrudniają-<text:line-break/>ce) oddziaływanie jednostek na otoczenie społeczne. Można powiedzieć, że w tej<text:line-break/>analizie chodzi głównie o wzmocnienie jednostki jako aktywnego uczestnika<text:line-break/>życia społecznego, a jednocześnie o dostarczanie jej pewnych instrumentów<text:line-break/>działania (w gruncie rzeczy sprowadza się to do upowszechniania określonej<text:line-break/>kultury organizacyjnej), które może ona wykorzystać zgodnie z własnymi celami.</text:span></text:p></draw:text-box></draw:frame><draw:frame draw:style-name="fr37" svg:x="6.454cm" svg:y="6.463cm" svg:width="1.397cm" svg:height="0.399cm" text:anchor-type="paragraph"><draw:image xlink:href="Pictures/image0.png"/></draw:frame><draw:frame draw:style-name="fr38" svg:x="0.848cm" svg:y="6.870cm" svg:width="13.141cm" svg:height="10.608cm" text:anchor-type="paragraph"><draw:text-box><text:p text:style-name="P95"><text:span text:style-name="CharStyle8">Przedstawiona tutaj w ogólnych zarysach koncepcja wychowania, zawarta w pedagogice społecznej, jest jasną odpowiedzią pedagogiki na potrzeby demo­kracji - można w niej widzieć konkretny program wychowania do demokracji. Ogólne założenia dotyczące relacji jednostka — społeczeństwo, a także te zwią­zane z wizją porządku społecznego budowanego oddolnie, są zgodne z podsta­wowymi zasadami demokracji. Ideał człowieka czynnego można traktować jako ideał, który zgodny jest ze wzorem osobowym demokraty, a propagowanie kul­tury organizacyjnej odpowiada na potrzebę budowania społeczeństwa obywa­telskiego, szczególnie zaś tzw. trzeciego sektora. Odpowiadając na potrzeby demokracji, pedagogika społeczna nie angażuje się jednak w aktualne spory polityczne. Polityczny wydźwięk tej pedagogiki ogranicza się jedynie do tego, że opowiada się ona po stronie takiej wizji porządku społecznego, który budowany jest oddolnie — siłami własnymi środowiska.</text:span></text:p><text:p text:style-name="P96"><text:span text:style-name="CharStyle8">Mamy zatem do dyspozycji bardzo konkretny program wychowania do de­mokracji, program, który być może wymaga pewnego uwspółcześnienia, dosto­sowania konkretnych rozwiązań do aktualnych wymagań społeczeństwa pol­skiego, główny zarys jest już jednak gotowy. Z drugiej strony mamy sytuację, w której, chociaż w większości szkół istnieją samorządy uczniowskie, to jednak -jak pokazują badania - wiele z nich nie ma nic wspólnego z ideą samorządno­ści</text:span><text:span text:style-name="T5">17</text:span><text:span text:style-name="CharStyle8">, a jednocześnie społeczeństwo obywatelskie znajduje się w stanie szcząt­kowym. Kształtowanie postaw czynnych jest niezwykle pilnym zadaniem w Polsce, w której rozpowszechnione są roszczeniowe postawy wobec państwa, w której od lat obserwowana jest tzw. próżnia socjologiczna</text:span><text:span text:style-name="T5">18</text:span><text:span text:style-name="CharStyle8"><text:s text:c="1"/>i która odziedzi­czyła po okresie PRL strukturę społeczną niezwykle ubogą w struktury pośred­nie. Można powiedzieć, że pedagogika, zwłaszcza zaś pedagogika społeczna,</text:span></text:p></draw:text-box></draw:frame><draw:frame draw:style-name="fr39" svg:x="0.866cm" svg:y="18.113cm" svg:width="13.072cm" svg:height="0.711cm" text:anchor-type="paragraph"><draw:text-box><text:p text:style-name="P97"><text:span text:style-name="T6">16</text:span><text:span text:style-name="CharStyle10"><text:tab/>Por. S. Ossowski, O </text:span><text:span text:style-name="CharStyle11">osobliwościach nauk społecznych</text:span><text:span text:style-name="CharStyle10"><text:s text:c="1"/>[w:] </text:span><text:span text:style-name="CharStyle11">Dzieła,</text:span><text:span text:style-name="CharStyle10"><text:s text:c="1"/>t. 4: </text:span><text:span text:style-name="CharStyle11">O nauce,</text:span><text:span text:style-name="CharStyle10"><text:s text:c="1"/>Warszawa 1967, rozdział 2 pt. „Koncepcje ładu społecznego i typy przewidywań”.</text:span></text:p></draw:text-box></draw:frame><draw:frame draw:style-name="fr40" svg:x="0.866cm" svg:y="18.900cm" svg:width="13.072cm" svg:height="0.949cm" text:anchor-type="paragraph"><draw:text-box><text:p text:style-name="P98"><text:span text:style-name="T6">17</text:span><text:span text:style-name="CharStyle10"><text:tab/>M. Teśluk, </text:span><text:span text:style-name="CharStyle11">Wartość wychowawczego funkcjonowania samorządu uczniowskiego w szkołach ponadpodstawowych</text:span><text:span text:style-name="CharStyle10"><text:s text:c="1"/>[w:] M. Jakowicka (red.), </text:span><text:span text:style-name="CharStyle11">Przemiany edukacyjne we współczesnej szkole,</text:span><text:span text:style-name="CharStyle10"><text:s text:c="1"/>WSP, Tow. Wiedzy Powszechnej, Warszawa 1997, s. 128—157.</text:span></text:p></draw:text-box></draw:frame><draw:frame draw:style-name="fr41" svg:x="0.866cm" svg:y="19.934cm" svg:width="13.072cm" svg:height="0.998cm" text:anchor-type="paragraph"><draw:text-box><text:p text:style-name="P99"><text:span text:style-name="T6">18</text:span><text:span text:style-name="CharStyle10"><text:tab/>J. Kowalczewska, J. Siemaszko, </text:span><text:span text:style-name="CharStyle11">Dalecy i bliscy w przestrzeni społecznej</text:span><text:span text:style-name="CharStyle10"><text:s text:c="1"/>[w:] B. Fatyga, A. Tyszkiewicz (red.), </text:span><text:span text:style-name="CharStyle11">Dzisiejsza młodzież. Stereotypy i rzeczywistość po 1989 roku,</text:span><text:span text:style-name="CharStyle10"><text:s text:c="1"/>Ośrodek Badań Młodzieży UW i Fundacja Rozwoju Edukacji MEN, Warszawa 1997.</text:span></text:p></draw:text-box></draw:frame></text:p>
      </text:section>
      <text:section text:style-name="Sect9" text:name="Section9">
        <text:p text:style-name="P136"><draw:line text:anchor-type="paragraph" draw:style-name="gr2" svg:x1="0.958cm" svg:y1="20.027cm" svg:x2="6.038cm" svg:y2="20.027cm"><text:p/></draw:line></text:p>
        <text:p text:style-name="P22"><draw:frame draw:style-name="fr42" svg:x="0.882cm" svg:y="-0.039cm" text:anchor-type="paragraph"><draw:text-box fo:min-width="0.432cm" fo:min-height="0.448cm"><text:p text:style-name="P100"><text:span text:style-name="CharStyle16">78</text:span></text:p></draw:text-box></draw:frame><draw:frame draw:style-name="fr43" svg:x="0.857cm" svg:y="0.951cm" svg:width="13.123cm" svg:height="18.593cm" text:anchor-type="paragraph"><draw:text-box><text:p text:style-name="P101"><text:span text:style-name="CharStyle8">która - jak starałam się pokazać - szczególnie wyraźnie stawia problem wy­chowania do demokracji, ma przed sobą poważne zadanie i od tego, na ile uda się jej z niego wywiązać, w znacznym stopniu zależeć będą dalsze losy naszej demokracji. Pewien optymizm budzi jednak fakt, że od kilku lat obserwujemy w Polsce swoisty renesans tej dziedziny. Coraz częściej wykładana jest w szko­łach wyższych, dynamicznie powiększa się też grono osób, które ją uprawiają</text:span><text:span text:style-name="T5">19</text:span><text:span text:style-name="CharStyle8">. Można więc żywić nadzieję, że prędzej czy później dotrze także do szkół, a mło­dzi ludzie uzyskają szansę zrozumienia, na czym polega demokracja.</text:span></text:p><text:list text:style-name="L0" xml:id="1"><text:list-item><text:h text:outline-level="1" text:style-name="P102">5.<text:bookmark-start text:name="bookmark10"/><text:bookmark-start text:name="bookmark11"/><text:span text:style-name="CharStyle6"><text:tab/></text:span><text:span text:style-name="T12">Bibliografía</text:span><text:bookmark-end text:name="bookmark10"/><text:bookmark-end text:name="bookmark11"/></text:h></text:list-item></text:list><text:p text:style-name="P103"><text:span text:style-name="CharStyle17">Bobrowska E., </text:span><text:span text:style-name="CharStyle18">Przemiany modelowe instytucji domu kultury,</text:span><text:span text:style-name="CharStyle17"><text:s text:c="1"/>Wyd. UJ, Kraków 1997.</text:span></text:p><text:p text:style-name="P104"><text:span text:style-name="CharStyle17">Bobrowska E., </text:span><text:span text:style-name="CharStyle18">Rozważania wokół myśli H. Radlińskiej - kształtowanie postawy czynnej w instytucjach oświaty pozaszkolnej</text:span><text:span text:style-name="CharStyle17"><text:s text:c="1"/>[w:] </text:span><text:span text:style-name="T15">E. </text:span><text:span text:style-name="CharStyle17">Marynowicz-Hetka, J. Piekarski, E. Cy- rańska (red.), </text:span><text:span text:style-name="CharStyle18">Pedagogika społeczna jako dyscyplina akademicka. Stan i perspektywy, </text:span><text:span text:style-name="CharStyle17">Wydawnictwa Uniwersytetu Łódzkiego, Łódź 1998.</text:span></text:p><text:p text:style-name="P105"><text:span text:style-name="CharStyle17">Chalasiński J., </text:span><text:span text:style-name="CharStyle18">Społeczeństwo i wychowanie,</text:span><text:span text:style-name="CharStyle17"><text:s text:c="1"/>PWN, Warszawa 1948.</text:span></text:p><text:p text:style-name="P106"><text:span text:style-name="CharStyle17">Kamiński A., </text:span><text:span text:style-name="CharStyle18">Wstęp</text:span><text:span text:style-name="CharStyle17"><text:s text:c="1"/>[do:] Radlińska H., </text:span><text:span text:style-name="CharStyle18">Pedagogika społeczna,</text:span><text:span text:style-name="CharStyle17"><text:s text:c="1"/>PWN, Warszawa 1961.</text:span></text:p><text:p text:style-name="P107"><text:span text:style-name="CharStyle17">Kamiński A., </text:span><text:span text:style-name="CharStyle18">Samorząd młodzieżowy jako metoda wychowawcza,</text:span><text:span text:style-name="CharStyle17"><text:s text:c="1"/>Wyd. Szkolne i Peda­gogiczne, Warszawa 1985.</text:span></text:p><text:p text:style-name="P108"><text:span text:style-name="CharStyle17">Koseła K. (red.), </text:span><text:span text:style-name="CharStyle18">Młodzież wobec wyzwań demokracji i rynku,</text:span><text:span text:style-name="CharStyle17"><text:s text:c="1"/>IS-ISS UW, Warszawa 1995.</text:span></text:p><text:p text:style-name="P109"><text:span text:style-name="CharStyle17">Koseła K. (red.), </text:span><text:span text:style-name="CharStyle18">Młodzież szkolna o rynku i demokracji,</text:span><text:span text:style-name="CharStyle17"><text:s text:c="1"/>Oficyna Naukowa, Warszawa 1999.</text:span></text:p><text:p text:style-name="P110"><text:span text:style-name="CharStyle17">Kowalczewska J., Siemaszko J., </text:span><text:span text:style-name="CharStyle18">Dalecy i bliscy w przestrzeni społecznej</text:span><text:span text:style-name="CharStyle17"><text:s text:c="1"/>[w:] B. Fatyga, A. Tyszkiewicz (red.), </text:span><text:span text:style-name="CharStyle18">Dzisiejsza młodzież. Stereotypy i rzeczywistość po 1989 roku, </text:span><text:span text:style-name="CharStyle17">Ośrodek Badań Młodzieży UW i Fundacja Rozwoju Edukacji MEN, Warszawa 1997.</text:span></text:p><text:p text:style-name="P111"><text:span text:style-name="T16">Mill </text:span><text:span text:style-name="CharStyle17">J.S., </text:span><text:span text:style-name="CharStyle18">O rządzie reprezentatywnym. Poddaństwo kobiet,</text:span><text:span text:style-name="CharStyle17"><text:s text:c="1"/>tłum. J. Holówka, Społeczny Instytut Wydawniczy „Znak”, Fundacja im. Stefana Batorego, Kraków 1995.</text:span></text:p><text:p text:style-name="P112"><text:span text:style-name="CharStyle17">Ossowska M., </text:span><text:span text:style-name="CharStyle18">Wzór demokraty,</text:span><text:span text:style-name="CharStyle17"><text:s text:c="1"/>Instytut Wydawniczy </text:span><text:span text:style-name="T16">Daimonion, </text:span><text:span text:style-name="CharStyle17">Lublin 1992.</text:span></text:p><text:p text:style-name="P113"><text:span text:style-name="CharStyle17">Ossowski S., </text:span><text:span text:style-name="CharStyle18">O osobliwościach nauk społecznych</text:span><text:span text:style-name="CharStyle17"><text:s text:c="1"/>[w:] </text:span><text:span text:style-name="CharStyle18">Dzieła,</text:span><text:span text:style-name="CharStyle17"><text:s text:c="1"/>t. 4: </text:span><text:span text:style-name="CharStyle18">O nauce,</text:span><text:span text:style-name="CharStyle17"><text:s text:c="1"/>PWN, War­szawa 1967.</text:span></text:p><text:p text:style-name="P114"><text:span text:style-name="T16">Putnam </text:span><text:span text:style-name="CharStyle17">R.D., </text:span><text:span text:style-name="CharStyle18">Demokracja w działaniu. Tradycje obywatelskie we współczesnych Wło­szech,</text:span><text:span text:style-name="CharStyle17"><text:s text:c="1"/>tłum. J. Szacki, Społeczny Instytut Wydawniczy „Znak”, Fundacja im. Stefana Batorego, Kraków 1995.</text:span></text:p><text:p text:style-name="P115"><text:span text:style-name="CharStyle17">Radlińska H., </text:span><text:span text:style-name="CharStyle18">Oświata dorosłych,</text:span><text:span text:style-name="CharStyle17"><text:s text:c="1"/>PWN, Warszawa 1947.</text:span></text:p><text:p text:style-name="P116"><text:span text:style-name="CharStyle17">Radlińska H., </text:span><text:span text:style-name="CharStyle18">Pedagogika społeczna,</text:span><text:span text:style-name="CharStyle17"><text:s text:c="1"/>PWN, Warszawa 1961.</text:span></text:p><text:p text:style-name="P117"><text:span text:style-name="CharStyle17">Szacki J. (red.), </text:span><text:span text:style-name="CharStyle18">Ani książę, ani kupiec: obywatel,</text:span><text:span text:style-name="CharStyle17"><text:s text:c="1"/>Społeczny Instytut Wydawniczy „Znak”, Fundacja im. Stefana Batorego, Kraków 1997.</text:span></text:p><text:p text:style-name="P118"><text:span text:style-name="CharStyle17">Teśluk M., </text:span><text:span text:style-name="CharStyle18">Wartość wychowawczego funkcjonowania samorządu uczniowskiego w szko­łach ponadpodstawowych</text:span><text:span text:style-name="CharStyle17"><text:s text:c="1"/>[w:] M. Jakowicka (red.), </text:span><text:span text:style-name="CharStyle18">Przemiany edukacyjne we współ­czesnej szkole,</text:span><text:span text:style-name="CharStyle17"><text:s text:c="1"/>WSP, Tow. Wiedzy Powszechnej, Warszawa 1997.</text:span></text:p><text:p text:style-name="P119"><text:span text:style-name="CharStyle17">de </text:span><text:span text:style-name="T16">Tocqueville </text:span><text:span text:style-name="CharStyle17">A., </text:span><text:span text:style-name="CharStyle18">O demokracji w Ameryce,</text:span><text:span text:style-name="CharStyle17"><text:s text:c="1"/>tłum. M. Król, PWN, Warszawa 1976.</text:span></text:p><text:p text:style-name="P120"><text:span text:style-name="CharStyle17">Trempała E., Cichosz M. (red.), </text:span><text:span text:style-name="CharStyle18">Funkcjonowanie i kierunki rozwoju pedagogiki społecz­nej w Polsce,</text:span><text:span text:style-name="CharStyle17"><text:s text:c="1"/>Wszechnica Mazurska, Olecko 2000.</text:span></text:p><text:p text:style-name="P121"><text:span text:style-name="CharStyle17">Znaniecki F., </text:span><text:span text:style-name="CharStyle18">Ludzie teraźniejsi a cywilizacja przyszłości,</text:span><text:span text:style-name="CharStyle17"><text:s text:c="1"/>PWN, Warszawa 1974.</text:span></text:p></draw:text-box></draw:frame><draw:frame draw:style-name="fr44" svg:x="0.933cm" svg:y="20.179cm" svg:width="13.047cm" svg:height="0.753cm" text:anchor-type="paragraph"><draw:text-box><text:p text:style-name="P122"><text:span text:style-name="T6">19</text:span><text:span text:style-name="CharStyle10"><text:tab/>Por. E. Trempała, M. Cichosz (red ), </text:span><text:span text:style-name="CharStyle11">Funkcjonowanie i kierunki rozwoju pedagogiki społecznej w Polsce,</text:span><text:span text:style-name="CharStyle10"><text:s text:c="1"/>Wszechnica Mazurska, Olecko 200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entury Schoolbook" svg:font-family="'Century Schoolbook'"/>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entury Schoolbook" style:font-name-asian="Century Schoolbook" style:font-name-complex="Century Schoolbook"/>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Schoolbook" style:font-name-asian="Century Schoolbook" style:font-name-complex="Century Schoolbook"/>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9.pt" style:font-size-asian="9.pt" style:font-size-complex="9.pt" style:font-name="Century Schoolbook" style:font-name-asian="Century Schoolbook" style:font-name-complex="Century Schoolbook"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entury Schoolbook" style:font-name-asian="Century Schoolbook" style:font-name-complex="Century Schoolbook"/>
    </style:style>
    <style:style style:family="text" style:name="CharStyle17" style:display-name="CharStyle17" style:parent-style-name="CharStyle8">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8" style:display-name="CharStyle18" style:parent-style-name="CharStyle8">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margin-bottom="1.00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entury Schoolbook" style:font-name-asian="Century Schoolbook" style:font-name-complex="Century Schoolbook"/>
    </style:style>
    <style:style style:family="paragraph" style:name="Style5" style:display-name="Nagłówek #1">
      <style:paragraph-properties fo:background-color="transparent" fo:margin-bottom="0.617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Schoolbook" style:font-name-asian="Century Schoolbook" style:font-name-complex="Century Schoolbook"/>
    </style:style>
    <style:style style:family="paragraph" style:name="Style7" style:display-name="Tekst treści">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style:style>
    <style:style style:family="paragraph" style:name="Style9"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entury Schoolbook" style:font-name-asian="Century Schoolbook" style:font-name-complex="Century Schoolbook"/>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2" style:display-name="P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5"/>
      </style:header>
      <style:footer>
        <text:p text:style-name="P125"/>
      </style:footer>
    </style:master-page>
    <style:master-page style:name="PageStyle1" style:page-layout-name="Mpm1">
      <style:header>
        <text:p text:style-name="P125"/>
      </style:header>
      <style:footer>
        <text:p text:style-name="P125"/>
      </style:footer>
    </style:master-page>
    <style:master-page style:name="PageStyle2" style:page-layout-name="Mpm2">
      <style:header>
        <text:p text:style-name="P125"/>
      </style:header>
      <style:footer>
        <text:p text:style-name="P125"/>
      </style:footer>
    </style:master-page>
    <style:master-page style:name="PageStyle3" style:page-layout-name="Mpm3">
      <style:header>
        <text:p text:style-name="P125"/>
      </style:header>
      <style:footer>
        <text:p text:style-name="P125"/>
      </style:footer>
    </style:master-page>
    <style:master-page style:name="PageStyle4" style:page-layout-name="Mpm4">
      <style:header>
        <text:p text:style-name="P125"/>
      </style:header>
      <style:footer>
        <text:p text:style-name="P125"/>
      </style:footer>
    </style:master-page>
    <style:master-page style:name="PageStyle5" style:page-layout-name="Mpm5">
      <style:header>
        <text:p text:style-name="P125"/>
      </style:header>
      <style:footer>
        <text:p text:style-name="P125"/>
      </style:footer>
    </style:master-page>
    <style:master-page style:name="PageStyle6" style:page-layout-name="Mpm6">
      <style:header>
        <text:p text:style-name="P125"/>
      </style:header>
      <style:footer>
        <text:p text:style-name="P125"/>
      </style:footer>
    </style:master-page>
    <style:master-page style:name="PageStyle7" style:page-layout-name="Mpm7">
      <style:header>
        <text:p text:style-name="P125"/>
      </style:header>
      <style:footer>
        <text:p text:style-name="P125"/>
      </style:footer>
    </style:master-page>
    <style:master-page style:name="PageStyle8" style:page-layout-name="Mpm8">
      <style:header>
        <text:p text:style-name="P125"/>
      </style:header>
      <style:footer>
        <text:p text:style-name="P125"/>
      </style:footer>
    </style:master-page>
    <style:master-page style:name="PageStyle9" style:page-layout-name="Mpm9">
      <style:header>
        <text:p text:style-name="P125"/>
      </style:header>
      <style:footer>
        <text:p text:style-name="P12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