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9">
      <style:text-properties style:text-position="25%" fo:color="#000000"/>
    </style:style>
    <style:style style:family="text" style:name="T9" style:display-name="T9" style:parent-style-name="CharStyle15">
      <style:text-properties fo:color="#000000"/>
    </style:style>
    <style:style style:family="text" style:name="T10" style:display-name="T10" style:parent-style-name="CharStyle17">
      <style:text-properties fo:color="#000000"/>
    </style:style>
    <style:style style:family="text" style:name="T11" style:display-name="T11" style:parent-style-name="CharStyle17">
      <style:text-properties style:text-position="25%" fo:color="#000000"/>
    </style:style>
    <style:style style:family="text" style:name="T12" style:display-name="T12" style:parent-style-name="CharStyle18">
      <style:text-properties fo:color="#000000"/>
    </style:style>
    <style:style style:family="text" style:name="T13" style:display-name="T13" style:parent-style-name="CharStyle18">
      <style:text-properties fo:language="it" style:language-asian="it" style:language-complex="it" fo:country="IT" style:country-asian="IT" style:country-complex="IT" fo:color="#000000"/>
    </style:style>
    <style:style style:family="text" style:name="T14" style:display-name="T14" style:parent-style-name="CharStyle7">
      <style:text-properties fo:language="it" style:language-asian="it" style:language-complex="it" fo:country="IT" style:country-asian="IT" style:country-complex="IT" fo:color="#000000"/>
    </style:style>
    <style:style style:family="text" style:name="T15" style:display-name="T15" style:parent-style-name="CharStyle9">
      <style:text-properties fo:language="it" style:language-asian="it" style:language-complex="it" fo:country="IT" style:country-asian="IT" style:country-complex="IT" fo:color="#000000"/>
    </style:style>
    <style:style style:family="text" style:name="T16" style:display-name="T16" style:parent-style-name="CharStyle10">
      <style:text-properties fo:language="it" style:language-asian="it" style:language-complex="it" fo:country="IT" style:country-asian="IT" style:country-complex="IT" fo:color="#000000"/>
    </style:style>
    <style:style style:family="text" style:name="T17" style:display-name="T17" style:parent-style-name="CharStyle10">
      <style:text-properties fo:language="it" style:language-asian="it" style:language-complex="it" fo:country="IT" style:country-asian="IT" style:country-complex="IT" style:text-position="25%" fo:color="#000000"/>
    </style:style>
    <style:style style:family="text" style:name="T18" style:display-name="T18" style:parent-style-name="CharStyle9">
      <style:text-properties fo:language="it" style:language-asian="it" style:language-complex="it" fo:country="IT" style:country-asian="IT" style:country-complex="IT" style:text-position="25%" fo:color="#000000"/>
    </style:style>
    <style:style style:family="text" style:name="T19" style:display-name="T19" style:parent-style-name="CharStyle19">
      <style:text-properties fo:color="#000000"/>
    </style:style>
    <style:style style:family="text" style:name="T20" style:display-name="T20" style:parent-style-name="CharStyle15">
      <style:text-properties fo:language="it" style:language-asian="it" style:language-complex="it" fo:country="IT" style:country-asian="IT" style:country-complex="IT" fo:color="#000000"/>
    </style:style>
    <style:style style:family="text" style:name="T21" style:display-name="T21" style:parent-style-name="CharStyle7">
      <style:text-properties fo:language="de" style:language-asian="de" style:language-complex="de" fo:country="DE" style:country-asian="DE" style:country-complex="DE" fo:color="#000000"/>
    </style:style>
    <style:style style:family="text" style:name="T22" style:display-name="T22" style:parent-style-name="CharStyle18">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 style:display-name="P36"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37" style:display-name="P37"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8" style:display-name="P38"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9" style:display-name="P3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0" style:display-name="P4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2" style:display-name="P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5" style:display-name="P45" style:parent-style-name="Style6">
      <style:paragraph-properties fo:background-color="transparent" fo:margin-top="0.000cm" fo:margin-bottom="0.212cm" fo:margin-left="0.000cm" fo:margin-right="0.000cm" fo:text-indent="0.670cm" fo:text-align="justify" style:page-number="auto"/>
      <style:text-properties/>
    </style:style>
    <style:style style:family="paragraph" style:name="P46" style:display-name="P46" style:parent-style-name="Style16">
      <style:paragraph-properties fo:background-color="transparent" fo:margin-top="0.000cm" fo:margin-left="0.670cm" fo:margin-right="0.000cm" fo:text-indent="0.000cm" fo:text-align="justify" style:page-number="auto"/>
      <style:text-properties/>
    </style:style>
    <style:style style:family="paragraph" style:name="P47" style:display-name="P47"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8" style:display-name="P48" style:parent-style-name="Style6">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49" style:display-name="P4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 style:display-name="P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4" style:display-name="P54" style:parent-style-name="Style6">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55" style:display-name="P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59" style:display-name="P5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60" style:display-name="P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63" style:display-name="P63" style:parent-style-name="Style6">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64" style:display-name="P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 style:display-name="P67"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8" style:display-name="P68"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9" style:display-name="P69" style:parent-style-name="Style8">
      <style:paragraph-properties fo:background-color="transparent" fo:margin-top="0.000cm" fo:margin-bottom="0.000cm" fo:line-height="100.%" fo:margin-left="0.000cm" fo:margin-right="0.000cm" fo:text-indent="0.000cm" fo:text-align="justify" style:page-number="auto">
        <style:tab-stops>
          <style:tab-stop style:position="0.178cm" style:type="left"/>
        </style:tab-stops>
      </style:paragraph-properties>
      <style:text-properties/>
    </style:style>
    <style:style style:family="paragraph" style:name="P70" style:display-name="P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3" style:display-name="P73" style:parent-style-name="Style6">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74" style:display-name="P74" style:parent-style-name="Style6">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75" style:display-name="P75" style:parent-style-name="Style6">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76" style:display-name="P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 style:display-name="P79" style:parent-style-name="Style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0" style:display-name="P80" style:parent-style-name="Style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1" style:display-name="P81" style:parent-style-name="Style8">
      <style:paragraph-properties fo:background-color="transparent" fo:margin-top="0.000cm" fo:margin-bottom="0.000cm" fo:line-height="95.%" fo:margin-left="0.000cm" fo:margin-right="0.000cm" fo:text-indent="0.000cm" fo:text-align="justify" style:page-number="auto">
        <style:tab-stops>
          <style:tab-stop style:position="0.161cm" style:type="left"/>
        </style:tab-stops>
      </style:paragraph-properties>
      <style:text-properties/>
    </style:style>
    <style:style style:family="paragraph" style:name="P82" style:display-name="P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86" style:display-name="P8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87" style:display-name="P87" style:parent-style-name="Style8">
      <style:paragraph-properties fo:padding-top="0.000cm" fo:border-top="0.05pt solid #000000" fo:background-color="transparent" fo:margin-top="0.000cm" fo:margin-bottom="0.000cm" fo:margin-left="0.000cm" fo:margin-right="0.000cm" fo:text-indent="0.000cm" fo:text-align="left" style:page-number="auto">
        <style:tab-stops>
          <style:tab-stop style:position="0.169cm" style:type="left"/>
        </style:tab-stops>
      </style:paragraph-properties>
      <style:text-properties/>
    </style:style>
    <style:style style:family="paragraph" style:name="P88" style:display-name="P88" style:parent-style-name="Style8">
      <style:paragraph-properties fo:background-color="transparent" fo:margin-top="0.000cm" fo:margin-bottom="0.000cm" fo:margin-left="0.000cm" fo:margin-right="0.000cm" fo:text-indent="0.000cm" fo:text-align="justify" style:page-number="auto">
        <style:tab-stops>
          <style:tab-stop style:position="0.178cm" style:type="left"/>
        </style:tab-stops>
      </style:paragraph-properties>
      <style:text-properties/>
    </style:style>
    <style:style style:family="paragraph" style:name="P89" style:display-name="P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 style:display-name="P92"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3" style:display-name="P93"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94" style:display-name="P94" style:parent-style-name="Style16">
      <style:paragraph-properties fo:padding-top="0.000cm" fo:border-top="0.05pt solid #000000" fo:background-color="transparent" fo:margin-top="0.000cm" fo:margin-bottom="0.000cm" fo:line-height="100.%" fo:margin-left="0.000cm" fo:margin-right="0.000cm" fo:text-indent="0.000cm" fo:text-align="justify" style:page-number="auto">
        <style:tab-stops>
          <style:tab-stop style:position="0.332cm" style:type="left"/>
        </style:tab-stops>
      </style:paragraph-properties>
      <style:text-properties/>
    </style:style>
    <style:style style:family="paragraph" style:name="P95" style:display-name="P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 style:display-name="P98" style:parent-style-name="Style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9" style:display-name="P99" style:parent-style-name="Style6">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0" style:display-name="P100" style:parent-style-name="Style8">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 style:display-name="P104"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5" style:display-name="P105"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6" style:display-name="P10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09" style:display-name="P109" style:parent-style-name="Style6">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110" style:display-name="P1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13" style:display-name="P113" style:parent-style-name="Style6">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114" style:display-name="P114" style:parent-style-name="Style6">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115" style:display-name="P1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18" style:display-name="P118" style:parent-style-name="Style6">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119" style:display-name="P119" style:parent-style-name="Style6">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120" style:display-name="P12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 style:display-name="P123"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4" style:display-name="P124"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5" style:display-name="P125">
      <style:paragraph-properties style:page-number="auto"/>
      <style:text-properties fo:font-size="5.pt" style:font-size-asian="5.pt" style:font-size-complex="5.pt"/>
    </style:style>
    <style:style style:family="paragraph" style:name="P126" style:display-name="P126">
      <style:paragraph-properties style:page-number="auto"/>
      <style:text-properties fo:font-size="5.0000000000000003e-002pt" style:font-size-asian="5.0000000000000003e-002pt" style:font-size-complex="5.0000000000000003e-002pt"/>
    </style:style>
    <style:style style:family="paragraph" style:name="P128" style:display-name="P128" style:master-page-name="PageStyle0">
      <style:paragraph-properties fo:line-height="0.002cm" style:page-number="auto"/>
      <style:text-properties/>
    </style:style>
    <style:style style:family="paragraph" style:name="P129" style:display-name="P129" style:master-page-name="PageStyle1">
      <style:paragraph-properties fo:line-height="0.002cm" style:page-number="auto"/>
      <style:text-properties/>
    </style:style>
    <style:style style:family="paragraph" style:name="P130" style:display-name="P130" style:master-page-name="PageStyle2">
      <style:paragraph-properties fo:line-height="0.002cm" style:page-number="auto"/>
      <style:text-properties/>
    </style:style>
    <style:style style:family="paragraph" style:name="P131" style:display-name="P131" style:master-page-name="PageStyle3">
      <style:paragraph-properties fo:line-height="0.002cm" style:page-number="auto"/>
      <style:text-properties/>
    </style:style>
    <style:style style:family="paragraph" style:name="P132" style:display-name="P132" style:master-page-name="PageStyle4">
      <style:paragraph-properties fo:line-height="0.002cm" style:page-number="auto"/>
      <style:text-properties/>
    </style:style>
    <style:style style:family="paragraph" style:name="P133" style:display-name="P133" style:master-page-name="PageStyle5">
      <style:paragraph-properties fo:line-height="0.002cm" style:page-number="auto"/>
      <style:text-properties/>
    </style:style>
    <style:style style:family="paragraph" style:name="P134" style:display-name="P134" style:master-page-name="PageStyle6">
      <style:paragraph-properties fo:line-height="0.002cm" style:page-number="auto"/>
      <style:text-properties/>
    </style:style>
    <style:style style:family="paragraph" style:name="P135" style:display-name="P135" style:master-page-name="PageStyle7">
      <style:paragraph-properties fo:line-height="0.002cm" style:page-number="auto"/>
      <style:text-properties/>
    </style:style>
    <style:style style:family="paragraph" style:name="P136" style:display-name="P136" style:master-page-name="PageStyle8">
      <style:paragraph-properties fo:line-height="0.002cm" style:page-number="auto"/>
      <style:text-properties/>
    </style:style>
    <style:style style:family="paragraph" style:name="P137" style:display-name="P137" style:master-page-name="PageStyle9">
      <style:paragraph-properties fo:line-height="0.002cm" style:page-number="auto"/>
      <style:text-properties/>
    </style:style>
    <style:style style:family="paragraph" style:name="P138" style:display-name="P138" style:master-page-name="PageStyle10">
      <style:paragraph-properties fo:line-height="0.002cm" style:page-number="auto"/>
      <style:text-properties/>
    </style:style>
    <style:style style:family="paragraph" style:name="P139" style:display-name="P139" style:master-page-name="PageStyle11">
      <style:paragraph-properties fo:line-height="0.002cm" style:page-number="auto"/>
      <style:text-properties/>
    </style:style>
    <style:style style:family="paragraph" style:name="P140" style:display-name="P140" style:master-page-name="PageStyle12">
      <style:paragraph-properties fo:line-height="0.002cm" style:page-number="auto"/>
      <style:text-properties/>
    </style:style>
    <style:style style:family="paragraph" style:name="P141" style:display-name="P141" style:master-page-name="PageStyle13">
      <style:paragraph-properties fo:line-height="0.002cm" style:page-number="auto"/>
      <style:text-properties/>
    </style:style>
    <style:style style:family="paragraph" style:name="P142" style:display-name="P142" style:master-page-name="PageStyle14">
      <style:paragraph-properties fo:line-height="0.002cm" style:page-number="auto"/>
      <style:text-properties/>
    </style:style>
    <style:style style:family="paragraph" style:name="P143" style:display-name="P143" style:master-page-name="PageStyle15">
      <style:paragraph-properties fo:line-height="0.002cm" style:page-number="auto"/>
      <style:text-properties/>
    </style:style>
    <text:list-style style:name="L0">
      <text:list-level-style-number text:start-value="8" style:num-format="1" text:level="1" text:style-name="CharStyle1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28"><draw:line text:anchor-type="paragraph" draw:style-name="gr1" svg:x1="0.885cm" svg:y1="15.420cm" svg:x2="4.373cm" svg:y2="15.420cm"><text:p/></draw:line></text:p>
        <text:p text:style-name="P2"><draw:frame draw:style-name="fr1" svg:x="0.774cm" svg:y="1.111cm" text:anchor-type="paragraph"><draw:text-box fo:min-width="10.897cm" fo:min-height="0.568cm"><text:p text:style-name="P35"><text:span text:style-name="CharStyle3">Joanna Zając</text:span></text:p></draw:text-box></draw:frame><draw:frame draw:style-name="fr2" svg:x="0.774cm" svg:y="3.127cm" svg:width="10.897cm" svg:height="11.845cm" text:anchor-type="paragraph"><draw:text-box><text:h text:outline-level="1" text:style-name="P36"><text:bookmark-start text:name="bookmark0"/><text:bookmark-start text:name="bookmark1"/><text:span text:style-name="CharStyle5">Z inspiracji absurdem:<text:line-break/>nowa muzyka i teatr instrumentalny</text:span><text:bookmark-end text:name="bookmark0"/><text:bookmark-end text:name="bookmark1"/></text:h><text:p text:style-name="P37"><text:span text:style-name="CharStyle7">Kiedy mijało mniej więcej dziesięć lat od narodzin dramaturgii ab­surdu, z jej inspiracji i w jej cieniu pojawił się teatr instrumentalny. Ze względu na swój interdyscyplinarny charakter właściwie do dzisiaj po­został on „ziemią niczyją” - co najwyżej opisywaną, ale nadal nie zde­finiowaną. Muzykolodzy traktują go zaledwie jako „eksperyment, któ­ry miał przynieść kompozytorom muzyki poważnej łatwe powodzenie u publiczności, równe temu, którym mogą pochwalić się ludzie teatru”, jak to ocenia Jan Patkowski</text:span><text:span text:style-name="T4">1</text:span><text:span text:style-name="CharStyle7">. Teatrolodzy zaś tylko marginalnie zajmują się tym problemem, z trudem sytuując go wśród zjawisk rzeczywiście te­atralnych (w Polsce bodaj tylko Marta Karasińska poważnie, z perspek­tywy teatrologicznej próbowała zmierzyć się z tą tematyką</text:span><text:span text:style-name="T4">2</text:span><text:span text:style-name="CharStyle7">). Natomiast jedni i drudzy pomijają punkt widzenia samych twórców teatru instru­mentalnego, czyli kompozytorów, którzy z kolei chętnie umiejscawia­ją go w kontekście absurdyzmu. Czyni tak choćby Lejaren Hiller, Erie Salman, czy twórca i propagator teatru instrumentalnego w Polsce - Bogusław Schaeffer.</text:span></text:p><text:p text:style-name="P38"><text:span text:style-name="CharStyle7">Rzecz jasna, refleksja na temat absurdu istnienia i potrzeba jego ar­tystycznej ekspresji nie pojawiła się wśród kompozytorów muzyki po­ważnej dopiero w związku z narodzinami teatru instrumentalnego. Stałą obecność takich motywów w muzyce odnotowujemy już znacznie wcze­śniej - około 1910 roku, kiedy rodzi się tak zwana nowa muzyka. Jej charakter pozwalają określić, przynajmniej w pewnym stopniu, używa­ne wymiennie z terminem „nowa muzyka” takie pojęcia, jak „muzyka</text:span></text:p></draw:text-box></draw:frame><draw:frame draw:style-name="fr3" svg:x="0.834cm" svg:y="15.565cm" svg:width="10.813cm" svg:height="0.677cm" text:anchor-type="paragraph"><draw:text-box><text:p text:style-name="P39"><text:span text:style-name="CharStyle9">'J. Patkowski, Z </text:span><text:span text:style-name="CharStyle10">zagadnień muzyki eksperymentalnej,</text:span><text:span text:style-name="CharStyle9"><text:s text:c="1"/>„Muzyka” 1959, nr 4, s.12.</text:span></text:p></draw:text-box></draw:frame><draw:frame draw:style-name="fr4" svg:x="0.834cm" svg:y="16.351cm" svg:width="10.813cm" svg:height="0.695cm" text:anchor-type="paragraph"><draw:text-box><text:p text:style-name="P40"><text:span text:style-name="T7">2</text:span><text:span text:style-name="CharStyle9"><text:s text:c="1"/>Zob. M. Karasińska, </text:span><text:span text:style-name="CharStyle10">Bogusława Schaeffera filozofia Nowego Teatru,</text:span><text:span text:style-name="CharStyle9"><text:s text:c="1"/>Poznań 2002.</text:span></text:p></draw:text-box></draw:frame></text:p>
      </text:section>
      <text:section text:style-name="Sect1" text:name="Section1">
        <text:p text:style-name="P129"><draw:line text:anchor-type="paragraph" draw:style-name="gr1" svg:x1="0.855cm" svg:y1="0.908cm" svg:x2="11.557cm" svg:y2="0.908cm"><text:p/></draw:line><draw:line text:anchor-type="paragraph" draw:style-name="gr1" svg:x1="0.889cm" svg:y1="16.454cm" svg:x2="4.420cm" svg:y2="16.454cm"><text:p/></draw:line></text:p>
        <text:p text:style-name="P5"><draw:frame draw:style-name="fr5" svg:x="0.804cm" svg:y="0.452cm" text:anchor-type="paragraph"><draw:text-box fo:min-width="0.423cm" fo:min-height="0.432cm"><text:p text:style-name="P42"><text:span text:style-name="CharStyle15">64</text:span></text:p></draw:text-box></draw:frame><draw:frame draw:style-name="fr7" svg:x="5.004cm" svg:y="0.409cm" text:anchor-type="paragraph"><draw:text-box fo:min-width="2.422cm" fo:min-height="0.441cm"><text:p text:style-name="P43"><text:span text:style-name="CharStyle15">JOANNA ZAJĄC</text:span></text:p></draw:text-box></draw:frame><draw:frame draw:style-name="fr8" svg:x="0.787cm" svg:y="1.104cm" svg:width="10.871cm" svg:height="14.834cm" text:anchor-type="paragraph"><draw:text-box><text:p text:style-name="P44"><text:span text:style-name="CharStyle7">nowoczesna”, „muzyka naszych czasów”, czy wprost - „muzyka dnia dzisiejszego”. Nową muzykę od tej wcześniej uprawianej odróżniało w sposób zasadniczy, typowe dla awangardowych tendencji w sztuce z początku XX wieku, nie uwzględnianie ograniczeń warunkujących percepcję słuchacza, limitowaną dotychczas przede wszystkim przez muzyczne konwencje. W tak zwanej muzyce tradycyjnej konwencje po­siadały w przeważającej mierze charakter ilustracyjny, jednak zazwyczaj nie wobec świata zewnętrznego. Służyły one przede wszystkim przeka­zywaniu stanu ludzkich emocji. Stąd też brał się wyrazisty subiektywizm tej muzyki, którego siłę wyrazu często definiowano z pomocą najprost­szych kategorii opisowych, takich jak „uczuciowość" czy „sentymen- talność”. Nowa muzyka zdecydowanie zaczęła oddalać się od takiego sposobu traktowania materii muzycznej, zerwała z pojęciem „indywidu­alnej emocji”, pojmowanej jako bezpośredni wyraz stanu ducha i serca jednostki ludzkiej, zaś czyniła to na rzecz konfrontacji z bardzo konkret­ną wizją uniwersum.</text:span></text:p><text:p text:style-name="P45"><text:span text:style-name="CharStyle7">Stefan Kisielewski - wzburzony krytyką nowej muzyki ze strony jej oponentów - pisał:</text:span></text:p><text:p text:style-name="P46"><text:span text:style-name="CharStyle17">Sfera dźwięków nowej muzyki nie jest monolitem. Stanowi ona rodzaj „chaotycznej masy”. Urabiając ją na różne sposoby, czasem osiąga się re­zultaty, które słuchacz odbiera jako zgoła absurdalne. Aleja zadaję pytanie: „Czy nowa muzyka jest bardziej bezsensowna niż życie?”. Chyba nikt przy zdrowych zmysłach nie odpowie twierdząco na tak postawione pytanie... Dlaczego więc zamiast krytykować nową muzykę, nie weźmiecie się lepiej za krytykowanie życia?</text:span><text:span text:style-name="T11">3</text:span><text:span text:style-name="CharStyle17">.</text:span></text:p><text:p text:style-name="P47"><text:span text:style-name="CharStyle7">Tego rodzaju sposób myślenia (jego ślady Znajdziemy już u takich kom­pozytorów, jak Carter czy Messiaen, a wieloaspektowe rozwinięcie w re­fleksji Webema czy Falliego) doprowadził twórców nowej muzyki do osiągnięcia zgoła paradoksalnych rezultatów artystycznych: otóż okaza­ło się, że to w samej muzycznej materii - z tradycyjnej definicji przecież abstrakcyjnej - znajduje się potencjał, którego użycie staje się zarazem refleksją na temat kondycji uniwersum.</text:span></text:p><text:p text:style-name="P48"><text:span text:style-name="CharStyle7">Ta refleksja wynikała z przekonania, że nie istnieje linearny porzą­dek rzeczywistości. Chaotyczność i nieprzewidywalność losu ludzkiego,</text:span></text:p></draw:text-box></draw:frame><draw:frame draw:style-name="fr9" svg:x="0.847cm" svg:y="16.598cm" text:anchor-type="paragraph"><draw:text-box fo:min-width="8.712cm" fo:min-height="0.448cm"><text:p text:style-name="P49"><text:span text:style-name="T7">3</text:span><text:span text:style-name="CharStyle9">S. Kisielewski, </text:span><text:span text:style-name="CharStyle10">Muzyka i mózg. Eseje,</text:span><text:span text:style-name="CharStyle9"><text:s text:c="1"/>Kraków 1974, s. 143.</text:span></text:p></draw:text-box></draw:frame></text:p>
      </text:section>
      <text:section text:style-name="Sect2" text:name="Section2">
        <text:p text:style-name="P130"><draw:line text:anchor-type="paragraph" draw:style-name="gr1" svg:x1="0.855cm" svg:y1="0.908cm" svg:x2="11.532cm" svg:y2="0.908cm"><text:p/></draw:line></text:p>
        <text:p text:style-name="P8"><draw:frame draw:style-name="fr10" svg:x="2.828cm" svg:y="0.409cm" text:anchor-type="paragraph"><draw:text-box fo:min-width="6.713cm" fo:min-height="0.432cm"><text:p text:style-name="P51"><text:span text:style-name="CharStyle15">Z INSPIRACJI ABSURDEM: NOWA MUZYKA...</text:span></text:p></draw:text-box></draw:frame><draw:frame draw:style-name="fr12" svg:x="11.151cm" svg:y="0.452cm" text:anchor-type="paragraph"><draw:text-box fo:min-width="0.415cm" fo:min-height="0.432cm"><text:p text:style-name="P52"><text:span text:style-name="CharStyle15">65</text:span></text:p></draw:text-box></draw:frame><draw:frame draw:style-name="fr13" svg:x="0.804cm" svg:y="1.104cm" svg:width="10.837cm" svg:height="15.917cm" text:anchor-type="paragraph"><draw:text-box><text:p text:style-name="P53"><text:span text:style-name="CharStyle7">brak jego wewnętrznej logiki, a co za tym idzie sensu istnienia spra­wiają, że świata nie sposób zrozumieć. Nie jest to jednak równoznaczne z tym, że nie można wyrazić jego istoty poprzez muzykę. Oczywiście, nie w formie bezpośredniej, tj. ilustrując lub komentując rzeczywistość za pomocą dźwięków. Jednak można tę rzeczywistość przedstawić, uży­wając takiej formy muzycznej ekspresji, która naśladowałaby struktu­rę rzeczywistości, przede wszystkim jej wewnętrzną niekoherencję. Kondycja ludzka jest niespójna - wyrokował egzystencjalista Albert Camus. Dlatego także muzyka naszych czasów nie powinna stanowić wewnętrznego monolitu - zdają się dodawać kompozytorzy XX wieku - i dysharmonię nominują do rangi jednego z fundamentalnych elementów struktury nowej muzyki.</text:span></text:p><text:p text:style-name="P54"><text:span text:style-name="CharStyle7">Brak wewnętrznej harmonii to także dominanta formy dramaturgii absurdu. Na to podobieństwo zwraca uwagę Martin Esslin, wywodząc w sposób czysto funkcjonalny twórczość absurdystów właśnie z dyshar- monii w muzyce. Dysharmonia w dramaturgii absurdu pojawia się jako efekt zastosowania całego arsenału środków tragifarsowych. Ujawnia się także poprzez rozdźwięk między obrazem i myślą, a jeszcze bardziej wy­raźnie - między słowem i obrazem. Tak właśnie dzieje się w przysłowio­wych już niemal fragmentach </text:span><text:span text:style-name="CharStyle18">Czekając na Godota</text:span><text:span text:style-name="CharStyle7"><text:s text:c="1"/>Samuela Becketta, kiedy intencji opuszczenia miejsca, wyrażanej przez bohaterów w dialo­gu, towarzyszy jej odautorska negacja na poziomie didaskaliów. W ten sposób zatraca się sens wypowiadanych słów: mowa ludzka podlega procesowi nieustannej dewaluacji aż do momentu, kiedy słowa przestają „znaczyć”. Bezpośredni obraz takiej degradacji języka w procesie </text:span><text:span text:style-name="T13">reduc­tio </text:span><text:span text:style-name="CharStyle18">ad absurdum</text:span><text:span text:style-name="CharStyle7"><text:s text:c="1"/>przynosi choćby ostatnia sekwencja </text:span><text:span text:style-name="CharStyle18">Łysej śpiewaczki </text:span><text:span text:style-name="T14">Eugène’a </text:span><text:span text:style-name="CharStyle7">Ionesco. Wypowiadane przez państwa Smithów i Martinów kwestie, które początkowo jeszcze opierają się na materiale językowym, wkrótce zostają zredukowane do pojedynczych głosek, by wreszcie już tylko brzmieć w formach onomatopeicznych - </text:span><text:span text:style-name="T14">„Tuff, tuff, </text:span><text:span text:style-name="CharStyle7">tuff”. W ten sposób słowo zostaje sprowadzone do dźwięku. Pokonuje zatem odwrot­ną drogę niż ta wyznaczona przez proces naturalnego rozwoju jednostki ludzkiej: lingwistyczne umiejętności ulegają rozpadowi i stopniowemu zanikowi aż do stadium niemal embrionalnego. Oczywiście, w dramacie absurdu redukcja człowieka wynika z procesu degradacji i nie ma nic wspólnego z „powrotem do stanu niewinności”. Jednak także twórcy no­wej muzyki w sferze dźwięków nie widząjuż tylko pierwotnego - bo po-</text:span></text:p></draw:text-box></draw:frame></text:p>
      </text:section>
      <text:section text:style-name="Sect3" text:name="Section3">
        <text:p text:style-name="P131"><draw:line text:anchor-type="paragraph" draw:style-name="gr2" svg:x1="0.864cm" svg:y1="0.900cm" svg:x2="11.539cm" svg:y2="0.900cm"><text:p/></draw:line></text:p>
        <text:p text:style-name="P10"><draw:frame draw:style-name="fr14" svg:x="0.813cm" svg:y="0.434cm" text:anchor-type="paragraph"><draw:text-box fo:min-width="0.423cm" fo:min-height="0.432cm"><text:p text:style-name="P55"><text:span text:style-name="CharStyle15">66</text:span></text:p></draw:text-box></draw:frame><draw:frame draw:style-name="fr15" svg:x="4.987cm" svg:y="0.400cm" text:anchor-type="paragraph"><draw:text-box fo:min-width="2.413cm" fo:min-height="0.432cm"><text:p text:style-name="P56"><text:span text:style-name="CharStyle15">JOANNA ZAJĄC</text:span></text:p></draw:text-box></draw:frame><draw:frame draw:style-name="fr16" svg:x="0.813cm" svg:y="1.095cm" svg:width="10.820cm" svg:height="15.900cm" text:anchor-type="paragraph"><draw:text-box><text:p text:style-name="P57"><text:span text:style-name="CharStyle7">zawerbalnego - źródła ekspresji, lecz dostrzegają w niej również pewien fenomen tak biologiczny, jak wyraz czynności życiowych organizmu. To przecież między innymi taki właśnie sposób interpretowania muzycznej materii pozwolił w latach pięćdziesiątych XX wieku na skodyfikowanie zjawiska muzykoterapii, której bardzo istotną funkcją stało się stymulo­wanie procesów </text:span><text:span text:style-name="CharStyle18">stricte</text:span><text:span text:style-name="CharStyle7"><text:s text:c="1"/>fizjologicznych w życiu człowieka (np. oddzia­ływanie na układ oddechowy i pokarmowy, redukowanie bólu o podłożu ginekologicznym, etc). Do tego rodzaju terapii zaczyna się wówczas wy­korzystywać nie tylko muzykę tradycyjną, przede wszystkim barokową i romantyczną, ale także tę współczesną - najeżoną dysonansami.</text:span></text:p><text:p text:style-name="P58"><text:span text:style-name="CharStyle7">We współczesnej muzyce dysharmonia oznacza przede wszystkim podważenie czy też wprost zniesienie linii melodycznej, a więc </text:span><text:span text:style-name="CharStyle18">de fac­to</text:span><text:span text:style-name="CharStyle7"><text:s text:c="1"/>likwidację współbrzmienia dźwięków. Na poziomie rozwiązań tech­nicznych dokonuje się to ni mniej ni więcej, jak poprzez wprowadzenie dysonansu - dźwięku lub zespołu dźwięków, wykraczających poza przy­zwyczajenia słuchaczy-odbiorców. Historię ewolucji muzyki można in­terpretować jako stopniowe zawężanie się pojęcia dysonansu: początko­wo obejmował on całą paletę „niedozwolonych” dźwięków i brzmień, by stopniowo doprowadzić nie tylko do ich akceptacji, ale wręcz dominacji w muzycznej materii. Bodaj najlepszym przykładem jest pojawienie się dodekafonii. Innymi słowy to, co funkcjonowało poza ustalonym porząd­kiem, z czasem ten porządek zakwestionowało, a nawet go zastąpiło.</text:span></text:p><text:p text:style-name="P59"><text:span text:style-name="CharStyle7">Jeśli przyjrzeć się możliwościom związanym z łacińską etymolo­gią terminu „absurd”, to współbrzmią one z przywołanym tu muzycz­nym kontekstem: </text:span><text:span text:style-name="CharStyle18">obs ordine -</text:span><text:span text:style-name="CharStyle7"><text:s text:c="1"/>poza porządkiem oraz </text:span><text:span text:style-name="CharStyle18">surdus -</text:span><text:span text:style-name="CharStyle7"><text:s text:c="1"/>głuchy. Dramaturgia absurdu podąża zatem tropem wyznaczonym wcześniej przez tendencje związane z rozwojem nowej muzyki. I w tym przypadku przecież motyw, który stanowił wcześniej zaledwie jedną z możliwych perspektyw oglądu świata - bezsens egzystencji ludzkiej, w twórczości absurdystów urasta do miary tak powszechnego, że ostatecznie „wspól­nego wszystkim” doświadczenia. To „doświadczanie absurdu” staje się tożsame z poczuciem istnienia, a więc ma charakter stanu pierwotnego. Traktowanie przez współczesnych kompozytorów dysonansu jako ele­mentu konstytutywnego w muzyce, zbliżają także do „stanu pierwotne­go”. Muzyka tradycyjna rozumiana jako dyscyplina sztuki, która wzięła swój początek z kultury Wschodu i starożytnej Grecji, opiera się na ze­stawieniu dźwięków w pewnym ustalonym porządku (stanowi go m.in.</text:span></text:p></draw:text-box></draw:frame></text:p>
      </text:section>
      <text:section text:style-name="Sect4" text:name="Section4">
        <text:p text:style-name="P132"><draw:line text:anchor-type="paragraph" draw:style-name="gr1" svg:x1="0.871cm" svg:y1="0.908cm" svg:x2="11.548cm" svg:y2="0.908cm"><text:p/></draw:line></text:p>
        <text:p text:style-name="P12"><draw:frame draw:style-name="fr17" svg:x="2.845cm" svg:y="0.409cm" text:anchor-type="paragraph"><draw:text-box fo:min-width="6.706cm" fo:min-height="0.432cm"><text:p text:style-name="P60"><text:span text:style-name="CharStyle15">Z INSPIRACJI ABSURDEM: NOWA MUZYKA...</text:span></text:p></draw:text-box></draw:frame><draw:frame draw:style-name="fr18" svg:x="11.167cm" svg:y="0.452cm" text:anchor-type="paragraph"><draw:text-box fo:min-width="0.415cm" fo:min-height="0.432cm"><text:p text:style-name="P61"><text:span text:style-name="CharStyle15">67</text:span></text:p></draw:text-box></draw:frame><draw:frame draw:style-name="fr19" svg:x="0.796cm" svg:y="1.104cm" svg:width="10.855cm" svg:height="15.917cm" text:anchor-type="paragraph"><draw:text-box><text:p text:style-name="P62"><text:span text:style-name="CharStyle7">skala muzyczna, harmonia, specyfika pisma nutowego etc). Wszystkie dźwięki, które istnieją poza tym porządkiem, nie są już przedmiotem badań muzykologów, lecz raczej etnologów i etnografów. Dysonans, czyli jednoczesne brzmienie dwóch lub większej ilości dźwięków, które daje wrażenie niezgodności, nie pojawia się na drodze „uporządkowania dźwięków”, ale rodzi się z ich zestawienia. Współczesne tworzenie mu­zycznej materii nie stanowi zatem komponowania w tradycyjnym tego słowa znaczeniu, czyli ustalania dla każdego dźwięku szczegółowych wyznaczników w zakresie różnych parametrów; polega raczej na kon­frontowaniu materiału dźwiękowego, który istnieje w naturze lub kultu- rowej/cywilizacyjnej rzeczywistości. W takim kontekście wprowadzenie do muzyki dysonansów staje się niemal równoznaczne ze zbliżeniem jej do „stanu pierwotnego”, kiedy „dźwięki funkcjonują samoistnie”. Stąd też współcześni kompozytorzy nie tyle przeciwstawili się muzyce dawnej, co raczej myśleli o jej powrocie „do źródeł pierwotnego funk­cjonowania dźwięku”. Chodziło im bardziej o stworzenie muzycznej matrycy istniejącego realnie świata dźwięków niż o komponowanie cze­goś nowego. W tym sensie zatem nowa muzyka to raczej swego rodzaju opis, relacja z rzeczywistego świata dźwięków niż konstruowanie nowej, sztucznej rzeczywistości. Stąd tak często w wypowiedziach współczes­nych artystów pojawia się znak równości między tradycyjnymi forma­mi muzycznymi i abstrakcją. Rzeczywiście, muzyka rozumiana przede wszystkim jako „zestawianie dźwięków według określonych reguł” jest abstrakcją, ponieważ nie odpowiada żadnemu porządkowi istniejącemu w realnym świecie.</text:span></text:p><text:p text:style-name="P63"><text:span text:style-name="CharStyle7">Ten nowy sposób pojmowania i tworzenia muzyki przynosi bardzo konkretne konsekwencje natury formalnej. Przede wszystkim w dziedzi­nie braku rozwoju przebiegu muzycznego - jego swoistej „statyczności”. Kompozytorzy zderzają ze </text:span><text:span text:style-name="CharStyle18">sobą passusy</text:span><text:span text:style-name="CharStyle7"><text:s text:c="1"/>muzyczne tak, jakby zestawiali ze sobą obrazy - wobec siebie autonomiczne, ale jednak zintegrowa­ne w pewną całość, wyznaczoną przez „przestrzeń partytury” (dlatego jedna z najpopularniejszych technik w nowej muzyce to właśnie tzw. technika elementów integrowanych, stosowana przez Webema i kom­pozytorów powebemowskich). Podobne rozwiązania stosują dramatopi- sarze-absurdyści, wychodząc z założenia, że jedyne, co można zrobić wobec „skandalu egzystencji’, to po prostu go opisać. Dramat absurdu znajduje się na antypodach teorii Arystotelesa, według której naślado­</text:span></text:p></draw:text-box></draw:frame></text:p>
      </text:section>
      <text:section text:style-name="Sect5" text:name="Section5">
        <text:p text:style-name="P133"><draw:line text:anchor-type="paragraph" draw:style-name="gr1" svg:x1="0.868cm" svg:y1="0.893cm" svg:x2="11.545cm" svg:y2="0.893cm"><text:p/></draw:line><draw:line text:anchor-type="paragraph" draw:style-name="gr1" svg:x1="0.919cm" svg:y1="16.436cm" svg:x2="4.415cm" svg:y2="16.436cm"><text:p/></draw:line></text:p>
        <text:p text:style-name="P14"><draw:frame draw:style-name="fr20" svg:x="0.817cm" svg:y="0.434cm" text:anchor-type="paragraph"><draw:text-box fo:min-width="0.423cm" fo:min-height="0.432cm"><text:p text:style-name="P64"><text:span text:style-name="CharStyle15">68</text:span></text:p></draw:text-box></draw:frame><draw:frame draw:style-name="fr21" svg:x="4.992cm" svg:y="0.400cm" text:anchor-type="paragraph"><draw:text-box fo:min-width="2.413cm" fo:min-height="0.432cm"><text:p text:style-name="P65"><text:span text:style-name="CharStyle15">JOANNA ZAJĄC</text:span></text:p></draw:text-box></draw:frame><draw:frame draw:style-name="fr22" svg:x="0.792cm" svg:y="1.095cm" svg:width="10.862cm" svg:height="14.817cm" text:anchor-type="paragraph"><draw:text-box><text:p text:style-name="P66"><text:span text:style-name="CharStyle7">wanie w tragedii dokonuje się poprzez „postacie działające”. Najlepiej pokazują to - w całym tego słowa znaczeniu - „statyczne” sztuki ab- surdystów, w których postacie zostają unieruchomione w kadrze sceny, jak Winnie ze </text:span><text:span text:style-name="CharStyle18">Szczęśliwych dni</text:span><text:span text:style-name="CharStyle7"><text:s text:c="1"/>Becketta. Drobne zmiany, które w tym kadrze następują, wynikają zaledwie z nasilenia, a czasem przesilenia (pozorny punkt kulminacyjny) „bólu egzystencji”; już wcześniej tak do­tkliwego, że jego dalsza gradacja wydawała się niemożliwa.</text:span></text:p><text:p text:style-name="P67"><text:span text:style-name="CharStyle7">Absurdyści osiągają taki efekt dzięki zastosowaniu techniki </text:span><text:span text:style-name="T13">reduc­tio </text:span><text:span text:style-name="CharStyle18">ad absurdum:</text:span><text:span text:style-name="CharStyle7"><text:s text:c="1"/>im mniej elementów składających się na obraz świata przedstawionego, tym bardziej dotkliwe poczucie bezsensu. Natomiast twórcy nowej muzyki odwołują się do zabiegu multiplikacji, który po­zwala podnosić do potęgi wciąż ten sam materiał, równocześnie pod­trzymując złudzenie jego rozwoju w czasie. Spójrzmy pod tym kątem na </text:span><text:span text:style-name="CharStyle18">Wariacje op. 30</text:span><text:span text:style-name="CharStyle7"><text:s text:c="1"/>Antona Webema, z późniejszego okresu jego twórczości (1940). Kompozytor stosuje tutaj tak zwaną technikę motywiczną, która opiera się na łączeniu zaledwie w serię (a nie w linearny układ) motywów wobec siebie bardzo pokrewnych. Siedem fragmentów, które składają się na utwór, nie zostało od siebie wyraźnie oddzielonych. Wprost przeciw­nie: przejścia między nimi są płynne, co neutralizuje, niemal zupełnie zaciera zmianę charakteru muzyki. Resztę dopowiada sam Webem w li­ście adresowanym do Willi Reicha, gdzie podaję uproszczoną interpre­tację </text:span><text:span text:style-name="CharStyle18">Wariacji.</text:span><text:span text:style-name="CharStyle7"><text:s text:c="1"/>Podkreśla m.in. fundamentalną w tym przypadku funk­cję repryzy, czyli powtórzenia ekspozycji, wprowadzanej z pewnymi modyfikacjami. Już te niewielkie zmiany akcentów sprawiają, że utwór z wyraźnie dominującym „głównym tematem” staje się - pozornie - „utworem wielotematycznym”. Austriackiemu kompozytorowi udaje się w ten sposób zbudować pewnego rodzaju „złudzenie foniczne”: motyw właściwie nieustannie się powtarza, ale ma się wrażenie, jakby muzyka ciągle traktowała o czymś innym</text:span><text:span text:style-name="T4">4</text:span><text:span text:style-name="CharStyle7">. Ostatecznie zatem nie mamy tutaj raczej do czynienia - jak sugeruje to sam tytuł - z wariacyjną formą, ile z techniką wariacji, opierającą się zmiennej ekspresji materiału.</text:span></text:p><text:p text:style-name="P68"><text:span text:style-name="CharStyle7">W nowej muzyce zmianę sposobu rozumienia pojęcia „ekspresji” spowodowała po części „refleksja egzystencjalna”, także ta podejmo­wana przez absurdystów. Odtąd ekspresja będzie stanowić wyraz sa­mej muzyki - wpisanych w nią możliwości, które jednocześnie stają się</text:span></text:p></draw:text-box></draw:frame><draw:frame draw:style-name="fr23" svg:x="0.868cm" svg:y="16.581cm" text:anchor-type="paragraph"><draw:text-box fo:min-width="8.400cm" fo:min-height="0.448cm"><text:p text:style-name="P69"><text:span text:style-name="T7">4</text:span><text:span text:style-name="CharStyle9"><text:tab/>Por. R. V1 </text:span><text:span text:style-name="T15">a </text:span><text:span text:style-name="CharStyle9">d, </text:span><text:span text:style-name="T16">Storia della dodecafonia,</text:span><text:span text:style-name="T15"><text:s text:c="1"/>Milano 1958, s. 56-57.</text:span></text:p></draw:text-box></draw:frame></text:p>
      </text:section>
      <text:section text:style-name="Sect6" text:name="Section6">
        <text:p text:style-name="P134"><draw:line text:anchor-type="paragraph" draw:style-name="gr1" svg:x1="0.838cm" svg:y1="0.926cm" svg:x2="11.532cm" svg:y2="0.926cm"><text:p/></draw:line></text:p>
        <text:p text:style-name="P16"><draw:frame draw:style-name="fr24" svg:x="2.812cm" svg:y="0.418cm" text:anchor-type="paragraph"><draw:text-box fo:min-width="6.722cm" fo:min-height="0.432cm"><text:p text:style-name="P70"><text:span text:style-name="CharStyle15">Z INSPIRACJI ABSURDEM: NOWA MUZYKA...</text:span></text:p></draw:text-box></draw:frame><draw:frame draw:style-name="fr25" svg:x="11.151cm" svg:y="0.443cm" text:anchor-type="paragraph"><draw:text-box fo:min-width="0.415cm" fo:min-height="0.432cm"><text:p text:style-name="P71"><text:span text:style-name="CharStyle15">69</text:span></text:p></draw:text-box></draw:frame><draw:frame draw:style-name="fr26" svg:x="0.787cm" svg:y="1.111cm" svg:width="10.871cm" svg:height="15.909cm" text:anchor-type="paragraph"><draw:text-box><text:p text:style-name="P72"><text:span text:style-name="CharStyle7">wyrazem absurdalności ludzkiego istnienia. Najprostszy przykład: wy­starczy uzmysłowić sobie, że dodekafonia nie jest stylem muzycznym, nie jest nawet systemem, ale po prostu techniką organizacji materiału dźwiękowego. Serii dwunastotonowych, na których opiera się dodeka­fonia, jest około... 500 milionów. Ustalenie serii oraz przestrzeganie jej porządku podczas wykonywania całego utworu jest bardzo trudne. Stąd też ostateczny rezultat często znosi jakikolwiek ład i pozostawia wraże­nie chaosu - utożsamianego często zarówno przez twórców jak i przez słuchaczy z chaosem egzystencjalnym.</text:span></text:p><text:p text:style-name="P73"><text:span text:style-name="CharStyle7">Jednak muzyka współczesna w poszukiwaniu właściwej ekspresji dla wyrażenia absurdalności ludzkiego losu, pozbawionego spójności i logiki, odwołuje się nie tylko do możliwości, jakie zawiera w sobie potencjał dźwiękowy. Ten kierunek poszukiwań niespodziewanie dopro­wadził kompozytorów do odkrycia czynnika wizualnego w muzyce - immanentnie wpisanego w materię muzyczną, ale dotychczas właściwie pomijanego w „myśleniu o muzyce”. Dostrzeżenie, a z czasem uwypu­klenie przez współczesnych twórców „wizualnego potencjału muzycznej materii” sprawiło, że do jej pełnej percepcji przestało wystarczać już tyl­ko słuchanie, lecz koniecznym stało się również oglądanie muzyki. Tym samym akcent został przeniesiony z muzyki ujętej w formie partyturo- wego zapisu na ten aspekt wykonawstwa muzycznego - wykonawstwa „na żywo” - który można odbierać za pośrednictwem zmysłu wzroku.</text:span></text:p><text:p text:style-name="P74"><text:span text:style-name="CharStyle7">W przypadku odbioru muzyki takie przewartościowanie wydaje się oczywistym paradoksem. W gruncie rzeczy jednak ten sposób „wizu­alnej percepcji” jest wśród odbiorców muzyki powszechny i przez to wręcz naturalny. Wystarczy podać najprostszy przykład: podczas kon­certu filharmonicznego największą uwagę publiczności przykuwa oso­ba dyrygenta, który przecież fizycznie nie wykonuje żadnego dźwięku. W procesie percepcji odbiorcy niejednokrotnie zmieniają swój status słuchaczy na status widzów.</text:span></text:p><text:p text:style-name="P75"><text:span text:style-name="CharStyle7">W latach sześćdziesiątych zainteresowanie fenomenem wizualne­go odbioru muzyki prowokowało kompozytorów do przeprowadzania rozmaitych eksperymentów. Jednym z najbardziej przewrotnych był ten, podczas którego zgromadzona w sali paryskiej filharmonii publiczność zamiast anonsowanego utworu Luigiego Nono, wykonanego przez or­kiestrę, stała się świadkiem odtworzenia kompozycji z taśmy magneto­fonowej. Źródła dźwięku (czyli w tym przypadku głośniki) umieszczo­</text:span></text:p></draw:text-box></draw:frame></text:p>
      </text:section>
      <text:section text:style-name="Sect7" text:name="Section7">
        <text:p text:style-name="P135"><draw:line text:anchor-type="paragraph" draw:style-name="gr2" svg:x1="0.850cm" svg:y1="0.900cm" svg:x2="11.545cm" svg:y2="0.900cm"><text:p/></draw:line><draw:line text:anchor-type="paragraph" draw:style-name="gr1" svg:x1="0.885cm" svg:y1="16.090cm" svg:x2="4.399cm" svg:y2="16.090cm"><text:p/></draw:line></text:p>
        <text:p text:style-name="P18"><draw:frame draw:style-name="fr27" svg:x="0.808cm" svg:y="0.443cm" text:anchor-type="paragraph"><draw:text-box fo:min-width="0.415cm" fo:min-height="0.432cm"><text:p text:style-name="P76"><text:span text:style-name="CharStyle15">70</text:span></text:p></draw:text-box></draw:frame><draw:frame draw:style-name="fr28" svg:x="4.992cm" svg:y="0.400cm" text:anchor-type="paragraph"><draw:text-box fo:min-width="2.422cm" fo:min-height="0.432cm"><text:p text:style-name="P77"><text:span text:style-name="CharStyle15">JOANNA ZAJĄC</text:span></text:p></draw:text-box></draw:frame><draw:frame draw:style-name="fr29" svg:x="0.801cm" svg:y="1.095cm" svg:width="10.846cm" svg:height="14.418cm" text:anchor-type="paragraph"><draw:text-box><text:p text:style-name="P78"><text:span text:style-name="CharStyle7">no w centralnych punktach estrady - tak, że były one dobrze widoczne z każdego miejsca na widowni. Zarejestrowany podczas tego wydarze­nia dokument filmowy pokazuje jak na dłoni, że zgromadzeni na „kon­cercie” słuchacze bezwiednie, ale też z wyraźnym uporem wpatrują się w głośniki, z których płynie zaledwie mechanicznie odtwarzana muzyka. Więcej nawet: ponieważ źródeł dźwięku było w tym przypadku kilka, więc także wzrok widzów przenosił się z głośnika na głośnik. W ten sposób powstawał swoistego rodzaju ruch - rodzaj interakcji, który po części rekompensował brak wizualnego aspektu wykonania muzyki.</text:span></text:p><text:p text:style-name="P79"><text:span text:style-name="CharStyle7">Jeśli percepcja muzyki w tak dużej mierze zależy od aspektu wizu­alnego, to dlaczego nie uczynić z niego dominanty materiału muzycznej kompozycji? W latach sześćdziesiątych takie właśnie wyzwanie podej­mowali liczni kompozytorzy, co przynosiło czasem ekstremalne efekty. Nam June Paik w słynnym utworze (na marginesie należałoby spytać, czy jeszcze utworze muzycznym czy już w plastycznej instalacji?) </text:span><text:span text:style-name="CharStyle18">Naga wiolonczelistka</text:span><text:span text:style-name="CharStyle7"><text:s text:c="1"/>kazał publiczności, która oficjalnie posiadała status słu­chaczy, przyglądać się nagiej instrumentalistce: wiolonczelistka zasia­dała za instrumentem i nie wydobywała z niego ani jednego dźwięku... Pełniła ona jedynie rolę „przedmiotu do oglądania”, czy też raczej „pod­glądania”.</text:span></text:p><text:p text:style-name="P80"><text:span text:style-name="CharStyle7">Podobne „wizualizacje” funkcji instrumentu muzycznego przepro­wadzał amerykański kompozytor La Monte Young. Swój utwór </text:span><text:span text:style-name="CharStyle18">Piano </text:span><text:span text:style-name="CharStyle7">oparł na scenariuszu prostych działań pozamuzycznych, parateatralnych. Na scenie powinien wykonywać je pianista, wchodząc w swoistą interak­cję z fortepianem. Young zamyka swój utwór absurdalnymi didaskaliami, w których każę instrumentaliście „pchać fortepian ku ścianie, z całej siły. Jeśli fortepian przejdzie przez ścianę...”</text:span><text:span text:style-name="T4">5</text:span><text:span text:style-name="CharStyle7"><text:s text:c="1"/>- i tej myśli kompozytor nie kończy. W zamian pojawia się wielokropek, który nadaje </text:span><text:span text:style-name="CharStyle18">Piano Piece </text:span><text:span text:style-name="CharStyle7">formę otwartą. Otwartą także na przypadek, który może nadać biego­wi wydarzeń, a tym samym przebiegowi podejmowanych przez pianistę działań, zaskakującą strukturę. Końcowe didaskalia kompozycji Younga zdają się tak niepodważalnie oczywistą konsekwencją wcześniej reali­zowanych przez pianistę działań, że aż wydają się logiczne. Podobne wrażenie „logicznego” sprawia często postępowanie bohaterów drama­</text:span></text:p></draw:text-box></draw:frame><draw:frame draw:style-name="fr30" svg:x="0.834cm" svg:y="16.251cm" svg:width="10.795cm" svg:height="0.780cm" text:anchor-type="paragraph"><draw:text-box><text:p text:style-name="P81"><text:span text:style-name="T7">5</text:span><text:span text:style-name="CharStyle9"><text:tab/>Cyt. za: B. S c h a e f f e r, hasło „teatr instrumentalny”, [w:] idem, </text:span><text:span text:style-name="CharStyle10">Maty informa­tor muzyki XX wieku,</text:span><text:span text:style-name="CharStyle9"><text:s text:c="1"/>Kraków 1987, s. 222.</text:span></text:p></draw:text-box></draw:frame></text:p>
      </text:section>
      <text:section text:style-name="Sect8" text:name="Section8">
        <text:p text:style-name="P136"><draw:line text:anchor-type="paragraph" draw:style-name="gr1" svg:x1="0.850cm" svg:y1="0.908cm" svg:x2="11.545cm" svg:y2="0.908cm"><text:p/></draw:line></text:p>
        <text:p text:style-name="P20"><draw:frame draw:style-name="fr31" svg:x="2.824cm" svg:y="0.409cm" text:anchor-type="paragraph"><draw:text-box fo:min-width="6.713cm" fo:min-height="0.432cm"><text:p text:style-name="P82"><text:span text:style-name="CharStyle15">Z INSPIRACJI ABSURDEM: NOWA MUZYKA...</text:span></text:p></draw:text-box></draw:frame><draw:frame draw:style-name="fr32" svg:x="11.164cm" svg:y="0.452cm" text:anchor-type="paragraph"><draw:text-box fo:min-width="0.390cm" fo:min-height="0.432cm"><text:p text:style-name="P83"><text:span text:style-name="CharStyle15">71</text:span></text:p></draw:text-box></draw:frame><draw:frame draw:style-name="fr33" svg:x="0.792cm" svg:y="1.104cm" svg:width="10.862cm" svg:height="14.199cm" text:anchor-type="paragraph"><draw:text-box><text:p text:style-name="P84"><text:span text:style-name="CharStyle7">tu absurdu. W obu przypadkach mamy do czynienia z zastosowaniem podobnej metody twórczej: kompozytor czy dramatopisarz redukują wszystkie elementy świata przedstawionego do wymiaru esencji. Jej wy­abstrahowanie, a następnie spiętrzenie i spotęgowanie daje ostatecznie absurdalny efekt - efekt poczucia absurdu całej sytuacji, która wcześniej wyglądała na zgodną z prawami logiki. W ten sposób może zostać także uruchomiony mechanizm </text:span><text:span text:style-name="CharStyle18">reductio ad absurdum.</text:span></text:p><text:p text:style-name="P85"><text:span text:style-name="CharStyle7">Przyjęcie przez grupę kompozytorów kierunku działań („ekscesów” - jak wprost określała je część krytyki), zmierzających do wizualizacji muzyki, które w dużej mierze polegały na wyolbrzymionej teatralizacji typowych dla wykonawców muzycznych zachowań, ostatecznie dopro­wadziło do powstania teatru instrumentalnego. Jednym z jego „znaków rozpoznawczych” był surrealistyczno-farsowy charakter, wyraźnie wi­doczny także w przytoczonych już przykładach. Według Bogusława Schaeffera to właśnie ten - farsowy - aspekt ekspresji teatru instrumen­talnego pozwala na umieszczenie go w kontekście dramaturgii „Oneski [sic!], Adamowa, Geneta czy Becketta”</text:span><text:span text:style-name="T4">6</text:span><text:span text:style-name="CharStyle7">.</text:span></text:p><text:p text:style-name="P86"><text:span text:style-name="CharStyle7">Wydaje się jednak, że wspólnego mianownika dla twórczości absur- dystów i kompozytorów spod znaku teatru instrumentalnego można szu­kać głębiej niż tylko w takim prostym zestawieniu. Wystarczy przypo­mnieć perspektywę oglądu świata, jaką prezentował John Cage - jeden z czołowych twórców tego gatunku w sztuce. Cage centralnym pojęciem teatru instrumentalnego uczynił ciszę, rozumianą przede wszystkim me­taforycznie. Twierdził on przy tym, że cisza ze swojej natury jest nie- intencjonalna. Znajduje się zatem na antypodach słowa, które współ­cześnie straciło umiejętność właściwego nazywania rzeczy. Dlatego też -jak chce Cage - „puste słowa”, czyli słowa, które nie są bezpośrednimi „nośnikami znaczeń”, jak choćby przyimki, partytury, znaczą tyle (tj. nie znaczą mniej), co „pełne słowa”, usankcjonowane przez konwencje kul­turowe i społeczne</text:span><text:span text:style-name="T4">7</text:span><text:span text:style-name="CharStyle7">. W tym miejscu poglądy kompozytora zdają się spo­tykać z przeświadczeniem absurdystów o impotencji ludzkiego języka: język nie potrafi już opisać świata, a z pewnością nie jest w stanie opano­wać go za pośrednictwem rozumowego poznania. Cage potwierdza ten</text:span></text:p></draw:text-box></draw:frame><draw:frame draw:style-name="fr34" svg:x="0.850cm" svg:y="15.903cm" svg:width="10.804cm" svg:height="0.363cm" text:anchor-type="paragraph"><draw:text-box><text:p text:style-name="P87"><text:span text:style-name="T17">6</text:span><text:span text:style-name="T16"><text:tab/>Ibidem,</text:span><text:span text:style-name="T15"><text:s text:c="1"/>s. 223.</text:span></text:p></draw:text-box></draw:frame><draw:frame draw:style-name="fr35" svg:x="0.850cm" svg:y="16.335cm" svg:width="10.804cm" svg:height="0.711cm" text:anchor-type="paragraph"><draw:text-box><text:p text:style-name="P88"><text:span text:style-name="T18">7</text:span><text:span text:style-name="T15"><text:tab/>Zob. F. Pasqualetti, </text:span><text:span text:style-name="T16">Musica industriale: nascita, sviluppo e decadimento di un'ideologia,</text:span><text:span text:style-name="T15"><text:s text:c="1"/>Milano 1987, s. 265-298.</text:span></text:p></draw:text-box></draw:frame></text:p>
      </text:section>
      <text:section text:style-name="Sect9" text:name="Section9">
        <text:p text:style-name="P137"><draw:line text:anchor-type="paragraph" draw:style-name="gr2" svg:x1="0.859cm" svg:y1="0.900cm" svg:x2="11.553cm" svg:y2="0.900cm"><text:p/></draw:line></text:p>
        <text:p text:style-name="P22"><draw:frame draw:style-name="fr36" svg:x="0.808cm" svg:y="0.434cm" text:anchor-type="paragraph"><draw:text-box fo:min-width="0.415cm" fo:min-height="0.432cm"><text:p text:style-name="P89"><text:span text:style-name="CharStyle15">72</text:span></text:p></draw:text-box></draw:frame><draw:frame draw:style-name="fr37" svg:x="4.999cm" svg:y="0.400cm" text:anchor-type="paragraph"><draw:text-box fo:min-width="2.422cm" fo:min-height="0.432cm"><text:p text:style-name="P90"><text:span text:style-name="CharStyle15">JOANNA ZAJĄC</text:span></text:p></draw:text-box></draw:frame><draw:frame draw:style-name="fr38" svg:x="0.774cm" svg:y="1.095cm" svg:width="10.897cm" svg:height="14.868cm" text:anchor-type="paragraph"><draw:text-box><text:p text:style-name="P91"><text:span text:style-name="CharStyle7">dramatyczny punkt widzenia, nadając dźwiękom (a nie słowom) status „nośników znaczeń” i tym samym dokonując ich uprawomocnienia jako - jak sam piszę - „przekaźników wiedzy na temat świata i rzeczywi­stości”. Następnie dodaje: „Najbliższe wyrażeniu prawdy o świecie są «dźwięki niezamierzone», tzn. «dźwięki pozbawione intencji». Ewokuje je najdoskonalszy instrument, jakim jest cisza”“.</text:span></text:p><text:p text:style-name="P92"><text:span text:style-name="CharStyle7">„Koncepcja ciszy” według Cage znajduje swoje praktyczne wyłoże­nie przede wszystkim w jego słynnym utworze </text:span><text:span text:style-name="CharStyle18">4 '33</text:span><text:span text:style-name="CharStyle7"><text:s text:c="1"/>”, napisanym w sty­listyce teatru instrumentalnego. Jego wykonawcą jest pianista, który ani razu nie uderzając w klawisze fortepianu, „gra” muzyczną kompozycję. Obecność instrumentalisty na estradzie filharmonii, która tutaj </text:span><text:span text:style-name="CharStyle18">de facto </text:span><text:span text:style-name="CharStyle7">zmienia swój status na status teatralnej sceny, ma trwać dokładnie przez tytułowe </text:span><text:span text:style-name="CharStyle18">4 '33</text:span><text:span text:style-name="CharStyle7"><text:s text:c="1"/>Parametr czasu i „dźwięki niezamierzone” to tak na­prawdę jedyne komponenty tego utworu. Czas ma tu charakter statyczny (ponieważ nie rozwija się poprzez lineamość konkretnych działań). Czas przebiegu czy raczej trwania utworu pokrywa się idealnie z czasem jego odbioru. Czas jest tu zatem założeniem, a nie wynikiem. Podobnie jak w twórczości absurdystów, gdzie „wegetatywnego czasu” trwania boha­terów widzowie doświadczają niejako na własnej skórze.</text:span></text:p><text:p text:style-name="P93"><text:span text:style-name="CharStyle7">Filozoficzny punkt odniesienia dla swojej twórczości Cage znalazł w myśli Ludwiga Wittgensteina, która nieobca była także absurdystom. Przetworzone i uproszczone przez kompozytora elementy krytyki języ­ka dobrze rymowały się z ideologią jego twórczości. W gruncie rzeczy przecież koncepcja ciszy oznaczała próbę „bezpojęciowego doświad­czenia rzeczywistości poprzez sztukę”. Według Cage’a znaczenie dzieła nie jest konstytuowane za pomocą samego użycia kategorii „nośników znaczeń”, ale za pośrednictwem kontekstu, w jakim zostają one umiesz­czane. Wittgenstein zaś postulował poznanie funkcji słowa poprzez określenie tego, w jaki sposób każdorazowo się go używa. Dopiero umieszczenie zdania w konkretnej grze językowej nadaje mu znaczenie, czyli - podążając w ślad za interpretacją myśli Wittgensteina w ujęciu samego Cage’a - liczy się przede wszystkim kontekst, w jakim zostaje osadzona dana ekspresja artystyczna. Cage właściwie sam ten kontekst wyznacza, tworząc utwory polisensoryczne - takie, których wykonanie anektuje także przestrzeń odbiorczą i apeluje bardziej do zmysłu odczu-</text:span></text:p></draw:text-box></draw:frame><draw:frame draw:style-name="fr39" svg:x="0.774cm" svg:y="16.572cm" text:anchor-type="paragraph"><draw:text-box fo:min-width="10.897cm" fo:min-height="0.432cm"><text:list text:style-name="L0" xml:id="1"><text:list-item><text:p text:style-name="P94"><text:span text:style-name="CharStyle17"><text:tab/>Zob. </text:span><text:span text:style-name="CharStyle19">Ibidem.</text:span></text:p></text:list-item></text:list></draw:text-box></draw:frame></text:p>
      </text:section>
      <text:section text:style-name="Sect10" text:name="Section10">
        <text:p text:style-name="P138"><draw:line text:anchor-type="paragraph" draw:style-name="gr2" svg:x1="0.864cm" svg:y1="0.917cm" svg:x2="11.539cm" svg:y2="0.917cm"><text:p/></draw:line></text:p>
        <text:p text:style-name="P24"><draw:frame draw:style-name="fr40" svg:x="2.836cm" svg:y="0.409cm" text:anchor-type="paragraph"><draw:text-box fo:min-width="6.706cm" fo:min-height="0.432cm"><text:p text:style-name="P95"><text:span text:style-name="CharStyle15">Z INSPIRACJI ABSURDEM: NOWA MUZYKA...</text:span></text:p></draw:text-box></draw:frame><draw:frame draw:style-name="fr41" svg:x="11.158cm" svg:y="0.452cm" text:anchor-type="paragraph"><draw:text-box fo:min-width="0.406cm" fo:min-height="0.432cm"><text:p text:style-name="P96"><text:span text:style-name="CharStyle15">73</text:span></text:p></draw:text-box></draw:frame><draw:frame draw:style-name="fr42" svg:x="0.813cm" svg:y="1.111cm" svg:width="10.820cm" svg:height="14.877cm" text:anchor-type="paragraph"><draw:text-box><text:p text:style-name="P97"><text:span text:style-name="CharStyle7">wania niż rozumienia</text:span><text:span text:style-name="T4">9</text:span><text:span text:style-name="CharStyle7">. Także dla absurdystów słowo przestaje być jedy­nym przekaźnikiem treści. Jak piszę filozof Ludwig Klages: słowa nie znaczą już nic; zostały zredukowane do wymiaru dźwięku.</text:span></text:p><text:p text:style-name="P98"><text:span text:style-name="CharStyle7">John Cage wyciąga z takiego sposobu widzenia językowej rzeczywi­stości ostateczne konsekwencje i postanawia wprowadzić znaki graficz­ne do tradycyjnej notacji partyturowej. Dotychczas charakter partytury muzycznej wyznaczyła przede wszystkim niezwykle surowa dyscyplina zapisu nutowego, który pełnił rolę środka hermetycznej komunikacji między ideą kompozytora a dyrygentem. Właściwy wykonawca muzy­ki - instrumentalista - praktycznie nie brał udziału w tym dialogu, za­zwyczaj zadawalając się poznaniem skróconej formy partytury, zwanej wyciągiem (zawierającym najważniejsze elementy dzieła, odnoszące się przede wszystkim do formy i harmoniki). Tak wyglądała sytuacja jeszcze w czasach rozwoju dodekafonii. Cage, a wraz z nim i inni współcześni kompozytorzy, poszerzył klasyczny zapis nutowy o komponenty graficz­ne (stąd jedną z najczęściej występujących współcześnie form partytur określa się mianem partytury graficznej). Zasada takiego działania jest prosta: można odnaleźć ekwiwalenty rysunku - graficznego obrazu - w muzyce, stosując zasadę wymienności, według której głośność dźwię­ku, długość jego brzmienia przekłada się na stopień nasycenia kolorem i długość znaku graficznego. Również „akcja muzyczna”, podobnie jak „teatralne działanie”, może przyjąć graficzną formę, czyli można ją roz­pisać na topograficzną mapę działań muzycznych i okołomuzycznych, tworząc tak zwaną grafikę akcji muzycznej. Przypomina to zresztą spo­sób projektowania przez Becketta „fragmentów dramatycznych”, gdzie obok tekstu pobocznego Znajdziemy także graficzne rozpisanie planu sytuacji egzystencjalnej.</text:span></text:p><text:p text:style-name="P99"><text:span text:style-name="CharStyle7">Wprowadzenie elementów graficznych w przestrzeń zapisu par- tyturowego i swoista „wizualizacja” przeprowadzona już na poziomie tekstu utworu scenicznego sprawiają, że zarówno współczesna partytura muzyczna, jak i dramat absurdu wyraźnie sytuują się w kontekście ma­larskich odniesień. W przypadku partytur graficznych wystarczy przypo­mnieć, że często są one prezentowane na wystawach sztuki współczesnej jako „obiekty plastyczne”, przeznaczone „do oglądania”, nie zaś „do słu­chania”. Znamienny jest fakt, że operowanie obrazami w nowej muzyce</text:span></text:p></draw:text-box></draw:frame><draw:frame draw:style-name="fr43" svg:x="0.871cm" svg:y="16.598cm" text:anchor-type="paragraph"><draw:text-box fo:min-width="1.854cm" fo:min-height="0.432cm"><text:p text:style-name="P100"><text:span text:style-name="CharStyle9">’ Zob. </text:span><text:span text:style-name="CharStyle10">Ibidem.</text:span></text:p></draw:text-box></draw:frame></text:p>
      </text:section>
      <text:section text:style-name="Sect11" text:name="Section11">
        <text:p text:style-name="P139"><draw:line text:anchor-type="paragraph" draw:style-name="gr1" svg:x1="0.864cm" svg:y1="0.900cm" svg:x2="11.523cm" svg:y2="0.900cm"><text:p/></draw:line></text:p>
        <text:p text:style-name="P26"><draw:frame draw:style-name="fr44" svg:x="0.804cm" svg:y="0.443cm" text:anchor-type="paragraph"><draw:text-box fo:min-width="0.423cm" fo:min-height="0.432cm"><text:p text:style-name="P101"><text:span text:style-name="CharStyle15">74</text:span></text:p></draw:text-box></draw:frame><draw:frame draw:style-name="fr45" svg:x="4.978cm" svg:y="0.400cm" text:anchor-type="paragraph"><draw:text-box fo:min-width="2.413cm" fo:min-height="0.432cm"><text:p text:style-name="P102"><text:span text:style-name="T20">JOANNA </text:span><text:span text:style-name="CharStyle15">ZAJĄC</text:span></text:p></draw:text-box></draw:frame><draw:frame draw:style-name="fr46" svg:x="0.796cm" svg:y="1.095cm" svg:width="10.855cm" svg:height="15.900cm" text:anchor-type="paragraph"><draw:text-box><text:p text:style-name="P103"><text:span text:style-name="CharStyle7">lat sześćdziesiątych pojawiło się po części właśnie z wyraźnej inspiracji dramatem absurdu. Modelowym tego przykładem stała się twórczość aleatorysty Mortona Feldmana, który komponował bardzo subtelną mu­zykę, wręcz na progu słyszalności. Charakterystyczny dla niego proces tworzenia określano często mianem „malowania dźwiękami”. U źródeł „muzycznych witraży” Feldmana znajdowało się malarstwo abstrak­cyjne, ale przede wszystkim dramaturgia Becketta. W partyturze </text:span><text:span text:style-name="CharStyle18">For Samuel Beckett,</text:span><text:span text:style-name="CharStyle7"><text:s text:c="1"/>najbardziej bodaj znanej kompozycji amerykańskiego artysty, pojawiają się układy dźwięków, których grafika przypomina ma­larstwo </text:span><text:span text:style-name="T21">Wassily’a Kandinsky’ego. </text:span><text:span text:style-name="CharStyle18">Kwadrat</text:span><text:span text:style-name="CharStyle7"><text:s text:c="1"/>czy też </text:span><text:span text:style-name="CharStyle18">Trio widm</text:span><text:span text:style-name="CharStyle7"><text:s text:c="1"/>Becketta interpretuje się często właśnie jako dramaturgiczną egzemplifikację teo­rii abstrakcjonizmu według </text:span><text:span text:style-name="T21">Kandinsky’ego. </text:span><text:span text:style-name="CharStyle7">Jednak wizualność tekstów absurdystów - rozumiana jako operowanie obrazami, a nawet swoista .„malarskość formy” - staje się oczywista nie tylko w odniesieniu do sztuk irlandzkiego dramatopisarza. Inspirowana hiszpańskim surreali­zmem twórczość Fernando Arrabala jest przecież niemal bezpośrednim przełożeniem „obrazu na słowo”. Zwłaszcza jego </text:span><text:span text:style-name="CharStyle18">Guernica,</text:span><text:span text:style-name="CharStyle7"><text:s text:c="1"/>która wła­ściwie stanowi rodzaj „ruchomego obrazu scenicznego”, odwołującego się w sposób bezpośredni do słynnej </text:span><text:span text:style-name="CharStyle18">Guerniki</text:span><text:span text:style-name="CharStyle7"><text:s text:c="1"/>Pabla Picassa.</text:span></text:p><text:p text:style-name="P104"><text:span text:style-name="CharStyle7">Podobieństw formalnych między partyturą graficzną i dramatami ab­surdystów, wynikających z malarskich inspiracji, jest znacznie więcej. W obu przypadkach chodzi o demonstracyjnie swobodne zestawienie ze sobą - za pomocą metody montażu - elementów, które właściwie są względem siebie niemal autonomiczne. Ich integracja dokonuje się tylko po części na poziomie wykonawczym. Wydaje się, że pewną całość - nadal wewnętrznie heterogeniczną - tworzą one dopiero w indywidu­alnym procesie percepcji. Tu bowiem - w wyobraźni słuchacza i widza - dokonuje się zespolenie proponowanych elementów w pewną cało­ściową formę. Można zatem wysunąć tezę, że zarówno struktura teatru instrumentalnego, jak i dramatu absurdu opiera się na formie kolażu (tej jego koncepcji, którą upowszechnił </text:span><text:span text:style-name="T21">Paul Klee): </text:span><text:span text:style-name="CharStyle7">zgromadzone na jednej powierzchni elementy przynależą do odmiennych rzeczywistości, lecz choć do siebie nie przystają, to i tak ostatecznie tworzą rodzaj nowej harmonii. Każda z tworzących całość cząstek zaświadcza przy tym o ca­łości (na prawach zasady </text:span><text:span text:style-name="CharStyle18">pars pro toto),</text:span><text:span text:style-name="CharStyle7"><text:s text:c="1"/>wstecznie jednak determinując formę całości.</text:span></text:p><text:p text:style-name="P105"><text:span text:style-name="CharStyle7">To właśnie upowszechnienie form kolażowych w muzyce pozwoliło wkomponować graficzne ekwiwalenty dźwięków w muzyczną partyturę.</text:span></text:p></draw:text-box></draw:frame></text:p>
      </text:section>
      <text:section text:style-name="Sect12" text:name="Section12">
        <text:p text:style-name="P140"><draw:line text:anchor-type="paragraph" draw:style-name="gr1" svg:x1="0.868cm" svg:y1="0.926cm" svg:x2="11.502cm" svg:y2="0.926cm"><text:p/></draw:line></text:p>
        <text:p text:style-name="P28"><draw:frame draw:style-name="fr47" svg:x="2.833cm" svg:y="0.418cm" text:anchor-type="paragraph"><draw:text-box fo:min-width="6.713cm" fo:min-height="0.432cm"><text:p text:style-name="P106"><text:span text:style-name="CharStyle15">Z INSPIRACJI ABSURDEM: NOWA MUZYKA...</text:span></text:p></draw:text-box></draw:frame><draw:frame draw:style-name="fr48" svg:x="11.164cm" svg:y="0.452cm" text:anchor-type="paragraph"><draw:text-box fo:min-width="0.406cm" fo:min-height="0.432cm"><text:p text:style-name="P107"><text:span text:style-name="CharStyle15">75</text:span></text:p></draw:text-box></draw:frame><draw:frame draw:style-name="fr49" svg:x="0.801cm" svg:y="1.111cm" svg:width="10.846cm" svg:height="15.909cm" text:anchor-type="paragraph"><draw:text-box><text:p text:style-name="P108"><text:span text:style-name="CharStyle7">To zaś z kolei już na poziomie autorskiego zapisu wprowadziło suge­stie dotyczące sposobu wykonywania nowej muzyki. Ujęte w ten sposób wskazówki są jednak na tyle wieloznaczne (bo skodyfikowane w formie pozanutowej i pozawerbalnej), że jednocześnie otwierają przed instru­mentalistą olbrzymią przestrzeń do improwizacji. Tym samym więc, dzięki partyturze graficznej, wykonawca nie tylko staje się pełnopraw­nym, a nawet wyróżnionym uczestnikiem dialogu między kompozyto­rem a orkiestrą, ale także jego głównym - obok odbiorcy - adresatem. Znikają także problemy z lekturą tak pomyślanej partytury, ponieważ dekoduje się ją za pomocą wyobraźni, a nie słuchu. To jednak oznacza, że instrumentalista musi wykazać się znacznie dalej idącymi umiejętno­ściami interpretacyjnymi także po to, aby wieloznaczność graficznego zapisu zdołał ująć w formę konkretnej ekspresji muzycznej. Zatem to ostatecznie swobodna interpretacja ze strony muzyka decyduje o tym, jaką formę wykonawczą przyjmie współczesna partytura. Decyduje o tym także przypadek, który nieodłącznie towarzyszy żywiołowi im­prowizacji.</text:span></text:p><text:p text:style-name="P109"><text:span text:style-name="CharStyle7">Twórcy teatru instrumentalnego traktowali przypadek jako zjawisko o dużym potencjale kreacji, co zdecydowanie odróżniało ich od absurdy- stów. Pozytywny sposób postrzegania fenomenu przypadku był tu jednak bezpośrednim następstwem faktu, że teatr instrumentalny nie dokonywał jego tematyzacji, skupiając się tylko i wyłącznie na praktycznym wy­zyskaniu formalnych możliwości. Stąd też w zdecydowanej większości działania, jakimi inkrustowane są utwory spod znaku teatru instrumen­talnego, stwarzają optymistyczną aurę, oczywiście w zdecydowanym odróżnieniu od dramaturgii absurdu. Ta aura optymizmu przejawia się przede wszystkim w swoistej „energii kreacyjnej”, z jaką wykonawcy powinni praktycznie urzeczywistniać tworzone przez kompozytorów scenariusze, wykorzystując w tym procesie właśnie działanie przypadku. Do czasu eksperymentów w dziedzinie teatru instrumentalnego muzyka miała charakter bardzo zorganizowany - wszystko w niej było określo­ne i nieprzypadkowe. Dotyczy to również tzw. muzyki awangardowej. Towarzyszące jej percepcji wrażenie chaosu zazwyczaj nie ma przecież swojego uzasadnienia w strukturze danego utworu muzycznego: dany </text:span><text:span text:style-name="CharStyle18">passus,</text:span><text:span text:style-name="CharStyle7"><text:s text:c="1"/>wywołujący takie właśnie wrażenie, można zazwyczaj z łatwo­ścią odnieść do jednej ze struktur zasadniczych, traktując go tylko jako jej wariant. Eksperymenty z formą teatru instrumentalnego pozwoliły</text:span></text:p></draw:text-box></draw:frame></text:p>
      </text:section>
      <text:section text:style-name="Sect13" text:name="Section13">
        <text:p text:style-name="P141"><draw:line text:anchor-type="paragraph" draw:style-name="gr2" svg:x1="0.847cm" svg:y1="0.900cm" svg:x2="11.523cm" svg:y2="0.900cm"><text:p/></draw:line></text:p>
        <text:p text:style-name="P30"><draw:frame draw:style-name="fr50" svg:x="0.796cm" svg:y="0.443cm" text:anchor-type="paragraph"><draw:text-box fo:min-width="0.423cm" fo:min-height="0.432cm"><text:p text:style-name="P110"><text:span text:style-name="CharStyle15">76</text:span></text:p></draw:text-box></draw:frame><draw:frame draw:style-name="fr51" svg:x="4.971cm" svg:y="0.400cm" text:anchor-type="paragraph"><draw:text-box fo:min-width="2.422cm" fo:min-height="0.432cm"><text:p text:style-name="P111"><text:span text:style-name="T20">JOANNA </text:span><text:span text:style-name="CharStyle15">ZAJĄC</text:span></text:p></draw:text-box></draw:frame><draw:frame draw:style-name="fr52" svg:x="0.796cm" svg:y="1.095cm" svg:width="10.855cm" svg:height="15.917cm" text:anchor-type="paragraph"><draw:text-box><text:p text:style-name="P112"><text:span text:style-name="CharStyle7">nie tylko jego twórcom, ale szerzej - kompozytorom współczesnym uświadomić sobie dwie dość elementarne w końcu prawdy. Po pierw­sze: nie wszystko w uprawianej przez nich twórczości może mieć cechy przypadkowości. Po drugie: idealną przypadkowość w praktyce trudno osiągnąć. Gdyby udało się osiągnąć przypadkowość absolutną, nie by­łoby już mowy o świadomym procesie tworzenia. W teatrze instrumen­talnym sprawcze działanie przypadku dopuszcza się jedynie do takiego momentu, kiedy obok najważniejszego tutaj rezultatu wrażeniowego ist­nieje jeszcze strukturalna konsystencja. Zatem tego rodzaju aleatoryzm opiera się na dyspozycji całości materiału ściśle określonego przez auto­ra, przy jednoczesnym pozostawieniu szczegółów w gestii nieprzewidy­walnego przypadku. Trzeba go także oddzielić od żywiołu improwizacji rozumianej jako spontaniczny akt kreacji, który nie został poprzedzony żadnymi przygotowaniami. Improwizacja zakłada stałość jakiegoś mo­delu. W przypadku aleatoryzmu stosowanego przez teatr instrumentalny chodzi raczej o stworzenie na tyle elastycznej struktury dzieła, by jej różne interpretacje pozwalały na osiągnięcie efektu niepowtarzalności w sferze wykonawczej.</text:span></text:p><text:p text:style-name="P113"><text:span text:style-name="CharStyle7">W związku z tym wydaje się, że termin, który być może lepiej opisy­wałby istotę oraz sposób funkcjonowania fenomenu przypadku w teatrze instrumentalnym, stanowi kategoria aranżacji. W terminologii nowej muzyki aranżacja jest głównym elementem pozawykonawczym dzieła muzycznego: określa jego charakter, kształt formalny i brzmieniowy, ale tego dzieła nie determinuje. Nie jest więc synonimem kompozycji, a jedynie elementem ją wspomagającym. Aranżowanie w teatrze instru­mentalnym będzie zatem procesem podobnym do tworzenia scenariusza teatralnego czy też partytury teatralnej - topografia działań zostaje tutaj wyznaczona, ale jej ostateczny kształt zależy od wykonawcy i od stymu­lacji ze strony przypadku.</text:span></text:p><text:p text:style-name="P114"><text:span text:style-name="CharStyle7">Przykładem tak rozumianej aranżacji jest jeden z modelowych utworów teatru instrumentalnego </text:span><text:span text:style-name="T22">Nonplusultra </text:span><text:span text:style-name="T13">(Space Play </text:span><text:span text:style-name="CharStyle18">- Gra prze­strzenna) -</text:span><text:span text:style-name="CharStyle7"><text:s text:c="1"/>kompozycja teatralna Bogusława Schaeffera, która powstała w 1992 roku. Dwunastu wykonawców-instrumentalistów zostaje ulo­kowanych w różnych, odległych od siebie miejscach: znajdują się wśród słuchaczy, na balkonie, za drzwiami, na schodach - wszystko zależy od możliwości, jakie stwarza topografia danej sali i wyobraźnia wykonaw­ców. Każdy z wykonawców prezentuje bardzo indywidualny, zupełnie</text:span></text:p></draw:text-box></draw:frame></text:p>
      </text:section>
      <text:section text:style-name="Sect14" text:name="Section14">
        <text:p text:style-name="P142"><draw:line text:anchor-type="paragraph" draw:style-name="gr1" svg:x1="0.829cm" svg:y1="0.926cm" svg:x2="11.523cm" svg:y2="0.926cm"><text:p/></draw:line></text:p>
        <text:p text:style-name="P32"><draw:frame draw:style-name="fr53" svg:x="2.794cm" svg:y="0.418cm" text:anchor-type="paragraph"><draw:text-box fo:min-width="6.722cm" fo:min-height="0.432cm"><text:p text:style-name="P115"><text:span text:style-name="CharStyle15">Z INSPIRACJI ABSURDEM: NOWA MUZYKA...</text:span></text:p></draw:text-box></draw:frame><draw:frame draw:style-name="fr54" svg:x="11.142cm" svg:y="0.452cm" text:anchor-type="paragraph"><draw:text-box fo:min-width="0.415cm" fo:min-height="0.432cm"><text:p text:style-name="P116"><text:span text:style-name="CharStyle15">77</text:span></text:p></draw:text-box></draw:frame><draw:frame draw:style-name="fr55" svg:x="0.780cm" svg:y="1.111cm" svg:width="10.888cm" svg:height="15.917cm" text:anchor-type="paragraph"><draw:text-box><text:p text:style-name="P117"><text:span text:style-name="CharStyle7">od siebie niezależny materiał muzyczny. W związku z tym odbiorca, który zajmie miejsce na przykład koło skrzypka, słucha właściwie tylko koncertu skrzypcowego z dobiegającymi do niego ze zmiennym nasi­leniem elementami pozostałych motywów kompozycji. Dyrygent, któ­ry pełni tu także rolę swoistego animatora teatralnej akcji, stymuluje dopływ dźwięku do całkowicie wyciemnionej widowni, otwierając na oścież, uchylając, nie domykając drzwi prowadzących do oświetlonych małych pomieszczeń, w których znajdują się wykonujący swoje partie muzyczne instrumentaliści. W ten sposób powstaje nie tylko dynamiczna przestrzeń muzyczna, ale także gra światła i namiastka teatralnej akcji. Ostateczny wybór materiału muzycznego w dużej mierze zależy także od mobilności publiczności. Scenariusz kompozycji przewiduje bowiem, że każdy ze słuchaczy może w dowolnym momencie opuścić swoje miej­sce i dokonać autorytatywnego wyboru rodzaju muzyki, którego chce słuchać. Nic bowiem nie stoi na przeszkodzie - poza przyzwyczajeniami samych widzów - temu, by rozpocząć wędrówkę po sali i „na własną rękę”, po kolei odkrywać nowe źródła dźwiękuBibl. J·®.</text:span></text:p><text:p text:style-name="P118"><text:span text:style-name="CharStyle7">Paradoksalnie obdarzenie publiczności przez Schaeffera tak wiel­ką wolnością interpretacji, a nawet możliwością kreacji, nie wywołało u odbiorców entuzjazmu. Jak dotychczas nie odnotowano ani jednego wykonania utworu, podczas którego słuchacze-widzowie podjęliby wy­zwanie uczestniczenia w akcie kreacji otwartej struktury </text:span><text:span text:style-name="T22">Nonplusultra. </text:span><text:span text:style-name="CharStyle7">Ostatecznie skłoniło to samego kompozytora do przygotowania drugiej - tym razem już ostatecznej wersji utworu, w której nie przewidziano już miejsca na ingerencję przypadku, stymulowanego przez potencjalną improwizację ze strony widzów. Wygląda na to, że współczesna publicz­ność tylko do pewnej granicy akceptuje absurdalne, z punktu widzenia klasycznych konwencji, rozwiązania w sztuce. Po jej wymuszonym przekroczeniu zaczyna odczuwać „ontologiczną niepewność”.</text:span></text:p><text:p text:style-name="P119"><text:span text:style-name="CharStyle7">Jednak teatr instrumentalny nie odwołuje się do tradycyjnego koncep­tu filozoficznego i estetycznego związanego z fenomenem przypadkowo­ści. W miejsce tego konceptu tworzy nową, wewnętrznie antynomiczną kategorię „przypadku zdyscyplinowanego”. Jego istotą jest mechanizm działania, funkcjonujący według ścisłych reguł. Ich niemal restrykcyj­ne przestrzeganie pozwala na „sprowokowanie przypadku” i w efekcie stworzenie zaskakującego artefaktu. W teatrze instrumentalnym mamy zatem do czynienia z przeprowadzaniem przez artystę pewnych operacji</text:span></text:p></draw:text-box></draw:frame></text:p>
      </text:section>
      <text:section text:style-name="Sect15" text:name="Section15">
        <text:p text:style-name="P143"><draw:line text:anchor-type="paragraph" draw:style-name="gr2" svg:x1="0.847cm" svg:y1="0.893cm" svg:x2="11.539cm" svg:y2="0.893cm"><text:p/></draw:line></text:p>
        <text:p text:style-name="P34"><draw:frame draw:style-name="fr56" svg:x="0.804cm" svg:y="0.434cm" text:anchor-type="paragraph"><draw:text-box fo:min-width="0.406cm" fo:min-height="0.432cm"><text:p text:style-name="P120"><text:span text:style-name="CharStyle15">78</text:span></text:p></draw:text-box></draw:frame><draw:frame draw:style-name="fr57" svg:x="4.987cm" svg:y="0.392cm" text:anchor-type="paragraph"><draw:text-box fo:min-width="2.422cm" fo:min-height="0.441cm"><text:p text:style-name="P121"><text:span text:style-name="CharStyle15">JOANNA ZAJĄC</text:span></text:p></draw:text-box></draw:frame><draw:frame draw:style-name="fr58" svg:x="0.780cm" svg:y="1.087cm" svg:width="10.888cm" svg:height="15.900cm" text:anchor-type="paragraph"><draw:text-box><text:p text:style-name="P122"><text:span text:style-name="CharStyle7">losowych, które w rezultacie przynoszą oryginalne rozwiązania o cha­rakterze estetycznym. Udział świadomości i umiejętności kreatywnych artysty jest nadal ważny, ale już nie fundamentalny - ostateczny kształt dzieła zależy od przypadku. Wszystko wyjaśnia tu najprostszy model procesu kreacji, do którego często odwołują się nie tylko twórcy teatru instrumentalnego, ale w ogóle artyści tworzący w nurcie dwudziesto­wiecznej sztuki aleatorycznej, inspirowanej przez żywioł przypadkowo­ści: rzut monetą lub kostką do gry decyduje o wyniku - formie dzieła.</text:span></text:p><text:p text:style-name="P123"><text:span text:style-name="CharStyle7">W aleatoryzmie łatwo dostrzec prawidłowość: ingerencja przypad­ku odbywa się tutaj przede wszystkim w sferze samego aktu twórcze­go. W mniejszym stopniu dotyczy ona procesu percepcji odbiorczej. Natomiast tylko w symbolicznym wymiarze wpływa na tematykę dzieł. Filozofia przypadku - jako temat - jest w teatrze instrumentalnym wła­ściwie nieobecna. Z kolei w dramacie absurdu stanowi ona niemal o cha­rakterze podstawowych motywów tematycznych. Metaforycznie można powiedzieć, że przypadek stoi u źródeł dramaturgii absurdu: jej prota- gonistą jest człowiek, który według egzystencjalistów został „wrzucony w byt” w przypadkowym miejscu oraz czasie. I jakość jego życia stano­wi tego faktu prostą konsekwencję. Natomiast sama metafora przypad­kowości obejmuje swoim znaczeniem sposób funkcjonowania mechani­zmów absurdalnego świata. Co prawda z góry wiadomo, że wszystkie aktywności bohaterów dramatu absurdu okazują się bezsensowne w ob­liczu nieuchronnego unicestwienia, lecz zazwyczaj nie jest znana droga - jej długość i przebieg - która prowadzi do śmierci. Protagoniści utworów Becketta i Ionesco nie wiedzą, kiedy i w jaki sposób nastąpi kres tortury ich egzystencji, a </text:span><text:span text:style-name="CharStyle18">dramatispersonae</text:span><text:span text:style-name="CharStyle7"><text:s text:c="1"/>utworów Durrenmatta nadają histo­rii dramatyczny przebieg właśnie z powodu braku możliwości przewi­dzenia konsekwencji własnych czynów.</text:span></text:p><text:p text:style-name="P124"><text:span text:style-name="CharStyle7">Przypadkowość losów postaci dramatu absurdu pogłębia u odbiorcy poczucie fatalizmu ludzkiej egzystencji. Tego doświadczenia starają się oszczędzić widzom twórcy teatru instrumentalnego, zastępując nieokieł­znany aleatoryzm zaledwie aranżacją przypadku. Tym samym jednak zaprzeczają istocie przypadkowości, która pozostaje przypadkowością tylko wówczas, gdy jest naprawdę przypadkowa. Na podobną litość nie możemy, niestety, liczyć ze strony absurdystów: w swojej twórczości nieustannie uświadamiają nam, że w naszym świecie niekwestionowa­nym absolutem jest śmierć. I żaden cudowny przypadek nie zdoła nas od niej uratować.</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1.517cm"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4" style:display-name="Nagłówek #1">
      <style:paragraph-properties fo:background-color="transparent" fo:margin-bottom="0.953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6" style:display-name="Tekst treści">
      <style:paragraph-properties fo:background-color="transparent" fo:line-height="10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Stopka">
      <style:paragraph-properties fo:background-color="transparent" fo:line-height="97.%"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6" style:display-name="Tekst treści (2)">
      <style:paragraph-properties fo:background-color="transparent" fo:margin-bottom="0.212cm" fo:line-height="107.%" fo:margin-lef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3">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1" style:display-name="P41" style:parent-style-name="Style11">
      <style:paragraph-properties fo:background-color="transparent" fo:margin-top="0.000cm" fo:margin-bottom="0.000cm" fo:line-height="100.%" fo:margin-left="0.000cm" fo:margin-right="0.000cm" fo:text-indent="0.000cm" fo:text-align="left" style:page-number="auto">
        <style:tab-stops>
          <style:tab-stop style:position="6.511cm" style:type="right"/>
        </style:tab-stops>
      </style:paragraph-properties>
      <style:text-properties/>
    </style:style>
    <style:style style:family="paragraph" style:name="P50" style:display-name="P50" style:parent-style-name="Style11">
      <style:paragraph-properties fo:background-color="transparent" fo:margin-top="0.000cm" fo:margin-bottom="0.000cm" fo:line-height="100.%" fo:margin-left="0.000cm" fo:margin-right="0.000cm" fo:text-indent="0.000cm" fo:text-align="left" style:page-number="auto">
        <style:tab-stops>
          <style:tab-stop style:position="8.636cm" style:type="right"/>
        </style:tab-stops>
      </style:paragraph-properties>
      <style:text-properties/>
    </style:style>
    <style:style style:family="paragraph" style:name="P127" style:display-name="P127">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437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437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437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437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437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437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437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437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437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437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437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437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437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437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437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437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7"/>
      </style:header>
      <style:footer>
        <text:p text:style-name="P127"/>
      </style:footer>
    </style:master-page>
    <style:master-page style:name="PageStyle1" style:page-layout-name="Mpm1">
      <style:header>
        <text:p text:style-name="P127"/>
      </style:header>
      <style:footer>
        <text:p text:style-name="P127"/>
      </style:footer>
    </style:master-page>
    <style:master-page style:name="PageStyle2" style:page-layout-name="Mpm2">
      <style:header>
        <text:p text:style-name="P127"/>
      </style:header>
      <style:footer>
        <text:p text:style-name="P127"/>
      </style:footer>
    </style:master-page>
    <style:master-page style:name="PageStyle3" style:page-layout-name="Mpm3">
      <style:header>
        <text:p text:style-name="P127"/>
      </style:header>
      <style:footer>
        <text:p text:style-name="P127"/>
      </style:footer>
    </style:master-page>
    <style:master-page style:name="PageStyle4" style:page-layout-name="Mpm4">
      <style:header>
        <text:p text:style-name="P127"/>
      </style:header>
      <style:footer>
        <text:p text:style-name="P127"/>
      </style:footer>
    </style:master-page>
    <style:master-page style:name="PageStyle5" style:page-layout-name="Mpm5">
      <style:header>
        <text:p text:style-name="P127"/>
      </style:header>
      <style:footer>
        <text:p text:style-name="P127"/>
      </style:footer>
    </style:master-page>
    <style:master-page style:name="PageStyle6" style:page-layout-name="Mpm6">
      <style:header>
        <text:p text:style-name="P127"/>
      </style:header>
      <style:footer>
        <text:p text:style-name="P127"/>
      </style:footer>
    </style:master-page>
    <style:master-page style:name="PageStyle7" style:page-layout-name="Mpm7">
      <style:header>
        <text:p text:style-name="P127"/>
      </style:header>
      <style:footer>
        <text:p text:style-name="P127"/>
      </style:footer>
    </style:master-page>
    <style:master-page style:name="PageStyle8" style:page-layout-name="Mpm8">
      <style:header>
        <text:p text:style-name="P127"/>
      </style:header>
      <style:footer>
        <text:p text:style-name="P127"/>
      </style:footer>
    </style:master-page>
    <style:master-page style:name="PageStyle9" style:page-layout-name="Mpm9">
      <style:header>
        <text:p text:style-name="P127"/>
      </style:header>
      <style:footer>
        <text:p text:style-name="P127"/>
      </style:footer>
    </style:master-page>
    <style:master-page style:name="PageStyle10" style:page-layout-name="Mpm10">
      <style:header>
        <text:p text:style-name="P127"/>
      </style:header>
      <style:footer>
        <text:p text:style-name="P127"/>
      </style:footer>
    </style:master-page>
    <style:master-page style:name="PageStyle11" style:page-layout-name="Mpm11">
      <style:header>
        <text:p text:style-name="P127"/>
      </style:header>
      <style:footer>
        <text:p text:style-name="P127"/>
      </style:footer>
    </style:master-page>
    <style:master-page style:name="PageStyle12" style:page-layout-name="Mpm12">
      <style:header>
        <text:p text:style-name="P127"/>
      </style:header>
      <style:footer>
        <text:p text:style-name="P127"/>
      </style:footer>
    </style:master-page>
    <style:master-page style:name="PageStyle13" style:page-layout-name="Mpm13">
      <style:header>
        <text:p text:style-name="P127"/>
      </style:header>
      <style:footer>
        <text:p text:style-name="P127"/>
      </style:footer>
    </style:master-page>
    <style:master-page style:name="PageStyle14" style:page-layout-name="Mpm14">
      <style:header>
        <text:p text:style-name="P127"/>
      </style:header>
      <style:footer>
        <text:p text:style-name="P127"/>
      </style:footer>
    </style:master-page>
    <style:master-page style:name="PageStyle15" style:page-layout-name="Mpm15">
      <style:header>
        <text:p text:style-name="P127"/>
      </style:header>
      <style:footer>
        <text:p text:style-name="P12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