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text-properties fo:font-size="1pt" style:font-size-asian="1pt" style:font-size-complex="1pt"/>
    </style:style>
    <style:style style:name="P14" style:family="paragraph" style:parent-style-name="Standard" style:master-page-name="Converted13">
      <style:paragraph-properties style:page-number="auto"/>
      <style:text-properties fo:font-size="1pt" style:font-size-asian="1pt" style:font-size-complex="1pt"/>
    </style:style>
    <style:style style:name="P15" style:family="paragraph" style:parent-style-name="Standard" style:master-page-name="Converted14">
      <style:paragraph-properties style:page-number="auto"/>
      <style:text-properties fo:font-size="1pt" style:font-size-asian="1pt" style:font-size-complex="1pt"/>
    </style:style>
    <style:style style:name="P16" style:family="paragraph" style:parent-style-name="Standard" style:master-page-name="Converted15">
      <style:paragraph-properties style:page-number="auto"/>
      <style:text-properties fo:font-size="1pt" style:font-size-asian="1pt" style:font-size-complex="1pt"/>
    </style:style>
    <style:style style:name="P17" style:family="paragraph" style:parent-style-name="Standard" style:master-page-name="Converted16">
      <style:paragraph-properties style:page-number="auto"/>
      <style:text-properties fo:font-size="1pt" style:font-size-asian="1pt" style:font-size-complex="1pt"/>
    </style:style>
    <style:style style:name="P18" style:family="paragraph" style:parent-style-name="Standard" style:master-page-name="Converted17">
      <style:paragraph-properties style:page-number="auto"/>
      <style:text-properties fo:font-size="1pt" style:font-size-asian="1pt" style:font-size-complex="1pt"/>
    </style:style>
    <style:style style:name="P19" style:family="paragraph" style:parent-style-name="Standard" style:master-page-name="Converted18">
      <style:paragraph-properties style:page-number="auto"/>
      <style:text-properties fo:font-size="1pt" style:font-size-asian="1pt" style:font-size-complex="1pt"/>
    </style:style>
    <style:style style:name="P20" style:family="paragraph" style:parent-style-name="Standard" style:master-page-name="Converted19">
      <style:paragraph-properties style:page-number="auto"/>
      <style:text-properties fo:font-size="1pt" style:font-size-asian="1pt" style:font-size-complex="1pt"/>
    </style:style>
    <style:style style:name="P21" style:family="paragraph" style:parent-style-name="Standard" style:master-page-name="Converted20">
      <style:paragraph-properties style:page-number="auto"/>
      <style:text-properties fo:font-size="1pt" style:font-size-asian="1pt" style:font-size-complex="1pt"/>
    </style:style>
    <style:style style:name="P22" style:family="paragraph" style:parent-style-name="Standard" style:master-page-name="Converted21">
      <style:paragraph-properties style:page-number="auto"/>
      <style:text-properties fo:font-size="1pt" style:font-size-asian="1pt" style:font-size-complex="1pt"/>
    </style:style>
    <style:style style:name="P23" style:family="paragraph" style:parent-style-name="Standard" style:master-page-name="Converted22">
      <style:paragraph-properties style:page-number="auto"/>
      <style:text-properties fo:font-size="1pt" style:font-size-asian="1pt" style:font-size-complex="1pt"/>
    </style:style>
    <style:style style:name="P24" style:family="paragraph" style:parent-style-name="Standard" style:master-page-name="Converted23">
      <style:paragraph-properties style:page-number="auto"/>
    </style:style>
    <style:style style:name="P25" style:family="paragraph" style:parent-style-name="Frame_20_contents">
      <style:paragraph-properties fo:margin-left="1.05cm" fo:margin-right="0.03cm" fo:margin-top="0.035cm" fo:margin-bottom="0cm" loext:contextual-spacing="false" fo:line-height="103%" fo:text-align="end" style:justify-single-word="false" fo:text-indent="0.011cm" style:auto-text-indent="false"/>
    </style:style>
    <style:style style:name="P26" style:family="paragraph" style:parent-style-name="Frame_20_contents">
      <style:paragraph-properties fo:margin-left="0cm" fo:margin-right="0.032cm" fo:margin-top="0.002cm" fo:margin-bottom="0cm" loext:contextual-spacing="false" fo:text-align="end" style:justify-single-word="false" fo:text-indent="0cm" style:auto-text-indent="false"/>
    </style:style>
    <style:style style:name="P27" style:family="paragraph" style:parent-style-name="Frame_20_contents">
      <style:paragraph-properties fo:margin-left="0cm" fo:margin-right="0.032cm" fo:margin-top="0.016cm" fo:margin-bottom="0cm" loext:contextual-spacing="false" fo:text-align="end" style:justify-single-word="false" fo:text-indent="0cm" style:auto-text-indent="false"/>
    </style:style>
    <style:style style:name="P28"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035cm" fo:margin-bottom="0cm" loext:contextual-spacing="false" fo:text-align="justify" style:justify-single-word="false" fo:text-indent="0cm" style:auto-text-indent="false"/>
    </style:style>
    <style:style style:name="P30" style:family="paragraph" style:parent-style-name="Frame_20_contents">
      <style:paragraph-properties fo:margin-left="0.035cm" fo:margin-right="0cm" fo:margin-top="0.076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53cm" fo:margin-bottom="0cm" loext:contextual-spacing="false" fo:line-height="93%" fo:text-align="start" style:justify-single-word="false" fo:text-indent="0cm" style:auto-text-indent="false"/>
    </style:style>
    <style:style style:name="P36"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16cm" fo:margin-bottom="0cm" loext:contextual-spacing="false" fo:line-height="103%" fo:text-align="start" style:justify-single-word="false" fo:text-indent="0cm" style:auto-text-indent="false"/>
    </style:style>
    <style:style style:name="P38"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22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03cm" fo:margin-top="0.035cm" fo:margin-bottom="0cm" loext:contextual-spacing="false" fo:text-align="end" style:justify-single-word="false" fo:text-indent="4.066cm" style:auto-text-indent="false"/>
    </style:style>
    <style:style style:name="P42" style:family="paragraph" style:parent-style-name="Frame_20_contents">
      <style:paragraph-properties fo:margin-left="0cm" fo:margin-right="0.03cm" fo:margin-top="0cm" fo:margin-bottom="0cm" loext:contextual-spacing="false" fo:line-height="0.349cm" fo:text-align="end" style:justify-single-word="false" fo:text-indent="0cm" style:auto-text-indent="false"/>
    </style:style>
    <style:style style:name="P43" style:family="paragraph" style:parent-style-name="Frame_20_contents">
      <style:paragraph-properties fo:margin-left="3.778cm" fo:margin-right="0.009cm" fo:margin-top="0.035cm" fo:margin-bottom="0cm" loext:contextual-spacing="false" fo:text-align="center" style:justify-single-word="false" fo:text-indent="0cm" style:auto-text-indent="false"/>
    </style:style>
    <style:style style:name="P44" style:family="paragraph" style:parent-style-name="Frame_20_contents">
      <style:paragraph-properties fo:margin-left="3.999cm" fo:margin-right="0.009cm" fo:margin-top="0.078cm" fo:margin-bottom="0cm" loext:contextual-spacing="false" fo:text-align="center" style:justify-single-word="false" fo:text-indent="0cm" style:auto-text-indent="false"/>
    </style:style>
    <style:style style:name="P45" style:family="paragraph" style:parent-style-name="Frame_20_contents">
      <style:paragraph-properties fo:margin-left="0.035cm" fo:margin-right="0.03cm" fo:margin-top="0.035cm" fo:margin-bottom="0cm" loext:contextual-spacing="false" fo:line-height="103%" fo:text-align="justify" style:justify-single-word="false" fo:text-indent="0cm" style:auto-text-indent="false"/>
    </style:style>
    <style:style style:name="P46" style:family="paragraph" style:parent-style-name="Frame_20_contents">
      <style:paragraph-properties fo:margin-left="0.035cm" fo:margin-right="0.03cm" fo:margin-top="0.035cm" fo:margin-bottom="0cm" loext:contextual-spacing="false" fo:line-height="101%" fo:text-align="justify" style:justify-single-word="false" fo:text-indent="0cm" style:auto-text-indent="false"/>
    </style:style>
    <style:style style:name="P47" style:family="paragraph" style:parent-style-name="Frame_20_contents">
      <style:paragraph-properties fo:margin-left="0.035cm" fo:margin-right="0.03cm" fo:margin-top="0.035cm" fo:margin-bottom="0cm" loext:contextual-spacing="false" fo:line-height="100%" fo:text-align="justify" style:justify-single-word="false" fo:text-indent="0cm" style:auto-text-indent="false"/>
    </style:style>
    <style:style style:name="P48" style:family="paragraph" style:parent-style-name="Frame_20_contents">
      <style:paragraph-properties fo:margin-left="0.035cm" fo:margin-right="0.03cm" fo:margin-top="0.037cm" fo:margin-bottom="0cm" loext:contextual-spacing="false" fo:line-height="98%" fo:text-align="justify" style:justify-single-word="false" fo:text-indent="0cm" style:auto-text-indent="false"/>
    </style:style>
    <style:style style:name="P49" style:family="paragraph" style:parent-style-name="Frame_20_contents">
      <style:paragraph-properties fo:margin-left="0.534cm" fo:margin-right="0cm" fo:margin-top="0.303cm" fo:margin-bottom="0cm" loext:contextual-spacing="false" fo:text-align="start" style:justify-single-word="false" fo:text-indent="0cm" style:auto-text-indent="false"/>
    </style:style>
    <style:style style:name="P50" style:family="paragraph" style:parent-style-name="Frame_20_contents">
      <style:paragraph-properties fo:margin-left="0.534cm" fo:margin-right="0cm" fo:margin-top="0cm" fo:margin-bottom="0cm" loext:contextual-spacing="false" fo:line-height="0.374cm" fo:text-align="start" style:justify-single-word="false" fo:text-indent="0cm" style:auto-text-indent="false"/>
    </style:style>
    <style:style style:name="P51" style:family="paragraph" style:parent-style-name="Frame_20_contents">
      <style:paragraph-properties fo:margin-left="0.534cm" fo:margin-right="0cm" fo:margin-top="0cm" fo:margin-bottom="0cm" loext:contextual-spacing="false" fo:line-height="0.376cm" fo:text-align="start" style:justify-single-word="false" fo:text-indent="0cm" style:auto-text-indent="false"/>
    </style:style>
    <style:style style:name="P52" style:family="paragraph" style:parent-style-name="Frame_20_contents">
      <style:paragraph-properties fo:margin-left="0.534cm" fo:margin-right="0cm" fo:margin-top="0.041cm" fo:margin-bottom="0cm" loext:contextual-spacing="false" fo:text-align="start" style:justify-single-word="false" fo:text-indent="0cm" style:auto-text-indent="false"/>
    </style:style>
    <style:style style:name="P53" style:family="paragraph" style:parent-style-name="Frame_20_contents">
      <style:paragraph-properties fo:margin-left="0.534cm" fo:margin-right="0cm" fo:margin-top="0.005cm" fo:margin-bottom="0cm" loext:contextual-spacing="false" fo:text-align="start" style:justify-single-word="false" fo:text-indent="0cm" style:auto-text-indent="false"/>
    </style:style>
    <style:style style:name="P54" style:family="paragraph" style:parent-style-name="Frame_20_contents">
      <style:paragraph-properties fo:margin-left="0.534cm" fo:margin-right="0cm" fo:margin-top="0.009cm" fo:margin-bottom="0cm" loext:contextual-spacing="false" fo:text-align="start" style:justify-single-word="false" fo:text-indent="0cm" style:auto-text-indent="false"/>
    </style:style>
    <style:style style:name="P55" style:family="paragraph" style:parent-style-name="Frame_20_contents">
      <style:paragraph-properties fo:margin-left="0.534cm" fo:margin-right="0cm" fo:margin-top="0.011cm" fo:margin-bottom="0cm" loext:contextual-spacing="false" fo:text-align="start" style:justify-single-word="false" fo:text-indent="0cm" style:auto-text-indent="false"/>
    </style:style>
    <style:style style:name="P56" style:family="paragraph" style:parent-style-name="Frame_20_contents">
      <style:paragraph-properties fo:margin-left="0.534cm" fo:margin-right="0cm" fo:margin-top="0.203cm" fo:margin-bottom="0cm" loext:contextual-spacing="false" fo:text-align="start" style:justify-single-word="false" fo:text-indent="0cm" style:auto-text-indent="false"/>
    </style:style>
    <style:style style:name="P57" style:family="paragraph" style:parent-style-name="Frame_20_contents">
      <style:paragraph-properties fo:margin-left="0.534cm" fo:margin-right="0cm" fo:margin-top="0.016cm" fo:margin-bottom="0cm" loext:contextual-spacing="false" fo:text-align="start" style:justify-single-word="false" fo:text-indent="0cm" style:auto-text-indent="false"/>
    </style:style>
    <style:style style:name="P58" style:family="paragraph" style:parent-style-name="Frame_20_contents">
      <style:paragraph-properties fo:margin-left="0.035cm" fo:margin-right="0.03cm" fo:margin-top="0.041cm" fo:margin-bottom="0cm" loext:contextual-spacing="false" fo:line-height="103%" fo:text-align="justify" style:justify-single-word="false" fo:text-indent="0.499cm" style:auto-text-indent="false"/>
    </style:style>
    <style:style style:name="P59" style:family="paragraph" style:parent-style-name="Frame_20_contents">
      <style:paragraph-properties fo:margin-left="0.035cm" fo:margin-right="0.03cm" fo:margin-top="0.009cm" fo:margin-bottom="0cm" loext:contextual-spacing="false" fo:line-height="103%" fo:text-align="justify" style:justify-single-word="false" fo:text-indent="0.499cm" style:auto-text-indent="false"/>
    </style:style>
    <style:style style:name="P60" style:family="paragraph" style:parent-style-name="Frame_20_contents">
      <style:paragraph-properties fo:margin-left="0.035cm" fo:margin-right="0.03cm" fo:margin-top="0.011cm" fo:margin-bottom="0cm" loext:contextual-spacing="false" fo:line-height="103%" fo:text-align="justify" style:justify-single-word="false" fo:text-indent="0.499cm" style:auto-text-indent="false"/>
    </style:style>
    <style:style style:name="P61" style:family="paragraph" style:parent-style-name="Frame_20_contents">
      <style:paragraph-properties fo:margin-left="0.035cm" fo:margin-right="0.03cm" fo:margin-top="0cm" fo:margin-bottom="0cm" loext:contextual-spacing="false" fo:line-height="103%" fo:text-align="justify" style:justify-single-word="false" fo:text-indent="0.499cm" style:auto-text-indent="false"/>
    </style:style>
    <style:style style:name="P62" style:family="paragraph" style:parent-style-name="Frame_20_contents">
      <style:paragraph-properties fo:margin-left="0.035cm" fo:margin-right="0cm" fo:margin-top="0.041cm" fo:margin-bottom="0cm" loext:contextual-spacing="false" fo:line-height="103%" fo:text-align="start" style:justify-single-word="false" fo:text-indent="0.499cm" style:auto-text-indent="false"/>
    </style:style>
    <style:style style:name="P63" style:family="paragraph" style:parent-style-name="Frame_20_contents">
      <style:paragraph-properties fo:margin-left="0.035cm" fo:margin-right="0cm" fo:margin-top="0cm" fo:margin-bottom="0cm" loext:contextual-spacing="false" fo:line-height="103%" fo:text-align="start" style:justify-single-word="false" fo:text-indent="0.499cm" style:auto-text-indent="false"/>
    </style:style>
    <style:style style:name="P64" style:family="paragraph" style:parent-style-name="Frame_20_contents">
      <style:paragraph-properties fo:margin-left="0.035cm" fo:margin-right="0cm" fo:margin-top="0.009cm" fo:margin-bottom="0cm" loext:contextual-spacing="false" fo:line-height="103%" fo:text-align="start" style:justify-single-word="false" fo:text-indent="0.499cm" style:auto-text-indent="false"/>
    </style:style>
    <style:style style:name="P65" style:family="paragraph" style:parent-style-name="Frame_20_contents">
      <style:paragraph-properties fo:margin-left="0.035cm" fo:margin-right="0cm" fo:margin-top="0.011cm" fo:margin-bottom="0cm" loext:contextual-spacing="false" fo:line-height="103%" fo:text-align="start" style:justify-single-word="false" fo:text-indent="0.499cm" style:auto-text-indent="false"/>
    </style:style>
    <style:style style:name="P66" style:family="paragraph" style:parent-style-name="Frame_20_contents">
      <style:paragraph-properties fo:margin-left="0.035cm" fo:margin-right="0.002cm" fo:margin-top="0.053cm" fo:margin-bottom="0cm" loext:contextual-spacing="false" fo:line-height="93%" fo:text-align="start" style:justify-single-word="false" fo:text-indent="0cm" style:auto-text-indent="false"/>
    </style:style>
    <style:style style:name="P67" style:family="paragraph" style:parent-style-name="Frame_20_contents">
      <style:paragraph-properties fo:margin-left="0.035cm" fo:margin-right="0.002cm" fo:margin-top="0.035cm" fo:margin-bottom="0cm" loext:contextual-spacing="false" fo:line-height="103%" fo:text-align="start" style:justify-single-word="false" fo:text-indent="0cm" style:auto-text-indent="false"/>
    </style:style>
    <style:style style:name="P68" style:family="paragraph" style:parent-style-name="Frame_20_contents">
      <style:paragraph-properties fo:margin-left="0.035cm" fo:margin-right="0.002cm" fo:margin-top="0.002cm" fo:margin-bottom="0cm" loext:contextual-spacing="false" fo:line-height="103%" fo:text-align="start" style:justify-single-word="false" fo:text-indent="0cm" style:auto-text-indent="false"/>
    </style:style>
    <style:style style:name="P69" style:family="paragraph" style:parent-style-name="Frame_20_contents">
      <style:paragraph-properties fo:margin-left="0.035cm" fo:margin-right="0.002cm" fo:margin-top="0.016cm" fo:margin-bottom="0cm" loext:contextual-spacing="false" fo:line-height="103%" fo:text-align="start" style:justify-single-word="false" fo:text-indent="0cm" style:auto-text-indent="false"/>
    </style:style>
    <style:style style:name="P70" style:family="paragraph" style:parent-style-name="Frame_20_contents">
      <style:paragraph-properties fo:margin-left="0.035cm" fo:margin-right="0.002cm" fo:margin-top="0.004cm" fo:margin-bottom="0cm" loext:contextual-spacing="false" fo:line-height="103%" fo:text-align="start" style:justify-single-word="false" fo:text-indent="0cm" style:auto-text-indent="false"/>
    </style:style>
    <style:style style:name="P71" style:family="paragraph" style:parent-style-name="Frame_20_contents">
      <style:paragraph-properties fo:margin-left="0.035cm" fo:margin-right="0.078cm" fo:margin-top="0.035cm" fo:margin-bottom="0cm" loext:contextual-spacing="false" fo:line-height="103%" fo:text-align="start" style:justify-single-word="false" fo:text-indent="0cm" style:auto-text-indent="false"/>
    </style:style>
    <style:style style:name="P72" style:family="paragraph" style:parent-style-name="Frame_20_contents">
      <style:paragraph-properties fo:margin-left="0.035cm" fo:margin-right="0.034cm" fo:margin-top="0.009cm" fo:margin-bottom="0cm" loext:contextual-spacing="false" fo:line-height="103%" fo:text-align="justify" style:justify-single-word="false" fo:text-indent="0.499cm" style:auto-text-indent="false"/>
    </style:style>
    <style:style style:name="P73" style:family="paragraph" style:parent-style-name="Frame_20_contents">
      <style:paragraph-properties fo:margin-left="0.035cm" fo:margin-right="-0.011cm" fo:margin-top="0.053cm" fo:margin-bottom="0cm" loext:contextual-spacing="false" fo:line-height="93%" fo:text-align="start" style:justify-single-word="false" fo:text-indent="0cm" style:auto-text-indent="false"/>
    </style:style>
    <style:style style:name="P74" style:family="paragraph" style:parent-style-name="Frame_20_contents">
      <style:paragraph-properties fo:margin-left="0.035cm" fo:margin-right="0.037cm" fo:margin-top="0.041cm" fo:margin-bottom="0cm" loext:contextual-spacing="false" fo:line-height="103%" fo:text-align="justify" style:justify-single-word="false" fo:text-indent="0.499cm" style:auto-text-indent="false"/>
    </style:style>
    <style:style style:name="P75" style:family="paragraph" style:parent-style-name="Frame_20_contents">
      <style:paragraph-properties fo:margin-left="0.035cm" fo:margin-right="0.035cm" fo:margin-top="0.011cm" fo:margin-bottom="0cm" loext:contextual-spacing="false" fo:line-height="103%" fo:text-align="justify" style:justify-single-word="false" fo:text-indent="0.499cm" style:auto-text-indent="false"/>
    </style:style>
    <style:style style:name="P76" style:family="paragraph" style:parent-style-name="Frame_20_contents">
      <style:paragraph-properties fo:margin-left="0.035cm" fo:margin-right="0.032cm" fo:margin-top="0.009cm" fo:margin-bottom="0cm" loext:contextual-spacing="false" fo:line-height="103%" fo:text-align="justify" style:justify-single-word="false" fo:text-indent="0.499cm" style:auto-text-indent="false"/>
    </style:style>
    <style:style style:name="P77" style:family="paragraph" style:parent-style-name="Frame_20_contents">
      <style:paragraph-properties fo:margin-left="0.534cm" fo:margin-right="0.03cm" fo:margin-top="0.219cm" fo:margin-bottom="0cm" loext:contextual-spacing="false" fo:line-height="103%" fo:text-align="justify" style:justify-single-word="false" fo:text-indent="0cm" style:auto-text-indent="false"/>
    </style:style>
    <style:style style:name="P78" style:family="paragraph" style:parent-style-name="Frame_20_contents">
      <style:paragraph-properties fo:margin-left="0.035cm" fo:margin-right="0.009cm" fo:margin-top="0.016cm" fo:margin-bottom="0cm" loext:contextual-spacing="false" fo:line-height="103%" fo:text-align="start" style:justify-single-word="false" fo:text-indent="0cm" style:auto-text-indent="false"/>
    </style:style>
    <style:style style:name="P79" style:family="paragraph" style:parent-style-name="Frame_20_contents" style:list-style-name="WWNum2">
      <style:paragraph-properties fo:margin-left="0.534cm" fo:margin-right="0.032cm" fo:margin-top="0.035cm" fo:margin-bottom="0cm" loext:contextual-spacing="false" fo:line-height="103%" fo:text-align="start" style:justify-single-word="false" fo:text-indent="-0.499cm" style:auto-text-indent="false">
        <style:tab-stops>
          <style:tab-stop style:position="0.536cm"/>
        </style:tab-stops>
      </style:paragraph-properties>
    </style:style>
    <style:style style:name="P80" style:family="paragraph" style:parent-style-name="Frame_20_contents" style:list-style-name="WWNum2">
      <style:paragraph-properties fo:margin-left="0.534cm" fo:margin-right="0.032cm" fo:margin-top="0.016cm" fo:margin-bottom="0cm" loext:contextual-spacing="false" fo:line-height="103%" fo:text-align="justify" style:justify-single-word="false" fo:text-indent="-0.499cm" style:auto-text-indent="false">
        <style:tab-stops>
          <style:tab-stop style:position="0.536cm"/>
        </style:tab-stops>
      </style:paragraph-properties>
    </style:style>
    <style:style style:name="P81" style:family="paragraph" style:parent-style-name="Frame_20_contents" style:list-style-name="WWNum2">
      <style:paragraph-properties fo:margin-left="0.534cm" fo:margin-right="0.03cm" fo:margin-top="0.002cm" fo:margin-bottom="0cm" loext:contextual-spacing="false" fo:line-height="103%" fo:text-align="justify" style:justify-single-word="false" fo:text-indent="-0.499cm" style:auto-text-indent="false">
        <style:tab-stops>
          <style:tab-stop style:position="0.536cm"/>
        </style:tab-stops>
      </style:paragraph-properties>
    </style:style>
    <style:style style:name="P82" style:family="paragraph" style:parent-style-name="Frame_20_contents" style:list-style-name="WWNum3">
      <style:paragraph-properties fo:margin-left="0.534cm" fo:margin-right="0.03cm" fo:margin-top="0.016cm" fo:margin-bottom="0cm" loext:contextual-spacing="false" fo:line-height="103%" fo:text-align="justify" style:justify-single-word="false" fo:text-indent="-0.499cm" style:auto-text-indent="false">
        <style:tab-stops>
          <style:tab-stop style:position="0.536cm"/>
        </style:tab-stops>
      </style:paragraph-properties>
    </style:style>
    <style:style style:name="P83" style:family="paragraph" style:parent-style-name="Frame_20_contents" style:list-style-name="WWNum2">
      <style:paragraph-properties fo:margin-left="0.534cm" fo:margin-right="0cm" fo:margin-top="0.002cm" fo:margin-bottom="0cm" loext:contextual-spacing="false" fo:text-align="start" style:justify-single-word="false" fo:text-indent="-0.499cm" style:auto-text-indent="false">
        <style:tab-stops>
          <style:tab-stop style:position="0.536cm"/>
        </style:tab-stops>
      </style:paragraph-properties>
    </style:style>
    <style:style style:name="P84" style:family="paragraph" style:parent-style-name="Frame_20_contents" style:list-style-name="WWNum3">
      <style:paragraph-properties fo:margin-left="0.534cm" fo:margin-right="0cm" fo:margin-top="0.002cm" fo:margin-bottom="0cm" loext:contextual-spacing="false" fo:text-align="start" style:justify-single-word="false" fo:text-indent="-0.499cm" style:auto-text-indent="false">
        <style:tab-stops>
          <style:tab-stop style:position="0.536cm"/>
        </style:tab-stops>
      </style:paragraph-properties>
    </style:style>
    <style:style style:name="P85" style:family="paragraph" style:parent-style-name="Frame_20_contents" style:list-style-name="WWNum2">
      <style:paragraph-properties fo:margin-left="0.534cm" fo:margin-right="0cm" fo:margin-top="0.016cm" fo:margin-bottom="0cm" loext:contextual-spacing="false" fo:text-align="start" style:justify-single-word="false" fo:text-indent="-0.499cm" style:auto-text-indent="false">
        <style:tab-stops>
          <style:tab-stop style:position="0.536cm"/>
        </style:tab-stops>
      </style:paragraph-properties>
    </style:style>
    <style:style style:name="P86" style:family="paragraph" style:parent-style-name="Frame_20_contents" style:list-style-name="WWNum3">
      <style:paragraph-properties fo:margin-left="0.534cm" fo:margin-right="0cm" fo:margin-top="0.016cm" fo:margin-bottom="0cm" loext:contextual-spacing="false" fo:text-align="start" style:justify-single-word="false" fo:text-indent="-0.499cm" style:auto-text-indent="false">
        <style:tab-stops>
          <style:tab-stop style:position="0.536cm"/>
        </style:tab-stops>
      </style:paragraph-properties>
    </style:style>
    <style:style style:name="P87" style:family="paragraph" style:parent-style-name="Frame_20_contents" style:list-style-name="WWNum3">
      <style:paragraph-properties fo:margin-left="0.534cm" fo:margin-right="0cm" fo:margin-top="0.035cm" fo:margin-bottom="0cm" loext:contextual-spacing="false" fo:text-align="start" style:justify-single-word="false" fo:text-indent="-0.499cm" style:auto-text-indent="false">
        <style:tab-stops>
          <style:tab-stop style:position="0.536cm"/>
        </style:tab-stops>
      </style:paragraph-properties>
    </style:style>
    <style:style style:name="P88" style:family="paragraph" style:parent-style-name="Frame_20_contents" style:list-style-name="WWNum3">
      <style:paragraph-properties fo:margin-left="0.534cm" fo:margin-right="0cm" fo:margin-top="0.004cm" fo:margin-bottom="0cm" loext:contextual-spacing="false" fo:text-align="start" style:justify-single-word="false" fo:text-indent="-0.499cm" style:auto-text-indent="false">
        <style:tab-stops>
          <style:tab-stop style:position="0.536cm"/>
        </style:tab-stops>
      </style:paragraph-properties>
    </style:style>
    <style:style style:name="P89" style:family="paragraph" style:parent-style-name="Frame_20_contents" style:list-style-name="WWNum3">
      <style:paragraph-properties fo:margin-left="0.534cm" fo:margin-right="0cm" fo:margin-top="0.014cm" fo:margin-bottom="0cm" loext:contextual-spacing="false" fo:text-align="start" style:justify-single-word="false" fo:text-indent="-0.499cm" style:auto-text-indent="false">
        <style:tab-stops>
          <style:tab-stop style:position="0.536cm"/>
        </style:tab-stops>
      </style:paragraph-properties>
    </style:style>
    <style:style style:name="P90" style:family="paragraph" style:parent-style-name="Frame_20_contents" style:list-style-name="WWNum3">
      <style:paragraph-properties fo:margin-left="0.534cm" fo:margin-right="0.039cm" fo:margin-top="0.016cm" fo:margin-bottom="0cm" loext:contextual-spacing="false" fo:line-height="103%" fo:text-align="justify" style:justify-single-word="false" fo:text-indent="-0.499cm" style:auto-text-indent="false">
        <style:tab-stops>
          <style:tab-stop style:position="0.536cm"/>
        </style:tab-stops>
      </style:paragraph-properties>
    </style:style>
    <style:style style:name="P91" style:family="paragraph" style:parent-style-name="Frame_20_contents" style:list-style-name="WWNum3">
      <style:paragraph-properties fo:margin-left="0.534cm" fo:margin-right="0.039cm" fo:margin-top="0.002cm" fo:margin-bottom="0cm" loext:contextual-spacing="false" fo:line-height="103%" fo:text-align="start" style:justify-single-word="false" fo:text-indent="-0.499cm" style:auto-text-indent="false">
        <style:tab-stops>
          <style:tab-stop style:position="0.536cm"/>
        </style:tab-stops>
      </style:paragraph-properties>
    </style:style>
    <style:style style:name="P92" style:family="paragraph" style:parent-style-name="Frame_20_contents" style:list-style-name="WWNum3">
      <style:paragraph-properties fo:margin-left="0.534cm" fo:margin-right="0.037cm" fo:margin-top="0.016cm" fo:margin-bottom="0cm" loext:contextual-spacing="false" fo:line-height="103%" fo:text-align="start" style:justify-single-word="false" fo:text-indent="-0.499cm" style:auto-text-indent="false">
        <style:tab-stops>
          <style:tab-stop style:position="0.536cm"/>
        </style:tab-stops>
      </style:paragraph-properties>
    </style:style>
    <style:style style:name="P93" style:family="paragraph" style:parent-style-name="Frame_20_contents" style:list-style-name="WWNum3">
      <style:paragraph-properties fo:margin-left="0.534cm" fo:margin-right="0.037cm" fo:margin-top="0.002cm" fo:margin-bottom="0cm" loext:contextual-spacing="false" fo:line-height="103%" fo:text-align="start" style:justify-single-word="false" fo:text-indent="-0.499cm" style:auto-text-indent="false">
        <style:tab-stops>
          <style:tab-stop style:position="0.536cm"/>
        </style:tab-stops>
      </style:paragraph-properties>
    </style:style>
    <style:style style:name="P94" style:family="paragraph" style:parent-style-name="Frame_20_contents" style:list-style-name="WWNum3">
      <style:paragraph-properties fo:margin-left="0.534cm" fo:margin-right="0.037cm" fo:margin-top="0.002cm" fo:margin-bottom="0cm" loext:contextual-spacing="false" fo:line-height="103%" fo:text-align="justify" style:justify-single-word="false" fo:text-indent="-0.499cm" style:auto-text-indent="false">
        <style:tab-stops>
          <style:tab-stop style:position="0.536cm"/>
        </style:tab-stops>
      </style:paragraph-properties>
    </style:style>
    <style:style style:name="P95" style:family="paragraph" style:parent-style-name="Frame_20_contents" style:list-style-name="WWNum3">
      <style:paragraph-properties fo:margin-left="0.534cm" fo:margin-right="0.042cm" fo:margin-top="0.004cm" fo:margin-bottom="0cm" loext:contextual-spacing="false" fo:line-height="103%" fo:text-align="start" style:justify-single-word="false" fo:text-indent="-0.499cm" style:auto-text-indent="false">
        <style:tab-stops>
          <style:tab-stop style:position="0.536cm"/>
        </style:tab-stops>
      </style:paragraph-properties>
    </style:style>
    <style:style style:name="P96" style:family="paragraph" style:parent-style-name="Frame_20_contents" style:list-style-name="WWNum3">
      <style:paragraph-properties fo:margin-left="0.534cm" fo:margin-right="0.035cm" fo:margin-top="0.004cm" fo:margin-bottom="0cm" loext:contextual-spacing="false" fo:line-height="103%" fo:text-align="start" style:justify-single-word="false" fo:text-indent="-0.499cm" style:auto-text-indent="false">
        <style:tab-stops>
          <style:tab-stop style:position="0.536cm"/>
        </style:tab-stops>
      </style:paragraph-properties>
    </style:style>
    <style:style style:name="P97" style:family="paragraph" style:parent-style-name="Text_20_body">
      <style:paragraph-properties fo:margin-left="0cm" fo:margin-right="0.03cm" fo:margin-top="0.035cm" fo:margin-bottom="0cm" loext:contextual-spacing="false" fo:line-height="106%" fo:text-indent="0cm" style:auto-text-indent="false"/>
    </style:style>
    <style:style style:name="P98" style:family="paragraph" style:parent-style-name="Text_20_body">
      <style:paragraph-properties fo:margin-left="0cm" fo:margin-right="0.03cm" fo:margin-top="0.035cm" fo:margin-bottom="0cm" loext:contextual-spacing="false" fo:line-height="105%" fo:text-indent="0cm" style:auto-text-indent="false"/>
    </style:style>
    <style:style style:name="P99" style:family="paragraph" style:parent-style-name="Text_20_body">
      <style:paragraph-properties fo:margin-left="0cm" fo:margin-right="0.03cm" fo:margin-top="0.035cm" fo:margin-bottom="0cm" loext:contextual-spacing="false" fo:line-height="101%" fo:text-indent="0cm" style:auto-text-indent="false"/>
    </style:style>
    <style:style style:name="P100" style:family="paragraph" style:parent-style-name="Text_20_body">
      <style:paragraph-properties fo:margin-left="0cm" fo:margin-right="0.03cm" fo:margin-top="0.019cm" fo:margin-bottom="0cm" loext:contextual-spacing="false" fo:line-height="106%" fo:text-indent="0cm" style:auto-text-indent="false"/>
    </style:style>
    <style:style style:name="P101" style:family="paragraph" style:parent-style-name="Text_20_body">
      <style:paragraph-properties fo:margin-left="0cm" fo:margin-right="0.03cm" fo:margin-top="0.323cm" fo:margin-bottom="0cm" loext:contextual-spacing="false" fo:line-height="106%" fo:text-indent="0cm" style:auto-text-indent="false"/>
    </style:style>
    <style:style style:name="P102" style:family="paragraph" style:parent-style-name="Text_20_body">
      <style:paragraph-properties fo:margin-left="0.071cm" fo:margin-right="0cm" fo:text-align="start" style:justify-single-word="false" fo:text-indent="0cm" style:auto-text-indent="false"/>
    </style:style>
    <style:style style:name="P103" style:family="paragraph" style:parent-style-name="Text_20_body">
      <style:paragraph-properties fo:margin-left="0cm" fo:margin-right="0.037cm" fo:margin-top="0.035cm" fo:margin-bottom="0cm" loext:contextual-spacing="false" fo:line-height="106%" fo:text-indent="0cm" style:auto-text-indent="false"/>
    </style:style>
    <style:style style:name="P104" style:family="paragraph" style:parent-style-name="Text_20_body">
      <style:paragraph-properties fo:margin-left="0cm" fo:margin-right="0.039cm" fo:margin-top="0cm" fo:margin-bottom="0cm" loext:contextual-spacing="false" fo:line-height="106%" fo:text-indent="0.499cm" style:auto-text-indent="false"/>
    </style:style>
    <style:style style:name="P105" style:family="paragraph" style:parent-style-name="Text_20_body">
      <style:paragraph-properties fo:margin-left="0cm" fo:margin-right="0.03cm" fo:margin-top="0cm" fo:margin-bottom="0cm" loext:contextual-spacing="false" fo:line-height="106%" fo:text-indent="0.499cm" style:auto-text-indent="false"/>
    </style:style>
    <style:style style:name="P106" style:family="paragraph" style:parent-style-name="Text_20_body">
      <style:paragraph-properties fo:margin-left="0cm" fo:margin-right="0.03cm" fo:margin-top="0cm" fo:margin-bottom="0cm" loext:contextual-spacing="false" fo:line-height="105%" fo:text-indent="0.499cm" style:auto-text-indent="false"/>
    </style:style>
    <style:style style:name="P107" style:family="paragraph" style:parent-style-name="Text_20_body">
      <style:paragraph-properties fo:margin-left="0cm" fo:margin-right="0.03cm" fo:margin-top="0.035cm" fo:margin-bottom="0cm" loext:contextual-spacing="false" fo:line-height="105%" fo:text-indent="0.499cm" style:auto-text-indent="false"/>
    </style:style>
    <style:style style:name="P108" style:family="paragraph" style:parent-style-name="Text_20_body">
      <style:paragraph-properties fo:margin-left="0cm" fo:margin-right="0.03cm" fo:margin-top="0.035cm" fo:margin-bottom="0cm" loext:contextual-spacing="false" fo:line-height="106%" fo:text-indent="0.499cm" style:auto-text-indent="false"/>
    </style:style>
    <style:style style:name="P109" style:family="paragraph" style:parent-style-name="Text_20_body">
      <style:paragraph-properties fo:margin-left="0cm" fo:margin-right="0.03cm" fo:margin-top="0.035cm" fo:margin-bottom="0cm" loext:contextual-spacing="false" fo:line-height="103%" fo:text-indent="0.499cm" style:auto-text-indent="false"/>
    </style:style>
    <style:style style:name="P110" style:family="paragraph" style:parent-style-name="Text_20_body">
      <style:paragraph-properties fo:margin-left="0cm" fo:margin-right="0.03cm" fo:margin-top="0.014cm" fo:margin-bottom="0cm" loext:contextual-spacing="false" fo:line-height="106%" fo:text-indent="0.499cm" style:auto-text-indent="false"/>
    </style:style>
    <style:style style:name="P111" style:family="paragraph" style:parent-style-name="Text_20_body">
      <style:paragraph-properties fo:margin-left="0cm" fo:margin-right="0.03cm" fo:margin-top="0.004cm" fo:margin-bottom="0cm" loext:contextual-spacing="false" fo:line-height="106%" fo:text-indent="0.499cm" style:auto-text-indent="false"/>
    </style:style>
    <style:style style:name="P112" style:family="paragraph" style:parent-style-name="Text_20_body">
      <style:paragraph-properties fo:margin-left="0cm" fo:margin-right="0.03cm" fo:margin-top="0.004cm" fo:margin-bottom="0cm" loext:contextual-spacing="false" fo:line-height="106%" fo:text-align="end" style:justify-single-word="false" fo:text-indent="0.499cm" style:auto-text-indent="false"/>
    </style:style>
    <style:style style:name="P113" style:family="paragraph" style:parent-style-name="Text_20_body">
      <style:paragraph-properties fo:margin-left="0cm" fo:margin-right="0.03cm" fo:margin-top="0.004cm" fo:margin-bottom="0cm" loext:contextual-spacing="false" fo:line-height="101%" fo:text-indent="0.499cm" style:auto-text-indent="false"/>
    </style:style>
    <style:style style:name="P114" style:family="paragraph" style:parent-style-name="Text_20_body">
      <style:paragraph-properties fo:margin-left="0cm" fo:margin-right="0.03cm" fo:margin-top="0.005cm" fo:margin-bottom="0cm" loext:contextual-spacing="false" fo:line-height="105%" fo:text-align="end" style:justify-single-word="false" fo:text-indent="0.499cm" style:auto-text-indent="false"/>
    </style:style>
    <style:style style:name="P115" style:family="paragraph" style:parent-style-name="Text_20_body">
      <style:paragraph-properties fo:margin-left="0cm" fo:margin-right="0.03cm" fo:line-height="103%" fo:text-indent="0.499cm" style:auto-text-indent="false"/>
    </style:style>
    <style:style style:name="P116" style:family="paragraph" style:parent-style-name="Text_20_body">
      <style:paragraph-properties fo:margin-left="0cm" fo:margin-right="0.03cm" fo:margin-top="0.002cm" fo:margin-bottom="0cm" loext:contextual-spacing="false" fo:line-height="105%" fo:text-indent="0.499cm" style:auto-text-indent="false"/>
    </style:style>
    <style:style style:name="P117" style:family="paragraph" style:parent-style-name="Text_20_body">
      <style:paragraph-properties fo:margin-left="0cm" fo:margin-right="0.03cm" fo:margin-top="0.018cm" fo:margin-bottom="0cm" loext:contextual-spacing="false" fo:line-height="106%" fo:text-indent="0.499cm" style:auto-text-indent="false"/>
    </style:style>
    <style:style style:name="P118" style:family="paragraph" style:parent-style-name="Text_20_body">
      <style:paragraph-properties fo:margin-left="0cm" fo:margin-right="0.03cm" fo:margin-top="0.016cm" fo:margin-bottom="0cm" loext:contextual-spacing="false" fo:line-height="106%" fo:text-indent="0.499cm" style:auto-text-indent="false"/>
    </style:style>
    <style:style style:name="P119" style:family="paragraph" style:parent-style-name="Text_20_body">
      <style:paragraph-properties fo:margin-left="0cm" fo:margin-right="0.035cm" fo:margin-top="0cm" fo:margin-bottom="0cm" loext:contextual-spacing="false" fo:line-height="105%" fo:text-indent="0.499cm" style:auto-text-indent="false"/>
    </style:style>
    <style:style style:name="P120" style:family="paragraph" style:parent-style-name="Text_20_body">
      <style:paragraph-properties fo:margin-left="0cm" fo:margin-right="0.035cm" fo:margin-top="0cm" fo:margin-bottom="0cm" loext:contextual-spacing="false" fo:line-height="106%" fo:text-indent="0.499cm" style:auto-text-indent="false"/>
    </style:style>
    <style:style style:name="P121" style:family="paragraph" style:parent-style-name="Text_20_body">
      <style:paragraph-properties fo:margin-left="0cm" fo:margin-right="0.035cm" fo:margin-top="0.035cm" fo:margin-bottom="0cm" loext:contextual-spacing="false" fo:line-height="105%" fo:text-indent="0.499cm" style:auto-text-indent="false"/>
    </style:style>
    <style:style style:name="P122" style:family="paragraph" style:parent-style-name="Text_20_body">
      <style:paragraph-properties fo:margin-left="0cm" fo:margin-right="0.035cm" fo:margin-top="0.011cm" fo:margin-bottom="0cm" loext:contextual-spacing="false" fo:line-height="106%" fo:text-indent="0.499cm" style:auto-text-indent="false"/>
    </style:style>
    <style:style style:name="P123" style:family="paragraph" style:parent-style-name="Text_20_body">
      <style:paragraph-properties fo:margin-left="0cm" fo:margin-right="0.035cm" fo:margin-top="0.025cm" fo:margin-bottom="0cm" loext:contextual-spacing="false" fo:line-height="106%" fo:text-indent="0.499cm" style:auto-text-indent="false"/>
    </style:style>
    <style:style style:name="P124" style:family="paragraph" style:parent-style-name="Text_20_body">
      <style:paragraph-properties fo:margin-left="0cm" fo:margin-right="0.035cm" fo:margin-top="0.005cm" fo:margin-bottom="0cm" loext:contextual-spacing="false" fo:line-height="101%" fo:text-indent="0.499cm" style:auto-text-indent="false"/>
    </style:style>
    <style:style style:name="P125" style:family="paragraph" style:parent-style-name="Text_20_body">
      <style:paragraph-properties fo:margin-left="0cm" fo:margin-right="0.039cm" fo:margin-top="0.035cm" fo:margin-bottom="0cm" loext:contextual-spacing="false" fo:line-height="106%" fo:text-indent="0cm" style:auto-text-indent="false"/>
    </style:style>
    <style:style style:name="P126" style:family="paragraph" style:parent-style-name="Text_20_body">
      <style:paragraph-properties fo:margin-left="0cm" fo:margin-right="0.039cm" fo:margin-top="0cm" fo:margin-bottom="0cm" loext:contextual-spacing="false" fo:line-height="106%" fo:text-indent="0cm" style:auto-text-indent="false"/>
    </style:style>
    <style:style style:name="P127" style:family="paragraph" style:parent-style-name="Text_20_body">
      <style:paragraph-properties fo:margin-left="0cm" fo:margin-right="0.032cm" fo:margin-top="0.035cm" fo:margin-bottom="0cm" loext:contextual-spacing="false" fo:line-height="106%" fo:text-indent="0cm" style:auto-text-indent="false"/>
    </style:style>
    <style:style style:name="P128" style:family="paragraph" style:parent-style-name="Text_20_body">
      <style:paragraph-properties fo:margin-left="0cm" fo:margin-right="0.032cm" fo:margin-top="0.035cm" fo:margin-bottom="0cm" loext:contextual-spacing="false" fo:line-height="105%" fo:text-indent="0cm" style:auto-text-indent="false"/>
    </style:style>
    <style:style style:name="P129" style:family="paragraph" style:parent-style-name="Text_20_body">
      <style:paragraph-properties fo:margin-left="0cm" fo:margin-right="0.032cm" fo:margin-top="0.035cm" fo:margin-bottom="0cm" loext:contextual-spacing="false" fo:line-height="101%" fo:text-indent="0cm" style:auto-text-indent="false"/>
    </style:style>
    <style:style style:name="P130" style:family="paragraph" style:parent-style-name="Text_20_body">
      <style:paragraph-properties fo:margin-left="0cm" fo:margin-right="0.032cm" fo:margin-top="0.323cm" fo:margin-bottom="0cm" loext:contextual-spacing="false" fo:line-height="106%" fo:text-indent="0cm" style:auto-text-indent="false"/>
    </style:style>
    <style:style style:name="P131" style:family="paragraph" style:parent-style-name="Text_20_body">
      <style:paragraph-properties fo:margin-left="0cm" fo:margin-right="0.034cm" fo:margin-top="0cm" fo:margin-bottom="0cm" loext:contextual-spacing="false" fo:line-height="106%" fo:text-indent="0.499cm" style:auto-text-indent="false"/>
    </style:style>
    <style:style style:name="P132" style:family="paragraph" style:parent-style-name="Text_20_body">
      <style:paragraph-properties fo:margin-left="0cm" fo:margin-right="0.034cm" fo:margin-top="0.014cm" fo:margin-bottom="0cm" loext:contextual-spacing="false" fo:line-height="106%" fo:text-indent="0.499cm" style:auto-text-indent="false"/>
    </style:style>
    <style:style style:name="P133" style:family="paragraph" style:parent-style-name="Text_20_body">
      <style:paragraph-properties fo:margin-left="0cm" fo:margin-right="0.034cm" fo:margin-top="0.002cm" fo:margin-bottom="0cm" loext:contextual-spacing="false" fo:line-height="105%" fo:text-indent="0.499cm" style:auto-text-indent="false"/>
    </style:style>
    <style:style style:name="P134" style:family="paragraph" style:parent-style-name="Text_20_body">
      <style:paragraph-properties fo:margin-left="0.534cm" fo:margin-right="0cm" fo:margin-top="0cm" fo:margin-bottom="0cm" loext:contextual-spacing="false" fo:line-height="0.386cm" fo:text-align="start" style:justify-single-word="false" fo:text-indent="0cm" style:auto-text-indent="false"/>
    </style:style>
    <style:style style:name="P135" style:family="paragraph" style:parent-style-name="Text_20_body">
      <style:paragraph-properties fo:margin-left="0.534cm" fo:margin-right="0cm" fo:margin-top="0cm" fo:margin-bottom="0cm" loext:contextual-spacing="false" fo:line-height="0.404cm" fo:text-align="start" style:justify-single-word="false" fo:text-indent="0cm" style:auto-text-indent="false"/>
    </style:style>
    <style:style style:name="P136" style:family="paragraph" style:parent-style-name="Text_20_body">
      <style:paragraph-properties fo:margin-left="0.534cm" fo:margin-right="0cm" fo:margin-top="0cm" fo:margin-bottom="0cm" loext:contextual-spacing="false" fo:line-height="0.376cm" fo:text-align="start" style:justify-single-word="false" fo:text-indent="0cm" style:auto-text-indent="false"/>
    </style:style>
    <style:style style:name="P137" style:family="paragraph" style:parent-style-name="Text_20_body">
      <style:paragraph-properties fo:margin-left="0.534cm" fo:margin-right="0cm" fo:text-align="start" style:justify-single-word="false" fo:text-indent="0cm" style:auto-text-indent="false"/>
    </style:style>
    <style:style style:name="P138" style:family="paragraph" style:parent-style-name="Text_20_body">
      <style:paragraph-properties fo:margin-left="0cm" fo:margin-right="0.032cm" fo:margin-top="0cm" fo:margin-bottom="0cm" loext:contextual-spacing="false" fo:line-height="105%" fo:text-indent="0.499cm" style:auto-text-indent="false"/>
    </style:style>
    <style:style style:name="P139" style:family="paragraph" style:parent-style-name="Text_20_body">
      <style:paragraph-properties fo:margin-left="0cm" fo:margin-right="0.032cm" fo:margin-top="0cm" fo:margin-bottom="0cm" loext:contextual-spacing="false" fo:line-height="106%" fo:text-indent="0.499cm" style:auto-text-indent="false"/>
    </style:style>
    <style:style style:name="P140" style:family="paragraph" style:parent-style-name="Text_20_body">
      <style:paragraph-properties fo:margin-left="0cm" fo:margin-right="0.032cm" fo:margin-top="0.009cm" fo:margin-bottom="0cm" loext:contextual-spacing="false" fo:line-height="106%" fo:text-indent="0.499cm" style:auto-text-indent="false"/>
    </style:style>
    <style:style style:name="P141" style:family="paragraph" style:parent-style-name="Text_20_body">
      <style:paragraph-properties fo:margin-left="0cm" fo:margin-right="0.032cm" fo:margin-top="0.009cm" fo:margin-bottom="0cm" loext:contextual-spacing="false" fo:line-height="105%" fo:text-indent="0.499cm" style:auto-text-indent="false"/>
    </style:style>
    <style:style style:name="P142" style:family="paragraph" style:parent-style-name="Text_20_body">
      <style:paragraph-properties fo:margin-left="0cm" fo:margin-right="0.032cm" fo:margin-top="0.035cm" fo:margin-bottom="0cm" loext:contextual-spacing="false" fo:line-height="105%" fo:text-indent="0.499cm" style:auto-text-indent="false"/>
    </style:style>
    <style:style style:name="P143" style:family="paragraph" style:parent-style-name="Text_20_body">
      <style:paragraph-properties fo:margin-left="0cm" fo:margin-right="0.032cm" fo:margin-top="0.035cm" fo:margin-bottom="0cm" loext:contextual-spacing="false" fo:line-height="106%" fo:text-indent="0.499cm" style:auto-text-indent="false"/>
    </style:style>
    <style:style style:name="P144" style:family="paragraph" style:parent-style-name="Text_20_body">
      <style:paragraph-properties fo:margin-left="0cm" fo:margin-right="0.032cm" fo:margin-top="0.028cm" fo:margin-bottom="0cm" loext:contextual-spacing="false" fo:line-height="106%" fo:text-indent="0.499cm" style:auto-text-indent="false"/>
    </style:style>
    <style:style style:name="P145" style:family="paragraph" style:parent-style-name="Text_20_body">
      <style:paragraph-properties fo:margin-left="0cm" fo:margin-right="0.032cm" fo:margin-top="0.021cm" fo:margin-bottom="0cm" loext:contextual-spacing="false" fo:line-height="105%" fo:text-indent="0.499cm" style:auto-text-indent="false"/>
    </style:style>
    <style:style style:name="P146" style:family="paragraph" style:parent-style-name="Text_20_body">
      <style:paragraph-properties fo:margin-left="0cm" fo:margin-right="0.032cm" fo:margin-top="0.018cm" fo:margin-bottom="0cm" loext:contextual-spacing="false" fo:line-height="101%" fo:text-indent="0.499cm" style:auto-text-indent="false"/>
    </style:style>
    <style:style style:name="P147" style:family="paragraph" style:parent-style-name="Text_20_body">
      <style:paragraph-properties fo:margin-left="0cm" fo:margin-right="0.035cm" fo:margin-top="0.323cm" fo:margin-bottom="0cm" loext:contextual-spacing="false" fo:line-height="106%" fo:text-indent="0cm" style:auto-text-indent="false"/>
    </style:style>
    <style:style style:name="P148" style:family="paragraph" style:parent-style-name="Text_20_body">
      <style:paragraph-properties fo:margin-left="0cm" fo:margin-right="0.035cm" fo:margin-top="0cm" fo:margin-bottom="0cm" loext:contextual-spacing="false" fo:line-height="106%" fo:text-indent="0cm" style:auto-text-indent="false"/>
    </style:style>
    <style:style style:name="P149" style:family="paragraph" style:parent-style-name="Text_20_body">
      <style:paragraph-properties fo:margin-left="0cm" fo:margin-right="0.035cm" fo:margin-top="0.037cm" fo:margin-bottom="0cm" loext:contextual-spacing="false" fo:line-height="105%" fo:text-indent="0cm" style:auto-text-indent="false"/>
    </style:style>
    <style:style style:name="P150" style:family="paragraph" style:parent-style-name="Text_20_body">
      <style:paragraph-properties fo:margin-left="0cm" fo:margin-right="0.034cm" fo:margin-top="0cm" fo:margin-bottom="0cm" loext:contextual-spacing="false" fo:line-height="106%" fo:text-indent="0cm" style:auto-text-indent="false"/>
    </style:style>
    <style:style style:name="P151" style:family="paragraph" style:parent-style-name="Text_20_body">
      <style:paragraph-properties fo:margin-left="0cm" fo:margin-right="0.034cm" fo:margin-top="0cm" fo:margin-bottom="0cm" loext:contextual-spacing="false" fo:line-height="105%" fo:text-indent="0cm" style:auto-text-indent="false"/>
    </style:style>
    <style:style style:name="P152" style:family="paragraph" style:parent-style-name="Text_20_body">
      <style:paragraph-properties fo:margin-left="0cm" fo:margin-right="0.034cm" fo:margin-top="0.035cm" fo:margin-bottom="0cm" loext:contextual-spacing="false" fo:line-height="105%" fo:text-indent="0cm" style:auto-text-indent="false"/>
    </style:style>
    <style:style style:name="P153" style:family="paragraph" style:parent-style-name="Text_20_body">
      <style:paragraph-properties fo:margin-top="0cm" fo:margin-bottom="0cm" loext:contextual-spacing="false" fo:line-height="103%" fo:text-align="start" style:justify-single-word="false"/>
    </style:style>
    <style:style style:name="P154" style:family="paragraph" style:parent-style-name="Text_20_body">
      <style:paragraph-properties fo:margin-top="0cm" fo:margin-bottom="0cm" loext:contextual-spacing="false" fo:line-height="0.383cm" fo:text-align="start" style:justify-single-word="false"/>
    </style:style>
    <style:style style:name="P155" style:family="paragraph" style:parent-style-name="Text_20_body">
      <style:paragraph-properties fo:margin-top="0cm" fo:margin-bottom="0cm" loext:contextual-spacing="false" fo:line-height="0.411cm" fo:text-align="start" style:justify-single-word="false"/>
    </style:style>
    <style:style style:name="P156" style:family="paragraph" style:parent-style-name="Text_20_body">
      <style:paragraph-properties fo:margin-left="0cm" fo:margin-right="0cm" fo:margin-top="0cm" fo:margin-bottom="0cm" loext:contextual-spacing="false" fo:line-height="106%" fo:text-align="start" style:justify-single-word="false" fo:text-indent="0.499cm" style:auto-text-indent="false"/>
    </style:style>
    <style:style style:name="P157" style:family="paragraph" style:parent-style-name="Text_20_body">
      <style:paragraph-properties fo:margin-left="0cm" fo:margin-right="0.037cm" fo:margin-top="0.035cm" fo:margin-bottom="0cm" loext:contextual-spacing="false" fo:line-height="101%" fo:text-indent="0.499cm" style:auto-text-indent="false"/>
    </style:style>
    <style:style style:name="P158" style:family="paragraph" style:parent-style-name="Text_20_body">
      <style:paragraph-properties fo:margin-top="0.035cm" fo:margin-bottom="0cm" loext:contextual-spacing="false" fo:text-align="start" style:justify-single-word="false"/>
    </style:style>
    <style:style style:name="P159" style:family="paragraph" style:parent-style-name="Text_20_body">
      <style:paragraph-properties fo:margin-left="0cm" fo:margin-right="0.041cm" fo:margin-top="0.021cm" fo:margin-bottom="0cm" loext:contextual-spacing="false" fo:line-height="106%" fo:text-indent="0.499cm" style:auto-text-indent="false"/>
    </style:style>
    <style:style style:name="P160" style:family="paragraph" style:parent-style-name="Text_20_body" style:list-style-name="WWNum1">
      <style:paragraph-properties fo:margin-left="0.534cm" fo:margin-right="0.039cm" fo:margin-top="0.002cm" fo:margin-bottom="0cm" loext:contextual-spacing="false" fo:line-height="101%" fo:text-align="start" style:justify-single-word="false" fo:text-indent="0cm" style:auto-text-indent="false">
        <style:tab-stops>
          <style:tab-stop style:position="0.863cm"/>
        </style:tab-stops>
      </style:paragraph-properties>
    </style:style>
    <style:style style:name="P161" style:family="paragraph" style:parent-style-name="Text_20_body" style:list-style-name="WWNum1">
      <style:paragraph-properties fo:margin-left="0.534cm" fo:margin-right="0.039cm" fo:margin-top="0.004cm" fo:margin-bottom="0cm" loext:contextual-spacing="false" fo:line-height="101%" fo:text-align="start" style:justify-single-word="false" fo:text-indent="0cm" style:auto-text-indent="false">
        <style:tab-stops>
          <style:tab-stop style:position="0.87cm"/>
        </style:tab-stops>
      </style:paragraph-properties>
    </style:style>
    <style:style style:name="P162" style:family="paragraph" style:parent-style-name="Text_20_body" style:list-style-name="WWNum1">
      <style:paragraph-properties fo:margin-left="0.534cm" fo:margin-right="0.035cm" fo:margin-top="0.004cm" fo:margin-bottom="0cm" loext:contextual-spacing="false" fo:line-height="101%" fo:text-align="start" style:justify-single-word="false" fo:text-indent="0cm" style:auto-text-indent="false">
        <style:tab-stops>
          <style:tab-stop style:position="0.87cm"/>
        </style:tab-stops>
      </style:paragraph-properties>
    </style:style>
    <style:style style:name="P163" style:family="paragraph" style:parent-style-name="Text_20_body" style:list-style-name="WWNum1">
      <style:paragraph-properties fo:margin-left="0.534cm" fo:margin-right="0.035cm" fo:margin-top="0.002cm" fo:margin-bottom="0cm" loext:contextual-spacing="false" fo:line-height="100%" fo:text-align="start" style:justify-single-word="false" fo:text-indent="0cm" style:auto-text-indent="false">
        <style:tab-stops>
          <style:tab-stop style:position="0.87cm"/>
        </style:tab-stops>
      </style:paragraph-properties>
    </style:style>
    <style:style style:name="P164" style:family="paragraph" style:parent-style-name="Text_20_body">
      <style:paragraph-properties fo:margin-top="0.028cm" fo:margin-bottom="0cm" loext:contextual-spacing="false" fo:line-height="106%" fo:text-align="start" style:justify-single-word="false"/>
    </style:style>
    <style:style style:name="P165" style:family="paragraph">
      <loext:graphic-properties draw:fill="solid" draw:fill-color="#ffffff"/>
      <style:paragraph-properties fo:text-align="center"/>
    </style:style>
    <style:style style:name="T1" style:family="text">
      <style:text-properties fo:color="#231f20" fo:font-size="9pt" style:font-size-asian="9pt" style:text-scale="105%"/>
    </style:style>
    <style:style style:name="T2" style:family="text">
      <style:text-properties fo:color="#231f20" fo:font-size="9pt" style:font-size-asian="9pt"/>
    </style:style>
    <style:style style:name="T3" style:family="text">
      <style:text-properties fo:color="#231f20" fo:font-size="9pt" style:font-size-asian="9pt" style:text-scale="115%"/>
    </style:style>
    <style:style style:name="T4" style:family="text">
      <style:text-properties fo:color="#231f20" fo:font-size="9pt" style:font-size-asian="9pt" style:text-scale="110%"/>
    </style:style>
    <style:style style:name="T5" style:family="text">
      <style:text-properties fo:color="#231f20" fo:font-size="9pt" fo:letter-spacing="-0.005cm" style:font-size-asian="9pt" style:text-scale="105%"/>
    </style:style>
    <style:style style:name="T6" style:family="text">
      <style:text-properties fo:color="#231f20" fo:font-size="9pt" fo:letter-spacing="-0.005cm" style:font-size-asian="9pt"/>
    </style:style>
    <style:style style:name="T7" style:family="text">
      <style:text-properties fo:color="#231f20" fo:font-size="9pt" fo:letter-spacing="-0.005cm" style:font-size-asian="9pt" style:text-scale="110%"/>
    </style:style>
    <style:style style:name="T8" style:family="text">
      <style:text-properties fo:color="#231f20" fo:font-size="9pt" fo:letter-spacing="-0.005cm" fo:font-style="italic" style:font-size-asian="9pt" style:font-style-asian="italic"/>
    </style:style>
    <style:style style:name="T9" style:family="text">
      <style:text-properties fo:color="#231f20" fo:font-size="9pt" fo:letter-spacing="-0.007cm" style:font-size-asian="9pt" style:text-scale="105%"/>
    </style:style>
    <style:style style:name="T10" style:family="text">
      <style:text-properties fo:color="#231f20" fo:font-size="9pt" fo:letter-spacing="-0.007cm" style:font-size-asian="9pt"/>
    </style:style>
    <style:style style:name="T11" style:family="text">
      <style:text-properties fo:color="#231f20" fo:font-size="9pt" fo:letter-spacing="-0.007cm" fo:font-style="italic" style:font-size-asian="9pt" style:font-style-asian="italic"/>
    </style:style>
    <style:style style:name="T12" style:family="text">
      <style:text-properties fo:color="#231f20" fo:font-size="9pt" fo:letter-spacing="-0.011cm" style:font-size-asian="9pt" style:text-scale="105%"/>
    </style:style>
    <style:style style:name="T13" style:family="text">
      <style:text-properties fo:color="#231f20" fo:font-size="9pt" fo:letter-spacing="-0.011cm" style:font-size-asian="9pt"/>
    </style:style>
    <style:style style:name="T14" style:family="text">
      <style:text-properties fo:color="#231f20" fo:font-size="9pt" fo:letter-spacing="-0.028cm" style:font-size-asian="9pt"/>
    </style:style>
    <style:style style:name="T15" style:family="text">
      <style:text-properties fo:color="#231f20" fo:font-size="9pt" fo:letter-spacing="-0.009cm" style:font-size-asian="9pt"/>
    </style:style>
    <style:style style:name="T16" style:family="text">
      <style:text-properties fo:color="#231f20" fo:font-size="9pt" fo:letter-spacing="-0.009cm" fo:font-style="italic" style:font-size-asian="9pt" style:font-style-asian="italic"/>
    </style:style>
    <style:style style:name="T17" style:family="text">
      <style:text-properties fo:color="#231f20" fo:font-size="9pt" fo:letter-spacing="-0.018cm" style:font-size-asian="9pt"/>
    </style:style>
    <style:style style:name="T18" style:family="text">
      <style:text-properties fo:color="#231f20" fo:font-size="9pt" fo:letter-spacing="-0.018cm" fo:font-style="italic" style:font-size-asian="9pt" style:font-style-asian="italic"/>
    </style:style>
    <style:style style:name="T19" style:family="text">
      <style:text-properties fo:color="#231f20" fo:font-size="9pt" fo:letter-spacing="-0.016cm" style:font-size-asian="9pt"/>
    </style:style>
    <style:style style:name="T20" style:family="text">
      <style:text-properties fo:color="#231f20" fo:font-size="9pt" fo:letter-spacing="-0.016cm" fo:font-style="italic" style:font-size-asian="9pt" style:font-style-asian="italic"/>
    </style:style>
    <style:style style:name="T21" style:family="text">
      <style:text-properties fo:color="#231f20" fo:font-size="9pt" fo:letter-spacing="-0.014cm" style:font-size-asian="9pt"/>
    </style:style>
    <style:style style:name="T22" style:family="text">
      <style:text-properties fo:color="#231f20" fo:font-size="9pt" fo:letter-spacing="-0.014cm" fo:font-style="italic" style:font-size-asian="9pt" style:font-style-asian="italic"/>
    </style:style>
    <style:style style:name="T23" style:family="text">
      <style:text-properties fo:color="#231f20" fo:font-size="9pt" fo:font-style="italic" style:font-size-asian="9pt" style:font-style-asian="italic"/>
    </style:style>
    <style:style style:name="T24" style:family="text">
      <style:text-properties fo:color="#231f20" fo:font-size="9pt" fo:font-style="italic" style:font-size-asian="9pt" style:font-style-asian="italic" style:text-scale="110%"/>
    </style:style>
    <style:style style:name="T25" style:family="text">
      <style:text-properties fo:color="#231f20" fo:font-size="9pt" fo:letter-spacing="-0.032cm" style:font-size-asian="9pt"/>
    </style:style>
    <style:style style:name="T26" style:family="text">
      <style:text-properties fo:color="#231f20" fo:font-size="9pt" fo:letter-spacing="-0.025cm" style:font-size-asian="9pt"/>
    </style:style>
    <style:style style:name="T27" style:family="text">
      <style:text-properties fo:color="#231f20" fo:font-size="9pt" fo:letter-spacing="-0.025cm" fo:font-style="italic" style:font-size-asian="9pt" style:font-style-asian="italic"/>
    </style:style>
    <style:style style:name="T28" style:family="text">
      <style:text-properties fo:color="#231f20" fo:font-size="9pt" fo:letter-spacing="-0.023cm" fo:font-style="italic" style:font-size-asian="9pt" style:font-style-asian="italic"/>
    </style:style>
    <style:style style:name="T29" style:family="text">
      <style:text-properties fo:color="#231f20" fo:font-size="9pt" fo:letter-spacing="-0.023cm" style:font-size-asian="9pt"/>
    </style:style>
    <style:style style:name="T30" style:family="text">
      <style:text-properties fo:color="#231f20" fo:font-size="9pt" fo:letter-spacing="-0.012cm" fo:font-style="italic" style:font-size-asian="9pt" style:font-style-asian="italic"/>
    </style:style>
    <style:style style:name="T31" style:family="text">
      <style:text-properties fo:color="#231f20" fo:font-size="9pt" fo:letter-spacing="-0.012cm" style:font-size-asian="9pt"/>
    </style:style>
    <style:style style:name="T32" style:family="text">
      <style:text-properties fo:color="#231f20" fo:font-size="9pt" fo:letter-spacing="-0.03cm" style:font-size-asian="9pt"/>
    </style:style>
    <style:style style:name="T33" style:family="text">
      <style:text-properties fo:color="#231f20" fo:font-size="9pt" fo:letter-spacing="-0.004cm" style:font-size-asian="9pt"/>
    </style:style>
    <style:style style:name="T34" style:family="text">
      <style:text-properties fo:color="#231f20" fo:font-size="9pt" fo:letter-spacing="-0.004cm" fo:font-style="italic" style:font-size-asian="9pt" style:font-style-asian="italic"/>
    </style:style>
    <style:style style:name="T35" style:family="text">
      <style:text-properties fo:color="#231f20" fo:font-size="9pt" fo:letter-spacing="-0.019cm" style:font-size-asian="9pt"/>
    </style:style>
    <style:style style:name="T36" style:family="text">
      <style:text-properties fo:color="#231f20" fo:font-size="9pt" fo:letter-spacing="-0.019cm" fo:font-style="italic" style:font-size-asian="9pt" style:font-style-asian="italic"/>
    </style:style>
    <style:style style:name="T37" style:family="text">
      <style:text-properties fo:color="#231f20" fo:font-size="9pt" fo:letter-spacing="-0.044cm" style:font-size-asian="9pt"/>
    </style:style>
    <style:style style:name="T38" style:family="text">
      <style:text-properties fo:color="#231f20" fo:font-size="9pt" fo:letter-spacing="0.002cm" style:font-size-asian="9pt"/>
    </style:style>
    <style:style style:name="T39" style:family="text">
      <style:text-properties fo:color="#231f20" fo:font-size="9pt" fo:letter-spacing="-0.021cm" style:font-size-asian="9pt"/>
    </style:style>
    <style:style style:name="T40" style:family="text">
      <style:text-properties fo:color="#231f20" fo:font-size="9pt" fo:letter-spacing="-0.021cm" fo:font-style="italic" style:font-size-asian="9pt" style:font-style-asian="italic"/>
    </style:style>
    <style:style style:name="T41" style:family="text">
      <style:text-properties fo:color="#231f20" fo:font-size="9pt" fo:letter-spacing="-0.048cm" style:font-size-asian="9pt"/>
    </style:style>
    <style:style style:name="T42" style:family="text">
      <style:text-properties fo:color="#231f20" fo:font-size="9pt" fo:letter-spacing="0.004cm" style:font-size-asian="9pt"/>
    </style:style>
    <style:style style:name="T43" style:family="text">
      <style:text-properties fo:color="#231f20" fo:font-size="9pt" fo:letter-spacing="0.005cm" style:font-size-asian="9pt"/>
    </style:style>
    <style:style style:name="T44" style:family="text">
      <style:text-properties fo:color="#231f20" fo:font-size="9pt" fo:letter-spacing="0.005cm" fo:font-style="italic" style:font-size-asian="9pt" style:font-style-asian="italic"/>
    </style:style>
    <style:style style:name="T45" style:family="text">
      <style:text-properties fo:color="#231f20" fo:font-size="9pt" fo:letter-spacing="-0.035cm" style:font-size-asian="9pt"/>
    </style:style>
    <style:style style:name="T46" style:family="text">
      <style:text-properties fo:color="#231f20" fo:font-size="9pt" fo:letter-spacing="-0.002cm" style:font-size-asian="9pt"/>
    </style:style>
    <style:style style:name="T47" style:family="text">
      <style:text-properties fo:color="#231f20" fo:font-size="9pt" fo:letter-spacing="-0.046cm" style:font-size-asian="9pt"/>
    </style:style>
    <style:style style:name="T48" style:family="text">
      <style:text-properties fo:color="#231f20" fo:font-size="9pt" fo:letter-spacing="0.014cm" style:font-size-asian="9pt"/>
    </style:style>
    <style:style style:name="T49" style:family="text">
      <style:text-properties fo:color="#231f20" fo:font-size="9pt" fo:letter-spacing="0.009cm" style:font-size-asian="9pt"/>
    </style:style>
    <style:style style:name="T50" style:family="text">
      <style:text-properties fo:color="#231f20" fo:font-size="9pt" fo:letter-spacing="0.009cm" fo:font-style="italic" style:font-size-asian="9pt" style:font-style-asian="italic"/>
    </style:style>
    <style:style style:name="T51" style:family="text">
      <style:text-properties fo:color="#231f20" fo:font-size="9pt" fo:letter-spacing="0.048cm" style:font-size-asian="9pt"/>
    </style:style>
    <style:style style:name="T52" style:family="text">
      <style:text-properties fo:color="#231f20" fo:font-size="13.5pt" style:font-size-asian="13.5pt" style:text-scale="110%"/>
    </style:style>
    <style:style style:name="T53" style:family="text">
      <style:text-properties fo:color="#231f20" fo:font-size="13.5pt" fo:letter-spacing="-0.012cm" fo:font-weight="bold" style:font-size-asian="13.5pt" style:font-weight-asian="bold"/>
    </style:style>
    <style:style style:name="T54" style:family="text">
      <style:text-properties fo:color="#231f20" fo:font-size="13.5pt" fo:letter-spacing="-0.014cm" fo:font-weight="bold" style:font-size-asian="13.5pt" style:font-weight-asian="bold"/>
    </style:style>
    <style:style style:name="T55" style:family="text">
      <style:text-properties fo:color="#231f20" fo:font-size="13.5pt" fo:letter-spacing="-0.009cm" fo:font-weight="bold" style:font-size-asian="13.5pt" style:font-weight-asian="bold"/>
    </style:style>
    <style:style style:name="T56" style:family="text">
      <style:text-properties fo:color="#231f20" fo:font-size="13.5pt" fo:letter-spacing="-0.016cm" fo:font-weight="bold" style:font-size-asian="13.5pt" style:font-weight-asian="bold"/>
    </style:style>
    <style:style style:name="T57" style:family="text">
      <style:text-properties fo:color="#231f20" fo:font-size="13.5pt" fo:font-weight="bold" style:font-size-asian="13.5pt" style:font-weight-asian="bold"/>
    </style:style>
    <style:style style:name="T58" style:family="text">
      <style:text-properties fo:color="#231f20" fo:font-size="13.5pt" fo:letter-spacing="-0.018cm" fo:font-weight="bold" style:font-size-asian="13.5pt" style:font-weight-asian="bold"/>
    </style:style>
    <style:style style:name="T59" style:family="text">
      <style:text-properties fo:color="#231f20" fo:font-size="13.5pt" fo:letter-spacing="-0.011cm" fo:font-weight="bold" style:font-size-asian="13.5pt" style:font-weight-asian="bold"/>
    </style:style>
    <style:style style:name="T60" style:family="text">
      <style:text-properties fo:color="#231f20" fo:font-size="10.5pt" style:font-size-asian="10.5pt" style:text-scale="110%"/>
    </style:style>
    <style:style style:name="T61" style:family="text">
      <style:text-properties fo:color="#231f20" fo:font-size="10.5pt" style:font-size-asian="10.5pt" style:text-scale="115%"/>
    </style:style>
    <style:style style:name="T62" style:family="text">
      <style:text-properties fo:color="#231f20" fo:font-size="10.5pt" style:font-size-asian="10.5pt" style:text-scale="120%"/>
    </style:style>
    <style:style style:name="T63" style:family="text">
      <style:text-properties fo:color="#231f20" fo:font-size="10.5pt" fo:font-weight="bold" style:font-size-asian="10.5pt" style:font-weight-asian="bold"/>
    </style:style>
    <style:style style:name="T64" style:family="text">
      <style:text-properties fo:color="#231f20" fo:font-size="10.5pt" fo:letter-spacing="-0.062cm" fo:font-weight="bold" style:font-size-asian="10.5pt" style:font-weight-asian="bold"/>
    </style:style>
    <style:style style:name="T65" style:family="text">
      <style:text-properties fo:color="#231f20"/>
    </style:style>
    <style:style style:name="T66" style:family="text">
      <style:text-properties fo:color="#231f20" fo:letter-spacing="0.002cm"/>
    </style:style>
    <style:style style:name="T67" style:family="text">
      <style:text-properties fo:color="#231f20" fo:letter-spacing="-0.007cm"/>
    </style:style>
    <style:style style:name="T68" style:family="text">
      <style:text-properties fo:color="#231f20" fo:letter-spacing="-0.007cm" fo:font-style="italic" style:font-style-asian="italic"/>
    </style:style>
    <style:style style:name="T69" style:family="text">
      <style:text-properties fo:color="#231f20" fo:letter-spacing="-0.004cm"/>
    </style:style>
    <style:style style:name="T70" style:family="text">
      <style:text-properties fo:color="#231f20" fo:letter-spacing="-0.009cm"/>
    </style:style>
    <style:style style:name="T71" style:family="text">
      <style:text-properties fo:color="#231f20" fo:letter-spacing="-0.009cm" fo:font-style="italic" style:font-style-asian="italic"/>
    </style:style>
    <style:style style:name="T72" style:family="text">
      <style:text-properties fo:color="#231f20" fo:letter-spacing="-0.011cm"/>
    </style:style>
    <style:style style:name="T73" style:family="text">
      <style:text-properties fo:color="#231f20" fo:letter-spacing="-0.011cm" fo:font-style="italic" style:font-style-asian="italic"/>
    </style:style>
    <style:style style:name="T74" style:family="text">
      <style:text-properties fo:color="#231f20" fo:letter-spacing="-0.005cm"/>
    </style:style>
    <style:style style:name="T75" style:family="text">
      <style:text-properties fo:color="#231f20" fo:letter-spacing="-0.005cm" fo:font-style="italic" style:font-style-asian="italic"/>
    </style:style>
    <style:style style:name="T76" style:family="text">
      <style:text-properties fo:color="#231f20" fo:letter-spacing="-0.016cm"/>
    </style:style>
    <style:style style:name="T77" style:family="text">
      <style:text-properties fo:color="#231f20" fo:letter-spacing="-0.014cm"/>
    </style:style>
    <style:style style:name="T78" style:family="text">
      <style:text-properties fo:color="#231f20" fo:letter-spacing="-0.012cm"/>
    </style:style>
    <style:style style:name="T79" style:family="text">
      <style:text-properties fo:color="#231f20" fo:letter-spacing="-0.021cm"/>
    </style:style>
    <style:style style:name="T80" style:family="text">
      <style:text-properties fo:color="#231f20" fo:letter-spacing="-0.021cm" fo:font-style="italic" style:font-style-asian="italic"/>
    </style:style>
    <style:style style:name="T81" style:family="text">
      <style:text-properties fo:color="#231f20" fo:letter-spacing="-0.023cm"/>
    </style:style>
    <style:style style:name="T82" style:family="text">
      <style:text-properties fo:color="#231f20" fo:letter-spacing="-0.019cm"/>
    </style:style>
    <style:style style:name="T83" style:family="text">
      <style:text-properties fo:color="#231f20" fo:letter-spacing="-0.019cm" fo:font-style="italic" style:font-style-asian="italic"/>
    </style:style>
    <style:style style:name="T84" style:family="text">
      <style:text-properties fo:color="#231f20" fo:letter-spacing="-0.018cm"/>
    </style:style>
    <style:style style:name="T85" style:family="text">
      <style:text-properties fo:color="#231f20" fo:font-style="italic" style:font-style-asian="italic"/>
    </style:style>
    <style:style style:name="T86" style:family="text">
      <style:text-properties fo:color="#231f20" style:text-position="53% 100%" fo:font-size="6.5pt" style:font-size-asian="6.5pt"/>
    </style:style>
    <style:style style:name="T87" style:family="text">
      <style:text-properties fo:color="#231f20" style:text-position="53% 100%" fo:font-size="6.5pt" fo:letter-spacing="-0.005cm" style:font-size-asian="6.5pt"/>
    </style:style>
    <style:style style:name="T88" style:family="text">
      <style:text-properties fo:color="#231f20" style:text-position="53% 100%" fo:font-size="6.5pt" fo:letter-spacing="-0.007cm" style:font-size-asian="6.5pt"/>
    </style:style>
    <style:style style:name="T89" style:family="text">
      <style:text-properties fo:color="#231f20" style:text-position="53% 100%" fo:font-size="6.5pt" fo:letter-spacing="0.004cm" style:font-size-asian="6.5pt"/>
    </style:style>
    <style:style style:name="T90" style:family="text">
      <style:text-properties fo:color="#231f20" fo:letter-spacing="0.018cm"/>
    </style:style>
    <style:style style:name="T91" style:family="text">
      <style:text-properties fo:color="#231f20" style:text-position="63% 100%" fo:font-size="5.5pt" style:font-size-asian="5.5pt"/>
    </style:style>
    <style:style style:name="T92" style:family="text">
      <style:text-properties fo:color="#231f20" style:text-position="63% 100%" fo:font-size="5.5pt" style:font-size-asian="5.5pt" style:text-scale="105%"/>
    </style:style>
    <style:style style:name="T93" style:family="text">
      <style:text-properties fo:color="#231f20" style:text-position="63% 100%" fo:font-size="5.5pt" fo:letter-spacing="-0.005cm" style:font-size-asian="5.5pt"/>
    </style:style>
    <style:style style:name="T94" style:family="text">
      <style:text-properties fo:color="#231f20" style:text-position="63% 100%" fo:font-size="9pt" fo:letter-spacing="0.021cm" fo:font-style="italic" style:font-size-asian="9pt" style:font-style-asian="italic"/>
    </style:style>
    <style:style style:name="T95" style:family="text">
      <style:text-properties fo:color="#231f20" style:text-position="63% 100%" fo:font-size="9pt" fo:letter-spacing="0.021cm" style:font-size-asian="9pt"/>
    </style:style>
    <style:style style:name="T96" style:family="text">
      <style:text-properties fo:color="#231f20" style:text-position="63% 100%" fo:font-size="9pt" fo:letter-spacing="0.018cm" style:font-size-asian="9pt"/>
    </style:style>
    <style:style style:name="T97" style:family="text">
      <style:text-properties fo:color="#231f20" style:text-position="63% 100%" fo:font-size="9pt" fo:letter-spacing="0.026cm" style:font-size-asian="9pt"/>
    </style:style>
    <style:style style:name="T98" style:family="text">
      <style:text-properties fo:color="#231f20" style:text-position="63% 100%" fo:font-size="9pt" fo:letter-spacing="0.019cm" style:font-size-asian="9pt"/>
    </style:style>
    <style:style style:name="T99" style:family="text">
      <style:text-properties fo:color="#231f20" fo:letter-spacing="0.004cm"/>
    </style:style>
    <style:style style:name="T100" style:family="text">
      <style:text-properties fo:color="#231f20" fo:letter-spacing="0.062cm"/>
    </style:style>
    <style:style style:name="T101" style:family="text">
      <style:text-properties fo:color="#231f20" fo:letter-spacing="-0.028cm"/>
    </style:style>
    <style:style style:name="T102" style:family="text">
      <style:text-properties fo:color="#231f20" fo:letter-spacing="-0.025cm"/>
    </style:style>
    <style:style style:name="T103" style:family="text">
      <style:text-properties fo:color="#231f20" fo:letter-spacing="-0.03cm"/>
    </style:style>
    <style:style style:name="T104" style:family="text">
      <style:text-properties fo:color="#231f20" fo:letter-spacing="0.044cm"/>
    </style:style>
    <style:style style:name="T105" style:family="text">
      <style:text-properties fo:color="#231f20" fo:letter-spacing="normal"/>
    </style:style>
    <style:style style:name="T106" style:family="text">
      <style:text-properties fo:color="#231f20" fo:letter-spacing="-0.026cm"/>
    </style:style>
    <style:style style:name="T107" style:family="text">
      <style:text-properties fo:color="#231f20" fo:letter-spacing="-0.032cm"/>
    </style:style>
    <style:style style:name="T108" style:family="text">
      <style:text-properties fo:color="#231f20" fo:letter-spacing="-0.056cm"/>
    </style:style>
    <style:style style:name="T109" style:family="text">
      <style:text-properties fo:color="#231f20" fo:letter-spacing="-0.035cm"/>
    </style:style>
    <style:style style:name="T110" style:family="text">
      <style:text-properties fo:color="#231f20" fo:letter-spacing="0.005cm"/>
    </style:style>
    <style:style style:name="T111" style:family="text">
      <style:text-properties fo:color="#231f20" fo:letter-spacing="0.012cm"/>
    </style:style>
    <style:style style:name="T112" style:family="text">
      <style:text-properties fo:color="#231f20" fo:letter-spacing="0.026cm" fo:font-style="italic" style:font-style-asian="italic"/>
    </style:style>
    <style:style style:name="T113" style:family="text">
      <style:text-properties fo:color="#231f20" fo:letter-spacing="0.026cm"/>
    </style:style>
    <style:style style:name="T114" style:family="text">
      <style:text-properties fo:color="#231f20" fo:letter-spacing="0.028cm"/>
    </style:style>
    <style:style style:name="T115" style:family="text">
      <style:text-properties fo:color="#231f20" fo:letter-spacing="-0.037cm"/>
    </style:style>
    <style:style style:name="T116" style:family="text">
      <style:text-properties fo:color="#231f20" fo:letter-spacing="-0.037cm" fo:font-style="italic" style:font-style-asian="italic"/>
    </style:style>
    <style:style style:name="T117" style:family="text">
      <style:text-properties fo:color="#231f20" fo:letter-spacing="-0.055cm"/>
    </style:style>
    <style:style style:name="T118" style:family="text">
      <style:text-properties fo:color="#231f20" fo:letter-spacing="0.035cm"/>
    </style:style>
    <style:style style:name="T119" style:family="text">
      <style:text-properties fo:color="#231f20" fo:font-size="5.5pt" style:font-size-asian="5.5pt" style:text-scale="105%"/>
    </style:style>
    <style:style style:name="T120" style:family="text">
      <style:text-properties fo:color="#231f20" fo:letter-spacing="0.058cm"/>
    </style:style>
    <style:style style:name="T121" style:family="text">
      <style:text-properties fo:color="#231f20" fo:letter-spacing="0.021cm"/>
    </style:style>
    <style:style style:name="T122" style:family="text">
      <style:text-properties fo:color="#231f20" fo:letter-spacing="0.009cm"/>
    </style:style>
    <style:style style:name="T123" style:family="text">
      <style:text-properties fo:color="#231f20" fo:letter-spacing="0.014cm"/>
    </style:style>
    <style:style style:name="T124" style:family="text">
      <style:text-properties fo:color="#231f20" fo:letter-spacing="-0.002cm"/>
    </style:style>
    <style:style style:name="T125" style:family="text">
      <style:text-properties fo:color="#231f20" fo:letter-spacing="0.032cm"/>
    </style:style>
    <style:style style:name="T126" style:family="text">
      <style:text-properties fo:color="#231f20" fo:letter-spacing="0.011cm"/>
    </style:style>
    <style:style style:name="T127" style:family="text">
      <style:text-properties fo:color="#231f20" fo:letter-spacing="0.023cm"/>
    </style:style>
    <style:style style:name="T128" style:family="text">
      <style:text-properties fo:color="#231f20" fo:letter-spacing="0.072cm"/>
    </style:style>
    <style:style style:name="T129" style:family="text">
      <style:text-properties fo:color="#231f20" fo:letter-spacing="0.046cm"/>
    </style:style>
    <style:style style:name="T130" style:family="text">
      <style:text-properties fo:color="#231f20" fo:letter-spacing="0.03cm"/>
    </style:style>
    <style:style style:name="T131" style:family="text">
      <style:text-properties fo:color="#231f20" fo:letter-spacing="-0.042cm"/>
    </style:style>
    <style:style style:name="T132" style:family="text">
      <style:text-properties fo:color="#231f20" fo:letter-spacing="-0.034cm"/>
    </style:style>
    <style:style style:name="T133" style:family="text">
      <style:text-properties fo:color="#231f20" fo:letter-spacing="-0.041cm"/>
    </style:style>
    <style:style style:name="T134" style:family="text">
      <style:text-properties fo:color="#231f20" fo:letter-spacing="-0.049cm"/>
    </style:style>
    <style:style style:name="T135" style:family="text">
      <style:text-properties fo:color="#231f20" fo:font-size="8.5pt" style:font-size-asian="8.5pt" style:text-scale="120%"/>
    </style:style>
    <style:style style:name="T136" style:family="text">
      <style:text-properties fo:font-size="9pt" style:font-size-asian="9pt"/>
    </style:style>
    <style:style style:name="T137" style:family="text">
      <style:text-properties fo:font-size="9pt" fo:font-style="italic" style:font-size-asian="9pt" style:font-style-asian="italic"/>
    </style:style>
    <style:style style:name="T138" style:family="text">
      <style:text-properties fo:font-size="13.5pt" fo:font-weight="bold" style:font-size-asian="13.5pt" style:font-weight-asian="bold"/>
    </style:style>
    <style:style style:name="T139" style:family="text">
      <style:text-properties fo:font-size="10.5pt" style:font-size-asian="10.5pt"/>
    </style:style>
    <style:style style:name="T140" style:family="text">
      <style:text-properties fo:font-size="10.5pt" fo:font-weight="bold" style:font-size-asian="10.5pt" style:font-weight-asian="bold"/>
    </style:style>
    <style:style style:name="T141" style:family="text">
      <style:text-properties fo:font-style="italic" style:font-style-asian="italic"/>
    </style:style>
    <style:style style:name="T142" style:family="text">
      <style:text-properties fo:font-size="8.5pt" style:font-size-asian="8.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line text:anchor-type="char" draw:z-index="0" draw:style-name="gr1" draw:text-style-name="P165" svg:x1="2cm" svg:y1="8.177cm" svg:x2="14cm" svg:y2="8.177cm"><text:p/></draw:line><draw:frame draw:style-name="fr1" text:anchor-type="char" svg:x="5.652cm" svg:y="2.251cm" svg:width="8.384cm" svg:height="1.997cm" draw:z-index="1"><draw:text-box><text:p text:style-name="P25"><text:span text:style-name="T1">Zeszyty Naukowe</text:span><text:span text:style-name="T5">Towarzystwa</text:span><text:span text:style-name="T1">Doktorantów UJNauki Humanistyczne, Numer</text:span><text:span text:style-name="T9">21</text:span><text:span text:style-name="T12">(2/2018),</text:span><text:span text:style-name="T1">s.</text:span><text:span text:style-name="T9">37–60</text:span><text:span text:style-name="T6">e-ISSN</text:span><text:span text:style-name="T10">2082-9469</text:span><text:span text:style-name="T2">|</text:span><text:span text:style-name="T6">p-ISSN</text:span><text:span text:style-name="T13">2299-1638</text:span></text:p><text:p text:style-name="P26"><text:a xlink:type="simple" xlink:href="http://www.doktoranci.uj.edu.pl/zeszyty/nauki-humanistyczne" text:style-name="ListLabel_20_4" text:visited-style-name="ListLabel_20_4"><text:span text:style-name="T7">www.doktoranci.uj.edu.pl/zeszyty/nauki-humanistyczne</text:span></text:a></text:p><text:p text:style-name="P27"><text:span text:style-name="T2">DOI: 10.26361/ZNTDH.09.2018.21.03</text:span></text:p></draw:text-box></draw:frame><draw:frame draw:style-name="fr1" text:anchor-type="char" svg:x="9.594cm" svg:y="4.918cm" svg:width="4.44cm" svg:height="0.63cm" draw:z-index="2"><draw:text-box><text:p text:style-name="P28"><text:span text:style-name="T52">Justyna Langowska</text:span></text:p></draw:text-box></draw:frame><draw:frame draw:style-name="fr1" text:anchor-type="char" svg:x="5.965cm" svg:y="6.038cm" svg:width="8.07cm" svg:height="1.538cm" draw:z-index="3"><draw:text-box><text:p text:style-name="P41"><text:span text:style-name="T3">Uniwersytet Jagielloński</text:span><text:span text:style-name="T4">Wydział Studiów Międzynarodowych i Politycznych</text:span><text:span text:style-name="T3">Instytut Studiów Międzykulturowych</text:span></text:p><text:p text:style-name="P42"><text:span text:style-name="T4">e-mail:</text:span><text:a xlink:type="simple" xlink:href="mailto:justyna.langowska@doctoral.uj.edu.pl" text:style-name="ListLabel_20_5" text:visited-style-name="ListLabel_20_5"><text:span text:style-name="T4">justyna.langowska@doctoral.uj.edu.pl</text:span></text:a></text:p></draw:text-box></draw:frame><draw:frame draw:style-name="fr1" text:anchor-type="char" svg:x="1.969cm" svg:y="8.715cm" svg:width="12.069cm" svg:height="1.9cm" draw:z-index="4"><draw:text-box><text:p text:style-name="P43"><text:span text:style-name="T53">Dyplomacja</text:span><text:span text:style-name="T54">kulturalna</text:span><text:span text:style-name="T55">czy</text:span><text:span text:style-name="T56">kulturowa</text:span><text:span text:style-name="T57">–</text:span></text:p><text:p text:style-name="P30"><text:span text:style-name="T58">definiowanie</text:span><text:span text:style-name="T56">kultury</text:span><text:span text:style-name="T57">i</text:span><text:span text:style-name="T59">jej</text:span><text:span text:style-name="T54">roli</text:span><text:span text:style-name="T55">na</text:span><text:span text:style-name="T56">arenie</text:span><text:span text:style-name="T58">międzynarodowej</text:span></text:p><text:p text:style-name="P44"><text:span text:style-name="T57">z</text:span><text:span text:style-name="T53">perspektywy</text:span><text:span text:style-name="T59">nauk</text:span><text:span text:style-name="T56">humanistycznych</text:span></text:p></draw:text-box></draw:frame><draw:frame draw:style-name="fr1" text:anchor-type="char" svg:x="1.965cm" svg:y="12.127cm" svg:width="2.344cm" svg:height="0.506cm" draw:z-index="5"><draw:text-box><text:p text:style-name="P28"><text:span text:style-name="T60">Streszczenie</text:span></text:p></draw:text-box></draw:frame><draw:frame draw:style-name="fr1" text:anchor-type="char" svg:x="2.464cm" svg:y="12.966cm" svg:width="11.569cm" svg:height="3.549cm" draw:z-index="6"><draw:text-box><text:p text:style-name="P45"><text:span text:style-name="T2">Dyplomacja</text:span><text:span text:style-name="T6">kulturalna</text:span><text:span text:style-name="T2">ma już</text:span><text:span text:style-name="T6">ugruntowaną pozycję</text:span><text:span text:style-name="T2">w dziedzinie</text:span><text:span text:style-name="T6">promocji</text:span><text:span text:style-name="T2">państw na arenie międzynarodowej. Zarówno pojęcie, jak i same działania ewoluowały na prze-</text:span><text:span text:style-name="T6">strzeni</text:span><text:span text:style-name="T14">latod</text:span><text:span text:style-name="T6">sposobów</text:span><text:span text:style-name="T10">prezentowania</text:span><text:span text:style-name="T6">kultury</text:span><text:span text:style-name="T14">ijej</text:span><text:span text:style-name="T6">dziedzictwa</text:span><text:span text:style-name="T14">do</text:span><text:span text:style-name="T6">próbpoznania</text:span><text:span text:style-name="T10">kultury</text:span><text:span text:style-name="T2">i</text:span><text:span text:style-name="T6">jej</text:span><text:span text:style-name="T13">twórców.</text:span><text:span text:style-name="T10">Dlatego obecnie działania</text:span><text:span text:style-name="T2">w</text:span><text:span text:style-name="T10">ramach dyplomacji</text:span><text:span text:style-name="T15">kulturalnej charakteryzują</text:span><text:span text:style-name="T2">się</text:span><text:span text:style-name="T10">podejmowaniem</text:span><text:span text:style-name="T6">wymiaru bardziej</text:span><text:span text:style-name="T10">kulturowego, rozwojowego,</text:span><text:span text:style-name="T2">a nie</text:span><text:span text:style-name="T10">kulturalnego. Definiowanie</text:span><text:span text:style-name="T6">kultury</text:span><text:span text:style-name="T2">ma</text:span><text:span text:style-name="T6">kluczowe znaczenie</text:span><text:span text:style-name="T2">dla</text:span><text:span text:style-name="T6">obrania perspektywy</text:span><text:span text:style-name="T10">kulturalnej</text:span><text:span text:style-name="T6">bądź</text:span><text:span text:style-name="T10">kulturowej</text:span><text:span text:style-name="T2">w</text:span><text:span text:style-name="T10">dyplomacji.</text:span><text:span text:style-name="T6">Skłonienie</text:span><text:span text:style-name="T2">się</text:span><text:span text:style-name="T6">ku promocji państwa przez</text:span><text:span text:style-name="T10">kulturę, nastawionej</text:span><text:span text:style-name="T2">na</text:span><text:span text:style-name="T10">interakcję</text:span><text:span text:style-name="T2">i</text:span><text:span text:style-name="T6">wzajemne rozumienie, zbliża</text:span><text:span text:style-name="T2">nas do</text:span><text:span text:style-name="T10">przedefiniowania</text:span><text:span text:style-name="T6">pojęcia</text:span><text:span text:style-name="T10">dyplomacji</text:span><text:span text:style-name="T6">kulturnej</text:span><text:span text:style-name="T2">na</text:span><text:span text:style-name="T10">kulturową.</text:span></text:p></draw:text-box></draw:frame><draw:frame draw:style-name="fr1" text:anchor-type="char" svg:x="1.965cm" svg:y="16.962cm" svg:width="10.333cm" svg:height="1.182cm" draw:z-index="7"><draw:text-box><text:p text:style-name="P28"><text:span text:style-name="T61">Słowa kluczowe</text:span></text:p><text:p text:style-name="P49"><text:span text:style-name="T2">dyplomacja</text:span><text:span text:style-name="T19">kulturalna,kultura,stosunki</text:span><text:span text:style-name="T21">międzynarodowe,humanistyka</text:span></text:p></draw:text-box></draw:frame><draw:frame draw:style-name="fr1" text:anchor-type="char" svg:x="1.965cm" svg:y="19.008cm" svg:width="12.076cm" svg:height="1.808cm" draw:z-index="8"><draw:text-box><text:p text:style-name="P97"><text:span text:style-name="T65">W coraz bardziej zglobalizowanym, współzależnym świecie, w którym rozprze- strzenianie się technologii komunikacji masowej zapewnia, że wszyscy mamy większy, szybszy i łatwiejszy dostęp do ludzi reprezentujących różne kultury niż kiedykolwiek</text:span><text:span text:style-name="T66">wcześniej</text:span><text:span text:style-name="T65">–</text:span><text:span text:style-name="T66">dyplomacja</text:span><text:span text:style-name="T65">kulturalna ma kluczowe</text:span><text:span text:style-name="T66">znaczenie</text:span></text:p></draw:text-box></draw:frame><draw:frame draw:style-name="fr1" text:anchor-type="char" svg:x="2cm" svg:y="7.789cm" svg:width="12.002cm" svg:height="0.423cm" draw:z-index="9"><draw:text-box><text:p text:style-name="P102"/></draw:text-box></draw:frame></text:p>
      </text:section>
      <text:p text:style-name="P2"><draw:line text:anchor-type="char" draw:z-index="10" draw:style-name="gr1" draw:text-style-name="P165" svg:x1="2cm" svg:y1="1.833cm" svg:x2="14cm" svg:y2="1.833cm"><text:p/></draw:line><draw:line text:anchor-type="char" draw:z-index="11" draw:style-name="gr1" draw:text-style-name="P165" svg:x1="2cm" svg:y1="17.561cm" svg:x2="3.804cm" svg:y2="17.561cm"><text:p/></draw:line><draw:frame draw:style-name="fr1" text:anchor-type="char" svg:x="1.965cm" svg:y="1.298cm" svg:width="0.425cm" svg:height="0.445cm" draw:z-index="12"><draw:text-box><text:p text:style-name="P28"><text:span text:style-name="T2">38</text:span></text:p></draw:text-box></draw:frame><draw:frame draw:style-name="fr1" text:anchor-type="char" svg:x="11.01cm" svg:y="1.298cm" svg:width="3.023cm" svg:height="0.445cm" draw:z-index="13"><draw:text-box><text:p text:style-name="P28"><text:span text:style-name="T4">Justyna Langowska</text:span></text:p></draw:text-box></draw:frame><draw:frame draw:style-name="fr1" text:anchor-type="char" svg:x="1.965cm" svg:y="2.27cm" svg:width="12.083cm" svg:height="15.037cm" draw:z-index="14"><draw:text-box><text:p text:style-name="P103"><text:span text:style-name="T65">dla wspierania pokoju i stabilności na całym świecie. Dyplomacja kulturalna, gdy</text:span><text:span text:style-name="T69">jest</text:span><text:span text:style-name="T70">dobrzerozumianaiumiejętniestosowana,posiadawyjątkowązdolność do wpływania poprzez swoje działania na światową opinię publiczną, a także na światopogląd jednostek, społeczności, kultur i</text:span><text:span text:style-name="T74">narodów.</text:span></text:p><text:p text:style-name="P104"><text:span text:style-name="T65">Dyplomacja kulturalna nie jest już spychana na peryferia relacji międzyna- rodowych, lecz stała się żywą i innowacyjną dziedziną badań, której udało się pozostać</text:span><text:span text:style-name="T76">samodzielnązarównowteorii,jak</text:span><text:span text:style-name="T77">i</text:span><text:span text:style-name="T76">wpraktyce.Choćtermin„dyploma- cja kulturalna” zdefiniowano dopiero niedawno, dowód na jej istnienie można zaobserwować już w odległej przeszłości, sięgającej wiele wieków wstecz. Od-</text:span><text:span text:style-name="T67">krywcy,</text:span><text:span text:style-name="T74">podróżnicy, handlowcy,</text:span><text:span text:style-name="T65">nauczyciele i artyści mogą</text:span><text:span text:style-name="T74">być</text:span><text:span text:style-name="T65">pierwowzorami nieformalnych ambasadorów lub wczesnych</text:span><text:span text:style-name="T74">dyplomatów.</text:span></text:p><text:p text:style-name="P105"><text:span text:style-name="T65">Każda osoba, która wchodzi w interakcje z przedstawicielami innych kultur (w</text:span><text:span text:style-name="T79">przeszłości</text:span><text:span text:style-name="T81">lub</text:span><text:span text:style-name="T79">obecnie),realizujeokreślonąformęwymianykulturowejwta- kich</text:span><text:span text:style-name="T82">dziedzinach,jak:</text:span><text:span text:style-name="T84">sztuka,</text:span><text:span text:style-name="T82">sport,</text:span><text:span text:style-name="T84">literatura,</text:span><text:span text:style-name="T82">muzyka,nauka,biznesi</text:span><text:span text:style-name="T84">gospodar- ka oraz polityka. Poprzez interakcję reprezentantów narodów i kultur dochodzi do wymiany i poznania elementów kultury takich jak język, religia, idee, sztuka i</text:span><text:span text:style-name="T66">struktury społeczne,</text:span><text:span text:style-name="T65">a nawet to, jak tworzymy</text:span><text:span text:style-name="T66">relacje</text:span><text:span text:style-name="T65">z innymi kulturami. Wzajemne poznanie ułatwia realizację tej</text:span><text:span text:style-name="T74">wymiany.</text:span><text:span text:style-name="T65">Budowanie relacji między kulturami</text:span><text:span text:style-name="T78">należydodziałańdokonywanychnietylkoprzez</text:span><text:span text:style-name="T77">jednostki</text:span><text:span text:style-name="T78">orazgrupy społeczne, lecz także przez organy reprezentujące państwo, rząd, dyplomatów,</text:span><text:span text:style-name="T74">polityków.</text:span></text:p><text:p text:style-name="P119"><text:span text:style-name="T65">Swój sukces dyplomacja kulturalna zawdzięcza pozytywnemu lub chociażby neutralnemu stosunkowi do innych</text:span><text:span text:style-name="T67">kultur.</text:span><text:span text:style-name="T65">Poznanie „innego” budzi ciekawość, która</text:span><text:span text:style-name="T67">jestjednązcechcharakterystycznychczłowieka.Stwarzaonadobrygrunt do dialogu, poznania się, czego najlepszym rezultatem może być zrozumienie się dwóch różnych grup, reprezentantów państw czy</text:span><text:span text:style-name="T74">regionów.</text:span><text:span text:style-name="T65">Dyplomacja kulturalna jest narzędziem polityki zagranicznej państwa i łączy się z wieloma dziedzinami. Jej dobre wykorzystanie przynosi zysk w polityce, ekonomii, ma wpływ na to, jak dany kraj jest postrzegany czy też jak silna jest jego marka. Jest to</text:span><text:span text:style-name="T70">tzw.</text:span><text:span text:style-name="T85">soft power</text:span><text:span text:style-name="T86">1</text:span><text:span text:style-name="T65">, przeciwstawiona sile militarnej, do której podejście zależy od preferencji czy tradycji danego państwa. Jednak przede wszystkim przed- miotem i podmiotem dyplomacji kulturalnej jest człowiek jako istota społeczna, a zatem celem dyplomacji kulturalnej staje się pokazanie nie tylko twórczości,</text:span><text:span text:style-name="T74">lecztakżewartości.</text:span><text:span text:style-name="T84">To</text:span><text:span text:style-name="T90">wtym</text:span><text:span text:style-name="T74">miejscunaukihumanistycznezyskująbezpośredni</text:span></text:p></draw:text-box></draw:frame><draw:frame draw:style-name="fr1" text:anchor-type="char" svg:x="1.965cm" svg:y="17.657cm" svg:width="12.07cm" svg:height="3.171cm" draw:z-index="15"><draw:text-box><text:p text:style-name="P58"><text:span text:style-name="T91">1</text:span><text:span text:style-name="T2">Joseph Nye jest twórcą terminu</text:span><text:span text:style-name="T23">soft power</text:span><text:span text:style-name="T2">, opisującego możliwość uzyskania przez kogoś</text:span><text:span text:style-name="T25">tego,czegooczekuje,przypomocyprzyswojeniaczyprzyciągania.Definiująctopoję- cie</text:span><text:span text:style-name="T17">inaczej,należystwierdzić,żejesttomożliwośćkomunikacji,przekazywaniazapośred- nictwem kultury wartości i idei w przeciwieństwie do</text:span><text:span text:style-name="T23">hard power</text:span><text:span text:style-name="T2">, która używa środków militarnych.</text:span><text:span text:style-name="T13">Nyetwierdzitakże,żejesttoraczejmożliwośćosiągnięciatego,copożądane, a</text:span><text:span text:style-name="T21">niesamaatrakcyjność,przymusczypieniądze.Jesttorezultatatrakcyjnościdanejkultu-</text:span><text:span text:style-name="T13">ry,</text:span><text:span text:style-name="T26">myślipolitycznejiistotypolitykidanegokraju.Napodstawie:J.Nye,</text:span><text:span text:style-name="T27">Soft</text:span><text:span text:style-name="T8">power.</text:span><text:span text:style-name="T27">Jak</text:span><text:span text:style-name="T28">osią-</text:span><text:span text:style-name="T23">gnąć</text:span><text:span text:style-name="T16">sukces</text:span><text:span text:style-name="T11">wpolityceświatowej</text:span><text:span text:style-name="T2">,</text:span><text:span text:style-name="T10">tłum.J.Zaborowski,</text:span><text:span text:style-name="T6">Warszawa</text:span><text:span text:style-name="T10">2007,s.11.</text:span></text:p></draw:text-box></draw:frame><draw:frame draw:style-name="fr1" text:anchor-type="char" svg:x="2cm" svg:y="1.445cm" svg:width="12.002cm" svg:height="0.423cm" draw:z-index="16"><draw:text-box><text:p text:style-name="P102"/></draw:text-box></draw:frame><draw:frame draw:style-name="fr1" text:anchor-type="char" svg:x="2cm" svg:y="17.173cm" svg:width="1.806cm" svg:height="0.423cm" draw:z-index="17"><draw:text-box><text:p text:style-name="P102"/></draw:text-box></draw:frame></text:p>
      <text:p text:style-name="P3"><draw:line text:anchor-type="char" draw:z-index="18" draw:style-name="gr1" draw:text-style-name="P165" svg:x1="2cm" svg:y1="1.833cm" svg:x2="14cm" svg:y2="1.833cm"><text:p/></draw:line><draw:line text:anchor-type="char" draw:z-index="19" draw:style-name="gr1" draw:text-style-name="P165" svg:x1="2cm" svg:y1="19.112cm" svg:x2="3.804cm" svg:y2="19.112cm"><text:p/></draw:line><draw:frame draw:style-name="fr1" text:anchor-type="char" svg:x="1.965cm" svg:y="1.298cm" svg:width="5.84cm" svg:height="0.445cm" draw:z-index="20"><draw:text-box><text:p text:style-name="P28"><text:span text:style-name="T24">Dyplomacja kulturalna czy kulturowa...</text:span></text:p></draw:text-box></draw:frame><draw:frame draw:style-name="fr1" text:anchor-type="char" svg:x="13.605cm" svg:y="1.298cm" svg:width="0.437cm" svg:height="0.445cm" draw:z-index="21"><draw:text-box><text:p text:style-name="P28"><text:span text:style-name="T2">39</text:span></text:p></draw:text-box></draw:frame><draw:frame draw:style-name="fr1" text:anchor-type="char" svg:x="1.965cm" svg:y="2.268cm" svg:width="12.079cm" svg:height="16.36cm" draw:z-index="22"><draw:text-box><text:p text:style-name="P125"><text:span text:style-name="T65">wpływ na kształtowanie światowej polityki i osiągają wymiar</text:span><text:span text:style-name="T74">międzynarodowy.</text:span><text:span text:style-name="T76">To</text:span><text:span text:style-name="T65">w tym miejscu humanistyka styka się z pragmatyką, wartości kulturowe z in- teresami politycznymi.</text:span></text:p><text:p text:style-name="P105"><text:span text:style-name="T74">Świat jest zróżnicowany</text:span><text:span text:style-name="T67">kulturowo,</text:span><text:span text:style-name="T65">zatem</text:span><text:span text:style-name="T74">każde spotkanie</text:span><text:span text:style-name="T65">na</text:span><text:span text:style-name="T74">arenie między-</text:span><text:span text:style-name="T65">narodowej będzie <text:s/>też</text:span><text:span text:style-name="T66">kontaktem</text:span><text:span text:style-name="T65">międzykulturowym. <text:s/>Problemy <text:s/>wynikające z różnic kulturowych można przezwyciężyć przez odwołanie się do pewnych podstawowych, wspólnych wartości, podzielanych przez członków większości kultur. Oczywiście państwo będzie traktowało swoją kulturę i interesy jako wartości nadrzędne wobec sfery międzynarodowej. W</text:span><text:span text:style-name="T66">konsekwencji</text:span><text:span text:style-name="T65">również międzynarodowe stosunki kulturalne zyskują dwa aspekty. Z jednej strony kładzie się nacisk na przejawy konfliktów międzycywilizacyjnych, a z drugiej podkreśla się współpracę międzykulturową. Dyplomacja <text:s/>kulturalna <text:s/>wpisuje się raczej w tę drugą wizję, bazującą na interakcji i chęci wzajemnego zrozu- mienia. I właśnie ta chęć wzajemnego zrozumienia oraz rozwoju powoduje, <text:s text:c="4"/>że warto zastanowić się, na ile pojęcie dyplomacji kulturalnej można zastąpić dyplomacją</text:span><text:span text:style-name="T99">kulturową.</text:span></text:p><text:p text:style-name="P119"><text:span text:style-name="T65">Zarysowany problem jest charakterystyczny dla polskiej tradycji badań nad kulturą. W języku polskim znajdujemy</text:span><text:span text:style-name="T74">dwa</text:span><text:span text:style-name="T65">przymiotniki – kulturalny i kultu- rowy – często stosowane w naukach humanistycznych, jednak niosące inne znaczenie. Dla przykładu w języku angielskim wyrażenie</text:span><text:span text:style-name="T85">cultural diplomacy</text:span><text:span text:style-name="T65">nie przysparza takich problemów definicyjnych, gdyż w tym pojęciu zawarte są oba wymiary: kulturalny i</text:span><text:span text:style-name="T74">kulturowy.</text:span><text:span text:style-name="T65">W polskiej tradycji i języku przymiotnika „kul- turalny” można użyć wobec osoby odznaczającej się kulturą osobistą, nienagan- nym</text:span><text:span text:style-name="T84">sposobembycia,atakżewobecczegośzwiązanegozkulturąjakopoziomem rozwoju społeczeństw, grup i jednostek w danej epoce, mając na myśli dorobek kulturalny</text:span><text:span text:style-name="T86">2</text:span><text:span text:style-name="T65">. Znaczenie to bardziej odnosi się do wąskiego rozumienia kultury jako wiedzy o kulturze, teatrze, filmie. Przeciwnie, przymiotnik „kulturowy” związany jest z kulturą jako całokształtem dorobku duchowego i materialnego ludzkości.</text:span><text:span text:style-name="T72">Ten</text:span><text:span text:style-name="T65">wymiar bardziej jest związany z szerokim ujęciem</text:span><text:span text:style-name="T67">kultury,</text:span><text:span text:style-name="T65">dzięki czemu możliwe jest podejmowanie tematów tożsamości kulturowej, różnic kul- turowych, dialogu międzykulturowego i</text:span><text:span text:style-name="T67">innych</text:span><text:span text:style-name="T86">3</text:span><text:span text:style-name="T65">.</text:span></text:p><text:p text:style-name="P104"><text:span text:style-name="T65">W</text:span><text:span text:style-name="T66">dziedzinie</text:span><text:span text:style-name="T74">dyplomacji</text:span><text:span text:style-name="T66">w</text:span><text:span text:style-name="T74">ramachwymiaru</text:span><text:span text:style-name="T100">k</text:span><text:span text:style-name="T101">u</text:span><text:span text:style-name="T102">ltur</text:span><text:span text:style-name="T103">a</text:span><text:span text:style-name="T102">lnego</text:span><text:span text:style-name="T104">działania</text:span><text:span text:style-name="T74">pro- mocji kultury</text:span><text:span text:style-name="T65">danego</text:span><text:span text:style-name="T74">państwa skupiają</text:span><text:span text:style-name="T65">się na</text:span><text:span text:style-name="T74">organizacji wystaw</text:span><text:span text:style-name="T65">i</text:span><text:span text:style-name="T74">wydarzeń kul-</text:span><text:span text:style-name="T67">turalnych</text:span><text:span text:style-name="T74">związanych</text:span><text:span text:style-name="T65">z</text:span><text:span text:style-name="T74">muzyką, teatrem</text:span><text:span text:style-name="T65">i filmem. Jest to</text:span><text:span text:style-name="T74">pokazanie, zaprezento- wanie</text:span><text:span text:style-name="T67">najważniejszych</text:span><text:span text:style-name="T65">i</text:span><text:span text:style-name="T74">najpiękniejszych elementów kultury państwa. Natomiast odwołanie</text:span><text:span text:style-name="T105">siędo</text:span><text:span text:style-name="T74">wymiaru</text:span><text:span text:style-name="T100">k</text:span><text:span text:style-name="T101">u</text:span><text:span text:style-name="T102">ltur</text:span><text:span text:style-name="T101">o</text:span><text:span text:style-name="T106">w</text:span><text:span text:style-name="T101">e</text:span><text:span text:style-name="T102">go</text:span><text:span text:style-name="T74">wiąże</text:span><text:span text:style-name="T105">sięz</text:span><text:span text:style-name="T67">podejmowaniem</text:span><text:span text:style-name="T105">działań</text:span><text:span text:style-name="T74">sprzyjających wymianie</text:span><text:span text:style-name="T67">kulturowej,</text:span><text:span text:style-name="T74">dialogowi, organizacji spotkań,</text:span><text:span text:style-name="T70">warsztatów,</text:span></text:p></draw:text-box></draw:frame><draw:frame draw:style-name="fr1" text:anchor-type="char" svg:x="1.965cm" svg:y="19.209cm" svg:width="12.07cm" svg:height="1.619cm" draw:z-index="23"><draw:text-box><text:p text:style-name="P62"><text:span text:style-name="T91">2</text:span><text:span text:style-name="T2">Hasło: „kulturalny”, [w:]</text:span><text:span text:style-name="T23">Słownik języka polskiego</text:span><text:span text:style-name="T2">, [online] https://sjp.pl/kulturalny [dostęp: 3.04.2018].</text:span></text:p><text:p text:style-name="P63"><text:span text:style-name="T91">3</text:span><text:span text:style-name="T2">Hasło: „kulturowy”, [w:]</text:span><text:span text:style-name="T23">Słownik języka polskiego</text:span><text:span text:style-name="T2">, [online] https://sjp.pl/kulturowy [dostęp: 3.04.2018].</text:span></text:p></draw:text-box></draw:frame><draw:frame draw:style-name="fr1" text:anchor-type="char" svg:x="2cm" svg:y="1.445cm" svg:width="12.002cm" svg:height="0.423cm" draw:z-index="24"><draw:text-box><text:p text:style-name="P102"/></draw:text-box></draw:frame><draw:frame draw:style-name="fr1" text:anchor-type="char" svg:x="2cm" svg:y="18.724cm" svg:width="1.806cm" svg:height="0.423cm" draw:z-index="25"><draw:text-box><text:p text:style-name="P102"/></draw:text-box></draw:frame></text:p>
      <text:p text:style-name="P4"><draw:line text:anchor-type="char" draw:z-index="26" draw:style-name="gr1" draw:text-style-name="P165" svg:x1="2cm" svg:y1="1.833cm" svg:x2="14cm" svg:y2="1.833cm"><text:p/></draw:line><draw:line text:anchor-type="char" draw:z-index="27" draw:style-name="gr1" draw:text-style-name="P165" svg:x1="2cm" svg:y1="19.502cm" svg:x2="3.804cm" svg:y2="19.502cm"><text:p/></draw:line><draw:frame draw:style-name="fr1" text:anchor-type="char" svg:x="1.965cm" svg:y="1.298cm" svg:width="0.436cm" svg:height="0.445cm" draw:z-index="28"><draw:text-box><text:p text:style-name="P28"><text:span text:style-name="T2">40</text:span></text:p></draw:text-box></draw:frame><draw:frame draw:style-name="fr1" text:anchor-type="char" svg:x="11.01cm" svg:y="1.298cm" svg:width="3.023cm" svg:height="0.445cm" draw:z-index="29"><draw:text-box><text:p text:style-name="P28"><text:span text:style-name="T4">Justyna Langowska</text:span></text:p></draw:text-box></draw:frame><draw:frame draw:style-name="fr1" text:anchor-type="char" svg:x="1.965cm" svg:y="2.27cm" svg:width="12.076cm" svg:height="16.801cm" draw:z-index="30"><draw:text-box><text:p text:style-name="P127"><text:span text:style-name="T65">wspólnych przedsięwzięć tak, aby ich uczestnicy mogli poznać się i wzajemnie</text:span><text:span text:style-name="T74">zrozumieć.</text:span><text:span text:style-name="T78">Takie</text:span><text:span text:style-name="T67">podejście bliższe</text:span><text:span text:style-name="T74">jest</text:span><text:span text:style-name="T67">amerykańskiemu pojęciu</text:span><text:span text:style-name="T75">soft</text:span><text:span text:style-name="T68">power</text:span><text:span text:style-name="T67">, które</text:span><text:span text:style-name="T74">rozumie</text:span><text:span text:style-name="T67">kulturę</text:span><text:span text:style-name="T74">jako miękką</text:span><text:span text:style-name="T65">siłę</text:span><text:span text:style-name="T74">przyciągającą</text:span><text:span text:style-name="T67">uwagę,</text:span><text:span text:style-name="T74">zainteresowanie państw</text:span><text:span text:style-name="T65">pozostających w relacjach międzynarodowych. Jednak takie definiowanie roli</text:span><text:span text:style-name="T74">kultury</text:span><text:span text:style-name="T65">zbliża ją</text:span><text:span text:style-name="T74">bardzo</text:span><text:span text:style-name="T65">do</text:span><text:span text:style-name="T74">kwestii władzy</text:span><text:span text:style-name="T65">i</text:span><text:span text:style-name="T70">wpływów.</text:span></text:p><text:p text:style-name="P131"><text:span text:style-name="T65">Na przestrzeni lat działania dyplomacji kulturalnej ewoluowały z wymia- <text:s text:c="2"/>ru kulturalnego na</text:span><text:span text:style-name="T74">kulturowy.</text:span><text:span text:style-name="T65">Zmiana ta związana jest z panującymi trendami <text:s text:c="2"/>i modami związanymi z promocją</text:span><text:span text:style-name="T67">państw,</text:span><text:span text:style-name="T65">dialogiem międzynarodowym i mię-</text:span><text:span text:style-name="T74">dzykulturowym.</text:span><text:span text:style-name="T70">Także</text:span><text:span text:style-name="T65">obecnie realizowane są działania o bardziej</text:span><text:span text:style-name="T74">kulturalnym</text:span><text:span text:style-name="T65">wymiarze, jednak państwa oraz organizacje międzynarodowe</text:span><text:span text:style-name="T66">(np.</text:span><text:span text:style-name="T65">ONZ,</text:span><text:span text:style-name="T99">UE)</text:span><text:span text:style-name="T65">dużo częściej</text:span><text:span text:style-name="T74">prowadzą</text:span><text:span text:style-name="T65">działania zmierzające do</text:span><text:span text:style-name="T74">wymiany kulturowej,</text:span><text:span text:style-name="T65">takie</text:span><text:span text:style-name="T69">jak</text:span><text:span text:style-name="T65">seminaria, szkolenia, programy wymiany międzynarodowej, dialog międzykul-</text:span><text:span text:style-name="T70">turowy.</text:span><text:span text:style-name="T65">Podobnie polska dyplomacja</text:span><text:span text:style-name="T74">kulturalna</text:span><text:span text:style-name="T65">coraz częściej tworzy</text:span><text:span text:style-name="T74">programy wymiany kulturowej</text:span><text:span text:style-name="T65">i dzięki nim promuje państwo poprzez</text:span><text:span text:style-name="T74">kulturę.</text:span><text:span text:style-name="T65">Wiele pro-</text:span><text:span text:style-name="T74">gramów</text:span><text:span text:style-name="T106">związanychjestzczłonkostwemwUniiEuropejskiejorazRadzie</text:span><text:span text:style-name="T70">Europy,</text:span><text:span text:style-name="T65">a główne interesy polityczne przekładają się na</text:span><text:span text:style-name="T74">najważniejsze</text:span><text:span text:style-name="T65">kierunki polskiej dyplomacji</text:span><text:span text:style-name="T74">kulturalnej,</text:span><text:span text:style-name="T65">czyli</text:span><text:span text:style-name="T74">państwa</text:span><text:span text:style-name="T65">zachodnioeuropejskie,</text:span><text:span text:style-name="T74">Stany</text:span><text:span text:style-name="T65">Zjednoczone oraz</text:span><text:span text:style-name="T74">państwa Partnerstwa</text:span><text:span text:style-name="T65">Wschodniego. Jednak zmiana metod promocji</text:span><text:span text:style-name="T74">kultury</text:span><text:span text:style-name="T65">i</text:span><text:span text:style-name="T103">działańdyplomacji</text:span><text:span text:style-name="T74">kulturalnej</text:span><text:span text:style-name="T103">nieprzełożyłasięnazmianędefiniowaniapojęcia zarówno przez</text:span><text:span text:style-name="T74">praktyków</text:span><text:span text:style-name="T65">dyplomacji</text:span><text:span text:style-name="T74">kulturalnej,</text:span><text:span text:style-name="T65">jak i</text:span><text:span text:style-name="T74">teoretyków</text:span><text:span text:style-name="T65">zajmujących się tym tematem na gruncie nauk humanistycznych i społecznych. Czy powinni- śmy zatem zastąpić dyplomację</text:span><text:span text:style-name="T74">kulturalną</text:span><text:span text:style-name="T65">mianem dyplomacji</text:span><text:span text:style-name="T74">kulturowej?</text:span><text:span text:style-name="T108">Jakie ma to znaczenie dla nauk humanistycznychi</text:span><text:span text:style-name="T74">rozważań</text:span><text:span text:style-name="T65">o kulturze?</text:span></text:p><text:p text:style-name="P134"><text:span text:style-name="T65">Poniższe</text:span><text:span text:style-name="T72">rozważaniasytuująsięmiędzypolitykąakulturą,interesamiawar-</text:span></text:p><text:p text:style-name="P100"><text:span text:style-name="T65">tościami. Dyplomacja kulturalna najczęściej traktowana jest przez badaczy kul- tury</text:span><text:span text:style-name="T79">ipolitykóworazpraktykówjako„miękka</text:span><text:span text:style-name="T70">siła”,</text:span><text:span text:style-name="T83">soft</text:span><text:span text:style-name="T80">power</text:span><text:span text:style-name="T65">.</text:span><text:span text:style-name="T79">Jednakdotychcza- sowe podejście bardziej przywodzi na myśl paradygmat studiów kulturowych Szkoły Birmingham, skupiający się na badaniu kultury w opozycji do</text:span><text:span text:style-name="T74">władzy.</text:span><text:span text:style-name="T65">W pewnym sensie prezentacja dorobku i dziedzictwa kulturalnego państwa jest demonstracją</text:span><text:span text:style-name="T67">siły.</text:span><text:span text:style-name="T76">To</text:span><text:span text:style-name="T65">budowanie pozycji na arenie międzynarodowej. Pojęcie</text:span><text:span text:style-name="T85">soft power</text:span><text:span text:style-name="T65">Jospeha Nye całościowo wpisuje się w ten paradygmat. Dyplomacja <text:s/>o wymiarze kulturalnym, rozumiana jako działanie zmierzające ku zaprezento- waniu</text:span><text:span text:style-name="T76">dorobkukulturowegodanegopaństwa,jestświadomiebądźniezwiązana z kwestią</text:span><text:span text:style-name="T67">władzy.</text:span></text:p><text:p text:style-name="P138"><text:span text:style-name="T74">Aby</text:span><text:span text:style-name="T65">opisać, czym miałaby</text:span><text:span text:style-name="T74">być</text:span><text:span text:style-name="T65">dyplomacja</text:span><text:span text:style-name="T74">kulturowa,</text:span><text:span text:style-name="T65">należy się odwołać do innego paradygmatu. Propozycja Jagiellońskich Studiów Kulturowych</text:span><text:span text:style-name="T86">4</text:span><text:span text:style-name="T65">, wedle których</text:span><text:span text:style-name="T109">badania</text:span><text:span text:style-name="T74">kulturowe</text:span><text:span text:style-name="T109">należyoprzećnatrzechwartościach:człowieka,dialo- gu</text:span><text:span text:style-name="T82">irozwoju,wydajesięopieraćna</text:span><text:span text:style-name="T74">podobnych</text:span><text:span text:style-name="T82">założeniach,jakchęćwzajemnego</text:span></text:p></draw:text-box></draw:frame><draw:frame draw:style-name="fr1" text:anchor-type="char" svg:x="1.965cm" svg:y="19.599cm" svg:width="12.072cm" svg:height="1.231cm" draw:z-index="31"><draw:text-box><text:p text:style-name="P58"><text:span text:style-name="T91">4</text:span><text:span text:style-name="T94">Jagiellonian</text:span><text:span text:style-name="T22">CulturalStudies.</text:span><text:span text:style-name="T30">Mobility</text:span><text:span text:style-name="T22">of</text:span><text:span text:style-name="T30">cultues</text:span><text:span text:style-name="T2">,</text:span><text:span text:style-name="T21">red.L.</text:span><text:span text:style-name="T31">Korporowicz,</text:span><text:span text:style-name="T21">„Politeja.</text:span><text:span text:style-name="T31">Pismo Wydziału</text:span><text:span text:style-name="T32">StudiówMiędzynarodowychiPolitycznychUniwersytetuJagiellońskiego”2012, nr</text:span><text:span text:style-name="T33">20/1.</text:span></text:p></draw:text-box></draw:frame><draw:frame draw:style-name="fr1" text:anchor-type="char" svg:x="2cm" svg:y="1.445cm" svg:width="12.002cm" svg:height="0.423cm" draw:z-index="32"><draw:text-box><text:p text:style-name="P102"/></draw:text-box></draw:frame><draw:frame draw:style-name="fr1" text:anchor-type="char" svg:x="2cm" svg:y="19.114cm" svg:width="1.806cm" svg:height="0.423cm" draw:z-index="33"><draw:text-box><text:p text:style-name="P102"/></draw:text-box></draw:frame></text:p>
      <text:p text:style-name="P5"><draw:line text:anchor-type="char" draw:z-index="34" draw:style-name="gr1" draw:text-style-name="P165" svg:x1="2cm" svg:y1="1.833cm" svg:x2="14cm" svg:y2="1.833cm"><text:p/></draw:line><draw:line text:anchor-type="char" draw:z-index="35" draw:style-name="gr1" draw:text-style-name="P165" svg:x1="2cm" svg:y1="18.725cm" svg:x2="3.804cm" svg:y2="18.725cm"><text:p/></draw:line><draw:frame draw:style-name="fr1" text:anchor-type="char" svg:x="1.965cm" svg:y="1.298cm" svg:width="5.84cm" svg:height="0.445cm" draw:z-index="36"><draw:text-box><text:p text:style-name="P28"><text:span text:style-name="T24">Dyplomacja kulturalna czy kulturowa...</text:span></text:p></draw:text-box></draw:frame><draw:frame draw:style-name="fr1" text:anchor-type="char" svg:x="13.615cm" svg:y="1.298cm" svg:width="0.418cm" svg:height="0.445cm" draw:z-index="37"><draw:text-box><text:p text:style-name="P28"><text:span text:style-name="T2">41</text:span></text:p></draw:text-box></draw:frame><draw:frame draw:style-name="fr1" text:anchor-type="char" svg:x="1.965cm" svg:y="2.27cm" svg:width="12.079cm" svg:height="3.131cm" draw:z-index="38"><draw:text-box><text:p text:style-name="P97"><text:span text:style-name="T65">zrozumienia pojawiająca się często w</text:span><text:span text:style-name="T74">narracji</text:span><text:span text:style-name="T65">politycznej państw i</text:span><text:span text:style-name="T74">organizacji</text:span><text:span text:style-name="T66">międzynarodowych stawiających</text:span><text:span text:style-name="T65">na</text:span><text:span text:style-name="T110">dialog</text:span><text:span text:style-name="T66">między kulturami.</text:span><text:span text:style-name="T65">W</text:span><text:span text:style-name="T99">pierwszym</text:span><text:span text:style-name="T74">kroku</text:span><text:span text:style-name="T65">należy przyjrzeć się definiowaniu pojęcia kultury i temu, co wynika z</text:span><text:span text:style-name="T74">tych</text:span><text:span text:style-name="T65">definicji dla dyplomacji</text:span><text:span text:style-name="T74">kulturalnej.</text:span><text:span text:style-name="T65">W dorobku</text:span><text:span text:style-name="T74">naukowym</text:span><text:span text:style-name="T65">dotyczącym polityk</text:span><text:span text:style-name="T74">kulturowych</text:span><text:span text:style-name="T82">jasnojestsformułowanycel</text:span><text:span text:style-name="T74">prowadzeniawymianykulturalnej,</text:span><text:span text:style-name="T82">czyli</text:span></text:p><text:p text:style-name="P126"><text:span text:style-name="T65">„wzajemne</text:span><text:span text:style-name="T74">zrozumienie”.</text:span><text:span text:style-name="T65">Nazwanie takiej działalności mianem dyplomacji „kul-</text:span><text:span text:style-name="T74">turalnej”</text:span><text:span text:style-name="T65">wydaje się</text:span><text:span text:style-name="T74">niedodefiniowaniem</text:span><text:span text:style-name="T65">pojęcia i zakresu działań dyplomacji.</text:span></text:p></draw:text-box></draw:frame><draw:frame draw:style-name="fr1" text:anchor-type="char" svg:x="1.965cm" svg:y="5.958cm" svg:width="12.076cm" svg:height="12.268cm" draw:z-index="39"><draw:text-box><text:p text:style-name="P29"><text:span text:style-name="T63">Człowiek. Definiowanie kultury</text:span></text:p><text:p text:style-name="P147"><text:span text:style-name="T65">Sposoby definiowania pojęcia</text:span><text:span text:style-name="T69">„kultura”</text:span><text:span text:style-name="T65">rozwijały się przez stulecia, jednak do- piero w XX wieku zaczęto ten termin powszechnie używać w naukach humani- stycznych.</text:span><text:span text:style-name="T102">Obecniestanowionjednozpodstawowychpojęćwhumanistyce,choć jest tak trudne do</text:span><text:span text:style-name="T67">zdefiniowania.</text:span></text:p><text:p text:style-name="P120"><text:span text:style-name="T65">Definiując</text:span><text:span text:style-name="T78">kulturę,wartoodwołaćsiędoetymologicznegoznaczeniategopo- jęcia.</text:span><text:span text:style-name="T70">Łacińskirzeczownik</text:span><text:span text:style-name="T73">cultura</text:span><text:span text:style-name="T71">wywodzi</text:span><text:span text:style-name="T70">sięodczasownika</text:span><text:span text:style-name="T71">colere</text:span><text:span text:style-name="T65">,</text:span><text:span text:style-name="T70">cooznacza</text:span></text:p><text:p text:style-name="P150"><text:span text:style-name="T65">„pielęgnować, uprawiać,</text:span><text:span text:style-name="T67">hodować”.</text:span><text:span text:style-name="T65">W języku łacińskim pierwotnie</text:span><text:span text:style-name="T85">cultura</text:span><text:span text:style-name="T65">była związana z</text:span><text:span text:style-name="T74">uprawą</text:span><text:span text:style-name="T65">ziemi, jednak z czasem znaczenie rozszerzało się na wszyst- ko,</text:span><text:span text:style-name="T77">comoże</text:span><text:span text:style-name="T74">być</text:span><text:span text:style-name="T67">„uprawiane”,</text:span><text:span text:style-name="T77">wtymtakżerozwójczłowieka.</text:span><text:span text:style-name="T72">To,</text:span><text:span text:style-name="T77">cojestwynikiem pielęgnacji oraz</text:span><text:span text:style-name="T67">uprawy,</text:span><text:span text:style-name="T65">różni się od tego, co rodzi się samo, wyłącznie dzięki działaniu</text:span><text:span text:style-name="T67">natury.</text:span><text:span text:style-name="T65">W tym rozumieniu wszystko, co człowiek może zaktualizować lub</text:span><text:span text:style-name="T111">doczegoaktualizacjimożesięprzyczynić,toznaczywszystko,comoże</text:span><text:span text:style-name="T74">być</text:span></text:p><text:p text:style-name="P148"><text:span text:style-name="T65">„uprawiane”, podlega pod zakres znaczeniowy pojęcia</text:span><text:span text:style-name="T85">cultura</text:span><text:span text:style-name="T86">5</text:span><text:span text:style-name="T65">. Takie zdefinio- wanie pojęcia nadaje mu znaczenie odpowiadające temu, iż kultura coś ulepsza, zmienia na lepsze, ale i dąży do jakiegoś celu.</text:span></text:p><text:p text:style-name="P105"><text:span text:style-name="T65">Samo</text:span><text:span text:style-name="T72">odwołaniesiędobinarnościmiędzy</text:span><text:span text:style-name="T74">kulturą</text:span><text:span text:style-name="T78">i</text:span><text:span text:style-name="T74">naturą</text:span><text:span text:style-name="T78">nie</text:span><text:span text:style-name="T72">jestwystarcza- jące do zdefiniowania pojęcia. Marek</text:span><text:span text:style-name="T74">Tulliusz Cyceron</text:span><text:span text:style-name="T65">w</text:span><text:span text:style-name="T75">Rozprawach</text:span><text:span text:style-name="T85">tuskulań-skich</text:span><text:span text:style-name="T112">rozszerzył</text:span><text:span text:style-name="T114">użycietegopojęcia</text:span><text:span text:style-name="T113">nazjawiskaintelektualne,</text:span><text:span text:style-name="T114">stosująctermin</text:span></text:p><text:p text:style-name="P151"><text:span text:style-name="T74">„kultura</text:span><text:span text:style-name="T65">ducha” (</text:span><text:span text:style-name="T85">cultura animi</text:span><text:span text:style-name="T65">) w odniesieniu do tego, co realizuje się poprzez filozofię</text:span><text:span text:style-name="T86">6</text:span><text:span text:style-name="T65">.</text:span><text:span text:style-name="T74">Kultura</text:span><text:span text:style-name="T107">miaławięcoznaczaćswoistywysiłek,któryzmierzałbydoprze- kształcenia myślenia ludzkiego analogicznie do</text:span><text:span text:style-name="T74">uprawy</text:span><text:span text:style-name="T65">ziemi, będący intencjo- nalną</text:span><text:span text:style-name="T84">działalnościączłowieka.</text:span><text:span text:style-name="T67">Warto</text:span><text:span text:style-name="T84">dodać,że</text:span><text:span text:style-name="T74">początkowokultura</text:span><text:span text:style-name="T84">niestanowiła pojęcia</text:span><text:span text:style-name="T70">funkcjonującegosamodzielnie,leczbyłatozawsze</text:span><text:span text:style-name="T74">kultura</text:span><text:span text:style-name="T70">czegoś–poję- ciu towarzyszył przymiotnik. Podobnie w kontekście greckim odpowiednikiem owego</text:span><text:span text:style-name="T115">pojęciabyła</text:span><text:span text:style-name="T116">paideia</text:span><text:span text:style-name="T65">,</text:span><text:span text:style-name="T115">cobyłookreśleniemczłowiekaudoskonalonegoprzez cnotę na przykład grzeczności czysprawiedliwości</text:span><text:span text:style-name="T86">7</text:span><text:span text:style-name="T65">.</text:span></text:p></draw:text-box></draw:frame><draw:frame draw:style-name="fr1" text:anchor-type="char" svg:x="1.965cm" svg:y="18.822cm" svg:width="12.069cm" svg:height="2.007cm" draw:z-index="40"><draw:text-box><text:p text:style-name="P62"><text:span text:style-name="T91">5</text:span><text:span text:style-name="T35">W.</text:span><text:span text:style-name="T10">Daszkiewicz,</text:span><text:span text:style-name="T16">Podstawowe</text:span><text:span text:style-name="T11">rozumienie kultury</text:span><text:span text:style-name="T23">–</text:span><text:span text:style-name="T11">ujęcie filozoficzne</text:span><text:span text:style-name="T10">, Roczniki</text:span><text:span text:style-name="T15">Kulturo-</text:span><text:span text:style-name="T2">znawcze, t. 1, 2010, s. 45.</text:span></text:p><text:p text:style-name="P50"><text:span text:style-name="T91">6</text:span><text:span text:style-name="T2">Cicero,</text:span><text:span text:style-name="T23">Tusculane disputationes</text:span><text:span text:style-name="T2">, II 5, 13 („Cultua autem animi philosophia est”).</text:span></text:p><text:p text:style-name="P64"><text:span text:style-name="T91">7</text:span><text:span text:style-name="T2">W. Jaeger,</text:span><text:span text:style-name="T23">Paideja. Formowanie człowieka greckiego</text:span><text:span text:style-name="T2">, tłum. M. Plezia, H. Bednarek, Warszawa 2001, s. 38.</text:span></text:p></draw:text-box></draw:frame><draw:frame draw:style-name="fr1" text:anchor-type="char" svg:x="2cm" svg:y="1.445cm" svg:width="12.002cm" svg:height="0.423cm" draw:z-index="41"><draw:text-box><text:p text:style-name="P102"/></draw:text-box></draw:frame><draw:frame draw:style-name="fr1" text:anchor-type="char" svg:x="2cm" svg:y="18.337cm" svg:width="1.806cm" svg:height="0.423cm" draw:z-index="42"><draw:text-box><text:p text:style-name="P102"/></draw:text-box></draw:frame></text:p>
      <text:p text:style-name="P6"><draw:line text:anchor-type="char" draw:z-index="43" draw:style-name="gr1" draw:text-style-name="P165" svg:x1="2cm" svg:y1="1.833cm" svg:x2="14cm" svg:y2="1.833cm"><text:p/></draw:line><draw:line text:anchor-type="char" draw:z-index="44" draw:style-name="gr1" draw:text-style-name="P165" svg:x1="2cm" svg:y1="17.173cm" svg:x2="3.804cm" svg:y2="17.173cm"><text:p/></draw:line><draw:frame draw:style-name="fr1" text:anchor-type="char" svg:x="1.965cm" svg:y="1.298cm" svg:width="0.418cm" svg:height="0.445cm" draw:z-index="45"><draw:text-box><text:p text:style-name="P28"><text:span text:style-name="T2">42</text:span></text:p></draw:text-box></draw:frame><draw:frame draw:style-name="fr1" text:anchor-type="char" svg:x="11.01cm" svg:y="1.298cm" svg:width="3.023cm" svg:height="0.445cm" draw:z-index="46"><draw:text-box><text:p text:style-name="P28"><text:span text:style-name="T4">Justyna Langowska</text:span></text:p></draw:text-box></draw:frame><draw:frame draw:style-name="fr1" text:anchor-type="char" svg:x="1.965cm" svg:y="2.27cm" svg:width="12.07cm" svg:height="4.454cm" draw:z-index="47"><draw:text-box><text:p text:style-name="P107"><text:span text:style-name="T65">W średniowieczu pojęcie to utożsamiano z czcią religijną, z kultem. W rene- sansie powrócono do starożytnego rozumienia kultury jako umysłowej czy du- chowej doskonałości człowieka. Ważne było spostrzeżenie Samuela von Pufen- dorfa,</text:span><text:span text:style-name="T67">któryporazpierwszyużyłterminu</text:span><text:span text:style-name="T68">culturabez</text:span><text:span text:style-name="T67">dodatkowegoprzymiotni- kowego</text:span><text:span text:style-name="T78">określenia.Przeciwstawiaon„stannatury”„stanowi</text:span><text:span text:style-name="T67">kultury”.</text:span><text:span text:style-name="T78">Kulturato wszelkie wynalazki człowieka, od</text:span><text:span text:style-name="T67">wiedzy,</text:span><text:span text:style-name="T65">instytucji, po wytwory</text:span><text:span text:style-name="T117">rzemieślnicze</text:span><text:span text:style-name="T86">8</text:span><text:span text:style-name="T65">.</text:span><text:span text:style-name="T70">Taka</text:span><text:span text:style-name="T76">definicjaskupiasięnatym,cozewnętrze,awięcinatym,comożnapokazać jako przejaw</text:span><text:span text:style-name="T67">kultury.</text:span></text:p><text:p text:style-name="P110"><text:span text:style-name="T65">Uniwersalizujące podejście do definiowania kultury przypisuje się Johanno- wi Gottfriedowi Herderowi. Pisał on, że:</text:span></text:p></draw:text-box></draw:frame><draw:frame draw:style-name="fr1" text:anchor-type="char" svg:x="2.464cm" svg:y="7.061cm" svg:width="11.569cm" svg:height="0.833cm" draw:z-index="48"><draw:text-box><text:p text:style-name="P66"><text:span text:style-name="T2">Nie ma nic bardziej nieokreślonego niż słowo kultura i bardziej zwodniczego, jak sto- sowanie go do całych ludów i całych epok</text:span><text:span text:style-name="T86">9</text:span><text:span text:style-name="T2">.</text:span></text:p></draw:text-box></draw:frame><draw:frame draw:style-name="fr1" text:anchor-type="char" svg:x="1.965cm" svg:y="8.257cm" svg:width="12.07cm" svg:height="5.777cm" draw:z-index="49"><draw:text-box><text:p text:style-name="P98"><text:span text:style-name="T65">Herder twierdził jednak, że kultura pojawia się w pewnym momencie ludzkiej</text:span><text:span text:style-name="T74">ewolucji, jest</text:span><text:span text:style-name="T67">jakby rekompensatą, gdyż natura</text:span><text:span text:style-name="T74">nie obdarzyła</text:span><text:span text:style-name="T67">człowieka</text:span><text:span text:style-name="T65">w</text:span><text:span text:style-name="T67">wystar-</text:span><text:span text:style-name="T74">czające</text:span><text:span text:style-name="T67">atrybuty pozwalające</text:span><text:span text:style-name="T65">mu</text:span><text:span text:style-name="T67">przetrwać.</text:span><text:span text:style-name="T70">Kultura</text:span><text:span text:style-name="T74">jest</text:span><text:span text:style-name="T67">tutaj jakby przedłużeniem</text:span><text:span text:style-name="T74">natury</text:span><text:span text:style-name="T87">10</text:span><text:span text:style-name="T74">.</text:span><text:span text:style-name="T67">Dodatkowo</text:span><text:span text:style-name="T74">Herder</text:span><text:span text:style-name="T70">uważał,</text:span><text:span text:style-name="T84">żeo</text:span><text:span text:style-name="T67">kulturzemożnamówić</text:span><text:span text:style-name="T70">tylko</text:span><text:span text:style-name="T84">w</text:span><text:span text:style-name="T67">liczbie</text:span><text:span text:style-name="T69">po-</text:span><text:span text:style-name="T74">jedynczej</text:span><text:span text:style-name="T87">11</text:span><text:span text:style-name="T74">. Dopiero</text:span><text:span text:style-name="T67">Alexander von Humboldt jako jeden</text:span><text:span text:style-name="T65">z</text:span><text:span text:style-name="T67">pierwszych pisał</text:span><text:span text:style-name="T65">o</text:span><text:span text:style-name="T67">kul- turach</text:span><text:span text:style-name="T65">w</text:span><text:span text:style-name="T67">liczbie mnogiej, kładąc nacisk</text:span><text:span text:style-name="T65">na</text:span><text:span text:style-name="T67">swoistość</text:span><text:span text:style-name="T65">i</text:span><text:span text:style-name="T67">autentyczność</text:span><text:span text:style-name="T70">przeżywania</text:span><text:span text:style-name="T65">i</text:span><text:span text:style-name="T67">tworzenia kultury</text:span><text:span text:style-name="T65">w</text:span><text:span text:style-name="T67">narodach</text:span><text:span text:style-name="T65">i</text:span><text:span text:style-name="T67">jednostkach</text:span><text:span text:style-name="T88">12</text:span><text:span text:style-name="T67">.</text:span><text:span text:style-name="T74">Definicyjne</text:span><text:span text:style-name="T67">odkrycie,</text:span><text:span text:style-name="T65">że na</text:span><text:span text:style-name="T67">świecie mamy wiele</text:span><text:span text:style-name="T78">kultur,</text:span><text:span text:style-name="T67">przybliża</text:span><text:span text:style-name="T74">nas</text:span><text:span text:style-name="T65">do</text:span><text:span text:style-name="T67">interakcyjności jako jednej</text:span><text:span text:style-name="T65">z</text:span><text:span text:style-name="T67">przesłanek</text:span><text:span text:style-name="T74">Jagiel-</text:span><text:span text:style-name="T67">lońskich Studiów</text:span><text:span text:style-name="T70">Kulturowych.</text:span></text:p><text:p text:style-name="P111"><text:span text:style-name="T65">Chęć</text:span><text:span text:style-name="T101">zdefiniowaniapojęciakulturyprzybrałanasilewXVIIIiXIXwieku.Przy- kładem może</text:span><text:span text:style-name="T74">być</text:span><text:span text:style-name="T65">definicja Edwarda Burnetta</text:span><text:span text:style-name="T74">Tylora</text:span><text:span text:style-name="T65">z książki</text:span><text:span text:style-name="T85">Primitive Culture</text:span><text:span text:style-name="T65">wydanej w 1871 roku, oparta na wzorach niemieckich tradycji etnologicznych, utożsamiająca kulturę oraz cywilizację, która mówi,</text:span><text:span text:style-name="T77">że:</text:span></text:p></draw:text-box></draw:frame><draw:frame draw:style-name="fr1" text:anchor-type="char" svg:x="2.464cm" svg:y="14.37cm" svg:width="11.576cm" svg:height="1.997cm" draw:z-index="50"><draw:text-box><text:p text:style-name="P46"><text:span text:style-name="T2">Kultura, czyli cywilizacja w najszerszym znaczeniu etnograficznym, jest to pojęcie obejmujące wiedzę, wierzenia, sztukę, moralność, prawo, obyczaje i inne zdolności <text:s text:c="3"/>i przyzwyczajenia, zdobyte przez człowieka jako członka społeczeństwa. […] katalog wszystkich objawów życia publicznego danego narodu przedstawia to, co nazywamy kulturą</text:span><text:span text:style-name="T86">13</text:span><text:span text:style-name="T2">.</text:span></text:p></draw:text-box></draw:frame><draw:frame draw:style-name="fr1" text:anchor-type="char" svg:x="1.965cm" svg:y="17.268cm" svg:width="12.072cm" svg:height="3.56cm" draw:z-index="51"><draw:text-box><text:p text:style-name="P52"><text:span text:style-name="T91">8</text:span><text:span text:style-name="T2">M. A. Krąpiec,</text:span><text:span text:style-name="T23">Człowiek i kultura</text:span><text:span text:style-name="T2">, Lublin 2008, s. 10.</text:span></text:p><text:p text:style-name="P64"><text:span text:style-name="T91">9</text:span><text:span text:style-name="T2">J. G.</text:span><text:span text:style-name="T15">Herder,</text:span><text:span text:style-name="T8">Przedmowa</text:span><text:span text:style-name="T6">,</text:span><text:span text:style-name="T2">[w:] idem,</text:span><text:span text:style-name="T23">Myśli o</text:span><text:span text:style-name="T8">filozofii dziejów</text:span><text:span text:style-name="T6">,</text:span><text:span text:style-name="T2">tłum. J. Gałecki,</text:span><text:span text:style-name="T10">Warszawa</text:span><text:span text:style-name="T2">1962, s. 4.</text:span></text:p><text:p text:style-name="P63"><text:span text:style-name="T91">10</text:span><text:span text:style-name="T2">J. Hańderek,</text:span><text:span text:style-name="T23">Pojęcia i definicje kultury</text:span><text:span text:style-name="T2">, [w:]</text:span><text:span text:style-name="T23">Filozofia kultury</text:span><text:span text:style-name="T2">, red. P. Mróz, Kraków 2015, s. 29.</text:span></text:p><text:p text:style-name="P50"><text:span text:style-name="T91">11</text:span><text:span text:style-name="T2">J. G. Herder, op. cit., s. 387–390.</text:span></text:p><text:p text:style-name="P53"><text:span text:style-name="T91">12</text:span><text:span text:style-name="T2">A. Kłoskowska,</text:span><text:span text:style-name="T23">Kultura masowa. Krytyka i obrona</text:span><text:span text:style-name="T2">, Warszawa 2006, s. 19.</text:span></text:p><text:p text:style-name="P65"><text:span text:style-name="T91">13</text:span><text:span text:style-name="T2">E. B. Tylor,</text:span><text:span text:style-name="T23">Cywilizacja pierwotna. Badania rozwoju mitologji, filozofji, wiary, mowy,sztuki i zwyczajów</text:span><text:span text:style-name="T2">, tłum. Z. A. Kowerska, Warszawa 1896, s. 15.</text:span></text:p></draw:text-box></draw:frame><draw:frame draw:style-name="fr1" text:anchor-type="char" svg:x="2cm" svg:y="1.445cm" svg:width="12.002cm" svg:height="0.423cm" draw:z-index="52"><draw:text-box><text:p text:style-name="P102"/></draw:text-box></draw:frame><draw:frame draw:style-name="fr1" text:anchor-type="char" svg:x="2cm" svg:y="16.785cm" svg:width="1.806cm" svg:height="0.423cm" draw:z-index="53"><draw:text-box><text:p text:style-name="P102"/></draw:text-box></draw:frame></text:p>
      <text:p text:style-name="P7"><draw:line text:anchor-type="char" draw:z-index="54" draw:style-name="gr1" draw:text-style-name="P165" svg:x1="2cm" svg:y1="1.833cm" svg:x2="14cm" svg:y2="1.833cm"><text:p/></draw:line><draw:line text:anchor-type="char" draw:z-index="55" draw:style-name="gr1" draw:text-style-name="P165" svg:x1="2cm" svg:y1="17.173cm" svg:x2="3.804cm" svg:y2="17.173cm"><text:p/></draw:line><draw:frame draw:style-name="fr1" text:anchor-type="char" svg:x="1.965cm" svg:y="1.298cm" svg:width="5.84cm" svg:height="0.445cm" draw:z-index="56"><draw:text-box><text:p text:style-name="P28"><text:span text:style-name="T24">Dyplomacja kulturalna czy kulturowa...</text:span></text:p></draw:text-box></draw:frame><draw:frame draw:style-name="fr1" text:anchor-type="char" svg:x="13.608cm" svg:y="1.298cm" svg:width="0.425cm" svg:height="0.445cm" draw:z-index="57"><draw:text-box><text:p text:style-name="P28"><text:span text:style-name="T2">43</text:span></text:p></draw:text-box></draw:frame><draw:frame draw:style-name="fr1" text:anchor-type="char" svg:x="1.965cm" svg:y="2.27cm" svg:width="12.077cm" svg:height="14.596cm" draw:z-index="58"><draw:text-box><text:p text:style-name="P121"><text:span text:style-name="T65">W 1876 roku w „New Oxford Dictionary” ciekawe ujęcie kultury przedsta- wił Matthew Arnold. Reprezentował on bardziej literacką tradycję ujmowania kultury jako intelektualnej ciekawości, dążności do doskonałości, sfery moral- nych i etycznych wartości. Kontrastował ją z pojęciem cywilizacji, materializmu, dążności do bogactwa i</text:span><text:span text:style-name="T67">władzy.</text:span><text:span text:style-name="T65">W ujęciu Arnolda kultura obejmuje wszystko to, co</text:span><text:span text:style-name="T82">zostałopowiedzianeipomyślnenaświeciejakonajlepsze</text:span><text:span text:style-name="T86">14</text:span><text:span text:style-name="T65">.</text:span><text:span text:style-name="T67">Takie</text:span><text:span text:style-name="T82">ujęcieprzy- bliża nas do pojęcia kultury</text:span><text:span text:style-name="T72">wyższej.</text:span></text:p><text:p text:style-name="P122"><text:span text:style-name="T65">Zauważyć można kilka tendencji, jeśli chodzi o sposób definiowania kultury na</text:span><text:span text:style-name="T84">przestrzeni</text:span><text:span text:style-name="T82">stuleci.</text:span><text:span text:style-name="T84">Popierwsze,</text:span><text:span text:style-name="T82">pojęcie</text:span><text:span text:style-name="T69">„kultura”</text:span><text:span text:style-name="T82">zestawianoz</text:span><text:span text:style-name="T84">pojęciami</text:span><text:span text:style-name="T82">„na-</text:span><text:span text:style-name="T72">tura”,</text:span><text:span text:style-name="T78">„technika”i</text:span><text:span text:style-name="T74">„cywilizacja”.</text:span><text:span text:style-name="T78">Efektemtakichzestawieńbyłopołożenienacisku na wartościowanie</text:span><text:span text:style-name="T67">kultury,</text:span><text:span text:style-name="T65">uznając ją za coś wyjątkowego, twórczego, za etap ewolucji człowieka. Sprzyjać to może widzeniu kultury w jej materialnym dzie- dzictwie. W takim kontekście technika jest wiązana z cywilizacją i traktowana jako materialne uproszczenie form kulturowych, a naturę rozumie się jako pro- stotę</text:span><text:span text:style-name="T101">czybarbarzyństwo.Skutkowałotowartościującymporównywaniemkultur bardziej i mniej rozwiniętych, tworzeniem etapów rozwoju oraz utylitarnym stosunkiem do</text:span><text:span text:style-name="T67">kultury.</text:span><text:span text:style-name="T65">Rozróżnienie pojęć</text:span><text:span text:style-name="T69">„kultura”</text:span><text:span text:style-name="T65">i „cywilizacja” zastosowali dopiero Alfred</text:span><text:span text:style-name="T74">Weber</text:span><text:span text:style-name="T65">oraz Stanisław</text:span><text:span text:style-name="T69">Ossowski.</text:span></text:p><text:p text:style-name="P119"><text:span text:style-name="T99">Drugą</text:span><text:span text:style-name="T110">tendencją</text:span><text:span text:style-name="T66">jest „wąskie”</text:span><text:span text:style-name="T65">i</text:span><text:span text:style-name="T99">„szerokie” definiowanie</text:span><text:span text:style-name="T66">pojęcia</text:span><text:span text:style-name="T65">kultury. <text:s text:c="2"/>Z jednej strony wąsko ujmuje się kulturę jako wysublimowane działanie czło- wieka,</text:span><text:span text:style-name="T67">łączącesięzpojęciem</text:span><text:span text:style-name="T70">„ducha”.</text:span><text:span text:style-name="T67">Wskazujesięnasztukę,naukę,religięjako domeny tak rozumianej</text:span><text:span text:style-name="T74">kultury.</text:span><text:span text:style-name="T65">W szerokim rozumieniu jest ona traktowana jako całościowe „zachowanie” i funkcjonowanie człowieka w społeczeństwie.</text:span><text:span text:style-name="T76">To</text:span><text:span text:style-name="T77">całokształtludzkichwytworów</text:span><text:span text:style-name="T86">15</text:span><text:span text:style-name="T65">.</text:span><text:span text:style-name="T77">Współcześniete</text:span><text:span text:style-name="T74">dwa</text:span><text:span text:style-name="T77">sposobydefiniowania kultury zostały przełamane – zwłaszcza od czasów wspomnianej już szkoły stu- diów kulturowych w Birmingham</text:span><text:span text:style-name="T86">16</text:span><text:span text:style-name="T65">traktuje się kulturę jako całokształt ludzkiej działalności</text:span><text:span text:style-name="T86">17</text:span><text:span text:style-name="T65">.</text:span></text:p><text:p text:style-name="P106"><text:span text:style-name="T65">Alfred Kroeber i Clyde Kluckhohn w rozprawie</text:span><text:span text:style-name="T85">Culture. A Critical Review of</text:span><text:span text:style-name="T75">Concepts</text:span><text:span text:style-name="T85">and</text:span><text:span text:style-name="T75">Definitions</text:span><text:span text:style-name="T74">zebrali około</text:span><text:span text:style-name="T65">stu siedemdziesięciu definicji</text:span><text:span text:style-name="T74">kultury</text:span><text:span text:style-name="T65">i po- dzielili je na sześć typów: nominalistyczne, historyczne, normatywne, psycholo- giczne,</text:span><text:span text:style-name="T103">strukturalne,genetyczne</text:span><text:span text:style-name="T86">18</text:span><text:span text:style-name="T65">.</text:span><text:span text:style-name="T103">Podsumowującdobrzejużznaną</text:span><text:span text:style-name="T74">systematykę,</text:span><text:span text:style-name="T65">definicje opisowe czy nominalistyczne kładą nacisk na rozmaite czynności i za- chowania związane z</text:span><text:span text:style-name="T74">kulturą.</text:span><text:span text:style-name="T65">Definicje historyczne odnoszą się do</text:span><text:span text:style-name="T118">dziedzictwa</text:span></text:p></draw:text-box></draw:frame><draw:frame draw:style-name="fr1" text:anchor-type="char" svg:x="2.464cm" svg:y="17.268cm" svg:width="0.298cm" svg:height="0.312cm" draw:z-index="59"><draw:text-box><text:p text:style-name="P31"><text:span text:style-name="T119">14</text:span></text:p></draw:text-box></draw:frame><draw:frame draw:style-name="fr1" text:anchor-type="char" svg:x="2.849cm" svg:y="17.281cm" svg:width="6.375cm" svg:height="0.445cm" draw:z-index="60"><draw:text-box><text:p text:style-name="P28"><text:span text:style-name="T2">A. Kłoskowska,</text:span><text:span text:style-name="T23">Kultura masowa...</text:span><text:span text:style-name="T2">, op. cit., s. 20.</text:span></text:p></draw:text-box></draw:frame><draw:frame draw:style-name="fr1" text:anchor-type="char" svg:x="2.464cm" svg:y="17.657cm" svg:width="4.329cm" svg:height="0.455cm" draw:z-index="61"><draw:text-box><text:p text:style-name="P32"><text:span text:style-name="T91">15</text:span><text:span text:style-name="T2">J. Hańderek, op. cit., s. 24–25.</text:span></text:p></draw:text-box></draw:frame><draw:frame draw:style-name="fr1" text:anchor-type="char" svg:x="2.464cm" svg:y="18.045cm" svg:width="11.569cm" svg:height="0.455cm" draw:z-index="62"><draw:text-box><text:p text:style-name="P32"><text:span text:style-name="T91">16</text:span><text:span text:style-name="T96">Centre</text:span><text:span text:style-name="T17">forContemporaryCulturalStudies(OśrodekWspółczesnychBadańnadKul-</text:span></text:p></draw:text-box></draw:frame><draw:frame draw:style-name="fr1" text:anchor-type="char" svg:x="1.965cm" svg:y="18.445cm" svg:width="12.074cm" svg:height="2.385cm" draw:z-index="63"><draw:text-box><text:p text:style-name="P71"><text:span text:style-name="T2">turą) – kulturoznawcze centrum badawcze na Uniwersytecie w Birmingham działające w latach</text:span><text:span text:style-name="T6">1964–2002.</text:span></text:p><text:p text:style-name="P50"><text:span text:style-name="T91">17</text:span><text:span text:style-name="T97">R.</text:span><text:span text:style-name="T21">Johnson,</text:span><text:span text:style-name="T22">WhatIsCulturalStudiesAnyway?</text:span><text:span text:style-name="T2">,</text:span><text:span text:style-name="T21">“Socil</text:span><text:span text:style-name="T10">Text”</text:span><text:span text:style-name="T21">1986–87,No.16,s.38–80.</text:span></text:p><text:p text:style-name="P72"><text:span text:style-name="T91">18</text:span><text:span text:style-name="T2">A. L.</text:span><text:span text:style-name="T13">Kroeber,</text:span><text:span text:style-name="T2">C.</text:span><text:span text:style-name="T6">Kluckhohn,</text:span><text:span text:style-name="T11">Culture.</text:span><text:span text:style-name="T23">A</text:span><text:span text:style-name="T11">Critical</text:span><text:span text:style-name="T8">Review</text:span><text:span text:style-name="T23">of</text:span><text:span text:style-name="T11">Concepts</text:span><text:span text:style-name="T23">and</text:span><text:span text:style-name="T8">Definitions</text:span><text:span text:style-name="T6">, Vin- tage Books,</text:span><text:span text:style-name="T2">New</text:span><text:span text:style-name="T31">York</text:span><text:span text:style-name="T6">1952, [online]</text:span><text:a xlink:type="simple" xlink:href="http://www.questia.com/PM.qst?a=o&amp;amp;d=100067373" text:style-name="ListLabel_20_6" text:visited-style-name="ListLabel_20_6"><text:span text:style-name="T10">http://www.questia.com/PM.qst?a=o&amp;d=100067373</text:span></text:a><text:span text:style-name="T6">[dostęp: 3.04.2018].</text:span></text:p></draw:text-box></draw:frame><draw:frame draw:style-name="fr1" text:anchor-type="char" svg:x="2cm" svg:y="1.445cm" svg:width="12.002cm" svg:height="0.423cm" draw:z-index="64"><draw:text-box><text:p text:style-name="P102"/></draw:text-box></draw:frame><draw:frame draw:style-name="fr1" text:anchor-type="char" svg:x="2cm" svg:y="16.785cm" svg:width="1.806cm" svg:height="0.423cm" draw:z-index="65"><draw:text-box><text:p text:style-name="P102"/></draw:text-box></draw:frame></text:p>
      <text:p text:style-name="P8"><draw:line text:anchor-type="char" draw:z-index="66" draw:style-name="gr1" draw:text-style-name="P165" svg:x1="2cm" svg:y1="1.833cm" svg:x2="14cm" svg:y2="1.833cm"><text:p/></draw:line><draw:line text:anchor-type="char" draw:z-index="67" draw:style-name="gr1" draw:text-style-name="P165" svg:x1="2cm" svg:y1="19.114cm" svg:x2="3.804cm" svg:y2="19.114cm"><text:p/></draw:line><draw:frame draw:style-name="fr1" text:anchor-type="char" svg:x="1.965cm" svg:y="1.298cm" svg:width="0.441cm" svg:height="0.445cm" draw:z-index="68"><draw:text-box><text:p text:style-name="P28"><text:span text:style-name="T2">44</text:span></text:p></draw:text-box></draw:frame><draw:frame draw:style-name="fr1" text:anchor-type="char" svg:x="11.01cm" svg:y="1.298cm" svg:width="3.023cm" svg:height="0.445cm" draw:z-index="69"><draw:text-box><text:p text:style-name="P28"><text:span text:style-name="T4">Justyna Langowska</text:span></text:p></draw:text-box></draw:frame><draw:frame draw:style-name="fr1" text:anchor-type="char" svg:x="1.965cm" svg:y="2.27cm" svg:width="12.074cm" svg:height="5.336cm" draw:z-index="70"><draw:text-box><text:p text:style-name="P98"><text:span text:style-name="T65">i tradycji związanych z pewną grupą. Normatywne opisują reguły i normy kul- turowe. Definicje psychologiczne kładą nacisk na uczenie się, rozwiązywanie problemów i inne behawioralne podejścia związane z kulturą. W definicjach</text:span><text:span text:style-name="T74">strukturalnych</text:span><text:span text:style-name="T84">akcentujesięjejspołeczneiorganizacyjne</text:span><text:span text:style-name="T74">elementy,</text:span><text:span text:style-name="T84">agenetyczne dotyczą</text:span><text:span text:style-name="T77">pochodzenia,czyligenezykultury</text:span><text:span text:style-name="T86">19</text:span><text:span text:style-name="T65">.</text:span><text:span text:style-name="T77">KroeberiKluchohndowiedli,że</text:span><text:span text:style-name="T69">nie</text:span><text:span text:style-name="T65">można</text:span><text:span text:style-name="T82">zdefiniowaćpojęciakulturywsposób</text:span><text:span text:style-name="T67">jednoznaczny.</text:span><text:span text:style-name="T82">Możnajedyniewska- zać pewne typy definicyjne, które są</text:span><text:span text:style-name="T74">warunkowane perspektywą</text:span><text:span text:style-name="T65">danej dyscypli-</text:span><text:span text:style-name="T77">ny,</text:span><text:span text:style-name="T65">a zarazem dowodzą interdyscyplinarności badań nad</text:span><text:span text:style-name="T74">kulturą.</text:span></text:p><text:p text:style-name="P132"><text:span text:style-name="T65">Na</text:span><text:span text:style-name="T74">gruncie polskiej nauki także proponowano różne typy definiowania kultu-</text:span><text:span text:style-name="T78">ry.</text:span><text:span text:style-name="T65">W</text:span><text:span text:style-name="T74">ramach historycznego ujęcia nacisk stawia</text:span><text:span text:style-name="T65">się na</text:span><text:span text:style-name="T67">tradycję</text:span><text:span text:style-name="T74">jako mechanizm</text:span><text:span text:style-name="T67">przekazywania</text:span><text:span text:style-name="T74">dziedzictwa</text:span><text:span text:style-name="T67">kulturowego.</text:span><text:span text:style-name="T74">Przykład takiej</text:span><text:span text:style-name="T65">definicji</text:span><text:span text:style-name="T74">stworzył</text:span><text:span text:style-name="T67">Stefan</text:span><text:span text:style-name="T74">Czarnowski, który</text:span><text:span text:style-name="T65">za</text:span><text:span text:style-name="T67">kulturę</text:span><text:span text:style-name="T74">uznaje:</text:span></text:p></draw:text-box></draw:frame><draw:frame draw:style-name="fr1" text:anchor-type="char" svg:x="2.464cm" svg:y="8.043cm" svg:width="11.573cm" svg:height="1.609cm" draw:z-index="71"><draw:text-box><text:p text:style-name="P47"><text:span text:style-name="T2">[…] dobro zbiorowe i zbiorowy dorobek, owoc twórczego i przetwórczego wysiłku niezliczonych</text:span><text:span text:style-name="T29">pokoleń[…]Jestniącałokształtzobiektywizowanychelementówdorob- ku społecznego, wspólnych szeregowi grup i z racji swej obiektywności ustalonych <text:s text:c="3"/>i zdolnych rozszerzać się</text:span><text:span text:style-name="T10">przestrzennie</text:span><text:span text:style-name="T86">20</text:span><text:span text:style-name="T2">.</text:span></text:p></draw:text-box></draw:frame><draw:frame draw:style-name="fr1" text:anchor-type="char" svg:x="1.965cm" svg:y="10.114cm" svg:width="12.079cm" svg:height="2.249cm" draw:z-index="72"><draw:text-box><text:p text:style-name="P108"><text:span text:style-name="T65">Florian Znaniecki rozważał kwestię kultury jako dyscypliny naukowej. Jego zdaniem</text:span><text:span text:style-name="T77">„naukiokulturze”mająznaczenie,gdyzałożymyistnienieuniwersalnej kategorii ładu kulturowego jako pewnego racjonalnego porządku, którego źró- dło leży u człowieka. Znaniecki zauważył też, że te same zachowania kulturowe mogą mieć inne</text:span><text:span text:style-name="T74">znaczenie:</text:span></text:p></draw:text-box></draw:frame><draw:frame draw:style-name="fr1" text:anchor-type="char" svg:x="2.464cm" svg:y="12.801cm" svg:width="11.571cm" svg:height="2.773cm" draw:z-index="73"><draw:text-box><text:p text:style-name="P46"><text:span text:style-name="T2">Fakty badane przez nauki społeczne i humanistykę, a ignorowane przez nauki przy- rodnicze – astronomię, fizykę, chemię, biologię, geologię – współcześnie określane są jednym terminem</text:span><text:span text:style-name="T10">„kultura”.</text:span><text:span text:style-name="T2">Pojęcie oznaczone przez ten termin obejmuje religię, ję- zyk,</text:span><text:span text:style-name="T6">literaturę, sztukę, zwyczaje, obyczaje,</text:span><text:span text:style-name="T10">prawa,</text:span><text:span text:style-name="T6">organizację</text:span><text:span text:style-name="T2">społeczną,</text:span><text:span text:style-name="T6">technikę wy-</text:span><text:span text:style-name="T2">twarzania, wymianę gospodarczą, a także filozofię i naukę. Dziedziny te są tak różno- rodne, że przy pierwszym ich rozpatrywaniu nie wydaje się, by miały ze sobą wiele wspólnego. Ale wszystkie one suponują jakiś ład – jakiś porządek</text:span><text:span text:style-name="T86">21</text:span><text:span text:style-name="T2">.</text:span></text:p></draw:text-box></draw:frame><draw:frame draw:style-name="fr1" text:anchor-type="char" svg:x="1.965cm" svg:y="16.036cm" svg:width="12.07cm" svg:height="2.249cm" draw:z-index="74"><draw:text-box><text:p text:style-name="P107"><text:span text:style-name="T65">Jeśli chodzi o innych polskich</text:span><text:span text:style-name="T74">autorów,</text:span><text:span text:style-name="T65">należy wspomnieć o definicji Antoni- ny</text:span><text:span text:style-name="T70">Kłoskowskiej,wedługktórejkulturatozdefiniowaneklasyobiektów,zjawisk i</text:span><text:span text:style-name="T84">procesówlubniektóretypyzachowań.Wsensiefilozoficznymkulturarozumia- na</text:span><text:span text:style-name="T78">jestjakowszystkoto,coniewyrastaz</text:span><text:span text:style-name="T67">natury,</text:span><text:span text:style-name="T78">leczjestświadomymwysiłkiem człowieka, jest efektem myśli i ludzkiejaktywności</text:span><text:span text:style-name="T86">22</text:span><text:span text:style-name="T65">.</text:span></text:p></draw:text-box></draw:frame><draw:frame draw:style-name="fr1" text:anchor-type="char" svg:x="2.464cm" svg:y="19.211cm" svg:width="8.541cm" svg:height="1.619cm" draw:z-index="75"><draw:text-box><text:p text:style-name="P32"><text:span text:style-name="T91">19</text:span><text:span text:style-name="T2">W. Daszkiewicz, op. cit., s. 48–49.</text:span></text:p><text:p text:style-name="P33"><text:span text:style-name="T91">20</text:span><text:span text:style-name="T2">S. Czarnowski,</text:span><text:span text:style-name="T23">Kultura</text:span><text:span text:style-name="T2">, Warszawa 2005, s. 34.</text:span></text:p><text:p text:style-name="P34"><text:span text:style-name="T91">21</text:span><text:span text:style-name="T2">F. Znaniecki,</text:span><text:span text:style-name="T23">Nauki o kulturze</text:span><text:span text:style-name="T2">, Warszawa 1971, s. 22.</text:span></text:p><text:p text:style-name="P33"><text:span text:style-name="T91">22</text:span><text:span text:style-name="T2">A. Kłoskowska,</text:span><text:span text:style-name="T23">Socjologia kultury</text:span><text:span text:style-name="T2">, Warszawa 1981, s. 17–22.</text:span></text:p></draw:text-box></draw:frame><draw:frame draw:style-name="fr1" text:anchor-type="char" svg:x="2cm" svg:y="1.445cm" svg:width="12.002cm" svg:height="0.423cm" draw:z-index="76"><draw:text-box><text:p text:style-name="P102"/></draw:text-box></draw:frame><draw:frame draw:style-name="fr1" text:anchor-type="char" svg:x="2cm" svg:y="18.725cm" svg:width="1.806cm" svg:height="0.423cm" draw:z-index="77"><draw:text-box><text:p text:style-name="P102"/></draw:text-box></draw:frame></text:p>
      <text:p text:style-name="P9"><draw:line text:anchor-type="char" draw:z-index="78" draw:style-name="gr1" draw:text-style-name="P165" svg:x1="2cm" svg:y1="1.833cm" svg:x2="14cm" svg:y2="1.833cm"><text:p/></draw:line><draw:line text:anchor-type="char" draw:z-index="79" draw:style-name="gr1" draw:text-style-name="P165" svg:x1="2cm" svg:y1="18.725cm" svg:x2="3.804cm" svg:y2="18.725cm"><text:p/></draw:line><draw:frame draw:style-name="fr1" text:anchor-type="char" svg:x="1.965cm" svg:y="1.298cm" svg:width="5.84cm" svg:height="0.445cm" draw:z-index="80"><draw:text-box><text:p text:style-name="P28"><text:span text:style-name="T24">Dyplomacja kulturalna czy kulturowa...</text:span></text:p></draw:text-box></draw:frame><draw:frame draw:style-name="fr1" text:anchor-type="char" svg:x="13.608cm" svg:y="1.298cm" svg:width="0.432cm" svg:height="0.445cm" draw:z-index="81"><draw:text-box><text:p text:style-name="P28"><text:span text:style-name="T2">45</text:span></text:p></draw:text-box></draw:frame><draw:frame draw:style-name="fr1" text:anchor-type="char" svg:x="2.464cm" svg:y="2.252cm" svg:width="11.569cm" svg:height="1.221cm" draw:z-index="82"><draw:text-box><text:p text:style-name="P48"><text:span text:style-name="T2">Kultura jest to względnie zintegrowana całość obejmująca zachowania ludzi przebie- gające</text:span><text:span text:style-name="T15">wedługwspólnychdlazbiorowościspołecznejwzorówwykształconychiprzy- swajanych w toku interakcji oraz zawierająca wytwory takich</text:span><text:span text:style-name="T37">zachowań</text:span><text:span text:style-name="T86">23</text:span><text:span text:style-name="T2">.</text:span></text:p></draw:text-box></draw:frame><draw:frame draw:style-name="fr1" text:anchor-type="char" svg:x="1.965cm" svg:y="3.836cm" svg:width="12.07cm" svg:height="4.013cm" draw:z-index="83"><draw:text-box><text:p text:style-name="P107"><text:span text:style-name="T67">Kłoskowska</text:span><text:span text:style-name="T74">wskazuje</text:span><text:span text:style-name="T65">na</text:span><text:span text:style-name="T74">uniwersalizm</text:span><text:span text:style-name="T65">w</text:span><text:span text:style-name="T69">tej</text:span><text:span text:style-name="T65">definicji,</text:span><text:span text:style-name="T74">gdyż</text:span><text:span text:style-name="T65">nie</text:span><text:span text:style-name="T74">podejmuje</text:span><text:span text:style-name="T69">ona</text:span><text:span text:style-name="T74">wartościowania</text:span><text:span text:style-name="T67">różnych</text:span><text:span text:style-name="T72">kultur.</text:span><text:span text:style-name="T67">Odwołuje</text:span><text:span text:style-name="T65">się tu do</text:span><text:span text:style-name="T74">Czarnowskiego, który</text:span><text:span text:style-name="T67">zwracał uwagę,</text:span><text:span text:style-name="T76">że</text:span><text:span text:style-name="T74">uniwersalistyczneujęciekultury</text:span><text:span text:style-name="T76">mana</text:span><text:span text:style-name="T67">uwadze</text:span><text:span text:style-name="T76">całość</text:span><text:span text:style-name="T74">dorobku</text:span><text:span text:style-name="T76">społecz-</text:span><text:span text:style-name="T74">nego, zatem</text:span><text:span text:style-name="T67">prowadzi</text:span><text:span text:style-name="T65">do</text:span><text:span text:style-name="T74">rozszerzenia pojęcia</text:span><text:span text:style-name="T65">w</text:span><text:span text:style-name="T74">przeciwieństwie</text:span><text:span text:style-name="T65">do</text:span><text:span text:style-name="T74">stanowisk wartościujących.</text:span><text:span text:style-name="T78">Taka</text:span><text:span text:style-name="T84">definicja</text:span><text:span text:style-name="T74">umożliwiarównież</text:span><text:span text:style-name="T67">porównywanieróżnych</text:span><text:span text:style-name="T74">faktów kulturowych</text:span><text:span text:style-name="T87">24</text:span><text:span text:style-name="T74">.</text:span></text:p><text:p text:style-name="P140"><text:span text:style-name="T70">Warto</text:span><text:span text:style-name="T65">w tym</text:span><text:span text:style-name="T74">miejscu przypomnieć</text:span><text:span text:style-name="T65">definicję</text:span><text:span text:style-name="T74">kultury Ralpha</text:span><text:span text:style-name="T65">Lintona,</text:span><text:span text:style-name="T74">gdyż jego</text:span><text:span text:style-name="T65">ujęcie, podobnie jak Kłoskowskiej, odnosi się do kluczowej kwestii „zachowań”</text:span><text:span text:style-name="T74">jako</text:span><text:span text:style-name="T67">przejawów</text:span><text:span text:style-name="T70">kultury.</text:span><text:span text:style-name="T65">Linton zakłada,</text:span><text:span text:style-name="T69">że:</text:span></text:p></draw:text-box></draw:frame><draw:frame draw:style-name="fr1" text:anchor-type="char" svg:x="2.464cm" svg:y="8.285cm" svg:width="11.571cm" svg:height="0.833cm" draw:z-index="84"><draw:text-box><text:p text:style-name="P35"><text:span text:style-name="T2">Kultura jest konfiguracją wyuczonych zachowań i ich rezultatów, których elementy składowe są podzielone i przekazywane przez członków danego społeczeństwa</text:span><text:span text:style-name="T86">25</text:span><text:span text:style-name="T2">.</text:span></text:p></draw:text-box></draw:frame><draw:frame draw:style-name="fr1" text:anchor-type="char" svg:x="1.965cm" svg:y="9.581cm" svg:width="12.076cm" svg:height="6.659cm" draw:z-index="85"><draw:text-box><text:p text:style-name="P107"><text:span text:style-name="T65">Definicja ta odchodzi od wartościującego podejścia do</text:span><text:span text:style-name="T74">kultury.</text:span><text:span text:style-name="T65">Nie wskazuje, co można uznać za taki element, a czego nie. Jednak takie ujęcie powstało w wy- niku badań nad małymi, pierwotnymi społecznościami, których strukturę łatwo zaobserwować.</text:span><text:span text:style-name="T82">Większespołeczeństwasąbardziejzróżnicowaneitakadefinicja jest zbyt ogólna. Linton nie odróżnia też charakteru zjawisk kultury materialnej i</text:span><text:span text:style-name="T78">duchowej</text:span><text:span text:style-name="T86">26</text:span><text:span text:style-name="T65">.</text:span><text:span text:style-name="T78">Nasuwasiępytanie,czyduchowedziedzictwokulturowemoże</text:span><text:span text:style-name="T74">być</text:span><text:span text:style-name="T65">rezultatem „konfiguracji wyuczonych zachowań”? Wynikałoby z tego, że uczest- nicy</text:span><text:span text:style-name="T72">kultury</text:span><text:span text:style-name="T70">uczą</text:span><text:span text:style-name="T72">sięmiećodpowiedniemyśli.</text:span><text:span text:style-name="T70">Co</text:span><text:span text:style-name="T72">więcej,czyelementy</text:span><text:span text:style-name="T70">składowe są podzielane przez wszystkich członków społeczeństwa, czy tylko przez część? Bardziej</text:span><text:span text:style-name="T78">prawdopodobnejeststwierdzenie,żeelementyskładowedanejkultury są</text:span><text:span text:style-name="T72">rozpoznawanejakocharakterystyczneprzezjej</text:span><text:span text:style-name="T74">członków,</text:span><text:span text:style-name="T72">jednakniekażdyje realizuje i z nimi się</text:span><text:span text:style-name="T69">zgadza.</text:span></text:p><text:p text:style-name="P123"><text:span text:style-name="T65">Odwoływanie</text:span><text:span text:style-name="T106">sięprzydefiniowaniupojęciakulturydo„zachowań”powoduje wiele</text:span><text:span text:style-name="T79">problemówteoretycznychimetodologicznych,takżewrozważaniacho</text:span><text:span text:style-name="T74">dy-</text:span><text:span text:style-name="T65">plomacji kulturalnej. Jak stwierdza Leszek</text:span><text:span text:style-name="T72">Korporowicz:</text:span></text:p></draw:text-box></draw:frame><draw:frame draw:style-name="fr1" text:anchor-type="char" svg:x="2.464cm" svg:y="16.676cm" svg:width="11.569cm" svg:height="1.221cm" draw:z-index="86"><draw:text-box><text:p text:style-name="P48"><text:span text:style-name="T2">Trudno mówić o podmiotowej funkcji „kultury materialnej” nie uwzględniając tego, jak wielki wpływ ma ona na różne sfery aktywności człowieka. Odróżnienie elemen- tów jednolicie, globalnie, rozumianej kultury staje się koniecznością</text:span><text:span text:style-name="T86">27</text:span><text:span text:style-name="T2">.</text:span></text:p></draw:text-box></draw:frame><draw:frame draw:style-name="fr1" text:anchor-type="char" svg:x="2.464cm" svg:y="18.822cm" svg:width="11.566cm" svg:height="2.007cm" draw:z-index="87"><draw:text-box><text:p text:style-name="P32"><text:span text:style-name="T91">23</text:span><text:span text:style-name="T2">Ibidem, s. 38</text:span><text:span text:style-name="T23">.</text:span></text:p><text:p text:style-name="P33"><text:span text:style-name="T91">24</text:span><text:span text:style-name="T2">Ibidem, s. 41.</text:span></text:p><text:p text:style-name="P34"><text:span text:style-name="T93">25</text:span><text:span text:style-name="T10">R.</text:span><text:span text:style-name="T31">Linton,</text:span><text:span text:style-name="T22">Kulturowe</text:span><text:span text:style-name="T30">podstawy <text:s/>osobowości</text:span><text:span text:style-name="T31">,</text:span><text:span text:style-name="T13">tłum.</text:span><text:span text:style-name="T10">A.</text:span><text:span text:style-name="T31">Jasińska-Kania,</text:span><text:span text:style-name="T21">Warszawa</text:span><text:span text:style-name="T13">2000,</text:span><text:span text:style-name="T10">s.</text:span><text:span text:style-name="T31">6.</text:span></text:p><text:p text:style-name="P33"><text:span text:style-name="T91">26</text:span><text:span text:style-name="T2">L.</text:span><text:span text:style-name="T10">Korporowicz,</text:span><text:span text:style-name="T11">Tworzenie</text:span><text:span text:style-name="T8">sensu. Język</text:span><text:span text:style-name="T23">–</text:span><text:span text:style-name="T11">kultura</text:span><text:span text:style-name="T23">–</text:span><text:span text:style-name="T11">komunikacja</text:span><text:span text:style-name="T10">,</text:span><text:span text:style-name="T15">Warszawa</text:span><text:span text:style-name="T6">1993,</text:span><text:span text:style-name="T2">s.</text:span><text:span text:style-name="T6">19.</text:span></text:p><text:p text:style-name="P34"><text:span text:style-name="T92">27</text:span><text:span text:style-name="T1">Ibidem.</text:span></text:p></draw:text-box></draw:frame><draw:frame draw:style-name="fr1" text:anchor-type="char" svg:x="2cm" svg:y="1.445cm" svg:width="12.002cm" svg:height="0.423cm" draw:z-index="88"><draw:text-box><text:p text:style-name="P102"/></draw:text-box></draw:frame><draw:frame draw:style-name="fr1" text:anchor-type="char" svg:x="2cm" svg:y="18.337cm" svg:width="1.806cm" svg:height="0.423cm" draw:z-index="89"><draw:text-box><text:p text:style-name="P102"/></draw:text-box></draw:frame></text:p>
      <text:p text:style-name="P10"><draw:line text:anchor-type="char" draw:z-index="90" draw:style-name="gr1" draw:text-style-name="P165" svg:x1="2cm" svg:y1="1.833cm" svg:x2="14cm" svg:y2="1.833cm"><text:p/></draw:line><draw:line text:anchor-type="char" draw:z-index="91" draw:style-name="gr1" draw:text-style-name="P165" svg:x1="2cm" svg:y1="19.114cm" svg:x2="3.804cm" svg:y2="19.114cm"><text:p/></draw:line><draw:frame draw:style-name="fr1" text:anchor-type="char" svg:x="1.965cm" svg:y="1.298cm" svg:width="0.429cm" svg:height="0.445cm" draw:z-index="92"><draw:text-box><text:p text:style-name="P28"><text:span text:style-name="T2">46</text:span></text:p></draw:text-box></draw:frame><draw:frame draw:style-name="fr1" text:anchor-type="char" svg:x="11.01cm" svg:y="1.298cm" svg:width="3.023cm" svg:height="0.445cm" draw:z-index="93"><draw:text-box><text:p text:style-name="P28"><text:span text:style-name="T4">Justyna Langowska</text:span></text:p></draw:text-box></draw:frame><draw:frame draw:style-name="fr1" text:anchor-type="char" svg:x="1.965cm" svg:y="2.263cm" svg:width="12.077cm" svg:height="16.547cm" draw:z-index="94"><draw:text-box><text:p text:style-name="P142"><text:span text:style-name="T65">Zalążek odejścia w</text:span><text:span text:style-name="T74">naukach społecznych</text:span><text:span text:style-name="T65">i</text:span><text:span text:style-name="T74">humanistycznych</text:span><text:span text:style-name="T65">od</text:span><text:span text:style-name="T67">behawioralne-</text:span><text:span text:style-name="T65">go</text:span><text:span text:style-name="T74">rozumienia kultury pojawił</text:span><text:span text:style-name="T65">się w</text:span><text:span text:style-name="T74">późniejszych pracach Kłoskowskiej. Pomimo</text:span><text:span text:style-name="T65">początkowej akceptacji zachowań jako przejawów</text:span><text:span text:style-name="T67">kultury,</text:span><text:span text:style-name="T65">autorka w</text:span><text:span text:style-name="T85">Socjologiikultury</text:span><text:span text:style-name="T65">odwołuje się do zinternalizowanego, normatywno-aksjologicznego jej</text:span><text:span text:style-name="T74">aspektu.</text:span><text:span text:style-name="T65">Przedmiot</text:span><text:span text:style-name="T74">obserwacji, czyli zachowania</text:span><text:span text:style-name="T65">i ich rezultat, został</text:span><text:span text:style-name="T74">oddzielony</text:span><text:span text:style-name="T65">od</text:span><text:span text:style-name="T74">ludzkich przekonań, wartości</text:span><text:span text:style-name="T65">i</text:span><text:span text:style-name="T67">sensów.</text:span><text:span text:style-name="T78">Ten</text:span><text:span text:style-name="T65">sposób</text:span><text:span text:style-name="T74">definiowania kultury wska-</text:span><text:span text:style-name="T65">zuje</text:span><text:span text:style-name="T79">na</text:span><text:span text:style-name="T74">różnicęznaczeniową,gdyż</text:span><text:span text:style-name="T67">mówimy</text:span><text:span text:style-name="T79">o</text:span><text:span text:style-name="T74">aspekcie</text:span><text:span text:style-name="T67">„zachowań”</text:span><text:span text:style-name="T79">i</text:span><text:span text:style-name="T74">aspekcie„war-</text:span><text:span text:style-name="T65">tości i</text:span><text:span text:style-name="T70">znaczeń”,</text:span><text:span text:style-name="T74">jednak</text:span><text:span text:style-name="T65">dzięki temu</text:span><text:span text:style-name="T74">wyróżnieniu pojęcie kultury</text:span><text:span text:style-name="T65">staje się</text:span><text:span text:style-name="T74">bardziej doprecyzowane</text:span><text:span text:style-name="T65">i</text:span><text:span text:style-name="T74">integralne.</text:span><text:span text:style-name="T67">Kłoskowska</text:span><text:span text:style-name="T65">zastępuje</text:span><text:span text:style-name="T74">owe</text:span><text:span text:style-name="T67">„zachowania”</text:span><text:span text:style-name="T74">pojęciem</text:span></text:p><text:p text:style-name="P153"><text:span text:style-name="T67">„działań”</text:span><text:span text:style-name="T74">jakobardziejrefleksyjnych</text:span><text:span text:style-name="T82">i</text:span><text:span text:style-name="T74">intencjonalnych.</text:span><text:span text:style-name="T82">Dziękitemu</text:span><text:span text:style-name="T74">analizazjawisk kultury może</text:span><text:span text:style-name="T67">być</text:span><text:span text:style-name="T74">nazwana „rekonstrukcją</text:span><text:span text:style-name="T67">usensowionych</text:span><text:span text:style-name="T106">działań”</text:span><text:span text:style-name="T86">28</text:span><text:span text:style-name="T65">.</text:span></text:p><text:p text:style-name="P114"><text:span text:style-name="T70">Wielowymiarowe</text:span><text:span text:style-name="T74">spojrzenie</text:span><text:span text:style-name="T65">na</text:span><text:span text:style-name="T70">kulturę prowadzi</text:span><text:span text:style-name="T67">Kłoskowską</text:span><text:span text:style-name="T121">do</text:span><text:span text:style-name="T67">wyodrębnie-</text:span><text:span text:style-name="T65">nia</text:span><text:span text:style-name="T74">dwóchtypów</text:span><text:span text:style-name="T123">działań</text:span><text:span text:style-name="T74">ludzkich</text:span><text:span text:style-name="T123">–</text:span><text:span text:style-name="T74">bezpośrednich</text:span><text:span text:style-name="T123">i</text:span><text:span text:style-name="T74">symbolicznych.Pierwsze</text:span><text:span text:style-name="T123">to posiadanie wpływu na rzeczy fizyczne. Drugie to</text:span><text:span text:style-name="T110">intencjonalne komunikowanie</text:span><text:span text:style-name="T124">się i</text:span><text:span text:style-name="T74">tworzenie znaczeń. Człowiek</text:span><text:span text:style-name="T65">dzięki symbolom</text:span><text:span text:style-name="T74">może</text:span><text:span text:style-name="T67">komunikować</text:span><text:span text:style-name="T123">się</text:span><text:span text:style-name="T74">prze-</text:span><text:span text:style-name="T65">strzennie</text:span><text:span text:style-name="T125">iczasowo.Dziękitemuludziemogąkumulowaćdorobekkulturalny i</text:span><text:span text:style-name="T67">przekazywać</text:span><text:span text:style-name="T90">go</text:span><text:span text:style-name="T74">następnympokoleniom.Semiotyczneujęcie</text:span><text:span text:style-name="T70">kultury,</text:span><text:span text:style-name="T74">odwołanie</text:span><text:span text:style-name="T69">się</text:span><text:span text:style-name="T103">dosymboliiznaczeń,nie</text:span><text:span text:style-name="T74">wystarczyjednak,byodpowiedzieć</text:span><text:span text:style-name="T103">na</text:span><text:span text:style-name="T74">pytanie,</text:span><text:span text:style-name="T103">dlacze- go</text:span><text:span text:style-name="T74">ludzie respektują</text:span><text:span text:style-name="T65">i</text:span><text:span text:style-name="T74">przekazują</text:span><text:span text:style-name="T67">kody kulturowe,</text:span><text:span text:style-name="T65">a</text:span><text:span text:style-name="T74">także dokonują</text:span><text:span text:style-name="T122">ich zmian</text:span><text:span text:style-name="T74">lub poddają krytyce. Znaczenia mogą</text:span><text:span text:style-name="T67">wygasnąć,</text:span><text:span text:style-name="T74">jeśli</text:span><text:span text:style-name="T65">nie znajdą</text:span><text:span text:style-name="T67">kulturowego</text:span><text:span text:style-name="T74">podmio-</text:span><text:span text:style-name="T65">tu.</text:span><text:span text:style-name="T81">Znaczenia</text:span><text:span text:style-name="T79">isymbole</text:span><text:span text:style-name="T74">zawsze</text:span><text:span text:style-name="T79">cośdla</text:span><text:span text:style-name="T74">kogoś</text:span><text:span text:style-name="T79">znaczą.</text:span><text:span text:style-name="T74">Respektowaniekodów</text:span><text:span text:style-name="T67">kultu-rowych,</text:span><text:span text:style-name="T65">ich zmienianie lub</text:span><text:span text:style-name="T74">zaprzeczanie</text:span><text:span text:style-name="T65">im</text:span><text:span text:style-name="T74">opiera</text:span><text:span text:style-name="T65">się na</text:span><text:span text:style-name="T74">odwołaniu</text:span><text:span text:style-name="T66">do</text:span><text:span text:style-name="T74">wartości.</text:span><text:span text:style-name="T69">Dopełnienie semiotycznego kryterium wymiarem</text:span><text:span text:style-name="T122">aksjologicznym</text:span><text:span text:style-name="T120">przełamuje</text:span><text:span text:style-name="T74">jednostronność, która pojawiała</text:span><text:span text:style-name="T65">się</text:span><text:span text:style-name="T69">często</text:span><text:span text:style-name="T65">w</text:span><text:span text:style-name="T67">komunikacyjnych</text:span><text:span text:style-name="T65">teoriach</text:span><text:span text:style-name="T74">kultury</text:span><text:span text:style-name="T87">29</text:span><text:span text:style-name="T74">.</text:span></text:p><text:p text:style-name="P106"><text:span text:style-name="T65">Przywołane wcześniej Jagiellońskie Studia Kulturowe powstały w oparciu <text:s text:c="3"/>o cztery kryteria, które wskazują, jak badania powinny być prowadzone oraz przyjęcie jakich perspektyw sprzyja najlepszemu z możliwych zrozumieniu kul- tury oraz kultur będących w interakcji. Owe cztery kryteria są wskazówką, jak definiować</text:span><text:span text:style-name="T78">kulturę.Kryteriumsemiotycznemówiotym,żekulturawymagaopi- su jako rzeczywistość będąca systemem znaczeń, co wymaga jakościowych me- tod badawczych. Niezbędne jest powiązanie z kryterium aksjologicznym, gdyż te same znaczenia mogą odwoływać się do różnych wartości. Opisana powyżej ewolucja pojęcia „kultura” pokazała już wagę tych dwóch kryteriów. Trzecie kryterium, interakcyjności, przypomina, iż kultury i ludzie nie istnieją w próżni, komunikują się ze sobą, spotykają, czyli wchodzą w interakcje. Relacje wpływa- ją na tożsamość. Rozwojowość jako czwarte kryterium jest niezwykle ważna. <text:s/>W tradycji jagiellońskiej rozwój oznaczał wzajemny wkład, przetransferowanie wartości, uchwycenie potencjału tkwiącego w</text:span><text:span text:style-name="T76">różnorodności</text:span><text:span text:style-name="T86">30</text:span><text:span text:style-name="T65">.</text:span></text:p></draw:text-box></draw:frame><draw:frame draw:style-name="fr1" text:anchor-type="char" svg:x="1.965cm" svg:y="19.211cm" svg:width="12.07cm" svg:height="1.619cm" draw:z-index="95"><draw:text-box><text:p text:style-name="P52"><text:span text:style-name="T91">28</text:span><text:span text:style-name="T2">Ibidem, s. 19–20.</text:span></text:p><text:p text:style-name="P54"><text:span text:style-name="T91">29</text:span><text:span text:style-name="T2">Ibidem, s. 23–25.</text:span></text:p><text:p text:style-name="P65"><text:span text:style-name="T91">30</text:span><text:span text:style-name="T2">Idem,</text:span><text:span text:style-name="T23">Jagiellonian Cultural Studies. Preface</text:span><text:span text:style-name="T2">, [w:]</text:span><text:span text:style-name="T23">Jagiellonian Cultural Studies...</text:span><text:span text:style-name="T2">, op. cit., s. 9–16.</text:span></text:p></draw:text-box></draw:frame><draw:frame draw:style-name="fr1" text:anchor-type="char" svg:x="2cm" svg:y="1.445cm" svg:width="12.002cm" svg:height="0.423cm" draw:z-index="96"><draw:text-box><text:p text:style-name="P102"/></draw:text-box></draw:frame><draw:frame draw:style-name="fr1" text:anchor-type="char" svg:x="2cm" svg:y="18.725cm" svg:width="1.806cm" svg:height="0.423cm" draw:z-index="97"><draw:text-box><text:p text:style-name="P102"/></draw:text-box></draw:frame></text:p>
      <text:p text:style-name="P11"><draw:line text:anchor-type="char" draw:z-index="98" draw:style-name="gr1" draw:text-style-name="P165" svg:x1="2cm" svg:y1="1.833cm" svg:x2="14cm" svg:y2="1.833cm"><text:p/></draw:line><draw:line text:anchor-type="char" draw:z-index="99" draw:style-name="gr1" draw:text-style-name="P165" svg:x1="2cm" svg:y1="19.89cm" svg:x2="3.804cm" svg:y2="19.89cm"><text:p/></draw:line><draw:frame draw:style-name="fr1" text:anchor-type="char" svg:x="1.965cm" svg:y="1.298cm" svg:width="5.84cm" svg:height="0.445cm" draw:z-index="100"><draw:text-box><text:p text:style-name="P28"><text:span text:style-name="T24">Dyplomacja kulturalna czy kulturowa...</text:span></text:p></draw:text-box></draw:frame><draw:frame draw:style-name="fr1" text:anchor-type="char" svg:x="13.615cm" svg:y="1.298cm" svg:width="0.416cm" svg:height="0.445cm" draw:z-index="101"><draw:text-box><text:p text:style-name="P28"><text:span text:style-name="T2">47</text:span></text:p></draw:text-box></draw:frame><draw:frame draw:style-name="fr1" text:anchor-type="char" svg:x="1.965cm" svg:y="2.27cm" svg:width="12.077cm" svg:height="6.659cm" draw:z-index="102"><draw:text-box><text:p text:style-name="P108"><text:span text:style-name="T65">Jagiellońskie Studia Kulturowe odwołują się do trzech wartości, poprzez które możemy spojrzeć na kulturę – są to człowiek, dialog i rozwój. Mając je <text:s text:c="3"/>na uwadze oraz posługując się kryterium semiotycznym, aksjologicznym, inter- akcyjnym</text:span><text:span text:style-name="T78">i</text:span><text:span text:style-name="T77">rozwojowym,możemy</text:span><text:span text:style-name="T78">spojrzećnazjawiska</text:span><text:span text:style-name="T77">kulturowe</text:span><text:span text:style-name="T78">zbardziejhu- manistycznej perspektywy. Czy kultura nie jest zatem tym, co najbardziej mówi nam, kim</text:span><text:span text:style-name="T74">jesteśmy,</text:span><text:span text:style-name="T65">a podczas spotkania z Innym pokazuje to, co jest</text:span><text:span text:style-name="T105">najbardziej</text:span></text:p><text:p text:style-name="P150"><text:span text:style-name="T65">„inne”? Kultura jest też tym, co skłania do refleksji, próby zrozumienia Innego. Rolą dyplomacji kulturalnej było zaprezentowanie naszych wytworów, a celem realizacja interesów państwa. Rolą dyplomacji kulturowej byłoby natomiast skłonienie nas do opowiedzenia o sobie i do posłuchania o Innych. Oczywiście nie przyjmujemy założenia, że dyplomacja kulturalna opiera się na behawioral- nych definicjach kultury, jednak humanistyczne przedefiniowanie kultury we- dług wartości Jagiellońskich Studiów Kulturowych dopełnia znaczenie kulturo- wego wymiaru dyplomacji i otwiera relacje międzynarodowe na nowe metody <text:s/>i działania sprzyjające wzajemnemu</text:span><text:span text:style-name="T126">zrozumieniu.</text:span></text:p></draw:text-box></draw:frame><draw:frame draw:style-name="fr1" text:anchor-type="char" svg:x="1.965cm" svg:y="9.686cm" svg:width="7.456cm" svg:height="0.506cm" draw:z-index="103"><draw:text-box><text:p text:style-name="P28"><text:span text:style-name="T63">Dialog. Kultura na arenie</text:span><text:span text:style-name="T64">międzynarodowej</text:span></text:p></draw:text-box></draw:frame><draw:frame draw:style-name="fr1" text:anchor-type="char" svg:x="1.965cm" svg:y="10.545cm" svg:width="12.079cm" svg:height="8.864cm" draw:z-index="104"><draw:text-box><text:p text:style-name="P127"><text:span text:style-name="T110">Niezbędnym</text:span><text:span text:style-name="T66">warunkiem</text:span><text:span text:style-name="T110">stworzenia</text:span><text:span text:style-name="T66">kulturowego wymiaru</text:span><text:span text:style-name="T110">dyplomacji</text:span><text:span text:style-name="T99">jest</text:span><text:span text:style-name="T65">kwestia interakcyjności, a więc możliwości spotkania przedstawicieli różnych</text:span><text:span text:style-name="T67">kultur.</text:span><text:span text:style-name="T84">Sferarelacjimiędzypaństwowychstwarzatakąmożliwość.Dziękispotka- niu, wejściu w interakcję można prowadzić dialog</text:span><text:span text:style-name="T74">międzykulturowy,</text:span><text:span text:style-name="T65">budować relacje, rozwijać swoją wiedzę, umiejętności i</text:span><text:span text:style-name="T67">postawy.</text:span><text:span text:style-name="T65">Dialog kultur może</text:span><text:span text:style-name="T74">być</text:span><text:span text:style-name="T65">prowadzony</text:span><text:span text:style-name="T81">naareniemiędzynarodowejtakżewpolitycznymkontekście.Niesie to jednak pewne konsekwencje. Czy na arenie międzynarodowej polityki można spojrzeć na kulturę poprzez wartości proponowane przez Jagiellońskie Studia Kulturowe? Czy kultura w międzynarodowej polityce nieodłącznie wiąże się <text:s text:c="5"/>z metodami uzyskiwania</text:span><text:span text:style-name="T67">władzy,</text:span><text:span text:style-name="T65">tworzenia marki czy działań Public Relations? Jak</text:span><text:span text:style-name="T82">rolakulturyw</text:span><text:span text:style-name="T79">politycemiędzynarodowej</text:span><text:span text:style-name="T82">kształtowała</text:span><text:span text:style-name="T79">sięnaprzestrzenilat? Czy realizacja interesów politycznych dotyczących wymiany kulturowej może</text:span><text:span text:style-name="T74">być</text:span><text:span text:style-name="T65">dwustronną komunikacją, która jest warunkiem</text:span><text:span text:style-name="T77">dialogu?</text:span></text:p><text:p text:style-name="P106"><text:span text:style-name="T65">Należy wprowadzić w tym miejscu kilka podstawowych pojęć z nauk o poli- tyce. Pojęcie stosunków międzynarodowych odnosi się do ogółu ponadgranicz- nych oddziaływań, relacji, powiązań między podmiotami polityki. Rozwijają się one w sferze polityki, gospodarki, kultury, nauki i stosunków międzyludzkich.</text:span><text:span text:style-name="T110">Podmiotami</text:span><text:span text:style-name="T99">stosunków</text:span><text:span text:style-name="T66">międzynarodowych są państwa,</text:span><text:span text:style-name="T65">narody,</text:span><text:span text:style-name="T99">organizacje</text:span><text:span text:style-name="T66">międzynarodowe, korporacje transnarodowe,</text:span><text:span text:style-name="T65">ruchy <text:s/>i</text:span><text:span text:style-name="T66">organizacje</text:span><text:span text:style-name="T122">społeczne</text:span><text:span text:style-name="T65">i polityczne oraz przede wszystkim</text:span><text:span text:style-name="T78">jednostki</text:span><text:span text:style-name="T86">31</text:span><text:span text:style-name="T65">.</text:span></text:p></draw:text-box></draw:frame><draw:frame draw:style-name="fr1" text:anchor-type="char" svg:x="1.965cm" svg:y="19.987cm" svg:width="12.07cm" svg:height="0.843cm" draw:z-index="105"><draw:text-box><text:p text:style-name="P62"><text:span text:style-name="T91">31</text:span><text:span text:style-name="T2">E.</text:span><text:span text:style-name="T10">Cziomer,</text:span><text:span text:style-name="T2">L.</text:span><text:span text:style-name="T6">Zyblikiewicz,</text:span><text:span text:style-name="T23">Zarys</text:span><text:span text:style-name="T8">współczesnych stosunków międzynarodowych</text:span><text:span text:style-name="T6">,</text:span><text:span text:style-name="T10">War-</text:span><text:span text:style-name="T6">szawa</text:span><text:span text:style-name="T2">2007, s. 13–18,</text:span><text:span text:style-name="T33">39–40.</text:span></text:p></draw:text-box></draw:frame><draw:frame draw:style-name="fr1" text:anchor-type="char" svg:x="2cm" svg:y="1.445cm" svg:width="12.002cm" svg:height="0.423cm" draw:z-index="106"><draw:text-box><text:p text:style-name="P102"/></draw:text-box></draw:frame><draw:frame draw:style-name="fr1" text:anchor-type="char" svg:x="2cm" svg:y="19.502cm" svg:width="1.806cm" svg:height="0.423cm" draw:z-index="107"><draw:text-box><text:p text:style-name="P102"/></draw:text-box></draw:frame></text:p>
      <text:p text:style-name="P12"><draw:line text:anchor-type="char" draw:z-index="108" draw:style-name="gr1" draw:text-style-name="P165" svg:x1="2cm" svg:y1="1.833cm" svg:x2="14cm" svg:y2="1.833cm"><text:p/></draw:line><draw:line text:anchor-type="char" draw:z-index="109" draw:style-name="gr1" draw:text-style-name="P165" svg:x1="2cm" svg:y1="18.337cm" svg:x2="3.804cm" svg:y2="18.337cm"><text:p/></draw:line><draw:frame draw:style-name="fr1" text:anchor-type="char" svg:x="1.965cm" svg:y="1.298cm" svg:width="0.429cm" svg:height="0.445cm" draw:z-index="110"><draw:text-box><text:p text:style-name="P28"><text:span text:style-name="T2">48</text:span></text:p></draw:text-box></draw:frame><draw:frame draw:style-name="fr1" text:anchor-type="char" svg:x="11.01cm" svg:y="1.298cm" svg:width="3.023cm" svg:height="0.445cm" draw:z-index="111"><draw:text-box><text:p text:style-name="P28"><text:span text:style-name="T4">Justyna Langowska</text:span></text:p></draw:text-box></draw:frame><draw:frame draw:style-name="fr1" text:anchor-type="char" svg:x="1.965cm" svg:y="2.27cm" svg:width="12.07cm" svg:height="2.69cm" draw:z-index="112"><draw:text-box><text:p text:style-name="P107"><text:span text:style-name="T74">Polityki zagraniczna</text:span><text:span text:style-name="T65">to działania</text:span><text:span text:style-name="T67">prowadzone</text:span><text:span text:style-name="T74">przez władze państwa</text:span><text:span text:style-name="T65">na</text:span><text:span text:style-name="T74">arenie</text:span><text:span text:style-name="T67">międzynarodowej,</text:span><text:span text:style-name="T74">zmierzające</text:span><text:span text:style-name="T65">do</text:span><text:span text:style-name="T74">realizacji</text:span><text:span text:style-name="T67">określonych</text:span><text:span text:style-name="T74">zadań</text:span><text:span text:style-name="T67">poprzez współpra-</text:span><text:span text:style-name="T65">cę z</text:span><text:span text:style-name="T74">innymi krajami</text:span><text:span text:style-name="T65">lub</text:span><text:span text:style-name="T74">wywieranie</text:span><text:span text:style-name="T65">na nie</text:span><text:span text:style-name="T74">nacisku.</text:span><text:span text:style-name="T65">Jest to</text:span><text:span text:style-name="T70">zorganizowany,</text:span><text:span text:style-name="T65">pod- porządkowany</text:span><text:span text:style-name="T84">realizacjiinteresówwysiłekpaństwa,kształtowanywjegosyste- mie</text:span><text:span text:style-name="T74">wewnętrznym,</text:span><text:span text:style-name="T65">a</text:span><text:span text:style-name="T74">realizowany</text:span><text:span text:style-name="T65">na zewnątrz, w</text:span><text:span text:style-name="T74">systemiemiędzynarodowym</text:span><text:span text:style-name="T87">32</text:span><text:span text:style-name="T74">.</text:span></text:p><text:p text:style-name="P137"><text:span text:style-name="T65">Janusz Symonides definiuje politykę zagraniczną jako:</text:span></text:p></draw:text-box></draw:frame><draw:frame draw:style-name="fr1" text:anchor-type="char" svg:x="2.464cm" svg:y="5.297cm" svg:width="11.569cm" svg:height="1.221cm" draw:z-index="113"><draw:text-box><text:p text:style-name="P48"><text:span text:style-name="T2">Zespół działań i związanych z nimi decyzji, jakie państwo podejmuje do realizacji za- łożonych celów poprzez wywarcie wpływu oraz określenie stanowiska i postępowa- nia innych uczestników stosunków międzynarodowych</text:span><text:span text:style-name="T86">33</text:span><text:span text:style-name="T2">.</text:span></text:p></draw:text-box></draw:frame><draw:frame draw:style-name="fr1" text:anchor-type="char" svg:x="1.965cm" svg:y="6.879cm" svg:width="12.083cm" svg:height="1.808cm" draw:z-index="114"><draw:text-box><text:p text:style-name="P108"><text:span text:style-name="T66">Polityka</text:span><text:span text:style-name="T99">zagraniczna stanowi rodzaj</text:span><text:span text:style-name="T110">działalności</text:span><text:span text:style-name="T99">celowej</text:span><text:span text:style-name="T66">państwa.</text:span><text:span text:style-name="T99">Owym</text:span><text:span text:style-name="T110">celem</text:span><text:span text:style-name="T66">jest wzrost</text:span><text:span text:style-name="T110">znaczenia,</text:span><text:span text:style-name="T99">prestiżu</text:span><text:span text:style-name="T66">państwa</text:span><text:span text:style-name="T65">na</text:span><text:span text:style-name="T99">arenie międzynarodowej.</text:span><text:span text:style-name="T65">Ryszard</text:span><text:span text:style-name="T79">ZiębaprzytaczadefinicjęzaKaleviJ.Holstim,wedługktóregocel</text:span><text:span text:style-name="T74">polityki</text:span><text:span text:style-name="T65">zagranicznej</text:span><text:span text:style-name="T67">to:</text:span></text:p></draw:text-box></draw:frame><draw:frame draw:style-name="fr1" text:anchor-type="char" svg:x="2.464cm" svg:y="9.026cm" svg:width="11.571cm" svg:height="1.609cm" draw:z-index="115"><draw:text-box><text:p text:style-name="P47"><text:span text:style-name="T2">[…] wyobrażenie przyszłego stanu spraw oraz przyszłego oznaczenia warunków, które rządy za pośrednictwem indywidualnych twórców polityki zamierzają spowo- dować poprzez wywieranie wpływu na zewnątrz oraz poprzez zmianę lub podtrzy- manie zachowania innych państw</text:span><text:span text:style-name="T86">34</text:span><text:span text:style-name="T2">.</text:span></text:p></draw:text-box></draw:frame><draw:frame draw:style-name="fr1" text:anchor-type="char" svg:x="1.965cm" svg:y="10.998cm" svg:width="12.076cm" svg:height="2.249cm" draw:z-index="116"><draw:text-box><text:p text:style-name="P97"><text:span text:style-name="T74">Uogólniając,</text:span><text:span text:style-name="T65">cel</text:span><text:span text:style-name="T67">polityczny</text:span><text:span text:style-name="T74">jest</text:span><text:span text:style-name="T67">zawsze pożądanym</text:span><text:span text:style-name="T74">stanem</text:span><text:span text:style-name="T78">spraw,</text:span><text:span text:style-name="T65">do</text:span><text:span text:style-name="T67">którego</text:span><text:span text:style-name="T74">dąży dany podmiot, podejmując określone przedsięwzięcia.</text:span><text:span text:style-name="T65">Nie</text:span><text:span text:style-name="T74">jest</text:span><text:span text:style-name="T65">to w pełni zgodne z</text:span><text:span text:style-name="T66">warunkiem dwukierunkowej</text:span><text:span text:style-name="T99">komunikacji</text:span><text:span text:style-name="T65">w</text:span><text:span text:style-name="T110">dialogu</text:span><text:span text:style-name="T66">międzykulturowym.</text:span><text:span text:style-name="T65">Ów</text:span><text:span text:style-name="T67">pożądany</text:span><text:span text:style-name="T74">stan osiąga</text:span><text:span text:style-name="T65">się</text:span><text:span text:style-name="T67">poprzez uruchomienie środków polityki zagranicznej.</text:span><text:span text:style-name="T70">Ryszard</text:span><text:span text:style-name="T74">Zięba definiuje</text:span><text:span text:style-name="T65">je</text:span><text:span text:style-name="T70">jako:</text:span></text:p></draw:text-box></draw:frame><draw:frame draw:style-name="fr1" text:anchor-type="char" svg:x="2.464cm" svg:y="13.582cm" svg:width="11.569cm" svg:height="1.221cm" draw:z-index="117"><draw:text-box><text:p text:style-name="P48"><text:span text:style-name="T2">[…]</text:span><text:span text:style-name="T26">zasobyiinstrumenty,przyużyciuktórychpaństwastarająsiękształtowaćpożąda- ne postawy i działania zagranicznych podmiotów oraz pożądane stany zjawisk i pro- cesów</text:span><text:span text:style-name="T33">międzynarodowych</text:span><text:span text:style-name="T86">35</text:span><text:span text:style-name="T2">.</text:span></text:p></draw:text-box></draw:frame><draw:frame draw:style-name="fr1" text:anchor-type="char" svg:x="1.965cm" svg:y="15.166cm" svg:width="12.07cm" svg:height="2.69cm" draw:z-index="118"><draw:text-box><text:p text:style-name="P107"><text:span text:style-name="T74">Autor wyróżnia kilka typów środków</text:span><text:span text:style-name="T65">i</text:span><text:span text:style-name="T74">metod polityki zagranicznej.</text:span><text:span text:style-name="T65">Są</text:span><text:span text:style-name="T74">wśród nich: środki polityczne (dyplomatyczne, pokojowe załatwianie</text:span><text:span text:style-name="T70">sporów,</text:span><text:span text:style-name="T74">negocjacje, dobre usługi</text:span><text:span text:style-name="T65">i</text:span><text:span text:style-name="T74">mediacja, komisje badań, koncyliacja), ekonomiczne (sankcje gospo- darcze, pomoc gospodarcza),</text:span><text:span text:style-name="T67">wojskowe</text:span><text:span text:style-name="T74">(zbrojenia</text:span><text:span text:style-name="T65">i</text:span><text:span text:style-name="T74">wojna, zagraniczna</text:span><text:span text:style-name="T65">obecność</text:span><text:span text:style-name="T67">wojskowa,</text:span><text:span text:style-name="T74">pomoc</text:span><text:span text:style-name="T67">wojskowa)</text:span><text:span text:style-name="T74">oraz</text:span><text:span text:style-name="T65">oczywiście</text:span><text:span text:style-name="T67">kulturalno-ideologiczne</text:span><text:span text:style-name="T65">i inne,</text:span><text:span text:style-name="T74">jak wywiad</text:span><text:span text:style-name="T65">i</text:span><text:span text:style-name="T74">udział państwa</text:span><text:span text:style-name="T65">w</text:span><text:span text:style-name="T67">wielostronnych</text:span><text:span text:style-name="T74">operacjach pokojowych</text:span><text:span text:style-name="T87">36</text:span><text:span text:style-name="T74">.</text:span></text:p></draw:text-box></draw:frame><draw:frame draw:style-name="fr1" text:anchor-type="char" svg:x="1.965cm" svg:y="18.434cm" svg:width="12.07cm" svg:height="2.395cm" draw:z-index="119"><draw:text-box><text:p text:style-name="P52"><text:span text:style-name="T91">32</text:span><text:span text:style-name="T2">Ibidem, s. 121–122.</text:span></text:p><text:p text:style-name="P64"><text:span text:style-name="T91">33</text:span><text:span text:style-name="T2">J. Symonides,</text:span><text:span text:style-name="T23">Kilka uwag o badaniach nad polityką zagraniczną</text:span><text:span text:style-name="T2">, [w:]</text:span><text:span text:style-name="T23">Teoretyczneproblemy polityki zagranicznej</text:span><text:span text:style-name="T2">, red. E. Pałyga, J. Symonides, Warszawa 1971, s. 11.</text:span></text:p><text:p text:style-name="P50"><text:span text:style-name="T91">34</text:span><text:span text:style-name="T23">Wstęp do teorii polityki zagranicznej państwa</text:span><text:span text:style-name="T2">, red. R. Zięba, Toruń 2004, s. 37.</text:span></text:p><text:p text:style-name="P55"><text:span text:style-name="T91">35</text:span><text:span text:style-name="T2">Ibidem, s. 79.</text:span></text:p><text:p text:style-name="P54"><text:span text:style-name="T91">36</text:span><text:span text:style-name="T2">Ibidem, s. 97.</text:span></text:p></draw:text-box></draw:frame><draw:frame draw:style-name="fr1" text:anchor-type="char" svg:x="2cm" svg:y="1.445cm" svg:width="12.002cm" svg:height="0.423cm" draw:z-index="120"><draw:text-box><text:p text:style-name="P102"/></draw:text-box></draw:frame><draw:frame draw:style-name="fr1" text:anchor-type="char" svg:x="2cm" svg:y="17.949cm" svg:width="1.806cm" svg:height="0.423cm" draw:z-index="121"><draw:text-box><text:p text:style-name="P102"/></draw:text-box></draw:frame></text:p>
      <text:p text:style-name="P13"><draw:line text:anchor-type="char" draw:z-index="122" draw:style-name="gr1" draw:text-style-name="P165" svg:x1="2cm" svg:y1="1.833cm" svg:x2="14cm" svg:y2="1.833cm"><text:p/></draw:line><draw:line text:anchor-type="char" draw:z-index="123" draw:style-name="gr1" draw:text-style-name="P165" svg:x1="2cm" svg:y1="19.89cm" svg:x2="3.804cm" svg:y2="19.89cm"><text:p/></draw:line><draw:frame draw:style-name="fr1" text:anchor-type="char" svg:x="1.965cm" svg:y="1.298cm" svg:width="5.84cm" svg:height="0.445cm" draw:z-index="124"><draw:text-box><text:p text:style-name="P28"><text:span text:style-name="T24">Dyplomacja kulturalna czy kulturowa...</text:span></text:p></draw:text-box></draw:frame><draw:frame draw:style-name="fr1" text:anchor-type="char" svg:x="13.601cm" svg:y="1.298cm" svg:width="0.432cm" svg:height="0.445cm" draw:z-index="125"><draw:text-box><text:p text:style-name="P28"><text:span text:style-name="T2">49</text:span></text:p></draw:text-box></draw:frame><draw:frame draw:style-name="fr1" text:anchor-type="char" svg:x="1.965cm" svg:y="2.27cm" svg:width="12.07cm" svg:height="2.69cm" draw:z-index="126"><draw:text-box><text:p text:style-name="P108"><text:span text:style-name="T65">Szczególnie ważne jest zdefiniowanie pojęcia</text:span><text:span text:style-name="T74">„dyplomacja”.</text:span><text:span text:style-name="T65">Historycy wywo- dzą jego pochodzenie od starogreckiego wyrazu</text:span><text:span text:style-name="T85">diploma</text:span><text:span text:style-name="T65">, oznaczającego składa- ną tabliczkę służącą do wyrycia treści zawieranej</text:span><text:span text:style-name="T67">umowy.</text:span><text:span text:style-name="T65">W Rzymie był to list</text:span><text:span text:style-name="T74">polecający,</text:span><text:span text:style-name="T65">list żelazny albo paszport</text:span><text:span text:style-name="T74">wydawany</text:span><text:span text:style-name="T65">osobom udającym się w posel- stwie za granicę. Mimo iż poniższa definicja powstała w latach</text:span><text:span text:style-name="T108">osiemdziesiątych XX</text:span><text:span text:style-name="T102">wieku,</text:span><text:span text:style-name="T106">wczasachPRL,nadal</text:span><text:span text:style-name="T102">jest</text:span><text:span text:style-name="T106">aktualna</text:span><text:span text:style-name="T102">–</text:span><text:span text:style-name="T106">dyplomację</text:span><text:span text:style-name="T102">określasię</text:span><text:span text:style-name="T106">wniej</text:span><text:span text:style-name="T102">jako:</text:span></text:p></draw:text-box></draw:frame><draw:frame draw:style-name="fr1" text:anchor-type="char" svg:x="2.464cm" svg:y="5.346cm" svg:width="11.571cm" svg:height="1.221cm" draw:z-index="127"><draw:text-box><text:p text:style-name="P48"><text:span text:style-name="T2">[…]</text:span><text:span text:style-name="T10">oficjalnądziałalnośćpaństwa,działającegonazewnątrzprzezswojestałeiczaso- weorgany,</text:span><text:span text:style-name="T2">i mającą na celu realizację założeń jego polityki zagranicznej w drodze prowadzenia rokowań i zawierania umów</text:span><text:span text:style-name="T35">międzynarodowych</text:span><text:span text:style-name="T86">37</text:span><text:span text:style-name="T2">.</text:span></text:p></draw:text-box></draw:frame><draw:frame draw:style-name="fr1" text:anchor-type="char" svg:x="1.965cm" svg:y="6.98cm" svg:width="12.07cm" svg:height="1.808cm" draw:z-index="128"><draw:text-box><text:p text:style-name="P108"><text:span text:style-name="T65">W</text:span><text:span text:style-name="T78">powyższejdefinicjiwybrzmiewatakżejednokierunkowespojrzenienare- alizację celu. Dokładniejszą definicję dyplomacji przedstawia Julian</text:span><text:span text:style-name="T67">Sutor,</text:span><text:span text:style-name="T65">który</text:span><text:span text:style-name="T74">wskazuje</text:span><text:span text:style-name="T79">natrzy</text:span><text:span text:style-name="T67">podstawowe</text:span><text:span text:style-name="T79">elementyiznaczeniatego</text:span><text:span text:style-name="T74">pojęcia.</text:span><text:span text:style-name="T79">Pierwsze</text:span><text:span text:style-name="T74">określa</text:span><text:span text:style-name="T65">dyplomację</text:span><text:span text:style-name="T69">jako:</text:span></text:p></draw:text-box></draw:frame><draw:frame draw:style-name="fr1" text:anchor-type="char" svg:x="2.464cm" svg:y="9.125cm" svg:width="11.575cm" svg:height="2.385cm" draw:z-index="129"><draw:text-box><text:p text:style-name="P46"><text:span text:style-name="T2">[…] oficjalną działalność</text:span><text:span text:style-name="T6">organów państwowych</text:span><text:span text:style-name="T2">o</text:span><text:span text:style-name="T6">kompetencjach</text:span><text:span text:style-name="T2">w</text:span><text:span text:style-name="T33">sferze</text:span><text:span text:style-name="T6">stosunków międzynarodowych,</text:span><text:span text:style-name="T2">głównie</text:span><text:span text:style-name="T6">przedstawicieli dyplomatycznych realizujących</text:span><text:span text:style-name="T33">zewnętrz-</text:span><text:span text:style-name="T2">ne</text:span><text:span text:style-name="T6">funkcje państwa,</text:span><text:span text:style-name="T2">zapewniające</text:span><text:span text:style-name="T6">ochronę praw</text:span><text:span text:style-name="T2">i</text:span><text:span text:style-name="T6">interesów państwa</text:span><text:span text:style-name="T2">i jego</text:span><text:span text:style-name="T6">obywateli</text:span><text:span text:style-name="T2">za</text:span><text:span text:style-name="T6">granicą.</text:span><text:span text:style-name="T13">Działalnośćta</text:span><text:span text:style-name="T6">dotyczyoficjalnychstosunków</text:span><text:span text:style-name="T13">danego</text:span><text:span text:style-name="T6">państwa</text:span><text:span text:style-name="T13">z</text:span><text:span text:style-name="T6">innymi</text:span><text:span text:style-name="T13">pań-</text:span><text:span text:style-name="T6">stwami,</text:span><text:span text:style-name="T2">a zmierza do</text:span><text:span text:style-name="T6">realizacji</text:span><text:span text:style-name="T10">celów,</text:span><text:span text:style-name="T2">jakie</text:span><text:span text:style-name="T6">stawiają</text:span><text:span text:style-name="T2">sobie</text:span><text:span text:style-name="T6">kierownicze organa</text:span><text:span text:style-name="T33">władzy</text:span><text:span text:style-name="T6">państwowej</text:span><text:span text:style-name="T87">38</text:span><text:span text:style-name="T6">.</text:span></text:p></draw:text-box></draw:frame><draw:frame draw:style-name="fr1" text:anchor-type="char" svg:x="1.965cm" svg:y="11.873cm" svg:width="12.072cm" svg:height="7.541cm" draw:z-index="130"><draw:text-box><text:p text:style-name="P143"><text:span text:style-name="T67">Owe</text:span><text:span text:style-name="T74">cele</text:span><text:span text:style-name="T67">przejawiają</text:span><text:span text:style-name="T65">się w</text:span><text:span text:style-name="T67">polityce zagranicznej</text:span><text:span text:style-name="T74">danego</text:span><text:span text:style-name="T67">państwa,</text:span><text:span text:style-name="T65">a</text:span><text:span text:style-name="T67">dyplomacja</text:span><text:span text:style-name="T74">jest środkiem</text:span><text:span text:style-name="T65">do ich</text:span><text:span text:style-name="T74">realizacji.</text:span><text:span text:style-name="T67">Pomimo znaczenia zawartego</text:span><text:span text:style-name="T65">w</text:span><text:span text:style-name="T67">powyższych</text:span><text:span text:style-name="T74">defini- cjach,</text:span><text:span text:style-name="T65">w</text:span><text:span text:style-name="T70">praktyce</text:span><text:span text:style-name="T67">dyplomacja</text:span><text:span text:style-name="T70">kulturalna</text:span><text:span text:style-name="T67">nabrała</text:span><text:span text:style-name="T74">szczególnego statusu</text:span><text:span text:style-name="T65">w</text:span><text:span text:style-name="T70">ramach</text:span><text:span text:style-name="T74">relacji</text:span><text:span text:style-name="T70">międzynarodowych.</text:span></text:p><text:p text:style-name="P105"><text:span text:style-name="T70">Kultura</text:span><text:span text:style-name="T74">jest</text:span><text:span text:style-name="T67">jednym</text:span><text:span text:style-name="T65">z</text:span><text:span text:style-name="T67">obszarów stosunków międzynarodowych, będąc</text:span><text:span text:style-name="T70">zarazem</text:span><text:span text:style-name="T65">ich determinantą, czyli posiada wpływ na ich kształtowanie. Definiując stosunki</text:span><text:span text:style-name="T67">międzynarodowe, mówi</text:span><text:span text:style-name="T65">się o</text:span><text:span text:style-name="T67">normach</text:span><text:span text:style-name="T65">i</text:span><text:span text:style-name="T74">regułach</text:span><text:span text:style-name="T67">postępowania</text:span><text:span text:style-name="T70">moralnych,</text:span><text:span text:style-name="T67">religij- nych,</text:span><text:span text:style-name="T70">prawnych</text:span><text:span text:style-name="T65">i</text:span><text:span text:style-name="T70">politycznych</text:span><text:span text:style-name="T65">–</text:span><text:span text:style-name="T67">wszystkie</text:span><text:span text:style-name="T65">one</text:span><text:span text:style-name="T67">zawierają</text:span><text:span text:style-name="T65">się w</text:span><text:span text:style-name="T67">pojęciu</text:span><text:span text:style-name="T72">kultury.</text:span><text:span text:style-name="T74">Jest to</text:span><text:span text:style-name="T67">także</text:span><text:span text:style-name="T70">gwarancja</text:span><text:span text:style-name="T65">i</text:span><text:span text:style-name="T67">argument utrzymania</text:span><text:span text:style-name="T65">czy</text:span><text:span text:style-name="T67">uzyskania suwerenności</text:span><text:span text:style-name="T70">narodowej</text:span><text:span text:style-name="T74">lub etnicznej.</text:span><text:span text:style-name="T70">Kultura</text:span><text:span text:style-name="T74">stanowi</text:span><text:span text:style-name="T67">także</text:span><text:span text:style-name="T74">przedmiot działania</text:span><text:span text:style-name="T67">politycznego jako polityka</text:span><text:span text:style-name="T70">kulturalna</text:span><text:span text:style-name="T74">lub</text:span><text:span text:style-name="T67">promocja kultury</text:span><text:span text:style-name="T65">w</text:span><text:span text:style-name="T67">świecie.</text:span></text:p><text:p text:style-name="P139"><text:span text:style-name="T74">Stosunki</text:span><text:span text:style-name="T67">kulturalne</text:span><text:span text:style-name="T65">są</text:span><text:span text:style-name="T74">jedną</text:span><text:span text:style-name="T65">z</text:span><text:span text:style-name="T74">najstarszych form interakcji między ludźmi. Po- jawiły</text:span><text:span text:style-name="T65">się</text:span><text:span text:style-name="T74">wraz</text:span><text:span text:style-name="T65">z</text:span><text:span text:style-name="T74">pierwszymi przypadkowymi kontaktami</text:span><text:span text:style-name="T65">słabo</text:span><text:span text:style-name="T67">zorganizowanych</text:span><text:span text:style-name="T74">grup. Początkowo miały charakter</text:span><text:span text:style-name="T67">nieuświadomiony</text:span><text:span text:style-name="T65">i</text:span><text:span text:style-name="T67">żywiołowy.</text:span><text:span text:style-name="T65">Były to</text:span><text:span text:style-name="T74">stosunki</text:span><text:span text:style-name="T67">niesformalizowane, niezorganizowane,</text:span><text:span text:style-name="T69">często</text:span><text:span text:style-name="T65">słabo</text:span><text:span text:style-name="T74">kontrolowane przez państwa zarówno</text:span><text:span text:style-name="T101">wodniesieniu</text:span><text:span text:style-name="T106">do</text:span><text:span text:style-name="T74">przedmiotu</text:span><text:span text:style-name="T67">transferu,</text:span><text:span text:style-name="T101">jaki</text:span><text:span text:style-name="T74">jego</text:span><text:span text:style-name="T70">skutków.</text:span><text:span text:style-name="T67">Treść</text:span><text:span text:style-name="T106">stanowi- ły</text:span><text:span text:style-name="T74">wartości,</text:span><text:span text:style-name="T110">idee,</text:span><text:span text:style-name="T72">poglądy,</text:span><text:span text:style-name="T110">jak</text:span><text:span text:style-name="T74">równieżdobraprzydatne</text:span><text:span text:style-name="T110">czy</text:span><text:span text:style-name="T69">też</text:span><text:span text:style-name="T74">posiadające</text:span><text:span text:style-name="T67">walor</text:span></text:p></draw:text-box></draw:frame><draw:frame draw:style-name="fr1" text:anchor-type="char" svg:x="2.464cm" svg:y="19.987cm" svg:width="9.887cm" svg:height="0.843cm" draw:z-index="131"><draw:text-box><text:p text:style-name="P32"><text:span text:style-name="T91">37</text:span><text:span text:style-name="T2">E. Pałyga,</text:span><text:span text:style-name="T23">Dyplomacja Polski Ludowej 1944–1984</text:span><text:span text:style-name="T2">, Warszawa 1986, s. 6.</text:span></text:p><text:p text:style-name="P33"><text:span text:style-name="T91">38</text:span><text:span text:style-name="T2">J. Sutor,</text:span><text:span text:style-name="T23">Prawo dyplomatyczne i konsularne</text:span><text:span text:style-name="T2">, Warszawa 2000, s. 29.</text:span></text:p></draw:text-box></draw:frame><draw:frame draw:style-name="fr1" text:anchor-type="char" svg:x="2cm" svg:y="1.445cm" svg:width="12.002cm" svg:height="0.423cm" draw:z-index="132"><draw:text-box><text:p text:style-name="P102"/></draw:text-box></draw:frame><draw:frame draw:style-name="fr1" text:anchor-type="char" svg:x="2cm" svg:y="19.502cm" svg:width="1.806cm" svg:height="0.423cm" draw:z-index="133"><draw:text-box><text:p text:style-name="P102"/></draw:text-box></draw:frame></text:p>
      <text:p text:style-name="P14"><draw:line text:anchor-type="char" draw:z-index="134" draw:style-name="gr1" draw:text-style-name="P165" svg:x1="2cm" svg:y1="1.833cm" svg:x2="14cm" svg:y2="1.833cm"><text:p/></draw:line><draw:line text:anchor-type="char" draw:z-index="135" draw:style-name="gr1" draw:text-style-name="P165" svg:x1="2cm" svg:y1="18.697cm" svg:x2="3.804cm" svg:y2="18.697cm"><text:p/></draw:line><draw:frame draw:style-name="fr1" text:anchor-type="char" svg:x="1.965cm" svg:y="1.298cm" svg:width="0.422cm" svg:height="0.445cm" draw:z-index="136"><draw:text-box><text:p text:style-name="P28"><text:span text:style-name="T2">50</text:span></text:p></draw:text-box></draw:frame><draw:frame draw:style-name="fr1" text:anchor-type="char" svg:x="11.01cm" svg:y="1.298cm" svg:width="3.023cm" svg:height="0.445cm" draw:z-index="137"><draw:text-box><text:p text:style-name="P28"><text:span text:style-name="T4">Justyna Langowska</text:span></text:p></draw:text-box></draw:frame><draw:frame draw:style-name="fr1" text:anchor-type="char" svg:x="1.965cm" svg:y="2.27cm" svg:width="12.074cm" svg:height="15.919cm" draw:z-index="138"><draw:text-box><text:p text:style-name="P152"><text:span text:style-name="T70">estetyczny.</text:span><text:span text:style-name="T65">Z czasem stosunki</text:span><text:span text:style-name="T67">kulturalne</text:span><text:span text:style-name="T74">stawały</text:span><text:span text:style-name="T65">się</text:span><text:span text:style-name="T74">coraz bardziej</text:span><text:span text:style-name="T67">uświadomio-</text:span><text:span text:style-name="T65">ne i</text:span><text:span text:style-name="T74">utworzyły</text:span><text:span text:style-name="T65">oddzielną dziedzinę</text:span><text:span text:style-name="T74">stosunków międzynarodowych.</text:span><text:span text:style-name="T65">Od lat</text:span><text:span text:style-name="T69">sześć-</text:span><text:span text:style-name="T65">dziesiątych XX wieku były powszechnie uznawane przez podmioty stosunków</text:span><text:span text:style-name="T67">międzynarodowych</text:span><text:span text:style-name="T74">oraz ośrodki akademickie</text:span><text:span text:style-name="T87">39</text:span><text:span text:style-name="T74">.</text:span></text:p><text:p text:style-name="P112"><text:span text:style-name="T65">Współcześnie</text:span><text:span text:style-name="T74">międzynarodowe</text:span><text:span text:style-name="T65">stosunki</text:span><text:span text:style-name="T74">kulturalne</text:span><text:span text:style-name="T65">obejmują</text:span><text:span text:style-name="T122">takie</text:span><text:span text:style-name="T111">zjawiska i</text:span><text:span text:style-name="T113">działania,jak:</text:span><text:span text:style-name="T127">tworzenie</text:span><text:span text:style-name="T113">instytucjiiorganizacji</text:span><text:span text:style-name="T74">międzynarodowych,</text:span><text:span text:style-name="T113">przyjmo-</text:span><text:span text:style-name="T74">wanie</text:span><text:span text:style-name="T101">norm</text:span><text:span text:style-name="T67">prawa</text:span><text:span text:style-name="T101">międzynarodowegoregulującegokonkretnesegmentywspół-</text:span><text:span text:style-name="T70">pracy,</text:span><text:span text:style-name="T74">prowadzenie</text:span><text:span text:style-name="T65">polityki służącej promocji kultury</text:span><text:span text:style-name="T74">państwa</text:span><text:span text:style-name="T65">za</text:span><text:span text:style-name="T74">granicą,dwu-</text:span><text:span text:style-name="T69">i</text:span><text:span text:style-name="T78">wielostronnawymianaosobowairzeczowa,ochronacennychwartościiochro- na różnorodności</text:span><text:span text:style-name="T74">kulturowej,</text:span><text:span text:style-name="T65">wielostronne imprezy artystyczne, a</text:span><text:span text:style-name="T128">także</text:span><text:span text:style-name="T69">bierna</text:span><text:span text:style-name="T65">konsumpcja</text:span><text:span text:style-name="T84">treści</text:span><text:span text:style-name="T74">kulturowych</text:span><text:span text:style-name="T82">dostępnychza</text:span><text:span text:style-name="T84">pomocą</text:span><text:span text:style-name="T74">nowoczesnych</text:span><text:span text:style-name="T82">mediów</text:span><text:span text:style-name="T86">40</text:span><text:span text:style-name="T65">.</text:span><text:span text:style-name="T74">Specyfiką stosunków</text:span><text:span text:style-name="T67">kulturalnych</text:span><text:span text:style-name="T74">jest</text:span><text:span text:style-name="T69">to,</text:span><text:span text:style-name="T65">że są one</text:span><text:span text:style-name="T74">realizowaneprzezgrupy</text:span><text:span text:style-name="T65">społeczne</text:span><text:span text:style-name="T74">legitymujące</text:span><text:span text:style-name="T65">się</text:span><text:span text:style-name="T74">swoistą</text:span><text:span text:style-name="T65">tożsamością</text:span><text:span text:style-name="T74">wyrażaną</text:span><text:span text:style-name="T65">w</text:span><text:span text:style-name="T67">tradycjach,</text:span><text:span text:style-name="T129">wspo-</text:span><text:span text:style-name="T74">mnieniach,</text:span><text:span text:style-name="T65">sposobie</text:span><text:span text:style-name="T74">życia.</text:span><text:span text:style-name="T65">W</text:span><text:span text:style-name="T74">porównaniu</text:span><text:span text:style-name="T65">do</text:span><text:span text:style-name="T74">innych</text:span><text:span text:style-name="T65">dziedzin</text:span><text:span text:style-name="T74">stosunków między-</text:span><text:span text:style-name="T65">narodowych,</text:span><text:span text:style-name="T125">któreczęstomającharakterbardziejuniwersalny,w</text:span><text:span text:style-name="T130">stosunkach</text:span><text:span text:style-name="T67">kulturalnych</text:span><text:span text:style-name="T74">jestmniejrywalizacji</text:span><text:span text:style-name="T78">idążeniadoosiągnięcia</text:span><text:span text:style-name="T67">interesów.</text:span><text:span text:style-name="T74">Opierają</text:span><text:span text:style-name="T69">się</text:span><text:span text:style-name="T65">one</text:span><text:span text:style-name="T77">zwłaszczana</text:span><text:span text:style-name="T74">składnikachniematerialnych,takich</text:span><text:span text:style-name="T77">jaksymbole,idee,</text:span><text:span text:style-name="T74">wartości.</text:span><text:span text:style-name="T69">Dlatego</text:span><text:span text:style-name="T74">wskazując,</text:span><text:span text:style-name="T65">że współczesne</text:span><text:span text:style-name="T74">konflikty wybuchają najczęściej</text:span><text:span text:style-name="T127">z</text:span><text:span text:style-name="T74">powodówetnicznych</text:span><text:span text:style-name="T123">i</text:span><text:span text:style-name="T74">religijnych,możnastwierdzić,</text:span><text:span text:style-name="T90">że</text:span><text:span text:style-name="T74">dobrekontakty</text:span><text:span text:style-name="T67">kulturalne,</text:span><text:span text:style-name="T74">poprzez</text:span><text:span text:style-name="T69">dialog</text:span><text:span text:style-name="T67">prowadzący</text:span><text:span text:style-name="T122">do</text:span><text:span text:style-name="T74">zrozumienia,mogąprzyczynić</text:span><text:span text:style-name="T122">siędo</text:span><text:span text:style-name="T74">zapobiegania</text:span><text:span text:style-name="T122">imi</text:span><text:span text:style-name="T69">ich</text:span></text:p><text:p text:style-name="P154"><text:span text:style-name="T65">rozwiązywania, stabilizacji stosunków wewnętrznych i międzynarodowych</text:span><text:span text:style-name="T86">41</text:span><text:span text:style-name="T65">.</text:span></text:p><text:p text:style-name="P144"><text:span text:style-name="T65">Stosunki</text:span><text:span text:style-name="T79">kulturalnepozwalająnalepsze</text:span><text:span text:style-name="T81">zrozumienie</text:span><text:span text:style-name="T79">się,poczucie</text:span><text:span text:style-name="T81">większego zaufania,</text:span><text:span text:style-name="T78">ograniczająstereotypy</text:span><text:span text:style-name="T77">i</text:span><text:span text:style-name="T78">uprzedzenia,</text:span><text:span text:style-name="T77">prowadządo</text:span><text:span text:style-name="T78">dialogumiędzykul- turowego.</text:span><text:span text:style-name="T72">Znajomośćinnychkulturumożliwiapoznanieświata,rozwijawiedzę, doświadczenie oraz samoświadomość własnej</text:span><text:span text:style-name="T67">kultury.</text:span><text:span text:style-name="T74">Ważne</text:span><text:span text:style-name="T65">jest odpowiednie zrównoważenie stosunków kulturalnych, prowadzenie ich według programu, który będzie</text:span><text:span text:style-name="T66">sprzyjał</text:span><text:span text:style-name="T65">wzajemnemu</text:span><text:span text:style-name="T66">zrozumieniu,</text:span><text:span text:style-name="T65">odwołując się przykładowo do wartości proponowanych przez Jagiellońskie Studia Kulturowe – człowieka, dialogu,</text:span><text:span text:style-name="T124">rozwóju.</text:span></text:p><text:p text:style-name="P105"><text:span text:style-name="T65">W tym miejscu pojawia się najważniejsze wyzwanie dotyczące możliwości przedefiniowania dyplomacji kulturalnej i podkreślenia jej wymiaru kulturowe- go. Dotychczasowy paradygmat nauk odnosił kulturę do</text:span><text:span text:style-name="T67">władzy,</text:span><text:span text:style-name="T65">stąd też była ona rozumiana jako zasób realizujący cele i interesy polityki, coś, co może jako</text:span><text:span text:style-name="T70">miękka</text:span><text:span text:style-name="T74">siła</text:span><text:span text:style-name="T70">przekonać</text:span><text:span text:style-name="T65">do</text:span><text:span text:style-name="T70">interesów</text:span><text:span text:style-name="T67">danego</text:span><text:span text:style-name="T70">państwa,</text:span><text:span text:style-name="T65">w</text:span><text:span text:style-name="T70">pewnym</text:span><text:span text:style-name="T67">sensie</text:span><text:span text:style-name="T78">„uwodzić”.</text:span><text:span text:style-name="T65">Jednak nie ma tu</text:span><text:span text:style-name="T74">mowy</text:span><text:span text:style-name="T65">o</text:span><text:span text:style-name="T74">wartościach</text:span><text:span text:style-name="T65">i dialogu</text:span><text:span text:style-name="T74">między</text:span><text:span text:style-name="T67">kulturami,</text:span><text:span text:style-name="T74">którego</text:span><text:span text:style-name="T65">celem miałoby być wzajemne zrozumienie.</text:span><text:span text:style-name="T85">Soft power</text:span><text:span text:style-name="T65">jest najlepszym pojęciem do</text:span></text:p></draw:text-box></draw:frame><draw:frame draw:style-name="fr1" text:anchor-type="char" svg:x="1.965cm" svg:y="18.794cm" svg:width="12.072cm" svg:height="2.007cm" draw:z-index="139"><draw:text-box><text:p text:style-name="P58"><text:span text:style-name="T91">39</text:span><text:span text:style-name="T2">G. Michałowska,</text:span><text:span text:style-name="T23">Istota i geneza międzynarodowych stosunków kulturalnych</text:span><text:span text:style-name="T2">, [w:]</text:span><text:span text:style-name="T23">Międzynarodowe stosunki kulturalne. Podręcznik akademicki</text:span><text:span text:style-name="T2">, red. A. Ziętek, Warszawa 2010, s. 17.</text:span></text:p><text:p text:style-name="P51"><text:span text:style-name="T91">40</text:span><text:span text:style-name="T2">Ibidem, s. 17–19.</text:span></text:p><text:p text:style-name="P54"><text:span text:style-name="T91">41</text:span><text:span text:style-name="T2">Ibidem, s. 18.</text:span></text:p></draw:text-box></draw:frame><draw:frame draw:style-name="fr1" text:anchor-type="char" svg:x="2cm" svg:y="1.445cm" svg:width="12.002cm" svg:height="0.423cm" draw:z-index="140"><draw:text-box><text:p text:style-name="P102"/></draw:text-box></draw:frame><draw:frame draw:style-name="fr1" text:anchor-type="char" svg:x="2cm" svg:y="18.309cm" svg:width="1.806cm" svg:height="0.423cm" draw:z-index="141"><draw:text-box><text:p text:style-name="P102"/></draw:text-box></draw:frame></text:p>
      <text:p text:style-name="P15"><draw:line text:anchor-type="char" draw:z-index="142" draw:style-name="gr1" draw:text-style-name="P165" svg:x1="2cm" svg:y1="1.833cm" svg:x2="14cm" svg:y2="1.833cm"><text:p/></draw:line><draw:line text:anchor-type="char" draw:z-index="143" draw:style-name="gr1" draw:text-style-name="P165" svg:x1="2cm" svg:y1="19.5cm" svg:x2="3.804cm" svg:y2="19.5cm"><text:p/></draw:line><draw:frame draw:style-name="fr1" text:anchor-type="char" svg:x="1.965cm" svg:y="1.298cm" svg:width="5.84cm" svg:height="0.445cm" draw:z-index="144"><draw:text-box><text:p text:style-name="P28"><text:span text:style-name="T24">Dyplomacja kulturalna czy kulturowa...</text:span></text:p></draw:text-box></draw:frame><draw:frame draw:style-name="fr1" text:anchor-type="char" svg:x="13.617cm" svg:y="1.298cm" svg:width="0.415cm" svg:height="0.445cm" draw:z-index="145"><draw:text-box><text:p text:style-name="P28"><text:span text:style-name="T2">51</text:span></text:p></draw:text-box></draw:frame><draw:frame draw:style-name="fr1" text:anchor-type="char" svg:x="1.965cm" svg:y="2.27cm" svg:width="12.072cm" svg:height="5.777cm" draw:z-index="146"><draw:text-box><text:p text:style-name="P97"><text:span text:style-name="T99">zaprezentowania,</text:span><text:span text:style-name="T65">jak kultura jako</text:span><text:span text:style-name="T66">miękka</text:span><text:span text:style-name="T99">siła</text:span><text:span text:style-name="T65">ma</text:span><text:span text:style-name="T110">działać</text:span><text:span text:style-name="T65">w</text:span><text:span text:style-name="T99">imię</text:span><text:span text:style-name="T65">władzy.</text:span><text:span text:style-name="T85">Soft power</text:span><text:span text:style-name="T65">przekonuje, a nie rozumie innych. Jest jednostronnym komunikatem</text:span><text:span text:style-name="T67">nadawcy.</text:span></text:p><text:p text:style-name="P105"><text:span text:style-name="T65">Jakie</text:span><text:span text:style-name="T77">jestzatemmiejscekulturynaareniemiędzynarodowej?Jakkształtował się pogląd na kulturę, począwszy od odnoszenia się do niej jako czynnika wpły- wającego na politykę i relacje międzynarodowe, po patrzenie na nią z perspek- tywy czynnika mogącego je kształtować? Dialog oczywiście posiada siłę rozwią- zywania</text:span><text:span text:style-name="T74">sporów,</text:span><text:span text:style-name="T65">przybliżania do siebie reprezentantów różnych</text:span><text:span text:style-name="T67">kultur,</text:span><text:span text:style-name="T65">prowa- dzenia rozmów i</text:span><text:span text:style-name="T74">projektów,</text:span><text:span text:style-name="T65">wspólnego tworzenia lepszego, bezpieczniejszego otoczenia i owego mitycznego „wzajemnego</text:span><text:span text:style-name="T74">zrozumienia”.</text:span><text:span text:style-name="T65">Pojawia się pytanie, czy dialog może</text:span><text:span text:style-name="T74">być</text:span><text:span text:style-name="T65">prowadzony w celu realizacji interesów danego państwa, czy jednak jego wartością jest chęć wzajemnego zrozumienia i rozwoju relacji między kulturami. Może nadszedł zatem czas na</text:span><text:span text:style-name="T85">mutual</text:span><text:span text:style-name="T80">power</text:span><text:span text:style-name="T65">?</text:span></text:p></draw:text-box></draw:frame><draw:frame draw:style-name="fr1" text:anchor-type="char" svg:x="1.965cm" svg:y="8.504cm" svg:width="12.072cm" svg:height="10.504cm" draw:z-index="147"><draw:text-box><text:p text:style-name="P28"><text:span text:style-name="T63">Rozwój. Jaki obieramy cel?</text:span></text:p><text:p text:style-name="P130"><text:span text:style-name="T74">Aby</text:span><text:span text:style-name="T65">dialog między</text:span><text:span text:style-name="T74">państwami, kulturami,</text:span><text:span text:style-name="T65">narodami, społecznościami przyniósł</text:span><text:span text:style-name="T74">pozytywny</text:span><text:span text:style-name="T65">efekt, powinien opierać się na</text:span><text:span text:style-name="T74">właściwych</text:span><text:span text:style-name="T65">założeniach, na</text:span><text:span text:style-name="T74">prawidło-</text:span><text:span text:style-name="T65">wo</text:span><text:span text:style-name="T74">obranym</text:span><text:span text:style-name="T84">celu,nietylenarealizacji</text:span><text:span text:style-name="T74">interesów,</text:span><text:span text:style-name="T84">ilenaobustronnejchęciwejścia w komunikację. Na rozwijaniu poprzez interakcję</text:span><text:span text:style-name="T74">nowych</text:span><text:span text:style-name="T65">kompetencji, w</text:span><text:span text:style-name="T69">tym</text:span><text:span text:style-name="T65">wzajemnego zrozumienia, otwartości, ciekawości poznawczej.</text:span><text:span text:style-name="T72">Taki</text:span><text:span text:style-name="T65">cel może</text:span><text:span text:style-name="T74">być</text:span><text:span text:style-name="T65">zrealizowany</text:span><text:span text:style-name="T101">poprzezdobór</text:span><text:span text:style-name="T106">odpowiednich</text:span><text:span text:style-name="T101">metod</text:span><text:span text:style-name="T106">idziałańw</text:span><text:span text:style-name="T74">ramach</text:span><text:span text:style-name="T101">dyplomacji</text:span><text:span text:style-name="T67">kulturalnej.</text:span><text:span text:style-name="T65">Czy istniejące już definicje</text:span><text:span text:style-name="T74">dyplomacji</text:span><text:span text:style-name="T67">kulturalnej</text:span><text:span text:style-name="T74">mogą</text:span><text:span text:style-name="T65">nas</text:span><text:span text:style-name="T74">doprowa-</text:span><text:span text:style-name="T65">dzić do</text:span><text:span text:style-name="T74">przedefiniowania</text:span><text:span text:style-name="T65">jej na dyplomację</text:span><text:span text:style-name="T74">kulturową?</text:span></text:p><text:p text:style-name="P139"><text:span text:style-name="T65">Pojęcie dyplomacji</text:span><text:span text:style-name="T74">kulturalnej</text:span><text:span text:style-name="T65">jest już znane</text:span><text:span text:style-name="T74">teoretykom</text:span><text:span text:style-name="T65">stosunków</text:span><text:span text:style-name="T74">między- narodowych</text:span><text:span text:style-name="T82">iznajdujesięwsłownictwie</text:span><text:span text:style-name="T74">używanym</text:span><text:span text:style-name="T82">przez</text:span><text:span text:style-name="T74">zainteresowanych</text:span><text:span text:style-name="T69">tym</text:span><text:span text:style-name="T65">tematem polityków czy ekspertów. Mimo coraz liczniejszych opracowań teore-</text:span><text:span text:style-name="T74">tycznych</text:span><text:span text:style-name="T102">potencjał,</text:span><text:span text:style-name="T81">jaki</text:span><text:span text:style-name="T102">niesiedyplomacja</text:span><text:span text:style-name="T74">kulturalna,</text:span><text:span text:style-name="T102">niejestnadalwpełni</text:span><text:span text:style-name="T74">wyko-</text:span><text:span text:style-name="T67">rzystywany.</text:span><text:span text:style-name="T65">Wiele</text:span><text:span text:style-name="T74">krajów</text:span><text:span text:style-name="T65">skupia wysiłki na</text:span><text:span text:style-name="T74">promowaniu</text:span><text:span text:style-name="T65">swojej kultury i sztuki, poprzez</text:span><text:span text:style-name="T76">którechcą</text:span><text:span text:style-name="T74">wyrazić</text:span><text:span text:style-name="T76">siebie,stworzyćswój</text:span><text:span text:style-name="T74">pozytywny</text:span><text:span text:style-name="T76">obrazorazosiągnąć polityczne</text:span><text:span text:style-name="T67">cele.</text:span></text:p><text:p text:style-name="P106"><text:span text:style-name="T65">Dyplomacja</text:span><text:span text:style-name="T74">kulturalna</text:span><text:span text:style-name="T65">to termin użyty po</text:span><text:span text:style-name="T74">raz</text:span><text:span text:style-name="T65">pierwszy w 1954</text:span><text:span text:style-name="T74">roku</text:span><text:span text:style-name="T65">przez</text:span><text:span text:style-name="T69">krytyk</text:span><text:span text:style-name="T76">sztukiAlineB.Saarinenwmagazynie„New</text:span><text:span text:style-name="T72">York</text:span><text:span text:style-name="T67">Times”.</text:span><text:span text:style-name="T76">Wkontekściepo-</text:span><text:span text:style-name="T74">litycznym</text:span><text:span text:style-name="T65">termin ten po</text:span><text:span text:style-name="T74">raz</text:span><text:span text:style-name="T65">pierwszy został użyty w 1959</text:span><text:span text:style-name="T74">roku</text:span><text:span text:style-name="T65">przez Roberta H.</text:span><text:span text:style-name="T74">Thayera,</text:span><text:span text:style-name="T65">specjalnego asystenta sekretarza stanu</text:span><text:span text:style-name="T81">USA</text:span><text:span text:style-name="T86">42</text:span><text:span text:style-name="T65">.</text:span></text:p><text:p text:style-name="P139"><text:span text:style-name="T70">Ważnymi</text:span><text:span text:style-name="T74">terminami, przez</text:span><text:span text:style-name="T67">niektórych badaczy utożsamianymi</text:span><text:span text:style-name="T65">i</text:span><text:span text:style-name="T70">stosowanymi</text:span><text:span text:style-name="T74">zamiennie,</text:span><text:span text:style-name="T67">przezinnych</text:span><text:span text:style-name="T70">traktowanymi</text:span><text:span text:style-name="T74">oddzielnie,</text:span><text:span text:style-name="T76">są</text:span><text:span text:style-name="T67">zagranicznapolityka</text:span><text:span text:style-name="T70">kultural-</text:span><text:span text:style-name="T65">na</text:span><text:span text:style-name="T67">orazdyplomacja</text:span><text:span text:style-name="T70">kulturalna.</text:span><text:span text:style-name="T67">Anthony</text:span><text:span text:style-name="T74">Haigh</text:span><text:span text:style-name="T67">uznaje</text:span><text:span text:style-name="T74">te</text:span><text:span text:style-name="T67">pojęcia</text:span><text:span text:style-name="T90">za</text:span><text:span text:style-name="T67">synonimiczne.</text:span></text:p></draw:text-box></draw:frame><draw:frame draw:style-name="fr1" text:anchor-type="char" svg:x="1.965cm" svg:y="19.597cm" svg:width="12.084cm" svg:height="1.231cm" draw:z-index="148"><draw:text-box><text:p text:style-name="P58"><text:span text:style-name="T91">42</text:span><text:span text:style-name="T10">D. Stelowska,</text:span><text:span text:style-name="T11">Culture</text:span><text:span text:style-name="T23">in</text:span><text:span text:style-name="T8">International</text:span><text:span text:style-name="T11">Relations.</text:span><text:span text:style-name="T8">Defining</text:span><text:span text:style-name="T11">Cultural</text:span><text:span text:style-name="T8">Diplomacy</text:span><text:span text:style-name="T6">,</text:span><text:span text:style-name="T10">“Polish</text:span><text:span text:style-name="T38">Journal</text:span><text:span text:style-name="T2">of</text:span><text:span text:style-name="T38">Political Science” 2015, file:///C:/Users/Justyna/Desktop/PJPS_03_03.pdf</text:span><text:span text:style-name="T2">[dostęp: 8.07.2018].</text:span></text:p></draw:text-box></draw:frame><draw:frame draw:style-name="fr1" text:anchor-type="char" svg:x="2cm" svg:y="1.445cm" svg:width="12.002cm" svg:height="0.423cm" draw:z-index="149"><draw:text-box><text:p text:style-name="P102"/></draw:text-box></draw:frame><draw:frame draw:style-name="fr1" text:anchor-type="char" svg:x="2cm" svg:y="19.112cm" svg:width="1.806cm" svg:height="0.423cm" draw:z-index="150"><draw:text-box><text:p text:style-name="P102"/></draw:text-box></draw:frame></text:p>
      <text:p text:style-name="P16"><draw:line text:anchor-type="char" draw:z-index="151" draw:style-name="gr1" draw:text-style-name="P165" svg:x1="2cm" svg:y1="1.833cm" svg:x2="14cm" svg:y2="1.833cm"><text:p/></draw:line><draw:line text:anchor-type="char" draw:z-index="152" draw:style-name="gr1" draw:text-style-name="P165" svg:x1="2cm" svg:y1="17.173cm" svg:x2="3.804cm" svg:y2="17.173cm"><text:p/></draw:line><draw:frame draw:style-name="fr1" text:anchor-type="char" svg:x="1.965cm" svg:y="1.298cm" svg:width="0.416cm" svg:height="0.445cm" draw:z-index="153"><draw:text-box><text:p text:style-name="P28"><text:span text:style-name="T2">52</text:span></text:p></draw:text-box></draw:frame><draw:frame draw:style-name="fr1" text:anchor-type="char" svg:x="11.01cm" svg:y="1.298cm" svg:width="3.023cm" svg:height="0.445cm" draw:z-index="154"><draw:text-box><text:p text:style-name="P28"><text:span text:style-name="T4">Justyna Langowska</text:span></text:p></draw:text-box></draw:frame><draw:frame draw:style-name="fr1" text:anchor-type="char" svg:x="1.965cm" svg:y="2.252cm" svg:width="12.072cm" svg:height="3.043cm" draw:z-index="155"><draw:text-box><text:p text:style-name="P99"><text:span text:style-name="T65">Są to</text:span><text:span text:style-name="T99">dla</text:span><text:span text:style-name="T66">niego poczynania</text:span><text:span text:style-name="T99">rządów</text:span><text:span text:style-name="T65">w</text:span><text:span text:style-name="T99">sferze</text:span><text:span text:style-name="T66">międzynarodowych</text:span><text:span text:style-name="T99">stosunków</text:span><text:span text:style-name="T65">kulturalnych, tradycyjnie pozostających domeną inicjatywy prywatnej</text:span><text:span text:style-name="T86">43</text:span><text:span text:style-name="T65">. Jednak wedle</text:span><text:span text:style-name="T67">tegoautora</text:span><text:span text:style-name="T70">dyplomacja</text:span><text:span text:style-name="T67">kulturalnanie</text:span><text:span text:style-name="T70">jesttożsama</text:span><text:span text:style-name="T67">zmiędzynarodowymi stosunkami kulturalnymi, gdyż ta pierwsza jest domeną wyłącznie</text:span><text:span text:style-name="T74">państw,</text:span><text:span text:style-name="T65">pod- czas gdy drugie pojęcie odnosi się także do uczestników</text:span><text:span text:style-name="T131">niepaństwowych.</text:span></text:p><text:p text:style-name="P156"><text:span text:style-name="T65">Podobne podejście, także synonimicznie traktujące powyższe pojęcia, repre- zentuje Kazimierz Krzysztofek, wedle którego:</text:span></text:p></draw:text-box></draw:frame><draw:frame draw:style-name="fr1" text:anchor-type="char" svg:x="2.464cm" svg:y="5.632cm" svg:width="11.573cm" svg:height="1.609cm" draw:z-index="156"><draw:text-box><text:p text:style-name="P47"><text:span text:style-name="T2">[…]</text:span><text:span text:style-name="T21">dyplomacjakulturalnaodswegozaraniazasadzałasięnajednostronnościoddzia- ływania</text:span><text:span text:style-name="T6">państw,</text:span><text:span text:style-name="T2">wprzęgając kulturę w służbę ich polityki zagranicznej, czyniąc z niej instrument uzupełniający trzy inne narzędzia funkcji zewnętrznej państw: klasyczną dyplomację, siłę militarną i potencjał</text:span><text:span text:style-name="T15">ekonomiczny</text:span><text:span text:style-name="T86">44</text:span><text:span text:style-name="T2">.</text:span></text:p></draw:text-box></draw:frame><draw:frame draw:style-name="fr1" text:anchor-type="char" svg:x="1.965cm" svg:y="7.586cm" svg:width="12.07cm" svg:height="1.349cm" draw:z-index="157"><draw:text-box><text:p text:style-name="P109"><text:span text:style-name="T65">Z</text:span><text:span text:style-name="T102">powyższej</text:span><text:span text:style-name="T106">definicji</text:span><text:span text:style-name="T102">trudnobybyłoprzejść</text:span><text:span text:style-name="T106">do</text:span><text:span text:style-name="T102">wymiarukulturowegooparte- go na wzajemności, interakcji i rozwojowi. Pojęcia te rozgranicza także Grażyna Michałowska,</text:span><text:span text:style-name="T69">twierdząc:</text:span></text:p></draw:text-box></draw:frame><draw:frame draw:style-name="fr1" text:anchor-type="char" svg:x="2.464cm" svg:y="9.273cm" svg:width="11.569cm" svg:height="1.221cm" draw:z-index="158"><draw:text-box><text:p text:style-name="P48"><text:span text:style-name="T2">[…] tak jak dyplomacja jest środkiem realizacji polityki zagranicznej, tak dyplomacja kulturalna stanowić może jedynie fragment całości zagranicznej polityki kulturalnej, służąc jej większej skuteczności i racjonalizacji</text:span><text:span text:style-name="T86">45</text:span><text:span text:style-name="T2">.</text:span></text:p></draw:text-box></draw:frame><draw:frame draw:style-name="fr1" text:anchor-type="char" svg:x="1.965cm" svg:y="10.837cm" svg:width="12.077cm" svg:height="6.006cm" draw:z-index="159"><draw:text-box><text:p text:style-name="P157"><text:span text:style-name="T67">Oddzielne</text:span><text:span text:style-name="T70">traktowanie</text:span><text:span text:style-name="T67">tych pojęć wydaje</text:span><text:span text:style-name="T65">się</text:span><text:span text:style-name="T74">słuszne. Dyplomacja</text:span><text:span text:style-name="T65">i</text:span><text:span text:style-name="T67">polityka</text:span><text:span text:style-name="T74">za-</text:span><text:span text:style-name="T67">graniczna</text:span><text:span text:style-name="T65">są ze</text:span><text:span text:style-name="T74">sobą ściśle związane.</text:span><text:span text:style-name="T84">Ta</text:span><text:span text:style-name="T67">pierwsza</text:span><text:span text:style-name="T74">nie może</text:span><text:span text:style-name="T70">być prowadzona</text:span><text:span text:style-name="T67">poza</text:span><text:span text:style-name="T65">założeniami</text:span><text:span text:style-name="T79">politykizagranicznej,jednakmożnawskazaćtakiedziałaniapaństw</text:span><text:span text:style-name="T74">służące celom</text:span><text:span text:style-name="T67">zagranicznej polityki</text:span><text:span text:style-name="T70">kulturalnej,</text:span><text:span text:style-name="T67">które</text:span><text:span text:style-name="T74">nie mają</text:span><text:span text:style-name="T67">dyplomatycznego</text:span><text:span text:style-name="T72">charakteru.</text:span><text:span text:style-name="T78">Kultura</text:span><text:span text:style-name="T70">jest</text:span><text:span text:style-name="T72">istotnym obszarem polityki zagranicznej państwa,</text:span><text:span text:style-name="T70">stając się</text:span><text:span text:style-name="T65">obok</text:span><text:span text:style-name="T74">bezpieczeństwa</text:span><text:span text:style-name="T65">i gospodarki jej trzecim filarem. Służy</text:span><text:span text:style-name="T74">promowaniu</text:span><text:span text:style-name="T69">wiedzy</text:span><text:span text:style-name="T65">o</text:span><text:span text:style-name="T67">kraju</text:span><text:span text:style-name="T65">i</text:span><text:span text:style-name="T74">jego osiągnięciach,</text:span><text:span text:style-name="T65">co</text:span><text:span text:style-name="T74">może</text:span><text:span text:style-name="T70">być ważnym</text:span><text:span text:style-name="T74">elementem</text:span><text:span text:style-name="T67">polityki zagranicznej</text:span><text:span text:style-name="T65">w</text:span><text:span text:style-name="T67">sytuacji,</text:span><text:span text:style-name="T70">kiedy</text:span><text:span text:style-name="T67">nie istnieje</text:span><text:span text:style-name="T74">na</text:span><text:span text:style-name="T70">przykład</text:span><text:span text:style-name="T67">silna</text:span><text:span text:style-name="T70">marka</text:span><text:span text:style-name="T72">przemysłowa</text:span><text:span text:style-name="T67">(Coca Cola,</text:span><text:span text:style-name="T70">Ikea,</text:span><text:span text:style-name="T74">Nokia)</text:span><text:span text:style-name="T65">czy</text:span><text:span text:style-name="T74">oferta</text:span><text:span text:style-name="T67">turystyczna</text:span><text:span text:style-name="T88">46</text:span><text:span text:style-name="T67">.</text:span></text:p><text:p text:style-name="P115"><text:span text:style-name="T65">Działania realizujące cele polityki kulturalnej przejawiają się we współpra- cy naukowej, polityce informacyjnej, polityce narodowościowej. Kultura może</text:span><text:span text:style-name="T66">stanowić narzędzie oddziaływania</text:span><text:span text:style-name="T65">międzynarodowego, gdy państwo dąży</text:span><text:span text:style-name="T99">do promocji</text:span><text:span text:style-name="T66">własnego</text:span><text:span text:style-name="T110">sposobu</text:span><text:span text:style-name="T99">myślenia</text:span><text:span text:style-name="T65">i</text:span><text:span text:style-name="T110">działania</text:span><text:span text:style-name="T65">w</text:span><text:span text:style-name="T99">celu zdobycia</text:span><text:span text:style-name="T66">wpływów</text:span><text:span text:style-name="T65">i podniesienia swej</text:span><text:span text:style-name="T74">pozycji</text:span><text:span text:style-name="T86">47</text:span><text:span text:style-name="T65">.</text:span></text:p></draw:text-box></draw:frame><draw:frame draw:style-name="fr1" text:anchor-type="char" svg:x="1.965cm" svg:y="17.268cm" svg:width="12.07cm" svg:height="3.56cm" draw:z-index="160"><draw:text-box><text:p text:style-name="P62"><text:span text:style-name="T91">43</text:span><text:span text:style-name="T95">A.</text:span><text:span text:style-name="T35">Haigh,</text:span><text:span text:style-name="T36">Cotojestdyplomacjakulturalna?[w:]Międzynarodowestosunkikulturalne</text:span><text:span text:style-name="T2">, red. C. Lewandowski, Wrocław 2001, s.</text:span><text:span text:style-name="T6">7–8.</text:span></text:p><text:p text:style-name="P63"><text:span text:style-name="T91">44</text:span><text:span text:style-name="T96">K.</text:span><text:span text:style-name="T39">Krzysztofek,</text:span><text:span text:style-name="T36">Formy</text:span><text:span text:style-name="T40">ikierunkidyplomacjikulturalnejZachodu</text:span><text:span text:style-name="T2">,</text:span><text:span text:style-name="T39">„SprawyMiędzyna- rodowe” 1980, nr 7–8, s.</text:span><text:span text:style-name="T33">159.</text:span></text:p><text:p text:style-name="P63"><text:span text:style-name="T91">45</text:span><text:span text:style-name="T2">G. Michałowska,</text:span><text:span text:style-name="T23">Zmienność i instytucjonalizacja międzynarodowych stosunków kul-turalnych</text:span><text:span text:style-name="T2">, Warszawa 1991, s. 95.</text:span></text:p><text:p text:style-name="P50"><text:span text:style-name="T91">46</text:span><text:span text:style-name="T98">J.</text:span><text:span text:style-name="T17">Langowska,</text:span><text:span text:style-name="T36">Polska</text:span><text:span text:style-name="T18">dyplomacjakulturalnanaBliskim</text:span><text:span text:style-name="T36">Wschodzie</text:span><text:span text:style-name="T18">po2003roku</text:span><text:span text:style-name="T2">,</text:span><text:span text:style-name="T17">[w:]</text:span></text:p><text:p text:style-name="P36"><text:span text:style-name="T23">Bliski Wschód na rozdrożu</text:span><text:span text:style-name="T2">, „Krakowskie Studia Międzynarodowe” 2014, nr 3 (XI), s. 215.</text:span></text:p><text:p text:style-name="P54"><text:span text:style-name="T91">47</text:span><text:span text:style-name="T23">Wstęp do teorii...</text:span><text:span text:style-name="T2">, op. cit., s. 91.</text:span></text:p></draw:text-box></draw:frame><draw:frame draw:style-name="fr1" text:anchor-type="char" svg:x="2cm" svg:y="1.445cm" svg:width="12.002cm" svg:height="0.423cm" draw:z-index="161"><draw:text-box><text:p text:style-name="P102"/></draw:text-box></draw:frame><draw:frame draw:style-name="fr1" text:anchor-type="char" svg:x="2cm" svg:y="16.785cm" svg:width="1.806cm" svg:height="0.423cm" draw:z-index="162"><draw:text-box><text:p text:style-name="P102"/></draw:text-box></draw:frame></text:p>
      <text:p text:style-name="P17"><draw:line text:anchor-type="char" draw:z-index="163" draw:style-name="gr1" draw:text-style-name="P165" svg:x1="2cm" svg:y1="1.833cm" svg:x2="14cm" svg:y2="1.833cm"><text:p/></draw:line><draw:line text:anchor-type="char" draw:z-index="164" draw:style-name="gr1" draw:text-style-name="P165" svg:x1="2cm" svg:y1="16.397cm" svg:x2="3.804cm" svg:y2="16.397cm"><text:p/></draw:line><draw:frame draw:style-name="fr1" text:anchor-type="char" svg:x="1.965cm" svg:y="1.298cm" svg:width="5.84cm" svg:height="0.445cm" draw:z-index="165"><draw:text-box><text:p text:style-name="P28"><text:span text:style-name="T24">Dyplomacja kulturalna czy kulturowa...</text:span></text:p></draw:text-box></draw:frame><draw:frame draw:style-name="fr1" text:anchor-type="char" svg:x="13.607cm" svg:y="1.298cm" svg:width="0.436cm" svg:height="0.445cm" draw:z-index="166"><draw:text-box><text:p text:style-name="P28"><text:span text:style-name="T2">53</text:span></text:p></draw:text-box></draw:frame><draw:frame draw:style-name="fr1" text:anchor-type="char" svg:x="2.464cm" svg:y="2.27cm" svg:width="5.831cm" svg:height="0.485cm" draw:z-index="167"><draw:text-box><text:p text:style-name="P158"><text:span text:style-name="T65">Walter Laquer w 1994 roku mówił, że:</text:span></text:p></draw:text-box></draw:frame><draw:frame draw:style-name="fr1" text:anchor-type="char" svg:x="2.464cm" svg:y="3.092cm" svg:width="11.569cm" svg:height="1.997cm" draw:z-index="168"><draw:text-box><text:p text:style-name="P46"><text:span text:style-name="T2">[…] będąc</text:span><text:span text:style-name="T6">daleko progu nowego</text:span><text:span text:style-name="T2">porządku, świat</text:span><text:span text:style-name="T6">wkroczył</text:span><text:span text:style-name="T2">w</text:span><text:span text:style-name="T6">okres</text:span><text:span text:style-name="T2">wielkiego niepo- rządku. W obliczu</text:span><text:span text:style-name="T6">nowych zagrożeń</text:span><text:span text:style-name="T2">potrzebna jest analiza</text:span><text:span text:style-name="T6">starych</text:span><text:span text:style-name="T10">priorytetów.</text:span><text:span text:style-name="T41">Dyplo- macja</text:span><text:span text:style-name="T6">kulturalna,</text:span><text:span text:style-name="T2">w najszerszym ujęciu,</text:span><text:span text:style-name="T6">zyskała</text:span><text:span text:style-name="T2">na znaczeniu, podczas</text:span><text:span text:style-name="T6">gdy</text:span><text:span text:style-name="T10">tradycyjna</text:span><text:span text:style-name="T6">dyplomacja</text:span><text:span text:style-name="T31">i</text:span><text:span text:style-name="T6">potęga</text:span><text:span text:style-name="T31">militarna...mają</text:span><text:span text:style-name="T6">ograniczonąprzydatność</text:span><text:span text:style-name="T31">w</text:span><text:span text:style-name="T6">radzeniu</text:span><text:span text:style-name="T31">sobiez</text:span><text:span text:style-name="T6">więk-</text:span><text:span text:style-name="T2">szością</text:span><text:span text:style-name="T6">tychzagrożeń</text:span><text:span text:style-name="T87">48</text:span><text:span text:style-name="T6">.</text:span></text:p></draw:text-box></draw:frame><draw:frame draw:style-name="fr1" text:anchor-type="char" svg:x="1.965cm" svg:y="5.452cm" svg:width="12.072cm" svg:height="10.627cm" draw:z-index="169"><draw:text-box><text:p text:style-name="P128"><text:span text:style-name="T65">Dla Anthony’ego Haigha pojęcie dyplomacji kulturalnej ma korzenie w stosun- kach</text:span><text:span text:style-name="T74">kulturalnych.</text:span><text:span text:style-name="T79">Sąto„działania</text:span><text:span text:style-name="T74">podejmowane</text:span><text:span text:style-name="T81">przez</text:span><text:span text:style-name="T74">państwa</text:span><text:span text:style-name="T81">wsferze</text:span><text:span text:style-name="T79">między-</text:span><text:span text:style-name="T74">narodowych</text:span><text:span text:style-name="T65">stosunków</text:span><text:span text:style-name="T74">kulturalnych”</text:span><text:span text:style-name="T87">49</text:span><text:span text:style-name="T75">.</text:span></text:p><text:p text:style-name="P116"><text:span text:style-name="T65">Gyorgy Szondi odnosi się do stosunków kulturalnych, uznając za cel dyplo- macji kulturalnej zagwarantowanie zrozumienia się i współpracy między społe- czeństwami</text:span><text:span text:style-name="T132">dlaosiągnięciawzajemnychkorzyści.Podkreślatakże,żedyplomacja kulturalna jest ściśle związana z rządem danego państwa i osiąganiem wyzna- czonych</text:span><text:span text:style-name="T76">celówpolitykizagranicznej.Głównąideąjestzapoznaniezagranicznych odbiorców z krajem, jego mieszkańcami, kulturą, językiem, a także stworzenie pozytywnego</text:span><text:span text:style-name="T102">wizerunkupaństwapoprzezkulturę.Wodróżnieniuodstosunków kulturalnych dyplomacja jest działaniem jednostronnym. Szondi opisuje dyplo- mację</text:span><text:span text:style-name="T67">kulturalnązpunktuwidzenia</text:span><text:span text:style-name="T70">Public</text:span><text:span text:style-name="T67">Relations.Dlaautoranie</text:span><text:span text:style-name="T70">jestto</text:span><text:span text:style-name="T67">część dyplomacji publicznej, ale element „panteonu zarządzania reputacją” i równo- cześnie</text:span><text:span text:style-name="T81">tworzeniamarkipaństwa,markipostrzegania,jakisamejdyplomacjipu- blicznej</text:span><text:span text:style-name="T86">50</text:span><text:span text:style-name="T65">. Dyplomacja kulturalna to także dialog międzykulturowy prowadzony przez organy państwowe w perspektywie celów polityki</text:span><text:span text:style-name="T133">zagranicznej</text:span><text:span text:style-name="T86">51</text:span><text:span text:style-name="T65">.</text:span></text:p><text:p text:style-name="P145"><text:span text:style-name="T70">Warto</text:span><text:span text:style-name="T74">zestawić pojęcia dyplomacji</text:span><text:span text:style-name="T67">kulturalnej</text:span><text:span text:style-name="T74">oraz</text:span><text:span text:style-name="T70">propagandy,</text:span><text:span text:style-name="T74">która</text:span><text:span text:style-name="T65">definio-</text:span><text:span text:style-name="T74">wana jest jako</text:span><text:span text:style-name="T65">intencjonalne i</text:span><text:span text:style-name="T67">perswazyjne</text:span><text:span text:style-name="T65">działanie</text:span><text:span text:style-name="T74">mające</text:span><text:span text:style-name="T65">na celu wywołanie</text:span><text:span text:style-name="T66">pożądanych</text:span><text:span text:style-name="T99">zachowań społecznych.</text:span><text:span text:style-name="T65">Kultura</text:span><text:span text:style-name="T66">może</text:span><text:span text:style-name="T65">być, jak</text:span><text:span text:style-name="T66">pokazała</text:span><text:span text:style-name="T74">praktyka, dogodnym narzędziem</text:span><text:span text:style-name="T65">działań</text:span><text:span text:style-name="T67">propagandowych</text:span><text:span text:style-name="T74">wobec środowiska</text:span><text:span text:style-name="T67">międzynaro-</text:span><text:span text:style-name="T65">dowego</text:span><text:span text:style-name="T86">52</text:span><text:span text:style-name="T65">.</text:span><text:span text:style-name="T74">Anthony Haigh nazywa propagandę</text:span><text:span text:style-name="T67">kulturalną</text:span><text:span text:style-name="T74">„dyplomacją</text:span><text:span text:style-name="T67">kulturalną</text:span><text:span text:style-name="T74">starego typu”</text:span><text:span text:style-name="T65">i</text:span><text:span text:style-name="T74">wskazuje,</text:span><text:span text:style-name="T65">że</text:span><text:span text:style-name="T74">była</text:span><text:span text:style-name="T65">ona</text:span><text:span text:style-name="T74">zjawiskiem początkowego</text:span><text:span text:style-name="T65">etapu</text:span><text:span text:style-name="T74">kształto- wania</text:span><text:span text:style-name="T65">się</text:span><text:span text:style-name="T74">dyplomacji</text:span><text:span text:style-name="T67">kulturalnej,</text:span><text:span text:style-name="T65">a jej</text:span><text:span text:style-name="T69">istotą</text:span><text:span text:style-name="T74">było</text:span><text:span text:style-name="T65">osiągnięcie</text:span><text:span text:style-name="T74">czysto egoistycznych</text:span><text:span text:style-name="T65">celów</text:span><text:span text:style-name="T86">53</text:span><text:span text:style-name="T65">.</text:span></text:p></draw:text-box></draw:frame><draw:frame draw:style-name="fr1" text:anchor-type="char" svg:x="1.965cm" svg:y="16.492cm" svg:width="12.07cm" svg:height="4.336cm" draw:z-index="170"><draw:text-box><text:p text:style-name="P58"><text:span text:style-name="T91">48</text:span><text:span text:style-name="T2">W. Laqueur,</text:span><text:span text:style-name="T23">Save Public Diplomacy</text:span><text:span text:style-name="T2">, “Foreign Affairs” 1994, ed. 73, No. 5, [online]</text:span><text:a xlink:type="simple" xlink:href="http://www.foreignaffairs.com/articles/50323/walter-laqueur/save-public-diploma-" text:style-name="ListLabel_20_7" text:visited-style-name="ListLabel_20_7"><text:span text:style-name="T2">http://www.foreignaffairs.com/articles/50323/walter-laqueur/save-public-diploma-</text:span></text:a><text:span text:style-name="T2">cy-broadcasting-americas-message-matters [dostęp: 3.04.2018].</text:span></text:p><text:p text:style-name="P51"><text:span text:style-name="T91">49</text:span><text:span text:style-name="T2">A. Haigh, op. cit., s. 94–95.</text:span></text:p><text:p text:style-name="P59"><text:span text:style-name="T91">50</text:span><text:span text:style-name="T95">G.</text:span><text:span text:style-name="T19">Szondi,</text:span><text:span text:style-name="T20">Filaryzarządzaniareputacją:dyplomacjapublicznawEuropieWschodniej</text:span><text:span text:style-name="T23">z</text:span><text:span text:style-name="T16">perspektywypublicrelations</text:span><text:span text:style-name="T2">,</text:span><text:span text:style-name="T15">[w:]</text:span><text:span text:style-name="T11">Dyplomacja</text:span><text:span text:style-name="T16">publiczna</text:span><text:span text:style-name="T2">,</text:span><text:span text:style-name="T15">red.B.Ociepka,Wrocław2008, s. 72, 75.</text:span></text:p><text:p text:style-name="P51"><text:span text:style-name="T91">51</text:span><text:span text:style-name="T2">J. Langowska, op. cit., s. 217.</text:span></text:p><text:p text:style-name="P60"><text:span text:style-name="T91">52</text:span><text:span text:style-name="T2">M. Sirecka-Wołodko,</text:span><text:span text:style-name="T23">Zagraniczna polityka kulturalna Polski w latach 1956–1970</text:span><text:span text:style-name="T2">, Toruń 2011, s. 11.</text:span></text:p><text:p text:style-name="P50"><text:span text:style-name="T91">53</text:span><text:span text:style-name="T2">A. Haigh, op. cit., s. 96.</text:span></text:p></draw:text-box></draw:frame><draw:frame draw:style-name="fr1" text:anchor-type="char" svg:x="2cm" svg:y="1.445cm" svg:width="12.002cm" svg:height="0.423cm" draw:z-index="171"><draw:text-box><text:p text:style-name="P102"/></draw:text-box></draw:frame><draw:frame draw:style-name="fr1" text:anchor-type="char" svg:x="2cm" svg:y="16.009cm" svg:width="1.806cm" svg:height="0.423cm" draw:z-index="172"><draw:text-box><text:p text:style-name="P102"/></draw:text-box></draw:frame></text:p>
      <text:p text:style-name="P18"><draw:line text:anchor-type="char" draw:z-index="173" draw:style-name="gr1" draw:text-style-name="P165" svg:x1="2cm" svg:y1="1.833cm" svg:x2="14cm" svg:y2="1.833cm"><text:p/></draw:line><draw:line text:anchor-type="char" draw:z-index="174" draw:style-name="gr1" draw:text-style-name="P165" svg:x1="2cm" svg:y1="19.502cm" svg:x2="3.804cm" svg:y2="19.502cm"><text:p/></draw:line><draw:frame draw:style-name="fr1" text:anchor-type="char" svg:x="1.965cm" svg:y="1.298cm" svg:width="0.432cm" svg:height="0.445cm" draw:z-index="175"><draw:text-box><text:p text:style-name="P28"><text:span text:style-name="T2">54</text:span></text:p></draw:text-box></draw:frame><draw:frame draw:style-name="fr1" text:anchor-type="char" svg:x="11.01cm" svg:y="1.298cm" svg:width="3.023cm" svg:height="0.445cm" draw:z-index="176"><draw:text-box><text:p text:style-name="P28"><text:span text:style-name="T4">Justyna Langowska</text:span></text:p></draw:text-box></draw:frame><draw:frame draw:style-name="fr1" text:anchor-type="char" svg:x="1.965cm" svg:y="2.27cm" svg:width="12.081cm" svg:height="7.1cm" draw:z-index="177"><draw:text-box><text:p text:style-name="P107"><text:span text:style-name="T65">Grażyna Michałowska propagandę kulturalną uważa, obok komunikacji, in-</text:span><text:span text:style-name="T74">formacji, reklamy</text:span><text:span text:style-name="T65">i</text:span><text:span text:style-name="T74">edukacji,</text:span><text:span text:style-name="T65">za</text:span><text:span text:style-name="T74">jeden</text:span><text:span text:style-name="T65">ze</text:span><text:span text:style-name="T74">środków</text:span><text:span text:style-name="T67">międzynarodowych</text:span><text:span text:style-name="T74">stosunków</text:span><text:span text:style-name="T65">kulturalnych. Propaganda to wedle niej „perswazyjne oddziaływanie na zbioro-</text:span><text:span text:style-name="T74">wość</text:span><text:span text:style-name="T65">w celu</text:span><text:span text:style-name="T74">uzyskania</text:span><text:span text:style-name="T65">jej</text:span><text:span text:style-name="T74">poparcia, akceptacji</text:span><text:span text:style-name="T65">czy</text:span><text:span text:style-name="T74">uznania</text:span><text:span text:style-name="T67">pewnych lansowanych</text:span><text:span text:style-name="T65">przez</text:span><text:span text:style-name="T78">nadawcę</text:span><text:span text:style-name="T72">wartościkultury”</text:span><text:span text:style-name="T86">54</text:span><text:span text:style-name="T85">.</text:span><text:span text:style-name="T73">Charakterystyczne</text:span><text:span text:style-name="T72">cechypropagandytosto-</text:span><text:span text:style-name="T74">sowanie</text:span><text:span text:style-name="T65">technik</text:span><text:span text:style-name="T67">perswazyjnych</text:span><text:span text:style-name="T65">i</text:span><text:span text:style-name="T67">traktowanie</text:span><text:span text:style-name="T74">kultury jako środka</text:span><text:span text:style-name="T65">do osiągnięcia celu. Tym samym całkowite rozdzielenie propagandy i dyplomacji kulturalnej nie jest możliwe, gdyż obu działaniom przyświeca jakiś cel polityki zagranicznej</text:span><text:span text:style-name="T66">i/lub wewnętrznej. Zdefiniowanie dyplomacji</text:span><text:span text:style-name="T65">jako kulturowej</text:span><text:span text:style-name="T66">oddala</text:span><text:span text:style-name="T65">nas</text:span><text:span text:style-name="T99">od</text:span><text:span text:style-name="T65">pojęcia</text:span><text:span text:style-name="T74">propagandy,</text:span><text:span text:style-name="T65">gdyż w tym przypadku komunikacja przebiega dwukierun- kowo i oparta jest na</text:span><text:span text:style-name="T67">interakcji.</text:span></text:p><text:p text:style-name="P159"><text:span text:style-name="T65">Aby</text:span><text:span text:style-name="T106">przedefiniowaćdyplomacjękulturalnąipodkreślićjejwymiar</text:span><text:span text:style-name="T74">kulturowy,</text:span><text:span text:style-name="T65">należy się zatem odwołać do wartości rozwoju i interakcji, a nie do celów i in- teresów</text:span><text:span text:style-name="T67">władzy.</text:span><text:span text:style-name="T65">Przyjmując wykładnię dyplomacji kulturalnej według Miltona Cummingsa, taką wartością pozwalającą na odróżnienie od propagandy może</text:span><text:span text:style-name="T74">być</text:span><text:span text:style-name="T65">wzajemne zrozumienie.</text:span><text:span text:style-name="T74">Wedle</text:span><text:span text:style-name="T65">Cummingsa dyplomacja kulturalna</text:span><text:span text:style-name="T84">to:</text:span></text:p></draw:text-box></draw:frame><draw:frame draw:style-name="fr1" text:anchor-type="char" svg:x="2.464cm" svg:y="9.807cm" svg:width="11.569cm" svg:height="0.833cm" draw:z-index="178"><draw:text-box><text:p text:style-name="P73"><text:span text:style-name="T2">[…] wymiana idei, informacji, sztuki i innych aspektów kultury między narodami i ich członkami, aby wspierać wzajemne zrozumienie</text:span><text:span text:style-name="T86">55</text:span><text:span text:style-name="T2">.</text:span></text:p></draw:text-box></draw:frame><draw:frame draw:style-name="fr1" text:anchor-type="char" svg:x="1.965cm" svg:y="11.102cm" svg:width="12.072cm" svg:height="7.982cm" draw:z-index="179"><draw:text-box><text:p text:style-name="P143"><text:span text:style-name="T65">Definicja ta nie opiera się</text:span><text:span text:style-name="T74">tylko</text:span><text:span text:style-name="T65">na</text:span><text:span text:style-name="T74">promowaniu kulturalnych</text:span><text:span text:style-name="T67">wytworów,</text:span><text:span text:style-name="T65">lecz pokazuje także poprzez cel, jakim jest wzajemne zrozumienie, potrzebę dialogu</text:span><text:span text:style-name="T74">międzykulturowego.</text:span><text:span text:style-name="T81">Celniejestjużrealizacjąinteresów</text:span><text:span text:style-name="T74">politycznych,</text:span><text:span text:style-name="T81">leczzostaje oparty</text:span><text:span text:style-name="T84">nawartościach</text:span><text:span text:style-name="T74">traktowanych</text:span><text:span text:style-name="T84">rozwojowo,</text:span><text:span text:style-name="T74">gdyż</text:span><text:span text:style-name="T84">dzięki</text:span><text:span text:style-name="T76">spotkaniu</text:span><text:span text:style-name="T84">i</text:span><text:span text:style-name="T79">dialogo- wi z innymi</text:span><text:span text:style-name="T74">kulturami możemy</text:span><text:span text:style-name="T65">rozwinąć swoją wiedzę, umiejętności i</text:span><text:span text:style-name="T67">postawy.</text:span><text:span text:style-name="T74">Wszak</text:span><text:span text:style-name="T67">człowiek</text:span><text:span text:style-name="T70">najwięcejuczysię</text:span><text:span text:style-name="T67">osobiepodczas</text:span><text:span text:style-name="T70">spotkaniaz</text:span><text:span text:style-name="T69">Innym.</text:span></text:p><text:p text:style-name="P105"><text:span text:style-name="T65">Za tym idzie</text:span><text:span text:style-name="T74">przekonanie,</text:span><text:span text:style-name="T65">że</text:span><text:span text:style-name="T74">zakres pojęciowy dyplomacji</text:span><text:span text:style-name="T67">kulturalnej</text:span><text:span text:style-name="T65">ma</text:span><text:span text:style-name="T67">tak-</text:span><text:span text:style-name="T65">że wymiar</text:span><text:span text:style-name="T74">kulturowy,</text:span><text:span text:style-name="T65">dochodzący do głosu</text:span><text:span text:style-name="T70">wtedy,</text:span><text:span text:style-name="T65">gdy działania dyplomatyczne zmierzają do</text:span><text:span text:style-name="T74">budowy wzajemnego zrozumienia między</text:span><text:span text:style-name="T67">kulturami.</text:span><text:span text:style-name="T65">Następuje to</text:span><text:span text:style-name="T74">wówczas,</text:span><text:span text:style-name="T67">gdy</text:span><text:span text:style-name="T65">nie</text:span><text:span text:style-name="T67">tylko</text:span><text:span text:style-name="T74">mówi</text:span><text:span text:style-name="T65">się,</text:span><text:span text:style-name="T74">pokazuje</text:span><text:span text:style-name="T65">i</text:span><text:span text:style-name="T74">nadaje komunikat, lecz także</text:span><text:span text:style-name="T69">słucha</text:span><text:span text:style-name="T65">i</text:span><text:span text:style-name="T74">rozmawia</text:span><text:span text:style-name="T78">zdrugą</text:span><text:span text:style-name="T74">stroną.</text:span><text:span text:style-name="T78">Dialog</text:span><text:span text:style-name="T67">międzykulturowyprowadzony</text:span><text:span text:style-name="T74">przez</text:span><text:span text:style-name="T78">Unię</text:span><text:span text:style-name="T67">Euro-</text:span><text:span text:style-name="T74">pejską</text:span><text:span text:style-name="T65">w</text:span><text:span text:style-name="T74">ramach</text:span><text:span text:style-name="T65">jej</text:span><text:span text:style-name="T74">stosunków</text:span><text:span text:style-name="T67">zagranicznych</text:span><text:span text:style-name="T65">z</text:span><text:span text:style-name="T74">regionami</text:span><text:span text:style-name="T65">sąsiedzkimi</text:span><text:span text:style-name="T74">(Partner- stwo Wschodnie oraz</text:span><text:span text:style-name="T67">Partnerstwo</text:span><text:span text:style-name="T74">Eurośródziemnomorskie) jest</text:span><text:span text:style-name="T65">tego</text:span><text:span text:style-name="T74">doskona-</text:span><text:span text:style-name="T65">łym</text:span><text:span text:style-name="T74">przykładem.</text:span><text:span text:style-name="T65">Dyplomacja</text:span><text:span text:style-name="T67">kulturalna,</text:span><text:span text:style-name="T65">czy</text:span><text:span text:style-name="T74">może</text:span><text:span text:style-name="T65">już</text:span><text:span text:style-name="T67">kulturowa,</text:span><text:span text:style-name="T65">to</text:span><text:span text:style-name="T74">także</text:span><text:span text:style-name="T69">dialog</text:span><text:span text:style-name="T67">międzykulturowy prowadzony</text:span><text:span text:style-name="T74">przez</text:span><text:span text:style-name="T67">organy państwowe</text:span><text:span text:style-name="T65">i</text:span><text:span text:style-name="T74">pozarządowe</text:span><text:span text:style-name="T65">w związ-</text:span><text:span text:style-name="T74">ku</text:span><text:span text:style-name="T65">z</text:span><text:span text:style-name="T74">realizacją</text:span><text:span text:style-name="T65">celów</text:span><text:span text:style-name="T74">politykizagranicznej.</text:span></text:p><text:p text:style-name="P105"><text:span text:style-name="T65">Na coraz większą popularność dyplomacji kulturalnej ma wpływ rewolucja technologiczna,</text:span><text:span text:style-name="T72">jakamiałamiejscewXXwieku.Dostępdoinformacjijestbardzo</text:span></text:p></draw:text-box></draw:frame><draw:frame draw:style-name="fr1" text:anchor-type="char" svg:x="1.965cm" svg:y="19.599cm" svg:width="12.065cm" svg:height="1.231cm" draw:z-index="180"><draw:text-box><text:p text:style-name="P52"><text:span text:style-name="T91">54</text:span><text:span text:style-name="T2">G. Michałowska,</text:span><text:span text:style-name="T23">Zmienność...</text:span><text:span text:style-name="T2">, op. cit., s. 211.</text:span></text:p><text:p text:style-name="P64"><text:span text:style-name="T91">55</text:span><text:span text:style-name="T2">M.</text:span><text:span text:style-name="T6">Cummings,</text:span><text:span text:style-name="T11">Cultural</text:span><text:span text:style-name="T8">Diplomacy</text:span><text:span text:style-name="T23">and</text:span><text:span text:style-name="T8">the United</text:span><text:span text:style-name="T11">States</text:span><text:span text:style-name="T8">Government:</text:span><text:span text:style-name="T23">A</text:span><text:span text:style-name="T8">Survey</text:span><text:span text:style-name="T6">,</text:span><text:span text:style-name="T10">Center</text:span><text:span text:style-name="T6">for Arts</text:span><text:span text:style-name="T2">and</text:span><text:span text:style-name="T10">Culture, Washington</text:span><text:span text:style-name="T6">2003,</text:span><text:span text:style-name="T2">s</text:span><text:span text:style-name="T6">1.</text:span></text:p></draw:text-box></draw:frame><draw:frame draw:style-name="fr1" text:anchor-type="char" svg:x="2cm" svg:y="1.445cm" svg:width="12.002cm" svg:height="0.423cm" draw:z-index="181"><draw:text-box><text:p text:style-name="P102"/></draw:text-box></draw:frame><draw:frame draw:style-name="fr1" text:anchor-type="char" svg:x="2cm" svg:y="19.114cm" svg:width="1.806cm" svg:height="0.423cm" draw:z-index="182"><draw:text-box><text:p text:style-name="P102"/></draw:text-box></draw:frame></text:p>
      <text:p text:style-name="P19"><draw:line text:anchor-type="char" draw:z-index="183" draw:style-name="gr1" draw:text-style-name="P165" svg:x1="2cm" svg:y1="1.833cm" svg:x2="14cm" svg:y2="1.833cm"><text:p/></draw:line><draw:line text:anchor-type="char" draw:z-index="184" draw:style-name="gr1" draw:text-style-name="P165" svg:x1="2cm" svg:y1="17.173cm" svg:x2="3.804cm" svg:y2="17.173cm"><text:p/></draw:line><draw:frame draw:style-name="fr1" text:anchor-type="char" svg:x="1.965cm" svg:y="1.298cm" svg:width="5.84cm" svg:height="0.445cm" draw:z-index="185"><draw:text-box><text:p text:style-name="P28"><text:span text:style-name="T24">Dyplomacja kulturalna czy kulturowa...</text:span></text:p></draw:text-box></draw:frame><draw:frame draw:style-name="fr1" text:anchor-type="char" svg:x="13.607cm" svg:y="1.298cm" svg:width="0.429cm" svg:height="0.445cm" draw:z-index="186"><draw:text-box><text:p text:style-name="P28"><text:span text:style-name="T2">55</text:span></text:p></draw:text-box></draw:frame><draw:frame draw:style-name="fr1" text:anchor-type="char" svg:x="1.965cm" svg:y="2.27cm" svg:width="12.07cm" svg:height="3.131cm" draw:z-index="187"><draw:text-box><text:p text:style-name="P97"><text:span text:style-name="T74">łatwy.</text:span><text:span text:style-name="T78">Matowielezalet,alewymagawiarygodnościwewzajemnychkontaktach. W prosty sposób można wysłać treści na odległość, co umożliwia kształtowa- nie wizerunku państwa. Trzeba jednak wziąć pod uwagę, że będzie to oceniane przez odbiorców informacji, czyli społeczność międzynarodową. Wzmocniony zostaje wymiar interakcyjności i rozwoju nie tylko podmiotów prowadzących relacje międzynarodowe, ale także jednostek na całym</text:span><text:span text:style-name="T79">świecie.</text:span></text:p><text:p text:style-name="P135"><text:span text:style-name="T65">Simon Anholt zauważa, że:</text:span></text:p></draw:text-box></draw:frame><draw:frame draw:style-name="fr1" text:anchor-type="char" svg:x="2.464cm" svg:y="5.738cm" svg:width="11.569cm" svg:height="1.609cm" draw:z-index="188"><draw:text-box><text:p text:style-name="P47"><text:span text:style-name="T2">[…]</text:span><text:span text:style-name="T6">traktowanie promocji</text:span><text:span text:style-name="T2">kultury</text:span><text:span text:style-name="T6">jako konieczności</text:span><text:span text:style-name="T2">świadczy o</text:span><text:span text:style-name="T6">niezrozumieniu</text:span><text:span text:style-name="T2">jej</text:span><text:span text:style-name="T6">roli</text:span><text:span text:style-name="T2">w</text:span><text:span text:style-name="T6">procesie informowania</text:span><text:span text:style-name="T2">o</text:span><text:span text:style-name="T6">prawdziwym</text:span><text:span text:style-name="T2">duchu i istocie</text:span><text:span text:style-name="T6">kraju.</text:span><text:span text:style-name="T19">To</text:span><text:span text:style-name="T6">kultura odgrywa</text:span><text:span text:style-name="T2">główną</text:span><text:span text:style-name="T6">rolęwe</text:span><text:span text:style-name="T26">wzmacnianiu</text:span><text:span text:style-name="T6">renomykraju,jako</text:span><text:span text:style-name="T26">że</text:span><text:span text:style-name="T29">kieruje</text:span><text:span text:style-name="T6">percepcjąodbiorców</text:span><text:span text:style-name="T33">danego</text:span><text:span text:style-name="T6">kraju</text:span><text:span text:style-name="T10">itow</text:span><text:span text:style-name="T6">obszarachpozwalających</text:span><text:span text:style-name="T10">na</text:span><text:span text:style-name="T6">zrozumienie</text:span><text:span text:style-name="T10">samejkulturyijej</text:span><text:span text:style-name="T6">wartości</text:span><text:span text:style-name="T87">56</text:span><text:span text:style-name="T8">.</text:span></text:p></draw:text-box></draw:frame><draw:frame draw:style-name="fr1" text:anchor-type="char" svg:x="1.965cm" svg:y="7.71cm" svg:width="12.07cm" svg:height="2.69cm" draw:z-index="189"><draw:text-box><text:p text:style-name="P107"><text:span text:style-name="T65">W</text:span><text:span text:style-name="T67">Polsce</text:span><text:span text:style-name="T74">termin</text:span><text:span text:style-name="T67">„dyplomacja</text:span><text:span text:style-name="T70">kulturalna” używany</text:span><text:span text:style-name="T74">jest</text:span><text:span text:style-name="T65">od</text:span><text:span text:style-name="T67">niedawna.</text:span><text:span text:style-name="T70">Wcześniej</text:span><text:span text:style-name="T65">określano</text:span><text:span text:style-name="T72">tekwestiemianempolitykikulturalnejpaństwaczypromocjipolskiej</text:span><text:span text:style-name="T67">kultury</text:span><text:span text:style-name="T74">lub</text:span><text:span text:style-name="T67">promocji Polski</text:span><text:span text:style-name="T74">przez</text:span><text:span text:style-name="T67">kulturę</text:span><text:span text:style-name="T88">57</text:span><text:span text:style-name="T67">. Podobnych pojęć użyto</text:span><text:span text:style-name="T65">w</text:span><text:span text:style-name="T67">dokumencie</text:span><text:span text:style-name="T68">Zagraniczna</text:span><text:span text:style-name="T75">polityka</text:span><text:span text:style-name="T68">kulturalna Polski</text:span><text:span text:style-name="T85">i</text:span><text:span text:style-name="T75">jej priorytety</text:span><text:span text:style-name="T85">na</text:span><text:span text:style-name="T75">lata</text:span><text:span text:style-name="T68">2001–2003</text:span><text:span text:style-name="T67">przygoto-</text:span><text:span text:style-name="T70">wanym</text:span><text:span text:style-name="T67">przez Ministerstwo</text:span><text:span text:style-name="T70">Spraw Zagranicznych</text:span><text:span text:style-name="T65">i</text:span><text:span text:style-name="T67">Ministerstwo</text:span><text:span text:style-name="T70">Kultury</text:span><text:span text:style-name="T65">i</text:span><text:span text:style-name="T74">Dziedzic-</text:span><text:span text:style-name="T67">twa Narodowego,</text:span><text:span text:style-name="T74">gdzie</text:span><text:span text:style-name="T67">można przeczytać,że:</text:span></text:p></draw:text-box></draw:frame><draw:frame draw:style-name="fr1" text:anchor-type="char" svg:x="2.464cm" svg:y="10.737cm" svg:width="11.571cm" svg:height="1.609cm" draw:z-index="190"><draw:text-box><text:p text:style-name="P47"><text:span text:style-name="T2">[…] głównym celem krajowej polityki kulturalnej jest prezentacja polskiej</text:span><text:span text:style-name="T6">kultury,</text:span><text:span text:style-name="T2">naszych osiągnięć naukowych wraz z późniejszym, pośrednim celem projektowania</text:span><text:span text:style-name="T15">bardziej obiektywnego obrazu Polski</text:span><text:span text:style-name="T10">dla</text:span><text:span text:style-name="T15">coraz szerszej grupy odbiorców</text:span><text:span text:style-name="T13">zagranicznych,</text:span><text:span text:style-name="T2">co</text:span><text:span text:style-name="T6">jestszczególnieistotne</text:span><text:span text:style-name="T43">w</text:span><text:span text:style-name="T6">świetle</text:span><text:span text:style-name="T10">wysiłków</text:span><text:span text:style-name="T42">dla</text:span><text:span text:style-name="T6">przystąpienia</text:span><text:span text:style-name="T43">do</text:span><text:span text:style-name="T6">Unii</text:span><text:span text:style-name="T10">Europejskiej</text:span><text:span text:style-name="T88">58</text:span><text:span text:style-name="T10">.</text:span></text:p></draw:text-box></draw:frame><draw:frame draw:style-name="fr1" text:anchor-type="char" svg:x="1.965cm" svg:y="12.709cm" svg:width="12.072cm" svg:height="4.013cm" draw:z-index="191"><draw:text-box><text:p text:style-name="P107"><text:span text:style-name="T74">Pod koniec</text:span><text:span text:style-name="T65">lat</text:span><text:span text:style-name="T74">dziewięćdziesiątych rozumienie dyplomacji</text:span><text:span text:style-name="T67">kulturalnej</text:span><text:span text:style-name="T74">przez</text:span><text:span text:style-name="T65">służbę</text:span><text:span text:style-name="T74">zagraniczną uległo ewolucji.</text:span><text:span text:style-name="T65">W 1998</text:span><text:span text:style-name="T74">roku</text:span><text:span text:style-name="T65">na</text:span><text:span text:style-name="T74">posiedzeniu sejmowej Komi-</text:span><text:span text:style-name="T65">sji</text:span><text:span text:style-name="T67">Kultury</text:span><text:span text:style-name="T65">i</text:span><text:span text:style-name="T67">Środków</text:span><text:span text:style-name="T74">Przekazu podsekretarz</text:span><text:span text:style-name="T65">stanu</text:span><text:span text:style-name="T74">Radosław Sikorski definiował dyplomację</text:span><text:span text:style-name="T67">kulturalną</text:span><text:span text:style-name="T74">jako „promocję państwa polskiego przez</text:span><text:span text:style-name="T67">kulturę</text:span><text:span text:style-name="T65">i</text:span><text:span text:style-name="T67">naukę,</text:span><text:span text:style-name="T66">prowadzoną przez polskie placówki</text:span><text:span text:style-name="T99">zagraniczne”</text:span><text:span text:style-name="T89">59</text:span><text:span text:style-name="T99">,</text:span><text:span text:style-name="T65">a</text:span><text:span text:style-name="T110">pełnomocnik</text:span><text:span text:style-name="T66">ministra</text:span><text:span text:style-name="T65">spraw zagranicznych do spraw promocji kultury polskiej za granicą Rafał Wiś-</text:span><text:span text:style-name="T74">niewski</text:span><text:span text:style-name="T65">odniósł to</text:span><text:span text:style-name="T74">pojęcie „[…]</text:span><text:span text:style-name="T65">do</text:span><text:span text:style-name="T67">metody</text:span><text:span text:style-name="T74">osiągania</text:span><text:span text:style-name="T65">celów</text:span><text:span text:style-name="T74">polityki zagranicznej</text:span><text:span text:style-name="T65">środkami związanymi z kulturą oraz do tych instytucji (Instytuty Polskie, atta- chaty</text:span><text:span text:style-name="T101">kulturalno-naukowe)orazdziałańpolskiejsłużbyzagranicznej,któresłużą</text:span></text:p></draw:text-box></draw:frame><draw:frame draw:style-name="fr1" text:anchor-type="char" svg:x="1.965cm" svg:y="17.268cm" svg:width="12.07cm" svg:height="3.56cm" draw:z-index="192"><draw:text-box><text:p text:style-name="P74"><text:span text:style-name="T91">56</text:span><text:span text:style-name="T2">S. Anholt,</text:span><text:span text:style-name="T11">Tożsamość</text:span><text:span text:style-name="T8">konkurencyjna. Nowe</text:span><text:span text:style-name="T23">spojrzenie na</text:span><text:span text:style-name="T8">markę</text:span><text:span text:style-name="T6">,</text:span><text:span text:style-name="T2">tłum. Instytut</text:span><text:span text:style-name="T6">Marki Polskiej,</text:span><text:span text:style-name="T10">Warszawa</text:span><text:span text:style-name="T2">2007, s. 137.</text:span></text:p><text:p text:style-name="P50"><text:span text:style-name="T91">57</text:span><text:span text:style-name="T2">J. Langowska, op. cit., s. 218.</text:span></text:p><text:p text:style-name="P59"><text:span text:style-name="T91">58</text:span><text:span text:style-name="T23">Zagraniczna</text:span><text:span text:style-name="T8">polityka kulturalna Polski</text:span><text:span text:style-name="T23">i</text:span><text:span text:style-name="T34">jej</text:span><text:span text:style-name="T23">priorytety na lata 2001–2003</text:span><text:span text:style-name="T2">,</text:span><text:span text:style-name="T6">„Przegląd</text:span><text:span text:style-name="T31">Rządowy”,</text:span><text:span text:style-name="T6">nr</text:span><text:span text:style-name="T2">9</text:span><text:span text:style-name="T15">(123), Centrum Informacyjne</text:span><text:span text:style-name="T10">KPRM 2001,</text:span><text:span text:style-name="T6">s.</text:span><text:span text:style-name="T15">65–67, [online]</text:span><text:span text:style-name="T13">http://www.po-</text:span><text:span text:style-name="T6">przedniastrona.premier.gov.pl/archiwum/_i/dokumenty/PR0109.pdf</text:span><text:span text:style-name="T2">[dostęp: 2.05.2012].</text:span></text:p><text:p text:style-name="P61"><text:span text:style-name="T91">59</text:span><text:span text:style-name="T96">A.</text:span><text:span text:style-name="T19">Umińska-Woroniecka,</text:span><text:span text:style-name="T20">Odpromocjistosunkówkulturalnychinaukowychdodyplo-</text:span><text:span text:style-name="T23">macji kulturalnej w działaniach polskiej służby zagranicznej</text:span><text:span text:style-name="T2">, „Polski Przegląd Dyploma- tyczny” 2010, nr 5–6 (57–58), s.</text:span><text:span text:style-name="T6">50.</text:span></text:p></draw:text-box></draw:frame><draw:frame draw:style-name="fr1" text:anchor-type="char" svg:x="2cm" svg:y="1.445cm" svg:width="12.002cm" svg:height="0.423cm" draw:z-index="193"><draw:text-box><text:p text:style-name="P102"/></draw:text-box></draw:frame><draw:frame draw:style-name="fr1" text:anchor-type="char" svg:x="2cm" svg:y="16.785cm" svg:width="1.806cm" svg:height="0.423cm" draw:z-index="194"><draw:text-box><text:p text:style-name="P102"/></draw:text-box></draw:frame></text:p>
      <text:p text:style-name="P20"><draw:line text:anchor-type="char" draw:z-index="195" draw:style-name="gr1" draw:text-style-name="P165" svg:x1="2cm" svg:y1="1.833cm" svg:x2="14cm" svg:y2="1.833cm"><text:p/></draw:line><draw:line text:anchor-type="char" draw:z-index="196" draw:style-name="gr1" draw:text-style-name="P165" svg:x1="2cm" svg:y1="17.561cm" svg:x2="3.804cm" svg:y2="17.561cm"><text:p/></draw:line><draw:frame draw:style-name="fr1" text:anchor-type="char" svg:x="1.965cm" svg:y="1.298cm" svg:width="0.423cm" svg:height="0.445cm" draw:z-index="197"><draw:text-box><text:p text:style-name="P28"><text:span text:style-name="T2">56</text:span></text:p></draw:text-box></draw:frame><draw:frame draw:style-name="fr1" text:anchor-type="char" svg:x="11.01cm" svg:y="1.298cm" svg:width="3.023cm" svg:height="0.445cm" draw:z-index="198"><draw:text-box><text:p text:style-name="P28"><text:span text:style-name="T4">Justyna Langowska</text:span></text:p></draw:text-box></draw:frame><draw:frame draw:style-name="fr1" text:anchor-type="char" svg:x="1.965cm" svg:y="2.261cm" svg:width="12.076cm" svg:height="11.077cm" draw:z-index="199"><draw:text-box><text:p text:style-name="P149"><text:span text:style-name="T67">temu celowi”</text:span><text:span text:style-name="T88">60</text:span><text:span text:style-name="T67">. Dodał,</text:span><text:span text:style-name="T65">że</text:span><text:span text:style-name="T70">„dyplomacja kulturalna</text:span><text:span text:style-name="T65">z</text:span><text:span text:style-name="T70">jednej strony</text:span><text:span text:style-name="T67">służy</text:span><text:span text:style-name="T70">potrzebom</text:span><text:span text:style-name="T74">normalnego</text:span><text:span text:style-name="T65">dialogu</text:span><text:span text:style-name="T74">między społeczeństwami,</text:span><text:span text:style-name="T65">z drugiej</text:span><text:span text:style-name="T74">strony jest szczególnym</text:span><text:span text:style-name="T69">instrumentem</text:span><text:span text:style-name="T74">realizacji polityki zagranicznej państwa”</text:span><text:span text:style-name="T87">61</text:span><text:span text:style-name="T74">.</text:span></text:p><text:p text:style-name="P133"><text:span text:style-name="T65">Kazimierz Michał Ujazdowski, Minister Kultury w latach 2000–2001 oraz 2005–2007, powiedział, że dyplomacja kulturalna jest trzecim elementem poli- tyki zagranicznej, realizującym interesy państwa za pomocą narodowych osią- gnięć kulturalnych i intelektualnych. Wynika z tego, że powinna ona także obej- mować promocję polskich osiągnięć politycznych i ekonomicznych</text:span><text:span text:style-name="T86">62</text:span><text:span text:style-name="T65">. Podkreśla się, że kontakty kulturalne torują drogę innym formom</text:span><text:span text:style-name="T74">współpracy.</text:span><text:span text:style-name="T65">Często, gdy ścisła</text:span><text:span text:style-name="T78">współpracapolitycznaniejestmożliwa,kontaktykulturalnesąpodstawo- wym narzędziem kształtowania stosunków</text:span><text:span text:style-name="T82">międzynarodowych</text:span><text:span text:style-name="T86">63</text:span><text:span text:style-name="T65">.</text:span></text:p><text:p text:style-name="P141"><text:span text:style-name="T65">Podsumowując, wyróżnić można dwa podejścia do dyplomacji kulturalnej. <text:s/>Z</text:span><text:span text:style-name="T77">jednej</text:span><text:span text:style-name="T69">strony</text:span><text:span text:style-name="T77">jestonaformą</text:span><text:span text:style-name="T74">komunikowania</text:span><text:span text:style-name="T77">międzynarodowego.Dasięjązde- finiować</text:span><text:span text:style-name="T74">jako</text:span><text:span text:style-name="T65">promocję</text:span><text:span text:style-name="T74">kraju</text:span><text:span text:style-name="T65">przez</text:span><text:span text:style-name="T74">kulturę</text:span><text:span text:style-name="T65">– idee, historię, sztukę, system</text:span><text:span text:style-name="T74">war-</text:span><text:span text:style-name="T65">tości i</text:span><text:span text:style-name="T74">tradycję.</text:span><text:span text:style-name="T65">Jej celem jest</text:span><text:span text:style-name="T74">budowanie</text:span><text:span text:style-name="T65">porozumienia między narodami, a nie- zbędnym</text:span><text:span text:style-name="T77">elementemjesttutajinterakcja.Zdrugiej</text:span><text:span text:style-name="T69">strony</text:span><text:span text:style-name="T77">dyplomacja</text:span><text:span text:style-name="T74">kulturalna jest jednym</text:span><text:span text:style-name="T65">z</text:span><text:span text:style-name="T74">filarów polityki zagranicznej państwa.</text:span><text:span text:style-name="T65">Jej celem</text:span><text:span text:style-name="T74">może</text:span><text:span text:style-name="T67">być</text:span><text:span text:style-name="T74">promocja</text:span><text:span text:style-name="T65">dorobku kulturowego, wydarzeń artystycznych, zaprezentowanie własnej kul- tury w celu odróżnienia się i zachęcenia do odwiedzin. Jest to promocja kultury danego</text:span><text:span text:style-name="T74">państwa</text:span><text:span text:style-name="T86">64</text:span><text:span text:style-name="T65">.</text:span></text:p><text:p text:style-name="P117"><text:span text:style-name="T65">Dyplomacja</text:span><text:span text:style-name="T67">kulturowa</text:span><text:span text:style-name="T74">zdefiniowana według wartości</text:span><text:span text:style-name="T65">Jagiellońskich</text:span><text:span text:style-name="T74">Studiów</text:span><text:span text:style-name="T67">Kulturowych</text:span><text:span text:style-name="T74">będzie</text:span><text:span text:style-name="T65">się</text:span><text:span text:style-name="T74">opierała</text:span><text:span text:style-name="T65">na działaniach</text:span><text:span text:style-name="T74">zwróconych ku człowiekowi jako</text:span><text:span text:style-name="T65">twórcy</text:span><text:span text:style-name="T67">kultury,</text:span><text:span text:style-name="T65">ku dialogowi niezbędnemu, gdy różne kultury chcą się porozu- mieć, oraz ku rozwojowi traktowanemu jako cel, aby dzięki takiemu spotkaniu człowiek dowiedział się więcej o sobie i Innych.</text:span></text:p></draw:text-box></draw:frame><draw:frame draw:style-name="fr1" text:anchor-type="char" svg:x="1.965cm" svg:y="13.795cm" svg:width="12.076cm" svg:height="3.448cm" draw:z-index="200"><draw:text-box><text:p text:style-name="P28"><text:span text:style-name="T63">Ku dyplomacji kulturowej</text:span></text:p><text:p text:style-name="P101"><text:span text:style-name="T65">Dyplomacja kulturalna, jeśli jest dobrze rozumiana i umiejętnie stosowana, po- siada</text:span><text:span text:style-name="T77">wyjątkowązdolnośćwpływanianajednostkii</text:span><text:span text:style-name="T67">grupy,</text:span><text:span text:style-name="T77">społecznościróżnych kultur</text:span><text:span text:style-name="T103">i</text:span><text:span text:style-name="T74">narodów.</text:span><text:span text:style-name="T107">Jej</text:span><text:span text:style-name="T103">działanie</text:span><text:span text:style-name="T107">możnaopisaćjakoreakcjęłańcuchową.Pozytywne, przyjazne treści, które trafiły do kilku osób, najprawdopodobniej zostaną prze- kazane dalej. Dyplomacja kulturalna zawdzięcza swój sukces neutralnej sferze kultury,</text:span><text:span text:style-name="T127">któranajczęściejbudzidobreskojarzeniaiwzmagaciekawość.Jestto</text:span></text:p></draw:text-box></draw:frame><draw:frame draw:style-name="fr1" text:anchor-type="char" svg:x="1.965cm" svg:y="17.657cm" svg:width="12.076cm" svg:height="3.171cm" draw:z-index="201"><draw:text-box><text:p text:style-name="P62"><text:span text:style-name="T91">60</text:span><text:span text:style-name="T2">R. Wiśniewski,</text:span><text:span text:style-name="T23">Ku polskiemu modelowi dyplomacji kulturalnej</text:span><text:span text:style-name="T2">, „Rocznik Polskiej Dyplomacji Kulturalnej”, DPKM MSZ 1999, s. 8.</text:span></text:p><text:p text:style-name="P50"><text:span text:style-name="T92">61</text:span><text:span text:style-name="T1">Ibidem.</text:span></text:p><text:p text:style-name="P54"><text:span text:style-name="T91">62</text:span><text:span text:style-name="T2">J. Langowska, op. cit., s. 218.</text:span></text:p><text:p text:style-name="P75"><text:span text:style-name="T91">63</text:span><text:span text:style-name="T2">K. Ujazdowski,</text:span><text:span text:style-name="T23">Program jest, potrzebne środki</text:span><text:span text:style-name="T2">, „Rzeczpospolita”, 22.07.2000, [on- line]</text:span><text:a xlink:type="simple" xlink:href="http://archiwum.rp.pl/artykul/288331_Program_jest_-_potrzebne_srodki.html" text:style-name="ListLabel_20_8" text:visited-style-name="ListLabel_20_8"><text:span text:style-name="T45">http://archiwum.rp.pl/artykul/288331_Program_jest_-_potrzebne_srodki.html</text:span></text:a><text:span text:style-name="T45">[do- stęp:</text:span><text:span text:style-name="T46">28.04.2012].</text:span></text:p><text:p text:style-name="P51"><text:span text:style-name="T91">64</text:span><text:span text:style-name="T2">A. Umińska-Woroniecka, op. cit., s. 51–52.</text:span></text:p></draw:text-box></draw:frame><draw:frame draw:style-name="fr1" text:anchor-type="char" svg:x="2cm" svg:y="1.445cm" svg:width="12.002cm" svg:height="0.423cm" draw:z-index="202"><draw:text-box><text:p text:style-name="P102"/></draw:text-box></draw:frame><draw:frame draw:style-name="fr1" text:anchor-type="char" svg:x="2cm" svg:y="17.173cm" svg:width="1.806cm" svg:height="0.423cm" draw:z-index="203"><draw:text-box><text:p text:style-name="P102"/></draw:text-box></draw:frame></text:p>
      <text:p text:style-name="P21"><draw:line text:anchor-type="char" draw:z-index="204" draw:style-name="gr1" draw:text-style-name="P165" svg:x1="2cm" svg:y1="1.833cm" svg:x2="14cm" svg:y2="1.833cm"><text:p/></draw:line><draw:line text:anchor-type="char" draw:z-index="205" draw:style-name="gr1" draw:text-style-name="P165" svg:x1="2cm" svg:y1="17.949cm" svg:x2="3.804cm" svg:y2="17.949cm"><text:p/></draw:line><draw:frame draw:style-name="fr1" text:anchor-type="char" svg:x="1.965cm" svg:y="1.298cm" svg:width="5.84cm" svg:height="0.445cm" draw:z-index="206"><draw:text-box><text:p text:style-name="P28"><text:span text:style-name="T24">Dyplomacja kulturalna czy kulturowa...</text:span></text:p></draw:text-box></draw:frame><draw:frame draw:style-name="fr1" text:anchor-type="char" svg:x="13.61cm" svg:y="1.298cm" svg:width="0.427cm" svg:height="0.445cm" draw:z-index="207"><draw:text-box><text:p text:style-name="P28"><text:span text:style-name="T2">57</text:span></text:p></draw:text-box></draw:frame><draw:frame draw:style-name="fr1" text:anchor-type="char" svg:x="1.965cm" svg:y="2.252cm" svg:width="12.076cm" svg:height="15.302cm" draw:z-index="208"><draw:text-box><text:p text:style-name="P129"><text:span text:style-name="T65">dobry grunt do dialogu i poznania się, czego najlepszym przykładem może</text:span><text:span text:style-name="T74">być</text:span><text:span text:style-name="T65">zrozumienie się dwóch różnych grup,</text:span><text:span text:style-name="T74">państw, regionów.</text:span><text:span text:style-name="T65">Dyplomacja kulturalna jest</text:span><text:span text:style-name="T77">narzędziempolitykizagranicznejpaństwaiłączysięzwielomadziedzinami. Właściwe jej zastosowanie przynosi zyski w polityce, ekonomii, a także w tym, jak dany kraj jest postrzegany i jak silna jest jego marka. Jest to</text:span><text:span text:style-name="T70">tzw.</text:span><text:span text:style-name="T85">soft power</text:span><text:span text:style-name="T65">, przeciwstawiana</text:span><text:span text:style-name="T76">silemilitarnej,akorzystaniezniejzależyodpreferencjii</text:span><text:span text:style-name="T74">trady-</text:span><text:span text:style-name="T65">cji danego</text:span><text:span text:style-name="T69">państwa</text:span><text:span text:style-name="T86">65</text:span><text:span text:style-name="T65">.</text:span></text:p><text:p text:style-name="P113"><text:span text:style-name="T65">Podejście do definiowania dyplomacji kulturalnej lub łączenia jej i oddziela- nia</text:span><text:span text:style-name="T72">odinnychpodobnychznaczeniowopojęćwtokuhistoriizmieniałosię.</text:span><text:span text:style-name="T67">Także</text:span><text:span text:style-name="T65">podejmowane działania w ramach dyplomacji kulturalnej ulegają ewolucji. Szu- ka się nowych form wyrazu i kontaktu. Wyraźne jest przejście od promocji kul- tury</text:span><text:span text:style-name="T78">danegopaństwadopromocjipaństwaprzezkulturę(etapdrugi).Niejestto jużtylkobudowanierozpoznawalnościimarkinarodowej,chodzibowiemtakże o działania mające na celu „przyciąganie, uwodzenie”. Kultura jest tutaj rozu- miana jako soft</text:span><text:span text:style-name="T70">power.</text:span><text:span text:style-name="T65">Dyplomacja kulturalna to także dialog międzykulturowy prowadzony</text:span><text:span text:style-name="T81">przezorganypaństwowelubinstytucjonalne</text:span><text:span text:style-name="T79">w</text:span><text:span text:style-name="T81">związkuzrealizacją celów polityki zagranicznej. W tym miejscu omawiane pojęcie zbliża się do wy- miaru kulturowego, gdyż zakłada interakcję, a nie tylko prezentację. W drugim etapie nadal mamy wyraźnie zaznaczony cel polityki</text:span><text:span text:style-name="T101">zagranicznej.</text:span></text:p><text:p text:style-name="P146"><text:span text:style-name="T65">Najważniejszą kwestią jest odpowiedzialne podejście do dyplomacji kultu- ralnej. Jej rola to wspieranie i integrowanie działań w zakresie współpracy po- litycznej, gospodarczej, turystyki, współpracy naukowo-technicznej i wreszcie współpracy instytucjonalnej w sferze kultury i jej przemysłów z odpowiednimi instytucjami zagranicznymi. Wymiana kultury i porozumienie międzykulturo- we są wstępem do wymiany towarów i usług. Skuteczna dyplomacja kulturalna utrwala wymianę gospodarczą i wzmacnia kreowaną markę państwa</text:span><text:span text:style-name="T86">66</text:span><text:span text:style-name="T65">.</text:span></text:p><text:p text:style-name="P124"><text:span text:style-name="T65">Warto przedstawić kilka ogólnych cech, które definiują sukces w dyplomacji kulturalnej. Jak podaje Cynthia Schneider, są to:</text:span></text:p><text:list xml:id="list3306601703" text:style-name="WWNum1"><text:list-item><text:p text:style-name="P160"><text:span text:style-name="T67">dwukierunkowe</text:span><text:span text:style-name="T74">zaangażowanie, które</text:span><text:span text:style-name="T65">obejmuje wspólne</text:span><text:span text:style-name="T70">występy,</text:span><text:span text:style-name="T74">uczenie</text:span><text:span text:style-name="T65">się, mentorowanie, wymianę informacji, technik,</text:span><text:span text:style-name="T77">perspektyw;</text:span></text:p></text:list-item><text:list-item><text:p text:style-name="P162"><text:span text:style-name="T65">kontekstualizacja,</text:span><text:span text:style-name="T70">ponieważto,cozadziaławKairze,niemusiodnieść</text:span><text:span text:style-name="T74">suk-</text:span><text:span text:style-name="T65">cesu w</text:span><text:span text:style-name="T74">Caracas;</text:span></text:p></text:list-item><text:list-item><text:p text:style-name="P161"><text:span text:style-name="T65">przyjemność</text:span><text:span text:style-name="T102">–niemożnaniedoceniaćmłodychludziwystępującychrazem na scenie i zadowolenia oglądających ich</text:span><text:span text:style-name="T70">rodziców;</text:span></text:p></text:list-item><text:list-item><text:p text:style-name="P163"><text:span text:style-name="T65">elastyczność, kreatywność, zdolność adaptacji – potrzebne w czasie</text:span><text:span text:style-name="T134">niedo- finansowania</text:span><text:span text:style-name="T69">kultury</text:span><text:span text:style-name="T86">67</text:span><text:span text:style-name="T65">.</text:span></text:p></text:list-item></text:list></draw:text-box></draw:frame><draw:frame draw:style-name="fr1" text:anchor-type="char" svg:x="1.965cm" svg:y="18.045cm" svg:width="12.074cm" svg:height="2.783cm" draw:z-index="209"><draw:text-box><text:p text:style-name="P52"><text:span text:style-name="T91">65</text:span><text:span text:style-name="T2">J. Langowska, op. cit., s. 235.</text:span></text:p><text:p text:style-name="P76"><text:span text:style-name="T91">66</text:span><text:span text:style-name="T23">Od wymiany kulturalnej do nowej inteligentnej siły. Promocja Polski przez kulturę,</text:span><text:span text:style-name="T2">MKiDN,</text:span><text:span text:style-name="T31">KongresKultury2009,s.5,[online]</text:span><text:a xlink:type="simple" xlink:href="http://www.kongreskultury.pl/title%2Cpid%2C555" text:style-name="ListLabel_20_7" text:visited-style-name="ListLabel_20_7"><text:span text:style-name="T31">http://www.kongreskultury.pl/title,pid,555.</text:span></text:a><text:span text:style-name="T2">html [dostęp:</text:span><text:span text:style-name="T46">20.05.2012].</text:span></text:p><text:p text:style-name="P61"><text:span text:style-name="T91">67</text:span><text:span text:style-name="T2">C. Schneider,</text:span><text:span text:style-name="T23">The Unrealized Potential of Cultural Diplomacy: “Best Practices” andWhat</text:span><text:span text:style-name="T20">CouldBe,IfOnly...</text:span><text:span text:style-name="T2">,</text:span><text:span text:style-name="T19">“TheJournalofArtsManagement,</text:span><text:span text:style-name="T15">Law,</text:span><text:span text:style-name="T19">andSociety”2009,</text:span><text:span text:style-name="T10">Vol.</text:span><text:span text:style-name="T21">39, No. 4, s. 265.</text:span></text:p></draw:text-box></draw:frame><draw:frame draw:style-name="fr1" text:anchor-type="char" svg:x="2cm" svg:y="1.445cm" svg:width="12.002cm" svg:height="0.423cm" draw:z-index="210"><draw:text-box><text:p text:style-name="P102"/></draw:text-box></draw:frame><draw:frame draw:style-name="fr1" text:anchor-type="char" svg:x="2cm" svg:y="17.561cm" svg:width="1.806cm" svg:height="0.423cm" draw:z-index="211"><draw:text-box><text:p text:style-name="P102"/></draw:text-box></draw:frame></text:p>
      <text:p text:style-name="P22"><draw:line text:anchor-type="char" draw:z-index="212" draw:style-name="gr1" draw:text-style-name="P165" svg:x1="2cm" svg:y1="1.833cm" svg:x2="14cm" svg:y2="1.833cm"><text:p/></draw:line><draw:line text:anchor-type="char" draw:z-index="213" draw:style-name="gr1" draw:text-style-name="P165" svg:x1="2cm" svg:y1="19.114cm" svg:x2="3.804cm" svg:y2="19.114cm"><text:p/></draw:line><draw:frame draw:style-name="fr1" text:anchor-type="char" svg:x="1.965cm" svg:y="1.298cm" svg:width="0.427cm" svg:height="0.445cm" draw:z-index="214"><draw:text-box><text:p text:style-name="P28"><text:span text:style-name="T2">58</text:span></text:p></draw:text-box></draw:frame><draw:frame draw:style-name="fr1" text:anchor-type="char" svg:x="11.01cm" svg:y="1.298cm" svg:width="3.023cm" svg:height="0.445cm" draw:z-index="215"><draw:text-box><text:p text:style-name="P28"><text:span text:style-name="T4">Justyna Langowska</text:span></text:p></draw:text-box></draw:frame><draw:frame draw:style-name="fr1" text:anchor-type="char" svg:x="1.965cm" svg:y="2.27cm" svg:width="12.077cm" svg:height="14.596cm" draw:z-index="216"><draw:text-box><text:p text:style-name="P107"><text:span text:style-name="T65">Dyplomacja</text:span><text:span text:style-name="T74">kulturalna</text:span><text:span text:style-name="T65">to droga w</text:span><text:span text:style-name="T74">dwie</text:span><text:span text:style-name="T70">strony.</text:span><text:span text:style-name="T65">Działa długofalowo, nie zastę- puje ani nie tłumaczy nieodpowiednio prowadzonej polityki, ale może podnieść poziom zrozumienia między różnymi ludźmi i różnymi kulturami. Dyplomacja kulturalna to delikatne narzędzie, które może przekazać pozytywny komuni- kat o różnorodności, możliwościach, indywidualnej ekspresji, wolności słowa czy rządach merytokracji. Źle użyta może działać negatywnie, może otworzyć drzwi kraju goszczącego, gdy relacje pomiędzy dwoma państwami są napięte. Jej skuteczność jest największa, gdy zaspokaja zainteresowania społeczności kraju goszczącego</text:span><text:span text:style-name="T86">68</text:span><text:span text:style-name="T65">.</text:span></text:p><text:p text:style-name="P118"><text:span text:style-name="T65">Z wyżej opisanych cech dyplomacji kulturalnej najważniejsza jest interakcja.</text:span><text:span text:style-name="T74">Aby</text:span><text:span text:style-name="T106">działaniawtymzakresiebyłyskuteczne,musidojśćdobezpośredniegospot- kania i</text:span><text:span text:style-name="T74">wymiany</text:span><text:span text:style-name="T65">informacji między</text:span><text:span text:style-name="T74">dwoma</text:span><text:span text:style-name="T65">grupami, zatem kolejnymi</text:span><text:span text:style-name="T74">ważnymi</text:span><text:span text:style-name="T65">elementami winni</text:span><text:span text:style-name="T74">być</text:span><text:span text:style-name="T65">człowiek i dialog. Dochodzimy do wniosku, że definiowa- nie dyplomacji</text:span><text:span text:style-name="T74">kulturowej warto</text:span><text:span text:style-name="T65">oprzeć na perspektywie studiów</text:span><text:span text:style-name="T74">kulturowych</text:span><text:span text:style-name="T65">kreowanej przez Jagiellońskie Studia Kulturowe, odwołujące się do patrzenia na kulturę właśnie z perspektywy człowieka, dialogu i rozwoju. Działania w ra- mach dyplomacji kulturowej należy więc budować w oparciu o kryterium se- miotyczne</text:span><text:span text:style-name="T70">iaksjologiczneorazdziękiinterakcyjnościirozwojowości.Kryterium semiotyczne mówi o tym, że kultura wymaga opisu jako rzeczywistość, która jest systemem znaczeń, co wymaga jakościowych metod badawczych. Niezbęd- ne jest powiązanie z kryterium aksjologicznym, gdyż te same znaczenia mogą mieć różne wartości. Opisana wcześniej ewolucja pojęcia „kultura” pokazała już wagę tych dwóch kryteriów. Trzecie kryterium – interakcyjności – przypomina, iż</text:span><text:span text:style-name="T72">kulturyiludzienieistniejąwpróżni,komunikująsięzesobą,spotykają,wcho- dzą w interakcje. Relacje wpływają na tożsamość. Dotyczy to także badacza, który wchodzi w interakcję z badaną rzeczywistością. Rozwojowość, czwarte kryterium, jest niezwykle ważna. W tradycji jagiellońskiej rozwój oznaczał wza- jemny wkład, przetransferowanie wartości, uchwycenie potencjału tkwiącego w</text:span><text:span text:style-name="T105">różnorodności</text:span><text:span text:style-name="T86">69</text:span><text:span text:style-name="T65">.</text:span></text:p><text:p text:style-name="P136"><text:span text:style-name="T70">Wydaje</text:span><text:span text:style-name="T74">się,</text:span><text:span text:style-name="T65">że</text:span><text:span text:style-name="T74">człon</text:span><text:span text:style-name="T67">„dyplomacja”</text:span><text:span text:style-name="T74">jest</text:span><text:span text:style-name="T67">odpowiedzią</text:span><text:span text:style-name="T65">na</text:span><text:span text:style-name="T74">pytanie,</text:span><text:span text:style-name="T67">„jak” realizować</text:span></text:p><text:p text:style-name="P164"><text:span text:style-name="T74">cele</text:span><text:span text:style-name="T67">polityki zagranicznej, natomiast</text:span><text:span text:style-name="T74">drugi człon</text:span><text:span text:style-name="T67">wyrażenia „dyplomacja kultural-</text:span><text:span text:style-name="T84">na”,</text:span><text:span text:style-name="T67">gdy</text:span><text:span text:style-name="T74">zmierza</text:span><text:span text:style-name="T65">do</text:span><text:span text:style-name="T67">wymiaru</text:span><text:span text:style-name="T78">„kulturowa”,</text:span><text:span text:style-name="T67">przybliża</text:span><text:span text:style-name="T65">się do</text:span><text:span text:style-name="T67">odpowiedzi</text:span><text:span text:style-name="T65">na</text:span><text:span text:style-name="T67">pytanie,</text:span></text:p><text:p text:style-name="P155"><text:span text:style-name="T65">„dlaczego” warto wzajemnie się rozumieć.</text:span></text:p></draw:text-box></draw:frame><draw:frame draw:style-name="fr1" text:anchor-type="char" svg:x="1.965cm" svg:y="19.211cm" svg:width="12.07cm" svg:height="1.619cm" draw:z-index="217"><draw:text-box><text:p text:style-name="P52"><text:span text:style-name="T91">68</text:span><text:span text:style-name="T23">Bride the Gap or Mind the Gap? Culture in Western – Arab Relations</text:span><text:span text:style-name="T2">, eds. M. Berger,</text:span></text:p><text:p text:style-name="P37"><text:span text:style-name="T2">E. van der Plas, C. Schneider, Ch. Huygens, N. Akrimi, Netherlands Institute of Interna- tional Relations, Clingendael 2008, s. 48.</text:span></text:p><text:p text:style-name="P50"><text:span text:style-name="T91">69</text:span><text:span text:style-name="T2">Na podstawie:</text:span><text:span text:style-name="T23">Jagiellonian Cultural Studies...</text:span><text:span text:style-name="T2">, op. cit.</text:span></text:p></draw:text-box></draw:frame><draw:frame draw:style-name="fr1" text:anchor-type="char" svg:x="2cm" svg:y="1.445cm" svg:width="12.002cm" svg:height="0.423cm" draw:z-index="218"><draw:text-box><text:p text:style-name="P102"/></draw:text-box></draw:frame><draw:frame draw:style-name="fr1" text:anchor-type="char" svg:x="2cm" svg:y="18.725cm" svg:width="1.806cm" svg:height="0.423cm" draw:z-index="219"><draw:text-box><text:p text:style-name="P102"/></draw:text-box></draw:frame></text:p>
      <text:p text:style-name="P23"><draw:line text:anchor-type="char" draw:z-index="220" draw:style-name="gr1" draw:text-style-name="P165" svg:x1="2cm" svg:y1="1.833cm" svg:x2="14cm" svg:y2="1.833cm"><text:p/></draw:line><draw:frame draw:style-name="fr1" text:anchor-type="char" svg:x="1.965cm" svg:y="1.298cm" svg:width="5.84cm" svg:height="0.445cm" draw:z-index="221"><draw:text-box><text:p text:style-name="P28"><text:span text:style-name="T24">Dyplomacja kulturalna czy kulturowa...</text:span></text:p></draw:text-box></draw:frame><draw:frame draw:style-name="fr1" text:anchor-type="char" svg:x="13.61cm" svg:y="1.298cm" svg:width="0.427cm" svg:height="0.445cm" draw:z-index="222"><draw:text-box><text:p text:style-name="P28"><text:span text:style-name="T2">59</text:span></text:p></draw:text-box></draw:frame><draw:frame draw:style-name="fr1" text:anchor-type="char" svg:x="1.965cm" svg:y="2.254cm" svg:width="12.076cm" svg:height="5.216cm" draw:z-index="223"><draw:text-box><text:p text:style-name="P28"><text:span text:style-name="T61">Cultural Diplomacy – Defining Culture and It’s Role</text:span></text:p><text:p text:style-name="P36"><text:span text:style-name="T61">on the International Arena. Perspective of Humanities</text:span></text:p><text:p text:style-name="P39"><text:span text:style-name="T135">Abstract</text:span></text:p><text:p text:style-name="P77"><text:span text:style-name="T2">Cultural diplomacy is already well-established in the field of international promotion of</text:span><text:span text:style-name="T29">countries.Boththeconceptandtheprojectsthemselveshaveevolvedovertheyears from</text:span><text:span text:style-name="T6">ways</text:span><text:span text:style-name="T35">ofpresentingcultureanditsheritagetoattemptstolearnaboutcultureand its</text:span><text:span text:style-name="T10">creators.Thatis</text:span><text:span text:style-name="T13">why,</text:span><text:span text:style-name="T10">atpresent,projectsundertakenwithintheframeworkofcul- tural diplomacy are characterized by taking on a more cultural, developmental and interactional dimension. Defining culture is</text:span><text:span text:style-name="T33">key</text:span><text:span text:style-name="T2">to choosing perspective in cultural diplomacy. Bowing to the promotion of the state through culture, focused on interac- tion and mutual understanding, brings us closer to redefining the concept of cultural diplomacy from exposition to</text:span><text:span text:style-name="T6">interaction.</text:span></text:p></draw:text-box></draw:frame><draw:frame draw:style-name="fr1" text:anchor-type="char" svg:x="1.965cm" svg:y="7.717cm" svg:width="9.019cm" svg:height="1.081cm" draw:z-index="224"><draw:text-box><text:p text:style-name="P28"><text:span text:style-name="T60">Keywords</text:span></text:p><text:p text:style-name="P56"><text:span text:style-name="T2">cultural diplomacy, culture, international relations,</text:span><text:span text:style-name="T47">humanities</text:span></text:p></draw:text-box></draw:frame><draw:frame draw:style-name="fr1" text:anchor-type="char" svg:x="1.965cm" svg:y="9.246cm" svg:width="2.062cm" svg:height="0.506cm" draw:z-index="225"><draw:text-box><text:p text:style-name="P28"><text:span text:style-name="T62">Bibligrafia</text:span></text:p></draw:text-box></draw:frame><draw:frame draw:style-name="fr1" text:anchor-type="char" svg:x="1.965cm" svg:y="9.885cm" svg:width="0.31cm" svg:height="0.445cm" draw:z-index="226"><draw:text-box><text:p text:style-name="P28"><text:span text:style-name="T2">1.</text:span></text:p></draw:text-box></draw:frame><draw:frame draw:style-name="fr1" text:anchor-type="char" svg:x="2.464cm" svg:y="9.885cm" svg:width="11.569cm" svg:height="6.265cm" draw:z-index="227"><draw:text-box><text:p text:style-name="P67"><text:span text:style-name="T2">Anholt S.,</text:span><text:span text:style-name="T23">Tożsamość konkurencyjna. Nowe spojrzenie na markę</text:span><text:span text:style-name="T2">, tłum. Instytut Marki Polskiej, Warszawa 2007.</text:span></text:p><text:p text:style-name="P40"><text:span text:style-name="T23">Bride the Gap or Mind the Gap? Culture in Western – Arab Relations</text:span><text:span text:style-name="T2">, eds. M. Berger,</text:span></text:p><text:p text:style-name="P78"><text:span text:style-name="T2">E. van der Plas, C.</text:span><text:span text:style-name="T6">Schneider,</text:span><text:span text:style-name="T2">Ch. Huygens, N. Akrimi, Netherlands Institute of Interna- tional Relations, Clingendael 2008.</text:span></text:p><text:p text:style-name="P68"><text:span text:style-name="T2">Cicero,</text:span><text:span text:style-name="T23">Tusculane disputationes</text:span><text:span text:style-name="T2">, II 5, 13 („Cultua autem animi philosophia est”). Cummings M.,</text:span><text:span text:style-name="T23">Cultural Diplomacy and the United States Government: A Survey</text:span><text:span text:style-name="T2">, Center for Arts and Culture, Washington 2003.</text:span></text:p><text:p text:style-name="P40"><text:span text:style-name="T2">Czarnowski S.,</text:span><text:span text:style-name="T23">Kultura</text:span><text:span text:style-name="T2">, Warszawa 2005.</text:span></text:p><text:p text:style-name="P69"><text:span text:style-name="T2">Cziomer E., Zyblikiewicz L.,</text:span><text:span text:style-name="T23">Zarys współczesnych stosunków międzynarodowych</text:span><text:span text:style-name="T2">, War- szawa 2007.</text:span></text:p><text:p text:style-name="P68"><text:span text:style-name="T2">Daszkiewicz</text:span><text:span text:style-name="T31">W.,</text:span><text:span text:style-name="T40">Podstawowe</text:span><text:span text:style-name="T36">rozumieniekultury</text:span><text:span text:style-name="T40">–</text:span><text:span text:style-name="T36">ujęciefilozoficzne</text:span><text:span text:style-name="T2">,</text:span><text:span text:style-name="T35">RocznikiKulturo- znawcze, t. 1,</text:span><text:span text:style-name="T6">2010.</text:span></text:p><text:p text:style-name="P70"><text:span text:style-name="T2">Haigh A.,</text:span><text:span text:style-name="T23">Co to jest dyplomacja kulturalna?</text:span><text:span text:style-name="T2">[w:]</text:span><text:span text:style-name="T23">Międzynarodowe stosunki kulturalne</text:span><text:span text:style-name="T2">, red. C. Lewandowski, Wrocław 2001.</text:span></text:p><text:p text:style-name="P40"><text:span text:style-name="T2">Hańderek</text:span><text:span text:style-name="T17">J.,</text:span><text:span text:style-name="T18">Pojęciaidefinicjekultury</text:span><text:span text:style-name="T2">,</text:span><text:span text:style-name="T17">[w:]</text:span><text:span text:style-name="T18">Filozofiakultury</text:span><text:span text:style-name="T2">,</text:span><text:span text:style-name="T17">red.</text:span><text:span text:style-name="T39">P.</text:span><text:span text:style-name="T17">Mróz,</text:span><text:span text:style-name="T6">Kraków</text:span><text:span text:style-name="T17">2015.</text:span></text:p></draw:text-box></draw:frame><draw:frame draw:style-name="fr1" text:anchor-type="char" svg:x="1.965cm" svg:y="10.661cm" svg:width="0.31cm" svg:height="0.445cm" draw:z-index="228"><draw:text-box><text:p text:style-name="P28"><text:span text:style-name="T2">2.</text:span></text:p></draw:text-box></draw:frame><draw:frame draw:style-name="fr1" text:anchor-type="char" svg:x="1.965cm" svg:y="11.825cm" svg:width="0.31cm" svg:height="0.833cm" draw:z-index="229"><draw:text-box><text:p text:style-name="P28"><text:span text:style-name="T2">3.</text:span></text:p><text:p text:style-name="P38"><text:span text:style-name="T2">4.</text:span></text:p></draw:text-box></draw:frame><draw:frame draw:style-name="fr1" text:anchor-type="char" svg:x="1.965cm" svg:y="12.989cm" svg:width="0.31cm" svg:height="0.833cm" draw:z-index="230"><draw:text-box><text:p text:style-name="P28"><text:span text:style-name="T2">5.</text:span></text:p><text:p text:style-name="P38"><text:span text:style-name="T2">6.</text:span></text:p></draw:text-box></draw:frame><draw:frame draw:style-name="fr1" text:anchor-type="char" svg:x="1.965cm" svg:y="14.153cm" svg:width="0.31cm" svg:height="0.445cm" draw:z-index="231"><draw:text-box><text:p text:style-name="P28"><text:span text:style-name="T2">7.</text:span></text:p></draw:text-box></draw:frame><draw:frame draw:style-name="fr1" text:anchor-type="char" svg:x="1.965cm" svg:y="14.93cm" svg:width="0.31cm" svg:height="0.445cm" draw:z-index="232"><draw:text-box><text:p text:style-name="P28"><text:span text:style-name="T2">8.</text:span></text:p></draw:text-box></draw:frame><draw:frame draw:style-name="fr1" text:anchor-type="char" svg:x="1.965cm" svg:y="15.706cm" svg:width="0.31cm" svg:height="0.445cm" draw:z-index="233"><draw:text-box><text:p text:style-name="P28"><text:span text:style-name="T2">9.</text:span></text:p></draw:text-box></draw:frame><draw:frame draw:style-name="fr1" text:anchor-type="char" svg:x="1.965cm" svg:y="16.094cm" svg:width="9.797cm" svg:height="0.445cm" draw:z-index="234"><draw:text-box><text:p text:style-name="P28"><text:span text:style-name="T2">10. Herder J. G.,</text:span><text:span text:style-name="T23">Myśli o filozofii dziejów</text:span><text:span text:style-name="T2">, tłum. J. Gałecki, Warszawa 1962.</text:span></text:p></draw:text-box></draw:frame><draw:frame draw:style-name="fr1" text:anchor-type="char" svg:x="1.965cm" svg:y="16.482cm" svg:width="12.072cm" svg:height="4.325cm" draw:z-index="235"><draw:text-box><text:list xml:id="list959182318" text:style-name="WWNum2"><text:list-item><text:p text:style-name="P79"><text:span text:style-name="T2">Jaeger</text:span><text:span text:style-name="T31">W.,</text:span><text:span text:style-name="T36">Paideja.</text:span><text:span text:style-name="T18">Formowanieczłowiekagreckiego</text:span><text:span text:style-name="T2">,</text:span><text:span text:style-name="T17">tłum.M.Plezia,H.Bednarek,</text:span><text:span text:style-name="T6">War-</text:span><text:span text:style-name="T2">szawa</text:span><text:span text:style-name="T33">2001.</text:span></text:p></text:list-item><text:list-item><text:p text:style-name="P81"><text:span text:style-name="T23">Jagiellonian Cultural Studies. Mobility of cultues</text:span><text:span text:style-name="T2">, red. L. Korporowicz, „Politeja. Pismo Wydziału Studiów Międzynarodowych i Politycznych Uniwersytetu Jagiellońskiego” 2012, nr</text:span><text:span text:style-name="T33">20/1.</text:span></text:p></text:list-item><text:list-item><text:p text:style-name="P83"><text:span text:style-name="T2">Johnson R.,</text:span><text:span text:style-name="T23">What Is Cultural Studies Anyway?</text:span><text:span text:style-name="T2">, “Socil</text:span><text:span text:style-name="T10">Text”</text:span><text:span text:style-name="T2">1986–87, No.</text:span><text:span text:style-name="T29">16.</text:span></text:p></text:list-item><text:list-item><text:p text:style-name="P85"><text:span text:style-name="T2">Kłoskowska A.,</text:span><text:span text:style-name="T23">Kultura masowa. Krytyka i obrona</text:span><text:span text:style-name="T2">,</text:span><text:span text:style-name="T6">Warszawa</text:span><text:span text:style-name="T35">2006.</text:span></text:p></text:list-item><text:list-item><text:p text:style-name="P85"><text:span text:style-name="T2">Kłoskowska A.,</text:span><text:span text:style-name="T23">Socjologia kultury</text:span><text:span text:style-name="T2">,</text:span><text:span text:style-name="T6">Warszawa</text:span><text:span text:style-name="T15">1981.</text:span></text:p></text:list-item><text:list-item><text:p text:style-name="P80"><text:span text:style-name="T6">Korporowicz</text:span><text:span text:style-name="T2">L.,</text:span><text:span text:style-name="T34">Jagiellonian</text:span><text:span text:style-name="T8">Cultural Studies. Preface</text:span><text:span text:style-name="T6">,</text:span><text:span text:style-name="T2">[w:]</text:span><text:span text:style-name="T34">Jagiellonian</text:span><text:span text:style-name="T8">Cultural Studies.</text:span><text:span text:style-name="T23">Mobility</text:span><text:span text:style-name="T11">ofcultures</text:span><text:span text:style-name="T2">,</text:span><text:span text:style-name="T10">„Politeja.PismoWydziałuStudiówMiędzynarodowychiPolitycz- nych Uniwersytetu Jagiellońskiego” 2012, nr</text:span><text:span text:style-name="T15">20/1.</text:span></text:p></text:list-item></text:list></draw:text-box></draw:frame><draw:frame draw:style-name="fr1" text:anchor-type="char" svg:x="2cm" svg:y="1.445cm" svg:width="12.002cm" svg:height="0.423cm" draw:z-index="236"><draw:text-box><text:p text:style-name="P102"/></draw:text-box></draw:frame></text:p>
      <text:p text:style-name="P24"><draw:line text:anchor-type="char" draw:z-index="237" draw:style-name="gr1" draw:text-style-name="P165" svg:x1="2cm" svg:y1="1.833cm" svg:x2="14cm" svg:y2="1.833cm"><text:p/></draw:line><draw:frame draw:style-name="fr1" text:anchor-type="char" svg:x="1.965cm" svg:y="1.298cm" svg:width="0.43cm" svg:height="0.445cm" draw:z-index="238"><draw:text-box><text:p text:style-name="P28"><text:span text:style-name="T2">60</text:span></text:p></draw:text-box></draw:frame><draw:frame draw:style-name="fr1" text:anchor-type="char" svg:x="11.01cm" svg:y="1.298cm" svg:width="3.023cm" svg:height="0.445cm" draw:z-index="239"><draw:text-box><text:p text:style-name="P28"><text:span text:style-name="T4">Justyna Langowska</text:span></text:p></draw:text-box></draw:frame><draw:frame draw:style-name="fr1" text:anchor-type="char" svg:x="1.965cm" svg:y="2.252cm" svg:width="12.077cm" svg:height="17.131cm" draw:z-index="240"><draw:text-box><text:list xml:id="list4139078919" text:style-name="WWNum3"><text:list-item><text:p text:style-name="P87"><text:span text:style-name="T2">Korporowicz L.,</text:span><text:span text:style-name="T23">Tworzenie sensu. Język – kultura – komunikacja</text:span><text:span text:style-name="T2">,</text:span><text:span text:style-name="T6">Warszawa</text:span><text:span text:style-name="T37">1993.</text:span></text:p></text:list-item><text:list-item><text:p text:style-name="P86"><text:span text:style-name="T2">Krąpiec M. A.,</text:span><text:span text:style-name="T23">Człowiek i kultura</text:span><text:span text:style-name="T2">, Lublin</text:span><text:span text:style-name="T31">2008.</text:span></text:p></text:list-item><text:list-item><text:p text:style-name="P90"><text:span text:style-name="T15">Kroeber</text:span><text:span text:style-name="T6">A.</text:span><text:span text:style-name="T10">L.,</text:span><text:span text:style-name="T15">Kluckhohn</text:span><text:span text:style-name="T10">C.,</text:span><text:span text:style-name="T16">Culture.</text:span><text:span text:style-name="T23">A</text:span><text:span text:style-name="T16">Critical Review</text:span><text:span text:style-name="T8">of</text:span><text:span text:style-name="T16">Concepts</text:span><text:span text:style-name="T11">and</text:span><text:span text:style-name="T16">Definitions</text:span><text:span text:style-name="T15">, Vintage</text:span><text:span text:style-name="T2">Books, New</text:span><text:span text:style-name="T13">York</text:span><text:span text:style-name="T2">1952, [online]</text:span><text:a xlink:type="simple" xlink:href="http://www.questia.com/PM.qst?a=o&amp;amp;d=100067373" text:style-name="ListLabel_20_9" text:visited-style-name="ListLabel_20_9"><text:span text:style-name="T6">http://www.questia.com/PM.qst?a=o&amp;d=100067373</text:span></text:a><text:span text:style-name="T6">[dostęp:</text:span><text:span text:style-name="T15">3.04.2018].</text:span></text:p></text:list-item><text:list-item><text:p text:style-name="P91"><text:span text:style-name="T2">Krzysztofek K.,</text:span><text:span text:style-name="T23">Formy i kierunki dyplomacji kulturalnej Zachodu</text:span><text:span text:style-name="T2">, „Sprawy Między- narodowe” 1980, nr</text:span><text:span text:style-name="T48">7–8.</text:span></text:p></text:list-item><text:list-item><text:p text:style-name="P84"><text:span text:style-name="T2">Langowska</text:span><text:span text:style-name="T49">J.,</text:span><text:span text:style-name="T44">Polska</text:span><text:span text:style-name="T50">dyplomacjakulturalnanaBliskimWschodziepo2003roku</text:span><text:span text:style-name="T2">,</text:span><text:span text:style-name="T49">[w:]</text:span></text:p></text:list-item></text:list><text:p text:style-name="P57"><text:span text:style-name="T23">Bliski Wschód na rozdrożu</text:span><text:span text:style-name="T2">, „Krakowskie Studia Międzynarodowe” 2014, nr 3 (XI).</text:span></text:p><text:list xml:id="list173356918293988" text:continue-numbering="true" text:style-name="WWNum3"><text:list-item><text:p text:style-name="P90"><text:span text:style-name="T10">Laqueur</text:span><text:span text:style-name="T19">W.,</text:span><text:span text:style-name="T11">Save Public Diplomacy</text:span><text:span text:style-name="T10">,</text:span><text:span text:style-name="T15">“Foreign</text:span><text:span text:style-name="T10">Affairs” 1994,</text:span><text:span text:style-name="T6">ed. 73, No.</text:span><text:span text:style-name="T2">5,</text:span><text:span text:style-name="T10">[online] http://</text:span><text:a xlink:type="simple" xlink:href="http://www.foreignaffairs.com/articles/50323/walter-laqueur/save-public-diplomacy-" text:style-name="ListLabel_20_10" text:visited-style-name="ListLabel_20_10"><text:span text:style-name="T38">www.foreignaffairs.com/articles/50323/walter-laqueur/save-public-diplomacy-</text:span></text:a><text:span text:style-name="T10">broadcasting-americas-message-matters</text:span><text:span text:style-name="T6">[dostęp:3.04.2018].</text:span></text:p></text:list-item><text:list-item><text:p text:style-name="P88"><text:span text:style-name="T2">Linton R.,</text:span><text:span text:style-name="T23">Kulturowe podstawy osobowości</text:span><text:span text:style-name="T2">, tłum. A. Jasińska-Kania,</text:span><text:span text:style-name="T6">Warszawa</text:span><text:span text:style-name="T2">2000.</text:span></text:p></text:list-item><text:list-item><text:p text:style-name="P92"><text:span text:style-name="T10">Michałowska</text:span><text:span text:style-name="T6">G.,</text:span><text:span text:style-name="T11">Istota</text:span><text:span text:style-name="T23">i</text:span><text:span text:style-name="T11">geneza</text:span><text:span text:style-name="T16">międzynarodowych stosunków kulturalnych</text:span><text:span text:style-name="T15">,</text:span><text:span text:style-name="T6">[w:]</text:span><text:span text:style-name="T11">Między-</text:span><text:span text:style-name="T23">narodowe stosunki kulturalne. Podręcznik akademicki</text:span><text:span text:style-name="T2">, red. A. Ziętek,</text:span><text:span text:style-name="T6">Warszawa</text:span><text:span text:style-name="T51">2010.</text:span></text:p></text:list-item><text:list-item><text:p text:style-name="P93"><text:span text:style-name="T6">Michałowska</text:span><text:span text:style-name="T2">G.,</text:span><text:span text:style-name="T23">Zmienność i</text:span><text:span text:style-name="T8">instytucjonalizacja międzynarodowych stosunków kultural-nych</text:span><text:span text:style-name="T6">,</text:span><text:span text:style-name="T10">Warszawa</text:span><text:span text:style-name="T13">1991.</text:span></text:p></text:list-item><text:list-item><text:p text:style-name="P93"><text:span text:style-name="T2">Nye J.,</text:span><text:span text:style-name="T23">Soft</text:span><text:span text:style-name="T8">power.</text:span><text:span text:style-name="T23">Jak osiągnąć sukces w polityce światowej</text:span><text:span text:style-name="T2">, tłum. J. Zaborowski,</text:span><text:span text:style-name="T6">War-</text:span><text:span text:style-name="T2">szawa</text:span><text:span text:style-name="T33">2007.</text:span></text:p></text:list-item><text:list-item><text:p text:style-name="P84"><text:span text:style-name="T2">Ociepka B.,</text:span><text:span text:style-name="T23">Komunikowanie międzynarodowe</text:span><text:span text:style-name="T2">, Wrocław</text:span><text:span text:style-name="T31">1999.</text:span></text:p></text:list-item><text:list-item><text:p text:style-name="P86"><text:span text:style-name="T2">Olins</text:span><text:span text:style-name="T31">W.,</text:span><text:span text:style-name="T23">Wally Olins o marce</text:span><text:span text:style-name="T2">, tłum. M. Hereźniak, G. Skonieczko,</text:span><text:span text:style-name="T6">Warszawa</text:span><text:span text:style-name="T29">2004.</text:span></text:p></text:list-item><text:list-item><text:p text:style-name="P86"><text:span text:style-name="T2">Pałyga E.,</text:span><text:span text:style-name="T23">Dyplomacja Polski Ludowej 1944–1984</text:span><text:span text:style-name="T2">,</text:span><text:span text:style-name="T6">Warszawa</text:span><text:span text:style-name="T19">1986.</text:span></text:p></text:list-item><text:list-item><text:p text:style-name="P90"><text:span text:style-name="T2">Schneider C.,</text:span><text:span text:style-name="T23">The</text:span><text:span text:style-name="T8">Unrealized Potential</text:span><text:span text:style-name="T23">of</text:span><text:span text:style-name="T8">Cultural</text:span><text:span text:style-name="T23">Diplomacy: “Best</text:span><text:span text:style-name="T8">Practices”</text:span><text:span text:style-name="T23">and WhatCould Be, If Only...</text:span><text:span text:style-name="T2">, “The Journal of Arts Management,</text:span><text:span text:style-name="T15">Law,</text:span><text:span text:style-name="T2">and Society” 2009,</text:span><text:span text:style-name="T10">Vol.</text:span><text:span text:style-name="T2">39, No.</text:span><text:span text:style-name="T6">4.</text:span></text:p></text:list-item><text:list-item><text:p text:style-name="P95"><text:span text:style-name="T15">Sirecka-Wołodko</text:span><text:span text:style-name="T2">M.,</text:span><text:span text:style-name="T8">Zagraniczna polityka</text:span><text:span text:style-name="T11">kulturalna</text:span><text:span text:style-name="T8">Polski</text:span><text:span text:style-name="T23">w</text:span><text:span text:style-name="T8">latach 1956–1970</text:span><text:span text:style-name="T6">,</text:span><text:span text:style-name="T13">Toruń</text:span><text:span text:style-name="T6">2011.</text:span></text:p></text:list-item><text:list-item><text:p text:style-name="P84"><text:span text:style-name="T23">Słownik języka polskiego</text:span><text:span text:style-name="T2">, [online] https://sjp.pl/ [dostęp:</text:span><text:span text:style-name="T31">3.04.2018].</text:span></text:p></text:list-item><text:list-item><text:p text:style-name="P82"><text:span text:style-name="T2">Stelowska D.,</text:span><text:span text:style-name="T23">Culture in International Relations. Defining Cultural Diplomacy</text:span><text:span text:style-name="T2">, “Polish Journal of Political Science” 2015, file:///C:/Users/Justyna/Desktop/PJPS_03_03.pdf [dostęp:</text:span><text:span text:style-name="T46">8.07.2018].</text:span></text:p></text:list-item><text:list-item><text:p text:style-name="P84"><text:span text:style-name="T2">Sutor J.,</text:span><text:span text:style-name="T23">Prawo dyplomatyczne i konsularne</text:span><text:span text:style-name="T2">,</text:span><text:span text:style-name="T6">Warszawa</text:span><text:span text:style-name="T31">2000.</text:span></text:p></text:list-item><text:list-item><text:p text:style-name="P92"><text:span text:style-name="T2">Symonides J.,</text:span><text:span text:style-name="T23">Kilka uwag o badaniach nad polityką zagraniczną</text:span><text:span text:style-name="T2">, [w:]</text:span><text:span text:style-name="T23">Teoretyczne pro-blemy polityki zagranicznej</text:span><text:span text:style-name="T2">, red. E. Pałyga, J. Symonides,</text:span><text:span text:style-name="T6">Warszawa</text:span><text:span text:style-name="T26">1971.</text:span></text:p></text:list-item><text:list-item><text:p text:style-name="P94"><text:span text:style-name="T2">Szondi G.,</text:span><text:span text:style-name="T23">Filary zarządzania reputacją: dyplomacja publiczna w Europie Wschodniejz perspektywy public relations</text:span><text:span text:style-name="T2">, [w:]</text:span><text:span text:style-name="T23">Dyplomacja publiczna</text:span><text:span text:style-name="T2">, red. B. Ociepka, Wrocław 2008.</text:span></text:p></text:list-item><text:list-item><text:p text:style-name="P96"><text:span text:style-name="T2">Tylor E. B.,</text:span><text:span text:style-name="T23">Cywilizacja pierwotna. Badania rozwoju mitologji, filozofji, wiary, mowy,sztuki i zwyczajów</text:span><text:span text:style-name="T2">, tłum. Z. A. Kowerska,</text:span><text:span text:style-name="T6">Warszawa</text:span><text:span text:style-name="T19">1896.</text:span></text:p></text:list-item><text:list-item><text:p text:style-name="P94"><text:span text:style-name="T15">Umińska-Woroniecka</text:span><text:span text:style-name="T6">A.,</text:span><text:span text:style-name="T23">Od</text:span><text:span text:style-name="T11">promocji</text:span><text:span text:style-name="T16">stosunków kulturalnych</text:span><text:span text:style-name="T23">i</text:span><text:span text:style-name="T16">naukowych</text:span><text:span text:style-name="T23">do</text:span><text:span text:style-name="T11">dyplomacjikulturalnej</text:span><text:span text:style-name="T23">w</text:span><text:span text:style-name="T8">działaniach polskiej służby</text:span><text:span text:style-name="T11">zagranicznej</text:span><text:span text:style-name="T10">, „Polski</text:span><text:span text:style-name="T6">Przegląd</text:span><text:span text:style-name="T10">Dyplomatyczny”</text:span><text:span text:style-name="T6">2010,</text:span><text:span text:style-name="T2">nr 5–6</text:span><text:span text:style-name="T6">(57–58).</text:span></text:p></text:list-item><text:list-item><text:p text:style-name="P88"><text:span text:style-name="T8">Wstęp</text:span><text:span text:style-name="T23">do teorii polityki zagranicznej państwa</text:span><text:span text:style-name="T2">, red. R. Zięba,</text:span><text:span text:style-name="T6">Toruń</text:span><text:span text:style-name="T31">2004.</text:span></text:p></text:list-item><text:list-item><text:p text:style-name="P89"><text:span text:style-name="T2">Znaniecki</text:span><text:span text:style-name="T31">F.,</text:span><text:span text:style-name="T23">Nauki o kulturze</text:span><text:span text:style-name="T2">,</text:span><text:span text:style-name="T6">Warszawa</text:span><text:span text:style-name="T38">1971.</text:span></text:p></text:list-item></text:list></draw:text-box></draw:frame><draw:frame draw:style-name="fr1" text:anchor-type="char" svg:x="2cm" svg:y="1.445cm" svg:width="12.002cm" svg:height="0.423cm" draw:z-index="241"><draw:text-box><text:p text:style-name="P10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mbria"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align="justify" style:justify-single-word="false" fo:text-indent="0cm" style:auto-text-indent="false"/>
      <style:text-properties style:font-name="Cambria" fo:font-family="Cambria" style:font-family-generic="roman" style:font-pitch="variable" fo:font-size="10pt"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text-scale="100%"/>
    </style:style>
    <style:style style:name="ListLabel_20_2" style:display-name="ListLabel 2" style:family="text">
      <style:text-properties fo:color="#231f20"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text-scale="100%"/>
    </style:style>
    <style:style style:name="ListLabel_20_3" style:display-name="ListLabel 3" style:family="text">
      <style:text-properties fo:color="#231f20" fo:font-size="10pt" fo:letter-spacing="-0.034cm" style:font-name-asian="Cambria2" style:font-family-asian="Cambria" style:font-family-generic-asian="system" style:font-pitch-asian="variable" style:font-size-asian="10pt" style:font-name-complex="Cambria2" style:font-family-complex="Cambria" style:font-family-generic-complex="system" style:font-pitch-complex="variable" style:font-size-complex="10pt" style:text-scale="100%"/>
    </style:style>
    <style:style style:name="ListLabel_20_4" style:display-name="ListLabel 4" style:family="text">
      <style:text-properties fo:color="#231f20" fo:font-size="9pt" fo:letter-spacing="-0.005cm" style:font-size-asian="9pt"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 style:display-name="ListLabel 5" style:family="text">
      <style:text-properties fo:color="#231f20" fo:font-size="9pt" style:font-size-asian="9pt" style:text-scale="110%"/>
    </style:style>
    <style:style style:name="ListLabel_20_6" style:display-name="ListLabel 6" style:family="text">
      <style:text-properties fo:color="#231f20" fo:font-size="9pt" fo:letter-spacing="-0.007cm" style:font-size-asian="9pt"/>
    </style:style>
    <style:style style:name="ListLabel_20_7" style:display-name="ListLabel 7" style:family="text">
      <style:text-properties fo:color="#231f20" fo:font-size="9pt" style:font-size-asian="9pt"/>
    </style:style>
    <style:style style:name="ListLabel_20_8" style:display-name="ListLabel 8" style:family="text">
      <style:text-properties fo:color="#231f20" fo:font-size="9pt" fo:letter-spacing="-0.035cm" style:font-size-asian="9pt"/>
    </style:style>
    <style:style style:name="ListLabel_20_9" style:display-name="ListLabel 9" style:family="text">
      <style:text-properties fo:color="#231f20" fo:font-size="9pt" fo:letter-spacing="-0.005cm" style:font-size-asian="9pt"/>
    </style:style>
    <style:style style:name="ListLabel_20_10" style:display-name="ListLabel 10" style:family="text">
      <style:text-properties fo:color="#231f20" fo:font-size="9pt" fo:letter-spacing="0.002cm"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17">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683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838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99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14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30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45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611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7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11">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683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83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99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14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301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45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60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326cm" fo:margin-left="0.534cm"/>
        </style:list-level-properties>
        <style:text-properties style:font-name="Cambria1"/>
      </text:list-level-style-bullet>
      <text:list-level-style-bullet text:level="2" style:num-suffix="•" text:bullet-char="•">
        <style:list-level-properties text:list-level-position-and-space-mode="label-alignment">
          <style:list-level-label-alignment text:label-followed-by="listtab" fo:text-indent="-0.326cm" fo:margin-left="1.683cm"/>
        </style:list-level-properties>
      </text:list-level-style-bullet>
      <text:list-level-style-bullet text:level="3" style:num-suffix="•" text:bullet-char="•">
        <style:list-level-properties text:list-level-position-and-space-mode="label-alignment">
          <style:list-level-label-alignment text:label-followed-by="listtab" fo:text-indent="-0.326cm" fo:margin-left="2.838cm"/>
        </style:list-level-properties>
      </text:list-level-style-bullet>
      <text:list-level-style-bullet text:level="4" style:num-suffix="•" text:bullet-char="•">
        <style:list-level-properties text:list-level-position-and-space-mode="label-alignment">
          <style:list-level-label-alignment text:label-followed-by="listtab" fo:text-indent="-0.326cm" fo:margin-left="3.992cm"/>
        </style:list-level-properties>
      </text:list-level-style-bullet>
      <text:list-level-style-bullet text:level="5" style:num-suffix="•" text:bullet-char="•">
        <style:list-level-properties text:list-level-position-and-space-mode="label-alignment">
          <style:list-level-label-alignment text:label-followed-by="listtab" fo:text-indent="-0.326cm" fo:margin-left="5.147cm"/>
        </style:list-level-properties>
      </text:list-level-style-bullet>
      <text:list-level-style-bullet text:level="6" style:num-suffix="•" text:bullet-char="•">
        <style:list-level-properties text:list-level-position-and-space-mode="label-alignment">
          <style:list-level-label-alignment text:label-followed-by="listtab" fo:text-indent="-0.326cm" fo:margin-left="6.302cm"/>
        </style:list-level-properties>
      </text:list-level-style-bullet>
      <text:list-level-style-bullet text:level="7" style:num-suffix="•" text:bullet-char="•">
        <style:list-level-properties text:list-level-position-and-space-mode="label-alignment">
          <style:list-level-label-alignment text:label-followed-by="listtab" fo:text-indent="-0.326cm" fo:margin-left="7.456cm"/>
        </style:list-level-properties>
      </text:list-level-style-bullet>
      <text:list-level-style-bullet text:level="8" style:num-suffix="•" text:bullet-char="•">
        <style:list-level-properties text:list-level-position-and-space-mode="label-alignment">
          <style:list-level-label-alignment text:label-followed-by="listtab" fo:text-indent="-0.326cm" fo:margin-left="8.611cm"/>
        </style:list-level-properties>
      </text:list-level-style-bullet>
      <text:list-level-style-bullet text:level="9" style:num-suffix="•" text:bullet-char="•">
        <style:list-level-properties text:list-level-position-and-space-mode="label-alignment">
          <style:list-level-label-alignment text:label-followed-by="listtab" fo:text-indent="-0.326cm" fo:margin-left="9.7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016cm" fo:page-height="23.513cm" style:num-format="1" style:print-orientation="portrait" fo:margin-top="2.187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3.513cm" style:num-format="1" style:print-orientation="portrait" fo:margin-top="1.305cm" fo:margin-bottom="0.494cm" fo:margin-left="1.764cm" fo:margin-right="1.764cm" style:writing-mode="lr-tb" style:layout-grid-color="#c0c0c0" style:layout-grid-lines="217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yna Langowska</meta:initial-creator>
    <meta:keyword>stosunki</meta:keyword>
    <meta:keyword>międzynarodowe</meta:keyword>
    <meta:keyword>kultura</meta:keyword>
    <meta:keyword>dyplomacja</meta:keyword>
    <meta:keyword>kulturalna</meta:keyword>
    <meta:keyword>humanistyka</meta:keyword>
    <meta:keyword>cultural</meta:keyword>
    <meta:keyword>diplomacy</meta:keyword>
    <meta:keyword>culture</meta:keyword>
    <meta:keyword>international</meta:keyword>
    <meta:keyword>relations</meta:keyword>
    <meta:keyword>humanities</meta:keyword>
    <dc:title>Dyplomacja kulturalna czy kulturowa - definiowanie kultury i jej roli na arenie międzynarodowej z perspektywy nauk humanistycznych</dc:title>
    <meta:creation-date>2019-01-25T16:33:41</meta:creation-date>
    <dc:date>2019-01-25T16:33:41</dc:date>
    <meta:editing-duration>P0D</meta:editing-duration>
    <meta:generator>LibreOffice/6.1.2.1$Windows_x86 LibreOffice_project/65905a128db06ba48db947242809d14d3f9a93fe</meta:generator>
    <meta:document-statistic meta:table-count="0" meta:image-count="0" meta:object-count="0" meta:page-count="24" meta:paragraph-count="314" meta:word-count="5268" meta:character-count="63151" meta:non-whitespace-character-count="58220"/>
    <meta:user-defined meta:name="AppVersion">12.0000</meta:user-defined>
    <meta:user-defined meta:name="Created" meta:value-type="date">2018-12-28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19-01-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