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>
        <style:tab-stops>
          <style:tab-stop style:position="9.902cm"/>
        </style:tab-stops>
      </style:paragraph-properties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>
        <style:tab-stops>
          <style:tab-stop style:position="2.776cm"/>
        </style:tab-stops>
      </style:paragraph-properties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>
        <style:tab-stops>
          <style:tab-stop style:position="7.726cm"/>
        </style:tab-stops>
      </style:paragraph-properties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>
        <style:tab-stops>
          <style:tab-stop style:position="3.184cm"/>
        </style:tab-stops>
      </style:paragraph-properties>
    </style:style>
    <style:style style:name="P6" style:family="paragraph" style:parent-style-name="Frame_20_contents">
      <style:paragraph-properties fo:margin-left="0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cm" fo:margin-top="0cm" fo:margin-bottom="0cm" loext:contextual-spacing="false" fo:line-height="0.286cm" fo:text-align="start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9" style:family="paragraph" style:parent-style-name="Frame_20_contents">
      <style:paragraph-properties fo:margin-left="0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24cm" fo:margin-right="0cm" fo:margin-top="0cm" fo:margin-bottom="0cm" loext:contextual-spacing="false" fo:line-height="0.21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03cm" fo:text-align="end" style:justify-single-word="false" fo:text-indent="0cm" style:auto-text-indent="false"/>
    </style:style>
    <style:style style:name="P16" style:family="paragraph" style:parent-style-name="Standard">
      <style:paragraph-properties fo:margin-left="1.057cm" fo:margin-right="0cm" fo:margin-top="0.168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057cm" fo:margin-right="0cm" fo:margin-top="0.00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1.057cm" fo:margin-right="0cm" fo:margin-top="0.002cm" fo:margin-bottom="0cm" loext:contextual-spacing="false" fo:line-height="0.494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057cm" fo:margin-right="0cm" fo:margin-top="0.22cm" fo:margin-bottom="0cm" loext:contextual-spacing="false" fo:text-align="justify" style:justify-single-word="false" fo:text-indent="0cm" style:auto-text-indent="false">
        <style:tab-stops>
          <style:tab-stop style:position="6.877cm"/>
        </style:tab-stops>
      </style:paragraph-properties>
    </style:style>
    <style:style style:name="P20" style:family="paragraph" style:parent-style-name="Standard">
      <style:paragraph-properties fo:margin-left="1.057cm" fo:margin-right="0cm" fo:margin-top="0.22cm" fo:margin-bottom="0cm" loext:contextual-spacing="false" fo:line-height="0.325cm" fo:text-align="start" style:justify-single-word="false" fo:text-indent="0cm" style:auto-text-indent="false">
        <style:tab-stops>
          <style:tab-stop style:position="5.884cm"/>
          <style:tab-stop style:position="6.835cm"/>
        </style:tab-stops>
      </style:paragraph-properties>
    </style:style>
    <style:style style:name="P21" style:family="paragraph" style:parent-style-name="Standard">
      <style:paragraph-properties fo:margin-left="1.057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5.242cm"/>
        </style:tab-stops>
      </style:paragraph-properties>
    </style:style>
    <style:style style:name="P22" style:family="paragraph" style:parent-style-name="Standard">
      <style:paragraph-properties fo:margin-left="1.057cm" fo:margin-right="0cm" fo:margin-top="0cm" fo:margin-bottom="0cm" loext:contextual-spacing="false" fo:line-height="0.503cm" fo:text-align="start" style:justify-single-word="false" fo:text-indent="0cm" style:auto-text-indent="false"/>
    </style:style>
    <style:style style:name="P23" style:family="paragraph" style:parent-style-name="Standard">
      <style:paragraph-properties fo:margin-left="1.057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057cm" fo:margin-right="0cm" fo:margin-top="0cm" fo:margin-bottom="0cm" loext:contextual-spacing="false" fo:line-height="0.457cm" fo:text-align="start" style:justify-single-word="false" fo:text-indent="0cm" style:auto-text-indent="false">
        <style:tab-stops>
          <style:tab-stop style:position="3.344cm"/>
        </style:tab-stops>
      </style:paragraph-properties>
    </style:style>
    <style:style style:name="P25" style:family="paragraph" style:parent-style-name="Standard">
      <style:paragraph-properties fo:margin-left="1.057cm" fo:margin-right="0cm" fo:margin-top="0.213cm" fo:margin-bottom="0cm" loext:contextual-spacing="false" fo:line-height="0.489cm" fo:text-align="start" style:justify-single-word="false" fo:text-indent="0cm" style:auto-text-indent="false"/>
    </style:style>
    <style:style style:name="P26" style:family="paragraph" style:parent-style-name="Standard">
      <style:paragraph-properties fo:margin-left="1.057cm" fo:margin-right="0cm" fo:margin-top="0.189cm" fo:margin-bottom="0cm" loext:contextual-spacing="false" fo:text-align="start" style:justify-single-word="false" fo:text-indent="0cm" style:auto-text-indent="false">
        <style:tab-stops>
          <style:tab-stop style:position="6.705cm"/>
        </style:tab-stops>
      </style:paragraph-properties>
    </style:style>
    <style:style style:name="P27" style:family="paragraph" style:parent-style-name="Standard">
      <style:paragraph-properties fo:margin-left="1.057cm" fo:margin-right="0cm" fo:margin-top="0.189cm" fo:margin-bottom="0cm" loext:contextual-spacing="false" fo:text-align="start" style:justify-single-word="false" fo:text-indent="0cm" style:auto-text-indent="false">
        <style:tab-stops>
          <style:tab-stop style:position="6.214cm"/>
        </style:tab-stops>
      </style:paragraph-properties>
    </style:style>
    <style:style style:name="P28" style:family="paragraph" style:parent-style-name="Standard">
      <style:paragraph-properties fo:margin-left="1.057cm" fo:margin-right="0cm" fo:margin-top="0.238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1.057cm" fo:margin-right="0cm" fo:margin-top="0.009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057cm" fo:margin-right="0cm" fo:margin-top="0.009cm" fo:margin-bottom="0cm" loext:contextual-spacing="false" fo:line-height="0.492cm" fo:text-align="start" style:justify-single-word="false" fo:text-indent="0cm" style:auto-text-indent="false"/>
    </style:style>
    <style:style style:name="P31" style:family="paragraph" style:parent-style-name="Standard">
      <style:paragraph-properties fo:margin-left="1.057cm" fo:margin-right="0cm" fo:margin-top="0.134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1.057cm" fo:margin-right="0cm" fo:margin-top="0.332cm" fo:margin-bottom="0cm" loext:contextual-spacing="false" fo:text-align="start" style:justify-single-word="false" fo:text-indent="0cm" style:auto-text-indent="false">
        <style:tab-stops>
          <style:tab-stop style:position="4.466cm"/>
        </style:tab-stops>
      </style:paragraph-properties>
    </style:style>
    <style:style style:name="P33" style:family="paragraph" style:parent-style-name="Standard">
      <style:paragraph-properties fo:margin-left="1.057cm" fo:margin-right="0cm" fo:margin-top="0.538cm" fo:margin-bottom="0cm" loext:contextual-spacing="false" fo:text-align="start" style:justify-single-word="false" fo:text-indent="0cm" style:auto-text-indent="false">
        <style:tab-stops>
          <style:tab-stop style:position="4.526cm"/>
        </style:tab-stops>
      </style:paragraph-properties>
    </style:style>
    <style:style style:name="P34" style:family="paragraph" style:parent-style-name="Standard">
      <style:paragraph-properties fo:margin-left="1.057cm" fo:margin-right="0cm" fo:margin-top="0.307cm" fo:margin-bottom="0cm" loext:contextual-spacing="false" fo:text-align="start" style:justify-single-word="false" fo:text-indent="0cm" style:auto-text-indent="false">
        <style:tab-stops>
          <style:tab-stop style:position="3.6cm"/>
        </style:tab-stops>
      </style:paragraph-properties>
    </style:style>
    <style:style style:name="P35" style:family="paragraph" style:parent-style-name="Standard">
      <style:paragraph-properties fo:margin-left="1.057cm" fo:margin-right="0cm" fo:margin-top="0.183cm" fo:margin-bottom="0cm" loext:contextual-spacing="false" fo:text-align="start" style:justify-single-word="false" fo:text-indent="0cm" style:auto-text-indent="false">
        <style:tab-stops>
          <style:tab-stop style:position="4.951cm"/>
        </style:tab-stops>
      </style:paragraph-properties>
    </style:style>
    <style:style style:name="P36" style:family="paragraph" style:parent-style-name="Standard">
      <style:paragraph-properties fo:margin-left="1.057cm" fo:margin-right="0cm" fo:margin-top="0.106cm" fo:margin-bottom="0cm" loext:contextual-spacing="false" fo:line-height="0.325cm" fo:text-align="start" style:justify-single-word="false" fo:text-indent="0cm" style:auto-text-indent="false">
        <style:tab-stops>
          <style:tab-stop style:position="4.027cm"/>
        </style:tab-stops>
      </style:paragraph-properties>
    </style:style>
    <style:style style:name="P37" style:family="paragraph" style:parent-style-name="Standard">
      <style:paragraph-properties fo:margin-left="1.057cm" fo:margin-right="0cm" fo:margin-top="0.139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1.057cm" fo:margin-right="0cm" fo:margin-top="0.205cm" fo:margin-bottom="0cm" loext:contextual-spacing="false" fo:line-height="0.489cm" fo:text-align="start" style:justify-single-word="false" fo:text-indent="0cm" style:auto-text-indent="false"/>
    </style:style>
    <style:style style:name="P39" style:family="paragraph" style:parent-style-name="Standard">
      <style:paragraph-properties fo:margin-left="1.355cm" fo:margin-right="0cm" fo:margin-top="0.201cm" fo:margin-bottom="0cm" loext:contextual-spacing="false" fo:text-align="start" style:justify-single-word="false" fo:text-indent="0cm" style:auto-text-indent="false">
        <style:tab-stops>
          <style:tab-stop style:position="6.519cm"/>
          <style:tab-stop style:position="13.356cm" style:type="right"/>
        </style:tab-stops>
      </style:paragraph-properties>
    </style:style>
    <style:style style:name="P40" style:family="paragraph" style:parent-style-name="Standard">
      <style:paragraph-properties fo:margin-left="1.519cm" fo:margin-right="0cm" fo:margin-top="0.03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1.9cm" fo:margin-right="2.256cm" fo:margin-top="0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478cm" fo:margin-right="0cm" fo:margin-top="0.034cm" fo:margin-bottom="0cm" loext:contextual-spacing="false" fo:line-height="0.386cm" fo:text-align="start" style:justify-single-word="false" fo:text-indent="0cm" style:auto-text-indent="false"/>
    </style:style>
    <style:style style:name="P43" style:family="paragraph" style:parent-style-name="Standard">
      <style:paragraph-properties fo:margin-left="1.478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44" style:family="paragraph" style:parent-style-name="Standard">
      <style:paragraph-properties fo:margin-left="1.478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45" style:family="paragraph" style:parent-style-name="Standard">
      <style:paragraph-properties fo:margin-left="1.057cm" fo:margin-right="1.275cm" fo:margin-top="0.161cm" fo:margin-bottom="0cm" loext:contextual-spacing="false" fo:line-height="0.459cm" fo:text-align="start" style:justify-single-word="false" fo:text-indent="0.422cm" style:auto-text-indent="false"/>
    </style:style>
    <style:style style:name="P46" style:family="paragraph" style:parent-style-name="Standard">
      <style:paragraph-properties fo:margin-left="1.057cm" fo:margin-right="1.413cm" fo:margin-top="0.259cm" fo:margin-bottom="0cm" loext:contextual-spacing="false" fo:line-height="0.459cm" fo:text-align="start" style:justify-single-word="false" fo:text-indent="0cm" style:auto-text-indent="false">
        <style:tab-stops>
          <style:tab-stop style:position="4.53cm"/>
          <style:tab-stop style:position="7.654cm"/>
          <style:tab-stop style:position="11.1cm"/>
          <style:tab-stop style:position="12.256cm"/>
        </style:tab-stops>
      </style:paragraph-properties>
    </style:style>
    <style:style style:name="P47" style:family="paragraph" style:parent-style-name="Standard">
      <style:paragraph-properties fo:margin-left="1.057cm" fo:margin-right="1.413cm" fo:margin-top="0.231cm" fo:margin-bottom="0cm" loext:contextual-spacing="false" fo:line-height="0.45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3.865cm" fo:margin-right="0cm" fo:margin-top="0.108cm" fo:margin-bottom="0cm" loext:contextual-spacing="false" fo:line-height="0.083cm" fo:text-align="start" style:justify-single-word="false" fo:text-indent="0cm" style:auto-text-indent="false">
        <style:tab-stops>
          <style:tab-stop style:position="7.611cm"/>
        </style:tab-stops>
      </style:paragraph-properties>
    </style:style>
    <style:style style:name="P49" style:family="paragraph" style:parent-style-name="Standard">
      <style:paragraph-properties fo:margin-left="3.683cm" fo:margin-right="0cm" fo:line-height="0.28cm" fo:text-indent="0cm" style:auto-text-indent="false">
        <style:tab-stops>
          <style:tab-stop style:position="7.341cm"/>
        </style:tab-stops>
      </style:paragraph-properties>
    </style:style>
    <style:style style:name="P50" style:family="paragraph" style:parent-style-name="Standard">
      <style:paragraph-properties fo:margin-left="0.157cm" fo:margin-right="0cm" fo:margin-top="0.238cm" fo:margin-bottom="0cm" loext:contextual-spacing="false" fo:text-align="start" style:justify-single-word="false" fo:text-indent="0cm" style:auto-text-indent="false" fo:break-before="column"/>
    </style:style>
    <style:style style:name="P51" style:family="paragraph" style:parent-style-name="Standard">
      <style:paragraph-properties fo:margin-left="4.322cm" fo:margin-right="-0.035cm" fo:margin-top="0.18cm" fo:margin-bottom="0cm" loext:contextual-spacing="false" fo:line-height="78%" fo:text-align="start" style:justify-single-word="false" fo:text-indent="0cm" style:auto-text-indent="false"/>
    </style:style>
    <style:style style:name="P52" style:family="paragraph" style:parent-style-name="Standard">
      <style:paragraph-properties fo:margin-left="0cm" fo:margin-right="0.104cm" fo:margin-top="0.055cm" fo:margin-bottom="0cm" loext:contextual-spacing="false" fo:text-align="end" style:justify-single-word="false" fo:text-indent="0cm" style:auto-text-indent="false"/>
    </style:style>
    <style:style style:name="P53" style:family="paragraph" style:parent-style-name="Standard">
      <style:paragraph-properties fo:margin-left="4.302cm" fo:margin-right="0cm" fo:margin-top="0cm" fo:margin-bottom="0cm" loext:contextual-spacing="false" fo:line-height="0.307cm" fo:text-align="start" style:justify-single-word="false" fo:text-indent="0cm" style:auto-text-indent="false"/>
    </style:style>
    <style:style style:name="P54" style:family="paragraph" style:parent-style-name="Standard">
      <style:paragraph-properties fo:margin-left="4.302cm" fo:margin-right="0cm" fo:margin-top="0.127cm" fo:margin-bottom="0cm" loext:contextual-spacing="false" fo:line-height="0.325cm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.123cm" fo:margin-top="0.042cm" fo:margin-bottom="0cm" loext:contextual-spacing="false" fo:line-height="0.298cm" fo:text-align="end" style:justify-single-word="false" fo:text-indent="0cm" style:auto-text-indent="false"/>
    </style:style>
    <style:style style:name="P56" style:family="paragraph" style:parent-style-name="Standard">
      <style:paragraph-properties fo:margin-left="0.053cm" fo:margin-right="0cm" fo:margin-top="0.157cm" fo:margin-bottom="0cm" loext:contextual-spacing="false" fo:text-align="start" style:justify-single-word="false" fo:text-indent="0cm" style:auto-text-indent="false" fo:break-before="column"/>
    </style:style>
    <style:style style:name="P57" style:family="paragraph" style:parent-style-name="Standard">
      <style:paragraph-properties fo:margin-left="0.053cm" fo:margin-right="0cm" fo:margin-top="0.169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076cm" fo:margin-right="0cm" fo:margin-top="0.134cm" fo:margin-bottom="0cm" loext:contextual-spacing="false" fo:text-align="start" style:justify-single-word="false" fo:text-indent="0cm" style:auto-text-indent="false" fo:break-before="column"/>
    </style:style>
    <style:style style:name="P59" style:family="paragraph" style:parent-style-name="Standard">
      <style:paragraph-properties fo:margin-left="3.868cm" fo:margin-right="0cm" fo:margin-top="0.189cm" fo:margin-bottom="0cm" loext:contextual-spacing="false" fo:line-height="0.101cm" fo:text-align="start" style:justify-single-word="false" fo:text-indent="0cm" style:auto-text-indent="false"/>
    </style:style>
    <style:style style:name="P60" style:family="paragraph" style:parent-style-name="Standard">
      <style:paragraph-properties fo:margin-left="4.611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0.614cm" fo:margin-top="0.03cm" fo:margin-bottom="0cm" loext:contextual-spacing="false" fo:text-align="end" style:justify-single-word="false" fo:text-indent="0cm" style:auto-text-indent="false"/>
    </style:style>
    <style:style style:name="P62" style:family="paragraph" style:parent-style-name="Standard">
      <style:paragraph-properties fo:margin-left="0.647cm" fo:margin-right="0.148cm" fo:margin-top="0cm" fo:margin-bottom="0cm" loext:contextual-spacing="false" fo:line-height="0.325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797cm" fo:margin-right="0.148cm" fo:margin-top="0cm" fo:margin-bottom="0cm" loext:contextual-spacing="false" fo:line-height="0.325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233cm" fo:margin-right="0cm" fo:margin-top="0cm" fo:margin-bottom="0cm" loext:contextual-spacing="false" fo:line-height="0.275cm" fo:text-align="start" style:justify-single-word="false" fo:text-indent="0cm" style:auto-text-indent="false" fo:break-before="column">
        <style:tab-stops>
          <style:tab-stop style:position="1.907cm"/>
        </style:tab-stops>
      </style:paragraph-properties>
    </style:style>
    <style:style style:name="P65" style:family="paragraph" style:parent-style-name="Standard">
      <style:paragraph-properties fo:margin-left="1.027cm" fo:margin-right="0cm" fo:margin-top="0cm" fo:margin-bottom="0cm" loext:contextual-spacing="false" fo:line-height="0.273cm" fo:text-align="start" style:justify-single-word="false" fo:text-indent="0cm" style:auto-text-indent="false" fo:break-before="column">
        <style:tab-stops>
          <style:tab-stop style:position="2.196cm"/>
        </style:tab-stops>
      </style:paragraph-properties>
    </style:style>
    <style:style style:name="P66" style:family="paragraph" style:parent-style-name="Standard">
      <style:paragraph-properties fo:margin-left="0.543cm" fo:margin-right="0cm" fo:margin-top="0cm" fo:margin-bottom="0cm" loext:contextual-spacing="false" fo:line-height="0.273cm" fo:text-align="start" style:justify-single-word="false" fo:text-indent="0cm" style:auto-text-indent="false" fo:break-before="column"/>
    </style:style>
    <style:style style:name="P67" style:family="paragraph" style:parent-style-name="Standard">
      <style:paragraph-properties fo:margin-left="4.6cm" fo:margin-right="0cm" fo:margin-top="0.175cm" fo:margin-bottom="0cm" loext:contextual-spacing="false" fo:text-align="start" style:justify-single-word="false" fo:text-indent="0cm" style:auto-text-indent="false">
        <style:tab-stops>
          <style:tab-stop style:position="13.656cm" style:type="right"/>
        </style:tab-stops>
      </style:paragraph-properties>
    </style:style>
    <style:style style:name="P68" style:family="paragraph" style:parent-style-name="Standard">
      <style:paragraph-properties fo:margin-left="0.709cm" fo:margin-right="0cm" fo:margin-top="0cm" fo:margin-bottom="0cm" loext:contextual-spacing="false" fo:line-height="0.247cm" fo:text-align="start" style:justify-single-word="false" fo:text-indent="0cm" style:auto-text-indent="false" fo:break-before="column">
        <style:tab-stops>
          <style:tab-stop style:position="1.787cm"/>
        </style:tab-stops>
      </style:paragraph-properties>
    </style:style>
    <style:style style:name="P69" style:family="paragraph" style:parent-style-name="Standard">
      <style:paragraph-properties fo:margin-left="0.709cm" fo:margin-right="0cm" fo:margin-top="0cm" fo:margin-bottom="0cm" loext:contextual-spacing="false" fo:line-height="0.263cm" fo:text-align="start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70" style:family="paragraph" style:parent-style-name="Standard">
      <style:paragraph-properties fo:margin-left="1.057cm" fo:margin-right="2.94cm" fo:margin-top="0.014cm" fo:margin-bottom="0cm" loext:contextual-spacing="false" fo:line-height="131%" fo:text-align="start" style:justify-single-word="false" fo:text-indent="0cm" style:auto-text-indent="false">
        <style:tab-stops>
          <style:tab-stop style:position="4.893cm"/>
        </style:tab-stops>
      </style:paragraph-properties>
    </style:style>
    <style:style style:name="P71" style:family="paragraph" style:parent-style-name="Standard">
      <style:paragraph-properties fo:margin-left="4.417cm" fo:margin-right="0cm" fo:margin-top="0cm" fo:margin-bottom="0cm" loext:contextual-spacing="false" fo:line-height="0.273cm" fo:text-align="start" style:justify-single-word="false" fo:text-indent="0cm" style:auto-text-indent="false">
        <style:tab-stops>
          <style:tab-stop style:position="5.743cm"/>
        </style:tab-stops>
      </style:paragraph-properties>
    </style:style>
    <style:style style:name="P72" style:family="paragraph" style:parent-style-name="Standard">
      <style:paragraph-properties fo:margin-left="4.258cm" fo:margin-right="0cm" fo:margin-top="0cm" fo:margin-bottom="0cm" loext:contextual-spacing="false" fo:line-height="0.549cm" fo:text-align="start" style:justify-single-word="false" fo:text-indent="0cm" style:auto-text-indent="false"/>
    </style:style>
    <style:style style:name="P73" style:family="paragraph" style:parent-style-name="Standard">
      <style:paragraph-properties fo:margin-left="2.681cm" fo:margin-right="0cm" fo:line-height="0.534cm" fo:text-indent="0cm" style:auto-text-indent="false">
        <style:tab-stops>
          <style:tab-stop style:position="5.039cm"/>
        </style:tab-stops>
      </style:paragraph-properties>
    </style:style>
    <style:style style:name="P74" style:family="paragraph" style:parent-style-name="Standard">
      <style:paragraph-properties fo:margin-left="1.002cm" fo:margin-right="5.921cm" fo:margin-top="0.139cm" fo:margin-bottom="0cm" loext:contextual-spacing="false" fo:line-height="0.473cm" fo:text-align="center" style:justify-single-word="false" fo:text-indent="0cm" style:auto-text-indent="false"/>
    </style:style>
    <style:style style:name="P75" style:family="paragraph" style:parent-style-name="Standard">
      <style:paragraph-properties fo:margin-left="1.242cm" fo:margin-right="5.921cm" fo:margin-top="0cm" fo:margin-bottom="0cm" loext:contextual-spacing="false" fo:line-height="0.549cm" fo:text-align="center" style:justify-single-word="false" fo:text-indent="0cm" style:auto-text-indent="false"/>
    </style:style>
    <style:style style:name="P76" style:family="paragraph" style:parent-style-name="Standard">
      <style:paragraph-properties fo:margin-left="3.311cm" fo:margin-right="0cm" fo:line-height="0.534cm" fo:text-indent="0cm" style:auto-text-indent="false">
        <style:tab-stops>
          <style:tab-stop style:position="5.634cm"/>
        </style:tab-stops>
      </style:paragraph-properties>
    </style:style>
    <style:style style:name="P77" style:family="paragraph" style:parent-style-name="Standard">
      <style:paragraph-properties fo:margin-left="4.692cm" fo:margin-right="0cm" fo:margin-top="0cm" fo:margin-bottom="0cm" loext:contextual-spacing="false" fo:line-height="0.273cm" fo:text-align="start" style:justify-single-word="false" fo:text-indent="0cm" style:auto-text-indent="false">
        <style:tab-stops>
          <style:tab-stop style:position="6.031cm"/>
        </style:tab-stops>
      </style:paragraph-properties>
    </style:style>
    <style:style style:name="P78" style:family="paragraph" style:parent-style-name="Standard">
      <style:paragraph-properties fo:margin-left="1.274cm" fo:margin-right="0cm" fo:margin-top="0.123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cm" fo:margin-right="0.268cm" fo:margin-top="0cm" fo:margin-bottom="0cm" loext:contextual-spacing="false" fo:line-height="0.526cm" fo:text-align="end" style:justify-single-word="false" fo:text-indent="0cm" style:auto-text-indent="false"/>
    </style:style>
    <style:style style:name="P80" style:family="paragraph" style:parent-style-name="Standard">
      <style:paragraph-properties fo:margin-left="2.598cm" fo:margin-right="-0.071cm" fo:line-height="0.385cm" fo:text-indent="0cm" style:auto-text-indent="false">
        <style:tab-stops>
          <style:tab-stop style:position="4.069cm"/>
        </style:tab-stops>
      </style:paragraph-properties>
    </style:style>
    <style:style style:name="P81" style:family="paragraph" style:parent-style-name="Standard">
      <style:paragraph-properties fo:margin-left="0.198cm" fo:margin-right="0cm" fo:margin-top="0.198cm" fo:margin-bottom="0cm" loext:contextual-spacing="false" fo:line-height="0.443cm" fo:text-align="start" style:justify-single-word="false" fo:text-indent="0cm" style:auto-text-indent="false" fo:break-before="column"/>
    </style:style>
    <style:style style:name="P82" style:family="paragraph" style:parent-style-name="Standard">
      <style:paragraph-properties fo:margin-left="0.198cm" fo:margin-right="0cm" fo:margin-top="0cm" fo:margin-bottom="0cm" loext:contextual-spacing="false" fo:line-height="0.639cm" fo:text-align="start" style:justify-single-word="false" fo:text-indent="0cm" style:auto-text-indent="false" fo:break-before="column"/>
    </style:style>
    <style:style style:name="P83" style:family="paragraph" style:parent-style-name="Standard">
      <style:paragraph-properties fo:margin-left="-0.012cm" fo:margin-right="0cm" fo:margin-top="0.37cm" fo:margin-bottom="0cm" loext:contextual-spacing="false" fo:line-height="0.268cm" fo:text-align="start" style:justify-single-word="false" fo:text-indent="0cm" style:auto-text-indent="false" fo:break-before="column"/>
    </style:style>
    <style:style style:name="P84" style:family="paragraph" style:parent-style-name="Standard">
      <style:paragraph-properties fo:margin-left="4.242cm" fo:margin-right="0cm" fo:margin-top="0.005cm" fo:margin-bottom="0cm" loext:contextual-spacing="false" fo:line-height="0.318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714cm" fo:margin-right="0cm" fo:margin-top="0cm" fo:margin-bottom="0cm" loext:contextual-spacing="false" fo:line-height="0.293cm" fo:text-align="center" style:justify-single-word="false" fo:text-indent="0cm" style:auto-text-indent="false"/>
    </style:style>
    <style:style style:name="P86" style:family="paragraph" style:parent-style-name="Standard">
      <style:paragraph-properties fo:margin-left="3.653cm" fo:margin-right="0cm" fo:margin-top="0cm" fo:margin-bottom="0cm" loext:contextual-spacing="false" fo:line-height="0.556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873cm" fo:margin-right="0cm" fo:margin-top="0cm" fo:margin-bottom="0cm" loext:contextual-spacing="false" fo:line-height="0.342cm" fo:text-align="start" style:justify-single-word="false" fo:text-indent="0cm" style:auto-text-indent="false" fo:break-before="column">
        <style:tab-stops>
          <style:tab-stop style:position="4.415cm"/>
        </style:tab-stops>
      </style:paragraph-properties>
    </style:style>
    <style:style style:name="P88" style:family="paragraph" style:parent-style-name="Standard">
      <style:paragraph-properties fo:margin-left="1.404cm" fo:margin-right="0cm" fo:margin-top="0.116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3.572cm" fo:margin-right="0cm" fo:margin-top="0.125cm" fo:margin-bottom="0cm" loext:contextual-spacing="false" fo:line-height="0.351cm" fo:text-align="start" style:justify-single-word="false" fo:text-indent="0cm" style:auto-text-indent="false"/>
    </style:style>
    <style:style style:name="P90" style:family="paragraph" style:parent-style-name="Standard">
      <style:paragraph-properties fo:margin-left="2.716cm" fo:margin-right="0cm" fo:margin-top="0cm" fo:margin-bottom="0cm" loext:contextual-spacing="false" fo:line-height="0.277cm" fo:text-align="start" style:justify-single-word="false" fo:text-indent="0cm" style:auto-text-indent="false">
        <style:tab-stops>
          <style:tab-stop style:position="3.903cm"/>
        </style:tab-stops>
      </style:paragraph-properties>
    </style:style>
    <style:style style:name="P91" style:family="paragraph" style:parent-style-name="Standard">
      <style:paragraph-properties fo:margin-left="4.293cm" fo:margin-right="0cm" fo:margin-top="0cm" fo:margin-bottom="0cm" loext:contextual-spacing="false" fo:line-height="0.228cm" fo:text-align="start" style:justify-single-word="false" fo:text-indent="0cm" style:auto-text-indent="false">
        <style:tab-stops>
          <style:tab-stop style:position="7.108cm"/>
        </style:tab-stops>
      </style:paragraph-properties>
    </style:style>
    <style:style style:name="P92" style:family="paragraph" style:parent-style-name="Standard">
      <style:paragraph-properties fo:margin-left="3.401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178cm" fo:margin-right="5.921cm" fo:margin-top="0cm" fo:margin-bottom="0cm" loext:contextual-spacing="false" fo:line-height="0.547cm" fo:text-align="center" style:justify-single-word="false" fo:text-indent="0cm" style:auto-text-indent="false"/>
    </style:style>
    <style:style style:name="P94" style:family="paragraph" style:parent-style-name="Standard">
      <style:paragraph-properties fo:margin-left="1.23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078cm"/>
        </style:tab-stops>
      </style:paragraph-properties>
    </style:style>
    <style:style style:name="P95" style:family="paragraph" style:parent-style-name="Standard">
      <style:paragraph-properties fo:margin-left="1.231cm" fo:margin-right="0cm" fo:margin-top="0cm" fo:margin-bottom="0cm" loext:contextual-spacing="false" fo:line-height="0.372cm" fo:text-align="start" style:justify-single-word="false" fo:text-indent="0cm" style:auto-text-indent="false">
        <style:tab-stops>
          <style:tab-stop style:position="7.078cm"/>
        </style:tab-stops>
      </style:paragraph-properties>
    </style:style>
    <style:style style:name="P96" style:family="paragraph" style:parent-style-name="Standard">
      <style:paragraph-properties fo:margin-left="1.231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7.078cm"/>
        </style:tab-stops>
      </style:paragraph-properties>
    </style:style>
    <style:style style:name="P97" style:family="paragraph" style:parent-style-name="Standard">
      <style:paragraph-properties fo:margin-left="1.231cm" fo:margin-right="4.456cm" fo:margin-top="0.014cm" fo:margin-bottom="0cm" loext:contextual-spacing="false" fo:line-height="103%" fo:text-align="start" style:justify-single-word="false" fo:text-indent="0cm" style:auto-text-indent="false">
        <style:tab-stops>
          <style:tab-stop style:position="7.078cm"/>
        </style:tab-stops>
      </style:paragraph-properties>
    </style:style>
    <style:style style:name="P98" style:family="paragraph" style:parent-style-name="Standard">
      <style:paragraph-properties fo:margin-left="1.231cm" fo:margin-right="1.48cm" fo:margin-top="0.014cm" fo:margin-bottom="0cm" loext:contextual-spacing="false" fo:line-height="208%" fo:text-align="start" style:justify-single-word="false" fo:text-indent="0cm" style:auto-text-indent="false"/>
    </style:style>
    <style:style style:name="P99" style:family="paragraph" style:parent-style-name="Heading_20_1">
      <style:paragraph-properties fo:margin-left="1.704cm" fo:margin-right="2.058cm" fo:margin-top="0.28cm" fo:margin-bottom="0cm" loext:contextual-spacing="false" fo:text-align="center" style:justify-single-word="false" fo:text-indent="0cm" style:auto-text-indent="false"/>
    </style:style>
    <style:style style:name="P100" style:family="paragraph" style:parent-style-name="List_20_Paragraph" style:list-style-name="WWNum1">
      <style:paragraph-properties fo:margin-left="1.057cm" fo:margin-right="1.411cm" fo:margin-top="0.002cm" fo:margin-bottom="0cm" loext:contextual-spacing="false" fo:line-height="0.459cm" fo:text-align="justify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101" style:family="paragraph" style:parent-style-name="List_20_Paragraph" style:list-style-name="WWNum1">
      <style:paragraph-properties fo:margin-left="1.621cm" fo:margin-right="0cm" fo:margin-top="0.307cm" fo:margin-bottom="0cm" loext:contextual-spacing="false" fo:line-height="100%" fo:text-align="start" style:justify-single-word="false" fo:text-indent="-0.564cm" style:auto-text-indent="false">
        <style:tab-stops>
          <style:tab-stop style:position="1.623cm"/>
        </style:tab-stops>
      </style:paragraph-properties>
    </style:style>
    <style:style style:name="P102" style:family="paragraph" style:parent-style-name="List_20_Paragraph" style:list-style-name="WWNum2">
      <style:paragraph-properties fo:margin-left="1.561cm" fo:margin-right="1.413cm" fo:margin-top="0.226cm" fo:margin-bottom="0cm" loext:contextual-spacing="false" fo:line-height="100%" fo:text-align="start" style:justify-single-word="false" fo:text-indent="-0.504cm" style:auto-text-indent="false">
        <style:tab-stops>
          <style:tab-stop style:position="1.563cm"/>
        </style:tab-stops>
      </style:paragraph-properties>
    </style:style>
    <style:style style:name="P103" style:family="paragraph" style:parent-style-name="List_20_Paragraph" style:list-style-name="WWNum2">
      <style:paragraph-properties fo:margin-left="1.561cm" fo:margin-right="1.413cm" fo:margin-top="0cm" fo:margin-bottom="0cm" loext:contextual-spacing="false" fo:line-height="100%" fo:text-align="start" style:justify-single-word="false" fo:text-indent="-0.504cm" style:auto-text-indent="false">
        <style:tab-stops>
          <style:tab-stop style:position="1.563cm"/>
        </style:tab-stops>
      </style:paragraph-properties>
    </style:style>
    <style:style style:name="P104" style:family="paragraph" style:parent-style-name="List_20_Paragraph" style:list-style-name="WWNum2">
      <style:paragraph-properties fo:margin-left="1.561cm" fo:margin-right="1.413cm" fo:margin-top="0.012cm" fo:margin-bottom="0cm" loext:contextual-spacing="false" fo:line-height="100%" fo:text-align="start" style:justify-single-word="false" fo:text-indent="-0.504cm" style:auto-text-indent="false">
        <style:tab-stops>
          <style:tab-stop style:position="1.563cm"/>
        </style:tab-stops>
      </style:paragraph-properties>
    </style:style>
    <style:style style:name="P105" style:family="paragraph" style:parent-style-name="List_20_Paragraph" style:list-style-name="WWNum2">
      <style:paragraph-properties fo:margin-left="1.561cm" fo:margin-right="0cm" fo:margin-top="0cm" fo:margin-bottom="0cm" loext:contextual-spacing="false" fo:line-height="0.386cm" fo:text-align="start" style:justify-single-word="false" fo:text-indent="-0.504cm" style:auto-text-indent="false">
        <style:tab-stops>
          <style:tab-stop style:position="1.563cm"/>
        </style:tab-stops>
      </style:paragraph-properties>
    </style:style>
    <style:style style:name="P106" style:family="paragraph" style:parent-style-name="Text_20_body">
      <style:text-properties style:font-name="Times New Roman" fo:font-size="10pt" style:font-size-asian="10pt"/>
    </style:style>
    <style:style style:name="P107" style:family="paragraph" style:parent-style-name="Text_20_body">
      <style:text-properties style:font-name="Cambria" fo:font-size="12pt" style:font-size-asian="12pt"/>
    </style:style>
    <style:style style:name="P108" style:family="paragraph" style:parent-style-name="Text_20_body">
      <style:text-properties style:font-name="Cambria" fo:font-size="10pt" style:font-size-asian="10pt"/>
    </style:style>
    <style:style style:name="P109" style:family="paragraph" style:parent-style-name="Text_20_body">
      <style:text-properties style:font-name="Cambria" fo:font-size="11pt" style:font-size-asian="11pt"/>
    </style:style>
    <style:style style:name="P110" style:family="paragraph" style:parent-style-name="Text_20_body">
      <style:text-properties fo:font-size="12pt" style:font-size-asian="12pt"/>
    </style:style>
    <style:style style:name="P111" style:family="paragraph" style:parent-style-name="Text_20_body">
      <style:paragraph-properties fo:line-height="0.369cm"/>
    </style:style>
    <style:style style:name="P112" style:family="paragraph" style:parent-style-name="Text_20_body">
      <style:text-properties style:font-name="Tahoma" fo:font-size="10pt" style:font-size-asian="10pt"/>
    </style:style>
    <style:style style:name="P113" style:family="paragraph" style:parent-style-name="Text_20_body">
      <style:text-properties style:font-name="Arial" fo:font-size="10pt" fo:font-style="italic" style:font-size-asian="10pt" style:font-style-asian="italic"/>
    </style:style>
    <style:style style:name="P114" style:family="paragraph" style:parent-style-name="Text_20_body">
      <style:text-properties style:font-name="Arial" fo:font-size="5pt" fo:font-style="italic" style:font-size-asian="5pt" style:font-style-asian="italic"/>
    </style:style>
    <style:style style:name="P115" style:family="paragraph" style:parent-style-name="Text_20_body">
      <style:text-properties style:font-name="Lucida Sans Unicode" fo:font-size="1pt" style:font-size-asian="1pt"/>
    </style:style>
    <style:style style:name="P116" style:family="paragraph" style:parent-style-name="Text_20_body">
      <style:paragraph-properties fo:line-height="0.379cm"/>
    </style:style>
    <style:style style:name="P117" style:family="paragraph" style:parent-style-name="Text_20_body">
      <style:paragraph-properties fo:margin-top="0.002cm" fo:margin-bottom="0cm" loext:contextual-spacing="false"/>
      <style:text-properties style:font-name="Times New Roman" fo:font-size="14.5pt" style:font-size-asian="14.5pt"/>
    </style:style>
    <style:style style:name="P118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1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20" style:family="paragraph" style:parent-style-name="Text_20_body">
      <style:paragraph-properties fo:margin-top="0.005cm" fo:margin-bottom="0cm" loext:contextual-spacing="false" fo:break-before="column"/>
      <style:text-properties style:font-name="Cambria" fo:font-size="14.5pt" style:font-size-asian="14.5pt"/>
    </style:style>
    <style:style style:name="P121" style:family="paragraph" style:parent-style-name="Text_20_body">
      <style:paragraph-properties fo:margin-top="0.005cm" fo:margin-bottom="0cm" loext:contextual-spacing="false"/>
      <style:text-properties style:font-name="Tahoma" fo:font-size="10pt" style:font-size-asian="10pt"/>
    </style:style>
    <style:style style:name="P122" style:family="paragraph" style:parent-style-name="Text_20_body">
      <style:paragraph-properties fo:margin-left="1.704cm" fo:margin-right="2.06cm" fo:margin-top="0.065cm" fo:margin-bottom="0cm" loext:contextual-spacing="false" fo:line-height="121%" fo:text-align="center" style:justify-single-word="false" fo:text-indent="0cm" style:auto-text-indent="false"/>
    </style:style>
    <style:style style:name="P123" style:family="paragraph" style:parent-style-name="Text_20_body">
      <style:paragraph-properties fo:margin-left="1.704cm" fo:margin-right="2.06cm" fo:text-align="center" style:justify-single-word="false" fo:text-indent="0cm" style:auto-text-indent="false"/>
    </style:style>
    <style:style style:name="P124" style:family="paragraph" style:parent-style-name="Text_20_body">
      <style:paragraph-properties fo:margin-top="0.014cm" fo:margin-bottom="0cm" loext:contextual-spacing="false"/>
      <style:text-properties style:font-name="Cambria" fo:font-size="13.5pt" style:font-size-asian="13.5pt"/>
    </style:style>
    <style:style style:name="P125" style:family="paragraph" style:parent-style-name="Text_20_body">
      <style:paragraph-properties fo:margin-top="0.014cm" fo:margin-bottom="0cm" loext:contextual-spacing="false"/>
      <style:text-properties style:font-name="Cambria" fo:font-size="8.5pt" style:font-size-asian="8.5pt"/>
    </style:style>
    <style:style style:name="P126" style:family="paragraph" style:parent-style-name="Text_20_body">
      <style:paragraph-properties fo:margin-top="0.009cm" fo:margin-bottom="0cm" loext:contextual-spacing="false"/>
      <style:text-properties fo:font-size="25pt" fo:font-weight="bold" style:font-size-asian="25pt" style:font-weight-asian="bold"/>
    </style:style>
    <style:style style:name="P127" style:family="paragraph" style:parent-style-name="Text_20_body">
      <style:paragraph-properties fo:margin-left="1.057cm" fo:margin-right="1.413cm" fo:line-height="101%" fo:text-indent="0.422cm" style:auto-text-indent="false">
        <style:tab-stops>
          <style:tab-stop style:position="8.236cm"/>
        </style:tab-stops>
      </style:paragraph-properties>
    </style:style>
    <style:style style:name="P128" style:family="paragraph" style:parent-style-name="Text_20_body">
      <style:paragraph-properties fo:margin-left="1.057cm" fo:margin-right="1.413cm" fo:margin-top="0.187cm" fo:margin-bottom="0cm" loext:contextual-spacing="false" fo:line-height="103%" fo:text-indent="0.422cm" style:auto-text-indent="false">
        <style:tab-stops>
          <style:tab-stop style:position="9.486cm"/>
        </style:tab-stops>
      </style:paragraph-properties>
    </style:style>
    <style:style style:name="P129" style:family="paragraph" style:parent-style-name="Text_20_body">
      <style:paragraph-properties fo:margin-left="1.057cm" fo:margin-right="1.413cm" fo:margin-top="0.035cm" fo:margin-bottom="0cm" loext:contextual-spacing="false" fo:line-height="0.459cm" fo:text-indent="0.422cm" style:auto-text-indent="false"/>
    </style:style>
    <style:style style:name="P130" style:family="paragraph" style:parent-style-name="Text_20_body">
      <style:paragraph-properties fo:margin-left="1.478cm" fo:margin-right="0cm" fo:margin-top="0.005cm" fo:margin-bottom="0cm" loext:contextual-spacing="false" fo:line-height="0.432cm" fo:text-indent="0cm" style:auto-text-indent="false"/>
    </style:style>
    <style:style style:name="P131" style:family="paragraph" style:parent-style-name="Text_20_body">
      <style:paragraph-properties fo:margin-left="1.478cm" fo:margin-right="0cm" fo:line-height="0.466cm" fo:text-indent="0cm" style:auto-text-indent="false"/>
    </style:style>
    <style:style style:name="P132" style:family="paragraph" style:parent-style-name="Text_20_body">
      <style:paragraph-properties fo:margin-left="1.478cm" fo:margin-right="0cm" fo:line-height="0.436cm" fo:text-indent="0cm" style:auto-text-indent="false"/>
    </style:style>
    <style:style style:name="P133" style:family="paragraph" style:parent-style-name="Text_20_body">
      <style:paragraph-properties fo:margin-left="1.478cm" fo:margin-right="0cm" fo:line-height="0.452cm" fo:text-indent="0cm" style:auto-text-indent="false">
        <style:tab-stops>
          <style:tab-stop style:position="13.356cm"/>
        </style:tab-stops>
      </style:paragraph-properties>
    </style:style>
    <style:style style:name="P134" style:family="paragraph" style:parent-style-name="Text_20_body">
      <style:paragraph-properties fo:margin-left="1.478cm" fo:margin-right="0cm" fo:margin-top="0.009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1.478cm" fo:margin-right="0cm" fo:margin-top="0.152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1.478cm" fo:margin-right="0cm" fo:margin-top="0.044cm" fo:margin-bottom="0cm" loext:contextual-spacing="false" fo:text-indent="0cm" style:auto-text-indent="false"/>
    </style:style>
    <style:style style:name="P137" style:family="paragraph" style:parent-style-name="Text_20_body">
      <style:paragraph-properties fo:margin-left="1.478cm" fo:margin-right="0cm" fo:margin-top="0.044cm" fo:margin-bottom="0cm" loext:contextual-spacing="false" fo:text-indent="0cm" style:auto-text-indent="false">
        <style:tab-stops>
          <style:tab-stop style:position="12.069cm"/>
        </style:tab-stops>
      </style:paragraph-properties>
    </style:style>
    <style:style style:name="P138" style:family="paragraph" style:parent-style-name="Text_20_body">
      <style:paragraph-properties fo:margin-left="1.478cm" fo:margin-right="0cm" fo:margin-top="0.016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1.478cm" fo:margin-right="0cm" fo:margin-top="0.016cm" fo:margin-bottom="0cm" loext:contextual-spacing="false" fo:line-height="0.439cm" fo:text-indent="0cm" style:auto-text-indent="false"/>
    </style:style>
    <style:style style:name="P140" style:family="paragraph" style:parent-style-name="Text_20_body">
      <style:paragraph-properties fo:margin-left="1.478cm" fo:margin-right="0cm" fo:margin-top="0.166cm" fo:margin-bottom="0cm" loext:contextual-spacing="false" fo:text-indent="0cm" style:auto-text-indent="false"/>
    </style:style>
    <style:style style:name="P141" style:family="paragraph" style:parent-style-name="Text_20_body">
      <style:paragraph-properties fo:margin-left="1.478cm" fo:margin-right="0cm" fo:margin-top="0.014cm" fo:margin-bottom="0cm" loext:contextual-spacing="false" fo:line-height="0.439cm" fo:text-indent="0cm" style:auto-text-indent="false"/>
    </style:style>
    <style:style style:name="P142" style:family="paragraph" style:parent-style-name="Text_20_body">
      <style:paragraph-properties fo:margin-left="1.478cm" fo:margin-right="0cm" fo:margin-top="0.226cm" fo:margin-bottom="0cm" loext:contextual-spacing="false" fo:text-indent="0cm" style:auto-text-indent="false"/>
    </style:style>
    <style:style style:name="P143" style:family="paragraph" style:parent-style-name="Text_20_body">
      <style:paragraph-properties fo:margin-left="1.057cm" fo:margin-right="0cm" fo:margin-top="0.007cm" fo:margin-bottom="0cm" loext:contextual-spacing="false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1.057cm" fo:margin-right="0cm" fo:margin-top="0.245cm" fo:margin-bottom="0cm" loext:contextual-spacing="false" fo:line-height="0.441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1.057cm" fo:margin-right="0cm" fo:margin-top="0.185cm" fo:margin-bottom="0cm" loext:contextual-spacing="false" fo:text-indent="0cm" style:auto-text-indent="false"/>
    </style:style>
    <style:style style:name="P146" style:family="paragraph" style:parent-style-name="Text_20_body">
      <style:paragraph-properties fo:margin-left="1.057cm" fo:margin-right="0cm" fo:line-height="0.457cm" fo:text-indent="0cm" style:auto-text-indent="false">
        <style:tab-stops>
          <style:tab-stop style:position="6.955cm"/>
        </style:tab-stops>
      </style:paragraph-properties>
    </style:style>
    <style:style style:name="P147" style:family="paragraph" style:parent-style-name="Text_20_body">
      <style:paragraph-properties fo:margin-left="1.057cm" fo:margin-right="0cm" fo:line-height="0.459cm" fo:text-indent="0cm" style:auto-text-indent="false"/>
    </style:style>
    <style:style style:name="P148" style:family="paragraph" style:parent-style-name="Text_20_body">
      <style:paragraph-properties fo:margin-left="1.057cm" fo:margin-right="0cm" fo:line-height="0.436cm" fo:text-indent="0cm" style:auto-text-indent="false"/>
    </style:style>
    <style:style style:name="P149" style:family="paragraph" style:parent-style-name="Text_20_body">
      <style:paragraph-properties fo:margin-left="1.057cm" fo:margin-right="0cm" fo:line-height="0.464cm" fo:text-indent="0cm" style:auto-text-indent="false">
        <style:tab-stops>
          <style:tab-stop style:position="7.071cm"/>
        </style:tab-stops>
      </style:paragraph-properties>
    </style:style>
    <style:style style:name="P150" style:family="paragraph" style:parent-style-name="Text_20_body">
      <style:paragraph-properties fo:margin-left="1.057cm" fo:margin-right="0cm" fo:margin-top="0.109cm" fo:margin-bottom="0cm" loext:contextual-spacing="false" fo:text-indent="0cm" style:auto-text-indent="false"/>
    </style:style>
    <style:style style:name="P151" style:family="paragraph" style:parent-style-name="Text_20_body">
      <style:paragraph-properties fo:margin-left="1.057cm" fo:margin-right="0cm" fo:margin-top="0.113cm" fo:margin-bottom="0cm" loext:contextual-spacing="false" fo:line-height="0.48cm" fo:text-indent="0cm" style:auto-text-indent="false">
        <style:tab-stops>
          <style:tab-stop style:position="7.191cm"/>
        </style:tab-stops>
      </style:paragraph-properties>
    </style:style>
    <style:style style:name="P152" style:family="paragraph" style:parent-style-name="Text_20_body">
      <style:paragraph-properties fo:margin-left="1.462cm" fo:margin-right="1.413cm" fo:margin-top="0.012cm" fo:margin-bottom="0cm" loext:contextual-spacing="false" fo:line-height="0.459cm" fo:text-indent="0.014cm" style:auto-text-indent="false">
        <style:tab-stops>
          <style:tab-stop style:position="11.409cm"/>
        </style:tab-stops>
      </style:paragraph-properties>
    </style:style>
    <style:style style:name="P153" style:family="paragraph" style:parent-style-name="Text_20_body">
      <style:paragraph-properties fo:margin-left="1.057cm" fo:margin-right="1.415cm" fo:margin-top="0.014cm" fo:margin-bottom="0cm" loext:contextual-spacing="false" fo:text-align="justify" style:justify-single-word="false" fo:text-indent="0cm" style:auto-text-indent="false"/>
    </style:style>
    <style:style style:name="P154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55" style:family="paragraph" style:parent-style-name="Text_20_body">
      <style:paragraph-properties fo:margin-top="0.004cm" fo:margin-bottom="0cm" loext:contextual-spacing="false"/>
      <style:text-properties style:font-name="Arial" fo:font-size="3pt" fo:font-style="italic" style:font-size-asian="3pt" style:font-style-asian="italic"/>
    </style:style>
    <style:style style:name="P156" style:family="paragraph" style:parent-style-name="Text_20_body">
      <style:paragraph-properties fo:margin-top="0.004cm" fo:margin-bottom="0cm" loext:contextual-spacing="false"/>
      <style:text-properties style:font-name="Arial" fo:font-size="11.5pt" fo:font-style="italic" style:font-size-asian="11.5pt" style:font-style-asian="italic"/>
    </style:style>
    <style:style style:name="P157" style:family="paragraph" style:parent-style-name="Text_20_body" style:master-page-name="Converted1">
      <style:paragraph-properties style:page-number="auto"/>
      <style:text-properties style:font-name="Cambria" fo:font-size="10pt" style:font-size-asian="10pt"/>
    </style:style>
    <style:style style:name="P158" style:family="paragraph" style:parent-style-name="Text_20_body">
      <style:paragraph-properties fo:margin-top="0.019cm" fo:margin-bottom="0cm" loext:contextual-spacing="false"/>
      <style:text-properties style:font-name="Tahoma" fo:font-size="2.5pt" style:font-size-asian="2.5pt"/>
    </style:style>
    <style:style style:name="P159" style:family="paragraph" style:parent-style-name="Text_20_body">
      <style:paragraph-properties fo:margin-top="0.019cm" fo:margin-bottom="0cm" loext:contextual-spacing="false"/>
      <style:text-properties style:font-name="Tahoma" fo:font-size="7.5pt" style:font-size-asian="7.5pt"/>
    </style:style>
    <style:style style:name="P160" style:family="paragraph" style:parent-style-name="Text_20_body">
      <style:paragraph-properties fo:margin-left="0cm" fo:margin-right="0.123cm" fo:margin-top="0.099cm" fo:margin-bottom="0cm" loext:contextual-spacing="false" fo:line-height="0.499cm" fo:text-align="end" style:justify-single-word="false" fo:text-indent="0cm" style:auto-text-indent="false">
        <style:tab-stops>
          <style:tab-stop style:position="3.244cm"/>
        </style:tab-stops>
      </style:paragraph-properties>
    </style:style>
    <style:style style:name="P161" style:family="paragraph" style:parent-style-name="Text_20_body">
      <style:paragraph-properties fo:break-before="column"/>
      <style:text-properties style:font-name="Tahoma" fo:font-size="7.5pt" style:font-size-asian="7.5pt"/>
    </style:style>
    <style:style style:name="P162" style:family="paragraph" style:parent-style-name="Text_20_body">
      <style:paragraph-properties fo:margin-left="0.106cm" fo:margin-right="0cm" fo:margin-top="0.201cm" fo:margin-bottom="0cm" loext:contextual-spacing="false" fo:text-indent="0cm" style:auto-text-indent="false" fo:break-before="column"/>
    </style:style>
    <style:style style:name="P163" style:family="paragraph" style:parent-style-name="Text_20_body" style:master-page-name="Converted2">
      <style:paragraph-properties style:page-number="auto"/>
      <style:text-properties style:font-name="Arial" fo:font-size="10pt" fo:font-style="italic" style:font-size-asian="10pt" style:font-style-asian="italic"/>
    </style:style>
    <style:style style:name="P164" style:family="paragraph" style:parent-style-name="Text_20_body">
      <style:paragraph-properties fo:margin-left="0.074cm" fo:margin-right="0cm" fo:line-height="0.459cm" fo:text-indent="0cm" style:auto-text-indent="false" fo:break-before="column"/>
    </style:style>
    <style:style style:name="P165" style:family="paragraph" style:parent-style-name="Text_20_body">
      <style:paragraph-properties fo:margin-top="0.016cm" fo:margin-bottom="0cm" loext:contextual-spacing="false"/>
      <style:text-properties style:font-name="Lucida Sans Unicode" fo:font-size="2.5pt" style:font-size-asian="2.5pt"/>
    </style:style>
    <style:style style:name="P166" style:family="paragraph" style:parent-style-name="Text_20_body">
      <style:paragraph-properties fo:margin-top="0.021cm" fo:margin-bottom="0cm" loext:contextual-spacing="false"/>
      <style:text-properties style:font-name="Lucida Sans Unicode" fo:font-size="2pt" style:font-size-asian="2pt"/>
    </style:style>
    <style:style style:name="P167" style:family="paragraph" style:parent-style-name="Text_20_body">
      <style:paragraph-properties fo:margin-left="1.057cm" fo:margin-right="1.411cm" fo:line-height="103%" fo:text-align="justify" style:justify-single-word="false" fo:text-indent="0.422cm" style:auto-text-indent="false"/>
    </style:style>
    <style:style style:name="P168" style:family="paragraph" style:parent-style-name="Text_20_body">
      <style:paragraph-properties fo:margin-left="1.057cm" fo:margin-right="1.413cm" fo:margin-top="0.139cm" fo:margin-bottom="0cm" loext:contextual-spacing="false" fo:line-height="103%" fo:text-indent="0cm" style:auto-text-indent="false"/>
    </style:style>
    <style:style style:name="P169" style:family="paragraph" style:parent-style-name="Text_20_body">
      <style:paragraph-properties fo:margin-left="6.234cm" fo:margin-right="0cm" fo:line-height="0.443cm" fo:text-indent="-5.179cm" style:auto-text-indent="false">
        <style:tab-stops>
          <style:tab-stop style:position="13.356cm"/>
        </style:tab-stops>
      </style:paragraph-properties>
    </style:style>
    <style:style style:name="P170" style:family="paragraph" style:parent-style-name="Text_20_body">
      <style:paragraph-properties fo:margin-left="1.704cm" fo:margin-right="2.058cm" fo:margin-top="0.323cm" fo:margin-bottom="0cm" loext:contextual-spacing="false" fo:text-align="center" style:justify-single-word="false" fo:text-indent="0cm" style:auto-text-indent="false"/>
    </style:style>
    <style:style style:name="P171" style:family="paragraph" style:parent-style-name="Text_20_body">
      <style:paragraph-properties fo:margin-top="0.012cm" fo:margin-bottom="0cm" loext:contextual-spacing="false"/>
      <style:text-properties style:font-name="Cambria" fo:font-size="9pt" style:font-size-asian="9pt"/>
    </style:style>
    <style:style style:name="P172" style:family="paragraph" style:parent-style-name="Text_20_body" style:master-page-name="Converted3">
      <style:paragraph-properties style:page-number="auto"/>
      <style:text-properties style:font-name="Tahoma" fo:font-size="10pt" style:font-size-asian="10pt"/>
    </style:style>
    <style:style style:name="P17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mbria"/>
    </style:style>
    <style:style style:name="T2" style:family="text">
      <style:text-properties style:font-name="Cambria" fo:font-size="8pt" style:font-size-asian="8pt"/>
    </style:style>
    <style:style style:name="T3" style:family="text">
      <style:text-properties style:font-name="Cambria" fo:font-size="8pt" style:font-size-asian="8pt" style:text-scale="120%"/>
    </style:style>
    <style:style style:name="T4" style:family="text">
      <style:text-properties style:font-name="Cambria" fo:font-size="8pt" style:font-size-asian="8pt" style:text-scale="115%"/>
    </style:style>
    <style:style style:name="T5" style:family="text">
      <style:text-properties style:font-name="Cambria" fo:font-size="8pt" fo:letter-spacing="0.065cm" style:font-size-asian="8pt" style:text-scale="120%"/>
    </style:style>
    <style:style style:name="T6" style:family="text">
      <style:text-properties style:font-name="Cambria" fo:font-size="8pt" fo:letter-spacing="0.019cm" style:font-size-asian="8pt" style:text-scale="115%"/>
    </style:style>
    <style:style style:name="T7" style:family="text">
      <style:text-properties style:font-name="Cambria" fo:font-size="8pt" fo:letter-spacing="0.021cm" style:font-size-asian="8pt" style:text-scale="120%"/>
    </style:style>
    <style:style style:name="T8" style:family="text">
      <style:text-properties style:font-name="Cambria" fo:font-size="9pt" style:font-size-asian="9pt"/>
    </style:style>
    <style:style style:name="T9" style:family="text">
      <style:text-properties style:font-name="Cambria" fo:font-size="9pt" style:font-size-asian="9pt" style:text-scale="115%"/>
    </style:style>
    <style:style style:name="T10" style:family="text">
      <style:text-properties style:font-name="Cambria" fo:font-size="9pt" style:font-size-asian="9pt" style:text-scale="105%"/>
    </style:style>
    <style:style style:name="T11" style:family="text">
      <style:text-properties style:font-name="Cambria" fo:font-size="9pt" fo:letter-spacing="-0.014cm" style:font-size-asian="9pt"/>
    </style:style>
    <style:style style:name="T12" style:family="text">
      <style:text-properties style:font-name="Cambria" fo:font-size="9pt" fo:letter-spacing="-0.005cm" style:font-size-asian="9pt"/>
    </style:style>
    <style:style style:name="T13" style:family="text">
      <style:text-properties style:font-name="Cambria" fo:font-size="9pt" fo:letter-spacing="0.058cm" style:font-size-asian="9pt" style:text-scale="105%"/>
    </style:style>
    <style:style style:name="T14" style:family="text">
      <style:text-properties style:font-name="Cambria" fo:font-size="9pt" fo:letter-spacing="0.007cm" style:font-size-asian="9pt" style:text-scale="105%"/>
    </style:style>
    <style:style style:name="T15" style:family="text">
      <style:text-properties style:font-name="Cambria" fo:font-size="9pt" fo:letter-spacing="0.032cm" style:font-size-asian="9pt" style:text-scale="105%"/>
    </style:style>
    <style:style style:name="T16" style:family="text">
      <style:text-properties style:font-name="Cambria" fo:font-size="9pt" fo:letter-spacing="0.009cm" style:font-size-asian="9pt" style:text-scale="105%"/>
    </style:style>
    <style:style style:name="T17" style:family="text">
      <style:text-properties style:font-name="Cambria" fo:font-size="9pt" fo:letter-spacing="0.012cm" style:font-size-asian="9pt" style:text-scale="105%"/>
    </style:style>
    <style:style style:name="T18" style:family="text">
      <style:text-properties style:font-name="Cambria" fo:font-size="9pt" fo:letter-spacing="0.023cm" style:font-size-asian="9pt" style:text-scale="105%"/>
    </style:style>
    <style:style style:name="T19" style:family="text">
      <style:text-properties style:font-name="Cambria" fo:font-size="9pt" fo:letter-spacing="0.03cm" style:font-size-asian="9pt" style:text-scale="105%"/>
    </style:style>
    <style:style style:name="T20" style:family="text">
      <style:text-properties style:font-name="Cambria" fo:font-size="9pt" fo:letter-spacing="0.064cm" style:font-size-asian="9pt" style:text-scale="105%"/>
    </style:style>
    <style:style style:name="T21" style:family="text">
      <style:text-properties style:font-name="Cambria" fo:font-size="9pt" fo:letter-spacing="0.034cm" style:font-size-asian="9pt"/>
    </style:style>
    <style:style style:name="T22" style:family="text">
      <style:text-properties style:font-name="Cambria" fo:font-size="9pt" fo:letter-spacing="0.011cm" style:font-size-asian="9pt"/>
    </style:style>
    <style:style style:name="T23" style:family="text">
      <style:text-properties style:font-name="Cambria" style:text-scale="125%"/>
    </style:style>
    <style:style style:name="T24" style:family="text">
      <style:text-properties fo:font-size="12pt" style:font-size-asian="12pt"/>
    </style:style>
    <style:style style:name="T25" style:family="text">
      <style:text-properties style:text-scale="105%"/>
    </style:style>
    <style:style style:name="T26" style:family="text">
      <style:text-properties fo:letter-spacing="-0.035cm" style:text-scale="105%"/>
    </style:style>
    <style:style style:name="T27" style:family="text">
      <style:text-properties fo:letter-spacing="0.053cm"/>
    </style:style>
    <style:style style:name="T28" style:family="text">
      <style:text-properties fo:letter-spacing="0.053cm" style:text-scale="105%"/>
    </style:style>
    <style:style style:name="T29" style:family="text">
      <style:text-properties fo:letter-spacing="0.086cm" style:text-scale="105%"/>
    </style:style>
    <style:style style:name="T30" style:family="text">
      <style:text-properties fo:letter-spacing="-0.042cm" style:text-scale="105%"/>
    </style:style>
    <style:style style:name="T31" style:family="text">
      <style:text-properties fo:letter-spacing="0.012cm"/>
    </style:style>
    <style:style style:name="T32" style:family="text">
      <style:text-properties fo:letter-spacing="0.012cm" style:text-scale="105%"/>
    </style:style>
    <style:style style:name="T33" style:family="text">
      <style:text-properties fo:letter-spacing="0.014cm"/>
    </style:style>
    <style:style style:name="T34" style:family="text">
      <style:text-properties fo:letter-spacing="0.014cm" style:text-scale="105%"/>
    </style:style>
    <style:style style:name="T35" style:family="text">
      <style:text-properties style:font-name="Times New Roman" fo:font-size="8pt" style:font-size-asian="8pt" style:text-scale="120%"/>
    </style:style>
    <style:style style:name="T36" style:family="text">
      <style:text-properties style:font-name="Times New Roman" fo:font-size="10pt" style:font-size-asian="10pt"/>
    </style:style>
    <style:style style:name="T37" style:family="text">
      <style:text-properties style:font-name="Times New Roman" fo:font-size="9pt" style:font-size-asian="9pt" style:text-scale="105%"/>
    </style:style>
    <style:style style:name="T38" style:family="text">
      <style:text-properties fo:font-size="14pt" fo:font-weight="bold" style:font-size-asian="14pt" style:font-weight-asian="bold"/>
    </style:style>
    <style:style style:name="T39" style:family="text">
      <style:text-properties style:font-name="Georgia" fo:font-size="10.5pt" fo:font-weight="bold" style:font-size-asian="10.5pt" style:font-weight-asian="bold"/>
    </style:style>
    <style:style style:name="T40" style:family="text">
      <style:text-properties style:font-name="Georgia" fo:font-size="10.5pt" style:font-size-asian="10.5pt"/>
    </style:style>
    <style:style style:name="T41" style:family="text">
      <style:text-properties style:font-name="Georgia" fo:font-size="10.5pt" fo:letter-spacing="0.004cm" style:font-size-asian="10.5pt"/>
    </style:style>
    <style:style style:name="T42" style:family="text">
      <style:text-properties style:font-name="Georgia" fo:font-size="10.5pt" fo:letter-spacing="0.009cm" style:font-size-asian="10.5pt"/>
    </style:style>
    <style:style style:name="T43" style:family="text">
      <style:text-properties style:font-name="Georgia" fo:font-size="10.5pt" fo:letter-spacing="0.058cm" style:font-size-asian="10.5pt"/>
    </style:style>
    <style:style style:name="T44" style:family="text">
      <style:text-properties style:font-name="Arial" fo:font-size="10.5pt" fo:letter-spacing="0.009cm" fo:font-style="italic" style:font-size-asian="10.5pt" style:font-style-asian="italic"/>
    </style:style>
    <style:style style:name="T45" style:family="text">
      <style:text-properties style:font-name="Arial" fo:font-size="10.5pt" fo:font-style="italic" style:font-size-asian="10.5pt" style:font-style-asian="italic"/>
    </style:style>
    <style:style style:name="T46" style:family="text">
      <style:text-properties style:font-name="Arial" fo:font-size="10.5pt" fo:font-style="italic" style:font-size-asian="10.5pt" style:font-style-asian="italic" style:text-scale="110%"/>
    </style:style>
    <style:style style:name="T47" style:family="text">
      <style:text-properties style:font-name="Arial" fo:font-size="10.5pt" fo:font-style="italic" style:font-size-asian="10.5pt" style:font-style-asian="italic" style:text-scale="145%"/>
    </style:style>
    <style:style style:name="T48" style:family="text">
      <style:text-properties style:font-name="Arial" fo:font-size="10.5pt" fo:font-style="italic" style:font-size-asian="10.5pt" style:font-style-asian="italic" style:text-scale="115%"/>
    </style:style>
    <style:style style:name="T49" style:family="text">
      <style:text-properties style:font-name="Arial" fo:font-size="10.5pt" fo:font-style="italic" style:font-size-asian="10.5pt" style:font-style-asian="italic" style:text-scale="125%"/>
    </style:style>
    <style:style style:name="T50" style:family="text">
      <style:text-properties style:font-name="Arial" fo:font-size="10.5pt" fo:font-style="italic" style:font-size-asian="10.5pt" style:font-style-asian="italic" style:text-scale="105%"/>
    </style:style>
    <style:style style:name="T51" style:family="text">
      <style:text-properties style:font-name="Arial" fo:font-size="10.5pt" fo:font-style="italic" style:font-size-asian="10.5pt" style:font-style-asian="italic" style:text-scale="95%"/>
    </style:style>
    <style:style style:name="T52" style:family="text">
      <style:text-properties style:font-name="Arial" fo:font-size="10.5pt" fo:font-style="italic" style:font-size-asian="10.5pt" style:font-style-asian="italic" style:text-scale="155%"/>
    </style:style>
    <style:style style:name="T53" style:family="text">
      <style:text-properties style:font-name="Arial" fo:font-size="10.5pt" fo:font-style="italic" style:font-size-asian="10.5pt" style:font-style-asian="italic" style:text-scale="160%"/>
    </style:style>
    <style:style style:name="T54" style:family="text">
      <style:text-properties style:font-name="Arial" fo:font-size="10.5pt" fo:font-style="italic" style:font-size-asian="10.5pt" style:font-style-asian="italic" style:text-scale="113%"/>
    </style:style>
    <style:style style:name="T55" style:family="text">
      <style:text-properties style:font-name="Arial" fo:font-size="10.5pt" fo:font-style="italic" style:font-size-asian="10.5pt" style:font-style-asian="italic" style:text-scale="98%"/>
    </style:style>
    <style:style style:name="T56" style:family="text">
      <style:text-properties style:font-name="Arial" fo:font-size="10.5pt" fo:letter-spacing="-0.035cm" fo:font-style="italic" style:font-size-asian="10.5pt" style:font-style-asian="italic" style:text-scale="110%"/>
    </style:style>
    <style:style style:name="T57" style:family="text">
      <style:text-properties style:font-name="Arial" fo:font-size="10.5pt" fo:letter-spacing="-0.016cm" fo:font-style="italic" style:font-size-asian="10.5pt" style:font-style-asian="italic"/>
    </style:style>
    <style:style style:name="T58" style:family="text">
      <style:text-properties style:font-name="Arial" fo:font-size="10.5pt" fo:letter-spacing="-0.016cm" fo:font-style="italic" style:font-size-asian="10.5pt" style:font-style-asian="italic" style:text-scale="95%"/>
    </style:style>
    <style:style style:name="T59" style:family="text">
      <style:text-properties style:font-name="Arial" fo:font-size="10.5pt" fo:letter-spacing="0.005cm" fo:font-style="italic" style:font-size-asian="10.5pt" style:font-style-asian="italic"/>
    </style:style>
    <style:style style:name="T60" style:family="text">
      <style:text-properties style:font-name="Arial" fo:font-size="10.5pt" fo:letter-spacing="0.005cm" fo:font-style="italic" style:font-size-asian="10.5pt" style:font-style-asian="italic" style:text-scale="105%"/>
    </style:style>
    <style:style style:name="T61" style:family="text">
      <style:text-properties style:font-name="Arial" fo:font-size="10.5pt" fo:letter-spacing="-0.007cm" fo:font-style="italic" style:font-size-asian="10.5pt" style:font-style-asian="italic"/>
    </style:style>
    <style:style style:name="T62" style:family="text">
      <style:text-properties style:font-name="Arial" fo:font-size="10.5pt" fo:letter-spacing="-0.007cm" fo:font-style="italic" style:font-size-asian="10.5pt" style:font-style-asian="italic" style:text-scale="105%"/>
    </style:style>
    <style:style style:name="T63" style:family="text">
      <style:text-properties style:font-name="Arial" fo:font-size="10.5pt" fo:letter-spacing="-0.011cm" fo:font-style="italic" style:font-size-asian="10.5pt" style:font-style-asian="italic"/>
    </style:style>
    <style:style style:name="T64" style:family="text">
      <style:text-properties style:font-name="Arial" fo:font-size="10.5pt" fo:letter-spacing="-0.011cm" fo:font-style="italic" style:font-size-asian="10.5pt" style:font-style-asian="italic" style:text-scale="105%"/>
    </style:style>
    <style:style style:name="T65" style:family="text">
      <style:text-properties style:font-name="Arial" fo:font-size="10.5pt" fo:letter-spacing="0.039cm" fo:font-style="italic" style:font-size-asian="10.5pt" style:font-style-asian="italic" style:text-scale="105%"/>
    </style:style>
    <style:style style:name="T66" style:family="text">
      <style:text-properties style:font-name="Arial" fo:font-size="10.5pt" fo:letter-spacing="0.026cm" fo:font-style="italic" style:font-size-asian="10.5pt" style:font-style-asian="italic" style:text-scale="105%"/>
    </style:style>
    <style:style style:name="T67" style:family="text">
      <style:text-properties style:font-name="Arial" fo:font-size="10.5pt" fo:letter-spacing="0.026cm" fo:font-style="italic" style:font-size-asian="10.5pt" style:font-style-asian="italic" style:text-scale="125%"/>
    </style:style>
    <style:style style:name="T68" style:family="text">
      <style:text-properties style:font-name="Arial" fo:font-size="10.5pt" fo:letter-spacing="0.019cm" fo:font-style="italic" style:font-size-asian="10.5pt" style:font-style-asian="italic"/>
    </style:style>
    <style:style style:name="T69" style:family="text">
      <style:text-properties style:font-name="Arial" fo:font-size="10.5pt" fo:letter-spacing="0.019cm" fo:font-style="italic" style:font-size-asian="10.5pt" style:font-style-asian="italic" style:text-scale="105%"/>
    </style:style>
    <style:style style:name="T70" style:family="text">
      <style:text-properties style:font-name="Arial" fo:font-size="10.5pt" fo:letter-spacing="0.019cm" fo:font-style="italic" style:font-size-asian="10.5pt" style:font-style-asian="italic" style:text-scale="155%"/>
    </style:style>
    <style:style style:name="T71" style:family="text">
      <style:text-properties style:font-name="Arial" fo:font-size="10.5pt" fo:letter-spacing="-0.005cm" fo:font-style="italic" style:font-size-asian="10.5pt" style:font-style-asian="italic"/>
    </style:style>
    <style:style style:name="T72" style:family="text">
      <style:text-properties style:font-name="Arial" fo:font-size="10.5pt" fo:letter-spacing="-0.005cm" fo:font-style="italic" style:font-size-asian="10.5pt" style:font-style-asian="italic" style:text-scale="105%"/>
    </style:style>
    <style:style style:name="T73" style:family="text">
      <style:text-properties style:font-name="Arial" fo:font-size="10.5pt" fo:letter-spacing="-0.005cm" fo:font-style="italic" style:font-size-asian="10.5pt" style:font-style-asian="italic" style:text-scale="89%"/>
    </style:style>
    <style:style style:name="T74" style:family="text">
      <style:text-properties style:font-name="Arial" fo:font-size="10.5pt" fo:letter-spacing="0.004cm" fo:font-style="italic" style:font-size-asian="10.5pt" style:font-style-asian="italic" style:text-scale="105%"/>
    </style:style>
    <style:style style:name="T75" style:family="text">
      <style:text-properties style:font-name="Arial" fo:font-size="10.5pt" fo:letter-spacing="0.014cm" fo:font-style="italic" style:font-size-asian="10.5pt" style:font-style-asian="italic" style:text-scale="105%"/>
    </style:style>
    <style:style style:name="T76" style:family="text">
      <style:text-properties style:font-name="Arial" fo:font-size="10.5pt" fo:letter-spacing="-0.032cm" fo:font-style="italic" style:font-size-asian="10.5pt" style:font-style-asian="italic" style:text-scale="105%"/>
    </style:style>
    <style:style style:name="T77" style:family="text">
      <style:text-properties style:font-name="Arial" fo:font-size="10.5pt" fo:letter-spacing="-0.012cm" fo:font-style="italic" style:font-size-asian="10.5pt" style:font-style-asian="italic" style:text-scale="105%"/>
    </style:style>
    <style:style style:name="T78" style:family="text">
      <style:text-properties style:font-name="Arial" fo:font-size="10.5pt" fo:letter-spacing="-0.051cm" fo:font-style="italic" style:font-size-asian="10.5pt" style:font-style-asian="italic" style:text-scale="105%"/>
    </style:style>
    <style:style style:name="T79" style:family="text">
      <style:text-properties style:font-name="Arial" fo:font-size="10.5pt" fo:letter-spacing="-0.051cm" fo:font-style="italic" style:font-size-asian="10.5pt" style:font-style-asian="italic" style:text-scale="110%"/>
    </style:style>
    <style:style style:name="T80" style:family="text">
      <style:text-properties style:font-name="Arial" fo:font-size="10.5pt" fo:letter-spacing="0.069cm" fo:font-style="italic" style:font-size-asian="10.5pt" style:font-style-asian="italic" style:text-scale="105%"/>
    </style:style>
    <style:style style:name="T81" style:family="text">
      <style:text-properties style:font-name="Arial" fo:font-size="10.5pt" fo:letter-spacing="0.007cm" fo:font-style="italic" style:font-size-asian="10.5pt" style:font-style-asian="italic"/>
    </style:style>
    <style:style style:name="T82" style:family="text">
      <style:text-properties style:font-name="Arial" fo:font-size="10.5pt" fo:letter-spacing="0.007cm" fo:font-style="italic" style:font-size-asian="10.5pt" style:font-style-asian="italic" style:text-scale="105%"/>
    </style:style>
    <style:style style:name="T83" style:family="text">
      <style:text-properties style:font-name="Arial" fo:font-size="10.5pt" fo:letter-spacing="-0.053cm" fo:font-style="italic" style:font-size-asian="10.5pt" style:font-style-asian="italic" style:text-scale="105%"/>
    </style:style>
    <style:style style:name="T84" style:family="text">
      <style:text-properties style:font-name="Arial" fo:font-size="10.5pt" fo:letter-spacing="-0.048cm" fo:font-style="italic" style:font-size-asian="10.5pt" style:font-style-asian="italic" style:text-scale="155%"/>
    </style:style>
    <style:style style:name="T85" style:family="text">
      <style:text-properties style:font-name="Arial" fo:font-size="10.5pt" fo:letter-spacing="-0.048cm" fo:font-style="italic" style:font-size-asian="10.5pt" style:font-style-asian="italic" style:text-scale="105%"/>
    </style:style>
    <style:style style:name="T86" style:family="text">
      <style:text-properties style:font-name="Arial" fo:font-size="10.5pt" fo:letter-spacing="0.018cm" fo:font-style="italic" style:font-size-asian="10.5pt" style:font-style-asian="italic" style:text-scale="125%"/>
    </style:style>
    <style:style style:name="T87" style:family="text">
      <style:text-properties style:font-name="Arial" fo:font-size="10.5pt" fo:letter-spacing="-0.039cm" fo:font-style="italic" style:font-size-asian="10.5pt" style:font-style-asian="italic" style:text-scale="98%"/>
    </style:style>
    <style:style style:name="T88" style:family="text">
      <style:text-properties style:font-name="Arial" fo:font-size="10.5pt" fo:letter-spacing="-0.039cm" fo:font-style="italic" style:font-size-asian="10.5pt" style:font-style-asian="italic" style:text-scale="113%"/>
    </style:style>
    <style:style style:name="T89" style:family="text">
      <style:text-properties style:font-name="Arial" fo:font-size="10.5pt" fo:letter-spacing="-0.039cm" fo:font-style="italic" style:font-size-asian="10.5pt" style:font-style-asian="italic" style:text-scale="105%"/>
    </style:style>
    <style:style style:name="T90" style:family="text">
      <style:text-properties style:font-name="Arial" fo:font-size="10.5pt" fo:letter-spacing="-0.056cm" fo:font-style="italic" style:font-size-asian="10.5pt" style:font-style-asian="italic" style:text-scale="105%"/>
    </style:style>
    <style:style style:name="T91" style:family="text">
      <style:text-properties style:font-name="Arial" fo:font-size="10.5pt" fo:letter-spacing="-0.056cm" fo:font-style="italic" style:font-size-asian="10.5pt" style:font-style-asian="italic" style:text-scale="155%"/>
    </style:style>
    <style:style style:name="T92" style:family="text">
      <style:text-properties style:font-name="Arial" fo:font-size="10.5pt" fo:letter-spacing="-0.056cm" fo:font-style="italic" style:font-size-asian="10.5pt" style:font-style-asian="italic" style:text-scale="110%"/>
    </style:style>
    <style:style style:name="T93" style:family="text">
      <style:text-properties style:font-name="Arial" fo:font-size="10.5pt" fo:letter-spacing="0.002cm" fo:font-style="italic" style:font-size-asian="10.5pt" style:font-style-asian="italic" style:text-scale="105%"/>
    </style:style>
    <style:style style:name="T94" style:family="text">
      <style:text-properties style:font-name="Arial" fo:font-size="10.5pt" fo:letter-spacing="-0.062cm" fo:font-style="italic" style:font-size-asian="10.5pt" style:font-style-asian="italic"/>
    </style:style>
    <style:style style:name="T95" style:family="text">
      <style:text-properties style:font-name="Arial" fo:font-size="10.5pt" fo:letter-spacing="-0.021cm" fo:font-style="italic" style:font-size-asian="10.5pt" style:font-style-asian="italic" style:text-scale="105%"/>
    </style:style>
    <style:style style:name="T96" style:family="text">
      <style:text-properties style:font-name="Arial" fo:font-size="10.5pt" fo:letter-spacing="-0.028cm" fo:font-style="italic" style:font-size-asian="10.5pt" style:font-style-asian="italic" style:text-scale="105%"/>
    </style:style>
    <style:style style:name="T97" style:family="text">
      <style:text-properties style:font-name="Arial" fo:font-size="10.5pt" fo:letter-spacing="0.016cm" fo:font-style="italic" style:font-size-asian="10.5pt" style:font-style-asian="italic" style:text-scale="110%"/>
    </style:style>
    <style:style style:name="T98" style:family="text">
      <style:text-properties style:font-name="Arial" fo:font-size="10.5pt" fo:letter-spacing="-0.042cm" fo:font-style="italic" style:font-size-asian="10.5pt" style:font-style-asian="italic" style:text-scale="105%"/>
    </style:style>
    <style:style style:name="T99" style:family="text">
      <style:text-properties style:font-name="Arial" fo:font-size="10.5pt" fo:letter-spacing="-0.03cm" fo:font-style="italic" style:font-size-asian="10.5pt" style:font-style-asian="italic" style:text-scale="105%"/>
    </style:style>
    <style:style style:name="T100" style:family="text">
      <style:text-properties style:font-name="Arial" fo:font-size="10.5pt" fo:letter-spacing="-0.044cm" fo:font-style="italic" style:font-size-asian="10.5pt" style:font-style-asian="italic" style:text-scale="105%"/>
    </style:style>
    <style:style style:name="T101" style:family="text">
      <style:text-properties style:font-name="Arial" fo:font-size="10.5pt" style:font-size-asian="10.5pt"/>
    </style:style>
    <style:style style:name="T102" style:family="text">
      <style:text-properties style:font-name="Arial" fo:font-style="italic" style:font-style-asian="italic"/>
    </style:style>
    <style:style style:name="T103" style:family="text">
      <style:text-properties style:font-name="Arial" fo:font-style="italic" style:font-style-asian="italic" style:text-scale="105%"/>
    </style:style>
    <style:style style:name="T104" style:family="text">
      <style:text-properties style:font-name="Arial" fo:font-style="italic" style:font-style-asian="italic" style:text-scale="115%"/>
    </style:style>
    <style:style style:name="T105" style:family="text">
      <style:text-properties style:font-name="Arial" fo:letter-spacing="-0.021cm" fo:font-style="italic" style:font-style-asian="italic"/>
    </style:style>
    <style:style style:name="T106" style:family="text">
      <style:text-properties style:font-name="Arial" fo:letter-spacing="-0.023cm" fo:font-style="italic" style:font-style-asian="italic"/>
    </style:style>
    <style:style style:name="T107" style:family="text">
      <style:text-properties style:font-name="Arial" fo:letter-spacing="-0.005cm" fo:font-style="italic" style:font-style-asian="italic"/>
    </style:style>
    <style:style style:name="T108" style:family="text">
      <style:text-properties style:font-name="Arial" fo:font-size="7.5pt" style:font-size-asian="7.5pt"/>
    </style:style>
    <style:style style:name="T109" style:family="text">
      <style:text-properties style:font-name="Arial" fo:letter-spacing="0.012cm" fo:font-style="italic" style:font-style-asian="italic"/>
    </style:style>
    <style:style style:name="T110" style:family="text">
      <style:text-properties style:font-name="Arial" style:text-scale="165%"/>
    </style:style>
    <style:style style:name="T111" style:family="text">
      <style:text-properties style:font-name="Arial" fo:letter-spacing="0.019cm" fo:font-style="italic" style:font-style-asian="italic"/>
    </style:style>
    <style:style style:name="T112" style:family="text">
      <style:text-properties style:font-name="Arial" fo:letter-spacing="0.005cm" fo:font-style="italic" style:font-style-asian="italic"/>
    </style:style>
    <style:style style:name="T113" style:family="text">
      <style:text-properties style:text-position="50% 100%" style:font-name="DejaVu Sans Condensed" fo:font-size="8pt" fo:letter-spacing="0.009cm" fo:font-style="italic" style:font-size-asian="8pt" style:font-style-asian="italic"/>
    </style:style>
    <style:style style:name="T114" style:family="text">
      <style:text-properties style:text-position="50% 100%" style:font-name="DejaVu Sans Condensed" fo:font-size="8pt" fo:font-style="italic" style:font-size-asian="8pt" style:font-style-asian="italic"/>
    </style:style>
    <style:style style:name="T115" style:family="text">
      <style:text-properties style:text-position="50% 100%" style:font-name="DejaVu Sans Condensed" fo:font-size="8pt" fo:letter-spacing="0.012cm" fo:font-style="italic" style:font-size-asian="8pt" style:font-style-asian="italic"/>
    </style:style>
    <style:style style:name="T116" style:family="text">
      <style:text-properties style:text-position="50% 100%" style:font-name="Tahoma" fo:font-size="8pt" fo:letter-spacing="-0.016cm" style:font-size-asian="8pt"/>
    </style:style>
    <style:style style:name="T117" style:family="text">
      <style:text-properties style:text-position="50% 100%" style:font-name="Tahoma" fo:font-size="8pt" style:font-size-asian="8pt"/>
    </style:style>
    <style:style style:name="T118" style:family="text">
      <style:text-properties style:text-position="50% 100%" style:font-name="Tahoma" fo:font-size="8pt" style:font-size-asian="8pt" style:text-scale="110%"/>
    </style:style>
    <style:style style:name="T119" style:family="text">
      <style:text-properties style:text-position="50% 100%" style:font-name="Tahoma" fo:font-size="8pt" style:font-size-asian="8pt" style:text-scale="105%"/>
    </style:style>
    <style:style style:name="T120" style:family="text">
      <style:text-properties style:text-position="50% 100%" style:font-name="Tahoma" fo:font-size="8pt" fo:letter-spacing="0.012cm" style:font-size-asian="8pt" style:text-scale="110%"/>
    </style:style>
    <style:style style:name="T121" style:family="text">
      <style:text-properties style:text-position="50% 100%" style:font-name="Tahoma" fo:font-size="10.5pt" fo:letter-spacing="0.005cm" style:font-size-asian="10.5pt" style:text-scale="105%"/>
    </style:style>
    <style:style style:name="T122" style:family="text">
      <style:text-properties style:text-position="50% 100%" style:font-name="Trebuchet MS" fo:font-size="8pt" fo:font-style="italic" style:font-size-asian="8pt" style:font-style-asian="italic"/>
    </style:style>
    <style:style style:name="T123" style:family="text">
      <style:text-properties style:text-position="50% 100%" style:font-name="Trebuchet MS" fo:font-size="8pt" fo:font-style="italic" style:font-size-asian="8pt" style:font-style-asian="italic" style:text-scale="105%"/>
    </style:style>
    <style:style style:name="T124" style:family="text">
      <style:text-properties style:text-position="50% 100%" style:font-name="Trebuchet MS" fo:font-size="8pt" fo:letter-spacing="0.005cm" fo:font-style="italic" style:font-size-asian="8pt" style:font-style-asian="italic"/>
    </style:style>
    <style:style style:name="T125" style:family="text">
      <style:text-properties style:text-position="50% 100%" style:font-name="Trebuchet MS" fo:font-size="8pt" fo:letter-spacing="-0.064cm" fo:font-style="italic" style:font-size-asian="8pt" style:font-style-asian="italic" style:text-scale="110%"/>
    </style:style>
    <style:style style:name="T126" style:family="text">
      <style:text-properties style:text-position="50% 100%" style:font-name="Trebuchet MS" fo:font-size="8pt" fo:letter-spacing="-0.06cm" fo:font-style="italic" style:font-size-asian="8pt" style:font-style-asian="italic" style:text-scale="105%"/>
    </style:style>
    <style:style style:name="T127" style:family="text">
      <style:text-properties style:text-position="50% 100%" style:font-name="Lucida Sans Unicode" fo:font-size="6pt" style:font-size-asian="6pt" style:text-scale="110%"/>
    </style:style>
    <style:style style:name="T128" style:family="text">
      <style:text-properties style:text-position="50% 100%" style:font-name="Lucida Sans Unicode" fo:font-size="6pt" style:font-size-asian="6pt" style:text-scale="105%"/>
    </style:style>
    <style:style style:name="T129" style:family="text">
      <style:text-properties style:text-position="50% 100%" style:font-name="Arial" fo:font-size="6pt" fo:font-style="italic" style:font-size-asian="6pt" style:font-style-asian="italic" style:text-scale="110%"/>
    </style:style>
    <style:style style:name="T130" style:family="text">
      <style:text-properties style:text-position="50% 100%" style:font-name="Arial" fo:font-size="6pt" fo:font-style="italic" style:font-size-asian="6pt" style:font-style-asian="italic" style:text-scale="105%"/>
    </style:style>
    <style:style style:name="T131" style:family="text">
      <style:text-properties style:font-name="DejaVu Sans" fo:font-size="10.5pt" fo:font-style="italic" style:font-size-asian="10.5pt" style:font-style-asian="italic"/>
    </style:style>
    <style:style style:name="T132" style:family="text">
      <style:text-properties style:font-name="DejaVu Sans" fo:font-size="10.5pt" fo:font-style="italic" style:font-size-asian="10.5pt" style:font-style-asian="italic" style:text-scale="123%"/>
    </style:style>
    <style:style style:name="T133" style:family="text">
      <style:text-properties style:font-name="DejaVu Sans" fo:font-size="10.5pt" fo:font-style="italic" style:font-size-asian="10.5pt" style:font-style-asian="italic" style:text-scale="110%"/>
    </style:style>
    <style:style style:name="T134" style:family="text">
      <style:text-properties style:font-name="DejaVu Sans" fo:font-size="10.5pt" fo:font-style="italic" style:font-size-asian="10.5pt" style:font-style-asian="italic" style:text-scale="95%"/>
    </style:style>
    <style:style style:name="T135" style:family="text">
      <style:text-properties style:font-name="DejaVu Sans" fo:font-size="10.5pt" fo:font-style="italic" style:font-size-asian="10.5pt" style:font-style-asian="italic" style:text-scale="75%"/>
    </style:style>
    <style:style style:name="T136" style:family="text">
      <style:text-properties style:font-name="DejaVu Sans" fo:font-size="10.5pt" fo:font-style="italic" style:font-size-asian="10.5pt" style:font-style-asian="italic" style:text-scale="125%"/>
    </style:style>
    <style:style style:name="T137" style:family="text">
      <style:text-properties style:font-name="DejaVu Sans" fo:font-size="10.5pt" fo:font-style="italic" style:font-size-asian="10.5pt" style:font-style-asian="italic" style:text-scale="105%"/>
    </style:style>
    <style:style style:name="T138" style:family="text">
      <style:text-properties style:font-name="DejaVu Sans" fo:font-size="10.5pt" fo:font-style="italic" style:font-size-asian="10.5pt" style:font-style-asian="italic" style:text-scale="91%"/>
    </style:style>
    <style:style style:name="T139" style:family="text">
      <style:text-properties style:font-name="DejaVu Sans" fo:font-size="10.5pt" fo:font-style="italic" style:font-size-asian="10.5pt" style:font-style-asian="italic" style:text-scale="99%"/>
    </style:style>
    <style:style style:name="T140" style:family="text">
      <style:text-properties style:font-name="DejaVu Sans" fo:font-size="10.5pt" fo:letter-spacing="-0.025cm" fo:font-style="italic" style:font-size-asian="10.5pt" style:font-style-asian="italic"/>
    </style:style>
    <style:style style:name="T141" style:family="text">
      <style:text-properties style:font-name="DejaVu Sans" fo:font-size="10.5pt" fo:letter-spacing="-0.125cm" fo:font-style="italic" style:font-size-asian="10.5pt" style:font-style-asian="italic"/>
    </style:style>
    <style:style style:name="T142" style:family="text">
      <style:text-properties style:font-name="DejaVu Sans" fo:font-size="10.5pt" fo:letter-spacing="0.009cm" fo:font-style="italic" style:font-size-asian="10.5pt" style:font-style-asian="italic" style:text-scale="105%"/>
    </style:style>
    <style:style style:name="T143" style:family="text">
      <style:text-properties style:font-name="DejaVu Sans" fo:font-style="italic" style:font-style-asian="italic"/>
    </style:style>
    <style:style style:name="T144" style:family="text">
      <style:text-properties fo:letter-spacing="0.032cm"/>
    </style:style>
    <style:style style:name="T145" style:family="text">
      <style:text-properties fo:letter-spacing="0.002cm"/>
    </style:style>
    <style:style style:name="T146" style:family="text">
      <style:text-properties fo:letter-spacing="0.071cm"/>
    </style:style>
    <style:style style:name="T147" style:family="text">
      <style:text-properties style:text-scale="98%"/>
    </style:style>
    <style:style style:name="T148" style:family="text">
      <style:text-properties fo:letter-spacing="-0.021cm"/>
    </style:style>
    <style:style style:name="T149" style:family="text">
      <style:text-properties fo:letter-spacing="-0.023cm"/>
    </style:style>
    <style:style style:name="T150" style:family="text">
      <style:text-properties fo:letter-spacing="0.005cm"/>
    </style:style>
    <style:style style:name="T151" style:family="text">
      <style:text-properties style:font-name="Tahoma"/>
    </style:style>
    <style:style style:name="T152" style:family="text">
      <style:text-properties style:font-name="Tahoma" fo:font-size="10.5pt" style:font-size-asian="10.5pt"/>
    </style:style>
    <style:style style:name="T153" style:family="text">
      <style:text-properties style:font-name="Tahoma" fo:font-size="10.5pt" style:font-size-asian="10.5pt" style:text-scale="110%"/>
    </style:style>
    <style:style style:name="T154" style:family="text">
      <style:text-properties style:font-name="Tahoma" fo:font-size="10.5pt" style:font-size-asian="10.5pt" style:text-scale="115%"/>
    </style:style>
    <style:style style:name="T155" style:family="text">
      <style:text-properties style:font-name="Tahoma" fo:font-size="10.5pt" style:font-size-asian="10.5pt" style:text-scale="105%"/>
    </style:style>
    <style:style style:name="T156" style:family="text">
      <style:text-properties style:font-name="Tahoma" fo:font-size="10.5pt" style:font-size-asian="10.5pt" style:text-scale="100%"/>
    </style:style>
    <style:style style:name="T157" style:family="text">
      <style:text-properties style:font-name="Tahoma" fo:font-size="10.5pt" fo:letter-spacing="-0.035cm" fo:font-style="italic" style:font-size-asian="10.5pt" style:font-style-asian="italic" style:text-scale="105%"/>
    </style:style>
    <style:style style:name="T158" style:family="text">
      <style:text-properties style:font-name="Tahoma" fo:font-size="10.5pt" fo:letter-spacing="0.081cm" fo:font-style="italic" style:font-size-asian="10.5pt" style:font-style-asian="italic" style:text-scale="105%"/>
    </style:style>
    <style:style style:name="T159" style:family="text">
      <style:text-properties style:font-name="Tahoma" fo:font-size="10.5pt" fo:letter-spacing="-0.079cm" fo:font-style="italic" style:font-size-asian="10.5pt" style:font-style-asian="italic" style:text-scale="105%"/>
    </style:style>
    <style:style style:name="T160" style:family="text">
      <style:text-properties style:font-name="Tahoma" fo:font-size="10.5pt" fo:letter-spacing="0.004cm" style:font-size-asian="10.5pt" style:text-scale="105%"/>
    </style:style>
    <style:style style:name="T161" style:family="text">
      <style:text-properties style:font-name="Tahoma" fo:font-size="10.5pt" fo:letter-spacing="0.014cm" style:font-size-asian="10.5pt" style:text-scale="105%"/>
    </style:style>
    <style:style style:name="T162" style:family="text">
      <style:text-properties style:font-name="Tahoma" fo:font-size="10.5pt" fo:letter-spacing="-0.007cm" style:font-size-asian="10.5pt" style:text-scale="105%"/>
    </style:style>
    <style:style style:name="T163" style:family="text">
      <style:text-properties style:font-name="Tahoma" fo:font-size="10.5pt" fo:letter-spacing="0.007cm" style:font-size-asian="10.5pt"/>
    </style:style>
    <style:style style:name="T164" style:family="text">
      <style:text-properties style:font-name="Tahoma" fo:font-size="10.5pt" fo:letter-spacing="0.007cm" style:font-size-asian="10.5pt" style:text-scale="105%"/>
    </style:style>
    <style:style style:name="T165" style:family="text">
      <style:text-properties style:font-name="Tahoma" fo:font-size="10.5pt" fo:letter-spacing="0.005cm" style:font-size-asian="10.5pt"/>
    </style:style>
    <style:style style:name="T166" style:family="text">
      <style:text-properties style:font-name="Tahoma" fo:font-size="10.5pt" fo:letter-spacing="0.005cm" style:font-size-asian="10.5pt" style:text-scale="105%"/>
    </style:style>
    <style:style style:name="T167" style:family="text">
      <style:text-properties style:font-name="Tahoma" fo:font-size="10.5pt" fo:letter-spacing="0.009cm" style:font-size-asian="10.5pt" style:text-scale="105%"/>
    </style:style>
    <style:style style:name="T168" style:family="text">
      <style:text-properties style:font-name="Tahoma" fo:font-size="10.5pt" fo:letter-spacing="-0.076cm" style:font-size-asian="10.5pt"/>
    </style:style>
    <style:style style:name="T169" style:family="text">
      <style:text-properties style:font-name="Tahoma" fo:font-size="10.5pt" fo:letter-spacing="-0.028cm" style:font-size-asian="10.5pt" style:text-scale="105%"/>
    </style:style>
    <style:style style:name="T170" style:family="text">
      <style:text-properties style:font-name="Tahoma" fo:font-size="10.5pt" fo:letter-spacing="-0.028cm" fo:font-style="italic" style:font-size-asian="10.5pt" style:font-style-asian="italic" style:text-scale="105%"/>
    </style:style>
    <style:style style:name="T171" style:family="text">
      <style:text-properties style:font-name="Tahoma" fo:font-size="10.5pt" fo:letter-spacing="-0.048cm" fo:font-style="italic" style:font-size-asian="10.5pt" style:font-style-asian="italic" style:text-scale="105%"/>
    </style:style>
    <style:style style:name="T172" style:family="text">
      <style:text-properties style:font-name="Tahoma" fo:font-size="10.5pt" fo:letter-spacing="-0.021cm" style:font-size-asian="10.5pt" style:text-scale="105%"/>
    </style:style>
    <style:style style:name="T173" style:family="text">
      <style:text-properties style:font-name="Tahoma" fo:font-size="10.5pt" fo:letter-spacing="-0.044cm" fo:font-style="italic" style:font-size-asian="10.5pt" style:font-style-asian="italic" style:text-scale="105%"/>
    </style:style>
    <style:style style:name="T174" style:family="text">
      <style:text-properties style:font-name="Tahoma" fo:font-size="10.5pt" fo:letter-spacing="-0.039cm" fo:font-style="italic" style:font-size-asian="10.5pt" style:font-style-asian="italic" style:text-scale="105%"/>
    </style:style>
    <style:style style:name="T175" style:family="text">
      <style:text-properties style:font-name="Tahoma" fo:font-size="10.5pt" fo:letter-spacing="0.019cm" style:font-size-asian="10.5pt" style:text-scale="105%"/>
    </style:style>
    <style:style style:name="T176" style:family="text">
      <style:text-properties style:font-name="Tahoma" fo:font-size="10.5pt" fo:letter-spacing="-0.026cm" style:font-size-asian="10.5pt" style:text-scale="105%"/>
    </style:style>
    <style:style style:name="T177" style:family="text">
      <style:text-properties style:font-name="Tahoma" fo:font-size="10.5pt" fo:letter-spacing="-0.046cm" fo:font-style="italic" style:font-size-asian="10.5pt" style:font-style-asian="italic" style:text-scale="105%"/>
    </style:style>
    <style:style style:name="T178" style:family="text">
      <style:text-properties style:font-name="Tahoma" fo:font-size="10.5pt" fo:letter-spacing="-0.046cm" fo:font-style="italic" style:font-size-asian="10.5pt" style:font-style-asian="italic" style:text-scale="110%"/>
    </style:style>
    <style:style style:name="T179" style:family="text">
      <style:text-properties style:font-name="Tahoma" fo:font-size="10.5pt" fo:letter-spacing="-0.032cm" style:font-size-asian="10.5pt" style:text-scale="110%"/>
    </style:style>
    <style:style style:name="T180" style:family="text">
      <style:text-properties style:font-name="Tahoma" fo:font-size="10.5pt" fo:letter-spacing="-0.018cm" fo:font-style="italic" style:font-size-asian="10.5pt" style:font-style-asian="italic" style:text-scale="105%"/>
    </style:style>
    <style:style style:name="T181" style:family="text">
      <style:text-properties style:font-name="Tahoma" fo:font-size="10.5pt" fo:letter-spacing="-0.092cm" fo:font-style="italic" style:font-size-asian="10.5pt" style:font-style-asian="italic" style:text-scale="105%"/>
    </style:style>
    <style:style style:name="T182" style:family="text">
      <style:text-properties style:font-name="Tahoma" fo:font-size="8pt" style:font-size-asian="8pt"/>
    </style:style>
    <style:style style:name="T183" style:family="text">
      <style:text-properties style:font-name="Tahoma" fo:font-size="8pt" style:font-size-asian="8pt" style:text-scale="105%"/>
    </style:style>
    <style:style style:name="T184" style:family="text">
      <style:text-properties style:font-name="Tahoma" fo:font-size="8pt" style:font-size-asian="8pt" style:text-scale="96%"/>
    </style:style>
    <style:style style:name="T185" style:family="text">
      <style:text-properties style:font-name="Tahoma" fo:font-size="8pt" style:font-size-asian="8pt" style:text-scale="85%"/>
    </style:style>
    <style:style style:name="T186" style:family="text">
      <style:text-properties style:font-name="Tahoma" fo:font-size="8pt" style:font-size-asian="8pt" style:text-scale="90%"/>
    </style:style>
    <style:style style:name="T187" style:family="text">
      <style:text-properties style:font-name="Tahoma" fo:font-size="8pt" style:font-size-asian="8pt" style:text-scale="110%"/>
    </style:style>
    <style:style style:name="T188" style:family="text">
      <style:text-properties style:font-name="Tahoma" fo:font-size="8pt" style:font-size-asian="8pt" style:text-scale="95%"/>
    </style:style>
    <style:style style:name="T189" style:family="text">
      <style:text-properties style:font-name="Tahoma" fo:font-size="8pt" fo:letter-spacing="-0.004cm" style:font-size-asian="8pt" style:text-scale="105%"/>
    </style:style>
    <style:style style:name="T190" style:family="text">
      <style:text-properties style:font-name="Tahoma" fo:font-size="7.5pt" style:font-size-asian="7.5pt"/>
    </style:style>
    <style:style style:name="T191" style:family="text">
      <style:text-properties style:font-name="Tahoma" style:text-scale="122%"/>
    </style:style>
    <style:style style:name="T192" style:family="text">
      <style:text-properties style:font-name="Tahoma" style:text-scale="115%"/>
    </style:style>
    <style:style style:name="T193" style:family="text">
      <style:text-properties style:font-name="Tahoma" fo:letter-spacing="0.032cm"/>
    </style:style>
    <style:style style:name="T194" style:family="text">
      <style:text-properties style:font-name="Tahoma" style:text-scale="105%"/>
    </style:style>
    <style:style style:name="T195" style:family="text">
      <style:text-properties style:font-name="Tahoma" fo:letter-spacing="-0.035cm" style:text-scale="115%"/>
    </style:style>
    <style:style style:name="T196" style:family="text">
      <style:text-properties style:font-name="Tahoma" fo:letter-spacing="-0.039cm" style:text-scale="115%"/>
    </style:style>
    <style:style style:name="T197" style:family="text">
      <style:text-properties style:font-name="Tahoma" fo:letter-spacing="0.007cm"/>
    </style:style>
    <style:style style:name="T198" style:family="text">
      <style:text-properties style:font-name="Tahoma" fo:letter-spacing="0.021cm"/>
    </style:style>
    <style:style style:name="T199" style:family="text">
      <style:text-properties style:font-name="Tahoma" style:text-scale="95%"/>
    </style:style>
    <style:style style:name="T200" style:family="text">
      <style:text-properties style:font-name="Tahoma" fo:letter-spacing="0.018cm" style:text-scale="95%"/>
    </style:style>
    <style:style style:name="T201" style:family="text">
      <style:text-properties fo:font-size="10.5pt" style:font-size-asian="10.5pt"/>
    </style:style>
    <style:style style:name="T202" style:family="text">
      <style:text-properties fo:font-size="10.5pt" style:font-size-asian="10.5pt" style:text-scale="110%"/>
    </style:style>
    <style:style style:name="T203" style:family="text">
      <style:text-properties fo:font-size="10.5pt" style:font-size-asian="10.5pt" style:text-scale="105%"/>
    </style:style>
    <style:style style:name="T204" style:family="text">
      <style:text-properties fo:font-size="10.5pt" style:font-size-asian="10.5pt" style:text-scale="115%"/>
    </style:style>
    <style:style style:name="T205" style:family="text">
      <style:text-properties fo:font-size="10.5pt" fo:letter-spacing="-0.011cm" style:font-size-asian="10.5pt"/>
    </style:style>
    <style:style style:name="T206" style:family="text">
      <style:text-properties fo:font-size="10.5pt" fo:letter-spacing="-0.005cm" style:font-size-asian="10.5pt"/>
    </style:style>
    <style:style style:name="T207" style:family="text">
      <style:text-properties fo:font-size="10.5pt" fo:letter-spacing="0.005cm" style:font-size-asian="10.5pt"/>
    </style:style>
    <style:style style:name="T208" style:family="text">
      <style:text-properties fo:font-size="10.5pt" fo:font-weight="bold" style:font-size-asian="10.5pt" style:font-weight-asian="bold"/>
    </style:style>
    <style:style style:name="T209" style:family="text">
      <style:text-properties fo:font-size="10.5pt" fo:font-weight="bold" style:font-size-asian="10.5pt" style:font-weight-asian="bold" style:text-scale="105%"/>
    </style:style>
    <style:style style:name="T210" style:family="text">
      <style:text-properties fo:font-size="10.5pt" fo:letter-spacing="-0.018cm" style:font-size-asian="10.5pt" style:text-scale="105%"/>
    </style:style>
    <style:style style:name="T211" style:family="text">
      <style:text-properties fo:font-size="10.5pt" fo:letter-spacing="0.016cm" style:font-size-asian="10.5pt" style:text-scale="105%"/>
    </style:style>
    <style:style style:name="T212" style:family="text">
      <style:text-properties fo:font-size="10.5pt" fo:letter-spacing="0.014cm" style:font-size-asian="10.5pt" style:text-scale="105%"/>
    </style:style>
    <style:style style:name="T213" style:family="text">
      <style:text-properties fo:font-size="10.5pt" fo:letter-spacing="-0.007cm" style:font-size-asian="10.5pt" style:text-scale="105%"/>
    </style:style>
    <style:style style:name="T214" style:family="text">
      <style:text-properties fo:letter-spacing="-0.007cm"/>
    </style:style>
    <style:style style:name="T215" style:family="text">
      <style:text-properties fo:letter-spacing="-0.005cm"/>
    </style:style>
    <style:style style:name="T216" style:family="text">
      <style:text-properties fo:letter-spacing="0.007cm"/>
    </style:style>
    <style:style style:name="T217" style:family="text">
      <style:text-properties fo:letter-spacing="0.004cm"/>
    </style:style>
    <style:style style:name="T218" style:family="text">
      <style:text-properties style:text-scale="95%"/>
    </style:style>
    <style:style style:name="T219" style:family="text">
      <style:text-properties style:font-name="Calibri" fo:font-size="9pt" fo:font-style="italic" style:font-size-asian="9pt" style:font-style-asian="italic" style:text-scale="105%"/>
    </style:style>
    <style:style style:name="T220" style:family="text">
      <style:text-properties style:font-name="Calibri" fo:font-size="9pt" fo:font-style="italic" style:font-size-asian="9pt" style:font-style-asian="italic" style:text-scale="107%"/>
    </style:style>
    <style:style style:name="T221" style:family="text">
      <style:text-properties style:font-name="Calibri" fo:font-size="9pt" fo:font-style="italic" style:font-size-asian="9pt" style:font-style-asian="italic" style:text-scale="98%"/>
    </style:style>
    <style:style style:name="T222" style:family="text">
      <style:text-properties style:font-name="Calibri" fo:font-size="9pt" fo:font-style="italic" style:font-size-asian="9pt" style:font-style-asian="italic" style:text-scale="121%"/>
    </style:style>
    <style:style style:name="T223" style:family="text">
      <style:text-properties style:font-name="Calibri" fo:font-size="9pt" fo:font-style="italic" style:font-size-asian="9pt" style:font-style-asian="italic" style:text-scale="110%"/>
    </style:style>
    <style:style style:name="T224" style:family="text">
      <style:text-properties style:font-name="Calibri" fo:font-size="9pt" fo:font-style="italic" style:font-size-asian="9pt" style:font-style-asian="italic" style:text-scale="104%"/>
    </style:style>
    <style:style style:name="T225" style:family="text">
      <style:text-properties style:font-name="Calibri" fo:font-size="9pt" fo:font-style="italic" style:font-size-asian="9pt" style:font-style-asian="italic" style:text-scale="101%"/>
    </style:style>
    <style:style style:name="T226" style:family="text">
      <style:text-properties style:font-name="Calibri" fo:font-size="9pt" fo:font-style="italic" style:font-size-asian="9pt" style:font-style-asian="italic" style:text-scale="112%"/>
    </style:style>
    <style:style style:name="T227" style:family="text">
      <style:text-properties style:font-name="Calibri" fo:font-size="9pt" fo:font-style="italic" style:font-size-asian="9pt" style:font-style-asian="italic" style:text-scale="179%"/>
    </style:style>
    <style:style style:name="T228" style:family="text">
      <style:text-properties style:font-name="Calibri" fo:font-size="9pt" fo:font-style="italic" style:font-size-asian="9pt" style:font-style-asian="italic" style:text-scale="109%"/>
    </style:style>
    <style:style style:name="T229" style:family="text">
      <style:text-properties style:font-name="Calibri" fo:font-size="9pt" fo:font-style="italic" style:font-size-asian="9pt" style:font-style-asian="italic" style:text-scale="100%"/>
    </style:style>
    <style:style style:name="T230" style:family="text">
      <style:text-properties style:font-name="Calibri" fo:font-size="9pt" fo:font-style="italic" style:font-size-asian="9pt" style:font-style-asian="italic" style:text-scale="108%"/>
    </style:style>
    <style:style style:name="T231" style:family="text">
      <style:text-properties style:font-name="Calibri" fo:font-size="9pt" fo:font-style="italic" style:font-size-asian="9pt" style:font-style-asian="italic" style:text-scale="111%"/>
    </style:style>
    <style:style style:name="T232" style:family="text">
      <style:text-properties style:font-name="Calibri" fo:font-size="9pt" fo:font-style="italic" style:font-size-asian="9pt" style:font-style-asian="italic" style:text-scale="115%"/>
    </style:style>
    <style:style style:name="T233" style:family="text">
      <style:text-properties style:font-name="Calibri" fo:font-size="9pt" fo:letter-spacing="0.002cm" fo:font-style="italic" style:font-size-asian="9pt" style:font-style-asian="italic" style:text-scale="106%"/>
    </style:style>
    <style:style style:name="T234" style:family="text">
      <style:text-properties style:font-name="Calibri" fo:font-size="9pt" fo:letter-spacing="-0.004cm" fo:font-style="italic" style:font-size-asian="9pt" style:font-style-asian="italic" style:text-scale="105%"/>
    </style:style>
    <style:style style:name="T235" style:family="text">
      <style:text-properties style:font-name="Calibri" fo:font-size="9pt" fo:letter-spacing="-0.004cm" fo:font-style="italic" style:font-size-asian="9pt" style:font-style-asian="italic" style:text-scale="104%"/>
    </style:style>
    <style:style style:name="T236" style:family="text">
      <style:text-properties style:font-name="Calibri" fo:font-size="9pt" fo:letter-spacing="-0.002cm" fo:font-style="italic" style:font-size-asian="9pt" style:font-style-asian="italic" style:text-scale="107%"/>
    </style:style>
    <style:style style:name="T237" style:family="text">
      <style:text-properties style:font-name="Calibri" fo:font-size="9pt" fo:letter-spacing="-0.002cm" fo:font-style="italic" style:font-size-asian="9pt" style:font-style-asian="italic" style:text-scale="111%"/>
    </style:style>
    <style:style style:name="T238" style:family="text">
      <style:text-properties style:font-name="Calibri" fo:font-size="9pt" fo:letter-spacing="-0.002cm" fo:font-style="italic" style:font-size-asian="9pt" style:font-style-asian="italic" style:text-scale="121%"/>
    </style:style>
    <style:style style:name="T239" style:family="text">
      <style:text-properties style:font-name="Calibri" fo:font-size="9pt" fo:letter-spacing="-0.002cm" fo:font-style="italic" style:font-size-asian="9pt" style:font-style-asian="italic" style:text-scale="105%"/>
    </style:style>
    <style:style style:name="T240" style:family="text">
      <style:text-properties style:font-name="Calibri" fo:font-size="9pt" fo:letter-spacing="-0.002cm" fo:font-style="italic" style:font-size-asian="9pt" style:font-style-asian="italic" style:text-scale="106%"/>
    </style:style>
    <style:style style:name="T241" style:family="text">
      <style:text-properties style:font-name="Calibri" fo:font-size="9pt" fo:letter-spacing="-0.002cm" fo:font-style="italic" style:font-size-asian="9pt" style:font-style-asian="italic" style:text-scale="104%"/>
    </style:style>
    <style:style style:name="T242" style:family="text">
      <style:text-properties style:font-name="Calibri" fo:font-size="9pt" fo:letter-spacing="-0.002cm" fo:font-style="italic" style:font-size-asian="9pt" style:font-style-asian="italic" style:text-scale="110%"/>
    </style:style>
    <style:style style:name="T243" style:family="text">
      <style:text-properties style:font-name="Calibri" fo:font-size="9pt" fo:letter-spacing="-0.002cm" fo:font-style="italic" style:font-size-asian="9pt" style:font-style-asian="italic" style:text-scale="112%"/>
    </style:style>
    <style:style style:name="T244" style:family="text">
      <style:text-properties style:font-name="Calibri" fo:font-size="9pt" fo:letter-spacing="-0.002cm" fo:font-style="italic" style:font-size-asian="9pt" style:font-style-asian="italic" style:text-scale="100%"/>
    </style:style>
    <style:style style:name="T245" style:family="text">
      <style:text-properties style:font-name="Calibri" fo:font-size="9pt" fo:letter-spacing="-0.002cm" fo:font-style="italic" style:font-size-asian="9pt" style:font-style-asian="italic" style:text-scale="108%"/>
    </style:style>
    <style:style style:name="T246" style:family="text">
      <style:text-properties style:font-name="Calibri" fo:font-size="9pt" fo:letter-spacing="-0.018cm" fo:font-style="italic" style:font-size-asian="9pt" style:font-style-asian="italic" style:text-scale="111%"/>
    </style:style>
    <style:style style:name="T247" style:family="text">
      <style:text-properties style:font-name="Calibri" fo:font-size="9pt" fo:letter-spacing="-0.018cm" fo:font-style="italic" style:font-size-asian="9pt" style:font-style-asian="italic" style:text-scale="121%"/>
    </style:style>
    <style:style style:name="T248" style:family="text">
      <style:text-properties style:font-name="Calibri" fo:font-size="9pt" fo:letter-spacing="-0.018cm" fo:font-style="italic" style:font-size-asian="9pt" style:font-style-asian="italic" style:text-scale="113%"/>
    </style:style>
    <style:style style:name="T249" style:family="text">
      <style:text-properties style:font-name="Calibri" fo:font-size="9pt" fo:letter-spacing="-0.018cm" fo:font-style="italic" style:font-size-asian="9pt" style:font-style-asian="italic" style:text-scale="106%"/>
    </style:style>
    <style:style style:name="T250" style:family="text">
      <style:text-properties style:font-name="Calibri" fo:font-size="9pt" fo:letter-spacing="-0.018cm" fo:font-style="italic" style:font-size-asian="9pt" style:font-style-asian="italic" style:text-scale="110%"/>
    </style:style>
    <style:style style:name="T251" style:family="text">
      <style:text-properties style:font-name="Calibri" fo:font-size="9pt" fo:letter-spacing="-0.018cm" fo:font-style="italic" style:font-size-asian="9pt" style:font-style-asian="italic" style:text-scale="109%"/>
    </style:style>
    <style:style style:name="T252" style:family="text">
      <style:text-properties style:font-name="Calibri" fo:font-size="9pt" fo:letter-spacing="-0.018cm" fo:font-style="italic" style:font-size-asian="9pt" style:font-style-asian="italic" style:text-scale="107%"/>
    </style:style>
    <style:style style:name="T253" style:family="text">
      <style:text-properties style:font-name="Calibri" fo:font-size="9pt" fo:letter-spacing="-0.009cm" fo:font-style="italic" style:font-size-asian="9pt" style:font-style-asian="italic" style:text-scale="137%"/>
    </style:style>
    <style:style style:name="T254" style:family="text">
      <style:text-properties style:font-name="Calibri" fo:font-size="9pt" fo:letter-spacing="-0.009cm" fo:font-style="italic" style:font-size-asian="9pt" style:font-style-asian="italic" style:text-scale="106%"/>
    </style:style>
    <style:style style:name="T255" style:family="text">
      <style:text-properties style:font-name="Calibri" fo:font-size="9pt" fo:letter-spacing="-0.009cm" fo:font-style="italic" style:font-size-asian="9pt" style:font-style-asian="italic" style:text-scale="118%"/>
    </style:style>
    <style:style style:name="T256" style:family="text">
      <style:text-properties style:font-name="Calibri" fo:font-size="9pt" fo:letter-spacing="-0.168cm" fo:font-style="italic" style:font-size-asian="9pt" style:font-style-asian="italic" style:text-scale="101%"/>
    </style:style>
    <style:style style:name="T257" style:family="text">
      <style:text-properties style:font-name="Calibri" fo:font-size="9pt" fo:letter-spacing="-0.159cm" fo:font-style="italic" style:font-size-asian="9pt" style:font-style-asian="italic" style:text-scale="179%"/>
    </style:style>
    <style:style style:name="T258" style:family="text">
      <style:text-properties style:font-name="Calibri" fo:font-size="9pt" fo:letter-spacing="-0.023cm" fo:font-style="italic" style:font-size-asian="9pt" style:font-style-asian="italic" style:text-scale="118%"/>
    </style:style>
    <style:style style:name="T259" style:family="text">
      <style:text-properties style:font-name="Calibri" fo:font-size="9pt" fo:letter-spacing="-0.021cm" fo:font-style="italic" style:font-size-asian="9pt" style:font-style-asian="italic" style:text-scale="105%"/>
    </style:style>
    <style:style style:name="T260" style:family="text">
      <style:text-properties style:font-name="Calibri" fo:font-size="9pt" fo:letter-spacing="-0.021cm" fo:font-style="italic" style:font-size-asian="9pt" style:font-style-asian="italic" style:text-scale="118%"/>
    </style:style>
    <style:style style:name="T261" style:family="text">
      <style:text-properties style:font-name="Calibri" fo:font-size="9pt" fo:letter-spacing="-0.005cm" fo:font-style="italic" style:font-size-asian="9pt" style:font-style-asian="italic" style:text-scale="115%"/>
    </style:style>
    <style:style style:name="T262" style:family="text">
      <style:text-properties style:font-name="Calibri" fo:font-size="9pt" fo:letter-spacing="-0.005cm" fo:font-style="italic" style:font-size-asian="9pt" style:font-style-asian="italic" style:text-scale="110%"/>
    </style:style>
    <style:style style:name="T263" style:family="text">
      <style:text-properties style:font-name="Calibri" fo:font-size="9pt" fo:letter-spacing="-0.007cm" fo:font-style="italic" style:font-size-asian="9pt" style:font-style-asian="italic" style:text-scale="110%"/>
    </style:style>
    <style:style style:name="T264" style:family="text">
      <style:text-properties fo:font-size="10pt" style:font-size-asian="10pt"/>
    </style:style>
    <style:style style:name="T265" style:family="text">
      <style:text-properties fo:font-size="10pt" fo:letter-spacing="0.076cm" style:font-size-asian="10pt"/>
    </style:style>
    <style:style style:name="T266" style:family="text">
      <style:text-properties fo:font-size="10pt" fo:letter-spacing="0.074cm" style:font-size-asian="10pt"/>
    </style:style>
    <style:style style:name="T267" style:family="text">
      <style:text-properties fo:font-size="10pt" fo:letter-spacing="0.025cm" style:font-size-asian="10pt"/>
    </style:style>
    <style:style style:name="T268" style:family="text">
      <style:text-properties style:font-name="Verdana"/>
    </style:style>
    <style:style style:name="T269" style:family="text">
      <style:text-properties style:font-name="Verdana" fo:font-size="10.5pt" fo:font-weight="bold" style:font-size-asian="10.5pt" style:font-weight-asian="bold"/>
    </style:style>
    <style:style style:name="T270" style:family="text">
      <style:text-properties style:font-name="Verdana" fo:font-size="10.5pt" fo:font-weight="bold" style:font-size-asian="10.5pt" style:font-weight-asian="bold" style:text-scale="105%"/>
    </style:style>
    <style:style style:name="T271" style:family="text">
      <style:text-properties style:font-name="Verdana" fo:font-size="10.5pt" fo:letter-spacing="0.005cm" fo:font-weight="bold" style:font-size-asian="10.5pt" style:font-weight-asian="bold"/>
    </style:style>
    <style:style style:name="T272" style:family="text">
      <style:text-properties style:font-name="Verdana" fo:font-size="8pt" style:font-size-asian="8pt"/>
    </style:style>
    <style:style style:name="T273" style:family="text">
      <style:text-properties style:text-position="-12% 100%" style:font-name="Tahoma" fo:font-size="8pt" fo:letter-spacing="0.005cm" style:font-size-asian="8pt"/>
    </style:style>
    <style:style style:name="T274" style:family="text">
      <style:text-properties style:text-position="-12% 100%" style:font-name="Tahoma" fo:font-size="8pt" fo:letter-spacing="0.005cm" style:font-size-asian="8pt" style:text-scale="105%"/>
    </style:style>
    <style:style style:name="T275" style:family="text">
      <style:text-properties style:text-position="-12% 100%" style:font-name="Tahoma" fo:font-size="8pt" style:font-size-asian="8pt"/>
    </style:style>
    <style:style style:name="T276" style:family="text">
      <style:text-properties style:text-position="-12% 100%" style:font-name="Tahoma" fo:font-size="8pt" style:font-size-asian="8pt" style:text-scale="105%"/>
    </style:style>
    <style:style style:name="T277" style:family="text">
      <style:text-properties style:text-position="-12% 100%" style:font-name="Tahoma" fo:font-size="8pt" style:font-size-asian="8pt" style:text-scale="110%"/>
    </style:style>
    <style:style style:name="T278" style:family="text">
      <style:text-properties style:text-position="-12% 100%" style:font-name="Tahoma" fo:font-size="8pt" fo:letter-spacing="0.007cm" style:font-size-asian="8pt"/>
    </style:style>
    <style:style style:name="T279" style:family="text">
      <style:text-properties style:text-position="-12% 100%" style:font-name="Tahoma" fo:font-size="8pt" fo:letter-spacing="0.007cm" style:font-size-asian="8pt" style:text-scale="105%"/>
    </style:style>
    <style:style style:name="T280" style:family="text">
      <style:text-properties style:text-position="-12% 100%" style:font-name="Tahoma" fo:font-size="10.5pt" fo:letter-spacing="-0.06cm" fo:font-style="italic" style:font-size-asian="10.5pt" style:font-style-asian="italic" style:text-scale="105%"/>
    </style:style>
    <style:style style:name="T281" style:family="text">
      <style:text-properties style:text-position="-12% 100%" style:font-name="Tahoma" fo:font-size="10.5pt" fo:letter-spacing="0.035cm" style:font-size-asian="10.5pt" style:text-scale="105%"/>
    </style:style>
    <style:style style:name="T282" style:family="text">
      <style:text-properties style:text-position="-12% 100%" style:font-name="Tahoma" fo:font-size="10.5pt" fo:letter-spacing="0.034cm" style:font-size-asian="10.5pt" style:text-scale="105%"/>
    </style:style>
    <style:style style:name="T283" style:family="text">
      <style:text-properties style:text-position="-12% 100%" style:font-name="Tahoma" fo:font-size="10.5pt" fo:letter-spacing="-0.058cm" fo:font-style="italic" style:font-size-asian="10.5pt" style:font-style-asian="italic" style:text-scale="105%"/>
    </style:style>
    <style:style style:name="T284" style:family="text">
      <style:text-properties style:text-position="-12% 100%" style:font-name="Tahoma" fo:font-size="10.5pt" fo:letter-spacing="0.023cm" style:font-size-asian="10.5pt" style:text-scale="105%"/>
    </style:style>
    <style:style style:name="T285" style:family="text">
      <style:text-properties style:text-position="-12% 100%" style:font-name="Tahoma" fo:font-size="10.5pt" fo:letter-spacing="0.074cm" style:font-size-asian="10.5pt" style:text-scale="105%"/>
    </style:style>
    <style:style style:name="T286" style:family="text">
      <style:text-properties style:text-position="-12% 100%" style:font-name="Tahoma" fo:font-size="10.5pt" fo:letter-spacing="0.014cm" style:font-size-asian="10.5pt" style:text-scale="110%"/>
    </style:style>
    <style:style style:name="T287" style:family="text">
      <style:text-properties style:text-position="-12% 100%" style:font-name="Tahoma" fo:font-size="10.5pt" fo:letter-spacing="-0.055cm" fo:font-style="italic" style:font-size-asian="10.5pt" style:font-style-asian="italic" style:text-scale="105%"/>
    </style:style>
    <style:style style:name="T288" style:family="text">
      <style:text-properties style:text-position="-12% 100%" style:font-name="Tahoma" fo:font-size="10.5pt" fo:letter-spacing="-0.053cm" fo:font-style="italic" style:font-size-asian="10.5pt" style:font-style-asian="italic" style:text-scale="105%"/>
    </style:style>
    <style:style style:name="T289" style:family="text">
      <style:text-properties style:text-position="-12% 100%" style:font-name="Trebuchet MS" fo:font-size="8pt" fo:font-style="italic" style:font-size-asian="8pt" style:font-style-asian="italic"/>
    </style:style>
    <style:style style:name="T290" style:family="text">
      <style:text-properties style:text-position="-12% 100%" style:font-name="Trebuchet MS" fo:font-size="8pt" fo:font-style="italic" style:font-size-asian="8pt" style:font-style-asian="italic" style:text-scale="115%"/>
    </style:style>
    <style:style style:name="T291" style:family="text">
      <style:text-properties style:text-position="-12% 100%" style:font-name="Trebuchet MS" fo:font-size="8pt" fo:font-style="italic" style:font-size-asian="8pt" style:font-style-asian="italic" style:text-scale="105%"/>
    </style:style>
    <style:style style:name="T292" style:family="text">
      <style:text-properties style:text-position="-12% 100%" style:font-name="Trebuchet MS" fo:font-size="8pt" fo:font-style="italic" style:font-size-asian="8pt" style:font-style-asian="italic" style:text-scale="110%"/>
    </style:style>
    <style:style style:name="T293" style:family="text">
      <style:text-properties style:text-position="-12% 100%" style:font-name="Trebuchet MS" fo:font-size="8pt" fo:letter-spacing="0.005cm" fo:font-style="italic" style:font-size-asian="8pt" style:font-style-asian="italic"/>
    </style:style>
    <style:style style:name="T294" style:family="text">
      <style:text-properties style:text-position="-12% 100%" style:font-name="Trebuchet MS" fo:font-size="8pt" fo:letter-spacing="0.007cm" fo:font-style="italic" style:font-size-asian="8pt" style:font-style-asian="italic" style:text-scale="105%"/>
    </style:style>
    <style:style style:name="T295" style:family="text">
      <style:text-properties style:text-position="-12% 100%" style:font-name="Trebuchet MS" fo:font-size="10.5pt" fo:letter-spacing="0.074cm" fo:font-style="italic" style:font-size-asian="10.5pt" style:font-style-asian="italic" style:text-scale="110%"/>
    </style:style>
    <style:style style:name="T296" style:family="text">
      <style:text-properties style:text-position="-12% 100%" style:font-name="Arial" fo:font-size="10.5pt" fo:letter-spacing="0.019cm" fo:font-style="italic" style:font-size-asian="10.5pt" style:font-style-asian="italic" style:text-scale="105%"/>
    </style:style>
    <style:style style:name="T297" style:family="text">
      <style:text-properties style:text-position="-12% 100%" style:font-name="DejaVu Sans" fo:font-size="10.5pt" fo:letter-spacing="0.004cm" fo:font-style="italic" style:font-size-asian="10.5pt" style:font-style-asian="italic" style:text-scale="105%"/>
    </style:style>
    <style:style style:name="T298" style:family="text">
      <style:text-properties style:text-position="4% 100%" style:font-name="Tahoma" fo:font-size="10.5pt" style:font-size-asian="10.5pt"/>
    </style:style>
    <style:style style:name="T299" style:family="text">
      <style:text-properties style:text-position="4% 100%" style:font-name="Tahoma" fo:font-size="10.5pt" style:font-size-asian="10.5pt" style:text-scale="105%"/>
    </style:style>
    <style:style style:name="T300" style:family="text">
      <style:text-properties style:text-position="4% 100%" style:font-name="Arial" fo:font-size="10.5pt" style:font-size-asian="10.5pt" style:text-scale="145%"/>
    </style:style>
    <style:style style:name="T301" style:family="text">
      <style:text-properties style:text-position="4% 100%" style:font-name="Arial" fo:font-size="10.5pt" style:font-size-asian="10.5pt" style:text-scale="175%"/>
    </style:style>
    <style:style style:name="T302" style:family="text">
      <style:text-properties style:font-name="Trebuchet MS" fo:font-size="8pt" fo:letter-spacing="-0.016cm" fo:font-style="italic" style:font-size-asian="8pt" style:font-style-asian="italic" style:text-scale="140%"/>
    </style:style>
    <style:style style:name="T303" style:family="text">
      <style:text-properties style:font-name="Trebuchet MS" fo:font-size="8pt" fo:font-style="italic" style:font-size-asian="8pt" style:font-style-asian="italic"/>
    </style:style>
    <style:style style:name="T304" style:family="text">
      <style:text-properties style:font-name="Trebuchet MS" fo:font-size="8pt" fo:font-style="italic" style:font-size-asian="8pt" style:font-style-asian="italic" style:text-scale="115%"/>
    </style:style>
    <style:style style:name="T305" style:family="text">
      <style:text-properties style:font-name="Trebuchet MS" fo:font-size="8pt" fo:font-style="italic" style:font-size-asian="8pt" style:font-style-asian="italic" style:text-scale="98%"/>
    </style:style>
    <style:style style:name="T306" style:family="text">
      <style:text-properties style:font-name="Trebuchet MS" fo:font-size="8pt" fo:font-style="italic" style:font-size-asian="8pt" style:font-style-asian="italic" style:text-scale="105%"/>
    </style:style>
    <style:style style:name="T307" style:family="text">
      <style:text-properties style:font-name="Trebuchet MS" fo:font-size="8pt" fo:font-style="italic" style:font-size-asian="8pt" style:font-style-asian="italic" style:text-scale="110%"/>
    </style:style>
    <style:style style:name="T308" style:family="text">
      <style:text-properties style:font-name="Trebuchet MS" fo:font-size="8pt" fo:font-style="italic" style:font-size-asian="8pt" style:font-style-asian="italic" style:text-scale="85%"/>
    </style:style>
    <style:style style:name="T309" style:family="text">
      <style:text-properties style:font-name="Trebuchet MS" fo:font-size="8pt" fo:font-style="italic" style:font-size-asian="8pt" style:font-style-asian="italic" style:text-scale="90%"/>
    </style:style>
    <style:style style:name="T310" style:family="text">
      <style:text-properties style:font-name="Trebuchet MS" fo:font-size="8pt" fo:letter-spacing="0.069cm" fo:font-style="italic" style:font-size-asian="8pt" style:font-style-asian="italic" style:text-scale="115%"/>
    </style:style>
    <style:style style:name="T311" style:family="text">
      <style:text-properties style:font-name="Trebuchet MS" fo:font-size="8pt" fo:letter-spacing="0.06cm" fo:font-style="italic" style:font-size-asian="8pt" style:font-style-asian="italic" style:text-scale="110%"/>
    </style:style>
    <style:style style:name="T312" style:family="text">
      <style:text-properties style:font-name="Trebuchet MS" fo:font-size="8pt" fo:letter-spacing="-0.004cm" fo:font-style="italic" style:font-size-asian="8pt" style:font-style-asian="italic" style:text-scale="105%"/>
    </style:style>
    <style:style style:name="T313" style:family="text">
      <style:text-properties style:font-name="Trebuchet MS" fo:font-size="8pt" fo:letter-spacing="0.044cm" fo:font-style="italic" style:font-size-asian="8pt" style:font-style-asian="italic" style:text-scale="105%"/>
    </style:style>
    <style:style style:name="T314" style:family="text">
      <style:text-properties style:text-position="41% 100%" style:font-name="Arial" fo:font-size="6pt" fo:letter-spacing="-0.016cm" fo:font-style="italic" style:font-size-asian="6pt" style:font-style-asian="italic" style:text-scale="140%"/>
    </style:style>
    <style:style style:name="T315" style:family="text">
      <style:text-properties style:text-position="62% 100%" style:font-name="Trebuchet MS" fo:font-size="8pt" fo:font-style="italic" style:text-underline-style="solid" style:text-underline-width="auto" style:text-underline-color="font-color" style:font-size-asian="8pt" style:font-style-asian="italic" style:text-scale="115%"/>
    </style:style>
    <style:style style:name="T316" style:family="text">
      <style:text-properties style:text-position="-33% 100%" style:font-name="Arial" fo:font-size="6pt" fo:font-style="italic" style:font-size-asian="6pt" style:font-style-asian="italic" style:text-scale="105%"/>
    </style:style>
    <style:style style:name="T317" style:family="text">
      <style:text-properties fo:letter-spacing="0.018cm"/>
    </style:style>
    <style:style style:name="T318" style:family="text">
      <style:text-properties fo:letter-spacing="0.018cm" style:text-scale="95%"/>
    </style:style>
    <style:style style:name="T319" style:family="text">
      <style:text-properties fo:letter-spacing="0.062cm"/>
    </style:style>
    <style:style style:name="T320" style:family="text">
      <style:text-properties fo:letter-spacing="0.03cm"/>
    </style:style>
    <style:style style:name="T321" style:family="text">
      <style:text-properties fo:letter-spacing="-0.002cm" style:text-scale="95%"/>
    </style:style>
    <style:style style:name="T322" style:family="text">
      <style:text-properties fo:letter-spacing="0.042cm" style:text-scale="95%"/>
    </style:style>
    <style:style style:name="T323" style:family="text">
      <style:text-properties style:text-position="56% 100%" style:font-name="Trebuchet MS" fo:font-size="8pt" fo:font-style="italic" style:font-size-asian="8pt" style:font-style-asian="italic"/>
    </style:style>
    <style:style style:name="T324" style:family="text">
      <style:text-properties style:text-position="56% 100%" style:font-name="Trebuchet MS" fo:font-size="8pt" fo:font-style="italic" style:font-size-asian="8pt" style:font-style-asian="italic" style:text-scale="105%"/>
    </style:style>
    <style:style style:name="T325" style:family="text">
      <style:text-properties style:text-position="56% 100%" style:font-name="Trebuchet MS" fo:font-size="8pt" fo:letter-spacing="0.005cm" fo:font-style="italic" style:font-size-asian="8pt" style:font-style-asian="italic" style:text-scale="105%"/>
    </style:style>
    <style:style style:name="T326" style:family="text">
      <style:text-properties style:text-position="56% 100%" style:font-name="Trebuchet MS" fo:font-size="8pt" fo:letter-spacing="0.018cm" fo:font-style="italic" style:font-size-asian="8pt" style:font-style-asian="italic" style:text-scale="117%"/>
    </style:style>
    <style:style style:name="T327" style:family="text">
      <style:text-properties style:text-position="56% 100%" style:font-name="Tahoma" fo:font-size="10.5pt" fo:letter-spacing="-0.026cm" fo:font-style="italic" style:font-size-asian="10.5pt" style:font-style-asian="italic" style:text-scale="105%"/>
    </style:style>
    <style:style style:name="T328" style:family="text">
      <style:text-properties style:text-position="56% 100%" style:font-name="Tahoma" fo:font-size="10.5pt" fo:letter-spacing="-0.005cm" style:font-size-asian="10.5pt" style:text-scale="105%"/>
    </style:style>
    <style:style style:name="T329" style:family="text">
      <style:text-properties style:text-position="56% 100%" style:font-name="Tahoma" fo:font-size="10.5pt" fo:letter-spacing="0.042cm" style:font-size-asian="10.5pt" style:text-scale="105%"/>
    </style:style>
    <style:style style:name="T330" style:family="text">
      <style:text-properties style:text-position="56% 100%" style:font-name="Tahoma" fo:font-size="10.5pt" fo:letter-spacing="0.011cm" style:font-size-asian="10.5pt" style:text-scale="105%"/>
    </style:style>
    <style:style style:name="T331" style:family="text">
      <style:text-properties style:text-position="56% 100%" style:font-name="Tahoma" fo:font-size="10.5pt" fo:letter-spacing="0.007cm" style:font-size-asian="10.5pt" style:text-scale="105%"/>
    </style:style>
    <style:style style:name="T332" style:family="text">
      <style:text-properties style:text-position="56% 100%" style:font-name="Tahoma" fo:font-size="10.5pt" fo:letter-spacing="0.053cm" style:font-size-asian="10.5pt" style:text-scale="105%"/>
    </style:style>
    <style:style style:name="T333" style:family="text">
      <style:text-properties style:text-position="56% 100%" style:font-name="Tahoma" fo:font-size="10.5pt" fo:letter-spacing="0.048cm" style:font-size-asian="10.5pt" style:text-scale="105%"/>
    </style:style>
    <style:style style:name="T334" style:family="text">
      <style:text-properties style:text-position="56% 100%" style:font-name="Tahoma" fo:font-size="10.5pt" fo:letter-spacing="0.019cm" style:font-size-asian="10.5pt" style:text-scale="105%"/>
    </style:style>
    <style:style style:name="T335" style:family="text">
      <style:text-properties style:text-position="56% 100%" style:font-name="Tahoma" fo:font-size="10.5pt" fo:letter-spacing="-0.002cm" style:font-size-asian="10.5pt" style:text-scale="110%"/>
    </style:style>
    <style:style style:name="T336" style:family="text">
      <style:text-properties style:text-position="56% 100%" style:font-name="Tahoma" fo:font-size="10.5pt" fo:letter-spacing="0.041cm" style:font-size-asian="10.5pt" style:text-scale="110%"/>
    </style:style>
    <style:style style:name="T337" style:family="text">
      <style:text-properties style:text-position="56% 100%" style:font-name="Tahoma" fo:font-size="10.5pt" fo:letter-spacing="0.086cm" style:font-size-asian="10.5pt" style:text-scale="110%"/>
    </style:style>
    <style:style style:name="T338" style:family="text">
      <style:text-properties style:text-position="56% 100%" style:font-name="Tahoma" fo:font-size="10.5pt" fo:letter-spacing="0.076cm" style:font-size-asian="10.5pt" style:text-scale="105%"/>
    </style:style>
    <style:style style:name="T339" style:family="text">
      <style:text-properties style:text-position="56% 100%" style:font-name="Tahoma" fo:font-size="10.5pt" fo:letter-spacing="0.037cm" style:font-size-asian="10.5pt" style:text-scale="105%"/>
    </style:style>
    <style:style style:name="T340" style:family="text">
      <style:text-properties style:text-position="56% 100%" style:font-name="Tahoma" fo:font-size="8pt" style:font-size-asian="8pt"/>
    </style:style>
    <style:style style:name="T341" style:family="text">
      <style:text-properties style:text-position="56% 100%" style:font-name="Tahoma" fo:font-size="8pt" style:font-size-asian="8pt" style:text-scale="105%"/>
    </style:style>
    <style:style style:name="T342" style:family="text">
      <style:text-properties style:text-position="56% 100%" style:font-name="Tahoma" fo:font-size="8pt" style:font-size-asian="8pt" style:text-scale="110%"/>
    </style:style>
    <style:style style:name="T343" style:family="text">
      <style:text-properties style:text-position="56% 100%" style:font-name="Tahoma" fo:font-size="8pt" fo:letter-spacing="0.005cm" style:font-size-asian="8pt" style:text-scale="105%"/>
    </style:style>
    <style:style style:name="T344" style:family="text">
      <style:text-properties style:text-position="56% 100%" style:font-name="Tahoma" fo:font-size="8pt" fo:letter-spacing="0.009cm" style:font-size-asian="8pt" style:text-scale="105%"/>
    </style:style>
    <style:style style:name="T345" style:family="text">
      <style:text-properties style:text-position="56% 100%" style:font-name="Tahoma" fo:font-size="8pt" fo:letter-spacing="0.018cm" style:font-size-asian="8pt" style:text-scale="96%"/>
    </style:style>
    <style:style style:name="T346" style:family="text">
      <style:text-properties style:text-position="56% 100%" style:font-name="DejaVu Sans Condensed" fo:font-size="8pt" fo:font-style="italic" style:font-size-asian="8pt" style:font-style-asian="italic" style:text-scale="105%"/>
    </style:style>
    <style:style style:name="T347" style:family="text">
      <style:text-properties style:text-position="56% 100%" style:font-name="DejaVu Sans Condensed" fo:font-size="8pt" fo:letter-spacing="-0.035cm" fo:font-style="italic" style:font-size-asian="8pt" style:font-style-asian="italic" style:text-scale="105%"/>
    </style:style>
    <style:style style:name="T348" style:family="text">
      <style:text-properties style:text-position="-18% 100%" style:font-name="Trebuchet MS" fo:font-size="8pt" fo:font-style="italic" style:font-size-asian="8pt" style:font-style-asian="italic" style:text-scale="105%"/>
    </style:style>
    <style:style style:name="T349" style:family="text">
      <style:text-properties style:text-position="-18% 100%" style:font-name="DejaVu Sans" fo:font-size="10.5pt" fo:letter-spacing="-0.039cm" fo:font-style="italic" style:font-size-asian="10.5pt" style:font-style-asian="italic" style:text-scale="105%"/>
    </style:style>
    <style:style style:name="T350" style:family="text">
      <style:text-properties style:text-position="-13% 100%" style:font-name="Tahoma" fo:font-size="7.5pt" style:font-size-asian="7.5pt"/>
    </style:style>
    <style:style style:name="T351" style:family="text">
      <style:text-properties style:text-position="-13% 100%" style:font-name="Arial" fo:font-size="7.5pt" style:font-size-asian="7.5pt"/>
    </style:style>
    <style:style style:name="T352" style:family="text">
      <style:text-properties style:text-position="-37% 100%" style:font-name="Tahoma" fo:font-size="8pt" fo:letter-spacing="-0.002cm" style:font-size-asian="8pt" style:text-scale="95%"/>
    </style:style>
    <style:style style:name="T353" style:family="text">
      <style:text-properties style:text-position="100% 100%" style:font-name="Arial" fo:font-size="10.5pt" style:font-size-asian="10.5pt" style:text-scale="105%"/>
    </style:style>
    <style:style style:name="T354" style:family="text">
      <style:text-properties style:font-name="DejaVu Sans Condensed" fo:font-size="8pt" fo:font-style="italic" style:font-size-asian="8pt" style:font-style-asian="italic"/>
    </style:style>
    <style:style style:name="T355" style:family="text">
      <style:text-properties style:font-name="DejaVu Sans Condensed" fo:font-size="8pt" fo:font-style="italic" style:font-size-asian="8pt" style:font-style-asian="italic" style:text-scale="90%"/>
    </style:style>
    <style:style style:name="T356" style:family="text">
      <style:text-properties fo:letter-spacing="-0.018cm"/>
    </style:style>
    <style:style style:name="T357" style:family="text">
      <style:text-properties fo:letter-spacing="0.041cm"/>
    </style:style>
    <style:style style:name="T358" style:family="text">
      <style:text-properties fo:letter-spacing="0.026cm"/>
    </style:style>
    <style:style style:name="T359" style:family="text">
      <style:text-properties fo:letter-spacing="-0.019cm"/>
    </style:style>
    <style:style style:name="T360" style:family="text">
      <style:text-properties fo:letter-spacing="-0.025cm"/>
    </style:style>
    <style:style style:name="T361" style:family="text">
      <style:text-properties style:text-position="-31% 100%" style:font-name="Trebuchet MS" fo:font-size="8pt" fo:font-style="italic" style:font-size-asian="8pt" style:font-style-asian="italic"/>
    </style:style>
    <style:style style:name="T362" style:family="text">
      <style:text-properties style:text-position="-31% 100%" style:font-name="Trebuchet MS" fo:font-size="8pt" fo:font-style="italic" style:font-size-asian="8pt" style:font-style-asian="italic" style:text-scale="125%"/>
    </style:style>
    <style:style style:name="T363" style:family="text">
      <style:text-properties style:text-position="-31% 100%" style:font-name="Trebuchet MS" fo:font-size="8pt" fo:font-style="italic" style:font-size-asian="8pt" style:font-style-asian="italic" style:text-scale="110%"/>
    </style:style>
    <style:style style:name="T364" style:family="text">
      <style:text-properties style:text-position="-31% 100%" style:font-name="Tahoma" fo:font-size="8pt" style:font-size-asian="8pt"/>
    </style:style>
    <style:style style:name="T365" style:family="text">
      <style:text-properties style:font-name="Lucida Sans Unicode" fo:font-size="6pt" style:font-size-asian="6pt"/>
    </style:style>
    <style:style style:name="T366" style:family="text">
      <style:text-properties style:font-name="Lucida Sans Unicode" fo:font-size="6pt" style:font-size-asian="6pt" style:text-scale="125%"/>
    </style:style>
    <style:style style:name="T367" style:family="text">
      <style:text-properties style:font-name="Lucida Sans Unicode" fo:font-size="6pt" style:font-size-asian="6pt" style:text-scale="95%"/>
    </style:style>
    <style:style style:name="T368" style:family="text">
      <style:text-properties style:font-name="Lucida Sans Unicode" fo:font-size="6pt" style:font-size-asian="6pt" style:text-scale="110%"/>
    </style:style>
    <style:style style:name="T369" style:family="text">
      <style:text-properties style:font-name="Lucida Sans Unicode" fo:font-size="10pt" style:font-size-asian="10pt"/>
    </style:style>
    <style:style style:name="T370" style:family="text">
      <style:text-properties style:text-position="-23% 100%" style:font-name="Tahoma" fo:font-size="10.5pt" style:font-size-asian="10.5pt" style:text-scale="105%"/>
    </style:style>
    <style:style style:name="T371" style:family="text">
      <style:text-properties style:text-position="-25% 100%" style:font-name="Lucida Sans Unicode" fo:font-size="10pt" style:font-size-asian="10pt"/>
    </style:style>
    <style:style style:name="T372" style:family="text">
      <style:text-properties style:text-position="-14% 100%" style:font-name="Arial" fo:font-size="10.5pt" fo:font-style="italic" style:font-size-asian="10.5pt" style:font-style-asian="italic"/>
    </style:style>
    <style:style style:name="T373" style:family="text">
      <style:text-properties style:text-position="-14% 100%" style:font-name="Arial" fo:font-size="10.5pt" fo:font-style="italic" style:font-size-asian="10.5pt" style:font-style-asian="italic" style:text-scale="105%"/>
    </style:style>
    <style:style style:name="T374" style:family="text">
      <style:text-properties style:text-position="-14% 100%" style:font-name="Arial" fo:font-size="10.5pt" fo:font-style="italic" style:font-size-asian="10.5pt" style:font-style-asian="italic" style:text-scale="134%"/>
    </style:style>
    <style:style style:name="T375" style:family="text">
      <style:text-properties style:text-position="9% 100%" style:font-name="Arial" fo:font-size="10.5pt" style:font-size-asian="10.5pt" style:text-scale="175%"/>
    </style:style>
    <style:style style:name="T376" style:family="text">
      <style:text-properties style:text-position="-15% 100%" style:font-name="Tahoma" style:text-scale="105%"/>
    </style:style>
    <style:style style:name="T377" style:family="text">
      <style:text-properties style:text-position="-15% 100%" style:font-name="Lucida Sans Unicode" fo:font-size="10pt" style:font-size-asian="10pt"/>
    </style:style>
    <style:style style:name="T378" style:family="text">
      <style:text-properties style:text-position="66% 100%" style:font-name="Arial" fo:font-size="6pt" fo:font-style="italic" style:font-size-asian="6pt" style:font-style-asian="italic" style:text-scale="140%"/>
    </style:style>
    <style:style style:name="T379" style:family="text">
      <style:text-properties style:text-position="66% 100%" style:font-name="Arial" fo:font-size="6pt" fo:font-style="italic" style:font-size-asian="6pt" style:font-style-asian="italic" style:text-scale="105%"/>
    </style:style>
    <style:style style:name="T380" style:family="text">
      <style:text-properties style:text-position="66% 100%" style:font-name="Tahoma" fo:font-size="8pt" fo:letter-spacing="-0.044cm" fo:font-style="italic" style:font-size-asian="8pt" style:font-style-asian="italic" style:text-scale="110%"/>
    </style:style>
    <style:style style:name="T381" style:family="text">
      <style:text-properties style:text-position="-38% 100%" style:font-name="Arial" fo:font-size="10.5pt" fo:letter-spacing="-0.065cm" fo:font-style="italic" style:font-size-asian="10.5pt" style:font-style-asian="italic" style:text-scale="110%"/>
    </style:style>
    <style:style style:name="T382" style:family="text">
      <style:text-properties style:text-position="-38% 100%" style:font-name="Arial" fo:font-size="10.5pt" fo:letter-spacing="-0.078cm" fo:font-style="italic" style:font-size-asian="10.5pt" style:font-style-asian="italic" style:text-scale="110%"/>
    </style:style>
    <style:style style:name="T383" style:family="text">
      <style:text-properties style:text-position="-38% 100%" style:font-name="Tahoma" fo:font-size="10.5pt" fo:letter-spacing="-0.064cm" fo:font-style="italic" style:font-size-asian="10.5pt" style:font-style-asian="italic" style:text-scale="110%"/>
    </style:style>
    <style:style style:name="T384" style:family="text">
      <style:text-properties style:text-position="25% 100%" style:font-name="Lucida Sans Unicode" fo:font-size="6pt" fo:letter-spacing="-0.062cm" fo:font-style="italic" style:font-size-asian="6pt" style:font-style-asian="italic"/>
    </style:style>
    <style:style style:name="T385" style:family="text">
      <style:text-properties style:text-position="81% 100%" style:font-name="Verdana" fo:font-size="8pt" style:font-size-asian="8pt" style:text-scale="105%"/>
    </style:style>
    <style:style style:name="T386" style:family="text">
      <style:text-properties style:text-position="8% 100%" style:font-name="Lucida Sans Unicode" fo:font-size="6pt" style:font-size-asian="6pt"/>
    </style:style>
    <style:style style:name="T387" style:family="text">
      <style:text-properties style:text-position="8% 100%" style:font-name="Lucida Sans Unicode" fo:font-size="6pt" fo:letter-spacing="0.005cm" style:font-size-asian="6pt"/>
    </style:style>
    <style:style style:name="T388" style:family="text">
      <style:text-properties fo:font-size="9pt" style:font-size-asian="9pt"/>
    </style:style>
    <style:style style:name="T389" style:family="text">
      <style:text-properties fo:font-size="9pt" style:font-size-asian="9pt" style:text-scale="111%"/>
    </style:style>
    <style:style style:name="T390" style:family="text">
      <style:text-properties fo:font-size="9pt" style:font-size-asian="9pt" style:text-scale="102%"/>
    </style:style>
    <style:style style:name="T391" style:family="text">
      <style:text-properties fo:font-size="9pt" style:font-size-asian="9pt" style:text-scale="105%"/>
    </style:style>
    <style:style style:name="T392" style:family="text">
      <style:text-properties fo:font-size="9pt" style:font-size-asian="9pt" style:text-scale="110%"/>
    </style:style>
    <style:style style:name="T393" style:family="text">
      <style:text-properties fo:font-size="9pt" style:font-size-asian="9pt" style:text-scale="109%"/>
    </style:style>
    <style:style style:name="T394" style:family="text">
      <style:text-properties fo:font-size="9pt" style:font-size-asian="9pt" style:text-scale="138%"/>
    </style:style>
    <style:style style:name="T395" style:family="text">
      <style:text-properties fo:font-size="9pt" style:font-size-asian="9pt" style:text-scale="99%"/>
    </style:style>
    <style:style style:name="T396" style:family="text">
      <style:text-properties fo:font-size="9pt" style:font-size-asian="9pt" style:text-scale="98%"/>
    </style:style>
    <style:style style:name="T397" style:family="text">
      <style:text-properties fo:font-size="9pt" style:font-size-asian="9pt" style:text-scale="94%"/>
    </style:style>
    <style:style style:name="T398" style:family="text">
      <style:text-properties fo:font-size="9pt" style:font-size-asian="9pt" style:text-scale="115%"/>
    </style:style>
    <style:style style:name="T399" style:family="text">
      <style:text-properties fo:font-size="9pt" style:font-size-asian="9pt" style:text-scale="97%"/>
    </style:style>
    <style:style style:name="T400" style:family="text">
      <style:text-properties fo:font-size="9pt" style:font-size-asian="9pt" style:text-scale="130%"/>
    </style:style>
    <style:style style:name="T401" style:family="text">
      <style:text-properties fo:font-size="9pt" fo:letter-spacing="-0.018cm" style:font-size-asian="9pt" style:text-scale="111%"/>
    </style:style>
    <style:style style:name="T402" style:family="text">
      <style:text-properties fo:font-size="9pt" fo:letter-spacing="-0.018cm" style:font-size-asian="9pt" style:text-scale="105%"/>
    </style:style>
    <style:style style:name="T403" style:family="text">
      <style:text-properties fo:font-size="9pt" fo:letter-spacing="-0.146cm" style:font-size-asian="9pt" style:text-scale="179%"/>
    </style:style>
    <style:style style:name="T404" style:family="text">
      <style:text-properties fo:font-size="9pt" fo:letter-spacing="0.002cm" style:font-size-asian="9pt" style:text-scale="125%"/>
    </style:style>
    <style:style style:name="T405" style:family="text">
      <style:text-properties fo:font-size="9pt" fo:letter-spacing="0.002cm" style:font-size-asian="9pt" style:text-scale="112%"/>
    </style:style>
    <style:style style:name="T406" style:family="text">
      <style:text-properties fo:font-size="9pt" fo:letter-spacing="0.002cm" style:font-size-asian="9pt" style:text-scale="128%"/>
    </style:style>
    <style:style style:name="T407" style:family="text">
      <style:text-properties fo:font-size="9pt" fo:letter-spacing="-0.011cm" style:font-size-asian="9pt" style:text-scale="112%"/>
    </style:style>
    <style:style style:name="T408" style:family="text">
      <style:text-properties fo:font-size="9pt" fo:letter-spacing="-0.011cm" style:font-size-asian="9pt" style:text-scale="122%"/>
    </style:style>
    <style:style style:name="T409" style:family="text">
      <style:text-properties fo:font-size="9pt" fo:letter-spacing="-0.011cm" style:font-size-asian="9pt" style:text-scale="114%"/>
    </style:style>
    <style:style style:name="T410" style:family="text">
      <style:text-properties fo:font-size="9pt" fo:letter-spacing="-0.009cm" style:font-size-asian="9pt" style:text-scale="95%"/>
    </style:style>
    <style:style style:name="T411" style:family="text">
      <style:text-properties fo:font-size="9pt" fo:letter-spacing="-0.041cm" style:font-size-asian="9pt" style:text-scale="110%"/>
    </style:style>
    <style:style style:name="T412" style:family="text">
      <style:text-properties fo:font-size="9pt" fo:letter-spacing="-0.041cm" fo:font-weight="bold" style:font-size-asian="9pt" style:font-weight-asian="bold" style:text-scale="110%"/>
    </style:style>
    <style:style style:name="T413" style:family="text">
      <style:text-properties fo:font-size="9pt" fo:font-weight="bold" style:font-size-asian="9pt" style:font-weight-asian="bold" style:text-scale="110%"/>
    </style:style>
    <style:style style:name="T414" style:family="text">
      <style:text-properties fo:font-size="9pt" fo:font-weight="bold" style:font-size-asian="9pt" style:font-weight-asian="bold" style:text-scale="99%"/>
    </style:style>
    <style:style style:name="T415" style:family="text">
      <style:text-properties fo:font-size="9pt" fo:letter-spacing="0.021cm" style:font-size-asian="9pt" style:text-scale="152%"/>
    </style:style>
    <style:style style:name="T416" style:family="text">
      <style:text-properties fo:font-size="9pt" fo:letter-spacing="0.021cm" style:font-size-asian="9pt" style:text-scale="112%"/>
    </style:style>
    <style:style style:name="T417" style:family="text">
      <style:text-properties fo:font-size="9pt" fo:letter-spacing="0.021cm" style:font-size-asian="9pt" style:text-scale="96%"/>
    </style:style>
    <style:style style:name="T418" style:family="text">
      <style:text-properties fo:font-size="9pt" fo:letter-spacing="0.016cm" style:font-size-asian="9pt" style:text-scale="122%"/>
    </style:style>
    <style:style style:name="T419" style:family="text">
      <style:text-properties fo:font-size="9pt" fo:letter-spacing="-0.002cm" fo:font-weight="bold" style:font-size-asian="9pt" style:font-weight-asian="bold" style:text-scale="99%"/>
    </style:style>
    <style:style style:name="T420" style:family="text">
      <style:text-properties fo:font-size="9pt" fo:letter-spacing="-0.002cm" fo:font-weight="bold" style:font-size-asian="9pt" style:font-weight-asian="bold" style:text-scale="97%"/>
    </style:style>
    <style:style style:name="T421" style:family="text">
      <style:text-properties fo:font-size="9pt" fo:letter-spacing="-0.002cm" style:font-size-asian="9pt" style:text-scale="98%"/>
    </style:style>
    <style:style style:name="T422" style:family="text">
      <style:text-properties fo:font-size="9pt" fo:letter-spacing="-0.002cm" style:font-size-asian="9pt" style:text-scale="111%"/>
    </style:style>
    <style:style style:name="T423" style:family="text">
      <style:text-properties fo:font-size="9pt" fo:letter-spacing="-0.002cm" style:font-size-asian="9pt" style:text-scale="115%"/>
    </style:style>
    <style:style style:name="T424" style:family="text">
      <style:text-properties fo:font-size="9pt" fo:letter-spacing="-0.025cm" style:font-size-asian="9pt" style:text-scale="152%"/>
    </style:style>
    <style:style style:name="T425" style:family="text">
      <style:text-properties fo:font-size="9pt" fo:letter-spacing="-0.025cm" style:font-size-asian="9pt" style:text-scale="125%"/>
    </style:style>
    <style:style style:name="T426" style:family="text">
      <style:text-properties fo:font-size="9pt" fo:letter-spacing="-0.025cm" style:font-size-asian="9pt" style:text-scale="112%"/>
    </style:style>
    <style:style style:name="T427" style:family="text">
      <style:text-properties fo:font-size="9pt" fo:letter-spacing="-0.023cm" style:font-size-asian="9pt" style:text-scale="133%"/>
    </style:style>
    <style:style style:name="T428" style:family="text">
      <style:text-properties fo:font-size="9pt" fo:letter-spacing="-0.155cm" style:font-size-asian="9pt" style:text-scale="179%"/>
    </style:style>
    <style:style style:name="T429" style:family="text">
      <style:text-properties fo:font-size="9pt" fo:letter-spacing="-0.032cm" style:font-size-asian="9pt" style:text-scale="96%"/>
    </style:style>
    <style:style style:name="T430" style:family="text">
      <style:text-properties fo:font-size="9pt" fo:letter-spacing="-0.007cm" style:font-size-asian="9pt" style:text-scale="115%"/>
    </style:style>
    <style:style style:name="T431" style:family="text">
      <style:text-properties fo:font-size="9pt" fo:letter-spacing="-0.007cm" style:font-size-asian="9pt" style:text-scale="105%"/>
    </style:style>
    <style:style style:name="T432" style:family="text">
      <style:text-properties fo:font-size="9pt" fo:letter-spacing="-0.005cm" style:font-size-asian="9pt" style:text-scale="110%"/>
    </style:style>
    <style:style style:name="T433" style:family="text">
      <style:text-properties fo:font-size="9pt" fo:letter-spacing="0.056cm" style:font-size-asian="9pt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472*" fo:start-indent="0cm" fo:end-indent="0.166cm"/>
          <style:column style:rel-width="44063*" fo:start-indent="0.16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3528*" fo:start-indent="0cm" fo:end-indent="0.035cm"/>
          <style:column style:rel-width="22007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0059*" fo:start-indent="0cm" fo:end-indent="0.035cm"/>
          <style:column style:rel-width="45476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6321*" fo:start-indent="0cm" fo:end-indent="0.035cm"/>
          <style:column style:rel-width="29163*" fo:start-indent="0.035cm" fo:end-indent="0.035cm"/>
          <style:column style:rel-width="10051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21162*" fo:start-indent="0cm" fo:end-indent="0.035cm"/>
          <style:column style:rel-width="8431*" fo:start-indent="0.035cm" fo:end-indent="0.035cm"/>
          <style:column style:rel-width="9565*" fo:start-indent="0.035cm" fo:end-indent="0.035cm"/>
          <style:column style:rel-width="13310*" fo:start-indent="0.035cm" fo:end-indent="0.035cm"/>
          <style:column style:rel-width="13067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43850*" fo:start-indent="0cm" fo:end-indent="0.035cm"/>
          <style:column style:rel-width="9248*" fo:start-indent="0.035cm" fo:end-indent="0.035cm"/>
          <style:column style:rel-width="12437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8595*" fo:start-indent="0cm" fo:end-indent="0.035cm"/>
          <style:column style:rel-width="13650*" fo:start-indent="0.035cm" fo:end-indent="0.035cm"/>
          <style:column style:rel-width="15388*" fo:start-indent="0.035cm" fo:end-indent="0.035cm"/>
          <style:column style:rel-width="17902*" fo:start-indent="0.03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28137*" fo:start-indent="0cm" fo:end-indent="0.035cm"/>
          <style:column style:rel-width="37398*" fo:start-indent="0.035cm" fo:end-indent="0cm"/>
        </style:columns>
      </style:section-properties>
    </style:style>
    <style:style style:name="gr1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9"/>
        <text:p text:style-name="P106"/>
        <text:p text:style-name="P106"/>
        <text:p text:style-name="P106"/>
        <text:p text:style-name="P117"/>
      </text:section>
      <text:section text:style-name="Sect2" text:name="Sekcja1">
        <text:p text:style-name="P16"><draw:line text:anchor-type="char" draw:z-index="62" draw:style-name="gr2" draw:text-style-name="P173" svg:x1="4.02cm" svg:y1="0.586cm" svg:x2="16.619cm" svg:y2="0.586cm"><text:p/></draw:line><text:span text:style-name="T2">doi: <text:s text:c="2"/>10.17951/a.2018.72.2.37</text:span></text:p>
        <text:p text:style-name="P120"/>
        <text:p text:style-name="P17"><text:span text:style-name="T24">A N N A L E S</text:span></text:p>
      </text:section>
      <text:section text:style-name="Sect1" text:name="Sekcja2">
        <text:p text:style-name="P122"><text:span text:style-name="T25">U</text:span><text:span text:style-name="T26">NIVERSITATIS</text:span><text:span text:style-name="T28">M</text:span><text:span text:style-name="T26">ARIAE</text:span><text:span text:style-name="T28">C</text:span><text:span text:style-name="T26">URIE-SKŁODOWSKA</text:span><text:span text:style-name="T29">L U</text:span><text:span text:style-name="T30">BLIN</text:span><text:span text:style-name="T32">–</text:span><text:span text:style-name="T34">P</text:span><text:span text:style-name="T30">OLONIA</text:span></text:p>
        <text:p text:style-name="P39"><draw:line text:anchor-type="char" draw:z-index="74" draw:style-name="gr1" draw:text-style-name="P173" svg:x1="4.02cm" svg:y1="0.607cm" svg:x2="16.619cm" svg:y2="0.607cm"><text:p/></draw:line><text:span text:style-name="T3">VOL. LXXII, NO.</text:span><text:span text:style-name="T5">2,</text:span><text:span text:style-name="T6">2018</text:span><text:span text:style-name="T4"><text:tab/></text:span><text:span text:style-name="T3">SECTIO</text:span><text:span text:style-name="T7">A</text:span><text:span text:style-name="T35"><text:tab/></text:span><text:span text:style-name="T4">37–40</text:span></text:p>
        <text:p text:style-name="P107"/>
        <text:p text:style-name="P107"/>
        <text:p text:style-name="P107"/>
        <text:p text:style-name="P107"/>
        <text:p text:style-name="P124"/>
        <text:p text:style-name="P123">JAN KUREK and WŁODZIMIERZ M. <text:s text:c="2"/>MIKULSKI</text:p>
        <text:p text:style-name="P110"/>
        <text:h text:style-name="P99" text:outline-level="2">On the existence of connections</text:h>
        <text:p text:style-name="P40"><text:span text:style-name="T38">with a prescribed skew-symmetric Ricci tensor</text:span></text:p>
        <text:p text:style-name="P126"/>
        <text:p text:style-name="P41"><text:span text:style-name="T9">Abstract.</text:span><text:span text:style-name="T11">We</text:span><text:span text:style-name="T8">study the so-called inverse problem.</text:span><text:span text:style-name="T12">Namely,</text:span><text:span text:style-name="T8">given <text:s/>a <text:s/>pre- <text:s/>scribed skew-symmetric Ricci tensor</text:span><text:span text:style-name="T12">we</text:span><text:span text:style-name="T8">find (locally) a respective linear con- nection.</text:span></text:p>
        <text:p text:style-name="P108"/>
        <text:p text:style-name="P108"/>
        <text:p text:style-name="P125"/>
        <text:list xml:id="list2638635190" text:style-name="WWNum1">
          <text:list-item>
            <text:p text:style-name="P100"><text:span text:style-name="T39">Introduction.</text:span><text:span text:style-name="T40">All manifolds and maps between manifolds considered <text:s/>in the paper are assumed to</text:span><text:span text:style-name="T41">be</text:span><text:span text:style-name="T40">smooth (i.e. of class</text:span><text:span text:style-name="T44">C</text:span><text:span text:style-name="T113">∞</text:span><text:span text:style-name="T42">).</text:span></text:p>
          </text:list-item>
        </text:list>
        <text:p text:style-name="P127"><draw:frame draw:style-name="fr1" text:anchor-type="char" svg:x="10.702cm" svg:y="0.065cm" svg:width="0.321cm" svg:height="0.669cm" draw:z-index="0"><draw:text-box><text:p text:style-name="P1"><text:span text:style-name="T132">∇</text:span></text:p></draw:text-box></draw:frame>The concept of a<text:span text:style-name="T144">linear</text:span><text:span text:style-name="T27">connection</text:span><text:tab/>on <text:s/>a <text:s/>manifold<text:span text:style-name="T102">M</text:span>and<text:span text:style-name="T145">its</text:span><text:span text:style-name="T146">Ricci</text:span><text:span text:style-name="T147">tensor</text:span><text:span text:style-name="T105">S</text:span><text:span text:style-name="T106">can</text:span><text:span text:style-name="T150">be</text:span><text:span text:style-name="T148">foundin</text:span><text:span text:style-name="T149">the</text:span><text:span text:style-name="T148">fundamentalmonograph</text:span><text:span text:style-name="T149">[4].</text:span></text:p>
        <text:p text:style-name="P130">In the present paper, we study the so-called inverse problem.</text:p>
        <text:p text:style-name="P131">More detailed, under some assumption on a tensor field<text:span text:style-name="T103">r</text:span>of type<text:span text:style-name="T151">(0</text:span><text:span text:style-name="T102">,</text:span><text:span text:style-name="T151">2)</text:span></text:p>
        <text:p text:style-name="P143">on<text:span text:style-name="T102">M</text:span>, we prove the existence of a local solution of the equation</text:p>
        <text:p text:style-name="P19"><text:span text:style-name="T202">(1)<text:tab/></text:span><text:span text:style-name="T46">S</text:span><text:span text:style-name="T153">=</text:span><text:span text:style-name="T56">r</text:span></text:p>
        <text:p text:style-name="P144"><draw:frame draw:style-name="fr1" text:anchor-type="char" svg:x="9.537cm" svg:y="0.31cm" svg:width="0.321cm" svg:height="0.669cm" draw:z-index="1"><draw:text-box><text:p text:style-name="P1"><text:span text:style-name="T132">∇</text:span></text:p></draw:text-box></draw:frame>with unknown linear connection <text:s text:c="4"/>on<text:span text:style-name="T102">M</text:span>.</text:p>
        <text:p text:style-name="P152"><draw:frame draw:style-name="fr1" text:anchor-type="char" svg:x="4.02cm" svg:y="0.538cm" svg:width="10.225cm" svg:height="0.669cm" draw:z-index="2"><draw:text-box><text:p text:style-name="P2"><text:span text:style-name="T133">≥<text:tab/>∇</text:span></text:p></draw:text-box></draw:frame>In particular,<text:span text:style-name="T214">we</text:span>deduce that<text:span text:style-name="T215">any</text:span><text:span text:style-name="T151">2</text:span>-form<text:span text:style-name="T102">ω</text:span>on a manifold<text:span text:style-name="T102">M</text:span>with<text:span text:style-name="T151">dim(</text:span><text:span text:style-name="T102">M</text:span><text:span text:style-name="T151">) 2</text:span>is locally the Ricci tensor<text:span text:style-name="T102">S</text:span>of some<text:span text:style-name="T216">linear</text:span><text:span text:style-name="T217">connection</text:span><text:tab/>on<text:span text:style-name="T102">M</text:span><text:span text:style-name="T107">.</text:span></text:p>
        <text:p text:style-name="P134">In the analytic situation, the inverse problem was studied in many papers,</text:p>
        <text:p text:style-name="P153">e.g. [1, 2, 3, 5]. For example, in [5], using the Cauchy–Kowalevski theorem, the authors found (locally) all analytic linear connections for a prescribed analytic Ricci tensor. In the<text:span text:style-name="T102">C</text:span><text:span text:style-name="T114">∞</text:span>situation, we can not apply the Cauchy–<text:span text:style-name="T218">Kowalevski theorem.</text:span></text:p>
        <text:p text:style-name="P154"><draw:line text:anchor-type="char" draw:z-index="58" draw:style-name="gr1" draw:text-style-name="P173" svg:x1="4.02cm" svg:y1="0.34cm" svg:x2="6.13cm" svg:y2="0.34cm"><text:p/></draw:line></text:p>
        <text:p text:style-name="P42"><text:span text:style-name="T10">2010</text:span><text:span text:style-name="T219">Mathematics Subject Classification.</text:span><text:span text:style-name="T10">53B05, 53C05.</text:span></text:p>
        <text:p text:style-name="P43"><text:span text:style-name="T219">Key words <text:s/>and phrases.</text:span><text:span text:style-name="T10">Linear connection, Ricci <text:s/>tensor.</text:span></text:p>
      </text:section>
      <text:p text:style-name="P157"/>
      <text:p text:style-name="P108"/>
      <text:p text:style-name="P109"/>
      <text:p text:style-name="P21"><draw:line text:anchor-type="char" draw:z-index="64" draw:style-name="gr1" draw:text-style-name="P173" svg:x1="4.02cm" svg:y1="0.704cm" svg:x2="16.619cm" svg:y2="0.704cm"><text:p/></draw:line><text:span text:style-name="T264">38<text:tab/>J. Kurek and W. M.</text:span><text:span text:style-name="T265">Mikulski</text:span></text:p>
      <text:p text:style-name="P154"/>
      <text:p text:style-name="P45"><text:span text:style-name="T205">From</text:span><text:span text:style-name="T206">now</text:span><text:span text:style-name="T201">on,</text:span><text:span text:style-name="T57">x</text:span><text:span text:style-name="T116">1</text:span><text:span text:style-name="T57">,</text:span><text:span text:style-name="T45">. . . , x</text:span><text:span text:style-name="T122">n</text:span><text:span text:style-name="T201">denote the usual coordinates on</text:span><text:span text:style-name="T269">R</text:span><text:span text:style-name="T122">n</text:span><text:span text:style-name="T201">and</text:span><text:span text:style-name="T59">∂</text:span><text:span text:style-name="T273">1</text:span><text:span text:style-name="T59">,</text:span><text:span text:style-name="T45">. . . , ∂</text:span><text:span text:style-name="T289">n</text:span><text:span text:style-name="T201">denote the usual canonical vector fields on</text:span><text:span text:style-name="T271">R</text:span><text:span text:style-name="T124">n</text:span><text:span text:style-name="T207">.</text:span><text:span text:style-name="T201">Given a map</text:span><text:span text:style-name="T47">f</text:span><text:span text:style-name="T298">:</text:span><text:span text:style-name="T269">R</text:span><text:span text:style-name="T122">n</text:span><text:span text:style-name="T131">→</text:span><text:span text:style-name="T269">R</text:span></text:p>
      <text:p text:style-name="P22"><draw:frame draw:style-name="fr1" text:anchor-type="char" svg:x="7.251cm" svg:y="0.295cm" svg:width="0.437cm" svg:height="0.309cm" draw:z-index="3"><draw:text-box><text:p text:style-name="P6"><text:span text:style-name="T302">∂x</text:span><text:span text:style-name="T314">i</text:span></text:p></draw:text-box></draw:frame><text:span text:style-name="T203">let</text:span><text:span text:style-name="T154">(</text:span><text:span text:style-name="T48">f</text:span><text:span text:style-name="T154">)</text:span><text:span text:style-name="T290">i</text:span><text:span text:style-name="T299">:</text:span><text:span text:style-name="T155">=</text:span><text:span text:style-name="T48">∂</text:span><text:span text:style-name="T290">i</text:span><text:span text:style-name="T154">(</text:span><text:span text:style-name="T48">f</text:span><text:span text:style-name="T155">)</text:span><text:span text:style-name="T154">=</text:span><text:span text:style-name="T315">∂f</text:span><text:span text:style-name="T203">for</text:span><text:span text:style-name="T49">i</text:span><text:span text:style-name="T154">=</text:span><text:span text:style-name="T155">1</text:span><text:span text:style-name="T50">, . . . ,</text:span><text:span text:style-name="T48">n</text:span><text:span text:style-name="T204">.</text:span></text:p>
      <text:list xml:id="list154201581930419" text:continue-numbering="true" text:style-name="WWNum1">
        <text:list-item>
          <text:p text:style-name="P101"><text:span text:style-name="T39">The main result.</text:span><text:span text:style-name="T40">The main result of the paper is the</text:span><text:span text:style-name="T43">following</text:span></text:p>
        </text:list-item>
      </text:list>
      <text:p text:style-name="P46"><draw:frame draw:style-name="fr1" text:anchor-type="char" svg:x="13.585cm" svg:y="0.328cm" svg:width="3.034cm" svg:height="0.669cm" draw:z-index="5"><draw:text-box><text:p text:style-name="P3"><text:span text:style-name="T134">≥<text:tab/></text:span><text:span text:style-name="T135">∈</text:span></text:p></draw:text-box></draw:frame><draw:frame draw:style-name="fr1" text:anchor-type="char" svg:x="7.033cm" svg:y="1.699cm" svg:width="8.047cm" svg:height="0.669cm" draw:z-index="6"><draw:text-box><text:p text:style-name="P4"><text:span text:style-name="T136">∇<text:tab/>∇</text:span></text:p></draw:text-box></draw:frame><draw:frame draw:style-name="fr1" text:anchor-type="char" svg:x="9.91cm" svg:y="1.242cm" svg:width="3.186cm" svg:height="0.669cm" draw:z-index="7"><draw:text-box><text:p text:style-name="P5"><text:span text:style-name="T131">∈</text:span><text:span text:style-name="T140">X</text:span><text:span text:style-name="T131"><text:tab/></text:span><text:span text:style-name="T141">/</text:span></text:p></draw:text-box></draw:frame><text:span text:style-name="T209">Theorem 1.</text:span><text:span text:style-name="T62">Let</text:span><text:span text:style-name="T50">M</text:span><text:span text:style-name="T64">be</text:span><text:span text:style-name="T50">a manifold such that</text:span><text:span text:style-name="T158">dim(</text:span><text:span text:style-name="T50">M</text:span><text:span text:style-name="T159">)</text:span><text:span text:style-name="T155"><text:tab/>2</text:span><text:span text:style-name="T50">and</text:span><text:span text:style-name="T65">let</text:span><text:span text:style-name="T66">x</text:span><text:span text:style-name="T291">o</text:span><text:span text:style-name="T296">M.</text:span><text:span text:style-name="T62">Let</text:span><text:span text:style-name="T50">r</text:span><text:span text:style-name="T64">be</text:span><text:span text:style-name="T50">a tensor field of</text:span><text:span text:style-name="T72">type</text:span><text:span text:style-name="T155">(0</text:span><text:span text:style-name="T50">,</text:span><text:span text:style-name="T155">2)</text:span><text:span text:style-name="T50">on M <text:s/>such that</text:span><text:span text:style-name="T74">r</text:span><text:span text:style-name="T160">(</text:span><text:span text:style-name="T74">X,</text:span><text:span text:style-name="T75">X</text:span><text:span text:style-name="T161">)</text:span><text:span text:style-name="T155">= 0</text:span><text:span text:style-name="T50">around x</text:span><text:span text:style-name="T291">o</text:span><text:span text:style-name="T50">for some vector</text:span><text:span text:style-name="T76">field</text:span><text:span text:style-name="T77">X</text:span><text:span text:style-name="T50"><text:tab/></text:span><text:span text:style-name="T155">(</text:span><text:span text:style-name="T50">M</text:span><text:span text:style-name="T155">)</text:span><text:span text:style-name="T50">with X</text:span><text:span text:style-name="T291">x</text:span><text:span text:style-name="T316">o</text:span><text:span text:style-name="T155">= 0</text:span><text:span text:style-name="T50">. <text:s/>Then</text:span><text:span text:style-name="T72">there</text:span><text:span text:style-name="T78">is</text:span><text:span text:style-name="T69">a</text:span><text:span text:style-name="T72">linearconnection<text:tab/></text:span><text:span text:style-name="T50">on M such that r is the</text:span><text:span text:style-name="T62">Ricci</text:span><text:span text:style-name="T50">tensor</text:span><text:span text:style-name="T80">S</text:span><text:span text:style-name="T69">of</text:span><text:span text:style-name="T50"><text:tab/></text:span><text:span text:style-name="T51">on</text:span><text:span text:style-name="T58">some</text:span><text:span text:style-name="T73">neighborhood</text:span><text:span text:style-name="T45">of</text:span><text:span text:style-name="T59">x</text:span><text:span text:style-name="T293">o</text:span><text:span text:style-name="T59">.</text:span></text:p>
      <text:p text:style-name="P25"><text:span text:style-name="T209">Proof.</text:span><text:span text:style-name="T203">We may assume that</text:span><text:span text:style-name="T50">M</text:span><text:span text:style-name="T155">=</text:span><text:span text:style-name="T270">R</text:span><text:span text:style-name="T123">n</text:span><text:span text:style-name="T203">,</text:span><text:span text:style-name="T50">x</text:span><text:span text:style-name="T291">o</text:span><text:span text:style-name="T155">= 0</text:span><text:span text:style-name="T203">and</text:span><text:span text:style-name="T50">X</text:span><text:span text:style-name="T155">=</text:span><text:span text:style-name="T50">∂</text:span><text:span text:style-name="T276">1</text:span><text:span text:style-name="T203">.</text:span></text:p>
      <text:p text:style-name="P44"><text:span text:style-name="T201">Let</text:span><text:span text:style-name="T46">r</text:span><text:span text:style-name="T201">be the tensor field of type</text:span><text:span text:style-name="T152">(0</text:span><text:span text:style-name="T45">,</text:span><text:span text:style-name="T152">2)</text:span><text:span text:style-name="T201">on</text:span><text:span text:style-name="T269">R</text:span><text:span text:style-name="T122">n</text:span><text:span text:style-name="T201">and denote</text:span><text:span text:style-name="T46">r</text:span><text:span text:style-name="T292">ij</text:span><text:span text:style-name="T152">=</text:span><text:span text:style-name="T45">r</text:span><text:span text:style-name="T152">(</text:span><text:span text:style-name="T45">∂</text:span><text:span text:style-name="T289">i</text:span><text:span text:style-name="T45">, ∂</text:span><text:span text:style-name="T289">j</text:span><text:span text:style-name="T152">)</text:span></text:p>
      <text:p text:style-name="P23"><text:span text:style-name="T202">for</text:span><text:span text:style-name="T46">i,</text:span><text:span text:style-name="T52">j</text:span><text:span text:style-name="T153">= 1</text:span><text:span text:style-name="T46">, . . . , n</text:span><text:span text:style-name="T202">. Then</text:span></text:p>
      <text:p text:style-name="P26"><text:span text:style-name="T203">(2)<text:tab/></text:span><text:span text:style-name="T50">r</text:span><text:span text:style-name="T276">11</text:span><text:span text:style-name="T155">=</text:span><text:span text:style-name="T162">0</text:span><text:span text:style-name="T50">.</text:span></text:p>
      <text:p text:style-name="P128"><draw:frame draw:style-name="fr1" text:anchor-type="char" svg:x="11.945cm" svg:y="0.252cm" svg:width="0.321cm" svg:height="0.669cm" draw:z-index="4"><draw:text-box><text:p text:style-name="P1"><text:span text:style-name="T132">∇</text:span></text:p></draw:text-box></draw:frame>The Ricci tensor<text:span text:style-name="T102">S</text:span>of a<text:span text:style-name="T317">linear</text:span><text:span text:style-name="T319">connection</text:span><text:tab/>has the<text:span text:style-name="T319">following</text:span><text:span text:style-name="T320">rather</text:span><text:span text:style-name="T321">well-known coordinate</text:span><text:span text:style-name="T322">expression</text:span></text:p>
      <text:p text:style-name="P48"><text:span text:style-name="T304">n<text:tab/>n</text:span></text:p>
      <text:section text:style-name="Sect3" text:name="Sekcja3">
        <text:p text:style-name="P28"><draw:frame draw:style-name="fr1" text:anchor-type="char" svg:x="12.855cm" svg:y="0.293cm" svg:width="0.09cm" svg:height="0.282cm" draw:z-index="8"><draw:text-box><text:p text:style-name="P7"><text:span text:style-name="T305">l</text:span></text:p></draw:text-box></draw:frame><draw:frame draw:style-name="fr1" text:anchor-type="char" svg:x="7.696cm" svg:y="0.547cm" svg:width="0.224cm" svg:height="0.282cm" draw:z-index="9"><draw:text-box><text:p text:style-name="P7"><text:span text:style-name="T304">ij</text:span></text:p></draw:text-box></draw:frame><draw:frame draw:style-name="fr1" text:anchor-type="char" svg:x="9.142cm" svg:y="0.549cm" svg:width="0.284cm" svg:height="0.282cm" draw:z-index="10"><draw:text-box><text:p text:style-name="P7"><text:span text:style-name="T304">kj</text:span></text:p></draw:text-box></draw:frame><draw:frame draw:style-name="fr1" text:anchor-type="char" svg:x="11.374cm" svg:y="0.547cm" svg:width="0.224cm" svg:height="0.282cm" draw:z-index="11"><draw:text-box><text:p text:style-name="P7"><text:span text:style-name="T304">ij</text:span></text:p></draw:text-box></draw:frame><draw:frame draw:style-name="fr1" text:anchor-type="char" svg:x="11.871cm" svg:y="0.549cm" svg:width="0.252cm" svg:height="0.282cm" draw:z-index="12"><draw:text-box><text:p text:style-name="P7"><text:span text:style-name="T306">kl</text:span></text:p></draw:text-box></draw:frame><draw:frame draw:style-name="fr1" text:anchor-type="char" svg:x="12.855cm" svg:y="0.549cm" svg:width="0.284cm" svg:height="0.282cm" draw:z-index="13"><draw:text-box><text:p text:style-name="P7"><text:span text:style-name="T304">kj</text:span></text:p></draw:text-box></draw:frame><draw:frame draw:style-name="fr1" text:anchor-type="char" svg:x="13.413cm" svg:y="0.549cm" svg:width="0.192cm" svg:height="0.282cm" draw:z-index="14"><draw:text-box><text:p text:style-name="P7"><text:span text:style-name="T306">il</text:span></text:p></draw:text-box></draw:frame><text:span text:style-name="T203">(3)</text:span><text:span text:style-name="T50">S</text:span><text:span text:style-name="T155">(</text:span><text:span text:style-name="T50">∂</text:span><text:span text:style-name="T291">i</text:span><text:span text:style-name="T50">, ∂</text:span><text:span text:style-name="T291">j</text:span><text:span text:style-name="T155">) = <text:s text:c="4"/>[(Γ</text:span><text:span text:style-name="T324">k</text:span><text:span text:style-name="T155">)</text:span><text:span text:style-name="T348">k</text:span><text:span text:style-name="T137">−</text:span><text:span text:style-name="T155">(Γ</text:span><text:span text:style-name="T324">k</text:span><text:span text:style-name="T155">)</text:span><text:span text:style-name="T291">i</text:span><text:span text:style-name="T155">] + <text:s text:c="5"/>[Γ</text:span><text:span text:style-name="T324">l</text:span><text:span text:style-name="T155">Γ</text:span><text:span text:style-name="T324">k</text:span><text:span text:style-name="T137">−</text:span><text:span text:style-name="T155">Γ</text:span></text:p>
        <text:p text:style-name="P158"/>
        <text:p text:style-name="P49"><draw:frame draw:style-name="fr2" text:anchor-type="as-char" svg:width="0.545cm" svg:height="0.282cm" draw:z-index="75"><draw:text-box><text:p text:style-name="P7"><text:span text:style-name="T291">k</text:span><text:span text:style-name="T183">=1</text:span></text:p></draw:text-box></draw:frame><text:span text:style-name="T350"><text:tab/></text:span><draw:frame draw:style-name="fr2" text:anchor-type="as-char" svg:width="0.721cm" svg:height="0.282cm" draw:z-index="76"><draw:text-box><text:p text:style-name="P7"><text:span text:style-name="T289">k,l</text:span><text:span text:style-name="T182">=1</text:span></text:p></draw:text-box></draw:frame></text:p>
        <text:p text:style-name="P50"><text:span text:style-name="T155">Γ</text:span><text:span text:style-name="T324">k</text:span><text:span text:style-name="T155">]</text:span><text:span text:style-name="T50">,</text:span><text:span text:style-name="T46">i,</text:span><text:span text:style-name="T53">j</text:span><text:span text:style-name="T155">= 1</text:span><text:span text:style-name="T50">, . . . , n,</text:span></text:p>
      </text:section>
      <text:section text:style-name="Sect1" text:name="Sekcja4">
        <text:p text:style-name="P155"/>
        <text:p text:style-name="P49"><draw:frame draw:style-name="fr2" text:anchor-type="as-char" svg:width="0.545cm" svg:height="0.282cm" draw:z-index="78"><draw:text-box><text:p text:style-name="P7"><text:span text:style-name="T291">k</text:span><text:span text:style-name="T183">=1</text:span></text:p></draw:text-box></draw:frame><text:span text:style-name="T351"><text:tab/></text:span><draw:frame draw:style-name="fr2" text:anchor-type="as-char" svg:width="0.721cm" svg:height="0.282cm" draw:z-index="77"><draw:text-box><text:p text:style-name="P7"><text:span text:style-name="T289">k,l</text:span><text:span text:style-name="T182">=1</text:span></text:p></draw:text-box></draw:frame></text:p>
        <text:p text:style-name="P145"><draw:frame draw:style-name="fr1" text:anchor-type="char" svg:x="5.373cm" svg:y="0.497cm" svg:width="0.293cm" svg:height="0.282cm" draw:z-index="15"><draw:text-box><text:p text:style-name="P7"><text:span text:style-name="T307">jk</text:span></text:p></draw:text-box></draw:frame>where<text:span text:style-name="T151">Γ</text:span><text:span text:style-name="T122">i</text:span>are the Christoffel symbols of<text:span text:style-name="T143">∇</text:span>, see <text:s/>[4].</text:p>
        <text:p text:style-name="P129"><draw:frame draw:style-name="fr1" text:anchor-type="char" svg:x="13cm" svg:y="0.766cm" svg:width="0.258cm" svg:height="0.282cm" draw:z-index="16"><draw:text-box><text:p text:style-name="P7"><text:span text:style-name="T308">bc</text:span></text:p></draw:text-box></draw:frame>It is sufficient to show that under assumption (2), equation (1) has a local solution (defined on some neighborhood of<text:span text:style-name="T151">0</text:span>)<text:span text:style-name="T143">∇</text:span><text:span text:style-name="T151">= (Γ</text:span><text:span text:style-name="T122">a</text:span><text:span text:style-name="T151">)</text:span>such that</text:p>
      </text:section>
      <text:section text:style-name="Sect4" text:name="Sekcja5">
        <text:p text:style-name="P51"><draw:frame draw:style-name="fr1" text:anchor-type="char" svg:x="7.045cm" svg:y="0.258cm" svg:width="0.242cm" svg:height="0.386cm" draw:z-index="17"><draw:text-box><text:p text:style-name="P111"><text:span text:style-name="T191">Γ</text:span></text:p></draw:text-box></draw:frame><text:span text:style-name="T303">a</text:span><text:span text:style-name="T309">bc</text:span></text:p>
        <text:p text:style-name="P52"><draw:frame draw:style-name="fr1" text:anchor-type="char" svg:x="7.045cm" svg:y="0.206cm" svg:width="0.242cm" svg:height="0.386cm" draw:z-index="18"><draw:text-box><text:p text:style-name="P111"><text:span text:style-name="T191">Γ</text:span></text:p></draw:text-box></draw:frame><draw:frame draw:style-name="fr1" text:anchor-type="char" svg:x="7.287cm" svg:y="0.383cm" svg:width="0.258cm" svg:height="0.282cm" draw:z-index="27"><draw:text-box><text:p text:style-name="P7"><text:span text:style-name="T308">bc</text:span></text:p></draw:text-box></draw:frame><text:span text:style-name="T184">2</text:span></text:p>
        <text:p text:style-name="P160"><draw:frame draw:style-name="fr1" text:anchor-type="char" svg:x="7.026cm" svg:y="0.453cm" svg:width="0.242cm" svg:height="0.386cm" draw:z-index="19"><draw:text-box><text:p text:style-name="P111"><text:span text:style-name="T191">Γ</text:span></text:p></draw:text-box></draw:frame>(4)<text:tab/><text:span text:style-name="T352">2</text:span></text:p>
        <text:p text:style-name="P53"><text:span text:style-name="T308">b</text:span><text:span text:style-name="T185">1</text:span></text:p>
        <text:p text:style-name="P55"><draw:frame draw:style-name="fr1" text:anchor-type="char" svg:x="7.026cm" svg:y="0.196cm" svg:width="0.242cm" svg:height="0.386cm" draw:z-index="20"><draw:text-box><text:p text:style-name="P111"><text:span text:style-name="T191">Γ</text:span></text:p></draw:text-box></draw:frame><text:span text:style-name="T184">1</text:span></text:p>
        <text:p text:style-name="P15"><text:span text:style-name="T186">1</text:span><text:span text:style-name="T309">b</text:span></text:p>
        <text:p text:style-name="P56"><text:span text:style-name="T152">= 0</text:span><text:span text:style-name="T201">for</text:span><text:span text:style-name="T45">a</text:span><text:span text:style-name="T152">= 3</text:span><text:span text:style-name="T45">, . . . , n, b, c</text:span><text:span text:style-name="T152">= 1</text:span><text:span text:style-name="T45">, . . . , n,</text:span></text:p>
        <text:p text:style-name="P57"><text:span text:style-name="T152">= 0</text:span><text:span text:style-name="T201">for</text:span><text:span text:style-name="T45">b, c</text:span><text:span text:style-name="T152">= 2</text:span><text:span text:style-name="T45">, . . . , n,</text:span></text:p>
        <text:p text:style-name="P57"><text:span text:style-name="T152">= 0</text:span><text:span text:style-name="T201">for</text:span><text:span text:style-name="T45">b</text:span><text:span text:style-name="T152">= 1</text:span><text:span text:style-name="T45">, . . . , n,</text:span></text:p>
        <text:p text:style-name="P57"><text:span text:style-name="T152">= 0</text:span><text:span text:style-name="T201">for</text:span><text:span text:style-name="T45">b</text:span><text:span text:style-name="T152">= 1</text:span><text:span text:style-name="T45">, . . . , n.</text:span></text:p>
      </text:section>
      <text:section text:style-name="Sect5" text:name="Sekcja6">
        <text:p text:style-name="P135"><draw:frame draw:style-name="fr1" text:anchor-type="char" svg:x="8.728cm" svg:y="0.464cm" svg:width="0.258cm" svg:height="0.282cm" draw:z-index="21"><draw:text-box><text:p text:style-name="P7"><text:span text:style-name="T308">bc</text:span></text:p></draw:text-box></draw:frame>In other words, we put<text:span text:style-name="T151">Γ</text:span><text:span text:style-name="T122">a</text:span></text:p>
        <text:p text:style-name="P58"><text:span text:style-name="T152">= 0</text:span><text:span text:style-name="T201">for</text:span><text:span text:style-name="T45">a, b, c</text:span><text:span text:style-name="T152">= 1</text:span><text:span text:style-name="T45">, . . . , n</text:span><text:span text:style-name="T201">except for</text:span><text:span text:style-name="T152">Γ</text:span><text:span text:style-name="T117">2</text:span></text:p>
        <text:p text:style-name="P162">with</text:p>
      </text:section>
      <text:section text:style-name="Sect1" text:name="Sekcja7">
        <text:p text:style-name="P29"><draw:frame draw:style-name="fr1" text:anchor-type="char" svg:x="15.425cm" svg:y="-0.189cm" svg:width="0.272cm" svg:height="0.282cm" draw:z-index="22"><draw:text-box><text:p text:style-name="P7"><text:span text:style-name="T183">1</text:span><text:span text:style-name="T306">j</text:span></text:p></draw:text-box></draw:frame><draw:frame draw:style-name="fr1" text:anchor-type="char" svg:x="7.108cm" svg:y="0.33cm" svg:width="0.224cm" svg:height="0.282cm" draw:z-index="23"><draw:text-box><text:p text:style-name="P7"><text:span text:style-name="T304">ij</text:span></text:p></draw:text-box></draw:frame><text:span text:style-name="T52">j</text:span><text:span text:style-name="T153">= 2</text:span><text:span text:style-name="T46">, . . . , n</text:span><text:span text:style-name="T202">and</text:span><text:span text:style-name="T153">Γ</text:span><text:span text:style-name="T118">1</text:span><text:span text:style-name="T202">with</text:span><text:span text:style-name="T52">i</text:span><text:span text:style-name="T153">= 2</text:span><text:span text:style-name="T46">, . . . , n</text:span><text:span text:style-name="T202">and</text:span><text:span text:style-name="T52">j</text:span><text:span text:style-name="T153">= 1</text:span><text:span text:style-name="T46">, . . . , n</text:span><text:span text:style-name="T202">.</text:span></text:p>
        <text:p text:style-name="P136">Using (4) and the coordinate expression (3), we get</text:p>
        <text:p text:style-name="P59"><text:span text:style-name="T184">2</text:span></text:p>
        <text:p text:style-name="P20"><text:span text:style-name="T203">(5)</text:span><text:span text:style-name="T82">S</text:span><text:span text:style-name="T164">(</text:span><text:span text:style-name="T82">∂</text:span><text:span text:style-name="T294">i</text:span><text:span text:style-name="T82">,</text:span><text:span text:style-name="T50">∂</text:span><text:span text:style-name="T291">j</text:span><text:span text:style-name="T155">) = <text:s text:c="4"/>(Γ</text:span><text:span text:style-name="T324">k</text:span><text:span text:style-name="T327">)</text:span><text:span text:style-name="T348">k</text:span><text:span text:style-name="T349">−</text:span><text:span text:style-name="T137"><text:tab/></text:span><text:span text:style-name="T353"><text:tab/></text:span><text:span text:style-name="T155">Γ</text:span><text:span text:style-name="T324">l</text:span><text:span text:style-name="T155">Γ</text:span><text:span text:style-name="T324">k</text:span><text:span text:style-name="T155">= (Γ</text:span><text:span text:style-name="T341">1</text:span><text:span text:style-name="T155">)</text:span><text:span text:style-name="T276">1</text:span><text:span text:style-name="T166">+(Γ</text:span><text:span text:style-name="T343">2</text:span><text:span text:style-name="T155">)</text:span><text:span text:style-name="T276">2</text:span><text:span text:style-name="T142">−</text:span><text:span text:style-name="T167">Γ</text:span><text:span text:style-name="T344">1</text:span><text:span text:style-name="T155">Γ</text:span><text:span text:style-name="T341">2</text:span><text:span text:style-name="T142">−</text:span><text:span text:style-name="T167">Γ</text:span><text:span text:style-name="T344">2</text:span><text:span text:style-name="T328">Γ</text:span><text:span text:style-name="T341">1</text:span></text:p>
        <text:p text:style-name="P159"><draw:frame draw:style-name="fr3" text:anchor-type="char" svg:x="8.856cm" svg:y="0.383cm" svg:width="0.88cm" svg:height="0.489cm" draw:z-index="66"><draw:text-box><text:p text:style-name="P8"><text:span text:style-name="T354">∈{<text:tab/></text:span><text:span text:style-name="T355">}</text:span></text:p></draw:text-box></draw:frame></text:p>
      </text:section>
      <text:section text:style-name="Sect6" text:name="Sekcja8">
        <text:p text:style-name="P60"><text:span text:style-name="T304">ij</text:span></text:p>
        <text:p text:style-name="P61"><text:span text:style-name="T306">k</text:span><text:span text:style-name="T183">=1</text:span></text:p>
        <text:p text:style-name="P161"/>
        <text:p text:style-name="P62"><text:span text:style-name="T303">k,l</text:span><text:span text:style-name="T182">1</text:span><text:span text:style-name="T303">,</text:span><text:span text:style-name="T182">2</text:span></text:p>
        <text:p text:style-name="P63"><text:span text:style-name="T306">k</text:span><text:span text:style-name="T183">=1</text:span></text:p>
        <text:p text:style-name="P64"><text:span text:style-name="T304">kj</text:span><text:span text:style-name="T310">il</text:span><text:span text:style-name="T304"><text:tab/>ij</text:span></text:p>
        <text:p text:style-name="P65"><text:span text:style-name="T307">ij<text:tab/></text:span><text:span text:style-name="T187">2</text:span><text:span text:style-name="T307">j</text:span><text:span text:style-name="T311">i</text:span><text:span text:style-name="T187">1</text:span></text:p>
        <text:p text:style-name="P66"><text:span text:style-name="T183">1</text:span><text:span text:style-name="T306">j <text:s text:c="2"/>i</text:span><text:span text:style-name="T183">2</text:span></text:p>
      </text:section>
      <text:section text:style-name="Sect1" text:name="Sekcja9">
        <text:p text:style-name="P31"><draw:frame draw:style-name="fr1" text:anchor-type="char" svg:x="4.733cm" svg:y="0.446cm" svg:width="0.258cm" svg:height="0.282cm" draw:z-index="24"><draw:text-box><text:p text:style-name="P7"><text:span text:style-name="T308">bc</text:span></text:p></draw:text-box></draw:frame><draw:frame draw:style-name="fr1" text:anchor-type="char" svg:x="12.585cm" svg:y="0.423cm" svg:width="0.289cm" svg:height="0.282cm" draw:z-index="25"><draw:text-box><text:p text:style-name="P7"><text:span text:style-name="T303">ac</text:span></text:p></draw:text-box></draw:frame><text:span text:style-name="T201">as</text:span><text:span text:style-name="T152">Γ</text:span><text:span text:style-name="T122">a</text:span><text:span text:style-name="T152">= 0</text:span><text:span text:style-name="T201">if</text:span><text:span text:style-name="T45">a</text:span><text:span text:style-name="T152">= 3</text:span><text:span text:style-name="T45">, . . . , n</text:span><text:span text:style-name="T201">and</text:span><text:span text:style-name="T45">b, c</text:span><text:span text:style-name="T152">= 1</text:span><text:span text:style-name="T45">, . . . , n</text:span><text:span text:style-name="T201">, and</text:span><text:span text:style-name="T152">Γ</text:span><text:span text:style-name="T122">a</text:span><text:span text:style-name="T152">= 0</text:span><text:span text:style-name="T201">if</text:span><text:span text:style-name="T45">a, c</text:span><text:span text:style-name="T152">= 1</text:span><text:span text:style-name="T45">, . . . , n</text:span><text:span text:style-name="T201">.</text:span></text:p>
        <text:p text:style-name="P138">Then using (5) and (4), we <text:s/>get</text:p>
        <text:p text:style-name="P27"><text:span text:style-name="T201">(6)<text:tab/></text:span><text:span text:style-name="T81">S</text:span><text:span text:style-name="T163">(</text:span><text:span text:style-name="T81">∂</text:span><text:span text:style-name="T278">1</text:span><text:span text:style-name="T81">,</text:span><text:span text:style-name="T59">∂</text:span><text:span text:style-name="T273">1</text:span><text:span text:style-name="T165">)</text:span><text:span text:style-name="T152">=</text:span><text:span text:style-name="T168">0</text:span><text:span text:style-name="T45">,</text:span></text:p>
        <text:p text:style-name="P32"><draw:frame draw:style-name="fr1" text:anchor-type="char" svg:x="9.791cm" svg:y="0.656cm" svg:width="0.272cm" svg:height="0.282cm" draw:z-index="26"><draw:text-box><text:p text:style-name="P7"><text:span text:style-name="T183">1</text:span><text:span text:style-name="T306">j</text:span></text:p></draw:text-box></draw:frame><text:span text:style-name="T203">(7)<text:tab/></text:span><text:span text:style-name="T82">S</text:span><text:span text:style-name="T164">(</text:span><text:span text:style-name="T82">∂</text:span><text:span text:style-name="T279">1</text:span><text:span text:style-name="T82">,</text:span><text:span text:style-name="T83">∂</text:span><text:span text:style-name="T291">j</text:span><text:span text:style-name="T280">)</text:span><text:span text:style-name="T169">=(Γ</text:span><text:span text:style-name="T341">2</text:span><text:span text:style-name="T329">)</text:span><text:span text:style-name="T276">2</text:span><text:span text:style-name="T281">for</text:span><text:span text:style-name="T70">j</text:span><text:span text:style-name="T171">=</text:span><text:span text:style-name="T169">2</text:span><text:span text:style-name="T50">,</text:span><text:span text:style-name="T83">...,n,</text:span></text:p>
      </text:section>
      <text:p text:style-name="P163"/>
      <text:p text:style-name="P113"/>
      <text:p text:style-name="P156"/>
      <text:p text:style-name="P67"><draw:line text:anchor-type="char" draw:z-index="68" draw:style-name="gr2" draw:text-style-name="P173" svg:x1="4.02cm" svg:y1="0.706cm" svg:x2="16.619cm" svg:y2="0.706cm"><text:p/></draw:line><text:span text:style-name="T264">On the existence</text:span><text:span text:style-name="T266">of</text:span><text:span text:style-name="T267">connections...</text:span><text:span text:style-name="T36"><text:tab/></text:span><text:span text:style-name="T264">39</text:span></text:p>
      <text:p text:style-name="P33"><draw:frame draw:style-name="fr1" text:anchor-type="char" svg:x="9.816cm" svg:y="0.863cm" svg:width="0.252cm" svg:height="0.282cm" draw:z-index="28"><draw:text-box><text:p text:style-name="P7"><text:span text:style-name="T312">i</text:span><text:span text:style-name="T189">1</text:span></text:p></draw:text-box></draw:frame><text:span text:style-name="T203">(8)<text:tab/></text:span><text:span text:style-name="T82">S</text:span><text:span text:style-name="T164">(</text:span><text:span text:style-name="T82">∂</text:span><text:span text:style-name="T294">i</text:span><text:span text:style-name="T82">,</text:span><text:span text:style-name="T60">∂</text:span><text:span text:style-name="T274">1</text:span><text:span text:style-name="T166">)</text:span><text:span text:style-name="T169">=(Γ</text:span><text:span text:style-name="T341">1</text:span><text:span text:style-name="T330">)</text:span><text:span text:style-name="T276">1</text:span><text:span text:style-name="T282">for</text:span><text:span text:style-name="T86">i</text:span><text:span text:style-name="T157">=</text:span><text:span text:style-name="T169">2</text:span><text:span text:style-name="T50">,</text:span><text:span text:style-name="T83">...,n,</text:span></text:p>
      <text:p text:style-name="P34"><draw:frame draw:style-name="fr1" text:anchor-type="char" svg:x="8.879cm" svg:y="0.631cm" svg:width="0.224cm" svg:height="0.282cm" draw:z-index="29"><draw:text-box><text:p text:style-name="P7"><text:span text:style-name="T304">ij</text:span></text:p></draw:text-box></draw:frame><draw:frame draw:style-name="fr1" text:anchor-type="char" svg:x="10.162cm" svg:y="0.631cm" svg:width="0.272cm" svg:height="0.282cm" draw:z-index="30"><draw:text-box><text:p text:style-name="P7"><text:span text:style-name="T183">1</text:span><text:span text:style-name="T306">j</text:span></text:p></draw:text-box></draw:frame><draw:frame draw:style-name="fr1" text:anchor-type="char" svg:x="10.707cm" svg:y="0.631cm" svg:width="0.252cm" svg:height="0.282cm" draw:z-index="31"><draw:text-box><text:p text:style-name="P7"><text:span text:style-name="T312">i</text:span><text:span text:style-name="T189">2</text:span></text:p></draw:text-box></draw:frame><text:span text:style-name="T203">(9)<text:tab/></text:span><text:span text:style-name="T82">S</text:span><text:span text:style-name="T164">(</text:span><text:span text:style-name="T82">∂</text:span><text:span text:style-name="T294">i</text:span><text:span text:style-name="T82">,</text:span><text:span text:style-name="T85">∂</text:span><text:span text:style-name="T291">j</text:span><text:span text:style-name="T283">)</text:span><text:span text:style-name="T172">=(Γ</text:span><text:span text:style-name="T341">1</text:span><text:span text:style-name="T331">)</text:span><text:span text:style-name="T276">1</text:span><text:span text:style-name="T297">−</text:span><text:span text:style-name="T173">Γ</text:span><text:span text:style-name="T341">2</text:span><text:span text:style-name="T332">Γ</text:span><text:span text:style-name="T341">1</text:span><text:span text:style-name="T333">for</text:span><text:span text:style-name="T66">i,</text:span><text:span text:style-name="T84">j</text:span><text:span text:style-name="T174">=</text:span><text:span text:style-name="T172">2</text:span><text:span text:style-name="T50">,</text:span><text:span text:style-name="T85">...,n.</text:span></text:p>
      <text:p text:style-name="P140">More precisely, <text:s/>to obtain (6) we <text:s/>use (5) with<text:span text:style-name="T151">(</text:span><text:span text:style-name="T102">i,</text:span><text:span text:style-name="T104">j</text:span><text:span text:style-name="T192">)</text:span><text:span text:style-name="T151">= (1</text:span><text:span text:style-name="T102">,</text:span><text:span text:style-name="T151">1)</text:span>and the <text:s text:c="2"/>as-</text:p>
      <text:p text:style-name="P146"><draw:frame draw:style-name="fr1" text:anchor-type="char" svg:x="8.768cm" svg:y="0.265cm" svg:width="0.3cm" svg:height="0.282cm" draw:z-index="32"><draw:text-box><text:p text:style-name="P9"><text:span text:style-name="T188">11</text:span></text:p></draw:text-box></draw:frame><draw:frame draw:style-name="fr1" text:anchor-type="char" svg:x="9.232cm" svg:y="0.083cm" svg:width="0.688cm" svg:height="0.386cm" draw:z-index="33"><draw:text-box><text:p text:style-name="P111"><text:span text:style-name="T192">= Γ</text:span></text:p></draw:text-box></draw:frame><draw:frame draw:style-name="fr1" text:anchor-type="char" svg:x="9.92cm" svg:y="0.265cm" svg:width="0.3cm" svg:height="0.282cm" draw:z-index="49"><draw:text-box><text:p text:style-name="P9"><text:span text:style-name="T188">11</text:span></text:p></draw:text-box></draw:frame>sumed (in (4))<text:span text:style-name="T33">conditions</text:span><text:span text:style-name="T193">Γ</text:span><text:span text:style-name="T117">1<text:tab/>2</text:span><text:span text:style-name="T151">= 0</text:span>.<text:span text:style-name="T356">To</text:span>obtain <text:s/>(7),<text:span text:style-name="T214">we</text:span>use <text:s/>(5)<text:span text:style-name="T357">with</text:span></text:p>
      <text:section text:style-name="Sect7" text:name="Sekcja10">
        <text:p text:style-name="P147"><draw:frame draw:style-name="fr1" text:anchor-type="char" svg:x="12.719cm" svg:y="0.266cm" svg:width="0.3cm" svg:height="0.282cm" draw:z-index="34"><draw:text-box><text:p text:style-name="P9"><text:span text:style-name="T188">11</text:span></text:p></draw:text-box></draw:frame><text:span text:style-name="T194">(</text:span><text:span text:style-name="T103">i,</text:span><text:span text:style-name="T104">j</text:span><text:span text:style-name="T192">)</text:span><text:span text:style-name="T194">= (1</text:span><text:span text:style-name="T103">,</text:span><text:span text:style-name="T104">j</text:span><text:span text:style-name="T192">)</text:span><text:span text:style-name="T25">and the assumed (in (4)) conditions</text:span><text:span text:style-name="T194">Γ</text:span><text:span text:style-name="T119">2</text:span></text:p>
        <text:p text:style-name="P68"><text:span text:style-name="T182">1<text:tab/>1</text:span></text:p>
        <text:p text:style-name="P69"><draw:frame draw:style-name="fr4" text:anchor-type="char" svg:x="13.148cm" svg:y="-0.161cm" svg:width="0.653cm" svg:height="0.386cm" draw:z-index="70"><draw:text-box><text:p text:style-name="P111"><text:span text:style-name="T192">=</text:span><text:span text:style-name="T195">Γ</text:span></text:p></draw:text-box></draw:frame><draw:frame draw:style-name="fr1" text:anchor-type="char" svg:x="14.226cm" svg:y="-0.161cm" svg:width="0.653cm" svg:height="0.386cm" draw:z-index="35"><draw:text-box><text:p text:style-name="P111"><text:span text:style-name="T192">=</text:span><text:span text:style-name="T195">Γ</text:span></text:p></draw:text-box></draw:frame><text:span text:style-name="T183">12<text:tab/></text:span><text:span text:style-name="T189">1</text:span><text:span text:style-name="T312">j</text:span></text:p>
        <text:p text:style-name="P164"><text:span text:style-name="T194">= 0</text:span><text:span text:style-name="T25">. To</text:span></text:p>
      </text:section>
      <text:section text:style-name="Sect1" text:name="Sekcja11">
        <text:p text:style-name="P148">obtain (8), we <text:s/>use (5) with<text:span text:style-name="T151">(</text:span><text:span text:style-name="T102">i,</text:span><text:span text:style-name="T104">j</text:span><text:span text:style-name="T192">)</text:span><text:span text:style-name="T151">= (</text:span><text:span text:style-name="T102">i,</text:span><text:span text:style-name="T151">1)</text:span>and the assumed (in (4)) <text:s text:c="3"/>condi-</text:p>
        <text:p text:style-name="P24"><draw:frame draw:style-name="fr1" text:anchor-type="char" svg:x="5.212cm" svg:y="0.265cm" svg:width="0.3cm" svg:height="0.282cm" draw:z-index="36"><draw:text-box><text:p text:style-name="P9"><text:span text:style-name="T188">11</text:span></text:p></draw:text-box></draw:frame><draw:frame draw:style-name="fr1" text:anchor-type="char" svg:x="5.648cm" svg:y="0.083cm" svg:width="0.661cm" svg:height="0.386cm" draw:z-index="37"><draw:text-box><text:p text:style-name="P111"><text:span text:style-name="T192">= Γ</text:span></text:p></draw:text-box></draw:frame><draw:frame draw:style-name="fr1" text:anchor-type="char" svg:x="6.309cm" svg:y="0.27cm" svg:width="0.252cm" svg:height="0.282cm" draw:z-index="50"><draw:text-box><text:p text:style-name="P7"><text:span text:style-name="T312">i</text:span><text:span text:style-name="T189">1</text:span></text:p></draw:text-box></draw:frame><text:span text:style-name="T203">tions</text:span><text:span text:style-name="T175">Γ</text:span><text:span text:style-name="T119">2<text:tab/>2</text:span><text:span text:style-name="T121">=</text:span><text:span text:style-name="T176">0</text:span><text:span text:style-name="T203">.</text:span><text:span text:style-name="T210">To</text:span><text:span text:style-name="T211">obtain</text:span><text:span text:style-name="T212">(9),</text:span><text:span text:style-name="T213">we</text:span><text:span text:style-name="T211">use(5)</text:span><text:span text:style-name="T212">with</text:span><text:span text:style-name="T75">i,</text:span><text:span text:style-name="T91">j</text:span><text:span text:style-name="T177">=</text:span><text:span text:style-name="T176">2</text:span><text:span text:style-name="T50">,</text:span><text:span text:style-name="T90">...,n</text:span><text:span text:style-name="T93">and</text:span><text:span text:style-name="T212">the</text:span></text:p>
        <text:p text:style-name="P149"><draw:frame draw:style-name="fr1" text:anchor-type="char" svg:x="9.013cm" svg:y="0.275cm" svg:width="0.252cm" svg:height="0.282cm" draw:z-index="38"><draw:text-box><text:p text:style-name="P7"><text:span text:style-name="T312">i</text:span><text:span text:style-name="T189">1</text:span></text:p></draw:text-box></draw:frame><draw:frame draw:style-name="fr1" text:anchor-type="char" svg:x="9.389cm" svg:y="0.09cm" svg:width="0.647cm" svg:height="0.386cm" draw:z-index="39"><draw:text-box><text:p text:style-name="P111"><text:span text:style-name="T192">=</text:span><text:span text:style-name="T196">Γ</text:span></text:p></draw:text-box></draw:frame><draw:frame draw:style-name="fr1" text:anchor-type="char" svg:x="10.037cm" svg:y="0.275cm" svg:width="0.224cm" svg:height="0.282cm" draw:z-index="51"><draw:text-box><text:p text:style-name="P7"><text:span text:style-name="T304">ij</text:span></text:p></draw:text-box></draw:frame>assumed (in (4))<text:span text:style-name="T358">conditions</text:span><text:span text:style-name="T197">Γ</text:span><text:span text:style-name="T117">2<text:tab/>2</text:span><text:span text:style-name="T151">=</text:span><text:span text:style-name="T198">0</text:span>.</text:p>
        <text:p text:style-name="P137"><draw:frame draw:style-name="fr1" text:anchor-type="char" svg:x="14.619cm" svg:y="0.102cm" svg:width="0.321cm" svg:height="0.669cm" draw:z-index="40"><draw:text-box><text:p text:style-name="P1"><text:span text:style-name="T132">∇</text:span></text:p></draw:text-box></draw:frame>Then,<text:span text:style-name="T214">by</text:span><text:span text:style-name="T359">(2),</text:span><text:span text:style-name="T356">(4)</text:span><text:span text:style-name="T149">and(6)–(9),</text:span><text:span text:style-name="T356">the</text:span><text:span text:style-name="T149">equation</text:span><text:span text:style-name="T360">(1)</text:span><text:span text:style-name="T149">withunknown</text:span><text:tab/>satisfying</text:p>
        <text:p text:style-name="P70"><draw:frame draw:style-name="fr1" text:anchor-type="char" svg:x="8.246cm" svg:y="0.923cm" svg:width="0.272cm" svg:height="0.282cm" draw:z-index="41"><draw:text-box><text:p text:style-name="P7"><text:span text:style-name="T183">1</text:span><text:span text:style-name="T306">j</text:span></text:p></draw:text-box></draw:frame><text:span text:style-name="T201">(4) is equivalent to the system of systems of differential equations (10)<text:tab/></text:span><text:span text:style-name="T152">(Γ</text:span><text:span text:style-name="T340">2</text:span><text:span text:style-name="T152">)</text:span><text:span text:style-name="T275">2</text:span><text:span text:style-name="T152">=</text:span><text:span text:style-name="T45">r</text:span><text:span text:style-name="T275">1</text:span><text:span text:style-name="T289">j</text:span><text:span text:style-name="T201">for</text:span><text:span text:style-name="T52">j</text:span><text:span text:style-name="T152">= 2</text:span><text:span text:style-name="T45">, . . . ,</text:span><text:span text:style-name="T94">n,</text:span></text:p>
        <text:p text:style-name="P35"><draw:frame draw:style-name="fr1" text:anchor-type="char" svg:x="8.306cm" svg:y="0.51cm" svg:width="0.252cm" svg:height="0.282cm" draw:z-index="42"><draw:text-box><text:p text:style-name="P7"><text:span text:style-name="T312">i</text:span><text:span text:style-name="T189">1</text:span></text:p></draw:text-box></draw:frame><text:span text:style-name="T203">(11)<text:tab/></text:span><text:span text:style-name="T155">(Γ</text:span><text:span text:style-name="T341">1</text:span><text:span text:style-name="T334">)</text:span><text:span text:style-name="T276">1</text:span><text:span text:style-name="T284">=</text:span><text:span text:style-name="T95">r</text:span><text:span text:style-name="T291">i</text:span><text:span text:style-name="T276">1</text:span><text:span text:style-name="T285">for</text:span><text:span text:style-name="T67">i</text:span><text:span text:style-name="T170">=</text:span><text:span text:style-name="T172">2</text:span><text:span text:style-name="T50">,</text:span><text:span text:style-name="T85">...,n,</text:span></text:p>
        <text:p text:style-name="P114"/>
        <text:p text:style-name="P36"><text:span text:style-name="T202">(12)<text:tab/></text:span><text:span text:style-name="T153">(Γ</text:span><text:span text:style-name="T342">1</text:span><text:span text:style-name="T335">)</text:span><text:span text:style-name="T277">1</text:span><text:span text:style-name="T286">=</text:span><text:span text:style-name="T179">Γ</text:span><text:span text:style-name="T342">2</text:span><text:span text:style-name="T336">Γ</text:span><text:span text:style-name="T342">1</text:span><text:span text:style-name="T337">+</text:span><text:span text:style-name="T79">r</text:span><text:span text:style-name="T292">ij</text:span><text:span text:style-name="T295">for</text:span><text:span text:style-name="T97">i,</text:span><text:span text:style-name="T91">j</text:span><text:span text:style-name="T178">=</text:span><text:span text:style-name="T179">2</text:span><text:span text:style-name="T46">,</text:span><text:span text:style-name="T92">...,n.</text:span></text:p>
        <text:p text:style-name="P71"><text:span text:style-name="T307">ij<text:tab/></text:span><text:span text:style-name="T187">1</text:span><text:span text:style-name="T307">j</text:span><text:span text:style-name="T311">i</text:span><text:span text:style-name="T187">2</text:span></text:p>
        <text:p text:style-name="P150">It remains to observe that the system (10)–(12) has a solution of class<text:span text:style-name="T102">C</text:span><text:span text:style-name="T114">∞</text:span>.</text:p>
        <text:p text:style-name="P141">We see that the solution of (10) <text:s/>is</text:p>
        <text:p text:style-name="P72"><text:span text:style-name="T300">r</text:span><text:span text:style-name="T362">x</text:span><text:span text:style-name="T366">2</text:span></text:p>
        <text:p text:style-name="P73"><draw:frame draw:style-name="fr2" text:anchor-type="as-char" svg:width="1.471cm" svg:height="0.536cm" draw:z-index="73"><draw:text-box><text:p text:style-name="P10"><text:span text:style-name="T370">Γ</text:span><text:span text:style-name="T341">2</text:span><text:span text:style-name="T155">(</text:span><text:span text:style-name="T50">x</text:span><text:span text:style-name="T155">) =</text:span></text:p><text:p text:style-name="P14"><text:span text:style-name="T183">1</text:span><text:span text:style-name="T306">j</text:span></text:p></draw:text-box></draw:frame><text:span text:style-name="T371"><text:tab/></text:span><draw:frame draw:style-name="fr2" text:anchor-type="as-char" svg:width="6.992cm" svg:height="0.499cm" draw:z-index="71"><draw:text-box><text:p text:style-name="P11"><text:span text:style-name="T373">r</text:span><text:span text:style-name="T276">1</text:span><text:span text:style-name="T291">j</text:span><text:span text:style-name="T287">(</text:span><text:span text:style-name="T50">x</text:span><text:span text:style-name="T341">1</text:span><text:span text:style-name="T50">,</text:span><text:span text:style-name="T98">t,</text:span><text:span text:style-name="T60">x</text:span><text:span text:style-name="T343">3</text:span><text:span text:style-name="T60">,</text:span><text:span text:style-name="T98">...,x</text:span><text:span text:style-name="T324">n</text:span><text:span text:style-name="T155">)</text:span><text:span text:style-name="T50">dt</text:span><text:span text:style-name="T180">+</text:span><text:span text:style-name="T99">a</text:span><text:span text:style-name="T291">j</text:span><text:span text:style-name="T287">(</text:span><text:span text:style-name="T50">x</text:span><text:span text:style-name="T341">1</text:span><text:span text:style-name="T50">,</text:span><text:span text:style-name="T60">x</text:span><text:span text:style-name="T343">3</text:span><text:span text:style-name="T60">,</text:span><text:span text:style-name="T98">...,</text:span><text:span text:style-name="T60">x</text:span><text:span text:style-name="T325">n</text:span><text:span text:style-name="T166">)</text:span></text:p></draw:text-box></draw:frame></text:p>
        <text:p text:style-name="P73"><draw:frame draw:style-name="fr2" text:anchor-type="as-char" svg:width="1.471cm" svg:height="0.536cm" draw:z-index="69"><draw:text-box><text:p text:style-name="P10"><text:span text:style-name="T370">Γ</text:span><text:span text:style-name="T341">2</text:span><text:span text:style-name="T155">(</text:span><text:span text:style-name="T50">x</text:span><text:span text:style-name="T155">) =</text:span></text:p><text:p text:style-name="P14"><text:span text:style-name="T183">1</text:span><text:span text:style-name="T306">j</text:span></text:p></draw:text-box></draw:frame><text:span text:style-name="T371"><text:tab/></text:span><draw:frame draw:style-name="fr2" text:anchor-type="as-char" svg:width="6.992cm" svg:height="0.499cm" draw:z-index="67"><draw:text-box><text:p text:style-name="P11"><text:span text:style-name="T373">r</text:span><text:span text:style-name="T276">1</text:span><text:span text:style-name="T291">j</text:span><text:span text:style-name="T287">(</text:span><text:span text:style-name="T50">x</text:span><text:span text:style-name="T341">1</text:span><text:span text:style-name="T50">,</text:span><text:span text:style-name="T98">t,</text:span><text:span text:style-name="T60">x</text:span><text:span text:style-name="T343">3</text:span><text:span text:style-name="T60">,</text:span><text:span text:style-name="T98">...,x</text:span><text:span text:style-name="T324">n</text:span><text:span text:style-name="T155">)</text:span><text:span text:style-name="T50">dt</text:span><text:span text:style-name="T180">+</text:span><text:span text:style-name="T99">a</text:span><text:span text:style-name="T291">j</text:span><text:span text:style-name="T287">(</text:span><text:span text:style-name="T50">x</text:span><text:span text:style-name="T341">1</text:span><text:span text:style-name="T50">,</text:span><text:span text:style-name="T60">x</text:span><text:span text:style-name="T343">3</text:span><text:span text:style-name="T60">,</text:span><text:span text:style-name="T98">...,</text:span><text:span text:style-name="T60">x</text:span><text:span text:style-name="T325">n</text:span><text:span text:style-name="T166">)</text:span></text:p></draw:text-box></draw:frame></text:p>
        <text:p text:style-name="P165"/>
        <text:p text:style-name="P74"><draw:frame draw:style-name="fr1" text:anchor-type="char" svg:x="7.437cm" svg:y="-0.205cm" svg:width="0.15cm" svg:height="0.282cm" draw:z-index="43"><draw:text-box><text:p text:style-name="P9"><text:span text:style-name="T184">0</text:span></text:p></draw:text-box></draw:frame><text:span text:style-name="T203">for</text:span><text:span text:style-name="T52">j</text:span><text:span text:style-name="T155">= 2</text:span><text:span text:style-name="T50">, . . . , n</text:span><text:span text:style-name="T203">, and that the solution of (11) is</text:span></text:p>
        <text:p text:style-name="P75"><text:span text:style-name="T300">r</text:span><text:span text:style-name="T362">x</text:span><text:span text:style-name="T366">1</text:span></text:p>
        <text:p text:style-name="P76"><draw:frame draw:style-name="fr2" text:anchor-type="as-char" svg:width="1.436cm" svg:height="0.536cm" draw:z-index="65"><draw:text-box><text:p text:style-name="P10"><text:span text:style-name="T370">Γ</text:span><text:span text:style-name="T341">1</text:span><text:span text:style-name="T155">(</text:span><text:span text:style-name="T50">x</text:span><text:span text:style-name="T155">) =</text:span></text:p><text:p text:style-name="P14"><text:span text:style-name="T306">i</text:span><text:span text:style-name="T183">1</text:span></text:p></draw:text-box></draw:frame><text:span text:style-name="T371"><text:tab/></text:span><draw:frame draw:style-name="fr2" text:anchor-type="as-char" svg:width="5.768cm" svg:height="0.499cm" draw:z-index="63"><draw:text-box><text:p text:style-name="P11"><text:span text:style-name="T372">r</text:span><text:span text:style-name="T289">i</text:span><text:span text:style-name="T275">1</text:span><text:span text:style-name="T152">(</text:span><text:span text:style-name="T45">t, x</text:span><text:span text:style-name="T340">2</text:span><text:span text:style-name="T45">, . . . , x</text:span><text:span text:style-name="T323">n</text:span><text:span text:style-name="T152">)</text:span><text:span text:style-name="T45">dt</text:span><text:span text:style-name="T152">+</text:span><text:span text:style-name="T45">b</text:span><text:span text:style-name="T289">i</text:span><text:span text:style-name="T152">(</text:span><text:span text:style-name="T45">x</text:span><text:span text:style-name="T340">2</text:span><text:span text:style-name="T45">, . . . , x</text:span><text:span text:style-name="T323">n</text:span><text:span text:style-name="T152">)</text:span></text:p></draw:text-box></draw:frame></text:p>
        <text:p text:style-name="P76"><draw:frame draw:style-name="fr2" text:anchor-type="as-char" svg:width="1.436cm" svg:height="0.536cm" draw:z-index="61"><draw:text-box><text:p text:style-name="P10"><text:span text:style-name="T370">Γ</text:span><text:span text:style-name="T341">1</text:span><text:span text:style-name="T155">(</text:span><text:span text:style-name="T50">x</text:span><text:span text:style-name="T155">) =</text:span></text:p><text:p text:style-name="P14"><text:span text:style-name="T306">i</text:span><text:span text:style-name="T183">1</text:span></text:p></draw:text-box></draw:frame><text:span text:style-name="T371"><text:tab/></text:span><draw:frame draw:style-name="fr2" text:anchor-type="as-char" svg:width="5.768cm" svg:height="0.499cm" draw:z-index="59"><draw:text-box><text:p text:style-name="P11"><text:span text:style-name="T372">r</text:span><text:span text:style-name="T289">i</text:span><text:span text:style-name="T275">1</text:span><text:span text:style-name="T152">(</text:span><text:span text:style-name="T45">t, x</text:span><text:span text:style-name="T340">2</text:span><text:span text:style-name="T45">, . . . , x</text:span><text:span text:style-name="T323">n</text:span><text:span text:style-name="T152">)</text:span><text:span text:style-name="T45">dt</text:span><text:span text:style-name="T152">+</text:span><text:span text:style-name="T45">b</text:span><text:span text:style-name="T289">i</text:span><text:span text:style-name="T152">(</text:span><text:span text:style-name="T45">x</text:span><text:span text:style-name="T340">2</text:span><text:span text:style-name="T45">, . . . , x</text:span><text:span text:style-name="T323">n</text:span><text:span text:style-name="T152">)</text:span></text:p></draw:text-box></draw:frame></text:p>
        <text:p text:style-name="P166"/>
        <text:p text:style-name="P37"><draw:frame draw:style-name="fr1" text:anchor-type="char" svg:x="8.031cm" svg:y="-0.183cm" svg:width="0.15cm" svg:height="0.282cm" draw:z-index="44"><draw:text-box><text:p text:style-name="P9"><text:span text:style-name="T184">0</text:span></text:p></draw:text-box></draw:frame><text:span text:style-name="T201">for</text:span><text:span text:style-name="T49">i</text:span><text:span text:style-name="T152">= 2</text:span><text:span text:style-name="T45">, . . . , n</text:span><text:span text:style-name="T201">, where</text:span><text:span text:style-name="T45">a</text:span><text:span text:style-name="T289">j</text:span><text:span text:style-name="T201">,</text:span><text:span text:style-name="T45">b</text:span><text:span text:style-name="T289">i</text:span><text:span text:style-name="T201">are arbitrary maps in</text:span><text:span text:style-name="T45">n</text:span><text:span text:style-name="T131">−</text:span><text:span text:style-name="T152">1</text:span><text:span text:style-name="T201">variables.</text:span></text:p>
        <text:p text:style-name="P132"><draw:frame draw:style-name="fr1" text:anchor-type="char" svg:x="9.223cm" svg:y="0.249cm" svg:width="0.272cm" svg:height="0.282cm" draw:z-index="45"><draw:text-box><text:p text:style-name="P7"><text:span text:style-name="T183">1</text:span><text:span text:style-name="T306">j</text:span></text:p></draw:text-box></draw:frame>Substituting the obtained<text:span text:style-name="T151">Γ</text:span><text:span text:style-name="T117">2</text:span>into <text:s/>(12), <text:s/>we <text:s/>get the system of <text:s text:c="2"/>ordinary</text:p>
        <text:p text:style-name="P30"><text:span text:style-name="T201">first order differential equations with parameters</text:span><text:span text:style-name="T45">x</text:span><text:span text:style-name="T117">2</text:span><text:span text:style-name="T45">, . . . , x</text:span><text:span text:style-name="T122">n</text:span><text:span text:style-name="T201">.</text:span></text:p>
        <text:p text:style-name="P167"><text:span text:style-name="T215">Such</text:span>obtained system (12) has a solution of class<text:span text:style-name="T109">C</text:span><text:span text:style-name="T115">∞</text:span>according to the well-known theory of differential equations.<text:span text:style-name="T356">We</text:span>can even solve it explicitly<text:span text:style-name="T218">as</text:span><text:span text:style-name="T318">follows.</text:span></text:p>
        <text:p text:style-name="P139">Each of the equations</text:p>
        <text:p text:style-name="P54"><text:span text:style-name="T155">(Γ</text:span><text:span text:style-name="T341">1</text:span><text:span text:style-name="T155">)</text:span><text:span text:style-name="T276">1</text:span><text:span text:style-name="T155">= Γ</text:span><text:span text:style-name="T341">2</text:span><text:span text:style-name="T155">Γ</text:span><text:span text:style-name="T341">1</text:span><text:span text:style-name="T155">+</text:span><text:span text:style-name="T50">r</text:span><text:span text:style-name="T291">i</text:span><text:span text:style-name="T276">2</text:span><text:span text:style-name="T203">for</text:span><text:span text:style-name="T49">i</text:span><text:span text:style-name="T181">= 2</text:span><text:span text:style-name="T50">, . . . , n</text:span></text:p>
        <text:p text:style-name="P77"><text:span text:style-name="T306">i</text:span><text:span text:style-name="T183">2<text:tab/>12</text:span><text:span text:style-name="T313">i</text:span><text:span text:style-name="T183">2</text:span></text:p>
        <text:p text:style-name="P168">(from the system (12)) is linear non-homogeneous with parameters. Solving them separately (using the well-known method), we obtain</text:p>
        <text:p text:style-name="P78"><draw:frame draw:style-name="fr1" text:anchor-type="char" svg:x="4.479cm" svg:y="0.45cm" svg:width="0.252cm" svg:height="0.282cm" draw:z-index="46"><draw:text-box><text:p text:style-name="P7"><text:span text:style-name="T312">i</text:span><text:span text:style-name="T189">2</text:span></text:p></draw:text-box></draw:frame><text:span text:style-name="T152">Γ</text:span><text:span text:style-name="T340">1</text:span><text:span text:style-name="T152">(</text:span><text:span text:style-name="T45">x</text:span><text:span text:style-name="T340">1</text:span><text:span text:style-name="T45">, . . . , x</text:span><text:span text:style-name="T323">n</text:span><text:span text:style-name="T152">)</text:span></text:p>
      </text:section>
      <text:section text:style-name="Sect8" text:name="Sekcja12">
        <text:p text:style-name="P79"><text:span text:style-name="T375">(</text:span><text:span text:style-name="T301">r</text:span><text:span text:style-name="T362">x</text:span><text:span text:style-name="T366">1</text:span></text:p>
        <text:p text:style-name="P115"/>
        <text:p text:style-name="P80"><draw:frame draw:style-name="fr2" text:anchor-type="as-char" svg:width="0.3cm" svg:height="0.386cm" draw:z-index="60"><draw:text-box><text:p text:style-name="P111"><text:span text:style-name="T376">=</text:span></text:p></draw:text-box></draw:frame><text:span text:style-name="T377"><text:tab/></text:span><draw:frame draw:style-name="fr2" text:anchor-type="as-char" svg:width="0.175cm" svg:height="0.386cm" draw:z-index="57"><draw:text-box><text:p text:style-name="P12"><text:span text:style-name="T374">r</text:span></text:p></draw:text-box></draw:frame></text:p>
        <text:p text:style-name="P81"><text:span text:style-name="T155">(</text:span><text:span text:style-name="T50">t,</text:span><text:span text:style-name="T60">x</text:span><text:span text:style-name="T343">2</text:span><text:span text:style-name="T60">,</text:span><text:span text:style-name="T100">...,x</text:span><text:span text:style-name="T324">n</text:span><text:span text:style-name="T155">)</text:span><text:span text:style-name="T50">e</text:span><text:span text:style-name="T346">−</text:span><text:span text:style-name="T347">r</text:span></text:p>
        <text:p text:style-name="P83"><text:span text:style-name="T378">t</text:span><text:span text:style-name="T380">Γ</text:span><text:span text:style-name="T127">2</text:span><text:span text:style-name="T120">(</text:span><text:span text:style-name="T307">τ,x</text:span><text:span text:style-name="T127">2</text:span><text:span text:style-name="T125">,...,x</text:span><text:span text:style-name="T129">n</text:span><text:span text:style-name="T187">)</text:span><text:span text:style-name="T307">dτ</text:span><text:span text:style-name="T381">dt</text:span><text:span text:style-name="T383">+</text:span><text:span text:style-name="T382">c</text:span></text:p>
        <text:p text:style-name="P82"><text:span text:style-name="T156">(</text:span><text:span text:style-name="T54">x</text:span><text:span text:style-name="T345">2</text:span><text:span text:style-name="T55">,</text:span><text:span text:style-name="T87">...,</text:span><text:span text:style-name="T88">x</text:span><text:span text:style-name="T326">n</text:span><text:span text:style-name="T156">)</text:span>\</text:p>
      </text:section>
      <text:section text:style-name="Sect9" text:name="Sekcja13">
        <text:p text:style-name="P84"><text:span text:style-name="T306">i</text:span><text:span text:style-name="T183">2</text:span></text:p>
        <text:p text:style-name="P85"><text:span text:style-name="T184">0</text:span></text:p>
        <text:p text:style-name="P86"><draw:frame draw:style-name="fr1" text:anchor-type="char" svg:x="6.054cm" svg:y="0.353cm" svg:width="0.834cm" svg:height="0.669cm" draw:z-index="47"><draw:text-box><text:p text:style-name="P1"><text:span text:style-name="T131">×</text:span><text:span text:style-name="T45">e</text:span><text:span text:style-name="T384">0</text:span></text:p></draw:text-box></draw:frame><draw:frame draw:style-name="fr1" text:anchor-type="char" svg:x="7.364cm" svg:y="0.422cm" svg:width="0.259cm" svg:height="0.212cm" draw:z-index="48"><draw:text-box><text:p text:style-name="P13"><text:span text:style-name="T367">12</text:span></text:p></draw:text-box></draw:frame><text:span text:style-name="T385">r</text:span><text:span text:style-name="T379">x</text:span>1<text:span text:style-name="T183">Γ</text:span><text:span text:style-name="T128">2</text:span><text:span text:style-name="T183">(</text:span><text:span text:style-name="T306">t,x</text:span><text:span text:style-name="T128">2</text:span><text:span text:style-name="T126">,...,x</text:span><text:span text:style-name="T130">n</text:span><text:span text:style-name="T183">)</text:span><text:span text:style-name="T306">dt</text:span></text:p>
        <text:p text:style-name="P87"><text:span text:style-name="T365">0</text:span><text:span text:style-name="T387">12</text:span><text:span text:style-name="T386"><text:tab/></text:span><text:span text:style-name="T361">i</text:span><text:span text:style-name="T364">2</text:span></text:p>
      </text:section>
      <text:p text:style-name="P172"/>
      <text:p text:style-name="P112"/>
      <text:p text:style-name="P121"/>
      <text:p text:style-name="P21"><draw:line text:anchor-type="char" draw:z-index="72" draw:style-name="gr1" draw:text-style-name="P173" svg:x1="4.02cm" svg:y1="0.704cm" svg:x2="16.619cm" svg:y2="0.704cm"><text:p/></draw:line><text:span text:style-name="T264">40<text:tab/>J. Kurek and W. M.</text:span><text:span text:style-name="T265">Mikulski</text:span></text:p>
      <text:p text:style-name="P118"/>
      <text:p text:style-name="P18"><text:span text:style-name="T201">for</text:span><text:span text:style-name="T49">i</text:span><text:span text:style-name="T152">= 2</text:span><text:span text:style-name="T45">, . . . , n</text:span><text:span text:style-name="T201">, where</text:span><text:span text:style-name="T45">c</text:span><text:span text:style-name="T289">i</text:span><text:span text:style-name="T275">2</text:span><text:span text:style-name="T201">are arbitrary maps in</text:span><text:span text:style-name="T45">n</text:span><text:span text:style-name="T131">−</text:span><text:span text:style-name="T152">1</text:span><text:span text:style-name="T201">variables. Then the</text:span></text:p>
      <text:p text:style-name="P148"><draw:frame draw:style-name="fr1" text:anchor-type="char" svg:x="9.297cm" svg:y="0.249cm" svg:width="0.252cm" svg:height="0.282cm" draw:z-index="52"><draw:text-box><text:p text:style-name="P7"><text:span text:style-name="T312">i</text:span><text:span text:style-name="T189">2</text:span></text:p></draw:text-box></draw:frame>other equations of (12) (with<text:span text:style-name="T151">Γ</text:span><text:span text:style-name="T117">1</text:span>as above) have solutions given <text:s text:c="2"/>by</text:p>
      <text:p text:style-name="P88"><draw:frame draw:style-name="fr1" text:anchor-type="char" svg:x="4.611cm" svg:y="0.443cm" svg:width="0.224cm" svg:height="0.282cm" draw:z-index="53"><draw:text-box><text:p text:style-name="P7"><text:span text:style-name="T304">ij</text:span></text:p></draw:text-box></draw:frame><draw:frame draw:style-name="fr1" text:anchor-type="char" svg:x="6.151cm" svg:y="0.688cm" svg:width="0.215cm" svg:height="1.438cm" draw:z-index="56"><draw:text-box><text:p text:style-name="P116"><text:span text:style-name="T110">r</text:span></text:p></draw:text-box></draw:frame><text:span text:style-name="T152">Γ</text:span><text:span text:style-name="T340">1</text:span><text:span text:style-name="T152">(</text:span><text:span text:style-name="T45">x</text:span><text:span text:style-name="T340">1</text:span><text:span text:style-name="T45">, . . . , x</text:span><text:span text:style-name="T323">n</text:span><text:span text:style-name="T152">)</text:span></text:p>
      <text:p text:style-name="P89"><text:span text:style-name="T363">x</text:span><text:span text:style-name="T368">1</text:span></text:p>
      <text:p text:style-name="P90"><text:span text:style-name="T155">=<text:tab/>(Γ</text:span><text:span text:style-name="T341">2</text:span><text:span text:style-name="T338">(</text:span><text:span text:style-name="T50">t,</text:span><text:span text:style-name="T60">x</text:span><text:span text:style-name="T343">2</text:span><text:span text:style-name="T60">,</text:span><text:span text:style-name="T89">...,x</text:span><text:span text:style-name="T324">n</text:span><text:span text:style-name="T155">)Γ</text:span><text:span text:style-name="T341">1</text:span><text:span text:style-name="T339">(</text:span><text:span text:style-name="T50">t,</text:span><text:span text:style-name="T60">x</text:span><text:span text:style-name="T343">2</text:span><text:span text:style-name="T60">,</text:span><text:span text:style-name="T89">...,</text:span><text:span text:style-name="T60">x</text:span><text:span text:style-name="T325">n</text:span><text:span text:style-name="T166">)</text:span><text:span text:style-name="T169">+</text:span><text:span text:style-name="T96">r</text:span><text:span text:style-name="T291">ij</text:span><text:span text:style-name="T288">(</text:span><text:span text:style-name="T50">t,</text:span><text:span text:style-name="T60">x</text:span><text:span text:style-name="T343">2</text:span><text:span text:style-name="T60">,</text:span><text:span text:style-name="T89">...,x</text:span><text:span text:style-name="T324">n</text:span><text:span text:style-name="T155">))</text:span><text:span text:style-name="T50">dt</text:span></text:p>
      <text:p text:style-name="P91"><text:span text:style-name="T183">1</text:span><text:span text:style-name="T306">j<text:tab/>i</text:span><text:span text:style-name="T183">2</text:span></text:p>
      <text:p text:style-name="P92"><text:span text:style-name="T184">0</text:span></text:p>
      <text:p text:style-name="P93"><text:span text:style-name="T155">+</text:span><text:span text:style-name="T50">d</text:span><text:span text:style-name="T291">ij</text:span><text:span text:style-name="T155">(</text:span><text:span text:style-name="T50">x</text:span><text:span text:style-name="T341">2</text:span><text:span text:style-name="T50">, . . . , x</text:span><text:span text:style-name="T324">n</text:span><text:span text:style-name="T155">)</text:span><text:span text:style-name="T50">,</text:span></text:p>
      <text:p text:style-name="P151"><draw:frame draw:style-name="fr1" text:anchor-type="char" svg:x="9.772cm" svg:y="0.203cm" svg:width="0.3cm" svg:height="0.669cm" draw:z-index="54"><draw:text-box><text:p text:style-name="P1"><text:span text:style-name="T138">−</text:span></text:p></draw:text-box></draw:frame>where<text:span text:style-name="T102">d</text:span><text:span text:style-name="T289">ij</text:span>are arbitrary maps<text:span text:style-name="T27">in</text:span><text:span text:style-name="T111">n</text:span><text:span text:style-name="T102"><text:tab/></text:span><text:span text:style-name="T199">1</text:span><text:span text:style-name="T200">variables.</text:span></text:p>
      <text:p text:style-name="P133">The proof of Theorem 1 is<text:span text:style-name="T215">now</text:span><text:span text:style-name="T31">complete.</text:span><text:tab/><text:span text:style-name="T268">D</text:span></text:p>
      <text:p text:style-name="P142">We have the following interesting corollary of Theorem 1.</text:p>
      <text:p text:style-name="P47"><text:span text:style-name="T208">Corollary 1.</text:span><text:span text:style-name="T61">Let</text:span><text:span text:style-name="T45">M</text:span><text:span text:style-name="T63">be</text:span><text:span text:style-name="T45">a manifold such that</text:span><text:span text:style-name="T152">dim(</text:span><text:span text:style-name="T45">M</text:span><text:span text:style-name="T152">)</text:span><text:span text:style-name="T131">≥</text:span><text:span text:style-name="T152">2</text:span><text:span text:style-name="T45">and let x</text:span><text:span text:style-name="T289">o</text:span><text:span text:style-name="T131">∈</text:span><text:span text:style-name="T68">M.</text:span><text:span text:style-name="T61">Let</text:span><text:span text:style-name="T45">ω</text:span><text:span text:style-name="T63">be</text:span><text:span text:style-name="T45">a</text:span><text:span text:style-name="T152">2</text:span><text:span text:style-name="T45">-form on</text:span><text:span text:style-name="T68">M.</text:span><text:span text:style-name="T45">Then</text:span><text:span text:style-name="T71">there</text:span><text:span text:style-name="T45">is a</text:span><text:span text:style-name="T71">linear connection</text:span><text:span text:style-name="T131">∇</text:span><text:span text:style-name="T45">on M <text:s/>suchthat ω is the</text:span><text:span text:style-name="T61">Ricci</text:span><text:span text:style-name="T45">tensor S of</text:span><text:span text:style-name="T131">∇</text:span><text:span text:style-name="T45">on some</text:span><text:span text:style-name="T71">neighborhood</text:span><text:span text:style-name="T45">of</text:span><text:span text:style-name="T59">x</text:span><text:span text:style-name="T293">o</text:span><text:span text:style-name="T59">.</text:span></text:p>
      <text:p text:style-name="P38"><draw:frame draw:style-name="fr1" text:anchor-type="char" svg:x="12.998cm" svg:y="0.295cm" svg:width="0.004cm" svg:height="0.669cm" draw:z-index="55"><draw:text-box><text:p text:style-name="P1"><text:span text:style-name="T139">/</text:span></text:p></draw:text-box></draw:frame><text:span text:style-name="T209">Proof.</text:span><text:span text:style-name="T203">For any vector field</text:span><text:span text:style-name="T50">X</text:span><text:span text:style-name="T203">(in particular with</text:span><text:span text:style-name="T50">X</text:span><text:span text:style-name="T291">x</text:span><text:span text:style-name="T316">o</text:span><text:span text:style-name="T155">= 0</text:span><text:span text:style-name="T203">) we have</text:span><text:span text:style-name="T50">ω</text:span><text:span text:style-name="T155">(</text:span><text:span text:style-name="T50">X, X</text:span><text:span text:style-name="T155">)</text:span></text:p>
      <text:p text:style-name="P169"><text:span text:style-name="T151">= 0</text:span>. <text:s/>Then<text:span text:style-name="T214">we</text:span>apply Theorem 1 with<text:span text:style-name="T102">ω</text:span>playing the role<text:span text:style-name="T217">of</text:span><text:span text:style-name="T112">r</text:span><text:span text:style-name="T150">.<text:tab/></text:span><text:span text:style-name="T268">D</text:span></text:p>
      <text:p text:style-name="P170"><text:span text:style-name="T23">References</text:span></text:p>
      <text:list xml:id="list2620370124" text:style-name="WWNum2">
        <text:list-item>
          <text:p text:style-name="P102"><text:span text:style-name="T389">D</text:span><text:span text:style-name="T401">u</text:span><text:span text:style-name="T403">ˇ</text:span><text:span text:style-name="T390">sek,</text:span><text:span text:style-name="T404">Z.,</text:span><text:span text:style-name="T405">K</text:span><text:span text:style-name="T407">o</text:span><text:span text:style-name="T410">w</text:span><text:span text:style-name="T391">alski,</text:span><text:span text:style-name="T406">O.,</text:span><text:span text:style-name="T233">How</text:span><text:span text:style-name="T236">man</text:span><text:span text:style-name="T220">y</text:span><text:span text:style-name="T237">a</text:span><text:span text:style-name="T246">r</text:span><text:span text:style-name="T221">e</text:span><text:span text:style-name="T253">R</text:span><text:span text:style-name="T238">i</text:span><text:span text:style-name="T247">c</text:span><text:span text:style-name="T222">ci</text:span><text:span text:style-name="T234">flat</text:span><text:span text:style-name="T239">affin</text:span><text:span text:style-name="T219">e</text:span><text:span text:style-name="T248">c</text:span><text:span text:style-name="T240">onn</text:span><text:span text:style-name="T249">e</text:span><text:span text:style-name="T223">ctions</text:span><text:span text:style-name="T235">wi</text:span><text:span text:style-name="T241">t</text:span><text:span text:style-name="T225">h</text:span><text:span text:style-name="T242">arbit</text:span><text:span text:style-name="T250">r</text:span><text:span text:style-name="T237">ary</text:span><text:span text:style-name="T242">torsion?</text:span><text:span text:style-name="T392">,</text:span><text:span text:style-name="T411">Publ.Math.Debrecen</text:span><text:span text:style-name="T412">88(3–4)</text:span><text:span text:style-name="T411">(2016),511–516.</text:span></text:p>
        </text:list-item>
        <text:list-item>
          <text:p text:style-name="P105"><text:span text:style-name="T393">Gasqui,</text:span><text:span text:style-name="T415">J.,</text:span><text:span text:style-name="T243">Connexion</text:span><text:span text:style-name="T226">s</text:span><text:span text:style-name="T256">a</text:span><text:span text:style-name="T227">`</text:span><text:span text:style-name="T248">c</text:span><text:span text:style-name="T241">o</text:span><text:span text:style-name="T224">u</text:span><text:span text:style-name="T228">rbu</text:span><text:span text:style-name="T251">r</text:span><text:span text:style-name="T221">e</text:span><text:span text:style-name="T244">d</text:span><text:span text:style-name="T229">e</text:span><text:span text:style-name="T253">R</text:span><text:span text:style-name="T238">i</text:span><text:span text:style-name="T247">c</text:span><text:span text:style-name="T222">ci</text:span><text:span text:style-name="T240">don</text:span><text:span text:style-name="T254">n</text:span><text:span text:style-name="T257">´</text:span><text:span text:style-name="T221">ee</text:span><text:span text:style-name="T394">,</text:span><text:span text:style-name="T416">Math.</text:span><text:span text:style-name="T418">Z.</text:span><text:span text:style-name="T419">16</text:span><text:span text:style-name="T414">8</text:span><text:span text:style-name="T419">(2</text:span><text:span text:style-name="T395">)</text:span><text:span text:style-name="T421">(1979)</text:span><text:span text:style-name="T396">,</text:span><text:span text:style-name="T417">167–179.</text:span></text:p>
        </text:list-item>
        <text:list-item>
          <text:p text:style-name="P103"><text:span text:style-name="T393">Gasqui,</text:span><text:span text:style-name="T424">J.,</text:span><text:span text:style-name="T258">Sur</text:span><text:span text:style-name="T259">la</text:span><text:span text:style-name="T248">c</text:span><text:span text:style-name="T236">ourbu</text:span><text:span text:style-name="T252">r</text:span><text:span text:style-name="T221">e</text:span><text:span text:style-name="T244">d</text:span><text:span text:style-name="T229">e</text:span><text:span text:style-name="T253">R</text:span><text:span text:style-name="T238">i</text:span><text:span text:style-name="T247">c</text:span><text:span text:style-name="T222">ci</text:span><text:span text:style-name="T236">d’un</text:span><text:span text:style-name="T220">e</text:span><text:span text:style-name="T248">c</text:span><text:span text:style-name="T245">onnexio</text:span><text:span text:style-name="T230">n</text:span><text:span text:style-name="T260">li</text:span><text:span text:style-name="T255">n</text:span><text:span text:style-name="T257">´</text:span><text:span text:style-name="T231">eai</text:span><text:span text:style-name="T246">r</text:span><text:span text:style-name="T221">e</text:span><text:span text:style-name="T394">,</text:span><text:span text:style-name="T427">C.</text:span><text:span text:style-name="T425">R.</text:span><text:span text:style-name="T422">Acad</text:span><text:span text:style-name="T389">.</text:span><text:span text:style-name="T426">Sci.</text:span><text:span text:style-name="T408">P</text:span><text:span text:style-name="T395">aris</text:span><text:span text:style-name="T409">S</text:span><text:span text:style-name="T428">´</text:span><text:span text:style-name="T397">er</text:span><text:span text:style-name="T423">A–</text:span><text:span text:style-name="T398">B</text:span><text:span text:style-name="T419">28</text:span><text:span text:style-name="T414">1</text:span><text:span text:style-name="T420">(11</text:span><text:span text:style-name="T399">)</text:span><text:span text:style-name="T421">(1975)</text:span><text:span text:style-name="T396">,</text:span><text:span text:style-name="T429">389–391.</text:span></text:p>
        </text:list-item>
        <text:list-item>
          <text:p text:style-name="P104"><text:span text:style-name="T398">Kobayashi, S., Nomizu, K.,</text:span><text:span text:style-name="T261">Foundation</text:span><text:span text:style-name="T232">of Differential Geometry</text:span><text:span text:style-name="T398">,</text:span><text:span text:style-name="T430">Vol.</text:span><text:span text:style-name="T398">I,</text:span><text:span text:style-name="T400">J.</text:span><text:span text:style-name="T398">Wiley-</text:span><text:span text:style-name="T391">Interscience, New</text:span><text:span text:style-name="T431">York,</text:span><text:span text:style-name="T402">1963.</text:span></text:p>
        </text:list-item>
        <text:list-item>
          <text:p text:style-name="P104"><text:span text:style-name="T392">Opozda, B., Mikulski, W. M.,</text:span><text:span text:style-name="T223">The Cauchy–Kowalevski</text:span><text:span text:style-name="T262">theorem applied</text:span><text:span text:style-name="T223">for</text:span><text:span text:style-name="T262">countingconnections</text:span><text:span text:style-name="T223">with a</text:span><text:span text:style-name="T263">prescribed Ricci</text:span><text:span text:style-name="T223">tensor</text:span><text:span text:style-name="T392">,</text:span><text:span text:style-name="T432">Turkish</text:span><text:span text:style-name="T400">J.</text:span><text:span text:style-name="T392">Math.</text:span><text:span text:style-name="T413">42</text:span><text:span text:style-name="T392">(2) (2018),</text:span><text:span text:style-name="T433">528–536.</text:span></text:p>
        </text:list-item>
      </text:list>
      <text:p text:style-name="P171"/>
      <text:p text:style-name="P94"><text:span text:style-name="T10">Jan</text:span><text:span text:style-name="T13">Kurek</text:span><text:span text:style-name="T10"><text:tab/>Włodzimierz <text:s/>M.</text:span><text:span text:style-name="T14">Mikulski</text:span></text:p>
      <text:p text:style-name="P97"><text:span text:style-name="T10">Institute</text:span><text:span text:style-name="T15">ofMathematics</text:span><text:span text:style-name="T10"><text:tab/>Institute</text:span><text:span text:style-name="T15">ofMathematics</text:span><text:span text:style-name="T10">Maria</text:span><text:span text:style-name="T16">Curie-SkłodowskaUniversity</text:span><text:span text:style-name="T10"><text:tab/>Jagiellonian</text:span><text:span text:style-name="T17">University</text:span><text:span text:style-name="T10">pl. <text:s/>M.</text:span><text:span text:style-name="T18">Curie-Skłodowskiej</text:span><text:span text:style-name="T19">1</text:span><text:span text:style-name="T10"><text:tab/>ul. <text:s/>S. Łojasiewicza</text:span><text:span text:style-name="T20">6</text:span></text:p>
      <text:p text:style-name="P95"><text:span text:style-name="T8">20-031</text:span><text:span text:style-name="T21">Lublin</text:span><text:span text:style-name="T8"><text:tab/>30-348</text:span><text:span text:style-name="T22">Cracow</text:span></text:p>
      <text:p text:style-name="P96"><text:span text:style-name="T10">Poland<text:tab/>Poland</text:span></text:p>
      <text:p text:style-name="P98"><text:span text:style-name="T10">e-mail:</text:span><text:a xlink:type="simple" xlink:href="mailto:kurek@hektor.umcs.lublin.pl" text:style-name="ListLabel_20_3" text:visited-style-name="ListLabel_20_3"><text:span text:style-name="T37">kurek@hektor.umcs.lublin.pl</text:span></text:a><text:span text:style-name="T10">e-mail:</text:span><text:a xlink:type="simple" xlink:href="mailto:Wlodzimierz.Mikulski@im.uj.edu.pl" text:style-name="ListLabel_20_3" text:visited-style-name="ListLabel_20_3"><text:span text:style-name="T37">Wlodzimierz.Mikulski@im.uj.edu.pl</text:span></text:a><text:span text:style-name="T10">Received October 3,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eorgia" fo:font-family="Georgia" style:font-family-generic="roman" style:font-pitch="variable" fo:font-size="10.5pt" style:font-name-asian="Georgia1" style:font-family-asian="Georgia" style:font-family-generic-asian="system" style:font-pitch-asian="variable" style:font-size-asian="10.5pt" style:font-name-complex="Georgia1" style:font-family-complex="Georgia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9cm" fo:margin-right="0cm" fo:margin-top="0.03cm" fo:margin-bottom="0cm" loext:contextual-spacing="false" fo:text-indent="0cm" style:auto-text-indent="false"/>
      <style:text-properties style:font-name="Georgia" fo:font-family="Georgia" style:font-family-generic="roman" style:font-pitch="variable" fo:font-size="14pt" fo:font-weight="bold" style:font-name-asian="Georgia1" style:font-family-asian="Georgia" style:font-family-generic-asian="system" style:font-pitch-asian="variable" style:font-size-asian="14pt" style:font-weight-asian="bold" style:font-name-complex="Georgia1" style:font-family-complex="Georgi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1cm" fo:margin-right="1.413cm" fo:text-indent="-0.504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style:text-scale="86%"/>
    </style:style>
    <style:style style:name="ListLabel_20_2" style:display-name="ListLabel 2" style:family="text">
      <style:text-properties style:font-name="Georgia" fo:font-family="Georgia" style:font-family-generic="roman" style:font-pitch="variable" fo:font-size="10.5pt" fo:font-weight="bold" style:font-name-asian="Georgia1" style:font-family-asian="Georgia" style:font-family-generic-asian="system" style:font-pitch-asian="variable" style:font-size-asian="10.5pt" style:font-weight-asian="bold" style:font-name-complex="Georgia1" style:font-family-complex="Georgia" style:font-family-generic-complex="system" style:font-pitch-complex="variable" style:font-size-complex="10.5pt" style:font-weight-complex="bold" style:text-scale="108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506cm" fo:margin-left="1.5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6cm" fo:margin-left="2.9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6cm" fo:margin-left="4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6cm" fo:margin-left="5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6cm" fo:margin-left="6.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6cm" fo:margin-left="8.3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6cm" fo:margin-left="9.6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6cm" fo:margin-left="11.0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6cm" fo:margin-left="12.3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66cm" fo:margin-left="1.0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6cm" fo:margin-left="7.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6cm" fo:margin-left="8.4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6cm" fo:margin-left="9.2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6cm" fo:margin-left="10.1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6cm" fo:margin-left="10.9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6cm" fo:margin-left="11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6cm" fo:margin-left="12.5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6cm" fo:margin-left="13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urek</meta:initial-creator>
    <dc:subject>nauki ścisłe, matematyka</dc:subject>
    <dc:title>On the existence of connections with a prescribed skew-symmetric Ricci tensor</dc:title>
    <meta:creation-date>2019-01-25T15:41:38</meta:creation-date>
    <dc:date>2019-01-25T15:41:38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4" meta:paragraph-count="212" meta:word-count="964" meta:character-count="6371" meta:non-whitespace-character-count="5566"/>
    <meta:user-defined meta:name="AppVersion">12.0000</meta:user-defined>
    <meta:user-defined meta:name="Created" meta:value-type="date">2018-12-19T00:00:00</meta:user-defined>
    <meta:user-defined meta:name="Creator">TeX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