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pl" style:language-asian="pl" style:language-complex="pl" fo:color="#000000"/>
    </style:style>
    <style:style style:family="text" style:name="T11" style:display-name="T11" style:parent-style-name="CharStyle14">
      <style:text-properties fo:language="fr" style:language-asian="fr" style:language-complex="fr" fo:color="#000000"/>
    </style:style>
    <style:style style:family="text" style:name="T12" style:display-name="T12" style:parent-style-name="CharStyle9">
      <style:text-properties fo:language="fr" style:language-asian="fr" style:language-complex="fr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71cm" fo:margin-right="0.035cm" fo:text-indent="0.741cm" fo:text-align="justify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176cm" fo:margin-right="0.247cm" fo:text-indent="0.741cm" fo:text-align="justify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530cm" fo:margin-left="0.035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14" style:parent-style-name="Nagłówek #1">
      <style:paragraph-properties fo:background-color="transparent" fo:margin-top="0.000cm" fo:margin-bottom="0.000cm" fo:line-height="0.564cm" fo:margin-left="0.000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71cm" fo:margin-right="0.035cm" fo:text-indent="0.741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176cm" fo:margin-right="0.247cm" fo:text-indent="0.741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71cm" fo:margin-right="0.035cm" fo:text-indent="0.741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596cm" fo:margin-left="0.035cm" fo:margin-right="0.071cm" fo:text-indent="0.741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71cm" fo:margin-right="0.035cm" fo:text-indent="0.741cm" fo:text-align="justify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176cm" fo:margin-right="0.247cm" fo:text-indent="0.741cm" fo:text-align="justify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35cm" fo:text-indent="0.741cm" fo:text-align="justify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line-height="0.459cm" fo:margin-left="0.000cm" fo:margin-right="0.071cm" fo:text-indent="0.000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margin-left="10.866cm" fo:margin-right="0.247cm" fo:text-indent="0.000cm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line-height="0.459cm" fo:margin-left="0.035cm" fo:margin-right="0.000cm" fo:text-indent="0.000cm" fo:text-align="justify" style:page-number="auto"/>
      <style:text-properties/>
    </style:style>
    <style:style style:family="paragraph" style:name="P31">
      <style:paragraph-properties style:page-number="auto"/>
      <style:text-properties fo:font-size="5.pt" style:font-size-asian="5.pt" style:font-size-complex="5.pt"/>
    </style:style>
    <style:style style:family="paragraph" style:name="P32">
      <style:paragraph-properties style:page-number="auto"/>
      <style:text-properties fo:font-size="5.e-002pt" style:font-size-asian="5.e-002pt" style:font-size-complex="5.e-002pt"/>
    </style:style>
    <style:style style:family="paragraph" style:name="P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6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—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"><draw:frame draw:style-name="fr1" svg:x="2.073cm" svg:y="1.462cm" svg:width="16.900cm" svg:height="0.672cm" text:anchor-type="paragraph"><draw:text-box><text:h text:outline-level="0" text:style-name="P14"><text:bookmark-start text:name="bookmark0"/><text:span text:style-name="CharStyle4">SPRAWOZDANIA</text:span><text:bookmark-end text:name="bookmark0"/></text:h></draw:text-box></draw:frame><draw:frame draw:style-name="fr2" svg:x="2.073cm" svg:y="5.738cm" svg:width="16.900cm" svg:height="0.778cm" text:anchor-type="paragraph"><draw:text-box><text:p text:style-name="P29"><text:span text:style-name="CharStyle6">PRZEGLĄD BIBLIOTECZNY 2000 </text:span><text:span text:style-name="CharStyle7">z. </text:span><text:span text:style-name="CharStyle6">1/2<text:line-break/></text:span><text:span text:style-name="T4">PL ISSN 0033-202X</text:span></text:p></draw:text-box></draw:frame><draw:frame draw:style-name="fr3" svg:x="2.073cm" svg:y="9.606cm" svg:width="16.900cm" svg:height="19.179cm" text:anchor-type="paragraph"><draw:text-box><text:p text:style-name="P12"><text:span text:style-name="CharStyle9">BOBCATSSS-ACCESS 2000<text:line-break/>(Kraków, 24-26 stycznia 2000 r.)</text:span></text:p><text:p text:style-name="P10"><text:span text:style-name="CharStyle9">Pośród imprez związanych z 600-leciem odnowienia Uniwersytetu Ja-<text:line-break/>giellońskiego odbywających się w 2000 r. wymienić trzeba bardzo ciekawe<text:line-break/>międzynarodowe sympozjum pod nazwąBOBCATSSS-Access 2000. Organiza-<text:line-break/>torami sympozjum byli w tym roku studenci Królewskiej Szkoły Bibliotekarst-<text:line-break/>wa i Informacji Naukowej </text:span><text:span text:style-name="T6">(Royal School of Librarianship and Information<text:line-break/>Science) </text:span><text:span text:style-name="CharStyle9">z Kopenhagi oraz studenci Instytutu Bibliotekoznawstwa i Informacji<text:line-break/>Naukowej Uniwersytetu Jagiellońskiego, pod opieką Carla </text:span><text:span text:style-name="T6">Gustava </text:span><text:span text:style-name="CharStyle9">Johann-<text:line-break/>sena z Danii i Wandy Pindlowej w Polski. Sekretarzem sympozjum ze strony<text:line-break/>polskiej był Remigiusz Sapa z IBIN UJ.</text:span></text:p><text:p text:style-name="P19"><text:span text:style-name="CharStyle9">Niecodzienność tego spotkania polega na tym, że studenci z zachodnio-<text:line-break/>europejskiego kraju organizują naukowe spotkanie w innym kraju, przede<text:line-break/>wszystkim w Europie Wschodniej. Studenci uczą się w ten sposób przygotowy-<text:line-break/>wać konferencję, a następnie ją prowadzić. Tę formę spotkań wymyślił w 1989<text:line-break/>r. dr </text:span><text:span text:style-name="T6">Ruud </text:span><text:span text:style-name="CharStyle9">Bruyns z </text:span><text:span text:style-name="T6">Hogeschool van </text:span><text:span text:style-name="CharStyle9">Amsterdam. Ideą tych spotkań jest<text:line-break/>integracja studentów z Zachodu i ze Wschodu, wzajemne poznawanie się,<text:line-break/>wymiana poglądów oraz pomoc organizacyjna studentom wschodnioeuropejs-<text:line-break/>kim. Sympozja odbywają się corocznie w innym mieście. Nazwa spotkań oraz<text:line-break/>stowarzyszenia — BOBCATSSS — które powstało dla ich organizowania,<text:line-break/>została utworzona właśnie od nazw miast, w których odbyły się pierwsze<text:line-break/>sympozja. Były to: Budapeszt, Oslo, Barcelona, Kopenhaga, Amsterdam,<text:line-break/></text:span><text:span text:style-name="T6">Tampere, </text:span><text:span text:style-name="CharStyle9">Shefield, Stuttgart i Szombately. Przedostatnie w 1999 r. odbyło się<text:line-break/>w Bratysławie, a w 2000 r. przyszło gościć tę międzynarodową grupę w Krako-<text:line-break/>wie.</text:span></text:p><text:p text:style-name="P25"><text:span text:style-name="CharStyle9">Ósme międzynarodowe sympozjum BOBCATSSS poświęcone było prob-<text:line-break/>lematyce własności intelektualnej i prawom do wiedzy. Referaty podzielono na<text:line-break/>3 grupy. W pierwszej grupie omawiano: dostępność wiedzy, umiejętność<text:line-break/>posługiwania się informacją oraz kształcenie specjalistów informacji. W dru-<text:line-break/>giej grupie zajmowano się aspektami politycznymi i prawnymi, poświęcając<text:line-break/>uwagę prawu autorskiemu, opłatom za informację, polityce informacyjnej<text:line-break/>i barierom politycznym i ekonomicznym. Trzecia grupa zajmowała się techno-<text:line-break/>logią i jej wpływem na jakość i stan serwisów informacyjnych, archiwizacją<text:line-break/>informacji oraz globalizacją. Autorami referatów i organizatorami warsztatów</text:span></text:p></draw:text-box></draw:frame></text:p>
      </text:section>
      <text:section text:style-name="Sect1" text:name="Section1">
        <text:p text:style-name="P35"><draw:frame draw:style-name="fr4" svg:x="2.157cm" svg:y="0.914cm" fo:min-width="0.686cm" fo:min-height="0.564cm" text:anchor-type="paragraph"><draw:text-box><text:p text:style-name="P8"><text:span text:style-name="CharStyle11">92</text:span></text:p></draw:text-box></draw:frame><draw:frame draw:style-name="fr5" svg:x="9.320cm" svg:y="0.923cm" fo:min-width="2.574cm" fo:min-height="0.374cm" text:anchor-type="paragraph"><draw:text-box><text:p text:style-name="P7"><text:span text:style-name="CharStyle13">SPRAWOZDANIA</text:span></text:p></draw:text-box></draw:frame><draw:frame draw:style-name="fr6" svg:x="2.124cm" svg:y="2.055cm" svg:width="16.798cm" svg:height="26.451cm" text:anchor-type="paragraph"><draw:text-box><text:p text:style-name="P22"><text:span text:style-name="CharStyle9">było </text:span><text:span text:style-name="T6">ok. </text:span><text:span text:style-name="CharStyle9">66 osób. Wiele referatów studenci przygotowali we współpracy ze<text:line-break/>swymi kolegami, a niektóre też pod opieką nauczycieli.</text:span></text:p><text:p text:style-name="P20"><text:span text:style-name="CharStyle9">W sympozjum uczestniczyło ok. 200 osób z różnych krajów europejskich,<text:line-break/>m.in. Belgii, Chorwacji, Danii, Holandii, Izraela, Litwy, Niemiec, Norwegii,<text:line-break/>Polski, Słowacji, Słowenii, Stanów Zjednoczonych, Turcji, Węgier i Wielkiej<text:line-break/>Biytanii. Sympozja BOBCATSSS odbywają się pod auspicjami EUCLID-u<text:line-break/></text:span><text:span text:style-name="T6">(European Association for Library and Information Education and Research),<text:line-break/></text:span><text:span text:style-name="CharStyle9">któremu przewodniczy obecnie </text:span><text:span text:style-name="T6">Ian M. Johnson z The Robert Gordon Univer-<text:line-break/>sity, School of Information and Media (Aberdeen, </text:span><text:span text:style-name="CharStyle9">Wielka Brytania).</text:span></text:p><text:p text:style-name="P16"><text:span text:style-name="T6">Polska </text:span><text:span text:style-name="CharStyle9">reprezentowana była </text:span><text:span text:style-name="T6">— </text:span><text:span text:style-name="CharStyle9">oprócz studentów i 3 nauczycieli akademic-<text:line-break/>kich IBIN UJ jako współorganizatorów — przez grupę kilku studentów<text:line-break/>i 2 przedstawicieli personelu naukowego z Uniwersytetu Mikołaja Kopernika,<text:line-break/>którzy od kilku lat biorą aktywny udział w kolejnych sympozjach BOBCATSSS,<text:line-break/>3 nauczycieli akademickich z Uniwersytetu Warszawskiego oraz 2 studentki<text:line-break/>z Uniwersytetu Wrocławskiego.</text:span></text:p><text:p text:style-name="P9"><text:span text:style-name="CharStyle9">Przedstawiciele Polski wystąpili z 6 referatami. Monika Krakowska z IBIN<text:line-break/>UJ za swoje wystąpienie: </text:span><text:span text:style-name="CharStyle14">The accessibility to information: illegal information<text:line-break/></text:span><text:span text:style-name="CharStyle9">(Dostępność informacji: informacja nielegalna) została wyróżniona możliwoś-<text:line-break/>cią darmowego wyjazdu na następny BOBCATSSS. Dalsze referaty pochodziły<text:line-break/>z Uniwersytetu Mikołaja Kopernika: </text:span><text:span text:style-name="T10">Internet </text:span><text:span text:style-name="CharStyle14">through personal experience:<text:line-break/></text:span><text:span text:style-name="T11">réfections </text:span><text:span text:style-name="CharStyle14">of the first generation of Internet users</text:span><text:span text:style-name="T6"><text:s text:c="1"/>(Internet </text:span><text:span text:style-name="CharStyle9">poprzez osobiste<text:line-break/>doświadczenie: refleksje pierwszej generacji użytkowników Internetu) K. Łody-<text:line-break/>gowskiego i K. Zemickiej; </text:span><text:span text:style-name="CharStyle14">Early steps of Polish way to information’s society<text:line-break/></text:span><text:span text:style-name="CharStyle9">(Pierwsze kroki na polskiej drodze do społeczeństwa informacyjnego) studentki<text:line-break/>B. Baranowskiej wraz z </text:span><text:span text:style-name="T6">dr. </text:span><text:span text:style-name="CharStyle9">B. Żurawskim; </text:span><text:span text:style-name="CharStyle14">The admission to knowledge </text:span><text:span text:style-name="T10">and<text:line-break/></text:span><text:span text:style-name="CharStyle14">information</text:span><text:span text:style-name="T6"><text:s text:c="1"/></text:span><text:span text:style-name="CharStyle9">— </text:span><text:span text:style-name="CharStyle14">student’s pocket</text:span><text:span text:style-name="T6"><text:s text:c="1"/></text:span><text:span text:style-name="CharStyle9">(Dostęp do wiedzy i informacji — studencka<text:line-break/>kieszeń) I. Puzanowskiej oraz P. Ochockiego; </text:span><text:span text:style-name="CharStyle14">The online access to the library<text:line-break/>resources at Nicholas Copernicus University</text:span><text:span text:style-name="T6"><text:s text:c="1"/></text:span><text:span text:style-name="CharStyle9">(Dostęp </text:span><text:span text:style-name="T6">online do </text:span><text:span text:style-name="CharStyle9">źródeł bibliotecz-<text:line-break/>nych na Uniwersytecie Mikołaja Kopernika) studenta P. Malaka wraz z </text:span><text:span text:style-name="T6">dr. </text:span><text:span text:style-name="CharStyle9">B.<text:line-break/>Żurawskim; </text:span><text:span text:style-name="CharStyle14">The </text:span><text:span text:style-name="T10">role </text:span><text:span text:style-name="CharStyle14">of virtual libraries in education of information specialists<text:line-break/></text:span><text:span text:style-name="CharStyle9">(Rola bibliotek wirtualnych w kształceniu specjalistów informacji) nauczycieli<text:line-break/>akademickich </text:span><text:span text:style-name="T12">K. </text:span><text:span text:style-name="CharStyle9">M. Żurawskiej i </text:span><text:span text:style-name="T6">dr. </text:span><text:span text:style-name="CharStyle9">B. Żurawskiego.</text:span></text:p><text:p text:style-name="P23"><text:span text:style-name="CharStyle9">Na sesjach plenarnych wygłoszono 3 referaty: </text:span><text:span text:style-name="CharStyle14">The future of intellectual<text:line-break/>property in the information society</text:span><text:span text:style-name="T6"><text:s text:c="1"/></text:span><text:span text:style-name="CharStyle9">(Przyszłość własności intelektualnej w społe-<text:line-break/>czeństwie informacyjnym) przestawił Charles Oppenheim z Wielkiej Brytanii;<text:line-break/></text:span><text:span text:style-name="CharStyle14">The importance of information accessibility for the individual in the new<text:line-break/></text:span><text:span text:style-name="T10">millenium</text:span><text:span text:style-name="CharStyle9"><text:s text:c="1"/>(Ważność dostępu </text:span><text:span text:style-name="T6">do </text:span><text:span text:style-name="CharStyle9">informacji dla każdego w nowym tysiącleciu)</text:span></text:p><text:list text:style-name="L0"><text:list-item><text:p text:style-name="P13"><text:span text:style-name="CharStyle9"><text:s text:c="1"/>Mogens Damm z Danii, wiceprzewodniczący organizacji EBLIDA </text:span><text:span text:style-name="T6">(European<text:line-break/>Bureau of Library Information and Documentation Associations); </text:span><text:span text:style-name="CharStyle14">Secrets, sex<text:line-break/>and software piracy: the future of access to Internet content</text:span><text:span text:style-name="T6"><text:s text:c="1"/></text:span><text:span text:style-name="CharStyle9">(Sekrety, seks<text:line-break/>i piractwo w zakresie oprogramowania: przyszłość dostępu do zawartości<text:line-break/>Internetu) — Paul Sturges z Wielkiej Biytanii.</text:span></text:p></text:list-item></text:list><text:p text:style-name="P27"><text:span text:style-name="CharStyle9">W pozostałych referatach kładziono także nacisk na problemy dostępu do<text:line-break/>wiedzy, demokracji i informacji. Wskazywano na zagrożenia, jakie niesie ze<text:line-break/>sobą brak polityki informacyjnej w poszczególnych państwach, globalizacja<text:line-break/>oraz z jednej strony nieograniczona wolność Internetu, a z drugiej strony</text:span></text:p><text:list text:style-name="L0" text:continue-numbering="true"><text:list-item><text:p text:style-name="P15"><text:span text:style-name="CharStyle9"><text:s text:c="1"/>próby ograniczenia tej wolności poprzez wprowadzanie programów zwanych<text:line-break/>filtrami. Wiele pytań pozostało otwartych. Ważne jednak, że je postawiono i że</text:span></text:p></text:list-item></text:list></draw:text-box></draw:frame></text:p>
      </text:section>
      <text:section text:style-name="Sect2" text:name="Section2">
        <text:p text:style-name="P36"><draw:frame draw:style-name="fr7" svg:x="6.627cm" svg:y="0.889cm" fo:min-width="7.781cm" fo:min-height="0.450cm" text:anchor-type="paragraph"><draw:text-box><text:p text:style-name="P24"><text:span text:style-name="CharStyle15">ZJAZD ABSOLWENTÓW BIBLIOTEKOZNAWSTWA UJ</text:span></text:p></draw:text-box></draw:frame><draw:frame draw:style-name="fr8" svg:x="18.057cm" svg:y="0.889cm" fo:min-width="0.677cm" fo:min-height="0.564cm" text:anchor-type="paragraph"><draw:text-box><text:p text:style-name="P26"><text:span text:style-name="CharStyle16">93</text:span></text:p></draw:text-box></draw:frame><draw:frame draw:style-name="fr9" svg:x="2.275cm" svg:y="2.048cm" svg:width="16.492cm" svg:height="8.830cm" text:anchor-type="paragraph"><draw:text-box><text:p text:style-name="P17"><text:span text:style-name="CharStyle17">zaczęła się dyskusja właśnie wśród młodych ludzi, którzy przygotowują się do<text:line-break/>zawodu pracownika informacji. Muszą bowiem oni zdawać sobie sprawę,<text:line-break/>z jakimi problemami przyjdzie im się zmagać.</text:span></text:p><text:p text:style-name="P18"><text:span text:style-name="CharStyle17">Studenci z Uniwersytetu Jagiellońskiego obok studentów z Danii prowadzi-<text:line-break/>li obrady, przedstawiając kolejnych referentów.</text:span></text:p><text:p text:style-name="P11"><text:span text:style-name="CharStyle17">Studenci z Danii (D. </text:span><text:span text:style-name="T16">Christensen, P. </text:span><text:span text:style-name="CharStyle17">Fjerbaek, K. B. </text:span><text:span text:style-name="T16">Pedersen, </text:span><text:span text:style-name="CharStyle17">B. B.<text:line-break/></text:span><text:span text:style-name="T16">Petersen) </text:span><text:span text:style-name="CharStyle17">przygotowali </text:span><text:span text:style-name="T17">Proceedings </text:span><text:span text:style-name="CharStyle18">BOBCATSSS-Access 2000,</text:span><text:span text:style-name="CharStyle17"><text:s text:c="1"/>składające się<text:line-break/>z 2 części: w pierwszej zamieszczono rodzaj przewodnika z informacjami<text:line-break/>o programie konferencji oraz mapką Krakowa z oznaczeniami dojazdów do<text:line-break/>miejsca obrad — Centrum Konferencyjnego Akademii Rolniczej w Krakowie,<text:line-break/>a także mały słowniczek, najważniejsze telefony, adresy restauracji itp,<text:line-break/>a w drugiej części podano pełne teksty referatów.</text:span></text:p><text:p text:style-name="P21"><text:span text:style-name="CharStyle17">Następne sympozjum ma odbyć się w Wilnie, a współpracować będą<text:line-break/>studenci z Oslo ze studentami litewskimi.</text:span></text:p><text:p text:style-name="P28"><text:span text:style-name="CharStyle21">Wanda Pindlowa</text:span></text:p></draw:text-box></draw:frame><draw:frame draw:style-name="fr10" svg:x="2.275cm" svg:y="11.460cm" fo:min-width="16.492cm" fo:min-height="0.563cm" text:anchor-type="paragraph"><draw:text-box><text:p text:style-name="P30"><text:span text:style-name="CharStyle21">Maszynopis wpłynął do redakcji 12 kwietnia 2000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1.04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7" style:display-name="CharStyle7" style:parent-style-name="CharStyle6">
      <style:text-properties fo:language="pl" style:language-asian="pl" style:language-complex="pl" fo:font-size="7.pt" style:font-size-asian="7.pt" style:font-size-complex="7.pt" style:text-scale="100.%" fo:letter-spacing="0.012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5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16" style:display-name="CharStyle16" style:parent-style-name="CharStyle11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17" style:display-name="CharStyle17" style:parent-style-name="CharStyle9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8" style:display-name="CharStyle18" style:parent-style-name="CharStyle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5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810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1.042cm"/>
    </style:style>
    <style:style style:family="paragraph" style:name="Tekst treści (2)">
      <style:paragraph-properties fo:background-color="#FFFFFF" fo:margin-top="3.810cm" fo:margin-bottom="3.281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3.281cm" fo:margin-bottom="0.529cm" fo:line-height="0.542cm" fo:text-indent="-2.46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529cm" fo:margin-bottom="0.741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3"/>
      </style:footer>
      <style:header>
        <text:p text:style-name="P33"/>
      </style:header>
    </style:master-page>
    <style:master-page style:name="PageStyle1" style:page-layout-name="Mpm1">
      <style:footer>
        <text:p text:style-name="P33"/>
      </style:footer>
      <style:header>
        <text:p text:style-name="P33"/>
      </style:header>
    </style:master-page>
    <style:master-page style:name="PageStyle2" style:page-layout-name="Mpm2">
      <style:footer>
        <text:p text:style-name="P33"/>
      </style:footer>
      <style:header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