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03cm" fo:margin-right="0cm" fo:margin-top="0.162cm" fo:margin-bottom="0cm" loext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0.295cm" fo:margin-right="0.85cm" fo:margin-top="0.143cm" fo:margin-bottom="0cm" loext:contextual-spacing="false" fo:line-height="106%" fo:text-align="start" style:justify-single-word="false" fo:text-indent="0.764cm" style:auto-text-indent="false"/>
    </style:style>
    <style:style style:name="P3" style:family="paragraph" style:parent-style-name="Standard">
      <style:paragraph-properties fo:margin-left="0.302cm" fo:margin-right="0.85cm" fo:margin-top="0.019cm" fo:margin-bottom="0cm" loext:contextual-spacing="false" fo:line-height="110%" fo:text-align="start" style:justify-single-word="false" fo:text-indent="0.774cm" style:auto-text-indent="false"/>
    </style:style>
    <style:style style:name="P4" style:family="paragraph" style:parent-style-name="Standard" style:master-page-name="Converted1">
      <style:paragraph-properties fo:margin-left="0.259cm" fo:margin-right="0cm" fo:margin-top="0.12cm" fo:margin-bottom="0.026cm" loext:contextual-spacing="false" fo:text-align="justify" style:justify-single-word="false" fo:text-indent="0cm" style:auto-text-indent="false" style:page-number="auto">
        <style:tab-stops>
          <style:tab-stop style:position="9.416cm"/>
        </style:tab-stops>
      </style:paragraph-properties>
    </style:style>
    <style:style style:name="P5" style:family="paragraph" style:parent-style-name="Standard">
      <style:paragraph-properties fo:margin-left="0.282cm" fo:margin-right="0.609cm" fo:margin-top="0.025cm" fo:margin-bottom="0cm" loext:contextual-spacing="false" fo:line-height="103%" fo:text-align="start" style:justify-single-word="false" fo:text-indent="0.75cm" style:auto-text-indent="false"/>
    </style:style>
    <style:style style:name="P6" style:family="paragraph" style:parent-style-name="Standard">
      <style:paragraph-properties fo:margin-left="1.09cm" fo:margin-right="0cm" fo:margin-top="0.004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1.076cm" fo:margin-right="0cm" fo:margin-top="0.016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1.092cm" fo:margin-right="0cm" fo:margin-top="0.025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302cm" fo:margin-right="0.243cm" fo:margin-top="0.016cm" fo:margin-bottom="0cm" loext:contextual-spacing="false" fo:line-height="101%" fo:text-align="start" style:justify-single-word="false" fo:text-indent="0.773cm" style:auto-text-indent="false">
        <style:tab-stops>
          <style:tab-stop style:position="2.027cm"/>
        </style:tab-stops>
      </style:paragraph-properties>
    </style:style>
    <style:style style:name="P10" style:family="paragraph" style:parent-style-name="Standard" style:master-page-name="Converted2">
      <style:paragraph-properties fo:margin-left="0.176cm" fo:margin-right="0cm" fo:margin-top="0.138cm" fo:margin-bottom="0.034cm" loext:contextual-spacing="false" fo:text-align="start" style:justify-single-word="false" fo:text-indent="0cm" style:auto-text-indent="false" style:page-number="auto">
        <style:tab-stops>
          <style:tab-stop style:position="12.852cm" style:type="right"/>
        </style:tab-stops>
      </style:paragraph-properties>
    </style:style>
    <style:style style:name="P11" style:family="paragraph" style:parent-style-name="Standard">
      <style:paragraph-properties fo:margin-left="1.088cm" fo:margin-right="0cm" fo:margin-top="0.097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088cm" fo:margin-right="0cm" fo:margin-top="0.021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286cm" fo:margin-right="0.517cm" fo:margin-top="0cm" fo:margin-bottom="0cm" loext:contextual-spacing="false" fo:line-height="103%" fo:text-align="justify" style:justify-single-word="false" fo:text-indent="0.794cm" style:auto-text-indent="false"/>
    </style:style>
    <style:style style:name="P14" style:family="paragraph" style:parent-style-name="Standard">
      <style:paragraph-properties fo:margin-left="1.155cm" fo:margin-right="0cm" fo:margin-top="0.021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 style:master-page-name="Converted3">
      <style:paragraph-properties fo:margin-left="0.249cm" fo:margin-right="0cm" fo:margin-top="0.146cm" fo:margin-bottom="0.026cm" loext:contextual-spacing="false" fo:text-align="justify" style:justify-single-word="false" fo:text-indent="0cm" style:auto-text-indent="false" style:page-number="auto">
        <style:tab-stops>
          <style:tab-stop style:position="9.631cm"/>
        </style:tab-stops>
      </style:paragraph-properties>
    </style:style>
    <style:style style:name="P16" style:family="paragraph" style:parent-style-name="Standard">
      <style:paragraph-properties fo:margin-left="0.266cm" fo:margin-right="0.173cm" fo:margin-top="0.136cm" fo:margin-bottom="0cm" loext:contextual-spacing="false" fo:line-height="105%" fo:text-align="justify" style:justify-single-word="false" fo:text-indent="0.864cm" style:auto-text-indent="false"/>
    </style:style>
    <style:style style:name="P17" style:family="paragraph" style:parent-style-name="Standard">
      <style:paragraph-properties fo:margin-left="0.282cm" fo:margin-right="0cm" fo:margin-top="0.002cm" fo:margin-bottom="0cm" loext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79cm" fo:margin-right="0.175cm" fo:margin-top="0.018cm" fo:margin-bottom="0cm" loext:contextual-spacing="false" fo:line-height="105%" fo:text-align="justify" style:justify-single-word="false" fo:text-indent="0.852cm" style:auto-text-indent="false"/>
    </style:style>
    <style:style style:name="P19" style:family="paragraph" style:parent-style-name="Standard" style:master-page-name="Converted4">
      <style:paragraph-properties fo:margin-left="0.201cm" fo:margin-right="0cm" fo:margin-top="0.123cm" fo:margin-bottom="0cm" loext:contextual-spacing="false" fo:text-align="start" style:justify-single-word="false" fo:text-indent="0cm" style:auto-text-indent="false" style:page-number="auto">
        <style:tab-stops>
          <style:tab-stop style:position="12.866cm" style:type="right"/>
        </style:tab-stops>
      </style:paragraph-properties>
    </style:style>
    <style:style style:name="P20" style:family="paragraph" style:parent-style-name="Standard" style:master-page-name="Converted6">
      <style:paragraph-properties fo:margin-left="0.201cm" fo:margin-right="0cm" fo:margin-top="0.12cm" fo:margin-bottom="0cm" loext:contextual-spacing="false" fo:text-align="justify" style:justify-single-word="false" fo:text-indent="0cm" style:auto-text-indent="false" style:page-number="auto">
        <style:tab-stops>
          <style:tab-stop style:position="12.984cm" style:type="right"/>
        </style:tab-stops>
      </style:paragraph-properties>
    </style:style>
    <style:style style:name="P21" style:family="paragraph" style:parent-style-name="Standard">
      <style:paragraph-properties fo:margin-left="0.293cm" fo:margin-right="0.61cm" fo:margin-top="0.067cm" fo:margin-bottom="0cm" loext:contextual-spacing="false" fo:line-height="105%" fo:text-align="justify" style:justify-single-word="false" fo:text-indent="0.861cm" style:auto-text-indent="false"/>
    </style:style>
    <style:style style:name="P22" style:family="paragraph" style:parent-style-name="Standard">
      <style:paragraph-properties fo:margin-left="0.289cm" fo:margin-right="0.596cm" fo:margin-top="0.005cm" fo:margin-bottom="0cm" loext:contextual-spacing="false" fo:line-height="103%" fo:text-align="justify" style:justify-single-word="false" fo:text-indent="0.873cm" style:auto-text-indent="false"/>
    </style:style>
    <style:style style:name="P23" style:family="paragraph" style:parent-style-name="Standard">
      <style:paragraph-properties fo:margin-left="0.307cm" fo:margin-right="0.023cm" fo:margin-top="0cm" fo:margin-bottom="0cm" loext:contextual-spacing="false" fo:text-align="start" style:justify-single-word="false" fo:text-indent="0.864cm" style:auto-text-indent="false"/>
    </style:style>
    <style:style style:name="P24" style:family="paragraph" style:parent-style-name="Standard">
      <style:paragraph-properties fo:margin-left="1.171cm" fo:margin-right="0cm" fo:margin-top="0.037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 style:master-page-name="Converted5">
      <style:paragraph-properties fo:margin-left="0.235cm" fo:margin-right="0cm" fo:margin-top="0.141cm" fo:margin-bottom="0.039cm" loext:contextual-spacing="false" fo:text-align="justify" style:justify-single-word="false" fo:text-indent="0cm" style:auto-text-indent="false" style:page-number="auto">
        <style:tab-stops>
          <style:tab-stop style:position="9.652cm"/>
        </style:tab-stops>
      </style:paragraph-properties>
    </style:style>
    <style:style style:name="P26" style:family="paragraph" style:parent-style-name="Standard">
      <style:paragraph-properties fo:margin-left="1.069cm" fo:margin-right="0cm" fo:margin-top="0.254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249cm" fo:margin-right="0cm" fo:margin-top="0.025cm" fo:margin-bottom="0cm" loext:contextual-spacing="false" fo:line-height="103%" fo:text-align="start" style:justify-single-word="false" fo:text-indent="0.859cm" style:auto-text-indent="false"/>
    </style:style>
    <style:style style:name="P28" style:family="paragraph" style:parent-style-name="Standard">
      <style:paragraph-properties fo:margin-left="0.256cm" fo:margin-right="0cm" fo:margin-top="0cm" fo:margin-bottom="0cm" loext:contextual-spacing="false" fo:line-height="0.399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101cm" fo:margin-right="0cm" fo:margin-top="0.011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1.101cm" fo:margin-right="0cm" fo:margin-top="0.026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1.109cm" fo:margin-right="0cm" fo:margin-top="0.018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1.247cm" fo:margin-right="0cm" fo:margin-top="0.132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392cm" fo:margin-right="0.582cm" fo:margin-top="0.025cm" fo:margin-bottom="0cm" loext:contextual-spacing="false" fo:line-height="101%" fo:text-align="start" style:justify-single-word="false" fo:text-indent="0.863cm" style:auto-text-indent="false"/>
    </style:style>
    <style:style style:name="P34" style:family="paragraph" style:parent-style-name="Standard">
      <style:paragraph-properties fo:margin-left="1.254cm" fo:margin-right="0cm" fo:margin-top="0.018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 style:master-page-name="Converted7">
      <style:paragraph-properties fo:margin-left="0.266cm" fo:margin-right="0cm" fo:margin-top="0.123cm" fo:margin-bottom="0.018cm" loext:contextual-spacing="false" fo:text-align="start" style:justify-single-word="false" fo:text-indent="0cm" style:auto-text-indent="false" style:page-number="auto">
        <style:tab-stops>
          <style:tab-stop style:position="9.691cm"/>
        </style:tab-stops>
      </style:paragraph-properties>
    </style:style>
    <style:style style:name="P36" style:family="paragraph" style:parent-style-name="Standard">
      <style:paragraph-properties fo:margin-left="0.252cm" fo:margin-right="0cm" fo:margin-top="0.035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1.148cm" fo:margin-right="0cm" fo:margin-top="0.148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1.148cm" fo:margin-right="0cm" fo:margin-top="0.018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1.148cm" fo:margin-right="0cm" fo:margin-top="0.034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296cm" fo:margin-right="0cm" fo:margin-top="0.009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291cm" fo:margin-right="0cm" fo:margin-top="0.018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 style:master-page-name="Converted8">
      <style:paragraph-properties fo:margin-left="0.243cm" fo:margin-right="0cm" fo:margin-top="0.122cm" fo:margin-bottom="0.037cm" loext:contextual-spacing="false" fo:text-align="start" style:justify-single-word="false" fo:text-indent="0cm" style:auto-text-indent="false" style:page-number="auto">
        <style:tab-stops>
          <style:tab-stop style:position="12.862cm" style:type="right"/>
        </style:tab-stops>
      </style:paragraph-properties>
    </style:style>
    <style:style style:name="P43" style:family="paragraph" style:parent-style-name="Standard">
      <style:paragraph-properties fo:margin-left="1.136cm" fo:margin-right="0cm" fo:margin-top="0.213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1.141cm" fo:margin-right="0cm" fo:margin-top="0.034cm" fo:margin-bottom="0cm" loext:contextual-spacing="false" fo:text-align="start" style:justify-single-word="false" fo:text-indent="0cm" style:auto-text-indent="false"/>
    </style:style>
    <style:style style:name="P45" style:family="paragraph" style:parent-style-name="Text_20_body">
      <style:text-properties fo:font-size="10pt" style:font-size-asian="10pt"/>
    </style:style>
    <style:style style:name="P46" style:family="paragraph" style:parent-style-name="Text_20_body">
      <style:text-properties fo:font-size="10pt" fo:font-weight="bold" style:font-size-asian="10pt" style:font-weight-asian="bold"/>
    </style:style>
    <style:style style:name="P47" style:family="paragraph" style:parent-style-name="Text_20_body">
      <style:text-properties fo:font-size="12pt" style:font-size-asian="12pt"/>
    </style:style>
    <style:style style:name="P48" style:family="paragraph" style:parent-style-name="Text_20_body">
      <style:text-properties fo:font-size="12pt" fo:font-weight="bold" style:font-size-asian="12pt" style:font-weight-asian="bold"/>
    </style:style>
    <style:style style:name="P49" style:family="paragraph" style:parent-style-name="Text_20_body">
      <style:text-properties fo:font-size="14pt" fo:font-weight="bold" style:font-size-asian="14pt" style:font-weight-asian="bold"/>
    </style:style>
    <style:style style:name="P50" style:family="paragraph" style:parent-style-name="Text_20_body">
      <style:paragraph-properties fo:line-height="5%"/>
      <style:text-properties fo:font-size="7.5pt" style:font-size-asian="7.5pt"/>
    </style:style>
    <style:style style:name="P51" style:family="paragraph" style:parent-style-name="Text_20_body">
      <style:paragraph-properties fo:line-height="5%"/>
      <style:text-properties fo:font-size="7pt" style:font-size-asian="7pt"/>
    </style:style>
    <style:style style:name="P52" style:family="paragraph" style:parent-style-name="Text_20_body">
      <style:paragraph-properties fo:line-height="5%"/>
      <style:text-properties fo:font-size="4.5pt" style:font-size-asian="4.5pt"/>
    </style:style>
    <style:style style:name="P53" style:family="paragraph" style:parent-style-name="Text_20_body">
      <style:paragraph-properties fo:line-height="5%"/>
      <style:text-properties fo:font-size="6pt" style:font-size-asian="6pt"/>
    </style:style>
    <style:style style:name="P54" style:family="paragraph" style:parent-style-name="Text_20_body">
      <style:paragraph-properties fo:line-height="5%"/>
      <style:text-properties fo:font-size="6.5pt" style:font-size-asian="6.5pt"/>
    </style:style>
    <style:style style:name="P55" style:family="paragraph" style:parent-style-name="Text_20_body">
      <style:paragraph-properties fo:margin-top="0.016cm" fo:margin-bottom="0cm" loext:contextual-spacing="false"/>
      <style:text-properties fo:font-size="16pt" fo:font-weight="bold" style:font-size-asian="16pt" style:font-weight-asian="bold"/>
    </style:style>
    <style:style style:name="P56" style:family="paragraph" style:parent-style-name="Text_20_body">
      <style:paragraph-properties fo:margin-left="0.236cm" fo:margin-right="0.817cm" fo:line-height="108%" fo:text-align="end" style:justify-single-word="false" fo:text-indent="0.39cm" style:auto-text-indent="false"/>
    </style:style>
    <style:style style:name="P57" style:family="paragraph" style:parent-style-name="Text_20_body">
      <style:paragraph-properties fo:margin-left="0.272cm" fo:margin-right="0cm" fo:text-indent="0cm" style:auto-text-indent="false"/>
    </style:style>
    <style:style style:name="P58" style:family="paragraph" style:parent-style-name="Text_20_body">
      <style:paragraph-properties fo:margin-left="0.266cm" fo:margin-right="0.794cm" fo:margin-top="0.035cm" fo:margin-bottom="0cm" loext:contextual-spacing="false" fo:line-height="108%" fo:text-align="justify" style:justify-single-word="false" fo:text-indent="0.4cm" style:auto-text-indent="false"/>
    </style:style>
    <style:style style:name="P59" style:family="paragraph" style:parent-style-name="Text_20_body">
      <style:paragraph-properties fo:margin-left="0.279cm" fo:margin-right="0.783cm" fo:margin-top="0.048cm" fo:margin-bottom="0cm" loext:contextual-spacing="false" fo:line-height="110%" fo:text-align="justify" style:justify-single-word="false" fo:text-indent="0.404cm" style:auto-text-indent="false"/>
    </style:style>
    <style:style style:name="P60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61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62" style:family="paragraph" style:parent-style-name="Text_20_body">
      <style:paragraph-properties fo:margin-left="1.208cm" fo:margin-right="0cm" fo:line-height="0.035cm" fo:text-indent="0cm" style:auto-text-indent="false"/>
    </style:style>
    <style:style style:name="P63" style:family="paragraph" style:parent-style-name="Text_20_body">
      <style:paragraph-properties fo:margin-left="0.138cm" fo:margin-right="0.335cm" fo:margin-top="0.303cm" fo:margin-bottom="0cm" loext:contextual-spacing="false" fo:line-height="108%" fo:text-align="end" style:justify-single-word="false" fo:text-indent="-0.005cm" style:auto-text-indent="false"/>
    </style:style>
    <style:style style:name="P64" style:family="paragraph" style:parent-style-name="Text_20_body">
      <style:paragraph-properties fo:margin-left="0.228cm" fo:margin-right="0.284cm" fo:line-height="108%" fo:text-align="justify" style:justify-single-word="false" fo:text-indent="0.002cm" style:auto-text-indent="false"/>
    </style:style>
    <style:style style:name="P65" style:family="paragraph" style:parent-style-name="Text_20_body">
      <style:paragraph-properties fo:margin-left="0.235cm" fo:margin-right="0.28cm" fo:margin-top="0.007cm" fo:margin-bottom="0cm" loext:contextual-spacing="false" fo:line-height="108%" fo:text-align="justify" style:justify-single-word="false" fo:text-indent="0.406cm" style:auto-text-indent="false"/>
    </style:style>
    <style:style style:name="P66" style:family="paragraph" style:parent-style-name="Text_20_body">
      <style:paragraph-properties fo:margin-left="0.263cm" fo:margin-right="0cm" fo:line-height="0.439cm" fo:text-align="justify" style:justify-single-word="false" fo:text-indent="0.39cm" style:auto-text-indent="false"/>
    </style:style>
    <style:style style:name="P67" style:family="paragraph" style:parent-style-name="Text_20_body">
      <style:paragraph-properties fo:margin-left="0.263cm" fo:margin-right="0.259cm" fo:margin-top="0.034cm" fo:margin-bottom="0cm" loext:contextual-spacing="false" fo:line-height="108%" fo:text-align="justify" style:justify-single-word="false" fo:text-indent="-0.002cm" style:auto-text-indent="false"/>
    </style:style>
    <style:style style:name="P68" style:family="paragraph" style:parent-style-name="Text_20_body">
      <style:paragraph-properties fo:margin-left="0.275cm" fo:margin-right="0.249cm" fo:line-height="108%" fo:text-align="justify" style:justify-single-word="false" fo:text-indent="0.392cm" style:auto-text-indent="false"/>
    </style:style>
    <style:style style:name="P69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70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71" style:family="paragraph" style:parent-style-name="Text_20_body">
      <style:paragraph-properties fo:margin-left="1.681cm" fo:margin-right="0cm" fo:line-height="0.035cm" fo:text-indent="0cm" style:auto-text-indent="false"/>
    </style:style>
    <style:style style:name="P72" style:family="paragraph" style:parent-style-name="Text_20_body">
      <style:paragraph-properties fo:margin-left="0.208cm" fo:margin-right="0.61cm" fo:margin-top="0.286cm" fo:margin-bottom="0cm" loext:contextual-spacing="false" fo:line-height="106%" fo:text-align="justify" style:justify-single-word="false" fo:text-indent="0.393cm" style:auto-text-indent="false"/>
    </style:style>
    <style:style style:name="P73" style:family="paragraph" style:parent-style-name="Text_20_body">
      <style:paragraph-properties fo:margin-left="0.222cm" fo:margin-right="0.614cm" fo:line-height="108%" fo:text-align="justify" style:justify-single-word="false" fo:text-indent="0.388cm" style:auto-text-indent="false"/>
    </style:style>
    <style:style style:name="P74" style:family="paragraph" style:parent-style-name="Text_20_body">
      <style:paragraph-properties fo:margin-top="0.009cm" fo:margin-bottom="0cm" loext:contextual-spacing="false"/>
      <style:text-properties fo:font-size="12pt" style:font-size-asian="12pt"/>
    </style:style>
    <style:style style:name="P75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76" style:family="paragraph" style:parent-style-name="Text_20_body">
      <style:paragraph-properties fo:margin-left="0.235cm" fo:margin-right="0.577cm" fo:margin-top="0.041cm" fo:margin-bottom="0cm" loext:contextual-spacing="false" fo:line-height="108%" fo:text-align="justify" style:justify-single-word="false" fo:text-indent="0.402cm" style:auto-text-indent="false"/>
    </style:style>
    <style:style style:name="P77" style:family="paragraph" style:parent-style-name="Text_20_body">
      <style:paragraph-properties fo:margin-left="0.249cm" fo:margin-right="0.564cm" fo:margin-top="0.005cm" fo:margin-bottom="0cm" loext:contextual-spacing="false" fo:line-height="108%" fo:text-align="justify" style:justify-single-word="false" fo:text-indent="0.399cm" style:auto-text-indent="false"/>
    </style:style>
    <style:style style:name="P78" style:family="paragraph" style:parent-style-name="Text_20_body">
      <style:paragraph-properties fo:margin-left="0.256cm" fo:margin-right="0.522cm" fo:margin-top="0.009cm" fo:margin-bottom="0cm" loext:contextual-spacing="false" fo:line-height="106%" fo:text-align="justify" style:justify-single-word="false" fo:text-indent="0.393cm" style:auto-text-indent="false"/>
    </style:style>
    <style:style style:name="P79" style:family="paragraph" style:parent-style-name="Text_20_body">
      <style:paragraph-properties fo:margin-left="0.273cm" fo:margin-right="0.522cm" fo:margin-top="0.014cm" fo:margin-bottom="0cm" loext:contextual-spacing="false" fo:line-height="108%" fo:text-align="justify" style:justify-single-word="false" fo:text-indent="0.39cm" style:auto-text-indent="false"/>
    </style:style>
    <style:style style:name="P80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81" style:family="paragraph" style:parent-style-name="Text_20_body">
      <style:paragraph-properties fo:margin-left="0.709cm" fo:margin-right="0cm" fo:line-height="0.035cm" fo:text-indent="0cm" style:auto-text-indent="false"/>
    </style:style>
    <style:style style:name="P82" style:family="paragraph" style:parent-style-name="Text_20_body">
      <style:paragraph-properties fo:margin-left="0.196cm" fo:margin-right="0.249cm" fo:margin-top="0.298cm" fo:margin-bottom="0cm" loext:contextual-spacing="false" fo:line-height="108%" fo:text-align="justify" style:justify-single-word="false" fo:text-indent="0.397cm" style:auto-text-indent="false"/>
    </style:style>
    <style:style style:name="P83" style:family="paragraph" style:parent-style-name="Text_20_body">
      <style:paragraph-properties fo:margin-left="0.217cm" fo:margin-right="0.25cm" fo:line-height="108%" fo:text-align="justify" style:justify-single-word="false" fo:text-indent="0.386cm" style:auto-text-indent="false"/>
    </style:style>
    <style:style style:name="P84" style:family="paragraph" style:parent-style-name="Text_20_body">
      <style:paragraph-properties fo:margin-left="0.224cm" fo:margin-right="0.224cm" fo:line-height="108%" fo:text-align="justify" style:justify-single-word="false" fo:text-indent="0.399cm" style:auto-text-indent="false"/>
    </style:style>
    <style:style style:name="P85" style:family="paragraph" style:parent-style-name="Text_20_body">
      <style:paragraph-properties fo:margin-left="0.24cm" fo:margin-right="0.208cm" fo:line-height="108%" fo:text-align="justify" style:justify-single-word="false" fo:text-indent="0.407cm" style:auto-text-indent="false"/>
    </style:style>
    <style:style style:name="P86" style:family="paragraph" style:parent-style-name="Text_20_body">
      <style:paragraph-properties fo:margin-left="0.249cm" fo:margin-right="0.201cm" fo:margin-top="0.012cm" fo:margin-bottom="0cm" loext:contextual-spacing="false" fo:line-height="108%" fo:text-align="justify" style:justify-single-word="false" fo:text-indent="-0.009cm" style:auto-text-indent="false"/>
    </style:style>
    <style:style style:name="P87" style:family="paragraph" style:parent-style-name="Text_20_body">
      <style:paragraph-properties fo:margin-top="0.004cm" fo:margin-bottom="0cm" loext:contextual-spacing="false"/>
      <style:text-properties style:font-name="Arial" fo:font-size="11.5pt" style:font-size-asian="11.5pt"/>
    </style:style>
    <style:style style:name="P88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89" style:family="paragraph" style:parent-style-name="Text_20_body">
      <style:paragraph-properties fo:margin-left="0.256cm" fo:margin-right="0.182cm" fo:margin-top="0.044cm" fo:margin-bottom="0cm" loext:contextual-spacing="false" fo:line-height="108%" fo:text-align="justify" style:justify-single-word="false" fo:text-indent="0.399cm" style:auto-text-indent="false"/>
    </style:style>
    <style:style style:name="P90" style:family="paragraph" style:parent-style-name="Text_20_body">
      <style:paragraph-properties fo:margin-left="0.206cm" fo:margin-right="0.704cm" fo:margin-top="0.25cm" fo:margin-bottom="0cm" loext:contextual-spacing="false" fo:line-height="108%" fo:text-align="justify" style:justify-single-word="false" fo:text-indent="-0.007cm" style:auto-text-indent="false"/>
    </style:style>
    <style:style style:name="P91" style:family="paragraph" style:parent-style-name="Text_20_body">
      <style:paragraph-properties fo:margin-left="0.215cm" fo:margin-right="0.714cm" fo:margin-top="0.002cm" fo:margin-bottom="0cm" loext:contextual-spacing="false" fo:line-height="108%" fo:text-align="justify" style:justify-single-word="false" fo:text-indent="0.404cm" style:auto-text-indent="false"/>
    </style:style>
    <style:style style:name="P92" style:family="paragraph" style:parent-style-name="Text_20_body">
      <style:paragraph-properties fo:margin-left="0.224cm" fo:margin-right="0.688cm" fo:line-height="108%" fo:text-align="justify" style:justify-single-word="false" fo:text-indent="0.393cm" style:auto-text-indent="false"/>
    </style:style>
    <style:style style:name="P93" style:family="paragraph" style:parent-style-name="Text_20_body">
      <style:paragraph-properties fo:margin-left="0.24cm" fo:margin-right="0.677cm" fo:line-height="110%" fo:text-align="justify" style:justify-single-word="false" fo:text-indent="-0.019cm" style:auto-text-indent="false"/>
    </style:style>
    <style:style style:name="P94" style:family="paragraph" style:parent-style-name="Text_20_body">
      <style:paragraph-properties fo:margin-left="0.249cm" fo:margin-right="0.654cm" fo:line-height="108%" fo:text-align="justify" style:justify-single-word="false" fo:text-indent="0.404cm" style:auto-text-indent="false"/>
    </style:style>
    <style:style style:name="P95" style:family="paragraph" style:parent-style-name="Text_20_body">
      <style:paragraph-properties fo:margin-left="0.268cm" fo:margin-right="0.635cm" fo:margin-top="0.012cm" fo:margin-bottom="0cm" loext:contextual-spacing="false" fo:line-height="108%" fo:text-align="justify" style:justify-single-word="false" fo:text-indent="0.393cm" style:auto-text-indent="false"/>
    </style:style>
    <style:style style:name="P96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97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98" style:family="paragraph" style:parent-style-name="Text_20_body">
      <style:paragraph-properties fo:margin-top="0.014cm" fo:margin-bottom="0cm" loext:contextual-spacing="false"/>
      <style:text-properties style:font-name="Arial" fo:font-size="12pt" style:font-size-asian="12pt"/>
    </style:style>
    <style:style style:name="P99" style:family="paragraph" style:parent-style-name="Text_20_body">
      <style:paragraph-properties fo:margin-left="0.213cm" fo:margin-right="0cm" fo:line-height="0.035cm" fo:text-indent="0cm" style:auto-text-indent="false"/>
    </style:style>
    <style:style style:name="P100" style:family="paragraph" style:parent-style-name="Text_20_body">
      <style:paragraph-properties fo:margin-left="0.182cm" fo:margin-right="0.305cm" fo:margin-top="0.298cm" fo:margin-bottom="0cm" loext:contextual-spacing="false" fo:line-height="106%" fo:text-align="justify" style:justify-single-word="false" fo:text-indent="-0.004cm" style:auto-text-indent="false"/>
    </style:style>
    <style:style style:name="P101" style:family="paragraph" style:parent-style-name="Text_20_body">
      <style:paragraph-properties fo:margin-left="0.185cm" fo:margin-right="0.272cm" fo:margin-top="0.014cm" fo:margin-bottom="0cm" loext:contextual-spacing="false" fo:line-height="108%" fo:text-align="justify" style:justify-single-word="false" fo:text-indent="0.39cm" style:auto-text-indent="false"/>
    </style:style>
    <style:style style:name="P102" style:family="paragraph" style:parent-style-name="Text_20_body">
      <style:paragraph-properties fo:margin-left="0.198cm" fo:margin-right="0.263cm" fo:line-height="108%" fo:text-align="justify" style:justify-single-word="false" fo:text-indent="0.393cm" style:auto-text-indent="false"/>
    </style:style>
    <style:style style:name="P103" style:family="paragraph" style:parent-style-name="Text_20_body">
      <style:paragraph-properties fo:margin-left="0.213cm" fo:margin-right="0.228cm" fo:margin-top="0.007cm" fo:margin-bottom="0cm" loext:contextual-spacing="false" fo:line-height="108%" fo:text-align="justify" style:justify-single-word="false" fo:text-indent="0.397cm" style:auto-text-indent="false"/>
    </style:style>
    <style:style style:name="P104" style:family="paragraph" style:parent-style-name="Text_20_body">
      <style:paragraph-properties fo:margin-left="0.229cm" fo:margin-right="0.219cm" fo:margin-top="0.035cm" fo:margin-bottom="0cm" loext:contextual-spacing="false" fo:line-height="108%" fo:text-align="justify" style:justify-single-word="false" fo:text-indent="0.4cm" style:auto-text-indent="false"/>
    </style:style>
    <style:style style:name="P105" style:family="paragraph" style:parent-style-name="Text_20_body">
      <style:paragraph-properties fo:margin-left="0.309cm" fo:margin-right="0.651cm" fo:margin-top="0.247cm" fo:margin-bottom="0cm" loext:contextual-spacing="false" fo:line-height="108%" fo:text-align="justify" style:justify-single-word="false" fo:text-indent="-0.011cm" style:auto-text-indent="false"/>
    </style:style>
    <style:style style:name="P106" style:family="paragraph" style:parent-style-name="Text_20_body">
      <style:paragraph-properties fo:margin-left="0.326cm" fo:margin-right="0cm" fo:line-height="0.409cm" fo:text-align="justify" style:justify-single-word="false" fo:text-indent="0.413cm" style:auto-text-indent="false"/>
    </style:style>
    <style:style style:name="P107" style:family="paragraph" style:parent-style-name="Text_20_body">
      <style:paragraph-properties fo:margin-left="0.333cm" fo:margin-right="0.639cm" fo:margin-top="0.035cm" fo:margin-bottom="0cm" loext:contextual-spacing="false" fo:line-height="110%" fo:text-align="justify" style:justify-single-word="false" fo:text-indent="-0.009cm" style:auto-text-indent="false"/>
    </style:style>
    <style:style style:name="P108" style:family="paragraph" style:parent-style-name="Text_20_body">
      <style:paragraph-properties fo:margin-left="0.342cm" fo:margin-right="0.631cm" fo:line-height="108%" fo:text-align="justify" style:justify-single-word="false" fo:text-indent="0.402cm" style:auto-text-indent="false"/>
    </style:style>
    <style:style style:name="P109" style:family="paragraph" style:parent-style-name="Text_20_body">
      <style:paragraph-properties fo:margin-left="0.351cm" fo:margin-right="0.587cm" fo:margin-top="0.026cm" fo:margin-bottom="0cm" loext:contextual-spacing="false" fo:line-height="108%" fo:text-align="justify" style:justify-single-word="false" fo:text-indent="0.402cm" style:auto-text-indent="false"/>
    </style:style>
    <style:style style:name="P110" style:family="paragraph" style:parent-style-name="Text_20_body">
      <style:paragraph-properties fo:margin-left="0.369cm" fo:margin-right="0.582cm" fo:line-height="108%" fo:text-indent="0.393cm" style:auto-text-indent="false"/>
    </style:style>
    <style:style style:name="P111" style:family="paragraph" style:parent-style-name="Text_20_body">
      <style:paragraph-properties fo:margin-left="0.385cm" fo:margin-right="0.586cm" fo:margin-top="0.004cm" fo:margin-bottom="0cm" loext:contextual-spacing="false" fo:line-height="106%" fo:text-align="justify" style:justify-single-word="false" fo:text-indent="0.402cm" style:auto-text-indent="false"/>
    </style:style>
    <style:style style:name="P112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113" style:family="paragraph" style:parent-style-name="Text_20_body">
      <style:paragraph-properties fo:margin-left="0.605cm" fo:margin-right="0cm" fo:line-height="0.035cm" fo:text-indent="0cm" style:auto-text-indent="false"/>
    </style:style>
    <style:style style:name="P114" style:family="paragraph" style:parent-style-name="Text_20_body">
      <style:paragraph-properties fo:margin-left="0.208cm" fo:margin-right="0cm" fo:margin-top="0.303cm" fo:margin-bottom="0cm" loext:contextual-spacing="false" fo:line-height="110%" fo:text-indent="0.002cm" style:auto-text-indent="false"/>
    </style:style>
    <style:style style:name="P115" style:family="paragraph" style:parent-style-name="Text_20_body">
      <style:paragraph-properties fo:margin-left="0.208cm" fo:margin-right="0.344cm" fo:line-height="108%" fo:text-align="justify" style:justify-single-word="false" fo:text-indent="0.404cm" style:auto-text-indent="false"/>
    </style:style>
    <style:style style:name="P116" style:family="paragraph" style:parent-style-name="Text_20_body">
      <style:paragraph-properties fo:margin-left="0.224cm" fo:margin-right="0.342cm" fo:margin-top="0.012cm" fo:margin-bottom="0cm" loext:contextual-spacing="false" fo:line-height="108%" fo:text-align="justify" style:justify-single-word="false" fo:text-indent="0.39cm" style:auto-text-indent="false"/>
    </style:style>
    <style:style style:name="P117" style:family="paragraph" style:parent-style-name="Text_20_body">
      <style:paragraph-properties fo:margin-left="0.236cm" fo:margin-right="0.302cm" fo:line-height="108%" fo:text-align="justify" style:justify-single-word="false" fo:text-indent="0.395cm" style:auto-text-indent="false"/>
    </style:style>
    <style:style style:name="P118" style:family="paragraph" style:parent-style-name="Text_20_body">
      <style:paragraph-properties fo:margin-left="0.222cm" fo:margin-right="0cm" fo:margin-top="0.021cm" fo:margin-bottom="0cm" loext:contextual-spacing="false" fo:text-indent="0cm" style:auto-text-indent="false"/>
    </style:style>
    <style:style style:name="P119" style:family="paragraph" style:parent-style-name="Text_20_body">
      <style:paragraph-properties fo:margin-left="0.245cm" fo:margin-right="0.273cm" fo:margin-top="0.035cm" fo:margin-bottom="0cm" loext:contextual-spacing="false" fo:line-height="108%" fo:text-align="justify" style:justify-single-word="false" fo:text-indent="0.402cm" style:auto-text-indent="false"/>
    </style:style>
    <style:style style:name="P120" style:family="paragraph" style:parent-style-name="Text_20_body">
      <style:paragraph-properties fo:margin-left="0.259cm" fo:margin-right="0.302cm" fo:line-height="110%" fo:text-indent="-0.019cm" style:auto-text-indent="false"/>
    </style:style>
    <style:style style:name="P121" style:family="paragraph" style:parent-style-name="Text_20_body">
      <style:paragraph-properties fo:margin-left="0.265cm" fo:margin-right="0.254cm" fo:margin-top="0.035cm" fo:margin-bottom="0cm" loext:contextual-spacing="false" fo:line-height="108%" fo:text-align="justify" style:justify-single-word="false" fo:text-indent="0.407cm" style:auto-text-indent="false"/>
    </style:style>
    <style:style style:name="P122" style:family="paragraph" style:parent-style-name="Text_20_body">
      <style:paragraph-properties fo:margin-left="0.534cm" fo:margin-right="0cm" fo:line-height="0.035cm" fo:text-indent="0cm" style:auto-text-indent="false"/>
    </style:style>
    <style:style style:name="P123" style:family="paragraph" style:parent-style-name="Text_20_body">
      <style:paragraph-properties fo:margin-left="0.189cm" fo:margin-right="0.804cm" fo:margin-top="0.293cm" fo:margin-bottom="0cm" loext:contextual-spacing="false" fo:line-height="108%" fo:text-align="justify" style:justify-single-word="false" fo:text-indent="0.404cm" style:auto-text-indent="false"/>
    </style:style>
    <style:style style:name="P124" style:family="paragraph" style:parent-style-name="Text_20_body">
      <style:paragraph-properties fo:margin-left="0.21cm" fo:margin-right="0.769cm" fo:margin-top="0.002cm" fo:margin-bottom="0cm" loext:contextual-spacing="false" fo:line-height="108%" fo:text-align="justify" style:justify-single-word="false" fo:text-indent="0.399cm" style:auto-text-indent="false"/>
    </style:style>
    <style:style style:name="P125" style:family="paragraph" style:parent-style-name="Text_20_body">
      <style:paragraph-properties fo:margin-left="0.231cm" fo:margin-right="0.766cm" fo:margin-top="0.005cm" fo:margin-bottom="0cm" loext:contextual-spacing="false" fo:line-height="108%" fo:text-align="justify" style:justify-single-word="false" fo:text-indent="0.397cm" style:auto-text-indent="false"/>
    </style:style>
    <style:style style:name="P126" style:family="paragraph" style:parent-style-name="Text_20_body">
      <style:paragraph-properties fo:margin-top="0.007cm" fo:margin-bottom="0cm" loext:contextual-spacing="false"/>
      <style:text-properties fo:font-size="12pt" style:font-size-asian="12pt"/>
    </style:style>
    <style:style style:name="P127" style:family="paragraph" style:parent-style-name="Heading_20_2">
      <style:paragraph-properties fo:margin-left="0.249cm" fo:margin-right="0cm" fo:text-indent="0cm" style:auto-text-indent="false"/>
    </style:style>
    <style:style style:name="P128" style:family="paragraph" style:parent-style-name="Heading_20_2">
      <style:paragraph-properties fo:margin-left="0.263cm" fo:margin-right="0cm" fo:margin-top="0.002cm" fo:margin-bottom="0cm" loext:contextual-spacing="false" fo:text-align="start" style:justify-single-word="false" fo:text-indent="0cm" style:auto-text-indent="false"/>
    </style:style>
    <style:style style:name="P129" style:family="paragraph" style:parent-style-name="Heading_20_1">
      <style:paragraph-properties fo:margin-left="3.847cm" fo:margin-right="0.85cm" fo:margin-top="0.002cm" fo:margin-bottom="0cm" loext:contextual-spacing="false" fo:line-height="108%" fo:text-indent="-1.342cm" style:auto-text-indent="false"/>
    </style:style>
    <style:style style:name="P130" style:family="paragraph" style:parent-style-name="Heading_20_1">
      <style:paragraph-properties fo:margin-left="0.275cm" fo:margin-right="0cm" fo:margin-top="0.353cm" fo:margin-bottom="0cm" loext:contextual-spacing="false" fo:text-indent="0cm" style:auto-text-indent="false"/>
    </style:style>
    <style:style style:name="P13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13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3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f0f0e" fo:font-size="9pt" fo:font-weight="bold" style:font-size-asian="9pt" style:font-weight-asian="bold"/>
    </style:style>
    <style:style style:name="T2" style:family="text">
      <style:text-properties fo:color="#0f0f0e" fo:font-size="9pt" style:font-size-asian="9pt" style:text-scale="105%"/>
    </style:style>
    <style:style style:name="T3" style:family="text">
      <style:text-properties fo:color="#0f0f0e" style:text-scale="105%"/>
    </style:style>
    <style:style style:name="T4" style:family="text">
      <style:text-properties fo:color="#0f0f0e"/>
    </style:style>
    <style:style style:name="T5" style:family="text">
      <style:text-properties fo:color="#0f0f0e" fo:letter-spacing="-0.056cm" style:text-scale="105%"/>
    </style:style>
    <style:style style:name="T6" style:family="text">
      <style:text-properties fo:color="#0f0f0e" fo:letter-spacing="-0.053cm" style:text-scale="105%"/>
    </style:style>
    <style:style style:name="T7" style:family="text">
      <style:text-properties fo:color="#0f0f0e" fo:letter-spacing="-0.053cm"/>
    </style:style>
    <style:style style:name="T8" style:family="text">
      <style:text-properties fo:color="#0f0f0e" fo:letter-spacing="-0.053cm" fo:font-weight="bold" style:font-weight-asian="bold" style:text-scale="105%"/>
    </style:style>
    <style:style style:name="T9" style:family="text">
      <style:text-properties fo:color="#0f0f0e" fo:letter-spacing="-0.055cm" style:text-scale="105%"/>
    </style:style>
    <style:style style:name="T10" style:family="text">
      <style:text-properties fo:color="#0f0f0e" fo:letter-spacing="-0.055cm" fo:font-weight="bold" style:font-weight-asian="bold" style:text-scale="105%"/>
    </style:style>
    <style:style style:name="T11" style:family="text">
      <style:text-properties fo:color="#0f0f0e" fo:letter-spacing="-0.06cm" style:text-scale="105%"/>
    </style:style>
    <style:style style:name="T12" style:family="text">
      <style:text-properties fo:color="#0f0f0e" fo:letter-spacing="-0.058cm" style:text-scale="105%"/>
    </style:style>
    <style:style style:name="T13" style:family="text">
      <style:text-properties fo:color="#0f0f0e" fo:letter-spacing="-0.058cm"/>
    </style:style>
    <style:style style:name="T14" style:family="text">
      <style:text-properties fo:color="#0f0f0e" fo:letter-spacing="-0.051cm" style:text-scale="105%"/>
    </style:style>
    <style:style style:name="T15" style:family="text">
      <style:text-properties fo:color="#0f0f0e" fo:letter-spacing="-0.039cm" style:text-scale="105%"/>
    </style:style>
    <style:style style:name="T16" style:family="text">
      <style:text-properties fo:color="#0f0f0e" style:text-scale="101%"/>
    </style:style>
    <style:style style:name="T17" style:family="text">
      <style:text-properties fo:color="#0f0f0e" fo:letter-spacing="-0.048cm"/>
    </style:style>
    <style:style style:name="T18" style:family="text">
      <style:text-properties fo:color="#0f0f0e" fo:letter-spacing="-0.048cm" style:text-scale="105%"/>
    </style:style>
    <style:style style:name="T19" style:family="text">
      <style:text-properties fo:color="#0f0f0e" fo:letter-spacing="-0.035cm"/>
    </style:style>
    <style:style style:name="T20" style:family="text">
      <style:text-properties fo:color="#0f0f0e" fo:letter-spacing="-0.035cm" style:text-scale="105%"/>
    </style:style>
    <style:style style:name="T21" style:family="text">
      <style:text-properties fo:color="#0f0f0e" fo:letter-spacing="-0.049cm"/>
    </style:style>
    <style:style style:name="T22" style:family="text">
      <style:text-properties fo:color="#0f0f0e" fo:letter-spacing="-0.049cm" style:text-scale="105%"/>
    </style:style>
    <style:style style:name="T23" style:family="text">
      <style:text-properties fo:color="#0f0f0e" fo:letter-spacing="-0.062cm"/>
    </style:style>
    <style:style style:name="T24" style:family="text">
      <style:text-properties fo:color="#0f0f0e" fo:letter-spacing="-0.062cm" style:text-scale="105%"/>
    </style:style>
    <style:style style:name="T25" style:family="text">
      <style:text-properties fo:color="#0f0f0e" fo:letter-spacing="-0.044cm"/>
    </style:style>
    <style:style style:name="T26" style:family="text">
      <style:text-properties fo:color="#0f0f0e" fo:letter-spacing="-0.044cm" style:text-scale="105%"/>
    </style:style>
    <style:style style:name="T27" style:family="text">
      <style:text-properties fo:color="#0f0f0e" fo:letter-spacing="-0.03cm"/>
    </style:style>
    <style:style style:name="T28" style:family="text">
      <style:text-properties fo:color="#0f0f0e" fo:letter-spacing="-0.03cm" style:text-scale="105%"/>
    </style:style>
    <style:style style:name="T29" style:family="text">
      <style:text-properties fo:color="#0f0f0e" style:text-scale="97%"/>
    </style:style>
    <style:style style:name="T30" style:family="text">
      <style:text-properties fo:color="#0f0f0e" fo:letter-spacing="-0.018cm"/>
    </style:style>
    <style:style style:name="T31" style:family="text">
      <style:text-properties fo:color="#0f0f0e" fo:letter-spacing="-0.018cm" style:text-scale="105%"/>
    </style:style>
    <style:style style:name="T32" style:family="text">
      <style:text-properties fo:color="#0f0f0e" fo:letter-spacing="-0.018cm" style:text-scale="110%"/>
    </style:style>
    <style:style style:name="T33" style:family="text">
      <style:text-properties fo:color="#0f0f0e" fo:letter-spacing="-0.019cm"/>
    </style:style>
    <style:style style:name="T34" style:family="text">
      <style:text-properties fo:color="#0f0f0e" fo:letter-spacing="-0.019cm" style:text-scale="105%"/>
    </style:style>
    <style:style style:name="T35" style:family="text">
      <style:text-properties fo:color="#0f0f0e" fo:letter-spacing="-0.019cm" style:text-scale="110%"/>
    </style:style>
    <style:style style:name="T36" style:family="text">
      <style:text-properties fo:color="#0f0f0e" fo:letter-spacing="-0.041cm"/>
    </style:style>
    <style:style style:name="T37" style:family="text">
      <style:text-properties fo:color="#0f0f0e" fo:letter-spacing="-0.041cm" style:text-scale="105%"/>
    </style:style>
    <style:style style:name="T38" style:family="text">
      <style:text-properties fo:color="#0f0f0e" fo:letter-spacing="-0.007cm"/>
    </style:style>
    <style:style style:name="T39" style:family="text">
      <style:text-properties fo:color="#0f0f0e" fo:letter-spacing="-0.007cm" style:text-scale="105%"/>
    </style:style>
    <style:style style:name="T40" style:family="text">
      <style:text-properties fo:color="#0f0f0e" fo:letter-spacing="0.002cm"/>
    </style:style>
    <style:style style:name="T41" style:family="text">
      <style:text-properties fo:color="#0f0f0e" fo:letter-spacing="0.002cm" style:text-scale="105%"/>
    </style:style>
    <style:style style:name="T42" style:family="text">
      <style:text-properties fo:color="#0f0f0e" fo:letter-spacing="0.002cm" style:text-scale="110%"/>
    </style:style>
    <style:style style:name="T43" style:family="text">
      <style:text-properties fo:color="#0f0f0e" fo:letter-spacing="-0.025cm"/>
    </style:style>
    <style:style style:name="T44" style:family="text">
      <style:text-properties fo:color="#0f0f0e" fo:letter-spacing="-0.025cm" style:text-scale="105%"/>
    </style:style>
    <style:style style:name="T45" style:family="text">
      <style:text-properties fo:color="#0f0f0e" fo:letter-spacing="-0.016cm"/>
    </style:style>
    <style:style style:name="T46" style:family="text">
      <style:text-properties fo:color="#0f0f0e" fo:letter-spacing="-0.016cm" style:text-scale="105%"/>
    </style:style>
    <style:style style:name="T47" style:family="text">
      <style:text-properties fo:color="#0f0f0e" fo:letter-spacing="-0.037cm"/>
    </style:style>
    <style:style style:name="T48" style:family="text">
      <style:text-properties fo:color="#0f0f0e" fo:letter-spacing="-0.037cm" style:text-scale="105%"/>
    </style:style>
    <style:style style:name="T49" style:family="text">
      <style:text-properties fo:color="#0f0f0e" style:text-scale="102%"/>
    </style:style>
    <style:style style:name="T50" style:family="text">
      <style:text-properties fo:color="#0f0f0e" fo:letter-spacing="-0.032cm"/>
    </style:style>
    <style:style style:name="T51" style:family="text">
      <style:text-properties fo:color="#0f0f0e" fo:letter-spacing="-0.032cm" style:text-scale="105%"/>
    </style:style>
    <style:style style:name="T52" style:family="text">
      <style:text-properties fo:color="#0f0f0e" style:text-scale="96%"/>
    </style:style>
    <style:style style:name="T53" style:family="text">
      <style:text-properties fo:color="#0f0f0e" style:text-scale="95%"/>
    </style:style>
    <style:style style:name="T54" style:family="text">
      <style:text-properties fo:color="#0f0f0e" fo:letter-spacing="-0.034cm"/>
    </style:style>
    <style:style style:name="T55" style:family="text">
      <style:text-properties fo:color="#0f0f0e" fo:letter-spacing="-0.034cm" style:text-scale="105%"/>
    </style:style>
    <style:style style:name="T56" style:family="text">
      <style:text-properties fo:color="#0f0f0e" fo:letter-spacing="-0.028cm"/>
    </style:style>
    <style:style style:name="T57" style:family="text">
      <style:text-properties fo:color="#0f0f0e" fo:letter-spacing="-0.028cm" style:text-scale="105%"/>
    </style:style>
    <style:style style:name="T58" style:family="text">
      <style:text-properties fo:color="#0f0f0e" fo:letter-spacing="-0.021cm"/>
    </style:style>
    <style:style style:name="T59" style:family="text">
      <style:text-properties fo:color="#0f0f0e" fo:letter-spacing="-0.021cm" style:text-scale="105%"/>
    </style:style>
    <style:style style:name="T60" style:family="text">
      <style:text-properties fo:color="#0f0f0e" fo:letter-spacing="-0.021cm" style:text-scale="110%"/>
    </style:style>
    <style:style style:name="T61" style:family="text">
      <style:text-properties fo:color="#0f0f0e" fo:letter-spacing="-0.009cm"/>
    </style:style>
    <style:style style:name="T62" style:family="text">
      <style:text-properties fo:color="#0f0f0e" fo:letter-spacing="-0.009cm" style:text-scale="105%"/>
    </style:style>
    <style:style style:name="T63" style:family="text">
      <style:text-properties fo:color="#0f0f0e" fo:letter-spacing="-0.009cm" style:text-scale="110%"/>
    </style:style>
    <style:style style:name="T64" style:family="text">
      <style:text-properties fo:color="#0f0f0e" fo:letter-spacing="0.005cm" style:text-scale="96%"/>
    </style:style>
    <style:style style:name="T65" style:family="text">
      <style:text-properties fo:color="#0f0f0e" fo:letter-spacing="0.005cm" style:text-scale="105%"/>
    </style:style>
    <style:style style:name="T66" style:family="text">
      <style:text-properties fo:color="#0f0f0e" style:text-position="33% 100%" fo:font-size="6pt" style:font-size-asian="6pt" style:text-scale="38%"/>
    </style:style>
    <style:style style:name="T67" style:family="text">
      <style:text-properties fo:color="#0f0f0e" style:text-position="33% 100%" fo:font-size="6pt" style:font-size-asian="6pt"/>
    </style:style>
    <style:style style:name="T68" style:family="text">
      <style:text-properties fo:color="#0f0f0e" style:text-position="33% 100%" fo:font-size="6pt" style:font-size-asian="6pt" style:text-scale="70%"/>
    </style:style>
    <style:style style:name="T69" style:family="text">
      <style:text-properties fo:color="#0f0f0e" style:text-position="33% 100%" fo:font-size="6pt" fo:letter-spacing="-0.004cm" style:font-size-asian="6pt"/>
    </style:style>
    <style:style style:name="T70" style:family="text">
      <style:text-properties fo:color="#0f0f0e" style:text-position="33% 100%" fo:font-size="6pt" fo:letter-spacing="-0.012cm" style:font-size-asian="6pt" style:text-scale="105%"/>
    </style:style>
    <style:style style:name="T71" style:family="text">
      <style:text-properties fo:color="#0f0f0e" style:text-position="33% 100%" fo:font-size="6pt" fo:letter-spacing="0.021cm" style:font-size-asian="6pt" style:text-scale="105%"/>
    </style:style>
    <style:style style:name="T72" style:family="text">
      <style:text-properties fo:color="#0f0f0e" style:text-position="33% 100%" style:font-name="Arial" fo:font-size="6pt" style:font-size-asian="6pt" style:text-scale="105%"/>
    </style:style>
    <style:style style:name="T73" style:family="text">
      <style:text-properties fo:color="#0f0f0e" style:text-position="33% 100%" style:font-name="Arial" fo:font-size="6pt" style:font-size-asian="6pt" style:text-scale="65%"/>
    </style:style>
    <style:style style:name="T74" style:family="text">
      <style:text-properties fo:color="#0f0f0e" fo:font-size="6pt" style:font-size-asian="6pt" style:text-scale="103%"/>
    </style:style>
    <style:style style:name="T75" style:family="text">
      <style:text-properties fo:color="#0f0f0e" fo:font-size="6pt" style:font-size-asian="6pt"/>
    </style:style>
    <style:style style:name="T76" style:family="text">
      <style:text-properties fo:color="#0f0f0e" fo:font-size="6pt" style:font-size-asian="6pt" style:text-scale="115%"/>
    </style:style>
    <style:style style:name="T77" style:family="text">
      <style:text-properties fo:color="#0f0f0e" fo:letter-spacing="-0.064cm" style:text-scale="105%"/>
    </style:style>
    <style:style style:name="T78" style:family="text">
      <style:text-properties fo:color="#0f0f0e" fo:letter-spacing="-0.046cm" style:text-scale="105%"/>
    </style:style>
    <style:style style:name="T79" style:family="text">
      <style:text-properties fo:color="#0f0f0e" fo:letter-spacing="0.007cm" style:text-scale="105%"/>
    </style:style>
    <style:style style:name="T80" style:family="text">
      <style:text-properties fo:color="#0f0f0e" fo:letter-spacing="-0.065cm" style:text-scale="105%"/>
    </style:style>
    <style:style style:name="T81" style:family="text">
      <style:text-properties fo:color="#0f0f0e" style:text-scale="103%"/>
    </style:style>
    <style:style style:name="T82" style:family="text">
      <style:text-properties fo:color="#0f0f0e" fo:font-size="11.5pt" fo:font-weight="bold" style:font-size-asian="11.5pt" style:font-weight-asian="bold" style:text-scale="105%"/>
    </style:style>
    <style:style style:name="T83" style:family="text">
      <style:text-properties fo:color="#0f0f0e" fo:font-size="11.5pt" fo:font-weight="bold" style:font-size-asian="11.5pt" style:font-weight-asian="bold"/>
    </style:style>
    <style:style style:name="T84" style:family="text">
      <style:text-properties fo:color="#0f0f0e" fo:font-size="11.5pt" style:font-size-asian="11.5pt" style:text-scale="105%"/>
    </style:style>
    <style:style style:name="T85" style:family="text">
      <style:text-properties fo:color="#0f0f0e" fo:font-size="11.5pt" fo:letter-spacing="-0.018cm" fo:font-weight="bold" style:font-size-asian="11.5pt" style:font-weight-asian="bold" style:text-scale="105%"/>
    </style:style>
    <style:style style:name="T86" style:family="text">
      <style:text-properties fo:color="#0f0f0e" fo:font-size="11.5pt" fo:letter-spacing="-0.021cm" fo:font-weight="bold" style:font-size-asian="11.5pt" style:font-weight-asian="bold" style:text-scale="105%"/>
    </style:style>
    <style:style style:name="T87" style:family="text">
      <style:text-properties fo:color="#0f0f0e" fo:font-size="11.5pt" fo:letter-spacing="-0.023cm" fo:font-weight="bold" style:font-size-asian="11.5pt" style:font-weight-asian="bold" style:text-scale="105%"/>
    </style:style>
    <style:style style:name="T88" style:family="text">
      <style:text-properties fo:color="#0f0f0e" fo:letter-spacing="0.076cm" style:text-scale="105%"/>
    </style:style>
    <style:style style:name="T89" style:family="text">
      <style:text-properties fo:color="#0f0f0e" fo:letter-spacing="0.034cm" style:text-scale="105%"/>
    </style:style>
    <style:style style:name="T90" style:family="text">
      <style:text-properties fo:color="#0f0f0e" style:text-scale="106%"/>
    </style:style>
    <style:style style:name="T91" style:family="text">
      <style:text-properties fo:color="#0f0f0e" fo:letter-spacing="0.026cm" style:text-scale="105%"/>
    </style:style>
    <style:style style:name="T92" style:family="text">
      <style:text-properties fo:color="#0f0f0e" fo:letter-spacing="-0.012cm" style:text-scale="105%"/>
    </style:style>
    <style:style style:name="T93" style:family="text">
      <style:text-properties fo:color="#0f0f0e" style:text-scale="104%"/>
    </style:style>
    <style:style style:name="T94" style:family="text">
      <style:text-properties fo:color="#0f0f0e" fo:letter-spacing="-0.023cm"/>
    </style:style>
    <style:style style:name="T95" style:family="text">
      <style:text-properties fo:color="#0f0f0e" fo:letter-spacing="-0.023cm" style:text-scale="105%"/>
    </style:style>
    <style:style style:name="T96" style:family="text">
      <style:text-properties fo:color="#0f0f0e" fo:letter-spacing="0.004cm"/>
    </style:style>
    <style:style style:name="T97" style:family="text">
      <style:text-properties fo:color="#0f0f0e" fo:letter-spacing="0.004cm" style:text-scale="105%"/>
    </style:style>
    <style:style style:name="T98" style:family="text">
      <style:text-properties fo:color="#0f0f0e" fo:letter-spacing="0.004cm" style:text-scale="110%"/>
    </style:style>
    <style:style style:name="T99" style:family="text">
      <style:text-properties fo:color="#0f0f0e" fo:letter-spacing="-0.069cm" style:text-scale="105%"/>
    </style:style>
    <style:style style:name="T100" style:family="text">
      <style:text-properties fo:color="#0f0f0e" fo:letter-spacing="-0.014cm" style:text-scale="105%"/>
    </style:style>
    <style:style style:name="T101" style:family="text">
      <style:text-properties fo:color="#0f0f0e" fo:letter-spacing="-0.014cm"/>
    </style:style>
    <style:style style:name="T102" style:family="text">
      <style:text-properties fo:color="#0f0f0e" fo:letter-spacing="-0.026cm" style:text-scale="105%"/>
    </style:style>
    <style:style style:name="T103" style:family="text">
      <style:text-properties fo:color="#0f0f0e" fo:letter-spacing="-0.026cm"/>
    </style:style>
    <style:style style:name="T104" style:family="text">
      <style:text-properties fo:color="#0f0f0e" fo:letter-spacing="-0.002cm" style:text-scale="105%"/>
    </style:style>
    <style:style style:name="T105" style:family="text">
      <style:text-properties fo:color="#0f0f0e" fo:letter-spacing="-0.002cm" fo:font-weight="bold" style:font-weight-asian="bold" style:text-scale="105%"/>
    </style:style>
    <style:style style:name="T106" style:family="text">
      <style:text-properties fo:color="#0f0f0e" fo:letter-spacing="-0.002cm" style:text-scale="110%"/>
    </style:style>
    <style:style style:name="T107" style:family="text">
      <style:text-properties fo:color="#0f0f0e" fo:letter-spacing="-0.002cm"/>
    </style:style>
    <style:style style:name="T108" style:family="text">
      <style:text-properties fo:color="#0f0f0e" fo:letter-spacing="0.092cm" style:text-scale="105%"/>
    </style:style>
    <style:style style:name="T109" style:family="text">
      <style:text-properties fo:color="#0f0f0e" fo:letter-spacing="-0.011cm" style:text-scale="105%"/>
    </style:style>
    <style:style style:name="T110" style:family="text">
      <style:text-properties fo:color="#0f0f0e" fo:letter-spacing="0.009cm" style:text-scale="105%"/>
    </style:style>
    <style:style style:name="T111" style:family="text">
      <style:text-properties fo:color="#0f0f0e" fo:letter-spacing="0.016cm" style:text-scale="105%"/>
    </style:style>
    <style:style style:name="T112" style:family="text">
      <style:text-properties fo:color="#0f0f0e" fo:letter-spacing="0.016cm"/>
    </style:style>
    <style:style style:name="T113" style:family="text">
      <style:text-properties fo:color="#0f0f0e" fo:letter-spacing="-0.004cm" style:text-scale="105%"/>
    </style:style>
    <style:style style:name="T114" style:family="text">
      <style:text-properties fo:color="#0f0f0e" fo:letter-spacing="-0.004cm"/>
    </style:style>
    <style:style style:name="T115" style:family="text">
      <style:text-properties fo:color="#0f0f0e" fo:letter-spacing="0.044cm" style:text-scale="105%"/>
    </style:style>
    <style:style style:name="T116" style:family="text">
      <style:text-properties fo:color="#0f0f0e" style:font-name="Arial" fo:font-size="5.5pt" style:font-size-asian="5.5pt" style:text-scale="75%"/>
    </style:style>
    <style:style style:name="T117" style:family="text">
      <style:text-properties fo:color="#0f0f0e" style:font-name="Arial" fo:font-size="5.5pt" style:font-size-asian="5.5pt" style:text-scale="105%"/>
    </style:style>
    <style:style style:name="T118" style:family="text">
      <style:text-properties fo:color="#0f0f0e" style:font-name="Arial" fo:font-size="9pt" fo:font-weight="bold" style:font-size-asian="9pt" style:font-weight-asian="bold" style:text-scale="105%"/>
    </style:style>
    <style:style style:name="T119" style:family="text">
      <style:text-properties fo:color="#0f0f0e" style:font-name="Arial" fo:font-size="9.5pt" style:font-size-asian="9.5pt" style:text-scale="105%"/>
    </style:style>
    <style:style style:name="T120" style:family="text">
      <style:text-properties fo:color="#0f0f0e" style:font-name="Arial" fo:font-size="9.5pt" fo:font-weight="bold" style:font-size-asian="9.5pt" style:font-weight-asian="bold" style:text-scale="105%"/>
    </style:style>
    <style:style style:name="T121" style:family="text">
      <style:text-properties fo:color="#0f0f0e" style:font-name="Arial" fo:font-size="8.5pt" style:font-size-asian="8.5pt" style:text-scale="105%"/>
    </style:style>
    <style:style style:name="T122" style:family="text">
      <style:text-properties fo:color="#0f0f0e" style:font-name="Arial" fo:font-size="4.5pt" style:font-size-asian="4.5pt" style:text-scale="105%"/>
    </style:style>
    <style:style style:name="T123" style:family="text">
      <style:text-properties fo:color="#0f0f0e" style:font-name="Arial" fo:font-size="4.5pt" style:font-size-asian="4.5pt"/>
    </style:style>
    <style:style style:name="T124" style:family="text">
      <style:text-properties fo:color="#0f0f0e" style:font-name="Arial" fo:font-size="6pt" style:font-size-asian="6pt" style:text-scale="35%"/>
    </style:style>
    <style:style style:name="T125" style:family="text">
      <style:text-properties fo:color="#0f0f0e" style:font-name="Arial" fo:font-size="6pt" style:font-size-asian="6pt"/>
    </style:style>
    <style:style style:name="T126" style:family="text">
      <style:text-properties fo:color="#0f0f0e" style:font-name="Arial" fo:font-size="6pt" style:font-size-asian="6pt" style:text-scale="102%"/>
    </style:style>
    <style:style style:name="T127" style:family="text">
      <style:text-properties fo:color="#0f0f0e" fo:font-size="9.5pt" style:font-size-asian="9.5pt" style:text-scale="125%"/>
    </style:style>
    <style:style style:name="T128" style:family="text">
      <style:text-properties fo:color="#0f0f0e" fo:font-size="9.5pt" style:font-size-asian="9.5pt" style:text-scale="105%"/>
    </style:style>
    <style:style style:name="T129" style:family="text">
      <style:text-properties fo:color="#0f0f0e" fo:font-size="9.5pt" style:font-size-asian="9.5pt" style:text-scale="115%"/>
    </style:style>
    <style:style style:name="T130" style:family="text">
      <style:text-properties fo:color="#0f0f0e" fo:font-size="9.5pt" style:font-size-asian="9.5pt"/>
    </style:style>
    <style:style style:name="T131" style:family="text">
      <style:text-properties fo:color="#0f0f0e" fo:font-size="9.5pt" fo:font-style="italic" style:font-size-asian="9.5pt" style:font-style-asian="italic" style:text-scale="105%"/>
    </style:style>
    <style:style style:name="T132" style:family="text">
      <style:text-properties fo:color="#0f0f0e" fo:font-size="9.5pt" fo:letter-spacing="0.002cm" style:font-size-asian="9.5pt" style:text-scale="105%"/>
    </style:style>
    <style:style style:name="T133" style:family="text">
      <style:text-properties fo:color="#0f0f0e" fo:font-size="9.5pt" fo:font-weight="bold" style:font-size-asian="9.5pt" style:font-weight-asian="bold" style:text-scale="105%"/>
    </style:style>
    <style:style style:name="T134" style:family="text">
      <style:text-properties fo:color="#0f0f0e" fo:font-size="10pt" style:font-size-asian="10pt"/>
    </style:style>
    <style:style style:name="T135" style:family="text">
      <style:text-properties fo:color="#0f0f0e" fo:font-size="10pt" style:font-size-asian="10pt" style:text-scale="70%"/>
    </style:style>
    <style:style style:name="T136" style:family="text">
      <style:text-properties fo:color="#0f0f0e" fo:font-size="10pt" style:font-size-asian="10pt" style:text-scale="105%"/>
    </style:style>
    <style:style style:name="T137" style:family="text">
      <style:text-properties fo:color="#0f0f0e" fo:font-size="10pt" style:font-size-asian="10pt" style:text-scale="110%"/>
    </style:style>
    <style:style style:name="T138" style:family="text">
      <style:text-properties fo:color="#0f0f0e" fo:font-size="10pt" style:font-size-asian="10pt" style:text-scale="115%"/>
    </style:style>
    <style:style style:name="T139" style:family="text">
      <style:text-properties fo:color="#0f0f0e" fo:font-size="10pt" style:font-size-asian="10pt" style:text-scale="120%"/>
    </style:style>
    <style:style style:name="T140" style:family="text">
      <style:text-properties fo:color="#0f0f0e" fo:font-size="10pt" fo:font-style="italic" style:font-size-asian="10pt" style:font-style-asian="italic"/>
    </style:style>
    <style:style style:name="T141" style:family="text">
      <style:text-properties fo:color="#0f0f0e" fo:font-size="10pt" fo:font-style="italic" style:font-size-asian="10pt" style:font-style-asian="italic" style:text-scale="105%"/>
    </style:style>
    <style:style style:name="T142" style:family="text">
      <style:text-properties fo:color="#0f0f0e" fo:font-size="10pt" fo:font-style="italic" style:font-size-asian="10pt" style:font-style-asian="italic" style:text-scale="115%"/>
    </style:style>
    <style:style style:name="T143" style:family="text">
      <style:text-properties fo:color="#0f0f0e" fo:font-size="10pt" fo:letter-spacing="0.064cm" fo:font-style="italic" style:font-size-asian="10pt" style:font-style-asian="italic"/>
    </style:style>
    <style:style style:name="T144" style:family="text">
      <style:text-properties fo:color="#0f0f0e" fo:font-size="10pt" fo:letter-spacing="0.018cm" style:font-size-asian="10pt" style:text-scale="105%"/>
    </style:style>
    <style:style style:name="T145" style:family="text">
      <style:text-properties fo:color="#0f0f0e" fo:font-size="10pt" fo:letter-spacing="0.088cm" style:font-size-asian="10pt" style:text-scale="105%"/>
    </style:style>
    <style:style style:name="T146" style:family="text">
      <style:text-properties fo:color="#0f0f0e" fo:font-size="10pt" fo:letter-spacing="0.042cm" fo:font-style="italic" style:font-size-asian="10pt" style:font-style-asian="italic" style:text-scale="105%"/>
    </style:style>
    <style:style style:name="T147" style:family="text">
      <style:text-properties fo:color="#0f0f0e" fo:font-size="10pt" fo:letter-spacing="0.085cm" fo:font-style="italic" style:font-size-asian="10pt" style:font-style-asian="italic" style:text-scale="105%"/>
    </style:style>
    <style:style style:name="T148" style:family="text">
      <style:text-properties fo:color="#0f0f0e" fo:font-size="10pt" fo:letter-spacing="0.019cm" fo:font-style="italic" style:font-size-asian="10pt" style:font-style-asian="italic" style:text-scale="105%"/>
    </style:style>
    <style:style style:name="T149" style:family="text">
      <style:text-properties fo:color="#0f0f0e" fo:font-size="10pt" fo:letter-spacing="0.081cm" fo:font-style="italic" style:font-size-asian="10pt" style:font-style-asian="italic" style:text-scale="105%"/>
    </style:style>
    <style:style style:name="T150" style:family="text">
      <style:text-properties fo:color="#0f0f0e" style:text-scale="100%"/>
    </style:style>
    <style:style style:name="T151" style:family="text">
      <style:text-properties fo:color="#0f0f0e" style:text-scale="108%"/>
    </style:style>
    <style:style style:name="T152" style:family="text">
      <style:text-properties fo:color="#0f0f0e" fo:letter-spacing="-0.088cm" style:text-scale="109%"/>
    </style:style>
    <style:style style:name="T153" style:family="text">
      <style:text-properties fo:color="#0f0f0e" fo:font-weight="bold" style:font-weight-asian="bold" style:text-scale="100%"/>
    </style:style>
    <style:style style:name="T154" style:family="text">
      <style:text-properties fo:color="#0f0f0e" fo:font-weight="bold" style:font-weight-asian="bold"/>
    </style:style>
    <style:style style:name="T155" style:family="text">
      <style:text-properties fo:color="#0f0f0e" fo:font-weight="bold" style:font-weight-asian="bold" style:text-scale="108%"/>
    </style:style>
    <style:style style:name="T156" style:family="text">
      <style:text-properties fo:color="#0f0f0e" fo:font-weight="bold" style:font-weight-asian="bold" style:text-scale="105%"/>
    </style:style>
    <style:style style:name="T157" style:family="text">
      <style:text-properties fo:color="#0f0f0e" style:text-scale="107%"/>
    </style:style>
    <style:style style:name="T158" style:family="text">
      <style:text-properties fo:color="#0f0f0e" style:text-position="25% 100%" fo:font-size="6pt" style:font-size-asian="6pt" style:text-scale="110%"/>
    </style:style>
    <style:style style:name="T159" style:family="text">
      <style:text-properties fo:color="#0f0f0e" style:text-position="25% 100%" fo:font-size="6pt" fo:letter-spacing="-0.092cm" style:font-size-asian="6pt" style:text-scale="110%"/>
    </style:style>
    <style:style style:name="T160" style:family="text">
      <style:text-properties fo:color="#0f0f0e" style:text-position="28% 100%" fo:font-size="7pt" style:font-size-asian="7pt"/>
    </style:style>
    <style:style style:name="T161" style:family="text">
      <style:text-properties fo:color="#0f0f0e" style:text-position="28% 100%" fo:font-size="7pt" fo:letter-spacing="-0.044cm" style:font-size-asian="7pt" style:text-scale="105%"/>
    </style:style>
    <style:style style:name="T162" style:family="text">
      <style:text-properties fo:color="#0f0f0e" style:text-position="28% 100%" fo:font-size="7pt" fo:letter-spacing="-0.039cm" style:font-size-asian="7pt" style:text-scale="105%"/>
    </style:style>
    <style:style style:name="T163" style:family="text">
      <style:text-properties fo:color="#0f0f0e" fo:font-size="7pt" style:font-size-asian="7pt"/>
    </style:style>
    <style:style style:name="T164" style:family="text">
      <style:text-properties fo:color="#0f0f0e" fo:font-size="7pt" style:font-size-asian="7pt" style:text-scale="105%"/>
    </style:style>
    <style:style style:name="T165" style:family="text">
      <style:text-properties fo:color="#0f0f0e" fo:letter-spacing="0.011cm" style:text-scale="105%"/>
    </style:style>
    <style:style style:name="T166" style:family="text">
      <style:text-properties fo:color="#0f0f0e" fo:letter-spacing="-0.067cm" style:text-scale="105%"/>
    </style:style>
    <style:style style:name="T167" style:family="text">
      <style:text-properties fo:color="#0f0f0e" fo:letter-spacing="-0.067cm"/>
    </style:style>
    <style:style style:name="T168" style:family="text">
      <style:text-properties fo:color="#0f0f0e" fo:letter-spacing="-0.074cm" style:text-scale="105%"/>
    </style:style>
    <style:style style:name="T169" style:family="text">
      <style:text-properties fo:color="#0f0f0e" fo:letter-spacing="0.014cm" style:text-scale="105%"/>
    </style:style>
    <style:style style:name="T170" style:family="text">
      <style:text-properties fo:color="#0f0f0e" fo:letter-spacing="-0.005cm" style:text-scale="105%"/>
    </style:style>
    <style:style style:name="T171" style:family="text">
      <style:text-properties fo:color="#0f0f0e" fo:letter-spacing="-0.005cm"/>
    </style:style>
    <style:style style:name="T172" style:family="text">
      <style:text-properties fo:color="#0f0f0e" style:text-position="27% 100%" style:font-name="Arial" fo:font-size="5.5pt" style:font-size-asian="5.5pt" style:text-scale="70%"/>
    </style:style>
    <style:style style:name="T173" style:family="text">
      <style:text-properties fo:color="#0f0f0e" style:text-position="27% 100%" style:font-name="Arial" fo:font-size="5.5pt" style:font-size-asian="5.5pt"/>
    </style:style>
    <style:style style:name="T174" style:family="text">
      <style:text-properties fo:color="#0f0f0e" fo:font-size="5.5pt" style:font-size-asian="5.5pt" style:text-scale="105%"/>
    </style:style>
    <style:style style:name="T175" style:family="text">
      <style:text-properties fo:color="#0f0f0e" fo:letter-spacing="-0.042cm" style:text-scale="105%"/>
    </style:style>
    <style:style style:name="T176" style:family="text">
      <style:text-properties fo:color="#0f0f0e" fo:letter-spacing="-0.072cm" style:text-scale="105%"/>
    </style:style>
    <style:style style:name="T177" style:family="text">
      <style:text-properties fo:color="#0f0f0e" fo:letter-spacing="-0.078cm" style:text-scale="105%"/>
    </style:style>
    <style:style style:name="T178" style:family="text">
      <style:text-properties fo:color="#0f0f0e" style:text-position="30% 100%" fo:font-size="6.5pt" style:font-size-asian="6.5pt"/>
    </style:style>
    <style:style style:name="T179" style:family="text">
      <style:text-properties fo:color="#0f0f0e" style:text-position="30% 100%" fo:font-size="6.5pt" style:font-size-asian="6.5pt" style:text-scale="110%"/>
    </style:style>
    <style:style style:name="T180" style:family="text">
      <style:text-properties fo:color="#0f0f0e" style:text-position="30% 100%" fo:font-size="6.5pt" style:font-size-asian="6.5pt" style:text-scale="72%"/>
    </style:style>
    <style:style style:name="T181" style:family="text">
      <style:text-properties fo:color="#0f0f0e" style:text-position="30% 100%" fo:font-size="6.5pt" fo:letter-spacing="-0.023cm" style:font-size-asian="6.5pt"/>
    </style:style>
    <style:style style:name="T182" style:family="text">
      <style:text-properties fo:color="#0f0f0e" style:text-position="30% 100%" fo:font-size="6.5pt" fo:letter-spacing="-0.005cm" style:font-size-asian="6.5pt" style:text-scale="105%"/>
    </style:style>
    <style:style style:name="T183" style:family="text">
      <style:text-properties fo:color="#0f0f0e" fo:font-size="6.5pt" style:font-size-asian="6.5pt"/>
    </style:style>
    <style:style style:name="T184" style:family="text">
      <style:text-properties fo:color="#0f0f0e" fo:font-size="6.5pt" style:font-size-asian="6.5pt" style:text-scale="110%"/>
    </style:style>
    <style:style style:name="T185" style:family="text">
      <style:text-properties fo:color="#0f0f0e" fo:font-size="6.5pt" style:font-size-asian="6.5pt" style:text-scale="80%"/>
    </style:style>
    <style:style style:name="T186" style:family="text">
      <style:text-properties fo:color="#0f0f0e" style:text-scale="110%"/>
    </style:style>
    <style:style style:name="T187" style:family="text">
      <style:text-properties fo:color="#0f0f0e" fo:letter-spacing="0.012cm" style:text-scale="105%"/>
    </style:style>
    <style:style style:name="T188" style:family="text">
      <style:text-properties fo:color="#0f0f0e" fo:letter-spacing="0.058cm" style:text-scale="105%"/>
    </style:style>
    <style:style style:name="T189" style:family="text">
      <style:text-properties fo:color="#0f0f0e" fo:letter-spacing="0.046cm" style:text-scale="105%"/>
    </style:style>
    <style:style style:name="T190" style:family="text">
      <style:text-properties fo:color="#0f0f0e" style:text-position="5% 100%" fo:font-size="10pt" style:font-size-asian="10pt" style:text-scale="105%"/>
    </style:style>
    <style:style style:name="T191" style:family="text">
      <style:text-properties fo:color="#0f0f0e" fo:letter-spacing="0.041cm" style:text-scale="105%"/>
    </style:style>
    <style:style style:name="T192" style:family="text">
      <style:text-properties fo:color="#0f0f0e" style:text-scale="109%"/>
    </style:style>
    <style:style style:name="T193" style:family="text">
      <style:text-properties fo:color="#0f0f0e" fo:letter-spacing="-0.169cm" style:text-scale="107%"/>
    </style:style>
    <style:style style:name="T194" style:family="text">
      <style:text-properties fo:font-size="9pt" fo:font-weight="bold" style:font-size-asian="9pt" style:font-weight-asian="bold"/>
    </style:style>
    <style:style style:name="T195" style:family="text">
      <style:text-properties fo:color="#3b3b2b" style:font-name="Arial" fo:font-size="6pt" style:font-size-asian="6pt" style:text-scale="105%"/>
    </style:style>
    <style:style style:name="T196" style:family="text">
      <style:text-properties fo:color="#3b3b2b" style:font-name="Arial" fo:font-size="4.5pt" style:font-size-asian="4.5pt" style:text-scale="105%"/>
    </style:style>
    <style:style style:name="T197" style:family="text">
      <style:text-properties fo:color="#3b3b2b" style:text-scale="105%"/>
    </style:style>
    <style:style style:name="T198" style:family="text">
      <style:text-properties fo:color="#3b3b2b" fo:font-size="9.5pt" style:font-size-asian="9.5pt" style:text-scale="105%"/>
    </style:style>
    <style:style style:name="T199" style:family="text">
      <style:text-properties style:font-name="Arial" fo:font-size="6pt" style:font-size-asian="6pt"/>
    </style:style>
    <style:style style:name="T200" style:family="text">
      <style:text-properties style:font-name="Arial" fo:font-size="4.5pt" style:font-size-asian="4.5pt"/>
    </style:style>
    <style:style style:name="T201" style:family="text">
      <style:text-properties style:font-name="Arial" fo:font-size="6.5pt" style:font-size-asian="6.5pt"/>
    </style:style>
    <style:style style:name="T202" style:family="text">
      <style:text-properties fo:color="#24231f" fo:font-size="9.5pt" style:font-size-asian="9.5pt" style:text-scale="105%"/>
    </style:style>
    <style:style style:name="T203" style:family="text">
      <style:text-properties fo:color="#24231f" fo:font-size="9.5pt" fo:font-style="italic" style:font-size-asian="9.5pt" style:font-style-asian="italic" style:text-scale="105%"/>
    </style:style>
    <style:style style:name="T204" style:family="text">
      <style:text-properties fo:font-size="9.5pt" style:font-size-asian="9.5pt"/>
    </style:style>
    <style:style style:name="T205" style:family="text">
      <style:text-properties fo:color="#75775d" style:font-name="Arial" fo:font-size="5.5pt" style:font-size-asian="5.5pt" style:text-scale="105%"/>
    </style:style>
    <style:style style:name="T206" style:family="text">
      <style:text-properties fo:color="#52523d" style:font-name="Arial" fo:font-size="4.5pt" style:font-size-asian="4.5pt" style:text-scale="105%"/>
    </style:style>
    <style:style style:name="T207" style:family="text">
      <style:text-properties fo:color="#52523d" fo:font-size="5pt" style:font-size-asian="5pt" style:text-scale="105%"/>
    </style:style>
    <style:style style:name="T208" style:family="text">
      <style:text-properties fo:color="#0f0f0c" fo:font-size="10pt" style:font-size-asian="10pt"/>
    </style:style>
    <style:style style:name="T209" style:family="text">
      <style:text-properties fo:color="#0f0f0c" fo:font-size="10pt" style:font-size-asian="10pt" style:text-scale="115%"/>
    </style:style>
    <style:style style:name="T210" style:family="text">
      <style:text-properties fo:color="#0f0f0c" fo:font-size="10pt" style:font-size-asian="10pt" style:text-scale="110%"/>
    </style:style>
    <style:style style:name="T211" style:family="text">
      <style:text-properties fo:color="#0f0f0c" fo:font-size="10pt" fo:font-style="italic" style:font-size-asian="10pt" style:font-style-asian="italic"/>
    </style:style>
    <style:style style:name="T212" style:family="text">
      <style:text-properties fo:color="#0f0f0c" fo:font-size="10pt" fo:font-style="italic" style:font-size-asian="10pt" style:font-style-asian="italic" style:text-scale="103%"/>
    </style:style>
    <style:style style:name="T213" style:family="text">
      <style:text-properties fo:color="#0f0f0c" fo:font-size="10pt" fo:font-style="italic" style:font-size-asian="10pt" style:font-style-asian="italic" style:text-scale="105%"/>
    </style:style>
    <style:style style:name="T214" style:family="text">
      <style:text-properties fo:color="#0f0f0c" fo:font-size="10pt" fo:font-style="italic" style:font-size-asian="10pt" style:font-style-asian="italic" style:text-scale="110%"/>
    </style:style>
    <style:style style:name="T215" style:family="text">
      <style:text-properties fo:color="#0f0f0c" fo:font-size="10pt" fo:letter-spacing="0.049cm" style:font-size-asian="10pt"/>
    </style:style>
    <style:style style:name="T216" style:family="text">
      <style:text-properties fo:color="#0f0f0c" fo:font-size="10pt" fo:letter-spacing="0.005cm" fo:font-style="italic" style:font-size-asian="10pt" style:font-style-asian="italic"/>
    </style:style>
    <style:style style:name="T217" style:family="text">
      <style:text-properties fo:color="#0f0f0c" fo:font-size="10pt" fo:letter-spacing="0.005cm" style:font-size-asian="10pt" style:text-scale="110%"/>
    </style:style>
    <style:style style:name="T218" style:family="text">
      <style:text-properties fo:color="#0f0f0c" fo:font-size="10pt" fo:letter-spacing="0.058cm" fo:font-style="italic" style:font-size-asian="10pt" style:font-style-asian="italic"/>
    </style:style>
    <style:style style:name="T219" style:family="text">
      <style:text-properties fo:color="#0f0f0c" fo:font-size="10pt" fo:letter-spacing="0.083cm" style:font-size-asian="10pt"/>
    </style:style>
    <style:style style:name="T220" style:family="text">
      <style:text-properties fo:color="#0f0f0c" fo:font-size="10pt" fo:letter-spacing="0.041cm" fo:font-style="italic" style:font-size-asian="10pt" style:font-style-asian="italic" style:text-scale="105%"/>
    </style:style>
    <style:style style:name="T221" style:family="text">
      <style:text-properties fo:color="#0f0f0c" fo:font-size="10pt" fo:letter-spacing="0.072cm" fo:font-style="italic" style:font-size-asian="10pt" style:font-style-asian="italic" style:text-scale="105%"/>
    </style:style>
    <style:style style:name="T222" style:family="text">
      <style:text-properties fo:color="#0f0f0c" fo:font-size="10pt" fo:letter-spacing="0.004cm" fo:font-style="italic" style:font-size-asian="10pt" style:font-style-asian="italic"/>
    </style:style>
    <style:style style:name="T223" style:family="text">
      <style:text-properties fo:color="#0f0f0c" fo:font-size="10pt" fo:letter-spacing="0.004cm" style:font-size-asian="10pt"/>
    </style:style>
    <style:style style:name="T224" style:family="text">
      <style:text-properties fo:color="#0f0f0c" fo:font-size="10pt" fo:letter-spacing="-0.072cm" fo:font-style="italic" style:font-size-asian="10pt" style:font-style-asian="italic" style:text-scale="110%"/>
    </style:style>
    <style:style style:name="T225" style:family="text">
      <style:text-properties fo:color="#0f0f0c" fo:font-size="10pt" fo:letter-spacing="-0.012cm" fo:font-style="italic" style:font-size-asian="10pt" style:font-style-asian="italic" style:text-scale="110%"/>
    </style:style>
    <style:style style:name="T226" style:family="text">
      <style:text-properties fo:color="#0f0f0c" fo:font-size="10pt" fo:letter-spacing="0.009cm" fo:font-style="italic" style:font-size-asian="10pt" style:font-style-asian="italic" style:text-scale="110%"/>
    </style:style>
    <style:style style:name="T227" style:family="text">
      <style:text-properties fo:color="#0f0f0c" fo:font-size="10pt" fo:letter-spacing="-0.069cm" fo:font-style="italic" style:font-size-asian="10pt" style:font-style-asian="italic" style:text-scale="110%"/>
    </style:style>
    <style:style style:name="T228" style:family="text">
      <style:text-properties fo:color="#0f0f0c" fo:font-size="10pt" fo:letter-spacing="-0.048cm" style:font-size-asian="10pt" style:text-scale="110%"/>
    </style:style>
    <style:style style:name="T229" style:family="text">
      <style:text-properties fo:color="#0f0f0c" fo:font-size="10pt" fo:letter-spacing="-0.041cm" fo:font-style="italic" style:font-size-asian="10pt" style:font-style-asian="italic" style:text-scale="110%"/>
    </style:style>
    <style:style style:name="T230" style:family="text">
      <style:text-properties fo:color="#0f0f0c" fo:font-size="10pt" fo:letter-spacing="-0.037cm" fo:font-style="italic" style:font-size-asian="10pt" style:font-style-asian="italic" style:text-scale="110%"/>
    </style:style>
    <style:style style:name="T231" style:family="text">
      <style:text-properties fo:color="#0f0f0c" fo:font-size="10pt" fo:letter-spacing="-0.042cm" fo:font-style="italic" style:font-size-asian="10pt" style:font-style-asian="italic" style:text-scale="110%"/>
    </style:style>
    <style:style style:name="T232" style:family="text">
      <style:text-properties fo:color="#0f0f0c" fo:font-size="10pt" fo:letter-spacing="-0.071cm" fo:font-style="italic" style:font-size-asian="10pt" style:font-style-asian="italic" style:text-scale="110%"/>
    </style:style>
    <style:style style:name="T233" style:family="text">
      <style:text-properties fo:color="#0f0f0c" fo:font-size="10pt" fo:letter-spacing="-0.056cm" fo:font-style="italic" style:font-size-asian="10pt" style:font-style-asian="italic" style:text-scale="110%"/>
    </style:style>
    <style:style style:name="T234" style:family="text">
      <style:text-properties fo:color="#0f0f0c" fo:font-size="10pt" fo:letter-spacing="-0.026cm" fo:font-style="italic" style:font-size-asian="10pt" style:font-style-asian="italic" style:text-scale="110%"/>
    </style:style>
    <style:style style:name="T235" style:family="text">
      <style:text-properties fo:color="#0f0f0c" fo:font-size="10pt" fo:letter-spacing="-0.053cm" fo:font-style="italic" style:font-size-asian="10pt" style:font-style-asian="italic" style:text-scale="110%"/>
    </style:style>
    <style:style style:name="T236" style:family="text">
      <style:text-properties fo:color="#0f0f0c" fo:font-size="10pt" fo:letter-spacing="-0.035cm" fo:font-style="italic" style:font-size-asian="10pt" style:font-style-asian="italic" style:text-scale="110%"/>
    </style:style>
    <style:style style:name="T237" style:family="text">
      <style:text-properties fo:color="#0f0f0c" fo:font-size="10pt" fo:letter-spacing="-0.058cm" fo:font-style="italic" style:font-size-asian="10pt" style:font-style-asian="italic" style:text-scale="110%"/>
    </style:style>
    <style:style style:name="T238" style:family="text">
      <style:text-properties fo:color="#0f0f0c" style:text-position="5% 100%" fo:font-size="10pt" fo:font-style="italic" style:font-size-asian="10pt" style:font-style-asian="italic"/>
    </style:style>
    <style:style style:name="T239" style:family="text">
      <style:text-properties fo:color="#0f0f0c" style:text-position="5% 100%" fo:font-size="10pt" fo:font-style="italic" style:font-size-asian="10pt" style:font-style-asian="italic" style:text-scale="105%"/>
    </style:style>
    <style:style style:name="T240" style:family="text">
      <style:text-properties fo:color="#0f0f0c" style:text-position="5% 100%" fo:font-size="10pt" style:font-size-asian="10pt" style:text-scale="105%"/>
    </style:style>
    <style:style style:name="T241" style:family="text">
      <style:text-properties fo:color="#0f0f0c" style:text-position="5% 100%" fo:font-size="10pt" fo:letter-spacing="0.002cm" fo:font-style="italic" style:font-size-asian="10pt" style:font-style-asian="italic" style:text-scale="105%"/>
    </style:style>
    <style:style style:name="T242" style:family="text">
      <style:text-properties fo:color="#0f0f0c"/>
    </style:style>
    <style:style style:name="T243" style:family="text">
      <style:text-properties fo:color="#0f0f0c" style:text-scale="100%"/>
    </style:style>
    <style:style style:name="T244" style:family="text">
      <style:text-properties fo:color="#0f0f0c" style:text-scale="105%"/>
    </style:style>
    <style:style style:name="T245" style:family="text">
      <style:text-properties fo:color="#0f0f0c" style:text-scale="106%"/>
    </style:style>
    <style:style style:name="T246" style:family="text">
      <style:text-properties fo:color="#0f0f0c" style:text-scale="102%"/>
    </style:style>
    <style:style style:name="T247" style:family="text">
      <style:text-properties fo:color="#0f0f0c" fo:letter-spacing="-0.021cm"/>
    </style:style>
    <style:style style:name="T248" style:family="text">
      <style:text-properties fo:color="#0f0f0c" fo:letter-spacing="-0.021cm" style:text-scale="105%"/>
    </style:style>
    <style:style style:name="T249" style:family="text">
      <style:text-properties fo:color="#0f0f0c" fo:letter-spacing="-0.021cm" style:text-scale="103%"/>
    </style:style>
    <style:style style:name="T250" style:family="text">
      <style:text-properties fo:color="#0f0f0c" style:text-scale="103%"/>
    </style:style>
    <style:style style:name="T251" style:family="text">
      <style:text-properties fo:color="#0f0f0c" style:text-scale="101%"/>
    </style:style>
    <style:style style:name="T252" style:family="text">
      <style:text-properties fo:color="#0f0f0c" style:text-scale="99%"/>
    </style:style>
    <style:style style:name="T253" style:family="text">
      <style:text-properties fo:color="#0f0f0c" style:text-scale="97%"/>
    </style:style>
    <style:style style:name="T254" style:family="text">
      <style:text-properties fo:color="#0f0f0c" style:text-scale="108%"/>
    </style:style>
    <style:style style:name="T255" style:family="text">
      <style:text-properties fo:color="#0f0f0c" fo:letter-spacing="-0.152cm" style:text-scale="109%"/>
    </style:style>
    <style:style style:name="T256" style:family="text">
      <style:text-properties fo:color="#0f0f0c" style:text-position="30% 100%" fo:font-size="6.5pt" style:font-size-asian="6.5pt" style:text-scale="60%"/>
    </style:style>
    <style:style style:name="T257" style:family="text">
      <style:text-properties fo:color="#0f0f0c" style:text-position="30% 100%" fo:font-size="6.5pt" style:font-size-asian="6.5pt"/>
    </style:style>
    <style:style style:name="T258" style:family="text">
      <style:text-properties fo:color="#0f0f0c" style:text-position="30% 100%" style:font-name="Arial" fo:font-size="6.5pt" style:font-size-asian="6.5pt" style:text-scale="61%"/>
    </style:style>
    <style:style style:name="T259" style:family="text">
      <style:text-properties fo:color="#0f0f0c" style:text-position="30% 100%" style:font-name="Arial" fo:font-size="6.5pt" style:font-size-asian="6.5pt"/>
    </style:style>
    <style:style style:name="T260" style:family="text">
      <style:text-properties fo:color="#0f0f0c" style:text-position="30% 100%" style:font-name="Arial" fo:font-size="6.5pt" style:font-size-asian="6.5pt" style:text-scale="105%"/>
    </style:style>
    <style:style style:name="T261" style:family="text">
      <style:text-properties fo:color="#0f0f0c" style:text-position="30% 100%" style:font-name="Arial" fo:font-size="6.5pt" fo:letter-spacing="-0.014cm" style:font-size-asian="6.5pt"/>
    </style:style>
    <style:style style:name="T262" style:family="text">
      <style:text-properties fo:color="#0f0f0c" style:text-position="30% 100%" style:font-name="Arial" fo:font-size="6.5pt" fo:letter-spacing="-0.009cm" style:font-size-asian="6.5pt" style:text-scale="105%"/>
    </style:style>
    <style:style style:name="T263" style:family="text">
      <style:text-properties fo:color="#0f0f0c" style:text-position="30% 100%" style:font-name="Arial" fo:font-size="6.5pt" fo:letter-spacing="0.007cm" style:font-size-asian="6.5pt" style:text-scale="105%"/>
    </style:style>
    <style:style style:name="T264" style:family="text">
      <style:text-properties fo:color="#0f0f0c" style:text-position="30% 100%" style:font-name="Arial" fo:font-size="6.5pt" fo:letter-spacing="-0.005cm" style:font-size-asian="6.5pt"/>
    </style:style>
    <style:style style:name="T265" style:family="text">
      <style:text-properties fo:color="#0f0f0c" fo:font-size="6.5pt" style:font-size-asian="6.5pt" style:text-scale="59%"/>
    </style:style>
    <style:style style:name="T266" style:family="text">
      <style:text-properties fo:color="#0f0f0c" fo:font-size="6.5pt" style:font-size-asian="6.5pt" style:text-scale="105%"/>
    </style:style>
    <style:style style:name="T267" style:family="text">
      <style:text-properties fo:color="#0f0f0c" fo:letter-spacing="-0.011cm"/>
    </style:style>
    <style:style style:name="T268" style:family="text">
      <style:text-properties fo:color="#0f0f0c" fo:letter-spacing="-0.011cm" style:text-scale="105%"/>
    </style:style>
    <style:style style:name="T269" style:family="text">
      <style:text-properties fo:color="#0f0f0c" style:text-position="33% 100%" style:font-name="Arial" fo:font-size="6pt" fo:letter-spacing="-0.011cm" style:font-size-asian="6pt"/>
    </style:style>
    <style:style style:name="T270" style:family="text">
      <style:text-properties fo:color="#0f0f0c" style:text-position="33% 100%" style:font-name="Arial" fo:font-size="6pt" style:font-size-asian="6pt" style:text-scale="30%"/>
    </style:style>
    <style:style style:name="T271" style:family="text">
      <style:text-properties fo:color="#0f0f0c" style:text-position="33% 100%" style:font-name="Arial" fo:font-size="6pt" fo:letter-spacing="-0.037cm" style:font-size-asian="6pt"/>
    </style:style>
    <style:style style:name="T272" style:family="text">
      <style:text-properties fo:color="#0f0f0c" style:text-position="33% 100%" style:font-name="Arial" fo:font-size="6pt" fo:letter-spacing="0.009cm" style:font-size-asian="6pt" style:text-scale="65%"/>
    </style:style>
    <style:style style:name="T273" style:family="text">
      <style:text-properties fo:color="#0f0f0c" style:text-position="33% 100%" fo:font-size="6pt" style:font-size-asian="6pt" style:text-scale="38%"/>
    </style:style>
    <style:style style:name="T274" style:family="text">
      <style:text-properties fo:color="#0f0f0c" style:text-position="33% 100%" fo:font-size="6pt" style:font-size-asian="6pt"/>
    </style:style>
    <style:style style:name="T275" style:family="text">
      <style:text-properties fo:color="#0f0f0c" style:text-position="33% 100%" fo:font-size="6pt" fo:letter-spacing="0.002cm" style:font-size-asian="6pt"/>
    </style:style>
    <style:style style:name="T276" style:family="text">
      <style:text-properties fo:color="#0f0f0c" style:font-name="Arial" fo:font-size="6pt" fo:letter-spacing="-0.011cm" style:font-size-asian="6pt"/>
    </style:style>
    <style:style style:name="T277" style:family="text">
      <style:text-properties fo:color="#0f0f0c" style:font-name="Arial" fo:font-size="6pt" style:font-size-asian="6pt"/>
    </style:style>
    <style:style style:name="T278" style:family="text">
      <style:text-properties fo:color="#0f0f0c" style:font-name="Arial" fo:font-size="6pt" style:font-size-asian="6pt" style:text-scale="102%"/>
    </style:style>
    <style:style style:name="T279" style:family="text">
      <style:text-properties fo:color="#0f0f0c" style:font-name="Arial" fo:font-size="6pt" fo:letter-spacing="0.018cm" style:font-size-asian="6pt"/>
    </style:style>
    <style:style style:name="T280" style:family="text">
      <style:text-properties fo:color="#0f0f0c" style:font-name="Arial" fo:font-size="6.5pt" style:font-size-asian="6.5pt" style:text-scale="61%"/>
    </style:style>
    <style:style style:name="T281" style:family="text">
      <style:text-properties fo:color="#0f0f0c" style:font-name="Arial" fo:font-size="6.5pt" style:font-size-asian="6.5pt" style:text-scale="105%"/>
    </style:style>
    <style:style style:name="T282" style:family="text">
      <style:text-properties fo:color="#0f0f0c" style:font-name="Arial" fo:font-size="6.5pt" style:font-size-asian="6.5pt"/>
    </style:style>
    <style:style style:name="T283" style:family="text">
      <style:text-properties fo:color="#0f0f0c" style:font-name="Arial" fo:font-size="6.5pt" fo:letter-spacing="0.016cm" style:font-size-asian="6.5pt"/>
    </style:style>
    <style:style style:name="T284" style:family="text">
      <style:text-properties fo:color="#0f0f0c" style:font-name="Arial" fo:font-size="6.5pt" fo:letter-spacing="0.002cm" style:font-size-asian="6.5pt" style:text-scale="105%"/>
    </style:style>
    <style:style style:name="T285" style:family="text">
      <style:text-properties fo:color="#0f0f0c" style:font-name="Arial" fo:font-size="6.5pt" fo:letter-spacing="-0.009cm" style:font-size-asian="6.5pt"/>
    </style:style>
    <style:style style:name="T286" style:family="text">
      <style:text-properties fo:color="#0f0f0c" style:font-name="Arial" fo:font-size="6.5pt" fo:letter-spacing="-0.005cm" style:font-size-asian="6.5pt"/>
    </style:style>
    <style:style style:name="T287" style:family="text">
      <style:text-properties fo:color="#0f0f0c" style:font-name="Arial" fo:font-size="5.5pt" style:font-size-asian="5.5pt"/>
    </style:style>
    <style:style style:name="T288" style:family="text">
      <style:text-properties fo:color="#0f0f0c" style:font-name="Arial" fo:font-size="5.5pt" style:font-size-asian="5.5pt" style:text-scale="105%"/>
    </style:style>
    <style:style style:name="T289" style:family="text">
      <style:text-properties fo:color="#0f0f0c" style:font-name="Arial" fo:font-size="5.5pt" style:font-size-asian="5.5pt" style:text-scale="110%"/>
    </style:style>
    <style:style style:name="T290" style:family="text">
      <style:text-properties fo:color="#0f0f0c" style:font-name="Arial" fo:font-size="5.5pt" fo:letter-spacing="-0.009cm" style:font-size-asian="5.5pt" style:text-scale="110%"/>
    </style:style>
    <style:style style:name="T291" style:family="text">
      <style:text-properties fo:color="#0f0f0c" style:font-name="Arial" fo:font-size="9.5pt" fo:font-weight="bold" style:font-size-asian="9.5pt" style:font-weight-asian="bold"/>
    </style:style>
    <style:style style:name="T292" style:family="text">
      <style:text-properties fo:color="#0f0f0c" style:font-name="Arial" fo:font-size="9.5pt" fo:font-weight="bold" style:font-size-asian="9.5pt" style:font-weight-asian="bold" style:text-scale="105%"/>
    </style:style>
    <style:style style:name="T293" style:family="text">
      <style:text-properties fo:color="#0f0f0c" style:font-name="Arial" fo:font-size="5pt" style:font-size-asian="5pt" style:text-scale="105%"/>
    </style:style>
    <style:style style:name="T294" style:family="text">
      <style:text-properties fo:color="#0f0f0c" style:font-name="Arial" fo:font-size="9pt" style:font-size-asian="9pt"/>
    </style:style>
    <style:style style:name="T295" style:family="text">
      <style:text-properties fo:color="#0f0f0c" style:font-name="Arial" fo:font-size="9pt" style:font-size-asian="9pt" style:text-scale="105%"/>
    </style:style>
    <style:style style:name="T296" style:family="text">
      <style:text-properties fo:color="#0f0f0c" style:font-name="Arial" fo:font-size="9pt" style:font-size-asian="9pt" style:text-scale="110%"/>
    </style:style>
    <style:style style:name="T297" style:family="text">
      <style:text-properties fo:color="#0f0f0c" fo:letter-spacing="-0.055cm"/>
    </style:style>
    <style:style style:name="T298" style:family="text">
      <style:text-properties fo:color="#0f0f0c" fo:letter-spacing="-0.055cm" style:text-scale="105%"/>
    </style:style>
    <style:style style:name="T299" style:family="text">
      <style:text-properties fo:color="#0f0f0c" fo:letter-spacing="-0.055cm" fo:font-weight="bold" style:font-weight-asian="bold" style:text-scale="105%"/>
    </style:style>
    <style:style style:name="T300" style:family="text">
      <style:text-properties fo:color="#0f0f0c" fo:letter-spacing="0.005cm"/>
    </style:style>
    <style:style style:name="T301" style:family="text">
      <style:text-properties fo:color="#0f0f0c" fo:letter-spacing="0.005cm" style:text-scale="105%"/>
    </style:style>
    <style:style style:name="T302" style:family="text">
      <style:text-properties fo:color="#0f0f0c" fo:letter-spacing="-0.046cm"/>
    </style:style>
    <style:style style:name="T303" style:family="text">
      <style:text-properties fo:color="#0f0f0c" fo:letter-spacing="-0.046cm" style:text-scale="105%"/>
    </style:style>
    <style:style style:name="T304" style:family="text">
      <style:text-properties fo:color="#0f0f0c" fo:letter-spacing="-0.039cm"/>
    </style:style>
    <style:style style:name="T305" style:family="text">
      <style:text-properties fo:color="#0f0f0c" fo:letter-spacing="-0.039cm" style:text-scale="105%"/>
    </style:style>
    <style:style style:name="T306" style:family="text">
      <style:text-properties fo:color="#0f0f0c" fo:letter-spacing="-0.065cm"/>
    </style:style>
    <style:style style:name="T307" style:family="text">
      <style:text-properties fo:color="#0f0f0c" fo:letter-spacing="-0.065cm" style:text-scale="105%"/>
    </style:style>
    <style:style style:name="T308" style:family="text">
      <style:text-properties fo:color="#0f0f0c" fo:letter-spacing="-0.06cm"/>
    </style:style>
    <style:style style:name="T309" style:family="text">
      <style:text-properties fo:color="#0f0f0c" fo:letter-spacing="-0.06cm" style:text-scale="105%"/>
    </style:style>
    <style:style style:name="T310" style:family="text">
      <style:text-properties fo:color="#0f0f0c" fo:letter-spacing="-0.064cm"/>
    </style:style>
    <style:style style:name="T311" style:family="text">
      <style:text-properties fo:color="#0f0f0c" fo:letter-spacing="-0.064cm" style:text-scale="105%"/>
    </style:style>
    <style:style style:name="T312" style:family="text">
      <style:text-properties fo:color="#0f0f0c" fo:letter-spacing="-0.03cm"/>
    </style:style>
    <style:style style:name="T313" style:family="text">
      <style:text-properties fo:color="#0f0f0c" fo:letter-spacing="-0.03cm" style:text-scale="105%"/>
    </style:style>
    <style:style style:name="T314" style:family="text">
      <style:text-properties fo:color="#0f0f0c" fo:letter-spacing="-0.058cm"/>
    </style:style>
    <style:style style:name="T315" style:family="text">
      <style:text-properties fo:color="#0f0f0c" fo:letter-spacing="-0.058cm" style:text-scale="105%"/>
    </style:style>
    <style:style style:name="T316" style:family="text">
      <style:text-properties fo:color="#0f0f0c" fo:letter-spacing="-0.037cm"/>
    </style:style>
    <style:style style:name="T317" style:family="text">
      <style:text-properties fo:color="#0f0f0c" fo:letter-spacing="-0.037cm" style:text-scale="105%"/>
    </style:style>
    <style:style style:name="T318" style:family="text">
      <style:text-properties fo:color="#0f0f0c" fo:letter-spacing="-0.037cm" fo:font-weight="bold" style:font-weight-asian="bold" style:text-scale="105%"/>
    </style:style>
    <style:style style:name="T319" style:family="text">
      <style:text-properties fo:color="#0f0f0c" fo:letter-spacing="-0.051cm"/>
    </style:style>
    <style:style style:name="T320" style:family="text">
      <style:text-properties fo:color="#0f0f0c" fo:letter-spacing="-0.051cm" style:text-scale="105%"/>
    </style:style>
    <style:style style:name="T321" style:family="text">
      <style:text-properties fo:color="#0f0f0c" fo:letter-spacing="-0.042cm" style:text-scale="105%"/>
    </style:style>
    <style:style style:name="T322" style:family="text">
      <style:text-properties fo:color="#0f0f0c" fo:letter-spacing="-0.023cm" style:text-scale="105%"/>
    </style:style>
    <style:style style:name="T323" style:family="text">
      <style:text-properties fo:color="#0f0f0c" fo:letter-spacing="-0.023cm" style:text-scale="101%"/>
    </style:style>
    <style:style style:name="T324" style:family="text">
      <style:text-properties fo:color="#0f0f0c" fo:letter-spacing="-0.041cm" style:text-scale="105%"/>
    </style:style>
    <style:style style:name="T325" style:family="text">
      <style:text-properties fo:color="#0f0f0c" fo:letter-spacing="-0.048cm" style:text-scale="105%"/>
    </style:style>
    <style:style style:name="T326" style:family="text">
      <style:text-properties fo:color="#0f0f0c" fo:letter-spacing="0.021cm" style:text-scale="105%"/>
    </style:style>
    <style:style style:name="T327" style:family="text">
      <style:text-properties fo:color="#0f0f0c" fo:letter-spacing="-0.032cm" style:text-scale="105%"/>
    </style:style>
    <style:style style:name="T328" style:family="text">
      <style:text-properties fo:color="#0f0f0c" fo:letter-spacing="-0.032cm"/>
    </style:style>
    <style:style style:name="T329" style:family="text">
      <style:text-properties fo:color="#0f0f0c" fo:letter-spacing="-0.035cm" style:text-scale="105%"/>
    </style:style>
    <style:style style:name="T330" style:family="text">
      <style:text-properties fo:color="#0f0f0c" fo:letter-spacing="-0.034cm" style:text-scale="105%"/>
    </style:style>
    <style:style style:name="T331" style:family="text">
      <style:text-properties fo:color="#0f0f0c" fo:letter-spacing="-0.034cm"/>
    </style:style>
    <style:style style:name="T332" style:family="text">
      <style:text-properties fo:color="#0f0f0c" fo:letter-spacing="-0.018cm" style:text-scale="105%"/>
    </style:style>
    <style:style style:name="T333" style:family="text">
      <style:text-properties fo:color="#0f0f0c" fo:letter-spacing="-0.018cm"/>
    </style:style>
    <style:style style:name="T334" style:family="text">
      <style:text-properties fo:color="#0f0f0c" fo:letter-spacing="0.026cm" style:text-scale="105%"/>
    </style:style>
    <style:style style:name="T335" style:family="text">
      <style:text-properties fo:color="#0f0f0c" fo:letter-spacing="0.026cm"/>
    </style:style>
    <style:style style:name="T336" style:family="text">
      <style:text-properties fo:color="#0f0f0c" fo:letter-spacing="-0.028cm"/>
    </style:style>
    <style:style style:name="T337" style:family="text">
      <style:text-properties fo:color="#0f0f0c" fo:letter-spacing="-0.028cm" style:text-scale="105%"/>
    </style:style>
    <style:style style:name="T338" style:family="text">
      <style:text-properties fo:color="#0f0f0c" fo:letter-spacing="-0.118cm" style:text-scale="108%"/>
    </style:style>
    <style:style style:name="T339" style:family="text">
      <style:text-properties fo:color="#0f0f0c" fo:letter-spacing="0.012cm"/>
    </style:style>
    <style:style style:name="T340" style:family="text">
      <style:text-properties fo:color="#0f0f0c" fo:letter-spacing="0.039cm"/>
    </style:style>
    <style:style style:name="T341" style:family="text">
      <style:text-properties fo:color="#0f0f0c" fo:letter-spacing="0.039cm" style:text-scale="105%"/>
    </style:style>
    <style:style style:name="T342" style:family="text">
      <style:text-properties fo:color="#0f0f0c" fo:letter-spacing="0.002cm"/>
    </style:style>
    <style:style style:name="T343" style:family="text">
      <style:text-properties fo:color="#0f0f0c" fo:letter-spacing="0.002cm" style:text-scale="105%"/>
    </style:style>
    <style:style style:name="T344" style:family="text">
      <style:text-properties fo:color="#0f0f0c" fo:letter-spacing="-0.007cm"/>
    </style:style>
    <style:style style:name="T345" style:family="text">
      <style:text-properties fo:color="#0f0f0c" fo:letter-spacing="-0.007cm" style:text-scale="105%"/>
    </style:style>
    <style:style style:name="T346" style:family="text">
      <style:text-properties fo:color="#0f0f0c" fo:letter-spacing="-0.053cm" style:text-scale="105%"/>
    </style:style>
    <style:style style:name="T347" style:family="text">
      <style:text-properties fo:color="#0f0f0c" fo:letter-spacing="-0.062cm" style:text-scale="105%"/>
    </style:style>
    <style:style style:name="T348" style:family="text">
      <style:text-properties fo:color="#0f0f0c" fo:letter-spacing="-0.049cm" style:text-scale="105%"/>
    </style:style>
    <style:style style:name="T349" style:family="text">
      <style:text-properties fo:color="#0f0f0c" fo:letter-spacing="-0.049cm" fo:font-weight="bold" style:font-weight-asian="bold" style:text-scale="105%"/>
    </style:style>
    <style:style style:name="T350" style:family="text">
      <style:text-properties fo:color="#0f0f0c" fo:letter-spacing="-0.016cm" style:text-scale="105%"/>
    </style:style>
    <style:style style:name="T351" style:family="text">
      <style:text-properties fo:color="#0f0f0c" fo:letter-spacing="-0.005cm" style:text-scale="105%"/>
    </style:style>
    <style:style style:name="T352" style:family="text">
      <style:text-properties fo:color="#0f0f0c" fo:letter-spacing="-0.005cm"/>
    </style:style>
    <style:style style:name="T353" style:family="text">
      <style:text-properties fo:color="#0f0f0c" fo:letter-spacing="-0.019cm" style:text-scale="105%"/>
    </style:style>
    <style:style style:name="T354" style:family="text">
      <style:text-properties fo:color="#0f0f0c" fo:letter-spacing="-0.019cm"/>
    </style:style>
    <style:style style:name="T355" style:family="text">
      <style:text-properties fo:color="#0f0f0c" fo:letter-spacing="0.004cm" style:text-scale="105%"/>
    </style:style>
    <style:style style:name="T356" style:family="text">
      <style:text-properties fo:color="#0f0f0c" fo:letter-spacing="0.004cm"/>
    </style:style>
    <style:style style:name="T357" style:family="text">
      <style:text-properties fo:color="#0f0f0c" fo:letter-spacing="0.004cm" style:text-scale="103%"/>
    </style:style>
    <style:style style:name="T358" style:family="text">
      <style:text-properties fo:color="#0f0f0c" fo:font-size="11.5pt" fo:font-weight="bold" style:font-size-asian="11.5pt" style:font-weight-asian="bold"/>
    </style:style>
    <style:style style:name="T359" style:family="text">
      <style:text-properties fo:color="#0f0f0c" fo:font-size="11.5pt" fo:font-weight="bold" style:font-size-asian="11.5pt" style:font-weight-asian="bold" style:text-scale="105%"/>
    </style:style>
    <style:style style:name="T360" style:family="text">
      <style:text-properties fo:color="#0f0f0c" fo:font-size="11.5pt" fo:letter-spacing="-0.055cm" fo:font-weight="bold" style:font-size-asian="11.5pt" style:font-weight-asian="bold" style:text-scale="105%"/>
    </style:style>
    <style:style style:name="T361" style:family="text">
      <style:text-properties fo:color="#0f0f0c" fo:font-size="11.5pt" fo:letter-spacing="-0.046cm" fo:font-weight="bold" style:font-size-asian="11.5pt" style:font-weight-asian="bold" style:text-scale="105%"/>
    </style:style>
    <style:style style:name="T362" style:family="text">
      <style:text-properties fo:color="#0f0f0c" fo:letter-spacing="0.018cm" style:text-scale="105%"/>
    </style:style>
    <style:style style:name="T363" style:family="text">
      <style:text-properties fo:color="#0f0f0c" fo:letter-spacing="0.018cm"/>
    </style:style>
    <style:style style:name="T364" style:family="text">
      <style:text-properties fo:color="#0f0f0c" fo:letter-spacing="-0.012cm" style:text-scale="105%"/>
    </style:style>
    <style:style style:name="T365" style:family="text">
      <style:text-properties fo:color="#0f0f0c" fo:letter-spacing="-0.012cm" fo:font-weight="bold" style:font-weight-asian="bold" style:text-scale="105%"/>
    </style:style>
    <style:style style:name="T366" style:family="text">
      <style:text-properties fo:color="#0f0f0c" fo:letter-spacing="-0.002cm" style:text-scale="105%"/>
    </style:style>
    <style:style style:name="T367" style:family="text">
      <style:text-properties fo:color="#0f0f0c" fo:letter-spacing="-0.002cm"/>
    </style:style>
    <style:style style:name="T368" style:family="text">
      <style:text-properties fo:color="#0f0f0c" fo:letter-spacing="0.009cm" style:text-scale="105%"/>
    </style:style>
    <style:style style:name="T369" style:family="text">
      <style:text-properties fo:color="#0f0f0c" fo:letter-spacing="-0.025cm" style:text-scale="105%"/>
    </style:style>
    <style:style style:name="T370" style:family="text">
      <style:text-properties fo:color="#0f0f0c" fo:letter-spacing="-0.025cm"/>
    </style:style>
    <style:style style:name="T371" style:family="text">
      <style:text-properties fo:color="#0f0f0c" fo:letter-spacing="-0.072cm" style:text-scale="105%"/>
    </style:style>
    <style:style style:name="T372" style:family="text">
      <style:text-properties fo:color="#0f0f0c" fo:letter-spacing="-0.026cm" style:text-scale="105%"/>
    </style:style>
    <style:style style:name="T373" style:family="text">
      <style:text-properties fo:color="#0f0f0c" fo:letter-spacing="-0.026cm"/>
    </style:style>
    <style:style style:name="T374" style:family="text">
      <style:text-properties fo:color="#0f0f0c" fo:letter-spacing="-0.004cm" style:text-scale="105%"/>
    </style:style>
    <style:style style:name="T375" style:family="text">
      <style:text-properties fo:color="#0f0f0c" fo:letter-spacing="-0.069cm" style:text-scale="105%"/>
    </style:style>
    <style:style style:name="T376" style:family="text">
      <style:text-properties fo:color="#0f0f0c" fo:letter-spacing="-0.056cm" style:text-scale="105%"/>
    </style:style>
    <style:style style:name="T377" style:family="text">
      <style:text-properties fo:color="#0f0f0c" fo:letter-spacing="0.016cm" style:text-scale="105%"/>
    </style:style>
    <style:style style:name="T378" style:family="text">
      <style:text-properties fo:color="#0f0f0c" fo:letter-spacing="-0.044cm" style:text-scale="105%"/>
    </style:style>
    <style:style style:name="T379" style:family="text">
      <style:text-properties fo:color="#0f0f0c" fo:font-weight="bold" style:font-weight-asian="bold" style:text-scale="105%"/>
    </style:style>
    <style:style style:name="T380" style:family="text">
      <style:text-properties fo:color="#0f0f0c" fo:letter-spacing="-0.076cm" style:text-scale="105%"/>
    </style:style>
    <style:style style:name="T381" style:family="text">
      <style:text-properties fo:color="#0f0f0c" fo:letter-spacing="-0.071cm" style:text-scale="105%"/>
    </style:style>
    <style:style style:name="T382" style:family="text">
      <style:text-properties fo:color="#0f0f0c" fo:letter-spacing="-0.009cm" style:text-scale="105%"/>
    </style:style>
    <style:style style:name="T383" style:family="text">
      <style:text-properties fo:color="#0f0f0c" fo:letter-spacing="-0.009cm"/>
    </style:style>
    <style:style style:name="T384" style:family="text">
      <style:text-properties fo:color="#0f0f0c" fo:font-size="9.5pt" style:font-size-asian="9.5pt"/>
    </style:style>
    <style:style style:name="T385" style:family="text">
      <style:text-properties fo:color="#0f0f0c" fo:font-size="9.5pt" style:font-size-asian="9.5pt" style:text-scale="115%"/>
    </style:style>
    <style:style style:name="T386" style:family="text">
      <style:text-properties fo:color="#0f0f0c" fo:font-size="9.5pt" style:font-size-asian="9.5pt" style:text-scale="105%"/>
    </style:style>
    <style:style style:name="T387" style:family="text">
      <style:text-properties fo:color="#0f0f0c" fo:font-size="9.5pt" style:font-size-asian="9.5pt" style:text-scale="120%"/>
    </style:style>
    <style:style style:name="T388" style:family="text">
      <style:text-properties fo:color="#0f0f0c" fo:font-size="9.5pt" style:font-size-asian="9.5pt" style:text-scale="125%"/>
    </style:style>
    <style:style style:name="T389" style:family="text">
      <style:text-properties fo:color="#0f0f0c" fo:font-size="9.5pt" style:font-size-asian="9.5pt" style:text-scale="110%"/>
    </style:style>
    <style:style style:name="T390" style:family="text">
      <style:text-properties fo:color="#0f0f0c" fo:font-size="9.5pt" fo:letter-spacing="-0.048cm" style:font-size-asian="9.5pt" style:text-scale="110%"/>
    </style:style>
    <style:style style:name="T391" style:family="text">
      <style:text-properties fo:color="#0f0f0c" fo:font-size="9.5pt" fo:letter-spacing="0.004cm" style:font-size-asian="9.5pt" style:text-scale="110%"/>
    </style:style>
    <style:style style:name="T392" style:family="text">
      <style:text-properties fo:color="#0f0f0c" fo:font-size="9.5pt" fo:letter-spacing="0.005cm" style:font-size-asian="9.5pt" style:text-scale="110%"/>
    </style:style>
    <style:style style:name="T393" style:family="text">
      <style:text-properties fo:color="#0f0f0c" fo:font-size="9.5pt" fo:letter-spacing="0.009cm" style:font-size-asian="9.5pt" style:text-scale="110%"/>
    </style:style>
    <style:style style:name="T394" style:family="text">
      <style:text-properties fo:color="#0f0f0c" fo:font-size="9.5pt" fo:letter-spacing="0.002cm" style:font-size-asian="9.5pt" style:text-scale="110%"/>
    </style:style>
    <style:style style:name="T395" style:family="text">
      <style:text-properties fo:color="#0f0f0c" fo:font-size="9.5pt" fo:letter-spacing="0.007cm" style:font-size-asian="9.5pt" style:text-scale="110%"/>
    </style:style>
    <style:style style:name="T396" style:family="text">
      <style:text-properties fo:color="#0f0f0c" fo:font-size="9.5pt" fo:letter-spacing="-0.026cm" style:font-size-asian="9.5pt" style:text-scale="110%"/>
    </style:style>
    <style:style style:name="T397" style:family="text">
      <style:text-properties fo:color="#0f0f0c" fo:font-size="9.5pt" fo:letter-spacing="0.016cm" style:font-size-asian="9.5pt" style:text-scale="110%"/>
    </style:style>
    <style:style style:name="T398" style:family="text">
      <style:text-properties fo:color="#0f0f0c" fo:font-size="9.5pt" fo:letter-spacing="-0.062cm" style:font-size-asian="9.5pt" style:text-scale="110%"/>
    </style:style>
    <style:style style:name="T399" style:family="text">
      <style:text-properties fo:color="#0f0f0c" fo:letter-spacing="0.058cm" style:text-scale="105%"/>
    </style:style>
    <style:style style:name="T400" style:family="text">
      <style:text-properties fo:color="#0f0f0c" fo:letter-spacing="-0.014cm" style:text-scale="105%"/>
    </style:style>
    <style:style style:name="T401" style:family="text">
      <style:text-properties fo:color="#0f0f0c" fo:letter-spacing="0.007cm" style:text-scale="105%"/>
    </style:style>
    <style:style style:name="T402" style:family="text">
      <style:text-properties fo:color="#0f0f0c" fo:letter-spacing="0.007cm"/>
    </style:style>
    <style:style style:name="T403" style:family="text">
      <style:text-properties fo:color="#0f0f0c" fo:letter-spacing="-0.067cm" style:text-scale="105%"/>
    </style:style>
    <style:style style:name="T404" style:family="text">
      <style:text-properties fo:color="#0f0f0c" fo:letter-spacing="0.049cm"/>
    </style:style>
    <style:style style:name="T405" style:family="text">
      <style:text-properties fo:color="#0f0f0c" fo:font-size="11pt" fo:font-style="italic" style:font-size-asian="11pt" style:font-style-asian="italic"/>
    </style:style>
    <style:style style:name="T406" style:family="text">
      <style:text-properties fo:color="#0f0f0c" fo:font-size="9pt" fo:font-style="italic" style:font-size-asian="9pt" style:font-style-asian="italic"/>
    </style:style>
    <style:style style:name="T407" style:family="text">
      <style:text-properties fo:color="#0f0f0c" fo:letter-spacing="0.019cm"/>
    </style:style>
    <style:style style:name="T408" style:family="text">
      <style:text-properties fo:color="#0f0f0c" fo:font-size="6pt" style:font-size-asian="6pt" style:text-scale="37%"/>
    </style:style>
    <style:style style:name="T409" style:family="text">
      <style:text-properties fo:color="#0f0f0c" fo:letter-spacing="0.014cm" style:text-scale="105%"/>
    </style:style>
    <style:style style:name="T410" style:family="text">
      <style:text-properties fo:color="#0f0f0c" fo:font-size="7pt" style:font-size-asian="7pt" style:text-scale="33%"/>
    </style:style>
    <style:style style:name="T411" style:family="text">
      <style:text-properties fo:color="#0f0f0c" fo:font-size="7pt" style:font-size-asian="7pt" style:text-scale="88%"/>
    </style:style>
    <style:style style:name="T412" style:family="text">
      <style:text-properties fo:color="#0f0f0c" fo:font-size="7pt" fo:letter-spacing="-0.034cm" style:font-size-asian="7pt"/>
    </style:style>
    <style:style style:name="T413" style:family="text">
      <style:text-properties fo:color="#0f0f0c" fo:font-size="7pt" fo:letter-spacing="0.014cm" style:font-size-asian="7pt"/>
    </style:style>
    <style:style style:name="T414" style:family="text">
      <style:text-properties fo:color="#0f0f0c" style:text-position="28% 100%" fo:font-size="7pt" style:font-size-asian="7pt" style:text-scale="61%"/>
    </style:style>
    <style:style style:name="T415" style:family="text">
      <style:text-properties fo:color="#0f0f0c" style:text-position="28% 100%" fo:font-size="7pt" style:font-size-asian="7pt"/>
    </style:style>
    <style:style style:name="T416" style:family="text">
      <style:text-properties fo:color="#0f0f0c" style:text-position="28% 100%" fo:font-size="7pt" fo:letter-spacing="-0.032cm" style:font-size-asian="7pt"/>
    </style:style>
    <style:style style:name="T417" style:family="text">
      <style:text-properties fo:color="#0f0f0c" style:text-scale="98%"/>
    </style:style>
    <style:style style:name="T418" style:family="text">
      <style:text-properties fo:color="#0f0f0c" style:text-scale="107%"/>
    </style:style>
    <style:style style:name="T419" style:family="text">
      <style:text-properties fo:color="#0f0f0c" style:text-scale="104%"/>
    </style:style>
    <style:style style:name="T420" style:family="text">
      <style:text-properties fo:color="#0f0f0c" fo:letter-spacing="0.011cm" style:text-scale="105%"/>
    </style:style>
    <style:style style:name="T421" style:family="text">
      <style:text-properties fo:color="#0f0f0c" fo:letter-spacing="0.023cm"/>
    </style:style>
    <style:style style:name="T422" style:family="text">
      <style:text-properties fo:color="#363428" style:text-position="5% 100%" fo:font-size="10pt" fo:font-style="italic" style:font-size-asian="10pt" style:font-style-asian="italic"/>
    </style:style>
    <style:style style:name="T423" style:family="text">
      <style:text-properties fo:color="#363428" style:text-position="5% 100%" fo:font-size="10pt" fo:letter-spacing="-0.014cm" fo:font-style="italic" style:font-size-asian="10pt" style:font-style-asian="italic"/>
    </style:style>
    <style:style style:name="T424" style:family="text">
      <style:text-properties fo:color="#363428"/>
    </style:style>
    <style:style style:name="T425" style:family="text">
      <style:text-properties fo:color="#363428" fo:letter-spacing="-0.062cm"/>
    </style:style>
    <style:style style:name="T426" style:family="text">
      <style:text-properties fo:color="#363428" fo:letter-spacing="0.004cm" style:text-scale="105%"/>
    </style:style>
    <style:style style:name="T427" style:family="text">
      <style:text-properties fo:color="#363428" fo:letter-spacing="-0.007cm" style:text-scale="105%"/>
    </style:style>
    <style:style style:name="T428" style:family="text">
      <style:text-properties fo:color="#363428" fo:letter-spacing="-0.051cm" style:text-scale="105%"/>
    </style:style>
    <style:style style:name="T429" style:family="text">
      <style:text-properties fo:font-size="10pt" fo:font-style="italic" style:font-size-asian="10pt" style:font-style-asian="italic"/>
    </style:style>
    <style:style style:name="T430" style:family="text">
      <style:text-properties fo:font-size="10pt" style:font-size-asian="10pt"/>
    </style:style>
    <style:style style:name="T431" style:family="text">
      <style:text-properties fo:font-size="1pt" style:font-size-asian="1pt"/>
    </style:style>
    <style:style style:name="T432" style:family="text">
      <style:text-properties fo:font-size="11.5pt" fo:font-weight="bold" style:font-size-asian="11.5pt" style:font-weight-asian="bold"/>
    </style:style>
    <style:style style:name="T433" style:family="text">
      <style:text-properties fo:color="#38362d" style:text-scale="105%"/>
    </style:style>
    <style:style style:name="T434" style:family="text">
      <style:text-properties fo:color="#38362d" fo:letter-spacing="-0.042cm" style:text-scale="105%"/>
    </style:style>
    <style:style style:name="T435" style:family="text">
      <style:text-properties fo:color="#38362d" fo:font-size="10pt" style:font-size-asian="10pt" style:text-scale="110%"/>
    </style:style>
    <style:style style:name="T436" style:family="text">
      <style:text-properties fo:color="#38362d" fo:font-size="10pt" style:font-size-asian="10pt"/>
    </style:style>
    <style:style style:name="T437" style:family="text">
      <style:text-properties fo:color="#38362d" fo:font-size="10pt" style:font-size-asian="10pt" style:text-scale="105%"/>
    </style:style>
    <style:style style:name="T438" style:family="text">
      <style:text-properties fo:color="#38362d" fo:font-size="10pt" fo:letter-spacing="0.004cm" style:font-size-asian="10pt"/>
    </style:style>
    <style:style style:name="T439" style:family="text">
      <style:text-properties fo:color="#38362d" fo:font-size="10pt" fo:letter-spacing="0.055cm" style:font-size-asian="10pt"/>
    </style:style>
    <style:style style:name="T440" style:family="text">
      <style:text-properties fo:color="#38362d" fo:font-size="10pt" fo:font-style="italic" style:font-size-asian="10pt" style:font-style-asian="italic" style:text-scale="115%"/>
    </style:style>
    <style:style style:name="T441" style:family="text">
      <style:text-properties fo:color="#38362d" fo:font-size="10pt" fo:font-style="italic" style:font-size-asian="10pt" style:font-style-asian="italic" style:text-scale="105%"/>
    </style:style>
    <style:style style:name="T442" style:family="text">
      <style:text-properties fo:color="#38362d" fo:font-size="10pt" fo:letter-spacing="-0.049cm" fo:font-style="italic" style:font-size-asian="10pt" style:font-style-asian="italic" style:text-scale="115%"/>
    </style:style>
    <style:style style:name="T443" style:family="text">
      <style:text-properties fo:color="#38362d" style:font-name="Arial" fo:font-size="4.5pt" style:font-size-asian="4.5pt"/>
    </style:style>
    <style:style style:name="T444" style:family="text">
      <style:text-properties fo:color="#38362d" style:font-name="Arial" fo:font-size="6pt" style:font-size-asian="6pt"/>
    </style:style>
    <style:style style:name="T445" style:family="text">
      <style:text-properties fo:color="#38362d"/>
    </style:style>
    <style:style style:name="T446" style:family="text">
      <style:text-properties fo:color="#38362d" fo:letter-spacing="-0.053cm" style:text-scale="105%"/>
    </style:style>
    <style:style style:name="T447" style:family="text">
      <style:text-properties fo:font-size="6.5pt" style:font-size-asian="6.5pt"/>
    </style:style>
    <style:style style:name="T448" style:family="text">
      <style:text-properties fo:color="#4b4b3a" fo:font-size="10pt" style:font-size-asian="10pt"/>
    </style:style>
    <style:style style:name="T449" style:family="text">
      <style:text-properties fo:color="#4b4b3a" style:font-name="Arial" fo:font-size="4.5pt" style:font-size-asian="4.5pt"/>
    </style:style>
    <style:style style:name="T450" style:family="text">
      <style:text-properties fo:color="#4b4b3a" fo:font-size="4pt" style:font-size-asian="4pt"/>
    </style:style>
    <style:style style:name="T451" style:family="text">
      <style:text-properties fo:color="#77775e" fo:font-size="5.5pt" style:font-size-asian="5.5pt"/>
    </style:style>
    <style:style style:name="T452" style:family="text">
      <style:text-properties fo:color="#2f2d26" style:text-scale="105%"/>
    </style:style>
    <style:style style:name="T453" style:family="text">
      <style:text-properties fo:color="#2f2d26" fo:letter-spacing="-0.028cm" style:text-scale="105%"/>
    </style:style>
    <style:style style:name="T454" style:family="text">
      <style:text-properties fo:color="#2f2d26" fo:font-size="9.5pt" style:font-size-asian="9.5pt" style:text-scale="105%"/>
    </style:style>
    <style:style style:name="T455" style:family="text">
      <style:text-properties fo:color="#2f2d26" fo:font-size="9.5pt" style:font-size-asian="9.5pt" style:text-scale="125%"/>
    </style:style>
    <style:style style:name="T456" style:family="text">
      <style:text-properties fo:color="#2f2d26" fo:font-size="9.5pt" style:font-size-asian="9.5pt" style:text-scale="110%"/>
    </style:style>
    <style:style style:name="T457" style:family="text">
      <style:text-properties fo:color="#2f2d26" fo:font-size="9.5pt" fo:letter-spacing="0.007cm" style:font-size-asian="9.5pt" style:text-scale="110%"/>
    </style:style>
    <style:style style:name="T458" style:family="text">
      <style:text-properties fo:color="#2f2d26" fo:font-size="9.5pt" fo:letter-spacing="-0.053cm" style:font-size-asian="9.5pt" style:text-scale="110%"/>
    </style:style>
    <style:style style:name="T459" style:family="text">
      <style:text-properties fo:color="#2f2d26" fo:font-size="10pt" fo:font-style="italic" style:font-size-asian="10pt" style:font-style-asian="italic" style:text-scale="110%"/>
    </style:style>
    <style:style style:name="T460" style:family="text">
      <style:text-properties fo:color="#2f2d26" fo:font-size="10pt" fo:letter-spacing="0.009cm" fo:font-style="italic" style:font-size-asian="10pt" style:font-style-asian="italic" style:text-scale="110%"/>
    </style:style>
    <style:style style:name="T461" style:family="text">
      <style:text-properties fo:color="#2f2d26" fo:font-size="10pt" fo:letter-spacing="-0.074cm" fo:font-style="italic" style:font-size-asian="10pt" style:font-style-asian="italic" style:text-scale="110%"/>
    </style:style>
    <style:style style:name="T462" style:family="text">
      <style:text-properties fo:font-size="6pt" style:font-size-asian="6pt"/>
    </style:style>
    <style:style style:name="T463" style:family="text">
      <style:text-properties fo:color="#424231" fo:font-size="9.5pt" style:font-size-asian="9.5pt" style:text-scale="105%"/>
    </style:style>
    <style:style style:name="T464" style:family="text">
      <style:text-properties fo:color="#424231" fo:font-size="9.5pt" fo:letter-spacing="0.042cm" style:font-size-asian="9.5pt" style:text-scale="105%"/>
    </style:style>
    <style:style style:name="T465" style:family="text">
      <style:text-properties fo:color="#424231" style:font-name="Arial" fo:font-size="4.5pt" style:font-size-asian="4.5pt"/>
    </style:style>
    <style:style style:name="T466" style:family="text">
      <style:text-properties fo:color="#777760" fo:font-size="5.5pt" style:font-size-asian="5.5pt"/>
    </style:style>
    <style:style style:name="T467" style:family="text">
      <style:text-properties fo:color="#52523f" style:font-name="Arial" fo:font-size="4.5pt" style:font-size-asian="4.5pt"/>
    </style:style>
    <style:style style:name="T468" style:family="text">
      <style:text-properties fo:color="#52523f" fo:font-size="4pt" style:font-size-asian="4pt"/>
    </style:style>
    <style:style style:name="T469" style:family="text">
      <style:text-properties fo:color="#0e0e0c" style:text-position="10% 100%" fo:font-size="10pt" fo:font-style="italic" style:font-size-asian="10pt" style:font-style-asian="italic" style:text-scale="105%"/>
    </style:style>
    <style:style style:name="T470" style:family="text">
      <style:text-properties fo:color="#0e0e0c" style:text-position="10% 100%" fo:font-size="10pt" fo:letter-spacing="0.086cm" fo:font-style="italic" style:font-size-asian="10pt" style:font-style-asian="italic" style:text-scale="105%"/>
    </style:style>
    <style:style style:name="T471" style:family="text">
      <style:text-properties fo:color="#0e0e0c" fo:font-size="9.5pt" style:font-size-asian="9.5pt" style:text-scale="105%"/>
    </style:style>
    <style:style style:name="T472" style:family="text">
      <style:text-properties fo:color="#0e0e0c" fo:font-size="9.5pt" style:font-size-asian="9.5pt"/>
    </style:style>
    <style:style style:name="T473" style:family="text">
      <style:text-properties fo:color="#0e0e0c" fo:font-size="9.5pt" style:font-size-asian="9.5pt" style:text-scale="110%"/>
    </style:style>
    <style:style style:name="T474" style:family="text">
      <style:text-properties fo:color="#0e0e0c" fo:font-size="9.5pt" style:font-size-asian="9.5pt" style:text-scale="115%"/>
    </style:style>
    <style:style style:name="T475" style:family="text">
      <style:text-properties fo:color="#0e0e0c" fo:font-size="9.5pt" fo:letter-spacing="-0.011cm" style:font-size-asian="9.5pt" style:text-scale="105%"/>
    </style:style>
    <style:style style:name="T476" style:family="text">
      <style:text-properties fo:color="#0e0e0c" fo:font-size="9.5pt" fo:letter-spacing="0.005cm" style:font-size-asian="9.5pt" style:text-scale="105%"/>
    </style:style>
    <style:style style:name="T477" style:family="text">
      <style:text-properties fo:color="#0e0e0c" fo:font-size="9.5pt" fo:letter-spacing="0.005cm" style:font-size-asian="9.5pt" style:text-scale="110%"/>
    </style:style>
    <style:style style:name="T478" style:family="text">
      <style:text-properties fo:color="#0e0e0c" fo:font-size="9.5pt" fo:letter-spacing="-0.023cm" style:font-size-asian="9.5pt" style:text-scale="105%"/>
    </style:style>
    <style:style style:name="T479" style:family="text">
      <style:text-properties fo:color="#0e0e0c" fo:font-size="9.5pt" fo:letter-spacing="-0.023cm" style:font-size-asian="9.5pt" style:text-scale="110%"/>
    </style:style>
    <style:style style:name="T480" style:family="text">
      <style:text-properties fo:color="#0e0e0c" fo:font-size="9.5pt" fo:letter-spacing="-0.051cm" style:font-size-asian="9.5pt" style:text-scale="105%"/>
    </style:style>
    <style:style style:name="T481" style:family="text">
      <style:text-properties fo:color="#0e0e0c" fo:font-size="9.5pt" fo:letter-spacing="-0.051cm" style:font-size-asian="9.5pt" style:text-scale="110%"/>
    </style:style>
    <style:style style:name="T482" style:family="text">
      <style:text-properties fo:color="#0e0e0c" fo:font-size="9.5pt" fo:letter-spacing="-0.005cm" style:font-size-asian="9.5pt" style:text-scale="105%"/>
    </style:style>
    <style:style style:name="T483" style:family="text">
      <style:text-properties fo:color="#0e0e0c" fo:font-size="9.5pt" fo:letter-spacing="0.042cm" style:font-size-asian="9.5pt" style:text-scale="105%"/>
    </style:style>
    <style:style style:name="T484" style:family="text">
      <style:text-properties fo:color="#0e0e0c" fo:font-size="9.5pt" fo:letter-spacing="-0.042cm" style:font-size-asian="9.5pt" style:text-scale="105%"/>
    </style:style>
    <style:style style:name="T485" style:family="text">
      <style:text-properties fo:color="#0e0e0c" fo:font-size="9.5pt" fo:letter-spacing="-0.06cm" style:font-size-asian="9.5pt" style:text-scale="105%"/>
    </style:style>
    <style:style style:name="T486" style:family="text">
      <style:text-properties fo:color="#0e0e0c" fo:font-size="9.5pt" fo:letter-spacing="0.012cm" style:font-size-asian="9.5pt" style:text-scale="105%"/>
    </style:style>
    <style:style style:name="T487" style:family="text">
      <style:text-properties fo:color="#0e0e0c" fo:font-size="9.5pt" fo:letter-spacing="0.004cm" style:font-size-asian="9.5pt" style:text-scale="105%"/>
    </style:style>
    <style:style style:name="T488" style:family="text">
      <style:text-properties fo:color="#0e0e0c" fo:font-size="9.5pt" fo:letter-spacing="-0.021cm" style:font-size-asian="9.5pt" style:text-scale="110%"/>
    </style:style>
    <style:style style:name="T489" style:family="text">
      <style:text-properties fo:color="#0e0e0c" fo:font-size="9.5pt" fo:letter-spacing="-0.03cm" style:font-size-asian="9.5pt" style:text-scale="110%"/>
    </style:style>
    <style:style style:name="T490" style:family="text">
      <style:text-properties fo:color="#0e0e0c" fo:font-size="9.5pt" fo:letter-spacing="-0.028cm" style:font-size-asian="9.5pt" style:text-scale="110%"/>
    </style:style>
    <style:style style:name="T491" style:family="text">
      <style:text-properties fo:color="#0e0e0c" fo:font-size="9.5pt" fo:letter-spacing="-0.039cm" style:font-size-asian="9.5pt" style:text-scale="110%"/>
    </style:style>
    <style:style style:name="T492" style:family="text">
      <style:text-properties fo:color="#0e0e0c" fo:font-size="9.5pt" fo:letter-spacing="-0.019cm" style:font-size-asian="9.5pt" style:text-scale="110%"/>
    </style:style>
    <style:style style:name="T493" style:family="text">
      <style:text-properties fo:color="#0e0e0c" fo:font-size="9.5pt" fo:letter-spacing="-0.041cm" style:font-size-asian="9.5pt" style:text-scale="110%"/>
    </style:style>
    <style:style style:name="T494" style:family="text">
      <style:text-properties fo:color="#0e0e0c" fo:font-size="9.5pt" fo:letter-spacing="-0.056cm" style:font-size-asian="9.5pt"/>
    </style:style>
    <style:style style:name="T495" style:family="text">
      <style:text-properties fo:color="#0e0e0c" fo:font-size="9.5pt" fo:letter-spacing="-0.034cm" style:font-size-asian="9.5pt" style:text-scale="110%"/>
    </style:style>
    <style:style style:name="T496" style:family="text">
      <style:text-properties fo:color="#0e0e0c" fo:font-size="9.5pt" fo:letter-spacing="0.032cm" style:font-size-asian="9.5pt" style:text-scale="110%"/>
    </style:style>
    <style:style style:name="T497" style:family="text">
      <style:text-properties fo:color="#0e0e0c" fo:font-size="9.5pt" fo:letter-spacing="-0.062cm" style:font-size-asian="9.5pt" style:text-scale="110%"/>
    </style:style>
    <style:style style:name="T498" style:family="text">
      <style:text-properties fo:color="#0e0e0c" fo:font-size="9.5pt" fo:letter-spacing="-0.049cm" style:font-size-asian="9.5pt" style:text-scale="110%"/>
    </style:style>
    <style:style style:name="T499" style:family="text">
      <style:text-properties fo:color="#0e0e0c" fo:font-size="9.5pt" fo:letter-spacing="-0.044cm" style:font-size-asian="9.5pt" style:text-scale="110%"/>
    </style:style>
    <style:style style:name="T500" style:family="text">
      <style:text-properties fo:color="#0e0e0c" fo:font-size="9.5pt" fo:letter-spacing="-0.032cm" style:font-size-asian="9.5pt" style:text-scale="110%"/>
    </style:style>
    <style:style style:name="T501" style:family="text">
      <style:text-properties fo:color="#0e0e0c" style:text-scale="105%"/>
    </style:style>
    <style:style style:name="T502" style:family="text">
      <style:text-properties fo:color="#0e0e0c" fo:letter-spacing="-0.058cm" style:text-scale="105%"/>
    </style:style>
    <style:style style:name="T503" style:family="text">
      <style:text-properties fo:color="#0e0e0c" fo:letter-spacing="-0.062cm" style:text-scale="105%"/>
    </style:style>
    <style:style style:name="T504" style:family="text">
      <style:text-properties fo:color="#0e0e0c" fo:letter-spacing="-0.053cm" style:text-scale="105%"/>
    </style:style>
    <style:style style:name="T505" style:family="text">
      <style:text-properties fo:color="#0e0e0c" fo:letter-spacing="-0.051cm" style:text-scale="105%"/>
    </style:style>
    <style:style style:name="T506" style:family="text">
      <style:text-properties fo:color="#0e0e0c" fo:letter-spacing="-0.069cm" style:text-scale="105%"/>
    </style:style>
    <style:style style:name="T507" style:family="text">
      <style:text-properties fo:color="#0e0e0c" fo:letter-spacing="-0.048cm" style:text-scale="105%"/>
    </style:style>
    <style:style style:name="T508" style:family="text">
      <style:text-properties fo:color="#0e0e0c" fo:letter-spacing="-0.064cm" style:text-scale="105%"/>
    </style:style>
    <style:style style:name="T509" style:family="text">
      <style:text-properties fo:color="#0e0e0c" fo:letter-spacing="-0.044cm" style:text-scale="105%"/>
    </style:style>
    <style:style style:name="T510" style:family="text">
      <style:text-properties fo:color="#0e0e0c" fo:letter-spacing="-0.056cm" style:text-scale="105%"/>
    </style:style>
    <style:style style:name="T511" style:family="text">
      <style:text-properties fo:color="#0e0e0c" fo:letter-spacing="-0.028cm" style:text-scale="105%"/>
    </style:style>
    <style:style style:name="T512" style:family="text">
      <style:text-properties fo:color="#0e0e0c" fo:letter-spacing="-0.023cm" style:text-scale="105%"/>
    </style:style>
    <style:style style:name="T513" style:family="text">
      <style:text-properties fo:color="#0e0e0c" fo:letter-spacing="-0.032cm" style:text-scale="105%"/>
    </style:style>
    <style:style style:name="T514" style:family="text">
      <style:text-properties fo:color="#0e0e0c" fo:letter-spacing="-0.034cm" style:text-scale="105%"/>
    </style:style>
    <style:style style:name="T515" style:family="text">
      <style:text-properties fo:color="#0e0e0c" style:font-name="Arial" fo:font-size="6pt" style:font-size-asian="6pt" style:text-scale="105%"/>
    </style:style>
    <style:style style:name="T516" style:family="text">
      <style:text-properties fo:color="#0e0e0c" style:font-name="Arial" fo:font-size="6pt" style:font-size-asian="6pt" style:text-scale="35%"/>
    </style:style>
    <style:style style:name="T517" style:family="text">
      <style:text-properties fo:color="#0e0e0c" style:font-name="Arial" fo:font-size="6pt" style:font-size-asian="6pt"/>
    </style:style>
    <style:style style:name="T518" style:family="text">
      <style:text-properties fo:color="#0e0e0c" style:font-name="Arial" fo:font-size="6pt" style:font-size-asian="6pt" style:text-scale="102%"/>
    </style:style>
    <style:style style:name="T519" style:family="text">
      <style:text-properties fo:color="#0e0e0c" style:font-name="Arial" fo:font-size="6pt" fo:letter-spacing="-0.03cm" style:font-size-asian="6pt" style:text-scale="105%"/>
    </style:style>
    <style:style style:name="T520" style:family="text">
      <style:text-properties fo:color="#0e0e0c" style:font-name="Arial" fo:font-size="9.5pt" fo:font-weight="bold" style:font-size-asian="9.5pt" style:font-weight-asian="bold" style:text-scale="105%"/>
    </style:style>
    <style:style style:name="T521" style:family="text">
      <style:text-properties fo:color="#0e0e0c" style:font-name="Arial" fo:font-size="9.5pt" fo:letter-spacing="-0.021cm" fo:font-weight="bold" style:font-size-asian="9.5pt" style:font-weight-asian="bold" style:text-scale="105%"/>
    </style:style>
    <style:style style:name="T522" style:family="text">
      <style:text-properties fo:color="#0e0e0c" style:font-name="Arial" fo:font-size="9.5pt" style:font-size-asian="9.5pt" style:text-scale="105%"/>
    </style:style>
    <style:style style:name="T523" style:family="text">
      <style:text-properties fo:color="#0e0e0c" style:font-name="Arial" fo:font-size="5.5pt" style:font-size-asian="5.5pt"/>
    </style:style>
    <style:style style:name="T524" style:family="text">
      <style:text-properties fo:color="#0e0e0c" style:font-name="Arial" fo:font-size="5.5pt" style:font-size-asian="5.5pt" style:text-scale="105%"/>
    </style:style>
    <style:style style:name="T525" style:family="text">
      <style:text-properties fo:color="#0e0e0c" fo:letter-spacing="-0.026cm" style:text-scale="105%"/>
    </style:style>
    <style:style style:name="T526" style:family="text">
      <style:text-properties fo:color="#0e0e0c" fo:letter-spacing="-0.012cm" style:text-scale="105%"/>
    </style:style>
    <style:style style:name="T527" style:family="text">
      <style:text-properties fo:color="#0e0e0c" fo:letter-spacing="0.004cm" style:text-scale="105%"/>
    </style:style>
    <style:style style:name="T528" style:family="text">
      <style:text-properties fo:color="#0e0e0c" fo:letter-spacing="-0.041cm" style:text-scale="105%"/>
    </style:style>
    <style:style style:name="T529" style:family="text">
      <style:text-properties fo:color="#0e0e0c" fo:letter-spacing="-0.046cm" style:text-scale="105%"/>
    </style:style>
    <style:style style:name="T530" style:family="text">
      <style:text-properties fo:color="#0e0e0c" fo:letter-spacing="-0.019cm" style:text-scale="105%"/>
    </style:style>
    <style:style style:name="T531" style:family="text">
      <style:text-properties fo:color="#0e0e0c" fo:letter-spacing="-0.039cm" style:text-scale="105%"/>
    </style:style>
    <style:style style:name="T532" style:family="text">
      <style:text-properties fo:color="#0e0e0c" fo:letter-spacing="-0.035cm" style:text-scale="105%"/>
    </style:style>
    <style:style style:name="T533" style:family="text">
      <style:text-properties fo:color="#0e0e0c" fo:letter-spacing="-0.037cm" style:text-scale="105%"/>
    </style:style>
    <style:style style:name="T534" style:family="text">
      <style:text-properties fo:color="#0e0e0c" fo:letter-spacing="-0.055cm" style:text-scale="105%"/>
    </style:style>
    <style:style style:name="T535" style:family="text">
      <style:text-properties fo:color="#0e0e0c" fo:letter-spacing="-0.065cm" style:text-scale="105%"/>
    </style:style>
    <style:style style:name="T536" style:family="text">
      <style:text-properties fo:color="#0e0e0c" fo:letter-spacing="-0.018cm" style:text-scale="105%"/>
    </style:style>
    <style:style style:name="T537" style:family="text">
      <style:text-properties fo:color="#0e0e0c" fo:letter-spacing="0.048cm" style:text-scale="105%"/>
    </style:style>
    <style:style style:name="T538" style:family="text">
      <style:text-properties fo:color="#0e0e0c" fo:letter-spacing="-0.016cm" style:text-scale="105%"/>
    </style:style>
    <style:style style:name="T539" style:family="text">
      <style:text-properties fo:color="#0e0e0c" fo:letter-spacing="-0.009cm" style:text-scale="105%"/>
    </style:style>
    <style:style style:name="T540" style:family="text">
      <style:text-properties fo:color="#0e0e0c" fo:letter-spacing="-0.078cm" style:text-scale="105%"/>
    </style:style>
    <style:style style:name="T541" style:family="text">
      <style:text-properties fo:color="#0e0e0c" fo:letter-spacing="-0.049cm" style:text-scale="105%"/>
    </style:style>
    <style:style style:name="T542" style:family="text">
      <style:text-properties fo:color="#0e0e0c" fo:letter-spacing="-0.049cm" fo:font-weight="bold" style:font-weight-asian="bold" style:text-scale="105%"/>
    </style:style>
    <style:style style:name="T543" style:family="text">
      <style:text-properties fo:color="#0e0e0c" fo:letter-spacing="-0.071cm" style:text-scale="105%"/>
    </style:style>
    <style:style style:name="T544" style:family="text">
      <style:text-properties fo:color="#0e0e0c" fo:font-weight="bold" style:font-weight-asian="bold" style:text-scale="105%"/>
    </style:style>
    <style:style style:name="T545" style:family="text">
      <style:text-properties fo:color="#0e0e0c" fo:font-weight="bold" style:font-weight-asian="bold"/>
    </style:style>
    <style:style style:name="T546" style:family="text">
      <style:text-properties fo:color="#0e0e0c" fo:font-size="6.5pt" style:font-size-asian="6.5pt" style:text-scale="105%"/>
    </style:style>
    <style:style style:name="T547" style:family="text">
      <style:text-properties fo:color="#0e0e0c"/>
    </style:style>
    <style:style style:name="T548" style:family="text">
      <style:text-properties fo:color="#0e0e0c" style:text-scale="109%"/>
    </style:style>
    <style:style style:name="T549" style:family="text">
      <style:text-properties fo:color="#0e0e0c" style:text-scale="103%"/>
    </style:style>
    <style:style style:name="T550" style:family="text">
      <style:text-properties fo:color="#0e0e0c" style:text-scale="104%"/>
    </style:style>
    <style:style style:name="T551" style:family="text">
      <style:text-properties fo:color="#0e0e0c" style:text-scale="102%"/>
    </style:style>
    <style:style style:name="T552" style:family="text">
      <style:text-properties fo:color="#0e0e0c" style:text-scale="101%"/>
    </style:style>
    <style:style style:name="T553" style:family="text">
      <style:text-properties fo:color="#0e0e0c" style:text-position="33% 100%" style:font-name="Arial" fo:font-size="6pt" style:font-size-asian="6pt" style:text-scale="71%"/>
    </style:style>
    <style:style style:name="T554" style:family="text">
      <style:text-properties fo:color="#0e0e0c" style:text-position="33% 100%" style:font-name="Arial" fo:font-size="6pt" style:font-size-asian="6pt"/>
    </style:style>
    <style:style style:name="T555" style:family="text">
      <style:text-properties fo:color="#0e0e0c" style:text-scale="107%"/>
    </style:style>
    <style:style style:name="T556" style:family="text">
      <style:text-properties fo:color="#0e0e0c" style:text-position="30% 100%" fo:font-size="6.5pt" style:font-size-asian="6.5pt" style:text-scale="36%"/>
    </style:style>
    <style:style style:name="T557" style:family="text">
      <style:text-properties fo:color="#0e0e0c" style:text-position="30% 100%" fo:font-size="6.5pt" style:font-size-asian="6.5pt"/>
    </style:style>
    <style:style style:name="T558" style:family="text">
      <style:text-properties fo:color="#0e0e0c" style:text-position="30% 100%" fo:font-size="6.5pt" style:font-size-asian="6.5pt" style:text-scale="66%"/>
    </style:style>
    <style:style style:name="T559" style:family="text">
      <style:text-properties fo:color="#0e0e0c" style:text-scale="99%"/>
    </style:style>
    <style:style style:name="T560" style:family="text">
      <style:text-properties fo:color="#0e0e0c" fo:font-size="11.5pt" style:font-size-asian="11.5pt"/>
    </style:style>
    <style:style style:name="T561" style:family="text">
      <style:text-properties fo:color="#0e0e0c" fo:font-size="5.5pt" style:font-size-asian="5.5pt" style:text-scale="105%"/>
    </style:style>
    <style:style style:name="T562" style:family="text">
      <style:text-properties fo:color="#0e0e0c" fo:font-size="10pt" fo:font-style="italic" style:font-size-asian="10pt" style:font-style-asian="italic" style:text-scale="105%"/>
    </style:style>
    <style:style style:name="T563" style:family="text">
      <style:text-properties fo:color="#0e0e0c" fo:font-size="10pt" fo:font-style="italic" style:font-size-asian="10pt" style:font-style-asian="italic" style:text-scale="110%"/>
    </style:style>
    <style:style style:name="T564" style:family="text">
      <style:text-properties fo:color="#0e0e0c" fo:font-size="10pt" fo:letter-spacing="0.011cm" fo:font-style="italic" style:font-size-asian="10pt" style:font-style-asian="italic" style:text-scale="105%"/>
    </style:style>
    <style:style style:name="T565" style:family="text">
      <style:text-properties fo:color="#0e0e0c" fo:font-size="10pt" fo:letter-spacing="-0.005cm" fo:font-style="italic" style:font-size-asian="10pt" style:font-style-asian="italic" style:text-scale="105%"/>
    </style:style>
    <style:style style:name="T566" style:family="text">
      <style:text-properties fo:color="#0e0e0c" fo:font-size="10pt" fo:letter-spacing="-0.002cm" fo:font-style="italic" style:font-size-asian="10pt" style:font-style-asian="italic" style:text-scale="105%"/>
    </style:style>
    <style:style style:name="T567" style:family="text">
      <style:text-properties fo:color="#0e0e0c" fo:font-size="10pt" fo:letter-spacing="-0.032cm" fo:font-style="italic" style:font-size-asian="10pt" style:font-style-asian="italic" style:text-scale="105%"/>
    </style:style>
    <style:style style:name="T568" style:family="text">
      <style:text-properties fo:color="#0e0e0c" fo:font-size="10pt" fo:letter-spacing="0.012cm" style:font-size-asian="10pt" style:text-scale="105%"/>
    </style:style>
    <style:style style:name="T569" style:family="text">
      <style:text-properties fo:color="#0e0e0c" fo:font-size="10pt" style:font-size-asian="10pt" style:text-scale="110%"/>
    </style:style>
    <style:style style:name="T570" style:family="text">
      <style:text-properties fo:color="#0e0e0c" fo:font-size="10pt" style:font-size-asian="10pt"/>
    </style:style>
    <style:style style:name="T571" style:family="text">
      <style:text-properties fo:color="#0e0e0c" fo:font-size="10pt" fo:letter-spacing="-0.044cm" fo:font-style="italic" style:font-size-asian="10pt" style:font-style-asian="italic" style:text-scale="110%"/>
    </style:style>
    <style:style style:name="T572" style:family="text">
      <style:text-properties fo:color="#0e0e0c" fo:font-size="10pt" fo:letter-spacing="-0.025cm" fo:font-style="italic" style:font-size-asian="10pt" style:font-style-asian="italic" style:text-scale="110%"/>
    </style:style>
    <style:style style:name="T573" style:family="text">
      <style:text-properties fo:color="#0e0e0c" fo:font-size="10pt" fo:letter-spacing="-0.037cm" fo:font-style="italic" style:font-size-asian="10pt" style:font-style-asian="italic" style:text-scale="110%"/>
    </style:style>
    <style:style style:name="T574" style:family="text">
      <style:text-properties fo:color="#0e0e0c" fo:font-size="10pt" fo:letter-spacing="-0.041cm" fo:font-style="italic" style:font-size-asian="10pt" style:font-style-asian="italic" style:text-scale="110%"/>
    </style:style>
    <style:style style:name="T575" style:family="text">
      <style:text-properties fo:color="#0e0e0c" fo:font-size="10pt" fo:letter-spacing="-0.019cm" fo:font-style="italic" style:font-size-asian="10pt" style:font-style-asian="italic" style:text-scale="110%"/>
    </style:style>
    <style:style style:name="T576" style:family="text">
      <style:text-properties fo:color="#0e0e0c" fo:font-size="10pt" fo:letter-spacing="-0.062cm" fo:font-style="italic" style:font-size-asian="10pt" style:font-style-asian="italic" style:text-scale="110%"/>
    </style:style>
    <style:style style:name="T577" style:family="text">
      <style:text-properties fo:color="#0e0e0c" fo:font-size="9pt" style:font-size-asian="9pt" style:text-scale="105%"/>
    </style:style>
    <style:style style:name="T578" style:family="text">
      <style:text-properties fo:color="#0e0e0c" fo:font-size="9pt" style:font-size-asian="9pt" style:text-scale="110%"/>
    </style:style>
    <style:style style:name="T579" style:family="text">
      <style:text-properties fo:color="#0e0e0c" fo:font-size="9pt" fo:letter-spacing="-0.007cm" style:font-size-asian="9pt" style:text-scale="105%"/>
    </style:style>
    <style:style style:name="T580" style:family="text">
      <style:text-properties fo:color="#0e0e0c" fo:font-size="9pt" fo:letter-spacing="-0.032cm" style:font-size-asian="9pt" style:text-scale="110%"/>
    </style:style>
    <style:style style:name="T581" style:family="text">
      <style:text-properties fo:color="#0e0e0c" fo:font-size="9pt" fo:letter-spacing="-0.035cm" style:font-size-asian="9pt" style:text-scale="110%"/>
    </style:style>
    <style:style style:name="T582" style:family="text">
      <style:text-properties fo:color="#0e0e0c" fo:font-size="10.5pt" style:font-size-asian="10.5pt" style:text-scale="110%"/>
    </style:style>
    <style:style style:name="T583" style:family="text">
      <style:text-properties fo:color="#0e0e0c" fo:font-size="10.5pt" style:font-size-asian="10.5pt" style:text-scale="105%"/>
    </style:style>
    <style:style style:name="T584" style:family="text">
      <style:text-properties fo:color="#0e0e0c" fo:font-size="10.5pt" fo:letter-spacing="-0.048cm" style:font-size-asian="10.5pt" style:text-scale="110%"/>
    </style:style>
    <style:style style:name="T585" style:family="text">
      <style:text-properties fo:color="#0e0e0c" style:text-position="27% 100%" fo:font-size="5.5pt" style:font-size-asian="5.5pt" style:text-scale="115%"/>
    </style:style>
    <style:style style:name="T586" style:family="text">
      <style:text-properties fo:color="#2d2d24" style:text-position="10% 100%" fo:font-size="10pt" fo:font-style="italic" style:font-size-asian="10pt" style:font-style-asian="italic" style:text-scale="105%"/>
    </style:style>
    <style:style style:name="T587" style:family="text">
      <style:text-properties fo:color="#2d2d24" style:text-position="10% 100%" fo:font-size="10pt" fo:letter-spacing="0.016cm" fo:font-style="italic" style:font-size-asian="10pt" style:font-style-asian="italic" style:text-scale="105%"/>
    </style:style>
    <style:style style:name="T588" style:family="text">
      <style:text-properties fo:color="#2d2d24" fo:font-size="9.5pt" fo:letter-spacing="0.005cm" style:font-size-asian="9.5pt" style:text-scale="105%"/>
    </style:style>
    <style:style style:name="T589" style:family="text">
      <style:text-properties fo:color="#2d2d24" fo:font-size="9.5pt" fo:letter-spacing="0.005cm" style:font-size-asian="9.5pt" style:text-scale="110%"/>
    </style:style>
    <style:style style:name="T590" style:family="text">
      <style:text-properties fo:color="#2d2d24" fo:font-size="9.5pt" fo:letter-spacing="-0.012cm" style:font-size-asian="9.5pt" style:text-scale="105%"/>
    </style:style>
    <style:style style:name="T591" style:family="text">
      <style:text-properties fo:color="#2d2d24" fo:font-size="9.5pt" style:font-size-asian="9.5pt" style:text-scale="105%"/>
    </style:style>
    <style:style style:name="T592" style:family="text">
      <style:text-properties fo:color="#2d2d24" fo:font-size="9.5pt" style:font-size-asian="9.5pt" style:text-scale="110%"/>
    </style:style>
    <style:style style:name="T593" style:family="text">
      <style:text-properties fo:color="#2d2d24" fo:font-size="9.5pt" style:font-size-asian="9.5pt" style:text-scale="115%"/>
    </style:style>
    <style:style style:name="T594" style:family="text">
      <style:text-properties fo:color="#2d2d24" fo:font-size="9.5pt" fo:letter-spacing="-0.007cm" style:font-size-asian="9.5pt" style:text-scale="105%"/>
    </style:style>
    <style:style style:name="T595" style:family="text">
      <style:text-properties fo:color="#2d2d24" fo:font-size="9.5pt" fo:letter-spacing="0.012cm" style:font-size-asian="9.5pt" style:text-scale="105%"/>
    </style:style>
    <style:style style:name="T596" style:family="text">
      <style:text-properties fo:color="#2d2d24" fo:font-size="9.5pt" fo:letter-spacing="0.004cm" style:font-size-asian="9.5pt" style:text-scale="105%"/>
    </style:style>
    <style:style style:name="T597" style:family="text">
      <style:text-properties fo:color="#2d2d24" fo:font-size="9.5pt" fo:letter-spacing="0.051cm" style:font-size-asian="9.5pt" style:text-scale="105%"/>
    </style:style>
    <style:style style:name="T598" style:family="text">
      <style:text-properties fo:color="#2d2d24" fo:font-size="9.5pt" fo:letter-spacing="-0.046cm" style:font-size-asian="9.5pt" style:text-scale="110%"/>
    </style:style>
    <style:style style:name="T599" style:family="text">
      <style:text-properties fo:color="#2d2d24" fo:font-size="10.5pt" style:font-size-asian="10.5pt" style:text-scale="105%"/>
    </style:style>
    <style:style style:name="T600" style:family="text">
      <style:text-properties fo:color="#2d2d24" style:font-name="Arial" fo:font-size="4.5pt" style:font-size-asian="4.5pt" style:text-scale="105%"/>
    </style:style>
    <style:style style:name="T601" style:family="text">
      <style:text-properties fo:color="#2d2d24" style:font-name="Arial" fo:font-size="4.5pt" style:font-size-asian="4.5pt"/>
    </style:style>
    <style:style style:name="T602" style:family="text">
      <style:text-properties fo:color="#2d2d24" style:text-scale="105%"/>
    </style:style>
    <style:style style:name="T603" style:family="text">
      <style:text-properties fo:color="#2d2d24" fo:letter-spacing="-0.037cm" style:text-scale="105%"/>
    </style:style>
    <style:style style:name="T604" style:family="text">
      <style:text-properties fo:color="#2d2d24" fo:letter-spacing="-0.037cm"/>
    </style:style>
    <style:style style:name="T605" style:family="text">
      <style:text-properties fo:color="#2d2d24" fo:letter-spacing="-0.064cm" style:text-scale="105%"/>
    </style:style>
    <style:style style:name="T606" style:family="text">
      <style:text-properties fo:color="#2d2d24" fo:letter-spacing="-0.005cm"/>
    </style:style>
    <style:style style:name="T607" style:family="text">
      <style:text-properties fo:color="#2d2d24" fo:font-size="10pt" style:font-size-asian="10pt"/>
    </style:style>
    <style:style style:name="T608" style:family="text">
      <style:text-properties fo:color="#2d2d24" fo:font-size="10pt" style:font-size-asian="10pt" style:text-scale="105%"/>
    </style:style>
    <style:style style:name="T609" style:family="text">
      <style:text-properties fo:color="#494938" fo:font-size="9.5pt" fo:letter-spacing="0.005cm" style:font-size-asian="9.5pt" style:text-scale="110%"/>
    </style:style>
    <style:style style:name="T610" style:family="text">
      <style:text-properties fo:color="#494938" style:font-name="Arial" fo:font-size="4.5pt" style:font-size-asian="4.5pt" style:text-scale="105%"/>
    </style:style>
    <style:style style:name="T611" style:family="text">
      <style:text-properties fo:color="#494938" fo:font-size="4.5pt" style:font-size-asian="4.5pt" style:text-scale="105%"/>
    </style:style>
    <style:style style:name="T612" style:family="text">
      <style:text-properties fo:color="#707259" style:font-name="Arial" fo:font-size="4.5pt" style:font-size-asian="4.5pt" style:text-scale="105%"/>
    </style:style>
    <style:style style:name="T613" style:family="text">
      <style:text-properties fo:color="#595946" style:font-name="Arial" fo:font-size="4.5pt" style:font-size-asian="4.5pt" style:text-scale="105%"/>
    </style:style>
    <style:style style:name="T614" style:family="text">
      <style:text-properties fo:font-size="7pt" style:font-size-asian="7pt"/>
    </style:style>
    <style:style style:name="T615" style:family="text">
      <style:text-properties fo:color="#26241d" style:text-scale="105%"/>
    </style:style>
    <style:style style:name="T616" style:family="text">
      <style:text-properties fo:color="#26241d" fo:letter-spacing="-0.064cm" style:text-scale="105%"/>
    </style:style>
    <style:style style:name="T617" style:family="text">
      <style:text-properties fo:color="#26241d" style:text-position="27% 100%" fo:font-size="5.5pt" style:font-size-asian="5.5pt" style:text-scale="110%"/>
    </style:style>
    <style:style style:name="T618" style:family="text">
      <style:text-properties fo:color="#26241d" fo:font-size="9.5pt" style:font-size-asian="9.5pt" style:text-scale="110%"/>
    </style:style>
    <style:style style:name="T619" style:family="text">
      <style:text-properties fo:color="#38362a" style:text-scale="105%"/>
    </style:style>
    <style:style style:name="T620" style:family="text">
      <style:text-properties fo:color="#38362a" fo:letter-spacing="-0.069cm" style:text-scale="105%"/>
    </style:style>
    <style:style style:name="T621" style:family="text">
      <style:text-properties fo:color="#38362a" fo:font-size="9.5pt" style:font-size-asian="9.5pt" style:text-scale="105%"/>
    </style:style>
    <style:style style:name="T622" style:family="text">
      <style:text-properties fo:color="#38362a" fo:font-size="10pt" style:font-size-asian="10pt" style:text-scale="105%"/>
    </style:style>
    <style:style style:name="T623" style:family="text">
      <style:text-properties fo:color="#38362a" fo:font-size="10pt" style:font-size-asian="10pt"/>
    </style:style>
    <style:style style:name="T624" style:family="text">
      <style:text-properties fo:color="#38362a" style:font-name="Arial" fo:font-size="4.5pt" style:font-size-asian="4.5pt"/>
    </style:style>
    <style:style style:name="T625" style:family="text">
      <style:text-properties fo:color="#4d4d3b" fo:font-size="10pt" style:font-size-asian="10pt" style:text-scale="105%"/>
    </style:style>
    <style:style style:name="T626" style:family="text">
      <style:text-properties fo:color="#4d4d3b" style:font-name="Arial" fo:font-size="4.5pt" style:font-size-asian="4.5pt"/>
    </style:style>
    <style:style style:name="T627" style:family="text">
      <style:text-properties fo:color="#4d4d3b" fo:font-size="5pt" style:font-size-asian="5pt"/>
    </style:style>
    <style:style style:name="T628" style:family="text">
      <style:text-properties fo:color="#727259" fo:font-size="5.5pt" style:font-size-asian="5.5pt"/>
    </style:style>
    <style:style style:name="T629" style:family="text">
      <style:text-properties fo:color="#38382b" fo:font-size="10pt" style:font-size-asian="10pt" style:text-scale="115%"/>
    </style:style>
    <style:style style:name="T630" style:family="text">
      <style:text-properties fo:color="#38382b" fo:font-size="10pt" style:font-size-asian="10pt" style:text-scale="105%"/>
    </style:style>
    <style:style style:name="T631" style:family="text">
      <style:text-properties fo:color="#26261f" fo:font-size="6pt" style:font-size-asian="6pt" style:text-scale="105%"/>
    </style:style>
    <style:style style:name="T632" style:family="text">
      <style:text-properties fo:color="#0f0e0c" fo:font-size="10pt" style:font-size-asian="10pt"/>
    </style:style>
    <style:style style:name="T633" style:family="text">
      <style:text-properties fo:color="#0f0e0c" fo:font-size="10pt" style:font-size-asian="10pt" style:text-scale="115%"/>
    </style:style>
    <style:style style:name="T634" style:family="text">
      <style:text-properties fo:color="#0f0e0c" fo:font-size="10pt" style:font-size-asian="10pt" style:text-scale="105%"/>
    </style:style>
    <style:style style:name="T635" style:family="text">
      <style:text-properties fo:color="#0f0e0c" fo:font-size="10pt" style:font-size-asian="10pt" style:text-scale="110%"/>
    </style:style>
    <style:style style:name="T636" style:family="text">
      <style:text-properties fo:color="#0f0e0c" fo:font-size="10pt" fo:letter-spacing="-0.034cm" style:font-size-asian="10pt" style:text-scale="115%"/>
    </style:style>
    <style:style style:name="T637" style:family="text">
      <style:text-properties fo:color="#0f0e0c" fo:font-size="10pt" fo:letter-spacing="-0.034cm" fo:font-style="italic" style:font-size-asian="10pt" style:font-style-asian="italic" style:text-scale="115%"/>
    </style:style>
    <style:style style:name="T638" style:family="text">
      <style:text-properties fo:color="#0f0e0c" fo:font-size="10pt" fo:letter-spacing="-0.078cm" style:font-size-asian="10pt" style:text-scale="115%"/>
    </style:style>
    <style:style style:name="T639" style:family="text">
      <style:text-properties fo:color="#0f0e0c" fo:font-size="10pt" fo:letter-spacing="-0.071cm" style:font-size-asian="10pt" style:text-scale="115%"/>
    </style:style>
    <style:style style:name="T640" style:family="text">
      <style:text-properties fo:color="#0f0e0c" fo:font-size="10pt" fo:letter-spacing="-0.014cm" style:font-size-asian="10pt" style:text-scale="115%"/>
    </style:style>
    <style:style style:name="T641" style:family="text">
      <style:text-properties fo:color="#0f0e0c" fo:font-size="10pt" fo:letter-spacing="-0.051cm" style:font-size-asian="10pt" style:text-scale="115%"/>
    </style:style>
    <style:style style:name="T642" style:family="text">
      <style:text-properties fo:color="#0f0e0c" fo:font-size="10pt" fo:letter-spacing="-0.051cm" fo:font-style="italic" style:font-size-asian="10pt" style:font-style-asian="italic" style:text-scale="115%"/>
    </style:style>
    <style:style style:name="T643" style:family="text">
      <style:text-properties fo:color="#0f0e0c" fo:font-size="10pt" fo:font-style="italic" style:font-size-asian="10pt" style:font-style-asian="italic" style:text-scale="115%"/>
    </style:style>
    <style:style style:name="T644" style:family="text">
      <style:text-properties fo:color="#0f0e0c" fo:font-size="10pt" fo:font-style="italic" style:font-size-asian="10pt" style:font-style-asian="italic" style:text-scale="105%"/>
    </style:style>
    <style:style style:name="T645" style:family="text">
      <style:text-properties fo:color="#0f0e0c" fo:font-size="10pt" fo:letter-spacing="-0.048cm" fo:font-style="italic" style:font-size-asian="10pt" style:font-style-asian="italic" style:text-scale="115%"/>
    </style:style>
    <style:style style:name="T646" style:family="text">
      <style:text-properties fo:color="#0f0e0c" fo:font-size="10pt" fo:letter-spacing="-0.053cm" fo:font-style="italic" style:font-size-asian="10pt" style:font-style-asian="italic" style:text-scale="115%"/>
    </style:style>
    <style:style style:name="T647" style:family="text">
      <style:text-properties fo:color="#0f0e0c" fo:font-size="10pt" fo:letter-spacing="-0.049cm" fo:font-style="italic" style:font-size-asian="10pt" style:font-style-asian="italic" style:text-scale="115%"/>
    </style:style>
    <style:style style:name="T648" style:family="text">
      <style:text-properties fo:color="#0f0e0c" style:text-position="5% 100%" fo:font-size="10pt" fo:font-style="italic" style:font-size-asian="10pt" style:font-style-asian="italic"/>
    </style:style>
    <style:style style:name="T649" style:family="text">
      <style:text-properties fo:color="#0f0e0c" style:text-position="5% 100%" fo:font-size="10pt" fo:letter-spacing="0.072cm" fo:font-style="italic" style:font-size-asian="10pt" style:font-style-asian="italic"/>
    </style:style>
    <style:style style:name="T650" style:family="text">
      <style:text-properties fo:color="#0f0e0c"/>
    </style:style>
    <style:style style:name="T651" style:family="text">
      <style:text-properties fo:color="#0f0e0c" style:text-position="30% 100%" fo:font-size="6.5pt" style:font-size-asian="6.5pt"/>
    </style:style>
    <style:style style:name="T652" style:family="text">
      <style:text-properties fo:color="#0f0e0c" style:text-scale="95%"/>
    </style:style>
    <style:style style:name="T653" style:family="text">
      <style:text-properties fo:color="#0f0e0c" fo:letter-spacing="-0.058cm"/>
    </style:style>
    <style:style style:name="T654" style:family="text">
      <style:text-properties fo:color="#0f0e0c" fo:letter-spacing="-0.048cm"/>
    </style:style>
    <style:style style:name="T655" style:family="text">
      <style:text-properties fo:color="#0f0e0c" fo:letter-spacing="-0.048cm" style:text-scale="105%"/>
    </style:style>
    <style:style style:name="T656" style:family="text">
      <style:text-properties fo:color="#0f0e0c" fo:letter-spacing="-0.037cm"/>
    </style:style>
    <style:style style:name="T657" style:family="text">
      <style:text-properties fo:color="#0f0e0c" fo:letter-spacing="-0.037cm" style:text-scale="105%"/>
    </style:style>
    <style:style style:name="T658" style:family="text">
      <style:text-properties fo:color="#0f0e0c" fo:letter-spacing="-0.028cm"/>
    </style:style>
    <style:style style:name="T659" style:family="text">
      <style:text-properties fo:color="#0f0e0c" fo:letter-spacing="-0.028cm" style:text-scale="105%"/>
    </style:style>
    <style:style style:name="T660" style:family="text">
      <style:text-properties fo:color="#0f0e0c" fo:letter-spacing="-0.051cm"/>
    </style:style>
    <style:style style:name="T661" style:family="text">
      <style:text-properties fo:color="#0f0e0c" fo:letter-spacing="-0.051cm" style:text-scale="105%"/>
    </style:style>
    <style:style style:name="T662" style:family="text">
      <style:text-properties fo:color="#0f0e0c" fo:letter-spacing="-0.03cm"/>
    </style:style>
    <style:style style:name="T663" style:family="text">
      <style:text-properties fo:color="#0f0e0c" fo:letter-spacing="-0.03cm" style:text-scale="105%"/>
    </style:style>
    <style:style style:name="T664" style:family="text">
      <style:text-properties fo:color="#0f0e0c" fo:letter-spacing="-0.018cm"/>
    </style:style>
    <style:style style:name="T665" style:family="text">
      <style:text-properties fo:color="#0f0e0c" fo:letter-spacing="-0.018cm" style:text-scale="105%"/>
    </style:style>
    <style:style style:name="T666" style:family="text">
      <style:text-properties fo:color="#0f0e0c" fo:font-size="10.5pt" style:font-size-asian="10.5pt"/>
    </style:style>
    <style:style style:name="T667" style:family="text">
      <style:text-properties fo:color="#0f0e0c" fo:font-size="10.5pt" fo:letter-spacing="-0.023cm" style:font-size-asian="10.5pt"/>
    </style:style>
    <style:style style:name="T668" style:family="text">
      <style:text-properties fo:color="#0f0e0c" fo:letter-spacing="-0.011cm"/>
    </style:style>
    <style:style style:name="T669" style:family="text">
      <style:text-properties fo:color="#0f0e0c" fo:letter-spacing="-0.035cm"/>
    </style:style>
    <style:style style:name="T670" style:family="text">
      <style:text-properties fo:color="#0f0e0c" fo:letter-spacing="-0.042cm"/>
    </style:style>
    <style:style style:name="T671" style:family="text">
      <style:text-properties fo:color="#0f0e0c" fo:letter-spacing="-0.042cm" style:text-scale="105%"/>
    </style:style>
    <style:style style:name="T672" style:family="text">
      <style:text-properties fo:color="#0f0e0c" style:text-scale="105%"/>
    </style:style>
    <style:style style:name="T673" style:family="text">
      <style:text-properties fo:color="#0f0e0c" fo:letter-spacing="-0.071cm" style:text-scale="105%"/>
    </style:style>
    <style:style style:name="T674" style:family="text">
      <style:text-properties fo:color="#0f0e0c" fo:letter-spacing="-0.069cm" style:text-scale="105%"/>
    </style:style>
    <style:style style:name="T675" style:family="text">
      <style:text-properties fo:color="#0f0e0c" fo:letter-spacing="-0.072cm" style:text-scale="105%"/>
    </style:style>
    <style:style style:name="T676" style:family="text">
      <style:text-properties fo:color="#0f0e0c" fo:letter-spacing="-0.067cm" style:text-scale="105%"/>
    </style:style>
    <style:style style:name="T677" style:family="text">
      <style:text-properties fo:color="#0f0e0c" fo:letter-spacing="-0.056cm" style:text-scale="105%"/>
    </style:style>
    <style:style style:name="T678" style:family="text">
      <style:text-properties fo:color="#0f0e0c" fo:letter-spacing="-0.064cm" style:text-scale="105%"/>
    </style:style>
    <style:style style:name="T679" style:family="text">
      <style:text-properties fo:color="#0f0e0c" fo:letter-spacing="-0.005cm" style:text-scale="105%"/>
    </style:style>
    <style:style style:name="T680" style:family="text">
      <style:text-properties fo:color="#0f0e0c" style:text-position="33% 100%" fo:font-size="6pt" fo:letter-spacing="-0.005cm" style:font-size-asian="6pt" style:text-scale="105%"/>
    </style:style>
    <style:style style:name="T681" style:family="text">
      <style:text-properties fo:color="#0f0e0c" style:text-position="33% 100%" fo:font-size="6pt" fo:letter-spacing="0.005cm" style:font-size-asian="6pt" style:text-scale="105%"/>
    </style:style>
    <style:style style:name="T682" style:family="text">
      <style:text-properties fo:color="#0f0e0c" style:text-position="33% 100%" style:font-name="Arial" fo:font-size="6pt" style:font-size-asian="6pt"/>
    </style:style>
    <style:style style:name="T683" style:family="text">
      <style:text-properties fo:color="#0f0e0c" fo:font-size="6pt" style:font-size-asian="6pt" style:text-scale="105%"/>
    </style:style>
    <style:style style:name="T684" style:family="text">
      <style:text-properties fo:color="#0f0e0c" fo:font-size="6pt" style:font-size-asian="6pt" style:text-scale="115%"/>
    </style:style>
    <style:style style:name="T685" style:family="text">
      <style:text-properties fo:color="#0f0e0c" fo:font-size="6pt" style:font-size-asian="6pt"/>
    </style:style>
    <style:style style:name="T686" style:family="text">
      <style:text-properties fo:color="#0f0e0c" fo:font-size="6pt" fo:letter-spacing="-0.025cm" style:font-size-asian="6pt" style:text-scale="105%"/>
    </style:style>
    <style:style style:name="T687" style:family="text">
      <style:text-properties fo:color="#0f0e0c" fo:font-size="6pt" fo:letter-spacing="-0.023cm" style:font-size-asian="6pt" style:text-scale="115%"/>
    </style:style>
    <style:style style:name="T688" style:family="text">
      <style:text-properties fo:color="#0f0e0c" fo:letter-spacing="-0.065cm" style:text-scale="105%"/>
    </style:style>
    <style:style style:name="T689" style:family="text">
      <style:text-properties fo:color="#0f0e0c" fo:letter-spacing="-0.021cm" style:text-scale="105%"/>
    </style:style>
    <style:style style:name="T690" style:family="text">
      <style:text-properties fo:color="#0f0e0c" fo:letter-spacing="-0.014cm" style:text-scale="105%"/>
    </style:style>
    <style:style style:name="T691" style:family="text">
      <style:text-properties fo:color="#0f0e0c" fo:letter-spacing="-0.016cm" style:text-scale="105%"/>
    </style:style>
    <style:style style:name="T692" style:family="text">
      <style:text-properties fo:color="#0f0e0c" fo:letter-spacing="-0.044cm" style:text-scale="105%"/>
    </style:style>
    <style:style style:name="T693" style:family="text">
      <style:text-properties fo:color="#0f0e0c" fo:letter-spacing="-0.007cm" style:text-scale="105%"/>
    </style:style>
    <style:style style:name="T694" style:family="text">
      <style:text-properties fo:color="#0f0e0c" fo:letter-spacing="-0.007cm"/>
    </style:style>
    <style:style style:name="T695" style:family="text">
      <style:text-properties fo:color="#0f0e0c" fo:letter-spacing="-0.023cm" style:text-scale="105%"/>
    </style:style>
    <style:style style:name="T696" style:family="text">
      <style:text-properties fo:color="#0f0e0c" fo:letter-spacing="-0.023cm"/>
    </style:style>
    <style:style style:name="T697" style:family="text">
      <style:text-properties fo:color="#0f0e0c" fo:letter-spacing="-0.026cm"/>
    </style:style>
    <style:style style:name="T698" style:family="text">
      <style:text-properties fo:color="#0f0e0c" fo:letter-spacing="-0.002cm"/>
    </style:style>
    <style:style style:name="T699" style:family="text">
      <style:text-properties fo:color="#0f0e0c" fo:letter-spacing="0.005cm"/>
    </style:style>
    <style:style style:name="T700" style:family="text">
      <style:text-properties fo:color="#0f0e0c" fo:letter-spacing="-0.025cm"/>
    </style:style>
    <style:style style:name="T701" style:family="text">
      <style:text-properties fo:color="#0f0e0c" fo:font-size="11pt" fo:font-weight="bold" style:font-size-asian="11pt" style:font-weight-asian="bold"/>
    </style:style>
    <style:style style:name="T702" style:family="text">
      <style:text-properties fo:color="#0f0e0c" fo:font-size="11pt" style:font-size-asian="11pt"/>
    </style:style>
    <style:style style:name="T703" style:family="text">
      <style:text-properties fo:color="#0f0e0c" fo:letter-spacing="-0.039cm" style:text-scale="105%"/>
    </style:style>
    <style:style style:name="T704" style:family="text">
      <style:text-properties fo:color="#0f0e0c" fo:letter-spacing="-0.053cm" style:text-scale="105%"/>
    </style:style>
    <style:style style:name="T705" style:family="text">
      <style:text-properties fo:color="#0f0e0c" fo:letter-spacing="-0.034cm" style:text-scale="105%"/>
    </style:style>
    <style:style style:name="T706" style:family="text">
      <style:text-properties fo:color="#0f0e0c" fo:letter-spacing="-0.041cm" style:text-scale="105%"/>
    </style:style>
    <style:style style:name="T707" style:family="text">
      <style:text-properties fo:color="#0f0e0c" fo:letter-spacing="-0.046cm" style:text-scale="105%"/>
    </style:style>
    <style:style style:name="T708" style:family="text">
      <style:text-properties fo:color="#0f0e0c" fo:letter-spacing="-0.004cm" style:text-scale="105%"/>
    </style:style>
    <style:style style:name="T709" style:family="text">
      <style:text-properties fo:color="#0f0e0c" fo:letter-spacing="-0.009cm" style:text-scale="105%"/>
    </style:style>
    <style:style style:name="T710" style:family="text">
      <style:text-properties fo:color="#0f0e0c" fo:letter-spacing="-0.055cm" style:text-scale="105%"/>
    </style:style>
    <style:style style:name="T711" style:family="text">
      <style:text-properties fo:color="#0f0e0c" fo:letter-spacing="-0.049cm" style:text-scale="105%"/>
    </style:style>
    <style:style style:name="T712" style:family="text">
      <style:text-properties fo:color="#0f0e0c" fo:letter-spacing="-0.076cm" style:text-scale="105%"/>
    </style:style>
    <style:style style:name="T713" style:family="text">
      <style:text-properties fo:color="#0f0e0c" fo:letter-spacing="0.055cm" style:text-scale="105%"/>
    </style:style>
    <style:style style:name="T714" style:family="text">
      <style:text-properties fo:color="#0f0e0c" fo:font-weight="bold" style:font-weight-asian="bold"/>
    </style:style>
    <style:style style:name="T715" style:family="text">
      <style:text-properties fo:color="#0f0e0c" style:font-name="Arial" fo:font-size="6pt" style:font-size-asian="6pt"/>
    </style:style>
    <style:style style:name="T716" style:family="text">
      <style:text-properties fo:color="#0f0e0c" style:font-name="Arial" fo:font-size="4.5pt" style:font-size-asian="4.5pt"/>
    </style:style>
    <style:style style:name="T717" style:family="text">
      <style:text-properties fo:color="#0f0e0c" fo:font-size="9.5pt" style:font-size-asian="9.5pt" style:text-scale="115%"/>
    </style:style>
    <style:style style:name="T718" style:family="text">
      <style:text-properties fo:color="#0f0e0c" fo:font-size="9.5pt" style:font-size-asian="9.5pt"/>
    </style:style>
    <style:style style:name="T719" style:family="text">
      <style:text-properties fo:color="#0f0e0c" fo:font-size="9.5pt" fo:letter-spacing="-0.048cm" style:font-size-asian="9.5pt" style:text-scale="115%"/>
    </style:style>
    <style:style style:name="T720" style:family="text">
      <style:text-properties fo:font-size="11pt" style:font-size-asian="11pt"/>
    </style:style>
    <style:style style:name="T721" style:family="text">
      <style:text-properties fo:color="#676950" style:font-name="Arial" fo:font-size="4.5pt" style:font-size-asian="4.5pt"/>
    </style:style>
    <style:style style:name="T722" style:family="text">
      <style:text-properties fo:color="#49493a" style:font-name="Arial" fo:font-size="4.5pt" style:font-size-asian="4.5pt"/>
    </style:style>
    <style:style style:name="T723" style:family="text">
      <style:text-properties fo:color="#49493a" style:font-name="Arial" fo:font-size="4pt" style:font-size-asian="4pt"/>
    </style:style>
    <style:style style:name="T724" style:family="text">
      <style:text-properties fo:color="#696954" style:font-name="Arial" fo:font-size="4.5pt" style:font-size-asian="4.5pt"/>
    </style:style>
    <style:style style:name="T725" style:family="text">
      <style:text-properties fo:color="#464634" style:font-name="Arial" fo:font-size="4.5pt" style:font-size-asian="4.5pt"/>
    </style:style>
    <style:style style:name="T726" style:family="text">
      <style:text-properties fo:color="#565444" style:font-name="Arial" fo:font-size="4.5pt" style:font-size-asian="4.5pt"/>
    </style:style>
    <style:style style:name="T727" style:family="text">
      <style:text-properties fo:color="#565444" fo:font-size="5pt" style:font-size-asian="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cm" svg:stroke-color="#130f0f" draw:stroke-linejoin="round" draw:fill="solid" draw:fill-color="#ffffff" draw:textarea-horizontal-align="center" draw:textarea-vertical-align="top" fo:padding-top="0.014cm" fo:padding-bottom="0.014cm" fo:padding-left="0.014cm" fo:padding-right="0.01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f0f0c" draw:stroke-linejoin="round" draw:fill="solid" draw:fill-color="#ffffff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cm" svg:stroke-color="#0f0f0f" draw:stroke-linejoin="round" draw:fill="solid" draw:fill-color="#ffffff" draw:textarea-horizontal-align="center" draw:textarea-vertical-align="top" fo:padding-top="0.014cm" fo:padding-bottom="0.014cm" fo:padding-left="0.014cm" fo:padding-right="0.01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cm" svg:stroke-color="#0f0f0c" draw:stroke-linejoin="round" draw:fill="solid" draw:fill-color="#ffffff" draw:textarea-horizontal-align="center" draw:textarea-vertical-align="top" fo:padding-top="0.014cm" fo:padding-bottom="0.014cm" fo:padding-left="0.014cm" fo:padding-right="0.01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34cm" svg:stroke-color="#0c0f0c" draw:stroke-linejoin="round" draw:fill="solid" draw:fill-color="#ffffff" draw:textarea-horizontal-align="center" draw:textarea-vertical-align="top" fo:padding-top="0.016cm" fo:padding-bottom="0.016cm" fo:padding-left="0.016cm" fo:padding-right="0.01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3cm" svg:stroke-color="#0f130c" draw:stroke-linejoin="round" draw:fill="solid" draw:fill-color="#ffffff" draw:textarea-horizontal-align="center" draw:textarea-vertical-align="top" fo:padding-top="0.014cm" fo:padding-bottom="0.014cm" fo:padding-left="0.014cm" fo:padding-right="0.01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cm" svg:stroke-color="#0c0f0c" draw:stroke-linejoin="round" draw:fill="solid" draw:fill-color="#ffffff" draw:textarea-horizontal-align="center" draw:textarea-vertical-align="top" fo:padding-top="0.014cm" fo:padding-bottom="0.014cm" fo:padding-left="0.014cm" fo:padding-right="0.01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3cm" svg:stroke-color="#080808" draw:stroke-linejoin="round" draw:fill="solid" draw:fill-color="#ffffff" draw:textarea-horizontal-align="center" draw:textarea-vertical-align="top" fo:padding-top="0.014cm" fo:padding-bottom="0.014cm" fo:padding-left="0.014cm" fo:padding-right="0.01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3cm" svg:stroke-color="#0f0f0c" draw:stroke-linejoin="round" draw:fill="solid" draw:fill-color="#ffffff" draw:textarea-horizontal-align="center" draw:textarea-vertical-align="top" fo:padding-top="0.014cm" fo:padding-bottom="0.014cm" fo:padding-left="0.014cm" fo:padding-right="0.014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3cm" svg:stroke-color="#0f0f0c" draw:stroke-linejoin="round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  <style:style style:name="gr12" style:family="graphic">
      <style:graphic-properties draw:stroke="solid" svg:stroke-width="0.03cm" svg:stroke-color="#080803" draw:stroke-linejoin="round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  <style:style style:name="gr13" style:family="graphic">
      <style:graphic-properties draw:stroke="solid" svg:stroke-width="0.025cm" svg:stroke-color="#0f0f0c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1"/>
        <text:p text:style-name="P47"/>
        <text:p text:style-name="P1"><text:span text:style-name="T1">JACEK <text:s/>WOJCIECHOWSKI</text:span></text:p>
        <text:p text:style-name="P46"/>
        <text:p text:style-name="P46"/>
        <text:p text:style-name="P49"/>
        <text:h text:style-name="P129" text:outline-level="2"><text:span text:style-name="T3">W KRĘGU INSTYTUCJI LOKALNYCH: </text:span><text:span text:style-name="T4">BIBLIOTEKA <text:s text:c="2"/>PUBLICZNA</text:span></text:h>
        <text:p text:style-name="P48"/>
        <text:p text:style-name="P55"/>
        <text:p text:style-name="P56"><text:span text:style-name="T3">Nie</text:span><text:span text:style-name="T5"> </text:span><text:span text:style-name="T3">ma</text:span><text:span text:style-name="T6"> </text:span><text:span text:style-name="T3">przesady</text:span><text:span text:style-name="T9"> </text:span><text:span text:style-name="T3">w</text:span><text:span text:style-name="T11"> </text:span><text:span text:style-name="T3">opinii,</text:span><text:span text:style-name="T5"> </text:span><text:span text:style-name="T3">że</text:span><text:span text:style-name="T12"> </text:span><text:span text:style-name="T3">nastał</text:span><text:span text:style-name="T14"> </text:span><text:span text:style-name="T3">teraz</text:span><text:span text:style-name="T5"> </text:span><text:span text:style-name="T3">czas</text:span><text:span text:style-name="T14"> </text:span><text:span text:style-name="T3">globalizacji.</text:span><text:span text:style-name="T15"> </text:span><text:span text:style-name="T3">Mniej</text:span><text:span text:style-name="T12"> </text:span><text:span text:style-name="T3">lub</text:span><text:span text:style-name="T9"> </text:span><text:span text:style-name="T3">bardziej,</text:span><text:span text:style-name="T16"> </text:span><text:span text:style-name="T4">niekiedy</text:span><text:span text:style-name="T17"> </text:span><text:span text:style-name="T4">częściowo,</text:span><text:span text:style-name="T19"> </text:span><text:span text:style-name="T4">globalizują</text:span><text:span text:style-name="T13"> </text:span><text:span text:style-name="T4">sięwaitości,</text:span><text:span text:style-name="T21"> </text:span><text:span text:style-name="T4">przeświadczenia</text:span><text:span text:style-name="T23"> </text:span><text:span text:style-name="T4">i</text:span><text:span text:style-name="T7"> </text:span><text:span text:style-name="T4">różne</text:span><text:span text:style-name="T25"> </text:span><text:span text:style-name="T4">przejawy</text:span><text:span text:style-name="T27"> </text:span><text:span text:style-name="T4">kul­</text:span><text:span text:style-name="T29"> </text:span><text:span text:style-name="T4">tury</text:span><text:span text:style-name="T30"> </text:span><text:span text:style-name="T4">oraz</text:span><text:span text:style-name="T33"> </text:span><text:span text:style-name="T4">obyczajowości.</text:span><text:span text:style-name="T36"> </text:span><text:span text:style-name="T4">Globalizuje</text:span><text:span text:style-name="T38"> </text:span><text:span text:style-name="T4">sięgospodarka</text:span><text:span text:style-name="T40"> </text:span><text:span text:style-name="T4">oraz</text:span><text:span text:style-name="T43"> </text:span><text:span text:style-name="T4">polityka.</text:span><text:span text:style-name="T45"> </text:span><text:span text:style-name="T4">No</text:span><text:span text:style-name="T33"> </text:span><text:span text:style-name="T4">i</text:span><text:span text:style-name="T19"> </text:span><text:span text:style-name="T4">tworzą</text:span><text:span text:style-name="T47"> </text:span><text:span text:style-name="T4">się</text:span><text:span text:style-name="T49"> </text:span><text:span text:style-name="T29">zręby</text:span><text:span text:style-name="T50"> </text:span><text:span text:style-name="T52">globalnej</text:span><text:span text:style-name="T43"> </text:span><text:span text:style-name="T53">komunikacji</text:span><text:span text:style-name="T40"> </text:span><text:span text:style-name="T53">publicznej</text:span><text:span text:style-name="T54"> </text:span><text:span text:style-name="T49">a</text:span><text:span text:style-name="T56"> </text:span><text:span text:style-name="T53">także</text:span><text:span text:style-name="T19"> </text:span><text:span text:style-name="T53">globalnej</text:span><text:span text:style-name="T58"> </text:span><text:span text:style-name="T53">przestrzeni</text:span><text:span text:style-name="T61"> </text:span><text:span text:style-name="T52">infmmacyjne</text:span><text:span text:style-name="T64">j</text:span><text:span text:style-name="T66">1</text:span><text:span text:style-name="T69"> </text:span><text:span text:style-name="T74">• </text:span><text:span text:style-name="T3">To</text:span><text:span text:style-name="T77"> </text:span><text:span text:style-name="T3">nie</text:span><text:span text:style-name="T14"> </text:span><text:span text:style-name="T3">jest</text:span><text:span text:style-name="T18"> </text:span><text:span text:style-name="T3">proces</text:span><text:span text:style-name="T9"> </text:span><text:span text:style-name="T3">bezkonfliktowy:</text:span><text:span text:style-name="T11"> </text:span><text:span text:style-name="T3">człowiek</text:span><text:span text:style-name="T20"> </text:span><text:span text:style-name="T3">nie</text:span><text:span text:style-name="T22"> </text:span><text:span text:style-name="T3">nauczył</text:span><text:span text:style-name="T78"> </text:span><text:span text:style-name="T79">siężyć</text:span><text:span text:style-name="T18"> </text:span><text:span text:style-name="T3">w</text:span><text:span text:style-name="T11"> </text:span><text:span text:style-name="T3">przestrzeni</text:span><text:span text:style-name="T16"> </text:span><text:span text:style-name="T3">tak</text:span><text:span text:style-name="T18"> </text:span><text:span text:style-name="T3">wielkiej,</text:span><text:span text:style-name="T20"> </text:span><text:span text:style-name="T3">gubi</text:span><text:span text:style-name="T14"> </text:span><text:span text:style-name="T3">się</text:span><text:span text:style-name="T80"> </text:span><text:span text:style-name="T3">w</text:span><text:span text:style-name="T9"> </text:span><text:span text:style-name="T3">niej</text:span><text:span text:style-name="T6"> </text:span><text:span text:style-name="T3">i</text:span><text:span text:style-name="T12"> </text:span><text:span text:style-name="T3">traci</text:span><text:span text:style-name="T26"> </text:span><text:span text:style-name="T3">poczucie</text:span><text:span text:style-name="T26"> </text:span><text:span text:style-name="T3">tożsamości.</text:span><text:span text:style-name="T51"> </text:span><text:span text:style-name="T3">Mimo</text:span><text:span text:style-name="T78"> </text:span><text:span text:style-name="T3">wszystko</text:span><text:span text:style-name="T37"> </text:span><text:span text:style-name="T3">jednak,</text:span><text:span text:style-name="T16"> </text:span><text:span text:style-name="T3">sprzeczności</text:span><text:span text:style-name="T34"> </text:span><text:span text:style-name="T3">nie</text:span><text:span text:style-name="T26"> </text:span><text:span text:style-name="T3">muszą</text:span><text:span text:style-name="T78"> </text:span><text:span text:style-name="T3">ścierać</text:span><text:span text:style-name="T48"> </text:span><text:span text:style-name="T3">się</text:span><text:span text:style-name="T12"> </text:span><text:span text:style-name="T3">w</text:span><text:span text:style-name="T78"> </text:span><text:span text:style-name="T3">sposób</text:span><text:span text:style-name="T26"> </text:span><text:span text:style-name="T3">drastyczny.</text:span><text:span text:style-name="T37"> </text:span><text:span text:style-name="T3">Rozwiązania</text:span><text:span text:style-name="T34"> </text:span><text:span text:style-name="T3">kompro­</text:span><text:span text:style-name="T81"> </text:span><text:span text:style-name="T3">misowe zawierają się w ideach </text:span><text:span text:style-name="T82">lokalizmu, </text:span><text:span text:style-name="T3">wyznaczając</text:span><text:span text:style-name="T88"> </text:span><text:span text:style-name="T3">wprawdzie</text:span><text:span text:style-name="T89"> </text:span><text:span text:style-name="T3">bezpo­</text:span><text:span text:style-name="T90"> </text:span><text:span text:style-name="T3">średni krąg wartości, ale w sposób mało hermetyczny- tak,</text:span><text:span text:style-name="T91"> </text:span><text:span text:style-name="T3">aby</text:span><text:span text:style-name="T92"> </text:span><text:span text:style-name="T3">wyodrębniw­</text:span><text:span text:style-name="T93"> </text:span><text:span text:style-name="T4">szy</text:span><text:span text:style-name="T19"> </text:span><text:span text:style-name="T4">to</text:span><text:span text:style-name="T54"> </text:span><text:span text:style-name="T4">co</text:span><text:span text:style-name="T94"> </text:span><text:span text:style-name="T4">lokalne,</text:span><text:span text:style-name="T33"> </text:span><text:span text:style-name="T4">nie</text:span><text:span text:style-name="T58"> </text:span><text:span text:style-name="T4">popadać</text:span><text:span text:style-name="T56"> </text:span><text:span text:style-name="T4">w</text:span><text:span text:style-name="T25"> </text:span><text:span text:style-name="T4">konflikt</text:span><text:span text:style-name="T50"> </text:span><text:span text:style-name="T96">zwymiarem</text:span><text:span text:style-name="T33"> </text:span><text:span text:style-name="T4">globalnym.</text:span><text:span text:style-name="T33"> </text:span><text:span text:style-name="T4">To</text:span><text:span text:style-name="T25"> </text:span><text:span text:style-name="T4">jest</text:span><text:span text:style-name="T47"> </text:span><text:span text:style-name="T4">możliwe.</text:span><text:span text:style-name="T29"> </text:span><text:span text:style-name="T3">Cechą społeczności lokalnej, opartej na</text:span><text:span text:style-name="T99"> </text:span><text:span text:style-name="T3">możliwości nawiązania</text:span><text:span text:style-name="T79"> </text:span><text:span text:style-name="T3">bezpośred­</text:span><text:span text:style-name="T93"> </text:span><text:span text:style-name="T3">nich</text:span><text:span text:style-name="T31"> </text:span><text:span text:style-name="T3">relacji,</text:span><text:span text:style-name="T100"> </text:span><text:span text:style-name="T3">jest</text:span><text:span text:style-name="T46"> </text:span><text:span text:style-name="T3">zamieszkiwanie</text:span><text:span text:style-name="T20"> </text:span><text:span text:style-name="T3">na</text:span><text:span text:style-name="T28"> </text:span><text:span text:style-name="T3">tym</text:span><text:span text:style-name="T31"> </text:span><text:span text:style-name="T3">samym</text:span><text:span text:style-name="T41"> </text:span><text:span text:style-name="T3">terytorium</text:span><text:span text:style-name="T65"> </text:span><text:span text:style-name="T3">i</text:span><text:span text:style-name="T102"> </text:span><text:span text:style-name="T3">realizacja</text:span><text:span text:style-name="T104"> </text:span><text:span text:style-name="T3">wspól­</text:span><text:span text:style-name="T81"> </text:span><text:span text:style-name="T3">nych celów, zadai'1, przedsięwzięć. W tym sensie przestrzeń lokalna</text:span><text:span text:style-name="T41"> </text:span><text:span text:style-name="T3">-</text:span><text:span text:style-name="T108"> </text:span><text:span text:style-name="T3">wraz</text:span><text:span text:style-name="T90"> </text:span><text:span text:style-name="T3">z zawaitą tam infrastrukturąinstytucjonalną- jest dla tej społeczności</text:span><text:span text:style-name="T48"> </text:span><text:span text:style-name="T3">wspólną</text:span></text:p>
        <text:p text:style-name="P57"><text:span text:style-name="T3">wartością użytkową</text:span><text:span text:style-name="T72">2 </text:span><text:span text:style-name="T195">•</text:span></text:p>
        <text:p text:style-name="P58"><text:span text:style-name="T3">Żyjemy <text:s/>razem, <text:s/>wmontowani <text:s/>wprawdzie <text:s/>w liczne struktury <text:s/>zewnętrzne, z których korzystamy, ale wytwarzamy też- adaptujemy lub podejmujemy­ dla</text:span><text:span text:style-name="T44"> </text:span><text:span text:style-name="T3">swoich</text:span><text:span text:style-name="T104"> </text:span><text:span text:style-name="T3">lokalnych celów</text:span><text:span text:style-name="T109"> </text:span><text:span text:style-name="T3">instytucje,</text:span><text:span text:style-name="T104"> </text:span><text:span text:style-name="T3">organizacje</text:span><text:span text:style-name="T79"> </text:span><text:span text:style-name="T3">i</text:span><text:span text:style-name="T95"> </text:span><text:span text:style-name="T3">przedsięwzięcia</text:span><text:span text:style-name="T55"> </text:span><text:span text:style-name="T3">lokalne, po</text:span><text:span text:style-name="T102"> </text:span><text:span text:style-name="T3">to</text:span><text:span text:style-name="T59"> </text:span><text:span text:style-name="T3">żeby</text:span><text:span text:style-name="T92"> </text:span><text:span text:style-name="T3">w</text:span><text:span text:style-name="T46"> </text:span><text:span text:style-name="T3">tej</text:span><text:span text:style-name="T31"> </text:span><text:span text:style-name="T3">wspólnej</text:span><text:span text:style-name="T110"> </text:span><text:span text:style-name="T3">przestrzeni</text:span><text:span text:style-name="T111"> </text:span><text:span text:style-name="T3">dało</text:span><text:span text:style-name="T34"> </text:span><text:span text:style-name="T3">się</text:span><text:span text:style-name="T20"> </text:span><text:span text:style-name="T3">żyć</text:span><text:span text:style-name="T109"> </text:span><text:span text:style-name="T3">w</text:span><text:span text:style-name="T44"> </text:span><text:span text:style-name="T3">sposób satysfakcjonujący i produktywny</text:span><text:span text:style-name="T197">. </text:span><text:span text:style-name="T3">Niektórzy (nie tylko w Polsce) sądzą, że w tej właśnie prze­ strzeni,</text:span><text:span text:style-name="T78"> </text:span><text:span text:style-name="T3">ważne</text:span><text:span text:style-name="T26"> </text:span><text:span text:style-name="T3">dla</text:span><text:span text:style-name="T14"> </text:span><text:span text:style-name="T3">lokalnej</text:span><text:span text:style-name="T22"> </text:span><text:span text:style-name="T3">społeczności</text:span><text:span text:style-name="T37"> </text:span><text:span text:style-name="T3">są</text:span><text:span text:style-name="T18"> </text:span><text:span text:style-name="T3">lokalne</text:span><text:span text:style-name="T20"> </text:span><text:span text:style-name="T3">biblioteki</text:span><text:span text:style-name="T15"> </text:span><text:span text:style-name="T3">publiczne.</text:span></text:p>
        <text:h text:style-name="P130" text:outline-level="2"><text:span text:style-name="T4">Geneza oraz charakter</text:span></text:h>
        <text:p text:style-name="P59"><text:span text:style-name="T3">Ogólnodostępne</text:span><text:span text:style-name="T59"> </text:span><text:span text:style-name="T3">biblioteki</text:span><text:span text:style-name="T113"> </text:span><text:span text:style-name="T3">publiczne</text:span><text:span text:style-name="T113"> </text:span><text:span text:style-name="T3">powstawały</text:span><text:span text:style-name="T111"> </text:span><text:span text:style-name="T3">w</text:span><text:span text:style-name="T57"> </text:span><text:span text:style-name="T3">różny</text:span><text:span text:style-name="T59"> </text:span><text:span text:style-name="T3">sposób;</text:span><text:span text:style-name="T104"> </text:span><text:span text:style-name="T3">nie</text:span><text:span text:style-name="T44"> </text:span><text:span text:style-name="T3">było jednolitej genezy nawet w jednym kraju, a cóż dopiero w sytuacji, kiedy</text:span><text:span text:style-name="T115"> </text:span><text:span text:style-name="T3">kraj</text:span></text:p>
        <text:p text:style-name="P60"><draw:line text:anchor-type="char" draw:z-index="19" draw:style-name="gr9" draw:text-style-name="P134" svg:x1="1.871cm" svg:y1="0.492cm" svg:x2="4.691cm" svg:y2="0.492cm"><text:p/></draw:line></text:p>
        <text:p text:style-name="P2"><text:span text:style-name="T116">1 <text:s/></text:span><text:span text:style-name="T118">S. </text:span><text:span text:style-name="T127">Juszczyk, <text:s/></text:span><text:span text:style-name="T131">Rola <text:s/>Internetu <text:s/>w <text:s/>globalizacji <text:s/>edukacji, </text:span><text:span text:style-name="T128">[w:] <text:s/></text:span><text:span text:style-name="T131">Media <text:s/></text:span><text:span text:style-name="T128">i </text:span><text:span text:style-name="T131">edukacja w aspekcie globalizacji, </text:span><text:span text:style-name="T128">red. A. <text:s/></text:span><text:span text:style-name="T119">W. <text:s/></text:span><text:span text:style-name="T128">Mit <text:s text:c="2"/></text:span><text:span text:style-name="T202">as, <text:s/></text:span><text:span text:style-name="T128">Cieszyn <text:s/>2003, s. 54.</text:span></text:p>
        <text:p text:style-name="P3"><text:span text:style-name="T75">2 <text:s/></text:span><text:span text:style-name="T128">M. <text:s/>B </text:span><text:span text:style-name="T121">o n </text:span><text:span text:style-name="T128">ac <text:s/>ka, <text:s/></text:span><text:span text:style-name="T131">Potrzeby społeczności <text:s/>lokalnych <text:s/>a biblioteka, </text:span><text:span text:style-name="T128">[w:] </text:span><text:span text:style-name="T131">Biblioteka w otoczeniu <text:s/></text:span><text:span text:style-name="T203">społecznym, </text:span><text:span text:style-name="T128">Warszawa <text:s/>2000, s. 39-</text:span><text:span text:style-name="T132"> </text:span><text:span text:style-name="T128">40</text:span><text:span text:style-name="T198">.</text:span></text:p>
      </text:section>
      <text:p text:style-name="P4"><text:span text:style-name="T208">124<text:tab/></text:span><text:span text:style-name="T238">Sprawozdania </text:span><text:span text:style-name="T422">,</text:span><text:span text:style-name="T423"> </text:span><text:span text:style-name="T238">kronika</text:span></text:p>
      <text:p text:style-name="P62"><draw:g text:anchor-type="as-char" svg:y="0cm" draw:z-index="20" draw:style-name="gr10"><draw:line draw:style-name="gr11" draw:text-style-name="P134" svg:x1="0cm" svg:y1="0cm" svg:x2="11.603cm" svg:y2="0cm"><text:p/></draw:line></draw:g></text:p>
      <text:p text:style-name="P63"><text:span text:style-name="T242">był podzielony między zaborców. Wspólna była natomiast intencja: miały obsłu­</text:span><text:span text:style-name="T243"> </text:span><text:span text:style-name="T244">giwać społeczności lokalne. Z tego powodu na początku minionego stulecia</text:span><text:span text:style-name="T245"> </text:span><text:span text:style-name="T244">inicjatywa powołania tych bibliotek nieraz pochodziła od mieszkańców, </text:span><text:span text:style-name="T246">a</text:span><text:span text:style-name="T242"> </text:span><text:span text:style-name="T243">w</text:span><text:span text:style-name="T247"> </text:span><text:span text:style-name="T250">okresie</text:span><text:span text:style-name="T242"> </text:span><text:span text:style-name="T246">międzywojennym</text:span><text:span text:style-name="T242"> </text:span><text:span text:style-name="T251">tu</text:span><text:span text:style-name="T242"> </text:span><text:span text:style-name="T252">i</text:span><text:span text:style-name="T242"> </text:span><text:span text:style-name="T253">ówdzie</text:span><text:span text:style-name="T242"> </text:span><text:span text:style-name="T253">pomysł</text:span><text:span text:style-name="T242"> </text:span><text:span text:style-name="T251">zgłaszały</text:span><text:span text:style-name="T242"> </text:span><text:span text:style-name="T246">lokalne</text:span><text:span text:style-name="T242"> </text:span><text:span text:style-name="T254">samorząd</text:span><text:span text:style-name="T255">y</text:span><text:span text:style-name="T256">3</text:span><text:span text:style-name="T257"> <text:s/></text:span><text:span text:style-name="T265">• </text:span><text:span text:style-name="T244">Lokalna geneza nie oznaczała jednak automatycznie lokalnego charakteru:</text:span></text:p>
      <text:p text:style-name="P64"><text:span text:style-name="T242">w dzisiejszym rozumieniu, biblioteki publiczne w Polsce na pewno nie były in­ stytucjami lokalnymi. Rozstrzygał o tym cel, akceptowany zapewne, ale narzu­ cony z zewnątrz - miały mianowicie służyć pobudzaniu oraz zachowaniu naro­ dowej </text:span><text:span text:style-name="T267">tożsamośc</text:span><text:span text:style-name="T269">4</text:span><text:span text:style-name="T267">i</text:span><text:span text:style-name="T276">• </text:span><text:span text:style-name="T242">Z czym oczywiście trudno polemizować, ale paradoksalnie, powiązanie</text:span><text:span text:style-name="T297"> </text:span><text:span text:style-name="T300">zcelami</text:span><text:span text:style-name="T302"> </text:span><text:span text:style-name="T242">zewnętrznymi,</text:span><text:span text:style-name="T304"> </text:span><text:span text:style-name="T242">narzuconymi</text:span><text:span text:style-name="T424">,</text:span><text:span text:style-name="T425"> </text:span><text:span text:style-name="T242">w</text:span><text:span text:style-name="T306"> </text:span><text:span text:style-name="T242">innych</text:span><text:span text:style-name="T308"> </text:span><text:span text:style-name="T242">okolicznościach</text:span><text:span text:style-name="T310"> </text:span><text:span text:style-name="T242">odbiło sięniekorzystnie</text:span><text:span text:style-name="T312"> </text:span><text:span text:style-name="T242">na</text:span><text:span text:style-name="T314"> </text:span><text:span text:style-name="T242">stosunku</text:span><text:span text:style-name="T316"> </text:span><text:span text:style-name="T242">społeczności</text:span><text:span text:style-name="T316"> </text:span><text:span text:style-name="T242">lokalnej</text:span><text:span text:style-name="T319"> </text:span><text:span text:style-name="T242">do</text:span><text:span text:style-name="T308"> </text:span><text:span text:style-name="T242">bibliotek</text:span><text:span text:style-name="T302"> </text:span><text:span text:style-name="T242">publicznych.</text:span></text:p>
      <text:p text:style-name="P65"><text:span text:style-name="T244">W</text:span><text:span text:style-name="T317"> </text:span><text:span text:style-name="T244">latach</text:span><text:span text:style-name="T317"> </text:span><text:span text:style-name="T244">międzywojennych</text:span><text:span text:style-name="T321"> </text:span><text:span text:style-name="T244">biblioteki</text:span><text:span text:style-name="T313"> </text:span><text:span text:style-name="T244">samorządowe</text:span><text:span text:style-name="T322"> </text:span><text:span text:style-name="T244">w</text:span><text:span text:style-name="T324"> </text:span><text:span text:style-name="T244">Polsce</text:span><text:span text:style-name="T325"> </text:span><text:span text:style-name="T244">-</text:span><text:span text:style-name="T326"> </text:span><text:span text:style-name="T244">tam</text:span><text:span text:style-name="T327"> </text:span><text:span text:style-name="T244">zwłasz­ cza,</text:span><text:span text:style-name="T321"> </text:span><text:span text:style-name="T244">gdzie</text:span><text:span text:style-name="T329"> </text:span><text:span text:style-name="T244">etniczny</text:span><text:span text:style-name="T330"> </text:span><text:span text:style-name="T244">skład</text:span><text:span text:style-name="T329"> </text:span><text:span text:style-name="T244">samorządów</text:span><text:span text:style-name="T332"> </text:span><text:span text:style-name="T244">ulegał</text:span><text:span text:style-name="T305"> </text:span><text:span text:style-name="T244">zmianom</text:span><text:span text:style-name="T321"> </text:span><text:span text:style-name="T244">-</text:span><text:span text:style-name="T334"> </text:span><text:span text:style-name="T244">stały</text:span><text:span text:style-name="T329"> </text:span><text:span text:style-name="T244">się</text:span><text:span text:style-name="T315"> </text:span><text:span text:style-name="T244">przedmiotem narodowościowych</text:span><text:span text:style-name="T336"> </text:span><text:span text:style-name="T254">sporó</text:span><text:span text:style-name="T338">w</text:span><text:span text:style-name="T258">5</text:span><text:span text:style-name="T259"> </text:span><text:span text:style-name="T261"><text:s/></text:span><text:span text:style-name="T280">,</text:span><text:span text:style-name="T283"> </text:span><text:span text:style-name="T250">co</text:span><text:span text:style-name="T267"> </text:span><text:span text:style-name="T246">niewątpliwie</text:span><text:span text:style-name="T339"> </text:span><text:span text:style-name="T246">przyhamowało</text:span><text:span text:style-name="T340"> </text:span><text:span text:style-name="T251">ich</text:span><text:span text:style-name="T342"> </text:span><text:span text:style-name="T250">rozwój.</text:span><text:span text:style-name="T344"> </text:span><text:span text:style-name="T251">A</text:span><text:span text:style-name="T344"> </text:span><text:span text:style-name="T242">po </text:span><text:span text:style-name="T244">wojnie</text:span><text:span text:style-name="T346"> </text:span><text:span text:style-name="T244">tryb</text:span><text:span text:style-name="T347"> </text:span><text:span text:style-name="T244">tworzenia</text:span><text:span text:style-name="T348"> </text:span><text:span text:style-name="T244">jednolitej</text:span><text:span text:style-name="T315"> </text:span><text:span text:style-name="T244">sieci</text:span><text:span text:style-name="T347"> </text:span><text:span text:style-name="T244">bibliotek</text:span><text:span text:style-name="T298"> </text:span><text:span text:style-name="T244">publicznych,</text:span><text:span text:style-name="T298"> </text:span><text:span text:style-name="T244">sterowanej</text:span><text:span text:style-name="T320"> </text:span><text:span text:style-name="T244">central­ nie, jeszcze bardziej pozbawił te biblioteki lokalnego charakteru. Do dziś dla wielu</text:span><text:span text:style-name="T350"> </text:span><text:span text:style-name="T244">są</text:span><text:span text:style-name="T350"> </text:span><text:span text:style-name="T244">to</text:span><text:span text:style-name="T350"> </text:span><text:span text:style-name="T244">instytucje</text:span><text:span text:style-name="T351"> </text:span><text:span text:style-name="T244">obce,</text:span><text:span text:style-name="T350"> </text:span><text:span text:style-name="T244">a</text:span><text:span text:style-name="T322"> </text:span><text:span text:style-name="T244">w</text:span><text:span text:style-name="T327"> </text:span><text:span text:style-name="T244">każdym</text:span><text:span text:style-name="T351"> </text:span><text:span text:style-name="T244">razie</text:span><text:span text:style-name="T350"> </text:span><text:span text:style-name="T244">reprezentujące</text:span><text:span text:style-name="T330"> </text:span><text:span text:style-name="T244">idee</text:span><text:span text:style-name="T353"> </text:span><text:span text:style-name="T244">zewnętrzne, ogólne, a nie własne, lokalne - stąd niejeden traktuje te biblioteki jak agendy </text:span><text:span text:style-name="T355">narzucone</text:span><text:span text:style-name="T426">.</text:span></text:p>
      <text:p text:style-name="P66"><text:span text:style-name="T242">Ta obcość nadal bywa odczuwana, mimo organizacyjnego i finansowego </text:span><text:span text:style-name="T358">usa­</text:span></text:p>
      <text:p text:style-name="P67"><text:span text:style-name="T244">morządowienia</text:span><text:span text:style-name="T362"> </text:span><text:span text:style-name="T244">bibliotek</text:span><text:span text:style-name="T351"> </text:span><text:span text:style-name="T244">publicznych.</text:span><text:span text:style-name="T343"> </text:span><text:span text:style-name="T244">Na</text:span><text:span text:style-name="T313"> </text:span><text:span text:style-name="T244">świecie</text:span><text:span text:style-name="T364"> </text:span><text:span text:style-name="T244">wszyscy</text:span><text:span text:style-name="T366"> </text:span><text:span text:style-name="T244">zgadzają</text:span><text:span text:style-name="T337"> </text:span><text:span text:style-name="T244">się,</text:span><text:span text:style-name="T330"> </text:span><text:span text:style-name="T244">że</text:span><text:span text:style-name="T322"> </text:span><text:span text:style-name="T244">te biblioteki</text:span><text:span text:style-name="T366"> </text:span><text:span text:style-name="T244">powinny</text:span><text:span text:style-name="T364"> </text:span><text:span text:style-name="T244">być</text:span><text:span text:style-name="T248"> </text:span><text:span text:style-name="T244">utrzymywane</text:span><text:span text:style-name="T368"> </text:span><text:span text:style-name="T244">przez</text:span><text:span text:style-name="T369"> </text:span><text:span text:style-name="T244">władze</text:span><text:span text:style-name="T337"> </text:span><text:span text:style-name="T244">samorządowe</text:span><text:span text:style-name="T260">6</text:span><text:span text:style-name="T281">•</text:span><text:span text:style-name="T284"> </text:span><text:span text:style-name="T244">Ale</text:span><text:span text:style-name="T248"> </text:span><text:span text:style-name="T244">to</text:span><text:span text:style-name="T337"> </text:span><text:span text:style-name="T244">nie wystarczy</text:span><text:span text:style-name="T305"> </text:span><text:span text:style-name="T244">do</text:span><text:span text:style-name="T346"> </text:span><text:span text:style-name="T244">„ulokalnienia"</text:span><text:span text:style-name="T371"> </text:span><text:span text:style-name="T244">ich</text:span><text:span text:style-name="T325"> </text:span><text:span text:style-name="T244">wizerunku</text:span><text:span text:style-name="T329"> </text:span><text:span text:style-name="T244">w</text:span><text:span text:style-name="T347"> </text:span><text:span text:style-name="T244">świadomości</text:span><text:span text:style-name="T330"> </text:span><text:span text:style-name="T244">potocznej.</text:span><text:span text:style-name="T330"> </text:span><text:span text:style-name="T244">W</text:span><text:span text:style-name="T348"> </text:span><text:span text:style-name="T244">rezul­ tacie</text:span><text:span text:style-name="T372"> </text:span><text:span text:style-name="T244">pojawiają</text:span><text:span text:style-name="T329"> </text:span><text:span text:style-name="T244">się</text:span><text:span text:style-name="T324"> </text:span><text:span text:style-name="T244">zastrzeżenia,</text:span><text:span text:style-name="T374"> </text:span><text:span text:style-name="T244">że</text:span><text:span text:style-name="T313"> </text:span><text:span text:style-name="T244">oto</text:span><text:span text:style-name="T372"> </text:span><text:span text:style-name="T244">za</text:span><text:span text:style-name="T322"> </text:span><text:span text:style-name="T244">„swoje"</text:span><text:span text:style-name="T327"> </text:span><text:span text:style-name="T244">pieniądze</text:span><text:span text:style-name="T374"> </text:span><text:span text:style-name="T244">samorządy</text:span><text:span text:style-name="T374"> </text:span><text:span text:style-name="T244">utrzy­ mują instytucje „nie</text:span><text:span text:style-name="T375"> </text:span><text:span text:style-name="T244">swoje".</text:span></text:p>
      <text:p text:style-name="P68"><text:span text:style-name="T345">Owszem</text:span><text:span text:style-name="T427">:</text:span><text:span text:style-name="T428"> </text:span><text:span text:style-name="T244">koncepcje</text:span><text:span text:style-name="T320"> </text:span><text:span text:style-name="T244">demokracji</text:span><text:span text:style-name="T324"> </text:span><text:span text:style-name="T244">oraz</text:span><text:span text:style-name="T346"> </text:span><text:span text:style-name="T244">związane</text:span><text:span text:style-name="T305"> </text:span><text:span text:style-name="T244">z</text:span><text:span text:style-name="T376"> </text:span><text:span text:style-name="T244">nimi</text:span><text:span text:style-name="T346"> </text:span><text:span text:style-name="T244">idee</text:span><text:span text:style-name="T376"> </text:span><text:span text:style-name="T244">swobodnego</text:span><text:span text:style-name="T317"> </text:span><text:span text:style-name="T244">prze­ pływu</text:span><text:span text:style-name="T369"> </text:span><text:span text:style-name="T244">informacji</text:span><text:span text:style-name="T350"> </text:span><text:span text:style-name="T244">w</text:span><text:span text:style-name="T346"> </text:span><text:span text:style-name="T244">społeczeństwie-</text:span><text:span text:style-name="T377"> </text:span><text:span text:style-name="T244">od</text:span><text:span text:style-name="T348"> </text:span><text:span text:style-name="T244">czego</text:span><text:span text:style-name="T378"> </text:span><text:span text:style-name="T244">zależą</text:span><text:span text:style-name="T348"> </text:span><text:span text:style-name="T244">wszak</text:span><text:span text:style-name="T329"> </text:span><text:span text:style-name="T244">inicjatywy</text:span><text:span text:style-name="T369"> </text:span><text:span text:style-name="T244">lokalne i samorządowe-wymagająpowstania stosownej infrastruktury komunikacyj­ nej7,</text:span><text:span text:style-name="T378"> </text:span><text:span text:style-name="T244">oczywiście</text:span><text:span text:style-name="T369"> </text:span><text:span text:style-name="T379">zewnętrznej.</text:span><text:span text:style-name="T365"> </text:span><text:span text:style-name="T244">Biblioteki</text:span><text:span text:style-name="T332"> </text:span><text:span text:style-name="T244">lokalne</text:span><text:span text:style-name="T330"> </text:span><text:span text:style-name="T244">są</text:span><text:span text:style-name="T305"> </text:span><text:span text:style-name="T244">w</text:span><text:span text:style-name="T317"> </text:span><text:span text:style-name="T244">niej</text:span><text:span text:style-name="T329"> </text:span><text:span text:style-name="T244">ważnym</text:span><text:span text:style-name="T350"> </text:span><text:span text:style-name="T244">ogniwem, bo</text:span><text:span text:style-name="T305"> </text:span><text:span text:style-name="T244">przecież</text:span><text:span text:style-name="T351"> </text:span><text:span text:style-name="T244">wspierają</text:span><text:span text:style-name="T330"> </text:span><text:span text:style-name="T244">również</text:span><text:span text:style-name="T248"> </text:span><text:span text:style-name="T244">edukację</text:span><text:span text:style-name="T337"> </text:span><text:span text:style-name="T244">oraz</text:span><text:span text:style-name="T330"> </text:span><text:span text:style-name="T244">życie</text:span><text:span text:style-name="T353"> </text:span><text:span text:style-name="T244">kulturalne.</text:span><text:span text:style-name="T353"> </text:span><text:span text:style-name="T244">To</text:span><text:span text:style-name="T327"> </text:span><text:span text:style-name="T244">jednak</text:span><text:span text:style-name="T366"> </text:span><text:span text:style-name="T244">tylko uzasadnia</text:span><text:span text:style-name="T298"> </text:span><text:span text:style-name="T244">pożytki</text:span><text:span text:style-name="T311"> </text:span><text:span text:style-name="T244">z</text:span><text:span text:style-name="T380"> </text:span><text:span text:style-name="T244">bibliotek</text:span><text:span text:style-name="T311"> </text:span><text:span text:style-name="T244">publicznych,</text:span><text:span text:style-name="T298"> </text:span><text:span text:style-name="T244">nie</text:span><text:span text:style-name="T381"> </text:span><text:span text:style-name="T244">konkretyzuje</text:span><text:span text:style-name="T376"> </text:span><text:span text:style-name="T244">natomiast</text:span><text:span text:style-name="T315"> </text:span><text:span text:style-name="T244">ich</text:span><text:span text:style-name="T347"> </text:span><text:span text:style-name="T244">lokal­ nej</text:span><text:span text:style-name="T321"> </text:span><text:span text:style-name="T244">specyfiki.</text:span><text:span text:style-name="T332"> </text:span><text:span text:style-name="T244">Mogą</text:span><text:span text:style-name="T303"> </text:span><text:span text:style-name="T244">być</text:span><text:span text:style-name="T327"> </text:span><text:span text:style-name="T244">akceptowane,</text:span><text:span text:style-name="T382"> </text:span><text:span text:style-name="T244">ale</text:span><text:span text:style-name="T305"> </text:span><text:span text:style-name="T244">jednocześnie</text:span><text:span text:style-name="T332"> </text:span><text:span text:style-name="T244">(jak</text:span><text:span text:style-name="T317"> </text:span><text:span text:style-name="T244">poczta</text:span><text:span text:style-name="T369"> </text:span><text:span text:style-name="T244">bądź</text:span><text:span text:style-name="T330"> </text:span><text:span text:style-name="T244">stacja kolejowa) nie uchodzą za</text:span><text:span text:style-name="T380"> </text:span><text:span text:style-name="T244">własne.</text:span></text:p>
      <text:p text:style-name="P69"><draw:line text:anchor-type="char" draw:z-index="9" draw:style-name="gr1" draw:text-style-name="P134" svg:x1="2.295cm" svg:y1="0.441cm" svg:x2="5.115cm" svg:y2="0.441cm"><text:p/></draw:line></text:p>
      <text:p text:style-name="P5"><text:span text:style-name="T287">3 <text:s text:c="2"/></text:span><text:span text:style-name="T384">J. <text:s/></text:span><text:span text:style-name="T208">S. <text:s/></text:span><text:span text:style-name="T209">Bystroń, </text:span><text:span text:style-name="T211">Człowiek i książka, </text:span><text:span text:style-name="T208">Warszawa <text:s/>2003, s. 82; </text:span><text:span text:style-name="T291">J. <text:s/></text:span><text:span text:style-name="T208">K o </text:span><text:span text:style-name="T384">ł </text:span><text:span text:style-name="T208">o d z i ej­ <text:s text:c="4"/>s k a, </text:span><text:span text:style-name="T211">Biblioteki publiczne i upowszechnianie czytelnictwa w XX wieku, </text:span><text:span text:style-name="T208">,,Przegląd Humanistyczny" 2003, nr 5, s.</text:span><text:span text:style-name="T215"> </text:span><text:span text:style-name="T208">31.</text:span></text:p>
      <text:p text:style-name="P6"><text:span text:style-name="T293">4 <text:s text:c="2"/></text:span><text:span text:style-name="T385">J. </text:span><text:span text:style-name="T209">Kołodziej ska,jw., s. 30.</text:span></text:p>
      <text:p text:style-name="P7"><text:span text:style-name="T277">5 <text:s/></text:span><text:span text:style-name="T384">Jw., s. </text:span><text:span text:style-name="T208">32.</text:span></text:p>
      <text:p text:style-name="P8"><text:span text:style-name="T287">6 </text:span><text:span text:style-name="T208">B. Us her w o od, </text:span><text:span text:style-name="T211">Rediscovering public library management, </text:span><text:span text:style-name="T208">London 1996, s. 95.</text:span></text:p>
      <text:p text:style-name="P9"><text:span text:style-name="T277">7 </text:span><text:span text:style-name="T279"><text:s/></text:span><text:span text:style-name="T294">M.<text:tab/>H <text:s text:c="2"/></text:span><text:span text:style-name="T384">o <text:s/>p </text:span><text:span text:style-name="T208">f i <text:s/></text:span><text:span text:style-name="T384">n g e r, <text:s/></text:span><text:span text:style-name="T211">Doświadczenia <text:s/>audiowizualne. O <text:s/>mediach <text:s text:c="2"/></text:span><text:span text:style-name="T216"><text:s/></text:span><text:span text:style-name="T211">w</text:span><text:span text:style-name="T218"> </text:span><text:span text:style-name="T211">kulturze</text:span><text:span text:style-name="T212"> </text:span><text:span text:style-name="T211">współczesnej, </text:span><text:span text:style-name="T208">Warszawa 2003, s.</text:span><text:span text:style-name="T219"> </text:span><text:span text:style-name="T208">52.</text:span></text:p>
      <text:p text:style-name="P10"><text:span text:style-name="T213">W kręgu <text:s/>instytucji <text:s/>lokalnych:</text:span><text:span text:style-name="T220"> </text:span><text:span text:style-name="T213">biblioteka</text:span><text:span text:style-name="T221"> </text:span><text:span text:style-name="T213">publiczna</text:span><text:span text:style-name="T240"><text:tab/>125</text:span></text:p>
      <text:p text:style-name="P71"><draw:g text:anchor-type="as-char" svg:y="0cm" draw:z-index="21" draw:style-name="gr10"><draw:line draw:style-name="gr11" draw:text-style-name="P134" svg:x1="0cm" svg:y1="0cm" svg:x2="11.113cm" svg:y2="0cm"><text:p/></draw:line></draw:g></text:p>
      <text:p text:style-name="P72"><text:span text:style-name="T244">Lokalnymi</text:span><text:span text:style-name="T330"> </text:span><text:span text:style-name="T244">będą</text:span><text:span text:style-name="T298"> </text:span><text:span text:style-name="T244">dopiero</text:span><text:span text:style-name="T378"> </text:span><text:span text:style-name="T244">wówczas,</text:span><text:span text:style-name="T321"> </text:span><text:span text:style-name="T244">kiedy...:.</text:span><text:span text:style-name="T311"> </text:span><text:span text:style-name="T244">działając</text:span><text:span text:style-name="T317"> </text:span><text:span text:style-name="T244">na</text:span><text:span text:style-name="T325"> </text:span><text:span text:style-name="T244">rzecz</text:span><text:span text:style-name="T378"> </text:span><text:span text:style-name="T244">środowisk</text:span><text:span text:style-name="T313"> </text:span><text:span text:style-name="T244">lo­ kalnych</text:span><text:span text:style-name="T351"> </text:span><text:span text:style-name="T244">i</text:span><text:span text:style-name="T327"> </text:span><text:span text:style-name="T244">za</text:span><text:span text:style-name="T364"> </text:span><text:span text:style-name="T244">„lokalne"</text:span><text:span text:style-name="T345"> </text:span><text:span text:style-name="T244">pieniądze</text:span><text:span text:style-name="T369"> </text:span><text:span text:style-name="T244">-</text:span><text:span text:style-name="T399"> </text:span><text:span text:style-name="T244">staną</text:span><text:span text:style-name="T324"> </text:span><text:span text:style-name="T244">się</text:span><text:span text:style-name="T324"> </text:span><text:span text:style-name="T244">także</text:span><text:span text:style-name="T350"> </text:span><text:span text:style-name="T244">dystrybutorami</text:span><text:span text:style-name="T305"> </text:span><text:span text:style-name="T244">środowisko­ wych treści i nosicielami lokalnych wartości. Otóż to trzeba </text:span><text:span text:style-name="T359">najprzód </text:span><text:span text:style-name="T244">osią­ gnąć.</text:span><text:span text:style-name="T346"> </text:span><text:span text:style-name="T244">I</text:span><text:span text:style-name="T305"> </text:span><text:span text:style-name="T244">tylko</text:span><text:span text:style-name="T317"> </text:span><text:span text:style-name="T244">wtedy</text:span><text:span text:style-name="T321"> </text:span><text:span text:style-name="T359">cale</text:span><text:span text:style-name="T360"> </text:span><text:span text:style-name="T244">lokalne</text:span><text:span text:style-name="T305"> </text:span><text:span text:style-name="T244">społeczności</text:span><text:span text:style-name="T353"> </text:span><text:span text:style-name="T244">mogą</text:span><text:span text:style-name="T315"> </text:span><text:span text:style-name="T244">uznać</text:span><text:span text:style-name="T303"> </text:span><text:span text:style-name="T244">te</text:span><text:span text:style-name="T378"> </text:span><text:span text:style-name="T244">biblioteki</text:span><text:span text:style-name="T317"> </text:span><text:span text:style-name="T244">za</text:span><text:span text:style-name="T303"> </text:span><text:span text:style-name="T244">insty­ tucje rzeczywiście</text:span><text:span text:style-name="T268"> </text:span><text:span text:style-name="T244">swoje.</text:span></text:p>
      <text:p text:style-name="P73"><text:span text:style-name="T244">Zatem jest potrzebny swoisty powrót do źródeł: do samej lokalnej genezy. Ale z równoległym wzbogaceniem <text:s/>zadań środowiskowych, wewnętrznych, o</text:span><text:span text:style-name="T371"> </text:span><text:span text:style-name="T244">biblioteczne</text:span><text:span text:style-name="T298"> </text:span><text:span text:style-name="T244">zadania</text:span><text:span text:style-name="T347"> </text:span><text:span text:style-name="T244">zewnętrzne,</text:span><text:span text:style-name="T298"> </text:span><text:span text:style-name="T244">wynikające</text:span><text:span text:style-name="T298"> </text:span><text:span text:style-name="T244">z</text:span><text:span text:style-name="T375"> </text:span><text:span text:style-name="T244">ich</text:span><text:span text:style-name="T311"> </text:span><text:span text:style-name="T244">ponadlokalnego</text:span><text:span text:style-name="T307"> </text:span><text:span text:style-name="T244">kontekstu.</text:span></text:p>
      <text:p text:style-name="P74"/>
      <text:h text:style-name="Heading_20_1" text:outline-level="2"><text:span text:style-name="T242">Oferta dla środowiska</text:span></text:h>
      <text:p text:style-name="P76"><text:span text:style-name="T244">Każda</text:span><text:span text:style-name="T248"> </text:span><text:span text:style-name="T244">instytucja,</text:span><text:span text:style-name="T351"> </text:span><text:span text:style-name="T244">niezależnie</text:span><text:span text:style-name="T400"> </text:span><text:span text:style-name="T244">od</text:span><text:span text:style-name="T329"> </text:span><text:span text:style-name="T244">organizacyjnego</text:span><text:span text:style-name="T317"> </text:span><text:span text:style-name="T244">i</text:span><text:span text:style-name="T317"> </text:span><text:span text:style-name="T244">finansowego</text:span><text:span text:style-name="T268"> </text:span><text:span text:style-name="T244">umocowa­ nia,</text:span><text:span text:style-name="T313"> </text:span><text:span text:style-name="T244">ma</text:span><text:span text:style-name="T322"> </text:span><text:span text:style-name="T244">do</text:span><text:span text:style-name="T330"> </text:span><text:span text:style-name="T244">spełnienia</text:span><text:span text:style-name="T364"> </text:span><text:span text:style-name="T244">określone</text:span><text:span text:style-name="T345"> </text:span><text:span text:style-name="T244">zadania,</text:span><text:span text:style-name="T268"> </text:span><text:span text:style-name="T244">konkretne</text:span><text:span text:style-name="T332"> </text:span><text:span text:style-name="T244">funkcje,</text:span><text:span text:style-name="T248"> </text:span><text:span text:style-name="T244">na</text:span><text:span text:style-name="T327"> </text:span><text:span text:style-name="T244">rzecz</text:span><text:span text:style-name="T372"> </text:span><text:span text:style-name="T244">środowi­ ska, w którym została usytuowana. W ogólnym rejestrze powinności wobec środowiska ma więc swoje miejsce i swoją wiązkę funkcji, odpowiadających celom,</text:span><text:span text:style-name="T303"> </text:span><text:span text:style-name="T244">dla</text:span><text:span text:style-name="T305"> </text:span><text:span text:style-name="T244">których</text:span><text:span text:style-name="T327"> </text:span><text:span text:style-name="T244">ta</text:span><text:span text:style-name="T303"> </text:span><text:span text:style-name="T244">instytucja</text:span><text:span text:style-name="T372"> </text:span><text:span text:style-name="T244">została</text:span><text:span text:style-name="T337"> </text:span><text:span text:style-name="T244">powołana.</text:span><text:span text:style-name="T372"> </text:span><text:span text:style-name="T244">Odbiór,</text:span><text:span text:style-name="T324"> </text:span><text:span text:style-name="T244">przyjęcie,</text:span><text:span text:style-name="T372"> </text:span><text:span text:style-name="T244">wykorzy­ stanie</text:span><text:span text:style-name="T369"> </text:span><text:span text:style-name="T244">tych</text:span><text:span text:style-name="T369"> </text:span><text:span text:style-name="T244">funkcji</text:span><text:span text:style-name="T400"> </text:span><text:span text:style-name="T244">jest</text:span><text:span text:style-name="T400"> </text:span><text:span text:style-name="T244">więc</text:span><text:span text:style-name="T400"> </text:span><text:span text:style-name="T244">zawsze</text:span><text:span text:style-name="T353"> </text:span><text:span text:style-name="T244">środowiskowe.</text:span></text:p>
      <text:p text:style-name="P77"><text:span text:style-name="T244">Nie</text:span><text:span text:style-name="T320"> </text:span><text:span text:style-name="T244">inna</text:span><text:span text:style-name="T303"> </text:span><text:span text:style-name="T244">jest</text:span><text:span text:style-name="T376"> </text:span><text:span text:style-name="T244">też</text:span><text:span text:style-name="T298"> </text:span><text:span text:style-name="T244">rola</text:span><text:span text:style-name="T325"> </text:span><text:span text:style-name="T244">biblioteki</text:span><text:span text:style-name="T327"> </text:span><text:span text:style-name="T244">publicznej:</text:span><text:span text:style-name="T327"> </text:span><text:span text:style-name="T244">pakiet</text:span><text:span text:style-name="T303"> </text:span><text:span text:style-name="T244">głównych</text:span><text:span text:style-name="T305"> </text:span><text:span text:style-name="T244">jej</text:span><text:span text:style-name="T346"> </text:span><text:span text:style-name="T244">funkcji</text:span><text:span text:style-name="T324"> </text:span><text:span text:style-name="T244">wcho­ dzi</text:span><text:span text:style-name="T351"> </text:span><text:span text:style-name="T244">w</text:span><text:span text:style-name="T353"> </text:span><text:span text:style-name="T244">skład</text:span><text:span text:style-name="T343"> </text:span><text:span text:style-name="T244">(i</text:span><text:span text:style-name="T353"> </text:span><text:span text:style-name="T244">ma</text:span><text:span text:style-name="T364"> </text:span><text:span text:style-name="T244">tam</text:span><text:span text:style-name="T268"> </text:span><text:span text:style-name="T244">swoje</text:span><text:span text:style-name="T382"> </text:span><text:span text:style-name="T244">miejsce)</text:span><text:span text:style-name="T401"> </text:span><text:span text:style-name="T244">oferty</text:span><text:span text:style-name="T364"> </text:span><text:span text:style-name="T244">dla</text:span><text:span text:style-name="T322"> </text:span><text:span text:style-name="T244">środowiska. To</text:span><text:span text:style-name="T248"> </text:span><text:span text:style-name="T244">nie</text:span><text:span text:style-name="T364"> </text:span><text:span text:style-name="T244">zawsze</text:span><text:span text:style-name="T351"> </text:span><text:span text:style-name="T244">są tylko i wyłącznie jej funkcje - czasem inne instytucje oferują podobne - ale sposób</text:span><text:span text:style-name="T364"> </text:span><text:span text:style-name="T244">i</text:span><text:span text:style-name="T317"> </text:span><text:span text:style-name="T244">forma</text:span><text:span text:style-name="T364"> </text:span><text:span text:style-name="T244">realizacji</text:span><text:span text:style-name="T350"> </text:span><text:span text:style-name="T244">sąjuż</text:span><text:span text:style-name="T372"> </text:span><text:span text:style-name="T244">bez</text:span><text:span text:style-name="T248"> </text:span><text:span text:style-name="T244">wątpienia</text:span><text:span text:style-name="T351"> </text:span><text:span text:style-name="T244">własne,</text:span><text:span text:style-name="T364"> </text:span><text:span text:style-name="T244">oryginalne.</text:span></text:p>
      <text:p text:style-name="P78"><text:span text:style-name="T244">Jednym</text:span><text:span text:style-name="T315"> </text:span><text:span text:style-name="T244">z</text:span><text:span text:style-name="T381"> </text:span><text:span text:style-name="T244">powodów,</text:span><text:span text:style-name="T376"> </text:span><text:span text:style-name="T244">dla</text:span><text:span text:style-name="T311"> </text:span><text:span text:style-name="T244">którJCh</text:span><text:span text:style-name="T347"> </text:span><text:span text:style-name="T244">powołano</text:span><text:span text:style-name="T403"> </text:span><text:span text:style-name="T244">do</text:span><text:span text:style-name="T375"> </text:span><text:span text:style-name="T244">życia</text:span><text:span text:style-name="T311"> </text:span><text:span text:style-name="T244">biblioteki</text:span><text:span text:style-name="T315"> </text:span><text:span text:style-name="T244">publiczne,</text:span><text:span text:style-name="T315"> </text:span><text:span text:style-name="T244">było zadanie </text:span><text:span text:style-name="T359">wspierania edukacji, </text:span><text:span text:style-name="T244">czyli wspomaganie środowiska w procesach </text:span><text:span text:style-name="T382">oświatowych</text:span><text:span text:style-name="T262">8</text:span><text:span text:style-name="T263"> </text:span><text:span text:style-name="T282">,</text:span><text:span text:style-name="T285"> </text:span><text:span text:style-name="T244">a</text:span><text:span text:style-name="T320"> </text:span><text:span text:style-name="T244">według</text:span><text:span text:style-name="T324"> </text:span><text:span text:style-name="T244">dzisiejszej</text:span><text:span text:style-name="T372"> </text:span><text:span text:style-name="T244">terminologii:</text:span><text:span text:style-name="T313"> </text:span><text:span text:style-name="T244">edukacyjnych</text:span><text:span text:style-name="T433">.</text:span><text:span text:style-name="T434"> </text:span><text:span text:style-name="T244">Z</text:span><text:span text:style-name="T324"> </text:span><text:span text:style-name="T244">tym,</text:span><text:span text:style-name="T324"> </text:span><text:span text:style-name="T244">że</text:span><text:span text:style-name="T325"> </text:span><text:span text:style-name="T244">(ina­ czej</text:span><text:span text:style-name="T346"> </text:span><text:span text:style-name="T244">niż</text:span><text:span text:style-name="T298"> </text:span><text:span text:style-name="T244">w</text:span><text:span text:style-name="T298"> </text:span><text:span text:style-name="T244">bibliotekach</text:span><text:span text:style-name="T329"> </text:span><text:span text:style-name="T244">szkolnych)</text:span><text:span text:style-name="T321"> </text:span><text:span text:style-name="T244">odnosi</text:span><text:span text:style-name="T348"> </text:span><text:span text:style-name="T244">się</text:span><text:span text:style-name="T381"> </text:span><text:span text:style-name="T244">tę</text:span><text:span text:style-name="T311"> </text:span><text:span text:style-name="T244">powinność</text:span><text:span text:style-name="T321"> </text:span><text:span text:style-name="T244">do</text:span><text:span text:style-name="T311"> </text:span><text:span text:style-name="T359">wszystkich</text:span><text:span text:style-name="T361"> </text:span><text:span text:style-name="T244">form kształcenia,</text:span><text:span text:style-name="T346"> </text:span><text:span text:style-name="T244">doskonalenia</text:span><text:span text:style-name="T325"> </text:span><text:span text:style-name="T244">i</text:span><text:span text:style-name="T307"> </text:span><text:span text:style-name="T244">samokształcenia,</text:span><text:span text:style-name="T381"> </text:span><text:span text:style-name="T244">więc</text:span><text:span text:style-name="T346"> </text:span><text:span text:style-name="T244">nie</text:span><text:span text:style-name="T315"> </text:span><text:span text:style-name="T244">tylko</text:span><text:span text:style-name="T309"> </text:span><text:span text:style-name="T244">szkolnego</text:span><text:span text:style-name="T325"> </text:span><text:span text:style-name="T244">bądź</text:span><text:span text:style-name="T346"> </text:span><text:span text:style-name="T244">aka­ demickiego,</text:span><text:span text:style-name="T355"> </text:span><text:span text:style-name="T244">ale</text:span><text:span text:style-name="T353"> </text:span><text:span text:style-name="T244">także</text:span><text:span text:style-name="T353"> </text:span><text:span text:style-name="T244">kursowego</text:span><text:span text:style-name="T366"> </text:span><text:span text:style-name="T244">i</text:span><text:span text:style-name="T372"> </text:span><text:span text:style-name="T244">jeszcze</text:span><text:span text:style-name="T374"> </text:span><text:span text:style-name="T244">nieinstytucjonalnego,</text:span><text:span text:style-name="T303"> </text:span><text:span text:style-name="T244">więc</text:span><text:span text:style-name="T372"> </text:span><text:span text:style-name="T244">sponta­ </text:span><text:span text:style-name="T242">nicznego i</text:span><text:span text:style-name="T404"> </text:span><text:span text:style-name="T352">ustawicznego</text:span><text:span text:style-name="T264">9</text:span><text:span text:style-name="T286">•</text:span></text:p>
      <text:p text:style-name="P79"><text:span text:style-name="T244">Tak było i nadal tak jest, ale pojawiła się jeszcze perspektywa wspierania osób</text:span><text:span text:style-name="T311"> </text:span><text:span text:style-name="T244">studiujących</text:span><text:span text:style-name="T320"> </text:span><text:span text:style-name="T244">zaocznie</text:span><text:span text:style-name="T315"> </text:span><text:span text:style-name="T244">oraz</text:span><text:span text:style-name="T347"> </text:span><text:span text:style-name="T244">na</text:span><text:span text:style-name="T307"> </text:span><text:span text:style-name="T244">dystans.</text:span><text:span text:style-name="T346"> </text:span><text:span text:style-name="T244">A</text:span><text:span text:style-name="T347"> </text:span><text:span text:style-name="T244">ponadto</text:span><text:span text:style-name="T376"> </text:span><text:span text:style-name="T244">bibliotekom</text:span><text:span text:style-name="T321"> </text:span><text:span text:style-name="T244">publicznym przypisuje</text:span><text:span text:style-name="T325"> </text:span><text:span text:style-name="T244">się</text:span><text:span text:style-name="T371"> </text:span><text:span text:style-name="T244">także</text:span><text:span text:style-name="T376"> </text:span><text:span text:style-name="T244">własne</text:span><text:span text:style-name="T346"> </text:span><text:span text:style-name="T244">obowiązki</text:span><text:span text:style-name="T321"> </text:span><text:span text:style-name="T244">kształcące,</text:span><text:span text:style-name="T321"> </text:span><text:span text:style-name="T244">mianowicie</text:span><text:span text:style-name="T320"> </text:span><text:span text:style-name="T244">(od</text:span><text:span text:style-name="T298"> </text:span><text:span text:style-name="T244">dawna)</text:span><text:span text:style-name="T348"> </text:span><text:span text:style-name="T244">przy­ sposobienie</text:span><text:span text:style-name="T337"> </text:span><text:span text:style-name="T244">do</text:span><text:span text:style-name="T320"> </text:span><text:span text:style-name="T244">umiejętności</text:span><text:span text:style-name="T337"> </text:span><text:span text:style-name="T244">czytania</text:span><text:span text:style-name="T337"> </text:span><text:span text:style-name="T244">i</text:span><text:span text:style-name="T346"> </text:span><text:span text:style-name="T244">(od</text:span><text:span text:style-name="T321"> </text:span><text:span text:style-name="T244">niedawna)</text:span><text:span text:style-name="T337"> </text:span><text:span text:style-name="T244">przygotowanie</text:span><text:span text:style-name="T329"> </text:span><text:span text:style-name="T244">do</text:span><text:span text:style-name="T376"> </text:span><text:span text:style-name="T244">korzy­ stania z komputerów oraz</text:span><text:span text:style-name="T332"> </text:span><text:span text:style-name="T244">internetu</text:span><text:span text:style-name="T266">10.</text:span></text:p>
      <text:p text:style-name="P45"/>
      <text:p text:style-name="P80"><draw:line text:anchor-type="char" draw:z-index="10" draw:style-name="gr2" draw:text-style-name="P134" svg:x1="1.866cm" svg:y1="0.399cm" svg:x2="4.681cm" svg:y2="0.399cm"><text:p/></draw:line></text:p>
      <text:p text:style-name="P11"><text:span text:style-name="T287">8 </text:span><text:span text:style-name="T210">H</text:span><text:span text:style-name="T435">. </text:span><text:span text:style-name="T210">Radl ińska, </text:span><text:span text:style-name="T214">Książka wśród ludzi, </text:span><text:span text:style-name="T210">Warszawa 2003, s. 126.</text:span></text:p>
      <text:p text:style-name="P13"><text:span text:style-name="T287">9 </text:span><text:span text:style-name="T208">M</text:span><text:span text:style-name="T436">. </text:span><text:span text:style-name="T208">Go r ma n, </text:span><text:span text:style-name="T211">Our </text:span><text:span text:style-name="T222">enduring </text:span><text:span text:style-name="T211">values. Librarianship in the </text:span><text:span text:style-name="T208">2</text:span><text:span text:style-name="T405">i" </text:span><text:span text:style-name="T211">century, </text:span><text:span text:style-name="T208">Chicago 2000, s. 29; tenże, </text:span><text:span text:style-name="T211">Wiring teens to the library, </text:span><text:span text:style-name="T208">[w:] </text:span><text:span text:style-name="T211">Net effects, </text:span><text:span text:style-name="T208">ed. </text:span><text:span text:style-name="T291">M. </text:span><text:span text:style-name="T208">Błock, Medford 2003, s. 160; G. Ha 11 i n, </text:span><text:span text:style-name="T211">Whither the public libraries?, </text:span><text:span text:style-name="T208">,,Scandinavian Public Library Quarterly" 2001, nr 4, s. 14; B. Mod i g h, </text:span><text:span text:style-name="T211">From lending library </text:span><text:span text:style-name="T406">to <text:s/></text:span><text:span text:style-name="T211">public <text:s/>meeting <text:s/>place. </text:span><text:span text:style-name="T208">,,Scandinavian Public Library Quarterly" 2001, nr 3, </text:span><text:span text:style-name="T223">s</text:span><text:span text:style-name="T438">. </text:span><text:span text:style-name="T208">4; </text:span><text:span text:style-name="T211">New library: the pe­ oples' <text:s/>network, </text:span><text:span text:style-name="T208">London <text:s/>1997, </text:span><text:span text:style-name="T223">s</text:span><text:span text:style-name="T438">.</text:span><text:span text:style-name="T439"> </text:span><text:span text:style-name="T208">88.</text:span></text:p>
      <text:p text:style-name="P14"><text:span text:style-name="T287">10 </text:span><text:span text:style-name="T291">M. <text:s/></text:span><text:span text:style-name="T208">Go <text:s/>rm a n, </text:span><text:span text:style-name="T211">Our enduring ... , </text:span><text:span text:style-name="T208">s. 124; tenże, </text:span><text:span text:style-name="T211">Wiring teens... , </text:span><text:span text:style-name="T208">s. 126</text:span><text:span text:style-name="T448">.</text:span></text:p>
      <text:p text:style-name="P15"><text:span text:style-name="T386">126<text:tab/></text:span><text:span text:style-name="T239">Jacek</text:span><text:span text:style-name="T241"> </text:span><text:span text:style-name="T239">Wojciechowski</text:span></text:p>
      <text:p text:style-name="P81"><draw:g text:anchor-type="as-char" svg:y="0cm" draw:z-index="22" draw:style-name="gr10"><draw:line draw:style-name="gr11" draw:text-style-name="P134" svg:x1="0cm" svg:y1="0cm" svg:x2="12.107cm" svg:y2="0cm"><text:p/></draw:line></draw:g></text:p>
      <text:p text:style-name="P82"><text:span text:style-name="T244">Jak każda biblioteka, również biblioteka publiczna zawsze była i nadal jest zaangażowana w </text:span><text:span text:style-name="T379">rozpowszechnianie informacji. </text:span><text:span text:style-name="T244">Niektórzy twierdzą, że na tym</text:span><text:span text:style-name="T324"> </text:span><text:span text:style-name="T244">w</text:span><text:span text:style-name="T309"> </text:span><text:span text:style-name="T244">ogóle</text:span><text:span text:style-name="T348"> </text:span><text:span text:style-name="T244">polega</text:span><text:span text:style-name="T317"> </text:span><text:span text:style-name="T244">główne</text:span><text:span text:style-name="T317"> </text:span><text:span text:style-name="T244">zadanie</text:span><text:span text:style-name="T303"> </text:span><text:span text:style-name="T244">biblioteki.</text:span><text:span text:style-name="T324"> </text:span><text:span text:style-name="T244">W</text:span><text:span text:style-name="T298"> </text:span><text:span text:style-name="T244">epoce</text:span><text:span text:style-name="T325"> </text:span><text:span text:style-name="T244">informacji</text:span><text:span text:style-name="T305"> </text:span><text:span text:style-name="T244">elektronicz</text:span><text:span text:style-name="T452">­ </text:span><text:span text:style-name="T244">nej,</text:span><text:span text:style-name="T327"> </text:span><text:span text:style-name="T244">kiedy</text:span><text:span text:style-name="T322"> </text:span><text:span text:style-name="T244">niewyobrażalnie</text:span><text:span text:style-name="T337"> </text:span><text:span text:style-name="T244">wzbogaciły</text:span><text:span text:style-name="T332"> </text:span><text:span text:style-name="T244">się</text:span><text:span text:style-name="T378"> </text:span><text:span text:style-name="T244">ogólnodostępne</text:span><text:span text:style-name="T305"> </text:span><text:span text:style-name="T244">zasoby</text:span><text:span text:style-name="T248"> </text:span><text:span text:style-name="T244">informacji, </text:span><text:span text:style-name="T242">powstała dodatkowa powinność biblioteczna: zapewnienia każdemu, kto zechce, </text:span><text:span text:style-name="T246">możliwości</text:span><text:span text:style-name="T407"> </text:span><text:span text:style-name="T246">skorzystania</text:span><text:span text:style-name="T363"> </text:span><text:span text:style-name="T251">z</text:span><text:span text:style-name="T344"> </text:span><text:span text:style-name="T252">tych</text:span><text:span text:style-name="T402"> </text:span><text:span text:style-name="T251">zasobó</text:span><text:span text:style-name="T323">w</text:span><text:span text:style-name="T273">11</text:span><text:span text:style-name="T274"> <text:s text:c="2"/></text:span><text:span text:style-name="T275"><text:s/></text:span><text:span text:style-name="T408">•</text:span></text:p>
      <text:p text:style-name="P83"><text:span text:style-name="T242">Organizując</text:span><text:span text:style-name="T267"> </text:span><text:span text:style-name="T242">dostęp</text:span><text:span text:style-name="T354"> </text:span><text:span text:style-name="T242">do</text:span><text:span text:style-name="T370"> </text:span><text:span text:style-name="T242">różnych</text:span><text:span text:style-name="T367"> </text:span><text:span text:style-name="T242">przekazów,</text:span><text:span text:style-name="T344"> </text:span><text:span text:style-name="T242">w</text:span><text:span text:style-name="T328"> </text:span><text:span text:style-name="T242">szczególności</text:span><text:span text:style-name="T363"> </text:span><text:span text:style-name="T242">do</text:span><text:span text:style-name="T333"> </text:span><text:span text:style-name="T242">literatury pięk­ </text:span><text:span text:style-name="T244">nej,</text:span><text:span text:style-name="T248"> </text:span><text:span text:style-name="T244">do</text:span><text:span text:style-name="T400"> </text:span><text:span text:style-name="T244">fabularnej</text:span><text:span text:style-name="T355"> </text:span><text:span text:style-name="T244">produkcji</text:span><text:span text:style-name="T377"> </text:span><text:span text:style-name="T244">filmowej</text:span><text:span text:style-name="T301"> </text:span><text:span text:style-name="T244">(np.</text:span><text:span text:style-name="T400"> </text:span><text:span text:style-name="T244">na</text:span><text:span text:style-name="T332"> </text:span><text:span text:style-name="T244">wideokasetach),</text:span><text:span text:style-name="T248"> </text:span><text:span text:style-name="T244">do</text:span><text:span text:style-name="T350"> </text:span><text:span text:style-name="T244">muzyki</text:span><text:span text:style-name="T409"> </text:span><text:span text:style-name="T244">i</text:span><text:span text:style-name="T322"> </text:span><text:span text:style-name="T244">do innych</text:span><text:span text:style-name="T330"> </text:span><text:span text:style-name="T244">form</text:span><text:span text:style-name="T303"> </text:span><text:span text:style-name="T244">artystycznych,</text:span><text:span text:style-name="T305"> </text:span><text:span text:style-name="T244">biblioteka</text:span><text:span text:style-name="T329"> </text:span><text:span text:style-name="T244">publiczna</text:span><text:span text:style-name="T329"> </text:span><text:span text:style-name="T244">umożliwia</text:span><text:span text:style-name="T327"> </text:span><text:span text:style-name="T244">także</text:span><text:span text:style-name="T305"> </text:span><text:span text:style-name="T379">rozwój</text:span><text:span text:style-name="T349"> </text:span><text:span text:style-name="T379">inte­ lektualny</text:span><text:span text:style-name="T318"> </text:span><text:span text:style-name="T244">członkom</text:span><text:span text:style-name="T305"> </text:span><text:span text:style-name="T244">społeczności</text:span><text:span text:style-name="T322"> </text:span><text:span text:style-name="T244">lokalnej</text:span><text:span text:style-name="T303"> </text:span><text:span text:style-name="T244">w</text:span><text:span text:style-name="T298"> </text:span><text:span text:style-name="T244">tym</text:span><text:span text:style-name="T346"> </text:span><text:span text:style-name="T244">środowisku,</text:span><text:span text:style-name="T317"> </text:span><text:span text:style-name="T244">na</text:span><text:span text:style-name="T346"> </text:span><text:span text:style-name="T244">rzecz</text:span><text:span text:style-name="T325"> </text:span><text:span text:style-name="T244">którego </text:span><text:span text:style-name="T250">funkcjonuj</text:span><text:span text:style-name="T249">e</text:span><text:span text:style-name="T410">1</text:span><text:span text:style-name="T412"> </text:span><text:span text:style-name="T414">2</text:span><text:span text:style-name="T415"> </text:span><text:span text:style-name="T416"><text:s/></text:span><text:span text:style-name="T411">•</text:span><text:span text:style-name="T413"> </text:span><text:span text:style-name="T417">To</text:span><text:span text:style-name="T247"> </text:span><text:span text:style-name="T250">także</text:span><text:span text:style-name="T383"> </text:span><text:span text:style-name="T250">jest</text:span><text:span text:style-name="T352"> </text:span><text:span text:style-name="T250">jedno</text:span><text:span text:style-name="T333"> </text:span><text:span text:style-name="T418">z</text:span><text:span text:style-name="T373"> </text:span><text:span text:style-name="T419">jej</text:span><text:span text:style-name="T383"> </text:span><text:span text:style-name="T246">zadań</text:span><text:span text:style-name="T383"> </text:span><text:span text:style-name="T250">głównych.</text:span></text:p>
      <text:p text:style-name="P84"><text:span text:style-name="T244">Nie należy jednak lekceważyć jeszcze innych jej powinności, w tym</text:span><text:span text:style-name="T381"> </text:span><text:span text:style-name="T244">oferty </text:span><text:span text:style-name="T379">rozrywkowej, </text:span><text:span text:style-name="T244">niezbędnej w każdym środowisku, a w wydaniu biblioteki</text:span><text:span text:style-name="T378"> </text:span><text:span text:style-name="T244">pu­ blicznej</text:span><text:span text:style-name="T332"> </text:span><text:span text:style-name="T244">realizującej</text:span><text:span text:style-name="T248"> </text:span><text:span text:style-name="T244">się</text:span><text:span text:style-name="T321"> </text:span><text:span text:style-name="T244">na</text:span><text:span text:style-name="T313"> </text:span><text:span text:style-name="T244">poziomie</text:span><text:span text:style-name="T332"> </text:span><text:span text:style-name="T244">co</text:span><text:span text:style-name="T329"> </text:span><text:span text:style-name="T244">najmniej</text:span><text:span text:style-name="T332"> </text:span><text:span text:style-name="T244">godziwym</text:span><text:span text:style-name="T317"> </text:span><text:span text:style-name="T244">-</text:span><text:span text:style-name="T341"> </text:span><text:span text:style-name="T244">co</text:span><text:span text:style-name="T329"> </text:span><text:span text:style-name="T244">w</text:span><text:span text:style-name="T313"> </text:span><text:span text:style-name="T244">wykonaniu innych</text:span><text:span text:style-name="T355"> </text:span><text:span text:style-name="T244">instytucji</text:span><text:span text:style-name="T343"> </text:span><text:span text:style-name="T244">wcale</text:span><text:span text:style-name="T332"> </text:span><text:span text:style-name="T244">regułą</text:span><text:span text:style-name="T372"> </text:span><text:span text:style-name="T244">nie</text:span><text:span text:style-name="T337"> </text:span><text:span text:style-name="T244">jest.</text:span><text:span text:style-name="T353"> </text:span><text:span text:style-name="T244">No</text:span><text:span text:style-name="T332"> </text:span><text:span text:style-name="T244">i</text:span><text:span text:style-name="T322"> </text:span><text:span text:style-name="T244">jest</text:span><text:span text:style-name="T364"> </text:span><text:span text:style-name="T244">jeszcze,</text:span><text:span text:style-name="T268"> </text:span><text:span text:style-name="T244">niekoniecznie</text:span><text:span text:style-name="T420"> </text:span><text:span text:style-name="T244">uświa­ damiana,</text:span><text:span text:style-name="T324"> </text:span><text:span text:style-name="T244">oferta</text:span><text:span text:style-name="T303"> </text:span><text:span text:style-name="T244">umożliwiająca</text:span><text:span text:style-name="T322"> </text:span><text:span text:style-name="T244">realizowanie</text:span><text:span text:style-name="T317"> </text:span><text:span text:style-name="T244">się</text:span><text:span text:style-name="T315"> </text:span><text:span text:style-name="T244">funkcji</text:span><text:span text:style-name="T348"> </text:span><text:span text:style-name="T379">kompensacyjnej</text:span><text:span text:style-name="T299"> </text:span><text:span text:style-name="T244">(sub­ stytutywnej), czyli odreagowania frustracji oraz innych niepożądanych a nie­ uchronnych</text:span><text:span text:style-name="T372"> </text:span><text:span text:style-name="T244">napięć,</text:span><text:span text:style-name="T378"> </text:span><text:span text:style-name="T244">poprzez</text:span><text:span text:style-name="T321"> </text:span><text:span text:style-name="T244">użytkownicze</text:span><text:span text:style-name="T329"> </text:span><text:span text:style-name="T244">zachowania</text:span><text:span text:style-name="T330"> </text:span><text:span text:style-name="T244">zastępcze</text:span><text:span text:style-name="T381"> </text:span><text:span text:style-name="T452">.</text:span></text:p>
      <text:p text:style-name="P85"><text:span text:style-name="T244">W</text:span><text:span text:style-name="T378"> </text:span><text:span text:style-name="T244">sumie</text:span><text:span text:style-name="T327"> </text:span><text:span text:style-name="T244">związki</text:span><text:span text:style-name="T327"> </text:span><text:span text:style-name="T244">ze</text:span><text:span text:style-name="T378"> </text:span><text:span text:style-name="T244">środowiskiem</text:span><text:span text:style-name="T364"> </text:span><text:span text:style-name="T244">opierają</text:span><text:span text:style-name="T303"> </text:span><text:span text:style-name="T244">się</text:span><text:span text:style-name="T315"> </text:span><text:span text:style-name="T244">głównie</text:span><text:span text:style-name="T321"> </text:span><text:span text:style-name="T244">na</text:span><text:span text:style-name="T321"> </text:span><text:span text:style-name="T244">tym,</text:span><text:span text:style-name="T303"> </text:span><text:span text:style-name="T244">że</text:span><text:span text:style-name="T324"> </text:span><text:span text:style-name="T244">biblioteka publiczna- inaczej niż np. ośrodki medialne- dostosowuje te swoje ogólne powinności do konkretnego otoczenia. Wymaga to wzbogacenia lub</text:span><text:span text:style-name="T374"> </text:span><text:span text:style-name="T244">redukcji</text:span></text:p>
      <text:p text:style-name="P86"><text:span text:style-name="T244">„standardowego"</text:span><text:span text:style-name="T376"> </text:span><text:span text:style-name="T244">modelu</text:span><text:span text:style-name="T382"> </text:span><text:span text:style-name="T244">oferty,</text:span><text:span text:style-name="T374"> </text:span><text:span text:style-name="T244">po</text:span><text:span text:style-name="T364"> </text:span><text:span text:style-name="T244">rozpoznaniu</text:span><text:span text:style-name="T355"> </text:span><text:span text:style-name="T244">środowiskowych</text:span><text:span text:style-name="T364"> </text:span><text:span text:style-name="T244">oczekiwań i</text:span><text:span text:style-name="T327"> </text:span><text:span text:style-name="T244">potrzeb.</text:span><text:span text:style-name="T248"> </text:span><text:span text:style-name="T244">Im</text:span><text:span text:style-name="T248"> </text:span><text:span text:style-name="T244">bardziej</text:span><text:span text:style-name="T322"> </text:span><text:span text:style-name="T244">różnorodna</text:span><text:span text:style-name="T366"> </text:span><text:span text:style-name="T244">jest</text:span><text:span text:style-name="T327"> </text:span><text:span text:style-name="T244">ta</text:span><text:span text:style-name="T327"> </text:span><text:span text:style-name="T244">oferta,</text:span><text:span text:style-name="T332"> </text:span><text:span text:style-name="T244">im</text:span><text:span text:style-name="T330"> </text:span><text:span text:style-name="T244">trafniej</text:span><text:span text:style-name="T369"> </text:span><text:span text:style-name="T244">odpowiada</text:span><text:span text:style-name="T364"> </text:span><text:span text:style-name="T244">na</text:span><text:span text:style-name="T369"> </text:span><text:span text:style-name="T244">miej­ </text:span><text:span text:style-name="T250">scowe</text:span><text:span text:style-name="T356"> </text:span><text:span text:style-name="T244">zapotrzebowanie,</text:span><text:span text:style-name="T331"> </text:span><text:span text:style-name="T251">tym</text:span><text:span text:style-name="T356"> </text:span><text:span text:style-name="T246">pełniejszy</text:span><text:span text:style-name="T421"> </text:span><text:span text:style-name="T246">jest</text:span><text:span text:style-name="T367"> </text:span><text:span text:style-name="T419">jej</text:span><text:span text:style-name="T336"> </text:span><text:span text:style-name="T250">środowiskowy</text:span><text:span text:style-name="T335"> </text:span><text:span text:style-name="T250">charakte</text:span><text:span text:style-name="T357">r</text:span><text:span text:style-name="T270">1</text:span><text:span text:style-name="T271"> </text:span><text:span text:style-name="T272">3</text:span><text:span text:style-name="T278">•</text:span></text:p>
      <text:p text:style-name="P87"/>
      <text:h text:style-name="P127" text:outline-level="3"><text:span text:style-name="T244">Transportacje zewnętrzne</text:span></text:h>
      <text:p text:style-name="P89"><text:span text:style-name="T244">Żadna biblioteka publiczna nie mogłaby istnieć w izolacji - jej zewnętrzne powiązania,</text:span><text:span text:style-name="T378"> </text:span><text:span text:style-name="T244">zarówno</text:span><text:span text:style-name="T298"> </text:span><text:span text:style-name="T244">z</text:span><text:span text:style-name="T375"> </text:span><text:span text:style-name="T244">rozmaitymi</text:span><text:span text:style-name="T317"> </text:span><text:span text:style-name="T244">bibliotekami</text:span><text:span text:style-name="T303"> </text:span><text:span text:style-name="T244">oraz</text:span><text:span text:style-name="T347"> </text:span><text:span text:style-name="T244">z</text:span><text:span text:style-name="T375"> </text:span><text:span text:style-name="T244">innymi</text:span><text:span text:style-name="T346"> </text:span><text:span text:style-name="T244">instytucjami,</text:span><text:span text:style-name="T317"> </text:span><text:span text:style-name="T244">jak też</text:span><text:span text:style-name="T372"> </text:span><text:span text:style-name="T244">z</text:span><text:span text:style-name="T330"> </text:span><text:span text:style-name="T244">(możliwie)</text:span><text:span text:style-name="T400"> </text:span><text:span text:style-name="T244">licznymi</text:span><text:span text:style-name="T382"> </text:span><text:span text:style-name="T244">emitentami</text:span><text:span text:style-name="T374"> </text:span><text:span text:style-name="T244">treści</text:span><text:span text:style-name="T452">,</text:span><text:span text:style-name="T453"> </text:span><text:span text:style-name="T244">są</text:span><text:span text:style-name="T345"> </text:span><text:span text:style-name="T244">naturalne</text:span><text:span text:style-name="T374"> </text:span><text:span text:style-name="T244">i</text:span><text:span text:style-name="T322"> </text:span><text:span text:style-name="T244">bezwarunkowo</text:span><text:span text:style-name="T409"> </text:span><text:span text:style-name="T244">ko­ nieczne.</text:span><text:span text:style-name="T382"> </text:span><text:span text:style-name="T244">W</text:span><text:span text:style-name="T372"> </text:span><text:span text:style-name="T244">ten</text:span><text:span text:style-name="T337"> </text:span><text:span text:style-name="T244">sposób</text:span><text:span text:style-name="T345"> </text:span><text:span text:style-name="T244">bowiem,</text:span><text:span text:style-name="T382"> </text:span><text:span text:style-name="T244">w</text:span><text:span text:style-name="T313"> </text:span><text:span text:style-name="T244">kooperacji</text:span><text:span text:style-name="T374"> </text:span><text:span text:style-name="T244">zewnętrznej,</text:span><text:span text:style-name="T301"> </text:span><text:span text:style-name="T244">następuje</text:span><text:span text:style-name="T364"> </text:span><text:span text:style-name="T244">transmi­ sja</text:span><text:span text:style-name="T322"> </text:span><text:span text:style-name="T244">wartości</text:span><text:span text:style-name="T382"> </text:span><text:span text:style-name="T244">oraz</text:span><text:span text:style-name="T372"> </text:span><text:span text:style-name="T244">tych</text:span><text:span text:style-name="T343"> </text:span><text:span text:style-name="T244">treści,</text:span><text:span text:style-name="T400"> </text:span><text:span text:style-name="T244">które</text:span><text:span text:style-name="T369"> </text:span><text:span text:style-name="T244">decydują</text:span><text:span text:style-name="T372"> </text:span><text:span text:style-name="T244">o</text:span><text:span text:style-name="T327"> </text:span><text:span text:style-name="T244">wspólnej</text:span><text:span text:style-name="T374"> </text:span><text:span text:style-name="T244">egzystencji</text:span><text:span text:style-name="T420"> </text:span><text:span text:style-name="T244">współcze-</text:span></text:p>
      <text:p text:style-name="P75"><draw:line text:anchor-type="char" draw:z-index="11" draw:style-name="gr3" draw:text-style-name="P134" svg:x1="2.238cm" svg:y1="0.437cm" svg:x2="5.05cm" svg:y2="0.437cm"><text:p/></draw:line></text:p>
      <text:p text:style-name="P16"><text:span text:style-name="T288">11 <text:s/></text:span><text:span text:style-name="T213">Bibliotekarstwo, </text:span><text:span text:style-name="T386">red</text:span><text:span text:style-name="T454">. </text:span><text:span text:style-name="T386">Z. <text:s/>Ż m i gr <text:s/>o d z k i</text:span><text:span text:style-name="T454">, </text:span><text:span text:style-name="T386">wyd. <text:s/>2, <text:s/>Warszawa <text:s/>1998, s. <text:s/>204; <text:s/>P h. G i 11, </text:span><text:span text:style-name="T213">The revision of the UNESCO public library manifesto, </text:span><text:span text:style-name="T386">,,Public Library Journal" 1994, nr </text:span><text:span text:style-name="T292">1, </text:span><text:span text:style-name="T386">s. 2; S. </text:span><text:span text:style-name="T387">Kurek-Kokocińska, </text:span><text:span text:style-name="T213">Spolecze,istwo bibliotecznejako spolecze,istwo informacyjne, </text:span><text:span text:style-name="T386">,,Zagadnienia <text:s/>Informacji <text:s/>Naukowej" <text:s/>2001, <text:s/></text:span><text:span text:style-name="T295">nr <text:s/></text:span><text:span text:style-name="T386">2, <text:s/>s</text:span><text:span text:style-name="T463">.</text:span><text:span text:style-name="T464"> </text:span><text:span text:style-name="T386">45;</text:span></text:p>
      <text:p text:style-name="P17"><text:span text:style-name="T388">B. <text:s text:c="2"/>Usherwood,jw,s. 72</text:span><text:span text:style-name="T455">.</text:span></text:p>
      <text:p text:style-name="P12"><text:span text:style-name="T289">12 <text:s/></text:span><text:span text:style-name="T389">M. Gorman, </text:span><text:span text:style-name="T214">Our enduring..</text:span><text:span text:style-name="T459">.</text:span><text:span text:style-name="T214">, </text:span><text:span text:style-name="T389">s</text:span><text:span text:style-name="T456">. </text:span><text:span text:style-name="T389">29; B. <text:s/>Us <text:s/>he rwood,jw., s. 75.</text:span></text:p>
      <text:p text:style-name="P18"><text:span text:style-name="T289">13</text:span><text:span text:style-name="T290"> </text:span><text:span text:style-name="T214">Bib</text:span><text:span text:style-name="T224"> </text:span><text:span text:style-name="T214">liotekarstwo,</text:span><text:span text:style-name="T225"> </text:span><text:span text:style-name="T226">jw</text:span><text:span text:style-name="T460">.</text:span><text:span text:style-name="T226">,</text:span><text:span text:style-name="T227"> </text:span><text:span text:style-name="T210">s.</text:span><text:span text:style-name="T228"> </text:span><text:span text:style-name="T389">19;</text:span><text:span text:style-name="T390"> </text:span><text:span text:style-name="T389">J.</text:span><text:span text:style-name="T391"> </text:span><text:span text:style-name="T389">H.</text:span><text:span text:style-name="T392"> </text:span><text:span text:style-name="T389">Pu</text:span><text:span text:style-name="T393"> </text:span><text:span text:style-name="T389">ac</text:span><text:span text:style-name="T394"> </text:span><text:span text:style-name="T389">z,</text:span><text:span text:style-name="T390"> </text:span><text:span text:style-name="T214">Catching</text:span><text:span text:style-name="T229"> </text:span><text:span text:style-name="T214">(and</text:span><text:span text:style-name="T230"> </text:span><text:span text:style-name="T214">keeping)</text:span><text:span text:style-name="T231"> </text:span><text:span text:style-name="T226">e</text:span><text:span text:style-name="T460">-</text:span><text:span text:style-name="T461"> </text:span><text:span text:style-name="T214">pat</text:span><text:span text:style-name="T232"> </text:span><text:span text:style-name="T214">rons, </text:span><text:span text:style-name="T389">[w:] </text:span><text:span text:style-name="T214">Net effects, </text:span><text:span text:style-name="T389">ed. M. BI o ck, Medford 2003, s. 116; L. Roy, </text:span><text:span text:style-name="T214">Marketing in </text:span><text:soft-page-break/><text:span text:style-name="T214">public libraries,</text:span><text:span text:style-name="T233"> </text:span><text:span text:style-name="T217">[</text:span><text:span text:style-name="T392">w:]</text:span><text:span text:style-name="T390"> </text:span><text:span text:style-name="T214">Strategie</text:span><text:span text:style-name="T229"> </text:span><text:span text:style-name="T214">marketing</text:span><text:span text:style-name="T234"> </text:span><text:span text:style-name="T214">In</text:span><text:span text:style-name="T235"> </text:span><text:span text:style-name="T214">libraryand</text:span><text:span text:style-name="T236"> </text:span><text:span text:style-name="T214">information</text:span><text:span text:style-name="T236"> </text:span><text:span text:style-name="T214">science,</text:span><text:span text:style-name="T237"> </text:span><text:span text:style-name="T395">ed</text:span><text:span text:style-name="T457">.</text:span><text:span text:style-name="T458"> </text:span><text:span text:style-name="T389">I.</text:span><text:span text:style-name="T396"> </text:span><text:span text:style-name="T389">Owe</text:span><text:span text:style-name="T397"> </text:span><text:span text:style-name="T389">n</text:span><text:span text:style-name="T398"> </text:span><text:span text:style-name="T389">s, New York 2002, s</text:span><text:span text:style-name="T456">. </text:span><text:span text:style-name="T389">217; </text:span><text:span text:style-name="T296">B. </text:span><text:span text:style-name="T389">Usherwood,jw., s.</text:span><text:span text:style-name="T390"> </text:span><text:span text:style-name="T389">139.</text:span></text:p>
      <text:p text:style-name="P19"><draw:line text:anchor-type="char" draw:z-index="12" draw:style-name="gr4" draw:text-style-name="P134" svg:x1="3.226cm" svg:y1="0.639cm" svg:x2="14.517cm" svg:y2="0.639cm"><text:p/></draw:line><text:span text:style-name="T469">W kręgu <text:s/>instytucji lokalnych</text:span><text:span text:style-name="T586">: </text:span><text:span text:style-name="T587"><text:s/></text:span><text:span text:style-name="T469">biblioteka</text:span><text:span text:style-name="T470"> </text:span><text:span text:style-name="T469">publiczna</text:span><text:span text:style-name="T471"><text:tab/>127</text:span></text:p>
      <text:p text:style-name="P90"><text:span text:style-name="T501">snej</text:span><text:span text:style-name="T502"> </text:span><text:span text:style-name="T501">w</text:span><text:span text:style-name="T503"> </text:span><text:span text:style-name="T501">skali</text:span><text:span text:style-name="T504"> </text:span><text:span text:style-name="T501">globalnej,</text:span><text:span text:style-name="T505"> </text:span><text:span text:style-name="T501">ogólnokrajowej</text:span><text:span text:style-name="T506"> </text:span><text:span text:style-name="T501">i</text:span><text:span text:style-name="T503"> </text:span><text:span text:style-name="T501">regionalnej.</text:span><text:span text:style-name="T507"> </text:span><text:span text:style-name="T501">Jest</text:span><text:span text:style-name="T502"> </text:span><text:span text:style-name="T501">to</text:span><text:span text:style-name="T508"> </text:span><text:span text:style-name="T501">nieuchronne</text:span><text:span text:style-name="T509"> </text:span><text:span text:style-name="T501">zwłasz­ cza</text:span><text:span text:style-name="T507"> </text:span><text:span text:style-name="T501">wobec</text:span><text:span text:style-name="T509"> </text:span><text:span text:style-name="T501">ujednolicenia,</text:span><text:span text:style-name="T510"> </text:span><text:span text:style-name="T501">globalizacji</text:span><text:span text:style-name="T511"> </text:span><text:span text:style-name="T501">i</text:span><text:span text:style-name="T510"> </text:span><text:span text:style-name="T501">otwarcia</text:span><text:span text:style-name="T512"> </text:span><text:span text:style-name="T501">granic</text:span><text:span text:style-name="T513"> </text:span><text:span text:style-name="T501">przestrzeni</text:span><text:span text:style-name="T514"> </text:span><text:span text:style-name="T501">informacyj­ nej</text:span><text:span text:style-name="T515">14</text:span><text:span text:style-name="T519"> </text:span><text:span text:style-name="T501">oraz</text:span><text:span text:style-name="T525"> </text:span><text:span text:style-name="T501">wyeksponowania</text:span><text:span text:style-name="T507"> </text:span><text:span text:style-name="T501">się</text:span><text:span text:style-name="T509"> </text:span><text:span text:style-name="T501">ogólnej</text:span><text:span text:style-name="T526"> </text:span><text:span text:style-name="T501">wspólnoty</text:span><text:span text:style-name="T527"> </text:span><text:span text:style-name="T501">wartości.</text:span></text:p>
      <text:p text:style-name="P91"><text:span text:style-name="T501">Ktoś</text:span><text:span text:style-name="T528"> </text:span><text:span text:style-name="T501">to</text:span><text:span text:style-name="T529"> </text:span><text:span text:style-name="T501">musi</text:span><text:span text:style-name="T514"> </text:span><text:span text:style-name="T501">transmitować</text:span><text:span text:style-name="T530"> </text:span><text:span text:style-name="T501">i</text:span><text:span text:style-name="T531"> </text:span><text:span text:style-name="T501">upowszechniać,</text:span><text:span text:style-name="T503"> </text:span><text:span text:style-name="T501">a</text:span><text:span text:style-name="T528"> </text:span><text:span text:style-name="T501">biblioteka</text:span><text:span text:style-name="T525"> </text:span><text:span text:style-name="T501">publiczna</text:span><text:span text:style-name="T511"> </text:span><text:span text:style-name="T501">jest</text:span><text:span text:style-name="T532"> </text:span><text:span text:style-name="T501">w</text:span><text:span text:style-name="T529"> </text:span><text:span text:style-name="T501">tej transmisji ogniwem ważnym. Akceptowanym przez środowisko, właśnie dla tych (pożądanych) wartości i treści - bez których coraz trudniej egzystować - jakkolwiek</text:span><text:span text:style-name="T511"> </text:span><text:span text:style-name="T501">ze</text:span><text:span text:style-name="T528"> </text:span><text:span text:style-name="T501">świadomością,</text:span><text:span text:style-name="T530"> </text:span><text:span text:style-name="T501">że</text:span><text:span text:style-name="T529"> </text:span><text:span text:style-name="T501">są</text:span><text:span text:style-name="T509"> </text:span><text:span text:style-name="T501">ogólne,</text:span><text:span text:style-name="T532"> </text:span><text:span text:style-name="T501">czyli</text:span><text:span text:style-name="T533"> </text:span><text:span text:style-name="T501">zewnętrzne.</text:span></text:p>
      <text:p text:style-name="P92"><text:span text:style-name="T501">Biblioteki</text:span><text:span text:style-name="T533"> </text:span><text:span text:style-name="T501">publiczne</text:span><text:span text:style-name="T510"> </text:span><text:span text:style-name="T501">zawsze</text:span><text:span text:style-name="T534"> </text:span><text:span text:style-name="T501">brały</text:span><text:span text:style-name="T502"> </text:span><text:span text:style-name="T501">udział</text:span><text:span text:style-name="T502"> </text:span><text:span text:style-name="T501">i</text:span><text:span text:style-name="T535"> </text:span><text:span text:style-name="T501">nadal</text:span><text:span text:style-name="T510"> </text:span><text:span text:style-name="T501">uczestniczą</text:span><text:span text:style-name="T508"> </text:span><text:span text:style-name="T501">w</text:span><text:span text:style-name="T502"> </text:span><text:span text:style-name="T501">transmisji</text:span><text:span text:style-name="T509"> </text:span><text:span text:style-name="T501">tych wartości</text:span><text:span text:style-name="T526"> </text:span><text:span text:style-name="T501">oraz</text:span><text:span text:style-name="T536"> </text:span><text:span text:style-name="T501">tych</text:span><text:span text:style-name="T536"> </text:span><text:span text:style-name="T501">treści</text:span><text:span text:style-name="T529"> </text:span><text:span text:style-name="T501">-</text:span><text:span text:style-name="T537"> </text:span><text:span text:style-name="T501">zarówno</text:span><text:span text:style-name="T538"> </text:span><text:span text:style-name="T501">artystycznych,</text:span><text:span text:style-name="T529"> </text:span><text:span text:style-name="T501">głównie</text:span><text:span text:style-name="T539"> </text:span><text:span text:style-name="T501">literackich,</text:span><text:span text:style-name="T527"> </text:span><text:span text:style-name="T501">jak</text:span><text:span text:style-name="T536"> </text:span><text:span text:style-name="T501">też informacyjnych. Teraz, kiedy następuje elektronizacja znacznej części zaso­ bów</text:span><text:span text:style-name="T503"> </text:span><text:span text:style-name="T501">informacyjnych,</text:span><text:span text:style-name="T540"> </text:span><text:span text:style-name="T501">a</text:span><text:span text:style-name="T535"> </text:span><text:span text:style-name="T501">możliwości</text:span><text:span text:style-name="T504"> </text:span><text:span text:style-name="T501">pozyskiwania</text:span><text:span text:style-name="T541"> </text:span><text:span text:style-name="T501">informacji</text:span><text:span text:style-name="T507"> </text:span><text:span text:style-name="T501">uległy</text:span><text:span text:style-name="T535"> </text:span><text:span text:style-name="T501">zwielokrot­ nieniu,</text:span><text:span text:style-name="T541"> </text:span><text:span text:style-name="T501">nastawienie</text:span><text:span text:style-name="T533"> </text:span><text:span text:style-name="T501">na</text:span><text:span text:style-name="T502"> </text:span><text:span text:style-name="T501">biblioteczną</text:span><text:span text:style-name="T534"> </text:span><text:span text:style-name="T501">transmisję</text:span><text:span text:style-name="T541"> </text:span><text:span text:style-name="T501">informacji</text:span><text:span text:style-name="T531"> </text:span><text:span text:style-name="T501">jest</text:span><text:span text:style-name="T505"> </text:span><text:span text:style-name="T501">jeszcze</text:span><text:span text:style-name="T504"> </text:span><text:span text:style-name="T501">silniejsze. Biblioteki</text:span><text:span text:style-name="T528"> </text:span><text:span text:style-name="T501">publiczne</text:span><text:span text:style-name="T509"> </text:span><text:span text:style-name="T501">mają</text:span><text:span text:style-name="T543"> </text:span><text:span text:style-name="T501">obowiązek</text:span><text:span text:style-name="T531"> </text:span><text:span text:style-name="T501">organizowania</text:span><text:span text:style-name="T512"> </text:span><text:span text:style-name="T544">dostępu</text:span><text:span text:style-name="T542"> </text:span><text:span text:style-name="T501">do</text:span><text:span text:style-name="T505"> </text:span><text:span text:style-name="T501">tych</text:span><text:span text:style-name="T531"> </text:span><text:span text:style-name="T501">zasobów</text:span></text:p>
      <text:p text:style-name="P93"><text:span text:style-name="T501">- tak tradycyjnych, jak i elektronicznych</text:span><text:span text:style-name="T546">15 </text:span><text:span text:style-name="T501">w zależności od tego, gdzie poten­ cjalni odbiorcy mieszkają bądź przebywają.</text:span></text:p>
      <text:p text:style-name="P94"><text:span text:style-name="T547">Powinność nie kończy się zresztą na samej transmisji, ani na organizowaniu dostępu, lecz wymaga jeszcze celowej </text:span><text:span text:style-name="T545">mediacji, </text:span><text:span text:style-name="T547">pośrednictwa, rozpowszech­ niania stosownie do uświadamianych oraz nieuświadamianych potrzeb lokalnej publiczności. W całym tym zespole działań biblioteka jest ogniwem aktywnym </text:span><text:span text:style-name="T548">i</text:span><text:span text:style-name="T547"> </text:span><text:span text:style-name="T549">na</text:span><text:span text:style-name="T547"> </text:span><text:span text:style-name="T550">tym</text:span><text:span text:style-name="T547"> </text:span><text:span text:style-name="T549">polega</text:span><text:span text:style-name="T547"> </text:span><text:span text:style-name="T550">jej</text:span><text:span text:style-name="T547"> </text:span><text:span text:style-name="T551">szczególna</text:span><text:span text:style-name="T547"> </text:span><text:span text:style-name="T552">rola</text:span><text:span text:style-name="T516">1</text:span><text:span text:style-name="T517"> </text:span><text:span text:style-name="T553">6</text:span><text:span text:style-name="T554"> </text:span><text:span text:style-name="T518">•</text:span><text:span text:style-name="T517"> <text:s/></text:span><text:span text:style-name="T552">Która</text:span><text:span text:style-name="T547"> </text:span><text:span text:style-name="T555">z</text:span><text:span text:style-name="T547"> </text:span><text:span text:style-name="T551">rozwojem</text:span><text:span text:style-name="T547"> </text:span><text:span text:style-name="T501">elektronicznych</text:span><text:span text:style-name="T547"> </text:span><text:span text:style-name="T550">syste­ </text:span><text:span text:style-name="T547">mów informacyjnych nabiera jeszcze większego znaczenia, publiczności bo­ wiem trudno samodzielnie <text:s/>korzystać z tak gigantycznej <text:s/>podaży.</text:span></text:p>
      <text:p text:style-name="P95"><text:span text:style-name="T547">W rejestrze zewnętrznie inspirowanych zadań od zarania mieściło się także </text:span><text:span text:style-name="T550">wsparcie</text:span><text:span text:style-name="T547"> </text:span><text:span text:style-name="T550">przez</text:span><text:span text:style-name="T547"> </text:span><text:span text:style-name="T549">biblioteki</text:span><text:span text:style-name="T547"> </text:span><text:span text:style-name="T551">publiczne</text:span><text:span text:style-name="T547"> </text:span><text:span text:style-name="T551">procesów</text:span><text:span text:style-name="T547"> </text:span><text:span text:style-name="T550">edukacyjnyc</text:span><text:span text:style-name="T501">h</text:span><text:span text:style-name="T556">1</text:span><text:span text:style-name="T557"> </text:span><text:span text:style-name="T558">7</text:span><text:span text:style-name="T557"> <text:s text:c="2"/></text:span><text:span text:style-name="T559">i</text:span><text:span text:style-name="T547"> </text:span><text:span text:style-name="T551">nadal</text:span><text:span text:style-name="T547"> </text:span><text:span text:style-name="T551">tak</text:span><text:span text:style-name="T547"> </text:span><text:span text:style-name="T550">jest, </text:span><text:span text:style-name="T547">jednakże obecnie coraz częściej: również pozaszkolnych i pozainstytucjonal­ nych. Biblioteki szkolne i akademickie stanowią bazę kształcenia, realizowane­ go przez ich macierzyste instytucje, biblioteki publiczne wspomagają natomiast uczniów i studentów (zresztą nie tylko) tam gdzie oni </text:span><text:span text:style-name="T545">mieszkają, </text:span><text:span text:style-name="T547">więc w trybie poniekąd nieograniczonym. Aktualna łatwość przemieszczania się umożliwiła bowiem <text:s text:c="2"/>naukę <text:s/></text:span><text:span text:style-name="T560">i <text:s/></text:span><text:span text:style-name="T547">studia <text:s/>z <text:s/>dojeżdżaniem, <text:s text:c="2"/>w <text:s/>ośrodkach <text:s text:c="2"/>odległych, <text:s/>zarówno</text:span></text:p>
      <text:p text:style-name="P96"><draw:line text:anchor-type="char" draw:z-index="13" draw:style-name="gr5" draw:text-style-name="P134" svg:x1="1.974cm" svg:y1="0.587cm" svg:x2="4.796cm" svg:y2="0.587cm"><text:p/></draw:line></text:p>
      <text:p text:style-name="P21"><text:span text:style-name="T561">14 </text:span><text:span text:style-name="T471">G. Ha 11 i n, </text:span><text:span text:style-name="T562">Whither the public libraries?, </text:span><text:span text:style-name="T471">,,Scandinavian Public Library Quarterly"</text:span><text:span text:style-name="T475"> </text:span><text:span text:style-name="T476">2001</text:span><text:span text:style-name="T588">,</text:span><text:span text:style-name="T590"> </text:span><text:span text:style-name="T577">nr</text:span><text:span text:style-name="T579"> </text:span><text:span text:style-name="T471">4,</text:span><text:span text:style-name="T478"> </text:span><text:span text:style-name="T471">s</text:span><text:span text:style-name="T591">.</text:span><text:span text:style-name="T594"> </text:span><text:span text:style-name="T471">15;</text:span><text:span text:style-name="T480"> </text:span><text:span text:style-name="T471">S.</text:span><text:span text:style-name="T482"> </text:span><text:span text:style-name="T471">Jus</text:span><text:span text:style-name="T483"> </text:span><text:span text:style-name="T471">ze</text:span><text:span text:style-name="T482"> </text:span><text:span text:style-name="T471">z</text:span><text:span text:style-name="T484"> </text:span><text:span text:style-name="T471">y</text:span><text:span text:style-name="T485"> </text:span><text:span text:style-name="T520">k,</text:span><text:span text:style-name="T521"> </text:span><text:span text:style-name="T562">Rola Internetu</text:span><text:span text:style-name="T564"> </text:span><text:span text:style-name="T562">w</text:span><text:span text:style-name="T565"> </text:span><text:span text:style-name="T562">globalizacji</text:span><text:span text:style-name="T566"> </text:span><text:span text:style-name="T562">edukacji,</text:span><text:span text:style-name="T567"> </text:span><text:span text:style-name="T568">[</text:span><text:span text:style-name="T486">w</text:span><text:span text:style-name="T595">:</text:span><text:span text:style-name="T486">] </text:span><text:span text:style-name="T562">Media </text:span><text:span text:style-name="T471">i </text:span><text:span text:style-name="T562">edukacja w aspekcie globalizacji, </text:span><text:span text:style-name="T471">red. </text:span><text:span text:style-name="T577">A. <text:s/></text:span><text:span text:style-name="T522">W. </text:span><text:span text:style-name="T471">Mit <text:s text:c="2"/>as, <text:s/>Cieszyn 2003, </text:span><text:span text:style-name="T487">s</text:span><text:span text:style-name="T596">.</text:span><text:span text:style-name="T597"> </text:span><text:span text:style-name="T471">54</text:span><text:span text:style-name="T591">.</text:span></text:p>
      <text:p text:style-name="P22"><text:span text:style-name="T523">15 </text:span><text:span text:style-name="T472">P </text:span><text:span text:style-name="T473">h. </text:span><text:span text:style-name="T569">G </text:span><text:span text:style-name="T473">i </text:span><text:span text:style-name="T570">I 1, </text:span><text:span text:style-name="T563">The revision of the UNESCO public library manifesto, </text:span><text:span text:style-name="T473">,,Public Library</text:span><text:span text:style-name="T488"> </text:span><text:span text:style-name="T473">Journal"</text:span><text:span text:style-name="T489"> </text:span><text:span text:style-name="T473">1994,</text:span><text:span text:style-name="T490"> </text:span><text:span text:style-name="T578">nr</text:span><text:span text:style-name="T580"> </text:span><text:span text:style-name="T473">1</text:span><text:span text:style-name="T592">,</text:span><text:span text:style-name="T598"> </text:span><text:span text:style-name="T473">s.</text:span><text:span text:style-name="T491"> </text:span><text:span text:style-name="T473">2</text:span><text:span text:style-name="T592">;</text:span><text:span text:style-name="T598"> </text:span><text:span text:style-name="T473">G.</text:span><text:span text:style-name="T492"> </text:span><text:span text:style-name="T473">Ha</text:span><text:span text:style-name="T493"> </text:span><text:span text:style-name="T472">11</text:span><text:span text:style-name="T494"> </text:span><text:span text:style-name="T473">i</text:span><text:span text:style-name="T481"> </text:span><text:span text:style-name="T473">n,</text:span><text:span text:style-name="T491"> </text:span><text:span text:style-name="T473">jw.;</text:span><text:span text:style-name="T495"> </text:span><text:span text:style-name="T473">B.</text:span><text:span text:style-name="T492"> </text:span><text:span text:style-name="T473">Mod</text:span><text:span text:style-name="T496"> </text:span><text:span text:style-name="T473">i</text:span><text:span text:style-name="T497"> </text:span><text:span text:style-name="T473">g</text:span><text:span text:style-name="T498"> </text:span><text:span text:style-name="T473">h,</text:span><text:span text:style-name="T479"> </text:span><text:span text:style-name="T563">From</text:span><text:span text:style-name="T571"> </text:span><text:span text:style-name="T563">lending</text:span><text:span text:style-name="T572"> </text:span><text:span text:style-name="T563">library</text:span><text:span text:style-name="T573"> </text:span><text:span text:style-name="T563">to public</text:span><text:span text:style-name="T574"> </text:span><text:span text:style-name="T563">meeting</text:span><text:span text:style-name="T575"> </text:span><text:span text:style-name="T563">place,</text:span><text:span text:style-name="T576"> </text:span><text:span text:style-name="T473">,,Scandinavian</text:span><text:span text:style-name="T499"> </text:span><text:span text:style-name="T473">Public</text:span><text:span text:style-name="T493"> </text:span><text:span text:style-name="T473">Library</text:span><text:span text:style-name="T495"> </text:span><text:span text:style-name="T473">Quarterly"</text:span><text:span text:style-name="T491"> </text:span><text:span text:style-name="T473">2001,</text:span><text:span text:style-name="T500"> </text:span><text:span text:style-name="T578">nr</text:span><text:span text:style-name="T581"> </text:span><text:span text:style-name="T473">3,</text:span><text:span text:style-name="T498"> </text:span><text:span text:style-name="T477">s</text:span><text:span text:style-name="T589">.</text:span><text:span text:style-name="T598"> </text:span><text:span text:style-name="T473">4;</text:span><text:span text:style-name="T493"> </text:span><text:span text:style-name="T563">Nordic public libraries, </text:span><text:span text:style-name="T473">ed. J. Thorhauge, Kobenhavn 2002, </text:span><text:span text:style-name="T477">s</text:span><text:span text:style-name="T609">. </text:span><text:span text:style-name="T473">17; B. U s h e r w o o d, jw</text:span><text:span text:style-name="T592">.</text:span><text:span text:style-name="T473">, </text:span><text:span text:style-name="T582">s.</text:span><text:span text:style-name="T584"> </text:span><text:span text:style-name="T473">38.</text:span></text:p>
      <text:p text:style-name="P23"><text:span text:style-name="T524">16 </text:span><text:span text:style-name="T471">M. </text:span><text:span text:style-name="T577">I. </text:span><text:span text:style-name="T471">A ki 1 i n a, </text:span><text:span text:style-name="T562">Filosofija sowriemiennoj biblioteki, </text:span><text:span text:style-name="T471">,,Bibliotiekowiedienije" 1996, nr 4/5, </text:span><text:span text:style-name="T583">s</text:span><text:span text:style-name="T599">. </text:span><text:span text:style-name="T471">94; </text:span><text:span text:style-name="T562">Nordic public libraries, </text:span><text:span text:style-name="T471">jw.</text:span></text:p>
      <text:p text:style-name="P24"><text:span text:style-name="T585">17 </text:span><text:span text:style-name="T474">0 </text:span><text:span text:style-name="T593">. </text:span><text:span text:style-name="T474">Hal 1 i n,jw.; H. Radlińska,jw., s. 127.</text:span></text:p>
      <text:p text:style-name="P25"><text:span text:style-name="T134">128<text:tab/></text:span><text:span text:style-name="T140">Jacek </text:span><text:span text:style-name="T143"><text:s/></text:span><text:span text:style-name="T140">Wojciechowski</text:span></text:p>
      <text:p text:style-name="P99"><draw:g text:anchor-type="as-char" svg:y="0cm" draw:z-index="23" draw:style-name="gr10"><draw:line draw:style-name="gr11" draw:text-style-name="P134" svg:x1="0cm" svg:y1="0cm" svg:x2="12.577cm" svg:y2="0cm"><text:p/></draw:line></draw:g></text:p>
      <text:p text:style-name="P100"><text:span text:style-name="T3">w trybie stacjonarnym jak i zaocznym, w rezultacie zatem coraz więcej osób uczących się i studiujących korzysta z usług bibliotek publicznych w swoim </text:span><text:span text:style-name="T150">miejscu</text:span><text:span text:style-name="T4"> </text:span><text:span text:style-name="T16">zamieszkania</text:span><text:span text:style-name="T124">1</text:span><text:span text:style-name="T125"> </text:span><text:span text:style-name="T73">8</text:span><text:span text:style-name="T126">•</text:span></text:p>
      <text:p text:style-name="P101"><text:span text:style-name="T4">Ta forma bibliotecznej obsługi środowiska <text:s/>zapewne <text:s/>zintensyfikujesięjesz­ cze bardziej wraz z rozwojem edukacji zdalnej, czyli tzw. asynchronicznego </text:span><text:span text:style-name="T93">kształcenia</text:span><text:span text:style-name="T4"> </text:span><text:span text:style-name="T151">siecioweg</text:span><text:span text:style-name="T152">o</text:span><text:span text:style-name="T66">1</text:span><text:span text:style-name="T67"> </text:span><text:span text:style-name="T68">9</text:span><text:span text:style-name="T67"> <text:s/></text:span><text:span text:style-name="T74">•</text:span><text:span text:style-name="T75"> <text:s/></text:span><text:span text:style-name="T153">Takie</text:span><text:span text:style-name="T154"> </text:span><text:span text:style-name="T81">procesy</text:span><text:span text:style-name="T4"> </text:span><text:span text:style-name="T81">edukacyjne</text:span><text:span text:style-name="T4"> </text:span><text:span text:style-name="T3">zależą</text:span><text:span text:style-name="T4"> </text:span><text:span text:style-name="T93">głównie</text:span><text:span text:style-name="T4"> </text:span><text:span text:style-name="T81">od</text:span><text:span text:style-name="T4"> </text:span><text:span text:style-name="T3">samo­ dzielności</text:span><text:span text:style-name="T4"> </text:span><text:span text:style-name="T90">osób</text:span><text:span text:style-name="T4"> </text:span><text:span text:style-name="T93">uczących</text:span><text:span text:style-name="T4"> </text:span><text:span text:style-name="T155">się</text:span><text:span text:style-name="T154"> </text:span><text:span text:style-name="T3">oraz</text:span><text:span text:style-name="T4"> </text:span><text:span text:style-name="T3">od</text:span><text:span text:style-name="T4"> </text:span><text:span text:style-name="T93">sieciowych</text:span><text:span text:style-name="T4"> </text:span><text:span text:style-name="T93">kontaktów</text:span><text:span text:style-name="T4"> </text:span><text:span text:style-name="T157">z</text:span><text:span text:style-name="T4"> </text:span><text:span text:style-name="T150">uczelnią</text:span><text:span text:style-name="T4"> </text:span><text:span text:style-name="T158">2</text:span><text:span text:style-name="T159">0</text:span><text:span text:style-name="T74">•</text:span><text:span text:style-name="T75"> <text:s text:c="3"/></text:span><text:span text:style-name="T3">Bi­ </text:span><text:span text:style-name="T4">blioteka publiczna tym bardziej więc będzie podstawową bazą tej edukacji oraz miejscem realizacji kontaktów <text:s/>z uczelnią przez <text:s/>sieć.</text:span></text:p>
      <text:p text:style-name="P102"><text:span text:style-name="T4">Równorzędną powinnością bibliotek publicznych w zakresie edukacji jest wspieranie kształcenia ustawicznego, nierzadko: spontanicznego samokształ­ cenia, które rozpowszechnia się już to dla dotrzymania kroku rozwojowi wie­ dzy, bądź dla umożliwienia zmiany profesji. Trzeba do tego stosownych zaso­ bów własnych, rozpoznanych ofert sieciowych oraz międzybibliotecznych i mię­ dzyinstytucjonalnych kontaktów <text:s/>zewnętrznych</text:span><text:span text:style-name="T160">21 </text:span><text:span text:style-name="T163">•</text:span></text:p>
      <text:p text:style-name="P103"><text:span text:style-name="T3">A poza <text:s/>tym <text:s/>wejściowo/wyjściowe stanowiska <text:s/>sieciowe, <text:s/>zlokalizowane </text:span><text:span text:style-name="T4">w</text:span><text:span text:style-name="T27"> </text:span><text:span text:style-name="T4">bibliotekach</text:span><text:span text:style-name="T61"> </text:span><text:span text:style-name="T4">publicznych,</text:span><text:span text:style-name="T101"> </text:span><text:span text:style-name="T4">powinny</text:span><text:span text:style-name="T50"> </text:span><text:span text:style-name="T4">umożliwiać</text:span><text:span text:style-name="T43"> </text:span><text:span text:style-name="T4">członkom</text:span><text:span text:style-name="T103"> </text:span><text:span text:style-name="T4">środowisk</text:span><text:span text:style-name="T101"> </text:span><text:span text:style-name="T4">lokalnych </text:span><text:span text:style-name="T3">udział</text:span><text:span text:style-name="T34"> </text:span><text:span text:style-name="T3">w</text:span><text:span text:style-name="T57"> </text:span><text:span text:style-name="T3">interaktywnych</text:span><text:span text:style-name="T28"> </text:span><text:span text:style-name="T3">kontaktach</text:span><text:span text:style-name="T109"> </text:span><text:span text:style-name="T3">zewnętrznych. Połączenia</text:span><text:span text:style-name="T31"> </text:span><text:span text:style-name="T3">on-line,</text:span><text:span text:style-name="T44"> </text:span><text:span text:style-name="T3">czaty, blogi, interaktywne przekazy artystyczne - wszystko to stwarza możliwość uczestnictwa</text:span><text:span text:style-name="T165"> </text:span><text:span text:style-name="T3">w</text:span><text:span text:style-name="T57"> </text:span><text:span text:style-name="T3">przedsięwzięciach</text:span><text:span text:style-name="T20"> </text:span><text:span text:style-name="T3">ponadlokalnych</text:span><text:span text:style-name="T20"> </text:span><text:span text:style-name="T3">(globalnych, ogólnokrajo­ wych,</text:span><text:span text:style-name="T20"> </text:span><text:span text:style-name="T3">regionalnych),</text:span><text:span text:style-name="T78"> </text:span><text:span text:style-name="T3">od</text:span><text:span text:style-name="T78"> </text:span><text:span text:style-name="T3">udziału</text:span><text:span text:style-name="T51"> </text:span><text:span text:style-name="T3">w</text:span><text:span text:style-name="T26"> </text:span><text:span text:style-name="T3">grupach</text:span><text:span text:style-name="T51"> </text:span><text:span text:style-name="T3">dyskusyjnych</text:span><text:span text:style-name="T59"> </text:span><text:span text:style-name="T3">po</text:span><text:span text:style-name="T6"> </text:span><text:span text:style-name="T3">artystyczną</text:span><text:span text:style-name="T6"> </text:span><text:span text:style-name="T3">ofertę sieciową,</text:span><text:span text:style-name="T57"> </text:span><text:span text:style-name="T3">typu</text:span><text:span text:style-name="T51"> </text:span><text:span text:style-name="T3">Net</text:span><text:span text:style-name="T37"> </text:span><text:span text:style-name="T3">A1t.,</text:span><text:span text:style-name="T18"> </text:span><text:span text:style-name="T3">Litemet</text:span><text:span text:style-name="T28"> </text:span><text:span text:style-name="T92">itp.</text:span><text:span text:style-name="T70">22</text:span><text:span text:style-name="T71"> </text:span><text:span text:style-name="T3">Biblioteka</text:span><text:span text:style-name="T55"> </text:span><text:span text:style-name="T3">publiczna</text:span><text:span text:style-name="T57"> </text:span><text:span text:style-name="T3">powinna</text:span><text:span text:style-name="T102"> </text:span><text:span text:style-name="T3">ten</text:span><text:span text:style-name="T37"> </text:span><text:span text:style-name="T3">udział organizować</text:span><text:span text:style-name="T20"> </text:span><text:span text:style-name="T3">i</text:span><text:span text:style-name="T11"> </text:span><text:span text:style-name="T3">aktywizować.</text:span></text:p>
      <text:p text:style-name="P97"/>
      <text:h text:style-name="Heading_20_2" text:outline-level="3"><text:span text:style-name="T3">Zadania lokalne</text:span></text:h>
      <text:p text:style-name="P104"><text:span text:style-name="T3">Jednocześnie część powinności bibliotek publicznych ma nie tylko lokalne </text:span><text:span text:style-name="T156">przeznaczenie,</text:span><text:span text:style-name="T10"> </text:span><text:span text:style-name="T615">ale</text:span><text:span text:style-name="T616"> </text:span><text:span text:style-name="T3">przede</text:span><text:span text:style-name="T14"> </text:span><text:span text:style-name="T3">wszystkim</text:span><text:span text:style-name="T48"> </text:span><text:span text:style-name="T156">wynika</text:span><text:span text:style-name="T8"> </text:span><text:span text:style-name="T3">z</text:span><text:span text:style-name="T166"> </text:span><text:span text:style-name="T3">lokalnych</text:span><text:span text:style-name="T37"> </text:span><text:span text:style-name="T3">inspiracji</text:span><text:span text:style-name="T168"> </text:span><text:span text:style-name="T619">.</text:span><text:span text:style-name="T620"> </text:span><text:span text:style-name="T3">To</text:span><text:span text:style-name="T24"> </text:span><text:span text:style-name="T3">są</text:span><text:span text:style-name="T18"> </text:span><text:span text:style-name="T3">obo­ wiązki,</text:span><text:span text:style-name="T51"> </text:span><text:span text:style-name="T3">które</text:span><text:span text:style-name="T51"> </text:span><text:span text:style-name="T3">inspirowane</text:span><text:span text:style-name="T46"> </text:span><text:span text:style-name="T3">lokalnymi</text:span><text:span text:style-name="T34"> </text:span><text:span text:style-name="T3">potrzebami,</text:span><text:span text:style-name="T46"> </text:span><text:span text:style-name="T3">można</text:span><text:span text:style-name="T59"> </text:span><text:span text:style-name="T3">i</text:span><text:span text:style-name="T26"> </text:span><text:span text:style-name="T3">należy</text:span><text:span text:style-name="T51"> </text:span><text:span text:style-name="T3">przypisać</text:span><text:span text:style-name="T34"> </text:span><text:span text:style-name="T3">lo­ kalnym bibliotekom: z </text:span><text:span text:style-name="T156">tego </text:span><text:span text:style-name="T3">to właśnie wynika, że one są lokalne. Im szerzej oraz</text:span><text:span text:style-name="T100"> </text:span><text:span text:style-name="T3">im</text:span><text:span text:style-name="T95"> </text:span><text:span text:style-name="T3">intensywniej</text:span><text:span text:style-name="T97"> </text:span><text:span text:style-name="T3">będą</text:span><text:span text:style-name="T28"> </text:span><text:span text:style-name="T3">te</text:span><text:span text:style-name="T59"> </text:span><text:span text:style-name="T3">zadania</text:span><text:span text:style-name="T41"> </text:span><text:span text:style-name="T3">realizowały</text:span><text:span text:style-name="T169"> </text:span><text:span text:style-name="T3">(ze</text:span><text:span text:style-name="T28"> </text:span><text:span text:style-name="T3">stosowną</text:span><text:span text:style-name="T100"> </text:span><text:span text:style-name="T3">promocją</text:span><text:span text:style-name="T28"> </text:span><text:span text:style-name="T3">oraz dbałością</text:span><text:span text:style-name="T59"> </text:span><text:span text:style-name="T3">o</text:span><text:span text:style-name="T95"> </text:span><text:span text:style-name="T3">public</text:span><text:span text:style-name="T62"> </text:span><text:span text:style-name="T3">relations),jak</text:span><text:span text:style-name="T31"> </text:span><text:span text:style-name="T3">też</text:span><text:span text:style-name="T46"> </text:span><text:span text:style-name="T3">(w</text:span><text:span text:style-name="T109"> </text:span><text:span text:style-name="T3">konsekwencji)</text:span><text:span text:style-name="T91"> </text:span><text:span text:style-name="T3">im</text:span><text:span text:style-name="T57"> </text:span><text:span text:style-name="T3">silniej</text:span><text:span text:style-name="T170"> </text:span><text:span text:style-name="T3">wkomponują się w lokalną codzienność, tym powszechniej będą w swoich środowiskach postrzegane</text:span><text:span text:style-name="T92"> </text:span><text:span text:style-name="T3">jako</text:span><text:span text:style-name="T31"> </text:span><text:span text:style-name="T3">instytucje</text:span><text:span text:style-name="T34"> </text:span><text:span text:style-name="T156">własne.</text:span><text:span text:style-name="T105"> </text:span><text:span text:style-name="T3">A</text:span><text:span text:style-name="T57"> </text:span><text:span text:style-name="T3">to</text:span><text:span text:style-name="T51"> </text:span><text:span text:style-name="T3">w</text:span><text:span text:style-name="T102"> </text:span><text:span text:style-name="T3">znacznym</text:span><text:span text:style-name="T46"> </text:span><text:span text:style-name="T3">stopniu</text:span><text:span text:style-name="T109"> </text:span><text:span text:style-name="T3">zdecyduje</text:span><text:span text:style-name="T31"> </text:span><text:span text:style-name="T3">o</text:span><text:span text:style-name="T20"> </text:span><text:span text:style-name="T3">ich</text:span></text:p>
      <text:p text:style-name="P88"><draw:line text:anchor-type="char" draw:z-index="14" draw:style-name="gr6" draw:text-style-name="P134" svg:x1="2.223cm" svg:y1="0.616cm" svg:x2="5.038cm" svg:y2="0.616cm"><text:p/></draw:line></text:p>
      <text:p text:style-name="P26"><text:span text:style-name="T172">1 <text:s text:c="3"/></text:span><text:span text:style-name="T135">R </text:span><text:span text:style-name="T136">B. Modigh,jw.</text:span></text:p>
      <text:p text:style-name="P27"><text:span text:style-name="T174">19 </text:span><text:span text:style-name="T128">J. </text:span><text:span text:style-name="T136">Z. Gór n i kie </text:span><text:span text:style-name="T2">w </text:span><text:span text:style-name="T136">i cz, </text:span><text:span text:style-name="T141">Szkoła przez Internet wyzwaniem dla polskiej tradycji oświatowej: nadzieje </text:span><text:span text:style-name="T119">i </text:span><text:span text:style-name="T141">niepokoje, </text:span><text:span text:style-name="T128">[w</text:span><text:span text:style-name="T621">:</text:span><text:span text:style-name="T128">] </text:span><text:span text:style-name="T141">Media </text:span><text:span text:style-name="T119">i </text:span><text:span text:style-name="T141">edukacja w aspekcie globalizacji, </text:span><text:span text:style-name="T136">red.</text:span></text:p>
      <text:p text:style-name="P28"><text:span text:style-name="T133">A. <text:s/></text:span><text:span text:style-name="T120">W. </text:span><text:span text:style-name="T136">Mitas,Cieszyn2003,s.44;S. J us <text:s/></text:span><text:span text:style-name="T144">zc </text:span><text:span text:style-name="T136">z y k, jw., s.</text:span><text:span text:style-name="T145"> </text:span><text:span text:style-name="T136">60</text:span><text:span text:style-name="T622">.</text:span></text:p>
      <text:p text:style-name="P29"><text:span text:style-name="T173">20 </text:span><text:span text:style-name="T134">1</text:span><text:span text:style-name="T623">. </text:span><text:span text:style-name="T134">Z. G ó rn i k i e w i c z, jw., s</text:span><text:span text:style-name="T623">. </text:span><text:span text:style-name="T134">50.</text:span></text:p>
      <text:p text:style-name="P30"><text:span text:style-name="T117">21 <text:s/></text:span><text:span text:style-name="T128">Ph. <text:s/></text:span><text:span text:style-name="T136">Gill.jw., s</text:span><text:span text:style-name="T625">. </text:span><text:span text:style-name="T136">2; </text:span><text:span text:style-name="T128">B. <text:s/></text:span><text:span text:style-name="T136">Mod <text:s text:c="2"/>i g </text:span><text:span text:style-name="T141">h,jw.;Nordic <text:s/>public libraries,jw.,</text:span><text:span text:style-name="T136">s. <text:s/>28.</text:span></text:p>
      <text:p text:style-name="P31"><text:span text:style-name="T617">22 <text:s/></text:span><text:span text:style-name="T618">P h. </text:span><text:span text:style-name="T137">Gill.jw.</text:span></text:p>
      <text:p text:style-name="P20"><draw:line text:anchor-type="char" draw:z-index="15" draw:style-name="gr7" draw:text-style-name="P134" svg:x1="3.009cm" svg:y1="0.587cm" svg:x2="14.46cm" svg:y2="0.587cm"><text:p/></draw:line><text:span text:style-name="T141">W kręgu instytucji <text:s/>lokalnych: </text:span><text:span text:style-name="T146"><text:s/></text:span><text:span text:style-name="T141">biblioteka</text:span><text:span text:style-name="T147"> </text:span><text:span text:style-name="T141">publiczna</text:span><text:span text:style-name="T136"><text:tab/>129</text:span></text:p>
      <text:p text:style-name="P105"><text:span text:style-name="T3">dalszej egzystencji. W tym rejestrze powinności szczególne miejsce zajmuje </text:span><text:span text:style-name="T82">lokalna informacja </text:span><text:span text:style-name="T84">- </text:span><text:span text:style-name="T3">dokładniej: informacja o <text:s/>lokalnym <text:s/>środowisku <text:s/>- więc</text:span><text:span text:style-name="T26"> </text:span><text:span text:style-name="T3">szeroki,</text:span><text:span text:style-name="T48"> </text:span><text:span text:style-name="T3">chociaż</text:span><text:span text:style-name="T20"> </text:span><text:span text:style-name="T3">syntetyczny,</text:span><text:span text:style-name="T44"> </text:span><text:span text:style-name="T3">repertuar</text:span><text:span text:style-name="T28"> </text:span><text:span text:style-name="T3">powiadomień</text:span><text:span text:style-name="T51"> </text:span><text:span text:style-name="T3">o</text:span><text:span text:style-name="T18"> </text:span><text:span text:style-name="T3">bieżących</text:span><text:span text:style-name="T28"> </text:span><text:span text:style-name="T3">zdarze­ niach</text:span><text:span text:style-name="T55"> </text:span><text:span text:style-name="T3">lokalnych.</text:span><text:span text:style-name="T34"> </text:span><text:span text:style-name="T3">W</text:span><text:span text:style-name="T175"> </text:span><text:span text:style-name="T3">tym</text:span><text:span text:style-name="T78"> </text:span><text:span text:style-name="T3">celu</text:span><text:span text:style-name="T55"> </text:span><text:span text:style-name="T3">trzeba</text:span><text:span text:style-name="T55"> </text:span><text:span text:style-name="T3">gromadzić</text:span><text:span text:style-name="T102"> </text:span><text:span text:style-name="T3">odpowiednie</text:span><text:span text:style-name="T95"> </text:span><text:span text:style-name="T3">materiały</text:span><text:span text:style-name="T57"> </text:span><text:span text:style-name="T3">(oficjal­ ne,</text:span><text:span text:style-name="T100"> </text:span><text:span text:style-name="T3">publiczne,</text:span><text:span text:style-name="T39"> </text:span><text:span text:style-name="T3">ale</text:span><text:span text:style-name="T37"> </text:span><text:span text:style-name="T3">bywa-</text:span><text:span text:style-name="T15"> </text:span><text:span text:style-name="T3">że</text:span><text:span text:style-name="T31"> </text:span><text:span text:style-name="T3">również</text:span><text:span text:style-name="T109"> </text:span><text:span text:style-name="T3">prywatne)</text:span><text:span text:style-name="T62"> </text:span><text:span text:style-name="T3">oraz</text:span><text:span text:style-name="T57"> </text:span><text:span text:style-name="T3">samoczynnie</text:span><text:span text:style-name="T97"> </text:span><text:span text:style-name="T3">dokumento­ wać</text:span><text:span text:style-name="T99"> </text:span><text:span text:style-name="T3">lokalne</text:span><text:span text:style-name="T11"> </text:span><text:span text:style-name="T3">fakty</text:span><text:span text:style-name="T24"> </text:span><text:span text:style-name="T3">i</text:span><text:span text:style-name="T166"> </text:span><text:span text:style-name="T3">wydarzenia,</text:span><text:span text:style-name="T11"> </text:span><text:span text:style-name="T3">czyli</text:span><text:span text:style-name="T24"> </text:span><text:span text:style-name="T3">tworzyć</text:span><text:span text:style-name="T166"> </text:span><text:span text:style-name="T3">własne</text:span><text:span text:style-name="T176"> </text:span><text:span text:style-name="T3">źródła</text:span><text:span text:style-name="T168"> </text:span><text:span text:style-name="T3">i</text:span><text:span text:style-name="T177"> </text:span><text:span text:style-name="T3">bazy</text:span><text:span text:style-name="T99"> </text:span><text:span text:style-name="T3">lokalnej</text:span><text:span text:style-name="T80"> </text:span><text:span text:style-name="T3">infor­ maCJl.</text:span></text:p>
      <text:p text:style-name="P106"><text:span text:style-name="T4">Nie jest to zadanie <text:s/>nowe </text:span><text:span text:style-name="T178">23 <text:s text:c="3"/></text:span><text:span text:style-name="T183">, <text:s/></text:span><text:span text:style-name="T4">ale teraz <text:s/>tradycyjne <text:s/>formy <text:s/>dokumentacji moż­</text:span></text:p>
      <text:p text:style-name="P107"><text:span text:style-name="T186">na</text:span><text:span text:style-name="T63"> </text:span><text:span text:style-name="T186">wzbogacić</text:span><text:span text:style-name="T98"> </text:span><text:span text:style-name="T186">i</text:span><text:span text:style-name="T32"> </text:span><text:span text:style-name="T186">łączyć</text:span><text:span text:style-name="T98"> </text:span><text:span text:style-name="T186">z</text:span><text:span text:style-name="T60"> </text:span><text:span text:style-name="T186">formami</text:span><text:span text:style-name="T106"> </text:span><text:span text:style-name="T186">elektronicznymi</text:span><text:span text:style-name="T35"> </text:span><text:span text:style-name="T186">(np.</text:span><text:span text:style-name="T32"> </text:span><text:span text:style-name="T186">w</text:span><text:span text:style-name="T60"> </text:span><text:span text:style-name="T186">postaci</text:span><text:span text:style-name="T42"> </text:span><text:span text:style-name="T186">zelektro­ nizowanej kroniki), które mają również to do siebie, że są dostępne ze­ wnętrznie i stale</text:span><text:span text:style-name="T179">24 </text:span><text:span text:style-name="T184">• </text:span><text:span text:style-name="T186">Tym bardziej więc najwyższa już pora, żeby od for­ </text:span><text:span text:style-name="T3">mułowania</text:span><text:span text:style-name="T51"> </text:span><text:span text:style-name="T3">postulatów</text:span><text:span text:style-name="T51"> </text:span><text:span text:style-name="T3">przejść</text:span><text:span text:style-name="T37"> </text:span><text:span text:style-name="T3">w</text:span><text:span text:style-name="T6"> </text:span><text:span text:style-name="T3">tym</text:span><text:span text:style-name="T22"> </text:span><text:span text:style-name="T3">zakresie</text:span><text:span text:style-name="T15"> </text:span><text:span text:style-name="T3">do</text:span><text:span text:style-name="T6"> </text:span><text:span text:style-name="T3">fazy</text:span><text:span text:style-name="T18"> </text:span><text:span text:style-name="T3">realizacji</text:span><text:span text:style-name="T57"> </text:span><text:span text:style-name="T3">i</text:span><text:span text:style-name="T6"> </text:span><text:span text:style-name="T3">to</text:span><text:span text:style-name="T78"> </text:span><text:span text:style-name="T3">w</text:span><text:span text:style-name="T14"> </text:span><text:span text:style-name="T3">możliwie szerokim</text:span><text:span text:style-name="T22"> </text:span><text:span text:style-name="T3">zakresie.</text:span></text:p>
      <text:p text:style-name="P108"><text:span text:style-name="T3">Dla</text:span><text:span text:style-name="T20"> </text:span><text:span text:style-name="T3">zbiorowości</text:span><text:span text:style-name="T46"> </text:span><text:span text:style-name="T3">lokalnej</text:span><text:span text:style-name="T102"> </text:span><text:span text:style-name="T3">ważnym</text:span><text:span text:style-name="T51"> </text:span><text:span text:style-name="T3">czynnikiem</text:span><text:span text:style-name="T59"> </text:span><text:span text:style-name="T3">konstytucyjnym</text:span><text:span text:style-name="T15"> </text:span><text:span text:style-name="T3">jest</text:span><text:span text:style-name="T20"> </text:span><text:span text:style-name="T3">świado­ </text:span><text:span text:style-name="T4">mość miejscowej </text:span><text:span text:style-name="T83">tradycji </text:span><text:span text:style-name="T4">oraz identyfikacja genetycznych korzeni.</text:span><text:span text:style-name="T167"> </text:span><text:span text:style-name="T4">Trzeba więc </text:span><text:span text:style-name="T3">stworzyć</text:span><text:span text:style-name="T170"> </text:span><text:span text:style-name="T3">lub</text:span><text:span text:style-name="T57"> </text:span><text:span text:style-name="T3">odtworzyć</text:span><text:span text:style-name="T170"> </text:span><text:span text:style-name="T3">wizerunek</text:span><text:span text:style-name="T170"> </text:span><text:span text:style-name="T3">lokalnych</text:span><text:span text:style-name="T39"> </text:span><text:span text:style-name="T3">dziejów,</text:span><text:span text:style-name="T100"> </text:span><text:span text:style-name="T3">czyli</text:span><text:span text:style-name="T31"> </text:span><text:span text:style-name="T3">wiedzę</text:span><text:span text:style-name="T57"> </text:span><text:span text:style-name="T3">o</text:span><text:span text:style-name="T28"> </text:span><text:span text:style-name="T3">własnej przeszłości</text:span><text:span text:style-name="T57"> </text:span><text:span text:style-name="T3">środowiska,</text:span><text:span text:style-name="T48"> </text:span><text:span text:style-name="T3">żeby</text:span><text:span text:style-name="T48"> </text:span><text:span text:style-name="T3">ukonstytuowała</text:span><text:span text:style-name="T18"> </text:span><text:span text:style-name="T3">się</text:span><text:span text:style-name="T77"> </text:span><text:span text:style-name="T3">zbiorowa</text:span><text:span text:style-name="T51"> </text:span><text:span text:style-name="T3">pamięć</text:span><text:span text:style-name="T37"> </text:span><text:span text:style-name="T3">lokalna</text:span><text:span text:style-name="T11"> </text:span><text:span text:style-name="T161">25 <text:s/></text:span><text:span text:style-name="T162"><text:s/></text:span><text:span text:style-name="T164">•</text:span></text:p>
      <text:p text:style-name="P109"><text:span text:style-name="T3">Podstawąjest oczywiście rekonstrukcja minionych zdarzeń, jednakże nie wszystkich,</text:span><text:span text:style-name="T41"> </text:span><text:span text:style-name="T3">ani</text:span><text:span text:style-name="T59"> </text:span><text:span text:style-name="T3">też</text:span><text:span text:style-name="T55"> </text:span><text:span text:style-name="T3">dowolnych,</text:span><text:span text:style-name="T113"> </text:span><text:span text:style-name="T3">a</text:span><text:span text:style-name="T20"> </text:span><text:span text:style-name="T3">tylko</text:span><text:span text:style-name="T34"> </text:span><text:span text:style-name="T3">istotnych</text:span><text:span text:style-name="T39"> </text:span><text:span text:style-name="T3">dla</text:span><text:span text:style-name="T55"> </text:span><text:span text:style-name="T3">funkcjonowania</text:span><text:span text:style-name="T55"> </text:span><text:span text:style-name="T3">miejsco­ wej</text:span><text:span text:style-name="T20"> </text:span><text:span text:style-name="T3">zbiorowości.</text:span><text:span text:style-name="T62"> </text:span><text:span text:style-name="T3">To</text:span><text:span text:style-name="T37"> </text:span><text:span text:style-name="T3">wymaga</text:span><text:span text:style-name="T92"> </text:span><text:span text:style-name="T3">stosownej</text:span><text:span text:style-name="T102"> </text:span><text:span text:style-name="T3">wiedzy,</text:span><text:span text:style-name="T51"> </text:span><text:span text:style-name="T3">umiejętności</text:span><text:span text:style-name="T62"> </text:span><text:span text:style-name="T3">oraz</text:span><text:span text:style-name="T28"> </text:span><text:span text:style-name="T3">instytucjo­ nalnego zaplecza. Otóż lokalna biblioteka publiczna spełnia podstawowe wy­ magania w tym zakresie i jest zdolna do podjęcia takiego obowiązku-ponie­ waż</text:span><text:span text:style-name="T44"> </text:span><text:span text:style-name="T3">jednak</text:span><text:span text:style-name="T100"> </text:span><text:span text:style-name="T3">dodatkowego,</text:span><text:span text:style-name="T187"> </text:span><text:span text:style-name="T3">to</text:span><text:span text:style-name="T55"> </text:span><text:span text:style-name="T3">za</text:span><text:span text:style-name="T51"> </text:span><text:span text:style-name="T3">dodatkowe</text:span><text:span text:style-name="T34"> </text:span><text:span text:style-name="T3">środki.</text:span></text:p>
      <text:p text:style-name="P110"><text:span text:style-name="T3">W</text:span><text:span text:style-name="T15"> </text:span><text:span text:style-name="T3">tym</text:span><text:span text:style-name="T48"> </text:span><text:span text:style-name="T3">oraz</text:span><text:span text:style-name="T22"> </text:span><text:span text:style-name="T3">szerszym</text:span><text:span text:style-name="T28"> </text:span><text:span text:style-name="T3">sensie,</text:span><text:span text:style-name="T28"> </text:span><text:span text:style-name="T3">lokalna</text:span><text:span text:style-name="T102"> </text:span><text:span text:style-name="T3">biblioteka</text:span><text:span text:style-name="T28"> </text:span><text:span text:style-name="T3">publiczna</text:span><text:span text:style-name="T28"> </text:span><text:span text:style-name="T3">powinna</text:span><text:span text:style-name="T44"> </text:span><text:span text:style-name="T3">przyczy­ niać się do środowiskowej </text:span><text:span text:style-name="T82">integracji, </text:span><text:span text:style-name="T3">poprzez ewentualne zespolenie</text:span><text:span text:style-name="T14"> </text:span><text:span text:style-name="T3">miesz­ kańców</text:span><text:span text:style-name="T102"> </text:span><text:span text:style-name="T3">wokół</text:span><text:span text:style-name="T51"> </text:span><text:span text:style-name="T3">programu</text:span><text:span text:style-name="T102"> </text:span><text:span text:style-name="T3">oraz</text:span><text:span text:style-name="T175"> </text:span><text:span text:style-name="T3">oferty,</text:span><text:span text:style-name="T48"> </text:span><text:span text:style-name="T3">dostosowanych</text:span><text:span text:style-name="T95"> </text:span><text:span text:style-name="T3">właśnie</text:span><text:span text:style-name="T55"> </text:span><text:span text:style-name="T3">do</text:span><text:span text:style-name="T14"> </text:span><text:span text:style-name="T3">potrzeb</text:span><text:span text:style-name="T51"> </text:span><text:span text:style-name="T3">lokal­ nych.</text:span><text:span text:style-name="T62"> </text:span><text:span text:style-name="T3">Po</text:span><text:span text:style-name="T31"> </text:span><text:span text:style-name="T3">pierwsze</text:span><text:span text:style-name="T57"> </text:span><text:span text:style-name="T3">-</text:span><text:span text:style-name="T188"> </text:span><text:span text:style-name="T3">jest</text:span><text:span text:style-name="T92"> </text:span><text:span text:style-name="T3">to</text:span><text:span text:style-name="T95"> </text:span><text:span text:style-name="T3">udział</text:span><text:span text:style-name="T92"> </text:span><text:span text:style-name="T3">w</text:span><text:span text:style-name="T44"> </text:span><text:span text:style-name="T3">konstytuowaniu</text:span><text:span text:style-name="T59"> </text:span><text:span text:style-name="T3">się</text:span><text:span text:style-name="T26"> </text:span><text:span text:style-name="T3">świadomości</text:span><text:span text:style-name="T65"> </text:span><text:span text:style-name="T3">lokalnej i zwłaszcza poczucia lokalnej tożsamości. Po drugie zaś- organizacja takich przedsięwzięć,</text:span><text:span text:style-name="T20"> </text:span><text:span text:style-name="T3">które</text:span><text:span text:style-name="T51"> </text:span><text:span text:style-name="T3">mogą</text:span><text:span text:style-name="T28"> </text:span><text:span text:style-name="T3">wzmacniać</text:span><text:span text:style-name="T113"> </text:span><text:span text:style-name="T3">wzajemne</text:span><text:span text:style-name="T92"> </text:span><text:span text:style-name="T3">relacje</text:span><text:span text:style-name="T102"> </text:span><text:span text:style-name="T3">pomiędzy</text:span><text:span text:style-name="T59"> </text:span><text:span text:style-name="T3">członkami lokalnych</text:span><text:span text:style-name="T31"> </text:span><text:span text:style-name="T3">zbiorowości.</text:span><text:span text:style-name="T95"> </text:span><text:span text:style-name="T3">To</text:span><text:span text:style-name="T15"> </text:span><text:span text:style-name="T3">bardzo</text:span><text:span text:style-name="T57"> </text:span><text:span text:style-name="T3">ważne,</text:span><text:span text:style-name="T44"> </text:span><text:span text:style-name="T3">wobec</text:span><text:span text:style-name="T57"> </text:span><text:span text:style-name="T3">postępującej</text:span><text:span text:style-name="T92"> </text:span><text:span text:style-name="T3">izolacji</text:span><text:span text:style-name="T59"> </text:span><text:span text:style-name="T3">wszyst­ kich</text:span><text:span text:style-name="T46"> </text:span><text:span text:style-name="T3">i</text:span><text:span text:style-name="T102"> </text:span><text:span text:style-name="T3">wszędzie</text:span><text:span text:style-name="T39"> </text:span><text:span text:style-name="T3">oraz:</text:span><text:span text:style-name="T62"> </text:span><text:span text:style-name="T3">w</text:span><text:span text:style-name="T102"> </text:span><text:span text:style-name="T3">kontekście naporu</text:span><text:span text:style-name="T97"> </text:span><text:span text:style-name="T3">treści</text:span><text:span text:style-name="T100"> </text:span><text:span text:style-name="T3">o</text:span><text:span text:style-name="T28"> </text:span><text:span text:style-name="T3">charakterze</text:span><text:span text:style-name="T97"> </text:span><text:span text:style-name="T3">globalnym.</text:span></text:p>
      <text:p text:style-name="P111"><text:span text:style-name="T3">Biblioteka</text:span><text:span text:style-name="T48"> </text:span><text:span text:style-name="T3">lokalna</text:span><text:span text:style-name="T78"> </text:span><text:span text:style-name="T3">wobec</text:span><text:span text:style-name="T22"> </text:span><text:span text:style-name="T3">tego</text:span><text:span text:style-name="T9"> </text:span><text:span text:style-name="T3">powinna</text:span><text:span text:style-name="T18"> </text:span><text:span text:style-name="T3">być</text:span><text:span text:style-name="T9"> </text:span><text:span text:style-name="T3">również</text:span><text:span text:style-name="T6"> </text:span><text:span text:style-name="T3">ważnym</text:span><text:span text:style-name="T175"> </text:span><text:span text:style-name="T3">dla</text:span><text:span text:style-name="T6"> </text:span><text:span text:style-name="T3">środowiska miejscem</text:span><text:span text:style-name="T100"> </text:span><text:span text:style-name="T3">wzajemnych</text:span><text:span text:style-name="T110"> </text:span><text:span text:style-name="T3">a</text:span><text:span text:style-name="T48"> </text:span><text:span text:style-name="T3">bezpośrednich </text:span><text:span text:style-name="T82">kontaktów</text:span><text:span text:style-name="T85"> </text:span><text:span text:style-name="T3">oraz</text:span><text:span text:style-name="T57"> </text:span><text:span text:style-name="T3">publiczną</text:span><text:span text:style-name="T15"> </text:span><text:span text:style-name="T3">przestrze­ nią</text:span><text:span text:style-name="T20"> </text:span><text:span text:style-name="T82">wymiany</text:span><text:span text:style-name="T86"> </text:span><text:span text:style-name="T82">opinii.</text:span><text:span text:style-name="T87"> </text:span><text:span text:style-name="T3">W</text:span><text:span text:style-name="T57"> </text:span><text:span text:style-name="T3">grę</text:span><text:span text:style-name="T15"> </text:span><text:span text:style-name="T3">wchodzą</text:span><text:span text:style-name="T95"> </text:span><text:span text:style-name="T3">zarówno</text:span><text:span text:style-name="T100"> </text:span><text:span text:style-name="T3">relacje</text:span><text:span text:style-name="T44"> </text:span><text:span text:style-name="T3">spontaniczne,</text:span><text:span text:style-name="T100"> </text:span><text:span text:style-name="T3">nawiązy­ wane</text:span><text:span text:style-name="T18"> </text:span><text:span text:style-name="T3">przez</text:span><text:span text:style-name="T14"> </text:span><text:span text:style-name="T3">samą</text:span><text:span text:style-name="T80"> </text:span><text:span text:style-name="T3">bytność</text:span><text:span text:style-name="T175"> </text:span><text:span text:style-name="T3">lub</text:span><text:span text:style-name="T12"> </text:span><text:span text:style-name="T3">udział</text:span><text:span text:style-name="T22"> </text:span><text:span text:style-name="T3">w</text:span><text:span text:style-name="T18"> </text:span><text:span text:style-name="T3">bibliotecznych</text:span><text:span text:style-name="T18"> </text:span><text:span text:style-name="T3">imprezach</text:span><text:span text:style-name="T44"> </text:span><text:span text:style-name="T3">ogólnodostęp­ nych <text:s/>(otwartych), <text:s/>jak <text:s/>i te, które są przez <text:s/>bibliotekę <text:s/>celowo <text:s/></text:span><text:span text:style-name="T189"><text:s/></text:span><text:span text:style-name="T3">inspirowane,</text:span></text:p>
      <text:p text:style-name="P112"><draw:line text:anchor-type="char" draw:z-index="16" draw:style-name="gr2" draw:text-style-name="P134" svg:x1="1.905cm" svg:y1="0.527cm" svg:x2="4.724cm" svg:y2="0.527cm"><text:p/></draw:line></text:p>
      <text:p text:style-name="P32"><text:span text:style-name="T76">23 <text:s/></text:span><text:span text:style-name="T129">H. </text:span><text:span text:style-name="T138">Radlińska,jw., s. 128.</text:span></text:p>
      <text:p text:style-name="P33"><text:span text:style-name="T76">24 </text:span><text:span text:style-name="T142">Bibliotekarstwo,jw., </text:span><text:span text:style-name="T138">s. 19; S. </text:span><text:span text:style-name="T139">Kurek-Kokocińska,jw., </text:span><text:span text:style-name="T138">s</text:span><text:span text:style-name="T629">. </text:span><text:span text:style-name="T138">56;J. H. Pu­ </text:span><text:span text:style-name="T136">acz, jw</text:span><text:span text:style-name="T630">.</text:span><text:span text:style-name="T136">, s. 120.</text:span></text:p>
      <text:p text:style-name="P34"><text:span text:style-name="T631">25 </text:span><text:span text:style-name="T136">M. Go rm an, </text:span><text:span text:style-name="T141">Our enduring ... , </text:span><text:span text:style-name="T136">s. 30; J. H. Pu ac z,jw., s. 117.</text:span></text:p>
      <text:p text:style-name="P35"><text:span text:style-name="T632">130<text:tab/></text:span><text:span text:style-name="T648">Jacek </text:span><text:span text:style-name="T649"><text:s/></text:span><text:span text:style-name="T648">Wojciechowski</text:span></text:p>
      <text:p text:style-name="P113"><draw:g text:anchor-type="as-char" svg:y="0cm" draw:z-index="24" draw:style-name="gr10"><draw:line draw:style-name="gr12" draw:text-style-name="P134" svg:x1="0cm" svg:y1="0cm" svg:x2="12.229cm" svg:y2="0cm"><text:p/></draw:line></draw:g></text:p>
      <text:p text:style-name="P114"><text:span text:style-name="T650">w następstwie organizacji przedsięwzięć adresowanych do zbiorowości, jak np. cyklicznych spotkań zespołowych, grup dyskusyjnych <text:s/>itp.</text:span><text:span text:style-name="T651">26</text:span></text:p>
      <text:p text:style-name="P115"><text:span text:style-name="T650">Rzecz jasna, wszystko wymaga odpowiednich warunków - lokalowych, </text:span><text:span text:style-name="T652">organizacyjnych, finansowych, nawet osobowych. Niektóre biblioteki lokalne takimi </text:span><text:span text:style-name="T650">możliwościami dysponująjuż obecnie - inne jeszcze nie. Ale nie można</text:span><text:span text:style-name="T653"> </text:span><text:span text:style-name="T650">zakładać, że</text:span><text:span text:style-name="T654"> </text:span><text:span text:style-name="T650">w</text:span><text:span text:style-name="T656"> </text:span><text:span text:style-name="T650">bliższej</text:span><text:span text:style-name="T658"> </text:span><text:span text:style-name="T650">lub</text:span><text:span text:style-name="T660"> </text:span><text:span text:style-name="T650">dalszej</text:span><text:span text:style-name="T662"> </text:span><text:span text:style-name="T650">przyszłości</text:span><text:span text:style-name="T664"> </text:span><text:span text:style-name="T650">nic</text:span><text:span text:style-name="T656"> </text:span><text:span text:style-name="T650">pod</text:span><text:span text:style-name="T658"> </text:span><text:span text:style-name="T666">tym</text:span><text:span text:style-name="T667"> </text:span><text:span text:style-name="T650">względem</text:span><text:span text:style-name="T668"> </text:span><text:span text:style-name="T650">nie</text:span><text:span text:style-name="T669"> </text:span><text:span text:style-name="T650">ulegnie</text:span><text:span text:style-name="T670"> </text:span><text:span text:style-name="T650">zmianie</text:span><text:span text:style-name="T445">.</text:span></text:p>
      <text:p text:style-name="P116"><text:span text:style-name="T650">Ważną formą organizacyjno-inspiracyjnejaktywności biblioteki lokalnej może być/jest/powinna być również animacja lokalnego ruchu społecznego lub/i kulturalnego, bądź przynajmniej udział w nim i współpraca. Lokalne organizacje i stowarzyszenia, a także lokalne gazety, muszą mieć w lokalnych bibliotekach partnerskie <text:s/>i niekiedy <text:s/>również organizacyjne wsparcie.</text:span></text:p>
      <text:p text:style-name="P117"><text:span text:style-name="T672">Wizerunek własnego środowiska - mocno to środowisko integrujący - kształtują</text:span><text:span text:style-name="T673"> </text:span><text:span text:style-name="T672">(nie</text:span><text:span text:style-name="T674"> </text:span><text:span text:style-name="T672">tylko</text:span><text:span text:style-name="T674"> </text:span><text:span text:style-name="T672">w</text:span><text:span text:style-name="T675"> </text:span><text:span text:style-name="T672">Polsce)</text:span><text:span text:style-name="T674"> </text:span><text:span text:style-name="T672">przede</text:span><text:span text:style-name="T676"> </text:span><text:span text:style-name="T672">wszystkim</text:span><text:span text:style-name="T677"> </text:span><text:span text:style-name="T672">gazety</text:span><text:span text:style-name="T678"> </text:span><text:span text:style-name="T679">lokalne</text:span><text:span text:style-name="T680">27</text:span><text:span text:style-name="T681"> </text:span><text:span text:style-name="T683">•</text:span><text:span text:style-name="T686"> </text:span><text:span text:style-name="T672">Stąd</text:span><text:span text:style-name="T688"> </text:span><text:span text:style-name="T672">pożądany udział bibliotek w organizacji lub nawet współredakcji lokalnej prasy, a co najmniej:</text:span><text:span text:style-name="T689"> </text:span><text:span text:style-name="T672">współpraca</text:span><text:span text:style-name="T690"> </text:span><text:span text:style-name="T672">informacyjna</text:span><text:span text:style-name="T691"> </text:span><text:span text:style-name="T672">i</text:span><text:span text:style-name="T692"> </text:span><text:span text:style-name="T672">ewentualna</text:span><text:span text:style-name="T693"> </text:span><text:span text:style-name="T672">pomoc</text:span><text:span text:style-name="T689"> </text:span><text:span text:style-name="T672">w</text:span><text:span text:style-name="T671"> </text:span><text:span text:style-name="T672">dystrybucji.</text:span><text:span text:style-name="T695"> </text:span><text:span text:style-name="T672">To</text:span><text:span text:style-name="T671"> </text:span><text:span text:style-name="T672">jest </text:span><text:span text:style-name="T650">ważne</text:span><text:span text:style-name="T697"> </text:span><text:span text:style-name="T650">działanie</text:span><text:span text:style-name="T668"> </text:span><text:span text:style-name="T650">na</text:span><text:span text:style-name="T696"> </text:span><text:span text:style-name="T650">rzecz</text:span><text:span text:style-name="T697"> </text:span><text:span text:style-name="T650">środowiskowej</text:span><text:span text:style-name="T698"> </text:span><text:span text:style-name="T650">integracji,</text:span><text:span text:style-name="T694"> </text:span><text:span text:style-name="T650">zauważane</text:span><text:span text:style-name="T699"> </text:span><text:span text:style-name="T650">przez</text:span><text:span text:style-name="T700"> </text:span><text:span text:style-name="T650">publiczność</text:span></text:p>
      <text:p text:style-name="P118"><text:span text:style-name="T672">- <text:s/>jeżeli realizowane - <text:s/>a to w rezultacie sprzyja identyfikacji <text:s/>bibliotek <text:s text:c="2"/>jako</text:span></text:p>
      <text:p text:style-name="P36"><text:span text:style-name="T701">własnych </text:span><text:span text:style-name="T702">instytucji środowisk <text:s/>lokalnych.</text:span></text:p>
      <text:p text:style-name="P119"><text:span text:style-name="T672">Żeby</text:span><text:span text:style-name="T657"> </text:span><text:span text:style-name="T672">wywiązać</text:span><text:span text:style-name="T703"> </text:span><text:span text:style-name="T672">się</text:span><text:span text:style-name="T704"> </text:span><text:span text:style-name="T672">z</text:span><text:span text:style-name="T655"> </text:span><text:span text:style-name="T672">tych</text:span><text:span text:style-name="T705"> </text:span><text:span text:style-name="T672">powinności,</text:span><text:span text:style-name="T659"> </text:span><text:span text:style-name="T672">biblioteka</text:span><text:span text:style-name="T663"> </text:span><text:span text:style-name="T672">lokalna</text:span><text:span text:style-name="T703"> </text:span><text:span text:style-name="T672">musi</text:span><text:span text:style-name="T706"> </text:span><text:span text:style-name="T672">być</text:span><text:span text:style-name="T671"> </text:span><text:span text:style-name="T672">instytucją szeroko</text:span><text:span text:style-name="T706"> </text:span><text:span text:style-name="T672">otwartą,</text:span><text:span text:style-name="T657"> </text:span><text:span text:style-name="T672">nastawioną</text:span><text:span text:style-name="T703"> </text:span><text:span text:style-name="T672">na</text:span><text:span text:style-name="T692"> </text:span><text:span text:style-name="T672">środowiskową</text:span><text:span text:style-name="T707"> </text:span><text:span text:style-name="T672">integrację</text:span><text:span text:style-name="T433">,</text:span><text:span text:style-name="T446"> </text:span><text:span text:style-name="T672">a</text:span><text:span text:style-name="T661"> </text:span><text:span text:style-name="T672">zarazem</text:span><text:span text:style-name="T706"> </text:span><text:span text:style-name="T672">społecznie aktywną.</text:span><text:span text:style-name="T689"> </text:span><text:span text:style-name="T672">Trzeba</text:span><text:span text:style-name="T695"> </text:span><text:span text:style-name="T672">mianowicie,</text:span><text:span text:style-name="T708"> </text:span><text:span text:style-name="T672">żeby</text:span><text:span text:style-name="T659"> </text:span><text:span text:style-name="T672">sprzyjała</text:span><text:span text:style-name="T709"> </text:span><text:span text:style-name="T672">tworzeniu</text:span><text:span text:style-name="T665"> </text:span><text:span text:style-name="T672">się</text:span><text:span text:style-name="T671"> </text:span><text:span text:style-name="T672">różnych</text:span><text:span text:style-name="T689"> </text:span><text:span text:style-name="T672">relacji,</text:span><text:span text:style-name="T659"> </text:span><text:span text:style-name="T672">tak między</text:span><text:span text:style-name="T710"> </text:span><text:span text:style-name="T672">członkami</text:span><text:span text:style-name="T661"> </text:span><text:span text:style-name="T672">lokalnej</text:span><text:span text:style-name="T677"> </text:span><text:span text:style-name="T672">zbiorowości,jak</text:span><text:span text:style-name="T674"> </text:span><text:span text:style-name="T672">też</text:span><text:span text:style-name="T678"> </text:span><text:span text:style-name="T672">pomiędzy</text:span><text:span text:style-name="T711"> </text:span><text:span text:style-name="T672">tą</text:span><text:span text:style-name="T712"> </text:span><text:span text:style-name="T672">zbiorowością</text:span><text:span text:style-name="T677"> </text:span><text:span text:style-name="T672">i</text:span><text:span text:style-name="T676"> </text:span><text:span text:style-name="T672">sobą</text:span></text:p>
      <text:p text:style-name="P120"><text:span text:style-name="T672">-a</text:span><text:span text:style-name="T713"> </text:span><text:span text:style-name="T672">także</text:span><text:span text:style-name="T707"> </text:span><text:span text:style-name="T672">animowała</text:span><text:span text:style-name="T703"> </text:span><text:span text:style-name="T672">społeczną</text:span><text:span text:style-name="T710"> </text:span><text:span text:style-name="T672">aktywność</text:span><text:span text:style-name="T657"> </text:span><text:span text:style-name="T672">okołobiblioteczną.</text:span><text:span text:style-name="T673"> </text:span><text:span text:style-name="T672">Wtedy</text:span><text:span text:style-name="T703"> </text:span><text:span text:style-name="T672">jej</text:span><text:span text:style-name="T704"> </text:span><text:span text:style-name="T672">lokalny charakter</text:span><text:span text:style-name="T659"> </text:span><text:span text:style-name="T672">będzie</text:span><text:span text:style-name="T659"> </text:span><text:span text:style-name="T672">łatwo</text:span><text:span text:style-name="T663"> </text:span><text:span text:style-name="T672">rozpoznawalny.</text:span></text:p>
      <text:p text:style-name="P70"/>
      <text:h text:style-name="P128" text:outline-level="3"><text:span text:style-name="T672">Promocja pozalokalna</text:span></text:h>
      <text:p text:style-name="P121"><text:span text:style-name="T650">W rejestrze zadań </text:span><text:span text:style-name="T714">możliwych </text:span><text:span text:style-name="T650">publicznej biblioteki lokalnej mieści sięjeszcze (ewentualnie) zewnętrzna, pozalokalna prezentacja oraz promocja własnego środowiska, tak w celu ewentualnych korzyści (również komercyjnych) środowiskowych, jak też po prostu dla udokumentowania istnienia, więc dla autoprezentacji jako składnika większych obszarów i struktur społecznych: regionalnych, ponadregionalnych, krajowych oraz być może nawet globalnych</text:span><text:span text:style-name="T445">. </text:span><text:span text:style-name="T650">Dokumentując bieżące i retrospektywne zdarzenia i fakty, konstytuując lokalne bazy informacyjne, tworząc kolekcje lokalnych zasobów, biblioteka może przedstawić <text:s/>(promować) je również <text:s/>adresatom <text:s/>spoza środowiska</text:span><text:span text:style-name="T715">2 </text:span><text:span text:style-name="T682">8</text:span><text:span text:style-name="T444">•</text:span></text:p>
      <text:p text:style-name="P98"><draw:line text:anchor-type="char" draw:z-index="17" draw:style-name="gr8" draw:text-style-name="P134" svg:x1="2.12cm" svg:y1="0.586cm" svg:x2="4.944cm" svg:y2="0.586cm"><text:p/></draw:line></text:p>
      <text:p text:style-name="P37"><text:span text:style-name="T684">26</text:span><text:span text:style-name="T687"> </text:span><text:span text:style-name="T633">C.</text:span><text:span text:style-name="T636"> </text:span><text:span text:style-name="T633">A</text:span><text:span text:style-name="T638"> </text:span><text:span text:style-name="T633">Ista</text:span><text:span text:style-name="T639"> </text:span><text:span text:style-name="T633">d,</text:span><text:span text:style-name="T640"> </text:span><text:span text:style-name="T717">A.</text:span><text:span text:style-name="T719"> </text:span><text:span text:style-name="T633">Curry,</text:span><text:span text:style-name="T641"> </text:span><text:span text:style-name="T643">Public</text:span><text:span text:style-name="T645"> </text:span><text:span text:style-name="T643">space</text:span><text:span text:style-name="T440">,</text:span><text:span text:style-name="T442"> </text:span><text:span text:style-name="T643">public</text:span><text:span text:style-name="T646"> </text:span><text:span text:style-name="T643">discourse</text:span><text:span text:style-name="T642"> </text:span><text:span text:style-name="T643">and</text:span><text:span text:style-name="T637"> </text:span><text:span text:style-name="T643">public</text:span><text:span text:style-name="T647"> </text:span><text:span text:style-name="T643">libraries,</text:span></text:p>
      <text:p text:style-name="P40"><text:span text:style-name="T634">,,Libres" 2003, nr l, s. 29, 13; M. Gorman, </text:span><text:span text:style-name="T644">Ourenduring </text:span><text:span text:style-name="T441">.</text:span><text:span text:style-name="T644">.. , </text:span><text:span text:style-name="T634">s</text:span><text:span text:style-name="T437">. </text:span><text:span text:style-name="T634">30, 45; B. Modigh.jw.;</text:span></text:p>
      <text:p text:style-name="P41"><text:span text:style-name="T635">L. Roy.jw., s</text:span><text:span text:style-name="T435">. </text:span><text:span text:style-name="T635">230.</text:span></text:p>
      <text:p text:style-name="P38"><text:span text:style-name="T685">27 </text:span><text:span text:style-name="T718">J. </text:span><text:span text:style-name="T632">H</text:span><text:span text:style-name="T436">. </text:span><text:span text:style-name="T632">P u ac z, jw</text:span><text:span text:style-name="T436">.</text:span><text:span text:style-name="T632">, s. 115 </text:span><text:span text:style-name="T436">.</text:span></text:p>
      <text:p text:style-name="P39"><text:soft-page-break/><text:span text:style-name="T683">28 </text:span><text:span text:style-name="T644">Bibliotekarstwo, </text:span><text:span text:style-name="T634">jw, s</text:span><text:span text:style-name="T437">. </text:span><text:span text:style-name="T634">19; </text:span><text:span text:style-name="T644">Nordic public libraries, </text:span><text:span text:style-name="T634">jw., s</text:span><text:span text:style-name="T437">. </text:span><text:span text:style-name="T634">57.</text:span></text:p>
      <text:p text:style-name="P42"><text:span text:style-name="T141">W kręgu <text:s/>instytucji <text:s/>lokalnych:</text:span><text:span text:style-name="T148"> </text:span><text:span text:style-name="T141">biblioteka</text:span><text:span text:style-name="T149"> </text:span><text:span text:style-name="T141">publiczna</text:span><text:span text:style-name="T190"><text:tab/>131</text:span></text:p>
      <text:p text:style-name="P122"><draw:g text:anchor-type="as-char" svg:y="0cm" draw:z-index="25" draw:style-name="gr10"><draw:line draw:style-name="gr13" draw:text-style-name="P134" svg:x1="0cm" svg:y1="0cm" svg:x2="12.284cm" svg:y2="0cm"><text:p/></draw:line></draw:g></text:p>
      <text:p text:style-name="P123"><text:span text:style-name="T3">Możliwości techniczne są po temu wystarczające. Przygotowanie różnych drukowanych</text:span><text:span text:style-name="T65"> </text:span><text:span text:style-name="T3">materiałów</text:span><text:span text:style-name="T104"> </text:span><text:span text:style-name="T3">informacyjnych</text:span><text:span text:style-name="T12"> </text:span><text:span text:style-name="T3">-</text:span><text:span text:style-name="T191"> </text:span><text:span text:style-name="T3">od</text:span><text:span text:style-name="T55"> </text:span><text:span text:style-name="T3">ulotek</text:span><text:span text:style-name="T34"> </text:span><text:span text:style-name="T3">po</text:span><text:span text:style-name="T28"> </text:span><text:span text:style-name="T3">przewodniki</text:span><text:span text:style-name="T79"> </text:span><text:span text:style-name="T3">oraz</text:span><text:span text:style-name="T51"> </text:span><text:span text:style-name="T3">in­ formatory - nie przerasta intelektualnego, finansowego, a często nawet technicznego</text:span><text:span text:style-name="T109"> </text:span><text:span text:style-name="T3">potencjału</text:span><text:span text:style-name="T62"> </text:span><text:span text:style-name="T3">średnich</text:span><text:span text:style-name="T109"> </text:span><text:span text:style-name="T3">i</text:span><text:span text:style-name="T55"> </text:span><text:span text:style-name="T3">małych</text:span><text:span text:style-name="T100"> </text:span><text:span text:style-name="T3">bibliotek</text:span><text:span text:style-name="T92"> </text:span><text:span text:style-name="T3">publicznych</text:span><text:span text:style-name="T175"> </text:span><text:span text:style-name="T602">.</text:span><text:span text:style-name="T603"> </text:span><text:span text:style-name="T3">Z</text:span><text:span text:style-name="T28"> </text:span><text:span text:style-name="T3">kolei</text:span><text:span text:style-name="T102"> </text:span><text:span text:style-name="T3">sieć elektroniczna</text:span><text:span text:style-name="T31"> </text:span><text:span text:style-name="T3">też</text:span><text:span text:style-name="T175"> </text:span><text:span text:style-name="T3">umożliwia</text:span><text:span text:style-name="T34"> </text:span><text:span text:style-name="T3">stosunkowo</text:span><text:span text:style-name="T57"> </text:span><text:span text:style-name="T3">łatwe</text:span><text:span text:style-name="T28"> </text:span><text:span text:style-name="T3">przygotowanie</text:span><text:span text:style-name="T100"> </text:span><text:span text:style-name="T3">baz,</text:span><text:span text:style-name="T175"> </text:span><text:span text:style-name="T3">stron</text:span><text:span text:style-name="T28"> </text:span><text:span text:style-name="T3">www oraz nawiązywanie kontaktów <text:s/>interaktywnych. Zaś <text:s/>atrakcyjny <text:s/>wizerunek w sieci zwraca uwagę publiczności zewnętrznej na lokalne środowisko </text:span><text:span text:style-name="T192">i</text:span><text:span text:style-name="T43"> </text:span><text:span text:style-name="T81">ewentualnie</text:span><text:span text:style-name="T112"> </text:span><text:span text:style-name="T49">rekomenduje</text:span><text:span text:style-name="T112"> </text:span><text:span text:style-name="T16">osobom</text:span><text:span text:style-name="T96"> </text:span><text:span text:style-name="T157">zainteresowany</text:span><text:span text:style-name="T193">m</text:span><text:span text:style-name="T180">29</text:span><text:span text:style-name="T178"> <text:s/></text:span><text:span text:style-name="T181"><text:s/></text:span><text:span text:style-name="T185">•</text:span></text:p>
      <text:p text:style-name="P124"><text:span text:style-name="T3">W</text:span><text:span text:style-name="T22"> </text:span><text:span text:style-name="T3">realizacji</text:span><text:span text:style-name="T15"> </text:span><text:span text:style-name="T3">tej</text:span><text:span text:style-name="T14"> </text:span><text:span text:style-name="T3">promocji</text:span><text:span text:style-name="T48"> </text:span><text:span text:style-name="T3">mogą</text:span><text:span text:style-name="T5"> </text:span><text:span text:style-name="T3">być</text:span><text:span text:style-name="T18"> </text:span><text:span text:style-name="T3">pomocne</text:span><text:span text:style-name="T26"> </text:span><text:span text:style-name="T3">szersze</text:span><text:span text:style-name="T14"> </text:span><text:span text:style-name="T3">organizacyjne</text:span><text:span text:style-name="T48"> </text:span><text:span text:style-name="T3">struktury </text:span><text:span text:style-name="T4">biblioteczne.</text:span><text:span text:style-name="T114"> </text:span><text:span text:style-name="T4">Biblioteki</text:span><text:span text:style-name="T61"> </text:span><text:span text:style-name="T4">lokalne</text:span><text:span text:style-name="T101"> </text:span><text:span text:style-name="T4">wchodzą</text:span><text:span text:style-name="T19"> </text:span><text:span text:style-name="T4">bowiem</text:span><text:span text:style-name="T33"> </text:span><text:span text:style-name="T4">z</text:span><text:span text:style-name="T47"> </text:span><text:span text:style-name="T4">innymi</text:span><text:span text:style-name="T33"> </text:span><text:span text:style-name="T4">bibliotekami</text:span><text:span text:style-name="T107"> </text:span><text:span text:style-name="T4">w</text:span><text:span text:style-name="T94"> </text:span><text:span text:style-name="T4">relacje </text:span><text:span text:style-name="T3">i</text:span><text:span text:style-name="T168"> </text:span><text:span text:style-name="T3">związki</text:span><text:span text:style-name="T6"> </text:span><text:span text:style-name="T3">ponadlokalne</text:span><text:span text:style-name="T9"> </text:span><text:span text:style-name="T3">(powiatowe</text:span><text:span text:style-name="T602">,</text:span><text:span text:style-name="T605"> </text:span><text:span text:style-name="T3">wojewódzkie)</text:span><text:span text:style-name="T12"> </text:span><text:span text:style-name="T3">i</text:span><text:span text:style-name="T99"> </text:span><text:span text:style-name="T3">wspólnie-</text:span><text:span text:style-name="T24"> </text:span><text:span text:style-name="T3">wnosząc</text:span><text:span text:style-name="T77"> </text:span><text:span text:style-name="T3">swoisty aport w postaci lokalnych baz informacyjnych- współtworzą tradycyjne oraz sieciowe zasoby informacji o </text:span><text:span text:style-name="T170">regionie</text:span><text:span text:style-name="T182">30 </text:span><text:span text:style-name="T183">. </text:span><text:span text:style-name="T3">I w takim właśnie, regionalnym lub ponadregionalnym <text:s text:c="3"/>kontekście, <text:s text:c="3"/>realizuje <text:s text:c="3"/>się <text:s text:c="3"/>zewnętrzna <text:s text:c="4"/>informacja o</text:span><text:span text:style-name="T12"> </text:span><text:span text:style-name="T3">środowiskach</text:span><text:span text:style-name="T170"> </text:span><text:span text:style-name="T3">lokalnych</text:span><text:span text:style-name="T102"> </text:span><text:span text:style-name="T3">oraz</text:span><text:span text:style-name="T55"> </text:span><text:span text:style-name="T3">promocja</text:span><text:span text:style-name="T109"> </text:span><text:span text:style-name="T3">tych</text:span><text:span text:style-name="T20"> </text:span><text:span text:style-name="T3">środowisk.</text:span></text:p>
      <text:p text:style-name="P125"><text:span text:style-name="T3">Nie ma zatem żadnej wątpliwości, że dla każdego środowiska lokalnego, miejscowa biblioteka publiczna jest instytucją bardzo ważną. Na jego rzecz </text:span><text:span text:style-name="T4">bowiem</text:span><text:span text:style-name="T112"> </text:span><text:span text:style-name="T4">spełnia,</text:span><text:span text:style-name="T45"> </text:span><text:span text:style-name="T4">a</text:span><text:span text:style-name="T56"> </text:span><text:span text:style-name="T4">przynajmniej</text:span><text:span text:style-name="T40"> </text:span><text:span text:style-name="T4">może</text:span><text:span text:style-name="T50"> </text:span><text:span text:style-name="T171">spełniać</text:span><text:span text:style-name="T606">,</text:span><text:span text:style-name="T604"> </text:span><text:span text:style-name="T4">szereg</text:span><text:span text:style-name="T38"> </text:span><text:span text:style-name="T4">różnych</text:span><text:span text:style-name="T30"> </text:span><text:span text:style-name="T4">zadań,</text:span><text:span text:style-name="T103"> </text:span><text:span text:style-name="T4">z</text:span><text:span text:style-name="T27"> </text:span><text:span text:style-name="T4">integracją </text:span><text:span text:style-name="T3">włącznie. I w tym wymiarze ma </text:span><text:span text:style-name="T156">rzeczywiście </text:span><text:span text:style-name="T3">charakter</text:span><text:span text:style-name="T44"> </text:span><text:span text:style-name="T3">lokalny.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26"><draw:line text:anchor-type="char" draw:z-index="18" draw:style-name="gr4" draw:text-style-name="P134" svg:x1="1.993cm" svg:y1="0.579cm" svg:x2="4.821cm" svg:y2="0.579cm"><text:p/></draw:line></text:p>
      <text:p text:style-name="P43"><text:span text:style-name="T75">29 </text:span><text:span text:style-name="T130">J. H. </text:span><text:span text:style-name="T134">P u ac z, jw</text:span><text:span text:style-name="T607">.</text:span><text:span text:style-name="T134">, s</text:span><text:span text:style-name="T607">. </text:span><text:span text:style-name="T134">114</text:span><text:span text:style-name="T607">.</text:span></text:p>
      <text:p text:style-name="P44"><text:span text:style-name="T174">30 <text:s/></text:span><text:span text:style-name="T141">New library: the peoples' network, </text:span><text:span text:style-name="T136">jw</text:span><text:span text:style-name="T608">.</text:span><text:span text:style-name="T136">, s</text:span><text:span text:style-name="T608">. </text:span><text:span text:style-name="T136">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29cm" fo:margin-right="0cm" fo:text-indent="0cm" style:auto-text-indent="false"/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3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7.5pt" style:font-size-asian="7.5pt"/>
    </style:style>
    <style:style style:name="MP2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MP3" style:family="paragraph" style:parent-style-name="Text_20_body">
      <style:paragraph-properties fo:line-height="5%"/>
      <style:text-properties fo:font-size="7pt" style:font-size-asian="7pt"/>
    </style:style>
    <style:style style:name="MP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line-height="5%"/>
      <style:text-properties fo:font-size="4.5pt" style:font-size-asian="4.5pt"/>
    </style:style>
    <style:style style:name="MP6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P7" style:family="paragraph" style:parent-style-name="Text_20_body">
      <style:paragraph-properties fo:line-height="5%"/>
      <style:text-properties fo:font-size="6pt" style:font-size-asian="6pt"/>
    </style:style>
    <style:style style:name="MP8" style:family="paragraph" style:parent-style-name="Text_20_body">
      <style:paragraph-properties fo:line-height="5%"/>
      <style:text-properties fo:font-size="6.5pt" style:font-size-asian="6.5pt"/>
    </style:style>
    <style:style style:name="MT1" style:family="text">
      <style:text-properties fo:color="#75775d" style:font-name="Arial" fo:font-size="5.5pt" style:font-size-asian="5.5pt" style:text-scale="105%"/>
    </style:style>
    <style:style style:name="MT2" style:family="text">
      <style:text-properties fo:color="#3b3b2b" style:font-name="Arial" fo:font-size="4.5pt" style:font-size-asian="4.5pt" style:text-scale="105%"/>
    </style:style>
    <style:style style:name="MT3" style:family="text">
      <style:text-properties fo:color="#0f0f0e" style:font-name="Arial" fo:font-size="4.5pt" style:font-size-asian="4.5pt" style:text-scale="105%"/>
    </style:style>
    <style:style style:name="MT4" style:family="text">
      <style:text-properties fo:color="#52523d" style:font-name="Arial" fo:font-size="4.5pt" style:font-size-asian="4.5pt" style:text-scale="105%"/>
    </style:style>
    <style:style style:name="MT5" style:family="text">
      <style:text-properties fo:color="#52523d" fo:font-size="5pt" style:font-size-asian="5pt" style:text-scale="105%"/>
    </style:style>
    <style:style style:name="MT6" style:family="text">
      <style:text-properties fo:color="#77775e" fo:font-size="5.5pt" style:font-size-asian="5.5pt"/>
    </style:style>
    <style:style style:name="MT7" style:family="text">
      <style:text-properties fo:color="#38362d" style:font-name="Arial" fo:font-size="4.5pt" style:font-size-asian="4.5pt"/>
    </style:style>
    <style:style style:name="MT8" style:family="text">
      <style:text-properties fo:color="#4b4b3a" style:font-name="Arial" fo:font-size="4.5pt" style:font-size-asian="4.5pt"/>
    </style:style>
    <style:style style:name="MT9" style:family="text">
      <style:text-properties fo:color="#4b4b3a" fo:font-size="4pt" style:font-size-asian="4pt"/>
    </style:style>
    <style:style style:name="MT10" style:family="text">
      <style:text-properties fo:color="#777760" fo:font-size="5.5pt" style:font-size-asian="5.5pt"/>
    </style:style>
    <style:style style:name="MT11" style:family="text">
      <style:text-properties fo:color="#424231" style:font-name="Arial" fo:font-size="4.5pt" style:font-size-asian="4.5pt"/>
    </style:style>
    <style:style style:name="MT12" style:family="text">
      <style:text-properties fo:color="#52523f" style:font-name="Arial" fo:font-size="4.5pt" style:font-size-asian="4.5pt"/>
    </style:style>
    <style:style style:name="MT13" style:family="text">
      <style:text-properties fo:color="#52523f" fo:font-size="4pt" style:font-size-asian="4pt"/>
    </style:style>
    <style:style style:name="MT14" style:family="text">
      <style:text-properties fo:color="#707259" style:font-name="Arial" fo:font-size="4.5pt" style:font-size-asian="4.5pt" style:text-scale="105%"/>
    </style:style>
    <style:style style:name="MT15" style:family="text">
      <style:text-properties fo:color="#2d2d24" style:font-name="Arial" fo:font-size="4.5pt" style:font-size-asian="4.5pt" style:text-scale="105%"/>
    </style:style>
    <style:style style:name="MT16" style:family="text">
      <style:text-properties fo:color="#595946" style:font-name="Arial" fo:font-size="4.5pt" style:font-size-asian="4.5pt" style:text-scale="105%"/>
    </style:style>
    <style:style style:name="MT17" style:family="text">
      <style:text-properties fo:color="#494938" style:font-name="Arial" fo:font-size="4.5pt" style:font-size-asian="4.5pt" style:text-scale="105%"/>
    </style:style>
    <style:style style:name="MT18" style:family="text">
      <style:text-properties fo:color="#494938" fo:font-size="4.5pt" style:font-size-asian="4.5pt" style:text-scale="105%"/>
    </style:style>
    <style:style style:name="MT19" style:family="text">
      <style:text-properties fo:color="#727259" fo:font-size="5.5pt" style:font-size-asian="5.5pt"/>
    </style:style>
    <style:style style:name="MT20" style:family="text">
      <style:text-properties fo:color="#38362a" style:font-name="Arial" fo:font-size="4.5pt" style:font-size-asian="4.5pt"/>
    </style:style>
    <style:style style:name="MT21" style:family="text">
      <style:text-properties fo:color="#0f0f0e" style:font-name="Arial" fo:font-size="4.5pt" style:font-size-asian="4.5pt"/>
    </style:style>
    <style:style style:name="MT22" style:family="text">
      <style:text-properties fo:color="#4d4d3b" style:font-name="Arial" fo:font-size="4.5pt" style:font-size-asian="4.5pt"/>
    </style:style>
    <style:style style:name="MT23" style:family="text">
      <style:text-properties fo:color="#4d4d3b" fo:font-size="5pt" style:font-size-asian="5pt"/>
    </style:style>
    <style:style style:name="MT24" style:family="text">
      <style:text-properties fo:color="#676950" style:font-name="Arial" fo:font-size="4.5pt" style:font-size-asian="4.5pt"/>
    </style:style>
    <style:style style:name="MT25" style:family="text">
      <style:text-properties fo:color="#0f0e0c" style:font-name="Arial" fo:font-size="4.5pt" style:font-size-asian="4.5pt"/>
    </style:style>
    <style:style style:name="MT26" style:family="text">
      <style:text-properties fo:color="#49493a" style:font-name="Arial" fo:font-size="4.5pt" style:font-size-asian="4.5pt"/>
    </style:style>
    <style:style style:name="MT27" style:family="text">
      <style:text-properties fo:color="#49493a" style:font-name="Arial" fo:font-size="4pt" style:font-size-asian="4pt"/>
    </style:style>
    <style:style style:name="MT28" style:family="text">
      <style:text-properties fo:color="#696954" style:font-name="Arial" fo:font-size="4.5pt" style:font-size-asian="4.5pt"/>
    </style:style>
    <style:style style:name="MT29" style:family="text">
      <style:text-properties fo:color="#464634" style:font-name="Arial" fo:font-size="4.5pt" style:font-size-asian="4.5pt"/>
    </style:style>
    <style:style style:name="MT30" style:family="text">
      <style:text-properties fo:color="#2d2d24" style:font-name="Arial" fo:font-size="4.5pt" style:font-size-asian="4.5pt"/>
    </style:style>
    <style:style style:name="MT31" style:family="text">
      <style:text-properties fo:color="#565444" style:font-name="Arial" fo:font-size="4.5pt" style:font-size-asian="4.5pt"/>
    </style:style>
    <style:style style:name="MT32" style:family="text">
      <style:text-properties fo:color="#565444" fo:font-size="5pt" style:font-size-asian="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5.91cm" fo:page-height="23.372cm" style:num-format="1" style:print-orientation="portrait" fo:margin-top="2.187cm" fo:margin-bottom="0cm" fo:margin-left="1.588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47cm" fo:margin-left="0cm" fo:margin-right="0cm" fo:margin-top="0.146cm" style:dynamic-spacing="true"/>
      </style:footer-style>
    </style:page-layout>
    <style:page-layout style:name="Mpm2">
      <style:page-layout-properties fo:page-width="15.91cm" fo:page-height="23.372cm" style:num-format="1" style:print-orientation="portrait" fo:margin-top="2.187cm" fo:margin-bottom="0.247cm" fo:margin-left="1.588cm" fo:margin-right="0.63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15.91cm" fo:page-height="23.372cm" style:num-format="1" style:print-orientation="portrait" fo:margin-top="0.811cm" fo:margin-bottom="0cm" fo:margin-left="2.011cm" fo:margin-right="0.776cm" style:writing-mode="lr-tb" style:layout-grid-color="#c0c0c0" style:layout-grid-lines="223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47cm" fo:margin-left="0cm" fo:margin-right="0cm" fo:margin-top="0.146cm" style:dynamic-spacing="true"/>
      </style:footer-style>
    </style:page-layout>
    <style:page-layout style:name="Mpm4">
      <style:page-layout-properties fo:page-width="15.91cm" fo:page-height="23.372cm" style:num-format="1" style:print-orientation="portrait" fo:margin-top="0.882cm" fo:margin-bottom="0cm" fo:margin-left="1.588cm" fo:margin-right="0.917cm" style:writing-mode="lr-tb" style:layout-grid-color="#c0c0c0" style:layout-grid-lines="222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12cm" fo:margin-left="0cm" fo:margin-right="0cm" fo:margin-top="0.111cm" style:dynamic-spacing="true"/>
      </style:footer-style>
    </style:page-layout>
    <style:page-layout style:name="Mpm5">
      <style:page-layout-properties fo:page-width="15.91cm" fo:page-height="23.372cm" style:num-format="1" style:print-orientation="portrait" fo:margin-top="0.811cm" fo:margin-bottom="0cm" fo:margin-left="1.976cm" fo:margin-right="0.882cm" style:writing-mode="lr-tb" style:layout-grid-color="#c0c0c0" style:layout-grid-lines="224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41cm" fo:margin-left="0cm" fo:margin-right="0cm" fo:margin-top="0.041cm" style:dynamic-spacing="true"/>
      </style:footer-style>
    </style:page-layout>
    <style:page-layout style:name="Mpm6">
      <style:page-layout-properties fo:page-width="15.91cm" fo:page-height="23.372cm" style:num-format="1" style:print-orientation="portrait" fo:margin-top="0.847cm" fo:margin-bottom="0cm" fo:margin-left="1.693cm" fo:margin-right="0.706cm" style:writing-mode="lr-tb" style:layout-grid-color="#c0c0c0" style:layout-grid-lines="2231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12cm" fo:margin-left="0cm" fo:margin-right="0cm" fo:margin-top="0.111cm" style:dynamic-spacing="true"/>
      </style:footer-style>
    </style:page-layout>
    <style:page-layout style:name="Mpm7">
      <style:page-layout-properties fo:page-width="15.91cm" fo:page-height="23.372cm" style:num-format="1" style:print-orientation="portrait" fo:margin-top="0.811cm" fo:margin-bottom="0cm" fo:margin-left="1.976cm" fo:margin-right="0.882cm" style:writing-mode="lr-tb" style:layout-grid-color="#c0c0c0" style:layout-grid-lines="2238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76cm" fo:margin-left="0cm" fo:margin-right="0cm" fo:margin-top="0.076cm" style:dynamic-spacing="true"/>
      </style:footer-style>
    </style:page-layout>
    <style:page-layout style:name="Mpm8">
      <style:page-layout-properties fo:page-width="15.91cm" fo:page-height="23.372cm" style:num-format="1" style:print-orientation="portrait" fo:margin-top="0.811cm" fo:margin-bottom="0cm" fo:margin-left="1.517cm" fo:margin-right="0.811cm" style:writing-mode="lr-tb" style:layout-grid-color="#c0c0c0" style:layout-grid-lines="2231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47cm" fo:margin-left="0cm" fo:margin-right="0cm" fo:margin-top="0.146cm" style:dynamic-spacing="true"/>
      </style:footer-style>
    </style:page-layout>
    <style:page-layout style:name="Mpm9">
      <style:page-layout-properties fo:page-width="15.91cm" fo:page-height="23.372cm" style:num-format="1" style:print-orientation="portrait" fo:margin-top="0.776cm" fo:margin-bottom="0cm" fo:margin-left="1.834cm" fo:margin-right="0.917cm" style:writing-mode="lr-tb" style:layout-grid-color="#c0c0c0" style:layout-grid-lines="223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47cm" fo:margin-left="0cm" fo:margin-right="0cm" fo:margin-top="0.146cm" style:dynamic-spacing="true"/>
      </style:footer-style>
    </style:page-layout>
    <style:page-layout style:name="Mpm10">
      <style:page-layout-properties fo:page-width="15.84cm" fo:page-height="23.372cm" style:num-format="1" style:print-orientation="portrait" fo:margin-top="0.988cm" fo:margin-bottom="0cm" fo:margin-left="1.729cm" fo:margin-right="0.494cm" style:writing-mode="lr-tb" style:layout-grid-color="#c0c0c0" style:layout-grid-lines="2217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12cm" fo:margin-left="0cm" fo:margin-right="0cm" fo:margin-top="0.11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1.979cm" svg:y="23.059cm" svg:width="3.115cm" svg:height="0.288cm" draw:z-index="0"><draw:text-box><text:p text:style-name="MP2"><text:span text:style-name="MT1">© </text:span><text:span text:style-name="MT2">Dygita </text:span><text:span text:style-name="MT3">li</text:span><text:span text:style-name="MT4">zacja <text:s/>WBP </text:span><text:span text:style-name="MT5">w </text:span><text:span text:style-name="MT2">Krakowie, </text:span><text:span text:style-name="MT4">2007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MP3"><draw:frame draw:style-name="Mfr1" text:anchor-type="char" svg:x="11.85cm" svg:y="23.079cm" svg:width="2.977cm" svg:height="0.286cm" draw:z-index="1"><draw:text-box><text:p text:style-name="MP4"><text:span text:style-name="MT6">© </text:span><text:span text:style-name="MT7">Dygitalizacja <text:s/></text:span><text:span text:style-name="MT8">WSP </text:span><text:span text:style-name="MT9">w <text:s/></text:span><text:span text:style-name="MT8">Krakowie, <text:s/>2007</text:span></text:p></draw:text-box></draw:frame></text:p>
      </style:footer>
    </style:master-page>
    <style:master-page style:name="Converted3" style:page-layout-name="Mpm5">
      <style:footer>
        <text:p text:style-name="MP5"><draw:frame draw:style-name="Mfr1" text:anchor-type="char" svg:x="11.85cm" svg:y="23.16cm" svg:width="2.977cm" svg:height="0.286cm" draw:z-index="3"><draw:text-box><text:p text:style-name="MP4"><text:span text:style-name="MT10">© </text:span><text:span text:style-name="MT11">Dygitalizacja <text:s/></text:span><text:span text:style-name="MT12">WBP </text:span><text:span text:style-name="MT13">w <text:s/></text:span><text:span text:style-name="MT11">Krakowie. <text:s/></text:span><text:span text:style-name="MT12">2007</text:span></text:p></draw:text-box></draw:frame></text:p>
      </style:footer>
    </style:master-page>
    <style:master-page style:name="Converted4" style:page-layout-name="Mpm6">
      <style:footer>
        <text:p text:style-name="MP3"><draw:frame draw:style-name="Mfr1" text:anchor-type="char" svg:x="12.072cm" svg:y="23.082cm" svg:width="2.979cm" svg:height="0.249cm" draw:z-index="4"><draw:text-box><text:p text:style-name="MP6"><text:span text:style-name="MT14">© </text:span><text:span text:style-name="MT15">D</text:span><text:span text:style-name="MT16">yg</text:span><text:span text:style-name="MT15">i</text:span><text:span text:style-name="MT17">ta</text:span><text:span text:style-name="MT15">li</text:span><text:span text:style-name="MT17">zacja </text:span><text:span text:style-name="MT16">WBP </text:span><text:span text:style-name="MT18">w </text:span><text:span text:style-name="MT17">K</text:span><text:span text:style-name="MT15">r</text:span><text:span text:style-name="MT17">akow </text:span><text:span text:style-name="MT15">i</text:span><text:span text:style-name="MT17">e, 2007</text:span></text:p></draw:text-box></draw:frame></text:p>
      </style:footer>
    </style:master-page>
    <style:master-page style:name="Converted5" style:page-layout-name="Mpm7">
      <style:footer>
        <text:p text:style-name="MP7"><draw:frame draw:style-name="Mfr1" text:anchor-type="char" svg:x="11.845cm" svg:y="23.112cm" svg:width="2.988cm" svg:height="0.286cm" draw:z-index="5"><draw:text-box><text:p text:style-name="MP4"><text:span text:style-name="MT19">© </text:span><text:span text:style-name="MT20">Dygita </text:span><text:span text:style-name="MT21">li</text:span><text:span text:style-name="MT22">zacja WBP </text:span><text:span text:style-name="MT23">w </text:span><text:span text:style-name="MT20">Krakow </text:span><text:span text:style-name="MT21">i</text:span><text:span text:style-name="MT22">e, </text:span><text:span text:style-name="MT20">2007</text:span></text:p></draw:text-box></draw:frame></text:p>
      </style:footer>
    </style:master-page>
    <style:master-page style:name="Converted6" style:page-layout-name="Mpm8">
      <style:footer>
        <text:p text:style-name="Footer"/>
      </style:footer>
    </style:master-page>
    <style:master-page style:name="Converted7" style:page-layout-name="Mpm9">
      <style:footer>
        <text:p text:style-name="MP1"><draw:frame draw:style-name="Mfr1" text:anchor-type="char" svg:x="11.852cm" svg:y="23.063cm" svg:width="2.97cm" svg:height="0.249cm" draw:z-index="7"><draw:text-box><text:p text:style-name="MP6"><text:span text:style-name="MT24">© </text:span><text:span text:style-name="MT7">Dyg</text:span><text:span text:style-name="MT25">i</text:span><text:span text:style-name="MT7">ta</text:span><text:span text:style-name="MT25">li</text:span><text:span text:style-name="MT7">zacja <text:s/></text:span><text:span text:style-name="MT26">WBP </text:span><text:span text:style-name="MT27">w <text:s/></text:span><text:span text:style-name="MT25">K</text:span><text:span text:style-name="MT7">ra </text:span><text:span text:style-name="MT25">k</text:span><text:span text:style-name="MT26">ow</text:span><text:span text:style-name="MT25">i</text:span><text:span text:style-name="MT26">e, </text:span><text:span text:style-name="MT7">2007</text:span></text:p></draw:text-box></draw:frame></text:p>
      </style:footer>
    </style:master-page>
    <style:master-page style:name="Converted8" style:page-layout-name="Mpm10">
      <style:footer>
        <text:p text:style-name="MP8"><draw:frame draw:style-name="Mfr1" text:anchor-type="char" svg:x="12.19cm" svg:y="23.091cm" svg:width="2.979cm" svg:height="0.266cm" draw:z-index="8"><draw:text-box><text:p text:style-name="MP4"><text:span text:style-name="MT28">© <text:s/></text:span><text:span text:style-name="MT29">Dyg</text:span><text:span text:style-name="MT30">it</text:span><text:span text:style-name="MT29">a</text:span><text:span text:style-name="MT30">l</text:span><text:span text:style-name="MT29">izacja <text:s/></text:span><text:span text:style-name="MT31">W</text:span><text:span text:style-name="MT30">S</text:span><text:span text:style-name="MT29">P </text:span><text:span text:style-name="MT32">w </text:span><text:span text:style-name="MT30">Kr</text:span><text:span text:style-name="MT29">akow </text:span><text:span text:style-name="MT30">i</text:span><text:span text:style-name="MT29">e, 2007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9:17:13</meta:creation-date>
    <dc:date>2020-03-19T19:17:13</dc:date>
    <meta:editing-duration>P0D</meta:editing-duration>
    <meta:generator>LibreOffice/5.3.0.3$Windows_x86 LibreOffice_project/7074905676c47b82bbcfbea1aeefc84afe1c50e1</meta:generator>
    <meta:document-statistic meta:table-count="0" meta:image-count="0" meta:object-count="0" meta:page-count="11" meta:paragraph-count="114" meta:word-count="3403" meta:character-count="23580" meta:non-whitespace-character-count="20161"/>
    <meta:user-defined meta:name="AppVersion">12.0000</meta:user-defined>
    <meta:user-defined meta:name="Created" meta:value-type="date">2015-07-15T00:00:00</meta:user-defined>
    <meta:user-defined meta:name="Creator">DjVuToy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