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0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7" style:display-name="T17" style:parent-style-name="CharStyle18">
      <style:text-properties fo:language="fr" style:language-asian="fr" style:language-complex="fr" fo:country="FR" style:country-asian="FR" style:country-complex="FR" fo:color="#000000"/>
    </style:style>
    <style:style style:family="text" style:name="T18" style:display-name="T18" style:parent-style-name="CharStyle7">
      <style:text-properties fo:language="fr" style:language-asian="fr" style:language-complex="fr" fo:country="FR" style:country-asian="FR" style:country-complex="FR"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0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21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21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20">
      <style:text-properties style:text-position="25%" fo:color="#000000"/>
    </style:style>
    <style:style style:family="text" style:name="T24" style:display-name="T24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text" style:name="T25" style:display-name="T25" style:parent-style-name="CharStyle21">
      <style:text-properties fo:color="#000000"/>
    </style:style>
    <style:style style:family="text" style:name="T26" style:display-name="T26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28" style:display-name="T28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29" style:display-name="T29" style:parent-style-name="CharStyle18">
      <style:text-properties style:text-position="25%" fo:color="#000000"/>
    </style:style>
    <style:style style:family="text" style:name="T30" style:display-name="T30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31" style:display-name="T31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32" style:display-name="T32" style:parent-style-name="CharStyle16">
      <style:text-properties fo:language="de" style:language-asian="de" style:language-complex="de" fo:country="DE" style:country-asian="DE" style:country-complex="DE" fo:color="#000000"/>
    </style:style>
    <style:style style:family="text" style:name="T33" style:display-name="T33" style:parent-style-name="CharStyle22">
      <style:text-properties fo:color="#000000"/>
    </style:style>
    <style:style style:family="text" style:name="T34" style:display-name="T34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000cm" fo:line-height="111.%" fo:margin-left="0.000cm" fo:margin-right="0.000cm" fo:text-indent="0.635cm" fo:text-align="justify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line-height="111.%" fo:margin-left="0.000cm" fo:margin-right="0.000cm" fo:text-indent="0.635cm" fo:text-align="justify" style:page-number="auto"/>
      <style:text-properties/>
    </style:style>
    <style:style style:family="paragraph" style:name="P24" style:display-name="P24" style:parent-style-name="Style8">
      <style:paragraph-properties fo:background-color="transparent" fo:margin-top="0.000cm" fo:margin-bottom="0.000cm" fo:line-height="109.%" fo:margin-left="0.000cm" fo:margin-right="0.000cm" fo:text-indent="0.67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26" style:display-name="P2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margin-left="0.000cm" fo:margin-right="0.000cm" fo:text-indent="0.741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32" style:display-name="P3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6">
      <style:paragraph-properties fo:background-color="transparent" fo:margin-top="0.000cm" fo:margin-bottom="0.000cm" fo:line-height="113.%" fo:margin-left="0.000cm" fo:margin-right="0.000cm" fo:text-indent="0.670cm" fo:text-align="justify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margin-bottom="0.247cm" fo:line-height="113.%" fo:margin-left="0.000cm" fo:margin-right="0.000cm" fo:text-indent="0.776cm" fo:text-align="justify" style:page-number="auto"/>
      <style:text-properties/>
    </style:style>
    <style:style style:family="paragraph" style:name="P36" style:display-name="P36" style:parent-style-name="Style19">
      <style:paragraph-properties fo:background-color="transparent" fo:margin-top="0.000cm" fo:line-height="111.%" fo:margin-left="0.635cm" fo:margin-right="0.000cm" fo:text-align="justify" style:page-number="auto"/>
      <style:text-properties/>
    </style:style>
    <style:style style:family="paragraph" style:name="P37" style:display-name="P37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8" style:display-name="P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6">
      <style:paragraph-properties fo:background-color="transparent" fo:margin-top="0.000cm" fo:margin-bottom="0.212cm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19">
      <style:paragraph-properties fo:background-color="transparent" fo:margin-top="0.000cm" fo:margin-bottom="0.212cm" fo:line-height="115.%" fo:margin-left="0.670cm" fo:margin-right="0.000cm" fo:text-indent="0.600cm" fo:text-align="justify" style:page-number="auto"/>
      <style:text-properties/>
    </style:style>
    <style:style style:family="paragraph" style:name="P42" style:display-name="P42" style:parent-style-name="Style6">
      <style:paragraph-properties fo:background-color="transparent" fo:margin-top="0.000cm" fo:margin-bottom="0.212cm" fo:margin-left="0.000cm" fo:margin-right="0.000cm" fo:text-indent="0.670cm" fo:text-align="justify" style:page-number="auto"/>
      <style:text-properties/>
    </style:style>
    <style:style style:family="paragraph" style:name="P43" style:display-name="P43" style:parent-style-name="Style19">
      <style:paragraph-properties fo:background-color="transparent" fo:margin-top="0.000cm" fo:margin-bottom="0.212cm" fo:line-height="115.%" fo:margin-left="0.670cm" fo:margin-right="0.000cm" fo:text-indent="0.600cm" fo:text-align="justify" style:page-number="auto"/>
      <style:text-properties/>
    </style:style>
    <style:style style:family="paragraph" style:name="P44" style:display-name="P44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line-height="109.%" fo:margin-left="0.000cm" fo:margin-right="0.000cm" fo:text-indent="0.706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46" style:display-name="P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6">
      <style:paragraph-properties fo:background-color="transparent" fo:margin-top="0.000cm" fo:margin-bottom="0.212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19">
      <style:paragraph-properties fo:background-color="transparent" fo:margin-top="0.000cm" fo:margin-bottom="0.212cm" fo:line-height="115.%" fo:margin-left="0.635cm" fo:margin-right="0.000cm" fo:text-align="justify" style:page-number="auto"/>
      <style:text-properties/>
    </style:style>
    <style:style style:family="paragraph" style:name="P50" style:display-name="P50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1" style:display-name="P51" style:parent-style-name="Style8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52" style:display-name="P5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6">
      <style:paragraph-properties fo:background-color="transparent" fo:margin-top="0.000cm" fo:margin-bottom="0.000cm" fo:line-height="118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line-height="118.%" fo:margin-left="0.000cm" fo:margin-right="0.000cm" fo:text-indent="0.670cm" fo:text-align="justify" style:page-number="auto"/>
      <style:text-properties/>
    </style:style>
    <style:style style:family="paragraph" style:name="P56" style:display-name="P56" style:parent-style-name="Style6">
      <style:paragraph-properties fo:background-color="transparent" fo:margin-top="0.000cm" fo:margin-bottom="0.000cm" fo:line-height="118.%" fo:margin-left="0.000cm" fo:margin-right="0.000cm" fo:text-indent="0.670cm" fo:text-align="justify" style:page-number="auto"/>
      <style:text-properties/>
    </style:style>
    <style:style style:family="paragraph" style:name="P57" style:display-name="P5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000cm" fo:line-height="107.%" fo:margin-left="0.000cm" fo:margin-right="0.000cm" fo:text-indent="0.67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000cm" fo:line-height="107.%" fo:margin-left="0.000cm" fo:margin-right="0.000cm" fo:text-indent="0.67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64" style:display-name="P64" style:parent-style-name="Style15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65" style:display-name="P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459cm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19">
      <style:paragraph-properties fo:background-color="transparent" fo:margin-top="0.000cm" fo:line-height="107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19">
      <style:paragraph-properties fo:background-color="transparent" fo:margin-top="0.000cm" fo:line-height="107.%" fo:margin-left="0.000cm" fo:margin-right="0.000cm" fo:text-indent="0.706cm" fo:text-align="justify" style:page-number="auto"/>
      <style:text-properties/>
    </style:style>
    <style:style style:family="paragraph" style:name="P69" style:display-name="P69" style:parent-style-name="Style19">
      <style:paragraph-properties fo:background-color="transparent" fo:margin-top="0.000cm" fo:margin-bottom="0.000cm" fo:line-height="107.%" fo:margin-left="0.000cm" fo:margin-right="0.000cm" fo:text-indent="0.000cm" fo:text-align="right" style:page-number="auto"/>
      <style:text-properties/>
    </style:style>
    <style:style style:family="paragraph" style:name="P70" style:display-name="P70" style:parent-style-name="Style19">
      <style:paragraph-properties fo:background-color="transparent" fo:margin-top="0.000cm" fo:margin-bottom="0.000cm" fo:line-height="107.%" fo:margin-left="0.000cm" fo:margin-right="0.000cm" fo:text-indent="0.706cm" fo:text-align="justify" style:page-number="auto"/>
      <style:text-properties/>
    </style:style>
    <style:style style:family="paragraph" style:name="P71" style:display-name="P71" style:parent-style-name="Style8">
      <style:paragraph-properties fo:background-color="transparent" fo:margin-top="0.000cm" fo:margin-bottom="0.000cm" fo:margin-left="0.000cm" fo:margin-right="0.000cm" fo:text-indent="0.706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72" style:display-name="P72">
      <style:paragraph-properties style:page-number="auto"/>
      <style:text-properties fo:font-size="5.pt" style:font-size-asian="5.pt" style:font-size-complex="5.pt"/>
    </style:style>
    <style:style style:family="paragraph" style:name="P73" style:display-name="P7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5" style:display-name="P75" style:master-page-name="PageStyle0">
      <style:paragraph-properties fo:line-height="0.002cm" style:page-number="auto"/>
      <style:text-properties/>
    </style:style>
    <style:style style:family="paragraph" style:name="P76" style:display-name="P76" style:master-page-name="PageStyle1">
      <style:paragraph-properties fo:line-height="0.002cm" style:page-number="auto"/>
      <style:text-properties/>
    </style:style>
    <style:style style:family="paragraph" style:name="P77" style:display-name="P77" style:master-page-name="PageStyle2">
      <style:paragraph-properties fo:line-height="0.002cm" style:page-number="auto"/>
      <style:text-properties/>
    </style:style>
    <style:style style:family="paragraph" style:name="P78" style:display-name="P78" style:master-page-name="PageStyle3">
      <style:paragraph-properties fo:line-height="0.002cm" style:page-number="auto"/>
      <style:text-properties/>
    </style:style>
    <style:style style:family="paragraph" style:name="P79" style:display-name="P79" style:master-page-name="PageStyle4">
      <style:paragraph-properties fo:line-height="0.002cm" style:page-number="auto"/>
      <style:text-properties/>
    </style:style>
    <style:style style:family="paragraph" style:name="P80" style:display-name="P80" style:master-page-name="PageStyle5">
      <style:paragraph-properties fo:line-height="0.002cm" style:page-number="auto"/>
      <style:text-properties/>
    </style:style>
    <style:style style:family="paragraph" style:name="P81" style:display-name="P81" style:master-page-name="PageStyle6">
      <style:paragraph-properties fo:line-height="0.002cm" style:page-number="auto"/>
      <style:text-properties/>
    </style:style>
    <style:style style:family="paragraph" style:name="P82" style:display-name="P82" style:master-page-name="PageStyle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5"><draw:line text:anchor-type="paragraph" draw:style-name="gr1" svg:x1="0.905cm" svg:y1="16.004cm" svg:x2="3.403cm" svg:y2="16.004cm"><text:p/></draw:line></text:p>
        <text:p text:style-name="P2"><draw:frame draw:style-name="fr1" svg:x="0.820cm" svg:y="3.821cm" text:anchor-type="paragraph"><draw:text-box fo:min-width="11.167cm" fo:min-height="0.559cm"><text:p text:style-name="P19"><text:span text:style-name="CharStyle3">Aleksandra Klęczar</text:span></text:p></draw:text-box></draw:frame><draw:frame draw:style-name="fr2" svg:x="0.820cm" svg:y="5.048cm" svg:width="11.167cm" svg:height="10.432cm" text:anchor-type="paragraph"><draw:text-box><text:h text:outline-level="1" text:style-name="P20"><text:bookmark-start text:name="bookmark0"/><text:bookmark-start text:name="bookmark1"/><text:span text:style-name="CharStyle5">Miłosierdzie króla?</text:span><text:bookmark-end text:name="bookmark0"/><text:bookmark-end text:name="bookmark1"/><text:span text:style-name="CharStyle5"><text:s text:c="1"/></text:span></text:h><text:h text:outline-level="1" text:style-name="P21"><text:bookmark-start text:name="bookmark2"/><text:bookmark-start text:name="bookmark3"/><text:span text:style-name="CharStyle5">Ocena stosunku Aleksandra Wielkiego do jeńców<text:line-break/>w relacji biografów i historyków antycznych</text:span><text:bookmark-end text:name="bookmark2"/><text:bookmark-end text:name="bookmark3"/></text:h><text:p text:style-name="P22"><text:span text:style-name="CharStyle7">Warto, jak sądzę, zacząć ten przyczynek do rozumienia przez staro­żytnych postaci Aleksandra Wielkiego od ważnego metodologicznego zastrzeżenia, decydującego, jak się wydaje, o charakterze poczynionych przeze mnie spostrzeżeń i uwag. Nie będę mianowicie, paradoksalnie, zajmowała się w tym miejscu historycznością faktów, na które się powołuję, a które są wciąż tematem bardzo żywych kontrowersji w świecie nauki, by przywołać choćby różnice między interpretacją po­staci i motywacji Aleksandra przez N. Hammonda (Hammond 2000), P. Greena (Green 1978) i B. Boswortha (Bosworth 1988). Podstawą mojej analizy będą ujęcia antycznych biografów, w tym przede wszyst­kich Plutarcha, i po części także historyków, a w efekcie chciałabym nie tyle uzyskać przyczynek do portretu historycznego Aleksandra, syna Filipa, co raczej rzucić pewne światło na to, jakie cechy u władcy i przywódcy biografistyka antyczna poczytywała za pożądane i godne pochwały, a jakie stawały się przyczyną potępienia i złej sławy. </text:span></text:p><text:p text:style-name="P23"><text:span text:style-name="CharStyle7">Jest paradoksem, że z czasów starożytnych pozostało nam sto­sunkowo niewiele biografii Aleksandra Wielkiego</text:span><text:span text:style-name="T4">1</text:span><text:span text:style-name="CharStyle7">, a najwcześniejsza</text:span></text:p></draw:text-box></draw:frame><draw:frame draw:style-name="fr3" svg:x="0.863cm" svg:y="16.182cm" svg:width="11.100cm" svg:height="1.261cm" text:anchor-type="paragraph"><draw:text-box><text:p text:style-name="P24"><text:span text:style-name="T5">1</text:span><text:span text:style-name="CharStyle9"><text:tab/>Na temat niezachowanych dzieł dotyczących Aleksandra por. przede wszyst­kim pomnikową monografię: L. </text:span><text:span text:style-name="T7">Pearson, </text:span><text:span text:style-name="CharStyle10">The Lost Histories of Alexander the Great,</text:span><text:span text:style-name="T7"><text:s text:c="1"/>New York 1960. </text:span></text:p></draw:text-box></draw:frame></text:p>
      </text:section>
      <text:section text:style-name="Sect1" text:name="Section1">
        <text:p text:style-name="P76"><draw:line text:anchor-type="paragraph" draw:style-name="gr1" svg:x1="0.956cm" svg:y1="15.759cm" svg:x2="3.471cm" svg:y2="15.759cm"><text:p/></draw:line></text:p>
        <text:p text:style-name="P5"><draw:frame draw:style-name="fr4" svg:x="0.898cm" svg:y="0.409cm" text:anchor-type="paragraph"><draw:text-box fo:min-width="0.448cm" fo:min-height="0.474cm"><text:p text:style-name="P26"><text:span text:style-name="CharStyle17">14</text:span></text:p></draw:text-box></draw:frame><draw:frame draw:style-name="fr6" svg:x="4.962cm" svg:y="0.425cm" text:anchor-type="paragraph"><draw:text-box fo:min-width="2.921cm" fo:min-height="0.448cm"><text:p text:style-name="P27"><text:span text:style-name="CharStyle16">Aleksandra Klęczar</text:span></text:p></draw:text-box></draw:frame><draw:frame draw:style-name="fr7" svg:x="0.787cm" svg:y="1.323cm" svg:width="11.236cm" svg:height="13.504cm" text:anchor-type="paragraph"><draw:text-box><text:p text:style-name="P28"><text:span text:style-name="CharStyle7">z zachowanych, księga XVII dzieła Diodora Sycylijskiego, powstała ok. połowy I w. p. n. e., a więc ponad dwieście lat po śmierci zdobywcy Persji; wszystkie większe zachowane teksty biograficzne i historyczne dotyczące Aleksandra (oba dzieła Plutarcha - </text:span><text:span text:style-name="CharStyle18">Żywot Aleksandra</text:span><text:span text:style-name="CharStyle7"><text:s text:c="1"/>i </text:span><text:span text:style-name="CharStyle18">De fortuna aut </text:span><text:span text:style-name="T14">virtute,</text:span><text:span text:style-name="T15"><text:s text:c="1"/></text:span><text:span text:style-name="CharStyle7">historia Kurcjusza Rufusa, </text:span><text:span text:style-name="T14">Anabasis</text:span><text:span text:style-name="T15"><text:s text:c="1"/></text:span><text:span text:style-name="CharStyle7">Arriana, po­święcone Macedończykowi passusy dzieła Diodora) powstały w kręgu kultury rzymskiej bądź wśród Greków-romanofilów. Jest to pierwszy z faktów, o którym warto pamiętać; jak zauważyła znawczyni literac­kiej legendy Aleksandra, D. Spencer, </text:span><text:span text:style-name="CharStyle18">Opowieść o Aleksandrze „w</text:span><text:span text:style-name="CharStyle7"><text:s text:c="1"/>swej wczesnej postaci jest z natury swojej opowieścią rzymską, powstałą i rozwiniętą w okresie dominacji Rzymu w basenie Morza Śródziem­nego” (przekł. A. K. )</text:span><text:span text:style-name="T4">2</text:span><text:span text:style-name="CharStyle7">. Warto więc, jak się wydaje, przyjrzeć się w tym kontekście tym cechom Aleksandra, które prezentują nam jego antycz­ni biografowie, a które swym zakresem i możliwą etyczną definicją odpowiadają - po części przynajmniej - rozumianemu w kontekście etyki chrześcijańskiej miłosierdziu. Aleksander bowiem, jak pod­kreśla zarówno D. Spencer, jak i inni badacze tej problematyki, stał się dla świata rzymskiego (a także, jak warto dodać na marginesie, w znacznym stopniu także dla średniowiecznej i nowożytnej Europy) ucieleśnieniem monarchy, co więcej królem </text:span><text:span text:style-name="T14">par excellence,</text:span><text:span text:style-name="T15"><text:s text:c="1"/></text:span><text:span text:style-name="CharStyle7">posiadają­cym - w zależności od ujęcia - wszelkie zalety dobrego lub wszelkie wady złego władcy. </text:span></text:p><text:p text:style-name="P29"><text:span text:style-name="CharStyle7">Chciałabym w tym miejscu skupić się na analizie jednego z mo­tywów, znanych z antycznych biografii zdobywcy - jego zachowania wobec branek i jeńców wojennych. Przy analizie tych motywów i scen skupimy się na psychologicznych i etycznych motywacjach, jakie po­szczególne relacje przypisują Aleksandrowi i spróbujemy zastanowić się, czy miłosierdzie, rozumiane podobnie jak w etyce chrześcijańskiej, mogło odegrać jakąś rolę wśród tych motywacji. </text:span></text:p></draw:text-box></draw:frame><draw:frame draw:style-name="fr8" svg:x="0.914cm" svg:y="15.937cm" svg:width="11.109cm" svg:height="1.651cm" text:anchor-type="paragraph"><draw:text-box><text:p text:style-name="P30"><text:span text:style-name="T16">2</text:span><text:span text:style-name="T7"><text:tab/>„The early story of Alexander as we receive it today is essentially a Roman story, constructed and developed during the period of Roman domination of the Mediterranean World” -D. Spencer, </text:span><text:span text:style-name="CharStyle10">The Roman Alexander: Reading a Cultural Myth,</text:span><text:span text:style-name="T7"><text:s text:c="1"/>Exeter 2002, s. XIV. </text:span></text:p></draw:text-box></draw:frame></text:p>
      </text:section>
      <text:section text:style-name="Sect2" text:name="Section2">
        <text:p text:style-name="P77"/>
        <text:p text:style-name="P8"><draw:frame draw:style-name="fr9" svg:x="2.048cm" svg:y="0.416cm" text:anchor-type="paragraph"><draw:text-box fo:min-width="8.611cm" fo:min-height="0.457cm"><text:p text:style-name="P32"><text:span text:style-name="CharStyle16">Miłosierdzie króla? Ocena stosunku Aleksandra Wielkiego... </text:span></text:p></draw:text-box></draw:frame><draw:frame draw:style-name="fr11" svg:x="11.472cm" svg:y="0.416cm" text:anchor-type="paragraph"><draw:text-box fo:min-width="0.415cm" fo:min-height="0.474cm"><text:p text:style-name="P33"><text:span text:style-name="CharStyle17">15</text:span></text:p></draw:text-box></draw:frame><draw:frame draw:style-name="fr12" svg:x="0.796cm" svg:y="1.298cm" svg:width="11.218cm" svg:height="16.290cm" text:anchor-type="paragraph"><draw:text-box><text:p text:style-name="P34"><text:span text:style-name="CharStyle7">Tak jak zaznaczyłam wcześniej, nie będziemy wnikać w szczegóło­wość i historyczność relacji poszczególnych autorów. Historycy zwy­kle dzielą antyczne źródła dotyczące Aleksandra na tzw. dobre źródła, bardziej wiarygodne i oparte na niezachowanych relacjach nadwornego historyka Kallisthenesa i oficerów Aleksandra (tu można wliczyć Arria- na i po części Plutarcha), oraz tzw. </text:span><text:span text:style-name="CharStyle18">Fulgatę,</text:span><text:span text:style-name="CharStyle7"><text:s text:c="1"/>a więc dzieła kontynuujące mniej wiarygodną tradycję przekazu Klejtarcha (tu zazwyczaj zalicza się Kurcjusza Rufusa i Diodora, choć elementy tej tradycji można zna­leźć również u Plutarcha, a w obronę Kurcjusza jako wiarygodnego hi­storyka dość zdecydowanie zaangażował się jeden z wiodących znaw­ców postaci Aleksandra, B. Bosworth). Wspominam o tym podziale, jako że jest on kluczowy dla analizy historycznej; w przypadku intere­sującej nas tutaj analizy rozumienia ¡interpretacji postaci Alek­sandra przez późniejszych autorów źródła z kręgu </text:span><text:span text:style-name="T17">Vulgaty</text:span><text:span text:style-name="T18"><text:s text:c="1"/></text:span><text:span text:style-name="CharStyle7">mają znacze­nie równe tym uznawanym powszechnie za bardziej autorytatywne. </text:span></text:p><text:p text:style-name="P35"><text:span text:style-name="CharStyle7">Zacznijmy od przytoczenia za źródłami, a następnie analizy, kilku przykładów zachowania Aleksandra wobec perskich branek i w ogóle jeńców wojennych i niewolników. Biografowie wielokrotnie podkre­ślają, że Aleksander odnosił się do pokonanych w sposób niezwykle szlachetny i litościwy, wbrew tradycjom epoki. Oto garść przykładów: „Aleksander [...] trzymał się z dala od wziętej do niewoli niewiasty, zanim jej nie poślubił” [PI., </text:span><text:span text:style-name="T17">Fort. Alex.,</text:span><text:span text:style-name="T18"><text:s text:c="1"/></text:span><text:span text:style-name="CharStyle7">II, 12]; „Gdy zapragnął wziętej do niewoli córki </text:span><text:span text:style-name="T18">Oxyartesa, </text:span><text:span text:style-name="CharStyle7">nie wziął jej siłą, lecz pojął za żonę: na spo­sób filozofa” [PI., </text:span><text:span text:style-name="T17">Fort. Alex.,</text:span><text:span text:style-name="T18"><text:s text:c="1"/></text:span><text:span text:style-name="CharStyle7">1,11]; „Nad innymi Persjankami panował dzięki powściągliwości, tak jak dzięki męstwu nad Persami” [PI., </text:span><text:span text:style-name="CharStyle18">Fort. </text:span><text:span text:style-name="T17">Alex.,</text:span><text:span text:style-name="T18"><text:s text:c="1"/></text:span><text:span text:style-name="CharStyle7">II, 6]. Znana ze źródeł jest też ostra reakcja króla na propozycję przysłania mu pięknego niewolnika:</text:span></text:p><text:p text:style-name="P36"><text:span text:style-name="CharStyle20">Aleksander zaś, gdy napisał do niego komendant wybrzeża Filok- senos, że jest w Jonii chłopiec, z którym nikt nie może się równać pod względem urody w kwiecie młodości i zapytał w liście, czy go przysłać królowi, odpowiedział mu szorstko: „Najgorszy z ludzi, w jakie ty moje sprawy byłeś kiedykolwiek wtajemniczony, że schlebiasz mi takimi przy­jemnościami?” </text:span><text:span text:style-name="T20">[PL, </text:span><text:span text:style-name="T21">Fort. Alex.,</text:span><text:span text:style-name="T20"><text:s text:c="1"/></text:span><text:span text:style-name="CharStyle20">I, 12].</text:span></text:p><text:p text:style-name="P37"><text:span text:style-name="CharStyle7">Najbardziej znanym z epizodów z jeńcami jest niewątpliwie sce­na wzięcia w niewolę rodziny Dariusza. Epizod ten z lubością opisują</text:span></text:p></draw:text-box></draw:frame></text:p>
      </text:section>
      <text:section text:style-name="Sect3" text:name="Section3">
        <text:p text:style-name="P78"><draw:line text:anchor-type="paragraph" draw:style-name="gr2" svg:x1="0.944cm" svg:y1="16.545cm" svg:x2="3.459cm" svg:y2="16.545cm"><text:p/></draw:line></text:p>
        <text:p text:style-name="P10"><draw:frame draw:style-name="fr13" svg:x="0.901cm" svg:y="0.416cm" text:anchor-type="paragraph"><draw:text-box fo:min-width="0.441cm" fo:min-height="0.474cm"><text:p text:style-name="P38"><text:span text:style-name="CharStyle17">16</text:span></text:p></draw:text-box></draw:frame><draw:frame draw:style-name="fr14" svg:x="4.957cm" svg:y="0.434cm" text:anchor-type="paragraph"><draw:text-box fo:min-width="2.921cm" fo:min-height="0.441cm"><text:p text:style-name="P39"><text:span text:style-name="CharStyle16">Aleksandra Klęczar</text:span></text:p></draw:text-box></draw:frame><draw:frame draw:style-name="fr15" svg:x="0.817cm" svg:y="1.323cm" svg:width="11.176cm" svg:height="14.520cm" text:anchor-type="paragraph"><draw:text-box><text:p text:style-name="P40"><text:span text:style-name="CharStyle7">antyczni historycy i biografowie Aleksandra - po bitwie pod Issos w 333 r. p.n.e. w ręce króla miała wpaść cała rodzina króla Dariusza III: jego matka Syzygambis, siostra-małżonka Statejra, nieletni syn oraz córki Barsine-Statejra i Drypetis. Zachowanie Aleksandra wobec bra­nek antyczni historycy i biografowie opisują w samych superlatywach, podkreślając, że władca Macedonii obsypywał perskie kobiety niemal przesadnymi zaszczytami. Plutarch w </text:span><text:span text:style-name="CharStyle18">O szczęściu</text:span><text:span text:style-name="CharStyle7"><text:s text:c="1"/>mówi:</text:span></text:p><text:p text:style-name="P41"><text:span text:style-name="CharStyle20">Na temat żony Dariusza, najpiękniejszej kobiety, nie chciał słyszeć ani słowa wychwalającego jej urodę; po jej śmierci tak ją po królewsku uczcił i tak współczująco opłakał, że przez łaskawość została zachwiana wiara w jego powściągliwość, a dobroć ściągnęła nań oskarżenia o wystę­pek [PI., </text:span><text:span text:style-name="T21">Fort. Alex.,</text:span><text:span text:style-name="T20"><text:s text:c="1"/>Il, </text:span><text:span text:style-name="CharStyle20">6].</text:span></text:p><text:p text:style-name="P42"><text:span text:style-name="CharStyle7">Podobnie zresztą podsumowuje ten sam epizod Arrian:</text:span></text:p><text:p text:style-name="P43"><text:span text:style-name="CharStyle20">Do żony Dariusza, która była najpiękniejszą kobietą w Azji, nie zbliżył się albo nie Czując do niej pociągu, albo się opanował, mimo że był młody i u szczytu swego powodzenia, kiedy inni pozwalają sobie na wszystko. On zaś potraktował ją godnie i z szacunkiem, kierując się wiel­ką roztropnością, a zarazem zdrowym pragnieniem zachowania dobrego imienia </text:span><text:span text:style-name="T22">[An.,Anabasis,</text:span><text:span text:style-name="CharStyle20"><text:s text:c="1"/>IV, 19]</text:span><text:span text:style-name="T23">3</text:span><text:span text:style-name="CharStyle20">.</text:span></text:p><text:p text:style-name="P44"><text:span text:style-name="CharStyle7">W dalszej części tego samego opowiadania Arrian cytuje (rzekomą) wypowiedź perskiego sługi do króla Dariusza: „Królu, taka jest twoja żona, jaką ją opuściłeś, a Aleksander jest najlepszym i najwstrzemięź­liwszym ze wszystkich mężczyzn” [Arr., </text:span><text:span text:style-name="CharStyle18">Anabasis,</text:span><text:span text:style-name="CharStyle7"><text:s text:c="1"/>IV, 20]. Podobna jest także narracja u Atenajosa [Ath., </text:span><text:span text:style-name="T17">Deipn.,</text:span><text:span text:style-name="T18"><text:s text:c="1"/></text:span><text:span text:style-name="CharStyle7">XII, 603]. Zbliżoną wy­mowę ma też szeroko opisywane przez biografów oddanie i szacunek Aleksandra wobec królowej-matki Syzygambis czy stosunek do mło­dych księżniczek. W przypadku Syzygambis Aleksander, wedle relacji biografów, posuwa się wręcz do traktowania jej jak matki, wybacza jej uchybienia w „protokole dyplomatycznym” (jak w sławnej aneg­docie o pomyłce królowej, która wzięła towarzyszącego królowi He-</text:span></text:p></draw:text-box></draw:frame><draw:frame draw:style-name="fr16" svg:x="0.926cm" svg:y="16.723cm" svg:width="11.058cm" svg:height="0.864cm" text:anchor-type="paragraph"><draw:text-box><text:p text:style-name="P45"><text:span text:style-name="T5">3</text:span><text:span text:style-name="CharStyle9"><text:tab/>Wszystkie cytaty pochodzą z: Flawiusz Arrian, </text:span><text:span text:style-name="T24">Wyprawa Aleksandra Wielkiego,</text:span><text:span text:style-name="CharStyle9"><text:s text:c="1"/>tłum. H. Gesztoft-Gasztold, Wrocław-Warszawa 1963.</text:span></text:p></draw:text-box></draw:frame></text:p>
      </text:section>
      <text:section text:style-name="Sect4" text:name="Section4">
        <text:p text:style-name="P79"><draw:line text:anchor-type="paragraph" draw:style-name="gr1" svg:x1="0.935cm" svg:y1="16.910cm" svg:x2="3.433cm" svg:y2="16.910cm"><text:p/></draw:line></text:p>
        <text:p text:style-name="P12"><draw:frame draw:style-name="fr17" svg:x="2.053cm" svg:y="0.416cm" text:anchor-type="paragraph"><draw:text-box fo:min-width="8.636cm" fo:min-height="0.457cm"><text:p text:style-name="P46"><text:span text:style-name="CharStyle16">Miłosierdzie króla? Ocena stosunku Aleksandra Wielkiego...</text:span></text:p></draw:text-box></draw:frame><draw:frame draw:style-name="fr18" svg:x="11.502cm" svg:y="0.409cm" text:anchor-type="paragraph"><draw:text-box fo:min-width="0.423cm" fo:min-height="0.474cm"><text:p text:style-name="P47"><text:span text:style-name="CharStyle17">17</text:span></text:p></draw:text-box></draw:frame><draw:frame draw:style-name="fr19" svg:x="0.826cm" svg:y="1.298cm" svg:width="11.158cm" svg:height="15.020cm" text:anchor-type="paragraph"><draw:text-box><text:p text:style-name="P48"><text:span text:style-name="CharStyle7">fajstiona za Aleksandra) i traktuje z poważaniem należnym nie tylko starszej krewnej, ale władczyni. Podobnie opisywane jest zachowanie Aleksandra wobec Roksany, córki </text:span><text:span text:style-name="T15">Oxyartesa, </text:span><text:span text:style-name="CharStyle7">branki ze zdobytej bak- tryjskiej twierdzy. Cytowana już powyżej opinia Plutarcha z dziełka </text:span><text:span text:style-name="CharStyle18">O szczęściu czy dzielności Aleksandra,</text:span><text:span text:style-name="CharStyle7"><text:s text:c="1"/>dotycząca małżeństwa Aleksan­dra i Roksany, może zostać poszerzona o kolejną uwagę z tego samego dzieła: „Pojął za żonę Roksanę - jedyną kobietę, którą kochał - oraz Statejrę, córkę Dariusza, ze względów politycznych i dynastycznych (zmieszanie tych dwóch rodów było bowiem korzystne)” [PI., </text:span><text:span text:style-name="CharStyle18">Fort. </text:span><text:span text:style-name="T17">Alex.,</text:span><text:span text:style-name="T18"><text:s text:c="1"/></text:span><text:span text:style-name="CharStyle7">II, 6] i potwierdzona przez inne antyczne źródła, by wspomnieć tylko o biografii Aleksandra z </text:span><text:span text:style-name="CharStyle18">Żywotów równoległych</text:span><text:span text:style-name="CharStyle7"><text:s text:c="1"/>tegoż Plutarcha czy o przekazie Arriana:</text:span></text:p><text:p text:style-name="P49"><text:span text:style-name="CharStyle20">Miał zaś </text:span><text:span text:style-name="T20">Oxyartes </text:span><text:span text:style-name="CharStyle20">także córkę niezamężną w wieku odpowiednim do małżeństwa, imieniem Roksana, o której żołnierze Aleksandra mówili, że po żonie Dariusza była najpiękniejszą z kobiet azjatyckich, jakie dotąd widzieli. Gdy Aleksander ją ujrzał, zapłonął do niej gorącą miłością. Tak się w niej zakochał, że nie chciał jej wykorzystać jako niewolnicy, ale postanowił się z nią ożenić. [...] Gdy </text:span><text:span text:style-name="T20">Oxyartes </text:span><text:span text:style-name="CharStyle20">dowiedział się, że dzieci jego są pojmane i usłyszał, że Roksana, córka jego, przypadła do gustu Aleksandrowi, przybył do niego z odwagą i został przyjęty z czcią, jaka jest stosowana w takich okolicznościach [Arr., </text:span><text:span text:style-name="CharStyle21">Anabasis,</text:span><text:span text:style-name="T26"><text:s text:c="1"/></text:span><text:span text:style-name="CharStyle20">IV, 19].</text:span></text:p><text:p text:style-name="P50"><text:span text:style-name="CharStyle7">Na podstawie wszystkich cytowanych powyżej przekazów można by łatwo udowodnić, iż Aleksander wykazuje się litością i poważaniem wobec pokonanych przeciwników i ich rodzin, prezentując te cechy, które w etyce greckiej mogłyby zostać określone jako </text:span><text:span text:style-name="CharStyle18">eleos</text:span><text:span text:style-name="CharStyle7"><text:s text:c="1"/>czy </text:span><text:span text:style-name="CharStyle18">sun- gnome,</text:span><text:span text:style-name="CharStyle7"><text:s text:c="1"/>a więc słowami denotującymi pojęcia zbliżone do miłosierdzia. Co więcej, stosunek Aleksandra do branek i jeńców, a także do rodzin pokonanych wrogów, mógłby zostać porównany i odniesiony do kon­kretnego literackiego wzorca, a mianowicie - do homeryckiej </text:span><text:span text:style-name="CharStyle18">Iliady, </text:span><text:span text:style-name="CharStyle7">która - przynajmniej według legendarnych przekazów - odegrała tak dużą rolę w ukształtowaniu osobowości przyszłego króla Macedonii</text:span><text:span text:style-name="T4">4</text:span><text:span text:style-name="CharStyle7">, a w której nacisk na wybaczenie przez Achillesa Priamowi (i </text:span><text:span text:style-name="T14">vice versa)</text:span></text:p></draw:text-box></draw:frame><draw:frame draw:style-name="fr20" svg:x="1.485cm" svg:y="17.096cm" text:anchor-type="paragraph"><draw:text-box fo:min-width="4.166cm" fo:min-height="0.448cm"><text:p text:style-name="P51"><text:span text:style-name="T5">4</text:span><text:span text:style-name="CharStyle9"><text:tab/>Por. np. </text:span><text:span text:style-name="T7">Plutarch, </text:span><text:span text:style-name="T27">Alex.,</text:span><text:span text:style-name="T28"><text:s text:c="1"/></text:span><text:span text:style-name="CharStyle9">26.</text:span></text:p></draw:text-box></draw:frame></text:p>
      </text:section>
      <text:section text:style-name="Sect5" text:name="Section5">
        <text:p text:style-name="P80"/>
        <text:p text:style-name="P14"><draw:frame draw:style-name="fr21" svg:x="0.884cm" svg:y="0.425cm" text:anchor-type="paragraph"><draw:text-box fo:min-width="0.441cm" fo:min-height="0.474cm"><text:p text:style-name="P52"><text:span text:style-name="CharStyle17">18</text:span></text:p></draw:text-box></draw:frame><draw:frame draw:style-name="fr22" svg:x="4.932cm" svg:y="0.434cm" text:anchor-type="paragraph"><draw:text-box fo:min-width="2.921cm" fo:min-height="0.441cm"><text:p text:style-name="P53"><text:span text:style-name="CharStyle16">Aleksandra Klęczar</text:span></text:p></draw:text-box></draw:frame><draw:frame draw:style-name="fr23" svg:x="0.826cm" svg:y="1.323cm" svg:width="11.158cm" svg:height="15.409cm" text:anchor-type="paragraph"><draw:text-box><text:p text:style-name="P54"><text:span text:style-name="CharStyle7">w scenie wykupienia zwłok Hektora jest znaczący. Tyle że zarówno dla Plutarcha, jak i dla Arriana, istotne są tutaj inne cechy i inna motywacja króla niż </text:span><text:span text:style-name="CharStyle18">eleos czy sungnome;</text:span><text:span text:style-name="CharStyle7"><text:s text:c="1"/>w związku z tym o tych ostatnich w za­sadzie nie ma mowy.</text:span></text:p><text:p text:style-name="P55"><text:span text:style-name="CharStyle7">Łatwo zauważyć, że zarówno w przypadku ogólnych opinii o sto­sunku Aleksandra do jeńców, jak i w opowieściach o perskich brankach i w anegdocie o pięknym niewolniku pojawia się inna niż miłosierdzie, współczucie czy litość motywacja, a mianowicie - </text:span><text:span text:style-name="CharStyle18">enkrateia,</text:span><text:span text:style-name="CharStyle7"><text:s text:c="1"/>panowa­nie nad własnymi emocjami. Cecha ta, ceniona i wielokrotnie anali­zowana przez etyków greckich (by wskazać choćby na Arystotelesa, </text:span><text:span text:style-name="CharStyle18">EN 1149, 21),</text:span><text:span text:style-name="CharStyle7"><text:s text:c="1"/>jest jedną z podstawowych zalet, jakie Plutarch uważa za odpowiednie dla filozofa-króla i jaką w związku z tym przypisu­je Aleksandrowi. U Arriana wyraźne jest odniesienie tej cechy przede wszystkim do sfery etyki seksualnej - w ten sposób podkreślona zostaje godna pochwały, a nie zawsze typowa u młodego człowieka, powaga i umiejętność samokontroli. Akcent przeniesiony więc jest na cechy sa­mego króla, a nie na jego stosunek do innych i świata zewnętrznego. Przywołanie miłosierdzia jako motywacji w takiej sytuacji wskazywa­łoby na stosunek Aleksandra do pokonanych; </text:span><text:span text:style-name="CharStyle18">enkrateia</text:span><text:span text:style-name="CharStyle7"><text:s text:c="1"/>pozwala skupić się na ocenie samego władcy.</text:span></text:p><text:p text:style-name="P56"><text:span text:style-name="CharStyle7">Z kolei w przypadku opowieści o Roksanie nacisk położony jest na uczucie miłości; Plutarch ma tu zapewne na myśli nie szalony poryw namiętności, godny z jego punktu widzenia krytyki, jeśli nie otwarte­go potępienia, ale pełne szacunku uczucie do kobiety-małżonki, jakie sam opisuje w </text:span><text:span text:style-name="CharStyle18">Traktacie o małżeństwie</text:span><text:span text:style-name="CharStyle7"><text:s text:c="1"/>czy w dziele </text:span><text:span text:style-name="CharStyle18">O miłości,</text:span><text:span text:style-name="CharStyle7"><text:s text:c="1"/>po­święconym uczuciu do żony. Stosunek Aleksandra do przyszłego te­ścia </text:span><text:span text:style-name="T18">Oxyartesa </text:span><text:span text:style-name="CharStyle7">i do perskiej królowej matki Syzygambis nosi z kolei cechy uczuć należnych rodzicom i pozwala porównać się z relacjami Aleksandra z jego rodzoną matką Olimpias (cf. epizod z </text:span><text:span text:style-name="CharStyle18">Żywotu Alek­sandra</text:span><text:span text:style-name="CharStyle7"><text:s text:c="1"/>Plutarcha o łzach matki pozwalających zapomnieć o jej wszel­kich przewinach - </text:span><text:span text:style-name="T18">PL, </text:span><text:span text:style-name="T17">Alex.,</text:span><text:span text:style-name="T18"><text:s text:c="1"/></text:span><text:span text:style-name="CharStyle7">39); warto przy tym pamiętać, że miłość należna rodzicom zajmowała znaczące miejsce w systemie etycznym</text:span></text:p></draw:text-box></draw:frame></text:p>
      </text:section>
      <text:section text:style-name="Sect6" text:name="Section6">
        <text:p text:style-name="P81"><draw:line text:anchor-type="paragraph" draw:style-name="gr1" svg:x1="0.944cm" svg:y1="14.159cm" svg:x2="3.433cm" svg:y2="14.159cm"><text:p/></draw:line></text:p>
        <text:p text:style-name="P16"><draw:frame draw:style-name="fr24" svg:x="2.062cm" svg:y="0.416cm" text:anchor-type="paragraph"><draw:text-box fo:min-width="8.618cm" fo:min-height="0.457cm"><text:p text:style-name="P57"><text:span text:style-name="CharStyle16">Miłosierdzie króla? Ocena stosunku Aleksandra Wielkiego...</text:span></text:p></draw:text-box></draw:frame><draw:frame draw:style-name="fr25" svg:x="11.485cm" svg:y="0.416cm" text:anchor-type="paragraph"><draw:text-box fo:min-width="0.441cm" fo:min-height="0.474cm"><text:p text:style-name="P58"><text:span text:style-name="CharStyle17">19</text:span></text:p></draw:text-box></draw:frame><draw:frame draw:style-name="fr26" svg:x="0.841cm" svg:y="1.298cm" svg:width="11.125cm" svg:height="12.125cm" text:anchor-type="paragraph"><draw:text-box><text:p text:style-name="P59"><text:span text:style-name="CharStyle7">Plutarcha, co widoczne jest przede wszystkim w jego dziele </text:span><text:span text:style-name="CharStyle18">O miłości rodzicielskiej</text:span><text:span text:style-name="T29">5</text:span><text:span text:style-name="CharStyle18">.</text:span></text:p><text:p text:style-name="P60"><text:span text:style-name="CharStyle7">Miłosierdzie </text:span><text:span text:style-name="CharStyle18">(eleos, sungnome)</text:span><text:span text:style-name="CharStyle7"><text:s text:c="1"/>nie jest więc traktowane ani przez Arriana, ani przez Plutarcha jako motywacja postępowania Aleksandra wobec nieszczęśników dotkniętych skutkami wojny, niewolników czy branek. Przeważają inne cechy, mocniej związane z tradycją biografi- styki i enkomiastyki starożytnej (Plutarch) oraz z cechami tradycyjnie przypisywanymi dobremu władcy (Arrian). Aleksander - według Plu­tarcha i po części według Arriana - posiada cechy idealnego władcy, wpisujące się w konkretną grecką tradycję biograficzną i wybór mo­tywacji dla objaśnienia jego postępowania związany jest z tą właśnie tradycją. Taki, a nie inny opis postępowania Aleksandra więcej mówi nam o ideale etycznym epoki czy o założonym obrazie dobrego władcy niż o historycznym królu i zdobywcy.</text:span></text:p><text:p text:style-name="P61"><text:span text:style-name="CharStyle7">Warto wspomnieć o jeszcze jednym interesującym fakcie, wyma­gającym niewątpliwie dokładniejszych badań, zarówno słownikowych i semantycznych, jak i z dziedziny etyki - odwołanie się </text:span><text:span text:style-name="T17">explicite</text:span><text:span text:style-name="T18"><text:s text:c="1"/></text:span><text:span text:style-name="CharStyle7">do miłosierdzia </text:span><text:span text:style-name="CharStyle18">(misericordia, eleos)</text:span><text:span text:style-name="CharStyle7"><text:s text:c="1"/>Aleksandra pojawia się dość powszechnie w późnych tekstach, przede wszystkim w rozmaitych wersjach </text:span><text:span text:style-name="CharStyle18">Romansu o Aleksandrze</text:span><text:span text:style-name="CharStyle7"><text:s text:c="1"/>(w tekście łacińskiej wersji Leona z Neapolu, zatytułowanej </text:span><text:span text:style-name="CharStyle18">Historia de preliis</text:span><text:span text:style-name="CharStyle7"><text:s text:c="1"/>przykładowo, pojęcie </text:span><text:span text:style-name="CharStyle18">misericordia</text:span><text:span text:style-name="CharStyle7"><text:s text:c="1"/>występuje pięciokrotnie, w tym cztery razy w odniesie­niu do samego króla; wszystkie te ususy dotyczą kontekstu wojenne­go i litości/miłosierdzia wobec mieszkańców podbitych miast). </text:span><text:span text:style-name="CharStyle18">Ro­mans o Aleksandrze,</text:span><text:span text:style-name="CharStyle7"><text:s text:c="1"/>choć korzeniami sięga prawdopodobnie okresu hellenistycznego</text:span><text:span text:style-name="T4">6</text:span><text:span text:style-name="CharStyle7">, spisany został ok. </text:span><text:span text:style-name="T18">III-IV </text:span><text:span text:style-name="CharStyle7">w. n.e., a więc już w erze</text:span></text:p></draw:text-box></draw:frame><draw:frame draw:style-name="fr27" svg:x="0.884cm" svg:y="14.337cm" svg:width="11.083cm" svg:height="1.118cm" text:anchor-type="paragraph"><draw:text-box><text:p text:style-name="P62"><text:span text:style-name="T5">5</text:span><text:span text:style-name="CharStyle9"><text:tab/>Skróconą biografię Plutarcha i przegląd treści jego utworów można znaleźć w: K. Korus, </text:span><text:span text:style-name="T24">Wstęp,</text:span><text:span text:style-name="CharStyle9"><text:s text:c="1"/>[w:] Plutarch z Cheronei, </text:span><text:span text:style-name="T24">Żywoty równolegle,</text:span><text:span text:style-name="CharStyle9"><text:s text:c="1"/>t. 1, War­szawa 2004.</text:span></text:p></draw:text-box></draw:frame><draw:frame draw:style-name="fr28" svg:x="0.884cm" svg:y="15.589cm" svg:width="11.083cm" svg:height="1.161cm" text:anchor-type="paragraph"><draw:text-box><text:p text:style-name="P63"><text:span text:style-name="T5">6</text:span><text:span text:style-name="CharStyle9"><text:tab/>Tak twierdzą m.</text:span><text:span text:style-name="T30">in.: </text:span><text:span text:style-name="CharStyle9">R. </text:span><text:span text:style-name="T30">Merke Ibach, </text:span><text:span text:style-name="T31">Die Quellen des griechischen Alexan- derromans,</text:span><text:span text:style-name="T30"><text:s text:c="1"/>Munich 1954, passim </text:span><text:span text:style-name="CharStyle9">i </text:span><text:span text:style-name="T30">R. Stoneman, </text:span><text:span text:style-name="T24">The Greek </text:span><text:span text:style-name="T31">Alexander </text:span><text:span text:style-name="T24">Romance, </text:span><text:span text:style-name="T30">New York 1991, s. 9-10.</text:span></text:p></draw:text-box></draw:frame></text:p>
      </text:section>
      <text:section text:style-name="Sect7" text:name="Section7">
        <text:p text:style-name="P82"><draw:line text:anchor-type="paragraph" draw:style-name="gr1" svg:x1="0.953cm" svg:y1="16.140cm" svg:x2="3.459cm" svg:y2="16.140cm"><text:p/></draw:line></text:p>
        <text:p text:style-name="P18"><draw:frame draw:style-name="fr29" svg:x="0.850cm" svg:y="0.425cm" svg:width="0.483cm" svg:height="0.474cm" text:anchor-type="paragraph"><draw:text-box><text:p text:style-name="P64"><text:span text:style-name="CharStyle17">20</text:span></text:p></draw:text-box></draw:frame><draw:frame draw:style-name="fr30" svg:x="4.923cm" svg:y="0.425cm" text:anchor-type="paragraph"><draw:text-box fo:min-width="2.930cm" fo:min-height="0.448cm"><text:p text:style-name="P65"><text:span text:style-name="T32">Aleksandra </text:span><text:span text:style-name="CharStyle16">Klęczar</text:span></text:p></draw:text-box></draw:frame><draw:frame draw:style-name="fr31" svg:x="0.808cm" svg:y="1.323cm" svg:width="11.194cm" svg:height="8.738cm" text:anchor-type="paragraph"><draw:text-box><text:p text:style-name="P66"><text:span text:style-name="CharStyle7">znaczących wpływów chrześcijańskich; jego łacińskie wersje, w tym przede wszystkim najbardziej wpływowa wersja Leona z Neapolu, są już bardzo mocno schrystianizowane</text:span><text:span text:style-name="T4">7</text:span><text:span text:style-name="CharStyle7">. Warto, jak sądzę, byłoby się za­stanowić nad tym, jakie pobudki, motywacje i intencje przypisywane są Aleksandrowi w tych wersjach jego dziejów i czy istnieje jakiekolwiek przełożenie między faktem pojawienia się w tych dziełach koncepcji miłosierdzia jako motywacji postępowania Aleksandra a chrystia­nizacją przedstawionego w nich systemu etycznego.</text:span></text:p><text:p text:style-name="P67"><text:span text:style-name="T26">Summary</text:span></text:p><text:p text:style-name="P68"><text:span text:style-name="T26">The aim of the article is to demonstrate how the ancient biographers perceived the model ruler or the ideal leader while referring to Alexander the Great. For this purpose, a number of biographical accounts were analyzed, including the works of Diodorus Siculus and Plutarch. The analysis focuses on the problem of mercy as presented in the biographies. As a consequence, it is indicated that mercy was a virtue characterizing Alexander’s attitude towards captives or slaves. This image is further developed in various texts drawing on </text:span><text:span text:style-name="CharStyle21">The Romance of Alexander the Great.</text:span></text:p><text:p text:style-name="P69"><text:span text:style-name="T22">Katarzyna </text:span><text:span text:style-name="CharStyle21">Sonnenberg</text:span></text:p></draw:text-box></draw:frame><draw:frame draw:style-name="fr32" svg:x="0.808cm" svg:y="11.169cm" svg:width="11.194cm" svg:height="2.023cm" text:anchor-type="paragraph"><draw:text-box><text:p text:style-name="P70"><text:span text:style-name="CharStyle22">Aleksandra </text:span><text:span text:style-name="T34">Klęczar, </text:span><text:span text:style-name="T26">dr, </text:span><text:span text:style-name="CharStyle20">filolog klasyczny, absolwentka Uniwersytetu Jagiel­lońskiego i </text:span><text:span text:style-name="T26">Oxford Centre for Hebrew and Jewish Studies; </text:span><text:span text:style-name="CharStyle20">pracuje w Instytucie Filologii Klasycznej UJ, a jej zainteresowania skupiają się na literaturze greckiej, literackich wersjach biografii Aleksandra Wielkiego i związkach kultury popular­nej z tradycją antyczną.</text:span></text:p></draw:text-box></draw:frame><draw:frame draw:style-name="fr33" svg:x="0.901cm" svg:y="16.318cm" svg:width="11.100cm" svg:height="1.252cm" text:anchor-type="paragraph"><draw:text-box><text:p text:style-name="P71"><text:span text:style-name="T5">7</text:span><text:span text:style-name="CharStyle9"><text:tab/>Na temat chrześcijańskości rozmaitych wersji Romansu o Aleksandrze zob. np. G. </text:span><text:span text:style-name="T7">Cary, </text:span><text:span text:style-name="CharStyle10">The Medieval Alexander,</text:span><text:span text:style-name="T7"><text:s text:c="1"/></text:span><text:span text:style-name="CharStyle9">Cambridge 1956; D. J. A. Ross, </text:span><text:span text:style-name="CharStyle10">Alexander </text:span><text:span text:style-name="T24">Historiatus: a Guide </text:span><text:span text:style-name="CharStyle10">to Medieval Illustrated Alexander Literature,</text:span><text:span text:style-name="T7"><text:s text:c="1"/>London 1963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8" style:display-name="CharStyle1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2.540cm" fo:margin-bottom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0.9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6" style:display-name="Tekst treści">
      <style:paragraph-properties fo:background-color="transparent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Stopka">
      <style:paragraph-properties fo:background-color="transparent" fo:line-height="108.%" fo:text-indent="0.6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margin-bottom="0.247cm" fo:line-height="113.%" fo:margin-left="0.635cm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5" style:display-name="P25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866cm" style:type="right"/>
        </style:tab-stops>
      </style:paragraph-properties>
      <style:text-properties/>
    </style:style>
    <style:style style:family="paragraph" style:name="P31" style:display-name="P31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720cm" style:type="right"/>
        </style:tab-stops>
      </style:paragraph-properties>
      <style:text-properties/>
    </style:style>
    <style:style style:family="paragraph" style:name="P74" style:display-name="P7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808cm" fo:page-height="18.03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808cm" fo:page-height="18.03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808cm" fo:page-height="18.03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808cm" fo:page-height="18.03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808cm" fo:page-height="18.03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808cm" fo:page-height="18.03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808cm" fo:page-height="18.03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808cm" fo:page-height="18.03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74"/>
      </style:header>
      <style:footer>
        <text:p text:style-name="P74"/>
      </style:footer>
    </style:master-page>
    <style:master-page style:name="PageStyle1" style:page-layout-name="Mpm1">
      <style:header>
        <text:p text:style-name="P74"/>
      </style:header>
      <style:footer>
        <text:p text:style-name="P74"/>
      </style:footer>
    </style:master-page>
    <style:master-page style:name="PageStyle2" style:page-layout-name="Mpm2">
      <style:header>
        <text:p text:style-name="P74"/>
      </style:header>
      <style:footer>
        <text:p text:style-name="P74"/>
      </style:footer>
    </style:master-page>
    <style:master-page style:name="PageStyle3" style:page-layout-name="Mpm3">
      <style:header>
        <text:p text:style-name="P74"/>
      </style:header>
      <style:footer>
        <text:p text:style-name="P74"/>
      </style:footer>
    </style:master-page>
    <style:master-page style:name="PageStyle4" style:page-layout-name="Mpm4">
      <style:header>
        <text:p text:style-name="P74"/>
      </style:header>
      <style:footer>
        <text:p text:style-name="P74"/>
      </style:footer>
    </style:master-page>
    <style:master-page style:name="PageStyle5" style:page-layout-name="Mpm5">
      <style:header>
        <text:p text:style-name="P74"/>
      </style:header>
      <style:footer>
        <text:p text:style-name="P74"/>
      </style:footer>
    </style:master-page>
    <style:master-page style:name="PageStyle6" style:page-layout-name="Mpm6">
      <style:header>
        <text:p text:style-name="P74"/>
      </style:header>
      <style:footer>
        <text:p text:style-name="P74"/>
      </style:footer>
    </style:master-page>
    <style:master-page style:name="PageStyle7" style:page-layout-name="Mpm7">
      <style:header>
        <text:p text:style-name="P74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