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0">
      <style:text-properties fo:language="de" style:language-asian="de" style:language-complex="de" fo:color="#000000"/>
    </style:style>
    <style:style style:family="text" style:name="T10" style:display-name="T10" style:parent-style-name="CharStyle10">
      <style:text-properties fo:language="fr" style:language-asian="fr" style:language-complex="fr" fo:color="#000000"/>
    </style:style>
    <style:style style:family="text" style:name="T11" style:display-name="T11" style:parent-style-name="CharStyle10">
      <style:text-properties style:text-position="-25%" fo:color="#000000"/>
    </style:style>
    <style:style style:family="text" style:name="T12" style:display-name="T12" style:parent-style-name="CharStyle12">
      <style:text-properties fo:language="fr" style:language-asian="fr" style:language-complex="fr" fo:color="#000000"/>
    </style:style>
    <style:style style:family="text" style:name="T13" style:display-name="T13" style:parent-style-name="CharStyle15">
      <style:text-properties fo:language="pl" style:language-asian="pl" style:language-complex="pl" fo:color="#000000"/>
    </style:style>
    <style:style style:family="text" style:name="T14" style:display-name="T14" style:parent-style-name="CharStyle15">
      <style:text-properties fo:language="fr" style:language-asian="fr" style:language-complex="fr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fo:language="pl" style:language-asian="pl" style:language-complex="pl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106cm" fo:margin-right="0.035cm" fo:text-indent="0.000cm" fo:text-align="right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line-height="0.432cm" fo:margin-left="0.811cm" fo:margin-right="0.071cm" fo:text-indent="-0.741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411cm" fo:line-height="0.459cm" fo:margin-left="0.071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57cm" fo:margin-left="0.071cm" fo:margin-right="0.000cm" fo:text-indent="0.741cm" style:page-number="auto">
        <style:tab-stops>
          <style:tab-stop style:position="9.470cm" style:type="left"/>
        </style:tab-stops>
      </style:paragraph-properties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071cm" fo:margin-right="0.000cm" fo:text-indent="0.741cm" style:page-number="auto">
        <style:tab-stops>
          <style:tab-stop style:position="9.470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415cm" fo:margin-left="0.811cm" fo:margin-right="0.071cm" fo:text-indent="-0.741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11cm" fo:line-height="0.459cm" fo:margin-left="0.035cm" fo:margin-right="0.000cm" fo:text-indent="0.000cm" fo:text-align="left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397cm" fo:line-height="0.494cm" fo:margin-left="0.071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71cm" fo:margin-right="0.141cm" fo:text-indent="0.000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852cm" fo:margin-left="0.106cm" fo:margin-right="0.035cm" fo:text-indent="0.741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071cm" fo:margin-right="0.000cm" fo:text-indent="0.741cm" style:page-number="auto">
        <style:tab-stops>
          <style:tab-stop style:position="9.470cm" style:type="left"/>
        </style:tab-stops>
      </style:paragraph-properties>
      <style:text-properties/>
    </style:style>
    <style:style style:family="paragraph" style:name="P40" style:parent-style-name="Tekst treści (2)">
      <style:paragraph-properties fo:background-color="transparent" fo:margin-top="0.000cm" fo:margin-bottom="0.452cm" fo:line-height="0.423cm" fo:margin-left="0.811cm" fo:margin-right="0.071cm" fo:text-indent="-0.741cm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423cm" fo:margin-left="0.811cm" fo:margin-right="0.071cm" fo:text-indent="-0.741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71cm" fo:margin-right="0.071cm" fo:text-indent="0.741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71cm" fo:margin-right="0.000cm" fo:text-indent="0.741cm" style:page-number="auto">
        <style:tab-stops>
          <style:tab-stop style:position="9.470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71cm" fo:margin-right="0.000cm" fo:text-indent="0.74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5.539cm" fo:margin-right="0.071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24cm" fo:line-height="0.457cm" fo:margin-left="0.071cm" fo:margin-right="0.071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852cm" fo:margin-left="0.035cm" fo:margin-right="0.106cm" fo:text-indent="0.741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106cm" fo:margin-right="0.035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14cm" fo:line-height="0.459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71cm" fo:margin-right="0.071cm" fo:text-indent="0.741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19cm" fo:line-height="0.459cm" fo:margin-left="0.10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106cm" fo:margin-right="0.035cm" fo:text-indent="0.741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04cm" fo:line-height="0.459cm" fo:margin-left="0.10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71cm" fo:margin-right="0.141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902cm" fo:line-height="0.457cm" fo:margin-left="0.000cm" fo:margin-right="0.071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106cm" fo:text-indent="0.741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303cm" fo:line-height="0.388cm" fo:margin-left="0.811cm" fo:margin-right="0.000cm" fo:text-indent="-0.741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71cm" fo:margin-right="0.141cm" fo:text-indent="0.741cm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410cm" fo:line-height="0.415cm" fo:margin-left="0.071cm" fo:margin-right="0.071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35cm" fo:margin-right="0.071cm" fo:text-indent="0.741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8cm" fo:margin-left="0.811cm" fo:margin-right="0.000cm" fo:text-indent="-0.741cm" style:page-number="auto"/>
      <style:text-properties/>
    </style:style>
    <style:style style:family="paragraph" style:name="P104">
      <style:paragraph-properties style:page-number="auto"/>
      <style:text-properties fo:font-size="5.pt" style:font-size-asian="5.pt" style:font-size-complex="5.pt"/>
    </style:style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style style:family="paragraph" style:name="P1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><draw:frame draw:style-name="fr1" svg:x="7.625cm" svg:y="1.083cm" fo:min-width="5.697cm" fo:min-height="0.439cm" text:anchor-type="paragraph"><draw:text-box><text:p text:style-name="P50"><text:span text:style-name="CharStyle4">Z LEKTUR ZAGRANICZNYCH</text:span></text:p></draw:text-box></draw:frame><draw:frame draw:style-name="fr2" svg:x="17.801cm" svg:y="1.083cm" fo:min-width="0.898cm" fo:min-height="0.564cm" text:anchor-type="paragraph"><draw:text-box><text:p text:style-name="P27"><text:span text:style-name="CharStyle6">291</text:span></text:p></draw:text-box></draw:frame><draw:frame draw:style-name="fr3" svg:x="2.215cm" svg:y="2.305cm" svg:width="16.612cm" svg:height="26.074cm" text:anchor-type="paragraph"><draw:text-box><text:h text:outline-level="0" text:style-name="P29"><text:bookmark-start text:name="bookmark0"/><text:span text:style-name="CharStyle8">Z LEKTUR ZAGRANICZNYCH</text:span><text:bookmark-end text:name="bookmark0"/></text:h><text:p text:style-name="P66"><text:span text:style-name="CharStyle10">Tym razem sygnalizuję książki, traktujące również o zjawiskach okołobi-<text:line-break/>bliotecznych. Dla jednej z tych książek - autorem jest G. P. Landów - przyjęta<text:line-break/>przeze mnie skala ocen okazała się niewystarczająca.</text:span></text:p><text:p text:style-name="P28"><text:span text:style-name="CharStyle10">HIPERTEKST</text:span></text:p><text:p text:style-name="P98"><text:span text:style-name="CharStyle10">W tej skali nie mieści się mianowicie książka [1] na temat hipertekstu<text:line-break/>(Landów, 2006), będąca światowym bestsellerem i rzeczywiście rewelacyjna<text:line-break/>[******]. Liczba 3,0 po tytule ma sygnalizować trzecie wydanie (poprzednie<text:line-break/>1992, 1997), ale to nie do końca prawda. Autor mianowicie - profesor filologii<text:line-break/>angielskiej i historii sztuki Brown </text:span><text:span text:style-name="T5">University </text:span><text:span text:style-name="CharStyle10">w </text:span><text:span text:style-name="T5">Providence (Rode Island) </text:span><text:span text:style-name="CharStyle10">-<text:line-break/>poprawiał ją, uzupełniał, aktualizował i zmieniał sukcesywnie, przez cały czas,<text:line-break/>tak więc każda z wersji jest w istocie całkiem nowym tekstem. Całość, potęż-<text:line-break/>nych rozmiarów, traktuje o głównych problemach hipertekstu, pojmowanego<text:line-break/>lingwistycznie jako język oraz technologicznie jako hipermedia.</text:span></text:p><text:p text:style-name="P72"><text:span text:style-name="CharStyle10">Landów wyspecyfikował cechy hipertekstu jako tworzywa semiotycznego,<text:line-break/>więc nielinearność wypowiedzi, konstytuowanych jako odrębne bloki (leksje)<text:line-break/>tekstowe, łączone linkami (mniej lub bardziej dowolnie), ale wobec tego czę-<text:line-break/>sto bez wyraźnego początku lub końca - oraz wymóg interaktywnego odbioru.<text:line-break/>A także złożoność tego języka: z pisma, obrazów, animacji i dźwięków. Cieka-<text:line-break/>we natomiast, że nie zasygnalizował (nikt inny też nie) szczególnego charakte-<text:line-break/>ru tej złożoności. Inaczej mianowicie, niż w języku kina bądź telewizji - gdzie<text:line-break/>ma miejsce </text:span><text:span text:style-name="CharStyle11">synkretyczne,</text:span><text:span text:style-name="CharStyle10"><text:s text:c="1"/>asymilacyjne złożenie języków składowych<text:line-break/>(więc już nieodwracalne) - w hipertekście następuje złożenie </text:span><text:span text:style-name="CharStyle11">homolo-<text:line-break/>giczne:</text:span><text:span text:style-name="CharStyle10"><text:s text:c="1"/>języki składowe można eliminować, pozostawiając tylko główny,<text:line-break/>a wypowiedź nadal będzie miała sens.</text:span></text:p><text:p text:style-name="P62"><text:span text:style-name="CharStyle10">W retrospektywie autor przypomina, że </text:span><text:span text:style-name="T5">to Vannevar </text:span><text:span text:style-name="CharStyle10">Bush, tworząc w 1945 r.<text:line-break/></text:span><text:span text:style-name="T5">Memex, </text:span><text:span text:style-name="CharStyle10">wprowadził asocjacyjne konfiguracje treściowe, więc właśnie linki, a samo<text:line-break/>pojęcie hipertekstu zasugerował Theodor Nelson w 1960 r., nie są to więc całko-<text:line-break/>wite nowości. Poza tym </text:span><text:span text:style-name="CharStyle12">linkowy</text:span><text:span text:style-name="CharStyle10"><text:s text:c="1"/>układ treści funkcjonuje w istocie od dawna -<text:line-break/>w tekstach naukowych w przypisach i w (słownikowych) odesłaniach, a w tek-<text:line-break/>stach literackich: w pomieszanych wątkach narracyjnych i fabularnych, np.<text:line-break/>w </text:span><text:span text:style-name="CharStyle12">Ulissesie.</text:span><text:span text:style-name="CharStyle10"><text:s text:c="1"/>Nie jest zatem prawdą, że interaktywność i odbiorcza kreacja treści<text:line-break/>pojawiła się dopiero w hipertekście; natomiast realizuje się teraz inaczej.</text:span></text:p><text:p text:style-name="P75"><text:span text:style-name="CharStyle10">Landów sygnalizuje więc ewolucyjną kontynuację: nic nie wzięło się zni-<text:line-break/>kąd. Ewolucyjny charakter mogą też mieć elektroniczne remediacje pisem-<text:line-break/>nych tekstów naukowych. Można je mianowicie zdigitalizować wprost, bez<text:line-break/>zmian, ale to marne rozwiązanie. Można też przenieść je na hipertekst, dopi-<text:line-break/>sując jakieś sugestie linków. Ale najlepiej konstruować je od razu na hiper-<text:line-break/>tekst, z góry obmyślając konfiguracje linkowe.</text:span></text:p><text:p text:style-name="P26"><text:span text:style-name="CharStyle10">W </text:span><text:span text:style-name="CharStyle12">klasycznym</text:span><text:span text:style-name="CharStyle10"><text:s text:c="1"/>rozwiązaniu hipertekstowym tekst bywa niezamknięty, bo<text:line-break/>można go łączyć z innymi w dowolnym miejscu, za pośrednictwem linków,<text:line-break/>zamiast więc piśmienniczej linearności, pojawia się wielosekwencyjność.<text:line-break/>W ten sposób, że pojedyncze treściowe bloki, czyli </text:span><text:span text:style-name="CharStyle11">leksje,</text:span><text:span text:style-name="CharStyle10"><text:s text:c="1"/>mogą być łączone<text:line-break/>w całości większe, więc sekwencje, ale rozmaite, według indywidualnego wy-<text:line-break/>boru. Czyli: teksty mieszają się wzajemnie, stają się dla siebie kontekstami,<text:line-break/>a manipuluje nimi odbiorca, dlatego nie może być bierny.</text:span></text:p><text:p text:style-name="P43"><text:span text:style-name="CharStyle10">To jest inny odbiór, zwłaszcza elektronicznych tekstów literackich (u nas<text:line-break/>to się nazywa Liternet), gdzie rzeczywiście można rozpocząć i zakończyć od-<text:line-break/>biór w wybranych przez siebie miejscach. Z drugiej strony: hipertekst nie bar-<text:line-break/>dzo nadaje się do opowiadania dłuższych fabuł, dlatego przystaje głównie do<text:line-break/>krótkich form prozatorskich oraz do poezji, ale także sprawdza się w transmisji<text:line-break/>gier fabularnych, gdzie fabuła jest szczątkowa.</text:span></text:p></draw:text-box></draw:frame></text:p>
      </text:section>
      <text:section text:style-name="Sect1" text:name="Section1">
        <text:p text:style-name="P108"><draw:frame draw:style-name="fr4" svg:x="2.207cm" svg:y="1.129cm" fo:min-width="0.931cm" fo:min-height="0.596cm" text:anchor-type="paragraph"><draw:text-box><text:p text:style-name="P78"><text:span text:style-name="CharStyle6">292</text:span></text:p></draw:text-box></draw:frame><draw:frame draw:style-name="fr5" svg:x="6.304cm" svg:y="1.058cm" fo:min-width="8.467cm" fo:min-height="0.526cm" text:anchor-type="paragraph"><draw:text-box><text:p text:style-name="P88"><text:span text:style-name="CharStyle4">RECENZJE I PRZEGLĄDY PIŚMIENNICTWA</text:span></text:p></draw:text-box></draw:frame><draw:frame draw:style-name="fr6" svg:x="2.147cm" svg:y="2.311cm" svg:width="16.746cm" svg:height="5.673cm" text:anchor-type="paragraph"><draw:text-box><text:p text:style-name="P86"><text:span text:style-name="CharStyle10">Zresztą autor obserwuje tę komunikację okiem mocno krytycznym. Ma<text:line-break/>bowiem świadomość, </text:span><text:span text:style-name="CharStyle12">ze</text:span><text:span text:style-name="CharStyle10"><text:s text:c="1"/>w internecie byle co łatwo przesłania ofertę warto-<text:line-break/>ściową, zwłaszcza że wyszukiwarki nie docierają do zasobów głębokich. Z dru-<text:line-break/>giej strony - pojawia się obawa, że ktoś może nad tą komunikacją zapanować<text:line-break/>(o potędze Googli piszę nieco niżej), a ewentualne tego skutki trudno dziś<text:line-break/>oszacować. Już teraz wyszukiwarki mogą przecież przechowywać maile, bez<text:line-break/>wiedzy i zgody korespondentów... Wszystko to jednak nie znaczy, że trzeba<text:line-break/>z tą komunikacją walczyć.</text:span></text:p><text:p text:style-name="P77"><text:span text:style-name="CharStyle10">Landów jest zdania, że jeszcze przez długi czas hiperteksty oraz pismo/<text:line-break/>druk będą w komunikacji publicznej współistniały. Na pytanie - jak długi -<text:line-break/>nikt na razie nie potrafi odpowiedzieć. Moim zdaniem, nie należy więc pytać,<text:line-break/>bo niby dlaczego miałby to być w ogóle czas skończony.</text:span></text:p></draw:text-box></draw:frame><draw:frame draw:style-name="fr7" svg:x="2.147cm" svg:y="8.802cm" svg:width="16.746cm" svg:height="19.646cm" text:anchor-type="paragraph"><draw:text-box><text:p text:style-name="P81"><text:span text:style-name="CharStyle10">GOOGLOTEKI</text:span></text:p><text:p text:style-name="P37"><text:span text:style-name="CharStyle10">Z tą problematyką koresponduje treść kolejnej książki [2], pod każdym<text:line-break/>względem bardzo dobrej [*****], a traktującej o sytuacji bibliotek, kiedy oto<text:line-break/>Google wzięły się za digitalizację zasobów bibliotecznych (</text:span><text:span text:style-name="CharStyle12">Libraries</text:span><text:span text:style-name="CharStyle10">..., 2005)<text:line-break/>oraz za wyspecjalizowane wyszukiwanie. To bowiem nie jest już chałupnicze<text:line-break/>remediowanie pojedynczych książek przez pojedyncze biblioteki, lecz staran-<text:line-break/>ne działanie potężnej korporacji reklamowej. Która - nawiasem mówiąc - swoją<text:line-break/>kolejną filię właśnie organizuje w Krakowie.</text:span></text:p><text:p text:style-name="P56"><text:span text:style-name="CharStyle10">W grudniu 2004 r. Google rozpoczęły digitalizację części zasobów XIX-<text:line-break/>wiecznych (niechronionych już prawem autorskim) czterech wielkich bibliotek<text:line-break/>amerykańskich i jednej angielskiej. Są to biblioteki uniwersytetów Harvarda,<text:line-break/>Stanforda i stanu Michigan oraz biblioteka Bodleya w angielskim Oksfordzie,<text:line-break/>a także miejska biblioteka publiczna w Nowym Jorku. Program nazwano Go-<text:line-break/>ogle Print.</text:span></text:p><text:p text:style-name="P34"><text:span text:style-name="CharStyle10">Od razu powstało pytanie, czy ta </text:span><text:span text:style-name="CharStyle12">przemysłowa</text:span><text:span text:style-name="CharStyle10"><text:s text:c="1"/>remediacja zagraża bibliote-<text:line-break/>kom i czy zaangażowanie się (za duże pieniądze) uznanych bibliotek nie jest<text:line-break/>aby zawodową zdradą. Otóż opinie są podzielone, lecz wszyscy przyznają, że<text:line-break/>trzeba ten projekt potraktować poważnie i pilnie baczyć, co z tego wyniknie.<text:line-break/>Ignorowanie to błąd. Lepiej przyjąć, że </text:span><text:span text:style-name="CharStyle11">jakaś</text:span><text:span text:style-name="CharStyle10"><text:s text:c="1"/>wersja częściowej digitalizacji<text:line-break/>piśmiennictwa zostanie z czasem zrealizowana.</text:span></text:p><text:p text:style-name="P57"><text:span text:style-name="CharStyle10">Głosy mitygujące sygnalizują z kolei, że digitalizuje się tylko niewielką<text:line-break/>część zasobów i proces potrwa długo. Oraz - że na pewno nie wszystko, co<text:line-break/>w komunikacji publicznej niezbędne, nadaje się do digitalizacji i do internetu.<text:line-break/>Poza tym, wyszukiwarki oferują byle co, bez wyboru i nie zawsze darmo, nato-<text:line-break/>miast mają bezdyskusyjną zaletę: robią to szybko i dostarczają wyniki tam,<text:line-break/>gdzie zamawiający chce, więc także do domu.</text:span></text:p><text:p text:style-name="P36"><text:span text:style-name="CharStyle10">Dlatego jest to dla bibliotek wyzwanie. Z którym dadzą sobie radę, jeżeli<text:line-break/>będą merytorycznie eksperckie, stworzą optymalny system doradztwa (potrzebni<text:line-break/>są zwłaszcza bibliotekarze dziedzinowi) i zaoferują to, co </text:span><text:span text:style-name="CharStyle13">najlepsze<text:line-break/></text:span><text:span text:style-name="CharStyle10">w piśmiennictwie i w sieci, a także - zapewnią bardzo dobre warunki ko-<text:line-break/>rzystania, przyuczą do tego korzystania i jeszcze zrealizują program ponadu-<text:line-break/>sługowy.</text:span></text:p><text:p text:style-name="P84"><text:span text:style-name="CharStyle10">Zwraca się natomiast uwagę na rozbieżność haseł oraz praktyki - nie cał-<text:line-break/>kiem wszak na razie rozpoznanej. Digitalizacja 1 książki musi trwać około pół<text:line-break/>godziny i kosztować 10 dolarów. Wobec tego zeskanowanie wybranych zaso-<text:line-break/>bów 21 największych bibliotek - 206 min jednostek - musiałoby potrwać<text:line-break/>12 632 lata i kosztować 20,6 mld. dolarów. Ilość ośrodków digitalizujących<text:line-break/>można nieco zwiększyć, skracając czas skanowania do (bagatela!!) tysiąca lat,<text:line-break/>ale koszty na pewno wzrosną. Kto będzie płatnikiem?</text:span></text:p><text:p text:style-name="P82"><text:span text:style-name="CharStyle10">Tak czy inaczej, obaw i kontrowersji są całe naręcza: to autentyczna „pusz-<text:line-break/>ka Pandory”. Dlatego trzeba pilnie obserwować, co się naprawdę dzieje.</text:span></text:p></draw:text-box></draw:frame></text:p>
      </text:section>
      <text:section text:style-name="Sect2" text:name="Section2">
        <text:p text:style-name="P109"><draw:frame draw:style-name="fr8" svg:x="7.616cm" svg:y="1.083cm" fo:min-width="5.706cm" fo:min-height="0.439cm" text:anchor-type="paragraph"><draw:text-box><text:p text:style-name="P63"><text:span text:style-name="CharStyle4">Z LEKTUR ZAGRANICZNYCH</text:span></text:p></draw:text-box></draw:frame><draw:frame draw:style-name="fr9" svg:x="17.801cm" svg:y="1.083cm" fo:min-width="0.931cm" fo:min-height="0.573cm" text:anchor-type="paragraph"><draw:text-box><text:p text:style-name="P45"><text:span text:style-name="CharStyle6">293</text:span></text:p></draw:text-box></draw:frame><draw:frame draw:style-name="fr10" svg:x="2.207cm" svg:y="2.311cm" svg:width="16.628cm" svg:height="13.996cm" text:anchor-type="paragraph"><draw:text-box><text:p text:style-name="P94"><text:span text:style-name="CharStyle10">Jakby tego było mało, w 2005 r. Google rozpoczęły kolejny program, </text:span><text:span text:style-name="T5">Go-</text:span><text:span text:style-name="CharStyle10"><text:line-break/></text:span><text:span text:style-name="T5">ogle</text:span><text:span text:style-name="CharStyle10"><text:s text:c="1"/>Scholar, polegający na wyszukiwaniu i tworzeniu linków do pelnoteksto-<text:line-break/>wych materiałów i baz akademicko-edukacyjnych. A to już wkracza bezpo-<text:line-break/>średnio w dotychczasowy obszar usług bibliotek, nie tylko akademickich i wobec<text:line-break/>tego wywołuje niepokój. Czy jest to bowiem wsparcie, czy konkurencja? Ro-<text:line-break/>zum podpowiada, że cokolwiek to jest, nie zniknie tylko dlatego, że tak ze-<text:line-break/>chcemy, wobec tego trzeba nauczyć się wykorzystywać tę ofertę i przejąć ją:<text:line-break/>adaptować do własnego postępowania.</text:span></text:p><text:p text:style-name="P90"><text:span text:style-name="CharStyle10">Znawcy tonują emocje wskazując, że Google (a tym bardziej inne wyszuki-<text:line-break/>warki) grzebią w </text:span><text:span text:style-name="CharStyle12">stogu siana,</text:span><text:span text:style-name="CharStyle10"><text:s text:c="1"/>niefachowo i byle jak, wywlekając - bez </text:span><text:span text:style-name="T9">interne-</text:span><text:span text:style-name="CharStyle10"><text:line-break/></text:span><text:span text:style-name="T9">tu</text:span><text:span text:style-name="CharStyle10"><text:s text:c="1"/>głębokiego - byle co, również starocie, bez weryfikacji, za to w olbrzymich<text:line-break/>ilościach, a użytkownik i tak wykorzystuje 3-4 pierwsze sugestie. Natomiast<text:line-break/>ich oferta jest wygodna i według niektórych badań, w nauce i edukacji 70%<text:line-break/>użytkowników zaczyna poszukiwania od Googli, a tylko 30% od bibliotek.</text:span></text:p><text:p text:style-name="P42"><text:span text:style-name="CharStyle10">Trzeba więc włączyć ofertę Googli do oferty bibliotecznej, lecz jako wyszu-<text:line-break/>kiwanie wstępne i wsparte biblioteczną pomocą. Natomiast wyszukiwanie za-<text:line-break/>awansowane należy już do wyłącznej kompetencji bibliotek, jakkolwiek po-<text:line-break/>wstaje pytanie, kto jest nim zainteresowany, na pewno bowiem nie wszyscy.<text:line-break/>Tym bardziej zatem potrzebne jest przysposobienie informacyjno-bibliotecz-<text:line-break/>ne, ale realizowane bezpośrednio w bibliotekach, </text:span><text:span text:style-name="CharStyle12">na żywo</text:span><text:span text:style-name="CharStyle10"><text:s text:c="1"/>- w wersji bowiem<text:line-break/>online jest mało skuteczne.</text:span></text:p><text:p text:style-name="P25"><text:span text:style-name="CharStyle10">W sumie opinie bibliotekarzy i bibliologów o projektach Googli są ostrożne<text:line-break/>i zróżnicowane. Zarzuca się im bylejakość, komercyjne ambicje oraz pazerność<text:line-break/>na informacje prywatno-osobowe. Mimo wszystko, daje się zauważyć cień za-<text:line-break/>grożenia, stąd sugestia bacznej obserwacji zdarzeń, wykorzystywania ich do<text:line-break/>własnych zadań - i zgodna opinia, że warsztaty biblioteczne wymagają mody-<text:line-break/>fikacji, aby tym zagrożeniom dać odpór.</text:span></text:p><text:p text:style-name="P24"><text:span text:style-name="CharStyle10">Jest w tej - ogólnie: bardzo rozumnej - książce pewna zaskakująca śmiesz-<text:line-break/>nota. Otóż jeden z kanadyjskich autorów, przywołując z internetu anglojęzycz-<text:line-break/>ny tekst polski, określił też jego autorstwo. Mianowicie: J. Poland. Hm.</text:span></text:p></draw:text-box></draw:frame><draw:frame draw:style-name="fr11" svg:x="2.207cm" svg:y="17.141cm" svg:width="16.628cm" svg:height="11.213cm" text:anchor-type="paragraph"><draw:text-box><text:p text:style-name="P71"><text:span text:style-name="CharStyle10">SACRUM?</text:span></text:p><text:p text:style-name="P74"><text:span text:style-name="CharStyle10">Książka </text:span><text:span text:style-name="T10">(Maxwell, </text:span><text:span text:style-name="CharStyle10">2006), którą z kolei [3] chcę zasygnalizować, w pierw-<text:line-break/>szej chwili wprawiła mnie w osłupienie. Autorka mianowicie, bibliotekarka<text:line-break/>Kolegium Katolickiego w Miami, wzięła się za opis bibliotekarstwa w katego-<text:line-break/>riach... sacrum. Tego to chyba jeszcze nie było! Lecz znajomość rzeczy i duża<text:line-break/>wiedza oraz niebywała sprawność pisarska sprawiły, że to jest bardzo frapujący<text:line-break/>tekst [****]</text:span><text:span text:style-name="T11">(</text:span><text:span text:style-name="CharStyle10"><text:s text:c="1"/>więc już mniej ważne, czy te sakralia to jedynie metafora, czy<text:line-break/>jednak autentyczny punkt widzenia.</text:span></text:p><text:p text:style-name="P96"><text:span text:style-name="CharStyle10">Osią ewentualnej metaforyki są porównania. Biblioteka ma być miejscem<text:line-break/></text:span><text:span text:style-name="CharStyle12">uświęconym</text:span><text:span text:style-name="CharStyle10">, bo zaspokaja potrzeby duchowe, a bibliotekarze, jak ministranci,<text:line-break/>wypełniają misję, bo służą ludziom. Można rzec, że jest świecką (</text:span><text:span text:style-name="CharStyle12">secular</text:span><text:span text:style-name="CharStyle10">) in-<text:line-break/>stytucją </text:span><text:span text:style-name="CharStyle12">religijną</text:span><text:span text:style-name="CharStyle10">, pomaga bowiem każdemu w wyszukiwaniu własnej drogi -<text:line-break/>przez informację oraz intelektualną inspirację. Zresztą wytwarzanie informacji<text:line-break/>ma w sobie coś z magii, zatem i z religii, a reguły Ranganathana przypominają<text:line-break/>dekalog. To są zestawienia zapewne błyskotliwe, ale mnie akurat trochę iry-<text:line-break/>tują.</text:span></text:p><text:p text:style-name="P102"><text:span text:style-name="CharStyle10">Bibliotekarze mają dobre serca (!?) i jasne umysły oraz są wolni od nasta-<text:line-break/>wienia na dobre zarobki - powiada autorka. Nie dodając jednak, że to głównie<text:line-break/>z </text:span><text:span text:style-name="CharStyle12">łaski</text:span><text:span text:style-name="CharStyle10"><text:s text:c="1"/>organizatorów bibliotek, a nie z własnej woli. Ale żeby nie było tak<text:line-break/>rajsko, uzupełnia charakterystykę uwagą, że biblioteki obracają też książkami<text:line-break/>kradzionymi oraz nie szanują autorskich praw. A fe!</text:span></text:p><text:p text:style-name="P92"><text:span text:style-name="CharStyle10">Według </text:span><text:span text:style-name="T10">Maxwell, </text:span><text:span text:style-name="CharStyle10">komunikacyjna podaż, zwłaszcza internetowa, to chaos,<text:line-break/>a ludzie boją się chaosu, powinni więc szanować bibliotekarzy, którzy - nie bez</text:span></text:p></draw:text-box></draw:frame></text:p>
      </text:section>
      <text:section text:style-name="Sect3" text:name="Section3">
        <text:p text:style-name="P110"><draw:frame draw:style-name="fr12" svg:x="2.240cm" svg:y="1.083cm" fo:min-width="0.956cm" fo:min-height="0.591cm" text:anchor-type="paragraph"><draw:text-box><text:p text:style-name="P79"><text:span text:style-name="CharStyle6">294</text:span></text:p></draw:text-box></draw:frame><draw:frame draw:style-name="fr13" svg:x="6.329cm" svg:y="1.032cm" fo:min-width="8.509cm" fo:min-height="0.526cm" text:anchor-type="paragraph"><draw:text-box><text:p text:style-name="P83"><text:span text:style-name="CharStyle4">RECENZJE I PRZEGLĄDY PIŚMIENNICTWA</text:span></text:p></draw:text-box></draw:frame><draw:frame draw:style-name="fr14" svg:x="2.122cm" svg:y="2.286cm" svg:width="16.798cm" svg:height="26.280cm" text:anchor-type="paragraph"><draw:text-box><text:p text:style-name="P15"><text:span text:style-name="CharStyle10">trudności - próbują ten chaos opanować. Symbolem porządku jest drzewo:<text:line-break/>i otóż w bibliotekarstwie tym drzewem jest klasyfikacja. Dobrze powiedziane.</text:span></text:p><text:p text:style-name="P55"><text:span text:style-name="CharStyle10">Biblioteki utrwalają pamięć zbiorowości, nagromadzoną w zasobach - zor-<text:line-break/>ganizowanych i rozpowszechnianych przez te biblioteki właśnie. Elektronika<text:line-break/>natomiast służy organizacji dostępu. Pada więc pytanie: czy jedno i drugie daje<text:line-break/>się produktywnie połączyć. Otóż (moim zdaniem) praktyka dowodzi, że tak.</text:span></text:p><text:p text:style-name="P85"><text:span text:style-name="CharStyle10">A oto główne - zdaniem autorki - pożytki z bibliotek, pod kategorycznym<text:line-break/>warunkiem, że nie mogą być odpłatne. No więc, obok dostarczania informacji,<text:line-break/>również intelektualne wsparcie: inspirują intelektualny bunt, katalizując<text:line-break/>w ten sposób społeczne zmiany, co prowadzi do mentalnego wyzwolenia. Oraz<text:line-break/>są również formą azylu. Co racja, to racja, ale nie należy zapominać jeszcze<text:line-break/>o rozrywce.</text:span></text:p><text:p text:style-name="P87"><text:span text:style-name="CharStyle10">Biblioteka jest również </text:span><text:span text:style-name="CharStyle11">miejscem</text:span><text:span text:style-name="CharStyle10"><text:s text:c="1"/>publicznym, ogólnodostępną prze-<text:line-break/>strzenią, jakkolwiek w tej roli - powiada </text:span><text:span text:style-name="T10">Maxwell </text:span><text:span text:style-name="CharStyle10">- przejawia się swoista schi-<text:line-break/>zofrenia. Publiczność bowiem jest tam razem, a jednak osobno, pospołu i obok,<text:line-break/>jak nigdzie indziej, ale i w tej formie pozwala wyrwać się z izolacji. To jej dodat-<text:line-break/>kowa wartość.</text:span></text:p><text:p text:style-name="P80"><text:span text:style-name="CharStyle10">Także dlatego, że jest instytucją środowiskową, wspólnotową: ośrodkiem<text:line-break/>spotkań, dyskusji, uczestnictwa w formach zbiorowych i zespołowych. Miejsc<text:line-break/>takich jest mało, więc wymagają szczególnej ochrony.</text:span></text:p><text:p text:style-name="P76"><text:span text:style-name="CharStyle10">Doniosłych wartości doszukuje się autorka poza tym w bibliotekarstwie<text:line-break/>dla dzieci - wyspecjalizowane biblioteki, oddziały, a co najmniej wyodrębnio-<text:line-break/>ne segmenty bibliotek, powinny być wszędzie. To bowiem tam generują się<text:line-break/>pierwsze przejawy prawdziwej dziecięcej samodzielności. Z tym, że mowa<text:line-break/>o bibliotekach d 1 a dzieci - a nie zdziecinniałych - które muszą być w pełni<text:line-break/>nowoczesne i oczywiście łączyć ofertę piśmienniczą i elektroniczną.</text:span></text:p><text:p text:style-name="P35"><text:span text:style-name="T10">Maxwell </text:span><text:span text:style-name="CharStyle10">jest zdania, że biblioteki przetrwają, bowiem tylko one przecho-<text:line-break/>wują intelektualny dorobek minionych pokoleń oraz porządkują chaotyczną<text:line-break/>podaż komunikacyjną i transmitują </text:span><text:span text:style-name="CharStyle11">bezpłatnie</text:span><text:span text:style-name="CharStyle10"><text:s text:c="1"/>- do wszystkich. W takiej<text:line-break/>formie i w takiej skali nie robi tego nikt inny. Trzeba jednak koniecznie roz-<text:line-break/>szerzyć bezpośrednie użytkowanie bibliotek jako formę główną: oferta </text:span><text:span text:style-name="T10">online<text:line-break/></text:span><text:span text:style-name="CharStyle10">to jednak tylko dodatek.</text:span></text:p><text:p text:style-name="P89"><text:span text:style-name="CharStyle10">KSIĄŻKA DZIŚ I JUTRO</text:span></text:p><text:p text:style-name="P53"><text:span text:style-name="CharStyle10">Z tym wszystkim koresponduje tematyka książki [4], rozważającej per-<text:line-break/>spektywy książki i druku w kontekście rozwoju komunikacji elektronicznej<text:line-break/></text:span><text:span text:style-name="CharStyle12">(The </text:span><text:span text:style-name="T12">future,</text:span><text:span text:style-name="T10"><text:s text:c="1"/></text:span><text:span text:style-name="CharStyle10">2006). Edycję firmuje Uniwersytet w Oksfordzie i jest tam kilka<text:line-break/>tekstów znakomitych, lecz większość - jak w postkonferencyjnych tomach czę-<text:line-break/>sto -jednak rozczarowuje, przez nadmiar banałów i opinii bezzasadnych. Dla-<text:line-break/>tego całość oceniam jako przeciętną [***].</text:span></text:p><text:p text:style-name="P67"><text:span text:style-name="CharStyle10">W podtekście tego tomu zawiera się pytanie, czy książka (a i biblioteka<text:line-break/>też) wytrzyma konkurencję mediów elektronicznych oraz czy linearny świat<text:line-break/>pisma ustąpi miejsca na rzecz nielinearnego świata internetu - który poza tym<text:line-break/>(jak dopowiedziano) </text:span><text:span text:style-name="CharStyle11">aktywizuje</text:span><text:span text:style-name="CharStyle10"><text:s text:c="1"/>wprawdzie odbiór, ale redukuje społecz-<text:line-break/>ne interakcje. Już dzisiaj wielu studentów nie chce wszak czytać czasopism ani<text:line-break/>podręczników i jeden z autorów, profesor filozofii, sugeruje, żeby to czytanie<text:line-break/>wymuszać, a nawet żądać </text:span><text:span text:style-name="CharStyle11">pokazywania</text:span><text:span text:style-name="CharStyle10"><text:s text:c="1"/>czytanych tekstów na zajęciach.</text:span></text:p><text:p text:style-name="P51"><text:span text:style-name="CharStyle10">A oto inny, dość bulwersujący fakt: w 2006 r. amerykańską nagrodę Blo-<text:line-break/>okera zdobyła niby powieść </text:span><text:span text:style-name="CharStyle12">Julia i Julia -</text:span><text:span text:style-name="CharStyle10"><text:s text:c="1"/>w istocie postblogowy opis... goto-<text:line-break/>wania 524 potraw, według kulinarnych przepisów. To miał być symboliczny<text:line-break/>koniec powieści? Mimo wszystko, w większości wypowiedzi zakłada się koeg-<text:line-break/>zystencję książki (a właściwie druku) oraz internetu (a właściwie hipertekstu).</text:span></text:p><text:p text:style-name="P70"><text:span text:style-name="CharStyle10">Dla lepszej argumentacji, inny autor podjął się redefinicji pojęcia książki<text:line-break/>wyłącznie poprzez jej funkcje, żeby natomiast nie musiała być drukowana. To</text:span></text:p></draw:text-box></draw:frame></text:p>
      </text:section>
      <text:section text:style-name="Sect4" text:name="Section4">
        <text:p text:style-name="P111"><draw:frame draw:style-name="fr15" svg:x="7.616cm" svg:y="1.083cm" fo:min-width="5.690cm" fo:min-height="0.430cm" text:anchor-type="paragraph"><draw:text-box><text:p text:style-name="P47"><text:span text:style-name="CharStyle4">Z LEKTUR ZAGRANICZNYCH</text:span></text:p></draw:text-box></draw:frame><draw:frame draw:style-name="fr16" svg:x="17.785cm" svg:y="1.083cm" fo:min-width="0.923cm" fo:min-height="0.580cm" text:anchor-type="paragraph"><draw:text-box><text:p text:style-name="P23"><text:span text:style-name="CharStyle6">295</text:span></text:p></draw:text-box></draw:frame><draw:frame draw:style-name="fr17" svg:x="2.173cm" svg:y="2.242cm" svg:width="16.697cm" svg:height="22.345cm" text:anchor-type="paragraph"><draw:text-box><text:p text:style-name="P91"><text:span text:style-name="CharStyle10">jakaś bzdura! Według tej reguły, dałoby się funkcjonalnie zredefiniować bef-<text:line-break/>sztyk, który nie musiałby być z mięsa, lecz na przykład z maku.</text:span></text:p><text:p text:style-name="P21"><text:span text:style-name="CharStyle10">Na razie książek jest coraz więcej, ale wzięcie mają głównie bestsellery.<text:line-break/>Stąd założenie, że utrzyma się offsetowy druk książek, w nakładach powyżej<text:line-break/>3 tys. egzemplarzy, ponieważ w tym trybie można drukować 8 min stron na<text:line-break/>godzinę i przy dużych nakładach tego samego tekstu, koszt produkcji jest wy-<text:line-break/>jątkowo niski. Przy nakładach niższych, a zwłaszcza niszowych, zakłada się<text:line-break/>alternatywnie przechowanie składu w pamięci komputera i druk na żądanie:<text:line-break/></text:span><text:span text:style-name="CharStyle12">print-on-demand</text:span><text:span text:style-name="CharStyle10"><text:s text:c="1"/>(POD), bo w wydruku digitalnym koszt każdej strony, tej<text:line-break/>samej lub różnych, jest niezmienny. Wygląda więc na to, że można spodziewać<text:line-break/>się dalszej egzystencji książek o wyższych nakładach, a obok tego - książek<text:line-break/>w sieci oraz/lub drukowanych na życzenie.</text:span></text:p><text:p text:style-name="P61"><text:span text:style-name="CharStyle10">W ogóle zaś, wprowadzenie elektronizacji do procesu </text:span><text:span text:style-name="CharStyle13">produkcji<text:line-break/></text:span><text:span text:style-name="CharStyle10">książki, przyczynia się do obniżenia kosztów oraz umożliwia eliminację nie-<text:line-break/>których ogniw tego procesu. Na tym wszak bazuje idea Open Access.</text:span></text:p><text:p text:style-name="P20"><text:span text:style-name="CharStyle10">Nowinką jest natomiast możliwość publikowania książek w internecie wła-<text:line-break/>snym sumptem. Pojawiły się w tym zakresie oferty usług: edytorskich, foto-<text:line-break/>graficznych, badawczych, a nawet pisarskich oraz tłumackich (są już translacje<text:line-break/>mechaniczne, ale gorsze niż </text:span><text:span text:style-name="CharStyle12">ludzkie),</text:span><text:span text:style-name="CharStyle10"><text:s text:c="1"/>no i dystrybucyjnych. Niektórzy digital-<text:line-break/>ni edytorzy oferują również autorom honoraria za prawo odpłatnego rozpo-<text:line-break/>wszechniania ich tekstów.</text:span></text:p><text:p text:style-name="P100"><text:span text:style-name="CharStyle10">Sporo tekstów w tomie dookreśla obecny stan czytelnictwa w różnych kra-<text:line-break/>jach - dobrze oceniając (autorzy akurat nie są bibliotekarzami) biblioteczną<text:line-break/>promocję książek. A oto wybrane informacje o zasięgu książki - tym najwyż-<text:line-break/>szym i tym niższym - czyli odsetki czytających w stosunku do ogółu mieszkań-<text:line-break/>ców w niektórych krajach.</text:span></text:p><text:p text:style-name="P19"><text:span text:style-name="CharStyle10">Izrael 85%<text:tab/>Francja 67%</text:span></text:p><text:p text:style-name="P59"><text:span text:style-name="CharStyle10">Szwecja 81%<text:tab/>USA 50%</text:span></text:p><text:p text:style-name="P39"><text:span text:style-name="CharStyle10">Finlandia 76%<text:tab/>Belgia 42%</text:span></text:p><text:p text:style-name="P18"><text:span text:style-name="CharStyle10">Wielka Brytania 75%<text:tab/>Portugalia 33%</text:span></text:p><text:p text:style-name="P60"><text:span text:style-name="CharStyle10">Dania 67%</text:span></text:p><text:p text:style-name="P93"><text:span text:style-name="CharStyle10">W rejestrze zabrakło Islandii, gdzie ten odsetek też jest bardzo wysoki.<text:line-break/>Natomiast nie ma powodu, żeby nadmiernie narzekać na nasze rodzime wskaź-<text:line-break/>niki (ok. 55%). Jakkolwiek przy weryfikacji (to bardzo ciekawe) niektórych<text:line-break/>umiejętności 15-latków, w zakresie umiejętności czytelniczych polską młodzież<text:line-break/>sklasyfikowano na 17 miejscu, a w zakresie umiejętności matematycznych -<text:line-break/>na 19 miejscu w świecie. Daleko, ale nie wiem, czy wskaźniki ekonomiczne<text:line-break/>plasują nas wyżej, natomiast w rankingu uniwersytetów tylko trzy nasze uczel-<text:line-break/>nie sytuują się z trudem w rejestrze 400 najlepszych uniwersytetów świata.<text:line-break/>Z kolei, kiedy w USA narzeka się na spadek obiegu literatury </text:span><text:span text:style-name="CharStyle11">pięknej-<text:line-break/></text:span><text:span text:style-name="CharStyle10">według badań z 2004 r. (17 tys. respondentów!) czytają tam 20% populacji<text:line-break/>dorosłej - to jednak jest ten obieg intensywniejszy niż u nas.</text:span></text:p><text:p text:style-name="P58"><text:span text:style-name="CharStyle10">Jednocześnie angielskie oraz amerykańskie statystyki sygnalizują mniej<text:line-break/>odwiedzin w bibliotekach oraz mniej tamże prostych pytań informacyjnych,<text:line-break/>wzrasta natomiast ilość kwerend skomplikowanych. I na tym opiera się dobra<text:line-break/>dla bibliotek prognoza, jak też na realizowanym przez nie, unikalnym przy-<text:line-break/>sposobieniu bibliotecznym oraz - na </text:span><text:span text:style-name="CharStyle11">bezpośrednich,</text:span><text:span text:style-name="CharStyle10"><text:s text:c="1"/>dwustronnych<text:line-break/>i wielostronnych, relacjach osobowych, których w internecie nie ma.</text:span></text:p></draw:text-box></draw:frame><draw:frame draw:style-name="fr18" svg:x="2.173cm" svg:y="25.412cm" svg:width="16.697cm" svg:height="2.898cm" text:anchor-type="paragraph"><draw:text-box><text:p text:style-name="P17"><text:span text:style-name="CharStyle10">PO ROZPADZIE</text:span></text:p><text:p text:style-name="P38"><text:span text:style-name="CharStyle10">Chciałbym tu zasygnalizować jeszcze jedną książkę [5], ze względu na jej<text:line-break/>zawartość informacyjną (Igumnowa, 2006), mimo że </text:span><text:span text:style-name="CharStyle12">wykonawstwo</text:span><text:span text:style-name="CharStyle10"><text:s text:c="1"/>jest kiep-<text:line-break/>skie [**]. Stylistyka jak w czasach sowieckich, niemożebne sloganiarstwo<text:line-break/>i straszne frazesy oraz trudne do zaakceptowania opinie — to na pewno nie są</text:span></text:p></draw:text-box></draw:frame></text:p>
      </text:section>
      <text:section text:style-name="Sect5" text:name="Section5">
        <text:p text:style-name="P112"><draw:frame draw:style-name="fr19" svg:x="2.231cm" svg:y="1.083cm" fo:min-width="0.940cm" fo:min-height="0.589cm" text:anchor-type="paragraph"><draw:text-box><text:p text:style-name="P31"><text:span text:style-name="CharStyle6">296</text:span></text:p></draw:text-box></draw:frame><draw:frame draw:style-name="fr20" svg:x="6.322cm" svg:y="1.041cm" fo:min-width="8.509cm" fo:min-height="0.517cm" text:anchor-type="paragraph"><draw:text-box><text:p text:style-name="P69"><text:span text:style-name="CharStyle4">RECENZJE I PRZEGLĄDY PIŚMIENNICTWA</text:span></text:p></draw:text-box></draw:frame><draw:frame draw:style-name="fr21" svg:x="2.113cm" svg:y="2.295cm" svg:width="16.815cm" svg:height="26.238cm" text:anchor-type="paragraph"><draw:text-box><text:p text:style-name="P30"><text:span text:style-name="CharStyle10">zalety. Aż dziwne, ponieważ autorka była przez kilka lat członkiem władz IFLA,<text:line-break/>ale nawyki mentalne bywają silne. Wadą jest też bezdowodowe konkludowa-<text:line-break/>nie i bardzo ogólna postawa obserwacyjna: to i owo jednak daje się zauważyć.</text:span></text:p><text:p text:style-name="P52"><text:span text:style-name="CharStyle10">W tekście pojawia się stare pojęcie Eurazji, odgrzane po rozpadzie ZSRR<text:line-break/>w 1991 r., ale wymyślone jeszcze w czasach carskich. Mieścił się w nim i mie-<text:line-break/>ści obszar od Bałtyku i Karpat po Ocean Spokojny, a więc większość krajów<text:line-break/>postsowieckich, ale bez Litwy, Łotwy i Estonii. Nie ulega wątpliwości, że wpływ<text:line-break/>Rosji na </text:span><text:span text:style-name="CharStyle12">okołorosyjską</text:span><text:span text:style-name="CharStyle10"><text:s text:c="1"/>część tego regionu był i jest ogromny, choć nie tak zba-<text:line-break/>wienny - bo wszak kolonialny i postkolonialny - jak autorka i wielu Rosjan<text:line-break/>uważa. To właśnie ten wpływ spowodował tworzenie bibliotek w krajach ościen-<text:line-break/>nych, ale w sferze intelektualnej wymusił też czytanie dwujęzyczne i to nie<text:line-break/>w języku angielskim.</text:span></text:p><text:p text:style-name="P49"><text:span text:style-name="CharStyle10">Po upadku Związku Sowieckiego rozpoczęła się stopniowa derusyfikacja<text:line-break/>(z negatywnymi skutkami też), której nie mogło powstrzymać powołanie Wspól-<text:line-break/>noty Niepodległych Państw, ani - w jej ramach - Rady do spraw Kultury (1995).<text:line-break/>Skutek był taki, że wyraźnie spadła liczba Rosjan, zamieszkujących sąsiednie<text:line-break/>kraje, natomiast do Rosji napłynęła gigantyczna fala 8 min reemigrantów. To<text:line-break/>tylko drobny przykład skali następujących zmian.</text:span></text:p><text:p text:style-name="P32"><text:span text:style-name="CharStyle10">Zarówno w samej Rosji, jak i w innych krajach postsowieckich, nastąpił<text:line-break/>rozpad mocno przedtem scentralizowanego systemu bibliotecznego: nagle<text:line-break/>wszystko przestało racjonalnie funkcjonować - po rozpadzie struktur wytwo-<text:line-break/>rzyły się luki. Nie było prawie żadnych środków i głównym zadaniem stała się<text:line-break/>obrona przed likwidacją, nie zawsze skuteczna. W Rosji zlikwidowano ok. pół-<text:line-break/>tora tysiąca bibliotek publicznych i dziś jest ich 48 800.</text:span></text:p><text:p text:style-name="P33"><text:span text:style-name="CharStyle10">Trzeba było wycofać zbiory ideologiczne, stanowiące 30% zasobów, a jed-<text:line-break/>nocześnie nabytki były przez szereg lat minimalne i przestał istnieć egzem-<text:line-break/>plarz obowiązkowy, przywracany gdzieniegdzie dopiero 1997 r. Ustała też<text:line-break/>wymiana wydawnictw między krajami - rozsyłano tylko książki rosyjskie do<text:line-break/>pozostałych krajów, bo to wspierała Fundacja Sorosa. Nawiasem mówiąc, to<text:line-break/>teraz wiadomo, dlaczego ta fundacja nie pomagała w ogóle bibliotekom pol-<text:line-break/>skim.</text:span></text:p><text:p text:style-name="P54"><text:span text:style-name="CharStyle10">Sławna Biblioteka Państwowa w Moskwie - znana dawniej jako „lenin-<text:line-break/>ka” - przetrwała głównie dzięki obywatelskiemu wsparciu. Zagroziła jej budo-<text:line-break/>wa stacji metra </text:span><text:span text:style-name="CharStyle12">Borowickaja,</text:span><text:span text:style-name="CharStyle10"><text:s text:c="1"/>były też próby rozkradania zasobów i jelcynow-<text:line-break/>ska milicja nie gwarantowała ochrony, a w końcu mianowano jakiegoś szalonego<text:line-break/>dyrektora, który głośno deklarował zamiary likwidacyjne. Z kolei innego dy-<text:line-break/>rektora na całą dobę uwięziła w gabinecie grupa osób, żądających wydania im<text:line-break/>ksiąg chasydzkich. Tak więc czasy były trudne.</text:span></text:p><text:p text:style-name="P48"><text:span text:style-name="CharStyle10">Powinności bibliotecznej odnowy powierzono bibliotekom narodowym -<text:line-break/>w tym zwłaszcza obowiązek ochrony oraz promocji zasobów narodowych, elek-<text:line-break/>tronizacji, a także otwarcia się na świat. Ale przerastało to i nadal przerasta<text:line-break/>możliwości, ponieważ językiem </text:span><text:span text:style-name="CharStyle12">międzynarodowym</text:span><text:span text:style-name="CharStyle10"><text:s text:c="1"/>ciągle jest tam głównie ro-<text:line-break/>syjski, alfabet rosyjski uniemożliwia kontakty z szerokim światem (wszystko<text:line-break/>trzeba przekładać lub co najmniej transliterować), oraz jak „kula u nogi” cią-<text:line-break/>gnie się za tym bibliotekarstwem sowiecka klasyfikacja. Miary dramatyzmu<text:line-break/>dopełnia fakt, że - poza Rosją - zasoby w narodowych językach stanowią nie<text:line-break/>więcej, niż 8-15% zbiorów poszczególnych bibliotek narodowych! Nasze kło-<text:line-break/>poty nie były jednak i nie są aż takie.</text:span></text:p><text:p text:style-name="P68"><text:span text:style-name="CharStyle10">Tymczasem zaczęły w tych krajach powstawać - już demokratyczne - sto-<text:line-break/>warzyszenia bibliotekarzy oraz: przyjaciół bibliotek (jako organizacje inteli-<text:line-break/>genckie). W 1996 r. powołano międzynarodową organizację </text:span><text:span text:style-name="CharStyle12">Biblioteczne Zgro-<text:line-break/>madzenie Eurazji</text:span><text:span text:style-name="CharStyle10"><text:s text:c="1"/>dla 11 państw (bez krajów bałtyckich i bez Gruzji) - bardzo<text:line-break/>ciepło przyjętą przez IFLA - a Igumnowa została na kilka lat główną koordy-<text:line-break/>natorką. Podstawowym zadaniem stało się wypracowanie form współpracy,<text:line-break/>patronowanie corocznym spotkaniom dyrektorów bibliotek narodowych oraz<text:line-break/>przygotowanie wytycznych dla zmodernizowania organizacji bibliotek.</text:span></text:p></draw:text-box></draw:frame></text:p>
      </text:section>
      <text:section text:style-name="Sect6" text:name="Section6">
        <text:p text:style-name="P113"><draw:frame draw:style-name="fr22" svg:x="7.668cm" svg:y="1.083cm" fo:min-width="5.697cm" fo:min-height="0.430cm" text:anchor-type="paragraph"><draw:text-box><text:p text:style-name="P95"><text:span text:style-name="CharStyle4">Z LEKTUR ZAGRANICZNYCH</text:span></text:p></draw:text-box></draw:frame><draw:frame draw:style-name="fr23" svg:x="17.836cm" svg:y="1.083cm" fo:min-width="0.940cm" fo:min-height="0.573cm" text:anchor-type="paragraph"><draw:text-box><text:p text:style-name="P46"><text:span text:style-name="CharStyle6">297</text:span></text:p></draw:text-box></draw:frame><draw:frame draw:style-name="fr24" svg:x="2.215cm" svg:y="2.311cm" svg:width="16.612cm" svg:height="17.958cm" text:anchor-type="paragraph"><draw:text-box><text:p text:style-name="P73"><text:span text:style-name="CharStyle10">Autorka w ocenie jest pełna entuzjazmu, ale efekty są mało klarowne. Po-<text:line-break/>stulat sprawniejszej obsługi publiczności wielonarodowej był podobno zgłasza-<text:line-break/>ny często, ale w formie... postulatu. Idea międzynarodowego łączenia krajo-<text:line-break/>wych systemów informacyjnych doczekała się praktycznych prób tylko w relacji<text:line-break/>Rosji z Białorusią, co nie wydaje się zbyt miarodajne. Natomiast żądania zaka-<text:line-break/>zu wszelkich form cenzury, formułowane przez Zgromadzenie, podobno miały<text:line-break/>być akceptowane, lecz nie wiadomo przez kogo i w jakiej postaci.</text:span></text:p><text:p text:style-name="P44"><text:span text:style-name="CharStyle10">Zgromadzenie przygotowało też schematy koniecznych rozwiązań prawnych,<text:line-break/>lansując wdrożenie. W rezultacie pojawiły się nowe ustawy o bibliotekach,<text:line-break/>jakkolwiek nie wszędzie: nie ma ich w Armenii, w Kazachstanie i w Uzbeki-<text:line-break/>stanie. Natomiast z ustawą o egzemplarzu obowiązkowym w większości tych<text:line-break/>krajów nie można się przebić.</text:span></text:p><text:p text:style-name="P65"><text:span text:style-name="CharStyle10">Ale można zawierzyć autorce, że Zgromadzenie wykonało sporo dobrej ro-<text:line-break/>boty, przyczyniając się do poprawy stanu bibliotekarstwa w zrzeszonych kra-<text:line-break/>jach. Natomiast — ku jej rozczarowaniu — integracja międzybiblioteczna nie<text:line-break/>nastąpiła. Myślę, że nietrudno zgadnąć, dlaczego. W tej części świata już na-<text:line-break/>wet sam termin ma dwuznaczny sens.</text:span></text:p><text:p text:style-name="P64"><text:span text:style-name="CharStyle12">Jacek Wojciechowski<text:line-break/></text:span><text:span text:style-name="CharStyle10">Instytut Informacji Naukowej i Bibliotekoznawstwa</text:span></text:p><text:p text:style-name="P97"><text:span text:style-name="CharStyle10">Uniwersytet Jagielloński</text:span></text:p><text:p text:style-name="P99"><text:span text:style-name="T13">KSIĄŻKI OMÓWIONE</text:span></text:p><text:list text:style-name="L0"><text:list-item><text:p text:style-name="P41"><text:span text:style-name="T13"><text:s text:c="1"/></text:span><text:span text:style-name="T14">George </text:span><text:span text:style-name="T13">P. Landów (2006): </text:span><text:span text:style-name="CharStyle16">Hypertext </text:span><text:span text:style-name="T16">3,0. </text:span><text:span text:style-name="CharStyle16">Critical theory and new media in an era<text:line-break/>of globalization.</text:span><text:span text:style-name="CharStyle15"><text:s text:c="1"/>Ed. 3. Baltimore: The Johns Hopkins University Press, 436 s.<text:line-break/>ISBN 0-8018-825 [******].</text:span></text:p></text:list-item><text:list-item><text:p text:style-name="P22"><text:span text:style-name="CharStyle15"><text:s text:c="1"/></text:span><text:span text:style-name="CharStyle16">Libraries and Google</text:span><text:span text:style-name="CharStyle15"><text:s text:c="1"/>(2005). Ed. William Miller, Rita M. Pellen. Binghamton:<text:line-break/>The Haworth Information Press, 240 s. ISBN 13: 978-0-7890-3125-9 [*****].</text:span></text:p></text:list-item><text:list-item><text:p text:style-name="P101"><text:span text:style-name="CharStyle15"><text:s text:c="1"/>Nancy Kalikow Maxwell (2006): </text:span><text:span text:style-name="CharStyle16">Sacred stacks. The higher purpose of libraries and<text:line-break/>librarianship.</text:span><text:span text:style-name="CharStyle15"><text:s text:c="1"/>Chicago: American Library Association, 156 s. ISBN 0-8389-0917-5</text:span></text:p></text:list-item><text:list-item><text:p text:style-name="P16"><text:span text:style-name="CharStyle15"><text:s text:c="1"/></text:span><text:span text:style-name="CharStyle16">The future of the book in the digital age</text:span><text:span text:style-name="CharStyle15"><text:s text:c="1"/>(2006). Ed. Bill Cope, Angus Phillips.<text:line-break/>Oxford: Chandos Publishing, 226 s. ISBN 978-1-84334-241-0 [***].</text:span></text:p></text:list-item><text:list-item><text:p text:style-name="P40"><text:span text:style-name="CharStyle15"><text:s text:c="1"/>Natalia P. Igumnowa (2006): </text:span><text:span text:style-name="CharStyle16">Jewrazijskoje </text:span><text:span text:style-name="T16">bibliotiecznoje </text:span><text:span text:style-name="CharStyle16">prostranstwo: </text:span><text:span text:style-name="T16">kontury,<text:line-break/>problemy, </text:span><text:span text:style-name="CharStyle16">pierspiektiwy.</text:span><text:span text:style-name="CharStyle15"><text:s text:c="1"/></text:span><text:span text:style-name="T13">Moskwa: </text:span><text:span text:style-name="CharStyle15">Paszkow </text:span><text:span text:style-name="T13">Dom, </text:span><text:span text:style-name="CharStyle15">350 s. ISBN 5-7510-0351-9<text:line-break/></text:span><text:span text:style-name="CharStyle17">[**].</text:span></text:p></text:list-item></text:list><text:p text:style-name="P103"><text:span text:style-name="CharStyle19">Tekst wpłynął </text:span><text:span text:style-name="T20">do </text:span><text:span text:style-name="CharStyle19">redakcji </text:span><text:span text:style-name="T20">1 </text:span><text:span text:style-name="CharStyle19">marca </text:span><text:span text:style-name="T20">2007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152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style:text-scale="100.%" fo:letter-spacing="0.220cm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text" style:name="CharStyle16" style:display-name="CharStyle16" style:parent-style-name="CharStyle15">
      <style:text-properties fo:font-style="italic" style:font-style-asian="italic" style:font-style-complex="italic" style:text-scale="100.%" fo:letter-spacing="0.012cm" fo:color="#000000" style:text-position="0.%"/>
    </style:style>
    <style:style style:family="text" style:name="CharStyle17" style:display-name="CharStyle17" style:parent-style-name="CharStyle15">
      <style:text-properties fo:font-weight="normal" style:font-weight-asian="normal" style:font-weight-complex="normal" fo:font-size="12.pt" style:font-size-asian="12.pt" style:font-size-complex="12.pt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529cm" fo:margin-bottom="0.84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847cm" fo:margin-bottom="0.423cm" fo:line-height="0.000cm" fo:text-indent="-0.741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margin-top="0.423cm" fo:line-height="0.000cm" fo:text-indent="-0.74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6"/>
      </style:footer>
      <style:header>
        <text:p text:style-name="P106"/>
      </style:header>
    </style:master-page>
    <style:master-page style:name="PageStyle1" style:page-layout-name="Mpm1">
      <style:footer>
        <text:p text:style-name="P106"/>
      </style:footer>
      <style:header>
        <text:p text:style-name="P106"/>
      </style:header>
    </style:master-page>
    <style:master-page style:name="PageStyle2" style:page-layout-name="Mpm2">
      <style:footer>
        <text:p text:style-name="P106"/>
      </style:footer>
      <style:header>
        <text:p text:style-name="P106"/>
      </style:header>
    </style:master-page>
    <style:master-page style:name="PageStyle3" style:page-layout-name="Mpm3">
      <style:footer>
        <text:p text:style-name="P106"/>
      </style:footer>
      <style:header>
        <text:p text:style-name="P106"/>
      </style:header>
    </style:master-page>
    <style:master-page style:name="PageStyle4" style:page-layout-name="Mpm4">
      <style:footer>
        <text:p text:style-name="P106"/>
      </style:footer>
      <style:header>
        <text:p text:style-name="P106"/>
      </style:header>
    </style:master-page>
    <style:master-page style:name="PageStyle5" style:page-layout-name="Mpm5">
      <style:footer>
        <text:p text:style-name="P106"/>
      </style:footer>
      <style:header>
        <text:p text:style-name="P106"/>
      </style:header>
    </style:master-page>
    <style:master-page style:name="PageStyle6" style:page-layout-name="Mpm6">
      <style:footer>
        <text:p text:style-name="P106"/>
      </style:footer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