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language="pl" style:language-asian="pl" style:language-complex="pl" fo:color="#000000"/>
    </style:style>
    <style:style style:family="text" style:name="T5" style:display-name="T5" style:parent-style-name="CharStyle14">
      <style:text-properties fo:language="pl" style:language-asian="pl" style:language-complex="pl"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20">
      <style:text-properties fo:language="pl" style:language-asian="pl" style:language-complex="pl"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25">
      <style:text-properties fo:color="#000000"/>
    </style:style>
    <style:style style:family="text" style:name="T15" style:display-name="T15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8">
      <style:text-properties style:text-position="25%" fo:color="#000000"/>
    </style:style>
    <style:style style:family="text" style:name="T19" style:display-name="T19" style:parent-style-name="CharStyle31">
      <style:text-properties fo:color="#000000"/>
    </style:style>
    <style:style style:family="text" style:name="T20" style:display-name="T20" style:parent-style-name="CharStyle34">
      <style:text-properties fo:color="#000000"/>
    </style:style>
    <style:style style:family="text" style:name="T21" style:display-name="T21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35">
      <style:text-properties fo:color="#000000"/>
    </style:style>
    <style:style style:family="text" style:name="T24" style:display-name="T24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2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66cm" fo:margin-left="0.035cm" fo:margin-right="0.035cm" fo:text-indent="0.706cm" fo:text-align="justify" style:page-number="auto"/>
      <style:text-properties/>
    </style:style>
    <style:style style:family="paragraph" style:name="P2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3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1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32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4" style:parent-style-name="Tekst treści (6)">
      <style:paragraph-properties fo:background-color="transparent" fo:margin-top="0.000cm" fo:margin-bottom="0.106cm" fo:margin-left="1.023cm" fo:margin-right="0.035cm" fo:text-indent="-0.988cm" fo:text-align="left" style:page-number="auto"/>
      <style:text-properties/>
    </style:style>
    <style:style style:family="paragraph" style:name="P35" style:parent-style-name="Tekst treści (6)">
      <style:paragraph-properties fo:background-color="transparent" fo:margin-top="0.000cm" fo:margin-bottom="0.106cm" fo:margin-left="1.023cm" fo:margin-right="0.035cm" fo:text-indent="-0.988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711cm" fo:line-height="0.466cm" fo:margin-left="0.035cm" fo:margin-right="0.035cm" fo:text-indent="0.000cm" fo:text-align="justify" style:page-number="auto"/>
      <style:text-properties/>
    </style:style>
    <style:style style:family="paragraph" style:name="P37" style:parent-style-name="Tekst treści (4)">
      <style:paragraph-properties fo:background-color="transparent" fo:margin-top="0.000cm" fo:margin-bottom="0.000cm" fo:margin-left="0.035cm" fo:margin-right="9.349cm" fo:text-indent="0.000cm" fo:text-align="left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1" style:parent-style-name="Tekst treści (6)">
      <style:paragraph-properties fo:background-color="transparent" fo:margin-top="0.000cm" fo:margin-bottom="0.189cm" fo:line-height="0.265cm" fo:margin-left="0.000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66cm" fo:margin-left="0.035cm" fo:margin-right="0.035cm" fo:text-indent="0.706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74cm" fo:margin-left="0.035cm" fo:margin-right="0.035cm" fo:text-indent="0.706cm" fo:text-align="justify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847cm" fo:margin-right="0.000cm" fo:text-indent="0.000cm" fo:text-align="left" style:page-number="auto"/>
      <style:text-properties/>
    </style:style>
    <style:style style:family="paragraph" style:name="P47" style:parent-style-name="Tekst treści (6)">
      <style:paragraph-properties fo:background-color="transparent" fo:margin-top="0.000cm" fo:margin-bottom="0.189cm" fo:line-height="0.265cm" fo:margin-left="0.000cm" fo:margin-right="0.000cm" fo:text-indent="0.000cm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718cm" fo:line-height="0.474cm" fo:margin-left="0.035cm" fo:margin-right="0.071cm" fo:text-indent="0.000cm" fo:text-align="justify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1cm" style:type="left"/>
          <style:tab-stop style:position="10.516cm" style:type="right"/>
        </style:tab-stops>
      </style:paragraph-properties>
      <style:text-properties/>
    </style:style>
    <style:style style:family="paragraph" style:name="P55" style:parent-style-name="Tekst treści (6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66cm" fo:margin-left="0.035cm" fo:margin-right="0.035cm" fo:text-indent="0.706cm" fo:text-align="justify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464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74cm" fo:margin-left="0.035cm" fo:margin-right="0.035cm" fo:text-indent="0.706cm" fo:text-align="justify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1" style:parent-style-name="Tekst treści (6)">
      <style:paragraph-properties fo:background-color="transparent" fo:margin-top="0.000cm" fo:margin-bottom="0.189cm" fo:line-height="0.265cm" fo:margin-left="0.000cm" fo:margin-right="0.000cm" fo:text-indent="0.000cm" style:page-number="auto"/>
      <style:text-properties/>
    </style:style>
    <style:style style:family="paragraph" style:name="P62" style:parent-style-name="Tekst treści (6)">
      <style:paragraph-properties fo:background-color="transparent" fo:margin-top="0.000cm" fo:margin-bottom="0.106cm" fo:margin-left="1.023cm" fo:margin-right="0.035cm" fo:text-indent="-0.988cm" fo:text-align="left" style:page-number="auto"/>
      <style:text-properties/>
    </style:style>
    <style:style style:family="paragraph" style:name="P63" style:parent-style-name="Nagłówek #1">
      <style:paragraph-properties fo:background-color="transparent" fo:margin-top="0.000cm" fo:margin-bottom="0.249cm" fo:line-height="0.370cm" fo:margin-left="0.035cm" fo:margin-right="0.000cm" fo:text-indent="0.741cm" style:page-number="auto">
        <style:tab-stops>
          <style:tab-stop style:position="1.242cm" style:type="left"/>
        </style:tab-stops>
      </style:paragraph-properties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20cm" style:type="left"/>
          <style:tab-stop style:position="8.187cm" style:type="left"/>
          <style:tab-stop style:position="11.930cm" style:type="right"/>
          <style:tab-stop style:position="12.471cm" style:type="right"/>
        </style:tab-stops>
      </style:paragraph-properties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20cm" style:type="left"/>
          <style:tab-stop style:position="9.881cm" style:type="right"/>
        </style:tab-stops>
      </style:paragraph-properties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74cm" fo:margin-left="0.035cm" fo:margin-right="0.035cm" fo:text-indent="0.706cm" fo:text-align="justify" style:page-number="auto"/>
      <style:text-properties/>
    </style:style>
    <style:style style:family="paragraph" style:name="P70" style:parent-style-name="Tekst treści (3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20cm" style:type="left"/>
          <style:tab-stop style:position="9.711cm" style:type="center"/>
        </style:tab-stops>
      </style:paragraph-properties>
      <style:text-properties/>
    </style:style>
    <style:style style:family="paragraph" style:name="P74" style:parent-style-name="Tekst treści (6)">
      <style:paragraph-properties fo:background-color="transparent" fo:margin-top="0.000cm" fo:margin-bottom="0.106cm" fo:margin-left="1.023cm" fo:margin-right="0.035cm" fo:text-indent="-0.988cm" fo:text-align="left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66cm" fo:margin-left="0.035cm" fo:margin-right="0.035cm" fo:text-indent="0.706cm" fo:text-align="justify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79" style:parent-style-name="Nagłówek #1">
      <style:paragraph-properties fo:background-color="transparent" fo:margin-top="0.000cm" fo:margin-bottom="0.245cm" fo:line-height="0.370cm" fo:margin-left="0.035cm" fo:margin-right="0.000cm" fo:text-indent="0.706cm" style:page-number="auto">
        <style:tab-stops>
          <style:tab-stop style:position="1.232cm" style:type="left"/>
        </style:tab-stops>
      </style:paragraph-properties>
      <style:text-properties/>
    </style:style>
    <style:style style:family="paragraph" style:name="P80" style:parent-style-name="Tekst treści (5)">
      <style:paragraph-properties fo:background-color="transparent" fo:margin-top="0.000cm" fo:margin-bottom="0.127cm" fo:line-height="0.423cm" fo:margin-left="0.000cm" fo:margin-right="0.000cm" fo:text-indent="0.000cm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2" style:parent-style-name="Nagłówek #1">
      <style:paragraph-properties fo:background-color="transparent" fo:margin-top="0.000cm" fo:margin-bottom="0.249cm" fo:line-height="0.370cm" fo:margin-left="0.035cm" fo:margin-right="0.000cm" fo:text-indent="0.706cm" style:page-number="auto">
        <style:tab-stops>
          <style:tab-stop style:position="1.232cm" style:type="left"/>
        </style:tab-stops>
      </style:paragraph-properties>
      <style:text-properties/>
    </style:style>
    <style:style style:family="paragraph" style:name="P83" style:parent-style-name="Stopka">
      <style:paragraph-properties fo:background-color="transparent" fo:margin-top="0.000cm" fo:margin-bottom="0.000cm" fo:margin-left="0.847cm" fo:margin-right="0.035cm" fo:text-indent="-0.811cm" fo:text-align="justify" style:page-number="auto">
        <style:tab-stops>
          <style:tab-stop style:position="-0.092cm" style:type="left"/>
        </style:tab-stops>
      </style:paragraph-properties>
      <style:text-properties/>
    </style:style>
    <style:style style:family="paragraph" style:name="P84" style:parent-style-name="Tekst treści (6)">
      <style:paragraph-properties fo:background-color="transparent" fo:margin-top="0.000cm" fo:margin-bottom="0.282cm" fo:line-height="0.265cm" fo:margin-left="5.821cm" fo:margin-right="0.000cm" fo:text-indent="0.000cm" fo:text-align="left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847cm" fo:margin-right="0.035cm" fo:text-indent="-0.811cm" fo:text-align="justify" style:page-number="auto">
        <style:tab-stops>
          <style:tab-stop style:position="-0.092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66cm" fo:margin-left="0.035cm" fo:margin-right="0.071cm" fo:text-indent="0.706cm" fo:text-align="justify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847cm" fo:margin-right="0.000cm" fo:text-indent="-0.776cm" fo:text-align="justify" style:page-number="auto"/>
      <style:text-properties/>
    </style:style>
    <style:style style:family="paragraph" style:name="P88" style:parent-style-name="Nagłówek #1">
      <style:paragraph-properties fo:background-color="transparent" fo:margin-top="0.000cm" fo:margin-bottom="0.255cm" fo:line-height="0.370cm" fo:margin-left="0.035cm" fo:margin-right="0.000cm" fo:text-indent="0.706cm" style:page-number="auto"/>
      <style:text-properties/>
    </style:style>
    <style:style style:family="paragraph" style:name="P89" style:parent-style-name="Tekst treści (6)">
      <style:paragraph-properties fo:background-color="transparent" fo:margin-top="0.000cm" fo:margin-bottom="0.106cm" fo:margin-left="1.023cm" fo:margin-right="0.035cm" fo:text-indent="-0.988cm" fo:text-align="left" style:page-number="auto"/>
      <style:text-properties/>
    </style:style>
    <style:style style:family="paragraph" style:name="P9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11cm" style:type="left"/>
          <style:tab-stop style:position="10.067cm" style:type="left"/>
        </style:tab-stops>
      </style:paragraph-properties>
      <style:text-properties/>
    </style:style>
    <style:style style:family="paragraph" style:name="P93" style:parent-style-name="Tekst treści (6)">
      <style:paragraph-properties fo:background-color="transparent" fo:margin-top="0.000cm" fo:margin-bottom="0.199cm" fo:margin-left="1.023cm" fo:margin-right="0.035cm" fo:text-indent="-0.988cm" fo:text-align="left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95" style:parent-style-name="Tekst treści">
      <style:paragraph-properties fo:background-color="transparent" fo:margin-top="0.000cm" fo:margin-bottom="0.711cm" fo:line-height="0.466cm" fo:margin-left="0.035cm" fo:margin-right="0.035cm" fo:text-indent="0.000cm" fo:text-align="justify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669cm" style:type="left"/>
          <style:tab-stop style:position="9.279cm" style:type="righ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66cm" fo:margin-left="0.035cm" fo:margin-right="0.035cm" fo:text-indent="0.706cm" fo:text-align="justify" style:page-number="auto"/>
      <style:text-properties/>
    </style:style>
    <style:style style:family="paragraph" style:name="P9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20cm" style:type="left"/>
          <style:tab-stop style:position="8.729cm" style:type="center"/>
          <style:tab-stop style:position="9.339cm" style:type="center"/>
        </style:tab-stops>
      </style:paragraph-properties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811cm" fo:margin-right="0.000cm" fo:text-indent="0.000cm" fo:text-align="left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28cm" style:type="left"/>
          <style:tab-stop style:position="8.230cm" style:type="center"/>
          <style:tab-stop style:position="8.958cm" style:type="center"/>
        </style:tab-stops>
      </style:paragraph-properties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847cm" fo:margin-right="0.035cm" fo:text-indent="-0.811cm" fo:text-align="left" style:page-number="auto">
        <style:tab-stops>
          <style:tab-stop style:position="-0.100cm" style:type="left"/>
        </style:tab-stops>
      </style:paragraph-properties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847cm" fo:margin-right="0.000cm" fo:text-indent="-0.776cm" fo:text-align="left" style:page-number="auto">
        <style:tab-stops>
          <style:tab-stop style:position="-0.082cm" style:type="left"/>
        </style:tab-stops>
      </style:paragraph-properties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811cm" fo:margin-right="0.000cm" fo:text-indent="-0.776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66cm" fo:margin-left="0.035cm" fo:margin-right="0.035cm" fo:text-indent="0.706cm" fo:text-align="justify" style:page-number="auto"/>
      <style:text-properties/>
    </style:style>
    <style:style style:family="paragraph" style:name="P10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847cm" fo:margin-right="0.035cm" fo:text-indent="-0.811cm" fo:text-align="left" style:page-number="auto">
        <style:tab-stops>
          <style:tab-stop style:position="-0.083cm" style:type="left"/>
        </style:tab-stops>
      </style:paragraph-properties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035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11" style:parent-style-name="Tekst treści (6)">
      <style:paragraph-properties fo:background-color="transparent" fo:margin-top="0.000cm" fo:margin-bottom="0.000cm" fo:margin-left="1.023cm" fo:margin-right="0.035cm" fo:text-indent="-0.988cm" fo:text-align="left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74cm" fo:margin-left="0.035cm" fo:margin-right="0.035cm" fo:text-indent="1.270cm" fo:text-align="justify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811cm" fo:margin-right="0.035cm" fo:text-indent="-0.776cm" fo:text-align="left" style:page-number="auto">
        <style:tab-stops>
          <style:tab-stop style:position="-0.048cm" style:type="left"/>
        </style:tab-stops>
      </style:paragraph-properties>
      <style:text-properties/>
    </style:style>
    <style:style style:family="paragraph" style:name="P119" style:parent-style-name="Tekst treści">
      <style:paragraph-properties fo:background-color="transparent" fo:margin-top="0.000cm" fo:margin-bottom="0.478cm" fo:line-height="0.466cm" fo:margin-left="0.035cm" fo:margin-right="0.035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66cm" fo:margin-left="0.035cm" fo:margin-right="0.035cm" fo:text-indent="0.706cm" fo:text-align="justify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811cm" fo:margin-right="0.000cm" fo:text-indent="-0.776cm" fo:text-align="left" style:page-number="auto">
        <style:tab-stops>
          <style:tab-stop style:position="-0.065cm" style:type="left"/>
        </style:tab-stops>
      </style:paragraph-properties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24" style:parent-style-name="Tekst treści">
      <style:paragraph-properties fo:background-color="transparent" fo:margin-top="0.000cm" fo:margin-bottom="0.265cm" fo:line-height="0.335cm" fo:margin-left="0.000cm" fo:margin-right="0.071cm" fo:text-indent="0.000cm" style:page-number="auto"/>
      <style:text-properties/>
    </style:style>
    <style:style style:family="paragraph" style:name="P125" style:parent-style-name="Tekst treści (6)">
      <style:paragraph-properties fo:background-color="transparent" fo:margin-top="0.000cm" fo:margin-bottom="0.106cm" fo:margin-left="1.023cm" fo:margin-right="0.035cm" fo:text-indent="-0.988cm" fo:text-align="left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20cm" style:type="left"/>
          <style:tab-stop style:position="8.187cm" style:type="left"/>
        </style:tab-stops>
      </style:paragraph-properties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28" style:parent-style-name="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129" style:parent-style-name="Tekst treści (2)">
      <style:paragraph-properties fo:background-color="transparent" fo:margin-top="0.000cm" fo:margin-bottom="0.000cm" fo:margin-left="0.000cm" fo:margin-right="0.706cm" fo:text-indent="0.000cm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847cm" fo:margin-right="0.035cm" fo:text-indent="-0.811cm" fo:text-align="left" style:page-number="auto">
        <style:tab-stops>
          <style:tab-stop style:position="-0.092cm" style:type="left"/>
        </style:tab-stops>
      </style:paragraph-properties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3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139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11cm" style:type="left"/>
          <style:tab-stop style:position="10.067cm" style:type="left"/>
          <style:tab-stop style:position="11.091cm" style:type="right"/>
        </style:tab-stops>
      </style:paragraph-properties>
      <style:text-properties/>
    </style:style>
    <style:style style:family="paragraph" style:name="P140" style:parent-style-name="Tekst treści (5)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44" style:parent-style-name="Stopka">
      <style:paragraph-properties fo:background-color="transparent" fo:margin-top="0.000cm" fo:margin-bottom="0.000cm" fo:margin-left="0.811cm" fo:margin-right="0.035cm" fo:text-indent="-0.776cm" fo:text-align="left" style:page-number="auto">
        <style:tab-stops>
          <style:tab-stop style:position="-0.065cm" style:type="left"/>
        </style:tab-stops>
      </style:paragraph-properties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0" style:parent-style-name="Stopka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152" style:parent-style-name="Tekst treści (6)">
      <style:paragraph-properties fo:background-color="transparent" fo:margin-top="0.000cm" fo:margin-bottom="0.749cm" fo:margin-left="0.035cm" fo:margin-right="0.000cm" fo:text-indent="0.000cm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20cm" style:type="left"/>
          <style:tab-stop style:position="8.187cm" style:type="left"/>
          <style:tab-stop style:position="10.490cm" style:type="center"/>
          <style:tab-stop style:position="12.979cm" style:type="right"/>
        </style:tab-stops>
      </style:paragraph-properties>
      <style:text-properties/>
    </style:style>
    <style:style style:family="paragraph" style:name="P154" style:parent-style-name="Stopka">
      <style:paragraph-properties fo:background-color="transparent" fo:margin-top="0.000cm" fo:margin-bottom="0.000cm" fo:margin-left="0.811cm" fo:margin-right="0.035cm" fo:text-indent="-0.776cm" fo:text-align="left" style:page-number="auto">
        <style:tab-stops>
          <style:tab-stop style:position="-0.065cm" style:type="left"/>
        </style:tab-stops>
      </style:paragraph-properties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711cm" fo:line-height="0.466cm" fo:margin-left="0.035cm" fo:margin-right="0.035cm" fo:text-indent="0.000cm" fo:text-align="justify" style:page-number="auto"/>
      <style:text-properties/>
    </style:style>
    <style:style style:family="paragraph" style:name="P157" style:parent-style-name="Stopka">
      <style:paragraph-properties fo:background-color="transparent" fo:margin-top="0.000cm" fo:margin-bottom="0.000cm" fo:margin-left="0.071cm" fo:margin-right="0.000cm" fo:text-indent="0.000cm" fo:text-align="justify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158" style:parent-style-name="Nagłówek #1">
      <style:paragraph-properties fo:background-color="transparent" fo:margin-top="0.000cm" fo:margin-bottom="0.255cm" fo:line-height="0.370cm" fo:margin-left="0.035cm" fo:margin-right="0.000cm" fo:text-indent="0.706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74cm" fo:margin-left="0.035cm" fo:margin-right="0.035cm" fo:text-indent="0.706cm" fo:text-align="justify" style:page-number="auto"/>
      <style:text-properties/>
    </style:style>
    <style:style style:family="paragraph" style:name="P162" style:parent-style-name="Tekst treści (6)">
      <style:paragraph-properties fo:background-color="transparent" fo:margin-top="0.000cm" fo:margin-bottom="0.106cm" fo:margin-left="1.023cm" fo:margin-right="0.035cm" fo:text-indent="-0.988cm" fo:text-align="left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0.720cm" style:type="left"/>
          <style:tab-stop style:position="8.187cm" style:type="left"/>
        </style:tab-stops>
      </style:paragraph-properties>
      <style:text-properties/>
    </style:style>
    <style:style style:family="paragraph" style:name="P164" style:parent-style-name="Tekst treści (6)">
      <style:paragraph-properties fo:background-color="transparent" fo:margin-top="0.000cm" fo:margin-bottom="0.199cm" fo:margin-left="1.023cm" fo:margin-right="0.035cm" fo:text-indent="-0.988cm" fo:text-align="left" style:page-number="auto"/>
      <style:text-properties/>
    </style:style>
    <style:style style:family="paragraph" style:name="P165">
      <style:paragraph-properties style:page-number="auto"/>
      <style:text-properties fo:font-size="5.pt" style:font-size-asian="5.pt" style:font-size-complex="5.pt"/>
    </style:style>
    <style:style style:family="paragraph" style:name="P166">
      <style:paragraph-properties style:page-number="auto"/>
      <style:text-properties fo:font-size="5.e-002pt" style:font-size-asian="5.e-002pt" style:font-size-complex="5.e-002pt"/>
    </style:style>
    <style:style style:family="paragraph" style:name="P16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6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1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8"><draw:frame draw:style-name="fr1" svg:x="0.882cm" svg:y="0.900cm" svg:width="13.063cm" svg:height="1.034cm" text:anchor-type="paragraph"><draw:text-box><text:p text:style-name="P129"><text:span text:style-name="CharStyle5">Białostockie Studia Prawnicze<text:line-break/>2017 </text:span><text:span text:style-name="T2">vol. </text:span><text:span text:style-name="CharStyle5">22 nr 4</text:span></text:p></draw:text-box></draw:frame><draw:frame draw:style-name="fr2" svg:x="0.882cm" svg:y="2.439cm" svg:width="13.063cm" svg:height="1.967cm" text:anchor-type="paragraph"><draw:text-box><text:p text:style-name="P124"><text:span text:style-name="CharStyle8">DOI: 10.15290/bsp.2017.22.04.04</text:span></text:p><text:p text:style-name="P70"><text:span text:style-name="T4">Krzysztof Kozłowski</text:span></text:p><text:p text:style-name="P37"><text:span text:style-name="T5">Uniwersytet Jagielloński<text:line-break/></text:span><text:a xlink:href="mailto:krzys.kozlowski@uj.edu.pl"><text:span text:style-name="CharStyle14">krzys.kozlowski@uj.edu.pl</text:span></text:a></text:p></draw:text-box></draw:frame><draw:frame draw:style-name="fr3" svg:x="0.882cm" svg:y="5.962cm" svg:width="13.063cm" svg:height="1.177cm" text:anchor-type="paragraph"><draw:text-box><text:p text:style-name="P80"><text:span text:style-name="CharStyle17">Prawo dziedziczenia w świetle postanowień Konstytucji RP</text:span></text:p><text:p text:style-name="P140"><text:span text:style-name="CharStyle17">- zarys instytucji</text:span></text:p></draw:text-box></draw:frame><draw:frame draw:style-name="fr4" svg:x="0.882cm" svg:y="8.996cm" svg:width="13.063cm" svg:height="10.860cm" text:anchor-type="paragraph"><draw:text-box><text:p text:style-name="P57"><text:span text:style-name="CharStyle11">The Law of Inheritance in the Light of the Provisions of the Constitution<text:line-break/>of the Republic of Poland - an Outline of the Institution</text:span></text:p><text:p text:style-name="P55"><text:span text:style-name="CharStyle20">Abstract: </text:span><text:span text:style-name="T10">The right of inheritance and its protection are institutions guaranteed in the binding Consti-<text:line-break/>tution of the Republic of Poland, hence it must be recognized that they remain one of the foundations<text:line-break/>of the system and legal order of the Polish state. In the provisions of the Constitution, one can find clear<text:line-break/>indication that the Polish state is obliged to protect not only the right to property but also the right of<text:line-break/>inheritance. This article examines the various aspects of these rights. It points to the guarantee of “equal<text:line-break/>rights for all” provisioned by further regulation, and to the convincing way in which the Constitution<text:line-break/>stresses the importance of the right to inheritance and presents a clear direction of interpretation of the<text:line-break/>provisions related to it. It then goes on to discuss the challenges involved in interpreting what is meant<text:line-break/>by the “law of inheritance”, the difficulties that arise in determining the scope of protection it affords and<text:line-break/>the setting of limits on the legislator’s interference in the freedom of individuals to dispose of their estate.<text:line-break/></text:span><text:span text:style-name="CharStyle20">Keywords: </text:span><text:span text:style-name="T10">Constitution of the Republic of Poland, property right, inheritance law, protection of inhe-<text:line-break/>ritance law</text:span></text:p><text:p text:style-name="P152"><text:span text:style-name="T11">Słowa kluczowe: </text:span><text:span text:style-name="CharStyle21">Konstytucja, prawo własności, prawo dziedziczenia, ochrona prawa dziedziczenia</text:span></text:p><text:h text:outline-level="0" text:style-name="P88"><text:bookmark-start text:name="bookmark0"/><text:span text:style-name="CharStyle24">Wprowadzenie</text:span><text:bookmark-end text:name="bookmark0"/></text:h><text:p text:style-name="P86"><text:span text:style-name="CharStyle8">Prawo zdaje się dawać pewność, również w tych sferach, które następują </text:span><text:span text:style-name="CharStyle25">post<text:line-break/></text:span><text:span text:style-name="T15">mortem.</text:span><text:span text:style-name="T16"><text:s text:c="1"/></text:span><text:span text:style-name="CharStyle8">W tej dziedzinie podstawową rolę odgrywają regulacje dotyczące prawa<text:line-break/>dziedziczenia. Jego natura związana jest z końcem życia człowieka, ale z drugiej<text:line-break/>strony ma niebagatelne znaczenie dla ciągłości istnienia własności i innych praw ma-<text:line-break/>jątkowych. Obowiązywanie tych ostatnich, w podwyższonym standardzie ochron-<text:line-break/>nym, zostało zagwarantowane w Konstytucji RP z 1997 r. W jej postanowieniach</text:span></text:p></draw:text-box></draw:frame><draw:frame draw:style-name="fr5" svg:x="13.464cm" svg:y="20.600cm" fo:min-width="0.474cm" fo:min-height="0.434cm" text:anchor-type="paragraph"><draw:text-box><text:p text:style-name="P134"><text:span text:style-name="CharStyle28">59</text:span></text:p></draw:text-box></draw:frame></text:p>
      </text:section>
      <text:section text:style-name="Sect1" text:name="Section1">
        <text:p text:style-name="P169"><draw:frame draw:style-name="fr6" svg:x="0.900cm" svg:y="-0.002cm" fo:min-width="2.845cm" fo:min-height="0.399cm" text:anchor-type="paragraph"><draw:text-box><text:p text:style-name="P145"><text:span text:style-name="CharStyle28">Krzysztof Kozłowski</text:span></text:p></draw:text-box></draw:frame><draw:frame draw:style-name="fr7" svg:x="0.900cm" svg:y="0.582cm" svg:width="13.030cm" svg:height="16.028cm" text:anchor-type="paragraph"><draw:text-box><text:p text:style-name="P50"><text:span text:style-name="CharStyle8">odnaleźć można wyraźne zastrzeżenie, że państwo polskie zobowiązane jest do<text:line-break/>ochrony nie tylko prawa własności, ale również prawa dziedziczenia. Co więcej, dal-<text:line-break/>sze jej regulacje przesądzają, że to każda osoba dysponuje nie tylko przywołanym<text:line-break/>prawem własności, ale także omawianym prawem dziedziczenia, które zyskują do-<text:line-break/>datkowe poręczenie w postaci równej dla wszystkich ochrony prawnej. Nawet po-<text:line-break/>bieżna lektura postanowień ustawy zasadniczej przekonuje już nie tylko o samej<text:line-break/>doniosłości prawa dziedziczenia, które doczekało się swojej konstytucjonalizacji, ale<text:line-break/>również nadaje wyraźny kierunek interpretacji przepisów z nim związanych, naka-<text:line-break/>zujących zapewnienie wysokiego poziomu jego ochrony. Oczywiście wyzwań zwią-<text:line-break/>zanych z odczytaniem pojęcia „prawo dziedziczenia” nie brakuje, przede wszystkim<text:line-break/>w kontekście ustalenia jego zakresu podmiotowego i przedmiotowego, jak też treści<text:line-break/>tego prawa. Chociażby w tej ostatniej sferze, nawet przy prawidłowym zastosowaniu<text:line-break/>reguł wykładni, bardzo trudno jest odczytać, co kryje się pod pojęciem „prawa dzie-<text:line-break/>dziczenia”. Podobnych trudności przysparzać będzie ustalenie zakresu ochrony tego<text:line-break/>prawa oraz wyznaczenie granic ingerencji ustawodawcy w wolność zadysponowania<text:line-break/>spadkiem oraz - co nie mniej ważne - możliwość jego przyjęcia. Zagadnienia te mają<text:line-break/>charakter węzłowy dla przyjętej problematyki. Niniejsze opracowanie oczywiście nie<text:line-break/>jest w stanie im sprostać i może być uznane jedynie za próbę wyznaczenia podstawo-<text:line-break/>wych kierunków dalszych poszukiwań, które mogłyby zostać podjęte w rozszerzo-<text:line-break/>nych opracowaniach poświęconych temu zagadnieniu.</text:span></text:p><text:list text:style-name="L0"><text:list-item><text:h text:outline-level="0" text:style-name="P63">1.<text:bookmark-start text:name="bookmark1"/><text:span text:style-name="CharStyle24"><text:tab/>Prawo dziedziczenia - regulacje konstytucyjne</text:span><text:bookmark-end text:name="bookmark1"/></text:h></text:list-item></text:list><text:p text:style-name="P68"><text:span text:style-name="CharStyle8">Prawo dziedziczenia oraz jego ochrona są instytucjami poręczonymi w obowią-<text:line-break/>zującej Konstytucji RP</text:span><text:span text:style-name="T18">1</text:span><text:span text:style-name="CharStyle8">, tym samym należy uznać, że pozostają one jednym z funda-<text:line-break/>mentów ustroju oraz porządku prawnego państwa polskiego</text:span><text:span text:style-name="T18">2</text:span><text:span text:style-name="CharStyle8">. W pierwszym rzędzie<text:line-break/>prawo dziedziczenia zostało uregulowane wśród innych konstytucyjnych zasad ogól-<text:line-break/>nych, w ramach których wskazuje się, że: „Rzeczpospolita Polska chroni własność<text:line-break/>i prawo dziedziczenia” </text:span><text:span text:style-name="T16">(art. </text:span><text:span text:style-name="CharStyle8">21 ust. 1 KRP). Tym samym prawo to staje się jedną<text:line-break/>z podstawowych reguł ustrojowych i zarazem należy do centralnych kategorii obo-<text:line-break/>wiązującego porządku prawnego. Stanowi rozwinięcie zasady zawartej w </text:span><text:span text:style-name="T16">art. </text:span><text:span text:style-name="CharStyle8">20 KRP,<text:line-break/>która ustanawia - jako podstawę ustroju gospodarczego - społeczną gospodarkę<text:line-break/>rynkową opartą m.in. na własności prywatnej</text:span><text:span text:style-name="T18">3</text:span><text:span text:style-name="CharStyle8">. Konstrukcja wywiedziona z łącz-</text:span></text:p></draw:text-box></draw:frame><draw:frame draw:style-name="fr8" svg:x="0.882cm" svg:y="17.083cm" svg:width="13.090cm" svg:height="0.813cm" text:anchor-type="paragraph"><draw:text-box><text:p text:style-name="P104"><text:span text:style-name="CharStyle31">1<text:tab/>Konstytucja Rzeczypospolitej Polskiej z dnia 2 kwietnia 1997 r. (Dz.U. z 1997 r. Nr 78, poz. 483 ze<text:line-break/>zm.), dalej jako: KRP lub Konstytucja.</text:span></text:p></draw:text-box></draw:frame><draw:frame draw:style-name="fr9" svg:x="0.882cm" svg:y="17.896cm" svg:width="13.090cm" svg:height="1.143cm" text:anchor-type="paragraph"><draw:text-box><text:p text:style-name="P85"><text:span text:style-name="CharStyle31">2<text:tab/>Od początku prac nad obowiązującą Konstytucją RP nie było to jednak oczywiste: B. Zawadzka,<text:line-break/>Problematyka ekonomiczna i społeczna w projektach konstytucji, (w:) M. Kruk (red.), Jaka kon-<text:line-break/>stytucja?, Warszawa 1994, s. 98-105.</text:span></text:p></draw:text-box></draw:frame><draw:frame draw:style-name="fr10" svg:x="0.882cm" svg:y="19.039cm" svg:width="13.090cm" svg:height="0.813cm" text:anchor-type="paragraph"><draw:text-box><text:p text:style-name="P103"><text:span text:style-name="CharStyle31">3<text:tab/>J. Piątkowski, A. Kawałko, H. Witczak, Konstytucyjne założenia polskiego systemu spadkowego,<text:line-break/>(w:) B. Kordasiewicz (red.), System prawa prywatnego. Prawo spadkowe, Warszawa 2015, s. 54.</text:span></text:p></draw:text-box></draw:frame><draw:frame draw:style-name="fr11" svg:x="0.891cm" svg:y="20.615cm" fo:min-width="0.474cm" fo:min-height="0.434cm" text:anchor-type="paragraph"><draw:text-box><text:p text:style-name="P45"><text:span text:style-name="CharStyle28">60</text:span></text:p></draw:text-box></draw:frame><draw:frame draw:style-name="fr12" svg:x="7.994cm" svg:y="20.588cm" fo:min-width="5.978cm" fo:min-height="0.351cm" text:anchor-type="paragraph"><draw:text-box><text:p text:style-name="P30"><text:span text:style-name="CharStyle34">Białostockie Studia Prawnicze 2017 </text:span><text:span text:style-name="T21">vol. </text:span><text:span text:style-name="CharStyle34">22 nr 4</text:span></text:p></draw:text-box></draw:frame></text:p>
      </text:section>
      <text:section text:style-name="Sect2" text:name="Section2">
        <text:p text:style-name="P170"><draw:frame draw:style-name="fr13" svg:x="3.253cm" svg:y="-0.002cm" fo:min-width="10.686cm" fo:min-height="0.399cm" text:anchor-type="paragraph"><draw:text-box><text:p text:style-name="P44"><text:span text:style-name="CharStyle28">Prawo dziedziczenia w świetle postanowień Konstytucji RP - zarys instytucji</text:span></text:p></draw:text-box></draw:frame><draw:frame draw:style-name="fr14" svg:x="0.900cm" svg:y="0.589cm" svg:width="13.030cm" svg:height="15.258cm" text:anchor-type="paragraph"><draw:text-box><text:p text:style-name="P147"><text:span text:style-name="CharStyle8">nego odczytania </text:span><text:span text:style-name="T16">art. </text:span><text:span text:style-name="CharStyle8">21 i </text:span><text:span text:style-name="T16">art. </text:span><text:span text:style-name="CharStyle8">20 KRP w swej zawartości normatywnej przekonuje<text:line-break/>o czymś więcej, aniżeli tylko o ustanowieniu zasady konstytucyjnej, która determi-<text:line-break/>nuje sposób odczytania pozostałych regulacji ustawy zasadniczej oraz ustawy zwy-<text:line-break/>kłej, ale jednocześnie stanowi punkt odniesienia dla sytuacji, gdy brakuje bliższego<text:line-break/>wzorca konstytucyjnego dla ochrony innych praw majątkowych</text:span><text:span text:style-name="T18">4</text:span><text:span text:style-name="CharStyle8">, również objętych<text:line-break/>procesem dziedziczenia. Trzeba tu także podkreślić obowiązek państwa, którego tre-<text:line-break/>ścią jest wyczerpująca ochrona prawa dziedziczenia. Taki też sposób odczytania </text:span><text:span text:style-name="T16">art.<text:line-break/>21 ust. 1 KRP, w odniesieniu do prawa </text:span><text:span text:style-name="CharStyle8">własności, został </text:span><text:span text:style-name="T16">zaprezentowany w </text:span><text:span text:style-name="CharStyle8">orzecz-</text:span><text:span text:style-name="T16"><text:line-break/></text:span><text:span text:style-name="CharStyle8">nictwie TK, w którym stwierdzono, że przepis ten „należy do podstawowych zasad<text:line-break/>ustrojowych Rzeczypospolitej Polskiej, co wynika z faktu zamieszczenia tego prze-<text:line-break/>pisu w rozdziale I Konstytucji. W świetle tego przepisu zagwarantowanie ochrony<text:line-break/>własności jest konstytucyjną powinnością państwa, przy czym powinność ta urze-<text:line-break/>czywistniana jest zarówno przez działania o charakterze prawodawczym (ukształto-<text:line-break/>wanie podstawowych instytucji prawnych konkretyzujących treść prawa własności,<text:line-break/>określenie granic prawa własności), jak i faktyczne czynności organów państwa, ma-<text:line-break/>jące za przedmiot dobra stanowiące własność jakiejś osoby”</text:span><text:span text:style-name="T18">5</text:span><text:span text:style-name="CharStyle8">. Reguła ta, przy odpo-<text:line-break/>wiednim zastosowaniu, znajduje zastosowanie również do prawa dziedziczenia</text:span><text:span text:style-name="T18">6</text:span><text:span text:style-name="CharStyle8">.</text:span></text:p><text:p text:style-name="P56"><text:span text:style-name="CharStyle8">Drugi zespół regulacji dotyczących prawa dziedziczenia odnaleźć można w dal-<text:line-break/>szej części ustawy zasadniczej, która poświęcona jest ustanowieniu poszczególnych<text:line-break/>praw i wolności (praw podmiotowych). Konstytucja stanowi w tej mierze, że „każdy<text:line-break/>ma prawo do własności, innych praw majątkowych oraz prawo dziedziczenia”<text:line-break/></text:span><text:span text:style-name="T16">(art. </text:span><text:span text:style-name="CharStyle8">64. ust. 1 KRP). Specyfika tego przepisu została najpełniej ujęta w stwierdze-<text:line-break/>niu TK, że „odczytywany w kontekście innych przepisów mówiących o dziedziczeniu<text:line-break/></text:span><text:span text:style-name="T16">(art. </text:span><text:span text:style-name="CharStyle8">64 ust. 2 i </text:span><text:span text:style-name="T16">art. </text:span><text:span text:style-name="CharStyle8">21 ust. 1 Konstytucji), stanowi podstawę publicznego prawa pod-<text:line-break/>miotowego, którego treścią jest gwarantowana konstytucyjnie wolność nabywania<text:line-break/>mienia, jego zachowania oraz dysponowania nim. Dysponowanie mieniem obejmuje<text:line-break/>w szczególności zbywanie go (w całości lub w części) w drodze dokonywania przez<text:line-break/>uprawnionego czynności </text:span><text:span text:style-name="T15">inter vivos</text:span><text:span text:style-name="T16"><text:s text:c="1"/></text:span><text:span text:style-name="CharStyle8">i </text:span><text:span text:style-name="T15">mortis </text:span><text:span text:style-name="CharStyle25">causa.</text:span><text:span text:style-name="CharStyle8"><text:s text:c="1"/>Wyliczenie w </text:span><text:span text:style-name="T16">art. </text:span><text:span text:style-name="CharStyle8">64 ust. 1 i 2<text:line-break/>Konstytucji nie tylko własności, ale i innych praw majątkowych oraz prawa dziedzi-<text:line-break/>czenia zmierza do podkreślenia szerokiego zakresu gwarantowanego przez ten prze-<text:line-break/>pis prawa konstytucyjnego - przez wymienienie tych jego elementów, które zdaniem<text:line-break/>twórców Konstytucji zasługują na uwydatnienie”</text:span><text:span text:style-name="T18">7</text:span><text:span text:style-name="CharStyle8">. Podmiotem tej regulacji mogą być</text:span></text:p></draw:text-box></draw:frame><draw:frame draw:style-name="fr15" svg:x="0.882cm" svg:y="16.321cm" svg:width="13.090cm" svg:height="1.575cm" text:anchor-type="paragraph"><draw:text-box><text:p text:style-name="P83"><text:span text:style-name="CharStyle31">4<text:tab/>Tak w odniesieniu do planu zagospodarowania przestrzennego jako instytucji współkształtu-<text:line-break/>jącej wykonywanie prawa własności: postanowienie TK z dnia 18 kwietnia 2000 r., SK 23/98,<text:line-break/>OTK 2000, nr 3, poz. 93. Odmiennie: postanowienie TK z dnia 7 listopada 2016 r., SK 3/15,<text:line-break/>OTK-A 2016, poz. 84.</text:span></text:p></draw:text-box></draw:frame><draw:frame draw:style-name="fr16" svg:x="0.882cm" svg:y="17.896cm" svg:width="13.090cm" svg:height="0.381cm" text:anchor-type="paragraph"><draw:text-box><text:p text:style-name="P77"><text:span text:style-name="CharStyle31">5<text:tab/>Wyrok TK z dnia 12 stycznia 1999 r., P 2/98, OTK 1999, nr 1, poz. 2.</text:span></text:p></draw:text-box></draw:frame><draw:frame draw:style-name="fr17" svg:x="0.882cm" svg:y="18.277cm" svg:width="13.090cm" svg:height="0.762cm" text:anchor-type="paragraph"><draw:text-box><text:p text:style-name="P154"><text:span text:style-name="CharStyle31">6<text:tab/>L. Garlicki, M. Zubik, Komentarz </text:span><text:span text:style-name="T22">do art. </text:span><text:span text:style-name="CharStyle31">21, (w:) L. Garlicki, M. Zubik (red.), Konstytucja Rzeczy-<text:line-break/>pospolitej Polskiej. Komentarz, t. I, Warszawa 2016, s. 538.</text:span></text:p></draw:text-box></draw:frame><draw:frame draw:style-name="fr18" svg:x="0.882cm" svg:y="19.039cm" svg:width="13.090cm" svg:height="0.813cm" text:anchor-type="paragraph"><draw:text-box><text:p text:style-name="P121"><text:span text:style-name="CharStyle31">7<text:tab/>O „prawie dziedziczenia” jako „prawie podmiotowym” - szerzej: A. Szpunar, Uwagi o pojęciu<text:line-break/>prawa dziedziczenia, „Rejent” 2002, nr 5, s. 14-23.</text:span></text:p></draw:text-box></draw:frame><draw:frame draw:style-name="fr19" svg:x="0.891cm" svg:y="20.588cm" fo:min-width="5.969cm" fo:min-height="0.351cm" text:anchor-type="paragraph"><draw:text-box><text:p text:style-name="P99"><text:span text:style-name="CharStyle34">Białostockie Studia Prawnicze 2017 </text:span><text:span text:style-name="T21">vol. </text:span><text:span text:style-name="CharStyle34">22 nr 4</text:span></text:p></draw:text-box></draw:frame><draw:frame draw:style-name="fr20" svg:x="13.480cm" svg:y="20.615cm" fo:min-width="0.448cm" fo:min-height="0.434cm" text:anchor-type="paragraph"><draw:text-box><text:p text:style-name="P52"><text:span text:style-name="CharStyle28">61</text:span></text:p></draw:text-box></draw:frame></text:p>
      </text:section>
      <text:section text:style-name="Sect3" text:name="Section3">
        <text:p text:style-name="P171"><draw:frame draw:style-name="fr21" svg:x="0.885cm" svg:y="-0.002cm" fo:min-width="2.845cm" fo:min-height="0.399cm" text:anchor-type="paragraph"><draw:text-box><text:p text:style-name="P38"><text:span text:style-name="CharStyle28">Krzysztof Kozłowski</text:span></text:p></draw:text-box></draw:frame><draw:frame draw:style-name="fr22" svg:x="0.903cm" svg:y="0.589cm" svg:width="13.021cm" svg:height="16.011cm" text:anchor-type="paragraph"><draw:text-box><text:p text:style-name="P136"><text:span text:style-name="CharStyle8">wszyscy uczestnicy obrotu prawnego, już jednak sama jego treść nie została dookre-<text:line-break/>ślona w ustawie zasadniczej. Tak rozumiane prawo zostało umiejscowione w katalogu<text:line-break/>„wolności i praw ekonomicznych, socjalnych i kulturalnych”, a więc utożsamione jest<text:line-break/>z kategorią uprawnień o charakterze ekonomicznym (gospodarczym)</text:span><text:span text:style-name="T18">8</text:span><text:span text:style-name="CharStyle8">, co już bez-<text:line-break/>pośrednio wskazuje na jego miejsce oraz przeznaczenie (rolę) w systemie prawnym.<text:line-break/>W tym też zakresie należy je odczytywać łącznie z zasadą stwierdzającą, że Rzecz-<text:line-break/>pospolita jest państwem „urzeczywistniającym zasady sprawiedliwości społecznej”<text:line-break/></text:span><text:span text:style-name="T16">(art. </text:span><text:span text:style-name="CharStyle8">2 KRP), w ramach którego funkcjonuje „gospodarka rynkowa oparta na wolno-<text:line-break/>ści działalności gospodarczej, własności prywatnej oraz solidarności” </text:span><text:span text:style-name="T16">(art. </text:span><text:span text:style-name="CharStyle8">20 KRP).<text:line-break/>Prawo dziedziczenia nie jest zatem typowym prawem osobistym lub politycznym,<text:line-break/>a szczególnym prawem ekonomicznym, którego wykonywanie podlega rygorom spo-<text:line-break/>łecznym. Innymi słowy, pomimo obowiązywania jego podwyższonej konstytucyjnej<text:line-break/>ochrony i wynikającego z niej podwyższonego standardu ochronnego, podlega ono<text:line-break/>charakterystycznym ograniczeniom, wynikającym z jego społecznego przeznacze-<text:line-break/>nia, co odbywa się w sposób korespondujący z regułami gospodarki rynkowej oraz<text:line-break/>sprawiedliwości społecznej. Warto wspomnieć, że w literaturze przedmiotu prawo<text:line-break/>wynikające z </text:span><text:span text:style-name="T16">art. </text:span><text:span text:style-name="CharStyle8">64 ust. 1 KRP traktowane jest jako „prawo obronne”, które jest skie-<text:line-break/>rowane przeciwko organom władzy publicznej, uniemożliwiając im przejęcie masy<text:line-break/>spadkowej, a z drugiej strony zawierające nakaz takiego ukształtowania poszczegól-<text:line-break/>nych instytucji systemu prawnego, aby wola spadkodawcy mogła być w najpełniejszej<text:line-break/>mierze wykonana</text:span><text:span text:style-name="T18">9</text:span><text:span text:style-name="CharStyle8">.</text:span></text:p><text:p text:style-name="P76"><text:span text:style-name="CharStyle8">Wątpliwości może wywoływać podwójna regulacja prawa dziedziczenia, równo-<text:line-break/>legle zawarta w </text:span><text:span text:style-name="T16">art. </text:span><text:span text:style-name="CharStyle8">21 ust. 1 oraz </text:span><text:span text:style-name="T16">art. </text:span><text:span text:style-name="CharStyle8">64 ust. 1 KRP. Kwestia relacji zachodzących<text:line-break/>pomiędzy tymi przepisami jest przedmiotem sporu w doktrynie, przede wszystkim<text:line-break/>uwarunkowana „pytaniami o spójność terminologii konstytucyjnej, o zasadność wy-<text:line-break/>odrębnienia pewnych instytucji prawnych oraz o celowość regulowania tych zagad-<text:line-break/>nień w dwóch rozdziałach ustawy zasadniczej”</text:span><text:span text:style-name="T18">10</text:span><text:span text:style-name="CharStyle8">. Wydaje się jednak, że możliwe jest<text:line-break/>odczytanie obu regulacji w sposób uporządkowany. Należy w tej mierze dokonać<text:line-break/>rozróżnienia opartego na założeniu, że pierwszy z przywołanych przepisów jest źró-<text:line-break/>dłem zasady ustrojowej i zarazem nakłada na państwo obowiązek określonych dzia-<text:line-break/>łań o charakterze optymalizacyjnym</text:span><text:span text:style-name="T18">11</text:span><text:span text:style-name="CharStyle8">. Znamienne jest w tej mierze stanowisko TK,<text:line-break/>który stwierdził, że komentowany przepis ustanawia „nakaz dla organów państwa<text:line-break/>tworzenia takich przepisów prawnych, które nie stanowiłyby przeszkody, a wręcz<text:line-break/>przeciwnie, zabezpieczałyby wykonanie własności i sukcesję praw i obowiązków</text:span></text:p></draw:text-box></draw:frame><draw:frame draw:style-name="fr23" svg:x="0.878cm" svg:y="17.083cm" svg:width="13.081cm" svg:height="0.813cm" text:anchor-type="paragraph"><draw:text-box><text:p text:style-name="P118"><text:span text:style-name="CharStyle31">8<text:tab/>B. Banaszkiewicz, Konstytucyjne prawo do własności, (w:) M. Wyrzykowski (red.), Konstytucyjne<text:line-break/>podstawy systemu prawa, Warszawa 2001, s. 35.</text:span></text:p></draw:text-box></draw:frame><draw:frame draw:style-name="fr24" svg:x="0.878cm" svg:y="17.896cm" svg:width="13.081cm" svg:height="0.762cm" text:anchor-type="paragraph"><draw:text-box><text:p text:style-name="P108"><text:span text:style-name="CharStyle31">9<text:tab/>K. Zaradkiewicz, Instytucjonalizacja wolności majątkowej. Koncepcja prawa podstawowego wła-<text:line-break/>sności i jej urzeczywistnianie w prawie prywatnym, Warszawa 2013, s. 165.</text:span></text:p></draw:text-box></draw:frame><draw:frame draw:style-name="fr25" svg:x="0.878cm" svg:y="18.658cm" svg:width="13.081cm" svg:height="0.762cm" text:anchor-type="paragraph"><draw:text-box><text:p text:style-name="P144"><text:span text:style-name="CharStyle31">10<text:tab/>M. Kaliński, A. Krzywoń, „Własność” jako przedmiot ochrony na podstawie </text:span><text:span text:style-name="T22">art. </text:span><text:span text:style-name="CharStyle31">21 ust. 1 Konsty-<text:line-break/>tucji RP, „Przegląd Sądowy” 2015, nr 1, s. 17-18.</text:span></text:p></draw:text-box></draw:frame><draw:frame draw:style-name="fr26" svg:x="0.878cm" svg:y="19.420cm" svg:width="13.081cm" svg:height="0.432cm" text:anchor-type="paragraph"><draw:text-box><text:p text:style-name="P91"><text:span text:style-name="CharStyle31">11<text:tab/>B. Banaszak, Prawo konstytucyjne, Warszawa 2015, s. 203-204.</text:span></text:p></draw:text-box></draw:frame><draw:frame draw:style-name="fr27" svg:x="0.878cm" svg:y="20.615cm" fo:min-width="0.474cm" fo:min-height="0.425cm" text:anchor-type="paragraph"><draw:text-box><text:p text:style-name="P40"><text:span text:style-name="CharStyle28">62</text:span></text:p></draw:text-box></draw:frame><draw:frame draw:style-name="fr28" svg:x="7.982cm" svg:y="20.588cm" fo:min-width="5.978cm" fo:min-height="0.351cm" text:anchor-type="paragraph"><draw:text-box><text:p text:style-name="P142"><text:span text:style-name="CharStyle34">Białostockie Studia Prawnicze 2017 </text:span><text:span text:style-name="T21">vol. </text:span><text:span text:style-name="CharStyle34">22 nr 4</text:span></text:p></draw:text-box></draw:frame></text:p>
      </text:section>
      <text:section text:style-name="Sect4" text:name="Section4">
        <text:p text:style-name="P172"><draw:frame draw:style-name="fr29" svg:x="3.253cm" svg:y="0.002cm" fo:min-width="10.686cm" fo:min-height="0.399cm" text:anchor-type="paragraph"><draw:text-box><text:p text:style-name="P60"><text:span text:style-name="CharStyle28">Prawo dziedziczenia w świetle postanowień Konstytucji RP - zarys instytucji</text:span></text:p></draw:text-box></draw:frame><draw:frame draw:style-name="fr30" svg:x="0.900cm" svg:y="0.594cm" svg:width="13.030cm" svg:height="14.878cm" text:anchor-type="paragraph"><draw:text-box><text:p text:style-name="P95"><text:span text:style-name="CharStyle8">w drodze spadkobrania”</text:span><text:span text:style-name="T18">12</text:span><text:span text:style-name="CharStyle8">. Drugi przepis może być natomiast uznany za bezpośred-<text:line-break/>nie źródło prawa podmiotowego, do którego znajdują zastosowanie pozostałe regula-<text:line-break/>cje konstytucyjne, w tym możliwość zastosowania ograniczeń przewidzianych w </text:span><text:span text:style-name="T16">art.<text:line-break/></text:span><text:span text:style-name="CharStyle8">31 ust. 3 KRP. Orzecznictwo konstytucyjne prezentuje w tej mierze jednak nieco inny<text:line-break/>pogląd, stwierdzając, że „unormowanie </text:span><text:span text:style-name="T16">art. </text:span><text:span text:style-name="CharStyle8">64 (...) w pewnych kierunkach powta-<text:line-break/>rza, w innych - uzupełnia unormowanie przewidziane w </text:span><text:span text:style-name="T16">art. </text:span><text:span text:style-name="CharStyle8">21”</text:span><text:span text:style-name="T18">13</text:span><text:span text:style-name="CharStyle8">. W innym jeszcze<text:line-break/>ujęciu, „art. 21 ust. 1 Konstytucji ma - jako deklaracja zasad ustrojowych - bardziej<text:line-break/>ogólną treść niż </text:span><text:span text:style-name="T16">art. </text:span><text:span text:style-name="CharStyle8">64 Konstytucji, który szczegółowo reguluje problematykę kon-<text:line-break/>stytucyjnej ochrony praw majątkowych. Naruszenie bardziej szczegółowych norm,<text:line-break/>zawartych w art. 64 Konstytucji, oznacza automatycznie niezgodność także z art. 21<text:line-break/>ust. 1 Konstytucji”</text:span><text:span text:style-name="T18">14</text:span><text:span text:style-name="CharStyle8">.</text:span></text:p><text:list text:style-name="L0" text:continue-numbering="true"><text:list-item><text:h text:outline-level="0" text:style-name="P82">2.<text:bookmark-start text:name="bookmark2"/><text:span text:style-name="CharStyle24"><text:tab/>Podmiot, ochrona i ograniczenia prawa dziedziczenia</text:span><text:bookmark-end text:name="bookmark2"/></text:h></text:list-item></text:list><text:p text:style-name="P58"><text:span text:style-name="CharStyle8">Wykonywanie prawa dziedziczenia jest zagwarantowane wszystkim uczest-<text:line-break/>nikom obrotu prawnego. Ma ono bowiem charakter „konstytucyjnego prawa pod-<text:line-break/>miotowego o charakterze powszechnym”</text:span><text:span text:style-name="T18">15</text:span><text:span text:style-name="CharStyle8">. Będzie ono zatem dotyczyło przede<text:line-break/>wszystkim każdej osoby, bez względu na to, czy złączona jest z państwem polskim<text:line-break/>węzłem obywatelstwa, czy też pozostaje obcokrajowcem</text:span><text:span text:style-name="T18">16</text:span><text:span text:style-name="CharStyle8">. W tym też względzie na-<text:line-break/>leży podkreślić, że jest to „prawo podmiotowe i dotyczy konkretnego prawa będą-<text:line-break/>cego w dyspozycji konkretnej osoby”</text:span><text:span text:style-name="T18">17</text:span><text:span text:style-name="CharStyle8">. Z tego prawa, rozumianego jako możność<text:line-break/>przyjęcia spadku, mogą również korzystać poszczególne kategorie osób prawnych,<text:line-break/>bez względu na prawną formę ich funkcjonowania (np. stowarzyszenia lub fundacje)<text:line-break/>oraz pochodzenie terytorialne (siedziba w Polsce lub poza granicami kraju). Prawo<text:line-break/>dziedziczenia służy także Skarbowi Państwa lub komunalnym osobom prawnym</text:span><text:span text:style-name="T18">18</text:span><text:span text:style-name="CharStyle8">,<text:line-break/>choć w tej sferze następuje dość silna ingerencja ustawodawcy zwykłego.</text:span></text:p><text:p text:style-name="P43"><text:span text:style-name="CharStyle8">Prawo dziedziczenia jest chronione jednakowo, bez względu na to, kto jest jego<text:line-break/>podmiotem, jak również bez względu na jego przedmiot. Wolą ustrojodawcy było<text:line-break/>jednoznaczne w tej mierze zastrzeżenie, że „własność, inne prawa majątkowe oraz<text:line-break/>prawo dziedziczenia podlegają równej dla wszystkich ochronie prawnej” </text:span><text:span text:style-name="T16">(art. </text:span><text:span text:style-name="CharStyle8">64<text:line-break/>ust. 2 KRP). Jak stwierdza przy tym TK, „przepis ten nie tylko (...) nawiązuje do za-</text:span></text:p></draw:text-box></draw:frame><draw:frame draw:style-name="fr31" svg:x="0.907cm" svg:y="15.946cm" svg:width="13.063cm" svg:height="0.432cm" text:anchor-type="paragraph"><draw:text-box><text:p text:style-name="P138"><text:span text:style-name="CharStyle31">12<text:tab/>Wyrok TK z dnia 25 lutego 1999 r., K 23/98, OTK 1999, nr 2, poz. 25.</text:span></text:p></draw:text-box></draw:frame><draw:frame draw:style-name="fr32" svg:x="0.907cm" svg:y="16.376cm" svg:width="13.063cm" svg:height="0.381cm" text:anchor-type="paragraph"><draw:text-box><text:p text:style-name="P97"><text:span text:style-name="CharStyle31">13<text:tab/>Wyrok TK z dnia 12<text:tab/>stycznia 1999 r., P 2/98, OTK 1999, nr 1, poz. 2.</text:span></text:p></draw:text-box></draw:frame><draw:frame draw:style-name="fr33" svg:x="0.907cm" svg:y="16.757cm" svg:width="13.063cm" svg:height="0.381cm" text:anchor-type="paragraph"><draw:text-box><text:p text:style-name="P112"><text:span text:style-name="CharStyle31">14<text:tab/>Wyrok TK z dnia 30 października 2001 r., K 33/00, OTK 2001, nr 7, poz. 217.</text:span></text:p></draw:text-box></draw:frame><draw:frame draw:style-name="fr34" svg:x="0.907cm" svg:y="17.138cm" svg:width="13.063cm" svg:height="0.381cm" text:anchor-type="paragraph"><draw:text-box><text:p text:style-name="P151"><text:span text:style-name="CharStyle31">15<text:tab/>Wyrok TK z dnia 4 września 2007 r., P 19/07, OTK-A 2007, nr 8, poz. 94.</text:span></text:p></draw:text-box></draw:frame><draw:frame draw:style-name="fr35" svg:x="0.907cm" svg:y="17.519cm" svg:width="13.063cm" svg:height="1.143cm" text:anchor-type="paragraph"><draw:text-box><text:p text:style-name="P87"><text:span text:style-name="CharStyle31">16 A. Mączyński, Konstytucyjne prawo dziedziczenia, (w:) W. Popiołek, L. Ogiegła, M. Szpunar<text:line-break/>(red.), Rozprawy prawnicze. Księga pamiątkowa Profesora Maksymiliana Pazdana, Zakamycze<text:line-break/>2005, s. 1169.</text:span></text:p></draw:text-box></draw:frame><draw:frame draw:style-name="fr36" svg:x="0.907cm" svg:y="18.662cm" svg:width="13.063cm" svg:height="0.762cm" text:anchor-type="paragraph"><draw:text-box><text:p text:style-name="P109"><text:span text:style-name="CharStyle31">17 S. Jarosz-Żukowska, Prawo do własności - własność jako prawo podmiotowe, (w:) B. Banaszak,<text:line-break/>A. Preisner (red.), Prawa i wolności obywatelskie w Konstytucji RP, Warszawa 2002, s. 263.</text:span></text:p></draw:text-box></draw:frame><draw:frame draw:style-name="fr37" svg:x="0.907cm" svg:y="19.424cm" svg:width="13.063cm" svg:height="0.432cm" text:anchor-type="paragraph"><draw:text-box><text:p text:style-name="P53"><text:span text:style-name="CharStyle31">18 Odmiennie: A. Mączyński, Konstytucyjne., </text:span><text:span text:style-name="CharStyle35">op. cit.,</text:span><text:span text:style-name="CharStyle31"><text:s text:c="1"/>s. 1168.</text:span></text:p></draw:text-box></draw:frame><draw:frame draw:style-name="fr38" svg:x="0.891cm" svg:y="20.593cm" fo:min-width="5.969cm" fo:min-height="0.351cm" text:anchor-type="paragraph"><draw:text-box><text:p text:style-name="P149"><text:span text:style-name="CharStyle34">Białostockie Studia Prawnicze 2017 </text:span><text:span text:style-name="T21">vol. </text:span><text:span text:style-name="CharStyle34">22 nr 4</text:span></text:p></draw:text-box></draw:frame><draw:frame draw:style-name="fr39" svg:x="13.480cm" svg:y="20.618cm" fo:min-width="0.466cm" fo:min-height="0.434cm" text:anchor-type="paragraph"><draw:text-box><text:p text:style-name="P132"><text:span text:style-name="CharStyle28">63</text:span></text:p></draw:text-box></draw:frame></text:p>
      </text:section>
      <text:section text:style-name="Sect5" text:name="Section5">
        <text:p text:style-name="P173"><draw:frame draw:style-name="fr40" svg:x="0.900cm" svg:y="-0.002cm" fo:min-width="2.845cm" fo:min-height="0.399cm" text:anchor-type="paragraph"><draw:text-box><text:p text:style-name="P117"><text:span text:style-name="CharStyle28">Krzysztof Kozłowski</text:span></text:p></draw:text-box></draw:frame><draw:frame draw:style-name="fr41" svg:x="0.900cm" svg:y="0.582cm" svg:width="13.030cm" svg:height="17.171cm" text:anchor-type="paragraph"><draw:text-box><text:p text:style-name="P25"><text:span text:style-name="CharStyle8">sady równości, ale też daje wyraz ogólnemu stwierdzeniu, że wszystkie prawa mająt-<text:line-break/>kowe muszą podlegać ochronie prawnej. Na ustawodawcy zwykłym spoczywa (...)<text:line-break/>nie tylko obowiązek pozytywny ustanowienia przepisów i procedur udzielających<text:line-break/>ochrony prawnej prawom majątkowym, ale także obowiązek negatywny powstrzy-<text:line-break/>mania się od przyjmowania regulacji, które owe prawa mogłyby pozbawiać ochrony<text:line-break/>prawnej lub też ochronę tę ograniczać”</text:span><text:span text:style-name="T18">19</text:span><text:span text:style-name="CharStyle8">. Tym samym państwo polskie zobowiązane<text:line-break/>jest do takiego ukształtowania systemu prawnego oraz podejmowania działań fak-<text:line-break/>tycznych (operacjonalizacyjnych), które umożliwią wszystkim podmiotom wykony-<text:line-break/>wanie prawa dziedziczenia na jednakowych zasadach. Głębokość i szerokość ochrony<text:line-break/>nie jest w tych przypadkach uzależniona od kategorii podmiotu, który z omawianego<text:line-break/>prawa korzysta. Z takiego samego stopnia ochrony korzysta więc, przykładowo, oby-<text:line-break/>watel polski, cudzoziemiec lub osoba prawna. Również przedmiot dziedziczenia<text:line-break/>nie stanowi podstawy do odstąpienia od równej dla wszystkich ochrony prawnej.<text:line-break/>W szczególności taką podstawą nie może być rozróżnienie na dziedziczenie przez<text:line-break/>osobę prywatną, względem dziedziczenia dokonywanego chociażby przez Skarb<text:line-break/>Państwa lub jednostki samorządu terytorialnego.</text:span></text:p><text:p text:style-name="P116"><text:span text:style-name="CharStyle8">Pobieżna lektura </text:span><text:span text:style-name="T16">art. </text:span><text:span text:style-name="CharStyle8">21 ust. 1 oraz </text:span><text:span text:style-name="T16">art. </text:span><text:span text:style-name="CharStyle8">64 ust. 1 i 2 KRP może rodzić pytanie<text:line-break/>o podstawę do ograniczenia prawa dziedziczenia. Punktem wyjścia jest stwierdze-<text:line-break/>nie, że „połączenie konstytucyjnej ochrony własności z ochroną prawa dziedziczenia<text:line-break/>oznacza, że ustawodawca zwykły nie może nie tylko wyłączać dziedziczenia w ca-<text:line-break/>łości, ale także nie wolno mu ze spadku wyłączać określonych przedmiotów”</text:span><text:span text:style-name="T18">20</text:span><text:span text:style-name="CharStyle8">. Nie<text:line-break/>jest ono co prawda prawem absolutnym </text:span><text:span text:style-name="CharStyle25">(ius </text:span><text:span text:style-name="T15">infinitum),</text:span><text:span text:style-name="T16"><text:s text:c="1"/></text:span><text:span text:style-name="CharStyle8">niemniej jednak w przywo-<text:line-break/>łanych przepisach brakuje wyraźnej podstawy do dokonania jego ograniczenia. Tym<text:line-break/>niemniej, takiej podstawy można poszukiwać w </text:span><text:span text:style-name="T16">art. </text:span><text:span text:style-name="CharStyle8">18 KRP</text:span><text:span text:style-name="T18">21</text:span><text:span text:style-name="CharStyle8">. Nie powinno jednak<text:line-break/>budzić wątpliwości, że również w odniesieniu do prawa dziedziczenia zachodzą pod-<text:line-break/>stawy do zastosowania reguł określonych w </text:span><text:span text:style-name="T16">art. </text:span><text:span text:style-name="CharStyle8">31 ust. 3 KRP</text:span><text:span text:style-name="T18">22</text:span><text:span text:style-name="CharStyle8">. Niemniej jednak<text:line-break/>w przypadku ich zastosowania, ustawodawca zwykły zobowiązany jest do takiego<text:line-break/>ukształtowania charakteru tych obostrzeń, aby zostały one ustanowione na takich<text:line-break/>samych (równych) zasadach dla wszystkich zainteresowanych uczestników obrotu<text:line-break/>prawnego. W orzecznictwie TK podkreśla się, że „wybór przez ustawodawcę określo-<text:line-break/>nego modelu dziedziczenia (np. sukcesja uniwersalna albo odrębne dziedziczenie po-<text:line-break/>szczególnych składników majątku, nabycie spadku już w chwili śmierci spadkodawcy<text:line-break/>albo dopiero w następstwie jego przyjęcia lub orzeczenia organu państwowego) wi-<text:line-break/>nien być konsekwentny, tzn. ustawodawca nie może tworzyć przepisów wyjątkowych,<text:line-break/>naruszających zasadę równości (równej ochrony) lub inne wartości konstytucyjne.<text:line-break/>Konstytucja wyznacza więc ramy, w których ustawodawca, regulując problematykę</text:span></text:p></draw:text-box></draw:frame><draw:frame draw:style-name="fr42" svg:x="0.882cm" svg:y="18.226cm" svg:width="11.370cm" svg:height="0.432cm" text:anchor-type="paragraph"><draw:text-box><text:p text:style-name="P157"><text:span text:style-name="CharStyle31">19<text:tab/>Wyrok TK z dnia 13 kwietnia 1999 r. K 36/98, OTK 1999, nr 3, poz. 40.</text:span></text:p></draw:text-box></draw:frame><draw:frame draw:style-name="fr43" svg:x="0.882cm" svg:y="18.658cm" svg:width="11.370cm" svg:height="0.381cm" text:anchor-type="paragraph"><draw:text-box><text:p text:style-name="P92"><text:span text:style-name="CharStyle31">20<text:tab/>S. Jarosz-Żukowska, Prawo do własności..., </text:span><text:span text:style-name="CharStyle35">op. cit.,</text:span><text:span text:style-name="CharStyle31"><text:s text:c="1"/>s. 261 i powołana tam<text:tab/>literatura.</text:span></text:p></draw:text-box></draw:frame><draw:frame draw:style-name="fr44" svg:x="0.882cm" svg:y="19.039cm" svg:width="11.370cm" svg:height="0.381cm" text:anchor-type="paragraph"><draw:text-box><text:p text:style-name="P48"><text:span text:style-name="CharStyle31">21<text:tab/>K. Zaradkiewicz, Instytucjonalizacja., </text:span><text:span text:style-name="CharStyle35">op. cit.,</text:span><text:span text:style-name="CharStyle31"><text:s text:c="1"/>s. 163.</text:span></text:p></draw:text-box></draw:frame><draw:frame draw:style-name="fr45" svg:x="0.882cm" svg:y="19.420cm" svg:width="11.370cm" svg:height="0.432cm" text:anchor-type="paragraph"><draw:text-box><text:p text:style-name="P139"><text:span text:style-name="CharStyle31">22<text:tab/>L. Garlicki, M. Zubik, Komentarz </text:span><text:span text:style-name="T22">do art. </text:span><text:span text:style-name="CharStyle31">21, (w:) Konstytucja., </text:span><text:span text:style-name="T24">op. </text:span><text:span text:style-name="CharStyle35">cit.,</text:span><text:span text:style-name="CharStyle31"><text:s text:c="1"/>t.<text:tab/>I, s.<text:tab/>544.</text:span></text:p></draw:text-box></draw:frame><draw:frame draw:style-name="fr46" svg:x="0.891cm" svg:y="20.615cm" fo:min-width="0.483cm" fo:min-height="0.425cm" text:anchor-type="paragraph"><draw:text-box><text:p text:style-name="P33"><text:span text:style-name="CharStyle28">64</text:span></text:p></draw:text-box></draw:frame><draw:frame draw:style-name="fr47" svg:x="7.994cm" svg:y="20.588cm" fo:min-width="5.978cm" fo:min-height="0.351cm" text:anchor-type="paragraph"><draw:text-box><text:p text:style-name="P137"><text:span text:style-name="CharStyle34">Białostockie Studia Prawnicze 2017 </text:span><text:span text:style-name="T21">vol. </text:span><text:span text:style-name="CharStyle34">22 nr 4</text:span></text:p></draw:text-box></draw:frame></text:p>
      </text:section>
      <text:section text:style-name="Sect6" text:name="Section6">
        <text:p text:style-name="P174"><draw:frame draw:style-name="fr48" svg:x="3.253cm" svg:y="-0.002cm" fo:min-width="10.686cm" fo:min-height="0.399cm" text:anchor-type="paragraph"><draw:text-box><text:p text:style-name="P49"><text:span text:style-name="CharStyle28">Prawo dziedziczenia w świetle postanowień Konstytucji RP - zarys instytucji</text:span></text:p></draw:text-box></draw:frame><draw:frame draw:style-name="fr49" svg:x="0.900cm" svg:y="0.589cm" svg:width="13.030cm" svg:height="14.877cm" text:anchor-type="paragraph"><draw:text-box><text:p text:style-name="P36"><text:span text:style-name="CharStyle8">prawa spadkowego, ma znaczny zakres swobody. Powinien on respektować przede<text:line-break/>wszystkim (...) zakaz ukrytego wywłaszczenia oraz założenie dostosowania porządku<text:line-break/>dziedziczenia do przypuszczalnej woli spadkodawcy, co zakłada oparcie takiej regu-<text:line-break/>lacji na określonym stopniu typowości i racjonalności postanowień spadkodawcy”</text:span><text:span text:style-name="T18">23</text:span><text:span text:style-name="CharStyle8">.</text:span></text:p><text:list text:style-name="L0" text:continue-numbering="true"><text:list-item><text:h text:outline-level="0" text:style-name="P79">3.<text:bookmark-start text:name="bookmark3"/><text:span text:style-name="CharStyle24"><text:tab/>Istota prawa dziedziczenia w regulacjach konstytucyjnych</text:span><text:bookmark-end text:name="bookmark3"/></text:h></text:list-item></text:list><text:p text:style-name="P69"><text:span text:style-name="CharStyle8">Jednym z najistotniejszych zagadnień związanych z obowiązywaniem regulacji<text:line-break/></text:span><text:span text:style-name="T16">art. </text:span><text:span text:style-name="CharStyle8">21 ust. 1 oraz </text:span><text:span text:style-name="T16">art. </text:span><text:span text:style-name="CharStyle8">64 ust. 1 i 2 KRP jest określenie treści prawa dziedziczenia,<text:line-break/>czyli </text:span><text:span text:style-name="CharStyle25">de facto</text:span><text:span text:style-name="CharStyle8"><text:s text:c="1"/>wskazania, jakie czynności prawne kryją się pod tym pojęciem, a tym<text:line-break/>samym - na mocy ustawy zasadniczej - korzystają z podwyższonej ochrony praw-<text:line-break/>nej. Konstytucja nie definiuje przy tym instytucji „dziedziczenia”, podobnie jak się to<text:line-break/>dzieje chociażby w odniesieniu do „własności”. Zadanie sprecyzowania tej instytucji<text:line-break/>pozostawione jest tym samym ustawodawcy zwykłemu i bieżącej praktyce judyka-<text:line-break/>cyjnej. Nie oznacza to jednak, że te ostatnie mogą definiować prawo dziedziczenia<text:line-break/>w dowolnym wymiarze, a zatem w sposób oderwany od reguł porządku wynikają-<text:line-break/>cego z ustawy zasadniczej. Konstytucjonalizacja prawa dziedziczenia powoduje, że<text:line-break/>jego treści należy przede wszystkim poszukiwać przy zastosowaniu reguły tzw. po-<text:line-break/>jęcia zastanego</text:span><text:span text:style-name="T18">24</text:span><text:span text:style-name="CharStyle8">, co umożliwia odwołanie się do jego historycznych (tradycyjnych)<text:line-break/>korzeni</text:span><text:span text:style-name="T18">25</text:span><text:span text:style-name="CharStyle8">, dotychczasowych regulacji prawa ustawowego i sposobu zastosowania<text:line-break/>w ujęciu judykacyjnym</text:span><text:span text:style-name="T18">26</text:span><text:span text:style-name="CharStyle8">, jak również powinno się uwzględniać perspektywę prze-<text:line-break/>znaczenia (roli), jakie pełni ono w systemie prawnym (por. przywoływane już zasady<text:line-break/>zawarte w </text:span><text:span text:style-name="T16">art. </text:span><text:span text:style-name="CharStyle8">2 i </text:span><text:span text:style-name="T16">art. </text:span><text:span text:style-name="CharStyle8">20 KRP)</text:span><text:span text:style-name="T18">27</text:span><text:span text:style-name="CharStyle8">. Dopiero takie szersze, i nawiązujące do kontekstu<text:line-break/>historycznego</text:span><text:span text:style-name="T18">28</text:span><text:span text:style-name="CharStyle8">, zastosowanie zabiegów interpretacyjnych pozwala na odtworzenie<text:line-break/>pełnego wzorca konstytucyjnego. Zawsze jednak odczytanie regulacji ustawy za-<text:line-break/>sadniczej powinno być podporządkowane regule, wedle której pojęcia użyte w Kon-<text:line-break/>stytucji mają swoje własne i autonomiczne znaczenie i nie powinny być rozumiane<text:line-break/>wyłącznie przez pryzmat ustawy zwykłej. Reguła podporządkowania ustawie zasad-<text:line-break/>niczej akceptowana jest w orzecznictwie konstytucyjnym, w którym stwierdza się, że<text:line-break/>„pojęcie dziedziczenia (...) powinno być w znaczeniu szerszym od przyjętego w prze-<text:line-break/>pisach księgi czwartej obowiązującego obecnie kc.”</text:span><text:span text:style-name="T18">29</text:span><text:span text:style-name="CharStyle8"><text:s text:c="1"/>W tym też kontekście A. Szpu-</text:span></text:p></draw:text-box></draw:frame><draw:frame draw:style-name="fr50" svg:x="0.882cm" svg:y="15.940cm" svg:width="13.099cm" svg:height="0.432cm" text:anchor-type="paragraph"><draw:text-box><text:p text:style-name="P65"><text:span text:style-name="CharStyle31">23<text:tab/>Wyrok TK z dnia 4 września 2007 r., P 19/07, OTK-A 2007, nr 8, poz.<text:tab/>94.</text:span></text:p></draw:text-box></draw:frame><draw:frame draw:style-name="fr51" svg:x="0.882cm" svg:y="16.372cm" svg:width="13.099cm" svg:height="0.762cm" text:anchor-type="paragraph"><draw:text-box><text:p text:style-name="P133"><text:span text:style-name="CharStyle31">24<text:tab/>L. Garlicki, S. Jarosz-Żukowska, Komentarz </text:span><text:span text:style-name="T22">do art. </text:span><text:span text:style-name="CharStyle31">65, (w:) L. Garlicki, M. Zubik (red.), Konstytu-<text:line-break/>cja Rzeczypospolitej Polskiej. Komentarz, t. II, Warszawa 2016, s. 599.</text:span></text:p></draw:text-box></draw:frame><draw:frame draw:style-name="fr52" svg:x="0.882cm" svg:y="17.134cm" svg:width="13.099cm" svg:height="1.143cm" text:anchor-type="paragraph"><draw:text-box><text:p text:style-name="P105"><text:span text:style-name="CharStyle31">25 Tak w odniesieniu do „umocnienia ochrony (...) ograniczonych praw rzeczowych, które ze<text:line-break/>względu na zaszłości historyczne, pojmowane były jako &lt;&lt;ułomne prawa własnościowe&gt;&gt;”: wyrok<text:line-break/>TK z dnia 25 lutego 1999 r., K 23/98, OTK 1999, nr 2, poz. 25.</text:span></text:p></draw:text-box></draw:frame><draw:frame draw:style-name="fr53" svg:x="0.882cm" svg:y="18.277cm" svg:width="13.099cm" svg:height="0.381cm" text:anchor-type="paragraph"><draw:text-box><text:p text:style-name="P122"><text:span text:style-name="CharStyle31">26<text:tab/>A. Mączyński, Konstytucyjne..., </text:span><text:span text:style-name="CharStyle35">op. cit.,</text:span><text:span text:style-name="CharStyle31"><text:s text:c="1"/>s. 1169.</text:span></text:p></draw:text-box></draw:frame><draw:frame draw:style-name="fr54" svg:x="0.882cm" svg:y="18.658cm" svg:width="13.099cm" svg:height="0.381cm" text:anchor-type="paragraph"><draw:text-box><text:p text:style-name="P155"><text:span text:style-name="CharStyle31">27<text:tab/>B. Banaszkiewicz, Konstytucyjne., </text:span><text:span text:style-name="CharStyle35">op. cit</text:span><text:span text:style-name="CharStyle31">., s. 34-35.</text:span></text:p></draw:text-box></draw:frame><draw:frame draw:style-name="fr55" svg:x="0.882cm" svg:y="19.039cm" svg:width="13.099cm" svg:height="0.381cm" text:anchor-type="paragraph"><draw:text-box><text:p text:style-name="P32"><text:span text:style-name="CharStyle31">28<text:tab/></text:span><text:span text:style-name="CharStyle35">Ibidem,</text:span><text:span text:style-name="CharStyle31"><text:s text:c="1"/>s. 35.</text:span></text:p></draw:text-box></draw:frame><draw:frame draw:style-name="fr56" svg:x="0.882cm" svg:y="19.420cm" svg:width="13.099cm" svg:height="0.432cm" text:anchor-type="paragraph"><draw:text-box><text:p text:style-name="P130"><text:span text:style-name="CharStyle31">29 Wyrok TK z dnia 31 stycznia 2001 r., P 4/99, OTK 2001, nr 1, poz. 5.</text:span></text:p></draw:text-box></draw:frame><draw:frame draw:style-name="fr57" svg:x="0.891cm" svg:y="20.588cm" fo:min-width="5.969cm" fo:min-height="0.351cm" text:anchor-type="paragraph"><draw:text-box><text:p text:style-name="P146"><text:span text:style-name="CharStyle34">Białostockie Studia Prawnicze 2017 </text:span><text:span text:style-name="T21">vol. </text:span><text:span text:style-name="CharStyle34">22 nr 4</text:span></text:p></draw:text-box></draw:frame><draw:frame draw:style-name="fr58" svg:x="13.480cm" svg:y="20.615cm" fo:min-width="0.466cm" fo:min-height="0.434cm" text:anchor-type="paragraph"><draw:text-box><text:p text:style-name="P51"><text:span text:style-name="CharStyle28">65</text:span></text:p></draw:text-box></draw:frame></text:p>
      </text:section>
      <text:section text:style-name="Sect7" text:name="Section7">
        <text:p text:style-name="P175"><draw:frame draw:style-name="fr59" svg:x="0.885cm" svg:y="-0.002cm" fo:min-width="2.845cm" fo:min-height="0.399cm" text:anchor-type="paragraph"><draw:text-box><text:p text:style-name="P59"><text:span text:style-name="CharStyle28">Krzysztof Kozłowski</text:span></text:p></draw:text-box></draw:frame><draw:frame draw:style-name="fr60" svg:x="0.903cm" svg:y="0.582cm" svg:width="13.021cm" svg:height="14.875cm" text:anchor-type="paragraph"><draw:text-box><text:p text:style-name="P159"><text:span text:style-name="CharStyle8">nar stwierdza, że „konstytucyjne znaczenie prawa dziedziczenia jest niewątpliwie<text:line-break/>szersze” i wykracza poza ramy prostego prawa dziedziczenia</text:span><text:span text:style-name="T18">30</text:span><text:span text:style-name="CharStyle8">.</text:span></text:p><text:p text:style-name="P161"><text:span text:style-name="CharStyle8">Dla próby odczytania treści prawa dziedziczenia, na gruncie ustawy zasadniczej,<text:line-break/>istotne </text:span><text:span text:style-name="T16">jest </text:span><text:span text:style-name="CharStyle8">również to, że uprawnienie to nie zyskało samodzielnego (oddzielnego)<text:line-break/>pola regulacji i pozostaje unormowane łącznie z prawem własności, jako jego szcze-<text:line-break/>gólne rozwinięcie oraz szczególna jego postać lub też - w innym jeszcze ujęciu - „ko-<text:line-break/>relat i dopełnienie prawa własności”</text:span><text:span text:style-name="T18">31</text:span><text:span text:style-name="CharStyle8">. Orzecznictwo strasburskie zaznacza, że prawo<text:line-break/>do dziedziczenia, jako przejaw szerszego prawa do rozporządzania majątkiem </text:span><text:span text:style-name="CharStyle25">(ius<text:line-break/>disponendi),</text:span><text:span text:style-name="CharStyle8"><text:s text:c="1"/>jest „jednym z podstawowych warunków świadczących o faktycznym<text:line-break/>istnieniu prawa do własności”</text:span><text:span text:style-name="T18">32</text:span><text:span text:style-name="CharStyle8">. W literaturze uznaje się wręcz, że prawo dziedzi-<text:line-break/>czenia jest „jednym z aspektów prawa własności”</text:span><text:span text:style-name="T18">33</text:span><text:span text:style-name="CharStyle8">, zaś ochrona dziedziczenia </text:span><text:span text:style-name="T16">jest<text:line-break/></text:span><text:span text:style-name="CharStyle8">szersza, aniżeli samej własności, obejmuje bowiem również „inne prawa majątko-<text:line-break/>we”</text:span><text:span text:style-name="T18">34</text:span><text:span text:style-name="CharStyle8">. Należy zatem przyjąć, że obie konstytucyjne instytucje (własności i dziedzicze-<text:line-break/>nia) mają za zadanie zapewnienie ciągłości wykonywania praw majątkowych, w tym<text:line-break/>prawa własności, zapoczątkowanych i chronionych jeszcze za życia spadkodawcy, ale<text:line-break/>także umożliwienia przeniesienia tych praw - zgodnie z jego wolą - na inną osobę.<text:line-break/>Prawo dziedziczenia „czyni własność prywatną instytucją trwałą, nieograniczoną<text:line-break/>czasowo, niezależną od okresu życia osoby (...)”</text:span><text:span text:style-name="T18">35</text:span><text:span text:style-name="CharStyle8">. W orzecznictwie TK stwierdza<text:line-break/>się w tej mierze, że „prawo własności przysługujące osobie fizycznej nie może wy-<text:line-break/>gasać w chwili jej śmierci, ale winno trwać nadal, co zakłada jego przejście na inną<text:line-break/>osobę lub osoby”</text:span><text:span text:style-name="T18">36</text:span><text:span text:style-name="CharStyle8">. Powoduje to, że prawo dziedziczenia posiada samodzielny status<text:line-break/>w systemie prawnym. W konsekwencji, „Konstytucja, choć wyznacza ustawodawcy<text:line-break/>pewne dyrektywy co do regulacji dziedziczenia ustawowego, nie formułuje ścisłych<text:line-break/>i jednoznacznych norm, pozwalających na określenie kręgu, kolejności powołania do<text:line-break/>spadku i wysokości udziałów spadkobierców ustawowych”</text:span><text:span text:style-name="T18">37</text:span><text:span text:style-name="CharStyle8">. Tym niemniej ustawo-<text:line-break/>dawca nie posiada legitymacji „do likwidacji tej instytucji (... ) albo istotnego ograni-<text:line-break/>czenia kręgu spadkobierców ustawowych, a także (nie ma prawa - przyp. K.K.) do<text:line-break/>pozbawiania kogokolwiek zdolności do dziedziczenia”</text:span><text:span text:style-name="T18">38</text:span><text:span text:style-name="CharStyle8">. Bez wątpienia wskazówką<text:line-break/>wyznaczającą kierunek odczytania norm konstytucyjnych będzie również wspomi-<text:line-break/>nane już upodobnienie (normatywne zbliżenie) „prawa dziedziczenia” do „prawa<text:line-break/>własności”. W obu przypadkach rzecz sprowadza się do zapewnienia warunków</text:span></text:p></draw:text-box></draw:frame><draw:frame draw:style-name="fr61" svg:x="0.878cm" svg:y="15.940cm" svg:width="13.090cm" svg:height="0.432cm" text:anchor-type="paragraph"><draw:text-box><text:p text:style-name="P148"><text:span text:style-name="CharStyle31">30 A. Szpunar, Uwagi..., </text:span><text:span text:style-name="CharStyle35">op. cit.,</text:span><text:span text:style-name="CharStyle31"><text:s text:c="1"/>s. 20.</text:span></text:p></draw:text-box></draw:frame><draw:frame draw:style-name="fr62" svg:x="0.878cm" svg:y="16.372cm" svg:width="13.090cm" svg:height="0.381cm" text:anchor-type="paragraph"><draw:text-box><text:p text:style-name="P64"><text:span text:style-name="CharStyle31">31<text:tab/>L. Garlicki, S. Jarosz-Żukowska, Komentarz </text:span><text:span text:style-name="T22">do art. </text:span><text:span text:style-name="CharStyle31">65, (w:)<text:tab/>Konstytucja., </text:span><text:span text:style-name="T24">op.<text:tab/></text:span><text:span text:style-name="CharStyle35">cit.,</text:span><text:span text:style-name="CharStyle31"><text:s text:c="1"/>t. II, s.<text:tab/>600.</text:span></text:p></draw:text-box></draw:frame><draw:frame draw:style-name="fr63" svg:x="0.878cm" svg:y="16.753cm" svg:width="13.090cm" svg:height="0.762cm" text:anchor-type="paragraph"><draw:text-box><text:p text:style-name="P153"><text:span text:style-name="CharStyle31">32<text:tab/>I. Nakielska, Prawo do własności w świetle Europejskiej<text:tab/>Konwencji Praw<text:tab/>Człowieka,<text:tab/>Gdańsk</text:span></text:p><text:p text:style-name="P101"><text:span text:style-name="CharStyle31">2002, s. 118.</text:span></text:p></draw:text-box></draw:frame><draw:frame draw:style-name="fr64" svg:x="0.878cm" svg:y="17.515cm" svg:width="13.090cm" svg:height="0.381cm" text:anchor-type="paragraph"><draw:text-box><text:p text:style-name="P123"><text:span text:style-name="CharStyle31">33<text:tab/>B. Banaszkiewicz, Konstytucyjne., </text:span><text:span text:style-name="CharStyle35">op. cit.,</text:span><text:span text:style-name="CharStyle31"><text:s text:c="1"/>s. 34.</text:span></text:p></draw:text-box></draw:frame><draw:frame draw:style-name="fr65" svg:x="0.878cm" svg:y="17.896cm" svg:width="13.090cm" svg:height="0.381cm" text:anchor-type="paragraph"><draw:text-box><text:p text:style-name="P31"><text:span text:style-name="CharStyle31">34<text:tab/>S. Jarosz-Żukowska, Prawo do własności., </text:span><text:span text:style-name="CharStyle35">op. cit.,</text:span><text:span text:style-name="CharStyle31"><text:s text:c="1"/>s. 262.</text:span></text:p></draw:text-box></draw:frame><draw:frame draw:style-name="fr66" svg:x="0.878cm" svg:y="18.277cm" svg:width="13.090cm" svg:height="0.381cm" text:anchor-type="paragraph"><draw:text-box><text:p text:style-name="P100"><text:span text:style-name="CharStyle31">35<text:tab/>J. Piątkowski, A. Kawałko, H. Witczak, Konstytucyjne., </text:span><text:span text:style-name="CharStyle35">op.<text:tab/>cit.,</text:span><text:span text:style-name="CharStyle31"><text:s text:c="1"/>s.<text:tab/>54.</text:span></text:p></draw:text-box></draw:frame><draw:frame draw:style-name="fr67" svg:x="0.878cm" svg:y="18.658cm" svg:width="13.090cm" svg:height="0.381cm" text:anchor-type="paragraph"><draw:text-box><text:p text:style-name="P163"><text:span text:style-name="CharStyle31">36<text:tab/>Wyrok TK z dnia 31 stycznia 2001 r., P 4/99, OTK 2001, nr<text:tab/>1, poz. 5.</text:span></text:p></draw:text-box></draw:frame><draw:frame draw:style-name="fr68" svg:x="0.878cm" svg:y="19.039cm" svg:width="13.090cm" svg:height="0.381cm" text:anchor-type="paragraph"><draw:text-box><text:p text:style-name="P126"><text:span text:style-name="CharStyle31">37<text:tab/>Wyrok TK z dnia 4 września 2007 r., P 19/07, OTK-A 2007,<text:tab/>nr 8, poz. 94.</text:span></text:p></draw:text-box></draw:frame><draw:frame draw:style-name="fr69" svg:x="0.878cm" svg:y="19.420cm" svg:width="13.090cm" svg:height="0.432cm" text:anchor-type="paragraph"><draw:text-box><text:p text:style-name="P72"><text:span text:style-name="CharStyle31">38<text:tab/>L. Garlicki, S. Jarosz-Żukowska, Komentarz </text:span><text:span text:style-name="T22">do art. </text:span><text:span text:style-name="CharStyle31">65, (w:) Konstytucja., </text:span><text:span text:style-name="T24">op. </text:span><text:span text:style-name="CharStyle35">cit.,</text:span><text:span text:style-name="CharStyle31"><text:s text:c="1"/>t. II, s. 600-601.</text:span></text:p></draw:text-box></draw:frame><draw:frame draw:style-name="fr70" svg:x="0.878cm" svg:y="20.615cm" fo:min-width="0.474cm" fo:min-height="0.434cm" text:anchor-type="paragraph"><draw:text-box><text:p text:style-name="P115"><text:span text:style-name="CharStyle28">66</text:span></text:p></draw:text-box></draw:frame><draw:frame draw:style-name="fr71" svg:x="7.982cm" svg:y="20.588cm" fo:min-width="5.978cm" fo:min-height="0.351cm" text:anchor-type="paragraph"><draw:text-box><text:p text:style-name="P28"><text:span text:style-name="CharStyle34">Białostockie Studia Prawnicze 2017 </text:span><text:span text:style-name="T21">vol. </text:span><text:span text:style-name="CharStyle34">22 nr 4</text:span></text:p></draw:text-box></draw:frame></text:p>
      </text:section>
      <text:section text:style-name="Sect8" text:name="Section8">
        <text:p text:style-name="P176"><draw:frame draw:style-name="fr72" svg:x="3.253cm" svg:y="-0.002cm" fo:min-width="10.686cm" fo:min-height="0.399cm" text:anchor-type="paragraph"><draw:text-box><text:p text:style-name="P141"><text:span text:style-name="CharStyle28">Prawo dziedziczenia w świetle postanowień Konstytucji RP - zarys instytucji</text:span></text:p></draw:text-box></draw:frame><draw:frame draw:style-name="fr73" svg:x="0.900cm" svg:y="0.589cm" svg:width="13.030cm" svg:height="15.258cm" text:anchor-type="paragraph"><draw:text-box><text:p text:style-name="P78"><text:span text:style-name="CharStyle8">prawnych oraz stworzenia instytucji gwarantujących możliwość nabywania, zacho-<text:line-break/>wania oraz dysponowania mieniem</text:span><text:span text:style-name="T18">39</text:span><text:span text:style-name="CharStyle8">.</text:span></text:p><text:p text:style-name="P27"><text:span text:style-name="CharStyle8">Prawo dziedziczenia określone w obowiązującej Konstytucji jest formą gwa-<text:line-break/>rancji adresowanej do spadkodawcy, treścią której jest możliwość zasadniczo swo-<text:line-break/>bodnego zadysponowania swoim majątkiem, przy jednoczesnym zastrzeżeniu, że<text:line-break/>dyspozycja ta zaktualizuje się po jego śmierci. W rezultacie równoległym przejawem<text:line-break/>omawianego prawa jest możliwość przejścia zadysponowanego w ten sposób majątku<text:line-break/>na spadkobiercę</text:span><text:span text:style-name="T18">40</text:span><text:span text:style-name="CharStyle8">. W tym też kontekście możliwe jest ujęcie konstytucyjnego prawa<text:line-break/>dziedziczenia na dwóch wyraźnie odróżniających się płaszczyznach. Pierwszym<text:line-break/>jego przejawem jest prawo do pozostawienia spadku (zadysponowania majątkiem),<text:line-break/>zaś druga płaszczyzna zawiera się w przyznaniu spadkobiercy praw do otrzymania<text:line-break/>spadku (dziedziczenia po spadkodawcy)</text:span><text:span text:style-name="T18">41</text:span><text:span text:style-name="CharStyle8">.</text:span></text:p><text:p text:style-name="P120"><text:span text:style-name="CharStyle8">Istotą „prawa do pozostawienia spadku” jest zapewnienie możliwości podjęcia<text:line-break/>przez spadkodawcę osobistej, świadomej i samodzielnej decyzji o zadysponowaniu<text:line-break/>spadkiem. Rozrządzenie w tym przedmiocie może być rozumiane jako egzekwowa-<text:line-break/>nie wolności majątkowej</text:span><text:span text:style-name="T18">42</text:span><text:span text:style-name="CharStyle8">, podporządkowanej woli spadkodawcy jako podmiotu wy-<text:line-break/>łącznie umocowanego do rozstrzygania o dalszej kondycji majątku po jego śmierci</text:span><text:span text:style-name="T18">43</text:span><text:span text:style-name="CharStyle8">.<text:line-break/>Pozwala to na autonomiczne wyznaczenie (wskazanie) przez spadkodawcę osoby<text:line-break/>(lub grupy osób), na rzecz której dokonuje się przekazania majątku ze skutkiem </text:span><text:span text:style-name="T15">mor-<text:line-break/>tis </text:span><text:span text:style-name="CharStyle25">causa.</text:span><text:span text:style-name="CharStyle8"><text:s text:c="1"/>Ochrona konstytucyjna takiej czynności obejmuje zadysponowanie cało-<text:line-break/>kształtem majątku spadkodawcy lub też jego częścią, jak również dotyczy wszelkich<text:line-break/>prawnie uznanych sposobów (form) podjęcia decyzji w tym przedmiocie. Ukształ-<text:line-break/>towanemu w ten sposób uprawnieniu odpowiada, spoczywający na ustawodawcy,<text:line-break/>obowiązek zagwarantowania należytych mechanizmów ochrony dziedziczenia, aby<text:line-break/>zapewnić możliwie największy stopień efektywności woli spadkodawcy</text:span><text:span text:style-name="T18">44</text:span><text:span text:style-name="CharStyle8">, jak rów-<text:line-break/>nież ochrony przed naruszeniami tego prawa ze strony podmiotów prywatnych</text:span><text:span text:style-name="T18">45</text:span><text:span text:style-name="CharStyle8"><text:s text:c="1"/>lub<text:line-break/>też samego państwa. Ochrona przewidziana w Konstytucji obejmuje nie tylko prawo<text:line-break/>do swobodnego zadysponowania spadkiem, ale także możliwość odmowy jego przy-<text:line-break/>jęcia</text:span><text:span text:style-name="T18">46</text:span><text:span text:style-name="CharStyle8">. W tym też zakresie autonomia woli jednostki (swoboda decyzyjna) jest wręcz<text:line-break/>absolutna.</text:span></text:p><text:p text:style-name="P98"><text:span text:style-name="CharStyle8">Ustawodawca zwykły, uwzględniając unormowania zawarte w ustawie zasad-<text:line-break/>niczej, zobowiązany jest do stworzenia systemu umożliwiającego realizację prawa</text:span></text:p></draw:text-box></draw:frame><draw:frame draw:style-name="fr74" svg:x="0.882cm" svg:y="16.321cm" svg:width="13.072cm" svg:height="0.432cm" text:anchor-type="paragraph"><draw:text-box><text:p text:style-name="P73"><text:span text:style-name="CharStyle31">39<text:tab/>Wyrok TK z dnia 5 września 2007 r., P 21/06, OTK-A 2007, nr 8, poz.<text:tab/>96.</text:span></text:p></draw:text-box></draw:frame><draw:frame draw:style-name="fr75" svg:x="0.882cm" svg:y="16.753cm" svg:width="13.072cm" svg:height="0.762cm" text:anchor-type="paragraph"><draw:text-box><text:p text:style-name="P102"><text:span text:style-name="CharStyle31">40<text:tab/>K. Zaradkiewicz, Komentarz </text:span><text:span text:style-name="T22">do art. </text:span><text:span text:style-name="CharStyle31">21, (w:) M. Safjan,<text:tab/>L.<text:tab/>Bosek (red.), Konstytucja RP. Tom</text:span></text:p><text:p text:style-name="P46"><text:span text:style-name="CharStyle31">II. Komentarz </text:span><text:span text:style-name="T22">do art. </text:span><text:span text:style-name="CharStyle31">87-243, Warszawa 2016, s. 593.</text:span></text:p></draw:text-box></draw:frame><draw:frame draw:style-name="fr76" svg:x="0.882cm" svg:y="17.515cm" svg:width="13.072cm" svg:height="0.381cm" text:anchor-type="paragraph"><draw:text-box><text:p text:style-name="P29"><text:span text:style-name="CharStyle31">41<text:tab/>B. Banaszkiewicz, Konstytucyjne..., </text:span><text:span text:style-name="CharStyle35">op. cit.,</text:span><text:span text:style-name="CharStyle31"><text:s text:c="1"/>s. 35.</text:span></text:p></draw:text-box></draw:frame><draw:frame draw:style-name="fr77" svg:x="0.882cm" svg:y="17.896cm" svg:width="13.072cm" svg:height="0.381cm" text:anchor-type="paragraph"><draw:text-box><text:p text:style-name="P135"><text:span text:style-name="CharStyle31">42<text:tab/>K. Zaradkiewicz, Komentarz </text:span><text:span text:style-name="T22">do art. </text:span><text:span text:style-name="CharStyle31">21, (w:) Konstytucja., </text:span><text:span text:style-name="T24">op. </text:span><text:span text:style-name="CharStyle35">cit.,</text:span><text:span text:style-name="CharStyle31"><text:s text:c="1"/>t. I, s. 593.</text:span></text:p></draw:text-box></draw:frame><draw:frame draw:style-name="fr78" svg:x="0.882cm" svg:y="18.277cm" svg:width="13.072cm" svg:height="0.381cm" text:anchor-type="paragraph"><draw:text-box><text:p text:style-name="P113"><text:span text:style-name="CharStyle31">43<text:tab/>Wyrok TK z dnia 25 lutego 1999 r., K 23/98, OTK 1999, nr 2, poz. 25.</text:span></text:p></draw:text-box></draw:frame><draw:frame draw:style-name="fr79" svg:x="0.882cm" svg:y="18.658cm" svg:width="13.072cm" svg:height="0.381cm" text:anchor-type="paragraph"><draw:text-box><text:p text:style-name="P127"><text:span text:style-name="CharStyle31">44<text:tab/>Wyrok TK z dnia 21 maja 2001 r., SK 15/00, OTK 2001, nr 4, poz. 85.</text:span></text:p></draw:text-box></draw:frame><draw:frame draw:style-name="fr80" svg:x="0.882cm" svg:y="19.039cm" svg:width="13.072cm" svg:height="0.381cm" text:anchor-type="paragraph"><draw:text-box><text:p text:style-name="P39"><text:span text:style-name="CharStyle31">45<text:tab/>A. Mączyński, Konstytucyjne., </text:span><text:span text:style-name="CharStyle35">op. cit.,</text:span><text:span text:style-name="CharStyle31"><text:s text:c="1"/>s. 1174.</text:span></text:p></draw:text-box></draw:frame><draw:frame draw:style-name="fr81" svg:x="0.882cm" svg:y="19.420cm" svg:width="13.072cm" svg:height="0.432cm" text:anchor-type="paragraph"><draw:text-box><text:p text:style-name="P143"><text:span text:style-name="CharStyle31">46<text:tab/>K. Zaradkiewicz, Instytucjonalizacja., </text:span><text:span text:style-name="CharStyle35">op. cit.,</text:span><text:span text:style-name="CharStyle31"><text:s text:c="1"/>s. 164.</text:span></text:p></draw:text-box></draw:frame><draw:frame draw:style-name="fr82" svg:x="0.891cm" svg:y="20.588cm" fo:min-width="5.969cm" fo:min-height="0.351cm" text:anchor-type="paragraph"><draw:text-box><text:p text:style-name="P107"><text:span text:style-name="CharStyle34">Białostockie Studia Prawnicze 2017 </text:span><text:span text:style-name="T21">vol. </text:span><text:span text:style-name="CharStyle34">22 nr 4</text:span></text:p></draw:text-box></draw:frame><draw:frame draw:style-name="fr83" svg:x="13.480cm" svg:y="20.615cm" fo:min-width="0.483cm" fo:min-height="0.425cm" text:anchor-type="paragraph"><draw:text-box><text:p text:style-name="P71"><text:span text:style-name="CharStyle28">67</text:span></text:p></draw:text-box></draw:frame></text:p>
      </text:section>
      <text:section text:style-name="Sect9" text:name="Section9">
        <text:p text:style-name="P177"><draw:frame draw:style-name="fr84" svg:x="0.885cm" svg:y="-0.002cm" fo:min-width="2.845cm" fo:min-height="0.399cm" text:anchor-type="paragraph"><draw:text-box><text:p text:style-name="P75"><text:span text:style-name="CharStyle28">Krzysztof Kozłowski</text:span></text:p></draw:text-box></draw:frame><draw:frame draw:style-name="fr85" svg:x="0.903cm" svg:y="0.589cm" svg:width="13.021cm" svg:height="17.544cm" text:anchor-type="paragraph"><draw:text-box><text:p text:style-name="P110"><text:span text:style-name="CharStyle8">do dziedziczenia. Obejmuje on regulacje dotyczące „ochrony, dyspozycji, mechani-<text:line-break/>zmów i rozwiązań instytucjonalnych”, których zadaniem jest umożliwienie podjęcia<text:line-break/>i objawienia woli przez spadkodawcę, a następnie przyjęcia spadku przez uprawnio-<text:line-break/>nego</text:span><text:span text:style-name="T18">47</text:span><text:span text:style-name="CharStyle8">. Konstytucja wyznacza pewien minimalny standard, w którym zawiera się ko-<text:line-break/>nieczność zapewnienia możliwości podjęcia swobodnej decyzji przez spadkobiercę<text:line-break/>oraz stworzenia uwarunkowań do przyjęcia spadku przez uprawnionego. Pozostałe<text:line-break/>kwestie dotyczące przyjęcia któregoś z modeli systemu spadkowego lub też procedur<text:line-break/>związanych z jego funkcjonowaniem, należą już do decyzji ustawodawcy</text:span><text:span text:style-name="T18">48</text:span><text:span text:style-name="CharStyle8">. Nie bez<text:line-break/>powodu w orzecznictwie konstytucyjnym stwierdza się, że „nie chodzi tu (...) tylko<text:line-break/>o sam fakt sukcesji na podstawie testamentu bądź ustawy, mającej miejsce z chwilą<text:line-break/>otwarcia spadku, a więc śmierci spadkodawcy, ale również o spoczywający na or-<text:line-break/>ganach państwa obowiązek ochrony wszelkich praw obligacyjnych związanych ze<text:line-break/>spadkiem (jak zapis czy zachowek), a także obowiązek ustanowienia i zabezpiecze-<text:line-break/>nia odpowiednich procedur mających na celu stwierdzenie nabycia spadku, ochronę<text:line-break/>nabywcy czy dział spadku. Nadto z przepisu art. 21 ust. 1 Konstytucji wynika pozy-<text:line-break/>tywny nakaz stanowienia takiego prawa, które pozostawać będzie w zgodzie z wolą<text:line-break/>spadkodawcy. Nieodłącznym korelatem swobody dziedziczenia jest swoboda rozrzą-<text:line-break/>dzania własnością i prawami majątkowymi na wypadek śmierci”</text:span><text:span text:style-name="T18">49</text:span><text:span text:style-name="CharStyle8">.</text:span></text:p><text:p text:style-name="P42"><text:span text:style-name="CharStyle8">Z kolei konstytucyjny wymiar „prawa do dziedziczenia po kimś” obejmuje moż-<text:line-break/>liwość przyjęcia majątku spadkowego przez wskazaną przez spadkodawcę osobę.<text:line-break/>Chodzi tu zatem tylko o umożliwienie wejścia we władanie tego, co spadkodawca<text:line-break/>postanowił swojemu spadkobiercy pozostawić. W orzecznictwie konstytucyjnym<text:line-break/>podkreśla się, że treścią prawa dziedziczenia w omawianym wymiarze </text:span><text:span text:style-name="T16">jest </text:span><text:span text:style-name="CharStyle8">jedynie<text:line-break/>przydanie na gruncie systemu prawnego możliwości uzyskania spadku, która jest<text:line-break/>rozumiana jako potencjalna zdolność przyjęcia spadku, a nie gwarancja uzyskania<text:line-break/>spadku po konkretnej osobie. W tej mierze stwierdzono, że ochrona konstytucyjna<text:line-break/>przewiduje „adresowany do ustawodawcy zakaz pozbawiania jakiejś kategorii osób<text:line-break/>zdolności dziedziczenia, czyli możliwości nabycia własności i innych praw majątko-<text:line-break/>wych po śmierci osoby, której przysługiwały one za życia. Jednakże należy podkre-<text:line-break/>ślić, że przepis ten gwarantuje tylko prawo dziedziczenia pojmowane abstrakcyjnie,<text:line-break/>a nie odniesione do dziedziczenia po konkretnej osobie fizycznej. Przepis ten zapew-<text:line-break/>nia zatem każdemu samą możliwość stania się następcą prawnym osoby zmarłej, ale<text:line-break/>nie przesądza o porządku dziedziczenia po konkretnej osobie i nie gwarantuje ni-<text:line-break/>komu uzyskania praw majątkowych w drodze dziedziczenia po określonym spadko-<text:line-break/>dawcy. Przeciwne założenie byłoby sprzeczne z należącym do treści prawa własności<text:line-break/>uprawnieniem do rozporządzania jej przedmiotem, które to uprawnienie korzysta<text:line-break/>z pierwszeństwa przed realizacją roszczeń osób niepowołanych przez spadkodawcę</text:span></text:p></draw:text-box></draw:frame><draw:frame draw:style-name="fr86" svg:x="0.870cm" svg:y="18.607cm" svg:width="10.626cm" svg:height="0.432cm" text:anchor-type="paragraph"><draw:text-box><text:p text:style-name="P54"><text:span text:style-name="CharStyle31">47<text:tab/>K. Zaradkiewicz, Komentarz </text:span><text:span text:style-name="T22">do art. </text:span><text:span text:style-name="CharStyle31">21, (w:) Konstytucja..., </text:span><text:span text:style-name="T24">op. </text:span><text:span text:style-name="CharStyle35">cit.,</text:span><text:span text:style-name="CharStyle31"><text:s text:c="1"/>t. I,<text:tab/>s. 594.</text:span></text:p></draw:text-box></draw:frame><draw:frame draw:style-name="fr87" svg:x="0.870cm" svg:y="19.039cm" svg:width="10.626cm" svg:height="0.381cm" text:anchor-type="paragraph"><draw:text-box><text:p text:style-name="P150"><text:span text:style-name="CharStyle31">48<text:tab/>K. Zaradkiewicz, Instytucjonalizacja., </text:span><text:span text:style-name="CharStyle35">op. cit.,</text:span><text:span text:style-name="CharStyle31"><text:s text:c="1"/>s. 163.</text:span></text:p></draw:text-box></draw:frame><draw:frame draw:style-name="fr88" svg:x="0.870cm" svg:y="19.420cm" svg:width="10.626cm" svg:height="0.432cm" text:anchor-type="paragraph"><draw:text-box><text:p text:style-name="P131"><text:span text:style-name="CharStyle31">49<text:tab/>Wyrok TK z dnia 25 lutego 1999 r., K 23/98, OTK 1999, nr 2, poz. 25.</text:span></text:p></draw:text-box></draw:frame><draw:frame draw:style-name="fr89" svg:x="0.878cm" svg:y="20.615cm" fo:min-width="0.474cm" fo:min-height="0.434cm" text:anchor-type="paragraph"><draw:text-box><text:p text:style-name="P81"><text:span text:style-name="CharStyle28">68</text:span></text:p></draw:text-box></draw:frame><draw:frame draw:style-name="fr90" svg:x="7.982cm" svg:y="20.588cm" fo:min-width="5.978cm" fo:min-height="0.351cm" text:anchor-type="paragraph"><draw:text-box><text:p text:style-name="P67"><text:span text:style-name="CharStyle34">Białostockie Studia Prawnicze 2017 </text:span><text:span text:style-name="T21">vol. </text:span><text:span text:style-name="CharStyle34">22 nr 4</text:span></text:p></draw:text-box></draw:frame></text:p>
      </text:section>
      <text:section text:style-name="Sect10" text:name="Section10">
        <text:p text:style-name="P178"><draw:frame draw:style-name="fr91" svg:x="3.249cm" svg:y="-0.002cm" fo:min-width="10.686cm" fo:min-height="0.399cm" text:anchor-type="paragraph"><draw:text-box><text:p text:style-name="P96"><text:span text:style-name="CharStyle28">Prawo dziedziczenia w świetle postanowień Konstytucji RP - zarys instytucji</text:span></text:p></draw:text-box></draw:frame><draw:frame draw:style-name="fr92" svg:x="0.894cm" svg:y="0.589cm" svg:width="13.039cm" svg:height="17.925cm" text:anchor-type="paragraph"><draw:text-box><text:p text:style-name="P156"><text:span text:style-name="CharStyle8">do dziedziczenia. Ponadto jest oczywiste, że ochroną konstytucyjną objęte są prawa<text:line-break/>osób, które uzyskały status spadkobiercy po śmierci określonej osoby. Konstytucja<text:line-break/>chroni prawa nabyte w drodze dziedziczenia, nie przesądzając jednak, kto w kon-<text:line-break/>kretnej sytuacji prawa te nabywa”</text:span><text:span text:style-name="T18">50</text:span><text:span text:style-name="CharStyle8">. Prawo do dziedziczenia po kimś przejawia się<text:line-break/>również w swobodzie odmowy przyjęcia spadku, względnie zakwestionowania po-<text:line-break/>winności wykonania określonego zapisu lub polecenia z nim związanego. Z drugiej<text:line-break/>jednak strony gwarancja konstytucyjna obejmuje stworzenie gwarancji „ustanowie-<text:line-break/>nia i zabezpieczenia odpowiednich procedur, mających na celu stwierdzenie nabycia<text:line-break/>spadku, ochronę nabywcy, dział spadku”</text:span><text:span text:style-name="T18">51</text:span><text:span text:style-name="CharStyle8">. Wolnościowy status jednostki powoduje,<text:line-break/>że tylko uprawniony do spadkobrania umocowany jest do zaakceptowania ostatniej<text:line-break/>woli testatora lub też jej odrzucenia. Kwestie wolnościowe nie są w tym przypadku<text:line-break/>zresztą jedynymi, gdyż nie mniej istotny charakter mają argumenty związane z sytu-<text:line-break/>acją, gdy pasywa spadku przekraczają jego aktywa, przez co spadkobierca wbrew swej<text:line-break/>woli, zamiast podmiotem przysporzenia, mógłby się stać zobowiązanym do spłaty<text:line-break/>długu przekraczającego wartość czynną spadku.</text:span></text:p><text:h text:outline-level="0" text:style-name="P158"><text:bookmark-start text:name="bookmark4"/><text:span text:style-name="CharStyle24">Podsumowanie</text:span><text:bookmark-end text:name="bookmark4"/></text:h><text:p text:style-name="P106"><text:span text:style-name="CharStyle8">Prawo dziedziczenia zyskało własne pole regulacji w obowiązującej Konstytucji<text:line-break/>RP. Jego zakotwiczenia należałoby poszukiwać przede wszystkim w zasadzie społecz-<text:line-break/>nej gospodarki rynkowej, której jednym z fundamentów jest własność. Ta ostatnia<text:line-break/>zdaje się tworzyć bezpośredni związek prawny z dziedziczeniem. Obie stanowią<text:line-break/>wzajemne dopełnienie oraz umożliwiają efektywne wykonywanie istoty uprawnień<text:line-break/>z nich wynikających. Zazwyczaj omówienie prawa dziedziczenia, przy uwzględnie-<text:line-break/>niu perspektywy konstytucyjnej, ogranicza się do przywołania </text:span><text:span text:style-name="T16">art. </text:span><text:span text:style-name="CharStyle8">21 oraz 64 ustawy<text:line-break/>zasadniczej. W ślad za orzecznictwem konstytucyjnym należy je jednak odczytywać<text:line-break/>łącznie z pozostałymi regulacjami konstytucyjnymi, w tym art. 2 i </text:span><text:span text:style-name="T16">art. </text:span><text:span text:style-name="CharStyle8">20. Niezwykle<text:line-break/>wąskie unormowania Konstytucji dotyczące prawa dziedziczenia powodują, że dla<text:line-break/>ustalenia jego znaczenia konieczne jest odwołanie się do konstrukcji „pojęcia zasta-<text:line-break/>nego”. Dopiero taki zabieg pozwala na podjęcie próby oznaczenia jego zakresu pod-<text:line-break/>miotowego i przedmiotowego. Kwestie te, przede wszystkim z uwagi na utrwaloną<text:line-break/>tradycję tej instytucji, nie są przedmiotem szerszego sporu. O wiele więcej kontrower-<text:line-break/>sji - również z konstytucyjnego punktu widzenia - budzi wskazanie granic ingeren-<text:line-break/>cji ustawodawcy w prawo dziedziczenia. Tu ustalenia doktrynalne i orzecznicze nie<text:line-break/>są jednorodne i powodują wątpliwości natury praktycznej. Dyskusyjny jest w szcze-<text:line-break/>gólności zakres uprawnień ustawodawcy zwykłego do wkraczania w sferę prawa do<text:line-break/>pozostawienia spadku (zadysponowania majątkiem) oraz - równolegle - na płasz-<text:line-break/>czyźnie przyznania spadkobiercy prawa do otrzymania spadku (dziedziczenia po</text:span></text:p></draw:text-box></draw:frame><draw:frame draw:style-name="fr93" svg:x="0.885cm" svg:y="19.064cm" svg:width="9.618cm" svg:height="0.356cm" text:anchor-type="paragraph"><draw:text-box><text:p text:style-name="P128"><text:span text:style-name="CharStyle31">50<text:tab/>Wyrok TK z dnia 25 lipca 2013 r., P 56/11, OTK-A 2013, nr 6, poz. 85.</text:span></text:p></draw:text-box></draw:frame><draw:frame draw:style-name="fr94" svg:x="0.885cm" svg:y="19.472cm" svg:width="9.618cm" svg:height="0.381cm" text:anchor-type="paragraph"><draw:text-box><text:p text:style-name="P94"><text:span text:style-name="CharStyle31">51<text:tab/>S. Jarosz-Żukowska, Prawo do własności., </text:span><text:span text:style-name="CharStyle35">op. cit.,</text:span><text:span text:style-name="CharStyle31"><text:s text:c="1"/>s. 262.</text:span></text:p></draw:text-box></draw:frame><draw:frame draw:style-name="fr95" svg:x="0.885cm" svg:y="20.588cm" fo:min-width="5.969cm" fo:min-height="0.351cm" text:anchor-type="paragraph"><draw:text-box><text:p text:style-name="P90"><text:span text:style-name="CharStyle34">Białostockie Studia Prawnicze 2017 </text:span><text:span text:style-name="T21">vol. </text:span><text:span text:style-name="CharStyle34">22 nr 4</text:span></text:p></draw:text-box></draw:frame><draw:frame draw:style-name="fr96" svg:x="13.476cm" svg:y="20.615cm" fo:min-width="0.474cm" fo:min-height="0.434cm" text:anchor-type="paragraph"><draw:text-box><text:p text:style-name="P66"><text:span text:style-name="CharStyle28">69</text:span></text:p></draw:text-box></draw:frame></text:p>
      </text:section>
      <text:section text:style-name="Sect11" text:name="Section11">
        <text:p text:style-name="P179"><draw:frame draw:style-name="fr97" svg:x="0.885cm" svg:y="-0.007cm" fo:min-width="2.845cm" fo:min-height="0.399cm" text:anchor-type="paragraph"><draw:text-box><text:p text:style-name="P160"><text:span text:style-name="CharStyle28">Krzysztof Kozłowski</text:span></text:p></draw:text-box></draw:frame><draw:frame draw:style-name="fr98" svg:x="0.912cm" svg:y="0.586cm" svg:width="13.005cm" svg:height="13.919cm" text:anchor-type="paragraph"><draw:text-box><text:p text:style-name="P119"><text:span text:style-name="CharStyle8">spadkodawcy). Wydaje się, że kwestie te wymagają jeszcze istotnego opracowania<text:line-break/>doktrynalnego, jak również ich aplikacji w sferze dalszego ożywionego orzecznictwa<text:line-break/>konstytucyjnego.</text:span></text:p><text:p text:style-name="P84"><text:span text:style-name="CharStyle21">BIBLIOGRAFIA</text:span></text:p><text:p text:style-name="P47"><text:span text:style-name="CharStyle21">Banaszak B., Prawo konstytucyjne, Warszawa 2015.</text:span></text:p><text:p text:style-name="P34"><text:span text:style-name="CharStyle21">Banaszkiewicz B., Konstytucyjne prawo do własności, (w:) M. Wyrzykowski (red.), Konstytucyjne pod-<text:line-break/>stawy systemu prawa, Warszawa 2001.</text:span></text:p><text:p text:style-name="P162"><text:span text:style-name="CharStyle21">Garlicki L., Jarosz-Żukowska </text:span><text:span text:style-name="T10">S., </text:span><text:span text:style-name="CharStyle21">Komentarz </text:span><text:span text:style-name="T10">do art. </text:span><text:span text:style-name="CharStyle21">65, (w:) L. Garlicki, M. Zubik (red.), Konstytucja<text:line-break/>Rzeczypospolitej Polskiej. Komentarz, Warszawa 2016.</text:span></text:p><text:p text:style-name="P125"><text:span text:style-name="CharStyle21">Garlicki L., Zubik M., Komentarz </text:span><text:span text:style-name="T10">do art. </text:span><text:span text:style-name="CharStyle21">21, (w:) L. Garlicki, M. Zubik (red.), Konstytucja Rzeczypospo-<text:line-break/>litej Polskiej. Komentarz, Warszawa 2016.</text:span></text:p><text:p text:style-name="P35"><text:span text:style-name="CharStyle21">Jarosz-Żukowska </text:span><text:span text:style-name="T10">S., </text:span><text:span text:style-name="CharStyle21">Prawo do własności - własność jako prawo podmiotowe, (w:) B. Banaszak, A. Pre-<text:line-break/>isner (red.), Prawa i wolności obywatelskie w Konstytucji RP, Warszawa 2002.</text:span></text:p><text:p text:style-name="P62"><text:span text:style-name="CharStyle21">Kaliński M., Krzywoń A., „Własność” jako przedmiot ochrony na podstawie </text:span><text:span text:style-name="T10">art. </text:span><text:span text:style-name="CharStyle21">21 ust. 1 Konstytucji<text:line-break/>RP, „Przegląd Sądowy” 2015, nr 1.</text:span></text:p><text:p text:style-name="P164"><text:span text:style-name="CharStyle21">Mączyński A., Konstytucyjne prawo dziedziczenia, (w:) W. Popiołek, L. Ogiegła, M. Szpunar (red.), Roz-<text:line-break/>prawy prawnicze. Księga pamiątkowa Profesora Maksymiliana Pazdana, Zakamycze 2005.</text:span></text:p><text:p text:style-name="P61"><text:span text:style-name="CharStyle21">Nakielska I., Prawo do własności w świetle Europejskiej Konwencji Praw Człowieka, Gdańsk 2002.</text:span></text:p><text:p text:style-name="P93"><text:span text:style-name="CharStyle21">Piątkowski J., Kawałko A., Witczak H., Konstytucyjne założenia polskiego systemu spadkowego,<text:line-break/>(w:) B. Kordasiewicz (red.), System prawa prywatnego. Prawo spadkowe, Warszawa 2015.</text:span></text:p><text:p text:style-name="P41"><text:span text:style-name="CharStyle21">Szpunar A., Uwagi o pojęciu prawa dziedziczenia, „Rejent” 2002, nr 5.</text:span></text:p><text:p text:style-name="P89"><text:span text:style-name="CharStyle21">Zaradkiewicz K., Instytucjonalizacja wolności majątkowej. Koncepcja prawa podstawowego własności<text:line-break/>i jej urzeczywistnianie w prawie prywatnym, Warszawa 2013.</text:span></text:p><text:p text:style-name="P74"><text:span text:style-name="CharStyle21">Zaradkiewicz K., Komentarz </text:span><text:span text:style-name="T10">do art. </text:span><text:span text:style-name="CharStyle21">21, (w:) M. Safjan, L. Bosek (red.), Konstytucja RP. Komentarz,<text:line-break/>Warszawa 2016.</text:span></text:p><text:p text:style-name="P111"><text:span text:style-name="CharStyle21">Zawadzka B., Problematyka ekonomiczna i społeczna w projektach konstytucji, (w:) M. Kruk (red.),<text:line-break/>Jaka konstytucja?, Warszawa 1994.</text:span></text:p></draw:text-box></draw:frame><draw:frame draw:style-name="fr99" svg:x="0.885cm" svg:y="20.609cm" fo:min-width="0.466cm" fo:min-height="0.425cm" text:anchor-type="paragraph"><draw:text-box><text:p text:style-name="P114"><text:span text:style-name="CharStyle28">70</text:span></text:p></draw:text-box></draw:frame><draw:frame draw:style-name="fr100" svg:x="7.982cm" svg:y="20.585cm" fo:min-width="5.978cm" fo:min-height="0.351cm" text:anchor-type="paragraph"><draw:text-box><text:p text:style-name="P26"><text:span text:style-name="CharStyle34">Białostockie Studia Prawnicze 2017 </text:span><text:span text:style-name="T21">vol. </text:span><text:span text:style-name="CharStyle34">22 nr 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Microsoft Sans Serif" svg:font-family="'Microsoft Sans Serif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font-size="12.pt" style:font-size-asian="12.pt" style:font-size-complex="12.pt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5" style:display-name="CharStyle25" style:parent-style-name="CharStyle7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Microsoft Sans Serif" style:font-name-asian="Microsoft Sans Serif" style:font-name-complex="Microsoft Sans Serif" fo:letter-spacing="0.004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4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CharStyle30">
      <style:text-properties fo:language="pl" style:language-asian="pl" style:language-complex="pl" fo:font-style="italic" style:font-style-asian="italic" style:font-style-complex="italic" fo:font-size="7.pt" style:font-size-asian="7.pt" style:font-size-complex="7.pt" style:text-scale="100.%" fo:letter-spacing="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423cm" fo:line-height="0.466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margin-top="0.423cm" fo:margin-bottom="0.423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0.423cm" fo:line-height="0.43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bottom="1.587cm" fo:line-height="0.43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5)">
      <style:paragraph-properties fo:background-color="#FFFFFF" fo:margin-top="1.587cm" fo:margin-bottom="0.21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margin-top="0.423cm" fo:line-height="0.381cm" fo:text-indent="-0.9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0.741cm" fo:margin-bottom="0.423cm" fo:line-height="0.000cm" fo:text-indent="0.70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Microsoft Sans Serif" style:font-name-asian="Microsoft Sans Serif" style:font-name-complex="Microsoft Sans Serif" fo:letter-spacing="0.004cm"/>
    </style:style>
    <style:style style:family="paragraph" style:name="Stopka">
      <style:paragraph-properties fo:background-color="#FFFFFF" fo:line-height="0.381cm" fo:text-indent="-0.8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7"/>
      </style:footer>
      <style:header>
        <text:p text:style-name="P167"/>
      </style:header>
    </style:master-page>
    <style:master-page style:name="PageStyle1" style:page-layout-name="Mpm1">
      <style:footer>
        <text:p text:style-name="P167"/>
      </style:footer>
      <style:header>
        <text:p text:style-name="P167"/>
      </style:header>
    </style:master-page>
    <style:master-page style:name="PageStyle2" style:page-layout-name="Mpm2">
      <style:footer>
        <text:p text:style-name="P167"/>
      </style:footer>
      <style:header>
        <text:p text:style-name="P167"/>
      </style:header>
    </style:master-page>
    <style:master-page style:name="PageStyle3" style:page-layout-name="Mpm3">
      <style:footer>
        <text:p text:style-name="P167"/>
      </style:footer>
      <style:header>
        <text:p text:style-name="P167"/>
      </style:header>
    </style:master-page>
    <style:master-page style:name="PageStyle4" style:page-layout-name="Mpm4">
      <style:footer>
        <text:p text:style-name="P167"/>
      </style:footer>
      <style:header>
        <text:p text:style-name="P167"/>
      </style:header>
    </style:master-page>
    <style:master-page style:name="PageStyle5" style:page-layout-name="Mpm5">
      <style:footer>
        <text:p text:style-name="P167"/>
      </style:footer>
      <style:header>
        <text:p text:style-name="P167"/>
      </style:header>
    </style:master-page>
    <style:master-page style:name="PageStyle6" style:page-layout-name="Mpm6">
      <style:footer>
        <text:p text:style-name="P167"/>
      </style:footer>
      <style:header>
        <text:p text:style-name="P167"/>
      </style:header>
    </style:master-page>
    <style:master-page style:name="PageStyle7" style:page-layout-name="Mpm7">
      <style:footer>
        <text:p text:style-name="P167"/>
      </style:footer>
      <style:header>
        <text:p text:style-name="P167"/>
      </style:header>
    </style:master-page>
    <style:master-page style:name="PageStyle8" style:page-layout-name="Mpm8">
      <style:footer>
        <text:p text:style-name="P167"/>
      </style:footer>
      <style:header>
        <text:p text:style-name="P167"/>
      </style:header>
    </style:master-page>
    <style:master-page style:name="PageStyle9" style:page-layout-name="Mpm9">
      <style:footer>
        <text:p text:style-name="P167"/>
      </style:footer>
      <style:header>
        <text:p text:style-name="P167"/>
      </style:header>
    </style:master-page>
    <style:master-page style:name="PageStyle10" style:page-layout-name="Mpm10">
      <style:footer>
        <text:p text:style-name="P167"/>
      </style:footer>
      <style:header>
        <text:p text:style-name="P167"/>
      </style:header>
    </style:master-page>
    <style:master-page style:name="PageStyle11" style:page-layout-name="Mpm11">
      <style:footer>
        <text:p text:style-name="P167"/>
      </style:footer>
      <style:header>
        <text:p text:style-name="P16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awo dziedziczenia w świetle postanowień Konstytucji RP - zarys instytucji</dc:title>
    <dc:subject>nauki humanistyczne, prawo </dc:subject>
    <meta:initial-creator>Krzysztof Kozłowski</meta:initial-creator>
    <meta:keyword>Constitution of the Republic of Poland; property right; inheritance law; protection of inheritance; law; konstytucja; prawo własności; prawo dziedziczenia; ochrona prawa dziedziczenia</meta:keyword>
  </office:meta>
</office:document-meta>
</file>