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8" style:family="paragraph" style:parent-style-name="Standard" style:master-page-name="PageStyle0">
      <style:paragraph-properties fo:line-height="0.002cm" style:page-number="auto"/>
    </style:style>
    <style:style style:name="P9" style:family="paragraph" style:parent-style-name="Standard" style:master-page-name="PageStyle1">
      <style:paragraph-properties fo:line-height="0.002cm" style:page-number="auto"/>
    </style:style>
    <style:style style:name="T1" style:family="text">
      <style:text-properties fo:color="#000000" loext:opacity="1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
        <text:p text:style-name="P2"><draw:frame draw:style-name="fr1" draw:name="Ramka1" text:anchor-type="paragraph" svg:x="0.982cm" svg:y="0.411cm" svg:width="12.869cm" svg:height="0.499cm" draw:z-index="0"><draw:text-box><text:p text:style-name="P3"><text:span text:style-name="CharStyle4">Judyta Rodzińska-Nowak</text:span></text:p></draw:text-box></draw:frame><draw:frame draw:style-name="fr1" draw:name="1" text:anchor-type="paragraph" svg:x="0.982cm" svg:y="1.572cm" svg:width="12.869cm" svg:height="17.865cm" draw:z-index="1"><draw:text-box><text:p text:style-name="P5"><text:span text:style-name="CharStyle6">Die Keramik der jüngeren und spätrömischen Kaiserzeit<text:line-break/>und der frühen Phase der Völkerwanderungszeit<text:line-break/>aus der Siedlung der Przeworsk-Kultur in Jakuszowice, FSt. 2,<text:line-break/></text:span><text:span text:style-name="CharStyle6"><text:span text:style-name="T1">Gde. Kazimierza Wielka, </text:span></text:span><text:span text:style-name="CharStyle6">Woiw. </text:span><text:span text:style-name="CharStyle6"><text:span text:style-name="T1">Świętokrzyskie</text:span></text:span></text:p><text:p text:style-name="P4"><text:span text:style-name="CharStyle3">Die Studien an einer sehr zahlreichen Keramikserie (ca. 84 000 Gefäßfragmente) der jünge­ren und spätrömischen Kaiserzeit und der frühen Phase der Völkerwanderungszeit, aus der Siedlung der Bevölkerung der Przeworsk-Kultur in Jakuszowice, FSt. 2, Gde. </text:span><text:span text:style-name="CharStyle3"><text:span text:style-name="T1">Kazimierza Wielka, </text:span></text:span><text:span text:style-name="CharStyle3">Woiw. </text:span><text:span text:style-name="CharStyle3"><text:span text:style-name="T1">świętokrzyskie, </text:span></text:span><text:span text:style-name="CharStyle3">waren vor allem auf den Grad der Brauchbarkeit dieser Fund­kategorie für die Studien an der Chronologie der genannten Kultureinheit ausgerichtet. Im Bereich der Siedlung von Jakuszowice blieb nämlich eine komplizierte derartige Nachfor­schungen erlaubende stratigraphische Sequenz erhalten, die außer einer beträchtlichen Men­ge von Keramikmaterial auch zahlreiche gut datierende Fundstücke enhielt. Durch eine Ge­genüberstellung der Ergebnisse einer Analyse zur Bestimmung der Verteilung der Keramikfunde innerhalb der Kulturschicht mit den Ergebnissen der Studien an den aus den Objekten gewonnenen Fundstücken wurde es möglich, die fünf chronologischen Gruppen von Siedlungsfunden der jüngeren und spätromischen Kaiserzeit im Bereich der betreffen­den Siedlung nachzuweisen. Diese Gruppen überlappen sich deutlich, was eine Feststellung zulässt, dass die bestimmten Gefäßformen oder Verzierungstypen nur ausnahmsweise aus­schließlich bei einer dieser Gruppen vorhanden sind. Vorwiegend haben wir es hier mit ziemlich langlebigen Formen zu tun; dieses trifft sowohl für die handgemachten als auch für die scheibengedrehten Gefäße.</text:span></text:p><text:p text:style-name="P7"><text:span text:style-name="CharStyle3">Die für die betreffende Quellenbasis erzielten Analysenergebnisse haben ferner die Rück­schlüsse auf den Zeitrahmen des Auftretens mancher Kategorien von Keramikerzeugnissen in dem Milieu der Przeworsk-Kultur erlaubt. So lassen diese Analysenergebnisse die Fest­stellung zu, dass die dünnwandige von Hand gefertigte Keramik mit geglätteter Wandung von gewöhnlich schwarzer Farbe, die als charakteristisch für die frührömische Kaiserzeit galt, wohl über die ganze jüngere und spatrömische Kaiserzeit hindurch im Gebrauch gewe­sen sein dürfte. Diese Keramik wurde vermutlich auch in der ausgehenden Entwicklungs­etappe der Przeworsk-Kultur erzeugt.</text:span></text:p><text:p text:style-name="P7"><text:span text:style-name="CharStyle3">In der bisherigen Gegenstandsliteratur wurde auch die Frage nach dem chronologischen Rahmen des Auftretens der Vorratsgefäße mit breitem Kragen vom Typ der sogenannten Krausengefäße unter dem Fundstoff der Przeworsk-Kultur diskutiert. Die Ergebnisse der Studien an der Keramikserie von Jakuszowice rechtfertigen eine Polemik mit der bislang vertretenen Ansicht, wonach die Vorratsgefäße des erwähnten Typus eine spätere Zeitstellung als die scheibengedrehte graue Keramik mit glatter und rauher Wandung einehmen sollen. Die Analyse der Verteilung der Fragmente von Vorratsgefäßen in der Kulturschicht sowie in den Verfüllungen der an der betreffenden Siedlung entdeckten Objekte hat einen Beweis dafür erbracht, dass derartige Gefäße in die ganze jüngere und spätrömische Kaiserzeit zu datieren sind.</text:span></text:p></draw:text-box></draw:frame></text:p>
      </text:section>
      <text:section text:style-name="Sect1" text:name="Section1">
        <text:p text:style-name="P9"/>
        <text:p text:style-name="P2"><draw:frame draw:style-name="fr1" draw:name="2" text:anchor-type="paragraph" svg:x="0.998cm" svg:y="0.395cm" draw:z-index="2"><draw:text-box fo:min-height="0.457cm" fo:min-width="0.61cm"><text:p text:style-name="P6"><text:span text:style-name="CharStyle11">486</text:span></text:p></draw:text-box></draw:frame><draw:frame draw:style-name="fr1" draw:name="3" text:anchor-type="paragraph" svg:x="0.982cm" svg:y="1.199cm" svg:width="12.894cm" svg:height="16.307cm" draw:z-index="3"><draw:text-box><text:p text:style-name="P7"><text:span text:style-name="CharStyle3">Die für das Fundmaterial aus der Siedlung von Jakuszowice erzielten Analysenergebnisse lassen die Feststellung zu, dass sowohl die handgemachten als auch die scheibengedrehten Gefäßformen, die im Verbreitungsbereich der </text:span><text:span text:style-name="CharStyle3"><text:span text:style-name="T1">Przeworsk-</text:span></text:span><text:span text:style-name="CharStyle3">Kultur in der jüngeren und spät­römischen Kaiserzeit wider die früheren Ansichten in der überwiegenden Anzahl als langle­bige Formen anzusehen sind. Darüber hinaus sind nur wenige Gefäßtypen und ihre Verzie­rungen im interregionalem Maßstab chronologisch distinktiv. Die obigen Feststellungen deuten auf die Notwendigkeit einer Überprüfung der Datierung bei einem Teil der Inventare der Przeworsk-Kultur, darunter auch derjenigen, die in die späteste Entwicklungsetappe dieser Kultur in der Völkerwanderungszeit zu setzen sind. Aus diesem Grund haben sie eine wesentliche Bedeutung für die Bestimmung des Charakters der Besiedlungs- und Kultur­umwandlungen im Oder- und Weichselgebiet am Ausgang der vorgeschichtlichen Zeit und zu Beginn des Frühmittelalters.</text:span></text:p><text:p text:style-name="P7"><text:span text:style-name="CharStyle3">Viel Aufmerksamkeit galt auch der Frage der regionalen Differenzierung der Keramik­herstellung bei der Bevölkerung der Przeworsk-Kultur, die im Lichte der neuesten For­schungsergebnisse viel deutlicher fassbar ist, als dies bislang gemeint wurde. Vor dem Hin­tergrund der erwähnten Differenzierung ist die Keramikserie aus der Siedlung von Jakuszowice im Grunde genommen als typisch für genannte Kultureinheit anzusehen, ob­wohl sie auch eigenartige lokal geprägte Merkmale erkennen lässt. Ein Teil des analysierten Fundmaterials legt ein Zeugnis davon ab, dass die Bewohner der betreffenden Siedlung intensive und weit reichende Kontakte mit den Gebieten außerhalb des Verbreitungsbereiches dieser Kultur, insbesondere mit dem mittleren Donaugebiet unterhielten. Im analysierten Keramikfundstoff lassen sich zahlreiche stilistische, mitunter auch technologische Anklän­ge an die Keramik im heutigen Gebiet Mährens und aus Niederösterreich erkennen, was u.a. durch die Funde der sog. „pseudomittelalterlichen” Keramik sowie durch das Bodenfragment eines Gefäßes mit eingeglätteten lateinischen Buchstaben bezeugt wird. Nachweisbar sind darüber hinaus auch Gemeinsamkeiten mit dem Keramikmaterial aus dem sog. gotischen Kulturkreis. Es ist jedoch schwer zu entscheiden, ob sie die Übernahme mancher in dem Milieu der Üemjachov-Kultur verbreiteter Muster widerspiegeln oder eher die Beteiligung der Przeworsker Bevölkerungsgruppen an der Herausbildung des erwähnten Kultur­komplexes und der für ihn typischen Merkmale der Keramikinventare bezeugen. Auf die weit reichenden Kontakte der Siedlungseinwohner von Jakuszowice mit den anderen Ge­bieten deuten auch zahlreiche Metall- und Glasfunde hin.</text:span></text:p><text:p text:style-name="P7"><text:span text:style-name="CharStyle3">Die angeführten Bemerkungen sprechen für die Hypothese, dass die betreffende Sied­lung die Rolle eines wichtigen wirtschaftlichen, gesellschaftlichen und kultischen Zentrums </text:span><text:span text:style-name="CharStyle12"><text:span text:style-name="T1">(port </text:span></text:span><text:span text:style-name="CharStyle12">of tradel)</text:span><text:span text:style-name="CharStyle3"> der Bevölkerung der Przeworsk-Kultur am Ausgang der vorgeschichtlichen Zeit erfüllte. Die Aufnahme der Beziehungen zu dem Hunnenreich, die durch ein in der Nähe der Siedlung entdecktes, reich ausgestattetes „Fürstengrab” bezeugt werden, war eine Folge der lang dauernden und intensiven Kontakte der Siedlungseinwohner von Jakuszowice mit den Völkerschaften des mittleren Donaugebietes.</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1.129cm" style:contextual-spacing="false" fo:line-height="108%"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language="pl" fo:country="PL" fo:font-style="normal" style:text-underline-style="none" fo:font-weight="normal" style:font-name-asian="Times New Roman" style:font-family-asian="'Times New Roman'" style:font-size-asian="9.5pt" style:language-asian="pl" style:country-asian="PL" style:font-style-asian="normal" style:font-weight-asian="normal" style:font-name-complex="Times New Roman" style:font-family-complex="'Times New Roman'" style:font-size-complex="9.5pt" style:language-complex="pl" style:country-complex="P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1" style:family="text" style:parent-style-name="DefaultFontStyle">
      <style:text-properties style:text-line-through-style="none" style:text-line-through-type="none" style:font-name="Times New Roman" fo:font-family="'Times New Roman'" fo:font-size="9.5pt" fo:language="pl" fo:country="PL" fo:font-style="normal" style:text-underline-style="none" fo:font-weight="normal" style:font-name-asian="Times New Roman" style:font-family-asian="'Times New Roman'" style:font-size-asian="9.5pt" style:language-asian="pl" style:country-asian="PL" style:font-style-asian="normal" style:font-weight-asian="normal" style:font-name-complex="Times New Roman" style:font-family-complex="'Times New Roman'" style:font-size-complex="9.5pt" style:language-complex="pl" style:country-complex="PL" style:font-style-complex="normal" style:font-weight-complex="normal"/>
    </style:style>
    <style:style style:name="CharStyle12" style:family="text" style:parent-style-name="CharStyle3">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2" meta:paragraph-count="9" meta:word-count="817" meta:character-count="6361" meta:non-whitespace-character-count="5553"/>
    <meta:generator>LibreOffice/7.0.2.2$Windows_X86_64 LibreOffice_project/8349ace3c3162073abd90d81fd06dcfb6b36b994</meta:generator>
  </office:meta>
</office:document-meta>
</file>