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" style:parent-style-name="Tekst treści (3)">
      <style:paragraph-properties fo:background-color="transparent" fo:margin-top="0.000cm" fo:margin-bottom="0.000cm" fo:line-height="0.351cm" fo:margin-left="0.035cm" fo:margin-right="0.000cm" fo:text-indent="0.388cm" style:page-number="auto"/>
      <style:text-properties/>
    </style:style>
    <style:style style:family="paragraph" style:name="P7" style:parent-style-name="Tekst treści (3)">
      <style:paragraph-properties fo:background-color="transparent" fo:margin-top="0.000cm" fo:margin-bottom="0.000cm" fo:line-height="0.351cm" fo:margin-left="0.071cm" fo:margin-right="0.035cm" fo:text-indent="0.000cm" style:page-number="auto"/>
      <style:text-properties/>
    </style:style>
    <style:style style:family="paragraph" style:name="P8" style:parent-style-name="Tekst treści (3)">
      <style:paragraph-properties fo:background-color="transparent" fo:margin-top="0.000cm" fo:margin-bottom="0.000cm" fo:line-height="0.351cm" fo:margin-left="0.071cm" fo:margin-right="0.035cm" fo:text-indent="0.353cm" style:page-number="auto"/>
      <style:text-properties/>
    </style:style>
    <style:style style:family="paragraph" style:name="P9" style:parent-style-name="Tekst treści (2)">
      <style:paragraph-properties fo:background-color="transparent" fo:margin-top="0.000cm" fo:margin-bottom="0.000cm" fo:line-height="0.351cm" fo:margin-left="0.000cm" fo:margin-right="0.035cm" fo:text-indent="0.000cm" style:page-number="auto"/>
      <style:text-properties/>
    </style:style>
    <style:style style:family="paragraph" style:name="P10" style:parent-style-name="Tekst treści (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bottom="0.000cm" fo:line-height="0.351cm" fo:margin-left="0.000cm" fo:margin-right="0.035cm" fo:text-indent="0.388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000cm" fo:line-height="0.351cm" fo:margin-left="0.000cm" fo:margin-right="0.035cm" fo:text-indent="0.388cm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351cm" fo:margin-left="0.035cm" fo:margin-right="0.000cm" fo:text-indent="0.388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351cm" fo:margin-left="0.000cm" fo:margin-right="0.035cm" fo:text-indent="0.388cm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line-height="0.351cm" fo:margin-left="0.071cm" fo:margin-right="0.035cm" fo:text-indent="0.353cm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18" style:parent-style-name="Tekst treści (3)">
      <style:paragraph-properties fo:background-color="transparent" fo:margin-top="0.000cm" fo:margin-bottom="0.000cm" fo:line-height="0.351cm" fo:margin-left="0.035cm" fo:margin-right="0.000cm" fo:text-indent="0.000cm" style:page-number="auto"/>
      <style:text-properties/>
    </style:style>
    <style:style style:family="paragraph" style:name="P19" style:parent-style-name="Nagłówek #1 (2)">
      <style:paragraph-properties fo:background-color="transparent" fo:margin-top="0.000cm" fo:margin-bottom="0.000cm" fo:line-height="0.670cm" fo:margin-left="0.000cm" fo:margin-right="0.000cm" fo:text-indent="0.000cm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1" style:parent-style-name="Nagłówek #2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line-height="0.351cm" fo:margin-left="0.035cm" fo:margin-right="0.000cm" fo:text-indent="0.388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351cm" fo:margin-left="0.035cm" fo:margin-right="0.000cm" fo:text-indent="0.388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351cm" fo:margin-left="0.000cm" fo:margin-right="0.035cm" fo:text-indent="0.388cm" style:page-number="auto"/>
      <style:text-properties/>
    </style:style>
    <style:style style:family="paragraph" style:name="P26">
      <style:paragraph-properties style:page-number="auto"/>
      <style:text-properties fo:font-size="5.pt" style:font-size-asian="5.pt" style:font-size-complex="5.pt"/>
    </style:style>
    <style:style style:family="paragraph" style:name="P27">
      <style:paragraph-properties style:page-number="auto"/>
      <style:text-properties fo:font-size="5.e-002pt" style:font-size-asian="5.e-002pt" style:font-size-complex="5.e-002pt"/>
    </style:style>
    <style:style style:family="paragraph" style:name="P2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"><draw:frame draw:style-name="fr1" svg:x="3.879cm" svg:y="10.876cm" svg:width="13.936cm" svg:height="0.781cm" text:anchor-type="paragraph"><draw:text-box><text:h text:outline-level="0" text:style-name="P19"><text:bookmark-start text:name="bookmark0"/><text:span text:style-name="CharStyle4">Przegląd publikacji</text:span><text:bookmark-end text:name="bookmark0"/></text:h></draw:text-box></draw:frame><draw:frame draw:style-name="fr2" svg:x="3.879cm" svg:y="12.504cm" svg:width="13.936cm" svg:height="1.372cm" text:anchor-type="paragraph"><draw:text-box><text:h text:outline-level="1" text:style-name="P21"><text:bookmark-start text:name="bookmark1"/><text:span text:style-name="CharStyle7">Książka dziecięca 1990-2005. Konteksty kultury popularnej i literatury<text:line-break/>wysokiej. Red. Grzegorz Leszczyński, Danuta Świerczyńska-Jelonek, Michał<text:line-break/>Zając. Warszawa: Wydawnictwo SBP, 2006,285 s. ISBN 83-89316-62-5</text:span><text:bookmark-end text:name="bookmark1"/></text:h></draw:text-box></draw:frame><draw:frame draw:style-name="fr3" svg:x="3.791cm" svg:y="14.004cm" svg:width="6.807cm" svg:height="10.998cm" text:anchor-type="paragraph"><draw:text-box><text:p text:style-name="P10"><text:span text:style-name="CharStyle10">Uwaga, proszę Państwa: to jest ZNAKOMITA<text:line-break/>KSIĄŻKA! Nie trzeba się płoszyć </text:span><text:span text:style-name="CharStyle11">unaukuwionym<text:line-break/></text:span><text:span text:style-name="CharStyle10">tytułem, ani naukowym aparatem: jest napisana po<text:line-break/>ludzku. A traktuje nic tylko o samej literaturze dzie-<text:line-break/>cięcej, ale również (w powiązaniu) o jej obecnym<text:line-break/>obiegu i ojej współczesnym odbiorze. I chociaż w tych<text:line-break/>rejestrach tematycznych bywały już publikacje inte-<text:line-break/>resujące ta jest szczególnie ciekawa.</text:span></text:p><text:p text:style-name="P24"><text:span text:style-name="CharStyle10">Dla kogo? Dla pracowników bibliotek publicznych<text:line-break/>i bibliotek szkolnych (chociaż bibliotekarki z poli-<text:line-break/>techniki nie umrą, jeśli przeczytają), dla pracowni-<text:line-break/>ków nauki oraz studentów wszystkich spokrewnio-<text:line-break/>nych dziedzin, dla pań przedszkolanek oraz dla dziad-<text:line-break/>ków i babć. Żebyśmy wiedzieli, co ci g... to znaczy:<text:line-break/>młodsze pokolenia mają do czytania, czytają oraz<text:line-break/>co to jest warte. Wydawnictwo SBP wyceniło tę książ-<text:line-break/>kę na 32 zł, ale to było na Dzień Dziecka, więc radzę<text:line-break/>szybko zamówić, zanim zreflektuje się i podwoi cenę.</text:span></text:p><text:p text:style-name="P20"><text:span text:style-name="CharStyle10">Na początek wspomnę o drobnej usterce, bo po-<text:line-break/>tem zapomnę i wyjdzie, że </text:span><text:span text:style-name="CharStyle9">ta </text:span><text:span text:style-name="CharStyle10">książka nie ma żadnych<text:line-break/>wad. Otóż zabrakło rejestru autorów, wyjaśniającego<text:line-break/></text:span><text:span text:style-name="CharStyle11">kto jest wh o.</text:span><text:span text:style-name="CharStyle10"><text:s text:c="1"/>a </text:span><text:span text:style-name="CharStyle9">osoby </text:span><text:span text:style-name="CharStyle10">wywodzą się z różnych dyscy-<text:line-break/>plin, więc nie o każdym </text:span><text:span text:style-name="CharStyle9">wiadomo co </text:span><text:span text:style-name="CharStyle10">trzeba. No i nie<text:line-break/>lubię, kiedy książkę utożsamia się z </text:span><text:span text:style-name="CharStyle11">literaturą</text:span><text:span text:style-name="CharStyle10"><text:s text:c="1"/>(pięk-<text:line-break/>ną), chociaż </text:span><text:span text:style-name="CharStyle9">w tym wypadku pomieszanie kryteriów<text:line-break/></text:span><text:span text:style-name="CharStyle10">jest trochę uzasadnione.</text:span></text:p><text:p text:style-name="P14"><text:span text:style-name="CharStyle9">Inicjatorka tomu, J. Papuzińska, </text:span><text:span text:style-name="CharStyle10">w doskonałym<text:line-break/>tekście twierdzi </text:span><text:span text:style-name="CharStyle9">(popieram), żc </text:span><text:span text:style-name="CharStyle10">książka dla </text:span><text:span text:style-name="CharStyle9">dzieci<text:line-break/></text:span><text:span text:style-name="CharStyle10">obroniła </text:span><text:span text:style-name="CharStyle9">się </text:span><text:span text:style-name="CharStyle10">przed inwazją </text:span><text:span text:style-name="CharStyle9">mediów, </text:span><text:span text:style-name="CharStyle10">choć </text:span><text:span text:style-name="CharStyle9">kosztem<text:line-break/>przenikania do niej audiowizualności, redukcji linear-</text:span></text:p></draw:text-box></draw:frame><draw:frame draw:style-name="fr4" svg:x="10.970cm" svg:y="14.004cm" svg:width="6.849cm" svg:height="10.971cm" text:anchor-type="paragraph"><draw:text-box><text:p text:style-name="P7"><text:span text:style-name="CharStyle10">ności i zwłaszcza opisów, natomiast ujędrnił się ję-<text:line-break/>zyk (Czerwony Kapturku, ty palancie!). No i domi-<text:line-break/>nuje chwyt: narracja w pierwszej osobie. Znaczy się,<text:line-break/>Wilk opowiada jak przełykał Babcię i ma teraz zgagę.<text:line-break/>Ale jak to przeczytać wnukom. Realistycznie?</text:span></text:p><text:p text:style-name="P8"><text:span text:style-name="CharStyle10">Negatywną ocenę wystawia nowym książkom dla<text:line-break/>dzieci </text:span><text:span text:style-name="CharStyle9">K. </text:span><text:span text:style-name="CharStyle10">Kossakowska-Jarosz, nie zachwycając się<text:line-break/>obrazkowymi transformacjami arcydzieł oraz stry-<text:line-break/>wializowanymi, jakkolwiek wielobarwnymi, informa-<text:line-break/>torami, które lansują intelektualne lenistwo i bezuży-<text:line-break/>teczną rozrywkę. Potwierdza tę opinię </text:span><text:span text:style-name="CharStyle9">K. </text:span><text:span text:style-name="CharStyle10">Wróblew-<text:line-break/>ska, ujawniając płyciznę nowych prób literackich,<text:line-break/>epatujących intertckstuaInością(przemicszanicm tek-<text:line-break/>stów, także pozapiśmienniczych), lecz tylko dla ce-<text:line-break/>lów komercyjnych: nic z tego nic wynika. Pełno tu<text:line-break/>kiczu i stereotypów </text:span><text:span text:style-name="CharStyle9">(R. Waksmund) </text:span><text:span text:style-name="CharStyle10">oraz pożywek<text:line-break/>dlanieambitnego, uproszczonego odbioru (J. Ługow-<text:line-break/>ska). No właśnie: jak Wilk, to musi być zły. Dlacze-<text:line-break/>go? Nikt nie pomyślał, że Wilk też ma swoje Ego.<text:line-break/>W każdym razie taki portret tego piśmiennictwa zas-<text:line-break/>muca, no bo co tu czytać tym smarkaczom?</text:span></text:p><text:list text:style-name="L0"><text:list-item><text:p text:style-name="P17"><text:span text:style-name="CharStyle9"><text:tab/></text:span><text:span text:style-name="CharStyle10">M. </text:span><text:span text:style-name="CharStyle9">Czernow </text:span><text:span text:style-name="CharStyle10">sugeruje, że może jest tam jednak<text:line-break/>jakieś </text:span><text:span text:style-name="CharStyle9">lustrzane </text:span><text:span text:style-name="CharStyle10">odbicie rzeczywistości oraz nawet<text:line-break/>próba </text:span><text:span text:style-name="CharStyle9">uratowania </text:span><text:span text:style-name="CharStyle10">świata, ocalenia, </text:span><text:span text:style-name="CharStyle9">tyle </text:span><text:span text:style-name="CharStyle10">że nie zawsze<text:line-break/>wiarygodna. Z kolei według </text:span><text:span text:style-name="CharStyle9">A. M. Krajewskiej, </text:span><text:span text:style-name="CharStyle10">nie<text:line-break/>ma w </text:span><text:span text:style-name="CharStyle9">tej literaturze </text:span><text:span text:style-name="CharStyle10">wspierającego oswajania świata:<text:line-break/>czytelnik również po </text:span><text:span text:style-name="CharStyle9">lekturze pozostaje </text:span><text:span text:style-name="CharStyle10">sam. </text:span><text:span text:style-name="CharStyle9">Sam na<text:line-break/></text:span><text:span text:style-name="CharStyle10">sam z Wilkiem - </text:span><text:span text:style-name="CharStyle9">to nie jest przyjemne. </text:span><text:span text:style-name="CharStyle10">Zwłaszcza jak<text:line-break/>się jest prostodusznym Czerwonym Kapturkiem.<text:line-break/>Może więc </text:span><text:span text:style-name="CharStyle9">powinny </text:span><text:span text:style-name="CharStyle10">być w </text:span><text:span text:style-name="CharStyle9">książkach dla </text:span><text:span text:style-name="CharStyle10">dzieci ja-<text:line-break/></text:span><text:span text:style-name="CharStyle9">kieś instrukcje samoobrony? Życiowego karate.</text:span></text:p></text:list-item></text:list></draw:text-box></draw:frame><draw:frame draw:style-name="fr5" svg:x="17.316cm" svg:y="25.372cm" fo:min-width="0.474cm" fo:min-height="0.462cm" text:anchor-type="paragraph"><draw:text-box><text:p text:style-name="P5"><text:span text:style-name="CharStyle13">27</text:span></text:p></draw:text-box></draw:frame></text:p>
      </text:section>
      <text:section text:style-name="Sect1" text:name="Section1">
        <text:p text:style-name="P30"><draw:frame draw:style-name="fr6" svg:x="3.339cm" svg:y="3.990cm" svg:width="6.824cm" svg:height="11.400cm" text:anchor-type="paragraph"><draw:text-box><text:p text:style-name="P22"><text:span text:style-name="CharStyle9">W regionalnym okienku zasygnalizowano książki<text:line-break/>dla dzieci „pomorskie” (M. Poinirska) oraz konkret-<text:line-break/>nie „kaszubskie” (G. Skotnicka). O szanowni Re-<text:line-break/>daktorzy, nieładnie! A gdzie śląskie, góralskie, nic mó-<text:line-break/>wiąc już o Smoku Wawelskim, który zdycha z braku<text:line-break/>dziewic do zjedzenia? To jest dyskryminacja teryto-<text:line-break/>rialna. Zapraszamy na Południe, a jak ktoś nie może<text:line-break/>(uwaga: ż) rozstać się z morzem (uwaga: rz), to wszak<text:line-break/>mamy tutaj Morskie Oko.</text:span></text:p><text:p text:style-name="P6"><text:span text:style-name="CharStyle9">Zarówno A. Baluch, jak i M. Zając, omawiają prze-<text:line-break/>miany formalne książek dla dzieci oraz rolę w nich<text:line-break/>ilustracji. Opinie są wyważone: przeobrażenia dyk-<text:line-break/>tuje komercja, ale to nie zawsze wypada źle. Książka-<text:line-break/>-zabawka, częsta teraz, jest po prostu przedmiotem<text:line-break/>wieloużytkowym. Dopowiem, że świetnie nadaje się<text:line-break/>do </text:span><text:span text:style-name="CharStyle14">dawania w ucho:</text:span><text:span text:style-name="CharStyle9"><text:s text:c="1"/>boli, a nie narusza czaszki.</text:span></text:p><text:list text:style-name="L0" text:continue-numbering="true"><text:list-item><text:p text:style-name="P15"><text:span text:style-name="CharStyle9"><text:tab/>Olszewska charakteryzuje obecny stan (po ko-<text:line-break/>mercjalizacji) rynku czasopism dla dzieci - również<text:line-break/>zachowując umiar w ocenach, chociaż bez zachwy-<text:line-break/>tów. Jest nieźle, acz nie beznadziejnie. Według niej,<text:line-break/>najgorsze są czasopisma dla dzieci starszych. I). Gry-<text:line-break/>growski sygnalizuje pojawienie się książek audialnych<text:line-break/>i multimedialnych (ale opinia o grach fabularnych zbyt<text:line-break/>jest uproszczona), zaś G. Walczewska przedstawia<text:line-break/>ciekawie wdrażanie programu biblioteki przyjaznej<text:line-break/>dziecku, na przykładzie Książnicy Płockiej.</text:span></text:p></text:list-item></text:list><text:p text:style-name="P23"><text:span text:style-name="CharStyle9">D. Świerczyńska-Jelonek próbuje uporządkować<text:line-break/>rejestr kryteriów, według których oceniają swoje lek-<text:line-break/>tury pięciolatki, dziesięciolatki i piętnastolatki. To<text:line-break/>bardzo ciekawa i użyteczna refleksja: dawno takiej nic<text:line-break/>było. Tym wiarygodniej sza, żc oparta na analizach<text:line-break/>praktycznych. Ciekawe tylko (autorka milczy), jak</text:span></text:p></draw:text-box></draw:frame><draw:frame draw:style-name="fr7" svg:x="10.560cm" svg:y="3.993cm" svg:width="6.770cm" svg:height="11.391cm" text:anchor-type="paragraph"><draw:text-box><text:p text:style-name="P18"><text:span text:style-name="CharStyle9">nastolatki wyrażały swój aplauz dla lektur </text:span><text:span text:style-name="CharStyle14">(o</text:span><text:span text:style-name="CharStyle9"><text:s text:c="1"/>A...,<text:line-break/>ir </text:span><text:span text:style-name="CharStyle15">trzy </text:span><text:span text:style-name="CharStyle14">d.</text:span><text:span text:style-name="CharStyle9"><text:s text:c="1"/></text:span><text:span text:style-name="CharStyle16">.</text:span><text:span text:style-name="CharStyle9">)?</text:span></text:p><text:p text:style-name="P11"><text:span text:style-name="CharStyle14">7.</text:span><text:span text:style-name="CharStyle9"><text:s text:c="1"/>kolei B. Szargol charakteryzuje krytykę pi-<text:line-break/>śmiennictwa dla dzieci warsztatowo trudną, bo prze-<text:line-break/>cież adresowaną do pośredników (bibliotekarzy,<text:line-break/>dziadków), a nic do czytelników. Otóż dominują<text:line-break/>w niej przesłanki socjologiczne i psychologiczne,<text:line-break/>a mniej literackie, właśnie w następstwie niedostatku<text:line-break/>literackich wartości w recenzowanych tekstach.</text:span></text:p><text:p text:style-name="P13"><text:span text:style-name="CharStyle9">Wychodzi więc na to, że z tym piśmiennictwem<text:line-break/>dla dzieci nie jest teraz najlepiej. Są teksty, są edytor-<text:line-break/>skie pomysły, jest nawet dość intensywne czytanie,<text:line-break/>ale więcej w tym jałowizny, niż autentycznych war-<text:line-break/>tości. Trochę tak, jak wśród ilustracji na końcu tej<text:line-break/>książki: kilka interesujących, ale są także okropne<text:line-break/>kicze. Lecz może tak było zawsze? Tmdno o bar-<text:line-break/>dziej częstochowskie rymy oraz o koszmarniejszy<text:line-break/>tekst, niż w </text:span><text:span text:style-name="CharStyle14">Koziołku Matołku,</text:span><text:span text:style-name="CharStyle9"><text:s text:c="1"/>a przecież...</text:span></text:p><text:p text:style-name="P16"><text:span text:style-name="CharStyle9">Dla zasępionych bibliotekarzy oraz skołowanych<text:line-break/>dziadków, milą niespodziankę przygotował G. Lesz-<text:line-break/>czyński, prezentując kanon literatury dla dzieci, opra-<text:line-break/>cowany przez dzieci (przez znawców - osobny). No<text:line-break/>i co tam widać? Otóż widać książki z czasów mojego<text:line-break/>dzieciństwa. Hurra! Wszystko zatem wraca do nor-<text:line-break/>my: Wilk znów zjada Babcię i wszyscy się cieszą.</text:span></text:p><text:p text:style-name="P25"><text:span text:style-name="CharStyle9">Chociaż, gdyby zastanowić się głębiej, to nie wiem,<text:line-break/>czy to tak dobrze, że dzieci rozczytują się nadal w książ-<text:line-break/>kach czytywanych sto lat temu. Świat przecież /.mienił<text:line-break/>się nieco. Ale tu już zaczynam krakać, więc porzucam<text:line-break/>wątek. Niech każdy przeczyta tę książkę i wyrobi so-<text:line-break/>bie własną opinię.</text:span></text:p><text:p text:style-name="P9"><text:span text:style-name="CharStyle19">Jacek Wojciechowski</text:span></text:p></draw:text-box></draw:frame><draw:frame draw:style-name="fr8" svg:x="3.318cm" svg:y="25.375cm" fo:min-width="0.466cm" fo:min-height="0.462cm" text:anchor-type="paragraph"><draw:text-box><text:p text:style-name="P12"><text:span text:style-name="CharStyle13">2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9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5" style:display-name="CharStyle15" style:parent-style-name="CharStyle9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6" style:display-name="CharStyle16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 fo:letter-spacing="0.005cm"/>
    </style:style>
    <style:style style:family="paragraph" style:name="Nagłówek #2 (2)">
      <style:paragraph-properties fo:background-color="#FFFFFF" fo:margin-top="1.058cm" fo:line-height="0.41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paragraph" style:name="Tekst treści (3)">
      <style:paragraph-properties fo:background-color="#FFFFFF" fo:line-height="0.36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339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"/>
      </style:footer>
      <style:header>
        <text:p text:style-name="P28"/>
      </style:header>
    </style:master-page>
    <style:master-page style:name="PageStyle1" style:page-layout-name="Mpm1">
      <style:footer>
        <text:p text:style-name="P28"/>
      </style:footer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