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6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6">
      <style:text-properties fo:language="de" style:language-asian="de" style:language-complex="de"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9">
      <style:text-properties style:text-position="25%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5">
      <style:text-properties fo:language="de" style:language-asian="de" style:language-complex="de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2">
      <style:text-properties fo:language="de" style:language-asian="de" style:language-complex="de" fo:color="#000000"/>
    </style:style>
    <style:style style:family="text" style:name="T21" style:display-name="T21" style:parent-style-name="CharStyle6">
      <style:text-properties fo:language="fr" style:language-asian="fr" style:language-complex="fr" fo:color="#000000"/>
    </style:style>
    <style:style style:family="text" style:name="T22" style:display-name="T22" style:parent-style-name="CharStyle6">
      <style:text-properties fo:language="fr" style:language-asian="fr" style:language-complex="fr" style:text-position="25%" fo:color="#000000"/>
    </style:style>
    <style:style style:family="text" style:name="T23" style:display-name="T23" style:parent-style-name="CharStyle15">
      <style:text-properties fo:language="de" style:language-asian="de" style:language-complex="de" style:text-position="25%" fo:color="#000000"/>
    </style:style>
    <style:style style:family="text" style:name="T24" style:display-name="T2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6">
      <style:text-properties fo:language="de" style:language-asian="de" style:language-complex="de" fo:color="#000000"/>
    </style:style>
    <style:style style:family="text" style:name="T26" style:display-name="T26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0" style:display-name="T30" style:parent-style-name="CharStyle15">
      <style:text-properties fo:language="fr" style:language-asian="fr" style:language-complex="fr" fo:color="#000000"/>
    </style:style>
    <style:style style:family="text" style:name="T31" style:display-name="T31" style:parent-style-name="CharStyle16">
      <style:text-properties fo:language="fr" style:language-asian="fr" style:language-complex="fr" fo:color="#000000"/>
    </style:style>
    <style:style style:family="text" style:name="T32" style:display-name="T3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4" style:display-name="T34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5" style:display-name="T35" style:parent-style-name="CharStyle24">
      <style:text-properties fo:color="#000000"/>
    </style:style>
    <style:style style:family="text" style:name="T36" style:display-name="T36" style:parent-style-name="CharStyle24">
      <style:text-properties style:text-position="25%" fo:color="#000000"/>
    </style:style>
    <style:style style:family="text" style:name="T37" style:display-name="T37" style:parent-style-name="CharStyle23">
      <style:text-properties fo:color="#000000"/>
    </style:style>
    <style:style style:family="text" style:name="T38" style:display-name="T38" style:parent-style-name="CharStyle23">
      <style:text-properties fo:language="fr" style:language-asian="fr" style:language-complex="fr" fo:color="#000000"/>
    </style:style>
    <style:style style:family="text" style:name="T39" style:display-name="T39" style:parent-style-name="CharStyle12">
      <style:text-properties style:text-position="25%" fo:color="#000000"/>
    </style:style>
    <style:style style:family="text" style:name="T40" style:display-name="T40" style:parent-style-name="CharStyle19">
      <style:text-properties fo:language="de" style:language-asian="de" style:language-complex="de" fo:color="#000000"/>
    </style:style>
    <style:style style:family="text" style:name="T41" style:display-name="T41" style:parent-style-name="CharStyle12">
      <style:text-properties fo:language="de" style:language-asian="de" style:language-complex="de" style:text-position="25%" fo:color="#000000"/>
    </style:style>
    <style:style style:family="text" style:name="T42" style:display-name="T42" style:parent-style-name="CharStyle15">
      <style:text-properties style:text-position="-25%" fo:color="#000000"/>
    </style:style>
    <style:style style:family="text" style:name="T43" style:display-name="T43" style:parent-style-name="CharStyle18">
      <style:text-properties fo:language="de" style:language-asian="de" style:language-complex="de" fo:color="#000000"/>
    </style:style>
    <style:style style:family="text" style:name="T44" style:display-name="T44" style:parent-style-name="CharStyle6">
      <style:text-properties fo:language="de" style:language-asian="de" style:language-complex="de" style:text-position="25%" fo:color="#000000"/>
    </style:style>
    <style:style style:family="text" style:name="T45" style:display-name="T45" style:parent-style-name="CharStyle12">
      <style:text-properties fo:language="fr" style:language-asian="fr" style:language-complex="fr" fo:color="#000000"/>
    </style:style>
    <style:style style:family="text" style:name="T46" style:display-name="T46" style:parent-style-name="CharStyle19">
      <style:text-properties style:text-position="-25%" fo:color="#000000"/>
    </style:style>
    <style:style style:family="text" style:name="T47" style:display-name="T47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8" style:display-name="T48" style:parent-style-name="CharStyle19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49" style:display-name="T49" style:parent-style-name="CharStyle25">
      <style:text-properties fo:color="#000000"/>
    </style:style>
    <style:style style:family="text" style:name="T50" style:display-name="T50" style:parent-style-name="CharStyle26">
      <style:text-properties fo:color="#000000"/>
    </style:style>
    <style:style style:family="text" style:name="T51" style:display-name="T51" style:parent-style-name="CharStyle15">
      <style:text-properties fo:language="fr" style:language-asian="fr" style:language-complex="fr" style:text-position="25%" fo:color="#000000"/>
    </style:style>
    <style:style style:family="text" style:name="T52" style:display-name="T52" style:parent-style-name="CharStyle28">
      <style:text-properties fo:language="fr" style:language-asian="fr" style:language-complex="fr" fo:color="#000000"/>
    </style:style>
    <style:style style:family="text" style:name="T53" style:display-name="T53" style:parent-style-name="CharStyle28">
      <style:text-properties fo:color="#000000"/>
    </style:style>
    <style:style style:family="text" style:name="T54" style:display-name="T54" style:parent-style-name="CharStyle28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3cm" fo:margin-left="0.000cm" fo:margin-right="0.000cm" fo:text-indent="0.706cm" fo:text-align="justify" style:page-number="auto"/>
      <style:text-properties/>
    </style:style>
    <style:style style:family="paragraph" style:name="P3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34cm" fo:line-height="0.335cm" fo:margin-left="0.706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423cm" fo:line-height="0.423cm" fo:margin-left="0.741cm" fo:margin-right="0.035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18cm" fo:line-height="0.423cm" fo:margin-left="0.70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91cm" fo:line-height="0.508cm" fo:margin-left="0.035cm" fo:margin-right="0.035cm" fo:text-indent="0.706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34cm" fo:line-height="0.335cm" fo:margin-left="0.70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69cm" fo:line-height="0.423cm" fo:margin-left="0.706cm" fo:margin-right="0.035cm" fo:text-indent="0.000cm" fo:text-align="justify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995cm" fo:line-height="0.335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741cm" fo:margin-right="8.467cm" fo:text-indent="0.000cm" fo:text-align="left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457cm" fo:line-height="0.335cm" fo:margin-left="0.706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475cm" fo:line-height="0.440cm" fo:margin-left="0.706cm" fo:margin-right="0.035cm" fo:text-indent="0.000cm" fo:text-align="justify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23cm" fo:margin-left="4.022cm" fo:margin-right="0.000cm" fo:text-indent="0.000cm" fo:text-align="justify" style:page-number="auto">
        <style:tab-stops>
          <style:tab-stop style:position="3.463cm" style:type="left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369cm" fo:line-height="0.423cm" fo:margin-left="0.741cm" fo:margin-right="0.035cm" fo:text-indent="0.000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23cm" fo:margin-left="0.741cm" fo:margin-right="8.255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176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365cm" fo:line-height="0.483cm" fo:margin-left="0.035cm" fo:margin-right="0.035cm" fo:text-indent="0.706cm" fo:text-align="justify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600cm" fo:line-height="0.423cm" fo:margin-left="0.706cm" fo:margin-right="0.035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741cm" fo:margin-right="7.197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18cm" fo:line-height="0.423cm" fo:margin-left="0.706cm" fo:margin-right="5.997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3cm" fo:margin-left="0.741cm" fo:margin-right="0.035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00cm" fo:margin-right="0.000cm" fo:text-indent="0.706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23cm" fo:margin-left="0.706cm" fo:margin-right="5.997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706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706cm" fo:margin-right="5.856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000cm" fo:margin-right="0.000cm" fo:text-indent="0.706cm" fo:text-align="justify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600cm" fo:line-height="0.423cm" fo:margin-left="0.706cm" fo:margin-right="0.035cm" fo:text-indent="0.000cm" fo:text-align="justify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4.022cm" fo:margin-right="0.000cm" fo:text-indent="0.000cm" fo:text-align="justify" style:page-number="auto">
        <style:tab-stops>
          <style:tab-stop style:position="6.325cm" style:type="right"/>
          <style:tab-stop style:position="6.580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35cm" fo:margin-left="0.70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72cm" fo:line-height="0.491cm" fo:margin-left="0.035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23cm" fo:margin-left="0.741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15cm" fo:margin-left="0.035cm" fo:margin-right="0.000cm" fo:text-indent="0.706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23cm" fo:margin-left="0.741cm" fo:margin-right="5.962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72cm" fo:line-height="0.491cm" fo:margin-left="0.000cm" fo:margin-right="0.388cm" fo:text-indent="0.000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423cm" fo:line-height="0.423cm" fo:margin-left="0.741cm" fo:margin-right="5.962cm" fo:text-indent="0.000cm" fo:text-align="left" style:page-number="auto"/>
      <style:text-properties/>
    </style:style>
    <style:style style:family="paragraph" style:name="P12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23cm" fo:margin-left="0.000cm" fo:margin-right="0.000cm" fo:text-indent="0.706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372cm" fo:line-height="0.491cm" fo:margin-left="0.035cm" fo:margin-right="0.035cm" fo:text-indent="0.706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23cm" fo:margin-left="0.741cm" fo:margin-right="8.255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741cm" fo:line-height="0.423cm" fo:margin-left="0.706cm" fo:margin-right="5.997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margin-left="4.022cm" fo:margin-right="0.000cm" fo:text-indent="0.000cm" style:page-number="auto">
        <style:tab-stops>
          <style:tab-stop style:position="1.812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508cm" fo:margin-left="0.000cm" fo:margin-right="0.035cm" fo:text-indent="0.000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386cm" fo:line-height="0.335cm" fo:margin-left="0.706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23cm" fo:margin-left="0.741cm" fo:margin-right="0.000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475cm" fo:line-height="0.423cm" fo:margin-left="0.706cm" fo:margin-right="5.997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3cm" fo:margin-left="0.741cm" fo:margin-right="6.879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442cm" fo:line-height="0.491cm" fo:margin-left="0.000cm" fo:margin-right="0.388cm" fo:text-indent="0.706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508cm" fo:margin-left="0.035cm" fo:margin-right="0.035cm" fo:text-indent="0.706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18cm" fo:line-height="0.423cm" fo:margin-left="0.000cm" fo:margin-right="0.000cm" fo:text-indent="0.706cm" fo:text-align="justify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23cm" fo:margin-left="0.706cm" fo:margin-right="5.997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69cm" fo:line-height="0.423cm" fo:margin-left="0.741cm" fo:margin-right="0.071cm" fo:text-indent="0.000cm" fo:text-align="justify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left="0.706cm" fo:margin-right="5.997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000cm" fo:margin-right="0.000cm" fo:text-indent="0.706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264cm" fo:line-height="0.423cm" fo:margin-left="0.706cm" fo:margin-right="6.068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69cm" fo:line-height="0.423cm" fo:margin-left="0.035cm" fo:margin-right="0.000cm" fo:text-indent="0.706cm" fo:text-align="justify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5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23cm" fo:margin-left="0.000cm" fo:margin-right="0.000cm" fo:text-indent="0.706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18cm" fo:line-height="0.423cm" fo:margin-left="0.706cm" fo:margin-right="0.000cm" fo:text-indent="0.000cm" fo:text-align="left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23cm" fo:line-height="0.388cm" fo:margin-left="0.000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706cm" fo:margin-right="7.761cm" fo:text-indent="0.000cm" fo:text-align="left" style:page-number="auto"/>
      <style:text-properties/>
    </style:style>
    <style:style style:family="paragraph" style:name="P16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18cm" fo:line-height="0.415cm" fo:margin-left="0.706cm" fo:margin-right="6.456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91cm" fo:margin-left="0.000cm" fo:margin-right="0.000cm" fo:text-indent="0.706cm" fo:text-align="justify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478cm" fo:line-height="0.491cm" fo:margin-left="0.035cm" fo:margin-right="0.071cm" fo:text-indent="0.706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23cm" fo:margin-left="0.000cm" fo:margin-right="0.000cm" fo:text-indent="0.706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318cm" fo:line-height="0.423cm" fo:margin-left="0.000cm" fo:margin-right="0.000cm" fo:text-indent="0.706cm" fo:text-align="justify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23cm" fo:margin-left="0.741cm" fo:margin-right="7.197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23cm" fo:margin-left="0.741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0.000cm" fo:margin-right="0.000cm" fo:text-indent="0.706cm" fo:text-align="justify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581cm" fo:line-height="0.423cm" fo:margin-left="5.821cm" fo:margin-right="0.035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23cm" fo:margin-left="5.821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318cm" fo:line-height="0.423cm" fo:margin-left="0.706cm" fo:margin-right="7.408cm" fo:text-indent="0.000cm" fo:text-align="left" style:page-number="auto"/>
      <style:text-properties/>
    </style:style>
    <style:style style:family="paragraph" style:name="P198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99" style:parent-style-name="Nagłówek #1">
      <style:paragraph-properties fo:background-color="transparent" fo:margin-top="0.000cm" fo:margin-bottom="0.473cm" fo:line-height="0.388cm" fo:margin-left="0.000cm" fo:margin-right="0.000cm" fo:text-indent="0.000cm" fo:text-align="left" style:page-number="auto"/>
      <style:text-properties/>
    </style:style>
    <style:style style:family="paragraph" style:name="P200" style:parent-style-name="Stopka (2)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318cm" fo:line-height="0.423cm" fo:margin-left="0.035cm" fo:margin-right="0.000cm" fo:text-indent="0.706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386cm" fo:line-height="0.335cm" fo:margin-left="0.706cm" fo:margin-right="0.000cm" fo:text-indent="0.000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475cm" fo:line-height="0.423cm" fo:margin-left="0.706cm" fo:margin-right="0.035cm" fo:text-indent="0.000cm" fo:text-align="justify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15cm" fo:margin-left="0.706cm" fo:margin-right="6.456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372cm" fo:line-height="0.491cm" fo:margin-left="0.000cm" fo:margin-right="0.035cm" fo:text-indent="0.706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34cm" fo:line-height="0.335cm" fo:margin-left="0.706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325cm" fo:line-height="0.423cm" fo:margin-left="0.035cm" fo:margin-right="0.000cm" fo:text-indent="0.706cm" fo:text-align="justify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372cm" fo:line-height="0.491cm" fo:margin-left="0.000cm" fo:margin-right="0.035cm" fo:text-indent="0.706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23cm" fo:margin-left="0.741cm" fo:margin-right="7.267cm" fo:text-indent="0.000cm" fo:text-align="left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369cm" fo:line-height="0.423cm" fo:margin-left="0.741cm" fo:margin-right="6.879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32cm" fo:margin-left="0.000cm" fo:margin-right="0.000cm" fo:text-indent="0.706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508cm" fo:margin-left="0.000cm" fo:margin-right="0.035cm" fo:text-indent="0.706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523cm" fo:line-height="0.432cm" fo:margin-left="0.706cm" fo:margin-right="0.035cm" fo:text-indent="0.000cm" fo:text-align="justify" style:page-number="auto"/>
      <style:text-properties/>
    </style:style>
    <style:style style:family="paragraph" style:name="P232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23cm" fo:margin-left="0.741cm" fo:margin-right="6.879cm" fo:text-indent="0.000cm" fo:text-align="left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23cm" fo:margin-left="0.741cm" fo:margin-right="0.071cm" fo:text-indent="0.000cm" fo:text-align="justify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23cm" fo:margin-left="0.000cm" fo:margin-right="0.000cm" fo:text-indent="0.706cm" fo:text-align="justify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478cm" fo:line-height="0.491cm" fo:margin-left="0.035cm" fo:margin-right="0.071cm" fo:text-indent="0.706cm" fo:text-align="justify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455cm" fo:line-height="0.415cm" fo:margin-left="0.035cm" fo:margin-right="0.000cm" fo:text-indent="0.706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35cm" fo:margin-left="0.70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15cm" fo:margin-left="0.706cm" fo:margin-right="6.456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325cm" fo:line-height="0.432cm" fo:margin-left="0.706cm" fo:margin-right="5.997cm" fo:text-indent="0.000cm" fo:text-align="left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423cm" fo:line-height="0.423cm" fo:margin-left="0.035cm" fo:margin-right="0.000cm" fo:text-indent="0.706cm" fo:text-align="justify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071cm" fo:margin-right="0.035cm" fo:text-indent="0.459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25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253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5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2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318cm" fo:line-height="0.423cm" fo:margin-left="0.706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23cm" fo:margin-left="0.035cm" fo:margin-right="0.000cm" fo:text-indent="0.706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706cm" fo:margin-right="6.068cm" fo:text-indent="0.000cm" fo:text-align="left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530cm" fo:line-height="0.432cm" fo:margin-left="0.741cm" fo:margin-right="0.035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23cm" fo:margin-left="0.706cm" fo:margin-right="0.000cm" fo:text-indent="0.000cm" fo:text-align="left" style:page-number="auto"/>
      <style:text-properties/>
    </style:style>
    <style:style style:family="paragraph" style:name="P269">
      <style:paragraph-properties style:page-number="auto"/>
      <style:text-properties fo:font-size="5.pt" style:font-size-asian="5.pt" style:font-size-complex="5.pt"/>
    </style:style>
    <style:style style:family="paragraph" style:name="P270">
      <style:paragraph-properties style:page-number="auto"/>
      <style:text-properties fo:font-size="5.e-002pt" style:font-size-asian="5.e-002pt" style:font-size-complex="5.e-002pt"/>
    </style:style>
    <style:style style:family="paragraph" style:name="P2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2"><draw:frame draw:style-name="fr1" svg:x="1.415cm" svg:y="1.138cm" svg:width="12.023cm" svg:height="12.644cm" text:anchor-type="paragraph"><draw:text-box><text:p text:style-name="P166"><text:span text:style-name="CharStyle4">Elwira Buszewicz</text:span></text:p><text:p text:style-name="P53"><text:span text:style-name="CharStyle6">Uniwersytet Jagielloński</text:span></text:p><text:h text:outline-level="0" text:style-name="P199"><text:bookmark-start text:name="bookmark0"/><text:span text:style-name="CharStyle8">Klemensa Bolesławiusza kwadratura koła</text:span><text:bookmark-end text:name="bookmark0"/></text:h><text:p text:style-name="P126"><text:span text:style-name="CharStyle10">Meton:<text:tab/>[...]</text:span></text:p><text:p text:style-name="P192"><text:span text:style-name="CharStyle6">Rozumiesz?</text:span></text:p><text:p text:style-name="P61"><text:span text:style-name="CharStyle11">Pistetajros:<text:tab/></text:span><text:span text:style-name="CharStyle6">Nic nie rozumiem.</text:span></text:p><text:p text:style-name="P105"><text:span text:style-name="CharStyle11">Meton:<text:tab/></text:span><text:span text:style-name="CharStyle6">A<text:tab/>zatem,</text:span></text:p><text:p text:style-name="P189"><text:span text:style-name="CharStyle6">Koło w ten sposób stanie się kwadratem.<text:line-break/>(Arystofanes, </text:span><text:span text:style-name="CharStyle12">Ptaki,</text:span><text:span text:style-name="CharStyle6"><text:s text:c="1"/>przeł. Artur Sandauer)</text:span><text:span text:style-name="T7">1</text:span></text:p><text:p text:style-name="P78"><text:span text:style-name="CharStyle6">Kwadratura koła, czyli znalezienie sposobu na wykreślenie za pomo-<text:line-break/>cą cyrkla i linijki kwadratu, który miałby tę samą powierzchnię, co kolista<text:line-break/>figura wyjściowa, jest od starożytności wiel</text:span><text:span text:style-name="CharStyle13">kim</text:span><text:span text:style-name="CharStyle6"><text:s text:c="1"/>problemem intelektualnym,<text:line-break/>a dzięki wysiłkom Arystotelesa</text:span><text:span text:style-name="T7">2</text:span><text:span text:style-name="CharStyle6"><text:s text:c="1"/>w tej materii zdobyła sobie powszechną sławę.<text:line-break/>Przez stulecia stanowiła wyzwanie dla uczonych umysłów epoki średniowiecz-<text:line-break/>nej, wczesnonowożytnej i nowożytnej, a wysiłki podejmowane w tej dziedzi-<text:line-break/>nie nie ustały i nie ustaną zapewne nawet po oficjalnym zanegowaniu przez<text:line-break/>Ferdinanda </text:span><text:span text:style-name="T9">Lindemanna </text:span><text:span text:style-name="CharStyle6">możliwości przeprowadzenia tej operacji środkami<text:line-break/>klasycznymi (1882)</text:span><text:span text:style-name="T7">3</text:span><text:span text:style-name="CharStyle6">. Do naszej świadomości przylgnęła nato</text:span><text:span text:style-name="CharStyle13">mi</text:span><text:span text:style-name="CharStyle6">ast figuralna<text:line-break/>interpretacja tego wyrażenia, która utożsamia je z kwestią absorbującą wiele<text:line-break/>wysiłków, a jednak raczej nierozwiązywalną, a często iluzoryczną</text:span><text:span text:style-name="T7">4</text:span><text:span text:style-name="CharStyle6">. Nikłą sku-<text:line-break/>teczność pozornie łatwych rozwiązań dowodzenia w tej dziedzinie podejrze-<text:line-break/>wał już Arystoteles</text:span><text:span text:style-name="T7">5</text:span><text:span text:style-name="CharStyle6">.</text:span></text:p></draw:text-box></draw:frame><draw:frame draw:style-name="fr2" svg:x="1.372cm" svg:y="15.113cm" svg:width="12.116cm" svg:height="0.813cm" text:anchor-type="paragraph"><draw:text-box><text:p text:style-name="P64"><text:span text:style-name="T10">1</text:span><text:span text:style-name="CharStyle15"><text:s text:c="1"/>Arystofanes, </text:span><text:span text:style-name="CharStyle16">Komedie wybrane,</text:span><text:span text:style-name="CharStyle15"><text:s text:c="1"/>przeł. A Sandauer, S. Srebrny, wyb. i oprać. R. Turasiewicz,<text:line-break/>Kraków 1977, s. 334.</text:span></text:p></draw:text-box></draw:frame><draw:frame draw:style-name="fr3" svg:x="1.372cm" svg:y="15.926cm" svg:width="12.116cm" svg:height="0.381cm" text:anchor-type="paragraph"><draw:text-box><text:p text:style-name="P194"><text:span text:style-name="T10">2</text:span><text:span text:style-name="CharStyle15"><text:s text:c="1"/>Por. niżej (przyp. 5).</text:span></text:p></draw:text-box></draw:frame><draw:frame draw:style-name="fr4" svg:x="1.372cm" svg:y="16.307cm" svg:width="12.116cm" svg:height="0.381cm" text:anchor-type="paragraph"><draw:text-box><text:p text:style-name="P133"><text:span text:style-name="T13">3</text:span><text:span text:style-name="CharStyle19"><text:s text:c="1"/>Z. Krygowska, </text:span><text:span text:style-name="CharStyle18">Konstrukcje geometryczne na płaszczyźnie,</text:span><text:span text:style-name="CharStyle19"><text:s text:c="1"/>Warszawa 1958, s. 50.</text:span></text:p></draw:text-box></draw:frame><draw:frame draw:style-name="fr5" svg:x="1.372cm" svg:y="16.688cm" svg:width="12.116cm" svg:height="1.143cm" text:anchor-type="paragraph"><draw:text-box><text:p text:style-name="P138"><text:span text:style-name="T10">4</text:span><text:span text:style-name="CharStyle15"><text:s text:c="1"/>Ilustracją kulturową tego fenomenu może być tekst piosenki-recytacji towarzyszącej zaba-<text:line-break/>wie dziecięcej w ״Kółko graniaste”: ״Kółko graniaste,/ czworokanciaste.../ Kółko nam się poła-<text:line-break/>mało,/ (cztery grosze kosztowało)/ a my wszyscy bęc”.</text:span></text:p></draw:text-box></draw:frame><draw:frame draw:style-name="fr6" svg:x="1.372cm" svg:y="17.831cm" svg:width="12.116cm" svg:height="2.718cm" text:anchor-type="paragraph"><draw:text-box><text:p text:style-name="P36"><text:span text:style-name="T10">5</text:span><text:span text:style-name="CharStyle15"><text:s text:c="1"/>Por. </text:span><text:span text:style-name="CharStyle16">Analityki wtóre,</text:span><text:span text:style-name="CharStyle15"><text:s text:c="1"/>1, 9: ״[...] dowód, chociażby nawet był oparty na prawdziwych, nie-<text:line-break/>dowodliwych i bezpośrednich przesłankach, nie stanowi jeszcze wiedzy. Można by bowiem tak<text:line-break/>czegoś dowieść, jak to zrobił </text:span><text:span text:style-name="T16">Bryson </text:span><text:span text:style-name="CharStyle15">z kwadraturą koła” (Arystoteles, </text:span><text:span text:style-name="CharStyle16">Analityki pierwsze i wtóre,<text:line-break/></text:span><text:span text:style-name="CharStyle15">przeł. i oprać. K. Leśniak, Warszawa 1973, s. 203). Por. też </text:span><text:span text:style-name="CharStyle16">O dowodach sofistycznych</text:span><text:span text:style-name="CharStyle15"><text:s text:c="1"/>: </text:span><text:span text:style-name="T17">״Nato-<text:line-break/></text:span><text:span text:style-name="CharStyle15">miast Brysona metoda kwadratury koła, nawet gdyby się dało ją przeprowadzić, jest dlatego<text:line-break/>solistyczna, ponieważ nie opiera się na zasadach geometrii” </text:span><text:span text:style-name="CharStyle16">(idem, Topiki. O dowodach sofistycz-<text:line-break/>nych,</text:span><text:span text:style-name="CharStyle15"><text:s text:c="1"/>przeł. i oprać. K. Leśniak, Warszawa 1978, s. 265).</text:span></text:p></draw:text-box></draw:frame></text:p>
      </text:section>
      <text:section text:style-name="Sect1" text:name="Section1">
        <text:p text:style-name="P273"><draw:frame draw:style-name="fr7" svg:x="6.211cm" svg:y="0.450cm" fo:min-width="2.447cm" fo:min-height="0.400cm" text:anchor-type="paragraph"><draw:text-box><text:p text:style-name="P162"><text:span text:style-name="CharStyle21">Elwira Buszewicz</text:span></text:p></draw:text-box></draw:frame><draw:frame draw:style-name="fr8" svg:x="1.411cm" svg:y="0.450cm" fo:min-width="0.568cm" fo:min-height="0.392cm" text:anchor-type="paragraph"><draw:text-box><text:p text:style-name="P134"><text:span text:style-name="CharStyle21">186</text:span></text:p></draw:text-box></draw:frame><draw:frame draw:style-name="fr9" svg:x="1.402cm" svg:y="1.028cm" svg:width="12.047cm" svg:height="16.355cm" text:anchor-type="paragraph"><draw:text-box><text:p text:style-name="P148"><text:span text:style-name="CharStyle6">Teologowie jednak i poeci wiedzieli od dawna, że można ten problem roz-<text:line-break/>wiązać ״środkami nieklasycznymi”, tj. pokonać opory figur geometrycznych za<text:line-break/>pomocą figur retorycznych. Mieli swe własne sposoby zawłaszczenia próbie-<text:line-break/>mu</text:span><text:span text:style-name="T7">6</text:span><text:span text:style-name="CharStyle6">. Jak rzekłby Arystoteles, ״solistyczne”.</text:span></text:p><text:p text:style-name="P92"><text:span text:style-name="CharStyle6">Związki między naukami ścisłymi a przestrzenią interpretacji Objawienia<text:line-break/>lub Fabuły są nieraz zadziwiające. Robert </text:span><text:span text:style-name="T19">Levine, </text:span><text:span text:style-name="CharStyle6">szukając dróg, dzięki któ-<text:line-break/>rym idea teologicznej kwadratury koła zapłodniła wyobraźnię Dantego,<text:line-break/>zwraca uwagę na to miejsce komentarza Boecjusza do </text:span><text:span text:style-name="CharStyle12">Kategorii</text:span><text:span text:style-name="CharStyle6"><text:s text:c="1"/>Arystotelesa,<text:line-break/>w którym autor, nawiązując do zaniechania przez Stagirytę dowodu kwa-<text:line-break/>dratury koła, twierdzi, że potrafiłby dowieść tego naukowo. Wychodząc od<text:line-break/>obliczania pól trójkątów i czworokątów, dochodzi, choć w mało precyzyjny<text:line-break/>sposób, do ״liczby między 3 a 4”, która ma w tym pomagać</text:span><text:span text:style-name="T7">7</text:span><text:span text:style-name="CharStyle6">. Dziś znamy tę<text:line-break/>liczbę jako tt, a napięcia pomiędzy ״troistością” a ״poczwórnością” są kluczo-<text:line-break/>wym dla kultury średniowiecza zagadnieniem, istotowo zbieżnym z próbie-<text:line-break/>mem kwadratury koła, bo zestawiającym ze sobą Bożą doskonałość i ludzkie<text:line-break/>ograniczenia. Połączenie w jedno tego, co Boskie, z tym, co ludzkie, wyda-<text:line-break/>je się oksymoroniczną i niepojętą figurą, dlatego tajemnica Wcielenia wraz<text:line-break/>z wszystkimi jej okolicznościami (Zwiastowanie) i konsekwencjami (Narodziny<text:line-break/>Boga-Człowieka) mogła zostać utożsa</text:span><text:span text:style-name="CharStyle13">mi</text:span><text:span text:style-name="CharStyle6">ona z teologiczną kwadraturą koła.<text:line-break/>Teologia może przekroczyć porządek ludzkich nauk, tak jak Boska natura<text:line-break/>przerasta ludzką rzeczywistość.</text:span></text:p><text:p text:style-name="P71"><text:span text:style-name="CharStyle6">Poeci średniowiecza byli wrażliwi na tę tajemnicę. Przed Dantem poświęcił<text:line-break/>jej nieco uwagi Alan z Lille, którego </text:span><text:span text:style-name="T20">Rhythmus </text:span><text:span text:style-name="CharStyle12">de Incarnatione et de septem artibus<text:line-break/></text:span><text:span text:style-name="CharStyle6">pokazuje, że Wcielenie rozsadza logikę sztuk wyzwolonych, w tym geometrii:</text:span></text:p><text:p text:style-name="P54"><text:span text:style-name="T19">Suae </text:span><text:span text:style-name="CharStyle6">artis </text:span><text:span text:style-name="T9">in </text:span><text:span text:style-name="T21">censura<text:line-break/></text:span><text:span text:style-name="CharStyle6">Geometra fallitur,</text:span></text:p><text:p text:style-name="P183"><text:span text:style-name="CharStyle6">Dum immensus sub mensura<text:line-break/>Terrenorum sistitur,</text:span></text:p><text:p text:style-name="P123"><text:span text:style-name="T9">In directum curvatura<text:line-break/>Circuli convertitur,</text:span></text:p><text:p text:style-name="P74"><text:span text:style-name="T9">Sphaeram claudit quadratura<text:line-break/>Et </text:span><text:span text:style-name="T19">sub </text:span><text:span text:style-name="T9">ipsa clauditur.</text:span></text:p><text:p text:style-name="P69"><text:span text:style-name="T9">In hac Verbi </text:span><text:span text:style-name="T19">copula<text:line-break/></text:span><text:span text:style-name="T9">Stupet omnis </text:span><text:span text:style-name="T21">régula</text:span><text:span text:style-name="T22">8</text:span><text:span text:style-name="T21">.</text:span></text:p></draw:text-box></draw:frame><draw:frame draw:style-name="fr10" svg:x="1.360cm" svg:y="17.789cm" svg:width="12.132cm" svg:height="1.524cm" text:anchor-type="paragraph"><draw:text-box><text:p text:style-name="P130"><text:span text:style-name="T23">6</text:span><text:span text:style-name="T17"><text:s text:c="1"/></text:span><text:span text:style-name="CharStyle15">Por. </text:span><text:span text:style-name="T17">R. </text:span><text:span text:style-name="T16">Levine, </text:span><text:span text:style-name="T24">Squaring the </text:span><text:span text:style-name="T25">Circle. </text:span><text:span text:style-name="T24">Dante’s </text:span><text:span text:style-name="T25">Solution,</text:span><text:span text:style-name="T17"><text:s text:c="1"/>״Neuphilologische Mitteilungen” 86,<text:line-break/>1985, s. 280: </text:span><text:span text:style-name="T16">״Although the problem of squaring the circle seems to have had a practical origin<text:line-break/>in the attempt to compute the area of a circle, philosophers, poets and magicians eventually<text:line-break/>adopted it as their own”.</text:span></text:p></draw:text-box></draw:frame><draw:frame draw:style-name="fr11" svg:x="1.360cm" svg:y="19.313cm" svg:width="12.132cm" svg:height="0.381cm" text:anchor-type="paragraph"><draw:text-box><text:p text:style-name="P169"><text:span text:style-name="T26">7</text:span><text:span text:style-name="T27"><text:s text:c="1"/>Ibidem,</text:span><text:span text:style-name="T28"><text:s text:c="1"/>s. 281.</text:span></text:p></draw:text-box></draw:frame><draw:frame draw:style-name="fr12" svg:x="1.360cm" svg:y="19.694cm" svg:width="12.132cm" svg:height="0.813cm" text:anchor-type="paragraph"><draw:text-box><text:p text:style-name="P249"><text:span text:style-name="T29">8</text:span><text:span text:style-name="T16"><text:s text:c="1"/>Cyt. za </text:span><text:span text:style-name="T30">T. </text:span><text:span text:style-name="T16">D’ Alverny, </text:span><text:span text:style-name="T24">Introduction,</text:span><text:span text:style-name="T16"><text:s text:c="1"/>[w:] Alain </text:span><text:span text:style-name="T17">de </text:span><text:span text:style-name="T16">Lille, </text:span><text:span text:style-name="T25">Textes </text:span><text:span text:style-name="T31">inédits,</text:span><text:span text:style-name="T30"><text:s text:c="1"/></text:span><text:span text:style-name="T16">oprac. </text:span><text:span text:style-name="T24">eadem,</text:span><text:span text:style-name="T16"><text:s text:c="1"/>Paris<text:line-break/>1965, s. 38.</text:span></text:p></draw:text-box></draw:frame></text:p>
      </text:section>
      <text:section text:style-name="Sect2" text:name="Section2">
        <text:p text:style-name="P274"><draw:frame draw:style-name="fr13" svg:x="12.912cm" svg:y="0.450cm" fo:min-width="0.568cm" fo:min-height="0.392cm" text:anchor-type="paragraph"><draw:text-box><text:p text:style-name="P144"><text:span text:style-name="CharStyle21">187</text:span></text:p></draw:text-box></draw:frame><draw:frame draw:style-name="fr14" svg:x="4.607cm" svg:y="0.450cm" fo:min-width="5.664cm" fo:min-height="0.409cm" text:anchor-type="paragraph"><draw:text-box><text:p text:style-name="P265"><text:span text:style-name="CharStyle21">Klemensa Bolesławiusza kwadratura koła</text:span></text:p></draw:text-box></draw:frame><draw:frame draw:style-name="fr15" svg:x="1.406cm" svg:y="1.051cm" svg:width="12.040cm" svg:height="9.234cm" text:anchor-type="paragraph"><draw:text-box><text:p text:style-name="P222"><text:span text:style-name="CharStyle6">Już swej sztuki roztropnością<text:line-break/>Geometra zmylony,</text:span></text:p><text:p text:style-name="P141"><text:span text:style-name="CharStyle6">Gdy Bezmierny jest miernością<text:line-break/>Rzeczy ziemskich zmierzony,</text:span></text:p><text:p text:style-name="P233"><text:span text:style-name="CharStyle6">W prostą linię okrąg koła<text:line-break/>Oto się rozpościera,</text:span></text:p><text:p text:style-name="P263"><text:span text:style-name="CharStyle6">Kula kwadrat ma dokoła,</text:span></text:p><text:p text:style-name="P174"><text:span text:style-name="CharStyle6">Ten się w kuli zawiera.</text:span></text:p><text:p text:style-name="P226"><text:span text:style-name="CharStyle6">Takie Słowa złączenie<text:line-break/>To wszech sztuk osłupienie</text:span><text:span text:style-name="T7">9</text:span><text:span text:style-name="CharStyle6">.</text:span></text:p><text:p text:style-name="P127"><text:span text:style-name="CharStyle6">Bóg, który jest kulą ogarniającą cały świat i rozciągającą się poza jego wy-<text:line-break/>miary daleko w nieskończoność, zawiera się w przestrzennym ״kwadracie” czło-<text:line-break/>wieczeństwa, w łonie dziewiczej Matki. Paradoksy geometrii były nieuniknione<text:line-break/>w myśleniu Alana o Bogu. Wyobrażał Go on sobie jako rozumną kulę, mającą<text:line-break/>zarazem własności trójkąta. Jest to trójkąt równoboczny i prostokątny zarazem,<text:line-break/>w którym trzy Osoby Boskie są poszczególnymi kątami - jak kąty trójkąta są ze<text:line-break/>sobą w kontakcie dzięki stykającym się (w pocałunku) liniom. Kąty są proste, bo<text:line-break/>nie odbiegają nigdy od prostej jedności Bożej natury, a wszystkie trzy razem, ze<text:line-break/>względu na naturę Trójcy, równe są dwóm, a także jednemu z nich</text:span><text:span text:style-name="T7">10</text:span><text:span text:style-name="CharStyle6">. Teologia</text:span></text:p></draw:text-box></draw:frame><draw:frame draw:style-name="fr16" svg:x="1.355cm" svg:y="10.550cm" svg:width="12.141cm" svg:height="0.381cm" text:anchor-type="paragraph"><draw:text-box><text:p text:style-name="P215"><text:span text:style-name="T10">9</text:span><text:span text:style-name="CharStyle15"><text:s text:c="1"/>Jeśli nie zaznaczono inaczej, tłumaczenie moje (E.B.).</text:span></text:p></draw:text-box></draw:frame><draw:frame draw:style-name="fr17" svg:x="1.355cm" svg:y="10.931cm" svg:width="12.141cm" svg:height="9.576cm" text:anchor-type="paragraph"><draw:text-box><text:p text:style-name="P186"><text:span text:style-name="T10">10</text:span><text:span text:style-name="CharStyle15"><text:s text:c="1"/>Por. </text:span><text:span text:style-name="T30">Alain </text:span><text:span text:style-name="CharStyle15">de Lille, </text:span><text:span text:style-name="CharStyle16">Sermo de sphaera ititelligibili,</text:span><text:span text:style-name="CharStyle15"><text:s text:c="1"/>[w:] </text:span><text:span text:style-name="CharStyle16">idem, </text:span><text:span text:style-name="T31">op. cit.,</text:span><text:span text:style-name="T30"><text:s text:c="1"/></text:span><text:span text:style-name="CharStyle15">s. 305: ״Cum autem<text:line-break/>cetere spere apud philosophos </text:span><text:span text:style-name="T17">naturales </text:span><text:span text:style-name="CharStyle15">nec </text:span><text:span text:style-name="T17">quadrari </text:span><text:span text:style-name="CharStyle15">nec triangulari possunt, </text:span><text:span text:style-name="T17">in </text:span><text:span text:style-name="CharStyle15">hac spera<text:line-break/>cuiusdam eąuilateri trianguli reperitur proprietas, idest, personarum Trinitas. </text:span><text:span text:style-name="T16">In hoc </text:span><text:span text:style-name="CharStyle15">autem<text:line-break/></text:span><text:span text:style-name="T16">equilatero </text:span><text:span text:style-name="CharStyle15">triangulo </text:span><text:span text:style-name="T16">omnia </text:span><text:span text:style-name="CharStyle15">latera reperiuntur </text:span><text:span text:style-name="T30">equalia, </text:span><text:span text:style-name="CharStyle15">omnes etiam anguli recti, </text:span><text:span text:style-name="T30">qui </text:span><text:span text:style-name="T16">non so-<text:line-break/></text:span><text:span text:style-name="CharStyle15">lum duobus rectis, sed </text:span><text:span text:style-name="T30">uni inveniuntur equales. Très etenim persone sibi invicem sunt equales,<text:line-break/>que consequenter possunt dici anguli, quia sicut anguli </text:span><text:span text:style-name="T16">in </text:span><text:span text:style-name="T30">contactu et quodam osculo linearum<text:line-break/>consistunt, sic très persone unitate divine essentie se quodammmodo osculantur. Isti etiam<text:line-break/>anguli </text:span><text:span text:style-name="T16">censentur </text:span><text:span text:style-name="T30">recti, quia nec generationis obtusione, nec corruptionis acumine </text:span><text:span text:style-name="T16">deviant </text:span><text:span text:style-name="T30">a rec-<text:line-break/>titudine unitatis essentie. Isti très anguli non solum duobus rectis, sed uni inveniuntur equales,<text:line-break/>quia et très persone uni et una tribus, et una uni reperitur equalis”. </text:span><text:span text:style-name="CharStyle15">W przekładzie: ״Gdy zaś inne<text:line-break/>kule według filozofów przyrody nie dają się uczynić kwadratowymi ani trójkątnymi, w tej kuli<text:line-break/>znajduje się właściwość jakiegoś równobocznego trójkąta: Trójca osób. W tym równobocznym<text:line-break/>trójkącie wszystkie boki okazują się równe, wszystkie kąty zaś - proste; są one równe nie tylko<text:line-break/>dwóm &lt;kątom&gt; prostym, ale nawet jednemu. Trzy osoby są bowiem sobie równe i mogą być<text:line-break/>słusznie nazwane kątami, bo stykają się, jak kąty, liniami, i jakby cedują; tak też w jakiś sposób<text:line-break/>cedują się trzy Osoby w jedności Boskiej natury. Te kąty są proste, bo ani zaostrzeniem skażenia,<text:line-break/>emi rozwarciem rodzenia nie odbiegają od prawidłowej jedności natury. Te trzy kąty okazują się<text:line-break/>równe nie tylko dwóm prostym &lt;kątom&gt;, ale też jednemu, ponieważ trzy Osoby równają się<text:line-break/>jednej, jedna - trzem i jedna - jednej”. Por. też </text:span><text:span text:style-name="T30">P. </text:span><text:span text:style-name="CharStyle15">Lucentini, </text:span><text:span text:style-name="CharStyle16">II ״Liber </text:span><text:span text:style-name="T31">viginti </text:span><text:span text:style-name="CharStyle16">ąuattuor philoso-<text:line-break/>phorum" nei poemi </text:span><text:span text:style-name="T31">medievali: il </text:span><text:span text:style-name="CharStyle16">״Roman </text:span><text:span text:style-name="T31">de la Rose", il </text:span><text:span text:style-name="CharStyle16">״Granum sinapis" la </text:span><text:span text:style-name="T25">״Divina Commedia",<text:line-break/></text:span><text:span text:style-name="CharStyle15">[w:] </text:span><text:span text:style-name="T24">Poetry and Philosophy in the Middle Ages. A Festschrift for Peter Dronke,</text:span><text:span text:style-name="T16"><text:s text:c="1"/>Boston 2001, s. 139.<text:line-break/></text:span><text:span text:style-name="CharStyle15">Por. też wiersz przypisywany Filipowi Kanclerzowi, filozofowi i poecie z XIII w., podejmujący<text:line-break/>wyraźnie podobną problematykę: ״Centrum capit circulus,/ </text:span><text:span text:style-name="T30">quod est </text:span><text:span text:style-name="CharStyle15">maior circulo;/ </text:span><text:span text:style-name="T16">in </text:span><text:span text:style-name="CharStyle15">centro<text:line-break/>triangulus omni </text:span><text:span text:style-name="T16">rectus </text:span><text:span text:style-name="CharStyle15">angulo;/ sed </text:span><text:span text:style-name="T16">fit </text:span><text:span text:style-name="CharStyle15">minor angulus/ unus de triangulo,/ dum </text:span><text:span text:style-name="T30">se </text:span><text:span text:style-name="CharStyle15">mundi fi-<text:line-break/>gulus/ includit </text:span><text:span text:style-name="T16">in vasculo” </text:span><text:span text:style-name="CharStyle15">(cyt. za: R. </text:span><text:span text:style-name="T16">Levine, </text:span><text:span text:style-name="T31">op. cit.,</text:span><text:span text:style-name="T30"><text:s text:c="1"/></text:span><text:span text:style-name="T16">s. 283). </text:span><text:span text:style-name="CharStyle15">W przekładzie: ״Koło przyjmuje</text:span></text:p></draw:text-box></draw:frame></text:p>
      </text:section>
      <text:section text:style-name="Sect3" text:name="Section3">
        <text:p text:style-name="P275"><draw:frame draw:style-name="fr18" svg:x="6.207cm" svg:y="0.450cm" fo:min-width="2.447cm" fo:min-height="0.400cm" text:anchor-type="paragraph"><draw:text-box><text:p text:style-name="P86"><text:span text:style-name="CharStyle21">Elwira Buszewicz</text:span></text:p></draw:text-box></draw:frame><draw:frame draw:style-name="fr19" svg:x="1.406cm" svg:y="0.467cm" fo:min-width="0.568cm" fo:min-height="0.392cm" text:anchor-type="paragraph"><draw:text-box><text:p text:style-name="P193"><text:span text:style-name="CharStyle21">188</text:span></text:p></draw:text-box></draw:frame><draw:frame draw:style-name="fr20" svg:x="1.415cm" svg:y="1.039cm" svg:width="12.023cm" svg:height="12.568cm" text:anchor-type="paragraph"><draw:text-box><text:p text:style-name="P220"><text:span text:style-name="CharStyle6">tworzy przestrzenie nieeuklidesowe. W </text:span><text:span text:style-name="T32">Convivio</text:span><text:span text:style-name="T33">11</text:span><text:span text:style-name="T19"><text:s text:c="1"/></text:span><text:span text:style-name="CharStyle6">i w </text:span><text:span text:style-name="CharStyle12">De monarchia</text:span><text:span text:style-name="T7">12</text:span><text:span text:style-name="CharStyle6"><text:s text:c="1"/>Dante<text:line-break/>konstatował bezradność ludzkich nauk względem kwadratury koła, a w trze-<text:line-break/>ciej części </text:span><text:span text:style-name="CharStyle12">Boskiej komedii,</text:span><text:span text:style-name="CharStyle6"><text:s text:c="1"/>opisując mistyczną i niepojętą wizję Trójcy Świętej,<text:line-break/>oświadczył, że wobec takich tajemnic rozum ludzki czuje się jak geometra pró-<text:line-break/>bujący rozwiązać starożytny problem</text:span><text:span text:style-name="T7">13</text:span><text:span text:style-name="CharStyle6">.</text:span></text:p><text:p text:style-name="P218"><text:span text:style-name="CharStyle6">Według Roberta </text:span><text:span text:style-name="T19">Levine’a </text:span><text:span text:style-name="CharStyle6">najbardziej kunsztownym poetyckim opraco-<text:line-break/>waniem tego repertuaru paradoksów są zwrócone do Maryi strofy poematu<text:line-break/>Johna </text:span><text:span text:style-name="T19">of Hoveden</text:span><text:span text:style-name="T34">14</text:span><text:span text:style-name="T19">, </text:span><text:span text:style-name="CharStyle6">który chwali ״geometryczne cuda” Dziewicy-Matki:</text:span></text:p><text:p text:style-name="P160"><text:span text:style-name="CharStyle6">Ut </text:span><text:span text:style-name="T19">aurora, virgo, </text:span><text:span text:style-name="CharStyle6">progrederis,</text:span></text:p><text:p text:style-name="P81"><text:span text:style-name="CharStyle6">Solem tenens </text:span><text:span text:style-name="T19">caelum </text:span><text:span text:style-name="CharStyle6">efficeris.</text:span></text:p><text:p text:style-name="P179"><text:span text:style-name="CharStyle6">Paradisus praedigne diceris,</text:span></text:p><text:p text:style-name="P181"><text:span text:style-name="CharStyle6">Dum hunc </text:span><text:span text:style-name="T19">vitae </text:span><text:span text:style-name="CharStyle6">fructum protuleris.</text:span></text:p><text:p text:style-name="P239"><text:span text:style-name="CharStyle6">Solem </text:span><text:span text:style-name="T9">verum </text:span><text:span text:style-name="CharStyle6">dum sinu retines,</text:span></text:p><text:p text:style-name="P154"><text:span text:style-name="CharStyle6">Dum </text:span><text:span text:style-name="T19">regyras, moves </text:span><text:span text:style-name="CharStyle6">et sustines,</text:span></text:p><text:p text:style-name="P121"><text:span text:style-name="CharStyle6">Omni caelo tu </text:span><text:span text:style-name="T19">terra </text:span><text:span text:style-name="CharStyle6">praemines,</text:span></text:p><text:p text:style-name="P146"><text:span text:style-name="CharStyle6">Centrum sphaeram claudis et retines.</text:span></text:p><text:p text:style-name="P168"><text:span text:style-name="T19">Linearis </text:span><text:span text:style-name="CharStyle6">rectae creatio<text:line-break/>Circulatur </text:span><text:span text:style-name="T21">et </text:span><text:span text:style-name="T19">fit </text:span><text:span text:style-name="CharStyle6">perfectio.</text:span></text:p><text:p text:style-name="P197"><text:span text:style-name="CharStyle6">Cum </text:span><text:span text:style-name="T19">extrema </text:span><text:span text:style-name="CharStyle6">conectit unio<text:line-break/></text:span><text:span text:style-name="T19">Tuo, virgo, vernanti </text:span><text:span text:style-name="CharStyle6">gremio.</text:span></text:p><text:p text:style-name="P37"><text:span text:style-name="CharStyle6">Artem nosti ąuadrantem circulum,</text:span></text:p><text:p text:style-name="P95"><text:span text:style-name="T9">Quem quadrasti, </text:span><text:span text:style-name="CharStyle6">carnis </text:span><text:span text:style-name="T9">quadrangulum<text:line-break/></text:span><text:span text:style-name="T19">Sphaerae Dei dans per miraculum,</text:span></text:p><text:p text:style-name="P98"><text:span text:style-name="T19">Sauciatum sanando saeculum</text:span><text:span text:style-name="T34">15</text:span><text:span text:style-name="T19">.</text:span></text:p></draw:text-box></draw:frame><draw:frame draw:style-name="fr21" svg:x="1.363cm" svg:y="14.326cm" svg:width="12.125cm" svg:height="0.813cm" text:anchor-type="paragraph"><draw:text-box><text:p text:style-name="P118"><text:span text:style-name="CharStyle15">środek, większy od koła; w środku koła jest trójkąt, wszystkie kąty ma proste; ale zmniejsza się<text:line-break/>jeden z kątów tego trójkąta, kiedy Garncarz świata zamknął się w małym naczyńku”.</text:span></text:p></draw:text-box></draw:frame><draw:frame draw:style-name="fr22" svg:x="1.363cm" svg:y="15.139cm" svg:width="12.125cm" svg:height="1.145cm" text:anchor-type="paragraph"><draw:text-box><text:p text:style-name="P163"><text:span text:style-name="T10">11</text:span><text:span text:style-name="CharStyle15"><text:s text:c="1"/></text:span><text:span text:style-name="T24">Convivio</text:span><text:span text:style-name="T16"><text:s text:c="1"/></text:span><text:span text:style-name="CharStyle15">II, 13, 27: ״Lo cerchio per </text:span><text:span text:style-name="T30">suo </text:span><text:span text:style-name="CharStyle15">arco </text:span><text:span text:style-name="T30">è </text:span><text:span text:style-name="CharStyle15">impossibile a ąuadrare perfettamente”<text:line-break/>(Dante </text:span><text:span text:style-name="T16">Alighieri, </text:span><text:span text:style-name="T24">Convivio,</text:span><text:span text:style-name="T16"><text:s text:c="1"/>Firenze </text:span><text:span text:style-name="CharStyle15">1968, </text:span><text:span text:style-name="T16">s. 209). </text:span><text:span text:style-name="CharStyle15">W przekładzie: ״Kołu ze względu na jego łuk<text:line-break/>nie da się nadać dokładnie kształtu kwadratu”.</text:span></text:p></draw:text-box></draw:frame><draw:frame draw:style-name="fr23" svg:x="1.363cm" svg:y="16.282cm" svg:width="12.125cm" svg:height="0.762cm" text:anchor-type="paragraph"><draw:text-box><text:p text:style-name="P190"><text:span text:style-name="T10">12</text:span><text:span text:style-name="CharStyle15"><text:s text:c="1"/></text:span><text:span text:style-name="CharStyle16">De monarchia</text:span><text:span text:style-name="CharStyle15"><text:s text:c="1"/>III, 3,2: ״Geometra circuli </text:span><text:span text:style-name="T30">quadraturam ignorât” </text:span><text:span text:style-name="CharStyle15">(cyt. za: R. </text:span><text:span text:style-name="T16">Levine, </text:span><text:span text:style-name="T31">op. cit.,<text:line-break/></text:span><text:span text:style-name="T16">s. 280). </text:span><text:span text:style-name="CharStyle15">W przekładzie: ״Geometra nie zna kwadratury koła”.</text:span></text:p></draw:text-box></draw:frame><draw:frame draw:style-name="fr24" svg:x="1.363cm" svg:y="17.044cm" svg:width="12.125cm" svg:height="2.286cm" text:anchor-type="paragraph"><draw:text-box><text:p text:style-name="P58"><text:span text:style-name="T10">13</text:span><text:span text:style-name="CharStyle15"><text:s text:c="1"/></text:span><text:span text:style-name="CharStyle16">Paradiso</text:span><text:span text:style-name="CharStyle15"><text:s text:c="1"/>XXXIII, 133-136: </text:span><text:span text:style-name="T30">״Quale il </text:span><text:span text:style-name="CharStyle15">geometra, che tutto </text:span><text:span text:style-name="T16">s’affige/ </text:span><text:span text:style-name="CharStyle15">per misurar lo cerchio<text:line-break/>e </text:span><text:span text:style-name="T30">non ritrova,/ </text:span><text:span text:style-name="CharStyle15">pensando, </text:span><text:span text:style-name="T30">quel </text:span><text:span text:style-name="CharStyle15">principio </text:span><text:span text:style-name="T16">ond’elli </text:span><text:span text:style-name="CharStyle15">indige/ tal </text:span><text:span text:style-name="T16">era </text:span><text:span text:style-name="CharStyle15">io </text:span><text:span text:style-name="T16">a quella vista nova” </text:span><text:span text:style-name="CharStyle15">(Dante Ali-<text:line-break/></text:span><text:span text:style-name="T17">ghieri, </text:span><text:span text:style-name="T25">La Divina Commedia,</text:span><text:span text:style-name="T17"><text:s text:c="1"/></text:span><text:span text:style-name="CharStyle15">oprać. G.L. Passerini, </text:span><text:span text:style-name="T17">Firenze </text:span><text:span text:style-name="CharStyle15">1922, s. 1104). W przekładzie: ״Jak<text:line-break/>geometra wykreśla rysunek /Na kwadraturę koła i zestawia/ Z nieupewnionych danych swój<text:line-break/>rachunek,/ Tak mnie zjawienie nowe zastanawia” </text:span><text:span text:style-name="CharStyle16">(idem, Boska komedia,</text:span><text:span text:style-name="CharStyle15"><text:s text:c="1"/>przeł. E. Porębowicz,<text:line-break/>Warszawa 1959, s. 489).</text:span></text:p></draw:text-box></draw:frame><draw:frame draw:style-name="fr25" svg:x="1.363cm" svg:y="19.330cm" svg:width="12.125cm" svg:height="0.762cm" text:anchor-type="paragraph"><draw:text-box><text:p text:style-name="P101"><text:span text:style-name="T10">14</text:span><text:span text:style-name="CharStyle15"><text:s text:c="1"/>Por. Ch.L. </text:span><text:span text:style-name="T17">Kingdford, </text:span><text:span text:style-name="T25">Hoveden, </text:span><text:span text:style-name="CharStyle16">John,</text:span><text:span text:style-name="CharStyle15"><text:s text:c="1"/>[w:] </text:span><text:span text:style-name="T25">Dictionary </text:span><text:span text:style-name="T24">of </text:span><text:span text:style-name="CharStyle16">National </text:span><text:span text:style-name="T24">Bibliography,</text:span><text:span text:style-name="T16"><text:s text:c="1"/></text:span><text:span text:style-name="T30">t. </text:span><text:span text:style-name="CharStyle15">27, oprać.<text:line-break/>L. Stephen, </text:span><text:span text:style-name="T17">New York-London </text:span><text:span text:style-name="CharStyle15">1891, </text:span><text:span text:style-name="T17">s. </text:span><text:span text:style-name="CharStyle15">427.</text:span></text:p></draw:text-box></draw:frame><draw:frame draw:style-name="fr26" svg:x="1.363cm" svg:y="20.092cm" svg:width="12.125cm" svg:height="0.432cm" text:anchor-type="paragraph"><draw:text-box><text:p text:style-name="P76"><text:span text:style-name="T10">15</text:span><text:span text:style-name="CharStyle15"><text:s text:c="1"/>Cyt. za: </text:span><text:span text:style-name="T30">R. </text:span><text:span text:style-name="T16">Levine, </text:span><text:span text:style-name="T31">op. cit., </text:span><text:span text:style-name="T24">s.</text:span><text:span text:style-name="T16"><text:s text:c="1"/>284.</text:span></text:p></draw:text-box></draw:frame></text:p>
      </text:section>
      <text:section text:style-name="Sect4" text:name="Section4">
        <text:p text:style-name="P276"><draw:frame draw:style-name="fr27" svg:x="12.899cm" svg:y="0.450cm" fo:min-width="0.559cm" fo:min-height="0.392cm" text:anchor-type="paragraph"><draw:text-box><text:p text:style-name="P128"><text:span text:style-name="CharStyle21">189</text:span></text:p></draw:text-box></draw:frame><draw:frame draw:style-name="fr28" svg:x="4.593cm" svg:y="0.450cm" fo:min-width="5.664cm" fo:min-height="0.409cm" text:anchor-type="paragraph"><draw:text-box><text:p text:style-name="P177"><text:span text:style-name="CharStyle21">Klemensa Bolesławiusza kwadratura koła</text:span></text:p></draw:text-box></draw:frame><draw:frame draw:style-name="fr29" svg:x="1.411cm" svg:y="1.042cm" svg:width="12.031cm" svg:height="13.834cm" text:anchor-type="paragraph"><draw:text-box><text:p text:style-name="P66"><text:span text:style-name="CharStyle6">Już jutrzenką się, Panno, wydajesz,</text:span></text:p><text:p text:style-name="P113"><text:span text:style-name="CharStyle6">Nosisz Słońce i niebem się stajesz,</text:span></text:p><text:p text:style-name="P167"><text:span text:style-name="CharStyle6">Najgodniejszym się nam rajem zdajesz,</text:span></text:p><text:p text:style-name="P201"><text:span text:style-name="CharStyle6">Gdy ten owoc życiodajny dajesz.</text:span></text:p><text:p text:style-name="P97"><text:span text:style-name="CharStyle6">Kiedy Słońce prawdziwe piastujesz,</text:span></text:p><text:p text:style-name="P204"><text:span text:style-name="CharStyle6">Gdy kołyszesz, ruszasz, podtrzymujesz,</text:span></text:p><text:p text:style-name="P140"><text:span text:style-name="CharStyle6">Ty, choć ziemia, nad niebem górujesz,</text:span></text:p><text:p text:style-name="P210"><text:span text:style-name="CharStyle6">Choć punkt - kulę masz w sobie, krępujesz.</text:span></text:p><text:p text:style-name="P245"><text:span text:style-name="CharStyle6">Linearność prostego stworzenia<text:line-break/>Doskonali się i w kulę zmienia.</text:span></text:p><text:p text:style-name="P170"><text:span text:style-name="CharStyle6">Bo początek i koniec istnienia<text:line-break/>W Twoim łonie doznały złączenia.</text:span></text:p><text:p text:style-name="P115"><text:span text:style-name="CharStyle6">Kwadraturę koła tyś poznała,</text:span></text:p><text:p text:style-name="P207"><text:span text:style-name="CharStyle6">To się stało, kiedyś kwadrat ciała<text:line-break/>Kuli Boga cudownie oddała,</text:span></text:p><text:p text:style-name="P243"><text:span text:style-name="CharStyle6">By zraniona ziemia ozdrowiała.</text:span></text:p><text:p text:style-name="P145"><text:span text:style-name="T19">Levine </text:span><text:span text:style-name="CharStyle6">nazywał ten utwór </text:span><text:span text:style-name="CharStyle12">Hymnem do Maryi Panny,</text:span><text:span text:style-name="CharStyle6"><text:s text:c="1"/>ponieważ zacytował<text:line-break/>fragment za zbiorem hymnów, pozostawiając na uboczu fakt, że strofy te zo-<text:line-break/>stały wyjęte z utworu o wiele obszerniejszego, znanego pod różnymi tytułami,<text:line-break/>ale głównie jako </text:span><text:span text:style-name="T20">Philomena </text:span><text:span text:style-name="CharStyle12">(</text:span><text:span text:style-name="T32">Philomela</text:span><text:span text:style-name="CharStyle6">). O tym jednak za chwilę.</text:span></text:p><text:p text:style-name="P89"><text:span text:style-name="CharStyle24">Polski poeta barokowy, franciszkanin Klemens Bolesławiusz, dotąd nie-<text:line-break/>zbyt dookreślony jako postać historyczna</text:span><text:span text:style-name="T36">16</text:span><text:span text:style-name="CharStyle24">, opublikował ten utwór pod dwo-<text:line-break/>ma tytułami: oryginał jako </text:span><text:span text:style-name="CharStyle23">Christias,</text:span><text:span text:style-name="CharStyle24"><text:s text:c="1"/>a towarzyszący mu równolegle własny<text:line-break/>przekład jako </text:span><text:span text:style-name="CharStyle23">Rzewnosłodki głos łabęcia umierającego abo pieniaprzewdzięcz-<text:line-break/></text:span><text:span text:style-name="T38">ne </text:span><text:span text:style-name="CharStyle23">wielebnego ojca Jana Hondemiusza Angielczyka, doktora w teologijej, zako-<text:line-break/>nu śfwiętego ] Franciszka i jego reguły ad litteram ścisłego naśladowcę, o żywocie</text:span></text:p></draw:text-box></draw:frame><draw:frame draw:style-name="fr30" svg:x="1.369cm" svg:y="15.452cm" svg:width="12.116cm" svg:height="5.055cm" text:anchor-type="paragraph"><draw:text-box><text:p text:style-name="P60"><text:span text:style-name="T10">16</text:span><text:span text:style-name="CharStyle15"><text:s text:c="1"/>Jak zauważył w 2004 r. Jacek Sokolski, nadal podstawowym źródłem informacji na jego<text:line-break/>temat pozostaje monografia Wacława Wałeckiego, opublikowana w postaci obszernego arty-<text:line-break/>kułu pt. </text:span><text:span text:style-name="CharStyle16">Klemens Bolesławiusz. Pisarz reformacki z XVII w.,</text:span><text:span text:style-name="CharStyle15"><text:s text:c="1"/>״Archiwa, Biblioteki i Muzea Ko-<text:line-break/>ścielne” 25,1972, s. 277-302. Por. J. Sokolski, </text:span><text:span text:style-name="CharStyle16">Wprowadzenie do lektury,</text:span><text:span text:style-name="CharStyle15"><text:s text:c="1"/>[w:] K. Bolesławiusz,<text:line-break/></text:span><text:span text:style-name="CharStyle16">Przeraźliwe echo trąby ostatecznej,</text:span><text:span text:style-name="CharStyle15"><text:s text:c="1"/>Warszawa 2004 (״Biblioteka Pisarzy Staropolskich”, nr 29),<text:line-break/>s. 9. Ponadto dostępna jest w zasobach internetowych dość nierówna rozprawa doktorska<text:line-break/>Pawła Kopcia, obroniona na Papieskim Wydziale Teologicznym Uniwersytetu Wrocławskie-<text:line-break/>go (Legnica 2010), </text:span><text:span text:style-name="CharStyle16">Życie i działalność naukowa ojca Klemensa Bolesławiusza OFMRef (ok.<text:line-break/>1625-1689). Studium historyczno-teologiczne,</text:span><text:span text:style-name="CharStyle15"><text:s text:c="1"/></text:span><text:a xlink:href="http://www.dbc.wroc.pl/dlibra/doccontenttid"><text:span text:style-name="T16">http://www.dbc.wroc.pl/dlibra/doccontenttid</text:span></text:a><text:span text:style-name="T16"><text:line-break/></text:span><text:span text:style-name="CharStyle15">=7463&amp;from=FBC (dostęp 26.02.2017). Tu na s. 37 zwraca się uwagę na to, że ״zarys mo-<text:line-break/>nograficzny [...] Wałeckiego odświeżył niejako, przypomniał i przybliżył tę postać”, a na<text:line-break/>s. 85 stwierdza się, że artykuł W. Wałeckiego nadal pozostaje podstawowym źródłem wiedzy<text:line-break/>o biografii Bolesławiusza.</text:span></text:p></draw:text-box></draw:frame></text:p>
      </text:section>
      <text:section text:style-name="Sect5" text:name="Section5">
        <text:p text:style-name="P277"><draw:frame draw:style-name="fr31" svg:x="6.211cm" svg:y="0.450cm" fo:min-width="2.447cm" fo:min-height="0.400cm" text:anchor-type="paragraph"><draw:text-box><text:p text:style-name="P132"><text:span text:style-name="CharStyle21">Elwira Buszewicz</text:span></text:p></draw:text-box></draw:frame><draw:frame draw:style-name="fr32" svg:x="1.411cm" svg:y="0.467cm" fo:min-width="0.568cm" fo:min-height="0.392cm" text:anchor-type="paragraph"><draw:text-box><text:p text:style-name="P213"><text:span text:style-name="CharStyle21">190</text:span></text:p></draw:text-box></draw:frame><draw:frame draw:style-name="fr33" svg:x="1.402cm" svg:y="1.027cm" svg:width="12.047cm" svg:height="16.755cm" text:anchor-type="paragraph"><draw:text-box><text:p text:style-name="P255"><text:span text:style-name="CharStyle12">i męce Chrystusowej [...]</text:span><text:span text:style-name="T33">17</text:span><text:span text:style-name="CharStyle12">.</text:span><text:span text:style-name="CharStyle6"><text:s text:c="1"/>Opublikowana w Poznaniu translacja była dru-<text:line-break/>kowanym debiutem pisarza. Dedykując swą pracę Zygmuntowi i Katarzynie<text:line-break/>Działyńskim, oznajmiał on, że podjął się tłumaczenia poematu z łacińskiego<text:line-break/>języka, ״aby go polskie ucho zrozumieć mogło”</text:span><text:span text:style-name="T7">18</text:span><text:span text:style-name="CharStyle6">. Podobnie, a nawet szerzej,<text:line-break/>wyraża tę myśl w wierszu dedykacyjnym </text:span><text:span text:style-name="CharStyle12">Do czytelnika</text:span><text:span text:style-name="CharStyle6">: ״Bardzo jest piękny<text:line-break/>głos łabęcia tego,/ Ale nie każdy zrozumie onego,/ Bo jest zagęszczon trud-<text:line-break/>nymi słowami,/ Prawie z samego nieba konceptami</text:span><text:span text:style-name="T7">19</text:span><text:span text:style-name="CharStyle6">”. Bolesławiusz, zdając<text:line-break/>sobie sprawę, że te rytmy i </text:span><text:span text:style-name="CharStyle12">acumina</text:span><text:span text:style-name="CharStyle6"><text:s text:c="1"/>przerastają ״prostaka głowę”, stara się<text:line-break/>uczynić treść tekstu łacińskiego klarowną dla wszystkich, dzieląc ponadto<text:line-break/>spory (ok. 4000 wersów) poemat na poszczególne ״koncenty” i opatrując<text:line-break/>każdy z nich tytułem. W ten sposób każda z sześciu ksiąg dzieli się jeszcze<text:line-break/>na kilka mniejszych całostek. Czytanie ze zrozumieniem, jak deklaruje autor,<text:line-break/>ma się przyczynić do miłowania Boga, Bóg zaś ma tę miłość odwzajemnić<text:line-break/>i nagrodzić wiecznym zbawieniem</text:span><text:span text:style-name="T7">20</text:span><text:span text:style-name="CharStyle6">.</text:span></text:p><text:p text:style-name="P49"><text:span text:style-name="CharStyle6">Czy barokowy poeta-tłumacz zrealizował swe założenia? Opinie wy-<text:line-break/>rażone przez filologów w bieżącym i ubiegłym stuleciu przejawiają naj-<text:line-break/>częściej brak przekonania w tej sprawie. Wyobraźmy sobie, że przepro-<text:line-break/>wadzamy krótką ankietę wśród badaczy, udzielając im głosu w kolejności<text:line-break/>chronologicznej :</text:span></text:p><text:list text:style-name="L0"><text:list-item><text:p text:style-name="P136"><text:span text:style-name="CharStyle6"><text:s text:c="1"/>Eugeniusz Land (1932):</text:span></text:p></text:list-item></text:list><text:p text:style-name="P47"><text:span text:style-name="CharStyle6">Jest to typowy okaz grafomaństwa ascetycznego tego wieku i nic dziwnego, że<text:line-break/>badacze nasi wcale się tą literaturą nie interesują, choć interesować się powinni<text:line-break/>z rozmaitych względów</text:span><text:span text:style-name="T7">21</text:span><text:span text:style-name="CharStyle6">.</text:span></text:p><text:list text:style-name="L0" text:continue-numbering="true"><text:list-item><text:p text:style-name="P184"><text:span text:style-name="CharStyle6"><text:s text:c="1"/>Wacław Wałecki (1972):</text:span></text:p></text:list-item></text:list><text:p text:style-name="P114"><text:span text:style-name="CharStyle6">Zgodnie z przyjętą zasadą, zadowala się tłumacz oddaniem znaczenia słów i po-<text:line-break/>jedynczych zdań w dokładnie tej samej ilości wierszy co oryginał, który przytacza<text:line-break/>równolegle. Ponieważ jednak nie na tym polega wartość tłumaczenia i nie od<text:line-break/>tych składników zależy wyłącznie jakość przekładu przeto stwierdzić trzeba, na<text:line-break/>podstawie oceny wartości artystycznych, że tekst jest słaby. Jedynym czynnikiem<text:line-break/>przemawiającym, pośrednio zresztą, na korzyść tłumacza jest to, że i oryginał jest<text:line-break/>słaby poetycko, że łacina Hondemiusza nie jest najwyższych lotów. [...] Czasami<text:line-break/>wprowadza tłumacz coś zupełnie nieoczekiwanego, wbrew ogólnie przyjętej zasa-<text:line-break/>dzie przekładu [...] Tłumaczenie jest fragmentami przesadnie dokładne, podczas</text:span></text:p></draw:text-box></draw:frame><draw:frame draw:style-name="fr34" svg:x="1.360cm" svg:y="18.187cm" svg:width="12.132cm" svg:height="0.762cm" text:anchor-type="paragraph"><draw:text-box><text:p text:style-name="P253"><text:span text:style-name="T13">17</text:span><text:span text:style-name="CharStyle19"><text:s text:c="1"/>K. Bolesławiusz, </text:span><text:span text:style-name="CharStyle18">Rzewnosłodki głos łabęcia umierającego...,</text:span><text:span text:style-name="CharStyle19"><text:s text:c="1"/>Poznań 1665 (dalej cytowane<text:line-break/>jako </text:span><text:span text:style-name="CharStyle18">Rzewnosłodki głos).</text:span></text:p></draw:text-box></draw:frame><draw:frame draw:style-name="fr35" svg:x="1.360cm" svg:y="18.949cm" svg:width="12.132cm" svg:height="0.407cm" text:anchor-type="paragraph"><draw:text-box><text:p text:style-name="P142"><text:span text:style-name="T10">18</text:span><text:span text:style-name="CharStyle15"><text:s text:c="1"/></text:span><text:span text:style-name="CharStyle16">Ibidem,</text:span><text:span text:style-name="CharStyle15"><text:s text:c="1"/>k. B^.</text:span></text:p></draw:text-box></draw:frame><draw:frame draw:style-name="fr36" svg:x="1.360cm" svg:y="19.330cm" svg:width="12.132cm" svg:height="0.407cm" text:anchor-type="paragraph"><draw:text-box><text:p text:style-name="P251"><text:span text:style-name="T10">19</text:span><text:span text:style-name="CharStyle15"><text:s text:c="1"/></text:span><text:span text:style-name="CharStyle16">Ibidem,</text:span><text:span text:style-name="CharStyle15"><text:s text:c="1"/>k. C^r.</text:span></text:p></draw:text-box></draw:frame><draw:frame draw:style-name="fr37" svg:x="1.360cm" svg:y="19.711cm" svg:width="12.132cm" svg:height="0.381cm" text:anchor-type="paragraph"><draw:text-box><text:p text:style-name="P38"><text:span text:style-name="T13">20</text:span><text:span text:style-name="CharStyle19"><text:s text:c="1"/></text:span><text:span text:style-name="CharStyle18">Ibidem.</text:span></text:p></draw:text-box></draw:frame><draw:frame draw:style-name="fr38" svg:x="1.360cm" svg:y="20.092cm" svg:width="12.132cm" svg:height="0.432cm" text:anchor-type="paragraph"><draw:text-box><text:p text:style-name="P99"><text:span text:style-name="T10">21</text:span><text:span text:style-name="CharStyle15"><text:s text:c="1"/>E. Land, </text:span><text:span text:style-name="CharStyle16">Z dziejów literatury pasyjnej w Polsce,</text:span><text:span text:style-name="CharStyle15"><text:s text:c="1"/>״Pamiętnik Literacki” 29,1932, s. 510.</text:span></text:p></draw:text-box></draw:frame></text:p>
      </text:section>
      <text:section text:style-name="Sect6" text:name="Section6">
        <text:p text:style-name="P278"><draw:frame draw:style-name="fr39" svg:x="12.905cm" svg:y="0.450cm" fo:min-width="0.542cm" fo:min-height="0.392cm" text:anchor-type="paragraph"><draw:text-box><text:p text:style-name="P235"><text:span text:style-name="CharStyle21">191</text:span></text:p></draw:text-box></draw:frame><draw:frame draw:style-name="fr40" svg:x="4.598cm" svg:y="0.450cm" fo:min-width="5.664cm" fo:min-height="0.409cm" text:anchor-type="paragraph"><draw:text-box><text:p text:style-name="P224"><text:span text:style-name="CharStyle21">Klemensa Bolesławiusza kwadratura koła</text:span></text:p></draw:text-box></draw:frame><draw:frame draw:style-name="fr41" svg:x="1.415cm" svg:y="1.044cm" svg:width="12.023cm" svg:height="16.466cm" text:anchor-type="paragraph"><draw:text-box><text:p text:style-name="P267"><text:span text:style-name="CharStyle6">gdy w innych miejscach występuje zamiana w ogóle treści, mimo wspomnianych<text:line-break/>założeń wierności oryginałowi tak, że nie spełnia ono ani założenia wierności, ani<text:line-break/>założenia przekładu poetyckiego</text:span><text:span text:style-name="T7">22</text:span><text:span text:style-name="CharStyle6">.</text:span></text:p><text:list text:style-name="L0" text:continue-numbering="true"><text:list-item><text:p text:style-name="P229"><text:span text:style-name="CharStyle6"><text:s text:c="1"/>Jacek Sokolski (2004):</text:span></text:p></text:list-item></text:list><text:p text:style-name="P231"><text:span text:style-name="CharStyle6">[...] wybór przedmiotu tłumaczenia dobrze świadczy o literackim smaku Bo-<text:line-break/>lesławiusza (choć zapewne niebagatelną rolę odegrała tu także zakonna przy-<text:line-break/>należność autora). </text:span><text:span text:style-name="T20">Philomena</text:span><text:span text:style-name="T9"><text:s text:c="1"/></text:span><text:span text:style-name="CharStyle6">uchodzi dziś za jedno z najwybitniejszych dzieł<text:line-break/>średniowiecznej poezji religijnej. Wbrew twierdzeniom Wałeckiego trzeba tedy<text:line-break/>uznać, że to sam Bolesławiusz ponosi odpowiedzialność za fakt, iż jego przekład<text:line-break/>nie należy do arcydzieł poetyckiej sztuki. Pod tym względem oryginał okazał się<text:line-break/>dla niego dziełem zbyt trudnym. [...] Zapewne zdając sobie sprawę z niedosko-<text:line-break/>nałości własnego tłumaczenia, ogłosił je Bolesławiusz wraz z tekstem oryginał-<text:line-break/>nym</text:span><text:span text:style-name="T7">23</text:span><text:span text:style-name="CharStyle6">.</text:span></text:p><text:list text:style-name="L0" text:continue-numbering="true"><text:list-item><text:p text:style-name="P185"><text:span text:style-name="CharStyle6"><text:s text:c="1"/>Mirosława Hanusiewicz (2015):</text:span></text:p></text:list-item></text:list><text:p text:style-name="P59"><text:span text:style-name="CharStyle6">Ściśle zretoryzowany, operujący niezwykłym, poetycko-naukowym słownie-<text:line-break/>twem utwór łaciński, który w precyzyjnej architektonice aliteracji, anafor,<text:line-break/>złożonych struktur stroficznych oraz cyklicznych buduje iluzję ekstatycznego<text:line-break/>uniesienia, zrodzonego z kontemplacji Pasji Chrystusowej, okazał się bliski kon-<text:line-break/>ceptystycznej estetyce polskiego baroku. Podejmując próbę emulacji, Bolesła-<text:line-break/>wiusz zdecydował się umieścić swój przekład, [...] zatytułowany </text:span><text:span text:style-name="CharStyle12">Rzewnosłodki<text:line-break/>głos łabęcia umierającego,</text:span><text:span text:style-name="CharStyle6"><text:s text:c="1"/>w dwujęzycznej, polsko-łacińskiej edycji, umożli-<text:line-break/>wiającej porównanie obu tekstów - pomysł zresztą nieszczęśliwy, gdyż odsłania<text:line-break/>oczywiste słabości polskiej translacji</text:span><text:span text:style-name="T7">24</text:span><text:span text:style-name="CharStyle6">.</text:span></text:p><text:p text:style-name="P173"><text:span text:style-name="CharStyle6">Samo zestawienie tych opinii układa się w swoistą kwadraturę koła. Z jed-<text:line-break/>nej strony odmawia się wartości artystycznej zarówno przekładowi, jak i - za-<text:line-break/>pewne - oryginałowi; z drugiej - niedostatki przekładu tłumaczy się nikłymi<text:line-break/>walorami oryginału; z trzeciej - zaznacza się, że przekład słaby, ale oryginał<text:line-break/>genialny, a tłumacz, zdając sobie sprawę ze szczupłości swych sił, opublikował<text:line-break/>swą pracę translatorską wraz z oryginałem; z czwartej - domniemywa się, że<text:line-break/>Bolesławiusz nie zdawał sobie sprawy, jak bardzo jego tłumaczenie nie dorasta<text:line-break/>do poziomu oryginału, i niefortunnie dla siebie pozwolił potomności przeko-<text:line-break/>nać się o tym, publikując oba teksty równolegle.</text:span></text:p></draw:text-box></draw:frame><draw:frame draw:style-name="fr42" svg:x="1.372cm" svg:y="18.500cm" svg:width="12.107cm" svg:height="0.432cm" text:anchor-type="paragraph"><draw:text-box><text:p text:style-name="P259"><text:span text:style-name="T10">22</text:span><text:span text:style-name="CharStyle15"><text:s text:c="1"/>W. Wałecki, </text:span><text:span text:style-name="T31">op. cit.,</text:span><text:span text:style-name="T30"><text:s text:c="1"/></text:span><text:span text:style-name="CharStyle15">s. 295-298.</text:span></text:p></draw:text-box></draw:frame><draw:frame draw:style-name="fr43" svg:x="1.372cm" svg:y="18.932cm" svg:width="12.107cm" svg:height="0.381cm" text:anchor-type="paragraph"><draw:text-box><text:p text:style-name="P57"><text:span text:style-name="T10">23</text:span><text:span text:style-name="CharStyle15"><text:s text:c="1"/>J. Sokolski, </text:span><text:span text:style-name="T31">op. cit.,</text:span><text:span text:style-name="T30"><text:s text:c="1"/></text:span><text:span text:style-name="CharStyle15">s. 11.</text:span></text:p></draw:text-box></draw:frame><draw:frame draw:style-name="fr44" svg:x="1.372cm" svg:y="19.313cm" svg:width="12.107cm" svg:height="1.194cm" text:anchor-type="paragraph"><draw:text-box><text:p text:style-name="P129"><text:span text:style-name="T13">24</text:span><text:span text:style-name="CharStyle19"><text:s text:c="1"/></text:span><text:span text:style-name="T40">M. Hanusiewicz-Lavallee, </text:span><text:span text:style-name="CharStyle18">Brytania i Sarmacja</text:span><text:span text:style-name="CharStyle19"><text:s text:c="1"/>- </text:span><text:span text:style-name="CharStyle18">na krańcach Europy,</text:span><text:span text:style-name="CharStyle19"><text:s text:c="1"/>[w:] </text:span><text:span text:style-name="CharStyle18">Wśród krajów<text:line-break/>Północy. Kultura Pierwszej Rzeczypospolitej wobec narodów germańskich, słowiańskich i naddu-<text:line-break/>najskich. Mapa spotkań, przestrzenie dialogu,</text:span><text:span text:style-name="CharStyle19"><text:s text:c="1"/>red. </text:span><text:span text:style-name="CharStyle18">eadem,</text:span><text:span text:style-name="CharStyle19"><text:s text:c="1"/>Warszawa 2015, s. 175-176.</text:span></text:p></draw:text-box></draw:frame></text:p>
      </text:section>
      <text:section text:style-name="Sect7" text:name="Section7">
        <text:p text:style-name="P279"><draw:frame draw:style-name="fr45" svg:x="6.189cm" svg:y="0.450cm" fo:min-width="2.447cm" fo:min-height="0.400cm" text:anchor-type="paragraph"><draw:text-box><text:p text:style-name="P195"><text:span text:style-name="CharStyle21">Elwira Buszewicz</text:span></text:p></draw:text-box></draw:frame><draw:frame draw:style-name="fr46" svg:x="1.390cm" svg:y="0.459cm" fo:min-width="0.568cm" fo:min-height="0.383cm" text:anchor-type="paragraph"><draw:text-box><text:p text:style-name="P63"><text:span text:style-name="CharStyle21">192</text:span></text:p></draw:text-box></draw:frame><draw:frame draw:style-name="fr47" svg:x="1.390cm" svg:y="1.030cm" svg:width="12.074cm" svg:height="14.922cm" text:anchor-type="paragraph"><draw:text-box><text:p text:style-name="P178"><text:span text:style-name="CharStyle6">Bolesławiusz na pewno doceniał utwór Johna Howdena, którego nazywał<text:line-break/>Honde</text:span><text:span text:style-name="CharStyle13">mi</text:span><text:span text:style-name="CharStyle6">uszem</text:span><text:span text:style-name="T7">25</text:span><text:span text:style-name="CharStyle6">. Swemu podziwowi dawał wyraz w pełnym iście baroko-<text:line-break/>wych konceptów zaleceniu:</text:span></text:p><text:p text:style-name="P152"><text:span text:style-name="CharStyle6">Z tej tedy kapelle Chrystusowej, która o Jego męce i śmierci rzewliwą, jednak<text:line-break/>przesłodką w uszach ludzkich wydaje harmoniją, z braciej, mówię, mniejszych<text:line-break/>był też barzo wybornym wokalistą wielebny brat i ociec Jan, w teologijej dok-<text:line-break/>tor sławny, dziwnie świątobliwy zakonu tegoż reguły ś[więtego] Franciszka ścisły<text:line-break/></text:span><text:span text:style-name="CharStyle12">ad litteram</text:span><text:span text:style-name="CharStyle6"><text:s text:c="1"/>naśladowca, który nie tak będąc </text:span><text:span text:style-name="CharStyle12">Anglicus</text:span><text:span text:style-name="CharStyle6"><text:s text:c="1"/>jako </text:span><text:span text:style-name="CharStyle12">angelicus,</text:span><text:span text:style-name="CharStyle6"><text:s text:c="1"/>nie tak </text:span><text:span text:style-name="T19">An-<text:line-break/></text:span><text:span text:style-name="CharStyle6">gielczykiem, jako wcielonym aniołem, głosem prawie anielskim o męce i śmierci<text:line-break/>Chrystusowej wdzięcznie śpiewa a onę uważa, tak iż dziw, że nieme stworzenia<text:line-break/>i same kamienie, słysząc głos ten, od rzewliwej nad śmiercią Chrystusa nie płaczą<text:line-break/>słodkości</text:span><text:span text:style-name="T7">26</text:span><text:span text:style-name="CharStyle6">.</text:span></text:p><text:p text:style-name="P241"><text:span text:style-name="CharStyle6">Zaopatrzył ponadto swą pracę w dwie rekomendacje cudze</text:span><text:span text:style-name="T7">27</text:span><text:span text:style-name="CharStyle6">: swego<text:line-break/>konfratra Henryka </text:span><text:span text:style-name="T21">de </text:span><text:span text:style-name="T19">Vroom </text:span><text:span text:style-name="CharStyle6">(1547-1621), minoryty działającego głównie<text:line-break/>w Niderlandach i znanego lepiej pod łacińskim mianem Henricus Sedulius</text:span><text:span text:style-name="T7">28</text:span><text:span text:style-name="CharStyle6">,<text:line-break/>oraz, jak podaje, Wincentego Caraffy (następcy Mucjusza </text:span><text:span text:style-name="T19">Vitelleschiego<text:line-break/></text:span><text:span text:style-name="CharStyle6">w funkcji generała jezuitów), autora dzieła medytacyjnego </text:span><text:span text:style-name="T32">Fasciculus </text:span><text:span text:style-name="CharStyle12">myrrhae<text:line-break/></text:span><text:span text:style-name="T20">sive </text:span><text:span text:style-name="CharStyle12">considerationes </text:span><text:span text:style-name="T20">variae de vülneribus Christ{</text:span><text:span text:style-name="T41">1</text:span><text:span text:style-name="T20">■</text:span><text:span text:style-name="T41">9</text:span><text:span text:style-name="T20">.</text:span><text:span text:style-name="T9"><text:s text:c="1"/></text:span><text:span text:style-name="CharStyle6">Nie z tego jednak dzieła, jak<text:line-break/>się okazuje, pochodzi zacytowany przez Bolesławiusza fragment tekstu, lecz<text:line-break/>z antologii </text:span><text:span text:style-name="T32">Parnassus </text:span><text:span text:style-name="T20">Marianus</text:span><text:span text:style-name="T7">30</text:span><text:span text:style-name="CharStyle6"><text:s text:c="1"/>innego jezuity, Antoinea de Balinghem<text:line-break/>(1571-1630). Wspomniany passus znajduje się tam na stronie 422. Być może<text:line-break/>tłumacz miał do dyspozycji jakieś wypisy swoje lub cudze i nie pamiętał już,<text:line-break/>z jakiej pochodziły książki, bo raczej nie cytował z pamięci tak dokładnie.<text:line-break/>Bardzo dokładnie, choć ze znaczącymi zmianami. U Bolesławiusza bowiem<text:line-break/>czytamy:</text:span></text:p><text:p text:style-name="P237"><text:span text:style-name="CharStyle6">Hymni de passione Domini nostri Iesu </text:span><text:span text:style-name="T9">Christi </text:span><text:span text:style-name="CharStyle6">collegi </text:span><text:span text:style-name="T21">ex reverendo </text:span><text:span text:style-name="CharStyle6">patre Ioanne<text:line-break/>Hondemio </text:span><text:span text:style-name="T19">Anglo </text:span><text:span text:style-name="CharStyle6">ordinis d[ivi] Francisci. </text:span><text:span text:style-name="T19">Vixit is </text:span><text:span text:style-name="T21">ut plerique censent </text:span><text:span text:style-name="T19">circa annum<text:line-break/>Domini 1350 </text:span><text:span text:style-name="T9">et Christi vitam ac passionem </text:span><text:span text:style-name="T21">cygno </text:span><text:span text:style-name="T9">suavius </text:span><text:span text:style-name="T21">longe </text:span><text:span text:style-name="T9">mellitissimis<text:line-break/>cecinit rythmis merisque scaturientibus deliciis. In eorum laudem </text:span><text:span text:style-name="T21">(ut ait </text:span><text:span text:style-name="T9">Petrus</text:span></text:p></draw:text-box></draw:frame><draw:frame draw:style-name="fr48" svg:x="1.339cm" svg:y="16.274cm" svg:width="12.174cm" svg:height="0.762cm" text:anchor-type="paragraph"><draw:text-box><text:p text:style-name="P45"><text:span text:style-name="T23">25</text:span><text:span text:style-name="T17"><text:s text:c="1"/>Forma </text:span><text:span text:style-name="CharStyle15">ta niekiedy pojawiała się w </text:span><text:span text:style-name="T16">XVII-wiecznych </text:span><text:span text:style-name="CharStyle15">drukach, co pierwotnie wynikało być<text:line-break/>może z niewłaściwego odczytania zlatynizowanej formy ״Houdemius”.</text:span></text:p></draw:text-box></draw:frame><draw:frame draw:style-name="fr49" svg:x="1.339cm" svg:y="17.036cm" svg:width="12.174cm" svg:height="0.407cm" text:anchor-type="paragraph"><draw:text-box><text:p text:style-name="P55"><text:span text:style-name="T13">26</text:span><text:span text:style-name="CharStyle19"><text:s text:c="1"/></text:span><text:span text:style-name="CharStyle18">Rzewnosłodki głos,</text:span><text:span text:style-name="CharStyle19"><text:s text:c="1"/>k. Bp:.</text:span></text:p></draw:text-box></draw:frame><draw:frame draw:style-name="fr50" svg:x="1.339cm" svg:y="17.417cm" svg:width="12.174cm" svg:height="0.407cm" text:anchor-type="paragraph"><draw:text-box><text:p text:style-name="P182"><text:span text:style-name="T10">27</text:span><text:span text:style-name="CharStyle15"><text:s text:c="1"/></text:span><text:span text:style-name="CharStyle16">Ibidem,</text:span><text:span text:style-name="CharStyle15"><text:s text:c="1"/>k. B</text:span><text:span text:style-name="T42">2</text:span><text:span text:style-name="CharStyle15">v.</text:span></text:p></draw:text-box></draw:frame><draw:frame draw:style-name="fr51" svg:x="1.339cm" svg:y="17.798cm" svg:width="12.174cm" svg:height="0.762cm" text:anchor-type="paragraph"><draw:text-box><text:p text:style-name="P198"><text:span text:style-name="T13">28</text:span><text:span text:style-name="CharStyle19"><text:s text:c="1"/>Por. </text:span><text:span text:style-name="CharStyle18">D. </text:span><text:span text:style-name="T27">Imhof, Ian </text:span><text:span text:style-name="CharStyle18">Moretus </text:span><text:span text:style-name="T27">and the Continuation of the Plantin Press. A Bibliography of<text:line-break/>the Works Published and Printed by Jan Moretus I in Antwerp (1589-1610),</text:span><text:span text:style-name="T28"><text:s text:c="1"/>Leiden 2014, s. 649.</text:span></text:p></draw:text-box></draw:frame><draw:frame draw:style-name="fr52" svg:x="1.339cm" svg:y="18.560cm" svg:width="12.174cm" svg:height="1.143cm" text:anchor-type="paragraph"><draw:text-box><text:p text:style-name="P125"><text:span text:style-name="T29">29</text:span><text:span text:style-name="T16"><text:s text:c="1"/>V. Caraffa, </text:span><text:span text:style-name="T24">Fasciculus myrrhae [...] compositus per rjeverendum] pjatrem] V. Caraffam,<text:line-break/>nunc Societatis Iesu praepositum </text:span><text:span text:style-name="T25">generalem,</text:span><text:span text:style-name="T17"><text:s text:c="1"/></text:span><text:span text:style-name="T16">Monachii 1646. </text:span><text:span text:style-name="CharStyle15">Istniej </text:span><text:span text:style-name="T16">e </text:span><text:span text:style-name="CharStyle15">też wydanie lubelskie, </text:span><text:span text:style-name="T16">dedy-<text:line-break/></text:span><text:span text:style-name="CharStyle15">kowane </text:span><text:span text:style-name="T16">Albrychtowi </text:span><text:span text:style-name="CharStyle15">Stanisławowi Radziwiłłowi por. Estr. VIII,. 255 (hasło: </text:span><text:span text:style-name="T16">Caraffa Vincentius).</text:span></text:p></draw:text-box></draw:frame><draw:frame draw:style-name="fr53" svg:x="1.339cm" svg:y="19.703cm" svg:width="12.174cm" svg:height="0.813cm" text:anchor-type="paragraph"><draw:text-box><text:p text:style-name="P200"><text:span text:style-name="T13">30</text:span><text:span text:style-name="CharStyle19"><text:s text:c="1"/>A. Balinghem, </text:span><text:span text:style-name="T27">Parnassus </text:span><text:span text:style-name="T43">Marianus </text:span><text:span text:style-name="CharStyle18">seuflos hymnorum et </text:span><text:span text:style-name="T43">rhythmorum de </text:span><text:span text:style-name="CharStyle18">Sanctissima </text:span><text:span text:style-name="T43">Vir-<text:line-break/></text:span><text:span text:style-name="CharStyle18">gine Maria,</text:span><text:span text:style-name="CharStyle19"><text:s text:c="1"/>Duaci [Douai] 1624.</text:span></text:p></draw:text-box></draw:frame></text:p>
      </text:section>
      <text:section text:style-name="Sect8" text:name="Section8">
        <text:p text:style-name="P280"><draw:frame draw:style-name="fr54" svg:x="12.899cm" svg:y="0.450cm" fo:min-width="0.559cm" fo:min-height="0.392cm" text:anchor-type="paragraph"><draw:text-box><text:p text:style-name="P44"><text:span text:style-name="CharStyle21">193</text:span></text:p></draw:text-box></draw:frame><draw:frame draw:style-name="fr55" svg:x="4.593cm" svg:y="0.450cm" fo:min-width="5.664cm" fo:min-height="0.409cm" text:anchor-type="paragraph"><draw:text-box><text:p text:style-name="P176"><text:span text:style-name="CharStyle21">Klemensa Bolesławiusza kwadratura koła</text:span></text:p></draw:text-box></draw:frame><draw:frame draw:style-name="fr56" svg:x="1.411cm" svg:y="1.051cm" svg:width="12.031cm" svg:height="17.814cm" text:anchor-type="paragraph"><draw:text-box><text:p text:style-name="P100"><text:span text:style-name="CharStyle6">Tectorinus </text:span><text:span text:style-name="T9">in exemplari excuso Gandavi A.D. </text:span><text:span text:style-name="T19">1516 </text:span><text:span text:style-name="T9">de Orator.) vel </text:span><text:span text:style-name="T21">lapides </text:span><text:span text:style-name="T9">ipsi, </text:span><text:span text:style-name="T21">si<text:line-break/></text:span><text:span text:style-name="T9">loqui possent, linguas solverent. </text:span><text:span text:style-name="T21">Mire est </text:span><text:span text:style-name="T9">patheticus et ut persaepe raptus videtur<text:line-break/>ipse, ita </text:span><text:span text:style-name="T21">et se </text:span><text:span text:style-name="T9">legentem rapit. Verbo dicam: seraphicum plane </text:span><text:span text:style-name="T19">affectum </text:span><text:span text:style-name="T9">spirat</text:span><text:span text:style-name="T44">31</text:span><text:span text:style-name="T9">.</text:span></text:p><text:p text:style-name="P135"><text:span text:style-name="CharStyle6">Ojciec </text:span><text:span text:style-name="T9">Klemens </text:span><text:span text:style-name="CharStyle6">tłumaczy ten wypis następująco:</text:span></text:p><text:p text:style-name="P73"><text:span text:style-name="CharStyle6">Hymny o męce Pana naszego Jezusa Chrystusa wyjęte z wielebnego ojca Jana<text:line-break/>Hondemiusza Angielczyka zakonu świętego Franciszka. Żył ten, jako niektórzy<text:line-break/>rozumieją, około roku Pańskiego 1350 i Chrystusów żywot, także jego mękę,<text:line-break/>wdzięczniej niż łabęć, słodszymi nad miód opisał rytmami, a jakby samymi<text:line-break/>wszelkich rozkoszy dusznych wytryskującymi strumieniami. Na których zale-<text:line-break/>cenie (jako mówi Piotr Tektorinus w egzemplarzu drukowanym w Gandawie<text:line-break/>roku P. 1516 de Orator.) same kamienie, gdyby mówić mogły, usta by otworzyły.<text:line-break/>Dziwnie jest afektu pełny i jako częstokroć sam zda się być zachwyconym, tak też<text:line-break/>i czytającego do siebie chwyta. Rzekę słowem: serafickim prawie tchnie affek-<text:line-break/>tern</text:span><text:span text:style-name="T7">32</text:span><text:span text:style-name="CharStyle6">.</text:span></text:p><text:p text:style-name="P202"><text:span text:style-name="CharStyle6">Tymczasem </text:span><text:span text:style-name="T32">Parnassus </text:span><text:span text:style-name="T20">Marianus</text:span><text:span text:style-name="T9"><text:s text:c="1"/></text:span><text:span text:style-name="CharStyle6">przekazuje tekst nieco dłuższy:</text:span></text:p><text:p text:style-name="P205"><text:span text:style-name="CharStyle6">Ea collegi </text:span><text:span text:style-name="T19">ex </text:span><text:span text:style-name="CharStyle6">r[everendo] patre </text:span><text:span text:style-name="T19">Ioanne </text:span><text:span text:style-name="CharStyle6">Hondemio </text:span><text:span text:style-name="T19">Anglo. Vixit is in ordine divi<text:line-break/>Francisci (ut plerique censent) circa annum Domini 1350 </text:span><text:span text:style-name="T9">et Christi </text:span><text:span text:style-name="T19">vitam ac pas-<text:line-break/>sionem cygno suavius, </text:span><text:span text:style-name="T21">longe </text:span><text:span text:style-name="T19">mellitissimis cecinit rhythmis merisque scaturien-<text:line-break/>tibus delitiis. In quorum laudem </text:span><text:span text:style-name="T21">(ut ait quidam) </text:span><text:span text:style-name="CharStyle6">[na </text:span><text:span text:style-name="T19">marg.: Petrus Tectorinus in<text:line-break/>exemplari excuso Gandavi anno 1516] vel </text:span><text:span text:style-name="T21">lapides </text:span><text:span text:style-name="T19">ipsi, si loqui possent, linguas<text:line-break/>solverent. Rhythmos semper adhibet quaternos, quod, vel teste Cicerone, copiam<text:line-break/>verborum desiderat uberrimam. [na marg.: 3 </text:span><text:span text:style-name="T45">De </text:span><text:span text:style-name="T32">Oratore]</text:span><text:span text:style-name="T19"><text:s text:c="1"/>Quod si subinde minus<text:line-break/>usitatis utatur ac vocibus, aut syntaxi, id quidem saeculo minus culto, non perso-<text:line-break/>nae tribuendum </text:span><text:span text:style-name="T21">est. </text:span><text:span text:style-name="T19">Rem eandem centies sine fastidium decantat. </text:span><text:span text:style-name="T21">Mire est </text:span><text:span text:style-name="T19">pathe-<text:line-break/>ticus </text:span><text:span text:style-name="T21">et </text:span><text:span text:style-name="T19">ut persaepe raptus videtur ipse, ita </text:span><text:span text:style-name="T21">et se </text:span><text:span text:style-name="T19">legentem rapit. Verbo dicam:<text:line-break/>seraphicum plane affectum spirat. Vale </text:span><text:span text:style-name="T21">et </text:span><text:span text:style-name="T19">frue</text:span><text:span text:style-name="T34">33</text:span><text:span text:style-name="T19">.</text:span></text:p><text:p text:style-name="P208"><text:span text:style-name="CharStyle6">Bolesławiusz wiernie przetłumaczył </text:span><text:span text:style-name="T19">to, </text:span><text:span text:style-name="CharStyle6">co zapisał po łacinie, ograniczę się<text:line-break/>zatem do translacji wyróżnionych miejsc, w których zachodzą odmienności<text:line-break/>lub pominięcia:</text:span></text:p><text:p text:style-name="P93"><text:span text:style-name="CharStyle6">Wybrałem je z wielebnego ojca Jana Hondemiusza Anglika. Żył on w zakonie<text:line-break/>świętego Franciszka (jak wielu uważa) około roku 1350. [...] Na ich chwałę (jak<text:line-break/>ktoś powiada) [na marg.: Piotr Tectorinus w egzemplarzu drukowanym w Ganda-<text:line-break/>wie w 1516 </text:span><text:span text:style-name="T9">r.] </text:span><text:span text:style-name="CharStyle6">nawet kamienie, gdyby mogły mówić, rozwiązałyby języki. Używa<text:line-break/>zawsze poczwórnych </text:span><text:span text:style-name="CharStyle12">[scil.</text:span><text:span text:style-name="CharStyle6"><text:s text:c="1"/>poczwórnie rymowanych] wierszy, co choćby według</text:span></text:p></draw:text-box></draw:frame><draw:frame draw:style-name="fr57" svg:x="1.877cm" svg:y="19.262cm" svg:width="3.988cm" svg:height="0.459cm" text:anchor-type="paragraph"><draw:text-box><text:p text:style-name="P120"><text:span text:style-name="T13">31</text:span><text:span text:style-name="CharStyle19"><text:s text:c="1"/></text:span><text:span text:style-name="CharStyle18">Rzewnosłodki głos,</text:span><text:span text:style-name="CharStyle19"><text:s text:c="1"/>k. B</text:span><text:span text:style-name="T46">2</text:span><text:span text:style-name="CharStyle19">v.</text:span></text:p></draw:text-box></draw:frame><draw:frame draw:style-name="fr58" svg:x="1.877cm" svg:y="19.694cm" svg:width="3.988cm" svg:height="0.381cm" text:anchor-type="paragraph"><draw:text-box><text:p text:style-name="P159"><text:span text:style-name="T13">32</text:span><text:span text:style-name="CharStyle19"><text:s text:c="1"/></text:span><text:span text:style-name="CharStyle18">Ibidem.</text:span></text:p></draw:text-box></draw:frame><draw:frame draw:style-name="fr59" svg:x="1.877cm" svg:y="20.075cm" svg:width="3.988cm" svg:height="0.432cm" text:anchor-type="paragraph"><draw:text-box><text:p text:style-name="P211"><text:span text:style-name="T10">33</text:span><text:span text:style-name="CharStyle15"><text:s text:c="1"/></text:span><text:span text:style-name="T30">A. </text:span><text:span text:style-name="CharStyle15">Balinghem, </text:span><text:span text:style-name="T31">op. cit.,</text:span><text:span text:style-name="T30"><text:s text:c="1"/></text:span><text:span text:style-name="CharStyle15">s. 422.</text:span></text:p></draw:text-box></draw:frame></text:p>
      </text:section>
      <text:section text:style-name="Sect9" text:name="Section9">
        <text:p text:style-name="P281"><draw:frame draw:style-name="fr60" svg:x="6.207cm" svg:y="0.450cm" fo:min-width="2.447cm" fo:min-height="0.400cm" text:anchor-type="paragraph"><draw:text-box><text:p text:style-name="P151"><text:span text:style-name="CharStyle21">Elwira Buszewicz</text:span></text:p></draw:text-box></draw:frame><draw:frame draw:style-name="fr61" svg:x="1.406cm" svg:y="0.467cm" fo:min-width="0.575cm" fo:min-height="0.383cm" text:anchor-type="paragraph"><draw:text-box><text:p text:style-name="P247"><text:span text:style-name="CharStyle21">194</text:span></text:p></draw:text-box></draw:frame><draw:frame draw:style-name="fr62" svg:x="1.397cm" svg:y="1.067cm" svg:width="12.056cm" svg:height="11.139cm" text:anchor-type="paragraph"><draw:text-box><text:p text:style-name="P51"><text:span text:style-name="CharStyle6">świadectwa Cycerona wymaga bardzo bogatego zasobu słów</text:span><text:span text:style-name="T7">34</text:span><text:span text:style-name="CharStyle6">, [na marg.: 3 </text:span><text:span text:style-name="CharStyle12">De<text:line-break/>Oratore]</text:span><text:span text:style-name="CharStyle6"><text:s text:c="1"/>Nawet jeśli niekiedy posługuje się nietypowymi słowami albo składnią,<text:line-break/>należy to przypisać mniej ogładzonej epoce, a nie osobie. Opiewa sto razy tę samą<text:line-break/>rzecz, nie powodując znużenia. [...] Bądź zdrów i korzystaj.</text:span></text:p><text:p text:style-name="P94"><text:span text:style-name="CharStyle6">Nie możemy powiedzieć ze stuprocentową pewnością, czy to Bolesławiusz<text:line-break/>dokonał tego przekształcenia i skrócenia, czy też było to konsekwencją przej-<text:line-break/>mowania z jakiegoś odpisu. Widać jednak, że osoba korzystająca z tekstu opu-<text:line-break/>ściła bardziej wnikliwą ocenę twórczości autora </text:span><text:span text:style-name="CharStyle12">Chrystiady,</text:span><text:span text:style-name="CharStyle6"><text:s text:c="1"/>pominęła autory-<text:line-break/>tet Cycerona, na który się tam powołano, a także nie zrozumiała, że to do niego<text:line-break/>odnosi się uwaga na marginesie, znajdująca się bezpośrednio pod poprzednią<text:line-break/>glosą. W ten sposób połączono dwa komentarze w jeden, uzyskując całość<text:line-break/>dość nielogiczną (״ut </text:span><text:span text:style-name="T21">ait </text:span><text:span text:style-name="CharStyle6">Petrus Tectorinus </text:span><text:span text:style-name="T9">in exemplari excuso Gandavi A.D.<text:line-break/></text:span><text:span text:style-name="T19">1516 </text:span><text:span text:style-name="CharStyle6">de Orator.”), przydającą tajemniczemu ״egzemplarzowi drukowanemu<text:line-break/>w Gandawie” jakichś związków z oratorstwem, podczas gdy chodzi o jedną<text:line-break/>z pierwszych edycji poematu Johna Howdena</text:span><text:span text:style-name="T7">35</text:span><text:span text:style-name="CharStyle6">. Ponadto pisząca ręka przesu-<text:line-break/>nęła nawias w pierwszym zdaniu, co zasugerowało, że wątpliwość (brak pew-<text:line-break/>ności) zachodzi co do czasu życia ״Hondemiusza”, a nie co do jego przynależ-<text:line-break/>ności do zakonu franciszkańskiego. Tymczasem notatka sugeruje raczej, że nie<text:line-break/>jest wcale pewne, czy poeta był franciszka</text:span><text:span text:style-name="CharStyle13">nin</text:span><text:span text:style-name="CharStyle6">em (jest to tylko sąd wielu osób),<text:line-break/>ale nawet jeśli nie był, jego twórczość tc</text:span><text:span text:style-name="CharStyle13">hni</text:span><text:span text:style-name="CharStyle6">e naprawdę serafickim duchem.<text:line-break/>Takie przekonanie pojawia się i współcześnie</text:span><text:span text:style-name="T7">36</text:span><text:span text:style-name="CharStyle6">. Było ono już jednak manife-<text:line-break/>stowane przez trzeciego wydawcę poematu Howdena, Filipa </text:span><text:span text:style-name="T19">Bosquiera, </text:span><text:span text:style-name="CharStyle6">któ-</text:span></text:p></draw:text-box></draw:frame><draw:frame draw:style-name="fr63" svg:x="1.355cm" svg:y="12.472cm" svg:width="12.150cm" svg:height="3.810cm" text:anchor-type="paragraph"><draw:text-box><text:p text:style-name="P102"><text:span text:style-name="T10">34</text:span><text:span text:style-name="CharStyle15"><text:s text:c="1"/>Nawiązanie do </text:span><text:span text:style-name="CharStyle16">De oratore</text:span><text:span text:style-name="CharStyle15"><text:s text:c="1"/>III 190, ale tam jedynie o różnicy między formą mowy a wiersza:<text:line-break/></text:span><text:span text:style-name="T17">״Neque tarnen </text:span><text:span text:style-name="T30">hoc </text:span><text:span text:style-name="CharStyle15">tanti laboris </text:span><text:span text:style-name="T30">est, quanti </text:span><text:span text:style-name="T17">videtur, </text:span><text:span text:style-name="CharStyle15">nec </text:span><text:span text:style-name="T17">sunt </text:span><text:span text:style-name="T30">haec rhythmicorum </text:span><text:span text:style-name="CharStyle15">aut </text:span><text:span text:style-name="T30">musicorum<text:line-break/>acerrima </text:span><text:span text:style-name="CharStyle15">norma </text:span><text:span text:style-name="T30">dirigenda”. </text:span><text:span text:style-name="CharStyle15">W przekładzie: ״Nie wymaga to bowiem aż tak wielkiego trudu, jak<text:line-break/>mogłoby się zdawać, nie trzeba też trzymać się ścisłych norm rytmików i muzyków”. Odniesienie<text:line-break/>jest zresztą szerokie i może obejmować jeszcze dalsze partie traktatu, np. III 192: ״clausulas </text:span><text:span text:style-name="T30">au-<text:line-break/></text:span><text:span text:style-name="CharStyle15">tern diligentius etiam </text:span><text:span text:style-name="T30">servandas </text:span><text:span text:style-name="T17">esse </text:span><text:span text:style-name="CharStyle15">arbitror </text:span><text:span text:style-name="T17">quam </text:span><text:span text:style-name="CharStyle15">superiora, </text:span><text:span text:style-name="T16">quod in </text:span><text:span text:style-name="T17">eis </text:span><text:span text:style-name="T30">maxime </text:span><text:span text:style-name="T16">perfectio atque<text:line-break/></text:span><text:span text:style-name="T17">absolutio </text:span><text:span text:style-name="T16">iudicatur”; </text:span><text:span text:style-name="CharStyle15">w przekładzie: ״Uważam też, że klauzule należy zachowywać jeszcze pilniej,<text:line-break/>ponieważ na ich podstawie najczęściej ocenia się biegłość i doskonałość mówcy”, a także uwagi o<text:line-break/>talencie improwizacyjnym Antypatra z Sydonu zawarte w III 194 (tekst łaciński i polski za: Marek<text:line-break/>Tulliusz Cyceron, O </text:span><text:span text:style-name="CharStyle16">mówcy,</text:span><text:span text:style-name="CharStyle15"><text:s text:c="1"/>przeł. i oprać. B. Awianowicz, Kęty 2010, s. 656-657).</text:span></text:p></draw:text-box></draw:frame><draw:frame draw:style-name="fr64" svg:x="1.355cm" svg:y="16.316cm" svg:width="12.150cm" svg:height="1.905cm" text:anchor-type="paragraph"><draw:text-box><text:p text:style-name="P158"><text:span text:style-name="T10">35</text:span><text:span text:style-name="CharStyle15"><text:s text:c="1"/></text:span><text:span text:style-name="CharStyle16">Editio princeps</text:span><text:span text:style-name="CharStyle15"><text:s text:c="1"/>została opublikowana w Lowanium pomiędzy 1486 a 1488 </text:span><text:span text:style-name="T17">r., </text:span><text:span text:style-name="CharStyle15">gandaw-<text:line-break/></text:span><text:span text:style-name="T30">skie </text:span><text:span text:style-name="CharStyle15">wydanie z 1516 było drugim, zaś trzecia wczesnonowożytna edycja wyszła w Luksemburgu<text:line-break/>w 1603 staraniem Filipa </text:span><text:span text:style-name="T30">Bosquiera. </text:span><text:span text:style-name="CharStyle15">Por. F. Raby, </text:span><text:span text:style-name="CharStyle16">A </text:span><text:span text:style-name="T25">Middle </text:span><text:span text:style-name="T24">English Paraphrase </text:span><text:span text:style-name="T25">cf </text:span><text:span text:style-name="CharStyle16">John </text:span><text:span text:style-name="T25">ofHovederis </text:span><text:span text:style-name="CharStyle16">״Phi-<text:line-break/></text:span><text:span text:style-name="T31">lomena</text:span><text:span text:style-name="T30">” </text:span><text:span text:style-name="T24">and the Text cfHis </text:span><text:span text:style-name="T25">״Viola“</text:span><text:span text:style-name="T17"><text:s text:c="1"/>״The </text:span><text:span text:style-name="T16">Modem Language Review” 30,1935, nr 3, s. 339; </text:span><text:span text:style-name="T24">Incunabula<text:line-break/>Printed in Low Countries. A Census,</text:span><text:span text:style-name="T16"><text:s text:c="1"/>oprac. G. van Thienen, J. Goldfinch, Nieuwkoop 1999, s. 248.</text:span></text:p></draw:text-box></draw:frame><draw:frame draw:style-name="fr65" svg:x="1.355cm" svg:y="18.187cm" svg:width="12.150cm" svg:height="2.337cm" text:anchor-type="paragraph"><draw:text-box><text:p text:style-name="P214"><text:span text:style-name="T29">36</text:span><text:span text:style-name="T16"><text:s text:c="1"/>Por. </text:span><text:span text:style-name="T30">F. </text:span><text:span text:style-name="CharStyle15">Raby, </text:span><text:span text:style-name="T31">op. cit.,</text:span><text:span text:style-name="T30"><text:s text:c="1"/></text:span><text:span text:style-name="T16">s. 339: ״John of Hoveden inherited the </text:span><text:span text:style-name="T30">Bernardine </text:span><text:span text:style-name="T16">and Franciscan<text:line-break/>tradition”. </text:span><text:span text:style-name="CharStyle15">Por. też </text:span><text:span text:style-name="T30">G. </text:span><text:span text:style-name="T16">Donavin, </text:span><text:span text:style-name="T24">Scribit Mater. Mary and the Language Arts in the Literature of Me-<text:line-break/>dieval England,</text:span><text:span text:style-name="T16"><text:s text:c="1"/>Washington 2012, s. 123: ״Although Wimborne was a friar minor and Howden<text:line-break/>was not, the poems of both participate in [...] a «Franciscan meditative tradition» [...]. Even if<text:line-break/>John of Howden was not a Franciscan, he too lived a life that mixed contemplation and action<text:line-break/>through his activities at court”.</text:span></text:p></draw:text-box></draw:frame></text:p>
      </text:section>
      <text:section text:style-name="Sect10" text:name="Section10">
        <text:p text:style-name="P282"><draw:frame draw:style-name="fr66" svg:x="12.912cm" svg:y="0.467cm" fo:min-width="0.559cm" fo:min-height="0.392cm" text:anchor-type="paragraph"><draw:text-box><text:p text:style-name="P150"><text:span text:style-name="CharStyle21">195</text:span></text:p></draw:text-box></draw:frame><draw:frame draw:style-name="fr67" svg:x="4.607cm" svg:y="0.450cm" fo:min-width="5.664cm" fo:min-height="0.409cm" text:anchor-type="paragraph"><draw:text-box><text:p text:style-name="P172"><text:span text:style-name="CharStyle21">Klemensa Bolesławiusza kwadratura koła</text:span></text:p></draw:text-box></draw:frame><draw:frame draw:style-name="fr68" svg:x="1.406cm" svg:y="1.039cm" svg:width="12.040cm" svg:height="14.845cm" text:anchor-type="paragraph"><draw:text-box><text:p text:style-name="P261"><text:span text:style-name="CharStyle6">rego nazwisko </text:span><text:span text:style-name="T9">(״Ex Bosquiero </text:span><text:span text:style-name="CharStyle6">Tom: l.”)</text:span><text:span text:style-name="T7">37</text:span><text:span text:style-name="CharStyle6">, wymienione przez Bolesławiusza<text:line-break/>przy pierwszej rekomendacji dzieła ״ Angielczyka”, może być ważnym kluczem<text:line-break/>w dociekaniach, z jakiej edycji poematu korzystał tłumacz. Że nie znał edycji<text:line-break/>gandawskiej, już wiemy. Tym bardziej nie miał dostępu do pierwodruku, któ-<text:line-break/>ry był niezwykłą rzadkością. Należy sądzić, że znał edycję Bosąuiera, z której<text:line-break/>zaczerpnął pierwsze zalecenie tłumaczonego utworu, najprawdopodobniej<text:line-break/>jednak nie z pierwotnej wersji, lecz z trzytomowego wydania zbiorowego z lat<text:line-break/>1621-1628</text:span><text:span text:style-name="T7">38</text:span><text:span text:style-name="CharStyle6">, które mogło znajdować się w bibliotekach franciszkańskich.</text:span></text:p><text:p text:style-name="P122"><text:span text:style-name="CharStyle6">Bosąuier poprzedził swą edycję przedmową do czytelnika, w której wyra-<text:line-break/>ża swój podziw dla franciszkańskiego ducha, jakim przeniknięta jest twórczość<text:line-break/>Howdena, choć nie ma - jak zmuszony jest przyznać - bezwzględnej pewności<text:line-break/>jego przynależności zakonnej. Wiadomości swoje o autorze czerpie z obu do-<text:line-break/>stępnych mu edycji oraz z ducha samego poematu. Może zatem stwierdzić, że<text:line-break/>co do wykształcenia poeta był doktorem świętej teologii, co zaś do religijności<text:line-break/>był franciszkaninem, o ile wydawcy nie zawodzi intuicja</text:span><text:span text:style-name="T7">39</text:span><text:span text:style-name="CharStyle6">. </text:span><text:span text:style-name="T19">Bosquier </text:span><text:span text:style-name="CharStyle6">dokonuje<text:line-break/>zatem na własną odpowiedzialność ״zawłaszczenia” Howdena w szeregi sera-<text:line-break/>fickiego zakonu, o czym tak mówi:</text:span></text:p><text:p text:style-name="P77"><text:span text:style-name="CharStyle6">Nam etsi nec </text:span><text:span text:style-name="T19">vetfera] nostra exemplaria vocent ffanciscanum, sed nec patris<text:line-break/>quidem, nec ffatris nomen praeferant, neque Trithemius ipse (apud quem<text:line-break/>vestigavi </text:span><text:span text:style-name="T21">de </text:span><text:span text:style-name="T19">scriptore isto) Ioannis huius sub nomine Houdemii meminerit, credidi<text:line-break/>tamen franciscanum vel inde primum, quod rfeverendus] p[ater] Williotus,<text:line-break/>minister olim provinciae nostrae Flandriae, </text:span><text:span text:style-name="T21">et </text:span><text:span text:style-name="T19">in theologicis quadriennium<text:line-break/>praeceptor </text:span><text:span text:style-name="T21">meus </text:span><text:span text:style-name="T19">meritissimus Athenis in nostri ordinis scriptorum catalogo tres<text:line-break/>Ioannes Anglicos ord[inis] nostri </text:span><text:span text:style-name="T21">commémorât </text:span><text:span text:style-name="T19">pag[ina] 203, quorum unus<text:line-break/>exposuit Scoti (obscure quidem indoctis, quibus schotos</text:span><text:span text:style-name="T34">40</text:span><text:span text:style-name="T19"><text:s text:c="1"/>quasi tenebrae, doctis<text:line-break/>vero subtilissimi, nec cuiquam in&lt;c&gt;ulto impugnati) universalia; alter dudum<text:line-break/>sanctam theologiam professus in alma Par&lt;is&gt;iensi universitate eruditionis omnis<text:line-break/></text:span><text:span text:style-name="T21">patente; </text:span><text:span text:style-name="T19">tertius tempore Innocentii III legatus pontilicius ad Anglos </text:span><text:span text:style-name="T21">fuit. </text:span><text:span text:style-name="CharStyle6">Hic autem<text:line-break/></text:span><text:span text:style-name="T19">noster in Gaudensis exemplaris initio s[anctae] theologiae professor, in </text:span><text:span text:style-name="CharStyle6">calce<text:line-break/></text:span><text:span text:style-name="T19">simpUciter Ioannes Anglicus vocatur. </text:span><text:span text:style-name="T9">Et mihi </text:span><text:span text:style-name="T19">inde coniectura aliqua, quod partem<text:line-break/>bonam anitphonae franciscanis usitatissimae, Caelorum candor</text:span><text:span text:style-name="T34">41</text:span><text:span text:style-name="T19"><text:s text:c="1"/>etc. </text:span><text:span text:style-name="CharStyle6">libro </text:span><text:span text:style-name="T19">2,</text:span></text:p></draw:text-box></draw:frame><draw:frame draw:style-name="fr69" svg:x="1.363cm" svg:y="16.282cm" svg:width="12.125cm" svg:height="0.407cm" text:anchor-type="paragraph"><draw:text-box><text:p text:style-name="P35"><text:span text:style-name="T47">37</text:span><text:span text:style-name="T28"><text:s text:c="1"/></text:span><text:span text:style-name="CharStyle18">Rzewnosłodki głos,</text:span><text:span text:style-name="CharStyle19"><text:s text:c="1"/></text:span><text:span text:style-name="T28">k. B</text:span><text:span text:style-name="T48">2</text:span><text:span text:style-name="T28">v.</text:span></text:p></draw:text-box></draw:frame><draw:frame draw:style-name="fr70" svg:x="1.363cm" svg:y="16.663cm" svg:width="12.125cm" svg:height="0.381cm" text:anchor-type="paragraph"><draw:text-box><text:p text:style-name="P70"><text:span text:style-name="T29">38</text:span><text:span text:style-name="T16"><text:s text:c="1"/>Ph. Bosquierus, </text:span><text:span text:style-name="T24">[...] Opera omnia [...],</text:span><text:span text:style-name="T16"><text:s text:c="1"/>1.1, Coloniae Agrippinae 1621, s. 1271-1306.</text:span></text:p></draw:text-box></draw:frame><draw:frame draw:style-name="fr71" svg:x="1.363cm" svg:y="17.044cm" svg:width="12.125cm" svg:height="0.762cm" text:anchor-type="paragraph"><draw:text-box><text:p text:style-name="P257"><text:span text:style-name="T29">39</text:span><text:span text:style-name="T16"><text:s text:c="1"/>״Professione vero eruditionis, sanfctae] theologiae doctor, professione pietatis Francisca-<text:line-break/></text:span><text:span text:style-name="T30">nus fuit, </text:span><text:span text:style-name="T16">nisi ego admodum fallor” (</text:span><text:span text:style-name="T24">ibidem,</text:span><text:span text:style-name="T16"><text:s text:c="1"/>s. 1272).</text:span></text:p></draw:text-box></draw:frame><draw:frame draw:style-name="fr72" svg:x="1.363cm" svg:y="17.806cm" svg:width="12.125cm" svg:height="0.381cm" text:anchor-type="paragraph"><draw:text-box><text:p text:style-name="P216"><text:span text:style-name="T29">40</text:span><text:span text:style-name="T16"><text:s text:c="1"/>gr. </text:span><text:span text:style-name="CharStyle25">okotoc</text:span><text:span text:style-name="CharStyle26">; </text:span><text:span text:style-name="T16">- </text:span><text:span text:style-name="CharStyle15">mrok.</text:span></text:p></draw:text-box></draw:frame><draw:frame draw:style-name="fr73" svg:x="1.363cm" svg:y="18.187cm" svg:width="12.125cm" svg:height="2.337cm" text:anchor-type="paragraph"><draw:text-box><text:p text:style-name="P147"><text:span text:style-name="T29">41</text:span><text:span text:style-name="T16"><text:s text:c="1"/></text:span><text:span text:style-name="CharStyle15">Chodzi o antyfonę o stygmatach św. Franciszka: ״Caelorum </text:span><text:span text:style-name="T16">candor </text:span><text:span text:style-name="CharStyle15">splenduit, </text:span><text:span text:style-name="T16">novum<text:line-break/></text:span><text:span text:style-name="CharStyle15">sidus </text:span><text:span text:style-name="T30">emicuit, </text:span><text:span text:style-name="CharStyle15">sacer </text:span><text:span text:style-name="T30">Francisais </text:span><text:span text:style-name="CharStyle15">claruit, </text:span><text:span text:style-name="T30">cui </text:span><text:span text:style-name="T16">seraph </text:span><text:span text:style-name="T30">apparuit, </text:span><text:span text:style-name="CharStyle15">signans </text:span><text:span text:style-name="T30">eum caractère </text:span><text:span text:style-name="T16">in volis,<text:line-break/></text:span><text:span text:style-name="CharStyle15">plantis </text:span><text:span text:style-name="T16">latere, </text:span><text:span text:style-name="CharStyle15">dum formam crucis gerere </text:span><text:span text:style-name="T30">vult corde, </text:span><text:span text:style-name="T16">ore, </text:span><text:span text:style-name="CharStyle15">opere” (por. </text:span><text:span text:style-name="T31">Fontes </text:span><text:span text:style-name="CharStyle16">Franciscani,</text:span><text:span text:style-name="CharStyle15"><text:s text:c="1"/>oprać.<text:line-break/>E. </text:span><text:span text:style-name="T30">Menestô, </text:span><text:span text:style-name="CharStyle15">S. Brufani, Porziuncola 1995, s. 1121). Wskazana przez </text:span><text:span text:style-name="T30">Bosquiera </text:span><text:span text:style-name="CharStyle15">kwartyna księgi<text:line-break/>drugiej nie odznacza się jakimś szczególnym podobieństwem do tej antyfony. Motyw ״tekstu<text:line-break/>męki” zapisanego na ciele poruszany jest natomiast w księdze III i IV.</text:span></text:p></draw:text-box></draw:frame></text:p>
      </text:section>
      <text:section text:style-name="Sect11" text:name="Section11">
        <text:p text:style-name="P283"><draw:frame draw:style-name="fr74" svg:x="6.207cm" svg:y="0.450cm" fo:min-width="2.447cm" fo:min-height="0.400cm" text:anchor-type="paragraph"><draw:text-box><text:p text:style-name="P85"><text:span text:style-name="CharStyle21">Elwira Buszewicz</text:span></text:p></draw:text-box></draw:frame><draw:frame draw:style-name="fr75" svg:x="1.406cm" svg:y="0.450cm" fo:min-width="0.568cm" fo:min-height="0.392cm" text:anchor-type="paragraph"><draw:text-box><text:p text:style-name="P196"><text:span text:style-name="CharStyle21">196</text:span></text:p></draw:text-box></draw:frame><draw:frame draw:style-name="fr76" svg:x="1.415cm" svg:y="1.051cm" svg:width="12.023cm" svg:height="9.497cm" text:anchor-type="paragraph"><draw:text-box><text:p text:style-name="P67"><text:span text:style-name="CharStyle6">tetrasticho 212, </text:span><text:span text:style-name="T21">expressit, </text:span><text:span text:style-name="CharStyle6">et libro 5, </text:span><text:span text:style-name="T19">quaternione </text:span><text:span text:style-name="CharStyle6">35, de </text:span><text:span text:style-name="T19">chorda </text:span><text:span text:style-name="CharStyle6">s[ancti] Francisci<text:line-break/></text:span><text:span text:style-name="T19">pie benevolentissimeque loquitur. Nisi </text:span><text:span text:style-name="CharStyle6">forte augustinianum libeat suspicari, </text:span><text:span text:style-name="T19">quod<text:line-break/></text:span><text:span text:style-name="CharStyle6">libro 5., rythmo 36 et seq[uentibus] d[ivum] Augustinum </text:span><text:span text:style-name="T19">prae divis ceteris </text:span><text:span text:style-name="CharStyle6">laudet<text:line-break/>cumulatissime. Hactenus tamen ordini ffanciscano Houdemium istum </text:span><text:span text:style-name="T19">vendito;<text:line-break/></text:span><text:span text:style-name="T21">qui sibi volet, recudat et </text:span><text:span text:style-name="T9">suum probet. </text:span><text:span text:style-name="T21">Gloriosum erit, si ordines omnes, velut<text:line-break/></text:span><text:span text:style-name="T9">״Septem </text:span><text:span text:style-name="T21">urbes certent de stirpe insignis Homeri huius<text:line-break/></text:span><text:span text:style-name="T9">Smyrna, Rhodos, </text:span><text:span text:style-name="T19">Colophon, </text:span><text:span text:style-name="T21">Salamin, lus, Argus, Athenae”</text:span><text:span text:style-name="T22">42</text:span><text:span text:style-name="T21">.</text:span></text:p><text:p text:style-name="P46"><text:span text:style-name="CharStyle6">Okazuje się więc, że sama kwestia przynależności zakonnej Houde</text:span><text:span text:style-name="CharStyle13">mi</text:span><text:span text:style-name="CharStyle6">usza<text:line-break/>wyznacza swoistą ״kwadraturę koła”. O ile mi wiadomo, żaden zakon nie podjął<text:line-break/>wyzwania rzuconego przez belgijskiego minorytę, który na wszelki wypadek sko-<text:line-break/>rzystał z funkcji sprawczej języka i przydał poecie na stronie tytułowej znaki </text:span><text:span text:style-name="T9">ob-<text:line-break/></text:span><text:span text:style-name="CharStyle6">serwancji franciszkańskiej: </text:span><text:span text:style-name="CharStyle12">R[everendi] p[atris] f[ratris] Iohannis Houdemii Angli,<text:line-break/>sfanctae] thfeologiae] doctorisfranciscani Christiados rhythmicae libri</text:span><text:span text:style-name="CharStyle6"><text:s text:c="1"/></text:span><text:span text:style-name="T19">sex</text:span><text:span text:style-name="T34">43</text:span><text:span text:style-name="T19">.</text:span></text:p><text:p text:style-name="P219"><text:span text:style-name="CharStyle6">Bolesławiusz traktuje to zagadnienie jako rozwiązane, nie wspominając<text:line-break/>nigdzie o jakichkolwiek dotyczących go dylematach. Można by sobie zadać<text:line-break/>pytanie, czy świadomie wymazuje rzeczy niepewne, uczestnicząc poniekąd<text:line-break/>w procesie ״windykacji” zapoczątkowanej przez </text:span><text:span text:style-name="T19">Bosquiera, </text:span><text:span text:style-name="CharStyle6">czy też czyni to<text:line-break/>mimowolnie, czytając wybiórczo i opuszczając pewne rzeczy, czy może nie ko-<text:line-break/>rzysta z druku w jego oryginalnej postaci, lecz z jakiegoś odpisu (?j</text:span><text:span text:style-name="T7">44</text:span><text:span text:style-name="CharStyle6">.</text:span></text:p></draw:text-box></draw:frame><draw:frame draw:style-name="fr77" svg:x="1.372cm" svg:y="10.880cm" svg:width="12.116cm" svg:height="7.671cm" text:anchor-type="paragraph"><draw:text-box><text:p text:style-name="P108"><text:span text:style-name="T10">42</text:span><text:span text:style-name="CharStyle15"><text:s text:c="1"/>Ph. </text:span><text:span text:style-name="T30">Bosquierus, </text:span><text:span text:style-name="T31">op. cit.,</text:span><text:span text:style-name="T30"><text:s text:c="1"/></text:span><text:span text:style-name="T16">s. 1273. </text:span><text:span text:style-name="CharStyle15">W przekładzie: ״Bo nawet jeśli nasze stare egzemplarze [tj.<text:line-break/>edycje lowańska i gandawska] nie nazywają go franciszkaninem, ani nie przydają mu miana ojca<text:line-break/>ani brata, ani sam Trytemiusz (u którego szukałem na temat tego autora) nie wspomina o tym<text:line-break/>Janie pod nazwiskiem Houdemiusza, uznałem go jednak za franciszkanina, przede wszystkim<text:line-break/>choćby dlatego, że wielebny ojciec Williot, niegdyś zarządca naszej prowincji, Flandrii, przez<text:line-break/>cztery lata wielce zasłużony mój nauczyciel w teologicznych Atenach, w swoim katalogu pisarzy<text:line-break/>naszego zakonu wspomina na stronie 203 o trzech Anglikach Janach, z których jeden wyłożył<text:line-break/>uniwersalia Szkota (chociaż mroczne dla nieuczonych, dla których są jakby skotos, ciemnością-<text:line-break/>mi, dla uczonych zaś bardzo subtelne, nie do pokonania dla kogoś niewykształconego); drugi<text:line-break/>wykładał kiedyś świętą teologię na uniwersytecie paryskim, słynącym wszelką erudycją; trzeci<text:line-break/>w czasach Innocentego III był legatem papieskim do Anglii. Ten nasz zaś na początku dru-<text:line-break/>ku gandawskiego nazwany jest profesorem świętej teologii, na końcu po prostu Janem Angli-<text:line-break/>kiem. A pewne przypuszczenia mam na tej podstawie, że w księdze II, w kwartynie 212, wyraża<text:line-break/>sporą część bardzo popularnej u franciszkanów antyfony </text:span><text:span text:style-name="T16">Caelorum candor etc., </text:span><text:span text:style-name="CharStyle15">a w księdze V,<text:line-break/>w kwartynie 35, pobożnie i bardzo życzliwie mówi o sznurze św. Franciszka. O ile nie należy<text:line-break/>podejrzewać, że był augustianinem, ponieważ w księdze V, w strofie 36 i następnych, bardzo </text:span><text:span text:style-name="T17">ob-<text:line-break/></text:span><text:span text:style-name="CharStyle15">ficie i bardziej niż innych świętych chwali świętego Augustyna. Na razie jednak przysądzam tego<text:line-break/>Houdemiusza zakonowi franciszkańskiemu. Kto zechce, niech przedrukuje i udowodni swój<text:line-break/>sąd. Będzie to chwalebne, jeśli wszystkie zakony, niby «siedem miast, walczyć będą o ród tego<text:line-break/>świetnego Homera:/ Smyrna, Rodos, Kolofon, Salamina, los, Argos, Ateny»”.</text:span></text:p></draw:text-box></draw:frame><draw:frame draw:style-name="fr78" svg:x="1.372cm" svg:y="18.551cm" svg:width="12.116cm" svg:height="0.381cm" text:anchor-type="paragraph"><draw:text-box><text:p text:style-name="P91"><text:span text:style-name="T10">43</text:span><text:span text:style-name="CharStyle15"><text:s text:c="1"/></text:span><text:span text:style-name="CharStyle16">Ibidem,</text:span><text:span text:style-name="CharStyle15"><text:s text:c="1"/>s. 1272.</text:span></text:p></draw:text-box></draw:frame><draw:frame draw:style-name="fr79" svg:x="1.372cm" svg:y="18.932cm" svg:width="12.116cm" svg:height="1.575cm" text:anchor-type="paragraph"><draw:text-box><text:p text:style-name="P221"><text:span text:style-name="T10">44</text:span><text:span text:style-name="CharStyle15"><text:s text:c="1"/>Za taką odpowiedzią przemawiałoby użycie formy Hondemius zamiast Houdemius, wytłoczonej<text:line-break/>w wydaniu kolońskim majuskułą z użyciem znaku V (IOANNIS </text:span><text:span text:style-name="T17">HOVDEMII), </text:span><text:span text:style-name="CharStyle15">co znacznie trudniej<text:line-break/>wziąć za ״HONDEMII” niż w przypadku niewyraźnego manuskryptu. Użycie to mogło jednak być<text:line-break/>skutkiem decyzji tłumacza, dostosowującego nazwisko do formy, którą znał z innych druków.</text:span></text:p></draw:text-box></draw:frame></text:p>
      </text:section>
      <text:section text:style-name="Sect12" text:name="Section12">
        <text:p text:style-name="P284"><draw:frame draw:style-name="fr80" svg:x="12.899cm" svg:y="0.450cm" fo:min-width="0.568cm" fo:min-height="0.392cm" text:anchor-type="paragraph"><draw:text-box><text:p text:style-name="P223"><text:span text:style-name="CharStyle21">197</text:span></text:p></draw:text-box></draw:frame><draw:frame draw:style-name="fr81" svg:x="4.593cm" svg:y="0.450cm" fo:min-width="5.664cm" fo:min-height="0.409cm" text:anchor-type="paragraph"><draw:text-box><text:p text:style-name="P164"><text:span text:style-name="CharStyle21">Klemensa Bolesławiusza kwadratura koła</text:span></text:p></draw:text-box></draw:frame><draw:frame draw:style-name="fr82" svg:x="1.411cm" svg:y="1.009cm" svg:width="12.031cm" svg:height="14.326cm" text:anchor-type="paragraph"><draw:text-box><text:p text:style-name="P225"><text:span text:style-name="CharStyle6">Na razie jednak nie możemy ustalić niczego na pewno, pozostajemy tylko<text:line-break/>ze świadomością ״wędrującej wiedzy”, krążącej tajemniczymi drogami.</text:span></text:p><text:p text:style-name="P227"><text:span text:style-name="CharStyle6">Być może gdyby nie praca </text:span><text:span text:style-name="T19">Bosquiera, </text:span><text:span text:style-name="CharStyle6">która przyczyniła się do popula-<text:line-break/>ryzacji poematu Howdena w kręgach franciszkańskich, </text:span><text:span text:style-name="CharStyle12">Rzewnosłodki głos...<text:line-break/></text:span><text:span text:style-name="CharStyle6">w ogóle by nie powstał. Nie miałby też w tytule </text:span><text:span text:style-name="CharStyle12">łabęcia,</text:span><text:span text:style-name="CharStyle6"><text:s text:c="1"/>gdyż to Bosąuier<text:line-break/>oraz cytowany przezeń Sedulius zareklamowali Howdena jako poetę, któ-<text:line-break/>ry śpiewa </text:span><text:span text:style-name="CharStyle12">cygno </text:span><text:span text:style-name="T32">suavius.</text:span><text:span text:style-name="T19"><text:s text:c="1"/></text:span><text:span text:style-name="CharStyle6">Z przedmowy </text:span><text:span text:style-name="CharStyle12">Ad lectorem</text:span><text:span text:style-name="CharStyle6"><text:s text:c="1"/>belgijskiego francisz-<text:line-break/>kanina pochodzi również koncept oparty na podobieństwie ״angielskości”<text:line-break/>do ״anielskości”</text:span><text:span text:style-name="T7">45</text:span><text:span text:style-name="CharStyle6">. U </text:span><text:span text:style-name="T19">Bosquiera </text:span><text:span text:style-name="CharStyle6">są też w obszerniejszej postaci wszystkie<text:line-break/>myśli, które potem zrekapitulował autor antologii </text:span><text:span text:style-name="T32">Parnassus </text:span><text:span text:style-name="T20">Marianus,<text:line-break/></text:span><text:span text:style-name="CharStyle6">z odwołaniem do Cycerona oraz wołającymi kamieniami włącznie</text:span><text:span text:style-name="T7">46</text:span><text:span text:style-name="CharStyle6">, ale<text:line-break/>tego już nasz franciszkanin z Miejskiej Górki nie doczytał (?). Możemy też<text:line-break/>powiedzieć na pewno, że bez </text:span><text:span text:style-name="T9">Bosquiera </text:span><text:span text:style-name="CharStyle6">dzieło Bolesławiusza, gdyby w ogóle<text:line-break/>powstało, nie miałoby tej postaci, w jakiej je znamy. Trzeba bowiem prze-<text:line-break/>czytać przedmowę belgijskiego minoryty, aby dowiedzieć się o jego filolo-<text:line-break/>gicznym trudzie włożonym w opracowanie średniowiecznego tekstu. A było<text:line-break/>to tak:</text:span></text:p><text:p text:style-name="P82"><text:span text:style-name="CharStyle6">Po pierwsze, </text:span><text:span text:style-name="T19">Bosquier </text:span><text:span text:style-name="CharStyle6">natrafił przypadkiem na zatęchły i zapomniany<text:line-break/>egzemplarz ״wierszowanego traktatu o Męce Pańskiej”, pożerany przez mole<text:line-break/>i inne insekty</text:span><text:span text:style-name="T7">47</text:span><text:span text:style-name="CharStyle6">.</text:span></text:p><text:p text:style-name="P230"><text:span text:style-name="CharStyle6">Po drugie, przeczytał tekst łapczywie, kradnąc chwile odpoczynku w na-<text:line-break/>tłoku zajęć</text:span><text:span text:style-name="T7">48</text:span><text:span text:style-name="CharStyle6">.</text:span></text:p><text:p text:style-name="P107"><text:span text:style-name="CharStyle6">Po trzecie, stwierdził, że obcuje z dziełem wielkiej wartości, które jest<text:line-break/>godne nowej edycji</text:span><text:span text:style-name="T7">49</text:span><text:span text:style-name="CharStyle6">.</text:span></text:p><text:p text:style-name="P42"><text:span text:style-name="CharStyle6">Po czwarte, pracował z oboma dawnymi drukami (lowańskim i gandaw-<text:line-break/>skim) oraz poprawiał liczne znalezione w nich omyłki</text:span><text:span text:style-name="T7">50</text:span><text:span text:style-name="CharStyle6">, często posługując<text:line-break/>się domysłem</text:span><text:span text:style-name="T7">51</text:span><text:span text:style-name="CharStyle6">, zwłaszcza tam, gdzie oba egzemplarze zawierały błędy, bo<text:line-break/>w przeciwnym wypadku poprawiał wadliwą formę jednego na podstawie</text:span></text:p></draw:text-box></draw:frame><draw:frame draw:style-name="fr83" svg:x="1.369cm" svg:y="15.833cm" svg:width="12.099cm" svg:height="0.813cm" text:anchor-type="paragraph"><draw:text-box><text:p text:style-name="P232"><text:span text:style-name="T10">45</text:span><text:span text:style-name="CharStyle15"><text:s text:c="1"/>״[...] </text:span><text:span text:style-name="T16">in quo </text:span><text:span text:style-name="CharStyle15">[libellulo] angelum magis, </text:span><text:span text:style-name="T17">quam Anglum </text:span><text:span text:style-name="CharStyle15">agnoscas et </text:span><text:span text:style-name="T17">quis seit, </text:span><text:span text:style-name="T16">an non </text:span><text:span text:style-name="CharStyle15">ubi </text:span><text:span text:style-name="T16">in<text:line-break/></text:span><text:span text:style-name="CharStyle15">vet[eribus] exempl[aribus] </text:span><text:span text:style-name="T16">vocatur Ioannes Anglicus, angelicus legendum sit?” (</text:span><text:span text:style-name="T24">ibidem</text:span><text:span text:style-name="T16">, s. 1273).</text:span></text:p></draw:text-box></draw:frame><draw:frame draw:style-name="fr84" svg:x="1.369cm" svg:y="16.646cm" svg:width="12.099cm" svg:height="0.381cm" text:anchor-type="paragraph"><draw:text-box><text:p text:style-name="P87"><text:span text:style-name="T47">46</text:span><text:span text:style-name="T28"><text:s text:c="1"/></text:span><text:span text:style-name="T27">Ibidem.</text:span></text:p></draw:text-box></draw:frame><draw:frame draw:style-name="fr85" svg:x="1.369cm" svg:y="17.027cm" svg:width="12.099cm" svg:height="0.762cm" text:anchor-type="paragraph"><draw:text-box><text:p text:style-name="P234"><text:span text:style-name="T29">47</text:span><text:span text:style-name="T16"><text:s text:c="1"/>״Nuper [...] forte </text:span><text:span text:style-name="CharStyle15">fortuna </text:span><text:span text:style-name="T16">in obsoletum quendam tractatum rhythmicum </text:span><text:span text:style-name="T17">de </text:span><text:span text:style-name="T16">passione<text:line-break/>Domini, tinearum </text:span><text:span text:style-name="T30">et </text:span><text:span text:style-name="T16">blattarum praedam [...] incidissem” </text:span><text:span text:style-name="T24">(ibidem).</text:span></text:p></draw:text-box></draw:frame><draw:frame draw:style-name="fr86" svg:x="1.369cm" svg:y="17.789cm" svg:width="12.099cm" svg:height="0.762cm" text:anchor-type="paragraph"><draw:text-box><text:p text:style-name="P236"><text:span text:style-name="T29">48</text:span><text:span text:style-name="T16"><text:s text:c="1"/></text:span><text:span text:style-name="CharStyle15">״[...] </text:span><text:span text:style-name="T30">et </text:span><text:span text:style-name="T16">ilium, otii a negotiis aliquantillum suffuratus, legissem cursim raptimque” </text:span><text:span text:style-name="T24">(ibi-<text:line-break/></text:span><text:span text:style-name="T25">dem).</text:span></text:p></draw:text-box></draw:frame><draw:frame draw:style-name="fr87" svg:x="1.369cm" svg:y="18.551cm" svg:width="12.099cm" svg:height="0.762cm" text:anchor-type="paragraph"><draw:text-box><text:p text:style-name="P62"><text:span text:style-name="T29">49</text:span><text:span text:style-name="T16"><text:s text:c="1"/></text:span><text:span text:style-name="CharStyle15">״[...] </text:span><text:span text:style-name="T16">olfeci mox opus </text:span><text:span text:style-name="T17">esse hominis </text:span><text:span text:style-name="T16">extatice pii, [...] rhytmographi, ipsi saepe Virgilio in<text:line-break/>suo genere invidendi, adeoque ut [...] typis novis dignissimum aestimarim” </text:span><text:span text:style-name="T24">(ibidem).</text:span></text:p></draw:text-box></draw:frame><draw:frame draw:style-name="fr88" svg:x="1.369cm" svg:y="19.313cm" svg:width="12.099cm" svg:height="0.381cm" text:anchor-type="paragraph"><draw:text-box><text:p text:style-name="P80"><text:span text:style-name="T29">50</text:span><text:span text:style-name="T16"><text:s text:c="1"/></text:span><text:span text:style-name="CharStyle15">״Mendosa multa, </text:span><text:span text:style-name="T16">quae potui, castigavi” </text:span><text:span text:style-name="T24">(ibidem).</text:span></text:p></draw:text-box></draw:frame><draw:frame draw:style-name="fr89" svg:x="1.369cm" svg:y="19.694cm" svg:width="12.099cm" svg:height="0.813cm" text:anchor-type="paragraph"><draw:text-box><text:p text:style-name="P187"><text:span text:style-name="T29">51</text:span><text:span text:style-name="T16"><text:s text:c="1"/>״Quibus [exemplaribus] </text:span><text:span text:style-name="T30">et </text:span><text:span text:style-name="T16">divinationis meis [...] adiutus, [...] quid preastiterim, [...] </text:span><text:span text:style-name="T30">au-<text:line-break/></text:span><text:span text:style-name="T16">dies” </text:span><text:span text:style-name="T24">(ibidem).</text:span></text:p></draw:text-box></draw:frame></text:p>
      </text:section>
      <text:section text:style-name="Sect13" text:name="Section13">
        <text:p text:style-name="P285"><draw:frame draw:style-name="fr90" svg:x="6.202cm" svg:y="0.450cm" fo:min-width="2.447cm" fo:min-height="0.400cm" text:anchor-type="paragraph"><draw:text-box><text:p text:style-name="P238"><text:span text:style-name="CharStyle21">Elwira Buszewicz</text:span></text:p></draw:text-box></draw:frame><draw:frame draw:style-name="fr91" svg:x="1.402cm" svg:y="0.459cm" fo:min-width="0.568cm" fo:min-height="0.392cm" text:anchor-type="paragraph"><draw:text-box><text:p text:style-name="P41"><text:span text:style-name="CharStyle21">198</text:span></text:p></draw:text-box></draw:frame><draw:frame draw:style-name="fr92" svg:x="1.411cm" svg:y="1.018cm" svg:width="12.031cm" svg:height="12.801cm" text:anchor-type="paragraph"><draw:text-box><text:p text:style-name="P131"><text:span text:style-name="CharStyle6">drugiego. Koniektury oznaczał gwiazdką, a na marginesie zapisywał formy<text:line-break/>pierwotne</text:span><text:span text:style-name="T7">52</text:span><text:span text:style-name="CharStyle6">. Nie oznaczał tylko ewidentnych błędów, które należało całko-<text:line-break/>wicie wyczyścić, aby nie przyniosły wstydu tak wielkiemu autorowi</text:span><text:span text:style-name="T7">53</text:span><text:span text:style-name="CharStyle6">.</text:span></text:p><text:p text:style-name="P83"><text:span text:style-name="CharStyle6">Po piąte, podjął czynności redakcyjne wygładzające styl, zwłaszcza zastę-<text:line-break/>pując </text:span><text:span text:style-name="T32">quod</text:span><text:span text:style-name="T19"><text:s text:c="1"/></text:span><text:span text:style-name="CharStyle6">przez </text:span><text:span text:style-name="CharStyle12">ut,</text:span><text:span text:style-name="CharStyle6"><text:s text:c="1"/>zmieniając szyk wyrazów, zmieniając liczbę lub rodzaj,<text:line-break/>kiedy wymagała tego eufonia, nie zaś wedle woli; ingerencje w tekst zostały<text:line-break/>oznaczone podobnie jak poprawki</text:span><text:span text:style-name="T7">54</text:span><text:span text:style-name="CharStyle6">.</text:span></text:p><text:p text:style-name="P180"><text:span text:style-name="CharStyle6">Po szóste, podzielił całość na sześć ksiąg, dodając argumenty wierszem<text:line-break/>i prozą do każdej księgi, ponumerował strofy i opatrzył całość nowym ty-<text:line-break/>tułem </text:span><text:span text:style-name="CharStyle12">Christias</text:span><text:span text:style-name="T33">55</text:span><text:span text:style-name="CharStyle12">.</text:span><text:span text:style-name="CharStyle6"><text:s text:c="1"/>Ponadto (jak informuje nieco wcześniej), dodał trochę<text:line-break/>komentarzy marginalnych odnoszących do Ojców Kościoła, gdyż edy-<text:line-break/>cja gandawska (w przeciwieństwie do pierwszej) wyposażona była obficie<text:line-break/>w takie adnotacje</text:span><text:span text:style-name="T7">56</text:span><text:span text:style-name="CharStyle6">.</text:span></text:p><text:p text:style-name="P106"><text:span text:style-name="CharStyle6">Bolesławiusz nie wspomina w ogóle o żadnych transformacjach, któ-<text:line-break/>rym podlegało dzieło ״Hondemiusza”. Swoją edycję łacińskiego oryginału<text:line-break/>daje pod tytułem </text:span><text:span text:style-name="CharStyle12">Christias,</text:span><text:span text:style-name="CharStyle6"><text:s text:c="1"/>zachowując podział na księgi wprowadzony przez<text:line-break/></text:span><text:span text:style-name="T19">Bosquiera. </text:span><text:span text:style-name="CharStyle6">Sam (inspirowany pomysłem Belga?) dokonuje dalszego podziału,<text:line-break/>na poszczególne ״koncenty” (harmonijne śpiewy), żeby im ״smaku przybyło”,<text:line-break/>a czytelnikowi się ״nie tęskniło”</text:span><text:span text:style-name="T7">57</text:span><text:span text:style-name="CharStyle6">. Z tekstu łacińskiego zniknęły u Bolesławiusza<text:line-break/>wszelkie gwiazdki i informacje o pierwotnych formach. Nie ma też numeracji<text:line-break/>kwartyn. Pozostały natomiast (choć nie wszystkie i nie zawsze tak samo zreda-<text:line-break/>gowane) komentarze marginalne.</text:span></text:p><text:p text:style-name="P161"><text:span text:style-name="CharStyle6">Powróćmy teraz do kwestii przekładu. Nie oceniałabym go aż tak suro-<text:line-break/></text:span><text:span text:style-name="T9">wo. </text:span><text:span text:style-name="CharStyle6">Poeta-tłumacz porwał się na zadanie ambitne. Postanowił zachować we<text:line-break/>wszystkich kwartynach jednorodne rymy, tak jak jest to w oryginale. Postąpił</text:span></text:p></draw:text-box></draw:frame><draw:frame draw:style-name="fr93" svg:x="1.369cm" svg:y="14.317cm" svg:width="12.107cm" svg:height="1.575cm" text:anchor-type="paragraph"><draw:text-box><text:p text:style-name="P240"><text:span text:style-name="T10">52</text:span><text:span text:style-name="CharStyle15"><text:s text:c="1"/>״Cum mendum [...] </text:span><text:span text:style-name="T30">ex </text:span><text:span text:style-name="CharStyle15">altero </text:span><text:span text:style-name="T30">exemplari, </text:span><text:span text:style-name="CharStyle15">alterius ope et contra, </text:span><text:span text:style-name="T16">ex textu expunxi, fide </text:span><text:span text:style-name="CharStyle15">bona<text:line-break/></text:span><text:span text:style-name="T16">in </text:span><text:span text:style-name="CharStyle15">marginem mendum reieci, </text:span><text:span text:style-name="T30">praefixa </text:span><text:span text:style-name="CharStyle15">Stella et hac </text:span><text:span text:style-name="T17">voce: «alias </text:span><text:span text:style-name="CharStyle15">sic aut </text:span><text:span text:style-name="T17">sic»; </text:span><text:span text:style-name="CharStyle15">cum </text:span><text:span text:style-name="T30">vero utrobique<text:line-break/>mendas comperi, coniecturam verisimiliorem </text:span><text:span text:style-name="T16">sequutus </text:span><text:span text:style-name="T30">emendavi </text:span><text:span text:style-name="T17">pro </text:span><text:span text:style-name="T30">virili, [...] adiectaque </text:span><text:span text:style-name="CharStyle15">stel-<text:line-break/>lula cum </text:span><text:span text:style-name="T30">hac nota: «alias utrobique sic aut sic»” </text:span><text:span text:style-name="T31">(ibidem).</text:span></text:p></draw:text-box></draw:frame><draw:frame draw:style-name="fr94" svg:x="1.369cm" svg:y="15.893cm" svg:width="12.107cm" svg:height="0.762cm" text:anchor-type="paragraph"><draw:text-box><text:p text:style-name="P242"><text:span text:style-name="T51">53</text:span><text:span text:style-name="T30"><text:s text:c="1"/></text:span><text:span text:style-name="CharStyle15">״[...] </text:span><text:span text:style-name="T16">nisi cum </text:span><text:span text:style-name="T30">adeo manifestae erant mendae, ut non plane eradere </text:span><text:span text:style-name="CharStyle15">futurum </text:span><text:span text:style-name="T30">videntur<text:line-break/>tanto autori </text:span><text:span text:style-name="T16">pudendum” </text:span><text:span text:style-name="T31">(ibidem).</text:span></text:p></draw:text-box></draw:frame><draw:frame draw:style-name="fr95" svg:x="1.369cm" svg:y="16.655cm" svg:width="12.107cm" svg:height="0.762cm" text:anchor-type="paragraph"><draw:text-box><text:p text:style-name="P39"><text:span text:style-name="T51">54</text:span><text:span text:style-name="T30"><text:s text:c="1"/></text:span><text:span text:style-name="T17">״Verba </text:span><text:span text:style-name="T30">aliquando </text:span><text:span text:style-name="T16">alia </text:span><text:span text:style-name="T17">pro </text:span><text:span text:style-name="T30">aliis reposui, saepissime «ut» </text:span><text:span text:style-name="T16">pro </text:span><text:span text:style-name="T30">«quod», aut transposui, et<text:line-break/>numéros, pluralem </text:span><text:span text:style-name="T17">pro singulärem, </text:span><text:span text:style-name="T30">et </text:span><text:span text:style-name="T16">genus istud pro alterum” </text:span><text:span text:style-name="T24">(ibidem).</text:span></text:p></draw:text-box></draw:frame><draw:frame draw:style-name="fr96" svg:x="1.369cm" svg:y="17.417cm" svg:width="12.107cm" svg:height="1.143cm" text:anchor-type="paragraph"><draw:text-box><text:p text:style-name="P191"><text:span text:style-name="T29">55</text:span><text:span text:style-name="T16"><text:s text:c="1"/>״Denique [...] librum unicum [...] in sex libellos [...] tribui, factis in singulos argumentis<text:line-break/>[...] </text:span><text:span text:style-name="T30">et </text:span><text:span text:style-name="T16">adiectis ad singular tetrasticha [...] numerandi notis indtoque novo </text:span><text:span text:style-name="T24">Christiadis</text:span><text:span text:style-name="T16"><text:s text:c="1"/>nomine<text:line-break/>hac </text:span><text:span text:style-name="T30">fini” </text:span><text:span text:style-name="T24">(ibidem).</text:span></text:p></draw:text-box></draw:frame><draw:frame draw:style-name="fr97" svg:x="1.369cm" svg:y="18.560cm" svg:width="12.107cm" svg:height="0.381cm" text:anchor-type="paragraph"><draw:text-box><text:p text:style-name="P79"><text:span text:style-name="T47">56</text:span><text:span text:style-name="T28"><text:s text:c="1"/></text:span><text:span text:style-name="T27">Ibidem.</text:span></text:p></draw:text-box></draw:frame><draw:frame draw:style-name="fr98" svg:x="1.369cm" svg:y="18.941cm" svg:width="12.107cm" svg:height="1.575cm" text:anchor-type="paragraph"><draw:text-box><text:p text:style-name="P52"><text:span text:style-name="T29">57</text:span><text:span text:style-name="T16"><text:s text:c="1"/></text:span><text:span text:style-name="CharStyle16">Rzewnosłodki głos,</text:span><text:span text:style-name="CharStyle15"><text:s text:c="1"/></text:span><text:span text:style-name="T16">k. C^. </text:span><text:span text:style-name="CharStyle15">Por. </text:span><text:span text:style-name="T16">u Bosquiera, </text:span><text:span text:style-name="T31">op. cit.,</text:span><text:span text:style-name="T30"><text:s text:c="1"/></text:span><text:span text:style-name="T16">s. 1272: </text:span><text:span text:style-name="CharStyle15">״[...] </text:span><text:span text:style-name="T16">ut lector, </text:span><text:span text:style-name="T30">qui </text:span><text:span text:style-name="T16">libelhs </text:span><text:span text:style-name="T30">et<text:line-break/></text:span><text:span text:style-name="T16">capitellis novis, uti viator diversoriis, recreatur, prolixitatem opusculi non fastidiret”. </text:span><text:span text:style-name="CharStyle15">W </text:span><text:span text:style-name="T16">przekla-<text:line-break/>dzie: </text:span><text:span text:style-name="CharStyle15">״[...] aby czytelnik, który pokrzepi się dzięki nowym księgom i nagłówkom, jak wędrowiec<text:line-break/>w gospodzie, nie znużył się obfitością dzieła”.</text:span></text:p></draw:text-box></draw:frame></text:p>
      </text:section>
      <text:section text:style-name="Sect14" text:name="Section14">
        <text:p text:style-name="P286"><draw:frame draw:style-name="fr99" svg:x="12.721cm" svg:y="0.459cm" fo:min-width="0.559cm" fo:min-height="0.392cm" text:anchor-type="paragraph"><draw:text-box><text:p text:style-name="P203"><text:span text:style-name="CharStyle21">199</text:span></text:p></draw:text-box></draw:frame><draw:frame draw:style-name="fr100" svg:x="4.417cm" svg:y="0.450cm" fo:min-width="5.664cm" fo:min-height="0.409cm" text:anchor-type="paragraph"><draw:text-box><text:p text:style-name="P206"><text:span text:style-name="CharStyle21">Klemensa Bolesławiusza kwadratura koła</text:span></text:p></draw:text-box></draw:frame><draw:frame draw:style-name="fr101" svg:x="1.233cm" svg:y="1.021cm" svg:width="12.386cm" svg:height="17.614cm" text:anchor-type="paragraph"><draw:text-box><text:p text:style-name="P117"><text:span text:style-name="CharStyle6">w tym względzie inaczej niż średniowieczny tłumacz angielski, który zdecydo-<text:line-break/>wał się na rymy </text:span><text:span text:style-name="CharStyle12">aabb:</text:span></text:p><text:p text:style-name="P75"><text:span text:style-name="T9">Ave, Verbum </text:span><text:span text:style-name="CharStyle6">ens </text:span><text:span text:style-name="T9">in </text:span><text:span text:style-name="CharStyle6">principio,<text:line-break/>caro </text:span><text:span text:style-name="T9">factum </text:span><text:span text:style-name="CharStyle6">pudoris gremio,<text:line-break/>fac, </text:span><text:span text:style-name="T9">quod</text:span><text:span text:style-name="T44">58</text:span><text:span text:style-name="T9"><text:s text:c="1"/></text:span><text:span text:style-name="CharStyle6">fragret </text:span><text:span text:style-name="T9">praesens </text:span><text:span text:style-name="CharStyle6">laudatio<text:line-break/></text:span><text:span text:style-name="T21">et </text:span><text:span text:style-name="CharStyle6">placeris </text:span><text:span text:style-name="T9">parvo </text:span><text:span text:style-name="CharStyle6">praeconio.</text:span></text:p><text:p text:style-name="P153"><text:span text:style-name="T52">et tu, Stella maris eximia,<text:line-break/>mater </text:span><text:span text:style-name="CharStyle28">patris et nati filia,<text:line-break/></text:span><text:span text:style-name="T54">laude, </text:span><text:span text:style-name="CharStyle28">precor, repie </text:span><text:span text:style-name="T54">praecordia,<text:line-break/></text:span><text:span text:style-name="CharStyle28">cum </text:span><text:span text:style-name="T52">sis </text:span><text:span text:style-name="CharStyle28">laudis mirae materia.</text:span></text:p><text:p text:style-name="P124"><text:span text:style-name="T19">Virgo, </text:span><text:span text:style-name="T21">David orta progenie,<text:line-break/></text:span><text:span text:style-name="CharStyle6">dola </text:span><text:span text:style-name="T21">linguam hanc imperitiae<text:line-break/></text:span><text:span text:style-name="T19">in </text:span><text:span text:style-name="T21">sonantis lyram placentiae<text:line-break/>et iam psallas</text:span><text:span text:style-name="T22">59</text:span><text:span text:style-name="T21"><text:s text:c="1"/>manu munditiae.</text:span></text:p><text:p text:style-name="P149"><text:span text:style-name="T19">Heyl be thou, </text:span><text:span text:style-name="T21">sone </text:span><text:span text:style-name="T19">of the father aboue,<text:line-break/>that man bycome for </text:span><text:span text:style-name="T21">mannes loue,</text:span></text:p><text:p text:style-name="P40"><text:span text:style-name="T19">Of the I make this praysyng;</text:span></text:p><text:p text:style-name="P56"><text:span text:style-name="T19">Graunte it mote ben at thy lykyng;</text:span></text:p><text:p text:style-name="P209"><text:span text:style-name="T19">And thou, the sterre that shynest bryght,</text:span></text:p><text:p text:style-name="P244"><text:span text:style-name="T19">To heuene and erthe thou lenest light,</text:span></text:p><text:p text:style-name="P246"><text:span text:style-name="T19">Fforthfulle myn herte that I may here<text:line-break/>To prayson the that hast no there;</text:span></text:p><text:p text:style-name="P90"><text:span text:style-name="T19">Of Dauides kyn maud </text:span><text:span text:style-name="T21">gentil,<text:line-break/></text:span><text:span text:style-name="T19">thou make my tonke swete and sotil,</text:span></text:p><text:p text:style-name="P137"><text:span text:style-name="T19">Whan I the shal prayse or grete,<text:line-break/>that it soune as </text:span><text:span text:style-name="T21">harpe </text:span><text:span text:style-name="T19">swet</text:span><text:span text:style-name="T34">60</text:span><text:span text:style-name="T19">.</text:span></text:p><text:p text:style-name="P143"><text:span text:style-name="CharStyle6">Przekład angielski </text:span><text:span text:style-name="T19">jest </text:span><text:span text:style-name="CharStyle6">bardzo ceniony za zręczność translatorską i wiel-<text:line-break/>ki urok, za oddanie angielskiemu odbiorcy ducha pobożności oryginału</text:span><text:span text:style-name="T7">61</text:span><text:span text:style-name="CharStyle6">.<text:line-break/>Zobaczmy zatem, jak te same strofy oddaje Bolesławiusz:</text:span></text:p><text:p text:style-name="P50"><text:span text:style-name="CharStyle6">Witaj Słowo, istność niestworzona,</text:span></text:p><text:p text:style-name="P110"><text:span text:style-name="CharStyle6">Coś w żywocie panieńskim wcielona,</text:span></text:p></draw:text-box></draw:frame><draw:frame draw:style-name="fr102" svg:x="1.191cm" svg:y="18.941cm" svg:width="12.083cm" svg:height="0.381cm" text:anchor-type="paragraph"><draw:text-box><text:p text:style-name="P155"><text:span text:style-name="T10">58</text:span><text:span text:style-name="CharStyle15"><text:s text:c="1"/>U </text:span><text:span text:style-name="T30">Bosquiera: </text:span><text:span text:style-name="CharStyle16">ut.</text:span></text:p></draw:text-box></draw:frame><draw:frame draw:style-name="fr103" svg:x="1.191cm" svg:y="19.322cm" svg:width="12.083cm" svg:height="0.381cm" text:anchor-type="paragraph"><draw:text-box><text:p text:style-name="P212"><text:span text:style-name="T10">59</text:span><text:span text:style-name="CharStyle15"><text:s text:c="1"/>U </text:span><text:span text:style-name="T16">Bosquiera: </text:span><text:span text:style-name="CharStyle16">psallat.</text:span></text:p></draw:text-box></draw:frame><draw:frame draw:style-name="fr104" svg:x="1.191cm" svg:y="19.703cm" svg:width="12.083cm" svg:height="0.381cm" text:anchor-type="paragraph"><draw:text-box><text:p text:style-name="P84"><text:span text:style-name="T10">60</text:span><text:span text:style-name="CharStyle15"><text:s text:c="1"/>Obie wersje językowe za F. Raby, </text:span><text:span text:style-name="T31">op. cit.,</text:span><text:span text:style-name="T30"><text:s text:c="1"/></text:span><text:span text:style-name="CharStyle15">s. 340.</text:span></text:p></draw:text-box></draw:frame><draw:frame draw:style-name="fr105" svg:x="1.191cm" svg:y="20.084cm" svg:width="12.083cm" svg:height="0.432cm" text:anchor-type="paragraph"><draw:text-box><text:p text:style-name="P72"><text:span text:style-name="T13">61</text:span><text:span text:style-name="CharStyle19"><text:s text:c="1"/></text:span><text:span text:style-name="CharStyle18">Ibidem.</text:span></text:p></draw:text-box></draw:frame></text:p>
      </text:section>
      <text:section text:style-name="Sect15" text:name="Section15">
        <text:p text:style-name="P287"><draw:frame draw:style-name="fr106" svg:x="6.211cm" svg:y="0.450cm" fo:min-width="2.447cm" fo:min-height="0.400cm" text:anchor-type="paragraph"><draw:text-box><text:p text:style-name="P88"><text:span text:style-name="CharStyle21">Elwira Buszewicz</text:span></text:p></draw:text-box></draw:frame><draw:frame draw:style-name="fr107" svg:x="1.385cm" svg:y="0.450cm" fo:min-width="0.593cm" fo:min-height="0.392cm" text:anchor-type="paragraph"><draw:text-box><text:p text:style-name="P96"><text:span text:style-name="CharStyle21">200</text:span></text:p></draw:text-box></draw:frame><draw:frame draw:style-name="fr108" svg:x="1.402cm" svg:y="1.051cm" svg:width="12.047cm" svg:height="16.007cm" text:anchor-type="paragraph"><draw:text-box><text:p text:style-name="P119"><text:span text:style-name="CharStyle6">Pieśń ta niechaj zabrzmi wypuszczona<text:line-break/>Na błaganie ciebie uczyniona.</text:span></text:p><text:p text:style-name="P112"><text:span text:style-name="CharStyle6">A ty, gwiazdo morza jaśniejąca,</text:span></text:p><text:p text:style-name="P116"><text:span text:style-name="CharStyle6">Syna córko, a ojca rodząca<text:line-break/>Matko, ciesz się, z serca radująca,</text:span></text:p><text:p text:style-name="P248"><text:span text:style-name="CharStyle6">Boś krynica chwały dodająca.</text:span></text:p><text:p text:style-name="P250"><text:span text:style-name="CharStyle6">Z Dawida krwie panno urodzona!</text:span></text:p><text:p text:style-name="P104"><text:span text:style-name="CharStyle6">Ta języka grubość ogładzona,</text:span></text:p><text:p text:style-name="P103"><text:span text:style-name="CharStyle6">W brzmiącą wdzięcznie cytrę obrócona,</text:span></text:p><text:p text:style-name="P157"><text:span text:style-name="CharStyle6">Niechaj zacznie śpiewać, oczyszczona</text:span><text:span text:style-name="T7">62</text:span><text:span text:style-name="CharStyle6">.</text:span></text:p><text:p text:style-name="P252"><text:span text:style-name="CharStyle6">Można zobaczyć dość wyraźnie, że polski autor stara się pozostawać bli-<text:line-break/>żej tekstu oryginalnego i jego biblijnych i teologicznych kontekstów (jak np.<text:line-break/>״Słowo, istność niestworzona” bardziej odnosi się do łacińskiego </text:span><text:span text:style-name="T9">״Verbum,<text:line-break/></text:span><text:span text:style-name="CharStyle6">ens </text:span><text:span text:style-name="T19">in </text:span><text:span text:style-name="CharStyle6">principio”, a zarazem do początku Ewangelii św. Jana, do którego na-<text:line-break/>wiązuje </text:span><text:span text:style-name="CharStyle12">(In principio </text:span><text:span text:style-name="T20">erat Verbum).</text:span><text:span text:style-name="T9"><text:s text:c="1"/></text:span><text:span text:style-name="CharStyle6">Podobnie zachowane zostały paradoksy<text:line-break/>pierwszej połowy strofy drugiej (״mater patris”, ״nati filia”), których nie ma w<text:line-break/>tekście angielskim. Tłumacz angielski rozumie natomiast, że druga strofa jest<text:line-break/>dalszym ciągiem inwokacji, dlatego prosi o napełnienie chwałą swego serca,<text:line-break/>jak Howden, Bolesławiusz zaś rozumie to jako swoiste wezwanie Maryi do ra-<text:line-break/>dosnej dumy (״ciesz się”).</text:span></text:p><text:p text:style-name="P43"><text:span text:style-name="CharStyle6">Trzecia strofa oddaje wiernie sens oryginału, ale konieczność zastoso-<text:line-break/>wania rymu nie pozwoliła posłużyć się naturalną konstrukcją ״wygładź mój<text:line-break/>niewprawny język</text:span><text:span text:style-name="T7">63</text:span><text:span text:style-name="CharStyle6">”. Tłumacz wiedział, co robi, ale nie zawsze musiał to<text:line-break/>wiedzieć obcujący ze skrótem myślowym albo nie zawsze oczywistą figurą<text:line-break/>czytelnik. Cóż to bowiem znaczy: ״Niech ogładzona grubość języka, oczysz-<text:line-break/>czona, zacznie śpiewać, obrócona w brzmiącą wdzięcznie cytrę”? Przecież to<text:line-break/>nie ״grubość” ma śpiewać, lecz ogłada, której sprawczynią może być Matka-<text:line-break/>-Dziewica</text:span><text:span text:style-name="T7">64</text:span><text:span text:style-name="CharStyle6">. W takich sytuacjach intencja Bolesławiusza, by przekazać pięk-<text:line-break/>no poematu ״prostakom”, wydaje się nieco chybiona. Jednak ktoś, kto może<text:line-break/>zrozumieć tekst oryginalny, doceni zmagania franciszkańskiego poety z tą<text:line-break/>kaskadą paradoksów, metafor, alegorii i innych figur, także geometrycznych,</text:span></text:p></draw:text-box></draw:frame><draw:frame draw:style-name="fr109" svg:x="1.360cm" svg:y="17.408cm" svg:width="12.132cm" svg:height="0.407cm" text:anchor-type="paragraph"><draw:text-box><text:p text:style-name="P254"><text:span text:style-name="T13">62</text:span><text:span text:style-name="CharStyle19"><text:s text:c="1"/></text:span><text:span text:style-name="CharStyle18">Rzewnosłodki głos,</text:span><text:span text:style-name="CharStyle19"><text:s text:c="1"/>k. Djr.</text:span></text:p></draw:text-box></draw:frame><draw:frame draw:style-name="fr110" svg:x="1.360cm" svg:y="17.789cm" svg:width="12.132cm" svg:height="0.762cm" text:anchor-type="paragraph"><draw:text-box><text:p text:style-name="P256"><text:span text:style-name="T10">63</text:span><text:span text:style-name="CharStyle15"><text:s text:c="1"/></text:span><text:span text:style-name="T30">G. Donavin, </text:span><text:span text:style-name="T31">op. cit.,</text:span><text:span text:style-name="T30"><text:s text:c="1"/></text:span><text:span text:style-name="T17">s. 149 </text:span><text:span text:style-name="CharStyle15">wskazuje, że język jako metonimiczna figura samego poety ma<text:line-break/>się stać instrumentem w rękach Dziewicy-Matki.</text:span></text:p></draw:text-box></draw:frame><draw:frame draw:style-name="fr111" svg:x="1.360cm" svg:y="18.551cm" svg:width="12.132cm" svg:height="1.956cm" text:anchor-type="paragraph"><draw:text-box><text:p text:style-name="P109"><text:span text:style-name="T10">64</text:span><text:span text:style-name="CharStyle15"><text:s text:c="1"/>Jak zwraca uwagę </text:span><text:span text:style-name="T17">G. Donavin, </text:span><text:span text:style-name="T31">op. cit.,</text:span><text:span text:style-name="T30"><text:s text:c="1"/></text:span><text:span text:style-name="T17">s. 144, </text:span><text:span text:style-name="CharStyle15">w poemacie Howdena matka wpatrzona<text:line-break/>jest w syna (czy to w żłóbku, czy na krzyżu), a jej wzrok uczy czytelnika widzieć ciało Chrystusa<text:line-break/>współczująco i z uczuciem. Z kolei wzrok syna i narratora skierowany ku pannie ukazuje ją jako<text:line-break/>piękną damę, ideał do naśladowania dla kontemplującego oraz źródło Słowa wypełniającego<text:line-break/>medytację.</text:span></text:p></draw:text-box></draw:frame></text:p>
      </text:section>
      <text:section text:style-name="Sect16" text:name="Section16">
        <text:p text:style-name="P288"><draw:frame draw:style-name="fr112" svg:x="12.869cm" svg:y="0.459cm" fo:min-width="0.575cm" fo:min-height="0.392cm" text:anchor-type="paragraph"><draw:text-box><text:p text:style-name="P65"><text:span text:style-name="CharStyle21">201</text:span></text:p></draw:text-box></draw:frame><draw:frame draw:style-name="fr113" svg:x="4.598cm" svg:y="0.450cm" fo:min-width="5.664cm" fo:min-height="0.409cm" text:anchor-type="paragraph"><draw:text-box><text:p text:style-name="P68"><text:span text:style-name="CharStyle21">Klemensa Bolesławiusza kwadratura koła</text:span></text:p></draw:text-box></draw:frame><draw:frame draw:style-name="fr114" svg:x="1.415cm" svg:y="1.030cm" svg:width="12.023cm" svg:height="13.083cm" text:anchor-type="paragraph"><draw:text-box><text:p text:style-name="P111"><text:span text:style-name="CharStyle6">budujących nowy, teologiczny kosmos. Bolesławiusz potrafił poradzić sobie<text:line-break/>również z kwadraturą koła:</text:span></text:p><text:p text:style-name="P258"><text:span text:style-name="CharStyle6">Jutrzenkąś się jasną pokazała,</text:span></text:p><text:p text:style-name="P228"><text:span text:style-name="CharStyle6">Słońce dzierżąc niebem-eś się stała.</text:span></text:p><text:p text:style-name="P139"><text:span text:style-name="CharStyle6">Wszelka mowa rajem cię nazwała,</text:span></text:p><text:p text:style-name="P48"><text:span text:style-name="CharStyle6">Gdyś żywota owoc z siebie dała.</text:span></text:p><text:p text:style-name="P260"><text:span text:style-name="CharStyle6">Na twym łonie gdy Słońce zostaje,</text:span></text:p><text:p text:style-name="P175"><text:span text:style-name="CharStyle6">Stawa, gdy chcesz, a potym powstaje,</text:span></text:p><text:p text:style-name="P217"><text:span text:style-name="CharStyle6">Nad niebieskie gdyś jest wyższa kraje,</text:span></text:p><text:p text:style-name="P262"><text:span text:style-name="CharStyle6">Świata okręg w ręce-ć się podaje.</text:span></text:p><text:p text:style-name="P264"><text:span text:style-name="CharStyle6">Wdłuż daleko puszczone stworzenie<text:line-break/>W okrąg idzie; staje się spojenie,</text:span></text:p><text:p text:style-name="P266"><text:span text:style-name="CharStyle6">Gdy ostatnich rzeczy jest złączenie,</text:span></text:p><text:p text:style-name="P165"><text:span text:style-name="CharStyle6">Przez cię (panno), czystości naczynie.</text:span></text:p><text:p text:style-name="P268"><text:span text:style-name="CharStyle6">Umiesz czynić kwadrat z okrągłości,</text:span></text:p><text:p text:style-name="P156"><text:span text:style-name="CharStyle6">Co sprawujesz, gdy na tej niskości<text:line-break/>Kwadrat cała z sferą wszechmocności<text:line-break/>Łączysz, świata lecząc ułomności</text:span><text:span text:style-name="T7">65</text:span><text:span text:style-name="CharStyle6">.</text:span></text:p><text:p text:style-name="P171"><text:span text:style-name="CharStyle6">Wszystko jest możliwe w tym teologiczno-poetyckim kosmosie. Tu<text:line-break/>Maryja może wstrzymać i poruszyć Słońce, a światem bawi się jak piłką. Jest<text:line-break/>zarazem niebem i ziemią, a także gwiazdą jaśniejącą na firmamencie i rajskim<text:line-break/>ogrodem; jest kołem graniastym i prostą zaokrągloną dzięki łonu brzemien-<text:line-break/>nemu Bogiem. Każda metamorfoza jest w ta</text:span><text:span text:style-name="CharStyle13">kim</text:span><text:span text:style-name="CharStyle6"><text:s text:c="1"/>poemacie możliwa. Nawet<text:line-break/>słowika (</text:span><text:span text:style-name="T32">Philomela</text:span><text:span text:style-name="CharStyle6">) w łabędzia.</text:span></text:p></draw:text-box></draw:frame><draw:frame draw:style-name="fr115" svg:x="1.880cm" svg:y="20.084cm" svg:width="11.557cm" svg:height="0.457cm" text:anchor-type="paragraph"><draw:text-box><text:p text:style-name="P188"><text:span text:style-name="T10">65</text:span><text:span text:style-name="CharStyle15"><text:s text:c="1"/></text:span><text:span text:style-name="CharStyle16">Rzewnosłodki głos,</text:span><text:span text:style-name="CharStyle15"><text:s text:c="1"/>k. DjV. Tekst łaciński przywołany wyżej, przed odsyłaczem do przypisu 1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11cm"/>
    </style:style>
    <style:style style:family="text" style:name="CharStyle11" style:display-name="CharStyle11" style:parent-style-name="CharStyle6">
      <style:text-properties fo:language="pl" style:language-asian="pl" style:language-complex="pl" fo:font-weight="bold" style:font-weight-asian="bold" style:font-weight-complex="bold" style:text-scale="100.%" fo:letter-spacing="-0.011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fo:font-style="normal" style:font-style-asian="normal" style:font-style-complex="normal" style:text-scale="100.%" fo:letter-spacing="-0.009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7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-0.005cm" fo:color="#000000" style:text-position="0.%"/>
    </style:style>
    <style:style style:family="text" style:name="CharStyle25" style:display-name="CharStyle25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text-scale="100.%" fo:letter-spacing="0.002cm" fo:color="#000000" style:text-position="0.%"/>
    </style:style>
    <style:style style:family="text" style:name="CharStyle26" style:display-name="CharStyle26" style:parent-style-name="CharStyle15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paragraph" style:name="Tekst treści">
      <style:paragraph-properties fo:background-color="#FFFFFF" fo:margin-top="0.106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1.058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2cm"/>
    </style:style>
    <style:style style:family="paragraph" style:name="Tekst treści (3)">
      <style:paragraph-properties fo:background-color="#FFFFFF" fo:margin-top="0.635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11cm"/>
    </style:style>
    <style:style style:family="paragraph" style:name="Stopka">
      <style:paragraph-properties fo:background-color="#FFFFFF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paragraph" style:name="Stopka (2)">
      <style:paragraph-properties fo:background-color="#FFFFFF" fo:line-height="0.381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7cm"/>
    </style:style>
    <style:style style:family="paragraph" style:name="Tekst treści (4)">
      <style:paragraph-properties fo:background-color="#FFFFFF" fo:line-height="0.508cm" fo:text-indent="0.70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318cm" fo:margin-bottom="0.318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1"/>
      </style:footer>
      <style:header>
        <text:p text:style-name="P271"/>
      </style:header>
    </style:master-page>
    <style:master-page style:name="PageStyle1" style:page-layout-name="Mpm1">
      <style:footer>
        <text:p text:style-name="P271"/>
      </style:footer>
      <style:header>
        <text:p text:style-name="P271"/>
      </style:header>
    </style:master-page>
    <style:master-page style:name="PageStyle2" style:page-layout-name="Mpm2">
      <style:footer>
        <text:p text:style-name="P271"/>
      </style:footer>
      <style:header>
        <text:p text:style-name="P271"/>
      </style:header>
    </style:master-page>
    <style:master-page style:name="PageStyle3" style:page-layout-name="Mpm3">
      <style:footer>
        <text:p text:style-name="P271"/>
      </style:footer>
      <style:header>
        <text:p text:style-name="P271"/>
      </style:header>
    </style:master-page>
    <style:master-page style:name="PageStyle4" style:page-layout-name="Mpm4">
      <style:footer>
        <text:p text:style-name="P271"/>
      </style:footer>
      <style:header>
        <text:p text:style-name="P271"/>
      </style:header>
    </style:master-page>
    <style:master-page style:name="PageStyle5" style:page-layout-name="Mpm5">
      <style:footer>
        <text:p text:style-name="P271"/>
      </style:footer>
      <style:header>
        <text:p text:style-name="P271"/>
      </style:header>
    </style:master-page>
    <style:master-page style:name="PageStyle6" style:page-layout-name="Mpm6">
      <style:footer>
        <text:p text:style-name="P271"/>
      </style:footer>
      <style:header>
        <text:p text:style-name="P271"/>
      </style:header>
    </style:master-page>
    <style:master-page style:name="PageStyle7" style:page-layout-name="Mpm7">
      <style:footer>
        <text:p text:style-name="P271"/>
      </style:footer>
      <style:header>
        <text:p text:style-name="P271"/>
      </style:header>
    </style:master-page>
    <style:master-page style:name="PageStyle8" style:page-layout-name="Mpm8">
      <style:footer>
        <text:p text:style-name="P271"/>
      </style:footer>
      <style:header>
        <text:p text:style-name="P271"/>
      </style:header>
    </style:master-page>
    <style:master-page style:name="PageStyle9" style:page-layout-name="Mpm9">
      <style:footer>
        <text:p text:style-name="P271"/>
      </style:footer>
      <style:header>
        <text:p text:style-name="P271"/>
      </style:header>
    </style:master-page>
    <style:master-page style:name="PageStyle10" style:page-layout-name="Mpm10">
      <style:footer>
        <text:p text:style-name="P271"/>
      </style:footer>
      <style:header>
        <text:p text:style-name="P271"/>
      </style:header>
    </style:master-page>
    <style:master-page style:name="PageStyle11" style:page-layout-name="Mpm11">
      <style:footer>
        <text:p text:style-name="P271"/>
      </style:footer>
      <style:header>
        <text:p text:style-name="P271"/>
      </style:header>
    </style:master-page>
    <style:master-page style:name="PageStyle12" style:page-layout-name="Mpm12">
      <style:footer>
        <text:p text:style-name="P271"/>
      </style:footer>
      <style:header>
        <text:p text:style-name="P271"/>
      </style:header>
    </style:master-page>
    <style:master-page style:name="PageStyle13" style:page-layout-name="Mpm13">
      <style:footer>
        <text:p text:style-name="P271"/>
      </style:footer>
      <style:header>
        <text:p text:style-name="P271"/>
      </style:header>
    </style:master-page>
    <style:master-page style:name="PageStyle14" style:page-layout-name="Mpm14">
      <style:footer>
        <text:p text:style-name="P271"/>
      </style:footer>
      <style:header>
        <text:p text:style-name="P271"/>
      </style:header>
    </style:master-page>
    <style:master-page style:name="PageStyle15" style:page-layout-name="Mpm15">
      <style:footer>
        <text:p text:style-name="P271"/>
      </style:footer>
      <style:header>
        <text:p text:style-name="P271"/>
      </style:header>
    </style:master-page>
    <style:master-page style:name="PageStyle16" style:page-layout-name="Mpm16">
      <style:footer>
        <text:p text:style-name="P271"/>
      </style:footer>
      <style:header>
        <text:p text:style-name="P2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