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haparralPro1" svg:font-family="ChaparralPro"/>
    <style:font-face style:name="ChaparralProular1" svg:font-family="ChaparralProular"/>
    <style:font-face style:name="URWGaramondTCE1" svg:font-family="URWGaramondTCE"/>
    <style:font-face style:name="URWGaramondTCEDemCon1" svg:font-family="URWGaramondTCEDemCon"/>
    <style:font-face style:name="URWGaramondTCENar1" svg:font-family="URWGaramondTCENar"/>
    <style:font-face style:name="ChaparralPro" svg:font-family="ChaparralPro" style:font-pitch="variable"/>
    <style:font-face style:name="ChaparralProular" svg:font-family="ChaparralProular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URWGaramondTCE" svg:font-family="URWGaramondTCE" style:font-pitch="variable"/>
    <style:font-face style:name="URWGaramondTCEDemCon" svg:font-family="URWGaramondTCEDemCon" style:font-pitch="variable"/>
    <style:font-face style:name="URWGaramondTCENar" svg:font-family="URWGaramondTCEN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2cm" fo:min-width="0.3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475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24cm" fo:min-width="0.224cm" fo:padding-top="0cm" fo:padding-bottom="0cm" fo:padding-left="0cm" fo:padding-right="0cm"/>
    </style:style>
    <style:style style:name="gr6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193cm" fo:min-width="0.193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9" style:family="graphic" style:parent-style-name="standard">
      <style:graphic-properties draw:stroke="solid" svg:stroke-width="0.044cm" svg:stroke-color="#ffffff" draw:stroke-linejoin="miter" svg:stroke-linecap="butt" draw:fill="none" fo:padding-top="0.022cm" fo:padding-bottom="0.022cm" fo:padding-left="0.022cm" fo:padding-right="0.022cm"/>
    </style:style>
    <style:style style:name="gr10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264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3pt" style:font-size-asian="13pt" style:font-size-complex="13pt"/>
    </style:style>
    <style:style style:name="P3" style:family="paragraph">
      <loext:graphic-properties draw:fill="none"/>
      <style:text-properties fo:font-size="9.10000038146973pt" style:font-size-asian="9.10000038146973pt" style:font-size-complex="9.10000038146973pt"/>
    </style:style>
    <style:style style:name="P4" style:family="paragraph">
      <loext:graphic-properties draw:fill="none"/>
      <style:text-properties fo:font-size="15pt" style:font-size-asian="15pt" style:font-size-complex="15pt"/>
    </style:style>
    <style:style style:name="P5" style:family="paragraph">
      <loext:graphic-properties draw:fill="none"/>
      <style:text-properties fo:font-size="11pt" style:font-size-asian="11pt" style:font-size-complex="11pt"/>
    </style:style>
    <style:style style:name="P6" style:family="paragraph">
      <loext:graphic-properties draw:fill="none"/>
      <style:text-properties fo:font-size="6.40000009536743pt" style:font-size-asian="6.40000009536743pt" style:font-size-complex="6.40000009536743pt"/>
    </style:style>
    <style:style style:name="P7" style:family="paragraph">
      <loext:graphic-properties draw:fill="none"/>
    </style:style>
    <style:style style:name="P8" style:family="paragraph">
      <loext:graphic-properties draw:fill="none"/>
      <style:text-properties fo:font-size="5.5pt" style:font-size-asian="5.5pt" style:font-size-complex="5.5pt"/>
    </style:style>
    <style:style style:name="P9" style:family="paragraph">
      <loext:graphic-properties draw:fill="none"/>
      <style:text-properties fo:font-size="9.5pt" style:font-size-asian="9.5pt" style:font-size-complex="9.5pt"/>
    </style:style>
    <style:style style:name="P10" style:family="paragraph">
      <loext:graphic-properties draw:fill="none"/>
      <style:text-properties fo:font-size="10pt" style:font-size-asian="10pt" style:font-size-complex="10pt"/>
    </style:style>
    <style:style style:name="P11" style:family="paragraph">
      <loext:graphic-properties draw:fill="none"/>
      <style:text-properties fo:font-size="7pt" style:font-size-asian="7pt" style:font-size-complex="7pt"/>
    </style:style>
    <style:style style:name="T1" style:family="text">
      <style:text-properties fo:color="#000000" style:font-name="URWGaramondTCE1" fo:font-size="13pt" style:font-size-asian="13pt" style:font-name-complex="URWGaramondTCE1" style:font-size-complex="13pt"/>
    </style:style>
    <style:style style:name="T2" style:family="text">
      <style:text-properties fo:color="#000000" style:font-name="URWGaramondTCE1" fo:font-size="9.10000038146973pt" style:font-size-asian="9.10000038146973pt" style:font-name-complex="URWGaramondTCE1" style:font-size-complex="9.10000038146973pt"/>
    </style:style>
    <style:style style:name="T3" style:family="text">
      <style:text-properties fo:color="#000000" style:font-name="URWGaramondTCE1" fo:font-size="15pt" style:font-size-asian="15pt" style:font-name-complex="URWGaramondTCE1" style:font-size-complex="15pt" style:text-scale="90%"/>
    </style:style>
    <style:style style:name="T4" style:family="text">
      <style:text-properties fo:color="#000000" style:font-name="URWGaramondTCEDemCon1" fo:font-size="15pt" style:font-size-asian="15pt" style:font-name-complex="URWGaramondTCEDemCon1" style:font-size-complex="15pt" style:text-scale="90%"/>
    </style:style>
    <style:style style:name="T5" style:family="text">
      <style:text-properties fo:color="#000000" style:font-name="ChaparralProular1" fo:font-size="11pt" style:font-size-asian="11pt" style:font-name-complex="ChaparralProular1" style:font-size-complex="11pt"/>
    </style:style>
    <style:style style:name="T6" style:family="text">
      <style:text-properties fo:color="#000000" style:font-name="ChaparralProular1" fo:font-size="6.40000009536743pt" style:font-size-asian="6.40000009536743pt" style:font-name-complex="ChaparralProular1" style:font-size-complex="6.40000009536743pt"/>
    </style:style>
    <style:style style:name="T7" style:family="text">
      <style:text-properties fo:color="#000000" style:font-name="ChaparralPro1" fo:font-size="11pt" fo:font-style="italic" style:font-size-asian="11pt" style:font-name-complex="ChaparralPro1" style:font-size-complex="11pt" style:font-style-complex="italic"/>
    </style:style>
    <style:style style:name="T8" style:family="text">
      <style:text-properties fo:color="#000000" style:font-name="ChaparralProular1" fo:font-size="5.5pt" style:font-size-asian="5.5pt" style:font-name-complex="ChaparralProular1" style:font-size-complex="5.5pt"/>
    </style:style>
    <style:style style:name="T9" style:family="text">
      <style:text-properties fo:color="#000000" style:font-name="ChaparralProular1" fo:font-size="9.5pt" style:font-size-asian="9.5pt" style:font-name-complex="ChaparralProular1" style:font-size-complex="9.5pt"/>
    </style:style>
    <style:style style:name="T10" style:family="text">
      <style:text-properties fo:color="#000000" style:font-name="ChaparralPro1" fo:font-size="9.5pt" fo:font-style="italic" style:font-size-asian="9.5pt" style:font-name-complex="ChaparralPro1" style:font-size-complex="9.5pt" style:font-style-complex="italic"/>
    </style:style>
    <style:style style:name="T11" style:family="text">
      <style:text-properties fo:color="#000000" style:font-name="URWGaramondTCE1" fo:font-size="11pt" style:font-size-asian="11pt" style:font-name-complex="URWGaramondTCE1" style:font-size-complex="11pt"/>
    </style:style>
    <style:style style:name="T12" style:family="text">
      <style:text-properties fo:color="#000000" style:font-name="URWGaramondTCE1" fo:font-size="10pt" style:font-size-asian="10pt" style:font-name-complex="URWGaramondTCE1" style:font-size-complex="10pt"/>
    </style:style>
    <style:style style:name="T13" style:family="text">
      <style:text-properties fo:color="#000000" style:font-name="URWGaramondTCE1" fo:font-size="7pt" style:font-size-asian="7pt" style:font-name-complex="URWGaramondTCE1" style:font-size-complex="7pt"/>
    </style:style>
    <style:style style:name="T14" style:family="text">
      <style:text-properties fo:color="#000000" style:font-name="URWGaramondTCE1" fo:font-size="10pt" style:font-size-asian="10pt" style:font-name-complex="URWGaramondTCE1" style:font-size-complex="10pt" style:text-scale="75%"/>
    </style:style>
    <style:style style:name="T15" style:family="text">
      <style:text-properties fo:color="#000000" style:font-name="URWGaramondTCENar1" fo:font-size="10pt" style:font-size-asian="10pt" style:font-name-complex="URWGaramondTCENar1" style:font-size-complex="10pt" style:text-scale="75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458cm" svg:height="0.53cm" svg:x="7.043cm" svg:y="3.371cm">
          <draw:text-box>
            <text:p text:style-name="P1"><text:span text:style-name="T1">K</text:span></text:p>
          </draw:text-box>
        </draw:frame>
        <draw:frame draw:style-name="gr2" draw:text-style-name="P3" draw:layer="layout" svg:width="1.7cm" svg:height="0.378cm" svg:x="7.329cm" svg:y="3.499cm">
          <draw:text-box>
            <text:p text:style-name="P1"><text:span text:style-name="T2">RZYSZTOF</text:span></text:p>
          </draw:text-box>
        </draw:frame>
        <draw:frame draw:style-name="gr1" draw:text-style-name="P2" draw:layer="layout" svg:width="1.2cm" svg:height="0.53cm" svg:x="8.798cm" svg:y="3.371cm">
          <draw:text-box>
            <text:p text:style-name="P1"><text:span text:style-name="T1"><text:s/></text:span><text:span text:style-name="T1">W. B</text:span></text:p>
          </draw:text-box>
        </draw:frame>
        <draw:frame draw:style-name="gr2" draw:text-style-name="P3" draw:layer="layout" svg:width="0.908cm" svg:height="0.378cm" svg:x="9.814cm" svg:y="3.499cm">
          <draw:text-box>
            <text:p text:style-name="P1"><text:span text:style-name="T2">ARAN</text:span></text:p>
          </draw:text-box>
        </draw:frame>
        <draw:frame draw:style-name="gr3" draw:text-style-name="P4" draw:layer="layout" svg:width="12.927cm" svg:height="0.615cm" svg:x="3.726cm" svg:y="6.94cm">
          <draw:text-box>
            <text:p text:style-name="P1"><text:span text:style-name="T3">OCHRONA STOSUNKU PRACY POS</text:span><text:span text:style-name="T4">Ł</text:span><text:span text:style-name="T3">ÓW I SENATORÓW </text:span></text:p>
          </draw:text-box>
        </draw:frame>
        <draw:frame draw:style-name="gr3" draw:text-style-name="P4" draw:layer="layout" svg:width="10.662cm" svg:height="0.615cm" svg:x="4.618cm" svg:y="7.575cm">
          <draw:text-box>
            <text:p text:style-name="P1"><text:span text:style-name="T3">W SYSTEMIE USTAWODAWSTWA POLSKIEGO</text:span></text:p>
          </draw:text-box>
        </draw:frame>
        <draw:frame draw:style-name="gr4" draw:text-style-name="P5" draw:layer="layout" svg:width="13.705cm" svg:height="0.454cm" svg:x="3.241cm" svg:y="11.172cm">
          <draw:text-box>
            <text:p text:style-name="P1"><text:span text:style-name="T5">Status prawny posłów i senatorów Rzeczpospolitej Polskiej w zakresie </text:span></text:p>
          </draw:text-box>
        </draw:frame>
        <draw:frame draw:style-name="gr4" draw:text-style-name="P5" draw:layer="layout" svg:width="13.959cm" svg:height="0.454cm" svg:x="3.241cm" svg:y="11.638cm">
          <draw:text-box>
            <text:p text:style-name="P1"><text:span text:style-name="T5">ochrony stosunku pracy jest w systemie polskiego ustawodawstwa zdy-</text:span></text:p>
          </draw:text-box>
        </draw:frame>
        <draw:frame draw:style-name="gr4" draw:text-style-name="P5" draw:layer="layout" svg:width="13.456cm" svg:height="0.454cm" svg:x="3.241cm" svg:y="12.103cm">
          <draw:text-box>
            <text:p text:style-name="P1"><text:span text:style-name="T5">ferencjalizowany. Zróżnicowanie to wprowadza art. 31 ustawy o obo-</text:span></text:p>
          </draw:text-box>
        </draw:frame>
        <draw:frame draw:style-name="gr4" draw:text-style-name="P5" draw:layer="layout" svg:width="8.282cm" svg:height="0.454cm" svg:x="3.241cm" svg:y="12.569cm">
          <draw:text-box>
            <text:p text:style-name="P1"><text:span text:style-name="T5">wiązkach <text:s/>i <text:s/>prawach <text:s/>posłów <text:s/>i <text:s/>senatorów</text:span></text:p>
          </draw:text-box>
        </draw:frame>
        <draw:frame draw:style-name="gr5" draw:text-style-name="P6" draw:layer="layout" svg:width="0.224cm" svg:height="0.259cm" svg:x="11.639cm" svg:y="12.592cm">
          <draw:text-box>
            <text:p text:style-name="P1"><text:span text:style-name="T6">1</text:span></text:p>
          </draw:text-box>
        </draw:frame>
        <draw:frame draw:style-name="gr4" draw:text-style-name="P5" draw:layer="layout" svg:width="5.433cm" svg:height="0.454cm" svg:x="11.657cm" svg:y="12.569cm">
          <draw:text-box>
            <text:p text:style-name="P1"><text:span text:style-name="T5">. <text:s/>Podstawowym <text:s/>kryterium </text:span></text:p>
          </draw:text-box>
        </draw:frame>
        <draw:frame draw:style-name="gr4" draw:text-style-name="P5" draw:layer="layout" svg:width="13.82cm" svg:height="0.454cm" svg:x="3.241cm" svg:y="13.035cm">
          <draw:text-box>
            <text:p text:style-name="P1"><text:span text:style-name="T5">dyferencjacyjnym w nim ustanowionym, jest udzielenie posłowi lub se-</text:span></text:p>
          </draw:text-box>
        </draw:frame>
        <draw:frame draw:style-name="gr4" draw:text-style-name="P5" draw:layer="layout" svg:width="13.828cm" svg:height="0.454cm" svg:x="3.241cm" svg:y="13.5cm">
          <draw:text-box>
            <text:p text:style-name="P1"><text:span text:style-name="T5">natorowi urlopu bezpłatnego przez zatrudniającego go pracodawcę na </text:span></text:p>
          </draw:text-box>
        </draw:frame>
        <draw:frame draw:style-name="gr4" draw:text-style-name="P5" draw:layer="layout" svg:width="13.98cm" svg:height="0.454cm" svg:x="3.241cm" svg:y="13.966cm">
          <draw:text-box>
            <text:p text:style-name="P1"><text:span text:style-name="T5">podstawie art. 29 ust. 1 ustawy. Osoba, która skorzystała z tego upraw-</text:span></text:p>
          </draw:text-box>
        </draw:frame>
        <draw:frame draw:style-name="gr4" draw:text-style-name="P5" draw:layer="layout" svg:width="14.234cm" svg:height="0.454cm" svg:x="3.241cm" svg:y="14.432cm">
          <draw:text-box>
            <text:p text:style-name="P1"><text:span text:style-name="T5">nienia, podlega mechanizmom ochrony przewidzianym w art. 31 ustawy </text:span></text:p>
          </draw:text-box>
        </draw:frame>
        <draw:frame draw:style-name="gr4" draw:text-style-name="P5" draw:layer="layout" svg:width="3.77cm" svg:height="0.454cm" svg:x="3.241cm" svg:y="14.897cm">
          <draw:text-box>
            <text:p text:style-name="P1"><text:span text:style-name="T5">z 1996 r. Regulacja</text:span></text:p>
          </draw:text-box>
        </draw:frame>
        <draw:frame draw:style-name="gr5" draw:text-style-name="P6" draw:layer="layout" svg:width="0.224cm" svg:height="0.259cm" svg:x="6.221cm" svg:y="14.921cm">
          <draw:text-box>
            <text:p text:style-name="P1"><text:span text:style-name="T6">2</text:span></text:p>
          </draw:text-box>
        </draw:frame>
        <draw:frame draw:style-name="gr4" draw:text-style-name="P5" draw:layer="layout" svg:width="10.285cm" svg:height="0.454cm" svg:x="6.339cm" svg:y="14.897cm">
          <draw:text-box>
            <text:p text:style-name="P1"><text:span text:style-name="T5"><text:s/></text:span><text:span text:style-name="T5">ta ma charakter szczególny. Nie oznacza to jednak, </text:span></text:p>
          </draw:text-box>
        </draw:frame>
        <draw:frame draw:style-name="gr4" draw:text-style-name="P5" draw:layer="layout" svg:width="14.002cm" svg:height="0.454cm" svg:x="3.241cm" svg:y="15.363cm">
          <draw:text-box>
            <text:p text:style-name="P1"><text:span text:style-name="T5">że poseł lub senator, który nie korzysta z urlopu bezpłatnego pozostaje </text:span></text:p>
          </draw:text-box>
        </draw:frame>
        <draw:frame draw:style-name="gr4" draw:text-style-name="P5" draw:layer="layout" svg:width="13.951cm" svg:height="0.454cm" svg:x="3.241cm" svg:y="15.829cm">
          <draw:text-box>
            <text:p text:style-name="P1"><text:span text:style-name="T5">bez ochrony prawnej. Dotyczą go bowiem wszelkie normy prawa pracy </text:span></text:p>
          </draw:text-box>
        </draw:frame>
        <draw:frame draw:style-name="gr4" draw:text-style-name="P5" draw:layer="layout" svg:width="13.463cm" svg:height="0.454cm" svg:x="3.241cm" svg:y="16.294cm">
          <draw:text-box>
            <text:p text:style-name="P1"><text:span text:style-name="T5">przewidujące ochronę trwałości stosunku pracy – </text:span><text:span text:style-name="T7">lege non distinquente</text:span><text:span text:style-name="T5"> – </text:span></text:p>
          </draw:text-box>
        </draw:frame>
        <draw:frame draw:style-name="gr4" draw:text-style-name="P5" draw:layer="layout" svg:width="14.061cm" svg:height="0.454cm" svg:x="3.241cm" svg:y="16.76cm">
          <draw:text-box>
            <text:p text:style-name="P1"><text:span text:style-name="T5">zarówno te o charakterze powszechnym, jak i szczególnym. Jeśli chodzi </text:span></text:p>
          </draw:text-box>
        </draw:frame>
        <draw:frame draw:style-name="gr4" draw:text-style-name="P5" draw:layer="layout" svg:width="13.968cm" svg:height="0.454cm" svg:x="3.241cm" svg:y="17.226cm">
          <draw:text-box>
            <text:p text:style-name="P1"><text:span text:style-name="T5">o tę pierwszą kategorię, to do posłów oraz senatorów nieurlopowanych </text:span></text:p>
          </draw:text-box>
        </draw:frame>
        <draw:frame draw:style-name="gr4" draw:text-style-name="P5" draw:layer="layout" svg:width="14.082cm" svg:height="0.454cm" svg:x="3.241cm" svg:y="17.691cm">
          <draw:text-box>
            <text:p text:style-name="P1"><text:span text:style-name="T5">mają zastosowanie zarówno mechanizmy konsultacyjne (np. art. 38, 52 </text:span></text:p>
          </draw:text-box>
        </draw:frame>
        <draw:frame draw:style-name="gr4" draw:text-style-name="P5" draw:layer="layout" svg:width="13.472cm" svg:height="0.454cm" svg:x="3.241cm" svg:y="18.157cm">
          <draw:text-box>
            <text:p text:style-name="P1"><text:span text:style-name="T5">§ 3 k.p.), jak i ogólne (np. art. 45 k.p.). W drugim przypadku ochrona </text:span></text:p>
          </draw:text-box>
        </draw:frame>
        <draw:frame draw:style-name="gr4" draw:text-style-name="P5" draw:layer="layout" svg:width="13.807cm" svg:height="0.454cm" svg:x="3.241cm" svg:y="18.623cm">
          <draw:text-box>
            <text:p text:style-name="P1"><text:span text:style-name="T5">trwałości stosunku pracy dotyczy wszelkich aspektów, statusu pracow-</text:span></text:p>
          </draw:text-box>
        </draw:frame>
        <draw:frame draw:style-name="gr4" draw:text-style-name="P5" draw:layer="layout" svg:width="14.319cm" svg:height="0.454cm" svg:x="3.241cm" svg:y="19.088cm">
          <draw:text-box>
            <text:p text:style-name="P1"><text:span text:style-name="T5">niczego posła i senatora, począwszy od osobistego (np. art. 39, 177 k.p.) </text:span></text:p>
          </draw:text-box>
        </draw:frame>
        <draw:frame draw:style-name="gr4" draw:text-style-name="P5" draw:layer="layout" svg:width="13.65cm" svg:height="0.454cm" svg:x="3.241cm" svg:y="19.554cm">
          <draw:text-box>
            <text:p text:style-name="P1"><text:span text:style-name="T5">skończywszy na funkcjonalnym (np. art. 32 ustawy o związkach zawo-</text:span></text:p>
          </draw:text-box>
        </draw:frame>
        <draw:frame draw:style-name="gr4" draw:text-style-name="P5" draw:layer="layout" svg:width="14.306cm" svg:height="0.454cm" svg:x="3.241cm" svg:y="20.02cm">
          <draw:text-box>
            <text:p text:style-name="P1"><text:span text:style-name="T5">dowych, <text:s/>art. <text:s/>17 <text:s/>ustawy <text:s/>o <text:s/>informowaniu <text:s/>pracowników <text:s/>i <text:s/>prowadzeniu </text:span></text:p>
          </draw:text-box>
        </draw:frame>
        <draw:line draw:style-name="gr6" draw:text-style-name="P7" draw:layer="layout" svg:x1="3.24cm" svg:y1="21.184cm" svg:x2="6.74cm" svg:y2="21.184cm">
          <text:p/>
        </draw:line>
        <draw:frame draw:style-name="gr4" draw:text-style-name="P5" draw:layer="layout" svg:width="3.664cm" svg:height="0.454cm" svg:x="3.241cm" svg:y="20.485cm">
          <draw:text-box>
            <text:p text:style-name="P1"><text:span text:style-name="T5">z nimi konsultacji).</text:span></text:p>
          </draw:text-box>
        </draw:frame>
        <draw:frame draw:style-name="gr7" draw:text-style-name="P8" draw:layer="layout" svg:width="0.193cm" svg:height="0.23cm" svg:x="3.241cm" svg:y="21.296cm">
          <draw:text-box>
            <text:p text:style-name="P1"><text:span text:style-name="T8">1</text:span></text:p>
          </draw:text-box>
        </draw:frame>
        <draw:frame draw:style-name="gr8" draw:text-style-name="P9" draw:layer="layout" svg:width="0.334cm" svg:height="0.39cm" svg:x="3.342cm" svg:y="21.276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10.382cm" svg:height="0.39cm" svg:x="3.741cm" svg:y="21.276cm">
          <draw:text-box>
            <text:p text:style-name="P1"><text:span text:style-name="T9">Tekst jedn.: Dz.U. z 2011 r. Nr 7, poz. 29, zwana dalej ustawą.</text:span></text:p>
          </draw:text-box>
        </draw:frame>
        <draw:frame draw:style-name="gr7" draw:text-style-name="P8" draw:layer="layout" svg:width="0.193cm" svg:height="0.23cm" svg:x="3.241cm" svg:y="21.748cm">
          <draw:text-box>
            <text:p text:style-name="P1"><text:span text:style-name="T8">2</text:span></text:p>
          </draw:text-box>
        </draw:frame>
        <draw:frame draw:style-name="gr8" draw:text-style-name="P9" draw:layer="layout" svg:width="0.334cm" svg:height="0.39cm" svg:x="3.342cm" svg:y="21.728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12.723cm" svg:height="0.39cm" svg:x="3.741cm" svg:y="21.728cm">
          <draw:text-box>
            <text:p text:style-name="P1"><text:span text:style-name="T9">K. <text:s/>Grajewski, </text:span><text:span text:style-name="T10"><text:s/>Szczególne <text:s/>uprawnienia <text:s/>posłów <text:s/>i <text:s/>senatorów</text:span><text:span text:style-name="T9">, <text:s/>„Przegląd <text:s/>Sejmowy” </text:span></text:p>
          </draw:text-box>
        </draw:frame>
        <draw:path draw:style-name="gr9" draw:text-style-name="P7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path draw:style-name="gr10" draw:text-style-name="P7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frame draw:style-name="gr8" draw:text-style-name="P9" draw:layer="layout" svg:width="3.876cm" svg:height="0.39cm" svg:x="3.741cm" svg:y="22.13cm">
          <draw:text-box>
            <text:p text:style-name="P1"><text:span text:style-name="T9">2005, nr 1, s. 27 i nast.</text:span></text:p>
          </draw:text-box>
        </draw:frame>
      </draw:page>
      <draw:page draw:name="page2" draw:style-name="dp1" draw:master-page-name="master-page3">
        <draw:frame draw:style-name="gr4" draw:text-style-name="P5" draw:layer="layout" svg:width="0.751cm" svg:height="0.454cm" svg:x="2.741cm" svg:y="2.059cm">
          <draw:text-box>
            <text:p text:style-name="P1"><text:span text:style-name="T11">288</text:span></text:p>
          </draw:text-box>
        </draw:frame>
        <draw:frame draw:style-name="gr11" draw:text-style-name="P10" draw:layer="layout" svg:width="0.352cm" svg:height="0.412cm" svg:x="7.218cm" svg:y="2.075cm">
          <draw:text-box>
            <text:p text:style-name="P1"><text:span text:style-name="T12">K</text:span></text:p>
          </draw:text-box>
        </draw:frame>
        <draw:frame draw:style-name="gr12" draw:text-style-name="P11" draw:layer="layout" svg:width="1.297cm" svg:height="0.289cm" svg:x="7.431cm" svg:y="2.173cm">
          <draw:text-box>
            <text:p text:style-name="P1"><text:span text:style-name="T13">RZYSZTOF</text:span></text:p>
          </draw:text-box>
        </draw:frame>
        <draw:frame draw:style-name="gr11" draw:text-style-name="P10" draw:layer="layout" svg:width="0.921cm" svg:height="0.412cm" svg:x="8.504cm" svg:y="2.075cm">
          <draw:text-box>
            <text:p text:style-name="P1"><text:span text:style-name="T12"><text:s/></text:span><text:span text:style-name="T12">W. B</text:span></text:p>
          </draw:text-box>
        </draw:frame>
        <draw:line draw:style-name="gr6" draw:text-style-name="P7" draw:layer="layout" svg:x1="2.74cm" svg:y1="2.674cm" svg:x2="13.94cm" svg:y2="2.674cm">
          <text:p/>
        </draw:line>
        <draw:frame draw:style-name="gr12" draw:text-style-name="P11" draw:layer="layout" svg:width="0.692cm" svg:height="0.289cm" svg:x="9.251cm" svg:y="2.173cm">
          <draw:text-box>
            <text:p text:style-name="P1"><text:span text:style-name="T13">ARAN</text:span></text:p>
          </draw:text-box>
        </draw:frame>
        <draw:frame draw:style-name="gr4" draw:text-style-name="P5" draw:layer="layout" svg:width="13.714cm" svg:height="0.454cm" svg:x="3.241cm" svg:y="3.368cm">
          <draw:text-box>
            <text:p text:style-name="P1"><text:span text:style-name="T5">W <text:s/>tym <text:s/>kontekście <text:s/>uprawniona <text:s/>jawi <text:s/>się <text:s/>teza <text:s/>o <text:s/>dualizmie <text:s/>ochrony </text:span></text:p>
          </draw:text-box>
        </draw:frame>
        <draw:frame draw:style-name="gr4" draw:text-style-name="P5" draw:layer="layout" svg:width="13.451cm" svg:height="0.454cm" svg:x="2.741cm" svg:y="3.834cm">
          <draw:text-box>
            <text:p text:style-name="P1"><text:span text:style-name="T5">prawnej trwałości stosunku pracy posłów i senatorów. Faktorem deli-</text:span></text:p>
          </draw:text-box>
        </draw:frame>
        <draw:frame draw:style-name="gr4" draw:text-style-name="P5" draw:layer="layout" svg:width="13.422cm" svg:height="0.454cm" svg:x="2.741cm" svg:y="4.299cm">
          <draw:text-box>
            <text:p text:style-name="P1"><text:span text:style-name="T5">mitacyjnym jest korzystanie przez nich z urlopu bezpłatnego na pod-</text:span></text:p>
          </draw:text-box>
        </draw:frame>
        <draw:frame draw:style-name="gr4" draw:text-style-name="P5" draw:layer="layout" svg:width="13.621cm" svg:height="0.454cm" svg:x="2.741cm" svg:y="4.765cm">
          <draw:text-box>
            <text:p text:style-name="P1"><text:span text:style-name="T5">stawie art. 29 ust. 1 ustawy o wykonywaniu mandatu posła i senatora</text:span></text:p>
          </draw:text-box>
        </draw:frame>
        <draw:frame draw:style-name="gr5" draw:text-style-name="P6" draw:layer="layout" svg:width="0.224cm" svg:height="0.259cm" svg:x="13.728cm" svg:y="4.788cm">
          <draw:text-box>
            <text:p text:style-name="P1"><text:span text:style-name="T6">3</text:span></text:p>
          </draw:text-box>
        </draw:frame>
        <draw:frame draw:style-name="gr4" draw:text-style-name="P5" draw:layer="layout" svg:width="0.387cm" svg:height="0.454cm" svg:x="13.846cm" svg:y="4.765cm">
          <draw:text-box>
            <text:p text:style-name="P1"><text:span text:style-name="T5">. </text:span></text:p>
          </draw:text-box>
        </draw:frame>
        <draw:frame draw:style-name="gr4" draw:text-style-name="P5" draw:layer="layout" svg:width="14.222cm" svg:height="0.454cm" svg:x="2.741cm" svg:y="5.231cm">
          <draw:text-box>
            <text:p text:style-name="P1"><text:span text:style-name="T5">Poniższe <text:s/>opracowanie <text:s/>zostało <text:s/>poświęcone <text:s/>tej <text:s/>właśnie <text:s/>problematyce. </text:span></text:p>
          </draw:text-box>
        </draw:frame>
        <draw:frame draw:style-name="gr4" draw:text-style-name="P5" draw:layer="layout" svg:width="13.985cm" svg:height="0.454cm" svg:x="2.741cm" svg:y="5.696cm">
          <draw:text-box>
            <text:p text:style-name="P1"><text:span text:style-name="T5">W wymiarze podmiotowym dyrektywa ochronna z art. 31 ust. 2 ustawy </text:span></text:p>
          </draw:text-box>
        </draw:frame>
        <draw:frame draw:style-name="gr4" draw:text-style-name="P5" draw:layer="layout" svg:width="13.642cm" svg:height="0.454cm" svg:x="2.741cm" svg:y="6.162cm">
          <draw:text-box>
            <text:p text:style-name="P1"><text:span text:style-name="T5">o sprawowaniu mandatu posła i senatora, odnosi się tylko do osób za-</text:span></text:p>
          </draw:text-box>
        </draw:frame>
        <draw:frame draw:style-name="gr4" draw:text-style-name="P5" draw:layer="layout" svg:width="14.078cm" svg:height="0.454cm" svg:x="2.741cm" svg:y="6.628cm">
          <draw:text-box>
            <text:p text:style-name="P1"><text:span text:style-name="T5">trudnionych w ramach stosunku pracy. Generuje to pytanie o podstawę </text:span></text:p>
          </draw:text-box>
        </draw:frame>
        <draw:frame draw:style-name="gr4" draw:text-style-name="P5" draw:layer="layout" svg:width="14.628cm" svg:height="0.454cm" svg:x="2.741cm" svg:y="7.093cm">
          <draw:text-box>
            <text:p text:style-name="P1"><text:span text:style-name="T5">zatrudnienia, <text:s/>a <text:s/>w <text:s/>szczególności <text:s/>kwestię <text:s/>dla <text:s/>kreującego <text:s/>ten <text:s/>stosunek. </text:span></text:p>
          </draw:text-box>
        </draw:frame>
        <draw:frame draw:style-name="gr4" draw:text-style-name="P5" draw:layer="layout" svg:width="13.671cm" svg:height="0.454cm" svg:x="2.741cm" svg:y="7.559cm">
          <draw:text-box>
            <text:p text:style-name="P1"><text:span text:style-name="T5">Ów przepis nie różnicuje umownych i pozaumownych podstaw zatrud-</text:span></text:p>
          </draw:text-box>
        </draw:frame>
        <draw:frame draw:style-name="gr4" draw:text-style-name="P5" draw:layer="layout" svg:width="13.269cm" svg:height="0.454cm" svg:x="2.741cm" svg:y="8.025cm">
          <draw:text-box>
            <text:p text:style-name="P1"><text:span text:style-name="T5">nienia urlopowanych posłów i senatorów. </text:span><text:span text:style-name="T7">De lege lata</text:span><text:span text:style-name="T5"> uprawnioną wy-</text:span></text:p>
          </draw:text-box>
        </draw:frame>
        <draw:frame draw:style-name="gr4" draw:text-style-name="P5" draw:layer="layout" svg:width="13.621cm" svg:height="0.454cm" svg:x="2.741cm" svg:y="8.49cm">
          <draw:text-box>
            <text:p text:style-name="P1"><text:span text:style-name="T5">daje więc się konstatacja, że odnosi się on do obu kategorii. Jedynym </text:span></text:p>
          </draw:text-box>
        </draw:frame>
        <draw:frame draw:style-name="gr4" draw:text-style-name="P5" draw:layer="layout" svg:width="9.671cm" svg:height="0.454cm" svg:x="2.741cm" svg:y="8.956cm">
          <draw:text-box>
            <text:p text:style-name="P1"><text:span text:style-name="T5">wyjątkiem jest zatrudnienie na podstawie wyboru</text:span></text:p>
          </draw:text-box>
        </draw:frame>
        <draw:frame draw:style-name="gr5" draw:text-style-name="P6" draw:layer="layout" svg:width="0.224cm" svg:height="0.259cm" svg:x="12.514cm" svg:y="8.979cm">
          <draw:text-box>
            <text:p text:style-name="P1"><text:span text:style-name="T6">4</text:span></text:p>
          </draw:text-box>
        </draw:frame>
        <draw:frame draw:style-name="gr4" draw:text-style-name="P5" draw:layer="layout" svg:width="3.651cm" svg:height="0.454cm" svg:x="12.632cm" svg:y="8.956cm">
          <draw:text-box>
            <text:p text:style-name="P1"><text:span text:style-name="T5">, które art. 31 ust. </text:span></text:p>
          </draw:text-box>
        </draw:frame>
        <draw:frame draw:style-name="gr4" draw:text-style-name="P5" draw:layer="layout" svg:width="13.57cm" svg:height="0.454cm" svg:x="2.741cm" svg:y="9.422cm">
          <draw:text-box>
            <text:p text:style-name="P1"><text:span text:style-name="T5">2 ustawy </text:span><text:span text:style-name="T7">expressis verbis</text:span><text:span text:style-name="T5"> wyłącza z zakresu ochrony trwałości stosunku </text:span></text:p>
          </draw:text-box>
        </draw:frame>
        <draw:frame draw:style-name="gr4" draw:text-style-name="P5" draw:layer="layout" svg:width="1.213cm" svg:height="0.454cm" svg:x="2.741cm" svg:y="9.887cm">
          <draw:text-box>
            <text:p text:style-name="P1"><text:span text:style-name="T5">pracy.</text:span></text:p>
          </draw:text-box>
        </draw:frame>
        <draw:frame draw:style-name="gr4" draw:text-style-name="P5" draw:layer="layout" svg:width="12.914cm" svg:height="0.454cm" svg:x="3.241cm" svg:y="10.353cm">
          <draw:text-box>
            <text:p text:style-name="P1"><text:span text:style-name="T5">Analizując aspekt podmiotowy art. 31 ust. 2 ustawy warto podkre-</text:span></text:p>
          </draw:text-box>
        </draw:frame>
        <draw:frame draw:style-name="gr4" draw:text-style-name="P5" draw:layer="layout" svg:width="13.421cm" svg:height="0.454cm" svg:x="2.741cm" svg:y="10.819cm">
          <draw:text-box>
            <text:p text:style-name="P1"><text:span text:style-name="T5">ślić, że ma on w oparciu o argument </text:span><text:span text:style-name="T7">lege non distinquente</text:span><text:span text:style-name="T5"> zastosowanie </text:span></text:p>
          </draw:text-box>
        </draw:frame>
        <draw:frame draw:style-name="gr4" draw:text-style-name="P5" draw:layer="layout" svg:width="13.472cm" svg:height="0.454cm" svg:x="2.741cm" svg:y="11.284cm">
          <draw:text-box>
            <text:p text:style-name="P1"><text:span text:style-name="T5">zarówno do umów o pracę na czas nieokreślony, jak i umów termino-</text:span></text:p>
          </draw:text-box>
        </draw:frame>
        <draw:frame draw:style-name="gr4" draw:text-style-name="P5" draw:layer="layout" svg:width="13.705cm" svg:height="0.454cm" svg:x="2.741cm" svg:y="11.75cm">
          <draw:text-box>
            <text:p text:style-name="P1"><text:span text:style-name="T5">wych. Na tym tle powstaje problem, czy przepis ten ma zastosowanie </text:span></text:p>
          </draw:text-box>
        </draw:frame>
        <draw:frame draw:style-name="gr4" draw:text-style-name="P5" draw:layer="layout" svg:width="14.078cm" svg:height="0.454cm" svg:x="2.741cm" svg:y="12.216cm">
          <draw:text-box>
            <text:p text:style-name="P1"><text:span text:style-name="T5">do posłów i senatorów będących pracownikami tymczasowymi. Ze swej </text:span></text:p>
          </draw:text-box>
        </draw:frame>
        <draw:frame draw:style-name="gr4" draw:text-style-name="P5" draw:layer="layout" svg:width="13.473cm" svg:height="0.454cm" svg:x="2.741cm" svg:y="12.681cm">
          <draw:text-box>
            <text:p text:style-name="P1"><text:span text:style-name="T5">strony reprezentuję pogląd, że jest </text:span><text:span text:style-name="T7">de lege lata</text:span><text:span text:style-name="T5"> stosowany także do tej </text:span></text:p>
          </draw:text-box>
        </draw:frame>
        <draw:frame draw:style-name="gr4" draw:text-style-name="P5" draw:layer="layout" svg:width="13.832cm" svg:height="0.454cm" svg:x="2.741cm" svg:y="13.147cm">
          <draw:text-box>
            <text:p text:style-name="P1"><text:span text:style-name="T5">kategorii zatrudnionych, jeżeli spełnione są inne ustawowe przesłanki. </text:span></text:p>
          </draw:text-box>
        </draw:frame>
        <draw:frame draw:style-name="gr4" draw:text-style-name="P5" draw:layer="layout" svg:width="14.357cm" svg:height="0.454cm" svg:x="2.741cm" svg:y="13.613cm">
          <draw:text-box>
            <text:p text:style-name="P1"><text:span text:style-name="T5">Tego <text:s/>rodzaju <text:s/>opcja <text:s/>interpretacyjna <text:s/>ma <text:s/>swe <text:s/>uzasadnienie <text:s/>w <text:s/>postano-</text:span></text:p>
          </draw:text-box>
        </draw:frame>
        <draw:frame draw:style-name="gr4" draw:text-style-name="P5" draw:layer="layout" svg:width="13.384cm" svg:height="0.454cm" svg:x="2.741cm" svg:y="14.078cm">
          <draw:text-box>
            <text:p text:style-name="P1"><text:span text:style-name="T5">wieniach art. 5 ustawy z 9 lipca 2003 r. o zatrudnianiu pracowników </text:span></text:p>
          </draw:text-box>
        </draw:frame>
        <draw:frame draw:style-name="gr4" draw:text-style-name="P5" draw:layer="layout" svg:width="14.095cm" svg:height="0.454cm" svg:x="2.741cm" svg:y="14.544cm">
          <draw:text-box>
            <text:p text:style-name="P1"><text:span text:style-name="T5">tymczasowych, który to przepis odsyła do przepisów prawa pracy, a nie </text:span></text:p>
          </draw:text-box>
        </draw:frame>
        <draw:frame draw:style-name="gr4" draw:text-style-name="P5" draw:layer="layout" svg:width="4.032cm" svg:height="0.454cm" svg:x="2.741cm" svg:y="15.01cm">
          <draw:text-box>
            <text:p text:style-name="P1"><text:span text:style-name="T5">tylko kodeksu pracy.</text:span></text:p>
          </draw:text-box>
        </draw:frame>
        <draw:frame draw:style-name="gr4" draw:text-style-name="P5" draw:layer="layout" svg:width="13.036cm" svg:height="0.454cm" svg:x="3.241cm" svg:y="15.475cm">
          <draw:text-box>
            <text:p text:style-name="P1"><text:span text:style-name="T5">Istotnym praktycznie zagadnieniem jest pytanie, czy art. 31 ust. 2 </text:span></text:p>
          </draw:text-box>
        </draw:frame>
        <draw:frame draw:style-name="gr4" draw:text-style-name="P5" draw:layer="layout" svg:width="14.04cm" svg:height="0.454cm" svg:x="2.741cm" svg:y="15.941cm">
          <draw:text-box>
            <text:p text:style-name="P1"><text:span text:style-name="T5">ustawy ma zastosowanie do posłów i senatorów zatrudnionych na innej </text:span></text:p>
          </draw:text-box>
        </draw:frame>
        <draw:frame draw:style-name="gr4" draw:text-style-name="P5" draw:layer="layout" svg:width="13.976cm" svg:height="0.454cm" svg:x="2.741cm" svg:y="16.407cm">
          <draw:text-box>
            <text:p text:style-name="P1"><text:span text:style-name="T5">podstawie niż stosunek pracy. Mam tu na myśli zwłaszcza zatrudnienie </text:span></text:p>
          </draw:text-box>
        </draw:frame>
        <draw:frame draw:style-name="gr4" draw:text-style-name="P5" draw:layer="layout" svg:width="2.915cm" svg:height="0.454cm" svg:x="2.741cm" svg:y="16.872cm">
          <draw:text-box>
            <text:p text:style-name="P1"><text:span text:style-name="T5">cywilnoprawne</text:span></text:p>
          </draw:text-box>
        </draw:frame>
        <draw:frame draw:style-name="gr5" draw:text-style-name="P6" draw:layer="layout" svg:width="0.224cm" svg:height="0.259cm" svg:x="5.137cm" svg:y="16.895cm">
          <draw:text-box>
            <text:p text:style-name="P1"><text:span text:style-name="T6">5</text:span></text:p>
          </draw:text-box>
        </draw:frame>
        <draw:line draw:style-name="gr6" draw:text-style-name="P7" draw:layer="layout" svg:x1="2.74cm" svg:y1="18.119cm" svg:x2="6.24cm" svg:y2="18.119cm">
          <text:p/>
        </draw:line>
        <draw:frame draw:style-name="gr4" draw:text-style-name="P5" draw:layer="layout" svg:width="10.476cm" svg:height="0.454cm" svg:x="5.255cm" svg:y="16.872cm">
          <draw:text-box>
            <text:p text:style-name="P1"><text:span text:style-name="T5"><text:s/></text:span><text:span text:style-name="T5">(np. umowa zlecenia, kontrakt menedżerski) oraz za-</text:span></text:p>
          </draw:text-box>
        </draw:frame>
        <draw:frame draw:style-name="gr7" draw:text-style-name="P8" draw:layer="layout" svg:width="0.193cm" svg:height="0.23cm" svg:x="2.741cm" svg:y="18.23cm">
          <draw:text-box>
            <text:p text:style-name="P1"><text:span text:style-name="T8">3</text:span></text:p>
          </draw:text-box>
        </draw:frame>
        <draw:frame draw:style-name="gr8" draw:text-style-name="P9" draw:layer="layout" svg:width="0.334cm" svg:height="0.39cm" svg:x="2.842cm" svg:y="18.21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9.434cm" svg:height="0.39cm" svg:x="3.241cm" svg:y="18.21cm">
          <draw:text-box>
            <text:p text:style-name="P1"><text:span text:style-name="T9">Wyrok SN z 14 lutego 2002 r., V CKN 748/00 LEX 55140.</text:span></text:p>
          </draw:text-box>
        </draw:frame>
        <draw:frame draw:style-name="gr7" draw:text-style-name="P8" draw:layer="layout" svg:width="0.193cm" svg:height="0.23cm" svg:x="2.741cm" svg:y="18.683cm">
          <draw:text-box>
            <text:p text:style-name="P1"><text:span text:style-name="T8">4</text:span></text:p>
          </draw:text-box>
        </draw:frame>
        <draw:frame draw:style-name="gr8" draw:text-style-name="P9" draw:layer="layout" svg:width="0.334cm" svg:height="0.39cm" svg:x="2.842cm" svg:y="18.663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11.758cm" svg:height="0.39cm" svg:x="3.241cm" svg:y="18.663cm">
          <draw:text-box>
            <text:p text:style-name="P1"><text:span text:style-name="T9">H. Szewczyk, </text:span><text:span text:style-name="T10">Wybór jako podstawa prawna nawiązania stosunku pracy w samorzą-</text:span></text:p>
          </draw:text-box>
        </draw:frame>
        <draw:frame draw:style-name="gr8" draw:text-style-name="P9" draw:layer="layout" svg:width="13.142cm" svg:height="0.39cm" svg:x="3.241cm" svg:y="19.065cm">
          <draw:text-box>
            <text:p text:style-name="P1"><text:span text:style-name="T10">dzie terytorialnym</text:span><text:span text:style-name="T9">, „Praca i Zabezpieczenie Społeczne” 1999, nr 7–8 s. 43 i nast.; </text:span></text:p>
          </draw:text-box>
        </draw:frame>
        <draw:frame draw:style-name="gr8" draw:text-style-name="P9" draw:layer="layout" svg:width="11.898cm" svg:height="0.39cm" svg:x="3.241cm" svg:y="19.467cm">
          <draw:text-box>
            <text:p text:style-name="P1"><text:span text:style-name="T9">A. Giedrewicz-Niewińska, </text:span><text:span text:style-name="T10">Wybór jako podstawa nawiązania stosunku pracy z pra-</text:span></text:p>
          </draw:text-box>
        </draw:frame>
        <draw:frame draw:style-name="gr8" draw:text-style-name="P9" draw:layer="layout" svg:width="6.7cm" svg:height="0.39cm" svg:x="3.241cm" svg:y="19.869cm">
          <draw:text-box>
            <text:p text:style-name="P1"><text:span text:style-name="T10">cownikami samorządowymi</text:span><text:span text:style-name="T9">, Warszawa 2008.</text:span></text:p>
          </draw:text-box>
        </draw:frame>
        <draw:frame draw:style-name="gr7" draw:text-style-name="P8" draw:layer="layout" svg:width="0.193cm" svg:height="0.23cm" svg:x="2.741cm" svg:y="20.341cm">
          <draw:text-box>
            <text:p text:style-name="P1"><text:span text:style-name="T8">5</text:span></text:p>
          </draw:text-box>
        </draw:frame>
        <draw:frame draw:style-name="gr8" draw:text-style-name="P9" draw:layer="layout" svg:width="0.334cm" svg:height="0.39cm" svg:x="2.842cm" svg:y="20.321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12.872cm" svg:height="0.39cm" svg:x="3.241cm" svg:y="20.321cm">
          <draw:text-box>
            <text:p text:style-name="P1"><text:span text:style-name="T9">J. <text:s/>Stelina, <text:s/>[w:] </text:span><text:span text:style-name="T10"><text:s/>Zarys <text:s/>systemu <text:s/>prawa <text:s/>pracy. <text:s/>Część <text:s/>ogólna <text:s/>prawa <text:s/>pracy</text:span><text:span text:style-name="T9">, <text:s/>t. <text:s/>1, <text:s/>red. </text:span></text:p>
          </draw:text-box>
        </draw:frame>
        <draw:frame draw:style-name="gr8" draw:text-style-name="P9" draw:layer="layout" svg:width="13.159cm" svg:height="0.39cm" svg:x="3.241cm" svg:y="20.723cm">
          <draw:text-box>
            <text:p text:style-name="P1"><text:span text:style-name="T9">K.W. <text:s/>Baran, <text:s/>Warszawa <text:s/>2010 <text:s/>s. <text:s/>88–89; <text:s/>A. <text:s/>Kijowski, </text:span><text:span text:style-name="T10"><text:s/>Zakres <text:s/>swobody <text:s/>pracodaw-</text:span></text:p>
          </draw:text-box>
        </draw:frame>
        <draw:frame draw:style-name="gr8" draw:text-style-name="P9" draw:layer="layout" svg:width="12.071cm" svg:height="0.39cm" svg:x="3.241cm" svg:y="21.126cm">
          <draw:text-box>
            <text:p text:style-name="P1"><text:span text:style-name="T10">cy <text:s/>w <text:s/>korzystaniu <text:s/>z <text:s/>zatrudnienia <text:s/>cywilnoprawnego</text:span><text:span text:style-name="T9">, <text:s/>[w:] </text:span><text:span text:style-name="T10"><text:s/>Prawo <text:s/>pracy <text:s/>a <text:s/>wyzwania </text:span></text:p>
          </draw:text-box>
        </draw:frame>
        <draw:frame draw:style-name="gr8" draw:text-style-name="P9" draw:layer="layout" svg:width="11.927cm" svg:height="0.39cm" svg:x="3.241cm" svg:y="21.528cm">
          <draw:text-box>
            <text:p text:style-name="P1"><text:span text:style-name="T10">XXI wieku. Księga jubileuszowa Profesora Tadeusza Zielińskiego</text:span><text:span text:style-name="T9">, Warszawa 2002, </text:span></text:p>
          </draw:text-box>
        </draw:frame>
        <draw:path draw:style-name="gr9" draw:text-style-name="P7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path draw:style-name="gr10" draw:text-style-name="P7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frame draw:style-name="gr8" draw:text-style-name="P9" draw:layer="layout" svg:width="2.153cm" svg:height="0.39cm" svg:x="3.241cm" svg:y="21.93cm">
          <draw:text-box>
            <text:p text:style-name="P1"><text:span text:style-name="T9">s. 217 i nast.</text:span></text:p>
          </draw:text-box>
        </draw:frame>
      </draw:page>
      <draw:page draw:name="page3" draw:style-name="dp1" draw:master-page-name="master-page3">
        <draw:frame draw:style-name="gr4" draw:text-style-name="P5" draw:layer="layout" svg:width="0.751cm" svg:height="0.454cm" svg:x="13.967cm" svg:y="2.059cm">
          <draw:text-box>
            <text:p text:style-name="P1"><text:span text:style-name="T11">289</text:span></text:p>
          </draw:text-box>
        </draw:frame>
        <draw:line draw:style-name="gr6" draw:text-style-name="P7" draw:layer="layout" svg:x1="3.24cm" svg:y1="2.674cm" svg:x2="14.44cm" svg:y2="2.674cm">
          <text:p/>
        </draw:line>
        <draw:frame draw:style-name="gr13" draw:text-style-name="P10" draw:layer="layout" svg:width="11.466cm" svg:height="0.412cm" svg:x="3.649cm" svg:y="2.075cm">
          <draw:text-box>
            <text:p text:style-name="P1"><text:span text:style-name="T14">OCHRONA STOSUNKU PRACY POS</text:span><text:span text:style-name="T15">Ł</text:span><text:span text:style-name="T14">ÓW I SENATORÓW W SYSTEMIE USTAWODAWSTWA...</text:span></text:p>
          </draw:text-box>
        </draw:frame>
        <draw:frame draw:style-name="gr4" draw:text-style-name="P5" draw:layer="layout" svg:width="9.861cm" svg:height="0.454cm" svg:x="3.241cm" svg:y="3.368cm">
          <draw:text-box>
            <text:p text:style-name="P1"><text:span text:style-name="T5">trudnienie o charakterze administracyjnoprawnym</text:span></text:p>
          </draw:text-box>
        </draw:frame>
        <draw:frame draw:style-name="gr5" draw:text-style-name="P6" draw:layer="layout" svg:width="0.224cm" svg:height="0.259cm" svg:x="13.228cm" svg:y="3.391cm">
          <draw:text-box>
            <text:p text:style-name="P1"><text:span text:style-name="T6">6</text:span></text:p>
          </draw:text-box>
        </draw:frame>
        <draw:frame draw:style-name="gr4" draw:text-style-name="P5" draw:layer="layout" svg:width="3.567cm" svg:height="0.454cm" svg:x="13.346cm" svg:y="3.368cm">
          <draw:text-box>
            <text:p text:style-name="P1"><text:span text:style-name="T5"><text:s/></text:span><text:span text:style-name="T5">(np. funkcjonariu-</text:span></text:p>
          </draw:text-box>
        </draw:frame>
        <draw:frame draw:style-name="gr4" draw:text-style-name="P5" draw:layer="layout" svg:width="13.909cm" svg:height="0.454cm" svg:x="3.241cm" svg:y="3.834cm">
          <draw:text-box>
            <text:p text:style-name="P1"><text:span text:style-name="T5">sze służb militaryzowanych lub paramilitarnych). Na tak sformułowane </text:span></text:p>
          </draw:text-box>
        </draw:frame>
        <draw:frame draw:style-name="gr4" draw:text-style-name="P5" draw:layer="layout" svg:width="13.65cm" svg:height="0.454cm" svg:x="3.241cm" svg:y="4.299cm">
          <draw:text-box>
            <text:p text:style-name="P1"><text:span text:style-name="T5">pytanie, w moim przekonaniu, należy udzielić przeczącej odpowiedzi. </text:span></text:p>
          </draw:text-box>
        </draw:frame>
        <draw:frame draw:style-name="gr4" draw:text-style-name="P5" draw:layer="layout" svg:width="13.557cm" svg:height="0.454cm" svg:x="3.241cm" svg:y="4.765cm">
          <draw:text-box>
            <text:p text:style-name="P1"><text:span text:style-name="T5">Art. 31 ust. 2 ustawy nie odnosi się bowiem do tego rodzaju podstaw </text:span></text:p>
          </draw:text-box>
        </draw:frame>
        <draw:frame draw:style-name="gr4" draw:text-style-name="P5" draw:layer="layout" svg:width="13.553cm" svg:height="0.454cm" svg:x="3.241cm" svg:y="5.231cm">
          <draw:text-box>
            <text:p text:style-name="P1"><text:span text:style-name="T5">zatrudnienia, ma on wyłącznie za przedmiot stosunek pracy. Tego ro-</text:span></text:p>
          </draw:text-box>
        </draw:frame>
        <draw:frame draw:style-name="gr4" draw:text-style-name="P5" draw:layer="layout" svg:width="13.68cm" svg:height="0.454cm" svg:x="3.241cm" svg:y="5.696cm">
          <draw:text-box>
            <text:p text:style-name="P1"><text:span text:style-name="T5">dzaju opcja interpretacyjna ma uzasadnienie w argumencie </text:span><text:span text:style-name="T7">exceptiones </text:span></text:p>
          </draw:text-box>
        </draw:frame>
        <draw:frame draw:style-name="gr4" draw:text-style-name="P5" draw:layer="layout" svg:width="13.519cm" svg:height="0.454cm" svg:x="3.241cm" svg:y="6.162cm">
          <draw:text-box>
            <text:p text:style-name="P1"><text:span text:style-name="T7">non sunt excendendae</text:span><text:span text:style-name="T5">, gdyż przepis ten jako norma szczególna nie może </text:span></text:p>
          </draw:text-box>
        </draw:frame>
        <draw:frame draw:style-name="gr4" draw:text-style-name="P5" draw:layer="layout" svg:width="13.498cm" svg:height="0.454cm" svg:x="3.241cm" svg:y="6.628cm">
          <draw:text-box>
            <text:p text:style-name="P1"><text:span text:style-name="T5">być rozszerzająco interpretowany, na sytuacje wprost w nim nieprze-</text:span></text:p>
          </draw:text-box>
        </draw:frame>
        <draw:frame draw:style-name="gr4" draw:text-style-name="P5" draw:layer="layout" svg:width="13.693cm" svg:height="0.454cm" svg:x="3.241cm" svg:y="7.093cm">
          <draw:text-box>
            <text:p text:style-name="P1"><text:span text:style-name="T5">widziane. Zatem posłowie świadczący pracę w ramach umów cywilno-</text:span></text:p>
          </draw:text-box>
        </draw:frame>
        <draw:frame draw:style-name="gr4" draw:text-style-name="P5" draw:layer="layout" svg:width="14.086cm" svg:height="0.454cm" svg:x="3.241cm" svg:y="7.559cm">
          <draw:text-box>
            <text:p text:style-name="P1"><text:span text:style-name="T5">prawnych oraz stosunków służbowych o charakterze administracyjnym, </text:span></text:p>
          </draw:text-box>
        </draw:frame>
        <draw:frame draw:style-name="gr4" draw:text-style-name="P5" draw:layer="layout" svg:width="6.949cm" svg:height="0.454cm" svg:x="3.241cm" svg:y="8.025cm">
          <draw:text-box>
            <text:p text:style-name="P1"><text:span text:style-name="T5">nie podlegają szczególnej ochronie.</text:span></text:p>
          </draw:text-box>
        </draw:frame>
        <draw:frame draw:style-name="gr4" draw:text-style-name="P5" draw:layer="layout" svg:width="13.341cm" svg:height="0.454cm" svg:x="3.741cm" svg:y="8.49cm">
          <draw:text-box>
            <text:p text:style-name="P1"><text:span text:style-name="T5">W świetle postanowień art. 31 ust. 2 ustawy nie jest jasne, czy prze-</text:span></text:p>
          </draw:text-box>
        </draw:frame>
        <draw:frame draw:style-name="gr4" draw:text-style-name="P5" draw:layer="layout" svg:width="13.896cm" svg:height="0.454cm" svg:x="3.241cm" svg:y="8.956cm">
          <draw:text-box>
            <text:p text:style-name="P1"><text:span text:style-name="T5">pis ten ma zastosowanie, jeżeli poseł lub senator jest zatrudniony u kil-</text:span></text:p>
          </draw:text-box>
        </draw:frame>
        <draw:frame draw:style-name="gr4" draw:text-style-name="P5" draw:layer="layout" svg:width="13.523cm" svg:height="0.454cm" svg:x="3.241cm" svg:y="9.422cm">
          <draw:text-box>
            <text:p text:style-name="P1"><text:span text:style-name="T5">ku pracodawców. Użyto w nim bowiem pojęcie stosunku pracy w licz-</text:span></text:p>
          </draw:text-box>
        </draw:frame>
        <draw:frame draw:style-name="gr4" draw:text-style-name="P5" draw:layer="layout" svg:width="14.535cm" svg:height="0.454cm" svg:x="3.241cm" svg:y="9.887cm">
          <draw:text-box>
            <text:p text:style-name="P1"><text:span text:style-name="T5">bie <text:s/>pojedynczej. <text:s/>Ze <text:s/>swej <text:s/>strony <text:s/>reprezentuję <text:s/>jednak <text:s/>wbrew <text:s/>wykładni </text:span></text:p>
          </draw:text-box>
        </draw:frame>
        <draw:frame draw:style-name="gr4" draw:text-style-name="P5" draw:layer="layout" svg:width="14.438cm" svg:height="0.454cm" svg:x="3.241cm" svg:y="10.353cm">
          <draw:text-box>
            <text:p text:style-name="P1"><text:span text:style-name="T5">tekstualnej <text:s/>pogląd, <text:s/>że <text:s/>przewidziany <text:s/>w <text:s/>nim <text:s/>mechanizm <text:s/>ochronny <text:s/>ma </text:span></text:p>
          </draw:text-box>
        </draw:frame>
        <draw:frame draw:style-name="gr4" draw:text-style-name="P5" draw:layer="layout" svg:width="13.904cm" svg:height="0.454cm" svg:x="3.241cm" svg:y="10.819cm">
          <draw:text-box>
            <text:p text:style-name="P1"><text:span text:style-name="T5">zastosowanie nie tylko do pierwszego pracowniczego zatrudnienia, ale </text:span></text:p>
          </draw:text-box>
        </draw:frame>
        <draw:frame draw:style-name="gr4" draw:text-style-name="P5" draw:layer="layout" svg:width="14.209cm" svg:height="0.454cm" svg:x="3.241cm" svg:y="11.284cm">
          <draw:text-box>
            <text:p text:style-name="P1"><text:span text:style-name="T5">również <text:s/>następnych, <text:s/>pod <text:s/>warunkiem, <text:s/>że <text:s/>poseł <text:s/>lub <text:s/>senator <text:s/>korzysta </text:span></text:p>
          </draw:text-box>
        </draw:frame>
        <draw:frame draw:style-name="gr4" draw:text-style-name="P5" draw:layer="layout" svg:width="14.031cm" svg:height="0.454cm" svg:x="3.241cm" svg:y="11.75cm">
          <draw:text-box>
            <text:p text:style-name="P1"><text:span text:style-name="T5">z urlopu bezpłatnego u każdego z zatrudniających go pracodawców. Za </text:span></text:p>
          </draw:text-box>
        </draw:frame>
        <draw:frame draw:style-name="gr4" draw:text-style-name="P5" draw:layer="layout" svg:width="14.137cm" svg:height="0.454cm" svg:x="3.241cm" svg:y="12.216cm">
          <draw:text-box>
            <text:p text:style-name="P1"><text:span text:style-name="T5">tego rodzaju wykładnią przemawiają względy celowości, wsparte regułą </text:span></text:p>
          </draw:text-box>
        </draw:frame>
        <draw:frame draw:style-name="gr4" draw:text-style-name="P5" draw:layer="layout" svg:width="3.804cm" svg:height="0.454cm" svg:x="3.241cm" svg:y="12.681cm">
          <draw:text-box>
            <text:p text:style-name="P1"><text:span text:style-name="T7">minus dixit quam voluit</text:span><text:span text:style-name="T5">.</text:span></text:p>
          </draw:text-box>
        </draw:frame>
        <draw:frame draw:style-name="gr4" draw:text-style-name="P5" draw:layer="layout" svg:width="13.295cm" svg:height="0.454cm" svg:x="3.741cm" svg:y="13.147cm">
          <draw:text-box>
            <text:p text:style-name="P1"><text:span text:style-name="T5">W sferze przedmiotowej na gruncie art. 31 ust. 2 ustawy gwarancje </text:span></text:p>
          </draw:text-box>
        </draw:frame>
        <draw:frame draw:style-name="gr4" draw:text-style-name="P5" draw:layer="layout" svg:width="13.578cm" svg:height="0.454cm" svg:x="3.241cm" svg:y="13.613cm">
          <draw:text-box>
            <text:p text:style-name="P1"><text:span text:style-name="T5">trwałości stosunku pracy odnoszą się do rozwiązania oraz zmiany wa-</text:span></text:p>
          </draw:text-box>
        </draw:frame>
        <draw:frame draw:style-name="gr4" draw:text-style-name="P5" draw:layer="layout" svg:width="14.014cm" svg:height="0.454cm" svg:x="3.241cm" svg:y="14.078cm">
          <draw:text-box>
            <text:p text:style-name="P1"><text:span text:style-name="T5">runków pracy lub płacy. Rozważania w tej materii rozpocznę od pojęcia </text:span></text:p>
          </draw:text-box>
        </draw:frame>
        <draw:frame draw:style-name="gr4" draw:text-style-name="P5" draw:layer="layout" svg:width="14.019cm" svg:height="0.454cm" svg:x="3.241cm" svg:y="14.544cm">
          <draw:text-box>
            <text:p text:style-name="P1"><text:span text:style-name="T5">rozwiązania stosunku pracy. Omawiana ustawa nie defi niuje o który ro-</text:span></text:p>
          </draw:text-box>
        </draw:frame>
        <draw:frame draw:style-name="gr4" draw:text-style-name="P5" draw:layer="layout" svg:width="13.743cm" svg:height="0.454cm" svg:x="3.241cm" svg:y="15.01cm">
          <draw:text-box>
            <text:p text:style-name="P1"><text:span text:style-name="T5">dzaj rozwiązania stosunku pracy chodzi. Zatem w oparciu o argument </text:span></text:p>
          </draw:text-box>
        </draw:frame>
        <draw:frame draw:style-name="gr4" draw:text-style-name="P5" draw:layer="layout" svg:width="12.968cm" svg:height="0.454cm" svg:x="3.241cm" svg:y="15.475cm">
          <draw:text-box>
            <text:p text:style-name="P1"><text:span text:style-name="T7">lege non distinquente</text:span><text:span text:style-name="T5"> wnioskuję, że dotyczy ta dyrektywa zarówno wy-</text:span></text:p>
          </draw:text-box>
        </draw:frame>
        <draw:frame draw:style-name="gr4" draw:text-style-name="P5" draw:layer="layout" svg:width="2.436cm" svg:height="0.454cm" svg:x="3.241cm" svg:y="15.941cm">
          <draw:text-box>
            <text:p text:style-name="P1"><text:span text:style-name="T5">powiedzenia</text:span></text:p>
          </draw:text-box>
        </draw:frame>
        <draw:frame draw:style-name="gr5" draw:text-style-name="P6" draw:layer="layout" svg:width="0.224cm" svg:height="0.259cm" svg:x="5.23cm" svg:y="15.964cm">
          <draw:text-box>
            <text:p text:style-name="P1"><text:span text:style-name="T6">7</text:span></text:p>
          </draw:text-box>
        </draw:frame>
        <draw:frame draw:style-name="gr4" draw:text-style-name="P5" draw:layer="layout" svg:width="11.339cm" svg:height="0.454cm" svg:x="5.348cm" svg:y="15.941cm">
          <draw:text-box>
            <text:p text:style-name="P1"><text:span text:style-name="T5">, <text:s/>jak <text:s/>i <text:s/>rozwiązania <text:s/>stosunku <text:s/>pracy <text:s/>bez <text:s/>wypowiedzenia</text:span></text:p>
          </draw:text-box>
        </draw:frame>
        <draw:frame draw:style-name="gr5" draw:text-style-name="P6" draw:layer="layout" svg:width="0.224cm" svg:height="0.259cm" svg:x="14.228cm" svg:y="15.964cm">
          <draw:text-box>
            <text:p text:style-name="P1"><text:span text:style-name="T6">8</text:span></text:p>
          </draw:text-box>
        </draw:frame>
        <draw:frame draw:style-name="gr4" draw:text-style-name="P5" draw:layer="layout" svg:width="0.387cm" svg:height="0.454cm" svg:x="14.346cm" svg:y="15.941cm">
          <draw:text-box>
            <text:p text:style-name="P1"><text:span text:style-name="T5">. </text:span></text:p>
          </draw:text-box>
        </draw:frame>
        <draw:frame draw:style-name="gr4" draw:text-style-name="P5" draw:layer="layout" svg:width="13.544cm" svg:height="0.454cm" svg:x="3.241cm" svg:y="16.407cm">
          <draw:text-box>
            <text:p text:style-name="P1"><text:span text:style-name="T5">Przy czym ma ona za przedmiot zarówno rozwiązanie umów o pracę, </text:span></text:p>
          </draw:text-box>
        </draw:frame>
        <draw:frame draw:style-name="gr4" draw:text-style-name="P5" draw:layer="layout" svg:width="7.368cm" svg:height="0.454cm" svg:x="3.241cm" svg:y="16.872cm">
          <draw:text-box>
            <text:p text:style-name="P1"><text:span text:style-name="T5">jak i pozaumownych stosunków pracy</text:span></text:p>
          </draw:text-box>
        </draw:frame>
        <draw:frame draw:style-name="gr5" draw:text-style-name="P6" draw:layer="layout" svg:width="0.224cm" svg:height="0.259cm" svg:x="9.214cm" svg:y="16.895cm">
          <draw:text-box>
            <text:p text:style-name="P1"><text:span text:style-name="T6">9</text:span></text:p>
          </draw:text-box>
        </draw:frame>
        <draw:frame draw:style-name="gr4" draw:text-style-name="P5" draw:layer="layout" svg:width="4.257cm" svg:height="0.454cm" svg:x="9.332cm" svg:y="16.872cm">
          <draw:text-box>
            <text:p text:style-name="P1"><text:span text:style-name="T5">, z wyjątkiem wyboru.</text:span></text:p>
          </draw:text-box>
        </draw:frame>
        <draw:frame draw:style-name="gr4" draw:text-style-name="P5" draw:layer="layout" svg:width="13.235cm" svg:height="0.454cm" svg:x="3.741cm" svg:y="17.338cm">
          <draw:text-box>
            <text:p text:style-name="P1"><text:span text:style-name="T5">Analizując mechanizmy gwarancyjne z art. 31 ust. 2 ustawy konsta-</text:span></text:p>
          </draw:text-box>
        </draw:frame>
        <draw:line draw:style-name="gr6" draw:text-style-name="P7" draw:layer="layout" svg:x1="3.24cm" svg:y1="18.471cm" svg:x2="6.74cm" svg:y2="18.471cm">
          <text:p/>
        </draw:line>
        <draw:frame draw:style-name="gr4" draw:text-style-name="P5" draw:layer="layout" svg:width="13.972cm" svg:height="0.454cm" svg:x="3.241cm" svg:y="17.804cm">
          <draw:text-box>
            <text:p text:style-name="P1"><text:span text:style-name="T5">tuję, że odnoszą się one w równej mierze do umów o pracę na czas nie-</text:span></text:p>
          </draw:text-box>
        </draw:frame>
        <draw:frame draw:style-name="gr7" draw:text-style-name="P8" draw:layer="layout" svg:width="0.193cm" svg:height="0.23cm" svg:x="3.241cm" svg:y="18.583cm">
          <draw:text-box>
            <text:p text:style-name="P1"><text:span text:style-name="T8">6</text:span></text:p>
          </draw:text-box>
        </draw:frame>
        <draw:frame draw:style-name="gr8" draw:text-style-name="P9" draw:layer="layout" svg:width="0.334cm" svg:height="0.39cm" svg:x="3.342cm" svg:y="18.563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12.841cm" svg:height="0.39cm" svg:x="3.741cm" svg:y="18.563cm">
          <draw:text-box>
            <text:p text:style-name="P1"><text:span text:style-name="T9">T. Kuczyński, [w:] T. Kuczyński, E. Mazurczak-Jasińska, J. Stelina, </text:span><text:span text:style-name="T10">System prawa </text:span></text:p>
          </draw:text-box>
        </draw:frame>
        <draw:frame draw:style-name="gr8" draw:text-style-name="P9" draw:layer="layout" svg:width="12.219cm" svg:height="0.39cm" svg:x="3.741cm" svg:y="18.965cm">
          <draw:text-box>
            <text:p text:style-name="P1"><text:span text:style-name="T10">administracyjnego. Stosunek służbowy</text:span><text:span text:style-name="T9">, red. R. Hauser, Z. Niewiadomski, A. Wró-</text:span></text:p>
          </draw:text-box>
        </draw:frame>
        <draw:frame draw:style-name="gr8" draw:text-style-name="P9" draw:layer="layout" svg:width="12.927cm" svg:height="0.39cm" svg:x="3.741cm" svg:y="19.367cm">
          <draw:text-box>
            <text:p text:style-name="P1"><text:span text:style-name="T9">bel, Warszawa 2011, s. 14 i nast.; J. Stelina, [w:] </text:span><text:span text:style-name="T10">Zarys systemu prawa pracy. Część </text:span></text:p>
          </draw:text-box>
        </draw:frame>
        <draw:frame draw:style-name="gr8" draw:text-style-name="P9" draw:layer="layout" svg:width="4.777cm" svg:height="0.39cm" svg:x="3.741cm" svg:y="19.769cm">
          <draw:text-box>
            <text:p text:style-name="P1"><text:span text:style-name="T10">ogólna prawa pracy</text:span><text:span text:style-name="T9">..., s. 90–93.</text:span></text:p>
          </draw:text-box>
        </draw:frame>
        <draw:frame draw:style-name="gr7" draw:text-style-name="P8" draw:layer="layout" svg:width="0.193cm" svg:height="0.23cm" svg:x="3.241cm" svg:y="20.241cm">
          <draw:text-box>
            <text:p text:style-name="P1"><text:span text:style-name="T8">7</text:span></text:p>
          </draw:text-box>
        </draw:frame>
        <draw:frame draw:style-name="gr8" draw:text-style-name="P9" draw:layer="layout" svg:width="0.334cm" svg:height="0.39cm" svg:x="3.342cm" svg:y="20.221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12.82cm" svg:height="0.39cm" svg:x="3.741cm" svg:y="20.221cm">
          <draw:text-box>
            <text:p text:style-name="P1"><text:span text:style-name="T9">Z. Góral, [w:] </text:span><text:span text:style-name="T10">Kodeks pracy. Komentarz</text:span><text:span text:style-name="T9">, red. K. W. Baran, Warszawa 2012 s. 318 </text:span></text:p>
          </draw:text-box>
        </draw:frame>
        <draw:frame draw:style-name="gr8" draw:text-style-name="P9" draw:layer="layout" svg:width="1.026cm" svg:height="0.39cm" svg:x="3.741cm" svg:y="20.623cm">
          <draw:text-box>
            <text:p text:style-name="P1"><text:span text:style-name="T9">i nast.</text:span></text:p>
          </draw:text-box>
        </draw:frame>
        <draw:frame draw:style-name="gr7" draw:text-style-name="P8" draw:layer="layout" svg:width="0.193cm" svg:height="0.23cm" svg:x="3.241cm" svg:y="21.096cm">
          <draw:text-box>
            <text:p text:style-name="P1"><text:span text:style-name="T8">8</text:span></text:p>
          </draw:text-box>
        </draw:frame>
        <draw:frame draw:style-name="gr8" draw:text-style-name="P9" draw:layer="layout" svg:width="0.334cm" svg:height="0.39cm" svg:x="3.342cm" svg:y="21.076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11.072cm" svg:height="0.39cm" svg:x="3.741cm" svg:y="21.076cm">
          <draw:text-box>
            <text:p text:style-name="P1"><text:span text:style-name="T9">A. Sobczyk, </text:span><text:span text:style-name="T10">Rozwiązanie umowy o pracę bez wypowiedzenia</text:span><text:span text:style-name="T9">, Gdańsk 2010.</text:span></text:p>
          </draw:text-box>
        </draw:frame>
        <draw:frame draw:style-name="gr7" draw:text-style-name="P8" draw:layer="layout" svg:width="0.193cm" svg:height="0.23cm" svg:x="3.241cm" svg:y="21.548cm">
          <draw:text-box>
            <text:p text:style-name="P1"><text:span text:style-name="T8">9</text:span></text:p>
          </draw:text-box>
        </draw:frame>
        <draw:frame draw:style-name="gr8" draw:text-style-name="P9" draw:layer="layout" svg:width="0.334cm" svg:height="0.39cm" svg:x="3.342cm" svg:y="21.528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12.338cm" svg:height="0.39cm" svg:x="3.741cm" svg:y="21.528cm">
          <draw:text-box>
            <text:p text:style-name="P1"><text:span text:style-name="T9">T. Liszcz, </text:span><text:span text:style-name="T10">Pozaumowne stosunki pracy</text:span><text:span text:style-name="T9">, [w:] </text:span><text:span text:style-name="T10">Prawo pracy RP w obliczu przemian</text:span><text:span text:style-name="T9">, red. </text:span></text:p>
          </draw:text-box>
        </draw:frame>
        <draw:path draw:style-name="gr9" draw:text-style-name="P7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path draw:style-name="gr10" draw:text-style-name="P7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frame draw:style-name="gr8" draw:text-style-name="P9" draw:layer="layout" svg:width="10.357cm" svg:height="0.39cm" svg:x="3.741cm" svg:y="21.93cm">
          <draw:text-box>
            <text:p text:style-name="P1"><text:span text:style-name="T9">M. Matey-Tyrowicz, T. Zieliński, Warszawa 2006, s. 221 i nast.</text:span></text:p>
          </draw:text-box>
        </draw:frame>
      </draw:page>
      <draw:page draw:name="page4" draw:style-name="dp1" draw:master-page-name="master-page3">
        <draw:frame draw:style-name="gr4" draw:text-style-name="P5" draw:layer="layout" svg:width="0.751cm" svg:height="0.454cm" svg:x="2.741cm" svg:y="2.059cm">
          <draw:text-box>
            <text:p text:style-name="P1"><text:span text:style-name="T11">290</text:span></text:p>
          </draw:text-box>
        </draw:frame>
        <draw:frame draw:style-name="gr11" draw:text-style-name="P10" draw:layer="layout" svg:width="0.352cm" svg:height="0.412cm" svg:x="7.218cm" svg:y="2.074cm">
          <draw:text-box>
            <text:p text:style-name="P1"><text:span text:style-name="T12">K</text:span></text:p>
          </draw:text-box>
        </draw:frame>
        <draw:frame draw:style-name="gr12" draw:text-style-name="P11" draw:layer="layout" svg:width="1.297cm" svg:height="0.289cm" svg:x="7.431cm" svg:y="2.173cm">
          <draw:text-box>
            <text:p text:style-name="P1"><text:span text:style-name="T13">RZYSZTOF</text:span></text:p>
          </draw:text-box>
        </draw:frame>
        <draw:frame draw:style-name="gr11" draw:text-style-name="P10" draw:layer="layout" svg:width="0.921cm" svg:height="0.412cm" svg:x="8.504cm" svg:y="2.074cm">
          <draw:text-box>
            <text:p text:style-name="P1"><text:span text:style-name="T12"><text:s/></text:span><text:span text:style-name="T12">W. B</text:span></text:p>
          </draw:text-box>
        </draw:frame>
        <draw:line draw:style-name="gr6" draw:text-style-name="P7" draw:layer="layout" svg:x1="2.74cm" svg:y1="2.674cm" svg:x2="13.94cm" svg:y2="2.674cm">
          <text:p/>
        </draw:line>
        <draw:frame draw:style-name="gr12" draw:text-style-name="P11" draw:layer="layout" svg:width="0.692cm" svg:height="0.289cm" svg:x="9.251cm" svg:y="2.173cm">
          <draw:text-box>
            <text:p text:style-name="P1"><text:span text:style-name="T13">ARAN</text:span></text:p>
          </draw:text-box>
        </draw:frame>
        <draw:frame draw:style-name="gr4" draw:text-style-name="P5" draw:layer="layout" svg:width="6.902cm" svg:height="0.454cm" svg:x="2.741cm" svg:y="3.368cm">
          <draw:text-box>
            <text:p text:style-name="P1"><text:span text:style-name="T5">określony, jak i umów terminowych</text:span></text:p>
          </draw:text-box>
        </draw:frame>
        <draw:frame draw:style-name="gr5" draw:text-style-name="P6" draw:layer="layout" svg:width="0.29cm" svg:height="0.259cm" svg:x="9.831cm" svg:y="3.391cm">
          <draw:text-box>
            <text:p text:style-name="P1"><text:span text:style-name="T6">10</text:span></text:p>
          </draw:text-box>
        </draw:frame>
        <draw:frame draw:style-name="gr4" draw:text-style-name="P5" draw:layer="layout" svg:width="6.339cm" svg:height="0.454cm" svg:x="10.067cm" svg:y="3.368cm">
          <draw:text-box>
            <text:p text:style-name="P1"><text:span text:style-name="T5">. W przypadku rozwiązania umo-</text:span></text:p>
          </draw:text-box>
        </draw:frame>
        <draw:frame draw:style-name="gr4" draw:text-style-name="P5" draw:layer="layout" svg:width="14.154cm" svg:height="0.454cm" svg:x="2.741cm" svg:y="3.834cm">
          <draw:text-box>
            <text:p text:style-name="P1"><text:span text:style-name="T5">wy o pracę bez wypowiedzenia, przepis ten ma natomiast zastosowanie </text:span></text:p>
          </draw:text-box>
        </draw:frame>
        <draw:frame draw:style-name="gr4" draw:text-style-name="P5" draw:layer="layout" svg:width="12.672cm" svg:height="0.454cm" svg:x="2.741cm" svg:y="4.299cm">
          <draw:text-box>
            <text:p text:style-name="P1"><text:span text:style-name="T5">w obu przewidzianych w kodeksie pracy sytuacjach, tj. do art. 52</text:span></text:p>
          </draw:text-box>
        </draw:frame>
        <draw:frame draw:style-name="gr5" draw:text-style-name="P6" draw:layer="layout" svg:width="0.29cm" svg:height="0.259cm" svg:x="15.362cm" svg:y="4.322cm">
          <draw:text-box>
            <text:p text:style-name="P1"><text:span text:style-name="T6">11</text:span></text:p>
          </draw:text-box>
        </draw:frame>
        <draw:frame draw:style-name="gr4" draw:text-style-name="P5" draw:layer="layout" svg:width="0.959cm" svg:height="0.454cm" svg:x="15.598cm" svg:y="4.299cm">
          <draw:text-box>
            <text:p text:style-name="P1"><text:span text:style-name="T5">, ale </text:span></text:p>
          </draw:text-box>
        </draw:frame>
        <draw:frame draw:style-name="gr4" draw:text-style-name="P5" draw:layer="layout" svg:width="2.936cm" svg:height="0.454cm" svg:x="2.741cm" svg:y="4.765cm">
          <draw:text-box>
            <text:p text:style-name="P1"><text:span text:style-name="T5">również art. 53</text:span></text:p>
          </draw:text-box>
        </draw:frame>
        <draw:frame draw:style-name="gr5" draw:text-style-name="P6" draw:layer="layout" svg:width="0.29cm" svg:height="0.259cm" svg:x="5.148cm" svg:y="4.788cm">
          <draw:text-box>
            <text:p text:style-name="P1"><text:span text:style-name="T6">12</text:span></text:p>
          </draw:text-box>
        </draw:frame>
        <draw:frame draw:style-name="gr4" draw:text-style-name="P5" draw:layer="layout" svg:width="10.695cm" svg:height="0.454cm" svg:x="5.384cm" svg:y="4.765cm">
          <draw:text-box>
            <text:p text:style-name="P1"><text:span text:style-name="T5">. Art. 31 ust. 2 ustawy statuuje również ochronę przed </text:span></text:p>
          </draw:text-box>
        </draw:frame>
        <draw:frame draw:style-name="gr4" draw:text-style-name="P5" draw:layer="layout" svg:width="13.87cm" svg:height="0.454cm" svg:x="2.741cm" svg:y="5.231cm">
          <draw:text-box>
            <text:p text:style-name="P1"><text:span text:style-name="T5">zmianą warunków pracy lub płacy. </text:span><text:span text:style-name="T7">De lege lata</text:span><text:span text:style-name="T5"> jest niewątpliwe, że doty-</text:span></text:p>
          </draw:text-box>
        </draw:frame>
        <draw:frame draw:style-name="gr4" draw:text-style-name="P5" draw:layer="layout" svg:width="12.16cm" svg:height="0.454cm" svg:x="2.741cm" svg:y="5.696cm">
          <draw:text-box>
            <text:p text:style-name="P1"><text:span text:style-name="T5">czy on wypowiedzenia zmieniającego w trybie art. 42 § 1–3 KP</text:span></text:p>
          </draw:text-box>
        </draw:frame>
        <draw:frame draw:style-name="gr5" draw:text-style-name="P6" draw:layer="layout" svg:width="0.29cm" svg:height="0.259cm" svg:x="15.045cm" svg:y="5.719cm">
          <draw:text-box>
            <text:p text:style-name="P1"><text:span text:style-name="T6">13</text:span></text:p>
          </draw:text-box>
        </draw:frame>
        <draw:frame draw:style-name="gr4" draw:text-style-name="P5" draw:layer="layout" svg:width="1.162cm" svg:height="0.454cm" svg:x="15.281cm" svg:y="5.696cm">
          <draw:text-box>
            <text:p text:style-name="P1"><text:span text:style-name="T5">. Wąt-</text:span></text:p>
          </draw:text-box>
        </draw:frame>
        <draw:frame draw:style-name="gr4" draw:text-style-name="P5" draw:layer="layout" svg:width="14.336cm" svg:height="0.454cm" svg:x="2.741cm" svg:y="6.162cm">
          <draw:text-box>
            <text:p text:style-name="P1"><text:span text:style-name="T5">pliwości <text:s/>natomiast <text:s/>generuje <text:s/>problem <text:s/>jego <text:s/>stosowania <text:s/>do <text:s/>czasowego </text:span></text:p>
          </draw:text-box>
        </draw:frame>
        <draw:frame draw:style-name="gr4" draw:text-style-name="P5" draw:layer="layout" svg:width="14.175cm" svg:height="0.454cm" svg:x="2.741cm" svg:y="6.628cm">
          <draw:text-box>
            <text:p text:style-name="P1"><text:span text:style-name="T5">powierzenia innej pracy w ramach art. 42 § 4 KP. Kierując się dyrektywą </text:span></text:p>
          </draw:text-box>
        </draw:frame>
        <draw:frame draw:style-name="gr4" draw:text-style-name="P5" draw:layer="layout" svg:width="13.117cm" svg:height="0.454cm" svg:x="2.741cm" svg:y="7.093cm">
          <draw:text-box>
            <text:p text:style-name="P1"><text:span text:style-name="T7">exceptiones non sunt excendendae</text:span><text:span text:style-name="T5"> wyrażam przekonanie, że w tym zakre-</text:span></text:p>
          </draw:text-box>
        </draw:frame>
        <draw:frame draw:style-name="gr4" draw:text-style-name="P5" draw:layer="layout" svg:width="14.023cm" svg:height="0.454cm" svg:x="2.741cm" svg:y="7.559cm">
          <draw:text-box>
            <text:p text:style-name="P1"><text:span text:style-name="T5">sie omawiany przepis nie ma zastosowania. Może on natomiast być sto-</text:span></text:p>
          </draw:text-box>
        </draw:frame>
        <draw:frame draw:style-name="gr4" draw:text-style-name="P5" draw:layer="layout" svg:width="13.82cm" svg:height="0.454cm" svg:x="2.741cm" svg:y="8.025cm">
          <draw:text-box>
            <text:p text:style-name="P1"><text:span text:style-name="T5">sowany w razie zaistnienia innych niekorzystnych przekształceń treści </text:span></text:p>
          </draw:text-box>
        </draw:frame>
        <draw:frame draw:style-name="gr4" draw:text-style-name="P5" draw:layer="layout" svg:width="9.387cm" svg:height="0.454cm" svg:x="2.741cm" svg:y="8.49cm">
          <draw:text-box>
            <text:p text:style-name="P1"><text:span text:style-name="T5">stosunku pracy inicjowanych przez pracodawcę.</text:span></text:p>
          </draw:text-box>
        </draw:frame>
        <draw:frame draw:style-name="gr4" draw:text-style-name="P5" draw:layer="layout" svg:width="13.176cm" svg:height="0.454cm" svg:x="3.241cm" svg:y="8.956cm">
          <draw:text-box>
            <text:p text:style-name="P1"><text:span text:style-name="T5">Wyliczenie z art. 31 ust. 2 ustawy ma charakter enumeratywny, za-</text:span></text:p>
          </draw:text-box>
        </draw:frame>
        <draw:frame draw:style-name="gr4" draw:text-style-name="P5" draw:layer="layout" svg:width="14.611cm" svg:height="0.454cm" svg:x="2.741cm" svg:y="9.422cm">
          <draw:text-box>
            <text:p text:style-name="P1"><text:span text:style-name="T5">tem <text:s/>nie <text:s/>rozciąga <text:s/>się <text:s/>na <text:s/>sytuacje <text:s/>bezpośrednio <text:s/>w <text:s/>przepisie <text:s/>nieprzewi-</text:span></text:p>
          </draw:text-box>
        </draw:frame>
        <draw:frame draw:style-name="gr4" draw:text-style-name="P5" draw:layer="layout" svg:width="13.591cm" svg:height="0.454cm" svg:x="2.741cm" svg:y="9.887cm">
          <draw:text-box>
            <text:p text:style-name="P1"><text:span text:style-name="T5">dziane. Oznacza to, że ochrona nie odnosi się do posłów i senatorów, </text:span></text:p>
          </draw:text-box>
        </draw:frame>
        <draw:frame draw:style-name="gr4" draw:text-style-name="P5" draw:layer="layout" svg:width="6.373cm" svg:height="0.454cm" svg:x="2.741cm" svg:y="10.353cm">
          <draw:text-box>
            <text:p text:style-name="P1"><text:span text:style-name="T5">z którymi stosunek pracy wygasł</text:span></text:p>
          </draw:text-box>
        </draw:frame>
        <draw:frame draw:style-name="gr5" draw:text-style-name="P6" draw:layer="layout" svg:width="0.29cm" svg:height="0.259cm" svg:x="9.366cm" svg:y="10.376cm">
          <draw:text-box>
            <text:p text:style-name="P1"><text:span text:style-name="T6">14</text:span></text:p>
          </draw:text-box>
        </draw:frame>
        <draw:frame draw:style-name="gr4" draw:text-style-name="P5" draw:layer="layout" svg:width="6.699cm" svg:height="0.454cm" svg:x="9.602cm" svg:y="10.353cm">
          <draw:text-box>
            <text:p text:style-name="P1"><text:span text:style-name="T5">, zarówno na mocy norm kodekso-</text:span></text:p>
          </draw:text-box>
        </draw:frame>
        <draw:frame draw:style-name="gr4" draw:text-style-name="P5" draw:layer="layout" svg:width="5.725cm" svg:height="0.454cm" svg:x="2.741cm" svg:y="10.819cm">
          <draw:text-box>
            <text:p text:style-name="P1"><text:span text:style-name="T5">wych, jak i pozakodeksowych</text:span></text:p>
          </draw:text-box>
        </draw:frame>
        <draw:frame draw:style-name="gr5" draw:text-style-name="P6" draw:layer="layout" svg:width="0.29cm" svg:height="0.259cm" svg:x="8.774cm" svg:y="10.842cm">
          <draw:text-box>
            <text:p text:style-name="P1"><text:span text:style-name="T6">15</text:span></text:p>
          </draw:text-box>
        </draw:frame>
        <draw:frame draw:style-name="gr4" draw:text-style-name="P5" draw:layer="layout" svg:width="7.457cm" svg:height="0.454cm" svg:x="9.01cm" svg:y="10.819cm">
          <draw:text-box>
            <text:p text:style-name="P1"><text:span text:style-name="T5">. Wyjątek w tej materii w stosunku do </text:span></text:p>
          </draw:text-box>
        </draw:frame>
        <draw:frame draw:style-name="gr4" draw:text-style-name="P5" draw:layer="layout" svg:width="14.7cm" svg:height="0.454cm" svg:x="2.741cm" svg:y="11.284cm">
          <draw:text-box>
            <text:p text:style-name="P1"><text:span text:style-name="T5">nauczycieli <text:s/>i <text:s/>nauczycieli <text:s/>akademickich <text:s/>statuuje <text:s/>art. <text:s/>31 <text:s/>ust. <text:s/>3 <text:s/>ustawy. </text:span></text:p>
          </draw:text-box>
        </draw:frame>
        <draw:frame draw:style-name="gr4" draw:text-style-name="P5" draw:layer="layout" svg:width="13.887cm" svg:height="0.454cm" svg:x="2.741cm" svg:y="11.75cm">
          <draw:text-box>
            <text:p text:style-name="P1"><text:span text:style-name="T5">Również w sytuacji zawarcia porozumienia o rozwiązaniu stosunku pra-</text:span></text:p>
          </draw:text-box>
        </draw:frame>
        <draw:frame draw:style-name="gr4" draw:text-style-name="P5" draw:layer="layout" svg:width="0.447cm" svg:height="0.454cm" svg:x="2.741cm" svg:y="12.216cm">
          <draw:text-box>
            <text:p text:style-name="P1"><text:span text:style-name="T5">cy</text:span></text:p>
          </draw:text-box>
        </draw:frame>
        <draw:frame draw:style-name="gr5" draw:text-style-name="P6" draw:layer="layout" svg:width="0.29cm" svg:height="0.259cm" svg:x="3.085cm" svg:y="12.239cm">
          <draw:text-box>
            <text:p text:style-name="P1"><text:span text:style-name="T6">16</text:span></text:p>
          </draw:text-box>
        </draw:frame>
        <draw:frame draw:style-name="gr4" draw:text-style-name="P5" draw:layer="layout" svg:width="13.261cm" svg:height="0.454cm" svg:x="3.321cm" svg:y="12.216cm">
          <draw:text-box>
            <text:p text:style-name="P1"><text:span text:style-name="T5"><text:s/></text:span><text:span text:style-name="T5">w trybie art. 30 § 1 pkt 1 k.p., mechanizmy ochronne przewidziane </text:span></text:p>
          </draw:text-box>
        </draw:frame>
        <draw:frame draw:style-name="gr4" draw:text-style-name="P5" draw:layer="layout" svg:width="13.409cm" svg:height="0.454cm" svg:x="2.741cm" svg:y="12.681cm">
          <draw:text-box>
            <text:p text:style-name="P1"><text:span text:style-name="T5">w ustawie nie mają w stosunku do posłów i senatorów zastosowania.</text:span></text:p>
          </draw:text-box>
        </draw:frame>
        <draw:frame draw:style-name="gr4" draw:text-style-name="P5" draw:layer="layout" svg:width="13.151cm" svg:height="0.454cm" svg:x="3.241cm" svg:y="13.147cm">
          <draw:text-box>
            <text:p text:style-name="P1"><text:span text:style-name="T5">Ustanowiony w art. 31 ust. 2 ustawy mechanizm ochrony trwałości </text:span></text:p>
          </draw:text-box>
        </draw:frame>
        <draw:frame draw:style-name="gr4" draw:text-style-name="P5" draw:layer="layout" svg:width="13.68cm" svg:height="0.454cm" svg:x="2.741cm" svg:y="13.613cm">
          <draw:text-box>
            <text:p text:style-name="P1"><text:span text:style-name="T5">stosunku pracy ma charakter zrelatywizowany, w tym sensie, że funk-</text:span></text:p>
          </draw:text-box>
        </draw:frame>
        <draw:line draw:style-name="gr6" draw:text-style-name="P7" draw:layer="layout" svg:x1="2.74cm" svg:y1="15.104cm" svg:x2="6.24cm" svg:y2="15.104cm">
          <text:p/>
        </draw:line>
        <draw:frame draw:style-name="gr4" draw:text-style-name="P5" draw:layer="layout" svg:width="13.862cm" svg:height="0.454cm" svg:x="2.741cm" svg:y="14.078cm">
          <draw:text-box>
            <text:p text:style-name="P1"><text:span text:style-name="T5">cjonuje on tylko wówczas, gdy Prezydium Sejmu lub Senatu nie wyrazi </text:span></text:p>
          </draw:text-box>
        </draw:frame>
        <draw:frame draw:style-name="gr7" draw:text-style-name="P8" draw:layer="layout" svg:width="0.248cm" svg:height="0.23cm" svg:x="2.741cm" svg:y="15.215cm">
          <draw:text-box>
            <text:p text:style-name="P1"><text:span text:style-name="T8">10</text:span></text:p>
          </draw:text-box>
        </draw:frame>
        <draw:frame draw:style-name="gr8" draw:text-style-name="P9" draw:layer="layout" svg:width="0.334cm" svg:height="0.39cm" svg:x="2.943cm" svg:y="15.195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8.575cm" svg:height="0.39cm" svg:x="3.241cm" svg:y="15.195cm">
          <draw:text-box>
            <text:p text:style-name="P1"><text:span text:style-name="T9">B. Wagner, </text:span><text:span text:style-name="T10">Terminowe umowy o pracę</text:span><text:span text:style-name="T9">, Warszawa 1980.</text:span></text:p>
          </draw:text-box>
        </draw:frame>
        <draw:frame draw:style-name="gr7" draw:text-style-name="P8" draw:layer="layout" svg:width="0.248cm" svg:height="0.23cm" svg:x="2.741cm" svg:y="15.667cm">
          <draw:text-box>
            <text:p text:style-name="P1"><text:span text:style-name="T8">11</text:span></text:p>
          </draw:text-box>
        </draw:frame>
        <draw:frame draw:style-name="gr8" draw:text-style-name="P9" draw:layer="layout" svg:width="0.334cm" svg:height="0.39cm" svg:x="2.943cm" svg:y="15.647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11.872cm" svg:height="0.39cm" svg:x="3.241cm" svg:y="15.647cm">
          <draw:text-box>
            <text:p text:style-name="P1"><text:span text:style-name="T9">Zob. <text:s/>np.: <text:s/>F. <text:s/>Małysz, </text:span><text:span text:style-name="T10"><text:s/>Rozwiązanie umowy o pracę bez wypowiedzenia z winy pra-</text:span></text:p>
          </draw:text-box>
        </draw:frame>
        <draw:frame draw:style-name="gr8" draw:text-style-name="P9" draw:layer="layout" svg:width="13.126cm" svg:height="0.39cm" svg:x="3.241cm" svg:y="16.049cm">
          <draw:text-box>
            <text:p text:style-name="P1"><text:span text:style-name="T10">cownika</text:span><text:span text:style-name="T9">, „Praca i Zabezpieczenie Społeczne” 1998, nr 1, s. 25 i nast.; A. Kosut, </text:span></text:p>
          </draw:text-box>
        </draw:frame>
        <draw:frame draw:style-name="gr8" draw:text-style-name="P9" draw:layer="layout" svg:width="11.86cm" svg:height="0.369cm" svg:x="3.241cm" svg:y="16.452cm">
          <draw:text-box>
            <text:p text:style-name="P1"><text:span text:style-name="T10">Rozwiązanie <text:s/>umowy <text:s/>o <text:s/>pracę <text:s/>bez <text:s/>wypowiedzenia <text:s/>z <text:s/>winy <text:s/>pracownika <text:s/>w <text:s/>aktualnym </text:span></text:p>
          </draw:text-box>
        </draw:frame>
        <draw:frame draw:style-name="gr8" draw:text-style-name="P9" draw:layer="layout" svg:width="12.499cm" svg:height="0.39cm" svg:x="3.241cm" svg:y="16.854cm">
          <draw:text-box>
            <text:p text:style-name="P1"><text:span text:style-name="T10">orzecznictwie SN</text:span><text:span text:style-name="T9">, „Praca i Zabezpieczenie Społeczne” 1999, nr 4, s. 35 i nast.</text:span></text:p>
          </draw:text-box>
        </draw:frame>
        <draw:frame draw:style-name="gr7" draw:text-style-name="P8" draw:layer="layout" svg:width="0.248cm" svg:height="0.23cm" svg:x="2.741cm" svg:y="17.326cm">
          <draw:text-box>
            <text:p text:style-name="P1"><text:span text:style-name="T8">12</text:span></text:p>
          </draw:text-box>
        </draw:frame>
        <draw:frame draw:style-name="gr8" draw:text-style-name="P9" draw:layer="layout" svg:width="0.334cm" svg:height="0.39cm" svg:x="2.943cm" svg:y="17.306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12.211cm" svg:height="0.39cm" svg:x="3.241cm" svg:y="17.306cm">
          <draw:text-box>
            <text:p text:style-name="P1"><text:span text:style-name="T9">M. T. Romer, </text:span><text:span text:style-name="T10">Niezwłoczne rozwiązanie umowy o pracę bez winy pracownika</text:span><text:span text:style-name="T9">, „Prawo </text:span></text:p>
          </draw:text-box>
        </draw:frame>
        <draw:frame draw:style-name="gr8" draw:text-style-name="P9" draw:layer="layout" svg:width="12.791cm" svg:height="0.39cm" svg:x="3.241cm" svg:y="17.708cm">
          <draw:text-box>
            <text:p text:style-name="P1"><text:span text:style-name="T9">Pracy” 1998, nr 3, s. 9 i nast.; M. Podgórska, </text:span><text:span text:style-name="T10">Rozwiązanie umowy o pracę w trakcie </text:span></text:p>
          </draw:text-box>
        </draw:frame>
        <draw:frame draw:style-name="gr8" draw:text-style-name="P9" draw:layer="layout" svg:width="8.71cm" svg:height="0.39cm" svg:x="3.241cm" svg:y="18.11cm">
          <draw:text-box>
            <text:p text:style-name="P1"><text:span text:style-name="T10">choroby</text:span><text:span text:style-name="T9">, „Służba Pracownicza” 2010, nr 1, s. 7 i nast.</text:span></text:p>
          </draw:text-box>
        </draw:frame>
        <draw:frame draw:style-name="gr7" draw:text-style-name="P8" draw:layer="layout" svg:width="0.248cm" svg:height="0.23cm" svg:x="2.741cm" svg:y="18.583cm">
          <draw:text-box>
            <text:p text:style-name="P1"><text:span text:style-name="T8">13</text:span></text:p>
          </draw:text-box>
        </draw:frame>
        <draw:frame draw:style-name="gr8" draw:text-style-name="P9" draw:layer="layout" svg:width="0.334cm" svg:height="0.39cm" svg:x="2.943cm" svg:y="18.563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10.077cm" svg:height="0.39cm" svg:x="3.241cm" svg:y="18.563cm">
          <draw:text-box>
            <text:p text:style-name="P1"><text:span text:style-name="T9">Zob. np.: Z. Góral, [w:] </text:span><text:span text:style-name="T10">Kodeks pracy. Komentarz</text:span><text:span text:style-name="T9">..., s. 298 i nast.</text:span></text:p>
          </draw:text-box>
        </draw:frame>
        <draw:frame draw:style-name="gr7" draw:text-style-name="P8" draw:layer="layout" svg:width="0.248cm" svg:height="0.23cm" svg:x="2.741cm" svg:y="19.035cm">
          <draw:text-box>
            <text:p text:style-name="P1"><text:span text:style-name="T8">14</text:span></text:p>
          </draw:text-box>
        </draw:frame>
        <draw:frame draw:style-name="gr8" draw:text-style-name="P9" draw:layer="layout" svg:width="0.334cm" svg:height="0.39cm" svg:x="2.943cm" svg:y="19.015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8.769cm" svg:height="0.39cm" svg:x="3.241cm" svg:y="19.015cm">
          <draw:text-box>
            <text:p text:style-name="P1"><text:span text:style-name="T9">K.W. Baran, [w:] </text:span><text:span text:style-name="T10">Kodeks pracy. Komentarz</text:span><text:span text:style-name="T9">..., s. 427–428.</text:span></text:p>
          </draw:text-box>
        </draw:frame>
        <draw:frame draw:style-name="gr7" draw:text-style-name="P8" draw:layer="layout" svg:width="0.248cm" svg:height="0.23cm" svg:x="2.741cm" svg:y="19.487cm">
          <draw:text-box>
            <text:p text:style-name="P1"><text:span text:style-name="T8">15</text:span></text:p>
          </draw:text-box>
        </draw:frame>
        <draw:frame draw:style-name="gr8" draw:text-style-name="P9" draw:layer="layout" svg:width="0.334cm" svg:height="0.39cm" svg:x="2.943cm" svg:y="19.467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14.133cm" svg:height="0.39cm" svg:x="3.241cm" svg:y="19.467cm">
          <draw:text-box>
            <text:p text:style-name="P1"><text:span text:style-name="T9">W <text:s/>tym <text:s/>kontekście <text:s/>za <text:s/>trafny <text:s/>należy <text:s/>uznać <text:s/>wyrok <text:s/>SN <text:s/>z <text:s/>4 <text:s/>marca <text:s/>2004 <text:s/>r., <text:s/>I <text:s/>PK </text:span></text:p>
          </draw:text-box>
        </draw:frame>
        <draw:frame draw:style-name="gr8" draw:text-style-name="P9" draw:layer="layout" svg:width="13.036cm" svg:height="0.39cm" svg:x="3.241cm" svg:y="19.869cm">
          <draw:text-box>
            <text:p text:style-name="P1"><text:span text:style-name="T9">418/03, w którym przyjęto, że stosunek pracy dyrektora przedsiębiorstwa wy-</text:span></text:p>
          </draw:text-box>
        </draw:frame>
        <draw:frame draw:style-name="gr8" draw:text-style-name="P9" draw:layer="layout" svg:width="13.261cm" svg:height="0.39cm" svg:x="3.241cm" svg:y="20.271cm">
          <draw:text-box>
            <text:p text:style-name="P1"><text:span text:style-name="T9">gasa z dniem wykreślenia przedsiębiorstwa (art. 19 ust. 3 ustawy z 20 grudnia </text:span></text:p>
          </draw:text-box>
        </draw:frame>
        <draw:frame draw:style-name="gr8" draw:text-style-name="P9" draw:layer="layout" svg:width="13.426cm" svg:height="0.39cm" svg:x="3.241cm" svg:y="20.673cm">
          <draw:text-box>
            <text:p text:style-name="P1"><text:span text:style-name="T9">1996 r. o gospodarce komunalnej), również w razie korzystania przez dyrektora </text:span></text:p>
          </draw:text-box>
        </draw:frame>
        <draw:frame draw:style-name="gr8" draw:text-style-name="P9" draw:layer="layout" svg:width="13.151cm" svg:height="0.39cm" svg:x="3.241cm" svg:y="21.076cm">
          <draw:text-box>
            <text:p text:style-name="P1"><text:span text:style-name="T9">z urlopu bezpłatnego udzielonego w związku z wykonywaniem mandatu posła.</text:span></text:p>
          </draw:text-box>
        </draw:frame>
        <draw:frame draw:style-name="gr7" draw:text-style-name="P8" draw:layer="layout" svg:width="0.248cm" svg:height="0.23cm" svg:x="2.741cm" svg:y="21.548cm">
          <draw:text-box>
            <text:p text:style-name="P1"><text:span text:style-name="T8">16</text:span></text:p>
          </draw:text-box>
        </draw:frame>
        <draw:frame draw:style-name="gr8" draw:text-style-name="P9" draw:layer="layout" svg:width="0.334cm" svg:height="0.39cm" svg:x="2.943cm" svg:y="21.528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11.966cm" svg:height="0.39cm" svg:x="3.241cm" svg:y="21.528cm">
          <draw:text-box>
            <text:p text:style-name="P1"><text:span text:style-name="T9">M. Lewandowicz-Machnikowska, </text:span><text:span text:style-name="T10">Rozwiązanie umowy o pracę za porozumieniem </text:span></text:p>
          </draw:text-box>
        </draw:frame>
        <draw:path draw:style-name="gr9" draw:text-style-name="P7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path draw:style-name="gr10" draw:text-style-name="P7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frame draw:style-name="gr8" draw:text-style-name="P9" draw:layer="layout" svg:width="7.842cm" svg:height="0.39cm" svg:x="3.241cm" svg:y="21.93cm">
          <draw:text-box>
            <text:p text:style-name="P1"><text:span text:style-name="T10">stron</text:span><text:span text:style-name="T9">, „Monitor Prawa Pracy” 2008, nr 7, s. 360.</text:span></text:p>
          </draw:text-box>
        </draw:frame>
      </draw:page>
      <draw:page draw:name="page5" draw:style-name="dp1" draw:master-page-name="master-page3">
        <draw:frame draw:style-name="gr4" draw:text-style-name="P5" draw:layer="layout" svg:width="0.751cm" svg:height="0.454cm" svg:x="13.967cm" svg:y="2.059cm">
          <draw:text-box>
            <text:p text:style-name="P1"><text:span text:style-name="T11">291</text:span></text:p>
          </draw:text-box>
        </draw:frame>
        <draw:line draw:style-name="gr6" draw:text-style-name="P7" draw:layer="layout" svg:x1="3.24cm" svg:y1="2.674cm" svg:x2="14.44cm" svg:y2="2.674cm">
          <text:p/>
        </draw:line>
        <draw:frame draw:style-name="gr13" draw:text-style-name="P10" draw:layer="layout" svg:width="11.466cm" svg:height="0.412cm" svg:x="3.649cm" svg:y="2.074cm">
          <draw:text-box>
            <text:p text:style-name="P1"><text:span text:style-name="T14">OCHRONA STOSUNKU PRACY POS</text:span><text:span text:style-name="T15">Ł</text:span><text:span text:style-name="T14">ÓW I SENATORÓW W SYSTEMIE USTAWODAWSTWA...</text:span></text:p>
          </draw:text-box>
        </draw:frame>
        <draw:frame draw:style-name="gr4" draw:text-style-name="P5" draw:layer="layout" svg:width="14.082cm" svg:height="0.454cm" svg:x="3.241cm" svg:y="3.368cm">
          <draw:text-box>
            <text:p text:style-name="P1"><text:span text:style-name="T5">zgody na rozwiązanie bądź przekształcenie stosunku pracy posła lub se-</text:span></text:p>
          </draw:text-box>
        </draw:frame>
        <draw:frame draw:style-name="gr4" draw:text-style-name="P5" draw:layer="layout" svg:width="13.803cm" svg:height="0.454cm" svg:x="3.241cm" svg:y="3.834cm">
          <draw:text-box>
            <text:p text:style-name="P1"><text:span text:style-name="T5">natora. Ustawa nie precyzuje trybu jej pozyskania. Możliwa jest zatem </text:span></text:p>
          </draw:text-box>
        </draw:frame>
        <draw:frame draw:style-name="gr4" draw:text-style-name="P5" draw:layer="layout" svg:width="13.523cm" svg:height="0.454cm" svg:x="3.241cm" svg:y="4.299cm">
          <draw:text-box>
            <text:p text:style-name="P1"><text:span text:style-name="T5">interpretacja, wedle której pracodawca może zwrócić się o nią w każ-</text:span></text:p>
          </draw:text-box>
        </draw:frame>
        <draw:frame draw:style-name="gr4" draw:text-style-name="P5" draw:layer="layout" svg:width="13.536cm" svg:height="0.454cm" svg:x="3.241cm" svg:y="4.765cm">
          <draw:text-box>
            <text:p text:style-name="P1"><text:span text:style-name="T5">dej formie. Jednakże względy celowości przemawiają za jej formaliza-</text:span></text:p>
          </draw:text-box>
        </draw:frame>
        <draw:frame draw:style-name="gr4" draw:text-style-name="P5" draw:layer="layout" svg:width="13.189cm" svg:height="0.454cm" svg:x="3.241cm" svg:y="5.231cm">
          <draw:text-box>
            <text:p text:style-name="P1"><text:span text:style-name="T5">cją. W oparciu o zasady </text:span><text:span text:style-name="T7">a completudine</text:span><text:span text:style-name="T5"> oraz </text:span><text:span text:style-name="T7">a cohaerentia</text:span><text:span text:style-name="T5">, uzasadnione </text:span></text:p>
          </draw:text-box>
        </draw:frame>
        <draw:frame draw:style-name="gr4" draw:text-style-name="P5" draw:layer="layout" svg:width="14.065cm" svg:height="0.454cm" svg:x="3.241cm" svg:y="5.696cm">
          <draw:text-box>
            <text:p text:style-name="P1"><text:span text:style-name="T5">wydaje <text:s/>się <text:s/>analogiczne <text:s/>zastosowanie <text:s/>mechanizmów <text:s/>przewidzianych </text:span></text:p>
          </draw:text-box>
        </draw:frame>
        <draw:frame draw:style-name="gr4" draw:text-style-name="P5" draw:layer="layout" svg:width="2.428cm" svg:height="0.454cm" svg:x="3.241cm" svg:y="6.162cm">
          <draw:text-box>
            <text:p text:style-name="P1"><text:span text:style-name="T5">w art. 38 § 1</text:span></text:p>
          </draw:text-box>
        </draw:frame>
        <draw:frame draw:style-name="gr5" draw:text-style-name="P6" draw:layer="layout" svg:width="0.29cm" svg:height="0.259cm" svg:x="5.176cm" svg:y="6.185cm">
          <draw:text-box>
            <text:p text:style-name="P1"><text:span text:style-name="T6">17</text:span></text:p>
          </draw:text-box>
        </draw:frame>
        <draw:frame draw:style-name="gr4" draw:text-style-name="P5" draw:layer="layout" svg:width="11.276cm" svg:height="0.454cm" svg:x="5.412cm" svg:y="6.162cm">
          <draw:text-box>
            <text:p text:style-name="P1"><text:span text:style-name="T5"><text:s/></text:span><text:span text:style-name="T5">i 52 § 3 KP. Za tego rodzaju wykładnią przemawia nie tyl-</text:span></text:p>
          </draw:text-box>
        </draw:frame>
        <draw:frame draw:style-name="gr4" draw:text-style-name="P5" draw:layer="layout" svg:width="13.759cm" svg:height="0.454cm" svg:x="3.241cm" svg:y="6.628cm">
          <draw:text-box>
            <text:p text:style-name="P1"><text:span text:style-name="T5">ko argumentacja </text:span><text:span text:style-name="T7">a simili</text:span><text:span text:style-name="T5">, ale również </text:span><text:span text:style-name="T7">ab exemplo</text:span><text:span text:style-name="T5">. Oznacza to w praktyce </text:span></text:p>
          </draw:text-box>
        </draw:frame>
        <draw:frame draw:style-name="gr4" draw:text-style-name="P5" draw:layer="layout" svg:width="13.591cm" svg:height="0.454cm" svg:x="3.241cm" svg:y="7.093cm">
          <draw:text-box>
            <text:p text:style-name="P1"><text:span text:style-name="T5">konieczność podania we wniosku przez pracodawcę przyczyn uzasad-</text:span></text:p>
          </draw:text-box>
        </draw:frame>
        <draw:frame draw:style-name="gr4" draw:text-style-name="P5" draw:layer="layout" svg:width="13.951cm" svg:height="0.454cm" svg:x="3.241cm" svg:y="7.559cm">
          <draw:text-box>
            <text:p text:style-name="P1"><text:span text:style-name="T5">niających rozwiązanie stosunku pracy posła lub senatora. Umożliwia to </text:span></text:p>
          </draw:text-box>
        </draw:frame>
        <draw:frame draw:style-name="gr4" draw:text-style-name="P5" draw:layer="layout" svg:width="10.255cm" svg:height="0.454cm" svg:x="3.241cm" svg:y="8.025cm">
          <draw:text-box>
            <text:p text:style-name="P1"><text:span text:style-name="T5">Prezydium Sejmu lub Senatu ocenę jego zasadności.</text:span></text:p>
          </draw:text-box>
        </draw:frame>
        <draw:frame draw:style-name="gr4" draw:text-style-name="P5" draw:layer="layout" svg:width="12.795cm" svg:height="0.454cm" svg:x="3.741cm" svg:y="8.49cm">
          <draw:text-box>
            <text:p text:style-name="P1"><text:span text:style-name="T5">Art. 31 ust. 2 nie określa terminu, w jakim stanowisko Prezydium </text:span></text:p>
          </draw:text-box>
        </draw:frame>
        <draw:frame draw:style-name="gr4" draw:text-style-name="P5" draw:layer="layout" svg:width="13.811cm" svg:height="0.454cm" svg:x="3.241cm" svg:y="8.956cm">
          <draw:text-box>
            <text:p text:style-name="P1"><text:span text:style-name="T5">Sejmu bądź Senatu powinno zostać wyrażone. Nie wydaje się możliwe </text:span></text:p>
          </draw:text-box>
        </draw:frame>
        <draw:frame draw:style-name="gr4" draw:text-style-name="P5" draw:layer="layout" svg:width="13.362cm" svg:height="0.454cm" svg:x="3.241cm" svg:y="9.422cm">
          <draw:text-box>
            <text:p text:style-name="P1"><text:span text:style-name="T5">w tym przypadku zastosowanie </text:span><text:span text:style-name="T7">a simili</text:span><text:span text:style-name="T5"> nader krótkich terminów z ko-</text:span></text:p>
          </draw:text-box>
        </draw:frame>
        <draw:frame draw:style-name="gr4" draw:text-style-name="P5" draw:layer="layout" svg:width="14.107cm" svg:height="0.454cm" svg:x="3.241cm" svg:y="9.887cm">
          <draw:text-box>
            <text:p text:style-name="P1"><text:span text:style-name="T5">deksu pracy. W tej sytuacji należy zastosować dyrektywę racjonalności, </text:span></text:p>
          </draw:text-box>
        </draw:frame>
        <draw:frame draw:style-name="gr4" draw:text-style-name="P5" draw:layer="layout" svg:width="13.629cm" svg:height="0.454cm" svg:x="3.241cm" svg:y="10.353cm">
          <draw:text-box>
            <text:p text:style-name="P1"><text:span text:style-name="T5">co oznacza, że Prezydium Sejmu bądź Senatu powinno wypowiedzieć </text:span></text:p>
          </draw:text-box>
        </draw:frame>
        <draw:frame draw:style-name="gr4" draw:text-style-name="P5" draw:layer="layout" svg:width="13.735cm" svg:height="0.454cm" svg:x="3.241cm" svg:y="10.819cm">
          <draw:text-box>
            <text:p text:style-name="P1"><text:span text:style-name="T5">się w normalnym toku pracy parlamentarnej. Możliwe są w tej materii </text:span></text:p>
          </draw:text-box>
        </draw:frame>
        <draw:frame draw:style-name="gr4" draw:text-style-name="P5" draw:layer="layout" svg:width="4.951cm" svg:height="0.454cm" svg:x="3.241cm" svg:y="11.284cm">
          <draw:text-box>
            <text:p text:style-name="P1"><text:span text:style-name="T5">trzy rozstrzygnięcia, a to:</text:span></text:p>
          </draw:text-box>
        </draw:frame>
        <draw:frame draw:style-name="gr4" draw:text-style-name="P5" draw:layer="layout" svg:width="0.387cm" svg:height="0.454cm" svg:x="3.241cm" svg:y="11.75cm">
          <draw:text-box>
            <text:p text:style-name="P1"><text:span text:style-name="T5">– </text:span></text:p>
          </draw:text-box>
        </draw:frame>
        <draw:frame draw:style-name="gr4" draw:text-style-name="P5" draw:layer="layout" svg:width="4.807cm" svg:height="0.454cm" svg:x="3.741cm" svg:y="11.75cm">
          <draw:text-box>
            <text:p text:style-name="P1"><text:span text:style-name="T5">odmowa wydania zgody,</text:span></text:p>
          </draw:text-box>
        </draw:frame>
        <draw:frame draw:style-name="gr4" draw:text-style-name="P5" draw:layer="layout" svg:width="0.387cm" svg:height="0.454cm" svg:x="3.241cm" svg:y="12.216cm">
          <draw:text-box>
            <text:p text:style-name="P1"><text:span text:style-name="T5">– </text:span></text:p>
          </draw:text-box>
        </draw:frame>
        <draw:frame draw:style-name="gr4" draw:text-style-name="P5" draw:layer="layout" svg:width="3.393cm" svg:height="0.454cm" svg:x="3.741cm" svg:y="12.216cm">
          <draw:text-box>
            <text:p text:style-name="P1"><text:span text:style-name="T5">wyrażenie zgody,</text:span></text:p>
          </draw:text-box>
        </draw:frame>
        <draw:frame draw:style-name="gr4" draw:text-style-name="P5" draw:layer="layout" svg:width="0.387cm" svg:height="0.454cm" svg:x="3.241cm" svg:y="12.681cm">
          <draw:text-box>
            <text:p text:style-name="P1"><text:span text:style-name="T5">– </text:span></text:p>
          </draw:text-box>
        </draw:frame>
        <draw:frame draw:style-name="gr4" draw:text-style-name="P5" draw:layer="layout" svg:width="4.371cm" svg:height="0.454cm" svg:x="3.741cm" svg:y="12.681cm">
          <draw:text-box>
            <text:p text:style-name="P1"><text:span text:style-name="T5">niezajęcie stanowiska.</text:span></text:p>
          </draw:text-box>
        </draw:frame>
        <draw:frame draw:style-name="gr4" draw:text-style-name="P5" draw:layer="layout" svg:width="14.082cm" svg:height="0.454cm" svg:x="3.741cm" svg:y="13.147cm">
          <draw:text-box>
            <text:p text:style-name="P1"><text:span text:style-name="T5">Negatywna <text:s/>decyzja <text:s/>w <text:s/>sprawie <text:s/>zgody <text:s/>jest <text:s/>dla <text:s/>pracodawcy <text:s/>wiążąca, </text:span></text:p>
          </draw:text-box>
        </draw:frame>
        <draw:frame draw:style-name="gr4" draw:text-style-name="P5" draw:layer="layout" svg:width="13.93cm" svg:height="0.454cm" svg:x="3.241cm" svg:y="13.613cm">
          <draw:text-box>
            <text:p text:style-name="P1"><text:span text:style-name="T5">zatem nie może on zgodnie z prawem jednostronnie ani rozwiązać, ani </text:span></text:p>
          </draw:text-box>
        </draw:frame>
        <draw:frame draw:style-name="gr4" draw:text-style-name="P5" draw:layer="layout" svg:width="13.955cm" svg:height="0.454cm" svg:x="3.241cm" svg:y="14.078cm">
          <draw:text-box>
            <text:p text:style-name="P1"><text:span text:style-name="T5">zmienić stosunku pracy z posłem lub senatorem. Odnosi się to również </text:span></text:p>
          </draw:text-box>
        </draw:frame>
        <draw:frame draw:style-name="gr4" draw:text-style-name="P5" draw:layer="layout" svg:width="13.989cm" svg:height="0.454cm" svg:x="3.241cm" svg:y="14.544cm">
          <draw:text-box>
            <text:p text:style-name="P1"><text:span text:style-name="T5">do sytuacji, gdy pracodawca wypowiedział umowę o pracę, a w okresie </text:span></text:p>
          </draw:text-box>
        </draw:frame>
        <draw:frame draw:style-name="gr4" draw:text-style-name="P5" draw:layer="layout" svg:width="13.756cm" svg:height="0.454cm" svg:x="3.241cm" svg:y="15.01cm">
          <draw:text-box>
            <text:p text:style-name="P1"><text:span text:style-name="T5">wypowiedzenia pracownik został wybrany do parlamentu i złożył wnio-</text:span></text:p>
          </draw:text-box>
        </draw:frame>
        <draw:frame draw:style-name="gr4" draw:text-style-name="P5" draw:layer="layout" svg:width="4.307cm" svg:height="0.454cm" svg:x="3.241cm" svg:y="15.475cm">
          <draw:text-box>
            <text:p text:style-name="P1"><text:span text:style-name="T5">sek o urlop bezpłatny.</text:span></text:p>
          </draw:text-box>
        </draw:frame>
        <draw:frame draw:style-name="gr4" draw:text-style-name="P5" draw:layer="layout" svg:width="13.401cm" svg:height="0.454cm" svg:x="3.741cm" svg:y="15.941cm">
          <draw:text-box>
            <text:p text:style-name="P1"><text:span text:style-name="T5">Zgoda Prezydium Sejmu lub Senatu powinna mieć charakter uprzed-</text:span></text:p>
          </draw:text-box>
        </draw:frame>
        <draw:frame draw:style-name="gr4" draw:text-style-name="P5" draw:layer="layout" svg:width="14.531cm" svg:height="0.454cm" svg:x="3.241cm" svg:y="16.407cm">
          <draw:text-box>
            <text:p text:style-name="P1"><text:span text:style-name="T5">ni <text:s/>i <text:s/>tym <text:s/>samym <text:s/>musi <text:s/>zostać <text:s/>wyrażona <text:s/>przed <text:s/>złożeniem <text:s/>przez <text:s/>praco-</text:span></text:p>
          </draw:text-box>
        </draw:frame>
        <draw:frame draw:style-name="gr4" draw:text-style-name="P5" draw:layer="layout" svg:width="14.124cm" svg:height="0.454cm" svg:x="3.241cm" svg:y="16.872cm">
          <draw:text-box>
            <text:p text:style-name="P1"><text:span text:style-name="T5">dawcę oświadczenia woli. Nie można też przyjąć, że została ona wyrażo-</text:span></text:p>
          </draw:text-box>
        </draw:frame>
        <draw:frame draw:style-name="gr4" draw:text-style-name="P5" draw:layer="layout" svg:width="13.993cm" svg:height="0.454cm" svg:x="3.241cm" svg:y="17.338cm">
          <draw:text-box>
            <text:p text:style-name="P1"><text:span text:style-name="T5">na w sposób milczący, jeżeli Prezydium nie zajęło stanowiska w kwestii </text:span></text:p>
          </draw:text-box>
        </draw:frame>
        <draw:frame draw:style-name="gr4" draw:text-style-name="P5" draw:layer="layout" svg:width="2.466cm" svg:height="0.454cm" svg:x="3.241cm" svg:y="17.804cm">
          <draw:text-box>
            <text:p text:style-name="P1"><text:span text:style-name="T5">pracodawcy.</text:span></text:p>
          </draw:text-box>
        </draw:frame>
        <draw:frame draw:style-name="gr4" draw:text-style-name="P5" draw:layer="layout" svg:width="13.955cm" svg:height="0.454cm" svg:x="3.741cm" svg:y="18.269cm">
          <draw:text-box>
            <text:p text:style-name="P1"><text:span text:style-name="T5">Art. <text:s/>31 <text:s/>ust. <text:s/>2 <text:s/>ustawy <text:s/>określa <text:s/>także <text:s/>temporalne <text:s/>granice <text:s/>gwarancji </text:span></text:p>
          </draw:text-box>
        </draw:frame>
        <draw:line draw:style-name="gr6" draw:text-style-name="P7" draw:layer="layout" svg:x1="3.24cm" svg:y1="19.827cm" svg:x2="6.74cm" svg:y2="19.827cm">
          <text:p/>
        </draw:line>
        <draw:frame draw:style-name="gr4" draw:text-style-name="P5" draw:layer="layout" svg:width="14.057cm" svg:height="0.454cm" svg:x="3.241cm" svg:y="18.735cm">
          <draw:text-box>
            <text:p text:style-name="P1"><text:span text:style-name="T5">trwałości <text:s/>stosunku <text:s/>pracy. <text:s/>Literalna <text:s/>wykładnia <text:s/>tego <text:s/>przepisu </text:span><text:span text:style-name="T7"><text:s/>explicite</text:span><text:span text:style-name="T5"> </text:span></text:p>
          </draw:text-box>
        </draw:frame>
        <draw:frame draw:style-name="gr7" draw:text-style-name="P8" draw:layer="layout" svg:width="0.248cm" svg:height="0.23cm" svg:x="3.241cm" svg:y="19.939cm">
          <draw:text-box>
            <text:p text:style-name="P1"><text:span text:style-name="T8">17</text:span></text:p>
          </draw:text-box>
        </draw:frame>
        <draw:frame draw:style-name="gr8" draw:text-style-name="P9" draw:layer="layout" svg:width="0.334cm" svg:height="0.39cm" svg:x="3.443cm" svg:y="19.919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11.513cm" svg:height="0.39cm" svg:x="3.741cm" svg:y="19.919cm">
          <draw:text-box>
            <text:p text:style-name="P1"><text:span text:style-name="T9">K. <text:s/>Rączka, </text:span><text:span text:style-name="T10"><text:s/>Współdziałanie pracodawcy ze związkami zawodowymi w indywidual-</text:span></text:p>
          </draw:text-box>
        </draw:frame>
        <draw:frame draw:style-name="gr8" draw:text-style-name="P9" draw:layer="layout" svg:width="12.148cm" svg:height="0.39cm" svg:x="3.741cm" svg:y="20.321cm">
          <draw:text-box>
            <text:p text:style-name="P1"><text:span text:style-name="T10">nych sprawach pracowniczych po nowelizacji Kodeksu Pracy</text:span><text:span text:style-name="T9">, „Praca i Zabezpiecze-</text:span></text:p>
          </draw:text-box>
        </draw:frame>
        <draw:frame draw:style-name="gr8" draw:text-style-name="P9" draw:layer="layout" svg:width="13.472cm" svg:height="0.39cm" svg:x="3.741cm" svg:y="20.723cm">
          <draw:text-box>
            <text:p text:style-name="P1"><text:span text:style-name="T9">nie <text:s/>Społeczne” <text:s/>1996, <text:s/>nr <text:s/>8–9, <text:s/>s. <text:s/>35; <text:s/>Z. <text:s/>Góral, <text:s/>[w:] </text:span><text:span text:style-name="T10"><text:s/>Kodeks <text:s/>pracy. <text:s/>Komentarz</text:span><text:span text:style-name="T9">..., </text:span></text:p>
          </draw:text-box>
        </draw:frame>
        <draw:frame draw:style-name="gr8" draw:text-style-name="P9" draw:layer="layout" svg:width="12.994cm" svg:height="0.39cm" svg:x="3.741cm" svg:y="21.126cm">
          <draw:text-box>
            <text:p text:style-name="P1"><text:span text:style-name="T9">s. 273 i nast.; D. Dorre-Nowak, [w:] K. Antonów, K.W. Baran, B.M. Ćwiertniak, </text:span></text:p>
          </draw:text-box>
        </draw:frame>
        <draw:frame draw:style-name="gr8" draw:text-style-name="P9" draw:layer="layout" svg:width="12.643cm" svg:height="0.39cm" svg:x="3.741cm" svg:y="21.528cm">
          <draw:text-box>
            <text:p text:style-name="P1"><text:span text:style-name="T9">D. Dorre-Nowak, K. Walczak, </text:span><text:span text:style-name="T10">Prawo pracy i ubezpieczeń społecznych</text:span><text:span text:style-name="T9">, red. K.W. Ba-</text:span></text:p>
          </draw:text-box>
        </draw:frame>
        <draw:path draw:style-name="gr9" draw:text-style-name="P7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path draw:style-name="gr10" draw:text-style-name="P7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frame draw:style-name="gr8" draw:text-style-name="P9" draw:layer="layout" svg:width="5.776cm" svg:height="0.39cm" svg:x="3.741cm" svg:y="21.93cm">
          <draw:text-box>
            <text:p text:style-name="P1"><text:span text:style-name="T9">ran, Warszawa 2013, s. 192 i nast.</text:span></text:p>
          </draw:text-box>
        </draw:frame>
      </draw:page>
      <draw:page draw:name="page6" draw:style-name="dp1" draw:master-page-name="master-page3">
        <draw:frame draw:style-name="gr4" draw:text-style-name="P5" draw:layer="layout" svg:width="0.751cm" svg:height="0.454cm" svg:x="2.741cm" svg:y="2.059cm">
          <draw:text-box>
            <text:p text:style-name="P1"><text:span text:style-name="T11">292</text:span></text:p>
          </draw:text-box>
        </draw:frame>
        <draw:frame draw:style-name="gr11" draw:text-style-name="P10" draw:layer="layout" svg:width="0.352cm" svg:height="0.412cm" svg:x="7.218cm" svg:y="2.075cm">
          <draw:text-box>
            <text:p text:style-name="P1"><text:span text:style-name="T12">K</text:span></text:p>
          </draw:text-box>
        </draw:frame>
        <draw:frame draw:style-name="gr12" draw:text-style-name="P11" draw:layer="layout" svg:width="1.297cm" svg:height="0.289cm" svg:x="7.431cm" svg:y="2.173cm">
          <draw:text-box>
            <text:p text:style-name="P1"><text:span text:style-name="T13">RZYSZTOF</text:span></text:p>
          </draw:text-box>
        </draw:frame>
        <draw:frame draw:style-name="gr11" draw:text-style-name="P10" draw:layer="layout" svg:width="0.921cm" svg:height="0.412cm" svg:x="8.504cm" svg:y="2.075cm">
          <draw:text-box>
            <text:p text:style-name="P1"><text:span text:style-name="T12"><text:s/></text:span><text:span text:style-name="T12">W. B</text:span></text:p>
          </draw:text-box>
        </draw:frame>
        <draw:line draw:style-name="gr6" draw:text-style-name="P7" draw:layer="layout" svg:x1="2.74cm" svg:y1="2.674cm" svg:x2="13.94cm" svg:y2="2.674cm">
          <text:p/>
        </draw:line>
        <draw:frame draw:style-name="gr12" draw:text-style-name="P11" draw:layer="layout" svg:width="0.692cm" svg:height="0.289cm" svg:x="9.251cm" svg:y="2.173cm">
          <draw:text-box>
            <text:p text:style-name="P1"><text:span text:style-name="T13">ARAN</text:span></text:p>
          </draw:text-box>
        </draw:frame>
        <draw:frame draw:style-name="gr4" draw:text-style-name="P5" draw:layer="layout" svg:width="13.76cm" svg:height="0.454cm" svg:x="2.741cm" svg:y="3.368cm">
          <draw:text-box>
            <text:p text:style-name="P1"><text:span text:style-name="T5">wiąże okres ochrony ze sprawowaniem przez pracownika mandatu po-</text:span></text:p>
          </draw:text-box>
        </draw:frame>
        <draw:frame draw:style-name="gr4" draw:text-style-name="P5" draw:layer="layout" svg:width="13.862cm" svg:height="0.454cm" svg:x="2.741cm" svg:y="3.834cm">
          <draw:text-box>
            <text:p text:style-name="P1"><text:span text:style-name="T5">sła lub senatora. Trwa on też dwa lata po wygaśnięciu mandatu. Pierw-</text:span></text:p>
          </draw:text-box>
        </draw:frame>
        <draw:frame draw:style-name="gr4" draw:text-style-name="P5" draw:layer="layout" svg:width="14.124cm" svg:height="0.454cm" svg:x="2.741cm" svg:y="4.299cm">
          <draw:text-box>
            <text:p text:style-name="P1"><text:span text:style-name="T5">szym zagadnieniem wymagającym analizy jest kwestia określenia daty, </text:span></text:p>
          </draw:text-box>
        </draw:frame>
        <draw:frame draw:style-name="gr4" draw:text-style-name="P5" draw:layer="layout" svg:width="13.43cm" svg:height="0.454cm" svg:x="2.741cm" svg:y="4.765cm">
          <draw:text-box>
            <text:p text:style-name="P1"><text:span text:style-name="T5">w której okres ochronny się rozpoczyna. Następuje to z chwilą udzie-</text:span></text:p>
          </draw:text-box>
        </draw:frame>
        <draw:frame draw:style-name="gr4" draw:text-style-name="P5" draw:layer="layout" svg:width="14.256cm" svg:height="0.454cm" svg:x="2.741cm" svg:y="5.231cm">
          <draw:text-box>
            <text:p text:style-name="P1"><text:span text:style-name="T5">lenia <text:s/>przez <text:s/>pracodawcę <text:s/>urlopu <text:s/>bezpłatnego <text:s/>po <text:s/>złożeniu <text:s/>przez <text:s/>posła </text:span></text:p>
          </draw:text-box>
        </draw:frame>
        <draw:frame draw:style-name="gr4" draw:text-style-name="P5" draw:layer="layout" svg:width="14.433cm" svg:height="0.454cm" svg:x="2.741cm" svg:y="5.696cm">
          <draw:text-box>
            <text:p text:style-name="P1"><text:span text:style-name="T5">lub <text:s/>senatora <text:s/>ślubowania. <text:s/>Istotne <text:s/>znaczenie <text:s/>ma <text:s/>tutaj <text:s/>nie <text:s/>samo <text:s/>złoże-</text:span></text:p>
          </draw:text-box>
        </draw:frame>
        <draw:frame draw:style-name="gr4" draw:text-style-name="P5" draw:layer="layout" svg:width="14.023cm" svg:height="0.454cm" svg:x="2.741cm" svg:y="6.162cm">
          <draw:text-box>
            <text:p text:style-name="P1"><text:span text:style-name="T5">nie wniosku przez pracownika piastującego mandat parlamentarny, ale </text:span></text:p>
          </draw:text-box>
        </draw:frame>
        <draw:frame draw:style-name="gr4" draw:text-style-name="P5" draw:layer="layout" svg:width="14.014cm" svg:height="0.454cm" svg:x="2.741cm" svg:y="6.628cm">
          <draw:text-box>
            <text:p text:style-name="P1"><text:span text:style-name="T5">oświadczenie woli pracodawcy o udzieleniu urlopu. Przepisy wprawdzie </text:span></text:p>
          </draw:text-box>
        </draw:frame>
        <draw:frame draw:style-name="gr4" draw:text-style-name="P5" draw:layer="layout" svg:width="14.459cm" svg:height="0.454cm" svg:x="2.741cm" svg:y="7.093cm">
          <draw:text-box>
            <text:p text:style-name="P1"><text:span text:style-name="T5">nie <text:s/>precyzują <text:s/>terminu, <text:s/>w <text:s/>którym <text:s/>powinno <text:s/>to <text:s/>nastąpić, <text:s/>zatem <text:s/>należy </text:span></text:p>
          </draw:text-box>
        </draw:frame>
        <draw:frame draw:style-name="gr4" draw:text-style-name="P5" draw:layer="layout" svg:width="10.395cm" svg:height="0.454cm" svg:x="2.741cm" svg:y="7.559cm">
          <draw:text-box>
            <text:p text:style-name="P1"><text:span text:style-name="T5">przyjąć, że powinno ono zostać złożone niezwłocznie.</text:span></text:p>
          </draw:text-box>
        </draw:frame>
        <draw:frame draw:style-name="gr4" draw:text-style-name="P5" draw:layer="layout" svg:width="12.901cm" svg:height="0.454cm" svg:x="3.241cm" svg:y="8.025cm">
          <draw:text-box>
            <text:p text:style-name="P1"><text:span text:style-name="T5">W kontekście tekstualnego brzmienia art. 31 ust. 2 ustawy wątpli-</text:span></text:p>
          </draw:text-box>
        </draw:frame>
        <draw:frame draw:style-name="gr4" draw:text-style-name="P5" draw:layer="layout" svg:width="13.71cm" svg:height="0.454cm" svg:x="2.741cm" svg:y="8.49cm">
          <draw:text-box>
            <text:p text:style-name="P1"><text:span text:style-name="T5">wości generuje kwestia, czy norma ta ma zastosowanie w czasie spra-</text:span></text:p>
          </draw:text-box>
        </draw:frame>
        <draw:frame draw:style-name="gr4" draw:text-style-name="P5" draw:layer="layout" svg:width="14.023cm" svg:height="0.454cm" svg:x="2.741cm" svg:y="8.956cm">
          <draw:text-box>
            <text:p text:style-name="P1"><text:span text:style-name="T5">wowania mandatu, czy też dopiero po jego wygaśnięciu. Literalnie moż-</text:span></text:p>
          </draw:text-box>
        </draw:frame>
        <draw:frame draw:style-name="gr4" draw:text-style-name="P5" draw:layer="layout" svg:width="13.866cm" svg:height="0.454cm" svg:x="2.741cm" svg:y="9.422cm">
          <draw:text-box>
            <text:p text:style-name="P1"><text:span text:style-name="T5">na bowiem odczytać, że przewidziana tym przepisem ochrona dotyczy </text:span></text:p>
          </draw:text-box>
        </draw:frame>
        <draw:frame draw:style-name="gr4" draw:text-style-name="P5" draw:layer="layout" svg:width="14.171cm" svg:height="0.454cm" svg:x="2.741cm" svg:y="9.887cm">
          <draw:text-box>
            <text:p text:style-name="P1"><text:span text:style-name="T5">tylko dwuletniego okresu następującego po wygaśnięciu mandatu, gdyż </text:span></text:p>
          </draw:text-box>
        </draw:frame>
        <draw:frame draw:style-name="gr4" draw:text-style-name="P5" draw:layer="layout" svg:width="13.625cm" svg:height="0.454cm" svg:x="2.741cm" svg:y="10.353cm">
          <draw:text-box>
            <text:p text:style-name="P1"><text:span text:style-name="T5">w czasie urlopu bezpłatnego do posłów i senatorów ma zastosowanie </text:span></text:p>
          </draw:text-box>
        </draw:frame>
        <draw:frame draw:style-name="gr4" draw:text-style-name="P5" draw:layer="layout" svg:width="14.205cm" svg:height="0.454cm" svg:x="2.741cm" svg:y="10.819cm">
          <draw:text-box>
            <text:p text:style-name="P1"><text:span text:style-name="T5">dyrektywa z art. 41 k.p. Analizując zagadnienie należy jednak wziąć pod </text:span></text:p>
          </draw:text-box>
        </draw:frame>
        <draw:frame draw:style-name="gr4" draw:text-style-name="P5" draw:layer="layout" svg:width="13.697cm" svg:height="0.454cm" svg:x="2.741cm" svg:y="11.284cm">
          <draw:text-box>
            <text:p text:style-name="P1"><text:span text:style-name="T5">uwagę, że przepis ten w sferze przedmiotowej dotyczy tylko wypowie-</text:span></text:p>
          </draw:text-box>
        </draw:frame>
        <draw:frame draw:style-name="gr4" draw:text-style-name="P5" draw:layer="layout" svg:width="14.429cm" svg:height="0.454cm" svg:x="2.741cm" svg:y="11.75cm">
          <draw:text-box>
            <text:p text:style-name="P1"><text:span text:style-name="T5">dzenia. <text:s/>Zatem <text:s/>jego <text:s/>stosowanie <text:s/>w <text:s/>czasie <text:s/>trwania <text:s/>urlopu <text:s/>bezpłatnego </text:span></text:p>
          </draw:text-box>
        </draw:frame>
        <draw:frame draw:style-name="gr4" draw:text-style-name="P5" draw:layer="layout" svg:width="13.688cm" svg:height="0.454cm" svg:x="2.741cm" svg:y="12.216cm">
          <draw:text-box>
            <text:p text:style-name="P1"><text:span text:style-name="T5">w celu piastowania mandatu poselskiego lub senatorskiego skutkowa-</text:span></text:p>
          </draw:text-box>
        </draw:frame>
        <draw:frame draw:style-name="gr4" draw:text-style-name="P5" draw:layer="layout" svg:width="14.006cm" svg:height="0.454cm" svg:x="2.741cm" svg:y="12.681cm">
          <draw:text-box>
            <text:p text:style-name="P1"><text:span text:style-name="T5">łoby dualizmem, co tworzyłoby odmienne zasady ochrony w przypadku </text:span></text:p>
          </draw:text-box>
        </draw:frame>
        <draw:frame draw:style-name="gr4" draw:text-style-name="P5" draw:layer="layout" svg:width="13.625cm" svg:height="0.454cm" svg:x="2.741cm" svg:y="13.147cm">
          <draw:text-box>
            <text:p text:style-name="P1"><text:span text:style-name="T5">rozwiązania umowy o pracę z wypowiedzeniem i bez wypowiedzenia. </text:span></text:p>
          </draw:text-box>
        </draw:frame>
        <draw:frame draw:style-name="gr4" draw:text-style-name="P5" draw:layer="layout" svg:width="13.638cm" svg:height="0.454cm" svg:x="2.741cm" svg:y="13.613cm">
          <draw:text-box>
            <text:p text:style-name="P1"><text:span text:style-name="T5">W moim przekonaniu, tego rodzaju dyferencjacja nie ma </text:span><text:span text:style-name="T7">de lege lata</text:span><text:span text:style-name="T5"> ra-</text:span></text:p>
          </draw:text-box>
        </draw:frame>
        <draw:frame draw:style-name="gr4" draw:text-style-name="P5" draw:layer="layout" svg:width="14.065cm" svg:height="0.454cm" svg:x="2.741cm" svg:y="14.078cm">
          <draw:text-box>
            <text:p text:style-name="P1"><text:span text:style-name="T5">cji bytu, ze względu na nieaprobowane społecznie konsekwencje. Ewen-</text:span></text:p>
          </draw:text-box>
        </draw:frame>
        <draw:frame draw:style-name="gr4" draw:text-style-name="P5" draw:layer="layout" svg:width="13.426cm" svg:height="0.454cm" svg:x="2.741cm" svg:y="14.544cm">
          <draw:text-box>
            <text:p text:style-name="P1"><text:span text:style-name="T5">tualną kolizję należy rozstrzygnąć w oparciu o dyrektywę </text:span><text:span text:style-name="T7">lex specialis</text:span><text:span text:style-name="T5">. </text:span></text:p>
          </draw:text-box>
        </draw:frame>
        <draw:frame draw:style-name="gr4" draw:text-style-name="P5" draw:layer="layout" svg:width="13.951cm" svg:height="0.454cm" svg:x="2.741cm" svg:y="15.01cm">
          <draw:text-box>
            <text:p text:style-name="P1"><text:span text:style-name="T5">Przyjąć więc należy, że art. 31 ust. 2 ustawy jako norma szczególna de-</text:span></text:p>
          </draw:text-box>
        </draw:frame>
        <draw:frame draw:style-name="gr4" draw:text-style-name="P5" draw:layer="layout" svg:width="13.583cm" svg:height="0.454cm" svg:x="2.741cm" svg:y="15.475cm">
          <draw:text-box>
            <text:p text:style-name="P1"><text:span text:style-name="T5">roguje ogólnokodeksowe mechanizmy ochronne, w tym także art. 41 </text:span></text:p>
          </draw:text-box>
        </draw:frame>
        <draw:frame draw:style-name="gr4" draw:text-style-name="P5" draw:layer="layout" svg:width="13.544cm" svg:height="0.454cm" svg:x="2.741cm" svg:y="15.941cm">
          <draw:text-box>
            <text:p text:style-name="P1"><text:span text:style-name="T5">k.p. Proponowana tutaj wykładnia ma też swoje uzasadnienie w argu-</text:span></text:p>
          </draw:text-box>
        </draw:frame>
        <draw:frame draw:style-name="gr4" draw:text-style-name="P5" draw:layer="layout" svg:width="13.731cm" svg:height="0.454cm" svg:x="2.741cm" svg:y="16.407cm">
          <draw:text-box>
            <text:p text:style-name="P1"><text:span text:style-name="T5">mentacji </text:span><text:span text:style-name="T7">a completudine</text:span><text:span text:style-name="T5">. Warto bowiem zwrócić uwagę, że art. 31 ust. 2 </text:span></text:p>
          </draw:text-box>
        </draw:frame>
        <draw:frame draw:style-name="gr4" draw:text-style-name="P5" draw:layer="layout" svg:width="13.832cm" svg:height="0.454cm" svg:x="2.741cm" svg:y="16.872cm">
          <draw:text-box>
            <text:p text:style-name="P1"><text:span text:style-name="T5">ustawy w sferze podmiotowej posługuje się pojęciem posła i senatora, </text:span></text:p>
          </draw:text-box>
        </draw:frame>
        <draw:frame draw:style-name="gr4" draw:text-style-name="P5" draw:layer="layout" svg:width="14.205cm" svg:height="0.454cm" svg:x="2.741cm" svg:y="17.338cm">
          <draw:text-box>
            <text:p text:style-name="P1"><text:span text:style-name="T5">a nie byłego posła i senatora. Za przyjęciem opcji interpretacyjnej, zgod-</text:span></text:p>
          </draw:text-box>
        </draw:frame>
        <draw:frame draw:style-name="gr4" draw:text-style-name="P5" draw:layer="layout" svg:width="13.646cm" svg:height="0.454cm" svg:x="2.741cm" svg:y="17.804cm">
          <draw:text-box>
            <text:p text:style-name="P1"><text:span text:style-name="T5">nie z którą przepis ten obowiązuje również w czasie trwania mandatu </text:span></text:p>
          </draw:text-box>
        </draw:frame>
        <draw:frame draw:style-name="gr4" draw:text-style-name="P5" draw:layer="layout" svg:width="13.68cm" svg:height="0.454cm" svg:x="2.741cm" svg:y="18.269cm">
          <draw:text-box>
            <text:p text:style-name="P1"><text:span text:style-name="T5">przemawia także dyrektywa </text:span><text:span text:style-name="T7">a fortiori</text:span><text:span text:style-name="T5">, skoro bowiem ochrona trwałości </text:span></text:p>
          </draw:text-box>
        </draw:frame>
        <draw:frame draw:style-name="gr4" draw:text-style-name="P5" draw:layer="layout" svg:width="13.71cm" svg:height="0.454cm" svg:x="2.741cm" svg:y="18.735cm">
          <draw:text-box>
            <text:p text:style-name="P1"><text:span text:style-name="T5">stosunku pracy obowiązuje po zakończeniu sprawowania mandatu, to </text:span></text:p>
          </draw:text-box>
        </draw:frame>
        <draw:frame draw:style-name="gr4" draw:text-style-name="P5" draw:layer="layout" svg:width="9.061cm" svg:height="0.454cm" svg:x="2.741cm" svg:y="19.201cm">
          <draw:text-box>
            <text:p text:style-name="P1"><text:span text:style-name="T5">tym bardziej obowiązuje w czasie jego trwania</text:span></text:p>
          </draw:text-box>
        </draw:frame>
        <draw:frame draw:style-name="gr5" draw:text-style-name="P6" draw:layer="layout" svg:width="0.29cm" svg:height="0.259cm" svg:x="10.024cm" svg:y="19.224cm">
          <draw:text-box>
            <text:p text:style-name="P1"><text:span text:style-name="T6">18</text:span></text:p>
          </draw:text-box>
        </draw:frame>
        <draw:frame draw:style-name="gr4" draw:text-style-name="P5" draw:layer="layout" svg:width="0.387cm" svg:height="0.454cm" svg:x="10.26cm" svg:y="19.201cm">
          <draw:text-box>
            <text:p text:style-name="P1"><text:span text:style-name="T5">.</text:span></text:p>
          </draw:text-box>
        </draw:frame>
        <draw:frame draw:style-name="gr4" draw:text-style-name="P5" draw:layer="layout" svg:width="13.553cm" svg:height="0.454cm" svg:x="3.241cm" svg:y="19.666cm">
          <draw:text-box>
            <text:p text:style-name="P1"><text:span text:style-name="T5">Art. <text:s/>31 <text:s/>ust. <text:s/>2 <text:s/>ustawy <text:s/>statuuje <text:s/>ograniczenie <text:s/>temporalne <text:s/>ochrony </text:span></text:p>
          </draw:text-box>
        </draw:frame>
        <draw:frame draw:style-name="gr4" draw:text-style-name="P5" draw:layer="layout" svg:width="14.582cm" svg:height="0.454cm" svg:x="2.741cm" svg:y="20.132cm">
          <draw:text-box>
            <text:p text:style-name="P1"><text:span text:style-name="T5">maksymalnie <text:s/>do <text:s/>dwóch <text:s/>lat <text:s/>po <text:s/>wygaśnięciu <text:s/>mandatu. <text:s/>W <text:s/>tym <text:s/>miejscu </text:span></text:p>
          </draw:text-box>
        </draw:frame>
        <draw:line draw:style-name="gr6" draw:text-style-name="P7" draw:layer="layout" svg:x1="2.74cm" svg:y1="21.436cm" svg:x2="6.24cm" svg:y2="21.436cm">
          <text:p/>
        </draw:line>
        <draw:frame draw:style-name="gr4" draw:text-style-name="P5" draw:layer="layout" svg:width="13.803cm" svg:height="0.454cm" svg:x="2.741cm" svg:y="20.598cm">
          <draw:text-box>
            <text:p text:style-name="P1"><text:span text:style-name="T5">warto podkreślić, że nie należy go utożsamiać z kadencją parlamentu. </text:span></text:p>
          </draw:text-box>
        </draw:frame>
        <draw:frame draw:style-name="gr7" draw:text-style-name="P8" draw:layer="layout" svg:width="0.248cm" svg:height="0.23cm" svg:x="2.741cm" svg:y="21.548cm">
          <draw:text-box>
            <text:p text:style-name="P1"><text:span text:style-name="T8">18</text:span></text:p>
          </draw:text-box>
        </draw:frame>
        <draw:frame draw:style-name="gr8" draw:text-style-name="P9" draw:layer="layout" svg:width="0.334cm" svg:height="0.39cm" svg:x="2.943cm" svg:y="21.528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12.101cm" svg:height="0.39cm" svg:x="3.241cm" svg:y="21.528cm">
          <draw:text-box>
            <text:p text:style-name="P1"><text:span text:style-name="T9">Podobnie: A. Dubowik, </text:span><text:span text:style-name="T10">Szczególna ochrona przed wypowiedzeniem stosunku pracy</text:span><text:span text:style-name="T9">, </text:span></text:p>
          </draw:text-box>
        </draw:frame>
        <draw:path draw:style-name="gr9" draw:text-style-name="P7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path draw:style-name="gr10" draw:text-style-name="P7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frame draw:style-name="gr8" draw:text-style-name="P9" draw:layer="layout" svg:width="9.98cm" svg:height="0.39cm" svg:x="3.241cm" svg:y="21.93cm">
          <draw:text-box>
            <text:p text:style-name="P1"><text:span text:style-name="T9">„</text:span><text:span text:style-name="T9">Praca i Zabezpieczenie Społeczne” 1997, nr 3, s. 24 i nast.</text:span></text:p>
          </draw:text-box>
        </draw:frame>
      </draw:page>
      <draw:page draw:name="page7" draw:style-name="dp1" draw:master-page-name="master-page3">
        <draw:frame draw:style-name="gr4" draw:text-style-name="P5" draw:layer="layout" svg:width="0.751cm" svg:height="0.454cm" svg:x="13.967cm" svg:y="2.059cm">
          <draw:text-box>
            <text:p text:style-name="P1"><text:span text:style-name="T11">293</text:span></text:p>
          </draw:text-box>
        </draw:frame>
        <draw:line draw:style-name="gr6" draw:text-style-name="P7" draw:layer="layout" svg:x1="3.24cm" svg:y1="2.674cm" svg:x2="14.44cm" svg:y2="2.674cm">
          <text:p/>
        </draw:line>
        <draw:frame draw:style-name="gr13" draw:text-style-name="P10" draw:layer="layout" svg:width="11.466cm" svg:height="0.412cm" svg:x="3.649cm" svg:y="2.075cm">
          <draw:text-box>
            <text:p text:style-name="P1"><text:span text:style-name="T14">OCHRONA STOSUNKU PRACY POS</text:span><text:span text:style-name="T15">Ł</text:span><text:span text:style-name="T14">ÓW I SENATORÓW W SYSTEMIE USTAWODAWSTWA...</text:span></text:p>
          </draw:text-box>
        </draw:frame>
        <draw:frame draw:style-name="gr4" draw:text-style-name="P5" draw:layer="layout" svg:width="14.027cm" svg:height="0.454cm" svg:x="3.241cm" svg:y="3.368cm">
          <draw:text-box>
            <text:p text:style-name="P1"><text:span text:style-name="T5">Wygaśnięcie mandatu poselskiego bądź senatorskiego ma bowiem cha-</text:span></text:p>
          </draw:text-box>
        </draw:frame>
        <draw:frame draw:style-name="gr4" draw:text-style-name="P5" draw:layer="layout" svg:width="14.315cm" svg:height="0.454cm" svg:x="3.241cm" svg:y="3.834cm">
          <draw:text-box>
            <text:p text:style-name="P1"><text:span text:style-name="T5">rakter indywidualny. Zatem dla każdego byłego posła i senatora liczy się </text:span></text:p>
          </draw:text-box>
        </draw:frame>
        <draw:frame draw:style-name="gr4" draw:text-style-name="P5" draw:layer="layout" svg:width="12.791cm" svg:height="0.454cm" svg:x="3.241cm" svg:y="4.299cm">
          <draw:text-box>
            <text:p text:style-name="P1"><text:span text:style-name="T5">go osobno, z uwzględnieniem konkretnej daty, kiedy to nastąpiło.</text:span></text:p>
          </draw:text-box>
        </draw:frame>
        <draw:frame draw:style-name="gr4" draw:text-style-name="P5" draw:layer="layout" svg:width="13.443cm" svg:height="0.454cm" svg:x="3.741cm" svg:y="4.765cm">
          <draw:text-box>
            <text:p text:style-name="P1"><text:span text:style-name="T5">Mechanizmy <text:s/>gwarancyjne <text:s/>w <text:s/>zakresie <text:s/>stabilizacji <text:s/>zatrudnienia <text:s/>po-</text:span></text:p>
          </draw:text-box>
        </draw:frame>
        <draw:frame draw:style-name="gr4" draw:text-style-name="P5" draw:layer="layout" svg:width="14.628cm" svg:height="0.454cm" svg:x="3.241cm" svg:y="5.231cm">
          <draw:text-box>
            <text:p text:style-name="P1"><text:span text:style-name="T5">słów <text:s/>i <text:s/>senatorów <text:s/>statuuje <text:s/>również <text:s/>art. <text:s/>31 <text:s/>ust. <text:s/>1 <text:s/>ustawy. <text:s/>Przepis <text:s/>ten </text:span></text:p>
          </draw:text-box>
        </draw:frame>
        <draw:frame draw:style-name="gr4" draw:text-style-name="P5" draw:layer="layout" svg:width="14.446cm" svg:height="0.454cm" svg:x="3.241cm" svg:y="5.696cm">
          <draw:text-box>
            <text:p text:style-name="P1"><text:span text:style-name="T5">stanowi, <text:s/>że <text:s/>pracodawca, <text:s/>u <text:s/>którego <text:s/>poseł <text:s/>lub <text:s/>senator <text:s/>otrzymał <text:s/>urlop </text:span></text:p>
          </draw:text-box>
        </draw:frame>
        <draw:frame draw:style-name="gr4" draw:text-style-name="P5" draw:layer="layout" svg:width="13.489cm" svg:height="0.454cm" svg:x="3.241cm" svg:y="6.162cm">
          <draw:text-box>
            <text:p text:style-name="P1"><text:span text:style-name="T5">bezpłatny, jest zobowiązany zatrudnić go po zakończeniu urlopu bez-</text:span></text:p>
          </draw:text-box>
        </draw:frame>
        <draw:frame draw:style-name="gr4" draw:text-style-name="P5" draw:layer="layout" svg:width="13.862cm" svg:height="0.454cm" svg:x="3.241cm" svg:y="6.628cm">
          <draw:text-box>
            <text:p text:style-name="P1"><text:span text:style-name="T5">płatnego lub w razie jego gotowości do pracy – po wygaśnięciu manda-</text:span></text:p>
          </draw:text-box>
        </draw:frame>
        <draw:frame draw:style-name="gr4" draw:text-style-name="P5" draw:layer="layout" svg:width="13.883cm" svg:height="0.454cm" svg:x="3.241cm" svg:y="7.093cm">
          <draw:text-box>
            <text:p text:style-name="P1"><text:span text:style-name="T5">tu, na tym samym stanowisku lub równorzędnym pod względem płaco-</text:span></text:p>
          </draw:text-box>
        </draw:frame>
        <draw:frame draw:style-name="gr4" draw:text-style-name="P5" draw:layer="layout" svg:width="13.655cm" svg:height="0.454cm" svg:x="3.241cm" svg:y="7.559cm">
          <draw:text-box>
            <text:p text:style-name="P1"><text:span text:style-name="T5">wym stanowisku pracy, z wynagrodzeniem, jakie otrzymywałby poseł </text:span></text:p>
          </draw:text-box>
        </draw:frame>
        <draw:frame draw:style-name="gr4" draw:text-style-name="P5" draw:layer="layout" svg:width="10.789cm" svg:height="0.454cm" svg:x="3.241cm" svg:y="8.025cm">
          <draw:text-box>
            <text:p text:style-name="P1"><text:span text:style-name="T5">lub senator, gdyby nie skorzystał z urlopu bezpłatnego.</text:span></text:p>
          </draw:text-box>
        </draw:frame>
        <draw:frame draw:style-name="gr4" draw:text-style-name="P5" draw:layer="layout" svg:width="13.773cm" svg:height="0.454cm" svg:x="3.741cm" svg:y="8.49cm">
          <draw:text-box>
            <text:p text:style-name="P1"><text:span text:style-name="T5">Przyjęte w art. 31 ust. 1 regulacje mają charakter restytucyjny, w tym </text:span></text:p>
          </draw:text-box>
        </draw:frame>
        <draw:frame draw:style-name="gr4" draw:text-style-name="P5" draw:layer="layout" svg:width="13.68cm" svg:height="0.454cm" svg:x="3.241cm" svg:y="8.956cm">
          <draw:text-box>
            <text:p text:style-name="P1"><text:span text:style-name="T5">sensie, że przywracają posłowi lub senatorowi pełnozakresowy status </text:span></text:p>
          </draw:text-box>
        </draw:frame>
        <draw:frame draw:style-name="gr4" draw:text-style-name="P5" draw:layer="layout" svg:width="13.832cm" svg:height="0.454cm" svg:x="3.241cm" svg:y="9.422cm">
          <draw:text-box>
            <text:p text:style-name="P1"><text:span text:style-name="T5">pracowniczy. W szczególności pracodawca jest zobowiązany zatrudnić </text:span></text:p>
          </draw:text-box>
        </draw:frame>
        <draw:frame draw:style-name="gr4" draw:text-style-name="P5" draw:layer="layout" svg:width="13.909cm" svg:height="0.454cm" svg:x="3.241cm" svg:y="9.887cm">
          <draw:text-box>
            <text:p text:style-name="P1"><text:span text:style-name="T5">go na tym samym lub równorzędnym płacowo stanowisku. Ze względu </text:span></text:p>
          </draw:text-box>
        </draw:frame>
        <draw:frame draw:style-name="gr4" draw:text-style-name="P5" draw:layer="layout" svg:width="14.23cm" svg:height="0.454cm" svg:x="3.241cm" svg:y="10.353cm">
          <draw:text-box>
            <text:p text:style-name="P1"><text:span text:style-name="T5">na alternatywę przyjętą w tym przepisie, nie musi być to ta sama praca, </text:span></text:p>
          </draw:text-box>
        </draw:frame>
        <draw:frame draw:style-name="gr4" draw:text-style-name="P5" draw:layer="layout" svg:width="14.196cm" svg:height="0.454cm" svg:x="3.241cm" svg:y="10.819cm">
          <draw:text-box>
            <text:p text:style-name="P1"><text:span text:style-name="T5">ale jedynie taka sama płaca. Poseł zatem nie może domagać dopuszcze-</text:span></text:p>
          </draw:text-box>
        </draw:frame>
        <draw:frame draw:style-name="gr4" draw:text-style-name="P5" draw:layer="layout" svg:width="13.964cm" svg:height="0.454cm" svg:x="3.241cm" svg:y="11.284cm">
          <draw:text-box>
            <text:p text:style-name="P1"><text:span text:style-name="T5">nia do pracy na tym samym stanowisku, jakie zajmował przed urlopem </text:span></text:p>
          </draw:text-box>
        </draw:frame>
        <draw:frame draw:style-name="gr4" draw:text-style-name="P5" draw:layer="layout" svg:width="13.976cm" svg:height="0.454cm" svg:x="3.241cm" svg:y="11.75cm">
          <draw:text-box>
            <text:p text:style-name="P1"><text:span text:style-name="T5">bezpłatnym. Dla realizacji postanowień art. 31 ust. 1 ustawy wystarczy </text:span></text:p>
          </draw:text-box>
        </draw:frame>
        <draw:frame draw:style-name="gr4" draw:text-style-name="P5" draw:layer="layout" svg:width="13.849cm" svg:height="0.454cm" svg:x="3.241cm" svg:y="12.216cm">
          <draw:text-box>
            <text:p text:style-name="P1"><text:span text:style-name="T5">zapewnienie pracy na stanowisku równorzędnym pod względem płaco-</text:span></text:p>
          </draw:text-box>
        </draw:frame>
        <draw:frame draw:style-name="gr4" draw:text-style-name="P5" draw:layer="layout" svg:width="13.625cm" svg:height="0.454cm" svg:x="3.241cm" svg:y="12.681cm">
          <draw:text-box>
            <text:p text:style-name="P1"><text:span text:style-name="T5">wym. Zatem nie jest sprzeczne z tym przepisem powierzenie byłemu </text:span></text:p>
          </draw:text-box>
        </draw:frame>
        <draw:frame draw:style-name="gr4" draw:text-style-name="P5" draw:layer="layout" svg:width="13.853cm" svg:height="0.454cm" svg:x="3.241cm" svg:y="13.147cm">
          <draw:text-box>
            <text:p text:style-name="P1"><text:span text:style-name="T5">posłowi lub senatorowi pracy na stanowisku, którego wcześniej nie zaj-</text:span></text:p>
          </draw:text-box>
        </draw:frame>
        <draw:frame draw:style-name="gr4" draw:text-style-name="P5" draw:layer="layout" svg:width="13.989cm" svg:height="0.454cm" svg:x="3.241cm" svg:y="13.613cm">
          <draw:text-box>
            <text:p text:style-name="P1"><text:span text:style-name="T5">mował. Konieczne jest jednak, żeby otrzymywane przezeń wynagrodze-</text:span></text:p>
          </draw:text-box>
        </draw:frame>
        <draw:frame draw:style-name="gr4" draw:text-style-name="P5" draw:layer="layout" svg:width="13.693cm" svg:height="0.454cm" svg:x="3.241cm" svg:y="14.078cm">
          <draw:text-box>
            <text:p text:style-name="P1"><text:span text:style-name="T5">nie odpowiadało poziomom, jakby nie korzystał z urlopu bezpłatnego. </text:span></text:p>
          </draw:text-box>
        </draw:frame>
        <draw:frame draw:style-name="gr4" draw:text-style-name="P5" draw:layer="layout" svg:width="13.765cm" svg:height="0.454cm" svg:x="3.241cm" svg:y="14.544cm">
          <draw:text-box>
            <text:p text:style-name="P1"><text:span text:style-name="T5">Oznacza to obowiązek uwzględnienia przez pracodawcę wszelkich fak-</text:span></text:p>
          </draw:text-box>
        </draw:frame>
        <draw:frame draw:style-name="gr4" draw:text-style-name="P5" draw:layer="layout" svg:width="13.845cm" svg:height="0.454cm" svg:x="3.241cm" svg:y="15.01cm">
          <draw:text-box>
            <text:p text:style-name="P1"><text:span text:style-name="T5">torów, zarówno ustawowych, układowych, jak i regulaminowych, które </text:span></text:p>
          </draw:text-box>
        </draw:frame>
        <draw:frame draw:style-name="gr4" draw:text-style-name="P5" draw:layer="layout" svg:width="13.786cm" svg:height="0.454cm" svg:x="3.241cm" svg:y="15.475cm">
          <draw:text-box>
            <text:p text:style-name="P1"><text:span text:style-name="T5">rzutowały na wysokość wynagrodzenia w czasie piastowania mandatu </text:span></text:p>
          </draw:text-box>
        </draw:frame>
        <draw:frame draw:style-name="gr4" draw:text-style-name="P5" draw:layer="layout" svg:width="6.339cm" svg:height="0.454cm" svg:x="3.241cm" svg:y="15.941cm">
          <draw:text-box>
            <text:p text:style-name="P1"><text:span text:style-name="T5">poselskiego bądź senatorskiego.</text:span></text:p>
          </draw:text-box>
        </draw:frame>
        <draw:frame draw:style-name="gr4" draw:text-style-name="P5" draw:layer="layout" svg:width="13.506cm" svg:height="0.454cm" svg:x="3.741cm" svg:y="16.407cm">
          <draw:text-box>
            <text:p text:style-name="P1"><text:span text:style-name="T5">Analizując <text:s/>status <text:s/>pracowniczy <text:s/>posła <text:s/>i <text:s/>senatora <text:s/>godzi <text:s/>się <text:s/>podkre-</text:span></text:p>
          </draw:text-box>
        </draw:frame>
        <draw:frame draw:style-name="gr4" draw:text-style-name="P5" draw:layer="layout" svg:width="13.824cm" svg:height="0.454cm" svg:x="3.241cm" svg:y="16.872cm">
          <draw:text-box>
            <text:p text:style-name="P1"><text:span text:style-name="T5">ślić, że do tej kategorii osób nie stosuje się mechanizmów ochronnych </text:span></text:p>
          </draw:text-box>
        </draw:frame>
        <draw:frame draw:style-name="gr4" draw:text-style-name="P5" draw:layer="layout" svg:width="13.93cm" svg:height="0.454cm" svg:x="3.241cm" svg:y="17.338cm">
          <draw:text-box>
            <text:p text:style-name="P1"><text:span text:style-name="T5">przewidzianych w art. 10 ust. 1–4 ustawy o szczególnych zasadach roz-</text:span></text:p>
          </draw:text-box>
        </draw:frame>
        <draw:frame draw:style-name="gr4" draw:text-style-name="P5" draw:layer="layout" svg:width="13.887cm" svg:height="0.454cm" svg:x="3.241cm" svg:y="17.804cm">
          <draw:text-box>
            <text:p text:style-name="P1"><text:span text:style-name="T5">wiązywania stosunków pracy z przyczyn niedotyczących pracowników. </text:span></text:p>
          </draw:text-box>
        </draw:frame>
        <draw:frame draw:style-name="gr4" draw:text-style-name="P5" draw:layer="layout" svg:width="13.697cm" svg:height="0.454cm" svg:x="3.241cm" svg:y="18.269cm">
          <draw:text-box>
            <text:p text:style-name="P1"><text:span text:style-name="T7">Expressis verbis</text:span><text:span text:style-name="T5"> tego rodzaju wyłączenie statuuje ust. 5 tej normy. Ozna-</text:span></text:p>
          </draw:text-box>
        </draw:frame>
        <draw:frame draw:style-name="gr4" draw:text-style-name="P5" draw:layer="layout" svg:width="14.141cm" svg:height="0.454cm" svg:x="3.241cm" svg:y="18.735cm">
          <draw:text-box>
            <text:p text:style-name="P1"><text:span text:style-name="T5">cza to w praktyce, że w przypadku zwolnień indywidualnych, z przyczyn </text:span></text:p>
          </draw:text-box>
        </draw:frame>
        <draw:frame draw:style-name="gr4" draw:text-style-name="P5" draw:layer="layout" svg:width="14.222cm" svg:height="0.454cm" svg:x="3.241cm" svg:y="19.201cm">
          <draw:text-box>
            <text:p text:style-name="P1"><text:span text:style-name="T5">niedotyczących pracownika, status tej grupy osób reguluje art. 31 ust. 2 </text:span></text:p>
          </draw:text-box>
        </draw:frame>
        <draw:frame draw:style-name="gr4" draw:text-style-name="P5" draw:layer="layout" svg:width="6.407cm" svg:height="0.454cm" svg:x="3.241cm" svg:y="19.666cm">
          <draw:text-box>
            <text:p text:style-name="P1"><text:span text:style-name="T5">ustawy – jako norma szczególna.</text:span></text:p>
          </draw:text-box>
        </draw:frame>
        <draw:frame draw:style-name="gr4" draw:text-style-name="P5" draw:layer="layout" svg:width="13.485cm" svg:height="0.454cm" svg:x="3.741cm" svg:y="20.132cm">
          <draw:text-box>
            <text:p text:style-name="P1"><text:span text:style-name="T5">Rozważając problematykę ochrony statusu pracowniczego posła i se-</text:span></text:p>
          </draw:text-box>
        </draw:frame>
        <draw:frame draw:style-name="gr4" draw:text-style-name="P5" draw:layer="layout" svg:width="13.925cm" svg:height="0.454cm" svg:x="3.241cm" svg:y="20.598cm">
          <draw:text-box>
            <text:p text:style-name="P1"><text:span text:style-name="T5">natora korzystającego z urlopu bezpłatnego dla sprawowania mandatu </text:span></text:p>
          </draw:text-box>
        </draw:frame>
        <draw:frame draw:style-name="gr4" draw:text-style-name="P5" draw:layer="layout" svg:width="14.306cm" svg:height="0.454cm" svg:x="3.241cm" svg:y="21.063cm">
          <draw:text-box>
            <text:p text:style-name="P1"><text:span text:style-name="T5">parlamentarnego należy podkreślić, że w wymiarze proceduralnym mają </text:span></text:p>
          </draw:text-box>
        </draw:frame>
        <draw:path draw:style-name="gr9" draw:text-style-name="P7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path draw:style-name="gr10" draw:text-style-name="P7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frame draw:style-name="gr4" draw:text-style-name="P5" draw:layer="layout" svg:width="13.773cm" svg:height="0.454cm" svg:x="3.241cm" svg:y="21.529cm">
          <draw:text-box>
            <text:p text:style-name="P1"><text:span text:style-name="T5">tu zastosowanie reguły ogólne. Stosuje się więc w tej materii zarówno </text:span></text:p>
          </draw:text-box>
        </draw:frame>
      </draw:page>
      <draw:page draw:name="page8" draw:style-name="dp1" draw:master-page-name="master-page3">
        <draw:frame draw:style-name="gr4" draw:text-style-name="P5" draw:layer="layout" svg:width="0.751cm" svg:height="0.454cm" svg:x="2.741cm" svg:y="2.059cm">
          <draw:text-box>
            <text:p text:style-name="P1"><text:span text:style-name="T11">294</text:span></text:p>
          </draw:text-box>
        </draw:frame>
        <draw:frame draw:style-name="gr11" draw:text-style-name="P10" draw:layer="layout" svg:width="0.352cm" svg:height="0.412cm" svg:x="7.218cm" svg:y="2.074cm">
          <draw:text-box>
            <text:p text:style-name="P1"><text:span text:style-name="T12">K</text:span></text:p>
          </draw:text-box>
        </draw:frame>
        <draw:frame draw:style-name="gr12" draw:text-style-name="P11" draw:layer="layout" svg:width="1.297cm" svg:height="0.289cm" svg:x="7.431cm" svg:y="2.173cm">
          <draw:text-box>
            <text:p text:style-name="P1"><text:span text:style-name="T13">RZYSZTOF</text:span></text:p>
          </draw:text-box>
        </draw:frame>
        <draw:frame draw:style-name="gr11" draw:text-style-name="P10" draw:layer="layout" svg:width="0.921cm" svg:height="0.412cm" svg:x="8.504cm" svg:y="2.074cm">
          <draw:text-box>
            <text:p text:style-name="P1"><text:span text:style-name="T12"><text:s/></text:span><text:span text:style-name="T12">W. B</text:span></text:p>
          </draw:text-box>
        </draw:frame>
        <draw:line draw:style-name="gr6" draw:text-style-name="P7" draw:layer="layout" svg:x1="2.74cm" svg:y1="2.674cm" svg:x2="13.94cm" svg:y2="2.674cm">
          <text:p/>
        </draw:line>
        <draw:frame draw:style-name="gr12" draw:text-style-name="P11" draw:layer="layout" svg:width="0.692cm" svg:height="0.289cm" svg:x="9.251cm" svg:y="2.173cm">
          <draw:text-box>
            <text:p text:style-name="P1"><text:span text:style-name="T13">ARAN</text:span></text:p>
          </draw:text-box>
        </draw:frame>
        <draw:frame draw:style-name="gr4" draw:text-style-name="P5" draw:layer="layout" svg:width="13.879cm" svg:height="0.454cm" svg:x="2.741cm" svg:y="3.368cm">
          <draw:text-box>
            <text:p text:style-name="P1"><text:span text:style-name="T5">przepisy kodeksu pracy (art. 242 k.p. i n.), jak i kodeksu postępowania </text:span></text:p>
          </draw:text-box>
        </draw:frame>
        <draw:frame draw:style-name="gr4" draw:text-style-name="P5" draw:layer="layout" svg:width="4.773cm" svg:height="0.454cm" svg:x="2.741cm" svg:y="3.834cm">
          <draw:text-box>
            <text:p text:style-name="P1"><text:span text:style-name="T5">cywilnego (art. 459 i n.).</text:span></text:p>
          </draw:text-box>
        </draw:frame>
        <draw:frame draw:style-name="gr4" draw:text-style-name="P5" draw:layer="layout" svg:width="13.646cm" svg:height="0.454cm" svg:x="3.241cm" svg:y="4.299cm">
          <draw:text-box>
            <text:p text:style-name="P1"><text:span text:style-name="T5">Reasumując <text:s/>wywody <text:s/>na <text:s/>temat <text:s/>ochrony <text:s/>stosunku <text:s/>pracy <text:s/>osób <text:s/>pia-</text:span></text:p>
          </draw:text-box>
        </draw:frame>
        <draw:frame draw:style-name="gr4" draw:text-style-name="P5" draw:layer="layout" svg:width="14.227cm" svg:height="0.454cm" svg:x="2.741cm" svg:y="4.765cm">
          <draw:text-box>
            <text:p text:style-name="P1"><text:span text:style-name="T5">stujących <text:s/>mandaty <text:s/>parlamentarne <text:s/>konstatuję, <text:s/>iż <text:s/>jest <text:s/>ona </text:span><text:span text:style-name="T7"><text:s/>de <text:s/>lege <text:s/>lata</text:span><text:span text:style-name="T5"> </text:span></text:p>
          </draw:text-box>
        </draw:frame>
        <draw:frame draw:style-name="gr4" draw:text-style-name="P5" draw:layer="layout" svg:width="13.807cm" svg:height="0.454cm" svg:x="2.741cm" svg:y="5.231cm">
          <draw:text-box>
            <text:p text:style-name="P1"><text:span text:style-name="T5">wystarczająca. Jej zakres przedmiotowy odnosi się nie tylko do mecha-</text:span></text:p>
          </draw:text-box>
        </draw:frame>
        <draw:frame draw:style-name="gr4" draw:text-style-name="P5" draw:layer="layout" svg:width="13.659cm" svg:height="0.454cm" svg:x="2.741cm" svg:y="5.696cm">
          <draw:text-box>
            <text:p text:style-name="P1"><text:span text:style-name="T5">nizmów trwałości stosunku pracy, ale również aspektów funkcjonalno-</text:span></text:p>
          </draw:text-box>
        </draw:frame>
        <draw:frame draw:style-name="gr4" draw:text-style-name="P5" draw:layer="layout" svg:width="14.129cm" svg:height="0.454cm" svg:x="2.741cm" svg:y="6.162cm">
          <draw:text-box>
            <text:p text:style-name="P1"><text:span text:style-name="T5">fi nansowych. Wątpliwości nasuwa jedynie temporalny wymiar ochrony. </text:span></text:p>
          </draw:text-box>
        </draw:frame>
        <draw:frame draw:style-name="gr4" draw:text-style-name="P5" draw:layer="layout" svg:width="14.04cm" svg:height="0.454cm" svg:x="2.741cm" svg:y="6.628cm">
          <draw:text-box>
            <text:p text:style-name="P1"><text:span text:style-name="T5">Ustanowienie <text:s/>dwuletniego <text:s/>okresu <text:s/>gwarancji <text:s/>stabilizacji <text:s/>zatrudnienia </text:span></text:p>
          </draw:text-box>
        </draw:frame>
        <draw:frame draw:style-name="gr4" draw:text-style-name="P5" draw:layer="layout" svg:width="14.04cm" svg:height="0.454cm" svg:x="2.741cm" svg:y="7.093cm">
          <draw:text-box>
            <text:p text:style-name="P1"><text:span text:style-name="T5">po wygaśnięciu mandatu wydaje się zbyt długi, zwłaszcza, że inne tego </text:span></text:p>
          </draw:text-box>
        </draw:frame>
        <draw:frame draw:style-name="gr4" draw:text-style-name="P5" draw:layer="layout" svg:width="14.048cm" svg:height="0.454cm" svg:x="2.741cm" svg:y="7.559cm">
          <draw:text-box>
            <text:p text:style-name="P1"><text:span text:style-name="T5">rodzaju okresy w stosunkach pracy są znacząco krótsze. Względy aksjo-</text:span></text:p>
          </draw:text-box>
        </draw:frame>
        <draw:path draw:style-name="gr9" draw:text-style-name="P7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path draw:style-name="gr10" draw:text-style-name="P7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frame draw:style-name="gr4" draw:text-style-name="P5" draw:layer="layout" svg:width="9.861cm" svg:height="0.454cm" svg:x="2.741cm" svg:y="8.025cm">
          <draw:text-box>
            <text:p text:style-name="P1"><text:span text:style-name="T5">logiczne przemawiają więc za jego ograniczeniem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haparralPro1" svg:font-family="ChaparralPro"/>
    <style:font-face style:name="ChaparralProular1" svg:font-family="ChaparralProular"/>
    <style:font-face style:name="URWGaramondTCE1" svg:font-family="URWGaramondTCE"/>
    <style:font-face style:name="URWGaramondTCEDemCon1" svg:font-family="URWGaramondTCEDemCon"/>
    <style:font-face style:name="URWGaramondTCENar1" svg:font-family="URWGaramondTCENar"/>
    <style:font-face style:name="ChaparralPro" svg:font-family="ChaparralPro" style:font-pitch="variable"/>
    <style:font-face style:name="ChaparralProular" svg:font-family="ChaparralProular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URWGaramondTCE" svg:font-family="URWGaramondTCE" style:font-pitch="variable"/>
    <style:font-face style:name="URWGaramondTCEDemCon" svg:font-family="URWGaramondTCEDemCon" style:font-pitch="variable"/>
    <style:font-face style:name="URWGaramondTCENar" svg:font-family="URWGaramondTCEN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17.181cm" fo:page-height="24.98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19-11-18T10:22:12.818000000</dc:date>
    <meta:editing-duration>PT57S</meta:editing-duration>
    <meta:editing-cycles>1</meta:editing-cycles>
    <meta:document-statistic meta:object-count="413"/>
    <meta:generator>LibreOffice/6.3.0.4$Windows_x86 LibreOffice_project/057fc023c990d676a43019934386b85b21a9ee99</meta:generator>
  </office:meta>
</office:document-meta>
</file>