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3" style:display-name="T13" style:parent-style-name="CharStyle17">
      <style:text-propertie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9">
      <style:text-properties fo:language="de" style:language-asian="de" style:language-complex="de" fo:country="DE" style:country-asian="DE" style:country-complex="DE" fo:color="#000000"/>
    </style:style>
    <style:style style:family="text" style:name="T16" style:display-name="T16" style:parent-style-name="CharStyle7">
      <style:text-properties fo:color="#000000"/>
    </style:style>
    <style:style style:family="text" style:name="T17" style:display-name="T17" style:parent-style-name="CharStyle11">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5">
      <style:paragraph-properties fo:background-color="transparent" fo:margin-top="0.000cm" fo:margin-bottom="1.235cm" fo:line-height="100.%" fo:margin-left="0.000cm" fo:margin-right="0.000cm" fo:text-indent="0.000cm" fo:text-align="justify"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 style:display-name="P23"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5" style:display-name="P25" style:parent-style-name="Style10">
      <style:paragraph-properties fo:background-color="transparent" fo:margin-top="0.000cm" fo:margin-bottom="0.000cm" fo:line-height="120.%" fo:margin-left="0.635cm" fo:margin-right="0.000cm" fo:text-indent="0.000cm" fo:text-align="justify" style:page-number="auto"/>
      <style:text-properties/>
    </style:style>
    <style:style style:family="paragraph" style:name="P27" style:display-name="P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39" style:display-name="P39" style:parent-style-name="Style10">
      <style:paragraph-properties fo:background-color="transparent" fo:margin-top="0.000cm" fo:margin-left="0.529cm" fo:margin-right="0.000cm" fo:text-indent="0.529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 style:display-name="P4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45" style:display-name="P45" style:parent-style-name="Style10">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0">
      <style:paragraph-properties fo:background-color="transparent" fo:margin-top="0.000cm" fo:margin-left="0.529cm" fo:margin-right="0.000cm" fo:text-indent="0.035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10">
      <style:paragraph-properties fo:background-color="transparent" fo:margin-top="0.000cm" fo:margin-bottom="0.000cm" fo:line-height="109.%" fo:margin-left="0.000cm" fo:margin-right="0.000cm" fo:text-indent="0.529cm" fo:text-align="justify" style:page-number="auto">
        <style:tab-stops>
          <style:tab-stop style:position="0.806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2">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9" style:display-name="P69" style:parent-style-name="Style10">
      <style:paragraph-properties fo:background-color="transparent" fo:margin-top="0.000cm" fo:margin-bottom="0.176cm" fo:margin-left="0.494cm" fo:margin-right="0.000cm" fo:text-align="justify" style:page-number="auto"/>
      <style:text-properties/>
    </style:style>
    <style:style style:family="paragraph" style:name="P70" style:display-name="P70" style:parent-style-name="Style10">
      <style:paragraph-properties fo:background-color="transparent" fo:margin-top="0.000cm" fo:margin-bottom="0.176cm" fo:margin-left="0.494cm" fo:margin-right="0.000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left="0.529cm" fo:margin-right="0.000cm" fo:text-indent="0.529cm" fo:text-align="justify"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5" style:display-name="P85" style:parent-style-name="Style10">
      <style:paragraph-properties fo:background-color="transparent" fo:margin-top="0.000cm" fo:margin-bottom="0.141cm" fo:margin-left="0.494cm" fo:margin-right="0.000cm" fo:text-align="justify"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89" style:display-name="P89" style:parent-style-name="Style10">
      <style:paragraph-properties fo:background-color="transparent" fo:margin-top="0.000cm" fo:margin-bottom="0.000cm" fo:line-height="118.%" fo:margin-left="0.000cm" fo:margin-right="0.000cm" fo:text-indent="0.000cm" fo:text-align="justify" style:page-number="auto">
        <style:tab-stops>
          <style:tab-stop style:position="0.491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18.%" fo:margin-left="0.494cm" fo:margin-right="0.000cm" fo:text-indent="-0.494cm" fo:text-align="justify" style:page-number="auto">
        <style:tab-stops>
          <style:tab-stop style:position="-0.003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18.%" fo:margin-left="0.494cm" fo:margin-right="0.000cm" fo:text-indent="-0.494cm" fo:text-align="justify" style:page-number="auto">
        <style:tab-stops>
          <style:tab-stop style:position="-0.003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18.%" fo:margin-left="0.000cm" fo:margin-right="0.000cm" fo:text-indent="0.000cm" fo:text-align="justify" style:page-number="auto">
        <style:tab-stops>
          <style:tab-stop style:position="0.491cm" style:type="left"/>
        </style:tab-stops>
      </style:paragraph-properties>
      <style:text-properties/>
    </style:style>
    <style:style style:family="paragraph" style:name="P93" style:display-name="P93" style:parent-style-name="Style10">
      <style:paragraph-properties fo:background-color="transparent" fo:margin-top="0.000cm" fo:margin-bottom="0.000cm" fo:line-height="118.%" fo:margin-left="0.000cm" fo:margin-right="0.000cm" fo:text-indent="0.000cm" fo:text-align="justify" style:page-number="auto">
        <style:tab-stops>
          <style:tab-stop style:position="0.491cm" style:type="left"/>
        </style:tab-stops>
      </style:paragraph-properties>
      <style:text-properties/>
    </style:style>
    <style:style style:family="paragraph" style:name="P94" style:display-name="P94" style:parent-style-name="Style10">
      <style:paragraph-properties fo:background-color="transparent" fo:margin-top="0.000cm" fo:margin-bottom="0.000cm" fo:line-height="118.%" fo:margin-left="0.494cm" fo:margin-right="0.000cm" fo:text-indent="-0.494cm" fo:text-align="justify" style:page-number="auto">
        <style:tab-stops>
          <style:tab-stop style:position="-0.003cm" style:type="left"/>
        </style:tab-stops>
      </style:paragraph-properties>
      <style:text-properties/>
    </style:style>
    <style:style style:family="paragraph" style:name="P95" style:display-name="P95" style:parent-style-name="Style10">
      <style:paragraph-properties fo:background-color="transparent" fo:margin-top="0.000cm" fo:margin-bottom="0.000cm" fo:line-height="118.%" fo:margin-left="0.000cm" fo:margin-right="0.000cm" fo:text-indent="0.000cm" fo:text-align="justify" style:page-number="auto">
        <style:tab-stops>
          <style:tab-stop style:position="0.491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9.%" fo:margin-left="0.494cm" fo:margin-right="0.000cm" fo:text-indent="-0.494cm" fo:text-align="justify" style:page-number="auto">
        <style:tab-stops>
          <style:tab-stop style:position="-0.003cm" style:type="left"/>
        </style:tab-stops>
      </style:paragraph-properties>
      <style:text-properties/>
    </style:style>
    <style:style style:family="paragraph" style:name="P97" style:display-name="P97">
      <style:paragraph-properties style:page-number="auto"/>
      <style:text-properties fo:font-size="5.pt" style:font-size-asian="5.pt" style:font-size-complex="5.pt"/>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family="paragraph" style:name="P100" style:display-name="P100" style:master-page-name="PageStyle0">
      <style:paragraph-properties fo:line-height="0.002cm" style:page-number="auto"/>
      <style:text-properties/>
    </style:style>
    <style:style style:family="paragraph" style:name="P101" style:display-name="P101" style:master-page-name="PageStyle1">
      <style:paragraph-properties fo:line-height="0.002cm" style:page-number="auto"/>
      <style:text-properties/>
    </style:style>
    <style:style style:family="paragraph" style:name="P102" style:display-name="P102" style:master-page-name="PageStyle2">
      <style:paragraph-properties fo:line-height="0.002cm" style:page-number="auto"/>
      <style:text-properties/>
    </style:style>
    <style:style style:family="paragraph" style:name="P103" style:display-name="P103" style:master-page-name="PageStyle3">
      <style:paragraph-properties fo:line-height="0.002cm" style:page-number="auto"/>
      <style:text-properties/>
    </style:style>
    <style:style style:family="paragraph" style:name="P104" style:display-name="P104" style:master-page-name="PageStyle4">
      <style:paragraph-properties fo:line-height="0.002cm" style:page-number="auto"/>
      <style:text-properties/>
    </style:style>
    <style:style style:family="paragraph" style:name="P105" style:display-name="P105" style:master-page-name="PageStyle5">
      <style:paragraph-properties fo:line-height="0.002cm" style:page-number="auto"/>
      <style:text-properties/>
    </style:style>
    <style:style style:family="paragraph" style:name="P106" style:display-name="P106" style:master-page-name="PageStyle6">
      <style:paragraph-properties fo:line-height="0.002cm" style:page-number="auto"/>
      <style:text-properties/>
    </style:style>
    <style:style style:family="paragraph" style:name="P107" style:display-name="P107" style:master-page-name="PageStyle7">
      <style:paragraph-properties fo:line-height="0.002cm" style:page-number="auto"/>
      <style:text-properties/>
    </style:style>
    <text:list-style style:name="L0">
      <text:list-level-style-number text:start-value="1" style:num-format="1" text:level="1" text:style-name="CharStyle11"/>
    </text:list-style>
    <text:list-style style:name="L2">
      <text:list-level-style-number text:start-value="1" style:num-format="1" text:level="1" text:style-name="CharStyle2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0"/>
        <text:p text:style-name="P2"><draw:frame draw:style-name="fr1" svg:x="0.766cm" svg:y="1.723cm" svg:width="13.293cm" svg:height="0.584cm" text:anchor-type="paragraph"><draw:text-box><text:p text:style-name="P19"><text:span text:style-name="CharStyle4">Maria Świątkiewicz-Mośny</text:span></text:p></draw:text-box></draw:frame><draw:frame draw:style-name="fr2" svg:x="0.766cm" svg:y="3.882cm" svg:width="13.293cm" svg:height="9.634cm" text:anchor-type="paragraph"><draw:text-box><text:h text:outline-level="1" text:style-name="P20"><text:bookmark-start text:name="bookmark0"/><text:bookmark-start text:name="bookmark1"/><text:span text:style-name="CharStyle6">Niepełnosprawni w sieci.</text:span><text:bookmark-end text:name="bookmark0"/><text:bookmark-end text:name="bookmark1"/></text:h><text:h text:outline-level="1" text:style-name="P21"><text:bookmark-start text:name="bookmark2"/><text:bookmark-start text:name="bookmark3"/><text:span text:style-name="CharStyle6">Internet jako narzędzie radzenia sobie z niepełnosprawnością</text:span><text:bookmark-end text:name="bookmark2"/><text:bookmark-end text:name="bookmark3"/></text:h><text:p text:style-name="P22"><text:span text:style-name="CharStyle3">Internet - podobnie jak wynalezienie alfabetu, czy w XV wieku prasy drukarskiej -jest kamieniem milowym, który w społecznej historii świata, historii informacji wy­znacza granicę starej ery (por. </text:span><text:span text:style-name="T4">Levinson </text:span><text:span text:style-name="CharStyle3">1999). Rozpowszechnienie Intemetu, stron www, poczty e-mail, komunikatorów, jak polski Gadu-Gadu, pamiętników interneto­wych (blogów) zmieniło świat. Zastosowań Intemetu jest wiele, a każdy z użytkowni­ków z pewnością ma „swoje ulubione”. Moim celem będzie pokazanie możliwości wykorzystania globalnej sieci przez osoby niepełnosprawne, chore i ich rodziny. Wiele stowarzyszeń i organizacji zrzeszających osoby zmagające się z problemami zdrowot­nymi prowadzi już serwisy internetowe, które oprócz informacji dają również możli­wość tworzenia grup wsparcia i pomocy dla internautów. Ciekawym zjawiskiem są błogi, czyli pamiętniki internetowe, które same w sobie mogą stanowić rodzaj terapii. Warta zainteresowania jest mało jeszcze popularna w Polsce edukacja na odległość, </text:span><text:span text:style-name="T5">long distance learning,</text:span><text:span text:style-name="T4"><text:s text:c="1"/></text:span><text:span text:style-name="CharStyle3">na poziomie kursów podnoszących kwalifikacje, studiów licen­cjackich czy studiów podyplomowych. Serwisy informacyjne, blogsfery, internetowe grupy wsparcia, fora dyskusyjne czy nauczanie na odległość to bardzo pożyteczne i znaczące przedsięwzięcia, powstające z inicjatywy osób zainteresowanych. Stanowią one ważne narzędzie radzenia sobie z problemem choroby czy niepełnosprawności.</text:span></text:p></draw:text-box></draw:frame><draw:frame draw:style-name="fr3" svg:x="0.766cm" svg:y="14.677cm" svg:width="13.293cm" svg:height="4.893cm" text:anchor-type="paragraph"><draw:text-box><text:h text:outline-level="2" text:style-name="P23"><text:bookmark-start text:name="bookmark4"/><text:bookmark-start text:name="bookmark5"/><text:span text:style-name="CharStyle9">Internet dla niepełnosprawnych</text:span><text:bookmark-end text:name="bookmark4"/><text:bookmark-end text:name="bookmark5"/></text:h><text:p text:style-name="P24"><text:span text:style-name="CharStyle3">Chorobę i niepełnosprawność definiuje się w socjologii poprzez niemożność wykony­wania pewnych ról społecznych, czynności i obowiązków, które przypisane są danej osobie ze względu na jej wiek, płeć oraz czynniki społeczno-kulturowe (por. Ostrow­ska 1999: 333-335). Badania, przeprowadzone przez Ostrowską, Sikorską i Sufin w 1994 roku, wykazały:</text:span></text:p><text:p text:style-name="P25"><text:span text:style-name="CharStyle11">(...) szereg wymiarów deprywacji tej grupy i istnienia społecznych, materialnych i instytucjonal­nych barier przeciwdziałających integracji społecznej osób niepełnosprawnych z resztą społe­czeństwa (Ostrowska 2001: 10).</text:span></text:p></draw:text-box></draw:frame></text:p>
      </text:section>
      <text:section text:style-name="Sect1" text:name="Section1">
        <text:p text:style-name="P101"/>
        <text:p text:style-name="P5"><draw:frame draw:style-name="fr4" svg:x="1.004cm" svg:y="-0.028cm" text:anchor-type="paragraph"><draw:text-box fo:min-width="0.559cm" fo:min-height="0.474cm"><text:p text:style-name="P27"><text:span text:style-name="CharStyle18">178</text:span></text:p></draw:text-box></draw:frame><draw:frame draw:style-name="fr6" svg:x="5.676cm" svg:y="-0.012cm" text:anchor-type="paragraph"><draw:text-box fo:min-width="3.531cm" fo:min-height="0.457cm"><text:p text:style-name="P28"><text:span text:style-name="CharStyle19">Maria Swiątkiewicz-Mośny</text:span></text:p></draw:text-box></draw:frame><draw:frame draw:style-name="fr7" svg:x="0.884cm" svg:y="0.970cm" svg:width="13.056cm" svg:height="19.431cm" text:anchor-type="paragraph"><draw:text-box><text:p text:style-name="P29"><text:span text:style-name="CharStyle3">Marginalizacja jest pochodną takich czynników, jak wykształcenie, sytuacja mate­rialna, praca zawodowa, uczestnictwo w kulturze. Trudności, jakie muszą pokonywać osoby niepełnosprawne i chore, to przede wszystkim ich własne ograniczenia, cierpie­nie i ból, ale także brak rozwiązań systemowych, wspierających trud integracji, bariery w świadomości osób zdrowych oraz najczęściej wymieniane: bariery architektoniczne. Owe ograniczenia wpływają na jakość życia, na którą składa się wiele elementów wzajemnie oddziałujących na siebie i wpływających na ostateczną ocenę sytuacji, a mianowicie: samopoczucie psychiczne i fizyczne, byt materialny, będący wypadko­wą zgromadzonych środków i możliwości ich wykorzystania, stosunki międzyludzkie, możliwości rozwoju osobistego i realizacji dążeń oraz pragnień, podmiotowość (por. Ostrowska 2001: 16).</text:span></text:p><text:p text:style-name="P30"><text:span text:style-name="CharStyle3">Wyróżnia się cztery sposoby radzenia sobie z chorobą/niepełnosprawnością. Racjo­nalizacja polega na dostrzeżeniu konsekwencji wynikających z choroby i traktowaniu leczenia jako zadania. To podejście wydaje się najlepsze dla osoby chorej/niepełno- sprawnej, gdyż zakłada zrozumienie istoty choroby i konieczność leczenia, jednocze­śnie skłania do pokonywania barier, do samodzielności.</text:span></text:p><text:p text:style-name="P31"><text:span text:style-name="CharStyle3">„Żyjemy jakby nic się nie stało” - to przejaw postawy nazywanej zaprzeczeniem. Rodzice wypierają myśl o chorobie i wywierają na dziecko presję, żeby udowadniało, że nie jest chore. Negowanie choroby powoduje zafałszowanie relacji dziecko - rodzi­ce, a o swojej ułomności dziecko dowiaduje się od rówieśników, a przez to w kon­frontacji z nimi czuje się gorsze. „Jestem zdrowy”, „sprawny inaczej” wiąże się nie­jednokrotnie z frustracją, gdyż możliwości i zasoby nie są prawidłowo oceniane.</text:span></text:p><text:p text:style-name="P32"><text:span text:style-name="CharStyle3">Próby zadośćuczynienia niepełnosprawnemu - poprzez pokazanie większej miłości, wynagrodzenie krzywd, pobłażliwość, niestawanie mu wymagań - zwane w literaturze mechanizmem kompensacji, prowadzą do wykształcenia postawy roszczeniowej.</text:span></text:p><text:p text:style-name="P33"><text:span text:style-name="CharStyle3">Izolacja, czwarty mechanizm radzenia sobie w trudnej sytuacji choroby, związana jest z ograniczaniem relacji ze światem zewnętrznym. Zamykanie się w domu, bez­piecznym świecie, w którym nikt nie wyśmieje, nie zrobi przykrości, gdzie nie ma nieznanych barier - tworzenie swoistych gett, w których niepełnosprawni przebywają razem, spędzają wspólnie czas - to przykłady działania tego mechanizmu. Cechą cha­rakterystyczną jest wyolbrzymianie choroby, przywiązywanie do niej ogromnej wagi oraz idealizacja innych aspektów funkcjonowania, na przykład intelektualnego (umiała czytać, jak miała trzy latka) czy emocjonalnego (jest taka dobra). Jednocześnie choroba stanowi tajemnicę rodzinną, o której nie można nikomu powiedzieć.</text:span></text:p><text:p text:style-name="P34"><text:span text:style-name="CharStyle3">To, jaki styl radzenia sobie z trudną sytuacją wybierze osoba niepełnosprawna i jej rodzina, zależy od wielu czynników osobowościowych oraz psychospołecznych. Inter­net może być narzędziem, które pomaga lepiej, bardziej efektywnie poradzić sobie z niepełnosprawnością.</text:span></text:p><text:p text:style-name="P35"><text:span text:style-name="CharStyle3">W roku 1996 z inicjatywy uczestników II Forum Teleinformatyki, a także dzięki po­mocy wielu firm powstał projekt „Internet dla niepełnosprawnych”, którego celem było i jest „(...) ułatwienie osobom niepełnosprawnym dostępu do zasobów informacyjnych sieci Internet oraz alternatywnych sposobów komunikowania się i wykonywania pracy” </text:span><text:span text:style-name="T4">(</text:span><text:a xlink:href="http://www.idn.org.pl"><text:span text:style-name="T4">www.idn.org.pl</text:span></text:a><text:span text:style-name="T4">). </text:span><text:span text:style-name="CharStyle3">Dziś serwis funkcjonuje pod patronatem Fundacji Pomocy Matema­tykom i Informatykom Niepełnosprawnym Ruchowo i prowadzi wiele ciekawych ini­cjatyw. Oprócz serwisu informacyjnego i porad informatycznych, można w nim zna­leźć również oferty pracy dla osób niepełnosprawnych. Aktywizacja zawodowa jest</text:span></text:p></draw:text-box></draw:frame></text:p>
      </text:section>
      <text:section text:style-name="Sect2" text:name="Section2">
        <text:p text:style-name="P102"/>
        <text:p text:style-name="P8"><draw:frame draw:style-name="fr8" svg:x="1.905cm" svg:y="0.014cm" text:anchor-type="paragraph"><draw:text-box fo:min-width="12.031cm" fo:min-height="0.423cm"><text:p text:style-name="P37"><text:span text:style-name="CharStyle17">Niepełnosprawni w sieci. Internet jako narzędzie radzenia sobie z niepełnosprawnością 179</text:span></text:p></draw:text-box></draw:frame><draw:frame draw:style-name="fr10" svg:x="0.880cm" svg:y="0.945cm" svg:width="13.063cm" svg:height="19.694cm" text:anchor-type="paragraph"><draw:text-box><text:p text:style-name="P38"><text:span text:style-name="CharStyle3">głównym celem związanej z projektem „Internet dla niepełnosprawnych” Fundacji Pomocy Matematykom i Informatykom Niepełnosprawnym Ruchowo.</text:span></text:p><text:p text:style-name="P39"><text:span text:style-name="CharStyle11">Misją Fundacji jest aktywizacja zawodowa w zastosowaniach informatyki ciężko poszkodo­wanych osób niepełnosprawnych ruchowo (dotąd najczęściej bezrobotnych i biernych społecznie) przez naukę nowoczesnego zawodu i umiejętności praktycznego wykonywania pracy w nowym zawodzie, rehabilitację społeczną, poradnictwo i pośrednictwo pracy, monitoring zatrudnienia, pomoc psychologiczną prawną i socjalną a także unowocześnienie wiedzy i umiejętności, wypo­życzanie sprzętu komputerowego i oprogramowania </text:span><text:span text:style-name="T14">(</text:span><text:a xlink:href="http://fpmiinr.idn.org.pl"><text:span text:style-name="T14">http://fpmiinr.idn.org.pl</text:span></text:a><text:span text:style-name="T14">).</text:span></text:p><text:p text:style-name="P40"><text:span text:style-name="CharStyle3">Podobne cele stawia sobie również Interaktywny Serwis Internetowy: Niepełno­sprawni w Europie </text:span><text:span text:style-name="T4">(</text:span><text:a xlink:href="http://www.isi.idn.org.pl"><text:span text:style-name="T4">www.isi.idn.org.pl</text:span></text:a><text:span text:style-name="T4">). </text:span><text:span text:style-name="CharStyle3">Opisane inicjatywy mają charakter reprezen­tacyjny - w pewnym sensie pośredniczą w relacjach między większością a osobami niepełnosprawnymi. Pomagają funkcjonować, dają instrukcję, jak lepiej sobie radzić w świecie, w którym ciągle jest wiele barier. Opisują różnego rodzaju projekty i pomy­sły, które mogą wpłynąć na poprawę jakości życia. Wymienione serwisy mają również charakter ekskluzywny, gdyż są skierowane do konkretnych osób - osoba zdrowa mo­że oczywiście przeczytać informacje, zapoznać się z treścią ogłoszeń, ale inicjatywy prezentowane na stronach ograniczają dostęp osób zdrowych.</text:span></text:p><text:p text:style-name="P41"><text:span text:style-name="CharStyle3">Internet jest wręcz idealnym narzędziem dla osób niepełnosprawnych ruchowo. Bez wychodzenia z domu, bez pokonywania barier architektonicznych mogą organizować sobie życie codzienne (zakupy, załatwianie spraw w urzędach), wykonywać pracę, a także rozwijać kontakty towarzyskie.</text:span></text:p><text:p text:style-name="P42"><text:span text:style-name="CharStyle3">Stare powiedzenie mówi, że nie szata zdobi człowieka, jednak wygląd zewnętrzny jest bardzo ważnym elementem wpływającym na atrakcyjność społeczną. Osoby nie­pełnosprawne i sprawne często nie mają okazji się poznać. Bariery, przede wszystkim emocjonalne, psychiczne istnieją po obydwu stronach. Osoby niepełnosprawne boją się litości, wyśmiewania, osoby sprawne nie wiedzą, jak się zachować, odczuwają lęk przed „innością”. Dzięki Internetowi można zminimalizować te obawy, przecież nikt nie przedstawia się na chacie: „Cześć, jestem X, nie mam ręki”, a raczej powie Jestem X, też uwielbiam polskie komedie”.</text:span></text:p><text:p text:style-name="P43"><text:span text:style-name="CharStyle3">Globalna sieć łączy miliony ludzi ukrytych za szklanymi ekranami swoich monito­rów. Nigdy nie wiadomo, kto jest po drugiej stronie, ostrzega reklama społeczna promu­jąca bezpieczne korzystanie z Intemetu przez dzieci. Media donoszą, że coraz częściej zdarzają się patologiczne zachowania, pedofilia, cyberkradzieże, jednak nie podważa to tezy, że Internet może być miejscem spotkań. Sherry Turkle zauważa, że komunika­cja za pośrednictwem komputera może „(...) stać się środkiem konstruowania i rekonstruowania tożsamości” (Turkle 1999: 56). W sieci każdy może być kimś in­nym; gruby, łysy po pięćdziesiątce może grać piękną, długonogą dwudziestolatkę. Każdy też może zaprezentować wybrane swoje cechy, a inne ukryć. Sprzyja to oczywi­ście oszustwom, lecz także powoduje refleksje nad swoją tożsamością. Z drugiej jed­nak strony, czy „w realu” nie zdarzają się oszustwa, czy nie spotykamy ludzi, którzy żonglują swoją tożsamością, podając się na przykład za eksperta, by wykorzystać naszą naiwność do swoich partykularnych interesów.</text:span></text:p><text:p text:style-name="P44"><text:span text:style-name="CharStyle3">Jedna z dziewczynek z zespołem Aspergera na blogu poświęconym tej chorobie piszę:</text:span></text:p><text:p text:style-name="P45"><text:span text:style-name="CharStyle11">Czas spędzany przy kompie wzrasta proporcjonalnie - to już (chyba) nałóg. Trochę mnie to martwi, ale komp się nie narzuca, nie rozmawia, nie robi tego, co robią ludzie. Ja decyduję, co ro­</text:span></text:p></draw:text-box></draw:frame></text:p>
      </text:section>
      <text:section text:style-name="Sect3" text:name="Section3">
        <text:p text:style-name="P103"/>
        <text:p text:style-name="P10"><draw:frame draw:style-name="fr11" svg:x="0.965cm" svg:y="-0.037cm" text:anchor-type="paragraph"><draw:text-box fo:min-width="0.559cm" fo:min-height="0.474cm"><text:p text:style-name="P46"><text:span text:style-name="CharStyle18">180</text:span></text:p></draw:text-box></draw:frame><draw:frame draw:style-name="fr12" svg:x="5.630cm" svg:y="-0.012cm" text:anchor-type="paragraph"><draw:text-box fo:min-width="3.547cm" fo:min-height="0.448cm"><text:p text:style-name="P47"><text:span text:style-name="T15">Maria </text:span><text:span text:style-name="CharStyle19">Swiątkiewicz-Mośny</text:span></text:p></draw:text-box></draw:frame><draw:frame draw:style-name="fr13" svg:x="0.898cm" svg:y="0.995cm" svg:width="13.030cm" svg:height="3.006cm" text:anchor-type="paragraph"><draw:text-box><text:p text:style-name="P48"><text:span text:style-name="CharStyle11">bię, wszystko jest tak, jak ja chcę (no nie licząc wirusów, robaków i innego paskudztwa). Jeszcze jest Internet - dzięki niemu poznałam ludzi bez problemu, jakoś łatwiej przez net, kiedy można wpisać się do księgi gości na blogu/stronie, czy na gg” </text:span><text:span text:style-name="T14">(</text:span><text:a xlink:href="http://pierwszakg.blox.pl/html/1310721"><text:span text:style-name="T14">http://pierwszakg.blox.pl/html/1310721</text:span></text:a><text:span text:style-name="T14">, </text:span><text:span text:style-name="CharStyle11">262146,13 .html jsessionid= 1A107064687664E5 A8EB5206167A64B5.ib3tom 17269674).</text:span></text:p><text:p text:style-name="P49"><text:span text:style-name="CharStyle3">Internet może być miejscem spotkań, miejscem, w którym atrakcyjność społeczną buduje się nie poprzez atrakcyjność fizyczną, co oznacza, że wysoki i niski, gruby i chudy, sprawny i na wózku mają takie same szanse, by zostać zauważeni.</text:span></text:p></draw:text-box></draw:frame><draw:frame draw:style-name="fr14" svg:x="0.898cm" svg:y="5.179cm" svg:width="13.030cm" svg:height="13.623cm" text:anchor-type="paragraph"><draw:text-box><text:h text:outline-level="2" text:style-name="P50"><text:bookmark-start text:name="bookmark6"/><text:bookmark-start text:name="bookmark7"/><text:span text:style-name="CharStyle9">Samoorganizacja jako strategia radzenia sobie z niepełnosprawnością</text:span><text:bookmark-end text:name="bookmark6"/><text:bookmark-end text:name="bookmark7"/></text:h><text:p text:style-name="P51"><text:span text:style-name="CharStyle3">Jedną ze strategii radzenia sobie z niepełnosprawnością jest samoorganizacja. Szukanie ludzi podobnych, z podobnymi problemami, wątpliwościami, pytaniami. Takie funkcje pełnią stowarzyszenia, które skupiają osoby dotknięte chorobą, niepełnosprawnością, ich rodziny i przyjaciół, udzielają rzetelnej informacji na tematy związane z diagnozą i formami leczenia. Coraz więcej tego typu organizacji zamieszcza informacje w sieci. Jest to bardzo praktyczne, szczególnie w przypadkach rzadkich schorzeń i dużego roz­proszenia przestrzennego osób nim dotkniętych. Serwisy internetowe stowarzyszeń, oprócz informacji dotyczących władz i statutu, często zawierają informacje medyczne, terapeutyczne, stosowną bibliografię, adresy poradni i ośrodków medycznych.</text:span></text:p><text:p text:style-name="P52"><text:span text:style-name="CharStyle3">Internet, globalna sieć to ogromna biblioteka, w której znajdują się zarówno infor­macje wartościowe, jak i te, które mogą wyrządzić krzywdę. Kilka oddziałów tej bi­blioteki powinno być pod specjalnym nadzorem, gdyż wykorzystywanie wiedzy w nich zgromadzonych, korzystanie z ich zasobów może spowodować katastrofę na mniejszą bądź większą skalę. Powszechnie uważa się, że szczególnie powinny być chronione dane dotyczące finansów, wojskowości czy polityki, coraz częściej mówi się o ograni­czeniu dostępu, szczególnie dla dzieci, do stron, które wyświetlają przemoc czy seks. Również strony dotyczące szeroko pojętej medycyny powinny być pod szczególnym nadzorem, gdyż wiedza na nich zgromadzona może przyczynić się do zaniedbań, za­niechania konsultacji lekarskiej, a także, kiedy jest nierzetelna - spowodować utratę zdrowia. Część portali internetowych, które na swoich stronach prezentują informacje dotyczące zdrowia, umieszcza ostrzeżenie, że Internet nie może zastąpić lekarza i dia­gnozy </text:span><text:span text:style-name="CharStyle7">off-line.</text:span><text:span text:style-name="CharStyle3"><text:s text:c="1"/>Pomimo niebezpieczeństw, które czyhają na stronach www na nieod­powiedzialnego użytkownika, widać ogromny potencjał w sieci, szczególnie jeżeli chodzi o rozpowszechnianie wiedzy dotyczącej różnych chorób, zwłaszcza tych, z którymi nie mamy do czynienia na co dzień, z rzadkimi odmianami wad genetycz­nych czy innych schorzeń. Ma to szczególne znaczenie, ponieważ brak wiedzy jest przyczyną powstawania stereotypów, lęków i niepewności. Internet stwarza możliwość nie tylko zamieszczania informacji dotyczących poszczególnych chorób, informacji medycznej, dotyczącej diagnozy i leczenia, ale także pozwala na spotkanie osób, które</text:span></text:p></draw:text-box></draw:frame><draw:frame draw:style-name="fr15" svg:x="0.898cm" svg:y="19.419cm" svg:width="13.030cm" svg:height="1.506cm" text:anchor-type="paragraph"><draw:text-box><text:list text:style-name="L0" xml:id="1"><text:list-item><text:p text:style-name="P53"><text:span text:style-name="CharStyle11"><text:tab/>Na przykład na stronach </text:span><text:a xlink:href="http://www.tumer.org.pl"><text:span text:style-name="T14">www.tumer.org.pl</text:span></text:a><text:span text:style-name="T14"><text:s text:c="1"/></text:span><text:span text:style-name="CharStyle11">jest taka informacja: nasz serwis ma charakter edukacyjno- -informacyjny. Nie zastępuje lekarza, decydującego o zdrowiu pacjentki na podstawie własnej oceny i postawionej diagnozy. Podobne informacje pojawiają się na innych portalach medycznych, chociaż rzadko są wyraźne i czytelne.</text:span></text:p></text:list-item></text:list></draw:text-box></draw:frame></text:p>
      </text:section>
      <text:section text:style-name="Sect4" text:name="Section4">
        <text:p text:style-name="P104"/>
        <text:p text:style-name="P12"><draw:frame draw:style-name="fr16" svg:x="1.879cm" svg:y="0.014cm" text:anchor-type="paragraph"><draw:text-box fo:min-width="11.998cm" fo:min-height="0.423cm"><text:p text:style-name="P54"><text:span text:style-name="CharStyle17">Niepełnosprawni w sieci. Internet jako narzędzie radzenia sobie z niepełnosprawnością 181</text:span></text:p></draw:text-box></draw:frame><draw:frame draw:style-name="fr17" svg:x="0.905cm" svg:y="0.945cm" svg:width="13.014cm" svg:height="14.376cm" text:anchor-type="paragraph"><draw:text-box><text:p text:style-name="P55"><text:span text:style-name="CharStyle3">cierpią na dane schorzenie, i ich bliskich, zorganizowanie grupy wsparcia, wzajemnej pomocy.</text:span></text:p><text:p text:style-name="P56"><text:span text:style-name="CharStyle3">Ilustracją przedstawionych tez mogą być strony kilku polskich stowarzyszeń, zrzeszających osoby dotknięte niepełnosprawnością czy chorobą. Dar Życia </text:span><text:span text:style-name="T4">(</text:span><text:a xlink:href="http://www.darzycia.nowoczesny.pl"><text:span text:style-name="T4">www.darzycia.nowoczesny.pl</text:span></text:a><text:span text:style-name="T4">) </text:span><text:span text:style-name="CharStyle3">to centrum pomocy rodzicom dzieci niepełnospraw­nych. Na stronie można znaleźć aktualne informacje dotyczące różnych spraw związa­nych z niepełnosprawnością, artykuły dotyczące przede wszystkim zespołu Downa i autyzmu, lecz również innych problemów, oraz forum, na którym można podyskuto­wać na liczne tematy związane ze zdrowiem, leczeniem, otrzymać porady prawne, ale także poznać nowych znajomych czy porozmawiać o sztuce. Jest też zakładka poświę­cona „tym, którzy odeszli”, zarówno dzieciom „userów”, jak i „wielkim nieobecnym”. Wśród nich są: Cz. Niemen, Z. Rysiówna, D. Trafankowska, J. Kaczmarski.</text:span></text:p><text:p text:style-name="P57"><text:span text:style-name="CharStyle3">Portal niepełnosprawni.info prowadzony jest przez Stowarzyszenie Przyjaciół Inte­gracji. Strona zawiera informacje dotyczące pracy, turystyki, przepisów prawnych, życia kulturalnego i sportowego.</text:span></text:p><text:p text:style-name="P58"><text:span text:style-name="CharStyle3">Swoją stronę ma również Fundacja Synapsis, której celem jest „(...) animowanie i organizowanie profesjonalnych, społecznych i obywatelskich działań na rzecz pomocy rodzinom z problemami zdrowotnymi, opiekuńczymi i edukacyjnymi” (</text:span><text:a xlink:href="http://www.synapsis"><text:span text:style-name="CharStyle3">www.synapsis</text:span></text:a><text:span text:style-name="CharStyle3">. </text:span><text:span text:style-name="T4">waw.pl).</text:span></text:p><text:p text:style-name="P59"><text:span text:style-name="CharStyle3">Bardzo rozbudowaną stronę ma Stowarzyszenie Pomocy Chorym z zespołem Tur­nera </text:span><text:span text:style-name="T4">(</text:span><text:a xlink:href="http://www.tumer.org.pl"><text:span text:style-name="T4">www.tumer.org.pl</text:span></text:a><text:span text:style-name="T4">), </text:span><text:span text:style-name="CharStyle3">która pełni rolę nie tylko informacyjno-edukacyjną, jak napi­sano na stronie startowej, ale również miejsca spotkań, przez co przyczynia się do integracji środowiska, które ze względu na rozproszenie przestrzenne miałoby kłopoty z tworzeniem wspólnoty. Wypowiedzi na forum pokazują, jak ważny dla osób, u któ­rych zdiagnozowano zespół Turnera, i ich rodzin jest Internet, a także możliwość wy­szukania w sieci informacji oraz znalezienia ludzi, którzy mają podobne problemy.</text:span></text:p><text:p text:style-name="P60"><text:span text:style-name="CharStyle3">Na stronach </text:span><text:span text:style-name="T4">samisobie.clan.pl</text:span><text:span text:style-name="T4">, </text:span><text:span text:style-name="CharStyle3">które powstały w nawiązaniu do usenetowej grupy dyskusyjnej pl.soc.indwalidzi, znajduje się ponad 50 adresów stron www związanych z niepełnosprawnością. Również na wspomnianej już </text:span><text:span text:style-name="CharStyle3">niepełnosprawni.pl</text:span><text:span text:style-name="CharStyle3"><text:s text:c="1"/>znaleźć moż­na wiele linków do instytucji, organizacji, stowarzyszeń, a także stron osób prywat­nych, które zajmują się pomocą osobom niepełnosprawnym. Serwisy internetowe peł­nią ważną funkcję informacyjną, są bogatym źródłem wiedzy, lecz także miejscem spotkań osób, które doświadczają podobnych ułomności i potrafią się wzajemnie wspierać.</text:span></text:p></draw:text-box></draw:frame><draw:frame draw:style-name="fr18" svg:x="0.905cm" svg:y="16.489cm" svg:width="13.014cm" svg:height="4.343cm" text:anchor-type="paragraph"><draw:text-box><text:h text:outline-level="2" text:style-name="P61"><text:bookmark-start text:name="bookmark8"/><text:bookmark-start text:name="bookmark9"/><text:span text:style-name="CharStyle9">Błogi jak przykład samoorganizacji</text:span><text:bookmark-end text:name="bookmark8"/><text:bookmark-end text:name="bookmark9"/></text:h><text:p text:style-name="P62"><text:span text:style-name="CharStyle3">Z notatek prasowych można wywnioskować, że blog to rodzaj pamiętnika interneto­wego, często aktualizowanej strony internetowej, z wpisami opatrzonymi datami. Na­zwa pochodzi o angielskiego </text:span><text:span text:style-name="CharStyle7">weblog.</text:span><text:span text:style-name="CharStyle3"><text:s text:c="1"/>Maria Cywińska-Milonas, socjolog Intemetu, jak sama siebie nazywa, na swoim naukowym blogu </text:span><text:span text:style-name="T4">(</text:span><text:a xlink:href="http://www.jej.notatnik.net"><text:span text:style-name="T4">www.jej.notatnik.net</text:span></text:a><text:span text:style-name="T4">) </text:span><text:span text:style-name="CharStyle3">zamieszcza następujące definicje błoga: rodzaj niezredagowanej, autentycznej ekspresji siebie, błyskawiczne narzędzie publikacji, często aktualizowany dziennik </text:span><text:span text:style-name="CharStyle7">on-line,</text:span><text:span text:style-name="CharStyle3"><text:s text:c="1"/>amatorskie dziennikarstwo, coś, co zrewolucjonizowało globalną sieć, narzędzie uczące uczniów</text:span></text:p></draw:text-box></draw:frame></text:p>
      </text:section>
      <text:section text:style-name="Sect5" text:name="Section5">
        <text:p text:style-name="P105"/>
        <text:p text:style-name="P14"><draw:frame draw:style-name="fr19" svg:x="0.990cm" svg:y="-0.037cm" text:anchor-type="paragraph"><draw:text-box fo:min-width="0.559cm" fo:min-height="0.474cm"><text:p text:style-name="P63"><text:span text:style-name="CharStyle18">182</text:span></text:p></draw:text-box></draw:frame><draw:frame draw:style-name="fr20" svg:x="5.646cm" svg:y="-0.012cm" text:anchor-type="paragraph"><draw:text-box fo:min-width="3.547cm" fo:min-height="0.457cm"><text:p text:style-name="P64"><text:span text:style-name="CharStyle19">Maria Swiątkiewicz-Mośny</text:span></text:p></draw:text-box></draw:frame><draw:frame draw:style-name="fr21" svg:x="0.898cm" svg:y="0.961cm" svg:width="13.030cm" svg:height="19.516cm" text:anchor-type="paragraph"><draw:text-box><text:p text:style-name="P65"><text:span text:style-name="CharStyle3">i studentów pisać, nowy sposób komunikowania się z klientami, nowy sposób zarzą­dzania wiedzą w wielkich korporacjach, coś, czego nie chcesz, żeby przeczytała twoja mama, coś, o czym rozmawia się na imprezach, głupi wyraz, który jest śmieszny w wymowie.</text:span></text:p><text:p text:style-name="P66"><text:span text:style-name="CharStyle3">Z perspektywy społecznej blog powinien być rozumiany jako rodzaj komunikowa­nia, i to przede wszystkim komunikowania siebie, czyli autoprezentacji. Na wirtualnym targowisku (Parzuchowski 2002) blogowicze przekrzykują się swoimi doświadczenia­mi, przeżyciami, zachęcając w ten sposób do odwiedzenia swojej strony. Bardzo waż­nym składnikiem błoga jest księga gości i komentarze - blog bez nich przestaje istnieć. Między osobami piszącymi pamiętniki istnieje nawet swoista rywalizacja - ile ko­mentarzy pojawi się na blogu, ile wskażę licznik gości. Na tej podstawie można two­rzyć socjometryczne sieci atrakcyjności czy popularności poszczególnych blogów.</text:span></text:p><text:p text:style-name="P67"><text:span text:style-name="CharStyle3">Pisanie błoga odbywa się na ogół w warunkach sprzyjających większej otwartości w wyrażaniu emocji. Większość blogów powstaje w zaciszu domowym, przeważnie bez świadków, co „(...) zmniejsza skłonność do samokrytycyzmu, nieśmiałości czy zakłopotania” (Parzuchowski 2002). Anonimowość dodaje odwagi do pisania o spra­wach intymnych czy bolesnych.</text:span></text:p><text:p text:style-name="P68"><text:span text:style-name="CharStyle3">Błogi mogą też być rodzajem terapii. Wiadomo, że opisywanie w czasie przeszłym bolesnych doświadczeń, stresujących wydarzeń czy trosk życia codziennego pozytyw­nie wpływa na zdrowie psychiczne i fizyczne (Parzuchowski 2002).</text:span></text:p><text:p text:style-name="P69"><text:span text:style-name="CharStyle11">Publikując intymne treści w Internecie, nadawca, by być zrozumiałym, musi zadbać o wła­ściwą formę swojej wypowiedzi. Z badań profesora Jamesa W. Pennebakera z Uniwersytetu w Teksasie wynika, iż w tej metodzie autoterapii najwięcej zyskują osoby, które tworzą dobre opowiadania, używają jasnej narracji, precyzują doświadczenia emocjonalne i swój stosunek do nich. Zachowując anonimowość, możemy sobie pozwolić na przekazywanie głęboko skrywanych uczuć i pragnień, co - jak dowodzi badacz - zmienia wiele czynników psychofizycznych. Bloggerzy mogą więc być jedną z najzdrowszych grup w Internecie (Parzuchowski 2002).</text:span></text:p><text:p text:style-name="P70"><text:span text:style-name="CharStyle11">Rok temu czułam, że coś jest nie tak. No i co z tego, że znalazłam w sieci rozwiązanie, skoro nikt nie chciał mnie słuchać? Rok temu sama nie umiałam pisać - ani o sobie, ani o Młodym. Już teraz umiem. Można dyskutować, czy była inna możliwość, czy mogłam postąpić inaczej - tego już się nie dowiem. Zrobiłam, co potrafiłam. I jeśli rozpatrywać to w kategoriach dążenia do cze­goś - osiągnęłam swój cel.</text:span></text:p><text:p text:style-name="P71"><text:span text:style-name="CharStyle3">To wypowiedź jednej z mam dziecka z zespołem Aspergera, podpisującej się: mój blog.</text:span></text:p><text:p text:style-name="P72"><text:span text:style-name="CharStyle3">Interesujący wydaje się również fakt, że błogi piszą ludzie bardzo młodzi. Z jednej strony, tłumaczy to psychologia rozwojowa i szczególny moment rozwoju, kiedy mło­dy człowiek potrzebuje wyrazić siebie, żeby się zrozumieć. Z drugiej strony, cechą młodzieżowych grup rówieśniczych jest zamykanie się przed dorosłymi. Społeczności blogowe są z natury otwarte dla wszystkich. Pamiętnik internetowy może przeczytać każdy, mama, tata czy nauczycielka.</text:span></text:p><text:p text:style-name="P73"><text:span text:style-name="CharStyle3">Pamiętniki prowadzone przez matki dzieci z syndromem Aspergera stały się forum wymiany doświadczeń, swoistą giełdą informacji o metodach leczenia i terapii, a także miejscem powstawania wielu ważnych dla tego środowiska inicjatyw. Na blogu: Ro­dziców (i) małoletniego przypadki Znajdziemy linki do stowarzyszeń i stron poświęco­nych ZA, do osób, które w jakiś sposób są związane z tą chorobą, i zakładki z twórczo­ścią dzieci.</text:span></text:p></draw:text-box></draw:frame></text:p>
      </text:section>
      <text:section text:style-name="Sect6" text:name="Section6">
        <text:p text:style-name="P106"/>
        <text:p text:style-name="P16"><draw:frame draw:style-name="fr22" svg:x="1.893cm" svg:y="0.021cm" text:anchor-type="paragraph"><draw:text-box fo:min-width="12.005cm" fo:min-height="0.415cm"><text:p text:style-name="P74"><text:span text:style-name="CharStyle17">Niepełnosprawni w sieci. Internet jako narzędzie radzenia sobie z niepełnosprawnością 183</text:span></text:p></draw:text-box></draw:frame><draw:frame draw:style-name="fr23" svg:x="0.877cm" svg:y="0.945cm" svg:width="13.072cm" svg:height="3.023cm" text:anchor-type="paragraph"><draw:text-box><text:p text:style-name="P75"><text:span text:style-name="CharStyle3">Blog Rodziców (i) małoletniego przypadki to nietypowe miejsce w sieci, ponieważ jest pisany przez wiele osób (tzw. blog grupowy), stanowi dobrą ilustrację tezy o inte­gracyjnej funkcji Intemetu. Analizując wypowiedzi, wpisy, komentarze, jakie znajdują się na tej stronie, można wnioskować, iż ten rodzaj komunikacji jest bardzo potrzebny, stanowi swego rodzaju uzupełnienie informacji przekazywanych przez ekspertów: lekarzy, psychologów, pedagogów, a także pomaga radzić sobie z trudną sytuacją cho­roby dziecka.</text:span></text:p></draw:text-box></draw:frame><draw:frame draw:style-name="fr24" svg:x="0.877cm" svg:y="5.136cm" svg:width="13.072cm" svg:height="14.623cm" text:anchor-type="paragraph"><draw:text-box><text:h text:outline-level="2" text:style-name="P76"><text:bookmark-start text:name="bookmark10"/><text:bookmark-start text:name="bookmark11"/><text:span text:style-name="CharStyle9">Edukacja na odległość</text:span><text:bookmark-end text:name="bookmark10"/><text:bookmark-end text:name="bookmark11"/></text:h><text:p text:style-name="P77"><text:span text:style-name="CharStyle3">Rozpowszechnienie Internetu daje możliwość brania udziału w różnych inicjatywach edukacyjnych związanych w podnoszeniem kwalifikacji, a nawet studiami wyższy­mi. Pierwszy w Polsce Uniwersytet Wirtualny </text:span><text:span text:style-name="T4">(</text:span><text:a xlink:href="http://www.puw.pl"><text:span text:style-name="T4">www.puw.pl</text:span></text:a><text:span text:style-name="T4">), </text:span><text:span text:style-name="CharStyle3">działający przy współ­pracy Uniwersytetu Marii Curie-Skłodowskiej i Wyższej Szkoły Humanistyczno- -Ekonomicznej w Łodzi kształci na czterech kierunkach: informatyka, zarządzanie, politologia i pielęgniarstwo. Coraz więcej uczelni polskich oferuje kursy dostępne </text:span><text:span text:style-name="CharStyle7">on-line.</text:span><text:span text:style-name="CharStyle3"><text:s text:c="1"/>Najczęściej wymienianą zaletą tego typu szkolnictwa jest możliwość samo­dzielnego kreowania czasu nauki. Student uczy się wtedy, kiedy chce i może, dostoso­wuje tempo nauki do swoich predyspozycji. Oczywiście, dobrze zorganizowane kursy i uczelnie dbają, by „samoorganizacja” nie przerodziła się w lenistwo i zaniechanie uczenia poprzez systematyczny monitoring postępów w nauce. Studenci mają dostęp do niezbędnych materiałów i lektur, co znaczenie obniża koszty studiowania oraz w wielu przypadkach bardzo je ułatwia. Uniwersytety wirtualne czy kursy internetowe wydają się idealnym sposobem studiowania dla osób niepełnosprawnych, mieszkają­cych z dala od ośrodków akademickich, osób pracujących czy nawet matek wychowu­jących dzieci. Także osoby nieśmiałe, które ze względu na cechy osobowości miały kłopot z uczestniczeniem w „tradycyjnych” zajęciach, mogą zauważyć, że dzięki sie­ciowemu medium zadawania pytań, aktywne uczestnictwo w dyskusji jest łatwiejsze (por. Kosiarz-Stolarska 2000). Nauka przez Internet jest również dobrym rozwiąza­niem dla osób, które ze względu na niską odporność organizmu nie mogą przebywać w większych skupiskach ludzi.</text:span></text:p><text:p text:style-name="P78"><text:span text:style-name="CharStyle3">Trzeba jednak pamiętać, że kształcenie na odległość w pewnym sensie zubaża kontakty interpersonalne, a w skrajnych przypadkach powoduje izolację.</text:span></text:p><text:p text:style-name="P79"><text:span text:style-name="CharStyle11">Dzięki zniesieniu ograniczeń czasu i miejsca kształcenie może stać się dobrem dostępnym globalnie i jedną z barier dostępności kształcenia w sieci będzie bardzo dobra znajomość języków obcych, warunkująca efektywne kształcenie. Językiem wirtualnego kształcenia dostępnego glo­balnie stanie się z pewnością język angielski, ponieważ właśnie ten język jest językiem dominu­jącym w sieci (Kosiarz-Stolarska 2000: 13).</text:span></text:p><text:p text:style-name="P80"><text:span text:style-name="CharStyle3">Nauczanie na odległość może być dobrym rozwiązaniem dla osób niepełnospraw­nych, gdyż w ich przypadku wybór miejsca i czasu kształcenia wydaje się szczególnie ważny.</text:span></text:p></draw:text-box></draw:frame></text:p>
      </text:section>
      <text:section text:style-name="Sect7" text:name="Section7">
        <text:p text:style-name="P107"/>
        <text:p text:style-name="P18"><draw:frame draw:style-name="fr25" svg:x="0.986cm" svg:y="-0.055cm" text:anchor-type="paragraph"><draw:text-box fo:min-width="0.559cm" fo:min-height="0.474cm"><text:p text:style-name="P81"><text:span text:style-name="CharStyle18">184</text:span></text:p></draw:text-box></draw:frame><draw:frame draw:style-name="fr26" svg:x="5.652cm" svg:y="0.021cm" text:anchor-type="paragraph"><draw:text-box fo:min-width="3.538cm" fo:min-height="0.415cm"><text:p text:style-name="P82"><text:span text:style-name="CharStyle19">Maria Swiątkiewicz-Mośny</text:span></text:p></draw:text-box></draw:frame><draw:frame draw:style-name="fr27" svg:x="0.910cm" svg:y="0.928cm" text:anchor-type="paragraph"><draw:text-box fo:min-width="13.005cm" fo:min-height="0.559cm"><text:h text:outline-level="2" text:style-name="P83"><text:bookmark-start text:name="bookmark12"/><text:bookmark-start text:name="bookmark13"/><text:span text:style-name="CharStyle9">Zakończenie</text:span><text:bookmark-end text:name="bookmark12"/><text:bookmark-end text:name="bookmark13"/></text:h></draw:text-box></draw:frame><draw:frame draw:style-name="fr28" svg:x="0.910cm" svg:y="2.274cm" svg:width="13.005cm" svg:height="9.491cm" text:anchor-type="paragraph"><draw:text-box><text:p text:style-name="P84"><text:span text:style-name="CharStyle3">Komputer jest maszyną, dzięki której można pisać i liczyć. Podłączony do globalnej sieci komputer staje się czymś więcej, rodzajem lustra, które odbija nam obraz świata; możemy zobaczyć miejsca, w których nigdy nie byliśmy ani nie będziemy, spotkać ludzi, których nie mielibyśmy okazji spotkać. Jak piszę Turkle:</text:span></text:p><text:p text:style-name="P85"><text:span text:style-name="CharStyle11">Ostatnio zaś stał się czymś więcej niż narzędziem i czymś więcej niż lustrem. Teraz możemy przejść na drugą stronę lustra. Uczymy się żyć w wirtualnych światach. Bywa, że czujemy osa­motnienie, żeglując po wirtualnych oceanach, rozwikłując wirtualne tajemnice i konstruując wir­tualne drapacze chmur, ale skoro my przeszliśmy na drugą stronę lustra, inni ludzie stopniowo zrobią to samo </text:span><text:span text:style-name="T14">(</text:span><text:a xlink:href="http://www.wi"><text:span text:style-name="T14">http://www.wi</text:span></text:a><text:span text:style-name="T14"><text:s text:c="1"/></text:span><text:span text:style-name="CharStyle11">w.pl/biblioteka/blaustein_rosinska/01.asp).</text:span></text:p><text:p text:style-name="P86"><text:span text:style-name="CharStyle3">W cyberprzestrzeni potrafimy zrobić coraz więcej, potrafimy się bawić i pracować, poszukiwać informacji i je rozsyłać, organizować sobie czas, ale także tracić go na bezproduktywne klikanie w ikonki. Dla niektórych Internet jest przestrzenią, która doskonale nadaje się do bezcelowego surfowania, do zabawy. Dla innych globalna sieć to bezkresny ocean, po którym żeglują w poszukiwaniu informacji, lepszego życia.</text:span></text:p><text:p text:style-name="P87"><text:span text:style-name="CharStyle3">Internet nie jest narzędziem doskonałym, ale z pewnością jest medium, dzięki któ­remu osoby niepełnosprawne będą mogły się poczuć mniej wyalienowane. Informacje dotyczące możliwości leczenia i rehabilitacji, przysługujących praw, życia codzienne­go, sportu, kultury i wypoczynku mogą przyczynić się do poprawy jakości życia. Waż­ną rolę ogrywają również internetowe grupy wsparcia i kręgi internetowych znajo­mych, którzy są gotowi do niesienia pomocy. Wszystko to sprzyja racjonalnemu ra­dzeniu sobie z niepełnosprawnością i chorobą, czyli tej strategii, która jest najbardziej efektywna.</text:span></text:p></draw:text-box></draw:frame><draw:frame draw:style-name="fr29" svg:x="0.910cm" svg:y="12.933cm" svg:width="13.005cm" svg:height="6.807cm" text:anchor-type="paragraph"><draw:text-box><text:h text:outline-level="2" text:style-name="P88"><text:bookmark-start text:name="bookmark14"/><text:bookmark-start text:name="bookmark15"/><text:span text:style-name="CharStyle9">Bibliografia</text:span><text:bookmark-end text:name="bookmark14"/><text:bookmark-end text:name="bookmark15"/></text:h><text:list text:style-name="L2" xml:id="3"><text:list-item><text:p text:style-name="P89"><text:span text:style-name="CharStyle11"><text:tab/>Cywińska-Milonas M.: </text:span><text:a xlink:href="http://www.jej.notatnik.pl"><text:span text:style-name="T14">www.jej.notatnik.pl</text:span></text:a></text:p></text:list-item><text:list-item><text:p text:style-name="P90"><text:span text:style-name="CharStyle11"><text:tab/>Gómikiewicz J. 2002: </text:span><text:span text:style-name="CharStyle21">DL </text:span><text:span text:style-name="T19">via </text:span><text:span text:style-name="CharStyle21">Internet - urzeczywistnienie idei oświaty ponad podziałami admini­stracyjnymi, kulturowymi, psychologicznymi</text:span><text:span text:style-name="CharStyle11"><text:s text:c="1"/>[w:] Bilewicz A., Gładkiewicz R., Walasek S. (red.), </text:span><text:span text:style-name="CharStyle21">Edukacja, państwo, naród w Europie Środkowej i Wschodniej</text:span><text:span text:style-name="CharStyle11"><text:s text:c="1"/>w </text:span><text:span text:style-name="CharStyle21">XIX i XX</text:span><text:span text:style-name="CharStyle11"><text:s text:c="1"/>w., Wrocław.</text:span></text:p></text:list-item><text:list-item><text:p text:style-name="P91"><text:span text:style-name="CharStyle11"><text:tab/>Kosiarz-Stolarska A. 2000: </text:span><text:span text:style-name="CharStyle21">Uniwersytet wirtualny - nadzieje i zagrożenia,</text:span><text:span text:style-name="CharStyle11"><text:s text:c="1"/>„Kultura i Edukacja”, nr 3-4.</text:span></text:p></text:list-item><text:list-item><text:p text:style-name="P92"><text:span text:style-name="CharStyle11"><text:tab/></text:span><text:span text:style-name="T14">Levinson </text:span><text:span text:style-name="CharStyle11">P. 1999: </text:span><text:span text:style-name="CharStyle21">Miękkie ostrze.</text:span><text:span text:style-name="CharStyle11"><text:s text:c="1"/>Warszawa.</text:span></text:p></text:list-item><text:list-item><text:p text:style-name="P93"><text:span text:style-name="CharStyle11"><text:tab/>Ostrowska A. 1999: </text:span><text:span text:style-name="CharStyle21">Niepełnosprawność</text:span><text:span text:style-name="CharStyle11"><text:s text:c="1"/>[w:] </text:span><text:span text:style-name="CharStyle21">Encyklopedia socjologii,</text:span><text:span text:style-name="CharStyle11"><text:s text:c="1"/>Warszawa.</text:span></text:p></text:list-item><text:list-item><text:p text:style-name="P94"><text:span text:style-name="CharStyle11"><text:tab/>Parzuchowski M. 2002: </text:span><text:span text:style-name="CharStyle21">Cierpienie młodego bloggera: funkcje ujawniania treści prywatnych w Internecie.</text:span><text:span text:style-name="CharStyle11"><text:s text:c="1"/>Wystąpienie na konferencji w Poznaniu, Festiwal psychologii 2002.</text:span></text:p></text:list-item><text:list-item><text:p text:style-name="P95"><text:span text:style-name="CharStyle11"><text:tab/>RheingoldaH. 1993: </text:span><text:span text:style-name="T19">Virtual Community</text:span><text:span text:style-name="T14"><text:s text:c="1"/>URL: </text:span><text:a xlink:href="http://www.rheinglod.com/vc/book/"><text:span text:style-name="T14">http://www.rheinglod.com/vc/book/</text:span></text:a></text:p></text:list-item><text:list-item><text:p text:style-name="P96"><text:span text:style-name="CharStyle22"><text:tab/></text:span><text:span text:style-name="CharStyle11">Turkle Sh. 1999: </text:span><text:span text:style-name="T19">Identity in the Age of Internet</text:span><text:span text:style-name="T14"><text:s text:c="1"/>[in:] Mackay H., O’Sullivan T. (eds.), </text:span><text:span text:style-name="T19">The Media Reader: Continuity and Transformation,</text:span><text:span text:style-name="T14"><text:s text:c="1"/>London; </text:span><text:span text:style-name="CharStyle11">przekł. poi. </text:span><text:span text:style-name="CharStyle21">Tożsamość w epoce Internetu,</text:span><text:span text:style-name="CharStyle11"><text:s text:c="1"/>tłum. </text:span><text:span text:style-name="T14">Olender-Dmowska E., URL: </text:span><text:a xlink:href="http://www.wiw.pl/biblioteka/blaustein_rosinska/01"><text:span text:style-name="T14">http://www.wiw.pl/biblioteka/blaustein_rosinska/01</text:span></text:a><text:span text:style-name="T14"><text:s text:c="1"/>.asp</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1" style:display-name="CharStyle21"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617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Tekst treści (2)">
      <style:paragraph-properties fo:background-color="transparent" fo:margin-bottom="0.106cm" fo:line-height="119.%" fo:margin-left="0.494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2" style:display-name="T12"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ab-stops>
          <style:tab-stop style:position="8.094cm" style:type="right"/>
        </style:tab-stops>
      </style:paragraph-properties>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9"/>
      </style:header>
      <style:footer>
        <text:p text:style-name="P99"/>
      </style:footer>
    </style:master-page>
    <style:master-page style:name="PageStyle1" style:page-layout-name="Mpm1">
      <style:header>
        <text:p text:style-name="P99"/>
      </style:header>
      <style:footer>
        <text:p text:style-name="P99"/>
      </style:footer>
    </style:master-page>
    <style:master-page style:name="PageStyle2" style:page-layout-name="Mpm2">
      <style:header>
        <text:p text:style-name="P99"/>
      </style:header>
      <style:footer>
        <text:p text:style-name="P99"/>
      </style:footer>
    </style:master-page>
    <style:master-page style:name="PageStyle3" style:page-layout-name="Mpm3">
      <style:header>
        <text:p text:style-name="P99"/>
      </style:header>
      <style:footer>
        <text:p text:style-name="P99"/>
      </style:footer>
    </style:master-page>
    <style:master-page style:name="PageStyle4" style:page-layout-name="Mpm4">
      <style:header>
        <text:p text:style-name="P99"/>
      </style:header>
      <style:footer>
        <text:p text:style-name="P99"/>
      </style:footer>
    </style:master-page>
    <style:master-page style:name="PageStyle5" style:page-layout-name="Mpm5">
      <style:header>
        <text:p text:style-name="P99"/>
      </style:header>
      <style:footer>
        <text:p text:style-name="P99"/>
      </style:footer>
    </style:master-page>
    <style:master-page style:name="PageStyle6" style:page-layout-name="Mpm6">
      <style:header>
        <text:p text:style-name="P99"/>
      </style:header>
      <style:footer>
        <text:p text:style-name="P99"/>
      </style:footer>
    </style:master-page>
    <style:master-page style:name="PageStyle7" style:page-layout-name="Mpm7">
      <style:header>
        <text:p text:style-name="P99"/>
      </style:header>
      <style:footer>
        <text:p text:style-name="P9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