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2.452cm" fo:margin-right="0.014cm" fo:margin-top="0.025cm" fo:margin-bottom="0cm" loext:contextual-spacing="false" fo:line-height="103%" fo:text-align="start" style:justify-single-word="false" fo:text-indent="-2.418cm" style:auto-text-indent="false"/>
    </style:style>
    <style:style style:name="P2" style:family="paragraph" style:parent-style-name="Frame_20_contents">
      <style:paragraph-properties fo:margin-left="0.243cm" fo:margin-right="0.238cm" fo:margin-top="0.019cm" fo:margin-bottom="0cm" loext:contextual-spacing="false" fo:line-height="103%" fo:text-align="center" style:justify-single-word="false" fo:text-indent="0cm" style:auto-text-indent="false"/>
    </style:style>
    <style:style style:name="P3" style:family="paragraph" style:parent-style-name="Frame_20_contents">
      <style:paragraph-properties fo:margin-left="3.743cm" fo:margin-right="0cm" fo:margin-top="0.303cm" fo:margin-bottom="0cm" loext:contextual-spacing="false" fo:text-align="start" style:justify-single-word="false" fo:text-indent="0cm" style:auto-text-indent="false"/>
    </style:style>
    <style:style style:name="P4" style:family="paragraph" style:parent-style-name="Frame_20_contents">
      <style:paragraph-properties fo:margin-left="0.24cm" fo:margin-right="0.238cm" fo:margin-top="0.217cm" fo:margin-bottom="0cm" loext:contextual-spacing="false" fo:text-align="center" style:justify-single-word="false" fo:text-indent="0cm" style:auto-text-indent="false"/>
    </style:style>
    <style:style style:name="P5" style:family="paragraph" style:parent-style-name="Frame_20_contents">
      <style:paragraph-properties fo:margin-left="3.424cm" fo:margin-right="3.418cm" fo:margin-top="0.018cm" fo:margin-bottom="0cm" loext:contextual-spacing="false" fo:line-height="103%" fo:text-align="center" style:justify-single-word="false" fo:text-indent="0cm" style:auto-text-indent="false"/>
    </style:style>
    <style:style style:name="P6" style:family="paragraph" style:parent-style-name="Frame_20_contents">
      <style:paragraph-properties fo:margin-left="3.127cm" fo:margin-right="3.122cm" fo:margin-top="0.005cm" fo:margin-bottom="0cm" loext:contextual-spacing="false" fo:line-height="103%" fo:text-align="center" style:justify-single-word="false" fo:text-indent="0cm" style:auto-text-indent="false"/>
    </style:style>
    <style:style style:name="P7" style:family="paragraph" style:parent-style-name="Frame_20_contents">
      <style:paragraph-properties fo:margin-left="0.559cm" fo:margin-right="0.552cm" fo:margin-top="0.293cm" fo:margin-bottom="0cm" loext:contextual-spacing="false" fo:line-height="103%" fo:text-align="justify" style:justify-single-word="false" fo:text-indent="1cm" style:auto-text-indent="false"/>
    </style:style>
    <style:style style:name="P8" style:family="paragraph" style:parent-style-name="Frame_20_contents">
      <style:paragraph-properties fo:margin-left="0.032cm" fo:margin-right="0.238cm" fo:margin-top="0.113cm" fo:margin-bottom="0cm" loext:contextual-spacing="false" fo:text-align="center" style:justify-single-word="false" fo:text-indent="0cm" style:auto-text-indent="false"/>
    </style:style>
    <style:style style:name="P9" style:family="paragraph" style:parent-style-name="Frame_20_contents">
      <style:paragraph-properties fo:margin-left="5.84cm" fo:margin-right="5.84cm" fo:margin-top="0.019cm" fo:margin-bottom="0cm" loext:contextual-spacing="false" fo:text-align="center" style:justify-single-word="false" fo:text-indent="0cm" style:auto-text-indent="false"/>
    </style:style>
    <style:style style:name="P10" style:family="paragraph" style:parent-style-name="Frame_20_contents">
      <style:paragraph-properties fo:margin-left="5.84cm" fo:margin-right="5.84cm" fo:margin-top="0.018cm" fo:margin-bottom="0cm" loext:contextual-spacing="false" fo:text-align="center" style:justify-single-word="false" fo:text-indent="0cm" style:auto-text-indent="false"/>
    </style:style>
    <style:style style:name="P11"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019cm" fo:margin-bottom="0cm" loext:contextual-spacing="false" fo:line-height="103%" fo:text-align="start" style:justify-single-word="false" fo:text-indent="0cm" style:auto-text-indent="false"/>
    </style:style>
    <style:style style:name="P14" style:family="paragraph" style:parent-style-name="Frame_20_contents">
      <style:paragraph-properties fo:margin-left="0.035cm" fo:margin-right="0cm" fo:margin-top="0.053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16" style:family="paragraph" style:parent-style-name="Frame_20_contents" style:list-style-name="WWNum1">
      <style:paragraph-properties fo:margin-left="6.276cm" fo:margin-right="0cm" fo:margin-top="0.019cm" fo:margin-bottom="0cm" loext:contextual-spacing="false" fo:text-align="start" style:justify-single-word="false" fo:text-indent="-0.353cm" style:auto-text-indent="false">
        <style:tab-stops>
          <style:tab-stop style:position="6.278cm"/>
        </style:tab-stops>
      </style:paragraph-properties>
    </style:style>
    <style:style style:name="P17" style:family="paragraph" style:parent-style-name="Frame_20_contents" style:list-style-name="WWNum1">
      <style:paragraph-properties fo:margin-left="6.325cm" fo:margin-right="0cm" fo:margin-top="0.106cm" fo:margin-bottom="0cm" loext:contextual-spacing="false" fo:text-align="start" style:justify-single-word="false" fo:text-indent="-0.353cm" style:auto-text-indent="false">
        <style:tab-stops>
          <style:tab-stop style:position="6.327cm"/>
        </style:tab-stops>
      </style:paragraph-properties>
    </style:style>
    <style:style style:name="P18" style:family="paragraph" style:parent-style-name="Frame_20_contents">
      <style:paragraph-properties fo:margin-left="0.049cm" fo:margin-right="0cm" fo:margin-top="0cm" fo:margin-bottom="0cm" loext:contextual-spacing="false" fo:line-height="0.332cm" fo:text-align="start" style:justify-single-word="false" fo:text-indent="0cm" style:auto-text-indent="false">
        <style:tab-stops>
          <style:tab-stop style:position="10.446cm"/>
        </style:tab-stops>
      </style:paragraph-properties>
    </style:style>
    <style:style style:name="P19" style:family="paragraph" style:parent-style-name="Frame_20_contents">
      <style:paragraph-properties fo:margin-left="0.049cm" fo:margin-right="0cm" fo:margin-top="0cm" fo:margin-bottom="0cm" loext:contextual-spacing="false" fo:line-height="0.332cm" fo:text-align="start" style:justify-single-word="false" fo:text-indent="0cm" style:auto-text-indent="false">
        <style:tab-stops>
          <style:tab-stop style:position="10.329cm"/>
        </style:tab-stops>
      </style:paragraph-properties>
    </style:style>
    <style:style style:name="P20" style:family="paragraph" style:parent-style-name="Frame_20_contents">
      <style:paragraph-properties fo:margin-left="0.049cm" fo:margin-right="0cm" fo:margin-top="0cm" fo:margin-bottom="0cm" loext:contextual-spacing="false" fo:line-height="0.332cm" fo:text-align="start" style:justify-single-word="false" fo:text-indent="0cm" style:auto-text-indent="false">
        <style:tab-stops>
          <style:tab-stop style:position="10.335cm"/>
        </style:tab-stops>
      </style:paragraph-properties>
    </style:style>
    <style:style style:name="P21" style:family="paragraph" style:parent-style-name="Frame_20_contents">
      <style:paragraph-properties fo:margin-left="0.049cm" fo:margin-right="0cm" fo:margin-top="0cm" fo:margin-bottom="0cm" loext:contextual-spacing="false" fo:line-height="0.349cm" fo:text-align="start" style:justify-single-word="false" fo:text-indent="0cm" style:auto-text-indent="false">
        <style:tab-stops>
          <style:tab-stop style:position="10.446cm"/>
        </style:tab-stops>
      </style:paragraph-properties>
    </style:style>
    <style:style style:name="P22" style:family="paragraph" style:parent-style-name="Frame_20_contents">
      <style:paragraph-properties fo:margin-left="0.049cm" fo:margin-right="0cm" fo:margin-top="0cm" fo:margin-bottom="0cm" loext:contextual-spacing="false" fo:line-height="0.349cm" fo:text-align="start" style:justify-single-word="false" fo:text-indent="0cm" style:auto-text-indent="false">
        <style:tab-stops>
          <style:tab-stop style:position="10.696cm"/>
        </style:tab-stops>
      </style:paragraph-properties>
    </style:style>
    <style:style style:name="P23" style:family="paragraph" style:parent-style-name="Frame_20_contents">
      <style:paragraph-properties fo:margin-left="0.049cm" fo:margin-right="0cm" fo:margin-top="0cm" fo:margin-bottom="0cm" loext:contextual-spacing="false" fo:line-height="0.349cm" fo:text-align="start" style:justify-single-word="false" fo:text-indent="0cm" style:auto-text-indent="false">
        <style:tab-stops>
          <style:tab-stop style:position="10.329cm"/>
        </style:tab-stops>
      </style:paragraph-properties>
    </style:style>
    <style:style style:name="P24" style:family="paragraph" style:parent-style-name="Frame_20_contents">
      <style:paragraph-properties fo:margin-left="0.049cm" fo:margin-right="0cm" fo:margin-top="0cm" fo:margin-bottom="0cm" loext:contextual-spacing="false" fo:line-height="0.358cm" fo:text-align="start" style:justify-single-word="false" fo:text-indent="0cm" style:auto-text-indent="false">
        <style:tab-stops>
          <style:tab-stop style:position="10.647cm"/>
        </style:tab-stops>
      </style:paragraph-properties>
    </style:style>
    <style:style style:name="P25" style:family="paragraph" style:parent-style-name="Frame_20_contents">
      <style:paragraph-properties fo:margin-left="0.049cm" fo:margin-right="0cm" fo:margin-top="0cm" fo:margin-bottom="0cm" loext:contextual-spacing="false" fo:line-height="0.358cm" fo:text-align="start" style:justify-single-word="false" fo:text-indent="0cm" style:auto-text-indent="false">
        <style:tab-stops>
          <style:tab-stop style:position="10.652cm"/>
        </style:tab-stops>
      </style:paragraph-properties>
    </style:style>
    <style:style style:name="P26" style:family="paragraph" style:parent-style-name="Frame_20_contents">
      <style:paragraph-properties fo:margin-left="0.049cm" fo:margin-right="0cm" fo:margin-top="0cm" fo:margin-bottom="0cm" loext:contextual-spacing="false" fo:line-height="0.358cm" fo:text-align="start" style:justify-single-word="false" fo:text-indent="0cm" style:auto-text-indent="false">
        <style:tab-stops>
          <style:tab-stop style:position="10.329cm"/>
        </style:tab-stops>
      </style:paragraph-properties>
    </style:style>
    <style:style style:name="P27" style:family="paragraph" style:parent-style-name="Frame_20_contents">
      <style:paragraph-properties fo:margin-left="0.049cm" fo:margin-right="0cm" fo:margin-top="0cm" fo:margin-bottom="0cm" loext:contextual-spacing="false" fo:line-height="0.344cm" fo:text-align="start" style:justify-single-word="false" fo:text-indent="0cm" style:auto-text-indent="false">
        <style:tab-stops>
          <style:tab-stop style:position="10.329cm"/>
        </style:tab-stops>
      </style:paragraph-properties>
    </style:style>
    <style:style style:name="P28" style:family="paragraph" style:parent-style-name="Frame_20_contents">
      <style:paragraph-properties fo:margin-left="0.049cm" fo:margin-right="5.332cm" fo:margin-top="0cm" fo:margin-bottom="0cm" loext:contextual-spacing="false" fo:line-height="96%" fo:text-align="start" style:justify-single-word="false" fo:text-indent="0cm" style:auto-text-indent="false"/>
    </style:style>
    <style:style style:name="P29" style:family="paragraph" style:parent-style-name="Frame_20_contents">
      <style:paragraph-properties fo:margin-left="2.672cm" fo:margin-right="0cm" fo:margin-top="0cm" fo:margin-bottom="0cm" loext:contextual-spacing="false" fo:line-height="0.333cm" fo:text-align="start" style:justify-single-word="false" fo:text-indent="0cm" style:auto-text-indent="false"/>
    </style:style>
    <style:style style:name="P30" style:family="paragraph" style:parent-style-name="Frame_20_contents">
      <style:paragraph-properties fo:margin-left="1.094cm" fo:margin-right="0cm" fo:margin-top="0cm" fo:margin-bottom="0cm" loext:contextual-spacing="false" fo:line-height="0.333cm" fo:text-align="start" style:justify-single-word="false" fo:text-indent="0cm" style:auto-text-indent="false"/>
    </style:style>
    <style:style style:name="P31" style:family="paragraph" style:parent-style-name="Frame_20_contents">
      <style:paragraph-properties fo:margin-left="0.049cm" fo:margin-right="1.829cm" fo:margin-top="0.004cm" fo:margin-bottom="0cm" loext:contextual-spacing="false" fo:line-height="95%" fo:text-align="start" style:justify-single-word="false" fo:text-indent="0cm" style:auto-text-indent="false">
        <style:tab-stops>
          <style:tab-stop style:position="10.329cm"/>
          <style:tab-stop style:position="10.726cm"/>
        </style:tab-stops>
      </style:paragraph-properties>
    </style:style>
    <style:style style:name="P32" style:family="paragraph" style:parent-style-name="Frame_20_contents">
      <style:paragraph-properties fo:margin-left="6.641cm" fo:margin-right="0cm" fo:margin-top="0.025cm" fo:margin-bottom="0cm" loext:contextual-spacing="false" fo:text-align="start" style:justify-single-word="false" fo:text-indent="0cm" style:auto-text-indent="false"/>
    </style:style>
    <style:style style:name="P33" style:family="paragraph" style:parent-style-name="Frame_20_contents">
      <style:paragraph-properties fo:margin-left="5.085cm" fo:margin-right="5.085cm" fo:margin-top="0.019cm" fo:margin-bottom="0cm" loext:contextual-spacing="false" fo:text-align="center" style:justify-single-word="false" fo:text-indent="0cm" style:auto-text-indent="false"/>
    </style:style>
    <style:style style:name="P34" style:family="paragraph" style:parent-style-name="Frame_20_contents">
      <style:paragraph-properties fo:margin-left="5.085cm" fo:margin-right="5.087cm" fo:margin-top="0.104cm" fo:margin-bottom="0cm" loext:contextual-spacing="false" fo:text-align="center" style:justify-single-word="false" fo:text-indent="0cm" style:auto-text-indent="false"/>
    </style:style>
    <style:style style:name="P35" style:family="paragraph" style:parent-style-name="Frame_20_contents">
      <style:paragraph-properties fo:margin-left="5.085cm" fo:margin-right="5.087cm" fo:margin-top="0.108cm" fo:margin-bottom="0cm" loext:contextual-spacing="false" fo:text-align="center" style:justify-single-word="false" fo:text-indent="0cm" style:auto-text-indent="false"/>
    </style:style>
    <style:style style:name="P36" style:family="paragraph" style:parent-style-name="Frame_20_contents">
      <style:paragraph-properties fo:margin-left="3.919cm" fo:margin-right="0cm" fo:margin-top="0.104cm" fo:margin-bottom="0cm" loext:contextual-spacing="false" fo:text-align="start" style:justify-single-word="false" fo:text-indent="0cm" style:auto-text-indent="false"/>
    </style:style>
    <style:style style:name="P37" style:family="paragraph" style:parent-style-name="Frame_20_contents">
      <style:paragraph-properties fo:margin-left="1.496cm" fo:margin-right="0cm" fo:margin-top="0.019cm" fo:margin-bottom="0cm" loext:contextual-spacing="false" fo:text-align="start" style:justify-single-word="false" fo:text-indent="0cm" style:auto-text-indent="false"/>
    </style:style>
    <style:style style:name="P38" style:family="paragraph" style:parent-style-name="Frame_20_contents">
      <style:paragraph-properties fo:margin-left="4.598cm" fo:margin-right="5.195cm" fo:margin-top="0.018cm" fo:margin-bottom="0cm" loext:contextual-spacing="false" fo:text-align="center" style:justify-single-word="false" fo:text-indent="0cm" style:auto-text-indent="false"/>
    </style:style>
    <style:style style:name="P39" style:family="paragraph" style:parent-style-name="Frame_20_contents">
      <style:paragraph-properties fo:margin-left="4.598cm" fo:margin-right="5.195cm" fo:margin-top="0.104cm" fo:margin-bottom="0cm" loext:contextual-spacing="false" fo:text-align="center" style:justify-single-word="false" fo:text-indent="0cm" style:auto-text-indent="false"/>
    </style:style>
    <style:style style:name="P40" style:family="paragraph" style:parent-style-name="Frame_20_contents">
      <style:paragraph-properties fo:margin-left="0.434cm" fo:margin-right="0cm" fo:margin-top="0.018cm" fo:margin-bottom="0cm" loext:contextual-spacing="false" fo:text-align="start" style:justify-single-word="false" fo:text-indent="0cm" style:auto-text-indent="false"/>
    </style:style>
    <style:style style:name="P41" style:family="paragraph" style:parent-style-name="Frame_20_contents">
      <style:paragraph-properties fo:margin-left="1.035cm" fo:margin-right="0cm" fo:margin-top="0.019cm" fo:margin-bottom="0cm" loext:contextual-spacing="false" fo:text-align="start" style:justify-single-word="false" fo:text-indent="0cm" style:auto-text-indent="false"/>
    </style:style>
    <style:style style:name="P42" style:family="paragraph" style:parent-style-name="Frame_20_contents">
      <style:paragraph-properties fo:margin-left="1.035cm" fo:margin-right="0cm" fo:margin-top="0.102cm" fo:margin-bottom="0cm" loext:contextual-spacing="false" fo:text-align="start" style:justify-single-word="false" fo:text-indent="0cm" style:auto-text-indent="false"/>
    </style:style>
    <style:style style:name="P43" style:family="paragraph" style:parent-style-name="Frame_20_contents">
      <style:paragraph-properties fo:margin-left="1.034cm" fo:margin-right="0cm" fo:margin-top="0.018cm" fo:margin-bottom="0cm" loext:contextual-spacing="false" fo:text-align="start" style:justify-single-word="false" fo:text-indent="0cm" style:auto-text-indent="false"/>
    </style:style>
    <style:style style:name="P44" style:family="paragraph" style:parent-style-name="Frame_20_contents">
      <style:paragraph-properties fo:margin-left="0.176cm" fo:margin-right="0.173cm" fo:margin-top="0.019cm" fo:margin-bottom="0cm" loext:contextual-spacing="false" fo:line-height="103%" fo:text-align="center" style:justify-single-word="false" fo:text-indent="0cm" style:auto-text-indent="false"/>
    </style:style>
    <style:style style:name="P45" style:family="paragraph" style:parent-style-name="Frame_20_contents">
      <style:paragraph-properties fo:margin-left="0.175cm" fo:margin-right="0.173cm" fo:margin-top="0.303cm" fo:margin-bottom="0cm" loext:contextual-spacing="false" fo:text-align="center" style:justify-single-word="false" fo:text-indent="0cm" style:auto-text-indent="false"/>
    </style:style>
    <style:style style:name="P46" style:family="paragraph" style:parent-style-name="Frame_20_contents">
      <style:paragraph-properties fo:margin-left="2.642cm" fo:margin-right="2.642cm" fo:margin-top="0.019cm" fo:margin-bottom="0cm" loext:contextual-spacing="false" fo:text-align="center" style:justify-single-word="false" fo:text-indent="0cm" style:auto-text-indent="false"/>
    </style:style>
    <style:style style:name="P47" style:family="paragraph" style:parent-style-name="Frame_20_contents">
      <style:paragraph-properties fo:margin-left="2.644cm" fo:margin-right="2.642cm" fo:margin-top="0.018cm" fo:margin-bottom="0cm" loext:contextual-spacing="false" fo:line-height="103%" fo:text-align="center" style:justify-single-word="false" fo:text-indent="0cm" style:auto-text-indent="false"/>
    </style:style>
    <style:style style:name="P48" style:family="paragraph" style:parent-style-name="Frame_20_contents">
      <style:paragraph-properties fo:margin-left="2.461cm" fo:margin-right="0cm" fo:margin-top="0.005cm" fo:margin-bottom="0cm" loext:contextual-spacing="false" fo:text-align="start" style:justify-single-word="false" fo:text-indent="0cm" style:auto-text-indent="false"/>
    </style:style>
    <style:style style:name="P49" style:family="paragraph" style:parent-style-name="Frame_20_contents">
      <style:paragraph-properties fo:margin-left="2.743cm" fo:margin-right="0cm" fo:margin-top="0.018cm" fo:margin-bottom="0cm" loext:contextual-spacing="false" fo:text-align="start" style:justify-single-word="false" fo:text-indent="0cm" style:auto-text-indent="false"/>
    </style:style>
    <style:style style:name="P50" style:family="paragraph" style:parent-style-name="Frame_20_contents">
      <style:paragraph-properties fo:margin-left="0.035cm" fo:margin-right="0.03cm" fo:margin-top="0.307cm" fo:margin-bottom="0cm" loext:contextual-spacing="false" fo:line-height="103%" fo:text-align="justify" style:justify-single-word="false" fo:text-indent="1cm" style:auto-text-indent="false"/>
    </style:style>
    <style:style style:name="P51" style:family="paragraph" style:parent-style-name="Frame_20_contents">
      <style:paragraph-properties fo:margin-left="0.035cm" fo:margin-right="0.03cm" fo:margin-top="0.004cm" fo:margin-bottom="0cm" loext:contextual-spacing="false" fo:line-height="103%" fo:text-align="justify" style:justify-single-word="false" fo:text-indent="1cm" style:auto-text-indent="false"/>
    </style:style>
    <style:style style:name="P52" style:family="paragraph" style:parent-style-name="Frame_20_contents">
      <style:paragraph-properties fo:margin-left="0.035cm" fo:margin-right="0.035cm" fo:margin-top="0.021cm" fo:margin-bottom="0cm" loext:contextual-spacing="false" fo:line-height="103%" fo:text-align="justify" style:justify-single-word="false" fo:text-indent="0cm" style:auto-text-indent="false"/>
    </style:style>
    <style:style style:name="P53" style:family="paragraph" style:parent-style-name="Frame_20_contents">
      <style:paragraph-properties fo:margin-left="0.035cm" fo:margin-right="0.032cm" fo:margin-top="0.004cm" fo:margin-bottom="0cm" loext:contextual-spacing="false" fo:line-height="103%" fo:text-align="justify" style:justify-single-word="false" fo:text-indent="0cm" style:auto-text-indent="false"/>
    </style:style>
    <style:style style:name="P54" style:family="paragraph" style:parent-style-name="Frame_20_contents">
      <style:paragraph-properties fo:margin-left="0.035cm" fo:margin-right="0.034cm" fo:margin-top="0.004cm" fo:margin-bottom="0cm" loext:contextual-spacing="false" fo:line-height="103%" fo:text-align="justify" style:justify-single-word="false" fo:text-indent="0cm" style:auto-text-indent="false"/>
    </style:style>
    <style:style style:name="P55" style:family="paragraph" style:parent-style-name="Frame_20_contents">
      <style:paragraph-properties fo:margin-left="0.035cm" fo:margin-right="0.032cm" fo:margin-top="0.016cm" fo:margin-bottom="0cm" loext:contextual-spacing="false" fo:line-height="103%" fo:text-align="justify" style:justify-single-word="false" fo:text-indent="1cm" style:auto-text-indent="false"/>
    </style:style>
    <style:style style:name="P56" style:family="paragraph" style:parent-style-name="Standard" style:master-page-name="Standard">
      <style:paragraph-properties style:page-number="auto"/>
      <style:text-properties fo:font-size="1pt" style:font-size-asian="1pt" style:font-size-complex="1pt"/>
    </style:style>
    <style:style style:name="P57" style:family="paragraph" style:parent-style-name="Standard" style:master-page-name="Converted1">
      <style:paragraph-properties style:page-number="auto"/>
      <style:text-properties fo:font-size="1pt" style:font-size-asian="1pt" style:font-size-complex="1pt"/>
    </style:style>
    <style:style style:name="P58" style:family="paragraph" style:parent-style-name="Standard" style:master-page-name="Converted2">
      <style:paragraph-properties style:page-number="auto"/>
      <style:text-properties fo:font-size="1pt" style:font-size-asian="1pt" style:font-size-complex="1pt"/>
    </style:style>
    <style:style style:name="P59" style:family="paragraph" style:parent-style-name="Standard" style:master-page-name="Converted3">
      <style:paragraph-properties style:page-number="auto"/>
      <style:text-properties fo:font-size="1pt" style:font-size-asian="1pt" style:font-size-complex="1pt"/>
    </style:style>
    <style:style style:name="P60" style:family="paragraph" style:parent-style-name="Standard" style:master-page-name="Converted4">
      <style:paragraph-properties style:page-number="auto"/>
    </style:style>
    <style:style style:name="P61" style:family="paragraph" style:parent-style-name="Text_20_body">
      <style:paragraph-properties fo:margin-left="0cm" fo:margin-right="0.03cm" fo:margin-top="0cm" fo:margin-bottom="0cm" loext:contextual-spacing="false" fo:text-align="justify" style:justify-single-word="false" fo:text-indent="1cm" style:auto-text-indent="false"/>
    </style:style>
    <style:style style:name="P62" style:family="paragraph" style:parent-style-name="Text_20_body">
      <style:paragraph-properties fo:margin-left="0cm" fo:margin-right="0.03cm" fo:margin-top="0.018cm" fo:margin-bottom="0cm" loext:contextual-spacing="false" fo:line-height="103%" fo:text-align="justify" style:justify-single-word="false" fo:text-indent="1cm" style:auto-text-indent="false"/>
    </style:style>
    <style:style style:name="P63" style:family="paragraph" style:parent-style-name="Text_20_body">
      <style:paragraph-properties fo:margin-left="0cm" fo:margin-right="0.035cm" fo:margin-top="0cm" fo:margin-bottom="0cm" loext:contextual-spacing="false" fo:text-align="justify" style:justify-single-word="false" fo:text-indent="1cm" style:auto-text-indent="false"/>
    </style:style>
    <style:style style:name="P64" style:family="paragraph" style:parent-style-name="Text_20_body">
      <style:paragraph-properties fo:margin-left="0cm" fo:margin-right="0.035cm" fo:margin-top="0.002cm" fo:margin-bottom="0cm" loext:contextual-spacing="false" fo:text-align="justify" style:justify-single-word="false" fo:text-indent="1cm" style:auto-text-indent="false"/>
    </style:style>
    <style:style style:name="P65" style:family="paragraph" style:parent-style-name="Text_20_body">
      <style:paragraph-properties fo:margin-left="0cm" fo:margin-right="0.035cm" fo:margin-top="0.018cm" fo:margin-bottom="0cm" loext:contextual-spacing="false" fo:line-height="103%" fo:text-align="justify" style:justify-single-word="false" fo:text-indent="1cm" style:auto-text-indent="false"/>
    </style:style>
    <style:style style:name="P66" style:family="paragraph" style:parent-style-name="Text_20_body">
      <style:paragraph-properties fo:margin-left="0cm" fo:margin-right="0.035cm" fo:margin-top="0cm" fo:margin-bottom="0cm" loext:contextual-spacing="false" fo:text-align="justify" style:justify-single-word="false" fo:text-indent="0cm" style:auto-text-indent="false"/>
    </style:style>
    <style:style style:name="P67" style:family="paragraph" style:parent-style-name="Text_20_body">
      <style:paragraph-properties fo:margin-left="0.071cm" fo:margin-right="0cm" fo:margin-top="0.007cm" fo:margin-bottom="0cm" loext:contextual-spacing="false" fo:text-indent="0cm" style:auto-text-indent="false"/>
    </style:style>
    <style:style style:name="P68" style:family="paragraph" style:parent-style-name="Text_20_body">
      <style:paragraph-properties fo:margin-top="0.023cm" fo:margin-bottom="0cm" loext:contextual-spacing="false"/>
    </style:style>
    <style:style style:name="P69" style:family="paragraph" style:parent-style-name="Text_20_body">
      <style:paragraph-properties fo:margin-left="0cm" fo:margin-right="0.034cm" fo:margin-top="0.018cm" fo:margin-bottom="0cm" loext:contextual-spacing="false" fo:line-height="103%" fo:text-align="justify" style:justify-single-word="false" fo:text-indent="1cm" style:auto-text-indent="false"/>
    </style:style>
    <style:style style:name="P70" style:family="paragraph" style:parent-style-name="Text_20_body">
      <style:paragraph-properties fo:margin-left="0cm" fo:margin-right="0.032cm" fo:margin-top="0.018cm" fo:margin-bottom="0cm" loext:contextual-spacing="false" fo:line-height="103%" fo:text-align="justify" style:justify-single-word="false" fo:text-indent="1cm" style:auto-text-indent="false"/>
    </style:style>
    <style:style style:name="P71" style:family="paragraph" style:parent-style-name="Text_20_body">
      <style:paragraph-properties fo:margin-left="0cm" fo:margin-right="0.03cm" fo:margin-top="0.102cm" fo:margin-bottom="0cm" loext:contextual-spacing="false" fo:text-align="end" style:justify-single-word="false" fo:text-indent="0cm" style:auto-text-indent="false"/>
    </style:style>
    <style:style style:name="P72" style:family="paragraph" style:parent-style-name="Text_20_body">
      <style:paragraph-properties fo:margin-left="0cm" fo:margin-right="0.03cm" fo:margin-top="0.005cm" fo:margin-bottom="0cm" loext:contextual-spacing="false" fo:line-height="103%" fo:text-align="justify" style:justify-single-word="false" fo:text-indent="0cm" style:auto-text-indent="false"/>
    </style:style>
    <style:style style:name="P73" style:family="paragraph" style:parent-style-name="Text_20_body">
      <style:paragraph-properties fo:margin-left="0cm" fo:margin-right="0.03cm" fo:margin-top="0.007cm" fo:margin-bottom="0cm" loext:contextual-spacing="false" fo:line-height="103%" fo:text-align="justify" style:justify-single-word="false" fo:text-indent="0cm" style:auto-text-indent="false"/>
    </style:style>
    <style:style style:name="P74" style:family="paragraph" style:parent-style-name="Text_20_body">
      <style:paragraph-properties fo:margin-left="3.283cm" fo:margin-right="0cm" fo:margin-top="0.118cm" fo:margin-bottom="0cm" loext:contextual-spacing="false" fo:text-indent="0cm" style:auto-text-indent="false"/>
    </style:style>
    <style:style style:name="P75" style:family="paragraph" style:parent-style-name="Text_20_body">
      <style:paragraph-properties fo:margin-left="0cm" fo:margin-right="0.032cm" fo:margin-top="0.018cm" fo:margin-bottom="0cm" loext:contextual-spacing="false" fo:line-height="103%" fo:text-align="justify" style:justify-single-word="false" fo:text-indent="0.998cm" style:auto-text-indent="false"/>
    </style:style>
    <style:style style:name="P76" style:family="paragraph" style:parent-style-name="Text_20_body">
      <style:paragraph-properties fo:margin-top="0.018cm" fo:margin-bottom="0cm" loext:contextual-spacing="false"/>
    </style:style>
    <style:style style:name="P77" style:family="paragraph" style:parent-style-name="Text_20_body">
      <style:paragraph-properties fo:margin-top="0.018cm" fo:margin-bottom="0cm" loext:contextual-spacing="false" fo:line-height="103%"/>
    </style:style>
    <style:style style:name="P78" style:family="paragraph" style:parent-style-name="Text_20_body">
      <style:paragraph-properties fo:margin-top="0.007cm" fo:margin-bottom="0cm" loext:contextual-spacing="false"/>
    </style:style>
    <style:style style:name="P79" style:family="paragraph" style:parent-style-name="Text_20_body">
      <style:paragraph-properties fo:margin-top="0.007cm" fo:margin-bottom="0cm" loext:contextual-spacing="false" fo:line-height="103%"/>
    </style:style>
    <style:style style:name="P80" style:family="paragraph" style:parent-style-name="Text_20_body">
      <style:paragraph-properties fo:margin-left="0cm" fo:margin-right="0.034cm" fo:margin-top="0.018cm" fo:margin-bottom="0cm" loext:contextual-spacing="false" fo:line-height="103%" fo:text-align="justify" style:justify-single-word="false" fo:text-indent="0cm" style:auto-text-indent="false"/>
    </style:style>
    <style:style style:name="P81" style:family="paragraph" style:parent-style-name="Text_20_body">
      <style:paragraph-properties fo:margin-left="0cm" fo:margin-right="0.034cm" fo:margin-top="0.004cm" fo:margin-bottom="0cm" loext:contextual-spacing="false" fo:line-height="103%" fo:text-align="justify" style:justify-single-word="false" fo:text-indent="0cm" style:auto-text-indent="false"/>
    </style:style>
    <style:style style:name="P82" style:family="paragraph" style:parent-style-name="Text_20_body">
      <style:paragraph-properties fo:margin-left="0cm" fo:margin-right="0.034cm" fo:margin-top="0.007cm" fo:margin-bottom="0cm" loext:contextual-spacing="false" fo:line-height="103%" fo:text-align="justify" style:justify-single-word="false" fo:text-indent="0cm" style:auto-text-indent="false"/>
    </style:style>
    <style:style style:name="P83" style:family="paragraph" style:parent-style-name="Text_20_body">
      <style:paragraph-properties fo:margin-left="0cm" fo:margin-right="0.034cm" fo:margin-top="0.005cm" fo:margin-bottom="0cm" loext:contextual-spacing="false" fo:line-height="103%" fo:text-align="justify" style:justify-single-word="false" fo:text-indent="0cm" style:auto-text-indent="false"/>
    </style:style>
    <style:style style:name="P84" style:family="paragraph" style:parent-style-name="Text_20_body">
      <style:paragraph-properties fo:margin-left="0cm" fo:margin-right="0.032cm" fo:margin-top="0.005cm" fo:margin-bottom="0cm" loext:contextual-spacing="false" fo:line-height="103%" fo:text-align="justify" style:justify-single-word="false" fo:text-indent="0cm" style:auto-text-indent="false"/>
    </style:style>
    <style:style style:name="P85" style:family="paragraph" style:parent-style-name="Text_20_body">
      <style:paragraph-properties fo:margin-left="0cm" fo:margin-right="0.009cm" fo:margin-top="0.018cm" fo:margin-bottom="0cm" loext:contextual-spacing="false" fo:line-height="103%" fo:text-indent="-0.002cm" style:auto-text-indent="false"/>
    </style:style>
    <style:style style:name="P86" style:family="paragraph" style:parent-style-name="Text_20_body">
      <style:paragraph-properties fo:margin-left="0.434cm" fo:margin-right="0cm" fo:margin-top="0.018cm" fo:margin-bottom="0cm" loext:contextual-spacing="false" fo:text-indent="0cm" style:auto-text-indent="false"/>
    </style:style>
    <style:style style:name="P87" style:family="paragraph">
      <loext:graphic-properties draw:fill="solid" draw:fill-color="#ffffff"/>
      <style:paragraph-properties fo:text-align="center"/>
    </style:style>
    <style:style style:name="T1" style:family="text">
      <style:text-properties style:font-name="Arial"/>
    </style:style>
    <style:style style:name="T2" style:family="text">
      <style:text-properties style:font-name="Arial" fo:font-size="8.5pt" style:font-size-asian="8.5pt"/>
    </style:style>
    <style:style style:name="T3" style:family="text">
      <style:text-properties style:font-name="Arial" fo:font-size="8.5pt" fo:letter-spacing="-0.005cm" style:font-size-asian="8.5pt"/>
    </style:style>
    <style:style style:name="T4" style:family="text">
      <style:text-properties style:font-name="Arial" fo:font-size="8.5pt" fo:letter-spacing="-0.019cm" style:font-size-asian="8.5pt"/>
    </style:style>
    <style:style style:name="T5" style:family="text">
      <style:text-properties style:font-name="Arial" fo:font-size="8pt" fo:font-style="italic" style:font-size-asian="8pt" style:font-style-asian="italic"/>
    </style:style>
    <style:style style:name="T6" style:family="text">
      <style:text-properties style:font-name="Arial" fo:font-size="8pt" style:font-size-asian="8pt"/>
    </style:style>
    <style:style style:name="T7" style:family="text">
      <style:text-properties style:font-name="Arial" fo:font-size="8pt" fo:letter-spacing="-0.005cm" style:font-size-asian="8pt"/>
    </style:style>
    <style:style style:name="T8" style:family="text">
      <style:text-properties fo:font-size="10pt" fo:font-weight="bold" style:font-size-asian="10pt" style:font-weight-asian="bold"/>
    </style:style>
    <style:style style:name="T9" style:family="text">
      <style:text-properties fo:font-size="10pt" fo:font-style="italic" style:font-size-asian="10pt" style:font-style-asian="italic"/>
    </style:style>
    <style:style style:name="T10" style:family="text">
      <style:text-properties fo:font-size="10pt" style:text-underline-style="solid" style:text-underline-width="auto" style:text-underline-color="font-color" style:font-size-asian="10pt"/>
    </style:style>
    <style:style style:name="T11" style:family="text">
      <style:text-properties fo:font-size="10pt" style:font-size-asian="10pt"/>
    </style:style>
    <style:style style:name="T12" style:family="text">
      <style:text-properties style:text-position="63% 100%" fo:font-size="5.5pt" fo:font-weight="bold" style:font-size-asian="5.5pt" style:font-weight-asian="bold"/>
    </style:style>
    <style:style style:name="T13" style:family="text">
      <style:text-properties style:text-position="63% 100%" fo:font-size="5.5pt" fo:font-style="italic" style:font-size-asian="5.5pt" style:font-style-asian="italic"/>
    </style:style>
    <style:style style:name="T14" style:family="text">
      <style:text-properties style:text-position="63% 100%" fo:font-size="5.5pt" fo:font-style="italic" fo:font-weight="bold" style:font-size-asian="5.5pt" style:font-style-asian="italic" style:font-weight-asian="bold"/>
    </style:style>
    <style:style style:name="T15" style:family="text">
      <style:text-properties style:text-position="63% 100%" fo:font-size="5.5pt" style:font-size-asian="5.5pt"/>
    </style:style>
    <style:style style:name="T16" style:family="text">
      <style:text-properties fo:font-size="5.5pt" fo:font-weight="bold" style:font-size-asian="5.5pt" style:font-weight-asian="bold"/>
    </style:style>
    <style:style style:name="T17" style:family="text">
      <style:text-properties fo:font-size="9pt" style:font-size-asian="9pt"/>
    </style:style>
    <style:style style:name="T18" style:family="text">
      <style:text-properties fo:font-size="9pt" fo:letter-spacing="-0.016cm" style:font-size-asian="9pt"/>
    </style:style>
    <style:style style:name="T19" style:family="text">
      <style:text-properties fo:font-size="9pt" fo:letter-spacing="-0.021cm" style:font-size-asian="9pt"/>
    </style:style>
    <style:style style:name="T20" style:family="text">
      <style:text-properties fo:font-size="9pt" fo:letter-spacing="-0.014cm" style:font-size-asian="9pt"/>
    </style:style>
    <style:style style:name="T21" style:family="text">
      <style:text-properties fo:font-size="9pt" fo:font-style="italic" style:font-size-asian="9pt" style:font-style-asian="italic"/>
    </style:style>
    <style:style style:name="T22" style:family="text">
      <style:text-properties fo:font-size="9pt" fo:letter-spacing="-0.005cm" style:font-size-asian="9pt"/>
    </style:style>
    <style:style style:name="T23" style:family="text">
      <style:text-properties fo:font-size="9pt" fo:letter-spacing="-0.004cm" style:font-size-asian="9pt"/>
    </style:style>
    <style:style style:name="T24" style:family="text">
      <style:text-properties fo:font-size="9pt" fo:letter-spacing="-0.007cm" style:font-size-asian="9pt"/>
    </style:style>
    <style:style style:name="T25" style:family="text">
      <style:text-properties fo:font-size="9pt" fo:letter-spacing="-0.009cm" style:font-size-asian="9pt"/>
    </style:style>
    <style:style style:name="T26" style:family="text">
      <style:text-properties fo:font-size="9pt" fo:letter-spacing="-0.028cm" style:font-size-asian="9pt"/>
    </style:style>
    <style:style style:name="T27" style:family="text">
      <style:text-properties fo:font-size="9pt" fo:font-weight="bold" style:font-size-asian="9pt" style:font-weight-asian="bold"/>
    </style:style>
    <style:style style:name="T28" style:family="text">
      <style:text-properties fo:font-size="9pt" fo:letter-spacing="-0.012cm" style:font-size-asian="9pt"/>
    </style:style>
    <style:style style:name="T29" style:family="text">
      <style:text-properties fo:font-size="9pt" fo:letter-spacing="-0.03cm" style:font-size-asian="9pt"/>
    </style:style>
    <style:style style:name="T30" style:family="text">
      <style:text-properties fo:font-size="9pt" fo:letter-spacing="-0.026cm" style:font-size-asian="9pt"/>
    </style:style>
    <style:style style:name="T31" style:family="text">
      <style:text-properties fo:font-size="9pt" fo:letter-spacing="-0.002cm" style:font-size-asian="9pt"/>
    </style:style>
    <style:style style:name="T32" style:family="text">
      <style:text-properties fo:font-size="9pt" fo:letter-spacing="-0.039cm" style:font-size-asian="9pt"/>
    </style:style>
    <style:style style:name="T33" style:family="text">
      <style:text-properties fo:font-size="9pt" fo:letter-spacing="-0.011cm" style:font-size-asian="9pt"/>
    </style:style>
    <style:style style:name="T34" style:family="text">
      <style:text-properties fo:font-size="9pt" fo:letter-spacing="0.035cm" style:font-size-asian="9pt"/>
    </style:style>
    <style:style style:name="T35" style:family="text">
      <style:text-properties fo:font-size="9pt" fo:letter-spacing="-0.048cm" style:font-size-asian="9pt"/>
    </style:style>
    <style:style style:name="T36" style:family="text">
      <style:text-properties fo:font-size="9pt" fo:letter-spacing="-0.018cm" style:font-size-asian="9pt"/>
    </style:style>
    <style:style style:name="T37" style:family="text">
      <style:text-properties fo:font-size="9pt" fo:letter-spacing="-0.055cm" style:font-size-asian="9pt"/>
    </style:style>
    <style:style style:name="T38" style:family="text">
      <style:text-properties style:text-position="60% 100%" fo:font-size="5pt" style:font-size-asian="5pt"/>
    </style:style>
    <style:style style:name="T39" style:family="text">
      <style:text-properties fo:letter-spacing="-0.007cm"/>
    </style:style>
    <style:style style:name="T40" style:family="text">
      <style:text-properties fo:letter-spacing="-0.026cm"/>
    </style:style>
    <style:style style:name="T41" style:family="text">
      <style:text-properties fo:letter-spacing="-0.026cm" fo:font-style="italic" style:font-style-asian="italic"/>
    </style:style>
    <style:style style:name="T42" style:family="text">
      <style:text-properties fo:letter-spacing="-0.005cm"/>
    </style:style>
    <style:style style:name="T43" style:family="text">
      <style:text-properties fo:letter-spacing="-0.005cm" fo:font-style="italic" style:font-style-asian="italic"/>
    </style:style>
    <style:style style:name="T44" style:family="text">
      <style:text-properties fo:letter-spacing="-0.025cm"/>
    </style:style>
    <style:style style:name="T45" style:family="text">
      <style:text-properties fo:letter-spacing="-0.025cm" fo:font-style="italic" style:font-style-asian="italic"/>
    </style:style>
    <style:style style:name="T46" style:family="text">
      <style:text-properties fo:letter-spacing="-0.021cm"/>
    </style:style>
    <style:style style:name="T47" style:family="text">
      <style:text-properties fo:letter-spacing="-0.023cm"/>
    </style:style>
    <style:style style:name="T48" style:family="text">
      <style:text-properties fo:letter-spacing="-0.023cm" fo:font-style="italic" style:font-style-asian="italic"/>
    </style:style>
    <style:style style:name="T49" style:family="text">
      <style:text-properties fo:font-style="italic" style:font-style-asian="italic"/>
    </style:style>
    <style:style style:name="T50" style:family="text">
      <style:text-properties fo:letter-spacing="-0.019cm"/>
    </style:style>
    <style:style style:name="T51" style:family="text">
      <style:text-properties fo:letter-spacing="-0.037cm"/>
    </style:style>
    <style:style style:name="T52" style:family="text">
      <style:text-properties fo:letter-spacing="-0.064cm"/>
    </style:style>
    <style:style style:name="T53" style:family="text">
      <style:text-properties fo:letter-spacing="-0.012cm"/>
    </style:style>
    <style:style style:name="T54" style:family="text">
      <style:text-properties fo:letter-spacing="-0.012cm" fo:font-style="italic" style:font-style-asian="italic"/>
    </style:style>
    <style:style style:name="T55" style:family="text">
      <style:text-properties fo:letter-spacing="-0.018cm"/>
    </style:style>
    <style:style style:name="T56" style:family="text">
      <style:text-properties fo:letter-spacing="-0.03cm"/>
    </style:style>
    <style:style style:name="T57" style:family="text">
      <style:text-properties fo:letter-spacing="-0.03cm" fo:font-style="italic" style:font-style-asian="italic"/>
    </style:style>
    <style:style style:name="T58" style:family="text">
      <style:text-properties fo:letter-spacing="-0.009cm"/>
    </style:style>
    <style:style style:name="T59" style:family="text">
      <style:text-properties fo:letter-spacing="-0.039cm"/>
    </style:style>
    <style:style style:name="T60" style:family="text">
      <style:text-properties fo:letter-spacing="-0.002cm"/>
    </style:style>
    <style:style style:name="T61" style:family="text">
      <style:text-properties fo:letter-spacing="-0.014cm"/>
    </style:style>
    <style:style style:name="T62" style:family="text">
      <style:text-properties fo:letter-spacing="-0.004cm"/>
    </style:style>
    <style:style style:name="T63" style:family="text">
      <style:text-properties fo:letter-spacing="-0.011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56"><draw:line text:anchor-type="char" draw:z-index="0" draw:style-name="gr1" draw:text-style-name="P87" svg:x1="3.701cm" svg:y1="4.921cm" svg:x2="17.301cm" svg:y2="4.923cm"><text:p/></draw:line><draw:line text:anchor-type="char" draw:z-index="1" draw:style-name="gr2" draw:text-style-name="P87" svg:x1="3.701cm" svg:y1="24.86cm" svg:x2="8.702cm" svg:y2="24.86cm"><text:p/></draw:line><draw:frame draw:style-name="fr1" text:anchor-type="char" svg:x="3.665cm" svg:y="4.085cm" svg:width="12.963cm" svg:height="0.766cm" draw:z-index="2"><draw:text-box><text:p text:style-name="P1"><text:span text:style-name="T2">ISSN 0206-5657. Вісник Львівського</text:span><text:span text:style-name="T3">університету.</text:span><text:span text:style-name="T2">Серія біологічна. 2018 Випуск 78. С. 32–36 Visnyk of the Lviv University. Series Biology. 2018. Issue 78.</text:span><text:span text:style-name="T4">P.</text:span><text:span text:style-name="T2">32–36</text:span></text:p></draw:text-box></draw:frame><draw:frame draw:style-name="fr1" text:anchor-type="char" svg:x="4.14cm" svg:y="4.89cm" svg:width="12.718cm" svg:height="8.551cm" draw:z-index="3"><draw:text-box><text:p text:style-name="P2"><text:span text:style-name="T8">238 YEARS OF THE HERBARIUM OF THE JAGIELLONIAN UNIVERSITY, KRAKÓW, POLAND</text:span></text:p><text:p text:style-name="P3"><text:span text:style-name="T8">P. Köhler</text:span><text:span text:style-name="T12">1</text:span><text:span text:style-name="T8">, A. Stachurska-Swakoń</text:span><text:span text:style-name="T12">2</text:span></text:p><text:p text:style-name="P4"><text:span text:style-name="T13">1</text:span><text:span text:style-name="T9">Institute of Botany</text:span></text:p><text:p text:style-name="P5"><text:span text:style-name="T9">31, Kopernik St., Kraków 31-501, Poland</text:span><text:a xlink:type="simple" xlink:href="mailto:piotr.kohler@uj.edu.pl" text:style-name="ListLabel_20_2" text:visited-style-name="ListLabel_20_2"><text:span text:style-name="T9">e-mail: piotr.kohler@uj.edu.pl</text:span></text:a><text:span text:style-name="T13">2</text:span><text:span text:style-name="T9">Jagiellonian University</text:span></text:p><text:p text:style-name="P6"><text:span text:style-name="T9">3, Gronostajowa St., Kraków 30-387, Poland</text:span><text:a xlink:type="simple" xlink:href="mailto:alina.stachurska-swakon@uj.edu.pl" text:style-name="ListLabel_20_2" text:visited-style-name="ListLabel_20_2"><text:span text:style-name="T9">e-mail: alina.stachurska-swakon@uj.edu.pl</text:span></text:a></text:p><text:p text:style-name="P7"><text:span text:style-name="T17">The article presents the history of the Herbarium of the Jagiellonian University (KRA), is the oldest herbarium associated with a university in Poland, which is among <text:s text:c="2"/>the 30 oldest herbaria in the world. It was established in 1780 and was part of the Cabinet of Natural History of the Jagiellonian University. Nowadays, the Herbarium is part of the Institute of Botany at Jagiellonian University. The oldest collections come from the 18</text:span><text:span text:style-name="T38">th</text:span><text:span text:style-name="T17">century. The Herbarium consists of about 885,000 sheets and bags, and is subdivided into five</text:span><text:span text:style-name="T18">sections:vascularplants,bryophytes,lichensandalgae,andslimemolds.</text:span><text:span text:style-name="T19">The</text:span><text:span text:style-name="T18">separated collection is the paleoherbarium. The curators of the Herbarium sections during its history are listed. The list of the most important publications (sources) is also</text:span><text:span text:style-name="T20">presented.</text:span></text:p><text:p text:style-name="P8"><text:span text:style-name="T21">Keywords</text:span><text:span text:style-name="T17">: KRA, herbarium, collections, curators, Jagiellonian University</text:span></text:p></draw:text-box></draw:frame><draw:frame draw:style-name="fr1" text:anchor-type="char" svg:x="3.665cm" svg:y="13.709cm" svg:width="13.675cm" svg:height="11.028cm" draw:z-index="4"><draw:text-box><text:p text:style-name="P9"><text:span text:style-name="T8">Introduction</text:span></text:p><text:p text:style-name="P61">The term ‘herbarium’ originally means a collection of preserved plant specimens with associated data. The oldest collections of dried plants were made in Italy in the mid-16<text:span text:style-name="T15">th</text:span>century. In the following centuries, due to the evolution of the form of these collections, as well as the necessity of their proper storage, cataloging and keeping up with changes in the classification of organisms, the term ‘herbarium’ was assigned to an institution holding such collections.<text:span text:style-name="T39">Today’s</text:span>importance of a herbarium not only concerns the collections itself, but also relies on a huge documentary value, especially important in the nowadays fast-changing natural environment. The scientific and educational value of such collections cannot be overestimated. They contain assemblages of vascular plants, as well as cryptogamic (spore-bearing) plants, algae, fungi, and other plant-related collections. The oldest herbaria as institutions were established in Europe at university centers, where much older private collections were often their sources. The article refers to the history and present day of the oldest Herbarium in Poland and one of the 30 oldest herbaria in Europe.</text:p><text:p text:style-name="P10"><text:span text:style-name="T8">History</text:span></text:p><text:p text:style-name="P63">Herbarium of the Jagiellonian University was established in 1780 and then was a part of the Cabinet of Natural History (till 1815). Later the herbarium was part of the Zoological and Botanical Cabinet (1815–1828) and the Botanical Cabinet (1828–1883). Since 1883, the collec- tion of dry plants is a separate unit.</text:p><text:p text:style-name="P64">Initially, the herbarium consisted of specimens of many individual collections. In 1910– 1914 the content of these collections was systematically arranged according to genera (and spe- cies), and this system is preserved until today. During World War II the Herbarium was subdi- vided into 5 sections: (1) vascular plants, (2) bryophytes, (3) lichens and algae, (4) fungi, and</text:p><text:p text:style-name="P66">(5) slime molds. In 1953–1966, collections of the Institute of Botany of the Polish Academy of Sciences were also stored at the Jagiellonian University Herbarium. In 2011 the Department of Palaeobotany<text:span text:style-name="T40">andPalaeoherbariumwascreatedwithintheUniversityInstituteofBotany,andthis palaeoherbarium was included in the Herbarium in</text:span><text:span text:style-name="T42">2016.</text:span></text:p></draw:text-box></draw:frame><draw:frame draw:style-name="fr1" text:anchor-type="char" svg:x="3.665cm" svg:y="24.841cm" svg:width="6.184cm" svg:height="0.462cm" draw:z-index="5"><draw:text-box><text:p text:style-name="Text_20_body">© Köhler P., Stachurska-Swakoń A., 2018</text:p></draw:text-box></draw:frame><draw:frame draw:style-name="fr1" text:anchor-type="char" svg:x="3.692cm" svg:y="4.533cm" svg:width="13.619cm" svg:height="0.423cm" draw:z-index="6"><draw:text-box><text:p text:style-name="P67"/></draw:text-box></draw:frame><draw:frame draw:style-name="fr1" text:anchor-type="char" svg:x="3.701cm" svg:y="24.472cm" svg:width="5.001cm" svg:height="0.423cm" draw:z-index="7"><draw:text-box><text:p text:style-name="P67"/></draw:text-box></draw:frame></text:p>
      </text:section>
      <text:p text:style-name="P57"><draw:line text:anchor-type="char" draw:z-index="8" draw:style-name="gr1" draw:text-style-name="P87" svg:x1="3.674cm" svg:y1="4.919cm" svg:x2="17.274cm" svg:y2="4.921cm"><text:p/></draw:line><draw:g text:anchor-type="char" draw:z-index="67" draw:style-name="gr4"><draw:line draw:style-name="gr5" draw:text-style-name="P87" svg:x1="3.705cm" svg:y1="9.85cm" svg:x2="3.705cm" svg:y2="14.741cm"><text:p/></draw:line><draw:line draw:style-name="gr5" draw:text-style-name="P87" svg:x1="3.701cm" svg:y1="14.744cm" svg:x2="12.201cm" svg:y2="14.744cm"><text:p/></draw:line><draw:line draw:style-name="gr5" draw:text-style-name="P87" svg:x1="17.299cm" svg:y1="9.85cm" svg:x2="17.299cm" svg:y2="14.741cm"><text:p/></draw:line><draw:line draw:style-name="gr5" draw:text-style-name="P87" svg:x1="12.201cm" svg:y1="14.744cm" svg:x2="17.302cm" svg:y2="14.744cm"><text:p/></draw:line><draw:line draw:style-name="gr5" draw:text-style-name="P87" svg:x1="3.701cm" svg:y1="9.495cm" svg:x2="12.201cm" svg:y2="9.495cm"><text:p/></draw:line><draw:line draw:style-name="gr5" draw:text-style-name="P87" svg:x1="12.201cm" svg:y1="9.495cm" svg:x2="17.302cm" svg:y2="9.495cm"><text:p/></draw:line><draw:line draw:style-name="gr5" draw:text-style-name="P87" svg:x1="3.701cm" svg:y1="9.844cm" svg:x2="12.201cm" svg:y2="9.844cm"><text:p/></draw:line><draw:line draw:style-name="gr5" draw:text-style-name="P87" svg:x1="12.201cm" svg:y1="9.844cm" svg:x2="17.302cm" svg:y2="9.844cm"><text:p/></draw:line></draw:g><draw:g text:anchor-type="char" draw:z-index="68" draw:style-name="gr4"><draw:line draw:style-name="gr5" draw:text-style-name="P87" svg:x1="3.701cm" svg:y1="15.177cm" svg:x2="12.201cm" svg:y2="15.177cm"><text:p/></draw:line><draw:line draw:style-name="gr5" draw:text-style-name="P87" svg:x1="12.201cm" svg:y1="15.177cm" svg:x2="17.302cm" svg:y2="15.177cm"><text:p/></draw:line><draw:line draw:style-name="gr5" draw:text-style-name="P87" svg:x1="3.701cm" svg:y1="17.627cm" svg:x2="12.201cm" svg:y2="17.627cm"><text:p/></draw:line><draw:line draw:style-name="gr5" draw:text-style-name="P87" svg:x1="12.201cm" svg:y1="17.627cm" svg:x2="17.302cm" svg:y2="17.627cm"><text:p/></draw:line></draw:g><draw:g text:anchor-type="char" draw:z-index="69" draw:style-name="gr4"><draw:line draw:style-name="gr5" draw:text-style-name="P87" svg:x1="3.701cm" svg:y1="18.059cm" svg:x2="12.201cm" svg:y2="18.059cm"><text:p/></draw:line><draw:line draw:style-name="gr5" draw:text-style-name="P87" svg:x1="12.201cm" svg:y1="18.059cm" svg:x2="17.302cm" svg:y2="18.059cm"><text:p/></draw:line><draw:line draw:style-name="gr5" draw:text-style-name="P87" svg:x1="3.701cm" svg:y1="19.107cm" svg:x2="12.201cm" svg:y2="19.107cm"><text:p/></draw:line><draw:line draw:style-name="gr5" draw:text-style-name="P87" svg:x1="12.201cm" svg:y1="19.107cm" svg:x2="17.302cm" svg:y2="19.107cm"><text:p/></draw:line></draw:g><draw:g text:anchor-type="char" draw:z-index="70" draw:style-name="gr4"><draw:line draw:style-name="gr5" draw:text-style-name="P87" svg:x1="3.701cm" svg:y1="19.54cm" svg:x2="12.201cm" svg:y2="19.54cm"><text:p/></draw:line><draw:line draw:style-name="gr5" draw:text-style-name="P87" svg:x1="12.201cm" svg:y1="19.54cm" svg:x2="17.302cm" svg:y2="19.54cm"><text:p/></draw:line><draw:line draw:style-name="gr5" draw:text-style-name="P87" svg:x1="3.701cm" svg:y1="20.24cm" svg:x2="12.201cm" svg:y2="20.24cm"><text:p/></draw:line><draw:line draw:style-name="gr5" draw:text-style-name="P87" svg:x1="12.201cm" svg:y1="20.24cm" svg:x2="17.302cm" svg:y2="20.24cm"><text:p/></draw:line></draw:g><draw:g text:anchor-type="char" draw:z-index="71" draw:style-name="gr4"><draw:line draw:style-name="gr5" draw:text-style-name="P87" svg:x1="3.701cm" svg:y1="20.673cm" svg:x2="12.201cm" svg:y2="20.673cm"><text:p/></draw:line><draw:line draw:style-name="gr5" draw:text-style-name="P87" svg:x1="12.201cm" svg:y1="20.673cm" svg:x2="17.302cm" svg:y2="20.673cm"><text:p/></draw:line><draw:line draw:style-name="gr5" draw:text-style-name="P87" svg:x1="3.701cm" svg:y1="21.373cm" svg:x2="12.201cm" svg:y2="21.373cm"><text:p/></draw:line><draw:line draw:style-name="gr5" draw:text-style-name="P87" svg:x1="12.201cm" svg:y1="21.373cm" svg:x2="17.302cm" svg:y2="21.373cm"><text:p/></draw:line></draw:g><draw:g text:anchor-type="char" draw:z-index="72" draw:style-name="gr4"><draw:line draw:style-name="gr5" draw:text-style-name="P87" svg:x1="3.701cm" svg:y1="21.805cm" svg:x2="12.201cm" svg:y2="21.805cm"><text:p/></draw:line><draw:line draw:style-name="gr5" draw:text-style-name="P87" svg:x1="12.201cm" svg:y1="21.805cm" svg:x2="17.302cm" svg:y2="21.805cm"><text:p/></draw:line><draw:line draw:style-name="gr5" draw:text-style-name="P87" svg:x1="3.701cm" svg:y1="22.505cm" svg:x2="12.201cm" svg:y2="22.505cm"><text:p/></draw:line><draw:line draw:style-name="gr5" draw:text-style-name="P87" svg:x1="12.201cm" svg:y1="22.505cm" svg:x2="17.302cm" svg:y2="22.505cm"><text:p/></draw:line></draw:g><draw:g text:anchor-type="char" draw:z-index="73" draw:style-name="gr4"><draw:line draw:style-name="gr5" draw:text-style-name="P87" svg:x1="3.701cm" svg:y1="22.938cm" svg:x2="12.251cm" svg:y2="22.938cm"><text:p/></draw:line><draw:line draw:style-name="gr5" draw:text-style-name="P87" svg:x1="12.251cm" svg:y1="22.938cm" svg:x2="17.352cm" svg:y2="22.938cm"><text:p/></draw:line><draw:line draw:style-name="gr5" draw:text-style-name="P87" svg:x1="3.701cm" svg:y1="24.661cm" svg:x2="12.251cm" svg:y2="24.661cm"><text:p/></draw:line><draw:line draw:style-name="gr5" draw:text-style-name="P87" svg:x1="12.251cm" svg:y1="24.661cm" svg:x2="17.352cm" svg:y2="24.661cm"><text:p/></draw:line></draw:g><draw:frame draw:style-name="fr1" text:anchor-type="char" svg:x="3.665cm" svg:y="4.085cm" svg:width="10.982cm" svg:height="0.725cm" draw:z-index="9"><draw:text-box><text:p text:style-name="P11"><text:span text:style-name="T5">П. Колер, А. Стахурска-Сваконь</text:span></text:p><text:p text:style-name="P12"><text:span text:style-name="T6">ISSN 0206-5657. Вісник Львівського</text:span><text:span text:style-name="T7">університету.</text:span><text:span text:style-name="T6">Серія біологічна. 2018. Випуск 78</text:span></text:p></draw:text-box></draw:frame><draw:frame draw:style-name="fr1" text:anchor-type="char" svg:x="16.872cm" svg:y="4.334cm" svg:width="0.462cm" svg:height="0.466cm" draw:z-index="10"><draw:text-box><text:p text:style-name="P68"><text:span text:style-name="T1">33</text:span></text:p></draw:text-box></draw:frame><draw:frame draw:style-name="fr1" text:anchor-type="char" svg:x="3.664cm" svg:y="4.89cm" svg:width="13.67cm" svg:height="4.572cm" draw:z-index="11"><draw:text-box><text:list xml:id="list3962337662" text:style-name="WWNum1"><text:list-item><text:p text:style-name="P16"><text:span text:style-name="T8">Locations</text:span></text:p></text:list-item></text:list><text:p text:style-name="P69">Until<text:span text:style-name="T39">1828theHerbariumwaskeptatCollegiumPhysicum(atSt.</text:span><text:span text:style-name="T44">Anna</text:span><text:span text:style-name="T39">Street).In1828– 1948,</text:span><text:span text:style-name="T46">thecollections</text:span><text:span text:style-name="T47">werestoredin</text:span><text:span text:style-name="T46">buildingsoftheBotanical</text:span><text:span text:style-name="T47">Garden(at</text:span><text:span text:style-name="T46">Kopernika</text:span><text:span text:style-name="T47">Street27).</text:span><text:span text:style-name="T46">In 1948–2001,</text:span><text:span text:style-name="T39">theHerbariumwashousedinabuildingoftheUniversityBotanicalInstitute(atLu- bicz Street). In 2001, the Herbarium was moved to a building at Kopernika Street 31 in</text:span><text:span text:style-name="T42">Kraków.</text:span></text:p><text:list xml:id="list101531681555896" text:continue-numbering="true" text:style-name="WWNum1"><text:list-item><text:p text:style-name="P17"><text:span text:style-name="T8">Curators</text:span></text:p></text:list-item></text:list><text:p text:style-name="P70">Until 1921, every professor of botany was a curator of the Herbarium. Later other people were designated as curators (Table 1).</text:p><text:p text:style-name="P71">Table 1</text:p><text:p text:style-name="P74">Curators of the Jagiellonian University Herbarium</text:p></draw:text-box></draw:frame><draw:frame draw:style-name="fr1" text:anchor-type="char" svg:x="9.393cm" svg:y="14.681cm" svg:width="2.215cm" svg:height="0.462cm" draw:z-index="12"><draw:text-box><text:p text:style-name="Text_20_body"><text:span text:style-name="T42">Vascular</text:span>plants</text:p></draw:text-box></draw:frame><draw:frame draw:style-name="fr1" text:anchor-type="char" svg:x="10.052cm" svg:y="17.565cm" svg:width="0.893cm" svg:height="0.462cm" draw:z-index="13"><draw:text-box><text:p text:style-name="Text_20_body">Fungi</text:p></draw:text-box></draw:frame><draw:frame draw:style-name="fr1" text:anchor-type="char" svg:x="9.49cm" svg:y="19.046cm" svg:width="2.02cm" svg:height="0.462cm" draw:z-index="14"><draw:text-box><text:p text:style-name="Text_20_body">Slime moulds</text:p></draw:text-box></draw:frame><draw:frame draw:style-name="fr1" text:anchor-type="char" svg:x="9.26cm" svg:y="20.177cm" svg:width="2.48cm" svg:height="0.462cm" draw:z-index="15"><draw:text-box><text:p text:style-name="Text_20_body">Lichen and algae</text:p></draw:text-box></draw:frame><draw:frame draw:style-name="fr1" text:anchor-type="char" svg:x="9.65cm" svg:y="21.31cm" svg:width="1.697cm" svg:height="0.462cm" draw:z-index="16"><draw:text-box><text:p text:style-name="Text_20_body">Bryophytes</text:p></draw:text-box></draw:frame><draw:frame draw:style-name="fr1" text:anchor-type="char" svg:x="7.361cm" svg:y="22.442cm" svg:width="6.279cm" svg:height="0.462cm" draw:z-index="17"><draw:text-box><text:p text:style-name="Text_20_body">Palaeoherbarium (palaeobotanical museum)</text:p></draw:text-box></draw:frame><draw:frame draw:style-name="fr1" text:anchor-type="char" svg:x="3.704cm" svg:y="22.938cm" svg:width="13.644cm" svg:height="1.723cm" draw:z-index="18"><draw:text-box><text:p text:style-name="P18"><text:span text:style-name="T17">Danuta</text:span><text:span text:style-name="T22">Zdebska</text:span><text:span text:style-name="T23">(nonformally)</text:span><text:span text:style-name="T17"><text:tab/>until 2013</text:span></text:p><text:p text:style-name="P21"><text:span text:style-name="T17">Sławomir</text:span><text:span text:style-name="T24">Florjan(nonformally)</text:span><text:span text:style-name="T17"><text:tab/>until 2016</text:span></text:p><text:p text:style-name="P22"><text:span text:style-name="T17">Grzegorz</text:span><text:span text:style-name="T25">Pacyna</text:span><text:span text:style-name="T17"><text:tab/>2016–</text:span></text:p><text:p text:style-name="P28"><text:span text:style-name="T17">Krystyna Harmata (until 2014), Jacek Madeja (since 2014) (only palynological collection, informally)</text:span></text:p></draw:text-box></draw:frame><draw:frame draw:style-name="fr1" text:anchor-type="char" svg:x="3.704cm" svg:y="21.805cm" svg:width="13.594cm" svg:height="0.7cm" draw:z-index="19"><draw:text-box><text:p text:style-name="P19"><text:span text:style-name="T17">Bryophytes on loan in KRAM (prof.</text:span><text:span text:style-name="T26">Ryszard</text:span><text:span text:style-name="T22">Ochyra)</text:span><text:span text:style-name="T17"><text:tab/>1967–2014</text:span></text:p><text:p text:style-name="P24"><text:span text:style-name="T17">Marcin</text:span><text:span text:style-name="T24">Nobis</text:span><text:span text:style-name="T17"><text:tab/>2014–</text:span></text:p></draw:text-box></draw:frame><draw:frame draw:style-name="fr1" text:anchor-type="char" svg:x="3.704cm" svg:y="20.673cm" svg:width="13.594cm" svg:height="0.7cm" draw:z-index="20"><draw:text-box><text:p text:style-name="P20"><text:span text:style-name="T17">Maria</text:span><text:span text:style-name="T24">Olech</text:span><text:span text:style-name="T17"><text:tab/>1971–2011</text:span></text:p><text:p text:style-name="P25"><text:span text:style-name="T17">Piotr</text:span><text:span text:style-name="T25">Osyczka</text:span><text:span text:style-name="T17"><text:tab/>2011–</text:span></text:p></draw:text-box></draw:frame><draw:frame draw:style-name="fr1" text:anchor-type="char" svg:x="3.704cm" svg:y="19.54cm" svg:width="13.594cm" svg:height="0.7cm" draw:z-index="21"><draw:text-box><text:p text:style-name="P19"><text:span text:style-name="T17">Anna</text:span><text:span text:style-name="T25">Drozdowicz</text:span><text:span text:style-name="T17"><text:tab/>1975–2014</text:span></text:p><text:p text:style-name="P24"><text:span text:style-name="T17">Piotr</text:span><text:span text:style-name="T25">Mleczko</text:span><text:span text:style-name="T17"><text:tab/>2014–</text:span></text:p></draw:text-box></draw:frame><draw:frame draw:style-name="fr1" text:anchor-type="char" svg:x="3.704cm" svg:y="18.059cm" svg:width="13.594cm" svg:height="1.051cm" draw:z-index="22"><draw:text-box><text:p text:style-name="P19"><text:span text:style-name="T17">Barbara</text:span><text:span text:style-name="T22">Gumińska</text:span><text:span text:style-name="T17"><text:tab/>1950–1993</text:span></text:p><text:p text:style-name="P23"><text:span text:style-name="T17">Katarzyna</text:span><text:span text:style-name="T18">Turnau</text:span><text:span text:style-name="T17"><text:tab/>1993–2005</text:span></text:p><text:p text:style-name="P24"><text:span text:style-name="T17">Piotr</text:span><text:span text:style-name="T25">Mleczko</text:span><text:span text:style-name="T17"><text:tab/>2005–</text:span></text:p></draw:text-box></draw:frame><draw:frame draw:style-name="fr1" text:anchor-type="char" svg:x="3.704cm" svg:y="15.177cm" svg:width="13.594cm" svg:height="2.45cm" draw:z-index="23"><draw:text-box><text:p text:style-name="P19"><text:span text:style-name="T17">Stanisława</text:span><text:span text:style-name="T25">Pawłowska(1905–1985)</text:span><text:span text:style-name="T17"><text:tab/>1953–1967</text:span></text:p><text:p text:style-name="P23"><text:span text:style-name="T17">Eugenia</text:span><text:span text:style-name="T23">Urszula</text:span><text:span text:style-name="T22">Zając</text:span><text:span text:style-name="T17"><text:tab/>1967–1969</text:span></text:p><text:p text:style-name="P23"><text:span text:style-name="T17">Zbigniew</text:span><text:span text:style-name="T23">Dzwonko</text:span><text:span text:style-name="T17"><text:tab/>1969–1984</text:span></text:p><text:p text:style-name="P23"><text:span text:style-name="T17">Wojciech</text:span><text:span text:style-name="T20">Granoszewski</text:span><text:span text:style-name="T17"><text:tab/>1984–1989</text:span></text:p><text:p text:style-name="P23"><text:span text:style-name="T17">Eugeniusz</text:span><text:span text:style-name="T23">Dubiel</text:span><text:span text:style-name="T17"><text:tab/>1989–2003</text:span></text:p><text:p text:style-name="P23"><text:span text:style-name="T22">Wacław</text:span><text:span text:style-name="T17">Bartoszek<text:tab/>2003–2014</text:span></text:p><text:p text:style-name="P24"><text:span text:style-name="T17">Marcin</text:span><text:span text:style-name="T24">Nobis</text:span><text:span text:style-name="T17"><text:tab/>2014–</text:span></text:p></draw:text-box></draw:frame><draw:frame draw:style-name="fr1" text:anchor-type="char" svg:x="3.704cm" svg:y="9.493cm" svg:width="8.497cm" svg:height="0.351cm" draw:z-index="24"><draw:text-box><text:p text:style-name="P29"><text:span text:style-name="T27">Name and family name</text:span></text:p></draw:text-box></draw:frame><draw:frame draw:style-name="fr1" text:anchor-type="char" svg:x="12.201cm" svg:y="9.493cm" svg:width="5.098cm" svg:height="0.351cm" draw:z-index="25"><draw:text-box><text:p text:style-name="P30"><text:span text:style-name="T27">Period of curatorship</text:span></text:p></draw:text-box></draw:frame><draw:frame draw:style-name="fr1" text:anchor-type="char" svg:x="3.704cm" svg:y="9.844cm" svg:width="13.594cm" svg:height="4.9cm" draw:z-index="26"><draw:text-box><text:p text:style-name="P19"><text:span text:style-name="T17">Jan</text:span><text:span text:style-name="T24">Jaśkiewicz(1749–1809)</text:span><text:span text:style-name="T17"><text:tab/>1780–1787</text:span></text:p><text:p text:style-name="P23"><text:span text:style-name="T17">Franciszek</text:span><text:span text:style-name="T25">Scheidt(1759–1807)</text:span><text:span text:style-name="T17"><text:tab/>1787–1805</text:span></text:p><text:p text:style-name="P23"><text:span text:style-name="T17">Suibert Burchard</text:span><text:span text:style-name="T28">Schivereck</text:span><text:span text:style-name="T24">(1742–1806)</text:span><text:span text:style-name="T17"><text:tab/>1805–1806</text:span></text:p><text:p text:style-name="P23"><text:span text:style-name="T17">Josef August</text:span><text:span text:style-name="T29">Schultes</text:span><text:span text:style-name="T25">(1773–1831)</text:span><text:span text:style-name="T17"><text:tab/>1806–1808</text:span></text:p><text:p text:style-name="P31"><text:span text:style-name="T17">Belsazar Hacquet (1739</text:span><text:span text:style-name="T28">or</text:span><text:span text:style-name="T23">1740–1815)</text:span><text:span text:style-name="T17"><text:tab/>1808–1809 Josef August</text:span><text:span text:style-name="T30">Rhodius</text:span><text:span text:style-name="T23">(?–?)</text:span><text:span text:style-name="T17"><text:tab/><text:tab/>1809</text:span></text:p><text:p text:style-name="P27"><text:span text:style-name="T17">Alojzy Rafał</text:span><text:span text:style-name="T22">Estreicher</text:span><text:span text:style-name="T31">(1786–1852)</text:span><text:span text:style-name="T17"><text:tab/>1809–1843</text:span></text:p><text:p text:style-name="P23"><text:span text:style-name="T17">Ignacy Rafał</text:span><text:span text:style-name="T23">Czerwiakowski</text:span><text:span text:style-name="T31">(1808–1882)</text:span><text:span text:style-name="T17"><text:tab/>1843–1878</text:span></text:p><text:p text:style-name="P23"><text:span text:style-name="T17">Józef</text:span><text:span text:style-name="T25">Rostafiński</text:span><text:span text:style-name="T24">(1850–1928)</text:span><text:span text:style-name="T17"><text:tab/>1878–1910</text:span></text:p><text:p text:style-name="P23"><text:span text:style-name="T17">Edward</text:span><text:span text:style-name="T22">Janczewski</text:span><text:span text:style-name="T24">(1846–1918)</text:span><text:span text:style-name="T17"><text:tab/>1910–1912</text:span></text:p><text:p text:style-name="P23"><text:span text:style-name="T17">Marian</text:span><text:span text:style-name="T22">Raciborski</text:span><text:span text:style-name="T23">(1863–1917)</text:span><text:span text:style-name="T17"><text:tab/>1912–1917</text:span></text:p><text:p text:style-name="P23"><text:span text:style-name="T17">Józef</text:span><text:span text:style-name="T25">Rostafiński</text:span><text:span text:style-name="T24">(1850–1928)</text:span><text:span text:style-name="T17"><text:tab/>1917–1918</text:span></text:p><text:p text:style-name="P23"><text:span text:style-name="T17">Władysław</text:span><text:span text:style-name="T23">Szafer</text:span><text:span text:style-name="T22">(1886–1970)</text:span><text:span text:style-name="T17"><text:tab/>1918–1921</text:span></text:p><text:p text:style-name="P26"><text:span text:style-name="T17">Bogumił</text:span><text:span text:style-name="T23">Pawłowski</text:span><text:span text:style-name="T22">(1898–1971)</text:span><text:span text:style-name="T17"><text:tab/>1921–1953</text:span></text:p></draw:text-box></draw:frame><draw:frame draw:style-name="fr1" text:anchor-type="char" svg:x="3.665cm" svg:y="4.531cm" svg:width="13.619cm" svg:height="0.423cm" draw:z-index="27"><draw:text-box><text:p text:style-name="P67"/></draw:text-box></draw:frame></text:p>
      <text:p text:style-name="P58"><draw:line text:anchor-type="char" draw:z-index="28" draw:style-name="gr1" draw:text-style-name="P87" svg:x1="3.701cm" svg:y1="4.919cm" svg:x2="17.301cm" svg:y2="4.921cm"><text:p/></draw:line><draw:frame draw:style-name="fr1" text:anchor-type="char" svg:x="6.352cm" svg:y="4.085cm" svg:width="10.984cm" svg:height="0.725cm" draw:z-index="29"><draw:text-box><text:p text:style-name="P32"><text:span text:style-name="T5">П. Колер, А. Стахурска-Сваконь</text:span></text:p><text:p text:style-name="P12"><text:span text:style-name="T6">ISSN 0206-5657. Вісник Львівського</text:span><text:span text:style-name="T7">університету.</text:span><text:span text:style-name="T6">Серія біологічна. 2018. Випуск 78</text:span></text:p></draw:text-box></draw:frame><draw:frame draw:style-name="fr1" text:anchor-type="char" svg:x="3.665cm" svg:y="4.314cm" svg:width="0.462cm" svg:height="0.466cm" draw:z-index="30"><draw:text-box><text:p text:style-name="P68"><text:span text:style-name="T1">34</text:span></text:p></draw:text-box></draw:frame><draw:frame draw:style-name="fr1" text:anchor-type="char" svg:x="3.639cm" svg:y="4.895cm" svg:width="13.674cm" svg:height="7.959cm" draw:z-index="31"><draw:text-box><text:p text:style-name="P33"><text:span text:style-name="T8">The size of collections</text:span></text:p><text:p text:style-name="P62">The current size of the inventoried collections is estimated at ca. 700,000 sheets of vas- cular plants, 100,000 bags of lichens, 50,000 bags of fungi and slime moulds, 20,000 bags of bryophytes, and 15,000 specimens of fossil plants.</text:p><text:p text:style-name="P34"><text:span text:style-name="T8">The oldest collections</text:span></text:p><text:p text:style-name="P75">Two herbaria come from the 18<text:span text:style-name="T15">th</text:span>century: one was part of the collections of the Jagiello- nian Library before 1777 and is attributed to the Szaster family (many members of the family were professors at the University), and the other was donated on 24 October 1779 by Andrzej Badurski (1740–1789), professor of medicine. Both herbaria were kept in the Jagiellonian Li- brary until 1813, when they were transferred to the University Natural History Cabinet.</text:p><text:p text:style-name="P35"><text:span text:style-name="T8">Scanning of collections</text:span></text:p><text:p text:style-name="P65">In October 2012, scanning of the herbarium specimens was started. So far, the entire col- lection of ferns from<text:span text:style-name="T49">herbarium generale</text:span>(approximately 20,000 sheets) has been scanned, and ca. 4700 sheets of other plants. In the future, the scans will be available online.</text:p><text:p text:style-name="P36"><text:span text:style-name="T8">Publications using herbarium material</text:span></text:p><text:p text:style-name="P62">In the case of Polish authors it should be assumed that each taxonomic monograph and any phytogeoghraphical work referring to Central Europe used collections of the Herbarium of the Jagiellonian University.</text:p></draw:text-box></draw:frame><draw:frame draw:style-name="fr1" text:anchor-type="char" svg:x="4.239cm" svg:y="13.27cm" svg:width="13.07cm" svg:height="11.469cm" draw:z-index="32"><draw:text-box><text:p text:style-name="P37"><text:span text:style-name="T8">EXAMPLES OF PUBLICATIONS BASED ON HERBARIUM</text:span></text:p><text:p text:style-name="P38"><text:span text:style-name="T8">(chronological order)</text:span></text:p><text:p text:style-name="P77"><text:span text:style-name="T49">Besser</text:span><text:span text:style-name="T43">W.S.J.G</text:span><text:span text:style-name="T42">.</text:span><text:span text:style-name="T50">1809.PrimitiaeFloraeGaliciae</text:span><text:span text:style-name="T51">Austriacae</text:span><text:span text:style-name="T50">utriusque.Encheiridionadexcur- siones botanicas concinnatum. Doll Viennae, vol. I: XVIII + 399 pp., vol II: VIII + 423 pp.</text:span><text:span text:style-name="T49">Rostafiński J</text:span>. 1872. Florae Poloniae Prodromus. Uebersicht der bis jetzt im Königreiche Polen beobachteten Phanerogamen. Verhandlungen der Kaiserlich-Köhiglichen<text:span text:style-name="T52">Zoologisch- Botanischen Gesellschadt in Wien, 22:</text:span><text:span text:style-name="T53">81–208.</text:span></text:p><text:p text:style-name="P78"><text:span text:style-name="T49">Chałubiński T.</text:span>1882. Grimmieae tatrenses. Pamiętnik Fizyjograficzny (Warszawa), Vol. 2,</text:p><text:p text:style-name="P76">part 3 (Botanika i Zoologia), p. 209–326.</text:p><text:p text:style-name="P76"><text:span text:style-name="T49">Raciborski M</text:span>. 1887. [Wiadomość podana przez p. Raciborskiego o Poterium polygonum<text:span text:style-name="T55">W.</text:span></text:p><text:p text:style-name="P80">K. w Galicyi]. Rozprawy i Sprawozdania z Posiedzeń Wydziału Matematyczno-Przyrodni- czego Akademii Umiejętności, 16: XIV.</text:p><text:p text:style-name="P81"><text:span text:style-name="T49">Szyszyłowicz I</text:span>. 1895. Diagnoses plantarum novarum a cl. d. Const. Jelski in Peruvia lecta- rum. Rozprawy Akademii Umiejętności, Wydział Matematyczno-Przyrodniczy, 29 (ser. 2, vol. 9): 215–239.</text:p><text:p text:style-name="P72"><text:span text:style-name="T49">Szyszyłowicz</text:span><text:span text:style-name="T41">I.1895.</text:span><text:span text:style-name="T42">Pugillus</text:span><text:span text:style-name="T40">plantarumnovarum</text:span><text:span text:style-name="T42">Americae</text:span><text:span text:style-name="T40">centralisetmeridionalis.Rozpra- wy</text:span><text:span text:style-name="T42">AkademiiUmiejętności,</text:span><text:span text:style-name="T39">WydziałMatematyczno-Przyrodniczy,</text:span><text:span text:style-name="T47">27</text:span><text:span text:style-name="T39">(ser.</text:span><text:span text:style-name="T47">2,vol.7):139–142.</text:span><text:span text:style-name="T49">Łazarczyk</text:span><text:span text:style-name="T54">L.1914.</text:span><text:span text:style-name="T53">Porostypolskiezabraneprzez</text:span><text:span text:style-name="T55">W.</text:span><text:span text:style-name="T53">Jastrzębowskiegowlatach1827–1834. Polnische Flechten, gesammelt von</text:span><text:span text:style-name="T55">W.</text:span>Jastrzębowski in den J. 1827–1834. Sprawozdanie Komisyi Fizyograficznej, 48 part. II:<text:span text:style-name="T58">73–79.</text:span></text:p><text:p text:style-name="P73"><text:span text:style-name="T49">Wróblewski A</text:span>. 1925. Spis grzybów zebranych przez Marjana Raciborskiego w okolicy Kra- kowa i w Tatrach w latach 1883 i 1890. (Champignons recueillis par M. Raciborski dans les environs<text:span text:style-name="T46">deCracovieetdans</text:span><text:span text:style-name="T50">le</text:span><text:span text:style-name="T42">Tatra</text:span><text:span text:style-name="T46">en1883</text:span><text:span text:style-name="T50">et</text:span><text:span text:style-name="T46">1890).</text:span><text:span text:style-name="T59">Acta</text:span><text:span text:style-name="T46">SocietatisBotanicorumPoloniae (Warszawa), 3(1):</text:span><text:span text:style-name="T60">29–41.</text:span></text:p><text:p text:style-name="P84"><text:span text:style-name="T49">Piekiełko</text:span><text:span text:style-name="T57">A.</text:span><text:span text:style-name="T45">1981.</text:span><text:span text:style-name="T44">DwaosiemnastowiecznezielnikizezbiorówInstytutuBotanikiUniwersy- tetu</text:span><text:span text:style-name="T61">Jagiellońskiego.Zakł.Narod.im.Ossolińskich.</text:span><text:span text:style-name="T50">Wrocław;Warszawa;</text:span><text:span text:style-name="T61">Kraków;Gdańsk. Pp.</text:span><text:span text:style-name="T62">195.</text:span></text:p></draw:text-box></draw:frame><draw:frame draw:style-name="fr1" text:anchor-type="char" svg:x="3.639cm" svg:y="14.115cm" svg:width="0.335cm" svg:height="0.462cm" draw:z-index="33"><draw:text-box><text:p text:style-name="Text_20_body">1.</text:p></draw:text-box></draw:frame><draw:frame draw:style-name="fr1" text:anchor-type="char" svg:x="3.639cm" svg:y="14.961cm" svg:width="0.335cm" svg:height="0.462cm" draw:z-index="34"><draw:text-box><text:p text:style-name="Text_20_body">2.</text:p></draw:text-box></draw:frame><draw:frame draw:style-name="fr1" text:anchor-type="char" svg:x="3.639cm" svg:y="16.231cm" svg:width="0.335cm" svg:height="0.462cm" draw:z-index="35"><draw:text-box><text:p text:style-name="Text_20_body">3.</text:p></draw:text-box></draw:frame><draw:frame draw:style-name="fr1" text:anchor-type="char" svg:x="3.639cm" svg:y="17.08cm" svg:width="0.335cm" svg:height="0.462cm" draw:z-index="36"><draw:text-box><text:p text:style-name="Text_20_body">4.</text:p></draw:text-box></draw:frame><draw:frame draw:style-name="fr1" text:anchor-type="char" svg:x="3.639cm" svg:y="18.35cm" svg:width="0.335cm" svg:height="0.462cm" draw:z-index="37"><draw:text-box><text:p text:style-name="Text_20_body">5.</text:p></draw:text-box></draw:frame><draw:frame draw:style-name="fr1" text:anchor-type="char" svg:x="3.639cm" svg:y="19.62cm" svg:width="0.328cm" svg:height="0.462cm" draw:z-index="38"><draw:text-box><text:p text:style-name="Text_20_body">6.</text:p></draw:text-box></draw:frame><draw:frame draw:style-name="fr1" text:anchor-type="char" svg:x="3.639cm" svg:y="20.465cm" svg:width="0.335cm" svg:height="0.462cm" draw:z-index="39"><draw:text-box><text:p text:style-name="Text_20_body">7.</text:p></draw:text-box></draw:frame><draw:frame draw:style-name="fr1" text:anchor-type="char" svg:x="3.639cm" svg:y="21.735cm" svg:width="0.335cm" svg:height="0.462cm" draw:z-index="40"><draw:text-box><text:p text:style-name="Text_20_body">8.</text:p></draw:text-box></draw:frame><draw:frame draw:style-name="fr1" text:anchor-type="char" svg:x="3.639cm" svg:y="23.43cm" svg:width="0.335cm" svg:height="0.462cm" draw:z-index="41"><draw:text-box><text:p text:style-name="Text_20_body">9.</text:p></draw:text-box></draw:frame><draw:frame draw:style-name="fr1" text:anchor-type="char" svg:x="3.692cm" svg:y="4.531cm" svg:width="13.619cm" svg:height="0.423cm" draw:z-index="42"><draw:text-box><text:p text:style-name="P67"/></draw:text-box></draw:frame></text:p>
      <text:p text:style-name="P59"><draw:line text:anchor-type="char" draw:z-index="43" draw:style-name="gr1" draw:text-style-name="P87" svg:x1="3.674cm" svg:y1="4.919cm" svg:x2="17.274cm" svg:y2="4.921cm"><text:p/></draw:line><draw:line text:anchor-type="char" draw:z-index="44" draw:style-name="gr3" draw:text-style-name="P87" svg:x1="3.701cm" svg:y1="24.319cm" svg:x2="6.241cm" svg:y2="24.319cm"><text:p/></draw:line><draw:frame draw:style-name="fr1" text:anchor-type="char" svg:x="3.665cm" svg:y="4.085cm" svg:width="10.982cm" svg:height="0.725cm" draw:z-index="45"><draw:text-box><text:p text:style-name="P11"><text:span text:style-name="T5">П. Колер, А. Стахурска-Сваконь</text:span></text:p><text:p text:style-name="P12"><text:span text:style-name="T6">ISSN 0206-5657. Вісник Львівського</text:span><text:span text:style-name="T7">університету.</text:span><text:span text:style-name="T6">Серія біологічна. 2018. Випуск 78</text:span></text:p></draw:text-box></draw:frame><draw:frame draw:style-name="fr1" text:anchor-type="char" svg:x="16.872cm" svg:y="4.334cm" svg:width="0.462cm" svg:height="0.466cm" draw:z-index="46"><draw:text-box><text:p text:style-name="P68"><text:span text:style-name="T1">35</text:span></text:p></draw:text-box></draw:frame><draw:frame draw:style-name="fr1" text:anchor-type="char" svg:x="3.665cm" svg:y="4.895cm" svg:width="0.512cm" svg:height="0.462cm" draw:z-index="47"><draw:text-box><text:p text:style-name="Text_20_body">10.</text:p></draw:text-box></draw:frame><draw:frame draw:style-name="fr1" text:anchor-type="char" svg:x="4.265cm" svg:y="4.895cm" svg:width="13.07cm" svg:height="9.453cm" draw:z-index="48"><draw:text-box><text:p text:style-name="Text_20_body"><text:span text:style-name="T49">Kornaś J.</text:span>1984. Type material of Marian Raciborski’s names of Malesian Pteridophytes at</text:p><text:p text:style-name="P76">the Herbarium Universitsatis Jagellonicae Cracoviensis. Taxon, 33(4): 752–755.</text:p><text:p text:style-name="P76"><text:span text:style-name="T49">Kornaś J</text:span>. 1985. Type material of Marian Raciborski’s names of Malesian Pteridophytes at</text:p><text:p text:style-name="P85">the Herbarium Universitsatis Jagellonicae Cracoviensis – addendum. Taxon, 34(4): 731.<text:span text:style-name="T49">Köhler P.</text:span>1989. The Javanese Pteridophyta collected by Marian Raciborski housed in the Herbarium of the Jagiellonian University (<text:span text:style-name="T49">KRA)</text:span>. Zeszyty Naukowe Uniwersytetu Jagielloń- skiego, Prace Botaniczne, 18: 127–133.</text:p><text:p text:style-name="P79"><text:span text:style-name="T49">Köhler</text:span><text:span text:style-name="T48">P.</text:span>1990. Marian Raciborski’s Malesian Pteridophyta in KRA.<text:span text:style-name="T42">Taxon,</text:span>39(2): 229.<text:span text:style-name="T49">Köhler P</text:span>. 1991. The Malesian pteridophytes of Raciborski. The Fern Gazette, 14(2): 50.<text:span text:style-name="T43">Dubiel</text:span><text:span text:style-name="T57">E.1994.</text:span><text:span text:style-name="T42">Materiały</text:span><text:span text:style-name="T56">zielnikowedraRudolfa</text:span><text:span text:style-name="T42">Wilczka</text:span><text:span text:style-name="T56">zI</text:span><text:span text:style-name="T42">Polskiej</text:span><text:span text:style-name="T39">Wyprawy</text:span><text:span text:style-name="T56">na</text:span><text:span text:style-name="T42">Grenlandię</text:span>w 1937<text:span text:style-name="T42">roku</text:span>w zbiorach<text:span text:style-name="T42">Instytutu</text:span>Botaniki<text:span text:style-name="T42">Uniwersytetu Jagiellońskiego.</text:span>Dr Rudolf<text:span text:style-name="T39">Wilczek</text:span>herbarium<text:span text:style-name="T51">materialscollectedduring1st</text:span><text:span text:style-name="T42">PolishGreenland</text:span><text:span text:style-name="T51">Expeditionin1937inthe</text:span><text:span text:style-name="T42">Herbarium</text:span>of<text:span text:style-name="T42">Institute</text:span><text:span text:style-name="T61">of</text:span><text:span text:style-name="T39">Botany,</text:span><text:span text:style-name="T42">Jagiellonian</text:span><text:span text:style-name="T39">University.</text:span><text:span text:style-name="T42">Wiadomości</text:span><text:span text:style-name="T53">Botaniczne,38(1/2):172–173.</text:span></text:p><text:p text:style-name="P82"><text:span text:style-name="T49">Köhler</text:span><text:span text:style-name="T48">P.</text:span>1999. <text:s/>Historia Zielnika Instytutu Botaniki Uniwersytetu Jagiellońskiego (KRA) w<text:span text:style-name="T58">latach1780–1910.HistoryoftheJagiellonian</text:span><text:span text:style-name="T63">UniversityHerbarium(KRA)</text:span><text:span text:style-name="T58">(Cracow,Po- land) in 1780–1910. Kwartalnik Historii Nauki i Techniki, 44(2):</text:span><text:span text:style-name="T40">7–60.</text:span></text:p><text:p text:style-name="P83"><text:span text:style-name="T49">Köhler</text:span><text:span text:style-name="T48">P.</text:span>2001. <text:s/>Historia Zielnika Instytutu Botaniki Uniwersytetu Jagiellońskiego (KRA) w<text:span text:style-name="T58">latach1910–2000.HistoryoftheJagiellonian</text:span><text:span text:style-name="T63">UniversityHerbarium(KRA)</text:span><text:span text:style-name="T58">(Cracow,Po- land) in 1910–2000. Kwartalnik Historii Nauki i Techniki, 46(4):</text:span><text:span text:style-name="T40">77–104.</text:span></text:p><text:p text:style-name="P39"><text:span text:style-name="T8">Exsiccata</text:span></text:p><text:p text:style-name="P86">So far, several sets of exsiccata were distributed:</text:p><text:p text:style-name="P40"><text:span text:style-name="T10">Vascular plants</text:span><text:span text:style-name="T11">:</text:span><text:span text:style-name="T9">Rośliny polskie. Serja II</text:span><text:span text:style-name="T11">. (</text:span><text:span text:style-name="T9">Plantae Poloniae exsiccatae</text:span><text:span text:style-name="T11">,</text:span><text:span text:style-name="T9">Series II</text:span><text:span text:style-name="T11">) (W.</text:span></text:p></draw:text-box></draw:frame><draw:frame draw:style-name="fr1" text:anchor-type="char" svg:x="3.665cm" svg:y="5.741cm" svg:width="0.497cm" svg:height="0.462cm" draw:z-index="49"><draw:text-box><text:p text:style-name="Text_20_body">11.</text:p></draw:text-box></draw:frame><draw:frame draw:style-name="fr1" text:anchor-type="char" svg:x="3.665cm" svg:y="6.588cm" svg:width="0.512cm" svg:height="0.462cm" draw:z-index="50"><draw:text-box><text:p text:style-name="Text_20_body">12.</text:p></draw:text-box></draw:frame><draw:frame draw:style-name="fr1" text:anchor-type="char" svg:x="3.665cm" svg:y="7.858cm" svg:width="0.512cm" svg:height="1.309cm" draw:z-index="51"><draw:text-box><text:p text:style-name="Text_20_body">13.</text:p><text:p text:style-name="P76">14.</text:p><text:p text:style-name="P76">15.</text:p></draw:text-box></draw:frame><draw:frame draw:style-name="fr1" text:anchor-type="char" svg:x="3.665cm" svg:y="10.398cm" svg:width="0.512cm" svg:height="0.462cm" draw:z-index="52"><draw:text-box><text:p text:style-name="Text_20_body">16.</text:p></draw:text-box></draw:frame><draw:frame draw:style-name="fr1" text:anchor-type="char" svg:x="3.665cm" svg:y="11.668cm" svg:width="0.512cm" svg:height="0.462cm" draw:z-index="53"><draw:text-box><text:p text:style-name="Text_20_body">17.</text:p></draw:text-box></draw:frame><draw:frame draw:style-name="fr1" text:anchor-type="char" svg:x="3.665cm" svg:y="14.309cm" svg:width="13.67cm" svg:height="0.885cm" draw:z-index="54"><draw:text-box><text:p text:style-name="P13"><text:span text:style-name="T11">Szafer, B. Pawłowski, 1930, 1934, 1936, 1939; B. Pawłowski, J. Kornaś, A. Jasiewicz, 1957</text:span><text:span text:style-name="T15">1</text:span><text:span text:style-name="T11">, 1961);</text:span><text:span text:style-name="T9">Pteridophyta Poloniae Exsiccata</text:span><text:span text:style-name="T11">(J. Kornaś, 1980–1985).</text:span></text:p></draw:text-box></draw:frame><draw:frame draw:style-name="fr1" text:anchor-type="char" svg:x="3.665cm" svg:y="15.155cm" svg:width="13.67cm" svg:height="1.309cm" draw:z-index="55"><draw:text-box><text:p text:style-name="P41"><text:span text:style-name="T10">Bryophytes</text:span><text:span text:style-name="T11">:</text:span><text:span text:style-name="T9">Bryotheca Polonica</text:span><text:span text:style-name="T11">(A.J. Żmuda, 1911, 1912, 1916; A.J. Żmuda,</text:span></text:p><text:p text:style-name="P76">T. Wiśniewski, 1930).</text:p><text:p text:style-name="P43"><text:span text:style-name="T10">Zoocecidia</text:span><text:span text:style-name="T11">:</text:span><text:span text:style-name="T9">Zoocecidia Poloniae exsiccata</text:span><text:span text:style-name="T11">(A.J. Żmuda, 1912).</text:span></text:p></draw:text-box></draw:frame><draw:frame draw:style-name="fr1" text:anchor-type="char" svg:x="5.23cm" svg:y="16.849cm" svg:width="10.537cm" svg:height="1.609cm" draw:z-index="56"><draw:text-box><text:p text:style-name="P44"><text:span text:style-name="T8">238 РОКІВ ГЕРБАРІЮ ЯҐЕЛЛОНСЬКОГО УНІВЕРСИТЕТУ, КРАКІВ, ПОЛЬЩА</text:span></text:p><text:p text:style-name="P45"><text:span text:style-name="T8">Пьотр Коглер</text:span><text:span text:style-name="T12">1</text:span><text:span text:style-name="T8">, Аліна Стахурска-Сваконь</text:span><text:span text:style-name="T12">2</text:span></text:p></draw:text-box></draw:frame><draw:frame draw:style-name="fr1" text:anchor-type="char" svg:x="4.665cm" svg:y="18.718cm" svg:width="11.672cm" svg:height="5.539cm" draw:z-index="57"><draw:text-box><text:p text:style-name="P46"><text:span text:style-name="T13">1</text:span><text:span text:style-name="T9">Інститут ботаніки</text:span></text:p><text:p text:style-name="P47"><text:span text:style-name="T9">вул. Коперніка, 31, Краків 31-501, Польща</text:span><text:a xlink:type="simple" xlink:href="mailto:piotr.kohler@uj.edu.pl" text:style-name="ListLabel_20_2" text:visited-style-name="ListLabel_20_2"><text:span text:style-name="T9">e-mail: piotr</text:span></text:a><text:a xlink:type="simple" xlink:href="mailto:.kohler@uj.edu.pl" text:style-name="ListLabel_20_2" text:visited-style-name="ListLabel_20_2"><text:span text:style-name="T9">.kohler@uj.edu.pl</text:span></text:a><text:span text:style-name="T14">2</text:span><text:span text:style-name="T9">Яґеллонський університет</text:span></text:p><text:p text:style-name="P48"><text:span text:style-name="T9">вул. Ґроностайова, 3, Краків 30-387, Польща</text:span></text:p><text:p text:style-name="P49"><text:a xlink:type="simple" xlink:href="mailto:alina.stachurska-swakon@uj.edu.pl" text:style-name="ListLabel_20_2" text:visited-style-name="ListLabel_20_2"><text:span text:style-name="T9">e-mail: alina.stachurska-swakon@uj.edu.pl</text:span></text:a></text:p><text:p text:style-name="P50"><text:span text:style-name="T17">У статті представлено історію гербарію Яґеллонського університету (KRA), що є найстарішим гербарієм, пов’язаним з університетом у Польщі, і одним із 30 найдавніших</text:span><text:span text:style-name="T28">гербаріївусвіті.Вінстворенийу1780р.якчастинаКабінетуПриродної Історії</text:span><text:span text:style-name="T32">Яґеллонськогоуніверситету,пізніше</text:span><text:span text:style-name="T22">був</text:span><text:span text:style-name="T32">частиноюЗоологічноготаБотанічного Кабінету (1815–1828) і Ботанічного Кабінету (1828–1883). З 1883 р. гербарні</text:span><text:span text:style-name="T22">колекції</text:span><text:span text:style-name="T17">є</text:span><text:span text:style-name="T33">окремоюструктурою.До1921р.</text:span><text:span text:style-name="T24">кожен</text:span><text:span text:style-name="T33">професорботаніки</text:span><text:span text:style-name="T22">був</text:span><text:span text:style-name="T33">кураторомГербарію. Серед</text:span><text:span text:style-name="T34">найвідомішихботаніків-кураторіввартозгадатиSuibertBurchardSchivereck,</text:span></text:p></draw:text-box></draw:frame><draw:frame draw:style-name="fr1" text:anchor-type="char" svg:x="3.665cm" svg:y="24.35cm" svg:width="3.12cm" svg:height="0.499cm" draw:z-index="58"><draw:text-box><text:p text:style-name="P14"><text:span text:style-name="T17">1</text:span><text:span text:style-name="T22">Together</text:span><text:span text:style-name="T17">with</text:span><text:span text:style-name="T35">KRAM.</text:span></text:p></draw:text-box></draw:frame><draw:frame draw:style-name="fr1" text:anchor-type="char" svg:x="3.665cm" svg:y="4.531cm" svg:width="13.619cm" svg:height="0.423cm" draw:z-index="59"><draw:text-box><text:p text:style-name="P67"/></draw:text-box></draw:frame><draw:frame draw:style-name="fr1" text:anchor-type="char" svg:x="5.798cm" svg:y="13.847cm" svg:width="0.252cm" svg:height="0.423cm" draw:z-index="60"><draw:text-box><text:p text:style-name="P67"/></draw:text-box></draw:frame><draw:frame draw:style-name="fr1" text:anchor-type="char" svg:x="3.701cm" svg:y="23.931cm" svg:width="2.54cm" svg:height="0.423cm" draw:z-index="61"><draw:text-box><text:p text:style-name="P67"/></draw:text-box></draw:frame></text:p>
      <text:p text:style-name="P60"><draw:line text:anchor-type="char" draw:z-index="62" draw:style-name="gr1" draw:text-style-name="P87" svg:x1="3.701cm" svg:y1="4.919cm" svg:x2="17.301cm" svg:y2="4.921cm"><text:p/></draw:line><draw:frame draw:style-name="fr1" text:anchor-type="char" svg:x="6.352cm" svg:y="4.085cm" svg:width="10.984cm" svg:height="0.725cm" draw:z-index="63"><draw:text-box><text:p text:style-name="P32"><text:span text:style-name="T5">П. Колер, А. Стахурска-Сваконь</text:span></text:p><text:p text:style-name="P12"><text:span text:style-name="T6">ISSN 0206-5657. Вісник Львівського</text:span><text:span text:style-name="T7">університету.</text:span><text:span text:style-name="T6">Серія біологічна. 2018. Випуск 78</text:span></text:p></draw:text-box></draw:frame><draw:frame draw:style-name="fr1" text:anchor-type="char" svg:x="3.665cm" svg:y="4.314cm" svg:width="0.462cm" svg:height="0.466cm" draw:z-index="64"><draw:text-box><text:p text:style-name="P68"><text:span text:style-name="T1">36</text:span></text:p></draw:text-box></draw:frame><draw:frame draw:style-name="fr1" text:anchor-type="char" svg:x="4.641cm" svg:y="4.902cm" svg:width="11.672cm" svg:height="5.858cm" draw:z-index="65"><draw:text-box><text:p text:style-name="P52"><text:span text:style-name="T17">Josef</text:span><text:span text:style-name="T26">August</text:span><text:span text:style-name="T28">Schultes,BelsazarHacquet,JózefRostafiński,MarianRaciborski,</text:span><text:span text:style-name="T36">Władysław Szafer, Bogumił</text:span><text:span text:style-name="T31">Pawłowski.</text:span></text:p><text:p text:style-name="P51"><text:span text:style-name="T17">Сьогодні</text:span><text:span text:style-name="T30">ГербарійєчастиноюІнститутуботанікиЯґеллонськогоуніверситету. Його найдавніші</text:span><text:span text:style-name="T22">колекції</text:span><text:span text:style-name="T17">припадають на 18</text:span><text:span text:style-name="T25">ст.</text:span><text:span text:style-name="T17">У Гербарії зберігається 885 000 аркушів</text:span><text:span text:style-name="T18">іпакетів.Збориподіленінап’ятьрозділів:</text:span><text:span text:style-name="T22">судинні</text:span><text:span text:style-name="T18">рослини(700000аркушів) мохоподібні (20 000 пакетів), лишайники (100 000 пакетів), гриби і</text:span><text:span text:style-name="T31">міксоміцети</text:span></text:p><text:p text:style-name="P53"><text:span text:style-name="T17">(50 000 пакетів). Окрема колекція – палеогербарій – містить 15 000 зразків викопних рослин. <text:s text:c="2"/>До цих пір було <text:s/>розповсюджено кілька серій ексикат: Rośliny polskie. Serja</text:span></text:p><text:p text:style-name="P54"><text:span text:style-name="T17">II. (Plantae Poloniae exsiccatae, Series II)</text:span><text:span text:style-name="T33">(W.</text:span><text:span text:style-name="T17">Szafer, B. Pawłowski, 1930, 1934, 1936, 1939;</text:span><text:span text:style-name="T28">B.Pawłowski,J.Kornaś,</text:span><text:span text:style-name="T26">A.</text:span><text:span text:style-name="T28">Jasiewicz,1957,1961);PteridophytaPoloniaeExsiccata (J. Kornaś, 1980–1985). Bryotheca Polonica (A. J. Żmuda, 1911, 1912, 1916; A. J.</text:span><text:span text:style-name="T37">Żmuda,</text:span></text:p><text:p text:style-name="P15"><text:span text:style-name="T17">T. Wiśniewski, 1930). Zoocecidia Poloniae exsiccata (A. J. Żmuda, 1912).</text:span></text:p><text:p text:style-name="P55"><text:span text:style-name="T17">Перелік найважливіших публікацій, що стосуються гербарних матеріалів, наведено у кінці статті.</text:span></text:p><text:p text:style-name="P42"><text:span text:style-name="T21">Ключові слова</text:span><text:span text:style-name="T17">: KRA, гербарій, колекції, куратор, Яґеллонський університет</text:span></text:p></draw:text-box></draw:frame><draw:frame draw:style-name="fr1" text:anchor-type="char" svg:x="3.692cm" svg:y="4.531cm" svg:width="13.619cm" svg:height="0.423cm" draw:z-index="66"><draw:text-box><text:p text:style-name="P67"/></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19cm" fo:margin-bottom="0cm" loext:contextual-spacing="false"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text-scale="100%"/>
    </style:style>
    <style:style style:name="ListLabel_20_2" style:display-name="ListLabel 2" style:family="text">
      <style:text-properties fo:font-size="10pt" fo:font-style="italic" style:font-size-asian="10pt" style:font-style-asian="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53cm" fo:margin-left="6.276cm"/>
        </style:list-level-properties>
      </text:list-level-style-number>
      <text:list-level-style-bullet text:level="2" style:num-suffix="•" text:bullet-char="•">
        <style:list-level-properties text:list-level-position-and-space-mode="label-alignment">
          <style:list-level-label-alignment text:label-followed-by="listtab" fo:text-indent="-0.353cm" fo:margin-left="7.019cm"/>
        </style:list-level-properties>
      </text:list-level-style-bullet>
      <text:list-level-style-bullet text:level="3" style:num-suffix="•" text:bullet-char="•">
        <style:list-level-properties text:list-level-position-and-space-mode="label-alignment">
          <style:list-level-label-alignment text:label-followed-by="listtab" fo:text-indent="-0.353cm" fo:margin-left="7.758cm"/>
        </style:list-level-properties>
      </text:list-level-style-bullet>
      <text:list-level-style-bullet text:level="4" style:num-suffix="•" text:bullet-char="•">
        <style:list-level-properties text:list-level-position-and-space-mode="label-alignment">
          <style:list-level-label-alignment text:label-followed-by="listtab" fo:text-indent="-0.353cm" fo:margin-left="8.497cm"/>
        </style:list-level-properties>
      </text:list-level-style-bullet>
      <text:list-level-style-bullet text:level="5" style:num-suffix="•" text:bullet-char="•">
        <style:list-level-properties text:list-level-position-and-space-mode="label-alignment">
          <style:list-level-label-alignment text:label-followed-by="listtab" fo:text-indent="-0.353cm" fo:margin-left="9.236cm"/>
        </style:list-level-properties>
      </text:list-level-style-bullet>
      <text:list-level-style-bullet text:level="6" style:num-suffix="•" text:bullet-char="•">
        <style:list-level-properties text:list-level-position-and-space-mode="label-alignment">
          <style:list-level-label-alignment text:label-followed-by="listtab" fo:text-indent="-0.353cm" fo:margin-left="9.975cm"/>
        </style:list-level-properties>
      </text:list-level-style-bullet>
      <text:list-level-style-bullet text:level="7" style:num-suffix="•" text:bullet-char="•">
        <style:list-level-properties text:list-level-position-and-space-mode="label-alignment">
          <style:list-level-label-alignment text:label-followed-by="listtab" fo:text-indent="-0.353cm" fo:margin-left="10.714cm"/>
        </style:list-level-properties>
      </text:list-level-style-bullet>
      <text:list-level-style-bullet text:level="8" style:num-suffix="•" text:bullet-char="•">
        <style:list-level-properties text:list-level-position-and-space-mode="label-alignment">
          <style:list-level-label-alignment text:label-followed-by="listtab" fo:text-indent="-0.353cm" fo:margin-left="11.453cm"/>
        </style:list-level-properties>
      </text:list-level-style-bullet>
      <text:list-level-style-bullet text:level="9" style:num-suffix="•" text:bullet-char="•">
        <style:list-level-properties text:list-level-position-and-space-mode="label-alignment">
          <style:list-level-label-alignment text:label-followed-by="listtab" fo:text-indent="-0.353cm" fo:margin-left="12.1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787cm" fo:margin-bottom="0.494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87cm" fo:margin-bottom="0.494cm" fo:margin-left="2.963cm" fo:margin-right="2.963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 Köhler</meta:initial-creator>
    <meta:keyword>KRA</meta:keyword>
    <meta:keyword>herbarium</meta:keyword>
    <meta:keyword>collections</meta:keyword>
    <meta:keyword>curators</meta:keyword>
    <meta:keyword>Jagiellonian</meta:keyword>
    <meta:keyword>University</meta:keyword>
    <meta:keyword>history</meta:keyword>
    <meta:keyword>of</meta:keyword>
    <meta:keyword>botany</meta:keyword>
    <meta:keyword>KRA</meta:keyword>
    <meta:keyword>гербарій</meta:keyword>
    <meta:keyword>колекції</meta:keyword>
    <meta:keyword>куратор</meta:keyword>
    <meta:keyword>Яґеллонський</meta:keyword>
    <meta:keyword>університет</meta:keyword>
    <dc:subject>nauki przyrodnicze; botanika</dc:subject>
    <dc:title>238 years of the Herbarium of the Jagiellonian University, Kraków, Poland</dc:title>
    <meta:creation-date>2018-12-19T09:15:18</meta:creation-date>
    <dc:date>2018-12-19T09:15:18</dc:date>
    <meta:editing-duration>P0D</meta:editing-duration>
    <meta:generator>LibreOffice/6.1.2.1$Windows_x86 LibreOffice_project/65905a128db06ba48db947242809d14d3f9a93fe</meta:generator>
    <meta:document-statistic meta:table-count="0" meta:image-count="0" meta:object-count="0" meta:page-count="5" meta:paragraph-count="139" meta:word-count="1503" meta:character-count="12785" meta:non-whitespace-character-count="11479"/>
    <meta:user-defined meta:name="AppVersion">12.0000</meta:user-defined>
    <meta:user-defined meta:name="Created" meta:value-type="date">2018-11-10T00:00:00</meta:user-defined>
    <meta:user-defined meta:name="Creator">Adobe InDesign CC 2015 (Windows)</meta:user-defined>
    <meta:user-defined meta:name="DocSecurity" meta:value-type="float">0</meta:user-defined>
    <meta:user-defined meta:name="HyperlinksChanged" meta:value-type="boolean">false</meta:user-defined>
    <meta:user-defined meta:name="LastSaved" meta:value-type="date">2018-12-1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