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" style:master-page-name="">
      <style:paragraph-properties fo:margin-left="0.071cm" fo:margin-right="0.035cm" fo:margin-top="0cm" fo:margin-bottom="0cm" loext:contextual-spacing="false" fo:line-height="0.402cm" fo:text-indent="0.388cm" style:auto-text-indent="false" style:page-number="auto"/>
    </style:style>
    <style:style style:name="P4" style:family="paragraph" style:parent-style-name="Tekst_20_treści" style:master-page-name="">
      <style:paragraph-properties fo:margin-left="0.071cm" fo:margin-right="0.035cm" fo:margin-top="0cm" fo:margin-bottom="0cm" loext:contextual-spacing="false" fo:line-height="0.399cm" fo:text-indent="0.388cm" style:auto-text-indent="false" style:page-number="auto"/>
    </style:style>
    <style:style style:name="P5" style:family="paragraph" style:parent-style-name="Tekst_20_treści" style:master-page-name="">
      <style:paragraph-properties fo:margin-left="0.071cm" fo:margin-right="0.035cm" fo:margin-top="0cm" fo:margin-bottom="0.37cm" loext:contextual-spacing="false" fo:line-height="0.402cm" fo:text-indent="0.388cm" style:auto-text-indent="false" style:page-number="auto"/>
    </style:style>
    <style:style style:name="P6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035cm" fo:margin-right="0cm" fo:margin-top="0cm" fo:margin-bottom="0cm" loext:contextual-spacing="false" fo:line-height="0.385cm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.176cm" fo:margin-right="0.212cm" fo:margin-top="0cm" fo:margin-bottom="0cm" loext:contextual-spacing="false" fo:text-indent="0.388cm" style:auto-text-indent="false" style:page-number="auto" fo:padding="0cm" fo:border="0.06pt solid #000000"/>
    </style:style>
    <style:style style:name="P9" style:family="paragraph" style:parent-style-name="Tekst_20_treści" style:master-page-name="">
      <style:paragraph-properties fo:margin-left="0.106cm" fo:margin-right="0.035cm" fo:margin-top="0cm" fo:margin-bottom="0cm" loext:contextual-spacing="false" fo:line-height="0.402cm" fo:text-indent="0.388cm" style:auto-text-indent="false" style:page-number="auto"/>
    </style:style>
    <style:style style:name="P10" style:family="paragraph" style:parent-style-name="Tekst_20_treści" style:master-page-name="">
      <style:paragraph-properties fo:margin-left="0.106cm" fo:margin-right="0.035cm" fo:margin-top="0cm" fo:margin-bottom="0cm" loext:contextual-spacing="false" fo:line-height="0.402cm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.035cm" fo:margin-right="0cm" fo:margin-top="0cm" fo:margin-bottom="0cm" loext:contextual-spacing="false" fo:line-height="0.399cm" fo:text-indent="0.388cm" style:auto-text-indent="false" style:page-number="auto"/>
    </style:style>
    <style:style style:name="P12" style:family="paragraph" style:parent-style-name="Tekst_20_treści" style:master-page-name="">
      <style:paragraph-properties fo:margin-left="0.035cm" fo:margin-right="0cm" fo:margin-top="0cm" fo:margin-bottom="0.369cm" loext:contextual-spacing="false" fo:line-height="0.399cm" fo:text-indent="0.388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.035cm" fo:margin-top="0cm" fo:margin-bottom="0cm" loext:contextual-spacing="false" fo:text-indent="0.423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.035cm" fo:margin-top="0cm" fo:margin-bottom="0.259cm" loext:contextual-spacing="false" fo:text-indent="0.423cm" style:auto-text-indent="false" style:page-number="auto"/>
    </style:style>
    <style:style style:name="P15" style:family="paragraph" style:parent-style-name="Tekst_20_treści" style:master-page-name="">
      <style:paragraph-properties fo:margin-left="0.035cm" fo:margin-right="0.035cm" fo:margin-top="0cm" fo:margin-bottom="0cm" loext:contextual-spacing="false" fo:line-height="0.411cm" fo:text-indent="0.388cm" style:auto-text-indent="false" style:page-number="auto"/>
    </style:style>
    <style:style style:name="P16" style:family="paragraph" style:parent-style-name="Tekst_20_treści" style:master-page-name="">
      <style:paragraph-properties fo:margin-left="0.035cm" fo:margin-right="0.035cm" fo:margin-top="0cm" fo:margin-bottom="0cm" loext:contextual-spacing="false" fo:line-height="0.381cm" fo:text-indent="0.388cm" style:auto-text-indent="false" style:page-number="auto"/>
    </style:style>
    <style:style style:name="P17" style:family="paragraph" style:parent-style-name="Tekst_20_treści" style:master-page-name="">
      <style:paragraph-properties fo:margin-left="0.071cm" fo:margin-right="0.035cm" fo:margin-top="0cm" fo:margin-bottom="0cm" loext:contextual-spacing="false" fo:line-height="0.402cm" fo:text-indent="0cm" style:auto-text-indent="false" style:page-number="auto"/>
    </style:style>
    <style:style style:name="P18" style:family="paragraph" style:parent-style-name="Tekst_20_treści_20__28_3_29_" style:master-page-name="">
      <style:paragraph-properties fo:margin-left="0.071cm" fo:margin-right="0.035cm" fo:margin-top="0cm" fo:margin-bottom="0cm" loext:contextual-spacing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.106cm" fo:margin-right="0.035cm" fo:margin-top="0cm" fo:margin-bottom="0cm" loext:contextual-spacing="false" fo:line-height="0.385cm" fo:text-indent="0.353cm" style:auto-text-indent="false" style:page-number="auto"/>
    </style:style>
    <style:style style:name="P20" style:family="paragraph" style:parent-style-name="Tekst_20_treści" style:master-page-name="">
      <style:paragraph-properties fo:margin-left="0.106cm" fo:margin-right="0.035cm" fo:margin-top="0cm" fo:margin-bottom="0.358cm" loext:contextual-spacing="false" fo:line-height="0.385cm" fo:text-indent="0.353cm" style:auto-text-indent="false" style:page-number="auto"/>
    </style:style>
    <style:style style:name="P21" style:family="paragraph" style:parent-style-name="Tekst_20_treści_20__28_2_29_" style:master-page-name="">
      <style:paragraph-properties fo:margin-left="0.035cm" fo:margin-right="0.035cm" fo:margin-top="0cm" fo:margin-bottom="0cm" loext:contextual-spacing="false" fo:line-height="0.402cm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106cm" fo:margin-right="0cm" fo:margin-top="0cm" fo:margin-bottom="0cm" loext:contextual-spacing="false" fo:line-height="0.402cm" fo:text-indent="0.388cm" style:auto-text-indent="false" style:page-number="auto"/>
    </style:style>
    <style:style style:name="P23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25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26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27" style:family="paragraph" style:parent-style-name="Nagłówek_20__23_3" style:master-page-name="">
      <style:paragraph-properties fo:margin-left="0cm" fo:margin-right="0cm" fo:margin-top="0cm" fo:margin-bottom="0.086cm" loext:contextual-spacing="false" fo:line-height="0.335cm" fo:text-align="justify" style:justify-single-word="false" fo:text-indent="0.423cm" style:auto-text-indent="false" style:page-number="auto"/>
    </style:style>
    <style:style style:name="P28" style:family="paragraph" style:parent-style-name="Nagłówek_20__23_3" style:master-page-name="">
      <style:paragraph-properties fo:margin-left="0.035cm" fo:margin-right="0cm" fo:margin-top="0cm" fo:margin-bottom="0.185cm" loext:contextual-spacing="false" fo:line-height="0.335cm" fo:text-align="justify" style:justify-single-word="false" fo:text-indent="0cm" style:auto-text-indent="false" style:page-number="auto"/>
    </style:style>
    <style:style style:name="P29" style:family="paragraph" style:parent-style-name="Nagłówek_20__23_3" style:master-page-name="">
      <style:paragraph-properties fo:margin-left="0.071cm" fo:margin-right="0cm" fo:margin-top="0cm" fo:margin-bottom="0.185cm" loext:contextual-spacing="false" fo:line-height="0.335cm" fo:text-align="justify" style:justify-single-word="false" fo:text-indent="0cm" style:auto-text-indent="false" style:page-number="auto"/>
    </style:style>
    <style:style style:name="P30" style:family="paragraph" style:parent-style-name="Tekst_20_treści" style:list-style-name="L1" style:master-page-name="">
      <style:paragraph-properties fo:margin-left="0.035cm" fo:margin-right="0cm" fo:margin-top="0cm" fo:margin-bottom="0cm" loext:contextual-spacing="false" fo:line-height="0.399cm" fo:text-indent="0cm" style:auto-text-indent="false" style:page-number="auto"/>
    </style:style>
    <style:style style:name="P31" style:family="paragraph" style:parent-style-name="Tekst_20_treści" style:list-style-name="L2" style:master-page-name="">
      <style:paragraph-properties fo:margin-left="0.106cm" fo:margin-right="0.035cm" fo:margin-top="0cm" fo:margin-bottom="0cm" loext:contextual-spacing="false" fo:line-height="0.402cm" fo:text-indent="0cm" style:auto-text-indent="false" style:page-number="auto"/>
    </style:style>
    <style:style style:name="P32" style:family="paragraph" style:parent-style-name="Tekst_20_treści" style:list-style-name="L2" style:master-page-name="">
      <style:paragraph-properties fo:margin-left="0.106cm" fo:margin-right="0.035cm" fo:margin-top="0cm" fo:margin-bottom="0.37cm" loext:contextual-spacing="false" fo:line-height="0.402cm" fo:text-indent="0cm" style:auto-text-indent="false" style:page-number="auto"/>
    </style:style>
    <style:style style:name="P33" style:family="paragraph" style:parent-style-name="Tekst_20_treści" style:list-style-name="L3" style:master-page-name="">
      <style:paragraph-properties fo:margin-left="0.071cm" fo:margin-right="0.035cm" fo:margin-top="0cm" fo:margin-bottom="0cm" loext:contextual-spacing="false" fo:line-height="0.402cm" fo:text-indent="0cm" style:auto-text-indent="false" style:page-number="auto"/>
    </style:style>
    <style:style style:name="P34" style:family="paragraph" style:parent-style-name="Nagłówek_20__23_2_20__28_2_29_" style:master-page-name="">
      <style:paragraph-properties fo:margin-left="0cm" fo:margin-right="2.893cm" fo:margin-top="0cm" fo:margin-bottom="0cm" loext:contextual-spacing="false" fo:text-align="start" style:justify-single-word="false" fo:text-indent="0cm" style:auto-text-indent="false" style:page-number="auto"/>
    </style:style>
    <style:style style:name="P35" style:family="paragraph" style:parent-style-name="Nagłówek_20__23_1" style:master-page-name="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 style:page-number="auto"/>
    </style:style>
    <style:style style:name="P36" style:family="paragraph" style:parent-style-name="Nagłówek_20__23_4" style:master-page-name="">
      <style:paragraph-properties fo:margin-left="0.106cm" fo:margin-right="0cm" fo:margin-top="0cm" fo:margin-bottom="0.213cm" loext:contextual-spacing="false" fo:line-height="0.335cm" fo:text-indent="0cm" style:auto-text-indent="false" style:page-number="auto"/>
    </style:style>
    <style:style style:name="P37" style:family="paragraph" style:parent-style-name="Nagłówek_20__23_4" style:master-page-name="">
      <style:paragraph-properties fo:margin-left="0.106cm" fo:margin-right="0cm" fo:margin-top="0cm" fo:margin-bottom="0.185cm" loext:contextual-spacing="false" fo:line-height="0.335cm" fo:text-indent="0cm" style:auto-text-indent="false" style:page-number="auto"/>
    </style:style>
    <style:style style:name="P38" style:family="paragraph">
      <style:paragraph-properties style:writing-mode="tb-rl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2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6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38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9cm" svg:stroke-color="#000000" fo:padding-top="0.019cm" fo:padding-bottom="0.019cm" fo:padding-left="0.019cm" fo:padding-right="0.0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Section0">
        <text:p text:style-name="P23"><draw:line text:anchor-type="paragraph" draw:z-index="0" draw:style-name="gr1" draw:text-style-name="P38" svg:x1="3.498cm" svg:y1="17.66cm" svg:x2="10.305cm" svg:y2="17.66cm"><text:p/></draw:line><draw:line text:anchor-type="paragraph" draw:z-index="1" draw:style-name="gr1" draw:text-style-name="P38" svg:x1="3.498cm" svg:y1="17.66cm" svg:x2="3.498cm" svg:y2="24.866cm"><text:p/></draw:line><draw:line text:anchor-type="paragraph" draw:z-index="2" draw:style-name="gr1" draw:text-style-name="P38" svg:x1="3.498cm" svg:y1="24.866cm" svg:x2="10.305cm" svg:y2="24.866cm"><text:p/></draw:line><draw:line text:anchor-type="paragraph" draw:z-index="3" draw:style-name="gr1" draw:text-style-name="P38" svg:x1="10.305cm" svg:y1="17.66cm" svg:x2="10.305cm" svg:y2="24.866cm"><text:p/></draw:line><draw:line text:anchor-type="paragraph" draw:z-index="4" draw:style-name="gr2" draw:text-style-name="P38" svg:x1="3.528cm" svg:y1="5.294cm" svg:x2="17.489cm" svg:y2="5.294cm"><text:p/></draw:line></text:p>
        <text:p text:style-name="P2"><draw:frame draw:style-name="fr1" draw:name="Ramka1" text:anchor-type="paragraph" svg:x="9.123cm" svg:y="4.406cm" draw:z-index="5"><draw:text-box fo:min-height="0.762cm" fo:min-width="3.801cm"><text:h text:style-name="P35" text:outline-level="1"><text:bookmark-start text:name="bookmark0"/><text:span text:style-name="CharStyle5">Artykuły</text:span><text:bookmark-end text:name="bookmark0"/></text:h></draw:text-box></draw:frame><draw:frame draw:style-name="fr1" draw:name="1" text:anchor-type="paragraph" svg:x="3.514cm" svg:y="6.322cm" svg:width="6.795cm" svg:height="1.875cm" draw:z-index="6"><draw:text-box><text:h text:style-name="P34" text:outline-level="1"><text:bookmark-start text:name="bookmark1"/><text:span text:style-name="CharStyle8">Jacek Wojciechowski<text:line-break/></text:span><text:span text:style-name="CharStyle9">Stan rozbieżności</text:span><text:bookmark-end text:name="bookmark1"/></text:h></draw:text-box></draw:frame><draw:frame draw:style-name="fr1" draw:name="2" text:anchor-type="paragraph" svg:x="3.514cm" svg:y="9.112cm" svg:width="6.795cm" svg:height="8.472cm" draw:z-index="7"><draw:text-box><text:p text:style-name="P14"><text:span text:style-name="CharStyle12">Nauka o bibliotekarstwie </text:span><text:span text:style-name="CharStyle13">- </text:span><text:span text:style-name="CharStyle12">Library Science,<text:line-break/>w Polsce nazywana bibliotekoznawstwem </text:span><text:span text:style-name="CharStyle13">- </text:span><text:span text:style-name="CharStyle12">wy-<text:line-break/>generowała się z bibliotecznej praktyki i tej prak-<text:line-break/>tyce miała/ma posłużyć. Identyczny jest zresztą<text:line-break/>rodowód wszystkich nauk stosowanych. Mają<text:line-break/>mianowicie zapewnić praktykom teoretyczne<text:line-break/>podstawy i główne koncepcje funkcjonowania<text:line-break/>oraz rozwoju, a czasem również podsunąć pomy-<text:line-break/>sły, jak unikać zagrożeń. Oto więc naczelny sens<text:line-break/>istnienia tych nauk, od zoologii po stomatologię.<text:line-break/>Nawet bowiem wyrywanie zębów tygrysowi,<text:line-break/>obok odwagi i umiejętności, wymaga podstaw<text:line-break/>koncepcyjnych oraz przesłanek filozoficznych.</text:span></text:p><text:h text:style-name="P27" text:outline-level="2"><text:bookmark-start text:name="bookmark2"/><text:span text:style-name="CharStyle16">Oścień smutku</text:span><text:bookmark-end text:name="bookmark2"/></text:h><text:p text:style-name="P13"><text:span text:style-name="CharStyle12">Prawda jest taka, że każda działalność praktycz-<text:line-break/>na, bez podstaw teoretycznych, bez przemyślanych<text:line-break/>i zobiektywizowanych wskazówek oraz podpowie-<text:line-break/>dzi </text:span><text:span text:style-name="CharStyle13">- </text:span><text:span text:style-name="CharStyle12">nawet jeżeli nie da się ich wdrożyć natych-<text:line-break/>miast - jest chaotyczna, coraz mniej produktywna<text:line-break/>i smutna. Jak Czerwony Kapturek, bez wilka i babci.</text:span></text:p></draw:text-box></draw:frame><draw:frame draw:style-name="fr1" draw:name="3" text:anchor-type="paragraph" svg:x="10.703cm" svg:y="6.163cm" svg:width="6.782cm" svg:height="18.664cm" draw:z-index="8"><draw:text-box><text:p text:style-name="P11"><text:span text:style-name="CharStyle12">Na świecie nie jest ten rozbrat aż taki </text:span><text:span text:style-name="CharStyle17">- </text:span><text:span text:style-name="CharStyle12">ewen-<text:line-break/>tualnie z wyjątkiem Rosji (ciągle to nasze bra-<text:line-break/>terstwo!) </text:span><text:span text:style-name="CharStyle13">- </text:span><text:span text:style-name="CharStyle12">lecz skłamałbym mówiąc, że pa-<text:line-break/>nuje pełna kompatybilność i harmonia. Także<text:line-break/>w angloamerykańskim bibliotekoznawstwie<text:line-break/>niektórzy najlepiej znają biblioteczne czytelnie<text:line-break/>i biblioteczne wychodki. Jeżeli natomiast bywa<text:line-break/>leiej, to daltego, że że niektórzy bibliotekoznaw-<text:line-break/>cy są równocześnie bibliotekarzami.</text:span></text:p><text:p text:style-name="P12"><text:span text:style-name="CharStyle12">To nie jest kwestia indywidualnych chęci lub<text:line-break/>niechęci, jednostkowych postaw, lub osobistych<text:line-break/>inklinacji bądź fobii. Za długo to trwa. Przyczy-<text:line-break/>ny są obiektywne, systemowe, zaklęte w wielu<text:line-break/>obszarach rzeczywistości. Dlatego ten smutek<text:line-break/>jest jak oścień: nie da się go usunąć bez bólu.</text:span></text:p><text:h text:style-name="P28" text:outline-level="2"><text:bookmark-start text:name="bookmark3"/><text:span text:style-name="CharStyle18">Smutki ościenne</text:span><text:bookmark-end text:name="bookmark3"/></text:h><text:p text:style-name="P11"><text:span text:style-name="CharStyle12">Nie jest tak, żeby nauka o bibliotece istniała<text:line-break/>w próżni, ani żeby była w swoim smutku osa-<text:line-break/>motniona. Jest jeszcze kilka współistniejących<text:line-break/>dyscyplin, krzyżujących się w znacznym stop-<text:line-break/>niu wzajemnie i też oddalonych od praktyki oraz<text:line-break/>uwikłanych w kłopoty egzystencjalne.</text:span></text:p><text:p text:style-name="P11"><text:span text:style-name="CharStyle12">Z drugiej strony zaś: pozostają odcięte<text:line-break/>(nie można znać się na wszystkim) od kilku<text:line-break/></text:span><text:span text:style-name="CharStyle19">innych</text:span><text:span text:style-name="CharStyle12"> dyscyplin, bez których trudno ana-<text:line-break/>lizować własne obszary poznawcze. Mam na<text:line-break/>myśli co najmniej psychologię komunikacji,<text:line-break/>psychologię myślenia i neuronaukę, socjolo-<text:line-break/>gię komunikowania, semiologię, informaty-<text:line-break/>kę... Tego w pojedynkę opanować nie można,<text:line-break/>a chętnych z innych obszarów do kooperacji nie<text:line-break/>widać.</text:span></text:p><text:p text:style-name="P11"><text:span text:style-name="CharStyle12">Bliska nauce o bibliotece, z częściowo<text:line-break/>wspólnym polem poznawczym, była nauka</text:span></text:p><text:list xml:id="list3727162301" text:style-name="L1"><text:list-item><text:p text:style-name="P30"><text:span text:style-name="CharStyle12"><text:s/>książce, czyli księgoznawstwo, a więc biblio-<text:line-break/>logia. Dzisiaj, wobec zróżnicowania form ko-<text:line-break/>munikacji w bibliotece, ta bliskość oddaliła się</text:span></text:p></text:list-item><text:list-item><text:p text:style-name="P30"><text:span text:style-name="CharStyle12"><text:s/>zdystansowała. Chociaż nastąpił paradoks:<text:line-break/>nagle bibliotekoznawstwo zaczęto nazywać bi-<text:line-break/>bliologią </text:span><text:span text:style-name="CharStyle13">- </text:span><text:span text:style-name="CharStyle12">bo nazwa jest krótsza i lepiej brzmi.<text:line-break/>A że sens nie ma sensu? Z nazwami to my mamy<text:line-break/>jeden wielki cyrk.</text:span></text:p></text:list-item></text:list><text:p text:style-name="P11"><text:span text:style-name="CharStyle12">Rzeczywista nauka o książce też trochę cierpia-<text:line-break/>ła na rozbrat z praktyką (ale nie do końca) i raczej<text:line-break/>niechętnie wtrącała się oraz wtrąca w sferę proble-</text:span></text:p></draw:text-box></draw:frame><draw:frame draw:style-name="fr1" draw:name="4" text:anchor-type="paragraph" svg:x="3.514cm" svg:y="17.708cm" svg:width="6.795cm" svg:height="7.114cm" draw:z-index="9"><draw:text-box><text:p text:style-name="P8"><text:span text:style-name="CharStyle22">Otóż kłopot w tym, że polska nauka<text:line-break/>o bibliotekarstwie, mimo że ciągle ist-<text:line-break/>nieje, żadnych ważnych idei praktykom<text:line-break/>nie oferuje, nie prowadzi też wiarygod-<text:line-break/>nych badań rozpoznawczych i wygląda<text:line-break/>na to, że od bibliotekarstwa ucieka daleko<text:line-break/>oraz na boki. A kanałami ucieczki są ogólne<text:line-break/>tematy organizacyjne, zarządcze, marke-<text:line-break/>tingowe lub prawne, z tekstami wtórnymi,<text:line-break/>więc odgrzewanymi jak sznycle w barze Na<text:line-break/>Stawach.</text:span></text:p><text:p text:style-name="P8"><text:span text:style-name="CharStyle22">Doskonale wiem (ponieważ tkwię w tym<text:line-break/>od dawna), że to nic nowego: w Polsce tak<text:line-break/>było od zarania, w mniejszym albo w więk-<text:line-break/>szym stopniu. Ale teraz ten stopień okazuje<text:line-break/>się największy. Między bibliotekoznaw-<text:line-break/>stwem a bibliotekarstwem utrwalił się stan<text:line-break/>wzmożonej rozbieżności.</text:span></text:p></draw:text-box></draw:frame><draw:frame draw:style-name="fr1" draw:name="5" text:anchor-type="paragraph" svg:x="3.468cm" svg:y="25.428cm" draw:z-index="10"><draw:text-box fo:min-height="0.425cm" fo:min-width="0.263cm"><text:p text:style-name="P6"><text:span text:style-name="CharStyle25">8</text:span></text:p></draw:text-box></draw:frame></text:p>
      </text:section>
      <text:section text:style-name="Sect1" text:name="Section1">
        <text:p text:style-name="P24"><draw:frame draw:style-name="fr1" draw:name="6" text:anchor-type="paragraph" svg:x="3.484cm" svg:y="3.986cm" svg:width="6.862cm" svg:height="20.812cm" draw:z-index="11"><draw:text-box><text:p text:style-name="P7"><text:span text:style-name="CharStyle26">mów czysto bibliotecznych. Smutek pokrewny<text:line-break/>bierze się zaś stąd, że dziś księgoznawców jest<text:line-break/>mało i nie wygląda, żeby chcieli dać odpór bez-<text:line-break/>dowodowej gadaninie o zagładzie pisma. To już<text:line-break/>raczej lingwiści, głównie zagraniczni.</text:span></text:p><text:p text:style-name="P19"><text:span text:style-name="CharStyle26">Nieco inaczej kształtuje się sytuacja nauki o in-<text:line-break/>formacji, którą-jak się okazuje-można uprawiać<text:line-break/>niezależnie od bibliotekarstwa. Ale też są pokaź-<text:line-break/>ne obszary wspólne i być może z tego bierze się za-<text:line-break/>dawniony konflikt, który faluje, lecz nie wygasa.<text:line-break/>Z jednej strony: są informatolodzy, dla których<text:line-break/>związek z bibliotekarstwem jest niepożądany.<text:line-break/>Z drugiej: guru światowego bibliotekarstwa,<text:line-break/>Michael Gorman, sugerował złośliwie, że nauka<text:line-break/>o informacji to też jest nauka o bibliotece, ale<text:line-break/>uprawiana przez mężczyzn. No i cała ta burza<text:line-break/>w szklance wody, związana ze zmianą kolejno-<text:line-break/>ści słów w nazwach naszych instytutów...</text:span></text:p><text:p text:style-name="P19"><text:span text:style-name="CharStyle26">Nie demonizuję, ale ten pozorny bądź prawdzi-<text:line-break/>wy rozdźwięk, także zalatuje smutkiem. Biblio-<text:line-break/>teki nie mogą wszak nie rozpowszechniać infor-<text:line-break/>macji, z kolei instytucji w pełni informacyjnych,<text:line-break/>poza bibliotekami, nie ma. Jesteśmy na siebie<text:line-break/>skazani, jak piwo i kufel. Kiedyś były takie oso-<text:line-break/>by, które potrafiły łączyć wiedzę z obu, a nawet<text:line-break/>z tych trzech dyscyplin, ale teraz już ich prawie<text:line-break/>nie ma. To chyba zresztą jest niemożliwe. Tyle, że<text:line-break/>w instytutach kształcenia bibliotekarzy, przewaga<text:line-break/>informatologów wśród kadry dydaktycznej, jest<text:line-break/>miażdżąca i musi to mieć określone skutki.</text:span></text:p><text:p text:style-name="P19"><text:span text:style-name="CharStyle26">Nauka o informacji, w kontekście elektro-<text:line-break/>nicznego boomu, z całą pewnością uświadomiła<text:line-break/>praktykom konieczność radykalnej zmiany bi-<text:line-break/>bliotecznej oferty informacyjnej i jej systemo-<text:line-break/>wych podstaw, a przy okazji: także nieuchron-<text:line-break/>ność elektronizacji bibliotecznych procesów.<text:line-break/>Niestety, nie wszystkim i to, co niekiedy obser-<text:line-break/>wuje się w bibliotecznej praktyce, to horror.</text:span></text:p><text:p text:style-name="P20"><text:span text:style-name="CharStyle26">Kiedy jednak trzeba stworzyć </text:span><text:span text:style-name="CharStyle27">konkretne<text:line-break/></text:span><text:span text:style-name="CharStyle26">koncepcje dla bibliotecznej rzeczywistości infor-<text:line-break/>macyjnej, nagle ujawnia się szokująca indolen-<text:line-break/>cja. Wtedy z pomocą przychodzą inni praktycy,<text:line-break/>z własnym doświadczeniem i przemyśleniami, lecz<text:line-break/>takich jest mniej niż mało. Ewentualne porady, jak<text:line-break/>w określonych warunkach zorganizować biblio-<text:line-break/>teczne służby informacyjne, a zwłaszcza informa-<text:line-break/>cyjne usługi, jeśli nawet są (rzadko), to zwykle albo<text:line-break/>ogólnikowe, albo naiwne. Tak więc i tego obszaru<text:line-break/>nie ominął stan rozbieżności idei z praktyką.</text:span></text:p><text:h text:style-name="P36" text:outline-level="3"><text:bookmark-start text:name="bookmark4"/><text:span text:style-name="CharStyle30">Wiedzieć, że się wie</text:span><text:bookmark-end text:name="bookmark4"/></text:h><text:p text:style-name="P19"><text:span text:style-name="CharStyle26">Nasze bibliotekarstwo jest jeszcze bardziej<text:line-break/>sfatygowane, niż kolejnictwo, poczta, albo służ-</text:span></text:p></draw:text-box></draw:frame><draw:frame draw:style-name="fr1" draw:name="7" text:anchor-type="paragraph" svg:x="10.659cm" svg:y="3.986cm" svg:width="7.026cm" svg:height="21.246cm" draw:z-index="12"><draw:text-box><text:p text:style-name="P10"><text:span text:style-name="CharStyle26">ba zdrowia, więc wszyscy praktycy skupiają się<text:line-break/>na doraźnym przetrwaniu. Wobec tego niejeden<text:line-break/>zapyta, po co nam teoretyczne porady akurat te-<text:line-break/>raz. Choremu na wrzody nie cytuje się Kanta.</text:span></text:p><text:p text:style-name="P9"><text:span text:style-name="CharStyle26">Otóż jednak potrzeba jest. Żeby wiedzieć, czego<text:line-break/>chcieć i do czego dążyć. Żeby wiedzieć, czego uni-<text:line-break/>kać i na co nie zwracać uwagi. Żeby skupić się na<text:line-break/>kilku pomysłach podstawowych i elementarnych<text:line-break/>ideach rozwoju. 1 żeby wygenerować ogólnopro-<text:line-break/>fesjonalną świadomość: wiedzieć, że się wie.</text:span></text:p><text:p text:style-name="P9"><text:span text:style-name="CharStyle26">Ale u nas takich podpowiedzi nie ma. Każ-<text:line-break/>dy praktyk, sam zachodzi więc w swoją wła-<text:line-break/>sną głowę i albo coś znajdzie, wykombinu-<text:line-break/>je, obmyśli, albo machnie ręką i stanie się<text:line-break/>przetrwalnikiem. To taki lub taka, co chce<text:line-break/>przetrwać ewentualnie do jutra, do pojutrza,<text:line-break/>a jak się uda to jeszcze przez kilka najbliższych<text:line-break/>tygodni. Potem zaś to jakoś be, lub może nie be.</text:span></text:p><text:p text:style-name="P22"><text:span text:style-name="CharStyle26">Owszem, są koncepcje zagraniczne, lecz</text:span></text:p><text:list xml:id="list3645866978" text:style-name="L2"><text:list-item><text:p text:style-name="P31"><text:span text:style-name="CharStyle26"><text:s/>nich wie mało kto. Każda obca książka kosztuje<text:line-break/>trzy stówy lub więcej, kogo na to stać, każde kon-<text:line-break/>cepcyjne czasopismo, też elektroniczne, kosztuje<text:line-break/>tysiące, za darmo jest tylko wolny internet, ale<text:line-break/>tam są jeno bzdety. Pominę już, że jeszcze trzeba<text:line-break/>znać języki, bo i tak plotę bez sensu. Nawet wszak<text:line-break/>w języku najbliższym, czytelnictwo bibliotekarzy<text:line-break/>(to i owo do przeczytania jest) kształtuje się nie-<text:line-break/>mal równie fatalnie, jak czytelnictwo dziennika-<text:line-break/>rzy albo polityków.</text:span></text:p></text:list-item></text:list><text:p text:style-name="P9"><text:span text:style-name="CharStyle26">W związku z tym wołanie o napływ rodzi-<text:line-break/>mych pomysłów może wydawać się idiotyczne,<text:line-break/>lecz w końcu nie wszyscy wzięliśmy już rozbrat<text:line-break/>z czytaniem. A jeżeli coś rozumnego przeczyta<text:line-break/>jeden, drugi, trzeci </text:span><text:span text:style-name="CharStyle31">- </text:span><text:span text:style-name="CharStyle26">albo: jedna, druga, trzecia<text:line-break/>- to nagle może nastąpić eksplozja idei. Trzeba<text:line-break/>jednak, żeby to coś było.</text:span></text:p><text:p text:style-name="P22"><text:span text:style-name="CharStyle26">Otóż na razie nie widzę na takie COŚ szans</text:span></text:p><text:list xml:id="list100023663396633" text:continue-numbering="true" text:style-name="L2"><text:list-item><text:p text:style-name="P32"><text:span text:style-name="CharStyle26"><text:s/>na tym polega dramat. Brakuje coś-twórców,<text:line-break/>coś-generatorów, coś-rodników, nie szykuje się<text:line-break/>więc żadna bulwersująca myśl innowacyjna, bo<text:line-break/>również wśród znawców sytuacja jest zła. Przy-<text:line-break/>kładowo: gdyby nagle przyszło zespolonymi si-<text:line-break/>łami instytutów dokonać poważnej ekspertyzy<text:line-break/>w zakresie bibliotecznej praktyki, to nie udźwi-<text:line-break/>gniemy, choćby każdy się natężał. </text:span><text:span text:style-name="CharStyle32">Taki </text:span><text:span text:style-name="CharStyle26">to jest<text:line-break/>ciężar.</text:span></text:p></text:list-item></text:list><text:h text:style-name="P37" text:outline-level="3"><text:bookmark-start text:name="bookmark5"/><text:span text:style-name="CharStyle30">Dlaczego</text:span><text:bookmark-end text:name="bookmark5"/></text:h><text:p text:style-name="P9"><text:span text:style-name="CharStyle26">Powodów jest kilka i każdy ma swoją obiekty wną<text:line-break/>genezę i swój destrukcyjny wpływ. Nic nie stało się<text:line-break/>nagle, znienacka, ani dlatego, że ktoś tak chciał.</text:span></text:p></draw:text-box></draw:frame><draw:frame draw:style-name="fr1" draw:name="8" text:anchor-type="paragraph" svg:x="17.179cm" svg:y="25.34cm" draw:z-index="13"><draw:text-box fo:min-height="0.416cm" fo:min-width="0.279cm"><text:p text:style-name="P6"><text:span text:style-name="CharStyle33">9</text:span></text:p></draw:text-box></draw:frame></text:p>
      </text:section>
      <text:section text:style-name="Sect1" text:name="Section2">
        <text:p text:style-name="P25"><draw:frame draw:style-name="fr1" draw:name="9" text:anchor-type="paragraph" svg:x="3.522cm" svg:y="4.083cm" svg:width="6.833cm" svg:height="20.729cm" draw:z-index="14"><draw:text-box><text:p text:style-name="P15"><text:span text:style-name="CharStyle12">Polskie bibliotekoznawstwo nigdy nie było<text:line-break/>naukową potęgą </text:span><text:span text:style-name="CharStyle13">- </text:span><text:span text:style-name="CharStyle12">szanowano jeno biblio-<text:line-break/>grafów, ale to zanim wykluła się odręb-<text:line-break/>na nauka o bibliotece </text:span><text:span text:style-name="CharStyle13">- </text:span><text:span text:style-name="CharStyle12">i opierało się na<text:line-break/>bibliotekarzach-praktykach. Przez całe dziesię-<text:line-break/>ciolecia były raptem (na zmianę) cztery, trzy lub<text:line-break/>dwa instytuty (katedry, specjalności) bibliote-<text:line-break/>koznawcze na cały kraj, więc tyle co nic i nie<text:line-break/>pamiętam, żeby miały do praktyki rzeczywiste<text:line-break/>odniesienia, chociaż wydanie w swoim czasie<text:line-break/>tomu </text:span><text:span text:style-name="CharStyle34">Bibliotekarstwo naukowe,</text:span><text:span text:style-name="CharStyle12"> było wyczynem.</text:span></text:p><text:p text:style-name="P15"><text:span text:style-name="CharStyle12">I oto nagle zaczęły powstawać nowe zakła-<text:line-break/>dy, katedry, z czasem instytuty, określane wtedy<text:line-break/>jako „bibliotekoznawcze" bez najmniejszego ob-<text:line-break/>ciachu. Na krótko zaroiło się tam od praktyków,<text:line-break/>bo ktoś musiał prowadzić zajęcia, ale wkrótce<text:line-break/>został przywrócony ogólnouczelniany porządek.</text:span></text:p><text:p text:style-name="P16"><text:span text:style-name="CharStyle12">Tryb mianowicie funkcjonowania uczelni<text:line-break/>wykarczował tę bierność nieomal doszczętnie<text:line-break/>i tylko nieliczni z nas nie dali się wyciąć, co<text:line-break/>zresztą świadczy o zaniku wyobraźni. Inaczej niż<text:line-break/>w innych krajach, nie zdołaliśmy nigdy </text:span><text:span text:style-name="CharStyle35">bezpo-<text:line-break/>średnio</text:span><text:span text:style-name="CharStyle12"> wprzęgnąć bibliotek w procesy dydak-<text:line-break/>tyczne, tym innym też zresztą udaje się to coraz<text:line-break/>rzadziej i wygląda na to, że kiedyś trzeba będzie<text:line-break/>powiedzieć: zdechł pies. Odnowiła się hennety-<text:line-break/>zacja, ludzie z bibliotek nie pasują do uczelnia-<text:line-break/>nych procesów naukowo-dydaktycznych, ludzie<text:line-break/>z instytutów zaś nie przystają świadomością do<text:line-break/>bibliotecznej praktyki. Małżeństwo nie zostało<text:line-break/>więc skonsumowane </text:span><text:span text:style-name="CharStyle13">- </text:span><text:span text:style-name="CharStyle12">jak piszą w bardzo nie-<text:line-break/>przyzwoitych powieściach.</text:span></text:p><text:p text:style-name="P15"><text:span text:style-name="CharStyle12">Trudność polega też na tym, że w struktu-<text:line-break/>rze uczelni liczą się przede wszystkim opinie<text:line-break/>i głosy osób co najmniej z habilitacją. Ilu jest<text:line-break/>w Polsce habilitowanych bibliotekoznawców<text:line-break/>z dłuuuuugą praktyką biblioteczną? Troje czy<text:line-break/>pięcioro? Proszę policzyć, ale bez oszukiwa-<text:line-break/>nia.</text:span></text:p><text:p text:style-name="P15"><text:span text:style-name="CharStyle12">Bo też podwójne funkcjonowanie uczelniano-<text:line-break/>-biblioteczne to egzystencja koszmarna; akurat<text:line-break/>coś o tym wiem. Bez tego zaś ani rusz. Pomysły<text:line-break/>żeby to jakoś zorganizować po ludzku, bywają<text:line-break/>różne, ale pragmatyka uczelniana wyklucza </text:span><text:span text:style-name="CharStyle13">-<text:line-break/></text:span><text:span text:style-name="CharStyle12">wydawałoby się: najprostszą </text:span><text:span text:style-name="CharStyle13">- </text:span><text:span text:style-name="CharStyle12">możliwość odde-<text:line-break/>legowania młodych pracowników nauki na staż<text:line-break/>w bibliotece, nie krótszy niż rok. W dodatku </text:span><text:span text:style-name="CharStyle13">-<text:line-break/></text:span><text:span text:style-name="CharStyle12">na staż do ciężkiej roboty, nie do dekoracji. No<text:line-break/>to jest jak jest.</text:span></text:p><text:p text:style-name="P15"><text:span text:style-name="CharStyle12">Stąd ta izolacja, rozdźwięk, bezradność oraz<text:line-break/>hermetyczne rozdzielenie uwagi. O ważnych</text:span></text:p></draw:text-box></draw:frame><draw:frame draw:style-name="fr1" draw:name="10" text:anchor-type="paragraph" svg:x="10.737cm" svg:y="4.048cm" svg:width="6.791cm" svg:height="20.777cm" draw:z-index="15"><draw:text-box><text:p text:style-name="P21"><text:span text:style-name="CharStyle22">sprawach bibliotek, w imieniu instytutów inb,<text:line-break/>przez ostatnie lata nie zająknął się prawie<text:line-break/>nikt. I nie mogło być inaczej, skoro wzajemny<text:line-break/>styk w gruncie rzeczy nie istnieje.</text:span></text:p><text:p text:style-name="P3"><text:span text:style-name="CharStyle12">Rzecz również w tym, że te nasze instytuty<text:line-break/>i katedry, same z siebie, niewiele mogą wyge-<text:line-break/>nerować, ratując się głównie konferencjami.<text:line-break/>Jak cię nie stać na inwencję, to przygotuj kon-<text:line-break/>ferencję. Ranga w skali wewnątrzuczelnianej<text:line-break/>przeważnie imponująca nie jest, przebić się do<text:line-break/>środków trudniej niż trudno, a i duma pisanina/<text:line-break/>gadanina o rzekomej zagładzie bibliotekarstwa,<text:line-break/>też nam nie przysparza przychylności rektorów<text:line-break/>ani dziekanów. „Nasi” sami strzelają nam w stopę.</text:span></text:p><text:p text:style-name="P5"><text:span text:style-name="CharStyle12">Od dawna oceniałem wnioski o granty<text:line-break/>naukowe i pamiętam przynajmniej trzy rewe-<text:line-break/>lacyjne projekty autentycznie bibliotekoznaw-<text:line-break/>cze, lecz żaden nie został później akceptowany.<text:line-break/>Wygrały nijakie, ale z dyscyplin lepiej postrze-<text:line-break/>ganych. No to jak i za co prowadzić badania<text:line-break/>i wspomagać biblioteki? Może i jest rozbrat mię-<text:line-break/>dzy bibliotekoznawstwem i bibliotekarstwem,<text:line-break/>lecz pod jednym względem nie różnimy się<text:line-break/>w ogóle: inni jednakowo mają nas w nosie.</text:span></text:p><text:h text:style-name="P29" text:outline-level="2"><text:bookmark-start text:name="bookmark6"/><text:span text:style-name="CharStyle16">Pogonić kota</text:span><text:bookmark-end text:name="bookmark6"/></text:h><text:p text:style-name="P4"><text:span text:style-name="CharStyle12">Ale czasami przychodzi refleksja, że tak wca-<text:line-break/>le </text:span><text:span text:style-name="CharStyle36">nie </text:span><text:span text:style-name="CharStyle12">musi być. Wszak bowiem dla wszystkich<text:line-break/>nauk stosowanych złączenie koncepcji z prak-<text:line-break/>tyką, oraz oparcie praktyki na teoretycznych<text:line-break/>koncepcjach, jest podstawą egzystencji, a także<text:line-break/>warunkiem rozwoju. Inaczej one nie byłyby sto-<text:line-break/>sowane, tylko niestosowne.</text:span></text:p><text:p text:style-name="P4"><text:span text:style-name="CharStyle12">Niektórym to się udaje. Weźmy stomatologię:<text:line-break/>każdy stomatolog, nawet profesor, potrafi wyry-<text:line-break/>wać zęby. Wiem, bo jeden taki, z czystej przy-<text:line-break/>jaźni, wyrwał mi od razu trzy, zamiast jednego.<text:line-break/>Otóż chodzi mi o to, że umiał.</text:span></text:p><text:p text:style-name="P4"><text:span text:style-name="CharStyle36">W </text:span><text:span text:style-name="CharStyle12">bibliotekoznawstwie to ja wprawdzie nie<text:line-break/>wierzę w pełnowymiarowy i </text:span><text:span text:style-name="CharStyle37">trwały</text:span><text:span text:style-name="CharStyle12"> ożenek<text:line-break/>teorii z praktyką, ale jakaś kopulacja wydaje się<text:line-break/>całkiem możliwa. Byle (prawie) wszyscy chcieli<text:line-break/>tego samego. Na początek uświadamiając sobie<text:line-break/>od nowa, kogo i po co kształcimy: to może być<text:line-break/>wcale ożywcza refleksja.</text:span></text:p><text:p text:style-name="P4"><text:span text:style-name="CharStyle12">Krok pierwszy mógłby polegać na tym, żeby<text:line-break/>z bibliotek instytutów (katedr) inb stworzyć<text:line-break/>nowoczesny, modelowy (więc nie byle jaki)<text:line-break/>warsztat dydaktyczno-praktyczny. Z optymal-<text:line-break/>nym wyposażeniem i bajerami, o jakich boję się<text:line-break/>nawet pomyśleć. Przy wysiłku, grantach oraz</text:span></text:p></draw:text-box></draw:frame><draw:frame draw:style-name="fr1" draw:name="11" text:anchor-type="paragraph" svg:x="3.531cm" svg:y="25.382cm" draw:z-index="16"><draw:text-box fo:min-height="0.425cm" fo:min-width="0.423cm"><text:p text:style-name="P6"><text:span text:style-name="CharStyle33">10</text:span></text:p></draw:text-box></draw:frame></text:p>
      </text:section>
      <text:section text:style-name="Sect1" text:name="Section3">
        <text:p text:style-name="P26"><draw:frame draw:style-name="fr1" draw:name="12" text:anchor-type="paragraph" svg:x="3.556cm" svg:y="4.045cm" svg:width="6.816cm" svg:height="17.48cm" draw:z-index="17"><draw:text-box><text:p text:style-name="P17"><text:span text:style-name="CharStyle12">umizgach do rektorów i dziekanów, w dłuższej<text:line-break/>perspektywie czasowej nie jest to nieprawdopo-<text:line-break/>dobne. A potem należałoby jeszcze taką bibliote-<text:line-break/>kę wmontować </text:span><text:span text:style-name="CharStyle37">aktywnie</text:span><text:span text:style-name="CharStyle12"> w procesy dydak-<text:line-break/>tyczne. Przy zapowiadanej liberalizacji kanonów<text:line-break/>programowych, coś takiego może udałoby się<text:line-break/>wdrożyć. A to byłoby jak fotel stomatologiczny<text:line-break/>dla przyszłego dentysty, albo jak uzi dla adepta<text:line-break/>pedagogiki.</text:span></text:p><text:p text:style-name="P3"><text:span text:style-name="CharStyle12">To prawda, że staram się lansować komasację<text:line-break/>małych bibliotek instytutowych </text:span><text:span text:style-name="CharStyle38">w </text:span><text:span text:style-name="CharStyle12">uczelniach </text:span><text:span text:style-name="CharStyle38">-<text:line-break/></text:span><text:span text:style-name="CharStyle12">w </text:span><text:span text:style-name="CharStyle38">większe, </text:span><text:span text:style-name="CharStyle12">co najmniej wydziałowe. Ale to jest<text:line-break/>konieczny wyjątek. Bez </text:span><text:span text:style-name="CharStyle38">wyjątków, życie </text:span><text:span text:style-name="CharStyle12">straci-<text:line-break/>łoby urok.</text:span></text:p><text:p text:style-name="P3"><text:span text:style-name="CharStyle12">Krok drugi jest znacznie trudniejszy, lecz łu-<text:line-break/>dzę się, </text:span><text:span text:style-name="CharStyle38">że </text:span><text:span text:style-name="CharStyle12">może wykonalny. Chodzi mianowicie</text:span></text:p><text:list xml:id="list1461763866" text:style-name="L3"><text:list-item><text:p text:style-name="P33"><text:span text:style-name="CharStyle12"><text:s/>to, że </text:span><text:span text:style-name="CharStyle38">trzeba </text:span><text:span text:style-name="CharStyle12">pogonić kota niektórym prakty-<text:line-break/>kom i wymusić na nich intensywną pracę kon-<text:line-break/>cepcyjną, powiedzmy </text:span><text:span text:style-name="CharStyle38">że </text:span><text:span text:style-name="CharStyle12">naukową. </text:span><text:span text:style-name="CharStyle38">Szczerze mó-<text:line-break/></text:span><text:span text:style-name="CharStyle12">wiąc, żadnego innego, </text:span><text:span text:style-name="CharStyle37">realnego</text:span><text:span text:style-name="CharStyle12"> sposobu<text:line-break/>nie widzę.</text:span></text:p></text:list-item></text:list><text:p text:style-name="P3"><text:span text:style-name="CharStyle12">Jest grono osób (liczniejsze, niż można </text:span><text:span text:style-name="CharStyle38">są-<text:line-break/></text:span><text:span text:style-name="CharStyle12">dzić), kierujących bibliotekami albo w biblio-<text:line-break/>tekach pracujących, które mogłyby poradzić<text:line-break/>sobie </text:span><text:span text:style-name="CharStyle38">z </text:span><text:span text:style-name="CharStyle12">godziwą i sensowną habilitacją w cią-<text:line-break/></text:span><text:span text:style-name="CharStyle38">gu 24 </text:span><text:span text:style-name="CharStyle12">miesięcy. Czemu więc tego nie robią?<text:line-break/></text:span><text:span text:style-name="CharStyle38">Trochę z </text:span><text:span text:style-name="CharStyle12">lenistwa, trochę </text:span><text:span text:style-name="CharStyle38">z </text:span><text:span text:style-name="CharStyle12">zasiedzenia, trochę<text:line-break/></text:span><text:span text:style-name="CharStyle38">z </text:span><text:span text:style-name="CharStyle12">niewiary, że to ma sens, ale przede wszyst-<text:line-break/>kim </text:span><text:span text:style-name="CharStyle38">z </text:span><text:span text:style-name="CharStyle12">obawy o własne ego. I głównie to właśnie<text:line-break/></text:span><text:span text:style-name="CharStyle38">trzeba </text:span><text:span text:style-name="CharStyle12">przełamać: olej swoje ego, koleżanko</text:span></text:p><text:list xml:id="list100023668503756" text:continue-numbering="true" text:style-name="L3"><text:list-item><text:p text:style-name="P33"><text:span text:style-name="CharStyle38"><text:s/>kolego. </text:span><text:span text:style-name="CharStyle12">Habilitacja, tak jak każdy zabieg inwa-<text:line-break/></text:span><text:span text:style-name="CharStyle38">zyjny, jest </text:span><text:span text:style-name="CharStyle12">istotnie mieszaniną wysiłku, wstydu<text:line-break/></text:span><text:span text:style-name="CharStyle38">i przeciążającej </text:span><text:span text:style-name="CharStyle12">pracy umysłowej. Ale potem:<text:line-break/></text:span><text:span text:style-name="CharStyle38">cóż za ulga. </text:span><text:span text:style-name="CharStyle12">1 jaki pożytek dla nauki oraz dla<text:line-break/></text:span><text:span text:style-name="CharStyle38">praktyki!</text:span></text:p></text:list-item></text:list><text:p text:style-name="P3"><text:span text:style-name="CharStyle38">Zatem do </text:span><text:span text:style-name="CharStyle12">roboty, Panie i Panowie. Dość </text:span><text:span text:style-name="CharStyle38">już<text:line-break/>tego </text:span><text:span text:style-name="CharStyle12">bezproduktywnego czytania książek i ta-<text:line-break/></text:span><text:span text:style-name="CharStyle38">rzania się w nieciekawej </text:span><text:span text:style-name="CharStyle12">rzeczywistości. Jutro<text:line-break/></text:span><text:span text:style-name="CharStyle38">i pojutrze </text:span><text:span text:style-name="CharStyle12">ewentualnie </text:span><text:span text:style-name="CharStyle38">Wy, a </text:span><text:span text:style-name="CharStyle12">potem ewentual-<text:line-break/></text:span><text:span text:style-name="CharStyle38">nie następni: </text:span><text:span text:style-name="CharStyle12">trzeba wydeptać taką ścieżkę, </text:span><text:span text:style-name="CharStyle38">aż<text:line-break/>z tego zrobi się zwyczaj. </text:span><text:span text:style-name="CharStyle12">Konieczny. </text:span><text:span text:style-name="CharStyle38">Nie </text:span><text:span text:style-name="CharStyle12">po-<text:line-break/></text:span><text:span text:style-name="CharStyle38">wiem, że Ojczyzna wzywa, bo </text:span><text:span text:style-name="CharStyle12">to </text:span><text:span text:style-name="CharStyle38">byłoby </text:span><text:span text:style-name="CharStyle12">bez-<text:line-break/></text:span><text:span text:style-name="CharStyle38">czelnie kłamliwe, ale profesja trąbi na </text:span><text:span text:style-name="CharStyle12">alarm.</text:span></text:p></draw:text-box></draw:frame><draw:frame draw:style-name="fr1" draw:name="13" text:anchor-type="paragraph" svg:x="3.556cm" svg:y="23.248cm" svg:width="6.816cm" svg:height="1.513cm" draw:z-index="18"><draw:text-box><text:p text:style-name="P18"><text:span text:style-name="CharStyle41">Prof zw. dr hab. Jacek Wojciechowski jest kierow-<text:line-break/>nikiem Katedry Bibliotekarstwa Instytutu Informacji<text:line-break/>Naukowej i Bibliotekoznawstwa Uniwersytetu Ja-<text:line-break/>-giellońskiego</text:span><text:span text:style-name="CharStyle42">.</text:span></text:p></draw:text-box></draw:frame><draw:frame draw:style-name="fr1" draw:name="14" text:anchor-type="paragraph" svg:x="17.141cm" svg:y="25.363cm" draw:z-index="19"><draw:text-box fo:min-height="0.42cm" fo:min-width="0.347cm"><text:p text:style-name="P6"><text:span text:style-name="CharStyle33">1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18pt" fo:letter-spacing="0.002cm" fo:font-style="normal" style:text-underline-style="none" fo:font-weight="bold" style:font-name-asian="Arial" style:font-family-asian="Arial" style:font-size-asian="18pt" style:font-style-asian="normal" style:font-weight-asian="bold" style:font-name-complex="Arial" style:font-family-complex="Arial" style:font-size-complex="18pt" style:font-style-complex="normal" style:font-weight-complex="bold"/>
    </style:style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margin-top="0cm" fo:margin-bottom="0.529cm" loext:contextual-spacing="false" fo:line-height="0.88cm" style:page-number="auto" fo:background-color="#ffffff"/>
      <style:text-properties style:text-line-through-style="none" style:text-line-through-type="none" style:font-name="Arial" fo:font-family="Arial" fo:font-size="9.5pt" fo:letter-spacing="-0.004cm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529cm" fo:margin-bottom="0.212cm" loext:contextual-spacing="false" fo:line-height="0.39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7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cm" fo:margin-bottom="0.529cm" loext:contextual-spacing="false" fo:line-height="0.88cm" style:page-number="auto" fo:background-color="#ffffff"/>
      <style:text-properties style:text-line-through-style="none" style:text-line-through-type="none" style:font-name="Arial" fo:font-family="Arial" fo:font-size="9.5pt" fo:letter-spacing="-0.004cm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.212cm" fo:margin-bottom="0cm" loext:contextual-spacing="false" fo:line-height="0.385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1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7.5pt" fo:letter-spacing="0.03cm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4" style:display-name="Nagłówek #4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.5pt" fo:letter-spacing="-0.004cm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1.693cm" fo:margin-bottom="0cm" loext:contextual-spacing="false"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6.5pt" fo:letter-spacing="-0.002cm" fo:font-style="italic" style:text-underline-style="none" fo:font-weight="bold" style:font-name-asian="Times New Roman" style:font-family-asian="'Times New Roman'" style:font-size-asian="6.5pt" style:font-style-asian="italic" style:font-weight-asian="bold" style:font-name-complex="Times New Roman" style:font-family-complex="'Times New Roman'" style:font-size-complex="6.5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Arial" fo:font-family="Arial" fo:font-size="18pt" fo:letter-spacing="0.002cm" fo:font-style="normal" style:text-underline-style="none" fo:font-weight="bold" style:font-name-asian="Arial" style:font-family-asian="Arial" style:font-size-asian="18pt" style:font-style-asian="normal" style:font-weight-asian="bold" style:font-name-complex="Arial" style:font-family-complex="Arial" style:font-size-complex="18pt" style:font-style-complex="normal" style:font-weight-complex="bold"/>
    </style:style>
    <style:style style:name="CharStyle5" style:family="text" style:parent-style-name="CharStyle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9.5pt" fo:letter-spacing="-0.004cm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8" style:family="text" style:parent-style-name="CharStyle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9" style:family="text" style:parent-style-name="CharStyle7">
      <style:text-properties fo:color="#000000" style:text-position="0% 100%" fo:font-size="12pt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7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2" style:family="text" style:parent-style-name="CharStyle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3" style:family="text" style:parent-style-name="CharStyle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9.5pt" fo:letter-spacing="-0.004cm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16" style:family="text" style:parent-style-name="CharStyle15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7" style:family="text" style:parent-style-name="CharStyle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8" style:family="text" style:parent-style-name="CharStyle15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9" style:family="text" style:parent-style-name="CharStyle11">
      <style:text-properties fo:color="#000000" style:text-position="0% 100%" fo:letter-spacing="0.145cm" fo:language="pl" fo:country="none" style:language-asian="pl" style:country-asian="none" style:language-complex="pl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1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22" style:family="text" style:parent-style-name="CharStyle2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7.5pt" fo:letter-spacing="0.03cm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5" style:family="text" style:parent-style-name="CharStyle2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6" style:family="text" style:parent-style-name="CharStyle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7" style:family="text" style:parent-style-name="CharStyle11">
      <style:text-properties fo:color="#000000" style:text-position="0% 100%" fo:letter-spacing="0.104cm" fo:language="pl" fo:country="none" style:language-asian="pl" style:country-asian="none" style:language-complex="pl" style:country-complex="none" style:text-scale="100%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9.5pt" fo:letter-spacing="-0.004cm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30" style:family="text" style:parent-style-name="CharStyle29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1" style:family="text" style:parent-style-name="CharStyle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2" style:family="text" style:parent-style-name="CharStyle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3" style:family="text" style:parent-style-name="CharStyle2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4" style:family="text" style:parent-style-name="CharStyle11">
      <style:text-properties fo:color="#000000" style:text-position="0% 100%" fo:letter-spacing="-0.005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35" style:family="text" style:parent-style-name="CharStyle11">
      <style:text-properties fo:color="#000000" style:text-position="0% 100%" fo:letter-spacing="0.058cm" fo:language="pl" fo:country="none" style:language-asian="pl" style:country-asian="none" style:language-complex="pl" style:country-complex="none" style:text-scale="100%"/>
    </style:style>
    <style:style style:name="CharStyle36" style:family="text" style:parent-style-name="CharStyle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7" style:family="text" style:parent-style-name="CharStyle11">
      <style:text-properties fo:color="#000000" style:text-position="0% 100%" fo:letter-spacing="0.108cm" fo:language="pl" fo:country="none" style:language-asian="pl" style:country-asian="none" style:language-complex="pl" style:country-complex="none" style:text-scale="100%"/>
    </style:style>
    <style:style style:name="CharStyle38" style:family="text" style:parent-style-name="CharStyle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0" style:family="text" style:parent-style-name="DefaultFontStyle">
      <style:text-properties style:text-line-through-style="none" style:text-line-through-type="none" style:font-name="Times New Roman" fo:font-family="'Times New Roman'" fo:font-size="6.5pt" fo:letter-spacing="-0.002cm" fo:font-style="italic" style:text-underline-style="none" fo:font-weight="bold" style:font-name-asian="Times New Roman" style:font-family-asian="'Times New Roman'" style:font-size-asian="6.5pt" style:font-style-asian="italic" style:font-weight-asian="bold" style:font-name-complex="Times New Roman" style:font-family-complex="'Times New Roman'" style:font-size-complex="6.5pt" style:font-style-complex="italic" style:font-weight-complex="bold"/>
    </style:style>
    <style:style style:name="CharStyle41" style:family="text" style:parent-style-name="CharStyle4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2" style:family="text" style:parent-style-name="CharStyle40">
      <style:text-properties fo:color="#000000" style:text-position="0% 100%" fo:font-size="4pt" fo:letter-spacing="normal" fo:language="pl" fo:country="none" fo:font-style="normal" style:font-size-asian="4pt" style:language-asian="pl" style:country-asian="none" style:font-style-asian="normal" style:font-size-complex="4pt" style:language-complex="pl" style:country-complex="none" style:font-style-complex="norma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dc:date>2019-01-02T10:00:22.928000000</dc:date>
    <meta:editing-duration>PT30S</meta:editing-duration>
    <meta:editing-cycles>1</meta:editing-cycles>
    <meta:document-statistic meta:table-count="0" meta:image-count="0" meta:object-count="0" meta:page-count="4" meta:paragraph-count="59" meta:word-count="2170" meta:character-count="14536" meta:non-whitespace-character-count="12425"/>
    <meta:generator>LibreOffice/6.1.2.1$Windows_x86 LibreOffice_project/65905a128db06ba48db947242809d14d3f9a93fe</meta:generator>
  </office:meta>
</office:document-meta>
</file>