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500cm" fo:margin-left="0.141cm" fo:margin-right="0.106cm" fo:text-indent="0.776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500cm" fo:margin-left="0.106cm" fo:margin-right="0.106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141cm" fo:margin-right="0.106cm" fo:text-indent="0.776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500cm" fo:margin-left="0.141cm" fo:margin-right="0.106cm" fo:text-indent="0.776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500cm" fo:margin-left="0.141cm" fo:margin-right="0.106cm" fo:text-indent="0.776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500cm" fo:margin-left="0.141cm" fo:margin-right="0.106cm" fo:text-indent="0.776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line-height="0.423cm" fo:margin-left="0.000cm" fo:margin-right="0.106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488cm" fo:line-height="0.388cm" fo:margin-left="0.071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625cm" fo:margin-left="0.106cm" fo:margin-right="0.106cm" fo:text-indent="0.741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507cm" fo:line-height="0.388cm" fo:margin-left="0.141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141cm" fo:margin-right="0.071cm" fo:text-indent="0.741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513cm" fo:line-height="0.500cm" fo:margin-left="0.141cm" fo:margin-right="0.071cm" fo:text-indent="0.741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13cm" fo:line-height="0.500cm" fo:margin-left="0.071cm" fo:margin-right="0.106cm" fo:text-indent="0.776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141cm" fo:margin-right="0.071cm" fo:text-indent="0.741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500cm" fo:margin-left="0.141cm" fo:margin-right="0.071cm" fo:text-indent="0.741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141cm" fo:margin-right="0.106cm" fo:text-indent="0.776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513cm" fo:line-height="0.500cm" fo:margin-left="0.141cm" fo:margin-right="0.106cm" fo:text-indent="0.776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500cm" fo:margin-left="0.141cm" fo:margin-right="0.071cm" fo:text-indent="0.741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490cm" fo:line-height="0.388cm" fo:margin-left="0.14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513cm" fo:line-height="0.500cm" fo:margin-left="0.071cm" fo:margin-right="0.071cm" fo:text-indent="0.741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400cm" fo:line-height="0.388cm" fo:margin-left="0.106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141cm" fo:margin-right="0.071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141cm" fo:margin-right="0.071cm" fo:text-indent="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488cm" fo:line-height="0.388cm" fo:margin-left="0.071cm" fo:margin-right="0.000cm" fo:text-indent="0.000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00cm" fo:margin-left="0.141cm" fo:margin-right="0.071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379cm" fo:line-height="0.459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00cm" fo:margin-left="0.071cm" fo:margin-right="0.071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00cm" fo:margin-left="0.071cm" fo:margin-right="0.106cm" fo:text-indent="0.776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500cm" fo:margin-left="0.106cm" fo:margin-right="0.106cm" fo:text-indent="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84cm" fo:line-height="0.500cm" fo:margin-left="0.071cm" fo:margin-right="0.106cm" fo:text-indent="0.776cm" style:page-number="auto"/>
      <style:text-properties/>
    </style:style>
    <style:style style:family="paragraph" style:name="P71">
      <style:paragraph-properties style:page-number="auto"/>
      <style:text-properties fo:font-size="5.pt" style:font-size-asian="5.pt" style:font-size-complex="5.pt"/>
    </style:style>
    <style:style style:family="paragraph" style:name="P72">
      <style:paragraph-properties style:page-number="auto"/>
      <style:text-properties fo:font-size="5.e-002pt" style:font-size-asian="5.e-002pt" style:font-size-complex="5.e-002pt"/>
    </style:style>
    <style:style style:family="paragraph" style:name="P7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4"><draw:frame draw:style-name="fr1" svg:x="7.973cm" svg:y="1.240cm" fo:min-width="4.886cm" fo:min-height="0.395cm" text:anchor-type="paragraph"><draw:text-box><text:p text:style-name="P26"><text:span text:style-name="CharStyle4">Z LEKTUR ZAGRANICZNYCH</text:span></text:p></draw:text-box></draw:frame><draw:frame draw:style-name="fr2" svg:x="18.124cm" svg:y="1.206cm" fo:min-width="0.653cm" fo:min-height="0.564cm" text:anchor-type="paragraph"><draw:text-box><text:p text:style-name="P67"><text:span text:style-name="CharStyle6">49</text:span></text:p></draw:text-box></draw:frame><draw:frame draw:style-name="fr3" svg:x="2.080cm" svg:y="2.473cm" svg:width="16.882cm" svg:height="25.936cm" text:anchor-type="paragraph"><draw:text-box><text:h text:outline-level="0" text:style-name="P63"><text:bookmark-start text:name="bookmark0"/><text:span text:style-name="CharStyle8">Z LEKTUR ZAGRANICZNYCH</text:span><text:bookmark-end text:name="bookmark0"/></text:h><text:p text:style-name="P25"><text:span text:style-name="CharStyle10">To już prawidłowość, że wśród naukowych oraz zawodowych bibliotekar-<text:line-break/>skich wydawnictw zagranicznych, obok licznych bzdetów, trafiają się od czasu<text:line-break/>do czasu teksty naprawdę warte uwagi. Oto kilka z nich.</text:span></text:p><text:p text:style-name="P49"><text:span text:style-name="CharStyle12">RYNEK KSIĄŻKI W ERZE ELEKTRONIKI</text:span></text:p><text:p text:style-name="P46"><text:span text:style-name="T6">John Feather, </text:span><text:span text:style-name="CharStyle10">profesor uniwersytetu w </text:span><text:span text:style-name="T6">Loughborough, </text:span><text:span text:style-name="CharStyle10">opublikował frapu-<text:line-break/>jące rozważania [ 1 ] na temat zmian na rynku książki wywołanych przez postę-<text:line-break/>pującą elektronizację komunikacji. Bogata dokumentacja, liczne przykłady (acz<text:line-break/>głównie angielskie) oraz dobrze uzasadnione opinie składają się na wiarygod-<text:line-break/>ny obraz obecnej i przyszłej sytuacji.</text:span></text:p><text:p text:style-name="P47"><text:span text:style-name="CharStyle10">Od czasu, kiedy w XVII w. zaczęto odróżniać drukarzy, księgarzy i wydaw-<text:line-break/>ców, to firmy edytorskie zdobyły na tym rynku pozycje kluczowe i to głównie<text:line-break/>one muszą zmierzyć się z nowym wyzwaniem. Mowa zwłaszcza o kilku firmach<text:line-break/>globalnych, dominujących w skali międzynarodowej za sprawą m. </text:span><text:span text:style-name="T6">in. </text:span><text:span text:style-name="CharStyle10">„narzę-<text:line-break/>dzia” językowego, mianowicie języka angielskiego, którym posługuje się na<text:line-break/>świecie ok. 1,5 mld osób. Wydawnictwa mniejsze muszą wciskać się w nisze,<text:line-break/>ewentualnie wolne, już to tematyczne, bądź językowe - a już inna sprawa, że<text:line-break/>inwazja elektroniki (paradoksalnie) akurat im ułatwia egzystencję.</text:span></text:p><text:p text:style-name="P20"><text:span text:style-name="CharStyle10">Zdaniem autora, o rynku książki - który mimo intelektualnej materii jest<text:line-break/>w pełni komercyjny — decyduje dziś książka nieliteracka, szczególnie eduka-<text:line-break/>cyjna, informacyjna oraz zawodowa. Dobrze sprzedają się również podręczniki<text:line-break/>akademickie, a także książki dla dzieci. Od pewnego czasu istnieje też chłon-<text:line-break/>ny rynek książki młodzieżowej.</text:span></text:p><text:p text:style-name="P33"><text:span text:style-name="CharStyle10">Odkąd </text:span><text:span text:style-name="T6">„Penguin” </text:span><text:span text:style-name="CharStyle10">wprowadził zróżnicowanie opraw na twarde i miękkie -<text:line-break/>a w ślad za tym odmienność cen - stało się to powszechną praktyką (nie<text:line-break/>u nas!). Różnica jest taka, że w twardej oprawie rozchodzi się zwykle do 5000<text:line-break/>egz., a w miękkiej bywa nawet że 100 000 egz. tej samej książki.</text:span></text:p><text:p text:style-name="P54"><text:span text:style-name="CharStyle10">W piśmiennictwie nieliterackim coraz wyraźniej zaznacza się zjawisko współ-<text:line-break/>autorstwa. Trudno powiedzieć, czy ma związek z mizerią honorariów. Nawet<text:line-break/>jeśli nie, to w każdym razie wynagrodzenia dla autorów są nędzne i pisywanie<text:line-break/>książek nie mieści się na ogół w kategoriach opłacalności.</text:span></text:p><text:p text:style-name="P22"><text:span text:style-name="CharStyle10">To dlatego zaczęto w różnych krajach wprowadzać Public </text:span><text:span text:style-name="T6">Lending Right,<text:line-break/></text:span><text:span text:style-name="CharStyle10">czyli praktykę opłat dla autorów za biblioteczny obieg ich książek. W Anglii<text:line-break/>obowiązuje od 1981 roku, w krajach skandynawskich wcześniej, a natomiast<text:line-break/>w Polsce oczywiście nie. Skutki są zresztą głównie symboliczne, ponieważ śred-<text:line-break/>nie wypłaty dla jednego autora w Anglii nie przekraczają na ogół kwoty 100<text:line-break/>funtów rocznie.</text:span></text:p><text:p text:style-name="P57"><text:span text:style-name="CharStyle10">Tym niemniej nawet ten symboliczny zwyczaj jest ważny, neutralizuje bo-<text:line-break/>wiem nieco obawy o redukcję obrotów na rynku książki w sytuacji, kiedy ro-<text:line-break/>śnie ranga bibliotek jako odbiorców produkcji wydawniczej. A tak przecież<text:line-break/>jest. Przy okazji zwracam uwagę na wskaźniki. Zdaniem autora, z bibliotek<text:line-break/>angielskich co najmniej raz w miesiącu korzysta 19% mężczyzn i 34% kobiet.<text:line-break/>Nie są to współczynniki nadmiernie odbiegające od rodzimych (więc co to za<text:line-break/>gadanina o kryzysie naszego bibliotekarstwa oraz czytelnictwa?), a jednak<text:line-break/>o wprowadzeniu zasady </text:span><text:span text:style-name="T6">Lendig Right </text:span><text:span text:style-name="CharStyle10">nikt u nas nawet nie myśli. Czy wobec<text:line-break/>tego rychły jest czas, kiedy książki w Polsce będą pisały się same?</text:span></text:p><text:p text:style-name="P69"><text:span text:style-name="CharStyle10">Autor zwraca uwagę na uelastycznienie rynku księgarskiego oraz nowe for-<text:line-break/>my handlu. Z jednej strony powstawanie zespolonych sieci księgarń, wzboga-</text:span></text:p></draw:text-box></draw:frame></text:p>
      </text:section>
      <text:section text:style-name="Sect1" text:name="Section1">
        <text:p text:style-name="P75"><draw:frame draw:style-name="fr4" svg:x="2.215cm" svg:y="1.206cm" fo:min-width="0.660cm" fo:min-height="0.573cm" text:anchor-type="paragraph"><draw:text-box><text:p text:style-name="P44"><text:span text:style-name="CharStyle6">50</text:span></text:p></draw:text-box></draw:frame><draw:frame draw:style-name="fr5" svg:x="6.966cm" svg:y="1.266cm" fo:min-width="7.357cm" fo:min-height="0.448cm" text:anchor-type="paragraph"><draw:text-box><text:p text:style-name="P11"><text:span text:style-name="CharStyle4">RECENZJE I PRZEGLĄDY PIŚMIENNICTWA</text:span></text:p></draw:text-box></draw:frame><draw:frame draw:style-name="fr6" svg:x="2.064cm" svg:y="2.434cm" svg:width="16.916cm" svg:height="26.044cm" text:anchor-type="paragraph"><draw:text-box><text:p text:style-name="P13"><text:span text:style-name="CharStyle10">canie oferty księgarskiej innym asortymentem (np. o zabawki) albo wprowa-<text:line-break/>dzanie stoisk z książkami do supermarketów. Z drugiej: bezpośrednia oferta<text:line-break/>wydawnictw przez internet oraz w formie klubów książki. To znaczy że rynek<text:line-break/>reaguje na nową sytuację - także przez równoległe edycje drukowane i elektro-<text:line-break/>niczne niektórych wydawnictw oraz czasopism — i nie zamierza ustąpić pola.<text:line-break/>Za dużo jest do stracenia, mowa bowiem o gigantycznych obrotach.</text:span></text:p><text:p text:style-name="P43"><text:span text:style-name="CharStyle10">Ekspansja elektronicznej formy komunikowania ułatwia wewnętrzną pra-<text:line-break/>cę autorom oraz wydawcom, natomiast utrudnia ochronę praw autorskich<text:line-break/>i komplikuje życie bibliotekom. Trzeba bowiem równolegle gromadzić mate-<text:line-break/>riały elektroniczne, a trudno się je archiwizuje i są bardzo kosztowne. Dlatego<text:line-break/>biblioteki tworzą konsorcja i wykupują licencje, nie tylko na prenumeratę ofe-<text:line-break/>rowanych całości (np. roczników), ale także na wybrane teksty.</text:span></text:p><text:p text:style-name="P40"><text:span text:style-name="CharStyle10">Komunikacja elektroniczna to odrębna forma komunikowania współwy-<text:line-break/>stępująca obok innych; trzeba ją starannie rozpoznać i ustalić optymalne za-<text:line-break/>stosowanie. Pamiętając o jej cechach: interaktywności, zwrotności, diachro-<text:line-break/>niczności oraz zarówno formalnym, jak i nieformalnym charakterze. Na razie<text:line-break/>coraz więcej jest elektronicznych publikacji edukacyjnych, informacyjnych<text:line-break/>i czasopism naukowych. O tym zaś, jak będzie w przyszłości, rozstrzygnie od-<text:line-break/>biorca - według dostosowania do funkcji, według jakości i kosztów oraz według<text:line-break/>trwałości, a także wygody użytkowania.</text:span></text:p><text:p text:style-name="P29"><text:span text:style-name="CharStyle10">Wygląda na to, że drukowana książka nie zginie, bo ma się nadal dobrze -<text:line-break/>zwłaszcza ta do czytania spontanicznego, w czasie wolnym. W Anglii książki<text:line-break/>czyta 58% mężczyzn oraz 71% kobiet, czyli niemało, a są również kraje o wskaź-<text:line-break/>nikach jeszcze wyższych. Dokona się więc na rynku księgarskim dyferencjacja:<text:line-break/>jedne książki będzie się drukować, a inne wydawać wyłącznie w formie elek-<text:line-break/>tronicznej. Tak przynajmniej sugeruje </text:span><text:span text:style-name="T6">Feather </text:span><text:span text:style-name="CharStyle10">i najprawdopodobniej ma rację.</text:span></text:p><text:p text:style-name="P27"><text:span text:style-name="CharStyle12">STAN (NIE)RÓWNOWAGI</text:span></text:p><text:p text:style-name="P52"><text:span text:style-name="CharStyle10">Guru angloamerykańskiego bibliotekarstwa </text:span><text:span text:style-name="T6">Michael Gorman, </text:span><text:span text:style-name="CharStyle10">opubliko-<text:line-break/>wał po raz drugi taką samą książkę [2] - ta pierwsza </text:span><text:span text:style-name="T6">to </text:span><text:span text:style-name="CharStyle13">Our enduring values<text:line-break/></text:span><text:span text:style-name="CharStyle10">(Chicago 2000) - i co najciekawsze: też warto ją przeczytać. Jak ktoś sporo wie<text:line-break/>i mądrze to eksplikuje, to nawet powtórki bywają ciekawe.</text:span></text:p><text:p text:style-name="P39"><text:span text:style-name="CharStyle10">Autor wychodzi z założenia, że wprawdzie zmiany w technologii bibliotecz-<text:line-break/>nej następowały sukcesywnie, to jednak zmiana obecna ma charakter przeło-<text:line-break/>mowy. Nawiasem mówiąc, autorska sugestia, że komputer wymyślił niejaki<text:line-break/>Charles </text:span><text:span text:style-name="T6">Babbage </text:span><text:span text:style-name="CharStyle10">jeszcze w 1870 r., nigdzie nie znajduje potwierdzenia. Ale<text:line-break/>przełom oczywiście jest i to głęboki; niektórzy użytkownicy są nawet przeko-<text:line-break/>nani, że obecnie w internecie jest wszystko.</text:span></text:p><text:p text:style-name="P53"><text:span text:style-name="CharStyle10">No więc oczywiście nie, ale nowa technologia wprowadziła wiele różnych<text:line-break/>zmian. Oto mianowicie kolekcję biblioteczną współtworzą teraz zarówno dru-<text:line-break/>kowane materiały własne oraz dopożyczane, jak i materiały elektroniczne pre-<text:line-break/>numerowane i jeszcze materiały elektroniczne zdalne, więc pozostające w sie-<text:line-break/>ci. Takiej sytuacji nigdy przedtem, rzecz jasna, nie było.</text:span></text:p><text:p text:style-name="P28"><text:span text:style-name="CharStyle10">W tej mieszanej kolekcji na razie mniej więcej wiadomo, jak gromadzić<text:line-break/>piśmiennictwo, nie wiadomo natomiast, jakie przyjąć reguły gromadzenia oraz<text:line-break/>archiwizowania materiałów elektronicznych. Z całą pewnością warto archiwi-<text:line-break/>zować te tylko, które są potrzebne - śmieci wszak nie przechowywano nigdy -<text:line-break/>ale nie jest to objaśnienie wyczerpujące, no bo z góry nie zawsze wiadomo, co<text:line-break/>jest, a co nie jest „spamem”, i wobec tego jak to filtrować. A przecież to, co<text:line-break/>włącza się do kolekcji, musi podlegać jeszcze skatalogowaniu i to jest kolejny</text:span></text:p></draw:text-box></draw:frame></text:p>
      </text:section>
      <text:section text:style-name="Sect2" text:name="Section2">
        <text:p text:style-name="P76"><draw:frame draw:style-name="fr7" svg:x="7.994cm" svg:y="1.235cm" fo:min-width="4.902cm" fo:min-height="0.383cm" text:anchor-type="paragraph"><draw:text-box><text:p text:style-name="P50"><text:span text:style-name="CharStyle4">Z LEKTUR ZAGRANICZNYCH</text:span></text:p></draw:text-box></draw:frame><draw:frame draw:style-name="fr8" svg:x="18.163cm" svg:y="1.206cm" fo:min-width="0.610cm" fo:min-height="0.564cm" text:anchor-type="paragraph"><draw:text-box><text:p text:style-name="P34"><text:span text:style-name="CharStyle6">51</text:span></text:p></draw:text-box></draw:frame><draw:frame draw:style-name="fr9" svg:x="2.134cm" svg:y="2.434cm" svg:width="16.773cm" svg:height="25.940cm" text:anchor-type="paragraph"><draw:text-box><text:p text:style-name="P60"><text:span text:style-name="CharStyle10">proces, który w praktyce bibliotecznej wymaga gruntownego przepracowania<text:line-break/>i przeorganizowania - na międzybiblioteczny.</text:span></text:p><text:p text:style-name="P65"><text:span text:style-name="T6">Michael Gorman </text:span><text:span text:style-name="CharStyle10">nie jest bezkrytycznym entuzjastą elektroniki. Przyznaje,<text:line-break/>że materiały elektroniczne są w użytkowaniu wygodne, ale intelektualnie płyt-<text:line-break/>kie, jałowe - trochę jak </text:span><text:span text:style-name="T6">fast food. </text:span><text:span text:style-name="CharStyle10">W znacznie większym stopniu są wykorzysty-<text:line-break/>wane dla rozrywki, aniżeli dla edukacji. To zaś oznacza, że materiały druko-<text:line-break/>wane nadal muszą pozostać w społecznym obiegu - równolegle.</text:span></text:p><text:p text:style-name="P24"><text:span text:style-name="CharStyle10">Autor zakłada, że są trzy możliwe warianty rozwoju komunikacji publicz-<text:line-break/>nej. Może być więc tak, że media cyfrowe opanują całą komunikację publiczną<text:line-break/>albo że ją w znacznym stopniu zdominują, ale jest też szansa, że wszystkie<text:line-break/>rodzaje komunikacji będą nadal obok siebie współistniały. Jego zdaniem, naj-<text:line-break/>bardziej prawdopodobny jest właśnie wariant trzeci, najsilniej przy tym zwią-<text:line-break/>zany z rosnącą rolą społeczną instytucji bibliotecznej.</text:span></text:p><text:p text:style-name="P62"><text:span text:style-name="CharStyle10">Idąc w rozważaniach o krok dalej, </text:span><text:span text:style-name="T6">Gorman </text:span><text:span text:style-name="CharStyle10">sugeruje, że bibliotekarz jest<text:line-break/>w bibliotecznej mediacji komunikacyjnej ogniwem szczególnie ważnym,<text:line-break/>a w nowej sytuacji będzie jeszcze ważniejszy, bo skomplikuje się - ale i wzbo-<text:line-break/>gaci - kolekcja zasobów, którymi trzeba będzie się posłużyć. Oraz przysposo-<text:line-break/>bić publiczność do ich używania - a przecież nawet umiejętność czytania wcale<text:line-break/>nie jest dostatecznie rozpowszechniona. Nie ma więc mowy o kryzysie zawo-<text:line-break/>du; nie można wszak zdigitalizować ani rozumu bibliotekarza, ani jego zawo-<text:line-break/>dowej etyki.</text:span></text:p><text:p text:style-name="P31"><text:span text:style-name="CharStyle10">Tymczasem przepowiednie kryzysu są i płyną głównie z uczelni kształcą-<text:line-break/>cych bibliologów. Autor, który nauczycielem akademickim bywał w Anglii oraz<text:line-break/>w Stanach Zjednoczonych, amerykański system kształcenia bibliotekarzy uważa<text:line-break/>za fatalny - m.in. dlatego, że przeżarty bezkrytyczną fascynacją informatolo-<text:line-break/>gią, a to przecież (jak twierdzi) nic innego, jak też bibliologia, tyle że uprawia-<text:line-break/>na przez mężczyzn. W rezultacie przygotowanie absolwentów do zawodu jest<text:line-break/>marne, a sytuację pogarsza jeszcze starzenie się personelu bibliotecznego. Kto<text:line-break/>zatem ma unowocześniać bibliotekarstwo?</text:span></text:p><text:p text:style-name="P48"><text:span text:style-name="CharStyle10">Na przyszłość - powiada M. </text:span><text:span text:style-name="T6">Gorman </text:span><text:span text:style-name="CharStyle10">- konieczny jest balans pomiędzy<text:line-break/>tradycją i nowoczesnością, którego na razie nie ma. Równowagę zakłóca zaś<text:line-break/>fetyszyzowanie elektroniki. Stąd zalecenie większej rozwagi i ostrożności: okres<text:line-break/>uciechy z nowych zabawek powinien był już przeminąć.</text:span></text:p><text:p text:style-name="P55"><text:span text:style-name="CharStyle12">WARTOŚĆ WIEDZY</text:span></text:p><text:p text:style-name="P58"><text:span text:style-name="CharStyle10">Wieloletni dyrektor rozmaitych dużych bibliotek, Bruce E. Massis, w swo-<text:line-break/>jej książce [3] nazywa bibliotekarzy główną wartością biblioteki. Rozważania<text:line-break/>są interesujące, a poświęcone głównie doskonaleniu personelu; sporo tam kon-<text:line-break/>kretnych sugestii oraz praktycznych informacji. Użytecznych wprawdzie dla<text:line-break/>Amerykanów, ale rzucających też sporo światła na materialne zaplecze tamtej-<text:line-break/>szych bibliotek.</text:span></text:p><text:p text:style-name="P32"><text:span text:style-name="CharStyle10">Natomiast nie są to wyżyny intelektualne, a niektóre wypowiedzi są wręcz<text:line-break/>infantylne. Sporo tu pustosłowia, gadulstwa i otwierania otwartych drzwi.<text:line-break/>W sumie jednak więcej jest enuncjacji ciekawych aniżeli bzdetów.</text:span></text:p><text:p text:style-name="P21"><text:span text:style-name="CharStyle10">Autor uważa, że cały sektor usług publicznych - więc nie tylko bibliotecz-<text:line-break/>nych — zyskał sobie ocenę mizerną, natomiast nowa technologia komunikacyj-<text:line-break/>na, wzbogacając ofertę, wymuszając pomieszanie form komunikowania, mo-<text:line-break/>głaby tę opinię zmienić. Pod warunkiem dostosowania się do nowych wyma-<text:line-break/>gań i wykorzystania okazji. A do tego konieczny jest odpowiednio przygotowa-<text:line-break/>ny personel.</text:span></text:p></draw:text-box></draw:frame></text:p>
      </text:section>
      <text:section text:style-name="Sect3" text:name="Section3">
        <text:p text:style-name="P77"><draw:frame draw:style-name="fr10" svg:x="2.240cm" svg:y="1.206cm" fo:min-width="0.644cm" fo:min-height="0.589cm" text:anchor-type="paragraph"><draw:text-box><text:p text:style-name="P30"><text:span text:style-name="CharStyle6">52</text:span></text:p></draw:text-box></draw:frame><draw:frame draw:style-name="fr11" svg:x="6.999cm" svg:y="1.266cm" fo:min-width="7.332cm" fo:min-height="0.457cm" text:anchor-type="paragraph"><draw:text-box><text:p text:style-name="P18"><text:span text:style-name="CharStyle4">RECENZJE I PRZEGLĄDY PIŚMIENNICTWA</text:span></text:p></draw:text-box></draw:frame><draw:frame draw:style-name="fr12" svg:x="2.046cm" svg:y="2.450cm" svg:width="16.951cm" svg:height="26.044cm" text:anchor-type="paragraph"><draw:text-box><text:p text:style-name="P15"><text:span text:style-name="CharStyle10">Autor przyjmuje za oczywistość, że jakieś minimum wiedzy zawodowej każ-<text:line-break/>dy musi wynieść ze studiów. Natomiast ojej aktualizację i systematyczne wzbo-<text:line-break/>gacanie powinna zatroszczyć się dyrekcja biblioteki, stwarzając stosowne moż-<text:line-break/>liwości i formy zachęty. Przy marnych pensjach (mizeria zarobków polskich<text:line-break/>i amerykańskich nie jest jednak zestawialna!), czynnikiem zachęcającym mogą<text:line-break/>być awanse funkcyjne.</text:span></text:p><text:p text:style-name="P16"><text:span text:style-name="CharStyle10">Bruce Massis radzi dyrektorom, żeby to jednak oni wpływali na kierunko-<text:line-break/>we treści doskonalenia, dbając o równowagę pomiędzy bibliotekarstwem tra-<text:line-break/>dycyjnym oraz nowoczesnym. Formy to oczywiście kursy (organizowane przez<text:line-break/>biblioteki lub przez organizatorów zewnętrznych), różne warianty edukacji<text:line-break/>zdalnej, konferencje przedmiotowe, a także krótkie (nawet jednodniowe) prak-<text:line-break/>tyki w innych, dobrych bibliotekach, np. raz w roku.</text:span></text:p><text:p text:style-name="P12"><text:span text:style-name="CharStyle10">W tekście są drobiazgowe wskazówki, jak przygotować programy doskona-<text:line-break/>lenia oraz są oferty takich programów. Niektóre zakresy tematyczne B. Mas-<text:line-break/>sis opatruje komentarzem - tytułem ilustracji - w tym m. </text:span><text:span text:style-name="T6">in. </text:span><text:span text:style-name="CharStyle10">problem filtracji<text:line-break/>zasobów oraz dostępu do zbiorów. Amerykanie akurat tę kwestię podnoszą na<text:line-break/>tyle często, że musi uchodzić za mocno kontrowersyjną. Nas takie wątpliwości<text:line-break/>zapewne dopiero czekają.</text:span></text:p><text:p text:style-name="P17"><text:span text:style-name="CharStyle10">Autor jest zdania, że w nowej sytuacji komunikacyjnej potrzeba w bibliote-<text:line-break/>karstwie innowacji organizacyjnych oraz bardziej elastycznego myślenia dy-<text:line-break/>rektorów. Takim innowacyjnym pomysłem jest konsorcjum, więc forma zada-<text:line-break/>niowego zrzeszenia się różnych bibliotek - dla współdziałania wobec oferty<text:line-break/>elektronicznej, dla wspólnego zakupu baz i prenumeraty elektronicznych cza-<text:line-break/>sopism, a wreszcie dla wypożyczeń międzybibliotecznych, doskonalenia per-<text:line-break/>sonelu i konsultacji technicznych. To przynosi dobre efekty merytoryczne<text:line-break/>i znacznie obniża koszty. W Stanach Zjednoczonych naliczył 88 większych kon-<text:line-break/>sorcjów bibliotecznych.</text:span></text:p><text:p text:style-name="P42"><text:span text:style-name="CharStyle10">Do tekstu podstawowego dołączył autor adresy 11 amerykańskich funda-<text:line-break/>cji, wspierających działania tamtejszych bibliotek. Także - rejestr podręczni-<text:line-break/>ków, które uznał za pożyteczne dla zawodowego doskonalenia bibliotekarzy.<text:line-break/>Oraz listę szkół (po naszemu: instytutów lub katedr) bibliotekarskich akredy-<text:line-break/>towanych przez ALA. I tu niespodzianka! Na 49 szkół aż 31 (61,5%) zacho-<text:line-break/>wało w nazwie, na pierwszym miejscu, słowo „librarianship”. U nas, kiedy<text:line-break/>wstydliwie przesuwano nieprzyzwoite słowo „bibliotekoznawstwo” na dalsze<text:line-break/>miejsce w nazwie akademickich instytutów, uzasadniano to praktyką właśnie<text:line-break/>amerykańską. Widocznie ktoś pomylił na mapie Stany Zjednoczone z Króle-<text:line-break/>stwem </text:span><text:span text:style-name="T6">Lesotho.</text:span></text:p><text:p text:style-name="P45"><text:span text:style-name="CharStyle12">MAŁŻEŃSTWA Z ROZSĄDKU (?)</text:span></text:p><text:p text:style-name="P14"><text:span text:style-name="CharStyle10">Z bardzo dużym opóźnieniem wpadła mi w rękę książka [4] traktująca<text:line-break/>o bibliotekach łączonych, więc publiczno-szkolnych i publiczno-uniwersytec-<text:line-break/>kich. Ponieważ mam do takich małżeństw - zawieranych podobno z rozsądku,<text:line-break/>a w rzeczywistości dla forsy — stosunek bardzo sceptyczny i zapewne nie tylko<text:line-break/>ja, być może warto do tej książki (to jest zbiór wypowiedzi, głównie prakty-<text:line-break/>ków) się odnieść. Autorów jest tam wielu i niektórzy z całą pewnością zachwy-<text:line-break/>cają się tymi łączeniami przez bezmyślność, ale są też opinie racjonalne.</text:span></text:p><text:p text:style-name="P41"><text:span text:style-name="CharStyle10">Biblioteki publiczno-szkolne organizowano tam, gdzie biblioteki publicz-<text:line-break/>ne były w istocie punktami. Zapewniano osobne wejście do biblioteki oraz<text:line-break/>parking i rozdzielano pory otwarcia: inne dla uczniów, a inne dla osób spoza<text:line-break/>szkoły. Wprowadzano też obligatoryjną filtrację Internetu.</text:span></text:p></draw:text-box></draw:frame></text:p>
      </text:section>
      <text:section text:style-name="Sect4" text:name="Section4">
        <text:p text:style-name="P78"><draw:frame draw:style-name="fr13" svg:x="7.982cm" svg:y="1.231cm" fo:min-width="4.911cm" fo:min-height="0.395cm" text:anchor-type="paragraph"><draw:text-box><text:p text:style-name="P51"><text:span text:style-name="CharStyle4">Z LEKTUR ZAGRANICZNYCH</text:span></text:p></draw:text-box></draw:frame><draw:frame draw:style-name="fr14" svg:x="18.157cm" svg:y="1.206cm" fo:min-width="0.635cm" fo:min-height="0.564cm" text:anchor-type="paragraph"><draw:text-box><text:p text:style-name="P38"><text:span text:style-name="CharStyle6">53</text:span></text:p></draw:text-box></draw:frame><draw:frame draw:style-name="fr15" svg:x="2.122cm" svg:y="2.425cm" svg:width="16.798cm" svg:height="20.338cm" text:anchor-type="paragraph"><draw:text-box><text:p text:style-name="P61"><text:span text:style-name="CharStyle10">Najtrudniej przychodziło zgrać obie ekipy bibliotekarskie, bo też nie wszy-<text:line-break/>scy akceptowali to rozwiązanie. Okazało się także, że stosunkowo łatwo pozy-<text:line-break/>skiwano środki na rozruch połączonej biblioteki, ale potem nastawała połączo-<text:line-break/>na nędza finansowa. Nic więc dziwnego, że niektóre biblioteki publiczno-<text:line-break/>szkolne potem rozdzielano.</text:span></text:p><text:p text:style-name="P64"><text:span text:style-name="CharStyle10">Z kolei biblioteki publiczno-uniwersyteckie tworzono tam, gdzie trzeba było<text:line-break/>wybudować gmach — wtedy: wspólnymi siłami. Obok ewentualnego połącze-<text:line-break/>nia zasobów (nie zawsze), na ogół przeważało funkcjonowanie wspólne, przy<text:line-break/>zachowaniu jednak autonomii obu bibliotek, acz zredukowanej w stosunku do<text:line-break/>stanu pierwotnego.</text:span></text:p><text:p text:style-name="P59"><text:span text:style-name="CharStyle10">Według opinii, biblioteka połączona nie kosztuje mniej, niż obie oddziel-<text:line-break/>nie, ale można środki wykorzystać znacznie racjonalniej. No i zazwyczaj wydłu-<text:line-break/>żano czas otwarcia; niekiedy było to od godz. 7.30 do 24.00. W Polsce nie ma<text:line-break/>tak otwartej biblioteki.</text:span></text:p><text:p text:style-name="P66"><text:span text:style-name="CharStyle10">Warunkiem powodzenia - to wszyscy przyznają zgodnie - była zawsze bar-<text:line-break/>dzo precyzyjna umowa pomiędzy uczelnią i miastem. Określano tam, kto za co<text:line-break/>płaci oraz za co odpowiada: przeważnie uczelnia za bazę, a miasto za funkcjo-<text:line-break/>nowanie. Nadzór zaś powierzano specjalnej radzie, reprezentującej obie strony<text:line-break/>- to ona interweniowała przy każdym odstępstwie od umowy i zawsze, kiedy<text:line-break/>biblioteka nie wywiązywała się ze swoich powinności wobec użytkowników,<text:line-break/>tak z miasta, jak i z uczelni. Krach pomysłu następował wówczas, kiedy jedna<text:line-break/>ze stron traciła kontrolę nad tym, co się w bibliotece dzieje.</text:span></text:p><text:p text:style-name="P35"><text:span text:style-name="CharStyle10">Oznacza to, moim zdaniem, tylko tyle, że biblioteki umieją funkcjonować<text:line-break/>nawet w bardzo niedogodnych warunkach. Taka umiejętność zdarza się też<text:line-break/>innym. Ostatecznie można sprzedawać mięso w aptece, a w teatrze wypoży-<text:line-break/>czać rowery. Tylko dlaczego i po co?</text:span></text:p><text:p text:style-name="P23"><text:span text:style-name="CharStyle12">KSIĄŻKI OMÓWIONE</text:span></text:p><text:list text:style-name="L0"><text:list-item><text:p text:style-name="P36"><text:span text:style-name="CharStyle10"><text:s text:c="1"/></text:span><text:span text:style-name="T6">John </text:span><text:span text:style-name="CharStyle14">Feather:</text:span><text:span text:style-name="T6"><text:s text:c="1"/></text:span><text:span text:style-name="CharStyle15">Communicating knowledge.</text:span><text:span text:style-name="CharStyle16"><text:s text:c="1"/></text:span><text:span text:style-name="T6">Publishing in the 21</text:span><text:span text:style-name="T11">st</text:span><text:span text:style-name="T6"><text:line-break/>century. Miinchen: K. G. Saur 2003, 233 s. 3-598-11506-7</text:span></text:p></text:list-item><text:list-item><text:p text:style-name="P37"><text:span text:style-name="T6"><text:s text:c="1"/>Michael </text:span><text:span text:style-name="CharStyle14">Gorman:</text:span><text:span text:style-name="T6"><text:s text:c="1"/></text:span><text:span text:style-name="CharStyle15">The enduring library.</text:span><text:span text:style-name="CharStyle16"><text:s text:c="1"/></text:span><text:span text:style-name="T6">Technology, tradition and<text:line-break/>the quest for balance. Chicago: American Library Association 2003, 157<text:line-break/>s. 0-8389-0846-2</text:span></text:p></text:list-item><text:list-item><text:p text:style-name="P68"><text:span text:style-name="T6"><text:s text:c="1"/>Bruce E. M a s s i s : </text:span><text:span text:style-name="CharStyle15">The practical library manager.</text:span><text:span text:style-name="CharStyle16"><text:s text:c="1"/></text:span><text:span text:style-name="T6">New York: The Ha-<text:line-break/>worth Information Press Inc., 2003, s. 149, 0-7890-1766-0</text:span></text:p></text:list-item><text:list-item><text:p text:style-name="P70"><text:span text:style-name="CharStyle15">Joint-use libraries.</text:span><text:span text:style-name="CharStyle16"><text:s text:c="1"/></text:span><text:span text:style-name="T6">Ed. William </text:span><text:span text:style-name="CharStyle14">Miller,</text:span><text:span text:style-name="T6"><text:s text:c="1"/>Rita M. P e 11 e n . New York:<text:line-break/>The Haworth Information Prtess 2001, 153 s. 0-7890-2071-8</text:span></text:p></text:list-item></text:list><text:p text:style-name="P19"><text:span text:style-name="CharStyle18">Jacek Wojciechowski</text:span></text:p></draw:text-box></draw:frame><draw:frame draw:style-name="fr16" svg:x="2.122cm" svg:y="23.237cm" fo:min-width="16.798cm" fo:min-height="0.526cm" text:anchor-type="paragraph"><draw:text-box><text:p text:style-name="P56"><text:span text:style-name="CharStyle18">Praca wpłynęła do redakcji 28 maja 2004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8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25cm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12cm" fo:color="#000000" style:text-position="0.%"/>
    </style:style>
    <style:style style:family="text" style:name="CharStyle14" style:display-name="CharStyle14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118cm" fo:color="#000000" style:text-position="0.%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16" style:display-name="CharStyle16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8cm"/>
    </style:style>
    <style:style style:family="paragraph" style:name="Nagłówek #1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0.529cm" fo:margin-bottom="0.529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paragraph" style:name="Tekst treści (2)">
      <style:paragraph-properties fo:background-color="#FFFFFF" fo:margin-top="0.529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25cm"/>
    </style:style>
    <style:style style:family="paragraph" style:name="Tekst treści (3)">
      <style:paragraph-properties fo:background-color="#FFFFFF" fo:margin-top="0.423cm" fo:margin-bottom="0.635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3"/>
      </style:footer>
      <style:header>
        <text:p text:style-name="P73"/>
      </style:header>
    </style:master-page>
    <style:master-page style:name="PageStyle1" style:page-layout-name="Mpm1">
      <style:footer>
        <text:p text:style-name="P73"/>
      </style:footer>
      <style:header>
        <text:p text:style-name="P73"/>
      </style:header>
    </style:master-page>
    <style:master-page style:name="PageStyle2" style:page-layout-name="Mpm2">
      <style:footer>
        <text:p text:style-name="P73"/>
      </style:footer>
      <style:header>
        <text:p text:style-name="P73"/>
      </style:header>
    </style:master-page>
    <style:master-page style:name="PageStyle3" style:page-layout-name="Mpm3">
      <style:footer>
        <text:p text:style-name="P73"/>
      </style:footer>
      <style:header>
        <text:p text:style-name="P73"/>
      </style:header>
    </style:master-page>
    <style:master-page style:name="PageStyle4" style:page-layout-name="Mpm4">
      <style:footer>
        <text:p text:style-name="P73"/>
      </style:footer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 lektur zagranicznych</dc:title>
    <dc:subject>recenzja, bibliotekarstwo</dc:subject>
    <meta:initial-creator>Jacek Wojciechowski</meta:initial-creator>
    <meta:keyword/>
  </office:meta>
</office:document-meta>
</file>