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500000077A59947BBCFE186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31f20" style:font-name="Times1" fo:font-size="13pt" fo:font-style="italic" style:font-size-asian="13pt" style:font-name-complex="Times1" style:font-size-complex="13pt" style:font-style-complex="italic"/>
    </style:style>
    <style:style style:name="T2" style:family="text">
      <style:text-properties fo:color="#231f20" style:font-name="Times1" fo:font-size="13pt" style:font-size-asian="13pt" style:font-name-complex="Times1" style:font-size-complex="13pt"/>
    </style:style>
    <style:style style:name="T3" style:family="text">
      <style:text-properties fo:color="#231f20" style:font-name="Times1" fo:font-size="9pt" style:font-size-asian="9pt" style:font-name-complex="Times1" style:font-size-complex="9pt"/>
    </style:style>
    <style:style style:name="T4" style:family="text">
      <style:text-properties fo:color="#231f20" style:font-name="Times1" fo:font-size="11pt" style:font-size-asian="11pt" style:font-name-complex="Times1" style:font-size-complex="11pt"/>
    </style:style>
    <style:style style:name="T5" style:family="text">
      <style:text-properties fo:color="#231f20" style:font-name="Times1" fo:font-size="11pt" fo:font-style="italic" style:font-size-asian="11pt" style:font-name-complex="Times1" style:font-size-complex="11pt" style:font-style-complex="italic"/>
    </style:style>
    <style:style style:name="T6" style:family="text">
      <style:text-properties fo:color="#231f20" style:font-name="Times1" fo:font-size="6.40000009536743pt" style:font-size-asian="6.40000009536743pt" style:font-name-complex="Times1" style:font-size-complex="6.40000009536743pt"/>
    </style:style>
    <style:style style:name="T7" style:family="text">
      <style:text-properties fo:color="#231f20" style:font-name="Times1" fo:font-size="5.30000019073486pt" style:font-size-asian="5.30000019073486pt" style:font-name-complex="Times1" style:font-size-complex="5.30000019073486pt"/>
    </style:style>
    <style:style style:name="T8" style:family="text">
      <style:text-properties fo:color="#050b13" style:font-name="Times1" fo:font-size="9pt" style:font-size-asian="9pt" style:font-name-complex="Times1" style:font-size-complex="9pt"/>
    </style:style>
    <style:style style:name="T9" style:family="text">
      <style:text-properties fo:color="#050b13" style:font-name="Times1" fo:font-size="9pt" fo:font-style="italic" style:font-size-asian="9pt" style:font-name-complex="Times1" style:font-size-complex="9pt" style:font-style-complex="italic"/>
    </style:style>
    <style:style style:name="T10" style:family="text">
      <style:text-properties fo:color="#231f20" style:font-name="Times1" fo:font-size="7pt" fo:font-style="italic" style:font-size-asian="7pt" style:font-name-complex="Times1" style:font-size-complex="7pt" style:font-style-complex="italic"/>
    </style:style>
    <style:style style:name="T11" style:family="text">
      <style:text-properties fo:color="#231f20" style:font-name="Times1" fo:font-size="7pt" style:font-size-asian="7pt" style:font-name-complex="Times1" style:font-size-complex="7pt"/>
    </style:style>
    <style:style style:name="T12" style:family="text">
      <style:text-properties fo:color="#231f20" style:font-name="Times1" fo:font-size="10pt" fo:font-style="italic" style:font-size-asian="10pt" style:font-name-complex="Times1" style:font-size-complex="10pt" style:font-style-complex="italic"/>
    </style:style>
    <style:style style:name="T13" style:family="text">
      <style:text-properties fo:color="#231f20" style:font-name="Times1" fo:font-size="9pt" fo:font-style="italic" style:font-size-asian="9pt" style:font-name-complex="Times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frame draw:style-name="gr2" draw:text-style-name="P3" draw:layer="layout" svg:width="12.08cm" svg:height="0.505cm" svg:x="2.288cm" svg:y="4.735cm">
          <draw:text-box>
            <text:p text:style-name="P2"><text:span text:style-name="T1">MOTORY</text:span><text:span text:style-name="T2"> EMILA ZEGADŁOWICZA CZYTANE PO LATACH</text:span></text:p>
          </draw:text-box>
        </draw:frame>
        <draw:frame draw:style-name="gr3" draw:text-style-name="P4" draw:layer="layout" svg:width="3.334cm" svg:height="0.353cm" svg:x="6.628cm" svg:y="5.877cm">
          <draw:text-box>
            <text:p text:style-name="P2"><text:span text:style-name="T3">STANISŁAW STABRO*</text:span></text:p>
          </draw:text-box>
        </draw:frame>
        <draw:frame draw:style-name="gr4" draw:text-style-name="P5" draw:layer="layout" svg:width="12.181cm" svg:height="0.433cm" svg:x="2.6cm" svg:y="6.826cm">
          <draw:text-box>
            <text:p text:style-name="P2"><text:span text:style-name="T4">Na <text:s/>wstępie <text:s/>moich <text:s/>rozważań <text:s/>powinienem <text:s/>uprzedzić <text:s/>czytelnika, <text:s/>że <text:s/>zasad-</text:span></text:p>
          </draw:text-box>
        </draw:frame>
        <draw:frame draw:style-name="gr4" draw:text-style-name="P5" draw:layer="layout" svg:width="12.283cm" svg:height="0.433cm" svg:x="2cm" svg:y="7.288cm">
          <draw:text-box>
            <text:p text:style-name="P2"><text:span text:style-name="T4">niczym tematem mojej szczegółowej analizy i interpretacji będzie tylko jeden </text:span></text:p>
          </draw:text-box>
        </draw:frame>
        <draw:frame draw:style-name="gr4" draw:text-style-name="P5" draw:layer="layout" svg:width="12.901cm" svg:height="0.433cm" svg:x="2cm" svg:y="7.75cm">
          <draw:text-box>
            <text:p text:style-name="P2"><text:span text:style-name="T4">pośród <text:s/>wielu <text:s/>stworzonych <text:s/>przez <text:s/>E. <text:s/>Zegadłowicza <text:s/>(1888–1941) <text:s/>prozatorskich </text:span></text:p>
          </draw:text-box>
        </draw:frame>
        <draw:frame draw:style-name="gr4" draw:text-style-name="P5" draw:layer="layout" svg:width="12.528cm" svg:height="0.433cm" svg:x="2cm" svg:y="8.212cm">
          <draw:text-box>
            <text:p text:style-name="P2"><text:span text:style-name="T4">utworów. Niniejszy tekst jest skróconym referatem, wygłoszonym na sesji nau- </text:span></text:p>
          </draw:text-box>
        </draw:frame>
        <draw:frame draw:style-name="gr4" draw:text-style-name="P5" draw:layer="layout" svg:width="12.732cm" svg:height="0.433cm" svg:x="2cm" svg:y="8.675cm">
          <draw:text-box>
            <text:p text:style-name="P2"><text:span text:style-name="T4">kowej w Jaroszowicach koło Wadowic, poświęconej twórczości pisarza, zorgani-</text:span></text:p>
          </draw:text-box>
        </draw:frame>
        <draw:frame draw:style-name="gr4" draw:text-style-name="P5" draw:layer="layout" svg:width="12.626cm" svg:height="0.433cm" svg:x="2cm" svg:y="9.137cm">
          <draw:text-box>
            <text:p text:style-name="P2"><text:span text:style-name="T4">zowanej w 2012 roku przez UJ, UŚ i UP. Ze względu na brak miejsca musiałem </text:span></text:p>
          </draw:text-box>
        </draw:frame>
        <draw:frame draw:style-name="gr4" draw:text-style-name="P5" draw:layer="layout" svg:width="12.749cm" svg:height="0.433cm" svg:x="2cm" svg:y="9.599cm">
          <draw:text-box>
            <text:p text:style-name="P2"><text:span text:style-name="T4">zatem pominąć tutaj arcyciekawe zagadnienie charakterystycznej ewolucji prozy </text:span></text:p>
          </draw:text-box>
        </draw:frame>
        <draw:frame draw:style-name="gr4" draw:text-style-name="P5" draw:layer="layout" svg:width="12.85cm" svg:height="0.433cm" svg:x="2cm" svg:y="10.061cm">
          <draw:text-box>
            <text:p text:style-name="P2"><text:span text:style-name="T4">Zegadłowicza na tle jego całej twórczości. Temat ten podejmowali już częściowo </text:span></text:p>
          </draw:text-box>
        </draw:frame>
        <draw:frame draw:style-name="gr4" draw:text-style-name="P5" draw:layer="layout" svg:width="7.118cm" svg:height="0.433cm" svg:x="2cm" svg:y="10.523cm">
          <draw:text-box>
            <text:p text:style-name="P2"><text:span text:style-name="T4">inni badacze polskiej literatury współczesnej.</text:span></text:p>
          </draw:text-box>
        </draw:frame>
        <draw:frame draw:style-name="gr4" draw:text-style-name="P5" draw:layer="layout" svg:width="12.363cm" svg:height="0.433cm" svg:x="2.6cm" svg:y="10.985cm">
          <draw:text-box>
            <text:p text:style-name="P2"><text:span text:style-name="T4">Tak <text:s/>na <text:s/>przykład, A. <text:s/>brodzka <text:s/>zwracała <text:s/>uwagę <text:s/>na <text:s/>obecność <text:s/>w <text:s/>prozie <text:s/>pisa-</text:span></text:p>
          </draw:text-box>
        </draw:frame>
        <draw:frame draw:style-name="gr4" draw:text-style-name="P5" draw:layer="layout" svg:width="12.592cm" svg:height="0.433cm" svg:x="2cm" svg:y="11.447cm">
          <draw:text-box>
            <text:p text:style-name="P2"><text:span text:style-name="T4">rza afirmacji dwóch członków opozycji: natury jako dzieła Stwórcy i jako życia </text:span></text:p>
          </draw:text-box>
        </draw:frame>
        <draw:frame draw:style-name="gr4" draw:text-style-name="P5" draw:layer="layout" svg:width="12.219cm" svg:height="0.433cm" svg:x="2cm" svg:y="11.909cm">
          <draw:text-box>
            <text:p text:style-name="P2"><text:span text:style-name="T4">ziemi, ludzi, zwierząt. W tekstach tych ścierały się dwie tendencje. Jedna pro-</text:span></text:p>
          </draw:text-box>
        </draw:frame>
        <draw:frame draw:style-name="gr4" draw:text-style-name="P5" draw:layer="layout" svg:width="12.575cm" svg:height="0.433cm" svg:x="2cm" svg:y="12.372cm">
          <draw:text-box>
            <text:p text:style-name="P2"><text:span text:style-name="T4">wadziła do ekspresji „ducha globowego” w znaczeniu chrześcijańskim lub ogól-</text:span></text:p>
          </draw:text-box>
        </draw:frame>
        <draw:frame draw:style-name="gr4" draw:text-style-name="P5" draw:layer="layout" svg:width="12.376cm" svg:height="0.433cm" svg:x="2cm" svg:y="12.834cm">
          <draw:text-box>
            <text:p text:style-name="P2"><text:span text:style-name="T4">nokosmicznym. Druga, przeciwstawiona pierwszej, wiodła ku odkryciu źródeł </text:span></text:p>
          </draw:text-box>
        </draw:frame>
        <draw:frame draw:style-name="gr4" draw:text-style-name="P5" draw:layer="layout" svg:width="12.304cm" svg:height="0.433cm" svg:x="2cm" svg:y="13.296cm">
          <draw:text-box>
            <text:p text:style-name="P2"><text:span text:style-name="T4">bogactwa duchowego w kontakcie z przyrodą uobecnioną w relacjach między-</text:span></text:p>
          </draw:text-box>
        </draw:frame>
        <draw:frame draw:style-name="gr4" draw:text-style-name="P5" draw:layer="layout" svg:width="12.494cm" svg:height="0.433cm" svg:x="2cm" svg:y="13.758cm">
          <draw:text-box>
            <text:p text:style-name="P2"><text:span text:style-name="T4">ludzkich. Ideologiczna ewolucja Zegadłowicza w </text:span><text:span text:style-name="T5">Żywocie Mikołaja Srebrempi-</text:span></text:p>
          </draw:text-box>
        </draw:frame>
        <draw:frame draw:style-name="gr4" draw:text-style-name="P5" draw:layer="layout" svg:width="12.283cm" svg:height="0.433cm" svg:x="2cm" svg:y="14.22cm">
          <draw:text-box>
            <text:p text:style-name="P2"><text:span text:style-name="T5">sanego</text:span><text:span text:style-name="T4"> (1927–1929) wyraziła się w tendencji do odreligijnienia utworu, uwol-</text:span></text:p>
          </draw:text-box>
        </draw:frame>
        <draw:frame draw:style-name="gr4" draw:text-style-name="P5" draw:layer="layout" svg:width="12.689cm" svg:height="0.433cm" svg:x="2cm" svg:y="14.682cm">
          <draw:text-box>
            <text:p text:style-name="P2"><text:span text:style-name="T4">nienia go od elementów ortodoksji wyznaniowej, podkreślania przez pisarza roli </text:span></text:p>
          </draw:text-box>
        </draw:frame>
        <draw:frame draw:style-name="gr4" draw:text-style-name="P5" draw:layer="layout" svg:width="12.368cm" svg:height="0.433cm" svg:x="2cm" svg:y="15.144cm">
          <draw:text-box>
            <text:p text:style-name="P2"><text:span text:style-name="T4">metafizycznego niepokoju, pragnienia transcendencji, ufności w moc kosmicz-</text:span></text:p>
          </draw:text-box>
        </draw:frame>
        <draw:frame draw:style-name="gr4" draw:text-style-name="P5" draw:layer="layout" svg:width="12.799cm" svg:height="0.433cm" svg:x="2cm" svg:y="15.607cm">
          <draw:text-box>
            <text:p text:style-name="P2"><text:span text:style-name="T4">nych praw natury. Ewolucję twórczości prozatorskiej poety z Gorzenia, od pierw-</text:span></text:p>
          </draw:text-box>
        </draw:frame>
        <draw:frame draw:style-name="gr4" draw:text-style-name="P5" draw:layer="layout" svg:width="12.355cm" svg:height="0.433cm" svg:x="2cm" svg:y="16.069cm">
          <draw:text-box>
            <text:p text:style-name="P2"><text:span text:style-name="T4">szej wersji </text:span><text:span text:style-name="T5">Żywota Mikołaja…</text:span><text:span text:style-name="T4">, poprzez </text:span><text:span text:style-name="T5">Zmory</text:span><text:span text:style-name="T4"> (1935), </text:span><text:span text:style-name="T5">Motory</text:span><text:span text:style-name="T4">, </text:span><text:span text:style-name="T5">Martwe morze</text:span><text:span text:style-name="T4"> </text:span></text:p>
          </draw:text-box>
        </draw:frame>
        <draw:frame draw:style-name="gr4" draw:text-style-name="P5" draw:layer="layout" svg:width="12.435cm" svg:height="0.433cm" svg:x="2cm" svg:y="16.531cm">
          <draw:text-box>
            <text:p text:style-name="P2"><text:span text:style-name="T4">(1939), badaczka określiła jako „zdumiewającą”. Ale według niej już pierwsza </text:span></text:p>
          </draw:text-box>
        </draw:frame>
        <draw:frame draw:style-name="gr4" draw:text-style-name="P5" draw:layer="layout" svg:width="12.592cm" svg:height="0.433cm" svg:x="2cm" svg:y="16.993cm">
          <draw:text-box>
            <text:p text:style-name="P2"><text:span text:style-name="T4">powieść zapoczątkowała wędrówkę pisarza przez intelektualne formacje i style. </text:span></text:p>
          </draw:text-box>
        </draw:frame>
        <draw:frame draw:style-name="gr4" draw:text-style-name="P5" draw:layer="layout" svg:width="12.66cm" svg:height="0.433cm" svg:x="2cm" svg:y="17.455cm">
          <draw:text-box>
            <text:p text:style-name="P2"><text:span text:style-name="T4">Zawierała także literacki zapis wiedzy autora i jego wyobrażeń na temat realiów </text:span></text:p>
          </draw:text-box>
        </draw:frame>
        <draw:frame draw:style-name="gr4" draw:text-style-name="P5" draw:layer="layout" svg:width="12.334cm" svg:height="0.433cm" svg:x="2cm" svg:y="17.917cm">
          <draw:text-box>
            <text:p text:style-name="P2"><text:span text:style-name="T4">życia społecznego w Galicji i u schyłku panowania Habsburgów. W </text:span><text:span text:style-name="T5">Martwym </text:span></text:p>
          </draw:text-box>
        </draw:frame>
        <draw:frame draw:style-name="gr4" draw:text-style-name="P5" draw:layer="layout" svg:width="12.326cm" svg:height="0.433cm" svg:x="2cm" svg:y="18.379cm">
          <draw:text-box>
            <text:p text:style-name="P2"><text:span text:style-name="T5">morzu</text:span><text:span text:style-name="T4"> jego twórca nadał utworowi pamiętnikarską formę wspomnień zradyka-</text:span></text:p>
          </draw:text-box>
        </draw:frame>
        <draw:frame draw:style-name="gr4" draw:text-style-name="P5" draw:layer="layout" svg:width="12.55cm" svg:height="0.433cm" svg:x="2cm" svg:y="18.842cm">
          <draw:text-box>
            <text:p text:style-name="P2"><text:span text:style-name="T4">lizowanego politycznie bohatera. Powieść miała „populistycznie dokumentarny </text:span></text:p>
          </draw:text-box>
        </draw:frame>
        <draw:frame draw:style-name="gr4" draw:text-style-name="P5" draw:layer="layout" svg:width="11.872cm" svg:height="0.433cm" svg:x="2cm" svg:y="19.304cm">
          <draw:text-box>
            <text:p text:style-name="P2"><text:span text:style-name="T4">charakter” i stanowiła dalszy ciąg oskarżycielskiej narracji </text:span><text:span text:style-name="T5">Zmór</text:span><text:span text:style-name="T4"> i </text:span><text:span text:style-name="T5">Motorów</text:span></text:p>
          </draw:text-box>
        </draw:frame>
        <draw:frame draw:style-name="gr5" draw:text-style-name="P6" draw:layer="layout" svg:width="0.225cm" svg:height="0.247cm" svg:x="13.778cm" svg:y="19.319cm">
          <draw:text-box>
            <text:p text:style-name="P2"><text:span text:style-name="T6">1</text:span></text:p>
          </draw:text-box>
        </draw:frame>
        <draw:line draw:style-name="gr6" draw:text-style-name="P1" draw:layer="layout" svg:x1="2cm" svg:y1="20.247cm" svg:x2="4.499cm" svg:y2="20.247cm">
          <text:p/>
        </draw:line>
        <draw:frame draw:style-name="gr4" draw:text-style-name="P5" draw:layer="layout" svg:width="0.387cm" svg:height="0.433cm" svg:x="13.891cm" svg:y="19.304cm">
          <draw:text-box>
            <text:p text:style-name="P2"><text:span text:style-name="T4">.</text:span></text:p>
          </draw:text-box>
        </draw:frame>
        <draw:frame draw:style-name="gr3" draw:text-style-name="P4" draw:layer="layout" svg:width="7.592cm" svg:height="0.353cm" svg:x="2.6cm" svg:y="20.353cm">
          <draw:text-box>
            <text:p text:style-name="P2"><text:span text:style-name="T3">* Stanisław Stabro – prof. dr hab., Wydział Polonistyki UJ.</text:span></text:p>
          </draw:text-box>
        </draw:frame>
        <draw:frame draw:style-name="gr7" draw:text-style-name="P7" draw:layer="layout" svg:width="0.184cm" svg:height="0.208cm" svg:x="2.6cm" svg:y="20.753cm">
          <draw:text-box>
            <text:p text:style-name="P2"><text:span text:style-name="T7">1</text:span></text:p>
          </draw:text-box>
        </draw:frame>
        <draw:frame draw:style-name="gr3" draw:text-style-name="P4" draw:layer="layout" svg:width="11.838cm" svg:height="0.353cm" svg:x="2.693cm" svg:y="20.741cm">
          <draw:text-box>
            <text:p text:style-name="P2"><text:span text:style-name="T3"><text:s/></text:span><text:span text:style-name="T8"><text:s/></text:span><text:span text:style-name="T8">A. b r o d z k a, </text:span><text:span text:style-name="T9">Spór o wartości kultury współczesnej w polskiej prozie narracyjnej</text:span><text:span text:style-name="T8"> [w:] </text:span><text:span text:style-name="T9">Li-</text:span></text:p>
          </draw:text-box>
        </draw:frame>
        <draw:frame draw:style-name="gr3" draw:text-style-name="P4" draw:layer="layout" svg:width="12.638cm" svg:height="0.353cm" svg:x="2cm" svg:y="21.129cm">
          <draw:text-box>
            <text:p text:style-name="P2"><text:span text:style-name="T9">teratura polska 1918–1975</text:span><text:span text:style-name="T8">, pod red. Aliny brodzkiej, Heleny Zaworskiej, Stefana Żółkiewskiego, </text:span></text:p>
          </draw:text-box>
        </draw:frame>
        <draw:frame draw:style-name="gr3" draw:text-style-name="P4" draw:layer="layout" svg:width="12.554cm" svg:height="0.353cm" svg:x="2cm" svg:y="21.517cm">
          <draw:text-box>
            <text:p text:style-name="P2"><text:span text:style-name="T8">Warszawa 1975, t. 1: </text:span><text:span text:style-name="T9">1918–1932</text:span><text:span text:style-name="T8">, s. 534. Te j ż e, </text:span><text:span text:style-name="T9">Pytania współczesne. W kręgu promieniowania </text:span></text:p>
          </draw:text-box>
        </draw:frame>
        <draw:frame draw:style-name="gr8" draw:text-style-name="P8" draw:layer="layout" svg:width="1.941cm" svg:height="0.276cm" svg:x="11.523cm" svg:y="1.227cm">
          <draw:text-box>
            <text:p text:style-name="P2"><text:span text:style-name="T10">RUCH LITERACKI</text:span></text:p>
          </draw:text-box>
        </draw:frame>
        <draw:frame draw:style-name="gr8" draw:text-style-name="P8" draw:layer="layout" svg:width="2.284cm" svg:height="0.276cm" svg:x="11.523cm" svg:y="1.509cm">
          <draw:text-box>
            <text:p text:style-name="P2"><text:span text:style-name="T10">R. LV, 2014, Z. 1 (322)</text:span></text:p>
          </draw:text-box>
        </draw:frame>
        <draw:frame draw:style-name="gr8" draw:text-style-name="P8" draw:layer="layout" svg:width="2.004cm" svg:height="0.276cm" svg:x="11.523cm" svg:y="1.791cm">
          <draw:text-box>
            <text:p text:style-name="P2"><text:span text:style-name="T11">PL ISSN 0035-9602</text:span></text:p>
          </draw:text-box>
        </draw:frame>
        <draw:frame draw:style-name="gr8" draw:text-style-name="P8" draw:layer="layout" svg:width="2.948cm" svg:height="0.276cm" svg:x="11.531cm" svg:y="2.073cm">
          <draw:text-box>
            <text:p text:style-name="P2"><text:span text:style-name="T11">DOI 10.2478/ruch-2014-0006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699cm" svg:x2="14.8cm" svg:y2="1.699cm">
          <text:p/>
        </draw:line>
        <draw:frame draw:style-name="gr4" draw:text-style-name="P5" draw:layer="layout" svg:width="0.391cm" svg:height="0.433cm" svg:x="2.3cm" svg:y="1.244cm">
          <draw:text-box>
            <text:p text:style-name="P2"><text:span text:style-name="T4">68</text:span></text:p>
          </draw:text-box>
        </draw:frame>
        <draw:frame draw:style-name="gr9" draw:text-style-name="P9" draw:layer="layout" svg:width="2.407cm" svg:height="0.39cm" svg:x="12.412cm" svg:y="1.275cm">
          <draw:text-box>
            <text:p text:style-name="P2"><text:span text:style-name="T12">Stanisław Stabro</text:span></text:p>
          </draw:text-box>
        </draw:frame>
        <draw:frame draw:style-name="gr4" draw:text-style-name="P5" draw:layer="layout" svg:width="11.92cm" svg:height="0.433cm" svg:x="2.9cm" svg:y="2.245cm">
          <draw:text-box>
            <text:p text:style-name="P2"><text:span text:style-name="T4">J. Kwiatkowski porównując </text:span><text:span text:style-name="T5">Żywot Mikołaja Srebrempisanego</text:span><text:span text:style-name="T4"> ze </text:span><text:span text:style-name="T5">Zmorami</text:span><text:span text:style-name="T4">, </text:span></text:p>
          </draw:text-box>
        </draw:frame>
        <draw:frame draw:style-name="gr4" draw:text-style-name="P5" draw:layer="layout" svg:width="12.787cm" svg:height="0.433cm" svg:x="2.3cm" svg:y="2.718cm">
          <draw:text-box>
            <text:p text:style-name="P2"><text:span text:style-name="T4">eksponującymi <text:s/>wątki <text:s/>fabularne <text:s/>związane <text:s/>z <text:s/>problemami <text:s/>dojrzewania <text:s/>seksual-</text:span></text:p>
          </draw:text-box>
        </draw:frame>
        <draw:frame draw:style-name="gr4" draw:text-style-name="P5" draw:layer="layout" svg:width="12.528cm" svg:height="0.433cm" svg:x="2.3cm" svg:y="3.191cm">
          <draw:text-box>
            <text:p text:style-name="P2"><text:span text:style-name="T4">nego i inicjacji bohatera, zwracał uwagę na przemianę świętofranciszkańskiego </text:span></text:p>
          </draw:text-box>
        </draw:frame>
        <draw:frame draw:style-name="gr4" draw:text-style-name="P5" draw:layer="layout" svg:width="12.363cm" svg:height="0.433cm" svg:x="2.3cm" svg:y="3.663cm">
          <draw:text-box>
            <text:p text:style-name="P2"><text:span text:style-name="T4">Zegadłowicza w antyklerykała i libertyna. badacz ten podkreślał, że pisarz, po-</text:span></text:p>
          </draw:text-box>
        </draw:frame>
        <draw:frame draw:style-name="gr4" draw:text-style-name="P5" draw:layer="layout" svg:width="12.279cm" svg:height="0.433cm" svg:x="2.3cm" svg:y="4.136cm">
          <draw:text-box>
            <text:p text:style-name="P2"><text:span text:style-name="T4">dobnie jak Strug, u schyłku swojej twórczości rozluźnił związki z ekspresjoni-</text:span></text:p>
          </draw:text-box>
        </draw:frame>
        <draw:frame draw:style-name="gr4" draw:text-style-name="P5" draw:layer="layout" svg:width="12.651cm" svg:height="0.433cm" svg:x="2.3cm" svg:y="4.609cm">
          <draw:text-box>
            <text:p text:style-name="P2"><text:span text:style-name="T4">zmem, w </text:span><text:span text:style-name="T5">Martwym morzu</text:span><text:span text:style-name="T4"> dominował bowiem turpistyczny naturalizm „służący </text:span></text:p>
          </draw:text-box>
        </draw:frame>
        <draw:frame draw:style-name="gr4" draw:text-style-name="P5" draw:layer="layout" svg:width="12.571cm" svg:height="0.433cm" svg:x="2.3cm" svg:y="5.082cm">
          <draw:text-box>
            <text:p text:style-name="P2"><text:span text:style-name="T4">nieepatowaniu seksualnymi drastycznościami, lecz wydobyciu całego marazmu </text:span></text:p>
          </draw:text-box>
        </draw:frame>
        <draw:frame draw:style-name="gr4" draw:text-style-name="P5" draw:layer="layout" svg:width="9.011cm" svg:height="0.433cm" svg:x="2.3cm" svg:y="5.554cm">
          <draw:text-box>
            <text:p text:style-name="P2"><text:span text:style-name="T4">i beznadziejności życia „szarego człowieka na prowincji”</text:span></text:p>
          </draw:text-box>
        </draw:frame>
        <draw:frame draw:style-name="gr5" draw:text-style-name="P6" draw:layer="layout" svg:width="0.225cm" svg:height="0.247cm" svg:x="11.242cm" svg:y="5.569cm">
          <draw:text-box>
            <text:p text:style-name="P2"><text:span text:style-name="T6">2</text:span></text:p>
          </draw:text-box>
        </draw:frame>
        <draw:frame draw:style-name="gr4" draw:text-style-name="P5" draw:layer="layout" svg:width="0.387cm" svg:height="0.433cm" svg:x="11.355cm" svg:y="5.554cm">
          <draw:text-box>
            <text:p text:style-name="P2"><text:span text:style-name="T4">.</text:span></text:p>
          </draw:text-box>
        </draw:frame>
        <draw:frame draw:style-name="gr4" draw:text-style-name="P5" draw:layer="layout" svg:width="12.181cm" svg:height="0.433cm" svg:x="2.9cm" svg:y="6.027cm">
          <draw:text-box>
            <text:p text:style-name="P2"><text:span text:style-name="T4">Wiele uwagi tym zagadnieniom poświęcił autor monografii twórczości E. Ze-</text:span></text:p>
          </draw:text-box>
        </draw:frame>
        <draw:frame draw:style-name="gr4" draw:text-style-name="P5" draw:layer="layout" svg:width="12.719cm" svg:height="0.433cm" svg:x="2.3cm" svg:y="6.5cm">
          <draw:text-box>
            <text:p text:style-name="P2"><text:span text:style-name="T4">gadłowicza – K. Szymanowski. Podkreślił on związki prozy poety z popularnym </text:span></text:p>
          </draw:text-box>
        </draw:frame>
        <draw:frame draw:style-name="gr4" draw:text-style-name="P5" draw:layer="layout" svg:width="12.85cm" svg:height="0.433cm" svg:x="2.3cm" svg:y="6.972cm">
          <draw:text-box>
            <text:p text:style-name="P2"><text:span text:style-name="T4">w <text:s/>dwudziestoleciu <text:s/>modelem <text:s/>powieści <text:s/>autobiograficznej <text:s/>i <text:s/>edukacyjnej. <text:s/>Proza </text:span></text:p>
          </draw:text-box>
        </draw:frame>
        <draw:frame draw:style-name="gr4" draw:text-style-name="P5" draw:layer="layout" svg:width="12.418cm" svg:height="0.433cm" svg:x="2.3cm" svg:y="7.445cm">
          <draw:text-box>
            <text:p text:style-name="P2"><text:span text:style-name="T4">autora </text:span><text:span text:style-name="T5">Uśmiechu</text:span><text:span text:style-name="T4">… przypominająca, według tego badacza, prozę modernizmu, </text:span></text:p>
          </draw:text-box>
        </draw:frame>
        <draw:frame draw:style-name="gr4" draw:text-style-name="P5" draw:layer="layout" svg:width="12.431cm" svg:height="0.433cm" svg:x="2.3cm" svg:y="7.918cm">
          <draw:text-box>
            <text:p text:style-name="P2"><text:span text:style-name="T4">charakteryzowała się animizacją górskiej flory, panpsychizmem, antropomorfi-</text:span></text:p>
          </draw:text-box>
        </draw:frame>
        <draw:frame draw:style-name="gr4" draw:text-style-name="P5" draw:layer="layout" svg:width="12.812cm" svg:height="0.433cm" svg:x="2.3cm" svg:y="8.391cm">
          <draw:text-box>
            <text:p text:style-name="P2"><text:span text:style-name="T4">zacją. Styl odległy od mowy potocznej nacechowany był zrytmizowanym tokiem </text:span></text:p>
          </draw:text-box>
        </draw:frame>
        <draw:frame draw:style-name="gr4" draw:text-style-name="P5" draw:layer="layout" svg:width="12.617cm" svg:height="0.433cm" svg:x="2.3cm" svg:y="8.863cm">
          <draw:text-box>
            <text:p text:style-name="P2"><text:span text:style-name="T4">zdania, inwersją szyku wyrazów, nagromadzeniem metafor i porównań, superre-</text:span></text:p>
          </draw:text-box>
        </draw:frame>
        <draw:frame draw:style-name="gr4" draw:text-style-name="P5" draw:layer="layout" svg:width="12.626cm" svg:height="0.433cm" svg:x="2.3cm" svg:y="9.336cm">
          <draw:text-box>
            <text:p text:style-name="P2"><text:span text:style-name="T4">latywizmem, skłonnością do wykrzykników. brakiem ekonomii w posługiwaniu </text:span></text:p>
          </draw:text-box>
        </draw:frame>
        <draw:frame draw:style-name="gr4" draw:text-style-name="P5" draw:layer="layout" svg:width="8.164cm" svg:height="0.433cm" svg:x="2.3cm" svg:y="9.809cm">
          <draw:text-box>
            <text:p text:style-name="P2"><text:span text:style-name="T4">się słowem, spiętrzeniem synonimów i pleonazmów</text:span></text:p>
          </draw:text-box>
        </draw:frame>
        <draw:frame draw:style-name="gr5" draw:text-style-name="P6" draw:layer="layout" svg:width="0.225cm" svg:height="0.247cm" svg:x="10.467cm" svg:y="9.824cm">
          <draw:text-box>
            <text:p text:style-name="P2"><text:span text:style-name="T6">3</text:span></text:p>
          </draw:text-box>
        </draw:frame>
        <draw:frame draw:style-name="gr4" draw:text-style-name="P5" draw:layer="layout" svg:width="4.257cm" svg:height="0.433cm" svg:x="10.58cm" svg:y="9.809cm">
          <draw:text-box>
            <text:p text:style-name="P2"><text:span text:style-name="T4">. Autor monografii podkre-</text:span></text:p>
          </draw:text-box>
        </draw:frame>
        <draw:frame draw:style-name="gr4" draw:text-style-name="P5" draw:layer="layout" svg:width="12.558cm" svg:height="0.433cm" svg:x="2.3cm" svg:y="10.282cm">
          <draw:text-box>
            <text:p text:style-name="P2"><text:span text:style-name="T4">ślał istotny w prozie Zegadłowicza żywioł kryptoautobiografizmu, występujący </text:span></text:p>
          </draw:text-box>
        </draw:frame>
        <draw:frame draw:style-name="gr4" draw:text-style-name="P5" draw:layer="layout" svg:width="3.448cm" svg:height="0.433cm" svg:x="2.3cm" svg:y="10.754cm">
          <draw:text-box>
            <text:p text:style-name="P2"><text:span text:style-name="T4">w różnych odmianach</text:span></text:p>
          </draw:text-box>
        </draw:frame>
        <draw:frame draw:style-name="gr5" draw:text-style-name="P6" draw:layer="layout" svg:width="0.225cm" svg:height="0.247cm" svg:x="5.816cm" svg:y="10.769cm">
          <draw:text-box>
            <text:p text:style-name="P2"><text:span text:style-name="T6">4</text:span></text:p>
          </draw:text-box>
        </draw:frame>
        <draw:frame draw:style-name="gr4" draw:text-style-name="P5" draw:layer="layout" svg:width="8.73cm" svg:height="0.433cm" svg:x="5.929cm" svg:y="10.754cm">
          <draw:text-box>
            <text:p text:style-name="P2"><text:span text:style-name="T4"><text:s/></text:span><text:span text:style-name="T4">oraz akcenty pacyfistyczne (m.in. w </text:span><text:span text:style-name="T5">Martwym morzu</text:span><text:span text:style-name="T4">). </text:span></text:p>
          </draw:text-box>
        </draw:frame>
        <draw:frame draw:style-name="gr4" draw:text-style-name="P5" draw:layer="layout" svg:width="12.291cm" svg:height="0.433cm" svg:x="2.3cm" svg:y="11.227cm">
          <draw:text-box>
            <text:p text:style-name="P2"><text:span text:style-name="T4">Dotyczy to również mocno manifestowanego przez narratora w świecie przed-</text:span></text:p>
          </draw:text-box>
        </draw:frame>
        <draw:frame draw:style-name="gr4" draw:text-style-name="P5" draw:layer="layout" svg:width="4.049cm" svg:height="0.433cm" svg:x="2.3cm" svg:y="11.7cm">
          <draw:text-box>
            <text:p text:style-name="P2"><text:span text:style-name="T4">stawionym, panerotyzmu.</text:span></text:p>
          </draw:text-box>
        </draw:frame>
        <draw:frame draw:style-name="gr4" draw:text-style-name="P5" draw:layer="layout" svg:width="11.847cm" svg:height="0.433cm" svg:x="2.9cm" svg:y="12.172cm">
          <draw:text-box>
            <text:p text:style-name="P2"><text:span text:style-name="T4">Ostatnim, odnalezionym w 1965 roku, tworem prozatorskim Zegadłowicza </text:span></text:p>
          </draw:text-box>
        </draw:frame>
        <draw:frame draw:style-name="gr4" draw:text-style-name="P5" draw:layer="layout" svg:width="12.803cm" svg:height="0.433cm" svg:x="2.3cm" svg:y="12.645cm">
          <draw:text-box>
            <text:p text:style-name="P2"><text:span text:style-name="T4">była miłosna powieść epistolarna </text:span><text:span text:style-name="T5">Progi</text:span><text:span text:style-name="T4">, pisana w latach 1937–1939. Według mo-</text:span></text:p>
          </draw:text-box>
        </draw:frame>
        <draw:frame draw:style-name="gr4" draw:text-style-name="P5" draw:layer="layout" svg:width="12.918cm" svg:height="0.433cm" svg:x="2.3cm" svg:y="13.118cm">
          <draw:text-box>
            <text:p text:style-name="P2"><text:span text:style-name="T4">nografisty, Zegadłowicz cofnął się w tym dziele do anachronicznych w roku 1939 </text:span></text:p>
          </draw:text-box>
        </draw:frame>
        <draw:frame draw:style-name="gr4" draw:text-style-name="P5" draw:layer="layout" svg:width="12.745cm" svg:height="0.433cm" svg:x="2.3cm" svg:y="13.591cm">
          <draw:text-box>
            <text:p text:style-name="P2"><text:span text:style-name="T4">wzorców stylistycznych i fabularnych z okresu </text:span><text:span text:style-name="T5">Zdroju</text:span><text:span text:style-name="T4"> i Młodej Polski, do filozo-</text:span></text:p>
          </draw:text-box>
        </draw:frame>
        <draw:frame draw:style-name="gr4" draw:text-style-name="P5" draw:layer="layout" svg:width="12.71cm" svg:height="0.433cm" svg:x="2.3cm" svg:y="14.063cm">
          <draw:text-box>
            <text:p text:style-name="P2"><text:span text:style-name="T4">ficznego irracjonalizmu, symbolizmu i wizyjności. Ostatnia powieść pisarza cha-</text:span></text:p>
          </draw:text-box>
        </draw:frame>
        <draw:frame draw:style-name="gr4" draw:text-style-name="P5" draw:layer="layout" svg:width="12.575cm" svg:height="0.433cm" svg:x="2.3cm" svg:y="14.536cm">
          <draw:text-box>
            <text:p text:style-name="P2"><text:span text:style-name="T4">rakteryzowała się ubóstwem problematyki i melodramatycznością zakończenia. </text:span></text:p>
          </draw:text-box>
        </draw:frame>
        <draw:frame draw:style-name="gr4" draw:text-style-name="P5" draw:layer="layout" svg:width="12.405cm" svg:height="0.433cm" svg:x="2.3cm" svg:y="15.009cm">
          <draw:text-box>
            <text:p text:style-name="P2"><text:span text:style-name="T4">Co więcej, </text:span><text:span text:style-name="T5">Progi</text:span><text:span text:style-name="T4"> kwestionowały obraz artysty, przechodzącego na lewą stronę </text:span></text:p>
          </draw:text-box>
        </draw:frame>
        <draw:frame draw:style-name="gr4" draw:text-style-name="P5" draw:layer="layout" svg:width="12.541cm" svg:height="0.433cm" svg:x="2.3cm" svg:y="15.481cm">
          <draw:text-box>
            <text:p text:style-name="P2"><text:span text:style-name="T4">barykady, co sugerowało </text:span><text:span text:style-name="T5">Martwe morze</text:span><text:span text:style-name="T4">. W </text:span><text:span text:style-name="T5">Progach</text:span><text:span text:style-name="T4"> widoczne były, między in-</text:span></text:p>
          </draw:text-box>
        </draw:frame>
        <draw:frame draw:style-name="gr4" draw:text-style-name="P5" draw:layer="layout" svg:width="12.545cm" svg:height="0.433cm" svg:x="2.3cm" svg:y="15.954cm">
          <draw:text-box>
            <text:p text:style-name="P2"><text:span text:style-name="T4">nymi, akcenty antysemickie, egotyzm, introwertyzm bohaterów, dystans wobec </text:span></text:p>
          </draw:text-box>
        </draw:frame>
        <draw:frame draw:style-name="gr4" draw:text-style-name="P5" draw:layer="layout" svg:width="12.884cm" svg:height="0.433cm" svg:x="2.3cm" svg:y="16.427cm">
          <draw:text-box>
            <text:p text:style-name="P2"><text:span text:style-name="T4">zagadnień <text:s/>społecznych <text:s/>i <text:s/>politycznych, <text:s/>aprobata <text:s/>freudyzmu. A <text:s/>skonstruowany </text:span></text:p>
          </draw:text-box>
        </draw:frame>
        <draw:line draw:style-name="gr6" draw:text-style-name="P1" draw:layer="layout" svg:x1="2.3cm" svg:y1="17.919cm" svg:x2="4.8cm" svg:y2="17.919cm">
          <text:p/>
        </draw:line>
        <draw:frame draw:style-name="gr4" draw:text-style-name="P5" draw:layer="layout" svg:width="12.651cm" svg:height="0.433cm" svg:x="2.3cm" svg:y="16.9cm">
          <draw:text-box>
            <text:p text:style-name="P2"><text:span text:style-name="T4">pomiędzy <text:s/>autobiografizmem <text:s/>a <text:s/>kryptoautobiografizmem <text:s/>świat <text:s/>przedstawiony </text:span></text:p>
          </draw:text-box>
        </draw:frame>
        <draw:frame draw:style-name="gr3" draw:text-style-name="P4" draw:layer="layout" svg:width="12.677cm" svg:height="0.353cm" svg:x="2.3cm" svg:y="18.025cm">
          <draw:text-box>
            <text:p text:style-name="P2"><text:span text:style-name="T9">ekspresjonizmu</text:span><text:span text:style-name="T8"> [w:] </text:span><text:span text:style-name="T9">Literatura polska 1918–1975</text:span><text:span text:style-name="T8">, pod red. Aliny brodzkiej i Stefana Żółkiewskie-</text:span></text:p>
          </draw:text-box>
        </draw:frame>
        <draw:frame draw:style-name="gr3" draw:text-style-name="P4" draw:layer="layout" svg:width="6.365cm" svg:height="0.353cm" svg:x="2.3cm" svg:y="18.413cm">
          <draw:text-box>
            <text:p text:style-name="P2"><text:span text:style-name="T8">go, Warszawa 1993, t. 2: </text:span><text:span text:style-name="T9">1933–1944</text:span><text:span text:style-name="T8">, s. 570, 572.</text:span></text:p>
          </draw:text-box>
        </draw:frame>
        <draw:frame draw:style-name="gr7" draw:text-style-name="P7" draw:layer="layout" svg:width="0.184cm" svg:height="0.208cm" svg:x="2.9cm" svg:y="18.813cm">
          <draw:text-box>
            <text:p text:style-name="P2"><text:span text:style-name="T7">2</text:span></text:p>
          </draw:text-box>
        </draw:frame>
        <draw:frame draw:style-name="gr3" draw:text-style-name="P4" draw:layer="layout" svg:width="10.457cm" svg:height="0.353cm" svg:x="2.993cm" svg:y="18.801cm">
          <draw:text-box>
            <text:p text:style-name="P2"><text:span text:style-name="T3"><text:s/></text:span><text:span text:style-name="T8"><text:s/></text:span><text:span text:style-name="T8">J. K w i a t k o w s k i, </text:span><text:span text:style-name="T9">Literatura Dwudziestolecia</text:span><text:span text:style-name="T8">, Warszawa 1990, s. 244–245.</text:span></text:p>
          </draw:text-box>
        </draw:frame>
        <draw:frame draw:style-name="gr7" draw:text-style-name="P7" draw:layer="layout" svg:width="0.184cm" svg:height="0.208cm" svg:x="2.9cm" svg:y="19.201cm">
          <draw:text-box>
            <text:p text:style-name="P2"><text:span text:style-name="T7">3</text:span></text:p>
          </draw:text-box>
        </draw:frame>
        <draw:frame draw:style-name="gr3" draw:text-style-name="P4" draw:layer="layout" svg:width="12.38cm" svg:height="0.353cm" svg:x="2.993cm" svg:y="19.189cm">
          <draw:text-box>
            <text:p text:style-name="P2"><text:span text:style-name="T3"><text:s/></text:span><text:span text:style-name="T8"><text:s/></text:span><text:span text:style-name="T8">K. S z y m a n o w s k i, </text:span><text:span text:style-name="T9">Kształt „Uśmiechu”</text:span><text:span text:style-name="T8"> [w:] t e g o ż, </text:span><text:span text:style-name="T9">Narcyz. Rzecz o Zegadłowiczu – po-</text:span></text:p>
          </draw:text-box>
        </draw:frame>
        <draw:frame draw:style-name="gr3" draw:text-style-name="P4" draw:layer="layout" svg:width="12.757cm" svg:height="0.353cm" svg:x="2.3cm" svg:y="19.577cm">
          <draw:text-box>
            <text:p text:style-name="P2"><text:span text:style-name="T9">wieściopisarzu</text:span><text:span text:style-name="T8">, Kraków 1986, s. 51. Por. M. W ó j c i k, </text:span><text:span text:style-name="T9">Pan na Gorzeniu. Życie i twórczość Emila </text:span></text:p>
          </draw:text-box>
        </draw:frame>
        <draw:frame draw:style-name="gr3" draw:text-style-name="P4" draw:layer="layout" svg:width="4.494cm" svg:height="0.353cm" svg:x="2.3cm" svg:y="19.965cm">
          <draw:text-box>
            <text:p text:style-name="P2"><text:span text:style-name="T9">Zegadłowicza</text:span><text:span text:style-name="T8">, Kielce 2005, s. 652.</text:span></text:p>
          </draw:text-box>
        </draw:frame>
        <draw:frame draw:style-name="gr7" draw:text-style-name="P7" draw:layer="layout" svg:width="0.184cm" svg:height="0.208cm" svg:x="2.9cm" svg:y="20.365cm">
          <draw:text-box>
            <text:p text:style-name="P2"><text:span text:style-name="T7">4</text:span></text:p>
          </draw:text-box>
        </draw:frame>
        <draw:frame draw:style-name="gr3" draw:text-style-name="P4" draw:layer="layout" svg:width="12.074cm" svg:height="0.353cm" svg:x="2.993cm" svg:y="20.353cm">
          <draw:text-box>
            <text:p text:style-name="P2"><text:span text:style-name="T3"><text:s/></text:span><text:span text:style-name="T8"><text:s/></text:span><text:span text:style-name="T8">K. S z y m a n o w s k i, </text:span><text:span text:style-name="T9">Portret artysty z czasów młodości („Zmory”). Geneza powieści</text:span><text:span text:style-name="T8"> [w:] </text:span></text:p>
          </draw:text-box>
        </draw:frame>
        <draw:frame draw:style-name="gr3" draw:text-style-name="P4" draw:layer="layout" svg:width="13.083cm" svg:height="0.353cm" svg:x="2.3cm" svg:y="20.741cm">
          <draw:text-box>
            <text:p text:style-name="P2"><text:span text:style-name="T8">t e g o ż, </text:span><text:span text:style-name="T9">Narcyz…</text:span><text:span text:style-name="T8">, dz. cyt., s. 98. Por. S. S t a b r o, </text:span><text:span text:style-name="T9">Małe ojczyzny Emila Zegadłowicza</text:span><text:span text:style-name="T8"> [w:] t e g o ż, </text:span></text:p>
          </draw:text-box>
        </draw:frame>
        <draw:frame draw:style-name="gr3" draw:text-style-name="P4" draw:layer="layout" svg:width="12.341cm" svg:height="0.353cm" svg:x="2.3cm" svg:y="21.129cm">
          <draw:text-box>
            <text:p text:style-name="P2"><text:span text:style-name="T9">Od Emila Zegadłowicza do Andrzeja Bobkowskiego. O prozie polskiej XX wieku</text:span><text:span text:style-name="T8">,</text:span><text:span text:style-name="T9"> </text:span><text:span text:style-name="T8">Kraków 2002, </text:span></text:p>
          </draw:text-box>
        </draw:frame>
        <draw:frame draw:style-name="gr3" draw:text-style-name="P4" draw:layer="layout" svg:width="0.317cm" svg:height="0.353cm" svg:x="14.8cm" svg:y="21.129cm">
          <draw:text-box>
            <text:p text:style-name="P2"><text:span text:style-name="T8"><text:s/></text:span></text:p>
          </draw:text-box>
        </draw:frame>
        <draw:frame draw:style-name="gr3" draw:text-style-name="P4" draw:layer="layout" svg:width="1.691cm" svg:height="0.353cm" svg:x="2.3cm" svg:y="21.517cm">
          <draw:text-box>
            <text:p text:style-name="P2"><text:span text:style-name="T8">s. 176 i nast. 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91cm" svg:height="0.433cm" svg:x="14.112cm" svg:y="1.264cm">
          <draw:text-box>
            <text:p text:style-name="P2"><text:span text:style-name="T4">69</text:span></text:p>
          </draw:text-box>
        </draw:frame>
        <draw:frame draw:style-name="gr9" draw:text-style-name="P9" draw:layer="layout" svg:width="6.975cm" svg:height="0.39cm" svg:x="2cm" svg:y="1.275cm">
          <draw:text-box>
            <text:p text:style-name="P2"><text:span text:style-name="T12">„</text:span><text:span text:style-name="T12">Motory” Emila Zegadłowicza czytane po latach</text:span></text:p>
          </draw:text-box>
        </draw:frame>
        <draw:frame draw:style-name="gr4" draw:text-style-name="P5" draw:layer="layout" svg:width="12.317cm" svg:height="0.433cm" svg:x="2cm" svg:y="2.245cm">
          <draw:text-box>
            <text:p text:style-name="P2"><text:span text:style-name="T4">tego dzieła skłaniał do utożsamienia poglądów głównego bohatera z przekona-</text:span></text:p>
          </draw:text-box>
        </draw:frame>
        <draw:frame draw:style-name="gr4" draw:text-style-name="P5" draw:layer="layout" svg:width="1.971cm" svg:height="0.433cm" svg:x="2cm" svg:y="2.711cm">
          <draw:text-box>
            <text:p text:style-name="P2"><text:span text:style-name="T4">niami autora</text:span></text:p>
          </draw:text-box>
        </draw:frame>
        <draw:frame draw:style-name="gr5" draw:text-style-name="P6" draw:layer="layout" svg:width="0.225cm" svg:height="0.247cm" svg:x="3.95cm" svg:y="2.726cm">
          <draw:text-box>
            <text:p text:style-name="P2"><text:span text:style-name="T6">5</text:span></text:p>
          </draw:text-box>
        </draw:frame>
        <draw:frame draw:style-name="gr4" draw:text-style-name="P5" draw:layer="layout" svg:width="0.387cm" svg:height="0.433cm" svg:x="4.063cm" svg:y="2.711cm">
          <draw:text-box>
            <text:p text:style-name="P2"><text:span text:style-name="T4">.</text:span></text:p>
          </draw:text-box>
        </draw:frame>
        <draw:frame draw:style-name="gr4" draw:text-style-name="P5" draw:layer="layout" svg:width="12.189cm" svg:height="0.433cm" svg:x="2.6cm" svg:y="3.177cm">
          <draw:text-box>
            <text:p text:style-name="P2"><text:span text:style-name="T4">Kim zatem był autor </text:span><text:span text:style-name="T5">Zmór</text:span><text:span text:style-name="T4">? Pytanie to zadawał sobie w roku 1982 także inny </text:span></text:p>
          </draw:text-box>
        </draw:frame>
        <draw:frame draw:style-name="gr4" draw:text-style-name="P5" draw:layer="layout" svg:width="12.753cm" svg:height="0.433cm" svg:x="2cm" svg:y="3.642cm">
          <draw:text-box>
            <text:p text:style-name="P2"><text:span text:style-name="T4">badacz tej twórczości – L. Neuger: „Klerykał, działacz sanacyjny czy działacz le-</text:span></text:p>
          </draw:text-box>
        </draw:frame>
        <draw:frame draw:style-name="gr4" draw:text-style-name="P5" draw:layer="layout" svg:width="12.723cm" svg:height="0.433cm" svg:x="2cm" svg:y="4.108cm">
          <draw:text-box>
            <text:p text:style-name="P2"><text:span text:style-name="T4">wicowy? – oto pytanie, które nasuwa się przy analizie faktów z życia Zegadłowi-</text:span></text:p>
          </draw:text-box>
        </draw:frame>
        <draw:frame draw:style-name="gr4" draw:text-style-name="P5" draw:layer="layout" svg:width="12.537cm" svg:height="0.433cm" svg:x="2cm" svg:y="4.574cm">
          <draw:text-box>
            <text:p text:style-name="P2"><text:span text:style-name="T4">cza. Pytań takich jest więcej: nacjonalista, misjonarz ewangeliczny, słowianofil </text:span></text:p>
          </draw:text-box>
        </draw:frame>
        <draw:frame draw:style-name="gr4" draw:text-style-name="P5" draw:layer="layout" svg:width="11.635cm" svg:height="0.433cm" svg:x="2cm" svg:y="5.039cm">
          <draw:text-box>
            <text:p text:style-name="P2"><text:span text:style-name="T4">czy internacjonalista; pacyfista, piewca Piłsudskiego czy rewolucjonista?”</text:span></text:p>
          </draw:text-box>
        </draw:frame>
        <draw:frame draw:style-name="gr5" draw:text-style-name="P6" draw:layer="layout" svg:width="0.225cm" svg:height="0.247cm" svg:x="13.519cm" svg:y="5.054cm">
          <draw:text-box>
            <text:p text:style-name="P2"><text:span text:style-name="T6">6</text:span></text:p>
          </draw:text-box>
        </draw:frame>
        <draw:frame draw:style-name="gr4" draw:text-style-name="P5" draw:layer="layout" svg:width="0.387cm" svg:height="0.433cm" svg:x="13.632cm" svg:y="5.039cm">
          <draw:text-box>
            <text:p text:style-name="P2"><text:span text:style-name="T4">.</text:span></text:p>
          </draw:text-box>
        </draw:frame>
        <draw:frame draw:style-name="gr4" draw:text-style-name="P5" draw:layer="layout" svg:width="0.387cm" svg:height="0.433cm" svg:x="8.153cm" svg:y="6.076cm">
          <draw:text-box>
            <text:p text:style-name="P2"><text:span text:style-name="T4">*</text:span></text:p>
          </draw:text-box>
        </draw:frame>
        <draw:frame draw:style-name="gr4" draw:text-style-name="P5" draw:layer="layout" svg:width="11.576cm" svg:height="0.433cm" svg:x="2.6cm" svg:y="6.902cm">
          <draw:text-box>
            <text:p text:style-name="P2"><text:span text:style-name="T4">Dopiero na tle tak skrótowo tu zasygnalizowanej ewolucji prozy Zegadło-</text:span></text:p>
          </draw:text-box>
        </draw:frame>
        <draw:frame draw:style-name="gr4" draw:text-style-name="P5" draw:layer="layout" svg:width="12.296cm" svg:height="0.433cm" svg:x="2cm" svg:y="7.368cm">
          <draw:text-box>
            <text:p text:style-name="P2"><text:span text:style-name="T4">wicza należy najpierw sięgnąć do głębokiej, historycznej genezy </text:span><text:span text:style-name="T5">Motorów</text:span><text:span text:style-name="T4">. Fi-</text:span></text:p>
          </draw:text-box>
        </draw:frame>
        <draw:frame draw:style-name="gr4" draw:text-style-name="P5" draw:layer="layout" svg:width="12.253cm" svg:height="0.433cm" svg:x="2cm" svg:y="7.833cm">
          <draw:text-box>
            <text:p text:style-name="P2"><text:span text:style-name="T4">nałowy motyw powieści miał bowiem związek z wypadkami, które zaszły we </text:span></text:p>
          </draw:text-box>
        </draw:frame>
        <draw:frame draw:style-name="gr4" draw:text-style-name="P5" draw:layer="layout" svg:width="12.558cm" svg:height="0.433cm" svg:x="2cm" svg:y="8.299cm">
          <draw:text-box>
            <text:p text:style-name="P2"><text:span text:style-name="T4">Lwowie wiosną 1936 roku i były częścią robotniczych protestów obejmujących </text:span></text:p>
          </draw:text-box>
        </draw:frame>
        <draw:frame draw:style-name="gr4" draw:text-style-name="P5" draw:layer="layout" svg:width="12.672cm" svg:height="0.433cm" svg:x="2cm" svg:y="8.765cm">
          <draw:text-box>
            <text:p text:style-name="P2"><text:span text:style-name="T4">ośrodki przemysłowe w ówczesnej Polsce. I tak, w nocy z 20 na 21 marca w kra-</text:span></text:p>
          </draw:text-box>
        </draw:frame>
        <draw:frame draw:style-name="gr4" draw:text-style-name="P5" draw:layer="layout" svg:width="12.753cm" svg:height="0.433cm" svg:x="2cm" svg:y="9.23cm">
          <draw:text-box>
            <text:p text:style-name="P2"><text:span text:style-name="T4">kowskim „Sempericie” policja przerwała strajk okupacyjny. W odpowiedzi na te </text:span></text:p>
          </draw:text-box>
        </draw:frame>
        <draw:frame draw:style-name="gr4" draw:text-style-name="P5" draw:layer="layout" svg:width="12.562cm" svg:height="0.433cm" svg:x="2cm" svg:y="9.696cm">
          <draw:text-box>
            <text:p text:style-name="P2"><text:span text:style-name="T4">represje związki zawodowe PPS i komuniści ogłosili jednodniowy strajk w Kra-</text:span></text:p>
          </draw:text-box>
        </draw:frame>
        <draw:frame draw:style-name="gr4" draw:text-style-name="P5" draw:layer="layout" svg:width="12.507cm" svg:height="0.433cm" svg:x="2cm" svg:y="10.162cm">
          <draw:text-box>
            <text:p text:style-name="P2"><text:span text:style-name="T4">kowie. Po wiecu policja otworzyła ogień do demonstrujących robotników, zabi-</text:span></text:p>
          </draw:text-box>
        </draw:frame>
        <draw:frame draw:style-name="gr4" draw:text-style-name="P5" draw:layer="layout" svg:width="12.825cm" svg:height="0.433cm" svg:x="2cm" svg:y="10.627cm">
          <draw:text-box>
            <text:p text:style-name="P2"><text:span text:style-name="T4">jając osiem osób, raniąc kilkadziesiąt. 25 marca 1936 roku, również w Krakowie, </text:span></text:p>
          </draw:text-box>
        </draw:frame>
        <draw:frame draw:style-name="gr4" draw:text-style-name="P5" draw:layer="layout" svg:width="12.266cm" svg:height="0.433cm" svg:x="2cm" svg:y="11.093cm">
          <draw:text-box>
            <text:p text:style-name="P2"><text:span text:style-name="T4">miał miejsce strajk powszechny. W pogrzebie zabitych wzięło udział 120 000 </text:span></text:p>
          </draw:text-box>
        </draw:frame>
        <draw:frame draw:style-name="gr4" draw:text-style-name="P5" draw:layer="layout" svg:width="0.739cm" svg:height="0.433cm" svg:x="2cm" svg:y="11.559cm">
          <draw:text-box>
            <text:p text:style-name="P2"><text:span text:style-name="T4">osób</text:span></text:p>
          </draw:text-box>
        </draw:frame>
        <draw:frame draw:style-name="gr5" draw:text-style-name="P6" draw:layer="layout" svg:width="0.225cm" svg:height="0.247cm" svg:x="2.733cm" svg:y="11.574cm">
          <draw:text-box>
            <text:p text:style-name="P2"><text:span text:style-name="T6">7</text:span></text:p>
          </draw:text-box>
        </draw:frame>
        <draw:frame draw:style-name="gr4" draw:text-style-name="P5" draw:layer="layout" svg:width="11.872cm" svg:height="0.433cm" svg:x="2.846cm" svg:y="11.559cm">
          <draw:text-box>
            <text:p text:style-name="P2"><text:span text:style-name="T4">. We Lwowie 14 kwietnia policja zaatakowała kilkutysięczną demonstrację </text:span></text:p>
          </draw:text-box>
        </draw:frame>
        <draw:frame draw:style-name="gr4" draw:text-style-name="P5" draw:layer="layout" svg:width="12.804cm" svg:height="0.433cm" svg:x="2cm" svg:y="12.024cm">
          <draw:text-box>
            <text:p text:style-name="P2"><text:span text:style-name="T4">bezrobotnych. W trakcie tego ataku zginął Władysław Kozak, prototyp robotnika </text:span></text:p>
          </draw:text-box>
        </draw:frame>
        <draw:frame draw:style-name="gr4" draw:text-style-name="P5" draw:layer="layout" svg:width="12.647cm" svg:height="0.433cm" svg:x="2cm" svg:y="12.49cm">
          <draw:text-box>
            <text:p text:style-name="P2"><text:span text:style-name="T4">uśmierconego później przez pisarza w fabule </text:span><text:span text:style-name="T5">Motorów</text:span><text:span text:style-name="T4">, chociaż sam Lwów jako </text:span></text:p>
          </draw:text-box>
        </draw:frame>
        <draw:frame draw:style-name="gr4" draw:text-style-name="P5" draw:layer="layout" svg:width="12.863cm" svg:height="0.433cm" svg:x="2cm" svg:y="12.956cm">
          <draw:text-box>
            <text:p text:style-name="P2"><text:span text:style-name="T4">miejsce akcji został w powieści zakamuflowany jako miasto w Hiszpanii. W dniu </text:span></text:p>
          </draw:text-box>
        </draw:frame>
        <draw:frame draw:style-name="gr4" draw:text-style-name="P5" draw:layer="layout" svg:width="12.825cm" svg:height="0.433cm" svg:x="2cm" svg:y="13.421cm">
          <draw:text-box>
            <text:p text:style-name="P2"><text:span text:style-name="T4">pogrzebu ofiary, 16 kwietnia, na skutek ostrzelania konduktu żałobnego przez po-</text:span></text:p>
          </draw:text-box>
        </draw:frame>
        <draw:frame draw:style-name="gr4" draw:text-style-name="P5" draw:layer="layout" svg:width="12.55cm" svg:height="0.433cm" svg:x="2cm" svg:y="13.887cm">
          <draw:text-box>
            <text:p text:style-name="P2"><text:span text:style-name="T4">licję zginęło trzydziestu jeden robotników lwowskich, a osiemnastu następnych </text:span></text:p>
          </draw:text-box>
        </draw:frame>
        <draw:frame draw:style-name="gr4" draw:text-style-name="P5" draw:layer="layout" svg:width="9.095cm" svg:height="0.433cm" svg:x="2cm" svg:y="14.353cm">
          <draw:text-box>
            <text:p text:style-name="P2"><text:span text:style-name="T4">zmarło w ciągu kilkunastu dni na skutek odniesionych ran</text:span></text:p>
          </draw:text-box>
        </draw:frame>
        <draw:frame draw:style-name="gr5" draw:text-style-name="P6" draw:layer="layout" svg:width="0.225cm" svg:height="0.247cm" svg:x="11.031cm" svg:y="14.368cm">
          <draw:text-box>
            <text:p text:style-name="P2"><text:span text:style-name="T6">8</text:span></text:p>
          </draw:text-box>
        </draw:frame>
        <draw:frame draw:style-name="gr4" draw:text-style-name="P5" draw:layer="layout" svg:width="0.387cm" svg:height="0.433cm" svg:x="11.144cm" svg:y="14.353cm">
          <draw:text-box>
            <text:p text:style-name="P2"><text:span text:style-name="T4">.</text:span></text:p>
          </draw:text-box>
        </draw:frame>
        <draw:frame draw:style-name="gr4" draw:text-style-name="P5" draw:layer="layout" svg:width="1.34cm" svg:height="0.433cm" svg:x="2.6cm" svg:y="14.818cm">
          <draw:text-box>
            <text:p text:style-name="P2"><text:span text:style-name="T4">Miesiąc </text:span></text:p>
          </draw:text-box>
        </draw:frame>
        <draw:frame draw:style-name="gr4" draw:text-style-name="P5" draw:layer="layout" svg:width="1.251cm" svg:height="0.433cm" svg:x="4.061cm" svg:y="14.818cm">
          <draw:text-box>
            <text:p text:style-name="P2"><text:span text:style-name="T4">później </text:span></text:p>
          </draw:text-box>
        </draw:frame>
        <draw:frame draw:style-name="gr4" draw:text-style-name="P5" draw:layer="layout" svg:width="1.035cm" svg:height="0.433cm" svg:x="5.435cm" svg:y="14.818cm">
          <draw:text-box>
            <text:p text:style-name="P2"><text:span text:style-name="T4">pisarz </text:span></text:p>
          </draw:text-box>
        </draw:frame>
        <draw:frame draw:style-name="gr4" draw:text-style-name="P5" draw:layer="layout" svg:width="0.946cm" svg:height="0.433cm" svg:x="6.594cm" svg:y="14.818cm">
          <draw:text-box>
            <text:p text:style-name="P2"><text:span text:style-name="T4">wziął </text:span></text:p>
          </draw:text-box>
        </draw:frame>
        <draw:frame draw:style-name="gr4" draw:text-style-name="P5" draw:layer="layout" svg:width="1.056cm" svg:height="0.433cm" svg:x="7.666cm" svg:y="14.818cm">
          <draw:text-box>
            <text:p text:style-name="P2"><text:span text:style-name="T4">udział </text:span></text:p>
          </draw:text-box>
        </draw:frame>
        <draw:frame draw:style-name="gr4" draw:text-style-name="P5" draw:layer="layout" svg:width="0.387cm" svg:height="0.433cm" svg:x="8.847cm" svg:y="14.818cm">
          <draw:text-box>
            <text:p text:style-name="P2"><text:span text:style-name="T4">w </text:span></text:p>
          </draw:text-box>
        </draw:frame>
        <draw:frame draw:style-name="gr4" draw:text-style-name="P5" draw:layer="layout" svg:width="1.446cm" svg:height="0.433cm" svg:x="9.359cm" svg:y="14.818cm">
          <draw:text-box>
            <text:p text:style-name="P2"><text:span text:style-name="T4">Zjeździe </text:span></text:p>
          </draw:text-box>
        </draw:frame>
        <draw:frame draw:style-name="gr4" draw:text-style-name="P5" draw:layer="layout" svg:width="2.241cm" svg:height="0.433cm" svg:x="10.927cm" svg:y="14.818cm">
          <draw:text-box>
            <text:p text:style-name="P2"><text:span text:style-name="T4">Pracowników </text:span></text:p>
          </draw:text-box>
        </draw:frame>
        <draw:frame draw:style-name="gr4" draw:text-style-name="P5" draw:layer="layout" svg:width="1.314cm" svg:height="0.433cm" svg:x="13.293cm" svg:y="14.818cm">
          <draw:text-box>
            <text:p text:style-name="P2"><text:span text:style-name="T4">Kultury </text:span></text:p>
          </draw:text-box>
        </draw:frame>
        <draw:frame draw:style-name="gr4" draw:text-style-name="P5" draw:layer="layout" svg:width="0.387cm" svg:height="0.433cm" svg:x="14.5cm" svg:y="14.81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977cm" svg:height="0.433cm" svg:x="2cm" svg:y="15.284cm">
          <draw:text-box>
            <text:p text:style-name="P2"><text:span text:style-name="T4">(16–17 V <text:s/>1936) <text:s/>we <text:s/>Lwowie, <text:s/>wygłaszając <text:s/>w <text:s/>gronie <text:s/>między <text:s/>innymi, <text:s/>H. <text:s/>Dem-</text:span></text:p>
          </draw:text-box>
        </draw:frame>
        <draw:frame draw:style-name="gr4" draw:text-style-name="P5" draw:layer="layout" svg:width="12.385cm" svg:height="0.433cm" svg:x="2cm" svg:y="15.75cm">
          <draw:text-box>
            <text:p text:style-name="P2"><text:span text:style-name="T4">bińskiego, M. Czuchnowskiego, A. Pronaszki swój referat. Następnie wystąpił </text:span></text:p>
          </draw:text-box>
        </draw:frame>
        <draw:frame draw:style-name="gr4" draw:text-style-name="P5" draw:layer="layout" svg:width="12.909cm" svg:height="0.433cm" svg:x="2cm" svg:y="16.215cm">
          <draw:text-box>
            <text:p text:style-name="P2"><text:span text:style-name="T4">w <text:s/>trakcie <text:s/>wieczoru <text:s/>autorskiego <text:s/>w <text:s/>towarzystwie <text:s/>L. <text:s/>Kruczkowskiego, <text:s/>W. <text:s/>bro-</text:span></text:p>
          </draw:text-box>
        </draw:frame>
        <draw:frame draw:style-name="gr4" draw:text-style-name="P5" draw:layer="layout" svg:width="12.447cm" svg:height="0.433cm" svg:x="2cm" svg:y="16.681cm">
          <draw:text-box>
            <text:p text:style-name="P2"><text:span text:style-name="T4">niewskiego, na końcu przemawiając w Teatrze Miejskim. Autor </text:span><text:span text:style-name="T5">Troski i pieśni</text:span><text:span text:style-name="T4"> </text:span></text:p>
          </draw:text-box>
        </draw:frame>
        <draw:frame draw:style-name="gr4" draw:text-style-name="P5" draw:layer="layout" svg:width="12.66cm" svg:height="0.433cm" svg:x="2cm" svg:y="17.147cm">
          <draw:text-box>
            <text:p text:style-name="P2"><text:span text:style-name="T4">nazwał ów występ „rewelacją”. broniewski pisał o Zegadłowiczu: „W rezultacie </text:span></text:p>
          </draw:text-box>
        </draw:frame>
        <draw:line draw:style-name="gr6" draw:text-style-name="P1" draw:layer="layout" svg:x1="2cm" svg:y1="18.695cm" svg:x2="4.499cm" svg:y2="18.695cm">
          <text:p/>
        </draw:line>
        <draw:frame draw:style-name="gr4" draw:text-style-name="P5" draw:layer="layout" svg:width="13.058cm" svg:height="0.433cm" svg:x="2cm" svg:y="17.612cm">
          <draw:text-box>
            <text:p text:style-name="P2"><text:span text:style-name="T4">dał <text:s/>wyraz <text:s/>zdecydowanej <text:s/>solidarności <text:s/>z <text:s/>ideałami <text:s/>socjalizmu <text:s/>i <text:s/>niedwuznacznie </text:span></text:p>
          </draw:text-box>
        </draw:frame>
        <draw:frame draw:style-name="gr7" draw:text-style-name="P7" draw:layer="layout" svg:width="0.184cm" svg:height="0.208cm" svg:x="2.6cm" svg:y="18.813cm">
          <draw:text-box>
            <text:p text:style-name="P2"><text:span text:style-name="T7">5</text:span></text:p>
          </draw:text-box>
        </draw:frame>
        <draw:frame draw:style-name="gr3" draw:text-style-name="P4" draw:layer="layout" svg:width="0.551cm" svg:height="0.353cm" svg:x="2.693cm" svg:y="18.801cm">
          <draw:text-box>
            <text:p text:style-name="P2"><text:span text:style-name="T3"><text:s/></text:span><text:span text:style-name="T8"><text:s/></text:span><text:span text:style-name="T8">K. </text:span></text:p>
          </draw:text-box>
        </draw:frame>
        <draw:frame draw:style-name="gr3" draw:text-style-name="P4" draw:layer="layout" svg:width="2.754cm" svg:height="0.353cm" svg:x="3.349cm" svg:y="18.801cm">
          <draw:text-box>
            <text:p text:style-name="P2"><text:span text:style-name="T8">S z y m a n o w s k i, </text:span></text:p>
          </draw:text-box>
        </draw:frame>
        <draw:frame draw:style-name="gr3" draw:text-style-name="P4" draw:layer="layout" svg:width="1.446cm" svg:height="0.353cm" svg:x="5.876cm" svg:y="18.801cm">
          <draw:text-box>
            <text:p text:style-name="P2"><text:span text:style-name="T9">Cierpienia </text:span></text:p>
          </draw:text-box>
        </draw:frame>
        <draw:frame draw:style-name="gr3" draw:text-style-name="P4" draw:layer="layout" svg:width="1.285cm" svg:height="0.353cm" svg:x="7.424cm" svg:y="18.801cm">
          <draw:text-box>
            <text:p text:style-name="P2"><text:span text:style-name="T9">starszego </text:span></text:p>
          </draw:text-box>
        </draw:frame>
        <draw:frame draw:style-name="gr3" draw:text-style-name="P4" draw:layer="layout" svg:width="1.119cm" svg:height="0.353cm" svg:x="8.813cm" svg:y="18.801cm">
          <draw:text-box>
            <text:p text:style-name="P2"><text:span text:style-name="T9">Wertera</text:span><text:span text:style-name="T8"> </text:span></text:p>
          </draw:text-box>
        </draw:frame>
        <draw:frame draw:style-name="gr3" draw:text-style-name="P4" draw:layer="layout" svg:width="1.268cm" svg:height="0.353cm" svg:x="10.014cm" svg:y="18.801cm">
          <draw:text-box>
            <text:p text:style-name="P2"><text:span text:style-name="T8">[„Progi”] </text:span></text:p>
          </draw:text-box>
        </draw:frame>
        <draw:frame draw:style-name="gr3" draw:text-style-name="P4" draw:layer="layout" svg:width="0.612cm" svg:height="0.353cm" svg:x="11.385cm" svg:y="18.801cm">
          <draw:text-box>
            <text:p text:style-name="P2"><text:span text:style-name="T8">[w:] </text:span></text:p>
          </draw:text-box>
        </draw:frame>
        <draw:frame draw:style-name="gr3" draw:text-style-name="P4" draw:layer="layout" svg:width="1.175cm" svg:height="0.353cm" svg:x="12.103cm" svg:y="18.801cm">
          <draw:text-box>
            <text:p text:style-name="P2"><text:span text:style-name="T8">t e g o ż, </text:span></text:p>
          </draw:text-box>
        </draw:frame>
        <draw:frame draw:style-name="gr3" draw:text-style-name="P4" draw:layer="layout" svg:width="1.424cm" svg:height="0.353cm" svg:x="13.25cm" svg:y="18.801cm">
          <draw:text-box>
            <text:p text:style-name="P2"><text:span text:style-name="T9">Narcyz…</text:span><text:span text:style-name="T8">, <text:s/></text:span></text:p>
          </draw:text-box>
        </draw:frame>
        <draw:frame draw:style-name="gr3" draw:text-style-name="P4" draw:layer="layout" svg:width="2.584cm" svg:height="0.353cm" svg:x="2cm" svg:y="19.189cm">
          <draw:text-box>
            <text:p text:style-name="P2"><text:span text:style-name="T8">dz. cyt., s. 299–313.</text:span></text:p>
          </draw:text-box>
        </draw:frame>
        <draw:frame draw:style-name="gr7" draw:text-style-name="P7" draw:layer="layout" svg:width="0.184cm" svg:height="0.208cm" svg:x="2.6cm" svg:y="19.589cm">
          <draw:text-box>
            <text:p text:style-name="P2"><text:span text:style-name="T7">6</text:span></text:p>
          </draw:text-box>
        </draw:frame>
        <draw:frame draw:style-name="gr3" draw:text-style-name="P4" draw:layer="layout" svg:width="11.791cm" svg:height="0.353cm" svg:x="2.693cm" svg:y="19.577cm">
          <draw:text-box>
            <text:p text:style-name="P2"><text:span text:style-name="T3"><text:s/></text:span><text:span text:style-name="T8"><text:s/></text:span><text:span text:style-name="T8">L. N e u g e r, „</text:span><text:span text:style-name="T9">A pojęcie cywilizacji jest niedorzecznością”– Emil Zegadłowicz</text:span><text:span text:style-name="T8"> [w:] </text:span><text:span text:style-name="T9">Poeci </text:span></text:p>
          </draw:text-box>
        </draw:frame>
        <draw:frame draw:style-name="gr3" draw:text-style-name="P4" draw:layer="layout" svg:width="11.488cm" svg:height="0.353cm" svg:x="2cm" svg:y="19.965cm">
          <draw:text-box>
            <text:p text:style-name="P2"><text:span text:style-name="T9">dwudziestolecia międzywojennego</text:span><text:span text:style-name="T8">, pod red. Ireny Maciejewskiej, Warszawa 1982, s. 544.</text:span></text:p>
          </draw:text-box>
        </draw:frame>
        <draw:frame draw:style-name="gr7" draw:text-style-name="P7" draw:layer="layout" svg:width="0.184cm" svg:height="0.208cm" svg:x="2.6cm" svg:y="20.365cm">
          <draw:text-box>
            <text:p text:style-name="P2"><text:span text:style-name="T7">7</text:span></text:p>
          </draw:text-box>
        </draw:frame>
        <draw:frame draw:style-name="gr3" draw:text-style-name="P4" draw:layer="layout" svg:width="12.028cm" svg:height="0.353cm" svg:x="2.693cm" svg:y="20.353cm">
          <draw:text-box>
            <text:p text:style-name="P2"><text:span text:style-name="T3"><text:s/></text:span><text:span text:style-name="T8"><text:s/></text:span><text:span text:style-name="T8">S. K r y ń s k i, </text:span><text:span text:style-name="T9">Śmierć Cypriana Fałna</text:span><text:span text:style-name="T8"> (</text:span><text:span text:style-name="T9">E. Zegadłowicz</text:span><text:span text:style-name="T8">, </text:span><text:span text:style-name="T9">„Motory” – struktura i funkcje mo-</text:span></text:p>
          </draw:text-box>
        </draw:frame>
        <draw:frame draw:style-name="gr3" draw:text-style-name="P4" draw:layer="layout" svg:width="12.444cm" svg:height="0.353cm" svg:x="2cm" svg:y="20.741cm">
          <draw:text-box>
            <text:p text:style-name="P2"><text:span text:style-name="T9">tywu</text:span><text:span text:style-name="T8">) [w:] </text:span><text:span text:style-name="T9">Szkice o twórczości Emila Zegadłowicza</text:span><text:span text:style-name="T8">, pod red. Zbigniewa Andresa, rzeszów 1985, </text:span></text:p>
          </draw:text-box>
        </draw:frame>
        <draw:frame draw:style-name="gr3" draw:text-style-name="P4" draw:layer="layout" svg:width="0.929cm" svg:height="0.353cm" svg:x="2cm" svg:y="21.129cm">
          <draw:text-box>
            <text:p text:style-name="P2"><text:span text:style-name="T8">s. 115. </text:span></text:p>
          </draw:text-box>
        </draw:frame>
        <draw:frame draw:style-name="gr7" draw:text-style-name="P7" draw:layer="layout" svg:width="0.184cm" svg:height="0.208cm" svg:x="2.6cm" svg:y="21.529cm">
          <draw:text-box>
            <text:p text:style-name="P2"><text:span text:style-name="T7">8</text:span></text:p>
          </draw:text-box>
        </draw:frame>
        <draw:frame draw:style-name="gr3" draw:text-style-name="P4" draw:layer="layout" svg:width="2.029cm" svg:height="0.353cm" svg:x="2.693cm" svg:y="21.517cm">
          <draw:text-box>
            <text:p text:style-name="P2"><text:span text:style-name="T3"><text:s/></text:span><text:span text:style-name="T8"><text:s/></text:span><text:span text:style-name="T8">Tamże, s. 112.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699cm" svg:x2="14.8cm" svg:y2="1.699cm">
          <text:p/>
        </draw:line>
        <draw:frame draw:style-name="gr4" draw:text-style-name="P5" draw:layer="layout" svg:width="0.391cm" svg:height="0.433cm" svg:x="2.3cm" svg:y="1.244cm">
          <draw:text-box>
            <text:p text:style-name="P2"><text:span text:style-name="T4">70</text:span></text:p>
          </draw:text-box>
        </draw:frame>
        <draw:frame draw:style-name="gr9" draw:text-style-name="P9" draw:layer="layout" svg:width="2.407cm" svg:height="0.39cm" svg:x="12.412cm" svg:y="1.275cm">
          <draw:text-box>
            <text:p text:style-name="P2"><text:span text:style-name="T12">Stanisław Stabro</text:span></text:p>
          </draw:text-box>
        </draw:frame>
        <draw:frame draw:style-name="gr4" draw:text-style-name="P5" draw:layer="layout" svg:width="7.034cm" svg:height="0.433cm" svg:x="2.3cm" svg:y="2.245cm">
          <draw:text-box>
            <text:p text:style-name="P2"><text:span text:style-name="T4">stanął na stanowisku pisarza rewolucyjnego”</text:span></text:p>
          </draw:text-box>
        </draw:frame>
        <draw:frame draw:style-name="gr5" draw:text-style-name="P6" draw:layer="layout" svg:width="0.225cm" svg:height="0.247cm" svg:x="9.296cm" svg:y="2.26cm">
          <draw:text-box>
            <text:p text:style-name="P2"><text:span text:style-name="T6">9</text:span></text:p>
          </draw:text-box>
        </draw:frame>
        <draw:frame draw:style-name="gr4" draw:text-style-name="P5" draw:layer="layout" svg:width="5.416cm" svg:height="0.433cm" svg:x="9.409cm" svg:y="2.245cm">
          <draw:text-box>
            <text:p text:style-name="P2"><text:span text:style-name="T4">. Charakterystyczna jest w kontek-</text:span></text:p>
          </draw:text-box>
        </draw:frame>
        <draw:frame draw:style-name="gr4" draw:text-style-name="P5" draw:layer="layout" svg:width="12.228cm" svg:height="0.433cm" svg:x="2.3cm" svg:y="2.711cm">
          <draw:text-box>
            <text:p text:style-name="P2"><text:span text:style-name="T4">ście powyższych wydarzeń zbieżność dat: pisarz rozpoczął pracę nad </text:span><text:span text:style-name="T5">Motora-</text:span></text:p>
          </draw:text-box>
        </draw:frame>
        <draw:frame draw:style-name="gr4" draw:text-style-name="P5" draw:layer="layout" svg:width="12.139cm" svg:height="0.433cm" svg:x="2.3cm" svg:y="3.177cm">
          <draw:text-box>
            <text:p text:style-name="P2"><text:span text:style-name="T5">mi</text:span><text:span text:style-name="T4"> w kwietniu 1936 roku, a ukończył ją w marcu roku 1937. Wydane zostały </text:span></text:p>
          </draw:text-box>
        </draw:frame>
        <draw:frame draw:style-name="gr4" draw:text-style-name="P5" draw:layer="layout" svg:width="12.427cm" svg:height="0.433cm" svg:x="2.3cm" svg:y="3.642cm">
          <draw:text-box>
            <text:p text:style-name="P2"><text:span text:style-name="T4">pod egidą nieistniejącego już wydawnictwa „Sirinix”, nie ukazały się jednakże </text:span></text:p>
          </draw:text-box>
        </draw:frame>
        <draw:frame draw:style-name="gr4" draw:text-style-name="P5" draw:layer="layout" svg:width="12.427cm" svg:height="0.433cm" svg:x="2.3cm" svg:y="4.108cm">
          <draw:text-box>
            <text:p text:style-name="P2"><text:span text:style-name="T4">w księgarniach. Decyzją Starostwa Grodzkiego w Krakowie z dnia 20 XI 1937 </text:span></text:p>
          </draw:text-box>
        </draw:frame>
        <draw:frame draw:style-name="gr4" draw:text-style-name="P5" draw:layer="layout" svg:width="12.224cm" svg:height="0.433cm" svg:x="2.3cm" svg:y="4.574cm">
          <draw:text-box>
            <text:p text:style-name="P2"><text:span text:style-name="T4">zostały natychmiast skonfiskowane. rezultatem tej konfiskaty był znikomy re-</text:span></text:p>
          </draw:text-box>
        </draw:frame>
        <draw:frame draw:style-name="gr4" draw:text-style-name="P5" draw:layer="layout" svg:width="3.973cm" svg:height="0.433cm" svg:x="2.3cm" svg:y="5.039cm">
          <draw:text-box>
            <text:p text:style-name="P2"><text:span text:style-name="T4">zonans <text:s/>krytyczny <text:s/>dzieła</text:span></text:p>
          </draw:text-box>
        </draw:frame>
        <draw:frame draw:style-name="gr5" draw:text-style-name="P6" draw:layer="layout" svg:width="0.231cm" svg:height="0.247cm" svg:x="6.154cm" svg:y="5.054cm">
          <draw:text-box>
            <text:p text:style-name="P2"><text:span text:style-name="T6">10</text:span></text:p>
          </draw:text-box>
        </draw:frame>
        <draw:frame draw:style-name="gr4" draw:text-style-name="P5" draw:layer="layout" svg:width="8.778cm" svg:height="0.433cm" svg:x="6.38cm" svg:y="5.039cm">
          <draw:text-box>
            <text:p text:style-name="P2"><text:span text:style-name="T4">. <text:s/>Po <text:s/>wojnie <text:s/>przywróciło <text:s/>je <text:s/>literaturze Wydawnictwo </text:span></text:p>
          </draw:text-box>
        </draw:frame>
        <draw:frame draw:style-name="gr4" draw:text-style-name="P5" draw:layer="layout" svg:width="12.322cm" svg:height="0.433cm" svg:x="2.3cm" svg:y="5.505cm">
          <draw:text-box>
            <text:p text:style-name="P2"><text:span text:style-name="T4">Łódzkie w roku 1981, ze wstępem J. Tyneckiego. Czas powstania </text:span><text:span text:style-name="T5">Motorów</text:span><text:span text:style-name="T4"> to </text:span></text:p>
          </draw:text-box>
        </draw:frame>
        <draw:frame draw:style-name="gr4" draw:text-style-name="P5" draw:layer="layout" svg:width="12.694cm" svg:height="0.433cm" svg:x="2.3cm" svg:y="5.971cm">
          <draw:text-box>
            <text:p text:style-name="P2"><text:span text:style-name="T4">okres ewolucji politycznej Zegadłowicza, jego współpracy ze wspomnianym już </text:span></text:p>
          </draw:text-box>
        </draw:frame>
        <draw:frame draw:style-name="gr4" draw:text-style-name="P5" draw:layer="layout" svg:width="12.782cm" svg:height="0.433cm" svg:x="2.3cm" svg:y="6.436cm">
          <draw:text-box>
            <text:p text:style-name="P2"><text:span text:style-name="T4">tutaj „Dziennikiem Popularnym”. Moment zacieśniania kontaktów z działaczami </text:span></text:p>
          </draw:text-box>
        </draw:frame>
        <draw:frame draw:style-name="gr4" draw:text-style-name="P5" draw:layer="layout" svg:width="12.63cm" svg:height="0.433cm" svg:x="2.3cm" svg:y="6.902cm">
          <draw:text-box>
            <text:p text:style-name="P2"><text:span text:style-name="T4">lewicy (np. W. Wasilewska, L. Kruczkowski), czas publikacji tekstów we lwow-</text:span></text:p>
          </draw:text-box>
        </draw:frame>
        <draw:frame draw:style-name="gr4" draw:text-style-name="P5" draw:layer="layout" svg:width="12.575cm" svg:height="0.433cm" svg:x="2.3cm" svg:y="7.368cm">
          <draw:text-box>
            <text:p text:style-name="P2"><text:span text:style-name="T4">skich „Sygnałach”. To zainspirowany pacyfikacjami strajków chłopskich w Ma-</text:span></text:p>
          </draw:text-box>
        </draw:frame>
        <draw:frame draw:style-name="gr4" draw:text-style-name="P5" draw:layer="layout" svg:width="12.334cm" svg:height="0.433cm" svg:x="2.3cm" svg:y="7.833cm">
          <draw:text-box>
            <text:p text:style-name="P2"><text:span text:style-name="T4">łopolsce w 1937 roku, później zagubiony dramat </text:span><text:span text:style-name="T5">Wasz korespondent donosi…</text:span><text:span text:style-name="T4"> </text:span></text:p>
          </draw:text-box>
        </draw:frame>
        <draw:frame draw:style-name="gr4" draw:text-style-name="P5" draw:layer="layout" svg:width="10.573cm" svg:height="0.433cm" svg:x="2.3cm" svg:y="8.299cm">
          <draw:text-box>
            <text:p text:style-name="P2"><text:span text:style-name="T4">oraz zbliżenie się pisarza do Frontu Ludowego w latach 1936–1938</text:span></text:p>
          </draw:text-box>
        </draw:frame>
        <draw:frame draw:style-name="gr5" draw:text-style-name="P6" draw:layer="layout" svg:width="0.231cm" svg:height="0.247cm" svg:x="12.807cm" svg:y="8.314cm">
          <draw:text-box>
            <text:p text:style-name="P2"><text:span text:style-name="T6">11</text:span></text:p>
          </draw:text-box>
        </draw:frame>
        <draw:frame draw:style-name="gr4" draw:text-style-name="P5" draw:layer="layout" svg:width="0.387cm" svg:height="0.433cm" svg:x="13.025cm" svg:y="8.299cm">
          <draw:text-box>
            <text:p text:style-name="P2"><text:span text:style-name="T4">.</text:span></text:p>
          </draw:text-box>
        </draw:frame>
        <draw:frame draw:style-name="gr4" draw:text-style-name="P5" draw:layer="layout" svg:width="12.32cm" svg:height="0.433cm" svg:x="2.9cm" svg:y="8.765cm">
          <draw:text-box>
            <text:p text:style-name="P2"><text:span text:style-name="T4">Według K. Szymanowskiego dwutomowe </text:span><text:span text:style-name="T5">Motory</text:span><text:span text:style-name="T4"> nie były formalnie dalszym </text:span></text:p>
          </draw:text-box>
        </draw:frame>
        <draw:frame draw:style-name="gr4" draw:text-style-name="P5" draw:layer="layout" svg:width="12.647cm" svg:height="0.433cm" svg:x="2.3cm" svg:y="9.23cm">
          <draw:text-box>
            <text:p text:style-name="P2"><text:span text:style-name="T4">ciągiem cyklu </text:span><text:span text:style-name="T5">Żywotu Mikołaja Srebrempisanego</text:span><text:span text:style-name="T4">. Pisarz zaprzestał kontynuacji </text:span></text:p>
          </draw:text-box>
        </draw:frame>
        <draw:frame draw:style-name="gr4" draw:text-style-name="P5" draw:layer="layout" svg:width="12.639cm" svg:height="0.433cm" svg:x="2.3cm" svg:y="9.696cm">
          <draw:text-box>
            <text:p text:style-name="P2"><text:span text:style-name="T4">dziejów tego bohatera, kreując w zamian nowe autobiograficzne wcielenie – Cy-</text:span></text:p>
          </draw:text-box>
        </draw:frame>
        <draw:frame draw:style-name="gr4" draw:text-style-name="P5" draw:layer="layout" svg:width="1.945cm" svg:height="0.433cm" svg:x="2.3cm" svg:y="10.162cm">
          <draw:text-box>
            <text:p text:style-name="P2"><text:span text:style-name="T4">priana Fałna</text:span></text:p>
          </draw:text-box>
        </draw:frame>
        <draw:frame draw:style-name="gr5" draw:text-style-name="P6" draw:layer="layout" svg:width="0.231cm" svg:height="0.247cm" svg:x="4.229cm" svg:y="10.177cm">
          <draw:text-box>
            <text:p text:style-name="P2"><text:span text:style-name="T6">12</text:span></text:p>
          </draw:text-box>
        </draw:frame>
        <draw:frame draw:style-name="gr4" draw:text-style-name="P5" draw:layer="layout" svg:width="9.298cm" svg:height="0.433cm" svg:x="4.455cm" svg:y="10.162cm">
          <draw:text-box>
            <text:p text:style-name="P2"><text:span text:style-name="T4">. Inaczej do tego problemu podchodziła A. brodzka, pisząc:</text:span></text:p>
          </draw:text-box>
        </draw:frame>
        <draw:frame draw:style-name="gr3" draw:text-style-name="P4" draw:layer="layout" svg:width="11.737cm" svg:height="0.353cm" svg:x="2.9cm" svg:y="11.103cm">
          <draw:text-box>
            <text:p text:style-name="P2"><text:span text:style-name="T13">Motory</text:span><text:span text:style-name="T3"> są dopełnieniem kroniki lat dziecinnych i młodzieńczych Mikołaja. Gra tożsamości </text:span></text:p>
          </draw:text-box>
        </draw:frame>
        <draw:frame draw:style-name="gr3" draw:text-style-name="P4" draw:layer="layout" svg:width="12.571cm" svg:height="0.353cm" svg:x="2.3cm" svg:y="11.509cm">
          <draw:text-box>
            <text:p text:style-name="P2"><text:span text:style-name="T3">i dystansu między bohaterem </text:span><text:span text:style-name="T13">Uśmiechu</text:span><text:span text:style-name="T3"> i </text:span><text:span text:style-name="T13">Zmór</text:span><text:span text:style-name="T3"> a postacią artysty w </text:span><text:span text:style-name="T13">Motorach</text:span><text:span text:style-name="T3"> jest w istocie zupeł-</text:span></text:p>
          </draw:text-box>
        </draw:frame>
        <draw:frame draw:style-name="gr3" draw:text-style-name="P4" draw:layer="layout" svg:width="1.865cm" svg:height="0.353cm" svg:x="2.3cm" svg:y="11.914cm">
          <draw:text-box>
            <text:p text:style-name="P2"><text:span text:style-name="T3">nie przejrzysta</text:span></text:p>
          </draw:text-box>
        </draw:frame>
        <draw:frame draw:style-name="gr7" draw:text-style-name="P7" draw:layer="layout" svg:width="0.188cm" svg:height="0.208cm" svg:x="4.16cm" svg:y="11.926cm">
          <draw:text-box>
            <text:p text:style-name="P2"><text:span text:style-name="T7">13</text:span></text:p>
          </draw:text-box>
        </draw:frame>
        <draw:frame draw:style-name="gr3" draw:text-style-name="P4" draw:layer="layout" svg:width="0.317cm" svg:height="0.353cm" svg:x="4.345cm" svg:y="11.914cm">
          <draw:text-box>
            <text:p text:style-name="P2"><text:span text:style-name="T3">.</text:span></text:p>
          </draw:text-box>
        </draw:frame>
        <draw:frame draw:style-name="gr4" draw:text-style-name="P5" draw:layer="layout" svg:width="12.528cm" svg:height="0.433cm" svg:x="2.9cm" svg:y="12.79cm">
          <draw:text-box>
            <text:p text:style-name="P2"><text:span text:style-name="T4">Powieść zawiera historię kilku ostatnich tygodni życia Cypriana Fałna, ale czas </text:span></text:p>
          </draw:text-box>
        </draw:frame>
        <draw:frame draw:style-name="gr4" draw:text-style-name="P5" draw:layer="layout" svg:width="12.88cm" svg:height="0.433cm" svg:x="2.3cm" svg:y="13.255cm">
          <draw:text-box>
            <text:p text:style-name="P2"><text:span text:style-name="T4">fabuły 1906–1936, odzwierciedlający retrospektywnie przemiany psychofizyczne </text:span></text:p>
          </draw:text-box>
        </draw:frame>
        <draw:frame draw:style-name="gr4" draw:text-style-name="P5" draw:layer="layout" svg:width="13.307cm" svg:height="0.433cm" svg:x="2.3cm" svg:y="13.721cm">
          <draw:text-box>
            <text:p text:style-name="P2"><text:span text:style-name="T4">głównego bohatera i najważniejsze wydarzenia z jego biografii, pochłania czas akcji </text:span></text:p>
          </draw:text-box>
        </draw:frame>
        <draw:frame draw:style-name="gr4" draw:text-style-name="P5" draw:layer="layout" svg:width="13.125cm" svg:height="0.433cm" svg:x="2.3cm" svg:y="14.187cm">
          <draw:text-box>
            <text:p text:style-name="P2"><text:span text:style-name="T4">utworu zawartej pomiędzy 25 marca a 16 kwietnia 1936 roku. Zawiązanie akcji ma </text:span></text:p>
          </draw:text-box>
        </draw:frame>
        <draw:frame draw:style-name="gr4" draw:text-style-name="P5" draw:layer="layout" svg:width="13.29cm" svg:height="0.433cm" svg:x="2.3cm" svg:y="14.652cm">
          <draw:text-box>
            <text:p text:style-name="P2"><text:span text:style-name="T4">miejsce pod koniec trzymiesięcznego pobytu Fałna w szpitalu (co zgadza się zresztą </text:span></text:p>
          </draw:text-box>
        </draw:frame>
        <draw:frame draw:style-name="gr4" draw:text-style-name="P5" draw:layer="layout" svg:width="12.871cm" svg:height="0.433cm" svg:x="2.3cm" svg:y="15.118cm">
          <draw:text-box>
            <text:p text:style-name="P2"><text:span text:style-name="T4">z fragmentem biografii samego pisarza). Później następuje powrót bohatera do ro-</text:span></text:p>
          </draw:text-box>
        </draw:frame>
        <draw:frame draw:style-name="gr4" draw:text-style-name="P5" draw:layer="layout" svg:width="13.24cm" svg:height="0.433cm" svg:x="2.3cm" svg:y="15.584cm">
          <draw:text-box>
            <text:p text:style-name="P2"><text:span text:style-name="T4">dzinnego domu, wyjazd do przedostatniej z jedenastu muz, Maury, do tajemniczego </text:span></text:p>
          </draw:text-box>
        </draw:frame>
        <draw:frame draw:style-name="gr4" draw:text-style-name="P5" draw:layer="layout" svg:width="13.304cm" svg:height="0.433cm" svg:x="2.3cm" svg:y="16.049cm">
          <draw:text-box>
            <text:p text:style-name="P2"><text:span text:style-name="T4">„</text:span><text:span text:style-name="T4">górzystego miasta”, wystylizowanego starannie przez narratora, i śmierć Fałna pod-</text:span></text:p>
          </draw:text-box>
        </draw:frame>
        <draw:frame draw:style-name="gr4" draw:text-style-name="P5" draw:layer="layout" svg:width="13.337cm" svg:height="0.433cm" svg:x="2.3cm" svg:y="16.515cm">
          <draw:text-box>
            <text:p text:style-name="P2"><text:span text:style-name="T4">czas starcia demonstrantów z policją, opisana w konwencji mowy pozornie zależnej. </text:span></text:p>
          </draw:text-box>
        </draw:frame>
        <draw:frame draw:style-name="gr4" draw:text-style-name="P5" draw:layer="layout" svg:width="11.991cm" svg:height="0.433cm" svg:x="2.3cm" svg:y="16.981cm">
          <draw:text-box>
            <text:p text:style-name="P2"><text:span text:style-name="T4">Jest to równocześnie punkt kulminacyjny akcji, jej rozwiązanie i zamknięcie</text:span></text:p>
          </draw:text-box>
        </draw:frame>
        <draw:frame draw:style-name="gr5" draw:text-style-name="P6" draw:layer="layout" svg:width="0.231cm" svg:height="0.247cm" svg:x="13.76cm" svg:y="16.996cm">
          <draw:text-box>
            <text:p text:style-name="P2"><text:span text:style-name="T6">14</text:span></text:p>
          </draw:text-box>
        </draw:frame>
        <draw:line draw:style-name="gr6" draw:text-style-name="P1" draw:layer="layout" svg:x1="2.3cm" svg:y1="17.919cm" svg:x2="4.8cm" svg:y2="17.919cm">
          <text:p/>
        </draw:line>
        <draw:frame draw:style-name="gr4" draw:text-style-name="P5" draw:layer="layout" svg:width="0.387cm" svg:height="0.433cm" svg:x="13.979cm" svg:y="16.981cm">
          <draw:text-box>
            <text:p text:style-name="P2"><text:span text:style-name="T4">.</text:span></text:p>
          </draw:text-box>
        </draw:frame>
        <draw:frame draw:style-name="gr7" draw:text-style-name="P7" draw:layer="layout" svg:width="0.184cm" svg:height="0.208cm" svg:x="2.9cm" svg:y="18.037cm">
          <draw:text-box>
            <text:p text:style-name="P2"><text:span text:style-name="T7">9</text:span></text:p>
          </draw:text-box>
        </draw:frame>
        <draw:frame draw:style-name="gr3" draw:text-style-name="P4" draw:layer="layout" svg:width="12.621cm" svg:height="0.353cm" svg:x="2.993cm" svg:y="18.025cm">
          <draw:text-box>
            <text:p text:style-name="P2"><text:span text:style-name="T3"><text:s/></text:span><text:span text:style-name="T8"><text:s/></text:span><text:span text:style-name="T8">K. <text:s/>S z y m a n o w s k i, </text:span><text:span text:style-name="T9"><text:s/>Całe <text:s/>życie <text:s/>Cypriana <text:s/>(„Motory”)</text:span><text:span text:style-name="T8"> <text:s/>[w:] <text:s/>t e g o ż, </text:span><text:span text:style-name="T9"><text:s/>Narcyz</text:span><text:span text:style-name="T8">…, <text:s/>dz. <text:s/>cyt., </text:span></text:p>
          </draw:text-box>
        </draw:frame>
        <draw:frame draw:style-name="gr3" draw:text-style-name="P4" draw:layer="layout" svg:width="0.849cm" svg:height="0.353cm" svg:x="2.3cm" svg:y="18.413cm">
          <draw:text-box>
            <text:p text:style-name="P2"><text:span text:style-name="T8">s. 259.</text:span></text:p>
          </draw:text-box>
        </draw:frame>
        <draw:frame draw:style-name="gr7" draw:text-style-name="P7" draw:layer="layout" svg:width="0.188cm" svg:height="0.208cm" svg:x="2.9cm" svg:y="18.813cm">
          <draw:text-box>
            <text:p text:style-name="P2"><text:span text:style-name="T7">10</text:span></text:p>
          </draw:text-box>
        </draw:frame>
        <draw:frame draw:style-name="gr3" draw:text-style-name="P4" draw:layer="layout" svg:width="12.062cm" svg:height="0.353cm" svg:x="3.085cm" svg:y="18.801cm">
          <draw:text-box>
            <text:p text:style-name="P2"><text:span text:style-name="T3"><text:s/></text:span><text:span text:style-name="T8"><text:s/></text:span><text:span text:style-name="T8">Tamże, s. 231; J. S w i e r z o w i c z, </text:span><text:span text:style-name="T9">Talent na bezdrożach</text:span><text:span text:style-name="T8">, „Myśl Narodowa” 1938, nr 31; <text:s/></text:span></text:p>
          </draw:text-box>
        </draw:frame>
        <draw:frame draw:style-name="gr3" draw:text-style-name="P4" draw:layer="layout" svg:width="13.211cm" svg:height="0.353cm" svg:x="2.3cm" svg:y="19.189cm">
          <draw:text-box>
            <text:p text:style-name="P2"><text:span text:style-name="T8">J. b o r e j s z a, </text:span><text:span text:style-name="T9">Obcy nurt</text:span><text:span text:style-name="T8">, „Sygnały” 1938, nr 44; I. F i k, </text:span><text:span text:style-name="T9">Moralność i sztuka</text:span><text:span text:style-name="T8">, „Sygnały” 1939, nr 60, </text:span></text:p>
          </draw:text-box>
        </draw:frame>
        <draw:frame draw:style-name="gr3" draw:text-style-name="P4" draw:layer="layout" svg:width="12.909cm" svg:height="0.353cm" svg:x="2.3cm" svg:y="19.577cm">
          <draw:text-box>
            <text:p text:style-name="P2"><text:span text:style-name="T8">przedr. w książce I. F i k, </text:span><text:span text:style-name="T9">Wybór pism krytycznych</text:span><text:span text:style-name="T8">, Warszawa 1961, s. 87–94; K. K o ź n i e w s k i, <text:s/></text:span></text:p>
          </draw:text-box>
        </draw:frame>
        <draw:frame draw:style-name="gr3" draw:text-style-name="P4" draw:layer="layout" svg:width="5.327cm" svg:height="0.353cm" svg:x="2.3cm" svg:y="19.965cm">
          <draw:text-box>
            <text:p text:style-name="P2"><text:span text:style-name="T9">22 lata więzienia</text:span><text:span text:style-name="T8">, „Polityka” 1959, nr 19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7">11</text:span></text:p>
          </draw:text-box>
        </draw:frame>
        <draw:frame draw:style-name="gr3" draw:text-style-name="P4" draw:layer="layout" svg:width="7.65cm" svg:height="0.353cm" svg:x="3.078cm" svg:y="20.353cm">
          <draw:text-box>
            <text:p text:style-name="P2"><text:span text:style-name="T3"><text:s/></text:span><text:span text:style-name="T8"><text:s/></text:span><text:span text:style-name="T8">S. K r y ń s k i,</text:span><text:span text:style-name="T9"> Śmierć Cypriana Fałna…</text:span><text:span text:style-name="T8">, dz. cyt., s. 113. </text:span></text:p>
          </draw:text-box>
        </draw:frame>
        <draw:frame draw:style-name="gr7" draw:text-style-name="P7" draw:layer="layout" svg:width="0.188cm" svg:height="0.208cm" svg:x="2.9cm" svg:y="20.753cm">
          <draw:text-box>
            <text:p text:style-name="P2"><text:span text:style-name="T7">12</text:span></text:p>
          </draw:text-box>
        </draw:frame>
        <draw:frame draw:style-name="gr3" draw:text-style-name="P4" draw:layer="layout" svg:width="12.007cm" svg:height="0.353cm" svg:x="3.085cm" svg:y="20.741cm">
          <draw:text-box>
            <text:p text:style-name="P2"><text:span text:style-name="T3"><text:s/></text:span><text:span text:style-name="T8"><text:s/></text:span><text:span text:style-name="T8">K. S z y m a n o w s k i, </text:span><text:span text:style-name="T9">Całe życie Cypriana…</text:span><text:span text:style-name="T8"> [w:] t e g o ż, </text:span><text:span text:style-name="T9">Narcyz</text:span><text:span text:style-name="T8">…, dz. cyt., s. 223–224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7">13</text:span></text:p>
          </draw:text-box>
        </draw:frame>
        <draw:frame draw:style-name="gr3" draw:text-style-name="P4" draw:layer="layout" svg:width="7.253cm" svg:height="0.353cm" svg:x="3.085cm" svg:y="21.129cm">
          <draw:text-box>
            <text:p text:style-name="P2"><text:span text:style-name="T3"><text:s/></text:span><text:span text:style-name="T8"><text:s/></text:span><text:span text:style-name="T8">A. b r o d z k a, </text:span><text:span text:style-name="T9">Pytania współczesne…</text:span><text:span text:style-name="T8">, dz. cyt., s. 571.</text:span></text:p>
          </draw:text-box>
        </draw:frame>
        <draw:frame draw:style-name="gr7" draw:text-style-name="P7" draw:layer="layout" svg:width="0.188cm" svg:height="0.208cm" svg:x="2.9cm" svg:y="21.529cm">
          <draw:text-box>
            <text:p text:style-name="P2"><text:span text:style-name="T7">14</text:span></text:p>
          </draw:text-box>
        </draw:frame>
        <draw:frame draw:style-name="gr3" draw:text-style-name="P4" draw:layer="layout" svg:width="8.214cm" svg:height="0.353cm" svg:x="3.085cm" svg:y="21.517cm">
          <draw:text-box>
            <text:p text:style-name="P2"><text:span text:style-name="T3"><text:s/></text:span><text:span text:style-name="T8"><text:s/></text:span><text:span text:style-name="T8">S. K r y ń s k i, </text:span><text:span text:style-name="T9">Śmierć Cypriana Fałna…</text:span><text:span text:style-name="T8">, dz. cyt., s. 114, 117.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91cm" svg:height="0.433cm" svg:x="14.112cm" svg:y="1.264cm">
          <draw:text-box>
            <text:p text:style-name="P2"><text:span text:style-name="T4">71</text:span></text:p>
          </draw:text-box>
        </draw:frame>
        <draw:frame draw:style-name="gr9" draw:text-style-name="P9" draw:layer="layout" svg:width="6.975cm" svg:height="0.39cm" svg:x="2cm" svg:y="1.275cm">
          <draw:text-box>
            <text:p text:style-name="P2"><text:span text:style-name="T12">„</text:span><text:span text:style-name="T12">Motory” Emila Zegadłowicza czytane po latach</text:span></text:p>
          </draw:text-box>
        </draw:frame>
        <draw:frame draw:style-name="gr4" draw:text-style-name="P5" draw:layer="layout" svg:width="12.164cm" svg:height="0.433cm" svg:x="2.6cm" svg:y="2.245cm">
          <draw:text-box>
            <text:p text:style-name="P2"><text:span text:style-name="T4">Z nowszych w ówczesnym czasie środków techniki pisarskiej wykorzystywa-</text:span></text:p>
          </draw:text-box>
        </draw:frame>
        <draw:frame draw:style-name="gr4" draw:text-style-name="P5" draw:layer="layout" svg:width="12.44cm" svg:height="0.433cm" svg:x="2cm" svg:y="2.72cm">
          <draw:text-box>
            <text:p text:style-name="P2"><text:span text:style-name="T4">nych w </text:span><text:span text:style-name="T5">Motorach</text:span><text:span text:style-name="T4"> przez Zegadłowicza należałoby wymienić przede wszystkim </text:span></text:p>
          </draw:text-box>
        </draw:frame>
        <draw:frame draw:style-name="gr4" draw:text-style-name="P5" draw:layer="layout" svg:width="12.368cm" svg:height="0.433cm" svg:x="2cm" svg:y="3.194cm">
          <draw:text-box>
            <text:p text:style-name="P2"><text:span text:style-name="T4">inwersję chronologiczną. W jej ramach wydarzenia składające się na całość fa-</text:span></text:p>
          </draw:text-box>
        </draw:frame>
        <draw:frame draw:style-name="gr4" draw:text-style-name="P5" draw:layer="layout" svg:width="12.736cm" svg:height="0.433cm" svg:x="2cm" svg:y="3.669cm">
          <draw:text-box>
            <text:p text:style-name="P2"><text:span text:style-name="T4">buły nie są prezentowane w porządku chronologicznym. Układają się one w dwa </text:span></text:p>
          </draw:text-box>
        </draw:frame>
        <draw:frame draw:style-name="gr4" draw:text-style-name="P5" draw:layer="layout" svg:width="12.431cm" svg:height="0.433cm" svg:x="2cm" svg:y="4.143cm">
          <draw:text-box>
            <text:p text:style-name="P2"><text:span text:style-name="T4">ciągi czasowe, w przypadku </text:span><text:span text:style-name="T5">Motorów</text:span><text:span text:style-name="T4"> ciąg pierwszy, współczesny poświęcony </text:span></text:p>
          </draw:text-box>
        </draw:frame>
        <draw:frame draw:style-name="gr4" draw:text-style-name="P5" draw:layer="layout" svg:width="12.655cm" svg:height="0.433cm" svg:x="2cm" svg:y="4.618cm">
          <draw:text-box>
            <text:p text:style-name="P2"><text:span text:style-name="T4">został pobytowi bohatera w szpitalu i potem jego udziałowi w wypadkach lwow-</text:span></text:p>
          </draw:text-box>
        </draw:frame>
        <draw:frame draw:style-name="gr4" draw:text-style-name="P5" draw:layer="layout" svg:width="12.893cm" svg:height="0.433cm" svg:x="2cm" svg:y="5.092cm">
          <draw:text-box>
            <text:p text:style-name="P2"><text:span text:style-name="T4">skich (w powieściowej fikcji w hiszpańskich). W ciągu drugim, retrospektywnym </text:span></text:p>
          </draw:text-box>
        </draw:frame>
        <draw:frame draw:style-name="gr4" draw:text-style-name="P5" draw:layer="layout" svg:width="8.371cm" svg:height="0.433cm" svg:x="2cm" svg:y="5.567cm">
          <draw:text-box>
            <text:p text:style-name="P2"><text:span text:style-name="T4">ów bohater wspomina wszystkie muzy swojego życia</text:span></text:p>
          </draw:text-box>
        </draw:frame>
        <draw:frame draw:style-name="gr5" draw:text-style-name="P6" draw:layer="layout" svg:width="0.231cm" svg:height="0.247cm" svg:x="10.32cm" svg:y="5.582cm">
          <draw:text-box>
            <text:p text:style-name="P2"><text:span text:style-name="T6">15</text:span></text:p>
          </draw:text-box>
        </draw:frame>
        <draw:frame draw:style-name="gr4" draw:text-style-name="P5" draw:layer="layout" svg:width="0.387cm" svg:height="0.433cm" svg:x="10.546cm" svg:y="5.567cm">
          <draw:text-box>
            <text:p text:style-name="P2"><text:span text:style-name="T4">.</text:span></text:p>
          </draw:text-box>
        </draw:frame>
        <draw:frame draw:style-name="gr4" draw:text-style-name="P5" draw:layer="layout" svg:width="11.826cm" svg:height="0.433cm" svg:x="2.6cm" svg:y="6.041cm">
          <draw:text-box>
            <text:p text:style-name="P2"><text:span text:style-name="T4">Jeżeli natomiast chodzi o rodzaje narracji w </text:span><text:span text:style-name="T5">Motorach</text:span><text:span text:style-name="T4"> to w pierwszym roz-</text:span></text:p>
          </draw:text-box>
        </draw:frame>
        <draw:frame draw:style-name="gr4" draw:text-style-name="P5" draw:layer="layout" svg:width="13.028cm" svg:height="0.433cm" svg:x="2cm" svg:y="6.516cm">
          <draw:text-box>
            <text:p text:style-name="P2"><text:span text:style-name="T4">dziale <text:s/>pierwszego <text:s/>tomu <text:s/>mamy <text:s/>„strumień <text:s/>świadomości”. <text:s/>Później <text:s/>zastępuje <text:s/>go </text:span></text:p>
          </draw:text-box>
        </draw:frame>
        <draw:frame draw:style-name="gr4" draw:text-style-name="P5" draw:layer="layout" svg:width="12.528cm" svg:height="0.433cm" svg:x="2cm" svg:y="6.99cm">
          <draw:text-box>
            <text:p text:style-name="P2"><text:span text:style-name="T4">często <text:s/>narracja <text:s/>trzecioosobowego <text:s/>narratora <text:s/>prowadzona <text:s/>z <text:s/>punktu <text:s/>widzenia </text:span></text:p>
          </draw:text-box>
        </draw:frame>
        <draw:frame draw:style-name="gr4" draw:text-style-name="P5" draw:layer="layout" svg:width="12.232cm" svg:height="0.433cm" svg:x="2cm" svg:y="7.465cm">
          <draw:text-box>
            <text:p text:style-name="P2"><text:span text:style-name="T4">głównego bohatera. W wielu fragmentach tekstu wiedza narratora jest w zasa-</text:span></text:p>
          </draw:text-box>
        </draw:frame>
        <draw:frame draw:style-name="gr4" draw:text-style-name="P5" draw:layer="layout" svg:width="12.791cm" svg:height="0.433cm" svg:x="2cm" svg:y="7.939cm">
          <draw:text-box>
            <text:p text:style-name="P2"><text:span text:style-name="T4">dzie identyczna z wiedzą Cypriana. Zwrot do tradycyjnej narracji manifestuje się </text:span></text:p>
          </draw:text-box>
        </draw:frame>
        <draw:frame draw:style-name="gr4" draw:text-style-name="P5" draw:layer="layout" svg:width="12.427cm" svg:height="0.433cm" svg:x="2cm" svg:y="8.414cm">
          <draw:text-box>
            <text:p text:style-name="P2"><text:span text:style-name="T4">również w zróżnicowanych formach pamiętnika (na przykład Mili), w partiach </text:span></text:p>
          </draw:text-box>
        </draw:frame>
        <draw:frame draw:style-name="gr4" draw:text-style-name="P5" draw:layer="layout" svg:width="12.528cm" svg:height="0.433cm" svg:x="2cm" svg:y="8.888cm">
          <draw:text-box>
            <text:p text:style-name="P2"><text:span text:style-name="T4">zapisanych graficznie na podobieństwo utworu scenicznego, fragmentów prozy </text:span></text:p>
          </draw:text-box>
        </draw:frame>
        <draw:frame draw:style-name="gr4" draw:text-style-name="P5" draw:layer="layout" svg:width="12.49cm" svg:height="0.433cm" svg:x="2cm" svg:y="9.363cm">
          <draw:text-box>
            <text:p text:style-name="P2"><text:span text:style-name="T4">poetyckiej, nacechowanych ekspresjonistycznie w sytuacji, gdy bohater przeży-</text:span></text:p>
          </draw:text-box>
        </draw:frame>
        <draw:frame draw:style-name="gr4" draw:text-style-name="P5" draw:layer="layout" svg:width="11.686cm" svg:height="0.433cm" svg:x="2cm" svg:y="9.837cm">
          <draw:text-box>
            <text:p text:style-name="P2"><text:span text:style-name="T4">wa wizje niemieszczące się w rzeczywistości szpitalnej ani przypominanej</text:span></text:p>
          </draw:text-box>
        </draw:frame>
        <draw:frame draw:style-name="gr5" draw:text-style-name="P6" draw:layer="layout" svg:width="0.231cm" svg:height="0.247cm" svg:x="13.673cm" svg:y="9.852cm">
          <draw:text-box>
            <text:p text:style-name="P2"><text:span text:style-name="T6">16</text:span></text:p>
          </draw:text-box>
        </draw:frame>
        <draw:frame draw:style-name="gr4" draw:text-style-name="P5" draw:layer="layout" svg:width="0.726cm" svg:height="0.433cm" svg:x="13.899cm" svg:y="9.837cm">
          <draw:text-box>
            <text:p text:style-name="P2"><text:span text:style-name="T4">. To </text:span></text:p>
          </draw:text-box>
        </draw:frame>
        <draw:frame draw:style-name="gr4" draw:text-style-name="P5" draw:layer="layout" svg:width="12.545cm" svg:height="0.433cm" svg:x="2cm" svg:y="10.312cm">
          <draw:text-box>
            <text:p text:style-name="P2"><text:span text:style-name="T4">także fragmenty narracji epistolograficznej – listy zakochanych w bohaterze ko-</text:span></text:p>
          </draw:text-box>
        </draw:frame>
        <draw:frame draw:style-name="gr4" draw:text-style-name="P5" draw:layer="layout" svg:width="10.209cm" svg:height="0.433cm" svg:x="2cm" svg:y="10.786cm">
          <draw:text-box>
            <text:p text:style-name="P2"><text:span text:style-name="T4">biet (na przykład Maury) oraz korespondencja przyjaciół pisarza.</text:span></text:p>
          </draw:text-box>
        </draw:frame>
        <draw:frame draw:style-name="gr4" draw:text-style-name="P5" draw:layer="layout" svg:width="11.69cm" svg:height="0.433cm" svg:x="2.6cm" svg:y="11.26cm">
          <draw:text-box>
            <text:p text:style-name="P2"><text:span text:style-name="T4">Jednakże najwyższy już czas, aby spróbować udzielić odpowiedzi na pyta-</text:span></text:p>
          </draw:text-box>
        </draw:frame>
        <draw:frame draw:style-name="gr4" draw:text-style-name="P5" draw:layer="layout" svg:width="12.24cm" svg:height="0.433cm" svg:x="2cm" svg:y="11.735cm">
          <draw:text-box>
            <text:p text:style-name="P2"><text:span text:style-name="T4">nie, w jaki sposób czytać </text:span><text:span text:style-name="T5">Motory</text:span><text:span text:style-name="T4"> dzisiaj? Wszak od ich wydania upłynęły już </text:span></text:p>
          </draw:text-box>
        </draw:frame>
        <draw:frame draw:style-name="gr4" draw:text-style-name="P5" draw:layer="layout" svg:width="12.516cm" svg:height="0.433cm" svg:x="2cm" svg:y="12.209cm">
          <draw:text-box>
            <text:p text:style-name="P2"><text:span text:style-name="T4">siedemdziesiąt cztery lata. Czy należą one wyłącznie do historii literatury? Czy </text:span></text:p>
          </draw:text-box>
        </draw:frame>
        <draw:frame draw:style-name="gr4" draw:text-style-name="P5" draw:layer="layout" svg:width="12.977cm" svg:height="0.433cm" svg:x="2cm" svg:y="12.684cm">
          <draw:text-box>
            <text:p text:style-name="P2"><text:span text:style-name="T4">też <text:s/>potrafią <text:s/>jeszcze <text:s/>zainspirować <text:s/>i <text:s/>przykuć <text:s/>uwagę <text:s/>współczesnego <text:s/>czytelnika, </text:span></text:p>
          </draw:text-box>
        </draw:frame>
        <draw:frame draw:style-name="gr4" draw:text-style-name="P5" draw:layer="layout" svg:width="12.376cm" svg:height="0.433cm" svg:x="2cm" svg:y="13.158cm">
          <draw:text-box>
            <text:p text:style-name="P2"><text:span text:style-name="T4">również tego wyspecjalizowanego w procesie lektury? Do jakiego rodzaju pro-</text:span></text:p>
          </draw:text-box>
        </draw:frame>
        <draw:frame draw:style-name="gr4" draw:text-style-name="P5" draw:layer="layout" svg:width="13.1cm" svg:height="0.433cm" svg:x="2cm" svg:y="13.633cm">
          <draw:text-box>
            <text:p text:style-name="P2"><text:span text:style-name="T4">zy <text:s/>zaliczyć <text:s/>je <text:s/>z <text:s/>dzisiejszego <text:s/>punktu <text:s/>widzenia? <text:s/>Przed <text:s/>odbiorcą <text:s/>tekstu <text:s/>otwiera </text:span></text:p>
          </draw:text-box>
        </draw:frame>
        <draw:frame draw:style-name="gr4" draw:text-style-name="P5" draw:layer="layout" svg:width="12.478cm" svg:height="0.433cm" svg:x="2cm" svg:y="14.107cm">
          <draw:text-box>
            <text:p text:style-name="P2"><text:span text:style-name="T4">się tutaj kilka możliwości. Powieść tę możemy przecież czytać w najgłębszym, </text:span></text:p>
          </draw:text-box>
        </draw:frame>
        <draw:frame draw:style-name="gr4" draw:text-style-name="P5" draw:layer="layout" svg:width="12.643cm" svg:height="0.433cm" svg:x="2cm" svg:y="14.582cm">
          <draw:text-box>
            <text:p text:style-name="P2"><text:span text:style-name="T4">również teoretycznym sensie tego słowa, na kilka sposobów, w zróżnicowanych </text:span></text:p>
          </draw:text-box>
        </draw:frame>
        <draw:frame draw:style-name="gr4" draw:text-style-name="P5" draw:layer="layout" svg:width="2.542cm" svg:height="0.433cm" svg:x="2cm" svg:y="15.056cm">
          <draw:text-box>
            <text:p text:style-name="P2"><text:span text:style-name="T4">konfiguracjach, </text:span></text:p>
          </draw:text-box>
        </draw:frame>
        <draw:frame draw:style-name="gr4" draw:text-style-name="P5" draw:layer="layout" svg:width="1.856cm" svg:height="0.433cm" svg:x="4.634cm" svg:y="15.056cm">
          <draw:text-box>
            <text:p text:style-name="P2"><text:span text:style-name="T4">poszukując </text:span></text:p>
          </draw:text-box>
        </draw:frame>
        <draw:frame draw:style-name="gr4" draw:text-style-name="P5" draw:layer="layout" svg:width="2.47cm" svg:height="0.433cm" svg:x="6.61cm" svg:y="15.056cm">
          <draw:text-box>
            <text:p text:style-name="P2"><text:span text:style-name="T4">wewnętrznych, </text:span></text:p>
          </draw:text-box>
        </draw:frame>
        <draw:frame draw:style-name="gr4" draw:text-style-name="P5" draw:layer="layout" svg:width="2.796cm" svg:height="0.433cm" svg:x="9.2cm" svg:y="15.056cm">
          <draw:text-box>
            <text:p text:style-name="P2"><text:span text:style-name="T4">intertekstualnych </text:span></text:p>
          </draw:text-box>
        </draw:frame>
        <draw:frame draw:style-name="gr4" draw:text-style-name="P5" draw:layer="layout" svg:width="1.827cm" svg:height="0.433cm" svg:x="12.103cm" svg:y="15.056cm">
          <draw:text-box>
            <text:p text:style-name="P2"><text:span text:style-name="T4">zależności. </text:span></text:p>
          </draw:text-box>
        </draw:frame>
        <draw:frame draw:style-name="gr4" draw:text-style-name="P5" draw:layer="layout" svg:width="0.552cm" svg:height="0.433cm" svg:x="14.047cm" svg:y="15.056cm">
          <draw:text-box>
            <text:p text:style-name="P2"><text:span text:style-name="T4">Na </text:span></text:p>
          </draw:text-box>
        </draw:frame>
        <draw:frame draw:style-name="gr4" draw:text-style-name="P5" draw:layer="layout" svg:width="12.6cm" svg:height="0.433cm" svg:x="2cm" svg:y="15.531cm">
          <draw:text-box>
            <text:p text:style-name="P2"><text:span text:style-name="T4">przykład w kontekście pozostałej prozy E. Zegadłowicza, również w kontekście </text:span></text:p>
          </draw:text-box>
        </draw:frame>
        <draw:frame draw:style-name="gr4" draw:text-style-name="P5" draw:layer="layout" svg:width="12.609cm" svg:height="0.433cm" svg:x="2cm" svg:y="16.005cm">
          <draw:text-box>
            <text:p text:style-name="P2"><text:span text:style-name="T4">całości dzieł pisarza lub prozy XX-lecia międzywojennego. Ale mogłaby to być </text:span></text:p>
          </draw:text-box>
        </draw:frame>
        <draw:frame draw:style-name="gr4" draw:text-style-name="P5" draw:layer="layout" svg:width="12.372cm" svg:height="0.433cm" svg:x="2cm" svg:y="16.48cm">
          <draw:text-box>
            <text:p text:style-name="P2"><text:span text:style-name="T4">również lektura w kontekście powieści autobiograficznej lub „powieści rozwo-</text:span></text:p>
          </draw:text-box>
        </draw:frame>
        <draw:frame draw:style-name="gr4" draw:text-style-name="P5" draw:layer="layout" svg:width="12.253cm" svg:height="0.433cm" svg:x="2cm" svg:y="16.954cm">
          <draw:text-box>
            <text:p text:style-name="P2"><text:span text:style-name="T4">jowej” (</text:span><text:span text:style-name="T5">Entwicklungsroman</text:span><text:span text:style-name="T4">). W skrajnym przypadku lekturze tej mogłoby to-</text:span></text:p>
          </draw:text-box>
        </draw:frame>
        <draw:frame draw:style-name="gr4" draw:text-style-name="P5" draw:layer="layout" svg:width="12.677cm" svg:height="0.433cm" svg:x="2cm" svg:y="17.429cm">
          <draw:text-box>
            <text:p text:style-name="P2"><text:span text:style-name="T4">warzyszyć sąsiedztwo prozy pornograficznej lub łagodniej – erotycznej. I w taki </text:span></text:p>
          </draw:text-box>
        </draw:frame>
        <draw:frame draw:style-name="gr4" draw:text-style-name="P5" draw:layer="layout" svg:width="12.346cm" svg:height="0.433cm" svg:x="2cm" svg:y="17.903cm">
          <draw:text-box>
            <text:p text:style-name="P2"><text:span text:style-name="T4">sposób próbował ją odczytać na przykład K. Kłosiński w roku 1982, w tekście </text:span></text:p>
          </draw:text-box>
        </draw:frame>
        <draw:frame draw:style-name="gr4" draw:text-style-name="P5" draw:layer="layout" svg:width="12.901cm" svg:height="0.433cm" svg:x="2cm" svg:y="18.378cm">
          <draw:text-box>
            <text:p text:style-name="P2"><text:span text:style-name="T4">pod znamiennym tytułem: </text:span><text:span text:style-name="T5">Od Zmór do Motorów. Czy jest możliwa literatura ero- </text:span></text:p>
          </draw:text-box>
        </draw:frame>
        <draw:frame draw:style-name="gr4" draw:text-style-name="P5" draw:layer="layout" svg:width="1.196cm" svg:height="0.433cm" svg:x="2cm" svg:y="18.852cm">
          <draw:text-box>
            <text:p text:style-name="P2"><text:span text:style-name="T5">tyczna?</text:span></text:p>
          </draw:text-box>
        </draw:frame>
        <draw:frame draw:style-name="gr3" draw:text-style-name="P4" draw:layer="layout" svg:width="12.055cm" svg:height="0.353cm" svg:x="2.6cm" svg:y="19.786cm">
          <draw:text-box>
            <text:p text:style-name="P2"><text:span text:style-name="T3">Odczytaliśmy </text:span><text:span text:style-name="T13">Zmory</text:span><text:span text:style-name="T3"> jako […] propozycje powieści erotycznej, a zarazem w pewnym stopniu </text:span></text:p>
          </draw:text-box>
        </draw:frame>
        <draw:line draw:style-name="gr6" draw:text-style-name="P1" draw:layer="layout" svg:x1="2cm" svg:y1="21.023cm" svg:x2="4.499cm" svg:y2="21.023cm">
          <text:p/>
        </draw:line>
        <draw:frame draw:style-name="gr3" draw:text-style-name="P4" draw:layer="layout" svg:width="12.304cm" svg:height="0.353cm" svg:x="2cm" svg:y="20.192cm">
          <draw:text-box>
            <text:p text:style-name="P2"><text:span text:style-name="T3">autotematycznej, która […] posługuje się mitem dionizyjskim. Ten mit powróci […] jako jedno 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7">15</text:span></text:p>
          </draw:text-box>
        </draw:frame>
        <draw:frame draw:style-name="gr3" draw:text-style-name="P4" draw:layer="layout" svg:width="11.363cm" svg:height="0.353cm" svg:x="2.785cm" svg:y="21.129cm">
          <draw:text-box>
            <text:p text:style-name="P2"><text:span text:style-name="T3"><text:s/></text:span><text:span text:style-name="T8"><text:s/></text:span><text:span text:style-name="T8">K. S z y m a n o w s k i, </text:span><text:span text:style-name="T9">Całe życie Cypriana…</text:span><text:span text:style-name="T8"> [w:] t e g o ż, </text:span><text:span text:style-name="T9">Narcyz</text:span><text:span text:style-name="T8">…, dz. cyt., s. 226.</text:span></text:p>
          </draw:text-box>
        </draw:frame>
        <draw:frame draw:style-name="gr7" draw:text-style-name="P7" draw:layer="layout" svg:width="0.188cm" svg:height="0.208cm" svg:x="2.6cm" svg:y="21.529cm">
          <draw:text-box>
            <text:p text:style-name="P2"><text:span text:style-name="T7">16</text:span></text:p>
          </draw:text-box>
        </draw:frame>
        <draw:frame draw:style-name="gr3" draw:text-style-name="P4" draw:layer="layout" svg:width="2.029cm" svg:height="0.353cm" svg:x="2.785cm" svg:y="21.517cm">
          <draw:text-box>
            <text:p text:style-name="P2"><text:span text:style-name="T3"><text:s/></text:span><text:span text:style-name="T8"><text:s/></text:span><text:span text:style-name="T8">Tamże, s. 269.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699cm" svg:x2="14.8cm" svg:y2="1.699cm">
          <text:p/>
        </draw:line>
        <draw:frame draw:style-name="gr4" draw:text-style-name="P5" draw:layer="layout" svg:width="0.391cm" svg:height="0.433cm" svg:x="2.3cm" svg:y="1.244cm">
          <draw:text-box>
            <text:p text:style-name="P2"><text:span text:style-name="T4">72</text:span></text:p>
          </draw:text-box>
        </draw:frame>
        <draw:frame draw:style-name="gr9" draw:text-style-name="P9" draw:layer="layout" svg:width="2.407cm" svg:height="0.39cm" svg:x="12.412cm" svg:y="1.275cm">
          <draw:text-box>
            <text:p text:style-name="P2"><text:span text:style-name="T12">Stanisław Stabro</text:span></text:p>
          </draw:text-box>
        </draw:frame>
        <draw:frame draw:style-name="gr3" draw:text-style-name="P4" draw:layer="layout" svg:width="12.781cm" svg:height="0.353cm" svg:x="2.3cm" svg:y="2.255cm">
          <draw:text-box>
            <text:p text:style-name="P2"><text:span text:style-name="T3">z wcieleń bohatera na pierwszych stronach nowej powieści autora </text:span><text:span text:style-name="T13">Zmór</text:span><text:span text:style-name="T3"> […]. W </text:span><text:span text:style-name="T13">Motorach</text:span><text:span text:style-name="T3"> powieść </text:span></text:p>
          </draw:text-box>
        </draw:frame>
        <draw:frame draw:style-name="gr3" draw:text-style-name="P4" draw:layer="layout" svg:width="12.554cm" svg:height="0.353cm" svg:x="2.3cm" svg:y="2.661cm">
          <draw:text-box>
            <text:p text:style-name="P2"><text:span text:style-name="T3">erotyczna stwarza własną, autoironiczną rację bytu poprzez odwołanie się do topiki rewolucyjnej. </text:span></text:p>
          </draw:text-box>
        </draw:frame>
        <draw:frame draw:style-name="gr3" draw:text-style-name="P4" draw:layer="layout" svg:width="10.306cm" svg:height="0.353cm" svg:x="2.3cm" svg:y="3.067cm">
          <draw:text-box>
            <text:p text:style-name="P2"><text:span text:style-name="T3">Zegadłowiczowska rewolucja łączy się nierozerwalnie z wyzwoleniem erotyzmu</text:span></text:p>
          </draw:text-box>
        </draw:frame>
        <draw:frame draw:style-name="gr7" draw:text-style-name="P7" draw:layer="layout" svg:width="0.188cm" svg:height="0.208cm" svg:x="12.588cm" svg:y="3.079cm">
          <draw:text-box>
            <text:p text:style-name="P2"><text:span text:style-name="T7">17</text:span></text:p>
          </draw:text-box>
        </draw:frame>
        <draw:frame draw:style-name="gr3" draw:text-style-name="P4" draw:layer="layout" svg:width="0.317cm" svg:height="0.353cm" svg:x="12.773cm" svg:y="3.067cm">
          <draw:text-box>
            <text:p text:style-name="P2"><text:span text:style-name="T3">.</text:span></text:p>
          </draw:text-box>
        </draw:frame>
        <draw:frame draw:style-name="gr4" draw:text-style-name="P5" draw:layer="layout" svg:width="11.881cm" svg:height="0.433cm" svg:x="2.9cm" svg:y="3.942cm">
          <draw:text-box>
            <text:p text:style-name="P2"><text:span text:style-name="T4">Chciałbym jednakże zaproponować jeszcze jeden projekt lektury </text:span><text:span text:style-name="T5">Motorów</text:span><text:span text:style-name="T4">, </text:span></text:p>
          </draw:text-box>
        </draw:frame>
        <draw:frame draw:style-name="gr4" draw:text-style-name="P5" draw:layer="layout" svg:width="12.385cm" svg:height="0.433cm" svg:x="2.3cm" svg:y="4.415cm">
          <draw:text-box>
            <text:p text:style-name="P2"><text:span text:style-name="T4">odwołujący się do analizy trzech rodzajów utopijnego myślenia, reprezentowa-</text:span></text:p>
          </draw:text-box>
        </draw:frame>
        <draw:frame draw:style-name="gr4" draw:text-style-name="P5" draw:layer="layout" svg:width="13.1cm" svg:height="0.433cm" svg:x="2.3cm" svg:y="4.888cm">
          <draw:text-box>
            <text:p text:style-name="P2"><text:span text:style-name="T4">nego <text:s/>przez <text:s/>głównego <text:s/>bohatera <text:s/>powieści. <text:s/>Pojawiają <text:s/>się <text:s/>bowiem <text:s/>w <text:s/>jej <text:s/>świecie </text:span></text:p>
          </draw:text-box>
        </draw:frame>
        <draw:frame draw:style-name="gr4" draw:text-style-name="P5" draw:layer="layout" svg:width="12.617cm" svg:height="0.433cm" svg:x="2.3cm" svg:y="5.36cm">
          <draw:text-box>
            <text:p text:style-name="P2"><text:span text:style-name="T4">przedstawionym trzy rodzaje utopii: utopia seksu (</text:span><text:span text:style-name="T5">versus</text:span><text:span text:style-name="T4"> miłości), utopia sztuki </text:span></text:p>
          </draw:text-box>
        </draw:frame>
        <draw:frame draw:style-name="gr4" draw:text-style-name="P5" draw:layer="layout" svg:width="12.685cm" svg:height="0.433cm" svg:x="2.3cm" svg:y="5.833cm">
          <draw:text-box>
            <text:p text:style-name="P2"><text:span text:style-name="T4">(</text:span><text:span text:style-name="T5">versus</text:span><text:span text:style-name="T4"> artysty) oraz utopia politycznego zaangażowania o charakterze prometej-</text:span></text:p>
          </draw:text-box>
        </draw:frame>
        <draw:frame draw:style-name="gr4" draw:text-style-name="P5" draw:layer="layout" svg:width="12.694cm" svg:height="0.433cm" svg:x="2.3cm" svg:y="6.306cm">
          <draw:text-box>
            <text:p text:style-name="P2"><text:span text:style-name="T4">skim (</text:span><text:span text:style-name="T5">versus</text:span><text:span text:style-name="T4"> zaangażowanie religijne). Wszak od olśnień związanych z religijną </text:span></text:p>
          </draw:text-box>
        </draw:frame>
        <draw:frame draw:style-name="gr4" draw:text-style-name="P5" draw:layer="layout" svg:width="7.334cm" svg:height="0.433cm" svg:x="2.3cm" svg:y="6.778cm">
          <draw:text-box>
            <text:p text:style-name="P2"><text:span text:style-name="T4">wiarą rozpoczynał pisarz swoją twórczą drogę.</text:span></text:p>
          </draw:text-box>
        </draw:frame>
        <draw:frame draw:style-name="gr4" draw:text-style-name="P5" draw:layer="layout" svg:width="11.788cm" svg:height="0.433cm" svg:x="2.9cm" svg:y="7.251cm">
          <draw:text-box>
            <text:p text:style-name="P2"><text:span text:style-name="T4">W dyskursie filozoficznym utopia „to miejsce, którego nie ma”, a zarazem </text:span></text:p>
          </draw:text-box>
        </draw:frame>
        <draw:frame draw:style-name="gr4" draw:text-style-name="P5" draw:layer="layout" svg:width="12.397cm" svg:height="0.433cm" svg:x="2.3cm" svg:y="7.724cm">
          <draw:text-box>
            <text:p text:style-name="P2"><text:span text:style-name="T4">projekt lepszego społeczeństwa oparty na krytyce aktualnie panujących stosun-</text:span></text:p>
          </draw:text-box>
        </draw:frame>
        <draw:frame draw:style-name="gr4" draw:text-style-name="P5" draw:layer="layout" svg:width="12.922cm" svg:height="0.433cm" svg:x="2.3cm" svg:y="8.197cm">
          <draw:text-box>
            <text:p text:style-name="P2"><text:span text:style-name="T4">ków <text:s/>społecznych. <text:s/>Utopia <text:s/>przeciwstawia <text:s/>im <text:s/>propozycję <text:s/>lepszego, <text:s/>nowego <text:s/>po-</text:span></text:p>
          </draw:text-box>
        </draw:frame>
        <draw:frame draw:style-name="gr4" draw:text-style-name="P5" draw:layer="layout" svg:width="13.201cm" svg:height="0.433cm" svg:x="2.3cm" svg:y="8.669cm">
          <draw:text-box>
            <text:p text:style-name="P2"><text:span text:style-name="T4">rządku. <text:s/>Na <text:s/>przykład <text:s/>w </text:span><text:span text:style-name="T5"><text:s/>Utopii</text:span><text:span text:style-name="T4"> <text:s/>T. <text:s/>Morusa <text:s/>z <text:s/>1516 <text:s/>roku, <text:s/>której <text:s/>akcja <text:s/>rozgrywa </text:span></text:p>
          </draw:text-box>
        </draw:frame>
        <draw:frame draw:style-name="gr4" draw:text-style-name="P5" draw:layer="layout" svg:width="12.342cm" svg:height="0.433cm" svg:x="2.3cm" svg:y="9.142cm">
          <draw:text-box>
            <text:p text:style-name="P2"><text:span text:style-name="T4">się na fikcyjnej wyspie, w idealnym społeczeństwie istnieje wspólna własność </text:span></text:p>
          </draw:text-box>
        </draw:frame>
        <draw:frame draw:style-name="gr4" draw:text-style-name="P5" draw:layer="layout" svg:width="12.804cm" svg:height="0.433cm" svg:x="2.3cm" svg:y="9.615cm">
          <draw:text-box>
            <text:p text:style-name="P2"><text:span text:style-name="T4">wszystkiego, powszechny obowiązek pracy, kolektywizm w produkcji dóbr i ega-</text:span></text:p>
          </draw:text-box>
        </draw:frame>
        <draw:frame draw:style-name="gr4" draw:text-style-name="P5" draw:layer="layout" svg:width="12.821cm" svg:height="0.433cm" svg:x="2.3cm" svg:y="10.087cm">
          <draw:text-box>
            <text:p text:style-name="P2"><text:span text:style-name="T4">litaryzm w kwestii ich konsumpcji. Autorzy </text:span><text:span text:style-name="T5">Utopii</text:span><text:span text:style-name="T4"> proponują je społeczeństwom </text:span></text:p>
          </draw:text-box>
        </draw:frame>
        <draw:frame draw:style-name="gr4" draw:text-style-name="P5" draw:layer="layout" svg:width="12.418cm" svg:height="0.433cm" svg:x="2.3cm" svg:y="10.56cm">
          <draw:text-box>
            <text:p text:style-name="P2"><text:span text:style-name="T4">bez uwzględniania realnych szans i możliwości rzeczywistej budowy „nowego </text:span></text:p>
          </draw:text-box>
        </draw:frame>
        <draw:frame draw:style-name="gr4" draw:text-style-name="P5" draw:layer="layout" svg:width="13.036cm" svg:height="0.433cm" svg:x="2.3cm" svg:y="11.033cm">
          <draw:text-box>
            <text:p text:style-name="P2"><text:span text:style-name="T4">wspaniałego <text:s/>świata”. Wizje <text:s/>tego <text:s/>rodzaju <text:s/>nie <text:s/>muszą <text:s/>zresztą <text:s/>ograniczać <text:s/>się <text:s/>do </text:span></text:p>
          </draw:text-box>
        </draw:frame>
        <draw:frame draw:style-name="gr4" draw:text-style-name="P5" draw:layer="layout" svg:width="12.385cm" svg:height="0.433cm" svg:x="2.3cm" svg:y="11.506cm">
          <draw:text-box>
            <text:p text:style-name="P2"><text:span text:style-name="T4">spraw porządku publicznego. W potocznym bowiem znaczeniu utopia sygnuje </text:span></text:p>
          </draw:text-box>
        </draw:frame>
        <draw:frame draw:style-name="gr4" draw:text-style-name="P5" draw:layer="layout" svg:width="13.062cm" svg:height="0.433cm" svg:x="2.3cm" svg:y="11.978cm">
          <draw:text-box>
            <text:p text:style-name="P2"><text:span text:style-name="T4">nieziszczalne <text:s/>projekty, <text:s/>mało <text:s/>realistyczne <text:s/>pomysły, <text:s/>oczekiwania <text:s/>odnoszące <text:s/>się </text:span></text:p>
          </draw:text-box>
        </draw:frame>
        <draw:frame draw:style-name="gr4" draw:text-style-name="P5" draw:layer="layout" svg:width="12.727cm" svg:height="0.433cm" svg:x="2.3cm" svg:y="12.451cm">
          <draw:text-box>
            <text:p text:style-name="P2"><text:span text:style-name="T4">do przyszłości, jak na przykład powracającą w historii ludzkości, w różnych wer-</text:span></text:p>
          </draw:text-box>
        </draw:frame>
        <draw:frame draw:style-name="gr4" draw:text-style-name="P5" draw:layer="layout" svg:width="6.123cm" svg:height="0.433cm" svg:x="2.3cm" svg:y="12.924cm">
          <draw:text-box>
            <text:p text:style-name="P2"><text:span text:style-name="T4">sjach, ideę zbudowania „raju na ziemi”</text:span></text:p>
          </draw:text-box>
        </draw:frame>
        <draw:frame draw:style-name="gr5" draw:text-style-name="P6" draw:layer="layout" svg:width="0.231cm" svg:height="0.247cm" svg:x="8.405cm" svg:y="12.939cm">
          <draw:text-box>
            <text:p text:style-name="P2"><text:span text:style-name="T6">18</text:span></text:p>
          </draw:text-box>
        </draw:frame>
        <draw:frame draw:style-name="gr4" draw:text-style-name="P5" draw:layer="layout" svg:width="6.187cm" svg:height="0.433cm" svg:x="8.631cm" svg:y="12.924cm">
          <draw:text-box>
            <text:p text:style-name="P2"><text:span text:style-name="T4">. Najbardziej znane w kulturze europej-</text:span></text:p>
          </draw:text-box>
        </draw:frame>
        <draw:frame draw:style-name="gr4" draw:text-style-name="P5" draw:layer="layout" svg:width="12.3cm" svg:height="0.433cm" svg:x="2.3cm" svg:y="13.397cm">
          <draw:text-box>
            <text:p text:style-name="P2"><text:span text:style-name="T4">skiej eutopie, czyli utopie opisujące „dobre miejsca”, to między innymi </text:span><text:span text:style-name="T5">Rzecz-</text:span></text:p>
          </draw:text-box>
        </draw:frame>
        <draw:frame draw:style-name="gr4" draw:text-style-name="P5" draw:layer="layout" svg:width="12.804cm" svg:height="0.433cm" svg:x="2.3cm" svg:y="13.869cm">
          <draw:text-box>
            <text:p text:style-name="P2"><text:span text:style-name="T5">pospolita</text:span><text:span text:style-name="T4"> <text:s/>Platona, </text:span><text:span text:style-name="T5"><text:s/>Cypropedia</text:span><text:span text:style-name="T4"> <text:s/>Ksenofonta, </text:span><text:span text:style-name="T5"><text:s/>Państwo <text:s/>Boże</text:span><text:span text:style-name="T4"> Augustyna, </text:span><text:span text:style-name="T5"><text:s/>Miasto </text:span></text:p>
          </draw:text-box>
        </draw:frame>
        <draw:frame draw:style-name="gr4" draw:text-style-name="P5" draw:layer="layout" svg:width="12.566cm" svg:height="0.433cm" svg:x="2.3cm" svg:y="14.342cm">
          <draw:text-box>
            <text:p text:style-name="P2"><text:span text:style-name="T5">słońca</text:span><text:span text:style-name="T4"> T. Campanelli, </text:span><text:span text:style-name="T5">Nowa Atlantyda</text:span><text:span text:style-name="T4"> F. bacona, </text:span><text:span text:style-name="T5">Mikołaja Doświadczyńskiego </text:span></text:p>
          </draw:text-box>
        </draw:frame>
        <draw:frame draw:style-name="gr4" draw:text-style-name="P5" draw:layer="layout" svg:width="12.355cm" svg:height="0.433cm" svg:x="2.3cm" svg:y="14.815cm">
          <draw:text-box>
            <text:p text:style-name="P2"><text:span text:style-name="T5">przypadki</text:span><text:span text:style-name="T4"> J. Krasickiego, pisarstwo C. H. Saint-Simona i r. Owena, jako socja-</text:span></text:p>
          </draw:text-box>
        </draw:frame>
        <draw:frame draw:style-name="gr4" draw:text-style-name="P5" draw:layer="layout" svg:width="2.728cm" svg:height="0.433cm" svg:x="2.3cm" svg:y="15.287cm">
          <draw:text-box>
            <text:p text:style-name="P2"><text:span text:style-name="T4">listów utopijnych</text:span></text:p>
          </draw:text-box>
        </draw:frame>
        <draw:frame draw:style-name="gr5" draw:text-style-name="P6" draw:layer="layout" svg:width="0.231cm" svg:height="0.247cm" svg:x="5.006cm" svg:y="15.302cm">
          <draw:text-box>
            <text:p text:style-name="P2"><text:span text:style-name="T6">19</text:span></text:p>
          </draw:text-box>
        </draw:frame>
        <draw:frame draw:style-name="gr4" draw:text-style-name="P5" draw:layer="layout" svg:width="0.387cm" svg:height="0.433cm" svg:x="5.232cm" svg:y="15.287cm">
          <draw:text-box>
            <text:p text:style-name="P2"><text:span text:style-name="T4">.</text:span></text:p>
          </draw:text-box>
        </draw:frame>
        <draw:frame draw:style-name="gr4" draw:text-style-name="P5" draw:layer="layout" svg:width="12.131cm" svg:height="0.433cm" svg:x="2.9cm" svg:y="15.76cm">
          <draw:text-box>
            <text:p text:style-name="P2"><text:span text:style-name="T4">Należy jednak odróżnić utopię jako poetycką wizję doskonałego ustroju oraz </text:span></text:p>
          </draw:text-box>
        </draw:frame>
        <draw:frame draw:style-name="gr4" draw:text-style-name="P5" draw:layer="layout" svg:width="12.799cm" svg:height="0.433cm" svg:x="2.3cm" svg:y="16.233cm">
          <draw:text-box>
            <text:p text:style-name="P2"><text:span text:style-name="T4">myślowy projekt perfekcyjnego państwa, od doktryny społecznej, ideologii partii </text:span></text:p>
          </draw:text-box>
        </draw:frame>
        <draw:frame draw:style-name="gr4" draw:text-style-name="P5" draw:layer="layout" svg:width="12.279cm" svg:height="0.433cm" svg:x="2.3cm" svg:y="16.706cm">
          <draw:text-box>
            <text:p text:style-name="P2"><text:span text:style-name="T4">politycznych różnych maści, nie tylko socjalistycznych. redaktorzy </text:span><text:span text:style-name="T5">Powszech-</text:span></text:p>
          </draw:text-box>
        </draw:frame>
        <draw:frame draw:style-name="gr4" draw:text-style-name="P5" draw:layer="layout" svg:width="5.057cm" svg:height="0.433cm" svg:x="2.3cm" svg:y="17.178cm">
          <draw:text-box>
            <text:p text:style-name="P2"><text:span text:style-name="T5">nej Encyklopedii Filozofii</text:span><text:span text:style-name="T4"> piszą:</text:span></text:p>
          </draw:text-box>
        </draw:frame>
        <draw:frame draw:style-name="gr3" draw:text-style-name="P4" draw:layer="layout" svg:width="11.906cm" svg:height="0.353cm" svg:x="2.9cm" svg:y="18.113cm">
          <draw:text-box>
            <text:p text:style-name="P2"><text:span text:style-name="T3">Utopie filozoficzne dzielą z wizjami poetyckimi cechę moralitetu społecznego, ale różnią się </text:span></text:p>
          </draw:text-box>
        </draw:frame>
        <draw:line draw:style-name="gr6" draw:text-style-name="P1" draw:layer="layout" svg:x1="2.3cm" svg:y1="19.471cm" svg:x2="4.8cm" svg:y2="19.471cm">
          <text:p/>
        </draw:line>
        <draw:frame draw:style-name="gr3" draw:text-style-name="P4" draw:layer="layout" svg:width="12.406cm" svg:height="0.353cm" svg:x="2.3cm" svg:y="18.518cm">
          <draw:text-box>
            <text:p text:style-name="P2"><text:span text:style-name="T3">tym, że zwrócone są ku działaniu, a więc mają charakter polityczny i domagają się realizacji. Na-</text:span></text:p>
          </draw:text-box>
        </draw:frame>
        <draw:frame draw:style-name="gr7" draw:text-style-name="P7" draw:layer="layout" svg:width="0.188cm" svg:height="0.208cm" svg:x="2.9cm" svg:y="19.589cm">
          <draw:text-box>
            <text:p text:style-name="P2"><text:span text:style-name="T7">17</text:span></text:p>
          </draw:text-box>
        </draw:frame>
        <draw:frame draw:style-name="gr3" draw:text-style-name="P4" draw:layer="layout" svg:width="12.049cm" svg:height="0.353cm" svg:x="3.085cm" svg:y="19.577cm">
          <draw:text-box>
            <text:p text:style-name="P2"><text:span text:style-name="T3"><text:s/></text:span><text:span text:style-name="T8"><text:s/></text:span><text:span text:style-name="T8">K. K ł o s i ń s k i, </text:span><text:span text:style-name="T9">Od „Zmór” do „Motorów”</text:span><text:span text:style-name="T8"> [w:] </text:span><text:span text:style-name="T9">Studia o Zegadłowiczu</text:span><text:span text:style-name="T8">, pod red. Jerzego </text:span></text:p>
          </draw:text-box>
        </draw:frame>
        <draw:frame draw:style-name="gr3" draw:text-style-name="P4" draw:layer="layout" svg:width="3.829cm" svg:height="0.353cm" svg:x="2.3cm" svg:y="19.965cm">
          <draw:text-box>
            <text:p text:style-name="P2"><text:span text:style-name="T8">Paszka, Katowice 1982, s. 61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7">18</text:span></text:p>
          </draw:text-box>
        </draw:frame>
        <draw:frame draw:style-name="gr3" draw:text-style-name="P4" draw:layer="layout" svg:width="11.901cm" svg:height="0.353cm" svg:x="3.085cm" svg:y="20.353cm">
          <draw:text-box>
            <text:p text:style-name="P2"><text:span text:style-name="T3"><text:s/></text:span><text:span text:style-name="T8"><text:s/></text:span><text:span text:style-name="T8">A. P o d s i a d, </text:span><text:span text:style-name="T9">Słownik terminów i pojęć filozoficznych</text:span><text:span text:style-name="T8">, Warszawa 2000, s. 913. Por. </text:span><text:span text:style-name="T9">Mały </text:span></text:p>
          </draw:text-box>
        </draw:frame>
        <draw:frame draw:style-name="gr3" draw:text-style-name="P4" draw:layer="layout" svg:width="12.676cm" svg:height="0.353cm" svg:x="2.3cm" svg:y="20.741cm">
          <draw:text-box>
            <text:p text:style-name="P2"><text:span text:style-name="T9">słownik terminów i pojęć filozoficznych dla studiujących filozofię chrześcijańską</text:span><text:span text:style-name="T8">, opracowali Anto-</text:span></text:p>
          </draw:text-box>
        </draw:frame>
        <draw:frame draw:style-name="gr3" draw:text-style-name="P4" draw:layer="layout" svg:width="8.253cm" svg:height="0.353cm" svg:x="2.3cm" svg:y="21.129cm">
          <draw:text-box>
            <text:p text:style-name="P2"><text:span text:style-name="T8">ni Podsiad, Zbigniew Więckowski, Warszawa 1983, s. 412–413.</text:span></text:p>
          </draw:text-box>
        </draw:frame>
        <draw:frame draw:style-name="gr7" draw:text-style-name="P7" draw:layer="layout" svg:width="0.188cm" svg:height="0.208cm" svg:x="2.9cm" svg:y="21.529cm">
          <draw:text-box>
            <text:p text:style-name="P2"><text:span text:style-name="T7">19</text:span></text:p>
          </draw:text-box>
        </draw:frame>
        <draw:frame draw:style-name="gr3" draw:text-style-name="P4" draw:layer="layout" svg:width="1.102cm" svg:height="0.353cm" svg:x="3.085cm" svg:y="21.517cm">
          <draw:text-box>
            <text:p text:style-name="P2"><text:span text:style-name="T3"><text:s/></text:span><text:span text:style-name="T8"><text:s/></text:span><text:span text:style-name="T8">Tamże.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91cm" svg:height="0.433cm" svg:x="14.112cm" svg:y="1.264cm">
          <draw:text-box>
            <text:p text:style-name="P2"><text:span text:style-name="T4">73</text:span></text:p>
          </draw:text-box>
        </draw:frame>
        <draw:frame draw:style-name="gr9" draw:text-style-name="P9" draw:layer="layout" svg:width="6.975cm" svg:height="0.39cm" svg:x="2cm" svg:y="1.275cm">
          <draw:text-box>
            <text:p text:style-name="P2"><text:span text:style-name="T12">„</text:span><text:span text:style-name="T12">Motory” Emila Zegadłowicza czytane po latach</text:span></text:p>
          </draw:text-box>
        </draw:frame>
        <draw:frame draw:style-name="gr3" draw:text-style-name="P4" draw:layer="layout" svg:width="12.694cm" svg:height="0.353cm" svg:x="2cm" svg:y="2.255cm">
          <draw:text-box>
            <text:p text:style-name="P2"><text:span text:style-name="T3">leży zatem odróżnić utopię jako gatunek literacki od utopizmu jako stanowiska opierającego teorię </text:span></text:p>
          </draw:text-box>
        </draw:frame>
        <draw:frame draw:style-name="gr3" draw:text-style-name="P4" draw:layer="layout" svg:width="8.282cm" svg:height="0.353cm" svg:x="2cm" svg:y="2.661cm">
          <draw:text-box>
            <text:p text:style-name="P2"><text:span text:style-name="T3">społeczną na myślowych projektach idealnych ustrojów i państw</text:span></text:p>
          </draw:text-box>
        </draw:frame>
        <draw:frame draw:style-name="gr7" draw:text-style-name="P7" draw:layer="layout" svg:width="0.188cm" svg:height="0.208cm" svg:x="10.244cm" svg:y="2.673cm">
          <draw:text-box>
            <text:p text:style-name="P2"><text:span text:style-name="T7">20</text:span></text:p>
          </draw:text-box>
        </draw:frame>
        <draw:frame draw:style-name="gr3" draw:text-style-name="P4" draw:layer="layout" svg:width="0.317cm" svg:height="0.353cm" svg:x="10.429cm" svg:y="2.661cm">
          <draw:text-box>
            <text:p text:style-name="P2"><text:span text:style-name="T3">.</text:span></text:p>
          </draw:text-box>
        </draw:frame>
        <draw:frame draw:style-name="gr4" draw:text-style-name="P5" draw:layer="layout" svg:width="12.105cm" svg:height="0.433cm" svg:x="2.6cm" svg:y="3.526cm">
          <draw:text-box>
            <text:p text:style-name="P2"><text:span text:style-name="T4">W aspekcie genologicznym utwory literackie należące do gatunku utopii pre-</text:span></text:p>
          </draw:text-box>
        </draw:frame>
        <draw:frame draw:style-name="gr4" draw:text-style-name="P5" draw:layer="layout" svg:width="12.465cm" svg:height="0.433cm" svg:x="2cm" svg:y="3.988cm">
          <draw:text-box>
            <text:p text:style-name="P2"><text:span text:style-name="T4">zentowały w idealistycznym ujęciu, podobnie jak działo się to w dyskursie filo-</text:span></text:p>
          </draw:text-box>
        </draw:frame>
        <draw:frame draw:style-name="gr4" draw:text-style-name="P5" draw:layer="layout" svg:width="12.778cm" svg:height="0.433cm" svg:x="2cm" svg:y="4.45cm">
          <draw:text-box>
            <text:p text:style-name="P2"><text:span text:style-name="T4">zoficznym, doskonale zorganizowane społeczeństwa, plany najsprawiedliwszych </text:span></text:p>
          </draw:text-box>
        </draw:frame>
        <draw:frame draw:style-name="gr4" draw:text-style-name="P5" draw:layer="layout" svg:width="12.528cm" svg:height="0.433cm" svg:x="2cm" svg:y="4.912cm">
          <draw:text-box>
            <text:p text:style-name="P2"><text:span text:style-name="T4">ustrojów państwowych oraz znakomicie funkcjonujących instytucji. Utopia lite-</text:span></text:p>
          </draw:text-box>
        </draw:frame>
        <draw:frame draw:style-name="gr4" draw:text-style-name="P5" draw:layer="layout" svg:width="12.605cm" svg:height="0.433cm" svg:x="2cm" svg:y="5.374cm">
          <draw:text-box>
            <text:p text:style-name="P2"><text:span text:style-name="T4">racka przyoblekała się zwykle w formę powieściową. Autorzy, którzy uprawiali </text:span></text:p>
          </draw:text-box>
        </draw:frame>
        <draw:frame draw:style-name="gr4" draw:text-style-name="P5" draw:layer="layout" svg:width="12.905cm" svg:height="0.433cm" svg:x="2cm" svg:y="5.837cm">
          <draw:text-box>
            <text:p text:style-name="P2"><text:span text:style-name="T4">ten <text:s/>gatunek, <text:s/>dążąc <text:s/>do <text:s/>uprawdopodobnienia <text:s/>owego <text:s/>wyidealizowanego <text:s/>świata, </text:span></text:p>
          </draw:text-box>
        </draw:frame>
        <draw:frame draw:style-name="gr4" draw:text-style-name="P5" draw:layer="layout" svg:width="10.945cm" svg:height="0.433cm" svg:x="2cm" svg:y="6.299cm">
          <draw:text-box>
            <text:p text:style-name="P2"><text:span text:style-name="T4">posługiwali się najczęściej realistyczną techniką narracyjno-fabularną</text:span></text:p>
          </draw:text-box>
        </draw:frame>
        <draw:frame draw:style-name="gr5" draw:text-style-name="P6" draw:layer="layout" svg:width="0.231cm" svg:height="0.247cm" svg:x="12.725cm" svg:y="6.314cm">
          <draw:text-box>
            <text:p text:style-name="P2"><text:span text:style-name="T6">21</text:span></text:p>
          </draw:text-box>
        </draw:frame>
        <draw:frame draw:style-name="gr4" draw:text-style-name="P5" draw:layer="layout" svg:width="1.687cm" svg:height="0.433cm" svg:x="12.952cm" svg:y="6.299cm">
          <draw:text-box>
            <text:p text:style-name="P2"><text:span text:style-name="T4">. Strategia </text:span></text:p>
          </draw:text-box>
        </draw:frame>
        <draw:frame draw:style-name="gr4" draw:text-style-name="P5" draw:layer="layout" svg:width="12.313cm" svg:height="0.433cm" svg:x="2cm" svg:y="6.761cm">
          <draw:text-box>
            <text:p text:style-name="P2"><text:span text:style-name="T4">pisarska tego rodzaju była szczególnie widoczna w literackim ujęciu przez Ze-</text:span></text:p>
          </draw:text-box>
        </draw:frame>
        <draw:frame draw:style-name="gr4" draw:text-style-name="P5" draw:layer="layout" svg:width="12.694cm" svg:height="0.433cm" svg:x="2cm" svg:y="7.223cm">
          <draw:text-box>
            <text:p text:style-name="P2"><text:span text:style-name="T4">gadłowicza wspomnianej już przeze mnie owej utopii politycznego, lewicowego </text:span></text:p>
          </draw:text-box>
        </draw:frame>
        <draw:frame draw:style-name="gr4" draw:text-style-name="P5" draw:layer="layout" svg:width="12.664cm" svg:height="0.433cm" svg:x="2cm" svg:y="7.685cm">
          <draw:text-box>
            <text:p text:style-name="P2"><text:span text:style-name="T4">zaangażowania. Ale utopia, jako pojęcie wieloznaczne, funkcjonujące w literatu-</text:span></text:p>
          </draw:text-box>
        </draw:frame>
        <draw:frame draw:style-name="gr4" draw:text-style-name="P5" draw:layer="layout" svg:width="12.592cm" svg:height="0.433cm" svg:x="2cm" svg:y="8.147cm">
          <draw:text-box>
            <text:p text:style-name="P2"><text:span text:style-name="T4">rze, w sztuce, w filozofii, w socjologii na wielu poziomach, to nie tylko kwestia </text:span></text:p>
          </draw:text-box>
        </draw:frame>
        <draw:frame draw:style-name="gr4" draw:text-style-name="P5" draw:layer="layout" svg:width="12.736cm" svg:height="0.433cm" svg:x="2cm" svg:y="8.609cm">
          <draw:text-box>
            <text:p text:style-name="P2"><text:span text:style-name="T4">literatury. To przede wszystkim szczególny sposób myślenia podmiotu oraz jego </text:span></text:p>
          </draw:text-box>
        </draw:frame>
        <draw:frame draw:style-name="gr4" draw:text-style-name="P5" draw:layer="layout" svg:width="12.406cm" svg:height="0.433cm" svg:x="2cm" svg:y="9.071cm">
          <draw:text-box>
            <text:p text:style-name="P2"><text:span text:style-name="T4">postawa, odnoszące się do zróżnicowanych aspektów rzeczywistości. Utopijne </text:span></text:p>
          </draw:text-box>
        </draw:frame>
        <draw:frame draw:style-name="gr4" draw:text-style-name="P5" draw:layer="layout" svg:width="12.397cm" svg:height="0.433cm" svg:x="2cm" svg:y="9.534cm">
          <draw:text-box>
            <text:p text:style-name="P2"><text:span text:style-name="T4">myślenie to substrat pewnych marzeń, pragnień, tęsknot i dążeń do przekracza-</text:span></text:p>
          </draw:text-box>
        </draw:frame>
        <draw:frame draw:style-name="gr4" draw:text-style-name="P5" draw:layer="layout" svg:width="12.613cm" svg:height="0.433cm" svg:x="2cm" svg:y="9.996cm">
          <draw:text-box>
            <text:p text:style-name="P2"><text:span text:style-name="T4">nia granic realnego świata w skali indywidualnej i społecznej. Znawca utopijnej </text:span></text:p>
          </draw:text-box>
        </draw:frame>
        <draw:frame draw:style-name="gr4" draw:text-style-name="P5" draw:layer="layout" svg:width="6.631cm" svg:height="0.433cm" svg:x="2cm" svg:y="10.458cm">
          <draw:text-box>
            <text:p text:style-name="P2"><text:span text:style-name="T4">problematyki, J. Szacki pisał na ten temat:</text:span></text:p>
          </draw:text-box>
        </draw:frame>
        <draw:frame draw:style-name="gr3" draw:text-style-name="P4" draw:layer="layout" svg:width="11.957cm" svg:height="0.353cm" svg:x="2.6cm" svg:y="11.385cm">
          <draw:text-box>
            <text:p text:style-name="P2"><text:span text:style-name="T3">Słowem utopia określa się wszelakie wizje lepszego społeczeństwa niezależnie od tego, jakie </text:span></text:p>
          </draw:text-box>
        </draw:frame>
        <draw:frame draw:style-name="gr3" draw:text-style-name="P4" draw:layer="layout" svg:width="12.224cm" svg:height="0.353cm" svg:x="2cm" svg:y="11.784cm">
          <draw:text-box>
            <text:p text:style-name="P2"><text:span text:style-name="T3">były, czy też są szanse na ich realizację. Utopiami […] będą więc wszystkie systemy poglądów </text:span></text:p>
          </draw:text-box>
        </draw:frame>
        <draw:frame draw:style-name="gr3" draw:text-style-name="P4" draw:layer="layout" svg:width="12.499cm" svg:height="0.353cm" svg:x="2cm" svg:y="12.182cm">
          <draw:text-box>
            <text:p text:style-name="P2"><text:span text:style-name="T3">ugruntowane na sprzeciwie wobec aktualnie istniejących stosunków, innych, bardziej odpowiada-</text:span></text:p>
          </draw:text-box>
        </draw:frame>
        <draw:frame draw:style-name="gr3" draw:text-style-name="P4" draw:layer="layout" svg:width="12.596cm" svg:height="0.353cm" svg:x="2cm" svg:y="12.581cm">
          <draw:text-box>
            <text:p text:style-name="P2"><text:span text:style-name="T3">jących istotnym potrzebom ludzkim […]. Utopia staje się tutaj synonimem moralnego i społeczne-</text:span></text:p>
          </draw:text-box>
        </draw:frame>
        <draw:frame draw:style-name="gr3" draw:text-style-name="P4" draw:layer="layout" svg:width="11.233cm" svg:height="0.353cm" svg:x="2cm" svg:y="12.98cm">
          <draw:text-box>
            <text:p text:style-name="P2"><text:span text:style-name="T3">go ideału, utopistą zaś jest każdy, ktokolwiek dostrzega zło i szuka środków zaradczych</text:span></text:p>
          </draw:text-box>
        </draw:frame>
        <draw:frame draw:style-name="gr7" draw:text-style-name="P7" draw:layer="layout" svg:width="0.188cm" svg:height="0.208cm" svg:x="13.159cm" svg:y="12.992cm">
          <draw:text-box>
            <text:p text:style-name="P2"><text:span text:style-name="T7">22</text:span></text:p>
          </draw:text-box>
        </draw:frame>
        <draw:frame draw:style-name="gr3" draw:text-style-name="P4" draw:layer="layout" svg:width="0.317cm" svg:height="0.353cm" svg:x="13.344cm" svg:y="12.98cm">
          <draw:text-box>
            <text:p text:style-name="P2"><text:span text:style-name="T3">.</text:span></text:p>
          </draw:text-box>
        </draw:frame>
        <draw:frame draw:style-name="gr4" draw:text-style-name="P5" draw:layer="layout" svg:width="12.258cm" svg:height="0.433cm" svg:x="2.6cm" svg:y="13.845cm">
          <draw:text-box>
            <text:p text:style-name="P2"><text:span text:style-name="T4">Autor ten podzielił utopie na eskapistyczne: miejsca, czasu, ładu wiecznego – </text:span></text:p>
          </draw:text-box>
        </draw:frame>
        <draw:frame draw:style-name="gr4" draw:text-style-name="P5" draw:layer="layout" svg:width="12.465cm" svg:height="0.433cm" svg:x="2cm" svg:y="14.307cm">
          <draw:text-box>
            <text:p text:style-name="P2"><text:span text:style-name="T4">poza sferą ziemskiej egzystencji: bóg, Natura, rozum. I na heroiczne – prospek-</text:span></text:p>
          </draw:text-box>
        </draw:frame>
        <draw:frame draw:style-name="gr4" draw:text-style-name="P5" draw:layer="layout" svg:width="12.321cm" svg:height="0.433cm" svg:x="2cm" svg:y="14.769cm">
          <draw:text-box>
            <text:p text:style-name="P2"><text:span text:style-name="T4">tywne. Zaliczył do nich utopie zakonu (wewnątrz potępianego społeczeństwa) </text:span></text:p>
          </draw:text-box>
        </draw:frame>
        <draw:frame draw:style-name="gr4" draw:text-style-name="P5" draw:layer="layout" svg:width="3.067cm" svg:height="0.433cm" svg:x="2cm" svg:y="15.231cm">
          <draw:text-box>
            <text:p text:style-name="P2"><text:span text:style-name="T4">oraz utopie polityki</text:span></text:p>
          </draw:text-box>
        </draw:frame>
        <draw:frame draw:style-name="gr5" draw:text-style-name="P6" draw:layer="layout" svg:width="0.231cm" svg:height="0.247cm" svg:x="5.031cm" svg:y="15.246cm">
          <draw:text-box>
            <text:p text:style-name="P2"><text:span text:style-name="T6">23</text:span></text:p>
          </draw:text-box>
        </draw:frame>
        <draw:frame draw:style-name="gr4" draw:text-style-name="P5" draw:layer="layout" svg:width="9.434cm" svg:height="0.433cm" svg:x="5.257cm" svg:y="15.231cm">
          <draw:text-box>
            <text:p text:style-name="P2"><text:span text:style-name="T4">. A. <text:s/>Jawłowska, wybitna badaczka kontrkultury XX wieku, </text:span></text:p>
          </draw:text-box>
        </draw:frame>
        <draw:frame draw:style-name="gr4" draw:text-style-name="P5" draw:layer="layout" svg:width="7.012cm" svg:height="0.433cm" svg:x="2cm" svg:y="15.693cm">
          <draw:text-box>
            <text:p text:style-name="P2"><text:span text:style-name="T4">jeszcze inaczej doprecyzowywała to pojęcie:</text:span></text:p>
          </draw:text-box>
        </draw:frame>
        <draw:frame draw:style-name="gr3" draw:text-style-name="P4" draw:layer="layout" svg:width="12.461cm" svg:height="0.353cm" svg:x="2cm" svg:y="16.62cm">
          <draw:text-box>
            <text:p text:style-name="P2"><text:span text:style-name="T3">[…] przez utopię rozumiemy zabarwiony emocjonalnie obraz rzeczywistości nieistniejącej w mo-</text:span></text:p>
          </draw:text-box>
        </draw:frame>
        <draw:frame draw:style-name="gr3" draw:text-style-name="P4" draw:layer="layout" svg:width="12.173cm" svg:height="0.353cm" svg:x="2cm" svg:y="17.019cm">
          <draw:text-box>
            <text:p text:style-name="P2"><text:span text:style-name="T3">mencie, gdy obraz ten powstaje […]. Wizje utopijne zawierają zawsze ocenę zastanego świata, </text:span></text:p>
          </draw:text-box>
        </draw:frame>
        <draw:frame draw:style-name="gr3" draw:text-style-name="P4" draw:layer="layout" svg:width="12.431cm" svg:height="0.353cm" svg:x="2cm" svg:y="17.418cm">
          <draw:text-box>
            <text:p text:style-name="P2"><text:span text:style-name="T3">wyrażają i budzą emocjonalne zaangażowanie […]. rzeczywistość zawarta w utopii, będąc obiek-</text:span></text:p>
          </draw:text-box>
        </draw:frame>
        <draw:frame draw:style-name="gr3" draw:text-style-name="P4" draw:layer="layout" svg:width="12.727cm" svg:height="0.353cm" svg:x="2cm" svg:y="17.816cm">
          <draw:text-box>
            <text:p text:style-name="P2"><text:span text:style-name="T3">tywizacją pragnień, marzeń, obaw, istnieje potencjalnie […]. Kategoriami wyznaczającymi główne </text:span></text:p>
          </draw:text-box>
        </draw:frame>
        <draw:frame draw:style-name="gr3" draw:text-style-name="P4" draw:layer="layout" svg:width="9.053cm" svg:height="0.353cm" svg:x="2cm" svg:y="18.215cm">
          <draw:text-box>
            <text:p text:style-name="P2"><text:span text:style-name="T3">tematy kontestacyjnych utopii są „wolność, autentyczność, wspólnota”</text:span></text:p>
          </draw:text-box>
        </draw:frame>
        <draw:frame draw:style-name="gr7" draw:text-style-name="P7" draw:layer="layout" svg:width="0.188cm" svg:height="0.208cm" svg:x="11.011cm" svg:y="18.227cm">
          <draw:text-box>
            <text:p text:style-name="P2"><text:span text:style-name="T7">24</text:span></text:p>
          </draw:text-box>
        </draw:frame>
        <draw:line draw:style-name="gr6" draw:text-style-name="P1" draw:layer="layout" svg:x1="2cm" svg:y1="19.083cm" svg:x2="4.499cm" svg:y2="19.083cm">
          <text:p/>
        </draw:line>
        <draw:frame draw:style-name="gr3" draw:text-style-name="P4" draw:layer="layout" svg:width="0.317cm" svg:height="0.353cm" svg:x="11.196cm" svg:y="18.215cm">
          <draw:text-box>
            <text:p text:style-name="P2"><text:span text:style-name="T3">.</text:span></text:p>
          </draw:text-box>
        </draw:frame>
        <draw:frame draw:style-name="gr7" draw:text-style-name="P7" draw:layer="layout" svg:width="0.188cm" svg:height="0.208cm" svg:x="2.6cm" svg:y="19.201cm">
          <draw:text-box>
            <text:p text:style-name="P2"><text:span text:style-name="T7">20</text:span></text:p>
          </draw:text-box>
        </draw:frame>
        <draw:frame draw:style-name="gr3" draw:text-style-name="P4" draw:layer="layout" svg:width="11.9cm" svg:height="0.353cm" svg:x="2.785cm" svg:y="19.189cm">
          <draw:text-box>
            <text:p text:style-name="P2"><text:span text:style-name="T3"><text:s/></text:span><text:span text:style-name="T8"><text:s/></text:span><text:span text:style-name="T8">Hasło: </text:span><text:span text:style-name="T9"><text:s/>Utopia <text:s/>[utopizm]</text:span><text:span text:style-name="T8"> <text:s/>[w:] </text:span><text:span text:style-name="T9"><text:s/>Powszechna <text:s/>Encyklopedia <text:s/>Filozofii</text:span><text:span text:style-name="T8">, <text:s/>Lublin <text:s/>2008, <text:s/>t. <text:s/>9, <text:s/></text:span></text:p>
          </draw:text-box>
        </draw:frame>
        <draw:frame draw:style-name="gr3" draw:text-style-name="P4" draw:layer="layout" svg:width="0.929cm" svg:height="0.353cm" svg:x="2cm" svg:y="19.577cm">
          <draw:text-box>
            <text:p text:style-name="P2"><text:span text:style-name="T8">s. 619. 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7">21</text:span></text:p>
          </draw:text-box>
        </draw:frame>
        <draw:frame draw:style-name="gr3" draw:text-style-name="P4" draw:layer="layout" svg:width="11.694cm" svg:height="0.353cm" svg:x="2.785cm" svg:y="19.965cm">
          <draw:text-box>
            <text:p text:style-name="P2"><text:span text:style-name="T3"><text:s/></text:span><text:span text:style-name="T8"><text:s/></text:span><text:span text:style-name="T8">Hasło: </text:span><text:span text:style-name="T9">Utopia</text:span><text:span text:style-name="T8"> [w:] </text:span><text:span text:style-name="T9">Słownik terminów literackich</text:span><text:span text:style-name="T8">, pod red. Michała Głowińskiego, Teresy </text:span></text:p>
          </draw:text-box>
        </draw:frame>
        <draw:frame draw:style-name="gr3" draw:text-style-name="P4" draw:layer="layout" svg:width="12.613cm" svg:height="0.353cm" svg:x="2cm" svg:y="20.353cm">
          <draw:text-box>
            <text:p text:style-name="P2"><text:span text:style-name="T8">Kostkiewiczowej, Aleksandry Okopień-Sławińskiej, Janusza Sławińskiego, Wrocław 1988, s. 551.</text:span></text:p>
          </draw:text-box>
        </draw:frame>
        <draw:frame draw:style-name="gr7" draw:text-style-name="P7" draw:layer="layout" svg:width="0.188cm" svg:height="0.208cm" svg:x="2.6cm" svg:y="20.753cm">
          <draw:text-box>
            <text:p text:style-name="P2"><text:span text:style-name="T7">22</text:span></text:p>
          </draw:text-box>
        </draw:frame>
        <draw:frame draw:style-name="gr3" draw:text-style-name="P4" draw:layer="layout" svg:width="10.609cm" svg:height="0.353cm" svg:x="2.785cm" svg:y="20.741cm">
          <draw:text-box>
            <text:p text:style-name="P2"><text:span text:style-name="T3"><text:s/></text:span><text:span text:style-name="T8"><text:s/></text:span><text:span text:style-name="T8">J. S z a c k i, </text:span><text:span text:style-name="T9">Spotkania z Utopią</text:span><text:span text:style-name="T8">, Warszawa 1980, s. 14, 21. Por. tamże, s. 28–31.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7">23</text:span></text:p>
          </draw:text-box>
        </draw:frame>
        <draw:frame draw:style-name="gr3" draw:text-style-name="P4" draw:layer="layout" svg:width="2.351cm" svg:height="0.353cm" svg:x="2.785cm" svg:y="21.129cm">
          <draw:text-box>
            <text:p text:style-name="P2"><text:span text:style-name="T3"><text:s/></text:span><text:span text:style-name="T8"><text:s/></text:span><text:span text:style-name="T8">Tamże, s. 48–56.</text:span></text:p>
          </draw:text-box>
        </draw:frame>
        <draw:frame draw:style-name="gr7" draw:text-style-name="P7" draw:layer="layout" svg:width="0.188cm" svg:height="0.208cm" svg:x="2.6cm" svg:y="21.529cm">
          <draw:text-box>
            <text:p text:style-name="P2"><text:span text:style-name="T7">24</text:span></text:p>
          </draw:text-box>
        </draw:frame>
        <draw:frame draw:style-name="gr3" draw:text-style-name="P4" draw:layer="layout" svg:width="8.375cm" svg:height="0.353cm" svg:x="2.785cm" svg:y="21.517cm">
          <draw:text-box>
            <text:p text:style-name="P2"><text:span text:style-name="T3"><text:s/></text:span><text:span text:style-name="T8"><text:s/></text:span><text:span text:style-name="T8">A. J a w ł o w s k a, </text:span><text:span text:style-name="T9">Drogi kontrkultury</text:span><text:span text:style-name="T8">, Warszawa 1975, s. 264.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391cm" svg:height="0.433cm" svg:x="2.3cm" svg:y="1.244cm">
          <draw:text-box>
            <text:p text:style-name="P2"><text:span text:style-name="T4">74</text:span></text:p>
          </draw:text-box>
        </draw:frame>
        <draw:frame draw:style-name="gr9" draw:text-style-name="P9" draw:layer="layout" svg:width="2.407cm" svg:height="0.39cm" svg:x="12.412cm" svg:y="1.275cm">
          <draw:text-box>
            <text:p text:style-name="P2"><text:span text:style-name="T12">Stanisław Stabro</text:span></text:p>
          </draw:text-box>
        </draw:frame>
        <draw:frame draw:style-name="gr4" draw:text-style-name="P5" draw:layer="layout" svg:width="12.401cm" svg:height="0.433cm" svg:x="2.9cm" svg:y="2.245cm">
          <draw:text-box>
            <text:p text:style-name="P2"><text:span text:style-name="T4">Według Jawłowskiej utopie można rozróżnić na utopie realizowane, przeżywa-</text:span></text:p>
          </draw:text-box>
        </draw:frame>
        <draw:frame draw:style-name="gr4" draw:text-style-name="P5" draw:layer="layout" svg:width="2.216cm" svg:height="0.433cm" svg:x="2.3cm" svg:y="2.711cm">
          <draw:text-box>
            <text:p text:style-name="P2"><text:span text:style-name="T4">ne i społeczne</text:span></text:p>
          </draw:text-box>
        </draw:frame>
        <draw:frame draw:style-name="gr5" draw:text-style-name="P6" draw:layer="layout" svg:width="0.231cm" svg:height="0.247cm" svg:x="4.466cm" svg:y="2.726cm">
          <draw:text-box>
            <text:p text:style-name="P2"><text:span text:style-name="T6">25</text:span></text:p>
          </draw:text-box>
        </draw:frame>
        <draw:frame draw:style-name="gr4" draw:text-style-name="P5" draw:layer="layout" svg:width="10.306cm" svg:height="0.433cm" svg:x="4.689cm" svg:y="2.711cm">
          <draw:text-box>
            <text:p text:style-name="P2"><text:span text:style-name="T4">. reasumując, szerokie rozumienie utopijnego myślenia obecnego </text:span></text:p>
          </draw:text-box>
        </draw:frame>
        <draw:frame draw:style-name="gr4" draw:text-style-name="P5" draw:layer="layout" svg:width="12.474cm" svg:height="0.433cm" svg:x="2.3cm" svg:y="3.177cm">
          <draw:text-box>
            <text:p text:style-name="P2"><text:span text:style-name="T4">w </text:span><text:span text:style-name="T5">Motorach</text:span><text:span text:style-name="T4"> będzie dotyczyło postawy ich bohatera wobec rzeczywistości oraz </text:span></text:p>
          </draw:text-box>
        </draw:frame>
        <draw:frame draw:style-name="gr4" draw:text-style-name="P5" draw:layer="layout" svg:width="12.719cm" svg:height="0.433cm" svg:x="2.3cm" svg:y="3.642cm">
          <draw:text-box>
            <text:p text:style-name="P2"><text:span text:style-name="T4">zawartego w powieści projektu ontologicznego i politycznego, autorstwa pisarza.</text:span></text:p>
          </draw:text-box>
        </draw:frame>
        <draw:frame draw:style-name="gr4" draw:text-style-name="P5" draw:layer="layout" svg:width="2.783cm" svg:height="0.433cm" svg:x="2.9cm" svg:y="4.108cm">
          <draw:text-box>
            <text:p text:style-name="P2"><text:span text:style-name="T4">Nieprzypadkowo </text:span></text:p>
          </draw:text-box>
        </draw:frame>
        <draw:frame draw:style-name="gr4" draw:text-style-name="P5" draw:layer="layout" svg:width="1.361cm" svg:height="0.433cm" svg:x="5.81cm" svg:y="4.108cm">
          <draw:text-box>
            <text:p text:style-name="P2"><text:span text:style-name="T4">narracja </text:span></text:p>
          </draw:text-box>
        </draw:frame>
        <draw:frame draw:style-name="gr4" draw:text-style-name="P5" draw:layer="layout" svg:width="2.398cm" svg:height="0.433cm" svg:x="7.297cm" svg:y="4.108cm">
          <draw:text-box>
            <text:p text:style-name="P2"><text:span text:style-name="T4">neurotycznego </text:span></text:p>
          </draw:text-box>
        </draw:frame>
        <draw:frame draw:style-name="gr4" draw:text-style-name="P5" draw:layer="layout" svg:width="1.513cm" svg:height="0.433cm" svg:x="9.819cm" svg:y="4.108cm">
          <draw:text-box>
            <text:p text:style-name="P2"><text:span text:style-name="T4">narratora </text:span></text:p>
          </draw:text-box>
        </draw:frame>
        <draw:frame draw:style-name="gr4" draw:text-style-name="P5" draw:layer="layout" svg:width="0.387cm" svg:height="0.433cm" svg:x="11.457cm" svg:y="4.108cm">
          <draw:text-box>
            <text:p text:style-name="P2"><text:span text:style-name="T4">w </text:span></text:p>
          </draw:text-box>
        </draw:frame>
        <draw:frame draw:style-name="gr4" draw:text-style-name="P5" draw:layer="layout" svg:width="1.814cm" svg:height="0.433cm" svg:x="11.975cm" svg:y="4.108cm">
          <draw:text-box>
            <text:p text:style-name="P2"><text:span text:style-name="T4">pierwszym </text:span></text:p>
          </draw:text-box>
        </draw:frame>
        <draw:frame draw:style-name="gr4" draw:text-style-name="P5" draw:layer="layout" svg:width="0.993cm" svg:height="0.433cm" svg:x="13.916cm" svg:y="4.108cm">
          <draw:text-box>
            <text:p text:style-name="P2"><text:span text:style-name="T4">tomie </text:span></text:p>
          </draw:text-box>
        </draw:frame>
        <draw:frame draw:style-name="gr4" draw:text-style-name="P5" draw:layer="layout" svg:width="12.363cm" svg:height="0.433cm" svg:x="2.3cm" svg:y="4.574cm">
          <draw:text-box>
            <text:p text:style-name="P2"><text:span text:style-name="T5">Motorów</text:span><text:span text:style-name="T4"> rozpoczyna się, w ramach przedakcji, od chaotycznego, onirycznego </text:span></text:p>
          </draw:text-box>
        </draw:frame>
        <draw:frame draw:style-name="gr4" draw:text-style-name="P5" draw:layer="layout" svg:width="12.27cm" svg:height="0.433cm" svg:x="2.3cm" svg:y="5.039cm">
          <draw:text-box>
            <text:p text:style-name="P2"><text:span text:style-name="T4">motywu. We śnie główny bohater powieści utożsamia się bowiem z wizją gór </text:span></text:p>
          </draw:text-box>
        </draw:frame>
        <draw:frame draw:style-name="gr4" draw:text-style-name="P5" draw:layer="layout" svg:width="12.448cm" svg:height="0.433cm" svg:x="2.3cm" svg:y="5.505cm">
          <draw:text-box>
            <text:p text:style-name="P2"><text:span text:style-name="T4">Kaukazu, z punktu widzenia cierpiącego karę Prometeusza. Następnie z fallicz-</text:span></text:p>
          </draw:text-box>
        </draw:frame>
        <draw:frame draw:style-name="gr4" draw:text-style-name="P5" draw:layer="layout" svg:width="12.804cm" svg:height="0.433cm" svg:x="2.3cm" svg:y="5.971cm">
          <draw:text-box>
            <text:p text:style-name="P2"><text:span text:style-name="T4">nym bogiem Priapem, synem Dionizosa i Afrodyty lub jak mówią inne przekazy, </text:span></text:p>
          </draw:text-box>
        </draw:frame>
        <draw:frame draw:style-name="gr4" draw:text-style-name="P5" draw:layer="layout" svg:width="12.334cm" svg:height="0.433cm" svg:x="2.3cm" svg:y="6.436cm">
          <draw:text-box>
            <text:p text:style-name="P2"><text:span text:style-name="T4">Zeusa i Afrodyty, albo Adonisa i Afrodyty. Priap, będąc symbolem płodności, </text:span></text:p>
          </draw:text-box>
        </draw:frame>
        <draw:frame draw:style-name="gr4" draw:text-style-name="P5" draw:layer="layout" svg:width="12.512cm" svg:height="0.433cm" svg:x="2.3cm" svg:y="6.902cm">
          <draw:text-box>
            <text:p text:style-name="P2"><text:span text:style-name="T4">występował w orszaku Dionizosa, również ze względu na pewne podobieństwo </text:span></text:p>
          </draw:text-box>
        </draw:frame>
        <draw:frame draw:style-name="gr4" draw:text-style-name="P5" draw:layer="layout" svg:width="5.078cm" svg:height="0.433cm" svg:x="2.3cm" svg:y="7.368cm">
          <draw:text-box>
            <text:p text:style-name="P2"><text:span text:style-name="T4">łączące go z sylenami i satyrami</text:span></text:p>
          </draw:text-box>
        </draw:frame>
        <draw:frame draw:style-name="gr5" draw:text-style-name="P6" draw:layer="layout" svg:width="0.231cm" svg:height="0.247cm" svg:x="7.458cm" svg:y="7.383cm">
          <draw:text-box>
            <text:p text:style-name="P2"><text:span text:style-name="T6">26</text:span></text:p>
          </draw:text-box>
        </draw:frame>
        <draw:frame draw:style-name="gr4" draw:text-style-name="P5" draw:layer="layout" svg:width="6.991cm" svg:height="0.433cm" svg:x="7.684cm" svg:y="7.368cm">
          <draw:text-box>
            <text:p text:style-name="P2"><text:span text:style-name="T4">. Narrator utożsamia się, nadal we śnie, rów-</text:span></text:p>
          </draw:text-box>
        </draw:frame>
        <draw:frame draw:style-name="gr4" draw:text-style-name="P5" draw:layer="layout" svg:width="12.186cm" svg:height="0.433cm" svg:x="2.3cm" svg:y="7.833cm">
          <draw:text-box>
            <text:p text:style-name="P2"><text:span text:style-name="T4">nież z samym Dionizosem, bogiem winnej latorośli, wina i mistycznego szału</text:span></text:p>
          </draw:text-box>
        </draw:frame>
        <draw:frame draw:style-name="gr5" draw:text-style-name="P6" draw:layer="layout" svg:width="0.231cm" svg:height="0.247cm" svg:x="14.477cm" svg:y="7.848cm">
          <draw:text-box>
            <text:p text:style-name="P2"><text:span text:style-name="T6">27</text:span></text:p>
          </draw:text-box>
        </draw:frame>
        <draw:frame draw:style-name="gr4" draw:text-style-name="P5" draw:layer="layout" svg:width="0.387cm" svg:height="0.433cm" svg:x="14.703cm" svg:y="7.833cm">
          <draw:text-box>
            <text:p text:style-name="P2"><text:span text:style-name="T4">. </text:span></text:p>
          </draw:text-box>
        </draw:frame>
        <draw:frame draw:style-name="gr4" draw:text-style-name="P5" draw:layer="layout" svg:width="12.296cm" svg:height="0.433cm" svg:x="2.3cm" svg:y="8.299cm">
          <draw:text-box>
            <text:p text:style-name="P2"><text:span text:style-name="T4">Jednak przede wszystkim z Panem, arkadyjskim bóstwem opiekuńczym paste-</text:span></text:p>
          </draw:text-box>
        </draw:frame>
        <draw:frame draw:style-name="gr4" draw:text-style-name="P5" draw:layer="layout" svg:width="12.664cm" svg:height="0.433cm" svg:x="2.3cm" svg:y="8.765cm">
          <draw:text-box>
            <text:p text:style-name="P2"><text:span text:style-name="T4">rzy i trzód, obdarzonym nieprzeciętną aktywnością seksualną. Przedstawiano go </text:span></text:p>
          </draw:text-box>
        </draw:frame>
        <draw:frame draw:style-name="gr4" draw:text-style-name="P5" draw:layer="layout" svg:width="12.88cm" svg:height="0.433cm" svg:x="2.3cm" svg:y="9.23cm">
          <draw:text-box>
            <text:p text:style-name="P2"><text:span text:style-name="T4">jako demona, półczłowieka, półzwierzę, mające na czole dwa różki, ciało pokryte </text:span></text:p>
          </draw:text-box>
        </draw:frame>
        <draw:frame draw:style-name="gr4" draw:text-style-name="P5" draw:layer="layout" svg:width="12.757cm" svg:height="0.433cm" svg:x="2.3cm" svg:y="9.696cm">
          <draw:text-box>
            <text:p text:style-name="P2"><text:span text:style-name="T4">sierścią, <text:s/>koźle <text:s/>nogi <text:s/>zakończone rozciętymi kopytami. Atrybuty <text:s/>Pana <text:s/>to <text:s/>syrin-</text:span></text:p>
          </draw:text-box>
        </draw:frame>
        <draw:frame draw:style-name="gr4" draw:text-style-name="P5" draw:layer="layout" svg:width="12.338cm" svg:height="0.433cm" svg:x="2.3cm" svg:y="10.162cm">
          <draw:text-box>
            <text:p text:style-name="P2"><text:span text:style-name="T4">ga, kij pasterski, wieniec jodłowy lub gałązka jodły w ręce. Także i on chętnie </text:span></text:p>
          </draw:text-box>
        </draw:frame>
        <draw:frame draw:style-name="gr4" draw:text-style-name="P5" draw:layer="layout" svg:width="4.997cm" svg:height="0.433cm" svg:x="2.3cm" svg:y="10.627cm">
          <draw:text-box>
            <text:p text:style-name="P2"><text:span text:style-name="T4">przebywał w orszaku Dionizosa</text:span></text:p>
          </draw:text-box>
        </draw:frame>
        <draw:frame draw:style-name="gr5" draw:text-style-name="P6" draw:layer="layout" svg:width="0.231cm" svg:height="0.247cm" svg:x="7.267cm" svg:y="10.642cm">
          <draw:text-box>
            <text:p text:style-name="P2"><text:span text:style-name="T6">28</text:span></text:p>
          </draw:text-box>
        </draw:frame>
        <draw:frame draw:style-name="gr4" draw:text-style-name="P5" draw:layer="layout" svg:width="7.258cm" svg:height="0.433cm" svg:x="7.493cm" svg:y="10.627cm">
          <draw:text-box>
            <text:p text:style-name="P2"><text:span text:style-name="T4">. rzymskiego boga Fałnusa natomiast identyfi-</text:span></text:p>
          </draw:text-box>
        </draw:frame>
        <draw:frame draw:style-name="gr4" draw:text-style-name="P5" draw:layer="layout" svg:width="12.495cm" svg:height="0.433cm" svg:x="2.3cm" svg:y="11.093cm">
          <draw:text-box>
            <text:p text:style-name="P2"><text:span text:style-name="T4">kowano właśnie z powyżej wzmiankowanym Panem. Fauny były to stworzenia </text:span></text:p>
          </draw:text-box>
        </draw:frame>
        <draw:frame draw:style-name="gr4" draw:text-style-name="P5" draw:layer="layout" svg:width="12.702cm" svg:height="0.433cm" svg:x="2.3cm" svg:y="11.559cm">
          <draw:text-box>
            <text:p text:style-name="P2"><text:span text:style-name="T4">polne i leśne, towarzyszące pasterzom, podobnie jak helleńscy satyrowie. byli to </text:span></text:p>
          </draw:text-box>
        </draw:frame>
        <draw:frame draw:style-name="gr4" draw:text-style-name="P5" draw:layer="layout" svg:width="12.749cm" svg:height="0.433cm" svg:x="2.3cm" svg:y="12.024cm">
          <draw:text-box>
            <text:p text:style-name="P2"><text:span text:style-name="T4">półmężczyźni, półkozły, mający rogi na głowie i kopyta zamiast stóp. Ich atrybu-</text:span></text:p>
          </draw:text-box>
        </draw:frame>
        <draw:frame draw:style-name="gr4" draw:text-style-name="P5" draw:layer="layout" svg:width="8.448cm" svg:height="0.433cm" svg:x="2.3cm" svg:y="12.49cm">
          <draw:text-box>
            <text:p text:style-name="P2"><text:span text:style-name="T4">tami były: koźla skóra, kostur pasterski i róg obfitości</text:span></text:p>
          </draw:text-box>
        </draw:frame>
        <draw:frame draw:style-name="gr5" draw:text-style-name="P6" draw:layer="layout" svg:width="0.231cm" svg:height="0.247cm" svg:x="10.653cm" svg:y="12.505cm">
          <draw:text-box>
            <text:p text:style-name="P2"><text:span text:style-name="T6">29</text:span></text:p>
          </draw:text-box>
        </draw:frame>
        <draw:frame draw:style-name="gr4" draw:text-style-name="P5" draw:layer="layout" svg:width="0.387cm" svg:height="0.433cm" svg:x="10.879cm" svg:y="12.49cm">
          <draw:text-box>
            <text:p text:style-name="P2"><text:span text:style-name="T4">.</text:span></text:p>
          </draw:text-box>
        </draw:frame>
        <draw:frame draw:style-name="gr4" draw:text-style-name="P5" draw:layer="layout" svg:width="12.575cm" svg:height="0.433cm" svg:x="2.9cm" svg:y="12.956cm">
          <draw:text-box>
            <text:p text:style-name="P2"><text:span text:style-name="T4">Dokładnie <text:s/>w <text:s/>taki <text:s/>sam <text:s/>sposób <text:s/>narrator <text:s/>opisuje <text:s/>wcielenie <text:s/>swojego <text:s/>bohatera </text:span></text:p>
          </draw:text-box>
        </draw:frame>
        <draw:frame draw:style-name="gr4" draw:text-style-name="P5" draw:layer="layout" svg:width="12.448cm" svg:height="0.433cm" svg:x="2.3cm" svg:y="13.421cm">
          <draw:text-box>
            <text:p text:style-name="P2"><text:span text:style-name="T4">jako „fallicznego, jądrzastego Pana, który z nimfy Syrinks zamienionej w trzci-</text:span></text:p>
          </draw:text-box>
        </draw:frame>
        <draw:frame draw:style-name="gr4" draw:text-style-name="P5" draw:layer="layout" svg:width="12.3cm" svg:height="0.433cm" svg:x="2.3cm" svg:y="13.887cm">
          <draw:text-box>
            <text:p text:style-name="P2"><text:span text:style-name="T4">nę, uczynił narzędzie muzyczne o siedmiu otworach: piszczałkę syrinks – i na </text:span></text:p>
          </draw:text-box>
        </draw:frame>
        <draw:frame draw:style-name="gr4" draw:text-style-name="P5" draw:layer="layout" svg:width="12.486cm" svg:height="0.433cm" svg:x="2.3cm" svg:y="14.353cm">
          <draw:text-box>
            <text:p text:style-name="P2"><text:span text:style-name="T4">niej – na tej nimfie pięknej – gra […], a dziewięć muz zestraja z rytmem pieśni </text:span></text:p>
          </draw:text-box>
        </draw:frame>
        <draw:frame draw:style-name="gr4" draw:text-style-name="P5" draw:layer="layout" svg:width="12.507cm" svg:height="0.433cm" svg:x="2.3cm" svg:y="14.818cm">
          <draw:text-box>
            <text:p text:style-name="P2"><text:span text:style-name="T4">tętno krwi (zataczają się w tańcu, omdlewają z żądzy i z wyciągniętymi dłońmi </text:span></text:p>
          </draw:text-box>
        </draw:frame>
        <draw:frame draw:style-name="gr4" draw:text-style-name="P5" draw:layer="layout" svg:width="8.524cm" svg:height="0.433cm" svg:x="2.3cm" svg:y="15.284cm">
          <draw:text-box>
            <text:p text:style-name="P2"><text:span text:style-name="T4">podsuwają się rozdygotane pod kosmaty brzuch Pana”</text:span></text:p>
          </draw:text-box>
        </draw:frame>
        <draw:frame draw:style-name="gr5" draw:text-style-name="P6" draw:layer="layout" svg:width="0.231cm" svg:height="0.247cm" svg:x="10.734cm" svg:y="15.299cm">
          <draw:text-box>
            <text:p text:style-name="P2"><text:span text:style-name="T6">30</text:span></text:p>
          </draw:text-box>
        </draw:frame>
        <draw:frame draw:style-name="gr4" draw:text-style-name="P5" draw:layer="layout" svg:width="3.986cm" svg:height="0.433cm" svg:x="10.958cm" svg:y="15.284cm">
          <draw:text-box>
            <text:p text:style-name="P2"><text:span text:style-name="T4">. Literacki portret owego </text:span></text:p>
          </draw:text-box>
        </draw:frame>
        <draw:frame draw:style-name="gr4" draw:text-style-name="P5" draw:layer="layout" svg:width="12.77cm" svg:height="0.433cm" svg:x="2.3cm" svg:y="15.75cm">
          <draw:text-box>
            <text:p text:style-name="P2"><text:span text:style-name="T4">bohatera, którego imię utworzone zostało przez pisarza od nazwy winodajnej wy-</text:span></text:p>
          </draw:text-box>
        </draw:frame>
        <draw:frame draw:style-name="gr4" draw:text-style-name="P5" draw:layer="layout" svg:width="13.053cm" svg:height="0.433cm" svg:x="2.3cm" svg:y="16.215cm">
          <draw:text-box>
            <text:p text:style-name="P2"><text:span text:style-name="T4">spy, pojawia się w mowie pozornie zależnej: „W olbrzymiej, wklęsłej tarczy lustra </text:span></text:p>
          </draw:text-box>
        </draw:frame>
        <draw:frame draw:style-name="gr4" draw:text-style-name="P5" draw:layer="layout" svg:width="12.901cm" svg:height="0.433cm" svg:x="2.3cm" svg:y="16.681cm">
          <draw:text-box>
            <text:p text:style-name="P2"><text:span text:style-name="T4">[…] – widzi arkadyjską krainę, a wraz jakby siebie i swe myśli zagęszczone w po-</text:span></text:p>
          </draw:text-box>
        </draw:frame>
        <draw:frame draw:style-name="gr4" draw:text-style-name="P5" draw:layer="layout" svg:width="9.853cm" svg:height="0.433cm" svg:x="2.3cm" svg:y="17.147cm">
          <draw:text-box>
            <text:p text:style-name="P2"><text:span text:style-name="T4">nętne kształty dziewięciu nagich muz – on, Pan: Cyprian Fałn”</text:span></text:p>
          </draw:text-box>
        </draw:frame>
        <draw:frame draw:style-name="gr5" draw:text-style-name="P6" draw:layer="layout" svg:width="0.231cm" svg:height="0.247cm" svg:x="12.089cm" svg:y="17.162cm">
          <draw:text-box>
            <text:p text:style-name="P2"><text:span text:style-name="T6">31</text:span></text:p>
          </draw:text-box>
        </draw:frame>
        <draw:line draw:style-name="gr6" draw:text-style-name="P1" draw:layer="layout" svg:x1="2.3cm" svg:y1="18.307cm" svg:x2="4.8cm" svg:y2="18.307cm">
          <text:p/>
        </draw:line>
        <draw:frame draw:style-name="gr4" draw:text-style-name="P5" draw:layer="layout" svg:width="2.55cm" svg:height="0.433cm" svg:x="12.313cm" svg:y="17.147cm">
          <draw:text-box>
            <text:p text:style-name="P2"><text:span text:style-name="T4">. Te muzy, sym-</text:span></text:p>
          </draw:text-box>
        </draw:frame>
        <draw:frame draw:style-name="gr7" draw:text-style-name="P7" draw:layer="layout" svg:width="0.188cm" svg:height="0.208cm" svg:x="2.9cm" svg:y="18.425cm">
          <draw:text-box>
            <text:p text:style-name="P2"><text:span text:style-name="T7">25</text:span></text:p>
          </draw:text-box>
        </draw:frame>
        <draw:frame draw:style-name="gr3" draw:text-style-name="P4" draw:layer="layout" svg:width="2.109cm" svg:height="0.353cm" svg:x="3.085cm" svg:y="18.413cm">
          <draw:text-box>
            <text:p text:style-name="P2"><text:span text:style-name="T3"><text:s/></text:span><text:span text:style-name="T8"><text:s/></text:span><text:span text:style-name="T8">Tamże, s. 267. </text:span></text:p>
          </draw:text-box>
        </draw:frame>
        <draw:frame draw:style-name="gr7" draw:text-style-name="P7" draw:layer="layout" svg:width="0.188cm" svg:height="0.208cm" svg:x="2.9cm" svg:y="18.813cm">
          <draw:text-box>
            <text:p text:style-name="P2"><text:span text:style-name="T7">26</text:span></text:p>
          </draw:text-box>
        </draw:frame>
        <draw:frame draw:style-name="gr3" draw:text-style-name="P4" draw:layer="layout" svg:width="11.761cm" svg:height="0.353cm" svg:x="3.085cm" svg:y="18.801cm">
          <draw:text-box>
            <text:p text:style-name="P2"><text:span text:style-name="T3"><text:s/></text:span><text:span text:style-name="T8"><text:s/></text:span><text:span text:style-name="T8">Hasło: </text:span><text:span text:style-name="T9">Priapos</text:span><text:span text:style-name="T8"> [w:] P. G r i m a l, </text:span><text:span text:style-name="T9">Słownik mitologii greckiej i rzymskiej</text:span><text:span text:style-name="T8">, przekł. M. bonar-</text:span></text:p>
          </draw:text-box>
        </draw:frame>
        <draw:frame draw:style-name="gr3" draw:text-style-name="P4" draw:layer="layout" svg:width="3.562cm" svg:height="0.353cm" svg:x="2.3cm" svg:y="19.189cm">
          <draw:text-box>
            <text:p text:style-name="P2"><text:span text:style-name="T8">ska, Wrocław 1990, s. 302. </text:span></text:p>
          </draw:text-box>
        </draw:frame>
        <draw:frame draw:style-name="gr7" draw:text-style-name="P7" draw:layer="layout" svg:width="0.188cm" svg:height="0.208cm" svg:x="2.9cm" svg:y="19.589cm">
          <draw:text-box>
            <text:p text:style-name="P2"><text:span text:style-name="T7">27</text:span></text:p>
          </draw:text-box>
        </draw:frame>
        <draw:frame draw:style-name="gr3" draw:text-style-name="P4" draw:layer="layout" svg:width="4.612cm" svg:height="0.353cm" svg:x="3.085cm" svg:y="19.577cm">
          <draw:text-box>
            <text:p text:style-name="P2"><text:span text:style-name="T3"><text:s/></text:span><text:span text:style-name="T8"><text:s/></text:span><text:span text:style-name="T8">Hasło: </text:span><text:span text:style-name="T9">Dionizos</text:span><text:span text:style-name="T8">, tamże, s. 74–75. <text:s/></text:span></text:p>
          </draw:text-box>
        </draw:frame>
        <draw:frame draw:style-name="gr7" draw:text-style-name="P7" draw:layer="layout" svg:width="0.188cm" svg:height="0.208cm" svg:x="2.9cm" svg:y="19.977cm">
          <draw:text-box>
            <text:p text:style-name="P2"><text:span text:style-name="T7">28</text:span></text:p>
          </draw:text-box>
        </draw:frame>
        <draw:frame draw:style-name="gr3" draw:text-style-name="P4" draw:layer="layout" svg:width="4.153cm" svg:height="0.353cm" svg:x="3.085cm" svg:y="19.965cm">
          <draw:text-box>
            <text:p text:style-name="P2"><text:span text:style-name="T3"><text:s/></text:span><text:span text:style-name="T8"><text:s/></text:span><text:span text:style-name="T8">Hasło: </text:span><text:span text:style-name="T9">Pan</text:span><text:span text:style-name="T8">, tamże, s. 273–274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7">29</text:span></text:p>
          </draw:text-box>
        </draw:frame>
        <draw:frame draw:style-name="gr3" draw:text-style-name="P4" draw:layer="layout" svg:width="11.685cm" svg:height="0.353cm" svg:x="3.085cm" svg:y="20.353cm">
          <draw:text-box>
            <text:p text:style-name="P2"><text:span text:style-name="T3"><text:s/></text:span><text:span text:style-name="T8"><text:s/></text:span><text:span text:style-name="T8">Hasło: </text:span><text:span text:style-name="T9">Faunus</text:span><text:span text:style-name="T8">, tamże, s. 98–99. Por. hasło </text:span><text:span text:style-name="T9">Faunus</text:span><text:span text:style-name="T8"> [w:] J. S c h m i d t, </text:span><text:span text:style-name="T9">Słownik mitologii </text:span></text:p>
          </draw:text-box>
        </draw:frame>
        <draw:frame draw:style-name="gr3" draw:text-style-name="P4" draw:layer="layout" svg:width="7.991cm" svg:height="0.353cm" svg:x="2.3cm" svg:y="20.741cm">
          <draw:text-box>
            <text:p text:style-name="P2"><text:span text:style-name="T9">greckiej i rzymskiej</text:span><text:span text:style-name="T8">, przeł. bożena Sęk, Katowice 1992, s. 103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7">30</text:span></text:p>
          </draw:text-box>
        </draw:frame>
        <draw:frame draw:style-name="gr3" draw:text-style-name="P4" draw:layer="layout" svg:width="7.02cm" svg:height="0.353cm" svg:x="3.085cm" svg:y="21.129cm">
          <draw:text-box>
            <text:p text:style-name="P2"><text:span text:style-name="T3"><text:s/></text:span><text:span text:style-name="T8"><text:s/></text:span><text:span text:style-name="T8">E. Z e g a d ł o w i c z, </text:span><text:span text:style-name="T9">Motory</text:span><text:span text:style-name="T8">, Łódź 1981, t. 1, s. 16.</text:span></text:p>
          </draw:text-box>
        </draw:frame>
        <draw:frame draw:style-name="gr7" draw:text-style-name="P7" draw:layer="layout" svg:width="0.188cm" svg:height="0.208cm" svg:x="2.9cm" svg:y="21.529cm">
          <draw:text-box>
            <text:p text:style-name="P2"><text:span text:style-name="T7">31</text:span></text:p>
          </draw:text-box>
        </draw:frame>
        <draw:frame draw:style-name="gr3" draw:text-style-name="P4" draw:layer="layout" svg:width="1.102cm" svg:height="0.353cm" svg:x="3.085cm" svg:y="21.517cm">
          <draw:text-box>
            <text:p text:style-name="P2"><text:span text:style-name="T3"><text:s/></text:span><text:span text:style-name="T8"><text:s/></text:span><text:span text:style-name="T8">Tamże.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91cm" svg:height="0.433cm" svg:x="14.112cm" svg:y="1.264cm">
          <draw:text-box>
            <text:p text:style-name="P2"><text:span text:style-name="T4">75</text:span></text:p>
          </draw:text-box>
        </draw:frame>
        <draw:frame draw:style-name="gr9" draw:text-style-name="P9" draw:layer="layout" svg:width="6.975cm" svg:height="0.39cm" svg:x="2cm" svg:y="1.275cm">
          <draw:text-box>
            <text:p text:style-name="P2"><text:span text:style-name="T12">„</text:span><text:span text:style-name="T12">Motory” Emila Zegadłowicza czytane po latach</text:span></text:p>
          </draw:text-box>
        </draw:frame>
        <draw:frame draw:style-name="gr4" draw:text-style-name="P5" draw:layer="layout" svg:width="12.524cm" svg:height="0.433cm" svg:x="2cm" svg:y="2.245cm">
          <draw:text-box>
            <text:p text:style-name="P2"><text:span text:style-name="T4">bolizujące uniwersum sztuki, zostają przez narratora starannie wyliczone: Klio, </text:span></text:p>
          </draw:text-box>
        </draw:frame>
        <draw:frame draw:style-name="gr4" draw:text-style-name="P5" draw:layer="layout" svg:width="12.152cm" svg:height="0.433cm" svg:x="2cm" svg:y="2.711cm">
          <draw:text-box>
            <text:p text:style-name="P2"><text:span text:style-name="T4">Eutrepe, Talia, Melpomena, Terpsychora, Erato Polihymnia, Urania, Kaliope.</text:span></text:p>
          </draw:text-box>
        </draw:frame>
        <draw:frame draw:style-name="gr4" draw:text-style-name="P5" draw:layer="layout" svg:width="12.114cm" svg:height="0.433cm" svg:x="2.6cm" svg:y="3.177cm">
          <draw:text-box>
            <text:p text:style-name="P2"><text:span text:style-name="T4">Sięgnięcie przez autora do tego typu mitologicznego, kulturowego kontekstu </text:span></text:p>
          </draw:text-box>
        </draw:frame>
        <draw:frame draw:style-name="gr4" draw:text-style-name="P5" draw:layer="layout" svg:width="12.456cm" svg:height="0.433cm" svg:x="2cm" svg:y="3.642cm">
          <draw:text-box>
            <text:p text:style-name="P2"><text:span text:style-name="T4">oraz do mitycznych bohaterów będących symbolem niezwykłej, ponadprzecięt-</text:span></text:p>
          </draw:text-box>
        </draw:frame>
        <draw:frame draw:style-name="gr4" draw:text-style-name="P5" draw:layer="layout" svg:width="12.228cm" svg:height="0.433cm" svg:x="2cm" svg:y="4.108cm">
          <draw:text-box>
            <text:p text:style-name="P2"><text:span text:style-name="T4">nej potencji i kondycji seksualnej oraz utożsamienie się z nimi, jest sygnałem </text:span></text:p>
          </draw:text-box>
        </draw:frame>
        <draw:frame draw:style-name="gr4" draw:text-style-name="P5" draw:layer="layout" svg:width="12.579cm" svg:height="0.433cm" svg:x="2cm" svg:y="4.574cm">
          <draw:text-box>
            <text:p text:style-name="P2"><text:span text:style-name="T4">i elementem owej „utopii i seksu”, mającej zapewnić Cyprianowi Fałnowi, jako </text:span></text:p>
          </draw:text-box>
        </draw:frame>
        <draw:frame draw:style-name="gr4" draw:text-style-name="P5" draw:layer="layout" svg:width="12.567cm" svg:height="0.433cm" svg:x="2cm" svg:y="5.039cm">
          <draw:text-box>
            <text:p text:style-name="P2"><text:span text:style-name="T4">człowiekowi i artyście, szczególny rodzaj nieśmiertelności. Podobnie jak i fabu-</text:span></text:p>
          </draw:text-box>
        </draw:frame>
        <draw:frame draw:style-name="gr4" draw:text-style-name="P5" draw:layer="layout" svg:width="12.338cm" svg:height="0.433cm" svg:x="2cm" svg:y="5.505cm">
          <draw:text-box>
            <text:p text:style-name="P2"><text:span text:style-name="T4">larne wykreowanie przez pisarza dwunastu postaci kobiecych, z którymi łączą </text:span></text:p>
          </draw:text-box>
        </draw:frame>
        <draw:frame draw:style-name="gr4" draw:text-style-name="P5" draw:layer="layout" svg:width="12.698cm" svg:height="0.433cm" svg:x="2cm" svg:y="5.971cm">
          <draw:text-box>
            <text:p text:style-name="P2"><text:span text:style-name="T4">głównego bohatera zróżnicowane relacje seksualne i erotyczne. Charakterystycz-</text:span></text:p>
          </draw:text-box>
        </draw:frame>
        <draw:frame draw:style-name="gr4" draw:text-style-name="P5" draw:layer="layout" svg:width="12.528cm" svg:height="0.433cm" svg:x="2cm" svg:y="6.436cm">
          <draw:text-box>
            <text:p text:style-name="P2"><text:span text:style-name="T4">ne, że gdyby z ich grona wykluczyć Ministrową oraz Dorę i Karrę – prostytutki </text:span></text:p>
          </draw:text-box>
        </draw:frame>
        <draw:frame draw:style-name="gr4" draw:text-style-name="P5" draw:layer="layout" svg:width="12.372cm" svg:height="0.433cm" svg:x="2cm" svg:y="6.902cm">
          <draw:text-box>
            <text:p text:style-name="P2"><text:span text:style-name="T4">(chociaż narrator zbliżenia bohatera z dwoma pierwszymi partnerkami określa </text:span></text:p>
          </draw:text-box>
        </draw:frame>
        <draw:frame draw:style-name="gr4" draw:text-style-name="P5" draw:layer="layout" svg:width="12.279cm" svg:height="0.433cm" svg:x="2cm" svg:y="7.368cm">
          <draw:text-box>
            <text:p text:style-name="P2"><text:span text:style-name="T4">jako „dionizyjskie”), to pozostałe balbina, Wisia, Mila, Marysia Jamrozianka, </text:span></text:p>
          </draw:text-box>
        </draw:frame>
        <draw:frame draw:style-name="gr4" draw:text-style-name="P5" draw:layer="layout" svg:width="12.27cm" svg:height="0.433cm" svg:x="2cm" svg:y="7.833cm">
          <draw:text-box>
            <text:p text:style-name="P2"><text:span text:style-name="T4">panie Kle i Ho, Irena, Maura, Ursa odpowiadałyby, w ramach paraleli, liczbie </text:span></text:p>
          </draw:text-box>
        </draw:frame>
        <draw:frame draw:style-name="gr4" draw:text-style-name="P5" draw:layer="layout" svg:width="12.778cm" svg:height="0.433cm" svg:x="2cm" svg:y="8.299cm">
          <draw:text-box>
            <text:p text:style-name="P2"><text:span text:style-name="T4">dziewięciu <text:s/>mitologicznych <text:s/>muz. <text:s/>Kamieniem <text:s/>węgielnym <text:s/>owej <text:s/>utopii <text:s/>seksual-</text:span></text:p>
          </draw:text-box>
        </draw:frame>
        <draw:frame draw:style-name="gr4" draw:text-style-name="P5" draw:layer="layout" svg:width="12.418cm" svg:height="0.433cm" svg:x="2cm" svg:y="8.765cm">
          <draw:text-box>
            <text:p text:style-name="P2"><text:span text:style-name="T4">nej w powieści Zegadłowicza była powracająca natrętnie w fabule utworu idea </text:span></text:p>
          </draw:text-box>
        </draw:frame>
        <draw:frame draw:style-name="gr4" draw:text-style-name="P5" draw:layer="layout" svg:width="12.308cm" svg:height="0.433cm" svg:x="2cm" svg:y="9.23cm">
          <draw:text-box>
            <text:p text:style-name="P2"><text:span text:style-name="T4">hormonizacji świadomości bohatera przez płeć, ujmowaną przez niego przede </text:span></text:p>
          </draw:text-box>
        </draw:frame>
        <draw:frame draw:style-name="gr4" draw:text-style-name="P5" draw:layer="layout" svg:width="6.898cm" svg:height="0.433cm" svg:x="2cm" svg:y="9.696cm">
          <draw:text-box>
            <text:p text:style-name="P2"><text:span text:style-name="T4">wszystkim w kategoriach instrumentalnych:</text:span></text:p>
          </draw:text-box>
        </draw:frame>
        <draw:frame draw:style-name="gr3" draw:text-style-name="P4" draw:layer="layout" svg:width="12.215cm" svg:height="0.353cm" svg:x="2.6cm" svg:y="10.63cm">
          <draw:text-box>
            <text:p text:style-name="P2"><text:span text:style-name="T3">Trzeba by to tak ująć: kobieta (lub: kobiecość) – na każdym etapie rozwoju inna – choć w zasa-</text:span></text:p>
          </draw:text-box>
        </draw:frame>
        <draw:frame draw:style-name="gr3" draw:text-style-name="P4" draw:layer="layout" svg:width="12.761cm" svg:height="0.353cm" svg:x="2cm" svg:y="11.036cm">
          <draw:text-box>
            <text:p text:style-name="P2"><text:span text:style-name="T3">dzie ta sama jako emocjonalność, jako hormonizowanie mózgu, który – nią właśnie zasilany – przy </text:span></text:p>
          </draw:text-box>
        </draw:frame>
        <draw:frame draw:style-name="gr3" draw:text-style-name="P4" draw:layer="layout" svg:width="12.232cm" svg:height="0.353cm" svg:x="2cm" svg:y="11.442cm">
          <draw:text-box>
            <text:p text:style-name="P2"><text:span text:style-name="T3">tej produkuje sprawność asocjacyjną, przy tamtej wzmożoną wrażliwość na barwy, na dźwięki, </text:span></text:p>
          </draw:text-box>
        </draw:frame>
        <draw:frame draw:style-name="gr3" draw:text-style-name="P4" draw:layer="layout" svg:width="12.795cm" svg:height="0.353cm" svg:x="2cm" svg:y="11.847cm">
          <draw:text-box>
            <text:p text:style-name="P2"><text:span text:style-name="T3">przy owej mistycyzm, przy innej instynkt społeczny, agresywność, rewolucyjność; albo też inaczej: </text:span></text:p>
          </draw:text-box>
        </draw:frame>
        <draw:frame draw:style-name="gr3" draw:text-style-name="P4" draw:layer="layout" svg:width="12.6cm" svg:height="0.353cm" svg:x="2cm" svg:y="12.253cm">
          <draw:text-box>
            <text:p text:style-name="P2"><text:span text:style-name="T3">w momencie zbliżania się nowego rozwoju świadomości przychodzi – zawsze? – ta pożywka: sek-</text:span></text:p>
          </draw:text-box>
        </draw:frame>
        <draw:frame draw:style-name="gr3" draw:text-style-name="P4" draw:layer="layout" svg:width="3.469cm" svg:height="0.353cm" svg:x="2cm" svg:y="12.659cm">
          <draw:text-box>
            <text:p text:style-name="P2"><text:span text:style-name="T3">sualizm, nowa […] kobieta</text:span></text:p>
          </draw:text-box>
        </draw:frame>
        <draw:frame draw:style-name="gr7" draw:text-style-name="P7" draw:layer="layout" svg:width="0.188cm" svg:height="0.208cm" svg:x="5.456cm" svg:y="12.671cm">
          <draw:text-box>
            <text:p text:style-name="P2"><text:span text:style-name="T7">32</text:span></text:p>
          </draw:text-box>
        </draw:frame>
        <draw:frame draw:style-name="gr3" draw:text-style-name="P4" draw:layer="layout" svg:width="0.317cm" svg:height="0.353cm" svg:x="5.641cm" svg:y="12.659cm">
          <draw:text-box>
            <text:p text:style-name="P2"><text:span text:style-name="T3">.</text:span></text:p>
          </draw:text-box>
        </draw:frame>
        <draw:frame draw:style-name="gr4" draw:text-style-name="P5" draw:layer="layout" svg:width="3.842cm" svg:height="0.433cm" svg:x="2.6cm" svg:y="13.527cm">
          <draw:text-box>
            <text:p text:style-name="P2"><text:span text:style-name="T4">I kilkanaście stron dalej:</text:span></text:p>
          </draw:text-box>
        </draw:frame>
        <draw:frame draw:style-name="gr3" draw:text-style-name="P4" draw:layer="layout" svg:width="11.766cm" svg:height="0.353cm" svg:x="2.6cm" svg:y="14.461cm">
          <draw:text-box>
            <text:p text:style-name="P2"><text:span text:style-name="T3">Oto czym jest seksualizm: unergetycznieniem. Narząd niewieści rodzi nie tylko ludzi, rodzi </text:span></text:p>
          </draw:text-box>
        </draw:frame>
        <draw:frame draw:style-name="gr3" draw:text-style-name="P4" draw:layer="layout" svg:width="12.901cm" svg:height="0.353cm" svg:x="2cm" svg:y="14.867cm">
          <draw:text-box>
            <text:p text:style-name="P2"><text:span text:style-name="T3">świadomość i świadomość tę wzmacnia po krańce geniuszu, więc po kres wielości. Sam akt płciowy </text:span></text:p>
          </draw:text-box>
        </draw:frame>
        <draw:frame draw:style-name="gr3" draw:text-style-name="P4" draw:layer="layout" svg:width="12.164cm" svg:height="0.353cm" svg:x="2cm" svg:y="15.273cm">
          <draw:text-box>
            <text:p text:style-name="P2"><text:span text:style-name="T3">jest tylko ułamkiem energetyki seksualnej, która stwarza gwiazdy i myśli: ewolucje i rewolucje</text:span></text:p>
          </draw:text-box>
        </draw:frame>
        <draw:frame draw:style-name="gr7" draw:text-style-name="P7" draw:layer="layout" svg:width="0.188cm" svg:height="0.208cm" svg:x="13.968cm" svg:y="15.285cm">
          <draw:text-box>
            <text:p text:style-name="P2"><text:span text:style-name="T7">33</text:span></text:p>
          </draw:text-box>
        </draw:frame>
        <draw:frame draw:style-name="gr3" draw:text-style-name="P4" draw:layer="layout" svg:width="0.317cm" svg:height="0.353cm" svg:x="14.152cm" svg:y="15.273cm">
          <draw:text-box>
            <text:p text:style-name="P2"><text:span text:style-name="T3">.</text:span></text:p>
          </draw:text-box>
        </draw:frame>
        <draw:frame draw:style-name="gr4" draw:text-style-name="P5" draw:layer="layout" svg:width="12.143cm" svg:height="0.433cm" svg:x="2.6cm" svg:y="16.141cm">
          <draw:text-box>
            <text:p text:style-name="P2"><text:span text:style-name="T4">Idee te, anachroniczne już w momencie, kiedy pojawiły się na kartach powie-</text:span></text:p>
          </draw:text-box>
        </draw:frame>
        <draw:frame draw:style-name="gr4" draw:text-style-name="P5" draw:layer="layout" svg:width="8.896cm" svg:height="0.433cm" svg:x="2cm" svg:y="16.607cm">
          <draw:text-box>
            <text:p text:style-name="P2"><text:span text:style-name="T4">ści Zegadłowicza, nie znalazły uznania w oczach krytyki</text:span></text:p>
          </draw:text-box>
        </draw:frame>
        <draw:frame draw:style-name="gr5" draw:text-style-name="P6" draw:layer="layout" svg:width="0.231cm" svg:height="0.247cm" svg:x="10.973cm" svg:y="16.622cm">
          <draw:text-box>
            <text:p text:style-name="P2"><text:span text:style-name="T6">34</text:span></text:p>
          </draw:text-box>
        </draw:frame>
        <draw:line draw:style-name="gr6" draw:text-style-name="P1" draw:layer="layout" svg:x1="2cm" svg:y1="17.531cm" svg:x2="4.499cm" svg:y2="17.531cm">
          <text:p/>
        </draw:line>
        <draw:frame draw:style-name="gr4" draw:text-style-name="P5" draw:layer="layout" svg:width="3.245cm" svg:height="0.433cm" svg:x="11.199cm" svg:y="16.607cm">
          <draw:text-box>
            <text:p text:style-name="P2"><text:span text:style-name="T4">. Podobnie jak i apo-</text:span></text:p>
          </draw:text-box>
        </draw:frame>
        <draw:frame draw:style-name="gr7" draw:text-style-name="P7" draw:layer="layout" svg:width="0.188cm" svg:height="0.208cm" svg:x="2.6cm" svg:y="17.649cm">
          <draw:text-box>
            <text:p text:style-name="P2"><text:span text:style-name="T7">32</text:span></text:p>
          </draw:text-box>
        </draw:frame>
        <draw:frame draw:style-name="gr3" draw:text-style-name="P4" draw:layer="layout" svg:width="2.431cm" svg:height="0.353cm" svg:x="2.785cm" svg:y="17.637cm">
          <draw:text-box>
            <text:p text:style-name="P2"><text:span text:style-name="T3"><text:s/></text:span><text:span text:style-name="T8"><text:s/></text:span><text:span text:style-name="T8">Tamże, s. 21–22. </text:span></text:p>
          </draw:text-box>
        </draw:frame>
        <draw:frame draw:style-name="gr7" draw:text-style-name="P7" draw:layer="layout" svg:width="0.188cm" svg:height="0.208cm" svg:x="2.6cm" svg:y="18.037cm">
          <draw:text-box>
            <text:p text:style-name="P2"><text:span text:style-name="T7">33</text:span></text:p>
          </draw:text-box>
        </draw:frame>
        <draw:frame draw:style-name="gr3" draw:text-style-name="P4" draw:layer="layout" svg:width="2.351cm" svg:height="0.353cm" svg:x="2.785cm" svg:y="18.025cm">
          <draw:text-box>
            <text:p text:style-name="P2"><text:span text:style-name="T3"><text:s/></text:span><text:span text:style-name="T8"><text:s/></text:span><text:span text:style-name="T8">Tamże, s. 32–33.</text:span></text:p>
          </draw:text-box>
        </draw:frame>
        <draw:frame draw:style-name="gr7" draw:text-style-name="P7" draw:layer="layout" svg:width="0.188cm" svg:height="0.208cm" svg:x="2.6cm" svg:y="18.425cm">
          <draw:text-box>
            <text:p text:style-name="P2"><text:span text:style-name="T7">34</text:span></text:p>
          </draw:text-box>
        </draw:frame>
        <draw:frame draw:style-name="gr3" draw:text-style-name="P4" draw:layer="layout" svg:width="12.621cm" svg:height="0.353cm" svg:x="2.785cm" svg:y="18.413cm">
          <draw:text-box>
            <text:p text:style-name="P2"><text:span text:style-name="T3"><text:s/></text:span><text:span text:style-name="T8"><text:s/></text:span><text:span text:style-name="T8">J. <text:s/>Ty n e c k i, </text:span><text:span text:style-name="T9"><text:s/>Wstęp</text:span><text:span text:style-name="T8"> <text:s/>[w:] <text:s/>E. <text:s/>Z e g a d ł o w i c z, </text:span><text:span text:style-name="T9"><text:s/>Motory</text:span><text:span text:style-name="T8">, <text:s/>dz. <text:s/>cyt., <text:s/>s. <text:s/>6: <text:s/>„Interpretacja <text:s/>zda-</text:span></text:p>
          </draw:text-box>
        </draw:frame>
        <draw:frame draw:style-name="gr3" draw:text-style-name="P4" draw:layer="layout" svg:width="12.939cm" svg:height="0.353cm" svg:x="2cm" svg:y="18.801cm">
          <draw:text-box>
            <text:p text:style-name="P2"><text:span text:style-name="T8">rzeń <text:s/>przedstawionych <text:s/>w <text:s/>powieści <text:s/>i <text:s/>zegadłowiczowska <text:s/>teoria <text:s/>związków <text:s/>między <text:s/>strefą <text:s/>intymną </text:span></text:p>
          </draw:text-box>
        </draw:frame>
        <draw:frame draw:style-name="gr3" draw:text-style-name="P4" draw:layer="layout" svg:width="12.3cm" svg:height="0.353cm" svg:x="2cm" svg:y="19.189cm">
          <draw:text-box>
            <text:p text:style-name="P2"><text:span text:style-name="T8">i społeczną ludzkiej egzystencji są – niestety – co najmniej wątpliwe. Zegadłowiczowi zabrakło </text:span></text:p>
          </draw:text-box>
        </draw:frame>
        <draw:frame draw:style-name="gr3" draw:text-style-name="P4" draw:layer="layout" svg:width="13.341cm" svg:height="0.353cm" svg:x="2cm" svg:y="19.577cm">
          <draw:text-box>
            <text:p text:style-name="P2"><text:span text:style-name="T8">rzetelnej <text:s/>kultury <text:s/>umysłowej <text:s/>– <text:s/>obracał <text:s/>się <text:s/>w <text:s/>kręgu <text:s/>truizmów <text:s/>i <text:s/>uproszczeń”. <text:s/>Por. <text:s/>I. <text:s/>S k w a r e k, </text:span></text:p>
          </draw:text-box>
        </draw:frame>
        <draw:frame draw:style-name="gr3" draw:text-style-name="P4" draw:layer="layout" svg:width="13.023cm" svg:height="0.353cm" svg:x="2cm" svg:y="19.965cm">
          <draw:text-box>
            <text:p text:style-name="P2"><text:span text:style-name="T9">Autobiograficzne <text:s/>powieści <text:s/>Zegadłowicza</text:span><text:span text:style-name="T8"> <text:s/>[w:] </text:span><text:span text:style-name="T9"><text:s/>Studia <text:s/>o <text:s/>Zegadłowiczu</text:span><text:span text:style-name="T8">, <text:s/>dz. <text:s/>cyt., <text:s/>s. <text:s/>79: <text:s/>„W <text:s/>wiel-</text:span></text:p>
          </draw:text-box>
        </draw:frame>
        <draw:frame draw:style-name="gr3" draw:text-style-name="P4" draw:layer="layout" svg:width="12.622cm" svg:height="0.353cm" svg:x="2cm" svg:y="20.353cm">
          <draw:text-box>
            <text:p text:style-name="P2"><text:span text:style-name="T8">kim monologu Cypriana Fałna dominują trzy tematy: artysty, kobiety i rewolucji. Powieść nie jest </text:span></text:p>
          </draw:text-box>
        </draw:frame>
        <draw:frame draw:style-name="gr3" draw:text-style-name="P4" draw:layer="layout" svg:width="12.181cm" svg:height="0.353cm" svg:x="2cm" svg:y="20.741cm">
          <draw:text-box>
            <text:p text:style-name="P2"><text:span text:style-name="T8">rewelacją formalną. Łączy bardzo powierzchowne wpływy J. Joyce’a i T. Manna ze swoistymi </text:span></text:p>
          </draw:text-box>
        </draw:frame>
        <draw:frame draw:style-name="gr3" draw:text-style-name="P4" draw:layer="layout" svg:width="12.647cm" svg:height="0.353cm" svg:x="2cm" svg:y="21.129cm">
          <draw:text-box>
            <text:p text:style-name="P2"><text:span text:style-name="T8">właściwościami stylistycznymi prozy Zegadłowicza, a prawo do »wyrażania siebie« przeradza się <text:s/></text:span></text:p>
          </draw:text-box>
        </draw:frame>
        <draw:frame draw:style-name="gr3" draw:text-style-name="P4" draw:layer="layout" svg:width="12.385cm" svg:height="0.353cm" svg:x="2cm" svg:y="21.517cm">
          <draw:text-box>
            <text:p text:style-name="P2"><text:span text:style-name="T8">w niektórych partiach w ekshibicjonizm graniczący z pornografią, pornografia zaś graniczy z de-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699cm" svg:x2="14.8cm" svg:y2="1.699cm">
          <text:p/>
        </draw:line>
        <draw:frame draw:style-name="gr4" draw:text-style-name="P5" draw:layer="layout" svg:width="0.391cm" svg:height="0.433cm" svg:x="2.3cm" svg:y="1.244cm">
          <draw:text-box>
            <text:p text:style-name="P2"><text:span text:style-name="T4">76</text:span></text:p>
          </draw:text-box>
        </draw:frame>
        <draw:frame draw:style-name="gr9" draw:text-style-name="P9" draw:layer="layout" svg:width="2.407cm" svg:height="0.39cm" svg:x="12.412cm" svg:y="1.275cm">
          <draw:text-box>
            <text:p text:style-name="P2"><text:span text:style-name="T12">Stanisław Stabro</text:span></text:p>
          </draw:text-box>
        </draw:frame>
        <draw:frame draw:style-name="gr4" draw:text-style-name="P5" draw:layer="layout" svg:width="5.281cm" svg:height="0.433cm" svg:x="2.3cm" svg:y="2.245cm">
          <draw:text-box>
            <text:p text:style-name="P2"><text:span text:style-name="T4">teoza seksu jako siły motorycznej</text:span></text:p>
          </draw:text-box>
        </draw:frame>
        <draw:frame draw:style-name="gr5" draw:text-style-name="P6" draw:layer="layout" svg:width="0.231cm" svg:height="0.247cm" svg:x="7.523cm" svg:y="2.26cm">
          <draw:text-box>
            <text:p text:style-name="P2"><text:span text:style-name="T6">35</text:span></text:p>
          </draw:text-box>
        </draw:frame>
        <draw:frame draw:style-name="gr4" draw:text-style-name="P5" draw:layer="layout" svg:width="7.216cm" svg:height="0.433cm" svg:x="7.749cm" svg:y="2.245cm">
          <draw:text-box>
            <text:p text:style-name="P2"><text:span text:style-name="T4">. Seksualny i zarazem panseksualny paradoks </text:span></text:p>
          </draw:text-box>
        </draw:frame>
        <draw:frame draw:style-name="gr4" draw:text-style-name="P5" draw:layer="layout" svg:width="13.21cm" svg:height="0.433cm" svg:x="2.3cm" svg:y="2.711cm">
          <draw:text-box>
            <text:p text:style-name="P2"><text:span text:style-name="T5">Motorów</text:span><text:span text:style-name="T4"> <text:s/>polegał <text:s/>jednak <text:s/>na <text:s/>tym, <text:s/>że <text:s/>tego <text:s/>rodzaju <text:s/>sądy <text:s/>wygłaszane <text:s/>były <text:s/>przez </text:span></text:p>
          </draw:text-box>
        </draw:frame>
        <draw:frame draw:style-name="gr4" draw:text-style-name="P5" draw:layer="layout" svg:width="12.71cm" svg:height="0.433cm" svg:x="2.3cm" svg:y="3.177cm">
          <draw:text-box>
            <text:p text:style-name="P2"><text:span text:style-name="T4">bohatera powieści w imieniu jej autora, z punktu widzenia stanowiska seksistow-</text:span></text:p>
          </draw:text-box>
        </draw:frame>
        <draw:frame draw:style-name="gr4" draw:text-style-name="P5" draw:layer="layout" svg:width="12.99cm" svg:height="0.433cm" svg:x="2.3cm" svg:y="3.642cm">
          <draw:text-box>
            <text:p text:style-name="P2"><text:span text:style-name="T4">skiego, <text:s/>charakterystycznego <text:s/>dla <text:s/>kultury <text:s/>patriarchalnej, <text:s/>jak <text:s/>definiuje <text:s/>to <text:s/>współ-</text:span></text:p>
          </draw:text-box>
        </draw:frame>
        <draw:frame draw:style-name="gr4" draw:text-style-name="P5" draw:layer="layout" svg:width="12.6cm" svg:height="0.433cm" svg:x="2.3cm" svg:y="4.108cm">
          <draw:text-box>
            <text:p text:style-name="P2"><text:span text:style-name="T4">czesna krytyka feministyczna. Kultury wbrew pozorom arcytradycyjnej, uprzed-</text:span></text:p>
          </draw:text-box>
        </draw:frame>
        <draw:frame draw:style-name="gr4" draw:text-style-name="P5" draw:layer="layout" svg:width="12.503cm" svg:height="0.433cm" svg:x="2.3cm" svg:y="4.574cm">
          <draw:text-box>
            <text:p text:style-name="P2"><text:span text:style-name="T4">miotowiającej i instrumentalizującej kobietę. Co ciekawe, inaczej wyglądało to </text:span></text:p>
          </draw:text-box>
        </draw:frame>
        <draw:frame draw:style-name="gr4" draw:text-style-name="P5" draw:layer="layout" svg:width="12.63cm" svg:height="0.433cm" svg:x="2.3cm" svg:y="5.039cm">
          <draw:text-box>
            <text:p text:style-name="P2"><text:span text:style-name="T4">w liryce pisarza, na przykład w tomie </text:span><text:span text:style-name="T5">Wrzosy</text:span><text:span text:style-name="T4"> (1935), będącym wręcz hymenem </text:span></text:p>
          </draw:text-box>
        </draw:frame>
        <draw:frame draw:style-name="gr4" draw:text-style-name="P5" draw:layer="layout" svg:width="12.757cm" svg:height="0.433cm" svg:x="2.3cm" svg:y="5.505cm">
          <draw:text-box>
            <text:p text:style-name="P2"><text:span text:style-name="T4">miłosnym. Utopijna koncepcja hormonizacji rzeczywistości i postulat jej zmiany </text:span></text:p>
          </draw:text-box>
        </draw:frame>
        <draw:frame draw:style-name="gr4" draw:text-style-name="P5" draw:layer="layout" svg:width="12.334cm" svg:height="0.433cm" svg:x="2.3cm" svg:y="5.971cm">
          <draw:text-box>
            <text:p text:style-name="P2"><text:span text:style-name="T4">tą drogą, zawarta w dziele Zegadłowicza, przesądzała w istocie o podrzędnym </text:span></text:p>
          </draw:text-box>
        </draw:frame>
        <draw:frame draw:style-name="gr4" draw:text-style-name="P5" draw:layer="layout" svg:width="12.622cm" svg:height="0.433cm" svg:x="2.3cm" svg:y="6.436cm">
          <draw:text-box>
            <text:p text:style-name="P2"><text:span text:style-name="T4">miejscu kobiety-muzy w kulturze, czyniąc z niej jedynie narzędzie, dzięki które-</text:span></text:p>
          </draw:text-box>
        </draw:frame>
        <draw:frame draw:style-name="gr4" draw:text-style-name="P5" draw:layer="layout" svg:width="12.478cm" svg:height="0.433cm" svg:x="2.3cm" svg:y="6.902cm">
          <draw:text-box>
            <text:p text:style-name="P2"><text:span text:style-name="T4">mu artysta osiągał swój cel. Deklarowane przez narratora uwielbienie płci pięk-</text:span></text:p>
          </draw:text-box>
        </draw:frame>
        <draw:frame draw:style-name="gr4" draw:text-style-name="P5" draw:layer="layout" svg:width="9.032cm" svg:height="0.433cm" svg:x="2.3cm" svg:y="7.368cm">
          <draw:text-box>
            <text:p text:style-name="P2"><text:span text:style-name="T4">nej podszyte było skrywanym przez niego mizoginizmem</text:span></text:p>
          </draw:text-box>
        </draw:frame>
        <draw:frame draw:style-name="gr5" draw:text-style-name="P6" draw:layer="layout" svg:width="0.231cm" svg:height="0.247cm" svg:x="11.258cm" svg:y="7.383cm">
          <draw:text-box>
            <text:p text:style-name="P2"><text:span text:style-name="T6">36</text:span></text:p>
          </draw:text-box>
        </draw:frame>
        <draw:frame draw:style-name="gr4" draw:text-style-name="P5" draw:layer="layout" svg:width="3.359cm" svg:height="0.433cm" svg:x="11.484cm" svg:y="7.368cm">
          <draw:text-box>
            <text:p text:style-name="P2"><text:span text:style-name="T4">, a fascynacja i hiper-</text:span></text:p>
          </draw:text-box>
        </draw:frame>
        <draw:frame draw:style-name="gr4" draw:text-style-name="P5" draw:layer="layout" svg:width="0.853cm" svg:height="0.433cm" svg:x="2.3cm" svg:y="7.833cm">
          <draw:text-box>
            <text:p text:style-name="P2"><text:span text:style-name="T4">trofia</text:span></text:p>
          </draw:text-box>
        </draw:frame>
        <draw:frame draw:style-name="gr5" draw:text-style-name="P6" draw:layer="layout" svg:width="0.231cm" svg:height="0.247cm" svg:x="3.119cm" svg:y="7.848cm">
          <draw:text-box>
            <text:p text:style-name="P2"><text:span text:style-name="T6">37</text:span></text:p>
          </draw:text-box>
        </draw:frame>
        <draw:frame draw:style-name="gr4" draw:text-style-name="P5" draw:layer="layout" svg:width="11.41cm" svg:height="0.433cm" svg:x="3.345cm" svg:y="7.833cm">
          <draw:text-box>
            <text:p text:style-name="P2"><text:span text:style-name="T4"><text:s/></text:span><text:span text:style-name="T4">dotyczyły wszechogarniającego żywiołu seksu, raczej w jego wymiarze </text:span></text:p>
          </draw:text-box>
        </draw:frame>
        <draw:frame draw:style-name="gr4" draw:text-style-name="P5" draw:layer="layout" svg:width="12.613cm" svg:height="0.433cm" svg:x="2.3cm" svg:y="8.299cm">
          <draw:text-box>
            <text:p text:style-name="P2"><text:span text:style-name="T4">biologicznym i zmysłowym. Utopijnej koncepcji hormonizacji odpowiadała wy-</text:span></text:p>
          </draw:text-box>
        </draw:frame>
        <draw:frame draw:style-name="gr4" draw:text-style-name="P5" draw:layer="layout" svg:width="12.634cm" svg:height="0.433cm" svg:x="2.3cm" svg:y="8.765cm">
          <draw:text-box>
            <text:p text:style-name="P2"><text:span text:style-name="T4">wiedziona z niej przez narratora, sformułowana w nieco kuriozalnym dyskursie, </text:span></text:p>
          </draw:text-box>
        </draw:frame>
        <draw:frame draw:style-name="gr4" draw:text-style-name="P5" draw:layer="layout" svg:width="5.289cm" svg:height="0.433cm" svg:x="2.3cm" svg:y="9.23cm">
          <draw:text-box>
            <text:p text:style-name="P2"><text:span text:style-name="T4">równie utopijna koncepcja sztuki:</text:span></text:p>
          </draw:text-box>
        </draw:frame>
        <draw:frame draw:style-name="gr3" draw:text-style-name="P4" draw:layer="layout" svg:width="12.431cm" svg:height="0.353cm" svg:x="2.9cm" svg:y="10.164cm">
          <draw:text-box>
            <text:p text:style-name="P2"><text:span text:style-name="T3">Niestonizowany, <text:s/>niezhormonizowany <text:s/>organizm <text:s/>jest <text:s/>zdolny <text:s/>tylko <text:s/>do <text:s/>suchych <text:s/>statystyk. <text:s/>Do </text:span></text:p>
          </draw:text-box>
        </draw:frame>
        <draw:frame draw:style-name="gr3" draw:text-style-name="P4" draw:layer="layout" svg:width="12.228cm" svg:height="0.353cm" svg:x="2.3cm" svg:y="10.57cm">
          <draw:text-box>
            <text:p text:style-name="P2"><text:span text:style-name="T3">sztuki nie wolno podchodzić bez zainteresowanych jąder. Zrozumienie sztuki, a może wszelkie </text:span></text:p>
          </draw:text-box>
        </draw:frame>
        <draw:frame draw:style-name="gr3" draw:text-style-name="P4" draw:layer="layout" svg:width="8.884cm" svg:height="0.353cm" svg:x="2.3cm" svg:y="10.976cm">
          <draw:text-box>
            <text:p text:style-name="P2"><text:span text:style-name="T3">zrozumienie, ukryte jest w komórkach żołędzia i kiltoris; to są anteny</text:span></text:p>
          </draw:text-box>
        </draw:frame>
        <draw:frame draw:style-name="gr7" draw:text-style-name="P7" draw:layer="layout" svg:width="0.188cm" svg:height="0.208cm" svg:x="11.143cm" svg:y="10.988cm">
          <draw:text-box>
            <text:p text:style-name="P2"><text:span text:style-name="T7">38</text:span></text:p>
          </draw:text-box>
        </draw:frame>
        <draw:frame draw:style-name="gr3" draw:text-style-name="P4" draw:layer="layout" svg:width="0.317cm" svg:height="0.353cm" svg:x="11.328cm" svg:y="10.976cm">
          <draw:text-box>
            <text:p text:style-name="P2"><text:span text:style-name="T3">.</text:span></text:p>
          </draw:text-box>
        </draw:frame>
        <draw:frame draw:style-name="gr4" draw:text-style-name="P5" draw:layer="layout" svg:width="4.743cm" svg:height="0.433cm" svg:x="2.9cm" svg:y="11.844cm">
          <draw:text-box>
            <text:p text:style-name="P2"><text:span text:style-name="T4">W innej partii tekstu czytamy:</text:span></text:p>
          </draw:text-box>
        </draw:frame>
        <draw:frame draw:style-name="gr3" draw:text-style-name="P4" draw:layer="layout" svg:width="11.699cm" svg:height="0.353cm" svg:x="2.9cm" svg:y="12.779cm">
          <draw:text-box>
            <text:p text:style-name="P2"><text:span text:style-name="T3">Tajemnica sztuki i tajemnica mowy jeden ma początek i jeden prazapęd! Kobieta i poeta to </text:span></text:p>
          </draw:text-box>
        </draw:frame>
        <draw:frame draw:style-name="gr3" draw:text-style-name="P4" draw:layer="layout" svg:width="12.634cm" svg:height="0.353cm" svg:x="2.3cm" svg:y="13.184cm">
          <draw:text-box>
            <text:p text:style-name="P2"><text:span text:style-name="T3">są emanacje skrystalizowanej przyrodniczości (zasadniczych elementów przyrody); wszystko inne </text:span></text:p>
          </draw:text-box>
        </draw:frame>
        <draw:frame draw:style-name="gr3" draw:text-style-name="P4" draw:layer="layout" svg:width="8.329cm" svg:height="0.353cm" svg:x="2.3cm" svg:y="13.59cm">
          <draw:text-box>
            <text:p text:style-name="P2"><text:span text:style-name="T3">jest obyczajowo – historyczną katechizacją. Sztuka to kształt płci</text:span></text:p>
          </draw:text-box>
        </draw:frame>
        <draw:frame draw:style-name="gr7" draw:text-style-name="P7" draw:layer="layout" svg:width="0.188cm" svg:height="0.208cm" svg:x="10.596cm" svg:y="13.602cm">
          <draw:text-box>
            <text:p text:style-name="P2"><text:span text:style-name="T7">39</text:span></text:p>
          </draw:text-box>
        </draw:frame>
        <draw:frame draw:style-name="gr3" draw:text-style-name="P4" draw:layer="layout" svg:width="0.317cm" svg:height="0.353cm" svg:x="10.781cm" svg:y="13.59cm">
          <draw:text-box>
            <text:p text:style-name="P2"><text:span text:style-name="T3">.</text:span></text:p>
          </draw:text-box>
        </draw:frame>
        <draw:frame draw:style-name="gr4" draw:text-style-name="P5" draw:layer="layout" svg:width="12.063cm" svg:height="0.433cm" svg:x="2.9cm" svg:y="14.458cm">
          <draw:text-box>
            <text:p text:style-name="P2"><text:span text:style-name="T4">Ma ona osiągnąć wszechogarniający, kosmiczny wymiar. Cyprian Fałn prag-</text:span></text:p>
          </draw:text-box>
        </draw:frame>
        <draw:frame draw:style-name="gr4" draw:text-style-name="P5" draw:layer="layout" svg:width="12.977cm" svg:height="0.433cm" svg:x="2.3cm" svg:y="14.924cm">
          <draw:text-box>
            <text:p text:style-name="P2"><text:span text:style-name="T4">nie <text:s/>bowiem <text:s/>zatracić <text:s/>się <text:s/>w <text:s/>seksie/miłości, <text:s/>w <text:s/>akcie <text:s/>seksualnym/akcie <text:s/>stworze-</text:span></text:p>
          </draw:text-box>
        </draw:frame>
        <draw:line draw:style-name="gr6" draw:text-style-name="P1" draw:layer="layout" svg:x1="2.3cm" svg:y1="16.367cm" svg:x2="4.8cm" svg:y2="16.367cm">
          <text:p/>
        </draw:line>
        <draw:frame draw:style-name="gr4" draw:text-style-name="P5" draw:layer="layout" svg:width="12.296cm" svg:height="0.433cm" svg:x="2.3cm" svg:y="15.39cm">
          <draw:text-box>
            <text:p text:style-name="P2"><text:span text:style-name="T4">nia, poza dobrem i złem, niczym Nietzscheański „nadczłowiek”. Wszak jedną </text:span></text:p>
          </draw:text-box>
        </draw:frame>
        <draw:frame draw:style-name="gr3" draw:text-style-name="P4" draw:layer="layout" svg:width="12.796cm" svg:height="0.353cm" svg:x="2.3cm" svg:y="16.472cm">
          <draw:text-box>
            <text:p text:style-name="P2"><text:span text:style-name="T8">nuncjowaniem osób najbliższych i znajomych”; J. K w i a t k o w s k i, </text:span><text:span text:style-name="T9">Literatura Dwudziestolecia</text:span><text:span text:style-name="T8">, </text:span></text:p>
          </draw:text-box>
        </draw:frame>
        <draw:frame draw:style-name="gr3" draw:text-style-name="P4" draw:layer="layout" svg:width="12.402cm" svg:height="0.353cm" svg:x="2.3cm" svg:y="16.86cm">
          <draw:text-box>
            <text:p text:style-name="P2"><text:span text:style-name="T8">dz. cyt., s. 211–245: </text:span><text:span text:style-name="T9">Motory</text:span><text:span text:style-name="T8"> (1938), następna z „autoprojekcyjnych powieści Zegadłowicza […] </text:span></text:p>
          </draw:text-box>
        </draw:frame>
        <draw:frame draw:style-name="gr3" draw:text-style-name="P4" draw:layer="layout" svg:width="12.672cm" svg:height="0.353cm" svg:x="2.3cm" svg:y="17.248cm">
          <draw:text-box>
            <text:p text:style-name="P2"><text:span text:style-name="T8">z jednej strony – znalazła się na pograniczu pornografii, ze strony drugiej – na pograniczu socreali-</text:span></text:p>
          </draw:text-box>
        </draw:frame>
        <draw:frame draw:style-name="gr3" draw:text-style-name="P4" draw:layer="layout" svg:width="12.677cm" svg:height="0.353cm" svg:x="2.3cm" svg:y="17.637cm">
          <draw:text-box>
            <text:p text:style-name="P2"><text:span text:style-name="T8">stycznego schematyzmu i patetyzmu […]. Jej bohater tym razem noszący znaczące nazwisko Fałn, </text:span></text:p>
          </draw:text-box>
        </draw:frame>
        <draw:frame draw:style-name="gr3" draw:text-style-name="P4" draw:layer="layout" svg:width="12.406cm" svg:height="0.353cm" svg:x="2.3cm" svg:y="18.025cm">
          <draw:text-box>
            <text:p text:style-name="P2"><text:span text:style-name="T8">głosi słowem i czynami, opisanymi ze szczegółowością nieznaną dotychczas polskiej literaturze, </text:span></text:p>
          </draw:text-box>
        </draw:frame>
        <draw:frame draw:style-name="gr3" draw:text-style-name="P4" draw:layer="layout" svg:width="3.202cm" svg:height="0.353cm" svg:x="2.3cm" svg:y="18.413cm">
          <draw:text-box>
            <text:p text:style-name="P2"><text:span text:style-name="T8">swoistą filozofię seksu”. </text:span></text:p>
          </draw:text-box>
        </draw:frame>
        <draw:frame draw:style-name="gr7" draw:text-style-name="P7" draw:layer="layout" svg:width="0.188cm" svg:height="0.208cm" svg:x="2.9cm" svg:y="18.813cm">
          <draw:text-box>
            <text:p text:style-name="P2"><text:span text:style-name="T7">35</text:span></text:p>
          </draw:text-box>
        </draw:frame>
        <draw:frame draw:style-name="gr3" draw:text-style-name="P4" draw:layer="layout" svg:width="5.064cm" svg:height="0.353cm" svg:x="3.085cm" svg:y="18.801cm">
          <draw:text-box>
            <text:p text:style-name="P2"><text:span text:style-name="T3"><text:s/></text:span><text:span text:style-name="T8"><text:s/></text:span><text:span text:style-name="T8">E. Z e g a d ł o w i c z, dz. cyt., s. 103.</text:span></text:p>
          </draw:text-box>
        </draw:frame>
        <draw:frame draw:style-name="gr7" draw:text-style-name="P7" draw:layer="layout" svg:width="0.188cm" svg:height="0.208cm" svg:x="2.9cm" svg:y="19.201cm">
          <draw:text-box>
            <text:p text:style-name="P2"><text:span text:style-name="T7">36</text:span></text:p>
          </draw:text-box>
        </draw:frame>
        <draw:frame draw:style-name="gr3" draw:text-style-name="P4" draw:layer="layout" svg:width="11.783cm" svg:height="0.353cm" svg:x="3.085cm" svg:y="19.189cm">
          <draw:text-box>
            <text:p text:style-name="P2"><text:span text:style-name="T3"><text:s/></text:span><text:span text:style-name="T8"><text:s/></text:span><text:span text:style-name="T8">Tamże, s. 360. „rozmawiał tak, a wstręt bezgraniczny zalewał go po oczy; cały utajony mi-</text:span></text:p>
          </draw:text-box>
        </draw:frame>
        <draw:frame draw:style-name="gr3" draw:text-style-name="P4" draw:layer="layout" svg:width="12.694cm" svg:height="0.353cm" svg:x="2.3cm" svg:y="19.577cm">
          <draw:text-box>
            <text:p text:style-name="P2"><text:span text:style-name="T8">zoginizm bluzgał na wierzch jak ropa z nagle pękniętego wrzodu; potykał się ze sobą, skakał sobie </text:span></text:p>
          </draw:text-box>
        </draw:frame>
        <draw:frame draw:style-name="gr3" draw:text-style-name="P4" draw:layer="layout" svg:width="5.975cm" svg:height="0.353cm" svg:x="2.3cm" svg:y="19.965cm">
          <draw:text-box>
            <text:p text:style-name="P2"><text:span text:style-name="T8">do ślepi: kobieta jako energetyka, jako zapęd”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7">37</text:span></text:p>
          </draw:text-box>
        </draw:frame>
        <draw:frame draw:style-name="gr3" draw:text-style-name="P4" draw:layer="layout" svg:width="12.02cm" svg:height="0.353cm" svg:x="3.085cm" svg:y="20.353cm">
          <draw:text-box>
            <text:p text:style-name="P2"><text:span text:style-name="T3"><text:s/></text:span><text:span text:style-name="T8"><text:s/></text:span><text:span text:style-name="T8">K. S z y m a n o w s k i, </text:span><text:span text:style-name="T9">Narcyz przed zwierciadłem</text:span><text:span text:style-name="T8"> [w:] t e g o ż, </text:span><text:span text:style-name="T9">Narcyz</text:span><text:span text:style-name="T8">…, dz. cyt., s. 318. </text:span></text:p>
          </draw:text-box>
        </draw:frame>
        <draw:frame draw:style-name="gr3" draw:text-style-name="P4" draw:layer="layout" svg:width="9.345cm" svg:height="0.353cm" svg:x="2.3cm" svg:y="20.741cm">
          <draw:text-box>
            <text:p text:style-name="P2"><text:span text:style-name="T8">„</text:span><text:span text:style-name="T8">Nazwisko autora </text:span><text:span text:style-name="T9">Motorów</text:span><text:span text:style-name="T8"> stało się u nas synonimem hipertrofii seksu”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7">38</text:span></text:p>
          </draw:text-box>
        </draw:frame>
        <draw:frame draw:style-name="gr3" draw:text-style-name="P4" draw:layer="layout" svg:width="5.064cm" svg:height="0.353cm" svg:x="3.085cm" svg:y="21.129cm">
          <draw:text-box>
            <text:p text:style-name="P2"><text:span text:style-name="T3"><text:s/></text:span><text:span text:style-name="T8"><text:s/></text:span><text:span text:style-name="T8">E. Z e g a d ł o w i c z, dz. cyt., s. 150.</text:span></text:p>
          </draw:text-box>
        </draw:frame>
        <draw:frame draw:style-name="gr7" draw:text-style-name="P7" draw:layer="layout" svg:width="0.188cm" svg:height="0.208cm" svg:x="2.9cm" svg:y="21.529cm">
          <draw:text-box>
            <text:p text:style-name="P2"><text:span text:style-name="T7">39</text:span></text:p>
          </draw:text-box>
        </draw:frame>
        <draw:frame draw:style-name="gr3" draw:text-style-name="P4" draw:layer="layout" svg:width="2.029cm" svg:height="0.353cm" svg:x="3.085cm" svg:y="21.517cm">
          <draw:text-box>
            <text:p text:style-name="P2"><text:span text:style-name="T3"><text:s/></text:span><text:span text:style-name="T8"><text:s/></text:span><text:span text:style-name="T8">Tamże, s. 319.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91cm" svg:height="0.433cm" svg:x="14.112cm" svg:y="1.264cm">
          <draw:text-box>
            <text:p text:style-name="P2"><text:span text:style-name="T4">77</text:span></text:p>
          </draw:text-box>
        </draw:frame>
        <draw:frame draw:style-name="gr9" draw:text-style-name="P9" draw:layer="layout" svg:width="6.975cm" svg:height="0.39cm" svg:x="2cm" svg:y="1.275cm">
          <draw:text-box>
            <text:p text:style-name="P2"><text:span text:style-name="T12">„</text:span><text:span text:style-name="T12">Motory” Emila Zegadłowicza czytane po latach</text:span></text:p>
          </draw:text-box>
        </draw:frame>
        <draw:frame draw:style-name="gr4" draw:text-style-name="P5" draw:layer="layout" svg:width="12.998cm" svg:height="0.433cm" svg:x="2cm" svg:y="2.245cm">
          <draw:text-box>
            <text:p text:style-name="P2"><text:span text:style-name="T4">ze <text:s/>swoich <text:s/>ziemskich <text:s/>Muz, <text:s/>Milę, <text:s/>autorkę <text:s/>intymnego <text:s/>dzienniczka, <text:s/>doprowadzi </text:span></text:p>
          </draw:text-box>
        </draw:frame>
        <draw:frame draw:style-name="gr4" draw:text-style-name="P5" draw:layer="layout" svg:width="12.342cm" svg:height="0.433cm" svg:x="2cm" svg:y="2.707cm">
          <draw:text-box>
            <text:p text:style-name="P2"><text:span text:style-name="T4">przez swoje postępowanie do samobójstwa, w następujący sposób komentując </text:span></text:p>
          </draw:text-box>
        </draw:frame>
        <draw:frame draw:style-name="gr4" draw:text-style-name="P5" draw:layer="layout" svg:width="1.297cm" svg:height="0.433cm" svg:x="2cm" svg:y="3.173cm">
          <draw:text-box>
            <text:p text:style-name="P2"><text:span text:style-name="T4">ten fakt:</text:span></text:p>
          </draw:text-box>
        </draw:frame>
        <draw:frame draw:style-name="gr3" draw:text-style-name="P4" draw:layer="layout" svg:width="12.037cm" svg:height="0.353cm" svg:x="2cm" svg:y="4.1cm">
          <draw:text-box>
            <text:p text:style-name="P2"><text:span text:style-name="T3">[…] a przecież, jakże ją kochałem! – i nic tu ten czas przeszły nic nie znaczy, nie jest niczym, </text:span></text:p>
          </draw:text-box>
        </draw:frame>
        <draw:frame draw:style-name="gr3" draw:text-style-name="P4" draw:layer="layout" svg:width="12.372cm" svg:height="0.353cm" svg:x="2cm" svg:y="4.499cm">
          <draw:text-box>
            <text:p text:style-name="P2"><text:span text:style-name="T3">formą tylko gramatyczną – bo kocham nieustannie poprzez wszelki i czas i wszelkie zdarzenia – </text:span></text:p>
          </draw:text-box>
        </draw:frame>
        <draw:frame draw:style-name="gr3" draw:text-style-name="P4" draw:layer="layout" svg:width="12.732cm" svg:height="0.353cm" svg:x="2cm" svg:y="4.898cm">
          <draw:text-box>
            <text:p text:style-name="P2"><text:span text:style-name="T3">wszystkie motory olbrzymiej machiny życia, wieczyście czynnej fizyki istnienia w tym nieugiętym </text:span></text:p>
          </draw:text-box>
        </draw:frame>
        <draw:frame draw:style-name="gr3" draw:text-style-name="P4" draw:layer="layout" svg:width="12.228cm" svg:height="0.353cm" svg:x="2cm" svg:y="5.296cm">
          <draw:text-box>
            <text:p text:style-name="P2"><text:span text:style-name="T3">przeświadczeniu, że jedne są prawa myśli, współżycia, ładu społecznego, jedne i te same, które </text:span></text:p>
          </draw:text-box>
        </draw:frame>
        <draw:frame draw:style-name="gr3" draw:text-style-name="P4" draw:layer="layout" svg:width="7.106cm" svg:height="0.353cm" svg:x="2cm" svg:y="5.695cm">
          <draw:text-box>
            <text:p text:style-name="P2"><text:span text:style-name="T3">odczytujemy z warstw geologicznych i ekliptyk gwiazd</text:span></text:p>
          </draw:text-box>
        </draw:frame>
        <draw:frame draw:style-name="gr7" draw:text-style-name="P7" draw:layer="layout" svg:width="0.188cm" svg:height="0.208cm" svg:x="9.071cm" svg:y="5.707cm">
          <draw:text-box>
            <text:p text:style-name="P2"><text:span text:style-name="T7">40</text:span></text:p>
          </draw:text-box>
        </draw:frame>
        <draw:frame draw:style-name="gr3" draw:text-style-name="P4" draw:layer="layout" svg:width="0.317cm" svg:height="0.353cm" svg:x="9.256cm" svg:y="5.695cm">
          <draw:text-box>
            <text:p text:style-name="P2"><text:span text:style-name="T3">.</text:span></text:p>
          </draw:text-box>
        </draw:frame>
        <draw:frame draw:style-name="gr4" draw:text-style-name="P5" draw:layer="layout" svg:width="12.02cm" svg:height="0.433cm" svg:x="2.6cm" svg:y="6.56cm">
          <draw:text-box>
            <text:p text:style-name="P2"><text:span text:style-name="T4">bohater </text:span><text:span text:style-name="T5"><text:s/>Motorów</text:span><text:span text:style-name="T4"> <text:s/>został <text:s/>bowiem <text:s/>wykreowany <text:s/>przez <text:s/>swojego <text:s/>twórcę <text:s/>na </text:span></text:p>
          </draw:text-box>
        </draw:frame>
        <draw:frame draw:style-name="gr4" draw:text-style-name="P5" draw:layer="layout" svg:width="9.197cm" svg:height="0.433cm" svg:x="2cm" svg:y="7.022cm">
          <draw:text-box>
            <text:p text:style-name="P2"><text:span text:style-name="T4">młodopolską miarę Narcyza, uprawiającego autoironizację</text:span></text:p>
          </draw:text-box>
        </draw:frame>
        <draw:frame draw:style-name="gr5" draw:text-style-name="P6" draw:layer="layout" svg:width="0.231cm" svg:height="0.247cm" svg:x="11.235cm" svg:y="7.037cm">
          <draw:text-box>
            <text:p text:style-name="P2"><text:span text:style-name="T6">41</text:span></text:p>
          </draw:text-box>
        </draw:frame>
        <draw:frame draw:style-name="gr4" draw:text-style-name="P5" draw:layer="layout" svg:width="3.008cm" svg:height="0.433cm" svg:x="11.461cm" svg:y="7.022cm">
          <draw:text-box>
            <text:p text:style-name="P2"><text:span text:style-name="T4">, egocentryka prze-</text:span></text:p>
          </draw:text-box>
        </draw:frame>
        <draw:frame draw:style-name="gr4" draw:text-style-name="P5" draw:layer="layout" svg:width="13.02cm" svg:height="0.433cm" svg:x="2cm" svg:y="7.484cm">
          <draw:text-box>
            <text:p text:style-name="P2"><text:span text:style-name="T4">glądającego <text:s/>się <text:s/>w <text:s/>lustrach <text:s/>uwielbienia <text:s/>przez <text:s/>kolejne <text:s/>Muzy. <text:s/>Świadczy <text:s/>o <text:s/>tym </text:span></text:p>
          </draw:text-box>
        </draw:frame>
        <draw:frame draw:style-name="gr4" draw:text-style-name="P5" draw:layer="layout" svg:width="12.55cm" svg:height="0.433cm" svg:x="2cm" svg:y="7.946cm">
          <draw:text-box>
            <text:p text:style-name="P2"><text:span text:style-name="T4">bałwochwalcza stylistyka wspomnianych już tutaj wcześniej przeze mnie dzien-</text:span></text:p>
          </draw:text-box>
        </draw:frame>
        <draw:frame draw:style-name="gr4" draw:text-style-name="P5" draw:layer="layout" svg:width="12.512cm" svg:height="0.433cm" svg:x="2cm" svg:y="8.408cm">
          <draw:text-box>
            <text:p text:style-name="P2"><text:span text:style-name="T4">niczków i korespondencji jego powieściowych wielbicielek, dla których jest on </text:span></text:p>
          </draw:text-box>
        </draw:frame>
        <draw:frame draw:style-name="gr4" draw:text-style-name="P5" draw:layer="layout" svg:width="12.575cm" svg:height="0.433cm" svg:x="2cm" svg:y="8.87cm">
          <draw:text-box>
            <text:p text:style-name="P2"><text:span text:style-name="T4">Priapem, Dionizosem i Panem w jednej osobie. Jemu jednakże, Cyprianowi Fał-</text:span></text:p>
          </draw:text-box>
        </draw:frame>
        <draw:frame draw:style-name="gr4" draw:text-style-name="P5" draw:layer="layout" svg:width="12.583cm" svg:height="0.433cm" svg:x="2cm" svg:y="9.333cm">
          <draw:text-box>
            <text:p text:style-name="P2"><text:span text:style-name="T4">nowi, w taki właśnie sposób stworzonemu przez autora, utopia sztuki, podobnie </text:span></text:p>
          </draw:text-box>
        </draw:frame>
        <draw:frame draw:style-name="gr4" draw:text-style-name="P5" draw:layer="layout" svg:width="12.562cm" svg:height="0.433cm" svg:x="2cm" svg:y="9.795cm">
          <draw:text-box>
            <text:p text:style-name="P2"><text:span text:style-name="T4">jak wcześniej utopia seksu/miłości, miała zapewnić nieśmiertelność. </text:span><text:span text:style-name="T5">Motory</text:span><text:span text:style-name="T4"> bę-</text:span></text:p>
          </draw:text-box>
        </draw:frame>
        <draw:frame draw:style-name="gr4" draw:text-style-name="P5" draw:layer="layout" svg:width="12.71cm" svg:height="0.433cm" svg:x="2cm" svg:y="10.257cm">
          <draw:text-box>
            <text:p text:style-name="P2"><text:span text:style-name="T4">dące powieścią o rozwoju świadomości pisarza-twórcy, odwoływały się bowiem </text:span></text:p>
          </draw:text-box>
        </draw:frame>
        <draw:frame draw:style-name="gr4" draw:text-style-name="P5" draw:layer="layout" svg:width="12.757cm" svg:height="0.433cm" svg:x="2cm" svg:y="10.719cm">
          <draw:text-box>
            <text:p text:style-name="P2"><text:span text:style-name="T4">do mitu artysty i jego Ego, w wersji młodopolskiej. było w tej strategii pisarskiej </text:span></text:p>
          </draw:text-box>
        </draw:frame>
        <draw:frame draw:style-name="gr4" draw:text-style-name="P5" draw:layer="layout" svg:width="12.355cm" svg:height="0.433cm" svg:x="2cm" svg:y="11.181cm">
          <draw:text-box>
            <text:p text:style-name="P2"><text:span text:style-name="T4">wiele autokreacyjnego, zamierzonego planu. Szymanowski w kontekście kryp-</text:span></text:p>
          </draw:text-box>
        </draw:frame>
        <draw:frame draw:style-name="gr4" draw:text-style-name="P5" draw:layer="layout" svg:width="12.846cm" svg:height="0.433cm" svg:x="2cm" svg:y="11.643cm">
          <draw:text-box>
            <text:p text:style-name="P2"><text:span text:style-name="T4">toautobiografizmu <text:s/>prozy <text:s/>Zegadłowicza <text:s/>oraz <text:s/>zawartego <text:s/>w <text:s/>niej <text:s/>paktu <text:s/>autobio-</text:span></text:p>
          </draw:text-box>
        </draw:frame>
        <draw:frame draw:style-name="gr4" draw:text-style-name="P5" draw:layer="layout" svg:width="12.401cm" svg:height="0.433cm" svg:x="2cm" svg:y="12.105cm">
          <draw:text-box>
            <text:p text:style-name="P2"><text:span text:style-name="T4">graficznego, dokonał szokującego porównania gorzeńskiego pisarza z postacią </text:span></text:p>
          </draw:text-box>
        </draw:frame>
        <draw:frame draw:style-name="gr4" draw:text-style-name="P5" draw:layer="layout" svg:width="0.387cm" svg:height="0.433cm" svg:x="14.5cm" svg:y="12.10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414cm" svg:height="0.433cm" svg:x="2cm" svg:y="12.568cm">
          <draw:text-box>
            <text:p text:style-name="P2"><text:span text:style-name="T4">S. Przybyszewskiego.</text:span></text:p>
          </draw:text-box>
        </draw:frame>
        <draw:frame draw:style-name="gr4" draw:text-style-name="P5" draw:layer="layout" svg:width="12.236cm" svg:height="0.433cm" svg:x="2.6cm" svg:y="13.03cm">
          <draw:text-box>
            <text:p text:style-name="P2"><text:span text:style-name="T4">Tych dwóch artystów łączyło, zdaniem monografisty, dużo elementów wspól-</text:span></text:p>
          </draw:text-box>
        </draw:frame>
        <draw:frame draw:style-name="gr4" draw:text-style-name="P5" draw:layer="layout" svg:width="12.829cm" svg:height="0.433cm" svg:x="2cm" svg:y="13.492cm">
          <draw:text-box>
            <text:p text:style-name="P2"><text:span text:style-name="T4">nych. <text:s/>Zasłynęli <text:s/>podobnymi <text:s/>skandalami <text:s/>literacko-biograficznymi <text:s/>oraz <text:s/>manife-</text:span></text:p>
          </draw:text-box>
        </draw:frame>
        <draw:frame draw:style-name="gr4" draw:text-style-name="P5" draw:layer="layout" svg:width="12.964cm" svg:height="0.433cm" svg:x="2cm" svg:y="13.954cm">
          <draw:text-box>
            <text:p text:style-name="P2"><text:span text:style-name="T4">stacyjną <text:s/>fascynacją <text:s/>seksem. <text:s/>Erotyczne <text:s/>fragmenty <text:s/>swoich <text:s/>osobistych <text:s/>biografii </text:span></text:p>
          </draw:text-box>
        </draw:frame>
        <draw:frame draw:style-name="gr4" draw:text-style-name="P5" draw:layer="layout" svg:width="12.791cm" svg:height="0.433cm" svg:x="2cm" svg:y="14.416cm">
          <draw:text-box>
            <text:p text:style-name="P2"><text:span text:style-name="T4">wykorzystywali <text:s/>jako <text:s/>tworzywo <text:s/>twórczości. W <text:s/>życiu i <text:s/>twórczości artystycznej </text:span></text:p>
          </draw:text-box>
        </draw:frame>
        <draw:frame draw:style-name="gr4" draw:text-style-name="P5" draw:layer="layout" svg:width="12.677cm" svg:height="0.433cm" svg:x="2cm" svg:y="14.878cm">
          <draw:text-box>
            <text:p text:style-name="P2"><text:span text:style-name="T4">obydwóch pisarzy kobiety odegrały ogromną rolę. Z równą łatwością zdobywali </text:span></text:p>
          </draw:text-box>
        </draw:frame>
        <draw:frame draw:style-name="gr4" draw:text-style-name="P5" draw:layer="layout" svg:width="12.634cm" svg:height="0.433cm" svg:x="2cm" svg:y="15.34cm">
          <draw:text-box>
            <text:p text:style-name="P2"><text:span text:style-name="T4">także wielbicieli swoich talentów, wykorzystując ich. Obydwóch cechował brak </text:span></text:p>
          </draw:text-box>
        </draw:frame>
        <draw:frame draw:style-name="gr4" draw:text-style-name="P5" draw:layer="layout" svg:width="12.926cm" svg:height="0.433cm" svg:x="2cm" svg:y="15.802cm">
          <draw:text-box>
            <text:p text:style-name="P2"><text:span text:style-name="T4">konsekwencji <text:s/>w <text:s/>życiowych <text:s/>poczynaniach <text:s/>i <text:s/>deficyt <text:s/>samokrytycyzmu. <text:s/>Chętnie </text:span></text:p>
          </draw:text-box>
        </draw:frame>
        <draw:frame draw:style-name="gr4" draw:text-style-name="P5" draw:layer="layout" svg:width="13.032cm" svg:height="0.433cm" svg:x="2cm" svg:y="16.265cm">
          <draw:text-box>
            <text:p text:style-name="P2"><text:span text:style-name="T4">wchodzili <text:s/>w <text:s/>rolę <text:s/>wieszczów, <text:s/>kierując <text:s/>się <text:s/>zmiennymi <text:s/>nastrojami. <text:s/>Ze <text:s/>względu </text:span></text:p>
          </draw:text-box>
        </draw:frame>
        <draw:frame draw:style-name="gr4" draw:text-style-name="P5" draw:layer="layout" svg:width="12.338cm" svg:height="0.433cm" svg:x="2cm" svg:y="16.727cm">
          <draw:text-box>
            <text:p text:style-name="P2"><text:span text:style-name="T4">na łatwość pisania, utworów swoich nie cyzelowali. Wspólne im były także ta-</text:span></text:p>
          </draw:text-box>
        </draw:frame>
        <draw:frame draw:style-name="gr4" draw:text-style-name="P5" draw:layer="layout" svg:width="12.406cm" svg:height="0.433cm" svg:x="2cm" svg:y="17.189cm">
          <draw:text-box>
            <text:p text:style-name="P2"><text:span text:style-name="T4">rapaty finansowe. Podobnie jak i „nieobliczalność” oraz zmienność w zakresie </text:span></text:p>
          </draw:text-box>
        </draw:frame>
        <draw:frame draw:style-name="gr4" draw:text-style-name="P5" draw:layer="layout" svg:width="12.664cm" svg:height="0.433cm" svg:x="2cm" svg:y="17.651cm">
          <draw:text-box>
            <text:p text:style-name="P2"><text:span text:style-name="T4">wyborów politycznych, czego biografia Zegadłowicza, który niczym mitologicz-</text:span></text:p>
          </draw:text-box>
        </draw:frame>
        <draw:frame draw:style-name="gr4" draw:text-style-name="P5" draw:layer="layout" svg:width="13.1cm" svg:height="0.433cm" svg:x="2cm" svg:y="18.113cm">
          <draw:text-box>
            <text:p text:style-name="P2"><text:span text:style-name="T4">ny <text:s/>Proteusz <text:s/>wcielał <text:s/>się <text:s/>kolejno <text:s/>w <text:s/>klerykała, <text:s/>działacza <text:s/>sanacyjnego, <text:s/>działacza </text:span></text:p>
          </draw:text-box>
        </draw:frame>
        <draw:line draw:style-name="gr6" draw:text-style-name="P1" draw:layer="layout" svg:x1="2cm" svg:y1="19.471cm" svg:x2="4.499cm" svg:y2="19.471cm">
          <text:p/>
        </draw:line>
        <draw:frame draw:style-name="gr4" draw:text-style-name="P5" draw:layer="layout" svg:width="12.321cm" svg:height="0.433cm" svg:x="2cm" svg:y="18.575cm">
          <draw:text-box>
            <text:p text:style-name="P2"><text:span text:style-name="T4">lewicowego, była koronnym przykładem. I co najważniejsze, i Przybyszewski </text:span></text:p>
          </draw:text-box>
        </draw:frame>
        <draw:frame draw:style-name="gr7" draw:text-style-name="P7" draw:layer="layout" svg:width="0.188cm" svg:height="0.208cm" svg:x="2.6cm" svg:y="19.589cm">
          <draw:text-box>
            <text:p text:style-name="P2"><text:span text:style-name="T7">40</text:span></text:p>
          </draw:text-box>
        </draw:frame>
        <draw:frame draw:style-name="gr3" draw:text-style-name="P4" draw:layer="layout" svg:width="2.029cm" svg:height="0.353cm" svg:x="2.785cm" svg:y="19.577cm">
          <draw:text-box>
            <text:p text:style-name="P2"><text:span text:style-name="T3"><text:s/></text:span><text:span text:style-name="T8"><text:s/></text:span><text:span text:style-name="T8">Tamże, s. 238.</text:span></text:p>
          </draw:text-box>
        </draw:frame>
        <draw:frame draw:style-name="gr7" draw:text-style-name="P7" draw:layer="layout" svg:width="0.188cm" svg:height="0.208cm" svg:x="2.6cm" svg:y="19.977cm">
          <draw:text-box>
            <text:p text:style-name="P2"><text:span text:style-name="T7">41</text:span></text:p>
          </draw:text-box>
        </draw:frame>
        <draw:frame draw:style-name="gr3" draw:text-style-name="P4" draw:layer="layout" svg:width="11.541cm" svg:height="0.353cm" svg:x="2.785cm" svg:y="19.965cm">
          <draw:text-box>
            <text:p text:style-name="P2"><text:span text:style-name="T3"><text:s/></text:span><text:span text:style-name="T8"><text:s/></text:span><text:span text:style-name="T8">Tamże, s. 164–165: „[…] w momentach udręk, którymi wymoszczone były dni i dziesię-</text:span></text:p>
          </draw:text-box>
        </draw:frame>
        <draw:frame draw:style-name="gr3" draw:text-style-name="P4" draw:layer="layout" svg:width="12.478cm" svg:height="0.353cm" svg:x="2cm" svg:y="20.353cm">
          <draw:text-box>
            <text:p text:style-name="P2"><text:span text:style-name="T8">ciolecia: to on sam dla nikogo sobie – upiór i zmora: wiecznie ukryty, zamaskowany, zakonspiro-</text:span></text:p>
          </draw:text-box>
        </draw:frame>
        <draw:frame draw:style-name="gr3" draw:text-style-name="P4" draw:layer="layout" svg:width="12.761cm" svg:height="0.353cm" svg:x="2cm" svg:y="20.741cm">
          <draw:text-box>
            <text:p text:style-name="P2"><text:span text:style-name="T8">wany, do cna: wewnątrz realista i fikcjonalista, gardzący i odpychający, daleki i obcy; na zewnątrz: </text:span></text:p>
          </draw:text-box>
        </draw:frame>
        <draw:frame draw:style-name="gr3" draw:text-style-name="P4" draw:layer="layout" svg:width="12.304cm" svg:height="0.353cm" svg:x="2cm" svg:y="21.129cm">
          <draw:text-box>
            <text:p text:style-name="P2"><text:span text:style-name="T8">nie – on, nie – sam dla wszystkich; w łączności przeto: on, którego nie można oddzielić od jego </text:span></text:p>
          </draw:text-box>
        </draw:frame>
        <draw:frame draw:style-name="gr3" draw:text-style-name="P4" draw:layer="layout" svg:width="11.821cm" svg:height="0.353cm" svg:x="2cm" svg:y="21.517cm">
          <draw:text-box>
            <text:p text:style-name="P2"><text:span text:style-name="T8">twórczości, która jest jedyną wagą, wartością, koniecznością – nic przed nią i nic poza nią!”.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699cm" svg:x2="14.8cm" svg:y2="1.699cm">
          <text:p/>
        </draw:line>
        <draw:frame draw:style-name="gr4" draw:text-style-name="P5" draw:layer="layout" svg:width="0.391cm" svg:height="0.433cm" svg:x="2.3cm" svg:y="1.244cm">
          <draw:text-box>
            <text:p text:style-name="P2"><text:span text:style-name="T4">78</text:span></text:p>
          </draw:text-box>
        </draw:frame>
        <draw:frame draw:style-name="gr9" draw:text-style-name="P9" draw:layer="layout" svg:width="2.407cm" svg:height="0.39cm" svg:x="12.412cm" svg:y="1.275cm">
          <draw:text-box>
            <text:p text:style-name="P2"><text:span text:style-name="T12">Stanisław Stabro</text:span></text:p>
          </draw:text-box>
        </draw:frame>
        <draw:frame draw:style-name="gr4" draw:text-style-name="P5" draw:layer="layout" svg:width="12.49cm" svg:height="0.433cm" svg:x="2.3cm" svg:y="2.245cm">
          <draw:text-box>
            <text:p text:style-name="P2"><text:span text:style-name="T4">i Zegadłowicz wykraczali poza normy obyczajowe epok, w których żyli, szoku-</text:span></text:p>
          </draw:text-box>
        </draw:frame>
        <draw:frame draw:style-name="gr4" draw:text-style-name="P5" draw:layer="layout" svg:width="12.38cm" svg:height="0.433cm" svg:x="2.3cm" svg:y="2.707cm">
          <draw:text-box>
            <text:p text:style-name="P2"><text:span text:style-name="T4">jąc odbiorców i naruszając tabu. Upodabniał ich również rozgłos za życia oraz </text:span></text:p>
          </draw:text-box>
        </draw:frame>
        <draw:frame draw:style-name="gr4" draw:text-style-name="P5" draw:layer="layout" svg:width="12.952cm" svg:height="0.433cm" svg:x="2.3cm" svg:y="3.17cm">
          <draw:text-box>
            <text:p text:style-name="P2"><text:span text:style-name="T4">późniejszy <text:s/>wzrost <text:s/>krytycyzmu <text:s/>w <text:s/>ocenie <text:s/>ich <text:s/>twórczości <text:s/>oraz <text:s/>częściowe <text:s/>zapo-</text:span></text:p>
          </draw:text-box>
        </draw:frame>
        <draw:frame draw:style-name="gr4" draw:text-style-name="P5" draw:layer="layout" svg:width="1.264cm" svg:height="0.433cm" svg:x="2.3cm" svg:y="3.632cm">
          <draw:text-box>
            <text:p text:style-name="P2"><text:span text:style-name="T4">mnienie</text:span></text:p>
          </draw:text-box>
        </draw:frame>
        <draw:frame draw:style-name="gr5" draw:text-style-name="P6" draw:layer="layout" svg:width="0.231cm" svg:height="0.247cm" svg:x="3.55cm" svg:y="3.647cm">
          <draw:text-box>
            <text:p text:style-name="P2"><text:span text:style-name="T6">42</text:span></text:p>
          </draw:text-box>
        </draw:frame>
        <draw:frame draw:style-name="gr4" draw:text-style-name="P5" draw:layer="layout" svg:width="0.387cm" svg:height="0.433cm" svg:x="3.776cm" svg:y="3.632cm">
          <draw:text-box>
            <text:p text:style-name="P2"><text:span text:style-name="T4">.</text:span></text:p>
          </draw:text-box>
        </draw:frame>
        <draw:frame draw:style-name="gr4" draw:text-style-name="P5" draw:layer="layout" svg:width="12.025cm" svg:height="0.433cm" svg:x="2.9cm" svg:y="4.094cm">
          <draw:text-box>
            <text:p text:style-name="P2"><text:span text:style-name="T4">Według <text:s/>Szymanowskiego, <text:s/>powieściowej <text:s/>twórczości <text:s/>Zegadłowicza <text:s/>patro-</text:span></text:p>
          </draw:text-box>
        </draw:frame>
        <draw:frame draw:style-name="gr4" draw:text-style-name="P5" draw:layer="layout" svg:width="12.359cm" svg:height="0.433cm" svg:x="2.3cm" svg:y="4.556cm">
          <draw:text-box>
            <text:p text:style-name="P2"><text:span text:style-name="T4">nowali Narcyz, Proteusz, Faun i Prometeusz. Faun pojawił się już w </text:span><text:span text:style-name="T5">Zmorach</text:span><text:span text:style-name="T4">, </text:span></text:p>
          </draw:text-box>
        </draw:frame>
        <draw:frame draw:style-name="gr4" draw:text-style-name="P5" draw:layer="layout" svg:width="13.092cm" svg:height="0.433cm" svg:x="2.3cm" svg:y="5.018cm">
          <draw:text-box>
            <text:p text:style-name="P2"><text:span text:style-name="T4">Prometeusz <text:s/>jako <text:s/>postać <text:s/>w </text:span><text:span text:style-name="T5"><text:s/>Uśmiechu</text:span><text:span text:style-name="T4"> <text:s/>i <text:s/>jako <text:s/>symbol <text:s/>postawy <text:s/>w </text:span><text:span text:style-name="T5"><text:s/>Martwym <text:s/>mo-</text:span></text:p>
          </draw:text-box>
        </draw:frame>
        <draw:frame draw:style-name="gr4" draw:text-style-name="P5" draw:layer="layout" svg:width="12.694cm" svg:height="0.433cm" svg:x="2.3cm" svg:y="5.48cm">
          <draw:text-box>
            <text:p text:style-name="P2"><text:span text:style-name="T5">rzu</text:span><text:span text:style-name="T4">. Gorzeński twórca, jak Narcyz, ustawicznie spoglądał w zwierciadło i szukał </text:span></text:p>
          </draw:text-box>
        </draw:frame>
        <draw:frame draw:style-name="gr4" draw:text-style-name="P5" draw:layer="layout" svg:width="4.074cm" svg:height="0.433cm" svg:x="2.3cm" svg:y="5.942cm">
          <draw:text-box>
            <text:p text:style-name="P2"><text:span text:style-name="T4">w nim odbicia przeszłości</text:span></text:p>
          </draw:text-box>
        </draw:frame>
        <draw:frame draw:style-name="gr5" draw:text-style-name="P6" draw:layer="layout" svg:width="0.231cm" svg:height="0.247cm" svg:x="6.361cm" svg:y="5.957cm">
          <draw:text-box>
            <text:p text:style-name="P2"><text:span text:style-name="T6">43</text:span></text:p>
          </draw:text-box>
        </draw:frame>
        <draw:frame draw:style-name="gr4" draw:text-style-name="P5" draw:layer="layout" svg:width="8.355cm" svg:height="0.433cm" svg:x="6.587cm" svg:y="5.942cm">
          <draw:text-box>
            <text:p text:style-name="P2"><text:span text:style-name="T4">. A zatem postać Cypriana Fałna, artysty z </text:span><text:span text:style-name="T5">Motorów</text:span><text:span text:style-name="T4">, </text:span></text:p>
          </draw:text-box>
        </draw:frame>
        <draw:frame draw:style-name="gr4" draw:text-style-name="P5" draw:layer="layout" svg:width="12.465cm" svg:height="0.433cm" svg:x="2.3cm" svg:y="6.404cm">
          <draw:text-box>
            <text:p text:style-name="P2"><text:span text:style-name="T4">realizującego swoją utopię życia i sztuki była w znacznym stopniu </text:span><text:span text:style-name="T5">alter ego</text:span><text:span text:style-name="T4"> sa-</text:span></text:p>
          </draw:text-box>
        </draw:frame>
        <draw:frame draw:style-name="gr4" draw:text-style-name="P5" draw:layer="layout" svg:width="12.456cm" svg:height="0.433cm" svg:x="2.3cm" svg:y="6.867cm">
          <draw:text-box>
            <text:p text:style-name="P2"><text:span text:style-name="T4">mego autora powieści, tym bardziej że nie umiał on lub może nie chciał odciąć </text:span></text:p>
          </draw:text-box>
        </draw:frame>
        <draw:frame draw:style-name="gr4" draw:text-style-name="P5" draw:layer="layout" svg:width="8.337cm" svg:height="0.433cm" svg:x="2.3cm" svg:y="7.329cm">
          <draw:text-box>
            <text:p text:style-name="P2"><text:span text:style-name="T4">się w trakcie procesu twórczego od własnej biografii.</text:span></text:p>
          </draw:text-box>
        </draw:frame>
        <draw:frame draw:style-name="gr4" draw:text-style-name="P5" draw:layer="layout" svg:width="12.084cm" svg:height="0.433cm" svg:x="2.9cm" svg:y="7.791cm">
          <draw:text-box>
            <text:p text:style-name="P2"><text:span text:style-name="T4">Opisowi realizacji utopii społecznego, politycznego, bezpośredniego, prome-</text:span></text:p>
          </draw:text-box>
        </draw:frame>
        <draw:frame draw:style-name="gr4" draw:text-style-name="P5" draw:layer="layout" svg:width="12.935cm" svg:height="0.433cm" svg:x="2.3cm" svg:y="8.253cm">
          <draw:text-box>
            <text:p text:style-name="P2"><text:span text:style-name="T4">tejskiego zaangażowania artysty został poświęcony nasycony znaczącą symboliką </text:span></text:p>
          </draw:text-box>
        </draw:frame>
        <draw:frame draw:style-name="gr4" draw:text-style-name="P5" draw:layer="layout" svg:width="12.977cm" svg:height="0.433cm" svg:x="2.3cm" svg:y="8.715cm">
          <draw:text-box>
            <text:p text:style-name="P2"><text:span text:style-name="T4">i starannie dopracowany finał powieści, czyli ostatni rozdział drugiego tomu. Jego </text:span></text:p>
          </draw:text-box>
        </draw:frame>
        <draw:frame draw:style-name="gr4" draw:text-style-name="P5" draw:layer="layout" svg:width="12.727cm" svg:height="0.433cm" svg:x="2.3cm" svg:y="9.177cm">
          <draw:text-box>
            <text:p text:style-name="P2"><text:span text:style-name="T4">akcja rozgrywa się na ulicach bliżej niezidentyfikowanego przez autora i narrato-</text:span></text:p>
          </draw:text-box>
        </draw:frame>
        <draw:frame draw:style-name="gr4" draw:text-style-name="P5" draw:layer="layout" svg:width="3.74cm" svg:height="0.433cm" svg:x="2.3cm" svg:y="9.639cm">
          <draw:text-box>
            <text:p text:style-name="P2"><text:span text:style-name="T4">ra hiszpańskiego miasta</text:span></text:p>
          </draw:text-box>
        </draw:frame>
        <draw:frame draw:style-name="gr5" draw:text-style-name="P6" draw:layer="layout" svg:width="0.231cm" svg:height="0.247cm" svg:x="6.004cm" svg:y="9.654cm">
          <draw:text-box>
            <text:p text:style-name="P2"><text:span text:style-name="T6">44</text:span></text:p>
          </draw:text-box>
        </draw:frame>
        <draw:frame draw:style-name="gr4" draw:text-style-name="P5" draw:layer="layout" svg:width="8.702cm" svg:height="0.433cm" svg:x="6.227cm" svg:y="9.639cm">
          <draw:text-box>
            <text:p text:style-name="P2"><text:span text:style-name="T4">. To opis udziału bohatera w pogrzebie rewolucjonisty, </text:span></text:p>
          </draw:text-box>
        </draw:frame>
        <draw:line draw:style-name="gr6" draw:text-style-name="P1" draw:layer="layout" svg:x1="2.3cm" svg:y1="11.04cm" svg:x2="4.8cm" svg:y2="11.04cm">
          <text:p/>
        </draw:line>
        <draw:frame draw:style-name="gr4" draw:text-style-name="P5" draw:layer="layout" svg:width="12.634cm" svg:height="0.433cm" svg:x="2.3cm" svg:y="10.105cm">
          <draw:text-box>
            <text:p text:style-name="P2"><text:span text:style-name="T4">transpozycja – jak już wcześniej wspomniałem – lwowskich wydarzeń z wiosny </text:span></text:p>
          </draw:text-box>
        </draw:frame>
        <draw:frame draw:style-name="gr7" draw:text-style-name="P7" draw:layer="layout" svg:width="0.188cm" svg:height="0.208cm" svg:x="2.9cm" svg:y="11.151cm">
          <draw:text-box>
            <text:p text:style-name="P2"><text:span text:style-name="T7">42</text:span></text:p>
          </draw:text-box>
        </draw:frame>
        <draw:frame draw:style-name="gr3" draw:text-style-name="P4" draw:layer="layout" svg:width="8.862cm" svg:height="0.353cm" svg:x="3.085cm" svg:y="11.138cm">
          <draw:text-box>
            <text:p text:style-name="P2"><text:span text:style-name="T3"><text:s/></text:span><text:span text:style-name="T8"><text:s/></text:span><text:span text:style-name="T8">K. S z y m a n o w s k i, </text:span><text:span text:style-name="T9">Narcyz przed zwierciadłem</text:span><text:span text:style-name="T8">, dz. cyt., s. 318.</text:span></text:p>
          </draw:text-box>
        </draw:frame>
        <draw:frame draw:style-name="gr7" draw:text-style-name="P7" draw:layer="layout" svg:width="0.188cm" svg:height="0.208cm" svg:x="2.9cm" svg:y="11.532cm">
          <draw:text-box>
            <text:p text:style-name="P2"><text:span text:style-name="T7">43</text:span></text:p>
          </draw:text-box>
        </draw:frame>
        <draw:frame draw:style-name="gr3" draw:text-style-name="P4" draw:layer="layout" svg:width="2.029cm" svg:height="0.353cm" svg:x="3.085cm" svg:y="11.519cm">
          <draw:text-box>
            <text:p text:style-name="P2"><text:span text:style-name="T3"><text:s/></text:span><text:span text:style-name="T8"><text:s/></text:span><text:span text:style-name="T8">Tamże, s. 322.</text:span></text:p>
          </draw:text-box>
        </draw:frame>
        <draw:frame draw:style-name="gr7" draw:text-style-name="P7" draw:layer="layout" svg:width="0.188cm" svg:height="0.208cm" svg:x="2.9cm" svg:y="11.916cm">
          <draw:text-box>
            <text:p text:style-name="P2"><text:span text:style-name="T7">44</text:span></text:p>
          </draw:text-box>
        </draw:frame>
        <draw:frame draw:style-name="gr3" draw:text-style-name="P4" draw:layer="layout" svg:width="12.096cm" svg:height="0.353cm" svg:x="3.085cm" svg:y="11.904cm">
          <draw:text-box>
            <text:p text:style-name="P2"><text:span text:style-name="T3"><text:s/></text:span><text:span text:style-name="T8"><text:s/></text:span><text:span text:style-name="T8">S. K r y ń s k i, </text:span><text:span text:style-name="T9">Śmierć Cypriana Fałna</text:span><text:span text:style-name="T8">, dz. cyt., 116–117: Autor stara się nam zasugerować, </text:span></text:p>
          </draw:text-box>
        </draw:frame>
        <draw:frame draw:style-name="gr3" draw:text-style-name="P4" draw:layer="layout" svg:width="12.554cm" svg:height="0.353cm" svg:x="2.3cm" svg:y="12.288cm">
          <draw:text-box>
            <text:p text:style-name="P2"><text:span text:style-name="T8">że wypadki te dzieją się w Hiszpanii. Aby dostać się do „górzystego miasta”, którego mieszkanką </text:span></text:p>
          </draw:text-box>
        </draw:frame>
        <draw:frame draw:style-name="gr3" draw:text-style-name="P4" draw:layer="layout" svg:width="12.372cm" svg:height="0.353cm" svg:x="2.3cm" svg:y="12.673cm">
          <draw:text-box>
            <text:p text:style-name="P2"><text:span text:style-name="T8">jest Maura, Cyprian odbywa podróż samolotem, a w końcu pociągiem, z którego okna z zacieka-</text:span></text:p>
          </draw:text-box>
        </draw:frame>
        <draw:frame draw:style-name="gr3" draw:text-style-name="P4" draw:layer="layout" svg:width="12.545cm" svg:height="0.353cm" svg:x="2.3cm" svg:y="13.057cm">
          <draw:text-box>
            <text:p text:style-name="P2"><text:span text:style-name="T8">wieniem obserwuje odmienny krajobraz. „Tam w Polsce ziemia jeszcze naga i zawilgła” – konsta-</text:span></text:p>
          </draw:text-box>
        </draw:frame>
        <draw:frame draw:style-name="gr3" draw:text-style-name="P4" draw:layer="layout" svg:width="12.655cm" svg:height="0.353cm" svg:x="2.3cm" svg:y="13.442cm">
          <draw:text-box>
            <text:p text:style-name="P2"><text:span text:style-name="T8">tuje. Zauważa również po drodze „rozrzucone domy kamienne, płaskie”, ich „posępną czerń okien </text:span></text:p>
          </draw:text-box>
        </draw:frame>
        <draw:frame draw:style-name="gr3" draw:text-style-name="P4" draw:layer="layout" svg:width="12.334cm" svg:height="0.353cm" svg:x="2.3cm" svg:y="13.827cm">
          <draw:text-box>
            <text:p text:style-name="P2"><text:span text:style-name="T8">i drzwi” […]. Egzotycznie wystylizowana została postać Maury – „Andaluzyjki” […]. Unikając </text:span></text:p>
          </draw:text-box>
        </draw:frame>
        <draw:frame draw:style-name="gr3" draw:text-style-name="P4" draw:layer="layout" svg:width="12.122cm" svg:height="0.353cm" svg:x="2.3cm" svg:y="14.211cm">
          <draw:text-box>
            <text:p text:style-name="P2"><text:span text:style-name="T8">jednoznaczności poprzestaje pisarz jednak na tych sugestiach i aluzjach, przez co mniej wyraź-</text:span></text:p>
          </draw:text-box>
        </draw:frame>
        <draw:frame draw:style-name="gr3" draw:text-style-name="P4" draw:layer="layout" svg:width="12.52cm" svg:height="0.353cm" svg:x="2.3cm" svg:y="14.596cm">
          <draw:text-box>
            <text:p text:style-name="P2"><text:span text:style-name="T8">na staje się w utworze anachroniczność finałowego motywu. Nieprawdopodobne jest bowiem, by </text:span></text:p>
          </draw:text-box>
        </draw:frame>
        <draw:frame draw:style-name="gr3" draw:text-style-name="P4" draw:layer="layout" svg:width="12.668cm" svg:height="0.353cm" svg:x="2.3cm" svg:y="14.98cm">
          <draw:text-box>
            <text:p text:style-name="P2"><text:span text:style-name="T8">w Hiszpanii w kwietniu 1936 roku robotnicza demonstracja, zwrócona przeciw faszyzmowi, miała </text:span></text:p>
          </draw:text-box>
        </draw:frame>
        <draw:frame draw:style-name="gr3" draw:text-style-name="P4" draw:layer="layout" svg:width="12.562cm" svg:height="0.353cm" svg:x="2.3cm" svg:y="15.365cm">
          <draw:text-box>
            <text:p text:style-name="P2"><text:span text:style-name="T8">równocześnie charakter antyrządowy. Wszak przecież od lutego działał tu rząd cieszący się popar-</text:span></text:p>
          </draw:text-box>
        </draw:frame>
        <draw:frame draw:style-name="gr3" draw:text-style-name="P4" draw:layer="layout" svg:width="4.917cm" svg:height="0.353cm" svg:x="2.3cm" svg:y="15.749cm">
          <draw:text-box>
            <text:p text:style-name="P2"><text:span text:style-name="T8">ciem wszystkich sił demokratycznych.</text:span></text:p>
          </draw:text-box>
        </draw:frame>
        <draw:frame draw:style-name="gr3" draw:text-style-name="P4" draw:layer="layout" svg:width="12.329cm" svg:height="0.353cm" svg:x="2.9cm" svg:y="16.134cm">
          <draw:text-box>
            <text:p text:style-name="P2"><text:span text:style-name="T3">Na <text:s/>marginesie <text:s/>powyższych <text:s/>uwag <text:s/>Stanisława <text:s/>Kryńskiego <text:s/>warto <text:s/>zastanowić <text:s/>się <text:s/>do <text:s/>jakiego </text:span></text:p>
          </draw:text-box>
        </draw:frame>
        <draw:frame draw:style-name="gr3" draw:text-style-name="P4" draw:layer="layout" svg:width="12.431cm" svg:height="0.353cm" svg:x="2.3cm" svg:y="16.518cm">
          <draw:text-box>
            <text:p text:style-name="P2"><text:span text:style-name="T3">stopnia wojna domowa w Hiszpanii w latach 1936–1939 pomiędzy obozem zachowawczo-nacjo-</text:span></text:p>
          </draw:text-box>
        </draw:frame>
        <draw:frame draw:style-name="gr3" draw:text-style-name="P4" draw:layer="layout" svg:width="12.626cm" svg:height="0.353cm" svg:x="2.3cm" svg:y="16.903cm">
          <draw:text-box>
            <text:p text:style-name="P2"><text:span text:style-name="T3">nalistycznym generała Franco a reformatorsko-liberalnym republikańskim mogła mieć inspirujący </text:span></text:p>
          </draw:text-box>
        </draw:frame>
        <draw:frame draw:style-name="gr3" draw:text-style-name="P4" draw:layer="layout" svg:width="12.588cm" svg:height="0.353cm" svg:x="2.3cm" svg:y="17.287cm">
          <draw:text-box>
            <text:p text:style-name="P2"><text:span text:style-name="T3">wpływ na wybór przez autora i narratora, takiego a nie innego miejsca śmierci głównego bohatera </text:span></text:p>
          </draw:text-box>
        </draw:frame>
        <draw:frame draw:style-name="gr3" draw:text-style-name="P4" draw:layer="layout" svg:width="12.223cm" svg:height="0.353cm" svg:x="2.3cm" svg:y="17.672cm">
          <draw:text-box>
            <text:p text:style-name="P2"><text:span text:style-name="T3">powieści. Wszak praca nad </text:span><text:span text:style-name="T13">Motorami</text:span><text:span text:style-name="T3"> trwała dwanaście miesięcy od kwietnia 1936 roku, kiedy </text:span></text:p>
          </draw:text-box>
        </draw:frame>
        <draw:frame draw:style-name="gr3" draw:text-style-name="P4" draw:layer="layout" svg:width="12.177cm" svg:height="0.353cm" svg:x="2.3cm" svg:y="18.056cm">
          <draw:text-box>
            <text:p text:style-name="P2"><text:span text:style-name="T3">w Hiszpanii mieliśmy do czynienia z pierwszą fazą rozpalającego się ideowego konfliktu (data </text:span></text:p>
          </draw:text-box>
        </draw:frame>
        <draw:frame draw:style-name="gr3" draw:text-style-name="P4" draw:layer="layout" svg:width="12.473cm" svg:height="0.353cm" svg:x="2.3cm" svg:y="18.441cm">
          <draw:text-box>
            <text:p text:style-name="P2"><text:span text:style-name="T3">początku rebelii Franco to 17 lipca 1936 roku). Ówczesne międzynarodowe echa konfliktu i jego </text:span></text:p>
          </draw:text-box>
        </draw:frame>
        <draw:frame draw:style-name="gr3" draw:text-style-name="P4" draw:layer="layout" svg:width="12.291cm" svg:height="0.353cm" svg:x="2.3cm" svg:y="18.825cm">
          <draw:text-box>
            <text:p text:style-name="P2"><text:span text:style-name="T3">polityczne uzależnienia (pomoc Niemiec, Włoch i Portugalii dla obozu nacjonalistycznego oraz </text:span></text:p>
          </draw:text-box>
        </draw:frame>
        <draw:frame draw:style-name="gr3" draw:text-style-name="P4" draw:layer="layout" svg:width="11.906cm" svg:height="0.353cm" svg:x="2.3cm" svg:y="19.21cm">
          <draw:text-box>
            <text:p text:style-name="P2"><text:span text:style-name="T3">ZSrr i międzynarodowego ruchu komunistycznego dla republiki) są dzisiaj powszechnie zna-</text:span></text:p>
          </draw:text-box>
        </draw:frame>
        <draw:frame draw:style-name="gr3" draw:text-style-name="P4" draw:layer="layout" svg:width="12.329cm" svg:height="0.353cm" svg:x="2.3cm" svg:y="19.594cm">
          <draw:text-box>
            <text:p text:style-name="P2"><text:span text:style-name="T3">ne. Ideowe wybory i sympatie pisarza w tamtym okresie, mogłyby sugerować istnienie powyżej </text:span></text:p>
          </draw:text-box>
        </draw:frame>
        <draw:frame draw:style-name="gr3" draw:text-style-name="P4" draw:layer="layout" svg:width="12.325cm" svg:height="0.353cm" svg:x="2.3cm" svg:y="19.979cm">
          <draw:text-box>
            <text:p text:style-name="P2"><text:span text:style-name="T3">wspomnianego wpływu. Wypadki zachodzące w bezimiennym mieście są przecież metaforą słu-</text:span></text:p>
          </draw:text-box>
        </draw:frame>
        <draw:frame draw:style-name="gr3" draw:text-style-name="P4" draw:layer="layout" svg:width="12.545cm" svg:height="0.353cm" svg:x="2.3cm" svg:y="20.363cm">
          <draw:text-box>
            <text:p text:style-name="P2"><text:span text:style-name="T3">żącą uniwersalizacji głębszego konfliktu natury ideologicznej. Dodajmy, że również w roku 1937 </text:span></text:p>
          </draw:text-box>
        </draw:frame>
        <draw:frame draw:style-name="gr3" draw:text-style-name="P4" draw:layer="layout" svg:width="12.745cm" svg:height="0.353cm" svg:x="2.3cm" svg:y="20.748cm">
          <draw:text-box>
            <text:p text:style-name="P2"><text:span text:style-name="T3">Ksawery Pruszyński opublikował swoją reporterską książkę pt. </text:span><text:span text:style-name="T13">W czerwonej Hiszpanii</text:span><text:span text:style-name="T3">, przy całym </text:span></text:p>
          </draw:text-box>
        </draw:frame>
        <draw:frame draw:style-name="gr3" draw:text-style-name="P4" draw:layer="layout" svg:width="12.926cm" svg:height="0.353cm" svg:x="2.3cm" svg:y="21.133cm">
          <draw:text-box>
            <text:p text:style-name="P2"><text:span text:style-name="T3">obiektywizmie <text:s/>autora, <text:s/>zawierającą <text:s/>przychylne <text:s/>akcenty <text:s/>dla <text:s/>republiki. <text:s/>Powstała <text:s/>ona <text:s/>po <text:s/>pobycie </text:span></text:p>
          </draw:text-box>
        </draw:frame>
        <draw:frame draw:style-name="gr3" draw:text-style-name="P4" draw:layer="layout" svg:width="4.168cm" svg:height="0.353cm" svg:x="2.3cm" svg:y="21.517cm">
          <draw:text-box>
            <text:p text:style-name="P2"><text:span text:style-name="T3">pisarza w oblężonym Madrycie. 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91cm" svg:height="0.433cm" svg:x="14.112cm" svg:y="1.264cm">
          <draw:text-box>
            <text:p text:style-name="P2"><text:span text:style-name="T4">79</text:span></text:p>
          </draw:text-box>
        </draw:frame>
        <draw:frame draw:style-name="gr9" draw:text-style-name="P9" draw:layer="layout" svg:width="6.975cm" svg:height="0.39cm" svg:x="2cm" svg:y="1.275cm">
          <draw:text-box>
            <text:p text:style-name="P2"><text:span text:style-name="T12">„</text:span><text:span text:style-name="T12">Motory” Emila Zegadłowicza czytane po latach</text:span></text:p>
          </draw:text-box>
        </draw:frame>
        <draw:frame draw:style-name="gr4" draw:text-style-name="P5" draw:layer="layout" svg:width="12.512cm" svg:height="0.433cm" svg:x="2cm" svg:y="2.245cm">
          <draw:text-box>
            <text:p text:style-name="P2"><text:span text:style-name="T4">1936 roku. W kulminacyjnej scenie Cyprian Fałn ginie na barykadzie w trakcie </text:span></text:p>
          </draw:text-box>
        </draw:frame>
        <draw:frame draw:style-name="gr4" draw:text-style-name="P5" draw:layer="layout" svg:width="12.812cm" svg:height="0.433cm" svg:x="2cm" svg:y="2.711cm">
          <draw:text-box>
            <text:p text:style-name="P2"><text:span text:style-name="T4">demonstracji i ulicznych zamieszek, w które przeradza się sam pogrzeb, atakowa-</text:span></text:p>
          </draw:text-box>
        </draw:frame>
        <draw:frame draw:style-name="gr4" draw:text-style-name="P5" draw:layer="layout" svg:width="12.727cm" svg:height="0.433cm" svg:x="2cm" svg:y="3.177cm">
          <draw:text-box>
            <text:p text:style-name="P2"><text:span text:style-name="T4">ny wielokrotnie przez policję. Zgodnie z ideą hormonizacji świadomości, śmierć </text:span></text:p>
          </draw:text-box>
        </draw:frame>
        <draw:frame draw:style-name="gr4" draw:text-style-name="P5" draw:layer="layout" svg:width="13.248cm" svg:height="0.433cm" svg:x="2cm" svg:y="3.642cm">
          <draw:text-box>
            <text:p text:style-name="P2"><text:span text:style-name="T4">głównego <text:s/>bohatera <text:s/>powieści <text:s/>poprzedzona <text:s/>jest <text:s/>w <text:s/>jednym <text:s/>z <text:s/>wątków <text:s/>fabuły <text:s/>sze-</text:span></text:p>
          </draw:text-box>
        </draw:frame>
        <draw:frame draw:style-name="gr4" draw:text-style-name="P5" draw:layer="layout" svg:width="12.749cm" svg:height="0.433cm" svg:x="2cm" svg:y="4.108cm">
          <draw:text-box>
            <text:p text:style-name="P2"><text:span text:style-name="T4">regiem zbliżeń miłosnych, tuż po jego przyjeździe, z hiszpańską rewolucjonistką </text:span></text:p>
          </draw:text-box>
        </draw:frame>
        <draw:frame draw:style-name="gr4" draw:text-style-name="P5" draw:layer="layout" svg:width="12.986cm" svg:height="0.433cm" svg:x="2cm" svg:y="4.574cm">
          <draw:text-box>
            <text:p text:style-name="P2"><text:span text:style-name="T4">Murą, oraz, bezpośrednio przed zgonem na barykadzie, pocałunkiem złożonym na </text:span></text:p>
          </draw:text-box>
        </draw:frame>
        <draw:frame draw:style-name="gr4" draw:text-style-name="P5" draw:layer="layout" svg:width="12.994cm" svg:height="0.433cm" svg:x="2cm" svg:y="5.039cm">
          <draw:text-box>
            <text:p text:style-name="P2"><text:span text:style-name="T4">jego czole przez towarzyszkę Ursę. Jest ona niczym bohaterka znanego obrazu De-</text:span></text:p>
          </draw:text-box>
        </draw:frame>
        <draw:frame draw:style-name="gr4" draw:text-style-name="P5" draw:layer="layout" svg:width="13.303cm" svg:height="0.433cm" svg:x="2cm" svg:y="5.505cm">
          <draw:text-box>
            <text:p text:style-name="P2"><text:span text:style-name="T4">lacroix </text:span><text:span text:style-name="T5">Wolność wiodąca lud na barykady Paryża</text:span><text:span text:style-name="T4">. To również ona, dziewiąta Muza, </text:span></text:p>
          </draw:text-box>
        </draw:frame>
        <draw:frame draw:style-name="gr4" draw:text-style-name="P5" draw:layer="layout" svg:width="13.159cm" svg:height="0.433cm" svg:x="2cm" svg:y="5.971cm">
          <draw:text-box>
            <text:p text:style-name="P2"><text:span text:style-name="T4">okryje sztandarem zwłoki konającego poety. Odwołując się natomiast do mitologii, </text:span></text:p>
          </draw:text-box>
        </draw:frame>
        <draw:frame draw:style-name="gr4" draw:text-style-name="P5" draw:layer="layout" svg:width="12.846cm" svg:height="0.433cm" svg:x="2cm" svg:y="6.436cm">
          <draw:text-box>
            <text:p text:style-name="P2"><text:span text:style-name="T4">wcześniejsze miłosne rozkosze z Maurą można by potraktować jako, chyba przez </text:span></text:p>
          </draw:text-box>
        </draw:frame>
        <draw:frame draw:style-name="gr4" draw:text-style-name="P5" draw:layer="layout" svg:width="11.212cm" svg:height="0.433cm" svg:x="2cm" svg:y="6.902cm">
          <draw:text-box>
            <text:p text:style-name="P2"><text:span text:style-name="T4">pisarza częściowo zamierzoną, ilustrację związków Erosa z Tanatosem.</text:span></text:p>
          </draw:text-box>
        </draw:frame>
        <draw:frame draw:style-name="gr4" draw:text-style-name="P5" draw:layer="layout" svg:width="12.371cm" svg:height="0.433cm" svg:x="2.6cm" svg:y="7.368cm">
          <draw:text-box>
            <text:p text:style-name="P2"><text:span text:style-name="T4">Poetycka <text:s/>funkcja <text:s/>języka <text:s/>podkreśla <text:s/>w <text:s/>finale </text:span><text:span text:style-name="T5"><text:s/>Motorów</text:span><text:span text:style-name="T4"> <text:s/>ów <text:s/>„teatr <text:s/>śmierci”, </text:span></text:p>
          </draw:text-box>
        </draw:frame>
        <draw:frame draw:style-name="gr4" draw:text-style-name="P5" draw:layer="layout" svg:width="12.215cm" svg:height="0.433cm" svg:x="2cm" svg:y="7.833cm">
          <draw:text-box>
            <text:p text:style-name="P2"><text:span text:style-name="T4">w którym główną rolę gra „On: Cyprian Fałn”. Ale skrywa ona równocześnie </text:span></text:p>
          </draw:text-box>
        </draw:frame>
        <draw:frame draw:style-name="gr4" draw:text-style-name="P5" draw:layer="layout" svg:width="12.55cm" svg:height="0.433cm" svg:x="2cm" svg:y="8.299cm">
          <draw:text-box>
            <text:p text:style-name="P2"><text:span text:style-name="T4">pod powabnym, literackim płaszczem, wprowadzonej w czyn przez bohatera re-</text:span></text:p>
          </draw:text-box>
        </draw:frame>
        <draw:frame draw:style-name="gr4" draw:text-style-name="P5" draw:layer="layout" svg:width="12.99cm" svg:height="0.433cm" svg:x="2cm" svg:y="8.765cm">
          <draw:text-box>
            <text:p text:style-name="P2"><text:span text:style-name="T4">wolucyjnej <text:s/>utopii, <text:s/>problem <text:s/>poważniejszej <text:s/>natury. <text:s/>Świadomość <text:s/>tego <text:s/>problemu </text:span></text:p>
          </draw:text-box>
        </draw:frame>
        <draw:frame draw:style-name="gr4" draw:text-style-name="P5" draw:layer="layout" svg:width="2.868cm" svg:height="0.433cm" svg:x="2cm" svg:y="9.23cm">
          <draw:text-box>
            <text:p text:style-name="P2"><text:span text:style-name="T4">ujawnia sam Fałn:</text:span></text:p>
          </draw:text-box>
        </draw:frame>
        <draw:frame draw:style-name="gr3" draw:text-style-name="P4" draw:layer="layout" svg:width="12.025cm" svg:height="0.353cm" svg:x="2.6cm" svg:y="10.164cm">
          <draw:text-box>
            <text:p text:style-name="P2"><text:span text:style-name="T3">Nasi intelektualiści, z nikłymi wyjątkami, nie solidaryzują się z epoką idącą […]. Zaraz chcie-</text:span></text:p>
          </draw:text-box>
        </draw:frame>
        <draw:frame draw:style-name="gr3" draw:text-style-name="P4" draw:layer="layout" svg:width="12.533cm" svg:height="0.353cm" svg:x="2cm" svg:y="10.57cm">
          <draw:text-box>
            <text:p text:style-name="P2"><text:span text:style-name="T3">liby być sierżantami „dusz” – przewodzić, imponować, dyktaturzyć – to jedno znają – oburzyliby </text:span></text:p>
          </draw:text-box>
        </draw:frame>
        <draw:frame draw:style-name="gr3" draw:text-style-name="P4" draw:layer="layout" svg:width="9.607cm" svg:height="0.353cm" svg:x="2cm" svg:y="10.976cm">
          <draw:text-box>
            <text:p text:style-name="P2"><text:span text:style-name="T3">się, gdyby im powiedziano, że praca rąk ma równe prawa jak prawa mózgu</text:span></text:p>
          </draw:text-box>
        </draw:frame>
        <draw:frame draw:style-name="gr7" draw:text-style-name="P7" draw:layer="layout" svg:width="0.188cm" svg:height="0.208cm" svg:x="11.574cm" svg:y="10.988cm">
          <draw:text-box>
            <text:p text:style-name="P2"><text:span text:style-name="T7">45</text:span></text:p>
          </draw:text-box>
        </draw:frame>
        <draw:frame draw:style-name="gr3" draw:text-style-name="P4" draw:layer="layout" svg:width="0.317cm" svg:height="0.353cm" svg:x="11.759cm" svg:y="10.976cm">
          <draw:text-box>
            <text:p text:style-name="P2"><text:span text:style-name="T3">.</text:span></text:p>
          </draw:text-box>
        </draw:frame>
        <draw:frame draw:style-name="gr4" draw:text-style-name="P5" draw:layer="layout" svg:width="12.262cm" svg:height="0.433cm" svg:x="2.6cm" svg:y="11.844cm">
          <draw:text-box>
            <text:p text:style-name="P2"><text:span text:style-name="T4">Krytyka <text:s/>autora <text:s/>dotyczy <text:s/>również <text:s/>społecznego <text:s/>odbioru <text:s/>niektórych <text:s/>wątków </text:span></text:p>
          </draw:text-box>
        </draw:frame>
        <draw:frame draw:style-name="gr4" draw:text-style-name="P5" draw:layer="layout" svg:width="5.539cm" svg:height="0.433cm" svg:x="2cm" svg:y="12.31cm">
          <draw:text-box>
            <text:p text:style-name="P2"><text:span text:style-name="T5">Wesela</text:span><text:span text:style-name="T4"> Stanisława Wyspiańskiego:</text:span></text:p>
          </draw:text-box>
        </draw:frame>
        <draw:frame draw:style-name="gr3" draw:text-style-name="P4" draw:layer="layout" svg:width="12.198cm" svg:height="0.353cm" svg:x="2.6cm" svg:y="13.244cm">
          <draw:text-box>
            <text:p text:style-name="P2"><text:span text:style-name="T3">Piętrzy się olbrzymi stos krzywd. I gdzie jest ta ojczyzna chłopa i robotnika? – Tak, lecz to dzi-</text:span></text:p>
          </draw:text-box>
        </draw:frame>
        <draw:frame draw:style-name="gr3" draw:text-style-name="P4" draw:layer="layout" svg:width="12.681cm" svg:height="0.353cm" svg:x="2cm" svg:y="13.65cm">
          <draw:text-box>
            <text:p text:style-name="P2"><text:span text:style-name="T3">siaj wie; a wtedy […] urzekły się oczy poetów – a za nimi oczy snobistycznej inteligencji polskiej, </text:span></text:p>
          </draw:text-box>
        </draw:frame>
        <draw:frame draw:style-name="gr3" draw:text-style-name="P4" draw:layer="layout" svg:width="3.706cm" svg:height="0.353cm" svg:x="2cm" svg:y="14.056cm">
          <draw:text-box>
            <text:p text:style-name="P2"><text:span text:style-name="T3">że „chłop potęgą jest i basta”</text:span></text:p>
          </draw:text-box>
        </draw:frame>
        <draw:frame draw:style-name="gr7" draw:text-style-name="P7" draw:layer="layout" svg:width="0.188cm" svg:height="0.208cm" svg:x="5.694cm" svg:y="14.068cm">
          <draw:text-box>
            <text:p text:style-name="P2"><text:span text:style-name="T7">46</text:span></text:p>
          </draw:text-box>
        </draw:frame>
        <draw:frame draw:style-name="gr3" draw:text-style-name="P4" draw:layer="layout" svg:width="0.317cm" svg:height="0.353cm" svg:x="5.879cm" svg:y="14.056cm">
          <draw:text-box>
            <text:p text:style-name="P2"><text:span text:style-name="T3">.</text:span></text:p>
          </draw:text-box>
        </draw:frame>
        <draw:frame draw:style-name="gr4" draw:text-style-name="P5" draw:layer="layout" svg:width="11.915cm" svg:height="0.433cm" svg:x="2.6cm" svg:y="14.924cm">
          <draw:text-box>
            <text:p text:style-name="P2"><text:span text:style-name="T4">Jednakże ta skądinąd niepozbawiona racji krytyka polskiej inteligencji była </text:span></text:p>
          </draw:text-box>
        </draw:frame>
        <draw:frame draw:style-name="gr4" draw:text-style-name="P5" draw:layer="layout" svg:width="12.795cm" svg:height="0.433cm" svg:x="2cm" svg:y="15.39cm">
          <draw:text-box>
            <text:p text:style-name="P2"><text:span text:style-name="T4">równocześnie sygnałem wyrzeczenia się przez narratora tradycyjnej funkcji i roli </text:span></text:p>
          </draw:text-box>
        </draw:frame>
        <draw:frame draw:style-name="gr4" draw:text-style-name="P5" draw:layer="layout" svg:width="12.622cm" svg:height="0.433cm" svg:x="2cm" svg:y="15.855cm">
          <draw:text-box>
            <text:p text:style-name="P2"><text:span text:style-name="T4">krytycznego intelektualisty, niezależnego artysty, na rzecz służebnej funkcji wo-</text:span></text:p>
          </draw:text-box>
        </draw:frame>
        <draw:frame draw:style-name="gr4" draw:text-style-name="P5" draw:layer="layout" svg:width="12.376cm" svg:height="0.433cm" svg:x="2cm" svg:y="16.321cm">
          <draw:text-box>
            <text:p text:style-name="P2"><text:span text:style-name="T4">bec warstwy chłopskiej i robotniczej. bohater powieści wielokrotnie podkreśla </text:span></text:p>
          </draw:text-box>
        </draw:frame>
        <draw:frame draw:style-name="gr4" draw:text-style-name="P5" draw:layer="layout" svg:width="12.524cm" svg:height="0.433cm" svg:x="2cm" svg:y="16.787cm">
          <draw:text-box>
            <text:p text:style-name="P2"><text:span text:style-name="T4">w swoich długich monologach, szczególnie tych szpitalnych (które trudno było-</text:span></text:p>
          </draw:text-box>
        </draw:frame>
        <draw:frame draw:style-name="gr4" draw:text-style-name="P5" draw:layer="layout" svg:width="12.766cm" svg:height="0.433cm" svg:x="2cm" svg:y="17.252cm">
          <draw:text-box>
            <text:p text:style-name="P2"><text:span text:style-name="T4">by tu cytować w całości ze względu na brak miejsca), osobistą, właśnie inteligen-</text:span></text:p>
          </draw:text-box>
        </draw:frame>
        <draw:frame draw:style-name="gr4" draw:text-style-name="P5" draw:layer="layout" svg:width="12.613cm" svg:height="0.433cm" svg:x="2cm" svg:y="17.718cm">
          <draw:text-box>
            <text:p text:style-name="P2"><text:span text:style-name="T4">cką z ducha, fascynację żywiołem rewolucji i jej duchowych aspektów. Jak rów-</text:span></text:p>
          </draw:text-box>
        </draw:frame>
        <draw:frame draw:style-name="gr4" draw:text-style-name="P5" draw:layer="layout" svg:width="12.736cm" svg:height="0.433cm" svg:x="2cm" svg:y="18.184cm">
          <draw:text-box>
            <text:p text:style-name="P2"><text:span text:style-name="T4">nież materią polityki, ideałami lewicy, społecznymi mechanizmami oczekiwanej </text:span></text:p>
          </draw:text-box>
        </draw:frame>
        <draw:frame draw:style-name="gr4" draw:text-style-name="P5" draw:layer="layout" svg:width="7.978cm" svg:height="0.433cm" svg:x="2cm" svg:y="18.649cm">
          <draw:text-box>
            <text:p text:style-name="P2"><text:span text:style-name="T4">zmiany, identyfikując się bez reszty z tym ruchem:</text:span></text:p>
          </draw:text-box>
        </draw:frame>
        <draw:frame draw:style-name="gr3" draw:text-style-name="P4" draw:layer="layout" svg:width="12.16cm" svg:height="0.353cm" svg:x="2.6cm" svg:y="19.584cm">
          <draw:text-box>
            <text:p text:style-name="P2"><text:span text:style-name="T3">Nie tracą zaś nic na mocy i wartości przypowieści buddy, Laotsego, Chrystusa […] ich przyka-</text:span></text:p>
          </draw:text-box>
        </draw:frame>
        <draw:line draw:style-name="gr6" draw:text-style-name="P1" draw:layer="layout" svg:x1="2cm" svg:y1="21.023cm" svg:x2="4.499cm" svg:y2="21.023cm">
          <text:p/>
        </draw:line>
        <draw:frame draw:style-name="gr3" draw:text-style-name="P4" draw:layer="layout" svg:width="12.558cm" svg:height="0.353cm" svg:x="2cm" svg:y="19.989cm">
          <draw:text-box>
            <text:p text:style-name="P2"><text:span text:style-name="T3">zania społeczne, umęczone i miażdżone przez uzurpatorów, podszywających się pod ich wzniosłe </text:span></text:p>
          </draw:text-box>
        </draw:frame>
        <draw:frame draw:style-name="gr7" draw:text-style-name="P7" draw:layer="layout" svg:width="0.188cm" svg:height="0.208cm" svg:x="2.6cm" svg:y="21.141cm">
          <draw:text-box>
            <text:p text:style-name="P2"><text:span text:style-name="T7">45</text:span></text:p>
          </draw:text-box>
        </draw:frame>
        <draw:frame draw:style-name="gr3" draw:text-style-name="P4" draw:layer="layout" svg:width="4.903cm" svg:height="0.353cm" svg:x="2.785cm" svg:y="21.129cm">
          <draw:text-box>
            <text:p text:style-name="P2"><text:span text:style-name="T3"><text:s/></text:span><text:span text:style-name="T8"><text:s/></text:span><text:span text:style-name="T8">E. Z e g a d ł o w i c z, dz. cyt., s. 65.</text:span></text:p>
          </draw:text-box>
        </draw:frame>
        <draw:frame draw:style-name="gr7" draw:text-style-name="P7" draw:layer="layout" svg:width="0.188cm" svg:height="0.208cm" svg:x="2.6cm" svg:y="21.529cm">
          <draw:text-box>
            <text:p text:style-name="P2"><text:span text:style-name="T7">46</text:span></text:p>
          </draw:text-box>
        </draw:frame>
        <draw:frame draw:style-name="gr3" draw:text-style-name="P4" draw:layer="layout" svg:width="1.868cm" svg:height="0.353cm" svg:x="2.785cm" svg:y="21.517cm">
          <draw:text-box>
            <text:p text:style-name="P2"><text:span text:style-name="T3"><text:s/></text:span><text:span text:style-name="T8"><text:s/></text:span><text:span text:style-name="T8">Tamże, s. 80.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391cm" svg:height="0.433cm" svg:x="2.3cm" svg:y="1.244cm">
          <draw:text-box>
            <text:p text:style-name="P2"><text:span text:style-name="T4">80</text:span></text:p>
          </draw:text-box>
        </draw:frame>
        <draw:frame draw:style-name="gr9" draw:text-style-name="P9" draw:layer="layout" svg:width="2.407cm" svg:height="0.39cm" svg:x="12.412cm" svg:y="1.276cm">
          <draw:text-box>
            <text:p text:style-name="P2"><text:span text:style-name="T12">Stanisław Stabro</text:span></text:p>
          </draw:text-box>
        </draw:frame>
        <draw:frame draw:style-name="gr3" draw:text-style-name="P4" draw:layer="layout" svg:width="12.655cm" svg:height="0.353cm" svg:x="2.3cm" svg:y="2.255cm">
          <draw:text-box>
            <text:p text:style-name="P2"><text:span text:style-name="T3">hasła dla celów trzecio- i czwartorzędnych – odradzają się w swej wspaniałości, naiwności – coraz </text:span></text:p>
          </draw:text-box>
        </draw:frame>
        <draw:frame draw:style-name="gr3" draw:text-style-name="P4" draw:layer="layout" svg:width="7.338cm" svg:height="0.353cm" svg:x="2.3cm" svg:y="2.661cm">
          <draw:text-box>
            <text:p text:style-name="P2"><text:span text:style-name="T3">świeższe, jaśniejsze, większe i coraz bardziej autentyczne</text:span></text:p>
          </draw:text-box>
        </draw:frame>
        <draw:frame draw:style-name="gr7" draw:text-style-name="P7" draw:layer="layout" svg:width="0.188cm" svg:height="0.208cm" svg:x="9.634cm" svg:y="2.673cm">
          <draw:text-box>
            <text:p text:style-name="P2"><text:span text:style-name="T7">47</text:span></text:p>
          </draw:text-box>
        </draw:frame>
        <draw:frame draw:style-name="gr3" draw:text-style-name="P4" draw:layer="layout" svg:width="0.317cm" svg:height="0.353cm" svg:x="9.819cm" svg:y="2.661cm">
          <draw:text-box>
            <text:p text:style-name="P2"><text:span text:style-name="T3">.</text:span></text:p>
          </draw:text-box>
        </draw:frame>
        <draw:frame draw:style-name="gr4" draw:text-style-name="P5" draw:layer="layout" svg:width="12.143cm" svg:height="0.433cm" svg:x="2.9cm" svg:y="3.528cm">
          <draw:text-box>
            <text:p text:style-name="P2"><text:span text:style-name="T4">W odpowiedzi na pytanie jednego ze współpacjentów dlaczego opowiada się </text:span></text:p>
          </draw:text-box>
        </draw:frame>
        <draw:frame draw:style-name="gr4" draw:text-style-name="P5" draw:layer="layout" svg:width="8.663cm" svg:height="0.433cm" svg:x="2.3cm" svg:y="3.992cm">
          <draw:text-box>
            <text:p text:style-name="P2"><text:span text:style-name="T4">za komunizmem, Cyprian Fałn – idealista – oświadcza:</text:span></text:p>
          </draw:text-box>
        </draw:frame>
        <draw:frame draw:style-name="gr3" draw:text-style-name="P4" draw:layer="layout" svg:width="12.702cm" svg:height="0.353cm" svg:x="2.3cm" svg:y="4.926cm">
          <draw:text-box>
            <text:p text:style-name="P2"><text:span text:style-name="T3">[…] – bo ekskluzywne nacjonalizmy zawsze do zbrodni prowadzą, bo komunizm ma podłoże ideo-</text:span></text:p>
          </draw:text-box>
        </draw:frame>
        <draw:frame draw:style-name="gr3" draw:text-style-name="P4" draw:layer="layout" svg:width="10.107cm" svg:height="0.353cm" svg:x="2.3cm" svg:y="5.332cm">
          <draw:text-box>
            <text:p text:style-name="P2"><text:span text:style-name="T3">we ogólnoludzkie, bo faszyzm jest zwyczajnym, imperialistycznym draństwem</text:span></text:p>
          </draw:text-box>
        </draw:frame>
        <draw:frame draw:style-name="gr7" draw:text-style-name="P7" draw:layer="layout" svg:width="0.188cm" svg:height="0.208cm" svg:x="12.378cm" svg:y="5.344cm">
          <draw:text-box>
            <text:p text:style-name="P2"><text:span text:style-name="T7">48</text:span></text:p>
          </draw:text-box>
        </draw:frame>
        <draw:frame draw:style-name="gr3" draw:text-style-name="P4" draw:layer="layout" svg:width="0.317cm" svg:height="0.353cm" svg:x="12.563cm" svg:y="5.332cm">
          <draw:text-box>
            <text:p text:style-name="P2"><text:span text:style-name="T3">.</text:span></text:p>
          </draw:text-box>
        </draw:frame>
        <draw:frame draw:style-name="gr4" draw:text-style-name="P5" draw:layer="layout" svg:width="11.826cm" svg:height="0.433cm" svg:x="2.9cm" svg:y="6.198cm">
          <draw:text-box>
            <text:p text:style-name="P2"><text:span text:style-name="T4">Wyrzeka się jednak, w utopijnym odruchu na rzecz politycznego zaangażo-</text:span></text:p>
          </draw:text-box>
        </draw:frame>
        <draw:frame draw:style-name="gr4" draw:text-style-name="P5" draw:layer="layout" svg:width="12.3cm" svg:height="0.433cm" svg:x="2.3cm" svg:y="6.662cm">
          <draw:text-box>
            <text:p text:style-name="P2"><text:span text:style-name="T4">wania, statusu niezależnego artysty, uprawiającego niezależną sztukę, jak cho-</text:span></text:p>
          </draw:text-box>
        </draw:frame>
        <draw:frame draw:style-name="gr4" draw:text-style-name="P5" draw:layer="layout" svg:width="12.571cm" svg:height="0.433cm" svg:x="2.3cm" svg:y="7.126cm">
          <draw:text-box>
            <text:p text:style-name="P2"><text:span text:style-name="T4">ciażby w tym fragmencie ogólnikowego i niejasnego, jak w przypadku większo-</text:span></text:p>
          </draw:text-box>
        </draw:frame>
        <draw:frame draw:style-name="gr4" draw:text-style-name="P5" draw:layer="layout" svg:width="7.952cm" svg:height="0.433cm" svg:x="2.3cm" svg:y="7.59cm">
          <draw:text-box>
            <text:p text:style-name="P2"><text:span text:style-name="T4">ści ideowych deklaracji, wewnętrznego monologu:</text:span></text:p>
          </draw:text-box>
        </draw:frame>
        <draw:frame draw:style-name="gr3" draw:text-style-name="P4" draw:layer="layout" svg:width="11.648cm" svg:height="0.353cm" svg:x="2.9cm" svg:y="8.524cm">
          <draw:text-box>
            <text:p text:style-name="P2"><text:span text:style-name="T3">Ejże Cyprianie, uważałeś się zawsze za poetę ziemi, za zjawisko przyrodnicze […] wyzwa-</text:span></text:p>
          </draw:text-box>
        </draw:frame>
        <draw:frame draw:style-name="gr3" draw:text-style-name="P4" draw:layer="layout" svg:width="12.55cm" svg:height="0.353cm" svg:x="2.3cm" svg:y="8.93cm">
          <draw:text-box>
            <text:p text:style-name="P2"><text:span text:style-name="T3">lającą się świadomość planety […]. Teraz zespalam się z nabrzmiewającą falą ludzką – danym mi </text:span></text:p>
          </draw:text-box>
        </draw:frame>
        <draw:frame draw:style-name="gr3" draw:text-style-name="P4" draw:layer="layout" svg:width="12.262cm" svg:height="0.353cm" svg:x="2.3cm" svg:y="9.336cm">
          <draw:text-box>
            <text:p text:style-name="P2"><text:span text:style-name="T3">jest żyć w chwili zwrotniczej, na rozdrożu czasów […] obieram drogę człowieka; […] – przesu-</text:span></text:p>
          </draw:text-box>
        </draw:frame>
        <draw:frame draw:style-name="gr3" draw:text-style-name="P4" draw:layer="layout" svg:width="12.241cm" svg:height="0.353cm" svg:x="2.3cm" svg:y="9.741cm">
          <draw:text-box>
            <text:p text:style-name="P2"><text:span text:style-name="T3">wam jedynie krąg zainteresowań, nurt namiętności skierowuję w nowe łożysko – zahuczą turbi-</text:span></text:p>
          </draw:text-box>
        </draw:frame>
        <draw:frame draw:style-name="gr3" draw:text-style-name="P4" draw:layer="layout" svg:width="3.241cm" svg:height="0.353cm" svg:x="2.3cm" svg:y="10.147cm">
          <draw:text-box>
            <text:p text:style-name="P2"><text:span text:style-name="T3">ny – oświetlą świat pracy</text:span></text:p>
          </draw:text-box>
        </draw:frame>
        <draw:frame draw:style-name="gr7" draw:text-style-name="P7" draw:layer="layout" svg:width="0.188cm" svg:height="0.208cm" svg:x="5.527cm" svg:y="10.159cm">
          <draw:text-box>
            <text:p text:style-name="P2"><text:span text:style-name="T7">49</text:span></text:p>
          </draw:text-box>
        </draw:frame>
        <draw:frame draw:style-name="gr3" draw:text-style-name="P4" draw:layer="layout" svg:width="0.317cm" svg:height="0.353cm" svg:x="5.712cm" svg:y="10.147cm">
          <draw:text-box>
            <text:p text:style-name="P2"><text:span text:style-name="T3">.</text:span></text:p>
          </draw:text-box>
        </draw:frame>
        <draw:frame draw:style-name="gr4" draw:text-style-name="P5" draw:layer="layout" svg:width="11.694cm" svg:height="0.433cm" svg:x="2.9cm" svg:y="11.014cm">
          <draw:text-box>
            <text:p text:style-name="P2"><text:span text:style-name="T4">Patrząc z dzisiejszego punktu widzenia, już po doświadczeniach totalitary-</text:span></text:p>
          </draw:text-box>
        </draw:frame>
        <draw:frame draw:style-name="gr4" draw:text-style-name="P5" draw:layer="layout" svg:width="12.401cm" svg:height="0.433cm" svg:x="2.3cm" svg:y="11.478cm">
          <draw:text-box>
            <text:p text:style-name="P2"><text:span text:style-name="T4">zmów XX wieku, można by się zastanowić do jakiego stopnia, dokonując tego </text:span></text:p>
          </draw:text-box>
        </draw:frame>
        <draw:frame draw:style-name="gr4" draw:text-style-name="P5" draw:layer="layout" svg:width="12.486cm" svg:height="0.433cm" svg:x="2.3cm" svg:y="11.941cm">
          <draw:text-box>
            <text:p text:style-name="P2"><text:span text:style-name="T4">rodzaju wyboru, bohater Zegadłowicza nie ustrzegł się błędu wielu intelektuali-</text:span></text:p>
          </draw:text-box>
        </draw:frame>
        <draw:frame draw:style-name="gr4" draw:text-style-name="P5" draw:layer="layout" svg:width="12.55cm" svg:height="0.433cm" svg:x="2.3cm" svg:y="12.405cm">
          <draw:text-box>
            <text:p text:style-name="P2"><text:span text:style-name="T4">stów ubiegłego wieku. W obawie przed „samotnością intelektualisty” niektórzy </text:span></text:p>
          </draw:text-box>
        </draw:frame>
        <draw:frame draw:style-name="gr4" draw:text-style-name="P5" draw:layer="layout" svg:width="12.588cm" svg:height="0.433cm" svg:x="2.3cm" svg:y="12.869cm">
          <draw:text-box>
            <text:p text:style-name="P2"><text:span text:style-name="T4">z nich wybierali bowiem wyrafinowane drogi „ucieczki od wolności”, stając się </text:span></text:p>
          </draw:text-box>
        </draw:frame>
        <draw:frame draw:style-name="gr4" draw:text-style-name="P5" draw:layer="layout" svg:width="12.338cm" svg:height="0.433cm" svg:x="2.3cm" svg:y="13.333cm">
          <draw:text-box>
            <text:p text:style-name="P2"><text:span text:style-name="T4">w wielu wypadkach zakładnikami prawicowych oraz lewicowych utopii społe-</text:span></text:p>
          </draw:text-box>
        </draw:frame>
        <draw:frame draw:style-name="gr4" draw:text-style-name="P5" draw:layer="layout" svg:width="12.698cm" svg:height="0.433cm" svg:x="2.3cm" svg:y="13.797cm">
          <draw:text-box>
            <text:p text:style-name="P2"><text:span text:style-name="T4">czeństwa i władzy. Często byli również ich współtwórcami, aby w szczególnych </text:span></text:p>
          </draw:text-box>
        </draw:frame>
        <draw:frame draw:style-name="gr4" draw:text-style-name="P5" draw:layer="layout" svg:width="12.939cm" svg:height="0.433cm" svg:x="2.3cm" svg:y="14.261cm">
          <draw:text-box>
            <text:p text:style-name="P2"><text:span text:style-name="T4">momentach porzucić je, przeistaczając się w rewizjonistów i dysydentów. W przy-</text:span></text:p>
          </draw:text-box>
        </draw:frame>
        <draw:frame draw:style-name="gr4" draw:text-style-name="P5" draw:layer="layout" svg:width="12.579cm" svg:height="0.433cm" svg:x="2.3cm" svg:y="14.725cm">
          <draw:text-box>
            <text:p text:style-name="P2"><text:span text:style-name="T4">padku charakterystycznej dla XX wieku biografii duchowej Zegadłowicza, jego </text:span></text:p>
          </draw:text-box>
        </draw:frame>
        <draw:frame draw:style-name="gr4" draw:text-style-name="P5" draw:layer="layout" svg:width="12.562cm" svg:height="0.433cm" svg:x="2.3cm" svg:y="15.189cm">
          <draw:text-box>
            <text:p text:style-name="P2"><text:span text:style-name="T4">pomyłki światopoglądowe wyniknęły, jak to ujął J. Tynecki, stąd, że twórca ten </text:span></text:p>
          </draw:text-box>
        </draw:frame>
        <draw:frame draw:style-name="gr4" draw:text-style-name="P5" draw:layer="layout" svg:width="12.694cm" svg:height="0.433cm" svg:x="2.3cm" svg:y="15.653cm">
          <draw:text-box>
            <text:p text:style-name="P2"><text:span text:style-name="T4">postulował rzeczy wewnętrznie sprzeczne. Z jednej strony oczekiwał bowiem re-</text:span></text:p>
          </draw:text-box>
        </draw:frame>
        <draw:frame draw:style-name="gr4" draw:text-style-name="P5" draw:layer="layout" svg:width="12.605cm" svg:height="0.433cm" svg:x="2.3cm" svg:y="16.117cm">
          <draw:text-box>
            <text:p text:style-name="P2"><text:span text:style-name="T4">spektowania przez społeczeństwo i państwo indywidualizmu pisarza-inteligenta </text:span></text:p>
          </draw:text-box>
        </draw:frame>
        <draw:frame draw:style-name="gr4" draw:text-style-name="P5" draw:layer="layout" svg:width="12.867cm" svg:height="0.433cm" svg:x="2.3cm" svg:y="16.581cm">
          <draw:text-box>
            <text:p text:style-name="P2"><text:span text:style-name="T4">(</text:span><text:span text:style-name="T5">versus</text:span><text:span text:style-name="T4"> intelektualisty), a więc wolności. Z drugiej strony pragnął zapewnić sobie </text:span></text:p>
          </draw:text-box>
        </draw:frame>
        <draw:frame draw:style-name="gr4" draw:text-style-name="P5" draw:layer="layout" svg:width="12.583cm" svg:height="0.433cm" svg:x="2.3cm" svg:y="17.044cm">
          <draw:text-box>
            <text:p text:style-name="P2"><text:span text:style-name="T4">poczucie społecznego i egzystencjalnego bezpieczeństwa, identyfikując się z ru-</text:span></text:p>
          </draw:text-box>
        </draw:frame>
        <draw:frame draw:style-name="gr4" draw:text-style-name="P5" draw:layer="layout" svg:width="10.763cm" svg:height="0.433cm" svg:x="2.3cm" svg:y="17.508cm">
          <draw:text-box>
            <text:p text:style-name="P2"><text:span text:style-name="T4">chem ludowego protestu i z jego ideologią, czyli ze światem polityki</text:span></text:p>
          </draw:text-box>
        </draw:frame>
        <draw:frame draw:style-name="gr5" draw:text-style-name="P6" draw:layer="layout" svg:width="0.231cm" svg:height="0.247cm" svg:x="13.089cm" svg:y="17.523cm">
          <draw:text-box>
            <text:p text:style-name="P2"><text:span text:style-name="T6">50</text:span></text:p>
          </draw:text-box>
        </draw:frame>
        <draw:frame draw:style-name="gr4" draw:text-style-name="P5" draw:layer="layout" svg:width="1.488cm" svg:height="0.433cm" svg:x="13.316cm" svg:y="17.508cm">
          <draw:text-box>
            <text:p text:style-name="P2"><text:span text:style-name="T4">. W przy-</text:span></text:p>
          </draw:text-box>
        </draw:frame>
        <draw:frame draw:style-name="gr4" draw:text-style-name="P5" draw:layer="layout" svg:width="12.325cm" svg:height="0.433cm" svg:x="2.3cm" svg:y="17.972cm">
          <draw:text-box>
            <text:p text:style-name="P2"><text:span text:style-name="T4">padku każdego intelektualisty wybór tego rodzaju, z perspektywy imperatywu </text:span></text:p>
          </draw:text-box>
        </draw:frame>
        <draw:frame draw:style-name="gr4" draw:text-style-name="P5" draw:layer="layout" svg:width="12.825cm" svg:height="0.433cm" svg:x="2.3cm" svg:y="18.436cm">
          <draw:text-box>
            <text:p text:style-name="P2"><text:span text:style-name="T4">ocalenia swojej autonomii i wewnętrznej suwerenności, jest utopijny, niezależnie </text:span></text:p>
          </draw:text-box>
        </draw:frame>
        <draw:frame draw:style-name="gr4" draw:text-style-name="P5" draw:layer="layout" svg:width="12.774cm" svg:height="0.433cm" svg:x="2.3cm" svg:y="18.9cm">
          <draw:text-box>
            <text:p text:style-name="P2"><text:span text:style-name="T4">od faktu, iż niektóre rodzaje utopii odegrały w kulturze i historii cywilizacji istot-</text:span></text:p>
          </draw:text-box>
        </draw:frame>
        <draw:line draw:style-name="gr6" draw:text-style-name="P1" draw:layer="layout" svg:x1="2.3cm" svg:y1="20.247cm" svg:x2="4.8cm" svg:y2="20.247cm">
          <text:p/>
        </draw:line>
        <draw:frame draw:style-name="gr4" draw:text-style-name="P5" draw:layer="layout" svg:width="3.08cm" svg:height="0.433cm" svg:x="2.3cm" svg:y="19.364cm">
          <draw:text-box>
            <text:p text:style-name="P2"><text:span text:style-name="T4">ną, pozytywną rolę.</text:span></text:p>
          </draw:text-box>
        </draw:frame>
        <draw:frame draw:style-name="gr7" draw:text-style-name="P7" draw:layer="layout" svg:width="0.188cm" svg:height="0.208cm" svg:x="2.9cm" svg:y="20.365cm">
          <draw:text-box>
            <text:p text:style-name="P2"><text:span text:style-name="T7">47</text:span></text:p>
          </draw:text-box>
        </draw:frame>
        <draw:frame draw:style-name="gr3" draw:text-style-name="P4" draw:layer="layout" svg:width="1.868cm" svg:height="0.353cm" svg:x="3.085cm" svg:y="20.353cm">
          <draw:text-box>
            <text:p text:style-name="P2"><text:span text:style-name="T3"><text:s/></text:span><text:span text:style-name="T8"><text:s/></text:span><text:span text:style-name="T8">Tamże, s. 67.</text:span></text:p>
          </draw:text-box>
        </draw:frame>
        <draw:frame draw:style-name="gr7" draw:text-style-name="P7" draw:layer="layout" svg:width="0.188cm" svg:height="0.208cm" svg:x="2.9cm" svg:y="20.753cm">
          <draw:text-box>
            <text:p text:style-name="P2"><text:span text:style-name="T7">48</text:span></text:p>
          </draw:text-box>
        </draw:frame>
        <draw:frame draw:style-name="gr3" draw:text-style-name="P4" draw:layer="layout" svg:width="1.868cm" svg:height="0.353cm" svg:x="3.085cm" svg:y="20.741cm">
          <draw:text-box>
            <text:p text:style-name="P2"><text:span text:style-name="T3"><text:s/></text:span><text:span text:style-name="T8"><text:s/></text:span><text:span text:style-name="T8">Tamże, s. 75.</text:span></text:p>
          </draw:text-box>
        </draw:frame>
        <draw:frame draw:style-name="gr7" draw:text-style-name="P7" draw:layer="layout" svg:width="0.188cm" svg:height="0.208cm" svg:x="2.9cm" svg:y="21.141cm">
          <draw:text-box>
            <text:p text:style-name="P2"><text:span text:style-name="T7">49</text:span></text:p>
          </draw:text-box>
        </draw:frame>
        <draw:frame draw:style-name="gr3" draw:text-style-name="P4" draw:layer="layout" svg:width="1.868cm" svg:height="0.353cm" svg:x="3.085cm" svg:y="21.129cm">
          <draw:text-box>
            <text:p text:style-name="P2"><text:span text:style-name="T3"><text:s/></text:span><text:span text:style-name="T8"><text:s/></text:span><text:span text:style-name="T8">Tamże, s. 55.</text:span></text:p>
          </draw:text-box>
        </draw:frame>
        <draw:frame draw:style-name="gr7" draw:text-style-name="P7" draw:layer="layout" svg:width="0.188cm" svg:height="0.208cm" svg:x="2.9cm" svg:y="21.529cm">
          <draw:text-box>
            <text:p text:style-name="P2"><text:span text:style-name="T7">50</text:span></text:p>
          </draw:text-box>
        </draw:frame>
        <draw:frame draw:style-name="gr3" draw:text-style-name="P4" draw:layer="layout" svg:width="3.671cm" svg:height="0.353cm" svg:x="3.085cm" svg:y="21.517cm">
          <draw:text-box>
            <text:p text:style-name="P2"><text:span text:style-name="T3"><text:s/></text:span><text:span text:style-name="T8"><text:s/></text:span><text:span text:style-name="T8">J. Ty n e c k i, dz. cyt., s. 7.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cm" svg:y1="1.691cm" svg:x2="14.5cm" svg:y2="1.691cm">
          <text:p/>
        </draw:line>
        <draw:frame draw:style-name="gr4" draw:text-style-name="P5" draw:layer="layout" svg:width="0.391cm" svg:height="0.433cm" svg:x="14.112cm" svg:y="1.264cm">
          <draw:text-box>
            <text:p text:style-name="P2"><text:span text:style-name="T4">81</text:span></text:p>
          </draw:text-box>
        </draw:frame>
        <draw:frame draw:style-name="gr9" draw:text-style-name="P9" draw:layer="layout" svg:width="6.975cm" svg:height="0.39cm" svg:x="2cm" svg:y="1.276cm">
          <draw:text-box>
            <text:p text:style-name="P2"><text:span text:style-name="T12">„</text:span><text:span text:style-name="T12">Motory” Emila Zegadłowicza czytane po latach</text:span></text:p>
          </draw:text-box>
        </draw:frame>
        <draw:frame draw:style-name="gr4" draw:text-style-name="P5" draw:layer="layout" svg:width="12.151cm" svg:height="0.433cm" svg:x="2.6cm" svg:y="2.245cm">
          <draw:text-box>
            <text:p text:style-name="P2"><text:span text:style-name="T5">Motory</text:span><text:span text:style-name="T4"> Zegadłowicza, niezależnie od ich usterek, takich jak stylistyczne wie-</text:span></text:p>
          </draw:text-box>
        </draw:frame>
        <draw:frame draw:style-name="gr4" draw:text-style-name="P5" draw:layer="layout" svg:width="12.414cm" svg:height="0.433cm" svg:x="2cm" svg:y="2.711cm">
          <draw:text-box>
            <text:p text:style-name="P2"><text:span text:style-name="T4">losłowie, wady kompozycji oraz przebrzmiała, jak się dzisiaj wydaje, literacka </text:span></text:p>
          </draw:text-box>
        </draw:frame>
        <draw:frame draw:style-name="gr4" draw:text-style-name="P5" draw:layer="layout" svg:width="12.761cm" svg:height="0.433cm" svg:x="2cm" svg:y="3.177cm">
          <draw:text-box>
            <text:p text:style-name="P2"><text:span text:style-name="T4">konwencja, możemy czytać obecnie jeszcze w jeden sposób. Jako przyczynek do </text:span></text:p>
          </draw:text-box>
        </draw:frame>
        <draw:frame draw:style-name="gr4" draw:text-style-name="P5" draw:layer="layout" svg:width="12.359cm" svg:height="0.433cm" svg:x="2cm" svg:y="3.642cm">
          <draw:text-box>
            <text:p text:style-name="P2"><text:span text:style-name="T4">historii i legendy II rzeczpospolitej oraz odzyskanej po 1918 roku niepodległo-</text:span></text:p>
          </draw:text-box>
        </draw:frame>
        <draw:frame draw:style-name="gr4" draw:text-style-name="P5" draw:layer="layout" svg:width="12.423cm" svg:height="0.433cm" svg:x="2cm" svg:y="4.108cm">
          <draw:text-box>
            <text:p text:style-name="P2"><text:span text:style-name="T4">ści. Do dziejów owej dwudziestoletniej niepodległości, którą z powodów histo-</text:span></text:p>
          </draw:text-box>
        </draw:frame>
        <draw:frame draw:style-name="gr4" draw:text-style-name="P5" draw:layer="layout" svg:width="12.821cm" svg:height="0.433cm" svg:x="2cm" svg:y="4.574cm">
          <draw:text-box>
            <text:p text:style-name="P2"><text:span text:style-name="T4">rycznych, w drodze do ponownej wolności, nadmiernie idealizowaliśmy w latach </text:span></text:p>
          </draw:text-box>
        </draw:frame>
        <draw:frame draw:style-name="gr4" draw:text-style-name="P5" draw:layer="layout" svg:width="12.626cm" svg:height="0.433cm" svg:x="2cm" svg:y="5.039cm">
          <draw:text-box>
            <text:p text:style-name="P2"><text:span text:style-name="T4">osiemdziesiątych XX wieku, należało szereg osiągnięć; począwszy od wygranej </text:span></text:p>
          </draw:text-box>
        </draw:frame>
        <draw:frame draw:style-name="gr4" draw:text-style-name="P5" draw:layer="layout" svg:width="13.028cm" svg:height="0.433cm" svg:x="2cm" svg:y="5.505cm">
          <draw:text-box>
            <text:p text:style-name="P2"><text:span text:style-name="T4">wojny <text:s/>z <text:s/>bolszewicką <text:s/>rosją <text:s/>w <text:s/>roku <text:s/>1920, <text:s/>scalenia <text:s/>państwa <text:s/>z <text:s/>dawnych <text:s/>trzech </text:span></text:p>
          </draw:text-box>
        </draw:frame>
        <draw:frame draw:style-name="gr4" draw:text-style-name="P5" draw:layer="layout" svg:width="12.664cm" svg:height="0.433cm" svg:x="2cm" svg:y="5.971cm">
          <draw:text-box>
            <text:p text:style-name="P2"><text:span text:style-name="T4">zaborów, ograniczonych reform społecznych. Ale do dziejów międzywojennego </text:span></text:p>
          </draw:text-box>
        </draw:frame>
        <draw:frame draw:style-name="gr4" draw:text-style-name="P5" draw:layer="layout" svg:width="12.935cm" svg:height="0.433cm" svg:x="2cm" svg:y="6.436cm">
          <draw:text-box>
            <text:p text:style-name="P2"><text:span text:style-name="T4">dwudziestolecia <text:s/>należały <text:s/>przecież <text:s/>także <text:s/>zabójstwo <text:s/>pierwszego <text:s/>prezydenta <text:s/>rP, </text:span></text:p>
          </draw:text-box>
        </draw:frame>
        <draw:frame draw:style-name="gr4" draw:text-style-name="P5" draw:layer="layout" svg:width="0.387cm" svg:height="0.433cm" svg:x="14.5cm" svg:y="6.43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12.478cm" svg:height="0.433cm" svg:x="2cm" svg:y="6.902cm">
          <draw:text-box>
            <text:p text:style-name="P2"><text:span text:style-name="T4">G. Narutowicza, kontrowersyjny, według wielu historyków współczesności, za-</text:span></text:p>
          </draw:text-box>
        </draw:frame>
        <draw:frame draw:style-name="gr4" draw:text-style-name="P5" draw:layer="layout" svg:width="12.414cm" svg:height="0.433cm" svg:x="2cm" svg:y="7.368cm">
          <draw:text-box>
            <text:p text:style-name="P2"><text:span text:style-name="T4">mach majowy J. Piłsudskiego w roku 1926, bereza Kartuska dla przeciwników </text:span></text:p>
          </draw:text-box>
        </draw:frame>
        <draw:frame draw:style-name="gr4" draw:text-style-name="P5" draw:layer="layout" svg:width="12.876cm" svg:height="0.433cm" svg:x="2cm" svg:y="7.833cm">
          <draw:text-box>
            <text:p text:style-name="P2"><text:span text:style-name="T4">politycznych, <text:s/>bezrobocie <text:s/>i <text:s/>nędza <text:s/>niższych <text:s/>warstw <text:s/>społecznych; <text:s/>również <text:s/>bez-</text:span></text:p>
          </draw:text-box>
        </draw:frame>
        <draw:frame draw:style-name="gr4" draw:text-style-name="P5" draw:layer="layout" svg:width="12.287cm" svg:height="0.433cm" svg:x="2cm" svg:y="8.299cm">
          <draw:text-box>
            <text:p text:style-name="P2"><text:span text:style-name="T4">względnie tłumione przez władzę chłopskie i robotnicze strajki oraz antysemi-</text:span></text:p>
          </draw:text-box>
        </draw:frame>
        <draw:frame draw:style-name="gr4" draw:text-style-name="P5" draw:layer="layout" svg:width="13.083cm" svg:height="0.433cm" svg:x="2cm" svg:y="8.765cm">
          <draw:text-box>
            <text:p text:style-name="P2"><text:span text:style-name="T4">tyzm <text:s/>lat <text:s/>trzydziestych, <text:s/>którego <text:s/>konsekwencje <text:s/>były <text:s/>nader <text:s/>widoczne <text:s/>w <text:s/>okresie </text:span></text:p>
          </draw:text-box>
        </draw:frame>
        <draw:frame draw:style-name="gr4" draw:text-style-name="P5" draw:layer="layout" svg:width="10.501cm" svg:height="0.433cm" svg:x="2cm" svg:y="9.23cm">
          <draw:text-box>
            <text:p text:style-name="P2"><text:span text:style-name="T4">wojny i okupacji w zróżnicowanym stosunku Polaków do Zagłady.</text:span></text:p>
          </draw:text-box>
        </draw:frame>
        <draw:frame draw:style-name="gr4" draw:text-style-name="P5" draw:layer="layout" svg:width="12.49cm" svg:height="0.433cm" svg:x="2.6cm" svg:y="9.696cm">
          <draw:text-box>
            <text:p text:style-name="P2"><text:span text:style-name="T4">Akcja <text:s/>powieści <text:s/>Zegadłowicza <text:s/>toczy <text:s/>się <text:s/>w <text:s/>latach <text:s/>schyłku <text:s/>i <text:s/>zbliżającej <text:s/>się </text:span></text:p>
          </draw:text-box>
        </draw:frame>
        <draw:frame draw:style-name="gr4" draw:text-style-name="P5" draw:layer="layout" svg:width="12.401cm" svg:height="0.433cm" svg:x="2cm" svg:y="10.162cm">
          <draw:text-box>
            <text:p text:style-name="P2"><text:span text:style-name="T4">katastrofy tej dramatycznie skomplikowanej kulturowej i politycznej formacji. </text:span></text:p>
          </draw:text-box>
        </draw:frame>
        <draw:frame draw:style-name="gr4" draw:text-style-name="P5" draw:layer="layout" svg:width="12.397cm" svg:height="0.433cm" svg:x="2cm" svg:y="10.627cm">
          <draw:text-box>
            <text:p text:style-name="P2"><text:span text:style-name="T4">Utwór utrwalał w swoim klimacie niektóre z jej tragicznych rysów. W później-</text:span></text:p>
          </draw:text-box>
        </draw:frame>
        <draw:frame draw:style-name="gr4" draw:text-style-name="P5" draw:layer="layout" svg:width="12.406cm" svg:height="0.433cm" svg:x="2cm" svg:y="11.093cm">
          <draw:text-box>
            <text:p text:style-name="P2"><text:span text:style-name="T4">szym utworze scenicznym, w napisanym tuż przed wojną </text:span><text:span text:style-name="T5">Domku z kart</text:span><text:span text:style-name="T4">, pisarz </text:span></text:p>
          </draw:text-box>
        </draw:frame>
        <draw:frame draw:style-name="gr4" draw:text-style-name="P5" draw:layer="layout" svg:width="6.187cm" svg:height="0.433cm" svg:x="2cm" svg:y="11.559cm">
          <draw:text-box>
            <text:p text:style-name="P2"><text:span text:style-name="T4">wystawił tej epoce ostateczny rachunek</text:span></text:p>
          </draw:text-box>
        </draw:frame>
        <draw:frame draw:style-name="gr5" draw:text-style-name="P6" draw:layer="layout" svg:width="0.231cm" svg:height="0.247cm" svg:x="8.142cm" svg:y="11.574cm">
          <draw:text-box>
            <text:p text:style-name="P2"><text:span text:style-name="T6">51</text:span></text:p>
          </draw:text-box>
        </draw:frame>
        <draw:line draw:style-name="gr6" draw:text-style-name="P1" draw:layer="layout" svg:x1="2cm" svg:y1="16.755cm" svg:x2="4.499cm" svg:y2="16.755cm">
          <text:p/>
        </draw:line>
        <draw:frame draw:style-name="gr4" draw:text-style-name="P5" draw:layer="layout" svg:width="0.387cm" svg:height="0.433cm" svg:x="8.368cm" svg:y="11.559cm">
          <draw:text-box>
            <text:p text:style-name="P2"><text:span text:style-name="T4">.</text:span></text:p>
          </draw:text-box>
        </draw:frame>
        <draw:frame draw:style-name="gr7" draw:text-style-name="P7" draw:layer="layout" svg:width="0.188cm" svg:height="0.208cm" svg:x="2.6cm" svg:y="16.873cm">
          <draw:text-box>
            <text:p text:style-name="P2"><text:span text:style-name="T7">51</text:span></text:p>
          </draw:text-box>
        </draw:frame>
        <draw:frame draw:style-name="gr3" draw:text-style-name="P4" draw:layer="layout" svg:width="12.084cm" svg:height="0.353cm" svg:x="2.785cm" svg:y="16.861cm">
          <draw:text-box>
            <text:p text:style-name="P2"><text:span text:style-name="T3"><text:s text:c="2"/></text:span><text:span text:style-name="T3">Po <text:s/>napisaniu <text:s/>przeze <text:s/>mnie <text:s/>tego <text:s/>tekstu, <text:s/>na <text:s/>rynku <text:s/>wydawniczym <text:s/>ukazała <text:s/>się <text:s/>praca <text:s/>Ewy </text:span></text:p>
          </draw:text-box>
        </draw:frame>
        <draw:frame draw:style-name="gr3" draw:text-style-name="P4" draw:layer="layout" svg:width="13.333cm" svg:height="0.353cm" svg:x="2cm" svg:y="17.249cm">
          <draw:text-box>
            <text:p text:style-name="P2"><text:span text:style-name="T3">b a r t o s <text:s/>pt. </text:span><text:span text:style-name="T13"><text:s/>Chemia <text:s/>mózgów</text:span><text:span text:style-name="T3">. </text:span><text:span text:style-name="T13"><text:s/>Próba <text:s/>interpretacji <text:s/>„Motorów’’ <text:s/>Emila <text:s/>Zegadłowicza</text:span><text:span text:style-name="T3"> <text:s/>[w:] <text:s/>t e j ż e, </text:span></text:p>
          </draw:text-box>
        </draw:frame>
        <draw:frame draw:style-name="gr3" draw:text-style-name="P4" draw:layer="layout" svg:width="12.423cm" svg:height="0.353cm" svg:x="2cm" svg:y="17.637cm">
          <draw:text-box>
            <text:p text:style-name="P2"><text:span text:style-name="T13">„</text:span><text:span text:style-name="T13">Motory’’. Szkice o/przy Zegadłowiczu</text:span><text:span text:style-name="T3">, Katowice 2013, s. 23–45. Punktem wyjścia autorki było </text:span></text:p>
          </draw:text-box>
        </draw:frame>
        <draw:frame draw:style-name="gr3" draw:text-style-name="P4" draw:layer="layout" svg:width="12.485cm" svg:height="0.353cm" svg:x="2cm" svg:y="18.025cm">
          <draw:text-box>
            <text:p text:style-name="P2"><text:span text:style-name="T3">odtworzenie genezy </text:span><text:span text:style-name="T13">Motorów</text:span><text:span text:style-name="T3">, w postaci historycznych wydarzeń w kwietniu 1936 roku we Lwo-</text:span></text:p>
          </draw:text-box>
        </draw:frame>
        <draw:frame draw:style-name="gr3" draw:text-style-name="P4" draw:layer="layout" svg:width="12.486cm" svg:height="0.353cm" svg:x="2cm" svg:y="18.413cm">
          <draw:text-box>
            <text:p text:style-name="P2"><text:span text:style-name="T3">wie. Zaowocowały one zbliżeniem się pisarza do środowisk lewicy. Następnie, odwołując się do <text:s/></text:span></text:p>
          </draw:text-box>
        </draw:frame>
        <draw:frame draw:style-name="gr3" draw:text-style-name="P4" draw:layer="layout" svg:width="12.478cm" svg:height="0.353cm" svg:x="2cm" svg:y="18.801cm">
          <draw:text-box>
            <text:p text:style-name="P2"><text:span text:style-name="T3">J. Łotmana, E. bartos podkreśla narracyjny charakter postrzegania świata i egzystencji przez czło-</text:span></text:p>
          </draw:text-box>
        </draw:frame>
        <draw:frame draw:style-name="gr3" draw:text-style-name="P4" draw:layer="layout" svg:width="12.334cm" svg:height="0.353cm" svg:x="2cm" svg:y="19.189cm">
          <draw:text-box>
            <text:p text:style-name="P2"><text:span text:style-name="T3">wieka. Śmierć Cypriana Fałna na barykadzie jest pod tym względem znacząca. Życie musi mieć </text:span></text:p>
          </draw:text-box>
        </draw:frame>
        <draw:frame draw:style-name="gr3" draw:text-style-name="P4" draw:layer="layout" svg:width="12.787cm" svg:height="0.353cm" svg:x="2cm" svg:y="19.577cm">
          <draw:text-box>
            <text:p text:style-name="P2"><text:span text:style-name="T3">swój początek i koniec. </text:span><text:span text:style-name="T13">Motory</text:span><text:span text:style-name="T3"> bulwersują jednakże nie erotyką, ale stosunkiem autora do polityki. </text:span></text:p>
          </draw:text-box>
        </draw:frame>
        <draw:frame draw:style-name="gr3" draw:text-style-name="P4" draw:layer="layout" svg:width="12.469cm" svg:height="0.353cm" svg:x="2cm" svg:y="19.965cm">
          <draw:text-box>
            <text:p text:style-name="P2"><text:span text:style-name="T3">W ramach poszukiwania przez pisarza nowych odbiorców zdecydował się on na polityczną, lewi-</text:span></text:p>
          </draw:text-box>
        </draw:frame>
        <draw:frame draw:style-name="gr3" draw:text-style-name="P4" draw:layer="layout" svg:width="12.558cm" svg:height="0.353cm" svg:x="2cm" svg:y="20.353cm">
          <draw:text-box>
            <text:p text:style-name="P2"><text:span text:style-name="T3">cową autokreację. Autobiografizm </text:span><text:span text:style-name="T13">Motorów</text:span><text:span text:style-name="T3"> trzeba jednak, według autorki, wziąć w nawias, a wą-</text:span></text:p>
          </draw:text-box>
        </draw:frame>
        <draw:frame draw:style-name="gr3" draw:text-style-name="P4" draw:layer="layout" svg:width="12.448cm" svg:height="0.353cm" svg:x="2cm" svg:y="20.741cm">
          <draw:text-box>
            <text:p text:style-name="P2"><text:span text:style-name="T3">tek polityczny skonfrontować z wątkami rewolucji erotycznej i seksualnej, obecnymi w utworze. </text:span></text:p>
          </draw:text-box>
        </draw:frame>
        <draw:frame draw:style-name="gr3" draw:text-style-name="P4" draw:layer="layout" svg:width="12.541cm" svg:height="0.353cm" svg:x="2cm" svg:y="21.129cm">
          <draw:text-box>
            <text:p text:style-name="P2"><text:span text:style-name="T3">Eros jest tu interesująco rozpatrywany przez badaczkę w kategoriach krytyki feministycznej, jako </text:span></text:p>
          </draw:text-box>
        </draw:frame>
        <draw:frame draw:style-name="gr3" draw:text-style-name="P4" draw:layer="layout" svg:width="4.265cm" svg:height="0.353cm" svg:x="2cm" svg:y="21.517cm">
          <draw:text-box>
            <text:p text:style-name="P2"><text:span text:style-name="T3">symbol mocy i kreacyjnej potęgi.</text:span></text:p>
          </draw:text-box>
        </draw:frame>
      </draw:page>
      <draw:page draw:name="page16" draw:style-name="dp1" draw:master-page-name="master-page54">
        <draw:frame draw:style-name="gr1" draw:text-style-name="P1" draw:layer="layout" svg:width="12.911cm" svg:height="0.987cm" svg:x="1.94cm" svg:y="0.376cm">
          <draw:image xlink:href="Pictures/10000201000005F500000077A59947BBCFE186E5.png" xlink:type="simple" xlink:show="embed" xlink:actuate="onLoad" loext:mime-type="image/png">
            <text:p/>
          </draw:image>
        </draw:frame>
        <draw:line draw:style-name="gr6" draw:text-style-name="P1" draw:layer="layout" svg:x1="2.3cm" svg:y1="1.7cm" svg:x2="14.8cm" svg:y2="1.7cm">
          <text:p/>
        </draw:line>
        <draw:frame draw:style-name="gr4" draw:text-style-name="P5" draw:layer="layout" svg:width="0.391cm" svg:height="0.433cm" svg:x="2.3cm" svg:y="1.244cm">
          <draw:text-box>
            <text:p text:style-name="P2"><text:span text:style-name="T4">82</text:span></text:p>
          </draw:text-box>
        </draw:frame>
        <draw:frame draw:style-name="gr9" draw:text-style-name="P9" draw:layer="layout" svg:width="2.407cm" svg:height="0.39cm" svg:x="12.412cm" svg:y="1.276cm">
          <draw:text-box>
            <text:p text:style-name="P2"><text:span text:style-name="T12">Stanisław Stabro</text:span></text:p>
          </draw:text-box>
        </draw:frame>
        <draw:frame draw:style-name="gr3" draw:text-style-name="P4" draw:layer="layout" svg:width="2.182cm" svg:height="0.353cm" svg:x="7.475cm" svg:y="2.255cm">
          <draw:text-box>
            <text:p text:style-name="P2"><text:span text:style-name="T13">Stanisław Stabro</text:span></text:p>
          </draw:text-box>
        </draw:frame>
        <draw:frame draw:style-name="gr3" draw:text-style-name="P4" draw:layer="layout" svg:width="7.605cm" svg:height="0.353cm" svg:x="4.734cm" svg:y="3.046cm">
          <draw:text-box>
            <text:p text:style-name="P2"><text:span text:style-name="T3">EMIL ZEGADŁOWICZ’S </text:span><text:span text:style-name="T13">MOTORS</text:span><text:span text:style-name="T3">: A rEASSESSMENT</text:span></text:p>
          </draw:text-box>
        </draw:frame>
        <draw:frame draw:style-name="gr3" draw:text-style-name="P4" draw:layer="layout" svg:width="1.721cm" svg:height="0.353cm" svg:x="7.79cm" svg:y="3.836cm">
          <draw:text-box>
            <text:p text:style-name="P2"><text:span text:style-name="T3">S u m m a r y</text:span></text:p>
          </draw:text-box>
        </draw:frame>
        <draw:frame draw:style-name="gr3" draw:text-style-name="P4" draw:layer="layout" svg:width="11.72cm" svg:height="0.353cm" svg:x="2.9cm" svg:y="4.626cm">
          <draw:text-box>
            <text:p text:style-name="P2"><text:span text:style-name="T3">Emil Zegadłowicz’s </text:span><text:span text:style-name="T13">Motors</text:span><text:span text:style-name="T3">, which was published in 1937, has to read in the context of the </text:span></text:p>
          </draw:text-box>
        </draw:frame>
        <draw:frame draw:style-name="gr3" draw:text-style-name="P4" draw:layer="layout" svg:width="12.452cm" svg:height="0.353cm" svg:x="2.3cm" svg:y="5.021cm">
          <draw:text-box>
            <text:p text:style-name="P2"><text:span text:style-name="T3">writer’s artistic and ideological evolution, marked by his novel cycle, </text:span><text:span text:style-name="T13">The Life of his Mikołaj Sre-</text:span></text:p>
          </draw:text-box>
        </draw:frame>
        <draw:frame draw:style-name="gr3" draw:text-style-name="P4" draw:layer="layout" svg:width="12.237cm" svg:height="0.353cm" svg:x="2.3cm" svg:y="5.416cm">
          <draw:text-box>
            <text:p text:style-name="P2"><text:span text:style-name="T13">brempisany</text:span><text:span text:style-name="T3"> (1927–1935), in particular </text:span><text:span text:style-name="T13">Mares</text:span><text:span text:style-name="T3"> (1935), as well as the later </text:span><text:span text:style-name="T13">The Dead Sea</text:span><text:span text:style-name="T3"> (1939). </text:span></text:p>
          </draw:text-box>
        </draw:frame>
        <draw:frame draw:style-name="gr3" draw:text-style-name="P4" draw:layer="layout" svg:width="12.478cm" svg:height="0.353cm" svg:x="2.3cm" svg:y="5.811cm">
          <draw:text-box>
            <text:p text:style-name="P2"><text:span text:style-name="T3">Close attention should also be paid to the autobiographical aspects of all his fictions. The same is </text:span></text:p>
          </draw:text-box>
        </draw:frame>
        <draw:frame draw:style-name="gr3" draw:text-style-name="P4" draw:layer="layout" svg:width="12.686cm" svg:height="0.353cm" svg:x="2.3cm" svg:y="6.206cm">
          <draw:text-box>
            <text:p text:style-name="P2"><text:span text:style-name="T3">true of </text:span><text:span text:style-name="T13">Motors</text:span><text:span text:style-name="T3">, the origin of which is deeply rooted in the writer’s biography. How should we read </text:span></text:p>
          </draw:text-box>
        </draw:frame>
        <draw:frame draw:style-name="gr3" draw:text-style-name="P4" draw:layer="layout" svg:width="12.478cm" svg:height="0.353cm" svg:x="2.3cm" svg:y="6.602cm">
          <draw:text-box>
            <text:p text:style-name="P2"><text:span text:style-name="T3">and interpret the novel today? Should we treat it as erotic fiction? Or focus primarily on the main </text:span></text:p>
          </draw:text-box>
        </draw:frame>
        <draw:frame draw:style-name="gr3" draw:text-style-name="P4" draw:layer="layout" svg:width="12.469cm" svg:height="0.353cm" svg:x="2.3cm" svg:y="6.997cm">
          <draw:text-box>
            <text:p text:style-name="P2"><text:span text:style-name="T3">character’s three types of utopian thinking, the utopia of sex, art and left-wing political activism? </text:span></text:p>
          </draw:text-box>
        </draw:frame>
        <draw:frame draw:style-name="gr3" draw:text-style-name="P4" draw:layer="layout" svg:width="12.685cm" svg:height="0.353cm" svg:x="2.3cm" svg:y="7.392cm">
          <draw:text-box>
            <text:p text:style-name="P2"><text:span text:style-name="T3">It seems that the latter approach may well restore to us and reveal a fresh relevance of a book often </text:span></text:p>
          </draw:text-box>
        </draw:frame>
        <draw:frame draw:style-name="gr3" draw:text-style-name="P4" draw:layer="layout" svg:width="5.582cm" svg:height="0.353cm" svg:x="2.3cm" svg:y="7.787cm">
          <draw:text-box>
            <text:p text:style-name="P2"><text:span text:style-name="T3">regarded as a product of a long gone epoch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7cm" fo:margin-left="1.9cm" fo:margin-right="1cm" fo:page-width="16.799cm" fo:page-height="23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05T13:32:41.123000000</dc:date>
    <meta:editing-duration>PT22S</meta:editing-duration>
    <meta:editing-cycles>1</meta:editing-cycles>
    <meta:document-statistic meta:object-count="871"/>
    <meta:generator>LibreOffice/6.2.2.2$Windows_x86 LibreOffice_project/2b840030fec2aae0fd2658d8d4f9548af4e3518d</meta:generator>
  </office:meta>
</office:document-meta>
</file>