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">
      <style:paragraph-properties fo:background-color="transparent" fo:margin-top="0.000cm" fo:margin-bottom="0.333cm" fo:margin-left="0.035cm" fo:margin-right="0.035cm" fo:text-indent="0.388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377cm" fo:margin-left="0.035cm" fo:margin-right="0.000cm" fo:text-indent="0.388cm" style:page-number="auto"/>
      <style:text-properties/>
    </style:style>
    <style:style style:family="paragraph" style:name="P14" style:parent-style-name="Nagłówek #1">
      <style:paragraph-properties fo:background-color="transparent" fo:margin-top="0.000cm" fo:margin-bottom="0.000cm" fo:line-height="0.494cm" fo:margin-left="0.000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" style:parent-style-name="Tekst treści (5)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17" style:parent-style-name="Tekst treści (2)">
      <style:paragraph-properties fo:background-color="transparent" fo:margin-top="0.000cm" fo:margin-bottom="0.000cm" fo:line-height="0.339cm" fo:margin-left="0.035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348cm" fo:line-height="0.377cm" fo:margin-left="0.035cm" fo:margin-right="0.000cm" fo:text-indent="0.388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377cm" fo:margin-left="0.000cm" fo:margin-right="0.035cm" fo:text-indent="0.388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77cm" fo:margin-left="0.071cm" fo:margin-right="0.071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30" style:parent-style-name="Nagłówek #2">
      <style:paragraph-properties fo:background-color="transparent" fo:margin-top="0.000cm" fo:margin-bottom="0.194cm" fo:line-height="0.353cm" fo:margin-left="0.035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Nagłówek #2">
      <style:paragraph-properties fo:background-color="transparent" fo:margin-top="0.000cm" fo:margin-bottom="0.000cm" fo:line-height="0.353cm" fo:margin-left="0.000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77cm" fo:margin-left="0.035cm" fo:margin-right="0.035cm" fo:text-indent="0.388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77cm" fo:margin-left="0.071cm" fo:margin-right="0.071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77cm" fo:margin-left="0.071cm" fo:margin-right="0.071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33cm" fo:margin-left="0.035cm" fo:margin-right="0.035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77cm" fo:margin-left="0.071cm" fo:margin-right="0.071cm" fo:text-indent="0.388cm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237cm" fo:line-height="0.353cm" fo:margin-left="0.035cm" fo:margin-right="0.000cm" fo:text-indent="0.000cm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178cm" fo:line-height="0.353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77cm" fo:margin-left="0.071cm" fo:margin-right="0.071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333cm" fo:margin-left="0.035cm" fo:margin-right="0.035cm" fo:text-indent="0.388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5" style:parent-style-name="Nagłówek #2">
      <style:paragraph-properties fo:background-color="transparent" fo:margin-top="0.000cm" fo:margin-bottom="0.200cm" fo:line-height="0.353cm" fo:margin-left="0.035cm" fo:margin-right="0.000cm" fo:text-indent="0.000cm" style:page-number="auto"/>
      <style:text-properties/>
    </style:style>
    <style:style style:family="paragraph" style:name="P56">
      <style:paragraph-properties style:page-number="auto"/>
      <style:text-properties fo:font-size="5.pt" style:font-size-asian="5.pt" style:font-size-complex="5.pt"/>
    </style:style>
    <style:style style:family="paragraph" style:name="P57">
      <style:paragraph-properties style:page-number="auto"/>
      <style:text-properties fo:font-size="5.e-002pt" style:font-size-asian="5.e-002pt" style:font-size-complex="5.e-002pt"/>
    </style:style>
    <style:style style:family="paragraph" style:name="P5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2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998" style:num-format="1" text:level="1" text:style-name="CharStyle12"/>
    </text:list-style>
    <text:list-style style:name="L2">
      <text:list-level-style-bullet text:bullet-char="-" text:level="1" text:style-name="CharStyle16"/>
    </text:list-style>
    <text:list-style style:name="L4">
      <text:list-level-style-number text:start-value="0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"><draw:frame draw:style-name="fr1" svg:x="4.027cm" svg:y="8.901cm" svg:width="6.752cm" svg:height="1.198cm" text:anchor-type="paragraph"><draw:text-box><text:p text:style-name="P45"><text:span text:style-name="CharStyle5">Jacek Wojciechowski</text:span></text:p><text:h text:outline-level="0" text:style-name="P14"><text:bookmark-start text:name="bookmark0"/><text:span text:style-name="CharStyle8">Świadectwo użyteczności</text:span><text:bookmark-end text:name="bookmark0"/></text:h></draw:text-box></draw:frame><draw:frame draw:style-name="fr2" svg:x="4.027cm" svg:y="10.629cm" svg:width="6.752cm" svg:height="1.995cm" text:anchor-type="paragraph"><draw:text-box><text:p text:style-name="P19"><text:span text:style-name="CharStyle11">Na ogół jest tak, że jeżeli coś przetrwało<text:line-break/>i egzystuje, to już sam ten fakt stanowi świa-<text:line-break/>dectwo użyteczności. O pożytkach zatem z po-<text:line-break/>krzyw, węży a nawet szpinaku, świadczy samo<text:line-break/>to, że istnieją. Natomiast, niestety, biblioteki</text:span></text:p></draw:text-box></draw:frame></text:p>
      </text:section>
      <text:section text:style-name="Sect1" text:name="Section1">
        <text:p text:style-name="P60"><draw:frame draw:style-name="fr3" svg:x="3.734cm" svg:y="4.486cm" svg:width="6.791cm" svg:height="20.747cm" text:anchor-type="paragraph"><draw:text-box><text:p text:style-name="P41"><text:span text:style-name="CharStyle12">takiemu postępowaniu dowodowemu nie<text:line-break/>podlegają. Z faktu, że są teraz, wcale nie<text:line-break/>wynika, że muszą być nadal. Bibliotekom mia-<text:line-break/>nowicie nieustannie potrzeba różnorodnych,<text:line-break/>kolorowych i kokieteryjnych oświadczeń o tej<text:line-break/>użyteczności.</text:span></text:p><text:h text:outline-level="1" text:style-name="P30"><text:bookmark-start text:name="bookmark1"/><text:span text:style-name="CharStyle15">Kokietowanie powiatowe</text:span><text:bookmark-end text:name="bookmark1"/></text:h><text:p text:style-name="P39"><text:span text:style-name="CharStyle12">Niechętnie wypowiadam się znowu o po-<text:line-break/>wiatowych bibliotekach publicznych, ponie-<text:line-break/>waż ilość wypowiedzi na ten temat przerosła<text:line-break/>granice rozsądku i jest odwrotnie propor-<text:line-break/>cjonalna do liczby samych bibliotek. To logicz-<text:line-break/>ne: łatwiej napisać cokolwiek, niż namówić<text:line-break/>burmistrza oraz starostę do zrobienia kroku<text:line-break/>we właściwą (naszym zdaniem) stronę. Stąd<text:line-break/>mój niepokój, ileż bowiem można mówić oraz<text:line-break/>gadać.</text:span></text:p><text:p text:style-name="P47"><text:span text:style-name="CharStyle12">Ale może właśnie w tym momencie - trzeba,<text:line-break/>zbliżają się bowiem wybory samorządowe.<text:line-break/>Jeszcze chwila i oto zobaczymy nowych (no,<text:line-break/>może me wszystkich) starostów oraz burmi-<text:line-break/>strzów. Nowi starostowie i burmistrzowie prę-<text:line-break/>dzej czy później zauważą biblioteki powiatowe<text:line-break/>i wydadzą chóralnie staropolski okrzyk<text:line-break/>„o k...” Lub nie zauważą, jeżeli ich nie ma,<text:line-break/>i obejdzie się bez okrzyku. Ale tak czy siak to<text:line-break/>będzie ten moment, kiedy należy rozpocząć<text:line-break/>kokietowanie.</text:span></text:p><text:p text:style-name="P42"><text:span text:style-name="CharStyle12">Nowym władzom nie wystarczy bowiem, że<text:line-break/>te biblioteki są, albo że trzeba, żeby były.<text:line-break/>Pokrzywom i wężom wystarczyłoby zapewne,<text:line-break/>ale bibliotekom nie. No więc należy udo-<text:line-break/>kumentować, że to dobrze, że są. Lub tam,<text:line-break/>gdzie ich nie ma: że to dobrze, ze by były.<text:line-break/>Oczywiście </text:span><text:span text:style-name="CharStyle16">- </text:span><text:span text:style-name="CharStyle12">za każdym razem udokumen-<text:line-break/>tować inaczej.</text:span></text:p><text:p text:style-name="P36"><text:span text:style-name="CharStyle12">Wobec kogo? Wobec nowych / starych sta-<text:line-break/>rostów oraz rządów powiatu, jeśli instytucja<text:line-break/>zarządu nie zostanie tymczasem zlikwidowana.<text:line-break/>Tam zaś, gdzie funkcje powiatowe pełni<text:line-break/>(mogłaby pełnić) biblioteka miejska </text:span><text:span text:style-name="CharStyle16">- </text:span><text:span text:style-name="CharStyle12">jeszcze<text:line-break/>wobec starych </text:span><text:span text:style-name="CharStyle16">/ </text:span><text:span text:style-name="CharStyle12">nowych burmistrzów i zarzą-<text:line-break/>dów miast. Wtedy jednak trzeba oświadczenia<text:line-break/>(listy, deklaracje, prośby, donosy, namowy)<text:line-break/>wystosować do wszystkich adresatów rów-<text:line-break/>nocześnie, zaś w tydzień później należy<text:line-break/>wcisnąć się na audiencję. Dwie, cztery, a może<text:line-break/>piętnaście. Nic tak bowiem nie rozczula decy-<text:line-break/>denckich serc, jak widok petentki w pokornej<text:line-break/>pozie. Cztery godziny w poczekalni, ale później<text:line-break/>cztery lata sukcesów! Rachunek jest prosty.</text:span></text:p><text:p text:style-name="P20"><text:span text:style-name="CharStyle12">Kiedy? To przecież jasne: na przełomie<text:line-break/>września i października 2002. Wcześniej byłoby</text:span></text:p></draw:text-box></draw:frame><draw:frame draw:style-name="fr4" svg:x="10.940cm" svg:y="4.459cm" svg:width="6.773cm" svg:height="20.761cm" text:anchor-type="paragraph"><draw:text-box><text:p text:style-name="P12"><text:span text:style-name="CharStyle12">za wcześnie, później zaś będzie za późno.<text:line-break/>Dobrze jest z góry wybrać sobie termin.</text:span></text:p><text:p text:style-name="P15"><text:span text:style-name="CharStyle12">Kto? Każdy, komu leży na sercu dobro<text:line-break/>bibliotek publicznych. Dyrekcje bibliotek<text:line-break/>wojewódzkich. Dyrekcje już istniejących bib-<text:line-break/>liotek powiatowych. Dyrekcje bibliotek miej-<text:line-break/>skich, które mogłyby być powiatowymi.<text:line-break/>Ustosunkowani mężowie lub ustosunkowane<text:line-break/>żony dyrekcji. Każdy kto ma dojście i jest po<text:line-break/>naszej stronie.</text:span></text:p><text:p text:style-name="P9"><text:span text:style-name="CharStyle12">Natomiast jest dobrze pomyśleć, co po-<text:line-break/>winno być napisane oraz powiedziane. To<text:line-break/>bowiem nie siebie trzeba przekonywać ani<text:line-break/>nikogo takiego, jak ja. Ich! Trzeba używać<text:line-break/>innych argumentów i nadawać na innej fali,<text:line-break/>niż podczas rozmowy z samym sobą, dla-<text:line-break/>tego niekiedy to jest istny horror. Zatem to,<text:line-break/>co niżej, nazwałbym próbą homogenizacji<text:line-break/>horroru.</text:span></text:p><text:h text:outline-level="1" text:style-name="P44"><text:bookmark-start text:name="bookmark2"/><text:span text:style-name="CharStyle15">Daj przepis</text:span><text:bookmark-end text:name="bookmark2"/></text:h><text:p text:style-name="P52"><text:span text:style-name="CharStyle12">Żaden przepis, sam z siebie, nie rozwiązał<text:line-break/>jeszcze żadnego problemu, ale brak przepisu<text:line-break/>- tym bardziej nie. Dla podejmowania ini-<text:line-break/>cjatyw o charakterze organizacyjnym, które<text:line-break/>mają w dodatku konsekwencje finansowe, po-<text:line-break/>trzebna jest prawna podstawa. Otóż dla biblio-<text:line-break/>tek powiatowych ona istnieje, trzeba ją zatem<text:line-break/>przywołać, przypomnieć, zacytować.</text:span></text:p><text:p text:style-name="P48"><text:span text:style-name="CharStyle12">Jest to mianowicie „Ustawa o zmianie<text:line-break/>niektórych ustaw [...] w związku z reformą<text:line-break/>ustrojową państwa”, opublikowana w Dz. U.</text:span></text:p><text:list text:style-name="L0"><text:list-item><text:p text:style-name="P50"><text:span text:style-name="CharStyle12"><text:s text:c="1"/>nr 106 poz. 668. W artykule 130 pkt (19.3)<text:line-break/>napisano, że powiat organizuje i prowadzi co<text:line-break/>najmniej jedną powiatową bibliotekę publicz-<text:line-break/>ną i że jej zadania może wykonywać inna<text:line-break/>biblioteka publiczna, zlokalizowana na terenie<text:line-break/>powiatu. To </text:span><text:span text:style-name="CharStyle16">- </text:span><text:span text:style-name="CharStyle12">jak i dalsze zapisy </text:span><text:span text:style-name="CharStyle16">- </text:span><text:span text:style-name="CharStyle12">powinno<text:line-break/>wystarczyć.</text:span></text:p></text:list-item></text:list><text:p text:style-name="P22"><text:span text:style-name="CharStyle12">Niektórzy oponenci próbowali argumen-<text:line-break/>tować, że powyższe postanowienie nie zostało<text:line-break/>powiązane z obowiązującą datą wprowadze-<text:line-break/>nia w życie. To jawna bzdura: w art. 150<text:line-break/>napisano „wchodzi w życie z dniem 1 stycznia</text:span></text:p><text:list text:style-name="L0" text:continue-numbering="true"><text:list-item><text:p text:style-name="P26"><text:span text:style-name="CharStyle12"><text:s text:c="1"/>r.” Tak więc, kto chce nas wprowadzić<text:line-break/>w żyto?</text:span></text:p></text:list-item></text:list><text:p text:style-name="P31"><text:span text:style-name="CharStyle12">Wobec tego - można zapytać </text:span><text:span text:style-name="CharStyle16">- </text:span><text:span text:style-name="CharStyle12">dlaczego<text:line-break/>bibliotek powiatowych powstało tak niewiele.<text:line-break/>Otóż pytanie jest z gatunku beznadziejnych:<text:line-break/>dlaczego nie każdy jest młody, piękny i boga-<text:line-break/>ty? Najlepiej nie pytać. Gdyby natomiast z po-<text:line-break/>ślizgiem udało się, chociaż częściowo, dopełnić<text:line-break/>sieć, to byłby to krok w dobrym kierunku.<text:line-break/>Więc trzeba spróbować.</text:span></text:p></draw:text-box></draw:frame><draw:frame draw:style-name="fr5" svg:x="17.471cm" svg:y="25.688cm" fo:min-width="0.263cm" fo:min-height="0.453cm" text:anchor-type="paragraph"><draw:text-box><text:p text:style-name="P54"><text:span text:style-name="CharStyle19">9</text:span></text:p></draw:text-box></draw:frame></text:p>
      </text:section>
      <text:section text:style-name="Sect2" text:name="Section2">
        <text:p text:style-name="P61"><draw:frame draw:style-name="fr6" svg:x="3.380cm" svg:y="4.332cm" fo:min-width="2.226cm" fo:min-height="0.453cm" text:anchor-type="paragraph"><draw:text-box><text:p text:style-name="P16"><text:span text:style-name="CharStyle20">Niski koszt</text:span></text:p></draw:text-box></draw:frame><draw:frame draw:style-name="fr7" svg:x="10.559cm" svg:y="4.403cm" fo:min-width="3.184cm" fo:min-height="0.466cm" text:anchor-type="paragraph"><draw:text-box><text:h text:outline-level="1" text:style-name="P33"><text:bookmark-start text:name="bookmark3"/><text:span text:style-name="CharStyle15">Główne zadania</text:span><text:bookmark-end text:name="bookmark3"/></text:h></draw:text-box></draw:frame><draw:frame draw:style-name="fr8" svg:x="3.239cm" svg:y="5.084cm" svg:width="6.876cm" svg:height="20.087cm" text:anchor-type="paragraph"><draw:text-box><text:p text:style-name="P24"><text:span text:style-name="CharStyle12">W kontekście gigantycznej dziury w budże-<text:line-break/>cie Państwa oraz permanentnych niedostat-<text:line-break/>ków w finansach samorządów - zwłaszcza<text:line-break/>powiatowych, które żadnych przychodów wła-<text:line-break/>snych nie mają, chyba że są to powiaty grodz-<text:line-break/>kie - argument niskich kosztów utrzymania<text:line-break/>biblioteki powiatowej jest w gruncie rzeczy<text:line-break/>decydujący. Te koszty bowiem, przy powierze-<text:line-break/>niu funkcji powiatowych bibliotece miejskiej,<text:line-break/>są rzeczywiście stosunkowo niewielkie. Za<text:line-break/>kwotę 50 tys. złotych rocznie - na początek</text:span></text:p><text:list text:style-name="L2"><text:list-item><text:p text:style-name="P21"><text:span text:style-name="CharStyle12"><text:s text:c="1"/>już można te funkcje częściowo realizować.<text:line-break/>I to wobec tego wymaga zwerbalizowania.</text:span></text:p></text:list-item></text:list><text:p text:style-name="P43"><text:span text:style-name="CharStyle12">Rozumnego! Bardziej mianowicie podoba<text:line-break/>mi się kwota 100 tys. złotych, a ćwierć miliona<text:line-break/>to już jest to, o co docelowo chodzi. Wszystko<text:line-break/>zależy od okoliczności - inaczej przecież kształ-<text:line-break/>tują się koszty utrzymania byłych bibliotek<text:line-break/>wojewódzkich - oraz od możliwości lokalnych.<text:line-break/>Powiat wszak powiatowi nierówny, a i opinie</text:span></text:p><text:list text:style-name="L4"><text:list-item><text:p text:style-name="P38"><text:span text:style-name="CharStyle12"><text:s text:c="1"/>potrzebie wspierania bibliotek są też roz-<text:line-break/>maite. Nie istnieje jedna formuła argumen-<text:line-break/>tacyjna: trzeba być lisem, tygrysem, albo świn-<text:line-break/>ką morską, zależnie od sytuacji, a czasem na<text:line-break/>przemian.</text:span></text:p></text:list-item></text:list><text:p text:style-name="P25"><text:span text:style-name="CharStyle12">Prawda jest taka, że powoływanie (po co?)<text:line-break/>od zera nowych bibliotek powiatowych musia-<text:line-break/>łoby kosztować krocie, przynosząc efekty za<text:line-break/>dziesięć lat. Pomysły, żeby w tym celu przejąć<text:line-break/>biblioteki pedagogiczne, nie dosyć że sprzeczne<text:line-break/>z prawem, są w praktyce niewykonalne; to<text:line-break/>zupełnie inny gatunek bibliotek i „rodzaj”<text:line-break/>bibliotekarzy. Tak więc formuła „ożenku” bib-<text:line-break/>liotek miejskich z funkcjami powiatowymi, jest<text:line-break/>jedynie racjonalna,</text:span></text:p><text:p text:style-name="P23"><text:span text:style-name="CharStyle12">Trzeba zresztą jeszcze udowodnić władzom<text:line-break/>miast pożytki, jakie z tytułu takiego mariażu<text:line-break/>odnosi miasto oraz biblioteka miejska. Otóż</text:span></text:p><text:list text:style-name="L2"><text:list-item><text:p text:style-name="P40"><text:span text:style-name="CharStyle16"><text:s text:c="1"/></text:span><text:span text:style-name="CharStyle12">poza zwiększonym prestiżem, który liczy się<text:line-break/>również, ale niekoniecznie najbardziej - biblio-<text:line-break/>teka miejska (zatem i miasto) zyskuje w ten<text:line-break/>sposób dodatkowe możliwości i dodatkowe środ-<text:line-break/>ki. Ale jest coś jeszcze: czy to się komuś podoba,<text:line-break/>czy nie, biblioteka miejska zlokalizowana w głów-<text:line-break/>nym mieście powiatu zawsze obsługuje publicz-<text:line-break/>ność spoza tego miasta, z terenu powiatu - choćby<text:line-break/>z raqi skupienia tam szkół, co najmniej średnich</text:span></text:p></text:list-item></text:list><text:list text:style-name="L4"><text:list-item><text:p text:style-name="P46"><text:span text:style-name="CharStyle12"><text:s text:c="1"/>ewentualnie wyższych, oferty handlowej i usługo-<text:line-break/>wej (która zwabia ludzi do miasta) oraz centralnej<text:line-break/>funkcji promocyjnej w regionie. Usługi dla tg<text:line-break/>publiczności trzeba realizować tak czy siak, lepiej<text:line-break/>zatem mieć z tego tytułu </text:span><text:span text:style-name="CharStyle21">jakieś </text:span><text:span text:style-name="CharStyle12">wsparcie finan-<text:line-break/>sowe niż żadne.</text:span></text:p></text:list-item></text:list></draw:text-box></draw:frame><draw:frame draw:style-name="fr9" svg:x="10.456cm" svg:y="5.140cm" svg:width="6.854cm" svg:height="20.013cm" text:anchor-type="paragraph"><draw:text-box><text:p text:style-name="P29"><text:span text:style-name="CharStyle12">Dla mnie powiatowa sieć bibliotek publicz-<text:line-break/>nych jest optymalna dla realizacji zadań biblio-<text:line-break/>tecznych - z uwagi na optymalną wielkość<text:line-break/></text:span><text:span text:style-name="CharStyle22">- </text:span><text:span text:style-name="CharStyle12">wymaga więc coraz ściślejszej integracji, aż<text:line-break/>do scalenia (kiedyś) organizacyjno-finansowo-<text:line-break/>-kadrowego włącznie. Ale to, na razie, nie jest<text:line-break/>argument dla żadnych władz. To jest nawet<text:line-break/>jeszcze anty argument. Trzeba wobec tego wyli-<text:line-break/>czyć </text:span><text:span text:style-name="CharStyle21">bieżące, </text:span><text:span text:style-name="CharStyle12">aktualne powinności biblioteki<text:line-break/>powiatowej - żeby było wiadomo po co ona<text:line-break/>jest. Dodam jednak: ale tylko te powinności,<text:line-break/>które nieprofesjonalista może uznać za ważne.</text:span></text:p><text:p text:style-name="P27"><text:span text:style-name="CharStyle12">No więc powinność zawodowego </text:span><text:span text:style-name="CharStyle21">doskonale-<text:line-break/>nia </text:span><text:span text:style-name="CharStyle12">wszystkich bibliotekarzy w powiecie - głów-<text:line-break/>nie w seminaryjnym trybie konferencji (2-3<text:line-break/>rocznie) </text:span><text:span text:style-name="CharStyle22">- </text:span><text:span text:style-name="CharStyle12">jest właśnie czymś więcej, aniżeli<text:line-break/>tylko powinnością statutową. To jest zadanie<text:line-break/>tak oczywiste, że trafia do przekonania każ-<text:line-break/>demu, łatwo je więc umotywować.</text:span></text:p><text:p text:style-name="P10"><text:span text:style-name="CharStyle12">Mniej oczywistym dla postronnych obowiąz-<text:line-break/>kiem jest natomiast </text:span><text:span text:style-name="CharStyle21">merytoryczna opieka </text:span><text:span text:style-name="CharStyle12">nad<text:line-break/>bibliotekarzami, z potrzebą częstej bytności<text:line-break/>w poszczególnych bibliotekach, a zatem dojaz-<text:line-break/>dów. Bibliotekarze na ogół nie mają wątpliwo-<text:line-break/>ści, że właśnie w tym celu powołanie biblioteki<text:line-break/>powiatowej jest konieczne i może dlatego cu-<text:line-break/>dzy sceptycyzm wydaje się zaskakujący. Myślę,<text:line-break/>że trzeba wyjaśniać, iż znakomita większość<text:line-break/>bibliotek publicznych to instytucje jednooso-<text:line-break/>bowe (o tym na ogół nikt nie wie) oraz że<text:line-break/>wymagają porady i wsparcia w </text:span><text:span text:style-name="CharStyle21">konkretnych,<text:line-break/></text:span><text:span text:style-name="CharStyle12">niepowtarzalnych okolicznościach. W sumie<text:line-break/>potrzebna jest cała wiązka argumentów.</text:span></text:p><text:p text:style-name="P11"><text:span text:style-name="CharStyle12">Jako dopełnienie tego zadania trzeba po-<text:line-break/>traktować - i tak to objaśniać </text:span><text:span text:style-name="CharStyle23">- </text:span><text:span text:style-name="CharStyle21">poprawę<text:line-break/>funkcjonowania </text:span><text:span text:style-name="CharStyle12">wszystkich bibliotek oraz do-<text:line-break/>datkowe </text:span><text:span text:style-name="CharStyle21">zaopatrzenie </text:span><text:span text:style-name="CharStyle12">w wybrane materiały za<text:line-break/>środki powiatowe. To nic, że środki bywają<text:line-break/>znikome: liczy się, że są. Wobec samorządów<text:line-break/>gminnych jest bądź co bądź propozycja kon-<text:line-break/>kretnego wsparcia, dla starostwa natomiast<text:line-break/>(istnieje wszak rada powiatu!) jest to świadec-<text:line-break/>two wykorzystywania powiatowych środków<text:line-break/>w regionalnej makroskali. Wielokrotnie za-<text:line-break/>uważyłem, że bywa to argument skuteczny.</text:span></text:p><text:p text:style-name="P49"><text:span text:style-name="CharStyle12">Dobrze jest powiązać zamiar wsparcia za-<text:line-break/>opatrzenia bibliotek z ideą </text:span><text:span text:style-name="CharStyle21">koordynacji </text:span><text:span text:style-name="CharStyle12">biblio-<text:line-break/>tecznej obsługi wszystkich uczniów oraz stu-<text:line-break/>dentów w powiecie. Czy chcemy, czy nie,<text:line-break/>wszystkie większe biblioteki publiczne są po-<text:line-break/>strzegane jako zaplecze dla uczniów szkół<text:line-break/>średnich oraz dla studentów. W obliczu wiel-<text:line-break/>kiego bezrobocia, jak też wobec wzrostu</text:span></text:p></draw:text-box></draw:frame><draw:frame draw:style-name="fr10" svg:x="3.235cm" svg:y="25.636cm" fo:min-width="0.441cm" fo:min-height="0.436cm" text:anchor-type="paragraph"><draw:text-box><text:p text:style-name="P34"><text:span text:style-name="CharStyle24">10</text:span></text:p></draw:text-box></draw:frame></text:p>
      </text:section>
      <text:section text:style-name="Sect3" text:name="Section3">
        <text:p text:style-name="P62"><draw:frame draw:style-name="fr11" svg:x="3.806cm" svg:y="4.011cm" svg:width="6.824cm" svg:height="20.787cm" text:anchor-type="paragraph"><draw:text-box><text:p text:style-name="P32"><text:span text:style-name="CharStyle11">kosztów edukacji i studiów </text:span><text:span text:style-name="CharStyle25">- </text:span><text:span text:style-name="CharStyle11">studia zaoczne<text:line-break/>coraz częściej okazują się w ogólnym rachunku<text:line-break/>tańsze niż dzienne - oparcie zamiarów eduka-<text:line-break/>cyjnych o biblioteki publiczne jest jedynym<text:line-break/>rozsądnym wyjściem. No więc musimy to umo-<text:line-break/>żliwić (chociaż bez środków nie ma mowy)<text:line-break/>i trzeba ten obowiązek uświadamiać każdemu<text:line-break/>i wszędzie. Zwłaszcza zaś starostom, obecnym<text:line-break/>i przyszłym oraz szeroko pojętym, powiato-<text:line-break/>wym grupom nacisku. To może być bowiem<text:line-break/>skuteczny zakres argumentacji.</text:span></text:p><text:p text:style-name="P28"><text:span text:style-name="CharStyle11">Wypada też odnieść się do zamiaru </text:span><text:span text:style-name="CharStyle26">elek-<text:line-break/></text:span><text:span text:style-name="CharStyle11">tronizacji bibliotek, nierealnego wszak w oder-<text:line-break/>waniu, indywidualnie. To w bibliotece powia-<text:line-break/>towej powinno powstać co najmniej jedno<text:line-break/>stanowisko pracy dla osoby, która będzie<text:line-break/>w stanie pomóc w nabyciu i instalacji kom-<text:line-break/>puterów, zainstaluje programy, doradzi<text:line-break/></text:span><text:span text:style-name="CharStyle25">i </text:span><text:span text:style-name="CharStyle11">jeszcze przeprowadzi stosowne szkolenia,<text:line-break/>a z czasem </text:span><text:span text:style-name="CharStyle25">- </text:span><text:span text:style-name="CharStyle11">przejmie nadzór nad tworzeniem<text:line-break/>się wspólnej sieci oraz wspólnych baz. Taki<text:line-break/>zamiar uważany jest za symptom nowoczesno-<text:line-break/>ści i chętnie akceptowany. Staram się unikać<text:line-break/>odniesień do rozwiązań w Małopolsce, ale ten<text:line-break/>przykład warto może zasygnalizować; w po-<text:line-break/>wiecie nowosądeckim, za wspólne (w sumie<text:line-break/>mizerne) pieniądze powiatowe i gminne, udało<text:line-break/>się zainstalować komputery oraz programy<text:line-break/>w każdej bibliotece miejskiej bądź gminnej.<text:line-break/>Myślę, że to jest właśnie to.</text:span></text:p><text:p text:style-name="P51"><text:span text:style-name="CharStyle11">Warto wreszcie zwrócić powszechną uwagę<text:line-break/>na biblioteczne programy </text:span><text:span text:style-name="CharStyle26">informacji lokalnej<text:line-break/></text:span><text:span text:style-name="CharStyle27">- </text:span><text:span text:style-name="CharStyle11">o miejscowości, o gminie </text:span><text:span text:style-name="CharStyle25">- </text:span><text:span text:style-name="CharStyle11">realizowane<text:line-break/>czasem lepiej, a nierzadko gorzej, jednak wpi-<text:line-break/>sane w rejestr bibliotecznych powinności. Otóż<text:line-break/>istnieje potrzeba scalenia baz informacji lokal-<text:line-break/>nej w powiatowy zespół informaqi regionalnej.<text:line-break/>Do tego zaś nieodzowna jest biblioteka powia-<text:line-break/>towa i taką ofertę warto przedłożyć.</text:span></text:p><text:p text:style-name="P53"><text:span text:style-name="CharStyle11">W sumie: taki rejestr zadań biblioteki<text:line-break/>powiatowej powinien dać do myślenia. Jeśli<text:line-break/>ktoś pomyśleć zechce. A gdyby nie zechciał?<text:line-break/>To wtedy trzeba organizować opinię pub-<text:line-break/>liczną: wystąpienia osób, które liczą się w re-<text:line-break/>gionie, publikacje prasowe i ewentualnie inne<text:line-break/>formy nacisku. Kto nie próbuje, ten nie osiąga<text:line-break/>efektu.</text:span></text:p><text:h text:outline-level="1" text:style-name="P55"><text:bookmark-start text:name="bookmark4"/><text:span text:style-name="CharStyle28">Miara postępu</text:span><text:bookmark-end text:name="bookmark4"/></text:h><text:p text:style-name="P35"><text:span text:style-name="CharStyle11">Tam, gdzie bibliotek powiatowych nie było,<text:line-break/>poniższa argumentaqa nie ma zastosowania.<text:line-break/>Tam natomiast, gdzie one były i są, warto<text:line-break/>przedstawić specjalne świadectwo użytecz-<text:line-break/>ności.</text:span></text:p></draw:text-box></draw:frame><draw:frame draw:style-name="fr12" svg:x="11.028cm" svg:y="3.992cm" svg:width="6.782cm" svg:height="7.971cm" text:anchor-type="paragraph"><draw:text-box><text:p text:style-name="P13"><text:span text:style-name="CharStyle11">Otóż dobrze byłoby zestawić statystyczne<text:line-break/>rejestry usług we wszystkich bibliotekach po-<text:line-break/>wiatu razem (wypożyczenia, liczba użytkow-<text:line-break/>ników itp.), </text:span><text:span text:style-name="CharStyle26">przed </text:span><text:span text:style-name="CharStyle11">powołaniem bibliotek powia-<text:line-break/>towych oraz </text:span><text:span text:style-name="CharStyle26">po </text:span><text:span text:style-name="CharStyle11">ich uruchomieniu, więc np. za<text:line-break/>2001 rok. Jestem absolutnie pewien, że wskaź-<text:line-break/>niki będą wyższe, a nic tak nie przemawia do<text:line-break/>wyobraźni, jak proste zestawienie liczb. No<text:line-break/>więc trzeba to rozumnie przygotować.</text:span></text:p><text:p text:style-name="P18"><text:span text:style-name="CharStyle11">Mam wrażenie, że koniec kadencji dotych-<text:line-break/>czasowych władz powiatowych i początek ka-<text:line-break/>dencji władz nowych stanowi okoliczność,<text:line-break/>w której trzeba zadbać o los bibliotek powiato-<text:line-break/>wych. Mianowicie o kontynuację egzystencji<text:line-break/>tych, które już powołano i o powołanie pozo-<text:line-break/>stałych. Nie dam też głowy, czy aby nie jest to<text:line-break/>już ostatnia taka sposobność.</text:span></text:p><text:p text:style-name="P17"><text:span text:style-name="CharStyle31">Prof. dr hab. Jacek Wojciechowski jest profesorem<text:line-break/>Uniwersytetu Jagiellońskiego i dyrektorem Wojewódz-<text:line-break/>kiej Biblioteki Publicznej w Krakowie.</text:span></text:p></draw:text-box></draw:frame><draw:frame draw:style-name="fr13" svg:x="17.365cm" svg:y="25.264cm" fo:min-width="0.415cm" fo:min-height="0.427cm" text:anchor-type="paragraph"><draw:text-box><text:p text:style-name="P37"><text:span text:style-name="CharStyle32">1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0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22" style:display-name="CharStyle2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style style:family="text" style:name="CharStyle24" style:display-name="CharStyle24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0">
      <style:text-properties fo:language="pl" style:language-asian="pl" style:language-complex="pl" fo:font-weight="bold" style:font-weight-asian="bold" style:font-weight-complex="bold" style:text-scale="100.%" fo:letter-spacing="-0.007cm" fo:color="#000000" style:text-position="0.%"/>
    </style:style>
    <style:style style:family="text" style:name="CharStyle27" style:display-name="CharStyle27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14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32" style:display-name="CharStyle32" style:parent-style-name="CharStyle18">
      <style:text-properties fo:language="pl" style:language-asian="pl" style:language-complex="pl" style:text-scale="100.%" fo:letter-spacing="0.02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5)">
      <style:paragraph-properties fo:background-color="#FFFFFF" fo:margin-top="1.482cm" fo:margin-bottom="0.212cm" fo:line-height="0.000cm" fo:text-indent="-0.1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paragraph" style:name="Nagłówek #1">
      <style:paragraph-properties fo:background-color="#FFFFFF" fo:margin-top="0.212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paragraph" style:name="Tekst treści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31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212cm" fo:margin-bottom="0.212cm" fo:line-height="0.343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8"/>
      </style:footer>
      <style:header>
        <text:p text:style-name="P58"/>
      </style:header>
    </style:master-page>
    <style:master-page style:name="PageStyle1" style:page-layout-name="Mpm1">
      <style:footer>
        <text:p text:style-name="P58"/>
      </style:footer>
      <style:header>
        <text:p text:style-name="P58"/>
      </style:header>
    </style:master-page>
    <style:master-page style:name="PageStyle2" style:page-layout-name="Mpm2">
      <style:footer>
        <text:p text:style-name="P58"/>
      </style:footer>
      <style:header>
        <text:p text:style-name="P58"/>
      </style:header>
    </style:master-page>
    <style:master-page style:name="PageStyle3" style:page-layout-name="Mpm3">
      <style:footer>
        <text:p text:style-name="P58"/>
      </style:footer>
      <style:header>
        <text:p text:style-name="P5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