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de" style:language-asian="de" style:language-complex="de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8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83cm" fo:margin-left="0.035cm" fo:margin-right="0.071cm" fo:text-indent="1.235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32" style:parent-style-name="Nagłówek #4">
      <style:paragraph-properties fo:background-color="transparent" fo:margin-top="0.000cm" fo:margin-bottom="0.000cm" fo:line-height="0.494cm" fo:margin-left="0.494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83cm" fo:margin-left="0.035cm" fo:margin-right="0.071cm" fo:text-indent="1.235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47" style:parent-style-name="Nagłówek #3">
      <style:paragraph-properties fo:background-color="transparent" fo:margin-top="0.000cm" fo:margin-bottom="0.000cm" fo:line-height="0.494cm" fo:margin-left="0.035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83cm" fo:margin-left="0.035cm" fo:margin-right="0.071cm" fo:text-indent="1.235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83cm" fo:margin-left="0.035cm" fo:margin-right="0.071cm" fo:text-indent="1.199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74cm" fo:margin-left="0.035cm" fo:margin-right="0.071cm" fo:text-indent="1.199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83cm" fo:margin-left="0.035cm" fo:margin-right="0.035cm" fo:text-indent="1.235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74cm" fo:margin-left="0.035cm" fo:margin-right="0.071cm" fo:text-indent="1.199cm" fo:text-align="justify" style:page-number="auto"/>
      <style:text-properties/>
    </style:style>
    <style:style style:family="paragraph" style:name="P59">
      <style:paragraph-properties style:page-number="auto"/>
      <style:text-properties fo:font-size="5.pt" style:font-size-asian="5.pt" style:font-size-complex="5.pt"/>
    </style:style>
    <style:style style:family="paragraph" style:name="P60">
      <style:paragraph-properties style:page-number="auto"/>
      <style:text-properties fo:font-size="5.e-002pt" style:font-size-asian="5.e-002pt" style:font-size-complex="5.e-002pt"/>
    </style:style>
    <style:style style:family="paragraph" style:name="P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8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2"><draw:frame draw:style-name="fr1" svg:x="0.674cm" svg:y="0.577cm" fo:min-width="13.480cm" fo:min-height="0.626cm" text:anchor-type="paragraph"><draw:text-box><text:h text:outline-level="2" text:style-name="P47"><text:bookmark-start text:name="bookmark0"/><text:span text:style-name="CharStyle4">Krzysztof Frysztacki</text:span><text:bookmark-end text:name="bookmark0"/></text:h></draw:text-box></draw:frame><draw:frame draw:style-name="fr2" svg:x="0.674cm" svg:y="2.669cm" fo:min-width="13.480cm" fo:min-height="0.607cm" text:anchor-type="paragraph"><draw:text-box><text:h text:outline-level="3" text:style-name="P32"><text:bookmark-start text:name="bookmark1"/><text:span text:style-name="T2">Social Problems </text:span><text:span text:style-name="CharStyle6">and Academic Education in Poland</text:span><text:bookmark-end text:name="bookmark1"/></text:h></draw:text-box></draw:frame><draw:frame draw:style-name="fr3" svg:x="0.674cm" svg:y="4.163cm" svg:width="13.480cm" svg:height="15.095cm" text:anchor-type="paragraph"><draw:text-box><text:p text:style-name="P50"><text:span text:style-name="CharStyle8">To begin, let us quote the following classical definition of social problems<text:line-break/>which well reflects a popular, general point of view in this respect:</text:span></text:p><text:p text:style-name="P55"><text:span text:style-name="CharStyle8">“Social problems can be defined as general patterns of human behavior<text:line-break/>or social conditions that are perceived to be threats to society by significant<text:line-break/>numbers of the population, powerful groups, or charismatic individuals and<text:line-break/>that could be resolved or remedied” (Ronald W. Maris, </text:span><text:span text:style-name="CharStyle9">Social Problems,<text:line-break/></text:span><text:span text:style-name="CharStyle8">Chicago: The Dorsey Press 1988, p. 6).</text:span></text:p><text:p text:style-name="P24"><text:span text:style-name="CharStyle8">This is the first and last detail of conceptual definition in the present<text:line-break/>paper. Let us treat it as a starting point for some working consideration of<text:line-break/>corresponding disciplines in Polish higher education.</text:span></text:p><text:p text:style-name="P46"><text:span text:style-name="CharStyle8">We may begin by observing that the tradition involved in social<text:line-break/>problems is at least of triple nature.</text:span></text:p><text:p text:style-name="P33"><text:span text:style-name="CharStyle8">First, it is the tradition related to the development of modem social<text:line-break/>thought, including in particular sociological thought. We are accustomed to the<text:line-break/>view that the great classical theoretical orientations in sociology in the 19</text:span><text:span text:style-name="T6">th</text:span><text:span text:style-name="CharStyle8"><text:s text:c="1"/>and<text:line-break/>20</text:span><text:span text:style-name="T6">th</text:span><text:span text:style-name="CharStyle8"><text:s text:c="1"/>centuries focused especially on identification of qualities of the social<text:line-break/>world and explanation of its regularities. In other words, the “founding fathers”<text:line-break/>of 19</text:span><text:span text:style-name="T6">lh</text:span><text:span text:style-name="CharStyle8">-century sociology in particular, but also those who proposed and<text:line-break/>detailed conceptions in the following century, were primarily theorists in the<text:line-break/>common sense of the term. We might add here that sociology had from the<text:line-break/>start had its reverse side, an aspect not unknown to the founders. There can be<text:line-break/>little doubt that C.H. de Saint-Simon in building his vision of industrial society<text:line-break/>was inspired by a practical hope to overcome the harshness of the reality<text:line-break/>surrounding him and to build a better world. Nor should it be questioned that<text:line-break/>A. Comte, in his sociological positivism, was not limited to theory, but he<text:line-break/>equally diligently aimed at study and explanation that would serve practical<text:line-break/>application. Let us pause briefly to consider the figure and work of K. Marx.<text:line-break/>Can we think of someone who would be more oriented at cognition and<text:line-break/>explanation while simultaneously convinced of a need to change objectionable<text:line-break/>realities? Finally, there is the ever thought-provoking figure of E. Durkheim<text:line-break/>pursuing subtle theoretical solutions and at the same time originating</text:span></text:p></draw:text-box></draw:frame><draw:frame draw:style-name="fr4" svg:x="13.764cm" svg:y="20.228cm" fo:min-width="0.399cm" fo:min-height="0.420cm" text:anchor-type="paragraph"><draw:text-box><text:p text:style-name="P27"><text:span text:style-name="CharStyle11">19</text:span></text:p></draw:text-box></draw:frame></text:p>
      </text:section>
      <text:section text:style-name="Sect1" text:name="Section1">
        <text:p text:style-name="P63"><draw:frame draw:style-name="fr5" svg:x="0.674cm" svg:y="0.467cm" svg:width="13.480cm" svg:height="18.911cm" text:anchor-type="paragraph"><draw:text-box><text:p text:style-name="P45"><text:span text:style-name="CharStyle8">a specialized empirical field research program and distinguishing respective<text:line-break/>problematic phenomena among which suicide is the first to come to mind.<text:line-break/>Midway, there is half-forgotten F. Le Play, who took a concrete, insightful<text:line-break/>interest in the realities of everyday life, again, or primarily, in connection with<text:line-break/>practical assumptions. There is no need here to judge those passions and<text:line-break/>attempts of theirs. Suffice it to say that those were the origins of what still<text:line-break/>remains social/sociological reflection on social problems.</text:span></text:p><text:p text:style-name="P40"><text:span text:style-name="CharStyle8">The next dimension in the above tradition is the shaping, development,<text:line-break/>and functioning of this peculiar research and educational subdiscipline called<text:line-break/>sociology of social problems. The process we are discussing continued<text:line-break/>virtually throughout the 20</text:span><text:span text:style-name="T6">th</text:span><text:span text:style-name="CharStyle8"><text:s text:c="1"/>century and today, as the 21</text:span><text:span text:style-name="T6">st</text:span><text:span text:style-name="CharStyle8"><text:s text:c="1"/>century begins,<text:line-break/>sociology is almost inconceivable without this particular subdiscipline. Let us<text:line-break/>name two of its general properties.</text:span></text:p><text:p text:style-name="P20"><text:span text:style-name="CharStyle8">One is the observable connection with sociological theories and their<text:line-break/>explanatory aspects. With little risk of error, we san say that almost all major<text:line-break/>theoretical orientations in sociology, at any rate their large majority, have been<text:line-break/>and continue to be the basis of thinking about social problems. A sampling of<text:line-break/>points of view will include exchange theory, structuralism, conflict theory,<text:line-break/>symbolic interactionism and labeling, functionalism, concepts of deviance,<text:line-break/>sociobiology. Let us use as an example just the first of these positions. In<text:line-break/>accordance with it, we could repeat that social problems stem from the fact that<text:line-break/>certain social patterns cease to be meaningful, rewarding, valuable; actual<text:line-break/>social exchanges are unprofitable or imbalanced. If so, then, in simplest terms,<text:line-break/>to attempt a solution to so understood problems is to keep people interacting<text:line-break/>with one another; reduce imbalanced sets. Needless to add, this is the shortest,<text:line-break/>simple interpretation which, like practically all the others, has its weak points<text:line-break/>that can be identified.</text:span></text:p><text:p text:style-name="P51"><text:span text:style-name="CharStyle8">Another characteristic quality of sociology of social problems is<text:line-break/>a desire for the empirically concrete, a search for and precision in empirical<text:line-break/>designates reflecting such general ideas as, for example, disorganization or<text:line-break/>disintegration. Again to use the single chosen example, we may note that the<text:line-break/>special focal area where specific problems have been sought and identified are<text:line-break/>big cities. There are, say, at least five types of urban phenomena (more in<text:line-break/>reality) that we could designate as potential problem areas which include: city<text:line-break/>governance and characteristic qualities of institutions specialized in it; political<text:line-break/>processes and power distribution in the city that could lead to the exclusion of<text:line-break/>certain groups; housing market, its resulting differentiation (not to say drastic<text:line-break/>inequality); transportation infrastructure; and finally an aspect that is the most<text:line-break/>social-wide, i.e. relations between “old” residents in a city and immigrants. As</text:span></text:p></draw:text-box></draw:frame><draw:frame draw:style-name="fr6" svg:x="0.665cm" svg:y="20.204cm" fo:min-width="0.432cm" fo:min-height="0.420cm" text:anchor-type="paragraph"><draw:text-box><text:p text:style-name="P41"><text:span text:style-name="CharStyle11">20</text:span></text:p></draw:text-box></draw:frame></text:p>
      </text:section>
      <text:section text:style-name="Sect2" text:name="Section2">
        <text:p text:style-name="P64"><draw:frame draw:style-name="fr7" svg:x="0.665cm" svg:y="0.489cm" svg:width="13.496cm" svg:height="18.440cm" text:anchor-type="paragraph"><draw:text-box><text:p text:style-name="P21"><text:span text:style-name="CharStyle8">it happens, urban problems excellently reflect and document a certain<text:line-break/>additional feature of social problems at large. On the one hand, they are<text:line-break/>universal and global; on the other, in respective locations they assume peculiar,<text:line-break/>unique forms. Similar statements can be made of an entire range of problems to<text:line-break/>which we can attribute synthetic, generalized properties but which nevertheless<text:line-break/>recur in varying forms and call for renewed empirical research.</text:span></text:p><text:p text:style-name="P18"><text:span text:style-name="CharStyle8">Finally, the third dimension of tradition related to social problems -<text:line-break/>a relatively most recent dimension - is a tendency for multidisciplinary and<text:line-break/>interdisciplinary identification of what we consider problems and of qualities<text:line-break/>we associate with them.</text:span></text:p><text:p text:style-name="P48"><text:span text:style-name="CharStyle8">If we used urban realities as an example, we might add that this<text:line-break/>example perfectly confirms the third tendency. Just as specialized urban<text:line-break/>sociology began in the last decades of the previous century to transform into<text:line-break/>more interdisciplinary urban studies, so sociology of social problems can be<text:line-break/>said to be more readily opening, at least in some variants, to combinations<text:line-break/>including factors derived from other disciplines. In general terms, this tendency<text:line-break/>can be said to produce the result of a greater theoretical eclecticism, lesser<text:line-break/>emphasis on rigorous theoretical and methodological procedures proper for<text:line-break/>a single discipline, and concentration on the empirical properties of observed<text:line-break/>phenomena together with their attributable applicational solutions that could<text:line-break/>possibly help overcome such problems.</text:span></text:p><text:p text:style-name="P53"><text:span text:style-name="CharStyle8">For the sake of consistence, let us remain on urban turf. It could be<text:line-break/>stated with conviction that its richness surpasses all boundaries of any classical<text:line-break/>discipline of learning or practice, being described by such attributes as<text:line-break/>geographic, architectural-urbanistic, legal, anthropological, cultural, even<text:line-break/>theological to some extent, considering for example the crucial importance of<text:line-break/>their cathedrals in the development of medieval cities. Thus urban space, its<text:line-break/>material development and equipment, its mounting and increasingly complex<text:line-break/>formal rules defining collective life, its ways and styles of life, its multitude of<text:line-break/>other factors can, of course, be addressed from many points of view. As<text:line-break/>a result, if we are consistent, it may mean that something that is perfectly<text:line-break/>acceptable or even desirable from one perspective may be defined as a problem<text:line-break/>requiring solution from another. Who has not heard the philosophies of<text:line-break/>NIMBY (Not in my back yard) or BANANA (Build absolutely nothing<text:line-break/>anywhere near anything) or does not imagine their practical consequences?<text:line-break/>Life experience will suggest many essentially similar examples.</text:span></text:p><text:p text:style-name="P19"><text:span text:style-name="CharStyle8">I do not feel an urge to offer here a judgmental opinion in this respect.<text:line-break/>All three aspects of tradition have been and remain valid and usable. Yet this</text:span></text:p></draw:text-box></draw:frame><draw:frame draw:style-name="fr8" svg:x="13.730cm" svg:y="20.228cm" fo:min-width="0.390cm" fo:min-height="0.420cm" text:anchor-type="paragraph"><draw:text-box><text:p text:style-name="P30"><text:span text:style-name="CharStyle11">21</text:span></text:p></draw:text-box></draw:frame></text:p>
      </text:section>
      <text:section text:style-name="Sect3" text:name="Section3">
        <text:p text:style-name="P65"><draw:frame draw:style-name="fr9" svg:x="0.679cm" svg:y="0.467cm" svg:width="13.471cm" svg:height="18.454cm" text:anchor-type="paragraph"><draw:text-box><text:p text:style-name="P37"><text:span text:style-name="CharStyle8">causes certain consequences in research attitudes as much as in academic<text:line-break/>educational realities, to the latter of which I will now proceed.</text:span></text:p><text:p text:style-name="P16"><text:span text:style-name="CharStyle8">May I stress that the past of Polish interest in social problems largely<text:line-break/>reflects the generalized history outlined above. The course of events followed<text:line-break/>the vicissitudes of Polish sociology and its prevailing trends.</text:span></text:p><text:p text:style-name="P57"><text:span text:style-name="CharStyle8">In Polish academic circles, sociology made a first precursory<text:line-break/>appearance relatively early, at the beginning of the 20</text:span><text:span text:style-name="T6">th</text:span><text:span text:style-name="CharStyle8"><text:s text:c="1"/>century. On its entry, it<text:line-break/>distinguished potential problem areas such at multiethnicity in local<text:line-break/>communities. A decisive factor was Poland’s regained independence at the<text:line-break/>close of World War I, a time of redoubled academic effort backed by wide<text:line-break/>public support. Those first steps and efforts we owe most notably to </text:span><text:span text:style-name="T8">Florian<text:line-break/>Znaniecki, </text:span><text:span text:style-name="CharStyle8">who had just then forged the concept of autonomous sociology<text:line-break/>studies in our country.</text:span></text:p><text:p text:style-name="P29"><text:span text:style-name="CharStyle8">Those beginnings were distinctly pervaded with a general intellectual<text:line-break/>posture, intertwined with philosophical thought, and influenced by a general<text:line-break/>social theory such as, naturally enough, the humanistic and understanding<text:line-break/>orientation favored by </text:span><text:span text:style-name="T8">Znaniecki. </text:span><text:span text:style-name="CharStyle8">Consequently, that general theoretical<text:line-break/>disposition rigidly bound the then prevalent points of view on social matters<text:line-break/>and emerging problems.</text:span></text:p><text:p text:style-name="P31"><text:span text:style-name="CharStyle8">At the same time, social scholars of the day were very sensitive to<text:line-break/>specific social challenges. Perhaps the most characteristic example of that was<text:line-break/>the peasant question: the fate, life, and prospects of farmers who made up<text:line-break/>a majority of the Polish society, including the young generation of village<text:line-break/>dwellers. Equally important was the situation of workers’ and unemployed<text:line-break/>communities. It was then that admirable and perhaps world-unique efforts were<text:line-break/>made to collect memoirs and other personal documents and thus to obtain<text:line-break/>qualitative knowledge on those respective communities, their ways of life,<text:line-break/>fears, but also hopes for the future, etc. “Stepping outside” and field research<text:line-break/>began to be taken for granted. We may therefore say that, developing along<text:line-break/>such lines, theory and methodology became a main bridge linking the generally<text:line-break/>intellectual base of social sciences and the newly specializing sociology,<text:line-break/>including sociology of social problems, with appropriate educational activity.</text:span></text:p><text:p text:style-name="P15"><text:span text:style-name="CharStyle8">Without going to great lengths about the complex and difficult history<text:line-break/>of Polish sociology, suffice it to mention that since the mid-1950’s, both<text:line-break/>research and academic teaching have been pursued with greater-than-ever<text:line-break/>vigor. To illustrate the latter, let us consider some selected working examples<text:line-break/>from the educational realities of the Institute of Sociology at the Jagiellonian<text:line-break/>University.</text:span></text:p></draw:text-box></draw:frame><draw:frame draw:style-name="fr10" svg:x="0.661cm" svg:y="20.228cm" fo:min-width="0.441cm" fo:min-height="0.420cm" text:anchor-type="paragraph"><draw:text-box><text:p text:style-name="P39"><text:span text:style-name="CharStyle11">22</text:span></text:p></draw:text-box></draw:frame></text:p>
      </text:section>
      <text:section text:style-name="Sect4" text:name="Section4">
        <text:p text:style-name="P66"><draw:frame draw:style-name="fr11" svg:x="0.661cm" svg:y="0.467cm" svg:width="13.504cm" svg:height="18.902cm" text:anchor-type="paragraph"><draw:text-box><text:p text:style-name="P25"><text:span text:style-name="CharStyle8">To quote the course catalog for the last academic year 2004/2005, two<text:line-break/>of the general, theoretical courses offered are described as having the following<text:line-break/>characteristics.</text:span></text:p><text:p text:style-name="P49"><text:span text:style-name="CharStyle8">“Introduction to sociology.” The purpose of the course is to introduce<text:line-break/>students to the discipline they have chosen as their major. The lecture presents<text:line-break/>sociology as an academic discipline and a field of study, the scope of problems<text:line-break/>sociology deals with and concepts it uses, research approaches in sociology,<text:line-break/>orientations and prevailing theoretical thought, as well as chief methods used is<text:line-break/>social investigation. Discussed publications include those on the nature,<text:line-break/>functions, and ways of pursuing sociological study, and those presenting<text:line-break/>theories and sociological research into many aspects of the social reality.</text:span></text:p><text:p text:style-name="P44"><text:span text:style-name="CharStyle8">The course titled “Contemporary sociological theories” is announced as<text:line-break/>follows. The purpose of the course is to familiarize students with the newest<text:line-break/>trends in sociological thought. Concepts are presented on the main dilemmas of<text:line-break/>sociological theory: social action and social system, determinism and<text:line-break/>indeterminism of social development, rational choice, and social order in the<text:line-break/>most recent sociological thought. Particular emphasis is placed on changing<text:line-break/>paradigms in sociological theories with reference to problems of contemporary<text:line-break/>societies.</text:span></text:p><text:p text:style-name="P52"><text:span text:style-name="CharStyle8">In a more empirical vein, here are two of a range of application-oriented<text:line-break/>courses. The prospectus has this to say about the course titled “Sociology of<text:line-break/>local communities.”</text:span></text:p><text:p text:style-name="P36"><text:span text:style-name="CharStyle8">The purpose of the course is to present to students theoretical and<text:line-break/>methodological assumptions to facilitate analysis of social change on a local<text:line-break/>level. The scope of the course includes the traditions in local community<text:line-break/>research with particular emphasis on a renaissance of localism in an age of<text:line-break/>progressing globalization processes; main theoretical and methodological<text:line-break/>orientations in studies on local communities; differentiation of types of social<text:line-break/>order on a local level. The theoretical aspects of local development are<text:line-break/>discussed in the light of such concepts as community development, resource<text:line-break/>mobilization, and others. Against a backdrop of theoretical analysis, discussed<text:line-break/>topics include organization of collective action, social participation and<text:line-break/>mobilization, leadership, power and politics in local communities, and<text:line-break/>questions of regional identity with prospects for social and political<text:line-break/>regionalism.</text:span></text:p><text:p text:style-name="P35"><text:span text:style-name="CharStyle8">The course titled “Urban sociology” is described as follows. The course<text:line-break/>is designed to present and discuss urban topics in theories, research, and<text:line-break/>application in sociology. Topics covered include especially concepts of<text:line-break/>ecological school (Chicago school), studies on urban local communities, “new”</text:span></text:p></draw:text-box></draw:frame><draw:frame draw:style-name="fr12" svg:x="13.718cm" svg:y="20.177cm" fo:min-width="0.423cm" fo:min-height="0.420cm" text:anchor-type="paragraph"><draw:text-box><text:p text:style-name="P34"><text:span text:style-name="CharStyle11">23</text:span></text:p></draw:text-box></draw:frame></text:p>
      </text:section>
      <text:section text:style-name="Sect5" text:name="Section5">
        <text:p text:style-name="P67"><draw:frame draw:style-name="fr13" svg:x="0.691cm" svg:y="0.467cm" svg:width="13.444cm" svg:height="18.900cm" text:anchor-type="paragraph"><draw:text-box><text:p text:style-name="P38"><text:span text:style-name="CharStyle8">concepts in urban sociology. Attention is paid to the interdisciplinary character<text:line-break/>of urban problems. Questions are asked of components of the urban reality, its<text:line-break/>modes of functioning, solutions to urban problems, and optimizing ways of life<text:line-break/>in the city.</text:span></text:p><text:p text:style-name="P42"><text:span text:style-name="CharStyle8">Finally, two courses specifically designed to cover social problems and<text:line-break/>their respective types.</text:span></text:p><text:p text:style-name="P43"><text:span text:style-name="CharStyle8">The first of these is titled “Introduction to social problems” and outlined<text:line-break/>in the prospectus in the following way. The course may be treated as an<text:line-break/>independent teaching unit or an introduction to a block of detailed subjects in<text:line-break/>social work. Discussion embraces theoretical problems (defining social<text:line-break/>problems, analyzing causes of contemporary problems), as well as issues in<text:line-break/>practical applications of sociological knowledge. As complementary content,<text:line-break/>selected elements of social work are presented as institutionalized response to<text:line-break/>social problems. Participants become familiar with major social issues in the<text:line-break/>contemporary Polish society (alcoholism, violence in the family, drug abuse,<text:line-break/>poverty, mental deviations, etc.) and with the functioning of communities and<text:line-break/>institutions attempting to solve such issues.</text:span></text:p><text:p text:style-name="P28"><text:span text:style-name="CharStyle8">The other dedicated course is called “Sociology of crime and<text:line-break/>deviation.” It is summarized as follows. The basic purpose of the course is to<text:line-break/>address and discuss the theoretical, empirical, and practical aspects of those<text:line-break/>social phenomena we call deviation, disorganization, and social pathology.<text:line-break/>Presented topics also include a systematic discussion of the theory of deviant<text:line-break/>behavior and monographic treatment of respective types of “social pathology”<text:line-break/>typical for the Polish society and characteristic for the city of Cracow -<text:line-break/>prostitution, drug abuse, youth subcultures, organized crime, etc. Students learn<text:line-break/>the basic concepts in criminology, criminalistics, and victimology.</text:span></text:p><text:p text:style-name="P22"><text:span text:style-name="CharStyle8">To offer a brief summary of the information in the course prospectus,<text:line-break/>I will conclude by making three generalized remarks.</text:span></text:p><text:p text:style-name="P17"><text:span text:style-name="CharStyle8">First, the sense and purpose of this activity is to maintain and develop<text:line-break/>the specific scholarly discipline of sociology together with its increasingly<text:line-break/>advanced theoretical and methodological points of view. Thus, sociological<text:line-break/>thought constitutes a starting point and it is assumed that, with reference to<text:line-break/>societies’ empirical qualities and to problems that occur in them, this thought is<text:line-break/>especially valid and prolific.</text:span></text:p><text:p text:style-name="P23"><text:span text:style-name="CharStyle8">Secondly, sociology can and should be practiced in two overlapping<text:line-break/>variants: one general consideration and analysis, mostly theoretical in nature,<text:line-break/>and the other considering respective empirical components and characteristics<text:line-break/>of societies. Consequently, we can and should speak of general sociology and<text:line-break/>detailed sociologies.</text:span></text:p></draw:text-box></draw:frame><draw:frame draw:style-name="fr14" svg:x="0.658cm" svg:y="20.177cm" fo:min-width="0.441cm" fo:min-height="0.420cm" text:anchor-type="paragraph"><draw:text-box><text:p text:style-name="P54"><text:span text:style-name="CharStyle11">24</text:span></text:p></draw:text-box></draw:frame></text:p>
      </text:section>
      <text:section text:style-name="Sect6" text:name="Section6">
        <text:p text:style-name="P68"><draw:frame draw:style-name="fr15" svg:x="0.683cm" svg:y="0.496cm" svg:width="13.462cm" svg:height="10.220cm" text:anchor-type="paragraph"><draw:text-box><text:p text:style-name="P56"><text:span text:style-name="CharStyle8">Thirdly, with all its “exclusive” nature, sociology may be and is<text:line-break/>interconnected with other disciplines dealing with broadly understood social<text:line-break/>matters. The meeting points are to be found on the conceptual level and<text:line-break/>(perhaps especially) on the level of definite problems and proposed solutions.<text:line-break/>The aspect to which we in Cracow attach particular attention is the scope and<text:line-break/>characteristic features of social work. Leaving more detailed description for<text:line-break/>another occasion, I will just mention that our undergraduates have a right to<text:line-break/>choose (many do) social work as a minor in their sociology education.</text:span></text:p><text:p text:style-name="P58"><text:span text:style-name="CharStyle8">We assume that while studying sociology, undergraduates not only<text:line-break/>attain intellectual maturity, but also acquire a certain confidence “in<text:line-break/>confrontation” with other people and with problems arising in the social world.<text:line-break/>Moreover, they are expected to acquire an optimistic outlook, a conviction that<text:line-break/>such matters are worth studying and questions are worth asking about how<text:line-break/>such issued could and should be solved. Many Cracow undergraduates -<text:line-break/>especially those studying sociology and social work - become, we hope,<text:line-break/>critical observers of society and promoters of social change in their proper<text:line-break/>area. After leaving the university, they go on to work in state and local<text:line-break/>administration, in numerous and varied social welfare institutions, in the<text:line-break/>media, in private business, in a multitude of other places (also abroad,<text:line-break/>including, we know, in Germany). There they undergo a final verification of<text:line-break/>what they learned in courses such as I have outlined.</text:span></text:p></draw:text-box></draw:frame><draw:frame draw:style-name="fr16" svg:x="13.721cm" svg:y="20.228cm" fo:min-width="0.432cm" fo:min-height="0.420cm" text:anchor-type="paragraph"><draw:text-box><text:p text:style-name="P26"><text:span text:style-name="CharStyle11">2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3">
      <style:paragraph-properties fo:background-color="#FFFFFF" fo:margin-bottom="0.529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top="1.587cm" fo:margin-bottom="1.058cm" fo:line-height="0.000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bottom="0.529cm" fo:line-height="0.000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1"/>
      </style:footer>
      <style:header>
        <text:p text:style-name="P61"/>
      </style:header>
    </style:master-page>
    <style:master-page style:name="PageStyle1" style:page-layout-name="Mpm1">
      <style:footer>
        <text:p text:style-name="P61"/>
      </style:footer>
      <style:header>
        <text:p text:style-name="P61"/>
      </style:header>
    </style:master-page>
    <style:master-page style:name="PageStyle2" style:page-layout-name="Mpm2">
      <style:footer>
        <text:p text:style-name="P61"/>
      </style:footer>
      <style:header>
        <text:p text:style-name="P61"/>
      </style:header>
    </style:master-page>
    <style:master-page style:name="PageStyle3" style:page-layout-name="Mpm3">
      <style:footer>
        <text:p text:style-name="P61"/>
      </style:footer>
      <style:header>
        <text:p text:style-name="P61"/>
      </style:header>
    </style:master-page>
    <style:master-page style:name="PageStyle4" style:page-layout-name="Mpm4">
      <style:footer>
        <text:p text:style-name="P61"/>
      </style:footer>
      <style:header>
        <text:p text:style-name="P61"/>
      </style:header>
    </style:master-page>
    <style:master-page style:name="PageStyle5" style:page-layout-name="Mpm5">
      <style:footer>
        <text:p text:style-name="P61"/>
      </style:footer>
      <style:header>
        <text:p text:style-name="P61"/>
      </style:header>
    </style:master-page>
    <style:master-page style:name="PageStyle6" style:page-layout-name="Mpm6">
      <style:footer>
        <text:p text:style-name="P61"/>
      </style:footer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