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206cm" fo:margin-right="0.191cm" fo:line-height="100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206cm" fo:margin-right="0.191cm" fo:margin-top="0.332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206cm" fo:margin-right="0.191cm" fo:line-height="100%" fo:text-align="justify" style:justify-single-word="false" fo:text-indent="0.499cm" style:auto-text-indent="false"/>
    </style:style>
    <style:style style:name="P4" style:family="paragraph" style:parent-style-name="Text_20_body">
      <style:paragraph-properties fo:margin-left="0.194cm" fo:margin-right="0.203cm" fo:margin-top="0.129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194cm" fo:margin-right="0.201cm" fo:line-height="100%" fo:text-align="justify" style:justify-single-word="false" fo:text-indent="0.499cm" style:auto-text-indent="false"/>
    </style:style>
    <style:style style:name="P6" style:family="paragraph" style:parent-style-name="Text_20_body">
      <style:paragraph-properties fo:margin-left="0.194cm" fo:margin-right="0.201cm" fo:line-height="100%" fo:text-align="end" style:justify-single-word="false" fo:text-indent="0.499cm" style:auto-text-indent="false"/>
    </style:style>
    <style:style style:name="P7" style:family="paragraph" style:parent-style-name="Text_20_body">
      <style:paragraph-properties fo:margin-left="0.194cm" fo:margin-right="0.201cm" fo:line-height="100%" fo:text-align="justify" style:justify-single-word="false" fo:text-indent="0cm" style:auto-text-indent="false"/>
    </style:style>
    <style:style style:name="P8" style:family="paragraph" style:parent-style-name="Text_20_body" style:list-style-name="WWNum1">
      <style:paragraph-properties fo:margin-left="1.194cm" fo:margin-right="0.201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.196cm"/>
        </style:tab-stops>
      </style:paragraph-properties>
    </style:style>
    <style:style style:name="P9" style:family="paragraph" style:parent-style-name="Text_20_body" style:list-style-name="WWNum1">
      <style:paragraph-properties fo:margin-left="1.194cm" fo:margin-right="0cm" fo:margin-top="0cm" fo:margin-bottom="0cm" loext:contextual-spacing="false" fo:line-height="0.422cm" fo:text-align="start" style:justify-single-word="false" fo:text-indent="-0.499cm" style:auto-text-indent="false">
        <style:tab-stops>
          <style:tab-stop style:position="1.196cm"/>
        </style:tab-stops>
      </style:paragraph-properties>
    </style:style>
    <style:style style:name="P10" style:family="paragraph" style:parent-style-name="Text_20_body" style:list-style-name="WWNum1">
      <style:paragraph-properties fo:margin-left="1.194cm" fo:margin-right="0.203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.196cm"/>
        </style:tab-stops>
      </style:paragraph-properties>
    </style:style>
    <style:style style:name="P11" style:family="paragraph" style:parent-style-name="Text_20_body" style:list-style-name="WWNum1">
      <style:paragraph-properties fo:margin-left="1.194cm" fo:margin-right="0.205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.196cm"/>
        </style:tab-stops>
      </style:paragraph-properties>
    </style:style>
    <style:style style:name="P12" style:family="paragraph" style:parent-style-name="Text_20_body">
      <style:paragraph-properties fo:margin-left="0.206cm" fo:margin-right="0cm" fo:margin-top="0.332cm" fo:margin-bottom="0cm" loext:contextual-spacing="false" fo:line-height="100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06cm" fo:margin-right="0cm" fo:line-height="0.422cm" fo:text-align="justify" style:justify-single-word="false" fo:text-indent="0cm" style:auto-text-indent="false"/>
    </style:style>
    <style:style style:name="P14" style:family="paragraph" style:parent-style-name="Text_20_body" style:list-style-name="WWNum1">
      <style:paragraph-properties fo:margin-left="1.207cm" fo:margin-right="0cm" fo:margin-top="0cm" fo:margin-bottom="0cm" loext:contextual-spacing="false" fo:line-height="0.422cm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15" style:family="paragraph" style:parent-style-name="Text_20_body" style:list-style-name="WWNum1">
      <style:paragraph-properties fo:margin-left="1.207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16" style:family="paragraph" style:parent-style-name="Text_20_body" style:list-style-name="WWNum1">
      <style:paragraph-properties fo:margin-left="1.706cm" fo:margin-right="0cm" fo:margin-top="0cm" fo:margin-bottom="0cm" loext:contextual-spacing="false" fo:line-height="0.423cm" fo:text-align="start" style:justify-single-word="false" fo:text-indent="-0.499cm" style:auto-text-indent="false">
        <style:tab-stops>
          <style:tab-stop style:position="1.707cm"/>
        </style:tab-stops>
      </style:paragraph-properties>
    </style:style>
    <style:style style:name="P17" style:family="paragraph" style:parent-style-name="Text_20_body" style:list-style-name="WWNum1">
      <style:paragraph-properties fo:margin-left="1.706cm" fo:margin-right="0cm" fo:margin-top="0cm" fo:margin-bottom="0cm" loext:contextual-spacing="false" fo:line-height="0.425cm" fo:text-align="start" style:justify-single-word="false" fo:text-indent="-0.499cm" style:auto-text-indent="false">
        <style:tab-stops>
          <style:tab-stop style:position="1.707cm"/>
        </style:tab-stops>
      </style:paragraph-properties>
    </style:style>
    <style:style style:name="P18" style:family="paragraph" style:parent-style-name="Text_20_body">
      <style:paragraph-properties fo:margin-left="0.194cm" fo:margin-right="0.205cm" fo:margin-top="0.129cm" fo:margin-bottom="0cm" loext:contextual-spacing="false" fo:line-height="100%" fo:text-align="justify" style:justify-single-word="false" fo:text-indent="0.499cm" style:auto-text-indent="false"/>
    </style:style>
    <style:style style:name="P19" style:family="paragraph" style:parent-style-name="Text_20_body">
      <style:paragraph-properties fo:margin-left="0.206cm" fo:margin-right="0.185cm" fo:margin-top="0.332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16cm" fo:margin-right="0.199cm" fo:margin-top="0.129cm" fo:margin-bottom="0cm" loext:contextual-spacing="false" fo:line-height="100%" fo:text-align="end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1.842cm" fo:line-height="0.422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.194cm" fo:margin-right="0cm" fo:line-height="100%" fo:text-align="start" style:justify-single-word="false" fo:text-indent="0.499cm" style:auto-text-indent="false"/>
    </style:style>
    <style:style style:name="P23" style:family="paragraph" style:parent-style-name="Text_20_body">
      <style:paragraph-properties fo:margin-left="0.695cm" fo:margin-right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6cm" fo:margin-right="0.18cm" fo:line-height="100%" fo:text-align="justify" style:justify-single-word="false" fo:text-indent="0.499cm" style:auto-text-indent="false"/>
    </style:style>
    <style:style style:name="P25" style:family="paragraph" style:parent-style-name="Text_20_body">
      <style:paragraph-properties fo:margin-left="0.706cm" fo:margin-right="0cm" fo:line-height="0.423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06cm" fo:margin-right="0.192cm" fo:line-height="100%" fo:text-align="justify" style:justify-single-word="false" fo:text-indent="0.499cm" style:auto-text-indent="false"/>
    </style:style>
    <style:style style:name="P27" style:family="paragraph" style:parent-style-name="Text_20_body">
      <style:paragraph-properties fo:margin-left="0.194cm" fo:margin-right="0.203cm" fo:line-height="100%" fo:text-align="justify" style:justify-single-word="false" fo:text-indent="0.499cm" style:auto-text-indent="false"/>
    </style:style>
    <style:style style:name="P28" style:family="paragraph" style:parent-style-name="Text_20_body">
      <style:paragraph-properties fo:margin-left="0.206cm" fo:margin-right="0.189cm" fo:margin-top="0.129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206cm" fo:margin-right="0.189cm" fo:line-height="100%" fo:text-align="end" style:justify-single-word="false" fo:text-indent="0.499cm" style:auto-text-indent="false"/>
    </style:style>
    <style:style style:name="P30" style:family="paragraph" style:parent-style-name="Frame_20_contents">
      <style:paragraph-properties fo:margin-left="0.071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33" style:family="paragraph" style:parent-style-name="Heading_20_1">
      <style:paragraph-properties fo:margin-left="0.206cm" fo:margin-right="0cm" fo:line-height="100%" fo:text-align="justify" style:justify-single-word="false" fo:text-indent="0cm" style:auto-text-indent="false"/>
    </style:style>
    <style:style style:name="P34" style:family="paragraph" style:parent-style-name="Heading_20_1">
      <style:paragraph-properties fo:margin-left="0.206cm" fo:margin-right="0cm" fo:margin-top="0.116cm" fo:margin-bottom="0cm" loext:contextual-spacing="false" fo:line-height="0.494cm" fo:text-align="start" style:justify-single-word="false" fo:text-indent="0cm" style:auto-text-indent="false"/>
    </style:style>
    <style:style style:name="P35" style:family="paragraph" style:parent-style-name="Heading_20_1">
      <style:paragraph-properties fo:margin-left="0.194cm" fo:margin-right="0cm" fo:line-height="100%" fo:text-align="justify" style:justify-single-word="false" fo:text-indent="0cm" style:auto-text-indent="false"/>
    </style:style>
    <style:style style:name="P36" style:family="paragraph" style:parent-style-name="Heading_20_1">
      <style:paragraph-properties fo:margin-left="0.194cm" fo:margin-right="0cm" fo:margin-top="0.109cm" fo:margin-bottom="0cm" loext:contextual-spacing="false" fo:line-height="100%" fo:text-align="start" style:justify-single-word="false" fo:text-indent="0cm" style:auto-text-indent="false"/>
    </style:style>
    <style:style style:name="P37" style:family="paragraph" style:parent-style-name="Heading_20_1">
      <style:paragraph-properties fo:margin-left="0.206cm" fo:margin-right="0.958cm" fo:line-height="0.494cm" fo:text-align="start" style:justify-single-word="false" fo:text-indent="-0.002cm" style:auto-text-indent="false"/>
    </style:style>
    <style:style style:name="P38" style:family="paragraph" style:parent-style-name="Heading_20_2">
      <style:paragraph-properties fo:margin-left="0.194cm" fo:margin-right="0cm" fo:line-height="100%" fo:text-align="start" style:justify-single-word="false" fo:text-indent="0cm" style:auto-text-indent="false"/>
    </style:style>
    <style:style style:name="P39" style:family="paragraph" style:parent-style-name="Heading_20_2">
      <style:paragraph-properties fo:margin-left="0.206cm" fo:margin-right="0cm" fo:line-height="100%" fo:text-align="start" style:justify-single-word="false" fo:text-indent="0cm" style:auto-text-indent="false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name-asian="Times New Roman2" style:font-size-asian="9pt" style:font-name-complex="Times New Roman2" style:font-size-complex="9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1.5pt" style:font-name-asian="Times New Roman2" style:font-size-asian="11.5pt" style:font-name-complex="Times New Roman2" style:font-size-complex="11.5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45" style:family="paragraph" style:parent-style-name="Standard" style:master-page-name="Converted1">
      <style:paragraph-properties fo:margin-top="0cm" fo:margin-bottom="0cm" loext:contextual-spacing="false" fo:line-height="100%" style:page-number="350"/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P46" style:family="paragraph" style:parent-style-name="Standard" style:master-page-name="Converted3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47" style:family="paragraph" style:parent-style-name="Standard" style:master-page-name="Converted5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48" style:family="paragraph" style:parent-style-name="Standard" style:master-page-name="Converted10">
      <style:paragraph-properties fo:margin-top="0cm" fo:margin-bottom="0cm" loext:contextual-spacing="false" fo:line-height="100%" style:page-number="359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49" style:family="paragraph" style:parent-style-name="Standard" style:master-page-name="Standard">
      <style:paragraph-properties fo:margin-left="0.194cm" fo:margin-right="1.612cm" fo:margin-top="0.09cm" fo:margin-bottom="0cm" loext:contextual-spacing="false" fo:line-height="103%" fo:text-align="start" style:justify-single-word="false" fo:text-indent="0cm" style:auto-text-indent="false" style:page-number="auto"/>
    </style:style>
    <style:style style:name="P50" style:family="paragraph" style:parent-style-name="Standard">
      <style:paragraph-properties fo:margin-left="0.194cm" fo:margin-right="0cm" fo:margin-top="0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194cm" fo:margin-right="0cm" fo:margin-top="0cm" fo:margin-bottom="0cm" loext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94cm" fo:margin-right="0cm" fo:margin-top="0.351cm" fo:margin-bottom="0cm" loext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94cm" fo:margin-right="0cm" fo:margin-top="0.002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116cm" fo:margin-right="0.203cm" fo:margin-top="0.131cm" fo:margin-bottom="0cm" loext:contextual-spacing="false" fo:text-align="end" style:justify-single-word="false" fo:text-indent="0cm" style:auto-text-indent="false"/>
    </style:style>
    <style:style style:name="P55" style:family="paragraph" style:parent-style-name="Standard">
      <style:paragraph-properties fo:margin-left="6.491cm" fo:margin-right="0.201cm" fo:margin-top="0.018cm" fo:margin-bottom="0cm" loext:contextual-spacing="false" fo:line-height="104%" fo:text-align="end" style:justify-single-word="false" fo:text-indent="0.383cm" style:auto-text-indent="false"/>
    </style:style>
    <style:style style:name="P56" style:family="paragraph" style:parent-style-name="Standard">
      <style:paragraph-properties fo:margin-top="0.018cm" fo:margin-bottom="0cm" loext:contextual-spacing="false" fo:line-height="100%"/>
      <style:text-properties style:font-name="Times New Roman" fo:font-size="13.5pt" style:font-name-asian="Times New Roman2" style:font-size-asian="13.5pt" style:font-name-complex="Times New Roman2" style:font-size-complex="13.5pt"/>
    </style:style>
    <style:style style:name="P57" style:family="paragraph" style:parent-style-name="Standard">
      <style:paragraph-properties fo:margin-left="2.42cm" fo:margin-right="0.201cm" fo:margin-top="0cm" fo:margin-bottom="0cm" loext:contextual-spacing="false" fo:line-height="110%" fo:text-align="end" style:justify-single-word="false" fo:text-indent="2.309cm" style:auto-text-indent="false"/>
    </style:style>
    <style:style style:name="P58" style:family="paragraph" style:parent-style-name="Standard">
      <style:paragraph-properties fo:margin-left="0.194cm" fo:margin-right="0.272cm" fo:margin-top="0.189cm" fo:margin-bottom="0cm" loext:contextual-spacing="false" fo:line-height="0.423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94cm" fo:margin-right="0.201cm" fo:margin-top="0.206cm" fo:margin-bottom="0cm" loext:contextual-spacing="false" fo:line-height="106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94cm" fo:margin-right="0.201cm" fo:margin-top="0.196cm" fo:margin-bottom="0cm" loext:contextual-spacing="false" fo:line-height="106%" fo:text-align="justify" style:justify-single-word="false" fo:text-indent="0cm" style:auto-text-indent="false"/>
    </style:style>
    <style:style style:name="P61" style:family="paragraph" style:parent-style-name="Standard">
      <style:paragraph-properties fo:margin-top="0.016cm" fo:margin-bottom="0cm" loext:contextual-spacing="false" fo:line-height="100%"/>
      <style:text-properties style:font-name="Times New Roman" fo:font-size="9.5pt" style:font-name-asian="Times New Roman2" style:font-size-asian="9.5pt" style:font-name-complex="Times New Roman2" style:font-size-complex="9.5pt"/>
    </style:style>
    <style:style style:name="P62" style:family="paragraph" style:parent-style-name="Standard">
      <style:paragraph-properties fo:margin-top="0.016cm" fo:margin-bottom="0cm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63" style:family="paragraph" style:parent-style-name="Standard" style:master-page-name="Converted7">
      <style:paragraph-properties fo:margin-top="0.016cm" fo:margin-bottom="0cm" loext:contextual-spacing="false" fo:line-height="100%" style:page-number="auto"/>
      <style:text-properties style:font-name="Times New Roman" fo:font-size="13.5pt" style:font-name-asian="Times New Roman2" style:font-size-asian="13.5pt" style:font-name-complex="Times New Roman2" style:font-size-complex="13.5pt"/>
    </style:style>
    <style:style style:name="P64" style:family="paragraph" style:parent-style-name="Standard" style:master-page-name="Converted8">
      <style:paragraph-properties fo:margin-top="0.016cm" fo:margin-bottom="0cm" loext:contextual-spacing="false" fo:line-height="100%" style:page-number="auto"/>
      <style:text-properties style:font-name="Times New Roman" fo:font-size="13.5pt" style:font-name-asian="Times New Roman2" style:font-size-asian="13.5pt" style:font-name-complex="Times New Roman2" style:font-size-complex="13.5pt"/>
    </style:style>
    <style:style style:name="P65" style:family="paragraph" style:parent-style-name="Standard">
      <style:paragraph-properties fo:margin-left="0.194cm" fo:margin-right="0.203cm" fo:margin-top="0cm" fo:margin-bottom="0cm" loext:contextual-spacing="false" fo:line-height="106%" fo:text-align="justify" style:justify-single-word="false" fo:text-indent="0cm" style:auto-text-indent="false"/>
    </style:style>
    <style:style style:name="P66" style:family="paragraph" style:parent-style-name="Standard">
      <style:paragraph-properties fo:margin-top="0.011cm" fo:margin-bottom="0cm" loext:contextual-spacing="false" fo:line-height="100%"/>
      <style:text-properties style:font-name="Times New Roman" fo:font-size="9.5pt" style:font-name-asian="Times New Roman2" style:font-size-asian="9.5pt" style:font-name-complex="Times New Roman2" style:font-size-complex="9.5pt"/>
    </style:style>
    <style:style style:name="P67" style:family="paragraph" style:parent-style-name="Standard" style:master-page-name="Converted11">
      <style:paragraph-properties fo:margin-top="0.011cm" fo:margin-bottom="0cm" loext:contextual-spacing="false" fo:line-height="100%" style:page-number="auto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68" style:family="paragraph" style:parent-style-name="Standard">
      <style:paragraph-properties fo:margin-left="0.206cm" fo:margin-right="0.191cm" fo:margin-top="0.134cm" fo:margin-bottom="0cm" loext:contextual-spacing="false" fo:line-height="106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206cm" fo:margin-right="0.191cm" fo:margin-top="0cm" fo:margin-bottom="0cm" loext:contextual-spacing="false" fo:line-height="106%" fo:text-align="justify" style:justify-single-word="false" fo:text-indent="0cm" style:auto-text-indent="false"/>
    </style:style>
    <style:style style:name="P70" style:family="paragraph" style:parent-style-name="Standard">
      <style:paragraph-properties fo:margin-top="0.004cm" fo:margin-bottom="0cm" loext:contextual-spacing="false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71" style:family="paragraph" style:parent-style-name="Standard">
      <style:paragraph-properties fo:margin-top="0.021cm" fo:margin-bottom="0cm" loext:contextual-spacing="false" fo:line-height="100%"/>
      <style:text-properties style:font-name="Calibri" fo:font-size="8.5pt" style:font-name-asian="Calibri1" style:font-size-asian="8.5pt" style:font-name-complex="Calibri1" style:font-size-complex="8.5pt"/>
    </style:style>
    <style:style style:name="P72" style:family="paragraph" style:parent-style-name="Standard">
      <style:paragraph-properties fo:margin-top="0.012cm" fo:margin-bottom="0cm" loext:contextual-spacing="false" fo:line-height="100%"/>
      <style:text-properties style:font-name="Times New Roman" fo:font-size="9.5pt" style:font-name-asian="Times New Roman2" style:font-size-asian="9.5pt" style:font-name-complex="Times New Roman2" style:font-size-complex="9.5pt"/>
    </style:style>
    <style:style style:name="P73" style:family="paragraph" style:parent-style-name="Standard">
      <style:paragraph-properties fo:margin-top="0.009cm" fo:margin-bottom="0cm" loext:contextual-spacing="false" fo:line-height="100%"/>
      <style:text-properties style:font-name="Times New Roman" fo:font-size="12.5pt" style:font-name-asian="Times New Roman2" style:font-size-asian="12.5pt" style:font-name-complex="Times New Roman2" style:font-size-complex="12.5pt"/>
    </style:style>
    <style:style style:name="P74" style:family="paragraph" style:parent-style-name="Standard" style:master-page-name="Converted2">
      <style:paragraph-properties fo:margin-top="0.009cm" fo:margin-bottom="0cm" loext:contextual-spacing="false" fo:line-height="100%" style:page-number="auto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75" style:family="paragraph" style:parent-style-name="Standard" style:master-page-name="Converted4">
      <style:paragraph-properties fo:margin-top="0.009cm" fo:margin-bottom="0cm" loext:contextual-spacing="false" fo:line-height="100%" style:page-number="auto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76" style:family="paragraph" style:parent-style-name="Standard" style:master-page-name="Converted6">
      <style:paragraph-properties fo:margin-top="0.009cm" fo:margin-bottom="0cm" loext:contextual-spacing="false" fo:line-height="100%" style:page-number="auto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77" style:family="paragraph" style:parent-style-name="Standard" style:master-page-name="Converted9">
      <style:paragraph-properties fo:margin-top="0.009cm" fo:margin-bottom="0cm" loext:contextual-spacing="false" fo:line-height="100%" style:page-number="auto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78" style:family="paragraph" style:parent-style-name="Standard">
      <style:paragraph-properties fo:margin-top="0.007cm" fo:margin-bottom="0cm" loext:contextual-spacing="false" fo:line-height="100%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79" style:family="paragraph" style:parent-style-name="Standard">
      <style:paragraph-properties fo:margin-top="0.007cm" fo:margin-bottom="0cm" loext:contextual-spacing="false" fo:line-height="100%"/>
      <style:text-properties style:font-name="Times New Roman" fo:font-size="9.5pt" style:font-name-asian="Times New Roman2" style:font-size-asian="9.5pt" style:font-name-complex="Times New Roman2" style:font-size-complex="9.5pt"/>
    </style:style>
    <style:style style:name="P80" style:family="paragraph" style:parent-style-name="Standard">
      <style:paragraph-properties fo:margin-left="0.695cm" fo:margin-right="0.201cm" fo:margin-top="0cm" fo:margin-bottom="0cm" loext:contextual-spacing="false" fo:line-height="109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695cm" fo:margin-right="0.201cm" fo:margin-top="0.037cm" fo:margin-bottom="0cm" loext:contextual-spacing="false" fo:line-height="109%" fo:text-align="justify" style:justify-single-word="false" fo:text-indent="0cm" style:auto-text-indent="false"/>
    </style:style>
    <style:style style:name="P82" style:family="paragraph" style:parent-style-name="Standard">
      <style:paragraph-properties fo:margin-top="0.014cm" fo:margin-bottom="0cm" loext:contextual-spacing="false" fo:line-height="100%"/>
      <style:text-properties style:font-name="Times New Roman" fo:font-size="9.5pt" style:font-name-asian="Times New Roman2" style:font-size-asian="9.5pt" style:font-name-complex="Times New Roman2" style:font-size-complex="9.5pt"/>
    </style:style>
    <style:style style:name="P83" style:family="paragraph" style:parent-style-name="Standard">
      <style:paragraph-properties fo:margin-left="0.706cm" fo:margin-right="0.191cm" fo:margin-top="0cm" fo:margin-bottom="0cm" loext:contextual-spacing="false" fo:line-height="109%" fo:text-align="justify" style:justify-single-word="false" fo:text-indent="0cm" style:auto-text-indent="false"/>
    </style:style>
    <style:style style:name="P84" style:family="paragraph" style:parent-style-name="Standard">
      <style:paragraph-properties fo:margin-top="0.005cm" fo:margin-bottom="0cm" loext:contextual-spacing="false" fo:line-height="100%"/>
      <style:text-properties style:font-name="Times New Roman" fo:font-size="9.5pt" style:font-name-asian="Times New Roman2" style:font-size-asian="9.5pt" style:font-name-complex="Times New Roman2" style:font-size-complex="9.5pt"/>
    </style:style>
    <style:style style:name="P85" style:family="paragraph" style:parent-style-name="Standard">
      <style:paragraph-properties fo:margin-top="0.005cm" fo:margin-bottom="0cm" loext:contextual-spacing="false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86" style:family="paragraph" style:parent-style-name="Standard">
      <style:paragraph-properties fo:margin-top="0.005cm" fo:margin-bottom="0cm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87" style:family="paragraph" style:parent-style-name="Standard">
      <style:paragraph-properties fo:margin-top="0.002cm" fo:margin-bottom="0cm" loext:contextual-spacing="false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88" style:family="paragraph" style:parent-style-name="Standard">
      <style:paragraph-properties fo:margin-top="0.019cm" fo:margin-bottom="0cm" loext:contextual-spacing="false" fo:line-height="100%"/>
      <style:text-properties style:font-name="Times New Roman" fo:font-size="7.5pt" style:font-name-asian="Times New Roman2" style:font-size-asian="7.5pt" style:font-name-complex="Times New Roman2" style:font-size-complex="7.5pt"/>
    </style:style>
    <style:style style:name="P89" style:family="paragraph" style:parent-style-name="Standard">
      <style:paragraph-properties fo:margin-left="0.201cm" fo:margin-right="0cm" style:line-height-at-least="0.035cm" fo:text-indent="0cm" style:auto-text-indent="false"/>
    </style:style>
    <style:style style:name="P90" style:family="paragraph" style:parent-style-name="Standard">
      <style:paragraph-properties fo:margin-left="0.706cm" fo:margin-right="0cm" fo:margin-top="0.132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0.706cm" fo:margin-right="0cm" fo:margin-top="0.002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0.695cm" fo:margin-right="0.203cm" fo:margin-top="0cm" fo:margin-bottom="0cm" loext:contextual-spacing="false" fo:line-height="109%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695cm" fo:margin-right="0cm" fo:margin-top="0cm" fo:margin-bottom="0cm" loext:contextual-spacing="false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695cm" fo:margin-right="0cm" fo:margin-top="0.058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695cm" fo:margin-right="0.199cm" fo:margin-top="0cm" fo:margin-bottom="0cm" loext:contextual-spacing="false" fo:line-height="109%" fo:text-align="justify" style:justify-single-word="false" fo:text-indent="0cm" style:auto-text-indent="false"/>
    </style:style>
    <style:style style:name="P96" style:family="paragraph" style:parent-style-name="Standard" style:list-style-name="WWNum2">
      <style:paragraph-properties fo:margin-left="1.464cm" fo:margin-right="0cm" fo:margin-top="0.037cm" fo:margin-bottom="0cm" loext:contextual-spacing="false" fo:text-align="start" style:justify-single-word="false" fo:text-indent="-0.27cm" style:auto-text-indent="false">
        <style:tab-stops>
          <style:tab-stop style:position="1.466cm"/>
        </style:tab-stops>
      </style:paragraph-properties>
    </style:style>
    <style:style style:name="P97" style:family="paragraph" style:parent-style-name="Standard" style:list-style-name="WWNum2">
      <style:paragraph-properties fo:margin-left="1.445cm" fo:margin-right="0cm" fo:margin-top="0.037cm" fo:margin-bottom="0cm" loext:contextual-spacing="false" fo:text-align="start" style:justify-single-word="false" fo:text-indent="-0.25cm" style:auto-text-indent="false">
        <style:tab-stops>
          <style:tab-stop style:position="1.446cm"/>
        </style:tab-stops>
      </style:paragraph-properties>
    </style:style>
    <style:style style:name="P98" style:family="paragraph" style:parent-style-name="Standard">
      <style:paragraph-properties fo:margin-left="0.706cm" fo:margin-right="0.192cm" fo:margin-top="0.132cm" fo:margin-bottom="0cm" loext:contextual-spacing="false" fo:line-height="109%" fo:text-align="justify" style:justify-single-word="false" fo:text-indent="0cm" style:auto-text-indent="false"/>
    </style:style>
    <style:style style:name="P99" style:family="paragraph" style:parent-style-name="Standard" style:list-style-name="WWNum3">
      <style:paragraph-properties fo:margin-left="1.706cm" fo:margin-right="0.191cm" fo:margin-top="0cm" fo:margin-bottom="0cm" loext:contextual-spacing="false" fo:line-height="109%" fo:text-align="justify" style:justify-single-word="false" fo:text-indent="-0.499cm" style:auto-text-indent="false">
        <style:tab-stops>
          <style:tab-stop style:position="1.707cm"/>
        </style:tab-stops>
      </style:paragraph-properties>
    </style:style>
    <style:style style:name="P100" style:family="paragraph" style:parent-style-name="Standard" style:list-style-name="WWNum3">
      <style:paragraph-properties fo:margin-left="1.706cm" fo:margin-right="0.191cm" fo:margin-top="0.037cm" fo:margin-bottom="0cm" loext:contextual-spacing="false" fo:line-height="109%" fo:text-align="justify" style:justify-single-word="false" fo:text-indent="-0.499cm" style:auto-text-indent="false">
        <style:tab-stops>
          <style:tab-stop style:position="1.707cm"/>
        </style:tab-stops>
      </style:paragraph-properties>
    </style:style>
    <style:style style:name="P101" style:family="paragraph" style:parent-style-name="Standard" style:list-style-name="WWNum3">
      <style:paragraph-properties fo:margin-left="1.706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707cm"/>
        </style:tab-stops>
      </style:paragraph-properties>
    </style:style>
    <style:style style:name="P102" style:family="paragraph" style:parent-style-name="Standard" style:list-style-name="WWNum3">
      <style:paragraph-properties fo:margin-left="1.693cm" fo:margin-right="0.203cm" fo:margin-top="0.132cm" fo:margin-bottom="0cm" loext:contextual-spacing="false" fo:line-height="109%" fo:text-align="justify" style:justify-single-word="false" fo:text-indent="-0.499cm" style:auto-text-indent="false">
        <style:tab-stops>
          <style:tab-stop style:position="1.697cm"/>
        </style:tab-stops>
      </style:paragraph-properties>
    </style:style>
    <style:style style:name="P103" style:family="paragraph" style:parent-style-name="Standard" style:list-style-name="WWNum3">
      <style:paragraph-properties fo:margin-left="1.693cm" fo:margin-right="0.203cm" fo:margin-top="0.037cm" fo:margin-bottom="0cm" loext:contextual-spacing="false" fo:line-height="109%" fo:text-align="justify" style:justify-single-word="false" fo:text-indent="-0.499cm" style:auto-text-indent="false">
        <style:tab-stops>
          <style:tab-stop style:position="1.695cm"/>
        </style:tab-stops>
      </style:paragraph-properties>
    </style:style>
    <style:style style:name="P104" style:family="paragraph" style:parent-style-name="Standard" style:list-style-name="WWNum3">
      <style:paragraph-properties fo:margin-left="1.693cm" fo:margin-right="0.203cm" fo:margin-top="0cm" fo:margin-bottom="0cm" loext:contextual-spacing="false" fo:line-height="109%" fo:text-align="justify" style:justify-single-word="false" fo:text-indent="-0.499cm" style:auto-text-indent="false">
        <style:tab-stops>
          <style:tab-stop style:position="1.695cm"/>
        </style:tab-stops>
      </style:paragraph-properties>
    </style:style>
    <style:style style:name="P105" style:family="paragraph" style:parent-style-name="Standard" style:list-style-name="WWNum3">
      <style:paragraph-properties fo:margin-left="1.693cm" fo:margin-right="0.201cm" fo:margin-top="0cm" fo:margin-bottom="0cm" loext:contextual-spacing="false" fo:line-height="109%" fo:text-align="justify" style:justify-single-word="false" fo:text-indent="-0.499cm" style:auto-text-indent="false">
        <style:tab-stops>
          <style:tab-stop style:position="1.695cm"/>
        </style:tab-stops>
      </style:paragraph-properties>
    </style:style>
    <style:style style:name="P106" style:family="paragraph" style:parent-style-name="Standard" style:list-style-name="WWNum3">
      <style:paragraph-properties fo:margin-left="1.693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695cm"/>
        </style:tab-stops>
      </style:paragraph-properties>
    </style:style>
    <style:style style:name="P107" style:family="paragraph" style:parent-style-name="Standard" style:list-style-name="WWNum3">
      <style:paragraph-properties fo:margin-left="1.695cm" fo:margin-right="0cm" fo:margin-top="0cm" fo:margin-bottom="0cm" loext:contextual-spacing="false" fo:text-align="start" style:justify-single-word="false" fo:text-indent="-0.501cm" style:auto-text-indent="false">
        <style:tab-stops>
          <style:tab-stop style:position="1.697cm"/>
        </style:tab-stops>
      </style:paragraph-properties>
    </style:style>
    <style:style style:name="P108" style:family="paragraph" style:parent-style-name="Standard">
      <style:paragraph-properties fo:margin-left="0.695cm" fo:margin-right="0.203cm" fo:margin-top="0cm" fo:margin-bottom="0cm" loext:contextual-spacing="false" fo:line-height="115%" fo:text-align="justify" style:justify-single-word="false" fo:text-indent="-0.501cm" style:auto-text-indent="false"/>
    </style:style>
    <style:style style:name="P109" style:family="paragraph" style:parent-style-name="Standard">
      <style:paragraph-properties fo:margin-left="0.695cm" fo:margin-right="0.203cm" fo:margin-top="0.002cm" fo:margin-bottom="0cm" loext:contextual-spacing="false" fo:line-height="115%" fo:text-align="justify" style:justify-single-word="false" fo:text-indent="-0.501cm" style:auto-text-indent="false"/>
    </style:style>
    <style:style style:name="P110" style:family="paragraph" style:parent-style-name="Standard">
      <style:paragraph-properties fo:margin-left="0.695cm" fo:margin-right="0.203cm" fo:margin-top="0.058cm" fo:margin-bottom="0cm" loext:contextual-spacing="false" fo:line-height="115%" fo:text-align="justify" style:justify-single-word="false" fo:text-indent="-0.501cm" style:auto-text-indent="false"/>
    </style:style>
    <style:style style:name="P111" style:family="paragraph" style:parent-style-name="Standard">
      <style:paragraph-properties fo:margin-left="0.693cm" fo:margin-right="0cm" fo:margin-top="0.058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0.693cm" fo:margin-right="0cm" fo:margin-top="0.058cm" fo:margin-bottom="0cm" loext:contextual-spacing="false" fo:line-height="115%" fo:text-align="start" style:justify-single-word="false" fo:text-indent="0cm" style:auto-text-indent="false"/>
    </style:style>
    <style:style style:name="P113" style:family="paragraph" style:parent-style-name="Standard">
      <style:paragraph-properties fo:margin-left="0.695cm" fo:margin-right="0.196cm" fo:margin-top="0.058cm" fo:margin-bottom="0cm" loext:contextual-spacing="false" fo:line-height="115%" fo:text-align="justify" style:justify-single-word="false" fo:text-indent="-0.501cm" style:auto-text-indent="false"/>
    </style:style>
    <style:style style:name="P114" style:family="paragraph" style:parent-style-name="Standard">
      <style:paragraph-properties fo:margin-left="0.693cm" fo:margin-right="0.203cm" fo:margin-top="0.002cm" fo:margin-bottom="0cm" loext:contextual-spacing="false" fo:line-height="115%" fo:text-align="justify" style:justify-single-word="false" fo:text-indent="-0.501cm" style:auto-text-indent="false"/>
    </style:style>
    <style:style style:name="P115" style:family="paragraph" style:parent-style-name="Standard">
      <style:paragraph-properties fo:margin-left="0.693cm" fo:margin-right="0.203cm" fo:margin-top="0.058cm" fo:margin-bottom="0cm" loext:contextual-spacing="false" fo:line-height="115%" fo:text-align="justify" style:justify-single-word="false" fo:text-indent="-0.501cm" style:auto-text-indent="false"/>
    </style:style>
    <style:style style:name="P116" style:family="paragraph" style:parent-style-name="Standard">
      <style:paragraph-properties fo:margin-left="0.693cm" fo:margin-right="0.203cm" fo:margin-top="0cm" fo:margin-bottom="0cm" loext:contextual-spacing="false" fo:line-height="115%" fo:text-align="justify" style:justify-single-word="false" fo:text-indent="-0.501cm" style:auto-text-indent="false"/>
    </style:style>
    <style:style style:name="P117" style:family="paragraph" style:parent-style-name="Standard">
      <style:paragraph-properties fo:margin-left="0.693cm" fo:margin-right="0.198cm" fo:margin-top="0.002cm" fo:margin-bottom="0cm" loext:contextual-spacing="false" fo:line-height="115%" fo:text-align="justify" style:justify-single-word="false" fo:text-indent="-0.501cm" style:auto-text-indent="false"/>
    </style:style>
    <style:style style:name="P118" style:family="paragraph" style:parent-style-name="Standard">
      <style:paragraph-properties fo:margin-left="0.693cm" fo:margin-right="0.199cm" fo:margin-top="0.058cm" fo:margin-bottom="0cm" loext:contextual-spacing="false" fo:line-height="115%" fo:text-align="justify" style:justify-single-word="false" fo:text-indent="-0.501cm" style:auto-text-indent="false"/>
    </style:style>
    <style:style style:name="P119" style:family="paragraph" style:parent-style-name="Standard">
      <style:paragraph-properties fo:margin-left="0.706cm" fo:margin-right="0.191cm" fo:margin-top="0.134cm" fo:margin-bottom="0cm" loext:contextual-spacing="false" fo:line-height="115%" fo:text-align="justify" style:justify-single-word="false" fo:text-indent="-0.501cm" style:auto-text-indent="false"/>
    </style:style>
    <style:style style:name="P120" style:family="paragraph" style:parent-style-name="Standard">
      <style:paragraph-properties fo:margin-left="0.706cm" fo:margin-right="0.191cm" fo:margin-top="0.002cm" fo:margin-bottom="0cm" loext:contextual-spacing="false" fo:line-height="115%" fo:text-align="justify" style:justify-single-word="false" fo:text-indent="-0.501cm" style:auto-text-indent="false"/>
    </style:style>
    <style:style style:name="P121" style:family="paragraph" style:parent-style-name="Standard">
      <style:paragraph-properties fo:margin-left="0.706cm" fo:margin-right="0.191cm" fo:margin-top="0cm" fo:margin-bottom="0cm" loext:contextual-spacing="false" fo:line-height="115%" fo:text-align="justify" style:justify-single-word="false" fo:text-indent="-0.501cm" style:auto-text-indent="false"/>
    </style:style>
    <style:style style:name="P122" style:family="paragraph" style:parent-style-name="Standard">
      <style:paragraph-properties fo:margin-left="0.116cm" fo:margin-right="0.191cm" fo:margin-top="0.002cm" fo:margin-bottom="0cm" loext:contextual-spacing="false" fo:line-height="115%" fo:text-align="end" style:justify-single-word="false" fo:text-indent="0cm" style:auto-text-indent="false"/>
    </style:style>
    <style:style style:name="P123" style:family="paragraph" style:parent-style-name="Standard">
      <style:paragraph-properties fo:margin-left="0.116cm" fo:margin-right="0.191cm" fo:margin-top="0.058cm" fo:margin-bottom="0cm" loext:contextual-spacing="false" fo:line-height="115%" fo:text-align="end" style:justify-single-word="false" fo:text-indent="0cm" style:auto-text-indent="false"/>
    </style:style>
    <style:style style:name="P124" style:family="paragraph" style:parent-style-name="Standard">
      <style:paragraph-properties fo:margin-left="0.206cm" fo:margin-right="0cm" fo:margin-top="0.002cm" fo:margin-bottom="0cm" loext:contextual-spacing="false" fo:text-align="start" style:justify-single-word="false" fo:text-indent="0cm" style:auto-text-indent="false"/>
    </style:style>
    <style:style style:name="P125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8pt" style:font-name-asian="Times New Roman2" style:font-size-asian="8pt" style:font-name-complex="Times New Roman2" style:font-size-complex="8pt"/>
    </style:style>
    <style:style style:name="T2" style:family="text">
      <style:text-properties style:font-name="Times New Roman" fo:font-size="8pt" fo:letter-spacing="-0.002cm" style:font-name-asian="Times New Roman2" style:font-size-asian="8pt" style:font-name-complex="Times New Roman2" style:font-size-complex="8pt"/>
    </style:style>
    <style:style style:name="T3" style:family="text">
      <style:text-properties style:font-name="Times New Roman" fo:font-size="8pt" fo:letter-spacing="-0.002cm" style:font-size-asian="8pt"/>
    </style:style>
    <style:style style:name="T4" style:family="text">
      <style:text-properties style:font-name="Times New Roman" fo:font-size="8pt" style:font-size-asian="8pt"/>
    </style:style>
    <style:style style:name="T5" style:family="text">
      <style:text-properties style:font-name="Times New Roman" fo:font-size="10pt" fo:letter-spacing="-0.002cm" fo:font-style="italic" fo:font-weight="bold" style:font-size-asian="10pt" style:font-style-asian="italic" style:font-weight-asian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8" style:family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T9" style:family="text">
      <style:text-properties style:font-name="Times New Roman" fo:font-size="9pt" fo:letter-spacing="0.004cm" style:font-name-asian="Times New Roman2" style:font-size-asian="9pt" style:font-name-complex="Times New Roman2" style:font-size-complex="9pt"/>
    </style:style>
    <style:style style:name="T10" style:family="text">
      <style:text-properties style:font-name="Times New Roman" fo:font-size="9pt" fo:letter-spacing="0.004cm" style:font-size-asian="9pt"/>
    </style:style>
    <style:style style:name="T11" style:family="text">
      <style:text-properties style:font-name="Times New Roman" fo:font-size="9pt" fo:letter-spacing="0.004cm" fo:font-style="italic" style:font-size-asian="9pt" style:font-style-asian="italic"/>
    </style:style>
    <style:style style:name="T12" style:family="text">
      <style:text-properties style:font-name="Times New Roman" fo:font-size="9pt" fo:letter-spacing="0.004cm" fo:font-style="italic" style:font-name-asian="Times New Roman2" style:font-size-asian="9pt" style:font-style-asian="italic" style:font-name-complex="Times New Roman2" style:font-size-complex="9pt"/>
    </style:style>
    <style:style style:name="T13" style:family="text">
      <style:text-properties style:font-name="Times New Roman" fo:font-size="9pt" fo:letter-spacing="-0.002cm" style:font-name-asian="Times New Roman2" style:font-size-asian="9pt" style:font-name-complex="Times New Roman2" style:font-size-complex="9pt"/>
    </style:style>
    <style:style style:name="T14" style:family="text">
      <style:text-properties style:font-name="Times New Roman" fo:font-size="9pt" fo:letter-spacing="-0.002cm" style:font-size-asian="9pt"/>
    </style:style>
    <style:style style:name="T15" style:family="text">
      <style:text-properties style:font-name="Times New Roman" fo:font-size="9pt" fo:letter-spacing="-0.002cm" fo:font-style="italic" style:font-size-asian="9pt" style:font-style-asian="italic"/>
    </style:style>
    <style:style style:name="T16" style:family="text">
      <style:text-properties style:font-name="Times New Roman" fo:font-size="9pt" fo:letter-spacing="-0.002cm" fo:font-style="italic" style:font-name-asian="Times New Roman2" style:font-size-asian="9pt" style:font-style-asian="italic" style:font-name-complex="Times New Roman2" style:font-size-complex="9pt"/>
    </style:style>
    <style:style style:name="T17" style:family="text">
      <style:text-properties style:font-name="Times New Roman" fo:font-size="9pt" fo:letter-spacing="0.039cm" style:font-name-asian="Times New Roman2" style:font-size-asian="9pt" style:font-name-complex="Times New Roman2" style:font-size-complex="9pt"/>
    </style:style>
    <style:style style:name="T18" style:family="text">
      <style:text-properties style:font-name="Times New Roman" fo:font-size="9pt" fo:letter-spacing="0.039cm" style:font-size-asian="9pt"/>
    </style:style>
    <style:style style:name="T19" style:family="text">
      <style:text-properties style:font-name="Times New Roman" fo:font-size="9pt" fo:letter-spacing="-0.004cm" style:font-name-asian="Times New Roman2" style:font-size-asian="9pt" style:font-name-complex="Times New Roman2" style:font-size-complex="9pt"/>
    </style:style>
    <style:style style:name="T20" style:family="text">
      <style:text-properties style:font-name="Times New Roman" fo:font-size="9pt" fo:letter-spacing="-0.004cm" style:font-size-asian="9pt"/>
    </style:style>
    <style:style style:name="T21" style:family="text">
      <style:text-properties style:font-name="Times New Roman" fo:font-size="9pt" fo:letter-spacing="-0.004cm" fo:font-style="italic" style:font-size-asian="9pt" style:font-style-asian="italic"/>
    </style:style>
    <style:style style:name="T22" style:family="text">
      <style:text-properties style:font-name="Times New Roman" fo:font-size="9pt" fo:letter-spacing="-0.004cm" fo:font-style="italic" style:font-name-asian="Times New Roman2" style:font-size-asian="9pt" style:font-style-asian="italic" style:font-name-complex="Times New Roman2" style:font-size-complex="9pt"/>
    </style:style>
    <style:style style:name="T23" style:family="text">
      <style:text-properties style:font-name="Times New Roman" fo:font-size="9pt" fo:letter-spacing="0.041cm" style:font-name-asian="Times New Roman2" style:font-size-asian="9pt" style:font-name-complex="Times New Roman2" style:font-size-complex="9pt"/>
    </style:style>
    <style:style style:name="T24" style:family="text">
      <style:text-properties style:font-name="Times New Roman" fo:font-size="9pt" fo:letter-spacing="0.042cm" style:font-name-asian="Times New Roman2" style:font-size-asian="9pt" style:font-name-complex="Times New Roman2" style:font-size-complex="9pt"/>
    </style:style>
    <style:style style:name="T25" style:family="text">
      <style:text-properties style:font-name="Times New Roman" fo:font-size="9pt" fo:letter-spacing="0.021cm" style:font-name-asian="Times New Roman2" style:font-size-asian="9pt" style:font-name-complex="Times New Roman2" style:font-size-complex="9pt"/>
    </style:style>
    <style:style style:name="T26" style:family="text">
      <style:text-properties style:font-name="Times New Roman" fo:font-size="9pt" fo:letter-spacing="0.021cm" style:font-size-asian="9pt"/>
    </style:style>
    <style:style style:name="T27" style:family="text">
      <style:text-properties style:font-name="Times New Roman" fo:font-size="9pt" fo:letter-spacing="0.016cm" style:font-name-asian="Times New Roman2" style:font-size-asian="9pt" style:font-name-complex="Times New Roman2" style:font-size-complex="9pt"/>
    </style:style>
    <style:style style:name="T28" style:family="text">
      <style:text-properties style:font-name="Times New Roman" fo:font-size="9pt" fo:letter-spacing="0.046cm" style:font-name-asian="Times New Roman2" style:font-size-asian="9pt" style:font-name-complex="Times New Roman2" style:font-size-complex="9pt"/>
    </style:style>
    <style:style style:name="T29" style:family="text">
      <style:text-properties style:font-name="Times New Roman" fo:font-size="9pt" fo:letter-spacing="0.046cm" style:font-size-asian="9pt"/>
    </style:style>
    <style:style style:name="T30" style:family="text">
      <style:text-properties style:font-name="Times New Roman" fo:font-size="9pt" fo:letter-spacing="0.014cm" style:font-name-asian="Times New Roman2" style:font-size-asian="9pt" style:font-name-complex="Times New Roman2" style:font-size-complex="9pt"/>
    </style:style>
    <style:style style:name="T31" style:family="text">
      <style:text-properties style:font-name="Times New Roman" fo:font-size="9pt" fo:letter-spacing="0.014cm" style:font-size-asian="9pt"/>
    </style:style>
    <style:style style:name="T32" style:family="text">
      <style:text-properties style:font-name="Times New Roman" fo:font-size="9pt" fo:letter-spacing="-0.011cm" style:font-name-asian="Times New Roman2" style:font-size-asian="9pt" style:font-name-complex="Times New Roman2" style:font-size-complex="9pt"/>
    </style:style>
    <style:style style:name="T33" style:family="text">
      <style:text-properties style:font-name="Times New Roman" fo:font-size="9pt" fo:letter-spacing="-0.011cm" style:font-size-asian="9pt"/>
    </style:style>
    <style:style style:name="T34" style:family="text">
      <style:text-properties style:font-name="Times New Roman" fo:font-size="9pt" fo:letter-spacing="-0.011cm" fo:font-style="italic" style:font-size-asian="9pt" style:font-style-asian="italic"/>
    </style:style>
    <style:style style:name="T35" style:family="text">
      <style:text-properties style:font-name="Times New Roman" fo:font-size="9pt" fo:letter-spacing="-0.011cm" fo:font-style="italic" style:font-name-asian="Times New Roman2" style:font-size-asian="9pt" style:font-style-asian="italic" style:font-name-complex="Times New Roman2" style:font-size-complex="9pt"/>
    </style:style>
    <style:style style:name="T36" style:family="text">
      <style:text-properties style:font-name="Times New Roman" fo:font-size="9pt" fo:letter-spacing="0.037cm" style:font-name-asian="Times New Roman2" style:font-size-asian="9pt" style:font-name-complex="Times New Roman2" style:font-size-complex="9pt"/>
    </style:style>
    <style:style style:name="T37" style:family="text">
      <style:text-properties style:font-name="Times New Roman" fo:font-size="9pt" fo:letter-spacing="0.037cm" style:font-size-asian="9pt"/>
    </style:style>
    <style:style style:name="T38" style:family="text">
      <style:text-properties style:font-name="Times New Roman" fo:font-size="9pt" fo:letter-spacing="-0.005cm" style:font-name-asian="Times New Roman2" style:font-size-asian="9pt" style:font-name-complex="Times New Roman2" style:font-size-complex="9pt"/>
    </style:style>
    <style:style style:name="T39" style:family="text">
      <style:text-properties style:font-name="Times New Roman" fo:font-size="9pt" fo:letter-spacing="-0.005cm" style:font-size-asian="9pt"/>
    </style:style>
    <style:style style:name="T40" style:family="text">
      <style:text-properties style:font-name="Times New Roman" fo:font-size="9pt" fo:letter-spacing="-0.005cm" fo:font-style="italic" style:font-size-asian="9pt" style:font-style-asian="italic"/>
    </style:style>
    <style:style style:name="T41" style:family="text">
      <style:text-properties style:font-name="Times New Roman" fo:font-size="9pt" fo:letter-spacing="-0.005cm" fo:font-style="italic" style:font-name-asian="Times New Roman2" style:font-size-asian="9pt" style:font-style-asian="italic" style:font-name-complex="Times New Roman2" style:font-size-complex="9pt"/>
    </style:style>
    <style:style style:name="T42" style:family="text">
      <style:text-properties style:font-name="Times New Roman" fo:font-size="9pt" fo:letter-spacing="-0.007cm" style:font-name-asian="Times New Roman2" style:font-size-asian="9pt" style:font-name-complex="Times New Roman2" style:font-size-complex="9pt"/>
    </style:style>
    <style:style style:name="T43" style:family="text">
      <style:text-properties style:font-name="Times New Roman" fo:font-size="9pt" fo:letter-spacing="-0.007cm" style:font-size-asian="9pt"/>
    </style:style>
    <style:style style:name="T44" style:family="text">
      <style:text-properties style:font-name="Times New Roman" fo:font-size="9pt" fo:letter-spacing="-0.007cm" fo:font-style="italic" style:font-size-asian="9pt" style:font-style-asian="italic"/>
    </style:style>
    <style:style style:name="T45" style:family="text">
      <style:text-properties style:font-name="Times New Roman" fo:font-size="9pt" fo:letter-spacing="0.044cm" style:font-name-asian="Times New Roman2" style:font-size-asian="9pt" style:font-name-complex="Times New Roman2" style:font-size-complex="9pt"/>
    </style:style>
    <style:style style:name="T46" style:family="text">
      <style:text-properties style:font-name="Times New Roman" fo:font-size="9pt" fo:letter-spacing="0.044cm" style:font-size-asian="9pt"/>
    </style:style>
    <style:style style:name="T47" style:family="text">
      <style:text-properties style:font-name="Times New Roman" fo:font-size="9pt" fo:letter-spacing="-0.012cm" style:font-name-asian="Times New Roman2" style:font-size-asian="9pt" style:font-name-complex="Times New Roman2" style:font-size-complex="9pt"/>
    </style:style>
    <style:style style:name="T48" style:family="text">
      <style:text-properties style:font-name="Times New Roman" fo:font-size="9pt" fo:letter-spacing="-0.012cm" fo:font-style="italic" style:font-name-asian="Times New Roman2" style:font-size-asian="9pt" style:font-style-asian="italic" style:font-name-complex="Times New Roman2" style:font-size-complex="9pt"/>
    </style:style>
    <style:style style:name="T49" style:family="text">
      <style:text-properties style:font-name="Times New Roman" fo:font-size="9pt" fo:letter-spacing="-0.012cm" style:font-size-asian="9pt"/>
    </style:style>
    <style:style style:name="T50" style:family="text">
      <style:text-properties style:font-name="Times New Roman" fo:font-size="9pt" fo:letter-spacing="0.048cm" style:font-name-asian="Times New Roman2" style:font-size-asian="9pt" style:font-name-complex="Times New Roman2" style:font-size-complex="9pt"/>
    </style:style>
    <style:style style:name="T51" style:family="text">
      <style:text-properties style:font-name="Times New Roman" fo:font-size="9pt" fo:letter-spacing="0.048cm" fo:font-style="italic" style:font-size-asian="9pt" style:font-style-asian="italic"/>
    </style:style>
    <style:style style:name="T52" style:family="text">
      <style:text-properties style:font-name="Times New Roman" fo:font-size="9pt" fo:font-weight="bold" style:font-size-asian="9pt" style:font-weight-asian="bold"/>
    </style:style>
    <style:style style:name="T53" style:family="text">
      <style:text-properties style:font-name="Times New Roman" fo:font-size="9pt" style:font-size-asian="9pt"/>
    </style:style>
    <style:style style:name="T54" style:family="text">
      <style:text-properties style:font-name="Times New Roman" fo:font-size="9pt" fo:letter-spacing="0.019cm" style:font-size-asian="9pt"/>
    </style:style>
    <style:style style:name="T55" style:family="text">
      <style:text-properties style:font-name="Times New Roman" fo:font-size="9pt" fo:letter-spacing="0.019cm" fo:font-weight="bold" style:font-size-asian="9pt" style:font-weight-asian="bold"/>
    </style:style>
    <style:style style:name="T56" style:family="text">
      <style:text-properties style:font-name="Times New Roman" fo:font-size="9pt" fo:letter-spacing="0.019cm" style:font-name-asian="Times New Roman2" style:font-size-asian="9pt" style:font-name-complex="Times New Roman2" style:font-size-complex="9pt"/>
    </style:style>
    <style:style style:name="T57" style:family="text">
      <style:text-properties style:font-name="Times New Roman" fo:font-size="9pt" fo:letter-spacing="0.019cm" fo:font-style="italic" style:font-name-asian="Times New Roman2" style:font-size-asian="9pt" style:font-style-asian="italic" style:font-name-complex="Times New Roman2" style:font-size-complex="9pt"/>
    </style:style>
    <style:style style:name="T58" style:family="text">
      <style:text-properties style:font-name="Times New Roman" fo:font-size="9pt" fo:letter-spacing="0.049cm" style:font-size-asian="9pt"/>
    </style:style>
    <style:style style:name="T59" style:family="text">
      <style:text-properties style:font-name="Times New Roman" fo:font-size="9pt" fo:letter-spacing="0.049cm" fo:font-style="italic" style:font-size-asian="9pt" style:font-style-asian="italic"/>
    </style:style>
    <style:style style:name="T60" style:family="text">
      <style:text-properties style:font-name="Times New Roman" fo:font-size="9pt" fo:letter-spacing="0.007cm" style:font-size-asian="9pt"/>
    </style:style>
    <style:style style:name="T61" style:family="text">
      <style:text-properties style:font-name="Times New Roman" fo:font-size="9pt" fo:letter-spacing="0.007cm" style:font-name-asian="Times New Roman2" style:font-size-asian="9pt" style:font-name-complex="Times New Roman2" style:font-size-complex="9pt"/>
    </style:style>
    <style:style style:name="T62" style:family="text">
      <style:text-properties style:font-name="Times New Roman" fo:font-size="9pt" fo:letter-spacing="0.007cm" fo:font-style="italic" style:font-name-asian="Times New Roman2" style:font-size-asian="9pt" style:font-style-asian="italic" style:font-name-complex="Times New Roman2" style:font-size-complex="9pt"/>
    </style:style>
    <style:style style:name="T63" style:family="text">
      <style:text-properties style:font-name="Times New Roman" fo:font-size="9pt" fo:letter-spacing="0.007cm" fo:font-style="italic" style:font-size-asian="9pt" style:font-style-asian="italic"/>
    </style:style>
    <style:style style:name="T64" style:family="text">
      <style:text-properties style:font-name="Times New Roman" fo:font-size="9pt" fo:letter-spacing="0.005cm" style:font-size-asian="9pt"/>
    </style:style>
    <style:style style:name="T65" style:family="text">
      <style:text-properties style:font-name="Times New Roman" fo:font-size="9pt" fo:letter-spacing="0.005cm" fo:font-style="italic" style:font-name-asian="Times New Roman2" style:font-size-asian="9pt" style:font-style-asian="italic" style:font-name-complex="Times New Roman2" style:font-size-complex="9pt"/>
    </style:style>
    <style:style style:name="T66" style:family="text">
      <style:text-properties style:font-name="Times New Roman" fo:font-size="9pt" fo:letter-spacing="0.005cm" style:font-name-asian="Times New Roman2" style:font-size-asian="9pt" style:font-name-complex="Times New Roman2" style:font-size-complex="9pt"/>
    </style:style>
    <style:style style:name="T67" style:family="text">
      <style:text-properties style:font-name="Times New Roman" fo:font-size="9pt" fo:letter-spacing="0.051cm" style:font-size-asian="9pt"/>
    </style:style>
    <style:style style:name="T68" style:family="text">
      <style:text-properties style:font-name="Times New Roman" fo:font-size="9pt" fo:letter-spacing="0.051cm" fo:font-style="italic" style:font-name-asian="Times New Roman2" style:font-size-asian="9pt" style:font-style-asian="italic" style:font-name-complex="Times New Roman2" style:font-size-complex="9pt"/>
    </style:style>
    <style:style style:name="T69" style:family="text">
      <style:text-properties style:font-name="Times New Roman" fo:font-size="9pt" fo:letter-spacing="-0.014cm" style:font-size-asian="9pt"/>
    </style:style>
    <style:style style:name="T70" style:family="text">
      <style:text-properties style:font-name="Times New Roman" fo:font-size="9pt" fo:letter-spacing="-0.014cm" fo:font-style="italic" style:font-size-asian="9pt" style:font-style-asian="italic"/>
    </style:style>
    <style:style style:name="T71" style:family="text">
      <style:text-properties style:font-name="Times New Roman" fo:font-size="9pt" fo:letter-spacing="-0.014cm" style:font-name-asian="Times New Roman2" style:font-size-asian="9pt" style:font-name-complex="Times New Roman2" style:font-size-complex="9pt"/>
    </style:style>
    <style:style style:name="T72" style:family="text">
      <style:text-properties style:font-name="Times New Roman" fo:font-size="9pt" fo:letter-spacing="0.002cm" style:font-size-asian="9pt"/>
    </style:style>
    <style:style style:name="T73" style:family="text">
      <style:text-properties style:font-name="Times New Roman" fo:font-size="9pt" fo:letter-spacing="0.002cm" fo:font-style="italic" style:font-size-asian="9pt" style:font-style-asian="italic"/>
    </style:style>
    <style:style style:name="T74" style:family="text">
      <style:text-properties style:font-name="Times New Roman" fo:font-size="9pt" fo:letter-spacing="0.002cm" fo:font-style="italic" style:font-size-asian="9pt" style:font-style-asian="italic" style:text-scale="99%"/>
    </style:style>
    <style:style style:name="T75" style:family="text">
      <style:text-properties style:font-name="Times New Roman" fo:font-size="9pt" fo:letter-spacing="0.002cm" fo:font-style="italic" style:font-name-asian="Times New Roman2" style:font-size-asian="9pt" style:font-style-asian="italic" style:font-name-complex="Times New Roman2" style:font-size-complex="9pt"/>
    </style:style>
    <style:style style:name="T76" style:family="text">
      <style:text-properties style:font-name="Times New Roman" fo:font-size="9pt" fo:letter-spacing="0.002cm" fo:font-style="italic" style:font-name-asian="Times New Roman2" style:font-size-asian="9pt" style:font-style-asian="italic" style:font-name-complex="Times New Roman2" style:font-size-complex="9pt" style:text-scale="99%"/>
    </style:style>
    <style:style style:name="T77" style:family="text">
      <style:text-properties style:font-name="Times New Roman" fo:font-size="9pt" fo:letter-spacing="0.002cm" style:font-name-asian="Times New Roman2" style:font-size-asian="9pt" style:font-name-complex="Times New Roman2" style:font-size-complex="9pt"/>
    </style:style>
    <style:style style:name="T78" style:family="text">
      <style:text-properties style:font-name="Times New Roman" fo:font-size="9pt" fo:font-style="italic" style:font-size-asian="9pt" style:font-style-asian="italic"/>
    </style:style>
    <style:style style:name="T79" style:family="text">
      <style:text-properties style:font-name="Times New Roman" fo:font-size="9pt" fo:font-style="italic" style:font-name-asian="Times New Roman2" style:font-size-asian="9pt" style:font-style-asian="italic" style:font-name-complex="Times New Roman2" style:font-size-complex="9pt"/>
    </style:style>
    <style:style style:name="T80" style:family="text">
      <style:text-properties style:font-name="Times New Roman" fo:font-size="9pt" fo:letter-spacing="0.145cm" fo:font-style="italic" style:font-name-asian="Times New Roman2" style:font-size-asian="9pt" style:font-style-asian="italic" style:font-name-complex="Times New Roman2" style:font-size-complex="9pt" style:text-scale="99%"/>
    </style:style>
    <style:style style:name="T81" style:family="text">
      <style:text-properties style:font-name="Times New Roman" fo:font-size="9pt" fo:letter-spacing="0.009cm" style:font-name-asian="Times New Roman2" style:font-size-asian="9pt" style:font-name-complex="Times New Roman2" style:font-size-complex="9pt"/>
    </style:style>
    <style:style style:name="T82" style:family="text">
      <style:text-properties style:font-name="Times New Roman" fo:font-size="9pt" fo:letter-spacing="0.009cm" fo:font-style="italic" style:font-name-asian="Times New Roman2" style:font-size-asian="9pt" style:font-style-asian="italic" style:font-name-complex="Times New Roman2" style:font-size-complex="9pt"/>
    </style:style>
    <style:style style:name="T83" style:family="text">
      <style:text-properties style:font-name="Times New Roman" fo:font-size="9pt" fo:letter-spacing="-0.009cm" style:font-size-asian="9pt"/>
    </style:style>
    <style:style style:name="T84" style:family="text">
      <style:text-properties style:font-name="Times New Roman" fo:font-size="9pt" fo:letter-spacing="-0.009cm" fo:font-style="italic" style:font-size-asian="9pt" style:font-style-asian="italic"/>
    </style:style>
    <style:style style:name="T85" style:family="text">
      <style:text-properties style:font-name="Times New Roman" fo:font-size="9pt" fo:letter-spacing="-0.009cm" style:font-name-asian="Times New Roman2" style:font-size-asian="9pt" style:font-name-complex="Times New Roman2" style:font-size-complex="9pt"/>
    </style:style>
    <style:style style:name="T86" style:family="text">
      <style:text-properties style:font-name="Times New Roman" fo:font-size="9pt" fo:letter-spacing="0.053cm" fo:font-style="italic" style:font-name-asian="Times New Roman2" style:font-size-asian="9pt" style:font-style-asian="italic" style:font-name-complex="Times New Roman2" style:font-size-complex="9pt"/>
    </style:style>
    <style:style style:name="T87" style:family="text">
      <style:text-properties style:font-name="Times New Roman" fo:font-size="9pt" fo:letter-spacing="0.053cm" style:font-name-asian="Times New Roman2" style:font-size-asian="9pt" style:font-name-complex="Times New Roman2" style:font-size-complex="9pt"/>
    </style:style>
    <style:style style:name="T88" style:family="text">
      <style:text-properties style:font-name="Times New Roman" fo:font-size="9pt" fo:letter-spacing="0.012cm" style:font-name-asian="Times New Roman2" style:font-size-asian="9pt" style:font-name-complex="Times New Roman2" style:font-size-complex="9pt"/>
    </style:style>
    <style:style style:name="T89" style:family="text">
      <style:text-properties style:font-name="Times New Roman" fo:font-size="9pt" fo:letter-spacing="0.012cm" fo:font-style="italic" style:font-name-asian="Times New Roman2" style:font-size-asian="9pt" style:font-style-asian="italic" style:font-name-complex="Times New Roman2" style:font-size-complex="9pt"/>
    </style:style>
    <style:style style:name="T90" style:family="text">
      <style:text-properties style:font-name="Times New Roman" fo:font-size="9pt" fo:letter-spacing="0.012cm" style:font-size-asian="9pt"/>
    </style:style>
    <style:style style:name="T91" style:family="text">
      <style:text-properties style:font-name="Times New Roman" fo:font-size="9pt" fo:letter-spacing="0.095cm" fo:font-style="italic" style:font-name-asian="Times New Roman2" style:font-size-asian="9pt" style:font-style-asian="italic" style:font-name-complex="Times New Roman2" style:font-size-complex="9pt"/>
    </style:style>
    <style:style style:name="T92" style:family="text">
      <style:text-properties style:font-name="Times New Roman" fo:font-size="9pt" fo:letter-spacing="0.095cm" style:font-size-asian="9pt"/>
    </style:style>
    <style:style style:name="T93" style:family="text">
      <style:text-properties style:font-name="Times New Roman" fo:font-size="9pt" fo:letter-spacing="0.018cm" style:font-name-asian="Times New Roman2" style:font-size-asian="9pt" style:font-name-complex="Times New Roman2" style:font-size-complex="9pt"/>
    </style:style>
    <style:style style:name="T94" style:family="text">
      <style:text-properties style:font-name="Times New Roman" fo:font-size="9pt" fo:letter-spacing="-0.018cm" style:font-name-asian="Times New Roman2" style:font-size-asian="9pt" style:font-name-complex="Times New Roman2" style:font-size-complex="9pt"/>
    </style:style>
    <style:style style:name="T95" style:family="text">
      <style:text-properties style:font-name="Times New Roman" fo:font-size="9pt" fo:letter-spacing="0.157cm" style:font-size-asian="9pt"/>
    </style:style>
    <style:style style:name="T96" style:family="text">
      <style:text-properties style:font-name="Times New Roman" fo:font-size="9pt" fo:letter-spacing="0.152cm" fo:font-style="italic" style:font-name-asian="Times New Roman2" style:font-size-asian="9pt" style:font-style-asian="italic" style:font-name-complex="Times New Roman2" style:font-size-complex="9pt" style:text-scale="99%"/>
    </style:style>
    <style:style style:name="T97" style:family="text">
      <style:text-properties style:font-name="Times New Roman" fo:font-size="9pt" fo:letter-spacing="0.032cm" fo:font-style="italic" style:font-name-asian="Times New Roman2" style:font-size-asian="9pt" style:font-style-asian="italic" style:font-name-complex="Times New Roman2" style:font-size-complex="9pt"/>
    </style:style>
    <style:style style:name="T98" style:family="text">
      <style:text-properties style:font-name="Times New Roman" fo:font-size="9pt" fo:letter-spacing="0.032cm" style:font-name-asian="Times New Roman2" style:font-size-asian="9pt" style:font-name-complex="Times New Roman2" style:font-size-complex="9pt"/>
    </style:style>
    <style:style style:name="T99" style:family="text">
      <style:text-properties style:font-name="Times New Roman" fo:font-size="9pt" fo:letter-spacing="0.032cm" style:font-size-asian="9pt"/>
    </style:style>
    <style:style style:name="T100" style:family="text">
      <style:text-properties style:font-name="Times New Roman" fo:font-size="9pt" fo:letter-spacing="0.034cm" fo:font-style="italic" style:font-name-asian="Times New Roman2" style:font-size-asian="9pt" style:font-style-asian="italic" style:font-name-complex="Times New Roman2" style:font-size-complex="9pt"/>
    </style:style>
    <style:style style:name="T101" style:family="text">
      <style:text-properties style:font-name="Times New Roman" fo:font-size="9pt" fo:letter-spacing="0.034cm" style:font-name-asian="Times New Roman2" style:font-size-asian="9pt" style:font-name-complex="Times New Roman2" style:font-size-complex="9pt"/>
    </style:style>
    <style:style style:name="T102" style:family="text">
      <style:text-properties style:font-name="Times New Roman" fo:font-size="9pt" fo:letter-spacing="0.219cm" style:font-size-asian="9pt"/>
    </style:style>
    <style:style style:name="T103" style:family="text">
      <style:text-properties style:font-name="Times New Roman" fo:font-size="9pt" fo:letter-spacing="0.026cm" style:font-size-asian="9pt"/>
    </style:style>
    <style:style style:name="T104" style:family="text">
      <style:text-properties style:font-name="Times New Roman" fo:font-size="9pt" fo:letter-spacing="0.025cm" style:font-size-asian="9pt"/>
    </style:style>
    <style:style style:name="T105" style:family="text">
      <style:text-properties style:font-name="Times New Roman" fo:font-size="9pt" fo:letter-spacing="0.106cm" style:font-size-asian="9pt"/>
    </style:style>
    <style:style style:name="T106" style:family="text">
      <style:text-properties style:font-name="Times New Roman" fo:font-style="italic" style:font-name-asian="Times New Roman2" style:font-style-asian="italic" style:font-name-complex="Times New Roman2"/>
    </style:style>
    <style:style style:name="T107" style:family="text">
      <style:text-properties style:font-name="Times New Roman" fo:letter-spacing="-0.004cm" fo:font-style="italic" style:font-style-asian="italic"/>
    </style:style>
    <style:style style:name="T108" style:family="text">
      <style:text-properties style:font-name="Times New Roman" fo:letter-spacing="-0.002cm" fo:font-style="italic" style:font-style-asian="italic"/>
    </style:style>
    <style:style style:name="T109" style:family="text">
      <style:text-properties style:font-name="Times New Roman" fo:letter-spacing="0.002cm" fo:font-style="italic" style:font-name-asian="Times New Roman2" style:font-style-asian="italic" style:font-name-complex="Times New Roman2"/>
    </style:style>
    <style:style style:name="T110" style:family="text">
      <style:text-properties style:font-name="Times New Roman" fo:letter-spacing="0.002cm" fo:font-style="italic" style:font-style-asian="italic"/>
    </style:style>
    <style:style style:name="T111" style:family="text"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T112" style:family="text">
      <style:text-properties style:font-name="Times New Roman" fo:font-size="8.5pt" fo:font-style="italic" style:font-size-asian="8.5pt" style:font-style-asian="italic"/>
    </style:style>
    <style:style style:name="T113" style:family="text">
      <style:text-properties style:font-name="Times New Roman" fo:font-size="8.5pt" fo:letter-spacing="-0.002cm" fo:font-style="italic" style:font-size-asian="8.5pt" style:font-style-asian="italic"/>
    </style:style>
    <style:style style:name="T114" style:family="text">
      <style:text-properties style:font-name="Times New Roman" fo:font-size="8.5pt" fo:letter-spacing="-0.004cm" style:font-size-asian="8.5pt"/>
    </style:style>
    <style:style style:name="T115" style:family="text">
      <style:text-properties style:font-name="Times New Roman" fo:font-size="9.5pt" fo:letter-spacing="-0.021cm" style:font-name-asian="Times New Roman2" style:font-size-asian="9.5pt" style:font-name-complex="Times New Roman2" style:font-size-complex="9.5pt"/>
    </style:style>
    <style:style style:name="T116" style:family="text">
      <style:text-properties style:font-name="Times New Roman" fo:font-size="9.5pt" fo:letter-spacing="0.016cm" style:font-name-asian="Times New Roman2" style:font-size-asian="9.5pt" style:font-name-complex="Times New Roman2" style:font-size-complex="9.5pt"/>
    </style:style>
    <style:style style:name="T117" style:family="text">
      <style:text-properties style:font-name="Times New Roman" fo:font-size="9.5pt" fo:letter-spacing="0.016cm" style:font-size-asian="9.5pt"/>
    </style:style>
    <style:style style:name="T118" style:family="text">
      <style:text-properties style:font-name="Times New Roman" fo:font-size="9.5pt" fo:letter-spacing="0.002cm" style:font-name-asian="Times New Roman2" style:font-size-asian="9.5pt" style:font-name-complex="Times New Roman2" style:font-size-complex="9.5pt"/>
    </style:style>
    <style:style style:name="T119" style:family="text">
      <style:text-properties style:font-name="Times New Roman" fo:font-size="9.5pt" fo:letter-spacing="0.002cm" style:font-size-asian="9.5pt"/>
    </style:style>
    <style:style style:name="T120" style:family="text">
      <style:text-properties style:font-name="Times New Roman" fo:font-size="9.5pt" style:font-name-asian="Times New Roman2" style:font-size-asian="9.5pt" style:font-name-complex="Times New Roman2" style:font-size-complex="9.5pt"/>
    </style:style>
    <style:style style:name="T121" style:family="text">
      <style:text-properties style:font-name="Times New Roman" fo:font-size="9.5pt" fo:letter-spacing="-0.002cm" style:font-name-asian="Times New Roman2" style:font-size-asian="9.5pt" style:font-name-complex="Times New Roman2" style:font-size-complex="9.5pt"/>
    </style:style>
    <style:style style:name="T122" style:family="text">
      <style:text-properties style:font-name="Times New Roman" fo:font-size="9.5pt" fo:letter-spacing="-0.002cm" style:font-size-asian="9.5pt"/>
    </style:style>
    <style:style style:name="T123" style:family="text">
      <style:text-properties style:font-name="Times New Roman" fo:font-size="9.5pt" fo:letter-spacing="0.004cm" style:font-name-asian="Times New Roman2" style:font-size-asian="9.5pt" style:font-name-complex="Times New Roman2" style:font-size-complex="9.5pt"/>
    </style:style>
    <style:style style:name="T124" style:family="text">
      <style:text-properties style:font-name="Times New Roman" fo:font-size="9.5pt" fo:letter-spacing="0.004cm" style:font-size-asian="9.5pt"/>
    </style:style>
    <style:style style:name="T125" style:family="text">
      <style:text-properties style:font-name="Times New Roman" fo:font-size="9.5pt" fo:letter-spacing="0.026cm" style:font-name-asian="Times New Roman2" style:font-size-asian="9.5pt" style:font-name-complex="Times New Roman2" style:font-size-complex="9.5pt"/>
    </style:style>
    <style:style style:name="T126" style:family="text">
      <style:text-properties style:font-name="Times New Roman" fo:font-size="9.5pt" fo:letter-spacing="0.064cm" style:font-name-asian="Times New Roman2" style:font-size-asian="9.5pt" style:font-name-complex="Times New Roman2" style:font-size-complex="9.5pt"/>
    </style:style>
    <style:style style:name="T127" style:family="text">
      <style:text-properties style:font-name="Times New Roman" fo:font-size="9.5pt" fo:letter-spacing="0.064cm" style:font-size-asian="9.5pt"/>
    </style:style>
    <style:style style:name="T128" style:family="text">
      <style:text-properties style:font-name="Times New Roman" fo:font-size="9.5pt" fo:letter-spacing="0.044cm" style:font-name-asian="Times New Roman2" style:font-size-asian="9.5pt" style:font-name-complex="Times New Roman2" style:font-size-complex="9.5pt"/>
    </style:style>
    <style:style style:name="T129" style:family="text">
      <style:text-properties style:font-name="Times New Roman" fo:font-size="9.5pt" fo:letter-spacing="0.044cm" style:font-size-asian="9.5pt"/>
    </style:style>
    <style:style style:name="T130" style:family="text">
      <style:text-properties style:font-name="Times New Roman" fo:font-size="9.5pt" fo:letter-spacing="0.046cm" style:font-name-asian="Times New Roman2" style:font-size-asian="9.5pt" style:font-name-complex="Times New Roman2" style:font-size-complex="9.5pt"/>
    </style:style>
    <style:style style:name="T131" style:family="text">
      <style:text-properties style:font-name="Times New Roman" fo:font-size="9.5pt" fo:letter-spacing="0.046cm" style:font-size-asian="9.5pt"/>
    </style:style>
    <style:style style:name="T132" style:family="text">
      <style:text-properties style:font-name="Times New Roman" fo:font-size="9.5pt" fo:letter-spacing="0.014cm" style:font-name-asian="Times New Roman2" style:font-size-asian="9.5pt" style:font-name-complex="Times New Roman2" style:font-size-complex="9.5pt"/>
    </style:style>
    <style:style style:name="T133" style:family="text">
      <style:text-properties style:font-name="Times New Roman" fo:font-size="9.5pt" fo:letter-spacing="0.014cm" style:font-size-asian="9.5pt"/>
    </style:style>
    <style:style style:name="T134" style:family="text">
      <style:text-properties style:font-name="Times New Roman" fo:font-size="9.5pt" fo:letter-spacing="0.012cm" style:font-name-asian="Times New Roman2" style:font-size-asian="9.5pt" style:font-name-complex="Times New Roman2" style:font-size-complex="9.5pt"/>
    </style:style>
    <style:style style:name="T135" style:family="text">
      <style:text-properties style:font-name="Times New Roman" fo:font-size="9.5pt" fo:letter-spacing="0.012cm" style:font-size-asian="9.5pt"/>
    </style:style>
    <style:style style:name="T136" style:family="text">
      <style:text-properties style:font-name="Times New Roman" fo:font-size="9.5pt" fo:letter-spacing="0.011cm" style:font-size-asian="9.5pt"/>
    </style:style>
    <style:style style:name="T137" style:family="text">
      <style:text-properties style:font-name="Times New Roman" fo:font-size="9.5pt" style:font-size-asian="9.5pt"/>
    </style:style>
    <style:style style:name="T138" style:family="text">
      <style:text-properties style:font-name="Times New Roman" fo:font-size="9.5pt" fo:letter-spacing="0.109cm" style:font-size-asian="9.5pt"/>
    </style:style>
    <style:style style:name="T139" style:family="text">
      <style:text-properties style:font-name="Times New Roman" fo:font-size="9.5pt" fo:letter-spacing="0.041cm" style:font-size-asian="9.5pt"/>
    </style:style>
    <style:style style:name="T140" style:family="text">
      <style:text-properties style:font-name="Times New Roman" fo:font-size="9.5pt" fo:letter-spacing="0.041cm" style:font-name-asian="Times New Roman2" style:font-size-asian="9.5pt" style:font-name-complex="Times New Roman2" style:font-size-complex="9.5pt"/>
    </style:style>
    <style:style style:name="T141" style:family="text">
      <style:text-properties style:font-name="Times New Roman" fo:font-size="9.5pt" fo:letter-spacing="0.127cm" style:font-name-asian="Times New Roman2" style:font-size-asian="9.5pt" style:font-name-complex="Times New Roman2" style:font-size-complex="9.5pt"/>
    </style:style>
    <style:style style:name="T142" style:family="text">
      <style:text-properties style:font-name="Times New Roman" fo:font-size="9.5pt" fo:letter-spacing="0.005cm" style:font-size-asian="9.5pt"/>
    </style:style>
    <style:style style:name="T143" style:family="text">
      <style:text-properties style:font-name="Times New Roman" fo:font-size="9.5pt" fo:letter-spacing="0.005cm" style:font-name-asian="Times New Roman2" style:font-size-asian="9.5pt" style:font-name-complex="Times New Roman2" style:font-size-complex="9.5pt"/>
    </style:style>
    <style:style style:name="T144" style:family="text">
      <style:text-properties style:font-name="Times New Roman" fo:font-size="9.5pt" fo:letter-spacing="0.051cm" style:font-size-asian="9.5pt"/>
    </style:style>
    <style:style style:name="T145" style:family="text">
      <style:text-properties style:font-name="Times New Roman" fo:font-size="9.5pt" fo:letter-spacing="0.053cm" style:font-size-asian="9.5pt"/>
    </style:style>
    <style:style style:name="T146" style:family="text">
      <style:text-properties style:font-name="Times New Roman" fo:font-size="9.5pt" fo:letter-spacing="0.053cm" style:font-name-asian="Times New Roman2" style:font-size-asian="9.5pt" style:font-name-complex="Times New Roman2" style:font-size-complex="9.5pt"/>
    </style:style>
    <style:style style:name="T147" style:family="text">
      <style:text-properties style:font-name="Times New Roman" fo:font-size="9.5pt" fo:letter-spacing="-0.004cm" style:font-size-asian="9.5pt"/>
    </style:style>
    <style:style style:name="T148" style:family="text">
      <style:text-properties style:font-name="Times New Roman" fo:font-size="9.5pt" fo:letter-spacing="-0.004cm" style:font-name-asian="Times New Roman2" style:font-size-asian="9.5pt" style:font-name-complex="Times New Roman2" style:font-size-complex="9.5pt"/>
    </style:style>
    <style:style style:name="T149" style:family="text">
      <style:text-properties style:font-name="Times New Roman" fo:font-size="9.5pt" fo:letter-spacing="-0.014cm" style:font-size-asian="9.5pt"/>
    </style:style>
    <style:style style:name="T150" style:family="text">
      <style:text-properties style:font-name="Times New Roman" fo:font-size="9.5pt" fo:letter-spacing="-0.007cm" style:font-size-asian="9.5pt"/>
    </style:style>
    <style:style style:name="T151" style:family="text">
      <style:text-properties style:font-name="Times New Roman" fo:font-size="9.5pt" fo:letter-spacing="-0.007cm" style:font-name-asian="Times New Roman2" style:font-size-asian="9.5pt" style:font-name-complex="Times New Roman2" style:font-size-complex="9.5pt"/>
    </style:style>
    <style:style style:name="T152" style:family="text">
      <style:text-properties style:font-name="Times New Roman" fo:font-size="9.5pt" fo:letter-spacing="0.042cm" style:font-size-asian="9.5pt"/>
    </style:style>
    <style:style style:name="T153" style:family="text">
      <style:text-properties style:font-name="Times New Roman" fo:font-size="9.5pt" fo:letter-spacing="0.042cm" style:font-name-asian="Times New Roman2" style:font-size-asian="9.5pt" style:font-name-complex="Times New Roman2" style:font-size-complex="9.5pt"/>
    </style:style>
    <style:style style:name="T154" style:family="text">
      <style:text-properties style:font-name="Times New Roman" fo:font-size="9.5pt" fo:letter-spacing="0.032cm" style:font-size-asian="9.5pt"/>
    </style:style>
    <style:style style:name="T155" style:family="text">
      <style:text-properties style:font-name="Times New Roman" fo:font-size="9.5pt" fo:letter-spacing="0.074cm" style:font-size-asian="9.5pt"/>
    </style:style>
    <style:style style:name="T156" style:family="text">
      <style:text-properties style:font-name="Times New Roman" fo:font-size="9.5pt" fo:letter-spacing="0.074cm" style:font-name-asian="Times New Roman2" style:font-size-asian="9.5pt" style:font-name-complex="Times New Roman2" style:font-size-complex="9.5pt"/>
    </style:style>
    <style:style style:name="T157" style:family="text">
      <style:text-properties style:font-name="Times New Roman" fo:font-size="9.5pt" fo:letter-spacing="0.039cm" style:font-size-asian="9.5pt"/>
    </style:style>
    <style:style style:name="T158" style:family="text">
      <style:text-properties style:font-name="Times New Roman" fo:font-size="9.5pt" fo:letter-spacing="0.039cm" style:font-name-asian="Times New Roman2" style:font-size-asian="9.5pt" style:font-name-complex="Times New Roman2" style:font-size-complex="9.5pt"/>
    </style:style>
    <style:style style:name="T159" style:family="text">
      <style:text-properties style:font-name="Times New Roman" fo:font-size="9.5pt" fo:letter-spacing="0.078cm" style:font-size-asian="9.5pt"/>
    </style:style>
    <style:style style:name="T160" style:family="text">
      <style:text-properties style:font-name="Times New Roman" fo:font-size="9.5pt" fo:letter-spacing="0.078cm" style:font-name-asian="Times New Roman2" style:font-size-asian="9.5pt" style:font-name-complex="Times New Roman2" style:font-size-complex="9.5pt"/>
    </style:style>
    <style:style style:name="T161" style:family="text">
      <style:text-properties style:font-name="Times New Roman" fo:font-size="9.5pt" fo:letter-spacing="0.021cm" style:font-size-asian="9.5pt"/>
    </style:style>
    <style:style style:name="T162" style:family="text">
      <style:text-properties style:font-name="Times New Roman" fo:font-size="9.5pt" fo:letter-spacing="0.081cm" style:font-name-asian="Times New Roman2" style:font-size-asian="9.5pt" style:font-name-complex="Times New Roman2" style:font-size-complex="9.5pt"/>
    </style:style>
    <style:style style:name="T163" style:family="text">
      <style:text-properties style:font-name="Times New Roman" fo:font-size="9.5pt" fo:letter-spacing="0.018cm" style:font-size-asian="9.5pt"/>
    </style:style>
    <style:style style:name="T164" style:family="text">
      <style:text-properties style:font-name="Times New Roman" fo:font-size="9.5pt" fo:letter-spacing="0.018cm" style:font-name-asian="Times New Roman2" style:font-size-asian="9.5pt" style:font-name-complex="Times New Roman2" style:font-size-complex="9.5pt"/>
    </style:style>
    <style:style style:name="T165" style:family="text">
      <style:text-properties style:font-name="Times New Roman" fo:font-size="9.5pt" fo:letter-spacing="0.06cm" style:font-size-asian="9.5pt"/>
    </style:style>
    <style:style style:name="T166" style:family="text">
      <style:text-properties style:font-name="Times New Roman" fo:font-size="9.5pt" fo:letter-spacing="0.023cm" style:font-size-asian="9.5pt"/>
    </style:style>
    <style:style style:name="T167" style:family="text">
      <style:text-properties style:font-name="Times New Roman" fo:font-size="9.5pt" fo:letter-spacing="0.113cm" style:font-size-asian="9.5pt"/>
    </style:style>
    <style:style style:name="T168" style:family="text">
      <style:text-properties style:font-name="Times New Roman" fo:font-size="9.5pt" fo:letter-spacing="0.113cm" style:font-name-asian="Times New Roman2" style:font-size-asian="9.5pt" style:font-name-complex="Times New Roman2" style:font-size-complex="9.5pt"/>
    </style:style>
    <style:style style:name="T169" style:family="text">
      <style:text-properties style:font-name="Times New Roman" fo:font-size="9.5pt" fo:letter-spacing="0.134cm" style:font-name-asian="Times New Roman2" style:font-size-asian="9.5pt" style:font-name-complex="Times New Roman2" style:font-size-complex="9.5pt"/>
    </style:style>
    <style:style style:name="T170" style:family="text">
      <style:text-properties style:font-name="Times New Roman" fo:font-size="9.5pt" fo:letter-spacing="0.12cm" style:font-name-asian="Times New Roman2" style:font-size-asian="9.5pt" style:font-name-complex="Times New Roman2" style:font-size-complex="9.5pt"/>
    </style:style>
    <style:style style:name="T171" style:family="text">
      <style:text-properties style:font-name="Times New Roman" fo:font-size="9.5pt" fo:letter-spacing="0.009cm" style:font-name-asian="Times New Roman2" style:font-size-asian="9.5pt" style:font-name-complex="Times New Roman2" style:font-size-complex="9.5pt"/>
    </style:style>
    <style:style style:name="T172" style:family="text">
      <style:text-properties style:font-name="Times New Roman" fo:font-size="9.5pt" fo:letter-spacing="0.009cm" style:font-size-asian="9.5pt"/>
    </style:style>
    <style:style style:name="T173" style:family="text">
      <style:text-properties style:font-name="Times New Roman" fo:font-size="9.5pt" fo:letter-spacing="0.099cm" style:font-name-asian="Times New Roman2" style:font-size-asian="9.5pt" style:font-name-complex="Times New Roman2" style:font-size-complex="9.5pt"/>
    </style:style>
    <style:style style:name="T174" style:family="text">
      <style:text-properties style:font-name="Times New Roman" fo:font-size="9.5pt" fo:letter-spacing="0.069cm" style:font-name-asian="Times New Roman2" style:font-size-asian="9.5pt" style:font-name-complex="Times New Roman2" style:font-size-complex="9.5pt"/>
    </style:style>
    <style:style style:name="T175" style:family="text">
      <style:text-properties style:font-name="Times New Roman" fo:font-size="9.5pt" fo:letter-spacing="0.071cm" style:font-name-asian="Times New Roman2" style:font-size-asian="9.5pt" style:font-name-complex="Times New Roman2" style:font-size-complex="9.5pt"/>
    </style:style>
    <style:style style:name="T176" style:family="text">
      <style:text-properties style:font-name="Times New Roman" fo:font-size="9.5pt" fo:letter-spacing="0.072cm" style:font-name-asian="Times New Roman2" style:font-size-asian="9.5pt" style:font-name-complex="Times New Roman2" style:font-size-complex="9.5pt"/>
    </style:style>
    <style:style style:name="T177" style:family="text">
      <style:text-properties style:font-name="Times New Roman" fo:font-size="9.5pt" fo:letter-spacing="0.019cm" style:font-name-asian="Times New Roman2" style:font-size-asian="9.5pt" style:font-name-complex="Times New Roman2" style:font-size-complex="9.5pt"/>
    </style:style>
    <style:style style:name="T178" style:family="text">
      <style:text-properties style:font-name="Times New Roman" fo:font-size="9.5pt" fo:letter-spacing="0.152cm" style:font-size-asian="9.5pt"/>
    </style:style>
    <style:style style:name="T179" style:family="text">
      <style:text-properties style:font-name="Times New Roman" fo:font-size="9.5pt" fo:letter-spacing="0.056cm" style:font-name-asian="Times New Roman2" style:font-size-asian="9.5pt" style:font-name-complex="Times New Roman2" style:font-size-complex="9.5pt"/>
    </style:style>
    <style:style style:name="T180" style:family="text">
      <style:text-properties style:font-name="Times New Roman" fo:font-size="9.5pt" fo:letter-spacing="0.058cm" style:font-name-asian="Times New Roman2" style:font-size-asian="9.5pt" style:font-name-complex="Times New Roman2" style:font-size-complex="9.5pt"/>
    </style:style>
    <style:style style:name="T181" style:family="text">
      <style:text-properties style:font-name="Times New Roman" fo:font-size="9.5pt" fo:letter-spacing="-0.018cm" style:font-name-asian="Times New Roman2" style:font-size-asian="9.5pt" style:font-name-complex="Times New Roman2" style:font-size-complex="9.5pt"/>
    </style:style>
    <style:style style:name="T182" style:family="text">
      <style:text-properties style:font-name="Times New Roman" fo:font-size="9.5pt" fo:letter-spacing="-0.011cm" style:font-name-asian="Times New Roman2" style:font-size-asian="9.5pt" style:font-name-complex="Times New Roman2" style:font-size-complex="9.5pt"/>
    </style:style>
    <style:style style:name="T183" style:family="text">
      <style:text-properties style:font-name="Times New Roman" fo:font-size="9.5pt" fo:letter-spacing="-0.011cm" style:font-size-asian="9.5pt"/>
    </style:style>
    <style:style style:name="T184" style:family="text">
      <style:text-properties style:font-name="Times New Roman" fo:font-size="9.5pt" fo:letter-spacing="0.034cm" style:font-name-asian="Times New Roman2" style:font-size-asian="9.5pt" style:font-name-complex="Times New Roman2" style:font-size-complex="9.5pt"/>
    </style:style>
    <style:style style:name="T185" style:family="text">
      <style:text-properties style:font-name="Times New Roman" fo:font-size="9.5pt" fo:letter-spacing="0.034cm" style:font-size-asian="9.5pt"/>
    </style:style>
    <style:style style:name="T186" style:family="text">
      <style:text-properties style:font-name="Times New Roman" fo:font-size="9.5pt" fo:letter-spacing="0.028cm" style:font-name-asian="Times New Roman2" style:font-size-asian="9.5pt" style:font-name-complex="Times New Roman2" style:font-size-complex="9.5pt"/>
    </style:style>
    <style:style style:name="T187" style:family="text">
      <style:text-properties style:font-name="Times New Roman" fo:font-size="9.5pt" fo:letter-spacing="-0.009cm" style:font-size-asian="9.5pt"/>
    </style:style>
    <style:style style:name="T188" style:family="text">
      <style:text-properties style:font-name="Times New Roman" fo:font-size="9.5pt" fo:letter-spacing="-0.009cm" style:font-name-asian="Times New Roman2" style:font-size-asian="9.5pt" style:font-name-complex="Times New Roman2" style:font-size-complex="9.5pt"/>
    </style:style>
    <style:style style:name="T189" style:family="text">
      <style:text-properties style:font-name="Times New Roman" fo:font-size="9.5pt" fo:letter-spacing="0.048cm" style:font-size-asian="9.5pt"/>
    </style:style>
    <style:style style:name="T190" style:family="text">
      <style:text-properties style:font-name="Times New Roman" fo:font-size="9.5pt" fo:letter-spacing="0.049cm" style:font-size-asian="9.5pt"/>
    </style:style>
    <style:style style:name="T191" style:family="text">
      <style:text-properties style:font-name="Times New Roman" fo:font-size="9.5pt" fo:letter-spacing="-0.03cm" style:font-name-asian="Times New Roman2" style:font-size-asian="9.5pt" style:font-name-complex="Times New Roman2" style:font-size-complex="9.5pt"/>
    </style:style>
    <style:style style:name="T192" style:family="text">
      <style:text-properties style:font-name="Times New Roman" fo:font-size="9.5pt" fo:letter-spacing="0.035cm" style:font-size-asian="9.5pt"/>
    </style:style>
    <style:style style:name="T193" style:family="text">
      <style:text-properties style:font-name="Times New Roman" fo:font-size="9.5pt" fo:letter-spacing="0.076cm" style:font-name-asian="Times New Roman2" style:font-size-asian="9.5pt" style:font-name-complex="Times New Roman2" style:font-size-complex="9.5pt"/>
    </style:style>
    <style:style style:name="T194" style:family="text">
      <style:text-properties style:font-name="Times New Roman" fo:font-size="9.5pt" fo:letter-spacing="0.145cm" style:font-name-asian="Times New Roman2" style:font-size-asian="9.5pt" style:font-name-complex="Times New Roman2" style:font-size-complex="9.5pt"/>
    </style:style>
    <style:style style:name="T195" style:family="text">
      <style:text-properties style:font-name="Times New Roman" fo:font-size="9.5pt" fo:letter-spacing="-0.012cm" style:font-name-asian="Times New Roman2" style:font-size-asian="9.5pt" style:font-name-complex="Times New Roman2" style:font-size-complex="9.5pt"/>
    </style:style>
    <style:style style:name="T196" style:family="text">
      <style:text-properties style:font-name="Times New Roman" fo:font-size="9.5pt" fo:letter-spacing="-0.012cm" style:font-size-asian="9.5pt"/>
    </style:style>
    <style:style style:name="T197" style:family="text">
      <style:text-properties style:font-name="Times New Roman" fo:font-size="9.5pt" fo:letter-spacing="0.007cm" style:font-size-asian="9.5pt"/>
    </style:style>
    <style:style style:name="T198" style:family="text">
      <style:text-properties style:font-name="Times New Roman" fo:font-size="9.5pt" fo:letter-spacing="0.007cm" style:font-name-asian="Times New Roman2" style:font-size-asian="9.5pt" style:font-name-complex="Times New Roman2" style:font-size-complex="9.5pt"/>
    </style:style>
    <style:style style:name="T199" style:family="text">
      <style:text-properties style:font-name="Times New Roman" fo:font-size="9.5pt" fo:letter-spacing="-0.005cm" style:font-size-asian="9.5pt"/>
    </style:style>
    <style:style style:name="T200" style:family="text">
      <style:text-properties style:font-name="Times New Roman" fo:font-size="9.5pt" fo:letter-spacing="-0.005cm" style:font-name-asian="Times New Roman2" style:font-size-asian="9.5pt" style:font-name-complex="Times New Roman2" style:font-size-complex="9.5pt"/>
    </style:style>
    <style:style style:name="T201" style:family="text">
      <style:text-properties style:font-name="Times New Roman" fo:font-size="9.5pt" fo:letter-spacing="0.129cm" style:font-name-asian="Times New Roman2" style:font-size-asian="9.5pt" style:font-name-complex="Times New Roman2" style:font-size-complex="9.5pt"/>
    </style:style>
    <style:style style:name="T202" style:family="text">
      <style:text-properties style:font-name="Times New Roman" fo:font-size="1pt" style:font-name-asian="Times New Roman2" style:font-size-asian="1pt" style:font-name-complex="Times New Roman2" style:font-size-complex="1pt"/>
    </style:style>
    <style:style style:name="T203" style:family="text">
      <style:text-properties style:font-name="Calibri" fo:font-size="14pt" fo:font-weight="bold" style:font-size-asian="14pt" style:font-weight-asian="bold" style:text-scale="130%"/>
    </style:style>
    <style:style style:name="T204" style:family="text">
      <style:text-properties style:font-name="Calibri" fo:font-size="14pt" fo:letter-spacing="-0.074cm" fo:font-weight="bold" style:font-size-asian="14pt" style:font-weight-asian="bold" style:text-scale="130%"/>
    </style:style>
    <style:style style:name="T205" style:family="text">
      <style:text-properties style:font-name="Calibri" fo:font-size="14pt" fo:letter-spacing="-0.002cm" fo:font-weight="bold" style:font-size-asian="14pt" style:font-weight-asian="bold" style:text-scale="130%"/>
    </style:style>
    <style:style style:name="T206" style:family="text">
      <style:text-properties style:font-name="Calibri" fo:font-size="14pt" fo:letter-spacing="0.115cm" fo:font-weight="bold" style:font-size-asian="14pt" style:font-weight-asian="bold" style:text-scale="130%"/>
    </style:style>
    <style:style style:name="T207" style:family="text">
      <style:text-properties style:font-name="Calibri" fo:font-size="14pt" fo:letter-spacing="0.051cm" fo:font-weight="bold" style:font-size-asian="14pt" style:font-weight-asian="bold" style:text-scale="130%"/>
    </style:style>
    <style:style style:name="T208" style:family="text">
      <style:text-properties style:font-name="Calibri" fo:font-size="14pt" fo:letter-spacing="-0.083cm" fo:font-weight="bold" style:font-size-asian="14pt" style:font-weight-asian="bold" style:text-scale="130%"/>
    </style:style>
    <style:style style:name="T209" style:family="text">
      <style:text-properties style:font-name="Calibri" fo:font-size="14pt" style:font-name-asian="Calibri1" style:font-size-asian="14pt" style:font-name-complex="Calibri1" style:font-size-complex="14pt"/>
    </style:style>
    <style:style style:name="T210" style:family="text">
      <style:text-properties style:font-name="Calibri" fo:font-size="10pt" fo:letter-spacing="0.028cm" style:font-size-asian="10pt" style:text-scale="105%"/>
    </style:style>
    <style:style style:name="T211" style:family="text">
      <style:text-properties style:font-name="Calibri" fo:font-size="10pt" fo:letter-spacing="-0.046cm" style:font-name-asian="Calibri1" style:font-size-asian="10pt" style:font-name-complex="Calibri1" style:font-size-complex="10pt"/>
    </style:style>
    <style:style style:name="T212" style:family="text">
      <style:text-properties style:font-name="Calibri" fo:font-size="10pt" style:font-name-asian="Calibri1" style:font-size-asian="10pt" style:font-name-complex="Calibri1" style:font-size-complex="10pt"/>
    </style:style>
    <style:style style:name="T213" style:family="text">
      <style:text-properties style:font-name="Calibri" fo:font-size="10pt" fo:font-weight="bold" style:font-size-asian="10pt" style:font-weight-asian="bold" style:text-scale="110%"/>
    </style:style>
    <style:style style:name="T214" style:family="text">
      <style:text-properties style:font-name="Calibri" fo:font-size="10pt" fo:letter-spacing="0.016cm" fo:font-weight="bold" style:font-size-asian="10pt" style:font-weight-asian="bold" style:text-scale="110%"/>
    </style:style>
    <style:style style:name="T215" style:family="text">
      <style:text-properties style:font-name="Calibri" fo:font-size="10pt" fo:letter-spacing="0.014cm" fo:font-weight="bold" style:font-size-asian="10pt" style:font-weight-asian="bold" style:text-scale="110%"/>
    </style:style>
    <style:style style:name="T216" style:family="text">
      <style:text-properties style:font-name="Calibri" fo:font-size="10pt" fo:letter-spacing="-0.004cm" fo:font-weight="bold" style:font-size-asian="10pt" style:font-weight-asian="bold" style:text-scale="110%"/>
    </style:style>
    <style:style style:name="T217" style:family="text">
      <style:text-properties style:font-name="Calibri" fo:font-size="10pt" fo:letter-spacing="0.018cm" fo:font-weight="bold" style:font-size-asian="10pt" style:font-weight-asian="bold" style:text-scale="110%"/>
    </style:style>
    <style:style style:name="T218" style:family="text">
      <style:text-properties style:font-name="Calibri" fo:font-size="10pt" fo:letter-spacing="-0.002cm" fo:font-weight="bold" style:font-size-asian="10pt" style:font-weight-asian="bold" style:text-scale="110%"/>
    </style:style>
    <style:style style:name="T219" style:family="text">
      <style:text-properties style:font-name="Calibri" fo:font-size="10pt" fo:letter-spacing="0.023cm" fo:font-weight="bold" style:font-size-asian="10pt" style:font-weight-asian="bold" style:text-scale="110%"/>
    </style:style>
    <style:style style:name="T220" style:family="text">
      <style:text-properties style:font-name="Calibri" fo:font-size="10pt" fo:letter-spacing="0.002cm" fo:font-weight="bold" style:font-size-asian="10pt" style:font-weight-asian="bold" style:text-scale="110%"/>
    </style:style>
    <style:style style:name="T221" style:family="text">
      <style:text-properties style:font-name="Calibri" fo:font-size="10pt" fo:letter-spacing="0.004cm" fo:font-weight="bold" style:font-size-asian="10pt" style:font-weight-asian="bold" style:text-scale="110%"/>
    </style:style>
    <style:style style:name="T222" style:family="text">
      <style:text-properties style:font-name="Calibri" fo:font-size="10pt" fo:letter-spacing="0.032cm" style:font-size-asian="10pt" style:text-scale="105%"/>
    </style:style>
    <style:style style:name="T223" style:family="text">
      <style:text-properties style:font-name="Calibri" fo:letter-spacing="0.018cm"/>
    </style:style>
    <style:style style:name="T224" style:family="text">
      <style:text-properties style:font-name="Calibri" fo:letter-spacing="0.019cm"/>
    </style:style>
    <style:style style:name="T225" style:family="text">
      <style:text-properties style:font-name="Calibri" fo:letter-spacing="0.021cm" style:text-scale="105%"/>
    </style:style>
    <style:style style:name="T226" style:family="text">
      <style:text-properties style:font-name="Calibri" fo:letter-spacing="0.016cm"/>
    </style:style>
    <style:style style:name="T227" style:family="text">
      <style:text-properties style:font-name="Calibri" fo:letter-spacing="0.014cm" style:text-scale="105%"/>
    </style:style>
    <style:style style:name="T228" style:family="text">
      <style:text-properties fo:letter-spacing="0.021cm"/>
    </style:style>
    <style:style style:name="T229" style:family="text">
      <style:text-properties fo:letter-spacing="0.021cm" style:text-scale="105%"/>
    </style:style>
    <style:style style:name="T230" style:family="text">
      <style:text-properties fo:letter-spacing="0.004cm"/>
    </style:style>
    <style:style style:name="T231" style:family="text">
      <style:text-properties fo:letter-spacing="0.004cm" style:text-scale="99%"/>
    </style:style>
    <style:style style:name="T232" style:family="text">
      <style:text-properties fo:letter-spacing="0.026cm"/>
    </style:style>
    <style:style style:name="T233" style:family="text">
      <style:text-properties fo:letter-spacing="0.002cm"/>
    </style:style>
    <style:style style:name="T234" style:family="text">
      <style:text-properties fo:letter-spacing="0.002cm" style:text-scale="99%"/>
    </style:style>
    <style:style style:name="T235" style:family="text">
      <style:text-properties fo:letter-spacing="-0.002cm"/>
    </style:style>
    <style:style style:name="T236" style:family="text">
      <style:text-properties fo:letter-spacing="-0.002cm" style:text-scale="99%"/>
    </style:style>
    <style:style style:name="T237" style:family="text">
      <style:text-properties fo:letter-spacing="-0.002cm" style:text-scale="98%"/>
    </style:style>
    <style:style style:name="T238" style:family="text">
      <style:text-properties fo:letter-spacing="0.025cm"/>
    </style:style>
    <style:style style:name="T239" style:family="text">
      <style:text-properties fo:letter-spacing="0.06cm"/>
    </style:style>
    <style:style style:name="T240" style:family="text">
      <style:text-properties fo:letter-spacing="-0.005cm"/>
    </style:style>
    <style:style style:name="T241" style:family="text">
      <style:text-properties fo:letter-spacing="-0.005cm" style:text-scale="98%"/>
    </style:style>
    <style:style style:name="T242" style:family="text">
      <style:text-properties fo:letter-spacing="-0.005cm" style:text-scale="99%"/>
    </style:style>
    <style:style style:name="T243" style:family="text">
      <style:text-properties fo:letter-spacing="-0.004cm"/>
    </style:style>
    <style:style style:name="T244" style:family="text">
      <style:text-properties fo:letter-spacing="-0.004cm" style:text-scale="99%"/>
    </style:style>
    <style:style style:name="T245" style:family="text">
      <style:text-properties fo:letter-spacing="-0.004cm" style:text-scale="98%"/>
    </style:style>
    <style:style style:name="T246" style:family="text">
      <style:text-properties fo:letter-spacing="-0.007cm"/>
    </style:style>
    <style:style style:name="T247" style:family="text">
      <style:text-properties fo:letter-spacing="-0.007cm" style:text-scale="99%"/>
    </style:style>
    <style:style style:name="T248" style:family="text">
      <style:text-properties fo:letter-spacing="0.067cm"/>
    </style:style>
    <style:style style:name="T249" style:family="text">
      <style:text-properties fo:letter-spacing="0.018cm"/>
    </style:style>
    <style:style style:name="T250" style:family="text">
      <style:text-properties fo:letter-spacing="0.018cm" style:text-scale="105%"/>
    </style:style>
    <style:style style:name="T251" style:family="text">
      <style:text-properties fo:letter-spacing="0.081cm"/>
    </style:style>
    <style:style style:name="T252" style:family="text">
      <style:text-properties fo:letter-spacing="0.046cm"/>
    </style:style>
    <style:style style:name="T253" style:family="text">
      <style:text-properties fo:letter-spacing="0.048cm"/>
    </style:style>
    <style:style style:name="T254" style:family="text">
      <style:text-properties fo:letter-spacing="-0.023cm"/>
    </style:style>
    <style:style style:name="T255" style:family="text">
      <style:text-properties fo:letter-spacing="0.071cm"/>
    </style:style>
    <style:style style:name="T256" style:family="text">
      <style:text-properties fo:letter-spacing="-0.012cm"/>
    </style:style>
    <style:style style:name="T257" style:family="text">
      <style:text-properties fo:letter-spacing="0.102cm"/>
    </style:style>
    <style:style style:name="T258" style:family="text">
      <style:text-properties fo:letter-spacing="-0.019cm"/>
    </style:style>
    <style:style style:name="T259" style:family="text">
      <style:text-properties fo:letter-spacing="0.005cm"/>
    </style:style>
    <style:style style:name="T260" style:family="text">
      <style:text-properties fo:letter-spacing="0.034cm"/>
    </style:style>
    <style:style style:name="T261" style:family="text">
      <style:text-properties fo:letter-spacing="0.115cm"/>
    </style:style>
    <style:style style:name="T262" style:family="text">
      <style:text-properties fo:letter-spacing="0.115cm" style:text-scale="99%"/>
    </style:style>
    <style:style style:name="T263" style:family="text">
      <style:text-properties fo:letter-spacing="0.095cm"/>
    </style:style>
    <style:style style:name="T264" style:family="text">
      <style:text-properties fo:letter-spacing="-0.011cm"/>
    </style:style>
    <style:style style:name="T265" style:family="text">
      <style:text-properties fo:letter-spacing="0.111cm"/>
    </style:style>
    <style:style style:name="T266" style:family="text">
      <style:text-properties fo:letter-spacing="0.044cm"/>
    </style:style>
    <style:style style:name="T267" style:family="text">
      <style:text-properties fo:letter-spacing="0.041cm"/>
    </style:style>
    <style:style style:name="T268" style:family="text">
      <style:text-properties fo:letter-spacing="0.092cm"/>
    </style:style>
    <style:style style:name="T269" style:family="text">
      <style:text-properties fo:letter-spacing="0.058cm"/>
    </style:style>
    <style:style style:name="T270" style:family="text">
      <style:text-properties fo:letter-spacing="0.016cm"/>
    </style:style>
    <style:style style:name="T271" style:family="text">
      <style:text-properties fo:letter-spacing="0.016cm" style:text-scale="105%"/>
    </style:style>
    <style:style style:name="T272" style:family="text">
      <style:text-properties fo:letter-spacing="0.016cm" style:text-scale="104%"/>
    </style:style>
    <style:style style:name="T273" style:family="text">
      <style:text-properties fo:letter-spacing="0.019cm"/>
    </style:style>
    <style:style style:name="T274" style:family="text">
      <style:text-properties fo:letter-spacing="0.019cm" style:text-scale="105%"/>
    </style:style>
    <style:style style:name="T275" style:family="text">
      <style:text-properties fo:letter-spacing="0.028cm"/>
    </style:style>
    <style:style style:name="T276" style:family="text">
      <style:text-properties fo:letter-spacing="0.009cm"/>
    </style:style>
    <style:style style:name="T277" style:family="text">
      <style:text-properties fo:letter-spacing="0.083cm"/>
    </style:style>
    <style:style style:name="T278" style:family="text">
      <style:text-properties fo:letter-spacing="0.083cm" style:text-scale="99%"/>
    </style:style>
    <style:style style:name="T279" style:family="text">
      <style:text-properties fo:letter-spacing="0.03cm"/>
    </style:style>
    <style:style style:name="T280" style:family="text">
      <style:text-properties fo:letter-spacing="0.051cm"/>
    </style:style>
    <style:style style:name="T281" style:family="text">
      <style:text-properties fo:letter-spacing="0.051cm" style:text-scale="99%"/>
    </style:style>
    <style:style style:name="T282" style:family="text">
      <style:text-properties fo:letter-spacing="-0.009cm"/>
    </style:style>
    <style:style style:name="T283" style:family="text">
      <style:text-properties fo:letter-spacing="-0.009cm" style:text-scale="105%"/>
    </style:style>
    <style:style style:name="T284" style:family="text">
      <style:text-properties fo:letter-spacing="0.011cm"/>
    </style:style>
    <style:style style:name="T285" style:family="text">
      <style:text-properties fo:letter-spacing="0.039cm"/>
    </style:style>
    <style:style style:name="T286" style:family="text">
      <style:text-properties fo:letter-spacing="-0.014cm"/>
    </style:style>
    <style:style style:name="T287" style:family="text">
      <style:text-properties fo:letter-spacing="0.037cm"/>
    </style:style>
    <style:style style:name="T288" style:family="text">
      <style:text-properties fo:letter-spacing="0.053cm"/>
    </style:style>
    <style:style style:name="T289" style:family="text">
      <style:text-properties fo:letter-spacing="0.085cm"/>
    </style:style>
    <style:style style:name="T290" style:family="text">
      <style:text-properties fo:letter-spacing="0.088cm"/>
    </style:style>
    <style:style style:name="T291" style:family="text">
      <style:text-properties fo:letter-spacing="-0.035cm"/>
    </style:style>
    <style:style style:name="T292" style:family="text">
      <style:text-properties fo:letter-spacing="-0.034cm"/>
    </style:style>
    <style:style style:name="T293" style:family="text">
      <style:text-properties fo:letter-spacing="0.007cm"/>
    </style:style>
    <style:style style:name="T294" style:family="text">
      <style:text-properties fo:letter-spacing="-0.032cm"/>
    </style:style>
    <style:style style:name="T295" style:family="text">
      <style:text-properties fo:letter-spacing="-0.03cm"/>
    </style:style>
    <style:style style:name="T296" style:family="text">
      <style:text-properties style:text-scale="105%"/>
    </style:style>
    <style:style style:name="T297" style:family="text">
      <style:text-properties fo:letter-spacing="-0.018cm"/>
    </style:style>
    <style:style style:name="T298" style:family="text">
      <style:text-properties fo:letter-spacing="-0.016cm"/>
    </style:style>
    <style:style style:name="T299" style:family="text">
      <style:text-properties fo:letter-spacing="0.123cm"/>
    </style:style>
    <style:style style:name="T300" style:family="text">
      <style:text-properties fo:letter-spacing="0.099cm"/>
    </style:style>
    <style:style style:name="T301" style:family="text">
      <style:text-properties fo:letter-spacing="0.12cm"/>
    </style:style>
    <style:style style:name="T302" style:family="text">
      <style:text-properties fo:letter-spacing="0.132cm" style:text-scale="99%"/>
    </style:style>
    <style:style style:name="T303" style:family="text">
      <style:text-properties fo:letter-spacing="-0.042cm"/>
    </style:style>
    <style:style style:name="T304" style:family="text">
      <style:text-properties fo:letter-spacing="-0.041cm"/>
    </style:style>
    <style:style style:name="T305" style:family="text">
      <style:text-properties fo:letter-spacing="0.012cm"/>
    </style:style>
    <style:style style:name="T306" style:family="text">
      <style:text-properties fo:letter-spacing="0.012cm" style:text-scale="105%"/>
    </style:style>
    <style:style style:name="T307" style:family="text">
      <style:text-properties fo:letter-spacing="0.014cm"/>
    </style:style>
    <style:style style:name="T308" style:family="text">
      <style:text-properties fo:letter-spacing="0.014cm" style:text-scale="105%"/>
    </style:style>
    <style:style style:name="T309" style:family="text">
      <style:text-properties fo:letter-spacing="-0.039cm"/>
    </style:style>
    <style:style style:name="T310" style:family="text">
      <style:text-properties fo:letter-spacing="-0.037cm"/>
    </style:style>
    <style:style style:name="T311" style:family="text">
      <style:text-properties fo:letter-spacing="-0.048cm"/>
    </style:style>
    <style:style style:name="T312" style:family="text">
      <style:text-properties fo:letter-spacing="0.065cm"/>
    </style:style>
    <style:style style:name="T313" style:family="text">
      <style:text-properties fo:letter-spacing="0.108cm"/>
    </style:style>
    <style:style style:name="T314" style:family="text">
      <style:text-properties fo:letter-spacing="0.023cm"/>
    </style:style>
    <style:style style:name="T315" style:family="text">
      <style:text-properties fo:letter-spacing="0.127cm"/>
    </style:style>
    <style:style style:name="T316" style:family="text">
      <style:text-properties fo:letter-spacing="-0.046cm"/>
    </style:style>
    <style:style style:name="T317" style:family="text">
      <style:text-properties fo:letter-spacing="0.074cm"/>
    </style:style>
    <style:style style:name="T318" style:family="text">
      <style:text-properties fo:letter-spacing="-0.025cm"/>
    </style:style>
    <style:style style:name="T319" style:family="text">
      <style:text-properties fo:letter-spacing="0.09cm"/>
    </style:style>
    <style:style style:name="T320" style:family="text">
      <style:text-properties fo:letter-spacing="0.143cm" style:text-scale="99%"/>
    </style:style>
    <style:style style:name="T321" style:family="text">
      <style:text-properties fo:letter-spacing="0.086cm"/>
    </style:style>
    <style:style style:name="T322" style:family="text">
      <style:text-properties fo:letter-spacing="0.049cm"/>
    </style:style>
    <style:style style:name="T323" style:family="text">
      <style:text-properties fo:letter-spacing="0.104cm"/>
    </style:style>
    <style:style style:name="T324" style:family="text">
      <style:text-properties fo:letter-spacing="0.109cm"/>
    </style:style>
    <style:style style:name="T325" style:family="text">
      <style:text-properties fo:letter-spacing="0.129cm"/>
    </style:style>
    <style:style style:name="T326" style:family="text">
      <style:text-properties fo:letter-spacing="0.134cm"/>
    </style:style>
    <style:style style:name="T327" style:family="text">
      <style:text-properties fo:letter-spacing="0.101cm"/>
    </style:style>
    <style:style style:name="T328" style:family="text">
      <style:text-properties fo:letter-spacing="-0.026cm"/>
    </style:style>
    <style:style style:name="T329" style:family="text">
      <style:text-properties fo:letter-spacing="0.064cm"/>
    </style:style>
    <style:style style:name="T330" style:family="text">
      <style:text-properties fo:letter-spacing="0.064cm" style:text-scale="99%"/>
    </style:style>
    <style:style style:name="T331" style:family="text">
      <style:text-properties fo:letter-spacing="0.136cm"/>
    </style:style>
    <style:style style:name="T332" style:family="text">
      <style:text-properties style:text-position="54% 100%" style:font-name="Times New Roman" fo:font-size="5.5pt" fo:letter-spacing="-0.011cm" style:font-name-asian="Times New Roman2" style:font-size-asian="5.5pt" style:font-name-complex="Times New Roman2" style:font-size-complex="5.5pt"/>
    </style:style>
    <style:style style:name="T333" style:family="text">
      <style:text-properties fo:letter-spacing="0.113cm"/>
    </style:style>
    <style:style style:name="T334" style:family="text">
      <style:text-properties style:text-position="60% 100%" style:font-name="Times New Roman" fo:font-size="5pt" style:font-size-asian="5pt"/>
    </style:style>
    <style:style style:name="T335" style:family="text">
      <style:text-properties style:text-position="60% 100%" style:font-name="Times New Roman" fo:font-size="8.5pt" fo:letter-spacing="0.002cm" style:font-size-asian="8.5pt"/>
    </style:style>
    <style:style style:name="T336" style:family="text">
      <style:text-properties fo:letter-spacing="0.097cm"/>
    </style:style>
    <style:style style:name="T337" style:family="text">
      <style:text-properties fo:letter-spacing="0.118cm"/>
    </style:style>
    <style:style style:name="T338" style:family="text">
      <style:text-properties fo:letter-spacing="0.078cm"/>
    </style:style>
    <style:style style:name="T339" style:family="text">
      <style:text-properties fo:letter-spacing="0.13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49"><text:span text:style-name="T1">ZARZĄDZANIE PUBLICZNE 3(43) 2018, s. 349–360</text:span><text:span text:style-name="T2">doi:10.4467/20843968ZP.18.023.8809</text:span></text:p>
        <text:p text:style-name="P50"><text:a xlink:type="simple" xlink:href="http://www.ejournals.eu/Zarzadzanie-Publiczne" text:style-name="ListLabel_20_5" text:visited-style-name="ListLabel_20_5"><text:span text:style-name="T3">www.ejournals.eu/Zarzadzanie-Publiczne</text:span></text:a></text:p>
        <text:p text:style-name="P40"/>
        <text:p text:style-name="P54"><text:span text:style-name="T5">MaciejGłogowski</text:span></text:p>
        <text:p text:style-name="P55"><text:span text:style-name="T6">Uniwersytet Jagielloński w Krakowie</text:span><text:a xlink:type="simple" xlink:href="mailto:maciej.glogowski@orangehill.pl" text:style-name="ListLabel_20_6" text:visited-style-name="ListLabel_20_6"><text:span text:style-name="T6">e-mail: maciej.glogowski@orangehill.pl</text:span></text:a></text:p>
        <text:p text:style-name="P40"/>
        <text:p text:style-name="P40"/>
        <text:p text:style-name="P56"/>
        <text:p text:style-name="P57"><text:span text:style-name="T203">UCH</text:span><text:span text:style-name="T204">W</text:span><text:span text:style-name="T203">A</text:span><text:span text:style-name="T205">Ł</text:span><text:span text:style-name="T203">Y</text:span><text:span text:style-name="T206">KRAJOBRAZOWE</text:span><text:span text:style-name="T203">NAR</text:span><text:span text:style-name="T205">Z</text:span><text:span text:style-name="T203">ĘDZIEM</text:span><text:span text:style-name="T204">W</text:span><text:span text:style-name="T205">ALK</text:span><text:span text:style-name="T203">I</text:span><text:span text:style-name="T207">Z</text:span><text:span text:style-name="T205">GETTOIZAC</text:span><text:span text:style-name="T203">JĄPRZESTRZENI</text:span><text:span text:style-name="T208">MIEJSKIEJWPOLSCE</text:span></text:p>
        <text:p text:style-name="P43"/>
        <text:p text:style-name="P43"/>
        <text:p text:style-name="P52"><text:span text:style-name="T210">Abstract</text:span></text:p>
        <text:p text:style-name="P58"><text:span text:style-name="T213">Landscape</text:span><text:span text:style-name="T214">resolutions,</text:span><text:span text:style-name="T216">as</text:span><text:span text:style-name="T217">atoolfor</text:span><text:span text:style-name="T218">counteracting</text:span><text:span text:style-name="T219">ghettoization</text:span><text:span text:style-name="T215">of</text:span><text:span text:style-name="T217">urban</text:span><text:span text:style-name="T218">spaces</text:span><text:span text:style-name="T220">in</text:span><text:span text:style-name="T221">Poland</text:span></text:p>
        <text:p text:style-name="P59"><text:span text:style-name="T8">Urban</text:span><text:span text:style-name="T9">developmentisundeniablyconnectedwithdecidingabout</text:span><text:span text:style-name="T13">the</text:span><text:span text:style-name="T9">directionofchangesthat</text:span><text:span text:style-name="T17">take place in the urban space.</text:span><text:span text:style-name="T19">Currently,</text:span><text:span text:style-name="T8">the challenge for</text:span><text:span text:style-name="T13">local</text:span><text:span text:style-name="T8">decision-makers is to create an</text:span><text:span text:style-name="T23">attractive</text:span><text:span text:style-name="T19">urbanspace,freefromnegativephenomenaamong</text:span><text:span text:style-name="T13">which</text:span><text:span text:style-name="T19">oneofthemostdisturbing</text:span><text:span text:style-name="T24">is</text:span><text:span text:style-name="T25">ghettoization.</text:span><text:span text:style-name="T27">The</text:span><text:span text:style-name="T25">aimofthisarticleistopresentthe</text:span><text:span text:style-name="T13">subject</text:span><text:span text:style-name="T25">oftheprogressiveghettoiza-</text:span><text:span text:style-name="T28">tion</text:span><text:span text:style-name="T30">ofthePolishcities’</text:span><text:span text:style-name="T32">space</text:span><text:span text:style-name="T30">andtrytostopthisprocess</text:span><text:span text:style-name="T13">by</text:span><text:span text:style-name="T30">localauthoritieswiththeuseof</text:span><text:span text:style-name="T36">legislative</text:span><text:span text:style-name="T24">tools,suchasso-calledlandscaperesolutions.It</text:span><text:span text:style-name="T23">supplements</text:span><text:span text:style-name="T24">thediscourseover</text:span><text:span text:style-name="T8">public</text:span><text:span text:style-name="T38">policiescarriedoutbypublicadministrationbodiesin</text:span><text:span text:style-name="T42">counteracting</text:span><text:span text:style-name="T38">thenegative</text:span><text:span text:style-name="T13">eﬀects</text:span><text:span text:style-name="T45">of the appropriation of urban space.</text:span><text:span text:style-name="T38">The article was based on</text:span><text:span text:style-name="T13">the</text:span><text:span text:style-name="T8">analysis of selected domestic</text:span><text:span text:style-name="T17">and</text:span><text:span text:style-name="T42">foreignliteratureaswellastheanalysisofthecontent</text:span><text:span text:style-name="T13">of</text:span><text:span text:style-name="T42">legalactsandtheirprojects.It</text:span><text:span text:style-name="T13">ﬁts</text:span><text:span text:style-name="T23">into</text:span><text:span text:style-name="T47">theresearchgap,consistinginthelackofasynthetic</text:span><text:span text:style-name="T13">approach</text:span><text:span text:style-name="T47">totheissueofghettoization,</text:span><text:span text:style-name="T50">presenting the current state of work on solutions in this area</text:span><text:span text:style-name="T13">in selected Polish cities.</text:span></text:p>
        <text:p text:style-name="P61"/>
        <text:p text:style-name="P65"><text:span text:style-name="T52">Keywords</text:span><text:span text:style-name="T53">:</text:span><text:span text:style-name="T54">urbanspace,ghettoization,gatedcommunities,public</text:span><text:span text:style-name="T14">policies,</text:span><text:span text:style-name="T54">landscaperesolu-</text:span><text:span text:style-name="T58">tions</text:span></text:p>
        <text:p text:style-name="P66"/>
        <text:p text:style-name="P51"><text:span text:style-name="T222">Streszczenie</text:span></text:p>
        <text:p text:style-name="P60"><text:span text:style-name="T53">Rozwój</text:span><text:span text:style-name="T60">miastzawszewiążesiękoniecznościąpodejmowania</text:span><text:span text:style-name="T14">decyzji</text:span><text:span text:style-name="T60">okierunkuzmian</text:span><text:span text:style-name="T29">w</text:span><text:span text:style-name="T39">przestrzenimiejskiej.Obecniewyzwaniemdladecydentówjest</text:span><text:span text:style-name="T43">stworzenie</text:span><text:span text:style-name="T39">atrakcyjnejprze-</text:span><text:span text:style-name="T53">strzeni</text:span><text:span text:style-name="T31">miejskiej,wolnejodnegatywnychzjawisk,spośród</text:span><text:span text:style-name="T14">których</text:span><text:span text:style-name="T31">jednymznajbardziejnie-</text:span><text:span text:style-name="T29">pokojących jest gettoizacja. Celem artykułu jest przybliżenie tematyki postępującej gettoizacji</text:span><text:span text:style-name="T53">przestrzeni</text:span><text:span text:style-name="T64">polskichmiastorazprób</text:span><text:span text:style-name="T10">powstrzymania</text:span><text:span text:style-name="T64">tego</text:span><text:span text:style-name="T10">procesuprzez</text:span><text:span text:style-name="T64">władzelokalne</text:span><text:span text:style-name="T10">za</text:span><text:span text:style-name="T64">po-</text:span><text:span text:style-name="T53">mocą</text:span><text:span text:style-name="T60">narzędzilegislacyjnych,jakimisą</text:span><text:span text:style-name="T39">tzw.</text:span><text:span text:style-name="T60">uchwały</text:span><text:span text:style-name="T14">krajobrazowe.</text:span><text:span text:style-name="T60">Stanowionuzupełnienie</text:span><text:span text:style-name="T46">dyskursu</text:span><text:span text:style-name="T54">nadpolitykamipublicznymi</text:span><text:span text:style-name="T14">organów</text:span><text:span text:style-name="T54">administracji</text:span><text:span text:style-name="T14">publicznej</text:span><text:span text:style-name="T54">wprzedmiocieprze-</text:span><text:span text:style-name="T46">ciwdziałania</text:span><text:span text:style-name="T18">negatywnymskutkomzawłaszczaniaprzestrzeni</text:span><text:span text:style-name="T14">miejskiej.</text:span><text:span text:style-name="T26">Artykuł</text:span><text:span text:style-name="T18">powstałna</text:span><text:span text:style-name="T67">podstawie</text:span><text:span text:style-name="T31">analizywybranejliteraturykrajowejizagranicznej,atakżetreścia</text:span><text:soft-page-break/><text:span text:style-name="T31">któwprawnych</text:span><text:span text:style-name="T53">i</text:span><text:span text:style-name="T18">ich</text:span><text:span text:style-name="T20">projektów.</text:span><text:span text:style-name="T18">Powinienchoćtrochęzmniejszyćlukębadawczą,</text:span><text:span text:style-name="T37">jaką</text:span><text:span text:style-name="T18">stanowibraksynte-</text:span></text:p>
      </text:section>
      <text:p text:style-name="P45"/>
      <text:p text:style-name="P68"><text:span text:style-name="T53">tycznego</text:span><text:span text:style-name="T39">ujęciaproblematykigettoizacjiprezentującego</text:span><text:span text:style-name="T14">aktualny</text:span><text:span text:style-name="T39">stanpracnadrozwiązaniami</text:span><text:span text:style-name="T29">w tym obszarze w wybranych miastach Polski.</text:span></text:p>
      <text:p text:style-name="P61"/>
      <text:p text:style-name="P69"><text:span text:style-name="T52">Słowa</text:span><text:span text:style-name="T55">kluczowe</text:span><text:span text:style-name="T53">:</text:span><text:span text:style-name="T54">przestrzeńmiejska,gettoizacja,osiedlazamknięte,politykipubliczne,</text:span><text:span text:style-name="T53">uchwały krajobrazowe</text:span></text:p>
      <text:p text:style-name="P41"/>
      <text:p text:style-name="P41"/>
      <text:p text:style-name="P70"/>
      <text:h text:style-name="P33" text:outline-level="2"><text:span text:style-name="T229">Wprowadzenie</text:span></text:h>
      <text:p text:style-name="P71"/>
      <text:p text:style-name="P1"><text:span text:style-name="T230">Ostatnimi</text:span><text:span text:style-name="T233">laty</text:span><text:span text:style-name="T232">w</text:span><text:span text:style-name="T235">polskich</text:span><text:span text:style-name="T233">miastach</text:span><text:span text:style-name="T232">widoczny</text:span><text:span text:style-name="T235">jest</text:span><text:span text:style-name="T233">corazszybszyprzyrost</text:span><text:span text:style-name="T235">licz-by</text:span><text:span text:style-name="T240">osiedli</text:span><text:span text:style-name="T243">grodzonych</text:span><text:span text:style-name="T246">(tzw.</text:span><text:span text:style-name="T107">gatted</text:span><text:span text:style-name="T108">communities</text:span><text:span text:style-name="T235">).</text:span><text:span text:style-name="T243">Mamy</text:span><text:span text:style-name="T240">do</text:span><text:span text:style-name="T233">czynienia</text:span><text:span text:style-name="T240">z</text:span><text:span text:style-name="T243">tzw.get-</text:span><text:span text:style-name="T248">toizacją</text:span><text:span text:style-name="T233">przestrzeni</text:span><text:span text:style-name="T235">miejskiej,</text:span><text:span text:style-name="T249">czylizawłaszczaniemprzez</text:span><text:span text:style-name="T233">wybrane</text:span><text:span text:style-name="T230">grupy</text:span><text:span text:style-name="T233">inte-resariuszy</text:span><text:span text:style-name="T235">części</text:span><text:span text:style-name="T233">przestrzenimiasta</text:span><text:span text:style-name="T253">na</text:span><text:span text:style-name="T235">własny</text:span><text:span text:style-name="T230">użytek.</text:span><text:span text:style-name="T252">Skutkujeto</text:span><text:span text:style-name="T230">zmianami</text:span><text:span text:style-name="T233">urbanistycznymi</text:span><text:span text:style-name="T254">i</text:span><text:span text:style-name="T233">społecznymi,które</text:span><text:span text:style-name="T230">zaczęły</text:span><text:span text:style-name="T254">też</text:span><text:span text:style-name="T233">dostrzegać</text:span><text:span text:style-name="T254">władze</text:span><text:span text:style-name="T235">lokalne.</text:span><text:span text:style-name="T254">Re-</text:span><text:span text:style-name="T233">alizując</text:span><text:span text:style-name="T235">właściwe</text:span><text:span text:style-name="T243">sobie</text:span><text:span text:style-name="T256">polityki</text:span><text:span text:style-name="T235">publiczne,</text:span><text:span text:style-name="T256">wykorzystują</text:span><text:span text:style-name="T235">one</text:span><text:span text:style-name="T256">dostępne</text:span><text:span text:style-name="T233">narzędzia</text:span><text:span text:style-name="T235">prawa</text:span><text:span text:style-name="T243">miejscowego,</text:span><text:span text:style-name="T235">aby</text:span><text:span text:style-name="T258">przeciwdziałać</text:span><text:span text:style-name="T259">tym</text:span><text:span text:style-name="T233">negatywnym</text:span><text:span text:style-name="T258">skutkom.</text:span><text:span text:style-name="T235">Najistotniej-</text:span><text:span text:style-name="T230">szym</text:span><text:span text:style-name="T260">orężemw</text:span><text:span text:style-name="T233">ręku</text:span><text:span text:style-name="T260">samorządówsąuchwały</text:span><text:span text:style-name="T235">krajobrazowe.</text:span><text:span text:style-name="T243">Ich</text:span><text:span text:style-name="T260">przedmiotem</text:span><text:span text:style-name="T235">jest</text:span><text:span text:style-name="T243">ochrona</text:span><text:span text:style-name="T233">krajobrazumiasta</text:span><text:span text:style-name="T235">przez</text:span><text:span text:style-name="T243">kompleksowe</text:span><text:span text:style-name="T235">podejście do</text:span><text:span text:style-name="T233">zagadnień,</text:span><text:span text:style-name="T230">któ-</text:span><text:span text:style-name="T235">re</text:span><text:span text:style-name="T264">dotej</text:span><text:span text:style-name="T230">pory</text:span><text:span text:style-name="T264">były</text:span><text:span text:style-name="T235">rozproszone,jeśli</text:span><text:span text:style-name="T264">chodzio</text:span><text:span text:style-name="T235">właściwośćorganów</text:span><text:span text:style-name="T233">administracji</text:span><text:span text:style-name="T235">samorządowej.</text:span><text:span text:style-name="T243">Mają</text:span><text:span text:style-name="T235">one</text:span><text:span text:style-name="T230">oddziaływać</text:span><text:span text:style-name="T238">na</text:span><text:span text:style-name="T235">poprawę</text:span><text:span text:style-name="T233">estetykimiast,</text:span><text:span text:style-name="T232">podniesienie</text:span><text:span text:style-name="T243">walorów</text:span><text:span text:style-name="T255">urbanistycznych</text:span><text:span text:style-name="T233">przestrzeni</text:span><text:span text:style-name="T235">miejskiej</text:span><text:span text:style-name="T233">oraz</text:span><text:span text:style-name="T235">poprawę</text:span><text:span text:style-name="T243">relacji</text:span><text:span text:style-name="T255">społecz-</text:span><text:span text:style-name="T243">nych,</text:span><text:span text:style-name="T266">m.in.przezregulowaniekwestii</text:span><text:span text:style-name="T233">stawianiaogrodzeń,</text:span><text:span text:style-name="T266">małej</text:span><text:span text:style-name="T230">architektury</text:span><text:span text:style-name="T233">czy</text:span><text:span text:style-name="T232">uporządkowanielokalizacji,</text:span><text:span text:style-name="T235">formy</text:span><text:span text:style-name="T232">iinnych</text:span><text:span text:style-name="T235">elementów</text:span><text:span text:style-name="T233">sytuowaniareklam</text:span><text:span text:style-name="T269">w</text:span><text:span text:style-name="T233">przestrzeni</text:span><text:span text:style-name="T235">miejskiej.</text:span></text:p>
      <text:p text:style-name="P40"/>
      <text:p text:style-name="P40"/>
      <text:p text:style-name="P72"/>
      <text:h text:style-name="P33" text:outline-level="2"><text:span text:style-name="T270">Przestrze</text:span><text:span text:style-name="T223">ńmiejska</text:span><text:span text:style-name="T230">a</text:span><text:span text:style-name="T270">przestrze</text:span><text:span text:style-name="T223">ń</text:span><text:span text:style-name="T224">publiczna</text:span></text:h>
      <text:p text:style-name="P71"/>
      <text:p text:style-name="P1">Jak<text:span text:style-name="T275">podajeStanisław</text:span><text:span text:style-name="T235">Liszewski</text:span><text:span text:style-name="T264">[1997:</text:span><text:span text:style-name="T240">60],</text:span><text:span text:style-name="T233">przestrzeńmiasta</text:span><text:span text:style-name="T275">stanowi</text:span><text:span text:style-name="T233">„nie</text:span><text:span text:style-name="T275">tyl-</text:span><text:span text:style-name="T243">ko</text:span><text:span text:style-name="T276">rodzajsurowca</text:span><text:span text:style-name="T106">,</text:span><text:span text:style-name="T109">czy</text:span><text:span text:style-name="T243">swego</text:span><text:span text:style-name="T276">rodzaju</text:span><text:span text:style-name="T233">bazę</text:span><text:span text:style-name="T276">dlapowstawaniazagospodarowania</text:span><text:span text:style-name="T235">miejskiego</text:span><text:span text:style-name="T258">[…],</text:span><text:span text:style-name="T235">ale</text:span><text:span text:style-name="T249">i</text:span><text:span text:style-name="T259">czynnik</text:span><text:span text:style-name="T235">określającymożliwości</text:span><text:span text:style-name="T249">ekspansji</text:span><text:span text:style-name="T270">zdolności</text:span><text:span text:style-name="T243">twór-</text:span><text:span text:style-name="T235">czych</text:span><text:span text:style-name="T243">jego</text:span><text:span text:style-name="T233">użytkownikóworaz</text:span><text:span text:style-name="T279">jedenzważniejszych</text:span><text:span text:style-name="T233">wymiarówintensyﬁkacji</text:span><text:span text:style-name="T280">wszelkich</text:span><text:span text:style-name="T282">działalności.</text:span><text:span text:style-name="T235">Jest</text:span><text:span text:style-name="T282">jednoznacznie</text:span><text:span text:style-name="T233">wyróżniającym</text:span><text:span text:style-name="T243">się</text:span><text:span text:style-name="T233">fragmentemprze-</text:span><text:span text:style-name="T230">strzeni</text:span><text:span text:style-name="T235">geograﬁcznej”,</text:span><text:span text:style-name="T230">który</text:span><text:span text:style-name="T284">„tworząludzie,</text:span><text:span text:style-name="T230">grupy</text:span><text:span text:style-name="T284">społeczne,</text:span><text:span text:style-name="T233">instytucje,</text:span><text:span text:style-name="T284">syste-</text:span><text:span text:style-name="T243">my</text:span><text:span text:style-name="T233">działań</text:span><text:span text:style-name="T240">itp.”</text:span><text:span text:style-name="T235">[Słodczyk,</text:span><text:span text:style-name="T282">2001:15].</text:span><text:span text:style-name="T230">Przestrzeń</text:span><text:span text:style-name="T235">miejskajest</text:span><text:span text:style-name="T230">warunkiem</text:span><text:span text:style-name="T235">ist-</text:span><text:span text:style-name="T257">nienia</text:span><text:span text:style-name="T285">środowiska</text:span><text:span text:style-name="T235">miejskiego</text:span><text:span text:style-name="T243">[Majer,</text:span><text:span text:style-name="T264">2010:</text:span><text:span text:style-name="T286">117],</text:span><text:span text:style-name="T285">determinującego</text:span><text:span text:style-name="T287">zachowania</text:span><text:span text:style-name="T251">wszystkich</text:span><text:span text:style-name="T259">grup</text:span><text:span text:style-name="T233">użytkownikówmiasta,</text:span><text:span text:style-name="T288">które</text:span><text:span text:style-name="T280">funkcjonując</text:span><text:span text:style-name="T288">w</text:span><text:span text:style-name="T259">tym</text:span><text:span text:style-name="T288">otoczeniu,</text:span><text:span text:style-name="T289">wzajemnie na</text:span><text:span text:style-name="T243">siebie</text:span><text:span text:style-name="T233">oddziałują.</text:span></text:p>
      <text:p text:style-name="P3"><text:span text:style-name="T233">Przestrzeń</text:span><text:span text:style-name="T235">publiczna</text:span><text:span text:style-name="T230">z</text:span><text:span text:style-name="T240">kolei</text:span><text:span text:style-name="T233">została</text:span><text:span text:style-name="T230">zdeﬁniowana</text:span><text:span text:style-name="T259">wKarcie</text:span><text:span text:style-name="T230">Przestrzeni Pub-</text:span><text:span text:style-name="T290">licznej</text:span><text:span text:style-name="T243">[2009:</text:span><text:span text:style-name="T282">2]</text:span><text:span text:style-name="T233">wkategoriachspołeczno-ekonomicznych</text:span><text:span text:style-name="T235">jako„dobro</text:span><text:span text:style-name="T233">wspólnie</text:span><text:span text:style-name="T266">użytkowane,</text:span><text:span text:style-name="T240">celowo</text:span><text:span text:style-name="T233">kształtowane</text:span><text:span text:style-name="T292">przez</text:span><text:span text:style-name="T235">człowieka,</text:span><text:span text:style-name="T292">zgodniezespołecznymi</text:span><text:span text:style-name="T235">zasa-</text:span><text:span text:style-name="T231">dami</text:span><text:span text:style-name="T235">i</text:span><text:span text:style-name="T233">wartościami</text:span><text:span text:style-name="T235">–</text:span><text:span text:style-name="T230">służące</text:span><text:span text:style-name="T235">zaspokojeniu</text:span><text:span text:style-name="T233">potrzeb</text:span><text:span text:style-name="T235">społecznościlokalnych</text:span>i<text:span text:style-name="T233">po-</text:span><text:span text:style-name="T235">nadlokalnych.</text:span><text:span text:style-name="T293">Opublicznym</text:span><text:span text:style-name="T233">charakterzeprzestrzeni</text:span><text:span text:style-name="T243">decyduje</text:span><text:span text:style-name="T235">zbiorowy</text:span><text:span text:style-name="T293">sposób</text:span></text:p>
      <text:p text:style-name="P74"/>
      <text:p text:style-name="P4"><text:span text:style-name="T235">jej</text:span><text:span text:style-name="T238">użytkowania”.</text:span><text:span text:style-name="T293">Artykuł</text:span><text:span text:style-name="T238">2</text:span><text:span text:style-name="T233">Ustawy</text:span><text:span text:style-name="T232">z</text:span><text:span text:style-name="T230">dnia</text:span><text:span text:style-name="T243">27</text:span><text:span text:style-name="T233">marca</text:span><text:span text:style-name="T232">2003</text:span><text:span text:style-name="T233">roku</text:span><text:span text:style-name="T238">o</text:span><text:span text:style-name="T232">planowaniu</text:span><text:span text:style-name="T290">i zagospodarowaniu</text:span><text:span text:style-name="T233">przestrzennym</text:span><text:span text:style-name="T235">mówi,</text:span>że</text:p>
      <text:p text:style-name="P78"/>
      <text:p text:style-name="P80"><text:span text:style-name="T115">[…]</text:span><text:span text:style-name="T118">ilekroć</text:span><text:span text:style-name="T116">wustawiejest</text:span><text:span text:style-name="T121">mowa</text:span><text:span text:style-name="T116">o</text:span><text:span text:style-name="T118">obszarze</text:span><text:span text:style-name="T123">przestrzeni</text:span><text:span text:style-name="T121">publicznej,</text:span><text:span text:style-name="T118">należyprzezto</text:span><text:span text:style-name="T123">rozumieć</text:span><text:span text:style-name="T118">obszar</text:span><text:span text:style-name="T125">oszczególnym</text:span><text:span text:style-name="T118">znaczeniudla</text:span><text:span text:style-name="T125">zaspokojenia</text:span><text:span text:style-name="T118">potrzeb</text:span><text:span text:style-name="T125">mieszkańców,</text:span><text:span text:style-name="T118">poprawy</text:span><text:span text:style-name="T128">jakości</text:span><text:span text:style-name="T121">ich</text:span><text:span text:style-name="T128">życia</text:span><text:span text:style-name="T130">i</text:span><text:span text:style-name="T118">sprzyjający</text:span><text:span text:style-name="T123">nawiązywaniu</text:span><text:span text:style-name="T118">kontaktów</text:span><text:span text:style-name="T130">społecznych</text:span><text:span text:style-name="T128">ze</text:span><text:span text:style-name="T126">względu</text:span><text:span text:style-name="T118">na</text:span><text:span text:style-name="T121">jego</text:span><text:span text:style-name="T118">położenieoraz</text:span><text:span text:style-name="T132">cechy</text:span><text:span text:style-name="T118">funkcjonalno-przestrzenne,</text:span><text:span text:style-name="T134">określony</text:span><text:span text:style-name="T132">w</text:span><text:span text:style-name="T118">stu-diumuwarunkowań</text:span><text:span text:style-name="T121">i</text:span><text:span text:style-name="T123">kierunków</text:span><text:span text:style-name="T118">zagospodarowaniaprzestrzennego</text:span><text:span text:style-name="T121">gminy.</text:span></text:p>
      <text:p text:style-name="P79"/>
      <text:p text:style-name="P5"><text:span text:style-name="T233">Zarządzanieprzestrzenią</text:span><text:span text:style-name="T235">publiczną</text:span><text:span text:style-name="T292">stanowi</text:span><text:span text:style-name="T294">istotnączęść</text:span><text:span text:style-name="T292">strategii</text:span><text:span text:style-name="T230">wizerunko-</text:span><text:span text:style-name="T244">wej</text:span><text:span text:style-name="T233">miasta.</text:span><text:span text:style-name="T243">Obejmuje</text:span><text:span text:style-name="T295">zarównokwestieładuiestetyki,jakiorganizacji</text:span><text:span text:style-name="T235">życia</text:span><text:span text:style-name="T295">wtej</text:span><text:span text:style-name="T234">przestrzeni.</text:span><text:span text:style-name="T230">Dobrzezorganizowana</text:span><text:span text:style-name="T233">przestrzeń</text:span><text:span text:style-name="T235">publiczna</text:span><text:span text:style-name="T233">tworzy</text:span><text:span text:style-name="T230">atrakcyjne</text:span><text:span text:style-name="T233">śro-</text:span><text:span text:style-name="T235">dowisko mające</text:span><text:span text:style-name="T293">wpływ</text:span><text:span text:style-name="T235">na</text:span><text:span text:style-name="T230">inne</text:span><text:span text:style-name="T235">części</text:span><text:span text:style-name="T233">miasta</text:span><text:span text:style-name="T243">[Tyliszczak,</text:span><text:span text:style-name="T233">Włoszczyński,</text:span><text:span text:style-name="T256">2014].</text:span></text:p>
      <text:p text:style-name="P40"/>
      <text:p text:style-name="P40"/>
      <text:p text:style-name="P82"/>
      <text:h text:style-name="P35" text:outline-level="2"><text:span text:style-name="T274">Gettoizacj</text:span><text:span text:style-name="T296">a</text:span><text:span text:style-name="T274">przestrzen</text:span><text:span text:style-name="T296">i</text:span><text:span text:style-name="T229">miejskiej</text:span></text:h>
      <text:p text:style-name="P71"/>
      <text:p text:style-name="P7">Omawianie<text:span text:style-name="T267">zjawiskagettoizacjinależy</text:span><text:span text:style-name="T233">zacząć</text:span><text:span text:style-name="T267">od</text:span><text:span text:style-name="T233">wyjaśnienia,czym</text:span><text:span text:style-name="T235">jest</text:span><text:span text:style-name="T243">tzw.</text:span><text:span text:style-name="T290">getto</text:span><text:span text:style-name="T235">miejskie.</text:span><text:span text:style-name="T297">Marek</text:span><text:span text:style-name="T235">S.</text:span><text:span text:style-name="T297">Szczepański</text:span><text:span text:style-name="T233">oraz</text:span><text:span text:style-name="T235">Weronika</text:span><text:span text:style-name="T240">Ślęzak-Tazbir[2007:</text:span><text:span text:style-name="T243">34–35]</text:span><text:span text:style-name="T235">deﬁniują</text:span><text:span text:style-name="T243">je</text:span><text:span text:style-name="T235">jako</text:span><text:span text:style-name="T267">„obszarw</text:span><text:span text:style-name="T233">przestrzeni</text:span><text:span text:style-name="T235">miejskiej,</text:span><text:span text:style-name="T267">odrębnyodotoczenia,</text:span><text:span text:style-name="T230">który</text:span><text:span text:style-name="T235">możemy</text:span><text:span text:style-name="T233">opisaći</text:span><text:span text:style-name="T230">wyróżnić</text:span><text:span text:style-name="T233">za</text:span>pomocą<text:span text:style-name="T233">specyﬁcznych,</text:span><text:span text:style-name="T235">jemu</text:span><text:span text:style-name="T233">tylkoprzynależnych</text:span><text:span text:style-name="T240">cech”.</text:span><text:span text:style-name="T233">Chodzi</text:span>o<text:span text:style-name="T233">takie</text:span><text:span text:style-name="T240">cechy,</text:span>jak:</text:p>
      <text:list xml:id="list1879880845" text:style-name="WWNum1">
        <text:list-item>
          <text:p text:style-name="P8"><text:span text:style-name="T259">wyraźne</text:span><text:span text:style-name="T298">wyodrębnienie</text:span><text:span text:style-name="T233">przestrzenne</text:span><text:span text:style-name="T235">(ﬁzyczne</text:span><text:span text:style-name="T298">–</text:span><text:span text:style-name="T243">płoty,</text:span><text:span text:style-name="T235">mury,</text:span><text:span text:style-name="T243">bramy,</text:span><text:span text:style-name="T233">oraz</text:span><text:span text:style-name="T230">mentalne–poczucieodmienności</text:span><text:span text:style-name="T233">opisywanego</text:span><text:span text:style-name="T259">obszaru</text:span><text:span text:style-name="T232">w</text:span><text:span text:style-name="T259">stosunku</text:span><text:span text:style-name="T232">do</text:span><text:span text:style-name="T243">jegootoczenia),</text:span></text:p>
        </text:list-item>
        <text:list-item>
          <text:p text:style-name="P9">względna<text:span text:style-name="T235">homogeniczność</text:span>statusowa<text:span text:style-name="T235">mieszkańcówdanego</text:span><text:span text:style-name="T233">obszaru,</text:span></text:p>
        </text:list-item>
        <text:list-item>
          <text:p text:style-name="P8">poczucie<text:span text:style-name="T259">odrębności</text:span><text:span text:style-name="T293">społecznej</text:span><text:span text:style-name="T259">i</text:span><text:span text:style-name="T235">świadomościowej,</text:span><text:span text:style-name="T259">jakie</text:span><text:span text:style-name="T243">mają</text:span><text:span text:style-name="T259">ludzie</text:span><text:span text:style-name="T293">za-</text:span><text:span text:style-name="T277">mieszkujący</text:span><text:span text:style-name="T235">określony</text:span><text:span text:style-name="T233">teren,</text:span></text:p>
        </text:list-item>
        <text:list-item>
          <text:p text:style-name="P10">odczuwanie<text:span text:style-name="T235">enklawowości,</text:span><text:span text:style-name="T256">czyliwyłączenia—zarównoprzez</text:span><text:span text:style-name="T233">mieszkań-</text:span><text:span text:style-name="T235">ców</text:span><text:span text:style-name="T233">obszaru,</text:span>jak i obserwatorów<text:span text:style-name="T233">zewnętrznych,</text:span></text:p>
        </text:list-item>
        <text:list-item>
          <text:p text:style-name="P11"><text:span text:style-name="T233">niskaprzenikalnośćpomiędzy</text:span><text:span text:style-name="T256">wyłączonymobszarem</text:span><text:span text:style-name="T233">getta</text:span><text:span text:style-name="T256">a</text:span><text:span text:style-name="T243">jego</text:span><text:span text:style-name="T256">otocze-</text:span><text:span text:style-name="T251">niem</text:span><text:span text:style-name="T235">[Szczepański,</text:span><text:span text:style-name="T246">Ślęzak-Tazbir,</text:span><text:span text:style-name="T240">2007:34–35].</text:span></text:p>
        </text:list-item>
      </text:list>
      <text:p text:style-name="P5">Posługując<text:span text:style-name="T243">się</text:span><text:span text:style-name="T293">kryterium</text:span><text:span text:style-name="T233">historycznym,można</text:span><text:span text:style-name="T230">wyróżnić</text:span><text:span text:style-name="T233">getta</text:span><text:span text:style-name="T228">przednowo-</text:span><text:span text:style-name="T235">czesne,nowoczesne</text:span><text:span text:style-name="T273">i</text:span><text:span text:style-name="T235">ponowoczesne</text:span><text:span text:style-name="T233">[Pirveli,</text:span><text:span text:style-name="T243">Rykiel,2007:</text:span><text:span text:style-name="T240">74–77].</text:span><text:span text:style-name="T228">Wnaszych</text:span><text:span text:style-name="T233">rozważaniach</text:span><text:span text:style-name="T228">najistotniejszejest</text:span><text:span text:style-name="T233">znaczeniegetta</text:span><text:span text:style-name="T235">ponowoczesnego,</text:span><text:span text:style-name="T233">które</text:span><text:span text:style-name="T228">może</text:span><text:span text:style-name="T268">przybrać</text:span><text:span text:style-name="T235">formę</text:span><text:span text:style-name="T233">enklawy</text:span><text:span text:style-name="T235">dobrobytu</text:span><text:span text:style-name="T294">wpostaci</text:span><text:span text:style-name="T235">strzeżonegoosiedla,</text:span><text:span text:style-name="T294">opartegonaza-</text:span><text:span text:style-name="T302">sadzie</text:span><text:span text:style-name="T243">dobrowolnejizolacji</text:span><text:span text:style-name="T303">i</text:span><text:span text:style-name="T304">wykluczenia</text:span><text:span text:style-name="T235">zamożniejszych</text:span><text:span text:style-name="T243">członków</text:span><text:span text:style-name="T235">społeczności.</text:span></text:p>
      <text:p text:style-name="P46"/>
      <text:p text:style-name="P73"/>
      <text:h text:style-name="P34" text:outline-level="2"><text:span text:style-name="T270">Osiedlazamkni</text:span><text:span text:style-name="T223">ę</text:span><text:span text:style-name="T270">te</text:span><text:span text:style-name="T305">a</text:span><text:span text:style-name="T307">problem</text:span><text:span text:style-name="T270">zaw</text:span><text:span text:style-name="T223">ł</text:span><text:span text:style-name="T249">aszczaniaprzestrzeni</text:span><text:span text:style-name="T274">miejskiej</text:span></text:h>
      <text:p text:style-name="P12"><text:span text:style-name="T230">Dominik</text:span><text:span text:style-name="T273">Owczarek</text:span><text:span text:style-name="T230">przytacza</text:span><text:span text:style-name="T273">deﬁnicję</text:span><text:span text:style-name="T233">zamkniętych</text:span><text:span text:style-name="T273">osiedli</text:span><text:span text:style-name="T233">Sarah</text:span><text:span text:style-name="T235">Blandy</text:span><text:span text:style-name="T273">i</text:span><text:span text:style-name="T233">in-</text:span><text:span text:style-name="T240">nych[2003:</text:span><text:span text:style-name="T264">2]:</text:span></text:p>
      <text:p text:style-name="P78"/>
      <text:p text:style-name="P83"><text:span text:style-name="T124">Zamknięte</text:span><text:span text:style-name="T136">osiedla</text:span><text:span text:style-name="T119">to</text:span><text:span text:style-name="T136">otoczone</text:span><text:span text:style-name="T119">murem</text:span><text:span text:style-name="T136">lub</text:span><text:span text:style-name="T119">płotemjednostkimieszkalne,</text:span><text:span text:style-name="T135">do</text:span><text:span text:style-name="T119">których</text:span><text:span text:style-name="T138">publiczny</text:span><text:span text:style-name="T119">dostęp</text:span><text:span text:style-name="T139">jest</text:span><text:span text:style-name="T122">ograniczony,</text:span><text:span text:style-name="T139">często</text:span><text:span text:style-name="T119">strzeżone</text:span><text:span text:style-name="T124">przy</text:span><text:span text:style-name="T139">zastosowaniu</text:span><text:span text:style-name="T119">monitorin-</text:span><text:span text:style-name="T142">gu</text:span><text:span text:style-name="T122">(telewizja</text:span><text:span text:style-name="T119">przemysłowa,</text:span><text:span text:style-name="T124">CCTV)</text:span><text:span text:style-name="T119">i/lub</text:span><text:span text:style-name="T137">specjalnego</text:span><text:span text:style-name="T119">personelu,</text:span><text:span text:style-name="T124">zwykle</text:span><text:span text:style-name="T119">regulowanedokumentami,które</text:span><text:span text:style-name="T145">zobowiązują</text:span><text:span text:style-name="T119">mieszkańców</text:span><text:span text:style-name="T145">do</text:span><text:span text:style-name="T122">określonych</text:span><text:span text:style-name="T119">zasadwspółżyciasąsiedzkiego</text:span><text:span text:style-name="T147">[za:</text:span><text:span text:style-name="T119">Owczarek,</text:span><text:span text:style-name="T149">2011:</text:span><text:span text:style-name="T147">366].</text:span></text:p>
      <text:p text:style-name="P79"/>
      <text:p text:style-name="P3"><text:span text:style-name="T235">Jakzauważa</text:span><text:span text:style-name="T230">Anna</text:span><text:span text:style-name="T240">Gąsior-Niemiec,</text:span><text:span text:style-name="T233">przy</text:span><text:span text:style-name="T240">próbie</text:span><text:span text:style-name="T235">uporządkowania</text:span><text:span text:style-name="T310">i</text:span><text:span text:style-name="T235">typologizacji</text:span><text:span text:style-name="T247">osiedli</text:span><text:span text:style-name="T235">zamkniętych</text:span><text:span text:style-name="T311">warto</text:span><text:span text:style-name="T235">wziąć</text:span><text:span text:style-name="T240">pod</text:span><text:span text:style-name="T246">uwagę</text:span><text:span text:style-name="T233">kryterium</text:span><text:span text:style-name="T246">zaproponowane</text:span><text:span text:style-name="T240">przez</text:span><text:span text:style-name="T246">Georga</text:span><text:span text:style-name="T245">Glaszego,</text:span><text:span text:style-name="T230">oparte</text:span><text:span text:style-name="T305">nacechach</text:span><text:span text:style-name="T235">ﬁzycznych</text:span><text:span text:style-name="T305">osiedli</text:span><text:span text:style-name="T233">zamkniętych</text:span><text:span text:style-name="T305">icechachprojektu</text:span><text:span text:style-name="T313">architektonicznego,</text:span><text:span text:style-name="T233">według</text:span><text:span text:style-name="T314">którego</text:span><text:span text:style-name="T233">powstały</text:span><text:span text:style-name="T235">[Gąsior-Niemiec</text:span><text:span text:style-name="T314">iin.,</text:span><text:span text:style-name="T243">2007:</text:span><text:span text:style-name="T246">15].</text:span><text:span text:style-name="T235">Zgodnie</text:span>z<text:span text:style-name="T230">nim</text:span><text:span text:style-name="T235">można</text:span><text:span text:style-name="T233">wyróżnić:</text:span></text:p>
      <text:list xml:id="list153751816906259" text:continue-numbering="true" text:style-name="WWNum1">
        <text:list-item>
          <text:p text:style-name="P14"><text:span text:style-name="T230">zamknięte</text:span>apartamentowce,</text:p>
        </text:list-item>
        <text:list-item>
          <text:p text:style-name="P15">zamknięte<text:span text:style-name="T246">wielobudynkowe</text:span><text:span text:style-name="T235">zespoły</text:span><text:span text:style-name="T240">mieszkalne,</text:span><text:span text:style-name="T235">które</text:span><text:span text:style-name="T240">dzielą</text:span><text:span text:style-name="T282">się</text:span><text:span text:style-name="T240">na</text:span><text:span text:style-name="T233">trzy</text:span><text:span text:style-name="T235">typy:</text:span></text:p>
          <text:list>
            <text:list-item>
              <text:p text:style-name="P16"><text:span text:style-name="T230">zespoły</text:span>oddzielnie<text:span text:style-name="T243">stojących</text:span><text:span text:style-name="T235">domów</text:span>jednorodzinnych,</text:p>
            </text:list-item>
            <text:list-item>
              <text:p text:style-name="P16"><text:span text:style-name="T230">zespoły</text:span><text:span text:style-name="T235">domówszeregowych,</text:span></text:p>
            </text:list-item>
            <text:list-item>
              <text:p text:style-name="P17"><text:span text:style-name="T230">zespoły</text:span><text:span text:style-name="T235">wielopiętrowych</text:span>budynków<text:span text:style-name="T235">mieszkalnych[Wołk,</text:span><text:span text:style-name="T264">2012:</text:span><text:span text:style-name="T246">27].</text:span></text:p>
            </text:list-item>
          </text:list>
        </text:list-item>
      </text:list>
      <text:p text:style-name="P78"/>
      <text:p text:style-name="P83"><text:span text:style-name="T137">Osiedla</text:span><text:span text:style-name="T119">grodzone</text:span><text:span text:style-name="T150">są</text:span><text:span text:style-name="T119">symptomem</text:span><text:span text:style-name="T150">poważnego</text:span><text:span text:style-name="T142">kryzysu</text:span><text:span text:style-name="T150">społecznegoi</text:span><text:span text:style-name="T119">anomii,</text:span><text:span text:style-name="T124">ukazują</text:span><text:span text:style-name="T119">upadekwartości,norm</text:span><text:span text:style-name="T152">i</text:span><text:span text:style-name="T124">reguł</text:span><text:span text:style-name="T152">życia</text:span><text:span text:style-name="T129">społecznego,</text:span><text:span text:style-name="T119">naktórych</text:span><text:span text:style-name="T152">opierał</text:span><text:span text:style-name="T122">się</text:span><text:span text:style-name="T152">globalny</text:span><text:span text:style-name="T119">sukces</text:span><text:span text:style-name="T154">europejskiej(zachodniej)</text:span><text:span text:style-name="T119">cywilizacji.</text:span><text:span text:style-name="T154">Wieszcząone</text:span><text:span text:style-name="T119">społeczeństwom,któreweszły</text:span><text:span text:style-name="T157">w</text:span><text:span text:style-name="T119">etappóźnej</text:span><text:span text:style-name="T157">nowoczesności,</text:span><text:span text:style-name="T119">że</text:span><text:span text:style-name="T157">najpewniej</text:span><text:span text:style-name="T122">stoją</text:span><text:span text:style-name="T157">onewobliczuprzejścia</text:span><text:span text:style-name="T159">ze</text:span><text:span text:style-name="T119">stanupaństwa</text:span><text:span text:style-name="T161">powszechnego</text:span><text:span text:style-name="T119">dobrobytu</text:span><text:span text:style-name="T161">do</text:span><text:span text:style-name="T119">stanu</text:span><text:span text:style-name="T161">powszechnej(Hobbesowskiej)</text:span><text:span text:style-name="T147">wojny</text:span><text:span text:style-name="T119">każdego</text:span><text:span text:style-name="T137">z</text:span><text:span text:style-name="T124">każdym</text:span><text:span text:style-name="T122">[Gąsior-Niemiec</text:span><text:span text:style-name="T137">i in.,</text:span><text:span text:style-name="T147">2007:6].</text:span></text:p>
      <text:p text:style-name="P84"/>
      <text:p text:style-name="P3"><text:span text:style-name="T230">Zdaniem</text:span><text:span text:style-name="T232">autorów</text:span><text:span text:style-name="T233">osiedla</text:span><text:span text:style-name="T230">grodzone„stanowią</text:span><text:span text:style-name="T233">albo</text:span><text:span text:style-name="T259">przestrzenną</text:span><text:span text:style-name="T230">ilustrację</text:span><text:span text:style-name="T233">społeczeństwa</text:span><text:span text:style-name="T230">ryzyka</text:span><text:span text:style-name="T318">[…]</text:span><text:span text:style-name="T246">albo</text:span><text:span text:style-name="T243">kolejną</text:span><text:span text:style-name="T246">cegiełkęw</text:span><text:span text:style-name="T235">budowie</text:span><text:span text:style-name="T233">miasta-karceru,</text:span><text:span text:style-name="T230">któ-</text:span><text:span text:style-name="T289">re</text:span><text:span text:style-name="T233">jużdawno</text:span><text:span text:style-name="T284">temuzostało</text:span><text:span text:style-name="T230">uznane</text:span><text:span text:style-name="T233">za</text:span><text:span text:style-name="T284">dominujący</text:span><text:span text:style-name="T233">społeczno-przestrzennypara-</text:span><text:span text:style-name="T255">dygmat</text:span><text:span text:style-name="T270">organizacyjny</text:span><text:span text:style-name="T233">społeczeństwa</text:span><text:span text:style-name="T270">w</text:span><text:span text:style-name="T243">dobie</text:span><text:span text:style-name="T235">nowoczesności”</text:span><text:span text:style-name="T243">[Gąsior-Niemiec</text:span><text:span text:style-name="T312">i in.,</text:span><text:span text:style-name="T243">2007:6].</text:span></text:p>
      <text:p text:style-name="P3"><text:span text:style-name="T235">Części</text:span>miast,<text:span text:style-name="T235">w</text:span><text:span text:style-name="T233">których</text:span><text:span text:style-name="T235">dominują</text:span><text:span text:style-name="T233">grodzone</text:span><text:span text:style-name="T235">osiedla,składają</text:span><text:span text:style-name="T243">się</text:span>często<text:span text:style-name="T235">zod-dzielonych</text:span><text:span text:style-name="T233">od</text:span><text:span text:style-name="T235">siebie</text:span><text:span text:style-name="T233">płotem</text:span><text:span text:style-name="T230">wysp</text:span><text:span text:style-name="T246">bloków,</text:span><text:span text:style-name="T314">podłączonych</text:span><text:span text:style-name="T233">pod</text:span><text:span text:style-name="T314">drogowy</text:span><text:span text:style-name="T233">system</text:span><text:span text:style-name="T265">komunikacji</text:span><text:span text:style-name="T235">pozwalający</text:span><text:span text:style-name="T233">dotrzeć</text:span><text:span text:style-name="T235">do</text:span><text:span text:style-name="T230">centrum.</text:span><text:span text:style-name="T264">Niejednokrotnie</text:span><text:span text:style-name="T243">ich</text:span><text:span text:style-name="T235">plany</text:span><text:span text:style-name="T233">urbani-</text:span><text:span text:style-name="T319">styczne</text:span><text:span text:style-name="T246">nie</text:span><text:span text:style-name="T235">przewidują(lub</text:span><text:span text:style-name="T246">ograniczają</text:span><text:span text:style-name="T243">je</text:span><text:span text:style-name="T246">dominimum)</text:span><text:span text:style-name="T233">przestrzeni</text:span><text:span text:style-name="T243">publicznych</text:span><text:span text:style-name="T235">dobrejjakości,</text:span><text:span text:style-name="T273">gdzie</text:span><text:span text:style-name="T235">może</text:span><text:span text:style-name="T243">się</text:span><text:span text:style-name="T273">toczyć</text:span><text:span text:style-name="T235">życie</text:span><text:span text:style-name="T273">społeczne.</text:span><text:span text:style-name="T233">Brak</text:span><text:span text:style-name="T235">jest</text:span><text:span text:style-name="T243">placówek</text:span><text:span text:style-name="T273">edu-</text:span><text:span text:style-name="T235">kacyjnych,obiektów</text:span><text:span text:style-name="T284">sportowych,usługowych.</text:span><text:span text:style-name="T286">Ta</text:span><text:span text:style-name="T284">forma</text:span><text:span text:style-name="T233">zamieszkiwaniawiąże</text:span><text:span text:style-name="T243">się</text:span><text:span text:style-name="T273">teżze</text:span><text:span text:style-name="T233">specyﬁcznymiwzorcami</text:span><text:span text:style-name="T273">życiaspołecznego,</text:span><text:span text:style-name="T233">które</text:span><text:span text:style-name="T273">nastawione</text:span><text:span text:style-name="T235">jest</text:span><text:span text:style-name="T273">na</text:span><text:span text:style-name="T322">postępującą</text:span><text:span text:style-name="T233">indywidualizację</text:span><text:span text:style-name="T240">i</text:span><text:span text:style-name="T230">prywatyzację</text:span><text:span text:style-name="T235">zachowań</text:span><text:span text:style-name="T233">oraz</text:span><text:span text:style-name="T240">koncentracjęnaza-</text:span><text:span text:style-name="T252">spokajaniu wyłącznie</text:span><text:span text:style-name="T233">potrzebrodziny</text:span><text:span text:style-name="T235">lub</text:span><text:span text:style-name="T243">własnych</text:span><text:span text:style-name="T235">[Owczarek,</text:span><text:span text:style-name="T298">2011:</text:span><text:span text:style-name="T243">366].</text:span></text:p>
      <text:p text:style-name="P75"/>
      <text:p text:style-name="P18"><text:span text:style-name="T235">Sama</text:span><text:span text:style-name="T240">budowa</text:span><text:span text:style-name="T235">osiedligrodzonychnie</text:span><text:span text:style-name="T233">wymaga</text:span><text:span text:style-name="T235">nakładówﬁnansowychodwładz</text:span><text:span text:style-name="T234">miasta,</text:span><text:span text:style-name="T233">jednak</text:span><text:span text:style-name="T293">muszą</text:span><text:span text:style-name="T235">one</text:span><text:span text:style-name="T230">im</text:span><text:span text:style-name="T233">zapewnić</text:span><text:span text:style-name="T259">infrastrukturę</text:span><text:span text:style-name="T233">techniczną.</text:span><text:span text:style-name="T235">Inwestycje</text:span><text:span text:style-name="T233">te</text:span><text:span text:style-name="T324">prowadzone</text:span><text:span text:style-name="T240">sąna</text:span><text:span text:style-name="T230">zewnątrz</text:span><text:span text:style-name="T240">osiedligrodzonych,</text:span><text:span text:style-name="T235">ale</text:span><text:span text:style-name="T230">służą</text:span><text:span text:style-name="T240">głównie</text:span><text:span text:style-name="T243">ich</text:span><text:span text:style-name="T233">mieszkań-</text:span><text:span text:style-name="T239">com.</text:span><text:span text:style-name="T273">Inaczej</text:span><text:span text:style-name="T235">mówiąc,</text:span><text:span text:style-name="T273">sąopłacaneześrodków</text:span><text:span text:style-name="T235">publicznych,</text:span><text:span text:style-name="T273">a</text:span><text:span text:style-name="T233">wykorzystywane</text:span><text:span text:style-name="T261">tylko przez</text:span><text:span text:style-name="T233">konkretną</text:span><text:span text:style-name="T230">grupę</text:span>mieszkańców<text:span text:style-name="T233">[Hardek,</text:span><text:span text:style-name="T282">2015].</text:span></text:p>
      <text:p text:style-name="P5"><text:span text:style-name="T230">Zamknięte</text:span><text:span text:style-name="T314">osiedlabudowane</text:span><text:span text:style-name="T233">są</text:span><text:span text:style-name="T235">najczęściej</text:span><text:span text:style-name="T233">naobrzeżachmiast</text:span><text:span text:style-name="T314">i</text:span><text:span text:style-name="T233">na</text:span><text:span text:style-name="T314">obsza-</text:span><text:span text:style-name="T268">rach</text:span><text:span text:style-name="T307">podmiejskich,przez</text:span><text:span text:style-name="T270">co</text:span><text:span text:style-name="T235">wpisują</text:span><text:span text:style-name="T243">się</text:span><text:span text:style-name="T270">w</text:span><text:span text:style-name="T243">ogólny</text:span><text:span text:style-name="T307">proces</text:span><text:span text:style-name="T270">suburbanizacji.</text:span><text:span text:style-name="T233">Maria</text:span><text:span text:style-name="T325">Lewicka</text:span><text:span text:style-name="T230">iKatarzyna</text:span>Zaborska<text:span text:style-name="T235">[2007]zauważają</text:span><text:span text:style-name="T233">jednak,</text:span><text:span text:style-name="T230">że</text:span><text:span text:style-name="T259">gettoizacja</text:span><text:span text:style-name="T230">dotyczy</text:span><text:span text:style-name="T257">nie</text:span><text:span text:style-name="T307">tylko</text:span><text:span text:style-name="T240">nowo</text:span><text:span text:style-name="T235">powstających</text:span><text:span text:style-name="T307">osiedli,</text:span><text:span text:style-name="T235">ale</text:span><text:span text:style-name="T307">równieżtych,</text:span><text:span text:style-name="T233">które</text:span><text:span text:style-name="T307">jużistnieją.W</text:span><text:span text:style-name="T233">ten</text:span><text:span text:style-name="T312">sposób</text:span><text:span text:style-name="T314">proces</text:span><text:span text:style-name="T230">grodzenia</text:span><text:span text:style-name="T314">osiedlinastępuje</text:span><text:span text:style-name="T233">też</text:span><text:span text:style-name="T314">wcentralnychczęściach</text:span><text:span text:style-name="T230">miasta,</text:span><text:span text:style-name="T315">dopełniając</text:span><text:span text:style-name="T243">zbiór</text:span><text:span text:style-name="T284">niedostępnej</text:span><text:span text:style-name="T233">przestrzeni,która</text:span><text:span text:style-name="T284">potencjalnie</text:span><text:span text:style-name="T235">mogłaby</text:span><text:span text:style-name="T233">spełniaćfunkcje</text:span><text:span text:style-name="T235">publiczne.</text:span></text:p>
      <text:p text:style-name="P6"><text:span text:style-name="T235">Gettoizacja</text:span><text:span text:style-name="T311">ma</text:span><text:span text:style-name="T235">nietylko</text:span><text:span text:style-name="T246">ﬁzyczny,</text:span><text:span text:style-name="T240">ale</text:span><text:span text:style-name="T316">i</text:span><text:span text:style-name="T235">społeczny</text:span><text:span text:style-name="T316">wymiar.Zdaniem</text:span><text:span text:style-name="T311">użytkowni-</text:span><text:span text:style-name="T241">ków</text:span><text:span text:style-name="T309">i</text:span><text:span text:style-name="T243">właścicieli</text:span><text:span text:style-name="T310">mieszkań</text:span><text:span text:style-name="T235">usytuowanych</text:span><text:span text:style-name="T310">wewnątrz</text:span><text:span text:style-name="T235">osiedli</text:span><text:span text:style-name="T233">zamkniętych</text:span><text:span text:style-name="T310">zaletami</text:span><text:span text:style-name="T302">takiego</text:span><text:span text:style-name="T233">rozwiązania</text:span><text:span text:style-name="T310">sąbezpieczeństwo</text:span><text:span text:style-name="T235">mieszkańców,</text:span><text:span text:style-name="T309">poczucie</text:span><text:span text:style-name="T310">komfortu,</text:span><text:span text:style-name="T235">estety-</text:span><text:span text:style-name="T234">ka</text:span><text:span text:style-name="T235">miejsca</text:span><text:span text:style-name="T243">idbałośćo</text:span><text:span text:style-name="T235">nie.</text:span><text:span text:style-name="T243">Mieszkańcytychosiedli,</text:span><text:span text:style-name="T230">pytani</text:span><text:span text:style-name="T243">okorzyści</text:span><text:span text:style-name="T233">wynikają-</text:span><text:span text:style-name="T324">ce</text:span><text:span text:style-name="T259">zżyciaw</text:span><text:span text:style-name="T233">zamkniętejprzestrzeni,zwracają</text:span><text:span text:style-name="T235">uwagę</text:span><text:span text:style-name="T259">także</text:span>na<text:span text:style-name="T235">to,</text:span><text:span text:style-name="T259">żenie</text:span><text:span text:style-name="T243">mają</text:span><text:span text:style-name="T259">tu</text:span><text:span text:style-name="T235">wstępu</text:span><text:span text:style-name="T243">osoby</text:span><text:span text:style-name="T235">nieupoważnione</text:span><text:span text:style-name="T310">i</text:span><text:span text:style-name="T235">niechciane</text:span><text:span text:style-name="T243">(domokrążcy,</text:span><text:span text:style-name="T291">kolporterzyreklam</text:span><text:span text:style-name="T282">itd.).</text:span></text:p>
      <text:p text:style-name="P78"/>
      <text:p text:style-name="P80"><text:span text:style-name="T119">Jednakgłównąwadątakich</text:span><text:span text:style-name="T163">osiedlijestto,</text:span><text:span text:style-name="T119">że</text:span><text:span text:style-name="T163">stanowią</text:span><text:span text:style-name="T122">swego</text:span><text:span text:style-name="T163">rodzaju</text:span><text:span text:style-name="T122">wyspy,</text:span><text:span text:style-name="T163">abu-</text:span><text:span text:style-name="T122">dową</text:span><text:span text:style-name="T117">i</text:span><text:span text:style-name="T119">funkcją</text:span><text:span text:style-name="T124">przypominajągetta.</text:span><text:span text:style-name="T117">Poczucie</text:span><text:span text:style-name="T119">bezpieczeństwa</text:span><text:span text:style-name="T117">jest</text:span><text:span text:style-name="T119">tutajzłudne.</text:span><text:span text:style-name="T122">Płotwcale</text:span><text:span text:style-name="T166">nie</text:span><text:span text:style-name="T119">chroniprzed</text:span><text:span text:style-name="T166">złodziejem.Raczej</text:span><text:span text:style-name="T119">wskazuje,że</text:span><text:span text:style-name="T166">mamycośwartościowego,</text:span><text:span text:style-name="T167">coś, co</text:span><text:span text:style-name="T119">należy</text:span><text:span text:style-name="T137">chronić.</text:span><text:span text:style-name="T124">Zdarza</text:span><text:span text:style-name="T122">się,</text:span><text:span text:style-name="T119">żena</text:span><text:span text:style-name="T137">strzeżonych osiedlach</text:span><text:span text:style-name="T147">jest więcej</text:span><text:span text:style-name="T124">kradzieżyniż</text:span><text:span text:style-name="T119">na</text:span><text:span text:style-name="T124">zwykłych</text:span><text:span text:style-name="T119">[Hardek,</text:span><text:span text:style-name="T150">2015].</text:span></text:p>
      <text:p text:style-name="P79"/>
      <text:p text:style-name="P5"><text:span text:style-name="T235">Izolacja</text:span><text:span text:style-name="T284">nie</text:span><text:span text:style-name="T235">jest</text:span><text:span text:style-name="T284">zatemsposobemnazapewnieniebezpieczeństwa.</text:span><text:span text:style-name="T233">Rodzą</text:span><text:span text:style-name="T243">się</text:span><text:span text:style-name="T233">podziały</text:span><text:span text:style-name="T294">na</text:span><text:span text:style-name="T235">mieszkających</text:span><text:span text:style-name="T295">na</text:span><text:span text:style-name="T243">osiedlu</text:span><text:span text:style-name="T233">grodzonym</text:span><text:span text:style-name="T294">i</text:span><text:span text:style-name="T235">poza</text:span><text:span text:style-name="T233">nim.</text:span><text:span text:style-name="T295">Prowadzi</text:span><text:span text:style-name="T294">to</text:span><text:span text:style-name="T235">do</text:span><text:span text:style-name="T294">frag-</text:span><text:span text:style-name="T234">mentaryzacji</text:span><text:span text:style-name="T233">miasta,która</text:span><text:span text:style-name="T235">przejawia</text:span><text:span text:style-name="T243">się</text:span><text:span text:style-name="T264">zamykaniemulic</text:span><text:span text:style-name="T235">lub</text:span><text:span text:style-name="T264">ograniczeniem</text:span><text:span text:style-name="T243">ich</text:span><text:span text:style-name="T299">dostępności.</text:span><text:span text:style-name="T249">W</text:span><text:span text:style-name="T235">konsekwencji</text:span><text:span text:style-name="T233">codzienna</text:span><text:span text:style-name="T230">trasa</text:span><text:span text:style-name="T235">wielu</text:span><text:span text:style-name="T233">użytkownikówprzestrzeni</text:span><text:span text:style-name="T235">miejskiejzostaje</text:span><text:span text:style-name="T230">wydłużona</text:span><text:span text:style-name="T298">i</text:span><text:span text:style-name="T235">jest</text:span><text:span text:style-name="T233">znaczącotrudniejsza</text:span><text:span text:style-name="T235">do</text:span><text:span text:style-name="T298">pokonania.Jakpodaje</text:span><text:span text:style-name="T255">Leszek</text:span><text:span text:style-name="T235">Hardek</text:span><text:span text:style-name="T282">[2015],</text:span><text:span text:style-name="T235">z</text:span><text:span text:style-name="T233">badań</text:span><text:span text:style-name="T243">socjologicznych</text:span><text:span text:style-name="T259">wynika,</text:span><text:span text:style-name="T235">że</text:span></text:p>
      <text:p text:style-name="P78"/>
      <text:p text:style-name="P80"><text:span text:style-name="T115">[…]</text:span><text:span text:style-name="T140">osiedla</text:span><text:span text:style-name="T118">grodzoneniszcząwięzimiędzyludzkie.</text:span><text:span text:style-name="T148">Ich</text:span><text:span text:style-name="T118">mieszkańcy</text:span><text:span text:style-name="T121">izolująsię</text:span><text:span text:style-name="T140">od</text:span><text:span text:style-name="T121">siebie,</text:span><text:span text:style-name="T116">nie</text:span><text:span text:style-name="T118">ma</text:span><text:span text:style-name="T116">żadnych</text:span><text:span text:style-name="T121">relacji</text:span><text:span text:style-name="T118">sąsiedzkich.</text:span><text:span text:style-name="T116">Ajeśli</text:span><text:span text:style-name="T118">już</text:span><text:span text:style-name="T116">występują,przyjmują</text:span><text:span text:style-name="T118">jedynie</text:span><text:span text:style-name="T143">wymiar</text:span><text:span text:style-name="T118">formalny</text:span><text:span text:style-name="T130">lub</text:span><text:span text:style-name="T128">grzecznościowy.</text:span><text:span text:style-name="T130">Ciekawym</text:span><text:span text:style-name="T118">spostrzeżeniem</text:span><text:span text:style-name="T148">socjologów</text:span><text:span text:style-name="T128">jest</text:span><text:span text:style-name="T118">też</text:span><text:span text:style-name="T123">fakt,</text:span><text:span text:style-name="T118">żemieszkańcy</text:span><text:span text:style-name="T171">osiedli</text:span><text:span text:style-name="T123">zamkniętych</text:span><text:span text:style-name="T171">nie</text:span><text:span text:style-name="T118">wykazują</text:span><text:span text:style-name="T123">przywiązania</text:span><text:span text:style-name="T171">domiejsca</text:span><text:span text:style-name="T123">zamieszkania,</text:span><text:span text:style-name="T164">nie</text:span><text:span text:style-name="T118">identyﬁkują</text:span><text:span text:style-name="T121">się</text:span><text:span text:style-name="T116">z</text:span><text:span text:style-name="T123">nim.Przywiązują</text:span><text:span text:style-name="T121">się</text:span><text:span text:style-name="T116">raczejdo</text:span><text:span text:style-name="T148">swojego</text:span><text:span text:style-name="T116">miesz-</text:span><text:span text:style-name="T123">kania,</text:span><text:span text:style-name="T120">domu, a nie do</text:span><text:span text:style-name="T121">dzielnicy.</text:span></text:p>
      <text:p text:style-name="P47"/>
      <text:p text:style-name="P73"/>
      <text:h text:style-name="P34" text:outline-level="2"><text:span text:style-name="T308">Rola</text:span><text:span text:style-name="T250">administracji</text:span><text:span text:style-name="T271">publicznej</text:span><text:span text:style-name="T283">w</text:span><text:span text:style-name="T250">zakresie</text:span><text:span text:style-name="T274">przeciwdzia</text:span><text:span text:style-name="T225">ł</text:span><text:span text:style-name="T229">ania</text:span><text:span text:style-name="T274">gettoizacj</text:span><text:span text:style-name="T296">i</text:span><text:span text:style-name="T274">przestrzen</text:span><text:span text:style-name="T296">i</text:span><text:span text:style-name="T229">miejskiej</text:span></text:h>
      <text:p text:style-name="P19"><text:span text:style-name="T233">Negatywne</text:span><text:span text:style-name="T235">konsekwencje</text:span><text:span text:style-name="T233">grodzenia</text:span><text:span text:style-name="T249">osiedli</text:span><text:span text:style-name="T235">miejskich</text:span><text:span text:style-name="T249">skłaniająprzedstawicieli</text:span><text:span text:style-name="T321">władz</text:span><text:span text:style-name="T235">lokalnychdopodejmowania</text:span><text:span text:style-name="T233">działań</text:span><text:span text:style-name="T298">w</text:span><text:span text:style-name="T233">ramach</text:span><text:span text:style-name="T235">prowadzonych</text:span><text:span text:style-name="T298">polityk</text:span><text:span text:style-name="T286">pub-</text:span><text:span text:style-name="T235">licznych</text:span><text:span text:style-name="T243">mających</text:span><text:span text:style-name="T256">na</text:span><text:span text:style-name="T243">celu</text:span><text:span text:style-name="T256">przemyślane</text:span><text:span text:style-name="T233">kształtowanieprzestrzeni,</text:span><text:span text:style-name="T235">zapobiegające</text:span><text:span text:style-name="T327">temu</text:span><text:span text:style-name="T328">zjawisku</text:span><text:span text:style-name="T235">lub</text:span><text:span text:style-name="T243">niwelującejego</text:span><text:span text:style-name="T233">skutki.</text:span><text:span text:style-name="T328">Niemniej</text:span><text:span text:style-name="T233">jednakten</text:span><text:span text:style-name="T328">nowysposób</text:span><text:span text:style-name="T233">dzia-łania,</text:span><text:span text:style-name="T243">tzw.</text:span><text:span text:style-name="T259">inteligentny</text:span><text:span text:style-name="T230">urbanizm</text:span><text:span text:style-name="T259">wXXI</text:span><text:span text:style-name="T233">wieku,nadalnapotyka</text:span><text:span text:style-name="T230">bariery</text:span><text:span text:style-name="T259">prawne</text:span><text:span text:style-name="T329">i</text:span><text:span text:style-name="T235">polityczne,gdyż</text:span><text:span text:style-name="T259">nie</text:span><text:span text:style-name="T235">zawszetego</text:span><text:span text:style-name="T259">rodzaju</text:span><text:span text:style-name="T233">inicjatywypokrywają</text:span><text:span text:style-name="T243">się</text:span><text:span text:style-name="T259">z</text:span><text:span text:style-name="T233">wymaga-niamiadministracyjnymi,</text:span><text:span text:style-name="T232">politycznymi</text:span><text:span text:style-name="T233">czyprawnymi</text:span><text:span text:style-name="T232">[March,</text:span><text:span text:style-name="T233">Ribera-Fumaz,</text:span><text:span text:style-name="T256">2016:</text:span><text:span text:style-name="T240">826].</text:span><text:span text:style-name="T233">Stąd</text:span><text:span text:style-name="T246">teżwprowadzeniupolityki</text:span><text:span text:style-name="T235">publicznej</text:span><text:span text:style-name="T246">w</text:span><text:span text:style-name="T233">zakresiekształtowaniaprzestrzeni</text:span><text:span text:style-name="T235">miejskiej</text:span><text:span text:style-name="T230">tak</text:span><text:span text:style-name="T232">istotną</text:span><text:span text:style-name="T243">rolę</text:span><text:span text:style-name="T230">odgrywa</text:span><text:span text:style-name="T233">partycypacja</text:span><text:span text:style-name="T232">iupodmiotowienie</text:span><text:span text:style-name="T326">wszystkich</text:span><text:span text:style-name="T259">grup</text:span><text:span text:style-name="T233">interesu.</text:span><text:span text:style-name="T235">JakpodajeStephenM. Wheeler,</text:span></text:p>
      <text:p text:style-name="P78"/>
      <text:p text:style-name="P83"><text:span text:style-name="T115">[…]</text:span><text:span text:style-name="T123">instytucje</text:span><text:span text:style-name="T118">sektora</text:span><text:span text:style-name="T174">publicznego</text:span><text:span text:style-name="T175">w</text:span><text:span text:style-name="T174">poszczególnych</text:span><text:span text:style-name="T118">państwachświata</text:span><text:span text:style-name="T176">działają</text:span><text:span text:style-name="T162">wspólnie</text:span><text:span text:style-name="T132">zdeweloperami,</text:span><text:span text:style-name="T118">organizacjamidziałającyminarzeczspołeczeństwa</text:span><text:span text:style-name="T148">oby-</text:span><text:span text:style-name="T121">watelskiego,</text:span><text:span text:style-name="T118">lokalnymimieszkańcami,</text:span><text:span text:style-name="T177">w</text:span><text:span text:style-name="T118">przedmiocie</text:span><text:span text:style-name="T177">podjęcia</text:span><text:span text:style-name="T118">inicjatyw</text:span><text:span text:style-name="T121">mających</text:span><text:span text:style-name="T118">na</text:span><text:span text:style-name="T121">celu</text:span><text:span text:style-name="T118">kształtowaniekrajobrazu</text:span><text:span text:style-name="T180">miejskiego</text:span><text:span text:style-name="T179">w</text:span><text:span text:style-name="T118">przyszłości</text:span><text:span text:style-name="T181">[…].</text:span><text:span text:style-name="T179">Wyzwaniem</text:span><text:span text:style-name="T118">dla</text:span><text:span text:style-name="T168">rządów</text:span><text:span text:style-name="T121">poszczególnych</text:span><text:span text:style-name="T123">państw</text:span><text:span text:style-name="T120">jest</text:span><text:span text:style-name="T118">stworzenie</text:span><text:span text:style-name="T123">odpowiednichnarzędzi nadzoru</text:span><text:span text:style-name="T118">nad</text:span><text:span text:style-name="T123">działaniamizwiązanymi</text:span><text:span text:style-name="T156">z</text:span><text:span text:style-name="T118">kształtowaniem</text:span><text:span text:style-name="T156">zrównoważonej</text:span><text:span text:style-name="T176">zabudowy</text:span><text:span text:style-name="T156">w</text:span><text:span text:style-name="T118">ramach</text:span><text:span text:style-name="T123">przestrzeni</text:span><text:span text:style-name="T121">miejskich[Wheeler,</text:span><text:span text:style-name="T182">2015:188]</text:span><text:span text:style-name="T332">1</text:span><text:span text:style-name="T182">.</text:span></text:p>
      <text:p text:style-name="P84"/>
      <text:p text:style-name="P3"><text:span text:style-name="T243">Mowa</text:span><text:span text:style-name="T259">tu</text:span><text:span text:style-name="T314">oswoistych</text:span><text:span text:style-name="T233">ramach</text:span><text:span text:style-name="T235">ich</text:span><text:span text:style-name="T233">funkcjonowania,wyznaczających</text:span><text:span text:style-name="T243">normy,</text:span><text:span text:style-name="T233">kierunek</text:span><text:span text:style-name="T307">i</text:span><text:span text:style-name="T235">zasięg</text:span><text:span text:style-name="T307">polityk</text:span><text:span text:style-name="T243">publicznych</text:span><text:span text:style-name="T307">samorządów</text:span><text:span text:style-name="T235">lokalnych</text:span><text:span text:style-name="T307">w</text:span><text:span text:style-name="T235">omawianej</text:span><text:span text:style-name="T307">ma-</text:span><text:span text:style-name="T233">terii.</text:span><text:span text:style-name="T258">To</text:span><text:span text:style-name="T233">administracja</text:span><text:span text:style-name="T295">rządowa</text:span><text:span text:style-name="T233">ustanawia</text:span><text:span text:style-name="T295">szerokie</text:span><text:span text:style-name="T233">standardy</text:span><text:span text:style-name="T295">dotyczące</text:span><text:span text:style-name="T294">m.in.</text:span><text:span text:style-name="T233">do-</text:span><text:span text:style-name="T330">stępności</text:span><text:span text:style-name="T235">ulic,</text:span><text:span text:style-name="T249">gruntów,gęstości</text:span><text:span text:style-name="T235">zabudowy,</text:span><text:span text:style-name="T249">dostępudoterenówrekreacyjnych,</text:span><text:span text:style-name="T293">infrastruktury</text:span><text:span text:style-name="T243">itp.,</text:span><text:span text:style-name="T246">a</text:span><text:span text:style-name="T233">zadaniemsamorządu</text:span><text:span text:style-name="T235">jest</text:span><text:span text:style-name="T243">ich</text:span><text:span text:style-name="T233">wdrażanie</text:span><text:span text:style-name="T246">przezdopasowanie</text:span><text:span text:style-name="T255">do</text:span><text:span text:style-name="T235">lokalnychwarunków.</text:span></text:p>
      <text:p text:style-name="P40"/>
      <text:p text:style-name="P40"/>
      <text:p text:style-name="P87"/>
      <text:h text:style-name="P37" text:outline-level="2"><text:span text:style-name="T270">Uchwa</text:span><text:span text:style-name="T223">ł</text:span><text:span text:style-name="T249">y</text:span><text:span text:style-name="T270">krajobrazowe</text:span><text:span text:style-name="T307">jako</text:span><text:span text:style-name="T305">aktyprawa</text:span><text:span text:style-name="T270">lokalnego</text:span><text:span text:style-name="T273">maj</text:span><text:span text:style-name="T224">ą</text:span><text:span text:style-name="T249">ce</text:span><text:span text:style-name="T272">przeciwdzia</text:span><text:span text:style-name="T223">ł</text:span><text:span text:style-name="T249">a</text:span><text:span text:style-name="T226">ć</text:span><text:span text:style-name="T223">gettoizacji</text:span></text:h>
      <text:p text:style-name="P2"><text:span text:style-name="T230">Aktywność</text:span><text:span text:style-name="T233">administracji</text:span><text:span text:style-name="T235">publicznejszczeblalokalnego</text:span><text:span text:style-name="T256">w</text:span><text:span text:style-name="T230">naszym</text:span><text:span text:style-name="T286">kraju</text:span><text:span text:style-name="T233">związa-</text:span><text:span text:style-name="T301">na</text:span><text:span text:style-name="T273">zprzeciwdziałaniemgettoizacji</text:span><text:span text:style-name="T233">przestrzeni</text:span><text:span text:style-name="T235">miejskiejzdecydowanie</text:span><text:span text:style-name="T273">wzrosła</text:span><text:span text:style-name="T326">w</text:span><text:span text:style-name="T233">ciągu</text:span><text:span text:style-name="T270">ostatnichlat.</text:span><text:span text:style-name="T233">Coraz</text:span><text:span text:style-name="T270">więcejsamorządów</text:span><text:span text:style-name="T243">decydujesię</text:span><text:span text:style-name="T235">uchwalać</text:span><text:span text:style-name="T270">i</text:span><text:span text:style-name="T230">wpro-</text:span><text:span text:style-name="T233">wadzać</text:span><text:span text:style-name="T235">wżycie</text:span><text:span text:style-name="T243">tzw.</text:span><text:span text:style-name="T235">uchwałykrajobrazowe.</text:span></text:p>
      <text:p text:style-name="P3"><text:span text:style-name="T235">Prawo</text:span><text:span text:style-name="T273">doprzygotowania</text:span><text:span text:style-name="T235">uchwał</text:span><text:span text:style-name="T233">dała</text:span><text:span text:style-name="T243">tzw.</text:span><text:span text:style-name="T273">ustawakrajobrazowa,obowiązu-</text:span><text:span text:style-name="T235">jąca</text:span><text:span text:style-name="T243">od</text:span><text:span text:style-name="T298">11</text:span><text:span text:style-name="T233">września</text:span><text:span text:style-name="T264">2015</text:span><text:span text:style-name="T233">roku</text:span><text:span text:style-name="T235">[Ustawa</text:span><text:span text:style-name="T243">z</text:span><text:span text:style-name="T233">dnia</text:span><text:span text:style-name="T235">24</text:span><text:span text:style-name="T233">kwietnia</text:span><text:span text:style-name="T264">2015</text:span><text:span text:style-name="T282">r.</text:span><text:span text:style-name="T243">o</text:span><text:span text:style-name="T233">zmianie</text:span><text:span text:style-name="T243">nie-</text:span><text:span text:style-name="T233">których</text:span><text:span text:style-name="T256">ustaww</text:span><text:span text:style-name="T259">związku</text:span><text:span text:style-name="T256">zewzmocnieniem</text:span><text:span text:style-name="T230">narzędzi</text:span><text:span text:style-name="T256">ochrony</text:span><text:span text:style-name="T233">krajobrazu,</text:span><text:span text:style-name="T246">Dz.U.</text:span></text:p>
      <text:p text:style-name="P40"/>
      <text:p text:style-name="P88"/>
      <text:p text:style-name="P89"><draw:g text:anchor-type="as-char" draw:z-index="6" draw:style-name="gr3"><draw:g draw:style-name="gr4"><draw:line draw:style-name="gr2" draw:text-style-name="P125" svg:x1="0cm" svg:y1="0cm" svg:x2="5.001cm" svg:y2="0cm"><text:p/></draw:line></draw:g></draw:g></text:p>
      <text:p text:style-name="P90"><text:span text:style-name="T334">1</text:span><text:span text:style-name="T335">Przekład</text:span><text:span text:style-name="T114">własny.</text:span></text:p>
      <text:p text:style-name="P76"/>
      <text:p text:style-name="P20">z<text:span text:style-name="T264">2015</text:span><text:span text:style-name="T282">r.</text:span><text:span text:style-name="T259">poz.</text:span><text:span text:style-name="T264">774).</text:span><text:span text:style-name="T243">Najej</text:span><text:span text:style-name="T259">podstawieradygmin</text:span><text:span text:style-name="T243">mogą</text:span><text:span text:style-name="T259">określićwformie</text:span><text:span text:style-name="T235">uchwał,</text:span><text:span text:style-name="T323">gdzie</text:span><text:span text:style-name="T292">i</text:span><text:span text:style-name="T294">jakie</text:span><text:span text:style-name="T233">ogrodzenia,</text:span><text:span text:style-name="T294">reklamyi</text:span><text:span text:style-name="T292">obiekty</text:span><text:span text:style-name="T294">małej</text:span><text:span text:style-name="T230">architektury</text:span><text:span text:style-name="T291">można</text:span><text:span text:style-name="T292">umieszczać,</text:span><text:span text:style-name="T281">jakie</text:span><text:span text:style-name="T243">mają</text:span>mieć<text:span text:style-name="T243">gabaryty,</text:span><text:span text:style-name="T235">kolorystykę,</text:span><text:span text:style-name="T243">formę</text:span><text:span text:style-name="T233">oraz</text:span><text:span text:style-name="T243">zjakichmateriałówbudowla-</text:span><text:span text:style-name="T240">nych</text:span><text:span text:style-name="T235">mogą</text:span><text:span text:style-name="T240">być</text:span><text:span text:style-name="T292">wykonywane.</text:span><text:span text:style-name="T294">Obecnieprace</text:span><text:span text:style-name="T233">nad</text:span><text:span text:style-name="T294">wprowadzeniem</text:span><text:span text:style-name="T292">w</text:span><text:span text:style-name="T235">życie</text:span><text:span text:style-name="T243">uchwał</text:span><text:span text:style-name="T278">krajobrazowych</text:span><text:span text:style-name="T233">trwają</text:span><text:span text:style-name="T298">m.in.w</text:span><text:span text:style-name="T243">Warszawie,</text:span><text:span text:style-name="T298">Krakowie,</text:span><text:span text:style-name="T235">Wrocławiu,</text:span><text:span text:style-name="T233">Łodzi,</text:span><text:span text:style-name="T298">Szcze-</text:span><text:span text:style-name="T336">cinie</text:span><text:span text:style-name="T273">iw</text:span><text:span text:style-name="T243">Trójmieście.</text:span><text:span text:style-name="T273">Sąnaróżnym</text:span><text:span text:style-name="T235">etapie</text:span><text:span text:style-name="T273">zaawansowania.Wwiększościtych</text:span><text:span text:style-name="T321">miast</text:span><text:span text:style-name="T273">obecnieprowadzonesąkonsultacje</text:span><text:span text:style-name="T235">projektówuchwał</text:span><text:span text:style-name="T273">z</text:span><text:span text:style-name="T233">interesariuszami.</text:span><text:span text:style-name="T317">Koordynacja</text:span><text:span text:style-name="T256">pracna</text:span><text:span text:style-name="T235">różnychszczeblachmoże</text:span><text:span text:style-name="T256">pomóc</text:span><text:span text:style-name="T233">rozpoznać</text:span><text:span text:style-name="T256">motywy,</text:span><text:span text:style-name="T235">ja-</text:span><text:span text:style-name="T230">kimi</text:span><text:span text:style-name="T282">kierują</text:span><text:span text:style-name="T243">się</text:span><text:span text:style-name="T233">interesariuszeoraz</text:span><text:span text:style-name="T282">w</text:span><text:span text:style-name="T235">konsekwencji</text:span><text:span text:style-name="T282">zlikwidować</text:span><text:span text:style-name="T235">niechcianeele-</text:span><text:span text:style-name="T233">mentykrajobrazu,</text:span><text:span text:style-name="T235">zachęcając</text:span>jednocześnie do<text:span text:style-name="T233">zmiany</text:span><text:span text:style-name="T235">myślenia</text:span>na<text:span text:style-name="T235">rzecz</text:span><text:span text:style-name="T233">kształ-</text:span></text:p>
      <text:p text:style-name="P21">towania<text:span text:style-name="T235">bardziejzrównoważonego</text:span><text:span text:style-name="T233">krajobrazu</text:span><text:span text:style-name="T235">[Wheeler,</text:span><text:span text:style-name="T256">2015:</text:span><text:span text:style-name="T264">188].</text:span></text:p>
      <text:p text:style-name="P22">W<text:span text:style-name="T259">wypadku</text:span><text:span text:style-name="T235">Warszawynajistotniejsze</text:span><text:span text:style-name="T246">założeniauchwały</text:span><text:span text:style-name="T235">krajobrazowej</text:span><text:span text:style-name="T233">zde-</text:span><text:span text:style-name="T337">ﬁniowano</text:span><text:span text:style-name="T235">następująco:</text:span></text:p>
      <text:p text:style-name="P78"/>
      <text:p text:style-name="P92"><text:span text:style-name="T115">[…]</text:span><text:span text:style-name="T121">uchwała</text:span><text:span text:style-name="T184">krajobrazowa</text:span><text:span text:style-name="T123">wytyczaćpowinna</text:span><text:span text:style-name="T184">prawidłowei</text:span><text:span text:style-name="T118">długoterminowestan-dardyrealizowaniainstalacji,których</text:span><text:span text:style-name="T121">dotyczy,</text:span><text:span text:style-name="T186">i</text:span><text:span text:style-name="T123">zmierzać</text:span><text:span text:style-name="T186">do</text:span><text:span text:style-name="T123">gruntownej</text:span><text:span text:style-name="T118">poprawyładuprzestrzennego</text:span><text:span text:style-name="T120">w</text:span><text:span text:style-name="T143">tym</text:span><text:span text:style-name="T118">zakresie,</text:span><text:span text:style-name="T120">a nie konserwacji</text:span><text:span text:style-name="T118">stanu</text:span><text:span text:style-name="T120">istniejącego.</text:span></text:p>
      <text:p text:style-name="P80"><text:span text:style-name="T137">Z</text:span><text:span text:style-name="T144">uwagi</text:span><text:span text:style-name="T119">nauwarunkowaniaprawne,</text:span><text:span text:style-name="T122">uchwała</text:span><text:span text:style-name="T145">regulować</text:span><text:span text:style-name="T144">musi</text:span><text:span text:style-name="T119">wszystkie</text:span><text:span text:style-name="T142">trzy</text:span><text:span text:style-name="T119">za-gadnienia</text:span><text:span text:style-name="T142">sprecyzowanewart.</text:span><text:span text:style-name="T187">37a</text:span><text:span text:style-name="T119">ust.</text:span><text:span text:style-name="T142">1Ustawyoplanowaniui</text:span><text:span text:style-name="T119">zagospodarowaniu</text:span><text:span text:style-name="T124">przestrzennym,</text:span><text:span text:style-name="T189">tj.</text:span><text:span text:style-name="T119">obiekty</text:span><text:span text:style-name="T189">małej</text:span><text:span text:style-name="T119">architektury,</text:span><text:span text:style-name="T124">nośniki</text:span><text:span text:style-name="T190">reklamowe</text:span><text:span text:style-name="T187">(w</text:span><text:span text:style-name="T142">tym</text:span><text:span text:style-name="T122">szyldy)</text:span><text:span text:style-name="T119">orazogrodzenia.</text:span></text:p>
      <text:p text:style-name="P93"><text:span text:style-name="T191">[…]</text:span></text:p>
      <text:p text:style-name="P81"><text:span text:style-name="T137">Z</text:span><text:span text:style-name="T183">uwagi</text:span><text:span text:style-name="T119">naodmienny</text:span><text:span text:style-name="T124">charakter</text:span><text:span text:style-name="T119">problematyki</text:span><text:span text:style-name="T183">regulowanejw</text:span><text:span text:style-name="T124">każdym</text:span><text:span text:style-name="T183">rozdziale,</text:span><text:span text:style-name="T124">każ-</text:span><text:span text:style-name="T167">dy</text:span><text:span text:style-name="T192">z</text:span><text:span text:style-name="T185">nich</text:span><text:span text:style-name="T124">wyznaczać</text:span><text:span text:style-name="T119">będzieodrębnie</text:span><text:span text:style-name="T142">termin</text:span><text:span text:style-name="T119">ewentualnego</text:span><text:span text:style-name="T192">dostosowania</text:span><text:span text:style-name="T119">istnieją-</text:span><text:span text:style-name="T122">cych</text:span><text:span text:style-name="T119">instalacji</text:span><text:span text:style-name="T137">do</text:span><text:span text:style-name="T122">nowychprzepisów.</text:span></text:p>
      <text:p text:style-name="P80"><text:span text:style-name="T120">Za</text:span><text:span text:style-name="T118">istotną</text:span><text:span text:style-name="T123">wartośćuznano</text:span><text:span text:style-name="T118">solidarnepodniesienie</text:span><text:span text:style-name="T160">jakości</text:span><text:span text:style-name="T123">przestrzeni</text:span><text:span text:style-name="T160">publicznej</text:span><text:span text:style-name="T118">na</text:span><text:span text:style-name="T143">całym</text:span><text:span text:style-name="T118">obszarze</text:span><text:span text:style-name="T158">m.st.</text:span><text:span text:style-name="T121">Warszawy,</text:span><text:span text:style-name="T158">w</text:span><text:span text:style-name="T143">związku</text:span><text:span text:style-name="T158">z</text:span><text:span text:style-name="T123">czym</text:span><text:span text:style-name="T158">stosunkowo</text:span><text:span text:style-name="T118">niewielkina-</text:span><text:span text:style-name="T146">cisk</text:span><text:span text:style-name="T134">w</text:span><text:span text:style-name="T121">uchwale</text:span><text:span text:style-name="T134">położony</text:span><text:span text:style-name="T118">zostanienatworzeniestrefmiasta</text:span><text:span text:style-name="T134">o</text:span><text:span text:style-name="T118">diametralnie</text:span><text:span text:style-name="T121">różnych</text:span><text:span text:style-name="T141">regulacjach;</text:span><text:span text:style-name="T156">nie</text:span><text:span text:style-name="T118">wykluczato</text:span><text:span text:style-name="T193">specjalnej</text:span><text:span text:style-name="T156">ochrony</text:span><text:span text:style-name="T193">obszarów</text:span><text:span text:style-name="T156">szczególnie</text:span><text:span text:style-name="T193">cennych,</text:span><text:span text:style-name="T121">np.</text:span><text:span text:style-name="T128">terenów</text:span><text:span text:style-name="T130">zieleni</text:span><text:span text:style-name="T128">[Uchwała</text:span><text:span text:style-name="T143">nr</text:span><text:span text:style-name="T121">XVII/365/2015</text:span><text:span text:style-name="T130">z</text:span><text:span text:style-name="T195">17</text:span><text:span text:style-name="T123">września</text:span><text:span text:style-name="T188">2015</text:span><text:span text:style-name="T151">r.</text:span><text:span text:style-name="T123">Rada</text:span><text:span text:style-name="T130">m.st.</text:span><text:span text:style-name="T151">Warszawy…].</text:span></text:p>
      <text:p text:style-name="P84"/>
      <text:p text:style-name="P23">W części dotyczącej<text:span text:style-name="T233">ogrodzeń,</text:span><text:span text:style-name="T235">zapisano,</text:span><text:span text:style-name="T243">że:</text:span></text:p>
      <text:p text:style-name="P78"/>
      <text:p text:style-name="P95"><text:span text:style-name="T119">Ogrodzenia</text:span><text:span text:style-name="T124">pełnią</text:span><text:span text:style-name="T150">w</text:span><text:span text:style-name="T124">przestrzeni</text:span><text:span text:style-name="T119">miastabardzoróżnorodne</text:span><text:span text:style-name="T122">role</text:span><text:span text:style-name="T119">funkcjonalne</text:span><text:span text:style-name="T150">i</text:span><text:span text:style-name="T119">prze-</text:span><text:span text:style-name="T124">strzenne,</text:span><text:span text:style-name="T172">wzależnościod</text:span><text:span text:style-name="T119">typologii</text:span><text:span text:style-name="T172">ilokalizacji,</text:span><text:span text:style-name="T197">w</text:span><text:span text:style-name="T142">związku</text:span><text:span text:style-name="T197">z</text:span><text:span text:style-name="T124">czym</text:span><text:span text:style-name="T197">niejestw</text:span><text:span text:style-name="T122">prak-</text:span><text:span text:style-name="T119">tyce</text:span><text:span text:style-name="T122">możliwe</text:span><text:span text:style-name="T124">proste</text:span><text:span text:style-name="T119">uregulowanie</text:span><text:span text:style-name="T122">tego</text:span><text:span text:style-name="T119">zagadnieniaza</text:span><text:span text:style-name="T124">pomocąprostych,powszech-</text:span><text:span text:style-name="T147">nych</text:span><text:span text:style-name="T119">zakazów</text:span><text:span text:style-name="T124">grodzenia.</text:span></text:p>
      <text:p text:style-name="P93"><text:span text:style-name="T122">Uchwała</text:span><text:span text:style-name="T137">regulować</text:span><text:span text:style-name="T119">będzie</text:span><text:span text:style-name="T137">kwestie</text:span><text:span text:style-name="T119">ogrodzeń</text:span><text:span text:style-name="T137">w</text:span><text:span text:style-name="T119">trzechaspektach:</text:span></text:p>
      <text:list xml:id="list3714097395" text:style-name="WWNum2">
        <text:list-item>
          <text:p text:style-name="P96"><text:span text:style-name="T137">wysokości i</text:span><text:span text:style-name="T119">przezierności</text:span><text:span text:style-name="T122">(ażurowości),</text:span></text:p>
        </text:list-item>
        <text:list-item>
          <text:p text:style-name="P96"><text:span text:style-name="T122">stosowanychmateriałów,</text:span></text:p>
        </text:list-item>
        <text:list-item>
          <text:p text:style-name="P97"><text:span text:style-name="T137">możliwości</text:span><text:span text:style-name="T119">sytuowania,</text:span></text:p>
        </text:list-item>
      </text:list>
      <text:p text:style-name="P81"><text:span text:style-name="T123">Maksymalna</text:span><text:span text:style-name="T188">wysokość</text:span><text:span text:style-name="T151">i</text:span><text:span text:style-name="T123">minimalny</text:span><text:span text:style-name="T151">stopień</text:span><text:span text:style-name="T118">przezierności</text:span><text:span text:style-name="T115">[…]</text:span><text:span text:style-name="T118">ogrodzeń</text:span><text:span text:style-name="T188">regulowany</text:span><text:span text:style-name="T118">będzie</text:span><text:span text:style-name="T148">we</text:span><text:span text:style-name="T182">wzajemnejproporcji</text:span><text:span text:style-name="T115">[…]</text:span><text:span text:style-name="T182">iwzależnościod</text:span><text:span text:style-name="T118">funkcjigrodzonegoterenu</text:span><text:span text:style-name="T181">[…].</text:span></text:p>
      <text:p text:style-name="P63"/>
      <text:p text:style-name="P98"><text:span text:style-name="T119">Ograniczonezostanie</text:span><text:span text:style-name="T133">stosowanieodstrony</text:span><text:span text:style-name="T124">przestrzeni</text:span><text:span text:style-name="T122">publicznych</text:span><text:span text:style-name="T119">niektórychma-teriałów</text:span><text:span text:style-name="T199">(np.</text:span><text:span text:style-name="T142">grube</text:span><text:span text:style-name="T119">prefabrykaty</text:span><text:span text:style-name="T122">betonowe,</text:span><text:span text:style-name="T119">blacha</text:span><text:span text:style-name="T147">fałdowa),</text:span><text:span text:style-name="T124">przyczym</text:span><text:span text:style-name="T119">katalog</text:span><text:span text:style-name="T122">tego</text:span><text:span text:style-name="T124">typu</text:span><text:span text:style-name="T119">wyłączeńbędziewiększydlaogrodzeń</text:span><text:span text:style-name="T183">znajdujących</text:span><text:span text:style-name="T122">się</text:span><text:span text:style-name="T119">naobszarachśródmiej-</text:span><text:span text:style-name="T127">skich lub</text:span><text:span text:style-name="T142">wzdłuż</text:span><text:span text:style-name="T122">ciągów</text:span><text:span text:style-name="T137">o</text:span><text:span text:style-name="T124">charakterze</text:span><text:span text:style-name="T119">reprezentacyjnym.</text:span></text:p>
      <text:p text:style-name="P83"><text:span text:style-name="T118">Ograniczonezostanie grodzenie modernistycznej</text:span><text:span text:style-name="T120">zabudowy</text:span><text:span text:style-name="T123">wielorodzinnej,</text:span><text:span text:style-name="T148">projek-</text:span><text:span text:style-name="T169">towanej jako</text:span><text:span text:style-name="T118">niegrodzona.</text:span><text:span text:style-name="T115">[…]</text:span></text:p>
      <text:p text:style-name="P83"><text:span text:style-name="T122">Wykluczone</text:span><text:span text:style-name="T119">zostanie</text:span><text:span text:style-name="T124">przegradzanie</text:span><text:span text:style-name="T122">ciągów</text:span><text:span text:style-name="T131">pieszych,</text:span><text:span text:style-name="T129">stanowiących</text:span><text:span text:style-name="T119">istniejące</text:span><text:span text:style-name="T124">po-wiązaniapomiędzyprzestrzeniami</text:span><text:span text:style-name="T142">publicznymilub</text:span><text:span text:style-name="T119">wyznaczonych</text:span><text:span text:style-name="T142">w</text:span><text:span text:style-name="T124">planach</text:span><text:span text:style-name="T142">miej-</text:span><text:span text:style-name="T165">scowych.</text:span></text:p>
      <text:p text:style-name="P83"><text:span text:style-name="T121">Uchwała</text:span><text:span text:style-name="T120">nie</text:span><text:span text:style-name="T118">będzie</text:span><text:span text:style-name="T121">obejmować</text:span><text:span text:style-name="T118">parametrów</text:span><text:span text:style-name="T121">technicznych</text:span><text:span text:style-name="T118">ogrodzeń,które</text:span><text:span text:style-name="T123">wymaga-</text:span><text:span text:style-name="T194">ne</text:span><text:span text:style-name="T118">sąprzepisami odrębnymi</text:span><text:span text:style-name="T121">[Uchwała</text:span><text:span text:style-name="T143">nr</text:span><text:span text:style-name="T121">XVII/365/2015</text:span><text:span text:style-name="T118">z</text:span><text:span text:style-name="T195">17</text:span><text:span text:style-name="T123">września</text:span><text:span text:style-name="T188">2015</text:span><text:span text:style-name="T151">r.</text:span><text:span text:style-name="T123">Rada</text:span><text:span text:style-name="T173">m.st.</text:span><text:span text:style-name="T151">Warszawy…].</text:span></text:p>
      <text:p text:style-name="P84"/>
      <text:p text:style-name="P24"><text:span text:style-name="T235">Warto</text:span><text:span text:style-name="T230">przy</text:span><text:span text:style-name="T259">tym</text:span><text:span text:style-name="T233">zwrócić</text:span><text:span text:style-name="T235">uwagę</text:span><text:span text:style-name="T264">na</text:span><text:span text:style-name="T243">kompleksowość</text:span><text:span text:style-name="T264">i</text:span><text:span text:style-name="T235">szczegółowość</text:span><text:span text:style-name="T264">propono-</text:span><text:span text:style-name="T243">wanych</text:span><text:span text:style-name="T273">regulacji,</text:span><text:span text:style-name="T233">którychoddziaływaniebędzie</text:span><text:span text:style-name="T273">miałozapewne</text:span><text:span text:style-name="T233">bardzo</text:span><text:span text:style-name="T273">istotny</text:span><text:span text:style-name="T293">wpływ</text:span><text:span text:style-name="T243">na</text:span><text:span text:style-name="T230">wizerunek</text:span><text:span text:style-name="T233">przestrzeni</text:span><text:span text:style-name="T235">miejskiej,ale</text:span><text:span text:style-name="T243">jednocześnie</text:span><text:span text:style-name="T233">znacznieograniczy</text:span><text:span text:style-name="T243">prawo</text:span><text:span text:style-name="T235">właścicieli</text:span><text:span text:style-name="T230">i</text:span><text:span text:style-name="T243">deweloperów</text:span><text:span text:style-name="T235">doswobodnego</text:span><text:span text:style-name="T230">korzystaniaz</text:span><text:span text:style-name="T235">własności</text:span><text:span text:style-name="T230">i</text:span><text:span text:style-name="T235">prawpochodnych.</text:span></text:p>
      <text:p text:style-name="P3">W<text:span text:style-name="T259">wypadku</text:span><text:span text:style-name="T240">Krakowa</text:span><text:span text:style-name="T233">trwają</text:span><text:span text:style-name="T240">obecnie</text:span><text:span text:style-name="T235">szeroko</text:span><text:span text:style-name="T240">zakrojonekonsultacje</text:span><text:span text:style-name="T246">społecz-</text:span><text:span text:style-name="T235">ne</text:span><text:span text:style-name="T233">nad</text:span><text:span text:style-name="T230">kształtem</text:span><text:span text:style-name="T235">przygotowanej</text:span><text:span text:style-name="T230">w</text:span><text:span text:style-name="T233">kwietniu</text:span><text:span text:style-name="T256">2016</text:span><text:span text:style-name="T233">roku</text:span><text:span text:style-name="T235">koncepcji</text:span><text:span text:style-name="T230">uchwały</text:span><text:span text:style-name="T233">RadyMiasta</text:span><text:span text:style-name="T286">Krakowawsprawie</text:span><text:span text:style-name="T233">Zasad</text:span><text:span text:style-name="T286">i</text:span><text:span text:style-name="T233">warunkówsytuowania</text:span><text:span text:style-name="T235">obiektów</text:span><text:span text:style-name="T286">małejarchi-</text:span><text:span text:style-name="T233">tektury,</text:span><text:span text:style-name="T235">tablic</text:span>reklamowych i<text:span text:style-name="T230">urządzeń</text:span>reklamowych<text:span text:style-name="T233">orazogrodzeń.</text:span></text:p>
      <text:p text:style-name="P25"><text:span text:style-name="T246">Twórcy</text:span>uchwały<text:span text:style-name="T235">stawiają</text:span><text:span text:style-name="T243">sobie</text:span><text:span text:style-name="T233">za</text:span><text:span text:style-name="T243">cel:</text:span></text:p>
      <text:p text:style-name="P78"/>
      <text:list xml:id="list1039950489" text:style-name="WWNum3">
        <text:list-item>
          <text:p text:style-name="P99"><text:span text:style-name="T119">ustaleniezasad</text:span><text:span text:style-name="T197">i</text:span><text:span text:style-name="T124">warunków</text:span><text:span text:style-name="T119">sytuowanianaterenie</text:span><text:span text:style-name="T124">Gminy</text:span><text:span text:style-name="T197">Miejskiej</text:span><text:span text:style-name="T119">Kraków</text:span><text:span text:style-name="T155">obiektów</text:span><text:span text:style-name="T190">małej</text:span><text:span text:style-name="T119">architektury,</text:span><text:span text:style-name="T190">tablic</text:span><text:span text:style-name="T144">reklamowych</text:span><text:span text:style-name="T190">i</text:span><text:span text:style-name="T124">urządzeń</text:span><text:span text:style-name="T190">reklamowych</text:span><text:span text:style-name="T119">orazogrodzeń,</text:span><text:span text:style-name="T122">ich</text:span><text:span text:style-name="T163">gabarytów,</text:span><text:span text:style-name="T119">standardów</text:span><text:span text:style-name="T122">jakościowych</text:span><text:span text:style-name="T119">oraz</text:span><text:span text:style-name="T163">rodzajów</text:span><text:span text:style-name="T119">ma-teriałów</text:span><text:span text:style-name="T122">budowlanych,</text:span><text:span text:style-name="T137">z jakich</text:span><text:span text:style-name="T122">mogą</text:span><text:span text:style-name="T147">być</text:span><text:span text:style-name="T137">wykonane;</text:span></text:p>
        </text:list-item>
        <text:list-item>
          <text:p text:style-name="P99"><text:span text:style-name="T119">ochronaistniejącej</text:span><text:span text:style-name="T197">struktury</text:span><text:span text:style-name="T119">społecznej</text:span><text:span text:style-name="T142">i</text:span><text:span text:style-name="T119">przestrzennej,</text:span><text:span text:style-name="T142">tradycjimiejsca,lo-</text:span><text:span text:style-name="T119">kalnejkultury,</text:span><text:span text:style-name="T135">istniejącychwartościowychobiektówi</text:span><text:span text:style-name="T119">układówurbanistycz-</text:span><text:span text:style-name="T147">nych</text:span><text:span text:style-name="T119">poprzezustalaniezasad</text:span><text:span text:style-name="T196">i</text:span><text:span text:style-name="T119">standardów</text:span><text:span text:style-name="T122">decydujących</text:span><text:span text:style-name="T196">o</text:span><text:span text:style-name="T124">harmonii</text:span><text:span text:style-name="T196">i</text:span><text:span text:style-name="T119">porząd-</text:span><text:span text:style-name="T142">ku</text:span><text:span text:style-name="T124">przestrzennym;</text:span></text:p>
        </text:list-item>
        <text:list-item>
          <text:p text:style-name="P101"><text:span text:style-name="T119">ochrona</text:span><text:span text:style-name="T137">cennych</text:span><text:span text:style-name="T119">historycznie</text:span><text:span text:style-name="T137">i</text:span><text:span text:style-name="T119">kulturowo</text:span><text:span text:style-name="T122">walorówwidokowych</text:span><text:span text:style-name="T119">miasta;</text:span></text:p>
        </text:list-item>
        <text:list-item>
          <text:p text:style-name="P100"><text:span text:style-name="T137">poszanowanie</text:span><text:span text:style-name="T122">dobrego</text:span><text:span text:style-name="T119">sąsiedztwarozumianego</text:span><text:span text:style-name="T196">jakoprzeciwdziałanie</text:span><text:span text:style-name="T119">degra-</text:span><text:span text:style-name="T178">dacji</text:span><text:span text:style-name="T124">przestrzeni</text:span><text:span text:style-name="T166">publicznejiterenów</text:span><text:span text:style-name="T119">otwartychprzez</text:span><text:span text:style-name="T124">urządzenia</text:span><text:span text:style-name="T119">reklamo-</text:span><text:span text:style-name="T122">we,</text:span><text:span text:style-name="T119">informacyjne,</text:span><text:span text:style-name="T137">promocyjne i</text:span><text:span text:style-name="T119">techniczne;</text:span></text:p>
        </text:list-item>
        <text:list-item>
          <text:p text:style-name="P99"><text:span text:style-name="T118">tworzenie</text:span><text:span text:style-name="T123">pozytywnych</text:span><text:span text:style-name="T121">relacji</text:span><text:span text:style-name="T123">międzyterenami</text:span><text:span text:style-name="T121">publicznymia</text:span><text:span text:style-name="T118">otaczającymi</text:span><text:span text:style-name="T121">je</text:span><text:span text:style-name="T118">nieruchomościami</text:span><text:span text:style-name="T123">prywatnymi</text:span><text:span text:style-name="T118">poprzezochronęinteresu</text:span><text:span text:style-name="T148">zbiorowego</text:span><text:span text:style-name="T118">przed</text:span><text:span text:style-name="T123">agresywnym</text:span><text:span text:style-name="T171">zawłaszczaniem</text:span><text:span text:style-name="T123">przestrzeni</text:span><text:span text:style-name="T171">publicznej[Koncepcjauchwały</text:span><text:span text:style-name="T118">RadyMiasta</text:span><text:span text:style-name="T120">Krakowa…, §</text:span><text:span text:style-name="T151">3].</text:span></text:p>
        </text:list-item>
      </text:list>
      <text:p text:style-name="P84"/>
      <text:p text:style-name="P26">W<text:span text:style-name="T235">celu</text:span><text:span text:style-name="T233">określeniazasad</text:span><text:span text:style-name="T314">i</text:span><text:span text:style-name="T230">warunków</text:span><text:span text:style-name="T233">sytuowania</text:span><text:span text:style-name="T230">ogrodzeń,</text:span><text:span text:style-name="T235">ich</text:span><text:span text:style-name="T314">gabarytów,</text:span><text:span text:style-name="T251">standardów</text:span><text:span text:style-name="T235">jakościowych</text:span><text:span text:style-name="T233">oraz</text:span><text:span text:style-name="T235">rodzajów</text:span><text:span text:style-name="T294">materiałów</text:span><text:span text:style-name="T243">budowlanych,</text:span><text:span text:style-name="T294">zjakich</text:span><text:span text:style-name="T235">mogą</text:span><text:span text:style-name="T244">być</text:span>wykonane<text:span text:style-name="T233">ogrodzenia,terenGminy</text:span><text:span text:style-name="T235">Miejskiej</text:span><text:span text:style-name="T233">Kraków</text:span><text:span text:style-name="T235">podzielono</text:span>na<text:span text:style-name="T230">cztery</text:span><text:span text:style-name="T233">strefyprzestrzenne,</text:span><text:span text:style-name="T235">różnicując</text:span><text:span text:style-name="T259">tym</text:span><text:span text:style-name="T233">samym</text:span>restrykcyjność<text:span text:style-name="T235">regulacji:</text:span></text:p>
      <text:p text:style-name="P64"/>
      <text:list xml:id="list153753128879905" text:continue-numbering="true" text:style-name="WWNum3">
        <text:list-item>
          <text:p text:style-name="P102"><text:span text:style-name="T120">I</text:span><text:span text:style-name="T148">strefa</text:span><text:span text:style-name="T123">przestrzenna</text:span><text:span text:style-name="T148">–oprzeważającej</text:span><text:span text:style-name="T118">funkcji</text:span><text:span text:style-name="T148">terenów</text:span><text:span text:style-name="T118">mieszkaniowych</text:span><text:span text:style-name="T148">jed-</text:span><text:span text:style-name="T118">norodzinnych</text:span><text:span text:style-name="T181">[…];</text:span></text:p>
        </text:list-item>
        <text:list-item>
          <text:p text:style-name="P105"><text:span text:style-name="T123">II</text:span><text:span text:style-name="T179">strefa</text:span><text:span text:style-name="T123">przestrzenna</text:span><text:span text:style-name="T179">–</text:span><text:span text:style-name="T180">o</text:span><text:span text:style-name="T179">przeważającej</text:span><text:span text:style-name="T118">funkcji</text:span><text:span text:style-name="T179">terenów</text:span><text:span text:style-name="T118">mieszkaniowych</text:span><text:span text:style-name="T173">wielorodzinnych</text:span><text:span text:style-name="T181">[…];</text:span></text:p>
        </text:list-item>
        <text:list-item>
          <text:p text:style-name="P106"><text:span text:style-name="T123">III</text:span><text:span text:style-name="T120">strefa</text:span><text:span text:style-name="T123">przestrzenna</text:span><text:span text:style-name="T120">– o przeważającej</text:span><text:span text:style-name="T118">funkcji</text:span><text:span text:style-name="T120">terenów usługowych</text:span><text:span text:style-name="T181">[…];</text:span></text:p>
        </text:list-item>
        <text:list-item>
          <text:p text:style-name="P103"><text:span text:style-name="T123">IV</text:span><text:span text:style-name="T198">strefa</text:span><text:span text:style-name="T123">przestrzenna</text:span><text:span text:style-name="T198">–oprzeważającej</text:span><text:span text:style-name="T118">funkcji</text:span><text:span text:style-name="T198">terenówzieleni</text:span><text:span text:style-name="T171">[Koncepcja</text:span><text:span text:style-name="T141">uchwały</text:span><text:span text:style-name="T118">RadyMiasta</text:span><text:span text:style-name="T120">Krakowa…, §</text:span><text:span text:style-name="T188">17].</text:span></text:p>
        </text:list-item>
      </text:list>
      <text:p text:style-name="P84"/>
      <text:p text:style-name="P5"><text:span text:style-name="T243">Dla</text:span><text:span text:style-name="T235">istniejących</text:span><text:span text:style-name="T297">w</text:span><text:span text:style-name="T233">dniu</text:span><text:span text:style-name="T235">wejścia</text:span><text:span text:style-name="T297">w</text:span><text:span text:style-name="T235">życie</text:span><text:span text:style-name="T297">uchwały</text:span><text:span text:style-name="T233">ogrodzeń</text:span><text:span text:style-name="T259">termin</text:span><text:span text:style-name="T235">dostosowa-</text:span><text:span text:style-name="T323">nia</text:span><text:span text:style-name="T246">do</text:span><text:span text:style-name="T233">zasad</text:span><text:span text:style-name="T246">i</text:span><text:span text:style-name="T233">warunków</text:span><text:span text:style-name="T243">ich</text:span><text:span text:style-name="T233">sytuowania</text:span><text:span text:style-name="T235">określonych</text:span><text:span text:style-name="T246">w</text:span><text:span text:style-name="T243">uchwale</text:span><text:span text:style-name="T246">wskazuje</text:span><text:span text:style-name="T243">się</text:span><text:span text:style-name="T246">na</text:span><text:span text:style-name="T277">1</text:span><text:span text:style-name="T235">stycznia</text:span><text:span text:style-name="T246">2021</text:span><text:span text:style-name="T233">roku,</text:span><text:span text:style-name="T235">z</text:span><text:span text:style-name="T233">wyjątkiemwymienionym</text:span><text:span text:style-name="T235">w§</text:span><text:span text:style-name="T256">18</text:span><text:span text:style-name="T235">ust.2.</text:span></text:p>
      <text:p text:style-name="P5"><text:span text:style-name="T233">Kraków</text:span><text:span text:style-name="T235">chce</text:span><text:span text:style-name="T233">przekonaćmieszkańcówdozrezygnowania zgrodzenia</text:span><text:span text:style-name="T240">osiedli</text:span><text:span text:style-name="T255">wielorodzinnych</text:span><text:span text:style-name="T233">oraz</text:span><text:span text:style-name="T235">terenów</text:span><text:span text:style-name="T243">zielonych.</text:span><text:span text:style-name="T233">Przepisyniebędą</text:span><text:span text:style-name="T230">miały</text:span><text:span text:style-name="T240">mocy wstecz-</text:span><text:span text:style-name="T243">nej.</text:span><text:span text:style-name="T233">Oznacza</text:span><text:span text:style-name="T235">to,</text:span><text:span text:style-name="T298">żenie</text:span><text:span text:style-name="T233">będzie</text:span><text:span text:style-name="T230">nakładania</text:span><text:span text:style-name="T233">kar</text:span><text:span text:style-name="T298">natych,</text:span><text:span text:style-name="T230">którzy</text:span><text:span text:style-name="T233">ogrodzili</text:span><text:span text:style-name="T240">swoje</text:span><text:span text:style-name="T235">blo-</text:span><text:span text:style-name="T230">ki</text:span><text:span text:style-name="T233">[Krupa-Dąbrowska,</text:span><text:span text:style-name="T264">2016].</text:span><text:span text:style-name="T259">Stawia</text:span><text:span text:style-name="T243">się</text:span><text:span text:style-name="T259">zatemna</text:span><text:span text:style-name="T235">planowanie</text:span><text:span text:style-name="T259">strategiczne</text:span><text:span text:style-name="T230">i</text:span><text:span text:style-name="T235">wa-</text:span><text:span text:style-name="T243">lor</text:span><text:span text:style-name="T235">edukacyjny.Ma</text:span><text:span text:style-name="T295">to</text:span><text:span text:style-name="T233">niezwykle</text:span><text:span text:style-name="T295">istotneznaczenierównieżw</text:span><text:span text:style-name="T235">kontekście</text:span><text:span text:style-name="T295">ochrony</text:span><text:span text:style-name="T236">praw</text:span>nabytych<text:span text:style-name="T235">i</text:span><text:span text:style-name="T233">zasady</text:span><text:span text:style-name="T110">lex</text:span><text:span text:style-name="T108">retro</text:span><text:span text:style-name="T107">non</text:span><text:span text:style-name="T108">agit</text:span><text:span text:style-name="T235">.</text:span></text:p>
      <text:p text:style-name="P5">Jeśli<text:span text:style-name="T233">chodzi</text:span><text:span text:style-name="T314">o</text:span><text:span text:style-name="T233">regulacjedotyczące</text:span><text:span text:style-name="T230">grodzenia</text:span><text:span text:style-name="T314">osiedli</text:span><text:span text:style-name="T233">poddane</text:span><text:span text:style-name="T314">konsultacjom</text:span><text:span text:style-name="T233">społecznym</text:span><text:span text:style-name="T230">wGdańsku,</text:span><text:span text:style-name="T233">zakazuje</text:span><text:span text:style-name="T243">się</text:span><text:span text:style-name="T230">stosowania</text:span><text:span text:style-name="T233">ogrodzeń</text:span><text:span text:style-name="T230">z</text:span><text:span text:style-name="T235">prefabrykowanych</text:span><text:span text:style-name="T233">panelibetonowych</text:span><text:span text:style-name="T275">i</text:span><text:span text:style-name="T233">żelbetowych,blach,</text:span><text:span text:style-name="T276">płyt</text:span><text:span text:style-name="T275">z</text:span><text:span text:style-name="T293">tworzyw</text:span><text:span text:style-name="T230">sztucznych,</text:span><text:span text:style-name="T293">tkanin,</text:span><text:span text:style-name="T324">tekstyliów</text:span><text:span text:style-name="T230">i</text:span><text:span text:style-name="T235">folii</text:span><text:span text:style-name="T230">oraz</text:span><text:span text:style-name="T235">zawierających</text:span><text:span text:style-name="T259">elementy</text:span><text:span text:style-name="T230">ostre,</text:span><text:span text:style-name="T259">niestanowiąceintegralnego</text:span><text:span text:style-name="T319">elementu</text:span><text:span text:style-name="T298">przęsła</text:span><text:span text:style-name="T233">ogrodzenia.</text:span><text:span text:style-name="T298">Dopuszcza</text:span><text:span text:style-name="T243">się</text:span><text:span text:style-name="T298">jedynie</text:span><text:span text:style-name="T233">ogrodzeniatrwale</text:span><text:span text:style-name="T230">związane</text:span><text:span text:style-name="T251">z</text:span><text:span text:style-name="T259">gruntem</text:span><text:span text:style-name="T282">(z</text:span><text:span text:style-name="T233">wyłączeniemtymczasowychogrodzeń</text:span><text:span text:style-name="T235">placów</text:span><text:span text:style-name="T314">budowy</text:span><text:span text:style-name="T233">czy</text:span><text:span text:style-name="T235">robót</text:span><text:span text:style-name="T240">budowlanych).</text:span><text:span text:style-name="T235">Ponadto</text:span><text:span text:style-name="T295">zezwala</text:span><text:span text:style-name="T243">się</text:span><text:span text:style-name="T295">nasytuowanieod</text:span><text:span text:style-name="T294">strony</text:span><text:span text:style-name="T235">terenów</text:span><text:span text:style-name="T243">publicznych</text:span><text:span text:style-name="T320">wyłącznie</text:span><text:span text:style-name="T235">jednego</text:span><text:span text:style-name="T240">rodzaju</text:span><text:span text:style-name="T233">ogrodzenia,</text:span><text:span text:style-name="T240">zuwzględnieniem</text:span><text:span text:style-name="T235">jednego</text:span><text:span text:style-name="T246">rodzaju</text:span><text:span text:style-name="T233">bram</text:span><text:span text:style-name="T331">wjazdowych</text:span><text:span text:style-name="T249">i</text:span><text:span text:style-name="T293">furt</text:span><text:span text:style-name="T243">wejściowych,</text:span><text:span text:style-name="T249">dlakażdegogrodzonego</text:span><text:span text:style-name="T230">budynku</text:span><text:span text:style-name="T235">lub</text:span><text:span text:style-name="T230">zespołu</text:span><text:span text:style-name="T336">budynków</text:span><text:span text:style-name="T235">na</text:span><text:span text:style-name="T233">danej</text:span><text:span text:style-name="T235">nieruchomości[Projekt</text:span><text:span text:style-name="T282">Uchwały…].</text:span></text:p>
      <text:p text:style-name="P5">Obecnie<text:span text:style-name="T295">toczą</text:span><text:span text:style-name="T243">się</text:span><text:span text:style-name="T295">też</text:span><text:span text:style-name="T235">konsultacje</text:span><text:span text:style-name="T295">społecznew</text:span><text:span text:style-name="T235">sprawie</text:span><text:span text:style-name="T259">kształtu</text:span><text:span text:style-name="T235">uchwały</text:span><text:span text:style-name="T233">krajo-</text:span><text:span text:style-name="T236">brazowej</text:span>w<text:span text:style-name="T235">Szczecinie.</text:span>W części projektu dotyczącej<text:span text:style-name="T233">sytuowaniaogrodzeń</text:span><text:span text:style-name="T235">czy-</text:span><text:span text:style-name="T233">tamy</text:span><text:span text:style-name="T235">m.in.,</text:span><text:span text:style-name="T298">że</text:span><text:span text:style-name="T243">mają</text:span><text:span text:style-name="T298">one</text:span><text:span text:style-name="T243">być</text:span><text:span text:style-name="T235">dostosowane</text:span><text:span text:style-name="T298">doistniejącego</text:span><text:span text:style-name="T233">krajobrazu</text:span><text:span text:style-name="T298">iotaczającej</text:span><text:span text:style-name="T243">zabudowy,</text:span><text:span text:style-name="T235">zwyjątkiem:</text:span></text:p>
      <text:p text:style-name="P78"/>
      <text:list xml:id="list153753104613446" text:continue-numbering="true" text:style-name="WWNum3">
        <text:list-item>
          <text:p text:style-name="P104"><text:span text:style-name="T118">ogrodzeń</text:span><text:span text:style-name="T115">[…]</text:span><text:span text:style-name="T186">ograniczających</text:span><text:span text:style-name="T118">korzystanie</text:span><text:span text:style-name="T186">z</text:span><text:span text:style-name="T121">ciągów</text:span><text:span text:style-name="T186">pieszychi</text:span><text:span text:style-name="T121">pieszo</text:span><text:span text:style-name="T186">jezd-</text:span><text:span text:style-name="T148">nych</text:span><text:span text:style-name="T121">łączących</text:span><text:span text:style-name="T118">drogi</text:span><text:span text:style-name="T121">publicznelubdrogępublicznąz</text:span><text:span text:style-name="T118">drogąwewnętrzną,</text:span></text:p>
        </text:list-item>
        <text:list-item>
          <text:p text:style-name="P107"><text:span text:style-name="T119">ogrodzeń</text:span><text:span text:style-name="T137">ograniczających</text:span><text:span text:style-name="T119">skuteczny</text:span><text:span text:style-name="T137">dojazd pojazdów</text:span><text:span text:style-name="T124">służb</text:span><text:span text:style-name="T137">do posesji,</text:span></text:p>
        </text:list-item>
        <text:list-item>
          <text:p text:style-name="P103"><text:span text:style-name="T119">ogrodzeń</text:span><text:span text:style-name="T163">owysokości</text:span><text:span text:style-name="T119">powyżej2,20m,</text:span><text:span text:style-name="T163">oile</text:span><text:span text:style-name="T119">przepisyodrębne</text:span><text:span text:style-name="T163">nieokreślają</text:span><text:span text:style-name="T124">innej</text:span><text:span text:style-name="T154">wysokości</text:span><text:span text:style-name="T119">oraz</text:span><text:span text:style-name="T154">z</text:span><text:span text:style-name="T119">wyłączeniemogrodzeń</text:span><text:span text:style-name="T154">boisk</text:span><text:span text:style-name="T119">sportowych</text:span><text:span text:style-name="T122">[Uchwała</text:span><text:span text:style-name="T119">KrajobrazowaMiasta</text:span><text:span text:style-name="T137">Szczecin,</text:span><text:span text:style-name="T187">2017].</text:span></text:p>
        </text:list-item>
      </text:list>
      <text:p text:style-name="P84"/>
      <text:p text:style-name="P27">O<text:span text:style-name="T259">tym,</text:span><text:span text:style-name="T298">jak</text:span><text:span text:style-name="T235">skomplikowany</text:span><text:span text:style-name="T298">i</text:span><text:span text:style-name="T230">długotrwały</text:span><text:span text:style-name="T235">jest</text:span><text:span text:style-name="T298">toproces,świadczy</text:span><text:span text:style-name="T235">choćby</text:span><text:span text:style-name="T246">har-</text:span><text:span text:style-name="T255">monogram</text:span><text:span text:style-name="T233">przyjęty</text:span><text:span text:style-name="T294">przezwładze</text:span><text:span text:style-name="T235">lokalne</text:span><text:span text:style-name="T294">Szczecina,w</text:span><text:span text:style-name="T230">którym</text:span><text:span text:style-name="T243">założono,</text:span><text:span text:style-name="T294">żeprace</text:span><text:span text:style-name="T262">rozpoczęte</text:span><text:span text:style-name="T235">w</text:span><text:span text:style-name="T256">2016</text:span><text:span text:style-name="T235">rokuzakończą</text:span><text:span text:style-name="T243">się</text:span><text:span text:style-name="T235">dopiero</text:span>w<text:span text:style-name="T235">roku</text:span><text:span text:style-name="T243">2024.</text:span></text:p>
      <text:p text:style-name="P5"><text:soft-page-break/><text:span text:style-name="T235">Ponadto</text:span><text:span text:style-name="T264">władze</text:span><text:span text:style-name="T256">lokalne,</text:span><text:span text:style-name="T264">wdrażającuchwały</text:span><text:span text:style-name="T235">krajobrazowe,</text:span><text:span text:style-name="T264">napotykają</text:span><text:span text:style-name="T256">często</text:span><text:span text:style-name="T240">szereg</text:span><text:span text:style-name="T246">problemów</text:span><text:span text:style-name="T235">wynikających</text:span><text:span text:style-name="T304">z</text:span><text:span text:style-name="T246">zapisów</text:span><text:span text:style-name="T240">prawa</text:span><text:span text:style-name="T246">miejscowego</text:span><text:span text:style-name="T304">oraz</text:span><text:span text:style-name="T240">powszechnego</text:span><text:span text:style-name="T237">stosowania</text:span><text:span text:style-name="T309">decyzji</text:span><text:span text:style-name="T233">administracyjnej</text:span><text:span text:style-name="T310">o</text:span><text:span text:style-name="T230">warunkach</text:span><text:span text:style-name="T309">zabudowy</text:span><text:span text:style-name="T310">izagospodarowania</text:span></text:p>
      <text:p text:style-name="P77"/>
      <text:p text:style-name="P28"><text:span text:style-name="T233">terenu</text:span><text:span text:style-name="T235">(dalej</text:span><text:span text:style-name="T233">WZiZT),coma</text:span><text:span text:style-name="T230">bardzonegatywny</text:span><text:span text:style-name="T276">wpływ</text:span><text:span text:style-name="T233">najakość</text:span><text:span text:style-name="T259">przestrzeni</text:span><text:span text:style-name="T235">miejskiej.Zgodnie</text:span><text:span text:style-name="T305">z</text:span><text:span text:style-name="T233">przepisami</text:span><text:span text:style-name="T235">prawa</text:span><text:span text:style-name="T305">o</text:span><text:span text:style-name="T259">tym,</text:span><text:span text:style-name="T305">co</text:span><text:span text:style-name="T235">może</text:span><text:span text:style-name="T305">powstaćna</text:span><text:span text:style-name="T233">danymtere-</text:span><text:span text:style-name="T251">nie,</text:span><text:span text:style-name="T243">decyduje</text:span><text:span text:style-name="T273">miejscowy</text:span><text:span text:style-name="T235">plan</text:span><text:span text:style-name="T273">zagospodarowania</text:span><text:span text:style-name="T233">przestrzennego</text:span><text:span text:style-name="T243">(dalejMPZP).</text:span><text:span text:style-name="T301">Nadal</text:span><text:span text:style-name="T233">jednak</text:span><text:span text:style-name="T284">występują</text:span><text:span text:style-name="T233">duże</text:span><text:span text:style-name="T284">opóźnieniaw</text:span><text:span text:style-name="T233">kwestiiwdrażania</text:span><text:span text:style-name="T284">tych</text:span><text:span text:style-name="T243">planów</text:span><text:span text:style-name="T246">(np.</text:span><text:span text:style-name="T333">w</text:span><text:span text:style-name="T230">KrakowieMPZP</text:span><text:span text:style-name="T232">objętejest52,30%</text:span><text:span text:style-name="T230">powierzchnimiasta[Informacja</text:span><text:span text:style-name="T233">Biura</text:span><text:span text:style-name="T235">Planowania</text:span><text:span text:style-name="T233">Przestrzennego</text:span><text:span text:style-name="T259">Urzędu</text:span><text:span text:style-name="T233">Miasta</text:span><text:span text:style-name="T235">Krakowa],</text:span><text:span text:style-name="T259">w</text:span><text:span text:style-name="T243">Warszawie</text:span><text:span text:style-name="T233">zaś</text:span><text:span text:style-name="T259">jedynie</text:span><text:span text:style-name="T243">36,89%</text:span><text:span text:style-name="T233">miasta</text:span><text:span text:style-name="T292">[Informacja</text:span><text:span text:style-name="T235">Biura</text:span><text:span text:style-name="T230">Architektury</text:span><text:span text:style-name="T292">i</text:span><text:span text:style-name="T235">Planowania</text:span><text:span text:style-name="T291">Przestrzennego</text:span><text:span text:style-name="T235">m.st.</text:span><text:span text:style-name="T242">Warszawy]).</text:span><text:span text:style-name="T235">Jeśli</text:span><text:span text:style-name="T233">teren</text:span><text:span text:style-name="T259">nie</text:span><text:span text:style-name="T235">jestobjęty</text:span><text:span text:style-name="T259">planem,</text:span><text:span text:style-name="T235">inwestormoże</text:span><text:span text:style-name="T233">wystąpić</text:span><text:span text:style-name="T259">o</text:span><text:span text:style-name="T233">wyda-</text:span><text:span text:style-name="T265">nie decyzji</text:span><text:span text:style-name="T243">WZiZT,</text:span>a na tej podstawie o<text:span text:style-name="T235">pozwolenie</text:span>na<text:span text:style-name="T243">budowę.</text:span>Rozwiązanie<text:span text:style-name="T233">to</text:span><text:span text:style-name="T300">w</text:span><text:span text:style-name="T235">zamyśleustawodawcy</text:span><text:span text:style-name="T282">miałomieć</text:span><text:span text:style-name="T233">charaktertymczasowy</text:span><text:span text:style-name="T235">do</text:span><text:span text:style-name="T282">momentu</text:span><text:span text:style-name="T235">uchwa-</text:span><text:span text:style-name="T257">lenia</text:span><text:span text:style-name="T282">przezwładzelokalnewszystkich</text:span><text:span text:style-name="T246">MPZP.</text:span><text:span text:style-name="T233">Stanten</text:span><text:span text:style-name="T259">trwa</text:span><text:span text:style-name="T233">jednak</text:span><text:span text:style-name="T282">od15</text:span>lat,<text:span text:style-name="T282">od-</text:span><text:span text:style-name="T233">kąd</text:span><text:span text:style-name="T240">obowiązuje</text:span><text:span text:style-name="T235">Ustawa</text:span><text:span text:style-name="T240">z</text:span><text:span text:style-name="T233">dnia</text:span><text:span text:style-name="T243">27</text:span><text:span text:style-name="T240">marca</text:span><text:span text:style-name="T235">2003</text:span><text:span text:style-name="T233">roku</text:span><text:span text:style-name="T240">o</text:span><text:span text:style-name="T235">planowaniu</text:span><text:span text:style-name="T240">i</text:span><text:span text:style-name="T233">zagospodaro-</text:span><text:span text:style-name="T329">waniu</text:span><text:span text:style-name="T233">przestrzennym.</text:span></text:p>
      <text:p text:style-name="P3">Szansą<text:span text:style-name="T235">na</text:span><text:span text:style-name="T243">uporządkowanie</text:span><text:span text:style-name="T233">przestrzeni</text:span><text:span text:style-name="T235">polskich</text:span><text:span text:style-name="T243">miast</text:span><text:span text:style-name="T235">może</text:span><text:span text:style-name="T243">byćtzw.</text:span><text:span text:style-name="T235">KodeksUrbanistyczno-Budowlany,</text:span>w<text:span text:style-name="T259">którym</text:span><text:span text:style-name="T243">mająsię</text:span>znaleźć</text:p>
      <text:p text:style-name="P78"/>
      <text:p text:style-name="P83"><text:span text:style-name="T115">[…]</text:span><text:span text:style-name="T153">zapisy</text:span><text:span text:style-name="T128">postulowane</text:span><text:span text:style-name="T153">od</text:span><text:span text:style-name="T128">lat</text:span><text:span text:style-name="T118">przez</text:span><text:span text:style-name="T128">środowiska</text:span><text:span text:style-name="T153">samorządowe,</text:span><text:span text:style-name="T128">w</text:span><text:span text:style-name="T143">tym</text:span><text:span text:style-name="T123">zasada,</text:span><text:span text:style-name="T118">że</text:span><text:span text:style-name="T170">zezwolenie</text:span><text:span text:style-name="T121">budowlane</text:span><text:span text:style-name="T200">musi</text:span><text:span text:style-name="T148">być</text:span><text:span text:style-name="T200">zgodneze</text:span><text:span text:style-name="T123">studium,tak</text:span><text:span text:style-name="T200">samo,jakuchwalaneMPZP.</text:span><text:span text:style-name="T160">Sugerowane</text:span><text:span text:style-name="T118">przez</text:span><text:span text:style-name="T143">samorządowców</text:span><text:span text:style-name="T118">zmianydałybyrealną</text:span><text:span text:style-name="T143">możliwośćuporządkowa-</text:span><text:span text:style-name="T118">nianaszychmiast.</text:span><text:span text:style-name="T148">Nowe</text:span><text:span text:style-name="T118">przepisy</text:span><text:span text:style-name="T182">procedowanesą</text:span><text:span text:style-name="T118">jednakbardzo</text:span><text:span text:style-name="T121">powoli.</text:span><text:span text:style-name="T118">Zaczęto</text:span><text:span text:style-name="T121">się</text:span><text:span text:style-name="T143">nimi</text:span><text:span text:style-name="T121">zajmować</text:span><text:span text:style-name="T148">we</text:span><text:span text:style-name="T118">wrześniu</text:span><text:span text:style-name="T182">2016</text:span><text:span text:style-name="T118">roku</text:span><text:span text:style-name="T123">iwciążczekamy</text:span><text:span text:style-name="T118">na</text:span><text:span text:style-name="T123">ﬁnał</text:span><text:span text:style-name="T118">prac</text:span><text:span text:style-name="T121">legislacyjnych</text:span><text:span text:style-name="T201">[Kośmider,</text:span><text:span text:style-name="T182">2018:</text:span><text:span text:style-name="T200">19–20].</text:span></text:p>
      <text:p text:style-name="P84"/>
      <text:p text:style-name="P29"><text:span text:style-name="T243">Wszystkie</text:span><text:span text:style-name="T316">wymienioneinicjatywy</text:span><text:span text:style-name="T235">zmierzajądozapewnienia</text:span><text:span text:style-name="T243">zrównoważonego</text:span><text:span text:style-name="T244">rozwoju</text:span>miast przez przemyślaną<text:span text:style-name="T235">politykę</text:span><text:span text:style-name="T233">kształtowania</text:span>funkcjonalności,<text:span text:style-name="T230">wize-</text:span><text:span text:style-name="T276">runku</text:span><text:span text:style-name="T258">i</text:span><text:span text:style-name="T233">estetykiprzestrzeni</text:span><text:span text:style-name="T235">miejskiej.</text:span><text:span text:style-name="T243">Wysoka</text:span><text:span text:style-name="T235">jakość</text:span><text:span text:style-name="T258">kształtowanego</text:span><text:span text:style-name="T233">krajobrazusprzyja</text:span><text:span text:style-name="T243">rozwojowi</text:span><text:span text:style-name="T233">kultury,tworzy</text:span><text:span text:style-name="T264">więzispołeczne,</text:span><text:span text:style-name="T233">przynosi</text:span><text:span text:style-name="T264">korzyści</text:span><text:span text:style-name="T235">gospodar-cze</text:span><text:span text:style-name="T256">i</text:span><text:span text:style-name="T235">budujepozycję</text:span><text:span text:style-name="T233">miasta[Broszurainformacyjna</text:span><text:span text:style-name="T256">Urzędu</text:span><text:span text:style-name="T233">Miasta</text:span><text:span text:style-name="T240">Krakowa…].</text:span><text:span text:style-name="T263">Z</text:span><text:span text:style-name="T228">pewnością</text:span><text:span text:style-name="T233">przyjęterozwiązaniaprzyczynią</text:span><text:span text:style-name="T243">się</text:span><text:span text:style-name="T228">do</text:span><text:span text:style-name="T233">uporządkowaniaprze-</text:span><text:span text:style-name="T230">strzeni</text:span><text:span text:style-name="T235">miejskiej</text:span><text:span text:style-name="T233">orazuczynią</text:span><text:span text:style-name="T243">ją</text:span><text:span text:style-name="T305">atrakcyjniejsządlaużytkowników.</text:span><text:span text:style-name="T233">Jednakczy</text:span></text:p>
      <text:p text:style-name="P13">to<text:span text:style-name="T233">wystarczy?</text:span></text:p>
      <text:p text:style-name="P24">W<text:span text:style-name="T243">mojej</text:span><text:span text:style-name="T233">opinii</text:span><text:span text:style-name="T243">problem</text:span><text:span text:style-name="T305">gettoizacji</text:span><text:span text:style-name="T233">przestrzeni</text:span><text:span text:style-name="T235">miejskiejjest</text:span><text:span text:style-name="T305">o</text:span><text:span text:style-name="T243">wiele</text:span><text:span text:style-name="T233">szerszy</text:span><text:span text:style-name="T339">i</text:span><text:span text:style-name="T284">nie</text:span><text:span text:style-name="T230">da</text:span><text:span text:style-name="T243">sięgo</text:span><text:span text:style-name="T233">rozwiązać</text:span><text:span text:style-name="T284">wyłącznieprzez</text:span><text:span text:style-name="T233">wprowadzenie</text:span><text:span text:style-name="T284">w</text:span><text:span text:style-name="T235">życieuchwał</text:span><text:span text:style-name="T233">krajo-</text:span><text:span text:style-name="T235">brazowych</text:span><text:span text:style-name="T233">oraz</text:span><text:span text:style-name="T235">innychregulacji</text:span><text:span text:style-name="T294">czy</text:span><text:span text:style-name="T243">zakazów,pociągających</text:span><text:span text:style-name="T294">za</text:span><text:span text:style-name="T243">sobą</text:span><text:span text:style-name="T235">konieczność</text:span><text:span text:style-name="T234">zapewnienia</text:span><text:span text:style-name="T235">sprawnego</text:span>systemu egzekwowania<text:span text:style-name="T235">obowiązujących</text:span><text:span text:style-name="T243">przepisów.</text:span><text:span text:style-name="T235">Po-</text:span><text:span text:style-name="T233">trzebna</text:span><text:span text:style-name="T235">jest</text:span><text:span text:style-name="T233">zmiana</text:span><text:span text:style-name="T297">mentalnościinteresariuszy,</text:span><text:span text:style-name="T235">sposobu</text:span><text:span text:style-name="T243">ich</text:span><text:span text:style-name="T235">myślenia.</text:span><text:span text:style-name="T297">Niezbędna</text:span><text:span text:style-name="T235">jest</text:span><text:span text:style-name="T259">także</text:span><text:span text:style-name="T256">świadomość</text:span><text:span text:style-name="T293">wpływu</text:span><text:span text:style-name="T235">tego</text:span><text:span text:style-name="T256">zjawiskana</text:span><text:span text:style-name="T243">wiele</text:span><text:span text:style-name="T256">aspektów</text:span><text:span text:style-name="T235">życia</text:span><text:span text:style-name="T256">w</text:span><text:span text:style-name="T235">mieście</text:span><text:span text:style-name="T233">orazzagrożeń,</text:span><text:span text:style-name="T230">jakie</text:span><text:span text:style-name="T243">się</text:span><text:span text:style-name="T230">znim</text:span><text:span text:style-name="T233">wiążą.</text:span><text:span text:style-name="T230">Przemyślanai</text:span><text:span text:style-name="T243">kompleksowa</text:span><text:span text:style-name="T233">polityka</text:span><text:span text:style-name="T230">pub-</text:span><text:span text:style-name="T338">liczna</text:span><text:span text:style-name="T233">rządu</text:span><text:span text:style-name="T240">iwładz</text:span><text:span text:style-name="T235">lokalnych</text:span><text:span text:style-name="T240">w</text:span><text:span text:style-name="T233">zakresiekształtowaniaprzyjaznej</text:span><text:span text:style-name="T240">iatrakcyjnej</text:span><text:span text:style-name="T233">przestrzeni</text:span><text:span text:style-name="T235">miejskiej</text:span><text:span text:style-name="T240">(obejmująca</text:span><text:span text:style-name="T230">również</text:span><text:span text:style-name="T233">działania</text:span><text:span text:style-name="T235">edukacyjne)staje</text:span><text:span text:style-name="T243">się</text:span><text:span text:style-name="T230">szcze-</text:span><text:span text:style-name="T235">gólnie</text:span><text:span text:style-name="T233">ważna</text:span><text:span text:style-name="T235">właśnie</text:span><text:span text:style-name="T230">teraz,</text:span><text:span text:style-name="T235">gdy</text:span><text:span text:style-name="T276">procesgettoizacji</text:span><text:span text:style-name="T235">postępuje</text:span><text:span text:style-name="T276">w</text:span><text:span text:style-name="T243">Polsce</text:span><text:span text:style-name="T276">w</text:span><text:span text:style-name="T233">zastra-</text:span><text:span text:style-name="T333">szającym</text:span><text:span text:style-name="T235">tempie.</text:span></text:p>
      <text:p text:style-name="P48"/>
      <text:p text:style-name="P73"/>
      <text:h text:style-name="P36" text:outline-level="2"><text:span text:style-name="T273">Bibliografia</text:span></text:h>
      <text:p text:style-name="P86"/>
      <text:p text:style-name="P108"><text:span text:style-name="T53">Blandy</text:span><text:span text:style-name="T20">S.,</text:span><text:span text:style-name="T69">Lister</text:span><text:span text:style-name="T39">D.,</text:span><text:span text:style-name="T72">Atkinson</text:span><text:span text:style-name="T69">R.,</text:span><text:span text:style-name="T72">Flint</text:span><text:span text:style-name="T39">J.</text:span><text:span text:style-name="T20">(2003),</text:span><text:span text:style-name="T73">Gated</text:span><text:span text:style-name="T70">Communities:A</text:span><text:span text:style-name="T73">Systematic</text:span><text:span text:style-name="T11">Review</text:span><text:span text:style-name="T70">of</text:span><text:span text:style-name="T74">the</text:span><text:span text:style-name="T73">ResearchExperience</text:span><text:span text:style-name="T72">,</text:span><text:span text:style-name="T20">ESRC</text:span><text:span text:style-name="T72">Centre</text:span><text:span text:style-name="T14">for</text:span><text:span text:style-name="T20">Neighbourhood</text:span><text:span text:style-name="T72">Research,</text:span><text:span text:style-name="T14">Bristol.</text:span></text:p>
      <text:p text:style-name="P109"><text:span text:style-name="T8">Gąsior-Niemiec</text:span><text:span text:style-name="T13">A.,</text:span><text:span text:style-name="T77">Glasze</text:span><text:span text:style-name="T13">G.,</text:span><text:span text:style-name="T77">Lippok</text:span><text:span text:style-name="T38">D.,</text:span><text:span text:style-name="T9">Pütz</text:span><text:span text:style-name="T77">R.,</text:span><text:span text:style-name="T13">(2007),</text:span><text:span text:style-name="T75">Grodzeniemiasta. Casus</text:span><text:span text:style-name="T16">Warsza-wy</text:span><text:span text:style-name="T13">,</text:span><text:span text:style-name="T9">„Studia</text:span><text:span text:style-name="T13">Regionalnei</text:span><text:span text:style-name="T19">Lokalne”,</text:span><text:span text:style-name="T38">4(30),</text:span><text:span text:style-name="T13">5–30.</text:span></text:p>
      <text:p text:style-name="P53"><text:span text:style-name="T72">Krupa-DąbrowskaR.</text:span><text:span text:style-name="T43">(2016),</text:span><text:span text:style-name="T51">Ustawa</text:span><text:span text:style-name="T59">krajobrazowa:Jak</text:span><text:span text:style-name="T51">miasta</text:span><text:span text:style-name="T73">będąujarzmiać</text:span><text:span text:style-name="T51">reklamy</text:span><text:span text:style-name="T53">,</text:span></text:p>
      <text:p text:style-name="P111"><text:span text:style-name="T77">„Rzeczpospolita”,</text:span><text:span text:style-name="T42">21.06.2016.</text:span></text:p>
      <text:p text:style-name="P113"><text:span text:style-name="T53">Liszewski</text:span><text:span text:style-name="T43">S.</text:span><text:span text:style-name="T39">(1997),</text:span><text:span text:style-name="T73">Przestrzeń</text:span><text:span text:style-name="T40">miejskai</text:span><text:span text:style-name="T15">jej</text:span><text:span text:style-name="T40">organizacja</text:span><text:span text:style-name="T34">[w:]</text:span><text:span text:style-name="T43">Jackowski</text:span><text:span text:style-name="T39">A.(red.),</text:span><text:span text:style-name="T11">Geografia,człowiek,</text:span><text:span text:style-name="T73">gospodarka</text:span><text:span text:style-name="T72">,</text:span><text:span text:style-name="T20">Wydawnictwo</text:span><text:span text:style-name="T72">Uniwersytetu</text:span><text:span text:style-name="T20">Jagiellońskiego,</text:span><text:span text:style-name="T14">Kraków.</text:span></text:p>
      <text:p text:style-name="P114"><text:span text:style-name="T77">Lewicka</text:span><text:span text:style-name="T13">M.,</text:span><text:span text:style-name="T77">ZaborskaK.</text:span><text:span text:style-name="T13">(2007),</text:span><text:span text:style-name="T75">Osiedlazamknięte</text:span><text:span text:style-name="T82">–</text:span><text:span text:style-name="T65">czy</text:span><text:span text:style-name="T75">istnieje</text:span><text:span text:style-name="T82">alternatywa?</text:span><text:span text:style-name="T8">,</text:span><text:span text:style-name="T81">„Kolokwia</text:span><text:span text:style-name="T13">Psychologiczne”,</text:span><text:span text:style-name="T42">16,</text:span><text:span text:style-name="T38">135–152.</text:span></text:p>
      <text:p text:style-name="P53"><text:span text:style-name="T53">Majer</text:span><text:span text:style-name="T64">A.</text:span><text:span text:style-name="T83">(2010),</text:span><text:span text:style-name="T73">Socjologia</text:span><text:span text:style-name="T63">i</text:span><text:span text:style-name="T73">przestrzeń</text:span><text:span text:style-name="T63">miejska</text:span><text:span text:style-name="T53">,</text:span><text:span text:style-name="T72">Wydawnictwa</text:span><text:span text:style-name="T14">Naukowe</text:span><text:span text:style-name="T72">PWN,</text:span><text:span text:style-name="T14">Warszawa.</text:span></text:p>
      <text:p text:style-name="P115"><text:span text:style-name="T77">March</text:span><text:span text:style-name="T13">H.,</text:span><text:span text:style-name="T9">Ribera-Fumaz</text:span><text:span text:style-name="T77">R.</text:span><text:span text:style-name="T42">(2016),</text:span><text:span text:style-name="T12">Smart</text:span><text:span text:style-name="T75">Contradictions:</text:span><text:span text:style-name="T12">The</text:span><text:span text:style-name="T41">Politicsof</text:span><text:span text:style-name="T75">MakingBarcelona</text:span><text:span text:style-name="T86">a</text:span><text:span text:style-name="T75">Self-Suﬃcient</text:span><text:span text:style-name="T16">City</text:span><text:span text:style-name="T8">,</text:span><text:span text:style-name="T9">„European</text:span><text:span text:style-name="T77">Urbanand</text:span><text:span text:style-name="T19">RegionalStudies”,</text:span><text:span text:style-name="T42">23(4),</text:span><text:span text:style-name="T19">816–830.</text:span></text:p>
      <text:p text:style-name="P117"><text:span text:style-name="T8">Owczarek</text:span><text:span text:style-name="T38">D.</text:span><text:span text:style-name="T32">(2011),</text:span><text:span text:style-name="T75">Zamknięteosiedla,czylidylematwspółczesnychpolskichmiast.</text:span><text:span text:style-name="T12">Bada-</text:span><text:span text:style-name="T80">nie</text:span><text:span text:style-name="T75">porównawczemieszkańców</text:span><text:span text:style-name="T12">zamkniętych</text:span><text:span text:style-name="T16">i</text:span><text:span text:style-name="T12">otwartych</text:span><text:span text:style-name="T16">osiedli</text:span><text:span text:style-name="T22">w</text:span><text:span text:style-name="T16">Warszawie</text:span><text:span text:style-name="T8">,</text:span><text:span text:style-name="T9">„Przegląd</text:span><text:span text:style-name="T13">Socjologiczny”,</text:span><text:span text:style-name="T19">60(2–3),</text:span><text:span text:style-name="T42">365–391.</text:span></text:p>
      <text:p text:style-name="P114"><text:span text:style-name="T77">Pirveli</text:span><text:span text:style-name="T13">M.,Rykiel</text:span><text:span text:style-name="T77">Z.</text:span><text:span text:style-name="T13">(2007),</text:span><text:span text:style-name="T75">Getto</text:span><text:span text:style-name="T57">a</text:span><text:span text:style-name="T75">nowoczesność</text:span><text:span text:style-name="T35">[w:]</text:span><text:span text:style-name="T13">B.</text:span><text:span text:style-name="T93">Jałowiecki,</text:span><text:span text:style-name="T71">W.</text:span><text:span text:style-name="T56">Łukowski</text:span><text:span text:style-name="T38">(red.),</text:span><text:span text:style-name="T75">Gettoizacjapolskiejprzestrzenimiejskiej</text:span><text:span text:style-name="T41">(s.</text:span><text:span text:style-name="T19">74–77),</text:span><text:span text:style-name="T23">Wydawnictwo</text:span><text:span text:style-name="T13">NaukoweScholar,</text:span><text:span text:style-name="T94">W</text:span><text:span text:style-name="T61">a</text:span><text:span text:style-name="T66">r</text:span><text:span text:style-name="T8">s</text:span><text:span text:style-name="T9">z</text:span><text:span text:style-name="T13">a</text:span><text:span text:style-name="T8">w</text:span><text:span text:style-name="T9">a</text:span><text:span text:style-name="T8">.</text:span></text:p>
      <text:p text:style-name="P53"><text:span text:style-name="T72">RaposoR.</text:span><text:span text:style-name="T20">(2003),</text:span><text:span text:style-name="T73">NewLandscapes:Gated</text:span><text:span text:style-name="T84">Housing</text:span><text:span text:style-name="T73">Estates</text:span><text:span text:style-name="T84">in</text:span><text:span text:style-name="T73">the</text:span><text:span text:style-name="T84">Lisbon</text:span><text:span text:style-name="T73">Metropolitan</text:span><text:span text:style-name="T84">Area</text:span><text:span text:style-name="T53">,</text:span></text:p>
      <text:p text:style-name="P112"><text:span text:style-name="T8">„Bewachte</text:span><text:span text:style-name="T13">Wohnkomplexe</text:span><text:span text:style-name="T9">in</text:span><text:span text:style-name="T77">Europa,Geographica</text:span><text:span text:style-name="T13">Helvetica.</text:span><text:span text:style-name="T36">Swiss</text:span><text:span text:style-name="T77">Journal</text:span><text:span text:style-name="T19">of</text:span><text:span text:style-name="T13">Geog-raphy”,</text:span><text:span text:style-name="T8">4,</text:span><text:span text:style-name="T38">293–301.</text:span></text:p>
      <text:p text:style-name="P114"><text:span text:style-name="T72">Słodczyk</text:span><text:span text:style-name="T39">J.</text:span><text:span text:style-name="T43">(2001),</text:span><text:span text:style-name="T73">Przestrzeń</text:span><text:span text:style-name="T84">miasta</text:span><text:span text:style-name="T44">i</text:span><text:span text:style-name="T15">jej</text:span><text:span text:style-name="T73">przeobrażenia</text:span><text:span text:style-name="T72">,</text:span><text:span text:style-name="T43">Wydawnictwo</text:span><text:span text:style-name="T72">Uniwersytetu</text:span><text:span text:style-name="T43">Opol-</text:span><text:span text:style-name="T95">skiego,</text:span><text:span text:style-name="T14">Opole.</text:span></text:p>
      <text:p text:style-name="P53"><text:span text:style-name="T77">Szatan</text:span><text:span text:style-name="T47">M.</text:span><text:span text:style-name="T42">(2012),</text:span><text:span text:style-name="T75">Zanikanieprzestrzenipublicznej</text:span><text:span text:style-name="T48">we</text:span><text:span text:style-name="T75">współczesnych</text:span><text:span text:style-name="T48">miastach</text:span><text:span text:style-name="T8">,</text:span><text:span text:style-name="T77">„Palimpsest.</text:span></text:p>
      <text:p text:style-name="P111"><text:span text:style-name="T8">Czasopismo</text:span><text:span text:style-name="T13">Socjologiczne”,</text:span><text:span text:style-name="T77">2,</text:span><text:span text:style-name="T85">91–103.</text:span></text:p>
      <text:p text:style-name="P118"><text:span text:style-name="T77">Szczepański</text:span><text:span text:style-name="T13">M.S.,</text:span><text:span text:style-name="T19">Ślęzak-Tazbir</text:span><text:span text:style-name="T71">W.</text:span><text:span text:style-name="T13">(2007),</text:span><text:span text:style-name="T75">Między</text:span><text:span text:style-name="T12">lękiem</text:span><text:span text:style-name="T68">a</text:span><text:span text:style-name="T75">podziwem.Gettaspołeczne</text:span><text:span text:style-name="T96">w</text:span><text:span text:style-name="T12">starym</text:span><text:span text:style-name="T75">regionieprzemysłowym</text:span><text:span text:style-name="T35">[w:]</text:span><text:span text:style-name="T47">Jałowiecki</text:span><text:span text:style-name="T19">B.,</text:span><text:span text:style-name="T47">Łukowski</text:span><text:span text:style-name="T71">W.</text:span><text:span text:style-name="T38">(red.),</text:span><text:span text:style-name="T75">Gettoizacjapol-</text:span><text:span text:style-name="T76">skiej</text:span><text:span text:style-name="T75">przestrzenimiejskiej</text:span><text:span text:style-name="T41">(s.</text:span><text:span text:style-name="T13">34–35),</text:span><text:span text:style-name="T8">Wydawnictwo</text:span><text:span text:style-name="T13">Naukowe Scholar,</text:span><text:span text:style-name="T8">Warszawa.</text:span></text:p>
      <text:p text:style-name="P53"><text:span text:style-name="T72">Wheeler</text:span><text:span text:style-name="T39">S.M.</text:span><text:span text:style-name="T43">(2015),</text:span><text:span text:style-name="T40">Built</text:span><text:span text:style-name="T73">Landscapes</text:span><text:span text:style-name="T21">of</text:span><text:span text:style-name="T73">Metropolitan</text:span><text:span text:style-name="T21">Regions:An</text:span><text:span text:style-name="T73">International</text:span><text:span text:style-name="T15">Typology</text:span><text:span text:style-name="T14">,</text:span></text:p>
      <text:p text:style-name="P94"><text:span text:style-name="T9">„Journal</text:span><text:span text:style-name="T19">of</text:span><text:span text:style-name="T77">the</text:span><text:span text:style-name="T9">AmericanPlanning</text:span><text:span text:style-name="T13">Association”,</text:span><text:span text:style-name="T32">81(3),</text:span><text:span text:style-name="T42">167–190.</text:span></text:p>
      <text:p text:style-name="P110"><text:span text:style-name="T13">Wołk</text:span><text:span text:style-name="T8">A.</text:span><text:span text:style-name="T42">(2012),</text:span><text:span text:style-name="T79">W</text:span><text:span text:style-name="T75">cieniuosiedlazamkniętego. Osiedle</text:span><text:span text:style-name="T12">otwarte</text:span><text:span text:style-name="T79">i</text:span><text:span text:style-name="T75">postawy</text:span><text:span text:style-name="T16">jego</text:span><text:span text:style-name="T75">mieszkańców</text:span><text:span text:style-name="T76">wobec</text:span><text:span text:style-name="T97">nowego</text:span><text:span text:style-name="T65">typu</text:span><text:span text:style-name="T75">osadnictwa</text:span><text:span text:style-name="T100">miejskiego</text:span><text:span text:style-name="T8">,</text:span><text:span text:style-name="T98">„Uniwersyteckie</text:span><text:span text:style-name="T101">Czasopismo</text:span><text:span text:style-name="T13">Socjologicz-</text:span><text:span text:style-name="T38">ne”,</text:span><text:span text:style-name="T32">7,</text:span><text:span text:style-name="T9">25–46.</text:span></text:p>
      <text:p text:style-name="P41"/>
      <text:p text:style-name="P85"/>
      <text:h text:style-name="P38" text:outline-level="3"><text:span text:style-name="T227">Ź</text:span><text:span text:style-name="T250">ró</text:span><text:span text:style-name="T271">d</text:span><text:span text:style-name="T225">ł</text:span><text:span text:style-name="T296">a</text:span><text:span text:style-name="T274">internetowe</text:span></text:h>
      <text:p text:style-name="P62"/>
      <text:p text:style-name="P116"><text:span text:style-name="T75">BroszurainformacyjnaUrzędu</text:span><text:span text:style-name="T62">Miasta</text:span><text:span text:style-name="T75">Krakowa</text:span><text:span text:style-name="T82">w</text:span><text:span text:style-name="T75">przedmiocieprzyjęciatzw.uchwały</text:span><text:span text:style-name="T12">kra-</text:span><text:span text:style-name="T91">jobrazowej</text:span><text:span text:style-name="T8">,</text:span><text:a xlink:type="simple" xlink:href="http://www.krakow.pl/modules_d/przewodnikKraj/_%EF%AC%81le/broszura.pdf" text:style-name="ListLabel_20_7" text:visited-style-name="ListLabel_20_7"><text:span text:style-name="T77">http://www.krakow.pl/modules_d/przewodnikKraj/_ﬁle/broszura.pdf</text:span></text:a><text:span text:style-name="T13">[do-</text:span><text:span text:style-name="T87">stęp:</text:span><text:span text:style-name="T85">1.01.2018].</text:span></text:p>
      <text:p text:style-name="P67"/>
      <text:p text:style-name="P119"><text:span text:style-name="T72">HardekL.A.</text:span><text:span text:style-name="T43">(2015),</text:span><text:span text:style-name="T73">Zamknięteosiedla,czyligettoizacjaprzestrzeni</text:span><text:span text:style-name="T70">miejskiej</text:span><text:span text:style-name="T53">,</text:span><text:span text:style-name="T14">http://www.fa-</text:span><text:span text:style-name="T72">gora.pl/zamkni%C4%99te-osiedla-czyli-gettoizacja-przestrzeni-miejskiej.html</text:span><text:span text:style-name="T14">[dostęp:</text:span><text:span text:style-name="T33">1.01.2018].</text:span></text:p>
      <text:p text:style-name="P120"><text:span text:style-name="T78">Informacja</text:span><text:span text:style-name="T70">BiuraPlanowania</text:span><text:span text:style-name="T73">PrzestrzennegoUrzędu</text:span><text:span text:style-name="T70">Miasta</text:span><text:span text:style-name="T73">Krakowa</text:span><text:span text:style-name="T72">,</text:span><text:span text:style-name="T69">https://</text:span><text:a xlink:type="simple" xlink:href="http://www.bip.kra-/" text:style-name="ListLabel_20_8" text:visited-style-name="ListLabel_20_8"><text:span text:style-name="T53">www.bip.kra-</text:span></text:a><text:span text:style-name="T43">kow.pl</text:span><text:span text:style-name="T14">[dostęp:</text:span><text:span text:style-name="T43">7.04.2018].</text:span></text:p>
      <text:p text:style-name="P120"><text:span text:style-name="T78">Informacja</text:span><text:span text:style-name="T40">Biura</text:span><text:span text:style-name="T73">Architektury</text:span><text:span text:style-name="T21">iPlanowania</text:span><text:span text:style-name="T73">Przestrzennegom.st.</text:span><text:span text:style-name="T15">Warszawy</text:span><text:a xlink:type="simple" xlink:href="http://architek-/" text:style-name="ListLabel_20_9" text:visited-style-name="ListLabel_20_9"><text:span text:style-name="T14">,http://architek-</text:span></text:a><text:span text:style-name="T102">tura.um.warszawa.pl</text:span><text:span text:style-name="T14">[dostęp:</text:span><text:span text:style-name="T83">31.03.2018].</text:span></text:p>
      <text:p text:style-name="P122"><text:span text:style-name="T13">Kośmider</text:span><text:span text:style-name="T19">B.</text:span><text:span text:style-name="T47">(2018),</text:span><text:span text:style-name="T16">BetonowanieKrakowatodopiero</text:span><text:span text:style-name="T22">sięzacznie…</text:span><text:span text:style-name="T19">,</text:span><text:span text:style-name="T85">„KRAKÓW.PL”,</text:span><text:span text:style-name="T47">7,</text:span><text:span text:style-name="T38">19–20.</text:span><text:span text:style-name="T13">Tyliszczak</text:span><text:span text:style-name="T38">J.,</text:span><text:span text:style-name="T9">Włoszczyński</text:span><text:span text:style-name="T88">A.L.</text:span><text:span text:style-name="T85">(2014),</text:span><text:span text:style-name="T75">Przestrzeń</text:span><text:span text:style-name="T89">miejska</text:span><text:span text:style-name="T8">,</text:span><text:a xlink:type="simple" xlink:href="http://wizerunekmiasta.pl/" text:style-name="ListLabel_20_7" text:visited-style-name="ListLabel_20_7"><text:span text:style-name="T77">http://wizerunekmiasta.pl</text:span></text:a><text:span text:style-name="T13">[do-</text:span></text:p>
      <text:p text:style-name="P91"><text:span text:style-name="T53">stęp:</text:span><text:span text:style-name="T83">1.01.2018].</text:span></text:p>
      <text:p text:style-name="P41"/>
      <text:p text:style-name="P42"/>
      <text:h text:style-name="P39" text:outline-level="3"><text:span text:style-name="T306">Akty</text:span><text:span text:style-name="T250">prawne</text:span></text:h>
      <text:p text:style-name="P62"/>
      <text:p text:style-name="P121"><text:span text:style-name="T66">Karta</text:span><text:span text:style-name="T9">Przestrzeni</text:span><text:span text:style-name="T8">Publicznej,</text:span><text:span text:style-name="T9">przyjęta</text:span><text:span text:style-name="T77">przez</text:span><text:span text:style-name="T9">III</text:span><text:span text:style-name="T77">KongresUrbanistyki</text:span><text:span text:style-name="T13">Polskiej,</text:span><text:span text:style-name="T77">Poznań,</text:span><text:span text:style-name="T9">4–5IX</text:span><text:span text:style-name="T13">2009.</text:span></text:p>
      <text:p text:style-name="P120"><text:span text:style-name="T53">Koncepcja</text:span><text:span text:style-name="T72">uchwałyRady</text:span><text:span text:style-name="T10">Miasta</text:span><text:span text:style-name="T72">Krakowa</text:span><text:span text:style-name="T90">w</text:span><text:span text:style-name="T72">sprawieZasad</text:span><text:span text:style-name="T90">i</text:span><text:span text:style-name="T10">warunków</text:span><text:span text:style-name="T72">sytuowania</text:span><text:span text:style-name="T20">obiek-</text:span><text:span text:style-name="T14">tów</text:span><text:span text:style-name="T53">małej</text:span><text:span text:style-name="T72">architektury,tablicreklamowych</text:span><text:span text:style-name="T53">i</text:span><text:span text:style-name="T64">urządzeń</text:span><text:span text:style-name="T72">reklamowychoraz</text:span><text:span text:style-name="T10">ogrodzeń.</text:span></text:p>
      <text:p text:style-name="P120"><text:span text:style-name="T72">Projekt</text:span><text:span text:style-name="T103">Uchwaływ</text:span><text:span text:style-name="T72">sprawieustaleniazasad</text:span><text:span text:style-name="T103">i</text:span><text:span text:style-name="T10">warunków</text:span><text:span text:style-name="T72">sytuowania</text:span><text:span text:style-name="T104">obiektów</text:span><text:span text:style-name="T103">małej</text:span><text:span text:style-name="T72">archi-</text:span><text:span text:style-name="T10">tektury,</text:span><text:span text:style-name="T72">tablic</text:span><text:span text:style-name="T99">reklamowychi</text:span><text:span text:style-name="T64">urządzeń</text:span><text:span text:style-name="T72">reklamowychoraz</text:span><text:span text:style-name="T10">ogrodzeń</text:span><text:span text:style-name="T72">naterenie</text:span><text:span text:style-name="T10">MiastaGdańska</text:span><text:span text:style-name="T53">z 1 lutego</text:span><text:span text:style-name="T33">2017</text:span><text:span text:style-name="T72">roku.</text:span></text:p>
      <text:p text:style-name="P124"><text:span text:style-name="T14">Uchwała</text:span><text:span text:style-name="T72">Krajobrazowa</text:span><text:span text:style-name="T10">Miasta</text:span><text:span text:style-name="T53">Szczecin</text:span><text:span text:style-name="T49">2017.</text:span></text:p>
      <text:p text:style-name="P123"><text:span text:style-name="T14">Uchwała</text:span><text:span text:style-name="T64">nr</text:span><text:span text:style-name="T14">XVII/365/2015</text:span><text:span text:style-name="T54">z</text:span><text:span text:style-name="T49">17</text:span><text:span text:style-name="T10">września</text:span><text:span text:style-name="T43">2015</text:span><text:span text:style-name="T39">r.</text:span><text:span text:style-name="T10">Rada</text:span><text:span text:style-name="T54">m.st.Warszawyo</text:span><text:span text:style-name="T72">powierzeniu</text:span><text:span text:style-name="T10">Pre-</text:span><text:span text:style-name="T92">zydentowi</text:span><text:span text:style-name="T10">Miasta</text:span><text:span text:style-name="T99">przygotowania</text:span><text:span text:style-name="T72">projektuuchwały</text:span><text:span text:style-name="T99">krajobrazowej</text:span><text:span text:style-name="T72">dla</text:span><text:span text:style-name="T99">m.st.</text:span><text:span text:style-name="T14">Warszawy.</text:span></text:p>
      <text:p text:style-name="P120"><text:span text:style-name="T53">Ustawa</text:span><text:span text:style-name="T72">z</text:span><text:span text:style-name="T10">dnia</text:span><text:span text:style-name="T72">24</text:span><text:span text:style-name="T10">kwietnia</text:span><text:span text:style-name="T43">2015</text:span><text:span text:style-name="T39">r.</text:span><text:span text:style-name="T72">o</text:span><text:span text:style-name="T10">zmianie</text:span><text:span text:style-name="T72">niektórych ustaw</text:span><text:span text:style-name="T53">w</text:span><text:span text:style-name="T64">związku</text:span><text:span text:style-name="T72">ze wzmocnieniem</text:span><text:span text:style-name="T10">narzędzi</text:span><text:span text:style-name="T72">ochronykrajobrazu</text:span><text:span text:style-name="T14">(Dz.U.</text:span><text:span text:style-name="T53">z</text:span><text:span text:style-name="T43">2015</text:span><text:span text:style-name="T39">r.</text:span><text:span text:style-name="T72">poz.</text:span><text:span text:style-name="T43">774).</text:span></text:p>
      <text:p text:style-name="P120"><text:span text:style-name="T53">Ustawa</text:span><text:span text:style-name="T60">z</text:span><text:span text:style-name="T10">dnia</text:span><text:span text:style-name="T14">27</text:span><text:span text:style-name="T72">marca</text:span><text:span text:style-name="T60">2003</text:span><text:span text:style-name="T39">r.</text:span><text:span text:style-name="T60">oplanowaniui</text:span><text:span text:style-name="T72">zagospodarowaniu</text:span><text:span text:style-name="T10">przestrzennym</text:span><text:span text:style-name="T39">(t.j.</text:span><text:span text:style-name="T20">Dz.U.</text:span><text:span text:style-name="T105">z</text:span><text:span text:style-name="T33">2017</text:span><text:span text:style-name="T39">r.</text:span><text:span text:style-name="T72">poz.</text:span><text:span text:style-name="T43">107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text-indent="0.499cm" style:auto-text-indent="false"/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4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.5pt" style:font-name-asian="Times New Roman2" style:font-family-asian="'Times New Roman'" style:font-family-generic-asian="system" style:font-pitch-asian="variable" style:font-size-asian="9.5pt" style:font-size-complex="9.5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.5pt" style:font-name-asian="Times New Roman2" style:font-family-asian="'Times New Roman'" style:font-family-generic-asian="system" style:font-pitch-asian="variable" style:font-size-asian="9.5pt" style:font-size-complex="9.5pt"/>
    </style:style>
    <style:style style:name="ListLabel_20_3" style:display-name="ListLabel 3" style:family="text">
      <style:text-properties fo:font-size="10.5pt" style:font-name-asian="Times New Roman2" style:font-family-asian="'Times New Roman'" style:font-family-generic-asian="system" style:font-pitch-asian="variable" style:font-size-asian="10.5pt" style:font-size-complex="10.5pt"/>
    </style:style>
    <style:style style:name="ListLabel_20_4" style:display-name="ListLabel 4" style:family="text">
      <style:text-properties fo:font-size="10.5pt" style:font-name-asian="Times New Roman2" style:font-family-asian="'Times New Roman'" style:font-family-generic-asian="system" style:font-pitch-asian="variable" style:font-size-asian="10.5pt" style:font-size-complex="10.5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8pt" fo:letter-spacing="-0.002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fo:letter-spacing="0.002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9pt" style:font-size-asian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9pt" fo:letter-spacing="-0.002cm" style:font-size-asian="9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9pt" fo:letter-spacing="-0.004cm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.70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7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8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0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1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72cm" fo:margin-left="1.46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2cm" fo:margin-left="2.5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2cm" fo:margin-left="3.6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2cm" fo:margin-left="4.7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2cm" fo:margin-left="5.8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2cm" fo:margin-left="6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2cm" fo:margin-left="8.0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2cm" fo:margin-left="9.1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2cm" fo:margin-left="10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.194cm"/>
        </style:list-level-properties>
        <style:text-properties style:font-name="Times New Roman1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501cm" fo:margin-left="1.706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MT1" style:family="text">
      <style:text-properties style:font-name="Times New Roman" fo:font-size="8pt" style:font-size-asian="8pt"/>
    </style:style>
    <style:style style:name="MT2" style:family="text">
      <style:text-properties style:font-name="Times New Roman" fo:font-size="8pt" fo:letter-spacing="-0.002cm" style:font-size-asian="8pt"/>
    </style:style>
    <style:style style:name="MT3" style:family="text">
      <style:text-properties style:font-name="Times New Roman" fo:font-size="8.5pt" fo:font-style="italic" style:font-size-asian="8.5pt" style:font-style-asian="italic"/>
    </style:style>
    <style:style style:name="MT4" style:family="text">
      <style:text-properties style:font-name="Times New Roman" fo:font-size="8.5pt" fo:letter-spacing="-0.002cm" fo:font-style="italic" style:font-size-asian="8.5pt" style:font-style-asian="italic"/>
    </style:style>
    <style:style style:name="MT5" style:family="text">
      <style:text-properties style:font-name="Times New Roman" fo:font-size="8pt" style:font-name-asian="Times New Roman2" style:font-size-asian="8pt" style:font-name-complex="Times New Roman2" style:font-size-complex="8pt"/>
    </style:style>
    <style:style style:name="MT6" style:family="text">
      <style:text-properties style:font-name="Times New Roman" fo:font-size="8pt" fo:letter-spacing="-0.002cm" style:font-name-asian="Times New Roman2" style:font-size-asian="8pt" style:font-name-complex="Times New Roman2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page-layout style:name="Mpm1">
      <style:page-layout-properties fo:page-width="16.016cm" fo:page-height="22.999cm" style:num-format="1" style:print-orientation="portrait" fo:margin-top="0.953cm" fo:margin-bottom="0.494cm" fo:margin-left="1.905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085cm" fo:margin-bottom="0.494cm" fo:margin-left="1.693cm" fo:margin-right="1.905cm" style:writing-mode="lr-tb" style:layout-grid-color="#c0c0c0" style:layout-grid-lines="21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2cm" fo:margin-left="0cm" fo:margin-right="0cm" fo:margin-bottom="0.261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1.087cm" fo:margin-bottom="0.494cm" fo:margin-left="1.905cm" fo:margin-right="1.693cm" style:writing-mode="lr-tb" style:layout-grid-color="#c0c0c0" style:layout-grid-lines="21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5" draw:style-name="Mgr1"><draw:line draw:style-name="Mgr2" draw:text-style-name="MP2" svg:x1="2.101cm" svg:y1="1.455cm" svg:x2="14.103cm" svg:y2="1.455cm"><text:p/></draw:line></draw:g><draw:frame draw:style-name="Mfr1" text:anchor-type="char" svg:x="2.066cm" svg:y="1.051cm" svg:width="9.749cm" svg:height="0.353cm" draw:z-index="0"><draw:text-box><text:p text:style-name="MP3"><text:span text:style-name="MT1">Uchwały krajobrazowe narzędziem walki z gettoizacją przestrzeni</text:span><text:span text:style-name="MT2">miejskiej w Polsce</text:span></text:p></draw:text-box></draw:frame><draw:frame draw:style-name="Mfr1" text:anchor-type="char" svg:x="13.58cm" svg:y="1.053cm" svg:width="0.591cm" svg:height="0.37cm" draw:z-index="0"><draw:text-box><text:p text:style-name="MP4"><text:page-number text:select-page="current">0</text:page-number></text:p></draw:text-box></draw:frame></text:p>
      </style:header>
      <style:header-left>
        <text:p text:style-name="MP1"><draw:g text:anchor-type="char" draw:z-index="4" draw:style-name="Mgr1"><draw:line draw:style-name="Mgr2" draw:text-style-name="MP2" svg:x1="1.9cm" svg:y1="1.455cm" svg:x2="13.902cm" svg:y2="1.455cm"><text:p/></draw:line></draw:g><draw:frame draw:style-name="Mfr1" text:anchor-type="char" svg:x="1.829cm" svg:y="1.053cm" svg:width="0.591cm" svg:height="0.37cm" draw:z-index="0"><draw:text-box><text:p text:style-name="MP4"><text:page-number text:select-page="current">350</text:page-number></text:p></draw:text-box></draw:frame><draw:frame draw:style-name="Mfr1" text:anchor-type="char" svg:x="11.673cm" svg:y="1.05cm" svg:width="2.261cm" svg:height="0.37cm" draw:z-index="1"><draw:text-box><text:p text:style-name="MP5"><text:span text:style-name="MT3">Maciej</text:span><text:span text:style-name="MT4">Głogowski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MP1"><draw:g text:anchor-type="char" draw:z-index="7" draw:style-name="Mgr1"><draw:line draw:style-name="Mgr2" draw:text-style-name="MP2" svg:x1="2.101cm" svg:y1="1.455cm" svg:x2="14.103cm" svg:y2="1.455cm"><text:p/></draw:line></draw:g><draw:frame draw:style-name="Mfr1" text:anchor-type="char" svg:x="2.066cm" svg:y="1.051cm" svg:width="10.031cm" svg:height="0.353cm" draw:z-index="2"><draw:text-box><text:p text:style-name="MP3"><text:span text:style-name="MT5">Uchwały krajobrazowe narzędziem walki z gettoizacją przestrzeni</text:span><text:span text:style-name="MT6">miejskiej w Polsce…</text:span></text:p></draw:text-box></draw:frame><draw:frame draw:style-name="Mfr1" text:anchor-type="char" svg:x="13.58cm" svg:y="1.053cm" svg:width="0.591cm" svg:height="0.37cm" draw:z-index="3"><draw:text-box><text:p text:style-name="MP4"><text:page-number text:select-page="current">359</text:page-number></text:p></draw:text-box></draw:frame></text:p>
      </style:header>
      <style:header-left>
        <text:p text:style-name="MP1"><draw:g text:anchor-type="char" draw:z-index="8" draw:style-name="Mgr1"><draw:line draw:style-name="Mgr2" draw:text-style-name="MP2" svg:x1="1.9cm" svg:y1="1.455cm" svg:x2="13.902cm" svg:y2="1.455cm"><text:p/></draw:line></draw:g><draw:frame draw:style-name="Mfr1" text:anchor-type="char" svg:x="1.829cm" svg:y="1.053cm" svg:width="0.591cm" svg:height="0.37cm" draw:z-index="0"><draw:text-box><text:p text:style-name="MP4"><text:page-number text:select-page="current">360</text:page-number></text:p></draw:text-box></draw:frame><draw:frame draw:style-name="Mfr1" text:anchor-type="char" svg:x="11.673cm" svg:y="1.05cm" svg:width="2.261cm" svg:height="0.37cm" draw:z-index="0"><draw:text-box><text:p text:style-name="MP5"><text:span text:style-name="MT3">Maciej</text:span><text:span text:style-name="MT4">Głogowski</text:span></text:p></draw:text-box></draw:frame></text:p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Głogowski</meta:initial-creator>
    <meta:keyword>przestrzeń</meta:keyword>
    <meta:keyword>miejska</meta:keyword>
    <meta:keyword>uchwały</meta:keyword>
    <meta:keyword>krajobrazowe</meta:keyword>
    <meta:keyword>gettoizacja</meta:keyword>
    <meta:keyword>osiedla</meta:keyword>
    <meta:keyword>zamknięte</meta:keyword>
    <meta:keyword>polityki</meta:keyword>
    <meta:keyword>publiczne</meta:keyword>
    <meta:keyword>urban</meta:keyword>
    <meta:keyword>space</meta:keyword>
    <meta:keyword>landscape</meta:keyword>
    <meta:keyword>resolutions</meta:keyword>
    <meta:keyword>ghettoization</meta:keyword>
    <meta:keyword>gated</meta:keyword>
    <meta:keyword>communities</meta:keyword>
    <meta:keyword>public</meta:keyword>
    <meta:keyword>policies</meta:keyword>
    <dc:subject>architektura przestrzeni miejskiej</dc:subject>
    <dc:title>Uchwały krajobrazowe narzędziem walki z gettoizacją przestrzeni miejskiej w Polsce</dc:title>
    <meta:creation-date>2018-11-30T14:22:46</meta:creation-date>
    <dc:date>2018-11-30T14:22:46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7" meta:paragraph-count="146" meta:word-count="333" meta:character-count="26254" meta:non-whitespace-character-count="26117"/>
    <meta:user-defined meta:name="AppVersion">12.0000</meta:user-defined>
    <meta:user-defined meta:name="Created" meta:value-type="date">2018-11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