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22cm" fo:margin-left="0.693cm" fo:margin-top="0cm" fo:margin-bottom="0cm" table:align="left" style:writing-mode="lr-tb"/>
    </style:style>
    <style:style style:name="Tabela1.A" style:family="table-column">
      <style:table-column-properties style:column-width="2.371cm"/>
    </style:style>
    <style:style style:name="Tabela1.B" style:family="table-column">
      <style:table-column-properties style:column-width="2.05cm"/>
    </style:style>
    <style:style style:name="Tabela1.D" style:family="table-column">
      <style:table-column-properties style:column-width="2.051cm"/>
    </style:style>
    <style:style style:name="Tabela1.H" style:family="table-column">
      <style:table-column-properties style:column-width="2.048cm"/>
    </style:style>
    <style:style style:name="Tabela1.1" style:family="table-row">
      <style:table-row-properties style:row-height="1.109cm" fo:keep-together="auto"/>
    </style:style>
    <style:style style:name="Tabela1.A1" style:family="table-cell">
      <style:table-cell-properties fo:padding="0cm" fo:border="0.6pt solid #000000"/>
    </style:style>
    <style:style style:name="Tabela1.2" style:family="table-row">
      <style:table-row-properties style:row-height="1.118cm" fo:keep-together="auto"/>
    </style:style>
    <style:style style:name="Tabela1.A2" style:family="table-cell">
      <style:table-cell-properties fo:padding="0cm" fo:border-left="0.6pt solid #000000" fo:border-right="0.6pt solid #000000" fo:border-top="0.6pt solid #000000" fo:border-bottom="none"/>
    </style:style>
    <style:style style:name="Tabela1.3" style:family="table-row">
      <style:table-row-properties style:row-height="2.574cm" fo:keep-together="auto"/>
    </style:style>
    <style:style style:name="Tabela1.A3" style:family="table-cell">
      <style:table-cell-properties fo:padding="0cm" fo:border-left="0.6pt solid #000000" fo:border-right="0.6pt solid #000000" fo:border-top="none" fo:border-bottom="0.6pt solid #000000"/>
    </style:style>
    <style:style style:name="Tabela1.4" style:family="table-row">
      <style:table-row-properties style:row-height="1.838cm" fo:keep-together="auto"/>
    </style:style>
    <style:style style:name="Tabela1.5" style:family="table-row">
      <style:table-row-properties style:row-height="1.845cm" fo:keep-together="auto"/>
    </style:style>
    <style:style style:name="Tabela1.6" style:family="table-row">
      <style:table-row-properties style:row-height="4.03cm" fo:keep-together="auto"/>
    </style:style>
    <style:style style:name="P1" style:family="paragraph" style:parent-style-name="List_20_Paragraph" style:list-style-name="WWNum2">
      <style:paragraph-properties fo:margin-left="0.183cm" fo:margin-right="0.369cm" fo:margin-top="0cm" fo:margin-bottom="0cm" loext:contextual-spacing="false" fo:line-height="106%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2" style:family="paragraph" style:parent-style-name="List_20_Paragraph" style:list-style-name="WWNum2">
      <style:paragraph-properties fo:margin-left="0.183cm" fo:margin-right="0.402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3" style:family="paragraph" style:parent-style-name="Heading_20_1">
      <style:paragraph-properties fo:margin-left="0.706cm" fo:margin-right="0cm" fo:margin-top="0.028cm" fo:margin-bottom="0cm" loext:contextual-spacing="false" fo:line-height="100%" fo:text-align="justify" style:justify-single-word="false" fo:text-indent="0cm" style:auto-text-indent="false"/>
    </style:style>
    <style:style style:name="P4" style:family="paragraph" style:parent-style-name="Heading_20_1">
      <style:paragraph-properties fo:margin-left="0.706cm" fo:margin-right="0cm" fo:margin-top="0.404cm" fo:margin-bottom="0cm" loext:contextual-spacing="false" fo:line-height="0.566cm" fo:text-align="justify" style:justify-single-word="false" fo:text-indent="0cm" style:auto-text-indent="false"/>
    </style:style>
    <style:style style:name="P5" style:family="paragraph" style:parent-style-name="Heading_20_1">
      <style:paragraph-properties fo:margin-left="0.706cm" fo:margin-right="0cm" fo:line-height="0.566cm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.706cm" fo:margin-right="0cm" fo:margin-top="0.109cm" fo:margin-bottom="0cm" loext:contextual-spacing="false" fo:line-height="100%" fo:text-align="start" style:justify-single-word="false" fo:text-indent="0cm" style:auto-text-indent="false"/>
    </style:style>
    <style:style style:name="P7" style:family="paragraph" style:parent-style-name="Heading_20_1">
      <style:paragraph-properties fo:margin-left="0.706cm" fo:margin-right="0.205cm" fo:margin-top="0.109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Table_20_Paragraph">
      <style:paragraph-properties fo:margin-left="0.684cm" fo:margin-right="0cm" fo:margin-top="0.014cm" fo:margin-bottom="0cm" loext:contextual-spacing="false" fo:line-height="100%" fo:text-align="start" style:justify-single-word="false" fo:text-indent="0cm" style:auto-text-indent="false"/>
    </style:style>
    <style:style style:name="P9" style:family="paragraph" style:parent-style-name="Table_20_Paragraph">
      <style:paragraph-properties fo:margin-left="0.684cm" fo:margin-right="0cm" fo:line-height="100%" fo:text-align="start" style:justify-single-word="false" fo:text-indent="0cm" style:auto-text-indent="false"/>
    </style:style>
    <style:style style:name="P10" style:family="paragraph" style:parent-style-name="Table_20_Paragraph">
      <style:paragraph-properties fo:margin-left="0.183cm" fo:margin-right="0cm" fo:margin-top="0.014cm" fo:margin-bottom="0cm" loext:contextual-spacing="false" fo:line-height="100%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left="0.183cm" fo:margin-right="0cm" fo:line-height="100%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left="0.183cm" fo:margin-right="0.536cm" fo:margin-top="0.014cm" fo:margin-bottom="0cm" loext:contextual-spacing="false" fo:line-height="105%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left="0.183cm" fo:margin-right="0.261cm" fo:margin-top="0.014cm" fo:margin-bottom="0cm" loext:contextual-spacing="false" fo:line-height="105%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left="0.175cm" fo:margin-right="0.386cm" fo:margin-top="0.014cm" fo:margin-bottom="0cm" loext:contextual-spacing="false" fo:line-height="105%" fo:text-align="justify" style:justify-single-word="false" fo:text-indent="0cm" style:auto-text-indent="false"/>
    </style:style>
    <style:style style:name="P15" style:family="paragraph" style:parent-style-name="Table_20_Paragraph">
      <style:paragraph-properties fo:margin-left="0.175cm" fo:margin-right="0.377cm" fo:margin-top="0.014cm" fo:margin-bottom="0cm" loext:contextual-spacing="false" fo:line-height="105%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7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8" style:family="paragraph" style:parent-style-name="Table_20_Paragraph">
      <style:paragraph-properties fo:margin-left="0cm" fo:margin-right="0cm" fo:margin-top="0.014cm" fo:margin-bottom="0cm" loext:contextual-spacing="false" fo:line-height="100%" fo:text-align="start" style:justify-single-word="false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9" style:family="paragraph" style:parent-style-name="Table_20_Paragraph">
      <style:paragraph-properties fo:margin-left="0cm" fo:margin-right="0cm" fo:margin-top="0.012cm" fo:margin-bottom="0cm" loext:contextual-spacing="false" fo:line-height="100%" fo:text-align="start" style:justify-single-word="false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0" style:family="paragraph" style:parent-style-name="Table_20_Paragraph">
      <style:paragraph-properties fo:margin-left="0cm" fo:margin-right="0cm" fo:margin-top="0.018cm" fo:margin-bottom="0cm" loext:contextual-spacing="false" fo:line-height="100%" fo:text-align="start" style:justify-single-word="false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2" style:family="paragraph" style:parent-style-name="Table_20_Paragraph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3" style:family="paragraph" style:parent-style-name="Table_20_Paragraph">
      <style:paragraph-properties fo:margin-left="0.684cm" fo:margin-right="0.393cm" fo:line-height="105%" fo:text-align="start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476cm" fo:line-height="100%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494cm" fo:line-height="100%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494cm" fo:margin-top="0.191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494cm" fo:margin-top="0.199cm" fo:margin-bottom="0cm" loext:contextual-spacing="false" fo:line-height="100%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175cm" fo:margin-right="0cm" fo:margin-top="0.014cm" fo:margin-bottom="0cm" loext:contextual-spacing="false" fo:line-height="100%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left="0.175cm" fo:margin-right="0cm" fo:line-height="100%" fo:text-align="start" style:justify-single-word="false" fo:text-indent="0cm" style:auto-text-indent="false"/>
    </style:style>
    <style:style style:name="P30" style:family="paragraph" style:parent-style-name="Table_20_Paragraph">
      <style:paragraph-properties fo:margin-left="0.175cm" fo:margin-right="0.651cm" fo:margin-top="0.019cm" fo:margin-bottom="0cm" loext:contextual-spacing="false" fo:line-height="105%" fo:text-align="start" style:justify-single-word="false" fo:text-indent="0cm" style:auto-text-indent="false"/>
    </style:style>
    <style:style style:name="P31" style:family="paragraph" style:parent-style-name="Table_20_Paragraph">
      <style:paragraph-properties fo:margin-left="0.183cm" fo:margin-right="0.201cm" fo:margin-top="0.191cm" fo:margin-bottom="0cm" loext:contextual-spacing="false" fo:line-height="108%" fo:text-align="start" style:justify-single-word="false" fo:text-indent="0cm" style:auto-text-indent="false"/>
    </style:style>
    <style:style style:name="P32" style:family="paragraph" style:parent-style-name="Table_20_Paragraph">
      <style:paragraph-properties fo:margin-left="0.183cm" fo:margin-right="0.263cm" fo:margin-top="0.192cm" fo:margin-bottom="0cm" loext:contextual-spacing="false" fo:line-height="105%" fo:text-align="start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457cm" fo:margin-top="0.019cm" fo:margin-bottom="0cm" loext:contextual-spacing="false" fo:line-height="100%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549cm" fo:line-height="100%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369cm" fo:margin-top="0.019cm" fo:margin-bottom="0cm" loext:contextual-spacing="false" fo:line-height="100%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0.566cm" fo:line-height="100%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566cm" fo:margin-top="0.019cm" fo:margin-bottom="0cm" loext:contextual-spacing="false" fo:line-height="100%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175cm" fo:margin-right="0cm" fo:line-height="100%" fo:text-align="start" style:justify-single-word="false" fo:text-indent="0.501cm" style:auto-text-indent="false"/>
    </style:style>
    <style:style style:name="P39" style:family="paragraph" style:parent-style-name="Table_20_Paragraph">
      <style:paragraph-properties fo:margin-left="0.175cm" fo:margin-right="1.18cm" fo:line-height="105%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0.684cm" fo:margin-right="0.252cm" fo:margin-top="0.014cm" fo:margin-bottom="0cm" loext:contextual-spacing="false" fo:line-height="105%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.684cm" fo:margin-right="0.265cm" fo:line-height="105%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.684cm" fo:margin-right="0.265cm" fo:line-height="106%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.183cm" fo:margin-right="0.183cm" fo:line-height="105%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183cm" fo:margin-right="0.607cm" fo:margin-top="0.191cm" fo:margin-bottom="0cm" loext:contextual-spacing="false" fo:line-height="105%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183cm" fo:margin-right="0.633cm" fo:margin-top="0.191cm" fo:margin-bottom="0cm" loext:contextual-spacing="false" fo:line-height="105%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0.676cm" fo:margin-right="0.679cm" fo:margin-top="0.191cm" fo:margin-bottom="0cm" loext:contextual-spacing="false" fo:line-height="105%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0.676cm" fo:margin-right="0.679cm" fo:margin-top="0.199cm" fo:margin-bottom="0cm" loext:contextual-spacing="false" fo:line-height="105%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.676cm" fo:margin-right="0.679cm" fo:line-height="213%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0.183cm" fo:margin-right="0.4cm" fo:margin-top="0.199cm" fo:margin-bottom="0cm" loext:contextual-spacing="false" fo:line-height="105%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684cm" fo:margin-right="0.183cm" fo:margin-top="0.014cm" fo:margin-bottom="0cm" loext:contextual-spacing="false" fo:line-height="105%" fo:text-align="start" style:justify-single-word="false" fo:text-indent="-0.501cm" style:auto-text-indent="false"/>
    </style:style>
    <style:style style:name="P51" style:family="paragraph" style:parent-style-name="Table_20_Paragraph">
      <style:paragraph-properties fo:margin-left="0.684cm" fo:margin-right="0.282cm" fo:line-height="106%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.183cm" fo:margin-right="0.319cm" fo:margin-top="0.198cm" fo:margin-bottom="0cm" loext:contextual-spacing="false" fo:line-height="105%" fo:text-align="start" style:justify-single-word="false" fo:text-indent="0cm" style:auto-text-indent="false"/>
    </style:style>
    <style:style style:name="P53" style:family="paragraph" style:parent-style-name="Table_20_Paragraph">
      <style:paragraph-properties fo:margin-left="0.183cm" fo:margin-right="0.272cm" fo:margin-top="0.198cm" fo:margin-bottom="0cm" loext:contextual-spacing="false" fo:line-height="105%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0.183cm" fo:margin-right="0.43cm" fo:line-height="106%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left="0.183cm" fo:margin-right="0.409cm" fo:margin-top="0.014cm" fo:margin-bottom="0cm" loext:contextual-spacing="false" fo:line-height="105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.706cm" fo:margin-right="0cm" fo:margin-top="0.028cm" fo:margin-bottom="0cm" loext:contextual-spacing="false" fo:line-height="100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706cm" fo:margin-right="0cm" fo:margin-top="0.212cm" fo:margin-bottom="0cm" loext:contextual-spacing="false" fo:line-height="100%" fo:text-align="start" style:justify-single-word="false" fo:text-indent="0cm" style:auto-text-indent="false"/>
    </style:style>
    <style:style style:name="P59" style:family="paragraph" style:parent-style-name="Text_20_body">
      <style:paragraph-properties fo:margin-left="0.706cm" fo:margin-right="0cm" fo:margin-top="0.215cm" fo:margin-bottom="0cm" loext:contextual-spacing="false" fo:line-height="0.485cm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0.706cm" fo:margin-right="0cm" fo:margin-top="0.215cm" fo:margin-bottom="0cm" loext:contextual-spacing="false" fo:line-height="100%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.706cm" fo:margin-right="0cm" fo:line-height="0.485cm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.706cm" fo:margin-right="0.275cm" fo:line-height="100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804cm" fo:margin-right="0.275cm" fo:margin-top="0.004cm" fo:margin-bottom="0cm" loext:contextual-spacing="false" fo:line-height="99%" fo:text-align="justify" style:justify-single-word="false" fo:text-indent="0.6cm" style:auto-text-indent="false"/>
    </style:style>
    <style:style style:name="P64" style:family="paragraph" style:parent-style-name="Text_20_body">
      <style:paragraph-properties fo:margin-left="0.706cm" fo:margin-right="0.277cm" fo:line-height="100%" fo:text-align="justify" style:justify-single-word="false" fo:text-indent="0.769cm" style:auto-text-indent="false"/>
    </style:style>
    <style:style style:name="P65" style:family="paragraph" style:parent-style-name="Text_20_body">
      <style:paragraph-properties fo:margin-left="0.035cm" fo:margin-right="0cm" fo:line-height="0.467cm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.706cm" fo:margin-right="0.205cm" fo:margin-top="0.122cm" fo:margin-bottom="0cm" loext:contextual-spacing="false" fo:line-height="100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706cm" fo:margin-right="0.205cm" fo:line-height="100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706cm" fo:margin-right="0.206cm" fo:line-height="100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706cm" fo:margin-right="0.206cm" fo:margin-top="0.023cm" fo:margin-bottom="0cm" loext:contextual-spacing="false" fo:line-height="95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706cm" fo:margin-right="0.205cm" fo:line-height="100%" fo:text-align="justify" style:justify-single-word="false" fo:text-indent="0.769cm" style:auto-text-indent="false"/>
    </style:style>
    <style:style style:name="P71" style:family="paragraph" style:parent-style-name="Text_20_body">
      <style:paragraph-properties fo:margin-left="0.706cm" fo:margin-right="0.205cm" fo:margin-top="0.004cm" fo:margin-bottom="0cm" loext:contextual-spacing="false" fo:line-height="100%" fo:text-align="justify" style:justify-single-word="false" fo:text-indent="0.769cm" style:auto-text-indent="false"/>
    </style:style>
    <style:style style:name="P72" style:family="paragraph" style:parent-style-name="Text_20_body">
      <style:paragraph-properties fo:margin-left="0.706cm" fo:margin-right="0.205cm" fo:margin-top="0.004cm" fo:margin-bottom="0cm" loext:contextual-spacing="false" fo:line-height="99%" fo:text-align="justify" style:justify-single-word="false" fo:text-indent="0.769cm" style:auto-text-indent="false"/>
    </style:style>
    <style:style style:name="P73" style:family="paragraph" style:parent-style-name="Text_20_body">
      <style:paragraph-properties fo:margin-left="0.706cm" fo:margin-right="0.205cm" fo:margin-top="0.122cm" fo:margin-bottom="0cm" loext:contextual-spacing="false" fo:line-height="100%" fo:text-align="justify" style:justify-single-word="false" fo:text-indent="0.769cm" style:auto-text-indent="false"/>
    </style:style>
    <style:style style:name="P74" style:family="paragraph" style:parent-style-name="Text_20_body">
      <style:paragraph-properties fo:margin-left="0.706cm" fo:margin-right="0.205cm" fo:margin-top="0.005cm" fo:margin-bottom="0cm" loext:contextual-spacing="false" fo:line-height="99%" fo:text-align="justify" style:justify-single-word="false" fo:text-indent="0.769cm" style:auto-text-indent="false"/>
    </style:style>
    <style:style style:name="P75" style:family="paragraph" style:parent-style-name="Text_20_body">
      <style:paragraph-properties fo:margin-left="0.706cm" fo:margin-right="0.205cm" fo:margin-top="0.009cm" fo:margin-bottom="0cm" loext:contextual-spacing="false" fo:line-height="100%" fo:text-align="justify" style:justify-single-word="false" fo:text-indent="0.769cm" style:auto-text-indent="false"/>
    </style:style>
    <style:style style:name="P76" style:family="paragraph" style:parent-style-name="Text_20_body">
      <style:paragraph-properties fo:margin-left="0.071cm" fo:margin-right="0cm" fo:line-height="0.467cm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.706cm" fo:margin-right="1.404cm" fo:margin-top="0.122cm" fo:margin-bottom="0cm" loext:contextual-spacing="false" fo:line-height="100%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706cm" fo:margin-right="1.404cm" fo:line-height="100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706cm" fo:margin-right="1.404cm" fo:line-height="100%" fo:text-align="justify" style:justify-single-word="false" fo:text-indent="0.769cm" style:auto-text-indent="false"/>
    </style:style>
    <style:style style:name="P80" style:family="paragraph" style:parent-style-name="Text_20_body" style:list-style-name="WWNum1">
      <style:paragraph-properties fo:margin-left="1.51cm" fo:margin-right="0cm" fo:margin-top="0cm" fo:margin-bottom="0cm" loext:contextual-spacing="false" fo:line-height="0.478cm" fo:text-align="justify" style:justify-single-word="false" fo:text-indent="-0.804cm" style:auto-text-indent="false">
        <style:tab-stops>
          <style:tab-stop style:position="1.51cm"/>
        </style:tab-stops>
      </style:paragraph-properties>
    </style:style>
    <style:style style:name="P81" style:family="paragraph" style:parent-style-name="Text_20_body" style:list-style-name="WWNum1">
      <style:paragraph-properties fo:margin-left="1.404cm" fo:margin-right="0cm" fo:margin-top="0.004cm" fo:margin-bottom="0cm" loext:contextual-spacing="false" fo:line-height="0.485cm" fo:text-align="justify" style:justify-single-word="false" fo:text-indent="-0.699cm" style:auto-text-indent="false">
        <style:tab-stops>
          <style:tab-stop style:position="1.404cm"/>
        </style:tab-stops>
      </style:paragraph-properties>
    </style:style>
    <style:style style:name="P82" style:family="paragraph" style:parent-style-name="Text_20_body" style:list-style-name="WWNum1">
      <style:paragraph-properties fo:margin-left="1.404cm" fo:margin-right="0cm" fo:margin-top="0.004cm" fo:margin-bottom="0cm" loext:contextual-spacing="false" fo:line-height="100%" fo:text-align="justify" style:justify-single-word="false" fo:text-indent="-0.699cm" style:auto-text-indent="false">
        <style:tab-stops>
          <style:tab-stop style:position="1.404cm"/>
        </style:tab-stops>
      </style:paragraph-properties>
    </style:style>
    <style:style style:name="P83" style:family="paragraph" style:parent-style-name="Text_20_body" style:list-style-name="WWNum1">
      <style:paragraph-properties fo:margin-left="1.404cm" fo:margin-right="0cm" fo:margin-top="0cm" fo:margin-bottom="0cm" loext:contextual-spacing="false" fo:line-height="0.485cm" fo:text-align="justify" style:justify-single-word="false" fo:text-indent="-0.699cm" style:auto-text-indent="false">
        <style:tab-stops>
          <style:tab-stop style:position="1.404cm"/>
        </style:tab-stops>
      </style:paragraph-properties>
    </style:style>
    <style:style style:name="P84" style:family="paragraph" style:parent-style-name="Text_20_body">
      <style:paragraph-properties fo:margin-left="0.706cm" fo:margin-right="0.206cm" fo:line-height="100%" fo:text-align="justify" style:justify-single-word="false" fo:text-indent="0.769cm" style:auto-text-indent="false"/>
    </style:style>
    <style:style style:name="P85" style:family="paragraph" style:parent-style-name="Text_20_body">
      <style:paragraph-properties fo:margin-left="0.706cm" fo:margin-right="0.206cm" fo:margin-top="0.005cm" fo:margin-bottom="0cm" loext:contextual-spacing="false" fo:line-height="99%" fo:text-align="justify" style:justify-single-word="false" fo:text-indent="0.769cm" style:auto-text-indent="false"/>
    </style:style>
    <style:style style:name="P86" style:family="paragraph" style:parent-style-name="Text_20_body">
      <style:paragraph-properties fo:margin-left="0.804cm" fo:margin-right="0.205cm" fo:margin-top="0.005cm" fo:margin-bottom="0cm" loext:contextual-spacing="false" fo:line-height="99%" fo:text-align="justify" style:justify-single-word="false" fo:text-indent="0.6cm" style:auto-text-indent="false"/>
    </style:style>
    <style:style style:name="P87" style:family="paragraph" style:parent-style-name="Text_20_body">
      <style:paragraph-properties fo:margin-left="0.706cm" fo:margin-right="0.203cm" fo:line-height="100%" fo:text-align="justify" style:justify-single-word="false" fo:text-indent="0.769cm" style:auto-text-indent="false"/>
    </style:style>
    <style:style style:name="P88" style:family="paragraph" style:parent-style-name="Text_20_body">
      <style:paragraph-properties fo:margin-left="0.706cm" fo:margin-right="0.203cm" fo:line-height="99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706cm" fo:margin-right="1.3cm" fo:margin-top="0.206cm" fo:margin-bottom="0cm" loext:contextual-spacing="false" fo:line-height="100%" fo:text-align="start" style:justify-single-word="false" fo:text-indent="0cm" style:auto-text-indent="false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3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9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5" style:family="paragraph" style:parent-style-name="Standard" style:master-page-name="Converted1">
      <style:paragraph-properties fo:margin-top="0cm" fo:margin-bottom="0cm" loext:contextual-spacing="false" fo:line-height="100%" style:page-number="136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6" style:family="paragraph" style:parent-style-name="Standard" style:master-page-name="Converted2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7" style:family="paragraph" style:parent-style-name="Standard" style:master-page-name="Converted3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8" style:family="paragraph" style:parent-style-name="Standard" style:master-page-name="Converted4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9" style:family="paragraph" style:parent-style-name="Standard" style:master-page-name="Converted5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0" style:family="paragraph" style:parent-style-name="Standard" style:master-page-name="Converted6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1" style:family="paragraph" style:parent-style-name="Standard" style:master-page-name="Converted7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2" style:family="paragraph" style:parent-style-name="Standard">
      <style:paragraph-properties fo:margin-top="0.012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03" style:family="paragraph" style:parent-style-name="Standard">
      <style:paragraph-properties fo:margin-left="0.429cm" fo:margin-right="0cm" fo:margin-top="0.115cm" fo:margin-bottom="0cm" loext:contextual-spacing="false" fo:text-align="center" style:justify-single-word="false" fo:text-indent="0cm" style:auto-text-indent="false"/>
    </style:style>
    <style:style style:name="P104" style:family="paragraph" style:parent-style-name="Standard">
      <style:paragraph-properties fo:margin-top="0.007cm" fo:margin-bottom="0cm" loext:contextual-spacing="false" fo:line-height="100%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105" style:family="paragraph" style:parent-style-name="Standard">
      <style:paragraph-properties fo:margin-top="0.007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6" style:family="paragraph" style:parent-style-name="Standard">
      <style:paragraph-properties fo:margin-top="0.007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7" style:family="paragraph" style:parent-style-name="Standard">
      <style:paragraph-properties fo:margin-left="5.177cm" fo:margin-right="4.748cm" fo:margin-top="0cm" fo:margin-bottom="0cm" loext:contextual-spacing="false" fo:line-height="102%" fo:text-align="center" style:justify-single-word="false" fo:text-indent="0cm" style:auto-text-indent="false"/>
    </style:style>
    <style:style style:name="P108" style:family="paragraph" style:parent-style-name="Standard">
      <style:paragraph-properties fo:margin-top="0.016cm" fo:margin-bottom="0cm" loext:contextual-spacing="false" fo:line-height="100%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109" style:family="paragraph" style:parent-style-name="Standard">
      <style:paragraph-properties fo:margin-left="0.63cm" fo:margin-right="0cm" style:line-height-at-least="0.141cm" fo:text-indent="0cm" style:auto-text-indent="false"/>
    </style:style>
    <style:style style:name="P110" style:family="paragraph" style:parent-style-name="Standard">
      <style:paragraph-properties fo:margin-left="0.706cm" fo:margin-right="0.268cm" fo:margin-top="0.012cm" fo:margin-bottom="0cm" loext:contextual-spacing="false" fo:line-height="104%" fo:text-align="justify" style:justify-single-word="false" fo:text-indent="0cm" style:auto-text-indent="false"/>
    </style:style>
    <style:style style:name="P111" style:family="paragraph" style:parent-style-name="Standard">
      <style:paragraph-properties fo:margin-top="0.002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112" style:family="paragraph" style:parent-style-name="Standard">
      <style:paragraph-properties fo:margin-top="0.002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3" style:family="paragraph" style:parent-style-name="Standard">
      <style:paragraph-properties fo:margin-top="0.005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14" style:family="paragraph" style:parent-style-name="Standard">
      <style:paragraph-properties fo:margin-left="0.706cm" fo:margin-right="0cm" fo:margin-top="0.007cm" fo:margin-bottom="0cm" loext:contextual-spacing="false" fo:text-align="start" style:justify-single-word="false" fo:text-indent="0cm" style:auto-text-indent="false"/>
    </style:style>
    <style:style style:name="P115" style:family="paragraph" style:parent-style-name="Standard">
      <style:paragraph-properties fo:margin-left="0.706cm" fo:margin-right="0cm" fo:margin-top="0.004cm" fo:margin-bottom="0cm" loext:contextual-spacing="false" fo:text-align="start" style:justify-single-word="false" fo:text-indent="0cm" style:auto-text-indent="false"/>
    </style:style>
    <style:style style:name="P116" style:family="paragraph" style:parent-style-name="Standard">
      <style:paragraph-properties fo:margin-left="0.706cm" fo:margin-right="0cm" fo:margin-top="0cm" fo:margin-bottom="0cm" loext:contextual-spacing="false" fo:line-height="0.485cm" fo:text-align="start" style:justify-single-word="false" fo:text-indent="0cm" style:auto-text-indent="false"/>
    </style:style>
    <style:style style:name="P117" style:family="paragraph" style:parent-style-name="Standard">
      <style:paragraph-properties fo:margin-left="0.706cm" fo:margin-right="0cm" fo:margin-top="0.21cm" fo:margin-bottom="0cm" loext:contextual-spacing="false" fo:line-height="0.485cm" fo:text-align="start" style:justify-single-word="false" fo:text-indent="0cm" style:auto-text-indent="false"/>
    </style:style>
    <style:style style:name="P118" style:family="paragraph" style:parent-style-name="Standard">
      <style:paragraph-properties fo:margin-top="0.011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19" style:family="paragraph" style:parent-style-name="Standard">
      <style:paragraph-properties fo:margin-left="0.194cm" fo:margin-right="0cm" style:line-height-at-least="0.035cm" fo:text-indent="0cm" style:auto-text-indent="false"/>
    </style:style>
    <style:style style:name="P120" style:family="paragraph" style:parent-style-name="Standard">
      <style:paragraph-properties fo:margin-left="0.205cm" fo:margin-right="0.229cm" fo:margin-top="0.12cm" fo:margin-bottom="0cm" loext:contextual-spacing="false" fo:line-height="105%" fo:text-align="start" style:justify-single-word="false" fo:text-indent="0cm" style:auto-text-indent="false"/>
    </style:style>
    <style:style style:name="P121" style:family="paragraph" style:parent-style-name="Standard">
      <style:paragraph-properties fo:margin-top="0.019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22" style:family="paragraph" style:parent-style-name="Standard">
      <style:paragraph-properties fo:margin-left="0.706cm" fo:margin-right="1.3cm" fo:margin-top="0.208cm" fo:margin-bottom="0cm" loext:contextual-spacing="false" fo:line-height="101%" fo:text-align="start" style:justify-single-word="false" fo:text-indent="0cm" style:auto-text-indent="false"/>
    </style:style>
    <style:style style:name="P123" style:family="paragraph" style:parent-style-name="Standard">
      <style:paragraph-properties fo:margin-left="0.706cm" fo:margin-right="1.3cm" fo:margin-top="0cm" fo:margin-bottom="0cm" loext:contextual-spacing="false" fo:line-height="103%" fo:text-align="start" style:justify-single-word="false" fo:text-indent="0cm" style:auto-text-indent="false"/>
    </style:style>
    <style:style style:name="P124" style:family="paragraph" style:parent-style-name="Standard">
      <style:paragraph-properties fo:margin-left="0.706cm" fo:margin-right="1.3cm" fo:margin-top="0.194cm" fo:margin-bottom="0cm" loext:contextual-spacing="false" fo:line-height="100%" fo:text-align="start" style:justify-single-word="false" fo:text-indent="0cm" style:auto-text-indent="false"/>
    </style:style>
    <style:style style:name="P125" style:family="paragraph" style:parent-style-name="Standard">
      <style:paragraph-properties fo:margin-left="0.706cm" fo:margin-right="0.351cm" fo:margin-top="0.212cm" fo:margin-bottom="0cm" loext:contextual-spacing="false" fo:line-height="101%" fo:text-align="start" style:justify-single-word="false" fo:text-indent="0cm" style:auto-text-indent="false"/>
    </style:style>
    <style:style style:name="P126" style:family="paragraph" style:parent-style-name="Standard">
      <style:paragraph-properties fo:margin-left="0.706cm" fo:margin-right="0.351cm" fo:margin-top="0.206cm" fo:margin-bottom="0cm" loext:contextual-spacing="false" fo:line-height="100%" fo:text-align="start" style:justify-single-word="false" fo:text-indent="0cm" style:auto-text-indent="false"/>
    </style:style>
    <style:style style:name="P127" style:family="paragraph" style:parent-style-name="Standard">
      <style:paragraph-properties fo:margin-left="0.706cm" fo:margin-right="0.351cm" fo:margin-top="0.219cm" fo:margin-bottom="0cm" loext:contextual-spacing="false" fo:line-height="0.483cm" fo:text-align="start" style:justify-single-word="false" fo:text-indent="0cm" style:auto-text-indent="false"/>
    </style:style>
    <style:style style:name="P128" style:family="paragraph" style:parent-style-name="Standard">
      <style:paragraph-properties fo:margin-left="0.706cm" fo:margin-right="0.206cm" fo:margin-top="0.203cm" fo:margin-bottom="0cm" loext:contextual-spacing="false" fo:line-height="100%" fo:text-align="start" style:justify-single-word="false" fo:text-indent="0cm" style:auto-text-indent="false"/>
    </style:style>
    <style:style style:name="P129" style:family="paragraph" style:parent-style-name="Standard">
      <style:paragraph-properties fo:margin-left="0.706cm" fo:margin-right="0.497cm" fo:margin-top="0.224cm" fo:margin-bottom="0cm" loext:contextual-spacing="false" fo:line-height="0.483cm" fo:text-align="start" style:justify-single-word="false" fo:text-indent="0cm" style:auto-text-indent="false"/>
    </style:style>
    <style:style style:name="P130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5.5pt" fo:font-weight="bold" style:font-size-asian="15.5pt" style:font-weight-asian="bold"/>
    </style:style>
    <style:style style:name="T2" style:family="text">
      <style:text-properties style:font-name="Times New Roman" fo:font-size="15.5pt" fo:letter-spacing="0.049cm" fo:font-weight="bold" style:font-size-asian="15.5pt" style:font-weight-asian="bold"/>
    </style:style>
    <style:style style:name="T3" style:family="text">
      <style:text-properties style:font-name="Times New Roman" fo:font-size="15.5pt" fo:letter-spacing="0.051cm" fo:font-weight="bold" style:font-size-asian="15.5pt" style:font-weight-asian="bold"/>
    </style:style>
    <style:style style:name="T4" style:family="text">
      <style:text-properties style:font-name="Times New Roman" fo:font-size="15.5pt" fo:letter-spacing="0.048cm" fo:font-weight="bold" style:font-size-asian="15.5pt" style:font-weight-asian="bold"/>
    </style:style>
    <style:style style:name="T5" style:family="text"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/>
    </style:style>
    <style:style style:name="T7" style:family="text">
      <style:text-properties style:font-name="Times New Roman" fo:font-size="14pt" fo:letter-spacing="0.012cm" fo:font-style="italic" fo:font-weight="bold" style:font-size-asian="14pt" style:font-style-asian="italic" style:font-weight-asian="bold"/>
    </style:style>
    <style:style style:name="T8" style:family="text">
      <style:text-properties style:font-name="Times New Roman" fo:font-size="14pt" fo:letter-spacing="0.074cm" fo:font-style="italic" fo:font-weight="bold" style:font-size-asian="14pt" style:font-style-asian="italic" style:font-weight-asian="bold" style:text-scale="103%"/>
    </style:style>
    <style:style style:name="T9" style:family="text">
      <style:text-properties style:font-name="Times New Roman" fo:font-size="14pt" fo:letter-spacing="0.014cm" fo:font-style="italic" fo:font-weight="bold" style:font-size-asian="14pt" style:font-style-asian="italic" style:font-weight-asian="bold"/>
    </style:style>
    <style:style style:name="T10" style:family="text">
      <style:text-properties style:font-name="Times New Roman" fo:font-size="14pt" fo:font-weight="bold" style:font-size-asian="14pt" style:font-weight-asian="bold"/>
    </style:style>
    <style:style style:name="T11" style:family="text">
      <style:text-properties style:font-name="Times New Roman" fo:font-size="14pt" fo:letter-spacing="-0.037cm" fo:font-weight="bold" style:font-size-asian="14pt" style:font-weight-asian="bold"/>
    </style:style>
    <style:style style:name="T12" style:family="text">
      <style:text-properties style:font-name="Times New Roman" fo:font-size="9.5pt" fo:font-style="italic" style:font-size-asian="9.5pt" style:font-style-asian="italic"/>
    </style:style>
    <style:style style:name="T13" style:family="text">
      <style:text-properties style:font-name="Times New Roman" fo:font-size="9.5pt" fo:letter-spacing="0.014cm" fo:font-style="italic" style:font-size-asian="9.5pt" style:font-style-asian="italic"/>
    </style:style>
    <style:style style:name="T14" style:family="text">
      <style:text-properties style:font-name="Times New Roman" fo:font-size="9.5pt" fo:letter-spacing="0.042cm" fo:font-style="italic" style:font-size-asian="9.5pt" style:font-style-asian="italic" style:text-scale="103%"/>
    </style:style>
    <style:style style:name="T15" style:family="text">
      <style:text-properties style:font-name="Times New Roman" fo:font-size="9.5pt" style:font-size-asian="9.5pt"/>
    </style:style>
    <style:style style:name="T16" style:family="text">
      <style:text-properties style:font-name="Times New Roman" fo:font-size="9.5pt" style:font-size-asian="9.5pt" style:text-scale="105%"/>
    </style:style>
    <style:style style:name="T17" style:family="text">
      <style:text-properties style:font-name="Times New Roman" fo:font-size="9.5pt" fo:letter-spacing="0.049cm" style:font-size-asian="9.5pt"/>
    </style:style>
    <style:style style:name="T18" style:family="text">
      <style:text-properties style:font-name="Times New Roman" fo:font-size="9.5pt" fo:letter-spacing="0.046cm" style:font-size-asian="9.5pt"/>
    </style:style>
    <style:style style:name="T19" style:family="text">
      <style:text-properties style:font-name="Times New Roman" fo:font-size="9.5pt" fo:letter-spacing="0.046cm" fo:font-style="italic" style:font-size-asian="9.5pt" style:font-style-asian="italic" style:text-scale="103%"/>
    </style:style>
    <style:style style:name="T20" style:family="text">
      <style:text-properties style:font-name="Times New Roman" fo:font-size="9.5pt" fo:letter-spacing="0.048cm" style:font-size-asian="9.5pt"/>
    </style:style>
    <style:style style:name="T21" style:family="text">
      <style:text-properties style:font-name="Times New Roman" fo:font-size="9.5pt" fo:letter-spacing="0.018cm" fo:font-style="italic" style:font-size-asian="9.5pt" style:font-style-asian="italic"/>
    </style:style>
    <style:style style:name="T22" style:family="text">
      <style:text-properties style:font-name="Times New Roman" fo:font-size="9.5pt" fo:letter-spacing="0.016cm" fo:font-style="italic" style:font-size-asian="9.5pt" style:font-style-asian="italic"/>
    </style:style>
    <style:style style:name="T23" style:family="text">
      <style:text-properties style:font-name="Times New Roman" fo:font-size="9.5pt" fo:letter-spacing="0.064cm" style:font-size-asian="9.5pt"/>
    </style:style>
    <style:style style:name="T24" style:family="text">
      <style:text-properties style:font-name="Times New Roman" fo:font-size="9.5pt" fo:letter-spacing="0.064cm" style:font-name-asian="Times New Roman1" style:font-size-asian="9.5pt" style:font-name-complex="Times New Roman1" style:font-size-complex="9.5pt" style:text-scale="105%"/>
    </style:style>
    <style:style style:name="T25" style:family="text">
      <style:text-properties style:font-name="Times New Roman" fo:font-size="9.5pt" fo:letter-spacing="0.062cm" style:font-size-asian="9.5pt"/>
    </style:style>
    <style:style style:name="T26" style:family="text">
      <style:text-properties style:font-name="Times New Roman" fo:font-size="9.5pt" fo:letter-spacing="0.06cm" style:font-size-asian="9.5pt"/>
    </style:style>
    <style:style style:name="T27" style:family="text">
      <style:text-properties style:font-name="Times New Roman" fo:font-size="9.5pt" fo:letter-spacing="0.06cm" style:font-name-asian="Times New Roman1" style:font-size-asian="9.5pt" style:font-name-complex="Times New Roman1" style:font-size-complex="9.5pt" style:text-scale="105%"/>
    </style:style>
    <style:style style:name="T28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29" style:family="text">
      <style:text-properties style:font-name="Times New Roman" fo:font-size="9.5pt" style:font-name-asian="Times New Roman1" style:font-size-asian="9.5pt" style:font-name-complex="Times New Roman1" style:font-size-complex="9.5pt" style:text-scale="105%"/>
    </style:style>
    <style:style style:name="T30" style:family="text">
      <style:text-properties style:font-name="Times New Roman" fo:font-size="9.5pt" fo:letter-spacing="0.012cm" style:font-name-asian="Times New Roman1" style:font-size-asian="9.5pt" style:font-name-complex="Times New Roman1" style:font-size-complex="9.5pt" style:text-scale="105%"/>
    </style:style>
    <style:style style:name="T31" style:family="text">
      <style:text-properties style:font-name="Times New Roman" fo:font-size="9.5pt" fo:letter-spacing="0.011cm" style:font-name-asian="Times New Roman1" style:font-size-asian="9.5pt" style:font-name-complex="Times New Roman1" style:font-size-complex="9.5pt" style:text-scale="105%"/>
    </style:style>
    <style:style style:name="T32" style:family="text">
      <style:text-properties style:font-name="Times New Roman" fo:font-size="9.5pt" fo:letter-spacing="0.011cm" style:font-size-asian="9.5pt"/>
    </style:style>
    <style:style style:name="T33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05%"/>
    </style:style>
    <style:style style:name="T34" style:family="text">
      <style:text-properties style:font-name="Times New Roman" fo:font-size="9.5pt" fo:letter-spacing="0.002cm" style:font-size-asian="9.5pt" style:text-scale="105%"/>
    </style:style>
    <style:style style:name="T35" style:family="text">
      <style:text-properties style:font-name="Times New Roman" fo:font-size="9.5pt" fo:letter-spacing="0.131cm" style:font-name-asian="Times New Roman1" style:font-size-asian="9.5pt" style:font-name-complex="Times New Roman1" style:font-size-complex="9.5pt" style:text-scale="105%"/>
    </style:style>
    <style:style style:name="T36" style:family="text">
      <style:text-properties style:font-name="Times New Roman" fo:font-size="9.5pt" fo:letter-spacing="0.058cm" style:font-name-asian="Times New Roman1" style:font-size-asian="9.5pt" style:font-name-complex="Times New Roman1" style:font-size-complex="9.5pt" style:text-scale="105%"/>
    </style:style>
    <style:style style:name="T37" style:family="text">
      <style:text-properties style:font-name="Times New Roman" fo:font-size="9.5pt" fo:letter-spacing="0.058cm" style:font-size-asian="9.5pt" style:text-scale="105%"/>
    </style:style>
    <style:style style:name="T38" style:family="text">
      <style:text-properties style:font-name="Times New Roman" fo:font-size="9.5pt" fo:letter-spacing="0.187cm" style:font-name-asian="Times New Roman1" style:font-size-asian="9.5pt" style:font-name-complex="Times New Roman1" style:font-size-complex="9.5pt" style:text-scale="105%"/>
    </style:style>
    <style:style style:name="T39" style:family="text">
      <style:text-properties style:font-name="Times New Roman" fo:font-size="9.5pt" fo:letter-spacing="-0.014cm" style:font-name-asian="Times New Roman1" style:font-size-asian="9.5pt" style:font-name-complex="Times New Roman1" style:font-size-complex="9.5pt" style:text-scale="105%"/>
    </style:style>
    <style:style style:name="T40" style:family="text">
      <style:text-properties style:font-name="Times New Roman" fo:font-size="9.5pt" fo:letter-spacing="-0.014cm" style:font-size-asian="9.5pt" style:text-scale="105%"/>
    </style:style>
    <style:style style:name="T41" style:family="text">
      <style:text-properties style:font-name="Times New Roman" fo:font-size="9.5pt" fo:letter-spacing="-0.012cm" style:font-name-asian="Times New Roman1" style:font-size-asian="9.5pt" style:font-name-complex="Times New Roman1" style:font-size-complex="9.5pt" style:text-scale="105%"/>
    </style:style>
    <style:style style:name="T42" style:family="text">
      <style:text-properties style:font-name="Times New Roman" fo:font-size="9.5pt" fo:letter-spacing="-0.012cm" style:font-size-asian="9.5pt" style:text-scale="105%"/>
    </style:style>
    <style:style style:name="T43" style:family="text">
      <style:text-properties style:font-name="Times New Roman" fo:font-size="9.5pt" fo:letter-spacing="0.208cm" style:font-name-asian="Times New Roman1" style:font-size-asian="9.5pt" style:font-name-complex="Times New Roman1" style:font-size-complex="9.5pt" style:text-scale="105%"/>
    </style:style>
    <style:style style:name="T44" style:family="text">
      <style:text-properties style:font-name="Times New Roman" fo:font-size="9.5pt" fo:letter-spacing="-0.009cm" style:font-name-asian="Times New Roman1" style:font-size-asian="9.5pt" style:font-name-complex="Times New Roman1" style:font-size-complex="9.5pt" style:text-scale="105%"/>
    </style:style>
    <style:style style:name="T45" style:family="text">
      <style:text-properties style:font-name="Times New Roman" fo:font-size="9.5pt" fo:letter-spacing="-0.007cm" style:font-name-asian="Times New Roman1" style:font-size-asian="9.5pt" style:font-name-complex="Times New Roman1" style:font-size-complex="9.5pt" style:text-scale="105%"/>
    </style:style>
    <style:style style:name="T46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 style:text-scale="105%"/>
    </style:style>
    <style:style style:name="T47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105%"/>
    </style:style>
    <style:style style:name="T48" style:family="text">
      <style:text-properties style:font-name="Times New Roman" fo:font-size="9.5pt" fo:letter-spacing="0.005cm" style:font-name-asian="Times New Roman1" style:font-size-asian="9.5pt" style:font-name-complex="Times New Roman1" style:font-size-complex="9.5pt" style:text-scale="105%"/>
    </style:style>
    <style:style style:name="T49" style:family="text">
      <style:text-properties style:font-name="Times New Roman" fo:font-size="9.5pt" fo:letter-spacing="0.005cm" style:font-size-asian="9.5pt"/>
    </style:style>
    <style:style style:name="T50" style:family="text">
      <style:text-properties style:font-name="Times New Roman" fo:font-size="9.5pt" fo:letter-spacing="0.169cm" style:font-name-asian="Times New Roman1" style:font-size-asian="9.5pt" style:font-name-complex="Times New Roman1" style:font-size-complex="9.5pt" style:text-scale="105%"/>
    </style:style>
    <style:style style:name="T51" style:family="text">
      <style:text-properties style:font-name="Times New Roman" fo:font-size="9.5pt" fo:letter-spacing="0.055cm" style:font-name-asian="Times New Roman1" style:font-size-asian="9.5pt" style:font-name-complex="Times New Roman1" style:font-size-complex="9.5pt" style:text-scale="105%"/>
    </style:style>
    <style:style style:name="T52" style:family="text">
      <style:text-properties style:font-name="Times New Roman" fo:font-size="9.5pt" fo:letter-spacing="0.053cm" style:font-name-asian="Times New Roman1" style:font-size-asian="9.5pt" style:font-name-complex="Times New Roman1" style:font-size-complex="9.5pt" style:text-scale="105%"/>
    </style:style>
    <style:style style:name="T53" style:family="text">
      <style:text-properties style:font-name="Times New Roman" fo:font-size="9.5pt" fo:letter-spacing="0.053cm" style:font-size-asian="9.5pt" style:text-scale="103%"/>
    </style:style>
    <style:style style:name="T54" style:family="text">
      <style:text-properties style:font-name="Times New Roman" fo:font-size="9.5pt" fo:letter-spacing="-0.016cm" style:font-name-asian="Times New Roman1" style:font-size-asian="9.5pt" style:font-name-complex="Times New Roman1" style:font-size-complex="9.5pt" style:text-scale="105%"/>
    </style:style>
    <style:style style:name="T55" style:family="text">
      <style:text-properties style:font-name="Times New Roman" fo:font-size="9.5pt" fo:letter-spacing="-0.011cm" style:font-size-asian="9.5pt" style:text-scale="105%"/>
    </style:style>
    <style:style style:name="T56" style:family="text">
      <style:text-properties style:font-name="Times New Roman" fo:font-size="9.5pt" fo:letter-spacing="0.009cm" style:font-size-asian="9.5pt"/>
    </style:style>
    <style:style style:name="T57" style:family="text">
      <style:text-properties style:font-name="Times New Roman" fo:font-size="9.5pt" fo:letter-spacing="0.007cm" style:font-size-asian="9.5pt"/>
    </style:style>
    <style:style style:name="T58" style:family="text">
      <style:text-properties style:font-name="Times New Roman" fo:font-size="4pt" style:font-name-asian="Times New Roman1" style:font-size-asian="4pt" style:font-name-complex="Times New Roman1" style:font-size-complex="4pt"/>
    </style:style>
    <style:style style:name="T59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5%"/>
    </style:style>
    <style:style style:name="T60" style:family="text">
      <style:text-properties style:font-name="Times New Roman" fo:font-size="12pt" fo:letter-spacing="0.002cm" fo:font-style="italic" style:font-size-asian="12pt" style:font-style-asian="italic"/>
    </style:style>
    <style:style style:name="T61" style:family="text">
      <style:text-properties style:font-name="Times New Roman" fo:font-size="12pt" fo:letter-spacing="0.002cm" style:font-size-asian="12pt"/>
    </style:style>
    <style:style style:name="T6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3" style:family="text">
      <style:text-properties style:font-name="Times New Roman" fo:font-size="12pt" style:font-size-asian="12pt"/>
    </style:style>
    <style:style style:name="T64" style:family="text">
      <style:text-properties style:font-name="Times New Roman" fo:font-size="12pt" fo:letter-spacing="-0.009cm" style:font-size-asian="12pt"/>
    </style:style>
    <style:style style:name="T65" style:family="text">
      <style:text-properties style:font-name="Times New Roman" fo:font-size="12pt" fo:letter-spacing="-0.009cm" fo:font-style="italic" style:font-size-asian="12pt" style:font-style-asian="italic"/>
    </style:style>
    <style:style style:name="T66" style:family="text">
      <style:text-properties style:font-name="Times New Roman" fo:font-size="12pt" fo:letter-spacing="-0.007cm" style:font-size-asian="12pt"/>
    </style:style>
    <style:style style:name="T67" style:family="text">
      <style:text-properties style:font-name="Times New Roman" fo:font-size="12pt" fo:letter-spacing="-0.007cm" fo:font-style="italic" style:font-size-asian="12pt" style:font-style-asian="italic"/>
    </style:style>
    <style:style style:name="T68" style:family="text">
      <style:text-properties style:font-name="Times New Roman" fo:font-size="12pt" fo:letter-spacing="-0.007cm" fo:font-style="italic" style:font-name-asian="Times New Roman1" style:font-size-asian="12pt" style:font-style-asian="italic" style:font-name-complex="Times New Roman1" style:font-size-complex="12pt"/>
    </style:style>
    <style:style style:name="T69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70" style:family="text">
      <style:text-properties style:font-name="Times New Roman" fo:font-size="12pt" fo:font-style="italic" style:font-size-asian="12pt" style:font-style-asian="italic"/>
    </style:style>
    <style:style style:name="T71" style:family="text">
      <style:text-properties style:font-name="Times New Roman" fo:font-size="12pt" fo:font-style="italic" style:font-size-asian="12pt" style:font-style-asian="italic" style:text-scale="99%"/>
    </style:style>
    <style:style style:name="T7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3" style:family="text">
      <style:text-properties style:font-name="Times New Roman" fo:font-size="12pt" fo:letter-spacing="-0.002cm" fo:font-style="italic" style:font-size-asian="12pt" style:font-style-asian="italic"/>
    </style:style>
    <style:style style:name="T74" style:family="text">
      <style:text-properties style:font-name="Times New Roman" fo:font-size="12pt" fo:letter-spacing="-0.002cm" style:font-size-asian="12pt"/>
    </style:style>
    <style:style style:name="T75" style:family="text">
      <style:text-properties style:font-name="Times New Roman" fo:font-size="12pt" fo:letter-spacing="-0.005cm" fo:font-style="italic" style:font-name-asian="Times New Roman1" style:font-size-asian="12pt" style:font-style-asian="italic" style:font-name-complex="Times New Roman1" style:font-size-complex="12pt"/>
    </style:style>
    <style:style style:name="T76" style:family="text">
      <style:text-properties style:font-name="Times New Roman" fo:font-size="12pt" fo:letter-spacing="-0.005cm" fo:font-style="italic" style:font-size-asian="12pt" style:font-style-asian="italic"/>
    </style:style>
    <style:style style:name="T77" style:family="text"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  <style:style style:name="T78" style:family="text">
      <style:text-properties style:font-name="Times New Roman" fo:font-size="12pt" fo:letter-spacing="-0.005cm" style:font-size-asian="12pt"/>
    </style:style>
    <style:style style:name="T79" style:family="text">
      <style:text-properties style:font-name="Times New Roman" fo:font-size="12pt" fo:letter-spacing="-0.011cm" fo:font-style="italic" style:font-size-asian="12pt" style:font-style-asian="italic"/>
    </style:style>
    <style:style style:name="T80" style:family="text">
      <style:text-properties style:font-name="Times New Roman" fo:font-size="12pt" fo:letter-spacing="-0.011cm" fo:font-style="italic" style:font-name-asian="Times New Roman1" style:font-size-asian="12pt" style:font-style-asian="italic" style:font-name-complex="Times New Roman1" style:font-size-complex="12pt"/>
    </style:style>
    <style:style style:name="T81" style:family="text">
      <style:text-properties style:font-name="Times New Roman" fo:font-size="12pt" fo:letter-spacing="-0.011cm" style:font-name-asian="Times New Roman1" style:font-size-asian="12pt" style:font-name-complex="Times New Roman1" style:font-size-complex="12pt"/>
    </style:style>
    <style:style style:name="T82" style:family="text">
      <style:text-properties style:font-name="Times New Roman" fo:font-size="12pt" fo:letter-spacing="-0.011cm" style:font-size-asian="12pt"/>
    </style:style>
    <style:style style:name="T83" style:family="text">
      <style:text-properties style:font-name="Times New Roman" fo:font-size="12pt" fo:letter-spacing="0.049cm" style:font-size-asian="12pt"/>
    </style:style>
    <style:style style:name="T84" style:family="text">
      <style:text-properties style:font-name="Times New Roman" fo:font-size="12pt" fo:letter-spacing="-0.012cm" fo:font-style="italic" style:font-name-asian="Times New Roman1" style:font-size-asian="12pt" style:font-style-asian="italic" style:font-name-complex="Times New Roman1" style:font-size-complex="12pt"/>
    </style:style>
    <style:style style:name="T85" style:family="text">
      <style:text-properties style:font-name="Times New Roman" fo:font-size="12pt" fo:letter-spacing="-0.012cm" fo:font-style="italic" style:font-size-asian="12pt" style:font-style-asian="italic"/>
    </style:style>
    <style:style style:name="T86" style:family="text">
      <style:text-properties style:font-name="Times New Roman" fo:font-size="12pt" fo:letter-spacing="-0.012cm" style:font-size-asian="12pt"/>
    </style:style>
    <style:style style:name="T87" style:family="text">
      <style:text-properties style:font-name="Times New Roman" fo:font-size="12pt" fo:letter-spacing="0.004cm" fo:font-style="italic" style:font-size-asian="12pt" style:font-style-asian="italic"/>
    </style:style>
    <style:style style:name="T88" style:family="text">
      <style:text-properties style:font-name="Times New Roman" fo:font-size="12pt" fo:letter-spacing="0.005cm" fo:font-style="italic" style:font-size-asian="12pt" style:font-style-asian="italic"/>
    </style:style>
    <style:style style:name="T89" style:family="text">
      <style:text-properties style:font-name="Times New Roman" fo:font-size="12pt" fo:letter-spacing="0.042cm" style:font-size-asian="12pt"/>
    </style:style>
    <style:style style:name="T90" style:family="text">
      <style:text-properties style:font-name="Times New Roman" fo:font-size="12pt" fo:letter-spacing="-0.004cm" style:font-size-asian="12pt"/>
    </style:style>
    <style:style style:name="T91" style:family="text">
      <style:text-properties style:font-name="Times New Roman" fo:font-size="12pt" fo:letter-spacing="-0.004cm" fo:font-style="italic" style:font-size-asian="12pt" style:font-style-asian="italic"/>
    </style:style>
    <style:style style:name="T92" style:family="text">
      <style:text-properties style:font-name="Times New Roman" fo:font-style="italic" style:font-style-asian="italic"/>
    </style:style>
    <style:style style:name="T93" style:family="text">
      <style:text-properties style:font-name="Times New Roman" fo:letter-spacing="0.092cm" fo:font-style="italic" style:font-name-asian="Times New Roman1" style:font-style-asian="italic" style:font-name-complex="Times New Roman1"/>
    </style:style>
    <style:style style:name="T94" style:family="text">
      <style:text-properties style:font-name="Times New Roman" fo:letter-spacing="0.071cm" fo:font-style="italic" style:font-name-asian="Times New Roman1" style:font-style-asian="italic" style:font-name-complex="Times New Roman1"/>
    </style:style>
    <style:style style:name="T95" style:family="text">
      <style:text-properties style:font-name="Times New Roman" fo:letter-spacing="0.093cm" fo:font-style="italic" style:font-name-asian="Times New Roman1" style:font-style-asian="italic" style:font-name-complex="Times New Roman1"/>
    </style:style>
    <style:style style:name="T96" style:family="text">
      <style:text-properties style:font-name="Times New Roman" fo:letter-spacing="0.016cm" fo:font-style="italic" style:font-name-asian="Times New Roman1" style:font-style-asian="italic" style:font-name-complex="Times New Roman1"/>
    </style:style>
    <style:style style:name="T97" style:family="text">
      <style:text-properties style:font-name="Times New Roman" fo:letter-spacing="0.016cm" fo:font-weight="bold" style:font-weight-asian="bold"/>
    </style:style>
    <style:style style:name="T98" style:family="text">
      <style:text-properties style:font-name="Times New Roman" fo:letter-spacing="0.097cm" fo:font-style="italic" style:font-name-asian="Times New Roman1" style:font-style-asian="italic" style:font-name-complex="Times New Roman1"/>
    </style:style>
    <style:style style:name="T99" style:family="text">
      <style:text-properties style:font-name="Times New Roman" fo:letter-spacing="0.099cm" fo:font-style="italic" style:font-name-asian="Times New Roman1" style:font-style-asian="italic" style:font-name-complex="Times New Roman1"/>
    </style:style>
    <style:style style:name="T100" style:family="text">
      <style:text-properties style:font-name="Times New Roman" fo:letter-spacing="0.099cm" fo:font-weight="bold" style:font-name-asian="Times New Roman1" style:font-weight-asian="bold" style:font-name-complex="Times New Roman1" style:font-weight-complex="bold"/>
    </style:style>
    <style:style style:name="T10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2" style:family="text">
      <style:text-properties style:font-name="Times New Roman" fo:font-weight="bold" style:font-name-asian="Times New Roman1" style:font-weight-asian="bold" style:font-name-complex="Times New Roman1" style:font-weight-complex="bold" style:text-scale="99%"/>
    </style:style>
    <style:style style:name="T103" style:family="text">
      <style:text-properties style:font-name="Times New Roman" fo:font-weight="bold" style:font-weight-asian="bold"/>
    </style:style>
    <style:style style:name="T104" style:family="text">
      <style:text-properties style:font-name="Times New Roman" fo:font-weight="bold" style:font-weight-asian="bold" style:text-scale="99%"/>
    </style:style>
    <style:style style:name="T105" style:family="text">
      <style:text-properties style:font-name="Times New Roman" fo:letter-spacing="0.056cm" fo:font-weight="bold" style:font-name-asian="Times New Roman1" style:font-weight-asian="bold" style:font-name-complex="Times New Roman1" style:font-weight-complex="bold"/>
    </style:style>
    <style:style style:name="T106" style:family="text">
      <style:text-properties style:font-name="Times New Roman" fo:letter-spacing="0.058cm" fo:font-weight="bold" style:font-name-asian="Times New Roman1" style:font-weight-asian="bold" style:font-name-complex="Times New Roman1" style:font-weight-complex="bold"/>
    </style:style>
    <style:style style:name="T107" style:family="text">
      <style:text-properties style:font-name="Times New Roman" fo:letter-spacing="0.011cm" fo:font-weight="bold" style:font-name-asian="Times New Roman1" style:font-weight-asian="bold" style:font-name-complex="Times New Roman1" style:font-weight-complex="bold"/>
    </style:style>
    <style:style style:name="T108" style:family="text">
      <style:text-properties style:font-name="Times New Roman" fo:letter-spacing="0.007cm" fo:font-weight="bold" style:font-name-asian="Times New Roman1" style:font-weight-asian="bold" style:font-name-complex="Times New Roman1" style:font-weight-complex="bold"/>
    </style:style>
    <style:style style:name="T109" style:family="text">
      <style:text-properties style:font-name="Times New Roman" fo:letter-spacing="0.009cm" fo:font-weight="bold" style:font-name-asian="Times New Roman1" style:font-weight-asian="bold" style:font-name-complex="Times New Roman1" style:font-weight-complex="bold"/>
    </style:style>
    <style:style style:name="T110" style:family="text">
      <style:text-properties style:font-name="Times New Roman" fo:letter-spacing="0.079cm" fo:font-weight="bold" style:font-name-asian="Times New Roman1" style:font-weight-asian="bold" style:font-name-complex="Times New Roman1" style:font-weight-complex="bold"/>
    </style:style>
    <style:style style:name="T111" style:family="text">
      <style:text-properties style:font-name="Times New Roman" fo:letter-spacing="0.081cm" fo:font-weight="bold" style:font-name-asian="Times New Roman1" style:font-weight-asian="bold" style:font-name-complex="Times New Roman1" style:font-weight-complex="bold"/>
    </style:style>
    <style:style style:name="T112" style:family="text">
      <style:text-properties style:font-name="Times New Roman" style:font-name-asian="Times New Roman1" style:font-name-complex="Times New Roman1"/>
    </style:style>
    <style:style style:name="T113" style:family="text">
      <style:text-properties style:font-name="Times New Roman" fo:letter-spacing="0.012cm" fo:font-weight="bold" style:font-name-asian="Times New Roman1" style:font-weight-asian="bold" style:font-name-complex="Times New Roman1" style:font-weight-complex="bold"/>
    </style:style>
    <style:style style:name="T114" style:family="text">
      <style:text-properties style:font-name="Times New Roman" fo:letter-spacing="-0.002cm" fo:font-weight="bold" style:font-name-asian="Times New Roman1" style:font-weight-asian="bold" style:font-name-complex="Times New Roman1" style:font-weight-complex="bold"/>
    </style:style>
    <style:style style:name="T115" style:family="text">
      <style:text-properties style:font-name="Times New Roman" fo:letter-spacing="-0.002cm" fo:font-style="italic" style:font-style-asian="italic"/>
    </style:style>
    <style:style style:name="T116" style:family="text">
      <style:text-properties style:font-name="Times New Roman" fo:font-size="8.5pt" style:font-size-asian="8.5pt" style:text-scale="105%"/>
    </style:style>
    <style:style style:name="T117" style:family="text">
      <style:text-properties style:font-name="Times New Roman" fo:font-size="8.5pt" fo:letter-spacing="-0.009cm" style:font-size-asian="8.5pt" style:text-scale="105%"/>
    </style:style>
    <style:style style:name="T118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119" style:family="text">
      <style:text-properties style:font-name="Times New Roman" fo:font-size="8.5pt" fo:letter-spacing="-0.011cm" style:font-size-asian="8.5pt" style:text-scale="105%"/>
    </style:style>
    <style:style style:name="T120" style:family="text">
      <style:text-properties style:font-name="Times New Roman" fo:font-size="8.5pt" fo:letter-spacing="-0.007cm" style:font-size-asian="8.5pt" style:text-scale="105%"/>
    </style:style>
    <style:style style:name="T121" style:family="text">
      <style:text-properties style:font-name="Times New Roman" fo:font-size="8.5pt" fo:letter-spacing="-0.005cm" style:font-size-asian="8.5pt" style:text-scale="105%"/>
    </style:style>
    <style:style style:name="T122" style:family="text">
      <style:text-properties style:font-name="Times New Roman" fo:font-size="8.5pt" fo:letter-spacing="-0.004cm" style:font-size-asian="8.5pt" style:text-scale="105%"/>
    </style:style>
    <style:style style:name="T123" style:family="text">
      <style:text-properties style:font-name="Times New Roman" fo:font-size="8.5pt" fo:letter-spacing="0.044cm" style:font-size-asian="8.5pt" style:text-scale="105%"/>
    </style:style>
    <style:style style:name="T124" style:family="text">
      <style:text-properties style:font-name="Times New Roman" fo:font-size="8.5pt" fo:letter-spacing="-0.014cm" style:font-size-asian="8.5pt" style:text-scale="105%"/>
    </style:style>
    <style:style style:name="T125" style:family="text">
      <style:text-properties style:font-name="Times New Roman" fo:font-size="8.5pt" fo:letter-spacing="0.046cm" style:font-size-asian="8.5pt" style:text-scale="105%"/>
    </style:style>
    <style:style style:name="T126" style:family="text">
      <style:text-properties style:font-name="Times New Roman" fo:font-size="8.5pt" fo:letter-spacing="0.048cm" style:font-size-asian="8.5pt" style:text-scale="105%"/>
    </style:style>
    <style:style style:name="T127" style:family="text">
      <style:text-properties style:font-name="Times New Roman" fo:font-size="8.5pt" fo:letter-spacing="-0.012cm" style:font-size-asian="8.5pt" style:text-scale="105%"/>
    </style:style>
    <style:style style:name="T128" style:family="text">
      <style:text-properties style:font-name="Times New Roman" fo:font-size="8.5pt" fo:letter-spacing="0.041cm" style:font-size-asian="8.5pt" style:text-scale="105%"/>
    </style:style>
    <style:style style:name="T129" style:family="text">
      <style:text-properties style:font-name="Times New Roman" fo:font-size="8.5pt" fo:letter-spacing="0.049cm" style:font-size-asian="8.5pt" style:text-scale="105%"/>
    </style:style>
    <style:style style:name="T130" style:family="text">
      <style:text-properties style:font-name="Times New Roman" fo:font-size="8.5pt" fo:letter-spacing="0.042cm" style:font-size-asian="8.5pt" style:text-scale="105%"/>
    </style:style>
    <style:style style:name="T131" style:family="text">
      <style:text-properties style:font-name="Times New Roman" fo:font-size="8.5pt" fo:letter-spacing="0.039cm" style:font-size-asian="8.5pt" style:text-scale="105%"/>
    </style:style>
    <style:style style:name="T132" style:family="text">
      <style:text-properties style:font-name="Times New Roman" fo:font-size="8.5pt" fo:letter-spacing="0.002cm" style:font-size-asian="8.5pt" style:text-scale="105%"/>
    </style:style>
    <style:style style:name="T133" style:family="text">
      <style:text-properties style:font-name="Times New Roman" fo:font-size="8.5pt" fo:letter-spacing="0.037cm" style:font-size-asian="8.5pt" style:text-scale="105%"/>
    </style:style>
    <style:style style:name="T134" style:family="text">
      <style:text-properties style:font-name="Times New Roman" fo:font-size="8.5pt" fo:letter-spacing="0.175cm" style:font-size-asian="8.5pt" style:text-scale="105%"/>
    </style:style>
    <style:style style:name="T135" style:family="text">
      <style:text-properties style:font-name="Times New Roman" fo:font-size="8.5pt" fo:letter-spacing="0.192cm" style:font-size-asian="8.5pt" style:text-scale="105%"/>
    </style:style>
    <style:style style:name="T136" style:family="text">
      <style:text-properties style:font-name="Times New Roman" fo:letter-spacing="0.067cm" fo:font-weight="bold" style:font-name-asian="Times New Roman1" style:font-weight-asian="bold" style:font-name-complex="Times New Roman1" style:font-weight-complex="bold"/>
    </style:style>
    <style:style style:name="T137" style:family="text">
      <style:text-properties style:font-name="Times New Roman" fo:letter-spacing="-0.004cm" fo:font-weight="bold" style:font-name-asian="Times New Roman1" style:font-weight-asian="bold" style:font-name-complex="Times New Roman1" style:font-weight-complex="bold"/>
    </style:style>
    <style:style style:name="T138" style:family="text">
      <style:text-properties style:font-name="Times New Roman" fo:letter-spacing="-0.004cm" fo:font-style="italic" style:font-style-asian="italic"/>
    </style:style>
    <style:style style:name="T139" style:family="text">
      <style:text-properties style:font-name="Times New Roman" fo:letter-spacing="-0.007cm" fo:font-weight="bold" style:font-name-asian="Times New Roman1" style:font-weight-asian="bold" style:font-name-complex="Times New Roman1" style:font-weight-complex="bold"/>
    </style:style>
    <style:style style:name="T140" style:family="text">
      <style:text-properties style:font-name="Times New Roman" fo:letter-spacing="-0.007cm" fo:font-style="italic" style:font-style-asian="italic"/>
    </style:style>
    <style:style style:name="T141" style:family="text">
      <style:text-properties style:font-name="Times New Roman" fo:letter-spacing="0.014cm" fo:font-weight="bold" style:font-name-asian="Times New Roman1" style:font-weight-asian="bold" style:font-name-complex="Times New Roman1" style:font-weight-complex="bold"/>
    </style:style>
    <style:style style:name="T142" style:family="text">
      <style:text-properties style:font-name="Times New Roman" fo:letter-spacing="0.028cm" fo:font-weight="bold" style:font-name-asian="Times New Roman1" style:font-weight-asian="bold" style:font-name-complex="Times New Roman1" style:font-weight-complex="bold"/>
    </style:style>
    <style:style style:name="T143" style:family="text">
      <style:text-properties style:font-name="Times New Roman" fo:letter-spacing="0.026cm" fo:font-weight="bold" style:font-name-asian="Times New Roman1" style:font-weight-asian="bold" style:font-name-complex="Times New Roman1" style:font-weight-complex="bold"/>
    </style:style>
    <style:style style:name="T144" style:family="text">
      <style:text-properties style:font-name="Times New Roman" fo:letter-spacing="0.055cm" fo:font-weight="bold" style:font-name-asian="Times New Roman1" style:font-weight-asian="bold" style:font-name-complex="Times New Roman1" style:font-weight-complex="bold"/>
    </style:style>
    <style:style style:name="T145" style:family="text">
      <style:text-properties style:font-name="Times New Roman" fo:letter-spacing="0.053cm" fo:font-weight="bold" style:font-name-asian="Times New Roman1" style:font-weight-asian="bold" style:font-name-complex="Times New Roman1" style:font-weight-complex="bold"/>
    </style:style>
    <style:style style:name="T146" style:family="text">
      <style:text-properties style:font-name="Times New Roman" fo:letter-spacing="0.102cm" fo:font-weight="bold" style:font-weight-asian="bold"/>
    </style:style>
    <style:style style:name="T147" style:family="text">
      <style:text-properties style:font-name="Times New Roman" fo:letter-spacing="0.021cm" fo:font-weight="bold" style:font-weight-asian="bold"/>
    </style:style>
    <style:style style:name="T148" style:family="text">
      <style:text-properties style:font-name="Times New Roman" fo:letter-spacing="0.023cm" fo:font-weight="bold" style:font-weight-asian="bold"/>
    </style:style>
    <style:style style:name="T149" style:family="text">
      <style:text-properties style:font-name="Times New Roman" fo:letter-spacing="0.104cm" fo:font-weight="bold" style:font-weight-asian="bold"/>
    </style:style>
    <style:style style:name="T150" style:family="text">
      <style:text-properties style:font-name="Times New Roman" fo:letter-spacing="0.019cm" fo:font-weight="bold" style:font-weight-asian="bold"/>
    </style:style>
    <style:style style:name="T151" style:family="text">
      <style:text-properties style:font-name="Times New Roman" fo:letter-spacing="0.018cm" fo:font-weight="bold" style:font-weight-asian="bold"/>
    </style:style>
    <style:style style:name="T152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153" style:family="text">
      <style:text-properties style:font-name="Times New Roman" fo:letter-spacing="-0.009cm" fo:font-style="italic" style:font-style-asian="italic"/>
    </style:style>
    <style:style style:name="T154" style:family="text">
      <style:text-properties style:font-name="Times New Roman" fo:letter-spacing="-0.005cm" fo:font-style="italic" style:font-style-asian="italic"/>
    </style:style>
    <style:style style:name="T155" style:family="text">
      <style:text-properties fo:font-weight="normal" style:font-weight-asian="normal" style:font-weight-complex="normal"/>
    </style:style>
    <style:style style:name="T156" style:family="text">
      <style:text-properties fo:letter-spacing="-0.018cm"/>
    </style:style>
    <style:style style:name="T157" style:family="text">
      <style:text-properties fo:letter-spacing="-0.021cm"/>
    </style:style>
    <style:style style:name="T158" style:family="text">
      <style:text-properties fo:letter-spacing="-0.019cm"/>
    </style:style>
    <style:style style:name="T159" style:family="text">
      <style:text-properties fo:letter-spacing="-0.002cm"/>
    </style:style>
    <style:style style:name="T160" style:family="text">
      <style:text-properties fo:letter-spacing="-0.002cm" style:text-scale="99%"/>
    </style:style>
    <style:style style:name="T161" style:family="text">
      <style:text-properties fo:letter-spacing="0.019cm"/>
    </style:style>
    <style:style style:name="T162" style:family="text">
      <style:text-properties fo:letter-spacing="0.021cm"/>
    </style:style>
    <style:style style:name="T163" style:family="text">
      <style:text-properties fo:letter-spacing="0.004cm"/>
    </style:style>
    <style:style style:name="T164" style:family="text">
      <style:text-properties fo:letter-spacing="0.056cm"/>
    </style:style>
    <style:style style:name="T165" style:family="text">
      <style:text-properties fo:letter-spacing="0.058cm"/>
    </style:style>
    <style:style style:name="T166" style:family="text">
      <style:text-properties style:text-scale="99%"/>
    </style:style>
    <style:style style:name="T167" style:family="text">
      <style:text-properties fo:letter-spacing="0.011cm"/>
    </style:style>
    <style:style style:name="T168" style:family="text">
      <style:text-properties fo:letter-spacing="0.012cm"/>
    </style:style>
    <style:style style:name="T169" style:family="text">
      <style:text-properties fo:letter-spacing="0.06cm"/>
    </style:style>
    <style:style style:name="T170" style:family="text">
      <style:text-properties fo:letter-spacing="0.053cm"/>
    </style:style>
    <style:style style:name="T171" style:family="text">
      <style:text-properties fo:letter-spacing="0.055cm"/>
    </style:style>
    <style:style style:name="T172" style:family="text">
      <style:text-properties fo:letter-spacing="0.014cm"/>
    </style:style>
    <style:style style:name="T173" style:family="text">
      <style:text-properties fo:letter-spacing="0.025cm"/>
    </style:style>
    <style:style style:name="T174" style:family="text">
      <style:text-properties fo:letter-spacing="0.026cm"/>
    </style:style>
    <style:style style:name="T175" style:family="text">
      <style:text-properties fo:letter-spacing="-0.028cm"/>
    </style:style>
    <style:style style:name="T176" style:family="text">
      <style:text-properties fo:letter-spacing="0.079cm"/>
    </style:style>
    <style:style style:name="T177" style:family="text">
      <style:text-properties fo:letter-spacing="0.081cm"/>
    </style:style>
    <style:style style:name="T178" style:family="text">
      <style:text-properties fo:letter-spacing="0.092cm"/>
    </style:style>
    <style:style style:name="T179" style:family="text">
      <style:text-properties fo:letter-spacing="0.093cm"/>
    </style:style>
    <style:style style:name="T180" style:family="text">
      <style:text-properties fo:letter-spacing="0.078cm"/>
    </style:style>
    <style:style style:name="T181" style:family="text">
      <style:text-properties fo:letter-spacing="0.095cm"/>
    </style:style>
    <style:style style:name="T182" style:family="text">
      <style:text-properties fo:letter-spacing="0.032cm"/>
    </style:style>
    <style:style style:name="T183" style:family="text">
      <style:text-properties fo:letter-spacing="0.034cm"/>
    </style:style>
    <style:style style:name="T184" style:family="text">
      <style:text-properties fo:letter-spacing="0.009cm"/>
    </style:style>
    <style:style style:name="T185" style:family="text">
      <style:text-properties fo:letter-spacing="0.002cm"/>
    </style:style>
    <style:style style:name="T186" style:family="text">
      <style:text-properties fo:letter-spacing="0.018cm"/>
    </style:style>
    <style:style style:name="T187" style:family="text">
      <style:text-properties fo:letter-spacing="0.016cm"/>
    </style:style>
    <style:style style:name="T188" style:family="text">
      <style:text-properties fo:letter-spacing="0.035cm"/>
    </style:style>
    <style:style style:name="T189" style:family="text">
      <style:text-properties fo:letter-spacing="0.035cm" style:text-scale="99%"/>
    </style:style>
    <style:style style:name="T190" style:family="text">
      <style:text-properties fo:letter-spacing="-0.016cm"/>
    </style:style>
    <style:style style:name="T191" style:family="text">
      <style:text-properties fo:letter-spacing="-0.014cm"/>
    </style:style>
    <style:style style:name="T192" style:family="text">
      <style:text-properties fo:letter-spacing="0.028cm"/>
    </style:style>
    <style:style style:name="T193" style:family="text">
      <style:text-properties fo:letter-spacing="0.097cm"/>
    </style:style>
    <style:style style:name="T194" style:family="text">
      <style:text-properties fo:letter-spacing="0.099cm"/>
    </style:style>
    <style:style style:name="T195" style:family="text">
      <style:text-properties fo:letter-spacing="0.007cm"/>
    </style:style>
    <style:style style:name="T196" style:family="text">
      <style:text-properties fo:letter-spacing="-0.007cm"/>
    </style:style>
    <style:style style:name="T197" style:family="text">
      <style:text-properties fo:letter-spacing="-0.005cm"/>
    </style:style>
    <style:style style:name="T198" style:family="text">
      <style:text-properties fo:letter-spacing="0.049cm"/>
    </style:style>
    <style:style style:name="T199" style:family="text">
      <style:text-properties fo:letter-spacing="0.051cm"/>
    </style:style>
    <style:style style:name="T200" style:family="text">
      <style:text-properties fo:letter-spacing="0.051cm" style:text-scale="99%"/>
    </style:style>
    <style:style style:name="T201" style:family="text">
      <style:text-properties fo:letter-spacing="-0.012cm"/>
    </style:style>
    <style:style style:name="T202" style:family="text">
      <style:text-properties fo:letter-spacing="0.037cm"/>
    </style:style>
    <style:style style:name="T203" style:family="text">
      <style:text-properties fo:letter-spacing="0.074cm"/>
    </style:style>
    <style:style style:name="T204" style:family="text">
      <style:text-properties fo:letter-spacing="0.076cm"/>
    </style:style>
    <style:style style:name="T205" style:family="text">
      <style:text-properties fo:letter-spacing="0.03cm"/>
    </style:style>
    <style:style style:name="T206" style:family="text">
      <style:text-properties fo:letter-spacing="0.023cm"/>
    </style:style>
    <style:style style:name="T207" style:family="text">
      <style:text-properties fo:letter-spacing="0.065cm"/>
    </style:style>
    <style:style style:name="T208" style:family="text">
      <style:text-properties fo:letter-spacing="0.067cm"/>
    </style:style>
    <style:style style:name="T209" style:family="text">
      <style:text-properties fo:letter-spacing="-0.011cm"/>
    </style:style>
    <style:style style:name="T210" style:family="text">
      <style:text-properties fo:letter-spacing="0.101cm"/>
    </style:style>
    <style:style style:name="T211" style:family="text">
      <style:text-properties fo:letter-spacing="0.102cm"/>
    </style:style>
    <style:style style:name="T212" style:family="text">
      <style:text-properties fo:letter-spacing="0.064cm"/>
    </style:style>
    <style:style style:name="T213" style:family="text">
      <style:text-properties fo:letter-spacing="0.083cm"/>
    </style:style>
    <style:style style:name="T214" style:family="text">
      <style:text-properties fo:letter-spacing="0.085cm"/>
    </style:style>
    <style:style style:name="T215" style:family="text">
      <style:text-properties fo:letter-spacing="0.086cm"/>
    </style:style>
    <style:style style:name="T216" style:family="text">
      <style:text-properties fo:letter-spacing="-0.009cm"/>
    </style:style>
    <style:style style:name="T217" style:family="text">
      <style:text-properties fo:letter-spacing="-0.03cm"/>
    </style:style>
    <style:style style:name="T218" style:family="text">
      <style:text-properties fo:letter-spacing="0.048cm"/>
    </style:style>
    <style:style style:name="T219" style:family="text">
      <style:text-properties fo:letter-spacing="0.046cm"/>
    </style:style>
    <style:style style:name="T220" style:family="text">
      <style:text-properties fo:letter-spacing="0.039cm"/>
    </style:style>
    <style:style style:name="T221" style:family="text">
      <style:text-properties fo:letter-spacing="0.039cm" style:text-scale="99%"/>
    </style:style>
    <style:style style:name="T222" style:family="text">
      <style:text-properties fo:letter-spacing="-0.004cm"/>
    </style:style>
    <style:style style:name="T223" style:family="text">
      <style:text-properties fo:letter-spacing="0.005cm"/>
    </style:style>
    <style:style style:name="T224" style:family="text">
      <style:text-properties fo:letter-spacing="0.09cm"/>
    </style:style>
    <style:style style:name="T225" style:family="text">
      <style:text-properties fo:letter-spacing="0.042cm"/>
    </style:style>
    <style:style style:name="T226" style:family="text">
      <style:text-properties fo:letter-spacing="0.044cm"/>
    </style:style>
    <style:style style:name="T227" style:family="text">
      <style:text-properties fo:letter-spacing="0.071cm"/>
    </style:style>
    <style:style style:name="T228" style:family="text">
      <style:text-properties fo:letter-spacing="0.072cm"/>
    </style:style>
    <style:style style:name="T229" style:family="text">
      <style:text-properties fo:letter-spacing="0.062cm"/>
    </style:style>
    <style:style style:name="T230" style:family="text">
      <style:text-properties fo:letter-spacing="0.104cm"/>
    </style:style>
    <style:style style:name="T231" style:family="text">
      <style:text-properties fo:letter-spacing="0.041cm"/>
    </style:style>
    <style:style style:name="T232" style:family="text">
      <style:text-properties fo:letter-spacing="0.041cm" style:text-scale="99%"/>
    </style:style>
    <style:style style:name="T233" style:family="text">
      <style:text-properties fo:letter-spacing="0.069cm"/>
    </style:style>
    <style:style style:name="T234" style:family="text">
      <style:text-properties style:text-position="68% 100%" fo:font-size="8pt" style:font-size-asian="8pt" style:font-size-complex="8pt"/>
    </style:style>
    <style:style style:name="T235" style:family="text">
      <style:text-properties style:text-position="68% 100%" fo:font-size="8pt" fo:letter-spacing="0.021cm" style:font-size-asian="8pt" style:font-size-complex="8pt"/>
    </style:style>
    <style:style style:name="T236" style:family="text">
      <style:text-properties style:text-position="66% 100%" style:font-name="Times New Roman" fo:font-size="6pt" fo:letter-spacing="-0.005cm" style:font-size-asian="6pt" style:text-scale="105%"/>
    </style:style>
    <style:style style:name="T237" style:family="text">
      <style:text-properties style:text-position="66% 100%" style:font-name="Times New Roman" fo:font-size="8.5pt" fo:letter-spacing="0.019cm" style:font-size-asian="8.5pt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146cm" svg:stroke-color="#5a5a5a" draw:stroke-linejoin="round" draw:fill="none" draw:textarea-horizontal-align="center" draw:textarea-vertical-align="top" fo:padding-top="0.072cm" fo:padding-bottom="0.072cm" fo:padding-left="0.072cm" fo:padding-right="0.072cm" style:run-through="background"/>
    </style:style>
    <style:style style:name="gr4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94"/>
        <text:p text:style-name="P102"/>
        <text:p text:style-name="P103"><text:span text:style-name="T1">HOW</text:span><text:span text:style-name="T2">TO</text:span><text:span text:style-name="T3">GOVERNTHE</text:span><text:span text:style-name="T4">CITYIN</text:span><text:span text:style-name="T2">A</text:span><text:span text:style-name="T4">COMPLEX</text:span><text:span text:style-name="T2">REALITY?</text:span></text:p>
        <text:p text:style-name="P104"/>
        <text:p text:style-name="P107"><text:span text:style-name="T6">Marcin</text:span><text:span text:style-name="T7">K</text:span><text:span text:style-name="T6">ędzierski</text:span><text:span text:style-name="T12">,</text:span><text:span text:style-name="T13">(Ph.D.candidate)</text:span><text:span text:style-name="T14">Cracow</text:span><text:span text:style-name="T17">Universityof</text:span><text:span text:style-name="T18">Economics,</text:span><text:span text:style-name="T20">Poland</text:span><text:span text:style-name="T8">Micha</text:span><text:span text:style-name="T6">ł</text:span><text:span text:style-name="T9">Dulak</text:span><text:span text:style-name="T12">,</text:span><text:span text:style-name="T21">(Ph.</text:span><text:span text:style-name="T22">D.candidate)</text:span><text:span text:style-name="T19">Jagiellonian</text:span><text:span text:style-name="T23">University,</text:span><text:span text:style-name="T25">Kraków,</text:span><text:span text:style-name="T26">Poland</text:span></text:p>
        <text:p text:style-name="P90"/>
        <text:p text:style-name="P108"/>
        <text:p text:style-name="P109"><draw:g text:anchor-type="as-char" draw:z-index="8" draw:style-name="gr1"><draw:g draw:style-name="gr2"><draw:line draw:style-name="gr3" draw:text-style-name="P130" svg:x1="0cm" svg:y1="0cm" svg:x2="15.494cm" svg:y2="0cm"><text:p/></draw:line></draw:g></draw:g></text:p>
        <text:h text:style-name="P3" text:outline-level="2">Abstract</text:h>
        <text:p text:style-name="P110"><text:span text:style-name="T29">In</text:span><text:span text:style-name="T30">anarticletheauthors</text:span><text:span text:style-name="T31">try</text:span><text:span text:style-name="T30">tofindan</text:span><text:span text:style-name="T33">answer</text:span><text:span text:style-name="T30">onthequestion:</text:span><text:span text:style-name="T31">how</text:span><text:span text:style-name="T30">toefficientlygovernacityin</text:span><text:span text:style-name="T33">nowadays</text:span><text:span text:style-name="T35">complex</text:span><text:span text:style-name="T36">and</text:span><text:span text:style-name="T27">multidimensional</text:span><text:span text:style-name="T36">realityof</text:span><text:span text:style-name="T27">social</text:span><text:span text:style-name="T36">sciences.</text:span><text:span text:style-name="T33">The</text:span><text:span text:style-name="T27">solution</text:span><text:span text:style-name="T36">is</text:span><text:span text:style-name="T24">to</text:span><text:span text:style-name="T36">create</text:span><text:span text:style-name="T27">an“adaptive</text:span><text:span text:style-name="T36">public</text:span><text:span text:style-name="T38">administration”.</text:span><text:span text:style-name="T39">Itshould</text:span><text:span text:style-name="T41">havetheabilitytorecognizethepublicneedsandsocioeconomicconditions,</text:span><text:span text:style-name="T39">and</text:span><text:span text:style-name="T41">to</text:span><text:span text:style-name="T43">flexibly</text:span><text:span text:style-name="T44">adjust</text:span><text:span text:style-name="T45">thepublic</text:span><text:span text:style-name="T44">policy</text:span><text:span text:style-name="T45">tothe</text:span><text:span text:style-name="T44">complex</text:span><text:span text:style-name="T45">situation,</text:span><text:span text:style-name="T44">learningcontinuously</text:span><text:span text:style-name="T45">from</text:span><text:span text:style-name="T46">this</text:span><text:span text:style-name="T44">process</text:span><text:span text:style-name="T45">atthe</text:span><text:span text:style-name="T33">same</text:span><text:span text:style-name="T38">time.</text:span><text:span text:style-name="T47">Itistime</text:span><text:span text:style-name="T48">tofinishwithvertical</text:span><text:span text:style-name="T47">logic</text:span><text:span text:style-name="T48">of</text:span><text:span text:style-name="T47">public</text:span><text:span text:style-name="T48">administration.</text:span><text:span text:style-name="T33">The</text:span><text:span text:style-name="T48">prioritieswhiledealing</text:span><text:span text:style-name="T33">with</text:span><text:span text:style-name="T48">public</text:span><text:span text:style-name="T50">policy’s</text:span><text:span text:style-name="T51">issues</text:span><text:span text:style-name="T52">should</text:span><text:span text:style-name="T51">focusonsimplifyingthepublicproblem,</text:span><text:span text:style-name="T52">and</text:span><text:span text:style-name="T51">immediatelyafter</text:span><text:span text:style-name="T52">that</text:span><text:span text:style-name="T51">thedecision</text:span><text:span text:style-name="T33">makers</text:span><text:span text:style-name="T54">ought</text:span><text:span text:style-name="T39">tore-compositein</text:span><text:span text:style-name="T41">a</text:span><text:span text:style-name="T54">new</text:span><text:span text:style-name="T33">mode</text:span><text:span text:style-name="T54">using</text:span><text:span text:style-name="T41">a</text:span><text:span text:style-name="T39">patchworkstyleof</text:span><text:span text:style-name="T54">policy</text:span><text:span text:style-name="T41">and</text:span><text:span text:style-name="T33">management</text:span><text:span text:style-name="T59">.</text:span></text:p>
        <text:p text:style-name="P111"/>
        <text:p text:style-name="P109"><draw:g text:anchor-type="as-char" draw:z-index="9" draw:style-name="gr1"><draw:g draw:style-name="gr2"><draw:line draw:style-name="gr3" draw:text-style-name="P130" svg:x1="0cm" svg:y1="0cm" svg:x2="15.494cm" svg:y2="0cm"><text:p/></draw:line></draw:g></draw:g></text:p>
        <text:p text:style-name="P57"><text:span text:style-name="T10">Keywords:</text:span><text:span text:style-name="T11">adaptive</text:span><text:span text:style-name="T156">publicadministration,deepcomplexity</text:span></text:p>
        <text:p text:style-name="P91"/>
        <text:h text:style-name="P4" text:outline-level="2">Initial<text:span text:style-name="T157">assumptions</text:span><text:span text:style-name="T158">andthesis</text:span></text:h>
        <text:p text:style-name="P62">Nowadays<text:span text:style-name="T159">thewords„creative”and„innovative”areused inmanycontextsandsituations.</text:span>The<text:span text:style-name="T161">problemwediagnosestates,thattherearevastamountofresearch</text:span><text:span text:style-name="T162">articles</text:span><text:span text:style-name="T161">andthesis</text:span>about<text:span text:style-name="T163">creativeandsmartcities,buthardlyanyonecansaythatideaitselfhasbeen</text:span>successfully<text:span text:style-name="T164">implemented.We</text:span><text:span text:style-name="T165">can</text:span><text:span text:style-name="T164">rather</text:span><text:span text:style-name="T165">find</text:span><text:span text:style-name="T164">some</text:span><text:span text:style-name="T165">hallmarks</text:span><text:span text:style-name="T164">that,</text:span><text:span text:style-name="T165">if</text:span><text:span text:style-name="T164">we</text:span><text:span text:style-name="T165">analyze</text:span><text:span text:style-name="T164">them</text:span><text:span text:style-name="T166">together,</text:span><text:span text:style-name="T167">showdesired</text:span><text:span text:style-name="T168">social</text:span><text:span text:style-name="T167">construct–</text:span><text:span text:style-name="T168">a</text:span><text:span text:style-name="T167">creativeand</text:span><text:span text:style-name="T168">smart</text:span><text:span text:style-name="T167">city.</text:span><text:span text:style-name="T168">Those</text:span><text:span text:style-name="T167">significantsigns</text:span>for<text:span text:style-name="T165">all</text:span><text:span text:style-name="T169">proponentsof</text:span><text:span text:style-name="T165">mentioned</text:span><text:span text:style-name="T169">ideaare</text:span><text:span text:style-name="T165">inter</text:span><text:span text:style-name="T169">aliaGay</text:span><text:span text:style-name="T165">Index,</text:span><text:span text:style-name="T169">BohemianIndex,</text:span>representatives<text:span text:style-name="T170">of</text:span><text:span text:style-name="T164">creative</text:span><text:span text:style-name="T171">classor</text:span><text:span text:style-name="T170">revenues</text:span><text:span text:style-name="T171">fromcreativeindustries.Inour</text:span><text:span text:style-name="T170">opinion</text:span><text:span text:style-name="T171">all</text:span><text:span text:style-name="T166">those</text:span><text:span text:style-name="T168">indicators</text:span><text:span text:style-name="T172">don’t</text:span><text:span text:style-name="T168">describe</text:span><text:span text:style-name="T172">a</text:span><text:span text:style-name="T168">creative</text:span><text:span text:style-name="T172">realitybut</text:span><text:span text:style-name="T168">more</text:span><text:span text:style-name="T172">likely</text:span><text:span text:style-name="T168">show</text:span><text:span text:style-name="T172">rather</text:span><text:span text:style-name="T168">a</text:span><text:span text:style-name="T172">complexity</text:span>of<text:span text:style-name="T165">social,</text:span><text:span text:style-name="T164">economic</text:span><text:span text:style-name="T165">and</text:span><text:span text:style-name="T164">political</text:span><text:span text:style-name="T165">systems</text:span><text:span text:style-name="T164">that</text:span><text:span text:style-name="T165">we</text:span><text:span text:style-name="T164">are</text:span><text:span text:style-name="T165">dealing</text:span><text:span text:style-name="T164">with</text:span><text:span text:style-name="T165">in</text:span><text:span text:style-name="T164">today</text:span><text:span text:style-name="T165">world.</text:span><text:span text:style-name="T164">The</text:span><text:span text:style-name="T166">question</text:span><text:span text:style-name="T173">thathas</text:span><text:span text:style-name="T174">to</text:span><text:span text:style-name="T173">be</text:span><text:span text:style-name="T174">asked</text:span><text:span text:style-name="T173">by</text:span><text:span text:style-name="T174">all</text:span><text:span text:style-name="T173">interested</text:span><text:span text:style-name="T174">in</text:span><text:span text:style-name="T173">thestudies</text:span><text:span text:style-name="T174">on</text:span><text:span text:style-name="T173">the</text:span><text:span text:style-name="T174">cities</text:span><text:span text:style-name="T173">is</text:span><text:span text:style-name="T174">“how</text:span><text:span text:style-name="T173">the</text:span><text:span text:style-name="T174">city</text:span>should<text:span text:style-name="T165">begoverned</text:span><text:span text:style-name="T169">in</text:span><text:span text:style-name="T165">a</text:span><text:span text:style-name="T169">complex</text:span><text:span text:style-name="T165">socio-economic</text:span><text:span text:style-name="T169">reality”</text:span><text:span text:style-name="T165">and</text:span><text:span text:style-name="T169">“how</text:span><text:span text:style-name="T165">the</text:span><text:span text:style-name="T169">policy</text:span><text:span text:style-name="T165">making</text:span>should<text:span text:style-name="T164">look</text:span><text:span text:style-name="T165">like</text:span><text:span text:style-name="T164">in</text:span><text:span text:style-name="T165">orderto</text:span><text:span text:style-name="T164">find</text:span><text:span text:style-name="T165">effectiveresults</text:span><text:span text:style-name="T164">among</text:span><text:span text:style-name="T165">hugenumber</text:span><text:span text:style-name="T164">of</text:span><text:span text:style-name="T169">variables</text:span><text:span text:style-name="T165">and</text:span>alternative<text:span text:style-name="T175">solutions”.</text:span></text:p>
        <text:p text:style-name="P63">Our<text:span text:style-name="T176">observationsbasedonpracticalexperiences</text:span><text:span text:style-name="T177">from</text:span><text:span text:style-name="T176">theNGOenvironmenthave</text:span><text:span text:style-name="T166">brought</text:span><text:span text:style-name="T178">one</text:span><text:span text:style-name="T179">basic</text:span><text:span text:style-name="T178">conclusion.</text:span><text:span text:style-name="T179">Alltheories</text:span><text:span text:style-name="T93">a</text:span><text:span text:style-name="T94">priori</text:span><text:span text:style-name="T95">and</text:span><text:span text:style-name="T179">without</text:span><text:span text:style-name="T178">deeper</text:span><text:span text:style-name="T179">consideration</text:span>assume,<text:span text:style-name="T180">thateachof</text:span><text:span text:style-name="T176">the</text:span><text:span text:style-name="T180">municipalactors</text:span><text:span text:style-name="T176">–</text:span><text:span text:style-name="T180">theauthorities,public</text:span><text:span text:style-name="T176">administration,</text:span><text:span text:style-name="T180">the</text:span><text:span text:style-name="T166">entrepreneurs,</text:span><text:span text:style-name="T179">thecitizens–are</text:span><text:span text:style-name="T178">capable</text:span><text:span text:style-name="T179">toadaptquicklyto</text:span><text:span text:style-name="T181">the</text:span><text:span text:style-name="T179">constantlychanging</text:span>outside<text:span text:style-name="T182">reality.Moreover,thoseactorsinmany</text:span><text:span text:style-name="T183">analysisand</text:span><text:span text:style-name="T182">researcharenotconsidered</text:span>separately<text:span text:style-name="T184">fromeachotherbecauseof</text:span><text:span text:style-name="T167">the</text:span><text:span text:style-name="T184">logicof</text:span><text:span text:style-name="T167">operation</text:span><text:span text:style-name="T184">contiguoustotheiractivities.</text:span>While<text:span text:style-name="T185">politicians,entrepreneursand</text:span><text:span text:style-name="T163">citizens</text:span><text:span text:style-name="T185">inorderto</text:span><text:span text:style-name="T163">function,</text:span><text:span text:style-name="T185">theyshould</text:span><text:span text:style-name="T163">demonstrate</text:span><text:span text:style-name="T166">the</text:span><text:span text:style-name="T172">creativityof</text:span><text:span text:style-name="T186">goals</text:span><text:span text:style-name="T172">andstrategies.</text:span><text:span text:style-name="T187">In</text:span><text:span text:style-name="T172">the</text:span><text:span text:style-name="T187">case</text:span><text:span text:style-name="T172">of</text:span><text:span text:style-name="T187">publicadministration</text:span><text:span text:style-name="T172">itis</text:span><text:span text:style-name="T187">impossible.</text:span>Thus<text:span text:style-name="T183">we</text:span><text:span text:style-name="T188">putthe</text:span><text:span text:style-name="T183">thesis</text:span><text:span text:style-name="T188">sayingthat,in</text:span><text:span text:style-name="T183">order</text:span><text:span text:style-name="T188">toimplementthe</text:span><text:span text:style-name="T183">ideas</text:span><text:span text:style-name="T188">ofcreativecities,</text:span><text:span text:style-name="T183">an</text:span>“adaptive<text:span text:style-name="T190">public</text:span><text:span text:style-name="T191">administration”should</text:span><text:span text:style-name="T190">be</text:span><text:span text:style-name="T191">created.</text:span></text:p>
        <text:p text:style-name="P64">The<text:span text:style-name="T174">theoreticalconsiderationsareveryinvitingandbringanintellectual</text:span><text:span text:style-name="T192">satisfaction.</text:span>Nevertheless<text:span text:style-name="T179">wehavetorememberthateveryscientifictheoryshoul</text:span><text:soft-page-break/><text:span text:style-name="T179">dbeempirically</text:span>verified.<text:span text:style-name="T193">Bearingin</text:span><text:span text:style-name="T194">mind</text:span><text:span text:style-name="T193">avery</text:span><text:span text:style-name="T194">practical</text:span><text:span text:style-name="T193">dimensionof</text:span><text:span text:style-name="T194">the</text:span><text:span text:style-name="T193">municipalstudies</text:span><text:span text:style-name="T194">in</text:span><text:span text:style-name="T193">our</text:span>opinion<text:span text:style-name="T195">every</text:span><text:span text:style-name="T184">theoreticalproposalshouldatleast</text:span><text:span text:style-name="T195">bring</text:span><text:span text:style-name="T184">intheconceptionsthatarecapable</text:span><text:span text:style-name="T166">to</text:span><text:span text:style-name="T172">beimplementedby</text:span><text:span text:style-name="T187">the</text:span><text:span text:style-name="T172">localand</text:span><text:span text:style-name="T187">regional</text:span><text:span text:style-name="T172">authorities.We</text:span><text:span text:style-name="T187">believe</text:span><text:span text:style-name="T172">thattheoreticians</text:span><text:span text:style-name="T187">and</text:span>practitioners<text:span text:style-name="T196">operatingin</text:span><text:span text:style-name="T197">the</text:span><text:span text:style-name="T196">publicsphere</text:span><text:span text:style-name="T197">are</text:span><text:span text:style-name="T196">interested</text:span><text:span text:style-name="T197">only</text:span><text:span text:style-name="T196">inthose</text:span><text:span text:style-name="T197">concepts,</text:span><text:span text:style-name="T196">which</text:span><text:span text:style-name="T197">can</text:span></text:p>
      </text:section>
      <text:p text:style-name="P95"/>
      <text:p text:style-name="P113"/>
      <text:p text:style-name="P66">be<text:span text:style-name="T181">usedin</text:span><text:span text:style-name="T193">practice,</text:span><text:span text:style-name="T181">that</text:span><text:span text:style-name="T193">can</text:span><text:span text:style-name="T181">changea</text:span><text:span text:style-name="T193">city</text:span><text:span text:style-name="T181">environment</text:span><text:span text:style-name="T193">in</text:span><text:span text:style-name="T181">real</text:span><text:span text:style-name="T193">manner.</text:span><text:span text:style-name="T181">Thusin</text:span><text:span text:style-name="T193">the</text:span><text:span text:style-name="T166">forthcoming</text:span><text:span text:style-name="T187">sectionsof</text:span><text:span text:style-name="T186">the</text:span><text:span text:style-name="T187">articlewe</text:span><text:span text:style-name="T186">will</text:span><text:span text:style-name="T187">analyzethrough</text:span><text:span text:style-name="T186">the</text:span><text:span text:style-name="T187">assumptions</text:span><text:span text:style-name="T186">of</text:span><text:span text:style-name="T187">threemain</text:span>theories<text:span text:style-name="T173">of</text:span><text:span text:style-name="T174">public</text:span><text:span text:style-name="T173">administration</text:span><text:span text:style-name="T174">in</text:span><text:span text:style-name="T173">order</text:span><text:span text:style-name="T174">to</text:span><text:span text:style-name="T173">show</text:span><text:span text:style-name="T174">that</text:span><text:span text:style-name="T173">they</text:span><text:span text:style-name="T174">don’t</text:span><text:span text:style-name="T173">respond</text:span><text:span text:style-name="T174">to</text:span><text:span text:style-name="T173">the</text:span><text:span text:style-name="T174">complex</text:span>reality<text:span text:style-name="T195">of</text:span><text:span text:style-name="T184">social,economicand</text:span><text:span text:style-name="T195">political</text:span><text:span text:style-name="T184">systemmanagement.Inthird</text:span><text:span text:style-name="T195">section</text:span><text:span text:style-name="T184">ofthearticle</text:span><text:span text:style-name="T166">we</text:span><text:span text:style-name="T184">will</text:span><text:span text:style-name="T167">presentthe</text:span><text:span text:style-name="T184">organic</text:span><text:span text:style-name="T167">conceptionthathelps</text:span><text:span text:style-name="T184">to</text:span><text:span text:style-name="T167">embracethe</text:span><text:span text:style-name="T184">complexity</text:span><text:span text:style-name="T167">ofall</text:span><text:span text:style-name="T166">municipal</text:span><text:span text:style-name="T180">organism.</text:span><text:span text:style-name="T176">Thiswillallowustoanswerthequestion–whythetheorieson</text:span>creative<text:span text:style-name="T184">andintelligentcitiesare‘apractical’?Infourthsection</text:span><text:span text:style-name="T167">we</text:span><text:span text:style-name="T184">willpresentourideaof</text:span>“adaptive<text:span text:style-name="T170">publicadministration”whichshouldbe</text:span><text:span text:style-name="T171">a</text:span><text:span text:style-name="T170">solutionforallgoverning</text:span><text:span text:style-name="T171">the</text:span><text:span text:style-name="T170">cities</text:span>interested<text:span text:style-name="T184">inpublic</text:span><text:span text:style-name="T167">policy</text:span><text:span text:style-name="T184">making.</text:span><text:span text:style-name="T167">Thelast</text:span><text:span text:style-name="T184">sectionfocuses</text:span><text:span text:style-name="T167">on</text:span><text:span text:style-name="T184">thepresentation</text:span><text:span text:style-name="T167">of</text:span><text:span text:style-name="T184">theidea</text:span><text:span text:style-name="T166">of</text:span><text:span text:style-name="T96">Creative</text:span><text:span text:style-name="T98">Multilevel</text:span><text:span text:style-name="T99">Hubwhich</text:span><text:span text:style-name="T187">isa</text:span><text:span text:style-name="T186">practical</text:span><text:span text:style-name="T187">explicationofpublicadministration</text:span>activities<text:span text:style-name="T198">thataimat</text:span><text:span text:style-name="T199">quick</text:span><text:span text:style-name="T198">andeffective</text:span><text:span text:style-name="T199">adaptation</text:span><text:span text:style-name="T198">toconstantly</text:span><text:span text:style-name="T199">changing</text:span><text:span text:style-name="T198">social</text:span><text:span text:style-name="T166">environment</text:span><text:span text:style-name="T191">around</text:span><text:span text:style-name="T201">it.</text:span></text:p>
      <text:p text:style-name="P112"/>
      <text:h text:style-name="P5" text:outline-level="2">The<text:span text:style-name="T156">logic</text:span><text:span text:style-name="T190">of</text:span><text:span text:style-name="T156">public</text:span><text:span text:style-name="T190">administration</text:span></text:h>
      <text:p text:style-name="P68">The<text:span text:style-name="T188">worldischangingina</text:span><text:span text:style-name="T202">remarkable</text:span><text:span text:style-name="T188">speed.Sodotheenvironment</text:span><text:span text:style-name="T202">for</text:span><text:span text:style-name="T188">publicservices</text:span>and<text:span text:style-name="T181">publicadministration.</text:span><text:span text:style-name="T193">Since</text:span><text:span text:style-name="T181">the</text:span><text:span text:style-name="T193">end</text:span><text:span text:style-name="T181">of</text:span><text:span text:style-name="T193">the</text:span><text:span text:style-name="T181">19.</text:span><text:span text:style-name="T193">century</text:span><text:span text:style-name="T181">we</text:span><text:span text:style-name="T193">have</text:span><text:span text:style-name="T181">witnessed</text:span><text:span text:style-name="T193">three</text:span><text:span text:style-name="T166">revolutions</text:span><text:span text:style-name="T173">(Szczerski,</text:span><text:span text:style-name="T174">2004:282-317).</text:span><text:span text:style-name="T173">A</text:span><text:span text:style-name="T174">hundredyears</text:span><text:span text:style-name="T173">ago</text:span><text:span text:style-name="T174">wecould</text:span><text:span text:style-name="T173">have</text:span><text:span text:style-name="T174">seenadawn</text:span>of<text:span text:style-name="T164">thetraditional</text:span><text:span text:style-name="T105">Weberian</text:span><text:span text:style-name="T106">public</text:span><text:span text:style-name="T105">administration(WPA),</text:span><text:span text:style-name="T165">where</text:span><text:span text:style-name="T164">thegovernment</text:span><text:span text:style-name="T165">was</text:span>responsible<text:span text:style-name="T203">for</text:span><text:span text:style-name="T204">deliveringallpublicservicesand</text:span><text:span text:style-name="T203">where</text:span><text:span text:style-name="T204">citizensweretreatedas</text:span>supplicants.<text:span text:style-name="T203">Thisparadigm</text:span><text:span text:style-name="T204">has</text:span><text:span text:style-name="T203">been</text:span><text:span text:style-name="T204">reigning</text:span><text:span text:style-name="T203">till</text:span><text:span text:style-name="T204">the</text:span><text:span text:style-name="T203">shift</text:span><text:span text:style-name="T204">of</text:span><text:span text:style-name="T203">the</text:span><text:span text:style-name="T204">70/80’s,</text:span><text:span text:style-name="T203">when</text:span><text:span text:style-name="T204">a</text:span><text:span text:style-name="T203">few</text:span>Anglo-Saxon<text:span text:style-name="T195">countries</text:span><text:span text:style-name="T184">implemented</text:span><text:span text:style-name="T195">the</text:span><text:span text:style-name="T184">idea</text:span><text:span text:style-name="T195">of</text:span><text:span text:style-name="T107">New</text:span><text:span text:style-name="T108">Public</text:span><text:span text:style-name="T109">Management</text:span><text:span text:style-name="T108">(NPM),</text:span><text:span text:style-name="T184">where</text:span><text:span text:style-name="T166">public</text:span><text:span text:style-name="T192">administration</text:span><text:span text:style-name="T205">isto</text:span><text:span text:style-name="T192">some</text:span><text:span text:style-name="T205">extent(vertically)marketized</text:span><text:span text:style-name="T192">and</text:span><text:span text:style-name="T205">peopleare</text:span><text:span text:style-name="T192">considered</text:span>to<text:span text:style-name="T162">becustomers(Grosse,</text:span><text:span text:style-name="T206">2011:</text:span><text:span text:style-name="T162">82-99;Gruening,2001:</text:span><text:span text:style-name="T206">1–25).</text:span><text:span text:style-name="T162">Thisnew</text:span><text:span text:style-name="T206">paradigm</text:span><text:span text:style-name="T162">spread</text:span>all<text:span text:style-name="T174">over</text:span><text:span text:style-name="T192">theworldespeciallyafterthefallofCommunismintheearly90’s.</text:span><text:span text:style-name="T173">However,</text:span><text:span text:style-name="T192">in</text:span>the<text:span text:style-name="T173">last</text:span><text:span text:style-name="T174">20yearswe</text:span><text:span text:style-name="T173">have</text:span><text:span text:style-name="T174">observedmanymarketinconsistencies</text:span><text:span text:style-name="T173">and</text:span><text:span text:style-name="T174">failuressothatnow</text:span>we<text:span text:style-name="T170">can</text:span><text:span text:style-name="T171">say:</text:span><text:span text:style-name="T170">“Pure</text:span><text:span text:style-name="T171">market</text:span><text:span text:style-name="T170">doesn’t</text:span><text:span text:style-name="T171">work</text:span><text:span text:style-name="T170">well”</text:span><text:span text:style-name="T171">-the</text:span><text:span text:style-name="T170">idea</text:span><text:span text:style-name="T171">of</text:span><text:span text:style-name="T170">almighty</text:span><text:span text:style-name="T171">competition</text:span><text:span text:style-name="T170">is</text:span><text:span text:style-name="T171">not</text:span><text:span text:style-name="T166">matchable</text:span><text:span text:style-name="T183">withtheideaofdemocracy.Because</text:span><text:span text:style-name="T188">the</text:span><text:span text:style-name="T183">democraticworldbelievesinequity,</text:span>the<text:span text:style-name="T110">Public</text:span><text:span text:style-name="T111">Governance(PG)</text:span><text:span text:style-name="T177">hasbeenintroduced.Itsmaincharacteristicisbasedon</text:span>cooperation<text:span text:style-name="T187">between</text:span><text:span text:style-name="T186">the</text:span><text:span text:style-name="T187">authorities</text:span><text:span text:style-name="T186">and</text:span><text:span text:style-name="T187">citizens</text:span><text:span text:style-name="T186">(Papaj,</text:span><text:span text:style-name="T187">Czy</text:span><text:span text:style-name="T112">ż</text:span>-Gwiazda<text:span text:style-name="T186">&amp;</text:span><text:span text:style-name="T187">Lisiecka,</text:span><text:span text:style-name="T186">2011;</text:span><text:span text:style-name="T166">Lee,</text:span><text:span text:style-name="T207">2003,</text:span><text:span text:style-name="T208">May).Onemightadvocatesthatitissimplyreturntothebeginningofthe</text:span><text:span text:style-name="T166">Greek</text:span><text:span text:style-name="T201">politics</text:span><text:span text:style-name="T209">and</text:span><text:span text:style-name="T201">Aristotelian</text:span><text:span text:style-name="T209">republican</text:span><text:span text:style-name="T201">virtues.</text:span></text:p>
      <text:p text:style-name="P70">But<text:span text:style-name="T167">itisnot.Weall</text:span><text:span text:style-name="T168">live</text:span><text:span text:style-name="T167">intheeraof</text:span><text:span text:style-name="T113">deep</text:span><text:span text:style-name="T114">complexity</text:span><text:span text:style-name="T159">.</text:span><text:span text:style-name="T167">Beforeweexplicatethisterm</text:span><text:span text:style-name="T189">it</text:span><text:span text:style-name="T210">is</text:span><text:span text:style-name="T211">necessarytounderstandwhatisa</text:span><text:span text:style-name="T210">complexity</text:span><text:span text:style-name="T211">ofsystemitself.Referringtothe</text:span><text:span text:style-name="T166">explanation</text:span><text:span text:style-name="T212">of</text:span><text:span text:style-name="T207">DavidColanderwhoadopts</text:span><text:span text:style-name="T212">the</text:span><text:span text:style-name="T207">definitionof“complexity”proposedby</text:span>economical<text:span text:style-name="T206">behavioristHerbertSimon:“RoughlybyacomplexsystemImeanone</text:span><text:span text:style-name="T173">made</text:span><text:span text:style-name="T166">up</text:span><text:span text:style-name="T185">of</text:span><text:span text:style-name="T163">a</text:span><text:span text:style-name="T185">large</text:span><text:span text:style-name="T163">number</text:span><text:span text:style-name="T185">of</text:span><text:span text:style-name="T163">partsthat</text:span><text:span text:style-name="T185">interactin</text:span><text:span text:style-name="T163">a</text:span><text:span text:style-name="T185">non-simpleway.</text:span><text:span text:style-name="T163">In</text:span><text:span text:style-name="T185">suchsystems,</text:span><text:span text:style-name="T163">the</text:span><text:span text:style-name="T185">whole</text:span><text:span text:style-name="T166">is</text:span><text:span text:style-name="T178">more</text:span><text:span text:style-name="T179">thanthesumoftheparts,notinanultimatemetaphysical</text:span><text:span text:style-name="T178">sense,</text:span><text:span text:style-name="T179">butinthe</text:span><text:span text:style-name="T166">important</text:span><text:span text:style-name="T203">pragmaticsensethat,giventhepropertiesofthe</text:span><text:span text:style-name="T204">parts</text:span><text:span text:style-name="T203">andthelawsoftheir</text:span>interaction,<text:span text:style-name="T213">it</text:span><text:span text:style-name="T214">isnotatrivial</text:span><text:span text:style-name="T213">matter</text:span><text:span text:style-name="T214">toinferthe</text:span><text:span text:style-name="T213">properties</text:span><text:span text:style-name="T214">of</text:span><text:span text:style-name="T215">the</text:span><text:span text:style-name="T214">whole”(as</text:span><text:span text:style-name="T213">cited</text:span><text:span text:style-name="T214">in</text:span>Colander<text:span text:style-name="T216">et</text:span><text:span text:style-name="T196">al.,2011:359).</text:span></text:p>
      <text:p text:style-name="P71">Beside the general definition<text:span text:style-name="T185">of complexity DavidColander distinguish also twoother</text:span>kinds<text:span text:style-name="T167">ofcomplexity:dynamicandcomputational.</text:span><text:span text:style-name="T168">The</text:span><text:span text:style-name="T167">latteronedefinesthesystem</text:span><text:span text:style-name="T168">which</text:span>is<text:span text:style-name="T162">so</text:span><text:span text:style-name="T206">complicated,by</text:span><text:span text:style-name="T162">the</text:span><text:span text:style-name="T206">presenceofdifferent</text:span><text:span text:style-name="T162">actors</text:span><text:span text:style-name="T206">andinterconnectionsbetween</text:span><text:span text:style-name="T162">them,</text:span>that<text:span text:style-name="T171">cannot</text:span><text:span text:style-name="T164">becounted.Suchsystemisunableto</text:span><text:span text:style-name="T165">become</text:span><text:span text:style-name="T164">formal.</text:span><text:span text:style-name="T165">The</text:span><text:span text:style-name="T164">idea</text:span><text:span text:style-name="T171">of</text:span><text:span text:style-name="T165">dynamic</text:span><text:span text:style-name="T166">complexity,</text:span><text:span text:style-name="T159">which according byDavid Colander is commonlyused in economics, refersto</text:span>the<text:span text:style-name="T182">systemthat“(…)</text:span><text:span text:style-name="T183">endogenously</text:span><text:span text:style-name="T182">doesnot</text:span><text:span text:style-name="T183">tend</text:span><text:span text:style-name="T182">asymptoticallyto</text:span><text:span text:style-name="T183">a</text:span><text:span text:style-name="T182">fixedpoi</text:span><text:soft-page-break/><text:span text:style-name="T182">nt,a</text:span><text:span text:style-name="T183">limit</text:span><text:span text:style-name="T166">cycle,</text:span><text:span text:style-name="T182">oranexplosion”(ascitedinColanderetal.,2011:360).AccordingtoRosserand</text:span>Horgan,<text:span text:style-name="T167">citedbyDavid</text:span><text:span text:style-name="T168">Colander,</text:span><text:span text:style-name="T167">dynamiccomplexity</text:span><text:span text:style-name="T168">involves</text:span><text:span text:style-name="T167">fourapproachesbased</text:span><text:span text:style-name="T168">on</text:span>nonlinear<text:span text:style-name="T168">dynamics,i.e.cybernetics,catastrophetheory,chaostheory,and‘smalltent’(as</text:span>cited<text:span text:style-name="T214">in</text:span><text:span text:style-name="T215">Colanderet</text:span><text:span text:style-name="T214">al.,</text:span><text:span text:style-name="T215">2011:361).</text:span><text:span text:style-name="T214">The</text:span><text:span text:style-name="T215">lattertheoryimplies</text:span><text:span text:style-name="T214">that</text:span><text:span text:style-name="T215">inthe</text:span><text:span text:style-name="T214">society</text:span><text:span text:style-name="T215">and</text:span>economy<text:span text:style-name="T199">we</text:span><text:span text:style-name="T170">canfind</text:span><text:span text:style-name="T199">many</text:span><text:span text:style-name="T170">smallgroups(the</text:span><text:span text:style-name="T199">tents)</text:span><text:span text:style-name="T170">whichconsistsof</text:span><text:span text:style-name="T199">relatively</text:span></text:p>
      <text:p text:style-name="P96"/>
      <text:p text:style-name="P113"/>
      <text:p text:style-name="P77">homogenous<text:span text:style-name="T167">actors.Thisoughtto</text:span><text:span text:style-name="T168">be</text:span><text:span text:style-name="T167">arespondto</text:span><text:span text:style-name="T168">the</text:span><text:span text:style-name="T167">problemcausedby</text:span><text:span text:style-name="T168">the</text:span><text:span text:style-name="T167">coordination</text:span>of<text:span text:style-name="T196">smalltents</text:span><text:span text:style-name="T197">acting</text:span><text:span text:style-name="T196">insideasystem</text:span><text:span text:style-name="T197">characterized</text:span><text:span text:style-name="T196">bythe</text:span><text:span text:style-name="T197">‘big</text:span><text:span text:style-name="T196">tent’.</text:span></text:p>
      <text:p text:style-name="P79">Summing<text:span text:style-name="T163">up,wecandescribetheterm‘complexity’afterDavidColanderasa</text:span><text:span text:style-name="T166">combination</text:span><text:span text:style-name="T209">ofsix</text:span><text:span text:style-name="T216">characteristics</text:span><text:span text:style-name="T209">(Colanderet</text:span><text:span text:style-name="T216">al.,</text:span><text:span text:style-name="T209">2011:</text:span><text:span text:style-name="T216">361):</text:span></text:p>
      <text:list xml:id="list228862550" text:style-name="WWNum1">
        <text:list-item>
          <text:p text:style-name="P80">dispersed<text:span text:style-name="T190">interaction</text:span><text:span text:style-name="T191">amongheterogeneousagents;</text:span></text:p>
        </text:list-item>
        <text:list-item>
          <text:p text:style-name="P81">no<text:span text:style-name="T209">globalcontroller</text:span><text:span text:style-name="T216">in</text:span><text:span text:style-name="T209">the</text:span><text:span text:style-name="T216">economy;</text:span></text:p>
        </text:list-item>
        <text:list-item>
          <text:p text:style-name="P83">cross-cutting<text:span text:style-name="T191">hierarchieswith</text:span><text:span text:style-name="T201">tangled</text:span><text:span text:style-name="T191">interactions;</text:span></text:p>
        </text:list-item>
        <text:list-item>
          <text:p text:style-name="P81">continual<text:span text:style-name="T209">adaptationandlearningbyevolving</text:span><text:span text:style-name="T216">agents;</text:span></text:p>
        </text:list-item>
        <text:list-item>
          <text:p text:style-name="P83">perpetual<text:span text:style-name="T217">novelty;</text:span></text:p>
        </text:list-item>
        <text:list-item>
          <text:p text:style-name="P82">out-of-equilibrium<text:span text:style-name="T201">dynamicswithnopresumptionofoptimality.</text:span></text:p>
        </text:list-item>
      </text:list>
      <text:p text:style-name="P92"/>
      <text:p text:style-name="P79">Although<text:span text:style-name="T187">in</text:span><text:span text:style-name="T186">thetraditionalapproach</text:span><text:span text:style-name="T187">policy</text:span><text:span text:style-name="T186">makersfoundreallycomplex</text:span><text:span text:style-name="T187">issues,</text:span><text:span text:style-name="T186">they</text:span>were<text:span text:style-name="T167">reducible</text:span><text:span text:style-name="T168">duetothe</text:span><text:span text:style-name="T167">low</text:span><text:span text:style-name="T168">levelofinteractions</text:span><text:span text:style-name="T167">between</text:span><text:span text:style-name="T168">stakeholdersand</text:span>interconnections<text:span text:style-name="T203">betweenthemand</text:span><text:span text:style-name="T204">the</text:span><text:span text:style-name="T203">challenges.</text:span><text:span text:style-name="T159">Currently</text:span><text:span text:style-name="T204">the</text:span><text:span text:style-name="T203">numberof</text:span><text:span text:style-name="T198">interconnections</text:span><text:span text:style-name="T218">between</text:span><text:span text:style-name="T219">different</text:span><text:span text:style-name="T218">elementsofonesinglepolicy,i.e.stakeholders,</text:span>challenges,<text:span text:style-name="T216">environment,</text:span><text:span text:style-name="T196">etc.,</text:span><text:span text:style-name="T216">is</text:span><text:span text:style-name="T196">gettinghigher</text:span><text:span text:style-name="T216">and</text:span><text:span text:style-name="T196">higher.As</text:span><text:span text:style-name="T216">a</text:span><text:span text:style-name="T196">result,policy</text:span><text:span text:style-name="T216">problems</text:span><text:span text:style-name="T196">can</text:span>no<text:span text:style-name="T173">longer</text:span><text:span text:style-name="T174">bereduced</text:span><text:span text:style-name="T173">to</text:span><text:span text:style-name="T174">elementaryissues</text:span><text:span text:style-name="T173">–</text:span><text:span text:style-name="T174">weare</text:span><text:span text:style-name="T173">facing</text:span><text:span text:style-name="T174">growingirreducibility,</text:span><text:span text:style-name="T173">both</text:span><text:span text:style-name="T174">in</text:span>the<text:span text:style-name="T204">cognitive</text:span><text:span text:style-name="T180">aswellasin</text:span><text:span text:style-name="T204">the</text:span><text:span text:style-name="T180">practicaldimension.Inother</text:span><text:span text:style-name="T204">words,</text:span><text:span text:style-name="T180">theproblemisso</text:span>complex<text:span text:style-name="T184">that</text:span><text:span text:style-name="T167">it</text:span><text:span text:style-name="T184">cannot</text:span><text:span text:style-name="T167">be</text:span><text:span text:style-name="T184">solved</text:span><text:span text:style-name="T167">in</text:span><text:span text:style-name="T184">the</text:span><text:span text:style-name="T167">satisfyingly</text:span><text:span text:style-name="T184">way</text:span><text:span text:style-name="T167">(practical</text:span><text:span text:style-name="T184">complexity)</text:span><text:span text:style-name="T167">and</text:span><text:span text:style-name="T184">cannot</text:span><text:span text:style-name="T166">be</text:span><text:span text:style-name="T156">structuredcognitively</text:span><text:span text:style-name="T190">(cognitive</text:span><text:span text:style-name="T156">complexity).</text:span></text:p>
      <text:p text:style-name="P78">Prof.<text:span text:style-name="T220">RobertDelormeproposedeightelementarydimensionsofcomplexity.Considering</text:span>different<text:span text:style-name="T161">objects,</text:span><text:span text:style-name="T162">lessormorecomplex,Delormetried</text:span><text:span text:style-name="T161">to</text:span><text:span text:style-name="T162">presentthepathfromtheobject</text:span><text:span text:style-name="T166">to</text:span><text:span text:style-name="T196">thesituation</text:span><text:span text:style-name="T197">where</text:span><text:span text:style-name="T196">it</text:span><text:span text:style-name="T197">plays</text:span><text:span text:style-name="T196">some</text:span><text:span text:style-name="T197">role.</text:span></text:p>
      <text:p text:style-name="P105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 table:number-columns-repeated="3"/>
        <table:table-column table:style-name="Tabela1.H"/>
        <table:table-row table:style-name="Tabela1.1">
          <table:table-cell table:style-name="Tabela1.A1" office:value-type="string">
            <text:p text:style-name="P8"><text:span text:style-name="T116">1</text:span><text:span text:style-name="T117">Object</text:span></text:p>
          </table:table-cell>
          <table:table-cell table:style-name="Tabela1.A1" office:value-type="string">
            <text:p text:style-name="P10"><text:span text:style-name="T116">2</text:span><text:span text:style-name="T119">Purpose</text:span></text:p>
          </table:table-cell>
          <table:table-cell table:style-name="Tabela1.A1" office:value-type="string">
            <text:p text:style-name="P10"><text:span text:style-name="T116">3</text:span><text:span text:style-name="T119">Operator</text:span></text:p>
          </table:table-cell>
          <table:table-cell table:style-name="Tabela1.A1" office:value-type="string">
            <text:p text:style-name="P10"><text:span text:style-name="T116">4</text:span><text:span text:style-name="T120">Field</text:span></text:p>
          </table:table-cell>
          <table:table-cell table:style-name="Tabela1.A1" office:value-type="string">
            <text:p text:style-name="P12"><text:span text:style-name="T116">5</text:span><text:span text:style-name="T121">Level</text:span><text:span text:style-name="T122">of</text:span><text:span text:style-name="T123">aspiration</text:span></text:p>
          </table:table-cell>
          <table:table-cell table:style-name="Tabela1.A1" office:value-type="string">
            <text:p text:style-name="P13"><text:span text:style-name="T116">6</text:span><text:span text:style-name="T124">Cognitive/</text:span><text:span text:style-name="T125">substantial</text:span><text:span text:style-name="T126">reducibility</text:span></text:p>
          </table:table-cell>
          <table:table-cell table:style-name="Tabela1.A1" office:value-type="string">
            <text:p text:style-name="P14"><text:span text:style-name="T116">7</text:span><text:span text:style-name="T120">Practical/</text:span><text:span text:style-name="T123">procedural</text:span><text:span text:style-name="T126">reducibility</text:span></text:p>
          </table:table-cell>
          <table:table-cell table:style-name="Tabela1.A1" office:value-type="string">
            <text:p text:style-name="P15"><text:span text:style-name="T116">8</text:span><text:span text:style-name="T127">Character</text:span><text:span text:style-name="T125">of</text:span><text:span text:style-name="T127">situation</text:span></text:p>
          </table:table-cell>
        </table:table-row>
        <table:table-row table:style-name="Tabela1.2">
          <table:table-cell table:style-name="Tabela1.A2" table:number-rows-spanned="2" office:value-type="string">
            <text:p text:style-name="P16"/>
            <text:p text:style-name="P16"/>
            <text:p text:style-name="P16"/>
            <text:p text:style-name="P17"/>
            <text:p text:style-name="P23"><text:span text:style-name="T116">Brain</text:span><text:span text:style-name="T121">of</text:span><text:span text:style-name="T122">a</text:span><text:span text:style-name="T128">sheep</text:span></text:p>
          </table:table-cell>
          <table:table-cell table:style-name="Tabela1.A1" office:value-type="string">
            <text:p text:style-name="P18"/>
            <text:p text:style-name="P11"><text:span text:style-name="T116">Description</text:span></text:p>
          </table:table-cell>
          <table:table-cell table:style-name="Tabela1.A1" office:value-type="string">
            <text:p text:style-name="P18"/>
            <text:p text:style-name="P11"><text:span text:style-name="T116">Butcher</text:span></text:p>
          </table:table-cell>
          <table:table-cell table:style-name="Tabela1.A1" office:value-type="string">
            <text:p text:style-name="P18"/>
            <text:p text:style-name="P9"><text:span text:style-name="T116">Butchery</text:span></text:p>
          </table:table-cell>
          <table:table-cell table:style-name="Tabela1.A1" office:value-type="string">
            <text:p text:style-name="P18"/>
            <text:p text:style-name="P11"><text:span text:style-name="T116">Given</text:span><text:span text:style-name="T121">by</text:span><text:span text:style-name="T122">4</text:span></text:p>
          </table:table-cell>
          <table:table-cell table:style-name="Tabela1.A1" office:value-type="string">
            <text:p text:style-name="P18"/>
            <text:p text:style-name="P24"><text:span text:style-name="T116">+</text:span></text:p>
          </table:table-cell>
          <table:table-cell table:style-name="Tabela1.A1" office:value-type="string">
            <text:p text:style-name="P18"/>
            <text:p text:style-name="P25"><text:span text:style-name="T116">+</text:span></text:p>
          </table:table-cell>
          <table:table-cell table:style-name="Tabela1.A1" office:value-type="string">
            <text:p text:style-name="P28"><text:span text:style-name="T116">NCX</text:span></text:p>
            <text:p text:style-name="P30"><text:span text:style-name="T116">(non-</text:span><text:span text:style-name="T128">complex)</text:span>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16"/>
            <text:p text:style-name="P16"/>
            <text:p text:style-name="P19"/>
            <text:p text:style-name="P11"><text:span text:style-name="T116">Description</text:span></text:p>
          </table:table-cell>
          <table:table-cell table:style-name="Tabela1.A1" office:value-type="string">
            <text:p text:style-name="P16"/>
            <text:p text:style-name="P16"/>
            <text:p text:style-name="P31"><text:span text:style-name="T116">Neurophysio</text:span><text:span text:style-name="T129">logist</text:span></text:p>
          </table:table-cell>
          <table:table-cell table:style-name="Tabela1.A1" office:value-type="string">
            <text:p text:style-name="P16"/>
            <text:p text:style-name="P16"/>
            <text:p text:style-name="P31"><text:span text:style-name="T116">Neurophysio</text:span><text:span text:style-name="T129">logy</text:span></text:p>
          </table:table-cell>
          <table:table-cell table:style-name="Tabela1.A1" office:value-type="string">
            <text:p text:style-name="P32"><text:span text:style-name="T116">Given</text:span><text:span text:style-name="T121">by</text:span><text:span text:style-name="T122">4</text:span><text:span text:style-name="T130">but</text:span><text:span text:style-name="T127">variable</text:span><text:span text:style-name="T125">according</text:span><text:span text:style-name="T124">to</text:span><text:span text:style-name="T125">level</text:span><text:span text:style-name="T120">of</text:span><text:span text:style-name="T130">difficulty</text:span><text:span text:style-name="T128">addressed</text:span></text:p>
          </table:table-cell>
          <table:table-cell table:style-name="Tabela1.A1" office:value-type="string">
            <text:p text:style-name="P18"/>
            <text:p text:style-name="P24"><text:span text:style-name="T116">+</text:span></text:p>
            <text:p text:style-name="P33"><text:span text:style-name="T116">(if</text:span><text:span text:style-name="T122">5low)</text:span></text:p>
            <text:p text:style-name="P20"/>
            <text:p text:style-name="P34"><text:span text:style-name="T116">-</text:span></text:p>
            <text:p text:style-name="P35"><text:span text:style-name="T116">(if</text:span><text:span text:style-name="T121">5</text:span><text:span text:style-name="T122">high)</text:span></text:p>
          </table:table-cell>
          <table:table-cell table:style-name="Tabela1.A1" office:value-type="string">
            <text:p text:style-name="P18"/>
            <text:p text:style-name="P25"><text:span text:style-name="T116">+</text:span></text:p>
            <text:p text:style-name="P16"/>
            <text:p text:style-name="P20"/>
            <text:p text:style-name="P25"><text:span text:style-name="T116">+</text:span></text:p>
            <text:p text:style-name="P20"/>
            <text:p text:style-name="P36"><text:span text:style-name="T116">-</text:span></text:p>
          </table:table-cell>
          <table:table-cell table:style-name="Tabela1.A1" office:value-type="string">
            <text:p text:style-name="P18"/>
            <text:p text:style-name="P38"><text:span text:style-name="T116">NCX</text:span></text:p>
            <text:p text:style-name="P16"/>
            <text:p text:style-name="P20"/>
            <text:p text:style-name="P39"><text:span text:style-name="T116">NCX</text:span><text:span text:style-name="T132">CX</text:span></text:p>
            <text:p text:style-name="P29"><text:span text:style-name="T116">(complex)</text:span></text:p>
          </table:table-cell>
        </table:table-row>
        <table:table-row table:style-name="Tabela1.4">
          <table:table-cell table:style-name="Tabela1.A1" office:value-type="string">
            <text:p text:style-name="P40"><text:span text:style-name="T116">High-risk</text:span><text:span text:style-name="T128">technology</text:span><text:span text:style-name="T126">and</text:span><text:span text:style-name="T117">high</text:span><text:span text:style-name="T130">safety</text:span><text:span text:style-name="T116">systems</text:span></text:p>
          </table:table-cell>
          <table:table-cell table:style-name="Tabela1.A1" office:value-type="string">
            <text:p text:style-name="P18"/>
            <text:p text:style-name="P41"><text:span text:style-name="T116">Producti</text:span><text:span text:style-name="T123">on</text:span><text:span text:style-name="T132">and</text:span><text:span text:style-name="T131">safety</text:span></text:p>
          </table:table-cell>
          <table:table-cell table:style-name="Tabela1.A1" office:value-type="string">
            <text:p text:style-name="P18"/>
            <text:p text:style-name="P43"><text:span text:style-name="T116">Management</text:span><text:span text:style-name="T129">Front-line</text:span><text:span text:style-name="T130">operators</text:span></text:p>
          </table:table-cell>
          <table:table-cell table:style-name="Tabela1.A1" office:value-type="string">
            <text:p text:style-name="P16"/>
            <text:p text:style-name="P44"><text:span text:style-name="T116">Industry</text:span><text:span text:style-name="T128">Transport</text:span></text:p>
          </table:table-cell>
          <table:table-cell table:style-name="Tabela1.A1" office:value-type="string">
            <text:p text:style-name="P16"/>
            <text:p text:style-name="P45"><text:span text:style-name="T116">No</text:span><text:span text:style-name="T119">major</text:span><text:span text:style-name="T130">accident</text:span></text:p>
          </table:table-cell>
          <table:table-cell table:style-name="Tabela1.A1" office:value-type="string">
            <text:p text:style-name="P16"/>
            <text:p text:style-name="P19"/>
            <text:p text:style-name="P34"><text:span text:style-name="T116">-</text:span></text:p>
          </table:table-cell>
          <table:table-cell table:style-name="Tabela1.A1" office:value-type="string">
            <text:p text:style-name="P16"/>
            <text:p text:style-name="P26"><text:span text:style-name="T116">+</text:span></text:p>
            <text:p text:style-name="P37"><text:span text:style-name="T116">-</text:span></text:p>
          </table:table-cell>
          <table:table-cell table:style-name="Tabela1.A1" office:value-type="string">
            <text:p text:style-name="P16"/>
            <text:p text:style-name="P46"><text:span text:style-name="T116">NCX</text:span><text:span text:style-name="T132">CX</text:span></text:p>
          </table:table-cell>
        </table:table-row>
        <table:table-row table:style-name="Tabela1.5">
          <table:table-cell table:style-name="Tabela1.A1" office:value-type="string">
            <text:p text:style-name="P16"/>
            <text:p text:style-name="P49"><text:span text:style-name="T116">Precautionary</text:span><text:span text:style-name="T129">principle</text:span></text:p>
          </table:table-cell>
          <table:table-cell table:style-name="Tabela1.A1" office:value-type="string">
            <text:p text:style-name="P18"/>
            <text:p text:style-name="P42"><text:span text:style-name="T116">Producti</text:span><text:span text:style-name="T123">on</text:span><text:span text:style-name="T132">and</text:span><text:span text:style-name="T131">safety</text:span></text:p>
          </table:table-cell>
          <table:table-cell table:style-name="Tabela1.A1" office:value-type="string">
            <text:p text:style-name="P18"/>
            <text:p text:style-name="P42"><text:span text:style-name="T116">Public</text:span><text:span text:style-name="T128">authoriti</text:span><text:span text:style-name="T132">es</text:span></text:p>
          </table:table-cell>
          <table:table-cell table:style-name="Tabela1.A1" office:value-type="string">
            <text:p text:style-name="P50"><text:span text:style-name="T116">Environment</text:span><text:span text:style-name="T126">Public</text:span><text:span text:style-name="T128">healthPublicpolicy</text:span></text:p>
          </table:table-cell>
          <table:table-cell table:style-name="Tabela1.A1" office:value-type="string">
            <text:p text:style-name="P18"/>
            <text:p text:style-name="P51"><text:span text:style-name="T132">Nomajor</text:span><text:span text:style-name="T131">accident</text:span></text:p>
          </table:table-cell>
          <table:table-cell table:style-name="Tabela1.A1" office:value-type="string">
            <text:p text:style-name="P16"/>
            <text:p text:style-name="P21"/>
            <text:p text:style-name="P34"><text:span text:style-name="T116">-</text:span></text:p>
          </table:table-cell>
          <table:table-cell table:style-name="Tabela1.A1" office:value-type="string">
            <text:p text:style-name="P16"/>
            <text:p text:style-name="P27"><text:span text:style-name="T116">+</text:span></text:p>
            <text:p text:style-name="P37"><text:span text:style-name="T116">-</text:span></text:p>
          </table:table-cell>
          <table:table-cell table:style-name="Tabela1.A1" office:value-type="string">
            <text:p text:style-name="P16"/>
            <text:p text:style-name="P47"><text:span text:style-name="T116">NCX</text:span><text:span text:style-name="T132">CX</text:span></text:p>
          </table:table-cell>
        </table:table-row>
        <table:table-row table:style-name="Tabela1.6">
          <table:table-cell table:style-name="Tabela1.A1" office:value-type="string">
            <text:p text:style-name="P16"/>
            <text:p text:style-name="P16"/>
            <text:p text:style-name="P52"><text:span text:style-name="T116">Public</text:span><text:span text:style-name="T128">expenditure</text:span><text:span text:style-name="T126">and</text:span><text:span text:style-name="T122">theroleof</text:span><text:span text:style-name="T123">the</text:span><text:span text:style-name="T122">stateinthe</text:span><text:span text:style-name="T128">economy</text:span><text:span text:style-name="T125">(RISE*)</text:span></text:p>
          </table:table-cell>
          <table:table-cell table:style-name="Tabela1.A1" office:value-type="string">
            <text:p text:style-name="P16"/>
            <text:p text:style-name="P16"/>
            <text:p text:style-name="P53"><text:span text:style-name="T116">Description</text:span><text:span text:style-name="T125">Understand-</text:span><text:span text:style-name="T126">ing</text:span><text:span text:style-name="T133">Explanation</text:span><text:span text:style-name="T125">Representa-</text:span><text:span text:style-name="T126">tion</text:span></text:p>
          </table:table-cell>
          <table:table-cell table:style-name="Tabela1.A1" office:value-type="string">
            <text:p text:style-name="P16"/>
            <text:p text:style-name="P16"/>
            <text:p text:style-name="P16"/>
            <text:p text:style-name="P16"/>
            <text:p text:style-name="P20"/>
            <text:p text:style-name="P11"><text:span text:style-name="T116">Economist</text:span></text:p>
          </table:table-cell>
          <table:table-cell table:style-name="Tabela1.A1" office:value-type="string">
            <text:p text:style-name="P16"/>
            <text:p text:style-name="P16"/>
            <text:p text:style-name="P16"/>
            <text:p text:style-name="P22"/>
            <text:p text:style-name="P54"><text:span text:style-name="T116">Political</text:span><text:span text:style-name="T130">economy</text:span><text:span text:style-name="T125">Economics</text:span></text:p>
          </table:table-cell>
          <table:table-cell table:style-name="Tabela1.A1" office:value-type="string">
            <text:p text:style-name="P55"><text:span text:style-name="T116">Meeting</text:span><text:span text:style-name="T123">scientific</text:span><text:span text:style-name="T131">standards</text:span><text:span text:style-name="T123">given</text:span><text:span text:style-name="T121">by</text:span><text:span text:style-name="T132">4:</text:span></text:p>
            <text:list xml:id="list1740360694" text:style-name="WWNum2">
              <text:list-item>
                <text:p text:style-name="P1"><text:span text:style-name="T116">Through</text:span><text:span text:style-name="T126">doing</text:span><text:span text:style-name="T117">away</text:span><text:span text:style-name="T125">with</text:span><text:span text:style-name="T119">RISE</text:span></text:p>
              </text:list-item>
              <text:list-item>
                <text:p text:style-name="P2"><text:span text:style-name="T116">Through</text:span><text:span text:style-name="T126">not</text:span><text:span text:style-name="T119">doing</text:span><text:span text:style-name="T126">away</text:span><text:span text:style-name="T119">with</text:span><text:span text:style-name="T130">RISE</text:span></text:p>
              </text:list-item>
            </text:list>
          </table:table-cell>
          <table:table-cell table:style-name="Tabela1.A1" office:value-type="string">
            <text:p text:style-name="P16"/>
            <text:p text:style-name="P16"/>
            <text:p text:style-name="P16"/>
            <text:p text:style-name="P22"/>
            <text:p text:style-name="P24"><text:span text:style-name="T116">+</text:span></text:p>
            <text:p text:style-name="P17"/>
            <text:p text:style-name="P34"><text:span text:style-name="T116">-</text:span></text:p>
          </table:table-cell>
          <table:table-cell table:style-name="Tabela1.A1" office:value-type="string">
            <text:p text:style-name="P16"/>
            <text:p text:style-name="P16"/>
            <text:p text:style-name="P16"/>
            <text:p text:style-name="P22"/>
            <text:p text:style-name="P25"><text:span text:style-name="T116">+</text:span></text:p>
            <text:p text:style-name="P17"/>
            <text:p text:style-name="P36"><text:span text:style-name="T116">-</text:span></text:p>
          </table:table-cell>
          <table:table-cell table:style-name="Tabela1.A1" office:value-type="string">
            <text:p text:style-name="P16"/>
            <text:p text:style-name="P16"/>
            <text:p text:style-name="P16"/>
            <text:p text:style-name="P22"/>
            <text:p text:style-name="P48"><text:span text:style-name="T116">NCX</text:span><text:span text:style-name="T132">CX</text:span></text:p>
          </table:table-cell>
        </table:table-row>
      </table:table>
      <text:p text:style-name="P114"><text:span text:style-name="T16">*</text:span><text:span text:style-name="T34">Regime</text:span><text:span text:style-name="T40">ofinteraction</text:span><text:span text:style-name="T42">between</text:span><text:span text:style-name="T55">the</text:span><text:span text:style-name="T40">stateand</text:span><text:span text:style-name="T42">the</text:span><text:span text:style-name="T34">economy.</text:span><text:span text:style-name="T37">Source:</text:span><text:span text:style-name="T34">(Delorme,</text:span><text:span text:style-name="T37">2010:</text:span><text:span text:style-name="T40">150)</text:span></text:p>
      <text:p text:style-name="P97"/>
      <text:p text:style-name="P113"/>
      <text:p text:style-name="P73">The<text:span text:style-name="T197">Delorme’stable</text:span><text:span text:style-name="T222">presents</text:span><text:span text:style-name="T197">onlyfew</text:span><text:span text:style-name="T222">examples</text:span><text:span text:style-name="T197">butenables</text:span><text:span text:style-name="T222">us</text:span><text:span text:style-name="T197">tograsp</text:span><text:span text:style-name="T222">the</text:span><text:span text:style-name="T197">processof</text:span>defining<text:span text:style-name="T214">the</text:span><text:span text:style-name="T215">complexityofthesituation.</text:span><text:span text:style-name="T214">However,</text:span><text:span text:style-name="T215">itdoesnotrecognizehowever</text:span><text:span text:style-name="T214">the</text:span><text:span text:style-name="T166">problem</text:span><text:span text:style-name="T195">of</text:span><text:span text:style-name="T184">actors’</text:span><text:span text:style-name="T195">rationality.</text:span><text:span text:style-name="T184">The</text:span><text:span text:style-name="T195">problem</text:span><text:span text:style-name="T184">which</text:span><text:span text:style-name="T195">the</text:span><text:span text:style-name="T184">modern</text:span><text:span text:style-name="T195">social</text:span><text:span text:style-name="T184">sciences</text:span><text:span text:style-name="T195">have</text:span><text:span text:style-name="T184">to</text:span><text:span text:style-name="T159">face</text:span><text:span text:style-name="T221">is</text:span><text:span text:style-name="T219">the</text:span><text:span text:style-name="T218">fact</text:span><text:span text:style-name="T219">that</text:span><text:span text:style-name="T218">thereare</text:span><text:span text:style-name="T219">numerous</text:span><text:span text:style-name="T218">actors</text:span><text:span text:style-name="T219">which</text:span><text:span text:style-name="T218">behaviorcan</text:span><text:span text:style-name="T219">no</text:span><text:span text:style-name="T218">longerbe</text:span><text:span text:style-name="T219">described</text:span><text:span text:style-name="T218">as</text:span>rational.<text:span text:style-name="T207">In</text:span><text:span text:style-name="T208">fact,</text:span><text:span text:style-name="T207">we</text:span><text:span text:style-name="T208">arefacing</text:span><text:span text:style-name="T136">boundedrationalitythat</text:span><text:span text:style-name="T207">is</text:span><text:span text:style-name="T208">dependenton</text:span><text:span text:style-name="T207">many</text:span><text:span text:style-name="T101">psychological,</text:span><text:span text:style-name="T108">sociological,political,historical</text:span><text:span text:style-name="T109">and</text:span><text:span text:style-name="T108">economicfactors.</text:span><text:span text:style-name="T184">Moreover,</text:span><text:span text:style-name="T195">weare</text:span><text:span text:style-name="T166">observing</text:span><text:span text:style-name="T161">thegrowingnumberofinteractionsbetweensingle</text:span><text:span text:style-name="T162">agents</text:span><text:span text:style-name="T161">aswellastemporary</text:span>and<text:span text:style-name="T159">non-temporary groupsof</text:span><text:span text:style-name="T185">agents. As</text:span><text:span text:style-name="T159">a result theinteractions between singleagents and</text:span>transient<text:span text:style-name="T197">group</text:span><text:span text:style-name="T222">ofplayersareunpredictablewhichleadsto</text:span><text:span text:style-name="T197">the</text:span><text:span text:style-name="T222">appearanceofthe</text:span><text:span text:style-name="T137">emergent</text:span><text:span text:style-name="T101">effects</text:span>.<text:span text:style-name="T216">Moreover,</text:span><text:span text:style-name="T196">the</text:span><text:span text:style-name="T216">reality</text:span><text:span text:style-name="T196">isaffected</text:span><text:span text:style-name="T216">by</text:span><text:span text:style-name="T139">contingency</text:span>.</text:p>
      <text:p text:style-name="P84">All<text:span text:style-name="T194">major</text:span><text:span text:style-name="T210">systems</text:span><text:span text:style-name="T194">and</text:span><text:span text:style-name="T210">subsystems</text:span><text:span text:style-name="T194">responsible</text:span><text:span text:style-name="T210">for</text:span><text:span text:style-name="T194">organizing</text:span><text:span text:style-name="T210">apolitical</text:span><text:span text:style-name="T194">life</text:span><text:span text:style-name="T210">and</text:span>governing<text:span text:style-name="T186">apublicsphere</text:span><text:span text:style-name="T161">come</text:span><text:span text:style-name="T186">tothepoint,</text:span><text:span text:style-name="T161">where</text:span><text:span text:style-name="T186">ontheone</text:span><text:span text:style-name="T161">side</text:span><text:span text:style-name="T186">theyareencourage</text:span><text:span text:style-name="T161">to</text:span>cope<text:span text:style-name="T183">with</text:span><text:span text:style-name="T188">the</text:span><text:span text:style-name="T183">deepcomplexity</text:span><text:span text:style-name="T188">and</text:span><text:span text:style-name="T183">on</text:span><text:span text:style-name="T188">the</text:span><text:span text:style-name="T183">other</text:span><text:span text:style-name="T188">side</text:span><text:span text:style-name="T183">they</text:span><text:span text:style-name="T188">are</text:span><text:span text:style-name="T183">forced</text:span><text:span text:style-name="T188">to</text:span><text:span text:style-name="T183">stabilize</text:span><text:span text:style-name="T166">themselves.</text:span><text:span text:style-name="T164">This</text:span><text:span text:style-name="T165">placeis</text:span><text:span text:style-name="T164">called</text:span><text:span text:style-name="T165">“theedge</text:span><text:span text:style-name="T164">of</text:span><text:span text:style-name="T165">chaos”(Cleveland,</text:span><text:span text:style-name="T164">2005,</text:span><text:span text:style-name="T165">November:3-4;</text:span><text:span text:style-name="T166">Waldrop,</text:span><text:span text:style-name="T202">1992).</text:span><text:span text:style-name="T220">Thesystemstanding</text:span><text:span text:style-name="T202">at</text:span><text:span text:style-name="T220">“theedgeof</text:span><text:span text:style-name="T202">chaos”</text:span><text:span text:style-name="T220">shouldbearranged</text:span><text:span text:style-name="T202">in</text:span><text:span text:style-name="T220">such</text:span>way<text:span text:style-name="T188">that</text:span><text:span text:style-name="T202">alltheircomponentsare</text:span><text:span text:style-name="T188">robustly</text:span><text:span text:style-name="T202">placedandarenot</text:span><text:span text:style-name="T188">overcome</text:span><text:span text:style-name="T202">bycontingency,</text:span>unpredictability<text:span text:style-name="T173">and</text:span><text:span text:style-name="T174">differentiatedactivitiesof</text:span><text:span text:style-name="T173">other</text:span><text:span text:style-name="T174">actorsandtheir</text:span><text:span text:style-name="T173">decisions.</text:span><text:span text:style-name="T174">Evolution</text:span>of<text:span text:style-name="T218">the</text:span><text:span text:style-name="T198">systems</text:span><text:span text:style-name="T218">to</text:span><text:span text:style-name="T198">“the</text:span><text:span text:style-name="T218">edge</text:span><text:span text:style-name="T198">of</text:span><text:span text:style-name="T218">chaos”</text:span><text:span text:style-name="T198">should</text:span><text:span text:style-name="T218">provide</text:span><text:span text:style-name="T198">them</text:span><text:span text:style-name="T218">a</text:span><text:span text:style-name="T198">state</text:span><text:span text:style-name="T218">of</text:span><text:span text:style-name="T198">dynamic</text:span><text:span text:style-name="T218">stability,</text:span>which<text:span text:style-name="T222">allowstobemoreadaptive,</text:span><text:span text:style-name="T159">spontaneous</text:span><text:span text:style-name="T222">andhighlyresponsivetothe</text:span><text:span text:style-name="T159">turmoil</text:span><text:span text:style-name="T222">within</text:span>and<text:span text:style-name="T219">outside</text:span><text:span text:style-name="T218">thesystem.Ifthesystemsarenotabletoachievesuchform,theresultisa</text:span><text:span text:style-name="T166">static</text:span><text:span text:style-name="T187">equilibriumwhicheventuallyleadstothe</text:span><text:span text:style-name="T186">disturbance</text:span><text:span text:style-name="T187">ofhomeostasisandthe</text:span><text:span text:style-name="T166">entropy.</text:span></text:p>
      <text:p text:style-name="P67">Interesting<text:span text:style-name="T162">remarksfor</text:span><text:span text:style-name="T206">decision</text:span><text:span text:style-name="T162">makers,which</text:span><text:span text:style-name="T206">refer</text:span><text:span text:style-name="T162">tothearrangement</text:span><text:span text:style-name="T206">of</text:span><text:span text:style-name="T162">thesystems</text:span><text:span text:style-name="T206">in</text:span>such<text:span text:style-name="T168">way,thathelps</text:span><text:span text:style-name="T172">to</text:span><text:span text:style-name="T168">avoidtheirdisintegration,</text:span><text:span text:style-name="T172">are</text:span><text:span text:style-name="T168">broughtby</text:span><text:span text:style-name="T172">the</text:span><text:span text:style-name="T168">complexitytheory.It</text:span><text:span text:style-name="T166">presents</text:span><text:span text:style-name="T163">the</text:span><text:span text:style-name="T223">conceptofcomplex</text:span><text:span text:style-name="T163">adaptive</text:span><text:span text:style-name="T223">systems,which“(…)</text:span><text:span text:style-name="T163">involve</text:span><text:span text:style-name="T223">agreatnumbers</text:span><text:span text:style-name="T163">of</text:span>parts<text:span text:style-name="T165">undergoingkaleidoscopicarray</text:span><text:span text:style-name="T169">of</text:span><text:span text:style-name="T165">simultaneousinteractions”</text:span><text:span text:style-name="T202">(Holland,</text:span><text:span text:style-name="T169">1992,</text:span>Winter:<text:span text:style-name="T198">19).</text:span><text:span text:style-name="T199">Thismeansthatsystemembraceavastnumberofautonomousand</text:span>heterogeneous actors that freely make any number of<text:span text:style-name="T185">choices.Despite individual decisions</text:span>actors<text:span text:style-name="T185">of</text:span><text:span text:style-name="T163">thecomplexadaptivesystemshare</text:span><text:span text:style-name="T185">common</text:span><text:span text:style-name="T163">rulesofdecision-makingwhich</text:span><text:span text:style-name="T185">help</text:span>to<text:span text:style-name="T210">connectthe</text:span><text:span text:style-name="T211">structure</text:span><text:span text:style-name="T210">without</text:span><text:span text:style-name="T211">any</text:span><text:span text:style-name="T210">centralized</text:span><text:span text:style-name="T211">control</text:span><text:span text:style-name="T210">authorities(Cleveland,</text:span><text:span text:style-name="T211">1994,</text:span>March:<text:span text:style-name="T216">1-2).</text:span></text:p>
      <text:p text:style-name="P72">What<text:span text:style-name="T162">makes</text:span><text:span text:style-name="T206">such</text:span><text:span text:style-name="T162">systems</text:span><text:span text:style-name="T206">adaptive</text:span><text:span text:style-name="T162">refers</text:span><text:span text:style-name="T206">tothe</text:span><text:span text:style-name="T162">three</text:span><text:span text:style-name="T206">specific</text:span><text:span text:style-name="T162">features</text:span><text:span text:style-name="T206">i.e.evolution,</text:span>aggregate<text:span text:style-name="T171">behavior</text:span><text:span text:style-name="T164">andanticipation.</text:span><text:span text:style-name="T171">First</text:span><text:span text:style-name="T164">characteristic</text:span><text:span text:style-name="T171">bases</text:span><text:span text:style-name="T164">onthe</text:span><text:span text:style-name="T171">general</text:span><text:span text:style-name="T164">Darwinian</text:span>idea<text:span text:style-name="T161">thatindividuals</text:span><text:span text:style-name="T186">adapt</text:span><text:span text:style-name="T161">tothechangingenvironmentbydevelopmentofthosefeatures</text:span>that<text:span text:style-name="T165">allowtosuccessfullysurviveotheroftheirkind.Secondcharacteristic–aggregate</text:span><text:span text:style-name="T166">behavior</text:span><text:span text:style-name="T180">-is</text:span><text:span text:style-name="T176">not</text:span><text:span text:style-name="T180">asimple</text:span><text:span text:style-name="T176">sum</text:span><text:span text:style-name="T180">ofactions</text:span><text:span text:style-name="T176">but</text:span><text:span text:style-name="T180">an</text:span><text:span text:style-name="T176">ability</text:span><text:span text:style-name="T180">thatemerges</text:span><text:span text:style-name="T176">from</text:span><text:span text:style-name="T180">individual</text:span><text:span text:style-name="T166">actions</text:span><text:span text:style-name="T224">whichhelptodistinguishonesystemfromanother.An</text:span><text:span text:style-name="T178">anticipation</text:span><text:span text:style-name="T224">finallyis</text:span>contribute<text:span text:style-name="T213">to</text:span><text:span text:style-name="T214">the</text:span><text:span text:style-name="T213">process</text:span><text:span text:style-name="T214">of</text:span><text:span text:style-name="T213">adaptation</text:span><text:span text:style-name="T214">to</text:span><text:span text:style-name="T213">the</text:span><text:span text:style-name="T214">changing</text:span><text:span text:style-name="T213">circumstances</text:span><text:span text:style-name="T214">(Holland,</text:span><text:span text:style-name="T213">1992,</text:span>Winter:<text:span text:style-name="T191">19-20).</text:span></text:p>
      <text:p text:style-name="P86">Above<text:span text:style-name="T187">description</text:span><text:span text:style-name="T186">ofthecomplexadaptivesystemssuggeststhatmostofthesystems</text:span>nowadays<text:span text:style-name="T225">arecomplexones.</text:span><text:span text:style-name="T226">This</text:span><text:span text:style-name="T225">meansthat</text:span><text:span text:style-name="T226">a</text:span><text:span text:style-name="T225">publicadministration</text:span><text:span text:style-name="T226">can’t</text:span><text:span text:style-name="T225">escapefrom</text:span><text:span text:style-name="T166">the</text:span><text:span text:style-name="T187">challengesbroughtbythem.Place</text:span><text:span text:style-name="T186">where</text:span><text:span text:style-name="T187">the“fourthrevolution”of</text:span><text:span text:style-name="T186">the</text:span><text:span text:style-name="T187">public</text:span><text:span text:style-name="T166">administration</text:span><text:span text:style-name="T216">shouldoccur</text:span><text:span text:style-name="T196">is</text:span><text:span text:style-name="T216">a</text:span><text:span text:style-name="T196">city</text:span><text:span text:style-name="T216">and</text:span><text:span text:style-name="T196">its</text:span><text:span text:style-name="T216">local</text:span><text:span text:style-name="T196">government.</text:span></text:p>
      <text:p text:style-name="P112"/>
      <text:h text:style-name="P5" text:outline-level="2">The<text:span text:style-name="T191">complexity</text:span><text:span text:style-name="T201">ofthecity</text:span></text:h>
      <text:p text:style-name="P67">Many<text:span text:style-name="T187">timesthecityorthemetropoliscanbedescribedasoneoftheknotsinthenetwork</text:span>consisted<text:span text:style-name="T227">ofotherurbanareas.Thecityaswell</text:span><text:span text:style-name="T228">can</text:span><text:span text:style-name="T227">beexplainedalsointhetermsof</text:span>“creative”<text:span text:style-name="T165">or“smart”,</text:span><text:span text:style-name="T169">which</text:span><text:span text:style-name="T165">should</text:span><text:span text:style-name="T169">highlights</text:span><text:span text:style-name="T165">oneof</text:span><text:span text:style-name="T169">the</text:span><text:span text:style-name="T165">features</text:span><text:span text:style-name="T169">that</text:span><text:span text:style-name="T165">influencesother</text:span>municipal<text:span text:style-name="T229">spheres.Finallythe</text:span><text:span text:style-name="T212">city</text:span><text:span text:style-name="T229">canbeseen</text:span><text:span text:style-name="T212">in</text:span><text:span text:style-name="T229">technicalterms,</text:span><text:soft-page-break/><text:span text:style-name="T229">which</text:span><text:span text:style-name="T212">is</text:span><text:span text:style-name="T229">typicalfor</text:span>town-planners<text:span text:style-name="T193">observingthecitiesthroughtheirfunctions.Inthis</text:span><text:span text:style-name="T194">perspective</text:span><text:span text:style-name="T193">weare</text:span></text:p>
      <text:p text:style-name="P98"/>
      <text:p text:style-name="P113"/>
      <text:p text:style-name="P66">talking<text:span text:style-name="T159">about internally differentiated metropolitan area consisted of the core andsuburban</text:span>zone.</text:p>
      <text:p text:style-name="P87">Above<text:span text:style-name="T230">theories evolve <text:s/>fromonecommon <text:s/>point,assumingthat <text:s/>surrounding</text:span>environment<text:span text:style-name="T216">consists</text:span><text:span text:style-name="T196">ofconstantlychangingconditionsandrelations.Thus,thesystemand</text:span>its<text:span text:style-name="T223">subjectshave</text:span><text:span text:style-name="T195">to</text:span><text:span text:style-name="T223">present</text:span><text:span text:style-name="T195">a</text:span><text:span text:style-name="T223">highlevel</text:span><text:span text:style-name="T195">of</text:span><text:span text:style-name="T223">adaptability.</text:span><text:span text:style-name="T195">Onthe</text:span><text:span text:style-name="T223">basis</text:span><text:span text:style-name="T195">of</text:span><text:span text:style-name="T223">mentioned</text:span><text:span text:style-name="T195">theories</text:span>we<text:span text:style-name="T170">can</text:span><text:span text:style-name="T171">state,thatacityisacomplex,</text:span><text:span text:style-name="T170">multidimensional</text:span><text:span text:style-name="T171">anddifferentiatedorganism.A</text:span>crucial<text:span text:style-name="T231">challengeinthiscaseis</text:span><text:span text:style-name="T225">to</text:span><text:span text:style-name="T231">conductintegratedpublicpoliciesin</text:span><text:span text:style-name="T225">everyday</text:span>management<text:span text:style-name="T222">and</text:span><text:span text:style-name="T159">developmentof acity.</text:span><text:span text:style-name="T222">Remaining</text:span><text:span text:style-name="T159">bythemetaphoroftheorganismevery</text:span>actor<text:span text:style-name="T188">andelementbuildingacityhavetopossessaspecificrole,whichdefineaneedof</text:span>their<text:span text:style-name="T185">existence</text:span><text:span text:style-name="T163">(or</text:span><text:span text:style-name="T185">many</text:span><text:span text:style-name="T163">authorsreferring</text:span><text:span text:style-name="T185">to</text:span><text:span text:style-name="T163">thecity</text:span><text:span text:style-name="T185">as</text:span><text:span text:style-name="T163">organismsee</text:span><text:span text:style-name="T185">Samaniego</text:span><text:span text:style-name="T163">&amp;</text:span><text:span text:style-name="T185">Moses,</text:span>2008,<text:span text:style-name="T162">Summer:</text:span><text:span text:style-name="T206">23-23).</text:span><text:span text:style-name="T162">Institutions</text:span><text:span text:style-name="T206">and</text:span><text:span text:style-name="T162">social</text:span><text:span text:style-name="T206">groupsare</text:span><text:span text:style-name="T162">the</text:span><text:span text:style-name="T206">organs,</text:span><text:span text:style-name="T162">that</text:span><text:span text:style-name="T206">runthe</text:span><text:span text:style-name="T162">life</text:span><text:span text:style-name="T206">of</text:span><text:span text:style-name="T162">a</text:span><text:span text:style-name="T166">city. The</text:span><text:span text:style-name="T185">citizensandtheiractivitiescreateabloodstream.Thankstothepeoplethecapital</text:span><text:span text:style-name="T166">and</text:span><text:span text:style-name="T213">ideas</text:span><text:span text:style-name="T214">aretransfer</text:span><text:span text:style-name="T213">from</text:span><text:span text:style-name="T214">theone</text:span><text:span text:style-name="T213">point</text:span><text:span text:style-name="T214">toanother.Like</text:span><text:span text:style-name="T213">the</text:span><text:span text:style-name="T214">redblood</text:span><text:span text:style-name="T213">cells,</text:span><text:span text:style-name="T214">which</text:span>transport<text:span text:style-name="T182">theoxygenand</text:span><text:span text:style-name="T183">nutrients.</text:span><text:span text:style-name="T182">Theyare</text:span><text:span text:style-name="T183">causing</text:span><text:span text:style-name="T182">theinstitutions</text:span><text:span text:style-name="T183">work</text:span><text:span text:style-name="T182">andgatherthe</text:span><text:span text:style-name="T166">social</text:span><text:span text:style-name="T219">groups</text:span><text:span text:style-name="T218">around</text:span><text:span text:style-name="T219">problem</text:span><text:span text:style-name="T218">in</text:span><text:span text:style-name="T219">the</text:span><text:span text:style-name="T218">city</text:span><text:span text:style-name="T219">space.</text:span><text:span text:style-name="T179">The</text:span><text:span text:style-name="T218">municipal</text:span><text:span text:style-name="T219">authority</text:span><text:span text:style-name="T218">isa</text:span><text:span text:style-name="T219">brain</text:span><text:span text:style-name="T218">that</text:span><text:span text:style-name="T166">determines</text:span><text:span text:style-name="T162">the</text:span><text:span text:style-name="T206">action</text:span><text:span text:style-name="T162">of</text:span><text:span text:style-name="T206">other</text:span><text:span text:style-name="T162">parts</text:span><text:span text:style-name="T206">of</text:span><text:span text:style-name="T162">an</text:span><text:span text:style-name="T206">organism.</text:span><text:span text:style-name="T162">So</text:span><text:span text:style-name="T206">whatis</text:span><text:span text:style-name="T162">a</text:span><text:span text:style-name="T206">public</text:span><text:span text:style-name="T162">administration</text:span><text:span text:style-name="T206">in</text:span>this story? <text:s/>It<text:span text:style-name="T185">is anervoussystem. Thankstoit themunicipalauthority cantransfer</text:span>commands<text:span text:style-name="T195">toother</text:span><text:span text:style-name="T184">actors</text:span><text:span text:style-name="T195">in</text:span><text:span text:style-name="T184">a</text:span><text:span text:style-name="T195">city.</text:span><text:span text:style-name="T184">Its</text:span><text:span text:style-name="T195">efficient</text:span><text:span text:style-name="T184">work</text:span><text:span text:style-name="T195">maintains</text:span><text:span text:style-name="T184">coordinated</text:span><text:span text:style-name="T195">activity</text:span><text:span text:style-name="T184">ofthe</text:span><text:span text:style-name="T166">other</text:span><text:span text:style-name="T187">organs</text:span><text:span text:style-name="T186">insidethemunicipalbody.Likeitisin</text:span><text:span text:style-name="T187">the</text:span><text:span text:style-name="T186">caseofhumanbodytheparalysis</text:span><text:span text:style-name="T166">of</text:span><text:span text:style-name="T205">the</text:span><text:span text:style-name="T182">nervoussystemmanyorgansworkinvoluntarilyandthebodyitselfcanmove,the</text:span><text:span text:style-name="T166">same</text:span><text:span text:style-name="T233">situationwe</text:span><text:span text:style-name="T227">can</text:span><text:span text:style-name="T233">observein</text:span><text:span text:style-name="T227">the</text:span><text:span text:style-name="T233">case</text:span><text:span text:style-name="T227">of</text:span><text:span text:style-name="T233">thecity.</text:span><text:span text:style-name="T227">When</text:span><text:span text:style-name="T233">the</text:span><text:span text:style-name="T227">public</text:span><text:span text:style-name="T233">administration</text:span>functions<text:span text:style-name="T176">improperlyand</text:span><text:span text:style-name="T177">has</text:span><text:span text:style-name="T176">lowdegree</text:span><text:span text:style-name="T177">of</text:span><text:span text:style-name="T176">adaptabilitythen</text:span><text:span text:style-name="T177">we</text:span><text:span text:style-name="T176">arewitnesses</text:span><text:span text:style-name="T177">of</text:span><text:span text:style-name="T176">the</text:span><text:span text:style-name="T166">entropy</text:span><text:span text:style-name="T216">of</text:span><text:span text:style-name="T196">thecityorganism.</text:span></text:p>
      <text:p text:style-name="P106"/>
      <text:h text:style-name="P5" text:outline-level="2">How<text:span text:style-name="T190">to</text:span><text:span text:style-name="T156">create</text:span><text:span text:style-name="T190">an</text:span><text:span text:style-name="T156">„adaptivepublic</text:span><text:span text:style-name="T190">administration”?</text:span></text:h>
      <text:p text:style-name="P88">Therefore,<text:span text:style-name="T223">the</text:span><text:span text:style-name="T195">key</text:span><text:span text:style-name="T223">issue</text:span><text:span text:style-name="T195">for</text:span><text:span text:style-name="T223">public</text:span><text:span text:style-name="T195">administration</text:span><text:span text:style-name="T223">in</text:span><text:span text:style-name="T195">this</text:span><text:span text:style-name="T223">time</text:span><text:span text:style-name="T195">is</text:span><text:span text:style-name="T223">not</text:span><text:span text:style-name="T195">the</text:span><text:span text:style-name="T223">choice</text:span><text:span text:style-name="T195">of</text:span><text:span text:style-name="T223">the</text:span><text:span text:style-name="T195">most</text:span><text:span text:style-name="T166">efficient</text:span><text:span text:style-name="T167">wayto</text:span><text:span text:style-name="T168">provide</text:span><text:span text:style-name="T167">public</text:span><text:span text:style-name="T168">services,</text:span><text:span text:style-name="T167">but</text:span><text:span text:style-name="T141">the</text:span><text:span text:style-name="T107">ability</text:span><text:span text:style-name="T113">to</text:span><text:span text:style-name="T107">recognize</text:span><text:span text:style-name="T113">the</text:span><text:span text:style-name="T167">publicneeds</text:span><text:span text:style-name="T168">and</text:span>socioeconomic<text:span text:style-name="T174">conditions,</text:span><text:span text:style-name="T192">and</text:span><text:span text:style-name="T174">to</text:span><text:span text:style-name="T114">flexibly</text:span><text:span text:style-name="T142">adjust</text:span><text:span text:style-name="T143">the</text:span><text:span text:style-name="T192">publicpolicy</text:span><text:span text:style-name="T174">to</text:span><text:span text:style-name="T192">the</text:span><text:span text:style-name="T174">complex</text:span><text:span text:style-name="T218">situation.</text:span><text:span text:style-name="T170">The</text:span><text:span text:style-name="T171">public</text:span><text:span text:style-name="T170">administration</text:span><text:span text:style-name="T171">has</text:span><text:span text:style-name="T170">to</text:span><text:span text:style-name="T144">learn</text:span><text:span text:style-name="T145">continuously</text:span><text:span text:style-name="T144">and</text:span><text:span text:style-name="T145">should</text:span><text:span text:style-name="T144">be</text:span><text:span text:style-name="T145">no</text:span><text:span text:style-name="T144">more</text:span><text:span text:style-name="T102">vertically</text:span><text:span text:style-name="T136">divided</text:span>,<text:span text:style-name="T233">becausenaturally</text:span><text:span text:style-name="T208">it</text:span><text:span text:style-name="T233">wantsto</text:span><text:span text:style-name="T208">simplify</text:span><text:span text:style-name="T233">thereality</text:span><text:span text:style-name="T208">within</text:span><text:span text:style-name="T233">itsvertical</text:span><text:span text:style-name="T166">departments</text:span><text:span text:style-name="T207">-education,health,transportation,publicsecurity,culture,etc.Duetothe</text:span><text:span text:style-name="T166">existence</text:span><text:span text:style-name="T179">ofdeep</text:span><text:span text:style-name="T181">complexity,</text:span><text:span text:style-name="T179">what</text:span><text:span text:style-name="T181">we</text:span><text:span text:style-name="T179">can</text:span><text:span text:style-name="T181">and</text:span><text:span text:style-name="T179">shoulddo</text:span><text:span text:style-name="T181">while</text:span><text:span text:style-name="T179">dealing</text:span><text:span text:style-name="T181">with</text:span><text:span text:style-name="T179">public</text:span><text:span text:style-name="T166">policy’s</text:span><text:span text:style-name="T164">issues</text:span><text:span text:style-name="T165">is</text:span><text:span text:style-name="T164">to</text:span><text:span text:style-name="T165">simplify</text:span><text:span text:style-name="T164">the</text:span><text:span text:style-name="T165">problem</text:span><text:span text:style-name="T164">in</text:span><text:span text:style-name="T165">thefirst</text:span><text:span text:style-name="T164">step,</text:span><text:span text:style-name="T165">but</text:span><text:span text:style-name="T164">in</text:span><text:span text:style-name="T165">the</text:span><text:span text:style-name="T164">second</text:span><text:span text:style-name="T165">onetry</text:span><text:span text:style-name="T164">to</text:span>combine<text:span text:style-name="T220">itin</text:span><text:span text:style-name="T231">a</text:span><text:span text:style-name="T220">new</text:span><text:span text:style-name="T231">mode.</text:span><text:span text:style-name="T220">In</text:span><text:span text:style-name="T231">other</text:span><text:span text:style-name="T220">words,</text:span><text:span text:style-name="T231">the</text:span><text:span text:style-name="T220">decision</text:span><text:span text:style-name="T231">makers</text:span><text:span text:style-name="T220">ought</text:span><text:span text:style-name="T231">to</text:span><text:span text:style-name="T220">defragment</text:span><text:span text:style-name="T231">the</text:span><text:span text:style-name="T166">public</text:span><text:span text:style-name="T179">problem,but</text:span><text:span text:style-name="T181">only</text:span><text:span text:style-name="T179">forits</text:span><text:span text:style-name="T181">immediate</text:span><text:span text:style-name="T179">re-composition.Thepublic</text:span><text:span text:style-name="T181">administration</text:span>should<text:span text:style-name="T193">work</text:span><text:span text:style-name="T194">insucha</text:span><text:span text:style-name="T100">patchworkstylein</text:span><text:span text:style-name="T194">ordertoavoidgiving</text:span><text:span text:style-name="T193">easy,</text:span><text:span text:style-name="T194">butincorrect</text:span><text:span text:style-name="T166">answers.</text:span><text:span text:style-name="T195">Forexample,</text:span><text:span text:style-name="T184">if</text:span><text:span text:style-name="T195">thereare</text:span><text:span text:style-name="T184">a</text:span><text:span text:style-name="T195">lotof</text:span><text:span text:style-name="T184">homeless</text:span><text:span text:style-name="T195">peoplein</text:span><text:span text:style-name="T184">our</text:span><text:span text:style-name="T195">partof</text:span><text:span text:style-name="T184">the</text:span><text:span text:style-name="T195">city,theeasy</text:span>answer<text:span text:style-name="T195">isto</text:span><text:span text:style-name="T184">build</text:span><text:span text:style-name="T195">therea</text:span><text:span text:style-name="T184">reception</text:span><text:span text:style-name="T195">centre.In</text:span><text:span text:style-name="T184">the</text:span><text:span text:style-name="T195">newapproach,</text:span><text:span text:style-name="T184">the</text:span><text:span text:style-name="T195">cityauthorities</text:span><text:span text:style-name="T184">before</text:span><text:span text:style-name="T166">they</text:span><text:span text:style-name="T223">undertake</text:span><text:span text:style-name="T195">actions,theywill</text:span><text:span text:style-name="T223">ask:</text:span><text:span text:style-name="T195">Whythereisa</text:span><text:span text:style-name="T223">lot</text:span><text:span text:style-name="T195">ofhomelesspeople?</text:span><text:span text:style-name="T223">Why</text:span><text:span text:style-name="T195">dothey</text:span>live<text:span text:style-name="T195">in</text:span><text:span text:style-name="T184">thispartofthecity?Whydo</text:span><text:span text:style-name="T195">they</text:span><text:span text:style-name="T184">resignfromlivinginotherparts?What</text:span><text:span text:style-name="T195">problems</text:span>do<text:span text:style-name="T195">theygenerate</text:span><text:span text:style-name="T184">in</text:span><text:span text:style-name="T195">this</text:span><text:span text:style-name="T184">area?</text:span><text:span text:style-name="T195">What</text:span><text:span text:style-name="T184">are</text:span><text:span text:style-name="T195">other</text:span><text:span text:style-name="T184">problems</text:span><text:span text:style-name="T195">of</text:span><text:span text:style-name="T184">this</text:span><text:span text:style-name="T195">area?</text:span><text:span text:style-name="T184">How</text:span><text:span text:style-name="T195">these</text:span><text:span text:style-name="T184">people</text:span><text:span text:style-name="T195">can</text:span>be<text:span text:style-name="T186">“used”</text:span><text:span text:style-name="T161">(in</text:span><text:span text:style-name="T186">the</text:span><text:span text:style-name="T161">positive</text:span><text:span text:style-name="T186">sense)</text:span><text:span text:style-name="T161">in</text:span><text:span text:style-name="T186">the</text:span><text:span text:style-name="T161">developmentof</text:span><text:span text:style-name="T186">this</text:span><text:span text:style-name="T161">area?</text:span><text:span text:style-name="T186">etc.</text:span><text:span text:style-name="T161">By</text:span><text:span text:style-name="T186">answering</text:span><text:span text:style-name="T161">these</text:span><text:span text:style-name="T166">questions</text:span><text:span text:style-name="T174">the</text:span><text:span text:style-name="T192">public</text:span><text:span text:style-name="T174">administration</text:span><text:span text:style-name="T192">together</text:span><text:span text:style-name="T174">with</text:span><text:span text:style-name="T192">thelocal</text:span><text:span text:style-name="T174">community</text:span><text:span text:style-name="T192">is</text:span><text:span text:style-name="T174">able</text:span><text:span text:style-name="T192">not</text:span><text:span text:style-name="T174">only</text:span><text:span text:style-name="T192">to</text:span>solve<text:span text:style-name="T209">this</text:span><text:span text:style-name="T216">particularproblem,buttocreatethecoherentdevelopmentplanforthisarea.</text:span></text:p>
      <text:p text:style-name="P71">Accordingly<text:span text:style-name="T210">to</text:span><text:span text:style-name="T211">the</text:span><text:span text:style-name="T210">above-mentioned</text:span><text:span text:style-name="T211">evolution,</text:span><text:span text:style-name="T210">we</text:span><text:span text:style-name="T211">haveto</text:span><text:span text:style-name="T146">re-conceptualizethe</text:span><text:span text:style-name="T104">structure</text:span><text:span text:style-name="T147">of</text:span><text:span text:style-name="T148">publicadministrationand</text:span><text:span text:style-name="T162">public</text:span><text:span text:style-name="T206">policyprograms,notonly</text:span><text:span text:style-name="T162">at</text:span><text:span text:style-name="T206">thenational,</text:span>but<text:span text:style-name="T188">alsointernational</text:span><text:span text:style-name="T202">level.</text:span><text:span text:style-name="T188">This</text:span><text:span text:style-name="T202">is</text:span><text:span text:style-name="T188">especiallyviable</text:span><text:span text:style-name="T202">for</text:span><text:span text:style-name="T188">Eu</text:span><text:soft-page-break/><text:span text:style-name="T188">ropean</text:span><text:span text:style-name="T202">Union</text:span><text:span text:style-name="T188">whichoperates</text:span>somewhere<text:span text:style-name="T186">between</text:span><text:span text:style-name="T161">thosetwolevels.Thereareinstitutions,suchasCouncilofEuropean</text:span>Union,<text:span text:style-name="T192">thatactwithin</text:span><text:span text:style-name="T205">the</text:span><text:span text:style-name="T192">classicintergovernmentallogic.</text:span><text:span text:style-name="T205">But</text:span><text:span text:style-name="T192">atthesame</text:span><text:span text:style-name="T205">moment</text:span><text:span text:style-name="T192">there</text:span><text:span text:style-name="T166">are</text:span><text:span text:style-name="T162">European</text:span><text:span text:style-name="T206">Parliament</text:span><text:span text:style-name="T162">and</text:span><text:span text:style-name="T206">EuropeanCommission</text:span><text:span text:style-name="T162">that</text:span><text:span text:style-name="T206">cannot</text:span><text:span text:style-name="T162">be</text:span><text:span text:style-name="T206">namedas</text:span>intergovernmental<text:span text:style-name="T198">institutions</text:span><text:span text:style-name="T199">-</text:span><text:span text:style-name="T198">they</text:span><text:span text:style-name="T199">aretruly</text:span><text:span text:style-name="T198">international</text:span><text:span text:style-name="T199">andwork</text:span><text:span text:style-name="T198">in</text:span><text:span text:style-name="T199">thelogic</text:span><text:span text:style-name="T198">of</text:span><text:span text:style-name="T199">the</text:span></text:p>
      <text:p text:style-name="P99"/>
      <text:p text:style-name="P113"/>
      <text:p text:style-name="P66">national<text:span text:style-name="T185">state.From</text:span><text:span text:style-name="T163">this</text:span><text:span text:style-name="T185">perspective,</text:span><text:span text:style-name="T163">there</text:span><text:span text:style-name="T185">is</text:span><text:span text:style-name="T163">probably</text:span><text:span text:style-name="T185">no</text:span><text:span text:style-name="T163">more</text:span><text:span text:style-name="T185">complex</text:span><text:span text:style-name="T163">structure</text:span><text:span text:style-name="T185">than</text:span><text:span text:style-name="T163">EU</text:span>and<text:span text:style-name="T216">thereforethecommonEuropean</text:span><text:span text:style-name="T196">public</text:span><text:span text:style-name="T216">policymightbea</text:span><text:span text:style-name="T196">leader</text:span><text:span text:style-name="T216">ofchange.</text:span></text:p>
      <text:p text:style-name="P70">As<text:span text:style-name="T193">amatteroffact,EU</text:span><text:span text:style-name="T194">support</text:span><text:span text:style-name="T193">initiativesalreadyfollowit-</text:span><text:span text:style-name="T194">let</text:span><text:span text:style-name="T193">remindusthe</text:span><text:span text:style-name="T166">Framework</text:span><text:span text:style-name="T199">Programme</text:span><text:span text:style-name="T170">forResearch</text:span><text:span text:style-name="T199">and</text:span><text:span text:style-name="T170">Innovationthatcrosses</text:span><text:span text:style-name="T199">the</text:span><text:span text:style-name="T170">verticalborderline</text:span><text:span text:style-name="T166">between</text:span><text:span text:style-name="T176">theacademicandbusinesssector.Thisprogrammeworksasanumbrellafor</text:span>dozens<text:span text:style-name="T183">of</text:span><text:span text:style-name="T188">multidimensionalprojectsthatundertakevariousactions.Soshouldthepublic</text:span><text:span text:style-name="T166">administration</text:span><text:span text:style-name="T211">-</text:span><text:span text:style-name="T230">itshould</text:span><text:span text:style-name="T149">createapaceforhorizontalcooperationaimed</text:span><text:span text:style-name="T230">to</text:span><text:span text:style-name="T211">solve</text:span><text:span text:style-name="T166">complex</text:span><text:span text:style-name="T218">problems.Wedonotneedadministrativeclerks</text:span><text:span text:style-name="T198">that</text:span><text:span text:style-name="T218">decidewhethertodeliver</text:span>public<text:span text:style-name="T168">services</text:span><text:span text:style-name="T172">through</text:span><text:span text:style-name="T168">the</text:span><text:span text:style-name="T172">publicsector</text:span><text:span text:style-name="T168">(as</text:span><text:span text:style-name="T172">in</text:span><text:span text:style-name="T168">the</text:span><text:span text:style-name="T172">Weberianstyle)</text:span><text:span text:style-name="T168">or</text:span><text:span text:style-name="T172">private</text:span><text:span text:style-name="T168">sector</text:span><text:span text:style-name="T172">(asin</text:span>the<text:span text:style-name="T207">NPM).</text:span><text:span text:style-name="T208">Moreover,wedonot</text:span><text:span text:style-name="T207">need</text:span><text:span text:style-name="T208">administrativeclerksthatgo</text:span><text:span text:style-name="T207">under</text:span><text:span text:style-name="T208">thewaterof</text:span>social<text:span text:style-name="T195">consultations(as</text:span><text:span text:style-name="T184">in</text:span><text:span text:style-name="T195">thePG).Who</text:span><text:span text:style-name="T184">we</text:span><text:span text:style-name="T195">needare</text:span><text:span text:style-name="T184">responsible</text:span><text:span text:style-name="T195">andpolitically</text:span><text:span text:style-name="T184">legitimate</text:span><text:span text:style-name="T166">project</text:span><text:span text:style-name="T173">managers</text:span><text:span text:style-name="T174">thatwillbeabletoprepareadeep,advanceddiagnosis</text:span><text:span text:style-name="T173">of</text:span><text:span text:style-name="T174">theproblems</text:span>and<text:span text:style-name="T216">tomakeflexibleadjustmentsofundertakenactions,comingfromallthreeparadigms.</text:span></text:p>
      <text:p text:style-name="P85">Nevertheless,<text:span text:style-name="T220">dueto</text:span><text:span text:style-name="T231">the</text:span><text:span text:style-name="T220">existingvertical</text:span><text:span text:style-name="T231">division,</text:span><text:span text:style-name="T220">the</text:span><text:span text:style-name="T231">public</text:span><text:span text:style-name="T220">administrationof</text:span><text:span text:style-name="T231">most</text:span><text:span text:style-name="T166">EU</text:span><text:span text:style-name="T174">member</text:span><text:span text:style-name="T192">state(andothercountriesaswell)isnot</text:span><text:span text:style-name="T174">working</text:span><text:span text:style-name="T192">insuchaprojectstyleand</text:span>therefore<text:span text:style-name="T162">will</text:span><text:span text:style-name="T206">notbecapabletoadoptthisnewmodel</text:span><text:span text:style-name="T162">of</text:span><text:span text:style-name="T206">supportontheonehand,andon</text:span>the<text:span text:style-name="T161">othertorespondtotheemerging</text:span><text:span text:style-name="T162">issues,</text:span><text:span text:style-name="T161">unlesswerestructureitinto</text:span><text:span text:style-name="T147">a</text:span><text:span text:style-name="T150">hybridmodel,</text:span><text:span text:style-name="T103">working</text:span><text:span text:style-name="T97">concurrently</text:span><text:span text:style-name="T151">verticallyandhorizontally</text:span>.<text:span text:style-name="T186">Thesimpleverticalmodelofpublic-</text:span>private<text:span text:style-name="T209">partnership</text:span><text:span text:style-name="T216">isnolongersufficient.</text:span></text:p>
      <text:p text:style-name="P74">Above<text:span text:style-name="T223">demandsaresimple</text:span><text:span text:style-name="T195">to</text:span><text:span text:style-name="T223">understandwhen</text:span><text:span text:style-name="T195">we</text:span><text:span text:style-name="T223">speaktheoretically.</text:span><text:span text:style-name="T195">In</text:span><text:span text:style-name="T223">orderto</text:span><text:span text:style-name="T195">put</text:span><text:span text:style-name="T166">theory</text:span><text:span text:style-name="T197">into</text:span><text:span text:style-name="T222">a</text:span><text:span text:style-name="T197">practice</text:span><text:span text:style-name="T222">therehas</text:span><text:span text:style-name="T197">to</text:span><text:span text:style-name="T222">occura</text:span><text:span text:style-name="T197">change</text:span><text:span text:style-name="T222">inthinking</text:span><text:span text:style-name="T197">of</text:span><text:span text:style-name="T222">mainplayers</text:span><text:span text:style-name="T197">that</text:span><text:span text:style-name="T222">create</text:span><text:span text:style-name="T197">the</text:span><text:span text:style-name="T166">public</text:span><text:span text:style-name="T187">administrationsin</text:span><text:span text:style-name="T186">a</text:span><text:span text:style-name="T187">givencountry.</text:span><text:span text:style-name="T186">Thus</text:span><text:span text:style-name="T187">athought</text:span><text:span text:style-name="T186">experiment</text:span><text:span text:style-name="T187">isa</text:span><text:span text:style-name="T186">good</text:span><text:span text:style-name="T187">methodto</text:span>introduce<text:span text:style-name="T216">newtermsandcategoriestothesocial</text:span><text:span text:style-name="T196">consciousness.</text:span></text:p>
      <text:p text:style-name="P85">According<text:span text:style-name="T226">tothepreviousassumptionsthepublicadministrationworksusuallyina</text:span><text:span text:style-name="T166">sectorial</text:span><text:span text:style-name="T223">(one</text:span><text:span text:style-name="T195">dimension)andverticallogicofintervention.In</text:span><text:span text:style-name="T223">practice</text:span><text:span text:style-name="T195">wecanobservethe</text:span><text:span text:style-name="T166">implementation</text:span><text:span text:style-name="T184">ofdifferentpublicpolicies</text:span><text:span text:style-name="T167">which</text:span><text:span text:style-name="T184">areseparatelyprogrammedandrealized</text:span>by<text:span text:style-name="T172">singularministry,agencyordepartmentinthecitycouncil.</text:span><text:span text:style-name="T192">Hardly</text:span><text:span text:style-name="T172">everthosepolicies</text:span></text:p>
      <text:p text:style-name="P69">can<text:span text:style-name="T199">be</text:span><text:span text:style-name="T170">characterized</text:span><text:span text:style-name="T199">as</text:span><text:span text:style-name="T170">synergic,sequential</text:span><text:span text:style-name="T199">and</text:span><text:span text:style-name="T170">reciprocal.Unusual</text:span><text:span text:style-name="T199">dynamic</text:span><text:span text:style-name="T170">and</text:span>transformation<text:span text:style-name="T167">ofoursocial</text:span><text:span text:style-name="T168">reality</text:span><text:span text:style-name="T167">andinstitutions</text:span><text:span text:style-name="T234">20</text:span><text:span text:style-name="T235">demand</text:span><text:span text:style-name="T168">more</text:span><text:span text:style-name="T167">innovativeapproach</text:span><text:span text:style-name="T168">to</text:span><text:span text:style-name="T225">the</text:span><text:span text:style-name="T161">publicpoliciesanddevelopment.</text:span><text:span text:style-name="T162">The</text:span><text:span text:style-name="T161">latteronewon’t</text:span><text:span text:style-name="T162">occur</text:span><text:span text:style-name="T161">ifthepublic</text:span><text:span text:style-name="T162">intervention</text:span>is<text:span text:style-name="T196">notgoingtobeadaptiveandintegratedreferringto</text:span><text:span text:style-name="T197">the</text:span><text:span text:style-name="T196">instrumentsusedbyauthorities.</text:span></text:p>
      <text:p text:style-name="P75">In<text:span text:style-name="T233">ordertoactivatementionedpotentialofpublicpolicies,itisnecessary</text:span><text:span text:style-name="T227">to</text:span><text:span text:style-name="T233">think</text:span>about<text:span text:style-name="T219">them</text:span><text:span text:style-name="T218">inthecategories</text:span><text:span text:style-name="T219">of</text:span><text:span text:style-name="T198">nodes.</text:span><text:span text:style-name="T218">Whatdoes</text:span><text:span text:style-name="T219">it</text:span><text:span text:style-name="T218">meantothe</text:span><text:span text:style-name="T219">city,</text:span><text:span text:style-name="T218">whichcanbethe</text:span><text:span text:style-name="T166">subject</text:span><text:span text:style-name="T167">of</text:span><text:span text:style-name="T172">the</text:span><text:span text:style-name="T167">public</text:span><text:span text:style-name="T168">policies’</text:span><text:span text:style-name="T167">intervention?</text:span><text:span text:style-name="T168">Theidea</text:span><text:span text:style-name="T167">of</text:span><text:span text:style-name="T172">nodes</text:span><text:span text:style-name="T167">allows</text:span><text:span text:style-name="T168">usto</text:span><text:span text:style-name="T167">find</text:span><text:span text:style-name="T168">more</text:span><text:span text:style-name="T167">than</text:span>conventional<text:span text:style-name="T162">waystodevelopeveryaspect</text:span><text:span text:style-name="T206">of</text:span><text:span text:style-name="T162">cities’life.Inorderto</text:span><text:span text:style-name="T206">depict</text:span><text:span text:style-name="T162">thisparadigm</text:span><text:span text:style-name="T166">we</text:span><text:span text:style-name="T213">can’t</text:span><text:span text:style-name="T214">avoidtounderstandwhat</text:span><text:span text:style-name="T213">is</text:span><text:span text:style-name="T214">anodeitself.Thenode</text:span><text:span text:style-name="T213">is</text:span><text:span text:style-name="T214">aplace,wherefrom</text:span><text:span text:style-name="T166">different</text:span><text:span text:style-name="T168">directions</text:span><text:span text:style-name="T172">coincide“thebands”ofsocialand</text:span><text:span text:style-name="T168">economical</text:span><text:span text:style-name="T172">problemstogetherwith</text:span>“the<text:span text:style-name="T203">bands”of</text:span><text:span text:style-name="T180">public</text:span><text:span text:style-name="T203">policies’intervention.</text:span><text:span text:style-name="T204">Dependingonhowthose</text:span><text:span text:style-name="T180">“bands”</text:span><text:span text:style-name="T204">willbe</text:span><text:span text:style-name="T166">bounded, a particular node will have</text:span><text:span text:style-name="T159">different shape and different utility. A good metaphor</text:span>of<text:span text:style-name="T172">anodesinpublicadministrationandpoliciesisamainbusandtrainstation.Thisplace</text:span><text:span text:style-name="T166">in</text:span><text:span text:style-name="T188">everybigcityintegrateinthesupra-localandsupra-regionalscale,mostofthe</text:span><text:span text:style-name="T202">public</text:span><text:span text:style-name="T166">transportation.</text:span></text:p>
      <text:p text:style-name="P70">In<text:span text:style-name="T192">consequence,</text:span><text:span text:style-name="T205">theidea</text:span><text:span text:style-name="T192">of</text:span><text:span text:style-name="T205">nodes,as</text:span><text:span text:style-name="T192">well</text:span><text:span text:style-name="T205">asmoreprosaic</text:span><text:span text:style-name="T192">relations</text:span><text:span text:style-name="T205">occurringin</text:span><text:span text:style-name="T192">the</text:span><text:span text:style-name="T166">cities</text:span><text:span text:style-name="T196">betweenthepublicpolicies,authoritiesand</text:span><text:span text:style-name="T197">residents</text:span><text:span text:style-name="T196">shouldbetransferintoadequate</text:span><text:span text:style-name="T166">and</text:span><text:span text:style-name="T191">effectivemanagementmethods.</text:span></text:p>
      <text:p text:style-name="P90"/>
      <text:p text:style-name="P90"/>
      <text:p text:style-name="P90"/>
      <text:p text:style-name="P90"/>
      <text:p text:style-name="P118"/>
      <text:p text:style-name="P119"><text:soft-page-break/><draw:g text:anchor-type="as-char" draw:z-index="10" draw:style-name="gr1"><draw:g draw:style-name="gr2"><draw:line draw:style-name="gr4" draw:text-style-name="P130" svg:x1="0cm" svg:y1="0cm" svg:x2="5.08cm" svg:y2="0cm"><text:p/></draw:line></draw:g></draw:g></text:p>
      <text:p text:style-name="P120"><text:span text:style-name="T236">20</text:span><text:span text:style-name="T237">In</text:span><text:span text:style-name="T120">this</text:span><text:span text:style-name="T121">article</text:span><text:span text:style-name="T120">we</text:span><text:span text:style-name="T121">understandthe</text:span><text:span text:style-name="T120">institutions</text:span><text:span text:style-name="T121">accordingto</text:span><text:span text:style-name="T120">the</text:span><text:span text:style-name="T121">newinstitutionalism</text:span><text:span text:style-name="T122">paradigm.</text:span><text:span text:style-name="T120">The</text:span><text:span text:style-name="T121">institutionsare</text:span><text:span text:style-name="T120">not</text:span><text:span text:style-name="T121">only</text:span><text:span text:style-name="T117">the</text:span><text:span text:style-name="T134">formal</text:span><text:span text:style-name="T120">and</text:span><text:span text:style-name="T121">legal</text:span><text:span text:style-name="T120">administrative</text:span><text:span text:style-name="T121">entities</text:span><text:span text:style-name="T120">but</text:span><text:span text:style-name="T121">alsoprocedures,</text:span><text:span text:style-name="T120">habits</text:span><text:span text:style-name="T121">and</text:span><text:span text:style-name="T120">relations,</text:span><text:span text:style-name="T121">bothformal</text:span><text:span text:style-name="T120">and</text:span><text:span text:style-name="T121">informal,</text:span><text:span text:style-name="T120">that</text:span><text:span text:style-name="T121">are</text:span><text:span text:style-name="T120">rootedin</text:span><text:span text:style-name="T135">a</text:span><text:span text:style-name="T121">cultureandtraditionsof</text:span><text:span text:style-name="T122">a</text:span><text:span text:style-name="T121">givensociety.</text:span></text:p>
      <text:p text:style-name="P100"/>
      <text:p text:style-name="P121"/>
      <text:h text:style-name="P7" text:outline-level="2">Creative<text:span text:style-name="T211">MultilevelHubasanexplicationofPublic-private-social</text:span><text:span text:style-name="T232">partnership</text:span></text:h>
      <text:p text:style-name="P68">The<text:span text:style-name="T214">new</text:span><text:span text:style-name="T215">structureofpublic</text:span><text:span text:style-name="T214">administration</text:span><text:span text:style-name="T215">thatcouldonthe</text:span><text:span text:style-name="T214">one</text:span><text:span text:style-name="T215">handrepresentsthe</text:span><text:span text:style-name="T166">citizens,</text:span><text:span text:style-name="T187">andon</text:span><text:span text:style-name="T186">the</text:span><text:span text:style-name="T187">otherflexibly</text:span><text:span text:style-name="T186">adjusts</text:span><text:span text:style-name="T187">tocomplex</text:span><text:span text:style-name="T186">problems</text:span><text:span text:style-name="T187">through</text:span><text:span text:style-name="T97">hubs</text:span><text:span text:style-name="T151">that</text:span><text:span text:style-name="T187">connect</text:span><text:span text:style-name="T166">horizontally</text:span><text:span text:style-name="T176">differentvertical</text:span><text:span text:style-name="T177">sectors/departments</text:span><text:span text:style-name="T176">andalready</text:span><text:span text:style-name="T177">existing</text:span><text:span text:style-name="T176">networks.What</text:span><text:span text:style-name="T166">should</text:span><text:span text:style-name="T172">betheframeworkconditionsforstartingahub?Inordertoachievepublic-private-</text:span>social<text:span text:style-name="T186">partnership</text:span><text:span text:style-name="T161">theemphasishavetobeput</text:span><text:span text:style-name="T186">on</text:span><text:span text:style-name="T161">providingpossiblythemostunbounded</text:span>working<text:span text:style-name="T218">environment.</text:span><text:span text:style-name="T198">Limitless</text:span><text:span text:style-name="T218">refers</text:span><text:span text:style-name="T198">eitherto</text:span><text:span text:style-name="T218">formal</text:span><text:span text:style-name="T198">rulesof</text:span><text:span text:style-name="T218">running</text:span><text:span text:style-name="T198">thecompany</text:span><text:span text:style-name="T218">or</text:span>NGO<text:span text:style-name="T192">ortothespatial</text:span><text:span text:style-name="T205">dimension</text:span><text:span text:style-name="T192">i.e.inspiringopen</text:span><text:span text:style-name="T205">spaces</text:span><text:span text:style-name="T192">combiningdifferentfunctions</text:span>like<text:span text:style-name="T173">cafeteria</text:span><text:span text:style-name="T174">andnewspaperkioskorrestaurant/pubwithlibrary.Besideopenand</text:span>common<text:span text:style-name="T159">spacesthereshouldbealsoseparatepart whichprovidesapossibilityforworking</text:span>in<text:span text:style-name="T192">peace</text:span><text:span text:style-name="T205">andquiet.Access</text:span><text:span text:style-name="T192">to</text:span><text:span text:style-name="T205">thispartshould</text:span><text:span text:style-name="T192">be</text:span><text:span text:style-name="T205">givenforevery</text:span><text:span text:style-name="T192">interested</text:span><text:span text:style-name="T205">companyand</text:span>both<text:span text:style-name="T187">formalandinformal</text:span><text:span text:style-name="T186">social</text:span><text:span text:style-name="T187">initiatives.Thehub</text:span><text:span text:style-name="T186">should</text:span><text:span text:style-name="T187">bea</text:span><text:span text:style-name="T186">combination</text:span><text:span text:style-name="T187">oftodayco-</text:span>working<text:span text:style-name="T201">centersandtechnologicalorentrepreneurshipincubators.</text:span></text:p>
      <text:p text:style-name="P84">The<text:span text:style-name="T202">aimofmanyhubsrootedindifferentpartsofthecityshould</text:span><text:span text:style-name="T220">be</text:span><text:span text:style-name="T202">multi-</text:span>dimensionally<text:span text:style-name="T222">focusedonthegrowthofthecity.Thehubsarethekeystonesbindinginone</text:span><text:span text:style-name="T166">place</text:span><text:span text:style-name="T220">thestreamsof</text:span><text:span text:style-name="T231">people,</text:span><text:span text:style-name="T220">institutionsand</text:span><text:span text:style-name="T231">ideas</text:span><text:span text:style-name="T220">thatcomefromdifferentlevelsof</text:span><text:span text:style-name="T225">the</text:span><text:span text:style-name="T166">city</text:span><text:span text:style-name="T186">reality.</text:span><text:span text:style-name="T161">Thanks</text:span><text:span text:style-name="T186">to</text:span><text:span text:style-name="T161">theirpotential</text:span><text:span text:style-name="T186">the</text:span><text:span text:style-name="T161">hubscan</text:span><text:span text:style-name="T186">be</text:span><text:span text:style-name="T161">usedby</text:span><text:span text:style-name="T186">the</text:span><text:span text:style-name="T161">publicadministration</text:span><text:span text:style-name="T186">as</text:span>training<text:span text:style-name="T193">zone</text:span><text:span text:style-name="T194">fordiagnosing</text:span><text:span text:style-name="T193">the</text:span><text:span text:style-name="T194">broaderreasons</text:span><text:span text:style-name="T193">of</text:span><text:span text:style-name="T194">theproblem(like</text:span><text:span text:style-name="T193">in</text:span><text:span text:style-name="T194">thecase</text:span><text:span text:style-name="T193">of</text:span>homeless<text:span text:style-name="T182">peopleinonepartofthecity).Thehubscanbeusedalsoforsearchingsimple</text:span><text:span text:style-name="T166">and</text:span><text:span text:style-name="T198">cheapsolutionsforsolving</text:span><text:span text:style-name="T199">the</text:span><text:span text:style-name="T198">problemorimplementing</text:span><text:span text:style-name="T199">a</text:span><text:span text:style-name="T198">givenpublicpolicy.An</text:span>advantage<text:span text:style-name="T185">of</text:span><text:span text:style-name="T163">this</text:span><text:span text:style-name="T185">mechanism</text:span><text:span text:style-name="T163">is</text:span><text:span text:style-name="T185">that</text:span><text:span text:style-name="T163">it</text:span><text:span text:style-name="T185">is</text:span><text:span text:style-name="T163">not</text:span><text:span text:style-name="T185">a</text:span><text:span text:style-name="T163">top-down</text:span><text:span text:style-name="T185">order</text:span><text:span text:style-name="T163">ofand</text:span><text:span text:style-name="T185">public</text:span><text:span text:style-name="T163">administration</text:span>but<text:span text:style-name="T190">commonlydeveloped</text:span><text:span text:style-name="T191">solution</text:span><text:span text:style-name="T190">in</text:span><text:span text:style-name="T191">public-private-social</text:span><text:span text:style-name="T190">partnership.</text:span></text:p>
      <text:p text:style-name="P112"/>
      <text:h text:style-name="P5" text:outline-level="2">Conclusions</text:h>
      <text:p text:style-name="P67">We<text:span text:style-name="T172">have</text:span><text:span text:style-name="T187">tried,troughaboveconsiderations,answerone</text:span><text:span text:style-name="T172">very</text:span><text:span text:style-name="T187">importantquestion:howthe</text:span><text:span text:style-name="T166">city</text:span><text:span text:style-name="T164">shouldbegovernedinacomplexsocio-economicreality?Theanswerfor</text:span><text:span text:style-name="T171">this</text:span><text:span text:style-name="T164">was</text:span>closed<text:span text:style-name="T214">ina</text:span><text:span text:style-name="T215">thesis</text:span><text:span text:style-name="T214">saying</text:span><text:span text:style-name="T215">that</text:span><text:span text:style-name="T214">and</text:span><text:span text:style-name="T215">“adaptive</text:span><text:span text:style-name="T214">public</text:span><text:span text:style-name="T215">administration”</text:span><text:span text:style-name="T214">shouldbe</text:span><text:span text:style-name="T215">created.</text:span>Nowadays<text:span text:style-name="T206">a</text:span><text:span text:style-name="T173">classicaltheoreticalapproachestothe</text:span><text:span text:style-name="T206">mechanisms</text:span><text:span text:style-name="T173">ofthepublic</text:span><text:span text:style-name="T166">administration</text:span><text:span text:style-name="T197">are</text:span><text:span text:style-name="T222">notsufficient.</text:span><text:span text:style-name="T197">The</text:span><text:span text:style-name="T222">assumptionsofWeberian</text:span><text:span text:style-name="T197">public</text:span><text:span text:style-name="T222">administration,New</text:span>Public<text:span text:style-name="T227">Managementand</text:span><text:span text:style-name="T228">Public</text:span><text:span text:style-name="T227">Governance</text:span><text:span text:style-name="T228">stopped</text:span><text:span text:style-name="T227">to</text:span><text:span text:style-name="T228">became</text:span><text:span text:style-name="T227">matchableto</text:span><text:span text:style-name="T228">the</text:span><text:span text:style-name="T166">challenges</text:span><text:span text:style-name="T198">of</text:span><text:span text:style-name="T199">theconstantlyevolvingsociety.Thatiswhywe</text:span><text:span text:style-name="T198">proposed</text:span><text:span text:style-name="T199">that,firstly,we</text:span><text:span text:style-name="T166">have</text:span><text:span text:style-name="T218">tounderstandthesocialreality</text:span><text:span text:style-name="T198">itself.</text:span><text:span text:style-name="T218">Inouropinionit</text:span><text:span text:style-name="T198">can</text:span><text:span text:style-name="T218">bedescribedinagood</text:span>manner<text:span text:style-name="T182">bytheideaofdeepcomplexity.Butitstillrequirestofindasolutiontothenew</text:span>problems<text:span text:style-name="T161">it</text:span><text:span text:style-name="T162">brings.Whatiftheactorsofmodernsocialrealitybehave</text:span><text:span text:style-name="T226">in</text:span><text:span text:style-name="T162">suchawaythat</text:span><text:span text:style-name="T166">they</text:span><text:span text:style-name="T202">are</text:span><text:span text:style-name="T220">nolongerrational?Whattodoina</text:span><text:span text:style-name="T202">situation</text:span><text:span text:style-name="T220">when,psychological,sociological,</text:span>political,<text:span text:style-name="T159">historicalandeconomicfactors impacttheboundedrationality ofagents?Howto</text:span>cope<text:span text:style-name="T206">with</text:span><text:span text:style-name="T173">theunpredictableeffectsof</text:span><text:span text:style-name="T206">the</text:span><text:span text:style-name="T173">growingnumberofinteractions</text:span><text:span text:style-name="T206">between</text:span><text:span text:style-name="T173">single</text:span><text:span text:style-name="T166">agents</text:span><text:span text:style-name="T196">aswell</text:span><text:span text:style-name="T197">as</text:span><text:span text:style-name="T196">temporaryand</text:span><text:span text:style-name="T197">non-temporary</text:span><text:span text:style-name="T196">groupsof</text:span><text:span text:style-name="T197">agents?</text:span></text:p>
      <text:p text:style-name="P87">The<text:span text:style-name="T197">theoreticalconsiderationsontheconsequencesandsolutionareintellectually</text:span><text:span text:style-name="T222">very</text:span>tempting.<text:span text:style-name="T161">But</text:span><text:span text:style-name="T162">ourambitionwastoproposeatheoreticalidea</text:span><text:span text:style-name="T161">of</text:span><text:span text:style-name="T162">apossiblesolutionwhich</text:span>is<text:span text:style-name="T171">deeply</text:span><text:span text:style-name="T164">connected</text:span><text:span text:style-name="T171">to</text:span><text:span text:style-name="T164">the</text:span><text:span text:style-name="T171">everyday</text:span><text:span text:style-name="T164">reality</text:span><text:span text:style-name="T171">of</text:span><text:span text:style-name="T164">apublic</text:span><text:span text:style-name="T171">administration</text:span><text:span text:style-name="T164">on</text:span><text:span text:style-name="T171">the</text:span><text:span text:style-name="T164">municipal</text:span><text:span text:style-name="T166">level.</text:span><text:span text:style-name="T174">Thus</text:span><text:span text:style-name="T192">finallywe</text:span><text:span text:style-name="T174">have</text:span><text:span text:style-name="T192">comeupto</text:span><text:span text:style-name="T174">the</text:span><text:span text:style-name="T192">conceptof</text:span><text:span text:style-name="T205">a</text:span><text:span text:style-name="T174">hybrid</text:span><text:span text:style-name="T192">modelofpublic</text:span><text:span text:style-name="T166">administration,</text:span><text:span text:style-name="T216">which</text:span><text:span text:style-name="T196">troughthe</text:span><text:span text:style-name="T216">idea</text:span><text:span text:style-name="T196">ofnodes</text:span><text:span text:style-name="T216">connects</text:span><text:span text:style-name="T196">thevertical</text:span><text:span text:style-name="T216">and</text:span><text:span text:style-name="T196">horizontallogicits</text:span><text:span text:style-name="T160">work.</text:span><text:span text:style-name="T185">A</text:span><text:span text:style-name="T159">practical</text:span>explication<text:span text:style-name="T159">of</text:span>above<text:span text:style-name="T185">idea</text:span><text:span text:style-name="T159">of</text:span><text:span text:style-name="T185">is a</text:span><text:span text:style-name="T159">CreativeMultilevel</text:span><text:span text:style-name="T222">Hub</text:span><text:span text:style-name="T138">,</text:span><text:span text:style-name="T115">which</text:span><text:span text:style-name="T185">isa</text:span><text:span text:style-name="T159">real</text:span><text:span text:style-name="T200">project</text:span><text:span text:style-name="T196">ready</text:span><text:span text:style-name="T197">to</text:span><text:span text:style-name="T196">implement</text:span><text:span text:style-name="T197">in</text:span><text:span text:style-name="T196">every</text:span><text:span text:style-name="T197">city</text:span><text:span text:style-name="T196">and</text:span><text:span text:style-name="T197">in</text:span><text:span text:style-name="T196">every</text:span><text:span text:style-name="T197">latitude</text:span><text:span text:style-name="T196">in</text:span><text:span text:style-name="T197">the</text:span><text:span text:style-name="T196">world</text:span><text:span text:style-name="T92">.</text:span></text:p>
      <text:p text:style-name="P71"><text:soft-page-break/>Our<text:span text:style-name="T193">ideaofmunicipalmanagement</text:span><text:span text:style-name="T194">development</text:span><text:span text:style-name="T193">issimultaneouslyvisionaryand</text:span>expedience.<text:span text:style-name="T167">Abandoningthe</text:span><text:span text:style-name="T168">sectorial</text:span><text:span text:style-name="T167">or</text:span><text:span text:style-name="T168">vertical</text:span><text:span text:style-name="T167">approach</text:span><text:span text:style-name="T168">to</text:span><text:span text:style-name="T167">the</text:span><text:span text:style-name="T168">social</text:span><text:span text:style-name="T167">reality</text:span><text:span text:style-name="T168">leads</text:span><text:span text:style-name="T167">to</text:span><text:span text:style-name="T168">the</text:span><text:span text:style-name="T166">situation</text:span><text:span text:style-name="T161">whenthe</text:span><text:span text:style-name="T162">decision</text:span><text:span text:style-name="T161">process</text:span><text:span text:style-name="T162">will</text:span><text:span text:style-name="T161">be</text:span><text:span text:style-name="T162">constantly</text:span><text:span text:style-name="T161">basedon</text:span><text:span text:style-name="T162">asking</text:span><text:span text:style-name="T161">the</text:span><text:span text:style-name="T162">question</text:span><text:span text:style-name="T161">about</text:span><text:span text:style-name="T166">the</text:span><text:span text:style-name="T231">city(how</text:span><text:span text:style-name="T225">to</text:span><text:span text:style-name="T159">do?)</text:span><text:span text:style-name="T231">and</text:span><text:span text:style-name="T225">not</text:span><text:span text:style-name="T231">onrestrain</text:span><text:span text:style-name="T225">(this</text:span><text:span text:style-name="T231">can’tbedone)</text:span><text:span text:style-name="T225">and</text:span><text:span text:style-name="T231">lookingfor</text:span><text:span text:style-name="T225">the</text:span><text:span text:style-name="T231">limits,which</text:span><text:span text:style-name="T216">do</text:span><text:span text:style-name="T196">not</text:span><text:span text:style-name="T216">allow</text:span><text:span text:style-name="T196">undertakingnecessary</text:span><text:span text:style-name="T216">actions.</text:span></text:p>
      <text:p text:style-name="P101"/>
      <text:p text:style-name="P121"/>
      <text:h text:style-name="P6" text:outline-level="2">References</text:h>
      <text:p text:style-name="P122"><text:span text:style-name="T63">Cleveland,</text:span><text:span text:style-name="T64">J.(1994,</text:span><text:span text:style-name="T66">March).</text:span><text:span text:style-name="T64">Complexity</text:span><text:span text:style-name="T66">Theory.</text:span><text:span text:style-name="T64">Basicconcepts</text:span><text:span text:style-name="T66">and</text:span><text:span text:style-name="T64">application</text:span><text:span text:style-name="T66">to</text:span><text:span text:style-name="T63">systems thinking.</text:span><text:span text:style-name="T70">Innovation</text:span><text:span text:style-name="T60">Network forCommunities</text:span><text:span text:style-name="T63">, 27 March</text:span><text:span text:style-name="T61">1994</text:span><text:span text:style-name="T15">.</text:span><text:span text:style-name="T49">Retrieved</text:span><text:span text:style-name="T56">from</text:span><text:a xlink:type="simple" xlink:href="http://www.slideshare.net/johncleveland/complexity-theory-basic-concepts" text:style-name="ListLabel_20_3" text:visited-style-name="ListLabel_20_3"><text:span text:style-name="T53">http://www.slideshare.net/johncleveland/complexity-theory-basic-concepts</text:span></text:a></text:p>
      <text:p text:style-name="P125"><text:span text:style-name="T63">Cleveland,</text:span><text:span text:style-name="T64">J.</text:span><text:span text:style-name="T66">(2005,</text:span><text:span text:style-name="T64">November).</text:span><text:span text:style-name="T67">Complex</text:span><text:span text:style-name="T65">Adaptive</text:span><text:span text:style-name="T67">System</text:span><text:span text:style-name="T65">Theory.</text:span><text:span text:style-name="T67">The</text:span><text:span text:style-name="T65">introduction</text:span><text:span text:style-name="T67">to</text:span><text:span text:style-name="T65">the</text:span><text:span text:style-name="T71">basic</text:span><text:span text:style-name="T73">theory and concept</text:span><text:span text:style-name="T63">. Innovation Network</text:span><text:span text:style-name="T74">for Communities.</text:span><text:span text:style-name="T15">Retrieved</text:span><text:span text:style-name="T57">from</text:span><text:a xlink:type="simple" xlink:href="http://www.slideshare.net/johncleveland/complex-adaptive-systems-theory" text:style-name="ListLabel_20_3" text:visited-style-name="ListLabel_20_3"><text:span text:style-name="T53">http://www.slideshare.net/johncleveland/complex-adaptive-systems-theory</text:span></text:a></text:p>
      <text:p text:style-name="P58">Colander,<text:span text:style-name="T214">D.,Holt,</text:span><text:span text:style-name="T215">R.P.,</text:span><text:span text:style-name="T214">Rosser</text:span><text:span text:style-name="T159">Jr.,</text:span><text:span text:style-name="T215">R.B.</text:span><text:span text:style-name="T214">(2011),The</text:span><text:span text:style-name="T215">Complexity</text:span><text:span text:style-name="T214">Era</text:span><text:span text:style-name="T215">in</text:span><text:span text:style-name="T214">Economics.</text:span></text:p>
      <text:p text:style-name="P115"><text:span text:style-name="T72">Review</text:span><text:span text:style-name="T68">of</text:span><text:span text:style-name="T75">Political</text:span><text:span text:style-name="T68">Economy</text:span><text:span text:style-name="T62">,</text:span><text:span text:style-name="T77">23</text:span><text:span text:style-name="T69">(3),</text:span><text:span text:style-name="T77">357–369.</text:span></text:p>
      <text:p text:style-name="P89">Delorme,<text:span text:style-name="T216">R.(2010,May)</text:span><text:span text:style-name="T92">.</text:span><text:span text:style-name="T153">Deep</text:span><text:span text:style-name="T216">Complexityand</text:span><text:span text:style-name="T196">the</text:span><text:span text:style-name="T216">SocialSciences:Experience,</text:span>Modelling<text:span text:style-name="T216">and</text:span><text:span text:style-name="T196">Operationality.</text:span><text:span text:style-name="T153">EdwardElgar</text:span><text:span text:style-name="T140">Pub</text:span>.</text:p>
      <text:p text:style-name="P128"><text:span text:style-name="T63">Grosse,</text:span><text:span text:style-name="T66">T.</text:span><text:span text:style-name="T78">G.</text:span><text:span text:style-name="T66">(2011).</text:span><text:span text:style-name="T78">Nowe</text:span><text:span text:style-name="T66">metody</text:span><text:span text:style-name="T78">zarz</text:span><text:span text:style-name="T63">ądzania</text:span><text:span text:style-name="T66">publicznego</text:span><text:span text:style-name="T78">w</text:span><text:span text:style-name="T66">Unii</text:span><text:span text:style-name="T78">Europejskiej.</text:span><text:span text:style-name="T66">In</text:span><text:span text:style-name="T78">J.</text:span><text:span text:style-name="T74">Czaputowicz(ed.),</text:span><text:span text:style-name="T73">Administracjapubliczna.Wyzwania</text:span><text:span text:style-name="T65">w</text:span><text:span text:style-name="T73">dobieintegracjieuropejskiej(pp.</text:span><text:span text:style-name="T83">82-99).</text:span><text:span text:style-name="T64">Warszawa:PWN.</text:span></text:p>
      <text:p text:style-name="P59">Gruening,<text:span text:style-name="T196">G.(2001).Originandtheoreticalbasisof</text:span><text:span text:style-name="T197">New</text:span><text:span text:style-name="T196">PublicManagement.</text:span></text:p>
      <text:p text:style-name="P116"><text:span text:style-name="T72">International</text:span><text:span text:style-name="T84">Public</text:span><text:span text:style-name="T80">ManagementJournal</text:span><text:span text:style-name="T62">,</text:span><text:span text:style-name="T81">4,1–25.</text:span></text:p>
      <text:p text:style-name="P60">Holland,<text:span text:style-name="T196">J.</text:span><text:span text:style-name="T197">H.(1992,</text:span><text:span text:style-name="T196">Winter).</text:span><text:span text:style-name="T197">ComplexAdaptive</text:span><text:span text:style-name="T196">Systems,</text:span><text:span text:style-name="T154">Daedalu,121(1),</text:span><text:span text:style-name="T196">19.</text:span></text:p>
      <text:p text:style-name="P126"><text:span text:style-name="T63">Lee,</text:span><text:span text:style-name="T64">M.</text:span><text:span text:style-name="T66">(2003,May).</text:span><text:span text:style-name="T65">Conceptualizing</text:span><text:span text:style-name="T67">theNew</text:span><text:span text:style-name="T65">Governance:</text:span><text:span text:style-name="T67">ANewInstitution</text:span><text:span text:style-name="T65">of</text:span><text:span text:style-name="T67">Social</text:span><text:span text:style-name="T71">Coordination</text:span><text:span text:style-name="T79">-</text:span><text:span text:style-name="T70">presented</text:span><text:span text:style-name="T79">attheInstitutional</text:span><text:span text:style-name="T65">Analysis</text:span><text:span text:style-name="T79">andDevelopmentMini-Conference,</text:span><text:span text:style-name="T65">3</text:span></text:p>
      <text:p text:style-name="P123"><text:span text:style-name="T70">-5</text:span><text:span text:style-name="T87">May2003,</text:span><text:span text:style-name="T88">Indiana</text:span><text:span text:style-name="T87">UniversityUSA</text:span><text:span text:style-name="T63">.</text:span><text:span text:style-name="T49">Retrieved</text:span><text:span text:style-name="T32">from</text:span><text:a xlink:type="simple" xlink:href="http://www.indiana.edu/%7Eworkshop/seminars/papers/y673_spring_2003_lee.pdf" text:style-name="ListLabel_20_3" text:visited-style-name="ListLabel_20_3"><text:span text:style-name="T53">http://www.indiana.edu/~workshop/seminars/papers/y673_spring_2003_lee.pdf.</text:span></text:a></text:p>
      <text:p text:style-name="P124"><text:span text:style-name="T63">Papaj,</text:span><text:span text:style-name="T64">T.&amp;</text:span><text:span text:style-name="T66">Czy</text:span><text:span text:style-name="T63">ż-Gwiazda,</text:span><text:span text:style-name="T64">E.</text:span><text:span text:style-name="T66">&amp;</text:span><text:span text:style-name="T64">LisieckaK.</text:span><text:span text:style-name="T66">(2011).</text:span><text:span text:style-name="T65">Public</text:span><text:span text:style-name="T67">Governance</text:span><text:span text:style-name="T65">koncepcj</text:span><text:span text:style-name="T70">ązarządzania</text:span><text:span text:style-name="T85">w</text:span><text:span text:style-name="T73">administracji</text:span><text:span text:style-name="T79">publicznej</text:span><text:span text:style-name="T63">.</text:span><text:span text:style-name="T82">Katowice:UniwersytetEkonomiczny</text:span><text:span text:style-name="T86">w</text:span><text:span text:style-name="T89">Katowicach.</text:span></text:p>
      <text:p text:style-name="P129"><text:span text:style-name="T63">Samaniego,</text:span><text:span text:style-name="T66">H.&amp;</text:span><text:span text:style-name="T78">Moses,</text:span><text:span text:style-name="T66">M.E.</text:span><text:span text:style-name="T78">(2008,</text:span><text:span text:style-name="T66">Summer).Cities</text:span><text:span text:style-name="T78">as</text:span><text:span text:style-name="T66">organisms:Allometric</text:span><text:span text:style-name="T78">scaling</text:span><text:span text:style-name="T63">of</text:span><text:span text:style-name="T90">urbanroad</text:span><text:span text:style-name="T74">networks</text:span><text:span text:style-name="T70">.</text:span><text:span text:style-name="T91">Journalof</text:span><text:span text:style-name="T73">Transport</text:span><text:span text:style-name="T91">andLand</text:span><text:span text:style-name="T73">Use,</text:span><text:span text:style-name="T76">1(1),</text:span><text:span text:style-name="T74">23-24.</text:span></text:p>
      <text:p text:style-name="P127"><text:span text:style-name="T63">Szczerski,</text:span><text:span text:style-name="T64">K.(2004).</text:span><text:span text:style-name="T67">Porz</text:span><text:span text:style-name="T70">ądki</text:span><text:span text:style-name="T65">biurokratyczne</text:span><text:span text:style-name="T63">.</text:span><text:span text:style-name="T64">Kraków:</text:span><text:span text:style-name="T66">Ksi</text:span><text:span text:style-name="T63">ęgarnia</text:span><text:span text:style-name="T64">Akademicka,</text:span><text:span text:style-name="T66">s.</text:span><text:span text:style-name="T64">282-</text:span><text:span text:style-name="T63">317.</text:span></text:p>
      <text:p text:style-name="P117"><text:span text:style-name="T63">Waldrop,</text:span><text:span text:style-name="T78">M.(1992).</text:span><text:span text:style-name="T76">Complexity:TheEmergingScienceattheEdgeofOrderandChaos.</text:span></text:p>
      <text:p text:style-name="P61">London:<text:span text:style-name="T209">Simon</text:span><text:span text:style-name="T216">&amp;Schust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706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06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8.5pt" fo:letter-spacing="0.002cm" style:font-name-asian="Times New Roman1" style:font-family-asian="'Times New Roman'" style:font-family-generic-asian="system" style:font-pitch-asian="variable" style:font-size-asian="8.5pt" style:font-size-complex="8.5pt" style:text-scale="104%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9.5pt" style:font-size-asian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346cm" fo:margin-left="0.18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6cm" fo:margin-left="0.3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6cm" fo:margin-left="0.5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6cm" fo:margin-left="0.7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6cm" fo:margin-left="0.9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6cm" fo:margin-left="1.1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6cm" fo:margin-left="1.2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6cm" fo:margin-left="1.4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6cm" fo:margin-left="1.6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04cm" fo:margin-left="1.5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04cm" fo:margin-left="3.1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04cm" fo:margin-left="4.7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04cm" fo:margin-left="6.3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04cm" fo:margin-left="7.9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04cm" fo:margin-left="9.5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04cm" fo:margin-left="11.1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04cm" fo:margin-left="12.7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04cm" fo:margin-left="14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.035cm" fo:margin-right="0cm" fo:line-height="0.467cm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71cm" fo:margin-right="0cm" fo:line-height="0.467cm" fo:text-align="start" style:justify-single-word="false" fo:text-indent="0cm" style:auto-text-indent="false"/>
    </style:style>
    <style:style style:name="MT1" style:family="text">
      <style:text-properties style:font-name="Times New Roman" fo:font-size="9.5pt" style:font-size-asian="9.5pt" style:text-scale="105%"/>
    </style:style>
    <style:style style:name="MT2" style:family="text">
      <style:text-properties style:font-name="Times New Roman" fo:font-size="9.5pt" fo:letter-spacing="-0.014cm" style:font-size-asian="9.5pt" style:text-scale="105%"/>
    </style:style>
    <style:style style:name="MT3" style:family="text">
      <style:text-properties style:font-name="Times New Roman" fo:font-size="9.5pt" fo:letter-spacing="-0.012cm" style:font-size-asian="9.5pt" style:text-scale="105%"/>
    </style:style>
    <style:style style:name="MT4" style:family="text">
      <style:text-properties style:font-name="Times New Roman" fo:font-size="9.5pt" fo:letter-spacing="-0.011cm" style:font-size-asian="9.5pt" style:text-scale="105%"/>
    </style:style>
    <style:style style:name="MT5" style:family="text">
      <style:text-properties style:font-name="Times New Roman" fo:font-size="9.5pt" fo:letter-spacing="0.002cm" style:font-size-asian="9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81cm" fo:margin-bottom="1.328cm" fo:margin-left="2.29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2cm" fo:margin-left="0cm" fo:margin-right="0cm" fo:margin-bottom="0.242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23cm" fo:margin-bottom="1.658cm" fo:margin-left="2.29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81cm" fo:margin-bottom="1.328cm" fo:margin-left="2.293cm" fo:margin-right="2.29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2cm" fo:margin-left="0cm" fo:margin-right="0cm" fo:margin-bottom="0.242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81cm" fo:margin-bottom="1.328cm" fo:margin-left="2.293cm" fo:margin-right="1.094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2cm" fo:margin-left="0cm" fo:margin-right="0cm" fo:margin-bottom="0.242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81cm" fo:margin-bottom="1.328cm" fo:margin-left="2.293cm" fo:margin-right="2.187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2cm" fo:margin-left="0cm" fo:margin-right="0cm" fo:margin-bottom="0.242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462cm" svg:y="1.252cm" svg:width="11.465cm" svg:height="0.418cm" draw:z-index="1"><draw:text-box><text:p text:style-name="MP2"><text:span text:style-name="MT1">Тhe</text:span><text:span text:style-name="MT2">idea</text:span><text:span text:style-name="MT3">ofcreativecity/</text:span><text:span text:style-name="MT1">Тhe</text:span><text:span text:style-name="MT3">urban</text:span><text:span text:style-name="MT4">policy</text:span><text:span text:style-name="MT3">debate|</text:span><text:span text:style-name="MT5">Cracow</text:span><text:span text:style-name="MT4">17</text:span><text:span text:style-name="MT3">-18</text:span><text:span text:style-name="MT4">October</text:span><text:span text:style-name="MT5">2013</text:span></text:p></draw:text-box></draw:frame><draw:frame draw:style-name="Mfr1" text:anchor-type="char" svg:x="15.656cm" svg:y="1.252cm" svg:width="1.794cm" svg:height="0.418cm" draw:z-index="3"><draw:text-box><text:p text:style-name="MP2"><text:span text:style-name="MT1">Proceedings</text:span></text:p></draw:text-box></draw:frame></text:p>
      </style:header>
      <style:footer>
        <text:p text:style-name="MP1"><draw:frame draw:style-name="Mfr1" text:anchor-type="char" svg:x="17.821cm" svg:y="27.988cm" svg:width="0.706cm" svg:height="0.494cm" draw:z-index="5"><draw:text-box><text:p text:style-name="MP3">135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MP1"><draw:frame draw:style-name="Mfr1" text:anchor-type="char" svg:x="17.785cm" svg:y="27.988cm" svg:width="0.776cm" svg:height="0.494cm" draw:z-index="7"><draw:text-box><text:p text:style-name="MP4"><text:page-number text:select-page="current">137</text:page-number></text:p></draw:text-box></draw:frame></text:p>
      </style:foot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Dulak</meta:initial-creator>
    <meta:keyword>adaptive</meta:keyword>
    <meta:keyword>public</meta:keyword>
    <meta:keyword>administration</meta:keyword>
    <meta:keyword>deep</meta:keyword>
    <meta:keyword>complexity</meta:keyword>
    <dc:subject>administracja publiczna</dc:subject>
    <dc:title>How to govern the city in a complex reality?</dc:title>
    <meta:creation-date>2018-11-30T14:09:06</meta:creation-date>
    <dc:date>2018-11-30T14:09:06</dc:date>
    <meta:editing-duration>P0D</meta:editing-duration>
    <meta:generator>LibreOffice/6.1.2.1$Windows_x86 LibreOffice_project/65905a128db06ba48db947242809d14d3f9a93fe</meta:generator>
    <meta:document-statistic meta:table-count="1" meta:image-count="0" meta:object-count="0" meta:page-count="15" meta:paragraph-count="138" meta:word-count="231" meta:character-count="24307" meta:non-whitespace-character-count="24224"/>
    <meta:user-defined meta:name="AppVersion">12.0000</meta:user-defined>
    <meta:user-defined meta:name="Created" meta:value-type="date">2018-11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