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" style:master-page-name="">
      <style:paragraph-properties fo:margin-left="0.071cm" fo:margin-right="0.035cm" fo:margin-top="0cm" fo:margin-bottom="0.318cm" loext:contextual-spacing="false" fo:text-indent="0cm" style:auto-text-indent="false" style:page-number="auto"/>
    </style:style>
    <style:style style:name="P3" style:family="paragraph" style:parent-style-name="Tekst_20_treści" style:master-page-name="">
      <style:paragraph-properties fo:margin-left="0.071cm" fo:margin-right="0.035cm" fo:margin-top="0cm" fo:margin-bottom="0cm" loext:contextual-spacing="false" fo:line-height="0.457cm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.035cm" fo:margin-top="0cm" fo:margin-bottom="0cm" loext:contextual-spacing="false" fo:line-height="0.229cm" fo:text-indent="0cm" style:auto-text-indent="false" style:page-number="auto"/>
    </style:style>
    <style:style style:name="P5" style:family="paragraph" style:parent-style-name="Tekst_20_treści" style:master-page-name="">
      <style:paragraph-properties fo:margin-left="0.071cm" fo:margin-right="0.035cm" fo:margin-top="0cm" fo:margin-bottom="0cm" loext:contextual-spacing="false" fo:text-indent="0.67cm" style:auto-text-indent="false" style:page-number="auto"/>
    </style:style>
    <style:style style:name="P6" style:family="paragraph" style:parent-style-name="Tekst_20_treści" style:master-page-name="">
      <style:paragraph-properties fo:margin-left="0.071cm" fo:margin-right="0cm" fo:margin-top="0cm" fo:margin-bottom="0cm" loext:contextual-spacing="false" fo:line-height="0.353cm" fo:text-indent="0.706cm" style:auto-text-indent="false" style:page-number="auto"/>
    </style:style>
    <style:style style:name="P7" style:family="paragraph" style:parent-style-name="Footer" style:master-page-name="">
      <style:paragraph-properties fo:margin-left="0.67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10" style:family="paragraph" style:parent-style-name="Footer" style:master-page-name="">
      <style:paragraph-properties fo:margin-left="0.70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Footer" style:master-page-name="">
      <style:paragraph-properties fo:margin-left="0.706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12" style:family="paragraph" style:parent-style-name="Footer" style:master-page-name="">
      <style:paragraph-properties fo:margin-left="0cm" fo:margin-right="0.071cm" fo:margin-top="0cm" fo:margin-bottom="0cm" loext:contextual-spacing="false" fo:text-align="start" style:justify-single-word="false" fo:text-indent="0.67cm" style:auto-text-indent="false" style:page-number="auto"/>
    </style:style>
    <style:style style:name="P13" style:family="paragraph" style:parent-style-name="Stopka_20__28_3_29_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4" style:family="paragraph" style:parent-style-name="Stopka_20__28_2_29_" style:master-page-name="">
      <style:paragraph-properties fo:margin-left="0cm" fo:margin-right="0.071cm" fo:margin-top="0cm" fo:margin-bottom="0cm" loext:contextual-spacing="false" fo:text-align="start" style:justify-single-word="false" fo:text-indent="0.706cm" style:auto-text-indent="false" style:page-number="auto"/>
    </style:style>
    <style:style style:name="P15" style:family="paragraph" style:parent-style-name="Stopka_20__28_2_29_" style:master-page-name="">
      <style:paragraph-properties fo:margin-left="0cm" fo:margin-right="0.071cm" fo:margin-top="0cm" fo:margin-bottom="0cm" loext:contextual-spacing="false" fo:text-align="justify" style:justify-single-word="false" fo:text-indent="0.706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.035cm" fo:margin-right="0.071cm" fo:margin-top="0cm" fo:margin-bottom="0cm" loext:contextual-spacing="false" fo:line-height="0.457cm" fo:text-indent="0.706cm" style:auto-text-indent="false" style:page-number="auto"/>
    </style:style>
    <style:style style:name="P18" style:family="paragraph" style:parent-style-name="Tekst_20_treści" style:master-page-name="">
      <style:paragraph-properties fo:margin-left="0.071cm" fo:margin-right="0.071cm" fo:margin-top="0cm" fo:margin-bottom="0cm" loext:contextual-spacing="false" fo:line-height="0.457cm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.071cm" fo:margin-right="0.035cm" fo:margin-top="0cm" fo:margin-bottom="0cm" loext:contextual-spacing="false" fo:text-indent="0.635cm" style:auto-text-indent="false" style:page-number="auto"/>
    </style:style>
    <style:style style:name="P20" style:family="paragraph" style:parent-style-name="Tekst_20_treści" style:master-page-name="">
      <style:paragraph-properties fo:margin-left="0.071cm" fo:margin-right="0.071cm" fo:margin-top="0cm" fo:margin-bottom="0cm" loext:contextual-spacing="false" fo:line-height="0.466cm" fo:text-indent="0.706cm" style:auto-text-indent="false" style:page-number="auto"/>
    </style:style>
    <style:style style:name="P21" style:family="paragraph" style:parent-style-name="Footer" style:master-page-name="">
      <style:paragraph-properties fo:margin-left="0.035cm" fo:margin-right="0.035cm" fo:margin-top="0cm" fo:margin-bottom="0cm" loext:contextual-spacing="false" fo:text-align="justify" style:justify-single-word="false" fo:text-indent="0.67cm" style:auto-text-indent="false" style:page-number="auto"/>
    </style:style>
    <style:style style:name="P22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67cm" style:auto-text-indent="false" style:page-number="auto"/>
    </style:style>
    <style:style style:name="P23" style:family="paragraph" style:parent-style-name="Footer" style:master-page-name="">
      <style:paragraph-properties fo:margin-left="0.035cm" fo:margin-right="0.035cm" fo:margin-top="0cm" fo:margin-bottom="0cm" loext:contextual-spacing="false" fo:line-height="0.39cm" fo:text-align="start" style:justify-single-word="false" fo:text-indent="0.67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.035cm" fo:margin-top="0cm" fo:margin-bottom="0cm" loext:contextual-spacing="false" fo:text-indent="0.67cm" style:auto-text-indent="false" style:page-number="auto"/>
    </style:style>
    <style:style style:name="P25" style:family="paragraph" style:parent-style-name="Stopka_20__28_2_29_" style:master-page-name="">
      <style:paragraph-properties fo:margin-left="0.035cm" fo:margin-right="0.035cm" fo:margin-top="0cm" fo:margin-bottom="0cm" loext:contextual-spacing="false" fo:line-height="0.381cm" fo:text-align="start" style:justify-single-word="false" fo:text-indent="0.67cm" style:auto-text-indent="false" style:page-number="auto"/>
    </style:style>
    <style:style style:name="P26" style:family="paragraph" style:parent-style-name="Footer" style:master-page-name="">
      <style:paragraph-properties fo:margin-left="0.035cm" fo:margin-right="0.106cm" fo:margin-top="0cm" fo:margin-bottom="0cm" loext:contextual-spacing="false" fo:text-align="start" style:justify-single-word="false" fo:text-indent="0.635cm" style:auto-text-indent="false" style:page-number="auto"/>
    </style:style>
    <style:style style:name="P27" style:family="paragraph" style:parent-style-name="Stopka_20__28_2_29_" style:master-page-name="">
      <style:paragraph-properties fo:margin-left="0cm" fo:margin-right="0.106cm" fo:margin-top="0cm" fo:margin-bottom="0cm" loext:contextual-spacing="false" fo:line-height="0.381cm" fo:text-align="start" style:justify-single-word="false" fo:text-indent="0.706cm" style:auto-text-indent="false" style:page-number="auto"/>
    </style:style>
    <style:style style:name="P28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29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30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31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32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33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34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35" style:family="paragraph" style:parent-style-name="Nagłówek_20__23_1" style:master-page-name="">
      <style:paragraph-properties fo:margin-left="0cm" fo:margin-right="0.035cm" fo:margin-top="0cm" fo:margin-bottom="0cm" loext:contextual-spacing="false" fo:line-height="0.494cm" fo:text-indent="0cm" style:auto-text-indent="false" style:page-number="auto"/>
    </style:style>
    <style:style style:name="P36" style:family="paragraph" style:parent-style-name="Tekst_20_treści" style:list-style-name="L1" style:master-page-name="">
      <style:paragraph-properties fo:margin-left="0.071cm" fo:margin-right="0.071cm" fo:margin-top="0cm" fo:margin-bottom="0cm" loext:contextual-spacing="false" fo:line-height="0.466cm" fo:text-indent="0.706cm" style:auto-text-indent="false" style:page-number="auto"/>
    </style:style>
    <style:style style:name="P37" style:family="paragraph" style:parent-style-name="Tekst_20_treści" style:list-style-name="L2" style:master-page-name="">
      <style:paragraph-properties fo:margin-left="0.071cm" fo:margin-right="0.035cm" fo:margin-top="0cm" fo:margin-bottom="0cm" loext:contextual-spacing="false" fo:line-height="0.466cm" fo:text-indent="0.706cm" style:auto-text-indent="false" style:page-number="auto">
        <style:tab-stops>
          <style:tab-stop style:position="1.238cm"/>
        </style:tab-stops>
      </style:paragraph-properties>
    </style:style>
    <style:style style:name="P38" style:family="paragraph" style:parent-style-name="Tekst_20_treści" style:list-style-name="L2" style:master-page-name="">
      <style:paragraph-properties fo:margin-left="0.071cm" fo:margin-right="0.035cm" fo:margin-top="0cm" fo:margin-bottom="0cm" loext:contextual-spacing="false" fo:text-indent="0.706cm" style:auto-text-indent="false" style:page-number="auto"/>
    </style:style>
    <style:style style:name="P39" style:family="paragraph" style:parent-style-name="Nagłówek_20__23_2" style:master-page-name="">
      <style:paragraph-properties fo:margin-left="0cm" fo:margin-right="0.035cm" fo:margin-top="0cm" fo:margin-bottom="0.111cm" loext:contextual-spacing="false" fo:line-height="0.37cm" fo:text-indent="0cm" style:auto-text-indent="false" style:page-number="auto"/>
    </style:style>
    <style:style style:name="T1" style:family="text">
      <style:text-properties fo:color="#000000" fo:language="de" fo:country="none" style:language-asian="de" style:country-asian="none" style:language-complex="de" style:country-complex="none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Section0">
        <text:p text:style-name="P28"><draw:frame draw:style-name="fr1" draw:name="Ramka1" text:anchor-type="paragraph" svg:x="1.138cm" svg:y="4.392cm" svg:width="12.573cm" svg:height="0.72cm" draw:z-index="0"><draw:text-box><text:h text:style-name="P35" text:outline-level="1"><text:bookmark-start text:name="bookmark0"/><text:span text:style-name="CharStyle4">Hermeneutyka medialna</text:span><text:bookmark-end text:name="bookmark0"/></text:h></draw:text-box></draw:frame><draw:frame draw:style-name="fr1" draw:name="1" text:anchor-type="paragraph" svg:x="1.138cm" svg:y="6.491cm" svg:width="12.573cm" svg:height="0.974cm" draw:z-index="1"><draw:text-box><text:h text:style-name="P39" text:outline-level="1"><text:bookmark-start text:name="bookmark1"/><text:span text:style-name="CharStyle6">DIANA PIETRUCH-REIZES</text:span><text:bookmark-end text:name="bookmark1"/></text:h><text:p text:style-name="P4"><text:span text:style-name="CharStyle8">UNIWERSYTET ŚLĄSKI</text:span></text:p></draw:text-box></draw:frame><draw:frame draw:style-name="fr1" draw:name="2" text:anchor-type="paragraph" svg:x="1.138cm" svg:y="8.782cm" svg:width="12.573cm" svg:height="9.169cm" draw:z-index="2"><draw:text-box><text:p text:style-name="P24"><text:span text:style-name="CharStyle10">„Dla każdego człowieka i tylko człowieka - jak pisał Roman </text:span><text:span text:style-name="CharStyle10"><text:span text:style-name="T1">Ja-<text:line-break/>kobson </text:span></text:span><text:span text:style-name="CharStyle10">- język jest nośnikiem aktywności umysłu i komunikacji”</text:span><text:span text:style-name="CharStyle10"><text:span text:style-name="T2">1</text:span></text:span><text:span text:style-name="CharStyle10">. To<text:line-break/>forma komunikowania i przekazu umożliwia poznanie świata oraz in-<text:line-break/>nych osób. Hermeneutyka jest to teoria operacji tłumaczenia i rozu-<text:line-break/>mienia w odniesieniu do interpretacji wszelkich znaków</text:span><text:span text:style-name="CharStyle10"><text:span text:style-name="T2">2</text:span></text:span><text:span text:style-name="CharStyle10">. Hermeneu-<text:line-break/>tyka istnieje tak długo, jak człowiek mówiący, piszący, kreujący znaki.<text:line-break/>Grecka </text:span><text:span text:style-name="CharStyle11">hermeneia</text:span><text:span text:style-name="CharStyle10"> wiąże się z rozumieniem słów, nazw, języka. W filo-<text:line-break/>zofii Platona występuje „sztuka hermeneutyczna” jako sztuka prze-<text:line-break/>kładania. Hermeneutyka wydobyła na światło dzienne pewną proble-<text:line-break/>matykę w badaniach nad tekstami. Jej źródła tkwią w teologii, tzn.<text:line-break/>w odniesieniu do sztuki rozumienia, nauki o właściwej interpretacji<text:line-break/>Pisma Świętego (ta płaszczyzna rozwinęła się w ramach biblistyki,<text:line-break/>a dopiero później została zapożyczona przez filologię, historię, jurys-<text:line-break/>prudencję, filozofię). W literaturze przedmiotu dominują ujęcia hi-<text:line-break/>storyczne, które są reprezentowane i następnie kontynuowane przez<text:line-break/>wielu badaczy. Ilekroć rozważa się źródła inspiracji własnej reflek-<text:line-break/>sji, następuje odwołanie do historycznego rozumienia hermeneutyki,<text:line-break/>którą Paul Ricoeur ujmuje jako „skupioną wokół dwu osi problemo-<text:line-break/>wych”: pierwsza stopniowo poszerza pola hermeneutyki, dążąc do ob-<text:line-break/>jęcia wszystkich hermeneutyk cząstkowych jedną hermeneutyką ogól-</text:span></text:p></draw:text-box></draw:frame><draw:frame draw:style-name="fr1" draw:name="3" text:anchor-type="paragraph" svg:x="1.087cm" svg:y="18.36cm" svg:width="12.658cm" svg:height="0.771cm" draw:z-index="3"><draw:text-box><text:p text:style-name="P22"><text:span text:style-name="CharStyle13"><text:span text:style-name="T2">1</text:span></text:span><text:span text:style-name="CharStyle13"> </text:span><text:span text:style-name="CharStyle13"><text:span text:style-name="T1">R. </text:span></text:span><text:span text:style-name="CharStyle14"><text:span text:style-name="T1">Jakobson:</text:span></text:span><text:span text:style-name="CharStyle13"><text:span text:style-name="T1"> </text:span></text:span><text:span text:style-name="CharStyle15">W poszukiwaniu istoty języka. Wybór pism.</text:span><text:span text:style-name="CharStyle13"> </text:span><text:span text:style-name="CharStyle13"><text:span text:style-name="T4">T. </text:span></text:span><text:span text:style-name="CharStyle13">1. Wybór, redakcja<text:line-break/>naukowa i wstęp M.R. </text:span><text:span text:style-name="CharStyle14">Mayenowa.</text:span><text:span text:style-name="CharStyle13"> Warszawa 1989, s. 355.</text:span></text:p></draw:text-box></draw:frame><draw:frame draw:style-name="fr1" draw:name="4" text:anchor-type="paragraph" svg:x="1.087cm" svg:y="19.14cm" svg:width="12.658cm" svg:height="1.591cm" draw:z-index="4"><draw:text-box><text:p text:style-name="P21"><text:span text:style-name="CharStyle13"><text:span text:style-name="T2">2</text:span></text:span><text:span text:style-name="CharStyle13"> Nawiązanie do definicji roboczej hermeneutyki P. </text:span><text:span text:style-name="CharStyle14">Ricoeur</text:span><text:span text:style-name="CharStyle13"> a: </text:span><text:span text:style-name="CharStyle15">Język, tekst, inter-<text:line-break/>pretacja. Wybór pism.</text:span><text:span text:style-name="CharStyle13"> Wybrała K. </text:span><text:span text:style-name="CharStyle14">Rosner.</text:span><text:span text:style-name="CharStyle13"> Tłum. P. </text:span><text:span text:style-name="CharStyle14">Graff iK. Rosner.</text:span><text:span text:style-name="CharStyle13"> Warszawa<text:line-break/>1989, s. 191: „[...] hermeneutyka jest to teoria operacji rozumienia w ich odniesieniu do<text:line-break/>interpretacji tekstu”.</text:span></text:p></draw:text-box></draw:frame></text:p>
      </text:section>
      <text:section text:style-name="Sect1" text:name="Section1">
        <text:p text:style-name="P29"><draw:frame draw:style-name="fr1" draw:name="5" text:anchor-type="paragraph" svg:x="1.18cm" svg:y="0.31cm" draw:z-index="5"><draw:text-box fo:min-height="0.381cm" fo:min-width="3.708cm"><text:p text:style-name="P8"><text:span text:style-name="CharStyle18">Hermeneutyka medialna</text:span></text:p></draw:text-box></draw:frame><draw:frame draw:style-name="fr1" draw:name="6" text:anchor-type="paragraph" svg:x="13.212cm" svg:y="0.286cm" draw:z-index="6"><draw:text-box fo:min-height="0.466cm" fo:min-width="0.533cm"><text:p text:style-name="P9"><text:span text:style-name="CharStyle20">63</text:span></text:p></draw:text-box></draw:frame><draw:frame draw:style-name="fr1" draw:name="7" text:anchor-type="paragraph" svg:x="1.129cm" svg:y="1.028cm" svg:width="12.591cm" svg:height="15.545cm" draw:z-index="7"><draw:text-box><text:p text:style-name="P16"><text:span text:style-name="CharStyle10">ną, druga zmierza do radykalizacji, dzięki której hermeneutyka staje<text:line-break/>się nie tylko hermeneutyką ogólną, lecz także hermeneutyką podsta-<text:line-break/>wową</text:span><text:span text:style-name="CharStyle10"><text:span text:style-name="T2">3</text:span></text:span><text:span text:style-name="CharStyle10">. W tej refleksji pojawia się nazwisko Friedricha Schleierma-<text:line-break/>chera, który jako pierwszy sformułował w sposób ogólny zagadnienie<text:line-break/>interpretacji, borykając się z zagadnieniem związku między interpre-<text:line-break/>tacją „gramatyczną” i interpretacją „techniczną”, przy czym „gramatycz-<text:line-break/>na miała dotyczyć cech dyskursu wspólnych pewnej kulturze”, nato-<text:line-break/>miast techniczna - „zajmować się [...] tym, co jednostkowe, geniuszem,<text:line-break/>przekazem autorskim”</text:span><text:span text:style-name="CharStyle10"><text:span text:style-name="T2">4</text:span></text:span><text:span text:style-name="CharStyle10">. Kolejny etap historii hermeneutyki związa-<text:line-break/>ny jest z Wilhelmem Diltheyem, dla którego hermeneutyka, będąc nau-<text:line-break/>ką o rozumieniu, stała się epistemologią (naturę wyjaśniamy, historię<text:line-break/>rozumiemy). Dla Schleiermachera i Diltheya rola hermeneutyki mia-<text:line-break/>ła polegać na „teoretycznym ugruntowaniu, wbrew stałemu sprzeciwo-<text:line-break/>wi romantycznej dowolności i sceptycznego subiektywizmu [...], uni-<text:line-break/>wersalnej ważności interpretacji jako podstawy wszelkiej pewności<text:line-break/>w obrębie historii”</text:span><text:span text:style-name="CharStyle10"><text:span text:style-name="T2">5</text:span></text:span><text:span text:style-name="CharStyle10">. Zagadnienie hermeneutyki, wychodzące poza do-<text:line-break/>minujące w koncepcji Diltheya widzenie jej jako swego rodzaju odmia-<text:line-break/>ny teorii poznania, zyskało rozwinięcie za sprawą Martina Heidegge-<text:line-break/>ra, dla którego hermeneutyka ma charakter ontologiczny, tzn. zamiast<text:line-break/>pytać: „Skąd wiemy?”, pyta: „Jaki jest sposób bycia tego bytu, który<text:line-break/>istnieje tylko przez rozumienie?”</text:span><text:span text:style-name="CharStyle10"><text:span text:style-name="T2">6</text:span></text:span><text:span text:style-name="CharStyle10">. Filozofia Heideggera odrzuca Dil-<text:line-break/>theya konflikt między wyjaśnianiem a rozumieniem, gdyż dla autora<text:line-break/></text:span><text:span text:style-name="CharStyle11"><text:span text:style-name="T4">Sein </text:span></text:span><text:span text:style-name="CharStyle11">und Zeit</text:span><text:span text:style-name="CharStyle11"><text:span text:style-name="T2">1</text:span></text:span><text:span text:style-name="CharStyle10"> wszelkie poznanie wywodzi się z rozumienia. „Rozu-<text:line-break/>mienie w swym zasadniczym sensie wyrasta z mojego związku z sytu-<text:line-break/>acją, z fundamentalnego zrozumienia mojego stanowiska w bycie”</text:span><text:span text:style-name="CharStyle10"><text:span text:style-name="T2">8</text:span></text:span><text:span text:style-name="CharStyle10">.</text:span></text:p><text:p text:style-name="P19"><text:span text:style-name="CharStyle10">Hermeneutyka w pismach następców Martina Heideggera — Han-<text:line-break/>sa-Georga Gadamera i Paula Ricoeura, uległa dalszej modyfikacji. Nie<text:line-break/>chodzi przy tym o odrzucenie historycznych ujęć hermeneutyki, lecz<text:line-break/>przedstawienie, jak ewoluowały znaczenia niektórych pojęć, jak z jed-<text:line-break/>nych pytań wyłaniały się inne pytania.</text:span></text:p><text:p text:style-name="P19"><text:span text:style-name="CharStyle10">Teoretyków informacji i komunikacji naukowej hermeneutyka<text:line-break/>interesuje przede wszystkim jako dyscyplina wyjaśniania, rozumie-<text:line-break/>nia i interpretacji języka. Ma ona badać reguły i normy przekazu zna-<text:line-break/>ku-sensu od nadawcy do adresata.</text:span></text:p></draw:text-box></draw:frame><draw:frame draw:style-name="fr1" draw:name="8" text:anchor-type="paragraph" svg:x="1.08cm" svg:y="16.947cm" svg:width="12.682cm" svg:height="0.39cm" draw:z-index="8"><draw:text-box><text:p text:style-name="P11"><text:span text:style-name="CharStyle21"><text:span text:style-name="T2">3</text:span></text:span><text:span text:style-name="CharStyle21"> </text:span><text:span text:style-name="CharStyle13">Ibidem, s. 192.</text:span></text:p></draw:text-box></draw:frame><draw:frame draw:style-name="fr1" draw:name="9" text:anchor-type="paragraph" svg:x="1.08cm" svg:y="17.337cm" svg:width="12.682cm" svg:height="0.39cm" draw:z-index="9"><draw:text-box><text:p text:style-name="P11"><text:span text:style-name="CharStyle13"><text:span text:style-name="T2">4</text:span></text:span><text:span text:style-name="CharStyle13"> Ibidem, s. 196-197.</text:span></text:p></draw:text-box></draw:frame><draw:frame draw:style-name="fr1" draw:name="10" text:anchor-type="paragraph" svg:x="1.08cm" svg:y="17.727cm" svg:width="12.682cm" svg:height="0.78cm" draw:z-index="10"><draw:text-box><text:p text:style-name="P14"><text:span text:style-name="CharStyle24"><text:span text:style-name="T2">5</text:span></text:span><text:span text:style-name="CharStyle24"> </text:span><text:span text:style-name="CharStyle25">W. </text:span><text:span text:style-name="CharStyle26"><text:span text:style-name="T4">Dilthey:</text:span></text:span><text:span text:style-name="CharStyle25"><text:span text:style-name="T4"> </text:span></text:span><text:span text:style-name="CharStyle23"><text:span text:style-name="T4">Origine et déueloppment de l’herméneutique.</text:span></text:span><text:span text:style-name="CharStyle25"><text:span text:style-name="T4"> </text:span></text:span><text:span text:style-name="CharStyle25">In: </text:span><text:span text:style-name="CharStyle23"><text:span text:style-name="T4">Le monde de l’Es-<text:line-break/>prit.</text:span></text:span><text:span text:style-name="CharStyle25"><text:span text:style-name="T4"> Paris 1945, s. 332 </text:span></text:span><text:span text:style-name="CharStyle25">i </text:span><text:span text:style-name="CharStyle25"><text:span text:style-name="T4">nast. Cyt. za: P. </text:span></text:span><text:span text:style-name="CharStyle26"><text:span text:style-name="T4">Ricoeur:</text:span></text:span><text:span text:style-name="CharStyle25"><text:span text:style-name="T4"> </text:span></text:span><text:span text:style-name="CharStyle23">Język, tekst...,</text:span><text:span text:style-name="CharStyle25"> </text:span><text:span text:style-name="CharStyle25"><text:span text:style-name="T4">s. 203.</text:span></text:span></text:p></draw:text-box></draw:frame><draw:frame draw:style-name="fr1" draw:name="11" text:anchor-type="paragraph" svg:x="1.08cm" svg:y="18.498cm" svg:width="12.682cm" svg:height="0.39cm" draw:z-index="11"><draw:text-box><text:p text:style-name="P11"><text:span text:style-name="CharStyle13"><text:span text:style-name="T3">6</text:span></text:span><text:span text:style-name="CharStyle13"><text:span text:style-name="T4"> Ibidem, s. 207.</text:span></text:span></text:p></draw:text-box></draw:frame><draw:frame draw:style-name="fr1" draw:name="12" text:anchor-type="paragraph" svg:x="1.08cm" svg:y="18.897cm" svg:width="12.682cm" svg:height="0.78cm" draw:z-index="12"><draw:text-box><text:p text:style-name="P23"><text:span text:style-name="CharStyle21"><text:span text:style-name="T3">7</text:span></text:span><text:span text:style-name="CharStyle13">Polskie tłumaczenie: </text:span><text:span text:style-name="CharStyle13"><text:span text:style-name="T4">M. </text:span></text:span><text:span text:style-name="CharStyle14"><text:span text:style-name="T4">Heidegger:</text:span></text:span><text:span text:style-name="CharStyle13"><text:span text:style-name="T4"> </text:span></text:span><text:span text:style-name="CharStyle15">Bycie i czas.</text:span><text:span text:style-name="CharStyle13"> Tłum., przedmowa i przypisy<text:line-break/>B. </text:span><text:span text:style-name="CharStyle14">Baran.</text:span><text:span text:style-name="CharStyle13"> Warszawa 1993.</text:span></text:p></draw:text-box></draw:frame><draw:frame draw:style-name="fr1" draw:name="13" text:anchor-type="paragraph" svg:x="1.08cm" svg:y="19.674cm" svg:width="12.682cm" svg:height="0.441cm" draw:z-index="13"><draw:text-box><text:p text:style-name="P11"><text:span text:style-name="CharStyle13"><text:span text:style-name="T2">8</text:span></text:span><text:span text:style-name="CharStyle13">P. </text:span><text:span text:style-name="CharStyle14">Ricoeur:</text:span><text:span text:style-name="CharStyle13"> </text:span><text:span text:style-name="CharStyle15">Język, tekst...,</text:span><text:span text:style-name="CharStyle13"> s. 210.</text:span></text:p></draw:text-box></draw:frame></text:p>
      </text:section>
      <text:section text:style-name="Sect1" text:name="Section2">
        <text:p text:style-name="P30"><draw:frame draw:style-name="fr1" draw:name="14" text:anchor-type="paragraph" svg:x="1.185cm" svg:y="0.286cm" draw:z-index="14"><draw:text-box fo:min-height="0.466cm" fo:min-width="0.542cm"><text:p text:style-name="P9"><text:span text:style-name="CharStyle20">64</text:span></text:p></draw:text-box></draw:frame><draw:frame draw:style-name="fr1" draw:name="15" text:anchor-type="paragraph" svg:x="9.888cm" svg:y="0.33cm" draw:z-index="15"><draw:text-box fo:min-height="0.385cm" fo:min-width="3.886cm"><text:p text:style-name="P8"><text:span text:style-name="CharStyle17">DIANA PIETRUCH-REIZES</text:span></text:p></draw:text-box></draw:frame><draw:frame draw:style-name="fr1" draw:name="16" text:anchor-type="paragraph" svg:x="1.117cm" svg:y="1.014cm" svg:width="12.615cm" svg:height="17.849cm" draw:z-index="16"><draw:text-box><text:p text:style-name="P20"><text:span text:style-name="CharStyle10">Obok hermeneutyki pojmowanej jako ogólna teoria interpretacji<text:line-break/>wykształciło się wiele hermeneutyk cząstkowych: starogrecka her-<text:line-break/>meneutyka filozoficzna, hermeneutyka hebrajska, hermeneutyka<text:line-break/>patrycystyczna, hermeneutyka chrześcijańskiego średniowiecza, her-<text:line-break/>meneutyka socjalna i inne. Badania w ujęciu historycznym znakowych<text:line-break/>systemów przekazywania informacji (mowy, języka mimicznego, pism:<text:line-break/>obrazkowego, sylabowego, wyrazowego i alfabetycznego, współczesnych<text:line-break/>pism obrazkowych) oraz materialnych nośników informacji, z uwzględ-<text:line-break/>nieniem podziału na epokę przed wynalezieniem papieru, epoki „pa-<text:line-break/>pierową” i „postpapierową”, implikują interpretację i rozumienie prze-<text:line-break/>kazu tekstu w kontekście sytuacyjnym i historycznym, czyli herme-<text:line-break/>neutykę medialną, którą można zdefiniować jako:</text:span></text:p><text:list xml:id="list1772465188" text:style-name="L1"><text:list-item><text:p text:style-name="P36"><text:span text:style-name="CharStyle10"><text:s/>interpretację tekstu medialnego (interpretację „środka zacho-<text:line-break/>wania sygnalizacyjnego”);</text:span></text:p></text:list-item><text:list-item><text:p text:style-name="P36"><text:span text:style-name="CharStyle10"><text:s/>projekt teorii naukowej rozumiejącej i opisującej to, co się wy-<text:line-break/>darza we wspólnocie medialnej.</text:span></text:p></text:list-item></text:list><text:p text:style-name="P20"><text:span text:style-name="CharStyle10">Współczesne badania w tym zakresie wymagają szczególnego po-<text:line-break/>dejścia do tekstu, tzn. podejścia pragmatycznego, w świetle którego<text:line-break/>tekst to odpowiednio ukształtowany przekaz dokumentowo-tekstowy,<text:line-break/>czyli struktura obejmująca zapis w konkretnym języku, zapisową rea-<text:line-break/>lizację określonego tekstu oraz dokumentową jego realizację</text:span><text:span text:style-name="CharStyle10"><text:span text:style-name="T2">9</text:span></text:span><text:span text:style-name="CharStyle10">. Dla od-<text:line-break/>biorcy całość przekazu dokumentowo-tekstowego tworzy tekst w sen-<text:line-break/>sie pragmatycznym, przy czym tekst - struktura semantyczna, </text:span><text:span text:style-name="CharStyle11"><text:span text:style-name="T5">expressis<text:line-break/>verbis</text:span></text:span><text:span text:style-name="CharStyle10"><text:span text:style-name="T5"> </text:span></text:span><text:span text:style-name="CharStyle10">utrwalony w dokumencie, stanowi główną treść przekazu, nato-<text:line-break/>miast teksty typu dokumentowego to element wtórny przekazu. Sfe-<text:line-break/>rę dokumentową (dokumentalną realizację tekstu) należy identyfi-<text:line-break/>kować z tymi składnikami, które tworzą byt dokumentu, jego zewnętrz-<text:line-break/>ny kształt materialny zestrojony z zawartością zapisową w harmo-<text:line-break/>nijną całość. Forma dokumentowa powinna uwydatnić informacje<text:line-break/>i ułatwić ich przekazywanie. Należy zauważyć, że przedmiot mate-<text:line-break/>rialny, na którym dokonano zapisu, determinuje kształt owego zapisu,<text:line-break/>kompozycja tekstu zależy od charakteru języka, od języka zależy struk-<text:line-break/>tura semantyczna. Ponadto zewnętrzny wygląd materialny przedmiotu<text:line-break/>wskazuje na czas, a także na sytuację powstania zapisu. Nauki bada-<text:line-break/>jące różne aspekty komunikacji społecznej - od językoznawstwa, nauk<text:line-break/>bibliologicznych, nauk o kulturze, aż po nauki o elektronicznych środ-<text:line-break/>kach przekazu - w ujęciu historycznym, współczesnym i prognostycz-<text:line-break/>nym, ustalają ogólne prawa rozwoju różnych rodzajów, sposobów i środ-</text:span></text:p></draw:text-box></draw:frame><draw:frame draw:style-name="fr1" draw:name="17" text:anchor-type="paragraph" svg:x="1.108cm" svg:y="19.267cm" svg:width="12.573cm" svg:height="0.855cm" draw:z-index="17"><draw:text-box><text:p text:style-name="P26"><text:span text:style-name="CharStyle13"><text:span text:style-name="T2">9</text:span></text:span><text:span text:style-name="CharStyle13">D. </text:span><text:span text:style-name="CharStyle14">Pietruch-Reizes:</text:span><text:span text:style-name="CharStyle13"> </text:span><text:span text:style-name="CharStyle15">Rozwój środków przekazu informacji o prawie.</text:span><text:span text:style-name="CharStyle13"> Katowice<text:line-break/>1992, s. 57-58.</text:span></text:p></draw:text-box></draw:frame></text:p>
      </text:section>
      <text:section text:style-name="Sect1" text:name="Section3">
        <text:p text:style-name="P31"><draw:frame draw:style-name="fr1" draw:name="18" text:anchor-type="paragraph" svg:x="1.171cm" svg:y="0.302cm" draw:z-index="18"><draw:text-box fo:min-height="0.399cm" fo:min-width="3.701cm"><text:p text:style-name="P8"><text:span text:style-name="CharStyle18">Hermeneutyka medialna</text:span></text:p></draw:text-box></draw:frame><draw:frame draw:style-name="fr1" draw:name="19" text:anchor-type="paragraph" svg:x="13.212cm" svg:y="0.277cm" draw:z-index="19"><draw:text-box fo:min-height="0.466cm" fo:min-width="0.526cm"><text:p text:style-name="P9"><text:span text:style-name="CharStyle20">65</text:span></text:p></draw:text-box></draw:frame><draw:frame draw:style-name="fr1" draw:name="20" text:anchor-type="paragraph" svg:x="1.138cm" svg:y="1.021cm" svg:width="12.573cm" svg:height="16.496cm" draw:z-index="20"><draw:text-box><text:p text:style-name="P18"><text:span text:style-name="CharStyle10">ków gromadzenia, przetwarzania oraz obiegu informacji społecznej.<text:line-break/>I w tym kontekście konieczne jest odwoływanie się m.in. do współ-<text:line-break/>czesnej hermeneutyki filozoficznej, czyli do twórczości Heideggera,<text:line-break/>Gadamera, a zwłaszcza hermeneutyki tekstu Ricoeura, z której wy-<text:line-break/>prowadzamy „hermeneutykę medialną”.</text:span></text:p><text:p text:style-name="P6"><text:span text:style-name="CharStyle10">Filozoficzne źródła hermeneutyki medialnej:</text:span></text:p><text:list xml:id="list2943458235" text:style-name="L2"><text:list-item><text:p text:style-name="P37"><text:span text:style-name="CharStyle10"><text:tab/>Byty medialne. Wyrasta to z hermeneutyki </text:span><text:span text:style-name="CharStyle11">Dasein</text:span><text:span text:style-name="CharStyle10"> Heidegge-<text:line-break/>ra (</text:span><text:span text:style-name="CharStyle11">Dasein</text:span><text:span text:style-name="CharStyle10">, tj. byt, którym każdy z nas jest i dla którego poznanie sta-<text:line-break/>nowi jedną z możliwości jego bycia); „[...] kiedy badamy ontologiczne<text:line-break/>warunki wiedzy, stwierdzamy, iż należy do nich przedpoznawcza zna-<text:line-break/>jomość bytów przez </text:span><text:span text:style-name="CharStyle11">Dasein,</text:span><text:span text:style-name="CharStyle10"> zamieszkiwanie wśród nich i odnoszenie<text:line-break/>się do nich, z czego wyłania się relacja poznawcza jako pochodna i z ko-<text:line-break/>nieczności niedoskonała”</text:span><text:span text:style-name="CharStyle10"><text:span text:style-name="T2">10</text:span></text:span><text:span text:style-name="CharStyle10">. Bycie-w-świecie to zamieszkiwanie w nim,<text:line-break/>w środowisku narzędzi. Elementy wyposażenia nie pojawiają się osob-<text:line-break/>no, lecz tworzą pewne całości. Wyposażenie jest zawsze wyposaże-<text:line-break/>niem do czegoś, do określonej czynności, pracy</text:span><text:span text:style-name="CharStyle10"><text:span text:style-name="T2">11</text:span></text:span><text:span text:style-name="CharStyle10">. Zanim człowiek od-<text:line-break/>niesie się poznawczo do określonego bytu, musi zaistnieć sytuacja,<text:line-break/>która stanowi warunek możliwości tego odniesienia - czyli musi ujaw-<text:line-break/>nić się samo bycie bytów wewnątrz świata. </text:span><text:span text:style-name="CharStyle11">Dasein</text:span><text:span text:style-name="CharStyle10"> „otwiera” byty po-<text:line-break/>przez obcowanie z nimi i zainteresowanie rozmaitymi przedmiotami.<text:line-break/>Jak pisze Heidegger, poznanie dla </text:span><text:span text:style-name="CharStyle11">Dasein</text:span><text:span text:style-name="CharStyle10"> jest pewną odmianą jego<text:line-break/>bycia-w-świecie (być-w-świecie-wśród-rzeczy). Gadamer i Ricoeur pi-<text:line-break/>szą o sytuacji egzystencjalnej, którą można interpretować jako bycie-<text:line-break/>-w-kulturze, wśród tekstów</text:span><text:span text:style-name="CharStyle10"><text:span text:style-name="T2">12</text:span></text:span><text:span text:style-name="CharStyle10">. Jak powiada Heidegger, „rozumienie<text:line-break/>ma strukturę projektowania” i dlatego </text:span><text:span text:style-name="CharStyle11">Dasein</text:span><text:span text:style-name="CharStyle10"> „projektuje możliwo-<text:line-break/>ści własnego bycia i bycia tego, co napotyka”. W ten sposób rozwój<text:line-break/>środków przekazu informacji można widzieć jako „projekcję” </text:span><text:span text:style-name="CharStyle11">Dasein.<text:line-break/></text:span><text:span text:style-name="CharStyle10">Posługując się językiem Heideggera, sytuacja bycia-w-świecie, a więc<text:line-break/>także w historii, języku i kulturze, wyprzedza każde konkretne po-<text:line-break/>strzeganie i wyposaża je w założenia rzutujące na jego przebieg. Do-<text:line-break/>niosłość interpretacji hermeneutycznej Heideggera polega przede<text:line-break/>wszystkim na tym, że koncepcję interpretacji wyprowadził on z anali-<text:line-break/>zy ontologicznej. Dla niego pytanie o cel i możliwości badań histo-<text:line-break/>rycznych staje się pytaniem o sposób bycia bytów historycznych, co wy-<text:line-break/>kracza poza Diltheyowskie ujęcie hermeneutyki metodologicznej.</text:span></text:p></text:list-item></text:list></draw:text-box></draw:frame><draw:frame draw:style-name="fr1" draw:name="21" text:anchor-type="paragraph" svg:x="1.095cm" svg:y="17.999cm" svg:width="12.607cm" svg:height="1.236cm" draw:z-index="21"><draw:text-box><text:p text:style-name="P15"><text:span text:style-name="CharStyle24"><text:span text:style-name="T2">10</text:span></text:span><text:span text:style-name="CharStyle24"> </text:span><text:span text:style-name="CharStyle25">W.I. </text:span><text:span text:style-name="CharStyle26"><text:span text:style-name="T5">Richardson:</text:span></text:span><text:span text:style-name="CharStyle25"><text:span text:style-name="T5"> </text:span></text:span><text:span text:style-name="CharStyle23">Heidegger. </text:span><text:span text:style-name="CharStyle23"><text:span text:style-name="T5">Through Phenomenology to Thougth.</text:span></text:span><text:span text:style-name="CharStyle25"><text:span text:style-name="T5"> Hague 1963,<text:line-break/>s. 98. </text:span></text:span><text:span text:style-name="CharStyle25">Cyt. za: </text:span><text:span text:style-name="CharStyle25"><text:span text:style-name="T5">K. </text:span></text:span><text:span text:style-name="CharStyle26">Rosner:</text:span><text:span text:style-name="CharStyle25"> </text:span><text:span text:style-name="CharStyle23">Hermeneutyka jako krytyka kultury. Heidegger, Gadamer,<text:line-break/>Ricoeur.</text:span><text:span text:style-name="CharStyle25"> Warszawa 1991, s. 26.</text:span></text:p></draw:text-box></draw:frame><draw:frame draw:style-name="fr1" draw:name="22" text:anchor-type="paragraph" svg:x="1.095cm" svg:y="19.242cm" svg:width="12.607cm" svg:height="0.39cm" draw:z-index="22"><draw:text-box><text:p text:style-name="P11"><text:span text:style-name="CharStyle13"><text:span text:style-name="T2">U</text:span></text:span><text:span text:style-name="CharStyle13">K. </text:span><text:span text:style-name="CharStyle14">Rosner:</text:span><text:span text:style-name="CharStyle13"> </text:span><text:span text:style-name="CharStyle15">Hermeneutyka jako...,</text:span><text:span text:style-name="CharStyle13"> s. 27 i nast.</text:span></text:p></draw:text-box></draw:frame><draw:frame draw:style-name="fr1" draw:name="23" text:anchor-type="paragraph" svg:x="1.095cm" svg:y="19.632cm" svg:width="12.607cm" svg:height="0.441cm" draw:z-index="23"><draw:text-box><text:p text:style-name="P11"><text:span text:style-name="CharStyle21"><text:span text:style-name="T2">12</text:span></text:span><text:span text:style-name="CharStyle21"> </text:span><text:span text:style-name="CharStyle13">Ibidem, s. 33.</text:span></text:p></draw:text-box></draw:frame><draw:frame draw:style-name="fr1" draw:name="24" text:anchor-type="paragraph" svg:x="1.095cm" svg:y="20.394cm" draw:z-index="24"><draw:text-box fo:min-height="0.333cm" fo:min-width="2.168cm"><text:p text:style-name="P13"><text:span text:style-name="CharStyle29">5 W kręgu książki..</text:span></text:p></draw:text-box></draw:frame></text:p>
      </text:section>
      <text:section text:style-name="Sect1" text:name="Section4">
        <text:p text:style-name="P32"><draw:frame draw:style-name="fr1" draw:name="25" text:anchor-type="paragraph" svg:x="1.177cm" svg:y="0.295cm" draw:z-index="25"><draw:text-box fo:min-height="0.466cm" fo:min-width="0.542cm"><text:p text:style-name="P9"><text:span text:style-name="CharStyle20">66</text:span></text:p></draw:text-box></draw:frame><draw:frame draw:style-name="fr1" draw:name="26" text:anchor-type="paragraph" svg:x="9.906cm" svg:y="0.347cm" draw:z-index="26"><draw:text-box fo:min-height="0.383cm" fo:min-width="3.903cm"><text:p text:style-name="P8"><text:span text:style-name="CharStyle17">DIANA PIETRUCH-REIZES</text:span></text:p></draw:text-box></draw:frame><draw:frame draw:style-name="fr1" draw:name="27" text:anchor-type="paragraph" svg:x="1.092cm" svg:y="1.037cm" svg:width="12.666cm" svg:height="15.942cm" draw:z-index="27"><draw:text-box><text:list xml:id="list145437342114520" text:continue-numbering="true" text:style-name="L2"><text:list-item><text:p text:style-name="P38"><text:span text:style-name="CharStyle10"><text:s/>Refleksja Heideggera nad stanem kultury europejskiej zawar-<text:line-break/>ta w tekście z 1949 roku </text:span><text:span text:style-name="CharStyle11">Pytanie o technikę</text:span><text:span text:style-name="CharStyle11"><text:span text:style-name="T2">15</text:span></text:span><text:span text:style-name="CharStyle11">,</text:span><text:span text:style-name="CharStyle10"> w którym filozof pyta:<text:line-break/>czym jest instrumentalność, a także - co z tym się wiąże — czy można<text:line-break/>poprzestać na określeniu techniki mianem instrumentu, tj. środka do<text:line-break/>celu. Heidegger stwierdza, iż „technika nie jest po prostu środkiem.<text:line-break/>Technika jest sposobem odkrywania. </text:span><text:span text:style-name="CharStyle11">Techne</text:span><text:span text:style-name="CharStyle10"> »wy-doby-wa« coś, co jesz-<text:line-break/>cze nie jest dane”</text:span><text:span text:style-name="CharStyle10"><text:span text:style-name="T2">14</text:span></text:span><text:span text:style-name="CharStyle10">.</text:span></text:p></text:list-item><text:list-item><text:p text:style-name="P38"><text:span text:style-name="CharStyle10"><text:s/>Esej </text:span><text:span text:style-name="CharStyle11">Budować, mieszkać, myśleć</text:span><text:span text:style-name="CharStyle10"> zawiera wskazania dla życia<text:line-break/>praktycznego. Zamieszkiwanie zastąpiło pojęcie „egzystowanie w praw-<text:line-break/>dzie bycia”</text:span><text:span text:style-name="CharStyle10"><text:span text:style-name="T2">15</text:span></text:span><text:span text:style-name="CharStyle10">; człowiek zamieszkuje obszar, w którym czuje się u siebie.<text:line-break/>Jak pisze Heidegger, zamieszkiwanie jest „pobytem przy rzeczach”</text:span><text:span text:style-name="CharStyle10"><text:span text:style-name="T2">16</text:span></text:span><text:span text:style-name="CharStyle10">,<text:line-break/>realizuje się w codziennym życiu, przez sposób odnoszenia się do rze-<text:line-break/>czy, wśród których człowiek żyje. Ten sposób filozof nazywa budowa-<text:line-break/>niem, które nie przekształca świata, nie narzuca mu swego ładu, lecz<text:line-break/>tylko wydobywa i przez łączenie pozwala się ujawnić samym rzeczom.<text:line-break/>Tak tworzy się przestrzeń, która nadaje się do zamieszkania, w której<text:line-break/>człowiek czuje się u siebie.</text:span></text:p></text:list-item><text:list-item><text:p text:style-name="P38"><text:span text:style-name="CharStyle10"><text:s/>Doświadczenie hermeneutyczne Gadamera (teoria pozytywna)<text:line-break/>może poszerzyć naszą samoświadomość, może powiedzieć nam coś waż-<text:line-break/>nego nie tylko o dawno minionej przeszłości, ale także - za jej pośred-<text:line-break/>nictwem - o nas samych. „Z problemem hermeneutycznym - według<text:line-break/>Gadamera - mamy do czynienia wtedy, gdy spotykane świadectwo<text:line-break/>z przeszłości jest dla nas obce, niezrozumiałe, gdy nie istnieje aktual-<text:line-break/>na tradycja interpretacyjna [...]”</text:span><text:span text:style-name="CharStyle10"><text:span text:style-name="T2">17</text:span></text:span><text:span text:style-name="CharStyle10">. Zadaniem interpretacji hermeneu-<text:line-break/>tycznej jest przyswojenie tekstu, nawiązanie z nim dialogu, przezwy-<text:line-break/>ciężenie „obcości”. Dla Gadamera znaczenie tekstu (prawda tekstu)<text:line-break/>odsłania się dzięki aplikacji, będącej integralnym składnikiem inter-<text:line-break/>pretacji hermeneutycznej. Aplikacja to odniesienie tekstu do sytuacji,<text:line-break/>w której jest on rozumiany.</text:span></text:p></text:list-item><text:list-item><text:p text:style-name="P38"><text:span text:style-name="CharStyle10"><text:s/>Refleksja hermeneutyczna Ricoeura rozwija się wokół pytań:<text:line-break/>co to znaczy być człowiekiem? na czym polega specyfika ludzkiej eg-<text:line-break/>zystencji? Dla rozważań nad hermeneutyką medialną należy przyjąć<text:line-break/>Ricoeurowską hermeneutykę tekstu, według której musimy szukać<text:line-break/>odpowiedzi na pytanie, jak to się dzieje, że za pośrednictwem kultury,<text:line-break/>tzn. za pośrednictwem czytania i interpretacji tekstów, dokonuje się</text:span></text:p></text:list-item></text:list></draw:text-box></draw:frame><draw:frame draw:style-name="fr1" draw:name="28" text:anchor-type="paragraph" svg:x="1.041cm" svg:y="17.395cm" svg:width="12.76cm" svg:height="0.771cm" draw:z-index="28"><draw:text-box><text:p text:style-name="P12"><text:span text:style-name="CharStyle13"><text:span text:style-name="T2">13</text:span></text:span><text:span text:style-name="CharStyle13">M. H e i d e g g e r: </text:span><text:span text:style-name="CharStyle15">Pytanie o techniką.</text:span><text:span text:style-name="CharStyle13"> W: I d e m: </text:span><text:span text:style-name="CharStyle15">Budować, mieszkać, myśleć: eseje<text:line-break/>wybrane.</text:span><text:span text:style-name="CharStyle13"> Oprać. K. </text:span><text:span text:style-name="CharStyle14">Michalski.</text:span><text:span text:style-name="CharStyle13"> Tłum. K. </text:span><text:span text:style-name="CharStyle14">Michalski</text:span><text:span text:style-name="CharStyle13"> i in. Warszawa 1977.</text:span></text:p></draw:text-box></draw:frame><draw:frame draw:style-name="fr1" draw:name="29" text:anchor-type="paragraph" svg:x="1.041cm" svg:y="18.166cm" svg:width="12.76cm" svg:height="0.381cm" draw:z-index="29"><draw:text-box><text:p text:style-name="P10"><text:span text:style-name="CharStyle13"><text:span text:style-name="T2">14</text:span></text:span><text:span text:style-name="CharStyle13"> Ibidem, s. 231-232.</text:span></text:p></draw:text-box></draw:frame><draw:frame draw:style-name="fr1" draw:name="30" text:anchor-type="paragraph" svg:x="1.041cm" svg:y="18.574cm" svg:width="12.76cm" svg:height="0.736cm" draw:z-index="30"><draw:text-box><text:p text:style-name="P27"><text:span text:style-name="CharStyle24"><text:span text:style-name="T2">15</text:span></text:span><text:span text:style-name="CharStyle25">M. </text:span><text:span text:style-name="CharStyle26">Heidegger: </text:span><text:span text:style-name="CharStyle23">Budować, mieszkać, myśleć. W:</text:span><text:span text:style-name="CharStyle26"> Idem:</text:span><text:span text:style-name="CharStyle25"> </text:span><text:span text:style-name="CharStyle23">Budować, mieszkać...,<text:line-break/>s.</text:span><text:span text:style-name="CharStyle25"> 123.</text:span></text:p></draw:text-box></draw:frame><draw:frame draw:style-name="fr1" draw:name="31" text:anchor-type="paragraph" svg:x="1.041cm" svg:y="19.325cm" svg:width="12.76cm" svg:height="0.381cm" draw:z-index="31"><draw:text-box><text:p text:style-name="P7"><text:span text:style-name="CharStyle13"><text:span text:style-name="T2">16</text:span></text:span><text:span text:style-name="CharStyle13"> Ibidem, s. 323.</text:span></text:p></draw:text-box></draw:frame><draw:frame draw:style-name="fr1" draw:name="32" text:anchor-type="paragraph" svg:x="1.041cm" svg:y="19.733cm" svg:width="12.76cm" svg:height="0.43cm" draw:z-index="32"><draw:text-box><text:p text:style-name="P7"><text:span text:style-name="CharStyle14"><text:span text:style-name="T2">J7</text:span></text:span><text:span text:style-name="CharStyle14">K. Rosner:</text:span><text:span text:style-name="CharStyle13"> </text:span><text:span text:style-name="CharStyle15">Hermeneutyka jako...,</text:span><text:span text:style-name="CharStyle13"> s. 157.</text:span></text:p></draw:text-box></draw:frame></text:p>
      </text:section>
      <text:section text:style-name="Sect1" text:name="Section5">
        <text:p text:style-name="P33"><draw:frame draw:style-name="fr1" draw:name="33" text:anchor-type="paragraph" svg:x="1.157cm" svg:y="0.335cm" draw:z-index="33"><draw:text-box fo:min-height="0.39cm" fo:min-width="3.701cm"><text:p text:style-name="P8"><text:span text:style-name="CharStyle18">Hermeneutyka medialna</text:span></text:p></draw:text-box></draw:frame><draw:frame draw:style-name="fr1" draw:name="34" text:anchor-type="paragraph" svg:x="13.189cm" svg:y="0.302cm" draw:z-index="34"><draw:text-box fo:min-height="0.457cm" fo:min-width="0.526cm"><text:p text:style-name="P9"><text:span text:style-name="CharStyle20">67</text:span></text:p></draw:text-box></draw:frame><draw:frame draw:style-name="fr1" draw:name="35" text:anchor-type="paragraph" svg:x="1.124cm" svg:y="1.035cm" svg:width="12.564cm" svg:height="17.127cm" draw:z-index="35"><draw:text-box><text:p text:style-name="P2"><text:span text:style-name="CharStyle10">rozwój duchowy człowieka. Chcąc więc rozumieć wytwory kultury,<text:line-break/>w tym kultury elektronicznej, nie można ograniczyć się do sformuło-<text:line-break/>wania odpowiedzi na pytanie: jak to się dzieje, że rozumiemy teksty?<text:line-break/>Trzeba także wyjaśnić, w jaki sposób dochodzi do rozumienia daw-<text:line-break/>nych tekstów kultury (np. gutenbergowskich).</text:span></text:p><text:p text:style-name="P5"><text:span text:style-name="CharStyle10">Dla hermeneutyki przekazu tekstów elektronicznych przyjmie-<text:line-break/>my jako podstawę rozważań - często wykorzystywany - schemat ko-<text:line-break/>munikacji Romana Jakobsona zawarty w pracy </text:span><text:span text:style-name="CharStyle11">Poetyka w świetle<text:line-break/>językoznawstwa</text:span><text:span text:style-name="CharStyle11"><text:span text:style-name="T2">1</text:span></text:span><text:span text:style-name="CharStyle11">*.</text:span><text:span text:style-name="CharStyle10"> Autor wyróżnia sześć czynników biorących udział<text:line-break/>w komunikowaniu dyskursu: mówiący, słuchacz, medium lub kanał,<text:line-break/>kod, sytuacja i przekaz. Następnie przyporządkowuje im sześć funk-<text:line-break/>cji: emotywną konatywną, fatyczną, metajęzykową, referencyjną oraz<text:line-break/>poetycką. Ten schemat pozwoli rozważyć, jakim zmianom, transfor-<text:line-break/>macjom i deformacjom ulega współdziałanie owych czynników i funk-<text:line-break/>cji w dyskursie elektronicznym.</text:span></text:p><text:p text:style-name="P5"><text:span text:style-name="CharStyle30">Przekaz i medium. </text:span><text:span text:style-name="CharStyle10">Utrwalenie i przeniesienie przekazu za po-<text:line-break/>średnictwem materialnego środka - elektronicznych środków przeka-<text:line-break/>zu; zapis elektroniczy pokonuje „przemijalność dyskursu”. Czy chodzi<text:line-break/>tylko o zmianę medium, tzn. „czy rzecz - jak pisze Ricoeur - sprowa-<text:line-break/>dza się do tego, że ludzki głos, twarz i gest zostają zastąpione przez<text:line-break/>znaki materialne, różne od ciała mówiącego?”</text:span><text:span text:style-name="CharStyle10"><text:span text:style-name="T2">19</text:span></text:span><text:span text:style-name="CharStyle10">. Obserwacja wpływu<text:line-break/>mediów elektronicznych na kultury społeczne, polityczne, organizacyj-<text:line-break/>ne wskazuje na to, że zapis elektroniczny jest czymś więcej niż tylko<text:line-break/>utrwaleniem materialnym. Rozległość zmian i skutków pozwala przy-<text:line-break/>puszczać, że media elektroniczne, utrwalając dyskurs, nie tylko chro-<text:line-break/>nią go przed zniszczeniem, lecz także wpływają w ważki sposób na jego<text:line-break/>funkcje komunikacyjne. Podążając za Ricoeurem („[...] gdy nie jest ono<text:line-break/>[pismo - D.P.-R.] tylko zapisem wcześniejszej od niego mowy [...], lecz<text:line-break/>myślą ludzką od razu zapisaną, bez pośredniego stadium mowy”</text:span><text:span text:style-name="CharStyle10"><text:span text:style-name="T2">20</text:span></text:span><text:span text:style-name="CharStyle10">) -<text:line-break/>z analizą dyskursu elektronicznego wiążą się specyficzne problemy,<text:line-break/>gdyż nie jest on tylko zapisem wcześniejszego od niego dyskursu „dru-<text:line-break/>kowanego”, lecz myślą od razu zapisaną, bez pośredniego stadium.</text:span></text:p><text:p text:style-name="P5"><text:span text:style-name="CharStyle30">Przekaz i słuchacz (czytelnik). </text:span><text:span text:style-name="CharStyle10">Przekaz elektroniczny jest skie-<text:line-break/>rowany potencjalnie do każdego, kto włączy się w interakcje z maszy-<text:line-break/>ną (uniwersalizacja przekazu).</text:span></text:p><text:p text:style-name="P5"><text:span text:style-name="CharStyle30">Przekaz i kod. </text:span><text:span text:style-name="CharStyle10">Przestrzenność dyskursu elektronicznego osią-<text:line-break/>gnęła pełnię wraz z pojawieniem się Internetu. Ricoeur stwierdza:</text:span></text:p></draw:text-box></draw:frame><draw:frame draw:style-name="fr1" draw:name="36" text:anchor-type="paragraph" svg:x="1.081cm" svg:y="18.554cm" svg:width="12.649cm" svg:height="0.762cm" draw:z-index="36"><draw:text-box><text:p text:style-name="P25"><text:span text:style-name="CharStyle25"><text:span text:style-name="T2">I8</text:span></text:span><text:span text:style-name="CharStyle25">R. </text:span><text:span text:style-name="CharStyle26">Jakobson:</text:span><text:span text:style-name="CharStyle25"> </text:span><text:span text:style-name="CharStyle23">W poszukiwaniu istoty języka. Wybór pism...,</text:span><text:span text:style-name="CharStyle25"> T. 2, s. 81-89 i nast.<text:line-break/>R. </text:span><text:span text:style-name="CharStyle26">Jakobson: </text:span><text:span text:style-name="CharStyle23">W poszukiwaniu istoty języka.</text:span><text:span text:style-name="CharStyle26"> T. 1: </text:span><text:span text:style-name="CharStyle23">Wybór...</text:span></text:p></draw:text-box></draw:frame><draw:frame draw:style-name="fr1" draw:name="37" text:anchor-type="paragraph" svg:x="1.081cm" svg:y="19.316cm" svg:width="12.649cm" svg:height="0.381cm" draw:z-index="37"><draw:text-box><text:p text:style-name="P10"><text:span text:style-name="CharStyle21"><text:span text:style-name="T2">19</text:span></text:span><text:span text:style-name="CharStyle13">R </text:span><text:span text:style-name="CharStyle14">Ricoeur:</text:span><text:span text:style-name="CharStyle13"> </text:span><text:span text:style-name="CharStyle15">Język, tekst...,</text:span><text:span text:style-name="CharStyle13"> s. 100.</text:span></text:p></draw:text-box></draw:frame><draw:frame draw:style-name="fr1" draw:name="38" text:anchor-type="paragraph" svg:x="1.081cm" svg:y="19.69cm" svg:width="12.649cm" svg:height="0.43cm" draw:z-index="38"><draw:text-box><text:p text:style-name="P7"><text:span text:style-name="CharStyle31"><text:span text:style-name="T2">20</text:span></text:span><text:span text:style-name="CharStyle31"> </text:span><text:span text:style-name="CharStyle13">Ibidem, s. 101.</text:span></text:p></draw:text-box></draw:frame><draw:frame draw:style-name="fr1" draw:name="39" text:anchor-type="paragraph" svg:x="1.099cm" svg:y="20.371cm" draw:z-index="39"><draw:text-box fo:min-height="0.383cm" fo:min-width="0.203cm"><text:p text:style-name="P8"><text:span text:style-name="CharStyle32">5'</text:span></text:p></draw:text-box></draw:frame></text:p>
      </text:section>
      <text:section text:style-name="Sect1" text:name="Section6">
        <text:p text:style-name="P34"><draw:frame draw:style-name="fr1" draw:name="40" text:anchor-type="paragraph" svg:x="1.136cm" svg:y="0.302cm" draw:z-index="40"><draw:text-box fo:min-height="0.466cm" fo:min-width="0.533cm"><text:p text:style-name="P9"><text:span text:style-name="CharStyle20">68</text:span></text:p></draw:text-box></draw:frame><draw:frame draw:style-name="fr1" draw:name="41" text:anchor-type="paragraph" svg:x="9.832cm" svg:y="0.339cm" draw:z-index="41"><draw:text-box fo:min-height="0.383cm" fo:min-width="3.886cm"><text:p text:style-name="P8"><text:span text:style-name="CharStyle17">DIANA PIETRUCH-REIZES</text:span></text:p></draw:text-box></draw:frame><draw:frame draw:style-name="fr1" draw:name="42" text:anchor-type="paragraph" svg:x="1.111cm" svg:y="1.028cm" svg:width="12.591cm" svg:height="8.357cm" draw:z-index="42"><draw:text-box><text:p text:style-name="P3"><text:span text:style-name="CharStyle10">„Pierwszy krok w kierunku wizualizacji kultury to wywłaszczenie<text:line-break/>głosu z jego potęgi związanej z wzajemną obecnością”</text:span><text:span text:style-name="CharStyle10"><text:span text:style-name="T2">21</text:span></text:span><text:span text:style-name="CharStyle10">. </text:span><text:span text:style-name="CharStyle11">Per analogiam,<text:line-break/></text:span><text:span text:style-name="CharStyle10">krok kolejny to medializacja kultury. Nasza uwaga musi także ogar-<text:line-break/>nąć odmiany znaków - tekstów kultury, które powstały wraz z nasta-<text:line-break/>niem mediów elektronicznych, a które dla rozwoju i bytu kultury są<text:line-break/>tak ważne, jak symbole i metafory.</text:span></text:p><text:p text:style-name="P17"><text:span text:style-name="CharStyle30">Przekaz i referencja. </text:span><text:span text:style-name="CharStyle10">W odniesieniu do tekstu elektronicznego<text:line-break/>nastąpiło rozszerzenie zakresu referencji (np. dokumenty hipertek-<text:line-break/>stowe) poza wąskie granice sytuacji dialogicznej. Świat dla odbiorcy<text:line-break/>stał się zespołem referencji otwartych przez teksty. Według Ricoeu-<text:line-break/>ra, „świat to zespół referencji odsłanianych przez wszelkie rodzaje<text:line-break/>tekstów, deskryptywnych i poetyckich [...]. Rozumieć zaś tekst - to<text:line-break/>umieszczać wśród predykatów odnoszących się do naszej sytuacji<text:line-break/>wszystkie te sensy, które z naszego </text:span><text:span text:style-name="CharStyle11">Umwelt</text:span><text:span text:style-name="CharStyle10"> (otoczenia) czynią </text:span><text:span text:style-name="CharStyle11">Welt<text:line-break/></text:span><text:span text:style-name="CharStyle10">(świat)”</text:span><text:span text:style-name="CharStyle10"><text:span text:style-name="T2">22</text:span></text:span><text:span text:style-name="CharStyle10">. I tutaj widać znaczenie wypowiedzi Heideggera w odnie-<text:line-break/>sieniu do analizy rozumienia (podając za Ricoeurem): „[...] tym, co<text:line-break/>przede wszystkim rozumiemy w dyskursie, nie jest inna osoba, lecz<text:line-break/>»projekt«, to jest zarys nowego sposobu bytowania w świecie”</text:span><text:span text:style-name="CharStyle10"><text:span text:style-name="T2">23</text:span></text:span><text:span text:style-name="CharStyle10">.</text:span></text:p></draw:text-box></draw:frame><draw:frame draw:style-name="fr1" draw:name="43" text:anchor-type="paragraph" svg:x="1.737cm" svg:y="9.767cm" svg:width="6.207cm" svg:height="0.432cm" draw:z-index="43"><draw:text-box><text:p text:style-name="P7"><text:span text:style-name="CharStyle31"><text:span text:style-name="T2">21</text:span></text:span><text:span text:style-name="CharStyle31"> </text:span><text:span text:style-name="CharStyle13">Ibidem, s. 119.</text:span></text:p></draw:text-box></draw:frame><draw:frame draw:style-name="fr1" draw:name="44" text:anchor-type="paragraph" svg:x="1.737cm" svg:y="10.192cm" svg:width="2.431cm" svg:height="0.379cm" draw:z-index="44"><draw:text-box><text:p text:style-name="P7"><text:span text:style-name="CharStyle31"><text:span text:style-name="T2">22</text:span></text:span><text:span text:style-name="CharStyle31"> </text:span><text:span text:style-name="CharStyle13">Ibidem.</text:span></text:p></draw:text-box></draw:frame><draw:frame draw:style-name="fr1" draw:name="45" text:anchor-type="paragraph" svg:x="1.737cm" svg:y="10.587cm" svg:width="3.535cm" svg:height="0.432cm" draw:z-index="45"><draw:text-box><text:p text:style-name="P7"><text:span text:style-name="CharStyle31"><text:span text:style-name="T2">23</text:span></text:span><text:span text:style-name="CharStyle31"> </text:span><text:span text:style-name="CharStyle13">Ibidem, s. 11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1.482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Segoe UI" fo:font-family="'Segoe UI'" fo:font-size="14pt" fo:letter-spacing="0.014cm" fo:font-style="normal" style:text-underline-style="none" fo:font-weight="normal" style:font-name-asian="Segoe UI" style:font-family-asian="'Segoe UI'" style:font-size-asian="14pt" style:font-style-asian="normal" style:font-weight-asian="normal" style:font-name-complex="Segoe UI" style:font-family-complex="'Segoe UI'" style:font-size-complex="14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1.482cm" fo:margin-bottom="0.106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10.5pt" fo:letter-spacing="0.007cm" fo:font-style="normal" style:text-underline-style="none" fo:font-weight="normal" style:font-name-asian="Segoe UI" style:font-family-asian="'Segoe UI'" style:font-size-asian="10.5pt" style:font-style-asian="normal" style:font-weight-asian="normal" style:font-name-complex="Segoe UI" style:font-family-complex="'Segoe UI'" style:font-size-complex="10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106cm" fo:margin-bottom="1.482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1.482cm" fo:margin-bottom="0cm" loext:contextual-spacing="false" fo:line-height="0.45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pt" fo:letter-spacing="0.018cm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81cm" style:page-number="auto" fo:background-color="#ffffff"/>
      <style:text-properties style:text-line-through-style="none" style:text-line-through-type="none" style:font-name="Times New Roman" fo:font-family="'Times New Roman'" fo:font-size="8pt" fo:letter-spacing="0.009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18cm" fo:language="fr" fo:country="FR" fo:font-style="normal" style:text-underline-style="none" fo:font-weight="normal" style:font-name-asian="Times New Roman" style:font-family-asian="'Times New Roman'" style:font-size-asian="8pt" style:language-asian="fr" style:country-asian="FR" style:font-style-asian="normal" style:font-weight-asian="normal" style:font-name-complex="Times New Roman" style:font-family-complex="'Times New Roman'" style:font-size-complex="8pt" style:language-complex="fr" style:country-complex="FR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9.5pt" fo:letter-spacing="0.037cm" fo:font-style="normal" style:text-underline-style="none" fo:font-weight="bold" style:font-name-asian="Segoe UI" style:font-family-asian="'Segoe UI'" style:font-size-asian="9.5pt" style:font-style-asian="normal" style:font-weight-asian="bold" style:font-name-complex="Segoe UI" style:font-family-complex="'Segoe UI'" style:font-size-complex="9.5pt" style:font-style-complex="normal" style:font-weight-complex="bold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margin-left="0cm" fo:margin-right="0cm" fo:line-height="0.39cm" fo:text-indent="0.67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18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Stopka_20__28_3_29_" style:display-name="Stopka (3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09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Segoe UI" fo:font-family="'Segoe UI'" fo:font-size="14pt" fo:letter-spacing="0.014cm" fo:font-style="normal" style:text-underline-style="none" fo:font-weight="normal" style:font-name-asian="Segoe UI" style:font-family-asian="'Segoe UI'" style:font-size-asian="14pt" style:font-style-asian="normal" style:font-weight-asian="normal" style:font-name-complex="Segoe UI" style:font-family-complex="'Segoe UI'" style:font-size-complex="14pt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Segoe UI" fo:font-family="'Segoe UI'" fo:font-size="10.5pt" fo:letter-spacing="0.007cm" fo:font-style="normal" style:text-underline-style="none" fo:font-weight="normal" style:font-name-asian="Segoe UI" style:font-family-asian="'Segoe UI'" style:font-size-asian="10.5pt" style:font-style-asian="normal" style:font-weight-asian="normal" style:font-name-complex="Segoe UI" style:font-family-complex="'Segoe UI'" style:font-size-complex="10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letter-spacing="0.018cm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CharStyle10">
      <style:text-properties fo:color="#000000" style:text-position="0% 100%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8pt" fo:letter-spacing="0.009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0.058cm" fo:language="pl" fo:country="none" style:language-asian="pl" style:country-asian="none" style:language-complex="pl" style:country-complex="none" style:text-scale="100%"/>
    </style:style>
    <style:style style:name="CharStyle15" style:family="text" style:parent-style-name="CharStyle13">
      <style:text-properties fo:color="#000000" style:text-position="0% 100%" fo:letter-spacing="0.018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pt" fo:letter-spacing="0.018cm" fo:language="fr" fo:country="FR" fo:font-style="normal" style:text-underline-style="none" fo:font-weight="normal" style:font-name-asian="Times New Roman" style:font-family-asian="'Times New Roman'" style:font-size-asian="8pt" style:language-asian="fr" style:country-asian="FR" style:font-style-asian="normal" style:font-weight-asian="normal" style:font-name-complex="Times New Roman" style:font-family-complex="'Times New Roman'" style:font-size-complex="8pt" style:language-complex="fr" style:country-complex="FR" style:font-style-complex="normal" style:font-weight-complex="normal"/>
    </style:style>
    <style:style style:name="CharStyle18" style:family="text" style:parent-style-name="CharStyle17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20" style:family="text" style:parent-style-name="DefaultFontStyle">
      <style:text-properties style:text-line-through-style="none" style:text-line-through-type="none" style:font-name="Segoe UI" fo:font-family="'Segoe UI'" fo:font-size="9.5pt" fo:letter-spacing="0.037cm" fo:font-style="normal" style:text-underline-style="none" fo:font-weight="bold" style:font-name-asian="Segoe UI" style:font-family-asian="'Segoe UI'" style:font-size-asian="9.5pt" style:font-style-asian="normal" style:font-weight-asian="bold" style:font-name-complex="Segoe UI" style:font-family-complex="'Segoe UI'" style:font-size-complex="9.5pt" style:font-style-complex="normal" style:font-weight-complex="bold"/>
    </style:style>
    <style:style style:name="CharStyle21" style:family="text" style:parent-style-name="CharStyle1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8pt" fo:letter-spacing="0.018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24" style:family="text" style:parent-style-name="CharStyle23">
      <style:text-properties fo:color="#000000" style:text-position="0% 100%" fo:letter-spacing="0.009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5" style:family="text" style:parent-style-name="CharStyle23">
      <style:text-properties fo:color="#000000" style:text-position="0% 100%" fo:letter-spacing="0.009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6" style:family="text" style:parent-style-name="CharStyle23">
      <style:text-properties fo:color="#000000" style:text-position="0% 100%" fo:letter-spacing="0.058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9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29" style:family="text" style:parent-style-name="CharStyle2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0" style:family="text" style:parent-style-name="CharStyle10">
      <style:text-properties fo:color="#000000" style:text-position="0% 100%" fo:letter-spacing="0.021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31" style:family="text" style:parent-style-name="CharStyle1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2" style:family="text" style:parent-style-name="CharStyle1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 kręgu książki, biblioteki i informacji naukowej : księga jubileuszowa dedykowana Profesorowi Zbigniewowi Żmigrodzkiemu</dc:title>
    <dc:subject/>
    <meta:initial-creator>Krystyna Heska-Kwaśniewicz. Red.</meta:initial-creator>
    <meta:keyword/>
    <dc:date>2019-01-02T14:54:36.088000000</dc:date>
    <meta:editing-duration>PT24S</meta:editing-duration>
    <meta:editing-cycles>1</meta:editing-cycles>
    <meta:document-statistic meta:table-count="0" meta:image-count="0" meta:object-count="0" meta:page-count="7" meta:paragraph-count="62" meta:word-count="2195" meta:character-count="15955" meta:non-whitespace-character-count="13820"/>
    <meta:generator>LibreOffice/6.1.2.1$Windows_x86 LibreOffice_project/65905a128db06ba48db947242809d14d3f9a93fe</meta:generator>
  </office:meta>
</office:document-meta>
</file>