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10">
      <style:text-properties fo:color="#000000"/>
    </style:style>
    <style:style style:family="text" style:name="T5" style:display-name="T5" style:parent-style-name="CharStyle12">
      <style:text-properties fo:color="#000000"/>
    </style:style>
    <style:style style:family="text" style:name="T6" style:display-name="T6" style:parent-style-name="CharStyle14">
      <style:text-properties fo:color="#000000"/>
    </style:style>
    <style:style style:family="text" style:name="T7" style:display-name="T7" style:parent-style-name="CharStyle6">
      <style:text-properties style:text-position="25%" fo:color="#000000"/>
    </style:style>
    <style:style style:family="text" style:name="T8" style:display-name="T8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15">
      <style:text-properties fo:color="#000000"/>
    </style:style>
    <style:style style:family="text" style:name="T10" style:display-name="T10" style:parent-style-name="CharStyle16">
      <style:text-properties fo:color="#000000"/>
    </style:style>
    <style:style style:family="text" style:name="T11" style:display-name="T11" style:parent-style-name="CharStyle18">
      <style:text-properties fo:color="#000000"/>
    </style:style>
    <style:style style:family="text" style:name="T12" style:display-name="T12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13" style:display-name="T13" style:parent-style-name="CharStyle19">
      <style:text-properties fo:color="#000000"/>
    </style:style>
    <style:style style:family="text" style:name="T14" style:display-name="T14" style:parent-style-name="CharStyle20">
      <style:text-properties fo:color="#000000"/>
    </style:style>
    <style:style style:family="text" style:name="T15" style:display-name="T15" style:parent-style-name="CharStyle23">
      <style:text-properties style:text-position="25%" fo:color="#000000"/>
    </style:style>
    <style:style style:family="text" style:name="T16" style:display-name="T16" style:parent-style-name="CharStyle23">
      <style:text-properties fo:color="#000000"/>
    </style:style>
    <style:style style:family="text" style:name="T17" style:display-name="T17" style:parent-style-name="CharStyle22">
      <style:text-properties fo:color="#000000"/>
    </style:style>
    <style:style style:family="text" style:name="T18" style:display-name="T18" style:parent-style-name="CharStyle24">
      <style:text-properties style:text-position="25%" fo:color="#000000"/>
    </style:style>
    <style:style style:family="text" style:name="T19" style:display-name="T19" style:parent-style-name="CharStyle24">
      <style:text-properties fo:color="#000000"/>
    </style:style>
    <style:style style:family="text" style:name="T20" style:display-name="T20" style:parent-style-name="CharStyle18">
      <style:text-properties style:text-position="25%" fo:color="#000000"/>
    </style:style>
    <style:style style:family="text" style:name="T21" style:display-name="T21" style:parent-style-name="CharStyle25">
      <style:text-properties style:text-position="25%" fo:color="#000000"/>
    </style:style>
    <style:style style:family="text" style:name="T22" style:display-name="T22" style:parent-style-name="CharStyle25">
      <style:text-properties fo:color="#000000"/>
    </style:style>
    <style:style style:family="text" style:name="T23" style:display-name="T23" style:parent-style-name="CharStyle19">
      <style:text-properties fo:language="en" style:language-asian="en" style:language-complex="en" fo:country="US" style:country-asian="US" style:country-complex="US" fo:color="#000000"/>
    </style:style>
    <style:style style:family="text" style:name="T24" style:display-name="T24" style:parent-style-name="CharStyle23">
      <style:text-properties fo:language="en" style:language-asian="en" style:language-complex="en" fo:country="US" style:country-asian="US" style:country-complex="US" fo:color="#000000"/>
    </style:style>
    <style:style style:family="text" style:name="T25" style:display-name="T25" style:parent-style-name="CharStyle22">
      <style:text-properties fo:language="en" style:language-asian="en" style:language-complex="en" fo:country="US" style:country-asian="US" style:country-complex="US" fo:color="#000000"/>
    </style:style>
    <style:style style:family="text" style:name="T26" style:display-name="T26" style:parent-style-name="CharStyle18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27" style:display-name="T27" style:parent-style-name="CharStyle28">
      <style:text-properties fo:color="#000000"/>
    </style:style>
    <style:style style:family="text" style:name="T28" style:display-name="T28" style:parent-style-name="CharStyle30">
      <style:text-properties fo:color="#000000"/>
    </style:style>
    <style:style style:family="text" style:name="T29" style:display-name="T29" style:parent-style-name="CharStyle19">
      <style:text-properties style:text-position="25%" fo:color="#000000"/>
    </style:style>
    <style:style style:family="text" style:name="T30" style:display-name="T30" style:parent-style-name="CharStyle31">
      <style:text-properties style:text-position="25%" fo:color="#000000"/>
    </style:style>
    <style:style style:family="text" style:name="T31" style:display-name="T31" style:parent-style-name="CharStyle31">
      <style:text-properties fo:color="#000000"/>
    </style:style>
    <style:style style:family="text" style:name="T32" style:display-name="T32" style:parent-style-name="CharStyle32">
      <style:text-properties style:text-position="25%" fo:color="#000000"/>
    </style:style>
    <style:style style:family="text" style:name="T33" style:display-name="T33" style:parent-style-name="CharStyle32">
      <style:text-properties fo:color="#000000"/>
    </style:style>
    <style:style style:family="text" style:name="T34" style:display-name="T34" style:parent-style-name="CharStyle34">
      <style:text-properties style:text-position="25%" fo:color="#000000"/>
    </style:style>
    <style:style style:family="text" style:name="T35" style:display-name="T35" style:parent-style-name="CharStyle34">
      <style:text-properties fo:color="#000000"/>
    </style:style>
    <style:style style:family="text" style:name="T36" style:display-name="T36" style:parent-style-name="CharStyle34">
      <style:text-properties fo:language="fr" style:language-asian="fr" style:language-complex="fr" fo:color="#000000"/>
    </style:style>
    <style:style style:family="text" style:name="T37" style:display-name="T37" style:parent-style-name="CharStyle35">
      <style:text-properties fo:color="#000000"/>
    </style:style>
    <style:style style:family="text" style:name="T38" style:display-name="T38" style:parent-style-name="CharStyle36">
      <style:text-properties fo:color="#000000"/>
    </style:style>
    <style:style style:family="text" style:name="T39" style:display-name="T39" style:parent-style-name="CharStyle36">
      <style:text-properties style:text-position="25%" fo:color="#000000"/>
    </style:style>
    <style:style style:family="text" style:name="T40" style:display-name="T40" style:parent-style-name="CharStyle37">
      <style:text-properties fo:color="#000000"/>
    </style:style>
    <style:style style:family="text" style:name="T41" style:display-name="T41" style:parent-style-name="CharStyle38">
      <style:text-properties style:text-position="25%" fo:color="#000000"/>
    </style:style>
    <style:style style:family="text" style:name="T42" style:display-name="T42" style:parent-style-name="CharStyle38">
      <style:text-properties fo:color="#000000"/>
    </style:style>
    <style:style style:family="text" style:name="T43" style:display-name="T43" style:parent-style-name="CharStyle38">
      <style:text-properties fo:language="fr" style:language-asian="fr" style:language-complex="fr" fo:color="#000000"/>
    </style:style>
    <style:style style:family="text" style:name="T44" style:display-name="T44" style:parent-style-name="CharStyle39">
      <style:text-properties fo:color="#000000"/>
    </style:style>
    <style:style style:family="text" style:name="T45" style:display-name="T45" style:parent-style-name="CharStyle38">
      <style:text-properties fo:language="en" style:language-asian="en" style:language-complex="en" fo:country="US" style:country-asian="US" style:country-complex="US" fo:color="#000000"/>
    </style:style>
    <style:style style:family="text" style:name="T46" style:display-name="T46" style:parent-style-name="CharStyle39">
      <style:text-properties style:text-position="25%" fo:color="#000000"/>
    </style:style>
    <style:style style:family="text" style:name="T47" style:display-name="T47" style:parent-style-name="CharStyle37">
      <style:text-properties style:text-position="25%" fo:color="#000000"/>
    </style:style>
    <style:style style:family="text" style:name="T48" style:display-name="T48" style:parent-style-name="CharStyle40">
      <style:text-properties fo:color="#000000"/>
    </style:style>
    <style:style style:family="text" style:name="T49" style:display-name="T49" style:parent-style-name="CharStyle41">
      <style:text-properties fo:color="#000000"/>
    </style:style>
    <style:style style:family="text" style:name="T50" style:display-name="T50" style:parent-style-name="CharStyle41">
      <style:text-properties style:text-position="25%" fo:color="#000000"/>
    </style:style>
    <style:style style:family="text" style:name="T51" style:display-name="T51" style:parent-style-name="CharStyle42">
      <style:text-properties fo:color="#000000"/>
    </style:style>
    <style:style style:family="text" style:name="T52" style:display-name="T52" style:parent-style-name="CharStyle43">
      <style:text-properties fo:language="en" style:language-asian="en" style:language-complex="en" fo:country="US" style:country-asian="US" style:country-complex="US" fo:color="#000000"/>
    </style:style>
    <style:style style:family="text" style:name="T53" style:display-name="T53" style:parent-style-name="CharStyle43">
      <style:text-properties fo:color="#000000"/>
    </style:style>
    <style:style style:family="text" style:name="T54" style:display-name="T54" style:parent-style-name="CharStyle25">
      <style:text-properties fo:language="en" style:language-asian="en" style:language-complex="en" fo:country="US" style:country-asian="US" style:country-complex="US" fo:color="#000000"/>
    </style:style>
    <style:style style:family="text" style:name="T55" style:display-name="T55" style:parent-style-name="CharStyle42">
      <style:text-properties fo:language="en" style:language-asian="en" style:language-complex="en" fo:country="US" style:country-asian="US" style:country-complex="US" fo:color="#000000"/>
    </style:style>
    <style:style style:family="text" style:name="T56" style:display-name="T56" style:parent-style-name="CharStyle20">
      <style:text-properties fo:language="en" style:language-asian="en" style:language-complex="en" fo:country="US" style:country-asian="US" style:country-complex="US" fo:color="#000000"/>
    </style:style>
    <style:style style:family="text" style:name="T57" style:display-name="T57" style:parent-style-name="CharStyle31">
      <style:text-properties fo:language="en" style:language-asian="en" style:language-complex="en" fo:country="US" style:country-asian="US" style:country-complex="US" fo:color="#000000"/>
    </style:style>
    <style:style style:family="text" style:name="T58" style:display-name="T58" style:parent-style-name="CharStyle44">
      <style:text-properties fo:language="pl" style:language-asian="pl" style:language-complex="pl" fo:color="#000000"/>
    </style:style>
    <style:style style:family="text" style:name="T59" style:display-name="T59" style:parent-style-name="CharStyle44">
      <style:text-properties fo:color="#000000"/>
    </style:style>
    <style:style style:family="text" style:name="T60" style:display-name="T60" style:parent-style-name="CharStyle45">
      <style:text-properties fo:language="en" style:language-asian="en" style:language-complex="en" fo:country="US" style:country-asian="US" style:country-complex="US" fo:color="#000000"/>
    </style:style>
    <style:style style:family="text" style:name="T61" style:display-name="T61" style:parent-style-name="CharStyle32">
      <style:text-properties fo:language="en" style:language-asian="en" style:language-complex="en" fo:country="US" style:country-asian="US" style:country-complex="US" fo:color="#000000"/>
    </style:style>
    <style:style style:family="text" style:name="T62" style:display-name="T62" style:parent-style-name="CharStyle45">
      <style:text-properties fo:color="#000000"/>
    </style:style>
    <style:style style:family="text" style:name="T63" style:display-name="T63" style:parent-style-name="CharStyle46">
      <style:text-properties fo:color="#000000"/>
    </style:style>
    <style:style style:family="text" style:name="T64" style:display-name="T64" style:parent-style-name="CharStyle47">
      <style:text-properties fo:color="#000000"/>
    </style:style>
    <style:style style:family="text" style:name="T65" style:display-name="T65" style:parent-style-name="CharStyle15">
      <style:text-properties style:text-position="25%" fo:color="#000000"/>
    </style:style>
    <style:style style:family="text" style:name="T66" style:display-name="T66" style:parent-style-name="CharStyle48">
      <style:text-properties style:text-position="25%" fo:color="#000000"/>
    </style:style>
    <style:style style:family="text" style:name="T67" style:display-name="T67" style:parent-style-name="CharStyle48">
      <style:text-properties fo:color="#000000"/>
    </style:style>
    <style:style style:family="text" style:name="T68" style:display-name="T68" style:parent-style-name="CharStyle49">
      <style:text-properties fo:color="#000000"/>
    </style:style>
    <style:style style:family="text" style:name="T69" style:display-name="T69" style:parent-style-name="CharStyle50">
      <style:text-properties fo:color="#000000"/>
    </style:style>
    <style:style style:family="text" style:name="T70" style:display-name="T70" style:parent-style-name="CharStyle51">
      <style:text-properties style:text-position="25%" fo:color="#000000"/>
    </style:style>
    <style:style style:family="text" style:name="T71" style:display-name="T71" style:parent-style-name="CharStyle52">
      <style:text-properties fo:color="#000000"/>
    </style:style>
    <style:style style:family="text" style:name="T72" style:display-name="T72" style:parent-style-name="CharStyle27">
      <style:text-properties fo:color="#000000"/>
    </style:style>
    <style:style style:family="text" style:name="T73" style:display-name="T73" style:parent-style-name="CharStyle49">
      <style:text-properties fo:language="en" style:language-asian="en" style:language-complex="en" fo:country="US" style:country-asian="US" style:country-complex="US" fo:color="#000000"/>
    </style:style>
    <style:style style:family="text" style:name="T74" style:display-name="T74" style:parent-style-name="CharStyle53">
      <style:text-properties fo:color="#000000"/>
    </style:style>
    <style:style style:family="text" style:name="T75" style:display-name="T75" style:parent-style-name="CharStyle54">
      <style:text-properties fo:color="#000000"/>
    </style:style>
    <style:style style:family="text" style:name="T76" style:display-name="T76" style:parent-style-name="CharStyle55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 style:parent-style-name="Nagłówek #3">
      <style:paragraph-properties fo:background-color="transparent" fo:margin-top="0.000cm" fo:margin-bottom="0.804cm" fo:line-height="0.388cm" fo:margin-left="0.000cm" fo:margin-right="0.000cm" fo:text-indent="0.000cm" style:page-number="auto"/>
      <style:text-properties/>
    </style:style>
    <style:style style:family="paragraph" style:name="P24" style:parent-style-name="Nagłówek #3">
      <style:paragraph-properties fo:background-color="transparent" fo:margin-top="0.000cm" fo:margin-bottom="0.812cm" fo:line-height="0.388cm" fo:margin-left="0.000cm" fo:margin-right="0.000cm" fo:text-indent="0.000cm" style:page-number="auto"/>
      <style:text-properties/>
    </style:style>
    <style:style style:family="paragraph" style:name="P25" style:parent-style-name="Stopka">
      <style:paragraph-properties fo:background-color="transparent" fo:margin-top="0.000cm" fo:margin-bottom="0.000cm" fo:margin-left="0.035cm" fo:margin-right="0.071cm" fo:text-indent="0.670cm" fo:text-align="justify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466cm" fo:margin-left="0.071cm" fo:margin-right="0.035cm" fo:text-indent="0.670cm" fo:text-align="justify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466cm" fo:margin-left="0.035cm" fo:margin-right="0.035cm" fo:text-indent="0.670cm" fo:text-align="justify" style:page-number="auto"/>
      <style:text-properties/>
    </style:style>
    <style:style style:family="paragraph" style:name="P28" style:parent-style-name="Stopka">
      <style:paragraph-properties fo:background-color="transparent" fo:margin-top="0.000cm" fo:margin-bottom="0.000cm" fo:line-height="0.398cm" fo:margin-left="0.000cm" fo:margin-right="0.071cm" fo:text-indent="0.706cm" fo:text-align="justify" style:page-number="auto"/>
      <style:text-properties/>
    </style:style>
    <style:style style:family="paragraph" style:name="P29" style:parent-style-name="Stopka">
      <style:paragraph-properties fo:background-color="transparent" fo:margin-top="0.000cm" fo:margin-bottom="0.000cm" fo:margin-left="0.035cm" fo:margin-right="0.106cm" fo:text-indent="0.000cm" fo:text-align="right" style:page-number="auto"/>
      <style:text-properties/>
    </style:style>
    <style:style style:family="paragraph" style:name="P30" style:parent-style-name="Stopka (2)">
      <style:paragraph-properties fo:background-color="transparent" fo:margin-top="0.000cm" fo:margin-bottom="0.000cm" fo:margin-left="0.670cm" fo:margin-right="0.000cm" fo:text-indent="0.000cm" fo:text-align="left" style:page-number="auto"/>
      <style:text-properties/>
    </style:style>
    <style:style style:family="paragraph" style:name="P31" style:parent-style-name="Nagłówek #2">
      <style:paragraph-properties fo:background-color="transparent" fo:margin-top="0.000cm" fo:margin-bottom="0.812cm" fo:line-height="0.388cm" fo:margin-left="0.000cm" fo:margin-right="0.000cm" fo:text-indent="0.000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449cm" fo:margin-left="0.071cm" fo:margin-right="0.035cm" fo:text-indent="0.670cm" fo:text-align="justify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449cm" fo:margin-left="0.035cm" fo:margin-right="0.035cm" fo:text-indent="0.670cm" fo:text-align="justify" style:page-number="auto"/>
      <style:text-properties/>
    </style:style>
    <style:style style:family="paragraph" style:name="P34" style:parent-style-name="Stopka (2)">
      <style:paragraph-properties fo:background-color="transparent" fo:margin-top="0.000cm" fo:margin-bottom="0.000cm" fo:margin-left="0.000cm" fo:margin-right="0.071cm" fo:text-indent="0.670cm" fo:text-align="left" style:page-number="auto"/>
      <style:text-properties/>
    </style:style>
    <style:style style:family="paragraph" style:name="P35" style:parent-style-name="Stopka">
      <style:paragraph-properties fo:background-color="transparent" fo:margin-top="0.000cm" fo:margin-bottom="0.000cm" fo:margin-left="0.000cm" fo:margin-right="0.071cm" fo:text-indent="0.706cm" fo:text-align="left" style:page-number="auto"/>
      <style:text-properties/>
    </style:style>
    <style:style style:family="paragraph" style:name="P36" style:parent-style-name="Stopka">
      <style:paragraph-properties fo:background-color="transparent" fo:margin-top="0.000cm" fo:margin-bottom="0.000cm" fo:line-height="0.282cm" fo:margin-left="0.670cm" fo:margin-right="0.000cm" fo:text-indent="0.000cm" fo:text-align="left" style:page-number="auto"/>
      <style:text-properties/>
    </style:style>
    <style:style style:family="paragraph" style:name="P37" style:parent-style-name="Stopka (2)">
      <style:paragraph-properties fo:background-color="transparent" fo:margin-top="0.000cm" fo:margin-bottom="0.000cm" fo:margin-left="0.035cm" fo:margin-right="0.071cm" fo:text-indent="0.670cm" fo:text-align="justify" style:page-number="auto"/>
      <style:text-properties/>
    </style:style>
    <style:style style:family="paragraph" style:name="P38" style:parent-style-name="Stopka">
      <style:paragraph-properties fo:background-color="transparent" fo:margin-top="0.000cm" fo:margin-bottom="0.000cm" fo:margin-left="0.000cm" fo:margin-right="0.071cm" fo:text-indent="0.670cm" fo:text-align="left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449cm" fo:margin-left="0.035cm" fo:margin-right="0.035cm" fo:text-indent="0.670cm" fo:text-align="justify" style:page-number="auto"/>
      <style:text-properties/>
    </style:style>
    <style:style style:family="paragraph" style:name="P4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1" style:parent-style-name="Stopka (3)">
      <style:paragraph-properties fo:background-color="transparent" fo:margin-top="0.000cm" fo:margin-bottom="0.000cm" fo:margin-left="0.741cm" fo:margin-right="0.000cm" fo:text-indent="0.000cm" fo:text-align="left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466cm" fo:margin-left="0.035cm" fo:margin-right="0.035cm" fo:text-indent="0.670cm" fo:text-align="justify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449cm" fo:margin-left="0.035cm" fo:margin-right="0.071cm" fo:text-indent="0.670cm" fo:text-align="justify" style:page-number="auto"/>
      <style:text-properties/>
    </style:style>
    <style:style style:family="paragraph" style:name="P44" style:parent-style-name="Stopka (2)">
      <style:paragraph-properties fo:background-color="transparent" fo:margin-top="0.000cm" fo:margin-bottom="0.000cm" fo:line-height="0.381cm" fo:margin-left="0.776cm" fo:margin-right="0.000cm" fo:text-indent="0.000cm" fo:text-align="left" style:page-number="auto"/>
      <style:text-properties/>
    </style:style>
    <style:style style:family="paragraph" style:name="P45" style:parent-style-name="Stopka (2)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46" style:parent-style-name="Nagłówek lub stopka (2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449cm" fo:margin-left="0.035cm" fo:margin-right="0.035cm" fo:text-indent="0.670cm" fo:text-align="justify" style:page-number="auto"/>
      <style:text-properties/>
    </style:style>
    <style:style style:family="paragraph" style:name="P49" style:parent-style-name="Nagłówek lub stopka (2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449cm" fo:margin-left="0.035cm" fo:margin-right="0.035cm" fo:text-indent="0.670cm" fo:text-align="justify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466cm" fo:margin-left="0.071cm" fo:margin-right="0.035cm" fo:text-indent="0.670cm" fo:text-align="justify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449cm" fo:margin-left="0.035cm" fo:margin-right="0.035cm" fo:text-indent="0.000cm" fo:text-align="justify" style:page-number="auto"/>
      <style:text-properties/>
    </style:style>
    <style:style style:family="paragraph" style:name="P53" style:parent-style-name="Nagłówek lub stopka (2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101cm" fo:line-height="0.353cm" fo:margin-left="0.000cm" fo:margin-right="0.035cm" fo:text-indent="0.000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449cm" fo:margin-left="0.071cm" fo:margin-right="0.035cm" fo:text-indent="0.670cm" fo:text-align="justify" style:page-number="auto"/>
      <style:text-properties/>
    </style:style>
    <style:style style:family="paragraph" style:name="P56" style:parent-style-name="Stopka">
      <style:paragraph-properties fo:background-color="transparent" fo:margin-top="0.000cm" fo:margin-bottom="0.000cm" fo:margin-left="0.035cm" fo:margin-right="0.071cm" fo:text-indent="0.670cm" fo:text-align="justify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457cm" fo:margin-left="0.035cm" fo:margin-right="0.071cm" fo:text-indent="0.670cm" fo:text-align="justify" style:page-number="auto"/>
      <style:text-properties/>
    </style:style>
    <style:style style:family="paragraph" style:name="P58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1" style:parent-style-name="Nagłówek lub stopka (2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62" style:parent-style-name="Stopka (2)">
      <style:paragraph-properties fo:background-color="transparent" fo:margin-top="0.000cm" fo:margin-bottom="0.000cm" fo:margin-left="0.035cm" fo:margin-right="0.071cm" fo:text-indent="0.670cm" fo:text-align="justify" style:page-number="auto"/>
      <style:text-properties/>
    </style:style>
    <style:style style:family="paragraph" style:name="P63" style:parent-style-name="Stopka (2)">
      <style:paragraph-properties fo:background-color="transparent" fo:margin-top="0.000cm" fo:margin-bottom="0.000cm" fo:line-height="0.381cm" fo:margin-left="0.000cm" fo:margin-right="0.106cm" fo:text-indent="0.706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449cm" fo:margin-left="0.035cm" fo:margin-right="0.035cm" fo:text-indent="0.670cm" fo:text-align="justify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449cm" fo:margin-left="0.035cm" fo:margin-right="0.035cm" fo:text-indent="0.670cm" fo:text-align="justify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466cm" fo:margin-left="0.035cm" fo:margin-right="0.035cm" fo:text-indent="0.670cm" fo:text-align="justify" style:page-number="auto"/>
      <style:text-properties/>
    </style:style>
    <style:style style:family="paragraph" style:name="P67" style:parent-style-name="Stopka">
      <style:paragraph-properties fo:background-color="transparent" fo:margin-top="0.000cm" fo:margin-bottom="0.000cm" fo:line-height="0.381cm" fo:margin-left="0.000cm" fo:margin-right="0.071cm" fo:text-indent="0.67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449cm" fo:margin-left="0.035cm" fo:margin-right="0.035cm" fo:text-indent="0.670cm" fo:text-align="justify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449cm" fo:margin-left="0.035cm" fo:margin-right="0.035cm" fo:text-indent="0.670cm" fo:text-align="justify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449cm" fo:margin-left="0.035cm" fo:margin-right="0.035cm" fo:text-indent="0.670cm" fo:text-align="justify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466cm" fo:margin-left="0.035cm" fo:margin-right="0.035cm" fo:text-indent="0.670cm" fo:text-align="justify" style:page-number="auto"/>
      <style:text-properties/>
    </style:style>
    <style:style style:family="paragraph" style:name="P72" style:parent-style-name="Stopka (2)">
      <style:paragraph-properties fo:background-color="transparent" fo:margin-top="0.000cm" fo:margin-bottom="0.000cm" fo:line-height="0.398cm" fo:margin-left="0.035cm" fo:margin-right="0.071cm" fo:text-indent="0.670cm" fo:text-align="left" style:page-number="auto"/>
      <style:text-properties/>
    </style:style>
    <style:style style:family="paragraph" style:name="P73" style:parent-style-name="Nagłówek lub stopka (2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74" style:parent-style-name="Stopka (2)">
      <style:paragraph-properties fo:background-color="transparent" fo:margin-top="0.000cm" fo:margin-bottom="0.000cm" fo:line-height="0.398cm" fo:margin-left="0.706cm" fo:margin-right="0.000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76" style:parent-style-name="Stopka">
      <style:paragraph-properties fo:background-color="transparent" fo:margin-top="0.000cm" fo:margin-bottom="0.000cm" fo:margin-left="0.000cm" fo:margin-right="0.071cm" fo:text-indent="0.670cm" fo:text-align="justify" style:page-number="auto"/>
      <style:text-properties/>
    </style:style>
    <style:style style:family="paragraph" style:name="P77" style:parent-style-name="Nagłówek #1">
      <style:paragraph-properties fo:background-color="transparent" fo:margin-top="0.000cm" fo:margin-bottom="0.000cm" fo:line-height="0.494cm" fo:margin-left="0.000cm" fo:margin-right="0.000cm" fo:text-indent="0.000cm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449cm" fo:margin-left="0.071cm" fo:margin-right="0.035cm" fo:text-indent="0.670cm" fo:text-align="justify" style:page-number="auto"/>
      <style:text-properties/>
    </style:style>
    <style:style style:family="paragraph" style:name="P79" style:parent-style-name="Nagłówek lub stopka (2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8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449cm" fo:margin-left="0.035cm" fo:margin-right="0.035cm" fo:text-indent="0.670cm" fo:text-align="justify" style:page-number="auto"/>
      <style:text-properties/>
    </style:style>
    <style:style style:family="paragraph" style:name="P82" style:parent-style-name="Stopka">
      <style:paragraph-properties fo:background-color="transparent" fo:margin-top="0.000cm" fo:margin-bottom="0.000cm" fo:margin-left="0.035cm" fo:margin-right="0.071cm" fo:text-indent="0.670cm" fo:text-align="justify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449cm" fo:margin-left="0.035cm" fo:margin-right="0.035cm" fo:text-indent="0.670cm" fo:text-align="justify" style:page-number="auto"/>
      <style:text-properties/>
    </style:style>
    <style:style style:family="paragraph" style:name="P84" style:parent-style-name="Nagłówek lub stopka (2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466cm" fo:margin-left="0.071cm" fo:margin-right="0.035cm" fo:text-indent="0.670cm" fo:text-align="justify" style:page-number="auto"/>
      <style:text-properties/>
    </style:style>
    <style:style style:family="paragraph" style:name="P86" style:parent-style-name="Stopka">
      <style:paragraph-properties fo:background-color="transparent" fo:margin-top="0.000cm" fo:margin-bottom="0.000cm" fo:margin-left="0.706cm" fo:margin-right="0.000cm" fo:text-indent="0.000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466cm" fo:margin-left="0.071cm" fo:margin-right="0.035cm" fo:text-indent="0.670cm" fo:text-align="justify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466cm" fo:margin-left="0.035cm" fo:margin-right="0.035cm" fo:text-indent="0.670cm" fo:text-align="justify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466cm" fo:margin-left="0.035cm" fo:margin-right="0.035cm" fo:text-indent="0.670cm" fo:text-align="justify" style:page-number="auto"/>
      <style:text-properties/>
    </style:style>
    <style:style style:family="paragraph" style:name="P90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1" style:parent-style-name="Stopka">
      <style:paragraph-properties fo:background-color="transparent" fo:margin-top="0.000cm" fo:margin-bottom="0.000cm" fo:line-height="0.381cm" fo:margin-left="0.000cm" fo:margin-right="0.071cm" fo:text-indent="0.670cm" fo:text-align="left" style:page-number="auto"/>
      <style:text-properties/>
    </style:style>
    <style:style style:family="paragraph" style:name="P92" style:parent-style-name="Stopka (2)">
      <style:paragraph-properties fo:background-color="transparent" fo:margin-top="0.000cm" fo:margin-bottom="0.000cm" fo:line-height="0.398cm" fo:margin-left="0.035cm" fo:margin-right="0.071cm" fo:text-indent="0.000cm" fo:text-align="justify" style:page-number="auto"/>
      <style:text-properties/>
    </style:style>
    <style:style style:family="paragraph" style:name="P9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466cm" fo:margin-left="0.035cm" fo:margin-right="0.035cm" fo:text-indent="0.670cm" fo:text-align="justify" style:page-number="auto"/>
      <style:text-properties/>
    </style:style>
    <style:style style:family="paragraph" style:name="P95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6" style:parent-style-name="Stopka (3)">
      <style:paragraph-properties fo:background-color="transparent" fo:margin-top="0.000cm" fo:margin-bottom="0.000cm" fo:margin-left="0.000cm" fo:margin-right="0.071cm" fo:text-indent="0.706cm" fo:text-align="justify" style:page-number="auto"/>
      <style:text-properties/>
    </style:style>
    <style:style style:family="paragraph" style:name="P97" style:parent-style-name="Stopka">
      <style:paragraph-properties fo:background-color="transparent" fo:margin-top="0.000cm" fo:margin-bottom="0.000cm" fo:margin-left="0.000cm" fo:margin-right="0.071cm" fo:text-indent="0.670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466cm" fo:margin-left="0.035cm" fo:margin-right="0.035cm" fo:text-indent="0.670cm" fo:text-align="justify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466cm" fo:margin-left="0.071cm" fo:margin-right="0.035cm" fo:text-indent="0.670cm" fo:text-align="justify" style:page-number="auto"/>
      <style:text-properties/>
    </style:style>
    <style:style style:family="paragraph" style:name="P100" style:parent-style-name="Stopka">
      <style:paragraph-properties fo:background-color="transparent" fo:margin-top="0.000cm" fo:margin-bottom="0.000cm" fo:line-height="0.381cm" fo:margin-left="0.000cm" fo:margin-right="0.071cm" fo:text-indent="0.670cm" fo:text-align="justify" style:page-number="auto"/>
      <style:text-properties/>
    </style:style>
    <style:style style:family="paragraph" style:name="P101" style:parent-style-name="Nagłówek #2">
      <style:paragraph-properties fo:background-color="transparent" fo:margin-top="0.000cm" fo:margin-bottom="0.905cm" fo:line-height="0.388cm" fo:margin-left="0.000cm" fo:margin-right="0.000cm" fo:text-indent="0.000cm" style:page-number="auto"/>
      <style:text-properties/>
    </style:style>
    <style:style style:family="paragraph" style:name="P102" style:parent-style-name="Stopka (2)">
      <style:paragraph-properties fo:background-color="transparent" fo:margin-top="0.000cm" fo:margin-bottom="0.000cm" fo:line-height="0.381cm" fo:margin-left="0.106cm" fo:margin-right="0.071cm" fo:text-indent="0.670cm" fo:text-align="left" style:page-number="auto"/>
      <style:text-properties/>
    </style:style>
    <style:style style:family="paragraph" style:name="P103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449cm" fo:margin-left="0.035cm" fo:margin-right="0.035cm" fo:text-indent="0.670cm" fo:text-align="justify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466cm" fo:margin-left="0.035cm" fo:margin-right="0.035cm" fo:text-indent="0.670cm" fo:text-align="justify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466cm" fo:margin-left="0.035cm" fo:margin-right="0.035cm" fo:text-indent="0.670cm" fo:text-align="justify" style:page-number="auto"/>
      <style:text-properties/>
    </style:style>
    <style:style style:family="paragraph" style:name="P107" style:parent-style-name="Stopka">
      <style:paragraph-properties fo:background-color="transparent" fo:margin-top="0.000cm" fo:margin-bottom="0.000cm" fo:margin-left="0.035cm" fo:margin-right="0.071cm" fo:text-indent="0.670cm" fo:text-align="left" style:page-number="auto"/>
      <style:text-properties/>
    </style:style>
    <style:style style:family="paragraph" style:name="P108" style:parent-style-name="Stopka (2)">
      <style:paragraph-properties fo:background-color="transparent" fo:margin-top="0.000cm" fo:margin-bottom="0.000cm" fo:line-height="0.381cm" fo:margin-left="0.000cm" fo:margin-right="0.071cm" fo:text-indent="0.670cm" fo:text-align="justify" style:page-number="auto"/>
      <style:text-properties/>
    </style:style>
    <style:style style:family="paragraph" style:name="P109" style:parent-style-name="Nagłówek lub stopka (2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110" style:parent-style-name="Stopka (2)">
      <style:paragraph-properties fo:background-color="transparent" fo:margin-top="0.000cm" fo:margin-bottom="0.000cm" fo:line-height="0.381cm" fo:margin-left="0.000cm" fo:margin-right="0.071cm" fo:text-indent="0.670cm" fo:text-align="justify" style:page-number="auto"/>
      <style:text-properties/>
    </style:style>
    <style:style style:family="paragraph" style:name="P111" style:parent-style-name="Nagłówek lub stopka (2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113" style:parent-style-name="Stopka (2)">
      <style:paragraph-properties fo:background-color="transparent" fo:margin-top="0.000cm" fo:margin-bottom="0.000cm" fo:line-height="0.398cm" fo:margin-left="0.035cm" fo:margin-right="0.071cm" fo:text-indent="0.670cm" fo:text-align="justify" style:page-number="auto"/>
      <style:text-properties/>
    </style:style>
    <style:style style:family="paragraph" style:name="P114" style:parent-style-name="Stopka">
      <style:paragraph-properties fo:background-color="transparent" fo:margin-top="0.000cm" fo:margin-bottom="0.000cm" fo:line-height="0.381cm" fo:margin-left="0.670cm" fo:margin-right="0.000cm" fo:text-indent="0.000cm" fo:text-align="left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466cm" fo:margin-left="0.035cm" fo:margin-right="0.035cm" fo:text-indent="0.670cm" fo:text-align="justify" style:page-number="auto"/>
      <style:text-properties/>
    </style:style>
    <style:style style:family="paragraph" style:name="P116" style:parent-style-name="Stopka (2)">
      <style:paragraph-properties fo:background-color="transparent" fo:margin-top="0.000cm" fo:margin-bottom="0.000cm" fo:line-height="0.381cm" fo:margin-left="0.670cm" fo:margin-right="0.000cm" fo:text-indent="0.000cm" fo:text-align="left" style:page-number="auto"/>
      <style:text-properties/>
    </style:style>
    <style:style style:family="paragraph" style:name="P117" style:parent-style-name="Stopka (2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18" style:parent-style-name="Stopka">
      <style:paragraph-properties fo:background-color="transparent" fo:margin-top="0.000cm" fo:margin-bottom="0.000cm" fo:line-height="0.381cm" fo:margin-left="0.000cm" fo:margin-right="0.071cm" fo:text-indent="0.670cm" fo:text-align="justify" style:page-number="auto"/>
      <style:text-properties/>
    </style:style>
    <style:style style:family="paragraph" style:name="P119" style:parent-style-name="Stopka">
      <style:paragraph-properties fo:background-color="transparent" fo:margin-top="0.000cm" fo:margin-bottom="0.000cm" fo:margin-left="0.035cm" fo:margin-right="0.071cm" fo:text-indent="0.670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449cm" fo:margin-left="0.035cm" fo:margin-right="0.035cm" fo:text-indent="0.000cm" fo:text-align="justify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449cm" fo:margin-left="0.035cm" fo:margin-right="0.035cm" fo:text-indent="0.670cm" fo:text-align="justify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449cm" fo:margin-left="0.035cm" fo:margin-right="0.035cm" fo:text-indent="0.670cm" fo:text-align="justify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449cm" fo:margin-left="0.071cm" fo:margin-right="0.035cm" fo:text-indent="0.670cm" fo:text-align="justify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449cm" fo:margin-left="0.035cm" fo:margin-right="0.035cm" fo:text-indent="0.670cm" fo:text-align="justify" style:page-number="auto"/>
      <style:text-properties/>
    </style:style>
    <style:style style:family="paragraph" style:name="P125" style:parent-style-name="Stopka (2)">
      <style:paragraph-properties fo:background-color="transparent" fo:margin-top="0.000cm" fo:margin-bottom="0.000cm" fo:line-height="0.381cm" fo:margin-left="0.000cm" fo:margin-right="0.071cm" fo:text-indent="0.670cm" fo:text-align="left" style:page-number="auto"/>
      <style:text-properties/>
    </style:style>
    <style:style style:family="paragraph" style:name="P126" style:parent-style-name="Nagłówek #3">
      <style:paragraph-properties fo:background-color="transparent" fo:margin-top="0.000cm" fo:margin-bottom="0.693cm" fo:line-height="0.388cm" fo:margin-left="0.000cm" fo:margin-right="0.000cm" fo:text-indent="0.000cm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449cm" fo:margin-left="0.035cm" fo:margin-right="0.035cm" fo:text-indent="0.670cm" fo:text-align="justify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466cm" fo:margin-left="0.035cm" fo:margin-right="0.035cm" fo:text-indent="0.670cm" fo:text-align="justify" style:page-number="auto"/>
      <style:text-properties/>
    </style:style>
    <style:style style:family="paragraph" style:name="P129" style:parent-style-name="Tekst treści (2)">
      <style:paragraph-properties fo:background-color="transparent" fo:margin-top="0.000cm" fo:margin-bottom="0.000cm" fo:line-height="0.247cm" fo:margin-left="0.000cm" fo:margin-right="0.035cm" fo:text-indent="0.000cm" style:page-number="auto"/>
      <style:text-properties/>
    </style:style>
    <style:style style:family="paragraph" style:name="P130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449cm" fo:margin-left="0.035cm" fo:margin-right="0.035cm" fo:text-indent="0.670cm" fo:text-align="justify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466cm" fo:margin-left="0.071cm" fo:margin-right="0.035cm" fo:text-indent="0.670cm" fo:text-align="justify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449cm" fo:margin-left="0.035cm" fo:margin-right="0.035cm" fo:text-indent="0.000cm" fo:text-align="justify" style:page-number="auto"/>
      <style:text-properties/>
    </style:style>
    <style:style style:family="paragraph" style:name="P134" style:parent-style-name="Nagłówek lub stopka (2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135" style:parent-style-name="Stopka (3)">
      <style:paragraph-properties fo:background-color="transparent" fo:margin-top="0.000cm" fo:margin-bottom="0.000cm" fo:margin-left="0.035cm" fo:margin-right="0.071cm" fo:text-indent="0.670cm" fo:text-align="left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457cm" fo:margin-left="0.071cm" fo:margin-right="0.035cm" fo:text-indent="0.000cm" fo:text-align="justify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466cm" fo:margin-left="0.071cm" fo:margin-right="0.035cm" fo:text-indent="0.670cm" fo:text-align="justify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457cm" fo:margin-left="0.035cm" fo:margin-right="0.071cm" fo:text-indent="0.670cm" fo:text-align="justify" style:page-number="auto"/>
      <style:text-properties/>
    </style:style>
    <style:style style:family="paragraph" style:name="P139" style:parent-style-name="Stopka">
      <style:paragraph-properties fo:background-color="transparent" fo:margin-top="0.000cm" fo:margin-bottom="0.000cm" fo:margin-left="0.706cm" fo:margin-right="0.000cm" fo:text-indent="0.000cm" fo:text-align="left" style:page-number="auto"/>
      <style:text-properties/>
    </style:style>
    <style:style style:family="paragraph" style:name="P140" style:parent-style-name="Nagłówek #2">
      <style:paragraph-properties fo:background-color="transparent" fo:margin-top="0.000cm" fo:margin-bottom="0.812cm" fo:line-height="0.388cm" fo:margin-left="0.000cm" fo:margin-right="0.000cm" fo:text-indent="0.000cm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466cm" fo:margin-left="0.071cm" fo:margin-right="0.035cm" fo:text-indent="0.670cm" fo:text-align="justify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449cm" fo:margin-left="0.035cm" fo:margin-right="0.071cm" fo:text-indent="0.670cm" fo:text-align="justify" style:page-number="auto"/>
      <style:text-properties/>
    </style:style>
    <style:style style:family="paragraph" style:name="P143">
      <style:paragraph-properties style:page-number="auto"/>
      <style:text-properties fo:font-size="5.pt" style:font-size-asian="5.pt" style:font-size-complex="5.pt"/>
    </style:style>
    <style:style style:family="paragraph" style:name="P144">
      <style:paragraph-properties style:page-number="auto"/>
      <style:text-properties fo:font-size="5.e-002pt" style:font-size-asian="5.e-002pt" style:font-size-complex="5.e-002pt"/>
    </style:style>
    <style:style style:family="paragraph" style:name="P146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47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48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49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50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51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52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53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54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55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56" style:master-page-name="PageStyle10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46"><draw:frame draw:style-name="fr1" svg:x="1.124cm" svg:y="4.120cm" svg:width="12.591cm" svg:height="0.711cm" text:anchor-type="paragraph"><draw:text-box><text:h text:outline-level="0" text:style-name="P77"><text:bookmark-start text:name="bookmark0"/><text:span text:style-name="CharStyle4">Odbiorcze transformacje w komunikacji</text:span><text:bookmark-end text:name="bookmark0"/></text:h></draw:text-box></draw:frame><draw:frame draw:style-name="fr2" svg:x="1.124cm" svg:y="6.357cm" svg:width="12.591cm" svg:height="0.956cm" text:anchor-type="paragraph"><draw:text-box><text:p text:style-name="P54"><text:span text:style-name="CharStyle6">JACEK WOJCIECHOWSKI</text:span></text:p><text:p text:style-name="P129"><text:span text:style-name="CharStyle8">UNIWERSYTET JAGIELLOŃSKI</text:span></text:p></draw:text-box></draw:frame><draw:frame draw:style-name="fr3" svg:x="1.124cm" svg:y="8.583cm" svg:width="12.591cm" svg:height="5.242cm" text:anchor-type="paragraph"><draw:text-box><text:p text:style-name="P71"><text:span text:style-name="CharStyle6">Bardzo długo nie było żadnej refleksji nad tym, co dzieje się mię-<text:line-break/>dzy komunikatem (przekazem, wypowiedzią, tekstem) a odbiorcą w pro-<text:line-break/>cesie komunikacji. Tak jakby treść samoistnie przelewała się do świa-<text:line-break/>domości.</text:span></text:p><text:p text:style-name="P94"><text:span text:style-name="CharStyle6">Teraz jest inaczej. Taka refleksja nie tylko istnieje, ale pogłębia<text:line-break/>się i nieustannie wzbogaca. Napisano na ten temat setki rozpraw, co<text:line-break/>jednak nie wszyscy zauważyli; są tacy, którzy nadal nie wiedzą. Zna-<text:line-break/>komita większość rozważań akurat bibliologicznych oraz informato-<text:line-break/>logicznych sprawia właśnie takie wrażenie, jakby na linii przekaz -<text:line-break/>odbiorca nie miało miejsca nic. W rezultacie trudno zaakceptować kon-<text:line-break/>kluzje. To wysoce frustrujące.</text:span></text:p></draw:text-box></draw:frame><draw:frame draw:style-name="fr4" svg:x="1.124cm" svg:y="15.169cm" svg:width="12.591cm" svg:height="5.267cm" text:anchor-type="paragraph"><draw:text-box><text:h text:outline-level="1" text:style-name="P101"><text:bookmark-start text:name="bookmark1"/><text:span text:style-name="CharStyle10">W polu widzenia tylko przekaz</text:span><text:bookmark-end text:name="bookmark1"/></text:h><text:p text:style-name="P27"><text:span text:style-name="CharStyle6">Skupienie uwagi na komunikacie, na tekście oraz na tworzeniu<text:line-break/>tekstu, stanowiło długo główną dyrektywę nie tylko samych, bardzo<text:line-break/>zresztą rozmaitych, tekstologii, lecz również całych dyscyplin na-<text:line-break/>ukowych. Nadal przecież takie ujęcie przeważa w nauce o literaturze<text:line-break/>albo w filmoznawstwie, a w bibliologii oraz w informatologii jest to<text:line-break/>ujęcie nieomal jedyne. Ten tekstocentryzm wynika z tradycyjnego za-<text:line-break/>łożenia, że tekst, przekaz nadany, wystąpi w tej samej postaci jako<text:line-break/>przekaz, tekst odebrany, a skoro tak, to warta uwagi jest tylko rola</text:span></text:p></draw:text-box></draw:frame></text:p>
      </text:section>
      <text:section text:style-name="Sect1" text:name="Section1">
        <text:p text:style-name="P147"><draw:frame draw:style-name="fr5" svg:x="1.145cm" svg:y="0.582cm" fo:min-width="0.533cm" fo:min-height="0.467cm" text:anchor-type="paragraph"><draw:text-box><text:p text:style-name="P46"><text:span text:style-name="CharStyle12">52</text:span></text:p></draw:text-box></draw:frame><draw:frame draw:style-name="fr6" svg:x="9.865cm" svg:y="0.600cm" fo:min-width="3.903cm" fo:min-height="0.362cm" text:anchor-type="paragraph"><draw:text-box><text:p text:style-name="P103"><text:span text:style-name="CharStyle14">JACEK WOJCIECHOWSKI</text:span></text:p></draw:text-box></draw:frame><draw:frame draw:style-name="fr7" svg:x="1.120cm" svg:y="1.286cm" svg:width="12.598cm" svg:height="13.174cm" text:anchor-type="paragraph"><draw:text-box><text:p text:style-name="P47"><text:span text:style-name="CharStyle6">nadawcy, a nie odbiorcy, i proces odbioru ma znaczenie marginalne</text:span><text:span text:style-name="T7">1</text:span><text:span text:style-name="CharStyle6">.<text:line-break/>Otóż nieprawda.</text:span></text:p><text:p text:style-name="P105"><text:span text:style-name="CharStyle6">Nie jest bowiem tak, że to, co zostało nadane, przekształcone w ko-<text:line-break/>munikat, musi być odbierane tak samo. Przeciwnie: są wątpliwości,<text:line-break/>czy to jest w ogóle możliwe. Łatwo przecież zauważyć, że nawet w wer-<text:line-break/>balnej komunikacji potocznej ta sama wypowiedź może mieć w odbio-<text:line-break/>rze różne znaczenia</text:span><text:span text:style-name="T7">2</text:span><text:span text:style-name="CharStyle6">. Tak więc skupienie uwagi na tekście procesu<text:line-break/>komunikacji nie objaśnia.</text:span></text:p><text:p text:style-name="P89"><text:span text:style-name="CharStyle6">W związku z tym również nieprawda, że przekaźnik — jak sugero-<text:line-break/>wał Marshall McLuhan - może być przekazem</text:span><text:span text:style-name="T7">3</text:span><text:span text:style-name="CharStyle6">, musiałby bowiem za-<text:line-break/>wsze „znaczyć” to samo; więc to tylko metafora. Sukcesor McLuhana<text:line-break/>- D. de </text:span><text:span text:style-name="T8">Kerckhove, </text:span><text:span text:style-name="CharStyle6">zapowiada, że będzie możliwa sytuacja, kiedy to<text:line-break/>przetwarzanie treści oraz myślenie stanie się jednością</text:span><text:span text:style-name="T7">4</text:span><text:span text:style-name="CharStyle6">. To znaczy, że<text:line-break/>wówczas treść tekstu, przekazu, komunikatu „przeskoczy” do świado-<text:line-break/>mości odbiorcy i będzie w niej taka sama. Otóż nic na razie za tym<text:line-break/>nie przemawia i odbiór nadal należy postrzegać jako </text:span><text:span text:style-name="CharStyle15">transformację<text:line-break/></text:span><text:span text:style-name="CharStyle6">treści.</text:span></text:p><text:p text:style-name="P98"><text:span text:style-name="CharStyle6">Ponieważ treść zwykle nie jest tak jasna i klarowna, jak niektórzy<text:line-break/>sądzą, nie są klarowne i jasne znaczenia tekstu; to tylko informatolo-<text:line-break/>gia - jako jedyna </text:span><text:span text:style-name="CharStyle16">- </text:span><text:span text:style-name="CharStyle6">zakłada, że są</text:span><text:span text:style-name="T7">5</text:span><text:span text:style-name="CharStyle6">. Trzeba bowiem zapytać, dla kogo<text:line-break/>tekst </text:span><text:span text:style-name="CharStyle15">znaczy </text:span><text:span text:style-name="CharStyle6">oraz dla kogo </text:span><text:span text:style-name="CharStyle15">ma znaczyć, </text:span><text:span text:style-name="CharStyle6">i jeszcze - kto lub co o tych<text:line-break/>znaczeniach przesądza: nadawca? odbiorca? sam tekst? Otóż nawet<text:line-break/>pytań takich na ogół nie ma. </text:span><text:span text:style-name="T8">Shannon </text:span><text:span text:style-name="CharStyle6">i </text:span><text:span text:style-name="T8">Weaver </text:span><text:span text:style-name="CharStyle6">zastanawiali się w swo-<text:line-break/>im czasie, jak precyzyjnie </text:span><text:span text:style-name="CharStyle15">nadawać </text:span><text:span text:style-name="CharStyle6">sygnały i </text:span><text:span text:style-name="CharStyle15">tworzyć </text:span><text:span text:style-name="CharStyle6">komunikaty</text:span><text:span text:style-name="T7">6</text:span><text:span text:style-name="CharStyle6">,<text:line-break/>odbiór zaś nie mieścił się w sferze ich zainteresowań. I tak już zostało.</text:span></text:p><text:p text:style-name="P42"><text:span text:style-name="CharStyle6">W rezultacie informatologia oraz bibliologia każdy tekst, prze-<text:line-break/>kaz, każdy komunikat nazywa informacyjnym, ale to bez sensu</text:span><text:span text:style-name="T7">7</text:span><text:span text:style-name="CharStyle6">. Ja-<text:line-break/>kąż bowiem informację przesyła utwór muzyczny? Co znaczy napis na</text:span></text:p></draw:text-box></draw:frame><draw:frame draw:style-name="fr8" svg:x="1.069cm" svg:y="14.841cm" svg:width="12.649cm" svg:height="0.441cm" text:anchor-type="paragraph"><draw:text-box><text:p text:style-name="P117"><text:span text:style-name="CharStyle18">'M. Bach </text:span><text:span text:style-name="T12">tin: </text:span><text:span text:style-name="CharStyle19">Estetyka twórczości słownej.</text:span><text:span text:style-name="CharStyle18"><text:s text:c="1"/>Tłum. D. U </text:span><text:span text:style-name="T12">lick </text:span><text:span text:style-name="CharStyle18">a. Oprać, przekładu</text:span></text:p></draw:text-box></draw:frame><draw:frame draw:style-name="fr9" svg:x="1.069cm" svg:y="15.281cm" svg:width="12.649cm" svg:height="0.771cm" text:anchor-type="paragraph"><draw:text-box><text:p text:style-name="P45"><text:span text:style-name="CharStyle18">i wstęp E. C </text:span><text:span text:style-name="CharStyle20">zapl</text:span><text:span text:style-name="CharStyle18"><text:s text:c="1"/>e j e </text:span><text:span text:style-name="CharStyle20">wic</text:span><text:span text:style-name="CharStyle18"><text:s text:c="1"/>z. Warszawa 1986, s. 359; Z. </text:span><text:span text:style-name="CharStyle20">Muszyński:</text:span><text:span text:style-name="CharStyle18"><text:s text:c="1"/></text:span><text:span text:style-name="CharStyle19">Komunikacja<text:line-break/>i znaczenie. Semantyczny aspekt komunikacji.</text:span><text:span text:style-name="CharStyle18"><text:s text:c="1"/>Lublin 2000, s. 303.</text:span></text:p></draw:text-box></draw:frame><draw:frame draw:style-name="fr10" svg:x="1.069cm" svg:y="16.051cm" svg:width="12.649cm" svg:height="0.390cm" text:anchor-type="paragraph"><draw:text-box><text:p text:style-name="P139"><text:span text:style-name="T15">2</text:span><text:span text:style-name="CharStyle23"><text:s text:c="1"/>Z. Muszyński: </text:span><text:span text:style-name="CharStyle22">Komunikacja i znaczenie...,</text:span><text:span text:style-name="CharStyle23"><text:s text:c="1"/>s. 254.</text:span></text:p></draw:text-box></draw:frame><draw:frame draw:style-name="fr11" svg:x="1.069cm" svg:y="16.450cm" svg:width="12.649cm" svg:height="0.780cm" text:anchor-type="paragraph"><draw:text-box><text:p text:style-name="P119"><text:span text:style-name="T18">3</text:span><text:span text:style-name="CharStyle24"><text:s text:c="1"/></text:span><text:span text:style-name="CharStyle23">K. L o s k a: </text:span><text:span text:style-name="CharStyle22">Dziedzictwo McLuhana - między nowoczesnością a ponowoczesnością.<text:line-break/></text:span><text:span text:style-name="CharStyle23">Kraków 2001, s. 72.</text:span></text:p></draw:text-box></draw:frame><draw:frame draw:style-name="fr12" svg:x="1.069cm" svg:y="17.228cm" svg:width="12.649cm" svg:height="1.169cm" text:anchor-type="paragraph"><draw:text-box><text:p text:style-name="P37"><text:span text:style-name="T20">4</text:span><text:span text:style-name="CharStyle18">D. de </text:span><text:span text:style-name="T12">Kerckhove: </text:span><text:span text:style-name="CharStyle19">Powłoka kultury. Odkrywanie nowej elektronicznej rzeczy-<text:line-break/>wistości.</text:span><text:span text:style-name="CharStyle18"><text:s text:c="1"/>Wprowadzenie i oprać. </text:span><text:span text:style-name="T12">Ch. </text:span><text:span text:style-name="CharStyle18">D e w d n e y. Tłum. W. Sikorski, P. Nowakowski.<text:line-break/>Warszawa 1996, s. 142.</text:span></text:p></draw:text-box></draw:frame><draw:frame draw:style-name="fr13" svg:x="1.069cm" svg:y="18.396cm" svg:width="12.649cm" svg:height="0.780cm" text:anchor-type="paragraph"><draw:text-box><text:p text:style-name="P34"><text:span text:style-name="T21">5</text:span><text:span text:style-name="CharStyle25"><text:s text:c="1"/></text:span><text:span text:style-name="CharStyle18">R. </text:span><text:span text:style-name="T12">Apostle, </text:span><text:span text:style-name="CharStyle18">B. Raymond: </text:span><text:span text:style-name="T23">Librarianship and the </text:span><text:span text:style-name="CharStyle19">Information </text:span><text:span text:style-name="T23">Paradigm.</text:span><text:span text:style-name="T12"><text:s text:c="1"/></text:span><text:span text:style-name="CharStyle18">Lan-<text:line-break/>ham 1997, s. 10.</text:span></text:p></draw:text-box></draw:frame><draw:frame draw:style-name="fr14" svg:x="1.069cm" svg:y="19.184cm" svg:width="12.649cm" svg:height="0.780cm" text:anchor-type="paragraph"><draw:text-box><text:p text:style-name="P97"><text:span text:style-name="T15">6</text:span><text:span text:style-name="CharStyle23">D.O. </text:span><text:span text:style-name="T24">Case: </text:span><text:span text:style-name="T25">Looking </text:span><text:span text:style-name="CharStyle22">for Information. </text:span><text:span text:style-name="T25">A Survey of </text:span><text:span text:style-name="CharStyle22">Research on Information </text:span><text:span text:style-name="T25">Seeking,<text:line-break/>Needs and Behaviour.</text:span><text:span text:style-name="T24"><text:s text:c="1"/>San Diego 2002, s. 46.</text:span></text:p></draw:text-box></draw:frame><draw:frame draw:style-name="fr15" svg:x="1.069cm" svg:y="19.973cm" svg:width="12.649cm" svg:height="0.441cm" text:anchor-type="paragraph"><draw:text-box><text:p text:style-name="P30"><text:span text:style-name="T26">7</text:span><text:span text:style-name="T12">R. Apostle, B. Raymond: </text:span><text:span text:style-name="T23">Librarianship...,</text:span><text:span text:style-name="T12"><text:s text:c="1"/>s. 2.</text:span></text:p></draw:text-box></draw:frame></text:p>
      </text:section>
      <text:section text:style-name="Sect2" text:name="Section2">
        <text:p text:style-name="P148"><draw:frame draw:style-name="fr16" svg:x="1.154cm" svg:y="0.582cm" fo:min-width="5.860cm" fo:min-height="0.399cm" text:anchor-type="paragraph"><draw:text-box><text:p text:style-name="P93"><text:span text:style-name="CharStyle28">Odbiorcze transformacje w komunikacji</text:span></text:p></draw:text-box></draw:frame><draw:frame draw:style-name="fr17" svg:x="13.227cm" svg:y="0.582cm" fo:min-width="0.533cm" fo:min-height="0.476cm" text:anchor-type="paragraph"><draw:text-box><text:p text:style-name="P49"><text:span text:style-name="CharStyle12">53</text:span></text:p></draw:text-box></draw:frame><draw:frame draw:style-name="fr18" svg:x="1.111cm" svg:y="1.300cm" svg:width="12.615cm" svg:height="2.371cm" text:anchor-type="paragraph"><draw:text-box><text:p text:style-name="P52"><text:span text:style-name="CharStyle6">furtce „Zły pies”: jak bardzo zły i wobec kogo? Ile bitów i jakich oraz<text:line-break/>dla kogo emituje abstrakcyjna rzeźba? Gdzież zatem jest ta jednoznacz-<text:line-break/>ność w odbiorze, żeby dało się mówić o transmisji takiej samej infor-<text:line-break/>macji - zawsze? To wszystko okazuje się znacznie bardziej skompli-<text:line-break/>kowane.</text:span></text:p></draw:text-box></draw:frame><draw:frame draw:style-name="fr19" svg:x="1.111cm" svg:y="4.994cm" svg:width="12.615cm" svg:height="12.282cm" text:anchor-type="paragraph"><draw:text-box><text:h text:outline-level="2" text:style-name="P23"><text:bookmark-start text:name="bookmark2"/><text:span text:style-name="CharStyle30">Zwieńczenie komunikacji</text:span><text:bookmark-end text:name="bookmark2"/></text:h><text:p text:style-name="P64"><text:span text:style-name="CharStyle6">Być może mylące jest już samo określenie „komunikowanie”, suge-<text:line-break/>ruje bowiem, że w procesie porozumienia ktoś jeden (widocznie waż-<text:line-break/>niejszy) narzuca komuś drugiemu treść do jednoznacznego przyjęcia.<text:line-break/>Tak właśnie sądzą niektórzy: nadawca narzuca odbiorcy własny zakres<text:line-break/>znaczeniowy</text:span><text:span text:style-name="T7">8</text:span><text:span text:style-name="CharStyle6">. Tymczasem tak nie jest. Nadawca określa tylko treścio-<text:line-break/>we </text:span><text:span text:style-name="CharStyle15">ramy </text:span><text:span text:style-name="CharStyle6">inicjowanego komunikatu, do przyjęcia w odbiorze, natomiast<text:line-break/>nie bardzo może narzucać znaczenia, ewokując je tylko - raz dokład-<text:line-break/>niej, a raz nie. Dlatego trzeba raczej mówić o „komunikacji”.</text:span></text:p><text:p text:style-name="P65"><text:span text:style-name="CharStyle6">Szczegółowych znaczeń, jednobrzmiących wiadomości, literalnych<text:line-break/>treści, narzucić nie można, ponieważ między nadawcą i odbiorcą znaj-<text:line-break/>duje się właśnie komunikat, tekst. Inicjator aktu komunikacji daje<text:line-break/>wyraz treściom przez siebie </text:span><text:span text:style-name="CharStyle15">pomyślanym, </text:span><text:span text:style-name="CharStyle6">te jednak układają się<text:line-break/>w wypowiedź dopiero </text:span><text:span text:style-name="CharStyle15">po </text:span><text:span text:style-name="CharStyle6">wyartykułowaniu (np. powiedzeniu, napi-<text:line-break/>saniu) komunikatu</text:span><text:span text:style-name="T7">9</text:span><text:span text:style-name="CharStyle6">, w którym wobec tego nie ma idealnej przystawal-<text:line-break/>ności do tych treści pomyślanych. Najogólniej mówiąc, należy odróż-<text:line-break/>nić akt illokucyjny, pomyślenia treści, od aktu lokucyjnego więc prze-<text:line-break/>kazu treści, natomiast jeden i drugi - od aktu perlokucyjnego, czyli<text:line-break/>skutków z tego przekazu wynikających</text:span><text:span text:style-name="T7">10</text:span><text:span text:style-name="CharStyle6">.</text:span></text:p><text:p text:style-name="P104"><text:span text:style-name="CharStyle6">Odbiorca obcuje nie z nadawcą, lecz z komunikatem. </text:span><text:span text:style-name="CharStyle15">Każdy </text:span><text:span text:style-name="CharStyle6">ko-<text:line-break/>munikat wyręcza, zastępuje nadawcę i jest wobec tego bytem mniej lub<text:line-break/>bardziej niezależnym. W konsekwencji jego sens może być inaczej iden-<text:line-break/>tyfikowany przez odbiorcę, aniżeli ewentualnie życzyłby sobie nadaw-<text:line-break/>ca</text:span><text:span text:style-name="T7">11</text:span><text:span text:style-name="CharStyle6">. Dlaczego? W odpowiedzi na takie pytanie zawiera się istota ko-<text:line-break/>munikacji.</text:span></text:p></draw:text-box></draw:frame><draw:frame draw:style-name="fr20" svg:x="1.060cm" svg:y="17.667cm" svg:width="12.700cm" svg:height="0.762cm" text:anchor-type="paragraph"><draw:text-box><text:p text:style-name="P102"><text:span text:style-name="T29">8</text:span><text:span text:style-name="CharStyle19">Bachtin: dialog - język</text:span><text:span text:style-name="CharStyle18"><text:s text:c="1"/>- </text:span><text:span text:style-name="CharStyle19">literatura.</text:span><text:span text:style-name="CharStyle18"><text:s text:c="1"/>Red. E. </text:span><text:span text:style-name="CharStyle20">Czaplejewicz, E. Kasperski.<text:line-break/></text:span><text:span text:style-name="CharStyle18">Warszawa 1983, s. 207.</text:span></text:p></draw:text-box></draw:frame><draw:frame draw:style-name="fr21" svg:x="1.060cm" svg:y="18.420cm" svg:width="12.700cm" svg:height="0.381cm" text:anchor-type="paragraph"><draw:text-box><text:p text:style-name="P44"><text:span text:style-name="T20">9</text:span><text:span text:style-name="CharStyle18"><text:s text:c="1"/>Ibidem, s. 123.</text:span></text:p></draw:text-box></draw:frame><draw:frame draw:style-name="fr22" svg:x="1.060cm" svg:y="18.819cm" svg:width="12.700cm" svg:height="0.744cm" text:anchor-type="paragraph"><draw:text-box><text:p text:style-name="P63"><text:span text:style-name="T30">10</text:span><text:span text:style-name="CharStyle31">1. </text:span><text:span text:style-name="CharStyle20">Kurcz:</text:span><text:span text:style-name="CharStyle18"><text:s text:c="1"/></text:span><text:span text:style-name="CharStyle19">Język.</text:span><text:span text:style-name="CharStyle18"><text:s text:c="1"/>W: </text:span><text:span text:style-name="CharStyle19">Psychologia ogólna.</text:span><text:span text:style-name="CharStyle18"><text:s text:c="1"/>Red. T. </text:span><text:span text:style-name="CharStyle20">Tomaszewski.</text:span><text:span text:style-name="CharStyle18"><text:s text:c="1"/>T. 3. Warsza-<text:line-break/>wa 1992, s. 247.</text:span></text:p></draw:text-box></draw:frame><draw:frame draw:style-name="fr23" svg:x="1.060cm" svg:y="19.581cm" svg:width="12.700cm" svg:height="0.804cm" text:anchor-type="paragraph"><draw:text-box><text:p text:style-name="P91"><text:span text:style-name="T32">11</text:span><text:span text:style-name="CharStyle32"><text:s text:c="1"/></text:span><text:span text:style-name="CharStyle23">U.M. Z e g 1 e ń: </text:span><text:span text:style-name="CharStyle22">Wprowadzenie do semiotyki teoretycznej i semiotyki kultury.</text:span><text:span text:style-name="CharStyle23"><text:s text:c="1"/>Toruń<text:line-break/>2000, s. 136.</text:span></text:p></draw:text-box></draw:frame></text:p>
      </text:section>
      <text:section text:style-name="Sect3" text:name="Section3">
        <text:p text:style-name="P149"><draw:frame draw:style-name="fr24" svg:x="1.166cm" svg:y="0.586cm" fo:min-width="0.542cm" fo:min-height="0.490cm" text:anchor-type="paragraph"><draw:text-box><text:p text:style-name="P61"><text:span text:style-name="CharStyle12">54</text:span></text:p></draw:text-box></draw:frame><draw:frame draw:style-name="fr25" svg:x="9.880cm" svg:y="0.591cm" fo:min-width="3.903cm" fo:min-height="0.370cm" text:anchor-type="paragraph"><draw:text-box><text:p text:style-name="P58"><text:span text:style-name="CharStyle14">JACEK WOJCIECHOWSKI</text:span></text:p></draw:text-box></draw:frame><draw:frame draw:style-name="fr26" svg:x="1.108cm" svg:y="1.286cm" svg:width="12.624cm" svg:height="14.639cm" text:anchor-type="paragraph"><draw:text-box><text:p text:style-name="P141"><text:span text:style-name="CharStyle6">Nadawca, formułując tekst według swoich treści pomyślanych,<text:line-break/>dokonuje niezbędnych transformacji treściowych oraz formalnych,<text:line-break/>nie może więc obejść się bez naddań i strat. Z kolei treść tekstu nie<text:line-break/>„przelewa się” wprost do świadomości adresata, lecz także podlega<text:line-break/>transformacji, więc interpretacji - z nieuchronnymi ubytkami lub<text:line-break/>naddaniem tej treści - na własne kategorie myślenia odbiorcy. I do-<text:line-break/>piero wtedy finalizuje się akt komunikacji</text:span><text:span text:style-name="T7">12</text:span><text:span text:style-name="CharStyle6">.</text:span></text:p><text:p text:style-name="P99"><text:span text:style-name="CharStyle6">Intencje nadawcy wyrażają się, lepiej lub gorzej, przez tekst. Od-<text:line-break/>biorca ma do czynienia z tekstem, nie z samymi intencjami. I dokonu-<text:line-break/>je przekładu treści na własny język myśli, na swoje kategorie wiedzy<text:line-break/>- inne przecież niż nadawcy.</text:span></text:p><text:p text:style-name="P87"><text:span text:style-name="CharStyle6">Tekst w języku arabskim nie ma dla Chińczyka zrozumiałych tre-<text:line-break/>ści. To jednak nie znaczy, że w tym tekście w ogóle żadnych treści nie<text:line-break/>ma. Jak też że ów Chińczyk nie ma żadnych kompetencji komuni-<text:line-break/>kacyjnych. Obydwa składniki aktu komunikacji muszą zatem wejść<text:line-break/>w użyteczną relację, inaczej żadnego aktu nie będzie.</text:span></text:p><text:p text:style-name="P137"><text:span text:style-name="CharStyle6">Dokonując przekładu treści tekstu na swój własny zasób myśli<text:line-break/>i wiedzy, odbiorca staje się aktywnym uczestnikiem procesu komuni-<text:line-break/>kacji: jest interpretantem, a nie biernym odtwórcą</text:span><text:span text:style-name="T7">13</text:span><text:span text:style-name="CharStyle6">. Czy zawsze? Nie-<text:line-break/>którzy tak właśnie sądzą, inni zaś - że tylko wtedy, kiedy treść prze-<text:line-break/>kazu nie jest oczywista</text:span><text:span text:style-name="T7">14</text:span><text:span text:style-name="CharStyle6">. Jednak trzeba wyraźnie powiedzieć: zawsze.<text:line-break/>Natomiast nie zawsze odebrana treść komunikatu musi bardzo róż-<text:line-break/>nić się od treści pomyślanej przez nadawcę. Najczęściej różni się tro-<text:line-break/>chę. Bardzo - nie za każdym razem.</text:span></text:p><text:p text:style-name="P85"><text:span text:style-name="CharStyle6">Różnice zaś wynikają stąd, że nadawca odnosi się do własnej wie-<text:line-break/>dzy i do swoich myśli oraz do swojego kontekstu wypowiadania, pod-<text:line-break/>czas gdy odbiorca nawiązuje z kolei do własnego kontekstu odbioru<text:line-break/>i do swoich myśli oraz wiedzy. To nieczęsto zgadza się wzajemnie</text:span><text:span text:style-name="T7">15</text:span><text:span text:style-name="CharStyle6">,<text:line-break/>chociaż różnice można zredukować, negując niektóre warianty inter-<text:line-break/>pretacji, zbyt odległe od tekstowej sugestii. Natomiast z samego prze-<text:line-break/>kazu nie można w pełni odtworzyć intencji nadawcy</text:span><text:span text:style-name="T7">16</text:span><text:span text:style-name="CharStyle6">.</text:span></text:p></draw:text-box></draw:frame><draw:frame draw:style-name="fr27" svg:x="1.057cm" svg:y="16.297cm" svg:width="12.649cm" svg:height="0.439cm" text:anchor-type="paragraph"><draw:text-box><text:p text:style-name="P41"><text:span text:style-name="T34">12</text:span><text:span text:style-name="CharStyle34"><text:s text:c="1"/>Z. M u s z </text:span><text:span text:style-name="T36">y </text:span><text:span text:style-name="CharStyle34">ń s k i: </text:span><text:span text:style-name="CharStyle35">Komunikacja i znaczenie...,</text:span><text:span text:style-name="CharStyle36"><text:s text:c="1"/></text:span><text:span text:style-name="CharStyle34">s. 9.</text:span></text:p></draw:text-box></draw:frame><draw:frame draw:style-name="fr28" svg:x="1.057cm" svg:y="16.746cm" svg:width="12.649cm" svg:height="0.771cm" text:anchor-type="paragraph"><draw:text-box><text:p text:style-name="P135"><text:span text:style-name="T39">13</text:span><text:span text:style-name="CharStyle35">Bachtin...,</text:span><text:span text:style-name="CharStyle36"><text:s text:c="1"/></text:span><text:span text:style-name="CharStyle34">s. 108; J.B. </text:span><text:span text:style-name="CharStyle37">Thompson:</text:span><text:span text:style-name="CharStyle34"><text:s text:c="1"/></text:span><text:span text:style-name="CharStyle35">Media i nowoczesność. Społeczna teoria mediów.<text:line-break/></text:span><text:span text:style-name="CharStyle34">Tłum. I. </text:span><text:span text:style-name="CharStyle37">Mielnik.</text:span><text:span text:style-name="CharStyle34"><text:s text:c="1"/>Wrocław 2001, s. 45.</text:span></text:p></draw:text-box></draw:frame><draw:frame draw:style-name="fr29" svg:x="1.057cm" svg:y="17.542cm" svg:width="12.649cm" svg:height="0.780cm" text:anchor-type="paragraph"><draw:text-box><text:p text:style-name="P107"><text:span text:style-name="T41">14</text:span><text:span text:style-name="CharStyle38"><text:s text:c="1"/>R. N </text:span><text:span text:style-name="T43">y </text:span><text:span text:style-name="CharStyle38">c z: </text:span><text:span text:style-name="CharStyle22">Tekstowy świat. Postrukturalizm a wiedza o literaturze.</text:span><text:span text:style-name="CharStyle23"><text:s text:c="1"/></text:span><text:span text:style-name="CharStyle38">Warszawa 1995,<text:line-break/>s. 83-84.</text:span></text:p></draw:text-box></draw:frame><draw:frame draw:style-name="fr30" svg:x="1.057cm" svg:y="18.337cm" svg:width="12.649cm" svg:height="1.177cm" text:anchor-type="paragraph"><draw:text-box><text:p text:style-name="P56"><text:span text:style-name="T41">15</text:span><text:span text:style-name="CharStyle38"><text:s text:c="1"/>B. „J” </text:span><text:span text:style-name="CharStyle39">Hall:</text:span><text:span text:style-name="CharStyle38"><text:s text:c="1"/></text:span><text:span text:style-name="T25">Among Cultures. </text:span><text:span text:style-name="CharStyle22">The Challenge </text:span><text:span text:style-name="T25">of Communication.</text:span><text:span text:style-name="T24"><text:s text:c="1"/></text:span><text:span text:style-name="T45">Fort Worth 2002,<text:line-break/>s. 139; </text:span><text:span text:style-name="CharStyle38">Z. </text:span><text:span text:style-name="CharStyle39">Muszyński:</text:span><text:span text:style-name="CharStyle38"><text:s text:c="1"/></text:span><text:span text:style-name="CharStyle22">Komunikacja i znaczenie...,</text:span><text:span text:style-name="CharStyle23"><text:s text:c="1"/></text:span><text:span text:style-name="T45">s. </text:span><text:span text:style-name="CharStyle38">163; J.B. </text:span><text:span text:style-name="CharStyle39">Thompson: </text:span><text:span text:style-name="CharStyle22">Media<text:line-break/>i nowoczesność...,</text:span><text:span text:style-name="CharStyle23"><text:s text:c="1"/></text:span><text:span text:style-name="CharStyle39">s. 44, 46.</text:span></text:p></draw:text-box></draw:frame><draw:frame draw:style-name="fr31" svg:x="1.057cm" svg:y="19.523cm" svg:width="12.649cm" svg:height="0.838cm" text:anchor-type="paragraph"><draw:text-box><text:p text:style-name="P35"><text:span text:style-name="T41">16</text:span><text:span text:style-name="CharStyle38"><text:s text:c="1"/>G. </text:span><text:span text:style-name="CharStyle39">Grim</text:span><text:span text:style-name="CharStyle38"><text:s text:c="1"/>m: </text:span><text:span text:style-name="CharStyle22">Recepcja a interpretacja.</text:span><text:span text:style-name="CharStyle23"><text:s text:c="1"/></text:span><text:span text:style-name="CharStyle38">W: </text:span><text:span text:style-name="CharStyle22">Współczesna teoria badań literackich za<text:line-break/>granicą.</text:span><text:span text:style-name="CharStyle23"><text:s text:c="1"/></text:span><text:span text:style-name="CharStyle38">T. 4. Cz. 1. Kraków 1992, s. 231, 238.</text:span></text:p></draw:text-box></draw:frame></text:p>
      </text:section>
      <text:section text:style-name="Sect4" text:name="Section4">
        <text:p text:style-name="P150"><draw:frame draw:style-name="fr32" svg:x="1.132cm" svg:y="0.582cm" fo:min-width="5.851cm" fo:min-height="0.399cm" text:anchor-type="paragraph"><draw:text-box><text:p text:style-name="P60"><text:span text:style-name="CharStyle28">Odbiorcze transformacje w komunikacji</text:span></text:p></draw:text-box></draw:frame><draw:frame draw:style-name="fr33" svg:x="13.189cm" svg:y="0.582cm" fo:min-width="0.533cm" fo:min-height="0.483cm" text:anchor-type="paragraph"><draw:text-box><text:p text:style-name="P109"><text:span text:style-name="CharStyle12">55</text:span></text:p></draw:text-box></draw:frame><draw:frame draw:style-name="fr34" svg:x="1.117cm" svg:y="1.300cm" svg:width="12.607cm" svg:height="4.166cm" text:anchor-type="paragraph"><draw:text-box><text:p text:style-name="P55"><text:span text:style-name="CharStyle6">Komunikacja jest więc swego rodzaju grą transformacyjną. A jak<text:line-break/>to jest, że się rozumiemy? Za sprawą umówionych reguł postępo-<text:line-break/>wania semiotycznego i komunikacyjnego, za sprawą logiki myślenia<text:line-break/>oraz za sprawą wzajemnej znajomości kontekstów</text:span><text:span text:style-name="T7">17</text:span><text:span text:style-name="CharStyle6">. Poza tym dokład-<text:line-break/>ność w komunikacji (np. potocznej) często nie jest nieodzowna, czasa-<text:line-break/>mi w ogóle jest zbędna (np. w komunikacji artystycznej), natomiast<text:line-break/>jeśli jest konieczna (np. w komunikacji informacyjnej), to trzeba przy-<text:line-break/>jąć takie reguły tej „gry”, żeby zapewnić precyzję rozumienia. Ale każ-<text:line-break/>dy z tych wariantów może wieńczyć akt komunikacji.</text:span></text:p></draw:text-box></draw:frame><draw:frame draw:style-name="fr35" svg:x="1.117cm" svg:y="6.780cm" svg:width="12.607cm" svg:height="10.894cm" text:anchor-type="paragraph"><draw:text-box><text:h text:outline-level="1" text:style-name="P31"><text:bookmark-start text:name="bookmark3"/><text:span text:style-name="CharStyle10">Odbiór - w ujęciu psychologicznym</text:span><text:bookmark-end text:name="bookmark3"/></text:h><text:p text:style-name="P32"><text:span text:style-name="CharStyle6">Odbiorcza transformacja, czyli przekształcanie treści i formy<text:line-break/>komunikatów, wynika z odpowiedniej konfiguracji mentalnych pro-<text:line-break/>cesów poznawczych. Ze względu na tę konfigurację - wrodzoną prze-<text:line-break/>cież, naturalną - bezpośrednie przenoszenie, bezingerencyjne prze-<text:line-break/>rzucanie tych treści do świadomości, nie jest w ogóle możliwe. No bo<text:line-break/>niby w jaki sposób?</text:span></text:p><text:p text:style-name="P123"><text:span text:style-name="CharStyle6">Percepcja jest oczywiście dostosowana do rodzaju zaangażowanych<text:line-break/>zmysłów, ale zawsze - i to niezależnie od zmysłów - ma charakter<text:line-break/>wybiórczy. Także percepcja treści. Receptory wydobywają z komuni-<text:line-break/>katu treści i jedne przetwarzają na sygnały nerwowe, a zaś innych -<text:line-break/>nie. Jest to zatem proces aktywny (odbioru biernego nie ma), prowa-<text:line-break/>dzący właśnie do tego, że treści odebrane mniej lub bardziej różnią<text:line-break/>się od treści zawartych w komunikacie</text:span><text:span text:style-name="T7">18</text:span><text:span text:style-name="CharStyle6">.</text:span></text:p><text:p text:style-name="P78"><text:span text:style-name="CharStyle6">Co więcej: ta aktywność objawia się również tak, że następuje zło-<text:line-break/>żenie treści, przejętych z komunikatu, z treściami kontekstowymi<text:line-break/>(np. towarzyszącymi odbiorowi) oraz z własnymi treściami odbiorcy,<text:line-break/>które stanowią ślady poprzednich procesów percepcyjnych i rezulta-<text:line-break/>ty przemyśleń. Zatem treści przejęte to kanwa, która zostaje dopełnio-<text:line-break/>na i przetworzona przez odbiorcę w nowe treści, czyli treści współtwo-<text:line-break/>rzone. Powstaje w ten sposób swego rodzaju naddatek, mentalny ko-<text:line-break/>relat treściowy, różniący się od intencjonalnych treści komunikatów</text:span><text:span text:style-name="T7">19</text:span><text:span text:style-name="CharStyle6">.</text:span></text:p></draw:text-box></draw:frame><draw:frame draw:style-name="fr36" svg:x="1.065cm" svg:y="18.015cm" svg:width="12.700cm" svg:height="0.392cm" text:anchor-type="paragraph"><draw:text-box><text:p text:style-name="P86"><text:span text:style-name="T46">17</text:span><text:span text:style-name="CharStyle39">U.M.Zegleń:</text:span><text:span text:style-name="CharStyle38"><text:s text:c="1"/></text:span><text:span text:style-name="CharStyle22">Wprowadzenie do semiotyki teoretycznej...,</text:span><text:span text:style-name="CharStyle23"><text:s text:c="1"/></text:span><text:span text:style-name="CharStyle38">s. 142.</text:span></text:p></draw:text-box></draw:frame><draw:frame draw:style-name="fr37" svg:x="1.065cm" svg:y="18.413cm" svg:width="12.700cm" svg:height="1.177cm" text:anchor-type="paragraph"><draw:text-box><text:p text:style-name="P96"><text:span text:style-name="T47">18</text:span><text:span text:style-name="CharStyle37"><text:s text:c="1"/>A. Grabowska, W. Budohoska:</text:span><text:span text:style-name="CharStyle34"><text:s text:c="1"/></text:span><text:span text:style-name="CharStyle35">Procesy percepcji.</text:span><text:span text:style-name="CharStyle36"><text:s text:c="1"/></text:span><text:span text:style-name="CharStyle34">W: </text:span><text:span text:style-name="CharStyle35">Psychologia ogólna...,<text:line-break/></text:span><text:span text:style-name="CharStyle34">T. 1, s. 9-10; B. „J” </text:span><text:span text:style-name="CharStyle37">Hall: </text:span><text:span text:style-name="CharStyle35">Among Cultures...,</text:span><text:span text:style-name="CharStyle36"><text:s text:c="1"/></text:span><text:span text:style-name="CharStyle37">s. 12; A. Hanka!a:</text:span><text:span text:style-name="CharStyle34"><text:s text:c="1"/></text:span><text:span text:style-name="CharStyle35">Wybiórczość ludzkiej<text:line-break/>pamięci.</text:span><text:span text:style-name="CharStyle36"><text:s text:c="1"/></text:span><text:span text:style-name="CharStyle34">Warszawa 2001, s. 7, 19.</text:span></text:p></draw:text-box></draw:frame><draw:frame draw:style-name="fr38" svg:x="1.065cm" svg:y="19.583cm" svg:width="12.700cm" svg:height="0.829cm" text:anchor-type="paragraph"><draw:text-box><text:p text:style-name="P29"><text:span text:style-name="T41">19</text:span><text:span text:style-name="CharStyle38"><text:s text:c="1"/>J. </text:span><text:span text:style-name="CharStyle39">Bobry</text:span><text:span text:style-name="CharStyle38"><text:s text:c="1"/></text:span><text:span text:style-name="CharStyle40">k: </text:span><text:span text:style-name="CharStyle22">Locus umysłu.</text:span><text:span text:style-name="CharStyle23"><text:s text:c="1"/></text:span><text:span text:style-name="CharStyle38">Wrocław 1987, s. 161; A. </text:span><text:span text:style-name="CharStyle39">Grabowska:</text:span><text:span text:style-name="CharStyle38"><text:s text:c="1"/></text:span><text:span text:style-name="CharStyle22">Percepcja wzro-<text:line-break/>kowa i jej analogie do innych form percepcji.</text:span><text:span text:style-name="CharStyle23"><text:s text:c="1"/></text:span><text:span text:style-name="CharStyle38">W: </text:span><text:span text:style-name="CharStyle22">Mózg a zachowanie.</text:span><text:span text:style-name="CharStyle23"><text:s text:c="1"/></text:span><text:span text:style-name="CharStyle38">Red. T. </text:span><text:span text:style-name="CharStyle39">Górska,</text:span></text:p></draw:text-box></draw:frame></text:p>
      </text:section>
      <text:section text:style-name="Sect5" text:name="Section5">
        <text:p text:style-name="P151"><draw:frame draw:style-name="fr39" svg:x="1.129cm" svg:y="0.582cm" fo:min-width="0.542cm" fo:min-height="0.476cm" text:anchor-type="paragraph"><draw:text-box><text:p text:style-name="P111"><text:span text:style-name="CharStyle12">56</text:span></text:p></draw:text-box></draw:frame><draw:frame draw:style-name="fr40" svg:x="9.841cm" svg:y="0.600cm" fo:min-width="3.886cm" fo:min-height="0.363cm" text:anchor-type="paragraph"><draw:text-box><text:p text:style-name="P90"><text:span text:style-name="CharStyle14">JACEK WOJCIECHOWSKI</text:span></text:p></draw:text-box></draw:frame><draw:frame draw:style-name="fr41" svg:x="1.120cm" svg:y="1.286cm" svg:width="12.598cm" svg:height="13.115cm" text:anchor-type="paragraph"><draw:text-box><text:p text:style-name="P106"><text:span text:style-name="CharStyle6">Jasne </text:span><text:span text:style-name="CharStyle41">jest, że </text:span><text:span text:style-name="CharStyle6">zarówno </text:span><text:span text:style-name="CharStyle41">wybór treści </text:span><text:span text:style-name="CharStyle6">z komunikatu </text:span><text:span text:style-name="CharStyle41">następuje </text:span><text:span text:style-name="CharStyle6">we-<text:line-break/>dług </text:span><text:span text:style-name="CharStyle41">indywidualnych </text:span><text:span text:style-name="CharStyle6">nastawień, </text:span><text:span text:style-name="CharStyle41">za </text:span><text:span text:style-name="CharStyle6">każdym razem </text:span><text:span text:style-name="CharStyle41">nieco inaczej, </text:span><text:span text:style-name="CharStyle6">jak<text:line-break/>i </text:span><text:span text:style-name="CharStyle41">własne treści </text:span><text:span text:style-name="CharStyle6">każdy odbiorca ma </text:span><text:span text:style-name="CharStyle41">trochę </text:span><text:span text:style-name="CharStyle6">inne, odmienny jest także<text:line-break/>kontekst </text:span><text:span text:style-name="CharStyle41">towarzyszący </text:span><text:span text:style-name="CharStyle6">odbiorowi. W </text:span><text:span text:style-name="CharStyle41">tych </text:span><text:span text:style-name="CharStyle6">okolicznościach dokładne<text:line-break/></text:span><text:span text:style-name="CharStyle41">przejęcie treści z </text:span><text:span text:style-name="CharStyle6">komunikatu </text:span><text:span text:style-name="CharStyle41">nie </text:span><text:span text:style-name="CharStyle6">może </text:span><text:span text:style-name="CharStyle41">być </text:span><text:span text:style-name="CharStyle6">automatyczne, jak </text:span><text:span text:style-name="CharStyle41">też nie<text:line-break/>jest regułą identyczna </text:span><text:span text:style-name="CharStyle6">identyfikacja </text:span><text:span text:style-name="CharStyle41">sensu tego </text:span><text:span text:style-name="CharStyle6">samego komunikatu<text:line-break/>przez </text:span><text:span text:style-name="CharStyle41">różnych </text:span><text:span text:style-name="CharStyle6">odbiorców.</text:span></text:p><text:p text:style-name="P115"><text:span text:style-name="CharStyle6">Zarówno </text:span><text:span text:style-name="CharStyle41">ten </text:span><text:span text:style-name="CharStyle6">wybór </text:span><text:span text:style-name="CharStyle41">treści z </text:span><text:span text:style-name="CharStyle6">komunikatu, jak </text:span><text:span text:style-name="CharStyle41">ich </text:span><text:span text:style-name="CharStyle6">dopełnianie, okre-<text:line-break/></text:span><text:span text:style-name="CharStyle41">ślają istotę procesu </text:span><text:span text:style-name="CharStyle15">interpretacji. </text:span><text:span text:style-name="CharStyle6">Który poza tym polega na </text:span><text:span text:style-name="CharStyle41">prze-<text:line-break/>tworzeniu treści na </text:span><text:span text:style-name="CharStyle6">własne kategorie rozumowania i złożeniu </text:span><text:span text:style-name="CharStyle41">ich<text:line-break/>z </text:span><text:span text:style-name="CharStyle6">już posiadanym zasobem </text:span><text:span text:style-name="CharStyle41">treści</text:span><text:span text:style-name="T50">20</text:span><text:span text:style-name="CharStyle41">; </text:span><text:span text:style-name="CharStyle6">stąd ich indywidualizacja.</text:span></text:p><text:p text:style-name="P88"><text:span text:style-name="CharStyle41">Ale </text:span><text:span text:style-name="CharStyle6">jest coś </text:span><text:span text:style-name="CharStyle41">jeszcze. </text:span><text:span text:style-name="CharStyle6">Otóż odbiór </text:span><text:span text:style-name="CharStyle41">treści </text:span><text:span text:style-name="CharStyle6">komunikatu bardzo </text:span><text:span text:style-name="CharStyle41">ściśle<text:line-break/>zależy </text:span><text:span text:style-name="CharStyle6">od </text:span><text:span text:style-name="CharStyle15">języka </text:span><text:span text:style-name="CharStyle6">(systemu </text:span><text:span text:style-name="CharStyle41">semiotycznego), </text:span><text:span text:style-name="CharStyle6">w jakim ten komunikat<text:line-break/>został zbudowany, stosownie bowiem do tego, </text:span><text:span text:style-name="CharStyle41">co </text:span><text:span text:style-name="CharStyle6">to za język, odmien-<text:line-break/>ne procesy mentalne ulegają aktywizacji, zatem odbiór </text:span><text:span text:style-name="CharStyle41">przebiega </text:span><text:span text:style-name="CharStyle6">ina-<text:line-break/></text:span><text:span text:style-name="CharStyle41">czej. </text:span><text:span text:style-name="CharStyle6">Bo </text:span><text:span text:style-name="CharStyle41">nie jest </text:span><text:span text:style-name="CharStyle6">tak, </text:span><text:span text:style-name="CharStyle41">że treści, </text:span><text:span text:style-name="CharStyle6">niezależnie od wyrażających </text:span><text:span text:style-name="CharStyle41">je </text:span><text:span text:style-name="CharStyle6">języków,<text:line-break/>od razu zlewają </text:span><text:span text:style-name="CharStyle41">się w </text:span><text:span text:style-name="CharStyle6">świadomości odbiorcy w jednolitą </text:span><text:span text:style-name="CharStyle41">całość. </text:span><text:span text:style-name="CharStyle6">Mar-<text:line-break/>shall McLuhan nie miał zatem racji, sugerując, </text:span><text:span text:style-name="CharStyle41">że </text:span><text:span text:style-name="CharStyle6">alfabet zredukował<text:line-break/>współgrę wielu „przestrzeni” do jednego </text:span><text:span text:style-name="CharStyle41">zmysłu</text:span><text:span text:style-name="T50">21</text:span><text:span text:style-name="CharStyle41">; w rzeczywistości<text:line-break/>nie </text:span><text:span text:style-name="CharStyle6">zredukował </text:span><text:span text:style-name="CharStyle41">niczego.</text:span></text:p><text:p text:style-name="P66"><text:span text:style-name="CharStyle6">Każdy język bowiem angażuje w odbiorze inne zmysły, te zaś mają<text:line-break/>odrębne drogi nerwowe</text:span><text:span text:style-name="T7">22</text:span><text:span text:style-name="CharStyle6">. Dla przykładu: język werbalny oraz język<text:line-break/>pisma wywołują odrębne </text:span><text:span text:style-name="CharStyle41">reakcje </text:span><text:span text:style-name="CharStyle6">mózgu, gdzie </text:span><text:span text:style-name="CharStyle41">indziej </text:span><text:span text:style-name="CharStyle6">„sterowane” -<text:line-break/>język mowy </text:span><text:span text:style-name="CharStyle41">angażuje w </text:span><text:span text:style-name="CharStyle6">mózgu nawet trzy poziomy reprezentacji, w in-<text:line-break/></text:span><text:span text:style-name="CharStyle41">nych </text:span><text:span text:style-name="CharStyle6">okolicach lokalizowane </text:span><text:span text:style-name="CharStyle41">- </text:span><text:span text:style-name="CharStyle6">i dopiero następnie dokonują się wza-<text:line-break/>jemne </text:span><text:span text:style-name="CharStyle15">odbiorcze </text:span><text:span text:style-name="CharStyle6">przetworzenia </text:span><text:span text:style-name="CharStyle41">i </text:span><text:span text:style-name="CharStyle6">na przykład w czytaniu zostają wy-<text:line-break/>wołane odpowiedniki </text:span><text:span text:style-name="CharStyle41">fonetyczne</text:span><text:span text:style-name="T50">23</text:span><text:span text:style-name="CharStyle41">. Jeszcze </text:span><text:span text:style-name="CharStyle6">inaczej wygląda więc od-<text:line-break/>biorcza transmisja </text:span><text:span text:style-name="CharStyle41">treści z </text:span><text:span text:style-name="CharStyle6">języków audiowizualnych, a znów zupełnie</text:span></text:p></draw:text-box></draw:frame><draw:frame draw:style-name="fr42" svg:x="1.069cm" svg:y="14.794cm" svg:width="12.691cm" svg:height="1.990cm" text:anchor-type="paragraph"><draw:text-box><text:p text:style-name="P92"><text:span text:style-name="CharStyle31">A. </text:span><text:span text:style-name="CharStyle20">Grabowska, J. Zagrodzka.</text:span><text:span text:style-name="CharStyle18"><text:s text:c="1"/>Warszawa </text:span><text:span text:style-name="CharStyle31">2000, </text:span><text:span text:style-name="CharStyle18">s. 147, </text:span><text:span text:style-name="CharStyle31">173; </text:span><text:span text:style-name="CharStyle18">R. </text:span><text:span text:style-name="CharStyle42">Jackendoff:<text:line-break/></text:span><text:span text:style-name="T23">Fodorian Modularity and Representational Modularity.</text:span><text:span text:style-name="T12"><text:s text:c="1"/>In: </text:span><text:span text:style-name="T52">Language and </text:span><text:span text:style-name="T23">Brain.<text:line-break/>Representation </text:span><text:span text:style-name="T52">and </text:span><text:span text:style-name="T23">Processing.</text:span><text:span text:style-name="T12"><text:s text:c="1"/>San Diego 2000, s. 12; B.L. J. </text:span><text:span text:style-name="CharStyle42">Kaczmarek:</text:span><text:span text:style-name="CharStyle31"><text:s text:c="1"/></text:span><text:span text:style-name="CharStyle19">Mózg </text:span><text:span text:style-name="CharStyle43">-język<text:line-break/></text:span><text:span text:style-name="T54">- </text:span><text:span text:style-name="CharStyle19">zachowanie.</text:span><text:span text:style-name="CharStyle18"><text:s text:c="1"/>Lublin 1995, s. 17; A. </text:span><text:span text:style-name="CharStyle42">Mańczak:</text:span><text:span text:style-name="CharStyle31"><text:s text:c="1"/></text:span><text:span text:style-name="CharStyle19">Komunikacja </text:span><text:span text:style-name="CharStyle43">myśli.</text:span><text:span text:style-name="CharStyle31"><text:s text:c="1"/></text:span><text:span text:style-name="T12">Wroclaw </text:span><text:span text:style-name="CharStyle18">2001,<text:line-break/>s. </text:span><text:span text:style-name="CharStyle31">55, </text:span><text:span text:style-name="CharStyle18">106; J. </text:span><text:span text:style-name="CharStyle20">Trąbka:</text:span><text:span text:style-name="CharStyle18"><text:s text:c="1"/></text:span><text:span text:style-name="CharStyle19">Mózg i jego </text:span><text:span text:style-name="CharStyle43">jaźń.</text:span><text:span text:style-name="CharStyle31"><text:s text:c="1"/></text:span><text:span text:style-name="CharStyle18">Kraków 1991, s. 44.</text:span></text:p></draw:text-box></draw:frame><draw:frame draw:style-name="fr43" svg:x="1.069cm" svg:y="16.775cm" svg:width="12.691cm" svg:height="1.201cm" text:anchor-type="paragraph"><draw:text-box><text:p text:style-name="P113"><text:span text:style-name="T30">20</text:span><text:span text:style-name="CharStyle31"><text:s text:c="1"/></text:span><text:span text:style-name="CharStyle18">G. </text:span><text:span text:style-name="CharStyle31">Bu </text:span><text:span text:style-name="T55">tier, </text:span><text:span text:style-name="CharStyle42">F. </text:span><text:span text:style-name="T56">McManus:</text:span><text:span text:style-name="T12"><text:s text:c="1"/></text:span><text:span text:style-name="CharStyle19">Psychologia.</text:span><text:span text:style-name="CharStyle18"><text:s text:c="1"/>Tłum. G. </text:span><text:span text:style-name="CharStyle42">Supeł.</text:span><text:span text:style-name="CharStyle31"><text:s text:c="1"/></text:span><text:span text:style-name="CharStyle18">Warszawa 1999, s. 22,<text:line-break/></text:span><text:span text:style-name="CharStyle31">26, </text:span><text:span text:style-name="CharStyle18">34;R.I. </text:span><text:span text:style-name="T55">Pavilionis:</text:span><text:span text:style-name="T57"><text:s text:c="1"/></text:span><text:span text:style-name="CharStyle19">Język, znaczenie, rozumienie </text:span><text:span text:style-name="CharStyle43">i </text:span><text:span text:style-name="CharStyle19">relatywizm.</text:span><text:span text:style-name="CharStyle18"><text:s text:c="1"/>W: </text:span><text:span text:style-name="CharStyle19">Język, </text:span><text:span text:style-name="CharStyle43">znaczenie,<text:line-break/>rozumienie i </text:span><text:span text:style-name="CharStyle19">relatywizm.</text:span><text:span text:style-name="CharStyle18"><text:s text:c="1"/>Red. Z. </text:span><text:span text:style-name="CharStyle42">Muszyński.</text:span><text:span text:style-name="CharStyle31"><text:s text:c="1"/></text:span><text:span text:style-name="CharStyle18">Warszawa 1991, s. 132.</text:span></text:p></draw:text-box></draw:frame><draw:frame draw:style-name="fr44" svg:x="1.069cm" svg:y="17.967cm" svg:width="12.691cm" svg:height="0.804cm" text:anchor-type="paragraph"><draw:text-box><text:p text:style-name="P72"><text:span text:style-name="T30">21</text:span><text:span text:style-name="CharStyle31">M. </text:span><text:span text:style-name="CharStyle20">McLuhan:</text:span><text:span text:style-name="CharStyle18"><text:s text:c="1"/></text:span><text:span text:style-name="CharStyle19">Wybór </text:span><text:span text:style-name="CharStyle43">tekstów.</text:span><text:span text:style-name="CharStyle31"><text:s text:c="1"/></text:span><text:span text:style-name="CharStyle18">Red. E. </text:span><text:span text:style-name="CharStyle42">McLuhan, </text:span><text:span text:style-name="CharStyle20">F. Zingrone.</text:span><text:span text:style-name="CharStyle18"><text:s text:c="1"/>Tłum. E. Ró</text:span><text:span text:style-name="CharStyle31">-<text:line-break/>ża 1 </text:span><text:span text:style-name="CharStyle42">sk</text:span><text:span text:style-name="CharStyle20">a,</text:span><text:span text:style-name="CharStyle18"><text:s text:c="1"/>J.M. </text:span><text:span text:style-name="CharStyle20">Stokłosa.</text:span><text:span text:style-name="CharStyle18"><text:s text:c="1"/>Poznań 2001, s. 197.</text:span></text:p></draw:text-box></draw:frame><draw:frame draw:style-name="fr45" svg:x="1.069cm" svg:y="18.773cm" svg:width="12.691cm" svg:height="0.397cm" text:anchor-type="paragraph"><draw:text-box><text:p text:style-name="P74"><text:span text:style-name="T21">22</text:span><text:span text:style-name="CharStyle25"><text:s text:c="1"/></text:span><text:span text:style-name="CharStyle31">A. </text:span><text:span text:style-name="CharStyle18">Gr ab o w sk a: </text:span><text:span text:style-name="CharStyle19">Percepcja wzrokowa...,</text:span><text:span text:style-name="CharStyle18"><text:s text:c="1"/>s. </text:span><text:span text:style-name="CharStyle31">174.</text:span></text:p></draw:text-box></draw:frame><draw:frame draw:style-name="fr46" svg:x="1.069cm" svg:y="19.161cm" svg:width="12.691cm" svg:height="1.252cm" text:anchor-type="paragraph"><draw:text-box><text:p text:style-name="P28"><text:span text:style-name="T18">23</text:span><text:span text:style-name="CharStyle24"><text:s text:c="1"/></text:span><text:span text:style-name="CharStyle32">V. </text:span><text:span text:style-name="CharStyle23">W. </text:span><text:span text:style-name="T58">Berninger,</text:span><text:span text:style-name="CharStyle23"><text:s text:c="1"/>T.R. </text:span><text:span text:style-name="CharStyle44">Richards:</text:span><text:span text:style-name="T24"><text:s text:c="1"/></text:span><text:span text:style-name="T25">Brain </text:span><text:span text:style-name="T60">Literacy for </text:span><text:span text:style-name="T25">Educators and </text:span><text:span text:style-name="T60">Psycholo-<text:line-break/>gists.</text:span><text:span text:style-name="T61"><text:s text:c="1"/>San </text:span><text:span text:style-name="T24">Diego 2002, </text:span><text:span text:style-name="T61">s. </text:span><text:span text:style-name="T24">120, 125; R. </text:span><text:span text:style-name="CharStyle44">Jackendoff:</text:span><text:span text:style-name="T24"><text:s text:c="1"/></text:span><text:span text:style-name="T25">Fodorian Modularity and<text:line-break/>Representational Modularity...,</text:span><text:span text:style-name="T24"><text:s text:c="1"/>s. 21; </text:span><text:span text:style-name="CharStyle23">I. </text:span><text:span text:style-name="T58">Kur</text:span><text:span text:style-name="CharStyle23"><text:s text:c="1"/></text:span><text:span text:style-name="T24">c </text:span><text:span text:style-name="CharStyle32">z: </text:span><text:span text:style-name="CharStyle45">Język...,</text:span><text:span text:style-name="CharStyle32"><text:s text:c="1"/></text:span><text:span text:style-name="T24">s. 260.</text:span></text:p></draw:text-box></draw:frame></text:p>
      </text:section>
      <text:section text:style-name="Sect6" text:name="Section6">
        <text:p text:style-name="P152"><draw:frame draw:style-name="fr47" svg:x="1.145cm" svg:y="0.573cm" fo:min-width="5.842cm" fo:min-height="0.399cm" text:anchor-type="paragraph"><draw:text-box><text:p text:style-name="P59"><text:span text:style-name="CharStyle28">Odbiorcze transformacje w komunikacji</text:span></text:p></draw:text-box></draw:frame><draw:frame draw:style-name="fr48" svg:x="13.194cm" svg:y="0.582cm" fo:min-width="0.533cm" fo:min-height="0.476cm" text:anchor-type="paragraph"><draw:text-box><text:p text:style-name="P84"><text:span text:style-name="CharStyle12">57</text:span></text:p></draw:text-box></draw:frame><draw:frame draw:style-name="fr49" svg:x="1.138cm" svg:y="1.291cm" svg:width="12.564cm" svg:height="14.083cm" text:anchor-type="paragraph"><draw:text-box><text:p text:style-name="P133"><text:span text:style-name="CharStyle41">inaczej </text:span><text:span text:style-name="CharStyle46">- </text:span><text:span text:style-name="CharStyle41">z języków elektronicznych. Odbiorca tekstu elektronicznego<text:line-break/></text:span><text:span text:style-name="CharStyle47">współtworzy </text:span><text:span text:style-name="CharStyle41">bowiem przyjęte treści jako tzw. performer </text:span><text:span text:style-name="CharStyle47">i </text:span><text:span text:style-name="CharStyle41">wynika to<text:line-break/>z interaktywnej specyfiki (niesekwencyjność, linki) przekazów elek-<text:line-break/>tronicznych</text:span><text:span text:style-name="T50">24</text:span><text:span text:style-name="CharStyle41">.</text:span></text:p><text:p text:style-name="P83"><text:span text:style-name="CharStyle41">To znaczy, że te same treści, wyrażone w odrębnych językach, mu-<text:line-break/>szą być inaczej interpretowane, a więc nie są takie same. Czyli: jest to<text:line-break/>kolejny czynnik, różnicujący przebieg </text:span><text:span text:style-name="CharStyle6">procesów odbioru </text:span><text:span text:style-name="CharStyle41">treści, </text:span><text:span text:style-name="CharStyle6">także<text:line-break/></text:span><text:span text:style-name="CharStyle41">np. informacyjnych.</text:span></text:p><text:p text:style-name="P121"><text:span text:style-name="CharStyle41">Taki jest m.in. efekt </text:span><text:span text:style-name="CharStyle47">lateralizacji, </text:span><text:span text:style-name="CharStyle41">czyli wyspecjalizowania (mó-<text:line-break/>wiąc w uproszczeniu) poszczególnych obszarów mózgu, w „zawiady-<text:line-break/>waniu” różnymi procesami percepcji oraz myślenia. Lewa półkula prze-<text:line-break/>twarza sygnały werbalne i steruje procesami sekwencyjnymi, następ-<text:line-break/>czymi, podczas gdy prawa przetwarza sygnały niewerbalne oraz ste-<text:line-break/>ruje procesami równoczesnymi, symultanicznymi. Dopiero następnie<text:line-break/>dokonuje się scalanie, tj. synkretyzacja. Poza tym przednia część móz-<text:line-break/>gu stanowi ośrodek procesów intelektualnych, w tylnej natomiast mie-<text:line-break/>ści się ośrodek procesów odtwórczych</text:span><text:span text:style-name="T50">25</text:span><text:span text:style-name="CharStyle41">. To dlatego komunikaty, wy-<text:line-break/>rażane w różnych językach, są odbierane rozmaicie.</text:span></text:p><text:p text:style-name="P39"><text:span text:style-name="CharStyle41">Na wszelki wypadek dopowiem, że nie może być mowy o sprowa-<text:line-break/>dzaniu ludzkiego umysłu do formy maszyny Turinga, myślenia zaś -<text:line-break/>do binarnego systemu zero-jedynkowego - co zdarza się wielu (nie<text:line-break/>tylko) informatologom. Człowiek nie myśli tak, jak funkcjonuje ma-<text:line-break/>szyna </text:span><text:span text:style-name="CharStyle6">i </text:span><text:span text:style-name="CharStyle41">nie ma programu elektronicznego, który odpowiadałby per-<text:line-break/>cepcyjnym oraz intelektualnym umiejętnościom człowieka</text:span><text:span text:style-name="T50">26</text:span><text:span text:style-name="CharStyle41">. To zna-<text:line-break/>czy, że charakterystyka binarnej strukturalizacji komunikatów, ewen-<text:line-break/>tualnie </text:span><text:span text:style-name="CharStyle15">przetwarzanych </text:span><text:span text:style-name="CharStyle6">na </text:span><text:span text:style-name="CharStyle41">języki elektroniczne, </text:span><text:span text:style-name="CharStyle6">nijak </text:span><text:span text:style-name="CharStyle41">się nie ma do<text:line-break/>odbioru tych komunikatów.</text:span></text:p><text:p text:style-name="P127"><text:span text:style-name="CharStyle6">Na </text:span><text:span text:style-name="CharStyle41">dodatek treści przyjęte - nie dość, że zestawiane ze </text:span><text:span text:style-name="CharStyle47">społecz-<text:line-break/></text:span><text:span text:style-name="CharStyle15">nym </text:span><text:span text:style-name="CharStyle41">kontekstem myślenia i odnoszone do treści już przez odbior-<text:line-break/>cę zinternalizowanych - mogą być dodatkowo selekcjonowane oraz<text:line-break/>przetwarzane </text:span><text:span text:style-name="CharStyle6">przez </text:span><text:span text:style-name="CharStyle41">jego </text:span><text:span text:style-name="CharStyle6">nastawienia </text:span><text:span text:style-name="CharStyle15">emocjonalne </text:span><text:span text:style-name="CharStyle6">i </text:span><text:span text:style-name="CharStyle15">wyobraźnię</text:span><text:span text:style-name="T65">27</text:span><text:span text:style-name="CharStyle15">.</text:span></text:p></draw:text-box></draw:frame><draw:frame draw:style-name="fr50" svg:x="1.087cm" svg:y="15.753cm" svg:width="12.658cm" svg:height="1.143cm" text:anchor-type="paragraph"><draw:text-box><text:p text:style-name="P100"><text:span text:style-name="T66">24</text:span><text:span text:style-name="CharStyle48"><text:s text:c="1"/></text:span><text:span text:style-name="CharStyle49">S. Juszczyk:</text:span><text:span text:style-name="CharStyle32"><text:s text:c="1"/></text:span><text:span text:style-name="CharStyle45">Komunikacja człowieka z mediami.</text:span><text:span text:style-name="CharStyle32"><text:s text:c="1"/>Katowice 1998, s. 19; R.W.<text:line-break/></text:span><text:span text:style-name="CharStyle49">Kluszczyński:</text:span><text:span text:style-name="CharStyle32"><text:s text:c="1"/></text:span><text:span text:style-name="CharStyle45">Społeczeństwo informacyjne. Cyberkultura. Sztuka multimediów.<text:line-break/></text:span><text:span text:style-name="CharStyle32">Kraków 2001, s. 17, 87, 115.</text:span></text:p></draw:text-box></draw:frame><draw:frame draw:style-name="fr51" svg:x="1.087cm" svg:y="16.905cm" svg:width="12.658cm" svg:height="0.753cm" text:anchor-type="paragraph"><draw:text-box><text:p text:style-name="P125"><text:span text:style-name="T30">25</text:span><text:span text:style-name="CharStyle31">V.W. </text:span><text:span text:style-name="CharStyle42">Berninger,</text:span><text:span text:style-name="CharStyle31"><text:s text:c="1"/>T.R. </text:span><text:span text:style-name="CharStyle42">Richards:</text:span><text:span text:style-name="CharStyle31"><text:s text:c="1"/></text:span><text:span text:style-name="CharStyle43">Brain Literacy...,</text:span><text:span text:style-name="CharStyle31"><text:s text:c="1"/>s. 56-57, 92; </text:span><text:span text:style-name="CharStyle18">B.L.J.<text:line-break/></text:span><text:span text:style-name="CharStyle42">Kaczmarek: </text:span><text:span text:style-name="CharStyle43">Mózg- język - zachowanie...,</text:span><text:span text:style-name="CharStyle42"><text:s text:c="1"/>s. 52.</text:span></text:p></draw:text-box></draw:frame><draw:frame draw:style-name="fr52" svg:x="1.087cm" svg:y="17.667cm" svg:width="12.658cm" svg:height="1.524cm" text:anchor-type="paragraph"><draw:text-box><text:p text:style-name="P108"><text:span text:style-name="T30">26</text:span><text:span text:style-name="CharStyle31">J. </text:span><text:span text:style-name="CharStyle42">Bobryk: </text:span><text:span text:style-name="CharStyle43">Locus umysłu...,</text:span><text:span text:style-name="CharStyle42"><text:s text:c="1"/>s. 34; G. Butler, F. McManus: </text:span><text:span text:style-name="CharStyle43">Psychologia...,<text:line-break/></text:span><text:span text:style-name="CharStyle42">s. 27; M. Hetmański:</text:span><text:span text:style-name="CharStyle31"><text:s text:c="1"/></text:span><text:span text:style-name="CharStyle43">Umysł a maszyny. Krytyka obliczeniowej teorii umysłu.</text:span><text:span text:style-name="CharStyle31"><text:s text:c="1"/>Lublin<text:line-break/>2000, s. 8,43, 77, 97,100; </text:span><text:span text:style-name="CharStyle18">J. </text:span><text:span text:style-name="CharStyle42">Kennedy,</text:span><text:span text:style-name="CharStyle31"><text:s text:c="1"/>R.C. </text:span><text:span text:style-name="CharStyle42">Eberhart</text:span><text:span text:style-name="CharStyle31"><text:s text:c="1"/>withY. Sh i: </text:span><text:span text:style-name="CharStyle43">Swarm Intelligence.<text:line-break/></text:span><text:span text:style-name="CharStyle31">San Diego 2001, s. 395; A. </text:span><text:span text:style-name="CharStyle42">Mańczak: </text:span><text:span text:style-name="CharStyle43">Komunikacja myśli...,</text:span><text:span text:style-name="CharStyle42"><text:s text:c="1"/>s. 55.</text:span></text:p></draw:text-box></draw:frame><draw:frame draw:style-name="fr53" svg:x="1.087cm" svg:y="19.191cm" svg:width="12.658cm" svg:height="1.194cm" text:anchor-type="paragraph"><draw:text-box><text:p text:style-name="P110"><text:span text:style-name="T21">27</text:span><text:span text:style-name="CharStyle25"><text:s text:c="1"/></text:span><text:span text:style-name="CharStyle31">S. </text:span><text:span text:style-name="CharStyle42">Juszczyk: </text:span><text:span text:style-name="CharStyle43">Komunikacja człowieka z mediami...,</text:span><text:span text:style-name="CharStyle42"><text:s text:c="1"/>s. 27; J. Kennedy,</text:span><text:span text:style-name="CharStyle31"><text:s text:c="1"/>R.C.<text:line-break/></text:span><text:span text:style-name="CharStyle42">Eberhart</text:span><text:span text:style-name="CharStyle31"><text:s text:c="1"/>withY. </text:span><text:span text:style-name="CharStyle42">Shi:</text:span><text:span text:style-name="CharStyle31"><text:s text:c="1"/></text:span><text:span text:style-name="CharStyle43">Swarm Intelligence...,</text:span><text:span text:style-name="CharStyle31"><text:s text:c="1"/>s. 395; </text:span><text:span text:style-name="CharStyle18">J. </text:span><text:span text:style-name="CharStyle42">Trąbka:</text:span><text:span text:style-name="CharStyle31"><text:s text:c="1"/></text:span><text:span text:style-name="CharStyle43">Mózg i jego jaźń...,<text:line-break/></text:span><text:span text:style-name="CharStyle31">s. 191.</text:span></text:p></draw:text-box></draw:frame></text:p>
      </text:section>
      <text:section text:style-name="Sect7" text:name="Section7">
        <text:p text:style-name="P153"><draw:frame draw:style-name="fr54" svg:x="1.171cm" svg:y="0.582cm" fo:min-width="0.533cm" fo:min-height="0.476cm" text:anchor-type="paragraph"><draw:text-box><text:p text:style-name="P73"><text:span text:style-name="CharStyle12">58</text:span></text:p></draw:text-box></draw:frame><draw:frame draw:style-name="fr55" svg:x="9.858cm" svg:y="0.607cm" fo:min-width="3.886cm" fo:min-height="0.362cm" text:anchor-type="paragraph"><draw:text-box><text:p text:style-name="P95"><text:span text:style-name="CharStyle14">JACEK WOJCIECHOWSKI</text:span></text:p></draw:text-box></draw:frame><draw:frame draw:style-name="fr56" svg:x="1.138cm" svg:y="1.277cm" svg:width="12.564cm" svg:height="1.034cm" text:anchor-type="paragraph"><draw:text-box><text:p text:style-name="P112"><text:span text:style-name="CharStyle6">No więc ostatecznym efektem na pewno jest nowa jakość tych przyję-<text:line-break/>tych treści.</text:span></text:p></draw:text-box></draw:frame><draw:frame draw:style-name="fr57" svg:x="1.138cm" svg:y="3.630cm" svg:width="12.564cm" svg:height="13.654cm" text:anchor-type="paragraph"><draw:text-box><text:h text:outline-level="2" text:style-name="P24"><text:bookmark-start text:name="bookmark4"/><text:span text:style-name="CharStyle50">Ku jednoznaczności</text:span><text:bookmark-end text:name="bookmark4"/></text:h><text:p text:style-name="P69"><text:span text:style-name="CharStyle47">Z </text:span><text:span text:style-name="CharStyle41">tego niezbicie wynika, że </text:span><text:span text:style-name="CharStyle15">naturalnej </text:span><text:span text:style-name="CharStyle41">jednoznaczności </text:span><text:span text:style-name="CharStyle6">w komu-<text:line-break/></text:span><text:span text:style-name="CharStyle41">nikacji nie ma</text:span><text:span text:style-name="T70">28</text:span><text:span text:style-name="CharStyle41"><text:s text:c="1"/></text:span><text:span text:style-name="CharStyle6">i </text:span><text:span text:style-name="CharStyle41">dopiero trzeba stworzyć dla niej stosowne warunki.<text:line-break/>Niektórzy sądzą, że jednak w komunikacji elektronicznej istnieje na-<text:line-break/>turalna jednoznaczność. Owszem: w relacji między komputerem </text:span><text:span text:style-name="CharStyle6">i </text:span><text:span text:style-name="CharStyle41">kom-<text:line-break/>puterem. Tam natomiast, </text:span><text:span text:style-name="CharStyle6">gdzie </text:span><text:span text:style-name="CharStyle41">ostatnim ogniwem procesu jest czło-<text:line-break/>wiek - odbiorca, zawsze dochodzi do interpretacji treści, a sam prze-<text:line-break/>kaz, choćby i elektroniczny, odgrywa rolę inspiracyjną</text:span><text:span text:style-name="T50">29</text:span><text:span text:style-name="CharStyle41">.</text:span></text:p><text:p text:style-name="P50"><text:span text:style-name="CharStyle41">Ale czy taka jednoznaczność jest w ogóle w komunikacji potrzeb-<text:line-break/>na? Otóż bywa, że tak, ale też bywa, że nie.</text:span></text:p><text:p text:style-name="P131"><text:span text:style-name="CharStyle41">Nie tylko jednoznaczność nie jest konieczna, lecz jest wręcz wy-<text:line-break/>kluczona, w komunikacji </text:span><text:span text:style-name="CharStyle15">nieinformacyjnej </text:span><text:span text:style-name="CharStyle41">(artystycznej, literackiej<text:line-break/>itd.), a dajemy sobie też radę bez znaczeniowej precyzji w komunika-<text:line-break/>cji </text:span><text:span text:style-name="CharStyle47">potocznej. </text:span><text:span text:style-name="CharStyle41">Z kolei bez dokładności, więc jednoznaczności, nie by-<text:line-break/>łaby możliwa komunikacja </text:span><text:span text:style-name="CharStyle15">informacyjna </text:span><text:span text:style-name="CharStyle41">- zarówno naukowa, jak<text:line-break/>i techniczna, ekonomiczna, profesjonalna </text:span><text:span text:style-name="CharStyle6">oraz użytkowa.</text:span></text:p><text:p text:style-name="P68"><text:span text:style-name="CharStyle41">Informacja (dokładniej: wypowiedź informacyjna) nie może nie być<text:line-break/>w całości jednoznaczna - tak jak nie może być jajeczko częściowo nie-<text:line-break/>świeże. Podobnie jak prawo nauki, cena wyrobu lub pora odjazdu po-<text:line-break/>ciągu nie może być określana „z grubsza”.</text:span></text:p><text:p text:style-name="P70"><text:span text:style-name="CharStyle6">Kategorycznie natomiast </text:span><text:span text:style-name="CharStyle41">trzeba odrzucić nonsensowną </text:span><text:span text:style-name="CharStyle6">prakty-<text:line-break/></text:span><text:span text:style-name="CharStyle41">kę uznawania za informację wszystkiego - co czyni </text:span><text:span text:style-name="CharStyle6">np. </text:span><text:span text:style-name="CharStyle41">informatologia<text:line-break/>(a w ślad za nią bibliologia) i kognitologia oraz szereg innych nauk.<text:line-break/>Nazywanie „informacją” impulsu neurologicznego w psychologii lub<text:line-break/>binarnego sygnału w elektronice jest nieporozumieniem, jeżeli nie<text:line-break/>nadużyciem. Potrzebne są inne nazwy</text:span><text:span text:style-name="T50">30</text:span><text:span text:style-name="CharStyle41">.</text:span></text:p><text:p text:style-name="P48"><text:span text:style-name="CharStyle41">Zwracał na to uwagę Jerzy Ratajewski</text:span><text:span text:style-name="T50">31</text:span><text:span text:style-name="CharStyle41">, chociaż też nie uniknął<text:line-break/>pomyłek. Moim zdaniem za informację można uznać wyłącznie </text:span><text:span text:style-name="CharStyle15">po-</text:span></text:p></draw:text-box></draw:frame><draw:frame draw:style-name="fr58" svg:x="1.087cm" svg:y="17.667cm" svg:width="12.649cm" svg:height="0.381cm" text:anchor-type="paragraph"><draw:text-box><text:p text:style-name="P114"><text:span text:style-name="T32">28</text:span><text:span text:style-name="CharStyle32">R.I. P a v i 1 i o ni s: </text:span><text:span text:style-name="CharStyle45">Język, znaczenie, rozumienie </text:span><text:span text:style-name="CharStyle52">i </text:span><text:span text:style-name="CharStyle45">relatywizm...,</text:span><text:span text:style-name="CharStyle32"><text:s text:c="1"/>s. 135.</text:span></text:p></draw:text-box></draw:frame><draw:frame draw:style-name="fr59" svg:x="1.087cm" svg:y="18.048cm" svg:width="12.649cm" svg:height="0.762cm" text:anchor-type="paragraph"><draw:text-box><text:p text:style-name="P67"><text:span text:style-name="T66">29</text:span><text:span text:style-name="CharStyle48"><text:s text:c="1"/></text:span><text:span text:style-name="CharStyle49">J. Bob ryk:</text:span><text:span text:style-name="CharStyle32"><text:s text:c="1"/></text:span><text:span text:style-name="CharStyle45">Locus umysłu...,</text:span><text:span text:style-name="CharStyle32"><text:s text:c="1"/>s. 37; </text:span><text:span text:style-name="CharStyle23">D.O. </text:span><text:span text:style-name="CharStyle32">C a </text:span><text:span text:style-name="CharStyle23">s </text:span><text:span text:style-name="CharStyle32">e: </text:span><text:span text:style-name="CharStyle45">Looking for Information...,</text:span><text:span text:style-name="CharStyle32"><text:s text:c="1"/>s. 148;<text:line-break/>R.W. </text:span><text:span text:style-name="CharStyle49">Kluszczyński: </text:span><text:span text:style-name="CharStyle45">Społeczeństwo informacyjne...,</text:span><text:span text:style-name="CharStyle49"><text:s text:c="1"/>s. 66.</text:span></text:p></draw:text-box></draw:frame><draw:frame draw:style-name="fr60" svg:x="1.087cm" svg:y="18.810cm" svg:width="12.649cm" svg:height="0.381cm" text:anchor-type="paragraph"><draw:text-box><text:p text:style-name="P116"><text:span text:style-name="T21">30</text:span><text:span text:style-name="CharStyle25"><text:s text:c="1"/></text:span><text:span text:style-name="CharStyle31">R. </text:span><text:span text:style-name="CharStyle42">Apostle, B. Raymond: </text:span><text:span text:style-name="CharStyle43">Librarianship...,</text:span><text:span text:style-name="CharStyle42"><text:s text:c="1"/>s. 2.</text:span></text:p></draw:text-box></draw:frame><draw:frame draw:style-name="fr61" svg:x="1.087cm" svg:y="19.200cm" svg:width="12.649cm" svg:height="1.194cm" text:anchor-type="paragraph"><draw:text-box><text:p text:style-name="P118"><text:span text:style-name="T18">31</text:span><text:span text:style-name="CharStyle24"><text:s text:c="1"/></text:span><text:span text:style-name="CharStyle32">J. </text:span><text:span text:style-name="CharStyle49">Ratajewski:</text:span><text:span text:style-name="CharStyle32"><text:s text:c="1"/></text:span><text:span text:style-name="CharStyle45">Informologia - nauka o informacji.</text:span><text:span text:style-name="CharStyle32"><text:s text:c="1"/>W: </text:span><text:span text:style-name="CharStyle45">Studia bibliologiczne.<text:line-break/></text:span><text:span text:style-name="CharStyle32">T. 5: </text:span><text:span text:style-name="CharStyle45">Informacja naukowa</text:span><text:span text:style-name="CharStyle32"><text:s text:c="1"/>- </text:span><text:span text:style-name="CharStyle45">bibliotekarstwo - zagadnienia wydawnicze.</text:span><text:span text:style-name="CharStyle32"><text:s text:c="1"/>Red. A. </text:span><text:span text:style-name="CharStyle49">Jarosz.<text:line-break/></text:span><text:span text:style-name="CharStyle32">Katowice 1992, s. 10-11.</text:span></text:p></draw:text-box></draw:frame></text:p>
      </text:section>
      <text:section text:style-name="Sect8" text:name="Section8">
        <text:p text:style-name="P154"><draw:frame draw:style-name="fr62" svg:x="1.150cm" svg:y="0.573cm" fo:min-width="5.842cm" fo:min-height="0.399cm" text:anchor-type="paragraph"><draw:text-box><text:p text:style-name="P80"><text:span text:style-name="CharStyle27">Odbiorcze transformacje w komunikacji</text:span></text:p></draw:text-box></draw:frame><draw:frame draw:style-name="fr63" svg:x="13.189cm" svg:y="0.582cm" fo:min-width="0.533cm" fo:min-height="0.476cm" text:anchor-type="paragraph"><draw:text-box><text:p text:style-name="P79"><text:span text:style-name="CharStyle12">59</text:span></text:p></draw:text-box></draw:frame><draw:frame draw:style-name="fr64" svg:x="1.141cm" svg:y="1.300cm" svg:width="12.555cm" svg:height="15.037cm" text:anchor-type="paragraph"><draw:text-box><text:p text:style-name="P120"><text:span text:style-name="CharStyle15">wiadomienie </text:span><text:span text:style-name="CharStyle6">o faktach: osobach, zdarzeniach, procesach, przedmio-<text:line-break/>tach, stanach rzeczy, oraz ich efektach - inaczej nie ustali się niczego<text:line-break/>rozumnego. Te powiadomienia mogą być intencjonalne bądź nie (od-<text:line-break/>biorca może sam „wydobywać” wiadomości ze źródła), mogą też istnieć<text:line-break/>w stanie potencjalnym</text:span><text:span text:style-name="T7">32</text:span><text:span text:style-name="CharStyle6">, natomiast </text:span><text:span text:style-name="CharStyle15">muszą </text:span><text:span text:style-name="CharStyle6">być powiadomieniami.</text:span></text:p><text:p text:style-name="P122"><text:span text:style-name="CharStyle6">Skoro w tak rozumianej komunikacji informacyjnej nie da się osią-<text:line-break/>gnąć jednoznaczności w sposób naturalny, automatyczny, to trzeba<text:line-break/>stworzyć stosowne do tego okoliczności. Jest ich kilka i dobrze, jeżeli<text:line-break/>wystąpią wspólnie. Ale nawet wtedy informacyjna precyzja - z „winy”<text:line-break/>odbiorcy - może nie być w pełni osiągnięta.</text:span></text:p><text:p text:style-name="P33"><text:span text:style-name="CharStyle6">Pożądana jest więc </text:span><text:span text:style-name="CharStyle15">przezroczystość </text:span><text:span text:style-name="CharStyle6">przekazu oraz użytego języ-<text:line-break/>ka, czyli unikanie funkcji autotelicznej, zwracania uwagi na formę<text:line-break/>wypowiedzi, a skupienie uwagi w odbiorze na referencji, tj. na treści.<text:line-break/>Do jednoznaczności przyczynia się również precyzyjny system desyg-<text:line-break/>nacji, określający możliwie tylko </text:span><text:span text:style-name="CharStyle15">jeden </text:span><text:span text:style-name="CharStyle6">desygnat, przypisany do zna-<text:line-break/>ku, sygnału, wypowiedzi - znany wszystkim uczestnikom tego same-<text:line-break/>go aktu komunikacji. To przecież właśnie temu służą w nauce modele,<text:line-break/>definicje i zmatematyzowane wzory, a w komunikacji potocznej - do-<text:line-break/>datkowe objaśnienia i wypowiedzi z użyciem liczb. Tam zaś, gdzie to<text:line-break/>nie wystarcza, używa się jeszcze </text:span><text:span text:style-name="CharStyle15">powtórzeń </text:span><text:span text:style-name="CharStyle6">oraz </text:span><text:span text:style-name="CharStyle15">dopowiedzeń, </text:span><text:span text:style-name="CharStyle6">do-<text:line-break/>określających sygnalizowane znaczenia.</text:span></text:p><text:p text:style-name="P81"><text:span text:style-name="CharStyle6">Dokładność rozumienia przekazów poprawia też wspólny </text:span><text:span text:style-name="CharStyle15">kontekst<text:line-break/></text:span><text:span text:style-name="CharStyle6">komunikacyjno-kulturowy (np. znajomość danej nauki, problematyki)<text:line-break/>i zbieżność stereotypów myślowych, reprezentujących stan wiedzy<text:line-break/>nadawców oraz odbiorców. Pomocna bywa także odpowiednia </text:span><text:span text:style-name="CharStyle15">kom-<text:line-break/>pozycja </text:span><text:span text:style-name="CharStyle6">komunikatów, oparta na przewidywalności odbioru (wize-<text:line-break/>runku odbiorcy potencjalnego) oraz, oczywiście, perfekcyjna znajomość<text:line-break/></text:span><text:span text:style-name="CharStyle15">reguł </text:span><text:span text:style-name="CharStyle6">komunikowania i odbioru.</text:span></text:p><text:p text:style-name="P124"><text:span text:style-name="CharStyle6">Równolegle natomiast istnieje także taka komunikacja, która nie<text:line-break/>tylko jednoznaczności nie potrzebuje, ale jest wręcz oparta na założe-<text:line-break/>niu </text:span><text:span text:style-name="CharStyle15">niejednoznaczności. </text:span><text:span text:style-name="CharStyle6">To komunikacja artystyczna (estetyczna),<text:line-break/>nastawiona na </text:span><text:span text:style-name="CharStyle15">kreatywność </text:span><text:span text:style-name="CharStyle6">odbioru, toteż nazywanie jej „informa-<text:line-break/>cyjną” jest nieporozumieniem.</text:span></text:p></draw:text-box></draw:frame><draw:frame draw:style-name="fr65" svg:x="1.141cm" svg:y="17.431cm" svg:width="12.555cm" svg:height="2.125cm" text:anchor-type="paragraph"><draw:text-box><text:h text:outline-level="2" text:style-name="P126"><text:bookmark-start text:name="bookmark5"/><text:span text:style-name="CharStyle30">Odbiór kreatywny</text:span><text:bookmark-end text:name="bookmark5"/></text:h><text:p text:style-name="P128"><text:span text:style-name="CharStyle6">Komunikacja nieinformacyjna (artystyczna, estetyczna) wystę-<text:line-break/>puje we wszystkich formach publicznego porozumiewania się: lite-</text:span></text:p></draw:text-box></draw:frame><draw:frame draw:style-name="fr66" svg:x="1.099cm" svg:y="20.022cm" svg:width="12.591cm" svg:height="0.356cm" text:anchor-type="paragraph"><draw:text-box><text:p text:style-name="P36"><text:span text:style-name="T15">32</text:span><text:span text:style-name="CharStyle23">D.O. </text:span><text:span text:style-name="T58">Case:</text:span><text:span text:style-name="CharStyle23"><text:s text:c="1"/></text:span><text:span text:style-name="CharStyle22">Looking for Information...,</text:span><text:span text:style-name="CharStyle23"><text:s text:c="1"/>s. 50-51.</text:span></text:p></draw:text-box></draw:frame></text:p>
      </text:section>
      <text:section text:style-name="Sect9" text:name="Section9">
        <text:p text:style-name="P155"><draw:frame draw:style-name="fr67" svg:x="1.171cm" svg:y="0.582cm" fo:min-width="0.533cm" fo:min-height="0.476cm" text:anchor-type="paragraph"><draw:text-box><text:p text:style-name="P53"><text:span text:style-name="CharStyle12">60</text:span></text:p></draw:text-box></draw:frame><draw:frame draw:style-name="fr68" svg:x="9.874cm" svg:y="0.600cm" fo:min-width="3.886cm" fo:min-height="0.363cm" text:anchor-type="paragraph"><draw:text-box><text:p text:style-name="P130"><text:span text:style-name="CharStyle14">JACEK WOJCIECHOWSKI</text:span></text:p></draw:text-box></draw:frame><draw:frame draw:style-name="fr69" svg:x="1.111cm" svg:y="1.277cm" svg:width="12.615cm" svg:height="14.217cm" text:anchor-type="paragraph"><draw:text-box><text:p text:style-name="P75"><text:span text:style-name="CharStyle41">racka obok nieliterackiej w piśmie, fabularna obok dokumentalnej<text:line-break/>w filmie, Net Art obok informacji elektronicznej. Wspólne jest to, że<text:line-break/>nie służy dokładnej transmisji intencji nadawców, nie ma cech jedno-<text:line-break/>znaczności i </text:span><text:span text:style-name="CharStyle46">- </text:span><text:span text:style-name="CharStyle41">oczywiście - nie informuje. Odbiór polega na </text:span><text:span text:style-name="CharStyle47">kreacji<text:line-break/></text:span><text:span text:style-name="CharStyle41">lub co najmniej na </text:span><text:span text:style-name="CharStyle47">współkreacji </text:span><text:span text:style-name="CharStyle41">odbieranych treści.</text:span></text:p><text:p text:style-name="P132"><text:span text:style-name="CharStyle41">W odbiorze tekstów artystycznych nadawcze (autorskie) intencje<text:line-break/>nie są w pełni odtwarzalne i nikt tego nie powinien oczekiwać, nie ma<text:line-break/>tam bowiem sztywnych instrukcji transmisyjnych. Kompetencje ko-<text:line-break/>munikacyjne, horyzonty wiedzy oraz zakresy świadomości nadawców<text:line-break/>i odbiorców bywają z reguły odmienne. To zatem, co można potrakto-<text:line-break/>wać jako dyrektywę tekstową i (ewentualnie) nadawczą, autorską, je-<text:line-break/>dynie wyklucza interpretacje nazbyt swobodne. Inne natomiast nie<text:line-break/>zależą od woli autora/nadawcy; odbiorca ma prawo wzbogacać je bądź<text:line-break/>redukować. Tekst literacki - szerzej: utwór artystyczny - jest (we-<text:line-break/>dług sugestywnej opinii Janusza Lalewicza) jak zagadka, ale ma wiele<text:line-break/>równoprawnych rozwiązań</text:span><text:span text:style-name="T50">33</text:span><text:span text:style-name="CharStyle41">.</text:span></text:p><text:p text:style-name="P26"><text:span text:style-name="CharStyle41">Oznacza to zarazem, że tekst artystyczny nie jest i nie może być<text:line-break/>jednoznaczny. Odbiorca dokonuje bowiem </text:span><text:span text:style-name="CharStyle47">własnej </text:span><text:span text:style-name="CharStyle41">interpretacji tek-<text:line-break/>stu literackiego, filmowego, plastycznego, hipermedialnego i wobec tego<text:line-break/>przyjętych wersji jest tyle, ile było procesów odbioru. I na tym w ogóle<text:line-break/>polega sens istnienia dzieł artystycznych: na oferowaniu możliwoś-<text:line-break/>ci aktywnego i swobodnego odbioru. Specjalnie tak właśnie są kon-<text:line-break/>struowane i żyją tak długo, dopóki nowe interpretacje są nadal kreo-<text:line-break/>wane</text:span><text:span text:style-name="T50">34</text:span><text:span text:style-name="CharStyle41">.</text:span></text:p><text:p text:style-name="P51"><text:span text:style-name="CharStyle41">Oczywiście, teksty artystyczne dlatego są nieinformacyjne, że nie<text:line-break/>transmitują informacji. Rzeczywistość, która się w nich pojawia - zwana<text:line-break/>„światem przedstawionym” - to w istocie nierzeczywistość, więc świat<text:line-break/>wymyślony, </text:span><text:span text:style-name="CharStyle47">fikcjonalny, </text:span><text:span text:style-name="CharStyle41">który może być do autentycznej rzeczywi-<text:line-break/>stości podobny, niekiedy nawet łudząco, lecz jednak nią nie jest ani jej<text:line-break/>bezpośrednio nie reprezentuje. Z kolei wypowiedzi, zawarte </text:span><text:span text:style-name="CharStyle6">w </text:span><text:span text:style-name="CharStyle41">tych</text:span></text:p></draw:text-box></draw:frame><draw:frame draw:style-name="fr70" svg:x="1.060cm" svg:y="15.866cm" svg:width="12.658cm" svg:height="2.820cm" text:anchor-type="paragraph"><draw:text-box><text:p text:style-name="P25"><text:span text:style-name="T32">33</text:span><text:span text:style-name="CharStyle32">T. </text:span><text:span text:style-name="CharStyle49">Dobrzyńska:</text:span><text:span text:style-name="CharStyle32"><text:s text:c="1"/></text:span><text:span text:style-name="CharStyle45">Od niespójności do (super) koherencji. Rola metatekstu w utwo-<text:line-break/>rze literackim.</text:span><text:span text:style-name="CharStyle32"><text:s text:c="1"/>W: </text:span><text:span text:style-name="CharStyle45">Semantyka tekstu artystycznego.</text:span><text:span text:style-name="CharStyle32"><text:s text:c="1"/>Red. A. P a j d z i ń s k a, R. To k a r -<text:line-break/></text:span><text:span text:style-name="CharStyle49">ski.</text:span><text:span text:style-name="CharStyle32"><text:s text:c="1"/>Lublin 2001, s. 48; U. </text:span><text:span text:style-name="T73">Eco:</text:span><text:span text:style-name="T61"><text:s text:c="1"/></text:span><text:span text:style-name="T60">Lector in </text:span><text:span text:style-name="CharStyle45">fabuła. Współdziałanie w interpretacji<text:line-break/>tekstów narracyjnych.</text:span><text:span text:style-name="CharStyle32"><text:s text:c="1"/>Tłum. P. </text:span><text:span text:style-name="CharStyle49">Salwa.</text:span><text:span text:style-name="CharStyle32"><text:s text:c="1"/>Warszawa 1994, s. 16, 127; G. </text:span><text:span text:style-name="CharStyle49">Grimm:</text:span><text:span text:style-name="CharStyle32"><text:s text:c="1"/></text:span><text:span text:style-name="CharStyle45">Re-<text:line-break/>cepcja a interpretacja..., s.</text:span><text:span text:style-name="CharStyle32"><text:s text:c="1"/>230-231, 238, 245; J. </text:span><text:span text:style-name="CharStyle49">Lale</text:span><text:span text:style-name="CharStyle32"><text:s text:c="1"/></text:span><text:span text:style-name="CharStyle49">wic</text:span><text:span text:style-name="CharStyle32"><text:s text:c="1"/>z: </text:span><text:span text:style-name="CharStyle45">Socjologia komu-<text:line-break/>nikacji literackiej. Problemy rozpowszechniania i odbioru literatury.</text:span><text:span text:style-name="CharStyle32"><text:s text:c="1"/>Wrocław 1985,<text:line-break/>s. 72, 86.</text:span></text:p></draw:text-box></draw:frame><draw:frame draw:style-name="fr71" svg:x="1.060cm" svg:y="18.694cm" svg:width="12.658cm" svg:height="1.626cm" text:anchor-type="paragraph"><draw:text-box><text:p text:style-name="P76"><text:span text:style-name="T32">34</text:span><text:span text:style-name="CharStyle32">T. </text:span><text:span text:style-name="CharStyle49">Dobrzyńska:</text:span><text:span text:style-name="CharStyle32"><text:s text:c="1"/>OJ </text:span><text:span text:style-name="CharStyle45">niespójności do (super) koherencji...,</text:span><text:span text:style-name="CharStyle32"><text:s text:c="1"/>s. 47, 49; </text:span><text:span text:style-name="CharStyle23">J.Y. </text:span><text:span text:style-name="CharStyle32">Dou gl a s:<text:line-break/></text:span><text:span text:style-name="T60">How to Stop This Things? Closure and Indeterminacy in Interctive Narratives.</text:span><text:span text:style-name="T61"><text:s text:c="1"/>In: </text:span><text:span text:style-name="T60">Hy-<text:line-break/>per (text) Theory.</text:span><text:span text:style-name="T61"><text:s text:c="1"/>Baltimore 1994, s. 160-161; </text:span><text:span text:style-name="CharStyle32">U. </text:span><text:span text:style-name="T61">E c o: </text:span><text:span text:style-name="T60">Lector in fabula...,</text:span><text:span text:style-name="T61"><text:s text:c="1"/>s. 5, 9, 75; R. I n -<text:line-break/></text:span><text:span text:style-name="T73">garden:</text:span><text:span text:style-name="T61"><text:s text:c="1"/></text:span><text:span text:style-name="CharStyle45">O dziele literackim.</text:span><text:span text:style-name="CharStyle32"><text:s text:c="1"/>Tłum. </text:span><text:span text:style-name="T61">M. </text:span><text:span text:style-name="CharStyle32">Tu </text:span><text:span text:style-name="T61">ro </text:span><text:span text:style-name="T73">wicz.</text:span><text:span text:style-name="T61"><text:s text:c="1"/>Warszawa 1960, s. 428.</text:span></text:p></draw:text-box></draw:frame></text:p>
      </text:section>
      <text:section text:style-name="Sect10" text:name="Section10">
        <text:p text:style-name="P156"><draw:frame draw:style-name="fr72" svg:x="1.141cm" svg:y="0.573cm" fo:min-width="5.833cm" fo:min-height="0.399cm" text:anchor-type="paragraph"><draw:text-box><text:p text:style-name="P40"><text:span text:style-name="CharStyle53">Odbiorcze transformacje w komunikacji</text:span></text:p></draw:text-box></draw:frame><draw:frame draw:style-name="fr73" svg:x="13.182cm" svg:y="0.582cm" fo:min-width="0.526cm" fo:min-height="0.467cm" text:anchor-type="paragraph"><draw:text-box><text:p text:style-name="P134"><text:span text:style-name="CharStyle12">61</text:span></text:p></draw:text-box></draw:frame><draw:frame draw:style-name="fr74" svg:x="1.124cm" svg:y="1.293cm" svg:width="12.591cm" svg:height="6.960cm" text:anchor-type="paragraph"><draw:text-box><text:p text:style-name="P136"><text:span text:style-name="CharStyle6">tekstach, chociaż naśladują sądy, opinie referencjalne, również nimi<text:line-break/>nie są. To </text:span><text:span text:style-name="CharStyle54">ąuasi-</text:span><text:span text:style-name="CharStyle6">sądy, </text:span><text:span text:style-name="CharStyle15">niby powiadomienia</text:span><text:span text:style-name="T65">35</text:span><text:span text:style-name="CharStyle15">.</text:span></text:p><text:p text:style-name="P57"><text:span text:style-name="CharStyle6">Owszem, zdarza się, że odbiorcy te </text:span><text:span text:style-name="CharStyle54">ąuasi</text:span><text:span text:style-name="CharStyle6">-sądy biorą za sądy praw-<text:line-break/>dziwe, za rzeczywiste powiadomienia - zwłaszcza pod wpływem su-<text:line-break/>gestii, że wszystko jest informacją. Lecz takie sugestie nie mają uza-<text:line-break/>sadnienia. Jak już wielokrotnie była tu mowa języki i komunikacje<text:line-break/>artystyczne nie mają nic wspólnego z językami i komunikacjami in-<text:line-break/>formacyjnymi</text:span><text:span text:style-name="T7">36</text:span><text:span text:style-name="CharStyle6">.</text:span></text:p><text:p text:style-name="P138"><text:span text:style-name="CharStyle6">Mylenie przekazów nieinformacyjnych z informacyjnymi - czemu<text:line-break/>sprzyja nieodpowiedzialna postawa paninformacyjna - nagminne w ko-<text:line-break/>munikacji pisemnej, jest wręcz powszechne w komunikacji filmowej,<text:line-break/>gdzie akcesoria udają, że naśladują jakąś rzeczywistość. Ale to także<text:line-break/>iluzja, złudzenie, ponieważ również znaki ikoniczne nie naśladują<text:line-break/>przedmiotów prawdziwych</text:span><text:span text:style-name="T7">37</text:span><text:span text:style-name="CharStyle6">. Krótko mówiąc: informacji w komuni-<text:line-break/>kacji artystycznej nie ma.</text:span></text:p></draw:text-box></draw:frame><draw:frame draw:style-name="fr75" svg:x="1.124cm" svg:y="9.566cm" svg:width="12.591cm" svg:height="5.509cm" text:anchor-type="paragraph"><draw:text-box><text:h text:outline-level="1" text:style-name="P140"><text:bookmark-start text:name="bookmark6"/><text:span text:style-name="CharStyle55">Biblioteczna mediacja</text:span><text:bookmark-end text:name="bookmark6"/></text:h><text:p text:style-name="P43"><text:span text:style-name="CharStyle41">Biblioteka jest instytucją pośredniczącą w komunikacji publicz-<text:line-break/>nej - w różnych jej przejawach. Bibliotekarz zaś pełni rolę mediatora.</text:span></text:p><text:p text:style-name="P142"><text:span text:style-name="CharStyle41">Zeby sprawnie i skutecznie pośredniczyć </text:span><text:span text:style-name="CharStyle6">w </text:span><text:span text:style-name="CharStyle41">komunikacji, </text:span><text:span text:style-name="CharStyle6">trzeba<text:line-break/>dobrze </text:span><text:span text:style-name="CharStyle41">znać </text:span><text:span text:style-name="CharStyle6">i rozumieć istotę, </text:span><text:span text:style-name="CharStyle41">charakter </text:span><text:span text:style-name="CharStyle6">wszystkich form komunika-<text:line-break/></text:span><text:span text:style-name="CharStyle41">cji, zarówno informacyjnej, jak i nieinformacyjnej. Dlatego wyobraże-<text:line-break/>nie, że wszystko jest informacją i że treść przekazu „przelewa się”<text:line-break/>sama do świadomości odbiorcy, to </text:span><text:span text:style-name="CharStyle6">nie </text:span><text:span text:style-name="CharStyle41">tylko grzech dyletanctwa. To tak-<text:line-break/>że negacja </text:span><text:span text:style-name="CharStyle6">roli mediacyjnej, </text:span><text:span text:style-name="CharStyle41">bo nie </text:span><text:span text:style-name="CharStyle6">można </text:span><text:span text:style-name="CharStyle41">pośredniczyć w czymś, o czym<text:line-break/>nie ma się pojęcia.</text:span></text:p></draw:text-box></draw:frame><draw:frame draw:style-name="fr76" svg:x="1.074cm" svg:y="15.459cm" svg:width="12.640cm" svg:height="1.168cm" text:anchor-type="paragraph"><draw:text-box><text:p text:style-name="P62"><text:span text:style-name="T30">35</text:span><text:span text:style-name="CharStyle31">R. </text:span><text:span text:style-name="CharStyle42">Ingarden:</text:span><text:span text:style-name="CharStyle31"><text:s text:c="1"/></text:span><text:span text:style-name="CharStyle19">O </text:span><text:span text:style-name="CharStyle43">dziele literackim...,</text:span><text:span text:style-name="CharStyle31"><text:s text:c="1"/>s. 51, 285, 289; H. </text:span><text:span text:style-name="CharStyle42">Markiewicz:</text:span><text:span text:style-name="CharStyle31"><text:s text:c="1"/></text:span><text:span text:style-name="CharStyle43">Dopo-<text:line-break/>wiedzenia.</text:span><text:span text:style-name="CharStyle31"><text:s text:c="1"/>Kraków 2000, s. 8, 18-20; U.M. </text:span><text:span text:style-name="CharStyle42">Zegleń: </text:span><text:span text:style-name="CharStyle43">Wprowadzenie do semiotyki teore-<text:line-break/>tycznej...,</text:span><text:span text:style-name="CharStyle42"><text:s text:c="1"/>s. 77.</text:span></text:p></draw:text-box></draw:frame><draw:frame draw:style-name="fr77" svg:x="1.074cm" svg:y="16.626cm" svg:width="12.640cm" svg:height="1.559cm" text:anchor-type="paragraph"><draw:text-box><text:p text:style-name="P82"><text:span text:style-name="T32">36</text:span><text:span text:style-name="CharStyle32">Ł. </text:span><text:span text:style-name="CharStyle49">Demby:</text:span><text:span text:style-name="CharStyle32"><text:s text:c="1"/></text:span><text:span text:style-name="CharStyle45">Sapiens wymyślił złudzenie.</text:span><text:span text:style-name="CharStyle32"><text:s text:c="1"/>W: </text:span><text:span text:style-name="CharStyle45">Film: obraz - język - wyobraźnia<text:line-break/>- idea.</text:span><text:span text:style-name="CharStyle32"><text:s text:c="1"/>Red. J. </text:span><text:span text:style-name="CharStyle49">Trzynadlowski.</text:span><text:span text:style-name="CharStyle32"><text:s text:c="1"/>Wrocław 1994, s. 104; R. </text:span><text:span text:style-name="CharStyle49">Ingarden:</text:span><text:span text:style-name="CharStyle32"><text:s text:c="1"/></text:span><text:span text:style-name="CharStyle45">O dziele<text:line-break/>literackim...,</text:span><text:span text:style-name="CharStyle32"><text:s text:c="1"/>s. 285; S. </text:span><text:span text:style-name="CharStyle49">Wysłouch:</text:span><text:span text:style-name="CharStyle32"><text:s text:c="1"/></text:span><text:span text:style-name="CharStyle45">Literatura a sztuki audiowizualne.</text:span><text:span text:style-name="CharStyle32"><text:s text:c="1"/>Warszawa<text:line-break/>1994, </text:span><text:span text:style-name="CharStyle23">s. </text:span><text:span text:style-name="CharStyle32">7.</text:span></text:p></draw:text-box></draw:frame><draw:frame draw:style-name="fr78" svg:x="1.074cm" svg:y="18.193cm" svg:width="12.640cm" svg:height="0.831cm" text:anchor-type="paragraph"><draw:text-box><text:p text:style-name="P38"><text:span text:style-name="T32">37</text:span><text:span text:style-name="CharStyle32">Ł. </text:span><text:span text:style-name="CharStyle49">Demby: </text:span><text:span text:style-name="CharStyle45">Sapiens wymyślił złudzenie...,</text:span><text:span text:style-name="CharStyle49"><text:s text:c="1"/>s. 85; S. Wy słouch: </text:span><text:span text:style-name="CharStyle45">Literatura a sztuki<text:line-break/>audiowizualne...,</text:span><text:span text:style-name="CharStyle49"><text:s text:c="1"/>s. 78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Segoe UI" svg:font-family="'Segoe UI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Segoe UI" style:font-name-asian="Segoe UI" style:font-name-complex="Segoe UI" fo:letter-spacing="0.009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18cm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2cm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Segoe UI" style:font-name-asian="Segoe UI" style:font-name-complex="Segoe UI" fo:letter-spacing="0.002cm"/>
    </style:style>
    <style:style style:family="text" style:name="CharStyle12" style:display-name="CharStyle1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39cm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26cm"/>
    </style:style>
    <style:style style:family="text" style:name="CharStyle15" style:display-name="CharStyle15" style:parent-style-name="CharStyle6">
      <style:text-properties fo:language="pl" style:language-asian="pl" style:language-complex="pl" fo:font-weight="bold" style:font-weight-asian="bold" style:font-weight-complex="bold" style:text-scale="100.%" fo:color="#000000" style:text-position="0.%"/>
    </style:style>
    <style:style style:family="text" style:name="CharStyle16" style:display-name="CharStyle16" style:parent-style-name="CharStyle6">
      <style:text-properties fo:language="pl" style:language-asian="pl" style:language-complex="pl" style:text-scale="100.%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4cm"/>
    </style:style>
    <style:style style:family="text" style:name="CharStyle19" style:display-name="CharStyle19" style:parent-style-name="CharStyle18">
      <style:text-properties fo:language="pl" style:language-asian="pl" style:language-complex="pl" fo:font-style="italic" style:font-style-asian="italic" style:font-style-complex="italic" style:text-scale="100.%" fo:letter-spacing="0.016cm" fo:color="#000000" style:text-position="0.%"/>
    </style:style>
    <style:style style:family="text" style:name="CharStyle20" style:display-name="CharStyle20" style:parent-style-name="CharStyle18">
      <style:text-properties fo:language="pl" style:language-asian="pl" style:language-complex="pl" style:text-scale="100.%" fo:letter-spacing="0.056cm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6cm"/>
    </style:style>
    <style:style style:family="text" style:name="CharStyle23" style:display-name="CharStyle23" style:parent-style-name="CharStyle22">
      <style:text-properties fo:language="pl" style:language-asian="pl" style:language-complex="pl" fo:font-style="normal" style:font-style-asian="normal" style:font-style-complex="normal" style:text-scale="100.%" fo:letter-spacing="0.014cm" fo:color="#000000" style:text-position="0.%"/>
    </style:style>
    <style:style style:family="text" style:name="CharStyle24" style:display-name="CharStyle24" style:parent-style-name="CharStyle22">
      <style:text-properties fo:language="pl" style:language-asian="pl" style:language-complex="pl" fo:font-style="normal" style:font-style-asian="normal" style:font-style-complex="normal" style:text-scale="100.%" fo:letter-spacing="0.014cm" fo:color="#000000" style:text-position="0.%"/>
    </style:style>
    <style:style style:family="text" style:name="CharStyle25" style:display-name="CharStyle25" style:parent-style-name="CharStyle18">
      <style:text-properties fo:language="pl" style:language-asian="pl" style:language-complex="pl" style:text-scale="100.%" fo:color="#000000" style:text-position="0.%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2cm"/>
    </style:style>
    <style:style style:family="text" style:name="CharStyle28" style:display-name="CharStyle28" style:parent-style-name="CharStyle27">
      <style:text-properties fo:language="pl" style:language-asian="pl" style:language-complex="pl" style:text-underline-style="solid" style:text-scale="100.%" fo:color="#000000" style:text-position="0.%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Segoe UI" style:font-name-asian="Segoe UI" style:font-name-complex="Segoe UI" fo:letter-spacing="0.002cm"/>
    </style:style>
    <style:style style:family="text" style:name="CharStyle31" style:display-name="CharStyle31" style:parent-style-name="CharStyle18">
      <style:text-properties fo:language="pl" style:language-asian="pl" style:language-complex="pl" style:text-scale="100.%" fo:color="#000000" style:text-position="0.%"/>
    </style:style>
    <style:style style:family="text" style:name="CharStyle32" style:display-name="CharStyle32" style:parent-style-name="CharStyle22">
      <style:text-properties fo:language="pl" style:language-asian="pl" style:language-complex="pl" fo:font-style="normal" style:font-style-asian="normal" style:font-style-complex="normal" style:text-scale="100.%" fo:letter-spacing="0.014cm" fo:color="#000000" style:text-position="0.%"/>
    </style:style>
    <style:style style:family="text" style:name="CharStyle34" style:display-name="CharStyle3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text" style:name="CharStyle35" style:display-name="CharStyle35" style:parent-style-name="CharStyle34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scale="100.%" fo:letter-spacing="0.016cm" fo:color="#000000" style:text-position="0.%"/>
    </style:style>
    <style:style style:family="text" style:name="CharStyle36" style:display-name="CharStyle36" style:parent-style-name="CharStyle34">
      <style:text-properties fo:language="pl" style:language-asian="pl" style:language-complex="pl" fo:font-weight="normal" style:font-weight-asian="normal" style:font-weight-complex="normal" style:text-scale="100.%" fo:letter-spacing="0.014cm" fo:color="#000000" style:text-position="0.%"/>
    </style:style>
    <style:style style:family="text" style:name="CharStyle37" style:display-name="CharStyle37" style:parent-style-name="CharStyle34">
      <style:text-properties fo:language="pl" style:language-asian="pl" style:language-complex="pl" style:text-scale="100.%" fo:letter-spacing="0.046cm" fo:color="#000000" style:text-position="0.%"/>
    </style:style>
    <style:style style:family="text" style:name="CharStyle38" style:display-name="CharStyle38" style:parent-style-name="CharStyle22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scale="100.%" fo:letter-spacing="0.004cm" fo:color="#000000" style:text-position="0.%"/>
    </style:style>
    <style:style style:family="text" style:name="CharStyle39" style:display-name="CharStyle39" style:parent-style-name="CharStyle22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scale="100.%" fo:letter-spacing="0.046cm" fo:color="#000000" style:text-position="0.%"/>
    </style:style>
    <style:style style:family="text" style:name="CharStyle40" style:display-name="CharStyle40" style:parent-style-name="CharStyle22">
      <style:text-properties fo:language="pl" style:language-asian="pl" style:language-complex="pl" fo:font-style="normal" style:font-style-asian="normal" style:font-style-complex="normal" fo:font-size="11.pt" style:font-size-asian="11.pt" style:font-size-complex="11.pt" style:font-name="Segoe UI" style:font-name-asian="Segoe UI" style:font-name-complex="Segoe UI" style:text-scale="100.%" fo:letter-spacing="0.002cm" fo:color="#000000" style:text-position="0.%"/>
    </style:style>
    <style:style style:family="text" style:name="CharStyle41" style:display-name="CharStyle41" style:parent-style-name="CharStyle6">
      <style:text-properties fo:language="pl" style:language-asian="pl" style:language-complex="pl" style:text-scale="100.%" fo:color="#000000" style:text-position="0.%"/>
    </style:style>
    <style:style style:family="text" style:name="CharStyle42" style:display-name="CharStyle42" style:parent-style-name="CharStyle18">
      <style:text-properties fo:language="pl" style:language-asian="pl" style:language-complex="pl" style:text-scale="100.%" fo:letter-spacing="0.056cm" fo:color="#000000" style:text-position="0.%"/>
    </style:style>
    <style:style style:family="text" style:name="CharStyle43" style:display-name="CharStyle43" style:parent-style-name="CharStyle18">
      <style:text-properties fo:language="pl" style:language-asian="pl" style:language-complex="pl" fo:font-style="italic" style:font-style-asian="italic" style:font-style-complex="italic" style:text-scale="100.%" fo:letter-spacing="0.016cm" fo:color="#000000" style:text-position="0.%"/>
    </style:style>
    <style:style style:family="text" style:name="CharStyle44" style:display-name="CharStyle44" style:parent-style-name="CharStyle22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56cm" fo:color="#000000" style:text-position="0.%"/>
    </style:style>
    <style:style style:family="text" style:name="CharStyle45" style:display-name="CharStyle45" style:parent-style-name="CharStyle22">
      <style:text-properties fo:language="pl" style:language-asian="pl" style:language-complex="pl" style:text-scale="100.%" fo:color="#000000" style:text-position="0.%"/>
    </style:style>
    <style:style style:family="text" style:name="CharStyle46" style:display-name="CharStyle46" style:parent-style-name="CharStyle6">
      <style:text-properties fo:language="pl" style:language-asian="pl" style:language-complex="pl" style:text-scale="100.%" fo:color="#000000" style:text-position="0.%"/>
    </style:style>
    <style:style style:family="text" style:name="CharStyle47" style:display-name="CharStyle47" style:parent-style-name="CharStyle6">
      <style:text-properties fo:language="pl" style:language-asian="pl" style:language-complex="pl" fo:font-weight="bold" style:font-weight-asian="bold" style:font-weight-complex="bold" style:text-scale="100.%" fo:color="#000000" style:text-position="0.%"/>
    </style:style>
    <style:style style:family="text" style:name="CharStyle48" style:display-name="CharStyle48" style:parent-style-name="CharStyle22">
      <style:text-properties fo:language="pl" style:language-asian="pl" style:language-complex="pl" fo:font-style="normal" style:font-style-asian="normal" style:font-style-complex="normal" style:text-scale="100.%" fo:letter-spacing="0.056cm" fo:color="#000000" style:text-position="0.%"/>
    </style:style>
    <style:style style:family="text" style:name="CharStyle49" style:display-name="CharStyle49" style:parent-style-name="CharStyle22">
      <style:text-properties fo:language="pl" style:language-asian="pl" style:language-complex="pl" fo:font-style="normal" style:font-style-asian="normal" style:font-style-complex="normal" style:text-scale="100.%" fo:letter-spacing="0.056cm" fo:color="#000000" style:text-position="0.%"/>
    </style:style>
    <style:style style:family="text" style:name="CharStyle50" style:display-name="CharStyle50" style:parent-style-name="CharStyle30">
      <style:text-properties fo:language="pl" style:language-asian="pl" style:language-complex="pl" style:text-scale="100.%" fo:color="#000000" style:text-position="0.%"/>
    </style:style>
    <style:style style:family="text" style:name="CharStyle51" style:display-name="CharStyle51" style:parent-style-name="CharStyle6">
      <style:text-properties fo:language="pl" style:language-asian="pl" style:language-complex="pl" style:text-scale="100.%" fo:letter-spacing="-0.002cm" fo:color="#000000" style:text-position="0.%"/>
    </style:style>
    <style:style style:family="text" style:name="CharStyle52" style:display-name="CharStyle52" style:parent-style-name="CharStyle22">
      <style:text-properties fo:language="pl" style:language-asian="pl" style:language-complex="pl" style:text-scale="100.%" fo:color="#000000" style:text-position="0.%"/>
    </style:style>
    <style:style style:family="text" style:name="CharStyle53" style:display-name="CharStyle53" style:parent-style-name="CharStyle27">
      <style:text-properties fo:language="pl" style:language-asian="pl" style:language-complex="pl" style:text-underline-style="solid" style:text-scale="100.%" fo:color="#000000" style:text-position="0.%"/>
    </style:style>
    <style:style style:family="text" style:name="CharStyle54" style:display-name="CharStyle54" style:parent-style-name="CharStyle6">
      <style:text-properties fo:language="pl" style:language-asian="pl" style:language-complex="pl" fo:font-style="italic" style:font-style-asian="italic" style:font-style-complex="italic" style:text-scale="100.%" fo:letter-spacing="0.016cm" fo:color="#000000" style:text-position="0.%"/>
    </style:style>
    <style:style style:family="text" style:name="CharStyle55" style:display-name="CharStyle55" style:parent-style-name="CharStyle10">
      <style:text-properties fo:language="pl" style:language-asian="pl" style:language-complex="pl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">
      <style:paragraph-properties fo:background-color="#FFFFFF" fo:margin-bottom="1.693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Segoe UI" style:font-name-asian="Segoe UI" style:font-name-complex="Segoe UI" fo:letter-spacing="0.009cm"/>
    </style:style>
    <style:style style:family="paragraph" style:name="Tekst treści">
      <style:paragraph-properties fo:background-color="#FFFFFF" fo:margin-top="1.693cm" fo:margin-bottom="0.106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18cm"/>
    </style:style>
    <style:style style:family="paragraph" style:name="Tekst treści (2)">
      <style:paragraph-properties fo:background-color="#FFFFFF" fo:margin-top="0.106cm" fo:margin-bottom="1.376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2cm"/>
    </style:style>
    <style:style style:family="paragraph" style:name="Nagłówek #2">
      <style:paragraph-properties fo:background-color="#FFFFFF" fo:margin-top="1.376cm" fo:margin-bottom="1.058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Segoe UI" style:font-name-asian="Segoe UI" style:font-name-complex="Segoe UI" fo:letter-spacing="0.002cm"/>
    </style:style>
    <style:style style:family="paragraph" style:name="Nagłówek lub stopka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39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26cm"/>
    </style:style>
    <style:style style:family="paragraph" style:name="Stopka (2)">
      <style:paragraph-properties fo:background-color="#FFFFFF" fo:line-height="0.389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4cm"/>
    </style:style>
    <style:style style:family="paragraph" style:name="Stopka">
      <style:paragraph-properties fo:background-color="#FFFFFF" fo:line-height="0.389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6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2cm"/>
    </style:style>
    <style:style style:family="paragraph" style:name="Nagłówek #3">
      <style:paragraph-properties fo:background-color="#FFFFFF" fo:margin-top="1.376cm" fo:margin-bottom="0.953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Segoe UI" style:font-name-asian="Segoe UI" style:font-name-complex="Segoe UI" fo:letter-spacing="0.002cm"/>
    </style:style>
    <style:style style:family="paragraph" style:name="Stopka (3)">
      <style:paragraph-properties fo:background-color="#FFFFFF" fo:line-height="0.389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45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45"/>
      </style:footer>
      <style:header>
        <text:p text:style-name="P145"/>
      </style:header>
    </style:master-page>
    <style:master-page style:name="PageStyle1" style:page-layout-name="Mpm1">
      <style:footer>
        <text:p text:style-name="P145"/>
      </style:footer>
      <style:header>
        <text:p text:style-name="P145"/>
      </style:header>
    </style:master-page>
    <style:master-page style:name="PageStyle2" style:page-layout-name="Mpm2">
      <style:footer>
        <text:p text:style-name="P145"/>
      </style:footer>
      <style:header>
        <text:p text:style-name="P145"/>
      </style:header>
    </style:master-page>
    <style:master-page style:name="PageStyle3" style:page-layout-name="Mpm3">
      <style:footer>
        <text:p text:style-name="P145"/>
      </style:footer>
      <style:header>
        <text:p text:style-name="P145"/>
      </style:header>
    </style:master-page>
    <style:master-page style:name="PageStyle4" style:page-layout-name="Mpm4">
      <style:footer>
        <text:p text:style-name="P145"/>
      </style:footer>
      <style:header>
        <text:p text:style-name="P145"/>
      </style:header>
    </style:master-page>
    <style:master-page style:name="PageStyle5" style:page-layout-name="Mpm5">
      <style:footer>
        <text:p text:style-name="P145"/>
      </style:footer>
      <style:header>
        <text:p text:style-name="P145"/>
      </style:header>
    </style:master-page>
    <style:master-page style:name="PageStyle6" style:page-layout-name="Mpm6">
      <style:footer>
        <text:p text:style-name="P145"/>
      </style:footer>
      <style:header>
        <text:p text:style-name="P145"/>
      </style:header>
    </style:master-page>
    <style:master-page style:name="PageStyle7" style:page-layout-name="Mpm7">
      <style:footer>
        <text:p text:style-name="P145"/>
      </style:footer>
      <style:header>
        <text:p text:style-name="P145"/>
      </style:header>
    </style:master-page>
    <style:master-page style:name="PageStyle8" style:page-layout-name="Mpm8">
      <style:footer>
        <text:p text:style-name="P145"/>
      </style:footer>
      <style:header>
        <text:p text:style-name="P145"/>
      </style:header>
    </style:master-page>
    <style:master-page style:name="PageStyle9" style:page-layout-name="Mpm9">
      <style:footer>
        <text:p text:style-name="P145"/>
      </style:footer>
      <style:header>
        <text:p text:style-name="P145"/>
      </style:header>
    </style:master-page>
    <style:master-page style:name="PageStyle10" style:page-layout-name="Mpm10">
      <style:footer>
        <text:p text:style-name="P145"/>
      </style:footer>
      <style:header>
        <text:p text:style-name="P14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W kręgu książki, biblioteki i informacji naukowej : księga jubileuszowa dedykowana Profesorowi Zbigniewowi Żmigrodzkiemu</dc:title>
    <dc:subject/>
    <meta:initial-creator>Krystyna Heska-Kwaśniewicz. Red.</meta:initial-creator>
    <meta:keyword/>
  </office:meta>
</office:document-meta>
</file>