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style:text-position="25%" fo:color="#000000"/>
    </style:style>
    <style:style style:family="text" style:name="T9" style:display-name="T9" style:parent-style-name="CharStyle16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0">
      <style:text-properties fo:language="fr" style:language-asian="fr" style:language-complex="fr" fo:color="#000000"/>
    </style:style>
    <style:style style:family="text" style:name="T21" style:display-name="T21" style:parent-style-name="CharStyle10">
      <style:text-properties fo:language="fr" style:language-asian="fr" style:language-complex="fr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" style:parent-style-name="Stopka">
      <style:paragraph-properties fo:background-color="transparent" fo:margin-top="0.000cm" fo:margin-bottom="0.000cm" fo:line-height="0.265cm" fo:margin-left="0.000cm" fo:margin-right="0.388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18cm" fo:margin-left="0.035cm" fo:margin-right="0.035cm" fo:text-indent="0.564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57cm" fo:margin-left="0.035cm" fo:margin-right="0.035cm" fo:text-indent="0.000cm" fo:text-align="right" style:page-number="auto"/>
      <style:text-properties/>
    </style:style>
    <style:style style:family="paragraph" style:name="P47">
      <style:paragraph-properties style:page-number="auto"/>
      <style:text-properties fo:font-size="5.pt" style:font-size-asian="5.pt" style:font-size-complex="5.pt"/>
    </style:style>
    <style:style style:family="paragraph" style:name="P48">
      <style:paragraph-properties style:page-number="auto"/>
      <style:text-properties fo:font-size="5.e-002pt" style:font-size-asian="5.e-002pt" style:font-size-complex="5.e-002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1.124cm" svg:y="0.090cm" fo:min-width="0.750cm" fo:min-height="0.464cm" text:anchor-type="paragraph"><draw:text-box><text:p text:style-name="P15"><text:span text:style-name="CharStyle4">380</text:span></text:p></draw:text-box></draw:frame><draw:frame draw:style-name="fr2" svg:x="6.223cm" svg:y="0.115cm" fo:min-width="2.445cm" fo:min-height="0.347cm" text:anchor-type="paragraph"><draw:text-box><text:p text:style-name="P33"><text:span text:style-name="CharStyle6">SPRAWOZDANIA</text:span></text:p></draw:text-box></draw:frame><draw:frame draw:style-name="fr3" svg:x="1.111cm" svg:y="0.986cm" svg:width="12.617cm" svg:height="2.628cm" text:anchor-type="paragraph"><draw:text-box><text:p text:style-name="P28"><text:span text:style-name="CharStyle8">„BIBLIOTEKI I ICH KLIENCI:</text:span></text:p><text:p text:style-name="P37"><text:span text:style-name="CharStyle8">MIĘDZY PŁATNYM A BEZPŁATNYM KOMUNIKOWANIEM<text:line-break/>SIĘ W ERZE ZASOBÓW CYFROWYCH I SIECI”</text:span><text:span text:style-name="T4">1</text:span><text:span text:style-name="CharStyle8"><text:line-break/>XV Jubileuszowa Międzynarodowa Konferencja Naukowa<text:line-break/>Instytutu Informacji Naukowej i Bibliotekoznawstwa UJ<text:line-break/>(Kraków, 1-2 czerwca 2009 r.)</text:span></text:p></draw:text-box></draw:frame><draw:frame draw:style-name="fr4" svg:x="1.111cm" svg:y="4.230cm" svg:width="12.617cm" svg:height="15.938cm" text:anchor-type="paragraph"><draw:text-box><text:p text:style-name="P31"><text:span text:style-name="CharStyle10">Biblioteki należą do tych </text:span><text:span text:style-name="CharStyle11">instytucji, które </text:span><text:span text:style-name="CharStyle10">w warunkach dekoniunktury </text:span><text:span text:style-name="CharStyle11">jako<text:line-break/>jedne z </text:span><text:span text:style-name="CharStyle10">pierwszych </text:span><text:span text:style-name="CharStyle11">odczuwają niekorzystne </text:span><text:span text:style-name="CharStyle10">skutki zakłóceń </text:span><text:span text:style-name="CharStyle11">równowagi finansów<text:line-break/></text:span><text:span text:style-name="CharStyle10">publicznych. </text:span><text:span text:style-name="CharStyle11">Równocześnie jednak stoją przed </text:span><text:span text:style-name="CharStyle10">nimi </text:span><text:span text:style-name="CharStyle11">liczne, a nie </text:span><text:span text:style-name="CharStyle10">w </text:span><text:span text:style-name="CharStyle11">pełni jeszcze<text:line-break/></text:span><text:span text:style-name="CharStyle10">wykorzystane możliwości </text:span><text:span text:style-name="CharStyle11">opierania się następstwom kryzysu gospodarczego<text:line-break/>i nakazom </text:span><text:span text:style-name="CharStyle10">wszechobecnej </text:span><text:span text:style-name="CharStyle11">logiki rynkowej. Alternatywą </text:span><text:span text:style-name="CharStyle10">dla </text:span><text:span text:style-name="CharStyle11">kosztownych rozwią-<text:line-break/>zań </text:span><text:span text:style-name="CharStyle10">obciążających </text:span><text:span text:style-name="CharStyle11">biblioteczne budżety jest m.in. tworzenie innowacyjnych,<text:line-break/></text:span><text:span text:style-name="CharStyle10">konkurencyjnych form </text:span><text:span text:style-name="CharStyle11">mediacji i usług </text:span><text:span text:style-name="CharStyle10">informacyjnych, </text:span><text:span text:style-name="CharStyle11">opartych na nowych<text:line-break/>technologiach komunikowania (ICT) i wspomaganych dobrowolnie przez społe-<text:line-break/>czeństwo. </text:span><text:span text:style-name="CharStyle10">Wobec </text:span><text:span text:style-name="CharStyle11">raczej nieuchronnej konieczności zrewidowania priorytetów<text:line-break/></text:span><text:span text:style-name="CharStyle10">finansowych </text:span><text:span text:style-name="CharStyle11">i określenia tego, co w trudnym ekonomicznie położeniu jest dla<text:line-break/>bibliotek najbardziej przyszłościowe i opłacalne, warto zastanawiać się nad spo-<text:line-break/>sobami optymalnego wykorzystania zasobów informacyjnych i narzędzi komuni-<text:line-break/>kacji w środowisku sieciowym, trafnego szacowania związanych z tym kosztów,<text:line-break/>a także nad metodami oceny efektywności i poszerzenia społecznego zasięgu<text:line-break/>tradycyjnych, bezpłatnych form promocji bibliotecznej oferty. Teraźniejsze i prze-<text:line-break/>widywalne niedostatki zaplecza finansowego powinny skłaniać do poszukiwania<text:line-break/>i kreowania funduszy pozabudżetowych (</text:span><text:span text:style-name="CharStyle12">fund-raising</text:span><text:span text:style-name="CharStyle11">), odwoływania się do po-<text:line-break/>mocy sponsorów, organizacji obywatelskich, a wreszcie i samych użytkowników,<text:line-break/>również tych, którzy skupiają się w związanych z biblioteką społecznościach wir-<text:line-break/>tualnych. Przyjęcie takiej perspektywy ułatwia wyznaczenie strategii bibliotek na<text:line-break/>najbliższe lata, uwzględniającej wprawdzie z racjonalnym umiarem ekonomiczne<text:line-break/>zagrożenia, lecz przede wszystkim zmierzającej do maksymalnego wykorzystania<text:line-break/>dotąd rzadziej dostrzeganych czynników sukcesu, np. potencjału komunikowa-<text:line-break/>nia się w ramach ruchu Open Access bądź w społecznościach Web 2.0, opartych<text:line-break/>na architekturze uczestnictwa. Z drugiej strony spojrzenie takie zachęca do roz-<text:line-break/>wijania w bibliotekoznawstwie metodologii jakościowych i ilościowych badań<text:line-break/>umożliwiających pomiar efektywności gospodarowania funduszami, klasyfikację<text:line-break/>i typizację form komunikowania się bibliotek i klientów w środowisku elektro-<text:line-break/>nicznym, a także ocenę wpływu uwarunkowań finansowych na przebieg i rezul-<text:line-break/>taty tych relacji.</text:span></text:p><text:p text:style-name="P35"><text:span text:style-name="CharStyle11">Koncepcja biblioteki jako instytucji świadomej presji konkurencyjnego rynku,<text:line-break/>a zarazem społecznych i mentalnościowych przemian związanych z rozwojem<text:line-break/>komunikacji elektronicznej stała się tematem przewodnim piętnastej już, jubile-<text:line-break/>uszowej międzynarodowej konferencji naukowej organizowanej co roku w Insty-<text:line-break/>tucie Informacji Naukowej i Bibliotekoznawstwa Uniwersytetu Jagiellońskiego<text:line-break/>przez prof. UJ dr hab. Marię Kocójową. Obrady toczyły się w dn. 1-2 czerwca<text:line-break/>2009 r. w nowym, inaugurowanym w styczniu 2009 r. samodzielnym Kampusie<text:line-break/>Wydziału Zarządzania i Komunikacji Społecznej UJ przy ul. prof. Stanisława<text:line-break/>Łojasiewicza w Krakowie. Konferencja zgromadziła ponad 90 osób, w tym gości<text:line-break/>z Wielkiej Brytanii, Stanów Zjednoczonych, Norwegii, Turcji, Słowacji i Bułga-<text:line-break/>rii. Podczas sesji plenarnej i dwóch równoległych paneli dyskusyjnych przedsta-<text:line-break/>wiono ogółem 32 referaty i komunikaty. Uczestników konferencji zaproszono po-<text:line-break/>nadto do obejrzenia towarzyszących konferencji pokazów oraz do zwiedzenia<text:line-break/>nowych pomieszczeń Biblioteki Wydziałowej Wydziału Zarządzania i Komuni-<text:line-break/>kacji Społecznej UJ. Zgodnie z wieloletnią tradycją, jednym z punktów programu</text:span></text:p></draw:text-box></draw:frame><draw:frame draw:style-name="fr5" svg:x="1.639cm" svg:y="20.511cm" svg:width="11.748cm" svg:height="0.383cm" text:anchor-type="paragraph"><draw:text-box><text:p text:style-name="P19"><text:span text:style-name="T8">1</text:span><text:span text:style-name="T9"><text:s text:c="1"/>Oficjalna strona </text:span><text:span text:style-name="CharStyle17">WWW </text:span><text:span text:style-name="T9">konferencji: </text:span><text:a xlink:href="http://www.inib.uj.edu.pl/konfer/jubileo/index.html"><text:span text:style-name="CharStyle16">http://www.inib.uj.edu.pl/konfer/jubileo/index.html</text:span></text:a><text:span text:style-name="CharStyle16">.</text:span></text:p></draw:text-box></draw:frame></text:p>
      </text:section>
      <text:section text:style-name="Sect1" text:name="Section1">
        <text:p text:style-name="P51"><draw:frame draw:style-name="fr6" svg:x="5.373cm" svg:y="0.090cm" fo:min-width="4.140cm" fo:min-height="0.347cm" text:anchor-type="paragraph"><draw:text-box><text:p text:style-name="P26"><text:span text:style-name="CharStyle18">BIBLIOTEKI I ICH KLIENCI</text:span></text:p></draw:text-box></draw:frame><draw:frame draw:style-name="fr7" svg:x="13.044cm" svg:y="0.090cm" fo:min-width="0.718cm" fo:min-height="0.483cm" text:anchor-type="paragraph"><draw:text-box><text:p text:style-name="P13"><text:span text:style-name="CharStyle4">381</text:span></text:p></draw:text-box></draw:frame><draw:frame draw:style-name="fr8" svg:x="1.079cm" svg:y="1.018cm" svg:width="12.681cm" svg:height="19.817cm" text:anchor-type="paragraph"><draw:text-box><text:p text:style-name="P23"><text:span text:style-name="CharStyle10">była wideokonferencja ze specjalistą ze Stanów Zjednoczonych, zorganizowana<text:line-break/>w Konsulacie Generalnym USA w Krakowie.</text:span></text:p><text:p text:style-name="P32"><text:span text:style-name="CharStyle10">Oficjalnego otwarcia obrad dokonali </text:span><text:span text:style-name="T13">prof. </text:span><text:span text:style-name="CharStyle10">UJ dr hab. Maria Kocójowa, orga-<text:line-break/>nizator konferencji i </text:span><text:span text:style-name="T13">prof, </text:span><text:span text:style-name="CharStyle10">dr hab. Szczepan Biliński, prorektor UJ ds. badań<text:line-break/></text:span><text:span text:style-name="CharStyle19">i </text:span><text:span text:style-name="CharStyle10">współpracy międzynarodowej. Słowo powitalne do zgromadzonego audytorium<text:line-break/>skierowała również </text:span><text:span text:style-name="T13">Susan </text:span><text:span text:style-name="CharStyle10">Parker-Burns, konsul ds. prasy i kultury z Konsulatu<text:line-break/>Generalnego USA w Krakowie.</text:span></text:p><text:p text:style-name="P27"><text:span text:style-name="CharStyle10">Sesję plenarną, prowadzoną w języku angielskim przez Wandę Pindlową (In-<text:line-break/>stytut INiB UJ), wypełniły referaty gości zagranicznych. </text:span><text:span text:style-name="T13">Ian </text:span><text:span text:style-name="CharStyle10">M. Johnson (The<text:line-break/>Robert Gordon </text:span><text:span text:style-name="T13">University, Aberdeen, </text:span><text:span text:style-name="CharStyle10">Wielka Brytania) postawił tezę, iż mimo<text:line-break/>dynamicznego rozwoju publikowania elektronicznego w ramach </text:span><text:span text:style-name="T13">Open </text:span><text:span text:style-name="CharStyle10">Access<text:line-break/>i upowszechniania się, przynajmniej z pozoru, równego dostępu do wyników ba-<text:line-break/>dań w obszarze nauki o informacji i bibliotekoznawstwa, wciąż jeszcze nie udało<text:line-break/>się wypracować akceptowanej metodologii pozwalającej miarodajnie określić<text:line-break/>udział bibliotek i służb informacyjnych w stymulowaniu rozwoju cywilizacyjnego<text:line-break/>społeczeństw rozwiniętych. W rezultacie inicjatywy badawcze podejmowane<text:line-break/>w poszczególnych krajach mają charakter rozproszony i fragmentaryczny, a pły-<text:line-break/>nące z nich wnioski albo wcale nie przenikają do świadomości decydentów roz-<text:line-break/>dzielających fundusze na działalność bibliotek, albo </text:span><text:span text:style-name="CharStyle19">- </text:span><text:span text:style-name="CharStyle10">dając fałszywy obraz sytua-<text:line-break/>cji </text:span><text:span text:style-name="CharStyle19">- </text:span><text:span text:style-name="CharStyle10">motywują posunięcia niesłuszne. Środkiem zaradzenia temu stanowi rzeczy<text:line-break/>jest, wg Johnsona, wykorzystanie walorów elektronicznej komunikacji naukowej<text:line-break/>do tego, by lansować zespołowe projekty międzynarodowych badań komparaty-<text:line-break/>stycznych, szeroko publikować ich wyniki i w ten sposób łagodzić rozdźwięk<text:line-break/>między rzeczywistymi potrzebami bibliotek a nie zawsze trafnymi wyobrażenia-<text:line-break/>mi o skali tych potrzeb, przekładającymi się na niekorzystne decyzje finansowe.<text:line-break/>Z kolei </text:span><text:span text:style-name="T13">Andrea </text:span><text:span text:style-name="CharStyle10">McGlinchey (Ambasada USA w Warszawie) przedstawiła kulisy<text:line-break/>skomplikowanych, lecz dobrze już wypraktykowanych i skutecznych działań fi-<text:line-break/>nansowo-organizacyjnych, dzięki którym amerykańskie biblioteki publiczne<text:line-break/>mogą zapewniać swoim użytkownikom dostęp do bezpłatnych </text:span><text:span text:style-name="CharStyle19">- </text:span><text:span text:style-name="CharStyle10">a raczej: bez-<text:line-break/>płatny dostęp do zasobów informacyjnych w sieci. Referentka opisała wielopozio-<text:line-break/>mową strukturę władzy federalnej w USA, by następnie wyjaśnić wynikające<text:line-break/>z niej mechanizmy kaskadowego podejmowania decyzji o przydziale środków dla<text:line-break/>bibliotek (w szczególności na zakup licencji do pelnotekstowych baz piśmiennic-<text:line-break/>twa oraz prenumeratę czasopism i prasy), a także wskazać dostępne lub samo-<text:line-break/>dzielnie tworzone przez biblioteki alternatywne źródła finansowania. Kolejny<text:line-break/>referat, wygłoszony przez Chris Hagar </text:span><text:span text:style-name="T13">(Graduate School of Library &amp; Informa-<text:line-break/>tion Science, Dominican University, River Forest, Illinois, USA), </text:span><text:span text:style-name="CharStyle10">dotyczył szcze-<text:line-break/>gólnej formy intelektualnego i pragmatycznego współdziałania w środowisku<text:line-break/>WWW, a mianowicie wspieranej przez Bibliotekę Publiczną Chicago </text:span><text:span text:style-name="T15">community<text:line-break/>computing,</text:span><text:span text:style-name="T13"><text:s text:c="1"/></text:span><text:span text:style-name="CharStyle10">konglomeratu wirtualnych społeczności tworzenia informacji, apli-<text:line-break/>kacji informatycznych i usług informacyjnych, pracujących dobrowolnie na rzecz<text:line-break/>poprawy jakości życia i integracji społecznej mieszkańców Chicago. Chris Hagar<text:line-break/>podkreśliła merytoryczny i finansowy wkład </text:span><text:span text:style-name="T13">Graduate School of Library &amp; Infor-<text:line-break/>mation Science </text:span><text:span text:style-name="CharStyle10">w działalność Chicagowskiej </text:span><text:span text:style-name="T15">community computing</text:span><text:span text:style-name="T13"><text:s text:c="1"/></text:span><text:span text:style-name="CharStyle10">(CI), pole-<text:line-break/>gający z jednej strony na kształceniu specjalistów przygotowanych do pracy<text:line-break/>w społecznościach tego rodzaju, z drugiej zaś na organizowaniu dorocznych<text:line-break/>otwartych sympozjów, dających okazję do spotkania i dyskusji przedstawicielom<text:line-break/>różnorodnych środowisk (w tym bibliotekarzy i pracowników informacji), zaan-<text:line-break/>gażowanych w lokalne społeczności CI. Marek Śroka </text:span><text:span text:style-name="T13">(University Library, Uni-<text:line-break/>versity of </text:span><text:span text:style-name="CharStyle10">Illinois, Urbana </text:span><text:span text:style-name="T13">Champaign, </text:span><text:span text:style-name="CharStyle10">USA) nakreślił perspektywy płatnego<text:line-break/>i bezpłatnego dostępu do kolekcji cyfrowych w USA w kontekście niedawnych<text:line-break/>rozstrzygnięć sądowych w sporze wokół </text:span><text:span text:style-name="T13">Google Library </text:span><text:span text:style-name="CharStyle10">Project, zwracając jedno-<text:line-break/>cześnie uwagę na obiecujące rezultaty projektów dygitalizacji obiektów kultury,<text:line-break/>wdrażanych przez amerykańskie organizacje </text:span><text:span text:style-name="T13">Open Content Alliance </text:span><text:span text:style-name="CharStyle10">i Internet<text:line-break/></text:span><text:span text:style-name="T13">Archive. </text:span><text:span text:style-name="CharStyle10">Tord </text:span><text:span text:style-name="T13">Hoivik (Oslo University College, </text:span><text:span text:style-name="CharStyle10">Norwegia) wprowadzi! nato-<text:line-break/>miast do dyskusji wątek edukacyjny, argumentując na rzecz korzyści włączania</text:span></text:p></draw:text-box></draw:frame></text:p>
      </text:section>
      <text:section text:style-name="Sect2" text:name="Section2">
        <text:p text:style-name="P52"><draw:frame draw:style-name="fr9" svg:x="1.118cm" svg:y="0.090cm" fo:min-width="0.730cm" fo:min-height="0.490cm" text:anchor-type="paragraph"><draw:text-box><text:p text:style-name="P29"><text:span text:style-name="CharStyle4">382</text:span></text:p></draw:text-box></draw:frame><draw:frame draw:style-name="fr10" svg:x="6.218cm" svg:y="0.127cm" fo:min-width="2.445cm" fo:min-height="0.347cm" text:anchor-type="paragraph"><draw:text-box><text:p text:style-name="P22"><text:span text:style-name="CharStyle6">SPRAWOZDANIA</text:span></text:p></draw:text-box></draw:frame><draw:frame draw:style-name="fr11" svg:x="1.099cm" svg:y="1.011cm" svg:width="12.644cm" svg:height="19.819cm" text:anchor-type="paragraph"><draw:text-box><text:p text:style-name="P39"><text:span text:style-name="CharStyle10">partycypacyjnych, aktywizujących narzędzi Web 2.0 do kształcenia wyższego<text:line-break/>m.in. w zakresie informacji naukowej i bibliotekoznawstwa. Zaprezentował ana-<text:line-break/>lizę </text:span><text:span text:style-name="T15">case study</text:span><text:span text:style-name="T13"><text:s text:c="1"/></text:span><text:span text:style-name="CharStyle10">bezpłatnego internetowego kursu akademickiego </text:span><text:span text:style-name="T15">Latina </text:span><text:span text:style-name="T16">(Lear-<text:line-break/></text:span><text:span text:style-name="T15">ning </text:span><text:span text:style-name="CharStyle20">and </text:span><text:span text:style-name="T15">Teaching in a Digital World),</text:span><text:span text:style-name="T13"><text:s text:c="1"/></text:span><text:span text:style-name="CharStyle10">dowodzącą możliwości całkowitego prze-<text:line-break/>niesienia procesu dydaktycznego na wirtualną platformę obsługiwaną przez<text:line-break/>specjalistyczne aplikacje webowe, zwłaszcza gdy przedmiotem kursu jest nauka<text:line-break/>grupowego tworzenia produktów multimedialnych. W kręgu zagadnień Web 2.0,<text:line-break/>odniesionych tym razem do zasad projektowania </text:span><text:span text:style-name="CharStyle11">i </text:span><text:span text:style-name="CharStyle10">organizowania dostępu do<text:line-break/>bibliotek cyfrowych, umiejscowił się też referat Ya§ara Tonty (Department </text:span><text:span text:style-name="T13">of </text:span><text:span text:style-name="CharStyle10">In-<text:line-break/>formation Management, Hacettepe </text:span><text:span text:style-name="T13">University, </text:span><text:span text:style-name="CharStyle10">Ankara, Turcja), który przeko-<text:line-break/>nywał o konieczności dostosowywania usług elektronicznych do oczekiwań użyt-<text:line-break/>kowników z tzw. pokolenia dygitalnego </text:span><text:span text:style-name="CharStyle11">(</text:span><text:span text:style-name="T15">digital natives</text:span><text:span text:style-name="CharStyle11">), </text:span><text:span text:style-name="CharStyle10">przywykłych do<text:line-break/>bezpłatnego, elastycznego dzielenia zasobami w społecznościach wirtualnych<text:line-break/>Web 2.0. W dwóch ostatnich wystąpieniach sesji plenarnej, </text:span><text:span text:style-name="T13">Ivanka Yankova<text:line-break/></text:span><text:span text:style-name="CharStyle10">i Tania </text:span><text:span text:style-name="T13">Todorova, </text:span><text:span text:style-name="CharStyle10">reprezentujące State </text:span><text:span text:style-name="T13">Univeristy of Library Studies and Infor-<text:line-break/>mation Technologies (Sofia, Bulgaria) </text:span><text:span text:style-name="CharStyle10">omawiały </text:span><text:span text:style-name="T18">- </text:span><text:span text:style-name="CharStyle10">odpowiednio </text:span><text:span text:style-name="T18">- </text:span><text:span text:style-name="CharStyle10">proces organi-<text:line-break/>zowania nowo powołanego w macierzystej uczelni Instytutu Zarządzania Biblio-<text:line-break/>teką oraz, na podstawie doświadczeń bułgarskich, zasady projektowania<text:line-break/>i prowadzenia domowego serwisu biblioteki akademickiej, umożliwiającego<text:line-break/>m.in. dostęp do bezpłatnych, filtrowanych zasobów informacyjnych i indywi-<text:line-break/>dualny dialog z bibliotekarzem.</text:span></text:p><text:p text:style-name="P24"><text:span text:style-name="CharStyle10">W przerwie obrad pierwszego dnia konferencji uczestnicy zostali zaproszeni<text:line-break/>do obejrzenia dwóch uzupełnionych prelekcjami pokazów: </text:span><text:span text:style-name="CharStyle20">Estreicher znany<text:line-break/>i nieznany</text:span><text:span text:style-name="CharStyle10"><text:s text:c="1"/></text:span><text:span text:style-name="CharStyle11">— </text:span><text:span text:style-name="CharStyle10">przygotowanej przez Beatę Kurek reminiscencji z wystawy, którą<text:line-break/>w Bibliotece Jagiellońskiej upamiętniono setną rocznicę śmierci Karola Estrei-<text:line-break/>chera seniora, oraz </text:span><text:span text:style-name="CharStyle20">Autorska książka </text:span><text:span text:style-name="CharStyle12">artystyczna —</text:span><text:span text:style-name="CharStyle11"><text:s text:c="1"/></text:span><text:span text:style-name="CharStyle10">autoprezentacji </text:span><text:span text:style-name="CharStyle11">twórczości<text:line-break/></text:span><text:span text:style-name="CharStyle10">Natalii Nowackiej, absolwentki </text:span><text:span text:style-name="CharStyle11">Pracowni </text:span><text:span text:style-name="CharStyle10">Projektowania </text:span><text:span text:style-name="CharStyle11">Książki i </text:span><text:span text:style-name="CharStyle10">Typografii<text:line-break/>Akademii Sztuk Pięknych </text:span><text:span text:style-name="CharStyle11">w </text:span><text:span text:style-name="CharStyle10">Krakowie. </text:span><text:span text:style-name="CharStyle11">Równolegle, </text:span><text:span text:style-name="CharStyle10">przez cały czas </text:span><text:span text:style-name="CharStyle11">trwania<text:line-break/></text:span><text:span text:style-name="CharStyle10">konferencji </text:span><text:span text:style-name="CharStyle11">w </text:span><text:span text:style-name="CharStyle10">holu Kampusu WZiKS </text:span><text:span text:style-name="CharStyle11">UJ wystawiano postery </text:span><text:span text:style-name="CharStyle10">wykonane </text:span><text:span text:style-name="CharStyle11">z </text:span><text:span text:style-name="CharStyle10">okazji<text:line-break/></text:span><text:span text:style-name="CharStyle11">15-lecia </text:span><text:span text:style-name="CharStyle10">międzynarodowych </text:span><text:span text:style-name="CharStyle11">konferencji w IINiB UJ przez </text:span><text:span text:style-name="CharStyle10">Danutę </text:span><text:span text:style-name="CharStyle11">Bromowicz<text:line-break/>i Gabrielę Bednarską. Liczna grupa zainteresowanych przyjęła też propozycję<text:line-break/>zwiedzania Biblioteki Wydziałowej WZiKS, której wnętrza i wyposażenie de-<text:line-break/>monstrował kierownik Jacek Radwan.</text:span></text:p><text:p text:style-name="P43"><text:span text:style-name="CharStyle11">Po południu w Konsulacie Generalnym USA w Krakowie odbyła się wide-<text:line-break/>okonferencja zorganizowana dzięki wsparciu </text:span><text:span text:style-name="T18">Susan </text:span><text:span text:style-name="CharStyle11">Parker-Burns, konsula ds.<text:line-break/>prasy i kultury oraz życzliwości i pracy Janiny Galas, kierującej Amerykańskim<text:line-break/>Ośrodkiem Informacji. W tym roku konferencja poświęcona była omówieniu sy-<text:line-break/>tuacji usług bibliotecznych w aktualnych warunkach kryzysu ekonomicznego,<text:line-break/>a ciekawe i poparte przykładami z praktyki bibliotekarskiej wystąpienie Dianę<text:line-break/>Kresh, dyrektor </text:span><text:span text:style-name="T18">Arlington </text:span><text:span text:style-name="CharStyle11">Public </text:span><text:span text:style-name="T18">Library, Arlington (Virginia), </text:span><text:span text:style-name="CharStyle11">spotkało się<text:line-break/>z żywym odzewem uczestników.</text:span></text:p><text:p text:style-name="P36"><text:span text:style-name="CharStyle11">Pierwszy dzień konferencji zakończył się jubileuszowym spotkaniem towa-<text:line-break/>rzyskim w kawiarni Muzeum Uniwersytetu Jagiellońskiego w Collegium Maius.<text:line-break/>Profesor Maria Kocójowa, jako inicjatorka i organizator konferencji IINiB UJ,<text:line-break/>uhonorowała wszystkich stałych uczestników i prelegentów kolejnych konferen-<text:line-break/>cji oraz współpracowników i sekretarzy pamiątkowymi medalami w postaci re-<text:line-break/>plik historycznych monet krakowskich. Numizmaty opatrzone okolicznościo-<text:line-break/>wym biletem dobrane były dla każdego odrębnie, wedle zasług dla konferencji.<text:line-break/>Urozmaicającym akcentem wieczoru był balladowy występ </text:span><text:span text:style-name="T18">Open </text:span><text:span text:style-name="CharStyle11">Access, zespołu<text:line-break/>muzycznego działającego przy IINiB UJ.</text:span></text:p><text:p text:style-name="P30"><text:span text:style-name="CharStyle11">W drugim dniu konferencji obrady toczyły się w dwóch równoległych pane-<text:line-break/>lach prowadzonych przez Wandę Pindlową i Marię Kocójową (Instytut INiB UJ).</text:span></text:p><text:p text:style-name="P38"><text:span text:style-name="CharStyle11">W ramach pierwszego panelu omówiono problematykę prawnych i organiza-<text:line-break/>cyjnych rozwiązań dotyczących płatnego i bezpłatnego udostępniania informacji<text:line-break/>publicznej i obywatelskiej w Polsce. Wyrażono w tym względzie postulat wzmoc-<text:line-break/>nionego, partnerskiego współdziałania jednostek samorządu terytorialnego</text:span></text:p></draw:text-box></draw:frame></text:p>
      </text:section>
      <text:section text:style-name="Sect3" text:name="Section3">
        <text:p text:style-name="P53"><draw:frame draw:style-name="fr12" svg:x="5.366cm" svg:y="0.090cm" fo:min-width="4.135cm" fo:min-height="0.347cm" text:anchor-type="paragraph"><draw:text-box><text:p text:style-name="P45"><text:span text:style-name="CharStyle6">BIBLIOTEKI I ICH KLIENCI</text:span></text:p></draw:text-box></draw:frame><draw:frame draw:style-name="fr13" svg:x="13.025cm" svg:y="0.090cm" fo:min-width="0.737cm" fo:min-height="0.483cm" text:anchor-type="paragraph"><draw:text-box><text:p text:style-name="P41"><text:span text:style-name="CharStyle4">383</text:span></text:p></draw:text-box></draw:frame><draw:frame draw:style-name="fr14" svg:x="1.106cm" svg:y="1.018cm" svg:width="12.629cm" svg:height="19.812cm" text:anchor-type="paragraph"><draw:text-box><text:p text:style-name="P40"><text:span text:style-name="CharStyle10">i bibliotek publicznych (Anna Sitarska, Instytut INiB UJ), a także wskazano na<text:line-break/>potrzebę dookreślenia </text:span><text:span text:style-name="CharStyle19">— </text:span><text:span text:style-name="CharStyle10">w polskim systemie </text:span><text:span text:style-name="CharStyle20">e-government </text:span><text:span text:style-name="CharStyle21">—</text:span><text:span text:style-name="CharStyle19"><text:s text:c="1"/></text:span><text:span text:style-name="CharStyle10">statusu, jaki euro-<text:line-break/>pejski ustawodawca przyznaje bibliotekom publicznym na mocy przepisów dy-<text:line-break/>rektywy o ponownym wykorzystaniu zasobów informacyjnych sektora publiczne-<text:line-break/>go (Mariusz Luterek, Instytut INiSB UW). W dyskusji nad stanem obecnym<text:line-break/>i przewidywalnym kierunkiem ewolucji infrastruktury informacyjnej w nauce<text:line-break/>pod rozwagę poddano hipotezę o zaznaczającej się tu przewadze funkcji komer-<text:line-break/>cyjnych, a w następstwie </text:span><text:span text:style-name="CharStyle19">- </text:span><text:span text:style-name="CharStyle10">o przesunięciu punktu ciężkości na usamodzielniony<text:line-break/>zasób piśmiennictwa, utożsamiony z przedmiotem obrotu handlowego, zasadni-<text:line-break/>czo jednak bez szkody dla bibliotek naukowych, które pozostają wpisane w nowy<text:line-break/>model komunikacji na prawach nie konkurenta, lecz partnera (Mirosław Górny,<text:line-break/>Zakład Systemów Informacyjnych, Instytut Językoznawstwa, Uniwersytet Ada-<text:line-break/>ma Mickiewicza). Osobną grupę komunikatów poświęcono różnorodnym aspek-<text:line-break/>tom społecznego funkcjonowania informacji cyfrowej: przedstawiono wyniki ba-<text:line-break/>dawczej analizy stopnia cyfryzacji polskich czasopism naukowych (Małgorzata<text:line-break/>Nahotko, Biblioteka Główna AWF w Krakowie; Marek Nahotko, Instytut INiB<text:line-break/>UJ), podjęto zagadnienie odpowiedzialności bibliotek za świadome ukierunko-<text:line-break/>wywanie i optymalizację warunków odbioru zdygitalizowanych obiektów dzie-<text:line-break/>dzictwa kulturowego oraz zbiorów powstających oryginalnie w środowisku elek-<text:line-break/>tronicznym (Małgorzata Kisilowska, Instytut INiSB UW), jak również<text:line-break/>wyszczególniono najistotniejsze problemy prawa autorskiego związane z tworze-<text:line-break/>niem bibliotek cyfrowych, akcentując przydatność rozwiązań typu </text:span><text:span text:style-name="CharStyle20">open </text:span><text:span text:style-name="T20">content<text:line-break/></text:span><text:span text:style-name="CharStyle10">(Magdalena Zelewska, Biblioteka Główna Akademii Ekonomicznej im. Karola<text:line-break/>Adamieckiego, Katowice). Wątek komunikacji elektronicznej między bibliote-<text:line-break/>kami a odbiorcami ich usług pojawił się na obradach pierwszego panelu konfe-<text:line-break/>rencji w formie ogólnego przeglądu skonwergowanych narzędzi komunikacyjnych<text:line-break/>najczęściej spotykanych w praktyce bibliotecznej (Matylda Filas; Biblioteka<text:line-break/>Uniwersytecka, Warszawa). Poruszono także kwestię jakości kolekcji fizycznych,<text:line-break/>pozostających niezmiennie centralnym składnikiem komunikacyjnej oferty bi-<text:line-break/>bliotek i racją ich społecznego bytu. Z jednej strony, na podstawie doświadczeń<text:line-break/>Biblioteki Uniwersyteckiej w Toruniu, dowodzono, że całościowa strategia pro-<text:line-break/>mocji i budowania wizerunku biblioteki powinna, w ostatecznym rozrachunku,<text:line-break/>służyć właśnie pozyskiwaniu najbardziej pożądanego księgozbioru, gdyż nic<text:line-break/>oprócz jego walorów nie podtrzyma stałego napływu użytkowników (Dominika<text:line-break/>Czyżak, BU w Toruniu). Z drugiej strony, biorąc za przykład Bibliotekę Główną<text:line-break/>Uniwersytetu Ekonomicznego w Krakowie, przedstawiono proces tworzenia<text:line-break/>(własnym sumptem i bez kosztów zewnętrznych) konkretnego narzędzia pozwa-<text:line-break/>lającego Bibliotece dyskontować wartość zbiorów </text:span><text:span text:style-name="CharStyle19">— </text:span><text:span text:style-name="CharStyle10">multiwyszukiwarki baz<text:line-break/>bibliograficznych i katalogu </text:span><text:span text:style-name="T21">online </text:span><text:span text:style-name="CharStyle10">(Janina Ożóg, Aureliusz Potempa, BG Uni-<text:line-break/>wersytetu Ekonomicznego, Kraków). W podobnym duchu, na podstawie do-<text:line-break/>świadczeń Oddziału Informacji Naukowej Biblioteki Głównej Szkoły Głównej<text:line-break/>Gospodarstwa Wiejskiego, ukazano zasadność badawczego rozpoznawania pro-<text:line-break/>filu potrzeb użytkowników w celu skorelowania z nim polityki gromadzenia<text:line-break/>zbiorów i trafnego komponowania oferty usług informacyjnych (Magdalena Seta,<text:line-break/>BG SGGW, Warszawa). W dwóch referatach nawiązano też do problematyki<text:line-break/>Public </text:span><text:span text:style-name="T21">Relations </text:span><text:span text:style-name="CharStyle10">bibliotek, omawiając ją </text:span><text:span text:style-name="CharStyle19">- </text:span><text:span text:style-name="CharStyle10">odpowiednio </text:span><text:span text:style-name="CharStyle19">- </text:span><text:span text:style-name="CharStyle10">z punktu widzenia<text:line-break/>opłacalności, tj. proporcjonalności ponoszonych wydatków do skali korzystnych<text:line-break/>efektów wizerunkowych (Krystyna Kaczmarczyk, Biblioteka Politechniki Kra-<text:line-break/>kowskiej) oraz w aspekcie społecznym i wspólnotwórczym (Jadwiga Matuszczak,<text:line-break/>Pedagogiczna Biblioteka Wojewódzka, Zielona Góra).</text:span></text:p><text:p text:style-name="P16"><text:span text:style-name="CharStyle10">Obrady w ramach drugiego panelu rozpoczęło wystąpienie poświęcone ana-<text:line-break/>lizie celowości wzbogacania programów konferencji naukowych z zakresu infor-<text:line-break/>macji naukowej </text:span><text:span text:style-name="CharStyle19">i </text:span><text:span text:style-name="CharStyle10">bibliotekoznawstwa o bezpłatne formy komunikowania treści<text:line-break/>estetycznych, związanych z kulturą książki (pokazy, prezentacje, wystawy, spo-<text:line-break/>tkania z twórcami etc.). Wniosek, że są one wartościowym, a w istocie niezbęd-<text:line-break/>nym dopełnieniem głównego nurtu komunikacji naukowej, został poparty wyni-</text:span></text:p></draw:text-box></draw:frame></text:p>
      </text:section>
      <text:section text:style-name="Sect4" text:name="Section4">
        <text:p text:style-name="P54"><draw:frame draw:style-name="fr15" svg:x="1.106cm" svg:y="0.090cm" fo:min-width="0.743cm" fo:min-height="0.483cm" text:anchor-type="paragraph"><draw:text-box><text:p text:style-name="P21"><text:span text:style-name="CharStyle4">384</text:span></text:p></draw:text-box></draw:frame><draw:frame draw:style-name="fr16" svg:x="6.218cm" svg:y="0.127cm" fo:min-width="2.445cm" fo:min-height="0.347cm" text:anchor-type="paragraph"><draw:text-box><text:p text:style-name="P18"><text:span text:style-name="CharStyle6">SPRAWOZDANIA</text:span></text:p></draw:text-box></draw:frame><draw:frame draw:style-name="fr17" svg:x="1.092cm" svg:y="1.011cm" svg:width="12.656cm" svg:height="19.824cm" text:anchor-type="paragraph"><draw:text-box><text:p text:style-name="P42"><text:span text:style-name="CharStyle10">kami case </text:span><text:span text:style-name="CharStyle20">study</text:span><text:span text:style-name="CharStyle10"><text:s text:c="1"/>konferencji organizowanych w Instytucie Informacji Naukowej<text:line-break/>i Bibliotekoznawstwa UJ (Maria Kocójowa, Instytut INiB UJ). W kolejnych re-<text:line-break/>feratach zajmowano się szeregiem odrębnych kwestii teoretycznych i praktycz-<text:line-break/>nych, odzwierciedlających niemal pełne spektrum tematów sugerowanych<text:line-break/>w zaproszeniu na XV Jubileuszową Konferencję Naukową IINiB UJ. Omówiono<text:line-break/>zatem przekrojowo współczesne metody oceny kosztów finansowania procesów<text:line-break/>bibliotecznych (Barbara Mauer-Górska, Instytut INiB UJ); zastanawiano się<text:line-break/>nad szansami przeszczepienia na grunt polski sprawdzonych za granicą sposo-<text:line-break/>bów pozyskiwania przez biblioteki funduszy na dygitalizację unikatowych obiek-<text:line-break/>tów dziedzictwa kulturowego, np. na wzór umowy kojarzącej interesy Biblioteki<text:line-break/>Bodleiańskiej i koncernu Toyota, która umożliwiła powstanie biblioteki cyfrowej<text:line-break/>dokumentującej dzieje brytyjskiej motoryzacji (Aneta Firlej-Buzon, Instytut<text:line-break/>INiB UWr.). Tematem dwóch wystąpień była kosztowność elektronicznych wer-<text:line-break/>sji wydawnictw ciągłych w stosunku do form drukowanych, rozważana już to<text:line-break/>z punktu widzenia wydawcy wiodącego słowackiego czasopisma bibliotekarskie-<text:line-break/>go </text:span><text:span text:style-name="CharStyle20">Kniżnica</text:span><text:span text:style-name="CharStyle10"><text:s text:c="1"/>(Tomasz Trancygier, Słowacka Biblioteka Narodowa, Martin), już<text:line-break/>to z perspektywy gestora budżetu biblioteki, szykującej się do wykupienia pre-<text:line-break/>numerat (Adam Jachimczyk, Instytut Bibliotekoznawstwa i Dziennikarstwa,<text:line-break/>Uniwersytet Humanistyczno-Przyrodniczy Jana Kochanowskiego, Kielce).<text:line-break/>W drugim panelu konferencji znalazły ponadto miejsce komunikaty, w których<text:line-break/>dyskutowano rolę środków perswazji w relacjach bibliotekarz-klient (Małgorzata<text:line-break/>Pietrzak, Instytut INiSB UW) oraz </text:span><text:span text:style-name="CharStyle19">— </text:span><text:span text:style-name="CharStyle10">na przykładzie biblioteki instytutowej osa-<text:line-break/>dzonej w strukturze wyższej uczelni technicznej </text:span><text:span text:style-name="CharStyle19">- </text:span><text:span text:style-name="CharStyle10">przedstawiono sylwetkę </text:span><text:span text:style-name="CharStyle20">solo<text:line-break/>librarian,</text:span><text:span text:style-name="CharStyle10"><text:s text:c="1"/>bibliotekarza, który samodzielnie unosi ciężar organizacji często nie-<text:line-break/>mal całego zaplecza materialnego jednostki, włączając w to zdobywanie funduszy<text:line-break/>i/lub wytwarzanie niezbędnych produktów własnym przemysłem (Jadwiga Sta-<text:line-break/>romiejska, Biblioteka Instytutu Mechaniki Budowli, Politechnika Krakowska).<text:line-break/>Dalej z kolei, naszkicowano model bibliotekarza dziedzinowego z zakresu sztuk<text:line-break/>plastycznych w kontekście przemian informacyjno-komunikacyjnych w Biblio-<text:line-break/>tece Uniwersyteckiej w Toruniu (Anna Klugowska, Biblioteka Uniwersytecka<text:line-break/>w Toruniu), a także opisano zakończony sukcesem proces kreowania nowego<text:line-break/>serwisu WWW Biblioteki Uniwersytetu Śląskiego w oparciu o bezpłatnie do-<text:line-break/>stępny system zarządzania treścią CMS Joomla! (Aleksandra E. Adamczyk, Bi-<text:line-break/>blioteka Uniwersytetu Śląskiego). W obradach konferencji zatytułowanej </text:span><text:span text:style-name="CharStyle20">Biblio-<text:line-break/>teki i ich klienci...</text:span><text:span text:style-name="CharStyle10"><text:s text:c="1"/>nie mogło zabraknąć wystąpienia, którego treść odnosiłaby<text:line-break/>się krytycznie do samego pojęcia </text:span><text:span text:style-name="CharStyle20">klient</text:span><text:span text:style-name="CharStyle10"><text:s text:c="1"/>i rozmaitych jego wariantów bliskoznacz-<text:line-break/>nych (Irena Socha, Instytut BilN UŚ). W wyniku analizy fachowego i naukowe-<text:line-break/>go piśmiennictwa z zakresu INiB wykazano, że frekwencja i kontekst użycia po-<text:line-break/>szczególnych terminów określających </text:span><text:span text:style-name="CharStyle20">odbiorcę usług bibliotecznych</text:span><text:span text:style-name="CharStyle10"><text:s text:c="1"/>może być<text:line-break/>znamieniem współistnienia wielu odmiennych modeli wzajemnych relacji biblio-<text:line-break/>teki i użytkownika, a zarazem punktem wyjścia do ich krytyki. Program oma-<text:line-break/>wianej sesji panelowej zamykały dwa referaty badawcze, dotyczące stopnia do-<text:line-break/>stępności, architektury oraz komfortu użytkowania polskich zasobów bezpłatnej<text:line-break/>informacji naukowej. Autorka pierwszego z nich dokonała krytycznego przeglądu<text:line-break/>serwisów internetowych bibliotek głównych polskich uczelni wyższych, z myślą<text:line-break/>o ocenie intuicyjności nawigacji w udostępnianych tu e-zasobach oraz funkcjonal-<text:line-break/>ności łączy odsyłających do źródeł zewnętrznych (Urszula Długaj, Biblioteka<text:line-break/>Główna Politechniki Śląskiej). Drugi z referatów, który z przyczyn obiektywnych<text:line-break/>niestety nie mógł zostać wygłoszony podczas obrad konferencji, zawierał, według<text:line-break/>słów autora, „wyniki badań mających na celu ustalenie stopnia zaangażowania<text:line-break/>polskich bibliotek akademickich w tworzenie, utrzymanie i nieodpłatne udo-<text:line-break/>stępnianie zbiorów publikacji pracowników macierzystej uczelni oraz systemów<text:line-break/>informacji bibliograficznej na temat tych publikacji”. W badaniu, które objęło<text:line-break/>serwisy WWW 20 bibliotek najlepszych polskich uczelni, ocenie podlegały<text:line-break/>m.in.: możliwość darmowego dostępu do pełnych tekstów, zawartość zasobów,<text:line-break/>ekspozycje w serwisie WWW, aparat wyszukiwawczy oraz stopień zintegrowania</text:span></text:p></draw:text-box></draw:frame></text:p>
      </text:section>
      <text:section text:style-name="Sect5" text:name="Section5">
        <text:p text:style-name="P55"><draw:frame draw:style-name="fr18" svg:x="4.595cm" svg:y="0.099cm" fo:min-width="5.696cm" fo:min-height="0.347cm" text:anchor-type="paragraph"><draw:text-box><text:p text:style-name="P25"><text:span text:style-name="CharStyle22">POLSKIE BIBLIOTEKI PUBLICZNE </text:span><text:span text:style-name="CharStyle23">2009</text:span></text:p></draw:text-box></draw:frame><draw:frame draw:style-name="fr19" svg:x="13.021cm" svg:y="0.099cm" fo:min-width="0.737cm" fo:min-height="0.473cm" text:anchor-type="paragraph"><draw:text-box><text:p text:style-name="P14"><text:span text:style-name="CharStyle24">385</text:span></text:p></draw:text-box></draw:frame><draw:frame draw:style-name="fr20" svg:x="1.115cm" svg:y="1.007cm" svg:width="12.612cm" svg:height="7.117cm" text:anchor-type="paragraph"><draw:text-box><text:p text:style-name="P17"><text:span text:style-name="CharStyle25">z globalnymi narzędziami wyszukiwania tego typu informacji (Remigiusz Sapa,<text:line-break/>Instytut INiB UJ).</text:span></text:p><text:p text:style-name="P44"><text:span text:style-name="CharStyle25">Obrady zakończyła wspólna dyskusja, która potwierdziła duże zainteresowa-<text:line-break/>nie środowiska problematyką omawianą w trakcie konferencji.</text:span></text:p><text:p text:style-name="P20"><text:span text:style-name="CharStyle25">Materiały konferencyjne pod redakcją Marii Kocójowej zostały opublikowa-<text:line-break/>ne nakładem Instytutu Informacji Naukowej i Bibliotekoznawstwa UJ w postaci<text:line-break/>książki elektronicznej </text:span><text:span text:style-name="CharStyle12">Biblioteki i ich klienci: między płatnym a bezpłatnym<text:line-break/>komunikowaniem się w erze zasobów cyfrowych i sieci</text:span><text:span text:style-name="CharStyle25"><text:s text:c="1"/>(2009, ISBN: 978-83-<text:line-break/>921593-3-9). Publikacja zawiera teksty wszystkich referatów, komunikatów<text:line-break/>i prelekcji, a dodatkowo wiele różnych materiałów na temat samej jubileuszowej<text:line-break/>konferencji. Książka jest szóstą pozycją wydaną w ramach trzeciej serii wydaw-<text:line-break/>niczej IINiB UJ </text:span><text:span text:style-name="CharStyle12">ePublikacje Instytutu Informacji Naukowej i Bibliotekoznaw-<text:line-break/>stwa UJ.</text:span><text:span text:style-name="CharStyle25"><text:s text:c="1"/>W niedługim czasie planowane jest nieodpłatne udostępnienie zawar-<text:line-break/>tości książki w serwisie WWW Instytutu.</text:span></text:p><text:p text:style-name="P46"><text:span text:style-name="CharStyle12">Agnieszka Korycińska-Huras<text:line-break/></text:span><text:span text:style-name="CharStyle25">Instytut Informacji Naukowej i Bibliotekoznawstwa<text:line-break/>Uniwersytetu Jagiellońskiego</text:span></text:p><text:p text:style-name="P34"><text:span text:style-name="CharStyle28">Tekst wpłynął do redakcji 16 lipca 2009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23" style:display-name="CharStyle23" style:parent-style-name="CharStyle6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24" style:display-name="CharStyle24" style:parent-style-name="CharStyle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line-height="0.41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529cm" fo:line-height="0.3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margin-bottom="1.799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"/>
      </style:footer>
      <style:header>
        <text:p text:style-name="P49"/>
      </style:header>
    </style:master-page>
    <style:master-page style:name="PageStyle1" style:page-layout-name="Mpm1">
      <style:footer>
        <text:p text:style-name="P49"/>
      </style:footer>
      <style:header>
        <text:p text:style-name="P49"/>
      </style:header>
    </style:master-page>
    <style:master-page style:name="PageStyle2" style:page-layout-name="Mpm2">
      <style:footer>
        <text:p text:style-name="P49"/>
      </style:footer>
      <style:header>
        <text:p text:style-name="P49"/>
      </style:header>
    </style:master-page>
    <style:master-page style:name="PageStyle3" style:page-layout-name="Mpm3">
      <style:footer>
        <text:p text:style-name="P49"/>
      </style:footer>
      <style:header>
        <text:p text:style-name="P49"/>
      </style:header>
    </style:master-page>
    <style:master-page style:name="PageStyle4" style:page-layout-name="Mpm4">
      <style:footer>
        <text:p text:style-name="P49"/>
      </style:footer>
      <style:header>
        <text:p text:style-name="P49"/>
      </style:header>
    </style:master-page>
    <style:master-page style:name="PageStyle5" style:page-layout-name="Mpm5">
      <style:footer>
        <text:p text:style-name="P49"/>
      </style:footer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