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language="pl" style:language-asian="pl" style:language-complex="pl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language="pl" style:language-asian="pl" style:language-complex="pl" fo:color="#000000"/>
    </style:style>
    <style:style style:family="text" style:name="T10" style:display-name="T10" style:parent-style-name="CharStyle17">
      <style:text-properties fo:language="pl" style:language-asian="pl" style:language-complex="pl" fo:color="#000000"/>
    </style:style>
    <style:style style:family="text" style:name="T11" style:display-name="T11" style:parent-style-name="CharStyle16">
      <style:text-properties fo:language="pl" style:language-asian="pl" style:language-complex="pl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4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19">
      <style:text-properties fo:language="pl" style:language-asian="pl" style:language-complex="pl" fo:color="#000000"/>
    </style:style>
    <style:style style:family="text" style:name="T19" style:display-name="T19" style:parent-style-name="CharStyle2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57cm" fo:margin-left="0.106cm" fo:margin-right="0.106cm" fo:text-indent="0.741cm" style:page-number="auto"/>
      <style:text-properties/>
    </style:style>
    <style:style style:family="paragraph" style:name="P13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419cm" fo:line-height="0.423cm" fo:margin-left="0.071cm" fo:margin-right="0.000cm" fo:text-indent="0.000cm" style:page-number="auto"/>
      <style:text-properties/>
    </style:style>
    <style:style style:family="paragraph" style:name="P15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57cm" fo:margin-left="0.106cm" fo:margin-right="0.106cm" fo:text-indent="0.000cm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" style:parent-style-name="Tekst treści (4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57cm" fo:margin-left="0.071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874cm" fo:line-height="0.457cm" fo:margin-left="0.106cm" fo:margin-right="0.106cm" fo:text-indent="0.741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57cm" fo:margin-left="0.071cm" fo:margin-right="0.035cm" fo:text-indent="0.741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57cm" fo:margin-left="0.106cm" fo:margin-right="0.106cm" fo:text-indent="0.741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57cm" fo:margin-left="0.071cm" fo:margin-right="0.106cm" fo:text-indent="0.741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57cm" fo:margin-left="0.106cm" fo:margin-right="0.106cm" fo:text-indent="0.741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57cm" fo:margin-left="0.071cm" fo:margin-right="0.106cm" fo:text-indent="0.741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57cm" fo:margin-left="0.071cm" fo:margin-right="0.106cm" fo:text-indent="0.741cm" style:page-number="auto"/>
      <style:text-properties/>
    </style:style>
    <style:style style:family="paragraph" style:name="P32" style:parent-style-name="Tekst treści (2)">
      <style:paragraph-properties fo:background-color="transparent" fo:margin-top="0.000cm" fo:line-height="0.466cm" fo:margin-left="0.035cm" fo:margin-right="0.035cm" fo:text-indent="0.776cm" fo:text-align="justify" style:page-number="auto"/>
      <style:text-properties/>
    </style:style>
    <style:style style:family="paragraph" style:name="P33" style:parent-style-name="Nagłówek #1">
      <style:paragraph-properties fo:background-color="transparent" fo:margin-top="0.000cm" fo:margin-bottom="0.464cm" fo:line-height="0.494cm" fo:margin-left="0.035cm" fo:margin-right="0.000cm" fo:text-indent="0.000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57cm" fo:margin-left="0.106cm" fo:margin-right="0.106cm" fo:text-indent="0.741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57cm" fo:margin-left="0.071cm" fo:margin-right="0.106cm" fo:text-indent="0.741cm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329cm" fo:line-height="0.423cm" fo:margin-left="0.035cm" fo:margin-right="0.000cm" fo:text-indent="0.000cm" fo:text-align="left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419cm" fo:line-height="0.423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57cm" fo:margin-left="0.071cm" fo:margin-right="0.035cm" fo:text-indent="0.741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57cm" fo:margin-left="0.071cm" fo:margin-right="0.106cm" fo:text-indent="0.741cm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line-height="0.466cm" fo:margin-left="5.574cm" fo:margin-right="0.035cm" fo:text-indent="0.000cm" fo:text-align="righ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57cm" fo:margin-left="0.071cm" fo:margin-right="0.106cm" fo:text-indent="0.741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0.106cm" fo:margin-right="0.106cm" fo:text-indent="0.741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7cm" fo:margin-left="0.071cm" fo:margin-right="0.035cm" fo:text-indent="0.741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881cm" fo:margin-left="0.035cm" fo:margin-right="0.071cm" fo:text-indent="0.741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57cm" fo:margin-left="0.071cm" fo:margin-right="0.035cm" fo:text-indent="0.741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106cm" fo:margin-right="0.106cm" fo:text-indent="0.741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57cm" fo:margin-left="0.071cm" fo:margin-right="0.106cm" fo:text-indent="0.741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57cm" fo:margin-left="0.071cm" fo:margin-right="0.035cm" fo:text-indent="0.741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7cm" fo:margin-left="0.071cm" fo:margin-right="0.035cm" fo:text-indent="0.741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106cm" fo:margin-right="0.106cm" fo:text-indent="0.741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874cm" fo:line-height="0.457cm" fo:margin-left="0.071cm" fo:margin-right="0.035cm" fo:text-indent="0.741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418cm" fo:line-height="0.423cm" fo:margin-left="0.10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0.071cm" fo:margin-right="0.106cm" fo:text-indent="0.741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106cm" fo:margin-right="0.106cm" fo:text-indent="0.741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57cm" fo:margin-left="0.071cm" fo:margin-right="0.106cm" fo:text-indent="0.741cm" style:page-number="auto"/>
      <style:text-properties/>
    </style:style>
    <style:style style:family="paragraph" style:name="P67">
      <style:paragraph-properties style:page-number="auto"/>
      <style:text-properties fo:font-size="5.pt" style:font-size-asian="5.pt" style:font-size-complex="5.pt"/>
    </style:style>
    <style:style style:family="paragraph" style:name="P68">
      <style:paragraph-properties style:page-number="auto"/>
      <style:text-properties fo:font-size="5.e-002pt" style:font-size-asian="5.e-002pt" style:font-size-complex="5.e-002pt"/>
    </style:style>
    <style:style style:family="paragraph" style:name="P7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4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0"><draw:frame draw:style-name="fr1" svg:x="2.041cm" svg:y="1.095cm" fo:min-width="0.940cm" fo:min-height="0.547cm" text:anchor-type="paragraph"><draw:text-box><text:p text:style-name="P15"><text:span text:style-name="CharStyle4">232</text:span></text:p></draw:text-box></draw:frame><draw:frame draw:style-name="fr2" svg:x="6.359cm" svg:y="1.020cm" fo:min-width="8.237cm" fo:min-height="0.517cm" text:anchor-type="paragraph"><draw:text-box><text:p text:style-name="P11"><text:span text:style-name="CharStyle6">RECENZJE I PRZEGLĄDY PIŚMIENNICTWA</text:span></text:p></draw:text-box></draw:frame><draw:frame draw:style-name="fr3" svg:x="2.083cm" svg:y="2.318cm" svg:width="16.873cm" svg:height="26.261cm" text:anchor-type="paragraph"><draw:text-box><text:h text:outline-level="0" text:style-name="P33"><text:bookmark-start text:name="bookmark0"/><text:span text:style-name="CharStyle8">Z LEKTUR ZAGRANICZNYCH</text:span><text:bookmark-end text:name="bookmark0"/></text:h><text:p text:style-name="P49"><text:span text:style-name="CharStyle10">Żeby wiedzieć więcej niż się wie, trzeba stale śledzić co mają do napisania<text:line-break/>i do powiedzenia inni. To oczywistość, ale w wykonaniu jest mnóstwo trudno-<text:line-break/>ści, niełatwo bowiem trafić na to, co rzeczywiście warte jest przeczytania albo<text:line-break/>wysłuchania. Za dużo krąży opinii pustych, nijakich, a identyfikatory zewnętrz-<text:line-break/>ne nie są wystarczająco klarowne. Dopóki jednak da się w końcu znaleźć coś<text:line-break/>ciekawego, to jeszcze nie jest tak źle.</text:span></text:p><text:p text:style-name="P40"><text:span text:style-name="CharStyle10">SZTUKA W SIECI</text:span></text:p><text:p text:style-name="P56"><text:span text:style-name="CharStyle10">Udało mi się trafić na publikację </text:span><text:span text:style-name="T5">(Digital </text:span><text:span text:style-name="CharStyle11">resources from cultural institu-<text:line-break/>tions for use in teaching..,</text:span><text:span text:style-name="T7"><text:s text:c="1"/>2004) </text:span><text:span text:style-name="CharStyle10">wyjątkowo interesującą, mimo odstręczające-<text:line-break/>go, długiego tytułu i mało nośnej formuły sprawozdania z konferencji, w dodat-<text:line-break/>ku - z konferencji roboczej. Zorganizowały ją amerykańska Fundacja Mellona<text:line-break/>i niemiecka Fundacja Dziedzictwa Pruskiego, a przedmiotem wypowiedzi była<text:line-break/>elektroniczna prezentacja dzieł (w szerokim sensie) sztuki wizualnej oraz (trój-<text:line-break/>wymiarowych) obiektów architektonicznych. I - jak rzadko - wszyscy świetnie<text:line-break/>wiedzieli o czym mówią.</text:span></text:p><text:p text:style-name="P24"><text:span text:style-name="CharStyle10">Nikt więc nie mylił sztuki z informacją, chociaż rozważano informację<text:line-break/>o </text:span><text:span text:style-name="CharStyle12">sztuce,</text:span><text:span text:style-name="CharStyle10"><text:s text:c="1"/>nikt nie sugerował żeby digitalna prezentacja miała zastąpić<text:line-break/>prezentację oryginalną i nie było gaworzenia, że ta digitalizacja to przedsię-<text:line-break/>wzięcie proste i łatwe. Przeciwnie - wyciągnięto na światło dzienne wszystkie<text:line-break/>możliwe a liczne trudności, również techniczne, jak też poinformowano się<text:line-break/>o gigantycznych kosztach takich operacji.</text:span></text:p><text:p text:style-name="P63"><text:span text:style-name="CharStyle10">Rozważania odnosiły się głównie do praktyki oraz do zamierzeń w Niem-<text:line-break/>czech, ale z odniesieniem do inicjatyw międzynarodowych też. Potrzebę inter-<text:line-break/>netowej prezentacji dzieł sztuki wizualnej uznano za bezdyskusyjną, a powo-<text:line-break/>dzenie idei uzależniono od zgodnej i racjonalnej współpracy muzeów, archi-<text:line-break/>wów oraz bibliotek.</text:span></text:p><text:p text:style-name="P52"><text:span text:style-name="CharStyle10">Uczestnicy spotkania scharakteryzowali kilka projektów już istniejących,<text:line-break/>o różnym stopniu zaawansowania lub właśnie przygotowanych i wdrażanych.<text:line-break/>Muzeum Narodowe w Berlinie - obejmujące też Bibliotekę Pruską i Pruskie<text:line-break/>Archiwum - przystąpiło do digitalizacji i następnie prezentacji przez sieć, tej<text:line-break/>części dorobku sztuki światowej, która pozostaje w zasobach własnych. Z kolei<text:line-break/>Biblioteka Narodowa w Berlinie realizuje program KALIOPE: digitalizacji<text:line-break/>posiadanych manuskryptów.</text:span></text:p><text:p text:style-name="P22"><text:span text:style-name="CharStyle10">Są też inne projekty - o zbieżnym zakresie, choć różniące się szczegóła-<text:line-break/>mi - więc </text:span><text:span text:style-name="T7">CENSUS, PROMETHEUS, </text:span><text:span text:style-name="CharStyle10">DISKUS oraz edukacyjny program<text:line-break/></text:span><text:span text:style-name="T7">VIRTUAL </text:span><text:span text:style-name="CharStyle10">WUNDERKAMMER, realizowany przez Uniwersytet Humboldta<text:line-break/>w Berlinie, a finansowany przez Fundację </text:span><text:span text:style-name="T7">Volkswagena. </text:span><text:span text:style-name="CharStyle10">Na niektóre progra-<text:line-break/>my międzymuzealne i międzyuniwersyteckie spore środki łoży też federalne<text:line-break/>ministerstwo nauki. We wszystkich zamierzeniach dominują cele edukacyjne,<text:line-break/>toteż normą jest łączenie materiałów wizualnych oraz tekstowych, jak też po-<text:line-break/>niechanie opłat. W niektórych programach - obok reprodukcji dzieł dawnych<text:line-break/>- pojawia się też możliwość wprowadzenia dzieł, przygotowanych specjalnie<text:line-break/>dla sieci (oczywiście po weryfikacji), więc tego, co u nas nosi nazwę Net-Artu.</text:span></text:p><text:p text:style-name="P61"><text:span text:style-name="CharStyle10">Amerykańska Fundacja Mellona wspiera program ARTStor, zmierzający<text:line-break/>do utworzenia digitalnej galerii historii sztuk pięknych i architektury, dostęp-<text:line-break/>nej dla edukacji uniwersyteckiej. Z kolei w Europie powstaje międzynarodowy<text:line-break/>portal EUROMUSE, z udziałem 86 muzeów narodowych, prezentujący naj-<text:line-break/>ważniejsze dzieła malarstwa europejskiego - ze stosownym komentarzem<text:line-break/>w języku angielskim. Obok aktualności, będzie tam również ilustrowany ka-<text:line-break/>lendarz ekspozycji i prezentacja własna muzeów oraz rekomendacja innych<text:line-break/>programów i materiałów elektronicznych.</text:span></text:p></draw:text-box></draw:frame></text:p>
      </text:section>
      <text:section text:style-name="Sect1" text:name="Section1">
        <text:p text:style-name="P71"><draw:frame draw:style-name="fr4" svg:x="7.698cm" svg:y="1.071cm" fo:min-width="5.470cm" fo:min-height="0.439cm" text:anchor-type="paragraph"><draw:text-box><text:p text:style-name="P17"><text:span text:style-name="CharStyle6">Z LEKTUR ZAGRANICZNYCH</text:span></text:p></draw:text-box></draw:frame><draw:frame draw:style-name="fr5" svg:x="17.849cm" svg:y="1.071cm" fo:min-width="0.931cm" fo:min-height="0.538cm" text:anchor-type="paragraph"><draw:text-box><text:p text:style-name="P23"><text:span text:style-name="CharStyle4">233</text:span></text:p></draw:text-box></draw:frame><draw:frame draw:style-name="fr6" svg:x="2.074cm" svg:y="2.256cm" svg:width="16.891cm" svg:height="26.086cm" text:anchor-type="paragraph"><draw:text-box><text:p text:style-name="P29"><text:span text:style-name="CharStyle10">Weryfikują się dwa odmienne rozwiązania organizacyjne. Amerykanie wolą<text:line-break/>centralizację prac w jednym miejscu, w Niemczech natomiast przyjął się model<text:line-break/>federalny - mianowicie każdy kooperant wnosi do całości własną cząstkę ko-<text:line-break/>lekcji wirtualnej. Obydwa warianty mają swoje zalety i mankamenty, a w każ-<text:line-break/>dym koszty realizacyjne są bardzo wysokie.</text:span></text:p><text:p text:style-name="P47"><text:span text:style-name="CharStyle10">Na ogół przeważa nastawienie na cele dydaktyczne, stąd preferowana za-<text:line-break/>sada łączenia obrazu i tekstu, a także eksplikowana potrzeba porównawczego<text:line-break/>wsparcia materiałami o charakterze interdyscyplinarnym. To z kolei narzuca<text:line-break/>potrzebę współpracy z bibliotekami właśnie. Trzeba uznać za pewnik, że pra-<text:line-break/>ce muszą potrwać długo i wobec tego za finalizację każdego etapu cząstkowego<text:line-break/>przyjęto uznawać digitalizację materiałów z całego nurtu, prądu lub z całej<text:line-break/>epoki.</text:span></text:p><text:p text:style-name="P27"><text:span text:style-name="CharStyle10">Nieuchronny jest wybór materiałów, dokonywany przez znawców, ale też<text:line-break/>dostosowany do oczekiwań adresatów, na razie głównie uczelni. Jednak auto-<text:line-break/>rzy koncepcji przyjmują też możliwość tworzenia digitalnych kolekcji dla po-<text:line-break/>trzeb komercyjnych oraz - edycję internetową katalogów ekspozycji muzeal-<text:line-break/>nych.</text:span></text:p><text:p text:style-name="P65"><text:span text:style-name="CharStyle10">Według niektórych opinii - kłopotów nastręcza niekiedy legalizacja zamie-<text:line-break/>rzeń digitalizacyjnych. Poza tym nie warto zabiegać o minimalizację kosztów<text:line-break/>za wszelką cenę. Przy dużych zmianach technologicznych trzeba wiązać się<text:line-break/>z najlepszą technologią, nawet jeśli droższą, bo tylko wtedy efekty digitalizacji<text:line-break/>przetrwają długo i duże wydatki nie pójdą na marne.</text:span></text:p><text:p text:style-name="P20"><text:span text:style-name="CharStyle10">Pracownicy muzeów pokładają w częściowej digitalizacji zasobów wizual-<text:line-break/>nych spore nadzieje na zdynamizowanie działalności ekspozycyjnej; przeciwni-<text:line-break/>cy tej koncepcji, chociaż ich nie brak, są w mniejszości. Mówi się, że współcze-<text:line-break/>sność muzealna przypomina trochę egzystencję na wyspach, digitalizacja<text:line-break/>natomiast może stworzyć system mostów.</text:span></text:p><text:p text:style-name="P62"><text:span text:style-name="CharStyle10">W TYGLU ZMIAN</text:span></text:p><text:p text:style-name="P12"><text:span text:style-name="CharStyle10">Bez entuzjazmu postrzegam rosnącą lawinę bibliotekarskich tekstów<text:line-break/>naukowych, niby naukowych i nienaukowych na temat zarządzania (z przyle-<text:line-break/>głościami, bo np. organizacja jest funkcją zarządzania), sygnowanych przez osoby<text:line-break/>bez stosownego a pełnego rozeznania. Nauka o zarządzaniu ma bowiem swój<text:line-break/>paradygmat, zakres, metodologię i terminologię oraz historię, więc wyrywanie<text:line-break/>z kontekstu fragmencików tej wiedzy pachnie amatorszczyzną. Pojawiają się<text:line-break/>w efekcie opinie niekompetentne, archaiczne i w dodatku bezużyteczne, do-<text:line-break/>brze byłoby więc zredukować tę mnogość.</text:span></text:p><text:p text:style-name="P59"><text:span text:style-name="CharStyle10">Bywa też odwrotnie. Oto tekst na temat innowacyjności w bibliotekar-<text:line-break/>stwie (Olson i Singer, 2004) napisany przez specjalistki z dziedziny zarządza-<text:line-break/>nia, więc w obszarze tej wiedzy akceptowalny, ale z kolei orientacja w proble-<text:line-break/>matyce bibliologicznej jest żadna. Przykłady odnoszone do bibliotecznej prak-<text:line-break/>tyki są tak infantylne, że aż zabawne, a i opinie autorek o rozsądku bibliote-<text:line-break/>karzy nie wydają się wygórowane, skoro te same sugestie powtarzają się<text:line-break/>w tekście wielokrotnie. Poza tym nie cierpię protekcjonalnej stylizacji wypo-<text:line-break/>wiedzi przez </text:span><text:span text:style-name="T5">my,</text:span><text:span text:style-name="CharStyle10"><text:s text:c="1"/>jak i kajetowego, nieporęcznego formatu książki A3. Ale bez<text:line-break/>przesady: merytoryczna zawartość rozważań jest warta uwagi, a sposób ekspli-<text:line-break/>kacji - ciekawy i obudowany mnogim materiałem testowym.</text:span></text:p><text:p text:style-name="P36"><text:span text:style-name="CharStyle10">Mowa tam o stałej innowacyjności w praktyce bibliotecznej i o nastawio-<text:line-break/>nym na nią zarządzaniu przywódczym, czyli o tzw. liderowaniu. A wszystko<text:line-break/>w uzasadnionym przeświadczeniu, że świat wkroczył w okres nieustannych<text:line-break/>zmian i wobec tego bibliotek zmiany także nie ominą.</text:span></text:p><text:p text:style-name="P53"><text:span text:style-name="CharStyle10">Za punkt wyjścia autorki przyjmują konserwatywny, spetryfikowany model<text:line-break/>zarządzania, mianowicie autorytamo-centralistyczny (chociaż taka nazwa nie<text:line-break/>pada), ze sztywną standaryzacją procedur i struktur - co akurat w bibliotekach</text:span></text:p></draw:text-box></draw:frame></text:p>
      </text:section>
      <text:section text:style-name="Sect2" text:name="Section2">
        <text:p text:style-name="P72"><draw:frame draw:style-name="fr7" svg:x="2.122cm" svg:y="1.071cm" fo:min-width="0.965cm" fo:min-height="0.538cm" text:anchor-type="paragraph"><draw:text-box><text:p text:style-name="P50"><text:span text:style-name="CharStyle4">234</text:span></text:p></draw:text-box></draw:frame><draw:frame draw:style-name="fr8" svg:x="6.431cm" svg:y="1.020cm" fo:min-width="8.255cm" fo:min-height="0.508cm" text:anchor-type="paragraph"><draw:text-box><text:p text:style-name="P42"><text:span text:style-name="CharStyle6">RECENZJE I PRZEGLĄDY PIŚMIENNICTWA</text:span></text:p></draw:text-box></draw:frame><draw:frame draw:style-name="fr9" svg:x="2.071cm" svg:y="2.247cm" svg:width="16.900cm" svg:height="26.204cm" text:anchor-type="paragraph"><draw:text-box><text:p text:style-name="P16"><text:span text:style-name="CharStyle10">występuje często - i negują jego użyteczność. Stałe nastawienie na zmiany<text:line-break/>wymaga elastyczności, otwarcia się na otoczenie, a zwłaszcza na bezpośrednie<text:line-break/>środowisko oraz współudziału koncepcyjnego i realizacyjnego możliwie licz-<text:line-break/>nych współpracowników. Trzeba więc zacząć od takiej przebudowy struktur,<text:line-break/>obyczajów i praktyk, która to umożliwi. Biblioteka, która takich kroków do-<text:line-break/>stosowawczych nie podejmie, prędzej czy później stanie się bezużyteczna.</text:span></text:p><text:p text:style-name="P55"><text:span text:style-name="CharStyle10">Jednak główna uwaga autorek skupia się na dyrektorze/kierowniku biblio-<text:line-break/>teki jako przywódcy i liderze działań innowacyjnych. Według nich, kierownik<text:line-break/>musi mieć klarowne wyobrażenie, co zmienić, po co i jak, a także: jakie są<text:line-break/>ewentualne konsekwencje zmian, a jakie - ich braku. No i niezbędna jest jesz-<text:line-break/>cze umiejętność wyboru cudzych, a dobrych pomysłów progresywnych oraz<text:line-break/>zdolność wdrożenia ich do praktyki. W takim ujęciu jest oczywiste, że nie może<text:line-break/>dobrze kierować biblioteką ktoś, kto nie ma o niej pełnej wiedzy.</text:span></text:p><text:p text:style-name="P58"><text:span text:style-name="CharStyle10">Program innowacyjny, poprzedzony analizą </text:span><text:span text:style-name="T7">SWOT, </text:span><text:span text:style-name="CharStyle10">trzeba opracować na<text:line-break/>konkretny okres (ustalić daty), organizując personel wokół planowanych zmian,<text:line-break/>które należy zresztą wdrażać stopniowo, </text:span><text:span text:style-name="T5">miękko,</text:span><text:span text:style-name="CharStyle10"><text:s text:c="1"/>żeby nie potęgować pracow-<text:line-break/>niczej niechęci, natomiast wszystko musi być dla wszystkich klarowne. Każdy<text:line-break/>powinien wiedzieć, co ma w tym </text:span><text:span text:style-name="CharStyle12">programie</text:span><text:span text:style-name="CharStyle10"><text:s text:c="1"/>do zrobienia.</text:span></text:p><text:p text:style-name="P25"><text:span text:style-name="CharStyle10">Istotnym warunkiem powodzenia jest umotywowanie i zorganizowanie<text:line-break/>współpracy personelu: trzeba wykorzystać wszystkie talenty i nastawić się<text:line-break/>wzajemnie na produktywność, możliwie natomiast redukując ograniczenia,<text:line-break/>wynikające ze sztywnych struktur formalnych. Trzeba też umiejętnie postępo-<text:line-break/>wać z innowatorami, którzy są niezbędni, ale nie powinno powstać deprymują-<text:line-break/>ce dla innych wrażenie, że nikt poza nimi nie ma udziału w tworzeniu innowa-<text:line-break/>cyjnych koncepcji.</text:span></text:p><text:p text:style-name="P43"><text:span text:style-name="CharStyle10">Autorki doradzają, żeby kierownicy koncentrowali się na swoim poziomie<text:line-break/>zarządzania, nie wnikając nadmiernie w te szczegóły, za które odpowiadają<text:line-break/>inni. Wśród powinności mieści się natomiast kalkulacja, czy struktura biblio-<text:line-break/>teki jest dostatecznie elastyczna oraz - czy wystarczy środków i umiejętności<text:line-break/>dla realizacji zamierzeń. Trzeba poza tym liczyć się z oporem tych współpra-<text:line-break/>cowników, którzy nie sprzyjają innowacyjności, wymaga więc przełamania, ale<text:line-break/>racjonalnego — przez rozważenie i ewentualne usunięcie przyczyn tej rezerwy.<text:line-break/>Bywa wszak, że nie jest bezzasadna.</text:span></text:p><text:p text:style-name="P48"><text:span text:style-name="CharStyle10">W sumie autorki sygnalizują, że bibliotekom - jak wszystkim instytucjom<text:line-break/>- potrzeba przywódców sprawnych. Radzą też co robić, kiedy tak nie jest. ale<text:line-break/>akurat te rady są absolutnie beznadziejne.</text:span></text:p><text:p text:style-name="P51"><text:span text:style-name="CharStyle10">Innowacje wymuszają na bibliotekach zmiany w otoczeniu społecznym oraz<text:line-break/>w komunikacji publicznej - zwłaszcza jej multimedialność, wielosemiotyczność.<text:line-break/>W założeniu więc: trzeba szerzej otworzyć biblioteczne wrota, odźwiernego za-<text:line-break/>stępując życzliwym doradcą i zrównując sprawność wszystkich bibliotek, du-<text:line-break/>żych oraz małych.</text:span></text:p><text:p text:style-name="P60"><text:span text:style-name="CharStyle10">Autorki twierdzą też - co się Państwu nie spodoba - że biblioteki trzeba<text:line-break/>otwierać przez 7 dni w tygodniu i przez 24 godziny na dobę. Jest to bowiem<text:line-break/>szok w kraju, gdzie większość bibliotek funkcjonuje przez 4 lub 5 dni w tygo-<text:line-break/>dniu, najczęściej nie dłużej niż po 5 godzin dziennie i zamyka się je pod byle<text:line-break/>pretekstem, a nawet bez. Natomiast trzeba zgodzić się bezdyskusyjnie z au-<text:line-break/>torską opinią, że oto przyszłość już nas dopadła - już tu jest.</text:span></text:p><text:p text:style-name="P14"><text:span text:style-name="CharStyle10">DOSKONALENIE ZAWODOWEJ WIEDZY</text:span></text:p><text:p text:style-name="P41"><text:span text:style-name="CharStyle10">Jeszcze mniej entuzjazmu, mimo ważności problemu, wywołuje lektura<text:line-break/>książki o zawodowym doskonaleniu bibliotekarzy (Massis, 2004). Jej autor,<text:line-break/>Bruce E. Massis, napisał był przedtem znacznie lepszy tekst - </text:span><text:span text:style-name="CharStyle11">The practical<text:line-break/>library </text:span><text:span text:style-name="T5">manager</text:span><text:span text:style-name="CharStyle10"><text:s text:c="1"/>- który tu nie tak dawno sygnalizowałem (PB 2004 nr 1/2<text:line-break/>s. 51-52). Tym razem trochę zawiodła go wyobraźnia i wdał się w rozważania</text:span></text:p></draw:text-box></draw:frame></text:p>
      </text:section>
      <text:section text:style-name="Sect3" text:name="Section3">
        <text:p text:style-name="P73"><draw:frame draw:style-name="fr10" svg:x="7.731cm" svg:y="1.071cm" fo:min-width="5.443cm" fo:min-height="0.439cm" text:anchor-type="paragraph"><draw:text-box><text:p text:style-name="P21"><text:span text:style-name="CharStyle6">Z LEKTUR ZAGRANICZNYCH</text:span></text:p></draw:text-box></draw:frame><draw:frame draw:style-name="fr11" svg:x="17.858cm" svg:y="1.071cm" fo:min-width="0.923cm" fo:min-height="0.556cm" text:anchor-type="paragraph"><draw:text-box><text:p text:style-name="P57"><text:span text:style-name="CharStyle4">235</text:span></text:p></draw:text-box></draw:frame><draw:frame draw:style-name="fr12" svg:x="2.101cm" svg:y="2.265cm" svg:width="16.840cm" svg:height="23.775cm" text:anchor-type="paragraph"><draw:text-box><text:p text:style-name="P19"><text:span text:style-name="CharStyle10">tak detaliczne, że aż zabawne. Ale przeczytać to warto, choćby dla konfrontacji<text:line-break/>opinii, bo okazuje się, że poglądy mamy zbieżne.</text:span></text:p><text:p text:style-name="P31"><text:span text:style-name="CharStyle10">Massis wychodzi z założenia, że skoro praca w tym zawodzie wymaga stałe-<text:line-break/>go doskonalenia, to pracodawca powinien umożliwić bibliotekarzom to dosko-<text:line-break/>nalenie i ułatwić, bo sami sobie nie poradzą, wymaga to bowiem czasu i spo-<text:line-break/>rych wydatków. To zapewne dlatego Laura Bush (w końcu bibliotekarka) obie-<text:line-break/>cała na bibliotekarskie doskonalenie 20 milionów dolarów.</text:span></text:p><text:p text:style-name="P30"><text:span text:style-name="CharStyle10">Tak więc - chcąc nie chcąc - dyrektorzy bibliotek powinni wziąć na siebie<text:line-break/>(choć nie osobiście) trud organizacji zawodowego doskonalenia. Traktując to<text:line-break/>również jako ważny czynnik poprawy wartości personelu w sytuacji, kiedy<text:line-break/>w USA (czy tylko?) średnia wieku bibliotekarzy bardzo szybko rośnie, a mło-<text:line-break/>dych adeptów zawodu brakuje.</text:span></text:p><text:p text:style-name="P28"><text:span text:style-name="CharStyle10">W każdej dużej bibliotece (radzi autor) trzeba powołać organizatora/koor-<text:line-break/>dynatora programów doskonalenia i wspólnie ustalić, co jest w tym zakresie<text:line-break/>potrzebne, dla kogo i po co, jakie to pociągnie koszty i jaki będzie pożytek.<text:line-break/>Jako formy zaś pozostają do wyboru: instrukcje według doraźnych potrzeb,<text:line-break/>przysposobienie do konkretnych zadań, konferencje, kursy, własne szkolenia<text:line-break/>krótkoterminowe oraz długotrwałe, a także wykorzystanie ofert zewnętrznych,<text:line-break/>przedstawianych przez uczelnie i przez wyspecjalizowane ośrodki doskona-<text:line-break/>lące.</text:span></text:p><text:p text:style-name="P64"><text:span text:style-name="CharStyle10">Za użyteczne uważa Massis także internetowe formy doskonalenia (</text:span><text:span text:style-name="T5">e-lear</text:span><text:span text:style-name="CharStyle10">-<text:line-break/></text:span><text:span text:style-name="T5">ning),</text:span><text:span text:style-name="CharStyle10"><text:s text:c="1"/>ale z kolei nie akceptuje ich 2/3 bibliotekarzy, trzeba zatem uciekać się<text:line-break/>do rozwiązań </text:span><text:span text:style-name="T5">mieszanych.</text:span><text:span text:style-name="CharStyle10"><text:s text:c="1"/>A poza tym jest jeszcze możliwość zawodowego sa-<text:line-break/>mokształcenia, acz przy założeniu, że pracodawca zapewni niezbędne piśmien-<text:line-break/>nictwo oraz czasopiśmiennictwo, a także ewentualne programy doskonalenia<text:line-break/>na CD-ROM, które w USA istnieją.</text:span></text:p><text:p text:style-name="P46"><text:span text:style-name="CharStyle10">Najwięcej uwagi - za dużo i zbyt szczegółowo - poświęca autor programom<text:line-break/>własnych (bibliotek) szkoleń i dokształceń. Doradza, żeby w miarę możliwości<text:line-break/>na prowadzących zajęcia desygnować swoich pracowników, ponieważ dobrze<text:line-break/>znają specyfikę własnej biblioteki, a nawet stan wiedzy współpracujących ko-<text:line-break/>leżanek i kolegów. Tematy szkoleń dyktuje zaś praktyka: każdy proces biblio-<text:line-break/>teczny może wymagać pogłębionej i zaktualizowanej prezentacji - chociaż jak<text:line-break/>wszyscy (to już mania!), wymienia Massis przede wszystkim zarządzanie oraz<text:line-break/>użytkowanie Internetu.</text:span></text:p><text:p text:style-name="P37"><text:span text:style-name="CharStyle10">Jest też przykładowa kalkulacja kosztów, którą tu przytoczę, ku ogólnej<text:line-break/>uciesze. Mianowicie pięciodniowe szkolenie, po 7,5 godziny dziennie, musi<text:line-break/>według autora kosztować 750 dolarów za osobę. Nic, tylko płacić!</text:span></text:p><text:p text:style-name="P44"><text:span text:style-name="CharStyle10">Skoro zaś są koszty, to musi być również ocena efektów. Jest w tekście opis<text:line-break/>takiej procedury i są nawet kwestionariusze do wywiadów sprawdzających.<text:line-break/>Natomiast przecieram ze zdumienia oczy, kiedy przypomina się tam </text:span><text:span text:style-name="T5">krzywą<text:line-break/>Ehbinghausa,</text:span><text:span text:style-name="CharStyle10"><text:s text:c="1"/>według której po 24 godzinach zapomina się 50% wyuczonego<text:line-break/>materiału, a w ciągu 30 dni - nawet do 90%.</text:span></text:p><text:p text:style-name="P54"><text:span text:style-name="CharStyle10">Już samo napisanie czegoś podobnego w </text:span><text:span text:style-name="CharStyle12">takim</text:span><text:span text:style-name="CharStyle10"><text:s text:c="1"/>tekście to piramidalna<text:line-break/>bzdura. Dla ogólnej </text:span><text:span text:style-name="T5">zachęty</text:span><text:span text:style-name="CharStyle10">? Rzecz jednak w tym, że Hermann Ebbinghaus<text:line-break/>(1850-1909) uprawiał psychologię, która dzisiaj ma wartość już tylko histo-<text:line-break/>ryczną. Nikt obecnie takich sugestii nie potwierdza.</text:span></text:p><text:p text:style-name="P66"><text:span text:style-name="CharStyle10">Dla pożytku czytelników Massis dołączył do tekstu podstawowego rejestr<text:line-break/>kursów dla bibliotekarzy, oferowanych przez różnych realizatorów oraz suge-<text:line-break/>stie lekturowe, jak też rozmaite kwestionariusze analityczne. Zestawiona zaś<text:line-break/>literatura przedmiotu - wyłącznie angielskojęzyczna, natomiast obfita - stano-<text:line-break/>wi ciekawy rejestr tematycznych publikacji najświeższych.</text:span></text:p></draw:text-box></draw:frame></text:p>
      </text:section>
      <text:section text:style-name="Sect4" text:name="Section4">
        <text:p text:style-name="P74"><draw:frame draw:style-name="fr13" svg:x="2.125cm" svg:y="1.147cm" fo:min-width="0.965cm" fo:min-height="0.547cm" text:anchor-type="paragraph"><draw:text-box><text:p text:style-name="P13"><text:span text:style-name="CharStyle4">236</text:span></text:p></draw:text-box></draw:frame><draw:frame draw:style-name="fr14" svg:x="6.419cm" svg:y="1.071cm" fo:min-width="8.246cm" fo:min-height="0.508cm" text:anchor-type="paragraph"><draw:text-box><text:p text:style-name="P26"><text:span text:style-name="CharStyle6">RECENZJE I PRZEGLĄDY PIŚMIENNICTWA</text:span></text:p></draw:text-box></draw:frame><draw:frame draw:style-name="fr15" svg:x="2.134cm" svg:y="2.238cm" svg:width="16.773cm" svg:height="7.130cm" text:anchor-type="paragraph"><draw:text-box><text:p text:style-name="P38"><text:span text:style-name="T9">KSIĄŻKI OMÓWIONE</text:span></text:p><text:p text:style-name="P39"><text:span text:style-name="T10">Lehmann, Klaus Dieter, ed. (2004). </text:span><text:span text:style-name="T11">Digital </text:span><text:span text:style-name="CharStyle16">resources from cultural insti-<text:line-break/>tutions for use in teaching and learning. A report of the American!German<text:line-break/>workshop The Andrew W. Mellon Foundation</text:span><text:span text:style-name="CharStyle18"><text:s text:c="1"/>/ </text:span><text:span text:style-name="CharStyle16">Stiftung Preusiche Kulturbe-<text:line-break/>sitz Berlin.</text:span><text:span text:style-name="CharStyle18"><text:s text:c="1"/></text:span><text:span text:style-name="CharStyle17">Miinchen: K. G. Saur, 125 s. ISBN 3-598-11695-0.</text:span></text:p><text:p text:style-name="P35"><text:span text:style-name="CharStyle14">Massis, Bruce, Edward (2004). </text:span><text:span text:style-name="CharStyle19">The practical library trainer.</text:span><text:span text:style-name="CharStyle20"><text:s text:c="1"/></text:span><text:span text:style-name="CharStyle14">New York:<text:line-break/>The Haworth Information Press, 122 s. ISBN 0-7890-2267-2.</text:span></text:p><text:p text:style-name="P32"><text:span text:style-name="CharStyle14">Olson, Christi; Singer, Paula, M. (2004). </text:span><text:span text:style-name="CharStyle19">Winning with library leadership.<text:line-break/>Enhacing services through connection, contribution and collaboration.</text:span><text:span text:style-name="CharStyle20"><text:s text:c="1"/></text:span><text:span text:style-name="CharStyle14">Chica-<text:line-break/>go: American Library Association, 118 s. ISBN 0-8389-0885-3.</text:span></text:p><text:p text:style-name="P45"><text:span text:style-name="T18">Jacek Wojciechowski<text:line-break/></text:span><text:span text:style-name="T9">Instytut Informacji Naukowej i Bibliotekoznawstwa</text:span></text:p><text:p text:style-name="P34"><text:span text:style-name="T9">Uniwersytet Jagielloński</text:span></text:p></draw:text-box></draw:frame><draw:frame draw:style-name="fr16" svg:x="2.134cm" svg:y="9.797cm" fo:min-width="16.773cm" fo:min-height="0.510cm" text:anchor-type="paragraph"><draw:text-box><text:p text:style-name="P18"><text:span text:style-name="CharStyle22">Tekst wpłynął do redakcji 17 kwietnia 2005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ahoma" svg:font-family="'Tahom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ahoma" style:font-name-asian="Tahoma" style:font-name-complex="Tahoma" fo:letter-spacing="0.021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8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text-scale="100.%" fo:letter-spacing="0.007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ize="12.pt" style:font-size-asian="12.pt" style:font-size-complex="12.pt" style:text-scale="100.%" fo:letter-spacing="0.182cm" fo:color="#000000" style:text-position="0.%"/>
    </style:style>
    <style:style style:family="text" style:name="CharStyle14" style:display-name="CharStyle1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4cm"/>
    </style:style>
    <style:style style:family="text" style:name="CharStyle16" style:display-name="CharStyle1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17" style:display-name="CharStyle17" style:parent-style-name="CharStyle16">
      <style:text-properties fo:font-style="normal" style:font-style-asian="normal" style:font-style-complex="normal" fo:font-size="12.pt" style:font-size-asian="12.pt" style:font-size-complex="12.pt" style:text-scale="100.%" fo:letter-spacing="0.014cm" fo:color="#000000" style:text-position="0.%"/>
    </style:style>
    <style:style style:family="text" style:name="CharStyle18" style:display-name="CharStyle18" style:parent-style-name="CharStyle16">
      <style:text-properties fo:font-style="normal" style:font-style-asian="normal" style:font-style-complex="normal" fo:font-size="12.pt" style:font-size-asian="12.pt" style:font-size-complex="12.pt" style:text-scale="100.%" fo:letter-spacing="0.018cm" fo:color="#000000" style:text-position="0.%"/>
    </style:style>
    <style:style style:family="text" style:name="CharStyle19" style:display-name="CharStyle19" style:parent-style-name="CharStyle14">
      <style:text-properties fo:font-style="italic" style:font-style-asian="italic" style:font-style-complex="italic" fo:font-size="12.pt" style:font-size-asian="12.pt" style:font-size-complex="12.pt" style:text-scale="100.%" fo:letter-spacing="0.007cm" fo:color="#000000" style:text-position="0.%"/>
    </style:style>
    <style:style style:family="text" style:name="CharStyle20" style:display-name="CharStyle20" style:parent-style-name="CharStyle14">
      <style:text-properties fo:font-size="12.pt" style:font-size-asian="12.pt" style:font-size-complex="12.pt" style:text-scale="100.%" fo:letter-spacing="0.018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1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ahoma" style:font-name-asian="Tahoma" style:font-name-complex="Tahoma" fo:letter-spacing="0.021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529cm" fo:margin-bottom="0.847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8cm"/>
    </style:style>
    <style:style style:family="paragraph" style:name="Tekst treści (2)">
      <style:paragraph-properties fo:background-color="#FFFFFF" fo:margin-bottom="0.423cm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4cm"/>
    </style:style>
    <style:style style:family="paragraph" style:name="Tekst treści (3)">
      <style:paragraph-properties fo:background-color="#FFFFFF" fo:margin-top="0.423cm" fo:line-height="0.466cm" fo:text-indent="0.776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423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9"/>
      </style:footer>
      <style:header>
        <text:p text:style-name="P69"/>
      </style:header>
    </style:master-page>
    <style:master-page style:name="PageStyle1" style:page-layout-name="Mpm1">
      <style:footer>
        <text:p text:style-name="P69"/>
      </style:footer>
      <style:header>
        <text:p text:style-name="P69"/>
      </style:header>
    </style:master-page>
    <style:master-page style:name="PageStyle2" style:page-layout-name="Mpm2">
      <style:footer>
        <text:p text:style-name="P69"/>
      </style:footer>
      <style:header>
        <text:p text:style-name="P69"/>
      </style:header>
    </style:master-page>
    <style:master-page style:name="PageStyle3" style:page-layout-name="Mpm3">
      <style:footer>
        <text:p text:style-name="P69"/>
      </style:footer>
      <style:header>
        <text:p text:style-name="P69"/>
      </style:header>
    </style:master-page>
    <style:master-page style:name="PageStyle4" style:page-layout-name="Mpm4">
      <style:footer>
        <text:p text:style-name="P69"/>
      </style:footer>
      <style:header>
        <text:p text:style-name="P6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 lektur zagranicznych</dc:title>
    <dc:subject>recenzja</dc:subject>
    <meta:initial-creator>Jacek Wojciechowski</meta:initial-creator>
    <meta:keyword/>
  </office:meta>
</office:document-meta>
</file>