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7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1">
      <style:text-properties fo:color="#000000"/>
    </style:style>
    <style:style style:family="text" style:name="T5" style:display-name="T5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6" style:display-name="T6" style:parent-style-name="CharStyle13">
      <style:text-properties fo:color="#000000"/>
    </style:style>
    <style:style style:family="text" style:name="T7" style:display-name="T7" style:parent-style-name="CharStyle16">
      <style:text-properties fo:language="pl" style:language-asian="pl" style:language-complex="pl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language="pl" style:language-asian="pl" style:language-complex="pl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2">
      <style:text-properties fo:color="#000000"/>
    </style:style>
    <style:style style:family="text" style:name="T15" style:display-name="T15" style:parent-style-name="CharStyle23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2" style:display-name="T22" style:parent-style-name="CharStyle30">
      <style:text-properties fo:color="#000000"/>
    </style:style>
    <style:style style:family="text" style:name="T23" style:display-name="T23" style:parent-style-name="CharStyle29">
      <style:text-properties fo:color="#000000"/>
    </style:style>
    <style:style style:family="text" style:name="T24" style:display-name="T24" style:parent-style-name="CharStyle32">
      <style:text-properties fo:color="#000000"/>
    </style:style>
    <style:style style:family="text" style:name="T25" style:display-name="T25" style:parent-style-name="CharStyle30">
      <style:text-properties fo:language="pl" style:language-asian="pl" style:language-complex="pl" fo:color="#000000"/>
    </style:style>
    <style:style style:family="text" style:name="T26" style:display-name="T26" style:parent-style-name="CharStyle33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806cm" fo:line-height="0.584cm" fo:margin-left="0.035cm" fo:margin-right="0.071cm" fo:text-indent="0.635cm" fo:text-align="justify" style:page-number="auto"/>
      <style:text-properties/>
    </style:style>
    <style:style style:family="paragraph" style:name="P24" style:parent-style-name="Tekst treści (4)">
      <style:paragraph-properties fo:background-color="transparent" fo:margin-top="0.000cm" fo:margin-bottom="0.140cm" fo:margin-left="0.000cm" fo:margin-right="0.035cm" fo:text-indent="0.000cm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593cm" fo:margin-left="0.000cm" fo:margin-right="0.035cm" fo:text-indent="0.635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27" style:parent-style-name="Tekst treści">
      <style:paragraph-properties fo:background-color="transparent" fo:margin-top="0.000cm" fo:margin-bottom="0.806cm" fo:line-height="0.584cm" fo:margin-left="0.000cm" fo:margin-right="0.035cm" fo:text-indent="0.635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00cm" fo:margin-right="8.678cm" fo:text-indent="0.000cm" fo:text-align="left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44cm" fo:line-height="0.300cm" fo:margin-left="1.270cm" fo:margin-right="0.000cm" fo:text-indent="-0.600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584cm" fo:margin-left="1.270cm" fo:margin-right="0.035cm" fo:text-indent="-0.600cm" fo:text-align="justify" style:page-number="auto">
        <style:tab-stops>
          <style:tab-stop style:position="-0.049cm" style:type="left"/>
        </style:tab-stops>
      </style:paragraph-properties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584cm" fo:margin-left="0.635cm" fo:margin-right="0.035cm" fo:text-indent="0.000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/>
      <style:text-properties/>
    </style:style>
    <style:style style:family="paragraph" style:name="P37" style:parent-style-name="Tekst treści (9)">
      <style:paragraph-properties fo:background-color="transparent" fo:margin-top="0.000cm" fo:margin-bottom="0.454cm" fo:line-height="0.370cm" fo:margin-left="0.035cm" fo:margin-right="0.000cm" fo:text-indent="0.000cm" style:page-number="auto"/>
      <style:text-properties/>
    </style:style>
    <style:style style:family="paragraph" style:name="P38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39" style:parent-style-name="Tekst treści (8)">
      <style:paragraph-properties fo:background-color="transparent" fo:margin-top="0.000cm" fo:margin-bottom="0.000cm" fo:line-height="0.525cm" fo:margin-left="0.035cm" fo:margin-right="0.917cm" fo:text-indent="0.000cm" fo:text-align="left" style:page-number="auto"/>
      <style:text-properties/>
    </style:style>
    <style:style style:family="paragraph" style:name="P40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41" style:parent-style-name="Tekst treści (8)">
      <style:paragraph-properties fo:background-color="transparent" fo:margin-top="0.000cm" fo:margin-bottom="0.000cm" fo:line-height="0.525cm" fo:margin-left="0.670cm" fo:margin-right="0.071cm" fo:text-indent="-0.635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594cm" fo:line-height="0.584cm" fo:margin-left="0.000cm" fo:margin-right="0.035cm" fo:text-indent="0.635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584cm" fo:margin-left="0.000cm" fo:margin-right="0.035cm" fo:text-indent="0.635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584cm" fo:margin-left="0.000cm" fo:margin-right="0.035cm" fo:text-indent="0.635cm" fo:text-align="justify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62cm" fo:line-height="0.300cm" fo:margin-left="1.270cm" fo:margin-right="0.000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50" style:parent-style-name="Nagłówek #2">
      <style:paragraph-properties fo:background-color="transparent" fo:margin-top="0.000cm" fo:margin-bottom="0.341cm" fo:line-height="0.370cm" fo:margin-left="0.529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584cm" fo:margin-left="0.071cm" fo:margin-right="0.071cm" fo:text-indent="0.670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584cm" fo:margin-left="0.071cm" fo:margin-right="0.071cm" fo:text-indent="0.67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584cm" fo:margin-left="0.035cm" fo:margin-right="0.035cm" fo:text-indent="0.000cm" fo:text-align="justify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584cm" fo:margin-left="1.270cm" fo:margin-right="0.035cm" fo:text-indent="-0.600cm" fo:text-align="justify" style:page-number="auto">
        <style:tab-stops>
          <style:tab-stop style:position="14.733cm" style:type="right"/>
        </style:tab-stops>
      </style:paragraph-properties>
      <style:text-properties/>
    </style:style>
    <style:style style:family="paragraph" style:name="P58" style:parent-style-name="Nagłówek #2">
      <style:paragraph-properties fo:background-color="transparent" fo:margin-top="0.000cm" fo:margin-bottom="0.348cm" fo:line-height="0.370cm" fo:margin-left="0.000cm" fo:margin-right="0.035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93cm" fo:margin-left="1.270cm" fo:margin-right="0.035cm" fo:text-indent="-0.635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584cm" fo:margin-left="0.635cm" fo:margin-right="0.035cm" fo:text-indent="-0.635cm" fo:text-align="justify" style:page-number="auto"/>
      <style:text-properties/>
    </style:style>
    <style:style style:family="paragraph" style:name="P63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65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66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67" style:parent-style-name="Nagłówek #2">
      <style:paragraph-properties fo:background-color="transparent" fo:margin-top="0.000cm" fo:margin-bottom="0.348cm" fo:line-height="0.370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584cm" fo:margin-left="0.035cm" fo:margin-right="0.071cm" fo:text-indent="0.635cm" fo:text-align="justify" style:page-number="auto"/>
      <style:text-properties/>
    </style:style>
    <style:style style:family="paragraph" style:name="P69" style:parent-style-name="Nagłówek #2">
      <style:paragraph-properties fo:background-color="transparent" fo:margin-top="0.000cm" fo:margin-bottom="0.386cm" fo:line-height="0.370cm" fo:margin-left="0.035cm" fo:margin-right="0.000cm" fo:text-indent="0.000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72" style:parent-style-name="Tekst treśc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584cm" fo:margin-left="0.071cm" fo:margin-right="0.071cm" fo:text-indent="0.670cm" fo:text-align="justify" style:page-number="auto"/>
      <style:text-properties/>
    </style:style>
    <style:style style:family="paragraph" style:name="P75" style:parent-style-name="Nagłówek #1">
      <style:paragraph-properties fo:background-color="transparent" fo:margin-top="0.000cm" fo:margin-bottom="0.372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272cm" fo:line-height="0.300cm" fo:margin-left="1.270cm" fo:margin-right="0.000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584cm" fo:margin-left="0.035cm" fo:margin-right="0.035cm" fo:text-indent="0.670cm" fo:text-align="justify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806cm" fo:line-height="0.584cm" fo:margin-left="1.341cm" fo:margin-right="0.035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593cm" fo:margin-left="1.270cm" fo:margin-right="0.000cm" fo:text-indent="-0.635cm" fo:text-align="justify" style:page-number="auto">
        <style:tab-stops>
          <style:tab-stop style:position="3.412cm" style:type="right"/>
          <style:tab-stop style:position="14.707cm" style:type="right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593cm" fo:margin-left="1.270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584cm" fo:margin-left="0.000cm" fo:margin-right="0.035cm" fo:text-indent="0.600cm" fo:text-align="justify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88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89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90" style:parent-style-name="Tekst treści (7)">
      <style:paragraph-properties fo:background-color="transparent" fo:margin-top="0.000cm" fo:margin-bottom="0.000cm" fo:line-height="0.212cm" fo:margin-left="0.000cm" fo:margin-right="0.000cm" fo:text-indent="0.000cm" style:page-number="auto"/>
      <style:text-properties/>
    </style:style>
    <style:style style:family="paragraph" style:name="P91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Tekst treści (8)">
      <style:paragraph-properties fo:background-color="transparent" fo:margin-top="0.000cm" fo:margin-bottom="0.000cm" fo:line-height="0.525cm" fo:margin-left="0.670cm" fo:margin-right="0.071cm" fo:text-indent="-0.635cm" fo:text-align="left" style:page-number="auto"/>
      <style:text-properties/>
    </style:style>
    <style:style style:family="paragraph" style:name="P94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95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96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97" style:parent-style-name="Tekst treści (5)">
      <style:paragraph-properties fo:background-color="transparent" fo:margin-top="0.000cm" fo:margin-bottom="0.000cm" fo:margin-left="0.635cm" fo:margin-right="0.035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593cm" fo:margin-left="1.270cm" fo:margin-right="0.035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00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2" style:parent-style-name="Tekst treści (4)">
      <style:paragraph-properties fo:background-color="transparent" fo:margin-top="0.000cm" fo:margin-bottom="0.140cm" fo:margin-left="0.000cm" fo:margin-right="0.035cm" fo:text-indent="0.000cm" style:page-number="auto"/>
      <style:text-properties/>
    </style:style>
    <style:style style:family="paragraph" style:name="P103" style:parent-style-name="Nagłówek #2">
      <style:paragraph-properties fo:background-color="transparent" fo:margin-top="0.000cm" fo:margin-bottom="0.454cm" fo:line-height="0.370cm" fo:margin-left="0.000cm" fo:margin-right="0.000cm" fo:text-indent="0.000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584cm" fo:margin-left="0.000cm" fo:margin-right="0.035cm" fo:text-indent="0.000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06" style:parent-style-name="Tekst treści (5)">
      <style:paragraph-properties fo:background-color="transparent" fo:margin-top="0.000cm" fo:margin-bottom="0.371cm" fo:margin-left="0.635cm" fo:margin-right="0.035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584cm" fo:margin-left="0.000cm" fo:margin-right="0.035cm" fo:text-indent="0.635cm" fo:text-align="justify" style:page-number="auto"/>
      <style:text-properties/>
    </style:style>
    <style:style style:family="paragraph" style:name="P10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10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584cm" fo:margin-left="1.270cm" fo:margin-right="0.035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584cm" fo:margin-left="0.000cm" fo:margin-right="0.035cm" fo:text-indent="0.000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44cm" fo:line-height="0.300cm" fo:margin-left="1.270cm" fo:margin-right="0.000cm" fo:text-indent="-0.635cm" fo:text-align="justify" style:page-number="auto">
        <style:tab-stops>
          <style:tab-stop style:position="-0.127cm" style:type="left"/>
        </style:tab-stops>
      </style:paragraph-properties>
      <style:text-properties/>
    </style:style>
    <style:style style:family="paragraph" style:name="P114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584cm" fo:margin-left="0.035cm" fo:margin-right="0.035cm" fo:text-indent="0.635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584cm" fo:margin-left="0.635cm" fo:margin-right="0.035cm" fo:text-indent="-0.635cm" fo:text-align="justify" style:page-number="auto"/>
      <style:text-properties/>
    </style:style>
    <style:style style:family="paragraph" style:name="P118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584cm" fo:margin-left="0.635cm" fo:margin-right="0.035cm" fo:text-indent="-0.635cm" fo:text-align="justify" style:page-number="auto"/>
      <style:text-properties/>
    </style:style>
    <style:style style:family="paragraph" style:name="P120" style:parent-style-name="Tekst treści (8)">
      <style:paragraph-properties fo:background-color="transparent" fo:margin-top="0.000cm" fo:margin-bottom="0.000cm" fo:margin-left="0.000cm" fo:margin-right="0.035cm" fo:text-indent="0.847cm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584cm" fo:margin-left="0.035cm" fo:margin-right="0.035cm" fo:text-indent="0.67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584cm" fo:margin-left="0.071cm" fo:margin-right="0.035cm" fo:text-indent="0.635cm" fo:text-align="justify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margin-left="0.353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584cm" fo:margin-left="0.071cm" fo:margin-right="0.035cm" fo:text-indent="0.000cm" fo:text-align="justify" style:page-number="auto"/>
      <style:text-properties/>
    </style:style>
    <style:style style:family="paragraph" style:name="P130" style:parent-style-name="Tekst treści (6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31" style:parent-style-name="Tekst treści (8)">
      <style:paragraph-properties fo:background-color="transparent" fo:margin-top="0.000cm" fo:margin-bottom="0.000cm" fo:line-height="0.525cm" fo:margin-left="0.670cm" fo:margin-right="0.071cm" fo:text-indent="-0.635cm" fo:text-align="left" style:page-number="auto"/>
      <style:text-properties/>
    </style:style>
    <style:style style:family="paragraph" style:name="P132" style:parent-style-name="Tekst treści (9)">
      <style:paragraph-properties fo:background-color="transparent" fo:margin-top="0.000cm" fo:margin-bottom="0.231cm" fo:line-height="0.370cm" fo:margin-left="0.035cm" fo:margin-right="0.000cm" fo:text-indent="0.000cm" style:page-number="auto"/>
      <style:text-properties/>
    </style:style>
    <style:style style:family="paragraph" style:name="P133" style:parent-style-name="Tekst treści (8)">
      <style:paragraph-properties fo:background-color="transparent" fo:margin-top="0.000cm" fo:margin-bottom="0.000cm" fo:line-height="0.525cm" fo:margin-left="0.035cm" fo:margin-right="0.000cm" fo:text-indent="0.000cm" style:page-number="auto"/>
      <style:text-properties/>
    </style:style>
    <style:style style:family="paragraph" style:name="P134">
      <style:paragraph-properties style:page-number="auto"/>
      <style:text-properties fo:font-size="5.pt" style:font-size-asian="5.pt" style:font-size-complex="5.pt"/>
    </style:style>
    <style:style style:family="paragraph" style:name="P135">
      <style:paragraph-properties style:page-number="auto"/>
      <style:text-properties fo:font-size="5.e-002pt" style:font-size-asian="5.e-002pt" style:font-size-complex="5.e-002pt"/>
    </style:style>
    <style:style style:family="paragraph" style:name="P13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6" style:master-page-name="PageStyle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7"><draw:frame draw:style-name="fr1" svg:x="6.500cm" svg:y="1.681cm" svg:width="8.687cm" svg:height="0.947cm" text:anchor-type="paragraph"><draw:text-box><text:p text:style-name="P122"><text:span text:style-name="CharStyle5">Seria III: ePublikacje Instytutu INiB UJ. Red. Maria Kocójowa</text:span></text:p><text:p text:style-name="P126"><text:span text:style-name="CharStyle5">Nr 4. PRZENIKANIE I ROZPOWSZECHNIANIE IDEI...</text:span></text:p></draw:text-box></draw:frame><draw:frame draw:style-name="fr2" svg:x="2.801cm" svg:y="5.803cm" svg:width="16.011cm" svg:height="1.355cm" text:anchor-type="paragraph"><draw:text-box><text:p text:style-name="P110"><text:span text:style-name="CharStyle7">Maria Kocójowa</text:span></text:p><text:p text:style-name="P29"><text:span text:style-name="CharStyle9">Instytut Informacji Naukowej i Bibliotekoznawstwa<text:line-break/>Uniwersytet Jagielloński</text:span></text:p></draw:text-box></draw:frame><draw:frame draw:style-name="fr3" svg:x="2.801cm" svg:y="8.310cm" svg:width="16.011cm" svg:height="3.119cm" text:anchor-type="paragraph"><draw:text-box><text:h text:outline-level="0" text:style-name="P75"><text:bookmark-start text:name="bookmark0"/><text:span text:style-name="CharStyle11">BIBLIOTEKOZNAWSTWO OBECNIE: PORÓWNAWCZE BADANIA<text:line-break/>MIĘDZYNARODOWE BIBLIOTEK I EDUKACJI PROFESJONALNEJ<text:line-break/>(PBMB&amp;EP)</text:span><text:bookmark-end text:name="bookmark0"/></text:h><text:p text:style-name="P72"><text:bookmark-start text:name="bookmark1"/><text:span text:style-name="T5">[CONTEMPORARY LIBRARY </text:span><text:span text:style-name="CharStyle13">SCIENCE: INTERNATIONAL </text:span><text:span text:style-name="T5">COMPARATIVE<text:line-break/>LIBRARY </text:span><text:span text:style-name="CharStyle13">AND PROFESSIONAL </text:span><text:span text:style-name="T5">EDUCATION </text:span><text:span text:style-name="CharStyle13">RESEARCH (ICL&amp;PER)]</text:span><text:bookmark-end text:name="bookmark1"/></text:p></draw:text-box></draw:frame><draw:frame draw:style-name="fr4" svg:x="2.801cm" svg:y="12.377cm" svg:width="16.011cm" svg:height="2.006cm" text:anchor-type="paragraph"><draw:text-box><text:p text:style-name="P102"><text:span text:style-name="T7">Abstrakt: </text:span><text:span text:style-name="CharStyle15">Porównawcze badania międzynarodowe bibliotek i edukacji profesjonalnej (PBMB&amp;EP) w kontekście<text:line-break/>zmian i strategii badawczych w latach 2005-2007. Stymulacja badań i przeszkody w Polsce. Udział Instytutu In-<text:line-break/>formacji Naukowej i Bibliotekoznawstwa Uniwersytetu Jagiellońskiego w przełamywaniu barier PBMB&amp;EP.</text:span></text:p><text:p text:style-name="P97"><text:span text:style-name="T9">BIBLIOTEKOZNAWSTWO - GLOBALIZACJA &amp; ICT - INSTYTUT INIB UJ - KOMPARATYSTYKA MIĘDZYNARODOWA<text:line-break/>- METODOLOGIA &amp; STRATEGIA</text:span></text:p></draw:text-box></draw:frame><draw:frame draw:style-name="fr5" svg:x="2.801cm" svg:y="14.917cm" svg:width="16.011cm" svg:height="3.076cm" text:anchor-type="paragraph"><draw:text-box><text:p text:style-name="P24"><text:span text:style-name="CharStyle16">Abstract: </text:span><text:span text:style-name="CharStyle15">International </text:span><text:span text:style-name="T11">comparative library and professional education research (ICL&amp;PER) in the context of<text:line-break/>changes and research strategies in the years 2005-2007. Research stimulants and barriers in Poland. The par-<text:line-break/>ticipation of the Institute of Information and Library Science, Jagiellonian University in overcoming barriers to<text:line-break/>ICL&amp;PER.</text:span></text:p><text:p text:style-name="P106"><text:span text:style-name="CharStyle18">GLOBALIZATION &amp; ICT - INSTITUTE OF INFORMATION AND LIBRARY SCIENCE OF THE JAGIELLONIAN<text:line-break/>UNIVERSITY - INTERNATIONAL COMPARATIVE RESEARCH - LIBRARY SCIENCE - METHODOLOGY &amp; STRATEGY</text:span></text:p><text:p text:style-name="P130"><text:span text:style-name="CharStyle20">*</text:span></text:p></draw:text-box></draw:frame><draw:frame draw:style-name="fr6" svg:x="2.801cm" svg:y="18.588cm" svg:width="16.011cm" svg:height="0.314cm" text:anchor-type="paragraph"><draw:text-box><text:p text:style-name="P90"><text:span text:style-name="CharStyle22">* </text:span><text:span text:style-name="CharStyle23">*</text:span></text:p></draw:text-box></draw:frame><draw:frame draw:style-name="fr7" svg:x="2.801cm" svg:y="19.934cm" svg:width="16.011cm" svg:height="3.343cm" text:anchor-type="paragraph"><draw:text-box><text:h text:outline-level="1" text:style-name="P67"><text:bookmark-start text:name="bookmark2"/><text:span text:style-name="CharStyle25">Wprowadzenie</text:span><text:bookmark-end text:name="bookmark2"/></text:h><text:p text:style-name="P86"><text:span text:style-name="CharStyle9">Współcześni bibliotekoznawcy, głównie bibliotekarze i pracownicy uczelni wyższych kierunku informacja<text:line-break/>naukowa i bibliotekoznawstwo - przeświadczeni o przydatności bibliotek w kształtowaniu społeczeństwa infor-<text:line-break/>macyjnego, bez wahania podejmują nowe misje i obowiązki wyznaczane przez automatyzację procesów i oferty<text:line-break/>środowiska elektronicznego. Starają się najlepiej wywiązać ze stawianych aktualnie wymagań i wyzwań przez</text:span></text:p></draw:text-box></draw:frame><draw:frame draw:style-name="fr8" svg:x="2.801cm" svg:y="23.786cm" svg:width="16.011cm" svg:height="2.939cm" text:anchor-type="paragraph"><draw:text-box><text:p text:style-name="P120"><text:span text:style-name="T17">Prof. </text:span><text:span text:style-name="CharStyle27">UJ, dr hab. MARIA KOCÓJOWA, Kierownik Zakładu Metodologii Bibliotekoznawstwa i Informacji Naukowej<text:line-break/>INiB UJ, 1999-2005 dyrektor Instytutu INIB UJ, 1996-1999 współzałożyciel i prodziekan Wydziału Zarządzania i Komuni-<text:line-break/>kacji Społecznej UJ. Redaktor trzech recenzowanych serii publikacji INIB UJ od 1990 r. - nadal: Seria I. „Zeszyty Naukowe<text:line-break/>Uniwersytetu Jagiellońskiego. Prace z Bibliotekoznawstwa i Informacji Naukowej” (t. 2-14); Seria II „Materiały Edukacyjne<text:line-break/>z Bibliotekoznawstwa i Informacji Naukowej UJ” (t. 1-16); Seria III założona w 2005 r. „e-Publikacje Instytutu Informacji<text:line-break/>Naukowej i Bibliotekoznawstwa Uniwersytetu Jagiellońskiego” (CD 1-3 oraz dostęp ze strony www: </text:span><text:a xlink:href="http://www.inib.uj"><text:span text:style-name="T17">http://www.inib.uj</text:span></text:a><text:span text:style-name="T17">.<text:line-break/>edu.pl)</text:span><text:span text:style-name="CharStyle27">. Kontraktor UJ projektu </text:span><text:span text:style-name="T17">European Recommended </text:span><text:span text:style-name="CharStyle27">Materials </text:span><text:span text:style-name="T17">for Distance Learning Courses for Educators (EURIDI-<text:line-break/>CE) 2005-2007. </text:span><text:span text:style-name="CharStyle27">Adres </text:span><text:span text:style-name="T17">elektr.: </text:span><text:a xlink:href="mailto:ikocoj@inib.uj.edu.pl"><text:span text:style-name="T17">ikocoj@inib.uj.edu.pl</text:span></text:a></text:p></draw:text-box></draw:frame><draw:frame draw:style-name="fr9" svg:x="18.591cm" svg:y="27.841cm" fo:min-width="0.245cm" fo:min-height="0.407cm" text:anchor-type="paragraph"><draw:text-box><text:p text:style-name="P118"><text:span text:style-name="T19">7</text:span></text:p></draw:text-box></draw:frame></text:p>
      </text:section>
      <text:section text:style-name="Sect1" text:name="Section1">
        <text:p text:style-name="P138"><draw:frame draw:style-name="fr10" svg:x="6.500cm" svg:y="1.612cm" svg:width="8.687cm" svg:height="0.947cm" text:anchor-type="paragraph"><draw:text-box><text:p text:style-name="P59"><text:span text:style-name="CharStyle5">Seria III: ePublikacje Instytutu INiB UJ. Red. Maria Kocójowa</text:span></text:p><text:p text:style-name="P99"><text:span text:style-name="CharStyle5">Nr 4. PRZENIKANIE I ROZPOWSZECHNIANIE IDEI...</text:span></text:p></draw:text-box></draw:frame><draw:frame draw:style-name="fr11" svg:x="2.759cm" svg:y="3.074cm" svg:width="16.095cm" svg:height="23.537cm" text:anchor-type="paragraph"><draw:text-box><text:p text:style-name="P112"><text:span text:style-name="CharStyle9">społeczeństwo informacyjne, wśród których międzynarodowe porównawcze badań bibliotek i profesjonalnej<text:line-break/>edukacji [dalej PBMB&amp;EP] przynoszą ważne rezultaty i wskazują na konieczność ich poszerzenia.</text:span></text:p><text:p text:style-name="P74"><text:span text:style-name="CharStyle9">Potwierdzają to wyniki badań i postępy praktyki omawiane dorocznie na Światowych Kongresach IFLA.<text:line-break/>Najnowsze -73. spotkanie tego typu planowane na rok sierpień 2007 ma się nawet odbyć pod hasłem: </text:span><text:span text:style-name="T20">„Libraries<text:line-break/>for the future: progress, development and partnership”. </text:span><text:span text:style-name="CharStyle9">Celem </text:span><text:span text:style-name="T20">jest </text:span><text:span text:style-name="CharStyle9">próba odpowiedzi na najważniejsze pytania<text:line-break/>globalne: </text:span><text:span text:style-name="T20">„What difference does the LIS sector really make to these different worlds? Are the services to these<text:line-break/>different worlds watertight and isolated from one another or should there be more creative cross-fertilization of<text:line-break/>service delivery to the different worlds? What relationship should there be between these different worlds? What<text:line-break/>creative and leadership role can IFLA play within world community and what impact should the LIS sector play<text:line-break/>in this regard?” [IFLANET: 73</text:span><text:span text:style-name="T21">rd</text:span><text:span text:style-name="T20"><text:s text:c="1"/>IFLA General Conference, dok. elektr.].</text:span></text:p><text:p text:style-name="P53"><text:span text:style-name="CharStyle9">Wyjaśnienie postawionych znaków zapytania ściśle się wiąże z prowadzeniem porównawczych międzyna-<text:line-break/>rodowych badań, dążących do poznania znaczenia i udziału bibliotek i profesjonalnej edukacji oraz kooperują-<text:line-break/>cych z nimi organizacji - w życiu społecznym w jak najszerszym przekroju międzynarodowym. Szeroka per-<text:line-break/>spektywa, oparta o płaszczyznę międzynarodową </text:span><text:span text:style-name="T20">jest </text:span><text:span text:style-name="CharStyle9">niezbędną podstawą prawdopodobieństwa wyników o po-<text:line-break/>stępie w usprawnianiu praktyki oraz o nowoczesności i efektywności edukacji. Odpowiedzialność tych badań<text:line-break/>jest tym większa, że w oparciu o nie - należy też wnioskować o nadchodzących przemianach nie tylko </text:span><text:span text:style-name="CharStyle30">every day<text:line-break/>life,</text:span><text:span text:style-name="T20"><text:s text:c="1"/></text:span><text:span text:style-name="CharStyle9">ale i mentalnych, tak ważnych dla przyszłości globalnego społeczeństwa. Uzyskiwane sukcesywnie wyniki<text:line-break/>PBMB&amp; EP są zatem jednym ze środków najlepiej sprzyjających pokonaniu braku wiary w niezbędność biblio-<text:line-break/>tek w społeczeństwie oraz przyczyniającym się do podnoszenia ich statusu profesjonalnego i uznania społeczne-<text:line-break/>go. Mają duży wpływ na kształtowanie pozytywnego wizerunku bibliotek w 21 wieku, oraz na przekształcanie<text:line-break/>modelu samych badań, ich tematyki i metodologii, sprzyjają tworzeniu godnych naśladowania wzorców. To po-<text:line-break/>zytywne oddziaływanie wyraźnie odczuwa się na przykładach polskich. Badania te wkraczają w sferę zarówno<text:line-break/>praktyki, jak i teorii bibliotekoznawstwa, w myśl znanego ogólnie wytłumaczenia różnic między dyscypliną<text:line-break/>a praktyką na przykładzie następującego porównania: „bibliotekoznawstwo” należy traktować jak „medycynę”<text:line-break/>(czyli teoria i praktyka), a „bibliotekarstwo” - to odpowiednik „praktyki lekarskiej”, zależnej od kompetencji<text:line-break/>i umiej ętności konkretnego lekarza. Zależność w obu przykładach jest prosta: im wyższy poziom wiedzy teore-<text:line-break/>tycznej, tym lepsze aplikacje (WIKI, dok. elektr.]. Im szerszy zasięg przestrzenny międzynarodowy badań, okres<text:line-break/>chronologiczny pozwalający na poznanie dynamiki przemian, tym łatwiej w badaniach wyjść naprzeciw potrze-<text:line-break/>bom skomputeryzowanego społeczeństwa naszej epoki. Wyniki badań PBMB&amp;EP powinny zatem lepiej uświa-<text:line-break/>domić zarówno profesjonalistom, użytkownikom, jak i całemu społeczeństwu globalne pożytki z ich prowadze-<text:line-break/>nia i zasługuj ą na intensyfikacj ę.</text:span></text:p><text:p text:style-name="P52"><text:span text:style-name="CharStyle9">Przyczynkiem do tych działań będzie w tym artykule naświetlenie czynników stymulacji, sprecyzowanie prze-<text:line-break/>szkód w realizacji oraz refleksja nad udziałem Instytutu Informacji Naukowej i Bibliotekoznawstwa Uniwersytetu<text:line-break/>Jagiellońskiego [dalej INIB UJ] w przełamywaniu barier. Z tych powodów potrzebę intensyfikacji PBMB&amp;EP<text:line-break/>skonfrontowano z refleksjami naukowymi przedstawionymi w skali międzynarodowej w latach 2005-2007 w trak-<text:line-break/>cie najpoważniejszych podsumowań wiedzy bibliotekoznawczej na kolejnych 71-73 Światowych Kongresach<text:line-break/>IFLA, na dorocznych konferencjach ALA, ACRL, COLIS, z rozprawami publikowanymi w czasopiśmie </text:span><text:span text:style-name="CharStyle30">Library<text:line-break/>Trends,</text:span><text:span text:style-name="T20"><text:s text:c="1"/></text:span><text:span text:style-name="CharStyle9">jak i własnymi doświadczeniami wynikającymi z bogatej współpracy międzynarodowej ze środowiskiem<text:line-break/>profesjonalnym, kontynuowanej od połowy lat 70. przez Instytut INIB UJ. Ze względu na ograniczoną objętość<text:line-break/>tego artykułu mogły zostać pokazane tylko aktualne tendencje, bez jednostkowych przykładów.</text:span></text:p></draw:text-box></draw:frame><draw:frame draw:style-name="fr12" svg:x="18.591cm" svg:y="27.774cm" fo:min-width="0.245cm" fo:min-height="0.407cm" text:anchor-type="paragraph"><draw:text-box><text:p text:style-name="P108"><text:span text:style-name="CharStyle29">8</text:span></text:p></draw:text-box></draw:frame></text:p>
      </text:section>
      <text:section text:style-name="Sect2" text:name="Section2">
        <text:p text:style-name="P139"><draw:frame draw:style-name="fr13" svg:x="6.496cm" svg:y="1.651cm" svg:width="8.687cm" svg:height="0.947cm" text:anchor-type="paragraph"><draw:text-box><text:p text:style-name="P114"><text:span text:style-name="CharStyle5">Seria III: ePublikacje Instytutu INiB UJ. Red. Maria Kocójowa</text:span></text:p><text:p text:style-name="P87"><text:span text:style-name="CharStyle5">Nr 4. PRZENIKANIE I ROZPOWSZECHNIANIE IDEI...</text:span></text:p></draw:text-box></draw:frame><draw:frame draw:style-name="fr14" svg:x="2.787cm" svg:y="3.258cm" svg:width="16.036cm" svg:height="23.476cm" text:anchor-type="paragraph"><draw:text-box><text:p text:style-name="P132"><text:span text:style-name="CharStyle32">STRATEGIA PBMB&amp;EP: DLACZEGO ISTNIEJE KONIECZNOŚĆ INENSYFIKACJI</text:span></text:p><text:p text:style-name="P37"><text:span text:style-name="CharStyle32">TYCH BADAŃ?</text:span></text:p><text:p text:style-name="P64"><text:span text:style-name="CharStyle9">Znany korespondent z wielu krajów świata, znakomity pisarz i filozof Ryszard Kapuściński podkreślał:<text:line-break/>„Wybór otoczenia, środowiska jest ważny, gdyż przecież nie tylko my oddziaływujemy na innych - inni także<text:line-break/>oddziaływuj ą na </text:span><text:span text:style-name="T20">nas, </text:span><text:span text:style-name="CharStyle9">narzucaj ą nam wzorce zachowań i w dużym stopniu decyduj ą o sposobie naszego myśle-<text:line-break/>nia”, a dalej relacjonował udzieloną mu radę genialnego socjologa przyszłości, przewidującego rewolucję tech-<text:line-break/>nologiczną i jej konsekwencje już w 50. latach XX w. W 2006 r., u schyłku swego życia, wówczas blisko 80.<text:line-break/>letni </text:span><text:span text:style-name="T20">Alvin </text:span><text:span text:style-name="CharStyle9">Toffler pouczał go bowiem: „Jeżeli chcesz ocaleć, musisz się zmienić, a istnieją trzy pola główne<text:line-break/>tych zmian. Są nimi: przestrzeń, czas i wiedza” [Kapuściński 2007, s. 56, 160].</text:span></text:p><text:p text:style-name="P34"><text:span text:style-name="CharStyle9">Obie refleksje są jakby stworzone na użytek PBMB&amp; EP, wskazują przecież na czynniki podstawowe dla<text:line-break/>strategii rozwoju międzynarodowej komparatystyki. Dla badań bibliotek i profesjonalnej edukacji są tym waż-<text:line-break/>niejsze, że są łatwo zrozumiałe i przemawiają do badaczy z wielu dyscyplin, rozwijają zatem płaszczyznę mię-<text:line-break/>dzynarodowego porozumienia naukowego, prowadzą do standaryzacji, globalizowania, internacjonalizacji,<text:line-break/>a w efekcie integracji świata. [Karcz 2004]. Przy współczesnym poszerzaniu się tematyki badań bibliotek i edu-<text:line-break/>kacji profesjonalnej w kontekście międzynarodowym, coraz częściej ze względu na szybko zachodzące zmiany<text:line-break/>podejmuje się te rozważania w odniesieniu do pożytków dla komunikowania interpersonalnego i instytucjonal-<text:line-break/>nego wielokulturowego (związek z nauką o komunikowaniu społecznym); zwiększenia efektywności i podno-<text:line-break/>szenia kultury organizacyjnej w wyniku prawidłowego zarządzania bibliotekami, a zwłaszcza potencjałem ludz-<text:line-break/>kim, zasobami bibliotek, źródłami informacyjnymi (związki z nauką o zarządzaniu); oraz zgodnie z tradycją<text:line-break/>badań bibliotekoznawczych - wspomagania przez biblioteki rozwoju kultury i nauki, zwłaszcza w zakresie za-<text:line-break/>chowania i udostępniania dziedzictwa światowego, wyważaniem na jego tle dorobku narodowego, przyczyniania<text:line-break/>się do przenikania idei (zasoby, źródła, promocja, udostępnianie, akcje UNESCO, Unii Europejskiej).</text:span></text:p><text:p text:style-name="P105"><text:span text:style-name="CharStyle9">Porównawcze badania międzynarodowe najczęściej obecnie są zespołowe, z udziałem coraz częściej przed-<text:line-break/>stawicieli instytucji pokrewnych (archiwa, muzea), firm komercyjnych, a regułą staje się obecność w nich in-<text:line-break/>formatyków. Następstwem takiego formowania zespołów i wyboru zagadnień badawczych z zakresu<text:line-break/>PBMB&amp;EP jest sukcesywna wymiana doświadczeń i idei połączona z przejmowaniem metodologii ze wskaza-<text:line-break/>nych dyscyplin. Obecnie praktyka ta jest najagresywniejsza w przypadku nauki o zarządzaniu, z której najczę-<text:line-break/>ściej adaptuje się dla potrzeb badań bibliotek i edukacji profesjonalnej metody </text:span><text:span text:style-name="T20">TQM </text:span><text:span text:style-name="CharStyle9">[Wojciechowska 2006].<text:line-break/>Potrzeby badania zaawansowania w proces interaktywności powodują zacieśnienie związków metodologicznych<text:line-break/>z nauką o komunikacji społecznej, zwłaszcza w odniesieniu do środowiska elektronicznego. Wiele czerpie się<text:line-break/>z warsztatu nowoczesnej metodologii socjologii, psychologii, pedagogiki [Frankfort-Nachmias, Nachmias<text:line-break/>2001]. W badaniach udziału bibliotek w procesach nauki i kultury wkracza nowoczesna metodologia nauk hu-<text:line-break/>manistycznych. Generalnym wskazaniem metodologicznym obecnej epoki jest dopełnianie metod jakościowych<text:line-break/></text:span><text:span text:style-name="CharStyle30">(qualitative)</text:span><text:span text:style-name="T20"><text:s text:c="1"/></text:span><text:span text:style-name="CharStyle9">ilościowymi </text:span><text:span text:style-name="CharStyle30">(quantitative)oraz vice versa.</text:span><text:span text:style-name="T20"><text:s text:c="1"/></text:span><text:span text:style-name="CharStyle9">Metody jakościowe wprowadzają system hierarchizowa-<text:line-break/>nia cech i ich ocen, ilościowe - pozwalaj ą konkretyzować i unaoczniać wyniki badań w postaci bogactwa grafi-<text:line-break/>ków (wszechobecność statystyki i innych metod metrycznych jak bibliometria, webometria, scientometria).<text:line-break/>W skali światowej ciężar badań nad bibliotekami został przeniesiony z płaszczyzny historycznej na współczesną,<text:line-break/>z szerokim uwzględnianiem możliwości środowiska elektronicznego, z wyraźnymi odniesieniami do otwartego<text:line-break/>dostępu </text:span><text:span text:style-name="T20">online </text:span><text:span text:style-name="CharStyle9">do zbiorów specjalnych, stanowiących dziedzictwo narodowe i światowe. Pogłębiła się tendencja</text:span></text:p></draw:text-box></draw:frame><draw:frame draw:style-name="fr15" svg:x="18.586cm" svg:y="27.811cm" fo:min-width="0.245cm" fo:min-height="0.407cm" text:anchor-type="paragraph"><draw:text-box><text:p text:style-name="P85"><text:span text:style-name="CharStyle29">9</text:span></text:p></draw:text-box></draw:frame></text:p>
      </text:section>
      <text:section text:style-name="Sect3" text:name="Section3">
        <text:p text:style-name="P140"><draw:frame draw:style-name="fr16" svg:x="6.496cm" svg:y="1.612cm" svg:width="8.687cm" svg:height="0.947cm" text:anchor-type="paragraph"><draw:text-box><text:p text:style-name="P101"><text:span text:style-name="CharStyle5">Seria III: ePublikacje Instytutu INiB UJ. Red. Maria Kocójowa</text:span></text:p><text:p text:style-name="P56"><text:span text:style-name="CharStyle5">Nr 4. PRZENIKANIE I ROZPOWSZECHNIANIE IDEI...</text:span></text:p></draw:text-box></draw:frame><draw:frame draw:style-name="fr17" svg:x="2.787cm" svg:y="3.074cm" svg:width="16.036cm" svg:height="23.072cm" text:anchor-type="paragraph"><draw:text-box><text:p text:style-name="P54"><text:span text:style-name="CharStyle9">przechodzenia przy porównywaniu z orientacji na zbiory na orientację na użytkowników, z omawiania rangi<text:line-break/>samych zbiorów na organizowanie o nich informacji naukowej oraz wolnego dostępu do pełnych tekstów, przy<text:line-break/>wykorzystaniu cyfrowych technologii (digitalizacja, metadane), ciągłych prób zaradzenia wzrastającej komer-<text:line-break/>cyjności (konsorcja). Dla prawidłowego odczytywania wyników tych badań i realizacji długoletnich planów<text:line-break/>rozwoju niezbędne są porównania międzynarodowe postępu w teorii i praktyce w krajach, jakże często zróżni-<text:line-break/>cowanych ekonomicznie, politycznie, kulturowo, a też w zaawansowaniu technologicznym (np. projekty i2010,<text:line-break/></text:span><text:span text:style-name="T20">FORESIGHT </text:span><text:span text:style-name="CharStyle9">2020).</text:span></text:p><text:p text:style-name="P124"><text:span text:style-name="CharStyle9">Najważniejsze jednak atuty obecnie prowadzonych PBMB&amp;EP pochodzą z szans jakie stwarza implemen-<text:line-break/>tacja ICT w pracach bibliotecznych (informatyka), a zwłaszcza możliwości wykorzystania Internetu. Rozsze-<text:line-break/>rzające się gwałtownie nowe międzynarodowe pola badawcze, nieskrępowane barierami czasu i przestrzeni<text:line-break/>w środowisku elektronicznym online (wirtualne biblioteki i dążenie do uniwersalnego dostarczania połączonych<text:line-break/>elektronicznie informacji), ogromnie atrakcyjne dla współczesnych badaczy, pogłębiły, a jednocześnie odmie-<text:line-break/>niły PBMB&amp;EP. Wyzwolone zostały nowe związki między dyscyplinami: bibliotekoznawstwem, a informacją<text:line-break/>naukową i informatyką, oparte o ICT, rzutujące na jakość praktyki. Z nimi też się wiąże teraźniejsza dominacja<text:line-break/>w badaniach analiz procesów informacyjnych w środowisku elektronicznym, łącznie z wykorzystywaniem inter-<text:line-break/>netu dla celów bibliotecznych. Zjawisko to spowodowało nałożenie pól badawczych bibliotekoznawstwa i nauki<text:line-break/>o informacji naukowej w przypadku zarówno bibliotek, a jeszcze wyraźniej edukacji profesjonalnej, w tym per-<text:line-break/>manentnej. Staje się to z obopólnym pożytkiem i satysfakcją aktualnych użytkowników i miejmy nadzieję przy-<text:line-break/>szłych, których będą kiedyś obsługiwali absolwenci profesjonalnych studiów. W badaniach eksponowane są<text:line-break/>opracowania dotyczące procesów informacyjnych w bibliotekach, lub w których pośredniczą biblioteki (wirtual-<text:line-break/>ne przedsięwzięcia). Natomiast badania z informacji naukowej dzięki bibliotekom nadal posiadają potężny,<text:line-break/>z długimi tradycjami, stabilny bastion rozwijania działalności informacyjnej, w dodatku nie tak kapryśny jak<text:line-break/>sektor komercyjny. Rozwój owego wspólnego pola badawczego bibliotekoznawstwa i informacji naukowej,<text:line-break/>znakomicie też odzwierciedla się w badaniach nad nowoczesną edukacją prowadzoną dla zróżnicowanych po-<text:line-break/>trzeb bibliotek. Na tym tle rysuje się jednak inne zjawisko, niebezpieczne dla przyszłości bibliotek: z jednej<text:line-break/>strony zawłaszczania części badań z informacji naukowej dotyczącej bibliotek przez informatyków, a z drugiej<text:line-break/>zbytniej ufności bibliotekarzy (też studentów informacji naukowej) we własne umiejętności informatyczne. To<text:line-break/>opuszczanie pozycji mediacyjnych, charakterystycznych dla roli bibliotek, zagraża jakości działalności zarówno<text:line-break/>w praktyce, jak i w badaniach naukowych.</text:span></text:p><text:p text:style-name="P77"><text:span text:style-name="CharStyle9">Charakterystyczne dla PBMBiEP badania interdyscyplinarne, obok pogranicza bibliotekoznawstwa, infor-<text:line-break/>macji naukowej i informatyki skupiają się w ostatnich latach najmocniej na analizie korzyści wynikających<text:line-break/>z doświadczeń nauki o zarządzaniu. Dotyczą zatem:</text:span></text:p><text:list text:style-name="L0"><text:list-item><text:p text:style-name="P31"><text:span text:style-name="CharStyle9"><text:tab/>Wykorzystania postępu ICT;</text:span></text:p></text:list-item><text:list-item><text:p text:style-name="P32"><text:span text:style-name="CharStyle9"><text:tab/>Osiągnięć w koncepcji globalizacji usług z informacji naukowej w bibliotekach, dostosowywanych do<text:line-break/>możliwości nowoczesnej technologii (w jednym miejscu całość poszukiwanej informacji z różnorod-<text:line-break/>nych źródeł i zasobów);.</text:span></text:p></text:list-item><text:list-item><text:p text:style-name="P57"><text:span text:style-name="CharStyle9"><text:tab/>usprawnienia i efektywności działań organizacyjnych w samych bibliotekach i związanych z nimi orga-<text:line-break/>nizacjach non-profit i komercyjnych (w tym kultura organizacyjna) oraz rozwijania w formach trady-<text:line-break/>cyjnych i elektronicznych </text:span><text:span text:style-name="T25">Public </text:span><text:span text:style-name="CharStyle30">Relations.</text:span></text:p></text:list-item></text:list></draw:text-box></draw:frame><draw:frame draw:style-name="fr18" svg:x="18.434cm" svg:y="27.774cm" fo:min-width="0.399cm" fo:min-height="0.407cm" text:anchor-type="paragraph"><draw:text-box><text:p text:style-name="P30"><text:span text:style-name="T19">10</text:span></text:p></draw:text-box></draw:frame></text:p>
      </text:section>
      <text:section text:style-name="Sect4" text:name="Section4">
        <text:p text:style-name="P141"><draw:frame draw:style-name="fr19" svg:x="6.505cm" svg:y="1.587cm" svg:width="8.687cm" svg:height="0.947cm" text:anchor-type="paragraph"><draw:text-box><text:p text:style-name="P42"><text:span text:style-name="CharStyle5">Seria III: ePublikacje Instytutu INiB UJ. Red. Maria Kocójowa</text:span></text:p><text:p text:style-name="P128"><text:span text:style-name="CharStyle5">Nr 4. PRZENIKANIE I ROZPOWSZECHNIANIE IDEI...</text:span></text:p></draw:text-box></draw:frame><draw:frame draw:style-name="fr20" svg:x="2.796cm" svg:y="3.050cm" svg:width="16.020cm" svg:height="23.927cm" text:anchor-type="paragraph"><draw:text-box><text:p text:style-name="P45"><text:span text:style-name="CharStyle9">Wymogi praktyki pociągnęły rozszerzenie pól badawczych bibliotekoznawstwa, zgodnie z rozwojem nauk<text:line-break/>humanistycznych w szerokim tego słowa znaczeniu (człowiek - human kształtujący otoczenie i korzystający<text:line-break/>z wszechstronnych ofert bibliotek). Ta opcja badawcza została wzmocniona rosnącym znaczeniem edukacyjnym<text:line-break/>bibliotek wobec utrwalenia znaczenia nowoczesnych form edukacji na odległość przy wykorzystaniu ICT </text:span><text:span text:style-name="T20">(di-</text:span><text:span text:style-name="CharStyle9"><text:line-break/></text:span><text:span text:style-name="T20">stance</text:span><text:span text:style-name="CharStyle9"><text:s text:c="1"/>education) oraz mnożenia bibliotek wirtualnych, bez których nie może się już obyć uczeń, student, na-<text:line-break/>uczyciel, uczony, hobbysta. Poprzez ukończone badania PBMB&amp;EP widać ich uzależnienie od tego jak są wy-<text:line-break/>korzystane źródła biblioteczne oraz jak i jacy ludzie wchodzą w interakcje z bibliotecznymi systemami (badania<text:line-break/>interfejsów). Tutaj specjalnie widać zalety prowadzenia badań „żywych” organizmów bibliotecznych (też wirtu-<text:line-break/>alnych) w międzynarodowej przestrzeni oraz w połączeniu z komparatystyką, Aktualnie badania bibliotek i edu-<text:line-break/>kacji profesjonalnej bez kontekstu międzynarodowego są okrojone, wręcz zaściankowe, nie na miarę XXI wie-<text:line-break/>ku, likwidującego przysłowiowe „żelazne kurtyny”, ograniczenia cenzury, nierówności społeczne (mniejszości<text:line-break/>narodowe, rasowe, prawa kobiet i dzieci, orientacje seksualne, etc.)</text:span></text:p><text:p text:style-name="P46"><text:span text:style-name="CharStyle9">Internacjonalizacja badań powinna się odbywać na wszystkich etapach PBMB&amp;EP, poczynając od wyboru<text:line-break/>tematu (o globalnym znaczeniu), kreowaniu zespołu badawczego (międzynarodowego), poznania stanu badań na<text:line-break/>świecie, wyboru materiału źródłowego porównawczego w wielu krajach, jak i stosowania sprawdzonych<text:line-break/>w przekroju międzynarodowym metod badawczych. Pozbawienie badań bibliotekoznawczych elementów po-<text:line-break/>równawczych międzynarodowych prowadzi do separowania się od światowych osiągnięć. Tradycja i specyfika<text:line-break/>narodowa powinny być jednak zachowane, a rozważania naukowe prowadzone w konwencji dążenia do likwi-<text:line-break/>dowania zaniedbań i nierówności między poszczególnymi bibliotekami, uczelniami, krajami. Charakterystyczne<text:line-break/>dla badań omawianych ostatnich lat </text:span><text:span text:style-name="T20">jest </text:span><text:span text:style-name="CharStyle9">też prowadzenie porównań w obrębie tych samych typów bibliotek, przy<text:line-break/>wyraźnej specyfikacji i rozdzielaniu analiz bibliotek naukowych (akademickich, narodowych) od bibliotek typu<text:line-break/>powszechnego (publicznych), czy szkolnych. Zjawisko to z punktu widzenia PBMB&amp;EP, zazwyczaj dyktowane<text:line-break/>pokaźną liczbą bibliotek i wieloma podobieństwami w obrębie typów , powoduje jednak w moim przekonaniu<text:line-break/>pewne ograniczenie w wymianie doświadczeń i idei, a nawet rutynowość w prowadzeniu badań. Nowych inspi-<text:line-break/>racji i innowacyjnych wyników badań można się spodziewać obecnie przy porównywaniu działalności zróżni-<text:line-break/>cowanych typów placówek bibliotecznych czy ośrodków edukacji profesjonalnej.</text:span></text:p><text:p text:style-name="P44"><text:span text:style-name="CharStyle9">Współczesne PBMB&amp;EP, za centrum zainteresowania mają zatem, zgodnie z nowoczesnym modelem bi-<text:line-break/>bliotekoznawstwa: rolę biblioteki w otaczającym nas świecie (ludzie, procesy, rzeczy), procesy komunikowania<text:line-break/>wewnętrzne i zewnętrzne, wspomagane przez ICT. Tematy najżywiej dyskutowane w badanych latach w krę-<text:line-break/>gach międzynarodowych obracają się zatem wokół: rozszerzania usług i popularyzacji czytelnictwa, PR, biblio-<text:line-break/>tek digitalnych i wirtualnych, organizacji wiedzy, źródeł informacyjnych, rozwoju zbiorów, zagrożeń komercyj-<text:line-break/>nych, jakości procesów komunikowania, edukacji permanentnej użytkowników bibliotek i profesjonalistów.</text:span></text:p><text:h text:outline-level="1" text:style-name="P103"><text:bookmark-start text:name="bookmark3"/><text:span text:style-name="CharStyle25">Stymulacja międzynarodowych badań PBMB&amp;EP w Polsce</text:span><text:bookmark-end text:name="bookmark3"/></text:h><text:p text:style-name="P107"><text:span text:style-name="CharStyle9">W krajach rozwiniętych, stanowi regułę kreowanie międzynarodowych zespołów badawczych PBMB&amp;EP<text:line-break/>na użytek realizacji priorytetowych tematów wg regulaminów instytucji finansuj ących. W Polsce międzynaro-<text:line-break/>dowe badań porównawcze można oprzeć o finansowanie międzynarodowe (zaproszenia do projektu lub organi-<text:line-break/>zowanie własnego zespołu do badań) lub krajowe, które w ostatnich latach specjalnie dofinansowywało priory-<text:line-break/>tetowe tematy, ważne dla UE. Największy udział w kraju w PBMB&amp;EP mają pracownicy bibliotek naukowych,<text:line-break/>następnie akademickich ośrodków edukacji profesjonalnej, najmniej śladów takich badań jest w bibliotekach</text:span></text:p></draw:text-box></draw:frame><draw:frame draw:style-name="fr21" svg:x="18.443cm" svg:y="27.748cm" fo:min-width="0.381cm" fo:min-height="0.407cm" text:anchor-type="paragraph"><draw:text-box><text:p text:style-name="P47"><text:span text:style-name="CharStyle29">11</text:span></text:p></draw:text-box></draw:frame></text:p>
      </text:section>
      <text:section text:style-name="Sect5" text:name="Section5">
        <text:p text:style-name="P142"><draw:frame draw:style-name="fr22" svg:x="6.500cm" svg:y="1.617cm" svg:width="8.687cm" svg:height="0.947cm" text:anchor-type="paragraph"><draw:text-box><text:p text:style-name="P84"><text:span text:style-name="CharStyle5">Seria III: ePublikacje Instytutu INiB UJ. Red. Maria Kocójowa</text:span></text:p><text:p text:style-name="P33"><text:span text:style-name="CharStyle5">Nr 4. PRZENIKANIE I ROZPOWSZECHNIANIE IDEI...</text:span></text:p></draw:text-box></draw:frame><draw:frame draw:style-name="fr23" svg:x="2.792cm" svg:y="3.080cm" svg:width="16.027cm" svg:height="22.574cm" text:anchor-type="paragraph"><draw:text-box><text:p text:style-name="P104"><text:span text:style-name="CharStyle9">publicznych i szkolnych. Najczęściej jednak to są to badania relacji dwustronnych, wynikające z bezpośredniej<text:line-break/>współpracy lub okazjonalne (np. referaty na międzynarodowych konferencjach, ekspertyzy). Dopiero rozwija się<text:line-break/>udział partnerski w naukowych badaniach w projektach Unii Europejskiej, które są prawdziwą szansą dla roz-<text:line-break/>woju badań PBMB&amp;EP w kraju. Do rzadkości ciągle należy włączanie się pracowników uczelni kształcących<text:line-break/>profesjonalnie w międzynarodowe projekty badawcze, jak i prowadzenie ich przez polskich uczestników. Naj-<text:line-break/>częściej konkursy wygrywają zespoły z krajów rozwiniętych, zapraszające do udziału polskich bibliotekarzy lub<text:line-break/>pracowników ośrodków akademickich. Zaproszeń tych więcej płynie do dużych, znanych bibliotek i uczelni.<text:line-break/>Rosnąca globalizacja, widoczna też w bibliotekoznawstwie, w pozytywnym znaczeniu przyczynia się do two-<text:line-break/>rzenia szerokich planów badawczych o charakterze międzynarodowym, opartych o nowoczesną ICT technolo-<text:line-break/>gię, zwłaszcza związaną z Internetem. Pokojowe wspólne szukanie rozwiązań problemów trapiących ludzkość<text:line-break/>wykorzystuje potencjał bibliotek. Nowością okazał się aspekt coraz mocniejszy prowadzenia badań o celach<text:line-break/>komercyjnych, dofinansowywanych przez UE dla wyrównywania różnic między nowymi a dawnymi członkami<text:line-break/>UE, przynoszących w efekcie konkretne wymierne efekty poza badaniami podstawowymi w zakresie dyscyplin<text:line-break/>(np. projekty eTEN)</text:span></text:p><text:p text:style-name="P116"><text:span text:style-name="CharStyle9">Dla przyszłości badań PBMB&amp;EP w Polsce ważne jest poznanie czynników i mechanizmów sprzyjających<text:line-break/>ich rozwojowi. Największy wpływ na stymulowanie rozwoju międzynarodowych badań porównawczych<text:line-break/>w kraju obecnie moim zdaniem mają:</text:span></text:p><text:list text:style-name="L0" text:continue-numbering="true"><text:list-item><text:p text:style-name="P36"><text:span text:style-name="CharStyle9"><text:s text:c="1"/>Interpersonalne kontakty międzynarodowe, wzmacniające więzi zawodowe i inspirujące udział uczo-<text:line-break/>nych polskich oraz zapraszanie do międzynarodowych zespołów badawczych (uczestniczenie w mię-<text:line-break/>dzynarodowych konferencjach, stażach zagranicznych);</text:span></text:p></text:list-item><text:list-item><text:p text:style-name="P61"><text:span text:style-name="CharStyle9"><text:s text:c="1"/>Publikowanie w językach obcych na tematy priorytetowe w społeczności międzynarodowej, przyczy-<text:line-break/>niające się do zauważenia badaczy polskich w środowisku międzynarodowym (publikacje elektronicz-<text:line-break/>ne, w znanych na świecie czasopismach profesjonalnych, w międzynarodowych pracach zbiorowych,<text:line-break/>materiałach konferencyjnych, etc.);</text:span></text:p></text:list-item><text:list-item><text:p text:style-name="P60"><text:span text:style-name="CharStyle9"><text:s text:c="1"/>Ramy własnej dwustronnej współpracy międzynarodowej, głównie bibliotek (najczęściej tych samych<text:line-break/>typów) oraz instytutów kształcących profesjonalnie: często w ramach kontaktów macierzystych uczelni;</text:span></text:p></text:list-item><text:list-item><text:p text:style-name="P83"><text:span text:style-name="CharStyle9"><text:s text:c="1"/>Udział w wygranych konkursach na międzynarodowe projekty. Trzeba jednak pamiętać, że etapy starań<text:line-break/>i realizacji podlegają kilkakrotnym, regulaminowym ewaluacjom: zarówno przy wyborze tematu i me-<text:line-break/>todologii, jak i w zakresie doboru partnerów, następnie kilkakrotnym ocenom efektów w trakcie reali-<text:line-break/>zacji oraz ewaluacji efektów końcowych. W przypadku Polski to najczęściej możliwości stwarzane<text:line-break/>przez projekty Unii Europejskiej z ogólnie znanymi priorytetami na każdy rok., lub priorytety krajowe,<text:line-break/>specjalnie dofinansowywane z budżetu. Szansą dla partnerów z Polski jest tutaj nie tylko przynależność<text:line-break/>do UE, ale i poszerzanie różnorodności typów uczestniczących instytucji profesjonalnych (wspólne ba-<text:line-break/>dania przedstawicieli uczelni (wielu kierunków studiów), bibliotek, archiwów, organizacji komercyj-<text:line-break/>nych). Sprzyjają one wzbogacaniu metodologii, rezultatów oraz rozwijaniu współpracy międzynarodo-<text:line-break/>wej i krajowej;</text:span></text:p></text:list-item><text:list-item><text:p text:style-name="P81"><text:span text:style-name="CharStyle9"><text:tab/>Tematy wywodzące się<text:tab/>z celów i priorytetów oraz sponsoringu zagranicznych lub krajowych fundacji</text:span></text:p></text:list-item></text:list><text:p text:style-name="P82"><text:span text:style-name="CharStyle9">oraz osób prywatnych;</text:span></text:p></draw:text-box></draw:frame><draw:frame draw:style-name="fr24" svg:x="18.438cm" svg:y="27.778cm" fo:min-width="0.390cm" fo:min-height="0.407cm" text:anchor-type="paragraph"><draw:text-box><text:p text:style-name="P100"><text:span text:style-name="CharStyle29">12</text:span></text:p></draw:text-box></draw:frame></text:p>
      </text:section>
      <text:section text:style-name="Sect6" text:name="Section6">
        <text:p text:style-name="P143"><draw:frame draw:style-name="fr25" svg:x="6.509cm" svg:y="1.596cm" svg:width="8.687cm" svg:height="0.947cm" text:anchor-type="paragraph"><draw:text-box><text:p text:style-name="P73"><text:span text:style-name="CharStyle5">Seria III: ePublikacje Instytutu INiB UJ. Red. Maria Kocójowa</text:span></text:p><text:p text:style-name="P109"><text:span text:style-name="CharStyle5">Nr 4. PRZENIKANIE I ROZPOWSZECHNIANIE IDEI...</text:span></text:p></draw:text-box></draw:frame><draw:frame draw:style-name="fr26" svg:x="2.801cm" svg:y="3.101cm" svg:width="16.011cm" svg:height="23.368cm" text:anchor-type="paragraph"><draw:text-box><text:list text:style-name="L0" text:continue-numbering="true"><text:list-item><text:p text:style-name="P49"><text:span text:style-name="CharStyle9"><text:tab/>Inspiracje międzynarodowych stowarzyszeń profesjonalnych , zarówno przez współpracę indywidual-<text:line-break/>ną, jak i udział w kongresach, zjazdach, czy wreszcie rozpowszechnianie idei przez publikowane mate-<text:line-break/>riały, zwłaszcza elektroniczne (znaczenie IFLA, ALA , ACRL i </text:span><text:span text:style-name="T20">in.);</text:span></text:p></text:list-item><text:list-item><text:p text:style-name="P48"><text:span text:style-name="CharStyle9"><text:tab/>Konieczność standaryzacji procesów bibliotecznych i kooperacja międzynarodowa w tym zakresie;</text:span></text:p></text:list-item><text:list-item><text:p text:style-name="P71"><text:span text:style-name="CharStyle9"><text:tab/>Permanentna edukacja bibliotekarzy, i jak konieczność dokształcania nauczycieli akademickich (kursy,<text:line-break/>warsztaty, staże zagraniczne); Wymogi programowe ośrodków kształcących profesjonalistów;</text:span></text:p></text:list-item><text:list-item><text:p text:style-name="P26"><text:span text:style-name="CharStyle9"><text:tab/>Międzynarodowa wymiana doświadczeń z pokrewnymi instytucjami w kraju i zagranicą (wydawnic-<text:line-break/>twa, archiwa, muzea, </text:span><text:span text:style-name="T20">etc.);</text:span></text:p></text:list-item><text:list-item><text:p text:style-name="P98"><text:span text:style-name="CharStyle9"><text:tab/>Działania inicjujące badania - międzynarodowych ekspertów, doradców w dziedzinie bibliotekoznaw-<text:line-break/>stwa i informacji naukowej;</text:span></text:p></text:list-item><text:list-item><text:p text:style-name="P51"><text:span text:style-name="CharStyle9"><text:tab/>Programy promocyjne firm zagranicznych oferuj ących programy, głównie komputerowe, ale też sprzęt,<text:line-break/></text:span><text:span text:style-name="T20">etc., </text:span><text:span text:style-name="CharStyle9">a poszukujących w Polsce rynku zbytu (Mellon Foundation, Pulman, etc.);</text:span></text:p></text:list-item><text:list-item><text:p text:style-name="P111"><text:span text:style-name="CharStyle9"><text:tab/>Wdrażanie do międzynarodowej współpracy naukowej studentów, wspomagających realizację (dokto-<text:line-break/>ranci, magistranci, uczestnicy stypendiów - głównie Erazmus/Sokrates, członkowie Kół Naukowych,<text:line-break/>organizacji profesjonalnych, etc), owocujące później własnymi ich staraniami o udział w w międzyna-<text:line-break/>rodowych projektach;</text:span></text:p></text:list-item><text:list-item><text:p text:style-name="P76"><text:span text:style-name="CharStyle9"><text:tab/>Rozwój digitalizacji, międzynarodowa wymiana materiałów zdigitalizowanych i informacji naukowej;</text:span></text:p></text:list-item><text:list-item><text:p text:style-name="P113"><text:span text:style-name="CharStyle9"><text:tab/>Nowa szansa dla PBMB&amp;EP stworzona dla tych badań przez Internet;</text:span></text:p></text:list-item><text:list-item><text:p text:style-name="P28"><text:span text:style-name="CharStyle9"><text:tab/>Znaczenie dostępu do materiałów należących do dziedzictwa narodowego polskiego dla badań europej-<text:line-break/>skich w środowisku elektronicznym;</text:span></text:p></text:list-item></text:list><text:p text:style-name="P27"><text:span text:style-name="CharStyle9">Choćby te zebrane argumenty świadczą, że liczba uwarunkowań sprzyjających rozwojowi PBMB&amp;EP<text:line-break/>w Polsce, a w następstwie powodujących zwiększenie efektywności wyników, znalezienie dobrych wzorców dla<text:line-break/>rozwinięcia badań w Polsce wyraźnie wzrosła w ostatnich trzech latach, ale ciągle istnieją przeszkody, koniecz-<text:line-break/>ne do pokonania.</text:span></text:p><text:h text:outline-level="1" text:style-name="P50"><text:bookmark-start text:name="bookmark4"/><text:span text:style-name="CharStyle25">Przeszkody w prowadzeniu międzynarodowych badań PBMB&amp;EP w Polsce</text:span><text:bookmark-end text:name="bookmark4"/></text:h><text:p text:style-name="P25"><text:span text:style-name="CharStyle9">Przeszkody w prowadzeniu porównawczych badań międzynarodowych w Polsce można podzielić na kilka<text:line-break/>grup: ogólne, biznesowe, psychologiczne, status dyscypliny „Bibliotekoznawstwo”</text:span></text:p><text:list text:style-name="L0" text:continue-numbering="true"><text:list-item><text:p text:style-name="P70"><text:span text:style-name="CharStyle9"><text:tab/>Przeszkody natury ogólnej wynikaj ą ze zbitki tradycji oraz nowych uwarunkowań. Polskie priorytetowe<text:line-break/>tematy badań nie zawsze są zbieżne z zainteresowaniami krajów rozwiniętych, najmniej różnic po-<text:line-break/>wstaje przy badaniach środowiska elektronicznego </text:span><text:span text:style-name="T20">online. </text:span><text:span text:style-name="CharStyle9">Występują też różnice metodologiczne (mało<text:line-break/>w Polsce opracowań na ten temat). Należy też zwrócić uwagę na polskie ambicje kooperacji z krajami<text:line-break/>rozwiniętymi, które obecnie nie są już tak chętne do traktowania ulgowego Polaków i stawiają konkret-<text:line-break/>ne wymagania partnerskie. Z drugiej strony po 1989 r. w bibliotekoznawstwie zostały zaniedbane kon-<text:line-break/>takty z tak zwanymi post-komunistycznymi krajami, z którymi Polska ma najwięcej wspólnych tema-<text:line-break/>tów naukowych do rozwiązania i opracowania. Istnieje również problem porównawczych badań mię-<text:line-break/>dzynarodowych polskich bibliotek emigracyjnych, działających w środowiskach wielokulturowych.<text:line-break/>Badania te zazwyczaj nie znajdują się wśród priorytetowych tematów badawczych krajów je goszczą-</text:span></text:p></text:list-item></text:list></draw:text-box></draw:frame><draw:frame draw:style-name="fr27" svg:x="18.447cm" svg:y="27.757cm" fo:min-width="0.399cm" fo:min-height="0.407cm" text:anchor-type="paragraph"><draw:text-box><text:p text:style-name="P21"><text:span text:style-name="CharStyle29">13</text:span></text:p></draw:text-box></draw:frame></text:p>
      </text:section>
      <text:section text:style-name="Sect7" text:name="Section7">
        <text:p text:style-name="P144"><draw:frame draw:style-name="fr28" svg:x="6.170cm" svg:y="1.612cm" svg:width="8.687cm" svg:height="0.947cm" text:anchor-type="paragraph"><draw:text-box><text:p text:style-name="P115"><text:span text:style-name="CharStyle5">Seria III: ePublikacje Instytutu INiB UJ. Red. Maria Kocójowa</text:span></text:p><text:p text:style-name="P63"><text:span text:style-name="CharStyle5">Nr 4. PRZENIKANIE I ROZPOWSZECHNIANIE IDEI...</text:span></text:p></draw:text-box></draw:frame><draw:frame draw:style-name="fr29" svg:x="3.113cm" svg:y="3.074cm" svg:width="15.385cm" svg:height="23.664cm" text:anchor-type="paragraph"><draw:text-box><text:p text:style-name="P35"><text:span text:style-name="CharStyle9">cych, a nie posiadaj ą własnych środków dla wprowadzenia międzynarodowych standardów bibliotekar-<text:line-break/>skich oraz prowadzenia zespołowych badań porównawczych.</text:span></text:p><text:list text:style-name="L0" text:continue-numbering="true"><text:list-item><text:p text:style-name="P117"><text:span text:style-name="CharStyle9"><text:s text:c="1"/>Biznesowe przeszkody są zazwyczaj odbiciem stresów łączących się z poszukiwaniem w Polsce tej<text:line-break/>części funduszy, które stanowią obligatoryjny wkład do zespołowych międzynarodowych badań,<text:line-break/>a zwykle przekraczają możliwości instytucji zatrudniającej badacza. Brakuje stabilności decyzji „od-<text:line-break/>górnych” w tej mierze, panują ciągłe zmiany reguł przyznawania środków i kompetencji decyzyjnych<text:line-break/>przez odpowiednie organy rządowe. Przy komercyjnych ofertach, zwłaszcza koncernów komputero-<text:line-break/>wych istnieje natomiast obawa przed drenażem Polski jako rynku zbytu . Utrudnieniem w prowadzeniu<text:line-break/>badań są też przeszkody technologiczne (brak kompatybilności programów, sprzętu); wieloznaczność<text:line-break/>polskiego profesjonalnego języka, przy braku adekwatnych do potrzeb współczesnych słowników<text:line-break/>(utrudnienie przy tłumaczeniach); </text:span><text:span text:style-name="CharStyle30">password’y</text:span><text:span text:style-name="T20"><text:s text:c="1"/></text:span><text:span text:style-name="CharStyle9">utrudniające dostęp do materiałów w internecie;</text:span></text:p></text:list-item><text:list-item><text:p text:style-name="P62"><text:span text:style-name="CharStyle9"><text:s text:c="1"/>Bariery mentalne są znacznie silniejsze przy staraniach o granty niż w przypadku współpracy dwu-<text:line-break/>stronnej, gdzie na ogół zna się partnerów i warunki realizacji. Obawy są wyzwalane już przy podejmo-<text:line-break/>waniu decyzji o zaangażowaniu się w starania o projekt: czy uzyska się grant? Jak będzie się układała<text:line-break/>współpraca z mniej znanymi lub nie znanymi partnerami? Czy podoła się skomplikowanej administracji<text:line-break/>projektu? Czy nie zawiedzie się zaufania zagranicznego partnera zapraszającego do współpracy? Do-<text:line-break/>chodzą do tego bariery językowe, bo mimo praw unijnych gwarantujących prawo używania języków<text:line-break/>narodowych, większość projektów międzynarodowych jest prowadzona w języku angielskim, rzadziej<text:line-break/>w innych językach kongresowych. Przeszkadzają w rozwijaniu badań też zadawnione spory graniczne<text:line-break/>i trudności w przełamywaniu barier kooperacji naukowej nad kontrowersyjnymi tematami np. między<text:line-break/>Polską a Białorusią, Czechami, Litwą, Niemcami, Rosją, Słowacją, Ukrainą. Uderza równocześnie<text:line-break/>bierność naukowa w inicjowaniu i realizacji tych badań bibliotekarzy i asystentów, pochłoniętych pracą<text:line-break/>zawodowa lub dydaktyką, decydujących się najczęściej na łatwiejsze i mniej pracochłonne tematy ba-<text:line-break/>dawcze.</text:span></text:p></text:list-item><text:list-item><text:p text:style-name="P119"><text:span text:style-name="CharStyle9"><text:s text:c="1"/>Wreszcie </text:span><text:span text:style-name="T25">last not least</text:span><text:span text:style-name="CharStyle9"><text:s text:c="1"/>trzeba wymieć przeszkody wynikające ze słabości samej dyscypliny „Bibliote-<text:line-break/>koznawstwo”, rzutujące ujemnie na rozwój PBMB&amp;EP. W badaniach prowadzonych w kraju mało jest<text:line-break/>pierwiastka porównawczego i minimalny udział badań komparatystyki międzynarodowej, łatwiej jest<text:line-break/>bowiem prowadzić badania w oparciu o materiały krajowe lub własną praktykę, względnie referować<text:line-break/>wyniki badań z drugiej ręki (bez sięgania nawet do literatury zagranicznej, a co dopiero mówić o bada-<text:line-break/>niach źródłowych). Polskie wyniki badań są ponadto prawie nieznane na świecie i przypadkowo<text:line-break/>uwzględniane w międzynarodowych bazach danych ze względu na hermetyczność j ęzyka polskiego,<text:line-break/>ograniczenia w dostępie do literatury papierowej, co hamuje przenikanie do innych krajów polskich do-<text:line-break/>świadczeń. Status badań bibliotekoznawczych w Polsce jest niższy niż innych nauk humanistycznych,<text:line-break/>a skutkiem jest mniejszy udział środków na badania. Ewidentnym zaniedbaniem jest nikła informacja<text:line-break/>w językach obcych o prowadzonych badaniach na stronach domowych polskich bibliotek oraz ośrod-<text:line-break/>ków akademickich, stowarzyszeń profesjonalnych, zwłaszcza o najnowszych badaniach, jeszcze w to-<text:line-break/>ku, pracach na stopnie naukowe. Trudno o przekazywanie nawet w kraju doświadczeń i wymianę idei<text:line-break/>ze względu na niskie nakłady i rozproszenie wydawnictw profesjonalnych bibliotek oraz lokalnych<text:line-break/>ośrodków akademickich. Denerwuje pomijanie w priorytetowych tematach krajowych PBMB&amp;EP,<text:line-break/>przerzucanie odpowiedzialności za badania dotyczące informacji naukowej na informatyków. Poza</text:span></text:p></text:list-item></text:list></draw:text-box></draw:frame><draw:frame draw:style-name="fr30" svg:x="18.108cm" svg:y="27.774cm" fo:min-width="0.399cm" fo:min-height="0.407cm" text:anchor-type="paragraph"><draw:text-box><text:p text:style-name="P121"><text:span text:style-name="CharStyle29">14</text:span></text:p></draw:text-box></draw:frame></text:p>
      </text:section>
      <text:section text:style-name="Sect8" text:name="Section8">
        <text:p text:style-name="P145"><draw:frame draw:style-name="fr31" svg:x="6.518cm" svg:y="1.612cm" svg:width="8.687cm" svg:height="0.947cm" text:anchor-type="paragraph"><draw:text-box><text:p text:style-name="P123"><text:span text:style-name="CharStyle5">Seria III: ePublikacje Instytutu INiB UJ. Red. Maria Kocójowa</text:span></text:p><text:p text:style-name="P79"><text:span text:style-name="CharStyle5">Nr 4. PRZENIKANIE I ROZPOWSZECHNIANIE IDEI...</text:span></text:p></draw:text-box></draw:frame><draw:frame draw:style-name="fr32" svg:x="2.766cm" svg:y="3.074cm" svg:width="16.078cm" svg:height="23.546cm" text:anchor-type="paragraph"><draw:text-box><text:p text:style-name="P80"><text:span text:style-name="CharStyle9">materiałami z konferencji prawie nie istnieje utrwalanie i pogłębianie międzynarodowej dyskusji na-<text:line-break/>ukowej. Brak nowoczesnych opracowań metodologicznych, syntetyzujących m.in. wiedzę na temat<text:line-break/>PBMB&amp;EP.</text:span></text:p><text:h text:outline-level="1" text:style-name="P58"><text:bookmark-start text:name="bookmark5"/><text:span text:style-name="CharStyle25">Przełamywanie przez INIB UJ barier w PBMB&amp;EP</text:span><text:bookmark-end text:name="bookmark5"/></text:h><text:p text:style-name="P125"><text:span text:style-name="CharStyle9">Pokonywanie barier dla intensyfikacji badań z zakresu międzynarodowego bibliotekoznawstwa porów-<text:line-break/>nawczego w uczelniach, podobnie jak w bibliotekach akademickich, stanowi zasadnicze zadanie dla nowocze-<text:line-break/>snego ich kształtowania. Badania te w INIB UJ znajdowały się w korzystnej sytuacji ze względu na renomę na<text:line-break/>świecie i rozwinięte kontakty międzynarodowe uczelni. W III Rzeczypospolitej INIB UJ nawiązał nowe kon-<text:line-break/>takty międzynarodowe, otworzyły się całkiem nowe perspektywy badawcze ze względu na rozwój internetu<text:line-break/>w Polsce. Spowodowało to zmiany w ostatnich latach w kontynuowanym konsekwentnie od powstania jednostki<text:line-break/>w 1974 r. własnym programie badawczym Instytutu o profilu teoretyczno-metodologiczno-edukacyjnym.<text:line-break/>W nowych warunkach politycznych, ekonomicznych, budowania nauki i kultury program ten wymagał poznania<text:line-break/>owych uwarunkowań, najnowszych trendów i osiągnięć profesjonalnych na tle międzynarodowym. Konieczne<text:line-break/>było i jest porównywanie zagranicznych wzorców dla permanentnej przebudowy dydaktyki na miarę rangi Uni-<text:line-break/>wersytetu Jagiellońskiego. Do postępu tych badań, wcześniej ograniczanych umowami UJ o międzynarodowej<text:line-break/>współpracy bezpośredniej przyczynił się przyjęty po 1989 r. demokratyczny model rozwijania nauki, a też natu-<text:line-break/>ralnie zwiększony dostęp do profesjonalnej literatury, uczestniczenie z referatami w międzynarodowych dysku-<text:line-break/>sjach naukowych na konferencjach zagranicznych, staże i pobyty studyjne w innych krajach, zaproszenia do<text:line-break/>uczestniczenia w międzynarodowych projektach badawczych i eksperckich, ściąganie do Krakowa uczonych<text:line-break/>i ekspertów z zagranicy.</text:span></text:p><text:p text:style-name="P55"><text:span text:style-name="CharStyle9">W efekcie aspekty porównawcze mogły być coraz bardziej widoczne, zwłaszcza w samej edukacji. Trans-<text:line-break/>formacja odbyła się w dwóch kolejnych pięcioleciach na przełomie wieków i została zrelacjonowana w publika-<text:line-break/>cjach zbiorowych [Biblioteka i informacja w komunikowaniu 2000; Przestrzeń informacji i komunikacji spo-<text:line-break/>łecznej 2004]. W tym czasie wymiana doświadczeń i idei przebiegała głównie interpersonalnie przez komuni-<text:line-break/>kowanie polskich osiągnięć badawczych, a przedstawiciele, coraz częściej krajów rozwiniętych ukazywali wła-<text:line-break/>sny dorobek. Płaszczyzną utrwalenia wyników były wspólne wydawnictwa, inicjowane przez INIB UJ pod moją<text:line-break/>redakcją: razem z Litwą </text:span><text:span text:style-name="T25">Przewodnik po zbiorach rękopisów w Wilnie,</text:span><text:span text:style-name="CharStyle9"><text:s text:c="1"/>1993 w j. litewskim i polskim (wersja<text:line-break/>w Internecie 1998); razem z USA w j. pol. i ang.: książka </text:span><text:span text:style-name="T25">Rola bibliotek w rozwoju demokracji, 1995</text:span><text:span text:style-name="CharStyle9"><text:s text:c="1"/>oraz<text:line-break/>w j. ang. materiały pokonferencyjne </text:span><text:span text:style-name="CharStyle30">Libraries in Europe’s post-communist countries: Their international con-<text:line-break/>text,</text:span><text:span text:style-name="T20"><text:s text:c="1"/>1996; </text:span><text:span text:style-name="CharStyle9">z inicjatywy </text:span><text:span text:style-name="T20">British Council </text:span><text:span text:style-name="CharStyle9">i współredakcją amerykańską powstała ogólnopolska praca zbiorowa w<text:line-break/>j. ang. </text:span><text:span text:style-name="T25">Modern </text:span><text:span text:style-name="CharStyle30">libraries and librarianship in Poland,</text:span><text:span text:style-name="T20"><text:s text:c="1"/></text:span><text:span text:style-name="CharStyle9">1995). Osobny rozdział do międzynarodowych porównań i<text:line-break/>rozwoju współpracy otworzyły dorocznie organizowane przeze mnie od 1995 r. (i nadal) międzynarodowe pro-<text:line-break/>fesjonalne konferencje i publikowanie prac zbiorowych (Seria 2. Instytutu INIB UJ).</text:span></text:p><text:p text:style-name="P127"><text:span text:style-name="CharStyle9">21 wiek znamionuj ą natomiast coraz częściej partnerskie układy badawcze z wieloma krajami od USA<text:line-break/>(wspólnie z Konsulatem USA w Krakowie) do europejskich: Belgia, Dania, Francja, Grecja, Hiszpania, Holan-<text:line-break/>dia, Irlandia, Niemcy, Norwegia, Portugalia, Szwecja, UK Włochy, głownie w związku z zaproszeniami do ba-<text:line-break/>dań w ramach projektów europejskich. Projekty te skupiły uwagę na wykorzystaniu elektronicznego środowiska,<text:line-break/>głównie do komunikacji naukowej i w kontekście integracji bibliotek, archiwów muzeów oraz uczelni w zaan-</text:span></text:p></draw:text-box></draw:frame><draw:frame draw:style-name="fr33" svg:x="18.456cm" svg:y="27.765cm" fo:min-width="0.390cm" fo:min-height="0.416cm" text:anchor-type="paragraph"><draw:text-box><text:p text:style-name="P78"><text:span text:style-name="CharStyle29">15</text:span></text:p></draw:text-box></draw:frame></text:p>
      </text:section>
      <text:section text:style-name="Sect9" text:name="Section9">
        <text:p text:style-name="P146"><draw:frame draw:style-name="fr34" svg:x="6.488cm" svg:y="1.570cm" svg:width="8.687cm" svg:height="0.947cm" text:anchor-type="paragraph"><draw:text-box><text:p text:style-name="P43"><text:span text:style-name="CharStyle5">Seria III: ePublikacje Instytutu INiB UJ. Red. Maria Kocójowa</text:span></text:p><text:p text:style-name="P22"><text:span text:style-name="CharStyle5">Nr 4. PRZENIKANIE I ROZPOWSZECHNIANIE IDEI...</text:span></text:p></draw:text-box></draw:frame><draw:frame draw:style-name="fr35" svg:x="2.780cm" svg:y="3.034cm" svg:width="16.053cm" svg:height="23.617cm" text:anchor-type="paragraph"><draw:text-box><text:p text:style-name="P129"><text:span text:style-name="CharStyle9">gażowaniu w postęp digitalizacji (projekt SEIN, uczestniczyła jako ekspert W. Pindlowa), wykorzystywaniu<text:line-break/>w komunikacji naukowej nowoczesnych środków (projekt </text:span><text:span text:style-name="T20">HERN, </text:span><text:span text:style-name="CharStyle9">uczestniczyła M. Krakowska), przygotowy-<text:line-break/>waniu repozytoriów elektronicznych dokumentów do wykorzystania w badaniach naukowych i edukacji na od-<text:line-break/>ległość (COINE - uczestniczyła pod kierunkiem W. Pindlowej, M. Kocójowa, M. Krakowska, R. Sapa oraz stu-<text:line-break/>denci INIB UJ); oraz eTEN EURIDICE (kontraktor UJ M. Kocójowa, uczestnicy: W. Pindlowa, M. Krakowska,<text:line-break/>M. Nahotko).</text:span></text:p><text:p text:style-name="P68"><text:span text:style-name="CharStyle9">Inną ścieżką przynoszącą interesujące wyniki to rozwijanie w INIB UJ porównawczych badań indywidual-<text:line-break/>nych z zakresu udziału m.in. bibliotek w komunikacji społecznej na podstawie internetu. Ostatnie publikacje<text:line-break/>z tego zakresu to szereg artykułów, ale też i książki, m.in. R. Sapy </text:span><text:span text:style-name="CharStyle30">Benchmarking </text:span><text:span text:style-name="T25">w doskonaleniu serwisów www<text:line-break/>bibliotek akademickich (2005)</text:span><text:span text:style-name="CharStyle9"><text:s text:c="1"/>oraz M. Jaskowskiej na temat znaczenia dla bibliotek e-Public </text:span><text:span text:style-name="T20">Relations </text:span><text:span text:style-name="CharStyle9">(w dru-<text:line-break/>ku) , oraz w trakcie opracowania inne badania komunikowania przez internet.</text:span></text:p><text:p text:style-name="P23"><text:span text:style-name="CharStyle9">Porównywanie założeń, metodologii badań, etapów zaawansowania działalności w kilku krajach dobrze<text:line-break/>służą rozwijaniu świadomości metodologicznej i ocenie postępu PBMB&amp;EP w INIB UJ. Wprawdzie dawały się<text:line-break/>odczuć kłopoty z ICT, zwłaszcza brak kompatybilności technologicznej, ale w rezultacie udało się nawet pod-<text:line-break/>nieść polskie standardy. Najciekawsze są doświadczenia metodologiczne, pozwalające na porównywanie prowa-<text:line-break/>dzenia i wyników badań w skali międzynarodowej i następnie rozpowszechnianie wzorców w kraju. Badania<text:line-break/>PBMB&amp;EP prowadzone w INIB UJ na ogólnym tle profesjonalnych badań w kraju wyróżniają się przekrocze-<text:line-break/>niem, skądinąd pożytecznego relacjonowania nowości z przekazów zagranicznych i wkraczają czynnie w sferę<text:line-break/>nowoczesnych PBMB&amp;EP. Przyczyniają się zatem wydatnie do wymiany międzynarodowej idei i doświadczeń<text:line-break/>profesjonalnych.</text:span></text:p><text:h text:outline-level="1" text:style-name="P69"><text:bookmark-start text:name="bookmark6"/><text:span text:style-name="CharStyle25">Wykorzystane źródła i opracowania</text:span><text:bookmark-end text:name="bookmark6"/></text:h><text:p text:style-name="P96"><text:span text:style-name="CharStyle27">ACRL National </text:span><text:span text:style-name="T17">Conference </text:span><text:span text:style-name="CharStyle27">(2005-2007). </text:span><text:span text:style-name="T17">Programs, </text:span><text:span text:style-name="CharStyle27">dok. elektr. </text:span><text:a xlink:href="http://www.acrl.org"><text:span text:style-name="T17">www.acrl.org</text:span></text:a><text:span text:style-name="T17"><text:s text:c="1"/></text:span><text:span text:style-name="CharStyle27">[odczyt 16.03.2007].</text:span></text:p><text:p text:style-name="P95"><text:span text:style-name="CharStyle27">ALA. </text:span><text:span text:style-name="T17">Annual Conference. </text:span><text:span text:style-name="CharStyle27">(2005-2007). </text:span><text:span text:style-name="T17">Programs, </text:span><text:span text:style-name="CharStyle27">dok. elektr. </text:span><text:a xlink:href="http://www.ala.org/annual/"><text:span text:style-name="T17">www.ala.org/annual/</text:span></text:a><text:span text:style-name="T17"><text:s text:c="1"/></text:span><text:span text:style-name="CharStyle27">[odczyt 16.03.2007].</text:span></text:p><text:p text:style-name="P94"><text:span text:style-name="CharStyle27">COLIS 5-6 (2005-2007). </text:span><text:a xlink:href="http://www.hb.se/colis/colis/default.htm"><text:span text:style-name="T17">http://www.hb.se/colis/colis/default.htm</text:span></text:a><text:span text:style-name="T17"><text:s text:c="1"/></text:span><text:span text:style-name="CharStyle27">[odczyt 16.03.2007].</text:span></text:p><text:p text:style-name="P39"><text:span text:style-name="T17">Frankfort-Nachmias, Ch.; </text:span><text:span text:style-name="CharStyle27">D. Nachmias (2001). Metody badawcze w naukach społecznych. Poznań: Zysk i S-ka, 615 s.<text:line-break/>IFLANET: 71-72 IFLA General </text:span><text:span text:style-name="T17">Conference, </text:span><text:span text:style-name="CharStyle27">dok. elektr (2007). </text:span><text:a xlink:href="http://www.ifla.org"><text:span text:style-name="T17">http://www.ifla.org</text:span></text:a><text:span text:style-name="T17"><text:s text:c="1"/></text:span><text:span text:style-name="CharStyle27">[odczyt 16.03.2007].</text:span></text:p><text:p text:style-name="P40"><text:span text:style-name="CharStyle27">INFLANET 73rd IFLA General </text:span><text:span text:style-name="T17">Conference. </text:span><text:a xlink:href="http://www.ifla.org/IV/ifla73/index.htm"><text:span text:style-name="T17">http://www.ifla.org/IV/ifla73/index.htm</text:span></text:a><text:span text:style-name="T17"><text:s text:c="1"/></text:span><text:span text:style-name="CharStyle27">[odczyt 16.03.2007].</text:span></text:p><text:p text:style-name="P38"><text:span text:style-name="CharStyle27">Kapuściński, R. (2007). Lapidarium VI. Warszawa: Czytelnik , 168 s.</text:span></text:p><text:p text:style-name="P66"><text:span text:style-name="CharStyle27">Karcz, K. (2004). Międzynarodowe badania marketingowe. Uwarunkowania kulturowe. PWE, 304 s.</text:span></text:p><text:p text:style-name="P131"><text:span text:style-name="CharStyle27">Kocójowa, M., red. (2000). Biblioteka i informacja w komunikowaniu. Kraków: Wydaw. UJ, 431 s. (m.in. opis rozwoju<text:line-break/>w INIB UJ międzynarodowych badań do 2000 r.).</text:span></text:p><text:p text:style-name="P91"><text:span text:style-name="CharStyle27">Kocójowa, M., red. (2004). Przestrzeń informacji i komunikacji społecznej. Kraków: Wydaw. UJ, 414 s.</text:span></text:p><text:p text:style-name="P93"><text:span text:style-name="CharStyle33">Library Trends</text:span><text:span text:style-name="T17"><text:s text:c="1"/></text:span><text:span text:style-name="CharStyle27">(2005-2007). oraz wersja elektr. </text:span><text:a xlink:href="http://musejhu.edu/journals/library_trends/toc/lib55.1.html"><text:span text:style-name="CharStyle27">http://musejhu.edu/journals/library_trends/toc/lib55.1.html</text:span></text:a><text:span text:style-name="CharStyle27"><text:s text:c="1"/>[odczyt<text:line-break/>16.03.2007].</text:span></text:p><text:p text:style-name="P65"><text:span text:style-name="T17">Library </text:span><text:span text:style-name="CharStyle27">Science, dok. elektr. </text:span><text:a xlink:href="http://en.wikipedia.org/wiki/library_and_infrmatin_science"><text:span text:style-name="T17">http://en.wikipedia.org/wiki/library_and_infrmatin_science</text:span></text:a><text:span text:style-name="T17"><text:s text:c="1"/></text:span><text:span text:style-name="CharStyle27">[odczyt 16.03.2007].</text:span></text:p><text:p text:style-name="P41"><text:span text:style-name="CharStyle27">Maroso, A.L.(2005). </text:span><text:span text:style-name="T17">Educating future digitizers: the Illinois Digitization Institute’s basic and beyond digitization training<text:line-break/>program. </text:span><text:span text:style-name="CharStyle33">Library Hi Tech</text:span><text:span text:style-name="T17"><text:s text:c="1"/>Vol. 23, No 2, p. 187-204.</text:span></text:p><text:p text:style-name="P133"><text:span text:style-name="CharStyle33">Project MUSE. Scholary journals online.</text:span><text:span text:style-name="T17"><text:s text:c="1"/></text:span><text:a xlink:href="http://muse.jhu.edu"><text:span text:style-name="T17">http://muse.jhu.edu</text:span></text:a><text:span text:style-name="T17"><text:s text:c="1"/></text:span><text:span text:style-name="CharStyle27">[odczyt </text:span><text:span text:style-name="T17">16.03.2007].</text:span></text:p><text:p text:style-name="P89"><text:span text:style-name="CharStyle27">Sułek, </text:span><text:span text:style-name="T17">M. (2004). </text:span><text:span text:style-name="CharStyle27">Metody i techniki badań stosunków międzynarodowych. Warszawa: ASPRA-JR, 174 s.</text:span></text:p><text:p text:style-name="P88"><text:span text:style-name="CharStyle27">Zybała, A. (2004). Globalna korekta. Szanse Polski w zglobalizowanym świecie. Wrocław: Wydaw. Dolnośląskie, 265 s.</text:span></text:p></draw:text-box></draw:frame><draw:frame draw:style-name="fr36" svg:x="18.426cm" svg:y="27.732cm" fo:min-width="0.399cm" fo:min-height="0.407cm" text:anchor-type="paragraph"><draw:text-box><text:p text:style-name="P92"><text:span text:style-name="CharStyle29">16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MS Gothic" svg:font-family="'MS Gothic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4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1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text" style:name="CharStyle20" style:display-name="CharStyle2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S Gothic" style:font-name-asian="MS Gothic" style:font-name-complex="MS Gothic"/>
    </style:style>
    <style:style style:family="text" style:name="CharStyle22" style:display-name="CharStyle22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S Gothic" style:font-name-asian="MS Gothic" style:font-name-complex="MS Gothic"/>
    </style:style>
    <style:style style:family="text" style:name="CharStyle23" style:display-name="CharStyle23" style:parent-style-name="CharStyle22">
      <style:text-properties fo:font-style="italic" style:font-style-asian="italic" style:font-style-complex="italic" fo:font-size="6.pt" style:font-size-asian="6.pt" style:font-size-complex="6.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5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30" style:display-name="CharStyle3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5cm"/>
    </style:style>
    <style:style style:family="text" style:name="CharStyle33" style:display-name="CharStyle33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2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7cm"/>
    </style:style>
    <style:style style:family="paragraph" style:name="Tekst treści (2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14cm"/>
    </style:style>
    <style:style style:family="paragraph" style:name="Tekst treści">
      <style:paragraph-properties fo:background-color="#FFFFFF" fo:margin-bottom="1.270cm" fo:line-height="0.389cm" fo:text-indent="-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">
      <style:paragraph-properties fo:background-color="#FFFFFF" fo:margin-top="1.270cm" fo:margin-bottom="0.318cm" fo:line-height="0.54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11cm"/>
    </style:style>
    <style:style style:family="paragraph" style:name="Tekst treści (3)">
      <style:paragraph-properties fo:background-color="#FFFFFF" fo:margin-top="0.318cm" fo:margin-bottom="0.847cm" fo:line-height="0.474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0.018cm"/>
    </style:style>
    <style:style style:family="paragraph" style:name="Tekst treści (4)">
      <style:paragraph-properties fo:background-color="#FFFFFF" fo:margin-top="0.847cm" fo:margin-bottom="0.106cm" fo:line-height="0.356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" style:font-name-asian="Arial" style:font-name-complex="Arial" fo:letter-spacing="0.011cm"/>
    </style:style>
    <style:style style:family="paragraph" style:name="Tekst treści (5)">
      <style:paragraph-properties fo:background-color="#FFFFFF" fo:margin-top="0.106cm" fo:margin-bottom="0.635cm" fo:line-height="0.313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12cm"/>
    </style:style>
    <style:style style:family="paragraph" style:name="Tekst treści (6)">
      <style:paragraph-properties fo:background-color="#FFFFFF" fo:margin-top="0.318cm" fo:margin-bottom="0.635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MS Gothic" style:font-name-asian="MS Gothic" style:font-name-complex="MS Gothic"/>
    </style:style>
    <style:style style:family="paragraph" style:name="Tekst treści (7)">
      <style:paragraph-properties fo:background-color="#FFFFFF" fo:margin-top="0.635cm" fo:margin-bottom="1.058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MS Gothic" style:font-name-asian="MS Gothic" style:font-name-complex="MS Gothic"/>
    </style:style>
    <style:style style:family="paragraph" style:name="Nagłówek #2">
      <style:paragraph-properties fo:background-color="#FFFFFF" fo:margin-top="1.058cm" fo:margin-bottom="0.635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5cm"/>
    </style:style>
    <style:style style:family="paragraph" style:name="Tekst treści (8)">
      <style:paragraph-properties fo:background-color="#FFFFFF" fo:margin-top="0.318cm" fo:line-height="0.347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9)">
      <style:paragraph-properties fo:background-color="#FFFFFF" fo:margin-bottom="0.21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6"/>
      </style:footer>
      <style:header>
        <text:p text:style-name="P136"/>
      </style:header>
    </style:master-page>
    <style:master-page style:name="PageStyle1" style:page-layout-name="Mpm1">
      <style:footer>
        <text:p text:style-name="P136"/>
      </style:footer>
      <style:header>
        <text:p text:style-name="P136"/>
      </style:header>
    </style:master-page>
    <style:master-page style:name="PageStyle2" style:page-layout-name="Mpm2">
      <style:footer>
        <text:p text:style-name="P136"/>
      </style:footer>
      <style:header>
        <text:p text:style-name="P136"/>
      </style:header>
    </style:master-page>
    <style:master-page style:name="PageStyle3" style:page-layout-name="Mpm3">
      <style:footer>
        <text:p text:style-name="P136"/>
      </style:footer>
      <style:header>
        <text:p text:style-name="P136"/>
      </style:header>
    </style:master-page>
    <style:master-page style:name="PageStyle4" style:page-layout-name="Mpm4">
      <style:footer>
        <text:p text:style-name="P136"/>
      </style:footer>
      <style:header>
        <text:p text:style-name="P136"/>
      </style:header>
    </style:master-page>
    <style:master-page style:name="PageStyle5" style:page-layout-name="Mpm5">
      <style:footer>
        <text:p text:style-name="P136"/>
      </style:footer>
      <style:header>
        <text:p text:style-name="P136"/>
      </style:header>
    </style:master-page>
    <style:master-page style:name="PageStyle6" style:page-layout-name="Mpm6">
      <style:footer>
        <text:p text:style-name="P136"/>
      </style:footer>
      <style:header>
        <text:p text:style-name="P136"/>
      </style:header>
    </style:master-page>
    <style:master-page style:name="PageStyle7" style:page-layout-name="Mpm7">
      <style:footer>
        <text:p text:style-name="P136"/>
      </style:footer>
      <style:header>
        <text:p text:style-name="P136"/>
      </style:header>
    </style:master-page>
    <style:master-page style:name="PageStyle8" style:page-layout-name="Mpm8">
      <style:footer>
        <text:p text:style-name="P136"/>
      </style:footer>
      <style:header>
        <text:p text:style-name="P136"/>
      </style:header>
    </style:master-page>
    <style:master-page style:name="PageStyle9" style:page-layout-name="Mpm9">
      <style:footer>
        <text:p text:style-name="P136"/>
      </style:footer>
      <style:header>
        <text:p text:style-name="P1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Bibliotekoznawstwo obecnie: porównawcze badania międzynarodowe bibliotek i edukacji profesjonalnej (PBMB&amp;EP)</dc:title>
    <dc:subject>nauki społeczne</dc:subject>
    <meta:initial-creator>Maria Kocójowa</meta:initial-creator>
    <meta:keyword>bibliotekoznawstwo, globalizacja &amp; ICT, Instytut INIB UJ, komparatystyka międzynarodowa, metodologia &amp; strategia, globalization &amp; ICT, Institute of Information and Library Science of the Jagiellonian University, international comparative research, library science, methodology &amp; strategy</meta:keyword>
  </office:meta>
</office:document-meta>
</file>