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  <style:font-face style:name="Trajan Pro1" svg:font-family="'Trajan Pro'" style:font-family-generic="system" style:font-pitch="variable"/>
  </office:font-face-decls>
  <office:automatic-styles>
    <style:style style:name="Tabela1" style:family="table">
      <style:table-properties style:width="12.499cm" fo:margin-left="0.243cm" fo:margin-top="0cm" fo:margin-bottom="0cm" table:align="left" style:writing-mode="lr-tb"/>
    </style:style>
    <style:style style:name="Tabela1.A" style:family="table-column">
      <style:table-column-properties style:column-width="5.498cm"/>
    </style:style>
    <style:style style:name="Tabela1.B" style:family="table-column">
      <style:table-column-properties style:column-width="6.999cm"/>
    </style:style>
    <style:style style:name="Tabela1.1" style:family="table-row">
      <style:table-row-properties style:row-height="0.58cm" fo:keep-together="auto"/>
    </style:style>
    <style:style style:name="Tabela1.A1" style:family="table-cell">
      <style:table-cell-properties fo:background-color="#d1d3d4" fo:padding="0cm" fo:border-left="none" fo:border-right="0.1pt solid #d1d3d4" fo:border-top="none" fo:border-bottom="none">
        <style:background-image/>
      </style:table-cell-properties>
    </style:style>
    <style:style style:name="Tabela1.B1" style:family="table-cell">
      <style:table-cell-properties fo:background-color="#d1d3d4" fo:padding="0cm" fo:border-left="0.1pt solid #d1d3d4" fo:border-right="none" fo:border-top="none" fo:border-bottom="none">
        <style:background-image/>
      </style:table-cell-properties>
    </style:style>
    <style:style style:name="Tabela1.2" style:family="table-row">
      <style:table-row-properties style:row-height="1.681cm" fo:keep-together="auto"/>
    </style:style>
    <style:style style:name="Tabela1.A2" style:family="table-cell">
      <style:table-cell-properties fo:background-color="#e6e7e8" fo:padding="0cm" fo:border-left="none" fo:border-right="0.1pt solid #e6e7e8" fo:border-top="none" fo:border-bottom="none">
        <style:background-image/>
      </style:table-cell-properties>
    </style:style>
    <style:style style:name="Tabela1.B2" style:family="table-cell">
      <style:table-cell-properties fo:background-color="#e6e7e8" fo:padding="0cm" fo:border-left="0.1pt solid #e6e7e8" fo:border-right="none" fo:border-top="none" fo:border-bottom="0.5pt solid #ffffff">
        <style:background-image/>
      </style:table-cell-properties>
    </style:style>
    <style:style style:name="Tabela1.3" style:family="table-row">
      <style:table-row-properties style:row-height="2.782cm" fo:keep-together="auto"/>
    </style:style>
    <style:style style:name="Tabela1.B3" style:family="table-cell">
      <style:table-cell-properties fo:background-color="#e6e7e8" fo:padding="0cm" fo:border-left="0.1pt solid #e6e7e8" fo:border-right="none" fo:border-top="0.5pt solid #ffffff" fo:border-bottom="0.5pt solid #ffffff">
        <style:background-image/>
      </style:table-cell-properties>
    </style:style>
    <style:style style:name="Tabela1.4" style:family="table-row">
      <style:table-row-properties style:row-height="1.314cm" fo:keep-together="auto"/>
    </style:style>
    <style:style style:name="Tabela1.B4" style:family="table-cell">
      <style:table-cell-properties fo:background-color="#e6e7e8" fo:padding="0cm" fo:border-left="0.1pt solid #e6e7e8" fo:border-right="none" fo:border-top="0.5pt solid #ffffff" fo:border-bottom="none">
        <style:background-image/>
      </style:table-cell-properties>
    </style:style>
    <style:style style:name="Tabela2" style:family="table">
      <style:table-properties style:width="12.499cm" fo:margin-left="0.243cm" fo:margin-top="0cm" fo:margin-bottom="0cm" table:align="left" style:writing-mode="lr-tb"/>
    </style:style>
    <style:style style:name="Tabela2.A" style:family="table-column">
      <style:table-column-properties style:column-width="5.498cm"/>
    </style:style>
    <style:style style:name="Tabela2.B" style:family="table-column">
      <style:table-column-properties style:column-width="6.999cm"/>
    </style:style>
    <style:style style:name="Tabela2.1" style:family="table-row">
      <style:table-row-properties style:row-height="0.58cm" fo:keep-together="auto"/>
    </style:style>
    <style:style style:name="Tabela2.A1" style:family="table-cell">
      <style:table-cell-properties fo:background-color="#d1d3d4" fo:padding="0cm" fo:border-left="none" fo:border-right="0.1pt solid #d1d3d4" fo:border-top="none" fo:border-bottom="none">
        <style:background-image/>
      </style:table-cell-properties>
    </style:style>
    <style:style style:name="Tabela2.B1" style:family="table-cell">
      <style:table-cell-properties fo:background-color="#d1d3d4" fo:padding="0cm" fo:border-left="0.1pt solid #d1d3d4" fo:border-right="none" fo:border-top="none" fo:border-bottom="none">
        <style:background-image/>
      </style:table-cell-properties>
    </style:style>
    <style:style style:name="Tabela2.2" style:family="table-row">
      <style:table-row-properties style:row-height="4.616cm" fo:keep-together="auto"/>
    </style:style>
    <style:style style:name="Tabela2.A2" style:family="table-cell">
      <style:table-cell-properties fo:background-color="#e6e7e8" fo:padding="0cm" fo:border-left="none" fo:border-right="0.1pt solid #e6e7e8" fo:border-top="none" fo:border-bottom="none">
        <style:background-image/>
      </style:table-cell-properties>
    </style:style>
    <style:style style:name="Tabela2.B2" style:family="table-cell">
      <style:table-cell-properties fo:background-color="#e6e7e8" fo:padding="0cm" fo:border-left="0.1pt solid #e6e7e8" fo:border-right="none" fo:border-top="none" fo:border-bottom="none">
        <style:background-image/>
      </style:table-cell-properties>
    </style:style>
    <style:style style:name="P1" style:family="paragraph" style:parent-style-name="Text_20_body">
      <style:paragraph-properties fo:margin-left="1.062cm" fo:margin-right="0cm" fo:margin-top="0.157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235cm" fo:margin-right="0.191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235cm" fo:margin-right="0.189cm" fo:margin-top="0.002cm" fo:margin-bottom="0cm" loext:contextual-spacing="false" fo:line-height="100%" fo:text-align="justify" style:justify-single-word="false" fo:text-indent="0.499cm" style:auto-text-indent="false"/>
    </style:style>
    <style:style style:name="P4" style:family="paragraph" style:parent-style-name="Text_20_body">
      <style:paragraph-properties fo:margin-left="0.235cm" fo:margin-right="0.189cm" fo:line-height="100%" fo:text-align="justify" style:justify-single-word="false" fo:text-indent="0.499cm" style:auto-text-indent="false"/>
    </style:style>
    <style:style style:name="P5" style:family="paragraph" style:parent-style-name="Text_20_body">
      <style:paragraph-properties fo:margin-left="0.235cm" fo:margin-right="0.189cm" fo:line-height="99%" fo:text-align="justify" style:justify-single-word="false" fo:text-indent="0.499cm" style:auto-text-indent="false"/>
    </style:style>
    <style:style style:name="P6" style:family="paragraph" style:parent-style-name="Text_20_body">
      <style:paragraph-properties fo:margin-left="0.035cm" fo:margin-right="0cm" fo:line-height="0.404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229cm" fo:margin-right="0.196cm" fo:margin-top="0.097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229cm" fo:margin-right="0.196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29cm" fo:margin-right="0.196cm" fo:line-height="100%" fo:text-align="justify" style:justify-single-word="false" fo:text-indent="0.499cm" style:auto-text-indent="false"/>
    </style:style>
    <style:style style:name="P10" style:family="paragraph" style:parent-style-name="Text_20_body">
      <style:paragraph-properties fo:margin-left="0.229cm" fo:margin-right="0.196cm" fo:margin-top="0.002cm" fo:margin-bottom="0cm" loext:contextual-spacing="false" fo:line-height="100%" fo:text-align="justify" style:justify-single-word="false" fo:text-indent="0.499cm" style:auto-text-indent="false"/>
    </style:style>
    <style:style style:name="P11" style:family="paragraph" style:parent-style-name="Text_20_body">
      <style:paragraph-properties fo:margin-left="0.229cm" fo:margin-right="0.196cm" fo:margin-top="0.097cm" fo:margin-bottom="0cm" loext:contextual-spacing="false" fo:line-height="100%" fo:text-align="justify" style:justify-single-word="false" fo:text-indent="0.499cm" style:auto-text-indent="false"/>
    </style:style>
    <style:style style:name="P12" style:family="paragraph" style:parent-style-name="Text_20_body">
      <style:paragraph-properties fo:margin-left="0.229cm" fo:margin-right="0.194cm" fo:line-height="100%" fo:text-align="justify" style:justify-single-word="false" fo:text-indent="0.499cm" style:auto-text-indent="false"/>
    </style:style>
    <style:style style:name="P13" style:family="paragraph" style:parent-style-name="Text_20_body">
      <style:paragraph-properties fo:margin-left="0.235cm" fo:margin-right="0.189cm" fo:margin-top="0.097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29cm" fo:margin-right="0.192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35cm" fo:margin-right="0.191cm" fo:line-height="100%" fo:text-align="justify" style:justify-single-word="false" fo:text-indent="0.499cm" style:auto-text-indent="false"/>
    </style:style>
    <style:style style:name="P16" style:family="paragraph" style:parent-style-name="Text_20_body">
      <style:paragraph-properties fo:margin-left="0.228cm" fo:margin-right="0.198cm" fo:line-height="100%" fo:text-align="justify" style:justify-single-word="false" fo:text-indent="0.499cm" style:auto-text-indent="false"/>
    </style:style>
    <style:style style:name="P17" style:family="paragraph" style:parent-style-name="Text_20_body">
      <style:paragraph-properties fo:margin-left="0.229cm" fo:margin-right="0.194cm" fo:margin-top="0.097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2" style:family="paragraph" style:parent-style-name="Standard" style:master-page-name="Converted1">
      <style:paragraph-properties fo:margin-top="0cm" fo:margin-bottom="0cm" loext:contextual-spacing="false" fo:line-height="100%" style:page-number="94"/>
      <style:text-properties style:font-name="Cambria" fo:font-size="10pt" fo:font-style="italic" style:font-name-asian="Cambria1" style:font-size-asian="10pt" style:font-style-asian="italic" style:font-name-complex="Cambria1" style:font-size-complex="10pt"/>
    </style:style>
    <style:style style:name="P23" style:family="paragraph" style:parent-style-name="Standard" style:master-page-name="Converted11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.009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5" style:family="paragraph" style:parent-style-name="Standard">
      <style:paragraph-properties fo:margin-top="0.009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6" style:family="paragraph" style:parent-style-name="Standard">
      <style:paragraph-properties fo:margin-top="0.009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27" style:family="paragraph" style:parent-style-name="Standard">
      <style:paragraph-properties fo:margin-top="0.009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8" style:family="paragraph" style:parent-style-name="Standard" style:master-page-name="Standard">
      <style:paragraph-properties fo:margin-top="0.009cm" fo:margin-bottom="0cm" loext:contextual-spacing="false" fo:line-height="100%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29" style:family="paragraph" style:parent-style-name="Standard" style:master-page-name="Converted3">
      <style:paragraph-properties fo:margin-top="0.009cm" fo:margin-bottom="0cm" loext:contextual-spacing="false" fo:line-height="100%" style:page-number="auto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0" style:family="paragraph" style:parent-style-name="Standard" style:master-page-name="Converted5">
      <style:paragraph-properties fo:margin-top="0.009cm" fo:margin-bottom="0cm" loext:contextual-spacing="false" fo:line-height="100%" style:page-number="auto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1" style:family="paragraph" style:parent-style-name="Standard" style:master-page-name="Converted9">
      <style:paragraph-properties fo:margin-top="0.009cm" fo:margin-bottom="0cm" loext:contextual-spacing="false" fo:line-height="100%" style:page-number="102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2" style:family="paragraph" style:parent-style-name="Standard">
      <style:paragraph-properties fo:margin-left="0.194cm" fo:margin-right="0cm" style:line-height-at-least="0.353cm" fo:text-indent="0cm" style:auto-text-indent="false"/>
    </style:style>
    <style:style style:name="P33" style:family="paragraph" style:parent-style-name="Standard">
      <style:paragraph-properties fo:margin-left="0.194cm" fo:margin-right="0cm" style:line-height-at-least="0.071cm" fo:text-indent="0cm" style:auto-text-indent="false"/>
    </style:style>
    <style:style style:name="P34" style:family="paragraph" style:parent-style-name="Standard">
      <style:paragraph-properties fo:margin-left="0.194cm" fo:margin-right="0cm" fo:margin-top="0.108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top="0.018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36" style:family="paragraph" style:parent-style-name="Standard">
      <style:paragraph-properties fo:margin-top="0.018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.018cm" fo:margin-bottom="0cm" loext:contextual-spacing="false" fo:line-height="100%"/>
      <style:text-properties style:font-name="Times New Roman" fo:font-size="3pt" style:font-name-asian="Times New Roman1" style:font-size-asian="3pt" style:font-name-complex="Times New Roman1" style:font-size-complex="3pt"/>
    </style:style>
    <style:style style:name="P38" style:family="paragraph" style:parent-style-name="Standard">
      <style:paragraph-properties fo:margin-top="0.018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39" style:family="paragraph" style:parent-style-name="Standard">
      <style:paragraph-properties fo:margin-top="0.018cm" fo:margin-bottom="0cm" loext:contextual-spacing="false" fo:line-height="100%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0" style:family="paragraph" style:parent-style-name="Standard">
      <style:paragraph-properties fo:margin-left="5.271cm" fo:margin-right="0cm" fo:margin-top="0.104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top="0.011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2" style:family="paragraph" style:parent-style-name="Standard">
      <style:paragraph-properties fo:margin-top="0.011cm" fo:margin-bottom="0cm" loext:contextual-spacing="false" fo:line-height="100%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top="0.011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44" style:family="paragraph" style:parent-style-name="Standard">
      <style:paragraph-properties fo:margin-left="0.194cm" fo:margin-right="8.299cm" fo:margin-top="0.037cm" fo:margin-bottom="0cm" loext:contextual-spacing="false" fo:line-height="111%" fo:text-align="start" style:justify-single-word="false" fo:text-indent="0cm" style:auto-text-indent="false"/>
    </style:style>
    <style:style style:name="P45" style:family="paragraph" style:parent-style-name="Standard">
      <style:paragraph-properties fo:margin-top="0.014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46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7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48" style:family="paragraph" style:parent-style-name="Standard" style:master-page-name="Converted2">
      <style:paragraph-properties fo:margin-top="0.014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9" style:family="paragraph" style:parent-style-name="Standard" style:master-page-name="Converted4">
      <style:paragraph-properties fo:margin-top="0.014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Standard" style:master-page-name="Converted6">
      <style:paragraph-properties fo:margin-top="0.014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1" style:family="paragraph" style:parent-style-name="Standard" style:master-page-name="Converted8">
      <style:paragraph-properties fo:margin-top="0.014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2" style:family="paragraph" style:parent-style-name="Standard" style:master-page-name="Converted10">
      <style:paragraph-properties fo:margin-top="0.014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3" style:family="paragraph" style:parent-style-name="Standard" style:master-page-name="Converted12">
      <style:paragraph-properties fo:margin-top="0.014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4" style:family="paragraph" style:parent-style-name="Standard">
      <style:paragraph-properties fo:margin-left="0.196cm" fo:margin-right="2.189cm" fo:margin-top="0cm" fo:margin-bottom="0cm" loext:contextual-spacing="false" fo:line-height="108%" fo:text-align="start" style:justify-single-word="false" fo:text-indent="0cm" style:auto-text-indent="false"/>
    </style:style>
    <style:style style:name="P55" style:family="paragraph" style:parent-style-name="Standard">
      <style:paragraph-properties fo:margin-top="0.012cm" fo:margin-bottom="0cm" loext:contextual-spacing="false" fo:line-height="10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56" style:family="paragraph" style:parent-style-name="Standard">
      <style:paragraph-properties fo:margin-left="2.194cm" fo:margin-right="0.196cm" fo:margin-top="0.039cm" fo:margin-bottom="0cm" loext:contextual-spacing="false" fo:line-height="111%" fo:text-align="justify" style:justify-single-word="false" fo:text-indent="0cm" style:auto-text-indent="false"/>
    </style:style>
    <style:style style:name="P57" style:family="paragraph" style:parent-style-name="Standard">
      <style:paragraph-properties fo:margin-top="0.007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8" style:family="paragraph" style:parent-style-name="Standard">
      <style:paragraph-properties fo:margin-left="2.194cm" fo:margin-right="0.198cm" fo:margin-top="0cm" fo:margin-bottom="0cm" loext:contextual-spacing="false" fo:line-height="109%" fo:text-align="justify" style:justify-single-word="false" fo:text-indent="0cm" style:auto-text-indent="false"/>
    </style:style>
    <style:style style:name="P59" style:family="paragraph" style:parent-style-name="Standard">
      <style:paragraph-properties fo:margin-top="0.019cm" fo:margin-bottom="0cm" loext:contextual-spacing="false" fo:line-height="100%"/>
      <style:text-properties style:font-name="Cambria" fo:font-size="10.5pt" fo:font-style="italic" style:font-name-asian="Cambria1" style:font-size-asian="10.5pt" style:font-style-asian="italic" style:font-name-complex="Cambria1" style:font-size-complex="10.5pt"/>
    </style:style>
    <style:style style:name="P60" style:family="paragraph" style:parent-style-name="Standard">
      <style:paragraph-properties fo:margin-top="0.019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1" style:family="paragraph" style:parent-style-name="Standard">
      <style:paragraph-properties fo:margin-top="0.019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margin-top="0.002cm" fo:margin-bottom="0cm" loext:contextual-spacing="false" fo:line-height="100%"/>
      <style:text-properties style:font-name="Cambria" fo:font-size="10pt" fo:font-style="italic" style:font-name-asian="Cambria1" style:font-size-asian="10pt" style:font-style-asian="italic" style:font-name-complex="Cambria1" style:font-size-complex="10pt"/>
    </style:style>
    <style:style style:name="P63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 style:master-page-name="Converted7">
      <style:paragraph-properties fo:margin-top="0.002cm" fo:margin-bottom="0cm" loext:contextual-spacing="false" fo:line-height="100%" style:page-number="auto"/>
      <style:text-properties style:font-name="Cambria" fo:font-size="10.5pt" fo:font-style="italic" style:font-name-asian="Cambria1" style:font-size-asian="10.5pt" style:font-style-asian="italic" style:font-name-complex="Cambria1" style:font-size-complex="10.5pt"/>
    </style:style>
    <style:style style:name="P65" style:family="paragraph" style:parent-style-name="Standard">
      <style:paragraph-properties fo:margin-left="0.199cm" fo:margin-right="0cm" style:line-height-at-least="0.071cm" fo:text-indent="0cm" style:auto-text-indent="false"/>
    </style:style>
    <style:style style:name="P66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.736cm" fo:margin-right="0.191cm" fo:margin-top="0.009cm" fo:margin-bottom="0cm" loext:contextual-spacing="false" fo:text-align="justify" style:justify-single-word="false" fo:text-indent="-0.501cm" style:auto-text-indent="false"/>
    </style:style>
    <style:style style:name="P68" style:family="paragraph" style:parent-style-name="Standard">
      <style:paragraph-properties fo:margin-left="0.736cm" fo:margin-right="0.191cm" fo:margin-top="0.102cm" fo:margin-bottom="0cm" loext:contextual-spacing="false" fo:line-height="0.367cm" fo:text-align="justify" style:justify-single-word="false" fo:text-indent="-0.501cm" style:auto-text-indent="false"/>
    </style:style>
    <style:style style:name="P69" style:family="paragraph" style:parent-style-name="Standard">
      <style:paragraph-properties fo:margin-left="0.736cm" fo:margin-right="0.191cm" fo:margin-top="0.095cm" fo:margin-bottom="0cm" loext:contextual-spacing="false" fo:text-align="justify" style:justify-single-word="false" fo:text-indent="-0.501cm" style:auto-text-indent="false"/>
    </style:style>
    <style:style style:name="P70" style:family="paragraph" style:parent-style-name="Standard">
      <style:paragraph-properties fo:margin-left="0.736cm" fo:margin-right="0.191cm" fo:margin-top="0.016cm" fo:margin-bottom="0cm" loext:contextual-spacing="false" fo:line-height="0.367cm" fo:text-align="justify" style:justify-single-word="false" fo:text-indent="-0.501cm" style:auto-text-indent="false"/>
    </style:style>
    <style:style style:name="P71" style:family="paragraph" style:parent-style-name="Standard">
      <style:paragraph-properties fo:margin-left="0.235cm" fo:margin-right="0cm" fo:margin-top="0.095cm" fo:margin-bottom="0cm" loext:contextual-spacing="false" fo:text-align="start" style:justify-single-word="false" fo:text-indent="0cm" style:auto-text-indent="false">
        <style:tab-stops>
          <style:tab-stop style:position="0.736cm"/>
        </style:tab-stops>
      </style:paragraph-properties>
    </style:style>
    <style:style style:name="P72" style:family="paragraph" style:parent-style-name="Standard">
      <style:paragraph-properties fo:margin-left="0.235cm" fo:margin-right="0cm" fo:margin-top="0.009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0.235cm" fo:margin-right="0cm" fo:margin-top="0.093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0.235cm" fo:margin-right="0cm" fo:margin-top="0.092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235cm" fo:margin-right="0cm" fo:margin-top="0.079cm" fo:margin-bottom="0cm" loext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0.235cm" fo:margin-right="0cm" fo:margin-top="0.014cm" fo:margin-bottom="0cm" loext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0.736cm" fo:margin-right="0.189cm" fo:margin-top="0.099cm" fo:margin-bottom="0cm" loext:contextual-spacing="false" fo:line-height="0.367cm" fo:text-align="justify" style:justify-single-word="false" fo:text-indent="-0.501cm" style:auto-text-indent="false"/>
    </style:style>
    <style:style style:name="P78" style:family="paragraph" style:parent-style-name="Standard">
      <style:paragraph-properties fo:margin-left="0.736cm" fo:margin-right="0.189cm" fo:margin-top="0.104cm" fo:margin-bottom="0cm" loext:contextual-spacing="false" fo:line-height="0.367cm" fo:text-align="justify" style:justify-single-word="false" fo:text-indent="-0.501cm" style:auto-text-indent="false"/>
    </style:style>
    <style:style style:name="P79" style:family="paragraph" style:parent-style-name="Standard">
      <style:paragraph-properties fo:margin-left="0.736cm" fo:margin-right="0.189cm" fo:margin-top="0.102cm" fo:margin-bottom="0cm" loext:contextual-spacing="false" fo:line-height="0.367cm" fo:text-align="justify" style:justify-single-word="false" fo:text-indent="-0.501cm" style:auto-text-indent="false"/>
    </style:style>
    <style:style style:name="P80" style:family="paragraph" style:parent-style-name="Standard">
      <style:paragraph-properties fo:margin-left="0.736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81" style:family="paragraph" style:parent-style-name="Standard">
      <style:paragraph-properties fo:margin-top="0.005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82" style:family="paragraph" style:parent-style-name="Standard">
      <style:paragraph-properties fo:margin-top="0.005cm" fo:margin-bottom="0cm" loext:contextual-spacing="false" fo:line-height="100%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3" style:family="paragraph" style:parent-style-name="Standard">
      <style:paragraph-properties fo:margin-top="0.005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84" style:family="paragraph" style:parent-style-name="Standard">
      <style:paragraph-properties fo:margin-top="0.005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85" style:family="paragraph" style:parent-style-name="Standard">
      <style:paragraph-properties fo:margin-left="0.728cm" fo:margin-right="0.196cm" fo:margin-top="0.016cm" fo:margin-bottom="0cm" loext:contextual-spacing="false" fo:line-height="0.367cm" fo:text-align="justify" style:justify-single-word="false" fo:text-indent="-0.501cm" style:auto-text-indent="false"/>
    </style:style>
    <style:style style:name="P86" style:family="paragraph" style:parent-style-name="Standard">
      <style:paragraph-properties fo:margin-left="0.728cm" fo:margin-right="0.196cm" fo:margin-top="0.097cm" fo:margin-bottom="0cm" loext:contextual-spacing="false" fo:text-align="justify" style:justify-single-word="false" fo:text-indent="-0.501cm" style:auto-text-indent="false"/>
    </style:style>
    <style:style style:name="P87" style:family="paragraph" style:parent-style-name="Standard">
      <style:paragraph-properties fo:margin-left="0.728cm" fo:margin-right="0.196cm" fo:margin-top="0.095cm" fo:margin-bottom="0cm" loext:contextual-spacing="false" fo:text-align="justify" style:justify-single-word="false" fo:text-indent="-0.501cm" style:auto-text-indent="false"/>
    </style:style>
    <style:style style:name="P88" style:family="paragraph" style:parent-style-name="Standard">
      <style:paragraph-properties fo:margin-left="0.728cm" fo:margin-right="0.196cm" fo:margin-top="0.099cm" fo:margin-bottom="0cm" loext:contextual-spacing="false" fo:line-height="0.367cm" fo:text-align="justify" style:justify-single-word="false" fo:text-indent="-0.501cm" style:auto-text-indent="false"/>
    </style:style>
    <style:style style:name="P89" style:family="paragraph" style:parent-style-name="Standard">
      <style:paragraph-properties fo:margin-left="0.728cm" fo:margin-right="0.196cm" fo:margin-top="0.102cm" fo:margin-bottom="0cm" loext:contextual-spacing="false" fo:line-height="0.367cm" fo:text-align="justify" style:justify-single-word="false" fo:text-indent="-0.501cm" style:auto-text-indent="false"/>
    </style:style>
    <style:style style:name="P90" style:family="paragraph" style:parent-style-name="Standard">
      <style:paragraph-properties fo:margin-left="0.728cm" fo:margin-right="0.196cm" fo:margin-top="0.093cm" fo:margin-bottom="0cm" loext:contextual-spacing="false" fo:text-align="start" style:justify-single-word="false" fo:text-indent="-0.501cm" style:auto-text-indent="false"/>
    </style:style>
    <style:style style:name="P91" style:family="paragraph" style:parent-style-name="Standard">
      <style:paragraph-properties fo:margin-left="0.229cm" fo:margin-right="0cm" fo:margin-top="0.092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0.229cm" fo:margin-right="0cm" fo:margin-top="0.009cm" fo:margin-bottom="0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0.229cm" fo:margin-right="0cm" fo:margin-top="0.095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0.229cm" fo:margin-right="0cm" fo:margin-top="0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229cm" fo:margin-right="0cm" fo:margin-top="0.037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0.235cm" fo:margin-right="0.189cm" fo:margin-top="0.097cm" fo:margin-bottom="0cm" loext:contextual-spacing="false" fo:line-height="10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1.201cm" fo:margin-right="0cm" fo:margin-top="0cm" fo:margin-bottom="0cm" loext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0.728cm" fo:margin-right="0cm" fo:margin-top="0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0.728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.728cm" fo:margin-right="0cm" fo:margin-top="0.002cm" fo:margin-bottom="0cm" loext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3.427cm" fo:margin-right="1.207cm" fo:margin-top="0cm" fo:margin-bottom="0cm" loext:contextual-spacing="false" fo:text-align="start" style:justify-single-word="false" fo:text-indent="-1.385cm" style:auto-text-indent="false"/>
    </style:style>
    <style:style style:name="P102" style:family="paragraph" style:parent-style-name="Standard">
      <style:paragraph-properties fo:margin-top="0.004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03" style:family="paragraph" style:parent-style-name="Standard">
      <style:paragraph-properties fo:margin-left="0.728cm" fo:margin-right="0.198cm" fo:margin-top="0.102cm" fo:margin-bottom="0cm" loext:contextual-spacing="false" fo:line-height="0.367cm" fo:text-align="justify" style:justify-single-word="false" fo:text-indent="-0.501cm" style:auto-text-indent="false"/>
    </style:style>
    <style:style style:name="P104" style:family="paragraph" style:parent-style-name="Standard">
      <style:paragraph-properties fo:margin-left="0.728cm" fo:margin-right="0cm" fo:margin-top="0.016cm" fo:margin-bottom="0cm" loext:contextual-spacing="false" fo:line-height="0.367cm" fo:text-align="start" style:justify-single-word="false" fo:text-indent="-0.501cm" style:auto-text-indent="false"/>
    </style:style>
    <style:style style:name="P105" style:family="paragraph" style:parent-style-name="Standard">
      <style:paragraph-properties fo:margin-left="0.7cm" fo:margin-right="0.191cm" fo:margin-top="0.037cm" fo:margin-bottom="0cm" loext:contextual-spacing="false" fo:line-height="109%" fo:text-align="justify" style:justify-single-word="false" fo:text-indent="-0.501cm" style:auto-text-indent="false"/>
    </style:style>
    <style:style style:name="P106" style:family="paragraph" style:parent-style-name="Standard">
      <style:paragraph-properties fo:margin-left="0.7cm" fo:margin-right="0.191cm" fo:margin-top="0cm" fo:margin-bottom="0cm" loext:contextual-spacing="false" fo:line-height="110%" fo:text-align="justify" style:justify-single-word="false" fo:text-indent="-0.501cm" style:auto-text-indent="false"/>
    </style:style>
    <style:style style:name="P107" style:family="paragraph" style:parent-style-name="Standard">
      <style:paragraph-properties fo:margin-left="0.7cm" fo:margin-right="0.191cm" fo:margin-top="0cm" fo:margin-bottom="0cm" loext:contextual-spacing="false" fo:line-height="109%" fo:text-align="justify" style:justify-single-word="false" fo:text-indent="-0.501cm" style:auto-text-indent="false"/>
    </style:style>
    <style:style style:name="P108" style:family="paragraph" style:parent-style-name="Standard">
      <style:paragraph-properties fo:margin-left="0.7cm" fo:margin-right="0.191cm" fo:margin-top="0.046cm" fo:margin-bottom="0cm" loext:contextual-spacing="false" fo:line-height="111%" fo:text-align="justify" style:justify-single-word="false" fo:text-indent="-0.501cm" style:auto-text-indent="false"/>
    </style:style>
    <style:style style:name="P109" style:family="paragraph" style:parent-style-name="Standard">
      <style:paragraph-properties fo:margin-left="0.7cm" fo:margin-right="0.191cm" fo:margin-top="0.039cm" fo:margin-bottom="0cm" loext:contextual-spacing="false" fo:line-height="110%" fo:text-align="justify" style:justify-single-word="false" fo:text-indent="-0.501cm" style:auto-text-indent="false"/>
    </style:style>
    <style:style style:name="P110" style:family="paragraph" style:parent-style-name="Standard">
      <style:paragraph-properties fo:margin-left="0.7cm" fo:margin-right="0cm" fo:margin-top="0.002cm" fo:margin-bottom="0cm" loext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0.7cm" fo:margin-right="0cm" fo:margin-top="0.005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0.7cm" fo:margin-right="0cm" fo:margin-top="0.044cm" fo:margin-bottom="0cm" loext:contextual-spacing="false" fo:text-align="start" style:justify-single-word="false" fo:text-indent="0cm" style:auto-text-indent="false"/>
    </style:style>
    <style:style style:name="P113" style:family="paragraph" style:parent-style-name="Standard">
      <style:paragraph-properties fo:margin-left="0.7cm" fo:margin-right="0cm" fo:margin-top="0.046cm" fo:margin-bottom="0cm" loext:contextual-spacing="false" fo:text-align="start" style:justify-single-word="false" fo:text-indent="0cm" style:auto-text-indent="false"/>
    </style:style>
    <style:style style:name="P114" style:family="paragraph" style:parent-style-name="Standard">
      <style:paragraph-properties fo:margin-left="0.7cm" fo:margin-right="0.189cm" fo:margin-top="0cm" fo:margin-bottom="0cm" loext:contextual-spacing="false" fo:line-height="109%" fo:text-align="justify" style:justify-single-word="false" fo:text-indent="-0.501cm" style:auto-text-indent="false"/>
    </style:style>
    <style:style style:name="P115" style:family="paragraph" style:parent-style-name="Standard">
      <style:paragraph-properties fo:margin-left="0.7cm" fo:margin-right="0.189cm" fo:margin-top="0.037cm" fo:margin-bottom="0cm" loext:contextual-spacing="false" fo:line-height="109%" fo:text-align="justify" style:justify-single-word="false" fo:text-indent="-0.501cm" style:auto-text-indent="false"/>
    </style:style>
    <style:style style:name="P116" style:family="paragraph" style:parent-style-name="Standard">
      <style:paragraph-properties fo:margin-left="0.7cm" fo:margin-right="0.189cm" fo:margin-top="0.039cm" fo:margin-bottom="0cm" loext:contextual-spacing="false" fo:line-height="109%" fo:text-align="justify" style:justify-single-word="false" fo:text-indent="-0.501cm" style:auto-text-indent="false"/>
    </style:style>
    <style:style style:name="P117" style:family="paragraph" style:parent-style-name="Standard">
      <style:paragraph-properties fo:margin-left="0.201cm" fo:margin-right="0cm" fo:margin-top="0cm" fo:margin-bottom="0cm" loext:contextual-spacing="false" fo:text-align="start" style:justify-single-word="false" fo:text-indent="0cm" style:auto-text-indent="false"/>
    </style:style>
    <style:style style:name="P118" style:family="paragraph" style:parent-style-name="Standard">
      <style:paragraph-properties fo:margin-left="0.728cm" fo:margin-right="0.231cm" fo:margin-top="0.099cm" fo:margin-bottom="0cm" loext:contextual-spacing="false" fo:line-height="109%" fo:text-align="justify" style:justify-single-word="false" fo:text-indent="-0.501cm" style:auto-text-indent="false"/>
    </style:style>
    <style:style style:name="P119" style:family="paragraph" style:parent-style-name="Standard">
      <style:paragraph-properties fo:margin-left="0.728cm" fo:margin-right="0.231cm" fo:margin-top="0cm" fo:margin-bottom="0cm" loext:contextual-spacing="false" fo:line-height="109%" fo:text-align="justify" style:justify-single-word="false" fo:text-indent="-0.501cm" style:auto-text-indent="false"/>
    </style:style>
    <style:style style:name="P120" style:family="paragraph" style:parent-style-name="Standard">
      <style:paragraph-properties fo:margin-left="0.728cm" fo:margin-right="0.231cm" fo:margin-top="0.002cm" fo:margin-bottom="0cm" loext:contextual-spacing="false" fo:line-height="109%" fo:text-align="justify" style:justify-single-word="false" fo:text-indent="-0.501cm" style:auto-text-indent="false"/>
    </style:style>
    <style:style style:name="P121" style:family="paragraph" style:parent-style-name="Standard">
      <style:paragraph-properties fo:margin-left="0.728cm" fo:margin-right="0.229cm" fo:margin-top="0cm" fo:margin-bottom="0cm" loext:contextual-spacing="false" fo:line-height="109%" fo:text-align="justify" style:justify-single-word="false" fo:text-indent="-0.501cm" style:auto-text-indent="false"/>
    </style:style>
    <style:style style:name="P122" style:family="paragraph" style:parent-style-name="Standard">
      <style:paragraph-properties fo:margin-top="0.016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23" style:family="paragraph" style:parent-style-name="Standard">
      <style:paragraph-properties fo:margin-left="0.229cm" fo:margin-right="0.231cm" fo:margin-top="0.016cm" fo:margin-bottom="0cm" loext:contextual-spacing="false" fo:line-height="100%" fo:text-align="justify" style:justify-single-word="false" fo:text-indent="0cm" style:auto-text-indent="false"/>
    </style:style>
    <style:style style:name="P124" style:family="paragraph" style:parent-style-name="Frame_20_contents">
      <style:paragraph-properties fo:margin-left="0cm" fo:margin-right="0cm" fo:margin-top="0cm" fo:margin-bottom="0cm" loext:contextual-spacing="false" fo:line-height="1.027cm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071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035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left="0.199cm" fo:margin-right="0cm" fo:margin-top="0.083cm" fo:margin-bottom="0cm" loext:contextual-spacing="false" fo:line-height="100%" fo:text-align="start" style:justify-single-word="false" fo:text-indent="0cm" style:auto-text-indent="false"/>
    </style:style>
    <style:style style:name="P129" style:family="paragraph" style:parent-style-name="Table_20_Paragraph">
      <style:paragraph-properties fo:margin-left="0.199cm" fo:margin-right="0cm" fo:margin-top="0.083cm" fo:margin-bottom="0cm" loext:contextual-spacing="false" fo:line-height="100%" fo:text-align="justify" style:justify-single-word="false" fo:text-indent="0cm" style:auto-text-indent="false"/>
    </style:style>
    <style:style style:name="P130" style:family="paragraph" style:parent-style-name="Table_20_Paragraph">
      <style:paragraph-properties fo:margin-left="0.198cm" fo:margin-right="0cm" fo:margin-top="0.083cm" fo:margin-bottom="0cm" loext:contextual-spacing="false" fo:line-height="100%" fo:text-align="start" style:justify-single-word="false" fo:text-indent="0cm" style:auto-text-indent="false"/>
    </style:style>
    <style:style style:name="P131" style:family="paragraph" style:parent-style-name="Table_20_Paragraph">
      <style:paragraph-properties fo:margin-left="0.198cm" fo:margin-right="0cm" fo:margin-top="0.083cm" fo:margin-bottom="0cm" loext:contextual-spacing="false" fo:line-height="100%" fo:text-align="justify" style:justify-single-word="false" fo:text-indent="0cm" style:auto-text-indent="false"/>
    </style:style>
    <style:style style:name="P132" style:family="paragraph" style:parent-style-name="Table_20_Paragraph">
      <style:paragraph-properties fo:margin-left="0.198cm" fo:margin-right="0cm" fo:margin-top="0.074cm" fo:margin-bottom="0cm" loext:contextual-spacing="false" fo:line-height="0.363cm" fo:text-align="justify" style:justify-single-word="false" fo:text-indent="0cm" style:auto-text-indent="false"/>
    </style:style>
    <style:style style:name="P133" style:family="paragraph" style:parent-style-name="Table_20_Paragraph">
      <style:paragraph-properties fo:margin-left="0.198cm" fo:margin-right="0cm" fo:margin-top="0.074cm" fo:margin-bottom="0cm" loext:contextual-spacing="false" fo:line-height="100%" fo:text-align="start" style:justify-single-word="false" fo:text-indent="0cm" style:auto-text-indent="false"/>
    </style:style>
    <style:style style:name="P134" style:family="paragraph" style:parent-style-name="Table_20_Paragraph">
      <style:paragraph-properties fo:margin-left="0.199cm" fo:margin-right="0.194cm" fo:margin-top="0.004cm" fo:margin-bottom="0cm" loext:contextual-spacing="false" fo:line-height="0.367cm" fo:text-align="justify" style:justify-single-word="false" fo:text-indent="0cm" style:auto-text-indent="false"/>
    </style:style>
    <style:style style:name="P135" style:family="paragraph" style:parent-style-name="Table_20_Paragraph">
      <style:paragraph-properties fo:margin-left="0.199cm" fo:margin-right="0.194cm" fo:margin-top="0.002cm" fo:margin-bottom="0cm" loext:contextual-spacing="false" fo:line-height="100%" fo:text-align="justify" style:justify-single-word="false" fo:text-indent="0cm" style:auto-text-indent="false"/>
    </style:style>
    <style:style style:name="P136" style:family="paragraph" style:parent-style-name="Table_20_Paragraph">
      <style:paragraph-properties fo:margin-left="0.198cm" fo:margin-right="0.196cm" fo:margin-top="0.002cm" fo:margin-bottom="0cm" loext:contextual-spacing="false" fo:line-height="100%" fo:text-align="justify" style:justify-single-word="false" fo:text-indent="0cm" style:auto-text-indent="false"/>
    </style:style>
    <style:style style:name="P137" style:family="paragraph" style:parent-style-name="Table_20_Paragraph">
      <style:paragraph-properties fo:margin-left="0.198cm" fo:margin-right="0.196cm" fo:margin-top="0.002cm" fo:margin-bottom="0cm" loext:contextual-spacing="false" fo:line-height="100%" fo:text-align="start" style:justify-single-word="false" fo:text-indent="0cm" style:auto-text-indent="false"/>
    </style:style>
    <style:style style:name="P138" style:family="paragraph" style:parent-style-name="Table_20_Paragraph">
      <style:paragraph-properties fo:margin-left="0.198cm" fo:margin-right="0.194cm" fo:margin-top="0.005cm" fo:margin-bottom="0cm" loext:contextual-spacing="false" fo:line-height="0.367cm" fo:text-align="justify" style:justify-single-word="false" fo:text-indent="0cm" style:auto-text-indent="false"/>
    </style:style>
    <style:style style:name="P139" style:family="paragraph" style:parent-style-name="Heading_20_1">
      <style:paragraph-properties fo:margin-left="0.194cm" fo:margin-right="0cm" fo:margin-top="0.099cm" fo:margin-bottom="0cm" loext:contextual-spacing="false" fo:line-height="100%" fo:text-align="start" style:justify-single-word="false" fo:text-indent="0cm" style:auto-text-indent="false"/>
    </style:style>
    <style:style style:name="P140" style:family="paragraph" style:parent-style-name="Heading_20_1" style:list-style-name="WWNum1">
      <style:paragraph-properties fo:margin-left="0.728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.73cm"/>
        </style:tab-stops>
      </style:paragraph-properties>
    </style:style>
    <style:style style:name="P141" style:family="paragraph" style:parent-style-name="Heading_20_1" style:list-style-name="WWNum1">
      <style:paragraph-properties fo:margin-left="0.728cm" fo:margin-right="0.504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0.73cm"/>
        </style:tab-stops>
      </style:paragraph-properties>
    </style:style>
    <style:style style:name="P142" style:family="paragraph" style:parent-style-name="Heading_20_1" style:list-style-name="WWNum1">
      <style:paragraph-properties fo:margin-left="0.728cm" fo:margin-right="1.062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0.73cm"/>
        </style:tab-stops>
      </style:paragraph-properties>
    </style:style>
    <style:style style:name="P143" style:family="paragraph" style:parent-style-name="Heading_20_1">
      <style:paragraph-properties fo:margin-left="0.236cm" fo:margin-right="0cm" fo:line-height="100%" fo:text-align="justify" style:justify-single-word="false" fo:text-indent="0cm" style:auto-text-indent="false"/>
    </style:style>
    <style:style style:name="P144" style:family="paragraph" style:parent-style-name="Heading_20_1">
      <style:paragraph-properties fo:margin-left="0.201cm" fo:margin-right="0cm" fo:margin-top="0.099cm" fo:margin-bottom="0cm" loext:contextual-spacing="false" fo:line-height="100%" fo:text-align="start" style:justify-single-word="false" fo:text-indent="0cm" style:auto-text-indent="false"/>
    </style:style>
    <style:style style:name="P145" style:family="paragraph">
      <loext:graphic-properties draw:fill="solid" draw:fill-color="#a7a9ac"/>
      <style:paragraph-properties fo:text-align="center"/>
    </style:style>
    <style:style style:name="P146" style:family="paragraph">
      <style:paragraph-properties fo:text-align="start"/>
    </style:style>
    <style:style style:name="P147" style:family="paragraph">
      <loext:graphic-properties draw:fill="none"/>
      <style:paragraph-properties fo:text-align="start"/>
    </style:style>
    <style:style style:name="P148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style:font-name="Times New Roman" fo:font-size="2pt" style:font-name-asian="Times New Roman1" style:font-size-asian="2pt" style:font-name-complex="Times New Roman1" style:font-size-complex="2pt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fo:color="#231f20" style:font-name="Times New Roman" fo:font-size="10pt" fo:letter-spacing="0.002cm" style:font-size-asian="10pt" style:text-scale="95%"/>
    </style:style>
    <style:style style:name="T8" style:family="text">
      <style:text-properties fo:color="#231f20" style:font-name="Times New Roman" fo:font-size="10pt" fo:letter-spacing="0.002cm" style:font-size-asian="10pt" style:text-scale="90%"/>
    </style:style>
    <style:style style:name="T9" style:family="text">
      <style:text-properties fo:color="#231f20" style:font-name="Times New Roman" fo:font-size="10pt" fo:letter-spacing="0.002cm" style:font-name-asian="Times New Roman1" style:font-size-asian="10pt" style:font-name-complex="Times New Roman1" style:font-size-complex="10pt"/>
    </style:style>
    <style:style style:name="T10" style:family="text">
      <style:text-properties fo:color="#231f20" style:font-name="Times New Roman" fo:font-size="10pt" fo:letter-spacing="0.002cm" style:font-name-asian="Times New Roman1" style:font-size-asian="10pt" style:font-name-complex="Times New Roman1" style:font-size-complex="10pt" style:text-scale="95%"/>
    </style:style>
    <style:style style:name="T11" style:family="text">
      <style:text-properties fo:color="#231f20" style:font-name="Times New Roman" fo:font-size="10pt" fo:letter-spacing="0.002cm" style:font-name-asian="Times New Roman1" style:font-size-asian="10pt" style:font-name-complex="Times New Roman1" style:font-size-complex="10pt" style:text-scale="90%"/>
    </style:style>
    <style:style style:name="T12" style:family="text">
      <style:text-properties fo:color="#231f20" style:font-name="Times New Roman" fo:font-size="10pt" fo:letter-spacing="0.004cm" style:font-size-asian="10pt" style:text-scale="95%"/>
    </style:style>
    <style:style style:name="T13" style:family="text">
      <style:text-properties fo:color="#231f20" style:font-name="Times New Roman" fo:font-size="10pt" fo:letter-spacing="0.004cm" style:font-size-asian="10pt"/>
    </style:style>
    <style:style style:name="T14" style:family="text">
      <style:text-properties fo:color="#231f20" style:font-name="Times New Roman" fo:font-size="10pt" fo:letter-spacing="0.004cm" style:font-name-asian="Times New Roman1" style:font-size-asian="10pt" style:font-name-complex="Times New Roman1" style:font-size-complex="10pt"/>
    </style:style>
    <style:style style:name="T15" style:family="text">
      <style:text-properties fo:color="#231f20" style:font-name="Times New Roman" fo:font-size="10pt" fo:letter-spacing="0.004cm" style:font-name-asian="Times New Roman1" style:font-size-asian="10pt" style:font-name-complex="Times New Roman1" style:font-size-complex="10pt" style:text-scale="95%"/>
    </style:style>
    <style:style style:name="T16" style:family="text">
      <style:text-properties fo:color="#231f20" style:font-name="Times New Roman" fo:font-size="10pt" style:font-size-asian="10pt" style:text-scale="95%"/>
    </style:style>
    <style:style style:name="T17" style:family="text">
      <style:text-properties fo:color="#231f20" style:font-name="Times New Roman" fo:font-size="10pt" style:font-size-asian="10pt" style:text-scale="90%"/>
    </style:style>
    <style:style style:name="T18" style:family="text">
      <style:text-properties fo:color="#231f20" style:font-name="Times New Roman" fo:font-size="10pt" fo:letter-spacing="-0.002cm" style:font-size-asian="10pt" style:text-scale="95%"/>
    </style:style>
    <style:style style:name="T19" style:family="text">
      <style:text-properties fo:color="#231f20" style:font-name="Times New Roman" fo:font-size="10pt" fo:letter-spacing="-0.002cm" style:font-size-asian="10pt" style:text-scale="90%"/>
    </style:style>
    <style:style style:name="T20" style:family="text">
      <style:text-properties fo:color="#231f20" style:font-name="Times New Roman" fo:font-size="10pt" fo:letter-spacing="-0.002cm" style:font-size-asian="10pt"/>
    </style:style>
    <style:style style:name="T21" style:family="text">
      <style:text-properties fo:color="#231f20" style:font-name="Times New Roman" fo:font-size="10pt" fo:letter-spacing="-0.002cm" fo:font-weight="bold" style:font-size-asian="10pt" style:font-weight-asian="bold" style:text-scale="95%"/>
    </style:style>
    <style:style style:name="T22" style:family="text">
      <style:text-properties fo:color="#231f20" style:font-name="Times New Roman" fo:font-size="10pt" fo:letter-spacing="-0.002cm" style:font-name-asian="Times New Roman1" style:font-size-asian="10pt" style:font-name-complex="Times New Roman1" style:font-size-complex="10pt"/>
    </style:style>
    <style:style style:name="T23" style:family="text">
      <style:text-properties fo:color="#231f20" style:font-name="Times New Roman" fo:font-size="10pt" fo:letter-spacing="-0.002cm" style:font-name-asian="Times New Roman1" style:font-size-asian="10pt" style:font-name-complex="Times New Roman1" style:font-size-complex="10pt" style:text-scale="82%"/>
    </style:style>
    <style:style style:name="T24" style:family="text">
      <style:text-properties fo:color="#231f20" style:font-name="Times New Roman" fo:font-size="10pt" fo:letter-spacing="-0.002cm" style:font-name-asian="Times New Roman1" style:font-size-asian="10pt" style:font-name-complex="Times New Roman1" style:font-size-complex="10pt" style:text-scale="93%"/>
    </style:style>
    <style:style style:name="T25" style:family="text">
      <style:text-properties fo:color="#231f20" style:font-name="Times New Roman" fo:font-size="10pt" fo:letter-spacing="-0.002cm" style:font-name-asian="Times New Roman1" style:font-size-asian="10pt" style:font-name-complex="Times New Roman1" style:font-size-complex="10pt" style:text-scale="95%"/>
    </style:style>
    <style:style style:name="T26" style:family="text">
      <style:text-properties fo:color="#231f20" style:font-name="Times New Roman" fo:font-size="10pt" fo:letter-spacing="-0.002cm" style:font-name-asian="Times New Roman1" style:font-size-asian="10pt" style:font-name-complex="Times New Roman1" style:font-size-complex="10pt" style:text-scale="87%"/>
    </style:style>
    <style:style style:name="T27" style:family="text">
      <style:text-properties fo:color="#231f20" style:font-name="Times New Roman" fo:font-size="10pt" fo:letter-spacing="-0.002cm" style:font-name-asian="Times New Roman1" style:font-size-asian="10pt" style:font-name-complex="Times New Roman1" style:font-size-complex="10pt" style:text-scale="90%"/>
    </style:style>
    <style:style style:name="T28" style:family="text">
      <style:text-properties fo:color="#231f20" style:font-name="Times New Roman" fo:font-size="10pt" fo:letter-spacing="-0.004cm" style:font-size-asian="10pt" style:text-scale="95%"/>
    </style:style>
    <style:style style:name="T29" style:family="text">
      <style:text-properties fo:color="#231f20" style:font-name="Times New Roman" fo:font-size="10pt" fo:letter-spacing="-0.004cm" style:font-size-asian="10pt" style:text-scale="90%"/>
    </style:style>
    <style:style style:name="T30" style:family="text">
      <style:text-properties fo:color="#231f20" style:font-name="Times New Roman" fo:font-size="10pt" fo:letter-spacing="-0.004cm" style:font-size-asian="10pt"/>
    </style:style>
    <style:style style:name="T31" style:family="text">
      <style:text-properties fo:color="#231f20" style:font-name="Times New Roman" fo:font-size="10pt" fo:letter-spacing="-0.004cm" fo:font-weight="bold" style:font-size-asian="10pt" style:font-weight-asian="bold" style:text-scale="95%"/>
    </style:style>
    <style:style style:name="T32" style:family="text">
      <style:text-properties fo:color="#231f20" style:font-name="Times New Roman" fo:font-size="10pt" fo:letter-spacing="-0.004cm" fo:font-weight="bold" style:font-size-asian="10pt" style:font-weight-asian="bold" style:text-scale="95%" fo:background-color="#c0c0c0"/>
    </style:style>
    <style:style style:name="T33" style:family="text">
      <style:text-properties fo:color="#231f20" style:font-name="Times New Roman" fo:font-size="10pt" fo:letter-spacing="-0.004cm" fo:font-weight="bold" style:font-size-asian="10pt" style:font-weight-asian="bold"/>
    </style:style>
    <style:style style:name="T34" style:family="text">
      <style:text-properties fo:color="#231f20" style:font-name="Times New Roman" fo:font-size="10pt" fo:letter-spacing="-0.004cm" style:font-name-asian="Times New Roman1" style:font-size-asian="10pt" style:font-name-complex="Times New Roman1" style:font-size-complex="10pt"/>
    </style:style>
    <style:style style:name="T35" style:family="text">
      <style:text-properties fo:color="#231f20" style:font-name="Times New Roman" fo:font-size="10pt" fo:letter-spacing="-0.004cm" style:font-name-asian="Times New Roman1" style:font-size-asian="10pt" style:font-name-complex="Times New Roman1" style:font-size-complex="10pt" style:text-scale="82%"/>
    </style:style>
    <style:style style:name="T36" style:family="text">
      <style:text-properties fo:color="#231f20" style:font-name="Times New Roman" fo:font-size="10pt" fo:letter-spacing="-0.004cm" style:font-name-asian="Times New Roman1" style:font-size-asian="10pt" style:font-name-complex="Times New Roman1" style:font-size-complex="10pt" style:text-scale="105%"/>
    </style:style>
    <style:style style:name="T37" style:family="text">
      <style:text-properties fo:color="#231f20" style:font-name="Times New Roman" fo:font-size="10pt" fo:letter-spacing="-0.004cm" style:font-name-asian="Times New Roman1" style:font-size-asian="10pt" style:font-name-complex="Times New Roman1" style:font-size-complex="10pt" style:text-scale="95%"/>
    </style:style>
    <style:style style:name="T38" style:family="text">
      <style:text-properties fo:color="#231f20" style:font-name="Times New Roman" fo:font-size="10pt" fo:letter-spacing="-0.004cm" style:font-name-asian="Times New Roman1" style:font-size-asian="10pt" style:font-name-complex="Times New Roman1" style:font-size-complex="10pt" style:text-scale="87%"/>
    </style:style>
    <style:style style:name="T39" style:family="text">
      <style:text-properties fo:color="#231f20" style:font-name="Times New Roman" fo:font-size="10pt" fo:letter-spacing="-0.004cm" style:font-name-asian="Times New Roman1" style:font-size-asian="10pt" style:font-name-complex="Times New Roman1" style:font-size-complex="10pt" style:text-scale="90%"/>
    </style:style>
    <style:style style:name="T40" style:family="text">
      <style:text-properties fo:color="#231f20" style:font-name="Times New Roman" fo:font-size="10pt" fo:letter-spacing="-0.004cm" style:font-name-asian="Times New Roman1" style:font-size-asian="10pt" style:font-name-complex="Times New Roman1" style:font-size-complex="10pt" style:text-scale="86%"/>
    </style:style>
    <style:style style:name="T41" style:family="text">
      <style:text-properties fo:color="#231f20" style:font-name="Times New Roman" fo:font-size="10pt" fo:letter-spacing="-0.005cm" style:font-size-asian="10pt" style:text-scale="90%"/>
    </style:style>
    <style:style style:name="T42" style:family="text">
      <style:text-properties fo:color="#231f20" style:font-name="Times New Roman" fo:font-size="10pt" fo:letter-spacing="-0.005cm" style:font-size-asian="10pt"/>
    </style:style>
    <style:style style:name="T43" style:family="text">
      <style:text-properties fo:color="#231f20" style:font-name="Times New Roman" fo:font-size="10pt" fo:letter-spacing="-0.005cm" style:font-size-asian="10pt" style:text-scale="95%"/>
    </style:style>
    <style:style style:name="T44" style:family="text">
      <style:text-properties fo:color="#231f20" style:font-name="Times New Roman" fo:font-size="10pt" fo:letter-spacing="-0.005cm" style:font-size-asian="10pt" style:text-scale="82%"/>
    </style:style>
    <style:style style:name="T45" style:family="text">
      <style:text-properties fo:color="#231f20" style:font-name="Times New Roman" fo:font-size="10pt" fo:letter-spacing="-0.005cm" fo:font-weight="bold" style:font-size-asian="10pt" style:font-weight-asian="bold" style:text-scale="95%"/>
    </style:style>
    <style:style style:name="T46" style:family="text">
      <style:text-properties fo:color="#231f20" style:font-name="Times New Roman" fo:font-size="10pt" fo:letter-spacing="-0.005cm" fo:font-weight="bold" style:font-size-asian="10pt" style:font-weight-asian="bold"/>
    </style:style>
    <style:style style:name="T47" style:family="text">
      <style:text-properties fo:color="#231f20" style:font-name="Times New Roman" fo:font-size="10pt" fo:letter-spacing="-0.005cm" style:font-name-asian="Times New Roman1" style:font-size-asian="10pt" style:font-name-complex="Times New Roman1" style:font-size-complex="10pt"/>
    </style:style>
    <style:style style:name="T48" style:family="text">
      <style:text-properties fo:color="#231f20" style:font-name="Times New Roman" fo:font-size="10pt" fo:letter-spacing="-0.005cm" style:font-name-asian="Times New Roman1" style:font-size-asian="10pt" style:font-name-complex="Times New Roman1" style:font-size-complex="10pt" style:text-scale="95%"/>
    </style:style>
    <style:style style:name="T49" style:family="text">
      <style:text-properties fo:color="#231f20" style:font-name="Times New Roman" fo:font-size="10pt" fo:letter-spacing="0.011cm" style:font-size-asian="10pt" style:text-scale="95%"/>
    </style:style>
    <style:style style:name="T50" style:family="text">
      <style:text-properties fo:color="#231f20" style:font-name="Times New Roman" fo:font-size="10pt" fo:letter-spacing="0.011cm" style:font-name-asian="Times New Roman1" style:font-size-asian="10pt" style:font-name-complex="Times New Roman1" style:font-size-complex="10pt"/>
    </style:style>
    <style:style style:name="T51" style:family="text">
      <style:text-properties fo:color="#231f20" style:font-name="Times New Roman" fo:font-size="10pt" fo:letter-spacing="-0.023cm" fo:font-weight="bold" style:font-size-asian="10pt" style:font-weight-asian="bold" style:text-scale="95%"/>
    </style:style>
    <style:style style:name="T52" style:family="text">
      <style:text-properties fo:color="#231f20" style:font-name="Times New Roman" fo:font-size="10pt" fo:letter-spacing="-0.023cm" style:font-name-asian="Times New Roman1" style:font-size-asian="10pt" style:font-name-complex="Times New Roman1" style:font-size-complex="10pt"/>
    </style:style>
    <style:style style:name="T53" style:family="text">
      <style:text-properties fo:color="#231f20" style:font-name="Times New Roman" fo:font-size="10pt" fo:font-weight="bold" style:font-size-asian="10pt" style:font-weight-asian="bold" style:text-scale="95%"/>
    </style:style>
    <style:style style:name="T54" style:family="text">
      <style:text-properties fo:color="#231f20" style:font-name="Times New Roman" fo:font-size="10pt" fo:font-weight="bold" style:font-size-asian="10pt" style:font-weight-asian="bold"/>
    </style:style>
    <style:style style:name="T55" style:family="text">
      <style:text-properties fo:color="#231f20" style:font-name="Times New Roman" fo:font-size="10pt" fo:letter-spacing="-0.025cm" style:font-name-asian="Times New Roman1" style:font-size-asian="10pt" style:font-name-complex="Times New Roman1" style:font-size-complex="10pt"/>
    </style:style>
    <style:style style:name="T56" style:family="text">
      <style:text-properties fo:color="#231f20" style:font-name="Times New Roman" fo:font-size="10pt" fo:letter-spacing="-0.044cm" fo:font-weight="bold" style:font-size-asian="10pt" style:font-weight-asian="bold" style:text-scale="95%"/>
    </style:style>
    <style:style style:name="T57" style:family="text">
      <style:text-properties fo:color="#231f20" style:font-name="Times New Roman" fo:font-size="10pt" fo:letter-spacing="-0.044cm" style:font-size-asian="10pt" style:text-scale="95%"/>
    </style:style>
    <style:style style:name="T58" style:family="text">
      <style:text-properties fo:color="#231f20" style:font-name="Times New Roman" fo:font-size="10pt" fo:letter-spacing="0.005cm" fo:font-weight="bold" style:font-size-asian="10pt" style:font-weight-asian="bold" style:text-scale="95%"/>
    </style:style>
    <style:style style:name="T59" style:family="text">
      <style:text-properties fo:color="#231f20" style:font-name="Times New Roman" fo:font-size="10pt" fo:letter-spacing="0.005cm" style:font-name-asian="Times New Roman1" style:font-size-asian="10pt" style:font-name-complex="Times New Roman1" style:font-size-complex="10pt"/>
    </style:style>
    <style:style style:name="T60" style:family="text">
      <style:text-properties fo:color="#231f20" style:font-name="Times New Roman" fo:font-size="10pt" fo:letter-spacing="0.005cm" style:font-size-asian="10pt" style:text-scale="95%"/>
    </style:style>
    <style:style style:name="T61" style:family="text">
      <style:text-properties fo:color="#231f20" style:font-name="Times New Roman" fo:font-size="10pt" fo:letter-spacing="-0.007cm" style:font-name-asian="Times New Roman1" style:font-size-asian="10pt" style:font-name-complex="Times New Roman1" style:font-size-complex="10pt"/>
    </style:style>
    <style:style style:name="T62" style:family="text">
      <style:text-properties fo:color="#231f20" style:font-name="Times New Roman" fo:font-size="10pt" fo:letter-spacing="-0.007cm" style:font-name-asian="Times New Roman1" style:font-size-asian="10pt" style:font-name-complex="Times New Roman1" style:font-size-complex="10pt" style:text-scale="95%"/>
    </style:style>
    <style:style style:name="T63" style:family="text">
      <style:text-properties fo:color="#231f20" style:font-name="Times New Roman" fo:font-size="10pt" fo:letter-spacing="-0.007cm" style:font-size-asian="10pt" style:text-scale="95%"/>
    </style:style>
    <style:style style:name="T64" style:family="text">
      <style:text-properties fo:color="#231f20" style:font-name="Times New Roman" fo:font-size="10pt" fo:letter-spacing="-0.007cm" style:font-size-asian="10pt" style:text-scale="90%"/>
    </style:style>
    <style:style style:name="T65" style:family="text">
      <style:text-properties fo:color="#231f20" style:font-name="Times New Roman" fo:font-size="10pt" style:font-name-asian="Times New Roman1" style:font-size-asian="10pt" style:font-name-complex="Times New Roman1" style:font-size-complex="10pt"/>
    </style:style>
    <style:style style:name="T66" style:family="text">
      <style:text-properties fo:color="#231f20" style:font-name="Times New Roman" fo:font-size="10pt" fo:letter-spacing="-0.042cm" style:font-name-asian="Times New Roman1" style:font-size-asian="10pt" style:font-name-complex="Times New Roman1" style:font-size-complex="10pt"/>
    </style:style>
    <style:style style:name="T67" style:family="text">
      <style:text-properties fo:color="#231f20" style:font-name="Times New Roman" fo:font-size="10pt" fo:letter-spacing="-0.042cm" style:font-name-asian="Times New Roman1" style:font-size-asian="10pt" style:font-name-complex="Times New Roman1" style:font-size-complex="10pt" style:text-scale="104%"/>
    </style:style>
    <style:style style:name="T68" style:family="text">
      <style:text-properties fo:color="#231f20" style:font-name="Times New Roman" fo:font-size="10pt" fo:letter-spacing="-0.042cm" style:font-size-asian="10pt"/>
    </style:style>
    <style:style style:name="T69" style:family="text">
      <style:text-properties fo:color="#231f20" style:font-name="Times New Roman" fo:font-size="10pt" fo:letter-spacing="-0.042cm" style:font-size-asian="10pt" style:text-scale="90%"/>
    </style:style>
    <style:style style:name="T70" style:family="text">
      <style:text-properties fo:color="#231f20" style:font-name="Times New Roman" fo:font-size="10pt" fo:letter-spacing="-0.037cm" style:font-name-asian="Times New Roman1" style:font-size-asian="10pt" style:font-name-complex="Times New Roman1" style:font-size-complex="10pt"/>
    </style:style>
    <style:style style:name="T71" style:family="text">
      <style:text-properties fo:color="#231f20" style:font-name="Times New Roman" fo:font-size="10pt" fo:letter-spacing="-0.037cm" style:font-size-asian="10pt" style:text-scale="95%"/>
    </style:style>
    <style:style style:name="T72" style:family="text">
      <style:text-properties fo:color="#231f20" style:font-name="Times New Roman" fo:font-size="10pt" fo:letter-spacing="-0.035cm" style:font-name-asian="Times New Roman1" style:font-size-asian="10pt" style:font-name-complex="Times New Roman1" style:font-size-complex="10pt"/>
    </style:style>
    <style:style style:name="T73" style:family="text">
      <style:text-properties fo:color="#231f20" style:font-name="Times New Roman" fo:font-size="10pt" fo:letter-spacing="-0.035cm" style:font-name-asian="Times New Roman1" style:font-size-asian="10pt" style:font-name-complex="Times New Roman1" style:font-size-complex="10pt" style:text-scale="90%"/>
    </style:style>
    <style:style style:name="T74" style:family="text">
      <style:text-properties fo:color="#231f20" style:font-name="Times New Roman" fo:font-size="10pt" fo:letter-spacing="-0.035cm" style:font-size-asian="10pt" style:text-scale="95%"/>
    </style:style>
    <style:style style:name="T75" style:family="text">
      <style:text-properties fo:color="#231f20" style:font-name="Times New Roman" fo:font-size="10pt" fo:letter-spacing="0.007cm" style:font-name-asian="Times New Roman1" style:font-size-asian="10pt" style:font-name-complex="Times New Roman1" style:font-size-complex="10pt"/>
    </style:style>
    <style:style style:name="T76" style:family="text">
      <style:text-properties fo:color="#231f20" style:font-name="Times New Roman" fo:font-size="10pt" fo:letter-spacing="0.007cm" style:font-size-asian="10pt" style:text-scale="90%"/>
    </style:style>
    <style:style style:name="T77" style:family="text">
      <style:text-properties fo:color="#231f20" style:font-name="Times New Roman" fo:font-size="10pt" fo:letter-spacing="-0.012cm" style:font-name-asian="Times New Roman1" style:font-size-asian="10pt" style:font-name-complex="Times New Roman1" style:font-size-complex="10pt"/>
    </style:style>
    <style:style style:name="T78" style:family="text">
      <style:text-properties fo:color="#231f20" style:font-name="Times New Roman" fo:font-size="10pt" fo:letter-spacing="-0.012cm" style:font-name-asian="Times New Roman1" style:font-size-asian="10pt" style:font-name-complex="Times New Roman1" style:font-size-complex="10pt" style:text-scale="95%"/>
    </style:style>
    <style:style style:name="T79" style:family="text">
      <style:text-properties fo:color="#231f20" style:font-name="Times New Roman" fo:font-size="10pt" fo:letter-spacing="-0.012cm" style:font-size-asian="10pt" style:text-scale="95%"/>
    </style:style>
    <style:style style:name="T80" style:family="text">
      <style:text-properties fo:color="#231f20" style:font-name="Times New Roman" fo:font-size="10pt" fo:letter-spacing="-0.012cm" style:font-size-asian="10pt" style:text-scale="90%"/>
    </style:style>
    <style:style style:name="T81" style:family="text">
      <style:text-properties fo:color="#231f20" style:font-name="Times New Roman" fo:font-size="10pt" fo:letter-spacing="-0.012cm" style:font-size-asian="10pt"/>
    </style:style>
    <style:style style:name="T82" style:family="text">
      <style:text-properties fo:color="#231f20" style:font-name="Times New Roman" fo:font-size="10pt" fo:letter-spacing="-0.009cm" style:font-name-asian="Times New Roman1" style:font-size-asian="10pt" style:font-name-complex="Times New Roman1" style:font-size-complex="10pt"/>
    </style:style>
    <style:style style:name="T83" style:family="text">
      <style:text-properties fo:color="#231f20" style:font-name="Times New Roman" fo:font-size="10pt" fo:letter-spacing="-0.009cm" style:font-name-asian="Times New Roman1" style:font-size-asian="10pt" style:font-name-complex="Times New Roman1" style:font-size-complex="10pt" style:text-scale="95%"/>
    </style:style>
    <style:style style:name="T84" style:family="text">
      <style:text-properties fo:color="#231f20" style:font-name="Times New Roman" fo:font-size="10pt" fo:letter-spacing="-0.009cm" style:font-size-asian="10pt" style:text-scale="90%"/>
    </style:style>
    <style:style style:name="T85" style:family="text">
      <style:text-properties fo:color="#231f20" style:font-name="Times New Roman" fo:font-size="10pt" fo:letter-spacing="-0.019cm" style:font-name-asian="Times New Roman1" style:font-size-asian="10pt" style:font-name-complex="Times New Roman1" style:font-size-complex="10pt"/>
    </style:style>
    <style:style style:name="T86" style:family="text">
      <style:text-properties fo:color="#231f20" style:font-name="Times New Roman" fo:font-size="10pt" fo:letter-spacing="-0.019cm" style:font-name-asian="Times New Roman1" style:font-size-asian="10pt" style:font-name-complex="Times New Roman1" style:font-size-complex="10pt" style:text-scale="95%"/>
    </style:style>
    <style:style style:name="T87" style:family="text">
      <style:text-properties fo:color="#231f20" style:font-name="Times New Roman" fo:font-size="10pt" fo:letter-spacing="-0.019cm" style:font-size-asian="10pt" style:text-scale="90%"/>
    </style:style>
    <style:style style:name="T88" style:family="text">
      <style:text-properties fo:color="#231f20" style:font-name="Times New Roman" fo:font-size="10pt" fo:letter-spacing="-0.018cm" style:font-size-asian="10pt" style:text-scale="95%"/>
    </style:style>
    <style:style style:name="T89" style:family="text">
      <style:text-properties fo:color="#231f20" style:font-name="Times New Roman" fo:font-size="10pt" fo:letter-spacing="-0.06cm" style:font-name-asian="Times New Roman1" style:font-size-asian="10pt" style:font-name-complex="Times New Roman1" style:font-size-complex="10pt"/>
    </style:style>
    <style:style style:name="T90" style:family="text">
      <style:text-properties fo:color="#231f20" style:font-name="Times New Roman" fo:font-size="10pt" fo:letter-spacing="-0.06cm" style:font-size-asian="10pt"/>
    </style:style>
    <style:style style:name="T91" style:family="text">
      <style:text-properties fo:color="#231f20" style:font-name="Times New Roman" fo:font-size="10pt" fo:letter-spacing="-0.058cm" style:font-name-asian="Times New Roman1" style:font-size-asian="10pt" style:font-name-complex="Times New Roman1" style:font-size-complex="10pt"/>
    </style:style>
    <style:style style:name="T92" style:family="text">
      <style:text-properties fo:color="#231f20" style:font-name="Times New Roman" fo:font-size="10pt" fo:letter-spacing="-0.058cm" style:font-size-asian="10pt"/>
    </style:style>
    <style:style style:name="T93" style:family="text">
      <style:text-properties fo:color="#231f20" style:font-name="Times New Roman" fo:font-size="10pt" fo:letter-spacing="-0.021cm" style:font-name-asian="Times New Roman1" style:font-size-asian="10pt" style:font-name-complex="Times New Roman1" style:font-size-complex="10pt"/>
    </style:style>
    <style:style style:name="T94" style:family="text">
      <style:text-properties fo:color="#231f20" style:font-name="Times New Roman" fo:font-size="10pt" fo:letter-spacing="-0.021cm" style:font-name-asian="Times New Roman1" style:font-size-asian="10pt" style:font-name-complex="Times New Roman1" style:font-size-complex="10pt" style:text-scale="95%"/>
    </style:style>
    <style:style style:name="T95" style:family="text">
      <style:text-properties fo:color="#231f20" style:font-name="Times New Roman" fo:font-size="10pt" fo:letter-spacing="-0.021cm" style:font-size-asian="10pt" style:text-scale="90%"/>
    </style:style>
    <style:style style:name="T96" style:family="text">
      <style:text-properties fo:color="#231f20" style:font-name="Times New Roman" fo:font-size="10pt" fo:letter-spacing="0.093cm" style:font-size-asian="10pt" style:text-scale="90%"/>
    </style:style>
    <style:style style:name="T97" style:family="text">
      <style:text-properties fo:color="#231f20" style:font-name="Times New Roman" fo:font-size="10pt" fo:letter-spacing="-0.014cm" style:font-name-asian="Times New Roman1" style:font-size-asian="10pt" style:font-name-complex="Times New Roman1" style:font-size-complex="10pt"/>
    </style:style>
    <style:style style:name="T98" style:family="text">
      <style:text-properties fo:color="#231f20" style:font-name="Times New Roman" fo:font-size="10pt" fo:letter-spacing="-0.014cm" style:font-name-asian="Times New Roman1" style:font-size-asian="10pt" style:font-name-complex="Times New Roman1" style:font-size-complex="10pt" style:text-scale="95%"/>
    </style:style>
    <style:style style:name="T99" style:family="text">
      <style:text-properties fo:color="#231f20" style:font-name="Times New Roman" fo:font-size="10pt" fo:letter-spacing="-0.014cm" style:font-size-asian="10pt"/>
    </style:style>
    <style:style style:name="T100" style:family="text">
      <style:text-properties fo:color="#231f20" style:font-name="Times New Roman" fo:font-size="10pt" fo:letter-spacing="-0.048cm" style:font-name-asian="Times New Roman1" style:font-size-asian="10pt" style:font-name-complex="Times New Roman1" style:font-size-complex="10pt"/>
    </style:style>
    <style:style style:name="T101" style:family="text">
      <style:text-properties fo:color="#231f20" style:font-name="Times New Roman" fo:font-size="10pt" fo:letter-spacing="-0.048cm" style:font-size-asian="10pt" style:text-scale="95%"/>
    </style:style>
    <style:style style:name="T102" style:family="text">
      <style:text-properties fo:color="#231f20" style:font-name="Times New Roman" fo:font-size="10pt" fo:letter-spacing="-0.048cm" style:font-size-asian="10pt"/>
    </style:style>
    <style:style style:name="T103" style:family="text">
      <style:text-properties fo:color="#231f20" style:font-name="Times New Roman" fo:font-size="10pt" fo:letter-spacing="0.037cm" style:font-name-asian="Times New Roman1" style:font-size-asian="10pt" style:font-name-complex="Times New Roman1" style:font-size-complex="10pt" style:text-scale="87%"/>
    </style:style>
    <style:style style:name="T104" style:family="text">
      <style:text-properties fo:color="#231f20" style:font-name="Times New Roman" fo:font-size="10pt" fo:letter-spacing="-0.016cm" style:font-name-asian="Times New Roman1" style:font-size-asian="10pt" style:font-name-complex="Times New Roman1" style:font-size-complex="10pt"/>
    </style:style>
    <style:style style:name="T105" style:family="text">
      <style:text-properties fo:color="#231f20" style:font-name="Times New Roman" fo:font-size="10pt" fo:letter-spacing="-0.016cm" style:font-size-asian="10pt" style:text-scale="95%"/>
    </style:style>
    <style:style style:name="T106" style:family="text">
      <style:text-properties fo:color="#231f20" style:font-name="Times New Roman" fo:font-size="10pt" fo:letter-spacing="-0.055cm" style:font-name-asian="Times New Roman1" style:font-size-asian="10pt" style:font-name-complex="Times New Roman1" style:font-size-complex="10pt"/>
    </style:style>
    <style:style style:name="T107" style:family="text">
      <style:text-properties fo:color="#231f20" style:font-name="Times New Roman" fo:font-size="10pt" fo:letter-spacing="-0.053cm" style:font-name-asian="Times New Roman1" style:font-size-asian="10pt" style:font-name-complex="Times New Roman1" style:font-size-complex="10pt"/>
    </style:style>
    <style:style style:name="T108" style:family="text">
      <style:text-properties fo:color="#231f20" style:font-name="Times New Roman" fo:font-size="10pt" fo:letter-spacing="-0.053cm" style:font-name-asian="Times New Roman1" style:font-size-asian="10pt" style:font-name-complex="Times New Roman1" style:font-size-complex="10pt" style:text-scale="95%"/>
    </style:style>
    <style:style style:name="T109" style:family="text">
      <style:text-properties fo:color="#231f20" style:font-name="Times New Roman" fo:font-size="10pt" fo:letter-spacing="-0.041cm" style:font-size-asian="10pt" style:text-scale="95%"/>
    </style:style>
    <style:style style:name="T110" style:family="text">
      <style:text-properties fo:color="#231f20" style:font-name="Times New Roman" fo:font-size="10pt" fo:letter-spacing="0.042cm" style:font-size-asian="10pt"/>
    </style:style>
    <style:style style:name="T111" style:family="text">
      <style:text-properties fo:color="#231f20" style:font-name="Times New Roman" fo:font-size="10pt" fo:letter-spacing="0.042cm" style:font-size-asian="10pt" style:text-scale="95%"/>
    </style:style>
    <style:style style:name="T112" style:family="text">
      <style:text-properties fo:color="#231f20" style:font-name="Times New Roman" fo:font-size="10pt" fo:letter-spacing="0.016cm" style:font-name-asian="Times New Roman1" style:font-size-asian="10pt" style:font-name-complex="Times New Roman1" style:font-size-complex="10pt"/>
    </style:style>
    <style:style style:name="T113" style:family="text">
      <style:text-properties fo:color="#231f20" style:font-name="Times New Roman" fo:font-size="10pt" fo:letter-spacing="-0.062cm" style:font-name-asian="Times New Roman1" style:font-size-asian="10pt" style:font-name-complex="Times New Roman1" style:font-size-complex="10pt"/>
    </style:style>
    <style:style style:name="T114" style:family="text">
      <style:text-properties fo:color="#231f20" style:font-name="Times New Roman" fo:font-size="10pt" fo:letter-spacing="-0.062cm" style:font-size-asian="10pt"/>
    </style:style>
    <style:style style:name="T115" style:family="text">
      <style:text-properties fo:color="#231f20" style:font-name="Times New Roman" fo:font-size="10pt" fo:letter-spacing="0.021cm" style:font-name-asian="Times New Roman1" style:font-size-asian="10pt" style:font-name-complex="Times New Roman1" style:font-size-complex="10pt"/>
    </style:style>
    <style:style style:name="T116" style:family="text">
      <style:text-properties fo:color="#231f20" style:font-name="Times New Roman" fo:font-size="10pt" fo:letter-spacing="0.021cm" style:font-size-asian="10pt" style:text-scale="90%"/>
    </style:style>
    <style:style style:name="T117" style:family="text">
      <style:text-properties fo:color="#231f20" style:font-name="Times New Roman" fo:font-size="10pt" fo:letter-spacing="0.012cm" style:font-name-asian="Times New Roman1" style:font-size-asian="10pt" style:font-name-complex="Times New Roman1" style:font-size-complex="10pt"/>
    </style:style>
    <style:style style:name="T118" style:family="text">
      <style:text-properties fo:color="#231f20" style:font-name="Times New Roman" fo:font-size="10pt" fo:letter-spacing="0.118cm" style:font-size-asian="10pt" style:text-scale="95%"/>
    </style:style>
    <style:style style:name="T119" style:family="text">
      <style:text-properties fo:color="#231f20" style:font-name="Times New Roman" fo:font-size="10pt" fo:letter-spacing="-0.046cm" style:font-size-asian="10pt" style:text-scale="95%"/>
    </style:style>
    <style:style style:name="T120" style:family="text">
      <style:text-properties fo:color="#231f20" style:font-name="Times New Roman" fo:font-size="10pt" fo:letter-spacing="-0.046cm" style:font-size-asian="10pt"/>
    </style:style>
    <style:style style:name="T121" style:family="text">
      <style:text-properties fo:color="#231f20" style:font-name="Times New Roman" fo:font-size="10pt" fo:letter-spacing="0.129cm" style:font-size-asian="10pt" style:text-scale="87%"/>
    </style:style>
    <style:style style:name="T122" style:family="text">
      <style:text-properties fo:color="#231f20" style:font-name="Times New Roman" fo:font-size="10pt" fo:letter-spacing="-0.011cm" style:font-size-asian="10pt" style:text-scale="90%"/>
    </style:style>
    <style:style style:name="T123" style:family="text">
      <style:text-properties fo:color="#231f20" style:font-name="Times New Roman" fo:font-size="10pt" fo:letter-spacing="-0.011cm" style:font-size-asian="10pt" style:text-scale="95%"/>
    </style:style>
    <style:style style:name="T124" style:family="text">
      <style:text-properties fo:color="#231f20" style:font-name="Times New Roman" fo:font-size="10pt" fo:letter-spacing="-0.011cm" style:font-size-asian="10pt"/>
    </style:style>
    <style:style style:name="T125" style:family="text">
      <style:text-properties fo:color="#231f20" style:font-name="Times New Roman" fo:font-size="10pt" fo:letter-spacing="0.028cm" style:font-name-asian="Times New Roman1" style:font-size-asian="10pt" style:font-name-complex="Times New Roman1" style:font-size-complex="10pt" style:text-scale="95%"/>
    </style:style>
    <style:style style:name="T126" style:family="text">
      <style:text-properties fo:color="#231f20" style:font-name="Times New Roman" fo:font-size="10pt" fo:letter-spacing="0.03cm" style:font-name-asian="Times New Roman1" style:font-size-asian="10pt" style:font-name-complex="Times New Roman1" style:font-size-complex="10pt" style:text-scale="95%"/>
    </style:style>
    <style:style style:name="T127" style:family="text">
      <style:text-properties fo:color="#231f20" style:font-name="Times New Roman" fo:font-size="10pt" fo:letter-spacing="0.086cm" style:font-name-asian="Times New Roman1" style:font-size-asian="10pt" style:font-name-complex="Times New Roman1" style:font-size-complex="10pt" style:text-scale="95%"/>
    </style:style>
    <style:style style:name="T128" style:family="text">
      <style:text-properties fo:color="#231f20" style:font-name="Times New Roman" fo:font-size="10pt" fo:letter-spacing="-0.034cm" style:font-size-asian="10pt" style:text-scale="95%"/>
    </style:style>
    <style:style style:name="T129" style:family="text">
      <style:text-properties fo:color="#231f20" style:font-name="Times New Roman" fo:font-size="10pt" fo:letter-spacing="-0.032cm" style:font-size-asian="10pt" style:text-scale="95%"/>
    </style:style>
    <style:style style:name="T130" style:family="text">
      <style:text-properties fo:color="#231f20" style:font-name="Times New Roman" fo:font-size="10pt" fo:letter-spacing="-0.039cm" style:font-size-asian="10pt" style:text-scale="95%"/>
    </style:style>
    <style:style style:name="T131" style:family="text">
      <style:text-properties fo:color="#231f20" style:font-name="Times New Roman" fo:font-size="10pt" fo:letter-spacing="-0.028cm" style:font-size-asian="10pt" style:text-scale="95%"/>
    </style:style>
    <style:style style:name="T132" style:family="text">
      <style:text-properties fo:color="#231f20" style:font-name="Times New Roman" fo:font-size="10pt" fo:letter-spacing="-0.064cm" style:font-size-asian="10pt"/>
    </style:style>
    <style:style style:name="T133" style:family="text">
      <style:text-properties fo:color="#231f20" style:font-name="Times New Roman" fo:font-size="16pt" fo:font-weight="bold" style:font-size-asian="16pt" style:font-weight-asian="bold" style:text-scale="95%"/>
    </style:style>
    <style:style style:name="T134" style:family="text">
      <style:text-properties fo:color="#231f20" style:font-name="Times New Roman" fo:font-size="16pt" fo:letter-spacing="0.005cm" fo:font-weight="bold" style:font-size-asian="16pt" style:font-weight-asian="bold" style:text-scale="95%"/>
    </style:style>
    <style:style style:name="T135" style:family="text">
      <style:text-properties fo:color="#231f20" style:font-name="Times New Roman" fo:font-size="16pt" fo:letter-spacing="-0.042cm" fo:font-weight="bold" style:font-size-asian="16pt" style:font-weight-asian="bold" style:text-scale="95%"/>
    </style:style>
    <style:style style:name="T136" style:family="text">
      <style:text-properties fo:color="#231f20" style:font-name="Times New Roman" fo:font-size="16pt" fo:letter-spacing="0.021cm" fo:font-weight="bold" style:font-size-asian="16pt" style:font-weight-asian="bold" style:text-scale="95%"/>
    </style:style>
    <style:style style:name="T137" style:family="text">
      <style:text-properties fo:color="#231f20" style:font-name="Times New Roman" fo:font-size="16pt" fo:letter-spacing="0.009cm" fo:font-weight="bold" style:font-size-asian="16pt" style:font-weight-asian="bold" style:text-scale="95%"/>
    </style:style>
    <style:style style:name="T138" style:family="text">
      <style:text-properties fo:color="#231f20" style:font-name="Times New Roman" fo:font-size="16pt" fo:letter-spacing="0.011cm" fo:font-weight="bold" style:font-size-asian="16pt" style:font-weight-asian="bold" style:text-scale="95%"/>
    </style:style>
    <style:style style:name="T139" style:family="text">
      <style:text-properties fo:color="#231f20" style:font-name="Times New Roman" fo:font-size="16pt" fo:letter-spacing="-0.037cm" fo:font-weight="bold" style:font-size-asian="16pt" style:font-weight-asian="bold" style:text-scale="95%"/>
    </style:style>
    <style:style style:name="T140" style:family="text">
      <style:text-properties fo:color="#231f20" style:font-name="Times New Roman" fo:font-size="16pt" fo:letter-spacing="-0.056cm" fo:font-weight="bold" style:font-size-asian="16pt" style:font-weight-asian="bold" style:text-scale="95%"/>
    </style:style>
    <style:style style:name="T141" style:family="text">
      <style:text-properties fo:color="#231f20" style:font-name="Times New Roman" fo:font-size="16pt" fo:letter-spacing="0.007cm" fo:font-weight="bold" style:font-size-asian="16pt" style:font-weight-asian="bold" style:text-scale="95%"/>
    </style:style>
    <style:style style:name="T142" style:family="text">
      <style:text-properties fo:color="#231f20" style:font-name="Times New Roman" fo:font-size="16pt" fo:letter-spacing="0.004cm" fo:font-weight="bold" style:font-size-asian="16pt" style:font-weight-asian="bold" style:text-scale="95%"/>
    </style:style>
    <style:style style:name="T143" style:family="text">
      <style:text-properties fo:color="#231f20" style:font-name="Times New Roman" fo:font-size="16pt" fo:letter-spacing="0.019cm" fo:font-weight="bold" style:font-size-asian="16pt" style:font-weight-asian="bold" style:text-scale="95%"/>
    </style:style>
    <style:style style:name="T144" style:family="text">
      <style:text-properties fo:color="#231f20" style:font-name="Times New Roman" fo:font-size="16pt" fo:letter-spacing="0.016cm" fo:font-weight="bold" style:font-size-asian="16pt" style:font-weight-asian="bold" style:text-scale="95%"/>
    </style:style>
    <style:style style:name="T145" style:family="text">
      <style:text-properties fo:color="#231f20" style:font-name="Times New Roman" fo:font-size="16pt" fo:letter-spacing="-0.007cm" fo:font-weight="bold" style:font-size-asian="16pt" style:font-weight-asian="bold" style:text-scale="95%"/>
    </style:style>
    <style:style style:name="T146" style:family="text">
      <style:text-properties fo:color="#231f20" style:font-name="Times New Roman" fo:font-size="16pt" fo:letter-spacing="-0.009cm" fo:font-weight="bold" style:font-size-asian="16pt" style:font-weight-asian="bold" style:text-scale="95%"/>
    </style:style>
    <style:style style:name="T147" style:family="text">
      <style:text-properties fo:color="#231f20" style:font-name="Times New Roman" fo:font-size="30.5pt" style:font-size-asian="30.5pt" style:text-scale="105%"/>
    </style:style>
    <style:style style:name="T148" style:family="text">
      <style:text-properties fo:color="#231f20" style:font-name="Times New Roman" fo:font-size="9pt" style:font-name-asian="Times New Roman1" style:font-size-asian="9pt" style:font-name-complex="Times New Roman1" style:font-size-complex="9pt" style:text-scale="95%"/>
    </style:style>
    <style:style style:name="T149" style:family="text">
      <style:text-properties fo:color="#231f20" style:font-name="Times New Roman" fo:font-size="9pt" style:font-name-asian="Times New Roman1" style:font-size-asian="9pt" style:font-name-complex="Times New Roman1" style:font-size-complex="9pt" style:text-scale="90%"/>
    </style:style>
    <style:style style:name="T150" style:family="text">
      <style:text-properties fo:color="#231f20" style:font-name="Times New Roman" fo:font-size="9pt" fo:letter-spacing="-0.025cm" style:font-name-asian="Times New Roman1" style:font-size-asian="9pt" style:font-name-complex="Times New Roman1" style:font-size-complex="9pt" style:text-scale="95%"/>
    </style:style>
    <style:style style:name="T151" style:family="text">
      <style:text-properties fo:color="#231f20" style:font-name="Times New Roman" fo:font-size="9pt" fo:letter-spacing="-0.025cm" style:font-size-asian="9pt" style:text-scale="95%"/>
    </style:style>
    <style:style style:name="T152" style:family="text">
      <style:text-properties fo:color="#231f20" style:font-name="Times New Roman" fo:font-size="9pt" fo:letter-spacing="-0.025cm" style:font-size-asian="9pt"/>
    </style:style>
    <style:style style:name="T153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95%"/>
    </style:style>
    <style:style style:name="T154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/>
    </style:style>
    <style:style style:name="T155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90%"/>
    </style:style>
    <style:style style:name="T156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93%"/>
    </style:style>
    <style:style style:name="T157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87%"/>
    </style:style>
    <style:style style:name="T158" style:family="text">
      <style:text-properties fo:color="#231f20" style:font-name="Times New Roman" fo:font-size="9pt" fo:letter-spacing="-0.002cm" style:font-size-asian="9pt" style:text-scale="95%"/>
    </style:style>
    <style:style style:name="T159" style:family="text">
      <style:text-properties fo:color="#231f20" style:font-name="Times New Roman" fo:font-size="9pt" fo:letter-spacing="-0.002cm" style:font-size-asian="9pt" style:text-scale="90%"/>
    </style:style>
    <style:style style:name="T160" style:family="text">
      <style:text-properties fo:color="#231f20" style:font-name="Times New Roman" fo:font-size="9pt" fo:letter-spacing="-0.002cm" style:font-size-asian="9pt"/>
    </style:style>
    <style:style style:name="T161" style:family="text">
      <style:text-properties fo:color="#231f20" style:font-name="Times New Roman" fo:font-size="9pt" fo:letter-spacing="-0.002cm" style:font-size-asian="9pt" style:text-scale="88%"/>
    </style:style>
    <style:style style:name="T162" style:family="text">
      <style:text-properties fo:color="#231f20" style:font-name="Times New Roman" fo:font-size="9pt" fo:letter-spacing="-0.002cm" fo:font-style="italic" style:font-name-asian="Times New Roman1" style:font-size-asian="9pt" style:font-style-asian="italic" style:font-name-complex="Times New Roman1" style:font-size-complex="9pt" style:text-scale="95%"/>
    </style:style>
    <style:style style:name="T163" style:family="text">
      <style:text-properties fo:color="#231f20" style:font-name="Times New Roman" fo:font-size="9pt" fo:letter-spacing="-0.002cm" fo:font-style="italic" style:font-size-asian="9pt" style:font-style-asian="italic" style:text-scale="95%"/>
    </style:style>
    <style:style style:name="T164" style:family="text">
      <style:text-properties fo:color="#231f20" style:font-name="Times New Roman" fo:font-size="9pt" fo:letter-spacing="-0.002cm" fo:font-weight="bold" style:font-size-asian="9pt" style:font-weight-asian="bold" style:text-scale="95%"/>
    </style:style>
    <style:style style:name="T165" style:family="text">
      <style:text-properties fo:color="#231f20" style:font-name="Times New Roman" fo:font-size="9pt" fo:letter-spacing="-0.002cm" style:text-underline-style="solid" style:text-underline-width="auto" style:text-underline-color="#231f20" style:font-size-asian="9pt"/>
    </style:style>
    <style:style style:name="T166" style:family="text">
      <style:text-properties fo:color="#231f20" style:font-name="Times New Roman" fo:font-size="9pt" fo:letter-spacing="-0.002cm" style:text-underline-style="solid" style:text-underline-width="auto" style:text-underline-color="#231f20" style:font-size-asian="9pt" style:text-scale="115%"/>
    </style:style>
    <style:style style:name="T167" style:family="text">
      <style:text-properties fo:color="#231f20" style:font-name="Times New Roman" fo:font-size="9pt" fo:letter-spacing="-0.002cm" style:text-underline-style="solid" style:text-underline-width="auto" style:text-underline-color="#231f20" style:font-size-asian="9pt" style:text-scale="95%"/>
    </style:style>
    <style:style style:name="T168" style:family="text">
      <style:text-properties fo:color="#231f20" style:font-name="Times New Roman" fo:font-size="9pt" fo:letter-spacing="-0.002cm" style:text-underline-style="solid" style:text-underline-width="auto" style:text-underline-color="#231f20" style:font-size-asian="9pt" style:text-scale="99%"/>
    </style:style>
    <style:style style:name="T169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95%"/>
    </style:style>
    <style:style style:name="T170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/>
    </style:style>
    <style:style style:name="T171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90%"/>
    </style:style>
    <style:style style:name="T172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89%"/>
    </style:style>
    <style:style style:name="T173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86%"/>
    </style:style>
    <style:style style:name="T174" style:family="text">
      <style:text-properties fo:color="#231f20" style:font-name="Times New Roman" fo:font-size="9pt" fo:letter-spacing="-0.004cm" style:font-size-asian="9pt" style:text-scale="95%"/>
    </style:style>
    <style:style style:name="T175" style:family="text">
      <style:text-properties fo:color="#231f20" style:font-name="Times New Roman" fo:font-size="9pt" fo:letter-spacing="-0.004cm" style:font-size-asian="9pt" style:text-scale="90%"/>
    </style:style>
    <style:style style:name="T176" style:family="text">
      <style:text-properties fo:color="#231f20" style:font-name="Times New Roman" fo:font-size="9pt" fo:letter-spacing="-0.004cm" style:font-size-asian="9pt"/>
    </style:style>
    <style:style style:name="T177" style:family="text">
      <style:text-properties fo:color="#231f20" style:font-name="Times New Roman" fo:font-size="9pt" fo:letter-spacing="-0.004cm" style:font-size-asian="9pt" style:text-scale="87%"/>
    </style:style>
    <style:style style:name="T178" style:family="text">
      <style:text-properties fo:color="#231f20" style:font-name="Times New Roman" fo:font-size="9pt" fo:letter-spacing="-0.004cm" style:font-size-asian="9pt" style:text-scale="89%"/>
    </style:style>
    <style:style style:name="T179" style:family="text">
      <style:text-properties fo:color="#231f20" style:font-name="Times New Roman" fo:font-size="9pt" fo:letter-spacing="-0.004cm" fo:font-weight="bold" style:font-size-asian="9pt" style:font-weight-asian="bold" style:text-scale="95%"/>
    </style:style>
    <style:style style:name="T180" style:family="text">
      <style:text-properties fo:color="#231f20" style:font-name="Times New Roman" fo:font-size="9pt" fo:letter-spacing="-0.004cm" style:text-underline-style="solid" style:text-underline-width="auto" style:text-underline-color="#231f20" style:font-size-asian="9pt"/>
    </style:style>
    <style:style style:name="T181" style:family="text">
      <style:text-properties fo:color="#231f20" style:font-name="Times New Roman" fo:font-size="9pt" fo:letter-spacing="-0.004cm" style:text-underline-style="solid" style:text-underline-width="auto" style:text-underline-color="#231f20" style:font-size-asian="9pt" style:text-scale="95%"/>
    </style:style>
    <style:style style:name="T182" style:family="text">
      <style:text-properties fo:color="#231f20" style:font-name="Times New Roman" fo:font-size="9pt" fo:letter-spacing="-0.004cm" fo:font-style="italic" style:font-size-asian="9pt" style:font-style-asian="italic" style:text-scale="95%"/>
    </style:style>
    <style:style style:name="T183" style:family="text">
      <style:text-properties fo:color="#231f20" style:font-name="Times New Roman" fo:font-size="9pt" fo:letter-spacing="-0.004cm" fo:font-style="italic" style:font-name-asian="Times New Roman1" style:font-size-asian="9pt" style:font-style-asian="italic" style:font-name-complex="Times New Roman1" style:font-size-complex="9pt" style:text-scale="95%"/>
    </style:style>
    <style:style style:name="T184" style:family="text">
      <style:text-properties fo:color="#231f20" style:font-name="Times New Roman" fo:font-size="9pt" fo:letter-spacing="-0.023cm" style:font-name-asian="Times New Roman1" style:font-size-asian="9pt" style:font-name-complex="Times New Roman1" style:font-size-complex="9pt" style:text-scale="95%"/>
    </style:style>
    <style:style style:name="T185" style:family="text">
      <style:text-properties fo:color="#231f20" style:font-name="Times New Roman" fo:font-size="9pt" fo:letter-spacing="-0.023cm" style:font-size-asian="9pt" style:text-scale="95%"/>
    </style:style>
    <style:style style:name="T186" style:family="text">
      <style:text-properties fo:color="#231f20" style:font-name="Times New Roman" fo:font-size="9pt" fo:letter-spacing="-0.023cm" style:font-size-asian="9pt" style:text-scale="90%"/>
    </style:style>
    <style:style style:name="T187" style:family="text">
      <style:text-properties fo:color="#231f20" style:font-name="Times New Roman" fo:font-size="9pt" fo:letter-spacing="-0.023cm" style:font-size-asian="9pt"/>
    </style:style>
    <style:style style:name="T188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 style:text-scale="95%"/>
    </style:style>
    <style:style style:name="T189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/>
    </style:style>
    <style:style style:name="T190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 style:text-scale="90%"/>
    </style:style>
    <style:style style:name="T191" style:family="text">
      <style:text-properties fo:color="#231f20" style:font-name="Times New Roman" fo:font-size="9pt" fo:letter-spacing="-0.005cm" style:font-size-asian="9pt" style:text-scale="95%"/>
    </style:style>
    <style:style style:name="T192" style:family="text">
      <style:text-properties fo:color="#231f20" style:font-name="Times New Roman" fo:font-size="9pt" fo:letter-spacing="-0.005cm" style:font-size-asian="9pt"/>
    </style:style>
    <style:style style:name="T193" style:family="text">
      <style:text-properties fo:color="#231f20" style:font-name="Times New Roman" fo:font-size="9pt" fo:letter-spacing="-0.005cm" style:font-size-asian="9pt" style:text-scale="90%"/>
    </style:style>
    <style:style style:name="T194" style:family="text">
      <style:text-properties fo:color="#231f20" style:font-name="Times New Roman" fo:font-size="9pt" fo:letter-spacing="-0.005cm" style:text-underline-style="solid" style:text-underline-width="auto" style:text-underline-color="#231f20" style:font-size-asian="9pt"/>
    </style:style>
    <style:style style:name="T195" style:family="text">
      <style:text-properties fo:color="#231f20" style:font-name="Times New Roman" fo:font-size="9pt" fo:letter-spacing="-0.005cm" style:text-underline-style="solid" style:text-underline-width="auto" style:text-underline-color="#231f20" style:font-size-asian="9pt" style:text-scale="95%"/>
    </style:style>
    <style:style style:name="T196" style:family="text">
      <style:text-properties fo:color="#231f20" style:font-name="Times New Roman" fo:font-size="9pt" fo:letter-spacing="0.143cm" style:font-name-asian="Times New Roman1" style:font-size-asian="9pt" style:font-name-complex="Times New Roman1" style:font-size-complex="9pt" style:text-scale="87%"/>
    </style:style>
    <style:style style:name="T197" style:family="text">
      <style:text-properties fo:color="#231f20" style:font-name="Times New Roman" fo:font-size="9pt" fo:letter-spacing="-0.056cm" style:font-name-asian="Times New Roman1" style:font-size-asian="9pt" style:font-name-complex="Times New Roman1" style:font-size-complex="9pt"/>
    </style:style>
    <style:style style:name="T198" style:family="text">
      <style:text-properties fo:color="#231f20" style:font-name="Times New Roman" fo:font-size="9pt" fo:letter-spacing="-0.056cm" style:font-size-asian="9pt"/>
    </style:style>
    <style:style style:name="T199" style:family="text">
      <style:text-properties fo:color="#231f20" style:font-name="Times New Roman" fo:font-size="9pt" fo:letter-spacing="0.002cm" style:font-name-asian="Times New Roman1" style:font-size-asian="9pt" style:font-name-complex="Times New Roman1" style:font-size-complex="9pt"/>
    </style:style>
    <style:style style:name="T200" style:family="text">
      <style:text-properties fo:color="#231f20" style:font-name="Times New Roman" fo:font-size="9pt" fo:letter-spacing="0.002cm" style:font-name-asian="Times New Roman1" style:font-size-asian="9pt" style:font-name-complex="Times New Roman1" style:font-size-complex="9pt" style:text-scale="95%"/>
    </style:style>
    <style:style style:name="T201" style:family="text">
      <style:text-properties fo:color="#231f20" style:font-name="Times New Roman" fo:font-size="9pt" fo:letter-spacing="0.002cm" style:font-name-asian="Times New Roman1" style:font-size-asian="9pt" style:font-name-complex="Times New Roman1" style:font-size-complex="9pt" style:text-scale="90%"/>
    </style:style>
    <style:style style:name="T202" style:family="text">
      <style:text-properties fo:color="#231f20" style:font-name="Times New Roman" fo:font-size="9pt" fo:letter-spacing="0.002cm" style:font-size-asian="9pt" style:text-scale="95%"/>
    </style:style>
    <style:style style:name="T203" style:family="text">
      <style:text-properties fo:color="#231f20" style:font-name="Times New Roman" fo:font-size="9pt" fo:letter-spacing="0.002cm" style:font-size-asian="9pt"/>
    </style:style>
    <style:style style:name="T204" style:family="text">
      <style:text-properties fo:color="#231f20" style:font-name="Times New Roman" fo:font-size="9pt" fo:letter-spacing="-0.055cm" style:font-name-asian="Times New Roman1" style:font-size-asian="9pt" style:font-name-complex="Times New Roman1" style:font-size-complex="9pt"/>
    </style:style>
    <style:style style:name="T205" style:family="text">
      <style:text-properties fo:color="#231f20" style:font-name="Times New Roman" fo:font-size="9pt" fo:letter-spacing="-0.055cm" style:font-name-asian="Times New Roman1" style:font-size-asian="9pt" style:font-name-complex="Times New Roman1" style:font-size-complex="9pt" style:text-scale="95%"/>
    </style:style>
    <style:style style:name="T206" style:family="text">
      <style:text-properties fo:color="#231f20" style:font-name="Times New Roman" fo:font-size="9pt" fo:letter-spacing="-0.055cm" style:font-size-asian="9pt"/>
    </style:style>
    <style:style style:name="T207" style:family="text">
      <style:text-properties fo:color="#231f20" style:font-name="Times New Roman" fo:font-size="9pt" fo:letter-spacing="-0.055cm" fo:font-weight="bold" style:font-name-asian="Times New Roman1" style:font-size-asian="9pt" style:font-weight-asian="bold" style:font-name-complex="Times New Roman1" style:font-size-complex="9pt" style:font-weight-complex="bold" style:text-scale="95%"/>
    </style:style>
    <style:style style:name="T208" style:family="text">
      <style:text-properties fo:color="#231f20" style:font-name="Times New Roman" fo:font-size="9pt" fo:letter-spacing="0.178cm" style:font-name-asian="Times New Roman1" style:font-size-asian="9pt" style:font-name-complex="Times New Roman1" style:font-size-complex="9pt" style:text-scale="101%"/>
    </style:style>
    <style:style style:name="T209" style:family="text">
      <style:text-properties fo:color="#231f20" style:font-name="Times New Roman" fo:font-size="9pt" fo:letter-spacing="0.178cm" style:font-size-asian="9pt" style:text-scale="95%"/>
    </style:style>
    <style:style style:name="T210" style:family="text">
      <style:text-properties fo:color="#231f20" style:font-name="Times New Roman" fo:font-size="9pt" style:font-size-asian="9pt" style:text-scale="95%"/>
    </style:style>
    <style:style style:name="T211" style:family="text">
      <style:text-properties fo:color="#231f20" style:font-name="Times New Roman" fo:font-size="9pt" style:font-size-asian="9pt" style:text-scale="90%"/>
    </style:style>
    <style:style style:name="T212" style:family="text">
      <style:text-properties fo:color="#231f20" style:font-name="Times New Roman" fo:font-size="9pt" style:font-size-asian="9pt"/>
    </style:style>
    <style:style style:name="T213" style:family="text">
      <style:text-properties fo:color="#231f20" style:font-name="Times New Roman" fo:font-size="9pt" fo:letter-spacing="-0.032cm" style:font-size-asian="9pt" style:text-scale="95%"/>
    </style:style>
    <style:style style:name="T214" style:family="text">
      <style:text-properties fo:color="#231f20" style:font-name="Times New Roman" fo:font-size="9pt" fo:letter-spacing="-0.032cm" style:font-size-asian="9pt"/>
    </style:style>
    <style:style style:name="T215" style:family="text">
      <style:text-properties fo:color="#231f20" style:font-name="Times New Roman" fo:font-size="9pt" fo:letter-spacing="-0.032cm" style:font-name-asian="Times New Roman1" style:font-size-asian="9pt" style:font-name-complex="Times New Roman1" style:font-size-complex="9pt"/>
    </style:style>
    <style:style style:name="T216" style:family="text">
      <style:text-properties fo:color="#231f20" style:font-name="Times New Roman" fo:font-size="9pt" fo:letter-spacing="-0.032cm" style:font-name-asian="Times New Roman1" style:font-size-asian="9pt" style:font-name-complex="Times New Roman1" style:font-size-complex="9pt" style:text-scale="95%"/>
    </style:style>
    <style:style style:name="T217" style:family="text">
      <style:text-properties fo:color="#231f20" style:font-name="Times New Roman" fo:font-size="9pt" fo:letter-spacing="-0.032cm" style:text-underline-style="solid" style:text-underline-width="auto" style:text-underline-color="#231f20" style:font-size-asian="9pt" style:text-scale="95%"/>
    </style:style>
    <style:style style:name="T218" style:family="text">
      <style:text-properties fo:color="#231f20" style:font-name="Times New Roman" fo:font-size="9pt" fo:letter-spacing="-0.032cm" style:text-underline-style="solid" style:text-underline-width="auto" style:text-underline-color="#231f20" style:font-size-asian="9pt"/>
    </style:style>
    <style:style style:name="T219" style:family="text">
      <style:text-properties fo:color="#231f20" style:font-name="Times New Roman" fo:font-size="9pt" fo:letter-spacing="-0.03cm" style:font-size-asian="9pt" style:text-scale="95%"/>
    </style:style>
    <style:style style:name="T220" style:family="text">
      <style:text-properties fo:color="#231f20" style:font-name="Times New Roman" fo:font-size="9pt" fo:letter-spacing="-0.03cm" style:font-size-asian="9pt"/>
    </style:style>
    <style:style style:name="T221" style:family="text">
      <style:text-properties fo:color="#231f20" style:font-name="Times New Roman" fo:font-size="9pt" fo:letter-spacing="-0.03cm" style:font-name-asian="Times New Roman1" style:font-size-asian="9pt" style:font-name-complex="Times New Roman1" style:font-size-complex="9pt"/>
    </style:style>
    <style:style style:name="T222" style:family="text">
      <style:text-properties fo:color="#231f20" style:font-name="Times New Roman" fo:font-size="9pt" fo:letter-spacing="-0.03cm" style:font-name-asian="Times New Roman1" style:font-size-asian="9pt" style:font-name-complex="Times New Roman1" style:font-size-complex="9pt" style:text-scale="95%"/>
    </style:style>
    <style:style style:name="T223" style:family="text">
      <style:text-properties fo:color="#231f20" style:font-name="Times New Roman" fo:font-size="9pt" fo:letter-spacing="-0.007cm" style:font-size-asian="9pt" style:text-scale="95%"/>
    </style:style>
    <style:style style:name="T224" style:family="text">
      <style:text-properties fo:color="#231f20" style:font-name="Times New Roman" fo:font-size="9pt" fo:letter-spacing="-0.007cm" style:font-size-asian="9pt"/>
    </style:style>
    <style:style style:name="T225" style:family="text">
      <style:text-properties fo:color="#231f20" style:font-name="Times New Roman" fo:font-size="9pt" fo:letter-spacing="-0.007cm" style:font-size-asian="9pt" style:text-scale="90%"/>
    </style:style>
    <style:style style:name="T226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 style:text-scale="95%"/>
    </style:style>
    <style:style style:name="T227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/>
    </style:style>
    <style:style style:name="T228" style:family="text">
      <style:text-properties fo:color="#231f20" style:font-name="Times New Roman" fo:font-size="9pt" fo:letter-spacing="-0.007cm" fo:font-weight="bold" style:font-size-asian="9pt" style:font-weight-asian="bold" style:text-scale="95%"/>
    </style:style>
    <style:style style:name="T229" style:family="text">
      <style:text-properties fo:color="#231f20" style:font-name="Times New Roman" fo:font-size="9pt" fo:letter-spacing="-0.021cm" style:font-size-asian="9pt" style:text-scale="95%"/>
    </style:style>
    <style:style style:name="T230" style:family="text">
      <style:text-properties fo:color="#231f20" style:font-name="Times New Roman" fo:font-size="9pt" fo:letter-spacing="-0.021cm" style:font-name-asian="Times New Roman1" style:font-size-asian="9pt" style:font-name-complex="Times New Roman1" style:font-size-complex="9pt"/>
    </style:style>
    <style:style style:name="T231" style:family="text">
      <style:text-properties fo:color="#231f20" style:font-name="Times New Roman" fo:font-size="9pt" fo:letter-spacing="-0.021cm" style:font-name-asian="Times New Roman1" style:font-size-asian="9pt" style:font-name-complex="Times New Roman1" style:font-size-complex="9pt" style:text-scale="95%"/>
    </style:style>
    <style:style style:name="T232" style:family="text">
      <style:text-properties fo:color="#231f20" style:font-name="Times New Roman" fo:font-size="9pt" fo:letter-spacing="-0.044cm" style:font-size-asian="9pt" style:text-scale="95%"/>
    </style:style>
    <style:style style:name="T233" style:family="text">
      <style:text-properties fo:color="#231f20" style:font-name="Times New Roman" fo:font-size="9pt" fo:letter-spacing="-0.044cm" style:font-name-asian="Times New Roman1" style:font-size-asian="9pt" style:font-name-complex="Times New Roman1" style:font-size-complex="9pt" style:text-scale="95%"/>
    </style:style>
    <style:style style:name="T234" style:family="text">
      <style:text-properties fo:color="#231f20" style:font-name="Times New Roman" fo:font-size="9pt" fo:letter-spacing="-0.016cm" style:font-name-asian="Times New Roman1" style:font-size-asian="9pt" style:font-name-complex="Times New Roman1" style:font-size-complex="9pt" style:text-scale="95%"/>
    </style:style>
    <style:style style:name="T235" style:family="text">
      <style:text-properties fo:color="#231f20" style:font-name="Times New Roman" fo:font-size="9pt" fo:letter-spacing="-0.016cm" style:font-name-asian="Times New Roman1" style:font-size-asian="9pt" style:font-name-complex="Times New Roman1" style:font-size-complex="9pt" style:text-scale="90%"/>
    </style:style>
    <style:style style:name="T236" style:family="text">
      <style:text-properties fo:color="#231f20" style:font-name="Times New Roman" fo:font-size="9pt" fo:letter-spacing="-0.016cm" style:font-name-asian="Times New Roman1" style:font-size-asian="9pt" style:font-name-complex="Times New Roman1" style:font-size-complex="9pt"/>
    </style:style>
    <style:style style:name="T237" style:family="text">
      <style:text-properties fo:color="#231f20" style:font-name="Times New Roman" fo:font-size="9pt" fo:letter-spacing="-0.016cm" style:font-size-asian="9pt" style:text-scale="95%"/>
    </style:style>
    <style:style style:name="T238" style:family="text">
      <style:text-properties fo:color="#231f20" style:font-name="Times New Roman" fo:font-size="9pt" fo:letter-spacing="-0.016cm" style:font-size-asian="9pt" style:text-scale="90%"/>
    </style:style>
    <style:style style:name="T239" style:family="text">
      <style:text-properties fo:color="#231f20" style:font-name="Times New Roman" fo:font-size="9pt" fo:letter-spacing="-0.014cm" style:font-name-asian="Times New Roman1" style:font-size-asian="9pt" style:font-name-complex="Times New Roman1" style:font-size-complex="9pt" style:text-scale="95%"/>
    </style:style>
    <style:style style:name="T240" style:family="text">
      <style:text-properties fo:color="#231f20" style:font-name="Times New Roman" fo:font-size="9pt" fo:letter-spacing="-0.014cm" style:font-name-asian="Times New Roman1" style:font-size-asian="9pt" style:font-name-complex="Times New Roman1" style:font-size-complex="9pt" style:text-scale="90%"/>
    </style:style>
    <style:style style:name="T241" style:family="text">
      <style:text-properties fo:color="#231f20" style:font-name="Times New Roman" fo:font-size="9pt" fo:letter-spacing="-0.014cm" style:font-size-asian="9pt"/>
    </style:style>
    <style:style style:name="T242" style:family="text">
      <style:text-properties fo:color="#231f20" style:font-name="Times New Roman" fo:font-size="9pt" fo:letter-spacing="-0.014cm" style:font-size-asian="9pt" style:text-scale="90%"/>
    </style:style>
    <style:style style:name="T243" style:family="text">
      <style:text-properties fo:color="#231f20" style:font-name="Times New Roman" fo:font-size="9pt" fo:letter-spacing="-0.014cm" style:font-size-asian="9pt" style:text-scale="95%"/>
    </style:style>
    <style:style style:name="T244" style:family="text">
      <style:text-properties fo:color="#231f20" style:font-name="Times New Roman" fo:font-size="9pt" fo:letter-spacing="-0.028cm" style:font-size-asian="9pt" style:text-scale="95%"/>
    </style:style>
    <style:style style:name="T245" style:family="text">
      <style:text-properties fo:color="#231f20" style:font-name="Times New Roman" fo:font-size="9pt" fo:letter-spacing="-0.028cm" style:font-size-asian="9pt"/>
    </style:style>
    <style:style style:name="T246" style:family="text">
      <style:text-properties fo:color="#231f20" style:font-name="Times New Roman" fo:font-size="9pt" fo:letter-spacing="-0.028cm" style:font-name-asian="Times New Roman1" style:font-size-asian="9pt" style:font-name-complex="Times New Roman1" style:font-size-complex="9pt" style:text-scale="95%"/>
    </style:style>
    <style:style style:name="T247" style:family="text">
      <style:text-properties fo:color="#231f20" style:font-name="Times New Roman" fo:font-size="9pt" fo:letter-spacing="-0.028cm" fo:font-weight="bold" style:font-size-asian="9pt" style:font-weight-asian="bold" style:text-scale="95%"/>
    </style:style>
    <style:style style:name="T248" style:family="text">
      <style:text-properties fo:color="#231f20" style:font-name="Times New Roman" fo:font-size="9pt" fo:letter-spacing="-0.037cm" style:font-size-asian="9pt" style:text-scale="95%"/>
    </style:style>
    <style:style style:name="T249" style:family="text">
      <style:text-properties fo:color="#231f20" style:font-name="Times New Roman" fo:font-size="9pt" fo:letter-spacing="-0.037cm" style:font-name-asian="Times New Roman1" style:font-size-asian="9pt" style:font-name-complex="Times New Roman1" style:font-size-complex="9pt" style:text-scale="95%"/>
    </style:style>
    <style:style style:name="T250" style:family="text">
      <style:text-properties fo:color="#231f20" style:font-name="Times New Roman" fo:font-size="9pt" fo:letter-spacing="-0.037cm" style:font-name-asian="Times New Roman1" style:font-size-asian="9pt" style:font-name-complex="Times New Roman1" style:font-size-complex="9pt"/>
    </style:style>
    <style:style style:name="T251" style:family="text">
      <style:text-properties fo:color="#231f20" style:font-name="Times New Roman" fo:font-size="9pt" fo:letter-spacing="-0.041cm" style:font-size-asian="9pt" style:text-scale="95%"/>
    </style:style>
    <style:style style:name="T252" style:family="text">
      <style:text-properties fo:color="#231f20" style:font-name="Times New Roman" fo:font-size="9pt" fo:letter-spacing="-0.041cm" style:font-size-asian="9pt"/>
    </style:style>
    <style:style style:name="T253" style:family="text">
      <style:text-properties fo:color="#231f20" style:font-name="Times New Roman" fo:font-size="9pt" fo:letter-spacing="-0.041cm" style:font-name-asian="Times New Roman1" style:font-size-asian="9pt" style:font-name-complex="Times New Roman1" style:font-size-complex="9pt" style:text-scale="95%"/>
    </style:style>
    <style:style style:name="T254" style:family="text">
      <style:text-properties fo:color="#231f20" style:font-name="Times New Roman" fo:font-size="9pt" fo:letter-spacing="0.004cm" style:font-size-asian="9pt" style:text-scale="95%"/>
    </style:style>
    <style:style style:name="T255" style:family="text">
      <style:text-properties fo:color="#231f20" style:font-name="Times New Roman" fo:font-size="9pt" fo:letter-spacing="0.004cm" style:font-size-asian="9pt" style:text-scale="90%"/>
    </style:style>
    <style:style style:name="T256" style:family="text">
      <style:text-properties fo:color="#231f20" style:font-name="Times New Roman" fo:font-size="9pt" fo:letter-spacing="0.004cm" style:font-size-asian="9pt"/>
    </style:style>
    <style:style style:name="T257" style:family="text">
      <style:text-properties fo:color="#231f20" style:font-name="Times New Roman" fo:font-size="9pt" fo:letter-spacing="0.004cm" style:font-name-asian="Times New Roman1" style:font-size-asian="9pt" style:font-name-complex="Times New Roman1" style:font-size-complex="9pt"/>
    </style:style>
    <style:style style:name="T258" style:family="text">
      <style:text-properties fo:color="#231f20" style:font-name="Times New Roman" fo:font-size="9pt" fo:letter-spacing="0.004cm" style:font-name-asian="Times New Roman1" style:font-size-asian="9pt" style:font-name-complex="Times New Roman1" style:font-size-complex="9pt" style:text-scale="95%"/>
    </style:style>
    <style:style style:name="T259" style:family="text">
      <style:text-properties fo:color="#231f20" style:font-name="Times New Roman" fo:font-size="9pt" fo:letter-spacing="-0.058cm" style:font-name-asian="Times New Roman1" style:font-size-asian="9pt" style:font-name-complex="Times New Roman1" style:font-size-complex="9pt"/>
    </style:style>
    <style:style style:name="T260" style:family="text">
      <style:text-properties fo:color="#231f20" style:font-name="Times New Roman" fo:font-size="9pt" fo:letter-spacing="-0.011cm" style:font-name-asian="Times New Roman1" style:font-size-asian="9pt" style:font-name-complex="Times New Roman1" style:font-size-complex="9pt"/>
    </style:style>
    <style:style style:name="T261" style:family="text">
      <style:text-properties fo:color="#231f20" style:font-name="Times New Roman" fo:font-size="9pt" fo:letter-spacing="-0.011cm" style:font-name-asian="Times New Roman1" style:font-size-asian="9pt" style:font-name-complex="Times New Roman1" style:font-size-complex="9pt" style:text-scale="95%"/>
    </style:style>
    <style:style style:name="T262" style:family="text">
      <style:text-properties fo:color="#231f20" style:font-name="Times New Roman" fo:font-size="9pt" fo:letter-spacing="-0.011cm" style:font-size-asian="9pt"/>
    </style:style>
    <style:style style:name="T263" style:family="text">
      <style:text-properties fo:color="#231f20" style:font-name="Times New Roman" fo:font-size="9pt" fo:letter-spacing="-0.011cm" style:font-size-asian="9pt" style:text-scale="95%"/>
    </style:style>
    <style:style style:name="T264" style:family="text">
      <style:text-properties fo:color="#231f20" style:font-name="Times New Roman" fo:font-size="9pt" fo:letter-spacing="-0.011cm" style:font-size-asian="9pt" style:text-scale="90%"/>
    </style:style>
    <style:style style:name="T265" style:family="text">
      <style:text-properties fo:color="#231f20" style:font-name="Times New Roman" fo:font-size="9pt" fo:letter-spacing="-0.011cm" fo:font-weight="bold" style:font-size-asian="9pt" style:font-weight-asian="bold" style:text-scale="95%"/>
    </style:style>
    <style:style style:name="T266" style:family="text">
      <style:text-properties fo:color="#231f20" style:font-name="Times New Roman" fo:font-size="9pt" fo:letter-spacing="-0.011cm" style:text-underline-style="solid" style:text-underline-width="auto" style:text-underline-color="#231f20" style:font-size-asian="9pt" style:text-scale="95%"/>
    </style:style>
    <style:style style:name="T267" style:family="text">
      <style:text-properties fo:color="#231f20" style:font-name="Times New Roman" fo:font-size="9pt" fo:letter-spacing="-0.012cm" style:font-name-asian="Times New Roman1" style:font-size-asian="9pt" style:font-name-complex="Times New Roman1" style:font-size-complex="9pt"/>
    </style:style>
    <style:style style:name="T268" style:family="text">
      <style:text-properties fo:color="#231f20" style:font-name="Times New Roman" fo:font-size="9pt" fo:letter-spacing="-0.012cm" style:font-name-asian="Times New Roman1" style:font-size-asian="9pt" style:font-name-complex="Times New Roman1" style:font-size-complex="9pt" style:text-scale="95%"/>
    </style:style>
    <style:style style:name="T269" style:family="text">
      <style:text-properties fo:color="#231f20" style:font-name="Times New Roman" fo:font-size="9pt" fo:letter-spacing="-0.012cm" style:font-size-asian="9pt"/>
    </style:style>
    <style:style style:name="T270" style:family="text">
      <style:text-properties fo:color="#231f20" style:font-name="Times New Roman" fo:font-size="9pt" fo:letter-spacing="-0.012cm" style:font-size-asian="9pt" style:text-scale="95%"/>
    </style:style>
    <style:style style:name="T271" style:family="text">
      <style:text-properties fo:color="#231f20" style:font-name="Times New Roman" fo:font-size="9pt" fo:letter-spacing="-0.012cm" style:font-size-asian="9pt" style:text-scale="90%"/>
    </style:style>
    <style:style style:name="T272" style:family="text">
      <style:text-properties fo:color="#231f20" style:font-name="Times New Roman" fo:font-size="9pt" fo:letter-spacing="-0.012cm" fo:font-weight="bold" style:font-size-asian="9pt" style:font-weight-asian="bold" style:text-scale="95%"/>
    </style:style>
    <style:style style:name="T273" style:family="text">
      <style:text-properties fo:color="#231f20" style:font-name="Times New Roman" fo:font-size="9pt" fo:letter-spacing="-0.012cm" style:text-underline-style="solid" style:text-underline-width="auto" style:text-underline-color="#231f20" style:font-size-asian="9pt"/>
    </style:style>
    <style:style style:name="T274" style:family="text">
      <style:text-properties fo:color="#231f20" style:font-name="Times New Roman" fo:font-size="9pt" fo:letter-spacing="0.164cm" style:font-name-asian="Times New Roman1" style:font-size-asian="9pt" style:font-name-complex="Times New Roman1" style:font-size-complex="9pt" style:text-scale="94%"/>
    </style:style>
    <style:style style:name="T275" style:family="text">
      <style:text-properties fo:color="#231f20" style:font-name="Times New Roman" fo:font-size="9pt" fo:letter-spacing="-0.026cm" style:font-name-asian="Times New Roman1" style:font-size-asian="9pt" style:font-name-complex="Times New Roman1" style:font-size-complex="9pt"/>
    </style:style>
    <style:style style:name="T276" style:family="text">
      <style:text-properties fo:color="#231f20" style:font-name="Times New Roman" fo:font-size="9pt" fo:letter-spacing="-0.026cm" style:font-name-asian="Times New Roman1" style:font-size-asian="9pt" style:font-name-complex="Times New Roman1" style:font-size-complex="9pt" style:text-scale="95%"/>
    </style:style>
    <style:style style:name="T277" style:family="text">
      <style:text-properties fo:color="#231f20" style:font-name="Times New Roman" fo:font-size="9pt" fo:letter-spacing="-0.026cm" style:font-size-asian="9pt"/>
    </style:style>
    <style:style style:name="T278" style:family="text">
      <style:text-properties fo:color="#231f20" style:font-name="Times New Roman" fo:font-size="9pt" fo:letter-spacing="-0.026cm" style:text-underline-style="solid" style:text-underline-width="auto" style:text-underline-color="#231f20" style:font-size-asian="9pt" style:text-scale="95%"/>
    </style:style>
    <style:style style:name="T279" style:family="text">
      <style:text-properties fo:color="#231f20" style:font-name="Times New Roman" fo:font-size="9pt" fo:letter-spacing="-0.035cm" style:font-name-asian="Times New Roman1" style:font-size-asian="9pt" style:font-name-complex="Times New Roman1" style:font-size-complex="9pt"/>
    </style:style>
    <style:style style:name="T280" style:family="text">
      <style:text-properties fo:color="#231f20" style:font-name="Times New Roman" fo:font-size="9pt" fo:letter-spacing="-0.035cm" style:font-name-asian="Times New Roman1" style:font-size-asian="9pt" style:font-name-complex="Times New Roman1" style:font-size-complex="9pt" style:text-scale="95%"/>
    </style:style>
    <style:style style:name="T281" style:family="text">
      <style:text-properties fo:color="#231f20" style:font-name="Times New Roman" fo:font-size="9pt" fo:letter-spacing="-0.035cm" style:font-size-asian="9pt" style:text-scale="95%"/>
    </style:style>
    <style:style style:name="T282" style:family="text">
      <style:text-properties fo:color="#231f20" style:font-name="Times New Roman" fo:font-size="9pt" fo:letter-spacing="-0.034cm" style:font-name-asian="Times New Roman1" style:font-size-asian="9pt" style:font-name-complex="Times New Roman1" style:font-size-complex="9pt"/>
    </style:style>
    <style:style style:name="T283" style:family="text">
      <style:text-properties fo:color="#231f20" style:font-name="Times New Roman" fo:font-size="9pt" fo:letter-spacing="-0.034cm" style:font-name-asian="Times New Roman1" style:font-size-asian="9pt" style:font-name-complex="Times New Roman1" style:font-size-complex="9pt" style:text-scale="95%"/>
    </style:style>
    <style:style style:name="T284" style:family="text">
      <style:text-properties fo:color="#231f20" style:font-name="Times New Roman" fo:font-size="9pt" fo:letter-spacing="-0.034cm" style:font-size-asian="9pt" style:text-scale="95%"/>
    </style:style>
    <style:style style:name="T285" style:family="text">
      <style:text-properties fo:color="#231f20" style:font-name="Times New Roman" fo:font-size="9pt" fo:letter-spacing="-0.034cm" style:font-size-asian="9pt"/>
    </style:style>
    <style:style style:name="T286" style:family="text">
      <style:text-properties fo:color="#231f20" style:font-name="Times New Roman" fo:font-size="9pt" fo:letter-spacing="-0.034cm" style:text-underline-style="solid" style:text-underline-width="auto" style:text-underline-color="#231f20" style:font-size-asian="9pt" style:text-scale="95%"/>
    </style:style>
    <style:style style:name="T287" style:family="text">
      <style:text-properties fo:color="#231f20" style:font-name="Times New Roman" fo:font-size="9pt" fo:letter-spacing="0.122cm" style:font-name-asian="Times New Roman1" style:font-size-asian="9pt" style:font-name-complex="Times New Roman1" style:font-size-complex="9pt" style:text-scale="95%"/>
    </style:style>
    <style:style style:name="T288" style:family="text">
      <style:text-properties fo:color="#231f20" style:font-name="Times New Roman" fo:font-size="9pt" fo:letter-spacing="-0.049cm" style:font-name-asian="Times New Roman1" style:font-size-asian="9pt" style:font-name-complex="Times New Roman1" style:font-size-complex="9pt"/>
    </style:style>
    <style:style style:name="T289" style:family="text">
      <style:text-properties fo:color="#231f20" style:font-name="Times New Roman" fo:font-size="9pt" fo:letter-spacing="-0.049cm" style:font-name-asian="Times New Roman1" style:font-size-asian="9pt" style:font-name-complex="Times New Roman1" style:font-size-complex="9pt" style:text-scale="95%"/>
    </style:style>
    <style:style style:name="T290" style:family="text">
      <style:text-properties fo:color="#231f20" style:font-name="Times New Roman" fo:font-size="9pt" fo:letter-spacing="-0.049cm" style:font-size-asian="9pt"/>
    </style:style>
    <style:style style:name="T291" style:family="text">
      <style:text-properties fo:color="#231f20" style:font-name="Times New Roman" fo:font-size="9pt" fo:letter-spacing="-0.049cm" style:font-size-asian="9pt" style:text-scale="95%"/>
    </style:style>
    <style:style style:name="T292" style:family="text">
      <style:text-properties fo:color="#231f20" style:font-name="Times New Roman" fo:font-size="9pt" fo:letter-spacing="-0.048cm" style:font-name-asian="Times New Roman1" style:font-size-asian="9pt" style:font-name-complex="Times New Roman1" style:font-size-complex="9pt"/>
    </style:style>
    <style:style style:name="T293" style:family="text">
      <style:text-properties fo:color="#231f20" style:font-name="Times New Roman" fo:font-size="9pt" fo:letter-spacing="-0.048cm" style:font-size-asian="9pt"/>
    </style:style>
    <style:style style:name="T294" style:family="text">
      <style:text-properties fo:color="#231f20" style:font-name="Times New Roman" fo:font-size="9pt" fo:letter-spacing="-0.048cm" style:font-size-asian="9pt" style:text-scale="95%"/>
    </style:style>
    <style:style style:name="T295" style:family="text">
      <style:text-properties fo:color="#231f20" style:font-name="Times New Roman" fo:font-size="9pt" fo:letter-spacing="0.139cm" style:font-name-asian="Times New Roman1" style:font-size-asian="9pt" style:font-name-complex="Times New Roman1" style:font-size-complex="9pt" style:text-scale="95%"/>
    </style:style>
    <style:style style:name="T296" style:family="text">
      <style:text-properties fo:color="#231f20" style:font-name="Times New Roman" fo:font-size="9pt" fo:letter-spacing="-0.051cm" style:font-name-asian="Times New Roman1" style:font-size-asian="9pt" style:font-name-complex="Times New Roman1" style:font-size-complex="9pt" style:text-scale="95%"/>
    </style:style>
    <style:style style:name="T297" style:family="text">
      <style:text-properties fo:color="#231f20" style:font-name="Times New Roman" fo:font-size="9pt" fo:letter-spacing="-0.051cm" style:font-size-asian="9pt"/>
    </style:style>
    <style:style style:name="T298" style:family="text">
      <style:text-properties fo:color="#231f20" style:font-name="Times New Roman" fo:font-size="9pt" fo:letter-spacing="-0.051cm" style:font-size-asian="9pt" style:text-scale="95%"/>
    </style:style>
    <style:style style:name="T299" style:family="text">
      <style:text-properties fo:color="#231f20" style:font-name="Times New Roman" fo:font-size="9pt" fo:letter-spacing="-0.051cm" style:text-underline-style="solid" style:text-underline-width="auto" style:text-underline-color="#231f20" style:font-size-asian="9pt" style:text-scale="95%"/>
    </style:style>
    <style:style style:name="T300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 style:text-scale="95%"/>
    </style:style>
    <style:style style:name="T301" style:family="text">
      <style:text-properties fo:color="#231f20" style:font-name="Times New Roman" fo:font-size="9pt" fo:letter-spacing="-0.009cm" style:font-size-asian="9pt" style:text-scale="90%"/>
    </style:style>
    <style:style style:name="T302" style:family="text">
      <style:text-properties fo:color="#231f20" style:font-name="Times New Roman" fo:font-size="9pt" fo:letter-spacing="-0.009cm" style:font-size-asian="9pt"/>
    </style:style>
    <style:style style:name="T303" style:family="text">
      <style:text-properties fo:color="#231f20" style:font-name="Times New Roman" fo:font-size="9pt" fo:letter-spacing="-0.009cm" style:font-size-asian="9pt" style:text-scale="95%"/>
    </style:style>
    <style:style style:name="T304" style:family="text">
      <style:text-properties fo:color="#231f20" style:font-name="Times New Roman" fo:font-size="9pt" fo:letter-spacing="-0.009cm" fo:font-weight="bold" style:font-size-asian="9pt" style:font-weight-asian="bold" style:text-scale="95%"/>
    </style:style>
    <style:style style:name="T305" style:family="text">
      <style:text-properties fo:color="#231f20" style:font-name="Times New Roman" fo:font-size="9pt" fo:letter-spacing="-0.046cm" style:font-name-asian="Times New Roman1" style:font-size-asian="9pt" style:font-name-complex="Times New Roman1" style:font-size-complex="9pt" style:text-scale="95%"/>
    </style:style>
    <style:style style:name="T306" style:family="text">
      <style:text-properties fo:color="#231f20" style:font-name="Times New Roman" fo:font-size="9pt" fo:letter-spacing="-0.046cm" style:font-size-asian="9pt"/>
    </style:style>
    <style:style style:name="T307" style:family="text">
      <style:text-properties fo:color="#231f20" style:font-name="Times New Roman" fo:font-size="9pt" fo:letter-spacing="-0.046cm" style:text-underline-style="solid" style:text-underline-width="auto" style:text-underline-color="#231f20" style:font-size-asian="9pt"/>
    </style:style>
    <style:style style:name="T308" style:family="text">
      <style:text-properties fo:color="#231f20" style:font-name="Times New Roman" fo:font-size="9pt" fo:letter-spacing="-0.053cm" style:font-size-asian="9pt"/>
    </style:style>
    <style:style style:name="T309" style:family="text">
      <style:text-properties fo:color="#231f20" style:font-name="Times New Roman" fo:font-size="9pt" fo:letter-spacing="-0.053cm" style:font-name-asian="Times New Roman1" style:font-size-asian="9pt" style:font-name-complex="Times New Roman1" style:font-size-complex="9pt" style:text-scale="95%"/>
    </style:style>
    <style:style style:name="T310" style:family="text">
      <style:text-properties fo:color="#231f20" style:font-name="Times New Roman" fo:font-size="9pt" fo:letter-spacing="-0.053cm" fo:font-weight="bold" style:font-size-asian="9pt" style:font-weight-asian="bold" style:text-scale="95%"/>
    </style:style>
    <style:style style:name="T311" style:family="text">
      <style:text-properties fo:color="#231f20" style:font-name="Times New Roman" fo:font-size="9pt" fo:letter-spacing="-0.053cm" fo:font-weight="bold" style:font-name-asian="Times New Roman1" style:font-size-asian="9pt" style:font-weight-asian="bold" style:font-name-complex="Times New Roman1" style:font-size-complex="9pt" style:font-weight-complex="bold" style:text-scale="95%"/>
    </style:style>
    <style:style style:name="T312" style:family="text">
      <style:text-properties fo:color="#231f20" style:font-name="Times New Roman" fo:font-size="9pt" fo:letter-spacing="0.146cm" style:font-size-asian="9pt" style:text-scale="87%"/>
    </style:style>
    <style:style style:name="T313" style:family="text">
      <style:text-properties fo:color="#231f20" style:font-name="Times New Roman" fo:font-size="9pt" fo:letter-spacing="0.09cm" style:font-name-asian="Times New Roman1" style:font-size-asian="9pt" style:font-name-complex="Times New Roman1" style:font-size-complex="9pt" style:text-scale="95%"/>
    </style:style>
    <style:style style:name="T314" style:family="text">
      <style:text-properties fo:color="#231f20" style:font-name="Times New Roman" fo:font-size="9pt" fo:letter-spacing="0.009cm" style:font-name-asian="Times New Roman1" style:font-size-asian="9pt" style:font-name-complex="Times New Roman1" style:font-size-complex="9pt" style:text-scale="95%"/>
    </style:style>
    <style:style style:name="T315" style:family="text">
      <style:text-properties fo:color="#231f20" style:font-name="Times New Roman" fo:font-size="9pt" fo:letter-spacing="0.018cm" style:font-name-asian="Times New Roman1" style:font-size-asian="9pt" style:font-name-complex="Times New Roman1" style:font-size-complex="9pt" style:text-scale="95%"/>
    </style:style>
    <style:style style:name="T316" style:family="text">
      <style:text-properties fo:color="#231f20" style:font-name="Times New Roman" fo:font-size="9pt" fo:letter-spacing="0.007cm" style:font-name-asian="Times New Roman1" style:font-size-asian="9pt" style:font-name-complex="Times New Roman1" style:font-size-complex="9pt" style:text-scale="95%"/>
    </style:style>
    <style:style style:name="T317" style:family="text">
      <style:text-properties fo:color="#231f20" style:font-name="Times New Roman" fo:font-size="9pt" fo:letter-spacing="0.007cm" style:text-underline-style="solid" style:text-underline-width="auto" style:text-underline-color="#231f20" style:font-size-asian="9pt"/>
    </style:style>
    <style:style style:name="T318" style:family="text">
      <style:text-properties fo:color="#231f20" style:font-name="Times New Roman" fo:font-size="9pt" fo:letter-spacing="0.228cm" style:font-name-asian="Times New Roman1" style:font-size-asian="9pt" style:font-name-complex="Times New Roman1" style:font-size-complex="9pt" style:text-scale="82%"/>
    </style:style>
    <style:style style:name="T319" style:family="text">
      <style:text-properties fo:color="#231f20" style:font-name="Times New Roman" fo:font-size="9pt" fo:letter-spacing="-0.039cm" style:font-name-asian="Times New Roman1" style:font-size-asian="9pt" style:font-name-complex="Times New Roman1" style:font-size-complex="9pt"/>
    </style:style>
    <style:style style:name="T320" style:family="text">
      <style:text-properties fo:color="#231f20" style:font-name="Times New Roman" fo:font-size="9pt" fo:letter-spacing="-0.039cm" style:font-name-asian="Times New Roman1" style:font-size-asian="9pt" style:font-name-complex="Times New Roman1" style:font-size-complex="9pt" style:text-scale="95%"/>
    </style:style>
    <style:style style:name="T321" style:family="text">
      <style:text-properties fo:color="#231f20" style:font-name="Times New Roman" fo:font-size="9pt" fo:letter-spacing="-0.039cm" style:font-size-asian="9pt"/>
    </style:style>
    <style:style style:name="T322" style:family="text">
      <style:text-properties fo:color="#231f20" style:font-name="Times New Roman" fo:font-size="9pt" fo:letter-spacing="-0.039cm" style:font-size-asian="9pt" style:text-scale="90%"/>
    </style:style>
    <style:style style:name="T323" style:family="text">
      <style:text-properties fo:color="#231f20" style:font-name="Times New Roman" fo:font-size="9pt" fo:letter-spacing="-0.039cm" style:font-size-asian="9pt" style:text-scale="95%"/>
    </style:style>
    <style:style style:name="T324" style:family="text">
      <style:text-properties fo:color="#231f20" style:font-name="Times New Roman" fo:font-size="9pt" fo:letter-spacing="-0.042cm" style:font-size-asian="9pt" style:text-scale="95%"/>
    </style:style>
    <style:style style:name="T325" style:family="text">
      <style:text-properties fo:color="#231f20" style:font-name="Times New Roman" fo:font-size="9pt" fo:letter-spacing="-0.042cm" style:font-size-asian="9pt"/>
    </style:style>
    <style:style style:name="T326" style:family="text">
      <style:text-properties fo:color="#231f20" style:font-name="Times New Roman" fo:font-size="9pt" fo:letter-spacing="-0.042cm" fo:font-weight="bold" style:font-size-asian="9pt" style:font-weight-asian="bold" style:text-scale="95%"/>
    </style:style>
    <style:style style:name="T327" style:family="text">
      <style:text-properties fo:color="#231f20" style:font-name="Times New Roman" fo:font-size="9pt" fo:letter-spacing="0.041cm" style:font-size-asian="9pt" style:text-scale="95%"/>
    </style:style>
    <style:style style:name="T328" style:family="text">
      <style:text-properties fo:color="#231f20" style:font-name="Times New Roman" fo:font-size="9pt" fo:letter-spacing="-0.018cm" fo:font-weight="bold" style:font-size-asian="9pt" style:font-weight-asian="bold" style:text-scale="95%"/>
    </style:style>
    <style:style style:name="T329" style:family="text">
      <style:text-properties fo:color="#231f20" style:font-name="Times New Roman" fo:font-size="9pt" fo:letter-spacing="-0.018cm" style:font-size-asian="9pt" style:text-scale="95%"/>
    </style:style>
    <style:style style:name="T330" style:family="text">
      <style:text-properties fo:color="#231f20" style:font-name="Times New Roman" fo:font-size="9pt" fo:letter-spacing="-0.018cm" style:font-size-asian="9pt"/>
    </style:style>
    <style:style style:name="T331" style:family="text">
      <style:text-properties fo:color="#231f20" style:font-name="Times New Roman" fo:font-size="9pt" fo:letter-spacing="-0.018cm" style:font-name-asian="Times New Roman1" style:font-size-asian="9pt" style:font-name-complex="Times New Roman1" style:font-size-complex="9pt" style:text-scale="90%"/>
    </style:style>
    <style:style style:name="T332" style:family="text">
      <style:text-properties fo:color="#231f20" style:font-name="Times New Roman" fo:font-size="9pt" fo:letter-spacing="-0.019cm" style:font-size-asian="9pt" style:text-scale="95%"/>
    </style:style>
    <style:style style:name="T333" style:family="text">
      <style:text-properties fo:color="#231f20" style:font-name="Times New Roman" fo:font-size="9pt" fo:letter-spacing="-0.019cm" style:font-name-asian="Times New Roman1" style:font-size-asian="9pt" style:font-name-complex="Times New Roman1" style:font-size-complex="9pt"/>
    </style:style>
    <style:style style:name="T334" style:family="text">
      <style:text-properties fo:color="#231f20" style:font-name="Times New Roman" fo:font-size="9pt" fo:letter-spacing="-0.019cm" style:font-name-asian="Times New Roman1" style:font-size-asian="9pt" style:font-name-complex="Times New Roman1" style:font-size-complex="9pt" style:text-scale="95%"/>
    </style:style>
    <style:style style:name="T335" style:family="text">
      <style:text-properties fo:color="#231f20" style:font-name="Times New Roman" fo:font-size="9pt" fo:letter-spacing="0.065cm" style:font-size-asian="9pt" style:text-scale="97%"/>
    </style:style>
    <style:style style:name="T336" style:family="text">
      <style:text-properties fo:color="#231f20" style:font-name="Times New Roman" fo:font-size="9pt" fo:letter-spacing="0.028cm" style:font-size-asian="9pt"/>
    </style:style>
    <style:style style:name="T337" style:family="text">
      <style:text-properties fo:color="#231f20" style:font-name="Times New Roman" fo:font-size="9pt" fo:letter-spacing="0.03cm" style:font-size-asian="9pt"/>
    </style:style>
    <style:style style:name="T338" style:family="text">
      <style:text-properties fo:color="#231f20" style:font-name="Times New Roman" fo:font-size="9pt" fo:letter-spacing="0.051cm" style:font-size-asian="9pt" style:text-scale="87%"/>
    </style:style>
    <style:style style:name="T339" style:family="text">
      <style:text-properties fo:color="#231f20" style:font-name="Times New Roman" fo:font-size="9pt" style:text-underline-style="solid" style:text-underline-width="auto" style:text-underline-color="#231f20" style:font-size-asian="9pt" style:text-scale="102%"/>
    </style:style>
    <style:style style:name="T340" style:family="text">
      <style:text-properties fo:color="#231f20" style:font-name="Times New Roman" fo:font-size="9pt" style:text-underline-style="solid" style:text-underline-width="auto" style:text-underline-color="#231f20" style:font-size-asian="9pt" style:text-scale="95%"/>
    </style:style>
    <style:style style:name="T341" style:family="text">
      <style:text-properties fo:color="#231f20" style:font-name="Times New Roman" fo:font-size="9pt" fo:letter-spacing="0.016cm" style:text-underline-style="solid" style:text-underline-width="auto" style:text-underline-color="#231f20" style:font-size-asian="9pt"/>
    </style:style>
    <style:style style:name="T342" style:family="text">
      <style:text-properties fo:color="#231f20" style:font-name="Times New Roman" fo:font-size="9pt" fo:letter-spacing="0.016cm" style:font-name-asian="Times New Roman1" style:font-size-asian="9pt" style:font-name-complex="Times New Roman1" style:font-size-complex="9pt" style:text-scale="95%"/>
    </style:style>
    <style:style style:name="T343" style:family="text">
      <style:text-properties fo:color="#231f20" style:font-name="Times New Roman" fo:font-size="9pt" fo:letter-spacing="0.055cm" style:font-size-asian="9pt"/>
    </style:style>
    <style:style style:name="T344" style:family="text">
      <style:text-properties fo:color="#231f20" style:font-name="Times New Roman" fo:font-size="9pt" fo:letter-spacing="0.053cm" style:font-size-asian="9pt" style:text-scale="95%"/>
    </style:style>
    <style:style style:name="T345" style:family="text">
      <style:text-properties fo:color="#231f20" style:font-name="Times New Roman" fo:font-size="9pt" fo:letter-spacing="0.034cm" style:text-underline-style="solid" style:text-underline-width="auto" style:text-underline-color="#231f20" style:font-size-asian="9pt"/>
    </style:style>
    <style:style style:name="T346" style:family="text">
      <style:text-properties fo:color="#231f20" style:font-name="Times New Roman" fo:font-size="9pt" fo:letter-spacing="0.076cm" style:font-size-asian="9pt" style:text-scale="96%"/>
    </style:style>
    <style:style style:name="T347" style:family="text">
      <style:text-properties fo:color="#231f20" style:font-name="Times New Roman" fo:font-size="9pt" fo:letter-spacing="0.012cm" style:font-size-asian="9pt"/>
    </style:style>
    <style:style style:name="T348" style:family="text">
      <style:text-properties fo:color="#231f20" style:font-name="Times New Roman" fo:font-size="9pt" fo:letter-spacing="0.161cm" style:font-name-asian="Times New Roman1" style:font-size-asian="9pt" style:font-name-complex="Times New Roman1" style:font-size-complex="9pt" style:text-scale="95%"/>
    </style:style>
    <style:style style:name="T349" style:family="text">
      <style:text-properties fo:color="#231f20" style:font-name="Times New Roman" fo:font-size="9pt" fo:letter-spacing="0.014cm" style:font-name-asian="Times New Roman1" style:font-size-asian="9pt" style:font-name-complex="Times New Roman1" style:font-size-complex="9pt" style:text-scale="95%"/>
    </style:style>
    <style:style style:name="T350" style:family="text">
      <style:text-properties fo:color="#231f20" style:font-name="Times New Roman" fo:letter-spacing="-0.002cm" style:font-name-asian="Times New Roman1" style:font-name-complex="Times New Roman1" style:text-scale="90%"/>
    </style:style>
    <style:style style:name="T351" style:family="text">
      <style:text-properties fo:color="#231f20" style:font-name="Times New Roman" fo:letter-spacing="-0.004cm" style:font-name-asian="Times New Roman1" style:font-name-complex="Times New Roman1" style:text-scale="90%"/>
    </style:style>
    <style:style style:name="T352" style:family="text">
      <style:text-properties fo:color="#231f20" style:font-name="Times New Roman" fo:letter-spacing="-0.004cm" fo:font-weight="bold" style:font-name-asian="Times New Roman1" style:font-weight-asian="bold" style:font-name-complex="Times New Roman1" style:font-weight-complex="bold" style:text-scale="95%"/>
    </style:style>
    <style:style style:name="T353" style:family="text">
      <style:text-properties fo:color="#231f20" style:font-name="Times New Roman" fo:font-size="11pt" style:font-size-asian="11pt" style:text-scale="95%"/>
    </style:style>
    <style:style style:name="T354" style:family="text">
      <style:text-properties fo:color="#231f20" style:font-name="Times New Roman" fo:font-size="11pt" style:font-size-asian="11pt" style:text-scale="90%"/>
    </style:style>
    <style:style style:name="T355" style:family="text">
      <style:text-properties fo:color="#231f20" style:font-name="Times New Roman" fo:font-size="11pt" fo:letter-spacing="-0.039cm" style:font-size-asian="11pt" style:text-scale="95%"/>
    </style:style>
    <style:style style:name="T356" style:family="text">
      <style:text-properties fo:color="#231f20" style:font-name="Times New Roman" fo:font-size="11pt" fo:letter-spacing="-0.039cm" style:font-name-asian="Times New Roman1" style:font-size-asian="11pt" style:font-name-complex="Times New Roman1" style:font-size-complex="11pt"/>
    </style:style>
    <style:style style:name="T357" style:family="text">
      <style:text-properties fo:color="#231f20" style:font-name="Times New Roman" fo:font-size="11pt" fo:letter-spacing="-0.039cm" style:font-name-asian="Times New Roman1" style:font-size-asian="11pt" style:font-name-complex="Times New Roman1" style:font-size-complex="11pt" style:text-scale="95%"/>
    </style:style>
    <style:style style:name="T358" style:family="text">
      <style:text-properties fo:color="#231f20" style:font-name="Times New Roman" fo:font-size="11pt" fo:letter-spacing="0.002cm" style:font-size-asian="11pt" style:text-scale="95%"/>
    </style:style>
    <style:style style:name="T359" style:family="text">
      <style:text-properties fo:color="#231f20" style:font-name="Times New Roman" fo:font-size="11pt" fo:letter-spacing="0.002cm" style:font-size-asian="11pt"/>
    </style:style>
    <style:style style:name="T360" style:family="text">
      <style:text-properties fo:color="#231f20" style:font-name="Times New Roman" fo:font-size="11pt" fo:letter-spacing="0.002cm" style:font-size-asian="11pt" style:text-scale="90%"/>
    </style:style>
    <style:style style:name="T361" style:family="text">
      <style:text-properties fo:color="#231f20" style:font-name="Times New Roman" fo:font-size="11pt" fo:letter-spacing="0.002cm" fo:font-weight="bold" style:font-size-asian="11pt" style:font-weight-asian="bold" style:text-scale="95%"/>
    </style:style>
    <style:style style:name="T362" style:family="text">
      <style:text-properties fo:color="#231f20" style:font-name="Times New Roman" fo:font-size="11pt" fo:letter-spacing="0.002cm" fo:font-weight="bold" style:font-size-asian="11pt" style:font-weight-asian="bold" style:text-scale="90%"/>
    </style:style>
    <style:style style:name="T363" style:family="text">
      <style:text-properties fo:color="#231f20"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64" style:family="text">
      <style:text-properties fo:color="#231f20" style:font-name="Times New Roman" fo:font-size="11pt" fo:letter-spacing="0.002cm" style:font-name-asian="Times New Roman1" style:font-size-asian="11pt" style:font-name-complex="Times New Roman1" style:font-size-complex="11pt"/>
    </style:style>
    <style:style style:name="T365" style:family="text">
      <style:text-properties fo:color="#231f20" style:font-name="Times New Roman" fo:font-size="11pt" fo:letter-spacing="-0.037cm" style:font-size-asian="11pt" style:text-scale="95%"/>
    </style:style>
    <style:style style:name="T366" style:family="text">
      <style:text-properties fo:color="#231f20" style:font-name="Times New Roman" fo:font-size="11pt" fo:letter-spacing="-0.004cm" style:font-size-asian="11pt" style:text-scale="95%"/>
    </style:style>
    <style:style style:name="T367" style:family="text">
      <style:text-properties fo:color="#231f20" style:font-name="Times New Roman" fo:font-size="11pt" fo:letter-spacing="-0.004cm" style:font-size-asian="11pt"/>
    </style:style>
    <style:style style:name="T368" style:family="text">
      <style:text-properties fo:color="#231f20" style:font-name="Times New Roman" fo:font-size="11pt" fo:letter-spacing="-0.004cm" style:font-size-asian="11pt" style:text-scale="87%"/>
    </style:style>
    <style:style style:name="T369" style:family="text">
      <style:text-properties fo:color="#231f20" style:font-name="Times New Roman" fo:font-size="11pt" fo:letter-spacing="-0.004cm" style:font-size-asian="11pt" style:text-scale="90%"/>
    </style:style>
    <style:style style:name="T370" style:family="text">
      <style:text-properties fo:color="#231f20" style:font-name="Times New Roman" fo:font-size="11pt" fo:letter-spacing="-0.004cm" style:font-name-asian="Times New Roman1" style:font-size-asian="11pt" style:font-name-complex="Times New Roman1" style:font-size-complex="11pt" style:text-scale="90%"/>
    </style:style>
    <style:style style:name="T371" style:family="text">
      <style:text-properties fo:color="#231f20" style:font-name="Times New Roman" fo:font-size="11pt" fo:letter-spacing="-0.004cm" style:font-name-asian="Times New Roman1" style:font-size-asian="11pt" style:font-name-complex="Times New Roman1" style:font-size-complex="11pt"/>
    </style:style>
    <style:style style:name="T372" style:family="text">
      <style:text-properties fo:color="#231f20" style:font-name="Times New Roman" fo:font-size="11pt" fo:letter-spacing="-0.004cm" style:font-name-asian="Times New Roman1" style:font-size-asian="11pt" style:font-name-complex="Times New Roman1" style:font-size-complex="11pt" style:text-scale="95%"/>
    </style:style>
    <style:style style:name="T373" style:family="text">
      <style:text-properties fo:color="#231f20" style:font-name="Times New Roman" fo:font-size="11pt" fo:letter-spacing="-0.004cm" fo:font-style="italic" style:font-name-asian="Times New Roman1" style:font-size-asian="11pt" style:font-style-asian="italic" style:font-name-complex="Times New Roman1" style:font-size-complex="11pt" style:text-scale="90%"/>
    </style:style>
    <style:style style:name="T374" style:family="text">
      <style:text-properties fo:color="#231f20"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75" style:family="text">
      <style:text-properties fo:color="#231f20" style:font-name="Times New Roman" fo:font-size="11pt" fo:letter-spacing="-0.005cm" style:font-size-asian="11pt" style:text-scale="95%"/>
    </style:style>
    <style:style style:name="T376" style:family="text">
      <style:text-properties fo:color="#231f20" style:font-name="Times New Roman" fo:font-size="11pt" fo:letter-spacing="-0.005cm" style:font-size-asian="11pt"/>
    </style:style>
    <style:style style:name="T377" style:family="text">
      <style:text-properties fo:color="#231f20" style:font-name="Times New Roman" fo:font-size="11pt" fo:letter-spacing="-0.005cm" style:font-name-asian="Times New Roman1" style:font-size-asian="11pt" style:font-name-complex="Times New Roman1" style:font-size-complex="11pt"/>
    </style:style>
    <style:style style:name="T378" style:family="text">
      <style:text-properties fo:color="#231f20" style:font-name="Times New Roman" fo:font-size="11pt" fo:letter-spacing="-0.005cm" style:font-name-asian="Times New Roman1" style:font-size-asian="11pt" style:font-name-complex="Times New Roman1" style:font-size-complex="11pt" style:text-scale="95%"/>
    </style:style>
    <style:style style:name="T379" style:family="text">
      <style:text-properties fo:color="#231f20" style:font-name="Times New Roman" fo:font-size="11pt" fo:letter-spacing="0.004cm" style:font-size-asian="11pt" style:text-scale="95%"/>
    </style:style>
    <style:style style:name="T380" style:family="text">
      <style:text-properties fo:color="#231f20" style:font-name="Times New Roman" fo:font-size="11pt" fo:letter-spacing="0.004cm" fo:font-weight="bold" style:font-size-asian="11pt" style:font-weight-asian="bold" style:text-scale="90%"/>
    </style:style>
    <style:style style:name="T381" style:family="text">
      <style:text-properties fo:color="#231f20" style:font-name="Times New Roman" fo:font-size="11pt" fo:letter-spacing="-0.002cm" style:font-size-asian="11pt" style:text-scale="95%"/>
    </style:style>
    <style:style style:name="T382" style:family="text">
      <style:text-properties fo:color="#231f20" style:font-name="Times New Roman" fo:font-size="11pt" fo:letter-spacing="-0.002cm" style:font-size-asian="11pt"/>
    </style:style>
    <style:style style:name="T383" style:family="text">
      <style:text-properties fo:color="#231f20" style:font-name="Times New Roman" fo:font-size="11pt" fo:letter-spacing="-0.002cm" style:font-size-asian="11pt" style:text-scale="90%"/>
    </style:style>
    <style:style style:name="T384" style:family="text">
      <style:text-properties fo:color="#231f20" style:font-name="Times New Roman" fo:font-size="11pt" fo:letter-spacing="-0.002cm" fo:font-style="italic" style:font-size-asian="11pt" style:font-style-asian="italic" style:text-scale="90%"/>
    </style:style>
    <style:style style:name="T385" style:family="text">
      <style:text-properties fo:color="#231f20" style:font-name="Times New Roman" fo:font-size="11pt" fo:letter-spacing="-0.002cm" style:font-name-asian="Times New Roman1" style:font-size-asian="11pt" style:font-name-complex="Times New Roman1" style:font-size-complex="11pt" style:text-scale="90%"/>
    </style:style>
    <style:style style:name="T386" style:family="text">
      <style:text-properties fo:color="#231f20" style:font-name="Times New Roman" fo:font-size="11pt" fo:letter-spacing="-0.002cm" style:font-name-asian="Times New Roman1" style:font-size-asian="11pt" style:font-name-complex="Times New Roman1" style:font-size-complex="11pt"/>
    </style:style>
    <style:style style:name="T387" style:family="text">
      <style:text-properties fo:color="#231f20" style:font-name="Times New Roman" fo:font-size="11pt" fo:letter-spacing="-0.002cm" style:font-name-asian="Times New Roman1" style:font-size-asian="11pt" style:font-name-complex="Times New Roman1" style:font-size-complex="11pt" style:text-scale="95%"/>
    </style:style>
    <style:style style:name="T388" style:family="text">
      <style:text-properties fo:color="#231f20" style:font-name="Times New Roman" fo:font-size="11pt" fo:letter-spacing="-0.002cm" style:font-name-asian="Times New Roman1" style:font-size-asian="11pt" style:font-name-complex="Times New Roman1" style:font-size-complex="11pt" style:text-scale="87%"/>
    </style:style>
    <style:style style:name="T389" style:family="text">
      <style:text-properties fo:color="#231f20" style:font-name="Times New Roman" fo:font-size="11pt" fo:letter-spacing="-0.025cm" style:font-size-asian="11pt"/>
    </style:style>
    <style:style style:name="T390" style:family="text">
      <style:text-properties fo:color="#231f20" style:font-name="Times New Roman" fo:font-size="11pt" fo:letter-spacing="-0.023cm" style:font-size-asian="11pt"/>
    </style:style>
    <style:style style:name="T391" style:family="text">
      <style:text-properties fo:color="#231f20" style:font-name="Times New Roman" fo:font-size="11pt" fo:letter-spacing="0.111cm" style:font-size-asian="11pt" style:text-scale="95%"/>
    </style:style>
    <style:style style:name="T392" style:family="text">
      <style:text-properties fo:color="#231f20" style:font-name="Times New Roman" fo:font-size="11pt" fo:letter-spacing="-0.03cm" style:font-size-asian="11pt" style:text-scale="95%"/>
    </style:style>
    <style:style style:name="T393" style:family="text">
      <style:text-properties fo:color="#231f20" style:font-name="Times New Roman" fo:font-size="11pt" fo:letter-spacing="-0.03cm" style:font-name-asian="Times New Roman1" style:font-size-asian="11pt" style:font-name-complex="Times New Roman1" style:font-size-complex="11pt" style:text-scale="90%"/>
    </style:style>
    <style:style style:name="T394" style:family="text">
      <style:text-properties fo:color="#231f20" style:font-name="Times New Roman" fo:font-size="11pt" fo:letter-spacing="-0.028cm" style:font-size-asian="11pt" style:text-scale="95%"/>
    </style:style>
    <style:style style:name="T395" style:family="text">
      <style:text-properties fo:color="#231f20" style:font-name="Times New Roman" fo:font-size="11pt" fo:letter-spacing="0.095cm" style:font-size-asian="11pt" style:text-scale="95%"/>
    </style:style>
    <style:style style:name="T396" style:family="text">
      <style:text-properties fo:color="#231f20" style:font-name="Times New Roman" fo:font-size="11pt" fo:letter-spacing="0.009cm" style:font-size-asian="11pt" style:text-scale="95%"/>
    </style:style>
    <style:style style:name="T397" style:family="text">
      <style:text-properties fo:color="#231f20" style:font-name="Times New Roman" fo:font-size="11pt" fo:letter-spacing="0.011cm" style:font-size-asian="11pt" style:text-scale="95%"/>
    </style:style>
    <style:style style:name="T398" style:family="text">
      <style:text-properties fo:color="#231f20" style:font-name="Times New Roman" fo:font-size="11pt" fo:letter-spacing="0.113cm" style:font-size-asian="11pt" style:text-scale="95%"/>
    </style:style>
    <style:style style:name="T399" style:family="text">
      <style:text-properties fo:color="#231f20" style:font-name="Times New Roman" fo:font-size="11pt" fo:letter-spacing="-0.019cm" style:font-size-asian="11pt" style:text-scale="95%"/>
    </style:style>
    <style:style style:name="T400" style:family="text">
      <style:text-properties fo:color="#231f20" style:font-name="Times New Roman" fo:font-size="11pt" fo:letter-spacing="-0.018cm" style:font-size-asian="11pt" style:text-scale="95%"/>
    </style:style>
    <style:style style:name="T401" style:family="text">
      <style:text-properties fo:color="#231f20" style:font-name="Times New Roman" fo:font-size="11pt" fo:letter-spacing="-0.018cm" fo:font-weight="bold" style:font-size-asian="11pt" style:font-weight-asian="bold" style:text-scale="95%"/>
    </style:style>
    <style:style style:name="T402" style:family="text">
      <style:text-properties fo:color="#231f20" style:font-name="Times New Roman" fo:font-size="11pt" fo:letter-spacing="0.093cm" style:font-size-asian="11pt" style:text-scale="90%"/>
    </style:style>
    <style:style style:name="T403" style:family="text">
      <style:text-properties fo:color="#231f20" style:font-name="Times New Roman" fo:font-size="11pt" fo:letter-spacing="0.037cm" style:font-size-asian="11pt" style:text-scale="90%"/>
    </style:style>
    <style:style style:name="T404" style:family="text">
      <style:text-properties fo:color="#231f20" style:font-name="Times New Roman" fo:font-size="11pt" fo:font-weight="bold" style:font-size-asian="11pt" style:font-weight-asian="bold" style:text-scale="90%"/>
    </style:style>
    <style:style style:name="T405" style:family="text">
      <style:text-properties fo:color="#231f2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06" style:family="text">
      <style:text-properties fo:color="#231f20" style:font-name="Times New Roman" fo:font-size="11pt" fo:letter-spacing="-0.007cm" style:font-name-asian="Times New Roman1" style:font-size-asian="11pt" style:font-name-complex="Times New Roman1" style:font-size-complex="11pt"/>
    </style:style>
    <style:style style:name="T407" style:family="text">
      <style:text-properties fo:color="#231f20" style:font-name="Times New Roman" fo:font-size="11pt" fo:letter-spacing="0.058cm" style:font-name-asian="Times New Roman1" style:font-size-asian="11pt" style:font-name-complex="Times New Roman1" style:font-size-complex="11pt" style:text-scale="95%"/>
    </style:style>
    <style:style style:name="T408" style:family="text">
      <style:text-properties fo:color="#231f20" style:font-name="Times New Roman" fo:font-size="11pt" fo:letter-spacing="-0.062cm" style:font-name-asian="Times New Roman1" style:font-size-asian="11pt" style:font-name-complex="Times New Roman1" style:font-size-complex="11pt"/>
    </style:style>
    <style:style style:name="T409" style:family="text">
      <style:text-properties fo:color="#231f20" style:font-name="Times New Roman" fo:font-size="11pt" fo:letter-spacing="0.118cm" style:font-name-asian="Times New Roman1" style:font-size-asian="11pt" style:font-name-complex="Times New Roman1" style:font-size-complex="11pt" style:text-scale="95%"/>
    </style:style>
    <style:style style:name="T410" style:family="text">
      <style:text-properties fo:color="#231f20" style:font-name="Times New Roman" fo:font-size="11pt" fo:letter-spacing="-0.048cm" style:font-name-asian="Times New Roman1" style:font-size-asian="11pt" style:font-name-complex="Times New Roman1" style:font-size-complex="11pt" style:text-scale="95%"/>
    </style:style>
    <style:style style:name="T411" style:family="text">
      <style:text-properties fo:color="#231f20" style:font-name="Times New Roman" fo:font-size="11pt" fo:letter-spacing="0.007cm" fo:font-style="italic" style:font-name-asian="Times New Roman1" style:font-size-asian="11pt" style:font-style-asian="italic" style:font-name-complex="Times New Roman1" style:font-size-complex="11pt" style:text-scale="90%"/>
    </style:style>
    <style:style style:name="T412" style:family="text">
      <style:text-properties fo:color="#231f20" style:font-name="Times New Roman" fo:font-size="11pt" fo:letter-spacing="0.101cm" fo:font-style="italic" style:font-name-asian="Times New Roman1" style:font-size-asian="11pt" style:font-style-asian="italic" style:font-name-complex="Times New Roman1" style:font-size-complex="11pt" style:text-scale="73%"/>
    </style:style>
    <style:style style:name="T413" style:family="text">
      <style:text-properties fo:color="#231f20" fo:letter-spacing="-0.002cm" style:text-scale="90%"/>
    </style:style>
    <style:style style:name="T414" style:family="text">
      <style:text-properties fo:color="#231f20" fo:letter-spacing="-0.002cm"/>
    </style:style>
    <style:style style:name="T415" style:family="text">
      <style:text-properties fo:color="#231f20" fo:letter-spacing="-0.002cm" style:text-scale="95%"/>
    </style:style>
    <style:style style:name="T416" style:family="text">
      <style:text-properties fo:color="#231f20" fo:letter-spacing="-0.002cm" style:text-scale="87%"/>
    </style:style>
    <style:style style:name="T417" style:family="text">
      <style:text-properties fo:color="#231f20" fo:letter-spacing="-0.002cm" style:text-scale="98%"/>
    </style:style>
    <style:style style:name="T418" style:family="text">
      <style:text-properties fo:color="#231f20" fo:letter-spacing="-0.002cm" style:text-scale="86%"/>
    </style:style>
    <style:style style:name="T419" style:family="text">
      <style:text-properties fo:color="#231f20" fo:letter-spacing="-0.002cm" style:text-scale="82%"/>
    </style:style>
    <style:style style:name="T420" style:family="text">
      <style:text-properties fo:color="#231f20" fo:letter-spacing="-0.002cm" style:text-scale="97%"/>
    </style:style>
    <style:style style:name="T421" style:family="text">
      <style:text-properties fo:color="#231f20" fo:letter-spacing="-0.002cm" style:text-scale="85%"/>
    </style:style>
    <style:style style:name="T422" style:family="text">
      <style:text-properties fo:color="#231f20" style:text-scale="90%"/>
    </style:style>
    <style:style style:name="T423" style:family="text">
      <style:text-properties fo:color="#231f20" fo:letter-spacing="0.086cm" style:text-scale="95%"/>
    </style:style>
    <style:style style:name="T424" style:family="text">
      <style:text-properties fo:color="#231f20" fo:letter-spacing="0.086cm" style:text-scale="99%"/>
    </style:style>
    <style:style style:name="T425" style:family="text">
      <style:text-properties fo:color="#231f20" fo:letter-spacing="0.002cm" style:text-scale="90%"/>
    </style:style>
    <style:style style:name="T426" style:family="text">
      <style:text-properties fo:color="#231f20" fo:letter-spacing="0.002cm"/>
    </style:style>
    <style:style style:name="T427" style:family="text">
      <style:text-properties fo:color="#231f20" fo:letter-spacing="0.002cm" style:text-scale="95%"/>
    </style:style>
    <style:style style:name="T428" style:family="text">
      <style:text-properties fo:color="#231f20" fo:letter-spacing="0.002cm" style:text-scale="87%"/>
    </style:style>
    <style:style style:name="T429" style:family="text">
      <style:text-properties fo:color="#231f20" fo:letter-spacing="0.002cm" style:text-scale="110%"/>
    </style:style>
    <style:style style:name="T430" style:family="text">
      <style:text-properties fo:color="#231f20" style:font-name="Cambria" fo:font-size="10pt" fo:letter-spacing="-0.002cm" fo:font-style="italic" style:font-size-asian="10pt" style:font-style-asian="italic" style:text-scale="90%"/>
    </style:style>
    <style:style style:name="T431" style:family="text">
      <style:text-properties fo:color="#231f20" style:font-name="Cambria" fo:font-size="10pt" fo:letter-spacing="-0.002cm" fo:font-style="italic" style:font-size-asian="10pt" style:font-style-asian="italic" style:text-scale="95%"/>
    </style:style>
    <style:style style:name="T432" style:family="text">
      <style:text-properties fo:color="#231f20" style:font-name="Cambria" fo:font-size="10pt" fo:letter-spacing="-0.002cm" fo:font-style="italic" style:font-size-asian="10pt" style:font-style-asian="italic"/>
    </style:style>
    <style:style style:name="T433" style:family="text">
      <style:text-properties fo:color="#231f20" style:font-name="Cambria" fo:font-size="10pt" fo:letter-spacing="-0.002cm" fo:font-style="italic" style:font-name-asian="Cambria1" style:font-size-asian="10pt" style:font-style-asian="italic" style:font-name-complex="Cambria1" style:font-size-complex="10pt" style:text-scale="95%"/>
    </style:style>
    <style:style style:name="T434" style:family="text">
      <style:text-properties fo:color="#231f20" style:font-name="Cambria" fo:font-size="10pt" fo:letter-spacing="-0.002cm" fo:font-style="italic" style:font-name-asian="Cambria1" style:font-size-asian="10pt" style:font-style-asian="italic" style:font-name-complex="Cambria1" style:font-size-complex="10pt" style:text-scale="90%"/>
    </style:style>
    <style:style style:name="T435" style:family="text">
      <style:text-properties fo:color="#231f20" style:font-name="Cambria" fo:font-size="10pt" fo:letter-spacing="-0.002cm" fo:font-style="italic" style:font-name-asian="Cambria1" style:font-size-asian="10pt" style:font-style-asian="italic" style:font-name-complex="Cambria1" style:font-size-complex="10pt"/>
    </style:style>
    <style:style style:name="T436" style:family="text">
      <style:text-properties fo:color="#231f20" style:font-name="Cambria" fo:font-size="10pt" fo:letter-spacing="-0.002cm" fo:font-style="italic" style:font-name-asian="Cambria1" style:font-size-asian="10pt" style:font-style-asian="italic" style:font-name-complex="Cambria1" style:font-size-complex="10pt" style:text-scale="88%"/>
    </style:style>
    <style:style style:name="T437" style:family="text">
      <style:text-properties fo:color="#231f20" style:font-name="Cambria" fo:font-size="10pt" fo:letter-spacing="-0.004cm" fo:font-style="italic" style:font-size-asian="10pt" style:font-style-asian="italic" style:text-scale="90%"/>
    </style:style>
    <style:style style:name="T438" style:family="text">
      <style:text-properties fo:color="#231f20" style:font-name="Cambria" fo:font-size="10pt" fo:letter-spacing="-0.004cm" fo:font-style="italic" style:font-size-asian="10pt" style:font-style-asian="italic" style:text-scale="95%"/>
    </style:style>
    <style:style style:name="T439" style:family="text">
      <style:text-properties fo:color="#231f20" style:font-name="Cambria" fo:font-size="10pt" fo:letter-spacing="-0.004cm" fo:font-style="italic" style:font-size-asian="10pt" style:font-style-asian="italic"/>
    </style:style>
    <style:style style:name="T440" style:family="text">
      <style:text-properties fo:color="#231f20" style:font-name="Cambria" fo:font-size="10pt" fo:letter-spacing="-0.004cm" fo:font-style="italic" style:font-name-asian="Cambria1" style:font-size-asian="10pt" style:font-style-asian="italic" style:font-name-complex="Cambria1" style:font-size-complex="10pt"/>
    </style:style>
    <style:style style:name="T441" style:family="text">
      <style:text-properties fo:color="#231f20" style:font-name="Cambria" fo:font-size="10pt" fo:letter-spacing="-0.004cm" fo:font-style="italic" style:font-name-asian="Cambria1" style:font-size-asian="10pt" style:font-style-asian="italic" style:font-name-complex="Cambria1" style:font-size-complex="10pt" style:text-scale="95%"/>
    </style:style>
    <style:style style:name="T442" style:family="text">
      <style:text-properties fo:color="#231f20" style:font-name="Cambria" fo:font-size="10pt" fo:letter-spacing="-0.004cm" fo:font-style="italic" style:font-name-asian="Cambria1" style:font-size-asian="10pt" style:font-style-asian="italic" style:font-name-complex="Cambria1" style:font-size-complex="10pt" style:text-scale="90%"/>
    </style:style>
    <style:style style:name="T443" style:family="text">
      <style:text-properties fo:color="#231f20" style:font-name="Cambria" fo:font-size="10pt" fo:letter-spacing="-0.005cm" fo:font-style="italic" style:font-size-asian="10pt" style:font-style-asian="italic" style:text-scale="95%"/>
    </style:style>
    <style:style style:name="T444" style:family="text">
      <style:text-properties fo:color="#231f20" style:font-name="Cambria" fo:font-size="10pt" fo:letter-spacing="-0.005cm" fo:font-style="italic" style:font-size-asian="10pt" style:font-style-asian="italic" style:text-scale="90%"/>
    </style:style>
    <style:style style:name="T445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446" style:family="text">
      <style:text-properties fo:color="#231f20" style:font-name="Cambria" fo:font-size="10pt" fo:letter-spacing="-0.005cm" fo:font-style="italic" style:font-name-asian="Cambria1" style:font-size-asian="10pt" style:font-style-asian="italic" style:font-name-complex="Cambria1" style:font-size-complex="10pt"/>
    </style:style>
    <style:style style:name="T447" style:family="text">
      <style:text-properties fo:color="#231f20" style:font-name="Cambria" fo:font-size="10pt" fo:letter-spacing="-0.005cm" fo:font-style="italic" style:font-name-asian="Cambria1" style:font-size-asian="10pt" style:font-style-asian="italic" style:font-name-complex="Cambria1" style:font-size-complex="10pt" style:text-scale="95%"/>
    </style:style>
    <style:style style:name="T448" style:family="text">
      <style:text-properties fo:color="#231f20" style:font-name="Cambria" fo:font-size="10pt" fo:letter-spacing="-0.005cm" fo:font-style="italic" style:font-name-asian="Cambria1" style:font-size-asian="10pt" style:font-style-asian="italic" style:font-name-complex="Cambria1" style:font-size-complex="10pt" style:text-scale="90%"/>
    </style:style>
    <style:style style:name="T449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450" style:family="text">
      <style:text-properties fo:color="#231f20" style:font-name="Cambria" fo:font-size="10pt" fo:letter-spacing="-0.025cm" fo:font-style="italic" style:font-size-asian="10pt" style:font-style-asian="italic" style:text-scale="95%"/>
    </style:style>
    <style:style style:name="T451" style:family="text">
      <style:text-properties fo:color="#231f20" style:font-name="Cambria" fo:font-size="10pt" fo:letter-spacing="-0.025cm" fo:font-style="italic" style:font-name-asian="Cambria1" style:font-size-asian="10pt" style:font-style-asian="italic" style:font-name-complex="Cambria1" style:font-size-complex="10pt" style:text-scale="90%"/>
    </style:style>
    <style:style style:name="T452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453" style:family="text">
      <style:text-properties fo:color="#231f20" style:font-name="Cambria" fo:font-size="10pt" fo:letter-spacing="-0.007cm" fo:font-style="italic" style:font-size-asian="10pt" style:font-style-asian="italic" style:text-scale="90%"/>
    </style:style>
    <style:style style:name="T454" style:family="text">
      <style:text-properties fo:color="#231f20" style:font-name="Cambria" fo:font-size="10pt" fo:letter-spacing="-0.007cm" fo:font-style="italic" style:font-name-asian="Cambria1" style:font-size-asian="10pt" style:font-style-asian="italic" style:font-name-complex="Cambria1" style:font-size-complex="10pt"/>
    </style:style>
    <style:style style:name="T455" style:family="text">
      <style:text-properties fo:color="#231f20" style:font-name="Cambria" fo:font-size="10pt" fo:letter-spacing="-0.007cm" fo:font-style="italic" style:font-name-asian="Cambria1" style:font-size-asian="10pt" style:font-style-asian="italic" style:font-name-complex="Cambria1" style:font-size-complex="10pt" style:text-scale="95%"/>
    </style:style>
    <style:style style:name="T456" style:family="text">
      <style:text-properties fo:color="#231f20" style:font-name="Cambria" fo:font-size="10pt" fo:letter-spacing="-0.007cm" fo:font-style="italic" style:font-name-asian="Cambria1" style:font-size-asian="10pt" style:font-style-asian="italic" style:font-name-complex="Cambria1" style:font-size-complex="10pt" style:text-scale="90%"/>
    </style:style>
    <style:style style:name="T457" style:family="text">
      <style:text-properties fo:color="#231f20" style:font-name="Cambria" fo:font-size="10pt" fo:letter-spacing="-0.03cm" fo:font-style="italic" style:font-size-asian="10pt" style:font-style-asian="italic" style:text-scale="90%"/>
    </style:style>
    <style:style style:name="T458" style:family="text">
      <style:text-properties fo:color="#231f20" style:font-name="Cambria" fo:font-size="10pt" fo:letter-spacing="-0.03cm" fo:font-style="italic" style:font-size-asian="10pt" style:font-style-asian="italic" style:text-scale="95%"/>
    </style:style>
    <style:style style:name="T459" style:family="text">
      <style:text-properties fo:color="#231f20" style:font-name="Cambria" fo:font-size="10pt" fo:letter-spacing="-0.03cm" fo:font-style="italic" style:font-name-asian="Cambria1" style:font-size-asian="10pt" style:font-style-asian="italic" style:font-name-complex="Cambria1" style:font-size-complex="10pt" style:text-scale="95%"/>
    </style:style>
    <style:style style:name="T460" style:family="text">
      <style:text-properties fo:color="#231f20" style:font-name="Cambria" fo:font-size="10pt" fo:letter-spacing="-0.028cm" fo:font-style="italic" style:font-size-asian="10pt" style:font-style-asian="italic" style:text-scale="90%"/>
    </style:style>
    <style:style style:name="T461" style:family="text">
      <style:text-properties fo:color="#231f20" style:font-name="Cambria" fo:font-size="10pt" fo:font-style="italic" style:font-size-asian="10pt" style:font-style-asian="italic" style:text-scale="90%"/>
    </style:style>
    <style:style style:name="T462" style:family="text">
      <style:text-properties fo:color="#231f20" style:font-name="Cambria" fo:font-size="10pt" fo:font-style="italic" style:font-size-asian="10pt" style:font-style-asian="italic" style:text-scale="95%"/>
    </style:style>
    <style:style style:name="T463" style:family="text">
      <style:text-properties fo:color="#231f20" style:font-name="Cambria" fo:font-size="10pt" fo:font-style="italic" style:font-name-asian="Cambria1" style:font-size-asian="10pt" style:font-style-asian="italic" style:font-name-complex="Cambria1" style:font-size-complex="10pt" style:text-scale="95%"/>
    </style:style>
    <style:style style:name="T464" style:family="text">
      <style:text-properties fo:color="#231f20" style:font-name="Cambria" fo:font-size="10pt" fo:letter-spacing="-0.042cm" fo:font-style="italic" style:font-size-asian="10pt" style:font-style-asian="italic" style:text-scale="90%"/>
    </style:style>
    <style:style style:name="T465" style:family="text">
      <style:text-properties fo:color="#231f20" style:font-name="Cambria" fo:font-size="10pt" fo:letter-spacing="-0.042cm" fo:font-style="italic" style:font-name-asian="Cambria1" style:font-size-asian="10pt" style:font-style-asian="italic" style:font-name-complex="Cambria1" style:font-size-complex="10pt" style:text-scale="95%"/>
    </style:style>
    <style:style style:name="T466" style:family="text">
      <style:text-properties fo:color="#231f20" style:font-name="Cambria" fo:font-size="10pt" fo:letter-spacing="0.002cm" fo:font-style="italic" style:font-size-asian="10pt" style:font-style-asian="italic" style:text-scale="90%"/>
    </style:style>
    <style:style style:name="T467" style:family="text">
      <style:text-properties fo:color="#231f20" style:font-name="Cambria" fo:font-size="10pt" fo:letter-spacing="0.002cm" fo:font-style="italic" style:font-size-asian="10pt" style:font-style-asian="italic" style:text-scale="95%"/>
    </style:style>
    <style:style style:name="T468" style:family="text">
      <style:text-properties fo:color="#231f20" style:font-name="Cambria" fo:font-size="10pt" fo:letter-spacing="0.002cm" fo:font-style="italic" style:font-name-asian="Cambria1" style:font-size-asian="10pt" style:font-style-asian="italic" style:font-name-complex="Cambria1" style:font-size-complex="10pt" style:text-scale="95%"/>
    </style:style>
    <style:style style:name="T469" style:family="text">
      <style:text-properties fo:color="#231f20" style:font-name="Cambria" fo:font-size="10pt" fo:letter-spacing="0.039cm" fo:font-style="italic" style:font-size-asian="10pt" style:font-style-asian="italic" style:text-scale="90%"/>
    </style:style>
    <style:style style:name="T470" style:family="text">
      <style:text-properties fo:color="#231f20" style:font-name="Cambria" fo:font-size="10pt" fo:letter-spacing="-0.041cm" fo:font-style="italic" style:font-size-asian="10pt" style:font-style-asian="italic" style:text-scale="95%"/>
    </style:style>
    <style:style style:name="T471" style:family="text">
      <style:text-properties fo:color="#231f20" style:font-name="Cambria" fo:font-size="10pt" fo:letter-spacing="-0.023cm" fo:font-style="italic" style:font-size-asian="10pt" style:font-style-asian="italic" style:text-scale="90%"/>
    </style:style>
    <style:style style:name="T472" style:family="text">
      <style:text-properties fo:color="#231f20" style:font-name="Cambria" fo:font-size="10pt" fo:letter-spacing="-0.023cm" fo:font-style="italic" style:font-size-asian="10pt" style:font-style-asian="italic" style:text-scale="95%"/>
    </style:style>
    <style:style style:name="T473" style:family="text">
      <style:text-properties fo:color="#231f20" style:font-name="Cambria" fo:font-size="10pt" fo:letter-spacing="-0.023cm" fo:font-style="italic" style:font-name-asian="Cambria1" style:font-size-asian="10pt" style:font-style-asian="italic" style:font-name-complex="Cambria1" style:font-size-complex="10pt" style:text-scale="90%"/>
    </style:style>
    <style:style style:name="T474" style:family="text">
      <style:text-properties fo:color="#231f20" style:font-name="Cambria" fo:font-size="10pt" fo:letter-spacing="0.042cm" fo:font-style="italic" style:font-size-asian="10pt" style:font-style-asian="italic" style:text-scale="90%"/>
    </style:style>
    <style:style style:name="T475" style:family="text">
      <style:text-properties fo:color="#231f20" style:font-name="Cambria" fo:font-size="10pt" fo:letter-spacing="0.041cm" fo:font-style="italic" style:font-size-asian="10pt" style:font-style-asian="italic" style:text-scale="90%"/>
    </style:style>
    <style:style style:name="T476" style:family="text">
      <style:text-properties fo:color="#231f20" style:font-name="Cambria" fo:font-size="10pt" fo:letter-spacing="-0.039cm" fo:font-style="italic" style:font-name-asian="Cambria1" style:font-size-asian="10pt" style:font-style-asian="italic" style:font-name-complex="Cambria1" style:font-size-complex="10pt"/>
    </style:style>
    <style:style style:name="T477" style:family="text">
      <style:text-properties fo:color="#231f20" style:font-name="Cambria" fo:font-size="10pt" fo:letter-spacing="-0.039cm" fo:font-style="italic" style:font-size-asian="10pt" style:font-style-asian="italic" style:text-scale="95%"/>
    </style:style>
    <style:style style:name="T478" style:family="text">
      <style:text-properties fo:color="#231f20" style:font-name="Cambria" fo:font-size="10pt" fo:letter-spacing="-0.037cm" fo:font-style="italic" style:font-name-asian="Cambria1" style:font-size-asian="10pt" style:font-style-asian="italic" style:font-name-complex="Cambria1" style:font-size-complex="10pt"/>
    </style:style>
    <style:style style:name="T479" style:family="text">
      <style:text-properties fo:color="#231f20" style:font-name="Cambria" fo:font-size="10pt" fo:letter-spacing="-0.037cm" fo:font-style="italic" style:font-size-asian="10pt" style:font-style-asian="italic" style:text-scale="90%"/>
    </style:style>
    <style:style style:name="T480" style:family="text">
      <style:text-properties fo:color="#231f20" style:font-name="Cambria" fo:font-size="10pt" fo:letter-spacing="-0.037cm" fo:font-style="italic" style:font-size-asian="10pt" style:font-style-asian="italic"/>
    </style:style>
    <style:style style:name="T481" style:family="text">
      <style:text-properties fo:color="#231f20" style:font-name="Cambria" fo:font-size="10pt" fo:letter-spacing="0.136cm" fo:font-style="italic" style:font-size-asian="10pt" style:font-style-asian="italic" style:text-scale="95%"/>
    </style:style>
    <style:style style:name="T482" style:family="text">
      <style:text-properties fo:color="#231f20" style:font-name="Cambria" fo:font-size="10pt" fo:letter-spacing="-0.053cm" fo:font-style="italic" style:font-name-asian="Cambria1" style:font-size-asian="10pt" style:font-style-asian="italic" style:font-name-complex="Cambria1" style:font-size-complex="10pt" style:text-scale="95%"/>
    </style:style>
    <style:style style:name="T483" style:family="text">
      <style:text-properties fo:color="#231f20" style:font-name="Cambria" fo:font-size="10pt" fo:letter-spacing="-0.053cm" fo:font-style="italic" style:font-size-asian="10pt" style:font-style-asian="italic"/>
    </style:style>
    <style:style style:name="T484" style:family="text">
      <style:text-properties fo:color="#231f20" style:font-name="Cambria" fo:font-size="10pt" fo:letter-spacing="-0.021cm" fo:font-style="italic" style:font-name-asian="Cambria1" style:font-size-asian="10pt" style:font-style-asian="italic" style:font-name-complex="Cambria1" style:font-size-complex="10pt" style:text-scale="95%"/>
    </style:style>
    <style:style style:name="T485" style:family="text">
      <style:text-properties fo:color="#231f20" style:font-name="Cambria" fo:font-size="10pt" fo:letter-spacing="-0.021cm" fo:font-style="italic" style:font-name-asian="Cambria1" style:font-size-asian="10pt" style:font-style-asian="italic" style:font-name-complex="Cambria1" style:font-size-complex="10pt" style:text-scale="90%"/>
    </style:style>
    <style:style style:name="T486" style:family="text">
      <style:text-properties fo:color="#231f20" style:font-name="Cambria" fo:font-size="10pt" fo:letter-spacing="-0.012cm" fo:font-style="italic" style:font-name-asian="Cambria1" style:font-size-asian="10pt" style:font-style-asian="italic" style:font-name-complex="Cambria1" style:font-size-complex="10pt" style:text-scale="95%"/>
    </style:style>
    <style:style style:name="T487" style:family="text">
      <style:text-properties fo:color="#231f20" style:font-name="Cambria" fo:font-size="10pt" fo:letter-spacing="-0.012cm" fo:font-style="italic" style:font-size-asian="10pt" style:font-style-asian="italic" style:text-scale="90%"/>
    </style:style>
    <style:style style:name="T488" style:family="text">
      <style:text-properties fo:color="#231f20" style:font-name="Cambria" fo:font-size="10pt" fo:letter-spacing="-0.012cm" fo:font-style="italic" style:font-size-asian="10pt" style:font-style-asian="italic" style:text-scale="95%"/>
    </style:style>
    <style:style style:name="T489" style:family="text">
      <style:text-properties fo:color="#231f20" style:font-name="Cambria" fo:font-size="10pt" fo:letter-spacing="-0.012cm" fo:font-style="italic" style:font-size-asian="10pt" style:font-style-asian="italic"/>
    </style:style>
    <style:style style:name="T490" style:family="text">
      <style:text-properties fo:color="#231f20" style:font-name="Cambria" fo:font-size="10pt" fo:letter-spacing="-0.011cm" fo:font-style="italic" style:font-name-asian="Cambria1" style:font-size-asian="10pt" style:font-style-asian="italic" style:font-name-complex="Cambria1" style:font-size-complex="10pt" style:text-scale="95%"/>
    </style:style>
    <style:style style:name="T491" style:family="text">
      <style:text-properties fo:color="#231f20" style:font-name="Cambria" fo:font-size="10pt" fo:letter-spacing="-0.011cm" fo:font-style="italic" style:font-size-asian="10pt" style:font-style-asian="italic" style:text-scale="90%"/>
    </style:style>
    <style:style style:name="T492" style:family="text">
      <style:text-properties fo:color="#231f20" style:font-name="Cambria" fo:font-size="10pt" fo:letter-spacing="-0.011cm" fo:font-style="italic" style:font-size-asian="10pt" style:font-style-asian="italic" style:text-scale="95%"/>
    </style:style>
    <style:style style:name="T493" style:family="text">
      <style:text-properties fo:color="#231f20" style:font-name="Cambria" fo:font-size="10pt" fo:letter-spacing="-0.011cm" fo:font-style="italic" style:font-size-asian="10pt" style:font-style-asian="italic"/>
    </style:style>
    <style:style style:name="T494" style:family="text">
      <style:text-properties fo:color="#231f20" style:font-name="Cambria" fo:font-size="10pt" fo:letter-spacing="-0.014cm" fo:font-style="italic" style:font-name-asian="Cambria1" style:font-size-asian="10pt" style:font-style-asian="italic" style:font-name-complex="Cambria1" style:font-size-complex="10pt" style:text-scale="95%"/>
    </style:style>
    <style:style style:name="T495" style:family="text">
      <style:text-properties fo:color="#231f20" style:font-name="Cambria" fo:font-size="10pt" fo:letter-spacing="-0.014cm" fo:font-style="italic" style:font-size-asian="10pt" style:font-style-asian="italic" style:text-scale="95%"/>
    </style:style>
    <style:style style:name="T496" style:family="text">
      <style:text-properties fo:color="#231f20" style:font-name="Cambria" fo:font-size="10pt" fo:letter-spacing="-0.014cm" fo:font-style="italic" style:font-size-asian="10pt" style:font-style-asian="italic" style:text-scale="90%"/>
    </style:style>
    <style:style style:name="T497" style:family="text">
      <style:text-properties fo:color="#231f20" style:font-name="Cambria" fo:font-size="10pt" fo:letter-spacing="-0.014cm" fo:font-style="italic" style:font-size-asian="10pt" style:font-style-asian="italic"/>
    </style:style>
    <style:style style:name="T498" style:family="text">
      <style:text-properties fo:color="#231f20" style:font-name="Cambria" fo:font-size="10pt" fo:letter-spacing="-0.018cm" fo:font-style="italic" style:font-name-asian="Cambria1" style:font-size-asian="10pt" style:font-style-asian="italic" style:font-name-complex="Cambria1" style:font-size-complex="10pt" style:text-scale="95%"/>
    </style:style>
    <style:style style:name="T499" style:family="text">
      <style:text-properties fo:color="#231f20" style:font-name="Cambria" fo:font-size="10pt" fo:letter-spacing="-0.018cm" fo:font-style="italic" style:font-size-asian="10pt" style:font-style-asian="italic" style:text-scale="90%"/>
    </style:style>
    <style:style style:name="T500" style:family="text">
      <style:text-properties fo:color="#231f20" style:font-name="Cambria" fo:font-size="10pt" fo:letter-spacing="-0.016cm" fo:font-style="italic" style:font-name-asian="Cambria1" style:font-size-asian="10pt" style:font-style-asian="italic" style:font-name-complex="Cambria1" style:font-size-complex="10pt" style:text-scale="95%"/>
    </style:style>
    <style:style style:name="T501" style:family="text">
      <style:text-properties fo:color="#231f20" style:font-name="Cambria" fo:font-size="10pt" fo:letter-spacing="-0.016cm" fo:font-style="italic" style:font-size-asian="10pt" style:font-style-asian="italic" style:text-scale="90%"/>
    </style:style>
    <style:style style:name="T502" style:family="text">
      <style:text-properties fo:color="#231f20" style:font-name="Cambria" fo:font-size="10pt" fo:letter-spacing="-0.016cm" fo:font-style="italic" style:font-size-asian="10pt" style:font-style-asian="italic" style:text-scale="95%"/>
    </style:style>
    <style:style style:name="T503" style:family="text">
      <style:text-properties fo:color="#231f20" style:font-name="Cambria" fo:font-size="10pt" fo:letter-spacing="0.004cm" fo:font-style="italic" style:font-name-asian="Cambria1" style:font-size-asian="10pt" style:font-style-asian="italic" style:font-name-complex="Cambria1" style:font-size-complex="10pt" style:text-scale="95%"/>
    </style:style>
    <style:style style:name="T504" style:family="text">
      <style:text-properties fo:color="#231f20" style:font-name="Cambria" fo:font-size="10pt" fo:letter-spacing="0.004cm" fo:font-style="italic" style:font-size-asian="10pt" style:font-style-asian="italic" style:text-scale="90%"/>
    </style:style>
    <style:style style:name="T505" style:family="text">
      <style:text-properties fo:color="#231f20" style:font-name="Cambria" fo:font-size="10pt" fo:letter-spacing="0.005cm" fo:font-style="italic" style:font-size-asian="10pt" style:font-style-asian="italic" style:text-scale="90%"/>
    </style:style>
    <style:style style:name="T506" style:family="text">
      <style:text-properties fo:color="#231f20" style:font-name="Cambria" fo:font-size="10pt" fo:letter-spacing="0.005cm" fo:font-style="italic" style:font-size-asian="10pt" style:font-style-asian="italic" style:text-scale="95%"/>
    </style:style>
    <style:style style:name="T507" style:family="text">
      <style:text-properties fo:color="#231f20" style:font-name="Cambria" fo:font-size="10pt" fo:letter-spacing="-0.009cm" fo:font-style="italic" style:font-size-asian="10pt" style:font-style-asian="italic" style:text-scale="95%"/>
    </style:style>
    <style:style style:name="T508" style:family="text">
      <style:text-properties fo:color="#231f20" style:font-name="Cambria" fo:font-size="10pt" fo:letter-spacing="-0.009cm" fo:font-style="italic" style:font-size-asian="10pt" style:font-style-asian="italic" style:text-scale="90%"/>
    </style:style>
    <style:style style:name="T509" style:family="text">
      <style:text-properties fo:color="#231f20" style:font-name="Cambria" fo:font-size="10pt" fo:letter-spacing="-0.048cm" fo:font-style="italic" style:font-size-asian="10pt" style:font-style-asian="italic" style:text-scale="95%"/>
    </style:style>
    <style:style style:name="T510" style:family="text">
      <style:text-properties fo:color="#231f20" style:font-name="Cambria" fo:font-size="10pt" fo:letter-spacing="-0.049cm" fo:font-style="italic" style:font-size-asian="10pt" style:font-style-asian="italic" style:text-scale="95%"/>
    </style:style>
    <style:style style:name="T511" style:family="text">
      <style:text-properties fo:color="#231f20" style:font-name="Cambria" fo:font-size="10pt" fo:letter-spacing="0.011cm" fo:font-style="italic" style:font-size-asian="10pt" style:font-style-asian="italic" style:text-scale="95%"/>
    </style:style>
    <style:style style:name="T512" style:family="text">
      <style:text-properties fo:color="#231f20" style:font-name="Cambria" fo:font-size="10pt" fo:letter-spacing="0.032cm" fo:font-style="italic" style:font-size-asian="10pt" style:font-style-asian="italic" style:text-scale="90%"/>
    </style:style>
    <style:style style:name="T513" style:family="text">
      <style:text-properties fo:color="#231f20" style:font-name="Cambria" fo:font-size="10pt" fo:letter-spacing="-0.019cm" fo:font-style="italic" style:font-name-asian="Cambria1" style:font-size-asian="10pt" style:font-style-asian="italic" style:font-name-complex="Cambria1" style:font-size-complex="10pt" style:text-scale="90%"/>
    </style:style>
    <style:style style:name="T514" style:family="text">
      <style:text-properties fo:color="#231f20" style:font-name="Cambria" fo:font-size="10pt" fo:letter-spacing="0.007cm" fo:font-style="italic" style:font-size-asian="10pt" style:font-style-asian="italic" style:text-scale="90%"/>
    </style:style>
    <style:style style:name="T515" style:family="text">
      <style:text-properties fo:color="#231f20" style:font-name="Cambria" fo:font-size="10pt" fo:letter-spacing="0.019cm" fo:font-style="italic" style:font-size-asian="10pt" style:font-style-asian="italic" style:text-scale="95%"/>
    </style:style>
    <style:style style:name="T516" style:family="text">
      <style:text-properties fo:color="#231f20" style:font-name="Cambria" fo:font-size="10pt" fo:letter-spacing="0.118cm" fo:font-style="italic" style:font-size-asian="10pt" style:font-style-asian="italic" style:text-scale="90%"/>
    </style:style>
    <style:style style:name="T517" style:family="text">
      <style:text-properties fo:color="#231f20" style:font-name="Cambria" fo:font-size="10pt" fo:letter-spacing="0.044cm" fo:font-style="italic" style:font-size-asian="10pt" style:font-style-asian="italic" style:text-scale="90%"/>
    </style:style>
    <style:style style:name="T518" style:family="text">
      <style:text-properties fo:color="#231f20" style:font-name="Cambria" fo:font-size="10pt" fo:letter-spacing="-0.034cm" fo:font-style="italic" style:font-size-asian="10pt" style:font-style-asian="italic" style:text-scale="90%"/>
    </style:style>
    <style:style style:name="T519" style:family="text">
      <style:text-properties fo:color="#231f20" style:font-name="Cambria" fo:letter-spacing="-0.004cm" fo:font-style="italic" style:font-style-asian="italic" style:text-scale="95%"/>
    </style:style>
    <style:style style:name="T520" style:family="text">
      <style:text-properties fo:color="#231f20" style:font-name="Cambria" fo:letter-spacing="-0.004cm" fo:font-style="italic" style:font-style-asian="italic" style:text-scale="90%"/>
    </style:style>
    <style:style style:name="T521" style:family="text">
      <style:text-properties fo:color="#231f20" style:font-name="Cambria" fo:letter-spacing="-0.004cm" fo:font-style="italic" style:font-style-asian="italic"/>
    </style:style>
    <style:style style:name="T522" style:family="text">
      <style:text-properties fo:color="#231f20" style:font-name="Cambria" fo:letter-spacing="-0.004cm" fo:font-style="italic" style:font-name-asian="Cambria1" style:font-style-asian="italic" style:font-name-complex="Cambria1" style:text-scale="95%"/>
    </style:style>
    <style:style style:name="T523" style:family="text">
      <style:text-properties fo:color="#231f20" style:font-name="Cambria" fo:letter-spacing="-0.005cm" fo:font-style="italic" style:font-style-asian="italic" style:text-scale="95%"/>
    </style:style>
    <style:style style:name="T524" style:family="text">
      <style:text-properties fo:color="#231f20" style:font-name="Cambria" fo:letter-spacing="-0.005cm" fo:font-style="italic" style:font-style-asian="italic" style:text-scale="90%"/>
    </style:style>
    <style:style style:name="T525" style:family="text">
      <style:text-properties fo:color="#231f20" style:font-name="Cambria" fo:letter-spacing="-0.005cm" fo:font-style="italic" style:font-style-asian="italic" style:text-scale="88%"/>
    </style:style>
    <style:style style:name="T526" style:family="text">
      <style:text-properties fo:color="#231f20" style:font-name="Cambria" fo:letter-spacing="-0.005cm" fo:font-style="italic" style:font-name-asian="Cambria1" style:font-style-asian="italic" style:font-name-complex="Cambria1" style:text-scale="95%"/>
    </style:style>
    <style:style style:name="T527" style:family="text">
      <style:text-properties fo:color="#231f20" style:font-name="Cambria" fo:letter-spacing="-0.002cm" fo:font-style="italic" style:font-style-asian="italic" style:text-scale="90%"/>
    </style:style>
    <style:style style:name="T528" style:family="text">
      <style:text-properties fo:color="#231f20" style:font-name="Cambria" fo:letter-spacing="-0.002cm" fo:font-style="italic" style:font-style-asian="italic" style:text-scale="95%"/>
    </style:style>
    <style:style style:name="T529" style:family="text">
      <style:text-properties fo:color="#231f20" style:font-name="Cambria" fo:letter-spacing="-0.002cm" fo:font-style="italic" style:font-style-asian="italic"/>
    </style:style>
    <style:style style:name="T530" style:family="text">
      <style:text-properties fo:color="#231f20" style:font-name="Cambria" fo:letter-spacing="-0.002cm" fo:font-style="italic" style:font-name-asian="Cambria1" style:font-style-asian="italic" style:font-name-complex="Cambria1" style:text-scale="95%"/>
    </style:style>
    <style:style style:name="T531" style:family="text">
      <style:text-properties fo:color="#231f20" style:font-name="Cambria" fo:letter-spacing="-0.049cm" fo:font-style="italic" style:font-style-asian="italic" style:text-scale="90%"/>
    </style:style>
    <style:style style:name="T532" style:family="text">
      <style:text-properties fo:color="#231f20" style:font-name="Cambria" fo:letter-spacing="-0.049cm" fo:font-style="italic" style:font-style-asian="italic" style:text-scale="95%"/>
    </style:style>
    <style:style style:name="T533" style:family="text">
      <style:text-properties fo:color="#231f20" style:font-name="Cambria" fo:font-style="italic" style:font-style-asian="italic" style:text-scale="90%"/>
    </style:style>
    <style:style style:name="T534" style:family="text">
      <style:text-properties fo:color="#231f20" style:font-name="Cambria" fo:letter-spacing="-0.007cm" fo:font-style="italic" style:font-style-asian="italic" style:text-scale="90%"/>
    </style:style>
    <style:style style:name="T535" style:family="text">
      <style:text-properties fo:color="#231f20" style:font-name="Cambria" fo:letter-spacing="-0.007cm" fo:font-style="italic" style:font-name-asian="Cambria1" style:font-style-asian="italic" style:font-name-complex="Cambria1" style:text-scale="95%"/>
    </style:style>
    <style:style style:name="T536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 style:text-scale="95%"/>
    </style:style>
    <style:style style:name="T537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 style:text-scale="90%"/>
    </style:style>
    <style:style style:name="T538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/>
    </style:style>
    <style:style style:name="T539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 style:text-scale="85%"/>
    </style:style>
    <style:style style:name="T540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 style:text-scale="94%"/>
    </style:style>
    <style:style style:name="T541" style:family="text">
      <style:text-properties fo:color="#231f20" style:font-name="Cambria" fo:font-size="9pt" fo:letter-spacing="-0.004cm" fo:font-style="italic" style:font-size-asian="9pt" style:font-style-asian="italic" style:text-scale="95%"/>
    </style:style>
    <style:style style:name="T542" style:family="text">
      <style:text-properties fo:color="#231f20" style:font-name="Cambria" fo:font-size="9pt" fo:letter-spacing="-0.004cm" fo:font-style="italic" style:font-size-asian="9pt" style:font-style-asian="italic" style:text-scale="90%"/>
    </style:style>
    <style:style style:name="T543" style:family="text">
      <style:text-properties fo:color="#231f20" style:font-name="Cambria" fo:font-size="9pt" fo:letter-spacing="-0.004cm" fo:font-style="italic" style:font-size-asian="9pt" style:font-style-asian="italic"/>
    </style:style>
    <style:style style:name="T544" style:family="text">
      <style:text-properties fo:color="#231f20" style:font-name="Cambria" fo:font-size="9pt" fo:letter-spacing="-0.004cm" fo:font-style="italic" style:font-size-asian="9pt" style:font-style-asian="italic" style:text-scale="85%"/>
    </style:style>
    <style:style style:name="T545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 style:text-scale="95%"/>
    </style:style>
    <style:style style:name="T546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 style:text-scale="90%"/>
    </style:style>
    <style:style style:name="T547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548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 style:text-scale="85%"/>
    </style:style>
    <style:style style:name="T549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550" style:family="text">
      <style:text-properties fo:color="#231f20" style:font-name="Cambria" fo:font-size="9pt" fo:letter-spacing="-0.005cm" fo:font-style="italic" style:font-size-asian="9pt" style:font-style-asian="italic" style:text-scale="90%"/>
    </style:style>
    <style:style style:name="T551" style:family="text">
      <style:text-properties fo:color="#231f20" style:font-name="Cambria" fo:font-size="9pt" fo:letter-spacing="-0.005cm" fo:font-style="italic" style:font-size-asian="9pt" style:font-style-asian="italic"/>
    </style:style>
    <style:style style:name="T552" style:family="text">
      <style:text-properties fo:color="#231f20" style:font-name="Cambria" fo:font-size="9pt" fo:letter-spacing="-0.014cm" fo:font-style="italic" style:font-name-asian="Cambria1" style:font-size-asian="9pt" style:font-style-asian="italic" style:font-name-complex="Cambria1" style:font-size-complex="9pt" style:text-scale="95%"/>
    </style:style>
    <style:style style:name="T553" style:family="text">
      <style:text-properties fo:color="#231f20" style:font-name="Cambria" fo:font-size="9pt" fo:letter-spacing="-0.014cm" fo:font-style="italic" style:font-size-asian="9pt" style:font-style-asian="italic" style:text-scale="90%"/>
    </style:style>
    <style:style style:name="T554" style:family="text">
      <style:text-properties fo:color="#231f20" style:font-name="Cambria" fo:font-size="9pt" fo:letter-spacing="-0.014cm" fo:font-style="italic" style:font-size-asian="9pt" style:font-style-asian="italic"/>
    </style:style>
    <style:style style:name="T555" style:family="text">
      <style:text-properties fo:color="#231f20" style:font-name="Cambria" fo:font-size="9pt" fo:letter-spacing="-0.014cm" fo:font-style="italic" style:font-size-asian="9pt" style:font-style-asian="italic" style:text-scale="95%"/>
    </style:style>
    <style:style style:name="T556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 style:text-scale="95%"/>
    </style:style>
    <style:style style:name="T557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 style:text-scale="90%"/>
    </style:style>
    <style:style style:name="T558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559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 style:text-scale="85%"/>
    </style:style>
    <style:style style:name="T560" style:family="text">
      <style:text-properties fo:color="#231f20" style:font-name="Cambria" fo:font-size="9pt" fo:letter-spacing="-0.002cm" fo:font-style="italic" style:font-size-asian="9pt" style:font-style-asian="italic" style:text-scale="95%"/>
    </style:style>
    <style:style style:name="T561" style:family="text">
      <style:text-properties fo:color="#231f20" style:font-name="Cambria" fo:font-size="9pt" fo:letter-spacing="-0.002cm" fo:font-style="italic" style:font-size-asian="9pt" style:font-style-asian="italic" style:text-scale="90%"/>
    </style:style>
    <style:style style:name="T562" style:family="text">
      <style:text-properties fo:color="#231f20" style:font-name="Cambria" fo:font-size="9pt" fo:letter-spacing="-0.002cm" fo:font-style="italic" style:font-size-asian="9pt" style:font-style-asian="italic"/>
    </style:style>
    <style:style style:name="T563" style:family="text">
      <style:text-properties fo:color="#231f20" style:font-name="Cambria" fo:font-size="9pt" fo:letter-spacing="-0.002cm" fo:font-style="italic" style:font-size-asian="9pt" style:font-style-asian="italic" style:text-scale="85%"/>
    </style:style>
    <style:style style:name="T564" style:family="text">
      <style:text-properties fo:color="#231f20" style:font-name="Cambria" fo:font-size="9pt" fo:letter-spacing="-0.016cm" fo:font-style="italic" style:font-name-asian="Cambria1" style:font-size-asian="9pt" style:font-style-asian="italic" style:font-name-complex="Cambria1" style:font-size-complex="9pt" style:text-scale="95%"/>
    </style:style>
    <style:style style:name="T565" style:family="text">
      <style:text-properties fo:color="#231f20" style:font-name="Cambria" fo:font-size="9pt" fo:letter-spacing="-0.016cm" fo:font-style="italic" style:font-size-asian="9pt" style:font-style-asian="italic" style:text-scale="95%"/>
    </style:style>
    <style:style style:name="T566" style:family="text">
      <style:text-properties fo:color="#231f20" style:font-name="Cambria" fo:font-size="9pt" fo:letter-spacing="-0.016cm" fo:font-style="italic" style:font-size-asian="9pt" style:font-style-asian="italic" style:text-scale="90%"/>
    </style:style>
    <style:style style:name="T567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 style:text-scale="95%"/>
    </style:style>
    <style:style style:name="T568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569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 style:text-scale="90%"/>
    </style:style>
    <style:style style:name="T570" style:family="text">
      <style:text-properties fo:color="#231f20" style:font-name="Cambria" fo:font-size="9pt" fo:letter-spacing="-0.007cm" fo:font-style="italic" style:font-size-asian="9pt" style:font-style-asian="italic"/>
    </style:style>
    <style:style style:name="T571" style:family="text">
      <style:text-properties fo:color="#231f20" style:font-name="Cambria" fo:font-size="9pt" fo:letter-spacing="-0.007cm" fo:font-style="italic" style:font-size-asian="9pt" style:font-style-asian="italic" style:text-scale="95%"/>
    </style:style>
    <style:style style:name="T572" style:family="text">
      <style:text-properties fo:color="#231f20" style:font-name="Cambria" fo:font-size="9pt" fo:letter-spacing="-0.007cm" fo:font-style="italic" style:font-size-asian="9pt" style:font-style-asian="italic" style:text-scale="90%"/>
    </style:style>
    <style:style style:name="T573" style:family="text">
      <style:text-properties fo:color="#231f20" style:font-name="Cambria" fo:font-size="9pt" fo:font-style="italic" style:font-size-asian="9pt" style:font-style-asian="italic" style:text-scale="90%"/>
    </style:style>
    <style:style style:name="T574" style:family="text">
      <style:text-properties fo:color="#231f20" style:font-name="Cambria" fo:font-size="9pt" fo:letter-spacing="-0.021cm" fo:font-style="italic" style:font-name-asian="Cambria1" style:font-size-asian="9pt" style:font-style-asian="italic" style:font-name-complex="Cambria1" style:font-size-complex="9pt"/>
    </style:style>
    <style:style style:name="T575" style:family="text">
      <style:text-properties fo:color="#231f20" style:font-name="Cambria" fo:font-size="9pt" fo:letter-spacing="-0.021cm" fo:font-style="italic" style:font-name-asian="Cambria1" style:font-size-asian="9pt" style:font-style-asian="italic" style:font-name-complex="Cambria1" style:font-size-complex="9pt" style:text-scale="95%"/>
    </style:style>
    <style:style style:name="T576" style:family="text">
      <style:text-properties fo:color="#231f20" style:font-name="Cambria" fo:font-size="9pt" fo:letter-spacing="-0.012cm" fo:font-style="italic" style:font-size-asian="9pt" style:font-style-asian="italic" style:text-scale="90%"/>
    </style:style>
    <style:style style:name="T577" style:family="text">
      <style:text-properties fo:color="#231f20" style:font-name="Cambria" fo:font-size="9pt" fo:letter-spacing="-0.012cm" fo:font-style="italic" style:font-size-asian="9pt" style:font-style-asian="italic" style:text-scale="95%"/>
    </style:style>
    <style:style style:name="T578" style:family="text">
      <style:text-properties fo:color="#231f20" style:font-name="Cambria" fo:font-size="9pt" fo:letter-spacing="-0.012cm" fo:font-style="italic" style:font-name-asian="Cambria1" style:font-size-asian="9pt" style:font-style-asian="italic" style:font-name-complex="Cambria1" style:font-size-complex="9pt" style:text-scale="95%"/>
    </style:style>
    <style:style style:name="T579" style:family="text">
      <style:text-properties fo:color="#231f20" style:font-name="Cambria" fo:font-size="9pt" fo:letter-spacing="-0.009cm" fo:font-style="italic" style:font-name-asian="Cambria1" style:font-size-asian="9pt" style:font-style-asian="italic" style:font-name-complex="Cambria1" style:font-size-complex="9pt" style:text-scale="95%"/>
    </style:style>
    <style:style style:name="T580" style:family="text">
      <style:text-properties fo:color="#231f20" style:font-name="Cambria" fo:font-size="9pt" fo:letter-spacing="-0.009cm" fo:font-style="italic" style:font-size-asian="9pt" style:font-style-asian="italic"/>
    </style:style>
    <style:style style:name="T581" style:family="text">
      <style:text-properties fo:color="#231f20" style:font-name="Cambria" fo:font-size="9pt" fo:letter-spacing="-0.009cm" fo:font-style="italic" style:font-size-asian="9pt" style:font-style-asian="italic" style:text-scale="95%"/>
    </style:style>
    <style:style style:name="T582" style:family="text">
      <style:text-properties fo:color="#231f20" style:font-name="Cambria" fo:font-size="9pt" fo:letter-spacing="-0.011cm" fo:font-style="italic" style:font-name-asian="Cambria1" style:font-size-asian="9pt" style:font-style-asian="italic" style:font-name-complex="Cambria1" style:font-size-complex="9pt" style:text-scale="95%"/>
    </style:style>
    <style:style style:name="T583" style:family="text">
      <style:text-properties fo:color="#231f20" style:font-name="Cambria" fo:font-size="9pt" fo:letter-spacing="-0.011cm" fo:font-style="italic" style:font-size-asian="9pt" style:font-style-asian="italic"/>
    </style:style>
    <style:style style:name="T584" style:family="text">
      <style:text-properties fo:color="#231f20" style:font-name="Cambria" fo:font-size="9pt" fo:letter-spacing="-0.011cm" fo:font-style="italic" style:font-size-asian="9pt" style:font-style-asian="italic" style:text-scale="95%"/>
    </style:style>
    <style:style style:name="T585" style:family="text">
      <style:text-properties fo:color="#231f20" style:font-name="Cambria" fo:font-size="9pt" fo:letter-spacing="-0.011cm" fo:font-style="italic" style:font-size-asian="9pt" style:font-style-asian="italic" style:text-scale="90%"/>
    </style:style>
    <style:style style:name="T586" style:family="text">
      <style:text-properties fo:color="#231f20" style:font-name="Cambria" fo:font-size="9pt" fo:letter-spacing="0.118cm" fo:font-style="italic" style:font-name-asian="Cambria1" style:font-size-asian="9pt" style:font-style-asian="italic" style:font-name-complex="Cambria1" style:font-size-complex="9pt" style:text-scale="95%"/>
    </style:style>
    <style:style style:name="T587" style:family="text">
      <style:text-properties fo:color="#231f20" style:font-name="Cambria" fo:font-size="9pt" fo:letter-spacing="-0.042cm" fo:font-style="italic" style:font-name-asian="Cambria1" style:font-size-asian="9pt" style:font-style-asian="italic" style:font-name-complex="Cambria1" style:font-size-complex="9pt" style:text-scale="95%"/>
    </style:style>
    <style:style style:name="T588" style:family="text">
      <style:text-properties fo:color="#231f20" style:font-name="Cambria" fo:font-size="9pt" fo:letter-spacing="-0.042cm" fo:font-style="italic" style:font-size-asian="9pt" style:font-style-asian="italic" style:text-scale="95%"/>
    </style:style>
    <style:style style:name="T589" style:family="text">
      <style:text-properties fo:color="#231f20" style:font-name="Cambria" fo:font-size="9pt" fo:letter-spacing="-0.042cm" fo:font-style="italic" style:font-size-asian="9pt" style:font-style-asian="italic"/>
    </style:style>
    <style:style style:name="T590" style:family="text">
      <style:text-properties fo:color="#231f20" style:font-name="Cambria" fo:font-size="9pt" fo:letter-spacing="0.097cm" fo:font-style="italic" style:font-name-asian="Cambria1" style:font-size-asian="9pt" style:font-style-asian="italic" style:font-name-complex="Cambria1" style:font-size-complex="9pt" style:text-scale="90%"/>
    </style:style>
    <style:style style:name="T591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 style:text-scale="85%"/>
    </style:style>
    <style:style style:name="T592" style:family="text">
      <style:text-properties fo:color="#231f20" style:font-name="Cambria" fo:font-size="9pt" fo:letter-spacing="0.004cm" fo:font-style="italic" style:font-size-asian="9pt" style:font-style-asian="italic" style:text-scale="90%"/>
    </style:style>
    <style:style style:name="T593" style:family="text">
      <style:text-properties fo:color="#231f20" style:font-name="Cambria" fo:font-size="9pt" fo:letter-spacing="0.004cm" fo:font-style="italic" style:font-size-asian="9pt" style:font-style-asian="italic" style:text-scale="95%"/>
    </style:style>
    <style:style style:name="T594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 style:text-scale="90%"/>
    </style:style>
    <style:style style:name="T595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 style:text-scale="85%"/>
    </style:style>
    <style:style style:name="T596" style:family="text">
      <style:text-properties fo:color="#231f20" style:font-name="Cambria" fo:font-size="9pt" fo:letter-spacing="0.005cm" fo:font-style="italic" style:font-size-asian="9pt" style:font-style-asian="italic" style:text-scale="95%"/>
    </style:style>
    <style:style style:name="T597" style:family="text">
      <style:text-properties fo:color="#231f20" style:font-name="Cambria" fo:font-size="9pt" fo:letter-spacing="-0.056cm" fo:font-style="italic" style:font-name-asian="Cambria1" style:font-size-asian="9pt" style:font-style-asian="italic" style:font-name-complex="Cambria1" style:font-size-complex="9pt"/>
    </style:style>
    <style:style style:name="T598" style:family="text">
      <style:text-properties fo:color="#231f20" style:font-name="Cambria" fo:font-size="9pt" fo:letter-spacing="-0.046cm" fo:font-style="italic" style:font-name-asian="Cambria1" style:font-size-asian="9pt" style:font-style-asian="italic" style:font-name-complex="Cambria1" style:font-size-complex="9pt" style:text-scale="90%"/>
    </style:style>
    <style:style style:name="T599" style:family="text">
      <style:text-properties fo:color="#231f20" style:font-name="Cambria" fo:font-size="9pt" fo:letter-spacing="-0.046cm" fo:font-style="italic" style:font-size-asian="9pt" style:font-style-asian="italic"/>
    </style:style>
    <style:style style:name="T600" style:family="text">
      <style:text-properties fo:color="#231f20" style:font-name="Cambria" fo:font-size="9pt" fo:letter-spacing="-0.048cm" fo:font-style="italic" style:font-name-asian="Cambria1" style:font-size-asian="9pt" style:font-style-asian="italic" style:font-name-complex="Cambria1" style:font-size-complex="9pt"/>
    </style:style>
    <style:style style:name="T601" style:family="text">
      <style:text-properties fo:color="#231f20" style:font-name="Cambria" fo:font-size="9pt" fo:letter-spacing="-0.028cm" fo:font-style="italic" style:font-name-asian="Cambria1" style:font-size-asian="9pt" style:font-style-asian="italic" style:font-name-complex="Cambria1" style:font-size-complex="9pt"/>
    </style:style>
    <style:style style:name="T602" style:family="text">
      <style:text-properties fo:color="#231f20" style:font-name="Cambria" fo:font-size="9pt" fo:letter-spacing="-0.028cm" fo:font-style="italic" style:font-name-asian="Cambria1" style:font-size-asian="9pt" style:font-style-asian="italic" style:font-name-complex="Cambria1" style:font-size-complex="9pt" style:text-scale="95%"/>
    </style:style>
    <style:style style:name="T603" style:family="text">
      <style:text-properties fo:color="#231f20" style:font-name="Cambria" fo:font-size="9pt" fo:letter-spacing="-0.028cm" fo:font-style="italic" style:font-name-asian="Cambria1" style:font-size-asian="9pt" style:font-style-asian="italic" style:font-name-complex="Cambria1" style:font-size-complex="9pt" style:text-scale="90%"/>
    </style:style>
    <style:style style:name="T604" style:family="text">
      <style:text-properties fo:color="#231f20" style:font-name="Cambria" fo:font-size="9pt" fo:letter-spacing="-0.028cm" fo:font-style="italic" style:font-size-asian="9pt" style:font-style-asian="italic"/>
    </style:style>
    <style:style style:name="T605" style:family="text">
      <style:text-properties fo:color="#231f20" style:font-name="Cambria" fo:font-size="9pt" fo:letter-spacing="-0.028cm" fo:font-style="italic" style:font-size-asian="9pt" style:font-style-asian="italic" style:text-scale="90%"/>
    </style:style>
    <style:style style:name="T606" style:family="text">
      <style:text-properties fo:color="#231f20" style:font-name="Cambria" fo:font-size="9pt" fo:letter-spacing="0.101cm" fo:font-style="italic" style:font-name-asian="Cambria1" style:font-size-asian="9pt" style:font-style-asian="italic" style:font-name-complex="Cambria1" style:font-size-complex="9pt" style:text-scale="95%"/>
    </style:style>
    <style:style style:name="T607" style:family="text">
      <style:text-properties fo:color="#231f20" style:font-name="Cambria" fo:font-size="9pt" fo:letter-spacing="-0.041cm" fo:font-style="italic" style:font-name-asian="Cambria1" style:font-size-asian="9pt" style:font-style-asian="italic" style:font-name-complex="Cambria1" style:font-size-complex="9pt" style:text-scale="95%"/>
    </style:style>
    <style:style style:name="T608" style:family="text">
      <style:text-properties fo:color="#231f20" style:font-name="Cambria" fo:font-size="9pt" fo:letter-spacing="-0.039cm" fo:font-style="italic" style:font-name-asian="Cambria1" style:font-size-asian="9pt" style:font-style-asian="italic" style:font-name-complex="Cambria1" style:font-size-complex="9pt" style:text-scale="95%"/>
    </style:style>
    <style:style style:name="T609" style:family="text">
      <style:text-properties fo:color="#231f20" style:font-name="Cambria" fo:font-size="9pt" fo:letter-spacing="-0.039cm" fo:font-style="italic" style:font-size-asian="9pt" style:font-style-asian="italic" style:text-scale="95%"/>
    </style:style>
    <style:style style:name="T610" style:family="text">
      <style:text-properties fo:color="#231f20" style:font-name="Cambria" fo:font-size="9pt" fo:letter-spacing="0.136cm" fo:font-style="italic" style:font-name-asian="Cambria1" style:font-size-asian="9pt" style:font-style-asian="italic" style:font-name-complex="Cambria1" style:font-size-complex="9pt" style:text-scale="90%"/>
    </style:style>
    <style:style style:name="T611" style:family="text">
      <style:text-properties fo:color="#231f20" style:font-name="Cambria" fo:font-size="9pt" fo:letter-spacing="-0.018cm" fo:font-style="italic" style:font-name-asian="Cambria1" style:font-size-asian="9pt" style:font-style-asian="italic" style:font-name-complex="Cambria1" style:font-size-complex="9pt" style:text-scale="95%"/>
    </style:style>
    <style:style style:name="T612" style:family="text">
      <style:text-properties fo:color="#231f20" style:font-name="Cambria" fo:font-size="9pt" fo:letter-spacing="-0.018cm" fo:font-style="italic" style:font-size-asian="9pt" style:font-style-asian="italic"/>
    </style:style>
    <style:style style:name="T613" style:family="text">
      <style:text-properties fo:color="#231f20" style:font-name="Cambria" fo:font-size="9pt" fo:letter-spacing="-0.026cm" fo:font-style="italic" style:font-name-asian="Cambria1" style:font-size-asian="9pt" style:font-style-asian="italic" style:font-name-complex="Cambria1" style:font-size-complex="9pt" style:text-scale="95%"/>
    </style:style>
    <style:style style:name="T614" style:family="text">
      <style:text-properties fo:color="#231f20" style:font-name="Cambria" fo:font-size="9pt" fo:letter-spacing="-0.026cm" fo:font-style="italic" style:font-name-asian="Cambria1" style:font-size-asian="9pt" style:font-style-asian="italic" style:font-name-complex="Cambria1" style:font-size-complex="9pt" style:text-scale="90%"/>
    </style:style>
    <style:style style:name="T615" style:family="text">
      <style:text-properties fo:color="#231f20" style:font-name="Cambria" fo:font-size="9pt" fo:letter-spacing="-0.026cm" fo:font-style="italic" style:font-size-asian="9pt" style:font-style-asian="italic"/>
    </style:style>
    <style:style style:name="T616" style:family="text">
      <style:text-properties fo:color="#231f20" style:font-name="Cambria" fo:font-size="9pt" fo:letter-spacing="-0.026cm" fo:font-style="italic" style:font-size-asian="9pt" style:font-style-asian="italic" style:text-scale="90%"/>
    </style:style>
    <style:style style:name="T617" style:family="text">
      <style:text-properties fo:color="#231f20" style:font-name="Cambria" fo:font-size="9pt" fo:letter-spacing="-0.037cm" fo:font-style="italic" style:font-size-asian="9pt" style:font-style-asian="italic" style:text-scale="95%"/>
    </style:style>
    <style:style style:name="T618" style:family="text">
      <style:text-properties fo:color="#231f20" style:font-name="Cambria" fo:font-size="9pt" fo:letter-spacing="-0.037cm" fo:font-style="italic" style:font-size-asian="9pt" style:font-style-asian="italic" style:text-scale="90%"/>
    </style:style>
    <style:style style:name="T619" style:family="text">
      <style:text-properties fo:color="#231f20" style:font-name="Cambria" fo:font-size="9pt" fo:letter-spacing="-0.044cm" fo:font-style="italic" style:font-size-asian="9pt" style:font-style-asian="italic"/>
    </style:style>
    <style:style style:name="T620" style:family="text">
      <style:text-properties fo:color="#231f20" style:font-name="Cambria" fo:font-size="9pt" fo:letter-spacing="-0.044cm" fo:font-style="italic" style:font-size-asian="9pt" style:font-style-asian="italic" style:text-scale="95%"/>
    </style:style>
    <style:style style:name="T621" style:family="text">
      <style:text-properties fo:color="#231f20" style:font-name="Cambria" fo:font-size="9pt" fo:letter-spacing="-0.03cm" fo:font-style="italic" style:font-name-asian="Cambria1" style:font-size-asian="9pt" style:font-style-asian="italic" style:font-name-complex="Cambria1" style:font-size-complex="9pt" style:text-scale="95%"/>
    </style:style>
    <style:style style:name="T622" style:family="text">
      <style:text-properties fo:color="#231f20" style:font-name="Cambria" fo:font-size="9pt" fo:letter-spacing="-0.03cm" fo:font-style="italic" style:font-size-asian="9pt" style:font-style-asian="italic" style:text-scale="90%"/>
    </style:style>
    <style:style style:name="T623" style:family="text">
      <style:text-properties fo:color="#231f20" style:font-name="Cambria" fo:font-size="9pt" fo:letter-spacing="-0.034cm" fo:font-style="italic" style:font-size-asian="9pt" style:font-style-asian="italic" style:text-scale="95%"/>
    </style:style>
    <style:style style:name="T624" style:family="text">
      <style:text-properties fo:color="#231f20" style:font-name="Cambria" fo:font-size="9pt" fo:letter-spacing="-0.034cm" fo:font-style="italic" style:font-name-asian="Cambria1" style:font-size-asian="9pt" style:font-style-asian="italic" style:font-name-complex="Cambria1" style:font-size-complex="9pt" style:text-scale="95%"/>
    </style:style>
    <style:style style:name="T625" style:family="text">
      <style:text-properties fo:color="#231f20" style:font-name="Cambria" fo:font-size="9pt" fo:letter-spacing="-0.035cm" fo:font-style="italic" style:font-size-asian="9pt" style:font-style-asian="italic" style:text-scale="95%"/>
    </style:style>
    <style:style style:name="T626" style:family="text">
      <style:text-properties fo:color="#231f20" style:font-name="Cambria" fo:font-size="9pt" fo:letter-spacing="-0.035cm" fo:font-style="italic" style:font-size-asian="9pt" style:font-style-asian="italic" style:text-scale="90%"/>
    </style:style>
    <style:style style:name="T627" style:family="text">
      <style:text-properties fo:color="#231f20" style:font-name="Cambria" fo:font-size="9pt" fo:letter-spacing="-0.032cm" fo:font-style="italic" style:font-size-asian="9pt" style:font-style-asian="italic"/>
    </style:style>
    <style:style style:name="T628" style:family="text">
      <style:text-properties fo:color="#231f20" style:font-name="Cambria" fo:font-size="9pt" fo:letter-spacing="-0.023cm" fo:font-style="italic" style:font-size-asian="9pt" style:font-style-asian="italic"/>
    </style:style>
    <style:style style:name="T629" style:family="text">
      <style:text-properties fo:color="#231f20" style:font-name="Cambria" fo:font-size="9pt" fo:letter-spacing="0.002cm" fo:font-style="italic" style:font-size-asian="9pt" style:font-style-asian="italic"/>
    </style:style>
    <style:style style:name="T630" style:family="text">
      <style:text-properties fo:color="#231f20" style:font-name="Cambria" fo:font-size="9pt" fo:letter-spacing="0.002cm" fo:font-style="italic" style:font-size-asian="9pt" style:font-style-asian="italic" style:text-scale="95%"/>
    </style:style>
    <style:style style:name="T631" style:family="text">
      <style:text-properties fo:color="#231f20" style:font-name="Cambria" fo:font-size="9pt" fo:letter-spacing="0.002cm" fo:font-style="italic" style:font-size-asian="9pt" style:font-style-asian="italic" style:text-scale="90%"/>
    </style:style>
    <style:style style:name="T632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 style:text-scale="95%"/>
    </style:style>
    <style:style style:name="T633" style:family="text">
      <style:text-properties fo:color="#231f20" style:font-name="Cambria" fo:font-size="9pt" fo:letter-spacing="0.048cm" fo:font-style="italic" style:font-size-asian="9pt" style:font-style-asian="italic" style:text-scale="90%"/>
    </style:style>
    <style:style style:name="T634" style:family="text">
      <style:text-properties fo:color="#231f20" style:font-name="Cambria" fo:font-size="9pt" fo:letter-spacing="0.153cm" fo:font-style="italic" style:font-name-asian="Cambria1" style:font-size-asian="9pt" style:font-style-asian="italic" style:font-name-complex="Cambria1" style:font-size-complex="9pt" style:text-scale="85%"/>
    </style:style>
    <style:style style:name="T635" style:family="text">
      <style:text-properties fo:color="#231f20" style:font-name="Cambria" fo:font-size="9pt" fo:letter-spacing="0.007cm" fo:font-style="italic" style:font-size-asian="9pt" style:font-style-asian="italic" style:text-scale="90%"/>
    </style:style>
    <style:style style:name="T636" style:family="text">
      <style:text-properties fo:color="#231f20" style:font-name="Cambria" fo:font-size="9pt" fo:letter-spacing="0.007cm" fo:font-style="italic" style:font-size-asian="9pt" style:font-style-asian="italic" style:text-scale="85%"/>
    </style:style>
    <style:style style:name="T637" style:family="text">
      <style:text-properties fo:color="#231f20" style:font-name="Cambria" fo:font-size="9pt" fo:letter-spacing="0.076cm" fo:font-style="italic" style:font-size-asian="9pt" style:font-style-asian="italic" style:text-scale="90%"/>
    </style:style>
    <style:style style:name="T638" style:family="text">
      <style:text-properties fo:color="#231f20" style:font-name="Cambria" fo:font-size="9pt" fo:letter-spacing="0.083cm" fo:font-style="italic" style:font-name-asian="Cambria1" style:font-size-asian="9pt" style:font-style-asian="italic" style:font-name-complex="Cambria1" style:font-size-complex="9pt" style:text-scale="95%"/>
    </style:style>
    <style:style style:name="T639" style:family="text">
      <style:text-properties fo:color="#231f20" style:font-name="Cambria" fo:font-size="9pt" fo:letter-spacing="0.037cm" fo:font-style="italic" style:font-size-asian="9pt" style:font-style-asian="italic" style:text-scale="90%"/>
    </style:style>
    <style:style style:name="T640" style:family="text">
      <style:text-properties fo:color="#231f20" style:font-name="Cambria" fo:font-size="9pt" fo:letter-spacing="-0.053cm" fo:font-style="italic" style:font-size-asian="9pt" style:font-style-asian="italic" style:text-scale="95%"/>
    </style:style>
    <style:style style:name="T641" style:family="text">
      <style:text-properties fo:color="#231f20" style:font-name="Cambria" fo:font-size="9pt" fo:letter-spacing="0.062cm" fo:font-style="italic" style:font-size-asian="9pt" style:font-style-asian="italic" style:text-scale="90%"/>
    </style:style>
    <style:style style:name="T642" style:family="text">
      <style:text-properties fo:color="#231f20" style:font-name="Cambria" fo:font-size="9pt" fo:letter-spacing="-0.019cm" fo:font-style="italic" style:font-name-asian="Cambria1" style:font-size-asian="9pt" style:font-style-asian="italic" style:font-name-complex="Cambria1" style:font-size-complex="9pt" style:text-scale="95%"/>
    </style:style>
    <style:style style:name="T643" style:family="text">
      <style:text-properties fo:color="#231f20" style:font-name="Cambria" fo:font-size="9pt" fo:letter-spacing="-0.019cm" fo:font-style="italic" style:font-name-asian="Cambria1" style:font-size-asian="9pt" style:font-style-asian="italic" style:font-name-complex="Cambria1" style:font-size-complex="9pt" style:text-scale="90%"/>
    </style:style>
    <style:style style:name="T644" style:family="text">
      <style:text-properties fo:color="#231f20" style:font-name="Cambria" fo:font-size="9pt" fo:letter-spacing="0.018cm" fo:font-style="italic" style:font-size-asian="9pt" style:font-style-asian="italic" style:text-scale="90%"/>
    </style:style>
    <style:style style:name="T645" style:family="text">
      <style:text-properties fo:color="#231f20" style:font-name="Cambria" fo:letter-spacing="-0.032cm" fo:font-style="italic" style:font-style-asian="italic" style:text-scale="90%"/>
    </style:style>
    <style:style style:name="T646" style:family="text">
      <style:text-properties fo:color="#231f20" style:font-name="Cambria" fo:letter-spacing="-0.034cm" fo:font-style="italic" style:font-style-asian="italic" style:text-scale="95%"/>
    </style:style>
    <style:style style:name="T647" style:family="text">
      <style:text-properties fo:color="#231f20" style:font-name="Cambria" fo:letter-spacing="0.122cm" fo:font-style="italic" style:font-style-asian="italic" style:text-scale="90%"/>
    </style:style>
    <style:style style:name="T648" style:family="text">
      <style:text-properties fo:color="#231f20" style:font-name="Cambria" fo:letter-spacing="-0.037cm" fo:font-style="italic" style:font-style-asian="italic" style:text-scale="95%"/>
    </style:style>
    <style:style style:name="T649" style:family="text">
      <style:text-properties fo:color="#231f20" style:font-name="Cambria" fo:letter-spacing="-0.039cm" fo:font-style="italic" style:font-style-asian="italic" style:text-scale="95%"/>
    </style:style>
    <style:style style:name="T650" style:family="text">
      <style:text-properties fo:color="#231f20" style:font-name="Cambria" fo:letter-spacing="-0.051cm" fo:font-style="italic" style:font-style-asian="italic" style:text-scale="95%"/>
    </style:style>
    <style:style style:name="T651" style:family="text">
      <style:text-properties fo:color="#231f20" style:font-name="Cambria" fo:letter-spacing="-0.056cm" fo:font-style="italic" style:font-style-asian="italic"/>
    </style:style>
    <style:style style:name="T652" style:family="text">
      <style:text-properties fo:color="#231f20" style:font-name="Cambria" fo:letter-spacing="-0.042cm" fo:font-style="italic" style:font-style-asian="italic"/>
    </style:style>
    <style:style style:name="T653" style:family="text">
      <style:text-properties fo:color="#231f20" style:font-name="Cambria" fo:letter-spacing="-0.053cm" fo:font-style="italic" style:font-style-asian="italic" style:text-scale="95%"/>
    </style:style>
    <style:style style:name="T654" style:family="text">
      <style:text-properties fo:color="#231f20" style:font-name="Cambria" fo:letter-spacing="-0.009cm" fo:font-style="italic" style:font-style-asian="italic" style:text-scale="90%"/>
    </style:style>
    <style:style style:name="T655" style:family="text">
      <style:text-properties fo:color="#231f20" style:font-name="Cambria" fo:letter-spacing="0.011cm" fo:font-style="italic" style:font-style-asian="italic" style:text-scale="90%"/>
    </style:style>
    <style:style style:name="T656" style:family="text">
      <style:text-properties fo:color="#231f20" style:font-name="Cambria" fo:letter-spacing="-0.023cm" fo:font-style="italic" style:font-style-asian="italic" style:text-scale="95%"/>
    </style:style>
    <style:style style:name="T657" style:family="text">
      <style:text-properties fo:color="#231f20" style:font-name="Cambria" fo:font-size="11pt" fo:letter-spacing="-0.005cm" fo:font-style="italic" style:font-size-asian="11pt" style:font-style-asian="italic" style:text-scale="90%"/>
    </style:style>
    <style:style style:name="T658" style:family="text">
      <style:text-properties fo:color="#231f20" style:font-name="Cambria" fo:font-size="11pt" fo:letter-spacing="-0.005cm" fo:font-style="italic" style:font-name-asian="Cambria1" style:font-size-asian="11pt" style:font-style-asian="italic" style:font-name-complex="Cambria1" style:font-size-complex="11pt" style:text-scale="90%"/>
    </style:style>
    <style:style style:name="T659" style:family="text">
      <style:text-properties fo:color="#231f20" style:font-name="Cambria" fo:font-size="11pt" fo:letter-spacing="-0.005cm" fo:font-style="italic" style:font-name-asian="Cambria1" style:font-size-asian="11pt" style:font-style-asian="italic" style:font-name-complex="Cambria1" style:font-size-complex="11pt" style:text-scale="95%"/>
    </style:style>
    <style:style style:name="T660" style:family="text">
      <style:text-properties fo:color="#231f20" style:font-name="Cambria" fo:font-size="11pt" fo:letter-spacing="-0.007cm" fo:font-style="italic" style:font-size-asian="11pt" style:font-style-asian="italic" style:text-scale="90%"/>
    </style:style>
    <style:style style:name="T661" style:family="text">
      <style:text-properties fo:color="#231f20" style:font-name="Cambria" fo:font-size="11pt" fo:letter-spacing="-0.007cm" fo:font-style="italic" style:font-name-asian="Cambria1" style:font-size-asian="11pt" style:font-style-asian="italic" style:font-name-complex="Cambria1" style:font-size-complex="11pt" style:text-scale="95%"/>
    </style:style>
    <style:style style:name="T662" style:family="text">
      <style:text-properties fo:color="#231f20" style:font-name="Cambria" fo:font-size="11pt" fo:letter-spacing="0.004cm" fo:font-style="italic" style:font-size-asian="11pt" style:font-style-asian="italic" style:text-scale="90%"/>
    </style:style>
    <style:style style:name="T663" style:family="text">
      <style:text-properties fo:color="#231f20" style:font-name="Cambria" fo:font-size="11pt" fo:font-style="italic" style:font-size-asian="11pt" style:font-style-asian="italic" style:text-scale="90%"/>
    </style:style>
    <style:style style:name="T664" style:family="text">
      <style:text-properties fo:color="#231f20" style:font-name="Cambria" fo:font-size="11pt" fo:letter-spacing="0.005cm" fo:font-style="italic" style:font-size-asian="11pt" style:font-style-asian="italic" style:text-scale="90%"/>
    </style:style>
    <style:style style:name="T665" style:family="text">
      <style:text-properties fo:color="#231f20" style:font-name="Cambria" fo:font-size="11pt" fo:letter-spacing="-0.002cm" fo:font-style="italic" style:font-size-asian="11pt" style:font-style-asian="italic" style:text-scale="90%"/>
    </style:style>
    <style:style style:name="T666" style:family="text">
      <style:text-properties fo:color="#231f20" style:font-name="Cambria" fo:font-size="11pt" fo:letter-spacing="-0.002cm" fo:font-style="italic" style:font-name-asian="Cambria1" style:font-size-asian="11pt" style:font-style-asian="italic" style:font-name-complex="Cambria1" style:font-size-complex="11pt" style:text-scale="90%"/>
    </style:style>
    <style:style style:name="T667" style:family="text">
      <style:text-properties fo:color="#231f20" style:font-name="Cambria" fo:font-size="11pt" fo:letter-spacing="-0.002cm" fo:font-style="italic" style:font-name-asian="Cambria1" style:font-size-asian="11pt" style:font-style-asian="italic" style:font-name-complex="Cambria1" style:font-size-complex="11pt" style:text-scale="95%"/>
    </style:style>
    <style:style style:name="T668" style:family="text">
      <style:text-properties fo:color="#231f20" style:font-name="Cambria" fo:font-size="11pt" fo:letter-spacing="-0.004cm" fo:font-style="italic" style:font-size-asian="11pt" style:font-style-asian="italic" style:text-scale="90%"/>
    </style:style>
    <style:style style:name="T669" style:family="text">
      <style:text-properties fo:color="#231f20" style:font-name="Cambria" fo:font-size="11pt" fo:letter-spacing="-0.004cm" fo:font-style="italic" style:font-name-asian="Cambria1" style:font-size-asian="11pt" style:font-style-asian="italic" style:font-name-complex="Cambria1" style:font-size-complex="11pt" style:text-scale="90%"/>
    </style:style>
    <style:style style:name="T670" style:family="text">
      <style:text-properties fo:color="#231f20" style:font-name="Cambria" fo:font-size="11pt" fo:letter-spacing="-0.004cm" fo:font-style="italic" style:font-name-asian="Cambria1" style:font-size-asian="11pt" style:font-style-asian="italic" style:font-name-complex="Cambria1" style:font-size-complex="11pt" style:text-scale="95%"/>
    </style:style>
    <style:style style:name="T671" style:family="text">
      <style:text-properties fo:color="#231f20" style:font-name="Cambria" fo:font-size="11pt" fo:letter-spacing="0.123cm" fo:font-style="italic" style:font-size-asian="11pt" style:font-style-asian="italic" style:text-scale="90%"/>
    </style:style>
    <style:style style:name="T672" style:family="text">
      <style:text-properties fo:color="#231f20" style:font-name="Cambria" fo:font-size="11pt" fo:letter-spacing="0.007cm" fo:font-style="italic" style:font-size-asian="11pt" style:font-style-asian="italic" style:text-scale="90%"/>
    </style:style>
    <style:style style:name="T673" style:family="text">
      <style:text-properties fo:color="#231f20" style:font-name="Cambria" fo:font-size="11pt" fo:letter-spacing="0.007cm" fo:font-style="italic" style:font-name-asian="Cambria1" style:font-size-asian="11pt" style:font-style-asian="italic" style:font-name-complex="Cambria1" style:font-size-complex="11pt" style:text-scale="90%"/>
    </style:style>
    <style:style style:name="T674" style:family="text">
      <style:text-properties fo:color="#231f20" style:font-name="Cambria" fo:font-size="11pt" fo:letter-spacing="0.002cm" fo:font-style="italic" style:font-size-asian="11pt" style:font-style-asian="italic" style:text-scale="90%"/>
    </style:style>
    <style:style style:name="T675" style:family="text">
      <style:text-properties fo:color="#231f20" style:font-name="Cambria" fo:font-size="11pt" fo:letter-spacing="-0.018cm" fo:font-style="italic" style:font-name-asian="Cambria1" style:font-size-asian="11pt" style:font-style-asian="italic" style:font-name-complex="Cambria1" style:font-size-complex="11pt" style:text-scale="90%"/>
    </style:style>
    <style:style style:name="T676" style:family="text">
      <style:text-properties fo:color="#231f20" style:font-name="Cambria" fo:font-size="11pt" fo:letter-spacing="0.09cm" fo:font-style="italic" style:font-name-asian="Cambria1" style:font-size-asian="11pt" style:font-style-asian="italic" style:font-name-complex="Cambria1" style:font-size-complex="11pt" style:text-scale="90%"/>
    </style:style>
    <style:style style:name="T677" style:family="text">
      <style:text-properties fo:color="#231f20" style:font-name="Cambria" fo:font-size="11pt" fo:letter-spacing="-0.042cm" fo:font-style="italic" style:font-name-asian="Cambria1" style:font-size-asian="11pt" style:font-style-asian="italic" style:font-name-complex="Cambria1" style:font-size-complex="11pt" style:text-scale="95%"/>
    </style:style>
    <style:style style:name="T678" style:family="text">
      <style:text-properties fo:color="#231f20" style:font-name="Cambria" fo:font-size="11pt" fo:letter-spacing="-0.041cm" fo:font-style="italic" style:font-name-asian="Cambria1" style:font-size-asian="11pt" style:font-style-asian="italic" style:font-name-complex="Cambria1" style:font-size-complex="11pt" style:text-scale="90%"/>
    </style:style>
    <style:style style:name="T679" style:family="text">
      <style:text-properties fo:color="#231f20" style:font-name="Cambria" fo:font-size="11pt" fo:letter-spacing="-0.039cm" fo:font-style="italic" style:font-name-asian="Cambria1" style:font-size-asian="11pt" style:font-style-asian="italic" style:font-name-complex="Cambria1" style:font-size-complex="11pt" style:text-scale="95%"/>
    </style:style>
    <style:style style:name="T680" style:family="text">
      <style:text-properties fo:color="#231f20" style:font-name="Cambria" fo:font-size="11pt" fo:letter-spacing="-0.044cm" fo:font-style="italic" style:font-name-asian="Cambria1" style:font-size-asian="11pt" style:font-style-asian="italic" style:font-name-complex="Cambria1" style:font-size-complex="11pt" style:text-scale="95%"/>
    </style:style>
    <style:style style:name="T681" style:family="text">
      <style:text-properties fo:color="#231f20" style:font-name="Cambria" fo:letter-spacing="-0.018cm" fo:font-style="italic" style:font-style-asian="italic" style:text-scale="90%"/>
    </style:style>
    <style:style style:name="T682" style:family="text">
      <style:text-properties fo:color="#231f20" style:font-name="Cambria" fo:letter-spacing="0.002cm" fo:font-style="italic" style:font-style-asian="italic" style:text-scale="95%"/>
    </style:style>
    <style:style style:name="T683" style:family="text">
      <style:text-properties fo:color="#231f20" style:font-name="Cambria" fo:letter-spacing="-0.011cm" fo:font-style="italic" style:font-name-asian="Cambria1" style:font-style-asian="italic" style:font-name-complex="Cambria1" style:text-scale="95%"/>
    </style:style>
    <style:style style:name="T684" style:family="text">
      <style:text-properties fo:color="#231f20" style:font-name="Cambria" fo:letter-spacing="-0.012cm" fo:font-style="italic" style:font-name-asian="Cambria1" style:font-style-asian="italic" style:font-name-complex="Cambria1" style:text-scale="95%"/>
    </style:style>
    <style:style style:name="T685" style:family="text">
      <style:text-properties fo:color="#231f20" style:font-name="Cambria" fo:letter-spacing="-0.03cm" fo:font-style="italic" style:font-name-asian="Cambria1" style:font-style-asian="italic" style:font-name-complex="Cambria1" style:text-scale="95%"/>
    </style:style>
    <style:style style:name="T686" style:family="text">
      <style:text-properties fo:color="#231f20" style:font-name="Cambria" fo:letter-spacing="-0.03cm" fo:font-style="italic" style:font-style-asian="italic" style:text-scale="90%"/>
    </style:style>
    <style:style style:name="T687" style:family="text">
      <style:text-properties fo:color="#231f20" style:font-name="Cambria" fo:letter-spacing="-0.016cm" fo:font-style="italic" style:font-style-asian="italic" style:text-scale="90%"/>
    </style:style>
    <style:style style:name="T688" style:family="text">
      <style:text-properties fo:color="#231f20" fo:letter-spacing="-0.004cm"/>
    </style:style>
    <style:style style:name="T689" style:family="text">
      <style:text-properties fo:color="#231f20" fo:letter-spacing="-0.004cm" style:text-scale="95%"/>
    </style:style>
    <style:style style:name="T690" style:family="text">
      <style:text-properties fo:color="#231f20" fo:letter-spacing="-0.004cm" style:text-scale="87%"/>
    </style:style>
    <style:style style:name="T691" style:family="text">
      <style:text-properties fo:color="#231f20" fo:letter-spacing="-0.004cm" style:text-scale="90%"/>
    </style:style>
    <style:style style:name="T692" style:family="text">
      <style:text-properties fo:color="#231f20" fo:letter-spacing="-0.004cm" style:text-scale="82%"/>
    </style:style>
    <style:style style:name="T693" style:family="text">
      <style:text-properties fo:color="#231f20" fo:letter-spacing="-0.004cm" style:text-scale="110%"/>
    </style:style>
    <style:style style:name="T694" style:family="text">
      <style:text-properties fo:color="#231f20" fo:letter-spacing="-0.004cm" style:text-scale="93%"/>
    </style:style>
    <style:style style:name="T695" style:family="text">
      <style:text-properties fo:color="#231f20" fo:letter-spacing="-0.004cm" style:text-scale="89%"/>
    </style:style>
    <style:style style:name="T696" style:family="text">
      <style:text-properties fo:color="#231f20" fo:letter-spacing="-0.004cm" style:text-scale="97%"/>
    </style:style>
    <style:style style:name="T697" style:family="text">
      <style:text-properties fo:color="#231f20" fo:letter-spacing="-0.037cm"/>
    </style:style>
    <style:style style:name="T698" style:family="text">
      <style:text-properties fo:color="#231f20" fo:letter-spacing="-0.037cm" style:text-scale="95%"/>
    </style:style>
    <style:style style:name="T699" style:family="text">
      <style:text-properties fo:color="#231f20"/>
    </style:style>
    <style:style style:name="T700" style:family="text">
      <style:text-properties fo:color="#231f20" fo:letter-spacing="-0.035cm"/>
    </style:style>
    <style:style style:name="T701" style:family="text">
      <style:text-properties fo:color="#231f20" fo:letter-spacing="-0.035cm" style:text-scale="95%"/>
    </style:style>
    <style:style style:name="T702" style:family="text">
      <style:text-properties fo:color="#231f20" fo:letter-spacing="-0.005cm"/>
    </style:style>
    <style:style style:name="T703" style:family="text">
      <style:text-properties fo:color="#231f20" fo:letter-spacing="-0.005cm" style:text-scale="95%"/>
    </style:style>
    <style:style style:name="T704" style:family="text">
      <style:text-properties fo:color="#231f20" fo:letter-spacing="-0.005cm" style:text-scale="90%"/>
    </style:style>
    <style:style style:name="T705" style:family="text">
      <style:text-properties fo:color="#231f20" fo:letter-spacing="-0.005cm" style:text-scale="87%"/>
    </style:style>
    <style:style style:name="T706" style:family="text">
      <style:text-properties fo:color="#231f20" fo:letter-spacing="-0.005cm" style:text-scale="93%"/>
    </style:style>
    <style:style style:name="T707" style:family="text">
      <style:text-properties fo:color="#231f20" fo:letter-spacing="-0.005cm" style:text-scale="89%"/>
    </style:style>
    <style:style style:name="T708" style:family="text">
      <style:text-properties fo:color="#231f20" fo:letter-spacing="-0.007cm"/>
    </style:style>
    <style:style style:name="T709" style:family="text">
      <style:text-properties fo:color="#231f20" fo:letter-spacing="-0.007cm" style:text-scale="98%"/>
    </style:style>
    <style:style style:name="T710" style:family="text">
      <style:text-properties fo:color="#231f20" fo:letter-spacing="-0.007cm" style:text-scale="95%"/>
    </style:style>
    <style:style style:name="T711" style:family="text">
      <style:text-properties fo:color="#231f20" fo:letter-spacing="-0.007cm" style:text-scale="90%"/>
    </style:style>
    <style:style style:name="T712" style:family="text">
      <style:text-properties fo:color="#231f20" fo:letter-spacing="0.108cm" style:text-scale="87%"/>
    </style:style>
    <style:style style:name="T713" style:family="text">
      <style:text-properties fo:color="#231f20" fo:letter-spacing="0.108cm" style:text-scale="95%"/>
    </style:style>
    <style:style style:name="T714" style:family="text">
      <style:text-properties fo:color="#231f20" fo:letter-spacing="0.108cm" style:text-scale="98%"/>
    </style:style>
    <style:style style:name="T715" style:family="text">
      <style:text-properties fo:color="#231f20" fo:letter-spacing="0.108cm" style:text-scale="93%"/>
    </style:style>
    <style:style style:name="T716" style:family="text">
      <style:text-properties fo:color="#231f20" fo:letter-spacing="-0.028cm" style:text-scale="95%"/>
    </style:style>
    <style:style style:name="T717" style:family="text">
      <style:text-properties fo:color="#231f20" fo:letter-spacing="-0.028cm"/>
    </style:style>
    <style:style style:name="T718" style:family="text">
      <style:text-properties fo:color="#231f20" fo:letter-spacing="-0.028cm" style:text-scale="90%"/>
    </style:style>
    <style:style style:name="T719" style:family="text">
      <style:text-properties fo:color="#231f20" style:text-scale="95%"/>
    </style:style>
    <style:style style:name="T720" style:family="text">
      <style:text-properties fo:color="#231f20" fo:letter-spacing="-0.06cm" style:text-scale="95%"/>
    </style:style>
    <style:style style:name="T721" style:family="text">
      <style:text-properties fo:color="#231f20" fo:letter-spacing="-0.06cm"/>
    </style:style>
    <style:style style:name="T722" style:family="text">
      <style:text-properties fo:color="#231f20" fo:letter-spacing="-0.056cm" style:text-scale="95%"/>
    </style:style>
    <style:style style:name="T723" style:family="text">
      <style:text-properties fo:color="#231f20" fo:letter-spacing="-0.056cm"/>
    </style:style>
    <style:style style:name="T724" style:family="text">
      <style:text-properties fo:color="#231f20" fo:letter-spacing="-0.058cm" style:text-scale="95%"/>
    </style:style>
    <style:style style:name="T725" style:family="text">
      <style:text-properties fo:color="#231f20" fo:letter-spacing="-0.058cm"/>
    </style:style>
    <style:style style:name="T726" style:family="text">
      <style:text-properties fo:color="#231f20" fo:letter-spacing="0.153cm" style:text-scale="95%"/>
    </style:style>
    <style:style style:name="T727" style:family="text">
      <style:text-properties fo:color="#231f20" style:text-position="53% 100%" fo:font-size="6.5pt" fo:letter-spacing="-0.004cm" style:font-size-asian="6.5pt"/>
    </style:style>
    <style:style style:name="T728" style:family="text">
      <style:text-properties fo:color="#231f20" style:text-position="53% 100%" fo:font-size="6.5pt" fo:letter-spacing="-0.004cm" style:font-size-asian="6.5pt" style:font-size-complex="6.5pt"/>
    </style:style>
    <style:style style:name="T729" style:family="text">
      <style:text-properties fo:color="#231f20" style:text-position="53% 100%" fo:font-size="6.5pt" fo:letter-spacing="-0.004cm" style:font-size-asian="6.5pt" style:font-size-complex="6.5pt" style:text-scale="95%"/>
    </style:style>
    <style:style style:name="T730" style:family="text">
      <style:text-properties fo:color="#231f20" style:text-position="53% 100%" fo:font-size="6.5pt" fo:letter-spacing="-0.004cm" style:font-size-asian="6.5pt" style:text-scale="90%"/>
    </style:style>
    <style:style style:name="T731" style:family="text">
      <style:text-properties fo:color="#231f20" style:text-position="53% 100%" fo:font-size="6.5pt" fo:letter-spacing="-0.005cm" style:font-size-asian="6.5pt"/>
    </style:style>
    <style:style style:name="T732" style:family="text">
      <style:text-properties fo:color="#231f20" style:text-position="53% 100%" fo:font-size="6.5pt" fo:letter-spacing="-0.005cm" style:font-size-asian="6.5pt" style:font-size-complex="6.5pt" style:text-scale="95%"/>
    </style:style>
    <style:style style:name="T733" style:family="text">
      <style:text-properties fo:color="#231f20" style:text-position="53% 100%" fo:font-size="6.5pt" fo:letter-spacing="-0.005cm" style:font-size-asian="6.5pt" style:font-size-complex="6.5pt"/>
    </style:style>
    <style:style style:name="T734" style:family="text">
      <style:text-properties fo:color="#231f20" style:text-position="53% 100%" fo:font-size="6.5pt" fo:letter-spacing="-0.002cm" style:font-size-asian="6.5pt" style:text-scale="95%"/>
    </style:style>
    <style:style style:name="T735" style:family="text">
      <style:text-properties fo:color="#231f20" style:text-position="53% 100%" fo:font-size="6.5pt" fo:letter-spacing="-0.002cm" style:font-size-asian="6.5pt" style:text-scale="90%"/>
    </style:style>
    <style:style style:name="T736" style:family="text">
      <style:text-properties fo:color="#231f20" style:text-position="53% 100%" fo:font-size="6.5pt" fo:letter-spacing="-0.002cm" style:font-size-asian="6.5pt" style:font-size-complex="6.5pt" style:text-scale="95%"/>
    </style:style>
    <style:style style:name="T737" style:family="text">
      <style:text-properties fo:color="#231f20" style:text-position="53% 100%" fo:font-size="6.5pt" style:font-size-asian="6.5pt" style:text-scale="95%"/>
    </style:style>
    <style:style style:name="T738" style:family="text">
      <style:text-properties fo:color="#231f20" style:text-position="53% 100%" fo:font-size="6.5pt" style:font-size-asian="6.5pt" style:text-scale="90%"/>
    </style:style>
    <style:style style:name="T739" style:family="text">
      <style:text-properties fo:color="#231f20" style:text-position="53% 100%" fo:font-size="6.5pt" style:font-size-asian="6.5pt"/>
    </style:style>
    <style:style style:name="T740" style:family="text">
      <style:text-properties fo:color="#231f20" style:text-position="53% 100%" fo:font-size="6.5pt" style:font-size-asian="6.5pt" style:font-size-complex="6.5pt" style:text-scale="95%"/>
    </style:style>
    <style:style style:name="T741" style:family="text">
      <style:text-properties fo:color="#231f20" style:text-position="53% 100%" fo:font-size="6.5pt" style:font-size-asian="6.5pt" style:font-size-complex="6.5pt"/>
    </style:style>
    <style:style style:name="T742" style:family="text">
      <style:text-properties fo:color="#231f20" style:text-position="53% 100%" fo:font-size="6.5pt" fo:letter-spacing="-0.034cm" style:font-size-asian="6.5pt" style:font-size-complex="6.5pt"/>
    </style:style>
    <style:style style:name="T743" style:family="text">
      <style:text-properties fo:color="#231f20" style:text-position="53% 100%" fo:font-size="6.5pt" fo:letter-spacing="-0.011cm" style:font-size-asian="6.5pt" style:font-size-complex="6.5pt"/>
    </style:style>
    <style:style style:name="T744" style:family="text">
      <style:text-properties fo:color="#231f20" style:text-position="53% 100%" fo:font-size="6.5pt" fo:letter-spacing="0.002cm" style:font-size-asian="6.5pt"/>
    </style:style>
    <style:style style:name="T745" style:family="text">
      <style:text-properties fo:color="#231f20" style:text-position="53% 100%" style:font-name="Times New Roman" fo:font-size="6.5pt" style:font-size-asian="6.5pt" style:text-scale="95%"/>
    </style:style>
    <style:style style:name="T746" style:family="text">
      <style:text-properties fo:color="#231f20" style:text-position="53% 100%" style:font-name="Times New Roman" fo:font-size="6.5pt" style:font-size-asian="6.5pt" style:text-scale="90%"/>
    </style:style>
    <style:style style:name="T747" style:family="text">
      <style:text-properties fo:color="#231f20" style:text-position="53% 100%" style:font-name="Times New Roman" fo:font-size="6.5pt" fo:letter-spacing="-0.002cm" style:font-name-asian="Times New Roman1" style:font-size-asian="6.5pt" style:font-name-complex="Times New Roman1" style:font-size-complex="6.5pt" style:text-scale="90%"/>
    </style:style>
    <style:style style:name="T748" style:family="text">
      <style:text-properties fo:color="#231f20" fo:letter-spacing="0.111cm" style:text-scale="87%"/>
    </style:style>
    <style:style style:name="T749" style:family="text">
      <style:text-properties fo:color="#231f20" fo:letter-spacing="0.111cm" style:text-scale="95%"/>
    </style:style>
    <style:style style:name="T750" style:family="text">
      <style:text-properties fo:color="#231f20" fo:letter-spacing="0.111cm" style:text-scale="96%"/>
    </style:style>
    <style:style style:name="T751" style:family="text">
      <style:text-properties fo:color="#231f20" fo:letter-spacing="-0.067cm"/>
    </style:style>
    <style:style style:name="T752" style:family="text">
      <style:text-properties fo:color="#231f20" fo:letter-spacing="-0.065cm"/>
    </style:style>
    <style:style style:name="T753" style:family="text">
      <style:text-properties fo:color="#231f20" fo:letter-spacing="-0.064cm"/>
    </style:style>
    <style:style style:name="T754" style:family="text">
      <style:text-properties fo:color="#231f20" fo:letter-spacing="-0.064cm" style:text-scale="95%"/>
    </style:style>
    <style:style style:name="T755" style:family="text">
      <style:text-properties fo:color="#231f20" fo:letter-spacing="0.122cm" style:text-scale="95%"/>
    </style:style>
    <style:style style:name="T756" style:family="text">
      <style:text-properties fo:color="#231f20" fo:letter-spacing="-0.023cm" style:text-scale="95%"/>
    </style:style>
    <style:style style:name="T757" style:family="text">
      <style:text-properties fo:color="#231f20" fo:letter-spacing="-0.023cm"/>
    </style:style>
    <style:style style:name="T758" style:family="text">
      <style:text-properties fo:color="#231f20" fo:letter-spacing="-0.021cm" style:text-scale="95%"/>
    </style:style>
    <style:style style:name="T759" style:family="text">
      <style:text-properties fo:color="#231f20" fo:letter-spacing="-0.021cm"/>
    </style:style>
    <style:style style:name="T760" style:family="text">
      <style:text-properties fo:color="#231f20" fo:letter-spacing="0.125cm" style:text-scale="89%"/>
    </style:style>
    <style:style style:name="T761" style:family="text">
      <style:text-properties fo:color="#231f20" fo:letter-spacing="0.125cm" style:text-scale="95%"/>
    </style:style>
    <style:style style:name="T762" style:family="text">
      <style:text-properties fo:color="#231f20" fo:letter-spacing="0.125cm" style:text-scale="88%"/>
    </style:style>
    <style:style style:name="T763" style:family="text">
      <style:text-properties fo:color="#231f20" fo:letter-spacing="0.09cm" style:text-scale="95%"/>
    </style:style>
    <style:style style:name="T764" style:family="text">
      <style:text-properties fo:color="#231f20" fo:letter-spacing="0.09cm" style:text-scale="88%"/>
    </style:style>
    <style:style style:name="T765" style:family="text">
      <style:text-properties fo:color="#231f20" fo:letter-spacing="-0.016cm" style:text-scale="95%"/>
    </style:style>
    <style:style style:name="T766" style:family="text">
      <style:text-properties fo:color="#231f20" fo:letter-spacing="-0.016cm"/>
    </style:style>
    <style:style style:name="T767" style:family="text">
      <style:text-properties fo:color="#231f20" fo:letter-spacing="-0.016cm" style:text-scale="90%"/>
    </style:style>
    <style:style style:name="T768" style:family="text">
      <style:text-properties fo:color="#231f20" fo:letter-spacing="-0.014cm" style:text-scale="95%"/>
    </style:style>
    <style:style style:name="T769" style:family="text">
      <style:text-properties fo:color="#231f20" fo:letter-spacing="-0.014cm"/>
    </style:style>
    <style:style style:name="T770" style:family="text">
      <style:text-properties fo:color="#231f20" fo:letter-spacing="0.097cm" style:text-scale="95%"/>
    </style:style>
    <style:style style:name="T771" style:family="text">
      <style:text-properties fo:color="#231f20" fo:letter-spacing="-0.026cm" style:text-scale="95%"/>
    </style:style>
    <style:style style:name="T772" style:family="text">
      <style:text-properties fo:color="#231f20" fo:letter-spacing="-0.025cm" style:text-scale="95%"/>
    </style:style>
    <style:style style:name="T773" style:family="text">
      <style:text-properties fo:color="#231f20" fo:letter-spacing="-0.025cm"/>
    </style:style>
    <style:style style:name="T774" style:family="text">
      <style:text-properties fo:color="#231f20" fo:letter-spacing="0.101cm" style:text-scale="95%"/>
    </style:style>
    <style:style style:name="T775" style:family="text">
      <style:text-properties fo:color="#231f20" fo:letter-spacing="0.101cm" style:text-scale="98%"/>
    </style:style>
    <style:style style:name="T776" style:family="text">
      <style:text-properties fo:color="#231f20" fo:letter-spacing="-0.042cm" style:text-scale="95%"/>
    </style:style>
    <style:style style:name="T777" style:family="text">
      <style:text-properties fo:color="#231f20" fo:letter-spacing="-0.042cm"/>
    </style:style>
    <style:style style:name="T778" style:family="text">
      <style:text-properties fo:color="#231f20" fo:letter-spacing="-0.041cm" style:text-scale="95%"/>
    </style:style>
    <style:style style:name="T779" style:family="text">
      <style:text-properties fo:color="#231f20" fo:letter-spacing="-0.049cm" style:text-scale="95%"/>
    </style:style>
    <style:style style:name="T780" style:family="text">
      <style:text-properties fo:color="#231f20" fo:letter-spacing="-0.049cm"/>
    </style:style>
    <style:style style:name="T781" style:family="text">
      <style:text-properties fo:color="#231f20" fo:letter-spacing="-0.048cm" style:text-scale="95%"/>
    </style:style>
    <style:style style:name="T782" style:family="text">
      <style:text-properties fo:color="#231f20" fo:letter-spacing="-0.048cm"/>
    </style:style>
    <style:style style:name="T783" style:family="text">
      <style:text-properties fo:color="#231f20" fo:letter-spacing="0.139cm" style:text-scale="95%"/>
    </style:style>
    <style:style style:name="T784" style:family="text">
      <style:text-properties fo:color="#231f20" fo:letter-spacing="-0.018cm" style:text-scale="95%"/>
    </style:style>
    <style:style style:name="T785" style:family="text">
      <style:text-properties fo:color="#231f20" fo:letter-spacing="-0.018cm"/>
    </style:style>
    <style:style style:name="T786" style:family="text">
      <style:text-properties fo:color="#231f20" fo:letter-spacing="-0.051cm"/>
    </style:style>
    <style:style style:name="T787" style:family="text">
      <style:text-properties fo:color="#231f20" fo:letter-spacing="-0.051cm" style:text-scale="95%"/>
    </style:style>
    <style:style style:name="T788" style:family="text">
      <style:text-properties fo:color="#231f20" fo:letter-spacing="0.048cm" style:text-scale="90%"/>
    </style:style>
    <style:style style:name="T789" style:family="text">
      <style:text-properties fo:color="#231f20" fo:letter-spacing="-0.039cm"/>
    </style:style>
    <style:style style:name="T790" style:family="text">
      <style:text-properties fo:color="#231f20" fo:letter-spacing="-0.039cm" style:text-scale="95%"/>
    </style:style>
    <style:style style:name="T791" style:family="text">
      <style:text-properties fo:color="#231f20" fo:letter-spacing="-0.039cm" style:text-scale="90%"/>
    </style:style>
    <style:style style:name="T792" style:family="text">
      <style:text-properties fo:color="#231f20" fo:letter-spacing="0.079cm" style:text-scale="95%"/>
    </style:style>
    <style:style style:name="T793" style:family="text">
      <style:text-properties fo:color="#231f20" fo:letter-spacing="0.007cm" style:text-scale="95%"/>
    </style:style>
    <style:style style:name="T794" style:family="text">
      <style:text-properties fo:color="#231f20" fo:letter-spacing="0.007cm" style:text-scale="90%"/>
    </style:style>
    <style:style style:name="T795" style:family="text">
      <style:text-properties fo:color="#231f20" fo:letter-spacing="0.007cm"/>
    </style:style>
    <style:style style:name="T796" style:family="text">
      <style:text-properties fo:color="#231f20" fo:letter-spacing="0.009cm" style:text-scale="95%"/>
    </style:style>
    <style:style style:name="T797" style:family="text">
      <style:text-properties fo:color="#231f20" fo:letter-spacing="0.009cm" style:text-scale="90%"/>
    </style:style>
    <style:style style:name="T798" style:family="text">
      <style:text-properties fo:color="#231f20" fo:letter-spacing="0.093cm" style:text-scale="96%"/>
    </style:style>
    <style:style style:name="T799" style:family="text">
      <style:text-properties fo:color="#231f20" fo:letter-spacing="0.093cm" style:text-scale="95%"/>
    </style:style>
    <style:style style:name="T800" style:family="text">
      <style:text-properties fo:color="#231f20" fo:letter-spacing="-0.074cm"/>
    </style:style>
    <style:style style:name="T801" style:family="text">
      <style:text-properties fo:color="#231f20" fo:letter-spacing="-0.072cm"/>
    </style:style>
    <style:style style:name="T802" style:family="text">
      <style:text-properties fo:color="#231f20" fo:letter-spacing="-0.053cm" style:text-scale="95%"/>
    </style:style>
    <style:style style:name="T803" style:family="text">
      <style:text-properties fo:color="#231f20" fo:letter-spacing="-0.053cm"/>
    </style:style>
    <style:style style:name="T804" style:family="text">
      <style:text-properties fo:color="#231f20" style:text-position="60% 100%" style:font-name="Times New Roman" fo:font-size="5pt" style:font-name-asian="Times New Roman1" style:font-size-asian="5pt" style:font-name-complex="Times New Roman1" style:font-size-complex="5pt" style:text-scale="95%"/>
    </style:style>
    <style:style style:name="T805" style:family="text">
      <style:text-properties fo:color="#231f20" style:text-position="60% 100%" style:font-name="Times New Roman" fo:font-size="5pt" style:font-name-asian="Times New Roman1" style:font-size-asian="5pt" style:font-name-complex="Times New Roman1" style:font-size-complex="5pt"/>
    </style:style>
    <style:style style:name="T806" style:family="text">
      <style:text-properties fo:color="#231f20" style:text-position="60% 100%" style:font-name="Times New Roman" fo:font-size="5pt" style:font-name-asian="Times New Roman1" style:font-size-asian="5pt" style:font-name-complex="Times New Roman1" style:font-size-complex="5pt" style:text-scale="90%"/>
    </style:style>
    <style:style style:name="T807" style:family="text">
      <style:text-properties fo:color="#231f20" style:text-position="60% 100%" style:font-name="Times New Roman" fo:font-size="5pt" style:font-size-asian="5pt"/>
    </style:style>
    <style:style style:name="T808" style:family="text">
      <style:text-properties fo:color="#231f20" style:text-position="60% 100%" style:font-name="Times New Roman" fo:font-size="5pt" style:font-size-asian="5pt" style:text-scale="90%"/>
    </style:style>
    <style:style style:name="T809" style:family="text">
      <style:text-properties fo:color="#231f20" style:text-position="60% 100%" style:font-name="Times New Roman" fo:font-size="5pt" style:font-size-asian="5pt" style:text-scale="95%"/>
    </style:style>
    <style:style style:name="T810" style:family="text">
      <style:text-properties fo:color="#231f20" style:text-position="60% 100%" style:font-name="Times New Roman" fo:font-size="9pt" fo:letter-spacing="0.023cm" style:font-name-asian="Times New Roman1" style:font-size-asian="9pt" style:font-name-complex="Times New Roman1" style:font-size-complex="9pt" style:text-scale="95%"/>
    </style:style>
    <style:style style:name="T811" style:family="text">
      <style:text-properties fo:color="#231f20" style:text-position="60% 100%" style:font-name="Times New Roman" fo:font-size="9pt" fo:letter-spacing="0.03cm" style:font-size-asian="9pt" style:text-scale="90%"/>
    </style:style>
    <style:style style:name="T812" style:family="text">
      <style:text-properties fo:color="#231f20" style:text-position="60% 100%" style:font-name="Times New Roman" fo:font-size="9pt" fo:letter-spacing="-0.004cm" style:font-name-asian="Times New Roman1" style:font-size-asian="9pt" style:font-name-complex="Times New Roman1" style:font-size-complex="9pt"/>
    </style:style>
    <style:style style:name="T813" style:family="text">
      <style:text-properties fo:color="#231f20" style:text-position="60% 100%" style:font-name="Times New Roman" fo:font-size="9pt" fo:letter-spacing="-0.004cm" style:font-name-asian="Times New Roman1" style:font-size-asian="9pt" style:font-name-complex="Times New Roman1" style:font-size-complex="9pt" style:text-scale="95%"/>
    </style:style>
    <style:style style:name="T814" style:family="text">
      <style:text-properties fo:color="#231f20" style:text-position="60% 100%" style:font-name="Times New Roman" fo:font-size="9pt" fo:letter-spacing="-0.004cm" style:font-size-asian="9pt"/>
    </style:style>
    <style:style style:name="T815" style:family="text">
      <style:text-properties fo:color="#231f20" style:text-position="60% 100%" style:font-name="Times New Roman" fo:font-size="9pt" fo:letter-spacing="0.011cm" style:font-name-asian="Times New Roman1" style:font-size-asian="9pt" style:font-name-complex="Times New Roman1" style:font-size-complex="9pt"/>
    </style:style>
    <style:style style:name="T816" style:family="text">
      <style:text-properties fo:color="#231f20" style:text-position="60% 100%" style:font-name="Times New Roman" fo:font-size="9pt" fo:letter-spacing="-0.011cm" style:font-name-asian="Times New Roman1" style:font-size-asian="9pt" style:font-name-complex="Times New Roman1" style:font-size-complex="9pt"/>
    </style:style>
    <style:style style:name="T817" style:family="text">
      <style:text-properties fo:color="#231f20" style:text-position="60% 100%" style:font-name="Times New Roman" fo:font-size="9pt" fo:letter-spacing="-0.002cm" style:font-size-asian="9pt"/>
    </style:style>
    <style:style style:name="T818" style:family="text">
      <style:text-properties fo:color="#231f20" style:text-position="60% 100%" style:font-name="Times New Roman" fo:font-size="9pt" fo:letter-spacing="-0.002cm" style:font-size-asian="9pt" style:text-scale="95%"/>
    </style:style>
    <style:style style:name="T819" style:family="text">
      <style:text-properties fo:color="#231f20" style:text-position="60% 100%" style:font-name="Times New Roman" fo:font-size="9pt" fo:letter-spacing="-0.005cm" style:font-name-asian="Times New Roman1" style:font-size-asian="9pt" style:font-name-complex="Times New Roman1" style:font-size-complex="9pt"/>
    </style:style>
    <style:style style:name="T820" style:family="text">
      <style:text-properties fo:color="#231f20" style:text-position="60% 100%" style:font-name="Times New Roman" fo:font-size="9pt" fo:letter-spacing="0.002cm" style:font-size-asian="9pt" style:text-scale="90%"/>
    </style:style>
    <style:style style:name="T821" style:family="text">
      <style:text-properties fo:color="#231f20" style:text-position="60% 100%" style:font-name="Times New Roman" fo:font-size="9pt" fo:letter-spacing="0.019cm" style:font-name-asian="Times New Roman1" style:font-size-asian="9pt" style:font-name-complex="Times New Roman1" style:font-size-complex="9pt" style:text-scale="95%"/>
    </style:style>
    <style:style style:name="T822" style:family="text">
      <style:text-properties fo:color="#231f20" style:text-position="60% 100%" style:font-name="Times New Roman" fo:font-size="9pt" fo:letter-spacing="0.012cm" style:font-name-asian="Times New Roman1" style:font-size-asian="9pt" style:font-name-complex="Times New Roman1" style:font-size-complex="9pt" style:text-scale="95%"/>
    </style:style>
    <style:style style:name="T823" style:family="text">
      <style:text-properties fo:color="#231f20" style:text-position="60% 100%" style:font-name="Times New Roman" fo:font-size="9pt" fo:letter-spacing="0.016cm" style:font-name-asian="Times New Roman1" style:font-size-asian="9pt" style:font-name-complex="Times New Roman1" style:font-size-complex="9pt" style:text-scale="95%"/>
    </style:style>
    <style:style style:name="T824" style:family="text">
      <style:text-properties fo:color="#231f20" style:text-position="60% 100%" style:font-name="Times New Roman" fo:font-size="9pt" fo:letter-spacing="-0.007cm" style:font-name-asian="Times New Roman1" style:font-size-asian="9pt" style:font-name-complex="Times New Roman1" style:font-size-complex="9pt" style:text-scale="95%"/>
    </style:style>
    <style:style style:name="T825" style:family="text">
      <style:text-properties fo:color="#231f20" style:text-position="60% 100%" style:font-name="Times New Roman" fo:font-size="9pt" fo:letter-spacing="-0.016cm" style:font-name-asian="Times New Roman1" style:font-size-asian="9pt" style:font-name-complex="Times New Roman1" style:font-size-complex="9pt" style:text-scale="95%"/>
    </style:style>
    <style:style style:name="T826" style:family="text">
      <style:text-properties fo:color="#231f20" style:text-position="60% 100%" style:font-name="Cambria" fo:font-size="9pt" fo:letter-spacing="-0.004cm" fo:font-style="italic" style:font-name-asian="Cambria1" style:font-size-asian="9pt" style:font-style-asian="italic" style:font-name-complex="Cambria1" style:font-size-complex="9pt" style:text-scale="95%"/>
    </style:style>
    <style:style style:name="T827" style:family="text">
      <style:text-properties fo:color="#231f20" style:text-position="60% 100%" style:font-name="Cambria" fo:font-size="9pt" fo:letter-spacing="-0.004cm" fo:font-style="italic" style:font-size-asian="9pt" style:font-style-asian="italic"/>
    </style:style>
    <style:style style:name="T828" style:family="text">
      <style:text-properties fo:color="#231f20" style:text-position="60% 100%" style:font-name="Cambria" fo:font-size="9pt" fo:letter-spacing="-0.004cm" fo:font-style="italic" style:font-size-asian="9pt" style:font-style-asian="italic" style:text-scale="95%"/>
    </style:style>
    <style:style style:name="T829" style:family="text">
      <style:text-properties fo:color="#231f20" style:text-position="60% 100%" style:font-name="Cambria" fo:font-size="9pt" fo:letter-spacing="-0.009cm" fo:font-style="italic" style:font-size-asian="9pt" style:font-style-asian="italic"/>
    </style:style>
    <style:style style:name="T830" style:family="text">
      <style:text-properties fo:color="#231f20" style:text-position="60% 100%" style:font-name="Cambria" fo:font-size="9pt" fo:letter-spacing="-0.009cm" fo:font-style="italic" style:font-name-asian="Cambria1" style:font-size-asian="9pt" style:font-style-asian="italic" style:font-name-complex="Cambria1" style:font-size-complex="9pt" style:text-scale="95%"/>
    </style:style>
    <style:style style:name="T831" style:family="text">
      <style:text-properties fo:color="#231f20" style:text-position="60% 100%" style:font-name="Cambria" fo:font-size="9pt" fo:letter-spacing="0.028cm" fo:font-style="italic" style:font-size-asian="9pt" style:font-style-asian="italic"/>
    </style:style>
    <style:style style:name="T832" style:family="text">
      <style:text-properties fo:color="#231f20" style:text-position="60% 100%" style:font-name="Cambria" fo:font-size="9pt" fo:letter-spacing="0.034cm" fo:font-style="italic" style:font-size-asian="9pt" style:font-style-asian="italic" style:text-scale="95%"/>
    </style:style>
    <style:style style:name="T833" style:family="text">
      <style:text-properties fo:color="#231f20" style:text-position="60% 100%" style:font-name="Cambria" fo:font-size="9pt" fo:letter-spacing="0.016cm" fo:font-style="italic" style:font-size-asian="9pt" style:font-style-asian="italic" style:text-scale="95%"/>
    </style:style>
    <style:style style:name="T834" style:family="text">
      <style:text-properties fo:color="#231f20" style:text-position="60% 100%" style:font-name="Cambria" fo:font-size="9pt" fo:letter-spacing="-0.002cm" fo:font-style="italic" style:font-size-asian="9pt" style:font-style-asian="italic" style:text-scale="95%"/>
    </style:style>
    <style:style style:name="T835" style:family="text">
      <style:text-properties fo:color="#231f20" style:text-position="60% 100%" style:font-name="Cambria" fo:font-size="9pt" fo:letter-spacing="-0.007cm" fo:font-style="italic" style:font-size-asian="9pt" style:font-style-asian="italic"/>
    </style:style>
    <style:style style:name="T836" style:family="text">
      <style:text-properties fo:color="#231f20" style:font-name="Trajan Pro" fo:font-size="10pt" fo:font-weight="bold" style:font-size-asian="10pt" style:font-weight-asian="bold"/>
    </style:style>
    <style:style style:name="T837" style:family="text">
      <style:text-properties fo:color="#231f20" style:font-name="Trajan Pro" fo:font-size="10pt" fo:letter-spacing="-0.041cm" fo:font-weight="bold" style:font-size-asian="10pt" style:font-weight-asian="bold" style:text-scale="105%"/>
    </style:style>
    <style:style style:name="T838" style:family="text">
      <style:text-properties fo:color="#231f20" style:font-name="Palatino Linotype" fo:font-size="11pt" fo:letter-spacing="-0.007cm" fo:font-style="italic" style:font-name-asian="Palatino Linotype1" style:font-size-asian="11pt" style:font-style-asian="italic" style:font-name-complex="Palatino Linotype1" style:font-size-complex="11pt" style:text-scale="90%"/>
    </style:style>
    <style:style style:name="T839" style:family="text">
      <style:text-properties fo:color="#231f20" style:font-name="Palatino Linotype" fo:font-size="11pt" fo:letter-spacing="-0.009cm" fo:font-style="italic" style:font-name-asian="Palatino Linotype1" style:font-size-asian="11pt" style:font-style-asian="italic" style:font-name-complex="Palatino Linotype1" style:font-size-complex="11pt" style:text-scale="90%"/>
    </style:style>
    <style:style style:name="T840" style:family="text">
      <style:text-properties fo:color="#231f20" style:font-name="Palatino Linotype" fo:font-size="11pt" fo:letter-spacing="-0.004cm" fo:font-style="italic" style:font-name-asian="Palatino Linotype1" style:font-size-asian="11pt" style:font-style-asian="italic" style:font-name-complex="Palatino Linotype1" style:font-size-complex="11pt" style:text-scale="90%"/>
    </style:style>
    <style:style style:name="T841" style:family="text">
      <style:text-properties fo:color="#231f20" style:font-name="Palatino Linotype" fo:font-size="11pt" fo:letter-spacing="-0.005cm" fo:font-style="italic" style:font-name-asian="Palatino Linotype1" style:font-size-asian="11pt" style:font-style-asian="italic" style:font-name-complex="Palatino Linotype1" style:font-size-complex="11pt" style:text-scale="90%"/>
    </style:style>
    <style:style style:name="T842" style:family="text">
      <style:text-properties fo:color="#231f20" fo:letter-spacing="0.076cm" style:text-scale="87%"/>
    </style:style>
    <style:style style:name="T843" style:family="text">
      <style:text-properties fo:color="#231f20" fo:letter-spacing="-0.012cm" style:text-scale="95%"/>
    </style:style>
    <style:style style:name="T844" style:family="text">
      <style:text-properties fo:color="#231f20" fo:letter-spacing="-0.012cm"/>
    </style:style>
    <style:style style:name="T845" style:family="text">
      <style:text-properties fo:color="#231f20" fo:letter-spacing="-0.012cm" style:text-scale="87%"/>
    </style:style>
    <style:style style:name="T846" style:family="text">
      <style:text-properties fo:color="#231f20" fo:letter-spacing="-0.011cm" style:text-scale="95%"/>
    </style:style>
    <style:style style:name="T847" style:family="text">
      <style:text-properties fo:color="#231f20" fo:letter-spacing="-0.011cm"/>
    </style:style>
    <style:style style:name="T848" style:family="text">
      <style:text-properties fo:color="#231f20" fo:letter-spacing="-0.011cm" style:text-scale="88%"/>
    </style:style>
    <style:style style:name="T849" style:family="text">
      <style:text-properties fo:color="#231f20" fo:letter-spacing="0.113cm" style:text-scale="95%"/>
    </style:style>
    <style:style style:name="T850" style:family="text">
      <style:text-properties fo:color="#231f20" fo:letter-spacing="-0.03cm" style:text-scale="95%"/>
    </style:style>
    <style:style style:name="T851" style:family="text">
      <style:text-properties fo:color="#231f20" fo:letter-spacing="-0.03cm"/>
    </style:style>
    <style:style style:name="T852" style:family="text">
      <style:text-properties fo:color="#231f20" fo:letter-spacing="0.115cm" style:text-scale="89%"/>
    </style:style>
    <style:style style:name="T853" style:family="text">
      <style:text-properties fo:color="#231f20" fo:letter-spacing="0.132cm" style:text-scale="90%"/>
    </style:style>
    <style:style style:name="T854" style:family="text">
      <style:text-properties fo:color="#231f20" fo:letter-spacing="0.132cm" style:text-scale="95%"/>
    </style:style>
    <style:style style:name="T855" style:family="text">
      <style:text-properties fo:color="#231f20" fo:letter-spacing="-0.009cm" style:text-scale="95%"/>
    </style:style>
    <style:style style:name="T856" style:family="text">
      <style:text-properties fo:color="#231f20" fo:letter-spacing="-0.009cm"/>
    </style:style>
    <style:style style:name="T857" style:family="text">
      <style:text-properties fo:color="#231f20" fo:letter-spacing="-0.009cm" style:text-scale="90%"/>
    </style:style>
    <style:style style:name="T858" style:family="text">
      <style:text-properties fo:color="#231f20" fo:letter-spacing="-0.009cm" style:text-scale="87%"/>
    </style:style>
    <style:style style:name="T859" style:family="text">
      <style:text-properties fo:color="#231f20" fo:letter-spacing="0.109cm" style:text-scale="95%"/>
    </style:style>
    <style:style style:name="T860" style:family="text">
      <style:text-properties fo:color="#231f20" fo:letter-spacing="0.109cm" style:text-scale="88%"/>
    </style:style>
    <style:style style:name="T861" style:family="text">
      <style:text-properties fo:color="#231f20" fo:letter-spacing="0.004cm" style:text-scale="95%"/>
    </style:style>
    <style:style style:name="T862" style:family="text">
      <style:text-properties fo:color="#231f20" fo:letter-spacing="0.004cm"/>
    </style:style>
    <style:style style:name="T863" style:family="text">
      <style:text-properties fo:color="#231f20" fo:letter-spacing="0.004cm" style:text-scale="90%"/>
    </style:style>
    <style:style style:name="T864" style:family="text">
      <style:text-properties fo:color="#231f20" fo:letter-spacing="0.004cm" style:text-scale="87%"/>
    </style:style>
    <style:style style:name="T865" style:family="text">
      <style:text-properties fo:color="#231f20" fo:letter-spacing="0.005cm" style:text-scale="95%"/>
    </style:style>
    <style:style style:name="T866" style:family="text">
      <style:text-properties fo:color="#231f20" fo:letter-spacing="0.005cm"/>
    </style:style>
    <style:style style:name="T867" style:family="text">
      <style:text-properties fo:color="#231f20" fo:letter-spacing="0.012cm" style:text-scale="95%"/>
    </style:style>
    <style:style style:name="T868" style:family="text">
      <style:text-properties fo:color="#231f20" fo:letter-spacing="0.012cm"/>
    </style:style>
    <style:style style:name="T869" style:family="text">
      <style:text-properties fo:color="#231f20" fo:letter-spacing="0.011cm" style:text-scale="95%"/>
    </style:style>
    <style:style style:name="T870" style:family="text">
      <style:text-properties fo:color="#231f20" fo:letter-spacing="0.011cm"/>
    </style:style>
    <style:style style:name="T871" style:family="text">
      <style:text-properties fo:color="#231f20" fo:letter-spacing="0.014cm" style:text-scale="95%"/>
    </style:style>
    <style:style style:name="T872" style:family="text">
      <style:text-properties fo:color="#231f20" fo:letter-spacing="0.095cm" style:text-scale="87%"/>
    </style:style>
    <style:style style:name="T873" style:family="text">
      <style:text-properties fo:color="#231f20" fo:letter-spacing="0.095cm" style:text-scale="95%"/>
    </style:style>
    <style:style style:name="T874" style:family="text">
      <style:text-properties fo:color="#231f20" fo:letter-spacing="0.095cm" style:text-scale="90%"/>
    </style:style>
    <style:style style:name="T875" style:family="text">
      <style:text-properties fo:color="#231f20" fo:letter-spacing="0.143cm" style:text-scale="95%"/>
    </style:style>
    <style:style style:name="T876" style:family="text">
      <style:text-properties fo:color="#231f20" fo:letter-spacing="-0.019cm" style:text-scale="95%"/>
    </style:style>
    <style:style style:name="T877" style:family="text">
      <style:text-properties fo:color="#231f20" fo:letter-spacing="-0.019cm"/>
    </style:style>
    <style:style style:name="T878" style:family="text">
      <style:text-properties fo:color="#231f20" fo:letter-spacing="-0.019cm" style:text-scale="90%"/>
    </style:style>
    <style:style style:name="T879" style:family="text">
      <style:text-properties fo:color="#231f20" fo:letter-spacing="0.118cm" style:text-scale="95%"/>
    </style:style>
    <style:style style:name="T880" style:family="text">
      <style:text-properties fo:color="#231f20" fo:letter-spacing="0.118cm" style:text-scale="82%"/>
    </style:style>
    <style:style style:name="T881" style:family="text">
      <style:text-properties fo:color="#231f20" fo:letter-spacing="-0.046cm" style:text-scale="95%"/>
    </style:style>
    <style:style style:name="T882" style:family="text">
      <style:text-properties fo:color="#231f20" fo:letter-spacing="-0.046cm"/>
    </style:style>
    <style:style style:name="T883" style:family="text">
      <style:text-properties fo:color="#231f20" fo:letter-spacing="-0.044cm" style:text-scale="95%"/>
    </style:style>
    <style:style style:name="T884" style:family="text">
      <style:text-properties fo:color="#231f20" fo:letter-spacing="-0.044cm"/>
    </style:style>
    <style:style style:name="T885" style:family="text">
      <style:text-properties fo:color="#231f20" fo:letter-spacing="-0.032cm" style:text-scale="95%"/>
    </style:style>
    <style:style style:name="T886" style:family="text">
      <style:text-properties fo:color="#231f20" fo:letter-spacing="-0.032cm"/>
    </style:style>
    <style:style style:name="T887" style:family="text">
      <style:text-properties fo:color="#231f20" fo:letter-spacing="0.072cm" style:text-scale="95%"/>
    </style:style>
    <style:style style:name="T888" style:family="text">
      <style:text-properties fo:color="#231f20" fo:letter-spacing="0.072cm" style:text-scale="82%"/>
    </style:style>
    <style:style style:name="T889" style:family="text">
      <style:text-properties fo:color="#231f20" fo:letter-spacing="0.072cm" style:text-scale="92%"/>
    </style:style>
    <style:style style:name="T890" style:family="text">
      <style:text-properties fo:color="#231f20" fo:letter-spacing="0.104cm" style:text-scale="87%"/>
    </style:style>
    <style:style style:name="T891" style:family="text">
      <style:text-properties fo:color="#231f20" fo:letter-spacing="0.104cm" style:text-scale="95%"/>
    </style:style>
    <style:style style:name="T892" style:family="text">
      <style:text-properties fo:color="#231f20" fo:letter-spacing="0.049cm" style:text-scale="90%"/>
    </style:style>
    <style:style style:name="T893" style:family="text">
      <style:text-properties fo:color="#231f20" fo:letter-spacing="0.042cm" style:text-scale="90%"/>
    </style:style>
    <style:style style:name="T894" style:family="text">
      <style:text-properties fo:color="#231f20" fo:letter-spacing="0.042cm" style:text-scale="87%"/>
    </style:style>
    <style:style style:name="T895" style:family="text">
      <style:text-properties fo:color="#231f20" fo:letter-spacing="0.042cm" style:text-scale="95%"/>
    </style:style>
    <style:style style:name="T896" style:family="text">
      <style:text-properties fo:color="#231f20" fo:letter-spacing="0.157cm" style:text-scale="87%"/>
    </style:style>
    <style:style style:name="T897" style:family="text">
      <style:text-properties fo:color="#231f20" fo:letter-spacing="0.157cm" style:text-scale="95%"/>
    </style:style>
    <style:style style:name="T898" style:family="text">
      <style:text-properties fo:color="#231f20" fo:letter-spacing="-0.034cm" style:text-scale="95%"/>
    </style:style>
    <style:style style:name="T899" style:family="text">
      <style:text-properties fo:color="#231f20" fo:letter-spacing="-0.034cm"/>
    </style:style>
    <style:style style:name="T900" style:family="text">
      <style:text-properties fo:color="#231f20" fo:letter-spacing="0.129cm" style:text-scale="95%"/>
    </style:style>
    <style:style style:name="T901" style:family="text">
      <style:text-properties fo:color="#231f20" fo:letter-spacing="0.129cm" style:text-scale="87%"/>
    </style:style>
    <style:style style:name="T902" style:family="text">
      <style:text-properties fo:color="#231f20" fo:letter-spacing="0.136cm" style:text-scale="99%"/>
    </style:style>
    <style:style style:name="T903" style:family="text">
      <style:text-properties fo:color="#231f20" fo:letter-spacing="-0.062cm" style:text-scale="95%"/>
    </style:style>
    <style:style style:name="T904" style:family="text">
      <style:text-properties fo:color="#231f20" fo:letter-spacing="-0.062cm"/>
    </style:style>
    <style:style style:name="T905" style:family="text">
      <style:text-properties fo:color="#231f20" fo:letter-spacing="0.15cm" style:text-scale="87%"/>
    </style:style>
    <style:style style:name="T906" style:family="text">
      <style:text-properties fo:color="#231f20" fo:letter-spacing="0.15cm" style:text-scale="95%"/>
    </style:style>
    <style:style style:name="T907" style:family="text">
      <style:text-properties fo:color="#231f20" fo:letter-spacing="0.102cm" style:text-scale="90%"/>
    </style:style>
    <style:style style:name="T908" style:family="text">
      <style:text-properties fo:color="#231f20" fo:letter-spacing="0.102cm" style:text-scale="95%"/>
    </style:style>
    <style:style style:name="T909" style:family="text">
      <style:text-properties fo:color="#231f20" fo:letter-spacing="0.116cm" style:text-scale="95%"/>
    </style:style>
    <style:style style:name="T910" style:family="text">
      <style:text-properties fo:color="#231f20" fo:letter-spacing="-0.055cm"/>
    </style:style>
    <style:style style:name="T911" style:family="text">
      <style:text-properties fo:color="#231f20" fo:letter-spacing="-0.055cm" style:text-scale="95%"/>
    </style:style>
    <style:style style:name="T912" style:family="text">
      <style:text-properties fo:color="#231f20" fo:letter-spacing="0.065cm" style:text-scale="95%"/>
    </style:style>
    <style:style style:name="T913" style:family="text">
      <style:text-properties fo:color="#231f20" fo:letter-spacing="0.099cm" style:text-scale="97%"/>
    </style:style>
    <style:style style:name="T914" style:family="text">
      <style:text-properties fo:color="#231f20" fo:letter-spacing="0.123cm" style:text-scale="87%"/>
    </style:style>
    <style:style style:name="T915" style:family="text">
      <style:text-properties fo:color="#231f20" fo:letter-spacing="0.141cm" style:text-scale="87%"/>
    </style:style>
    <style:style style:name="T916" style:family="text">
      <style:text-properties fo:color="#231f20" fo:letter-spacing="0.127cm" style:text-scale="95%"/>
    </style:style>
    <style:style style:name="T917" style:family="text">
      <style:text-properties fo:color="#231f20" fo:letter-spacing="0.062cm" style:text-scale="95%"/>
    </style:style>
    <style:style style:name="T918" style:family="text">
      <style:text-properties fo:color="#231f20" fo:letter-spacing="-0.071cm"/>
    </style:style>
    <style:style style:name="T919" style:family="text">
      <style:text-properties fo:color="#231f20" fo:letter-spacing="-0.069cm"/>
    </style:style>
    <style:style style:name="T920" style:family="text">
      <style:text-properties fo:color="#231f20" fo:letter-spacing="0.051cm" style:text-scale="95%"/>
    </style:style>
    <style:style style:name="T921" style:family="text">
      <style:text-properties fo:color="#231f20" fo:letter-spacing="0.051cm" style:text-scale="89%"/>
    </style:style>
    <style:style style:name="T922" style:family="text">
      <style:text-properties fo:color="#231f20" fo:letter-spacing="0.018cm" style:text-scale="95%"/>
    </style:style>
    <style:style style:name="T923" style:family="text">
      <style:text-properties fo:color="#231f20" fo:letter-spacing="0.071cm" style:text-scale="95%"/>
    </style:style>
    <style:style style:name="T924" style:family="text">
      <style:text-properties fo:color="#231f20" fo:letter-spacing="0.041cm" style:text-scale="87%"/>
    </style:style>
    <style:style style:name="T925" style:family="text">
      <style:text-properties fo:color="#231f20" fo:letter-spacing="0.041cm"/>
    </style:style>
    <style:style style:name="T926" style:family="text">
      <style:text-properties fo:color="#231f20" fo:letter-spacing="0.056cm" style:text-scale="95%"/>
    </style:style>
    <style:style style:name="T927" style:family="text">
      <style:text-properties fo:color="#231f20" fo:letter-spacing="0.145cm" style:text-scale="95%"/>
    </style:style>
    <style:style style:name="T928" style:family="text">
      <style:text-properties fo:color="#231f20" fo:letter-spacing="0.161cm" style:text-scale="95%"/>
    </style:style>
    <style:style style:name="T929" style:family="text">
      <style:text-properties fo:color="#231f20" fo:letter-spacing="0.044cm" style:text-scale="95%"/>
    </style:style>
    <style:style style:name="T930" style:family="text">
      <style:text-properties fo:color="#231f20" fo:letter-spacing="0.016cm" style:text-scale="95%"/>
    </style:style>
    <style:style style:name="T931" style:family="text">
      <style:text-properties fo:color="#231f20" fo:letter-spacing="0.074cm" style:text-scale="95%"/>
    </style:style>
    <style:style style:name="T932" style:family="text">
      <style:text-properties fo:color="#231f20" fo:letter-spacing="0.028cm" style:text-scale="95%"/>
    </style:style>
    <style:style style:name="T933" style:family="text">
      <style:text-properties fo:color="#231f20" fo:letter-spacing="0.085cm" style:text-scale="95%"/>
    </style:style>
    <style:style style:name="T934" style:family="text">
      <style:text-properties fo:color="#231f20" fo:letter-spacing="0.106cm" style:text-scale="90%"/>
    </style:style>
    <style:style style:name="T935" style:family="text">
      <style:text-properties fo:font-weight="normal" style:font-weight-asian="normal" style:font-weight-complex="normal"/>
    </style:style>
    <style:style style:name="T936" style:family="text">
      <style:text-properties fo:color="#ffffff" style:font-name="Trajan Pro" fo:font-size="8pt" fo:letter-spacing="-0.002cm" fo:font-weight="bold" style:font-size-asian="8pt" style:font-weight-asian="bold" style:text-scale="95%" fo:background-color="#c0c0c0"/>
    </style:style>
    <style:style style:name="T937" style:family="text">
      <style:text-properties style:font-name="Cambria" fo:font-size="10pt" style:font-name-asian="Cambria1" style:font-size-asian="10pt" style:font-name-complex="Cambria1" style:font-size-complex="10pt"/>
    </style:style>
    <style:style style:name="T938" style:family="text">
      <style:text-properties style:font-name="Cambria" fo:font-size="9pt" style:font-name-asian="Cambria1" style:font-size-asian="9pt" style:font-name-complex="Cambria1" style:font-size-complex="9pt"/>
    </style:style>
    <style:style style:name="T939" style:family="text">
      <style:text-properties style:font-name="Trajan Pro" fo:font-size="10pt" style:font-name-asian="Trajan Pro1" style:font-size-asian="10pt" style:font-name-complex="Trajan Pro1" style:font-size-complex="10pt"/>
    </style:style>
    <style:style style:name="T940" style:family="text">
      <style:text-properties fo:color="#808285" style:font-name="Trajan Pro" fo:font-size="10pt" fo:letter-spacing="-0.002cm" fo:font-weight="bold" style:font-size-asian="10pt" style:font-weight-asian="bold" style:text-scale="105%"/>
    </style:style>
    <style:style style:name="T941" style:family="text"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T942" style:family="text">
      <style:text-properties fo:color="#e6e7e8" style:font-name="Trajan Pro" fo:font-size="10pt" fo:letter-spacing="-0.003cm" fo:font-weight="bold" style:font-name-asian="F" style:font-name-complex="F"/>
    </style:style>
    <style:style style:name="T943" style:family="text">
      <style:text-properties fo:color="#e6e7e8" style:font-name="Trajan Pro" fo:font-size="10pt" fo:letter-spacing="-0.002cm" fo:font-weight="bold" style:font-name-asian="F" style:font-name-complex="F"/>
    </style:style>
    <style:style style:name="T944" style:family="text">
      <style:text-properties fo:color="#ffffff" style:font-name="Trajan Pro" fo:font-size="10pt" fo:letter-spacing="-0.004cm" fo:font-weight="bold" style:font-name-asian="F" style:font-name-complex="F"/>
    </style:style>
    <style:style style:name="T945" style:family="text">
      <style:text-properties fo:color="#ffffff" style:font-name="Trajan Pro" fo:font-size="10pt" fo:letter-spacing="-0.005cm" fo:font-weight="bold" style:font-name-asian="F" style:font-name-complex="F"/>
    </style:style>
    <style:style style:name="T946" style:family="text">
      <style:text-properties fo:color="#ffffff" style:font-name="Trajan Pro" fo:font-size="10pt" fo:letter-spacing="-0.013cm" fo:font-weight="bold" style:font-name-asian="F" style:font-name-complex="F"/>
    </style:style>
    <style:style style:name="T947" style:family="text">
      <style:text-properties fo:color="#ffffff" style:font-name="Trajan Pro" fo:font-size="10pt" fo:letter-spacing="-0.001cm" fo:font-weight="bold" style:font-name-asian="F" style:font-name-complex="F"/>
    </style:style>
    <style:style style:name="T948" style:family="text">
      <style:text-properties fo:color="#ffffff" style:font-name="Trajan Pro" fo:font-size="10pt" fo:letter-spacing="-0.012cm" fo:font-weight="bold" style:font-name-asian="F" style:font-name-complex="F"/>
    </style:style>
    <style:style style:name="T949" style:family="text">
      <style:text-properties fo:color="#ffffff" style:font-name="Trajan Pro" fo:font-size="10pt" fo:letter-spacing="-0.003cm" fo:font-weight="bold" style:font-name-asian="F" style:font-name-complex="F"/>
    </style:style>
    <style:style style:name="T950" style:family="text">
      <style:text-properties fo:color="#ffffff" style:font-name="Trajan Pro" fo:font-size="10pt" fo:letter-spacing="-0.002cm" fo:font-weight="bold" style:font-name-asian="F" style:font-name-complex="F"/>
    </style:style>
    <style:style style:name="T951" style:family="text">
      <style:text-properties fo:color="#ffffff" style:font-name="Trajan Pro" fo:font-size="10pt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a7a9ac" draw:textarea-horizontal-align="center" draw:textarea-vertical-align="top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5" style:family="graphic">
      <style:graphic-properties draw:stroke="solid" svg:stroke-width="0.071cm" svg:stroke-color="#bcbec0" draw:stroke-linejoin="round" draw:fill="none" draw:textarea-horizontal-align="center" draw:textarea-vertical-align="top" fo:padding-top="0.035cm" fo:padding-bottom="0.035cm" fo:padding-left="0.035cm" fo:padding-right="0.035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28"/>
        <text:p text:style-name="P32"><draw:g text:anchor-type="as-char" draw:z-index="7" draw:style-name="gr1"><draw:g draw:style-name="gr2"><draw:polygon draw:style-name="gr3" draw:text-style-name="P145" svg:width="12.5cm" svg:height="0.9cm" draw:transform="rotate (-3.14159265358979) translate (12.5006805555556cm 0.901138888888889cm)" svg:viewBox="0 0 12501 901" draw:points="12501,0 0,0 0,901 12501,901"><text:p/></draw:polygon><draw:custom-shape draw:style-name="gr4" draw:text-style-name="P147" svg:width="1.814cm" svg:height="0.426cm" svg:x="0.192cm" svg:y="0.097cm"><text:p text:style-name="P146"><text:span text:style-name="T942">Ar</text:span><text:span text:style-name="T943">tykuły</text:span></text:p><draw:enhanced-geometry svg:viewBox="0 0 21600 21600" draw:type="mso-spt202" draw:enhanced-path="M 0 0 L 21600 0 21600 21600 0 21600 0 0 Z N"/></draw:custom-shape><draw:custom-shape draw:style-name="gr4" draw:text-style-name="P147" svg:width="7.813cm" svg:height="0.849cm" svg:x="4.237cm" svg:y="0.097cm"><text:p text:style-name="P146"><text:span text:style-name="T944">tr</text:span><text:span text:style-name="T945">A</text:span><text:span text:style-name="T944">kt</text:span><text:span text:style-name="T945">A</text:span><text:span text:style-name="T944">t</text:span><text:span text:style-name="T946"> </text:span><text:span text:style-name="T947">lizboński.</text:span><text:span text:style-name="T948"> </text:span><text:span text:style-name="T949">Do</text:span><text:span text:style-name="T950">bre</text:span><text:span text:style-name="T946"> </text:span><text:span text:style-name="T947">rozwiąz</text:span><text:span text:style-name="T950">A</text:span><text:span text:style-name="T947">nie</text:span></text:p><text:p text:style-name="P146"><text:span text:style-name="T951">w</text:span><text:span text:style-name="T945"> </text:span><text:span text:style-name="T947">cz</text:span><text:span text:style-name="T950">AsA</text:span><text:span text:style-name="T947">ch</text:span><text:span text:style-name="T944"> </text:span><text:span text:style-name="T947">kryzysów?</text:span></text:p><draw:enhanced-geometry svg:viewBox="0 0 21600 21600" draw:type="mso-spt202" draw:enhanced-path="M 0 0 L 21600 0 21600 21600 0 21600 0 0 Z N"/></draw:custom-shape></draw:g></draw:g></text:p>
        <text:p text:style-name="P35"/>
        <text:p text:style-name="P40"><text:span text:style-name="T7">DOI</text:span><text:span text:style-name="T12">:</text:span><text:span text:style-name="T18">htt</text:span><text:span text:style-name="T28">ps</text:span><text:span text:style-name="T18">://do</text:span><text:span text:style-name="T28">i.</text:span><text:span text:style-name="T18">org/10.12797/Po</text:span><text:span text:style-name="T28">l</text:span><text:span text:style-name="T18">it</text:span><text:span text:style-name="T28">eja</text:span><text:span text:style-name="T18">.15.2018.54.06</text:span></text:p>
        <text:p text:style-name="P18"/>
        <text:p text:style-name="P18"/>
        <text:p text:style-name="P41"/>
        <text:h text:style-name="P139" text:outline-level="2"><text:span text:style-name="T413">Beata</text:span><text:span text:style-name="T425">K</text:span><text:span text:style-name="T422">O</text:span><text:span text:style-name="T425">S</text:span><text:span text:style-name="T422">OWSKA‑GĄ</text:span><text:span text:style-name="T425">S</text:span><text:span text:style-name="T422">TOŁ</text:span></text:h>
        <text:p text:style-name="P44"><text:span text:style-name="T29">Uniw</text:span><text:span text:style-name="T41">e</text:span><text:span text:style-name="T29">rs</text:span><text:span text:style-name="T41">y</text:span><text:span text:style-name="T29">tetJ</text:span><text:span text:style-name="T19">a</text:span><text:span text:style-name="T29">g</text:span><text:span text:style-name="T19">ielloński</text:span><text:a xlink:type="simple" xlink:href="mailto:beata.kosowska-gastol@uj.edu.pl" text:style-name="ListLabel_20_3" text:visited-style-name="ListLabel_20_3"><text:span text:style-name="T29">beata.kosowska</text:span></text:a><text:a xlink:type="simple" xlink:href="mailto:beata.kosowska-gastol@uj.edu.pl" text:style-name="ListLabel_20_3" text:visited-style-name="ListLabel_20_3"><text:span text:style-name="T29">-g</text:span></text:a><text:a xlink:type="simple" xlink:href="mailto:beata.kosowska-gastol@uj.edu.pl" text:style-name="ListLabel_20_3" text:visited-style-name="ListLabel_20_3"><text:span text:style-name="T19">a</text:span></text:a><text:a xlink:type="simple" xlink:href="mailto:beata.kosowska-gastol@uj.edu.pl" text:style-name="ListLabel_20_3" text:visited-style-name="ListLabel_20_3"><text:span text:style-name="T29">s</text:span></text:a><text:a xlink:type="simple" xlink:href="mailto:beata.kosowska-gastol@uj.edu.pl" text:style-name="ListLabel_20_3" text:visited-style-name="ListLabel_20_3"><text:span text:style-name="T19">tol@u</text:span></text:a><text:a xlink:type="simple" xlink:href="mailto:beata.kosowska-gastol@uj.edu.pl" text:style-name="ListLabel_20_3" text:visited-style-name="ListLabel_20_3"><text:span text:style-name="T29">j.</text:span></text:a><text:a xlink:type="simple" xlink:href="mailto:beata.kosowska-gastol@uj.edu.pl" text:style-name="ListLabel_20_3" text:visited-style-name="ListLabel_20_3"><text:span text:style-name="T19">edu</text:span></text:a><text:a xlink:type="simple" xlink:href="mailto:beata.kosowska-gastol@uj.edu.pl" text:style-name="ListLabel_20_3" text:visited-style-name="ListLabel_20_3"><text:span text:style-name="T29">.</text:span></text:a><text:a xlink:type="simple" xlink:href="mailto:beata.kosowska-gastol@uj.edu.pl" text:style-name="ListLabel_20_3" text:visited-style-name="ListLabel_20_3"><text:span text:style-name="T19">p</text:span></text:a><text:a xlink:type="simple" xlink:href="mailto:beata.kosowska-gastol@uj.edu.pl" text:style-name="ListLabel_20_3" text:visited-style-name="ListLabel_20_3"><text:span text:style-name="T29">l</text:span></text:a></text:p>
        <text:p text:style-name="P18"/>
        <text:p text:style-name="P18"/>
        <text:p text:style-name="P45"/>
        <text:p text:style-name="P54"><text:span text:style-name="T133">W</text:span><text:span text:style-name="T134">P</text:span><text:span text:style-name="T135">Ł</text:span><text:span text:style-name="T134">Y</text:span><text:span text:style-name="T133">W</text:span><text:span text:style-name="T134">T</text:span><text:span text:style-name="T136">R</text:span><text:span text:style-name="T137">A</text:span><text:span text:style-name="T138">K</text:span><text:span text:style-name="T139">T</text:span><text:span text:style-name="T140">A</text:span><text:span text:style-name="T141">T</text:span><text:span text:style-name="T133">U</text:span><text:span text:style-name="T141">L</text:span><text:span text:style-name="T134">IZ</text:span><text:span text:style-name="T136">B</text:span><text:span text:style-name="T142">O</text:span><text:span text:style-name="T133">ń</text:span><text:span text:style-name="T134">S</text:span><text:span text:style-name="T143">K</text:span><text:span text:style-name="T134">I</text:span><text:span text:style-name="T141">E</text:span><text:span text:style-name="T144">G</text:span><text:span text:style-name="T133">ONA</text:span><text:span text:style-name="T134">E</text:span><text:span text:style-name="T142">U</text:span><text:span text:style-name="T134">ROPEJSKIE</text:span><text:span text:style-name="T145">P</text:span><text:span text:style-name="T146">AR</text:span><text:span text:style-name="T145">T</text:span><text:span text:style-name="T146">IE</text:span><text:span text:style-name="T134">POLI</text:span><text:span text:style-name="T142">T</text:span><text:span text:style-name="T134">Y</text:span><text:span text:style-name="T142">CZNE</text:span></text:p>
        <text:p text:style-name="P19"/>
        <text:p text:style-name="P19"/>
        <text:p text:style-name="P19"/>
        <text:p text:style-name="P55"/>
        <text:p text:style-name="P34"><text:span text:style-name="T936">AbSTRACT</text:span><text:span text:style-name="T32">I</text:span><text:span text:style-name="T45">mpact</text:span><text:span text:style-name="T51">of</text:span><text:span text:style-name="T31">th</text:span><text:span text:style-name="T45">e</text:span><text:span text:style-name="T31">L</text:span><text:span text:style-name="T21">i</text:span><text:span text:style-name="T31">sb</text:span><text:span text:style-name="T21">on</text:span><text:span text:style-name="T56">T</text:span><text:span text:style-name="T31">r</text:span><text:span text:style-name="T53">e</text:span><text:span text:style-name="T45">a</text:span><text:span text:style-name="T58">t</text:span><text:span text:style-name="T53">y</text:span><text:span text:style-name="T21">on</text:span><text:span text:style-name="T45">Eur</text:span><text:span text:style-name="T31">op</text:span><text:span text:style-name="T45">ean</text:span><text:span text:style-name="T31">p</text:span><text:span text:style-name="T21">olitic</text:span><text:span text:style-name="T31">a</text:span><text:span text:style-name="T21">l</text:span><text:span text:style-name="T31">par</text:span><text:span text:style-name="T21">t</text:span><text:span text:style-name="T31">ies</text:span></text:p>
        <text:p text:style-name="P56"><text:span text:style-name="T22">T</text:span><text:span text:style-name="T34">he</text:span><text:span text:style-name="T61">subject</text:span><text:span text:style-name="T47">of</text:span><text:span text:style-name="T22">t</text:span><text:span text:style-name="T34">hea</text:span><text:span text:style-name="T22">rt</text:span><text:span text:style-name="T34">icle</text:span><text:span text:style-name="T61">is</text:span><text:span text:style-name="T22">t</text:span><text:span text:style-name="T34">o</text:span><text:span text:style-name="T47">analyze</text:span><text:span text:style-name="T22">t</text:span><text:span text:style-name="T34">he</text:span><text:span text:style-name="T22">r</text:span><text:span text:style-name="T34">eleva</text:span><text:span text:style-name="T22">ntpr</text:span><text:span text:style-name="T34">ovisio</text:span><text:span text:style-name="T22">n</text:span><text:span text:style-name="T34">s</text:span><text:span text:style-name="T47">of</text:span><text:span text:style-name="T22">t</text:span><text:span text:style-name="T34">he</text:span><text:span text:style-name="T47">Lisbon</text:span><text:span text:style-name="T67">T</text:span><text:span text:style-name="T34">r</text:span><text:span text:style-name="T65">e</text:span><text:span text:style-name="T47">a</text:span><text:span text:style-name="T14">t</text:span><text:span text:style-name="T65">y</text:span><text:span text:style-name="T47">i</text:span><text:span text:style-name="T65">n</text:span><text:span text:style-name="T34">or</text:span><text:span text:style-name="T65">d</text:span><text:span text:style-name="T47">e</text:span><text:span text:style-name="T65">r</text:span><text:span text:style-name="T22">t</text:span><text:span text:style-name="T65">o</text:span><text:span text:style-name="T70">sh</text:span><text:span text:style-name="T47">o</text:span><text:span text:style-name="T65">w</text:span><text:span text:style-name="T47">t</text:span><text:span text:style-name="T65">he</text:span><text:span text:style-name="T72">c</text:span><text:span text:style-name="T61">h</text:span><text:span text:style-name="T34">an</text:span><text:span text:style-name="T75">g</text:span><text:span text:style-name="T65">es</text:span><text:span text:style-name="T47">t</text:span><text:span text:style-name="T65">h</text:span><text:span text:style-name="T59">e</text:span><text:span text:style-name="T65">y</text:span><text:span text:style-name="T47">h</text:span><text:span text:style-name="T61">a</text:span><text:span text:style-name="T47">v</text:span><text:span text:style-name="T65">e</text:span><text:span text:style-name="T47">in</text:span><text:span text:style-name="T61">t</text:span><text:span text:style-name="T34">r</text:span><text:span text:style-name="T9">o</text:span><text:span text:style-name="T22">d</text:span><text:span text:style-name="T65">uc</text:span><text:span text:style-name="T14">e</text:span><text:span text:style-name="T65">d</text:span><text:span text:style-name="T70">f</text:span><text:span text:style-name="T34">o</text:span><text:span text:style-name="T65">r</text:span><text:span text:style-name="T77">E</text:span><text:span text:style-name="T82">u</text:span><text:span text:style-name="T34">ro</text:span><text:span text:style-name="T65">p</text:span><text:span text:style-name="T34">a</text:span><text:span text:style-name="T65">r</text:span><text:span text:style-name="T47">t</text:span><text:span text:style-name="T65">ie</text:span><text:span text:style-name="T9">s</text:span><text:span text:style-name="T65">.</text:span><text:span text:style-name="T34">T</text:span><text:span text:style-name="T65">he</text:span><text:span text:style-name="T62">m</text:span><text:span text:style-name="T14">a</text:span><text:span text:style-name="T47">i</text:span><text:span text:style-name="T65">n</text:span><text:span text:style-name="T47">t</text:span><text:span text:style-name="T65">hesis</text:span><text:span text:style-name="T85">of</text:span><text:span text:style-name="T47">t</text:span><text:span text:style-name="T65">he</text:span><text:span text:style-name="T34">a</text:span><text:span text:style-name="T65">r</text:span><text:span text:style-name="T47">t</text:span><text:span text:style-name="T65">icle</text:span><text:span text:style-name="T85">is</text:span><text:span text:style-name="T47">tha</text:span><text:span text:style-name="T65">t</text:span><text:span text:style-name="T59">e</text:span><text:span text:style-name="T47">ve</text:span><text:span text:style-name="T65">n</text:span><text:span text:style-name="T85">if</text:span><text:span text:style-name="T47">t</text:span><text:span text:style-name="T65">he</text:span><text:span text:style-name="T9">d</text:span><text:span text:style-name="T47">i</text:span><text:span text:style-name="T34">r</text:span><text:span text:style-name="T14">e</text:span><text:span text:style-name="T65">ct</text:span><text:span text:style-name="T47">i</text:span><text:span text:style-name="T34">n</text:span><text:span text:style-name="T65">f</text:span><text:span text:style-name="T34">l</text:span><text:span text:style-name="T65">u</text:span><text:span text:style-name="T47">e</text:span><text:span text:style-name="T65">nce</text:span><text:span text:style-name="T85">of</text:span><text:span text:style-name="T47">t</text:span><text:span text:style-name="T65">he</text:span><text:span text:style-name="T85">s</text:span><text:span text:style-name="T14">a</text:span><text:span text:style-name="T65">id</text:span><text:span text:style-name="T66">T</text:span><text:span text:style-name="T34">r</text:span><text:span text:style-name="T65">e</text:span><text:span text:style-name="T47">a</text:span><text:span text:style-name="T14">t</text:span><text:span text:style-name="T65">y</text:span><text:span text:style-name="T35">o</text:span><text:span text:style-name="T22">n</text:span><text:span text:style-name="T47">E</text:span><text:span text:style-name="T34">ur</text:span><text:span text:style-name="T47">o</text:span><text:span text:style-name="T34">p</text:span><text:span text:style-name="T47">a</text:span><text:span text:style-name="T34">rt</text:span><text:span text:style-name="T47">ies</text:span><text:span text:style-name="T34">was</text:span><text:span text:style-name="T89">negligible,</text:span><text:span text:style-name="T22">it</text:span><text:span text:style-name="T34">si</text:span><text:span text:style-name="T22">nd</text:span><text:span text:style-name="T34">i</text:span><text:span text:style-name="T22">r</text:span><text:span text:style-name="T34">e</text:span><text:span text:style-name="T22">ct</text:span><text:span text:style-name="T34">im</text:span><text:span text:style-name="T22">p</text:span><text:span text:style-name="T34">act</text:span><text:span text:style-name="T89">could</text:span><text:span text:style-name="T91">be</text:span><text:span text:style-name="T34">sig</text:span><text:span text:style-name="T22">n</text:span><text:span text:style-name="T34">ifica</text:span><text:span text:style-name="T22">nt</text:span><text:span text:style-name="T34">ly</text:span><text:span text:style-name="T47">g</text:span><text:span text:style-name="T34">r</text:span><text:span text:style-name="T47">ea</text:span><text:span text:style-name="T34">t</text:span><text:span text:style-name="T47">e</text:span><text:span text:style-name="T34">r</text:span><text:span text:style-name="T47">.</text:span><text:span text:style-name="T23">T</text:span><text:span text:style-name="T34">hea</text:span><text:span text:style-name="T22">rt</text:span><text:span text:style-name="T34">icle</text:span><text:span text:style-name="T22">h</text:span><text:span text:style-name="T34">as</text:span><text:span text:style-name="T85">beendivided</text:span><text:span text:style-name="T47">i</text:span><text:span text:style-name="T34">nt</text:span><text:span text:style-name="T47">o</text:span><text:span text:style-name="T34">thr</text:span><text:span text:style-name="T47">ee</text:span><text:span text:style-name="T22">p</text:span><text:span text:style-name="T34">a</text:span><text:span text:style-name="T22">rt</text:span><text:span text:style-name="T34">s.</text:span><text:span text:style-name="T22">T</text:span><text:span text:style-name="T34">hefirs</text:span><text:span text:style-name="T22">t</text:span><text:span text:style-name="T93">recalled</text:span><text:span text:style-name="T22">t</text:span><text:span text:style-name="T34">he</text:span><text:span text:style-name="T85">genesisof</text:span><text:span text:style-name="T24">t</text:span><text:span text:style-name="T34">he</text:span><text:span text:style-name="T47">E</text:span><text:span text:style-name="T34">ur</text:span><text:span text:style-name="T47">o</text:span><text:span text:style-name="T34">p</text:span><text:span text:style-name="T47">a</text:span><text:span text:style-name="T34">rt</text:span><text:span text:style-name="T47">ies</text:span><text:span text:style-name="T34">a</text:span><text:span text:style-name="T22">ndout</text:span><text:span text:style-name="T34">line</text:span><text:span text:style-name="T22">dt</text:span><text:span text:style-name="T34">he</text:span><text:span text:style-name="T9">legal</text:span><text:span text:style-name="T34">framewo</text:span><text:span text:style-name="T22">r</text:span><text:span text:style-name="T34">kfo</text:span><text:span text:style-name="T22">rt</text:span><text:span text:style-name="T34">hei</text:span><text:span text:style-name="T22">r</text:span><text:span text:style-name="T34">activ</text:span><text:span text:style-name="T22">it</text:span><text:span text:style-name="T34">iesunt</text:span><text:span text:style-name="T47">il</text:span><text:span text:style-name="T22">t</text:span><text:span text:style-name="T34">he</text:span><text:span text:style-name="T48">en</text:span><text:span text:style-name="T61">t</text:span><text:span text:style-name="T50">r</text:span><text:span text:style-name="T65">y</text:span><text:span text:style-name="T47">in</text:span><text:span text:style-name="T22">t</text:span><text:span text:style-name="T65">o</text:span><text:span text:style-name="T52">f</text:span><text:span text:style-name="T34">or</text:span><text:span text:style-name="T65">ce</text:span><text:span text:style-name="T52">of</text:span><text:span text:style-name="T47">t</text:span><text:span text:style-name="T65">he</text:span><text:span text:style-name="T66">T</text:span><text:span text:style-name="T34">r</text:span><text:span text:style-name="T65">e</text:span><text:span text:style-name="T47">a</text:span><text:span text:style-name="T14">t</text:span><text:span text:style-name="T65">y</text:span><text:span text:style-name="T52">of</text:span><text:span text:style-name="T59">L</text:span><text:span text:style-name="T65">i</text:span><text:span text:style-name="T47">s</text:span><text:span text:style-name="T9">b</text:span><text:span text:style-name="T34">o</text:span><text:span text:style-name="T9">n</text:span><text:span text:style-name="T65">.</text:span><text:span text:style-name="T97">I</text:span><text:span text:style-name="T65">n</text:span><text:span text:style-name="T47">t</text:span><text:span text:style-name="T65">he</text:span><text:span text:style-name="T52">s</text:span><text:span text:style-name="T14">e</text:span><text:span text:style-name="T65">c</text:span><text:span text:style-name="T34">o</text:span><text:span text:style-name="T65">nd</text:span><text:span text:style-name="T34">o</text:span><text:span text:style-name="T65">ne</text:span><text:span text:style-name="T52">–</text:span><text:span text:style-name="T47">t</text:span><text:span text:style-name="T65">he</text:span><text:span text:style-name="T22">p</text:span><text:span text:style-name="T34">r</text:span><text:span text:style-name="T65">o</text:span><text:span text:style-name="T47">v</text:span><text:span text:style-name="T65">isi</text:span><text:span text:style-name="T34">on</text:span><text:span text:style-name="T65">s</text:span><text:span text:style-name="T52">of</text:span><text:span text:style-name="T24">t</text:span><text:span text:style-name="T34">he</text:span><text:span text:style-name="T66">T</text:span><text:span text:style-name="T34">r</text:span><text:span text:style-name="T65">e</text:span><text:span text:style-name="T47">a</text:span><text:span text:style-name="T14">t</text:span><text:span text:style-name="T65">y</text:span><text:span text:style-name="T22">d</text:span><text:span text:style-name="T34">i</text:span><text:span text:style-name="T22">r</text:span><text:span text:style-name="T34">e</text:span><text:span text:style-name="T22">ct</text:span><text:span text:style-name="T34">ly</text:span><text:span text:style-name="T100">devoted</text:span><text:span text:style-name="T22">t</text:span><text:span text:style-name="T34">o</text:span><text:span text:style-name="T22">t</text:span><text:span text:style-name="T34">he</text:span><text:span text:style-name="T47">E</text:span><text:span text:style-name="T34">ur</text:span><text:span text:style-name="T47">o</text:span><text:span text:style-name="T34">p</text:span><text:span text:style-name="T47">a</text:span><text:span text:style-name="T34">rt</text:span><text:span text:style-name="T47">ieswe</text:span><text:span text:style-name="T34">r</text:span><text:span text:style-name="T47">e</text:span><text:span text:style-name="T100">analyzed.</text:span><text:span text:style-name="T22">T</text:span><text:span text:style-name="T34">heth</text:span><text:span text:style-name="T47">i</text:span><text:span text:style-name="T34">rd</text:span><text:span text:style-name="T100">partde-</text:span><text:span text:style-name="T103">pic</text:span><text:span text:style-name="T34">t</text:span><text:span text:style-name="T14">e</text:span><text:span text:style-name="T65">d</text:span><text:span text:style-name="T47">t</text:span><text:span text:style-name="T65">he</text:span><text:span text:style-name="T34">ar</text:span><text:span text:style-name="T65">e</text:span><text:span text:style-name="T9">a</text:span><text:span text:style-name="T65">s</text:span><text:span text:style-name="T47">i</text:span><text:span text:style-name="T65">n</text:span><text:span text:style-name="T34">w</text:span><text:span text:style-name="T65">hich</text:span><text:span text:style-name="T93">–</text:span><text:span text:style-name="T47">b</text:span><text:span text:style-name="T65">y</text:span><text:span text:style-name="T93">ad</text:span><text:span text:style-name="T34">o</text:span><text:span text:style-name="T65">p</text:span><text:span text:style-name="T47">ti</text:span><text:span text:style-name="T34">n</text:span><text:span text:style-name="T65">g</text:span><text:span text:style-name="T93">a</text:span><text:span text:style-name="T61">s</text:span><text:span text:style-name="T9">p</text:span><text:span text:style-name="T14">e</text:span><text:span text:style-name="T65">cific</text:span><text:span text:style-name="T47">in</text:span><text:span text:style-name="T22">t</text:span><text:span text:style-name="T47">e</text:span><text:span text:style-name="T65">r</text:span><text:span text:style-name="T22">p</text:span><text:span text:style-name="T34">r</text:span><text:span text:style-name="T65">e</text:span><text:span text:style-name="T47">tat</text:span><text:span text:style-name="T65">i</text:span><text:span text:style-name="T34">o</text:span><text:span text:style-name="T65">n</text:span><text:span text:style-name="T93">of</text:span><text:span text:style-name="T47">t</text:span><text:span text:style-name="T65">he</text:span><text:span text:style-name="T66">T</text:span><text:span text:style-name="T34">r</text:span><text:span text:style-name="T65">e</text:span><text:span text:style-name="T47">a</text:span><text:span text:style-name="T14">t</text:span><text:span text:style-name="T65">y</text:span><text:span text:style-name="T23">pr</text:span><text:span text:style-name="T34">ovisio</text:span><text:span text:style-name="T22">n</text:span><text:span text:style-name="T34">s</text:span><text:span text:style-name="T104">–</text:span><text:span text:style-name="T22">t</text:span><text:span text:style-name="T34">he</text:span><text:span text:style-name="T47">E</text:span><text:span text:style-name="T34">ur</text:span><text:span text:style-name="T47">o</text:span><text:span text:style-name="T34">p</text:span><text:span text:style-name="T47">a</text:span><text:span text:style-name="T34">rt</text:span><text:span text:style-name="T47">iesmay</text:span><text:span text:style-name="T104">tr</text:span><text:span text:style-name="T9">y</text:span><text:span text:style-name="T22">t</text:span><text:span text:style-name="T34">oexe</text:span><text:span text:style-name="T22">rt</text:span><text:span text:style-name="T34">a</text:span><text:span text:style-name="T22">n</text:span><text:span text:style-name="T34">i</text:span><text:span text:style-name="T22">nd</text:span><text:span text:style-name="T34">i</text:span><text:span text:style-name="T22">r</text:span><text:span text:style-name="T34">e</text:span><text:span text:style-name="T22">ct</text:span><text:span text:style-name="T34">i</text:span><text:span text:style-name="T22">n</text:span><text:span text:style-name="T34">fluenceo</text:span><text:span text:style-name="T22">nt</text:span><text:span text:style-name="T34">he</text:span><text:span text:style-name="T47">E</text:span><text:span text:style-name="T34">U</text:span><text:span text:style-name="T36">decisio</text:span><text:span text:style-name="T22">n</text:span><text:span text:style-name="T34">-maki</text:span><text:span text:style-name="T22">n</text:span><text:span text:style-name="T34">g</text:span><text:span text:style-name="T22">pr</text:span><text:span text:style-name="T34">ocess,</text:span><text:span text:style-name="T106">especiallya</text:span><text:span text:style-name="T107">new</text:span><text:span text:style-name="T47">way</text:span><text:span text:style-name="T106">of</text:span><text:span text:style-name="T34">sele</text:span><text:span text:style-name="T22">ct</text:span><text:span text:style-name="T34">i</text:span><text:span text:style-name="T22">n</text:span><text:span text:style-name="T34">g</text:span><text:span text:style-name="T22">t</text:span><text:span text:style-name="T34">he</text:span><text:span text:style-name="T47">P</text:span><text:span text:style-name="T34">r</text:span><text:span text:style-name="T47">eside</text:span><text:span text:style-name="T34">nt</text:span><text:span text:style-name="T107">of</text:span><text:span text:style-name="T22">t</text:span><text:span text:style-name="T34">he</text:span><text:span text:style-name="T48">E</text:span><text:span text:style-name="T37">urop</text:span><text:span text:style-name="T48">ea</text:span><text:span text:style-name="T37">n</text:span><text:span text:style-name="T25">Comm</text:span><text:span text:style-name="T37">issio</text:span><text:span text:style-name="T25">n</text:span><text:span text:style-name="T37">.</text:span></text:p>
        <text:p text:style-name="P57"/>
        <text:p text:style-name="P58"><text:span text:style-name="T54">Keywords:</text:span><text:span text:style-name="T46">E</text:span><text:span text:style-name="T30">ur</text:span><text:span text:style-name="T42">o</text:span><text:span text:style-name="T30">p</text:span><text:span text:style-name="T42">a</text:span><text:span text:style-name="T30">rt</text:span><text:span text:style-name="T42">ies,</text:span><text:span text:style-name="T68">political</text:span><text:span text:style-name="T20">p</text:span><text:span text:style-name="T30">a</text:span><text:span text:style-name="T20">rt</text:span><text:span text:style-name="T30">iesa</text:span><text:span text:style-name="T20">tt</text:span><text:span text:style-name="T30">he</text:span><text:span text:style-name="T42">E</text:span><text:span text:style-name="T30">ur</text:span><text:span text:style-name="T42">o</text:span><text:span text:style-name="T30">p</text:span><text:span text:style-name="T42">ea</text:span><text:span text:style-name="T30">n</text:span><text:span text:style-name="T68">level,</text:span><text:span text:style-name="T30">leadi</text:span><text:span text:style-name="T20">n</text:span><text:span text:style-name="T30">gca</text:span><text:span text:style-name="T20">nd</text:span><text:span text:style-name="T30">i-</text:span><text:span text:style-name="T19">dat</text:span><text:span text:style-name="T29">es,</text:span><text:span text:style-name="T430">Spitz</text:span><text:span text:style-name="T437">e</text:span><text:span text:style-name="T430">nkandid</text:span><text:span text:style-name="T437">ate</text:span><text:span text:style-name="T430">n</text:span></text:p>
        <text:p text:style-name="P59"/>
        <text:p text:style-name="P58"><text:span text:style-name="T33">Słowakluczowe:eu</text:span><text:span text:style-name="T20">r</text:span><text:span text:style-name="T30">o</text:span><text:span text:style-name="T20">p</text:span><text:span text:style-name="T30">a</text:span><text:span text:style-name="T20">rt</text:span><text:span text:style-name="T30">ie,</text:span><text:span text:style-name="T20">p</text:span><text:span text:style-name="T30">a</text:span><text:span text:style-name="T20">rt</text:span><text:span text:style-name="T30">ie</text:span><text:span text:style-name="T110">polityczne</text:span><text:span text:style-name="T30">n</text:span><text:span text:style-name="T42">a</text:span><text:span text:style-name="T110">poziomie</text:span><text:span text:style-name="T42">eu</text:span><text:span text:style-name="T30">r</text:span><text:span text:style-name="T42">o</text:span><text:span text:style-name="T30">p</text:span><text:span text:style-name="T42">ejskim,</text:span><text:span text:style-name="T96">wiodący</text:span><text:span text:style-name="T19">kandydaci,</text:span><text:span text:style-name="T430">Spitz</text:span><text:span text:style-name="T437">e</text:span><text:span text:style-name="T430">nkandid</text:span><text:span text:style-name="T437">ate</text:span><text:span text:style-name="T430">n</text:span></text:p>
      </text:section>
      <text:p text:style-name="P22"/>
      <text:p text:style-name="P62"/>
      <text:p text:style-name="P1"><draw:frame draw:style-name="fr1" text:anchor-type="char" svg:x="2cm" svg:y="0.176cm" svg:width="0.827cm" svg:height="1.087cm" draw:z-index="6"><draw:text-box><text:p text:style-name="P124"><text:span text:style-name="T147">U</text:span></text:p></draw:text-box></draw:frame><text:span text:style-name="T414">p</text:span><text:span text:style-name="T688">owszech</text:span><text:span text:style-name="T414">n</text:span><text:span text:style-name="T688">iające</text:span><text:span text:style-name="T697">się</text:span><text:span text:style-name="T688">tr</text:span><text:span text:style-name="T702">ak</text:span><text:span text:style-name="T688">t</text:span><text:span text:style-name="T702">owa</text:span><text:span text:style-name="T688">n</text:span><text:span text:style-name="T702">ie</text:span><text:span text:style-name="T414">u</text:span><text:span text:style-name="T688">kład</text:span><text:span text:style-name="T414">u</text:span><text:span text:style-name="T700">instytucjonalnego</text:span><text:span text:style-name="T702">Un</text:span><text:span text:style-name="T708">ii</text:span><text:span text:style-name="T702">E</text:span><text:span text:style-name="T688">ur</text:span><text:span text:style-name="T702">o</text:span><text:span text:style-name="T688">p</text:span><text:span text:style-name="T702">ejskiej</text:span><text:span text:style-name="T689">ja</text:span><text:span text:style-name="T415">ko</text:span><text:span text:style-name="T703">sys</text:span><text:span text:style-name="T689">t</text:span><text:span text:style-name="T703">e</text:span><text:span text:style-name="T689">mu</text:span><text:span text:style-name="T716">politycznegonieidziewparzez</text:span><text:span text:style-name="T415">p</text:span><text:span text:style-name="T689">os</text:span><text:span text:style-name="T415">tr</text:span><text:span text:style-name="T689">zega</text:span><text:span text:style-name="T415">n</text:span><text:span text:style-name="T689">ie</text:span><text:span text:style-name="T415">meurop</text:span><text:span text:style-name="T689">a</text:span><text:span text:style-name="T415">rt</text:span><text:span text:style-name="T689">iija</text:span><text:span text:style-name="T415">kop</text:span><text:span text:style-name="T689">a</text:span><text:span text:style-name="T415">r</text:span><text:span text:style-name="T689">-</text:span></text:p>
      <text:p text:style-name="P2"><text:span text:style-name="T415">t</text:span><text:span text:style-name="T689">ii</text:span><text:span text:style-name="T519">sensustricto</text:span><text:span text:style-name="T689">.</text:span><text:span text:style-name="T415">Mich</text:span><text:span text:style-name="T689">alis</text:span><text:span text:style-name="T415">P</text:span><text:span text:style-name="T689">eglisws</text:span><text:span text:style-name="T415">pom</text:span><text:span text:style-name="T689">i</text:span><text:span text:style-name="T415">n</text:span><text:span text:style-name="T689">a</text:span><text:span text:style-name="T722">w</text:span><text:span text:style-name="T724">tym</text:span><text:span text:style-name="T689">kont</text:span><text:span text:style-name="T703">ekście</text:span><text:span text:style-name="T724">o</text:span><text:span text:style-name="T722">swego</text:span><text:span text:style-name="T415">rod</text:span><text:span text:style-name="T689">zaj</text:span><text:span text:style-name="T415">u</text:span><text:span text:style-name="T724">instytucjo-</text:span><text:span text:style-name="T416">n</text:span><text:span text:style-name="T688">alnejasy</text:span><text:span text:style-name="T414">metr</text:span><text:span text:style-name="T688">ii</text:span><text:span text:style-name="T727">1</text:span><text:span text:style-name="T688">.</text:span><text:span text:style-name="T723">W</text:span><text:span text:style-name="T414">p</text:span><text:span text:style-name="T688">o</text:span><text:span text:style-name="T414">r</text:span><text:span text:style-name="T688">ów</text:span><text:span text:style-name="T414">n</text:span><text:span text:style-name="T688">a</text:span><text:span text:style-name="T414">n</text:span><text:span text:style-name="T688">iu</text:span><text:span text:style-name="T723">z</text:span><text:span text:style-name="T688">f</text:span><text:span text:style-name="T414">un</text:span><text:span text:style-name="T688">kcjami</text:span><text:span text:style-name="T414">p</text:span><text:span text:style-name="T688">ełnio</text:span><text:span text:style-name="T414">n</text:span><text:span text:style-name="T688">ymi</text:span><text:span text:style-name="T723">przez</text:span><text:span text:style-name="T414">p</text:span><text:span text:style-name="T688">a</text:span><text:span text:style-name="T414">rt</text:span><text:span text:style-name="T688">ie</text:span><text:span text:style-name="T723">wposzczegól-</text:span><text:span text:style-name="T416">n</text:span><text:span text:style-name="T688">ych</text:span><text:span text:style-name="T414">p</text:span><text:span text:style-name="T688">a</text:span><text:span text:style-name="T414">ń</text:span><text:span text:style-name="T688">s</text:span><text:span text:style-name="T414">t</text:span><text:span text:style-name="T688">wach</text:span><text:span text:style-name="T414">r</text:span><text:span text:style-name="T688">olaeu</text:span><text:span text:style-name="T414">r</text:span><text:span text:style-name="T688">o</text:span><text:span text:style-name="T414">p</text:span><text:span text:style-name="T688">a</text:span><text:span text:style-name="T414">rt</text:span><text:span text:style-name="T688">ii</text:span><text:span text:style-name="T751">w</text:span><text:span text:style-name="T688">sys</text:span><text:span text:style-name="T414">t</text:span><text:span text:style-name="T688">emie</text:span><text:span text:style-name="T751">UE</text:span><text:span text:style-name="T752">wydaje</text:span><text:span text:style-name="T751">się</text:span><text:span text:style-name="T688">n</text:span><text:span text:style-name="T702">ade</text:span><text:span text:style-name="T688">r</text:span><text:span text:style-name="T702">sk</text:span><text:span text:style-name="T688">r</text:span><text:span text:style-name="T702">om</text:span><text:span text:style-name="T688">n</text:span><text:span text:style-name="T702">a</text:span><text:span text:style-name="T731">2</text:span><text:span text:style-name="T702">.</text:span><text:span text:style-name="T688">W</text:span><text:span text:style-name="T702">ybo</text:span><text:span text:style-name="T688">r</text:span><text:span text:style-name="T702">y</text:span><text:span text:style-name="T752">do</text:span><text:span text:style-name="T709">Pa</text:span><text:span text:style-name="T702">r</text:span><text:span text:style-name="T708">lame</text:span><text:span text:style-name="T702">ntuE</text:span><text:span text:style-name="T688">ur</text:span><text:span text:style-name="T702">o</text:span><text:span text:style-name="T688">p</text:span><text:span text:style-name="T702">ejskiego</text:span><text:span text:style-name="T688">zdomi</text:span><text:span text:style-name="T414">no</text:span><text:span text:style-name="T688">wane</text:span><text:span text:style-name="T752">są</text:span><text:span text:style-name="T753">przez</text:span><text:span text:style-name="T414">p</text:span><text:span text:style-name="T688">a</text:span><text:span text:style-name="T414">rt</text:span><text:span text:style-name="T688">iek</text:span><text:span text:style-name="T414">r</text:span><text:span text:style-name="T688">ajowe,</text:span><text:span text:style-name="T753">a</text:span><text:span text:style-name="T414">pr</text:span><text:span text:style-name="T688">ace</text:span><text:span text:style-name="T752">w</text:span><text:span text:style-name="T753">tym</text:span><text:span text:style-name="T426">orga-</text:span><text:span text:style-name="T755">nie</text:span><text:span text:style-name="T689">s</text:span><text:span text:style-name="T415">truktur</text:span><text:span text:style-name="T689">yzowa</text:span><text:span text:style-name="T415">ne</text:span><text:span text:style-name="T756">przez</text:span><text:span text:style-name="T689">g</text:span><text:span text:style-name="T415">rup</text:span><text:span text:style-name="T689">y</text:span><text:span text:style-name="T758">polityczne.</text:span><text:span text:style-name="T415">N</text:span><text:span text:style-name="T689">ie</text:span><text:span text:style-name="T415">o</text:span><text:span text:style-name="T689">z</text:span><text:span text:style-name="T415">n</text:span><text:span text:style-name="T689">acza</text:span><text:span text:style-name="T415">to</text:span><text:span text:style-name="T756">jednak,że</text:span><text:span text:style-name="T689">po</text:span><text:span text:style-name="T703">za</text:span><text:span text:style-name="T689">p</text:span><text:span text:style-name="T703">a</text:span><text:span text:style-name="T689">r</text:span><text:span text:style-name="T703">la</text:span><text:span text:style-name="T689">men</text:span><text:span text:style-name="T703">-</text:span><text:span text:style-name="T690">t</text:span><text:span text:style-name="T702">a</text:span><text:span text:style-name="T688">r</text:span><text:span text:style-name="T702">ne</text:span><text:span text:style-name="T688">eu</text:span><text:span text:style-name="T414">r</text:span><text:span text:style-name="T688">o</text:span><text:span text:style-name="T414">p</text:span><text:span text:style-name="T688">a</text:span><text:span text:style-name="T414">rt</text:span><text:span text:style-name="T688">ie</text:span><text:span text:style-name="T753">są</text:span><text:span text:style-name="T414">p</text:span><text:span text:style-name="T688">ozbawionez</text:span><text:span text:style-name="T414">n</text:span><text:span text:style-name="T688">acze</text:span><text:span text:style-name="T414">n</text:span><text:span text:style-name="T688">ia.Rozwijająoneswojes</text:span><text:span text:style-name="T414">tru</text:span><text:span text:style-name="T688">k</text:span><text:span text:style-name="T414">tur</text:span><text:span text:style-name="T688">y</text:span><text:span text:style-name="T753">i</text:span><text:span text:style-name="T688">s</text:span><text:span text:style-name="T414">t</text:span><text:span text:style-name="T688">o</text:span><text:span text:style-name="T414">pn</text:span><text:span text:style-name="T688">iowo</text:span><text:span text:style-name="T763">dążą</text:span><text:span text:style-name="T765">do</text:span><text:span text:style-name="T689">wyk</text:span><text:span text:style-name="T415">on</text:span><text:span text:style-name="T689">ywa</text:span><text:span text:style-name="T415">n</text:span><text:span text:style-name="T689">iaf</text:span><text:span text:style-name="T415">unk</text:span><text:span text:style-name="T689">cji</text:span><text:span text:style-name="T768">tradycyjnie</text:span><text:span text:style-name="T415">pr</text:span><text:span text:style-name="T689">zypisywa</text:span><text:span text:style-name="T415">n</text:span><text:span text:style-name="T689">ych</text:span><text:span text:style-name="T415">p</text:span><text:span text:style-name="T689">a</text:span><text:span text:style-name="T415">rtiom</text:span><text:span text:style-name="T734">3</text:span><text:span text:style-name="T689">,</text:span><text:span text:style-name="T415">ponadto</text:span><text:span text:style-name="T768">są</text:span><text:span text:style-name="T689">jedy-</text:span><text:span text:style-name="T415">n</text:span><text:span text:style-name="T689">y</text:span><text:span text:style-name="T415">m</text:span><text:span text:style-name="T689">ia</text:span><text:span text:style-name="T415">ktor</text:span><text:span text:style-name="T689">a</text:span><text:span text:style-name="T415">m</text:span><text:span text:style-name="T689">i</text:span><text:span text:style-name="T772">tworzącymi</text:span><text:span text:style-name="T415">po</text:span><text:span text:style-name="T689">wiąza</text:span><text:span text:style-name="T415">n</text:span><text:span text:style-name="T689">ia</text:span><text:span text:style-name="T772">m</text:span><text:span text:style-name="T427">ię</text:span><text:span text:style-name="T719">d</text:span><text:span text:style-name="T427">zy</text:span><text:span text:style-name="T772">politykamiwchodzącymiw</text:span><text:span text:style-name="T689">sk</text:span><text:span text:style-name="T415">ład</text:span><text:span text:style-name="T772">Ko-</text:span><text:span text:style-name="T774">misji,</text:span><text:span text:style-name="T427">Rady</text:span><text:span text:style-name="T778">i</text:span><text:span text:style-name="T427">Rady</text:span><text:span text:style-name="T703">E</text:span><text:span text:style-name="T689">urop</text:span><text:span text:style-name="T703">ejskiej,</text:span><text:span text:style-name="T689">cze</text:span><text:span text:style-name="T415">mu</text:span><text:span text:style-name="T689">służą</text:span><text:span text:style-name="T776">m.in.</text:span><text:span text:style-name="T427">szczy</text:span><text:span text:style-name="T719">t</text:span><text:span text:style-name="T427">y</text:span><text:span text:style-name="T776">partyjne</text:span><text:span text:style-name="T737">4</text:span><text:span text:style-name="T719">.</text:span><text:span text:style-name="T703">S</text:span><text:span text:style-name="T689">t</text:span><text:span text:style-name="T703">eve</text:span><text:span text:style-name="T689">n</text:span><text:span text:style-name="T703">va</text:span><text:span text:style-name="T689">nH</text:span><text:span text:style-name="T703">ecke</text:span><text:span text:style-name="T415">trafn</text:span><text:span text:style-name="T689">ieza</text:span><text:span text:style-name="T415">u</text:span><text:span text:style-name="T689">ważył,</text:span><text:span text:style-name="T779">że</text:span><text:span text:style-name="T689">n</text:span><text:span text:style-name="T703">aw</text:span><text:span text:style-name="T689">et</text:span><text:span text:style-name="T779">jeśli</text:span><text:span text:style-name="T781">wpływ</text:span><text:span text:style-name="T689">wywie</text:span><text:span text:style-name="T415">r</text:span><text:span text:style-name="T689">a</text:span><text:span text:style-name="T415">n</text:span><text:span text:style-name="T689">y</text:span><text:span text:style-name="T779">przez</text:span><text:span text:style-name="T415">europ</text:span><text:span text:style-name="T689">a</text:span><text:span text:style-name="T415">rt</text:span><text:span text:style-name="T689">ie</text:span><text:span text:style-name="T781">nie</text:span><text:span text:style-name="T689">jes</text:span><text:span text:style-name="T415">t</text:span><text:span text:style-name="T703">d</text:span><text:span text:style-name="T710">uży,</text:span><text:span text:style-name="T415">to</text:span><text:span text:style-name="T523">mały</text:span><text:span text:style-name="T520">wp</text:span><text:span text:style-name="T527">ł</text:span><text:span text:style-name="T520">yw</text:span><text:span text:style-name="T531">na</text:span><text:span text:style-name="T524">bar</text:span><text:span text:style-name="T520">dz</text:span><text:span text:style-name="T524">o</text:span><text:span text:style-name="T534">waż</text:span><text:span text:style-name="T524">n</text:span><text:span text:style-name="T534">y</text:span><text:span text:style-name="T524">proces</text:span><text:span text:style-name="T527">m</text:span><text:span text:style-name="T520">ożege</text:span><text:span text:style-name="T527">n</text:span><text:span text:style-name="T520">erować</text:span><text:span text:style-name="T524">poważ</text:span><text:span text:style-name="T520">n</text:span><text:span text:style-name="T524">e</text:span><text:span text:style-name="T527">k</text:span><text:span text:style-name="T520">onse</text:span><text:span text:style-name="T527">k</text:span><text:span text:style-name="T520">we</text:span><text:span text:style-name="T527">n</text:span><text:span text:style-name="T520">cje</text:span><text:span text:style-name="T735">5</text:span><text:span text:style-name="T527">.Dlate</text:span><text:span text:style-name="T691">g</text:span><text:span text:style-name="T413">opozosta</text:span><text:span text:style-name="T691">-</text:span><text:span text:style-name="T783">ją</text:span><text:span text:style-name="T415">one</text:span><text:span text:style-name="T703">waż</text:span><text:span text:style-name="T689">n</text:span><text:span text:style-name="T703">y</text:span><text:span text:style-name="T689">m</text:span><text:span text:style-name="T415">pr</text:span><text:span text:style-name="T689">ze</text:span><text:span text:style-name="T415">dmiot</text:span><text:span text:style-name="T689">e</text:span><text:span text:style-name="T415">m</text:span><text:span text:style-name="T771">dociekań</text:span><text:span text:style-name="T415">n</text:span><text:span text:style-name="T689">a</text:span><text:span text:style-name="T415">uko</text:span><text:span text:style-name="T689">wych.</text:span></text:p>
      <text:p text:style-name="P3"><text:span text:style-name="T689">Pom</text:span><text:span text:style-name="T703">i</text:span><text:span text:style-name="T689">mo</text:span><text:span text:style-name="T427">ciągłego</text:span><text:span text:style-name="T689">is</text:span><text:span text:style-name="T415">tn</text:span><text:span text:style-name="T689">ie</text:span><text:span text:style-name="T415">n</text:span><text:span text:style-name="T689">iaws</text:span><text:span text:style-name="T415">pomn</text:span><text:span text:style-name="T689">ia</text:span><text:span text:style-name="T415">nej</text:span><text:span text:style-name="T689">asy</text:span><text:span text:style-name="T415">metr</text:span><text:span text:style-name="T689">iii</text:span><text:span text:style-name="T415">n</text:span><text:span text:style-name="T689">s</text:span><text:span text:style-name="T415">t</text:span><text:span text:style-name="T689">y</text:span><text:span text:style-name="T415">tuc</text:span><text:span text:style-name="T689">j</text:span><text:span text:style-name="T415">on</text:span><text:span text:style-name="T689">alnej,</text:span><text:span text:style-name="T784">nie</text:span><text:span text:style-name="T689">mo</text:span><text:span text:style-name="T703">ż</text:span><text:span text:style-name="T689">n</text:span><text:span text:style-name="T703">a</text:span><text:span text:style-name="T784">nie</text:span><text:span text:style-name="T760">doceniać</text:span><text:span text:style-name="T688">fak</text:span><text:span text:style-name="T414">t</text:span><text:span text:style-name="T688">u,</text:span><text:span text:style-name="T780">że</text:span><text:span text:style-name="T688">eu</text:span><text:span text:style-name="T414">r</text:span><text:span text:style-name="T688">o</text:span><text:span text:style-name="T414">p</text:span><text:span text:style-name="T688">a</text:span><text:span text:style-name="T414">rt</text:span><text:span text:style-name="T688">ies</text:span><text:span text:style-name="T414">t</text:span><text:span text:style-name="T688">o</text:span><text:span text:style-name="T414">pn</text:span><text:span text:style-name="T688">iowo</text:span><text:span text:style-name="T414">u</text:span><text:span text:style-name="T688">mac</text:span><text:span text:style-name="T414">n</text:span><text:span text:style-name="T688">iająswoją</text:span><text:span text:style-name="T780">pozycję.</text:span><text:span text:style-name="T688">Służąt</text:span><text:span text:style-name="T702">em</text:span><text:span text:style-name="T688">u</text:span><text:span text:style-name="T780">zmia-</text:span><text:span text:style-name="T690">n</text:span><text:span text:style-name="T702">y</text:span><text:span text:style-name="T688">w</text:span><text:span text:style-name="T414">pr</text:span><text:span text:style-name="T688">owadzane</text:span><text:span text:style-name="T697">do</text:span><text:span text:style-name="T688">pr</text:span><text:span text:style-name="T702">awa</text:span><text:span text:style-name="T688">tr</text:span><text:span text:style-name="T702">ak</text:span><text:span text:style-name="T688">t</text:span><text:span text:style-name="T702">a</text:span><text:span text:style-name="T688">t</text:span><text:span text:style-name="T702">owego</text:span><text:span text:style-name="T789">U</text:span><text:span text:style-name="T426">E,</text:span><text:span text:style-name="T697">atakże</text:span><text:span text:style-name="T688">ak</text:span><text:span text:style-name="T414">t</text:span><text:span text:style-name="T688">ypr</text:span><text:span text:style-name="T702">awne</text:span><text:span text:style-name="T426">Rady</text:span><text:span text:style-name="T697">i</text:span><text:span text:style-name="T426">PE.</text:span><text:span text:style-name="T414">Pr</text:span><text:span text:style-name="T688">ze</text:span><text:span text:style-name="T414">d</text:span><text:span text:style-name="T688">-</text:span><text:span text:style-name="T415">miot</text:span><text:span text:style-name="T689">e</text:span><text:span text:style-name="T415">m</text:span><text:span text:style-name="T793">niniejszego</text:span><text:span text:style-name="T689">a</text:span><text:span text:style-name="T415">rt</text:span><text:span text:style-name="T689">yk</text:span><text:span text:style-name="T415">ułu</text:span><text:span text:style-name="T689">jes</text:span><text:span text:style-name="T415">t</text:span><text:span text:style-name="T689">a</text:span><text:span text:style-name="T415">n</text:span><text:span text:style-name="T689">aliza</text:span><text:span text:style-name="T415">odnośn</text:span><text:span text:style-name="T689">ych</text:span><text:span text:style-name="T415">pr</text:span><text:span text:style-name="T689">ze</text:span><text:span text:style-name="T415">p</text:span><text:span text:style-name="T689">isówtr</text:span><text:span text:style-name="T703">a</text:span><text:span text:style-name="T689">kt</text:span><text:span text:style-name="T703">a</text:span><text:span text:style-name="T689">tu</text:span><text:span text:style-name="T796">lizbońskiego</text:span><text:span text:style-name="T798">w</text:span><text:span text:style-name="T688">cel</text:span><text:span text:style-name="T414">u</text:span><text:span text:style-name="T780">ukazania</text:span><text:span text:style-name="T688">zmian,jakie</text:span><text:span text:style-name="T780">za</text:span><text:span text:style-name="T426">jego</text:span><text:span text:style-name="T702">s</text:span><text:span text:style-name="T688">pr</text:span><text:span text:style-name="T702">awą</text:span><text:span text:style-name="T426">mogą</text:span><text:span text:style-name="T688">być</text:span><text:span text:style-name="T782">udziałem</text:span><text:span text:style-name="T688">eu</text:span><text:span text:style-name="T414">r</text:span><text:span text:style-name="T688">o</text:span><text:span text:style-name="T414">p</text:span><text:span text:style-name="T688">a</text:span><text:span text:style-name="T414">rt</text:span><text:span text:style-name="T688">ii</text:span><text:span text:style-name="T728">6</text:span><text:span text:style-name="T688">.</text:span><text:span text:style-name="T702">Głów</text:span><text:span text:style-name="T688">n</text:span><text:span text:style-name="T702">ą</text:span><text:span text:style-name="T423">tezę</text:span><text:span text:style-name="T689">mo</text:span><text:span text:style-name="T703">ż</text:span><text:span text:style-name="T689">n</text:span><text:span text:style-name="T703">a</text:span><text:span text:style-name="T689">s</text:span><text:span text:style-name="T415">pro</text:span><text:span text:style-name="T689">w</text:span><text:span text:style-name="T415">ad</text:span><text:span text:style-name="T689">zić</text:span><text:span text:style-name="T778">do</text:span><text:span text:style-name="T689">s</text:span><text:span text:style-name="T415">t</text:span><text:span text:style-name="T689">wie</text:span><text:span text:style-name="T415">rd</text:span><text:span text:style-name="T689">ze</text:span><text:span text:style-name="T415">n</text:span><text:span text:style-name="T689">ia,</text:span><text:span text:style-name="T776">że</text:span><text:span text:style-name="T689">n</text:span><text:span text:style-name="T703">aw</text:span><text:span text:style-name="T689">et</text:span><text:span text:style-name="T778">jeśli</text:span><text:span text:style-name="T415">b</text:span><text:span text:style-name="T689">ez</text:span><text:span text:style-name="T415">p</text:span><text:span text:style-name="T689">oś</text:span><text:span text:style-name="T415">r</text:span><text:span text:style-name="T689">e</text:span><text:span text:style-name="T415">dn</text:span><text:span text:style-name="T689">i</text:span><text:span text:style-name="T778">wpływ</text:span><text:span text:style-name="T689">tr</text:span><text:span text:style-name="T703">a</text:span><text:span text:style-name="T689">kt</text:span><text:span text:style-name="T703">a</text:span><text:span text:style-name="T689">tu</text:span><text:span text:style-name="T778">z</text:span><text:span text:style-name="T427">Li-</text:span><text:span text:style-name="T415">zbon</text:span><text:span text:style-name="T689">yn</text:span><text:span text:style-name="T703">a</text:span><text:span text:style-name="T415">europ</text:span><text:span text:style-name="T689">a</text:span><text:span text:style-name="T415">rt</text:span><text:span text:style-name="T689">ie</text:span><text:span text:style-name="T790">nie</text:span><text:span text:style-name="T415">b</text:span><text:span text:style-name="T689">ył</text:span><text:span text:style-name="T703">z</text:span><text:span text:style-name="T689">n</text:span><text:span text:style-name="T703">aczący,</text:span><text:span text:style-name="T415">to</text:span><text:span text:style-name="T427">jego</text:span><text:span text:style-name="T415">p</text:span><text:span text:style-name="T689">oś</text:span><text:span text:style-name="T415">r</text:span><text:span text:style-name="T689">e</text:span><text:span text:style-name="T415">dn</text:span><text:span text:style-name="T689">ie</text:span><text:span text:style-name="T790">oddziaływanie</text:span><text:span text:style-name="T415">mo</text:span><text:span text:style-name="T689">że</text:span><text:span text:style-name="T415">b</text:span><text:span text:style-name="T689">yćz</text:span><text:span text:style-name="T415">n</text:span><text:span text:style-name="T689">acz-</text:span><text:span text:style-name="T748">nie</text:span><text:span text:style-name="T688">większe.</text:span><text:span text:style-name="T801">Wiążesię</text:span><text:span text:style-name="T414">t</text:span><text:span text:style-name="T688">o</text:span><text:span text:style-name="T801">z</text:span><text:span text:style-name="T688">ok</text:span><text:span text:style-name="T414">r</text:span><text:span text:style-name="T688">eślo</text:span><text:span text:style-name="T414">n</text:span><text:span text:style-name="T688">ymii</text:span><text:span text:style-name="T414">nt</text:span><text:span text:style-name="T688">e</text:span><text:span text:style-name="T414">rpret</text:span><text:span text:style-name="T688">acjami</text:span><text:span text:style-name="T414">pr</text:span><text:span text:style-name="T688">ze</text:span><text:span text:style-name="T414">p</text:span><text:span text:style-name="T688">isówtr</text:span><text:span text:style-name="T702">ak</text:span><text:span text:style-name="T688">t</text:span><text:span text:style-name="T702">a</text:span><text:span text:style-name="T688">t</text:span><text:span text:style-name="T702">u,</text:span><text:span text:style-name="T708">k</text:span><text:span text:style-name="T702">t</text:span><text:span text:style-name="T708">ó</text:span><text:span text:style-name="T702">r</text:span><text:span text:style-name="T708">e</text:span><text:span text:style-name="T801">–</text:span><text:span text:style-name="T414">n</text:span><text:span text:style-name="T688">a-</text:span><text:span text:style-name="T689">w</text:span><text:span text:style-name="T415">et</text:span><text:span text:style-name="T802">jeślidotyczą</text:span><text:span text:style-name="T703">i</text:span><text:span text:style-name="T689">nn</text:span><text:span text:style-name="T703">ych</text:span><text:span text:style-name="T689">i</text:span><text:span text:style-name="T415">n</text:span><text:span text:style-name="T689">s</text:span><text:span text:style-name="T415">t</text:span><text:span text:style-name="T689">y</text:span><text:span text:style-name="T415">tuc</text:span><text:span text:style-name="T689">ji</text:span><text:span text:style-name="T802">–</text:span><text:span text:style-name="T787">mo</text:span><text:span text:style-name="T427">gą</text:span><text:span text:style-name="T689">wywie</text:span><text:span text:style-name="T415">r</text:span><text:span text:style-name="T689">ać</text:span><text:span text:style-name="T802">wpływ</text:span><text:span text:style-name="T787">także</text:span><text:span text:style-name="T689">n</text:span><text:span text:style-name="T703">a</text:span><text:span text:style-name="T802">pozycję</text:span><text:span text:style-name="T787">i</text:span><text:span text:style-name="T689">z</text:span><text:span text:style-name="T415">n</text:span><text:span text:style-name="T689">acze</text:span><text:span text:style-name="T415">n</text:span><text:span text:style-name="T689">ie</text:span></text:p>
      <text:p text:style-name="P60"/>
      <text:p text:style-name="P65"><draw:g text:anchor-type="as-char" draw:z-index="8" draw:style-name="gr1"><draw:g draw:style-name="gr2"><draw:line draw:style-name="gr5" draw:text-style-name="P148" svg:x1="0cm" svg:y1="0cm" svg:x2="2cm" svg:y2="0cm"><text:p/></draw:line></draw:g></draw:g></text:p>
      <text:p text:style-name="P67"><text:span text:style-name="T804">1</text:span><text:span text:style-name="T810">M.</text:span><text:span text:style-name="T153">P</text:span><text:span text:style-name="T169">eglis,</text:span><text:span text:style-name="T536">H</text:span><text:span text:style-name="T545">ow</text:span><text:span text:style-name="T556">C</text:span><text:span text:style-name="T536">an</text:span><text:span text:style-name="T556">E</text:span><text:span text:style-name="T536">uropeanP</text:span><text:span text:style-name="T545">o</text:span><text:span text:style-name="T536">li</text:span><text:span text:style-name="T545">tica</text:span><text:span text:style-name="T536">l</text:span><text:span text:style-name="T545">P</text:span><text:span text:style-name="T567">arties</text:span><text:span text:style-name="T556">M</text:span><text:span text:style-name="T536">a</text:span><text:span text:style-name="T556">xim</text:span><text:span text:style-name="T536">ise</text:span><text:span text:style-name="T556">T</text:span><text:span text:style-name="T536">heirSuccess</text:span><text:span text:style-name="T564">in</text:span><text:span text:style-name="T545">the</text:span><text:span text:style-name="T564">2019</text:span><text:span text:style-name="T556">El</text:span><text:span text:style-name="T536">ections?</text:span><text:span text:style-name="T169">,</text:span><text:span text:style-name="T188">„E</text:span><text:span text:style-name="T169">uro</text:span><text:span text:style-name="T188">-</text:span><text:span text:style-name="T196">pean</text:span><text:span text:style-name="T199">View”</text:span><text:span text:style-name="T197">2015,</text:span><text:span text:style-name="T170">vol.</text:span><text:span text:style-name="T197">14,</text:span><text:span text:style-name="T170">nr</text:span><text:span text:style-name="T197">1,s.21-30,</text:span><text:span text:style-name="T154">[</text:span><text:span text:style-name="T170">o</text:span><text:span text:style-name="T154">n</text:span><text:span text:style-name="T170">li</text:span><text:span text:style-name="T154">ne]htt</text:span><text:span text:style-name="T170">ps</text:span><text:span text:style-name="T154">://do</text:span><text:span text:style-name="T170">i.o</text:span><text:span text:style-name="T154">rg/10.1007/s12290</text:span><text:span text:style-name="T170">-015-0354-6,</text:span><text:span text:style-name="T197">30III</text:span><text:span text:style-name="T208">2018.</text:span></text:p>
      <text:p text:style-name="P71"><text:span text:style-name="T807">2<text:tab/></text:span><text:span text:style-name="T210">H.H.</text:span><text:span text:style-name="T174">v</text:span><text:span text:style-name="T158">onArn</text:span><text:span text:style-name="T174">i</text:span><text:span text:style-name="T158">m,</text:span><text:span text:style-name="T219">M.</text:span><text:span text:style-name="T213">Schurig,</text:span><text:span text:style-name="T541">T</text:span><text:span text:style-name="T549">he</text:span><text:span text:style-name="T560">E</text:span><text:span text:style-name="T541">uropeanP</text:span><text:span text:style-name="T549">arty</text:span><text:span text:style-name="T560">F</text:span><text:span text:style-name="T541">inancingRegu</text:span><text:span text:style-name="T560">l</text:span><text:span text:style-name="T541">atio</text:span><text:span text:style-name="T560">n</text:span><text:span text:style-name="T174">,</text:span><text:span text:style-name="T191">Mün</text:span><text:span text:style-name="T223">s</text:span><text:span text:style-name="T191">t</text:span><text:span text:style-name="T223">e</text:span><text:span text:style-name="T191">r</text:span><text:span text:style-name="T213">2004,</text:span><text:span text:style-name="T219">s.</text:span><text:span text:style-name="T158">28</text:span><text:span text:style-name="T174">-</text:span><text:span text:style-name="T158">29.</text:span></text:p>
      <text:p text:style-name="P68"><text:span text:style-name="T808">3</text:span><text:span text:style-name="T811">B.</text:span><text:span text:style-name="T159">Kosowska</text:span><text:span text:style-name="T175">-</text:span><text:span text:style-name="T159">Gą</text:span><text:span text:style-name="T175">s</text:span><text:span text:style-name="T159">toł</text:span><text:span text:style-name="T175">,</text:span><text:span text:style-name="T561">Eu</text:span><text:span text:style-name="T542">ropejs</text:span><text:span text:style-name="T561">k</text:span><text:span text:style-name="T542">iepartiepo</text:span><text:span text:style-name="T561">li</text:span><text:span text:style-name="T542">tyc</text:span><text:span text:style-name="T561">zn</text:span><text:span text:style-name="T542">e</text:span><text:span text:style-name="T550">ja</text:span><text:span text:style-name="T542">k</text:span><text:span text:style-name="T550">o</text:span><text:span text:style-name="T542">org</text:span><text:span text:style-name="T561">aniz</text:span><text:span text:style-name="T542">acjewie</text:span><text:span text:style-name="T561">l</text:span><text:span text:style-name="T542">opozio</text:span><text:span text:style-name="T561">m</text:span><text:span text:style-name="T542">owe.</text:span><text:span text:style-name="T576">Rozwój,</text:span><text:span text:style-name="T550">str</text:span><text:span text:style-name="T542">uk</text:span><text:span text:style-name="T550">t</text:span><text:span text:style-name="T542">u</text:span><text:span text:style-name="T550">r</text:span><text:span text:style-name="T542">y,</text:span><text:span text:style-name="T549">fu</text:span><text:span text:style-name="T541">n</text:span><text:span text:style-name="T549">kcje</text:span><text:span text:style-name="T191">,</text:span><text:span text:style-name="T174">Kr</text:span><text:span text:style-name="T191">a</text:span><text:span text:style-name="T174">kó</text:span><text:span text:style-name="T191">w</text:span><text:span text:style-name="T232">2014,s.218-261.</text:span></text:p>
      <text:p text:style-name="P77"><text:span text:style-name="T805">4</text:span><text:span text:style-name="T812">Ka</text:span><text:span text:style-name="T154">r</text:span><text:span text:style-name="T170">l</text:span><text:span text:style-name="T221">M.</text:span><text:span text:style-name="T189">Jo</text:span><text:span text:style-name="T170">h</text:span><text:span text:style-name="T189">a</text:span><text:span text:style-name="T170">n</text:span><text:span text:style-name="T189">sso</text:span><text:span text:style-name="T170">n</text:span><text:span text:style-name="T154">utr</text:span><text:span text:style-name="T170">zymywa</text:span><text:span text:style-name="T154">n</text:span><text:span text:style-name="T170">ie</text:span><text:span text:style-name="T154">p</text:span><text:span text:style-name="T170">owiąza</text:span><text:span text:style-name="T154">ń</text:span><text:span text:style-name="T221">pomiędzy</text:span><text:span text:style-name="T170">r</text:span><text:span text:style-name="T189">óż</text:span><text:span text:style-name="T170">n</text:span><text:span text:style-name="T189">ymi</text:span><text:span text:style-name="T221">płaszczyznami</text:span><text:span text:style-name="T170">wielo</text:span><text:span text:style-name="T154">p</text:span><text:span text:style-name="T170">oziomowego</text:span><text:span text:style-name="T169">sys</text:span><text:span text:style-name="T153">t</text:span><text:span text:style-name="T169">e</text:span><text:span text:style-name="T153">mu</text:span><text:span text:style-name="T234">politycznego</text:span><text:span text:style-name="T239">UE</text:span><text:span text:style-name="T153">uzn</text:span><text:span text:style-name="T169">a</text:span><text:span text:style-name="T153">ł</text:span><text:span text:style-name="T169">w</text:span><text:span text:style-name="T153">r</text:span><text:span text:style-name="T169">ęcz</text:span><text:span text:style-name="T239">za</text:span><text:span text:style-name="T545">raiso</text:span><text:span text:style-name="T536">n</text:span><text:span text:style-name="T579">d’</text:span><text:span text:style-name="T582">ê</text:span><text:span text:style-name="T579">tr</text:span><text:span text:style-name="T582">e</text:span><text:span text:style-name="T162">europ</text:span><text:span text:style-name="T169">ejsk</text:span><text:span text:style-name="T153">ichp</text:span><text:span text:style-name="T169">a</text:span><text:span text:style-name="T153">rt</text:span><text:span text:style-name="T169">ii.</text:span><text:span text:style-name="T200">K.M.</text:span><text:span text:style-name="T188">J</text:span><text:span text:style-name="T169">oh</text:span><text:span text:style-name="T188">a</text:span><text:span text:style-name="T169">n</text:span><text:span text:style-name="T188">sso</text:span><text:span text:style-name="T169">n,</text:span><text:span text:style-name="T567">T</text:span><text:span text:style-name="T579">owards</text:span><text:span text:style-name="T586">a</text:span><text:span text:style-name="T556">T</text:span><text:span text:style-name="T536">heory</text:span><text:span text:style-name="T587">of</text:span><text:span text:style-name="T536">F</text:span><text:span text:style-name="T545">ederations</text:span><text:span text:style-name="T587">of</text:span><text:span text:style-name="T536">P</text:span><text:span text:style-name="T545">o</text:span><text:span text:style-name="T536">li</text:span><text:span text:style-name="T545">tica</text:span><text:span text:style-name="T536">l</text:span><text:span text:style-name="T545">P</text:span><text:span text:style-name="T567">arties</text:span><text:span text:style-name="T587">in</text:span><text:span text:style-name="T536">M</text:span><text:span text:style-name="T545">ult</text:span><text:span text:style-name="T536">il</text:span><text:span text:style-name="T545">eve</text:span><text:span text:style-name="T536">l</text:span><text:span text:style-name="T556">E</text:span><text:span text:style-name="T536">urope</text:span><text:span text:style-name="T556">:</text:span><text:span text:style-name="T536">at</text:span><text:span text:style-name="T545">the</text:span><text:span text:style-name="T536">N</text:span><text:span text:style-name="T545">e</text:span><text:span text:style-name="T536">x</text:span><text:span text:style-name="T545">us</text:span><text:span text:style-name="T587">of</text:span><text:span text:style-name="T556">In</text:span><text:span text:style-name="T536">ternationa</text:span><text:span text:style-name="T556">l</text:span><text:span text:style-name="T536">Re</text:span><text:span text:style-name="T556">l</text:span><text:span text:style-name="T536">ations</text:span><text:span text:style-name="T590">and</text:span><text:span text:style-name="T537">C</text:span><text:span text:style-name="T546">o</text:span><text:span text:style-name="T537">m</text:span><text:span text:style-name="T546">parat</text:span><text:span text:style-name="T537">i</text:span><text:span text:style-name="T546">ve</text:span><text:span text:style-name="T537">P</text:span><text:span text:style-name="T546">o</text:span><text:span text:style-name="T537">li</text:span><text:span text:style-name="T546">tics</text:span><text:span text:style-name="T190">,</text:span><text:span text:style-name="T201">[w:]</text:span><text:span text:style-name="T537">Th</text:span><text:span text:style-name="T546">e</text:span><text:span text:style-name="T537">Eu</text:span><text:span text:style-name="T546">roparties</text:span><text:span text:style-name="T537">.</text:span><text:span text:style-name="T557">Or</text:span><text:span text:style-name="T537">g</text:span><text:span text:style-name="T557">an</text:span><text:span text:style-name="T537">isatio</text:span><text:span text:style-name="T557">n</text:span><text:span text:style-name="T594">and</text:span><text:span text:style-name="T557">In</text:span><text:span text:style-name="T537">flue</text:span><text:span text:style-name="T557">n</text:span><text:span text:style-name="T537">ce</text:span><text:span text:style-name="T171">,</text:span><text:span text:style-name="T190">red.</text:span><text:span text:style-name="T240">P</text:span><text:span text:style-name="T235">.</text:span><text:span text:style-name="T155">Delwit,</text:span><text:span text:style-name="T190">E</text:span><text:span text:style-name="T201">.</text:span><text:span text:style-name="T155">Kü</text:span><text:span text:style-name="T171">l</text:span><text:span text:style-name="T155">ahci,</text:span></text:p>
      <text:p text:style-name="P80"><text:span text:style-name="T210">C.</text:span><text:span text:style-name="T248">V</text:span><text:span text:style-name="T174">a</text:span><text:span text:style-name="T210">n</text:span><text:span text:style-name="T244">de</text:span><text:span text:style-name="T251">W</text:span><text:span text:style-name="T254">a</text:span><text:span text:style-name="T202">l</text:span><text:span text:style-name="T210">le,</text:span><text:span text:style-name="T223">B</text:span><text:span text:style-name="T210">r</text:span><text:span text:style-name="T174">u</text:span><text:span text:style-name="T191">s</text:span><text:span text:style-name="T210">sels</text:span><text:span text:style-name="T244">2004,</text:span><text:span text:style-name="T202">s</text:span><text:span text:style-name="T210">.</text:span><text:span text:style-name="T244">18-19.</text:span></text:p>
      <text:p text:style-name="P69"><text:span text:style-name="T805">5</text:span><text:span text:style-name="T815">S.</text:span><text:span text:style-name="T189">va</text:span><text:span text:style-name="T170">nH</text:span><text:span text:style-name="T189">ecke,</text:span><text:span text:style-name="T597">Do</text:span><text:span text:style-name="T547">T</text:span><text:span text:style-name="T568">ransnational</text:span><text:span text:style-name="T538">P</text:span><text:span text:style-name="T547">arty</text:span><text:span text:style-name="T538">F</text:span><text:span text:style-name="T547">ederations</text:span><text:span text:style-name="T558">M</text:span><text:span text:style-name="T538">atter?</text:span><text:span text:style-name="T600">(…and</text:span><text:span text:style-name="T558">W</text:span><text:span text:style-name="T538">hy</text:span><text:span text:style-name="T558">S</text:span><text:span text:style-name="T538">hould</text:span><text:span text:style-name="T574">W</text:span><text:span text:style-name="T601">e</text:span><text:span text:style-name="T558">C</text:span><text:span text:style-name="T538">are?)</text:span><text:span text:style-name="T170">,„J</text:span><text:span text:style-name="T154">ourn</text:span><text:span text:style-name="T170">al</text:span><text:span text:style-name="T197">of</text:span><text:span text:style-name="T156">Cont</text:span><text:span text:style-name="T170">em</text:span><text:span text:style-name="T154">p</text:span><text:span text:style-name="T170">o</text:span><text:span text:style-name="T154">r</text:span><text:span text:style-name="T170">a</text:span><text:span text:style-name="T154">r</text:span><text:span text:style-name="T170">y</text:span><text:span text:style-name="T189">E</text:span><text:span text:style-name="T170">ur</text:span><text:span text:style-name="T189">o</text:span><text:span text:style-name="T170">p</text:span><text:span text:style-name="T189">ea</text:span><text:span text:style-name="T170">nResea</text:span><text:span text:style-name="T154">r</text:span><text:span text:style-name="T170">ch”</text:span><text:span text:style-name="T259">2010,</text:span><text:span text:style-name="T170">vol.</text:span><text:span text:style-name="T259">6,</text:span><text:span text:style-name="T170">nr</text:span><text:span text:style-name="T259">2,s.407.</text:span></text:p>
      <text:p text:style-name="P78"><text:span text:style-name="T805">6</text:span><text:span text:style-name="T816">W</text:span><text:span text:style-name="T267">a</text:span><text:span text:style-name="T260">rt</text:span><text:span text:style-name="T267">o</text:span><text:span text:style-name="T197">w</text:span><text:span text:style-name="T204">tym</text:span><text:span text:style-name="T170">miejscuzw</text:span><text:span text:style-name="T154">r</text:span><text:span text:style-name="T170">ócić</text:span><text:span text:style-name="T204">uwagę,że</text:span><text:span text:style-name="T170">a</text:span><text:span text:style-name="T154">rt</text:span><text:span text:style-name="T170">yk</text:span><text:span text:style-name="T154">u</text:span><text:span text:style-name="T170">ł</text:span><text:span text:style-name="T154">p</text:span><text:span text:style-name="T170">oświęco</text:span><text:span text:style-name="T154">n</text:span><text:span text:style-name="T170">yzos</text:span><text:span text:style-name="T154">t</text:span><text:span text:style-name="T170">ałp</text:span><text:span text:style-name="T189">oza</text:span><text:span text:style-name="T170">p</text:span><text:span text:style-name="T189">a</text:span><text:span text:style-name="T170">r</text:span><text:span text:style-name="T189">lame</text:span><text:span text:style-name="T170">nt</text:span><text:span text:style-name="T189">a</text:span><text:span text:style-name="T170">rn</text:span><text:span text:style-name="T189">ym</text:span><text:span text:style-name="T170">eu</text:span><text:span text:style-name="T154">r</text:span><text:span text:style-name="T170">o</text:span><text:span text:style-name="T154">p</text:span><text:span text:style-name="T170">a</text:span><text:span text:style-name="T154">rt</text:span><text:span text:style-name="T170">iom,</text:span><text:span text:style-name="T274">nie</text:span><text:span text:style-name="T215">zaś</text:span><text:span text:style-name="T154">p</text:span><text:span text:style-name="T170">owiąza</text:span><text:span text:style-name="T154">n</text:span><text:span text:style-name="T170">ym</text:span><text:span text:style-name="T221">z</text:span><text:span text:style-name="T215">nimigrupom</text:span><text:span text:style-name="T154">p</text:span><text:span text:style-name="T170">ol</text:span><text:span text:style-name="T154">it</text:span><text:span text:style-name="T170">ycz</text:span><text:span text:style-name="T154">n</text:span><text:span text:style-name="T170">ym</text:span><text:span text:style-name="T215">w</text:span><text:span text:style-name="T199">PE.</text:span><text:span text:style-name="T230">T</text:span><text:span text:style-name="T275">e</text:span><text:span text:style-name="T189">os</text:span><text:span text:style-name="T170">t</text:span><text:span text:style-name="T189">a</text:span><text:span text:style-name="T170">tn</text:span><text:span text:style-name="T189">ie</text:span><text:span text:style-name="T215">przywoływane</text:span><text:span text:style-name="T221">będą</text:span><text:span text:style-name="T154">n</text:span><text:span text:style-name="T170">iejakon</text:span><text:span text:style-name="T189">a</text:span><text:span text:style-name="T172">marginesie</text:span><text:span text:style-name="T279">i</text:span><text:span text:style-name="T154">t</text:span><text:span text:style-name="T170">ylko</text:span><text:span text:style-name="T279">w</text:span><text:span text:style-name="T170">t</text:span><text:span text:style-name="T189">akim</text:span><text:span text:style-name="T170">zak</text:span><text:span text:style-name="T154">r</text:span><text:span text:style-name="T170">esie,jakiuz</text:span><text:span text:style-name="T154">n</text:span><text:span text:style-name="T170">a</text:span><text:span text:style-name="T154">no</text:span><text:span text:style-name="T279">za</text:span><text:span text:style-name="T282">niezbędnydo</text:span><text:span text:style-name="T170">z</text:span><text:span text:style-name="T154">r</text:span><text:span text:style-name="T170">oz</text:span><text:span text:style-name="T154">u</text:span><text:span text:style-name="T170">mie</text:span><text:span text:style-name="T154">n</text:span><text:span text:style-name="T170">ia</text:span><text:span text:style-name="T282">ich</text:span><text:span text:style-name="T154">r</text:span><text:span text:style-name="T170">elacji</text:span><text:span text:style-name="T279">z</text:span><text:span text:style-name="T189">eu</text:span><text:span text:style-name="T170">r</text:span><text:span text:style-name="T189">o</text:span><text:span text:style-name="T170">p</text:span><text:span text:style-name="T189">a</text:span><text:span text:style-name="T170">r</text:span><text:span text:style-name="T189">-</text:span><text:span text:style-name="T157">t</text:span><text:span text:style-name="T170">iami.</text:span><text:span text:style-name="T154">N</text:span><text:span text:style-name="T170">ależy</text:span><text:span text:style-name="T288">też</text:span><text:span text:style-name="T154">n</text:span><text:span text:style-name="T170">admie</text:span><text:span text:style-name="T154">n</text:span><text:span text:style-name="T170">ić,</text:span><text:span text:style-name="T288">że</text:span><text:span text:style-name="T292">o</text:span><text:span text:style-name="T288">ile</text:span><text:span text:style-name="T292">w</text:span><text:span text:style-name="T170">l</text:span><text:span text:style-name="T154">it</text:span><text:span text:style-name="T170">e</text:span><text:span text:style-name="T154">r</text:span><text:span text:style-name="T170">a</text:span><text:span text:style-name="T154">tur</text:span><text:span text:style-name="T170">ze</text:span><text:span text:style-name="T292">przedmiotu</text:span><text:span text:style-name="T288">przyjęłosię</text:span><text:span text:style-name="T170">ok</text:span><text:span text:style-name="T154">r</text:span><text:span text:style-name="T170">eśla</text:span><text:span text:style-name="T154">n</text:span><text:span text:style-name="T170">ie</text:span><text:span text:style-name="T189">omawia</text:span><text:span text:style-name="T170">n</text:span><text:span text:style-name="T189">ych</text:span><text:span text:style-name="T154">tu</text:span><text:span text:style-name="T295">podmiotów</text:span><text:span text:style-name="T153">m</text:span><text:span text:style-name="T169">ia</text:span><text:span text:style-name="T153">nemeurop</text:span><text:span text:style-name="T169">a</text:span><text:span text:style-name="T153">rt</text:span><text:span text:style-name="T169">ii,</text:span><text:span text:style-name="T231">o</text:span><text:span text:style-name="T184">tyle</text:span><text:span text:style-name="T231">w</text:span><text:span text:style-name="T153">pr</text:span><text:span text:style-name="T169">awietr</text:span><text:span text:style-name="T188">a</text:span><text:span text:style-name="T169">kt</text:span><text:span text:style-name="T188">a</text:span><text:span text:style-name="T169">to</text:span><text:span text:style-name="T188">wy</text:span><text:span text:style-name="T169">m</text:span><text:span text:style-name="T184">iw</text:span><text:span text:style-name="T231">pierwszych</text:span><text:span text:style-name="T153">d</text:span><text:span text:style-name="T169">w</text:span><text:span text:style-name="T153">óchro</text:span><text:span text:style-name="T169">z</text:span><text:span text:style-name="T153">por</text:span><text:span text:style-name="T169">ządze</text:span><text:span text:style-name="T153">niachp</text:span><text:span text:style-name="T169">oświęc</text:span><text:span text:style-name="T153">on</text:span><text:span text:style-name="T169">ych</text:span><text:span text:style-name="T246">tym</text:span><text:span text:style-name="T276">podmiotom(z2003i2007</text:span><text:span text:style-name="T188">r</text:span><text:span text:style-name="T226">.)</text:span><text:span text:style-name="T169">kon</text:span><text:span text:style-name="T188">sekwe</text:span><text:span text:style-name="T169">ntn</text:span><text:span text:style-name="T188">ie</text:span><text:span text:style-name="T169">s</text:span><text:span text:style-name="T153">t</text:span><text:span text:style-name="T169">osowa</text:span><text:span text:style-name="T153">ne</text:span><text:span text:style-name="T169">jes</text:span><text:span text:style-name="T153">tokr</text:span><text:span text:style-name="T169">eśle</text:span><text:span text:style-name="T153">n</text:span><text:span text:style-name="T169">ie</text:span><text:span text:style-name="T536">partiepo</text:span><text:span text:style-name="T556">li-</text:span><text:span text:style-name="T606">tyczne</text:span><text:span text:style-name="T587">na</text:span><text:span text:style-name="T536">poziomieeuropejsk</text:span><text:span text:style-name="T556">im</text:span><text:span text:style-name="T169">,</text:span><text:span text:style-name="T296">aw</text:span><text:span text:style-name="T153">ro</text:span><text:span text:style-name="T169">z</text:span><text:span text:style-name="T153">por</text:span><text:span text:style-name="T169">ządze</text:span><text:span text:style-name="T153">niu</text:span><text:span text:style-name="T296">z2014</text:span><text:span text:style-name="T300">r</text:span><text:span text:style-name="T261">.</text:span><text:span text:style-name="T296">–</text:span><text:span text:style-name="T536">europejskiepartiepo</text:span><text:span text:style-name="T556">li</text:span><text:span text:style-name="T536">tycz</text:span><text:span text:style-name="T556">n</text:span><text:span text:style-name="T536">e</text:span><text:span text:style-name="T169">.</text:span><text:span text:style-name="T296">Wniniej-</text:span><text:span text:style-name="T287">szym</text:span><text:span text:style-name="T169">a</text:span><text:span text:style-name="T153">rt</text:span><text:span text:style-name="T169">yk</text:span><text:span text:style-name="T153">u</text:span><text:span text:style-name="T169">le</text:span><text:span text:style-name="T233">powyższe</text:span><text:span text:style-name="T153">n</text:span><text:span text:style-name="T169">azwy</text:span><text:span text:style-name="T233">będą</text:span><text:span text:style-name="T169">s</text:span><text:span text:style-name="T153">t</text:span><text:span text:style-name="T169">osowa</text:span><text:span text:style-name="T153">ne</text:span><text:span text:style-name="T169">za</text:span><text:span text:style-name="T153">m</text:span><text:span text:style-name="T169">ie</text:span><text:span text:style-name="T153">nn</text:span><text:span text:style-name="T169">ie.</text:span></text:p>
      <text:p text:style-name="P48"/>
      <text:p text:style-name="P7"><text:span text:style-name="T415">europ</text:span><text:span text:style-name="T689">a</text:span><text:span text:style-name="T415">rt</text:span><text:span text:style-name="T689">ii.</text:span><text:span text:style-name="T698">W</text:span><text:span text:style-name="T689">a</text:span><text:span text:style-name="T415">rt</text:span><text:span text:style-name="T689">yk</text:span><text:span text:style-name="T415">u</text:span><text:span text:style-name="T689">lezas</text:span><text:span text:style-name="T415">t</text:span><text:span text:style-name="T689">osowa</text:span><text:span text:style-name="T415">no</text:span><text:span text:style-name="T698">podejścieneoinstytucjonalne</text:span><text:span text:style-name="T701">w</text:span><text:span text:style-name="T415">p</text:span><text:span text:style-name="T689">os</text:span><text:span text:style-name="T415">t</text:span><text:span text:style-name="T689">aci</text:span><text:span text:style-name="T701">instytucjo-</text:span><text:span text:style-name="T415">n</text:span><text:span text:style-name="T689">aliz</text:span><text:span text:style-name="T415">mu</text:span><text:span text:style-name="T843">racjonalnegowyboru,</text:span><text:span text:style-name="T415">któr</text:span><text:span text:style-name="T689">y</text:span><text:span text:style-name="T415">po</text:span><text:span text:style-name="T689">zwala</text:span><text:span text:style-name="T846">ukazać,</text:span><text:span text:style-name="T843">jak</text:span><text:span text:style-name="T689">a</text:span><text:span text:style-name="T415">ktor</text:span><text:span text:style-name="T689">zy</text:span><text:span text:style-name="T843">polityczni</text:span><text:span text:style-name="T846">dostoso-</text:span><text:span text:style-name="T415">wu</text:span><text:span text:style-name="T689">ją</text:span><text:span text:style-name="T850">siędozmieniającychsię</text:span><text:span text:style-name="T415">r</text:span><text:span text:style-name="T689">a</text:span><text:span text:style-name="T415">m</text:span><text:span text:style-name="T689">pr</text:span><text:span text:style-name="T703">aw</text:span><text:span text:style-name="T689">n</text:span><text:span text:style-name="T703">ych</text:span><text:span text:style-name="T850">i</text:span><text:span text:style-name="T415">oto</text:span><text:span text:style-name="T689">cze</text:span><text:span text:style-name="T415">n</text:span><text:span text:style-name="T689">ia</text:span><text:span text:style-name="T850">instytucjonalnego(wtym</text:span><text:span text:style-name="T703">wy-</text:span><text:span text:style-name="T842">padku:</text:span><text:span text:style-name="T688">eu</text:span><text:span text:style-name="T414">r</text:span><text:span text:style-name="T688">o</text:span><text:span text:style-name="T414">p</text:span><text:span text:style-name="T688">a</text:span><text:span text:style-name="T414">rt</text:span><text:span text:style-name="T688">ie</text:span><text:span text:style-name="T753">do</text:span><text:span text:style-name="T688">tr</text:span><text:span text:style-name="T702">ak</text:span><text:span text:style-name="T688">t</text:span><text:span text:style-name="T702">a</text:span><text:span text:style-name="T688">tu</text:span><text:span text:style-name="T753">z</text:span><text:span text:style-name="T688">Lizbo</text:span><text:span text:style-name="T414">n</text:span><text:span text:style-name="T688">y).</text:span></text:p>
      <text:p text:style-name="P9"><text:span text:style-name="T415">Art</text:span><text:span text:style-name="T689">yk</text:span><text:span text:style-name="T415">uł</text:span><text:span text:style-name="T689">zos</text:span><text:span text:style-name="T415">t</text:span><text:span text:style-name="T689">a</text:span><text:span text:style-name="T415">ł</text:span><text:span text:style-name="T758">podzielony</text:span><text:span text:style-name="T689">n</text:span><text:span text:style-name="T703">a</text:span><text:span text:style-name="T415">tr</text:span><text:span text:style-name="T689">zy</text:span><text:span text:style-name="T758">części.Wpierwszej</text:span><text:span text:style-name="T415">pr</text:span><text:span text:style-name="T689">zyp</text:span><text:span text:style-name="T415">omn</text:span><text:span text:style-name="T689">ia</text:span><text:span text:style-name="T415">no</text:span><text:span text:style-name="T758">genezęeuro-</text:span><text:span text:style-name="T415">p</text:span><text:span text:style-name="T689">a</text:span><text:span text:style-name="T415">rt</text:span><text:span text:style-name="T689">ii</text:span><text:span text:style-name="T716">oraz</text:span><text:span text:style-name="T415">n</text:span><text:span text:style-name="T689">a</text:span><text:span text:style-name="T415">kr</text:span><text:span text:style-name="T689">eślo</text:span><text:span text:style-name="T415">no</text:span><text:span text:style-name="T689">r</text:span><text:span text:style-name="T703">a</text:span><text:span text:style-name="T689">m</text:span><text:span text:style-name="T703">y</text:span><text:span text:style-name="T689">pr</text:span><text:span text:style-name="T703">aw</text:span><text:span text:style-name="T689">ne</text:span><text:span text:style-name="T716">ichdziałalnoścido</text:span><text:span text:style-name="T689">wejścia</text:span><text:span text:style-name="T716">wżycie</text:span><text:span text:style-name="T689">tr</text:span><text:span text:style-name="T703">a</text:span><text:span text:style-name="T689">kt</text:span><text:span text:style-name="T703">a</text:span><text:span text:style-name="T689">tulizb</text:span><text:span text:style-name="T415">oń</text:span><text:span text:style-name="T689">-skieg</text:span><text:span text:style-name="T415">o</text:span><text:span text:style-name="T689">.</text:span><text:span text:style-name="T703">W</text:span><text:span text:style-name="T689">drugiej</text:span><text:span text:style-name="T415">pr</text:span><text:span text:style-name="T689">zea</text:span><text:span text:style-name="T415">n</text:span><text:span text:style-name="T689">alizowa</text:span><text:span text:style-name="T415">nopr</text:span><text:span text:style-name="T689">ze</text:span><text:span text:style-name="T415">p</text:span><text:span text:style-name="T689">isytr</text:span><text:span text:style-name="T703">a</text:span><text:span text:style-name="T689">kt</text:span><text:span text:style-name="T703">a</text:span><text:span text:style-name="T689">tu</text:span><text:span text:style-name="T415">b</text:span><text:span text:style-name="T689">ez</text:span><text:span text:style-name="T415">p</text:span><text:span text:style-name="T689">oś</text:span><text:span text:style-name="T415">r</text:span><text:span text:style-name="T689">e</text:span><text:span text:style-name="T415">dnio</text:span><text:span text:style-name="T689">poświęconeeuro-</text:span><text:span text:style-name="T415">p</text:span><text:span text:style-name="T689">a</text:span><text:span text:style-name="T415">rtiom</text:span><text:span text:style-name="T689">.</text:span><text:span text:style-name="T756">W</text:span><text:span text:style-name="T415">tr</text:span><text:span text:style-name="T689">zeciej</text:span><text:span text:style-name="T772">zarysowano</text:span><text:span text:style-name="T415">o</text:span><text:span text:style-name="T689">bsza</text:span><text:span text:style-name="T415">r</text:span><text:span text:style-name="T689">y,</text:span><text:span text:style-name="T772">w</text:span><text:span text:style-name="T415">któr</text:span><text:span text:style-name="T689">ych</text:span><text:span text:style-name="T415">europ</text:span><text:span text:style-name="T689">a</text:span><text:span text:style-name="T415">rt</text:span><text:span text:style-name="T689">ie</text:span><text:span text:style-name="T756">–</text:span><text:span text:style-name="T772">przyjmując</text:span><text:span text:style-name="T689">okr</text:span><text:span text:style-name="T703">eślo</text:span><text:span text:style-name="T689">n</text:span><text:span text:style-name="T703">ąi</text:span><text:span text:style-name="T689">nt</text:span><text:span text:style-name="T703">e</text:span><text:span text:style-name="T689">rpret</text:span><text:span text:style-name="T703">ację</text:span><text:span text:style-name="T415">pr</text:span><text:span text:style-name="T689">ze</text:span><text:span text:style-name="T415">p</text:span><text:span text:style-name="T689">isówtr</text:span><text:span text:style-name="T703">a</text:span><text:span text:style-name="T689">kt</text:span><text:span text:style-name="T703">a</text:span><text:span text:style-name="T689">to</text:span><text:span text:style-name="T703">wych</text:span><text:span text:style-name="T855">–mo</text:span><text:span text:style-name="T427">gą</text:span><text:span text:style-name="T415">próbo</text:span><text:span text:style-name="T689">waćwywie</text:span><text:span text:style-name="T415">r</text:span><text:span text:style-name="T689">ać</text:span><text:span text:style-name="T415">p</text:span><text:span text:style-name="T689">oś</text:span><text:span text:style-name="T415">r</text:span><text:span text:style-name="T689">e</text:span><text:span text:style-name="T415">dn</text:span><text:span text:style-name="T689">i</text:span><text:span text:style-name="T855">wpływ</text:span><text:span text:style-name="T689">n</text:span><text:span text:style-name="T703">a</text:span><text:span text:style-name="T415">pro</text:span><text:span text:style-name="T689">ces</text:span><text:span text:style-name="T427">decyzyj</text:span><text:span text:style-name="T719">n</text:span><text:span text:style-name="T427">y</text:span><text:span text:style-name="T765">U</text:span><text:span text:style-name="T427">E.</text:span><text:span text:style-name="T768">Dot</text:span><text:span text:style-name="T427">yczy</text:span><text:span text:style-name="T415">to</text:span><text:span text:style-name="T689">zw</text:span><text:span text:style-name="T415">ł</text:span><text:span text:style-name="T689">aszcza</text:span><text:span text:style-name="T765">nowego</text:span><text:span text:style-name="T689">s</text:span><text:span text:style-name="T415">p</text:span><text:span text:style-name="T689">oso</text:span><text:span text:style-name="T415">bu</text:span><text:span text:style-name="T689">wyła</text:span><text:span text:style-name="T415">n</text:span><text:span text:style-name="T689">ia</text:span><text:span text:style-name="T415">n</text:span><text:span text:style-name="T689">ia</text:span><text:span text:style-name="T765">przewodni-</text:span><text:span text:style-name="T859">czącego</text:span><text:span text:style-name="T415">Kom</text:span><text:span text:style-name="T689">isji</text:span><text:span text:style-name="T703">E</text:span><text:span text:style-name="T689">urop</text:span><text:span text:style-name="T703">ejskiej,</text:span><text:span text:style-name="T415">któr</text:span><text:span text:style-name="T689">y</text:span><text:span text:style-name="T716">wzbudza</text:span><text:span text:style-name="T415">d</text:span><text:span text:style-name="T689">uże</text:span><text:span text:style-name="T716">nadzieje</text:span><text:span text:style-name="T689">n</text:span><text:span text:style-name="T703">a</text:span><text:span text:style-name="T716">dalszy</text:span><text:span text:style-name="T415">ro</text:span><text:span text:style-name="T689">zwójeurop</text:span><text:span text:style-name="T703">a</text:span><text:span text:style-name="T689">r</text:span><text:span text:style-name="T703">-</text:span><text:span text:style-name="T415">t</text:span><text:span text:style-name="T689">ii,</text:span><text:span text:style-name="T787">a</text:span><text:span text:style-name="T689">za</text:span><text:span text:style-name="T415">r</text:span><text:span text:style-name="T689">aze</text:span><text:span text:style-name="T415">m</text:span><text:span text:style-name="T787">wywołuje</text:span><text:span text:style-name="T689">n</text:span><text:span text:style-name="T703">ajwięcej</text:span><text:span text:style-name="T689">kontro</text:span><text:span text:style-name="T703">wersji.</text:span></text:p>
      <text:p text:style-name="P20"/>
      <text:p text:style-name="P41"/>
      <text:list xml:id="list1297042136" text:style-name="WWNum1">
        <text:list-item>
          <text:h text:style-name="P140" text:outline-level="2"><text:span text:style-name="T719">U</text:span><text:span text:style-name="T427">M</text:span><text:span text:style-name="T793">O</text:span><text:span text:style-name="T861">C</text:span><text:span text:style-name="T703">O</text:span><text:span text:style-name="T778">W</text:span><text:span text:style-name="T865">A</text:span><text:span text:style-name="T427">NI</text:span><text:span text:style-name="T719">E</text:span><text:span text:style-name="T772">P</text:span><text:span text:style-name="T865">A</text:span><text:span text:style-name="T784">R</text:span><text:span text:style-name="T861">TI</text:span><text:span text:style-name="T719">I</text:span><text:span text:style-name="T869">P</text:span><text:span text:style-name="T861">O</text:span><text:span text:style-name="T865">L</text:span><text:span text:style-name="T719">I</text:span><text:span text:style-name="T871">T</text:span><text:span text:style-name="T846">Y</text:span><text:span text:style-name="T865">C</text:span><text:span text:style-name="T427">Z</text:span><text:span text:style-name="T865">N</text:span><text:span text:style-name="T846">Y</text:span><text:span text:style-name="T427">C</text:span><text:span text:style-name="T719">H</text:span><text:span text:style-name="T867">W</text:span><text:span text:style-name="T861">P</text:span><text:span text:style-name="T871">R</text:span><text:span text:style-name="T776">A</text:span><text:span text:style-name="T719">W</text:span><text:span text:style-name="T861">I</text:span><text:span text:style-name="T719">E</text:span><text:span text:style-name="T867">UE</text:span></text:h>
        </text:list-item>
      </text:list>
      <text:p text:style-name="P42"/>
      <text:p text:style-name="P8"><text:span text:style-name="T699">W</text:span><text:span text:style-name="T414">pr</text:span><text:span text:style-name="T688">zypadk</text:span><text:span text:style-name="T414">ut</text:span><text:span text:style-name="T688">wo</text:span><text:span text:style-name="T414">r</text:span><text:span text:style-name="T688">ze</text:span><text:span text:style-name="T414">n</text:span><text:span text:style-name="T688">iak</text:span><text:span text:style-name="T414">r</text:span><text:span text:style-name="T688">ajowych</text:span><text:span text:style-name="T414">p</text:span><text:span text:style-name="T688">a</text:span><text:span text:style-name="T414">rt</text:span><text:span text:style-name="T688">ii</text:span><text:span text:style-name="T782">rzeczywistość</text:span><text:span text:style-name="T780">polityczna</text:span><text:span text:style-name="T688">n</text:span><text:span text:style-name="T702">a</text:span><text:span text:style-name="T426">ogół</text:span><text:span text:style-name="T782">wyprze-</text:span><text:span text:style-name="T872">dzała</text:span><text:span text:style-name="T702">s</text:span><text:span text:style-name="T688">t</text:span><text:span text:style-name="T702">a</text:span><text:span text:style-name="T688">n</text:span><text:span text:style-name="T702">pr</text:span><text:span text:style-name="T708">aw</text:span><text:span text:style-name="T702">n</text:span><text:span text:style-name="T708">y</text:span><text:span text:style-name="T725">–</text:span><text:span text:style-name="T414">pr</text:span><text:span text:style-name="T688">zyjmowane</text:span><text:span text:style-name="T414">pr</text:span><text:span text:style-name="T688">ze</text:span><text:span text:style-name="T414">p</text:span><text:span text:style-name="T688">isysa</text:span><text:span text:style-name="T414">n</text:span><text:span text:style-name="T688">kcjo</text:span><text:span text:style-name="T414">no</text:span><text:span text:style-name="T688">wały</text:span><text:span text:style-name="T723">od</text:span><text:span text:style-name="T702">d</text:span><text:span text:style-name="T708">aw</text:span><text:span text:style-name="T702">n</text:span><text:span text:style-name="T708">a</text:span><text:span text:style-name="T688">is</text:span><text:span text:style-name="T414">tn</text:span><text:span text:style-name="T688">iejące</text:span><text:span text:style-name="T725">ugru-</text:span><text:span text:style-name="T875">powania.</text:span><text:span text:style-name="T855">N</text:span><text:span text:style-name="T846">a</text:span><text:span text:style-name="T784">płaszczyźnie</text:span><text:span text:style-name="T415">europ</text:span><text:span text:style-name="T689">ejskiej</text:span><text:span text:style-name="T784">sytuacja</text:span><text:span text:style-name="T765">wyglądała</text:span><text:span text:style-name="T689">i</text:span><text:span text:style-name="T415">n</text:span><text:span text:style-name="T689">aczej</text:span><text:span text:style-name="T784">–</text:span><text:span text:style-name="T689">pr</text:span><text:span text:style-name="T703">aw</text:span><text:span text:style-name="T689">o</text:span><text:span text:style-name="T784">regulowa-</text:span><text:span text:style-name="T423">ło</text:span><text:span text:style-name="T689">f</text:span><text:span text:style-name="T415">unk</text:span><text:span text:style-name="T689">cj</text:span><text:span text:style-name="T415">ono</text:span><text:span text:style-name="T689">wa</text:span><text:span text:style-name="T415">n</text:span><text:span text:style-name="T689">iepodmiotó</text:span><text:span text:style-name="T703">w,któr</text:span><text:span text:style-name="T710">e</text:span><text:span text:style-name="T876">nie</text:span><text:span text:style-name="T689">is</text:span><text:span text:style-name="T415">tn</text:span><text:span text:style-name="T689">iały</text:span><text:span text:style-name="T876">wrzeczywistości</text:span><text:span text:style-name="T689">l</text:span><text:span text:style-name="T415">ub</text:span><text:span text:style-name="T689">is</text:span><text:span text:style-name="T415">tn</text:span><text:span text:style-name="T689">iały</text:span><text:span text:style-name="T876">jedynie</text:span><text:span text:style-name="T879">w</text:span><text:span text:style-name="T689">zaląż</text:span><text:span text:style-name="T415">ko</text:span><text:span text:style-name="T689">wej</text:span><text:span text:style-name="T415">p</text:span><text:span text:style-name="T689">os</text:span><text:span text:style-name="T415">t</text:span><text:span text:style-name="T689">aci.</text:span><text:span text:style-name="T415">Pr</text:span><text:span text:style-name="T689">ze</text:span><text:span text:style-name="T415">p</text:span><text:span text:style-name="T689">isypr</text:span><text:span text:style-name="T703">aw</text:span><text:span text:style-name="T689">ne</text:span><text:span text:style-name="T698">miaływięc</text:span><text:span text:style-name="T415">b</text:span><text:span text:style-name="T689">yć</text:span><text:span text:style-name="T698">swego</text:span><text:span text:style-name="T415">rod</text:span><text:span text:style-name="T689">zaj</text:span><text:span text:style-name="T415">u</text:span><text:span text:style-name="T689">i</text:span><text:span text:style-name="T415">n</text:span><text:span text:style-name="T689">s</text:span><text:span text:style-name="T415">t</text:span><text:span text:style-name="T689">y</text:span><text:span text:style-name="T415">tuc</text:span><text:span text:style-name="T689">ją</text:span><text:span text:style-name="T703">s</text:span><text:span text:style-name="T689">pr</text:span><text:span text:style-name="T703">aw-</text:span><text:span text:style-name="T427">czą,</text:span><text:span text:style-name="T689">s</text:span><text:span text:style-name="T415">t</text:span><text:span text:style-name="T689">y</text:span><text:span text:style-name="T415">mu</text:span><text:span text:style-name="T689">l</text:span><text:span text:style-name="T415">u</text:span><text:span text:style-name="T689">jącą</text:span><text:span text:style-name="T415">po</text:span><text:span text:style-name="T689">ws</text:span><text:span text:style-name="T415">t</text:span><text:span text:style-name="T689">a</text:span><text:span text:style-name="T415">n</text:span><text:span text:style-name="T689">ie</text:span><text:span text:style-name="T710">i</text:span><text:span text:style-name="T415">ro</text:span><text:span text:style-name="T689">zwój</text:span><text:span text:style-name="T415">europ</text:span><text:span text:style-name="T689">a</text:span><text:span text:style-name="T415">rt</text:span><text:span text:style-name="T689">ii</text:span><text:span text:style-name="T736">7</text:span><text:span text:style-name="T689">.</text:span><text:span text:style-name="T415">Grup</text:span><text:span text:style-name="T689">y</text:span><text:span text:style-name="T710">polityczne</text:span><text:span text:style-name="T689">zos</text:span><text:span text:style-name="T415">t</text:span><text:span text:style-name="T689">aływ</text:span><text:span text:style-name="T415">pr</text:span><text:span text:style-name="T689">aw</text:span><text:span text:style-name="T415">d</text:span><text:span text:style-name="T689">zie</text:span><text:span text:style-name="T703">u</text:span><text:span text:style-name="T861">t</text:span><text:span text:style-name="T703">w</text:span><text:span text:style-name="T415">o</text:span><text:span text:style-name="T719">rz</text:span><text:span text:style-name="T689">o</text:span><text:span text:style-name="T719">ne</text:span><text:span text:style-name="T778">w</text:span><text:span text:style-name="T790">Z</text:span><text:span text:style-name="T865">g</text:span><text:span text:style-name="T689">r</text:span><text:span text:style-name="T415">o</text:span><text:span text:style-name="T703">m</text:span><text:span text:style-name="T719">a</text:span><text:span text:style-name="T427">d</text:span><text:span text:style-name="T719">z</text:span><text:span text:style-name="T710">e</text:span><text:span text:style-name="T719">niu</text:span><text:span text:style-name="T768">E</text:span><text:span text:style-name="T710">u</text:span><text:span text:style-name="T689">r</text:span><text:span text:style-name="T415">o</text:span><text:span text:style-name="T719">pe</text:span><text:span text:style-name="T703">j</text:span><text:span text:style-name="T719">s</text:span><text:span text:style-name="T710">k</text:span><text:span text:style-name="T719">iej</text:span><text:span text:style-name="T881">W</text:span><text:span text:style-name="T710">s</text:span><text:span text:style-name="T719">pólno</text:span><text:span text:style-name="T861">t</text:span><text:span text:style-name="T719">y</text:span><text:span text:style-name="T883">W</text:span><text:span text:style-name="T719">ę</text:span><text:span text:style-name="T796">g</text:span><text:span text:style-name="T689">l</text:span><text:span text:style-name="T719">a</text:span><text:span text:style-name="T790">i</text:span><text:span text:style-name="T710">S</text:span><text:span text:style-name="T703">t</text:span><text:span text:style-name="T861">a</text:span><text:span text:style-name="T427">l</text:span><text:span text:style-name="T719">i</text:span><text:span text:style-name="T790">z</text:span><text:span text:style-name="T689">a</text:span><text:span text:style-name="T415">r</text:span><text:span text:style-name="T861">a</text:span><text:span text:style-name="T719">z</text:span><text:span text:style-name="T790">po</text:span><text:span text:style-name="T427">j</text:span><text:span text:style-name="T719">ej</text:span><text:span text:style-name="T790">u</text:span><text:span text:style-name="T846">k</text:span><text:span text:style-name="T415">o</text:span><text:span text:style-name="T689">n</text:span><text:span text:style-name="T703">s</text:span><text:span text:style-name="T861">t</text:span><text:span text:style-name="T846">y</text:span><text:span text:style-name="T719">-</text:span><text:span text:style-name="T415">tuo</text:span><text:span text:style-name="T689">wa</text:span><text:span text:style-name="T415">niu</text:span><text:span text:style-name="T771">się</text:span><text:span text:style-name="T772">w</text:span><text:span text:style-name="T771">1952</text:span><text:span text:style-name="T703">r</text:span><text:span text:style-name="T710">.</text:span><text:span text:style-name="T732">8</text:span><text:span text:style-name="T710">,</text:span><text:span text:style-name="T415">n</text:span><text:span text:style-name="T689">ie</text:span><text:span text:style-name="T415">mn</text:span><text:span text:style-name="T689">iej</text:span><text:span text:style-name="T772">jednak</text:span><text:span text:style-name="T771">miały</text:span><text:span text:style-name="T415">one</text:span><text:span text:style-name="T689">wyłącz</text:span><text:span text:style-name="T415">n</text:span><text:span text:style-name="T689">ie</text:span><text:span text:style-name="T703">wew</text:span><text:span text:style-name="T689">n</text:span><text:span text:style-name="T703">ą</text:span><text:span text:style-name="T689">tr</text:span><text:span text:style-name="T703">z</text:span><text:span text:style-name="T689">p</text:span><text:span text:style-name="T703">a</text:span><text:span text:style-name="T689">r</text:span><text:span text:style-name="T703">la</text:span><text:span text:style-name="T689">ment</text:span><text:span text:style-name="T703">a</text:span><text:span text:style-name="T689">rn</text:span><text:span text:style-name="T703">y</text:span><text:span text:style-name="T689">ch</text:span><text:span text:style-name="T703">a</text:span><text:span text:style-name="T689">r</text:span><text:span text:style-name="T703">a</text:span><text:span text:style-name="T689">kt</text:span><text:span text:style-name="T703">e</text:span><text:span text:style-name="T689">r</text:span><text:span text:style-name="T885">i</text:span><text:span text:style-name="T850">nie</text:span><text:span text:style-name="T415">b</text:span><text:span text:style-name="T689">yły</text:span><text:span text:style-name="T850">w</text:span><text:span text:style-name="T689">żade</text:span><text:span text:style-name="T415">n</text:span><text:span text:style-name="T689">s</text:span><text:span text:style-name="T415">p</text:span><text:span text:style-name="T689">osó</text:span><text:span text:style-name="T415">bpo</text:span><text:span text:style-name="T689">wiąza</text:span><text:span text:style-name="T415">ne</text:span><text:span text:style-name="T850">z</text:span><text:span text:style-name="T703">a</text:span><text:span text:style-name="T689">r</text:span><text:span text:style-name="T703">e</text:span><text:span text:style-name="T689">n</text:span><text:span text:style-name="T703">ą</text:span><text:span text:style-name="T850">wyborczą,</text:span><text:span text:style-name="T885">a</text:span><text:span text:style-name="T850">ich</text:span><text:span text:style-name="T689">cz</text:span><text:span text:style-name="T415">łonko</text:span><text:span text:style-name="T689">wie</text:span><text:span text:style-name="T415">b</text:span><text:span text:style-name="T689">yli</text:span><text:span text:style-name="T415">po</text:span><text:span text:style-name="T689">w</text:span><text:span text:style-name="T415">o</text:span><text:span text:style-name="T689">ływa</text:span><text:span text:style-name="T415">n</text:span><text:span text:style-name="T689">i</text:span><text:span text:style-name="T698">przez</text:span><text:span text:style-name="T415">p</text:span><text:span text:style-name="T689">a</text:span><text:span text:style-name="T415">r</text:span><text:span text:style-name="T689">la</text:span><text:span text:style-name="T415">ment</text:span><text:span text:style-name="T689">y</text:span><text:span text:style-name="T415">p</text:span><text:span text:style-name="T689">a</text:span><text:span text:style-name="T415">ń</text:span><text:span text:style-name="T689">s</text:span><text:span text:style-name="T415">t</text:span><text:span text:style-name="T689">wcz</text:span><text:span text:style-name="T415">łonko</text:span><text:span text:style-name="T689">wsk</text:span><text:span text:style-name="T415">ich</text:span><text:span text:style-name="T689">.</text:span></text:p>
      <text:p text:style-name="P12"><text:span text:style-name="T702">F</text:span><text:span text:style-name="T688">un</text:span><text:span text:style-name="T702">kcjo</text:span><text:span text:style-name="T688">no</text:span><text:span text:style-name="T702">wa</text:span><text:span text:style-name="T688">n</text:span><text:span text:style-name="T702">ie</text:span><text:span text:style-name="T688">ws</text:span><text:span text:style-name="T414">p</text:span><text:span text:style-name="T688">om</text:span><text:span text:style-name="T414">n</text:span><text:span text:style-name="T688">ia</text:span><text:span text:style-name="T414">n</text:span><text:span text:style-name="T688">ych</text:span><text:span text:style-name="T426">grup przez</text:span><text:span text:style-name="T414">p</text:span><text:span text:style-name="T688">o</text:span><text:span text:style-name="T414">n</text:span><text:span text:style-name="T688">ad</text:span><text:span text:style-name="T426">20</text:span><text:span text:style-name="T688">la</text:span><text:span text:style-name="T414">t</text:span><text:span text:style-name="T426">nie</text:span><text:span text:style-name="T414">dopr</text:span><text:span text:style-name="T688">owadziło</text:span><text:span text:style-name="T426">do</text:span><text:span text:style-name="T417">ut</text:span><text:span text:style-name="T688">wo</text:span><text:span text:style-name="T414">r</text:span><text:span text:style-name="T688">ze</text:span><text:span text:style-name="T414">n</text:span><text:span text:style-name="T688">iap</text:span><text:span text:style-name="T702">oza</text:span><text:span text:style-name="T688">p</text:span><text:span text:style-name="T702">a</text:span><text:span text:style-name="T688">r</text:span><text:span text:style-name="T702">lame</text:span><text:span text:style-name="T688">nt</text:span><text:span text:style-name="T702">a</text:span><text:span text:style-name="T688">rn</text:span><text:span text:style-name="T702">ych</text:span><text:span text:style-name="T777">organizacji,</text:span><text:span text:style-name="T708">k</text:span><text:span text:style-name="T702">t</text:span><text:span text:style-name="T708">ó</text:span><text:span text:style-name="T702">r</text:span><text:span text:style-name="T708">e</text:span><text:span text:style-name="T884">mogłyby</text:span><text:span text:style-name="T702">s</text:span><text:span text:style-name="T688">t</text:span><text:span text:style-name="T702">a</text:span><text:span text:style-name="T688">no</text:span><text:span text:style-name="T702">wić</text:span><text:span text:style-name="T777">ich</text:span><text:span text:style-name="T884">zaplecze</text:span><text:span text:style-name="T875">i</text:span><text:span text:style-name="T415">dost</text:span><text:span text:style-name="T689">a</text:span><text:span text:style-name="T415">r</text:span><text:span text:style-name="T689">czać</text:span><text:span text:style-name="T871">potrzebnego</text:span><text:span text:style-name="T689">ws</text:span><text:span text:style-name="T415">p</text:span><text:span text:style-name="T689">a</text:span><text:span text:style-name="T415">r</text:span><text:span text:style-name="T689">cia.</text:span><text:span text:style-name="T415">Dop</text:span><text:span text:style-name="T689">ie</text:span><text:span text:style-name="T415">ro</text:span><text:span text:style-name="T689">za</text:span><text:span text:style-name="T415">po</text:span><text:span text:style-name="T689">wie</text:span><text:span text:style-name="T415">d</text:span><text:span text:style-name="T689">ź</text:span><text:span text:style-name="T415">pr</text:span><text:span text:style-name="T689">ze</text:span><text:span text:style-name="T415">pro</text:span><text:span text:style-name="T689">w</text:span><text:span text:style-name="T415">ad</text:span><text:span text:style-name="T689">ze</text:span><text:span text:style-name="T415">n</text:span><text:span text:style-name="T689">ia</text:span><text:span text:style-name="T415">b</text:span><text:span text:style-name="T689">ez</text:span><text:span text:style-name="T415">p</text:span><text:span text:style-name="T689">oś</text:span><text:span text:style-name="T415">r</text:span><text:span text:style-name="T689">e</text:span><text:span text:style-name="T415">d</text:span><text:span text:style-name="T689">-</text:span><text:span text:style-name="T890">nich</text:span><text:span text:style-name="T688">wybo</text:span><text:span text:style-name="T414">r</text:span><text:span text:style-name="T688">ów</text:span><text:span text:style-name="T844">do</text:span><text:span text:style-name="T426">PE</text:span><text:span text:style-name="T688">n</text:span><text:span text:style-name="T702">a</text:span><text:span text:style-name="T688">s</text:span><text:span text:style-name="T414">pot</text:span><text:span text:style-name="T688">ka</text:span><text:span text:style-name="T414">n</text:span><text:span text:style-name="T688">iu</text:span><text:span text:style-name="T844">głów</text:span><text:span text:style-name="T414">p</text:span><text:span text:style-name="T688">a</text:span><text:span text:style-name="T414">ń</text:span><text:span text:style-name="T688">s</text:span><text:span text:style-name="T414">t</text:span><text:span text:style-name="T688">wl</text:span><text:span text:style-name="T414">ub</text:span><text:span text:style-name="T688">szefów</text:span><text:span text:style-name="T414">r</text:span><text:span text:style-name="T688">ządów</text:span><text:span text:style-name="T414">p</text:span><text:span text:style-name="T688">a</text:span><text:span text:style-name="T414">ń</text:span><text:span text:style-name="T688">s</text:span><text:span text:style-name="T414">t</text:span><text:span text:style-name="T688">wczło</text:span><text:span text:style-name="T414">n</text:span><text:span text:style-name="T688">-</text:span><text:span text:style-name="T845">k</text:span><text:span text:style-name="T702">o</text:span><text:span text:style-name="T699">ws</text:span><text:span text:style-name="T708">k</text:span><text:span text:style-name="T699">ich</text:span><text:span text:style-name="T782">W</text:span><text:span text:style-name="T708">s</text:span><text:span text:style-name="T862">p</text:span><text:span text:style-name="T699">ólnot</text:span><text:span text:style-name="T769">E</text:span><text:span text:style-name="T856">u</text:span><text:span text:style-name="T688">ro</text:span><text:span text:style-name="T426">p</text:span><text:span text:style-name="T699">e</text:span><text:span text:style-name="T702">j</text:span><text:span text:style-name="T699">s</text:span><text:span text:style-name="T708">k</text:span><text:span text:style-name="T699">ich</text:span><text:span text:style-name="T708">(</text:span><text:span text:style-name="T699">tz</text:span><text:span text:style-name="T851">w</text:span><text:span text:style-name="T699">.</text:span><text:span text:style-name="T708">s</text:span><text:span text:style-name="T426">p</text:span><text:span text:style-name="T699">o</text:span><text:span text:style-name="T702">t</text:span><text:span text:style-name="T699">k</text:span><text:span text:style-name="T688">a</text:span><text:span text:style-name="T699">nie</text:span><text:span text:style-name="T702">n</text:span><text:span text:style-name="T699">a</text:span><text:span text:style-name="T785">sz</text:span><text:span text:style-name="T426">c</text:span><text:span text:style-name="T862">z</text:span><text:span text:style-name="T699">ycie)</text:span><text:span text:style-name="T785">w</text:span><text:span text:style-name="T766">P</text:span><text:span text:style-name="T688">a</text:span><text:span text:style-name="T870">ry</text:span><text:span text:style-name="T702">ż</text:span><text:span text:style-name="T699">u</text:span><text:span text:style-name="T785">w1974</text:span><text:span text:style-name="T877">r</text:span><text:span text:style-name="T699">.</text:span><text:span text:style-name="T692">skło</text:span><text:span text:style-name="T414">n</text:span><text:span text:style-name="T688">iła</text:span><text:span text:style-name="T702">k</text:span><text:span text:style-name="T688">r</text:span><text:span text:style-name="T702">ajowe</text:span><text:span text:style-name="T414">p</text:span><text:span text:style-name="T688">a</text:span><text:span text:style-name="T414">rt</text:span><text:span text:style-name="T688">ie</text:span><text:span text:style-name="T882">do</text:span><text:span text:style-name="T414">n</text:span><text:span text:style-name="T688">awiązywa</text:span><text:span text:style-name="T414">n</text:span><text:span text:style-name="T688">iaws</text:span><text:span text:style-name="T414">p</text:span><text:span text:style-name="T688">ół</text:span><text:span text:style-name="T414">pr</text:span><text:span text:style-name="T688">acy</text:span><text:span text:style-name="T782">także</text:span><text:span text:style-name="T414">p</text:span><text:span text:style-name="T688">oza</text:span><text:span text:style-name="T782">PE</text:span><text:span text:style-name="T882">w</text:span><text:span text:style-name="T688">cel</text:span><text:span text:style-name="T414">u</text:span><text:span text:style-name="T882">lepszego</text:span><text:span text:style-name="T413">p</text:span><text:span text:style-name="T422">r</text:span><text:span text:style-name="T863">z</text:span><text:span text:style-name="T422">y</text:span><text:span text:style-name="T794">g</text:span><text:span text:style-name="T422">o</text:span><text:span text:style-name="T691">to</text:span><text:span text:style-name="T704">w</text:span><text:span text:style-name="T413">a</text:span><text:span text:style-name="T422">ni</text:span><text:span text:style-name="T788">a</text:span><text:span text:style-name="T422">si</text:span><text:span text:style-name="T892">ę</text:span><text:span text:style-name="T422">d</text:span><text:span text:style-name="T893">o</text:span><text:span text:style-name="T422">e</text:span><text:span text:style-name="T711">u</text:span><text:span text:style-name="T691">ro</text:span><text:span text:style-name="T422">w</text:span><text:span text:style-name="T425">y</text:span><text:span text:style-name="T422">b</text:span><text:span text:style-name="T413">o</text:span><text:span text:style-name="T691">ró</text:span><text:span text:style-name="T422">w</text:span><text:span text:style-name="T738">9</text:span><text:span text:style-name="T422">.</text:span><text:span text:style-name="T794">D</text:span><text:span text:style-name="T863">e</text:span><text:span text:style-name="T797">cy</text:span><text:span text:style-name="T422">zj</text:span><text:span text:style-name="T788">a</text:span><text:span text:style-name="T704">t</text:span><text:span text:style-name="T788">a</text:span><text:span text:style-name="T691">b</text:span><text:span text:style-name="T422">y</text:span><text:span text:style-name="T691">ł</text:span><text:span text:style-name="T788">a</text:span><text:span text:style-name="T422">b</text:span><text:span text:style-name="T863">e</text:span><text:span text:style-name="T857">z</text:span><text:span text:style-name="T422">po</text:span><text:span text:style-name="T704">ś</text:span><text:span text:style-name="T691">r</text:span><text:span text:style-name="T863">e</text:span><text:span text:style-name="T422">dni</text:span><text:span text:style-name="T788">ą</text:span><text:span text:style-name="T413">p</text:span><text:span text:style-name="T422">r</text:span><text:span text:style-name="T863">z</text:span><text:span text:style-name="T422">y</text:span><text:span text:style-name="T425">c</text:span><text:span text:style-name="T863">z</text:span><text:span text:style-name="T691">y</text:span><text:span text:style-name="T704">n</text:span><text:span text:style-name="T788">ą</text:span><text:span text:style-name="T422">p</text:span><text:span text:style-name="T691">o</text:span><text:span text:style-name="T422">w</text:span><text:span text:style-name="T704">st</text:span><text:span text:style-name="T413">a</text:span><text:span text:style-name="T422">nia</text:span></text:p>
      <text:p text:style-name="P81"/>
      <text:p text:style-name="P33"><draw:g text:anchor-type="as-char" draw:z-index="12" draw:style-name="gr1"><draw:g draw:style-name="gr2"><draw:line draw:style-name="gr5" draw:text-style-name="P148" svg:x1="0cm" svg:y1="0cm" svg:x2="2cm" svg:y2="0cm"><text:p/></draw:line></draw:g></draw:g></text:p>
      <text:p text:style-name="P85"><text:span text:style-name="T805">7</text:span><text:span text:style-name="T812">Arg</text:span><text:span text:style-name="T154">u</text:span><text:span text:style-name="T170">me</text:span><text:span text:style-name="T154">nt</text:span><text:span text:style-name="T170">acja</text:span><text:span text:style-name="T204">dotycząca</text:span><text:span text:style-name="T197">tego</text:span><text:span text:style-name="T170">s</text:span><text:span text:style-name="T154">t</text:span><text:span text:style-name="T170">wie</text:span><text:span text:style-name="T154">rd</text:span><text:span text:style-name="T170">ze</text:span><text:span text:style-name="T154">n</text:span><text:span text:style-name="T170">iazos</text:span><text:span text:style-name="T154">t</text:span><text:span text:style-name="T170">ała</text:span><text:span text:style-name="T154">r</text:span><text:span text:style-name="T170">ozwi</text:span><text:span text:style-name="T154">n</text:span><text:span text:style-name="T170">ięta</text:span><text:span text:style-name="T204">w</text:span><text:span text:style-name="T227">i</text:span><text:span text:style-name="T189">nn</text:span><text:span text:style-name="T227">ym</text:span><text:span text:style-name="T170">o</text:span><text:span text:style-name="T154">pr</text:span><text:span text:style-name="T170">acowa</text:span><text:span text:style-name="T154">n</text:span><text:span text:style-name="T170">iu,</text:span><text:span text:style-name="T204">dlatego</text:span><text:span text:style-name="T170">tut</text:span><text:span text:style-name="T189">aj</text:span><text:span text:style-name="T257">zo-</text:span><text:span text:style-name="T169">s</text:span><text:span text:style-name="T153">t</text:span><text:span text:style-name="T169">a</text:span><text:span text:style-name="T153">n</text:span><text:span text:style-name="T169">ie</text:span><text:span text:style-name="T296">pominięta.</text:span><text:span text:style-name="T289">Zob.B.</text:span><text:span text:style-name="T153">K</text:span><text:span text:style-name="T169">osowska-</text:span><text:span text:style-name="T153">G</text:span><text:span text:style-name="T169">ąs</text:span><text:span text:style-name="T153">toł</text:span><text:span text:style-name="T169">,</text:span><text:span text:style-name="T545">„P</text:span><text:span text:style-name="T567">artie</text:span><text:span text:style-name="T536">po</text:span><text:span text:style-name="T556">li</text:span><text:span text:style-name="T536">tycz</text:span><text:span text:style-name="T556">n</text:span><text:span text:style-name="T536">e</text:span><text:span text:style-name="T607">na</text:span><text:span text:style-name="T536">poziomie</text:span><text:span text:style-name="T545">europejsk</text:span><text:span text:style-name="T536">im</text:span><text:span text:style-name="T545">”</text:span><text:span text:style-name="T608">–</text:span><text:span text:style-name="T536">stanobecny</text:span><text:span text:style-name="T610">i</text:span><text:span text:style-name="T537">perspe</text:span><text:span text:style-name="T557">k</text:span><text:span text:style-name="T537">tywyrozwoj</text:span><text:span text:style-name="T557">u</text:span><text:span text:style-name="T171">,</text:span><text:span text:style-name="T201">[w:]</text:span><text:span text:style-name="T537">N</text:span><text:span text:style-name="T546">owestrategie</text:span><text:span text:style-name="T557">na</text:span><text:span text:style-name="T537">nowywie</text:span><text:span text:style-name="T557">k.</text:span><text:span text:style-name="T537">G</text:span><text:span text:style-name="T546">r</text:span><text:span text:style-name="T537">an</text:span><text:span text:style-name="T546">ice</text:span><text:span text:style-name="T557">im</text:span><text:span text:style-name="T537">oż</text:span><text:span text:style-name="T557">li</text:span><text:span text:style-name="T537">wości in</text:span><text:span text:style-name="T546">tegrac</text:span><text:span text:style-name="T537">jiregio</text:span><text:span text:style-name="T557">naln</text:span><text:span text:style-name="T537">yc</text:span><text:span text:style-name="T557">h</text:span><text:span text:style-name="T586">i</text:span><text:span text:style-name="T545">globa</text:span><text:span text:style-name="T536">ln</text:span><text:span text:style-name="T545">ych</text:span><text:span text:style-name="T188">,</text:span><text:span text:style-name="T276">red.M.</text:span><text:span text:style-name="T153">Chor</text:span><text:span text:style-name="T169">oś</text:span><text:span text:style-name="T153">n</text:span><text:span text:style-name="T169">icki</text:span><text:span text:style-name="T200">[</text:span><text:span text:style-name="T258">i</text:span><text:span text:style-name="T169">i</text:span><text:span text:style-name="T153">n</text:span><text:span text:style-name="T169">.],Kr</text:span><text:span text:style-name="T188">a</text:span><text:span text:style-name="T169">kó</text:span><text:span text:style-name="T188">w</text:span><text:span text:style-name="T276">2013,s.137-149.</text:span></text:p>
      <text:p text:style-name="P86"><text:span text:style-name="T807">8</text:span><text:span text:style-name="T817">Z</text:span><text:span text:style-name="T176">g</text:span><text:span text:style-name="T160">r</text:span><text:span text:style-name="T176">omadze</text:span><text:span text:style-name="T160">n</text:span><text:span text:style-name="T176">ie</text:span><text:span text:style-name="T297">przyjęłorezolucjędotyczącą</text:span><text:span text:style-name="T160">t</text:span><text:span text:style-name="T176">wo</text:span><text:span text:style-name="T160">r</text:span><text:span text:style-name="T176">ze</text:span><text:span text:style-name="T160">n</text:span><text:span text:style-name="T176">ia</text:span><text:span text:style-name="T297">grup</text:span><text:span text:style-name="T308">politycznych</text:span><text:span text:style-name="T297">16VI1953</text:span><text:span text:style-name="T192">r</text:span><text:span text:style-name="T224">.,</text:span><text:span text:style-name="T160">n</text:span><text:span text:style-name="T176">iem</text:span><text:span text:style-name="T160">n</text:span><text:span text:style-name="T176">iej</text:span><text:span text:style-name="T297">jed-</text:span><text:span text:style-name="T158">n</text:span><text:span text:style-name="T174">a</text:span><text:span text:style-name="T158">k</text:span><text:span text:style-name="T281">pierwsze</text:span><text:span text:style-name="T174">g</text:span><text:span text:style-name="T158">rup</text:span><text:span text:style-name="T174">y</text:span><text:span text:style-name="T158">uk</text:span><text:span text:style-name="T174">sz</text:span><text:span text:style-name="T158">t</text:span><text:span text:style-name="T174">a</text:span><text:span text:style-name="T158">łto</text:span><text:span text:style-name="T174">wały</text:span><text:span text:style-name="T284">się</text:span><text:span text:style-name="T281">jeszczew1952</text:span><text:span text:style-name="T191">r</text:span><text:span text:style-name="T223">.,</text:span><text:span text:style-name="T158">m</text:span><text:span text:style-name="T174">i</text:span><text:span text:style-name="T158">mo</text:span><text:span text:style-name="T174">br</text:span><text:span text:style-name="T191">a</text:span><text:span text:style-name="T174">ku</text:span><text:span text:style-name="T158">pr</text:span><text:span text:style-name="T174">ze</text:span><text:span text:style-name="T158">p</text:span><text:span text:style-name="T174">isówpr</text:span><text:span text:style-name="T191">aw</text:span><text:span text:style-name="T174">n</text:span><text:span text:style-name="T191">ych</text:span><text:span text:style-name="T281">wtym</text:span><text:span text:style-name="T174">za</text:span><text:span text:style-name="T158">kr</text:span><text:span text:style-name="T174">e-</text:span><text:span text:style-name="T312">sie.</text:span></text:p>
      <text:p text:style-name="P87"><text:span text:style-name="T804">9</text:span><text:span text:style-name="T826">F</text:span><text:span text:style-name="T545">ina</text:span><text:span text:style-name="T536">lcommu</text:span><text:span text:style-name="T556">n</text:span><text:span text:style-name="T536">iqué</text:span><text:span text:style-name="T613">of</text:span><text:span text:style-name="T545">theP</text:span><text:span text:style-name="T567">aris</text:span><text:span text:style-name="T536">Su</text:span><text:span text:style-name="T545">mm</text:span><text:span text:style-name="T536">i</text:span><text:span text:style-name="T545">t</text:span><text:span text:style-name="T613">(9and10</text:span><text:span text:style-name="T536">December</text:span><text:span text:style-name="T613">1974)</text:span><text:span text:style-name="T148">,</text:span><text:span text:style-name="T169">„B</text:span><text:span text:style-name="T153">u</text:span><text:span text:style-name="T169">l</text:span><text:span text:style-name="T153">let</text:span><text:span text:style-name="T169">i</text:span><text:span text:style-name="T153">n</text:span><text:span text:style-name="T249">of</text:span><text:span text:style-name="T153">the</text:span><text:span text:style-name="T188">E</text:span><text:span text:style-name="T169">urop</text:span><text:span text:style-name="T188">ea</text:span><text:span text:style-name="T169">nCommu</text:span><text:span text:style-name="T188">-</text:span><text:span text:style-name="T313">ni</text:span><text:span text:style-name="T188">t</text:span><text:span text:style-name="T148">ie</text:span><text:span text:style-name="T268">s</text:span><text:span text:style-name="T309">”</text:span><text:span text:style-name="T148">,</text:span><text:span text:style-name="T226">n</text:span><text:span text:style-name="T148">r</text:span><text:span text:style-name="T314">12,</text:span><text:span text:style-name="T226">L</text:span><text:span text:style-name="T148">u</text:span><text:span text:style-name="T226">x</text:span><text:span text:style-name="T188">e</text:span><text:span text:style-name="T148">mbo</text:span><text:span text:style-name="T226">u</text:span><text:span text:style-name="T148">r</text:span><text:span text:style-name="T315">g</text:span><text:span text:style-name="T148">,</text:span><text:span text:style-name="T200">X</text:span><text:span text:style-name="T148">II</text:span><text:span text:style-name="T314">1974,</text:span><text:span text:style-name="T169">[</text:span><text:span text:style-name="T153">o</text:span><text:span text:style-name="T148">n</text:span><text:span text:style-name="T200">l</text:span><text:span text:style-name="T188">i</text:span><text:span text:style-name="T148">ne]</text:span><text:a xlink:type="simple" xlink:href="http://www.cvce.eu/obj/final_communique_of_the_" text:style-name="ListLabel_20_8" text:visited-style-name="ListLabel_20_8"><text:span text:style-name="T188">h</text:span></text:a><text:a xlink:type="simple" xlink:href="http://www.cvce.eu/obj/final_communique_of_the_" text:style-name="ListLabel_20_8" text:visited-style-name="ListLabel_20_8"><text:span text:style-name="T153">t</text:span></text:a><text:a xlink:type="simple" xlink:href="http://www.cvce.eu/obj/final_communique_of_the_" text:style-name="ListLabel_20_8" text:visited-style-name="ListLabel_20_8"><text:span text:style-name="T169">t</text:span></text:a><text:a xlink:type="simple" xlink:href="http://www.cvce.eu/obj/final_communique_of_the_" text:style-name="ListLabel_20_8" text:visited-style-name="ListLabel_20_8"><text:span text:style-name="T314">p</text:span></text:a><text:a xlink:type="simple" xlink:href="http://www.cvce.eu/obj/final_communique_of_the_" text:style-name="ListLabel_20_8" text:visited-style-name="ListLabel_20_8"><text:span text:style-name="T148">://ww</text:span></text:a><text:a xlink:type="simple" xlink:href="http://www.cvce.eu/obj/final_communique_of_the_" text:style-name="ListLabel_20_8" text:visited-style-name="ListLabel_20_8"><text:span text:style-name="T184">w</text:span></text:a><text:a xlink:type="simple" xlink:href="http://www.cvce.eu/obj/final_communique_of_the_" text:style-name="ListLabel_20_8" text:visited-style-name="ListLabel_20_8"><text:span text:style-name="T169">.</text:span></text:a><text:a xlink:type="simple" xlink:href="http://www.cvce.eu/obj/final_communique_of_the_" text:style-name="ListLabel_20_8" text:visited-style-name="ListLabel_20_8"><text:span text:style-name="T316">c</text:span></text:a><text:a xlink:type="simple" xlink:href="http://www.cvce.eu/obj/final_communique_of_the_" text:style-name="ListLabel_20_8" text:visited-style-name="ListLabel_20_8"><text:span text:style-name="T188">v</text:span></text:a><text:a xlink:type="simple" xlink:href="http://www.cvce.eu/obj/final_communique_of_the_" text:style-name="ListLabel_20_8" text:visited-style-name="ListLabel_20_8"><text:span text:style-name="T148">ce</text:span></text:a><text:a xlink:type="simple" xlink:href="http://www.cvce.eu/obj/final_communique_of_the_" text:style-name="ListLabel_20_8" text:visited-style-name="ListLabel_20_8"><text:span text:style-name="T169">.</text:span></text:a><text:a xlink:type="simple" xlink:href="http://www.cvce.eu/obj/final_communique_of_the_" text:style-name="ListLabel_20_8" text:visited-style-name="ListLabel_20_8"><text:span text:style-name="T148">eu/obj/f</text:span></text:a><text:a xlink:type="simple" xlink:href="http://www.cvce.eu/obj/final_communique_of_the_" text:style-name="ListLabel_20_8" text:visited-style-name="ListLabel_20_8"><text:span text:style-name="T169">i</text:span></text:a><text:a xlink:type="simple" xlink:href="http://www.cvce.eu/obj/final_communique_of_the_" text:style-name="ListLabel_20_8" text:visited-style-name="ListLabel_20_8"><text:span text:style-name="T188">n</text:span></text:a><text:a xlink:type="simple" xlink:href="http://www.cvce.eu/obj/final_communique_of_the_" text:style-name="ListLabel_20_8" text:visited-style-name="ListLabel_20_8"><text:span text:style-name="T200">a</text:span></text:a><text:a xlink:type="simple" xlink:href="http://www.cvce.eu/obj/final_communique_of_the_" text:style-name="ListLabel_20_8" text:visited-style-name="ListLabel_20_8"><text:span text:style-name="T148">l_c</text:span></text:a><text:a xlink:type="simple" xlink:href="http://www.cvce.eu/obj/final_communique_of_the_" text:style-name="ListLabel_20_8" text:visited-style-name="ListLabel_20_8"><text:span text:style-name="T153">o</text:span></text:a><text:a xlink:type="simple" xlink:href="http://www.cvce.eu/obj/final_communique_of_the_" text:style-name="ListLabel_20_8" text:visited-style-name="ListLabel_20_8"><text:span text:style-name="T226">m</text:span></text:a><text:a xlink:type="simple" xlink:href="http://www.cvce.eu/obj/final_communique_of_the_" text:style-name="ListLabel_20_8" text:visited-style-name="ListLabel_20_8"><text:span text:style-name="T188">m</text:span></text:a><text:a xlink:type="simple" xlink:href="http://www.cvce.eu/obj/final_communique_of_the_" text:style-name="ListLabel_20_8" text:visited-style-name="ListLabel_20_8"><text:span text:style-name="T226">u</text:span></text:a><text:a xlink:type="simple" xlink:href="http://www.cvce.eu/obj/final_communique_of_the_" text:style-name="ListLabel_20_8" text:visited-style-name="ListLabel_20_8"><text:span text:style-name="T148">ni</text:span></text:a><text:a xlink:type="simple" xlink:href="http://www.cvce.eu/obj/final_communique_of_the_" text:style-name="ListLabel_20_8" text:visited-style-name="ListLabel_20_8"><text:span text:style-name="T153">q</text:span></text:a><text:a xlink:type="simple" xlink:href="http://www.cvce.eu/obj/final_communique_of_the_" text:style-name="ListLabel_20_8" text:visited-style-name="ListLabel_20_8"><text:span text:style-name="T148">ue_of_</text:span></text:a><text:a xlink:type="simple" xlink:href="http://www.cvce.eu/obj/final_communique_of_the_" text:style-name="ListLabel_20_8" text:visited-style-name="ListLabel_20_8"><text:span text:style-name="T188">t</text:span></text:a><text:a xlink:type="simple" xlink:href="http://www.cvce.eu/obj/final_communique_of_the_" text:style-name="ListLabel_20_8" text:visited-style-name="ListLabel_20_8"><text:span text:style-name="T148">he_</text:span></text:a><text:span text:style-name="T200">p</text:span><text:span text:style-name="T258">a</text:span><text:span text:style-name="T200">r</text:span><text:span text:style-name="T258">is_s</text:span><text:span text:style-name="T200">ummit_9_and_10_de</text:span><text:span text:style-name="T258">ce</text:span><text:span text:style-name="T200">mb</text:span><text:span text:style-name="T258">e</text:span><text:span text:style-name="T200">r_1974</text:span><text:span text:style-name="T258">-e</text:span><text:span text:style-name="T200">n</text:span><text:span text:style-name="T258">-2ac</text:span><text:span text:style-name="T200">d8532</text:span><text:span text:style-name="T258">-</text:span><text:span text:style-name="T200">b271</text:span><text:span text:style-name="T258">-49e</text:span><text:span text:style-name="T200">d</text:span><text:span text:style-name="T258">-bf63-</text:span><text:span text:style-name="T200">bd8131180d6b</text:span><text:span text:style-name="T258">.h</text:span><text:span text:style-name="T200">tm</text:span><text:span text:style-name="T258">l,</text:span><text:span text:style-name="T318">30</text:span><text:span text:style-name="T319">III2018.</text:span></text:p>
      <text:p text:style-name="P29"/>
      <text:p text:style-name="P13"><text:span text:style-name="T689">tr</text:span><text:span text:style-name="T703">a</text:span><text:span text:style-name="T689">n</text:span><text:span text:style-name="T703">s</text:span><text:span text:style-name="T689">n</text:span><text:span text:style-name="T703">a</text:span><text:span text:style-name="T689">rodo</text:span><text:span text:style-name="T703">wych</text:span><text:span text:style-name="T689">fe</text:span><text:span text:style-name="T415">der</text:span><text:span text:style-name="T689">acji</text:span><text:span text:style-name="T415">p</text:span><text:span text:style-name="T689">a</text:span><text:span text:style-name="T415">rt</text:span><text:span text:style-name="T689">ii,s</text:span><text:span text:style-name="T415">t</text:span><text:span text:style-name="T689">a</text:span><text:span text:style-name="T415">no</text:span><text:span text:style-name="T689">wiących</text:span><text:span text:style-name="T850">zalążki</text:span><text:span text:style-name="T415">europ</text:span><text:span text:style-name="T689">a</text:span><text:span text:style-name="T415">rt</text:span><text:span text:style-name="T689">ii.</text:span><text:span text:style-name="T710">Po</text:span><text:span text:style-name="T716">fazie</text:span><text:span text:style-name="T415">opt</text:span><text:span text:style-name="T689">y</text:span><text:span text:style-name="T415">m</text:span><text:span text:style-name="T689">iz</text:span><text:span text:style-name="T415">muodnośn</text:span><text:span text:style-name="T689">ie</text:span><text:span text:style-name="T898">do</text:span><text:span text:style-name="T415">mo</text:span><text:span text:style-name="T689">żliwości</text:span><text:span text:style-name="T898">szybkiego</text:span><text:span text:style-name="T415">po</text:span><text:span text:style-name="T689">ws</text:span><text:span text:style-name="T415">t</text:span><text:span text:style-name="T689">a</text:span><text:span text:style-name="T415">n</text:span><text:span text:style-name="T689">ia</text:span><text:span text:style-name="T415">pr</text:span><text:span text:style-name="T689">aw</text:span><text:span text:style-name="T415">d</text:span><text:span text:style-name="T689">ziwie</text:span><text:span text:style-name="T415">europ</text:span><text:span text:style-name="T689">ejsk</text:span><text:span text:style-name="T415">ichp</text:span><text:span text:style-name="T689">a</text:span><text:span text:style-name="T415">rt</text:span><text:span text:style-name="T689">iin</text:span><text:span text:style-name="T703">as</text:span><text:span text:style-name="T689">t</text:span><text:span text:style-name="T703">ą</text:span><text:span text:style-name="T689">p</text:span><text:span text:style-name="T703">iła</text:span><text:span text:style-name="T900">jednak</text:span><text:span text:style-name="T790">stagnacja,</text:span><text:span text:style-name="T689">któr</text:span><text:span text:style-name="T703">ą</text:span><text:span text:style-name="T698">przerwało</text:span><text:span text:style-name="T415">dop</text:span><text:span text:style-name="T689">ie</text:span><text:span text:style-name="T415">ro</text:span><text:span text:style-name="T689">wejście</text:span><text:span text:style-name="T698">w</text:span><text:span text:style-name="T790">życie</text:span><text:span text:style-name="T689">ko</text:span><text:span text:style-name="T703">lej</text:span><text:span text:style-name="T689">n</text:span><text:span text:style-name="T703">ycha</text:span><text:span text:style-name="T689">któ</text:span><text:span text:style-name="T703">w</text:span><text:span text:style-name="T689">pr</text:span><text:span text:style-name="T703">aw</text:span><text:span text:style-name="T689">n</text:span><text:span text:style-name="T703">ych</text:span><text:span text:style-name="T698">–</text:span><text:span text:style-name="T693">Je</text:span><text:span text:style-name="T414">dno</text:span><text:span text:style-name="T688">l</text:span><text:span text:style-name="T414">it</text:span><text:span text:style-name="T688">ego</text:span><text:span text:style-name="T708">Ak</text:span><text:span text:style-name="T702">tu</text:span><text:span text:style-name="T688">E</text:span><text:span text:style-name="T414">ur</text:span><text:span text:style-name="T688">o</text:span><text:span text:style-name="T414">p</text:span><text:span text:style-name="T688">ejskiego</text:span><text:span text:style-name="T728">10</text:span><text:span text:style-name="T742">oraz</text:span><text:span text:style-name="T688">tr</text:span><text:span text:style-name="T702">ak</text:span><text:span text:style-name="T688">t</text:span><text:span text:style-name="T702">a</text:span><text:span text:style-name="T688">tu</text:span><text:span text:style-name="T801">z</text:span><text:span text:style-name="T688">M</text:span><text:span text:style-name="T702">aas</text:span><text:span text:style-name="T688">tr</text:span><text:span text:style-name="T702">ich</text:span><text:span text:style-name="T688">t</text:span><text:span text:style-name="T733">11</text:span><text:span text:style-name="T702">.</text:span><text:span text:style-name="T688">Okr</text:span><text:span text:style-name="T702">es</text:span><text:span text:style-name="T688">t</text:span><text:span text:style-name="T702">e</text:span><text:span text:style-name="T688">nzos</text:span><text:span text:style-name="T414">t</text:span><text:span text:style-name="T688">ał</text:span><text:span text:style-name="T702">uz</text:span><text:span text:style-name="T688">n</text:span><text:span text:style-name="T702">a</text:span><text:span text:style-name="T688">n</text:span><text:span text:style-name="T702">y</text:span><text:span text:style-name="T879">za</text:span><text:span text:style-name="T790">początek</text:span><text:span text:style-name="T427">fazy</text:span><text:span text:style-name="T689">r</text:span><text:span text:style-name="T703">enesa</text:span><text:span text:style-name="T689">n</text:span><text:span text:style-name="T703">s</text:span><text:span text:style-name="T689">u</text:span><text:span text:style-name="T415">europ</text:span><text:span text:style-name="T689">a</text:span><text:span text:style-name="T415">rt</text:span><text:span text:style-name="T689">ii</text:span><text:span text:style-name="T736">12</text:span><text:span text:style-name="T689">.</text:span></text:p>
      <text:p text:style-name="P4"><text:span text:style-name="T414">Dl</text:span><text:span text:style-name="T688">ar</text:span><text:span text:style-name="T702">ozwoj</text:span><text:span text:style-name="T688">uws</text:span><text:span text:style-name="T414">p</text:span><text:span text:style-name="T688">ół</text:span><text:span text:style-name="T414">pr</text:span><text:span text:style-name="T688">acy</text:span><text:span text:style-name="T759">partyjnej</text:span><text:span text:style-name="T414">d</text:span><text:span text:style-name="T688">użez</text:span><text:span text:style-name="T414">n</text:span><text:span text:style-name="T688">acze</text:span><text:span text:style-name="T414">n</text:span><text:span text:style-name="T688">ie</text:span><text:span text:style-name="T759">miał</text:span><text:span text:style-name="T688">zwłaszczatr</text:span><text:span text:style-name="T702">ak</text:span><text:span text:style-name="T688">t</text:span><text:span text:style-name="T702">a</text:span><text:span text:style-name="T688">t</text:span><text:span text:style-name="T759">z</text:span><text:span text:style-name="T688">M</text:span><text:span text:style-name="T702">a-</text:span><text:span text:style-name="T705">as</text:span><text:span text:style-name="T688">tr</text:span><text:span text:style-name="T702">ich</text:span><text:span text:style-name="T688">t,</text:span><text:span text:style-name="T856">w</text:span><text:span text:style-name="T688">k</text:span><text:span text:style-name="T414">t</text:span><text:span text:style-name="T688">ó</text:span><text:span text:style-name="T414">r</text:span><text:span text:style-name="T688">ymw</text:span><text:span text:style-name="T414">pr</text:span><text:span text:style-name="T688">owadzo</text:span><text:span text:style-name="T414">no</text:span><text:span text:style-name="T856">do</text:span><text:span text:style-name="T688">pr</text:span><text:span text:style-name="T702">awa</text:span><text:span text:style-name="T708">pierwotnego</text:span><text:span text:style-name="T856">UEtzw.</text:span><text:span text:style-name="T688">a</text:span><text:span text:style-name="T414">rt</text:span><text:span text:style-name="T688">yk</text:span><text:span text:style-name="T414">u</text:span><text:span text:style-name="T688">ł</text:span><text:span text:style-name="T856">partyjny</text:span><text:span text:style-name="T763">(art.</text:span><text:span text:style-name="T881">138a</text:span><text:span text:style-name="T883">TW</text:span><text:span text:style-name="T427">E),</text:span><text:span text:style-name="T883">w</text:span><text:span text:style-name="T415">któr</text:span><text:span text:style-name="T689">y</text:span><text:span text:style-name="T415">m</text:span><text:span text:style-name="T689">s</text:span><text:span text:style-name="T415">t</text:span><text:span text:style-name="T689">wie</text:span><text:span text:style-name="T415">rd</text:span><text:span text:style-name="T689">zo</text:span><text:span text:style-name="T415">no,</text:span><text:span text:style-name="T883">że</text:span><text:span text:style-name="T519">partiepo</text:span><text:span text:style-name="T528">li</text:span><text:span text:style-name="T519">tycz</text:span><text:span text:style-name="T528">n</text:span><text:span text:style-name="T519">e</text:span><text:span text:style-name="T646">na</text:span><text:span text:style-name="T519">poziomie</text:span><text:span text:style-name="T523">europejsk</text:span><text:span text:style-name="T519">im</text:span><text:span text:style-name="T647">są</text:span><text:span text:style-name="T524">waż</text:span><text:span text:style-name="T520">nym</text:span><text:span text:style-name="T524">c</text:span><text:span text:style-name="T520">zynnik</text:span><text:span text:style-name="T524">ie</text:span><text:span text:style-name="T520">min</text:span><text:span text:style-name="T524">tegrac</text:span><text:span text:style-name="T520">ji</text:span><text:span text:style-name="T533">w</text:span><text:span text:style-name="T524">ramac</text:span><text:span text:style-name="T520">h</text:span><text:span text:style-name="T524">Unii.</text:span><text:span text:style-name="T527">P</text:span><text:span text:style-name="T520">r</text:span><text:span text:style-name="T527">z</text:span><text:span text:style-name="T520">yc</text:span><text:span text:style-name="T527">zyniają</text:span><text:span text:style-name="T520">się o</text:span><text:span text:style-name="T527">n</text:span><text:span text:style-name="T520">e</text:span><text:span text:style-name="T524">do</text:span><text:span text:style-name="T520">k</text:span><text:span text:style-name="T524">s</text:span><text:span text:style-name="T520">z</text:span><text:span text:style-name="T524">ta</text:span><text:span text:style-name="T520">łt</text:span><text:span text:style-name="T524">ow</text:span><text:span text:style-name="T520">aniaś</text:span><text:span text:style-name="T527">wiad</text:span><text:span text:style-name="T520">o</text:span><text:span text:style-name="T527">m</text:span><text:span text:style-name="T520">ościeuropejs</text:span><text:span text:style-name="T527">k</text:span><text:span text:style-name="T520">ie</text:span><text:span text:style-name="T527">j</text:span><text:span text:style-name="T534">i</text:span><text:span text:style-name="T520">wyr</text:span><text:span text:style-name="T527">ażania</text:span><text:span text:style-name="T520">wo</text:span><text:span text:style-name="T527">li</text:span><text:span text:style-name="T520">po</text:span><text:span text:style-name="T527">li</text:span><text:span text:style-name="T520">tyc</text:span><text:span text:style-name="T527">zn</text:span><text:span text:style-name="T520">e</text:span><text:span text:style-name="T527">j</text:span><text:span text:style-name="T524">obywate</text:span><text:span text:style-name="T520">liUnii</text:span><text:span text:style-name="T730">13</text:span><text:span text:style-name="T704">.</text:span><text:span text:style-name="T767">Zuwagi</text:span><text:span text:style-name="T691">na</text:span><text:span text:style-name="T413">fakt,</text:span><text:span text:style-name="T761">że</text:span><text:span text:style-name="T779">nie</text:span><text:span text:style-name="T415">b</text:span><text:span text:style-name="T689">yło</text:span><text:span text:style-name="T781">wtymczasie</text:span><text:span text:style-name="T689">podmiotó</text:span><text:span text:style-name="T703">w,któr</text:span><text:span text:style-name="T710">e</text:span><text:span text:style-name="T689">mo</text:span><text:span text:style-name="T703">ż</text:span><text:span text:style-name="T689">n</text:span><text:span text:style-name="T703">a</text:span><text:span text:style-name="T415">b</text:span><text:span text:style-name="T689">yło</text:span><text:span text:style-name="T415">uzn</text:span><text:span text:style-name="T689">ać</text:span><text:span text:style-name="T781">za</text:span><text:span text:style-name="T519">partiepo</text:span><text:span text:style-name="T528">li</text:span><text:span text:style-name="T519">tycz</text:span><text:span text:style-name="T528">n</text:span><text:span text:style-name="T519">e</text:span><text:span text:style-name="T648">na</text:span><text:span text:style-name="T649">po-</text:span><text:span text:style-name="T519">ziomie</text:span><text:span text:style-name="T523">europejsk</text:span><text:span text:style-name="T519">im</text:span><text:span text:style-name="T532">i</text:span><text:span text:style-name="T703">któr</text:span><text:span text:style-name="T710">e</text:span><text:span text:style-name="T903">spełniałyby</text:span><text:span text:style-name="T703">zadek</text:span><text:span text:style-name="T689">reto</text:span><text:span text:style-name="T703">wa</text:span><text:span text:style-name="T689">ne</text:span><text:span text:style-name="T903">w</text:span><text:span text:style-name="T689">tr</text:span><text:span text:style-name="T703">a</text:span><text:span text:style-name="T689">kt</text:span><text:span text:style-name="T703">acie</text:span><text:span text:style-name="T689">f</text:span><text:span text:style-name="T415">unk</text:span><text:span text:style-name="T689">cje,ws</text:span><text:span text:style-name="T415">pomn</text:span><text:span text:style-name="T689">ia</text:span><text:span text:style-name="T415">ne</text:span><text:span text:style-name="T689">-mua</text:span><text:span text:style-name="T415">rt</text:span><text:span text:style-name="T689">yk</text:span><text:span text:style-name="T415">uło</text:span><text:span text:style-name="T689">wi</text:span><text:span text:style-name="T701">należyprzypisać</text:span><text:span text:style-name="T698">raczej</text:span><text:span text:style-name="T415">ro</text:span><text:span text:style-name="T689">lę</text:span><text:span text:style-name="T415">pro</text:span><text:span text:style-name="T689">g</text:span><text:span text:style-name="T415">r</text:span><text:span text:style-name="T689">a</text:span><text:span text:style-name="T415">mo</text:span><text:span text:style-name="T689">wą.</text:span><text:span text:style-name="T415">O</text:span><text:span text:style-name="T689">czekiwa</text:span><text:span text:style-name="T415">no,</text:span><text:span text:style-name="T701">żebędzie</text:span><text:span text:style-name="T415">on</text:span><text:span text:style-name="T701">sa-</text:span><text:span text:style-name="T415">mospełn</text:span><text:span text:style-name="T689">iającą</text:span><text:span text:style-name="T790">się</text:span><text:span text:style-name="T698">przepowiednią,</text:span><text:span text:style-name="T790">co</text:span><text:span text:style-name="T698">w</text:span><text:span text:style-name="T415">d</text:span><text:span text:style-name="T689">użej</text:span><text:span text:style-name="T415">m</text:span><text:span text:style-name="T689">ie</text:span><text:span text:style-name="T415">r</text:span><text:span text:style-name="T689">ze</text:span><text:span text:style-name="T698">się</text:span><text:span text:style-name="T689">s</text:span><text:span text:style-name="T415">pr</text:span><text:span text:style-name="T689">aw</text:span><text:span text:style-name="T415">d</text:span><text:span text:style-name="T689">z</text:span><text:span text:style-name="T415">iło</text:span><text:span text:style-name="T689">.</text:span><text:span text:style-name="T703">N</text:span><text:span text:style-name="T710">aw</text:span><text:span text:style-name="T703">et</text:span><text:span text:style-name="T698">jeśli</text:span><text:span text:style-name="T689">a</text:span><text:span text:style-name="T415">rt</text:span><text:span text:style-name="T689">yk</text:span><text:span text:style-name="T415">ułb</text:span><text:span text:style-name="T689">ył</text:span><text:span text:style-name="T881">ogólną</text:span><text:span text:style-name="T415">dek</text:span><text:span text:style-name="T689">la</text:span><text:span text:style-name="T415">r</text:span><text:span text:style-name="T689">acją</text:span><text:span text:style-name="T883">polityczną,</text:span><text:span text:style-name="T881">przyniósł</text:span><text:span text:style-name="T415">no</text:span><text:span text:style-name="T689">we</text:span><text:span text:style-name="T883">nadzieje</text:span><text:span text:style-name="T881">iprzyczynił</text:span><text:span text:style-name="T883">się</text:span><text:span text:style-name="T881">do</text:span><text:span text:style-name="T415">o</text:span><text:span text:style-name="T689">żywie</text:span><text:span text:style-name="T415">n</text:span><text:span text:style-name="T689">ia</text:span><text:span text:style-name="T907">partyjnej</text:span><text:span text:style-name="T688">ws</text:span><text:span text:style-name="T414">p</text:span><text:span text:style-name="T688">ół</text:span><text:span text:style-name="T414">pr</text:span><text:span text:style-name="T688">acy</text:span><text:span text:style-name="T789">w</text:span><text:span text:style-name="T414">r</text:span><text:span text:style-name="T688">amachtr</text:span><text:span text:style-name="T702">a</text:span><text:span text:style-name="T688">n</text:span><text:span text:style-name="T702">s</text:span><text:span text:style-name="T688">n</text:span><text:span text:style-name="T702">a</text:span><text:span text:style-name="T688">r</text:span><text:span text:style-name="T702">odowych</text:span><text:span text:style-name="T688">fede</text:span><text:span text:style-name="T414">r</text:span><text:span text:style-name="T688">acji.N</text:span><text:span text:style-name="T702">iek</text:span><text:span text:style-name="T688">t</text:span><text:span text:style-name="T702">ó</text:span><text:span text:style-name="T688">r</text:span><text:span text:style-name="T702">e</text:span><text:span text:style-name="T789">znich</text:span><text:span text:style-name="T688">zmie</text:span><text:span text:style-name="T414">n</text:span><text:span text:style-name="T688">i-</text:span><text:span text:style-name="T897">ły</text:span><text:span text:style-name="T703">n</text:span><text:span text:style-name="T710">azwy,</text:span><text:span text:style-name="T772">dodając</text:span><text:span text:style-name="T771">do</text:span><text:span text:style-name="T772">dotychczasowych</text:span><text:span text:style-name="T415">okr</text:span><text:span text:style-name="T689">eśle</text:span><text:span text:style-name="T415">n</text:span><text:span text:style-name="T689">ie</text:span><text:span text:style-name="T519">partia</text:span><text:span text:style-name="T689">,</text:span><text:span text:style-name="T415">dokon</text:span><text:span text:style-name="T689">ały</text:span><text:span text:style-name="T772">też</text:span><text:span text:style-name="T415">odpo</text:span><text:span text:style-name="T689">wie</text:span><text:span text:style-name="T415">dnichpr</text:span><text:span text:style-name="T689">zeksz</text:span><text:span text:style-name="T415">t</text:span><text:span text:style-name="T689">ałce</text:span><text:span text:style-name="T415">ń</text:span><text:span text:style-name="T784">w</text:span><text:span text:style-name="T689">sw</text:span><text:span text:style-name="T415">oich</text:span><text:span text:style-name="T703">s</text:span><text:span text:style-name="T689">t</text:span><text:span text:style-name="T703">a</text:span><text:span text:style-name="T689">tut</text:span><text:span text:style-name="T703">ach.</text:span><text:span text:style-name="T689">S</text:span><text:span text:style-name="T415">pod</text:span><text:span text:style-name="T689">ziewa</text:span><text:span text:style-name="T415">no</text:span><text:span text:style-name="T765">się,</text:span><text:span text:style-name="T784">żew</text:span><text:span text:style-name="T689">śl</text:span><text:span text:style-name="T415">ad</text:span><text:span text:style-name="T765">za</text:span><text:span text:style-name="T855">tzw.</text:span><text:span text:style-name="T415">kon</text:span><text:span text:style-name="T689">s</text:span><text:span text:style-name="T415">t</text:span><text:span text:style-name="T689">y</text:span><text:span text:style-name="T415">tuc</text:span><text:span text:style-name="T689">j</text:span><text:span text:style-name="T415">on</text:span><text:span text:style-name="T689">ali-</text:span><text:span text:style-name="T875">zacją</text:span><text:span text:style-name="T415">europ</text:span><text:span text:style-name="T689">a</text:span><text:span text:style-name="T415">rt</text:span><text:span text:style-name="T689">ii</text:span><text:span text:style-name="T734">14</text:span><text:span text:style-name="T719">przyjęte</text:span><text:span text:style-name="T703">zos</text:span><text:span text:style-name="T689">t</text:span><text:span text:style-name="T703">a</text:span><text:span text:style-name="T689">n</text:span><text:span text:style-name="T703">ą</text:span><text:span text:style-name="T790">szczegółowe</text:span><text:span text:style-name="T415">pr</text:span><text:span text:style-name="T689">ze</text:span><text:span text:style-name="T415">p</text:span><text:span text:style-name="T689">isy</text:span><text:span text:style-name="T778">niższego</text:span><text:span text:style-name="T790">rzędu.</text:span><text:span text:style-name="T843">T</text:span><text:span text:style-name="T765">a</text:span><text:span text:style-name="T768">k</text:span><text:span text:style-name="T790">się</text:span><text:span text:style-name="T778">jednak</text:span><text:span text:style-name="T909">nie</text:span><text:span text:style-name="T688">s</text:span><text:span text:style-name="T414">t</text:span><text:span text:style-name="T688">ało.Sy</text:span><text:span text:style-name="T414">tu</text:span><text:span text:style-name="T688">acja</text:span><text:span text:style-name="T751">nie</text:span><text:span text:style-name="T752">uległa</text:span><text:span text:style-name="T688">zmia</text:span><text:span text:style-name="T414">n</text:span><text:span text:style-name="T688">ie</text:span><text:span text:style-name="T752">także</text:span><text:span text:style-name="T751">po</text:span><text:span text:style-name="T426">p</text:span><text:span text:style-name="T699">r</text:span><text:span text:style-name="T426">zyjęciu</text:span><text:span text:style-name="T688">tr</text:span><text:span text:style-name="T702">ak</text:span><text:span text:style-name="T688">t</text:span><text:span text:style-name="T702">a</text:span><text:span text:style-name="T688">tu</text:span><text:span text:style-name="T752">z</text:span><text:span text:style-name="T702">Ams</text:span><text:span text:style-name="T688">t</text:span><text:span text:style-name="T702">e</text:span><text:span text:style-name="T688">rd</text:span><text:span text:style-name="T702">amu,</text:span><text:span text:style-name="T688">k</text:span><text:span text:style-name="T414">t</text:span><text:span text:style-name="T688">ó</text:span><text:span text:style-name="T414">r</text:span><text:span text:style-name="T688">y</text:span><text:span text:style-name="T799">w</text:span><text:span text:style-name="T689">za</text:span><text:span text:style-name="T415">kr</text:span><text:span text:style-name="T689">esie</text:span><text:span text:style-name="T415">europ</text:span><text:span text:style-name="T689">a</text:span><text:span text:style-name="T415">rt</text:span><text:span text:style-name="T689">ii</text:span><text:span text:style-name="T784">przyniósłjedynie</text:span><text:span text:style-name="T689">z</text:span><text:span text:style-name="T415">m</text:span><text:span text:style-name="T689">ia</text:span><text:span text:style-name="T415">n</text:span><text:span text:style-name="T689">y</text:span><text:span text:style-name="T415">form</text:span><text:span text:style-name="T689">a</text:span><text:span text:style-name="T415">lne</text:span><text:span text:style-name="T784">polegające</text:span><text:span text:style-name="T689">n</text:span><text:span text:style-name="T703">a</text:span><text:span text:style-name="T415">nad</text:span><text:span text:style-name="T689">a</text:span><text:span text:style-name="T415">niuno</text:span><text:span text:style-name="T689">wej</text:span><text:span text:style-name="T418">nu</text:span><text:span text:style-name="T688">me</text:span><text:span text:style-name="T414">r</text:span><text:span text:style-name="T688">acji:</text:span><text:span text:style-name="T702">d</text:span><text:span text:style-name="T708">aw</text:span><text:span text:style-name="T702">n</text:span><text:span text:style-name="T708">y</text:span><text:span text:style-name="T723">art.138a</text:span><text:span text:style-name="T426">TW</text:span><text:span text:style-name="T862">E</text:span><text:span text:style-name="T702">s</text:span><text:span text:style-name="T688">t</text:span><text:span text:style-name="T702">a</text:span><text:span text:style-name="T688">no</text:span><text:span text:style-name="T702">wił</text:span><text:span text:style-name="T688">o</text:span><text:span text:style-name="T414">dt</text:span><text:span text:style-name="T688">ąd</text:span><text:span text:style-name="T723">art.191TWE</text:span><text:span text:style-name="T739">15</text:span><text:span text:style-name="T699">.</text:span></text:p>
      <text:p text:style-name="P5"><text:span text:style-name="T414">Z</text:span><text:span text:style-name="T688">mia</text:span><text:span text:style-name="T414">n</text:span><text:span text:style-name="T688">y</text:span><text:span text:style-name="T725">o</text:span><text:span text:style-name="T702">cha</text:span><text:span text:style-name="T688">r</text:span><text:span text:style-name="T702">ak</text:span><text:span text:style-name="T688">t</text:span><text:span text:style-name="T702">e</text:span><text:span text:style-name="T688">r</text:span><text:span text:style-name="T702">ze</text:span><text:span text:style-name="T725">merytorycznym</text:span><text:span text:style-name="T688">w</text:span><text:span text:style-name="T414">pr</text:span><text:span text:style-name="T688">owadził</text:span><text:span text:style-name="T414">dop</text:span><text:span text:style-name="T688">ie</text:span><text:span text:style-name="T414">r</text:span><text:span text:style-name="T688">otr</text:span><text:span text:style-name="T702">ak</text:span><text:span text:style-name="T688">t</text:span><text:span text:style-name="T702">a</text:span><text:span text:style-name="T688">t</text:span><text:span text:style-name="T725">z</text:span><text:span text:style-name="T414">N</text:span><text:span text:style-name="T688">icei.</text:span><text:span text:style-name="T725">Do</text:span><text:span text:style-name="T651">ar-</text:span><text:span text:style-name="T525">tykułu</text:span><text:span text:style-name="T652">partyjnego</text:span><text:span text:style-name="T529">dod</text:span><text:span text:style-name="T688">a</text:span><text:span text:style-name="T414">no</text:span><text:span text:style-name="T786">drugi</text:span><text:span text:style-name="T803">akapit,w</text:span><text:span text:style-name="T688">k</text:span><text:span text:style-name="T414">t</text:span><text:span text:style-name="T688">ó</text:span><text:span text:style-name="T414">r</text:span><text:span text:style-name="T688">ymwezwa</text:span><text:span text:style-name="T414">no</text:span><text:span text:style-name="T426">Radę</text:span><text:span text:style-name="T803">iPEdo</text:span><text:span text:style-name="T688">ok</text:span><text:span text:style-name="T414">r</text:span><text:span text:style-name="T688">eśle</text:span><text:span text:style-name="T414">n</text:span><text:span text:style-name="T688">ia</text:span><text:span text:style-name="T763">w</text:span><text:span text:style-name="T415">pro</text:span><text:span text:style-name="T689">ce</text:span><text:span text:style-name="T415">dur</text:span><text:span text:style-name="T689">ze</text:span><text:span text:style-name="T754">współdecydowania</text:span><text:span text:style-name="T703">s</text:span><text:span text:style-name="T689">t</text:span><text:span text:style-name="T703">a</text:span><text:span text:style-name="T689">tu</text:span><text:span text:style-name="T703">s</text:span><text:span text:style-name="T689">u</text:span><text:span text:style-name="T754">i</text:span><text:span text:style-name="T903">zasad</text:span><text:span text:style-name="T703">fi</text:span><text:span text:style-name="T689">n</text:span><text:span text:style-name="T703">a</text:span><text:span text:style-name="T689">n</text:span><text:span text:style-name="T703">sowa</text:span><text:span text:style-name="T689">n</text:span><text:span text:style-name="T703">ia</text:span><text:span text:style-name="T519">part</text:span><text:span text:style-name="T528">ii</text:span><text:span text:style-name="T519">po</text:span><text:span text:style-name="T528">li</text:span><text:span text:style-name="T519">tycz</text:span><text:span text:style-name="T528">n</text:span><text:span text:style-name="T519">ych</text:span><text:span text:style-name="T650">na</text:span><text:span text:style-name="T653">po-</text:span><text:span text:style-name="T519">ziomieeuropejsk</text:span><text:span text:style-name="T528">im</text:span><text:span text:style-name="T734">16</text:span><text:span text:style-name="T689">.</text:span><text:span text:style-name="T415">Ro</text:span><text:span text:style-name="T689">z</text:span><text:span text:style-name="T415">por</text:span><text:span text:style-name="T689">ządze</text:span><text:span text:style-name="T415">n</text:span><text:span text:style-name="T689">ie</text:span><text:span text:style-name="T698">w</text:span><text:span text:style-name="T415">t</text:span><text:span text:style-name="T689">ej</text:span><text:span text:style-name="T703">s</text:span><text:span text:style-name="T689">pr</text:span><text:span text:style-name="T703">awie</text:span><text:span text:style-name="T689">zos</text:span><text:span text:style-name="T415">t</text:span><text:span text:style-name="T689">a</text:span><text:span text:style-name="T415">ło</text:span><text:span text:style-name="T689">wyda</text:span><text:span text:style-name="T415">ne</text:span><text:span text:style-name="T698">4</text:span><text:span text:style-name="T689">lis</text:span><text:span text:style-name="T415">topad</text:span><text:span text:style-name="T689">a</text:span><text:span text:style-name="T790">2003</text:span><text:span text:style-name="T846">r</text:span><text:span text:style-name="T843">.</text:span><text:span text:style-name="T419">Okr</text:span><text:span text:style-name="T688">eślo</text:span><text:span text:style-name="T414">no</text:span><text:span text:style-name="T723">w</text:span><text:span text:style-name="T414">n</text:span><text:span text:style-name="T688">im</text:span><text:span text:style-name="T910">m.in.,</text:span><text:span text:style-name="T688">jakie</text:span><text:span text:style-name="T702">wa</text:span><text:span text:style-name="T688">run</text:span><text:span text:style-name="T702">kim</text:span><text:span text:style-name="T688">u</text:span><text:span text:style-name="T702">si</text:span><text:span text:style-name="T688">s</text:span><text:span text:style-name="T414">p</text:span><text:span text:style-name="T688">ełniać</text:span><text:span text:style-name="T910">organizacja,</text:span><text:span text:style-name="T688">aby</text:span><text:span text:style-name="T426">mogła</text:span><text:span text:style-name="T910">uzyskać</text:span><text:span text:style-name="T705">s</text:span><text:span text:style-name="T688">t</text:span><text:span text:style-name="T702">a</text:span><text:span text:style-name="T688">tu</text:span><text:span text:style-name="T702">s</text:span><text:span text:style-name="T688">eu</text:span><text:span text:style-name="T414">r</text:span><text:span text:style-name="T688">o</text:span><text:span text:style-name="T414">p</text:span><text:span text:style-name="T688">a</text:span><text:span text:style-name="T414">rt</text:span><text:span text:style-name="T688">ii</text:span><text:span text:style-name="T753">oraz</text:span><text:span text:style-name="T702">fi</text:span><text:span text:style-name="T688">n</text:span><text:span text:style-name="T702">a</text:span><text:span text:style-name="T688">n</text:span><text:span text:style-name="T702">sowa</text:span><text:span text:style-name="T688">n</text:span><text:span text:style-name="T702">ie</text:span><text:span text:style-name="T753">z</text:span><text:span text:style-name="T414">bud</text:span><text:span text:style-name="T688">żet</text:span><text:span text:style-name="T414">u</text:span><text:span text:style-name="T753">UE</text:span><text:span text:style-name="T739">17</text:span><text:span text:style-name="T699">.</text:span><text:span text:style-name="T688">Roz</text:span><text:span text:style-name="T414">p</text:span><text:span text:style-name="T688">o</text:span><text:span text:style-name="T414">r</text:span><text:span text:style-name="T688">ządze</text:span><text:span text:style-name="T414">n</text:span><text:span text:style-name="T688">ie</text:span><text:span text:style-name="T414">t</text:span><text:span text:style-name="T688">o</text:span><text:span text:style-name="T753">doczekałosię</text:span></text:p>
      <text:p text:style-name="P36"/>
      <text:p text:style-name="P65"><draw:g text:anchor-type="as-char" draw:z-index="13" draw:style-name="gr1"><draw:g draw:style-name="gr2"><draw:line draw:style-name="gr5" draw:text-style-name="P148" svg:x1="0cm" svg:y1="0cm" svg:x2="2cm" svg:y2="0cm"><text:p/></draw:line></draw:g></draw:g></text:p>
      <text:p text:style-name="P72"><text:span text:style-name="T807">10</text:span><text:span text:style-name="T827">J</text:span><text:span text:style-name="T551">ednolityA</text:span><text:span text:style-name="T570">kt</text:span><text:span text:style-name="T562">E</text:span><text:span text:style-name="T543">uropejsk</text:span><text:span text:style-name="T562">i</text:span><text:span text:style-name="T176">,</text:span><text:span text:style-name="T269">Dz</text:span><text:span text:style-name="T241">.</text:span><text:span text:style-name="T262">U</text:span><text:span text:style-name="T241">.</text:span><text:span text:style-name="T293">UE</text:span><text:span text:style-name="T290">L</text:span><text:span text:style-name="T293">169,</text:span><text:span text:style-name="T290">29</text:span><text:span text:style-name="T293">VI</text:span><text:span text:style-name="T290">1987.</text:span></text:p>
      <text:p text:style-name="P73"><text:span text:style-name="T807">11</text:span><text:span text:style-name="T829">T</text:span><text:span text:style-name="T583">raktat</text:span><text:span text:style-name="T619">o</text:span><text:span text:style-name="T551">U</text:span><text:span text:style-name="T570">nii</text:span><text:span text:style-name="T562">E</text:span><text:span text:style-name="T543">uropejskiej</text:span><text:span text:style-name="T580">(traktat</text:span><text:span text:style-name="T599">z</text:span><text:span text:style-name="T543">M</text:span><text:span text:style-name="T551">aastricht)</text:span><text:span text:style-name="T192">,</text:span><text:span text:style-name="T269">Dz</text:span><text:span text:style-name="T241">.</text:span><text:span text:style-name="T262">U</text:span><text:span text:style-name="T241">.</text:span><text:span text:style-name="T198">UE</text:span><text:span text:style-name="T206">C</text:span><text:span text:style-name="T198">191,</text:span><text:span text:style-name="T206">29</text:span><text:span text:style-name="T198">VII</text:span><text:span text:style-name="T206">1992.</text:span></text:p>
      <text:p text:style-name="P68"><text:span text:style-name="T805">12</text:span><text:span text:style-name="T819">Fazy</text:span><text:span text:style-name="T170">o</text:span><text:span text:style-name="T154">pt</text:span><text:span text:style-name="T170">ymizmu,s</text:span><text:span text:style-name="T154">t</text:span><text:span text:style-name="T170">ag</text:span><text:span text:style-name="T154">n</text:span><text:span text:style-name="T170">acjio</text:span><text:span text:style-name="T154">r</text:span><text:span text:style-name="T170">az</text:span><text:span text:style-name="T154">r</text:span><text:span text:style-name="T170">enesa</text:span><text:span text:style-name="T154">n</text:span><text:span text:style-name="T170">s</text:span><text:span text:style-name="T154">u</text:span><text:span text:style-name="T170">zos</text:span><text:span text:style-name="T154">t</text:span><text:span text:style-name="T170">aływy</text:span><text:span text:style-name="T154">r</text:span><text:span text:style-name="T170">óż</text:span><text:span text:style-name="T154">n</text:span><text:span text:style-name="T170">ione</text:span><text:span text:style-name="T250">przez</text:span><text:span text:style-name="T170">Simo</text:span><text:span text:style-name="T154">n</text:span><text:span text:style-name="T170">a</text:span><text:span text:style-name="T250">Hixa.Zob.S.Hix,</text:span><text:span text:style-name="T538">Th</text:span><text:span text:style-name="T547">e</text:span><text:span text:style-name="T545">T</text:span><text:span text:style-name="T567">ransnationa</text:span><text:span text:style-name="T545">l</text:span><text:span text:style-name="T536">P</text:span><text:span text:style-name="T545">arty</text:span><text:span text:style-name="T536">F</text:span><text:span text:style-name="T545">ederations</text:span><text:span text:style-name="T188">,</text:span><text:span text:style-name="T258">[w</text:span><text:span text:style-name="T200">:]</text:span><text:span text:style-name="T536">P</text:span><text:span text:style-name="T545">o</text:span><text:span text:style-name="T536">li</text:span><text:span text:style-name="T545">tica</text:span><text:span text:style-name="T536">l</text:span><text:span text:style-name="T545">P</text:span><text:span text:style-name="T567">arties</text:span><text:span text:style-name="T575">and</text:span><text:span text:style-name="T545">the</text:span><text:span text:style-name="T556">E</text:span><text:span text:style-name="T536">uropeanUn</text:span><text:span text:style-name="T545">io</text:span><text:span text:style-name="T536">n</text:span><text:span text:style-name="T188">,</text:span><text:span text:style-name="T222">red.</text:span><text:span text:style-name="T300">J.</text:span><text:span text:style-name="T169">G</text:span><text:span text:style-name="T188">affney,</text:span><text:span text:style-name="T169">L</text:span><text:span text:style-name="T153">on</text:span><text:span text:style-name="T169">-don–N</text:span><text:span text:style-name="T188">ew</text:span><text:span text:style-name="T239">Y</text:span><text:span text:style-name="T268">ork</text:span><text:span text:style-name="T300">1996,s.312-321.</text:span></text:p>
      <text:p text:style-name="P74"><text:span text:style-name="T804">13</text:span><text:span text:style-name="T830">T</text:span><text:span text:style-name="T582">raktat</text:span><text:span text:style-name="T621">o</text:span><text:span text:style-name="T545">U</text:span><text:span text:style-name="T567">n</text:span><text:span text:style-name="T545">ii</text:span><text:span text:style-name="T556">E</text:span><text:span text:style-name="T536">uropejskiej</text:span><text:span text:style-name="T169">…</text:span></text:p>
      <text:p text:style-name="P79"><text:span text:style-name="T809">14</text:span><text:span text:style-name="T818">P</text:span><text:span text:style-name="T174">ojęcie</text:span><text:span text:style-name="T541">konstytucjona</text:span><text:span text:style-name="T560">liz</text:span><text:span text:style-name="T541">acja</text:span><text:span text:style-name="T163">ro</text:span><text:span text:style-name="T174">z</text:span><text:span text:style-name="T158">um</text:span><text:span text:style-name="T174">ia</text:span><text:span text:style-name="T158">ne</text:span><text:span text:style-name="T174">jes</text:span><text:span text:style-name="T158">t</text:span><text:span text:style-name="T210">zazwyczaj</text:span><text:span text:style-name="T174">ja</text:span><text:span text:style-name="T158">kood</text:span><text:span text:style-name="T174">zwie</text:span><text:span text:style-name="T158">r</text:span><text:span text:style-name="T174">cie</text:span><text:span text:style-name="T158">d</text:span><text:span text:style-name="T174">le</text:span><text:span text:style-name="T158">n</text:span><text:span text:style-name="T174">ief</text:span><text:span text:style-name="T158">unk</text:span><text:span text:style-name="T174">cj</text:span><text:span text:style-name="T158">ono</text:span><text:span text:style-name="T174">wa</text:span><text:span text:style-name="T158">n</text:span><text:span text:style-name="T174">ia</text:span><text:span text:style-name="T158">p</text:span><text:span text:style-name="T174">a</text:span><text:span text:style-name="T158">rt</text:span><text:span text:style-name="T174">ii</text:span><text:span text:style-name="T209">w</text:span><text:span text:style-name="T158">por</text:span><text:span text:style-name="T174">ząd</text:span><text:span text:style-name="T158">kukon</text:span><text:span text:style-name="T174">s</text:span><text:span text:style-name="T158">t</text:span><text:span text:style-name="T174">y</text:span><text:span text:style-name="T158">tuc</text:span><text:span text:style-name="T174">yj</text:span><text:span text:style-name="T158">n</text:span><text:span text:style-name="T174">y</text:span><text:span text:style-name="T158">m</text:span><text:span text:style-name="T185">danego</text:span><text:span text:style-name="T158">p</text:span><text:span text:style-name="T174">a</text:span><text:span text:style-name="T158">ń</text:span><text:span text:style-name="T174">s</text:span><text:span text:style-name="T158">t</text:span><text:span text:style-name="T174">wa.</text:span><text:span text:style-name="T185">W</text:span><text:span text:style-name="T158">pr</text:span><text:span text:style-name="T174">zyp</text:span><text:span text:style-name="T158">adku</text:span><text:span text:style-name="T185">UE</text:span><text:span text:style-name="T229">za</text:span><text:span text:style-name="T174">norm</text:span><text:span text:style-name="T191">y</text:span><text:span text:style-name="T229">konstytucyjne</text:span><text:span text:style-name="T158">uzn</text:span><text:span text:style-name="T174">aje</text:span><text:span text:style-name="T229">się</text:span><text:span text:style-name="T158">t</text:span><text:span text:style-name="T174">ezawa</text:span><text:span text:style-name="T158">rt</text:span><text:span text:style-name="T174">e</text:span><text:span text:style-name="T232">w</text:span><text:span text:style-name="T158">pr</text:span><text:span text:style-name="T174">awietr</text:span><text:span text:style-name="T191">a</text:span><text:span text:style-name="T174">kt</text:span><text:span text:style-name="T191">a</text:span><text:span text:style-name="T174">to</text:span><text:span text:style-name="T191">wy</text:span><text:span text:style-name="T174">m</text:span><text:span text:style-name="T191">.</text:span><text:span text:style-name="T324">M.</text:span><text:span text:style-name="T191">Jas</text:span><text:span text:style-name="T174">tr</text:span><text:span text:style-name="T191">zębski,</text:span><text:span text:style-name="T549">Status</text:span><text:span text:style-name="T571">prawny</text:span><text:span text:style-name="T541">part</text:span><text:span text:style-name="T560">ii</text:span><text:span text:style-name="T541">po</text:span><text:span text:style-name="T560">li</text:span><text:span text:style-name="T541">tycz</text:span><text:span text:style-name="T560">n</text:span><text:span text:style-name="T541">ych</text:span><text:span text:style-name="T623">na</text:span><text:span text:style-name="T541">poziomieeuropej</text:span><text:span text:style-name="T560">-</text:span><text:span text:style-name="T549">sk</text:span><text:span text:style-name="T541">i</text:span><text:span text:style-name="T549">m</text:span><text:span text:style-name="T191">,</text:span><text:span text:style-name="T254">[w</text:span><text:span text:style-name="T202">:]</text:span><text:span text:style-name="T270">T</text:span><text:span text:style-name="T237">.</text:span><text:span text:style-name="T291">Godlewski</text:span><text:span text:style-name="T202">[</text:span><text:span text:style-name="T254">i</text:span><text:span text:style-name="T174">i</text:span><text:span text:style-name="T158">n</text:span><text:span text:style-name="T174">.],</text:span><text:span text:style-name="T541">W</text:span><text:span text:style-name="T549">spółczes</text:span><text:span text:style-name="T541">n</text:span><text:span text:style-name="T549">e</text:span><text:span text:style-name="T541">partiepo</text:span><text:span text:style-name="T560">li</text:span><text:span text:style-name="T541">tycz</text:span><text:span text:style-name="T560">n</text:span><text:span text:style-name="T541">e.</text:span><text:span text:style-name="T571">W</text:span><text:span text:style-name="T581">ybran</text:span><text:span text:style-name="T584">e</text:span><text:span text:style-name="T541">prob</text:span><text:span text:style-name="T560">l</text:span><text:span text:style-name="T541">emy</text:span><text:span text:style-name="T174">,</text:span><text:span text:style-name="T263">Toruń</text:span><text:span text:style-name="T298">2009,</text:span><text:span text:style-name="T291">s.</text:span><text:span text:style-name="T298">115.</text:span></text:p>
      <text:p text:style-name="P74"><text:span text:style-name="T807">15</text:span><text:span text:style-name="T829">T</text:span><text:span text:style-name="T583">raktat</text:span><text:span text:style-name="T627">z</text:span><text:span text:style-name="T562">A</text:span><text:span text:style-name="T543">msterdamu</text:span><text:span text:style-name="T176">,</text:span><text:span text:style-name="T269">Dz</text:span><text:span text:style-name="T241">.</text:span><text:span text:style-name="T262">U</text:span><text:span text:style-name="T241">.</text:span><text:span text:style-name="T325">UEC340,10XI1997.</text:span></text:p>
      <text:p text:style-name="P73"><text:span text:style-name="T807">16</text:span><text:span text:style-name="T829">T</text:span><text:span text:style-name="T583">raktat</text:span><text:span text:style-name="T628">z</text:span><text:span text:style-name="T543">N</text:span><text:span text:style-name="T551">icei</text:span><text:span text:style-name="T192">,</text:span><text:span text:style-name="T269">Dz</text:span><text:span text:style-name="T241">.</text:span><text:span text:style-name="T262">U</text:span><text:span text:style-name="T241">.</text:span><text:span text:style-name="T285">UE</text:span><text:span text:style-name="T214">C</text:span><text:span text:style-name="T285">80,10</text:span><text:span text:style-name="T214">III</text:span><text:span text:style-name="T285">2001.</text:span></text:p>
      <text:p text:style-name="P79"><text:soft-page-break/><text:span text:style-name="T807">17</text:span><text:span text:style-name="T831">Rozporządzenie</text:span><text:span text:style-name="T615">(WE)</text:span><text:span text:style-name="T543">nr</text:span><text:span text:style-name="T604">2004/2003</text:span><text:span text:style-name="T543">P</text:span><text:span text:style-name="T551">arlamentu</text:span><text:span text:style-name="T562">E</text:span><text:span text:style-name="T543">uropejskiego</text:span><text:span text:style-name="T604">i</text:span><text:span text:style-name="T615">R</text:span><text:span text:style-name="T629">ady</text:span><text:span text:style-name="T604">z</text:span><text:span text:style-name="T543">dnia</text:span><text:span text:style-name="T604">4</text:span><text:span text:style-name="T543">listopada</text:span><text:span text:style-name="T604">2003</text:span><text:span text:style-name="T612">r</text:span><text:span text:style-name="T554">.</text:span><text:span text:style-name="T633">w</text:span><text:span text:style-name="T550">sprawie</text:span><text:span text:style-name="T605">przepisów</text:span><text:span text:style-name="T542">reg</text:span><text:span text:style-name="T561">u</text:span><text:span text:style-name="T542">lującyc</text:span><text:span text:style-name="T561">h</text:span><text:span text:style-name="T542">partiepo</text:span><text:span text:style-name="T561">li</text:span><text:span text:style-name="T542">tyc</text:span><text:span text:style-name="T561">zn</text:span><text:span text:style-name="T542">e</text:span><text:span text:style-name="T605">na</text:span><text:span text:style-name="T542">pozio</text:span><text:span text:style-name="T561">m</text:span><text:span text:style-name="T542">ieeuropejs</text:span><text:span text:style-name="T561">kim</text:span><text:span text:style-name="T550">oraz</text:span><text:span text:style-name="T622">zasad</text:span><text:span text:style-name="T605">dotyczących</text:span><text:span text:style-name="T542">ic</text:span><text:span text:style-name="T561">h</text:span><text:span text:style-name="T541">finansowania</text:span><text:span text:style-name="T174">,</text:span><text:span text:style-name="T263">Dz</text:span><text:span text:style-name="T270">.</text:span><text:span text:style-name="T263">U</text:span><text:span text:style-name="T270">.</text:span><text:span text:style-name="T151">UEL</text:span><text:span text:style-name="T185">297,</text:span><text:span text:style-name="T151">15XI2003.</text:span></text:p>
      <text:p text:style-name="P49"/>
      <text:p text:style-name="P7"><text:span text:style-name="T414">no</text:span><text:span text:style-name="T688">welizacji</text:span><text:span text:style-name="T702">doko</text:span><text:span text:style-name="T688">n</text:span><text:span text:style-name="T702">anej</text:span><text:span text:style-name="T780">18grudnia</text:span><text:span text:style-name="T782">2007</text:span><text:span text:style-name="T708">r</text:span><text:span text:style-name="T856">.,</text:span><text:span text:style-name="T702">k</text:span><text:span text:style-name="T688">t</text:span><text:span text:style-name="T702">ó</text:span><text:span text:style-name="T688">r</text:span><text:span text:style-name="T702">ej</text:span><text:span text:style-name="T688">celembyłozwiększe</text:span><text:span text:style-name="T414">n</text:span><text:span text:style-name="T688">iesk</text:span><text:span text:style-name="T414">ut</text:span><text:span text:style-name="T688">ecz</text:span><text:span text:style-name="T414">no</text:span><text:span text:style-name="T688">-</text:span><text:span text:style-name="T905">ści</text:span><text:span text:style-name="T688">ws</text:span><text:span text:style-name="T414">p</text:span><text:span text:style-name="T688">ó</text:span><text:span text:style-name="T414">lnot</text:span><text:span text:style-name="T688">owych</text:span><text:span text:style-name="T414">pr</text:span><text:span text:style-name="T688">ze</text:span><text:span text:style-name="T414">p</text:span><text:span text:style-name="T688">isów</text:span><text:span text:style-name="T882">regulującychdziałalnośći</text:span><text:span text:style-name="T702">fi</text:span><text:span text:style-name="T688">n</text:span><text:span text:style-name="T702">a</text:span><text:span text:style-name="T688">n</text:span><text:span text:style-name="T702">sowa</text:span><text:span text:style-name="T688">n</text:span><text:span text:style-name="T702">ie</text:span><text:span text:style-name="T688">eu</text:span><text:span text:style-name="T414">r</text:span><text:span text:style-name="T688">o</text:span><text:span text:style-name="T414">p</text:span><text:span text:style-name="T688">a</text:span><text:span text:style-name="T414">rt</text:span><text:span text:style-name="T688">ii</text:span><text:span text:style-name="T727">18</text:span><text:span text:style-name="T688">.</text:span><text:span text:style-name="T875">Oprócz</text:span><text:span text:style-name="T703">tego</text:span><text:span text:style-name="T415">no</text:span><text:span text:style-name="T689">welizacja</text:span><text:span text:style-name="T415">umo</text:span><text:span text:style-name="T689">żliwiłaza</text:span><text:span text:style-name="T415">kład</text:span><text:span text:style-name="T689">a</text:span><text:span text:style-name="T415">n</text:span><text:span text:style-name="T689">ie</text:span><text:span text:style-name="T703">przy</text:span><text:span text:style-name="T415">europ</text:span><text:span text:style-name="T689">a</text:span><text:span text:style-name="T415">rtiach</text:span><text:span text:style-name="T855">tzw.</text:span><text:span text:style-name="T519">fu</text:span><text:span text:style-name="T528">nd</text:span><text:span text:style-name="T519">acj</text:span><text:span text:style-name="T528">i</text:span><text:span text:style-name="T523">po</text:span><text:span text:style-name="T519">li-</text:span><text:span text:style-name="T520">tyc</text:span><text:span text:style-name="T527">zn</text:span><text:span text:style-name="T520">yc</text:span><text:span text:style-name="T527">h</text:span><text:span text:style-name="T654">na</text:span><text:span text:style-name="T520">pozio</text:span><text:span text:style-name="T527">m</text:span><text:span text:style-name="T520">ieeuropejs</text:span><text:span text:style-name="T527">kim</text:span><text:span text:style-name="T691">,</text:span><text:span text:style-name="T878">będącychswego</text:span><text:span text:style-name="T413">rod</text:span><text:span text:style-name="T691">zaj</text:span><text:span text:style-name="T413">u</text:span><text:span text:style-name="T878">partyjnymi</text:span><text:span text:style-name="T524">t</text:span><text:span text:style-name="T520">hink</text:span><text:span text:style-name="T524">t</text:span><text:span text:style-name="T520">ankami</text:span><text:span text:style-name="T704">.</text:span></text:p>
      <text:p text:style-name="P20"/>
      <text:p text:style-name="P46"/>
      <text:list xml:id="list164349859232549" text:continue-numbering="true" text:style-name="WWNum1">
        <text:list-item>
          <text:h text:style-name="P141" text:outline-level="2"><text:span text:style-name="T865">ZM</text:span><text:span text:style-name="T793">I</text:span><text:span text:style-name="T865">AN</text:span><text:span text:style-name="T719">Y</text:span><text:span text:style-name="T793">W</text:span><text:span text:style-name="T796">S</text:span><text:span text:style-name="T771">T</text:span><text:span text:style-name="T778">A</text:span><text:span text:style-name="T861">T</text:span><text:span text:style-name="T719">U</text:span><text:span text:style-name="T861">SI</text:span><text:span text:style-name="T719">E</text:span><text:span text:style-name="T861">P</text:span><text:span text:style-name="T871">R</text:span><text:span text:style-name="T776">A</text:span><text:span text:style-name="T719">W</text:span><text:span text:style-name="T865">N</text:span><text:span text:style-name="T861">Y</text:span><text:span text:style-name="T719">M</text:span><text:span text:style-name="T793">EU</text:span><text:span text:style-name="T861">RO</text:span><text:span text:style-name="T772">P</text:span><text:span text:style-name="T865">A</text:span><text:span text:style-name="T784">R</text:span><text:span text:style-name="T861">TI</text:span><text:span text:style-name="T719">I</text:span><text:span text:style-name="T796">W</text:span><text:span text:style-name="T861">PR</text:span><text:span text:style-name="T703">O</text:span><text:span text:style-name="T778">W</text:span><text:span text:style-name="T865">A</text:span><text:span text:style-name="T427">DZONE</text:span><text:span text:style-name="T865">PRZEPISAMI</text:span><text:span text:style-name="T689">T</text:span><text:span text:style-name="T703">RAK</text:span><text:span text:style-name="T689">T</text:span><text:span text:style-name="T703">A</text:span><text:span text:style-name="T689">TU</text:span><text:span text:style-name="T758">Z</text:span><text:span text:style-name="T865">LIZB</text:span><text:span text:style-name="T861">ON</text:span><text:span text:style-name="T865">Y</text:span></text:h>
        </text:list-item>
      </text:list>
      <text:p text:style-name="P82"/>
      <text:p text:style-name="P8"><text:span text:style-name="T719">W</text:span><text:span text:style-name="T689">tr</text:span><text:span text:style-name="T703">a</text:span><text:span text:style-name="T689">kt</text:span><text:span text:style-name="T703">acie</text:span><text:span text:style-name="T689">lizb</text:span><text:span text:style-name="T415">oń</text:span><text:span text:style-name="T689">ski</text:span><text:span text:style-name="T415">m</text:span><text:span text:style-name="T716">w</text:span><text:span text:style-name="T850">zasadzie</text:span><text:span text:style-name="T415">powtór</text:span><text:span text:style-name="T689">zo</text:span><text:span text:style-name="T415">no</text:span><text:span text:style-name="T689">wcześ</text:span><text:span text:style-name="T415">n</text:span><text:span text:style-name="T689">iejsze</text:span><text:span text:style-name="T415">pr</text:span><text:span text:style-name="T689">ze</text:span><text:span text:style-name="T415">p</text:span><text:span text:style-name="T689">isy</text:span><text:span text:style-name="T850">dotyczące</text:span><text:span text:style-name="T716">euro-</text:span><text:span text:style-name="T415">p</text:span><text:span text:style-name="T689">a</text:span><text:span text:style-name="T415">rt</text:span><text:span text:style-name="T689">ii,</text:span><text:span text:style-name="T415">um</text:span><text:span text:style-name="T689">ieszczając</text:span><text:span text:style-name="T850">jejednak</text:span><text:span text:style-name="T716">w</text:span><text:span text:style-name="T703">i</text:span><text:span text:style-name="T689">nn</text:span><text:span text:style-name="T703">ych</text:span><text:span text:style-name="T850">miejscach.</text:span><text:span text:style-name="T716">W</text:span><text:span text:style-name="T703">l</text:span><text:span text:style-name="T689">it</text:span><text:span text:style-name="T703">e</text:span><text:span text:style-name="T689">r</text:span><text:span text:style-name="T703">a</text:span><text:span text:style-name="T689">tur</text:span><text:span text:style-name="T703">ze</text:span><text:span text:style-name="T850">przedmiotu</text:span><text:span text:style-name="T689">zw</text:span><text:span text:style-name="T415">ró</text:span><text:span text:style-name="T689">c</text:span><text:span text:style-name="T415">ono</text:span><text:span text:style-name="T413">uwa</text:span><text:span text:style-name="T691">gę,</text:span><text:span text:style-name="T422">że</text:span><text:span text:style-name="T413">wprowadzonezmian</text:span><text:span text:style-name="T691">y</text:span><text:span text:style-name="T413">mają</text:span><text:span text:style-name="T534">c</text:span><text:span text:style-name="T524">h</text:span><text:span text:style-name="T534">arakter</text:span><text:span text:style-name="T520">s</text:span><text:span text:style-name="T527">ym</text:span><text:span text:style-name="T520">bolic</text:span><text:span text:style-name="T527">zny,</text:span><text:span text:style-name="T655">porządkowyi</text:span><text:span text:style-name="T524">fo</text:span><text:span text:style-name="T520">rmaln</text:span><text:span text:style-name="T524">y</text:span><text:span text:style-name="T730">19</text:span><text:span text:style-name="T704">.</text:span><text:span text:style-name="T689">N</text:span><text:span text:style-name="T703">ie</text:span><text:span text:style-name="T689">mn</text:span><text:span text:style-name="T703">iej</text:span><text:span text:style-name="T698">jednak,</text:span><text:span text:style-name="T427">zgo</text:span><text:span text:style-name="T719">dn</text:span><text:span text:style-name="T427">ie</text:span><text:span text:style-name="T698">z</text:span><text:span text:style-name="T415">u</text:span><text:span text:style-name="T689">s</text:span><text:span text:style-name="T415">t</text:span><text:span text:style-name="T689">ale</text:span><text:span text:style-name="T415">n</text:span><text:span text:style-name="T689">ia</text:span><text:span text:style-name="T415">m</text:span><text:span text:style-name="T689">i</text:span><text:span text:style-name="T415">doktr</text:span><text:span text:style-name="T689">y</text:span><text:span text:style-name="T415">n</text:span><text:span text:style-name="T689">ypr</text:span><text:span text:style-name="T703">awa</text:span><text:span text:style-name="T701">konstytucyjnego,</text:span><text:span text:style-name="T689">sys</text:span><text:span text:style-name="T415">t</text:span><text:span text:style-name="T689">e</text:span><text:span text:style-name="T415">m</text:span><text:span text:style-name="T689">a</text:span><text:span text:style-name="T415">t</text:span><text:span text:style-name="T689">yka</text:span><text:span text:style-name="T703">a</text:span><text:span text:style-name="T689">ktu</text:span><text:span text:style-name="T415">pr</text:span><text:span text:style-name="T689">aw</text:span><text:span text:style-name="T415">ne</text:span><text:span text:style-name="T689">g</text:span><text:span text:style-name="T415">omo</text:span><text:span text:style-name="T689">że</text:span><text:span text:style-name="T846">mieć</text:span><text:span text:style-name="T415">d</text:span><text:span text:style-name="T689">użez</text:span><text:span text:style-name="T415">n</text:span><text:span text:style-name="T689">acze</text:span><text:span text:style-name="T415">n</text:span><text:span text:style-name="T689">iei</text:span><text:span text:style-name="T415">nt</text:span><text:span text:style-name="T689">e</text:span><text:span text:style-name="T415">rpret</text:span><text:span text:style-name="T689">acyj</text:span><text:span text:style-name="T415">ne,</text:span><text:span text:style-name="T846">dlatego</text:span><text:span text:style-name="T689">wa</text:span><text:span text:style-name="T415">rto</text:span><text:span text:style-name="T846">bliżejpr</text:span><text:span text:style-name="T427">zyj-</text:span><text:span text:style-name="T770">rzeć</text:span><text:span text:style-name="T843">się</text:span><text:span text:style-name="T689">t</text:span><text:span text:style-name="T703">e</text:span><text:span text:style-name="T689">m</text:span><text:span text:style-name="T703">u,</text:span><text:span text:style-name="T846">w</text:span><text:span text:style-name="T689">któr</text:span><text:span text:style-name="T703">ej</text:span><text:span text:style-name="T846">części</text:span><text:span text:style-name="T689">tr</text:span><text:span text:style-name="T703">a</text:span><text:span text:style-name="T689">kt</text:span><text:span text:style-name="T703">a</text:span><text:span text:style-name="T689">tu</text:span><text:span text:style-name="T415">um</text:span><text:span text:style-name="T689">ieszczo</text:span><text:span text:style-name="T415">nopr</text:span><text:span text:style-name="T689">ze</text:span><text:span text:style-name="T415">p</text:span><text:span text:style-name="T689">isy</text:span><text:span text:style-name="T846">poświęcone</text:span><text:span text:style-name="T415">europ</text:span><text:span text:style-name="T689">a</text:span><text:span text:style-name="T415">rtiom</text:span><text:span text:style-name="T792">oraz</text:span><text:span text:style-name="T689">ja</text:span><text:span text:style-name="T415">k</text:span><text:span text:style-name="T689">i</text:span><text:span text:style-name="T415">tomo</text:span><text:span text:style-name="T689">że</text:span><text:span text:style-name="T701">mieć</text:span><text:span text:style-name="T698">wpływ</text:span><text:span text:style-name="T689">n</text:span><text:span text:style-name="T703">a</text:span><text:span text:style-name="T698">ich</text:span><text:span text:style-name="T701">pozycję.</text:span></text:p>
      <text:p text:style-name="P10"><text:span text:style-name="T699">Art.</text:span><text:span text:style-name="T697">191</text:span><text:span text:style-name="T426">TW</text:span><text:span text:style-name="T862">E,</text:span><text:span text:style-name="T700">regulujący</text:span><text:span text:style-name="T702">s</text:span><text:span text:style-name="T688">t</text:span><text:span text:style-name="T702">a</text:span><text:span text:style-name="T688">tu</text:span><text:span text:style-name="T702">s</text:span><text:span text:style-name="T688">eu</text:span><text:span text:style-name="T414">r</text:span><text:span text:style-name="T688">o</text:span><text:span text:style-name="T414">p</text:span><text:span text:style-name="T688">a</text:span><text:span text:style-name="T414">rt</text:span><text:span text:style-name="T688">ii</text:span><text:span text:style-name="T700">z</text:span><text:span text:style-name="T688">tr</text:span><text:span text:style-name="T702">ak</text:span><text:span text:style-name="T688">t</text:span><text:span text:style-name="T702">acie</text:span><text:span text:style-name="T414">n</text:span><text:span text:style-name="T688">icejskim,</text:span><text:span text:style-name="T700">w</text:span><text:span text:style-name="T688">tr</text:span><text:span text:style-name="T702">ak</text:span><text:span text:style-name="T688">t</text:span><text:span text:style-name="T702">acie</text:span><text:span text:style-name="T700">liz-</text:span><text:span text:style-name="T428">b</text:span><text:span text:style-name="T688">oń</text:span><text:span text:style-name="T699">s</text:span><text:span text:style-name="T708">k</text:span><text:span text:style-name="T702">i</text:span><text:span text:style-name="T699">m</text:span><text:span text:style-name="T803">zo</text:span><text:span text:style-name="T702">st</text:span><text:span text:style-name="T862">a</text:span><text:span text:style-name="T699">ł</text:span><text:span text:style-name="T862">po</text:span><text:span text:style-name="T426">dz</text:span><text:span text:style-name="T699">iel</text:span><text:span text:style-name="T688">o</text:span><text:span text:style-name="T708">n</text:span><text:span text:style-name="T699">y</text:span><text:span text:style-name="T702">n</text:span><text:span text:style-name="T699">a</text:span><text:span text:style-name="T414">d</text:span><text:span text:style-name="T702">w</text:span><text:span text:style-name="T699">ie</text:span><text:span text:style-name="T426">c</text:span><text:span text:style-name="T699">zęśc</text:span><text:span text:style-name="T795">i</text:span><text:span text:style-name="T699">;</text:span><text:span text:style-name="T426">j</text:span><text:span text:style-name="T862">e</text:span><text:span text:style-name="T699">d</text:span><text:span text:style-name="T702">n</text:span><text:span text:style-name="T699">a</text:span><text:span text:style-name="T702">st</text:span><text:span text:style-name="T862">a</text:span><text:span text:style-name="T688">ł</text:span><text:span text:style-name="T699">a</text:span><text:span text:style-name="T786">się</text:span><text:span text:style-name="T426">c</text:span><text:span text:style-name="T699">zęścią</text:span><text:span text:style-name="T782">T</text:span><text:span text:style-name="T414">r</text:span><text:span text:style-name="T862">a</text:span><text:span text:style-name="T844">k</text:span><text:span text:style-name="T702">ta</text:span><text:span text:style-name="T688">t</text:span><text:span text:style-name="T699">u</text:span><text:span text:style-name="T786">o</text:span><text:span text:style-name="T757">U</text:span><text:span text:style-name="T699">nii</text:span><text:span text:style-name="T769">E</text:span><text:span text:style-name="T688">u</text:span><text:span text:style-name="T699">-</text:span><text:span text:style-name="T690">ro</text:span><text:span text:style-name="T426">p</text:span><text:span text:style-name="T699">e</text:span><text:span text:style-name="T702">j</text:span><text:span text:style-name="T699">s</text:span><text:span text:style-name="T708">k</text:span><text:span text:style-name="T699">iej</text:span><text:span text:style-name="T782">(</text:span><text:span text:style-name="T688">a</text:span><text:span text:style-name="T426">r</text:span><text:span text:style-name="T699">t.</text:span><text:span text:style-name="T782">10</text:span><text:span text:style-name="T688">u</text:span><text:span text:style-name="T702">s</text:span><text:span text:style-name="T699">t.</text:span><text:span text:style-name="T782">4</text:span><text:span text:style-name="T426">T</text:span><text:span text:style-name="T699">UE),</text:span><text:span text:style-name="T782">d</text:span><text:span text:style-name="T426">r</text:span><text:span text:style-name="T688">u</text:span><text:span text:style-name="T795">g</text:span><text:span text:style-name="T699">a</text:span><text:span text:style-name="T782">–T</text:span><text:span text:style-name="T414">r</text:span><text:span text:style-name="T862">a</text:span><text:span text:style-name="T844">k</text:span><text:span text:style-name="T702">ta</text:span><text:span text:style-name="T688">t</text:span><text:span text:style-name="T699">u</text:span><text:span text:style-name="T782">o</text:span><text:span text:style-name="T866">f</text:span><text:span text:style-name="T856">u</text:span><text:span text:style-name="T699">n</text:span><text:span text:style-name="T844">k</text:span><text:span text:style-name="T426">cj</text:span><text:span text:style-name="T688">o</text:span><text:span text:style-name="T699">n</text:span><text:span text:style-name="T688">o</text:span><text:span text:style-name="T708">w</text:span><text:span text:style-name="T688">a</text:span><text:span text:style-name="T699">niu</text:span><text:span text:style-name="T757">U</text:span><text:span text:style-name="T699">nii</text:span><text:span text:style-name="T769">E</text:span><text:span text:style-name="T856">u</text:span><text:span text:style-name="T688">ro</text:span><text:span text:style-name="T426">p</text:span><text:span text:style-name="T699">e</text:span><text:span text:style-name="T702">j</text:span><text:span text:style-name="T699">s</text:span><text:span text:style-name="T708">k</text:span><text:span text:style-name="T699">iej</text:span><text:span text:style-name="T719">(art.</text:span><text:span text:style-name="T701">224TFUE)</text:span><text:span text:style-name="T740">20</text:span><text:span text:style-name="T719">.</text:span><text:span text:style-name="T703">Pon</text:span><text:span text:style-name="T710">ad</text:span><text:span text:style-name="T703">to</text:span><text:span text:style-name="T415">pr</text:span><text:span text:style-name="T689">ze</text:span><text:span text:style-name="T415">p</text:span><text:span text:style-name="T689">isy</text:span><text:span text:style-name="T701">dotyczące</text:span><text:span text:style-name="T415">europ</text:span><text:span text:style-name="T689">a</text:span><text:span text:style-name="T415">rt</text:span><text:span text:style-name="T689">iizos</text:span><text:span text:style-name="T415">t</text:span><text:span text:style-name="T689">ałyczęściow</text:span><text:span text:style-name="T415">o</text:span><text:span text:style-name="T701">powtórzo-</text:span><text:span text:style-name="T901">ne</text:span><text:span text:style-name="T751">w</text:span><text:span text:style-name="T688">Ka</text:span><text:span text:style-name="T414">r</text:span><text:span text:style-name="T688">cie</text:span><text:span text:style-name="T708">P</text:span><text:span text:style-name="T702">r</text:span><text:span text:style-name="T708">aw</text:span><text:span text:style-name="T702">Pods</text:span><text:span text:style-name="T688">t</text:span><text:span text:style-name="T702">awowych</text:span><text:span text:style-name="T752">UE(art.12</text:span><text:span text:style-name="T414">u</text:span><text:span text:style-name="T688">s</text:span><text:span text:style-name="T414">t.</text:span><text:span text:style-name="T752">2</text:span><text:span text:style-name="T862">KPP</text:span><text:span text:style-name="T752">UE)</text:span><text:span text:style-name="T741">21</text:span><text:span text:style-name="T699">.</text:span><text:span text:style-name="T844">T</text:span><text:span text:style-name="T769">ab</text:span><text:span text:style-name="T766">.</text:span><text:span text:style-name="T752">1</text:span><text:span text:style-name="T688">ob</text:span><text:span text:style-name="T414">r</text:span><text:span text:style-name="T688">az</text:span><text:span text:style-name="T414">u</text:span><text:span text:style-name="T688">jezmia</text:span><text:span text:style-name="T414">n</text:span><text:span text:style-name="T688">y</text:span><text:span text:style-name="T912">w</text:span><text:span text:style-name="T722">tym</text:span><text:span text:style-name="T689">za</text:span><text:span text:style-name="T415">kr</text:span><text:span text:style-name="T689">esie.</text:span></text:p>
      <text:p text:style-name="P9"><text:span text:style-name="T699">Z</text:span><text:span text:style-name="T426">a</text:span><text:span text:style-name="T699">r</text:span><text:span text:style-name="T426">t.</text:span><text:span text:style-name="T753">191</text:span><text:span text:style-name="T426">TW</text:span><text:span text:style-name="T862">E</text:span><text:span text:style-name="T414">u</text:span><text:span text:style-name="T688">s</text:span><text:span text:style-name="T414">un</text:span><text:span text:style-name="T688">ięto</text:span><text:span text:style-name="T426">pie</text:span><text:span text:style-name="T699">r</text:span><text:span text:style-name="T426">wsze</text:span><text:span text:style-name="T753">zdanie</text:span><text:span text:style-name="T904">zawierające</text:span><text:span text:style-name="T753">deklarację,iż</text:span><text:span text:style-name="T904">europartie</text:span><text:span text:style-name="T426">są</text:span><text:span text:style-name="T519">waż</text:span><text:span text:style-name="T528">n</text:span><text:span text:style-name="T519">ymczyn</text:span><text:span text:style-name="T528">ni</text:span><text:span text:style-name="T519">kiem</text:span><text:span text:style-name="T528">in</text:span><text:span text:style-name="T519">tegracj</text:span><text:span text:style-name="T528">i</text:span><text:span text:style-name="T656">w</text:span><text:span text:style-name="T519">ramachUnii</text:span><text:span text:style-name="T703">,</text:span><text:span text:style-name="T427">co</text:span><text:span text:style-name="T701">n</text:span><text:span text:style-name="T427">ależy</text:span><text:span text:style-name="T415">uzn</text:span><text:span text:style-name="T689">ać</text:span><text:span text:style-name="T701">za</text:span><text:span text:style-name="T427">zasadne,</text:span><text:span text:style-name="T701">albowiem</text:span><text:span text:style-name="T913">żadna</text:span><text:span text:style-name="T721">konstytucjan</text:span><text:span text:style-name="T426">ie</text:span><text:span text:style-name="T688">zawie</text:span><text:span text:style-name="T414">r</text:span><text:span text:style-name="T688">a</text:span><text:span text:style-name="T721">stwierdzeniaoważnościpartiifunkcjonującychwr</text:span><text:span text:style-name="T426">a-</text:span><text:span text:style-name="T914">mach</text:span><text:span text:style-name="T725">państwa</text:span><text:span text:style-name="T414">(</text:span><text:span text:style-name="T688">uz</text:span><text:span text:style-name="T414">n</text:span><text:span text:style-name="T688">aje</text:span><text:span text:style-name="T723">siętoza</text:span><text:span text:style-name="T426">oczywis</text:span><text:span text:style-name="T699">t</text:span><text:span text:style-name="T426">e).</text:span><text:span text:style-name="T723">Konstytucje</text:span><text:span text:style-name="T688">sk</text:span><text:span text:style-name="T414">up</text:span><text:span text:style-name="T688">iają</text:span><text:span text:style-name="T723">sięraczej</text:span><text:span text:style-name="T414">n</text:span><text:span text:style-name="T688">a</text:span><text:span text:style-name="T414">n</text:span><text:span text:style-name="T688">ak</text:span><text:span text:style-name="T414">r</text:span><text:span text:style-name="T688">e-</text:span><text:span text:style-name="T915">śleniu</text:span><text:span text:style-name="T753">funkcji</text:span><text:span text:style-name="T904">partii.</text:span><text:span text:style-name="T773">T</text:span><text:span text:style-name="T886">e</text:span><text:span text:style-name="T904">zostałyzawartew</text:span><text:span text:style-name="T688">kolej</text:span><text:span text:style-name="T414">n</text:span><text:span text:style-name="T688">ym</text:span><text:span text:style-name="T904">zdaniuwspomnianegoartykułu,</text:span><text:span text:style-name="T706">k</text:span><text:span text:style-name="T688">t</text:span><text:span text:style-name="T702">ó</text:span><text:span text:style-name="T688">r</text:span><text:span text:style-name="T702">e</text:span><text:span text:style-name="T753">umieszczono</text:span><text:span text:style-name="T904">teraz</text:span><text:span text:style-name="T753">w</text:span><text:span text:style-name="T426">a</text:span><text:span text:style-name="T699">r</text:span><text:span text:style-name="T426">t.</text:span><text:span text:style-name="T753">10</text:span><text:span text:style-name="T904">TU</text:span><text:span text:style-name="T426">E</text:span><text:span text:style-name="T688">jako</text:span><text:span text:style-name="T414">u</text:span><text:span text:style-name="T688">s</text:span><text:span text:style-name="T414">t.</text:span><text:span text:style-name="T753">4.</text:span><text:span text:style-name="T904">Artykuł</text:span><text:span text:style-name="T753">jest</text:span><text:span text:style-name="T904">w</text:span><text:span text:style-name="T426">całości</text:span><text:span text:style-name="T753">poświęcony</text:span><text:span text:style-name="T916">demokracji</text:span><text:span text:style-name="T861">przedstawicielskiej,</text:span><text:span text:style-name="T415">któr</text:span><text:span text:style-name="T689">ą</text:span><text:span text:style-name="T415">uzn</text:span><text:span text:style-name="T689">a</text:span><text:span text:style-name="T415">no</text:span><text:span text:style-name="T865">za</text:span><text:span text:style-name="T861">podstawę</text:span><text:span text:style-name="T865">funkcjonowania</text:span><text:span text:style-name="T861">U</text:span><text:span text:style-name="T427">E</text:span><text:span text:style-name="T415">(u</text:span><text:span text:style-name="T689">s</text:span><text:span text:style-name="T415">t.</text:span><text:span text:style-name="T424">1).</text:span><text:span text:style-name="T725">Obywatele</text:span><text:span text:style-name="T723">są</text:span><text:span text:style-name="T414">r</text:span><text:span text:style-name="T688">e</text:span><text:span text:style-name="T414">pr</text:span><text:span text:style-name="T688">eze</text:span><text:span text:style-name="T414">nt</text:span><text:span text:style-name="T688">owa</text:span><text:span text:style-name="T414">n</text:span><text:span text:style-name="T688">i</text:span><text:span text:style-name="T414">n</text:span><text:span text:style-name="T688">a</text:span><text:span text:style-name="T426">poziomie</text:span><text:span text:style-name="T702">Un</text:span><text:span text:style-name="T708">ii</text:span><text:span text:style-name="T723">w</text:span><text:span text:style-name="T414">P</text:span><text:span text:style-name="T688">a</text:span><text:span text:style-name="T414">r</text:span><text:span text:style-name="T688">lamencieE</text:span><text:span text:style-name="T414">ur</text:span><text:span text:style-name="T688">o</text:span><text:span text:style-name="T414">p</text:span><text:span text:style-name="T688">ejskim</text:span><text:span text:style-name="T414">(u</text:span><text:span text:style-name="T688">s</text:span><text:span text:style-name="T414">t.</text:span><text:span text:style-name="T713">2),</text:span><text:span text:style-name="T427">zaś</text:span><text:span text:style-name="T756">państwa</text:span><text:span text:style-name="T758">członkowskie</text:span><text:span text:style-name="T756">są</text:span><text:span text:style-name="T415">r</text:span><text:span text:style-name="T689">e</text:span><text:span text:style-name="T415">pr</text:span><text:span text:style-name="T689">eze</text:span><text:span text:style-name="T415">nto</text:span><text:span text:style-name="T689">wa</text:span><text:span text:style-name="T415">ne</text:span><text:span text:style-name="T756">w</text:span><text:span text:style-name="T427">Radzie</text:span><text:span text:style-name="T689">E</text:span><text:span text:style-name="T415">urop</text:span><text:span text:style-name="T689">ejskiej</text:span><text:span text:style-name="T758">pr</text:span><text:span text:style-name="T427">zez</text:span><text:span text:style-name="T756">szefów</text:span><text:span text:style-name="T849">państw</text:span><text:span text:style-name="T716">lubrządóworazw</text:span><text:span text:style-name="T427">Radzie</text:span><text:span text:style-name="T716">pr</text:span><text:span text:style-name="T427">zez</text:span><text:span text:style-name="T716">r</text:span><text:span text:style-name="T427">ządy</text:span><text:span text:style-name="T716">krajowe,</text:span><text:span text:style-name="T689">któr</text:span><text:span text:style-name="T703">e</text:span><text:span text:style-name="T716">odpowiadająpr</text:span><text:span text:style-name="T427">ze</text:span><text:span text:style-name="T719">d</text:span><text:span text:style-name="T427">swo-</text:span><text:span text:style-name="T849">imi</text:span><text:span text:style-name="T415">p</text:span><text:span text:style-name="T689">a</text:span><text:span text:style-name="T415">r</text:span><text:span text:style-name="T689">la</text:span><text:span text:style-name="T415">ment</text:span><text:span text:style-name="T689">a</text:span><text:span text:style-name="T415">m</text:span><text:span text:style-name="T689">i</text:span><text:span text:style-name="T703">lub</text:span><text:span text:style-name="T689">obywatelami</text:span><text:span text:style-name="T415">(u</text:span><text:span text:style-name="T689">s</text:span><text:span text:style-name="T415">t.</text:span><text:span text:style-name="T703">2).</text:span><text:span text:style-name="T427">Każdy</text:span><text:span text:style-name="T703">obywatel</text:span><text:span text:style-name="T415">m</text:span><text:span text:style-name="T689">a</text:span><text:span text:style-name="T415">pr</text:span><text:span text:style-name="T689">aw</text:span><text:span text:style-name="T415">o</text:span><text:span text:style-name="T703">uczestniczyć</text:span></text:p>
      <text:p text:style-name="P25"/>
      <text:p text:style-name="P33"><draw:g text:anchor-type="as-char" draw:z-index="14" draw:style-name="gr1"><draw:g draw:style-name="gr2"><draw:line draw:style-name="gr5" draw:text-style-name="P148" svg:x1="0cm" svg:y1="0cm" svg:x2="2cm" svg:y2="0cm"><text:p/></draw:line></draw:g></draw:g></text:p>
      <text:p text:style-name="P85"><text:span text:style-name="T809">18</text:span><text:span text:style-name="T832">Rozporządzenie</text:span><text:span text:style-name="T617">(WE)</text:span><text:span text:style-name="T560">n</text:span><text:span text:style-name="T541">r</text:span><text:span text:style-name="T609">1524/2007</text:span><text:span text:style-name="T541">P</text:span><text:span text:style-name="T549">ar</text:span><text:span text:style-name="T541">l</text:span><text:span text:style-name="T549">ame</text:span><text:span text:style-name="T541">n</text:span><text:span text:style-name="T549">tu</text:span><text:span text:style-name="T560">E</text:span><text:span text:style-name="T541">uropejskiego</text:span><text:span text:style-name="T609">iR</text:span><text:span text:style-name="T630">ady</text:span><text:span text:style-name="T609">z</text:span><text:span text:style-name="T541">d</text:span><text:span text:style-name="T560">n</text:span><text:span text:style-name="T541">ia</text:span><text:span text:style-name="T609">18</text:span><text:span text:style-name="T541">grud</text:span><text:span text:style-name="T560">n</text:span><text:span text:style-name="T541">ia</text:span><text:span text:style-name="T609">2007</text:span><text:span text:style-name="T565">r</text:span><text:span text:style-name="T577">.</text:span><text:span text:style-name="T541">zmie</text:span><text:span text:style-name="T560">-</text:span><text:span text:style-name="T561">n</text:span><text:span text:style-name="T542">iające</text:span><text:span text:style-name="T566">rozporządzenie(WE)</text:span><text:span text:style-name="T561">n</text:span><text:span text:style-name="T542">r</text:span><text:span text:style-name="T566">2004/2003</text:span><text:span text:style-name="T553">w</text:span><text:span text:style-name="T550">sprawie</text:span><text:span text:style-name="T553">przepisów</text:span><text:span text:style-name="T542">reg</text:span><text:span text:style-name="T561">u</text:span><text:span text:style-name="T542">lującyc</text:span><text:span text:style-name="T561">h</text:span><text:span text:style-name="T542">partiepo</text:span><text:span text:style-name="T561">li</text:span><text:span text:style-name="T542">tyc</text:span><text:span text:style-name="T561">zn</text:span><text:span text:style-name="T542">e</text:span><text:span text:style-name="T553">na</text:span><text:span text:style-name="T566">po-</text:span><text:span text:style-name="T561">z</text:span><text:span text:style-name="T542">io</text:span><text:span text:style-name="T561">m</text:span><text:span text:style-name="T542">ieeuropejs</text:span><text:span text:style-name="T561">kim</text:span><text:span text:style-name="T550">oraz</text:span><text:span text:style-name="T572">zasad</text:span><text:span text:style-name="T550">dotyczących</text:span><text:span text:style-name="T542">ic</text:span><text:span text:style-name="T561">h</text:span><text:span text:style-name="T542">finansow</text:span><text:span text:style-name="T561">ania</text:span><text:span text:style-name="T175">,</text:span><text:span text:style-name="T264">Dz</text:span><text:span text:style-name="T271">.</text:span><text:span text:style-name="T264">U</text:span><text:span text:style-name="T271">.</text:span><text:span text:style-name="T238">UEL</text:span><text:span text:style-name="T242">343,</text:span><text:span text:style-name="T238">27XII2007.</text:span></text:p>
      <text:p text:style-name="P88"><text:span text:style-name="T808">19</text:span><text:span text:style-name="T820">A</text:span><text:span text:style-name="T255">.</text:span><text:span text:style-name="T186">Gorgol,</text:span><text:span text:style-name="T542">P</text:span><text:span text:style-name="T550">ra</text:span><text:span text:style-name="T542">wn</text:span><text:span text:style-name="T550">e</text:span><text:span text:style-name="T542">aspe</text:span><text:span text:style-name="T561">k</text:span><text:span text:style-name="T542">typublic</text:span><text:span text:style-name="T561">zn</text:span><text:span text:style-name="T542">egofinansow</text:span><text:span text:style-name="T561">ania</text:span><text:span text:style-name="T542">part</text:span><text:span text:style-name="T561">ii</text:span><text:span text:style-name="T542">po</text:span><text:span text:style-name="T561">li</text:span><text:span text:style-name="T542">tyc</text:span><text:span text:style-name="T561">zn</text:span><text:span text:style-name="T542">yc</text:span><text:span text:style-name="T561">h</text:span><text:span text:style-name="T553">w</text:span><text:span text:style-name="T542">P</text:span><text:span text:style-name="T550">o</text:span><text:span text:style-name="T542">l</text:span><text:span text:style-name="T550">sce</text:span><text:span text:style-name="T566">i</text:span><text:span text:style-name="T553">na</text:span><text:span text:style-name="T542">pozio</text:span><text:span text:style-name="T561">m</text:span><text:span text:style-name="T542">ieeurope</text:span><text:span text:style-name="T561">j-</text:span><text:span text:style-name="T549">sk</text:span><text:span text:style-name="T541">i</text:span><text:span text:style-name="T549">m</text:span><text:span text:style-name="T191">,</text:span><text:span text:style-name="T174">L</text:span><text:span text:style-name="T158">ub</text:span><text:span text:style-name="T174">li</text:span><text:span text:style-name="T158">n</text:span><text:span text:style-name="T219">2011,s.79.</text:span></text:p>
      <text:p text:style-name="P91"><text:span text:style-name="T807">20</text:span><text:span text:style-name="T829">T</text:span><text:span text:style-name="T583">raktat</text:span><text:span text:style-name="T551">lizboński</text:span><text:span text:style-name="T192">,</text:span><text:span text:style-name="T269">Dz</text:span><text:span text:style-name="T241">.</text:span><text:span text:style-name="T262">U</text:span><text:span text:style-name="T241">.</text:span><text:span text:style-name="T321">UE</text:span><text:span text:style-name="T252">C</text:span><text:span text:style-name="T321">306,</text:span><text:span text:style-name="T252">17XII</text:span><text:span text:style-name="T321">2007.</text:span></text:p>
      <text:p text:style-name="P89"><text:span text:style-name="T809">21</text:span><text:span text:style-name="T828">P</text:span><text:span text:style-name="T549">odstawyprawneU</text:span><text:span text:style-name="T571">n</text:span><text:span text:style-name="T549">ii</text:span><text:span text:style-name="T560">E</text:span><text:span text:style-name="T541">uropejskiej</text:span><text:span text:style-name="T560">.</text:span><text:span text:style-name="T581">T</text:span><text:span text:style-name="T584">raktat</text:span><text:span text:style-name="T625">z</text:span><text:span text:style-name="T541">Liz</text:span><text:span text:style-name="T549">bo</text:span><text:span text:style-name="T541">n</text:span><text:span text:style-name="T549">y,</text:span><text:span text:style-name="T581">T</text:span><text:span text:style-name="T584">raktat</text:span><text:span text:style-name="T625">o</text:span><text:span text:style-name="T549">U</text:span><text:span text:style-name="T571">n</text:span><text:span text:style-name="T549">ii</text:span><text:span text:style-name="T560">E</text:span><text:span text:style-name="T541">uropejskiej</text:span><text:span text:style-name="T560">,</text:span><text:span text:style-name="T581">T</text:span><text:span text:style-name="T584">raktat</text:span><text:span text:style-name="T625">o</text:span><text:span text:style-name="T549">fu</text:span><text:span text:style-name="T541">n</text:span><text:span text:style-name="T549">kcjo</text:span><text:span text:style-name="T541">n</text:span><text:span text:style-name="T549">o</text:span><text:span text:style-name="T541">-</text:span><text:span text:style-name="T542">w</text:span><text:span text:style-name="T561">aniu</text:span><text:span text:style-name="T550">Unii</text:span><text:span text:style-name="T561">Eu</text:span><text:span text:style-name="T542">ropejs</text:span><text:span text:style-name="T561">k</text:span><text:span text:style-name="T542">ie</text:span><text:span text:style-name="T561">j</text:span><text:span text:style-name="T550">wraz</text:span><text:span text:style-name="T573">z</text:span><text:span text:style-name="T550">proto</text:span><text:span text:style-name="T542">k</text:span><text:span text:style-name="T550">o</text:span><text:span text:style-name="T542">łami</text:span><text:span text:style-name="T631">i</text:span><text:span text:style-name="T542">d</text:span><text:span text:style-name="T550">e</text:span><text:span text:style-name="T542">kl</text:span><text:span text:style-name="T550">arac</text:span><text:span text:style-name="T542">jami,</text:span><text:span text:style-name="T561">K</text:span><text:span text:style-name="T542">arta</text:span><text:span text:style-name="T550">P</text:span><text:span text:style-name="T572">raw</text:span><text:span text:style-name="T561">P</text:span><text:span text:style-name="T542">odstawowyc</text:span><text:span text:style-name="T561">h.</text:span><text:span text:style-name="T572">T</text:span><text:span text:style-name="T585">ek</text:span><text:span text:style-name="T576">s</text:span><text:span text:style-name="T585">ty</text:span><text:span text:style-name="T550">s</text:span><text:span text:style-name="T542">k</text:span><text:span text:style-name="T550">onso</text:span><text:span text:style-name="T542">-</text:span><text:span text:style-name="T561">lid</text:span><text:span text:style-name="T542">ow</text:span><text:span text:style-name="T561">an</text:span><text:span text:style-name="T542">e</text:span><text:span text:style-name="T572">traktatów</text:span><text:span text:style-name="T561">u</text:span><text:span text:style-name="T542">wzglę</text:span><text:span text:style-name="T561">dn</text:span><text:span text:style-name="T542">iającek</text:span><text:span text:style-name="T550">ore</text:span><text:span text:style-name="T542">k</text:span><text:span text:style-name="T550">ty</text:span><text:span text:style-name="T542">ję</text:span><text:span text:style-name="T561">z</text:span><text:span text:style-name="T542">y</text:span><text:span text:style-name="T561">k</text:span><text:span text:style-name="T542">owe</text:span><text:span text:style-name="T175">,</text:span><text:span text:style-name="T193">wprow</text:span><text:span text:style-name="T225">.,</text:span><text:span text:style-name="T301">wybór</text:span><text:span text:style-name="T264">i</text:span><text:span text:style-name="T159">opr</text:span><text:span text:style-name="T175">ac.</text:span><text:span text:style-name="T301">J.</text:span><text:span text:style-name="T159">Barcz</text:span><text:span text:style-name="T175">,</text:span><text:span text:style-name="T322">W</text:span><text:span text:style-name="T159">a</text:span><text:span text:style-name="T211">rsz</text:span><text:span text:style-name="T193">a</text:span><text:span text:style-name="T175">w</text:span><text:span text:style-name="T211">a</text:span><text:span text:style-name="T301">2010,</text:span><text:span text:style-name="T327">s.</text:span><text:span text:style-name="T198">63,203,456.</text:span></text:p>
      <text:p text:style-name="P30"/>
      <text:p text:style-name="P96"><text:span text:style-name="T353">w</text:span><text:span text:style-name="T358">życiu</text:span><text:span text:style-name="T365">demokratycznym</text:span><text:span text:style-name="T366">Un</text:span><text:span text:style-name="T375">ii,</text:span><text:span text:style-name="T365">a</text:span><text:span text:style-name="T379">decyzje</text:span><text:span text:style-name="T381">po</text:span><text:span text:style-name="T366">wi</text:span><text:span text:style-name="T381">nn</text:span><text:span text:style-name="T366">y</text:span><text:span text:style-name="T365">być</text:span><text:span text:style-name="T355">podejmowane</text:span><text:span text:style-name="T365">wsposóbotwar-</text:span><text:span text:style-name="T368">t</text:span><text:span text:style-name="T376">y,</text:span><text:span text:style-name="T359">jak</text:span><text:span text:style-name="T390">najbliżejobywateli</text:span><text:span text:style-name="T382">(u</text:span><text:span text:style-name="T367">s</text:span><text:span text:style-name="T382">t.</text:span><text:span text:style-name="T390">3).</text:span><text:span text:style-name="T382">P</text:span><text:span text:style-name="T367">owtó</text:span><text:span text:style-name="T382">r</text:span><text:span text:style-name="T367">ze</text:span><text:span text:style-name="T382">n</text:span><text:span text:style-name="T367">ie</text:span><text:span text:style-name="T389">w</text:span><text:span text:style-name="T390">t</text:span><text:span text:style-name="T359">ym</text:span><text:span text:style-name="T367">ko</text:span><text:span text:style-name="T382">nt</text:span><text:span text:style-name="T367">ekście</text:span><text:span text:style-name="T390">sformułowania:</text:span><text:span text:style-name="T657">P</text:span><text:span text:style-name="T660">artie</text:span><text:span text:style-name="T662">polityczne</text:span><text:span text:style-name="T664">na</text:span><text:span text:style-name="T662">poziomie</text:span><text:span text:style-name="T664">europejskimprzyczyniają</text:span><text:span text:style-name="T662">się</text:span><text:span text:style-name="T664">do</text:span><text:span text:style-name="T665">k</text:span><text:span text:style-name="T668">s</text:span><text:span text:style-name="T665">z</text:span><text:span text:style-name="T668">ta</text:span><text:span text:style-name="T665">łt</text:span><text:span text:style-name="T668">ow</text:span><text:span text:style-name="T665">ania</text:span><text:span text:style-name="T664">europej-</text:span><text:span text:style-name="T671">skiej</text:span><text:span text:style-name="T664">świadomości</text:span><text:span text:style-name="T674">po</text:span><text:span text:style-name="T663">li</text:span><text:span text:style-name="T674">tyc</text:span><text:span text:style-name="T663">zn</text:span><text:span text:style-name="T674">ej</text:span><text:span text:style-name="T672">iwyrażaniawoli</text:span><text:span text:style-name="T668">obywate</text:span><text:span text:style-name="T665">li</text:span><text:span text:style-name="T657">Unii</text:span><text:span text:style-name="T384">nabiera</text:span><text:span text:style-name="T369">nowego</text:span><text:span text:style-name="T383">znacze-</text:span><text:span text:style-name="T391">nia</text:span><text:span text:style-name="T745">22</text:span><text:span text:style-name="T353">.</text:span><text:span text:style-name="T366">E</text:span><text:span text:style-name="T381">urop</text:span><text:span text:style-name="T366">a</text:span><text:span text:style-name="T381">rt</text:span><text:span text:style-name="T366">ie</text:span><text:span text:style-name="T394">zostają</text:span><text:span text:style-name="T381">uzn</text:span><text:span text:style-name="T366">a</text:span><text:span text:style-name="T381">ne</text:span><text:span text:style-name="T394">zaważnewdemokracji</text:span><text:span text:style-name="T392">przedstawicielskiej</text:span><text:span text:style-name="T358">i</text:span><text:span text:style-name="T353">n</text:span><text:span text:style-name="T358">s</text:span><text:span text:style-name="T353">t</text:span><text:span text:style-name="T358">y</text:span><text:span text:style-name="T353">t</text:span><text:span text:style-name="T358">ucje</text:span><text:span text:style-name="T395">p</text:span><text:span text:style-name="T358">oś</text:span><text:span text:style-name="T353">r</text:span><text:span text:style-name="T358">e</text:span><text:span text:style-name="T353">dn</text:span><text:span text:style-name="T358">iczące</text:span><text:span text:style-name="T396">p</text:span><text:span text:style-name="T358">o</text:span><text:span text:style-name="T353">m</text:span><text:span text:style-name="T358">ię</text:span><text:span text:style-name="T353">d</text:span><text:span text:style-name="T358">zy</text:span><text:span text:style-name="T397">obywatelamiorazorganami</text:span><text:span text:style-name="T366">w</text:span><text:span text:style-name="T381">ład</text:span><text:span text:style-name="T366">zy.</text:span><text:span text:style-name="T397">Zdaniem</text:span><text:span text:style-name="T366">M</text:span><text:span text:style-name="T375">a</text:span><text:span text:style-name="T366">r</text:span><text:span text:style-name="T375">ci</text:span><text:span text:style-name="T366">n</text:span><text:span text:style-name="T375">aJa-</text:span><text:span text:style-name="T398">strzębskiego</text:span><text:span text:style-name="T399">jednoznaczne</text:span><text:span text:style-name="T400">p</text:span><text:span text:style-name="T358">owiąza</text:span><text:span text:style-name="T353">n</text:span><text:span text:style-name="T358">ie</text:span><text:span text:style-name="T399">ich</text:span><text:span text:style-name="T400">z</text:span><text:span text:style-name="T358">zasad</text:span><text:span text:style-name="T361">ą</text:span><text:span text:style-name="T401">demokracji</text:span><text:span text:style-name="T399">sprawia,</text:span><text:span text:style-name="T400">że</text:span><text:span text:style-name="T399">nabierają</text:span><text:span text:style-name="T402">zde</text:span><text:span text:style-name="T360">c</text:span><text:span text:style-name="T354">ydo</text:span><text:span text:style-name="T360">wa</text:span><text:span text:style-name="T354">n</text:span><text:span text:style-name="T360">iewiększeg</text:span><text:span text:style-name="T354">o</text:span><text:span text:style-name="T403">znaczenia</text:span><text:span text:style-name="T746">23</text:span><text:span text:style-name="T354">.</text:span></text:p>
      <text:p text:style-name="P24"/>
      <text:p text:style-name="P97"><text:span text:style-name="T265">T</text:span><text:span text:style-name="T272">ab.</text:span><text:span text:style-name="T328">1.</text:span><text:span text:style-name="T164">Z</text:span><text:span text:style-name="T174">es</text:span><text:span text:style-name="T158">t</text:span><text:span text:style-name="T174">awie</text:span><text:span text:style-name="T158">n</text:span><text:span text:style-name="T174">ie</text:span><text:span text:style-name="T158">pr</text:span><text:span text:style-name="T174">ze</text:span><text:span text:style-name="T158">p</text:span><text:span text:style-name="T174">isów</text:span><text:span text:style-name="T158">p</text:span><text:span text:style-name="T174">oświęc</text:span><text:span text:style-name="T158">on</text:span><text:span text:style-name="T174">ych</text:span><text:span text:style-name="T158">europ</text:span><text:span text:style-name="T174">a</text:span><text:span text:style-name="T158">rtiom</text:span><text:span text:style-name="T237">w</text:span><text:span text:style-name="T174">tr</text:span><text:span text:style-name="T191">a</text:span><text:span text:style-name="T174">kt</text:span><text:span text:style-name="T191">a</text:span><text:span text:style-name="T174">t</text:span><text:span text:style-name="T191">ach</text:span><text:span text:style-name="T237">z</text:span><text:span text:style-name="T158">N</text:span><text:span text:style-name="T174">icei</text:span><text:span text:style-name="T237">i</text:span><text:span text:style-name="T174">Lizb</text:span><text:span text:style-name="T158">on</text:span><text:span text:style-name="T174">y</text:span></text:p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8"><text:span text:style-name="T228">T</text:span><text:span text:style-name="T304">rakta</text:span><text:span text:style-name="T228">t</text:span><text:span text:style-name="T247">z</text:span><text:span text:style-name="T164">Nicei</text:span></text:p>
          </table:table-cell>
          <table:table-cell table:style-name="Tabela1.B1" office:value-type="string">
            <text:p text:style-name="P130"><text:span text:style-name="T228">T</text:span><text:span text:style-name="T304">rakta</text:span><text:span text:style-name="T228">t</text:span><text:span text:style-name="T310">z</text:span><text:span text:style-name="T179">L</text:span><text:span text:style-name="T164">iz</text:span><text:span text:style-name="T179">b</text:span><text:span text:style-name="T164">on</text:span><text:span text:style-name="T179">y</text:span></text:p>
          </table:table-cell>
        </table:table-row>
        <table:table-row table:style-name="Tabela1.2">
          <table:table-cell table:style-name="Tabela1.A2" table:number-rows-spanned="3" office:value-type="string">
            <text:p text:style-name="P129"><text:span text:style-name="T212">art.</text:span><text:span text:style-name="T152">191</text:span><text:span text:style-name="T187">TW</text:span><text:span text:style-name="T203">E</text:span></text:p>
            <text:p text:style-name="P134"><text:span text:style-name="T174">P</text:span><text:span text:style-name="T191">a</text:span><text:span text:style-name="T174">rt</text:span><text:span text:style-name="T191">ie</text:span><text:span text:style-name="T332">polityczne</text:span><text:span text:style-name="T174">n</text:span><text:span text:style-name="T191">a</text:span><text:span text:style-name="T329">poziomie</text:span><text:span text:style-name="T174">europ</text:span><text:span text:style-name="T191">ejski</text:span><text:span text:style-name="T174">m</text:span><text:span text:style-name="T335">są</text:span><text:span text:style-name="T192">waż</text:span><text:span text:style-name="T176">n</text:span><text:span text:style-name="T192">ym</text:span><text:span text:style-name="T176">czy</text:span><text:span text:style-name="T160">nn</text:span><text:span text:style-name="T176">ikiemi</text:span><text:span text:style-name="T160">nt</text:span><text:span text:style-name="T176">eg</text:span><text:span text:style-name="T160">r</text:span><text:span text:style-name="T176">acji</text:span><text:span text:style-name="T337">w</text:span><text:span text:style-name="T336">ra-</text:span><text:span text:style-name="T177">mach</text:span><text:span text:style-name="T176">Un</text:span><text:span text:style-name="T192">ii.</text:span><text:span text:style-name="T307">Przyczyniająsię</text:span><text:span text:style-name="T180">one</text:span><text:span text:style-name="T307">do</text:span><text:span text:style-name="T180">ksz</text:span><text:span text:style-name="T165">t</text:span><text:span text:style-name="T180">ał-</text:span><text:span text:style-name="T166">t</text:span><text:span text:style-name="T180">owa</text:span><text:span text:style-name="T165">n</text:span><text:span text:style-name="T180">iaświadomościeu</text:span><text:span text:style-name="T165">r</text:span><text:span text:style-name="T180">o</text:span><text:span text:style-name="T165">p</text:span><text:span text:style-name="T180">ejskiej</text:span><text:span text:style-name="T341">i</text:span><text:span text:style-name="T194">wy-</text:span><text:span text:style-name="T339">rażania</text:span><text:span text:style-name="T180">woli</text:span><text:span text:style-name="T317">politycznej</text:span><text:span text:style-name="T180">obywa</text:span><text:span text:style-name="T165">t</text:span><text:span text:style-name="T180">eliUn</text:span><text:span text:style-name="T194">ii</text:span><text:span text:style-name="T192">.</text:span><text:span text:style-name="T631">R</text:span><text:span text:style-name="T592">ada</text:span><text:span text:style-name="T631">,</text:span><text:span text:style-name="T542">st</text:span><text:span text:style-name="T561">an</text:span><text:span text:style-name="T542">owiączgod</text:span><text:span text:style-name="T561">n</text:span><text:span text:style-name="T542">ie</text:span><text:span text:style-name="T635">z</text:span><text:span text:style-name="T550">proce</text:span><text:span text:style-name="T542">du</text:span><text:span text:style-name="T550">rąo</text:span><text:span text:style-name="T542">k</text:span><text:span text:style-name="T550">re</text:span><text:span text:style-name="T542">-ś</text:span><text:span text:style-name="T561">l</text:span><text:span text:style-name="T542">o</text:span><text:span text:style-name="T561">ną</text:span><text:span text:style-name="T618">w</text:span><text:span text:style-name="T542">arty</text:span><text:span text:style-name="T561">kul</text:span><text:span text:style-name="T542">e</text:span><text:span text:style-name="T618">251,</text:span><text:span text:style-name="T550">o</text:span><text:span text:style-name="T542">k</text:span><text:span text:style-name="T550">reś</text:span><text:span text:style-name="T542">l</text:span><text:span text:style-name="T550">astatus</text:span><text:span text:style-name="T542">part</text:span><text:span text:style-name="T561">ii</text:span><text:span text:style-name="T626">po-</text:span><text:span text:style-name="T561">li</text:span><text:span text:style-name="T542">tyc</text:span><text:span text:style-name="T561">zn</text:span><text:span text:style-name="T542">yc</text:span><text:span text:style-name="T561">h</text:span><text:span text:style-name="T626">na</text:span><text:span text:style-name="T542">pozio</text:span><text:span text:style-name="T561">m</text:span><text:span text:style-name="T542">ieeuropejs</text:span><text:span text:style-name="T561">kim,</text:span><text:span text:style-name="T626">wszcze-</text:span><text:span text:style-name="T544">gó</text:span><text:span text:style-name="T563">ln</text:span><text:span text:style-name="T544">ości</text:span><text:span text:style-name="T636">zasadydotyczące</text:span><text:span text:style-name="T544">ic</text:span><text:span text:style-name="T563">hfinansowania.</text:span></text:p>
          </table:table-cell>
          <table:table-cell table:style-name="Tabela1.B2" office:value-type="string">
            <text:p text:style-name="P131"><text:span text:style-name="T212">art.</text:span><text:span text:style-name="T245">10</text:span><text:span text:style-name="T160">u</text:span><text:span text:style-name="T176">s</text:span><text:span text:style-name="T160">t.</text:span><text:span text:style-name="T277">4</text:span><text:span text:style-name="T245">TUE</text:span></text:p>
            <text:p text:style-name="P136"><text:span text:style-name="T174">P</text:span><text:span text:style-name="T191">a</text:span><text:span text:style-name="T174">rt</text:span><text:span text:style-name="T191">ie</text:span><text:span text:style-name="T284">polityczne</text:span><text:span text:style-name="T174">n</text:span><text:span text:style-name="T191">a</text:span><text:span text:style-name="T213">poziomie</text:span><text:span text:style-name="T174">europ</text:span><text:span text:style-name="T191">ejski</text:span><text:span text:style-name="T174">m</text:span><text:span text:style-name="T217">przyczyniają</text:span><text:span text:style-name="T340">się</text:span><text:span text:style-name="T286">do</text:span><text:span text:style-name="T167">k</text:span><text:span text:style-name="T181">sz</text:span><text:span text:style-name="T167">t</text:span><text:span text:style-name="T181">a</text:span><text:span text:style-name="T167">łto</text:span><text:span text:style-name="T181">wa</text:span><text:span text:style-name="T167">n</text:span><text:span text:style-name="T181">ia</text:span><text:span text:style-name="T167">europ</text:span><text:span text:style-name="T181">ejskiejśw</text:span><text:span text:style-name="T167">iado</text:span><text:span text:style-name="T181">mości</text:span><text:span text:style-name="T217">politycz-</text:span><text:span text:style-name="T340">nej</text:span><text:span text:style-name="T278">i</text:span><text:span text:style-name="T181">wy</text:span><text:span text:style-name="T167">r</text:span><text:span text:style-name="T181">aża</text:span><text:span text:style-name="T167">n</text:span><text:span text:style-name="T181">iaw</text:span><text:span text:style-name="T167">o</text:span><text:span text:style-name="T181">li</text:span><text:span text:style-name="T167">ob</text:span><text:span text:style-name="T181">ywa</text:span><text:span text:style-name="T167">t</text:span><text:span text:style-name="T181">eliUn</text:span><text:span text:style-name="T195">i</text:span><text:span text:style-name="T191">i.</text:span>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132"><text:span text:style-name="T176">a</text:span><text:span text:style-name="T212">rt.</text:span><text:span text:style-name="T245">224</text:span><text:span text:style-name="T203">TF</text:span><text:span text:style-name="T212">UE</text:span></text:p>
            <text:p text:style-name="P138"><text:span text:style-name="T541">P</text:span><text:span text:style-name="T549">ar</text:span><text:span text:style-name="T541">l</text:span><text:span text:style-name="T549">ame</text:span><text:span text:style-name="T541">n</text:span><text:span text:style-name="T549">t</text:span><text:span text:style-name="T541">E</text:span><text:span text:style-name="T549">uropejsk</text:span><text:span text:style-name="T541">i</text:span><text:span text:style-name="T565">i</text:span><text:span text:style-name="T630">R</text:span><text:span text:style-name="T593">ada</text:span><text:span text:style-name="T630">,</text:span><text:span text:style-name="T541">stanowiąc</text:span><text:span text:style-name="T555">w</text:span><text:span text:style-name="T541">drodzeroz</text:span><text:span text:style-name="T560">-</text:span><text:span text:style-name="T637">porządzeń</text:span><text:span text:style-name="T542">zgod</text:span><text:span text:style-name="T561">n</text:span><text:span text:style-name="T542">ie</text:span><text:span text:style-name="T572">ze</text:span><text:span text:style-name="T561">z</text:span><text:span text:style-name="T542">wy</text:span><text:span text:style-name="T561">kł</text:span><text:span text:style-name="T542">ą</text:span><text:span text:style-name="T550">proce</text:span><text:span text:style-name="T542">du</text:span><text:span text:style-name="T550">rą</text:span><text:span text:style-name="T572">ustawodawczą,</text:span><text:span text:style-name="T550">o</text:span><text:span text:style-name="T542">k</text:span><text:span text:style-name="T550">reś</text:span><text:span text:style-name="T542">l</text:span><text:span text:style-name="T550">ająstatus</text:span><text:span text:style-name="T542">part</text:span><text:span text:style-name="T561">ii</text:span><text:span text:style-name="T542">po</text:span><text:span text:style-name="T561">li</text:span><text:span text:style-name="T542">tyc</text:span><text:span text:style-name="T561">zn</text:span><text:span text:style-name="T542">yc</text:span><text:span text:style-name="T561">h</text:span><text:span text:style-name="T542">napozio</text:span><text:span text:style-name="T561">m</text:span><text:span text:style-name="T542">ie europe</text:span><text:span text:style-name="T561">j-</text:span><text:span text:style-name="T549">sk</text:span><text:span text:style-name="T541">im,</text:span><text:span text:style-name="T593">o</text:span><text:span text:style-name="T541">którychmowa</text:span><text:span text:style-name="T593">w</text:span><text:span text:style-name="T541">artyku</text:span><text:span text:style-name="T560">l</text:span><text:span text:style-name="T541">e</text:span><text:span text:style-name="T596">10</text:span><text:span text:style-name="T593">ustęp</text:span><text:span text:style-name="T596">4</text:span><text:span text:style-name="T581">T</text:span><text:span text:style-name="T584">raktatu</text:span><text:span text:style-name="T639">o</text:span><text:span text:style-name="T550">Unii</text:span><text:span text:style-name="T561">Eu</text:span><text:span text:style-name="T542">ropejs</text:span><text:span text:style-name="T561">k</text:span><text:span text:style-name="T542">ie</text:span><text:span text:style-name="T561">j,</text:span><text:span text:style-name="T566">w</text:span><text:span text:style-name="T542">s</text:span><text:span text:style-name="T561">z</text:span><text:span text:style-name="T542">c</text:span><text:span text:style-name="T561">z</text:span><text:span text:style-name="T542">egó</text:span><text:span text:style-name="T561">ln</text:span><text:span text:style-name="T542">ości</text:span><text:span text:style-name="T566">zasadydotyczące</text:span><text:span text:style-name="T542">ic</text:span><text:span text:style-name="T561">h</text:span><text:span text:style-name="T541">finansowania</text:span><text:span text:style-name="T560">.</text:span>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133"><text:span text:style-name="T212">art.</text:span><text:span text:style-name="T285">12</text:span><text:span text:style-name="T160">u</text:span><text:span text:style-name="T176">s</text:span><text:span text:style-name="T160">t.</text:span><text:span text:style-name="T285">2</text:span><text:span text:style-name="T256">KPP</text:span><text:span text:style-name="T285">UE</text:span></text:p>
            <text:p text:style-name="P137"><text:span text:style-name="T174">P</text:span><text:span text:style-name="T191">a</text:span><text:span text:style-name="T174">rt</text:span><text:span text:style-name="T191">ie</text:span><text:span text:style-name="T174">politycznen</text:span><text:span text:style-name="T191">a</text:span><text:span text:style-name="T174">poziomie</text:span><text:span text:style-name="T191">Un</text:span><text:span text:style-name="T223">ii</text:span><text:span text:style-name="T181">przyczyniają</text:span><text:span text:style-name="T195">się</text:span><text:span text:style-name="T181">dowy</text:span><text:span text:style-name="T167">r</text:span><text:span text:style-name="T181">aża</text:span><text:span text:style-name="T167">n</text:span><text:span text:style-name="T181">iaw</text:span><text:span text:style-name="T167">o</text:span><text:span text:style-name="T181">li</text:span><text:span text:style-name="T299">politycznejjej</text:span><text:span text:style-name="T167">ob</text:span><text:span text:style-name="T181">ywa</text:span><text:span text:style-name="T167">t</text:span><text:span text:style-name="T181">eli</text:span><text:span text:style-name="T174">.</text:span></text:p>
          </table:table-cell>
        </table:table-row>
      </table:table>
      <text:p text:style-name="P75"><text:span text:style-name="T210">Źródło:</text:span><text:span text:style-name="T158">opr</text:span><text:span text:style-name="T174">ac</text:span><text:span text:style-name="T158">o</text:span><text:span text:style-name="T174">wa</text:span><text:span text:style-name="T158">n</text:span><text:span text:style-name="T174">iew</text:span><text:span text:style-name="T158">ł</text:span><text:span text:style-name="T174">as</text:span><text:span text:style-name="T158">ne.</text:span></text:p>
      <text:p text:style-name="P83"/>
      <text:p text:style-name="P4"><text:span text:style-name="T699">Z</text:span><text:span text:style-name="T856">kolei</text:span><text:span text:style-name="T688">dru</text:span><text:span text:style-name="T702">gi</text:span><text:span text:style-name="T708">aka</text:span><text:span text:style-name="T702">pit</text:span><text:span text:style-name="T856">dawnego</text:span><text:span text:style-name="T708">a</text:span><text:span text:style-name="T702">rt.</text:span><text:span text:style-name="T708">191</text:span><text:span text:style-name="T414">TW</text:span><text:span text:style-name="T688">E,</text:span><text:span text:style-name="T702">wzywający</text:span><text:span text:style-name="T856">orga</text:span><text:span text:style-name="T708">n</text:span><text:span text:style-name="T856">y</text:span><text:span text:style-name="T847">u</text:span><text:span text:style-name="T856">n</text:span><text:span text:style-name="T847">ijne</text:span><text:span text:style-name="T702">do</text:span><text:span text:style-name="T856">wyda</text:span><text:span text:style-name="T708">n</text:span><text:span text:style-name="T856">ia</text:span><text:span text:style-name="T703">odpo</text:span><text:span text:style-name="T710">wie</text:span><text:span text:style-name="T703">dn</text:span><text:span text:style-name="T710">ieg</text:span><text:span text:style-name="T703">o</text:span><text:span text:style-name="T855">a</text:span><text:span text:style-name="T710">ktupr</text:span><text:span text:style-name="T855">aw</text:span><text:span text:style-name="T710">ne</text:span><text:span text:style-name="T855">g</text:span><text:span text:style-name="T710">o</text:span><text:span text:style-name="T703">r</text:span><text:span text:style-name="T710">eg</text:span><text:span text:style-name="T703">u</text:span><text:span text:style-name="T710">l</text:span><text:span text:style-name="T703">u</text:span><text:span text:style-name="T710">jąceg</text:span><text:span text:style-name="T703">o</text:span><text:span text:style-name="T846">s</text:span><text:span text:style-name="T855">t</text:span><text:span text:style-name="T846">a</text:span><text:span text:style-name="T855">tu</text:span><text:span text:style-name="T846">s</text:span><text:span text:style-name="T703">or</text:span><text:span text:style-name="T710">azzasady</text:span><text:span text:style-name="T846">fi</text:span><text:span text:style-name="T855">n</text:span><text:span text:style-name="T846">a</text:span><text:span text:style-name="T855">n</text:span><text:span text:style-name="T846">sowa</text:span><text:span text:style-name="T855">n</text:span><text:span text:style-name="T846">iaeu</text:span><text:span text:style-name="T855">rop</text:span><text:span text:style-name="T846">a</text:span><text:span text:style-name="T855">rt</text:span><text:span text:style-name="T846">ii,</text:span><text:span text:style-name="T768">u</text:span><text:span text:style-name="T689">m</text:span><text:span text:style-name="T855">iesz</text:span><text:span text:style-name="T703">c</text:span><text:span text:style-name="T855">z</text:span><text:span text:style-name="T846">o</text:span><text:span text:style-name="T768">n</text:span><text:span text:style-name="T719">y</text:span><text:span text:style-name="T855">zo</text:span><text:span text:style-name="T846">s</text:span><text:span text:style-name="T855">t</text:span><text:span text:style-name="T689">a</text:span><text:span text:style-name="T719">ł</text:span><text:span text:style-name="T781">w</text:span><text:span text:style-name="T779">T</text:span><text:span text:style-name="T689">FU</text:span><text:span text:style-name="T719">E</text:span><text:span text:style-name="T855">j</text:span><text:span text:style-name="T689">a</text:span><text:span text:style-name="T765">k</text:span><text:span text:style-name="T719">o</text:span><text:span text:style-name="T846">a</text:span><text:span text:style-name="T689">r</text:span><text:span text:style-name="T710">t</text:span><text:span text:style-name="T719">.</text:span><text:span text:style-name="T710">224</text:span><text:span text:style-name="T719">.</text:span><text:span text:style-name="T802">W</text:span><text:span text:style-name="T843">s</text:span><text:span text:style-name="T689">p</text:span><text:span text:style-name="T855">o</text:span><text:span text:style-name="T768">m</text:span><text:span text:style-name="T689">n</text:span><text:span text:style-name="T855">i</text:span><text:span text:style-name="T846">a</text:span><text:span text:style-name="T710">n</text:span><text:span text:style-name="T719">e</text:span><text:span text:style-name="T855">p</text:span><text:span text:style-name="T689">r</text:span><text:span text:style-name="T855">z</text:span><text:span text:style-name="T843">e</text:span><text:span text:style-name="T703">p</text:span><text:span text:style-name="T855">i</text:span><text:span text:style-name="T703">s</text:span><text:span text:style-name="T719">y</text:span><text:span text:style-name="T855">zo</text:span><text:span text:style-name="T846">s</text:span><text:span text:style-name="T855">t</text:span><text:span text:style-name="T689">a</text:span><text:span text:style-name="T855">ł</text:span><text:span text:style-name="T719">y</text:span><text:span text:style-name="T855">usz</text:span><text:span text:style-name="T703">c</text:span><text:span text:style-name="T855">z</text:span><text:span text:style-name="T710">e</text:span><text:span text:style-name="T427">g</text:span><text:span text:style-name="T703">ó</text:span><text:span text:style-name="T710">ł</text:span><text:span text:style-name="T846">ow</text:span><text:span text:style-name="T855">i</text:span><text:span text:style-name="T846">o</text:span><text:span text:style-name="T710">nei</text:span><text:span text:style-name="T703">ob</text:span><text:span text:style-name="T710">ec</text:span><text:span text:style-name="T703">n</text:span><text:span text:style-name="T710">iewy</text:span><text:span text:style-name="T703">n</text:span><text:span text:style-name="T710">ika</text:span><text:span text:style-name="T898">z</text:span><text:span text:style-name="T703">n</text:span><text:span text:style-name="T710">ich</text:span><text:span text:style-name="T855">jas</text:span><text:span text:style-name="T710">no,</text:span><text:span text:style-name="T703">że</text:span><text:span text:style-name="T855">a</text:span><text:span text:style-name="T710">kt</text:span><text:span text:style-name="T703">r</text:span><text:span text:style-name="T710">eg</text:span><text:span text:style-name="T703">u</text:span><text:span text:style-name="T710">l</text:span><text:span text:style-name="T703">u</text:span><text:span text:style-name="T710">jący</text:span><text:span text:style-name="T855">k</text:span><text:span text:style-name="T846">wes</text:span><text:span text:style-name="T855">t</text:span><text:span text:style-name="T846">ie</text:span><text:span text:style-name="T855">związa</text:span><text:span text:style-name="T710">ne</text:span><text:span text:style-name="T898">z</text:span><text:span text:style-name="T846">eu</text:span><text:span text:style-name="T855">rop</text:span><text:span text:style-name="T846">a</text:span><text:span text:style-name="T855">rt</text:span><text:span text:style-name="T846">ia</text:span><text:span text:style-name="T855">m</text:span><text:span text:style-name="T846">i</text:span><text:span text:style-name="T703">m</text:span><text:span text:style-name="T710">a</text:span><text:span text:style-name="T689">m</text:span><text:span text:style-name="T703">ieć</text:span><text:span text:style-name="T848">cha</text:span><text:span text:style-name="T856">r</text:span><text:span text:style-name="T847">ak</text:span><text:span text:style-name="T856">t</text:span><text:span text:style-name="T847">e</text:span><text:span text:style-name="T856">r</text:span><text:span text:style-name="T708">r</text:span><text:span text:style-name="T856">ozpo</text:span><text:span text:style-name="T708">r</text:span><text:span text:style-name="T856">ządze</text:span><text:span text:style-name="T708">n</text:span><text:span text:style-name="T856">ia</text:span><text:span text:style-name="T414">P</text:span><text:span text:style-name="T688">E</text:span><text:span text:style-name="T753">i</text:span><text:span text:style-name="T702">Rady</text:span><text:span text:style-name="T708">o</text:span><text:span text:style-name="T702">r</text:span><text:span text:style-name="T708">az</text:span><text:span text:style-name="T856">powi</text:span><text:span text:style-name="T708">n</text:span><text:span text:style-name="T856">ie</text:span><text:span text:style-name="T708">nbyć</text:span><text:span text:style-name="T688">pr</text:span><text:span text:style-name="T702">zyjętyzgo</text:span><text:span text:style-name="T688">dn</text:span><text:span text:style-name="T702">ie</text:span><text:span text:style-name="T753">z</text:span><text:span text:style-name="T856">p</text:span><text:span text:style-name="T708">r</text:span><text:span text:style-name="T856">zewidzia</text:span><text:span text:style-name="T708">n</text:span><text:span text:style-name="T856">ą</text:span><text:span text:style-name="T887">w</text:span><text:span text:style-name="T855">tr</text:span><text:span text:style-name="T846">a</text:span><text:span text:style-name="T855">kt</text:span><text:span text:style-name="T846">acie</text:span><text:span text:style-name="T855">lizb</text:span><text:span text:style-name="T710">oń</text:span><text:span text:style-name="T855">ski</text:span><text:span text:style-name="T710">m</text:span><text:span text:style-name="T855">zwykłą</text:span><text:span text:style-name="T710">pro</text:span><text:span text:style-name="T855">ce</text:span><text:span text:style-name="T710">dur</text:span><text:span text:style-name="T855">ą</text:span><text:span text:style-name="T710">u</text:span><text:span text:style-name="T855">s</text:span><text:span text:style-name="T710">t</text:span><text:span text:style-name="T855">aw</text:span><text:span text:style-name="T710">od</text:span><text:span text:style-name="T855">awczą.</text:span><text:span text:style-name="T846">Po</text:span><text:span text:style-name="T855">wejściu</text:span><text:span text:style-name="T790">z</text:span><text:span text:style-name="T710">życie</text:span><text:span text:style-name="T855">tr</text:span><text:span text:style-name="T846">a</text:span><text:span text:style-name="T855">kt</text:span><text:span text:style-name="T846">a</text:span><text:span text:style-name="T855">tu</text:span><text:span text:style-name="T710">wcze-</text:span><text:span text:style-name="T858">ś</text:span><text:span text:style-name="T708">n</text:span><text:span text:style-name="T856">iejsze</text:span><text:span text:style-name="T708">r</text:span><text:span text:style-name="T856">ozpo</text:span><text:span text:style-name="T708">r</text:span><text:span text:style-name="T856">ządze</text:span><text:span text:style-name="T708">n</text:span><text:span text:style-name="T856">ie</text:span><text:span text:style-name="T918">o</text:span><text:span text:style-name="T847">eu</text:span><text:span text:style-name="T856">r</text:span><text:span text:style-name="T847">opa</text:span><text:span text:style-name="T856">rt</text:span><text:span text:style-name="T847">iach</text:span><text:span text:style-name="T918">z</text:span><text:span text:style-name="T708">2003</text:span><text:span text:style-name="T844">r</text:span><text:span text:style-name="T766">.,</text:span><text:span text:style-name="T847">z</text:span><text:span text:style-name="T856">no</text:span><text:span text:style-name="T847">welizowane</text:span><text:span text:style-name="T918">w</text:span><text:span text:style-name="T708">2007</text:span><text:span text:style-name="T844">r</text:span><text:span text:style-name="T766">.,</text:span><text:span text:style-name="T856">zos</text:span><text:span text:style-name="T708">t</text:span><text:span text:style-name="T856">ało</text:span><text:span text:style-name="T708">zas</text:span><text:span text:style-name="T702">t</text:span><text:span text:style-name="T708">ą-</text:span><text:span text:style-name="T858">pione</text:span><text:span text:style-name="T708">no</text:span><text:span text:style-name="T856">wym</text:span><text:span text:style-name="T847">ak</text:span><text:span text:style-name="T856">t</text:span><text:span text:style-name="T847">em</text:span><text:span text:style-name="T844">p</text:span><text:span text:style-name="T847">r</text:span><text:span text:style-name="T844">aw</text:span><text:span text:style-name="T847">n</text:span><text:span text:style-name="T769">y</text:span><text:span text:style-name="T844">m</text:span><text:span text:style-name="T800">–</text:span><text:span text:style-name="T708">r</text:span><text:span text:style-name="T856">ozpo</text:span><text:span text:style-name="T708">r</text:span><text:span text:style-name="T856">ządze</text:span><text:span text:style-name="T708">n</text:span><text:span text:style-name="T856">iem</text:span><text:span text:style-name="T708">nr1141/2014</text:span><text:span text:style-name="T414">P</text:span><text:span text:style-name="T688">E</text:span><text:span text:style-name="T800">i</text:span><text:span text:style-name="T702">Rady</text:span><text:span text:style-name="T800">z</text:span><text:span text:style-name="T702">22</text:span><text:span text:style-name="T856">paździe</text:span><text:span text:style-name="T708">r</text:span><text:span text:style-name="T856">-</text:span><text:span text:style-name="T705">n</text:span><text:span text:style-name="T708">ika2014</text:span><text:span text:style-name="T856">r</text:span><text:span text:style-name="T844">.</text:span><text:span text:style-name="T743">24</text:span><text:span text:style-name="T844">,</text:span><text:span text:style-name="T847">k</text:span><text:span text:style-name="T856">t</text:span><text:span text:style-name="T847">ó</text:span><text:span text:style-name="T856">r</text:span><text:span text:style-name="T847">e</text:span><text:span text:style-name="T856">dos</text:span><text:span text:style-name="T708">t</text:span><text:span text:style-name="T856">osowujewcześ</text:span><text:span text:style-name="T708">n</text:span><text:span text:style-name="T856">iejszep</text:span><text:span text:style-name="T708">r</text:span><text:span text:style-name="T856">zepisy</text:span><text:span text:style-name="T702">dono</text:span><text:span text:style-name="T708">wego</text:span><text:span text:style-name="T856">tr</text:span><text:span text:style-name="T847">ak</text:span><text:span text:style-name="T856">t</text:span><text:span text:style-name="T847">a</text:span><text:span text:style-name="T856">t</text:span><text:span text:style-name="T847">u,</text:span><text:span text:style-name="T702">u</text:span><text:span text:style-name="T708">wzglę</text:span><text:span text:style-name="T702">dn</text:span><text:span text:style-name="T708">ia</text:span><text:span text:style-name="T689">t</text:span><text:span text:style-name="T703">eż</text:span><text:span text:style-name="T855">doświadcze</text:span><text:span text:style-name="T710">n</text:span><text:span text:style-name="T855">iazwiąza</text:span><text:span text:style-name="T710">ne</text:span><text:span text:style-name="T703">ze</text:span><text:span text:style-name="T846">s</text:span><text:span text:style-name="T855">t</text:span><text:span text:style-name="T846">osowa</text:span><text:span text:style-name="T855">n</text:span><text:span text:style-name="T846">ie</text:span><text:span text:style-name="T855">m</text:span><text:span text:style-name="T703">dot</text:span><text:span text:style-name="T710">ychczasoweg</text:span><text:span text:style-name="T703">o</text:span><text:span text:style-name="T710">ro</text:span><text:span text:style-name="T855">z</text:span><text:span text:style-name="T710">por</text:span><text:span text:style-name="T855">ządze</text:span><text:span text:style-name="T710">n</text:span><text:span text:style-name="T855">ia.</text:span></text:p>
      <text:p text:style-name="P38"/>
      <text:p text:style-name="P65"><draw:g text:anchor-type="as-char" draw:z-index="15" draw:style-name="gr1"><draw:g draw:style-name="gr2"><draw:line draw:style-name="gr5" draw:text-style-name="P148" svg:x1="0cm" svg:y1="0cm" svg:x2="2cm" svg:y2="0cm"><text:p/></draw:line></draw:g></draw:g></text:p>
      <text:p text:style-name="P70"><text:span text:style-name="T804">22</text:span><text:span text:style-name="T821">W</text:span><text:span text:style-name="T169">tr</text:span><text:span text:style-name="T188">a</text:span><text:span text:style-name="T169">kt</text:span><text:span text:style-name="T188">acie</text:span><text:span text:style-name="T320">z</text:span><text:span text:style-name="T169">Lizb</text:span><text:span text:style-name="T153">on</text:span><text:span text:style-name="T169">y</text:span><text:span text:style-name="T153">pr</text:span><text:span text:style-name="T169">zes</text:span><text:span text:style-name="T153">unięt</text:span><text:span text:style-name="T169">ezos</text:span><text:span text:style-name="T153">t</text:span><text:span text:style-name="T169">a</text:span><text:span text:style-name="T153">łookr</text:span><text:span text:style-name="T169">eśle</text:span><text:span text:style-name="T153">n</text:span><text:span text:style-name="T169">ie</text:span><text:span text:style-name="T536">po</text:span><text:span text:style-name="T556">li</text:span><text:span text:style-name="T536">tyczna</text:span><text:span text:style-name="T169">,któr</text:span><text:span text:style-name="T188">e</text:span><text:span text:style-name="T169">wcześ</text:span><text:span text:style-name="T153">n</text:span><text:span text:style-name="T169">iej</text:span><text:span text:style-name="T320">dotyczyło</text:span><text:span text:style-name="T536">wo</text:span><text:span text:style-name="T556">li</text:span><text:span text:style-name="T536">obywa</text:span><text:span text:style-name="T556">-</text:span><text:span text:style-name="T536">tel</text:span><text:span text:style-name="T556">i</text:span><text:span text:style-name="T169">,</text:span><text:span text:style-name="T205">obecnie</text:span><text:span text:style-name="T309">–</text:span><text:span text:style-name="T311">świadomości</text:span><text:span text:style-name="T207">europejskiej</text:span><text:span text:style-name="T148">.</text:span></text:p>
      <text:p text:style-name="P74"><text:span text:style-name="T804">23</text:span><text:span text:style-name="T822">M.</text:span><text:span text:style-name="T188">Jas</text:span><text:span text:style-name="T169">tr</text:span><text:span text:style-name="T188">zębski,</text:span><text:span text:style-name="T545">Statusprawny</text:span><text:span text:style-name="T188">…,</text:span><text:span text:style-name="T253">s.</text:span><text:span text:style-name="T153">121</text:span><text:span text:style-name="T169">-</text:span><text:span text:style-name="T153">122.</text:span></text:p>
      <text:p text:style-name="P68"><text:span text:style-name="T809">24</text:span><text:span text:style-name="T833">Rozporządzenie</text:span><text:span text:style-name="T549">(EU,E</text:span><text:span text:style-name="T571">uratom</text:span><text:span text:style-name="T549">)</text:span><text:span text:style-name="T541">P</text:span><text:span text:style-name="T549">ar</text:span><text:span text:style-name="T541">l</text:span><text:span text:style-name="T549">ame</text:span><text:span text:style-name="T541">n</text:span><text:span text:style-name="T549">tu</text:span><text:span text:style-name="T560">E</text:span><text:span text:style-name="T541">uropejskiego</text:span><text:span text:style-name="T620">i</text:span><text:span text:style-name="T588">R</text:span><text:span text:style-name="T630">ady</text:span><text:span text:style-name="T182">nr</text:span><text:span text:style-name="T640">1141/2014</text:span><text:span text:style-name="T620">z</text:span><text:span text:style-name="T541">d</text:span><text:span text:style-name="T560">n</text:span><text:span text:style-name="T541">ia</text:span><text:span text:style-name="T620">22</text:span><text:span text:style-name="T541">październ</text:span><text:span text:style-name="T560">i</text:span><text:span text:style-name="T541">ka</text:span><text:span text:style-name="T641">2014</text:span><text:span text:style-name="T566">r</text:span><text:span text:style-name="T576">.</text:span><text:span text:style-name="T616">w</text:span><text:span text:style-name="T550">sprawiestatus</text:span><text:span text:style-name="T542">u</text:span><text:span text:style-name="T616">i</text:span><text:span text:style-name="T542">finansow</text:span><text:span text:style-name="T561">ania</text:span><text:span text:style-name="T542">europejs</text:span><text:span text:style-name="T561">k</text:span><text:span text:style-name="T542">ic</text:span><text:span text:style-name="T561">h</text:span><text:span text:style-name="T542">part</text:span><text:span text:style-name="T561">ii</text:span><text:span text:style-name="T542">po</text:span><text:span text:style-name="T561">li</text:span><text:span text:style-name="T542">tyc</text:span><text:span text:style-name="T561">zn</text:span><text:span text:style-name="T542">yc</text:span><text:span text:style-name="T561">h</text:span><text:span text:style-name="T616">i</text:span><text:span text:style-name="T542">europejs</text:span><text:span text:style-name="T561">k</text:span><text:span text:style-name="T542">ic</text:span><text:span text:style-name="T561">hfund</text:span><text:span text:style-name="T542">ac</text:span><text:span text:style-name="T561">ji</text:span><text:span text:style-name="T542">po</text:span><text:span text:style-name="T561">li</text:span><text:span text:style-name="T542">tyc</text:span><text:span text:style-name="T561">z-</text:span><text:span text:style-name="T549">nych</text:span><text:span text:style-name="T192">,</text:span><text:span text:style-name="T269">Dz</text:span><text:span text:style-name="T241">.</text:span><text:span text:style-name="T262">U</text:span><text:span text:style-name="T241">.</text:span><text:span text:style-name="T293">UE</text:span><text:span text:style-name="T306">L</text:span><text:span text:style-name="T293">317,</text:span><text:span text:style-name="T306">4</text:span><text:span text:style-name="T293">XI</text:span><text:span text:style-name="T306">2014.</text:span></text:p>
      <text:p text:style-name="P50"/>
      <text:p text:style-name="P11"><text:span text:style-name="T415">Pr</text:span><text:span text:style-name="T689">ze</text:span><text:span text:style-name="T415">p</text:span><text:span text:style-name="T689">isy</text:span><text:span text:style-name="T415">poświęconeeurop</text:span><text:span text:style-name="T689">a</text:span><text:span text:style-name="T415">rtiom</text:span><text:span text:style-name="T689">zos</text:span><text:span text:style-name="T415">t</text:span><text:span text:style-name="T689">ały</text:span><text:span text:style-name="T415">um</text:span><text:span text:style-name="T689">ieszczo</text:span><text:span text:style-name="T415">ne</text:span><text:span text:style-name="T719">także</text:span><text:span text:style-name="T415">w</text:span><text:span text:style-name="T689">Ka</text:span><text:span text:style-name="T415">r</text:span><text:span text:style-name="T689">cie</text:span><text:span text:style-name="T703">Pr</text:span><text:span text:style-name="T710">aw</text:span><text:span text:style-name="T703">Pod</text:span><text:span text:style-name="T710">-</text:span><text:span text:style-name="T703">s</text:span><text:span text:style-name="T689">t</text:span><text:span text:style-name="T703">aw</text:span><text:span text:style-name="T689">o</text:span><text:span text:style-name="T703">wych</text:span><text:span text:style-name="T843">E</text:span><text:span text:style-name="T846">U</text:span><text:span text:style-name="T843">,</text:span><text:span text:style-name="T689">któr</text:span><text:span text:style-name="T703">a</text:span><text:span text:style-name="T689">s</text:span><text:span text:style-name="T415">t</text:span><text:span text:style-name="T689">a</text:span><text:span text:style-name="T415">ł</text:span><text:span text:style-name="T689">a</text:span><text:span text:style-name="T846">się</text:span><text:span text:style-name="T415">odtąd</text:span><text:span text:style-name="T846">częścią</text:span><text:span text:style-name="T689">pr</text:span><text:span text:style-name="T703">awa</text:span><text:span text:style-name="T855">pierwotnego.</text:span><text:span text:style-name="T689">P</text:span><text:span text:style-name="T703">a</text:span><text:span text:style-name="T689">rtiom</text:span><text:span text:style-name="T846">poświęcono</text:span><text:span text:style-name="T414">u</text:span><text:span text:style-name="T688">s</text:span><text:span text:style-name="T414">t.</text:span><text:span text:style-name="T721">2</text:span><text:span text:style-name="T725">w</text:span><text:span text:style-name="T721">art.</text:span><text:span text:style-name="T725">12,</text:span><text:span text:style-name="T688">uz</text:span><text:span text:style-name="T414">up</text:span><text:span text:style-name="T688">ełniao</text:span><text:span text:style-name="T414">nu</text:span><text:span text:style-name="T688">s</text:span><text:span text:style-name="T414">t.</text:span><text:span text:style-name="T721">1</text:span><text:span text:style-name="T688">ws</text:span><text:span text:style-name="T414">p</text:span><text:span text:style-name="T688">om</text:span><text:span text:style-name="T414">n</text:span><text:span text:style-name="T688">ianegoa</text:span><text:span text:style-name="T414">rt</text:span><text:span text:style-name="T688">yk</text:span><text:span text:style-name="T414">u</text:span><text:span text:style-name="T688">ł</text:span><text:span text:style-name="T414">u</text:span><text:span text:style-name="T721">regulujący</text:span><text:span text:style-name="T688">zg</text:span><text:span text:style-name="T414">r</text:span><text:span text:style-name="T688">omadza</text:span><text:span text:style-name="T414">n</text:span><text:span text:style-name="T688">ie</text:span><text:span text:style-name="T906">i</text:span><text:span text:style-name="T689">s</text:span><text:span text:style-name="T415">to</text:span><text:span text:style-name="T689">wa</text:span><text:span text:style-name="T415">r</text:span><text:span text:style-name="T689">zysza</text:span><text:span text:style-name="T415">n</text:span><text:span text:style-name="T689">ie</text:span><text:span text:style-name="T698">się</text:span><text:span text:style-name="T790">m.in.</text:span><text:span text:style-name="T698">w</text:span><text:span text:style-name="T689">cel</text:span><text:span text:style-name="T415">ach</text:span><text:span text:style-name="T698">politycznych.</text:span><text:span text:style-name="T689">Powtór</text:span><text:span text:style-name="T703">zo</text:span><text:span text:style-name="T689">no</text:span><text:span text:style-name="T698">w</text:span><text:span text:style-name="T415">n</text:span><text:span text:style-name="T689">i</text:span><text:span text:style-name="T415">m</text:span><text:span text:style-name="T689">s</text:span><text:span text:style-name="T415">t</text:span><text:span text:style-name="T689">wie</text:span><text:span text:style-name="T415">rd</text:span><text:span text:style-name="T689">ze</text:span><text:span text:style-name="T415">n</text:span><text:span text:style-name="T689">ie</text:span><text:span text:style-name="T790">o</text:span><text:span text:style-name="T415">eu</text:span><text:span text:style-name="T689">-</text:span><text:span text:style-name="T415">rop</text:span><text:span text:style-name="T689">a</text:span><text:span text:style-name="T415">rtiach</text:span><text:span text:style-name="T689">ja</text:span><text:span text:style-name="T415">ko</text:span><text:span text:style-name="T716">podmiotach,</text:span><text:span text:style-name="T703">któr</text:span><text:span text:style-name="T710">e</text:span><text:span text:style-name="T716">przyczyniająsię</text:span><text:span text:style-name="T771">do</text:span><text:span text:style-name="T716">wyrażania</text:span><text:span text:style-name="T519">wo</text:span><text:span text:style-name="T528">li</text:span><text:span text:style-name="T519">po</text:span><text:span text:style-name="T528">li</text:span><text:span text:style-name="T519">tycz</text:span><text:span text:style-name="T528">n</text:span><text:span text:style-name="T519">ejoby</text:span><text:span text:style-name="T528">-</text:span><text:span text:style-name="T523">watel</text:span><text:span text:style-name="T519">i</text:span><text:span text:style-name="T703">.</text:span><text:span text:style-name="T689">Um</text:span><text:span text:style-name="T703">ieszcze</text:span><text:span text:style-name="T689">n</text:span><text:span text:style-name="T703">ie</text:span><text:span text:style-name="T415">pr</text:span><text:span text:style-name="T689">ze</text:span><text:span text:style-name="T415">p</text:span><text:span text:style-name="T689">isów</text:span><text:span text:style-name="T698">o</text:span><text:span text:style-name="T415">europ</text:span><text:span text:style-name="T689">a</text:span><text:span text:style-name="T415">rtiach</text:span><text:span text:style-name="T698">wtym</text:span><text:span text:style-name="T689">dokume</text:span><text:span text:style-name="T703">ncie</text:span><text:span text:style-name="T698">czyni</text:span><text:span text:style-name="T689">z</text:span><text:span text:style-name="T415">r</text:span><text:span text:style-name="T689">zesza</text:span><text:span text:style-name="T415">n</text:span><text:span text:style-name="T689">ie</text:span><text:span text:style-name="T698">się</text:span><text:span text:style-name="T726">w</text:span><text:span text:style-name="T790">nich</text:span><text:span text:style-name="T689">je</text:span><text:span text:style-name="T415">dn</text:span><text:span text:style-name="T689">y</text:span><text:span text:style-name="T415">m</text:span><text:span text:style-name="T698">z</text:span><text:span text:style-name="T689">pr</text:span><text:span text:style-name="T703">aw</text:span><text:span text:style-name="T415">po</text:span><text:span text:style-name="T689">ds</text:span><text:span text:style-name="T415">t</text:span><text:span text:style-name="T689">aw</text:span><text:span text:style-name="T415">o</text:span><text:span text:style-name="T689">wych</text:span><text:span text:style-name="T790">przysługujących</text:span><text:span text:style-name="T415">ob</text:span><text:span text:style-name="T689">ywa</text:span><text:span text:style-name="T415">t</text:span><text:span text:style-name="T689">elo</text:span><text:span text:style-name="T415">m</text:span><text:span text:style-name="T790">U</text:span><text:span text:style-name="T427">E.</text:span></text:p>
      <text:p text:style-name="P10"><text:span text:style-name="T719">Z</text:span><text:span text:style-name="T703">powyższych</text:span><text:span text:style-name="T415">ro</text:span><text:span text:style-name="T689">zważa</text:span><text:span text:style-name="T415">ń</text:span><text:span text:style-name="T689">je</text:span><text:span text:style-name="T415">dno</text:span><text:span text:style-name="T689">z</text:span><text:span text:style-name="T415">n</text:span><text:span text:style-name="T689">acz</text:span><text:span text:style-name="T415">n</text:span><text:span text:style-name="T689">ie</text:span><text:span text:style-name="T703">wynika,</text:span><text:span text:style-name="T689">że</text:span><text:span text:style-name="T415">pr</text:span><text:span text:style-name="T689">ze</text:span><text:span text:style-name="T415">p</text:span><text:span text:style-name="T689">isy</text:span><text:span text:style-name="T703">poświęcone</text:span><text:span text:style-name="T689">europ</text:span><text:span text:style-name="T703">a</text:span><text:span text:style-name="T689">r</text:span><text:span text:style-name="T703">-</text:span><text:span text:style-name="T415">tiom</text:span><text:span text:style-name="T768">nieu</text:span><text:span text:style-name="T427">legły</text:span><text:span text:style-name="T843">w</text:span><text:span text:style-name="T689">tr</text:span><text:span text:style-name="T703">a</text:span><text:span text:style-name="T689">kt</text:span><text:span text:style-name="T703">acie</text:span><text:span text:style-name="T689">lizb</text:span><text:span text:style-name="T415">oń</text:span><text:span text:style-name="T689">ski</text:span><text:span text:style-name="T415">m</text:span><text:span text:style-name="T689">po</text:span><text:span text:style-name="T703">waż</text:span><text:span text:style-name="T689">n</text:span><text:span text:style-name="T703">y</text:span><text:span text:style-name="T689">mz</text:span><text:span text:style-name="T415">m</text:span><text:span text:style-name="T689">ia</text:span><text:span text:style-name="T415">nom,</text:span><text:span text:style-name="T427">jego</text:span><text:span text:style-name="T415">b</text:span><text:span text:style-name="T689">ez</text:span><text:span text:style-name="T415">p</text:span><text:span text:style-name="T689">oś</text:span><text:span text:style-name="T415">r</text:span><text:span text:style-name="T689">e</text:span><text:span text:style-name="T415">dn</text:span><text:span text:style-name="T689">i</text:span><text:span text:style-name="T768">wpływ</text:span><text:span text:style-name="T691">n</text:span><text:span text:style-name="T702">aomawiane</text:span><text:span text:style-name="T414">tu</text:span><text:span text:style-name="T753">organizacje</text:span><text:span text:style-name="T688">był</text:span><text:span text:style-name="T753">więc</text:span><text:span text:style-name="T688">n</text:span><text:span text:style-name="T702">iez</text:span><text:span text:style-name="T688">n</text:span><text:span text:style-name="T702">acz</text:span><text:span text:style-name="T688">n</text:span><text:span text:style-name="T702">y.</text:span><text:span text:style-name="T688">N</text:span><text:span text:style-name="T702">iem</text:span><text:span text:style-name="T688">n</text:span><text:span text:style-name="T702">iej</text:span><text:span text:style-name="T753">jednak</text:span><text:span text:style-name="T688">zmia</text:span><text:span text:style-name="T414">n</text:span><text:span text:style-name="T688">a</text:span><text:span text:style-name="T414">pr</text:span><text:span text:style-name="T688">ze</text:span><text:span text:style-name="T414">p</text:span><text:span text:style-name="T688">isów</text:span><text:span text:style-name="T415">p</text:span><text:span text:style-name="T689">oświęc</text:span><text:span text:style-name="T415">on</text:span><text:span text:style-name="T689">ych</text:span><text:span text:style-name="T710">i</text:span><text:span text:style-name="T703">nn</text:span><text:span text:style-name="T710">y</text:span><text:span text:style-name="T703">m</text:span><text:span text:style-name="T689">i</text:span><text:span text:style-name="T415">n</text:span><text:span text:style-name="T689">s</text:span><text:span text:style-name="T415">t</text:span><text:span text:style-name="T689">y</text:span><text:span text:style-name="T415">tuc</text:span><text:span text:style-name="T689">j</text:span><text:span text:style-name="T415">om</text:span><text:span text:style-name="T758">iorganom</text:span><text:span text:style-name="T689">un</text:span><text:span text:style-name="T703">ij</text:span><text:span text:style-name="T689">n</text:span><text:span text:style-name="T703">y</text:span><text:span text:style-name="T689">ms</text:span><text:span text:style-name="T415">t</text:span><text:span text:style-name="T689">wa</text:span><text:span text:style-name="T415">r</text:span><text:span text:style-name="T689">za</text:span><text:span text:style-name="T415">no</text:span><text:span text:style-name="T689">we</text:span><text:span text:style-name="T415">mo</text:span><text:span text:style-name="T689">żliwości,</text:span><text:span text:style-name="T703">któr</text:span><text:span text:style-name="T710">e</text:span><text:span text:style-name="T906">mo</text:span><text:span text:style-name="T427">gą</text:span><text:span text:style-name="T415">b</text:span><text:span text:style-name="T689">yćwyk</text:span><text:span text:style-name="T415">or</text:span><text:span text:style-name="T689">zys</text:span><text:span text:style-name="T415">t</text:span><text:span text:style-name="T689">ywa</text:span><text:span text:style-name="T415">neró</text:span><text:span text:style-name="T689">w</text:span><text:span text:style-name="T415">n</text:span><text:span text:style-name="T689">ież</text:span><text:span text:style-name="T911">przez</text:span><text:span text:style-name="T415">europ</text:span><text:span text:style-name="T689">a</text:span><text:span text:style-name="T415">rt</text:span><text:span text:style-name="T689">ie</text:span><text:span text:style-name="T415">p</text:span><text:span text:style-name="T689">osz</text:span><text:span text:style-name="T415">uku</text:span><text:span text:style-name="T689">jące</text:span><text:span text:style-name="T722">przez</text:span><text:span text:style-name="T911">całyczassposo-</text:span><text:span text:style-name="T415">bó</text:span><text:span text:style-name="T689">wzwiększa</text:span><text:span text:style-name="T415">n</text:span><text:span text:style-name="T689">ia</text:span><text:span text:style-name="T802">swojego</text:span><text:span text:style-name="T911">wpływu</text:span><text:span text:style-name="T689">n</text:span><text:span text:style-name="T703">a</text:span><text:span text:style-name="T415">pro</text:span><text:span text:style-name="T689">ces</text:span><text:span text:style-name="T427">decyzyj</text:span><text:span text:style-name="T719">n</text:span><text:span text:style-name="T427">y</text:span><text:span text:style-name="T911">w</text:span><text:span text:style-name="T802">U</text:span><text:span text:style-name="T427">E.</text:span></text:p>
      <text:p text:style-name="P20"/>
      <text:p text:style-name="P41"/>
      <text:list xml:id="list164350179015157" text:continue-numbering="true" text:style-name="WWNum1">
        <text:list-item>
          <text:h text:style-name="P142" text:outline-level="2"><text:span text:style-name="T861">M</text:span><text:span text:style-name="T427">Oż</text:span><text:span text:style-name="T865">L</text:span><text:span text:style-name="T427">I</text:span><text:span text:style-name="T689">W</text:span><text:span text:style-name="T865">O</text:span><text:span text:style-name="T793">Ś</text:span><text:span text:style-name="T427">C</text:span><text:span text:style-name="T719">I</text:span><text:span text:style-name="T869">P</text:span><text:span text:style-name="T865">O</text:span><text:span text:style-name="T861">Ś</text:span><text:span text:style-name="T793">R</text:span><text:span text:style-name="T865">E</text:span><text:span text:style-name="T427">DNI</text:span><text:span text:style-name="T861">E</text:span><text:span text:style-name="T869">G</text:span><text:span text:style-name="T719">O</text:span><text:span text:style-name="T427">ODDZ</text:span><text:span text:style-name="T865">IA</text:span><text:span text:style-name="T850">Ł</text:span><text:span text:style-name="T861">Y</text:span><text:span text:style-name="T778">W</text:span><text:span text:style-name="T865">A</text:span><text:span text:style-name="T427">N</text:span><text:span text:style-name="T865">I</text:span><text:span text:style-name="T719">A</text:span><text:span text:style-name="T861">T</text:span><text:span text:style-name="T871">R</text:span><text:span text:style-name="T865">A</text:span><text:span text:style-name="T793">K</text:span><text:span text:style-name="T771">T</text:span><text:span text:style-name="T778">A</text:span><text:span text:style-name="T861">T</text:span><text:span text:style-name="T719">U</text:span><text:span text:style-name="T865">LIZB</text:span><text:span text:style-name="T861">Oń</text:span><text:span text:style-name="T865">SKIEG</text:span><text:span text:style-name="T861">O</text:span><text:span text:style-name="T922">NA</text:span><text:span text:style-name="T689">E</text:span><text:span text:style-name="T415">UROPA</text:span><text:span text:style-name="T689">R</text:span><text:span text:style-name="T415">T</text:span><text:span text:style-name="T689">IE</text:span><text:span text:style-name="T427">ZE</text:span><text:span text:style-name="T865">S</text:span><text:span text:style-name="T861">ZC</text:span><text:span text:style-name="T865">ZEG</text:span><text:span text:style-name="T427">ó</text:span><text:span text:style-name="T865">L</text:span><text:span text:style-name="T861">N</text:span><text:span text:style-name="T865">YM</text:span><text:span text:style-name="T427">UW</text:span><text:span text:style-name="T861">ZGLĘ</text:span><text:span text:style-name="T427">DNIENIE</text:span><text:span text:style-name="T861">M</text:span><text:span text:style-name="T920">NOW</text:span><text:span text:style-name="T427">EG</text:span><text:span text:style-name="T719">O</text:span><text:span text:style-name="T861">SP</text:span><text:span text:style-name="T427">O</text:span><text:span text:style-name="T861">S</text:span><text:span text:style-name="T427">OBU</text:span><text:span text:style-name="T703">POW</text:span><text:span text:style-name="T710">OŁY</text:span><text:span text:style-name="T703">W</text:span><text:span text:style-name="T710">A</text:span><text:span text:style-name="T703">NI</text:span><text:span text:style-name="T710">A</text:span></text:h>
        </text:list-item>
      </text:list>
      <text:p text:style-name="P98"><text:span text:style-name="T362">PRZEWODNICZĄCEGOK</text:span><text:span text:style-name="T404">OM</text:span><text:span text:style-name="T362">ISJ</text:span><text:span text:style-name="T404">I</text:span><text:span text:style-name="T380">E</text:span><text:span text:style-name="T362">UROPE</text:span><text:span text:style-name="T380">JSKIEJ</text:span></text:p>
      <text:p text:style-name="P42"/>
      <text:p text:style-name="P14"><text:span text:style-name="T699">W</text:span><text:span text:style-name="T786">związkuz</text:span><text:span text:style-name="T426">p</text:span><text:span text:style-name="T699">r</text:span><text:span text:style-name="T426">zyjęciem</text:span><text:span text:style-name="T414">tr</text:span><text:span text:style-name="T688">ak</text:span><text:span text:style-name="T414">t</text:span><text:span text:style-name="T688">a</text:span><text:span text:style-name="T414">tu</text:span><text:span text:style-name="T426">lizbo</text:span><text:span text:style-name="T699">ń</text:span><text:span text:style-name="T426">skiegowskazywano</text:span><text:span text:style-name="T786">kilka</text:span><text:span text:style-name="T702">obsza</text:span><text:span text:style-name="T688">r</text:span><text:span text:style-name="T702">ów,</text:span><text:span text:style-name="T786">w</text:span><text:span text:style-name="T426">k</text:span><text:span text:style-name="T699">t</text:span><text:span text:style-name="T426">ó-</text:span><text:span text:style-name="T427">r</text:span><text:span text:style-name="T861">ych</text:span><text:span text:style-name="T898">pr</text:span><text:span text:style-name="T427">ze</text:span><text:span text:style-name="T719">d</text:span><text:span text:style-name="T898">europartiamiot</text:span><text:span text:style-name="T427">wo</text:span><text:span text:style-name="T719">r</text:span><text:span text:style-name="T427">zyły</text:span><text:span text:style-name="T898">się</text:span><text:span text:style-name="T415">no</text:span><text:span text:style-name="T689">we</text:span><text:span text:style-name="T898">możliwości</text:span><text:span text:style-name="T885">d</text:span><text:span text:style-name="T427">ziała</text:span><text:span text:style-name="T719">n</text:span><text:span text:style-name="T427">ia.</text:span><text:span text:style-name="T883">W</text:span><text:span text:style-name="T427">s</text:span><text:span text:style-name="T865">z</text:span><text:span text:style-name="T427">y</text:span><text:span text:style-name="T689">stk</text:span><text:span text:style-name="T427">i</text:span><text:span text:style-name="T719">e</text:span><text:span text:style-name="T427">związa-</text:span><text:span text:style-name="T924">ne</text:span><text:span text:style-name="T725">byłyz</text:span><text:span text:style-name="T723">potrzebą</text:span><text:span text:style-name="T688">koo</text:span><text:span text:style-name="T414">r</text:span><text:span text:style-name="T688">dy</text:span><text:span text:style-name="T414">no</text:span><text:span text:style-name="T688">wa</text:span><text:span text:style-name="T414">n</text:span><text:span text:style-name="T688">ia</text:span><text:span text:style-name="T725">określonych</text:span><text:span text:style-name="T426">działań,</text:span><text:span text:style-name="T725">do</text:span><text:span text:style-name="T426">czego</text:span><text:span text:style-name="T723">europartie</text:span><text:span text:style-name="T725">–</text:span><text:span text:style-name="T862">będą-</text:span><text:span text:style-name="T873">ce</text:span><text:span text:style-name="T716">w</text:span><text:span text:style-name="T771">swejistocie</text:span><text:span text:style-name="T427">siecia</text:span><text:span text:style-name="T719">m</text:span><text:span text:style-name="T427">i</text:span><text:span text:style-name="T771">powiązań–wydająsię</text:span><text:span text:style-name="T427">szczegó</text:span><text:span text:style-name="T719">ln</text:span><text:span text:style-name="T427">ie</text:span><text:span text:style-name="T771">predystynowane.</text:span><text:span text:style-name="T781">W</text:span><text:span text:style-name="T719">a</text:span><text:span text:style-name="T861">r</text:span><text:span text:style-name="T719">to</text:span><text:span text:style-name="T920">wspomnieć</text:span><text:span text:style-name="T427">zwłaszcza</text:span><text:span text:style-name="T698">o</text:span><text:span text:style-name="T790">europejskiej</text:span><text:span text:style-name="T427">i</text:span><text:span text:style-name="T719">n</text:span><text:span text:style-name="T427">icja</text:span><text:span text:style-name="T719">t</text:span><text:span text:style-name="T427">ywie</text:span><text:span text:style-name="T698">obywatelskiej,</text:span><text:span text:style-name="T790">nowej</text:span><text:span text:style-name="T698">formule</text:span><text:span text:style-name="T790">subsy-</text:span><text:span text:style-name="T926">diarności</text:span><text:span text:style-name="T885">oraz</text:span><text:span text:style-name="T850">zmienionym</text:span><text:span text:style-name="T427">s</text:span><text:span text:style-name="T719">p</text:span><text:span text:style-name="T427">oso</text:span><text:span text:style-name="T719">b</text:span><text:span text:style-name="T427">ie</text:span><text:span text:style-name="T885">wyłaniania</text:span><text:span text:style-name="T850">pr</text:span><text:span text:style-name="T427">zewo</text:span><text:span text:style-name="T719">dn</text:span><text:span text:style-name="T427">iczącego</text:span><text:span text:style-name="T850">Komisji</text:span><text:span text:style-name="T689">E</text:span><text:span text:style-name="T415">urop</text:span><text:span text:style-name="T689">ej-</text:span><text:span text:style-name="T909">skiej</text:span><text:span text:style-name="T740">25</text:span><text:span text:style-name="T719">.</text:span><text:span text:style-name="T689">N</text:span><text:span text:style-name="T703">aw</text:span><text:span text:style-name="T689">et</text:span><text:span text:style-name="T427">jeśli</text:span><text:span text:style-name="T689">tr</text:span><text:span text:style-name="T703">a</text:span><text:span text:style-name="T689">kt</text:span><text:span text:style-name="T703">a</text:span><text:span text:style-name="T689">t</text:span><text:span text:style-name="T843">n</text:span><text:span text:style-name="T427">iełączy</text:span><text:span text:style-name="T768">żadnej</text:span><text:span text:style-name="T843">ze</text:span><text:span text:style-name="T768">wspomnianych</text:span><text:span text:style-name="T427">i</text:span><text:span text:style-name="T719">n</text:span><text:span text:style-name="T427">s</text:span><text:span text:style-name="T719">t</text:span><text:span text:style-name="T427">y</text:span><text:span text:style-name="T719">t</text:span><text:span text:style-name="T427">ucji</text:span><text:span text:style-name="T843">b</text:span><text:span text:style-name="T427">ez</text:span><text:span text:style-name="T719">p</text:span><text:span text:style-name="T427">oś</text:span><text:span text:style-name="T719">r</text:span><text:span text:style-name="T427">e</text:span><text:span text:style-name="T719">dn</text:span><text:span text:style-name="T427">io</text:span><text:span text:style-name="T917">z</text:span><text:span text:style-name="T898">europartiami,to</text:span><text:span text:style-name="T427">mo</text:span><text:span text:style-name="T861">gą</text:span><text:span text:style-name="T898">one</text:span><text:span text:style-name="T427">służyć</text:span><text:span text:style-name="T898">nawiązywaniu</text:span><text:span text:style-name="T689">kont</text:span><text:span text:style-name="T703">a</text:span><text:span text:style-name="T689">któ</text:span><text:span text:style-name="T703">w</text:span><text:span text:style-name="T885">p</text:span><text:span text:style-name="T427">o</text:span><text:span text:style-name="T719">m</text:span><text:span text:style-name="T427">ię</text:span><text:span text:style-name="T719">d</text:span><text:span text:style-name="T427">zy</text:span><text:span text:style-name="T898">obywatelami,</text:span><text:span text:style-name="T713">partiami</text:span><text:span text:style-name="T850">i</text:span><text:span text:style-name="T415">p</text:span><text:span text:style-name="T689">a</text:span><text:span text:style-name="T415">r</text:span><text:span text:style-name="T689">la</text:span><text:span text:style-name="T415">ment</text:span><text:span text:style-name="T689">a</text:span><text:span text:style-name="T415">m</text:span><text:span text:style-name="T689">i</text:span><text:span text:style-name="T716">krajowymi</text:span><text:span text:style-name="T850">oraz</text:span><text:span text:style-name="T716">organizowaniu</text:span><text:span text:style-name="T850">poparcia</text:span><text:span text:style-name="T716">dla</text:span><text:span text:style-name="T850">określonychini-</text:span><text:span text:style-name="T427">cja</text:span><text:span text:style-name="T719">t</text:span><text:span text:style-name="T427">ywczy</text:span><text:span text:style-name="T772">sprzeciwu</text:span><text:span text:style-name="T427">wo</text:span><text:span text:style-name="T719">b</text:span><text:span text:style-name="T427">ec</text:span><text:span text:style-name="T415">pr</text:span><text:span text:style-name="T689">ojek</text:span><text:span text:style-name="T415">tó</text:span><text:span text:style-name="T689">wa</text:span><text:span text:style-name="T415">któ</text:span><text:span text:style-name="T689">w</text:span><text:span text:style-name="T772">ustawodawczych</text:span><text:span text:style-name="T427">pochod</text:span><text:span text:style-name="T861">zących</text:span><text:span text:style-name="T427">o</text:span><text:span text:style-name="T719">d</text:span><text:span text:style-name="T415">or</text:span><text:span text:style-name="T689">-</text:span><text:span text:style-name="T427">ga</text:span><text:span text:style-name="T719">nó</text:span><text:span text:style-name="T427">w</text:span><text:span text:style-name="T415">un</text:span><text:span text:style-name="T689">ij</text:span><text:span text:style-name="T415">n</text:span><text:span text:style-name="T689">ych.</text:span></text:p>
      <text:p text:style-name="P9"><text:span text:style-name="T719">Z</text:span><text:span text:style-name="T427">go</text:span><text:span text:style-name="T719">dn</text:span><text:span text:style-name="T427">ie</text:span><text:span text:style-name="T698">z</text:span><text:span text:style-name="T415">pr</text:span><text:span text:style-name="T689">ze</text:span><text:span text:style-name="T415">p</text:span><text:span text:style-name="T689">isa</text:span><text:span text:style-name="T415">m</text:span><text:span text:style-name="T689">i</text:span><text:span text:style-name="T415">ro</text:span><text:span text:style-name="T689">z</text:span><text:span text:style-name="T415">por</text:span><text:span text:style-name="T689">ządze</text:span><text:span text:style-name="T415">n</text:span><text:span text:style-name="T689">ianr</text:span><text:span text:style-name="T701">1141/2014PE</text:span><text:span text:style-name="T698">i</text:span><text:span text:style-name="T427">Rady</text:span><text:span text:style-name="T701">o</text:span><text:span text:style-name="T415">europ</text:span><text:span text:style-name="T689">a</text:span><text:span text:style-name="T415">rtiach</text:span><text:span text:style-name="T701">każda</text:span><text:span text:style-name="T912">z</text:span><text:span text:style-name="T885">nich</text:span><text:span text:style-name="T703">s</text:span><text:span text:style-name="T689">t</text:span><text:span text:style-name="T703">a</text:span><text:span text:style-name="T689">no</text:span><text:span text:style-name="T703">wi</text:span><text:span text:style-name="T689">soj</text:span><text:span text:style-name="T415">u</text:span><text:span text:style-name="T689">sz</text:span><text:span text:style-name="T850">polityczny</text:span><text:span text:style-name="T689">r</text:span><text:span text:style-name="T703">e</text:span><text:span text:style-name="T689">pr</text:span><text:span text:style-name="T703">eze</text:span><text:span text:style-name="T689">nto</text:span><text:span text:style-name="T703">wa</text:span><text:span text:style-name="T689">n</text:span><text:span text:style-name="T703">y</text:span><text:span text:style-name="T850">wco</text:span><text:span text:style-name="T415">n</text:span><text:span text:style-name="T689">aj</text:span><text:span text:style-name="T415">mn</text:span><text:span text:style-name="T689">iej</text:span><text:span text:style-name="T850">jednej</text:span><text:span text:style-name="T689">czwa</text:span><text:span text:style-name="T415">rt</text:span><text:span text:style-name="T689">ej</text:span><text:span text:style-name="T415">p</text:span><text:span text:style-name="T689">a</text:span><text:span text:style-name="T415">ń</text:span><text:span text:style-name="T689">s</text:span><text:span text:style-name="T415">t</text:span><text:span text:style-name="T689">wcz</text:span><text:span text:style-name="T415">łonko</text:span><text:span text:style-name="T689">wsk</text:span><text:span text:style-name="T415">ich</text:span><text:span text:style-name="T772">(pr</text:span><text:span text:style-name="T427">zy</text:span><text:span text:style-name="T415">ob</text:span><text:span text:style-name="T689">ec</text:span><text:span text:style-name="T415">n</text:span><text:span text:style-name="T689">y</text:span><text:span text:style-name="T415">m</text:span><text:span text:style-name="T689">s</text:span><text:span text:style-name="T415">t</text:span><text:span text:style-name="T689">a</text:span><text:span text:style-name="T415">n</text:span><text:span text:style-name="T689">ie</text:span><text:span text:style-name="T427">U</text:span><text:span text:style-name="T861">E:</text:span><text:span text:style-name="T689">sie</text:span><text:span text:style-name="T415">dem)</text:span><text:span text:style-name="T736">26</text:span><text:span text:style-name="T689">.</text:span><text:span text:style-name="T772">W</text:span><text:span text:style-name="T756">rzeczywistości</text:span><text:span text:style-name="T689">n</text:span><text:span text:style-name="T703">ajwiększe</text:span><text:span text:style-name="T415">eu</text:span><text:span text:style-name="T689">-</text:span><text:span text:style-name="T416">r</text:span><text:span text:style-name="T688">o</text:span><text:span text:style-name="T414">p</text:span><text:span text:style-name="T688">a</text:span><text:span text:style-name="T414">rt</text:span><text:span text:style-name="T688">ie</text:span><text:span text:style-name="T702">(E</text:span><text:span text:style-name="T688">ur</text:span><text:span text:style-name="T702">o</text:span><text:span text:style-name="T688">p</text:span><text:span text:style-name="T702">ejskaPa</text:span><text:span text:style-name="T688">rt</text:span><text:span text:style-name="T702">iaLudowa</text:span><text:span text:style-name="T851">–</text:span><text:span text:style-name="T847">EPP</text:span><text:span text:style-name="T844">,</text:span><text:span text:style-name="T702">Pa</text:span><text:span text:style-name="T688">rt</text:span><text:span text:style-name="T702">iaE</text:span><text:span text:style-name="T688">ur</text:span><text:span text:style-name="T702">o</text:span><text:span text:style-name="T688">p</text:span><text:span text:style-name="T702">ejskich</text:span><text:span text:style-name="T851">Socjalistów–</text:span><text:span text:style-name="T426">PES,</text:span></text:p>
      <text:p text:style-name="P61"/>
      <text:p text:style-name="P33"><draw:g text:anchor-type="as-char" draw:z-index="16" draw:style-name="gr1"><draw:g draw:style-name="gr2"><draw:line draw:style-name="gr5" draw:text-style-name="P148" svg:x1="0cm" svg:y1="0cm" svg:x2="2cm" svg:y2="0cm"><text:p/></draw:line></draw:g></draw:g></text:p>
      <text:p text:style-name="P92"><text:span text:style-name="T806">25</text:span><text:span text:style-name="T149">B.</text:span><text:span text:style-name="T155">Kosowska</text:span><text:span text:style-name="T171">-</text:span><text:span text:style-name="T155">Gą</text:span><text:span text:style-name="T171">s</text:span><text:span text:style-name="T155">toł</text:span><text:span text:style-name="T171">,</text:span><text:span text:style-name="T546">„P</text:span><text:span text:style-name="T569">artie</text:span><text:span text:style-name="T537">po</text:span><text:span text:style-name="T557">li</text:span><text:span text:style-name="T537">tyc</text:span><text:span text:style-name="T557">zn</text:span><text:span text:style-name="T537">e</text:span><text:span text:style-name="T569">na</text:span><text:span text:style-name="T537">pozio</text:span><text:span text:style-name="T557">m</text:span><text:span text:style-name="T537">ie</text:span><text:span text:style-name="T546">europejs</text:span><text:span text:style-name="T537">kim”</text:span><text:span text:style-name="T190">…,</text:span><text:span text:style-name="T331">s.145-147.</text:span></text:p>
      <text:p text:style-name="P89"><text:span text:style-name="T804">26</text:span><text:span text:style-name="T823">Zgodnie</text:span><text:span text:style-name="T216">z</text:span><text:span text:style-name="T283">art.</text:span><text:span text:style-name="T216">3</text:span><text:span text:style-name="T153">u</text:span><text:span text:style-name="T169">s</text:span><text:span text:style-name="T153">t.</text:span><text:span text:style-name="T216">1</text:span><text:span text:style-name="T169">pkt</text:span><text:span text:style-name="T216">b</text:span><text:span text:style-name="T169">ws</text:span><text:span text:style-name="T153">pomn</text:span><text:span text:style-name="T169">ia</text:span><text:span text:style-name="T153">ne</text:span><text:span text:style-name="T169">g</text:span><text:span text:style-name="T153">o</text:span><text:span text:style-name="T624">Rozporządzenia</text:span><text:span text:style-name="T545">(EU,E</text:span><text:span text:style-name="T567">uratom</text:span><text:span text:style-name="T545">)</text:span><text:span text:style-name="T536">P</text:span><text:span text:style-name="T545">ar</text:span><text:span text:style-name="T536">l</text:span><text:span text:style-name="T545">ame</text:span><text:span text:style-name="T536">n</text:span><text:span text:style-name="T545">tu</text:span><text:span text:style-name="T556">E</text:span><text:span text:style-name="T536">uropejskiego</text:span><text:span text:style-name="T638">i</text:span><text:span text:style-name="T642">R</text:span><text:span text:style-name="T632">ady</text:span><text:span text:style-name="T200">…</text:span><text:span text:style-name="T153">europ</text:span><text:span text:style-name="T169">ejska</text:span><text:span text:style-name="T153">p</text:span><text:span text:style-name="T169">a</text:span><text:span text:style-name="T153">rt</text:span><text:span text:style-name="T169">ia</text:span><text:span text:style-name="T246">polityczna</text:span><text:span text:style-name="T153">to</text:span><text:span text:style-name="T169">soj</text:span><text:span text:style-name="T153">u</text:span><text:span text:style-name="T169">sz</text:span><text:span text:style-name="T153">po</text:span><text:span text:style-name="T169">l</text:span><text:span text:style-name="T153">it</text:span><text:span text:style-name="T169">ycz</text:span><text:span text:style-name="T153">n</text:span><text:span text:style-name="T169">y,</text:span><text:span text:style-name="T153">któr</text:span><text:span text:style-name="T169">y</text:span><text:span text:style-name="T613">sam</text:span><text:span text:style-name="T545">jakotak</text:span><text:span text:style-name="T536">i</text:span><text:span text:style-name="T556">lu</text:span><text:span text:style-name="T536">bjego</text:span><text:span text:style-name="T545">czło</text:span><text:span text:style-name="T536">n</text:span><text:span text:style-name="T545">kowie</text:span><text:span text:style-name="T611">są</text:span><text:span text:style-name="T537">repre</text:span><text:span text:style-name="T557">z</text:span><text:span text:style-name="T537">e</text:span><text:span text:style-name="T557">n</text:span><text:span text:style-name="T537">tow</text:span><text:span text:style-name="T557">ani</text:span><text:span text:style-name="T603">w</text:span><text:span text:style-name="T537">co</text:span><text:span text:style-name="T557">najmn</text:span><text:span text:style-name="T537">ie</text:span><text:span text:style-name="T557">j</text:span><text:span text:style-name="T537">je</text:span><text:span text:style-name="T557">dn</text:span><text:span text:style-name="T537">e</text:span><text:span text:style-name="T557">j</text:span><text:span text:style-name="T537">c</text:span><text:span text:style-name="T557">z</text:span><text:span text:style-name="T537">warte</text:span><text:span text:style-name="T557">j</text:span><text:span text:style-name="T537">państw</text:span><text:span text:style-name="T546">c</text:span><text:span text:style-name="T537">zł</text:span><text:span text:style-name="T546">o</text:span><text:span text:style-name="T537">nk</text:span><text:span text:style-name="T546">ows</text:span><text:span text:style-name="T537">k</text:span><text:span text:style-name="T546">ic</text:span><text:span text:style-name="T537">h</text:span><text:span text:style-name="T557">lu</text:span><text:span text:style-name="T537">b</text:span><text:span text:style-name="T614">przez</text:span><text:span text:style-name="T546">c</text:span><text:span text:style-name="T537">zł</text:span><text:span text:style-name="T546">o</text:span><text:span text:style-name="T537">nk</text:span><text:span text:style-name="T546">ów</text:span><text:span text:style-name="T537">P</text:span><text:span text:style-name="T546">ar</text:span><text:span text:style-name="T537">lam</text:span><text:span text:style-name="T546">e</text:span><text:span text:style-name="T537">n</text:span><text:span text:style-name="T546">t</text:span><text:span text:style-name="T537">uEu-</text:span><text:span text:style-name="T559">r</text:span><text:span text:style-name="T539">opejs</text:span><text:span text:style-name="T559">kie</text:span><text:span text:style-name="T539">g</text:span><text:span text:style-name="T559">o,parlam</text:span><text:span text:style-name="T539">e</text:span><text:span text:style-name="T559">nt</text:span><text:span text:style-name="T539">ów</text:span><text:span text:style-name="T591">narodowych,</text:span><text:span text:style-name="T559">parlam</text:span><text:span text:style-name="T539">e</text:span><text:span text:style-name="T559">nt</text:span><text:span text:style-name="T539">ów</text:span><text:span text:style-name="T559">r</text:span><text:span text:style-name="T539">eg</text:span><text:span text:style-name="T559">ionaln</text:span><text:span text:style-name="T539">yc</text:span><text:span text:style-name="T559">hlub</text:span><text:span text:style-name="T595">zgromadzeń</text:span><text:span text:style-name="T559">r</text:span><text:span text:style-name="T539">eg</text:span><text:span text:style-name="T559">ionaln</text:span><text:span text:style-name="T539">yc</text:span><text:span text:style-name="T559">h,lub</text:span><text:span text:style-name="T595">sam</text:span><text:span text:style-name="T546">ja</text:span><text:span text:style-name="T537">k</text:span><text:span text:style-name="T546">ota</text:span><text:span text:style-name="T537">ki</text:span><text:span text:style-name="T557">lu</text:span><text:span text:style-name="T537">bjegopartie</text:span><text:span text:style-name="T546">c</text:span><text:span text:style-name="T537">zł</text:span><text:span text:style-name="T546">o</text:span><text:span text:style-name="T537">nk</text:span><text:span text:style-name="T546">ows</text:span><text:span text:style-name="T537">k</text:span><text:span text:style-name="T546">ie</text:span><text:span text:style-name="T537">otr</text:span><text:span text:style-name="T557">zymali,</text:span><text:span text:style-name="T643">w</text:span><text:span text:style-name="T537">co</text:span><text:span text:style-name="T557">najmn</text:span><text:span text:style-name="T537">ie</text:span><text:span text:style-name="T557">j</text:span><text:span text:style-name="T537">je</text:span><text:span text:style-name="T557">dn</text:span><text:span text:style-name="T537">e</text:span><text:span text:style-name="T557">j</text:span><text:span text:style-name="T537">c</text:span><text:span text:style-name="T557">z</text:span><text:span text:style-name="T537">warte</text:span><text:span text:style-name="T557">j</text:span><text:span text:style-name="T537">państw</text:span><text:span text:style-name="T546">c</text:span><text:span text:style-name="T537">zł</text:span><text:span text:style-name="T546">o</text:span><text:span text:style-name="T537">nk</text:span><text:span text:style-name="T546">ows</text:span><text:span text:style-name="T537">k</text:span><text:span text:style-name="T546">ic</text:span><text:span text:style-name="T537">h,co</text:span><text:span text:style-name="T557">najmn</text:span><text:span text:style-name="T537">ie</text:span><text:span text:style-name="T557">j</text:span><text:span text:style-name="T537">tr</text:span><text:span text:style-name="T557">z</text:span><text:span text:style-name="T537">yproce</text:span><text:span text:style-name="T557">n</text:span><text:span text:style-name="T537">tgłosówodd</text:span><text:span text:style-name="T557">an</text:span><text:span text:style-name="T537">yc</text:span><text:span text:style-name="T557">h</text:span><text:span text:style-name="T598">w</text:span><text:span text:style-name="T557">każdym</text:span><text:span text:style-name="T598">ztych</text:span><text:span text:style-name="T537">państw</text:span><text:span text:style-name="T546">c</text:span><text:span text:style-name="T537">zł</text:span><text:span text:style-name="T546">o</text:span><text:span text:style-name="T537">nk</text:span><text:span text:style-name="T546">ows</text:span><text:span text:style-name="T537">k</text:span><text:span text:style-name="T546">ic</text:span><text:span text:style-name="T537">h</text:span><text:span text:style-name="T598">podczas</text:span><text:span text:style-name="T546">ostat</text:span><text:span text:style-name="T537">n</text:span><text:span text:style-name="T546">ic</text:span><text:span text:style-name="T537">hwyborów</text:span><text:span text:style-name="T634">do</text:span><text:span text:style-name="T539">Parlam</text:span><text:span text:style-name="T548">e</text:span><text:span text:style-name="T539">ntuEur</text:span><text:span text:style-name="T548">opejs</text:span><text:span text:style-name="T539">kie</text:span><text:span text:style-name="T548">go</text:span><text:span text:style-name="T539">.</text:span></text:p>
      <text:p text:style-name="P64"/>
      <text:p text:style-name="P13"><text:span text:style-name="T702">Po</text:span><text:span text:style-name="T688">r</text:span><text:span text:style-name="T702">oz</text:span><text:span text:style-name="T688">u</text:span><text:span text:style-name="T702">mie</text:span><text:span text:style-name="T688">n</text:span><text:span text:style-name="T702">ie</text:span><text:span text:style-name="T786">Liberałówi</text:span><text:span text:style-name="T688">D</text:span><text:span text:style-name="T702">emok</text:span><text:span text:style-name="T688">r</text:span><text:span text:style-name="T702">a</text:span><text:span text:style-name="T688">t</text:span><text:span text:style-name="T702">ów</text:span><text:span text:style-name="T688">n</text:span><text:span text:style-name="T702">a</text:span><text:span text:style-name="T786">rzecz</text:span><text:span text:style-name="T708">E</text:span><text:span text:style-name="T702">ur</text:span><text:span text:style-name="T708">o</text:span><text:span text:style-name="T702">p</text:span><text:span text:style-name="T708">y</text:span><text:span text:style-name="T786">–</text:span><text:span text:style-name="T426">AL</text:span><text:span text:style-name="T699">D</text:span><text:span text:style-name="T426">E,</text:span><text:span text:style-name="T702">E</text:span><text:span text:style-name="T688">ur</text:span><text:span text:style-name="T702">o</text:span><text:span text:style-name="T688">p</text:span><text:span text:style-name="T702">ejskaPa</text:span><text:span text:style-name="T688">rt</text:span><text:span text:style-name="T702">ia</text:span><text:span text:style-name="T415">Zielon</text:span><text:span text:style-name="T689">ych</text:span><text:span text:style-name="T772">–</text:span><text:span text:style-name="T756">EGP)</text:span><text:span text:style-name="T772">są</text:span><text:span text:style-name="T689">r</text:span><text:span text:style-name="T703">e</text:span><text:span text:style-name="T689">pr</text:span><text:span text:style-name="T703">eze</text:span><text:span text:style-name="T689">nto</text:span><text:span text:style-name="T703">wa</text:span><text:span text:style-name="T689">newewszys</text:span><text:span text:style-name="T415">tkich</text:span><text:span text:style-name="T689">l</text:span><text:span text:style-name="T415">ub</text:span><text:span text:style-name="T689">pr</text:span><text:span text:style-name="T703">awie</text:span><text:span text:style-name="T689">wszys</text:span><text:span text:style-name="T415">tkichp</text:span><text:span text:style-name="T689">a</text:span><text:span text:style-name="T415">ń</text:span><text:span text:style-name="T689">s</text:span><text:span text:style-name="T415">t</text:span><text:span text:style-name="T689">w</text:span><text:span text:style-name="T415">ach</text:span><text:span text:style-name="T694">czło</text:span><text:span text:style-name="T414">n</text:span><text:span text:style-name="T688">kowskich</text:span><text:span text:style-name="T700">U</text:span><text:span text:style-name="T426">E,</text:span><text:span text:style-name="T700">zaś</text:span><text:span text:style-name="T688">eu</text:span><text:span text:style-name="T414">r</text:span><text:span text:style-name="T688">o</text:span><text:span text:style-name="T414">p</text:span><text:span text:style-name="T688">a</text:span><text:span text:style-name="T414">rt</text:span><text:span text:style-name="T688">ieś</text:span><text:span text:style-name="T414">r</text:span><text:span text:style-name="T688">e</text:span><text:span text:style-name="T414">dn</text:span><text:span text:style-name="T688">iejwielkości(P</text:span><text:span text:style-name="T702">a</text:span><text:span text:style-name="T688">rt</text:span><text:span text:style-name="T702">iaE</text:span><text:span text:style-name="T688">ur</text:span><text:span text:style-name="T702">o</text:span><text:span text:style-name="T688">p</text:span><text:span text:style-name="T702">ejskiej</text:span><text:span text:style-name="T426">Lewicy</text:span><text:span text:style-name="T899">–</text:span><text:span text:style-name="T429">PEL,</text:span><text:span text:style-name="T844">W</text:span><text:span text:style-name="T769">oln</text:span><text:span text:style-name="T766">y</text:span><text:span text:style-name="T688">Soj</text:span><text:span text:style-name="T414">u</text:span><text:span text:style-name="T688">sz</text:span><text:span text:style-name="T702">E</text:span><text:span text:style-name="T688">ur</text:span><text:span text:style-name="T702">o</text:span><text:span text:style-name="T688">p</text:span><text:span text:style-name="T702">ejski</text:span><text:span text:style-name="T882">–</text:span><text:span text:style-name="T847">EFA</text:span><text:span text:style-name="T856">)</text:span><text:span text:style-name="T882">–w</text:span><text:span text:style-name="T702">kilk</text:span><text:span text:style-name="T688">un</text:span><text:span text:style-name="T702">as</text:span><text:span text:style-name="T688">tu</text:span><text:span text:style-name="T733">27</text:span><text:span text:style-name="T702">.</text:span><text:span text:style-name="T688">Samoo</text:span><text:span text:style-name="T414">d</text:span><text:span text:style-name="T688">woła</text:span><text:span text:style-name="T414">n</text:span><text:span text:style-name="T688">ie</text:span><text:span text:style-name="T882">siędo</text:span><text:span text:style-name="T688">wła-</text:span><text:span text:style-name="T703">s</text:span><text:span text:style-name="T689">n</text:span><text:span text:style-name="T703">ychs</text:span><text:span text:style-name="T689">trukturs</text:span><text:span text:style-name="T415">t</text:span><text:span text:style-name="T689">wa</text:span><text:span text:style-name="T415">r</text:span><text:span text:style-name="T689">za</text:span><text:span text:style-name="T415">europ</text:span><text:span text:style-name="T689">a</text:span><text:span text:style-name="T415">rtiommo</text:span><text:span text:style-name="T689">żliwośćz</text:span><text:span text:style-name="T415">mob</text:span><text:span text:style-name="T689">ilizowa</text:span><text:span text:style-name="T415">n</text:span><text:span text:style-name="T689">ia</text:span><text:span text:style-name="T415">ob</text:span><text:span text:style-name="T689">ywa</text:span><text:span text:style-name="T415">t</text:span><text:span text:style-name="T689">eli,p</text:span><text:span text:style-name="T703">a</text:span><text:span text:style-name="T689">r</text:span><text:span text:style-name="T703">la</text:span><text:span text:style-name="T689">ment</text:span><text:span text:style-name="T703">a-</text:span><text:span text:style-name="T415">r</text:span><text:span text:style-name="T689">zys</text:span><text:span text:style-name="T415">tó</text:span><text:span text:style-name="T689">w</text:span><text:span text:style-name="T427">czy</text:span><text:span text:style-name="T415">p</text:span><text:span text:style-name="T689">a</text:span><text:span text:style-name="T415">rt</text:span><text:span text:style-name="T689">ii</text:span><text:span text:style-name="T415">kr</text:span><text:span text:style-name="T689">aj</text:span><text:span text:style-name="T415">o</text:span><text:span text:style-name="T689">wych</text:span><text:span text:style-name="T898">dopodjęcia</text:span><text:span text:style-name="T415">okr</text:span><text:span text:style-name="T689">eślo</text:span><text:span text:style-name="T415">n</text:span><text:span text:style-name="T689">ych</text:span><text:span text:style-name="T898">działań</text:span><text:span text:style-name="T689">związa</text:span><text:span text:style-name="T415">n</text:span><text:span text:style-name="T689">ych</text:span><text:span text:style-name="T898">zinicjatywą</text:span><text:span text:style-name="T415">ob</text:span><text:span text:style-name="T689">ywa</text:span><text:span text:style-name="T415">t</text:span><text:span text:style-name="T689">elską,</text:span><text:span text:style-name="T778">zasadą</text:span><text:span text:style-name="T689">s</text:span><text:span text:style-name="T415">ubs</text:span><text:span text:style-name="T689">ydia</text:span><text:span text:style-name="T415">rności</text:span><text:span text:style-name="T427">czy</text:span><text:span text:style-name="T689">wyła</text:span><text:span text:style-name="T415">n</text:span><text:span text:style-name="T689">ia</text:span><text:span text:style-name="T415">n</text:span><text:span text:style-name="T689">ie</text:span><text:span text:style-name="T415">m</text:span><text:span text:style-name="T689">ka</text:span><text:span text:style-name="T415">ndyd</text:span><text:span text:style-name="T689">a</text:span><text:span text:style-name="T415">tó</text:span><text:span text:style-name="T689">wn</text:span><text:span text:style-name="T703">a</text:span><text:span text:style-name="T790">przewodniczące-</text:span><text:span text:style-name="T861">g</text:span><text:span text:style-name="T427">o</text:span><text:span text:style-name="T865">KE.</text:span><text:span text:style-name="T689">O</text:span><text:span text:style-name="T703">s</text:span><text:span text:style-name="T689">t</text:span><text:span text:style-name="T703">a</text:span><text:span text:style-name="T689">tn</text:span><text:span text:style-name="T703">ia</text:span><text:span text:style-name="T796">ze</text:span><text:span text:style-name="T689">ws</text:span><text:span text:style-name="T415">pomn</text:span><text:span text:style-name="T689">ia</text:span><text:span text:style-name="T415">n</text:span><text:span text:style-name="T689">ycha</text:span><text:span text:style-name="T415">kt</text:span><text:span text:style-name="T689">yw</text:span><text:span text:style-name="T415">ności</text:span><text:span text:style-name="T796">wzbudza</text:span><text:span text:style-name="T689">n</text:span><text:span text:style-name="T703">ajwiększe</text:span><text:span text:style-name="T689">zai</text:span><text:span text:style-name="T415">nt</text:span><text:span text:style-name="T689">e</text:span><text:span text:style-name="T415">r</text:span><text:span text:style-name="T689">esowa</text:span><text:span text:style-name="T415">n</text:span><text:span text:style-name="T689">ie</text:span><text:span text:style-name="T695">eu</text:span><text:span text:style-name="T414">r</text:span><text:span text:style-name="T688">o</text:span><text:span text:style-name="T414">p</text:span><text:span text:style-name="T688">a</text:span><text:span text:style-name="T414">rt</text:span><text:span text:style-name="T688">ii,jes</text:span><text:span text:style-name="T414">t</text:span><text:span text:style-name="T700">takżeżywo</text:span><text:span text:style-name="T702">dysk</text:span><text:span text:style-name="T688">ut</text:span><text:span text:style-name="T702">owa</text:span><text:span text:style-name="T688">n</text:span><text:span text:style-name="T702">a</text:span><text:span text:style-name="T697">w</text:span><text:span text:style-name="T688">orga</text:span><text:span text:style-name="T414">n</text:span><text:span text:style-name="T688">ach</text:span><text:span text:style-name="T700">UEi</text:span><text:span text:style-name="T697">wiąże</text:span><text:span text:style-name="T700">sięznią</text:span><text:span text:style-name="T688">s</text:span><text:span text:style-name="T414">p</text:span><text:span text:style-name="T688">o</text:span><text:span text:style-name="T414">r</text:span><text:span text:style-name="T688">o</text:span><text:span text:style-name="T708">ko</text:span><text:span text:style-name="T702">n</text:span><text:span text:style-name="T708">-</text:span><text:span text:style-name="T690">tr</text:span><text:span text:style-name="T702">owersji,</text:span><text:span text:style-name="T919">dlatego</text:span><text:span text:style-name="T751">–</text:span><text:span text:style-name="T919">z</text:span><text:span text:style-name="T751">uwagi</text:span><text:span text:style-name="T688">n</text:span><text:span text:style-name="T702">a</text:span><text:span text:style-name="T414">r</text:span><text:span text:style-name="T688">ozmia</text:span><text:span text:style-name="T414">r</text:span><text:span text:style-name="T688">a</text:span><text:span text:style-name="T414">rt</text:span><text:span text:style-name="T688">yk</text:span><text:span text:style-name="T414">u</text:span><text:span text:style-name="T688">ł</text:span><text:span text:style-name="T414">u</text:span><text:span text:style-name="T751">–dalsze</text:span><text:span text:style-name="T414">r</text:span><text:span text:style-name="T688">ozważa</text:span><text:span text:style-name="T414">n</text:span><text:span text:style-name="T688">ia</text:span><text:span text:style-name="T702">zos</text:span><text:span text:style-name="T688">t</text:span><text:span text:style-name="T702">a</text:span><text:span text:style-name="T688">n</text:span><text:span text:style-name="T702">ąsk</text:span><text:span text:style-name="T688">up</text:span><text:span text:style-name="T702">ione</text:span><text:span text:style-name="T689">wyłącz</text:span><text:span text:style-name="T415">n</text:span><text:span text:style-name="T689">ien</text:span><text:span text:style-name="T703">a</text:span><text:span text:style-name="T911">niej.</text:span></text:p>
      <text:p text:style-name="P4"><text:span text:style-name="T782">T</text:span><text:span text:style-name="T414">r</text:span><text:span text:style-name="T862">a</text:span><text:span text:style-name="T844">k</text:span><text:span text:style-name="T702">ta</text:span><text:span text:style-name="T699">t</text:span><text:span text:style-name="T426">l</text:span><text:span text:style-name="T699">iz</text:span><text:span text:style-name="T862">b</text:span><text:span text:style-name="T688">oń</text:span><text:span text:style-name="T699">s</text:span><text:span text:style-name="T708">k</text:span><text:span text:style-name="T699">i</text:span><text:span text:style-name="T702">z</text:span><text:span text:style-name="T426">m</text:span><text:span text:style-name="T699">i</text:span><text:span text:style-name="T708">e</text:span><text:span text:style-name="T699">nił</text:span><text:span text:style-name="T708">s</text:span><text:span text:style-name="T426">p</text:span><text:span text:style-name="T699">osób</text:span><text:span text:style-name="T757">wy</text:span><text:span text:style-name="T688">ła</text:span><text:span text:style-name="T699">ni</text:span><text:span text:style-name="T688">a</text:span><text:span text:style-name="T699">nia</text:span><text:span text:style-name="T414">p</text:span><text:span text:style-name="T699">rz</text:span><text:span text:style-name="T426">e</text:span><text:span text:style-name="T702">w</text:span><text:span text:style-name="T426">o</text:span><text:span text:style-name="T699">dni</text:span><text:span text:style-name="T426">c</text:span><text:span text:style-name="T699">zące</text:span><text:span text:style-name="T795">g</text:span><text:span text:style-name="T699">o</text:span><text:span text:style-name="T870">K</text:span><text:span text:style-name="T862">E</text:span><text:span text:style-name="T699">,</text:span><text:span text:style-name="T702">n</text:span><text:span text:style-name="T862">a</text:span><text:span text:style-name="T699">k</text:span><text:span text:style-name="T862">a</text:span><text:span text:style-name="T702">z</text:span><text:span text:style-name="T414">u</text:span><text:span text:style-name="T699">jąc</text:span><text:span text:style-name="T428">Radzie</text:span><text:span text:style-name="T702">E</text:span><text:span text:style-name="T688">ur</text:span><text:span text:style-name="T702">o</text:span><text:span text:style-name="T688">p</text:span><text:span text:style-name="T702">ejskiej</text:span><text:span text:style-name="T414">pr</text:span><text:span text:style-name="T688">ze</text:span><text:span text:style-name="T414">pr</text:span><text:span text:style-name="T688">owadze</text:span><text:span text:style-name="T414">n</text:span><text:span text:style-name="T688">ie</text:span><text:span text:style-name="T702">ko</text:span><text:span text:style-name="T688">n</text:span><text:span text:style-name="T702">s</text:span><text:span text:style-name="T688">u</text:span><text:span text:style-name="T702">l</text:span><text:span text:style-name="T688">t</text:span><text:span text:style-name="T702">acji</text:span><text:span text:style-name="T700">orazuwzględnienie</text:span><text:span text:style-name="T688">wybo</text:span><text:span text:style-name="T414">r</text:span><text:span text:style-name="T688">ów</text:span><text:span text:style-name="T700">do</text:span><text:span text:style-name="T714">PE</text:span><text:span text:style-name="T723">oraz</text:span><text:span text:style-name="T688">wzmac</text:span><text:span text:style-name="T414">n</text:span><text:span text:style-name="T688">iającupr</text:span><text:span text:style-name="T702">aw</text:span><text:span text:style-name="T688">n</text:span><text:span text:style-name="T702">ie</text:span><text:span text:style-name="T688">n</text:span><text:span text:style-name="T702">ia</text:span><text:span text:style-name="T708">Pa</text:span><text:span text:style-name="T702">r</text:span><text:span text:style-name="T708">lame</text:span><text:span text:style-name="T702">ntu</text:span><text:span text:style-name="T688">E</text:span><text:span text:style-name="T414">ur</text:span><text:span text:style-name="T688">o</text:span><text:span text:style-name="T414">p</text:span><text:span text:style-name="T688">ejskiego,k</text:span><text:span text:style-name="T414">t</text:span><text:span text:style-name="T688">ó</text:span><text:span text:style-name="T414">r</text:span><text:span text:style-name="T688">y</text:span><text:span text:style-name="T702">ma</text:span><text:span text:style-name="T414">t</text:span><text:span text:style-name="T688">e</text:span><text:span text:style-name="T414">r</text:span><text:span text:style-name="T688">az</text:span><text:span text:style-name="T723">wybie-</text:span><text:span text:style-name="T755">rać,</text:span><text:span text:style-name="T698">anie,</text:span><text:span text:style-name="T701">jak</text:span><text:span text:style-name="T689">wcześ</text:span><text:span text:style-name="T415">n</text:span><text:span text:style-name="T689">iej,za</text:span><text:span text:style-name="T415">t</text:span><text:span text:style-name="T689">wie</text:span><text:span text:style-name="T415">rd</text:span><text:span text:style-name="T689">zaćka</text:span><text:span text:style-name="T415">ndyd</text:span><text:span text:style-name="T689">a</text:span><text:span text:style-name="T415">t</text:span><text:span text:style-name="T689">a</text:span><text:span text:style-name="T415">nom</text:span><text:span text:style-name="T689">i</text:span><text:span text:style-name="T415">no</text:span><text:span text:style-name="T689">wa</text:span><text:span text:style-name="T415">ne</text:span><text:span text:style-name="T689">g</text:span><text:span text:style-name="T415">o</text:span><text:span text:style-name="T698">przez</text:span><text:span text:style-name="T701">Radę.</text:span><text:span text:style-name="T698">Szczegóły</text:span><text:span text:style-name="T690">zmia</text:span><text:span text:style-name="T414">n</text:span><text:span text:style-name="T918">pokazanow</text:span><text:span text:style-name="T688">t</text:span><text:span text:style-name="T702">ab.</text:span><text:span text:style-name="T918">2.</text:span></text:p>
      <text:p text:style-name="P84"/>
      <text:p text:style-name="P101"><text:span text:style-name="T265">T</text:span><text:span text:style-name="T272">ab.</text:span><text:span text:style-name="T326">2.</text:span><text:span text:style-name="T164">Z</text:span><text:span text:style-name="T174">es</text:span><text:span text:style-name="T158">t</text:span><text:span text:style-name="T174">awie</text:span><text:span text:style-name="T158">n</text:span><text:span text:style-name="T174">ie</text:span><text:span text:style-name="T158">pr</text:span><text:span text:style-name="T174">ze</text:span><text:span text:style-name="T158">p</text:span><text:span text:style-name="T174">isów</text:span><text:span text:style-name="T158">p</text:span><text:span text:style-name="T174">oświęc</text:span><text:span text:style-name="T158">on</text:span><text:span text:style-name="T174">ychwy</text:span><text:span text:style-name="T158">boro</text:span><text:span text:style-name="T174">wi</text:span><text:span text:style-name="T323">przewodniczącego</text:span><text:span text:style-name="T158">Kom</text:span><text:span text:style-name="T174">isji</text:span><text:span text:style-name="T191">E</text:span><text:span text:style-name="T174">urop</text:span><text:span text:style-name="T191">ejskiej</text:span><text:span text:style-name="T332">w</text:span><text:span text:style-name="T174">tr</text:span><text:span text:style-name="T191">a</text:span><text:span text:style-name="T174">kt</text:span><text:span text:style-name="T191">a</text:span><text:span text:style-name="T174">t</text:span><text:span text:style-name="T191">ach</text:span><text:span text:style-name="T229">z</text:span><text:span text:style-name="T158">N</text:span><text:span text:style-name="T174">icei</text:span><text:span text:style-name="T332">i</text:span><text:span text:style-name="T174">Lizb</text:span><text:span text:style-name="T158">on</text:span><text:span text:style-name="T174">y</text:span></text:p>
      <text:p text:style-name="P3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8"><text:span text:style-name="T228">T</text:span><text:span text:style-name="T304">rakta</text:span><text:span text:style-name="T228">t</text:span><text:span text:style-name="T247">z</text:span><text:span text:style-name="T164">Nicei</text:span></text:p>
          </table:table-cell>
          <table:table-cell table:style-name="Tabela2.B1" office:value-type="string">
            <text:p text:style-name="P130"><text:span text:style-name="T228">T</text:span><text:span text:style-name="T304">rakta</text:span><text:span text:style-name="T228">t</text:span><text:span text:style-name="T310">z</text:span><text:span text:style-name="T179">L</text:span><text:span text:style-name="T164">iz</text:span><text:span text:style-name="T179">b</text:span><text:span text:style-name="T164">on</text:span><text:span text:style-name="T179">y</text:span></text:p>
          </table:table-cell>
        </table:table-row>
        <table:table-row table:style-name="Tabela2.2">
          <table:table-cell table:style-name="Tabela2.A2" office:value-type="string">
            <text:p text:style-name="P129"><text:span text:style-name="T176">A</text:span><text:span text:style-name="T160">rt.</text:span><text:span text:style-name="T245">214</text:span><text:span text:style-name="T160">u</text:span><text:span text:style-name="T176">s</text:span><text:span text:style-name="T160">t.</text:span><text:span text:style-name="T277">2</text:span><text:span text:style-name="T245">TW</text:span><text:span text:style-name="T203">E</text:span></text:p>
            <text:p text:style-name="P135"><text:span text:style-name="T203">Rada,</text:span><text:span text:style-name="T176">zeb</text:span><text:span text:style-name="T160">r</text:span><text:span text:style-name="T176">a</text:span><text:span text:style-name="T160">n</text:span><text:span text:style-name="T176">a</text:span><text:span text:style-name="T302">w</text:span><text:span text:style-name="T176">składzieszefów</text:span><text:span text:style-name="T160">p</text:span><text:span text:style-name="T176">a</text:span><text:span text:style-name="T160">ń</text:span><text:span text:style-name="T176">s</text:span><text:span text:style-name="T160">t</text:span><text:span text:style-name="T176">w</text:span><text:span text:style-name="T174">l</text:span><text:span text:style-name="T158">ub rządó</text:span><text:span text:style-name="T174">w</text:span><text:span text:style-name="T158">i</text:span><text:span text:style-name="T174">s</text:span><text:span text:style-name="T158">t</text:span><text:span text:style-name="T174">a</text:span><text:span text:style-name="T158">no</text:span><text:span text:style-name="T174">wiąca</text:span><text:span text:style-name="T158">większością</text:span><text:span text:style-name="T174">k</text:span><text:span text:style-name="T191">wa-</text:span><text:span text:style-name="T177">lifikowa</text:span><text:span text:style-name="T160">n</text:span><text:span text:style-name="T176">ą,</text:span><text:span text:style-name="T165">n</text:span><text:span text:style-name="T180">omi</text:span><text:span text:style-name="T165">n</text:span><text:span text:style-name="T180">uje</text:span><text:span text:style-name="T218">osobę,</text:span><text:span text:style-name="T192">k</text:span><text:span text:style-name="T176">t</text:span><text:span text:style-name="T192">ó</text:span><text:span text:style-name="T176">r</text:span><text:span text:style-name="T192">ą</text:span><text:span text:style-name="T214">zamie-</text:span><text:span text:style-name="T344">rza</text:span><text:span text:style-name="T158">m</text:span><text:span text:style-name="T174">ia</text:span><text:span text:style-name="T158">no</text:span><text:span text:style-name="T174">wać</text:span><text:span text:style-name="T254">przewodniczącym</text:span><text:span text:style-name="T158">Kom</text:span><text:span text:style-name="T174">isji;</text:span><text:span text:style-name="T161">no</text:span><text:span text:style-name="T176">mi</text:span><text:span text:style-name="T160">n</text:span><text:span text:style-name="T176">acja</text:span><text:span text:style-name="T160">t</text:span><text:span text:style-name="T176">ajes</text:span><text:span text:style-name="T160">t</text:span><text:span text:style-name="T180">za</text:span><text:span text:style-name="T165">t</text:span><text:span text:style-name="T180">wie</text:span><text:span text:style-name="T165">rd</text:span><text:span text:style-name="T180">za</text:span><text:span text:style-name="T165">n</text:span><text:span text:style-name="T180">a</text:span><text:span text:style-name="T345">przez</text:span><text:span text:style-name="T174">P</text:span><text:span text:style-name="T191">a</text:span><text:span text:style-name="T174">r</text:span><text:span text:style-name="T191">la</text:span><text:span text:style-name="T174">ment</text:span><text:span text:style-name="T191">E</text:span><text:span text:style-name="T174">urop</text:span><text:span text:style-name="T191">ejski.</text:span></text:p>
          </table:table-cell>
          <table:table-cell table:style-name="Tabela2.B2" office:value-type="string">
            <text:p text:style-name="P131"><text:span text:style-name="T176">A</text:span><text:span text:style-name="T160">rt.</text:span><text:span text:style-name="T245">17</text:span><text:span text:style-name="T160">u</text:span><text:span text:style-name="T176">s</text:span><text:span text:style-name="T160">t.</text:span><text:span text:style-name="T245">7</text:span><text:span text:style-name="T277">TUE</text:span></text:p>
            <text:p text:style-name="P136"><text:span text:style-name="T212">Uwzględniając</text:span><text:span text:style-name="T203">wybo</text:span><text:span text:style-name="T212">r</text:span><text:span text:style-name="T203">y</text:span><text:span text:style-name="T220">do</text:span><text:span text:style-name="T192">Pa</text:span><text:span text:style-name="T176">r</text:span><text:span text:style-name="T192">lame</text:span><text:span text:style-name="T176">ntu</text:span><text:span text:style-name="T192">E</text:span><text:span text:style-name="T176">ur</text:span><text:span text:style-name="T192">o</text:span><text:span text:style-name="T176">p</text:span><text:span text:style-name="T192">ejskiego</text:span><text:span text:style-name="T346">i</text:span><text:span text:style-name="T347">po</text:span><text:span text:style-name="T160">pr</text:span><text:span text:style-name="T176">ze</text:span><text:span text:style-name="T160">pr</text:span><text:span text:style-name="T176">owadze</text:span><text:span text:style-name="T160">n</text:span><text:span text:style-name="T176">iu</text:span><text:span text:style-name="T192">s</text:span><text:span text:style-name="T176">t</text:span><text:span text:style-name="T192">osow</text:span><text:span text:style-name="T176">n</text:span><text:span text:style-name="T192">ych</text:span><text:span text:style-name="T176">ko</text:span><text:span text:style-name="T160">n</text:span><text:span text:style-name="T176">s</text:span><text:span text:style-name="T160">u</text:span><text:span text:style-name="T176">l</text:span><text:span text:style-name="T160">t</text:span><text:span text:style-name="T176">acji,</text:span><text:span text:style-name="T347">Rada</text:span><text:span text:style-name="T178">E</text:span><text:span text:style-name="T160">ur</text:span><text:span text:style-name="T176">o</text:span><text:span text:style-name="T160">p</text:span><text:span text:style-name="T176">ejska,s</text:span><text:span text:style-name="T160">t</text:span><text:span text:style-name="T176">a</text:span><text:span text:style-name="T160">no</text:span><text:span text:style-name="T176">wiąc</text:span><text:span text:style-name="T343">większością</text:span><text:span text:style-name="T176">kwalifikowa</text:span><text:span text:style-name="T160">n</text:span><text:span text:style-name="T176">ą,</text:span><text:span text:style-name="T168">pr</text:span><text:span text:style-name="T180">zeds</text:span><text:span text:style-name="T165">t</text:span><text:span text:style-name="T180">awia</text:span><text:span text:style-name="T194">Pa</text:span><text:span text:style-name="T176">r</text:span><text:span text:style-name="T192">lame</text:span><text:span text:style-name="T176">nt</text:span><text:span text:style-name="T192">owiE</text:span><text:span text:style-name="T176">ur</text:span><text:span text:style-name="T192">o</text:span><text:span text:style-name="T176">p</text:span><text:span text:style-name="T192">ejskiem</text:span><text:span text:style-name="T176">ukandyda</text:span><text:span text:style-name="T160">t</text:span><text:span text:style-name="T176">a</text:span><text:span text:style-name="T178">n</text:span><text:span text:style-name="T192">a</text:span><text:span text:style-name="T176">f</text:span><text:span text:style-name="T160">un</text:span><text:span text:style-name="T176">kcję</text:span><text:span text:style-name="T330">przewodniczącego</text:span><text:span text:style-name="T176">Komisji.Kandyda</text:span><text:span text:style-name="T160">tt</text:span><text:span text:style-name="T176">e</text:span><text:span text:style-name="T160">n</text:span><text:span text:style-name="T174">jes</text:span><text:span text:style-name="T158">t</text:span><text:span text:style-name="T181">wy</text:span><text:span text:style-name="T167">b</text:span><text:span text:style-name="T181">ie</text:span><text:span text:style-name="T167">ran</text:span><text:span text:style-name="T181">y</text:span><text:span text:style-name="T266">przez</text:span><text:span text:style-name="T174">P</text:span><text:span text:style-name="T191">a</text:span><text:span text:style-name="T174">r</text:span><text:span text:style-name="T191">la</text:span><text:span text:style-name="T174">ment</text:span><text:span text:style-name="T191">E</text:span><text:span text:style-name="T174">urop</text:span><text:span text:style-name="T191">ejski</text:span><text:span text:style-name="T303">większością</text:span><text:span text:style-name="T327">głosów</text:span><text:span text:style-name="T174">cz</text:span><text:span text:style-name="T158">łonkó</text:span><text:span text:style-name="T174">w</text:span><text:span text:style-name="T329">wchodzącychw</text:span><text:span text:style-name="T202">jego</text:span><text:span text:style-name="T174">sk</text:span><text:span text:style-name="T158">ład</text:span><text:span text:style-name="T174">.Jeżeli</text:span><text:span text:style-name="T332">nie</text:span><text:span text:style-name="T344">uzyska</text:span><text:span text:style-name="T158">on</text:span><text:span text:style-name="T294">większości,Rada</text:span><text:span text:style-name="T174">E</text:span><text:span text:style-name="T158">urop</text:span><text:span text:style-name="T174">ejska,s</text:span><text:span text:style-name="T158">t</text:span><text:span text:style-name="T174">a</text:span><text:span text:style-name="T158">no</text:span><text:span text:style-name="T174">wiąc</text:span><text:span text:style-name="T191">więk-</text:span><text:span text:style-name="T338">szością</text:span><text:span text:style-name="T176">kwalifikowa</text:span><text:span text:style-name="T160">n</text:span><text:span text:style-name="T176">ą,</text:span><text:span text:style-name="T160">pr</text:span><text:span text:style-name="T176">zeds</text:span><text:span text:style-name="T160">t</text:span><text:span text:style-name="T176">awia,</text:span><text:span text:style-name="T241">w</text:span><text:span text:style-name="T160">t</text:span><text:span text:style-name="T176">e</text:span><text:span text:style-name="T160">r</text:span><text:span text:style-name="T176">mi</text:span><text:span text:style-name="T160">n</text:span><text:span text:style-name="T176">ie</text:span><text:span text:style-name="T241">mie-</text:span><text:span text:style-name="T338">siąca,</text:span><text:span text:style-name="T160">no</text:span><text:span text:style-name="T176">wegokandyda</text:span><text:span text:style-name="T160">t</text:span><text:span text:style-name="T176">a,k</text:span><text:span text:style-name="T160">t</text:span><text:span text:style-name="T176">ó</text:span><text:span text:style-name="T160">r</text:span><text:span text:style-name="T176">yjes</text:span><text:span text:style-name="T160">t</text:span><text:span text:style-name="T180">wybie</text:span><text:span text:style-name="T165">ran</text:span><text:span text:style-name="T180">y</text:span><text:span text:style-name="T273">przez</text:span><text:span text:style-name="T174">P</text:span><text:span text:style-name="T191">a</text:span><text:span text:style-name="T174">r</text:span><text:span text:style-name="T191">la</text:span><text:span text:style-name="T174">ment</text:span><text:span text:style-name="T191">E</text:span><text:span text:style-name="T174">urop</text:span><text:span text:style-name="T191">ejski</text:span><text:span text:style-name="T329">zgodnie</text:span><text:span text:style-name="T332">z</text:span><text:span text:style-name="T158">t</text:span><text:span text:style-name="T174">ąsa</text:span><text:span text:style-name="T158">m</text:span><text:span text:style-name="T174">ą</text:span><text:span text:style-name="T158">pro</text:span><text:span text:style-name="T174">ce</text:span><text:span text:style-name="T158">dur</text:span><text:span text:style-name="T174">ą.</text:span></text:p>
          </table:table-cell>
        </table:table-row>
      </table:table>
      <text:p text:style-name="P75"><text:span text:style-name="T210">Źródło:</text:span><text:span text:style-name="T158">opr</text:span><text:span text:style-name="T174">ac</text:span><text:span text:style-name="T158">o</text:span><text:span text:style-name="T174">wa</text:span><text:span text:style-name="T158">n</text:span><text:span text:style-name="T174">iew</text:span><text:span text:style-name="T158">ł</text:span><text:span text:style-name="T174">as</text:span><text:span text:style-name="T158">ne.</text:span></text:p>
      <text:p text:style-name="P102"/>
      <text:p text:style-name="P15"><text:span text:style-name="T719">Przytoczone</text:span><text:span text:style-name="T415">pr</text:span><text:span text:style-name="T689">ze</text:span><text:span text:style-name="T415">p</text:span><text:span text:style-name="T689">isy</text:span><text:span text:style-name="T861">są</text:span><text:span text:style-name="T415">n</text:span><text:span text:style-name="T689">ieje</text:span><text:span text:style-name="T415">dno</text:span><text:span text:style-name="T689">z</text:span><text:span text:style-name="T415">n</text:span><text:span text:style-name="T689">acz</text:span><text:span text:style-name="T415">ne,</text:span><text:span text:style-name="T861">dlategopoddająsię</text:span><text:span text:style-name="T689">ró</text:span><text:span text:style-name="T703">ż</text:span><text:span text:style-name="T689">n</text:span><text:span text:style-name="T703">y</text:span><text:span text:style-name="T689">m</text:span><text:span text:style-name="T703">i</text:span><text:span text:style-name="T689">nt</text:span><text:span text:style-name="T703">e</text:span><text:span text:style-name="T689">rpret</text:span><text:span text:style-name="T703">a-</text:span><text:span text:style-name="T428">cj</text:span><text:span text:style-name="T688">o</text:span><text:span text:style-name="T862">m</text:span><text:span text:style-name="T699">.</text:span><text:span text:style-name="T786">W</text:span><text:span text:style-name="T702">ą</text:span><text:span text:style-name="T688">t</text:span><text:span text:style-name="T699">p</text:span><text:span text:style-name="T426">l</text:span><text:span text:style-name="T699">i</text:span><text:span text:style-name="T702">w</text:span><text:span text:style-name="T699">ości</text:span><text:span text:style-name="T904">bu</text:span><text:span text:style-name="T426">dz</text:span><text:span text:style-name="T699">i</text:span><text:span text:style-name="T688">t</text:span><text:span text:style-name="T699">o,</text:span><text:span text:style-name="T426">c</text:span><text:span text:style-name="T862">z</text:span><text:span text:style-name="T699">y</text:span><text:span text:style-name="T795">R</text:span><text:span text:style-name="T699">a</text:span><text:span text:style-name="T688">d</text:span><text:span text:style-name="T699">a</text:span><text:span text:style-name="T426">p</text:span><text:span text:style-name="T702">owi</text:span><text:span text:style-name="T708">n</text:span><text:span text:style-name="T702">n</text:span><text:span text:style-name="T699">a</text:span><text:span text:style-name="T688">b</text:span><text:span text:style-name="T414">r</text:span><text:span text:style-name="T699">ać</text:span><text:span text:style-name="T426">po</text:span><text:span text:style-name="T699">d</text:span><text:span text:style-name="T856">u</text:span><text:span text:style-name="T708">w</text:span><text:span text:style-name="T862">a</text:span><text:span text:style-name="T795">g</text:span><text:span text:style-name="T699">ę</text:span><text:span text:style-name="T904">s</text:span><text:span text:style-name="T688">a</text:span><text:span text:style-name="T699">me</text:span><text:span text:style-name="T904">w</text:span><text:span text:style-name="T426">yb</text:span><text:span text:style-name="T688">o</text:span><text:span text:style-name="T870">r</text:span><text:span text:style-name="T717">y</text:span><text:span text:style-name="T699">,</text:span><text:span text:style-name="T426">c</text:span><text:span text:style-name="T862">z</text:span><text:span text:style-name="T699">y</text:span><text:span text:style-name="T688">t</text:span><text:span text:style-name="T862">e</text:span><text:span text:style-name="T699">ż</text:span><text:span text:style-name="T719">ich</text:span><text:span text:style-name="T689">wy</text:span><text:span text:style-name="T415">nik</text:span><text:span text:style-name="T689">i</text:span><text:span text:style-name="T734">28</text:span><text:span text:style-name="T689">,</text:span><text:span text:style-name="T778">atakże</text:span><text:span text:style-name="T689">n</text:span><text:span text:style-name="T703">a</text:span><text:span text:style-name="T778">czym</text:span><text:span text:style-name="T415">m</text:span><text:span text:style-name="T689">ają</text:span><text:span text:style-name="T778">polegać</text:span><text:span text:style-name="T415">kon</text:span><text:span text:style-name="T689">s</text:span><text:span text:style-name="T415">u</text:span><text:span text:style-name="T689">l</text:span><text:span text:style-name="T415">t</text:span><text:span text:style-name="T689">acje.</text:span><text:span text:style-name="T778">Zpomocąprzychodzi</text:span><text:span text:style-name="T689">za</text:span><text:span text:style-name="T415">p</text:span><text:span text:style-name="T689">is</text:span><text:span text:style-name="T790">de-</text:span></text:p>
      <text:p text:style-name="P26"/>
      <text:p text:style-name="P65"><draw:g text:anchor-type="as-char" draw:z-index="17" draw:style-name="gr1"><draw:g draw:style-name="gr2"><draw:line draw:style-name="gr5" draw:text-style-name="P148" svg:x1="0cm" svg:y1="0cm" svg:x2="2cm" svg:y2="0cm"><text:p/></draw:line></draw:g></draw:g></text:p>
      <text:p text:style-name="P72"><text:span text:style-name="T804">27</text:span><text:span text:style-name="T810">B.</text:span><text:span text:style-name="T153">K</text:span><text:span text:style-name="T169">osowska-</text:span><text:span text:style-name="T153">G</text:span><text:span text:style-name="T169">ąs</text:span><text:span text:style-name="T153">toł</text:span><text:span text:style-name="T169">,</text:span><text:span text:style-name="T556">E</text:span><text:span text:style-name="T536">uropejskiepartiepo</text:span><text:span text:style-name="T556">li</text:span><text:span text:style-name="T536">tycz</text:span><text:span text:style-name="T556">n</text:span><text:span text:style-name="T536">e</text:span><text:span text:style-name="T169">…,</text:span><text:span text:style-name="T205">s.190,317-338.</text:span></text:p>
      <text:p text:style-name="P79"><text:span text:style-name="T804">28</text:span><text:span text:style-name="T824">W</text:span><text:span text:style-name="T300">e</text:span><text:span text:style-name="T226">d</text:span><text:span text:style-name="T300">ł</text:span><text:span text:style-name="T226">u</text:span><text:span text:style-name="T300">g</text:span><text:span text:style-name="T169">M</text:span><text:span text:style-name="T188">a</text:span><text:span text:style-name="T169">rt</text:span><text:span text:style-name="T188">i</text:span><text:span text:style-name="T169">n</text:span><text:span text:style-name="T188">a</text:span><text:span text:style-name="T300">W</text:span><text:span text:style-name="T261">es</text:span><text:span text:style-name="T300">t</text:span><text:span text:style-name="T261">la</text:span><text:span text:style-name="T300">k</text:span><text:span text:style-name="T268">e’</text:span><text:span text:style-name="T261">a</text:span><text:span text:style-name="T153">okr</text:span><text:span text:style-name="T169">eśle</text:span><text:span text:style-name="T153">n</text:span><text:span text:style-name="T169">ie</text:span><text:span text:style-name="T536">uwzględ</text:span><text:span text:style-name="T556">n</text:span><text:span text:style-name="T536">iając</text:span><text:span text:style-name="T642">wybory</text:span><text:span text:style-name="T162">mo</text:span><text:span text:style-name="T169">że</text:span><text:span text:style-name="T153">o</text:span><text:span text:style-name="T169">z</text:span><text:span text:style-name="T153">n</text:span><text:span text:style-name="T169">aczać</text:span><text:span text:style-name="T153">t</text:span><text:span text:style-name="T169">yl</text:span><text:span text:style-name="T153">kopotr</text:span><text:span text:style-name="T169">zebę</text:span><text:span text:style-name="T153">zacho</text:span><text:span text:style-name="T169">wa-</text:span><text:span text:style-name="T348">nia</text:span><text:span text:style-name="T153">ró</text:span><text:span text:style-name="T169">w</text:span><text:span text:style-name="T153">no</text:span><text:span text:style-name="T169">wagi</text:span><text:span text:style-name="T280">politycznej,</text:span><text:span text:style-name="T249">jeślichodzi</text:span><text:span text:style-name="T280">o</text:span><text:span text:style-name="T153">nom</text:span><text:span text:style-name="T169">i</text:span><text:span text:style-name="T153">n</text:span><text:span text:style-name="T169">acjen</text:span><text:span text:style-name="T188">a</text:span><text:span text:style-name="T249">przewodniczących</text:span><text:span text:style-name="T153">Kom</text:span><text:span text:style-name="T169">isji,</text:span><text:span text:style-name="T249">Rady</text:span><text:span text:style-name="T188">E</text:span><text:span text:style-name="T169">urop</text:span><text:span text:style-name="T188">ejskiej</text:span><text:span text:style-name="T200">czy</text:span><text:span text:style-name="T305">też</text:span><text:span text:style-name="T169">W</text:span><text:span text:style-name="T188">yso</text:span><text:span text:style-name="T169">k</text:span><text:span text:style-name="T188">ieg</text:span><text:span text:style-name="T169">o</text:span><text:span text:style-name="T153">Pr</text:span><text:span text:style-name="T169">zeds</text:span><text:span text:style-name="T153">t</text:span><text:span text:style-name="T169">awiciela</text:span><text:span text:style-name="T305">ds.</text:span><text:span text:style-name="T153">Z</text:span><text:span text:style-name="T169">ag</text:span><text:span text:style-name="T153">r</text:span><text:span text:style-name="T169">a</text:span><text:span text:style-name="T153">n</text:span><text:span text:style-name="T169">icz</text:span><text:span text:style-name="T153">n</text:span><text:span text:style-name="T169">ych</text:span><text:span text:style-name="T233">i</text:span><text:span text:style-name="T169">Bez</text:span><text:span text:style-name="T153">p</text:span><text:span text:style-name="T169">iecze</text:span><text:span text:style-name="T153">ń</text:span><text:span text:style-name="T169">s</text:span><text:span text:style-name="T153">t</text:span><text:span text:style-name="T169">wa,</text:span><text:span text:style-name="T153">n</text:span><text:span text:style-name="T169">a</text:span><text:span text:style-name="T153">tom</text:span><text:span text:style-name="T169">ias</text:span><text:span text:style-name="T153">tokr</text:span><text:span text:style-name="T169">eśle</text:span><text:span text:style-name="T153">n</text:span><text:span text:style-name="T169">ie</text:span><text:span text:style-name="T536">uwzglę</text:span><text:span text:style-name="T556">d-n</text:span><text:span text:style-name="T536">iającwyn</text:span><text:span text:style-name="T556">i</text:span><text:span text:style-name="T536">kwyborów</text:span><text:span text:style-name="T183">jes</text:span><text:span text:style-name="T153">t</text:span><text:span text:style-name="T169">węższe,</text:span><text:span text:style-name="T216">aprzez</text:span><text:span text:style-name="T153">tomo</text:span><text:span text:style-name="T169">że</text:span><text:span text:style-name="T216">wskazywać,żechodzio</text:span><text:span text:style-name="T153">nom</text:span><text:span text:style-name="T169">i</text:span><text:span text:style-name="T153">n</text:span><text:span text:style-name="T169">acjęka</text:span><text:span text:style-name="T153">ndyd</text:span><text:span text:style-name="T169">a</text:span><text:span text:style-name="T153">t</text:span><text:span text:style-name="T169">a</text:span><text:span text:style-name="T216">z</text:span><text:span text:style-name="T153">t</text:span><text:span text:style-name="T169">ej</text:span><text:span text:style-name="T173">eu</text:span><text:span text:style-name="T154">r</text:span><text:span text:style-name="T170">o</text:span><text:span text:style-name="T154">p</text:span><text:span text:style-name="T170">a</text:span><text:span text:style-name="T154">rt</text:span><text:span text:style-name="T170">ii,</text:span><text:span text:style-name="T189">k</text:span><text:span text:style-name="T170">t</text:span><text:span text:style-name="T189">ó</text:span><text:span text:style-name="T170">r</text:span><text:span text:style-name="T189">a</text:span><text:span text:style-name="T170">zdobyłan</text:span><text:span text:style-name="T189">ajwięcejma</text:span><text:span text:style-name="T170">nd</text:span><text:span text:style-name="T189">a</text:span><text:span text:style-name="T170">t</text:span><text:span text:style-name="T189">ów</text:span><text:span text:style-name="T288">w</text:span><text:span text:style-name="T199">PE.</text:span><text:span text:style-name="T154">P</text:span><text:span text:style-name="T170">o</text:span><text:span text:style-name="T154">d</text:span><text:span text:style-name="T170">aję</text:span><text:span text:style-name="T257">za:</text:span><text:span text:style-name="T236">W</text:span><text:span text:style-name="T333">.</text:span><text:span text:style-name="T288">Gagatek,</text:span><text:span text:style-name="T154">M</text:span><text:span text:style-name="T170">echa</text:span><text:span text:style-name="T154">n</text:span><text:span text:style-name="T170">izmwyła</text:span><text:span text:style-name="T154">n</text:span><text:span text:style-name="T170">ia</text:span><text:span text:style-name="T154">n</text:span><text:span text:style-name="T170">ia</text:span><text:span text:style-name="T169">ka</text:span><text:span text:style-name="T153">ndyd</text:span><text:span text:style-name="T169">a</text:span><text:span text:style-name="T153">tó</text:span><text:span text:style-name="T169">wn</text:span><text:span text:style-name="T188">a</text:span><text:span text:style-name="T150">przewodniczącego</text:span><text:span text:style-name="T153">Kom</text:span><text:span text:style-name="T169">isji</text:span><text:span text:style-name="T188">E</text:span><text:span text:style-name="T169">urop</text:span><text:span text:style-name="T188">ejskiej</text:span><text:span text:style-name="T150">przez</text:span><text:span text:style-name="T153">p</text:span><text:span text:style-name="T169">a</text:span><text:span text:style-name="T153">rt</text:span><text:span text:style-name="T169">ie</text:span><text:span text:style-name="T276">polityczne</text:span><text:span text:style-name="T169">n</text:span><text:span text:style-name="T188">a</text:span><text:span text:style-name="T150">poziomie</text:span><text:span text:style-name="T153">europ</text:span><text:span text:style-name="T169">ej-</text:span><text:span text:style-name="T287">skim:</text:span><text:span text:style-name="T200">geneza,</text:span><text:span text:style-name="T283">założenia,</text:span><text:span text:style-name="T169">kon</text:span><text:span text:style-name="T188">sekwe</text:span><text:span text:style-name="T169">nc</text:span><text:span text:style-name="T188">je</text:span><text:span text:style-name="T283">politycznei</text:span><text:span text:style-name="T169">i</text:span><text:span text:style-name="T153">n</text:span><text:span text:style-name="T169">s</text:span><text:span text:style-name="T153">t</text:span><text:span text:style-name="T169">y</text:span><text:span text:style-name="T153">tuc</text:span><text:span text:style-name="T169">j</text:span><text:span text:style-name="T153">on</text:span><text:span text:style-name="T169">a</text:span><text:span text:style-name="T153">lne</text:span><text:span text:style-name="T283">(w</text:span><text:span text:style-name="T153">druku).</text:span></text:p>
      <text:p text:style-name="P51"/>
      <text:p text:style-name="P91"><text:span text:style-name="T385">k</text:span><text:span text:style-name="T370">l</text:span><text:span text:style-name="T385">arac</text:span><text:span text:style-name="T370">ji</text:span><text:span text:style-name="T393">11:</text:span><text:span text:style-name="T669">K</text:span><text:span text:style-name="T658">ons</text:span><text:span text:style-name="T669">ult</text:span><text:span text:style-name="T658">acje</text:span><text:span text:style-name="T669">bę</text:span><text:span text:style-name="T666">d</text:span><text:span text:style-name="T669">ąk</text:span><text:span text:style-name="T658">o</text:span><text:span text:style-name="T669">n</text:span><text:span text:style-name="T658">ce</text:span><text:span text:style-name="T669">n</text:span><text:span text:style-name="T658">trowa</text:span><text:span text:style-name="T669">ł</text:span><text:span text:style-name="T658">y</text:span><text:span text:style-name="T669">się</text:span><text:span text:style-name="T675">na</text:span><text:span text:style-name="T666">k</text:span><text:span text:style-name="T669">wa</text:span><text:span text:style-name="T666">lifi</text:span><text:span text:style-name="T669">kacjac</text:span><text:span text:style-name="T666">hkandyd</text:span><text:span text:style-name="T669">atów</text:span><text:span text:style-name="T675">naurząd</text:span><text:span text:style-name="T676">przewodniczącego</text:span><text:span text:style-name="T669">K</text:span><text:span text:style-name="T658">o</text:span><text:span text:style-name="T669">m</text:span><text:span text:style-name="T658">is</text:span><text:span text:style-name="T669">ji,</text:span><text:span text:style-name="T678">z</text:span><text:span text:style-name="T666">u</text:span><text:span text:style-name="T669">wzglę</text:span><text:span text:style-name="T666">dn</text:span><text:span text:style-name="T669">ie</text:span><text:span text:style-name="T666">n</text:span><text:span text:style-name="T669">ie</text:span><text:span text:style-name="T666">m</text:span><text:span text:style-name="T669">wyborów</text:span><text:span text:style-name="T678">do</text:span><text:span text:style-name="T669">PE</text:span><text:span text:style-name="T373">[…]</text:span><text:span text:style-name="T747">29</text:span><text:span text:style-name="T370">.</text:span></text:p>
      <text:p text:style-name="P10"><text:span text:style-name="T719">W</text:span><text:span text:style-name="T703">P</text:span><text:span text:style-name="T710">a</text:span><text:span text:style-name="T703">r</text:span><text:span text:style-name="T710">lamencieE</text:span><text:span text:style-name="T703">urop</text:span><text:span text:style-name="T710">ejski</text:span><text:span text:style-name="T703">m</text:span><text:span text:style-name="T415">or</text:span><text:span text:style-name="T689">az</text:span><text:span text:style-name="T698">w</text:span><text:span text:style-name="T703">większości</text:span><text:span text:style-name="T710">eu</text:span><text:span text:style-name="T703">rop</text:span><text:span text:style-name="T710">a</text:span><text:span text:style-name="T703">rt</text:span><text:span text:style-name="T710">ii</text:span><text:span text:style-name="T703">zaczęła</text:span><text:span text:style-name="T689">upo</text:span><text:span text:style-name="T703">wsze</text:span><text:span text:style-name="T689">chn</text:span><text:span text:style-name="T703">iaćsięi</text:span><text:span text:style-name="T689">nt</text:span><text:span text:style-name="T703">e</text:span><text:span text:style-name="T689">rpret</text:span><text:span text:style-name="T703">acja,</text:span><text:span text:style-name="T689">zg</text:span><text:span text:style-name="T415">odn</text:span><text:span text:style-name="T689">ie</text:span><text:span text:style-name="T846">z</text:span><text:span text:style-name="T703">któr</text:span><text:span text:style-name="T710">ą</text:span><text:span text:style-name="T689">wy</text:span><text:span text:style-name="T415">bórpr</text:span><text:span text:style-name="T689">zew</text:span><text:span text:style-name="T415">odn</text:span><text:span text:style-name="T689">icząceg</text:span><text:span text:style-name="T415">o</text:span><text:span text:style-name="T861">KE</text:span><text:span text:style-name="T689">po</text:span><text:span text:style-name="T703">wi</text:span><text:span text:style-name="T689">n</text:span><text:span text:style-name="T703">ie</text:span><text:span text:style-name="T689">nb</text:span><text:span text:style-name="T703">yćuzależ</text:span><text:span text:style-name="T689">nion</text:span><text:span text:style-name="T703">y</text:span><text:span text:style-name="T888">od</text:span><text:span text:style-name="T688">u</text:span><text:span text:style-name="T702">kład</text:span><text:span text:style-name="T688">u</text:span><text:span text:style-name="T702">sił</text:span><text:span text:style-name="T789">w</text:span><text:span text:style-name="T426">PE;</text:span><text:span text:style-name="T688">u</text:span><text:span text:style-name="T702">ważasięn</text:span><text:span text:style-name="T708">awet,</text:span><text:span text:style-name="T688">że</text:span><text:span text:style-name="T702">eu</text:span><text:span text:style-name="T688">r</text:span><text:span text:style-name="T702">o</text:span><text:span text:style-name="T688">p</text:span><text:span text:style-name="T702">a</text:span><text:span text:style-name="T688">rt</text:span><text:span text:style-name="T702">ia,</text:span><text:span text:style-name="T708">k</text:span><text:span text:style-name="T702">t</text:span><text:span text:style-name="T708">ó</text:span><text:span text:style-name="T702">r</text:span><text:span text:style-name="T708">a</text:span><text:span text:style-name="T688">wyg</text:span><text:span text:style-name="T414">r</text:span><text:span text:style-name="T688">a</text:span><text:span text:style-name="T702">wybo</text:span><text:span text:style-name="T688">r</text:span><text:span text:style-name="T702">y,</text:span><text:span text:style-name="T688">bę</text:span><text:span text:style-name="T414">d</text:span><text:span text:style-name="T688">ziemia-</text:span><text:span text:style-name="T690">ła</text:span><text:span text:style-name="T702">pr</text:span><text:span text:style-name="T708">awo</text:span><text:span text:style-name="T702">wskazać</text:span><text:span text:style-name="T688">swojego</text:span><text:span text:style-name="T708">kandyda</text:span><text:span text:style-name="T702">t</text:span><text:span text:style-name="T708">a</text:span><text:span text:style-name="T688">n</text:span><text:span text:style-name="T702">a</text:span><text:span text:style-name="T688">t</text:span><text:span text:style-name="T702">o</text:span><text:span text:style-name="T708">s</text:span><text:span text:style-name="T702">t</text:span><text:span text:style-name="T708">a</text:span><text:span text:style-name="T702">no</text:span><text:span text:style-name="T708">wisko.</text:span><text:span text:style-name="T688">Zn</text:span><text:span text:style-name="T702">alazło</text:span><text:span text:style-name="T688">t</text:span><text:span text:style-name="T702">oo</text:span><text:span text:style-name="T688">d</text:span><text:span text:style-name="T702">zwie</text:span><text:span text:style-name="T688">r</text:span><text:span text:style-name="T702">cie</text:span><text:span text:style-name="T688">d</text:span><text:span text:style-name="T702">le</text:span><text:span text:style-name="T688">n</text:span><text:span text:style-name="T702">ie</text:span><text:span text:style-name="T852">w</text:span><text:span text:style-name="T688">o</text:span><text:span text:style-name="T414">r</text:span><text:span text:style-name="T688">ę</text:span><text:span text:style-name="T414">d</text:span><text:span text:style-name="T688">ziu</text:span><text:span text:style-name="T723">o</text:span><text:span text:style-name="T702">s</text:span><text:span text:style-name="T688">t</text:span><text:span text:style-name="T702">a</text:span><text:span text:style-name="T688">n</text:span><text:span text:style-name="T702">ie</text:span><text:span text:style-name="T723">UEz</text:span><text:span text:style-name="T702">2012</text:span><text:span text:style-name="T856">r</text:span><text:span text:style-name="T844">.,</text:span><text:span text:style-name="T723">w</text:span><text:span text:style-name="T702">k</text:span><text:span text:style-name="T688">t</text:span><text:span text:style-name="T702">ó</text:span><text:span text:style-name="T688">r</text:span><text:span text:style-name="T702">ym</text:span><text:span text:style-name="T708">ówczes</text:span><text:span text:style-name="T702">n</text:span><text:span text:style-name="T708">y</text:span><text:span text:style-name="T414">pr</text:span><text:span text:style-name="T688">zewo</text:span><text:span text:style-name="T414">dn</text:span><text:span text:style-name="T688">iczący</text:span><text:span text:style-name="T862">KE</text:span><text:span text:style-name="T708">JoséM</text:span><text:span text:style-name="T856">a</text:span><text:span text:style-name="T708">n</text:span><text:span text:style-name="T856">uel</text:span><text:span text:style-name="T689">Dur</text:span><text:span text:style-name="T703">ão</text:span><text:span text:style-name="T710">Ba</text:span><text:span text:style-name="T703">rr</text:span><text:span text:style-name="T710">oso</text:span><text:span text:style-name="T703">wezwa</text:span><text:span text:style-name="T689">ł</text:span><text:span text:style-name="T710">eu</text:span><text:span text:style-name="T703">rop</text:span><text:span text:style-name="T710">a</text:span><text:span text:style-name="T703">rt</text:span><text:span text:style-name="T710">ie</text:span><text:span text:style-name="T415">do</text:span><text:span text:style-name="T689">pr</text:span><text:span text:style-name="T703">zeds</text:span><text:span text:style-name="T689">t</text:span><text:span text:style-name="T703">awie</text:span><text:span text:style-name="T689">n</text:span><text:span text:style-name="T703">iasw</text:span><text:span text:style-name="T689">oichw</text:span><text:span text:style-name="T415">iod</text:span><text:span text:style-name="T689">ących</text:span><text:span text:style-name="T710">ka</text:span><text:span text:style-name="T703">ndyd</text:span><text:span text:style-name="T710">a</text:span><text:span text:style-name="T703">tó</text:span><text:span text:style-name="T710">w</text:span><text:span text:style-name="T689">(</text:span><text:span text:style-name="T526">le</text:span><text:span text:style-name="T522">-</text:span><text:span text:style-name="T535">ad</text:span><text:span text:style-name="T526">in</text:span><text:span text:style-name="T535">g</text:span><text:span text:style-name="T526">cand</text:span><text:span text:style-name="T522">id</text:span><text:span text:style-name="T526">ates</text:span><text:span text:style-name="T703">,</text:span><text:span text:style-name="T526">Spitze</text:span><text:span text:style-name="T522">n</text:span><text:span text:style-name="T526">kand</text:span><text:span text:style-name="T522">id</text:span><text:span text:style-name="T526">ate</text:span><text:span text:style-name="T522">n</text:span><text:span text:style-name="T689">)</text:span><text:span text:style-name="T703">jeszcze</text:span><text:span text:style-name="T415">pr</text:span><text:span text:style-name="T689">ze</text:span><text:span text:style-name="T415">d</text:span><text:span text:style-name="T689">wy</text:span><text:span text:style-name="T415">bor</text:span><text:span text:style-name="T689">a</text:span><text:span text:style-name="T415">m</text:span><text:span text:style-name="T689">i</text:span><text:span text:style-name="T776">w</text:span><text:span text:style-name="T689">2014</text:span><text:span text:style-name="T855">r</text:span><text:span text:style-name="T846">.,</text:span><text:span text:style-name="T415">t</text:span><text:span text:style-name="T689">a</text:span><text:span text:style-name="T415">k</text:span><text:span text:style-name="T703">aby</text:span><text:span text:style-name="T776">mogli</text:span><text:span text:style-name="T415">on</text:span><text:span text:style-name="T689">iwziąć</text:span><text:span text:style-name="T415">ud</text:span><text:span text:style-name="T689">zia</text:span><text:span text:style-name="T415">ł</text:span><text:span text:style-name="T885">w</text:span><text:span text:style-name="T703">ka</text:span><text:span text:style-name="T689">mp</text:span><text:span text:style-name="T703">a</text:span><text:span text:style-name="T689">n</text:span><text:span text:style-name="T703">ii,</text:span><text:span text:style-name="T689">nad</text:span><text:span text:style-name="T703">ając</text:span><text:span text:style-name="T689">jejpr</text:span><text:span text:style-name="T703">aw</text:span><text:span text:style-name="T689">d</text:span><text:span text:style-name="T703">ziwie</text:span><text:span text:style-name="T710">eu</text:span><text:span text:style-name="T703">rop</text:span><text:span text:style-name="T710">ejskiwy</text:span><text:span text:style-name="T703">m</text:span><text:span text:style-name="T710">ia</text:span><text:span text:style-name="T703">r</text:span><text:span text:style-name="T710">.Sw</text:span><text:span text:style-name="T703">o</text:span><text:span text:style-name="T710">ichka</text:span><text:span text:style-name="T703">ndy</text:span><text:span text:style-name="T710">-</text:span><text:span text:style-name="T703">d</text:span><text:span text:style-name="T710">a</text:span><text:span text:style-name="T703">tó</text:span><text:span text:style-name="T710">w</text:span><text:span text:style-name="T689">wskaza</text:span><text:span text:style-name="T415">łop</text:span><text:span text:style-name="T689">ięć</text:span><text:span text:style-name="T703">g</text:span><text:span text:style-name="T689">łó</text:span><text:span text:style-name="T703">w</text:span><text:span text:style-name="T689">n</text:span><text:span text:style-name="T703">ych</text:span><text:span text:style-name="T689">p</text:span><text:span text:style-name="T703">a</text:span><text:span text:style-name="T689">rt</text:span><text:span text:style-name="T703">ii</text:span><text:span text:style-name="T855">(EPP</text:span><text:span text:style-name="T846">,</text:span><text:span text:style-name="T898">PES,ALDE,</text:span><text:span text:style-name="T846">EGP</text:span><text:span text:style-name="T843">,</text:span><text:span text:style-name="T415">P</text:span><text:span text:style-name="T689">EL).</text:span><text:span text:style-name="T703">S</text:span><text:span text:style-name="T689">p</text:span><text:span text:style-name="T703">oś</text:span><text:span text:style-name="T689">ródliczących</text:span><text:span text:style-name="T703">sięsił</text:span><text:span text:style-name="T689">po</text:span><text:span text:style-name="T703">l</text:span><text:span text:style-name="T689">it</text:span><text:span text:style-name="T703">ycz</text:span><text:span text:style-name="T689">n</text:span><text:span text:style-name="T703">ych</text:span><text:span text:style-name="T855">w</text:span><text:span text:style-name="T689">pro</text:span><text:span text:style-name="T703">cesiewyła</text:span><text:span text:style-name="T689">n</text:span><text:span text:style-name="T703">ia</text:span><text:span text:style-name="T689">n</text:span><text:span text:style-name="T703">ia</text:span><text:span text:style-name="T526">Spitze</text:span><text:span text:style-name="T522">n</text:span><text:span text:style-name="T526">kand</text:span><text:span text:style-name="T522">id</text:span><text:span text:style-name="T526">ate</text:span><text:span text:style-name="T522">n</text:span><text:span text:style-name="T530">n</text:span><text:span text:style-name="T689">iewzięli</text:span><text:span text:style-name="T415">ud</text:span><text:span text:style-name="T689">zia</text:span><text:span text:style-name="T415">łu</text:span><text:span text:style-name="T689">t</text:span><text:span text:style-name="T703">yl</text:span><text:span text:style-name="T689">kokon</text:span><text:span text:style-name="T703">se</text:span><text:span text:style-name="T689">r</text:span><text:span text:style-name="T703">wa</text:span><text:span text:style-name="T689">t</text:span><text:span text:style-name="T703">yści(Soj</text:span><text:span text:style-name="T689">u</text:span><text:span text:style-name="T703">sz</text:span><text:span text:style-name="T710">E</text:span><text:span text:style-name="T703">urop</text:span><text:span text:style-name="T710">ejskich</text:span><text:span text:style-name="T689">Kon</text:span><text:span text:style-name="T703">se</text:span><text:span text:style-name="T689">r</text:span><text:span text:style-name="T703">wa</text:span><text:span text:style-name="T689">t</text:span><text:span text:style-name="T703">ys</text:span><text:span text:style-name="T689">tó</text:span><text:span text:style-name="T703">w</text:span><text:span text:style-name="T885">i</text:span><text:span text:style-name="T710">Refo</text:span><text:span text:style-name="T703">rm</text:span><text:span text:style-name="T710">a</text:span><text:span text:style-name="T703">toró</text:span><text:span text:style-name="T710">w</text:span><text:span text:style-name="T885">–</text:span><text:span text:style-name="T415">AECR),</text:span><text:span text:style-name="T689">któr</text:span><text:span text:style-name="T703">zy</text:span><text:span text:style-name="T419">n</text:span><text:span text:style-name="T688">ie</text:span><text:span text:style-name="T904">zgadzali</text:span><text:span text:style-name="T702">się</text:span><text:span text:style-name="T721">z</text:span><text:span text:style-name="T688">t</text:span><text:span text:style-name="T702">aką</text:span><text:span text:style-name="T708">i</text:span><text:span text:style-name="T702">nt</text:span><text:span text:style-name="T708">e</text:span><text:span text:style-name="T702">rpr</text:span><text:span text:style-name="T708">etacją</text:span><text:span text:style-name="T702">tr</text:span><text:span text:style-name="T708">ak</text:span><text:span text:style-name="T702">t</text:span><text:span text:style-name="T708">a</text:span><text:span text:style-name="T702">tu</text:span><text:span text:style-name="T708">.</text:span><text:span text:style-name="T847">Jako</text:span><text:span text:style-name="T414">p</text:span><text:span text:style-name="T688">ie</text:span><text:span text:style-name="T414">r</text:span><text:span text:style-name="T688">wsiswojego</text:span><text:span text:style-name="T708">kandyda</text:span><text:span text:style-name="T702">t</text:span><text:span text:style-name="T708">a</text:span><text:span text:style-name="T688">pr</text:span><text:span text:style-name="T702">zeds</text:span><text:span text:style-name="T688">t</text:span><text:span text:style-name="T702">a-</text:span><text:span text:style-name="T703">wili</text:span><text:span text:style-name="T689">socjaliści,</text:span><text:span text:style-name="T701">w</text:span><text:span text:style-name="T703">śl</text:span><text:span text:style-name="T689">adza</text:span><text:span text:style-name="T415">n</text:span><text:span text:style-name="T689">i</text:span><text:span text:style-name="T415">m</text:span><text:span text:style-name="T689">i</text:span><text:span text:style-name="T703">ko</text:span><text:span text:style-name="T710">lej</text:span><text:span text:style-name="T703">ne</text:span><text:span text:style-name="T689">rod</text:span><text:span text:style-name="T703">zi</text:span><text:span text:style-name="T689">n</text:span><text:span text:style-name="T703">y</text:span><text:span text:style-name="T415">p</text:span><text:span text:style-name="T689">a</text:span><text:span text:style-name="T415">rt</text:span><text:span text:style-name="T689">yj</text:span><text:span text:style-name="T415">ne.</text:span><text:span text:style-name="T710">E</text:span><text:span text:style-name="T703">urop</text:span><text:span text:style-name="T710">a</text:span><text:span text:style-name="T703">rt</text:span><text:span text:style-name="T710">ie</text:span><text:span text:style-name="T703">zas</text:span><text:span text:style-name="T689">t</text:span><text:span text:style-name="T703">osowały</text:span><text:span text:style-name="T415">pr</text:span><text:span text:style-name="T689">zy</text:span><text:span text:style-name="T701">tym</text:span><text:span text:style-name="T420">pr</text:span><text:span text:style-name="T688">oce</text:span><text:span text:style-name="T414">dur</text:span><text:span text:style-name="T688">y</text:span><text:span text:style-name="T702">zbliżone</text:span><text:span text:style-name="T414">dot</text:span><text:span text:style-name="T688">ych</text:span><text:span text:style-name="T702">wyko</text:span><text:span text:style-name="T688">r</text:span><text:span text:style-name="T702">zys</text:span><text:span text:style-name="T688">t</text:span><text:span text:style-name="T702">ywa</text:span><text:span text:style-name="T688">n</text:span><text:span text:style-name="T702">ych</text:span><text:span text:style-name="T414">p</text:span><text:span text:style-name="T688">odczas</text:span><text:span text:style-name="T702">wyła</text:span><text:span text:style-name="T688">n</text:span><text:span text:style-name="T702">ia</text:span><text:span text:style-name="T688">n</text:span><text:span text:style-name="T702">ialide</text:span><text:span text:style-name="T688">r</text:span><text:span text:style-name="T702">ów</text:span><text:span text:style-name="T688">p</text:span><text:span text:style-name="T702">a</text:span><text:span text:style-name="T688">rt</text:span><text:span text:style-name="T702">ii,</text:span><text:span text:style-name="T688">co</text:span><text:span text:style-name="T703">mo</text:span><text:span text:style-name="T710">ż</text:span><text:span text:style-name="T703">n</text:span><text:span text:style-name="T710">a</text:span><text:span text:style-name="T689">tłum</text:span><text:span text:style-name="T703">aczyćkrótk</text:span><text:span text:style-name="T710">i</text:span><text:span text:style-name="T703">mokr</text:span><text:span text:style-name="T710">esem,</text:span><text:span text:style-name="T703">ja</text:span><text:span text:style-name="T689">k</text:span><text:span text:style-name="T703">i</text:span><text:span text:style-name="T689">po</text:span><text:span text:style-name="T703">zos</text:span><text:span text:style-name="T689">t</text:span><text:span text:style-name="T703">a</text:span><text:span text:style-name="T689">ł</text:span><text:span text:style-name="T415">do</text:span><text:span text:style-name="T703">wy</text:span><text:span text:style-name="T689">boró</text:span><text:span text:style-name="T703">w</text:span><text:span text:style-name="T729">30</text:span><text:span text:style-name="T703">.</text:span><text:span text:style-name="T415">Or</text:span><text:span text:style-name="T689">ygi</text:span><text:span text:style-name="T415">n</text:span><text:span text:style-name="T689">a</text:span><text:span text:style-name="T415">ln</text:span><text:span text:style-name="T352">ąpro</text:span><text:span text:style-name="T703">ce</text:span><text:span text:style-name="T689">durę</text:span><text:span text:style-name="T415">pr</text:span><text:span text:style-name="T689">zyjęłap</text:span><text:span text:style-name="T703">a</text:span><text:span text:style-name="T689">rt</text:span><text:span text:style-name="T703">iazielo</text:span><text:span text:style-name="T689">n</text:span><text:span text:style-name="T703">ych,któr</text:span><text:span text:style-name="T710">a</text:span><text:span text:style-name="T689">zg</text:span><text:span text:style-name="T415">odn</text:span><text:span text:style-name="T689">ie</text:span><text:span text:style-name="T778">z</text:span><text:span text:style-name="T703">głoszo</text:span><text:span text:style-name="T689">n</text:span><text:span text:style-name="T703">y</text:span><text:span text:style-name="T689">m</text:span><text:span text:style-name="T703">i</text:span><text:span text:style-name="T415">po</text:span><text:span text:style-name="T689">gl</text:span><text:span text:style-name="T415">ąd</text:span><text:span text:style-name="T689">a</text:span><text:span text:style-name="T415">m</text:span><text:span text:style-name="T689">izdec</text:span><text:span text:style-name="T415">ydo</text:span><text:span text:style-name="T689">wa</text:span><text:span text:style-name="T415">ł</text:span><text:span text:style-name="T689">a</text:span><text:span text:style-name="T703">się</text:span><text:span text:style-name="T790">wyło-</text:span><text:span text:style-name="T415">n</text:span><text:span text:style-name="T689">ićd</text:span><text:span text:style-name="T703">w</text:span><text:span text:style-name="T689">óchw</text:span><text:span text:style-name="T415">iod</text:span><text:span text:style-name="T689">ących</text:span><text:span text:style-name="T710">ka</text:span><text:span text:style-name="T703">ndyd</text:span><text:span text:style-name="T710">a</text:span><text:span text:style-name="T703">tó</text:span><text:span text:style-name="T710">w</text:span><text:span text:style-name="T703">ró</text:span><text:span text:style-name="T710">ż</text:span><text:span text:style-name="T703">n</text:span><text:span text:style-name="T710">ych</text:span><text:span text:style-name="T689">p</text:span><text:span text:style-name="T703">łci,</text:span><text:span text:style-name="T689">ponadto</text:span><text:span text:style-name="T710">zas</text:span><text:span text:style-name="T703">t</text:span><text:span text:style-name="T710">osowa</text:span><text:span text:style-name="T703">no</text:span><text:span text:style-name="T689">wy</text:span><text:span text:style-name="T415">bór</text:span><text:span text:style-name="T784">w</text:span><text:span text:style-name="T689">ot</text:span><text:span text:style-name="T703">wa</text:span><text:span text:style-name="T689">r</text:span><text:span text:style-name="T703">-</text:span><text:span text:style-name="T415">t</text:span><text:span text:style-name="T689">ychpr</text:span><text:span text:style-name="T703">awy</text:span><text:span text:style-name="T689">bor</text:span><text:span text:style-name="T703">ach.Po</text:span><text:span text:style-name="T710">zos</text:span><text:span text:style-name="T703">t</text:span><text:span text:style-name="T710">ałeeu</text:span><text:span text:style-name="T703">rop</text:span><text:span text:style-name="T710">a</text:span><text:span text:style-name="T703">rt</text:span><text:span text:style-name="T710">ie</text:span><text:span text:style-name="T689">po</text:span><text:span text:style-name="T703">wie</text:span><text:span text:style-name="T689">r</text:span><text:span text:style-name="T703">zyły</text:span><text:span text:style-name="T689">to</text:span><text:span text:style-name="T703">zada</text:span><text:span text:style-name="T689">n</text:span><text:span text:style-name="T703">iekon</text:span><text:span text:style-name="T710">g</text:span><text:span text:style-name="T703">r</text:span><text:span text:style-name="T710">eso</text:span><text:span text:style-name="T703">m</text:span><text:span text:style-name="T415">p</text:span><text:span text:style-name="T689">a</text:span><text:span text:style-name="T415">rt</text:span><text:span text:style-name="T689">yj</text:span><text:span text:style-name="T415">n</text:span><text:span text:style-name="T689">y</text:span><text:span text:style-name="T415">m</text:span><text:span text:style-name="T689">.</text:span></text:p>
      <text:p text:style-name="P10"><text:span text:style-name="T719">W</text:span><text:span text:style-name="T689">walce</text:span><text:span text:style-name="T776">o</text:span><text:span text:style-name="T703">s</text:span><text:span text:style-name="T689">t</text:span><text:span text:style-name="T703">a</text:span><text:span text:style-name="T689">no</text:span><text:span text:style-name="T703">wisk</text:span><text:span text:style-name="T689">o</text:span><text:span text:style-name="T776">przewodniczącego</text:span><text:span text:style-name="T415">Kom</text:span><text:span text:style-name="T689">isji</text:span><text:span text:style-name="T776">liczylisięprzede</text:span><text:span text:style-name="T689">wszys</text:span><text:span text:style-name="T415">tk</text:span><text:span text:style-name="T689">i</text:span><text:span text:style-name="T415">m</text:span><text:span text:style-name="T689">ka</text:span><text:span text:style-name="T415">n</text:span><text:span text:style-name="T689">-</text:span><text:span text:style-name="T690">dydaci</text:span><text:span text:style-name="T414">d</text:span><text:span text:style-name="T688">wóchn</text:span><text:span text:style-name="T702">ajwiększych</text:span><text:span text:style-name="T414">p</text:span><text:span text:style-name="T688">a</text:span><text:span text:style-name="T414">rt</text:span><text:span text:style-name="T688">ii</text:span><text:span text:style-name="T700">–EPP</text:span><text:span text:style-name="T899">i</text:span><text:span text:style-name="T426">PES,</text:span><text:span text:style-name="T702">i</text:span><text:span text:style-name="T688">n</text:span><text:span text:style-name="T702">ne</text:span><text:span text:style-name="T700">postrzegały</text:span><text:span text:style-name="T414">pr</text:span><text:span text:style-name="T688">oceswyła</text:span><text:span text:style-name="T414">n</text:span><text:span text:style-name="T688">ia</text:span><text:span text:style-name="T414">n</text:span><text:span text:style-name="T688">ia</text:span><text:span text:style-name="T906">i</text:span><text:span text:style-name="T415">pr</text:span><text:span text:style-name="T689">zeds</text:span><text:span text:style-name="T415">t</text:span><text:span text:style-name="T689">awia</text:span><text:span text:style-name="T415">n</text:span><text:span text:style-name="T689">ia</text:span><text:span text:style-name="T522">Spitze</text:span><text:span text:style-name="T530">n</text:span><text:span text:style-name="T522">kand</text:span><text:span text:style-name="T530">id</text:span><text:span text:style-name="T522">ate</text:span><text:span text:style-name="T530">n</text:span><text:span text:style-name="T522">ja</text:span><text:span text:style-name="T415">ko</text:span><text:span text:style-name="T689">sza</text:span><text:span text:style-name="T415">n</text:span><text:span text:style-name="T689">sęn</text:span><text:span text:style-name="T703">aza</text:span><text:span text:style-name="T689">pr</text:span><text:span text:style-name="T703">eze</text:span><text:span text:style-name="T689">nto</text:span><text:span text:style-name="T703">wa</text:span><text:span text:style-name="T689">n</text:span><text:span text:style-name="T703">ie</text:span><text:span text:style-name="T855">swojegoprogra-</text:span><text:span text:style-name="T415">mu,</text:span><text:span text:style-name="T689">zwiększe</text:span><text:span text:style-name="T415">n</text:span><text:span text:style-name="T689">iero</text:span><text:span text:style-name="T703">z</text:span><text:span text:style-name="T689">po</text:span><text:span text:style-name="T703">z</text:span><text:span text:style-name="T689">n</text:span><text:span text:style-name="T703">awalności</text:span><text:span text:style-name="T885">i</text:span><text:span text:style-name="T415">p</text:span><text:span text:style-name="T689">e</text:span><text:span text:style-name="T415">rson</text:span><text:span text:style-name="T689">alizacjęka</text:span><text:span text:style-name="T415">mp</text:span><text:span text:style-name="T689">a</text:span><text:span text:style-name="T415">n</text:span><text:span text:style-name="T689">ii,</text:span><text:span text:style-name="T898">co</text:span><text:span text:style-name="T885">mo</text:span><text:span text:style-name="T427">gło</text:span><text:span text:style-name="T885">się</text:span><text:span text:style-name="T898">przyczynić</text:span><text:span text:style-name="T928">do</text:span><text:span text:style-name="T415">popr</text:span><text:span text:style-name="T689">awy</text:span><text:span text:style-name="T415">ich</text:span><text:span text:style-name="T703">wy</text:span><text:span text:style-name="T689">nikó</text:span><text:span text:style-name="T703">w</text:span><text:span text:style-name="T689">wyborczych.Ka</text:span><text:span text:style-name="T415">mp</text:span><text:span text:style-name="T689">a</text:span><text:span text:style-name="T415">n</text:span><text:span text:style-name="T689">iai</text:span><text:span text:style-name="T415">nform</text:span><text:span text:style-name="T689">acyj</text:span><text:span text:style-name="T415">n</text:span><text:span text:style-name="T689">a</text:span><text:span text:style-name="T719">PE</text:span><text:span text:style-name="T415">b</text:span><text:span text:style-name="T689">yła pro</text:span><text:span text:style-name="T703">w</text:span><text:span text:style-name="T689">ad</text:span><text:span text:style-name="T703">zo</text:span><text:span text:style-name="T689">n</text:span><text:span text:style-name="T703">a</text:span><text:span text:style-name="T749">pod</text:span><text:span text:style-name="T776">hasłem:</text:span><text:span text:style-name="T683">T</text:span><text:span text:style-name="T684">ym</text:span><text:span text:style-name="T526">razem</text:span><text:span text:style-name="T522">jest</text:span><text:span text:style-name="T685">inaczej!</text:span><text:span text:style-name="T719">;</text:span><text:span text:style-name="T415">próbo</text:span><text:span text:style-name="T689">wa</text:span><text:span text:style-name="T415">no</text:span><text:span text:style-name="T689">pr</text:span><text:span text:style-name="T703">zek</text:span><text:span text:style-name="T689">on</text:span><text:span text:style-name="T703">ać</text:span><text:span text:style-name="T689">wy</text:span><text:span text:style-name="T415">bor</text:span><text:span text:style-name="T689">c</text:span><text:span text:style-name="T415">ó</text:span><text:span text:style-name="T689">w</text:span><text:span text:style-name="T776">do</text:span><text:span text:style-name="T778">głosowania,</text:span><text:span text:style-name="T761">wskazując,</text:span><text:span text:style-name="T802">że</text:span><text:span text:style-name="T787">ich</text:span><text:span text:style-name="T427">głos</text:span><text:span text:style-name="T689">m</text:span><text:span text:style-name="T703">a</text:span><text:span text:style-name="T787">realne</text:span><text:span text:style-name="T689">z</text:span><text:span text:style-name="T415">n</text:span><text:span text:style-name="T689">acze</text:span><text:span text:style-name="T415">n</text:span><text:span text:style-name="T689">ie.</text:span><text:span text:style-name="T787">Odtego,</text:span><text:span text:style-name="T703">kto</text:span><text:span text:style-name="T787">wygra</text:span><text:span text:style-name="T689">wy</text:span><text:span text:style-name="T415">bor</text:span><text:span text:style-name="T689">y,</text:span><text:span text:style-name="T787">zależeć</text:span><text:span text:style-name="T415">bo</text:span><text:span text:style-name="T689">wie</text:span><text:span text:style-name="T415">m</text:span><text:span text:style-name="T792">miała</text:span><text:span text:style-name="T415">o</text:span><text:span text:style-name="T689">bsadas</text:span><text:span text:style-name="T415">t</text:span><text:span text:style-name="T689">a</text:span><text:span text:style-name="T415">no</text:span><text:span text:style-name="T689">wiska</text:span><text:span text:style-name="T898">przewodniczącego</text:span><text:span text:style-name="T861">KE,</text:span><text:span text:style-name="T415">t</text:span><text:span text:style-name="T689">a</text:span><text:span text:style-name="T415">k</text:span><text:span text:style-name="T898">jakw</text:span><text:span text:style-name="T689">sys</text:span><text:span text:style-name="T415">t</text:span><text:span text:style-name="T689">e</text:span><text:span text:style-name="T415">mach</text:span><text:span text:style-name="T689">p</text:span><text:span text:style-name="T703">a</text:span><text:span text:style-name="T689">r</text:span><text:span text:style-name="T703">la</text:span><text:span text:style-name="T689">ment</text:span><text:span text:style-name="T703">a</text:span><text:span text:style-name="T689">rn</text:span><text:span text:style-name="T703">ych</text:span><text:span text:style-name="T770">od</text:span><text:span text:style-name="T689">wy</text:span><text:span text:style-name="T415">niku</text:span><text:span text:style-name="T689">wy</text:span><text:span text:style-name="T415">boró</text:span><text:span text:style-name="T689">w</text:span><text:span text:style-name="T427">zależy</text:span><text:span text:style-name="T415">o</text:span><text:span text:style-name="T689">bsadas</text:span><text:span text:style-name="T415">t</text:span><text:span text:style-name="T689">a</text:span><text:span text:style-name="T415">no</text:span><text:span text:style-name="T689">wiska</text:span><text:span text:style-name="T415">pr</text:span><text:span text:style-name="T689">e</text:span><text:span text:style-name="T415">m</text:span><text:span text:style-name="T689">ie</text:span><text:span text:style-name="T415">r</text:span><text:span text:style-name="T689">a.</text:span><text:span text:style-name="T771">Wiodący</text:span><text:span text:style-name="T689">ka</text:span><text:span text:style-name="T415">ndyd</text:span><text:span text:style-name="T689">aci</text:span><text:span text:style-name="T716">brali</text:span><text:span text:style-name="T710">a</text:span><text:span text:style-name="T703">k</text:span><text:span text:style-name="T710">-</text:span><text:span text:style-name="T415">t</text:span><text:span text:style-name="T689">yw</text:span><text:span text:style-name="T415">n</text:span><text:span text:style-name="T689">y</text:span><text:span text:style-name="T756">udziałw</text:span><text:span text:style-name="T689">ka</text:span><text:span text:style-name="T415">mp</text:span><text:span text:style-name="T689">a</text:span><text:span text:style-name="T415">n</text:span><text:span text:style-name="T689">ii,</text:span><text:span text:style-name="T756">odwiedzali</text:span><text:span text:style-name="T415">p</text:span><text:span text:style-name="T689">a</text:span><text:span text:style-name="T415">ń</text:span><text:span text:style-name="T689">s</text:span><text:span text:style-name="T415">t</text:span><text:span text:style-name="T689">wacz</text:span><text:span text:style-name="T415">łonko</text:span><text:span text:style-name="T689">wskie,wys</text:span><text:span text:style-name="T415">t</text:span><text:span text:style-name="T689">ę</text:span><text:span text:style-name="T415">po</text:span><text:span text:style-name="T689">wali</text:span><text:span text:style-name="T756">w</text:span><text:span text:style-name="T758">mediach</text:span><text:span text:style-name="T715">oraz</text:span><text:span text:style-name="T882">uczestniczyliw</text:span><text:span text:style-name="T688">eu</text:span><text:span text:style-name="T414">r</text:span><text:span text:style-name="T688">o</text:span><text:span text:style-name="T414">p</text:span><text:span text:style-name="T688">ejskichdeba</text:span><text:span text:style-name="T414">t</text:span><text:span text:style-name="T688">ach</text:span><text:span text:style-name="T884">o</text:span><text:span text:style-name="T702">z</text:span><text:span text:style-name="T688">r</text:span><text:span text:style-name="T702">óż</text:span><text:span text:style-name="T688">n</text:span><text:span text:style-name="T702">icowa</text:span><text:span text:style-name="T688">n</text:span><text:span text:style-name="T702">ymcha</text:span><text:span text:style-name="T688">r</text:span><text:span text:style-name="T702">ak</text:span><text:span text:style-name="T688">t</text:span><text:span text:style-name="T702">e</text:span><text:span text:style-name="T688">r</text:span><text:span text:style-name="T702">ze.</text:span><text:span text:style-name="T688">N</text:span><text:span text:style-name="T702">iek</text:span><text:span text:style-name="T688">t</text:span><text:span text:style-name="T702">ó</text:span><text:span text:style-name="T688">r</text:span><text:span text:style-name="T702">e</text:span><text:span text:style-name="T764">z</text:span><text:span text:style-name="T753">nich</text:span><text:span text:style-name="T904">odbywały</text:span><text:span text:style-name="T753">się</text:span><text:span text:style-name="T904">z</text:span><text:span text:style-name="T753">udziałem</text:span><text:span text:style-name="T688">kandyda</text:span><text:span text:style-name="T414">t</text:span><text:span text:style-name="T688">ów</text:span><text:span text:style-name="T414">d</text:span><text:span text:style-name="T688">wóchgłów</text:span><text:span text:style-name="T414">n</text:span><text:span text:style-name="T688">ych</text:span><text:span text:style-name="T414">p</text:span><text:span text:style-name="T688">a</text:span><text:span text:style-name="T414">rt</text:span><text:span text:style-name="T688">ii</text:span><text:span text:style-name="T753">–</text:span><text:span text:style-name="T688">chadeckiej</text:span><text:span text:style-name="T753">i</text:span><text:span text:style-name="T862">so-</text:span><text:span text:style-name="T423">cjalistycznej</text:span><text:span text:style-name="T885">(</text:span><text:span text:style-name="T689">Jea</text:span><text:span text:style-name="T415">n</text:span><text:span text:style-name="T689">-</text:span><text:span text:style-name="T415">C</text:span><text:span text:style-name="T689">la</text:span><text:span text:style-name="T415">ude</text:span><text:span text:style-name="T855">J</text:span><text:span text:style-name="T710">unck</text:span><text:span text:style-name="T855">e</text:span><text:span text:style-name="T710">r</text:span><text:span text:style-name="T885">i</text:span><text:span text:style-name="T689">M</text:span><text:span text:style-name="T703">a</text:span><text:span text:style-name="T689">rt</text:span><text:span text:style-name="T703">i</text:span><text:span text:style-name="T689">n</text:span><text:span text:style-name="T885">Schulz),w</text:span><text:span text:style-name="T703">i</text:span><text:span text:style-name="T689">nn</text:span><text:span text:style-name="T703">ych</text:span><text:span text:style-name="T885">brali</text:span><text:span text:style-name="T850">udział</text:span><text:span text:style-name="T885">także</text:span><text:span text:style-name="T415">pr</text:span><text:span text:style-name="T689">ze</text:span><text:span text:style-name="T415">d</text:span><text:span text:style-name="T689">-</text:span><text:span text:style-name="T703">s</text:span><text:span text:style-name="T689">t</text:span><text:span text:style-name="T703">awiciele</text:span><text:span text:style-name="T689">l</text:span><text:span text:style-name="T415">ib</text:span><text:span text:style-name="T689">e</text:span><text:span text:style-name="T415">r</text:span><text:span text:style-name="T689">a</text:span><text:span text:style-name="T415">łó</text:span><text:span text:style-name="T689">w</text:span><text:span text:style-name="T781">i</text:span><text:span text:style-name="T689">zielo</text:span><text:span text:style-name="T415">n</text:span><text:span text:style-name="T689">ych(Gu</text:span><text:span text:style-name="T703">y</text:span><text:span text:style-name="T710">Ve</text:span><text:span text:style-name="T703">rhof</text:span><text:span text:style-name="T710">s</text:span><text:span text:style-name="T703">t</text:span><text:span text:style-name="T710">ad</text:span><text:span text:style-name="T703">t</text:span><text:span text:style-name="T781">i</text:span><text:span text:style-name="T779">Ska</text:span><text:span text:style-name="T415">K</text:span><text:span text:style-name="T689">elle</text:span><text:span text:style-name="T415">r</text:span><text:span text:style-name="T689">l</text:span><text:span text:style-name="T415">ub</text:span><text:span text:style-name="T703">José</text:span><text:span text:style-name="T689">Bov</text:span><text:span text:style-name="T415">é)</text:span><text:span text:style-name="T689">l</text:span><text:span text:style-name="T415">ub</text:span><text:span text:style-name="T689">wszys</text:span><text:span text:style-name="T415">t</text:span><text:span text:style-name="T689">-</text:span><text:span text:style-name="T415">kich</text:span><text:span text:style-name="T765">pięciu</text:span><text:span text:style-name="T415">europ</text:span><text:span text:style-name="T689">a</text:span><text:span text:style-name="T415">rt</text:span><text:span text:style-name="T689">ii,</text:span><text:span text:style-name="T703">któr</text:span><text:span text:style-name="T710">e</text:span><text:span text:style-name="T768">wyłoniływiodących</text:span><text:span text:style-name="T703">ka</text:span><text:span text:style-name="T689">ndyd</text:span><text:span text:style-name="T703">a</text:span><text:span text:style-name="T689">tó</text:span><text:span text:style-name="T703">w,</text:span><text:span text:style-name="T768">w</text:span><text:span text:style-name="T765">tym</text:span><text:span text:style-name="T415">ró</text:span><text:span text:style-name="T689">w</text:span><text:span text:style-name="T415">n</text:span><text:span text:style-name="T689">ież</text:span><text:span text:style-name="T768">Aleksis</text:span><text:span text:style-name="T776">T</text:span><text:span text:style-name="T719">s</text:span><text:span text:style-name="T689">i</text:span><text:span text:style-name="T415">pr</text:span><text:span text:style-name="T861">a</text:span><text:span text:style-name="T719">s</text:span><text:span text:style-name="T722">z</text:span><text:span text:style-name="T415">r</text:span><text:span text:style-name="T719">adyk</text:span><text:span text:style-name="T861">a</text:span><text:span text:style-name="T719">lnie</text:span><text:span text:style-name="T911">l</text:span><text:span text:style-name="T427">e</text:span><text:span text:style-name="T703">w</text:span><text:span text:style-name="T719">ic</text:span><text:span text:style-name="T689">o</text:span><text:span text:style-name="T703">w</text:span><text:span text:style-name="T719">ej</text:span><text:span text:style-name="T722">PE</text:span><text:span text:style-name="T427">L</text:span><text:span text:style-name="T719">.</text:span></text:p>
      <text:p text:style-name="P16"><text:span text:style-name="T415">Z</text:span><text:span text:style-name="T689">wycięs</text:span><text:span text:style-name="T415">t</text:span><text:span text:style-name="T689">w</text:span><text:span text:style-name="T415">o</text:span><text:span text:style-name="T724">wyborcze</text:span><text:span text:style-name="T722">w</text:span><text:span text:style-name="T689">m</text:span><text:span text:style-name="T703">aj</text:span><text:span text:style-name="T689">u</text:span><text:span text:style-name="T722">2014</text:span><text:span text:style-name="T846">r</text:span><text:span text:style-name="T843">.</text:span><text:span text:style-name="T724">odniosła</text:span><text:span text:style-name="T846">E</text:span><text:span text:style-name="T855">PP</text:span><text:span text:style-name="T846">,</text:span><text:span text:style-name="T415">uz</text:span><text:span text:style-name="T689">ysk</text:span><text:span text:style-name="T415">u</text:span><text:span text:style-name="T689">jąc</text:span><text:span text:style-name="T722">221</text:span><text:span text:style-name="T703">m</text:span><text:span text:style-name="T710">a</text:span><text:span text:style-name="T703">nd</text:span><text:span text:style-name="T710">a</text:span><text:span text:style-name="T703">tó</text:span><text:span text:style-name="T710">w.</text:span><text:span text:style-name="T724">Zgod-</text:span><text:span text:style-name="T920">nie</text:span><text:span text:style-name="T898">z</text:span><text:span text:style-name="T885">zapowiedziami</text:span><text:span text:style-name="T519">Spitze</text:span><text:span text:style-name="T528">n</text:span><text:span text:style-name="T519">kand</text:span><text:span text:style-name="T528">id</text:span><text:span text:style-name="T519">at</text:span><text:span text:style-name="T528">t</text:span><text:span text:style-name="T689">ej</text:span><text:span text:style-name="T415">p</text:span><text:span text:style-name="T689">a</text:span><text:span text:style-name="T415">rt</text:span><text:span text:style-name="T689">ii,Jea</text:span><text:span text:style-name="T415">n</text:span><text:span text:style-name="T689">-</text:span><text:span text:style-name="T415">C</text:span><text:span text:style-name="T689">la</text:span><text:span text:style-name="T415">ude</text:span><text:span text:style-name="T855">J</text:span><text:span text:style-name="T710">unck</text:span><text:span text:style-name="T855">e</text:span><text:span text:style-name="T710">r</text:span><text:span text:style-name="T855">,</text:span><text:span text:style-name="T415">b</text:span><text:span text:style-name="T689">yłwskazywa</text:span><text:span text:style-name="T415">n</text:span><text:span text:style-name="T689">y</text:span></text:p>
      <text:p text:style-name="P18"/>
      <text:p text:style-name="P43"/>
      <text:p text:style-name="P33"><draw:g text:anchor-type="as-char" draw:z-index="18" draw:style-name="gr1"><draw:g draw:style-name="gr2"><draw:line draw:style-name="gr5" draw:text-style-name="P148" svg:x1="0cm" svg:y1="0cm" svg:x2="2cm" svg:y2="0cm"><text:p/></draw:line></draw:g></draw:g></text:p>
      <text:p text:style-name="P92"><text:span text:style-name="T804">29</text:span><text:span text:style-name="T826">P</text:span><text:span text:style-name="T545">odstawyprawneU</text:span><text:span text:style-name="T567">n</text:span><text:span text:style-name="T545">ii</text:span><text:span text:style-name="T556">E</text:span><text:span text:style-name="T536">uropejskiej</text:span><text:span text:style-name="T169">…,</text:span><text:span text:style-name="T289">s.</text:span><text:span text:style-name="T296">398.</text:span></text:p>
      <text:p text:style-name="P103"><text:span text:style-name="T804">30</text:span><text:span text:style-name="T813">G.</text:span><text:span text:style-name="T188">-J.</text:span><text:span text:style-name="T169">Put</text:span><text:span text:style-name="T200">[</text:span><text:span text:style-name="T258">i</text:span><text:span text:style-name="T169">i</text:span><text:span text:style-name="T153">n</text:span><text:span text:style-name="T169">.],</text:span><text:span text:style-name="T536">T</text:span><text:span text:style-name="T545">he</text:span><text:span text:style-name="T536">C</text:span><text:span text:style-name="T545">hoice</text:span><text:span text:style-name="T642">of</text:span><text:span text:style-name="T536">Spitze</text:span><text:span text:style-name="T556">n</text:span><text:span text:style-name="T536">kand</text:span><text:span text:style-name="T556">id</text:span><text:span text:style-name="T536">ate</text:span><text:span text:style-name="T556">n:</text:span><text:span text:style-name="T611">A</text:span><text:span text:style-name="T556">C</text:span><text:span text:style-name="T536">ompariso</text:span><text:span text:style-name="T556">n</text:span><text:span text:style-name="T536">A</text:span><text:span text:style-name="T545">na</text:span><text:span text:style-name="T536">l</text:span><text:span text:style-name="T545">ysis</text:span><text:span text:style-name="T642">of</text:span><text:span text:style-name="T545">the</text:span><text:span text:style-name="T536">E</text:span><text:span text:style-name="T545">uroparties’</text:span><text:span text:style-name="T556">S</text:span><text:span text:style-name="T536">e</text:span><text:span text:style-name="T556">l</text:span><text:span text:style-name="T536">ectio</text:span><text:span text:style-name="T556">n</text:span><text:span text:style-name="T540">P</text:span><text:span text:style-name="T547">roced</text:span><text:soft-page-break/><text:span text:style-name="T547">ures</text:span><text:span text:style-name="T189">,</text:span><text:span text:style-name="T170">„Pol</text:span><text:span text:style-name="T154">it</text:span><text:span text:style-name="T170">icsa</text:span><text:span text:style-name="T154">ndG</text:span><text:span text:style-name="T170">ove</text:span><text:span text:style-name="T154">rn</text:span><text:span text:style-name="T170">ance”</text:span><text:span text:style-name="T292">2016,</text:span><text:span text:style-name="T170">vol.</text:span><text:span text:style-name="T292">4,</text:span><text:span text:style-name="T170">nr</text:span><text:span text:style-name="T292">1,s.9-22,</text:span><text:span text:style-name="T154">[</text:span><text:span text:style-name="T170">o</text:span><text:span text:style-name="T154">n</text:span><text:span text:style-name="T170">li</text:span><text:span text:style-name="T154">ne]htt</text:span><text:span text:style-name="T170">ps</text:span><text:span text:style-name="T154">://do</text:span><text:span text:style-name="T170">i.o</text:span><text:span text:style-name="T154">rg/10.17645/</text:span><text:span text:style-name="T153">p</text:span><text:span text:style-name="T169">ag.</text:span><text:span text:style-name="T153">v4i1.469,</text:span><text:span text:style-name="T184">30</text:span><text:span text:style-name="T231">III</text:span><text:span text:style-name="T184">2018.</text:span></text:p>
      <text:p text:style-name="P31"/>
      <text:p text:style-name="P13"><text:span text:style-name="T689">ja</text:span><text:span text:style-name="T415">ko</text:span><text:span text:style-name="T689">g</text:span><text:span text:style-name="T415">łó</text:span><text:span text:style-name="T689">w</text:span><text:span text:style-name="T415">n</text:span><text:span text:style-name="T689">ypret</text:span><text:span text:style-name="T703">e</text:span><text:span text:style-name="T689">ndent</text:span><text:span text:style-name="T776">do</text:span><text:span text:style-name="T689">s</text:span><text:span text:style-name="T415">t</text:span><text:span text:style-name="T689">a</text:span><text:span text:style-name="T415">no</text:span><text:span text:style-name="T689">wiska</text:span><text:span text:style-name="T776">przewodniczącego</text:span><text:span text:style-name="T865">KE.</text:span><text:span text:style-name="T778">Rada</text:span><text:span text:style-name="T703">E</text:span><text:span text:style-name="T689">urop</text:span><text:span text:style-name="T703">ejska</text:span><text:span text:style-name="T776">nie</text:span><text:span text:style-name="T427">po</text:span><text:span text:style-name="T861">-</text:span><text:span text:style-name="T416">p</text:span><text:span text:style-name="T688">a</text:span><text:span text:style-name="T414">r</text:span><text:span text:style-name="T688">ła</text:span><text:span text:style-name="T862">go</text:span><text:span text:style-name="T786">jednak</text:span><text:span text:style-name="T688">n</text:span><text:span text:style-name="T702">a</text:span><text:span text:style-name="T688">swoim</text:span><text:span text:style-name="T786">pierwszymposiedzeniupo</text:span><text:span text:style-name="T688">majowych</text:span><text:span text:style-name="T780">wyborach</text:span><text:span text:style-name="T786">w2014</text:span><text:span text:style-name="T847">r</text:span><text:span text:style-name="T769">.</text:span><text:span text:style-name="T881">W</text:span><text:span text:style-name="T719">sk</text:span><text:span text:style-name="T861">az</text:span><text:span text:style-name="T865">y</text:span><text:span text:style-name="T710">w</text:span><text:span text:style-name="T689">a</text:span><text:span text:style-name="T719">no</text:span><text:span text:style-name="T689">n</text:span><text:span text:style-name="T703">a</text:span><text:span text:style-name="T719">brak</text:span><text:span text:style-name="T689">a</text:span><text:span text:style-name="T415">utom</text:span><text:span text:style-name="T689">a</text:span><text:span text:style-name="T415">t</text:span><text:span text:style-name="T689">yz</text:span><text:span text:style-name="T415">mu,któr</text:span><text:span text:style-name="T689">y</text:span><text:span text:style-name="T719">polegałby</text:span><text:span text:style-name="T689">n</text:span><text:span text:style-name="T703">a</text:span><text:span text:style-name="T415">b</text:span><text:span text:style-name="T689">ezdysk</text:span><text:span text:style-name="T415">u</text:span><text:span text:style-name="T689">syj</text:span><text:span text:style-name="T415">n</text:span><text:span text:style-name="T689">y</text:span><text:span text:style-name="T415">m</text:span><text:span text:style-name="T703">a</text:span><text:span text:style-name="T689">k</text:span><text:span text:style-name="T703">ce</text:span><text:span text:style-name="T689">pto</text:span><text:span text:style-name="T703">wa-</text:span><text:span text:style-name="T894">niu</text:span><text:span text:style-name="T725">przez</text:span><text:span text:style-name="T426">RE</text:span><text:span text:style-name="T725">wiodącego</text:span><text:span text:style-name="T688">kandyda</text:span><text:span text:style-name="T414">t</text:span><text:span text:style-name="T688">a</text:span><text:span text:style-name="T414">p</text:span><text:span text:style-name="T688">a</text:span><text:span text:style-name="T414">rt</text:span><text:span text:style-name="T688">iizwycięskiej</text:span><text:span text:style-name="T725">i</text:span><text:span text:style-name="T688">s</text:span><text:span text:style-name="T414">pr</text:span><text:span text:style-name="T688">owadze</text:span><text:span text:style-name="T414">n</text:span><text:span text:style-name="T688">ia</text:span><text:span text:style-name="T725">jejdo</text:span><text:span text:style-name="T414">r</text:span><text:span text:style-name="T688">oli</text:span><text:span text:style-name="T725">nota-</text:span><text:span text:style-name="T415">riu</text:span><text:span text:style-name="T689">sza</text:span><text:span text:style-name="T734">31</text:span><text:span text:style-name="T689">.Po</text:span><text:span text:style-name="T703">w</text:span><text:span text:style-name="T689">o</text:span><text:span text:style-name="T703">ływa</text:span><text:span text:style-name="T689">no</text:span><text:span text:style-name="T898">się</text:span><text:span text:style-name="T689">n</text:span><text:span text:style-name="T703">a</text:span><text:span text:style-name="T689">ws</text:span><text:span text:style-name="T415">pomn</text:span><text:span text:style-name="T689">ia</text:span><text:span text:style-name="T415">n</text:span><text:span text:style-name="T689">ą</text:span><text:span text:style-name="T415">dek</text:span><text:span text:style-name="T689">la</text:span><text:span text:style-name="T415">r</text:span><text:span text:style-name="T689">ację</text:span><text:span text:style-name="T898">11,</text:span><text:span text:style-name="T885">z</text:span><text:span text:style-name="T689">któr</text:span><text:span text:style-name="T703">ej</text:span><text:span text:style-name="T885">wynika,</text:span><text:span text:style-name="T898">że</text:span><text:span text:style-name="T689">kon</text:span><text:span text:style-name="T703">s</text:span><text:span text:style-name="T689">u</text:span><text:span text:style-name="T703">l</text:span><text:span text:style-name="T689">t</text:span><text:span text:style-name="T703">acje</text:span><text:span text:style-name="T761">pomiędzy</text:span><text:span text:style-name="T427">RE</text:span><text:span text:style-name="T876">orazPE</text:span><text:span text:style-name="T415">m</text:span><text:span text:style-name="T689">ają</text:span><text:span text:style-name="T876">dotyczyć</text:span><text:span text:style-name="T689">ka</text:span><text:span text:style-name="T415">ndyd</text:span><text:span text:style-name="T689">a</text:span><text:span text:style-name="T415">tó</text:span><text:span text:style-name="T689">w</text:span><text:span text:style-name="T758">(w</text:span><text:span text:style-name="T876">liczbiemnogiej),nie</text:span><text:span text:style-name="T415">mo</text:span><text:span text:style-name="T689">że</text:span><text:span text:style-name="T876">więc</text:span><text:span text:style-name="T415">b</text:span><text:span text:style-name="T689">yć</text:span><text:span text:style-name="T415">mo</text:span><text:span text:style-name="T689">wy</text:span><text:span text:style-name="T716">o</text:span><text:span text:style-name="T415">n</text:span><text:span text:style-name="T689">a</text:span><text:span text:style-name="T415">r</text:span><text:span text:style-name="T689">z</text:span><text:span text:style-name="T415">uc</text:span><text:span text:style-name="T689">a</text:span><text:span text:style-name="T415">niu</text:span><text:span text:style-name="T427">Radzie</text:span><text:span text:style-name="T850">uzgodnionego</text:span><text:span text:style-name="T716">przez</text:span><text:span text:style-name="T415">p</text:span><text:span text:style-name="T689">a</text:span><text:span text:style-name="T415">rt</text:span><text:span text:style-name="T689">ieka</text:span><text:span text:style-name="T415">ndyd</text:span><text:span text:style-name="T689">a</text:span><text:span text:style-name="T415">t</text:span><text:span text:style-name="T689">a.</text:span><text:span text:style-name="T703">S</text:span><text:span text:style-name="T689">t</text:span><text:span text:style-name="T703">a</text:span><text:span text:style-name="T689">no</text:span><text:span text:style-name="T703">wisk</text:span><text:span text:style-name="T689">o</text:span><text:span text:style-name="T850">P</text:span><text:span text:style-name="T427">E,</text:span><text:span text:style-name="T880">a</text:span><text:span text:style-name="T782">także</text:span><text:span text:style-name="T702">sze</text:span><text:span text:style-name="T688">r</text:span><text:span text:style-name="T702">oko</text:span><text:span text:style-name="T414">p</text:span><text:span text:style-name="T688">oj</text:span><text:span text:style-name="T414">ęt</text:span><text:span text:style-name="T688">ao</text:span><text:span text:style-name="T414">p</text:span><text:span text:style-name="T688">i</text:span><text:span text:style-name="T414">n</text:span><text:span text:style-name="T688">ia</text:span><text:span text:style-name="T780">publiczna,</text:span><text:span text:style-name="T782">wtymmediai</text:span><text:span text:style-name="T688">i</text:span><text:span text:style-name="T414">nt</text:span><text:span text:style-name="T688">elek</text:span><text:span text:style-name="T414">tu</text:span><text:span text:style-name="T688">aliści</text:span><text:span text:style-name="T782">biorącyudział</text:span><text:span text:style-name="T774">w</text:span><text:span text:style-name="T772">debacie</text:span><text:span text:style-name="T415">europ</text:span><text:span text:style-name="T689">ejskiej,</text:span><text:span text:style-name="T415">n</text:span><text:span text:style-name="T689">aw</text:span><text:span text:style-name="T415">o</text:span><text:span text:style-name="T689">ływały</text:span><text:span text:style-name="T756">do</text:span><text:span text:style-name="T689">a</text:span><text:span text:style-name="T415">k</text:span><text:span text:style-name="T689">ce</text:span><text:span text:style-name="T415">pt</text:span><text:span text:style-name="T689">acji</text:span><text:span text:style-name="T703">J</text:span><text:span text:style-name="T689">unck</text:span><text:span text:style-name="T703">e</text:span><text:span text:style-name="T689">r</text:span><text:span text:style-name="T703">a.</text:span><text:span text:style-name="T772">W</text:span><text:span text:style-name="T689">ka</text:span><text:span text:style-name="T415">mp</text:span><text:span text:style-name="T689">a</text:span><text:span text:style-name="T415">n</text:span><text:span text:style-name="T689">ii</text:span><text:span text:style-name="T756">obiecywano,</text:span><text:span text:style-name="T912">że</text:span><text:span text:style-name="T682">tym</text:span><text:span text:style-name="T523">razem</text:span><text:span text:style-name="T519">będzie</text:span><text:span text:style-name="T532">inaczej</text:span><text:span text:style-name="T719">,</text:span><text:span text:style-name="T720">gdybywięc</text:span><text:span text:style-name="T689">ka</text:span><text:span text:style-name="T415">ndyd</text:span><text:span text:style-name="T689">a</text:span><text:span text:style-name="T415">t</text:span><text:span text:style-name="T689">wyło</text:span><text:span text:style-name="T415">nion</text:span><text:span text:style-name="T689">y</text:span><text:span text:style-name="T720">zudziałem</text:span><text:span text:style-name="T689">wy</text:span><text:span text:style-name="T415">bor</text:span><text:span text:style-name="T689">c</text:span><text:span text:style-name="T415">ó</text:span><text:span text:style-name="T689">w</text:span><text:span text:style-name="T861">zo-</text:span><text:span text:style-name="T690">s</text:span><text:span text:style-name="T414">t</text:span><text:span text:style-name="T688">ał</text:span><text:span text:style-name="T723">pominięty</text:span><text:span text:style-name="T688">n</text:span><text:span text:style-name="T702">a</text:span><text:span text:style-name="T723">rzecz</text:span><text:span text:style-name="T910">polityka</text:span><text:span text:style-name="T723">uzgodnionego</text:span><text:span text:style-name="T414">n</text:span><text:span text:style-name="T688">iefo</text:span><text:span text:style-name="T414">r</text:span><text:span text:style-name="T688">ma</text:span><text:span text:style-name="T414">ln</text:span><text:span text:style-name="T688">ie</text:span><text:span text:style-name="T910">przez</text:span><text:span text:style-name="T723">elity</text:span><text:span text:style-name="T688">eu</text:span><text:span text:style-name="T414">r</text:span><text:span text:style-name="T688">o</text:span><text:span text:style-name="T414">p</text:span><text:span text:style-name="T688">ejskie,</text:span><text:span text:style-name="T927">wyborcy</text:span><text:span text:style-name="T876">moglibysiępoczuć</text:span><text:span text:style-name="T689">osz</text:span><text:span text:style-name="T415">u</text:span><text:span text:style-name="T689">ka</text:span><text:span text:style-name="T415">n</text:span><text:span text:style-name="T689">i</text:span><text:span text:style-name="T876">iw</text:span><text:span text:style-name="T689">ko</text:span><text:span text:style-name="T703">lej</text:span><text:span text:style-name="T689">n</text:span><text:span text:style-name="T703">ych</text:span><text:span text:style-name="T876">wyborach</text:span><text:span text:style-name="T415">trudnob</text:span><text:span text:style-name="T689">yło</text:span><text:span text:style-name="T415">b</text:span><text:span text:style-name="T689">y</text:span><text:span text:style-name="T876">przeko-</text:span><text:span text:style-name="T415">n</text:span><text:span text:style-name="T689">ywać,</text:span><text:span text:style-name="T898">że</text:span><text:span text:style-name="T885">ich</text:span><text:span text:style-name="T427">głos</text:span><text:span text:style-name="T689">m</text:span><text:span text:style-name="T703">a</text:span><text:span text:style-name="T689">z</text:span><text:span text:style-name="T415">n</text:span><text:span text:style-name="T689">acze</text:span><text:span text:style-name="T415">n</text:span><text:span text:style-name="T689">ie.</text:span><text:span text:style-name="T781">T</text:span><text:span text:style-name="T719">e</text:span><text:span text:style-name="T793">g</text:span><text:span text:style-name="T719">o</text:span><text:span text:style-name="T885">typu</text:span><text:span text:style-name="T689">arg</text:span><text:span text:style-name="T415">ument</text:span><text:span text:style-name="T689">acja</text:span><text:span text:style-name="T885">ifalakrytyki</text:span><text:span text:style-name="T710">s</text:span><text:span text:style-name="T703">pr</text:span><text:span text:style-name="T710">awiły,</text:span><text:span text:style-name="T885">że</text:span><text:span text:style-name="T427">RE</text:span><text:span text:style-name="T929">zdecydowała</text:span><text:span text:style-name="T776">się</text:span><text:span text:style-name="T689">większościąk</text:span><text:span text:style-name="T703">walifik</text:span><text:span text:style-name="T689">o</text:span><text:span text:style-name="T703">wa</text:span><text:span text:style-name="T689">n</text:span><text:span text:style-name="T703">ą</text:span><text:span text:style-name="T776">(pr</text:span><text:span text:style-name="T427">zy</text:span><text:span text:style-name="T689">s</text:span><text:span text:style-name="T415">pr</text:span><text:span text:style-name="T689">zeciwiepr</text:span><text:span text:style-name="T703">e</text:span><text:span text:style-name="T689">m</text:span><text:span text:style-name="T703">ie</text:span><text:span text:style-name="T689">r</text:span><text:span text:style-name="T703">a</text:span><text:span text:style-name="T415">Wielk</text:span><text:span text:style-name="T689">iej</text:span><text:span text:style-name="T427">B</text:span><text:span text:style-name="T719">r</text:span><text:span text:style-name="T427">y</text:span><text:span text:style-name="T719">t</text:span><text:span text:style-name="T427">a-</text:span><text:span text:style-name="T896">nii</text:span><text:span text:style-name="T688">D</text:span><text:span text:style-name="T708">a</text:span><text:span text:style-name="T702">v</text:span><text:span text:style-name="T699">i</text:span><text:span text:style-name="T688">d</text:span><text:span text:style-name="T699">a</text:span><text:span text:style-name="T856">C</text:span><text:span text:style-name="T688">a</text:span><text:span text:style-name="T699">m</text:span><text:span text:style-name="T708">e</text:span><text:span text:style-name="T688">ro</text:span><text:span text:style-name="T702">n</text:span><text:span text:style-name="T699">a</text:span><text:span text:style-name="T803">i</text:span><text:span text:style-name="T414">p</text:span><text:span text:style-name="T688">r</text:span><text:span text:style-name="T708">e</text:span><text:span text:style-name="T426">m</text:span><text:span text:style-name="T699">i</text:span><text:span text:style-name="T708">e</text:span><text:span text:style-name="T414">r</text:span><text:span text:style-name="T699">a</text:span><text:span text:style-name="T882">W</text:span><text:span text:style-name="T699">ę</text:span><text:span text:style-name="T870">g</text:span><text:span text:style-name="T699">i</text:span><text:span text:style-name="T708">e</text:span><text:span text:style-name="T699">r</text:span><text:span text:style-name="T795">V</text:span><text:span text:style-name="T699">i</text:span><text:span text:style-name="T844">k</text:span><text:span text:style-name="T688">to</text:span><text:span text:style-name="T414">r</text:span><text:span text:style-name="T699">a</text:span><text:span text:style-name="T688">O</text:span><text:span text:style-name="T699">rb</text:span><text:span text:style-name="T688">á</text:span><text:span text:style-name="T702">n</text:span><text:span text:style-name="T699">a)</text:span><text:span text:style-name="T426">p</text:span><text:span text:style-name="T688">o</text:span><text:span text:style-name="T414">p</text:span><text:span text:style-name="T699">rz</text:span><text:span text:style-name="T862">e</text:span><text:span text:style-name="T699">ć</text:span><text:span text:style-name="T877">J</text:span><text:span text:style-name="T856">u</text:span><text:span text:style-name="T699">nc</text:span><text:span text:style-name="T844">k</text:span><text:span text:style-name="T708">e</text:span><text:span text:style-name="T414">r</text:span><text:span text:style-name="T699">a</text:span><text:span text:style-name="T803">j</text:span><text:span text:style-name="T862">a</text:span><text:span text:style-name="T844">k</text:span><text:span text:style-name="T699">o</text:span><text:span text:style-name="T803">k</text:span><text:span text:style-name="T688">a</text:span><text:span text:style-name="T702">n</text:span><text:span text:style-name="T699">-</text:span><text:span text:style-name="T415">dyd</text:span><text:span text:style-name="T689">a</text:span><text:span text:style-name="T415">t</text:span><text:span text:style-name="T689">an</text:span><text:span text:style-name="T703">as</text:span><text:span text:style-name="T689">t</text:span><text:span text:style-name="T703">a</text:span><text:span text:style-name="T689">no</text:span><text:span text:style-name="T703">wisk</text:span><text:span text:style-name="T689">o</text:span><text:span text:style-name="T778">przewodniczącego</text:span><text:span text:style-name="T865">KE.</text:span><text:span text:style-name="T778">Został</text:span><text:span text:style-name="T415">on</text:span><text:span text:style-name="T689">os</text:span><text:span text:style-name="T415">t</text:span><text:span text:style-name="T689">a</text:span><text:span text:style-name="T415">t</text:span><text:span text:style-name="T689">ecz</text:span><text:span text:style-name="T415">n</text:span><text:span text:style-name="T689">ie</text:span><text:span text:style-name="T710">wy</text:span><text:span text:style-name="T703">br</text:span><text:span text:style-name="T710">a</text:span><text:span text:style-name="T703">n</text:span><text:span text:style-name="T710">y,</text:span><text:span text:style-name="T415">uz</text:span><text:span text:style-name="T689">ysk</text:span><text:span text:style-name="T415">u</text:span><text:span text:style-name="T689">jąc</text:span><text:span text:style-name="T799">w</text:span><text:span text:style-name="T772">P</text:span><text:span text:style-name="T427">E</text:span><text:span text:style-name="T756">422</text:span><text:span text:style-name="T689">s</text:span><text:span text:style-name="T415">p</text:span><text:span text:style-name="T689">oś</text:span><text:span text:style-name="T415">ród</text:span><text:span text:style-name="T772">729</text:span><text:span text:style-name="T415">odd</text:span><text:span text:style-name="T689">a</text:span><text:span text:style-name="T415">n</text:span><text:span text:style-name="T689">ych</text:span><text:span text:style-name="T703">głosów.</text:span></text:p>
      <text:p text:style-name="P4"><text:span text:style-name="T702">S</text:span><text:span text:style-name="T688">u</text:span><text:span text:style-name="T702">kces</text:span><text:span text:style-name="T708">J</text:span><text:span text:style-name="T702">u</text:span><text:span text:style-name="T708">ncke</text:span><text:span text:style-name="T702">r</text:span><text:span text:style-name="T708">a</text:span><text:span text:style-name="T925">nie</text:span><text:span text:style-name="T688">oz</text:span><text:span text:style-name="T414">n</text:span><text:span text:style-name="T688">acza</text:span><text:span text:style-name="T925">jednak</text:span><text:span text:style-name="T702">s</text:span><text:span text:style-name="T688">u</text:span><text:span text:style-name="T702">kces</text:span><text:span text:style-name="T688">usameji</text:span><text:span text:style-name="T414">n</text:span><text:span text:style-name="T688">s</text:span><text:span text:style-name="T414">t</text:span><text:span text:style-name="T688">y</text:span><text:span text:style-name="T414">t</text:span><text:span text:style-name="T688">ucji</text:span><text:span text:style-name="T521">Spitzenkand</text:span><text:span text:style-name="T529">i</text:span><text:span text:style-name="T521">-</text:span><text:span text:style-name="T519">daten</text:span><text:span text:style-name="T688">.</text:span><text:span text:style-name="T868">Wbrew</text:span><text:span text:style-name="T688">oczekiwa</text:span><text:span text:style-name="T414">n</text:span><text:span text:style-name="T688">iom,</text:span><text:span text:style-name="T414">p</text:span><text:span text:style-name="T688">erso</text:span><text:span text:style-name="T414">n</text:span><text:span text:style-name="T688">alizacjawybo</text:span><text:span text:style-name="T414">r</text:span><text:span text:style-name="T688">ów</text:span><text:span text:style-name="T868">i</text:span><text:span text:style-name="T414">p</text:span><text:span text:style-name="T688">owiąza</text:span><text:span text:style-name="T414">n</text:span><text:span text:style-name="T688">ie</text:span><text:span text:style-name="T868">ich</text:span><text:span text:style-name="T688">wy</text:span><text:span text:style-name="T414">n</text:span><text:span text:style-name="T688">ik</text:span><text:span text:style-name="T414">u</text:span><text:span text:style-name="T783">z</text:span><text:span text:style-name="T415">po</text:span><text:span text:style-name="T689">w</text:span><text:span text:style-name="T415">o</text:span><text:span text:style-name="T689">ływa</text:span><text:span text:style-name="T415">n</text:span><text:span text:style-name="T689">ie</text:span><text:span text:style-name="T415">m</text:span><text:span text:style-name="T930">przewodniczącego</text:span><text:span text:style-name="T865">KE</text:span><text:span text:style-name="T922">nie</text:span><text:span text:style-name="T415">dopro</text:span><text:span text:style-name="T689">w</text:span><text:span text:style-name="T415">ad</text:span><text:span text:style-name="T689">ziły</text:span><text:span text:style-name="T930">do</text:span><text:span text:style-name="T689">zwiększe</text:span><text:span text:style-name="T415">n</text:span><text:span text:style-name="T689">iafr</text:span><text:span text:style-name="T703">ekwe</text:span><text:span text:style-name="T689">n</text:span><text:span text:style-name="T703">-</text:span><text:span text:style-name="T712">cji</text:span><text:span text:style-name="T702">wyborczej.W</text:span><text:span text:style-name="T708">y</text:span><text:span text:style-name="T702">n</text:span><text:span text:style-name="T708">iosła</text:span><text:span text:style-name="T702">o</text:span><text:span text:style-name="T688">n</text:span><text:span text:style-name="T702">a</text:span><text:span text:style-name="T699">43,09%,</text:span><text:span text:style-name="T414">utr</text:span><text:span text:style-name="T688">zymała</text:span><text:span text:style-name="T699">się</text:span><text:span text:style-name="T688">więcn</text:span><text:span text:style-name="T702">a</text:span><text:span text:style-name="T414">p</text:span><text:span text:style-name="T688">o</text:span><text:span text:style-name="T414">do</text:span><text:span text:style-name="T688">b</text:span><text:span text:style-name="T414">n</text:span><text:span text:style-name="T688">ym</text:span><text:span text:style-name="T699">poziomie</text:span><text:span text:style-name="T921">jak</text:span><text:span text:style-name="T789">w2009</text:span><text:span text:style-name="T847">r</text:span><text:span text:style-name="T769">.</text:span><text:span text:style-name="T789">(42,97%).</text:span><text:span text:style-name="T414">M</text:span><text:span text:style-name="T688">imo</text:span><text:span text:style-name="T414">p</text:span><text:span text:style-name="T688">odejmowa</text:span><text:span text:style-name="T414">n</text:span><text:span text:style-name="T688">ychwysiłkówr</text:span><text:span text:style-name="T702">oz</text:span><text:span text:style-name="T688">p</text:span><text:span text:style-name="T702">oz</text:span><text:span text:style-name="T688">n</text:span><text:span text:style-name="T702">awalność</text:span><text:span text:style-name="T789">wiodą-</text:span><text:span text:style-name="T427">cych</text:span><text:span text:style-name="T689">ka</text:span><text:span text:style-name="T415">ndyd</text:span><text:span text:style-name="T689">a</text:span><text:span text:style-name="T415">tó</text:span><text:span text:style-name="T689">w</text:span><text:span text:style-name="T415">b</text:span><text:span text:style-name="T689">yła</text:span><text:span text:style-name="T765">niewielka,</text:span><text:span text:style-name="T784">w</text:span><text:span text:style-name="T689">wiel</text:span><text:span text:style-name="T415">up</text:span><text:span text:style-name="T689">a</text:span><text:span text:style-name="T415">ń</text:span><text:span text:style-name="T689">s</text:span><text:span text:style-name="T415">t</text:span><text:span text:style-name="T689">w</text:span><text:span text:style-name="T415">ach</text:span><text:span text:style-name="T784">nie</text:span><text:span text:style-name="T415">b</text:span><text:span text:style-name="T689">yło</text:span><text:span text:style-name="T765">też</text:span><text:span text:style-name="T415">żadn</text:span><text:span text:style-name="T689">ych</text:span><text:span text:style-name="T765">przekazów</text:span><text:span text:style-name="T415">radio</text:span><text:span text:style-name="T689">w</text:span><text:span text:style-name="T415">o</text:span><text:span text:style-name="T689">-</text:span><text:span text:style-name="T415">t</text:span><text:span text:style-name="T689">elewizyj</text:span><text:span text:style-name="T415">n</text:span><text:span text:style-name="T689">ych</text:span><text:span text:style-name="T843">z</text:span><text:span text:style-name="T415">pro</text:span><text:span text:style-name="T689">w</text:span><text:span text:style-name="T415">ad</text:span><text:span text:style-name="T689">zo</text:span><text:span text:style-name="T415">n</text:span><text:span text:style-name="T689">ych</text:span><text:span text:style-name="T415">deb</text:span><text:span text:style-name="T689">a</text:span><text:span text:style-name="T415">t.Ob</text:span><text:span text:style-name="T689">ywa</text:span><text:span text:style-name="T415">t</text:span><text:span text:style-name="T689">ele</text:span><text:span text:style-name="T846">nie</text:span><text:span text:style-name="T415">b</text:span><text:span text:style-name="T689">yliśw</text:span><text:span text:style-name="T415">iadom</text:span><text:span text:style-name="T689">izwiąz</text:span><text:span text:style-name="T415">ku</text:span><text:span text:style-name="T902">pomiędzy</text:span><text:span text:style-name="T702">włas</text:span><text:span text:style-name="T688">n</text:span><text:span text:style-name="T702">ym</text:span><text:span text:style-name="T882">głosem</text:span><text:span text:style-name="T884">oraz</text:span><text:span text:style-name="T688">wybo</text:span><text:span text:style-name="T414">r</text:span><text:span text:style-name="T688">em</text:span><text:span text:style-name="T882">przewodniczącego</text:span><text:span text:style-name="T866">KE.</text:span><text:span text:style-name="T882">Z</text:span><text:span text:style-name="T688">pun</text:span><text:span text:style-name="T702">k</text:span><text:span text:style-name="T688">tuwidze-</text:span><text:span text:style-name="T774">nia</text:span><text:span text:style-name="T689">t</text:span><text:span text:style-name="T703">e</text:span><text:span text:style-name="T689">m</text:span><text:span text:style-name="T703">a</text:span><text:span text:style-name="T689">t</text:span><text:span text:style-name="T703">yki</text:span><text:span text:style-name="T772">niniejszego</text:span><text:span text:style-name="T689">a</text:span><text:span text:style-name="T415">rt</text:span><text:span text:style-name="T689">yk</text:span><text:span text:style-name="T415">ułu</text:span><text:span text:style-name="T689">wa</text:span><text:span text:style-name="T415">rto</text:span><text:span text:style-name="T772">jednak</text:span><text:span text:style-name="T689">za</text:span><text:span text:style-name="T415">u</text:span><text:span text:style-name="T689">ważyć,</text:span><text:span text:style-name="T772">że</text:span><text:span text:style-name="T703">ws</text:span><text:span text:style-name="T689">pomn</text:span><text:span text:style-name="T703">ia</text:span><text:span text:style-name="T689">n</text:span><text:span text:style-name="T703">y</text:span><text:span text:style-name="T415">mech</text:span><text:span text:style-name="T689">a</text:span><text:span text:style-name="T415">n</text:span><text:span text:style-name="T689">iz</text:span><text:span text:style-name="T415">m</text:span><text:span text:style-name="T689">mo</text:span><text:span text:style-name="T703">ż</text:span><text:span text:style-name="T689">n</text:span><text:span text:style-name="T703">a</text:span><text:span text:style-name="T415">m</text:span><text:span text:style-name="T689">i</text:span><text:span text:style-name="T415">mo</text:span><text:span text:style-name="T703">wszys</text:span><text:span text:style-name="T689">tko</text:span><text:span text:style-name="T415">uzn</text:span><text:span text:style-name="T689">ać</text:span><text:span text:style-name="T881">za</text:span><text:span text:style-name="T703">s</text:span><text:span text:style-name="T689">uk</text:span><text:span text:style-name="T703">ces</text:span><text:span text:style-name="T415">europ</text:span><text:span text:style-name="T689">a</text:span><text:span text:style-name="T415">rt</text:span><text:span text:style-name="T689">ii.</text:span><text:span text:style-name="T415">P</text:span><text:span text:style-name="T689">ięć</text:span><text:span text:style-name="T883">znich</text:span><text:span text:style-name="T881">podjęło</text:span><text:span text:style-name="T883">wysiłek</text:span><text:span text:style-name="T689">związa</text:span><text:span text:style-name="T415">n</text:span><text:span text:style-name="T689">y</text:span><text:span text:style-name="T891">z</text:span><text:span text:style-name="T689">wyło</text:span><text:span text:style-name="T415">n</text:span><text:span text:style-name="T689">ie</text:span><text:span text:style-name="T415">n</text:span><text:span text:style-name="T689">ie</text:span><text:span text:style-name="T415">m</text:span><text:span text:style-name="T756">wspólnegowiodącego</text:span><text:span text:style-name="T689">ka</text:span><text:span text:style-name="T415">ndyd</text:span><text:span text:style-name="T689">a</text:span><text:span text:style-name="T415">t</text:span><text:span text:style-name="T689">a</text:span><text:span text:style-name="T756">i</text:span><text:span text:style-name="T758">w</text:span><text:span text:style-name="T756">każdym</text:span><text:span text:style-name="T415">pr</text:span><text:span text:style-name="T689">zyp</text:span><text:span text:style-name="T415">adku</text:span><text:span text:style-name="T689">za</text:span><text:span text:style-name="T415">końc</text:span><text:span text:style-name="T689">zył</text:span><text:span text:style-name="T756">się</text:span><text:span text:style-name="T415">on</text:span><text:span text:style-name="T689">s</text:span><text:span text:style-name="T415">uk</text:span><text:span text:style-name="T689">cese</text:span><text:span text:style-name="T415">m</text:span><text:span text:style-name="T689">.</text:span><text:span text:style-name="T756">Doszło</text:span><text:span text:style-name="T772">więc</text:span><text:span text:style-name="T756">do</text:span><text:span text:style-name="T689">wz</text:span><text:span text:style-name="T415">r</text:span><text:span text:style-name="T689">os</text:span><text:span text:style-name="T415">tu</text:span><text:span text:style-name="T689">z</text:span><text:span text:style-name="T415">n</text:span><text:span text:style-name="T689">acze</text:span><text:span text:style-name="T415">n</text:span><text:span text:style-name="T689">ia</text:span><text:span text:style-name="T415">europ</text:span><text:span text:style-name="T689">a</text:span><text:span text:style-name="T415">rt</text:span><text:span text:style-name="T689">ii</text:span><text:span text:style-name="T772">poprzez</text:span><text:span text:style-name="T689">fa</text:span><text:span text:style-name="T415">kt,</text:span><text:span text:style-name="T756">że</text:span><text:span text:style-name="T689">w</text:span><text:span text:style-name="T415">kro</text:span><text:span text:style-name="T689">czyły</text:span><text:span text:style-name="T912">w</text:span><text:span text:style-name="T415">no</text:span><text:span text:style-name="T689">wy</text:span><text:span text:style-name="T415">o</text:span><text:span text:style-name="T689">bsza</text:span><text:span text:style-name="T415">r</text:span><text:span text:style-name="T790">działań,wiążącysięzrealizacjąjednejz</text:span><text:span text:style-name="T415">k</text:span><text:span text:style-name="T689">lasycz</text:span><text:span text:style-name="T415">n</text:span><text:span text:style-name="T689">ychf</text:span><text:span text:style-name="T415">unk</text:span><text:span text:style-name="T689">cji</text:span><text:span text:style-name="T415">p</text:span><text:span text:style-name="T689">a</text:span><text:span text:style-name="T415">rt</text:span><text:span text:style-name="T689">ii,</text:span><text:span text:style-name="T790">jaką</text:span><text:span text:style-name="T689">jes</text:span><text:span text:style-name="T415">t</text:span><text:span text:style-name="T689">wyła</text:span><text:span text:style-name="T415">n</text:span><text:span text:style-name="T689">ia</text:span><text:span text:style-name="T415">n</text:span><text:span text:style-name="T689">ieka</text:span><text:span text:style-name="T415">ndyd</text:span><text:span text:style-name="T689">a</text:span><text:span text:style-name="T415">tó</text:span><text:span text:style-name="T689">w</text:span><text:span text:style-name="T846">w</text:span><text:span text:style-name="T843">wyborachoraz</text:span><text:span text:style-name="T415">o</text:span><text:span text:style-name="T689">bsadas</text:span><text:span text:style-name="T415">t</text:span><text:span text:style-name="T689">a</text:span><text:span text:style-name="T415">no</text:span><text:span text:style-name="T689">wisk.</text:span><text:span text:style-name="T415">D</text:span><text:span text:style-name="T689">os</text:span><text:span text:style-name="T415">t</text:span><text:span text:style-name="T689">oso</text:span><text:span text:style-name="T415">wu</text:span><text:span text:style-name="T689">jącswoje</text:span><text:span text:style-name="T762">działania</text:span><text:span text:style-name="T780">do</text:span><text:span text:style-name="T414">pr</text:span><text:span text:style-name="T688">ze</text:span><text:span text:style-name="T414">p</text:span><text:span text:style-name="T688">isówtr</text:span><text:span text:style-name="T702">ak</text:span><text:span text:style-name="T688">t</text:span><text:span text:style-name="T702">a</text:span><text:span text:style-name="T688">tu</text:span><text:span text:style-name="T780">z</text:span><text:span text:style-name="T702">Lizbo</text:span><text:span text:style-name="T688">n</text:span><text:span text:style-name="T702">y,</text:span><text:span text:style-name="T414">n</text:span><text:span text:style-name="T688">adałyimo</text:span><text:span text:style-name="T414">dp</text:span><text:span text:style-name="T688">owie</text:span><text:span text:style-name="T414">dn</text:span><text:span text:style-name="T688">iąi</text:span><text:span text:style-name="T414">nt</text:span><text:span text:style-name="T688">e</text:span><text:span text:style-name="T414">rpret</text:span><text:span text:style-name="T688">ację,</text:span><text:span text:style-name="T862">po-</text:span><text:span text:style-name="T690">zwalającą</text:span><text:span text:style-name="T688">n</text:span><text:span text:style-name="T702">a</text:span><text:span text:style-name="T414">p</text:span><text:span text:style-name="T688">osze</text:span><text:span text:style-name="T414">r</text:span><text:span text:style-name="T688">ze</text:span><text:span text:style-name="T414">n</text:span><text:span text:style-name="T688">ie</text:span><text:span text:style-name="T777">pola</text:span><text:span text:style-name="T688">ak</text:span><text:span text:style-name="T414">t</text:span><text:span text:style-name="T688">ywnościeu</text:span><text:span text:style-name="T414">r</text:span><text:span text:style-name="T688">o</text:span><text:span text:style-name="T414">p</text:span><text:span text:style-name="T688">a</text:span><text:span text:style-name="T414">rt</text:span><text:span text:style-name="T688">ii</text:span><text:span text:style-name="T777">iich</text:span><text:span text:style-name="T414">up</text:span><text:span text:style-name="T688">o</text:span><text:span text:style-name="T414">do</text:span><text:span text:style-name="T688">b</text:span><text:span text:style-name="T414">n</text:span><text:span text:style-name="T688">ie</text:span><text:span text:style-name="T414">n</text:span><text:span text:style-name="T688">ie</text:span><text:span text:style-name="T777">siędo</text:span><text:span text:style-name="T414">p</text:span><text:span text:style-name="T688">a</text:span><text:span text:style-name="T414">rt</text:span><text:span text:style-name="T688">ii</text:span><text:span text:style-name="T853">politycznych</text:span><text:span text:style-name="T520">sens</text:span><text:span text:style-name="T527">u</text:span><text:span text:style-name="T520">stricto</text:span><text:span text:style-name="T691">.</text:span></text:p>
      <text:p text:style-name="P20"/>
      <text:p text:style-name="P27"/>
      <text:h text:style-name="P143" text:outline-level="2"><text:span text:style-name="T862">ZAKO</text:span><text:span text:style-name="T426">ń</text:span><text:span text:style-name="T862">CZENIE</text:span></text:h>
      <text:p text:style-name="P42"/>
      <text:p text:style-name="P2"><text:span text:style-name="T699">W</text:span><text:span text:style-name="T688">a</text:span><text:span text:style-name="T414">rt</text:span><text:span text:style-name="T688">yk</text:span><text:span text:style-name="T414">u</text:span><text:span text:style-name="T688">le</text:span><text:span text:style-name="T769">wskazano</text:span><text:span text:style-name="T688">n</text:span><text:span text:style-name="T702">aw</text:span><text:span text:style-name="T688">p</text:span><text:span text:style-name="T702">ływ,</text:span><text:span text:style-name="T688">jakiu</text:span><text:span text:style-name="T702">wa</text:span><text:span text:style-name="T688">run</text:span><text:span text:style-name="T702">kowa</text:span><text:span text:style-name="T688">n</text:span><text:span text:style-name="T702">ia</text:span><text:span text:style-name="T688">fo</text:span><text:span text:style-name="T414">r</text:span><text:span text:style-name="T688">malne</text:span><text:span text:style-name="T769">–</text:span><text:span text:style-name="T414">pr</text:span><text:span text:style-name="T688">ze</text:span><text:span text:style-name="T414">p</text:span><text:span text:style-name="T688">isypr</text:span><text:span text:style-name="T702">awne</text:span><text:span text:style-name="T750">i</text:span><text:span text:style-name="T414">pr</text:span><text:span text:style-name="T688">zeksz</text:span><text:span text:style-name="T414">t</text:span><text:span text:style-name="T688">ałce</text:span><text:span text:style-name="T414">n</text:span><text:span text:style-name="T688">iai</text:span><text:span text:style-name="T414">n</text:span><text:span text:style-name="T688">s</text:span><text:span text:style-name="T414">t</text:span><text:span text:style-name="T688">y</text:span><text:span text:style-name="T414">t</text:span><text:span text:style-name="T688">ucjo</text:span><text:span text:style-name="T414">n</text:span><text:span text:style-name="T688">alne</text:span><text:span text:style-name="T782">–</text:span><text:span text:style-name="T688">wywie</text:span><text:span text:style-name="T414">r</text:span><text:span text:style-name="T688">ająn</text:span><text:span text:style-name="T702">aak</text:span><text:span text:style-name="T688">t</text:span><text:span text:style-name="T702">o</text:span><text:span text:style-name="T688">r</text:span><text:span text:style-name="T702">ów</text:span><text:span text:style-name="T782">politycznych.</text:span><text:span text:style-name="T856">N</text:span><text:span text:style-name="T847">a</text:span><text:span text:style-name="T782">przykła-</text:span><text:span text:style-name="T854">dzie</text:span><text:span text:style-name="T689">tr</text:span><text:span text:style-name="T703">a</text:span><text:span text:style-name="T689">kt</text:span><text:span text:style-name="T703">a</text:span><text:span text:style-name="T689">tu</text:span><text:span text:style-name="T756">z</text:span><text:span text:style-name="T689">Lizb</text:span><text:span text:style-name="T415">on</text:span><text:span text:style-name="T689">y</text:span><text:span text:style-name="T756">pokazano,że</text:span><text:span text:style-name="T689">n</text:span><text:span text:style-name="T703">aw</text:span><text:span text:style-name="T689">et</text:span><text:span text:style-name="T756">jeśli</text:span><text:span text:style-name="T689">z</text:span><text:span text:style-name="T415">m</text:span><text:span text:style-name="T689">ia</text:span><text:span text:style-name="T415">n</text:span><text:span text:style-name="T689">y</text:span><text:span text:style-name="T756">poświęcone</text:span><text:span text:style-name="T415">europ</text:span><text:span text:style-name="T689">a</text:span><text:span text:style-name="T415">rtiomb</text:span><text:span text:style-name="T689">yły</text:span></text:p>
      <text:p text:style-name="P46"/>
      <text:p text:style-name="P65"><draw:g text:anchor-type="as-char" draw:z-index="19" draw:style-name="gr1"><draw:g draw:style-name="gr2"><draw:line draw:style-name="gr5" draw:text-style-name="P148" svg:x1="0cm" svg:y1="0cm" svg:x2="2cm" svg:y2="0cm"><text:p/></draw:line></draw:g></draw:g></text:p>
      <text:p text:style-name="P76"><text:span text:style-name="T804">31</text:span><text:span text:style-name="T825">W</text:span><text:span text:style-name="T334">.</text:span><text:span text:style-name="T184">Gagatek,</text:span><text:span text:style-name="T153">M</text:span><text:span text:style-name="T169">e</text:span><text:span text:style-name="T153">ch</text:span><text:span text:style-name="T169">a</text:span><text:span text:style-name="T153">n</text:span><text:span text:style-name="T169">iz</text:span><text:span text:style-name="T153">m</text:span><text:span text:style-name="T169">wyła</text:span><text:span text:style-name="T153">n</text:span><text:span text:style-name="T169">ia</text:span><text:span text:style-name="T153">n</text:span><text:span text:style-name="T169">ia</text:span><text:span text:style-name="T188">ka</text:span><text:span text:style-name="T169">ndyd</text:span><text:span text:style-name="T188">a</text:span><text:span text:style-name="T169">tó</text:span><text:span text:style-name="T188">w…</text:span></text:p>
      <text:p text:style-name="P52"/>
      <text:p text:style-name="P17"><text:span text:style-name="T414">n</text:span><text:span text:style-name="T688">iewielkie,fors</text:span><text:span text:style-name="T414">u</text:span><text:span text:style-name="T688">jąone</text:span><text:span text:style-name="T700">–</text:span><text:span text:style-name="T697">dążącdo</text:span><text:span text:style-name="T414">u</text:span><text:span text:style-name="T688">moc</text:span><text:span text:style-name="T414">n</text:span><text:span text:style-name="T688">ie</text:span><text:span text:style-name="T414">n</text:span><text:span text:style-name="T688">iaswojej</text:span><text:span text:style-name="T700">pozycji</text:span><text:span text:style-name="T697">–</text:span><text:span text:style-name="T702">ko</text:span><text:span text:style-name="T688">r</text:span><text:span text:style-name="T702">zys</text:span><text:span text:style-name="T688">t</text:span><text:span text:style-name="T702">ne</text:span><text:span text:style-name="T700">dla</text:span><text:span text:style-name="T697">siebie</text:span><text:span text:style-name="T707">i</text:span><text:span text:style-name="T688">nt</text:span><text:span text:style-name="T702">e</text:span><text:span text:style-name="T688">rpr</text:span><text:span text:style-name="T702">etacje</text:span><text:span text:style-name="T782">i</text:span><text:span text:style-name="T688">sz</text:span><text:span text:style-name="T414">u</text:span><text:span text:style-name="T688">kająmożliwości</text:span><text:span text:style-name="T782">wpływania</text:span><text:span text:style-name="T688">n</text:span><text:span text:style-name="T702">a</text:span><text:span text:style-name="T414">pr</text:span><text:span text:style-name="T688">oces</text:span><text:span text:style-name="T426">decyzyj</text:span><text:span text:style-name="T699">n</text:span><text:span text:style-name="T426">y</text:span><text:span text:style-name="T882">U</text:span><text:span text:style-name="T426">E.</text:span><text:span text:style-name="T414">Pr</text:span><text:span text:style-name="T688">zykładem</text:span><text:span text:style-name="T696">może</text:span><text:span text:style-name="T688">być</text:span><text:span text:style-name="T414">t</text:span><text:span text:style-name="T688">akawykł</text:span><text:span text:style-name="T414">adn</text:span><text:span text:style-name="T688">ia</text:span><text:span text:style-name="T414">pr</text:span><text:span text:style-name="T688">ze</text:span><text:span text:style-name="T414">p</text:span><text:span text:style-name="T688">isówtr</text:span><text:span text:style-name="T702">ak</text:span><text:span text:style-name="T688">t</text:span><text:span text:style-name="T702">a</text:span><text:span text:style-name="T688">t</text:span><text:span text:style-name="T702">u,</text:span><text:span text:style-name="T725">w</text:span><text:span text:style-name="T702">k</text:span><text:span text:style-name="T688">t</text:span><text:span text:style-name="T702">ó</text:span><text:span text:style-name="T688">r</text:span><text:span text:style-name="T702">ej</text:span><text:span text:style-name="T725">uwzględniane</text:span><text:span text:style-name="T688">jes</text:span><text:span text:style-name="T414">t</text:span><text:span text:style-name="T721">ich</text:span><text:span text:style-name="T702">s</text:span><text:span text:style-name="T688">t</text:span><text:span text:style-name="T702">a</text:span><text:span text:style-name="T688">no</text:span><text:span text:style-name="T702">wi-</text:span><text:span text:style-name="T703">sk</text:span><text:span text:style-name="T689">o</text:span><text:span text:style-name="T758">w</text:span><text:span text:style-name="T689">k</text:span><text:span text:style-name="T703">wes</text:span><text:span text:style-name="T689">t</text:span><text:span text:style-name="T703">ii</text:span><text:span text:style-name="T876">wyboru</text:span><text:span text:style-name="T758">przewodniczącego</text:span><text:span text:style-name="T865">KE.</text:span><text:span text:style-name="T703">E</text:span><text:span text:style-name="T689">urop</text:span><text:span text:style-name="T703">a</text:span><text:span text:style-name="T689">rt</text:span><text:span text:style-name="T703">ie</text:span><text:span text:style-name="T415">m</text:span><text:span text:style-name="T689">ają</text:span><text:span text:style-name="T415">tu</text:span><text:span text:style-name="T689">sw</text:span><text:span text:style-name="T415">oich</text:span><text:span text:style-name="T710">soj</text:span><text:span text:style-name="T703">u</text:span><text:span text:style-name="T710">sz</text:span><text:span text:style-name="T703">n</text:span><text:span text:style-name="T710">ik</text:span><text:span text:style-name="T703">ó</text:span><text:span text:style-name="T710">w,</text:span><text:span text:style-name="T749">do</text:span><text:span text:style-name="T415">któr</text:span><text:span text:style-name="T689">ych</text:span><text:span text:style-name="T716">należą</text:span><text:span text:style-name="T415">n</text:span><text:span text:style-name="T689">iewą</text:span><text:span text:style-name="T415">tp</text:span><text:span text:style-name="T689">liwie</text:span><text:span text:style-name="T716">PEoraz</text:span><text:span text:style-name="T865">KE.</text:span></text:p>
      <text:p text:style-name="P12"><text:span text:style-name="T699">W</text:span><text:span text:style-name="T752">obliczu</text:span><text:span text:style-name="T688">kolej</text:span><text:span text:style-name="T414">n</text:span><text:span text:style-name="T688">ych</text:span><text:span text:style-name="T753">eurowyborów</text:span><text:span text:style-name="T752">w</text:span><text:span text:style-name="T753">2019</text:span><text:span text:style-name="T856">r</text:span><text:span text:style-name="T844">.</text:span><text:span text:style-name="T702">Pa</text:span><text:span text:style-name="T688">r</text:span><text:span text:style-name="T702">lame</text:span><text:span text:style-name="T688">ntE</text:span><text:span text:style-name="T414">ur</text:span><text:span text:style-name="T688">o</text:span><text:span text:style-name="T414">p</text:span><text:span text:style-name="T688">ejski</text:span><text:span text:style-name="T862">p</text:span><text:span text:style-name="T426">r</text:span><text:span text:style-name="T862">zyjął</text:span><text:span text:style-name="T414">n</text:span><text:span text:style-name="T688">aw</text:span><text:span text:style-name="T414">et</text:span><text:span text:style-name="T775">r</text:span><text:span text:style-name="T426">ezolucję,</text:span><text:span text:style-name="T803">w</text:span><text:span text:style-name="T688">k</text:span><text:span text:style-name="T414">t</text:span><text:span text:style-name="T688">ó</text:span><text:span text:style-name="T414">r</text:span><text:span text:style-name="T688">ej</text:span><text:span text:style-name="T803">deklaruje,żen</text:span><text:span text:style-name="T426">iepop</text:span><text:span text:style-name="T699">r</text:span><text:span text:style-name="T426">ze</text:span><text:span text:style-name="T803">kandydataprzedstawionego</text:span><text:span text:style-name="T426">p</text:span><text:span text:style-name="T699">r</text:span><text:span text:style-name="T426">zez</text:span><text:span text:style-name="T862">Radę</text:span><text:span text:style-name="T889">Europejską,</text:span><text:span text:style-name="T782">który</text:span><text:span text:style-name="T882">n</text:span><text:span text:style-name="T426">ie</text:span><text:span text:style-name="T882">byłwcześniej</text:span><text:span text:style-name="T426">wiodącym</text:span><text:span text:style-name="T782">kandydatem</text:span><text:span text:style-name="T739">32</text:span><text:span text:style-name="T699">.</text:span><text:span text:style-name="T426">Rezolucja</text:span><text:span text:style-name="T414">t</text:span><text:span text:style-name="T688">ama</text:span><text:span text:style-name="T882">jed-</text:span><text:span text:style-name="T931">nak</text:span><text:span text:style-name="T427">sy</text:span><text:span text:style-name="T719">mb</text:span><text:span text:style-name="T427">oliczne</text:span><text:span text:style-name="T790">znaczenie,p</text:span><text:span text:style-name="T427">o</text:span><text:span text:style-name="T719">n</text:span><text:span text:style-name="T427">ieważ</text:span><text:span text:style-name="T790">wżadensposóbn</text:span><text:span text:style-name="T427">iewiąże</text:span><text:span text:style-name="T790">P</text:span><text:span text:style-name="T427">E</text:span><text:span text:style-name="T790">kolejnejkadencji.</text:span><text:span text:style-name="T421">P</text:span><text:span text:style-name="T688">o</text:span><text:span text:style-name="T414">do</text:span><text:span text:style-name="T688">b</text:span><text:span text:style-name="T414">n</text:span><text:span text:style-name="T688">ą</text:span><text:span text:style-name="T780">opinię</text:span><text:span text:style-name="T426">wy</text:span><text:span text:style-name="T699">r</text:span><text:span text:style-name="T426">aził</text:span><text:span text:style-name="T782">obecny</text:span><text:span text:style-name="T426">p</text:span><text:span text:style-name="T699">r</text:span><text:span text:style-name="T426">zewo</text:span><text:span text:style-name="T699">dn</text:span><text:span text:style-name="T426">iczący</text:span><text:span text:style-name="T866">KE</text:span><text:span text:style-name="T708">J</text:span><text:span text:style-name="T702">u</text:span><text:span text:style-name="T708">ncke</text:span><text:span text:style-name="T702">r</text:span><text:span text:style-name="T780">w</text:span><text:span text:style-name="T426">o</text:span><text:span text:style-name="T699">r</text:span><text:span text:style-name="T426">ędziu</text:span><text:span text:style-name="T780">o</text:span><text:span text:style-name="T782">stanie</text:span><text:span text:style-name="T780">U</text:span><text:span text:style-name="T426">E</text:span><text:span text:style-name="T874">w</text:span><text:span text:style-name="T718">2017</text:span><text:span text:style-name="T704">r</text:span><text:span text:style-name="T711">.:</text:span><text:span text:style-name="T527">J</text:span><text:span text:style-name="T520">e</text:span><text:span text:style-name="T527">ż</text:span><text:span text:style-name="T520">e</text:span><text:span text:style-name="T527">li</text:span><text:span text:style-name="T520">c</text:span><text:span text:style-name="T527">h</text:span><text:span text:style-name="T520">ce</text:span><text:span text:style-name="T527">m</text:span><text:span text:style-name="T520">y</text:span><text:span text:style-name="T687">wzmocnićeuropejską</text:span><text:span text:style-name="T527">d</text:span><text:span text:style-name="T520">e</text:span><text:span text:style-name="T527">m</text:span><text:span text:style-name="T520">o</text:span><text:span text:style-name="T527">k</text:span><text:span text:style-name="T520">rac</text:span><text:span text:style-name="T527">ję,</text:span><text:span text:style-name="T687">nie</text:span><text:span text:style-name="T681">możemy</text:span><text:span text:style-name="T687">odwrócićdemo-</text:span><text:span text:style-name="T527">k</text:span><text:span text:style-name="T520">ratyc</text:span><text:span text:style-name="T527">zn</text:span><text:span text:style-name="T520">ego</text:span><text:span text:style-name="T645">postępu,</text:span><text:span text:style-name="T686">jakimjestsystemgłównychSpitzenkandidaten</text:span><text:span text:style-name="T738">33</text:span><text:span text:style-name="T422">.</text:span><text:span text:style-name="T791">Odmienne</text:span><text:span text:style-name="T425">s</text:span><text:span text:style-name="T422">t</text:span><text:span text:style-name="T425">a</text:span><text:span text:style-name="T422">no</text:span><text:span text:style-name="T425">-</text:span><text:span text:style-name="T873">w</text:span><text:span text:style-name="T427">is</text:span><text:span text:style-name="T846">k</text:span><text:span text:style-name="T719">o</text:span><text:span text:style-name="T427">za</text:span><text:span text:style-name="T719">j</text:span><text:span text:style-name="T689">m</text:span><text:span text:style-name="T719">u</text:span><text:span text:style-name="T861">j</text:span><text:span text:style-name="T719">e</text:span><text:span text:style-name="T861">j</text:span><text:span text:style-name="T865">e</text:span><text:span text:style-name="T719">d</text:span><text:span text:style-name="T689">n</text:span><text:span text:style-name="T865">a</text:span><text:span text:style-name="T719">k</text:span><text:span text:style-name="T796">R</text:span><text:span text:style-name="T427">a</text:span><text:span text:style-name="T719">da</text:span><text:span text:style-name="T843">E</text:span><text:span text:style-name="T703">u</text:span><text:span text:style-name="T415">r</text:span><text:span text:style-name="T719">o</text:span><text:span text:style-name="T861">p</text:span><text:span text:style-name="T427">e</text:span><text:span text:style-name="T689">j</text:span><text:span text:style-name="T427">sk</text:span><text:span text:style-name="T869">a</text:span><text:span text:style-name="T719">.</text:span><text:span text:style-name="T776">W</text:span><text:span text:style-name="T865">e</text:span><text:span text:style-name="T427">d</text:span><text:span text:style-name="T719">ł</text:span><text:span text:style-name="T415">u</text:span><text:span text:style-name="T719">g</text:span><text:span text:style-name="T861">j</text:span><text:span text:style-name="T427">e</text:span><text:span text:style-name="T719">j</text:span><text:span text:style-name="T778">p</text:span><text:span text:style-name="T427">rz</text:span><text:span text:style-name="T865">e</text:span><text:span text:style-name="T689">w</text:span><text:span text:style-name="T861">o</text:span><text:span text:style-name="T719">d</text:span><text:span text:style-name="T427">ni</text:span><text:span text:style-name="T861">c</text:span><text:span text:style-name="T427">zące</text:span><text:span text:style-name="T796">g</text:span><text:span text:style-name="T719">o</text:span><text:span text:style-name="T427">D</text:span><text:span text:style-name="T719">o</text:span><text:span text:style-name="T689">n</text:span><text:span text:style-name="T865">a</text:span><text:span text:style-name="T427">l</text:span><text:span text:style-name="T719">da</text:span><text:span text:style-name="T790">T</text:span><text:span text:style-name="T415">u</text:span><text:span text:style-name="T427">skaprzedstawienie</text:span><text:span text:style-name="T932">kandydata</text:span><text:span text:style-name="T415">n</text:span><text:span text:style-name="T689">as</text:span><text:span text:style-name="T415">t</text:span><text:span text:style-name="T689">a</text:span><text:span text:style-name="T415">no</text:span><text:span text:style-name="T689">wisk</text:span><text:span text:style-name="T415">o</text:span><text:span text:style-name="T932">pr</text:span><text:span text:style-name="T427">zewo</text:span><text:span text:style-name="T719">dn</text:span><text:span text:style-name="T427">iczącego</text:span><text:span text:style-name="T865">KE</text:span><text:span text:style-name="T932">jestautonomiczną</text:span><text:span text:style-name="T415">kompet</text:span><text:span text:style-name="T689">e</text:span><text:span text:style-name="T415">nc</text:span><text:span text:style-name="T689">ją</text:span><text:span text:style-name="T427">RE</text:span><text:span text:style-name="T716">i</text:span><text:span text:style-name="T850">n</text:span><text:span text:style-name="T427">ie</text:span><text:span text:style-name="T415">mo</text:span><text:span text:style-name="T689">ż</text:span><text:span text:style-name="T415">n</text:span><text:span text:style-name="T689">a</text:span><text:span text:style-name="T427">jeszcze</text:span><text:span text:style-name="T850">pr</text:span><text:span text:style-name="T427">ze</text:span><text:span text:style-name="T719">d</text:span><text:span text:style-name="T427">wy</text:span><text:span text:style-name="T719">b</text:span><text:span text:style-name="T427">o</text:span><text:span text:style-name="T719">r</text:span><text:span text:style-name="T427">a</text:span><text:span text:style-name="T719">m</text:span><text:span text:style-name="T427">izagwa</text:span><text:span text:style-name="T719">r</text:span><text:span text:style-name="T427">a</text:span><text:span text:style-name="T719">nt</text:span><text:span text:style-name="T427">ować,</text:span><text:span text:style-name="T716">iżzaproponuje</text:span><text:span text:style-name="T415">on</text:span><text:span text:style-name="T689">a</text:span><text:span text:style-name="T861">je</text:span><text:span text:style-name="T427">dne</text:span><text:span text:style-name="T861">g</text:span><text:span text:style-name="T427">o</text:span><text:span text:style-name="T790">z</text:span><text:span text:style-name="T427">wio</text:span><text:span text:style-name="T719">d</text:span><text:span text:style-name="T427">ących</text:span><text:span text:style-name="T703">ka</text:span><text:span text:style-name="T689">ndyd</text:span><text:span text:style-name="T703">a</text:span><text:span text:style-name="T689">tó</text:span><text:span text:style-name="T703">w.</text:span><text:span text:style-name="T790">JegozdaniemszefKomisji</text:span><text:span text:style-name="T689">E</text:span><text:span text:style-name="T415">urop</text:span><text:span text:style-name="T689">ejskiej</text:span><text:span text:style-name="T790">pr</text:span><text:span text:style-name="T427">o</text:span><text:span text:style-name="T719">p</text:span><text:span text:style-name="T427">o-</text:span><text:span text:style-name="T415">no</text:span><text:span text:style-name="T689">wa</text:span><text:span text:style-name="T415">n</text:span><text:span text:style-name="T689">y</text:span><text:span text:style-name="T415">jestpr</text:span><text:span text:style-name="T427">zez</text:span><text:span text:style-name="T415">demokratyczniewybranychliderówpaństwczłonkowskich,ana-</text:span><text:span text:style-name="T933">stępnie</text:span><text:span text:style-name="T415">wyłaniany pr</text:span><text:span text:style-name="T427">zez</text:span><text:span text:style-name="T719">demokratycznie</text:span><text:span text:style-name="T415">wybrany</text:span><text:span text:style-name="T427">P</text:span><text:span text:style-name="T861">E,</text:span><text:span text:style-name="T415">m</text:span><text:span text:style-name="T689">a</text:span><text:span text:style-name="T427">więc</text:span><text:span text:style-name="T415">podwójną demokra-</text:span><text:span text:style-name="T923">tyczną</text:span><text:span text:style-name="T427">leg</text:span><text:span text:style-name="T719">it</text:span><text:span text:style-name="T427">y</text:span><text:span text:style-name="T719">m</text:span><text:span text:style-name="T427">ację.</text:span><text:span text:style-name="T415">N</text:span><text:span text:style-name="T689">ie</text:span><text:span text:style-name="T719">jest</text:span><text:span text:style-name="T689">wykluczone,</text:span><text:span text:style-name="T703">że</text:span><text:span text:style-name="T427">REwskażewio</text:span><text:span text:style-name="T719">d</text:span><text:span text:style-name="T427">ącego</text:span><text:span text:style-name="T689">kandydatapartii</text:span><text:span text:style-name="T879">zwycięskiej,</text:span><text:span text:style-name="T427">ale</text:span><text:span text:style-name="T689">n</text:span><text:span text:style-name="T427">ie</text:span><text:span text:style-name="T689">może</text:span><text:span text:style-name="T415">w</text:span><text:span text:style-name="T689">t</text:span><text:span text:style-name="T427">y</text:span><text:span text:style-name="T719">m</text:span><text:span text:style-name="T861">wzglę</text:span><text:span text:style-name="T427">d</text:span><text:span text:style-name="T861">zie</text:span><text:span text:style-name="T689">być</text:span><text:span text:style-name="T415">mowy</text:span><text:span text:style-name="T689">oautomatyzmiepozbawiają-</text:span><text:span text:style-name="T864">cym</text:span><text:span text:style-name="T426">Radę</text:span><text:span text:style-name="T414">pr</text:span><text:span text:style-name="T688">awa</text:span><text:span text:style-name="T426">decydowa</text:span><text:span text:style-name="T699">n</text:span><text:span text:style-name="T426">ia</text:span><text:span text:style-name="T744">34</text:span><text:span text:style-name="T426">.Z</text:span><text:span text:style-name="T862">go</text:span><text:span text:style-name="T426">dn</text:span><text:span text:style-name="T862">ie</text:span><text:span text:style-name="T777">z</text:span><text:span text:style-name="T426">wyjaś</text:span><text:span text:style-name="T699">n</text:span><text:span text:style-name="T426">ie</text:span><text:span text:style-name="T699">n</text:span><text:span text:style-name="T426">iamiA</text:span><text:span text:style-name="T699">n</text:span><text:span text:style-name="T426">geli</text:span><text:span text:style-name="T688">M</text:span><text:span text:style-name="T702">e</text:span><text:span text:style-name="T688">r</text:span><text:span text:style-name="T702">kel</text:span><text:span text:style-name="T884">brak</text:span><text:span text:style-name="T688">a</text:span><text:span text:style-name="T414">u</text:span><text:span text:style-name="T688">-</text:span><text:span text:style-name="T895">tomatyzmu</text:span><text:span text:style-name="T415">oznacza,że pr</text:span><text:span text:style-name="T427">zewo</text:span><text:span text:style-name="T719">dn</text:span><text:span text:style-name="T427">iczący</text:span><text:span text:style-name="T719">m</text:span><text:span text:style-name="T865">KE</text:span><text:span text:style-name="T719">n</text:span><text:span text:style-name="T427">ie</text:span><text:span text:style-name="T415">mu</text:span><text:span text:style-name="T689">si</text:span><text:span text:style-name="T719">być</text:span><text:span text:style-name="T415">lider partii</text:span><text:span text:style-name="T427">zwycięskiej;</text:span><text:span text:style-name="T860">to</text:span><text:span text:style-name="T803">raczejkandydat,który</text:span><text:span text:style-name="T426">będzie</text:span><text:span text:style-name="T803">wstaniezgromadzić</text:span><text:span text:style-name="T688">wokół</text:span><text:span text:style-name="T803">siebiewiększośćparla-</text:span><text:span text:style-name="T415">m</text:span><text:span text:style-name="T689">e</text:span><text:span text:style-name="T415">nt</text:span><text:span text:style-name="T689">a</text:span><text:span text:style-name="T415">rną</text:span><text:span text:style-name="T734">35</text:span><text:span text:style-name="T689">.</text:span><text:span text:style-name="T771">H</text:span><text:span text:style-name="T427">i</text:span><text:span text:style-name="T719">potet</text:span><text:span text:style-name="T427">ycz</text:span><text:span text:style-name="T719">n</text:span><text:span text:style-name="T427">ie</text:span><text:span text:style-name="T771">może</text:span><text:span text:style-name="T772">się</text:span><text:span text:style-name="T427">zda</text:span><text:span text:style-name="T719">r</text:span><text:span text:style-name="T427">zyć,</text:span><text:span text:style-name="T772">że</text:span><text:span text:style-name="T861">wy</text:span><text:span text:style-name="T427">bor</text:span><text:span text:style-name="T861">y</text:span><text:span text:style-name="T427">wyg</text:span><text:span text:style-name="T719">r</text:span><text:span text:style-name="T427">a</text:span><text:span text:style-name="T772">partia</text:span><text:span text:style-name="T771">eurosceptyczna,</text:span><text:span text:style-name="T908">wówczas</text:span><text:span text:style-name="T427">RE</text:span><text:span text:style-name="T790">b</text:span><text:span text:style-name="T427">ę</text:span><text:span text:style-name="T719">d</text:span><text:span text:style-name="T427">zie</text:span><text:span text:style-name="T698">mo</text:span><text:span text:style-name="T427">gła</text:span><text:span text:style-name="T689">ja</text:span><text:span text:style-name="T415">ko</text:span><text:span text:style-name="T698">kandydata</text:span><text:span text:style-name="T415">n</text:span><text:span text:style-name="T689">a</text:span><text:span text:style-name="T427">szefa</text:span><text:span text:style-name="T865">KE</text:span><text:span text:style-name="T698">przedstawić</text:span><text:span text:style-name="T790">lidera</text:span><text:span text:style-name="T698">proeuropej-</text:span><text:span text:style-name="T934">skiej</text:span><text:span text:style-name="T425">większości.</text:span></text:p>
      <text:p text:style-name="P9"><text:span text:style-name="T779">W</text:span><text:span text:style-name="T689">a</text:span><text:span text:style-name="T427">r</text:span><text:span text:style-name="T689">t</text:span><text:span text:style-name="T719">o</text:span><text:span text:style-name="T885">w</text:span><text:span text:style-name="T710">s</text:span><text:span text:style-name="T427">p</text:span><text:span text:style-name="T415">o</text:span><text:span text:style-name="T710">m</text:span><text:span text:style-name="T719">ni</text:span><text:span text:style-name="T861">e</text:span><text:span text:style-name="T865">ć</text:span><text:span text:style-name="T719">,</text:span><text:span text:style-name="T850">że–p</text:span><text:span text:style-name="T415">o</text:span><text:span text:style-name="T719">m</text:span><text:span text:style-name="T703">i</text:span><text:span text:style-name="T719">mo</text:span><text:span text:style-name="T703">w</text:span><text:span text:style-name="T719">ie</text:span><text:span text:style-name="T689">l</text:span><text:span text:style-name="T719">u</text:span><text:span text:style-name="T846">k</text:span><text:span text:style-name="T415">o</text:span><text:span text:style-name="T703">n</text:span><text:span text:style-name="T710">t</text:span><text:span text:style-name="T689">ro</text:span><text:span text:style-name="T703">w</text:span><text:span text:style-name="T710">e</text:span><text:span text:style-name="T719">r</text:span><text:span text:style-name="T689">s</text:span><text:span text:style-name="T719">ji</text:span><text:span text:style-name="T850">–</text:span><text:span text:style-name="T796">g</text:span><text:span text:style-name="T719">ł</text:span><text:span text:style-name="T689">ó</text:span><text:span text:style-name="T710">w</text:span><text:span text:style-name="T719">ne</text:span><text:span text:style-name="T850">p</text:span><text:span text:style-name="T689">a</text:span><text:span text:style-name="T719">r</text:span><text:span text:style-name="T703">t</text:span><text:span text:style-name="T719">ie</text:span><text:span text:style-name="T850">po</text:span><text:span text:style-name="T427">l</text:span><text:span text:style-name="T719">i</text:span><text:span text:style-name="T861">t</text:span><text:span text:style-name="T719">y</text:span><text:span text:style-name="T427">c</text:span><text:span text:style-name="T703">z</text:span><text:span text:style-name="T719">ne</text:span><text:span text:style-name="T689">ro</text:span><text:span text:style-name="T719">z-poczęły</text:span><text:span text:style-name="T415">pro</text:span><text:span text:style-name="T689">cesselekcji</text:span><text:span text:style-name="T701">wiodących</text:span><text:span text:style-name="T689">ka</text:span><text:span text:style-name="T415">ndyd</text:span><text:span text:style-name="T689">a</text:span><text:span text:style-name="T415">tó</text:span><text:span text:style-name="T689">w</text:span><text:span text:style-name="T701">przedwyborami</text:span><text:span text:style-name="T898">w</text:span><text:span text:style-name="T701">2019</text:span><text:span text:style-name="T846">r</text:span><text:span text:style-name="T843">.</text:span><text:span text:style-name="T689">B</text:span><text:span text:style-name="T415">r</text:span><text:span text:style-name="T689">a</text:span><text:span text:style-name="T415">k</text:span><text:span text:style-name="T898">jednak</text:span><text:span text:style-name="T415">p</text:span><text:span text:style-name="T689">ewności,</text:span><text:span text:style-name="T427">czyRE</text:span><text:span text:style-name="T855">uwzględni</text:span><text:span text:style-name="T710">wybór</text:span><text:span text:style-name="T703">elek</text:span><text:span text:style-name="T689">tor</text:span><text:span text:style-name="T703">a</text:span><text:span text:style-name="T689">t</text:span><text:span text:style-name="T703">u,</text:span><text:span text:style-name="T855">co</text:span><text:span text:style-name="T415">po</text:span><text:span text:style-name="T689">w</text:span><text:span text:style-name="T415">odu</text:span><text:span text:style-name="T689">je,</text:span><text:span text:style-name="T710">że</text:span><text:span text:style-name="T855">urzędujący</text:span><text:span text:style-name="T689">szefowie</text:span><text:span text:style-name="T415">rządó</text:span><text:span text:style-name="T689">w</text:span><text:span text:style-name="T427">czy</text:span><text:span text:style-name="T756">głowy</text:span><text:span text:style-name="T415">p</text:span><text:span text:style-name="T689">a</text:span><text:span text:style-name="T415">ń</text:span><text:span text:style-name="T689">s</text:span><text:span text:style-name="T415">t</text:span><text:span text:style-name="T689">w</text:span><text:span text:style-name="T772">nie</text:span><text:span text:style-name="T756">będą</text:span><text:span text:style-name="T703">zai</text:span><text:span text:style-name="T689">nt</text:span><text:span text:style-name="T703">e</text:span><text:span text:style-name="T689">r</text:span><text:span text:style-name="T703">esowa</text:span><text:span text:style-name="T689">n</text:span><text:span text:style-name="T703">i</text:span><text:span text:style-name="T689">ka</text:span><text:span text:style-name="T415">ndydo</text:span><text:span text:style-name="T689">wa</text:span><text:span text:style-name="T415">n</text:span><text:span text:style-name="T689">ie</text:span><text:span text:style-name="T415">m,trudno</text:span><text:span text:style-name="T756">teżbędzie</text:span><text:span text:style-name="T689">pr</text:span><text:span text:style-name="T703">zek</text:span><text:span text:style-name="T689">on</text:span><text:span text:style-name="T703">aćwy</text:span><text:span text:style-name="T689">bor</text:span><text:span text:style-name="T703">c</text:span><text:span text:style-name="T689">ó</text:span><text:span text:style-name="T703">w,</text:span><text:span text:style-name="T881">że</text:span><text:span text:style-name="T883">ich</text:span><text:span text:style-name="T427">głos</text:span><text:span text:style-name="T689">m</text:span><text:span text:style-name="T703">a</text:span><text:span text:style-name="T689">z</text:span><text:span text:style-name="T415">n</text:span><text:span text:style-name="T689">acze</text:span><text:span text:style-name="T415">n</text:span><text:span text:style-name="T689">ie.</text:span></text:p>
      <text:p text:style-name="P18"/>
      <text:p text:style-name="P18"/>
      <text:p text:style-name="P18"/>
      <text:p text:style-name="P18"/>
      <text:p text:style-name="P63"/>
      <text:p text:style-name="P33"><draw:g text:anchor-type="as-char" draw:z-index="20" draw:style-name="gr1"><draw:g draw:style-name="gr2"><draw:line draw:style-name="gr5" draw:text-style-name="P148" svg:x1="0cm" svg:y1="0cm" svg:x2="2cm" svg:y2="0cm"><text:p/></draw:line></draw:g></draw:g></text:p>
      <text:p text:style-name="P104"><text:span text:style-name="T809">32</text:span><text:span text:style-name="T834">E</text:span><text:span text:style-name="T541">uropeanP</text:span><text:span text:style-name="T549">arliame</text:span><text:span text:style-name="T541">n</text:span><text:span text:style-name="T549">t</text:span><text:span text:style-name="T541">Decisio</text:span><text:span text:style-name="T560">n</text:span><text:span text:style-name="T617">of7</text:span><text:span text:style-name="T560">F</text:span><text:span text:style-name="T541">ebruary</text:span><text:span text:style-name="T617">2018</text:span><text:span text:style-name="T541">o</text:span><text:span text:style-name="T560">n</text:span><text:span text:style-name="T549">the</text:span><text:span text:style-name="T541">Revisio</text:span><text:span text:style-name="T560">n</text:span><text:span text:style-name="T617">of</text:span><text:span text:style-name="T549">the</text:span><text:span text:style-name="T541">F</text:span><text:span text:style-name="T549">ramework</text:span><text:span text:style-name="T560">A</text:span><text:span text:style-name="T541">greeme</text:span><text:span text:style-name="T560">n</text:span><text:span text:style-name="T541">to</text:span><text:span text:style-name="T560">n</text:span><text:span text:style-name="T617">Re-</text:span><text:span text:style-name="T561">l</text:span><text:span text:style-name="T542">ationsbetwee</text:span><text:span text:style-name="T561">n</text:span><text:span text:style-name="T550">t</text:span><text:span text:style-name="T542">h</text:span><text:span text:style-name="T550">e</text:span><text:span text:style-name="T561">Eu</text:span><text:span text:style-name="T542">rope</text:span><text:span text:style-name="T561">an</text:span><text:span text:style-name="T542">P</text:span><text:span text:style-name="T550">ar</text:span><text:span text:style-name="T542">liam</text:span><text:span text:style-name="T550">e</text:span><text:span text:style-name="T542">n</text:span><text:span text:style-name="T550">t</text:span><text:span text:style-name="T644">and</text:span><text:span text:style-name="T550">t</text:span><text:span text:style-name="T542">h</text:span><text:span text:style-name="T550">e</text:span><text:span text:style-name="T561">Eu</text:span><text:span text:style-name="T542">rope</text:span><text:span text:style-name="T561">anC</text:span><text:span text:style-name="T542">o</text:span><text:span text:style-name="T561">mm</text:span><text:span text:style-name="T542">issio</text:span><text:span text:style-name="T561">n(2017/2233(ACI))</text:span><text:span text:style-name="T175">,</text:span><text:span text:style-name="T225">P8_TA</text:span><text:span text:style-name="T301">-</text:span></text:p>
      <text:p text:style-name="P99"><text:span text:style-name="T176">-</text:span><text:span text:style-name="T160">P</text:span><text:span text:style-name="T176">ROV(2018)0030.</text:span></text:p>
      <text:p text:style-name="P93"><text:span text:style-name="T807">33</text:span><text:span text:style-name="T814">J.-</text:span><text:span text:style-name="T160">C.</text:span><text:span text:style-name="T302">Juncke</text:span><text:span text:style-name="T224">r</text:span><text:span text:style-name="T302">,</text:span><text:span text:style-name="T562">Or</text:span><text:span text:style-name="T543">ędzie</text:span><text:span text:style-name="T589">o</text:span><text:span text:style-name="T543">stanie</text:span><text:span text:style-name="T551">U</text:span><text:span text:style-name="T570">nii</text:span><text:span text:style-name="T589">w2017</text:span><text:span text:style-name="T583">r</text:span><text:span text:style-name="T580">.</text:span><text:span text:style-name="T269">,</text:span><text:span text:style-name="T176">L</text:span><text:span text:style-name="T160">u</text:span><text:span text:style-name="T176">kse</text:span><text:span text:style-name="T160">mbu</text:span><text:span text:style-name="T176">rg</text:span><text:span text:style-name="T308">2017,s.19.</text:span></text:p>
      <text:p text:style-name="P90"><text:span text:style-name="T804">34</text:span><text:span text:style-name="T813">D</text:span><text:span text:style-name="T188">.</text:span><text:span text:style-name="T320">M.</text:span><text:span text:style-name="T153">H</text:span><text:span text:style-name="T169">ersze</text:span><text:span text:style-name="T153">nhorn,</text:span><text:span text:style-name="T320">M.de</text:span><text:span text:style-name="T169">la</text:span><text:span text:style-name="T188">Ba</text:span><text:span text:style-name="T169">u</text:span><text:span text:style-name="T188">me,</text:span><text:span text:style-name="T545">EU</text:span><text:span text:style-name="T621">Leaders:</text:span><text:span text:style-name="T642">W</text:span><text:span text:style-name="T602">e</text:span><text:span text:style-name="T578">W</text:span><text:span text:style-name="T564">o</text:span><text:span text:style-name="T552">n’t</text:span><text:span text:style-name="T621">Be</text:span><text:span text:style-name="T556">B</text:span><text:span text:style-name="T536">ou</text:span><text:span text:style-name="T556">nd</text:span><text:span text:style-name="T621">by</text:span><text:span text:style-name="T536">Spitze</text:span><text:span text:style-name="T556">n</text:span><text:span text:style-name="T536">kand</text:span><text:span text:style-name="T556">id</text:span><text:span text:style-name="T536">at</text:span><text:span text:style-name="T556">P</text:span><text:span text:style-name="T536">rocess</text:span><text:span text:style-name="T169">,</text:span><text:span text:style-name="T153">„Po</text:span><text:span text:style-name="T169">-</text:span><text:span text:style-name="T188">l</text:span><text:span text:style-name="T169">it</text:span><text:span text:style-name="T188">ic</text:span><text:span text:style-name="T169">o</text:span><text:span text:style-name="T188">”</text:span><text:span text:style-name="T349">2018,</text:span><text:span text:style-name="T342">23II,</text:span><text:span text:style-name="T153">[on</text:span><text:span text:style-name="T169">li</text:span><text:span text:style-name="T153">ne]htt</text:span><text:span text:style-name="T169">ps</text:span><text:a xlink:type="simple" xlink:href="http://www.politico.eu/article/jean-claude-juncker-spitzenkandidat-eu-" text:style-name="ListLabel_20_5" text:visited-style-name="ListLabel_20_5"><text:span text:style-name="T153">://www</text:span></text:a><text:span text:style-name="T169">.</text:span><text:span text:style-name="T153">po</text:span><text:a xlink:type="simple" xlink:href="http://www.politico.eu/article/jean-claude-juncker-spitzenkandidat-eu-" text:style-name="ListLabel_20_6" text:visited-style-name="ListLabel_20_6"><text:span text:style-name="T169">l</text:span></text:a><text:a xlink:type="simple" xlink:href="http://www.politico.eu/article/jean-claude-juncker-spitzenkandidat-eu-" text:style-name="ListLabel_20_6" text:visited-style-name="ListLabel_20_6"><text:span text:style-name="T153">it</text:span></text:a><text:a xlink:type="simple" xlink:href="http://www.politico.eu/article/jean-claude-juncker-spitzenkandidat-eu-" text:style-name="ListLabel_20_6" text:visited-style-name="ListLabel_20_6"><text:span text:style-name="T169">ic</text:span></text:a><text:a xlink:type="simple" xlink:href="http://www.politico.eu/article/jean-claude-juncker-spitzenkandidat-eu-" text:style-name="ListLabel_20_6" text:visited-style-name="ListLabel_20_6"><text:span text:style-name="T153">o</text:span></text:a><text:a xlink:type="simple" xlink:href="http://www.politico.eu/article/jean-claude-juncker-spitzenkandidat-eu-" text:style-name="ListLabel_20_6" text:visited-style-name="ListLabel_20_6"><text:span text:style-name="T169">.</text:span></text:a><text:a xlink:type="simple" xlink:href="http://www.politico.eu/article/jean-claude-juncker-spitzenkandidat-eu-" text:style-name="ListLabel_20_6" text:visited-style-name="ListLabel_20_6"><text:span text:style-name="T153">eu/article/j</text:span></text:a><text:a xlink:type="simple" xlink:href="http://www.politico.eu/article/jean-claude-juncker-spitzenkandidat-eu-" text:style-name="ListLabel_20_6" text:visited-style-name="ListLabel_20_6"><text:span text:style-name="T169">ea</text:span></text:a><text:a xlink:type="simple" xlink:href="http://www.politico.eu/article/jean-claude-juncker-spitzenkandidat-eu-" text:style-name="ListLabel_20_6" text:visited-style-name="ListLabel_20_6"><text:span text:style-name="T153">n</text:span></text:a><text:a xlink:type="simple" xlink:href="http://www.politico.eu/article/jean-claude-juncker-spitzenkandidat-eu-" text:style-name="ListLabel_20_6" text:visited-style-name="ListLabel_20_6"><text:span text:style-name="T169">-cla</text:span></text:a><text:a xlink:type="simple" xlink:href="http://www.politico.eu/article/jean-claude-juncker-spitzenkandidat-eu-" text:style-name="ListLabel_20_6" text:visited-style-name="ListLabel_20_6"><text:span text:style-name="T153">ude</text:span></text:a><text:a xlink:type="simple" xlink:href="http://www.politico.eu/article/jean-claude-juncker-spitzenkandidat-eu-" text:style-name="ListLabel_20_6" text:visited-style-name="ListLabel_20_6"><text:span text:style-name="T169">-j</text:span></text:a><text:a xlink:type="simple" xlink:href="http://www.politico.eu/article/jean-claude-juncker-spitzenkandidat-eu-" text:style-name="ListLabel_20_6" text:visited-style-name="ListLabel_20_6"><text:span text:style-name="T153">unck</text:span></text:a><text:a xlink:type="simple" xlink:href="http://www.politico.eu/article/jean-claude-juncker-spitzenkandidat-eu-" text:style-name="ListLabel_20_6" text:visited-style-name="ListLabel_20_6"><text:span text:style-name="T169">e</text:span></text:a><text:a xlink:type="simple" xlink:href="http://www.politico.eu/article/jean-claude-juncker-spitzenkandidat-eu-" text:style-name="ListLabel_20_6" text:visited-style-name="ListLabel_20_6"><text:span text:style-name="T153">r</text:span></text:a><text:a xlink:type="simple" xlink:href="http://www.politico.eu/article/jean-claude-juncker-spitzenkandidat-eu-" text:style-name="ListLabel_20_6" text:visited-style-name="ListLabel_20_6"><text:span text:style-name="T169">-s</text:span></text:a><text:a xlink:type="simple" xlink:href="http://www.politico.eu/article/jean-claude-juncker-spitzenkandidat-eu-" text:style-name="ListLabel_20_6" text:visited-style-name="ListLabel_20_6"><text:span text:style-name="T153">pitzen</text:span></text:a><text:a xlink:type="simple" xlink:href="http://www.politico.eu/article/jean-claude-juncker-spitzenkandidat-eu-" text:style-name="ListLabel_20_6" text:visited-style-name="ListLabel_20_6"><text:span text:style-name="T169">ka</text:span></text:a><text:a xlink:type="simple" xlink:href="http://www.politico.eu/article/jean-claude-juncker-spitzenkandidat-eu-" text:style-name="ListLabel_20_6" text:visited-style-name="ListLabel_20_6"><text:span text:style-name="T153">ndid</text:span></text:a><text:a xlink:type="simple" xlink:href="http://www.politico.eu/article/jean-claude-juncker-spitzenkandidat-eu-" text:style-name="ListLabel_20_6" text:visited-style-name="ListLabel_20_6"><text:span text:style-name="T169">a</text:span></text:a><text:a xlink:type="simple" xlink:href="http://www.politico.eu/article/jean-claude-juncker-spitzenkandidat-eu-" text:style-name="ListLabel_20_6" text:visited-style-name="ListLabel_20_6"><text:span text:style-name="T153">t</text:span></text:a><text:a xlink:type="simple" xlink:href="http://www.politico.eu/article/jean-claude-juncker-spitzenkandidat-eu-" text:style-name="ListLabel_20_6" text:visited-style-name="ListLabel_20_6"><text:span text:style-name="T169">-</text:span></text:a><text:a xlink:type="simple" xlink:href="http://www.politico.eu/article/jean-claude-juncker-spitzenkandidat-eu-" text:style-name="ListLabel_20_6" text:visited-style-name="ListLabel_20_6"><text:span text:style-name="T153">eu</text:span></text:a><text:a xlink:type="simple" xlink:href="http://www.politico.eu/article/jean-claude-juncker-spitzenkandidat-eu-" text:style-name="ListLabel_20_6" text:visited-style-name="ListLabel_20_6"><text:span text:style-name="T169">-</text:span></text:a></text:p>
      <text:p text:style-name="P100"><text:span text:style-name="T191">-leaders-we-w</text:span><text:span text:style-name="T174">ont</text:span><text:span text:style-name="T191">-</text:span><text:span text:style-name="T174">b</text:span><text:span text:style-name="T191">e-</text:span><text:span text:style-name="T174">bound</text:span><text:span text:style-name="T191">-</text:span><text:span text:style-name="T174">b</text:span><text:span text:style-name="T191">y-s</text:span><text:span text:style-name="T174">pitzen</text:span><text:span text:style-name="T191">ka</text:span><text:span text:style-name="T174">ndid</text:span><text:span text:style-name="T191">a</text:span><text:span text:style-name="T174">t</text:span><text:span text:style-name="T191">-</text:span><text:span text:style-name="T174">pro</text:span><text:span text:style-name="T191">ces</text:span><text:span text:style-name="T174">s/,</text:span><text:span text:style-name="T243">30</text:span><text:span text:style-name="T270">III2018.</text:span></text:p>
      <text:p text:style-name="P93"><text:span text:style-name="T807">35</text:span><text:span text:style-name="T835">T</text:span><text:span text:style-name="T580">amż</text:span><text:span text:style-name="T583">e</text:span><text:span text:style-name="T302">.</text:span></text:p>
      <text:p text:style-name="P23"/>
      <text:p text:style-name="P47"/>
      <text:h text:style-name="P144" text:outline-level="2"><text:span text:style-name="T866">BIBLIOGRAFIA</text:span></text:h>
      <text:p text:style-name="P39"/>
      <text:p text:style-name="P66"><text:span text:style-name="T43">A</text:span><text:span text:style-name="T28">rn</text:span><text:span text:style-name="T43">i</text:span><text:span text:style-name="T28">m</text:span><text:span text:style-name="T71">H.H.</text:span><text:span text:style-name="T28">v</text:span><text:span text:style-name="T18">on,</text:span><text:span text:style-name="T28">S</text:span><text:span text:style-name="T18">chur</text:span><text:span text:style-name="T28">ig</text:span><text:span text:style-name="T74">M.,</text:span><text:span text:style-name="T438">T</text:span><text:span text:style-name="T443">he</text:span><text:span text:style-name="T431">E</text:span><text:span text:style-name="T438">uropean</text:span><text:span text:style-name="T443">P</text:span><text:span text:style-name="T452">arty</text:span><text:span text:style-name="T431">F</text:span><text:span text:style-name="T438">inancingRegu</text:span><text:span text:style-name="T431">l</text:span><text:span text:style-name="T438">atio</text:span><text:span text:style-name="T431">n</text:span><text:span text:style-name="T28">,</text:span><text:span text:style-name="T43">Mün</text:span><text:span text:style-name="T63">s</text:span><text:span text:style-name="T43">t</text:span><text:span text:style-name="T63">e</text:span><text:span text:style-name="T43">r</text:span><text:span text:style-name="T74">2004.</text:span></text:p>
      <text:p text:style-name="P105"><text:span text:style-name="T430">Eu</text:span><text:span text:style-name="T437">rope</text:span><text:span text:style-name="T430">an</text:span><text:span text:style-name="T437">P</text:span><text:span text:style-name="T444">ar</text:span><text:span text:style-name="T437">liam</text:span><text:span text:style-name="T444">e</text:span><text:span text:style-name="T437">n</text:span><text:span text:style-name="T444">t</text:span><text:span text:style-name="T430">Decis</text:span><text:span text:style-name="T437">io</text:span><text:span text:style-name="T430">n</text:span><text:span text:style-name="T460">of</text:span><text:span text:style-name="T457">7</text:span><text:span text:style-name="T430">F</text:span><text:span text:style-name="T437">ebr</text:span><text:span text:style-name="T430">uar</text:span><text:span text:style-name="T437">y</text:span><text:span text:style-name="T460">2018</text:span><text:span text:style-name="T437">o</text:span><text:span text:style-name="T430">n</text:span><text:span text:style-name="T444">t</text:span><text:span text:style-name="T437">h</text:span><text:span text:style-name="T444">e</text:span><text:span text:style-name="T430">Revis</text:span><text:span text:style-name="T437">io</text:span><text:span text:style-name="T430">n</text:span><text:span text:style-name="T460">of</text:span><text:span text:style-name="T444">t</text:span><text:span text:style-name="T437">h</text:span><text:span text:style-name="T444">eF</text:span><text:span text:style-name="T453">ramework</text:span><text:span text:style-name="T430">A</text:span><text:span text:style-name="T437">gree</text:span><text:span text:style-name="T430">m</text:span><text:span text:style-name="T437">e</text:span><text:span text:style-name="T430">n</text:span><text:span text:style-name="T437">to</text:span><text:span text:style-name="T430">n</text:span><text:span text:style-name="T437">re</text:span><text:span text:style-name="T430">l</text:span><text:span text:style-name="T437">ations</text:span><text:span text:style-name="T464">b</text:span><text:span text:style-name="T437">e</text:span><text:span text:style-name="T444">t</text:span><text:span text:style-name="T461">we</text:span><text:span text:style-name="T466">e</text:span><text:span text:style-name="T469">n</text:span><text:span text:style-name="T453">t</text:span><text:span text:style-name="T430">h</text:span><text:span text:style-name="T461">e</text:span><text:span text:style-name="T430">Eu</text:span><text:span text:style-name="T437">rope</text:span><text:span text:style-name="T430">an</text:span><text:span text:style-name="T471">P</text:span><text:span text:style-name="T461">a</text:span><text:span text:style-name="T453">r</text:span><text:span text:style-name="T461">lia</text:span><text:span text:style-name="T430">m</text:span><text:span text:style-name="T466">e</text:span><text:span text:style-name="T437">n</text:span><text:span text:style-name="T474">t</text:span><text:span text:style-name="T461">an</text:span><text:span text:style-name="T475">d</text:span><text:span text:style-name="T453">t</text:span><text:span text:style-name="T430">h</text:span><text:span text:style-name="T461">e</text:span><text:span text:style-name="T430">Eu</text:span><text:span text:style-name="T437">rope</text:span><text:span text:style-name="T430">an</text:span><text:span text:style-name="T444">C</text:span><text:span text:style-name="T437">o</text:span><text:span text:style-name="T444">m</text:span><text:span text:style-name="T437">m</text:span><text:span text:style-name="T461">is</text:span><text:span text:style-name="T437">s</text:span><text:span text:style-name="T461">i</text:span><text:span text:style-name="T437">o</text:span><text:span text:style-name="T469">n</text:span><text:span text:style-name="T461">(2017/2233(A</text:span><text:span text:style-name="T437">C</text:span><text:span text:style-name="T461">I))</text:span><text:span text:style-name="T17">,</text:span><text:span text:style-name="T44">P8_</text:span><text:span text:style-name="T30">T</text:span><text:span text:style-name="T42">A-PROV(2018)0030.</text:span></text:p>
      <text:p text:style-name="P106"><text:span text:style-name="T440">F</text:span><text:span text:style-name="T446">inal</text:span><text:span text:style-name="T440">communiqué</text:span><text:span text:style-name="T478">of</text:span><text:span text:style-name="T446">theP</text:span><text:span text:style-name="T454">aris</text:span><text:span text:style-name="T446">Summit</text:span><text:span text:style-name="T478">(9and10</text:span><text:span text:style-name="T440">December</text:span><text:span text:style-name="T476">1974</text:span><text:span text:style-name="T65">),</text:span><text:span text:style-name="T34">„B</text:span><text:span text:style-name="T22">u</text:span><text:span text:style-name="T34">lleti</text:span><text:span text:style-name="T22">n</text:span><text:span text:style-name="T100">of</text:span><text:span text:style-name="T22">t</text:span><text:span text:style-name="T34">he</text:span><text:span text:style-name="T47">E</text:span><text:span text:style-name="T34">ur</text:span><text:span text:style-name="T47">o</text:span><text:span text:style-name="T34">p</text:span><text:span text:style-name="T47">e-</text:span><text:span text:style-name="T38">a</text:span><text:span text:style-name="T65">n</text:span><text:span text:style-name="T112">C</text:span><text:span text:style-name="T22">o</text:span><text:span text:style-name="T82">m</text:span><text:span text:style-name="T61">m</text:span><text:span text:style-name="T82">u</text:span><text:span text:style-name="T65">ni</text:span><text:span text:style-name="T47">t</text:span><text:span text:style-name="T65">ie</text:span><text:span text:style-name="T77">s</text:span><text:span text:style-name="T113">”</text:span><text:span text:style-name="T65">,</text:span><text:span text:style-name="T61">n</text:span><text:span text:style-name="T65">r</text:span><text:span text:style-name="T112">12,</text:span><text:span text:style-name="T61">L</text:span><text:span text:style-name="T65">u</text:span><text:span text:style-name="T82">x</text:span><text:span text:style-name="T47">e</text:span><text:span text:style-name="T65">m</text:span><text:span text:style-name="T9">b</text:span><text:span text:style-name="T65">o</text:span><text:span text:style-name="T82">u</text:span><text:span text:style-name="T65">r</text:span><text:span text:style-name="T115">g</text:span><text:span text:style-name="T65">,</text:span><text:span text:style-name="T9">XI</text:span><text:span text:style-name="T65">I</text:span><text:span text:style-name="T112">1974,</text:span><text:span text:style-name="T47">[</text:span><text:span text:style-name="T34">o</text:span><text:span text:style-name="T65">n</text:span><text:span text:style-name="T9">l</text:span><text:span text:style-name="T47">i</text:span><text:span text:style-name="T65">ne]</text:span><text:a xlink:type="simple" xlink:href="http://www.cvce.eu/obj/fi-" text:style-name="ListLabel_20_17" text:visited-style-name="ListLabel_20_17"><text:span text:style-name="T47">h</text:span></text:a><text:a xlink:type="simple" xlink:href="http://www.cvce.eu/obj/fi-" text:style-name="ListLabel_20_17" text:visited-style-name="ListLabel_20_17"><text:span text:style-name="T22">t</text:span></text:a><text:a xlink:type="simple" xlink:href="http://www.cvce.eu/obj/fi-" text:style-name="ListLabel_20_17" text:visited-style-name="ListLabel_20_17"><text:span text:style-name="T34">t</text:span></text:a><text:a xlink:type="simple" xlink:href="http://www.cvce.eu/obj/fi-" text:style-name="ListLabel_20_17" text:visited-style-name="ListLabel_20_17"><text:span text:style-name="T117">p</text:span></text:a><text:a xlink:type="simple" xlink:href="http://www.cvce.eu/obj/fi-" text:style-name="ListLabel_20_17" text:visited-style-name="ListLabel_20_17"><text:span text:style-name="T65">://ww</text:span></text:a><text:a xlink:type="simple" xlink:href="http://www.cvce.eu/obj/fi-" text:style-name="ListLabel_20_17" text:visited-style-name="ListLabel_20_17"><text:span text:style-name="T55">w</text:span></text:a><text:a xlink:type="simple" xlink:href="http://www.cvce.eu/obj/fi-" text:style-name="ListLabel_20_17" text:visited-style-name="ListLabel_20_17"><text:span text:style-name="T34">.</text:span></text:a><text:a xlink:type="simple" xlink:href="http://www.cvce.eu/obj/fi-" text:style-name="ListLabel_20_17" text:visited-style-name="ListLabel_20_17"><text:span text:style-name="T75">c</text:span></text:a><text:a xlink:type="simple" xlink:href="http://www.cvce.eu/obj/fi-" text:style-name="ListLabel_20_17" text:visited-style-name="ListLabel_20_17"><text:span text:style-name="T47">v</text:span></text:a><text:a xlink:type="simple" xlink:href="http://www.cvce.eu/obj/fi-" text:style-name="ListLabel_20_17" text:visited-style-name="ListLabel_20_17"><text:span text:style-name="T65">ce</text:span></text:a><text:a xlink:type="simple" xlink:href="http://www.cvce.eu/obj/fi-" text:style-name="ListLabel_20_17" text:visited-style-name="ListLabel_20_17"><text:span text:style-name="T34">.</text:span></text:a><text:a xlink:type="simple" xlink:href="http://www.cvce.eu/obj/fi-" text:style-name="ListLabel_20_17" text:visited-style-name="ListLabel_20_17"><text:span text:style-name="T65">eu/obj/fi-</text:span></text:a><text:span text:style-name="T25">n</text:span><text:span text:style-name="T37">al_c</text:span><text:span text:style-name="T25">ommunique_of_the_p</text:span><text:span text:style-name="T37">a</text:span><text:span text:style-name="T25">r</text:span><text:span text:style-name="T37">is_s</text:span><text:span text:style-name="T25">ummit_9_and_10_de</text:span><text:span text:style-name="T37">ce</text:span><text:span text:style-name="T25">mb</text:span><text:span text:style-name="T37">e</text:span><text:span text:style-name="T25">r_1974</text:span><text:span text:style-name="T37">-e</text:span><text:span text:style-name="T25">n</text:span><text:span text:style-name="T37">-2ac</text:span><text:span text:style-name="T25">d8532</text:span><text:span text:style-name="T37">-</text:span><text:span text:style-name="T25">b271</text:span><text:span text:style-name="T37">-</text:span></text:p>
      <text:p text:style-name="P110"><text:span text:style-name="T28">-</text:span><text:span text:style-name="T18">49ed</text:span><text:span text:style-name="T28">-</text:span><text:span text:style-name="T18">bf63</text:span><text:span text:style-name="T28">-</text:span><text:span text:style-name="T18">bd8131180d6b</text:span><text:span text:style-name="T28">.</text:span><text:span text:style-name="T18">htm</text:span><text:span text:style-name="T28">l.</text:span></text:p>
      <text:p text:style-name="P108"><text:span text:style-name="T16">Gagatek</text:span><text:span text:style-name="T79">W</text:span><text:span text:style-name="T105">.,</text:span><text:span text:style-name="T18">M</text:span><text:span text:style-name="T28">e</text:span><text:span text:style-name="T18">ch</text:span><text:span text:style-name="T28">a</text:span><text:span text:style-name="T18">n</text:span><text:span text:style-name="T28">iz</text:span><text:span text:style-name="T18">m</text:span><text:span text:style-name="T28">wyła</text:span><text:span text:style-name="T18">n</text:span><text:span text:style-name="T28">ia</text:span><text:span text:style-name="T18">n</text:span><text:span text:style-name="T28">iaka</text:span><text:span text:style-name="T18">ndyd</text:span><text:span text:style-name="T28">a</text:span><text:span text:style-name="T18">tó</text:span><text:span text:style-name="T28">wn</text:span><text:span text:style-name="T43">a</text:span><text:span text:style-name="T12">przewodniczącego</text:span><text:span text:style-name="T18">Kom</text:span><text:span text:style-name="T28">isji</text:span><text:span text:style-name="T43">E</text:span><text:span text:style-name="T28">urop</text:span><text:span text:style-name="T43">ejskiej</text:span><text:span text:style-name="T118">przez</text:span><text:span text:style-name="T18">p</text:span><text:span text:style-name="T28">a</text:span><text:span text:style-name="T18">rt</text:span><text:span text:style-name="T28">ie</text:span><text:span text:style-name="T119">polityczne</text:span><text:span text:style-name="T28">n</text:span><text:span text:style-name="T43">a</text:span><text:span text:style-name="T119">poziomie</text:span><text:span text:style-name="T18">europ</text:span><text:span text:style-name="T28">ejski</text:span><text:span text:style-name="T18">m</text:span><text:span text:style-name="T28">:</text:span><text:span text:style-name="T7">geneza,</text:span><text:span text:style-name="T119">założenia,</text:span><text:span text:style-name="T28">kon</text:span><text:span text:style-name="T43">sekwe</text:span><text:span text:style-name="T28">nc</text:span><text:span text:style-name="T43">je</text:span><text:span text:style-name="T101">politycz-</text:span><text:span text:style-name="T121">ne</text:span><text:span text:style-name="T92">i</text:span><text:span text:style-name="T30">i</text:span><text:span text:style-name="T20">n</text:span><text:span text:style-name="T30">s</text:span><text:span text:style-name="T20">t</text:span><text:span text:style-name="T30">y</text:span><text:span text:style-name="T20">t</text:span><text:span text:style-name="T30">ucjo</text:span><text:span text:style-name="T20">n</text:span><text:span text:style-name="T30">alne</text:span><text:span text:style-name="T92">(w</text:span><text:span text:style-name="T20">dru</text:span><text:span text:style-name="T30">k</text:span><text:span text:style-name="T20">u</text:span><text:span text:style-name="T30">).</text:span></text:p>
      <text:p text:style-name="P107"><text:span text:style-name="T17">Gorgol</text:span><text:span text:style-name="T122">A</text:span><text:span text:style-name="T8">.,</text:span><text:span text:style-name="T444">P</text:span><text:span text:style-name="T453">ra</text:span><text:span text:style-name="T444">wn</text:span><text:span text:style-name="T453">e</text:span><text:span text:style-name="T437">aspe</text:span><text:span text:style-name="T430">k</text:span><text:span text:style-name="T437">typublic</text:span><text:span text:style-name="T430">zn</text:span><text:span text:style-name="T437">egofinansow</text:span><text:span text:style-name="T430">ania</text:span><text:span text:style-name="T437">part</text:span><text:span text:style-name="T430">ii</text:span><text:span text:style-name="T437">po</text:span><text:span text:style-name="T430">li</text:span><text:span text:style-name="T437">tyc</text:span><text:span text:style-name="T430">zn</text:span><text:span text:style-name="T437">yc</text:span><text:span text:style-name="T430">h</text:span><text:span text:style-name="T461">w</text:span><text:span text:style-name="T437">P</text:span><text:span text:style-name="T444">o</text:span><text:span text:style-name="T437">l</text:span><text:span text:style-name="T444">sce</text:span><text:span text:style-name="T461">i</text:span><text:span text:style-name="T430">na</text:span><text:span text:style-name="T437">pozio</text:span><text:span text:style-name="T430">m</text:span><text:span text:style-name="T437">ieeuropejs</text:span><text:span text:style-name="T430">kim</text:span><text:span text:style-name="T29">,</text:span><text:span text:style-name="T19">Lub</text:span><text:span text:style-name="T29">l</text:span><text:span text:style-name="T19">in</text:span><text:span text:style-name="T64">2011.</text:span></text:p>
      <text:p text:style-name="P106"><text:span text:style-name="T37">H</text:span><text:span text:style-name="T48">ecke</text:span><text:span text:style-name="T108">S.</text:span><text:span text:style-name="T37">va</text:span><text:span text:style-name="T25">n,</text:span><text:span text:style-name="T482">Do</text:span><text:span text:style-name="T447">T</text:span><text:span text:style-name="T455">ransnationa</text:span><text:span text:style-name="T447">lP</text:span><text:span text:style-name="T455">arty</text:span><text:span text:style-name="T441">F</text:span><text:span text:style-name="T447">ederations</text:span><text:span text:style-name="T433">M</text:span><text:span text:style-name="T441">atter?</text:span><text:span text:style-name="T465">(…and</text:span><text:span text:style-name="T433">W</text:span><text:span text:style-name="T441">hy</text:span><text:span text:style-name="T433">S</text:span><text:span text:style-name="T441">hou</text:span><text:span text:style-name="T433">ld</text:span><text:span text:style-name="T484">W</text:span><text:span text:style-name="T459">e</text:span><text:span text:style-name="T433">C</text:span><text:span text:style-name="T441">are?)</text:span><text:span text:style-name="T37">,</text:span><text:span text:style-name="T108">„Jour-</text:span><text:span text:style-name="T26">n</text:span><text:span text:style-name="T34">al</text:span><text:span text:style-name="T113">of</text:span><text:span text:style-name="T22">Cont</text:span><text:span text:style-name="T34">em</text:span><text:span text:style-name="T22">p</text:span><text:span text:style-name="T34">o</text:span><text:span text:style-name="T22">r</text:span><text:span text:style-name="T34">a</text:span><text:span text:style-name="T22">r</text:span><text:span text:style-name="T34">y</text:span><text:span text:style-name="T47">E</text:span><text:span text:style-name="T34">ur</text:span><text:span text:style-name="T47">o</text:span><text:span text:style-name="T34">p</text:span><text:span text:style-name="T47">ea</text:span><text:span text:style-name="T34">nResea</text:span><text:span text:style-name="T22">r</text:span><text:span text:style-name="T34">ch”</text:span><text:span text:style-name="T113">2010,</text:span><text:span text:style-name="T34">vol.</text:span><text:span text:style-name="T113">6,</text:span><text:span text:style-name="T34">nr</text:span><text:span text:style-name="T113">2.</text:span></text:p>
      <text:p text:style-name="P107"><text:span text:style-name="T37">H</text:span><text:span text:style-name="T48">ersze</text:span><text:span text:style-name="T37">nhorn</text:span><text:span text:style-name="T25">D</text:span><text:span text:style-name="T37">.M.,</text:span><text:span text:style-name="T94">de</text:span><text:span text:style-name="T37">la</text:span><text:span text:style-name="T48">Ba</text:span><text:span text:style-name="T37">ume</text:span><text:span text:style-name="T94">M.,</text:span><text:span text:style-name="T447">EU</text:span><text:span text:style-name="T486">Leaders:</text:span><text:span text:style-name="T484">W</text:span><text:span text:style-name="T459">e</text:span><text:span text:style-name="T494">W</text:span><text:span text:style-name="T498">o</text:span><text:span text:style-name="T500">n’t</text:span><text:span text:style-name="T486">B</text:span><text:span text:style-name="T468">e</text:span><text:span text:style-name="T490">Bound</text:span><text:span text:style-name="T486">by</text:span><text:span text:style-name="T441">Spitze</text:span><text:span text:style-name="T433">n</text:span><text:span text:style-name="T441">kand</text:span><text:span text:style-name="T433">id</text:span><text:span text:style-name="T441">atpro</text:span><text:span text:style-name="T433">-</text:span><text:span text:style-name="T441">cess</text:span><text:span text:style-name="T37">,</text:span><text:span text:style-name="T48">„P</text:span><text:span text:style-name="T37">o</text:span><text:span text:style-name="T48">l</text:span><text:span text:style-name="T37">it</text:span><text:span text:style-name="T48">ic</text:span><text:span text:style-name="T37">o</text:span><text:span text:style-name="T48">”</text:span><text:span text:style-name="T125">2018,</text:span><text:span text:style-name="T126">23</text:span><text:span text:style-name="T125">II,</text:span><text:span text:style-name="T25">[on</text:span><text:span text:style-name="T37">li</text:span><text:span text:style-name="T25">ne]htt</text:span><text:span text:style-name="T37">ps</text:span><text:a xlink:type="simple" xlink:href="http://www.politico.eu/article/jean-claude-juncker-" text:style-name="ListLabel_20_20" text:visited-style-name="ListLabel_20_20"><text:span text:style-name="T25">://www</text:span></text:a><text:span text:style-name="T37">.</text:span><text:span text:style-name="T25">po</text:span><text:a xlink:type="simple" xlink:href="http://www.politico.eu/article/jean-claude-juncker-" text:style-name="ListLabel_20_21" text:visited-style-name="ListLabel_20_21"><text:span text:style-name="T37">l</text:span></text:a><text:a xlink:type="simple" xlink:href="http://www.politico.eu/article/jean-claude-juncker-" text:style-name="ListLabel_20_21" text:visited-style-name="ListLabel_20_21"><text:span text:style-name="T25">it</text:span></text:a><text:a xlink:type="simple" xlink:href="http://www.politico.eu/article/jean-claude-juncker-" text:style-name="ListLabel_20_21" text:visited-style-name="ListLabel_20_21"><text:span text:style-name="T37">ic</text:span></text:a><text:a xlink:type="simple" xlink:href="http://www.politico.eu/article/jean-claude-juncker-" text:style-name="ListLabel_20_21" text:visited-style-name="ListLabel_20_21"><text:span text:style-name="T25">o</text:span></text:a><text:a xlink:type="simple" xlink:href="http://www.politico.eu/article/jean-claude-juncker-" text:style-name="ListLabel_20_21" text:visited-style-name="ListLabel_20_21"><text:span text:style-name="T37">.</text:span></text:a><text:a xlink:type="simple" xlink:href="http://www.politico.eu/article/jean-claude-juncker-" text:style-name="ListLabel_20_21" text:visited-style-name="ListLabel_20_21"><text:span text:style-name="T25">eu/article/j</text:span></text:a><text:a xlink:type="simple" xlink:href="http://www.politico.eu/article/jean-claude-juncker-" text:style-name="ListLabel_20_21" text:visited-style-name="ListLabel_20_21"><text:span text:style-name="T37">ea</text:span></text:a><text:a xlink:type="simple" xlink:href="http://www.politico.eu/article/jean-claude-juncker-" text:style-name="ListLabel_20_21" text:visited-style-name="ListLabel_20_21"><text:span text:style-name="T25">n</text:span></text:a><text:a xlink:type="simple" xlink:href="http://www.politico.eu/article/jean-claude-juncker-" text:style-name="ListLabel_20_21" text:visited-style-name="ListLabel_20_21"><text:span text:style-name="T37">-cla</text:span></text:a><text:a xlink:type="simple" xlink:href="http://www.politico.eu/article/jean-claude-juncker-" text:style-name="ListLabel_20_21" text:visited-style-name="ListLabel_20_21"><text:span text:style-name="T25">ude</text:span></text:a><text:a xlink:type="simple" xlink:href="http://www.politico.eu/article/jean-claude-juncker-" text:style-name="ListLabel_20_21" text:visited-style-name="ListLabel_20_21"><text:span text:style-name="T37">-j</text:span></text:a><text:a xlink:type="simple" xlink:href="http://www.politico.eu/article/jean-claude-juncker-" text:style-name="ListLabel_20_21" text:visited-style-name="ListLabel_20_21"><text:span text:style-name="T25">unck</text:span></text:a><text:a xlink:type="simple" xlink:href="http://www.politico.eu/article/jean-claude-juncker-" text:style-name="ListLabel_20_21" text:visited-style-name="ListLabel_20_21"><text:span text:style-name="T37">e</text:span></text:a><text:a xlink:type="simple" xlink:href="http://www.politico.eu/article/jean-claude-juncker-" text:style-name="ListLabel_20_21" text:visited-style-name="ListLabel_20_21"><text:span text:style-name="T25">r</text:span></text:a><text:a xlink:type="simple" xlink:href="http://www.politico.eu/article/jean-claude-juncker-" text:style-name="ListLabel_20_21" text:visited-style-name="ListLabel_20_21"><text:span text:style-name="T37">-</text:span></text:a></text:p>
      <text:p text:style-name="P111"><text:span text:style-name="T30">-s</text:span><text:span text:style-name="T20">p</text:span><text:span text:style-name="T30">itze</text:span><text:span text:style-name="T20">n</text:span><text:span text:style-name="T30">ka</text:span><text:span text:style-name="T20">nd</text:span><text:span text:style-name="T30">ida</text:span><text:span text:style-name="T20">t</text:span><text:span text:style-name="T30">-eu-leaders-we-wo</text:span><text:span text:style-name="T20">nt</text:span><text:span text:style-name="T30">-be-b</text:span><text:span text:style-name="T20">ound</text:span><text:span text:style-name="T30">-by-s</text:span><text:span text:style-name="T20">p</text:span><text:span text:style-name="T30">itze</text:span><text:span text:style-name="T20">n</text:span><text:span text:style-name="T30">ka</text:span><text:span text:style-name="T20">nd</text:span><text:span text:style-name="T30">ida</text:span><text:span text:style-name="T20">t</text:span><text:span text:style-name="T30">-</text:span><text:span text:style-name="T20">pr</text:span><text:span text:style-name="T30">oces</text:span><text:span text:style-name="T20">s/.</text:span></text:p>
      <text:p text:style-name="P109"><text:span text:style-name="T25">H</text:span><text:span text:style-name="T37">ix</text:span><text:span text:style-name="T62">S.,</text:span><text:span text:style-name="T441">T</text:span><text:span text:style-name="T447">heT</text:span><text:span text:style-name="T455">ransnationa</text:span><text:span text:style-name="T447">lP</text:span><text:span text:style-name="T455">arty</text:span><text:span text:style-name="T441">F</text:span><text:span text:style-name="T447">ederations</text:span><text:span text:style-name="T48">,</text:span><text:span text:style-name="T15">[w</text:span><text:span text:style-name="T10">:]</text:span><text:span text:style-name="T441">P</text:span><text:span text:style-name="T447">o</text:span><text:span text:style-name="T441">li</text:span><text:span text:style-name="T447">tica</text:span><text:span text:style-name="T441">l</text:span><text:span text:style-name="T447">P</text:span><text:span text:style-name="T455">arties</text:span><text:span text:style-name="T503">and</text:span><text:span text:style-name="T447">the</text:span><text:span text:style-name="T433">E</text:span><text:span text:style-name="T441">uropeanUn</text:span><text:span text:style-name="T447">io</text:span><text:span text:style-name="T441">n</text:span><text:span text:style-name="T48">,</text:span><text:span text:style-name="T127">red.</text:span><text:span text:style-name="T83">J.</text:span><text:span text:style-name="T37">G</text:span><text:span text:style-name="T48">affney,</text:span><text:span text:style-name="T37">L</text:span><text:span text:style-name="T25">ondon–N</text:span><text:span text:style-name="T37">ew</text:span><text:span text:style-name="T98">Y</text:span><text:span text:style-name="T78">ork</text:span><text:span text:style-name="T98">1996.</text:span></text:p>
      <text:p text:style-name="P114"><text:span text:style-name="T43">Jas</text:span><text:span text:style-name="T28">tr</text:span><text:span text:style-name="T43">zębski</text:span><text:span text:style-name="T128">M.,</text:span><text:span text:style-name="T443">Status</text:span><text:span text:style-name="T452">prawny</text:span><text:span text:style-name="T438">part</text:span><text:span text:style-name="T431">ii</text:span><text:span text:style-name="T438">po</text:span><text:span text:style-name="T431">li</text:span><text:span text:style-name="T438">tycz</text:span><text:span text:style-name="T431">n</text:span><text:span text:style-name="T438">ych</text:span><text:span text:style-name="T472">na</text:span><text:span text:style-name="T438">poziomieeuropejsk</text:span><text:span text:style-name="T431">im</text:span><text:span text:style-name="T28">,</text:span><text:span text:style-name="T12">[w</text:span><text:span text:style-name="T7">:]</text:span><text:span text:style-name="T79">T</text:span><text:span text:style-name="T88">.</text:span><text:span text:style-name="T128">Godlewski</text:span><text:span text:style-name="T76">[</text:span><text:span text:style-name="T17">i</text:span><text:span text:style-name="T29">i</text:span><text:span text:style-name="T8">n</text:span><text:span text:style-name="T17">.],</text:span><text:span text:style-name="T460">W</text:span><text:span text:style-name="T461">sp</text:span><text:span text:style-name="T444">ó</text:span><text:span text:style-name="T461">ł</text:span><text:span text:style-name="T504">c</text:span><text:span text:style-name="T461">z</text:span><text:span text:style-name="T437">e</text:span><text:span text:style-name="T444">s</text:span><text:span text:style-name="T430">n</text:span><text:span text:style-name="T461">e</text:span><text:span text:style-name="T491">par</text:span><text:span text:style-name="T444">t</text:span><text:span text:style-name="T461">ie</text:span><text:span text:style-name="T487">p</text:span><text:span text:style-name="T444">o</text:span><text:span text:style-name="T461">l</text:span><text:span text:style-name="T437">i</text:span><text:span text:style-name="T505">t</text:span><text:span text:style-name="T461">y</text:span><text:span text:style-name="T504">c</text:span><text:span text:style-name="T437">z</text:span><text:span text:style-name="T430">n</text:span><text:span text:style-name="T461">e.</text:span><text:span text:style-name="T471">W</text:span><text:span text:style-name="T444">y</text:span><text:span text:style-name="T461">b</text:span><text:span text:style-name="T501">r</text:span><text:span text:style-name="T461">a</text:span><text:span text:style-name="T430">n</text:span><text:span text:style-name="T461">e</text:span><text:span text:style-name="T487">p</text:span><text:span text:style-name="T437">r</text:span><text:span text:style-name="T444">o</text:span><text:span text:style-name="T453">b</text:span><text:span text:style-name="T461">l</text:span><text:span text:style-name="T466">e</text:span><text:span text:style-name="T453">m</text:span><text:span text:style-name="T461">y</text:span><text:span text:style-name="T17">,</text:span><text:span text:style-name="T69">T</text:span><text:span text:style-name="T19">o</text:span><text:span text:style-name="T17">r</text:span><text:span text:style-name="T64">u</text:span><text:span text:style-name="T17">ń</text:span><text:span text:style-name="T95">2009.</text:span></text:p>
      <text:p text:style-name="P117"><text:span text:style-name="T438">J</text:span><text:span text:style-name="T443">ed</text:span><text:span text:style-name="T438">n</text:span><text:span text:style-name="T443">o</text:span><text:span text:style-name="T438">li</text:span><text:span text:style-name="T443">tyA</text:span><text:span text:style-name="T452">kt</text:span><text:span text:style-name="T431">E</text:span><text:span text:style-name="T438">uropejsk</text:span><text:span text:style-name="T431">i</text:span><text:span text:style-name="T28">,</text:span><text:span text:style-name="T123">Dz</text:span><text:span text:style-name="T79">.</text:span><text:span text:style-name="T123">U</text:span><text:span text:style-name="T79">.</text:span><text:span text:style-name="T129">UE</text:span><text:span text:style-name="T128">L</text:span><text:span text:style-name="T129">169,29VI1987.</text:span></text:p>
      <text:p text:style-name="P115"><text:span text:style-name="T79">J</text:span><text:span text:style-name="T16">o</text:span><text:span text:style-name="T43">h</text:span><text:span text:style-name="T28">an</text:span><text:span text:style-name="T43">s</text:span><text:span text:style-name="T16">s</text:span><text:span text:style-name="T28">o</text:span><text:span text:style-name="T16">n</text:span><text:span text:style-name="T49">K</text:span><text:span text:style-name="T16">.M.,</text:span><text:span text:style-name="T477">T</text:span><text:span text:style-name="T462">o</text:span><text:span text:style-name="T452">w</text:span><text:span text:style-name="T462">a</text:span><text:span text:style-name="T507">r</text:span><text:span text:style-name="T462">ds</text:span><text:span text:style-name="T509">a</text:span><text:span text:style-name="T452">T</text:span><text:span text:style-name="T438">h</text:span><text:span text:style-name="T462">e</text:span><text:span text:style-name="T438">o</text:span><text:span text:style-name="T506">r</text:span><text:span text:style-name="T462">y</text:span><text:span text:style-name="T510">of</text:span><text:span text:style-name="T495">F</text:span><text:span text:style-name="T443">e</text:span><text:span text:style-name="T462">d</text:span><text:span text:style-name="T467">e</text:span><text:span text:style-name="T502">r</text:span><text:span text:style-name="T443">at</text:span><text:span text:style-name="T462">i</text:span><text:span text:style-name="T438">o</text:span><text:span text:style-name="T462">ns</text:span><text:span text:style-name="T509">of</text:span><text:span text:style-name="T495">P</text:span><text:span text:style-name="T443">o</text:span><text:span text:style-name="T462">l</text:span><text:span text:style-name="T438">i</text:span><text:span text:style-name="T443">t</text:span><text:span text:style-name="T462">ic</text:span><text:span text:style-name="T438">a</text:span><text:span text:style-name="T462">l</text:span><text:span text:style-name="T450">P</text:span><text:span text:style-name="T462">ar</text:span><text:span text:style-name="T443">t</text:span><text:span text:style-name="T462">i</text:span><text:span text:style-name="T438">e</text:span><text:span text:style-name="T462">s</text:span><text:span text:style-name="T509">in</text:span><text:span text:style-name="T492">M</text:span><text:span text:style-name="T452">u</text:span><text:span text:style-name="T462">l</text:span><text:span text:style-name="T443">ti</text:span><text:span text:style-name="T462">lev</text:span><text:span text:style-name="T452">e</text:span><text:span text:style-name="T462">l</text:span><text:span text:style-name="T438">E</text:span><text:span text:style-name="T443">u</text:span><text:span text:style-name="T438">r</text:span><text:span text:style-name="T443">o</text:span><text:span text:style-name="T462">p</text:span><text:span text:style-name="T511">e</text:span><text:span text:style-name="T462">:</text:span><text:span text:style-name="T443">a</text:span><text:span text:style-name="T462">t</text:span><text:span text:style-name="T452">t</text:span><text:span text:style-name="T438">h</text:span><text:span text:style-name="T462">e</text:span><text:span text:style-name="T438">N</text:span><text:span text:style-name="T443">e</text:span><text:span text:style-name="T438">x</text:span><text:span text:style-name="T443">us</text:span><text:span text:style-name="T477">of</text:span><text:span text:style-name="T438">In</text:span><text:span text:style-name="T443">ternationa</text:span><text:span text:style-name="T438">lRe</text:span><text:span text:style-name="T431">l</text:span><text:span text:style-name="T438">ations</text:span><text:span text:style-name="T477">and</text:span><text:span text:style-name="T438">C</text:span><text:span text:style-name="T443">omparat</text:span><text:span text:style-name="T438">i</text:span><text:span text:style-name="T443">ve</text:span><text:span text:style-name="T438">P</text:span><text:span text:style-name="T443">o</text:span><text:span text:style-name="T438">li</text:span><text:span text:style-name="T443">tics</text:span><text:span text:style-name="T43">,</text:span><text:span text:style-name="T12">[w</text:span><text:span text:style-name="T7">:]</text:span><text:span text:style-name="T438">T</text:span><text:span text:style-name="T443">he</text:span><text:span text:style-name="T438">E</text:span><text:span text:style-name="T443">uroparties</text:span><text:span text:style-name="T438">.</text:span><text:span text:style-name="T431">Or</text:span><text:span text:style-name="T438">ganisa</text:span><text:span text:style-name="T431">-</text:span><text:span text:style-name="T443">t</text:span><text:span text:style-name="T462">i</text:span><text:span text:style-name="T438">o</text:span><text:span text:style-name="T462">n</text:span><text:span text:style-name="T458">and</text:span><text:span text:style-name="T507">I</text:span><text:span text:style-name="T431">n</text:span><text:span text:style-name="T462">flu</text:span><text:span text:style-name="T467">e</text:span><text:span text:style-name="T431">n</text:span><text:span text:style-name="T438">c</text:span><text:span text:style-name="T462">e</text:span><text:span text:style-name="T16">,</text:span><text:span text:style-name="T28">r</text:span><text:span text:style-name="T12">e</text:span><text:span text:style-name="T16">d.</text:span><text:span text:style-name="T131">P</text:span><text:span text:style-name="T16">.</text:span><text:span text:style-name="T130">De</text:span><text:span text:style-name="T28">lw</text:span><text:span text:style-name="T16">it,</text:span><text:span text:style-name="T60">E</text:span><text:span text:style-name="T16">.</text:span><text:span text:style-name="T79">K</text:span><text:span text:style-name="T16">ü</text:span><text:span text:style-name="T28">l</text:span><text:span text:style-name="T12">a</text:span><text:span text:style-name="T16">hci,</text:span><text:span text:style-name="T71">C.</text:span><text:span text:style-name="T109">V</text:span><text:span text:style-name="T28">a</text:span><text:span text:style-name="T16">n</text:span><text:span text:style-name="T130">de</text:span><text:span text:style-name="T57">W</text:span><text:span text:style-name="T12">a</text:span><text:span text:style-name="T7">l</text:span><text:span text:style-name="T16">le,</text:span><text:span text:style-name="T63">B</text:span><text:span text:style-name="T16">r</text:span><text:span text:style-name="T28">u</text:span><text:span text:style-name="T43">s</text:span><text:span text:style-name="T16">sels</text:span><text:span text:style-name="T71">2004.</text:span></text:p>
      <text:p text:style-name="P117"><text:span text:style-name="T63">J</text:span><text:span text:style-name="T43">unck</text:span><text:span text:style-name="T63">e</text:span><text:span text:style-name="T43">r</text:span><text:span text:style-name="T28">J.-</text:span><text:span text:style-name="T18">C.,</text:span><text:span text:style-name="T431">Or</text:span><text:span text:style-name="T438">ędzie</text:span><text:span text:style-name="T450">o</text:span><text:span text:style-name="T438">stanie</text:span><text:span text:style-name="T443">U</text:span><text:span text:style-name="T452">n</text:span><text:span text:style-name="T443">ii</text:span><text:span text:style-name="T450">w2017</text:span><text:span text:style-name="T488">r</text:span><text:span text:style-name="T492">.</text:span><text:span text:style-name="T79">,</text:span><text:span text:style-name="T28">L</text:span><text:span text:style-name="T18">uk</text:span><text:span text:style-name="T28">se</text:span><text:span text:style-name="T18">mbu</text:span><text:span text:style-name="T28">rg</text:span><text:span text:style-name="T74">2017.</text:span></text:p>
      <text:p text:style-name="P105"><text:span text:style-name="T19">Kosowska</text:span><text:span text:style-name="T29">-</text:span><text:span text:style-name="T19">Gą</text:span><text:span text:style-name="T29">s</text:span><text:span text:style-name="T19">toł</text:span><text:span text:style-name="T116">B.,</text:span><text:span text:style-name="T430">Eu</text:span><text:span text:style-name="T437">ropejs</text:span><text:span text:style-name="T430">k</text:span><text:span text:style-name="T437">iepartiepo</text:span><text:span text:style-name="T430">li</text:span><text:span text:style-name="T437">tyc</text:span><text:span text:style-name="T430">zn</text:span><text:span text:style-name="T437">e</text:span><text:span text:style-name="T444">ja</text:span><text:span text:style-name="T437">k</text:span><text:span text:style-name="T444">o</text:span><text:span text:style-name="T437">org</text:span><text:span text:style-name="T430">aniz</text:span><text:span text:style-name="T437">acjewie</text:span><text:span text:style-name="T430">l</text:span><text:span text:style-name="T437">opozio</text:span><text:span text:style-name="T430">m</text:span><text:span text:style-name="T437">owe.</text:span><text:span text:style-name="T512">Rozwój,</text:span><text:span text:style-name="T444">str</text:span><text:span text:style-name="T437">uk</text:span><text:span text:style-name="T444">t</text:span><text:span text:style-name="T437">u</text:span><text:span text:style-name="T444">r</text:span><text:span text:style-name="T437">y,funk</text:span><text:span text:style-name="T444">cje</text:span><text:span text:style-name="T41">,</text:span><text:span text:style-name="T29">Kraków</text:span><text:span text:style-name="T64">2014.</text:span></text:p>
      <text:p text:style-name="P107"><text:span text:style-name="T27">Kosowska</text:span><text:span text:style-name="T39">-</text:span><text:span text:style-name="T27">Gą</text:span><text:span text:style-name="T39">s</text:span><text:span text:style-name="T27">toł</text:span><text:span text:style-name="T73">B.,</text:span><text:span text:style-name="T448">„P</text:span><text:span text:style-name="T456">artie</text:span><text:span text:style-name="T442">po</text:span><text:span text:style-name="T434">li</text:span><text:span text:style-name="T442">tyc</text:span><text:span text:style-name="T434">zn</text:span><text:span text:style-name="T442">e</text:span><text:span text:style-name="T451">na</text:span><text:span text:style-name="T442">pozio</text:span><text:span text:style-name="T434">m</text:span><text:span text:style-name="T442">ie</text:span><text:span text:style-name="T448">europejs</text:span><text:span text:style-name="T442">kim”</text:span><text:span text:style-name="T473">–</text:span><text:span text:style-name="T442">st</text:span><text:span text:style-name="T434">an</text:span><text:span text:style-name="T442">obecny</text:span><text:span text:style-name="T451">i</text:span><text:span text:style-name="T442">perspe</text:span><text:span text:style-name="T434">k</text:span><text:span text:style-name="T442">tywy</text:span><text:span text:style-name="T448">roz</text:span><text:span text:style-name="T442">-woj</text:span><text:span text:style-name="T434">u</text:span><text:span text:style-name="T39">,</text:span><text:span text:style-name="T11">[w:]</text:span><text:span text:style-name="T442">N</text:span><text:span text:style-name="T448">owestrategie</text:span><text:span text:style-name="T485">na</text:span><text:span text:style-name="T513">nowy</text:span><text:span text:style-name="T442">wie</text:span><text:span text:style-name="T434">k.</text:span><text:span text:style-name="T442">G</text:span><text:span text:style-name="T448">r</text:span><text:span text:style-name="T442">an</text:span><text:span text:style-name="T448">ice</text:span><text:span text:style-name="T485">i</text:span><text:span text:style-name="T434">m</text:span><text:span text:style-name="T442">oż</text:span><text:span text:style-name="T434">li</text:span><text:span text:style-name="T442">wościin</text:span><text:span text:style-name="T448">tegrac</text:span><text:span text:style-name="T442">jiregio</text:span><text:span text:style-name="T434">naln</text:span><text:span text:style-name="T442">yc</text:span><text:span text:style-name="T434">h</text:span><text:span text:style-name="T513">i</text:span><text:span text:style-name="T442">globa</text:span><text:span text:style-name="T434">l-</text:span><text:span text:style-name="T447">nych</text:span><text:span text:style-name="T48">,</text:span><text:span text:style-name="T94">red.</text:span><text:span text:style-name="T86">M.</text:span><text:span text:style-name="T25">Chor</text:span><text:span text:style-name="T37">oś</text:span><text:span text:style-name="T25">n</text:span><text:span text:style-name="T37">icki</text:span><text:span text:style-name="T10">[</text:span><text:span text:style-name="T15">i</text:span><text:span text:style-name="T86">in.],</text:span><text:span text:style-name="T37">Kr</text:span><text:span text:style-name="T48">a</text:span><text:span text:style-name="T37">kó</text:span><text:span text:style-name="T48">w</text:span><text:span text:style-name="T86">2013.</text:span></text:p>
      <text:p text:style-name="P117"><text:span text:style-name="T17">P</text:span><text:span text:style-name="T8">eglis</text:span><text:span text:style-name="T29">M.,</text:span><text:span text:style-name="T437">How</text:span><text:span text:style-name="T505">Can</text:span><text:span text:style-name="T514">European</text:span><text:span text:style-name="T505">Political</text:span><text:span text:style-name="T430">P</text:span><text:span text:style-name="T437">arties</text:span><text:span text:style-name="T505">M</text:span><text:span text:style-name="T466">a</text:span><text:span text:style-name="T461">xim</text:span><text:span text:style-name="T466">ise</text:span><text:span text:style-name="T505">Their</text:span><text:span text:style-name="T466">Success</text:span><text:span text:style-name="T505">in</text:span><text:span text:style-name="T514">the</text:span><text:span text:style-name="T505">2019</text:span><text:span text:style-name="T514">El</text:span><text:span text:style-name="T466">ections?</text:span><text:span text:style-name="T8">,</text:span></text:p>
      <text:p text:style-name="P112"><text:span text:style-name="T65">„European</text:span><text:span text:style-name="T59">View”</text:span><text:span text:style-name="T9">2-15,vol.14,</text:span><text:span text:style-name="T22">nr</text:span><text:span text:style-name="T9">1,</text:span><text:span text:style-name="T117">[</text:span><text:span text:style-name="T9">o</text:span><text:span text:style-name="T65">n</text:span><text:span text:style-name="T9">line]</text:span><text:span text:style-name="T117">htt</text:span><text:span text:style-name="T9">ps</text:span><text:span text:style-name="T65">://do</text:span><text:span text:style-name="T9">i.org/10.1007/s12290-015-</text:span></text:p>
      <text:p text:style-name="P113"><text:span text:style-name="T13">0354-6.</text:span></text:p>
      <text:p text:style-name="P116"><text:span text:style-name="T438">P</text:span><text:span text:style-name="T443">odstawyprawneU</text:span><text:span text:style-name="T452">n</text:span><text:span text:style-name="T443">ii</text:span><text:span text:style-name="T431">E</text:span><text:span text:style-name="T438">uropejskiej</text:span><text:span text:style-name="T431">.</text:span><text:span text:style-name="T492">T</text:span><text:span text:style-name="T488">raktat</text:span><text:span text:style-name="T515">z</text:span><text:span text:style-name="T438">Liz</text:span><text:span text:style-name="T443">bo</text:span><text:span text:style-name="T438">n</text:span><text:span text:style-name="T443">y,</text:span><text:span text:style-name="T492">T</text:span><text:span text:style-name="T488">raktat</text:span><text:span text:style-name="T515">o</text:span><text:span text:style-name="T443">U</text:span><text:span text:style-name="T452">n</text:span><text:span text:style-name="T443">ii</text:span><text:span text:style-name="T431">E</text:span><text:span text:style-name="T438">uropejskiej</text:span><text:span text:style-name="T431">,</text:span><text:span text:style-name="T492">T</text:span><text:span text:style-name="T488">raktat</text:span><text:span text:style-name="T481">o</text:span><text:span text:style-name="T443">fu</text:span><text:span text:style-name="T438">n</text:span><text:span text:style-name="T443">kcjo</text:span><text:span text:style-name="T438">n</text:span><text:span text:style-name="T443">owan</text:span><text:span text:style-name="T438">iu</text:span><text:span text:style-name="T443">U</text:span><text:span text:style-name="T452">n</text:span><text:span text:style-name="T443">ii</text:span><text:span text:style-name="T431">E</text:span><text:span text:style-name="T438">uropejskiej</text:span><text:span text:style-name="T443">wraz</text:span><text:span text:style-name="T470">z</text:span><text:span text:style-name="T438">protokołam</text:span><text:span text:style-name="T431">i</text:span><text:span text:style-name="T470">i</text:span><text:span text:style-name="T443">dek</text:span><text:span text:style-name="T438">l</text:span><text:span text:style-name="T443">aracjam</text:span><text:span text:style-name="T438">i,</text:span><text:span text:style-name="T431">K</text:span><text:span text:style-name="T438">arta</text:span><text:span text:style-name="T443">P</text:span><text:span text:style-name="T452">raw</text:span><text:span text:style-name="T438">P</text:span><text:span text:style-name="T443">odsta</text:span><text:span text:style-name="T438">-</text:span><text:span text:style-name="T516">wowych.</text:span><text:span text:style-name="T479">T</text:span><text:span text:style-name="T453">e</text:span><text:span text:style-name="T437">ks</text:span><text:span text:style-name="T505">t</text:span><text:span text:style-name="T461">y</text:span><text:span text:style-name="T444">s</text:span><text:span text:style-name="T437">k</text:span><text:span text:style-name="T444">onso</text:span><text:span text:style-name="T437">lid</text:span><text:span text:style-name="T444">ow</text:span><text:span text:style-name="T437">an</text:span><text:span text:style-name="T444">e</text:span><text:span text:style-name="T453">traktatów</text:span><text:span text:style-name="T430">u</text:span><text:span text:style-name="T437">wzglę</text:span><text:span text:style-name="T430">dn</text:span><text:span text:style-name="T437">iającek</text:span><text:span text:style-name="T444">ore</text:span><text:span text:style-name="T437">k</text:span><text:span text:style-name="T444">ty</text:span><text:span text:style-name="T437">ję</text:span><text:span text:style-name="T430">z</text:span><text:span text:style-name="T437">y</text:span><text:span text:style-name="T430">k</text:span><text:span text:style-name="T437">owe</text:span><text:span text:style-name="T29">,</text:span><text:span text:style-name="T41">wprow</text:span><text:span text:style-name="T64">.,</text:span><text:span text:style-name="T84">wybór</text:span><text:span text:style-name="T111">i</text:span><text:span text:style-name="T18">opr</text:span><text:span text:style-name="T16">ac.</text:span><text:span text:style-name="T88">J</text:span><text:span text:style-name="T16">.</text:span><text:span text:style-name="T28">Bar</text:span><text:span text:style-name="T7">c</text:span><text:span text:style-name="T12">z</text:span><text:span text:style-name="T16">,</text:span><text:span text:style-name="T57">W</text:span><text:span text:style-name="T28">a</text:span><text:span text:style-name="T16">rsz</text:span><text:span text:style-name="T63">a</text:span><text:span text:style-name="T43">w</text:span><text:span text:style-name="T16">a</text:span><text:span text:style-name="T130">2010.</text:span></text:p>
      <text:p text:style-name="P53"/>
      <text:p text:style-name="P118"><text:span text:style-name="T37">PutG.</text:span><text:span text:style-name="T48">-J.</text:span><text:span text:style-name="T10">[</text:span><text:span text:style-name="T15">i</text:span><text:span text:style-name="T83">in.],</text:span><text:span text:style-name="T441">T</text:span><text:span text:style-name="T447">he</text:span><text:span text:style-name="T441">C</text:span><text:span text:style-name="T447">hoice</text:span><text:span text:style-name="T463">of</text:span><text:span text:style-name="T441">Spitze</text:span><text:span text:style-name="T433">n</text:span><text:span text:style-name="T441">kand</text:span><text:span text:style-name="T433">id</text:span><text:span text:style-name="T441">ate</text:span><text:span text:style-name="T433">n:</text:span><text:span text:style-name="T463">A</text:span><text:span text:style-name="T433">C</text:span><text:span text:style-name="T441">ompariso</text:span><text:span text:style-name="T433">n</text:span><text:span text:style-name="T441">A</text:span><text:span text:style-name="T447">na</text:span><text:span text:style-name="T441">l</text:span><text:span text:style-name="T447">ysis</text:span><text:span text:style-name="T433">of</text:span><text:span text:style-name="T447">the</text:span><text:span text:style-name="T441">E</text:span><text:span text:style-name="T447">uroparties’</text:span><text:span text:style-name="T436">S</text:span><text:span text:style-name="T440">elect</text:span><text:span text:style-name="T435">i</text:span><text:span text:style-name="T440">onP</text:span><text:span text:style-name="T446">rocedures</text:span><text:span text:style-name="T47">,</text:span><text:span text:style-name="T34">„Pol</text:span><text:span text:style-name="T22">it</text:span><text:span text:style-name="T34">icsa</text:span><text:span text:style-name="T22">ndG</text:span><text:span text:style-name="T34">ove</text:span><text:span text:style-name="T22">rn</text:span><text:span text:style-name="T34">ance”</text:span><text:span text:style-name="T52">2016,</text:span><text:span text:style-name="T34">vol.</text:span><text:span text:style-name="T55">4,</text:span><text:span text:style-name="T34">nr</text:span><text:span text:style-name="T55">1,</text:span><text:span text:style-name="T22">[</text:span><text:span text:style-name="T34">o</text:span><text:span text:style-name="T22">n</text:span><text:span text:style-name="T34">li</text:span><text:span text:style-name="T22">ne]htt</text:span><text:span text:style-name="T34">ps</text:span><text:span text:style-name="T22">://do</text:span><text:span text:style-name="T34">i.</text:span><text:span text:style-name="T40">o</text:span><text:span text:style-name="T22">rg/10.17645/p</text:span><text:span text:style-name="T34">ag.v4i1.469.</text:span></text:p>
      <text:p text:style-name="P121"><text:span text:style-name="T461">Rozporządzenie</text:span><text:span text:style-name="T499">(WE)</text:span><text:span text:style-name="T444">N</text:span><text:span text:style-name="T453">r</text:span><text:span text:style-name="T501">2004/2003</text:span><text:span text:style-name="T437">P</text:span><text:span text:style-name="T444">ar</text:span><text:span text:style-name="T437">lam</text:span><text:span text:style-name="T444">e</text:span><text:span text:style-name="T437">n</text:span><text:span text:style-name="T444">t</text:span><text:span text:style-name="T437">u</text:span><text:span text:style-name="T430">Eu</text:span><text:span text:style-name="T437">ropejs</text:span><text:span text:style-name="T430">k</text:span><text:span text:style-name="T437">iego</text:span><text:span text:style-name="T501">i</text:span><text:span text:style-name="T499">R</text:span><text:span text:style-name="T466">ady</text:span><text:span text:style-name="T501">z</text:span><text:span text:style-name="T430">dnia</text:span><text:span text:style-name="T499">4</text:span><text:span text:style-name="T437">listopada</text:span><text:span text:style-name="T501">2003r</text:span><text:span text:style-name="T487">.</text:span><text:span text:style-name="T517">w</text:span><text:span text:style-name="T444">sprawie</text:span><text:span text:style-name="T457">przepisów</text:span><text:span text:style-name="T437">reg</text:span><text:span text:style-name="T430">u</text:span><text:span text:style-name="T437">lującyc</text:span><text:span text:style-name="T430">h</text:span><text:span text:style-name="T437">partiepo</text:span><text:span text:style-name="T430">li</text:span><text:span text:style-name="T437">tyc</text:span><text:span text:style-name="T430">zn</text:span><text:span text:style-name="T437">e</text:span><text:span text:style-name="T457">na</text:span><text:span text:style-name="T437">pozio</text:span><text:span text:style-name="T430">m</text:span><text:span text:style-name="T437">ieeuropejs</text:span><text:span text:style-name="T430">kim</text:span><text:span text:style-name="T453">oraz</text:span><text:span text:style-name="T457">zasaddoty-</text:span><text:span text:style-name="T467">czących</text:span><text:span text:style-name="T438">ichfinansowania</text:span><text:span text:style-name="T28">,</text:span><text:span text:style-name="T123">Dz</text:span><text:span text:style-name="T79">.</text:span><text:span text:style-name="T123">U</text:span><text:span text:style-name="T79">.</text:span><text:span text:style-name="T57">UE</text:span><text:span text:style-name="T119">L297,</text:span><text:span text:style-name="T57">15</text:span><text:span text:style-name="T119">XI</text:span><text:span text:style-name="T57">2003.</text:span></text:p>
      <text:p text:style-name="P119"><text:span text:style-name="T461">Rozporządzenie</text:span><text:span text:style-name="T496">(WE)</text:span><text:span text:style-name="T437">n</text:span><text:span text:style-name="T444">r</text:span><text:span text:style-name="T496">1524/2007</text:span><text:span text:style-name="T437">P</text:span><text:span text:style-name="T444">ar</text:span><text:span text:style-name="T437">lam</text:span><text:span text:style-name="T444">e</text:span><text:span text:style-name="T437">n</text:span><text:span text:style-name="T444">t</text:span><text:span text:style-name="T437">u</text:span><text:span text:style-name="T430">Eu</text:span><text:span text:style-name="T437">ropejs</text:span><text:span text:style-name="T430">k</text:span><text:span text:style-name="T437">iego</text:span><text:span text:style-name="T496">i</text:span><text:span text:style-name="T487">R</text:span><text:span text:style-name="T466">ady</text:span><text:span text:style-name="T496">z</text:span><text:span text:style-name="T430">dnia</text:span><text:span text:style-name="T496">18</text:span><text:span text:style-name="T437">gr</text:span><text:span text:style-name="T430">udnia</text:span><text:span text:style-name="T496">2007</text:span><text:span text:style-name="T501">r</text:span><text:span text:style-name="T487">.</text:span><text:span text:style-name="T430">zm</text:span><text:span text:style-name="T437">ie</text:span><text:span text:style-name="T430">n</text:span><text:span text:style-name="T437">iające</text:span><text:span text:style-name="T518">rozporządzenie(WE)</text:span><text:span text:style-name="T437">n</text:span><text:span text:style-name="T444">r</text:span><text:span text:style-name="T518">2004/2003w</text:span><text:span text:style-name="T444">sprawie</text:span><text:span text:style-name="T518">przepisów</text:span><text:span text:style-name="T437">reg</text:span><text:span text:style-name="T430">u</text:span><text:span text:style-name="T437">lującyc</text:span><text:span text:style-name="T430">h</text:span><text:span text:style-name="T437">partie</text:span><text:span text:style-name="T518">po-</text:span><text:span text:style-name="T516">lityczne</text:span><text:span text:style-name="T491">na</text:span><text:span text:style-name="T437">pozio</text:span><text:span text:style-name="T430">m</text:span><text:span text:style-name="T437">ieeuropejs</text:span><text:span text:style-name="T430">kim</text:span><text:span text:style-name="T453">oraz</text:span><text:span text:style-name="T508">zasad</text:span><text:span text:style-name="T491">dotyczących</text:span><text:span text:style-name="T437">ic</text:span><text:span text:style-name="T430">h</text:span><text:span text:style-name="T437">finansow</text:span><text:span text:style-name="T430">ania</text:span><text:span text:style-name="T29">,</text:span><text:span text:style-name="T122">Dz</text:span><text:span text:style-name="T80">.</text:span><text:span text:style-name="T122">U</text:span><text:span text:style-name="T80">.</text:span><text:span text:style-name="T87">UEL343,</text:span><text:span text:style-name="T118">27</text:span><text:span text:style-name="T28">XII2007.</text:span></text:p>
      <text:p text:style-name="P120"><text:span text:style-name="T462">Rozporządzenie</text:span><text:span text:style-name="T443">(EU,E</text:span><text:span text:style-name="T452">uratom</text:span><text:span text:style-name="T443">)</text:span><text:span text:style-name="T438">P</text:span><text:span text:style-name="T443">ar</text:span><text:span text:style-name="T438">l</text:span><text:span text:style-name="T443">ame</text:span><text:span text:style-name="T438">n</text:span><text:span text:style-name="T443">tu</text:span><text:span text:style-name="T431">E</text:span><text:span text:style-name="T438">uropejskiego</text:span><text:span text:style-name="T470">iR</text:span><text:span text:style-name="T467">ady</text:span><text:span text:style-name="T438">n</text:span><text:span text:style-name="T443">r</text:span><text:span text:style-name="T470">1141/2014z</text:span><text:span text:style-name="T438">d</text:span><text:span text:style-name="T431">n</text:span><text:span text:style-name="T438">ia</text:span><text:span text:style-name="T477">22</text:span><text:span text:style-name="T438">paź</text:span><text:span text:style-name="T431">-</text:span><text:span text:style-name="T430">dz</text:span><text:span text:style-name="T437">ie</text:span><text:span text:style-name="T430">rni</text:span><text:span text:style-name="T437">ka</text:span><text:span text:style-name="T496">2014</text:span><text:span text:style-name="T501">r</text:span><text:span text:style-name="T487">.</text:span><text:span text:style-name="T461">w</text:span><text:span text:style-name="T444">sprawiestatus</text:span><text:span text:style-name="T437">u</text:span><text:span text:style-name="T496">i</text:span><text:span text:style-name="T437">finansow</text:span><text:span text:style-name="T430">ania</text:span><text:span text:style-name="T437">europejs</text:span><text:span text:style-name="T430">k</text:span><text:span text:style-name="T437">ic</text:span><text:span text:style-name="T430">h</text:span><text:span text:style-name="T437">part</text:span><text:span text:style-name="T430">ii</text:span><text:span text:style-name="T437">po</text:span><text:span text:style-name="T430">li</text:span><text:span text:style-name="T437">tyc</text:span><text:span text:style-name="T430">zn</text:span><text:span text:style-name="T437">yc</text:span><text:span text:style-name="T430">h</text:span><text:span text:style-name="T496">i</text:span><text:span text:style-name="T437">europe</text:span><text:span text:style-name="T430">j-</text:span><text:span text:style-name="T443">skich</text:span><text:span text:style-name="T438">fu</text:span><text:span text:style-name="T431">nd</text:span><text:span text:style-name="T438">acj</text:span><text:span text:style-name="T431">i</text:span><text:span text:style-name="T438">po</text:span><text:span text:style-name="T431">li</text:span><text:span text:style-name="T438">tycz</text:span><text:span text:style-name="T431">n</text:span><text:span text:style-name="T438">ych</text:span><text:span text:style-name="T28">,</text:span><text:span text:style-name="T123">Dz</text:span><text:span text:style-name="T79">.</text:span><text:span text:style-name="T123">U</text:span><text:span text:style-name="T79">.</text:span><text:span text:style-name="T119">UE</text:span><text:span text:style-name="T57">L</text:span><text:span text:style-name="T119">317,</text:span><text:span text:style-name="T57">4</text:span><text:span text:style-name="T119">XI2014.</text:span></text:p>
      <text:p text:style-name="P94"><text:span text:style-name="T493">T</text:span><text:span text:style-name="T489">r</text:span><text:span text:style-name="T497">a</text:span><text:span text:style-name="T489">kt</text:span><text:span text:style-name="T497">a</text:span><text:span text:style-name="T489">t</text:span><text:span text:style-name="T445">lizboński</text:span><text:span text:style-name="T42">,</text:span><text:span text:style-name="T81">Dz</text:span><text:span text:style-name="T99">.</text:span><text:span text:style-name="T124">U</text:span><text:span text:style-name="T99">.</text:span><text:span text:style-name="T114">UE</text:span><text:span text:style-name="T90">C306,</text:span><text:span text:style-name="T114">17</text:span><text:span text:style-name="T90">XII2007.</text:span></text:p>
      <text:p text:style-name="P95"><text:span text:style-name="T492">T</text:span><text:span text:style-name="T488">raktat</text:span><text:span text:style-name="T449">o</text:span><text:span text:style-name="T443">U</text:span><text:span text:style-name="T452">n</text:span><text:span text:style-name="T443">ii</text:span><text:span text:style-name="T431">E</text:span><text:span text:style-name="T438">uropejskiej</text:span><text:span text:style-name="T452">(</text:span><text:span text:style-name="T507">traktat</text:span><text:span text:style-name="T450">z</text:span><text:span text:style-name="T438">M</text:span><text:span text:style-name="T443">aastricht</text:span><text:span text:style-name="T438">)</text:span><text:span text:style-name="T43">,</text:span><text:span text:style-name="T123">Dz</text:span><text:span text:style-name="T79">.</text:span><text:span text:style-name="T123">U</text:span><text:span text:style-name="T79">.</text:span><text:span text:style-name="T74">UEC191,29VII1992.</text:span></text:p>
      <text:p text:style-name="P95"><text:span text:style-name="T493">T</text:span><text:span text:style-name="T489">r</text:span><text:span text:style-name="T497">a</text:span><text:span text:style-name="T489">kt</text:span><text:span text:style-name="T497">a</text:span><text:span text:style-name="T489">t</text:span><text:span text:style-name="T483">z</text:span><text:span text:style-name="T432">A</text:span><text:span text:style-name="T439">msterdamu</text:span><text:span text:style-name="T30">,</text:span><text:span text:style-name="T81">Dz</text:span><text:span text:style-name="T99">.</text:span><text:span text:style-name="T124">U</text:span><text:span text:style-name="T99">.</text:span><text:span text:style-name="T132">UEC340,10XI1997.</text:span></text:p>
      <text:p text:style-name="P95"><text:span text:style-name="T493">T</text:span><text:span text:style-name="T489">r</text:span><text:span text:style-name="T497">a</text:span><text:span text:style-name="T489">kt</text:span><text:span text:style-name="T497">a</text:span><text:span text:style-name="T489">t</text:span><text:span text:style-name="T480">z</text:span><text:span text:style-name="T439">N</text:span><text:span text:style-name="T445">icei</text:span><text:span text:style-name="T42">,</text:span><text:span text:style-name="T81">Dz</text:span><text:span text:style-name="T99">.</text:span><text:span text:style-name="T124">U</text:span><text:span text:style-name="T99">.</text:span><text:span text:style-name="T120">UEC</text:span><text:span text:style-name="T102">80,</text:span><text:span text:style-name="T120">10III</text:span><text:span text:style-name="T102">2001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2"/>
      <text:p text:style-name="P33"><draw:g text:anchor-type="as-char" draw:z-index="21" draw:style-name="gr1"><draw:g draw:style-name="gr2"><draw:line draw:style-name="gr5" draw:text-style-name="P148" svg:x1="0cm" svg:y1="0cm" svg:x2="12.501cm" svg:y2="0cm"><text:p/></draw:line></draw:g></draw:g></text:p>
      <text:p text:style-name="P123"><text:span text:style-name="T405">Dr</text:span><text:span text:style-name="T374">hab.Beata</text:span><text:span text:style-name="T363">KOSOWSKA‑GĄSTOŁ</text:span><text:span text:style-name="T364">,</text:span><text:span text:style-name="T377">adiu</text:span><text:span text:style-name="T371">n</text:span><text:span text:style-name="T377">k</text:span><text:span text:style-name="T371">t</text:span><text:span text:style-name="T356">w</text:span><text:span text:style-name="T386">In</text:span><text:span text:style-name="T371">s</text:span><text:span text:style-name="T386">t</text:span><text:span text:style-name="T371">y</text:span><text:span text:style-name="T386">t</text:span><text:span text:style-name="T371">ucie</text:span><text:span text:style-name="T377">N</text:span><text:span text:style-name="T406">a</text:span><text:span text:style-name="T377">u</text:span><text:span text:style-name="T406">k</text:span><text:span text:style-name="T386">P</text:span><text:span text:style-name="T371">ol</text:span><text:span text:style-name="T386">it</text:span><text:span text:style-name="T371">ycz</text:span><text:span text:style-name="T386">n</text:span><text:span text:style-name="T371">ych</text:span><text:span text:style-name="T407">i</text:span><text:span text:style-name="T378">S</text:span><text:span text:style-name="T372">t</text:span><text:span text:style-name="T378">os</text:span><text:span text:style-name="T372">unkó</text:span><text:span text:style-name="T378">w</text:span><text:span text:style-name="T387">M</text:span><text:span text:style-name="T372">ię</text:span><text:span text:style-name="T387">d</text:span><text:span text:style-name="T372">zy</text:span><text:span text:style-name="T387">n</text:span><text:span text:style-name="T372">a</text:span><text:span text:style-name="T387">rodo</text:span><text:span text:style-name="T372">wychUn</text:span><text:span text:style-name="T378">iwersy</text:span><text:span text:style-name="T372">tetuJagiel</text:span><text:span text:style-name="T387">loń</text:span><text:span text:style-name="T372">skieg</text:span><text:span text:style-name="T387">o</text:span><text:span text:style-name="T357">w</text:span><text:span text:style-name="T372">Kr</text:span><text:span text:style-name="T378">a</text:span><text:span text:style-name="T372">ko</text:span><text:span text:style-name="T378">wie.Jej</text:span><text:span text:style-name="T372">zai</text:span><text:span text:style-name="T387">nt</text:span><text:span text:style-name="T372">e-</text:span><text:span text:style-name="T388">r</text:span><text:span text:style-name="T371">esowa</text:span><text:span text:style-name="T386">n</text:span><text:span text:style-name="T371">ian</text:span><text:span text:style-name="T377">a</text:span><text:span text:style-name="T371">u</text:span><text:span text:style-name="T377">kowekonce</text:span><text:span text:style-name="T371">ntru</text:span><text:span text:style-name="T377">ją</text:span><text:span text:style-name="T408">się</text:span><text:span text:style-name="T371">n</text:span><text:span text:style-name="T377">a</text:span><text:span text:style-name="T386">t</text:span><text:span text:style-name="T371">eo</text:span><text:span text:style-name="T386">r</text:span><text:span text:style-name="T371">ii</text:span><text:span text:style-name="T386">p</text:span><text:span text:style-name="T371">a</text:span><text:span text:style-name="T386">rt</text:span><text:span text:style-name="T371">ii</text:span><text:span text:style-name="T408">i</text:span><text:span text:style-name="T371">tr</text:span><text:span text:style-name="T377">a</text:span><text:span text:style-name="T371">n</text:span><text:span text:style-name="T377">s</text:span><text:span text:style-name="T371">n</text:span><text:span text:style-name="T377">a</text:span><text:span text:style-name="T371">r</text:span><text:span text:style-name="T377">odowej</text:span><text:span text:style-name="T371">ws</text:span><text:span text:style-name="T386">p</text:span><text:span text:style-name="T371">ół</text:span><text:span text:style-name="T386">pr</text:span><text:span text:style-name="T371">acy</text:span><text:span text:style-name="T386">p</text:span><text:span text:style-name="T371">a</text:span><text:span text:style-name="T386">rt</text:span><text:span text:style-name="T371">ii</text:span><text:span text:style-name="T409">w</text:span><text:span text:style-name="T378">E</text:span><text:span text:style-name="T372">urop</text:span><text:span text:style-name="T378">ie.Jes</text:span><text:span text:style-name="T372">t</text:span><text:span text:style-name="T378">a</text:span><text:span text:style-name="T372">utor</text:span><text:span text:style-name="T378">ką</text:span><text:span text:style-name="T410">i</text:span><text:span text:style-name="T378">ws</text:span><text:span text:style-name="T372">pół</text:span><text:span text:style-name="T378">a</text:span><text:span text:style-name="T372">utor</text:span><text:span text:style-name="T378">ką</text:span><text:span text:style-name="T410">publikacjiztego</text:span><text:span text:style-name="T372">za</text:span><text:span text:style-name="T387">kr</text:span><text:span text:style-name="T372">es</text:span><text:span text:style-name="T387">u,</text:span><text:span text:style-name="T410">m.in.:</text:span><text:span text:style-name="T670">E</text:span><text:span text:style-name="T659">uropejskie</text:span><text:span text:style-name="T679">par-</text:span><text:span text:style-name="T669">tiepo</text:span><text:span text:style-name="T666">li</text:span><text:span text:style-name="T669">tyc</text:span><text:span text:style-name="T666">zn</text:span><text:span text:style-name="T669">e</text:span><text:span text:style-name="T658">ja</text:span><text:span text:style-name="T669">k</text:span><text:span text:style-name="T658">o</text:span><text:span text:style-name="T669">org</text:span><text:span text:style-name="T666">aniz</text:span><text:span text:style-name="T669">acjewie</text:span><text:span text:style-name="T666">l</text:span><text:span text:style-name="T669">opozio</text:span><text:span text:style-name="T666">m</text:span><text:span text:style-name="T669">owe.</text:span><text:span text:style-name="T673">Rozwój,</text:span><text:span text:style-name="T658">str</text:span><text:span text:style-name="T669">uk</text:span><text:span text:style-name="T658">t</text:span><text:span text:style-name="T669">u</text:span><text:span text:style-name="T658">r</text:span><text:span text:style-name="T669">y,funk</text:span><text:span text:style-name="T658">cje</text:span><text:span text:style-name="T411">(2014);</text:span><text:span text:style-name="T669">Or-</text:span><text:span text:style-name="T670">gan</text:span><text:span text:style-name="T667">iz</text:span><text:span text:style-name="T670">ationa</text:span><text:span text:style-name="T667">lSt</text:span><text:span text:style-name="T670">ructures</text:span><text:span text:style-name="T680">of</text:span><text:span text:style-name="T670">P</text:span><text:span text:style-name="T659">o</text:span><text:span text:style-name="T670">li</text:span><text:span text:style-name="T659">tica</text:span><text:span text:style-name="T670">l</text:span><text:span text:style-name="T659">P</text:span><text:span text:style-name="T661">arties</text:span><text:span text:style-name="T677">in</text:span><text:span text:style-name="T659">C</text:span><text:span text:style-name="T661">entra</text:span><text:span text:style-name="T659">l</text:span><text:span text:style-name="T677">and</text:span><text:span text:style-name="T680">Eastern</text:span><text:span text:style-name="T670">E</text:span><text:span text:style-name="T659">uropean</text:span><text:span text:style-name="T670">C</text:span><text:span text:style-name="T659">ou</text:span><text:span text:style-name="T670">n</text:span><text:span text:style-name="T659">tries</text:span><text:span text:style-name="T412">(201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  <style:font-face style:name="Trajan Pro1" svg:font-family="'Traja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29cm" fo:margin-right="0cm" fo:text-indent="0.499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28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font-weight="normal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 style:text-scale="99%"/>
    </style:style>
    <style:style style:name="ListLabel_20_2" style:display-name="ListLabel 2" style:family="text">
      <style:text-properties fo:color="#231f20" style:font-name="Times New Roman" fo:font-family="'Times New Roman'" style:font-family-generic="roman" style:font-pitch="variable" fo:font-size="10pt" fo:letter-spacing="-0.002cm" style:font-size-asian="10pt" style:text-scale="90%"/>
    </style:style>
    <style:style style:name="ListLabel_20_3" style:display-name="ListLabel 3" style:family="text">
      <style:text-properties fo:color="#231f20" style:font-name="Times New Roman" fo:font-family="'Times New Roman'" style:font-family-generic="roman" style:font-pitch="variable" fo:font-size="10pt" fo:letter-spacing="-0.004cm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Times New Roman" fo:font-family="'Times New Roman'" style:font-family-generic="roman" style:font-pitch="variable" fo:font-size="9pt" fo:letter-spacing="-0.005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5%"/>
    </style:style>
    <style:style style:name="ListLabel_20_5" style:display-name="ListLabel 5" style:family="text">
      <style:text-properties fo:color="#231f20" style:font-name="Times New Roman" fo:font-family="'Times New Roman'" style:font-family-generic="roman" style:font-pitch="variable" fo:font-size="9pt" fo:letter-spacing="-0.002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5%"/>
    </style:style>
    <style:style style:name="ListLabel_20_6" style:display-name="ListLabel 6" style:family="text">
      <style:text-properties fo:color="#231f20" style:font-name="Times New Roman" fo:font-family="'Times New Roman'" style:font-family-generic="roman" style:font-pitch="variable" fo:font-size="9pt" fo:letter-spacing="-0.004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5%"/>
    </style:style>
    <style:style style:name="ListLabel_20_7" style:display-name="ListLabel 7" style:family="text">
      <style:text-properties fo:color="#231f20" style:font-name="Times New Roman" fo:font-family="'Times New Roman'" style:font-family-generic="roman" style:font-pitch="variable" fo:font-size="9pt" fo:letter-spacing="0.009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5%"/>
    </style:style>
    <style:style style:name="ListLabel_20_8" style:display-name="ListLabel 8" style:family="text">
      <style:text-properties fo:color="#231f2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5%"/>
    </style:style>
    <style:style style:name="ListLabel_20_9" style:display-name="ListLabel 9" style:family="text">
      <style:text-properties fo:color="#231f20" style:font-name="Times New Roman" fo:font-family="'Times New Roman'" style:font-family-generic="roman" style:font-pitch="variable" fo:font-size="9pt" fo:letter-spacing="-0.023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5%"/>
    </style:style>
    <style:style style:name="ListLabel_20_10" style:display-name="ListLabel 10" style:family="text">
      <style:text-properties fo:color="#231f20" style:font-name="Times New Roman" fo:font-family="'Times New Roman'" style:font-family-generic="roman" style:font-pitch="variable" fo:font-size="9pt" fo:letter-spacing="0.007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5%"/>
    </style:style>
    <style:style style:name="ListLabel_20_11" style:display-name="ListLabel 11" style:family="text">
      <style:text-properties fo:color="#231f20" style:font-name="Times New Roman" fo:font-family="'Times New Roman'" style:font-family-generic="roman" style:font-pitch="variable" fo:font-size="9pt" fo:letter-spacing="0.002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5%"/>
    </style:style>
    <style:style style:name="ListLabel_20_12" style:display-name="ListLabel 12" style:family="text">
      <style:text-properties fo:color="#231f20" style:font-name="Times New Roman" fo:font-family="'Times New Roman'" style:font-family-generic="roman" style:font-pitch="variable" fo:font-size="9pt" fo:letter-spacing="-0.007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5%"/>
    </style:style>
    <style:style style:name="ListLabel_20_13" style:display-name="ListLabel 13" style:family="text">
      <style:text-properties fo:color="#231f20" style:font-name="Times New Roman" fo:font-family="'Times New Roman'" style:font-family-generic="roman" style:font-pitch="variable" fo:font-size="10pt" fo:letter-spacing="-0.005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color="#231f20" style:font-name="Times New Roman" fo:font-family="'Times New Roman'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color="#231f20"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color="#231f20" style:font-name="Times New Roman" fo:font-family="'Times New Roman'" style:font-family-generic="roman" style:font-pitch="variable" fo:font-size="10pt" fo:letter-spacing="0.01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color="#231f2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color="#231f20" style:font-name="Times New Roman" fo:font-family="'Times New Roman'" style:font-family-generic="roman" style:font-pitch="variable" fo:font-size="10pt" fo:letter-spacing="-0.025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color="#231f20" style:font-name="Times New Roman" fo:font-family="'Times New Roman'" style:font-family-generic="roman" style:font-pitch="variable" fo:font-size="10pt" fo:letter-spacing="0.007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color="#231f20" style:font-name="Times New Roman" fo:font-family="'Times New Roman'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21" style:display-name="ListLabel 21" style:family="text">
      <style:text-properties fo:color="#231f20"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3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2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line-height="0.404cm" fo:text-align="start" style:justify-single-word="false" fo:text-indent="0cm" style:auto-text-indent="false"/>
    </style:style>
    <style:style style:name="MT1" style:family="text">
      <style:text-properties fo:color="#808285" style:font-name="Trajan Pro" fo:font-size="10pt" fo:letter-spacing="-0.002cm" fo:font-weight="bold" style:font-size-asian="10pt" style:font-weight-asian="bold" style:text-scale="105%"/>
    </style:style>
    <style:style style:name="MT2" style:family="text">
      <style:text-properties fo:color="#231f20" style:font-name="Trajan Pro" fo:font-size="10pt" fo:letter-spacing="-0.041cm" fo:font-weight="bold" style:font-size-asian="10pt" style:font-weight-asian="bold" style:text-scale="105%"/>
    </style:style>
    <style:style style:name="MT3" style:family="text">
      <style:text-properties fo:color="#231f20" style:font-name="Palatino Linotype" fo:font-size="11pt" fo:letter-spacing="-0.007cm" fo:font-style="italic" style:font-name-asian="Palatino Linotype1" style:font-size-asian="11pt" style:font-style-asian="italic" style:font-name-complex="Palatino Linotype1" style:font-size-complex="11pt" style:text-scale="90%"/>
    </style:style>
    <style:style style:name="MT4" style:family="text">
      <style:text-properties fo:color="#231f20" style:font-name="Palatino Linotype" fo:font-size="11pt" fo:letter-spacing="-0.009cm" fo:font-style="italic" style:font-name-asian="Palatino Linotype1" style:font-size-asian="11pt" style:font-style-asian="italic" style:font-name-complex="Palatino Linotype1" style:font-size-complex="11pt" style:text-scale="90%"/>
    </style:style>
    <style:style style:name="MT5" style:family="text">
      <style:text-properties fo:color="#231f20" style:font-name="Palatino Linotype" fo:font-size="11pt" fo:letter-spacing="-0.004cm" fo:font-style="italic" style:font-name-asian="Palatino Linotype1" style:font-size-asian="11pt" style:font-style-asian="italic" style:font-name-complex="Palatino Linotype1" style:font-size-complex="11pt" style:text-scale="90%"/>
    </style:style>
    <style:style style:name="MT6" style:family="text">
      <style:text-properties fo:color="#231f20" style:font-name="Palatino Linotype" fo:font-size="11pt" fo:letter-spacing="-0.005cm" fo:font-style="italic" style:font-name-asian="Palatino Linotype1" style:font-size-asian="11pt" style:font-style-asian="italic" style:font-name-complex="Palatino Linotype1" style:font-size-complex="11pt" style:text-scale="90%"/>
    </style:style>
    <style:style style:name="MT7" style:family="text">
      <style:text-properties fo:color="#231f20" style:font-name="Times New Roman" fo:letter-spacing="-0.002cm" style:font-name-asian="Times New Roman1" style:font-name-complex="Times New Roman1" style:text-scale="90%"/>
    </style:style>
    <style:style style:name="MT8" style:family="text">
      <style:text-properties fo:color="#231f20" style:font-name="Times New Roman" fo:letter-spacing="-0.004cm" style:font-name-asian="Times New Roman1" style:font-name-complex="Times New Roman1" style:text-scale="90%"/>
    </style:style>
    <style:style style:name="MT9" style:family="text">
      <style:text-properties fo:color="#231f20" style:font-name="Trajan Pro" fo:font-size="10pt" fo:font-weight="bold" style:font-size-asian="10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016cm" fo:page-height="22.999cm" style:num-format="1" style:print-orientation="portrait" fo:margin-top="0.635cm" fo:margin-bottom="0.494cm" fo:margin-left="1.305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91cm" fo:margin-bottom="0.494cm" fo:margin-left="1.764cm" fo:margin-right="1.305cm" style:writing-mode="lr-tb" style:layout-grid-color="#c0c0c0" style:layout-grid-lines="214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7cm" fo:margin-left="0cm" fo:margin-right="0cm" fo:margin-bottom="0.266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91cm" fo:margin-bottom="0.494cm" fo:margin-left="1.27cm" fo:margin-right="1.799cm" style:writing-mode="lr-tb" style:layout-grid-color="#c0c0c0" style:layout-grid-lines="21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/>
    </style:page-layout>
    <style:page-layout style:name="Mpm4">
      <style:page-layout-properties fo:page-width="16.016cm" fo:page-height="22.999cm" style:num-format="1" style:print-orientation="portrait" fo:margin-top="0.691cm" fo:margin-bottom="0.494cm" fo:margin-left="1.799cm" fo:margin-right="1.305cm" style:writing-mode="lr-tb" style:layout-grid-color="#c0c0c0" style:layout-grid-lines="214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7cm" fo:margin-left="0cm" fo:margin-right="0cm" fo:margin-bottom="0.266cm" style:dynamic-spacing="true"/>
      </style:header-style>
      <style:footer-style/>
    </style:page-layout>
    <style:page-layout style:name="Mpm5">
      <style:page-layout-properties fo:page-width="16.016cm" fo:page-height="22.999cm" style:num-format="1" style:print-orientation="portrait" fo:margin-top="0.691cm" fo:margin-bottom="0.494cm" fo:margin-left="1.27cm" fo:margin-right="1.764cm" style:writing-mode="lr-tb" style:layout-grid-color="#c0c0c0" style:layout-grid-lines="21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466cm" svg:y="0.654cm" svg:width="3.898cm" svg:height="0.423cm" draw:z-index="0"><draw:text-box><text:p text:style-name="MP2"><text:span text:style-name="MT1">Politeja</text:span><text:span text:style-name="MT2">3(54)/2018</text:span></text:p></draw:text-box></draw:frame><draw:frame draw:style-name="Mfr1" text:anchor-type="char" svg:x="6.826cm" svg:y="0.677cm" svg:width="4.348cm" svg:height="0.459cm" draw:z-index="0"><draw:text-box><text:p text:style-name="MP3"><text:span text:style-name="MT3">W</text:span><text:span text:style-name="MT4">p</text:span><text:span text:style-name="MT3">ł</text:span><text:span text:style-name="MT4">ywt</text:span><text:span text:style-name="MT3">rak</text:span><text:span text:style-name="MT4">t</text:span><text:span text:style-name="MT3">a</text:span><text:span text:style-name="MT4">tu</text:span><text:span text:style-name="MT5">lizbo</text:span><text:span text:style-name="MT6">ńs</text:span><text:span text:style-name="MT5">kie</text:span><text:span text:style-name="MT6">g</text:span><text:span text:style-name="MT5">o</text:span><text:span text:style-name="MT6">…</text:span></text:p></draw:text-box></draw:frame><draw:frame draw:style-name="Mfr1" text:anchor-type="char" svg:x="13.506cm" svg:y="0.654cm" svg:width="0.564cm" svg:height="0.423cm" draw:z-index="0"><draw:text-box><text:p text:style-name="MP4"><text:page-number text:select-page="current">0</text:page-number></text:p></draw:text-box></draw:frame></text:p>
      </style:header>
      <style:header-left>
        <text:p text:style-name="MP1"><draw:frame draw:style-name="Mfr1" text:anchor-type="char" svg:x="1.93cm" svg:y="0.654cm" svg:width="0.564cm" svg:height="0.423cm" draw:z-index="0"><draw:text-box><text:p text:style-name="MP4"><text:page-number text:select-page="current">94</text:page-number></text:p></draw:text-box></draw:frame><draw:frame draw:style-name="Mfr1" text:anchor-type="char" svg:x="5.235cm" svg:y="0.661cm" svg:width="3.53cm" svg:height="0.459cm" draw:z-index="1"><draw:text-box><text:p text:style-name="MP5"><text:span text:style-name="MT7">BeataKosowska</text:span><text:span text:style-name="MT8">‑</text:span><text:span text:style-name="MT7">Gą</text:span><text:span text:style-name="MT8">s</text:span><text:span text:style-name="MT7">toł</text:span></text:p></draw:text-box></draw:frame><draw:frame draw:style-name="Mfr1" text:anchor-type="char" svg:x="10.636cm" svg:y="0.654cm" svg:width="3.898cm" svg:height="0.423cm" draw:z-index="2"><draw:text-box><text:p text:style-name="MP2"><text:span text:style-name="MT1">Politeja</text:span><text:span text:style-name="MT2">3(54)/2018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MP1"><draw:frame draw:style-name="Mfr1" text:anchor-type="char" svg:x="1.466cm" svg:y="0.654cm" svg:width="3.898cm" svg:height="0.423cm" draw:z-index="9"><draw:text-box><text:p text:style-name="MP2"><text:span text:style-name="MT1">Politeja</text:span><text:span text:style-name="MT2">3(54)/2018</text:span></text:p></draw:text-box></draw:frame><draw:frame draw:style-name="Mfr1" text:anchor-type="char" svg:x="6.826cm" svg:y="0.677cm" svg:width="4.348cm" svg:height="0.459cm" draw:z-index="10"><draw:text-box><text:p text:style-name="MP3"><text:span text:style-name="MT3">W</text:span><text:span text:style-name="MT4">p</text:span><text:span text:style-name="MT3">ł</text:span><text:span text:style-name="MT4">ywt</text:span><text:span text:style-name="MT3">rak</text:span><text:span text:style-name="MT4">t</text:span><text:span text:style-name="MT3">a</text:span><text:span text:style-name="MT4">tu</text:span><text:span text:style-name="MT5">lizbo</text:span><text:span text:style-name="MT6">ńs</text:span><text:span text:style-name="MT5">kie</text:span><text:span text:style-name="MT6">g</text:span><text:span text:style-name="MT5">o</text:span><text:span text:style-name="MT6">…</text:span></text:p></draw:text-box></draw:frame><draw:frame draw:style-name="Mfr1" text:anchor-type="char" svg:x="13.33cm" svg:y="0.654cm" svg:width="0.706cm" svg:height="0.423cm" draw:z-index="11"><draw:text-box><text:p text:style-name="MP2"><text:span text:style-name="MT9">101</text:span></text:p></draw:text-box></draw:frame></text:p>
      </style:header>
      <style:header-left>
        <text:p text:style-name="MP1"><draw:frame draw:style-name="Mfr1" text:anchor-type="char" svg:x="1.965cm" svg:y="0.654cm" svg:width="0.706cm" svg:height="0.423cm" draw:z-index="0"><draw:text-box><text:p text:style-name="MP2"><text:span text:style-name="MT9">100</text:span></text:p></draw:text-box></draw:frame><draw:frame draw:style-name="Mfr1" text:anchor-type="char" svg:x="5.235cm" svg:y="0.661cm" svg:width="3.53cm" svg:height="0.459cm" draw:z-index="0"><draw:text-box><text:p text:style-name="MP5"><text:span text:style-name="MT7">BeataKosowska</text:span><text:span text:style-name="MT8">‑</text:span><text:span text:style-name="MT7">Gą</text:span><text:span text:style-name="MT8">s</text:span><text:span text:style-name="MT7">toł</text:span></text:p></draw:text-box></draw:frame><draw:frame draw:style-name="Mfr1" text:anchor-type="char" svg:x="10.636cm" svg:y="0.654cm" svg:width="3.898cm" svg:height="0.423cm" draw:z-index="0"><draw:text-box><text:p text:style-name="MP2"><text:span text:style-name="MT1">Politeja</text:span><text:span text:style-name="MT2">3(54)/2018</text:span></text:p></draw:text-box></draw:frame></text:p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MP1"><draw:frame draw:style-name="Mfr1" text:anchor-type="char" svg:x="1.466cm" svg:y="0.654cm" svg:width="3.898cm" svg:height="0.423cm" draw:z-index="0"><draw:text-box><text:p text:style-name="MP2"><text:span text:style-name="MT1">Politeja</text:span><text:span text:style-name="MT2">3(54)/2018</text:span></text:p></draw:text-box></draw:frame><draw:frame draw:style-name="Mfr1" text:anchor-type="char" svg:x="6.826cm" svg:y="0.677cm" svg:width="4.348cm" svg:height="0.459cm" draw:z-index="0"><draw:text-box><text:p text:style-name="MP3"><text:span text:style-name="MT3">W</text:span><text:span text:style-name="MT4">p</text:span><text:span text:style-name="MT3">ł</text:span><text:span text:style-name="MT4">ywt</text:span><text:span text:style-name="MT3">rak</text:span><text:span text:style-name="MT4">t</text:span><text:span text:style-name="MT3">a</text:span><text:span text:style-name="MT4">tu</text:span><text:span text:style-name="MT5">lizbo</text:span><text:span text:style-name="MT6">ńs</text:span><text:span text:style-name="MT5">kie</text:span><text:span text:style-name="MT6">g</text:span><text:span text:style-name="MT5">o</text:span><text:span text:style-name="MT6">…</text:span></text:p></draw:text-box></draw:frame><draw:frame draw:style-name="Mfr1" text:anchor-type="char" svg:x="13.294cm" svg:y="0.654cm" svg:width="0.776cm" svg:height="0.423cm" draw:z-index="0"><draw:text-box><text:p text:style-name="MP4"><text:page-number text:select-page="current">0</text:page-number></text:p></draw:text-box></draw:frame></text:p>
      </style:header>
      <style:header-left>
        <text:p text:style-name="MP1"><draw:frame draw:style-name="Mfr1" text:anchor-type="char" svg:x="1.93cm" svg:y="0.654cm" svg:width="0.776cm" svg:height="0.423cm" draw:z-index="3"><draw:text-box><text:p text:style-name="MP4"><text:page-number text:select-page="current">102</text:page-number></text:p></draw:text-box></draw:frame><draw:frame draw:style-name="Mfr1" text:anchor-type="char" svg:x="5.235cm" svg:y="0.661cm" svg:width="3.53cm" svg:height="0.459cm" draw:z-index="4"><draw:text-box><text:p text:style-name="MP5"><text:span text:style-name="MT7">BeataKosowska</text:span><text:span text:style-name="MT8">‑</text:span><text:span text:style-name="MT7">Gą</text:span><text:span text:style-name="MT8">s</text:span><text:span text:style-name="MT7">toł</text:span></text:p></draw:text-box></draw:frame><draw:frame draw:style-name="Mfr1" text:anchor-type="char" svg:x="10.636cm" svg:y="0.654cm" svg:width="3.898cm" svg:height="0.423cm" draw:z-index="5"><draw:text-box><text:p text:style-name="MP2"><text:span text:style-name="MT1">Politeja</text:span><text:span text:style-name="MT2">3(54)/2018</text:span></text:p></draw:text-box></draw:frame></text:p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5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Kosowska-Gąstoł</meta:initial-creator>
    <meta:keyword>europartie</meta:keyword>
    <meta:keyword>partie</meta:keyword>
    <meta:keyword>polityczne</meta:keyword>
    <meta:keyword>na</meta:keyword>
    <meta:keyword>poziomie</meta:keyword>
    <meta:keyword>europejskim</meta:keyword>
    <meta:keyword>Spitzenkandidaten</meta:keyword>
    <meta:keyword>wiodący</meta:keyword>
    <meta:keyword>kandydaci</meta:keyword>
    <meta:keyword>Europarties</meta:keyword>
    <meta:keyword>political</meta:keyword>
    <meta:keyword>parties</meta:keyword>
    <meta:keyword>at</meta:keyword>
    <meta:keyword>the</meta:keyword>
    <meta:keyword>European</meta:keyword>
    <meta:keyword>level</meta:keyword>
    <meta:keyword>Spitzenkandidaten</meta:keyword>
    <meta:keyword>leading</meta:keyword>
    <meta:keyword>candidates</meta:keyword>
    <dc:subject>polityka, Traktat Lizboński</dc:subject>
    <dc:title>WPŁYW TRAKTATU LIZBOŃSKIEGO NA EUROPEJSKIE PARTIE POLITYCZNE </dc:title>
    <meta:creation-date>2018-11-23T16:35:40</meta:creation-date>
    <dc:date>2018-11-23T16:35:40</dc:date>
    <meta:editing-duration>P0D</meta:editing-duration>
    <meta:generator>LibreOffice/6.1.2.1$Windows_x86 LibreOffice_project/65905a128db06ba48db947242809d14d3f9a93fe</meta:generator>
    <meta:document-statistic meta:table-count="2" meta:image-count="0" meta:object-count="0" meta:page-count="15" meta:paragraph-count="165" meta:word-count="205" meta:character-count="32941" meta:non-whitespace-character-count="32930"/>
    <meta:user-defined meta:name="AppVersion">12.0000</meta:user-defined>
    <meta:user-defined meta:name="Created" meta:value-type="date">2018-10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