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ahoma1" svg:font-family="Tahoma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rebuchet MS" fo:font-size="10pt" fo:font-weight="bold" style:font-name-asian="Trebuchet MS1" style:font-size-asian="10pt" style:font-weight-asian="bold" style:font-name-complex="Trebuchet MS1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rebuchet MS" fo:font-size="9pt" fo:font-weight="bold" style:font-name-asian="Trebuchet MS1" style:font-size-asian="9pt" style:font-weight-asian="bold" style:font-name-complex="Trebuchet MS1" style:font-size-complex="9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Palatino Linotype" fo:font-size="10pt" fo:font-style="italic" style:font-name-asian="Palatino Linotype1" style:font-size-asian="10pt" style:font-style-asian="italic" style:font-name-complex="Palatino Linotype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Georgia" fo:font-size="7.5pt" style:font-name-asian="Georgia1" style:font-size-asian="7.5pt" style:font-name-complex="Georgia1" style:font-size-complex="7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Georgia" fo:font-size="10pt" fo:font-style="italic" style:font-name-asian="Georgia1" style:font-size-asian="10pt" style:font-style-asian="italic" style:font-name-complex="Georgia1" style:font-size-complex="10pt"/>
    </style:style>
    <style:style style:name="P7" style:family="paragraph" style:parent-style-name="Standard" style:master-page-name="Standard">
      <style:paragraph-properties fo:margin-left="0.282cm" fo:margin-right="0cm" fo:margin-top="0.102cm" fo:margin-bottom="0cm" loext:contextual-spacing="false" fo:text-align="start" style:justify-single-word="false" fo:text-indent="0cm" style:auto-text-indent="false" style:page-number="auto"/>
    </style:style>
    <style:style style:name="P8" style:family="paragraph" style:parent-style-name="Standard">
      <style:paragraph-properties fo:margin-left="0.282cm" fo:margin-right="0cm" fo:margin-top="0cm" fo:margin-bottom="0cm" loext:contextual-spacing="false" fo:line-height="0.706cm" fo:text-align="start" style:justify-single-word="false" fo:text-indent="0cm" style:auto-text-indent="false"/>
    </style:style>
    <style:style style:name="P9" style:family="paragraph" style:parent-style-name="Standard">
      <style:paragraph-properties fo:margin-left="0.282cm" fo:margin-right="0cm" fo:margin-top="0.055cm" fo:margin-bottom="0cm" loext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top="0.011cm" fo:margin-bottom="0cm" loext:contextual-spacing="false" fo:line-height="100%"/>
      <style:text-properties style:font-name="Tahoma" fo:font-size="8.5pt" fo:font-weight="bold" style:font-name-asian="Tahoma1" style:font-size-asian="8.5pt" style:font-weight-asian="bold" style:font-name-complex="Tahoma1" style:font-size-complex="8.5pt" style:font-weight-complex="bold"/>
    </style:style>
    <style:style style:name="P11" style:family="paragraph" style:parent-style-name="Standard">
      <style:paragraph-properties fo:margin-top="0.011cm" fo:margin-bottom="0cm" loext:contextual-spacing="false" fo:line-height="100%"/>
      <style:text-properties style:font-name="Georgia" fo:font-size="14.5pt" style:font-name-asian="Georgia1" style:font-size-asian="14.5pt" style:font-name-complex="Georgia1" style:font-size-complex="14.5pt"/>
    </style:style>
    <style:style style:name="P12" style:family="paragraph" style:parent-style-name="Standard">
      <style:paragraph-properties fo:margin-top="0.011cm" fo:margin-bottom="0cm" loext:contextual-spacing="false" fo:line-height="100%"/>
      <style:text-properties style:font-name="Arial" fo:font-size="8.5pt" style:font-name-asian="Arial1" style:font-size-asian="8.5pt" style:font-name-complex="Arial1" style:font-size-complex="8.5pt"/>
    </style:style>
    <style:style style:name="P13" style:family="paragraph" style:parent-style-name="Standard">
      <style:paragraph-properties fo:margin-left="0.125cm" fo:margin-right="0cm" fo:margin-top="0.104cm" fo:margin-bottom="0cm" loext:contextual-spacing="false" fo:text-align="start" style:justify-single-word="false" fo:text-indent="0cm" style:auto-text-indent="false" fo:break-before="column"/>
    </style:style>
    <style:style style:name="P14" style:family="paragraph" style:parent-style-name="Standard">
      <style:paragraph-properties fo:margin-left="0.282cm" fo:margin-right="0.651cm" fo:margin-top="0cm" fo:margin-bottom="0cm" loext:contextual-spacing="false" fo:line-height="0.423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282cm" fo:margin-right="0.489cm" fo:margin-top="0cm" fo:margin-bottom="0cm" loext:contextual-spacing="false" fo:line-height="0.423cm" fo:text-align="start" style:justify-single-word="false" fo:text-indent="0cm" style:auto-text-indent="false"/>
    </style:style>
    <style:style style:name="P16" style:family="paragraph" style:parent-style-name="Standard">
      <style:paragraph-properties fo:margin-top="0.005cm" fo:margin-bottom="0cm" loext:contextual-spacing="false" fo:line-height="100%"/>
      <style:text-properties style:font-name="Palatino Linotype" fo:font-size="8pt" fo:font-style="italic" style:font-name-asian="Palatino Linotype1" style:font-size-asian="8pt" style:font-style-asian="italic" style:font-name-complex="Palatino Linotype1" style:font-size-complex="8pt"/>
    </style:style>
    <style:style style:name="P17" style:family="paragraph" style:parent-style-name="Standard">
      <style:paragraph-properties fo:margin-top="0.005cm" fo:margin-bottom="0cm" loext:contextual-spacing="false" fo:line-height="100%"/>
      <style:text-properties style:font-name="Georgia" fo:font-size="12pt" style:font-name-asian="Georgia1" style:font-size-asian="12pt" style:font-name-complex="Georgia1" style:font-size-complex="12pt"/>
    </style:style>
    <style:style style:name="P18" style:family="paragraph" style:parent-style-name="Standard">
      <style:paragraph-properties fo:margin-top="0.005cm" fo:margin-bottom="0cm" loext:contextual-spacing="false" fo:line-height="100%"/>
      <style:text-properties style:font-name="Georgia" fo:font-size="9.5pt" style:font-name-asian="Georgia1" style:font-size-asian="9.5pt" style:font-name-complex="Georgia1" style:font-size-complex="9.5pt"/>
    </style:style>
    <style:style style:name="P19" style:family="paragraph" style:parent-style-name="Standard">
      <style:paragraph-properties fo:margin-top="0.005cm" fo:margin-bottom="0cm" loext:contextual-spacing="false" fo:line-height="100%"/>
      <style:text-properties style:font-name="Georgia" fo:font-size="10.5pt" fo:font-style="italic" style:font-name-asian="Georgia1" style:font-size-asian="10.5pt" style:font-style-asian="italic" style:font-name-complex="Georgia1" style:font-size-complex="10.5pt"/>
    </style:style>
    <style:style style:name="P20" style:family="paragraph" style:parent-style-name="Standard" style:master-page-name="Converted1">
      <style:paragraph-properties fo:margin-top="0.005cm" fo:margin-bottom="0cm" loext:contextual-spacing="false" fo:line-height="100%" style:page-number="auto"/>
      <style:text-properties style:font-name="Cambria" fo:font-size="6.5pt" style:font-name-asian="Cambria1" style:font-size-asian="6.5pt" style:font-name-complex="Cambria1" style:font-size-complex="6.5pt"/>
    </style:style>
    <style:style style:name="P21" style:family="paragraph" style:parent-style-name="Standard" style:master-page-name="Converted5">
      <style:paragraph-properties fo:margin-top="0.005cm" fo:margin-bottom="0cm" loext:contextual-spacing="false" fo:line-height="100%" style:page-number="auto"/>
      <style:text-properties style:font-name="Cambria" fo:font-size="6.5pt" style:font-name-asian="Cambria1" style:font-size-asian="6.5pt" style:font-name-complex="Cambria1" style:font-size-complex="6.5pt"/>
    </style:style>
    <style:style style:name="P22" style:family="paragraph" style:parent-style-name="Standard" style:master-page-name="Converted6">
      <style:paragraph-properties fo:margin-top="0.005cm" fo:margin-bottom="0cm" loext:contextual-spacing="false" fo:line-height="100%" style:page-number="auto"/>
      <style:text-properties style:font-name="Cambria" fo:font-size="6.5pt" style:font-name-asian="Cambria1" style:font-size-asian="6.5pt" style:font-name-complex="Cambria1" style:font-size-complex="6.5pt"/>
    </style:style>
    <style:style style:name="P23" style:family="paragraph" style:parent-style-name="Standard" style:master-page-name="Converted7">
      <style:paragraph-properties fo:margin-top="0.005cm" fo:margin-bottom="0cm" loext:contextual-spacing="false" fo:line-height="100%" style:page-number="auto"/>
      <style:text-properties style:font-name="Cambria" fo:font-size="6.5pt" style:font-name-asian="Cambria1" style:font-size-asian="6.5pt" style:font-name-complex="Cambria1" style:font-size-complex="6.5pt"/>
    </style:style>
    <style:style style:name="P24" style:family="paragraph" style:parent-style-name="Standard" style:master-page-name="Converted10">
      <style:paragraph-properties fo:margin-top="0.005cm" fo:margin-bottom="0cm" loext:contextual-spacing="false" fo:line-height="100%" style:page-number="auto"/>
      <style:text-properties style:font-name="Cambria" fo:font-size="6.5pt" style:font-name-asian="Cambria1" style:font-size-asian="6.5pt" style:font-name-complex="Cambria1" style:font-size-complex="6.5pt"/>
    </style:style>
    <style:style style:name="P25" style:family="paragraph" style:parent-style-name="Standard" style:master-page-name="Converted12">
      <style:paragraph-properties fo:margin-top="0.005cm" fo:margin-bottom="0cm" loext:contextual-spacing="false" fo:line-height="100%" style:page-number="auto"/>
      <style:text-properties style:font-name="Cambria" fo:font-size="6.5pt" style:font-name-asian="Cambria1" style:font-size-asian="6.5pt" style:font-name-complex="Cambria1" style:font-size-complex="6.5pt"/>
    </style:style>
    <style:style style:name="P26" style:family="paragraph" style:parent-style-name="Standard">
      <style:paragraph-properties fo:margin-top="0.016cm" fo:margin-bottom="0cm" loext:contextual-spacing="false" fo:line-height="100%"/>
      <style:text-properties style:font-name="Georgia" fo:font-size="9pt" style:font-name-asian="Georgia1" style:font-size-asian="9pt" style:font-name-complex="Georgia1" style:font-size-complex="9pt"/>
    </style:style>
    <style:style style:name="P27" style:family="paragraph" style:parent-style-name="Standard">
      <style:paragraph-properties fo:margin-top="0.016cm" fo:margin-bottom="0cm" loext:contextual-spacing="false" fo:line-height="100%"/>
      <style:text-properties style:font-name="Georgia" fo:font-size="11pt" style:font-name-asian="Georgia1" style:font-size-asian="11pt" style:font-name-complex="Georgia1" style:font-size-complex="11pt"/>
    </style:style>
    <style:style style:name="P28" style:family="paragraph" style:parent-style-name="Standard">
      <style:paragraph-properties fo:margin-left="0.279cm" fo:margin-right="0cm" style:line-height-at-least="0.035cm" fo:text-indent="0cm" style:auto-text-indent="false"/>
    </style:style>
    <style:style style:name="P29" style:family="paragraph" style:parent-style-name="Standard">
      <style:paragraph-properties fo:margin-left="0.6cm" fo:margin-right="0cm" fo:margin-top="0.019cm" fo:margin-bottom="0cm" loext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top="0.007cm" fo:margin-bottom="0cm" loext:contextual-spacing="false" fo:line-height="100%"/>
      <style:text-properties style:font-name="Georgia" fo:font-size="13.5pt" style:font-name-asian="Georgia1" style:font-size-asian="13.5pt" style:font-name-complex="Georgia1" style:font-size-complex="13.5pt"/>
    </style:style>
    <style:style style:name="P31" style:family="paragraph" style:parent-style-name="Standard">
      <style:paragraph-properties fo:margin-top="0.007cm" fo:margin-bottom="0cm" loext:contextual-spacing="false" fo:line-height="100%"/>
      <style:text-properties style:font-name="Georgia" fo:font-size="10.5pt" style:font-name-asian="Georgia1" style:font-size-asian="10.5pt" style:font-name-complex="Georgia1" style:font-size-complex="10.5pt"/>
    </style:style>
    <style:style style:name="P32" style:family="paragraph" style:parent-style-name="Standard">
      <style:paragraph-properties fo:margin-left="0.208cm" fo:margin-right="0cm" style:line-height-at-least="0.035cm" fo:text-indent="0cm" style:auto-text-indent="false"/>
    </style:style>
    <style:style style:name="P33" style:family="paragraph" style:parent-style-name="Standard">
      <style:paragraph-properties fo:margin-left="0.529cm" fo:margin-right="0.185cm" fo:margin-top="0.055cm" fo:margin-bottom="0cm" loext:contextual-spacing="false" fo:line-height="107%" fo:text-align="start" style:justify-single-word="false" fo:text-indent="-0.318cm" style:auto-text-indent="false"/>
    </style:style>
    <style:style style:name="P34" style:family="paragraph" style:parent-style-name="Standard">
      <style:paragraph-properties fo:margin-left="0.529cm" fo:margin-right="0.185cm" fo:margin-top="0.034cm" fo:margin-bottom="0cm" loext:contextual-spacing="false" fo:line-height="104%" fo:text-align="start" style:justify-single-word="false" fo:text-indent="-0.318cm" style:auto-text-indent="false"/>
    </style:style>
    <style:style style:name="P35" style:family="paragraph" style:parent-style-name="Standard">
      <style:paragraph-properties fo:margin-left="0.529cm" fo:margin-right="0.185cm" fo:margin-top="0.018cm" fo:margin-bottom="0cm" loext:contextual-spacing="false" fo:line-height="104%" fo:text-align="start" style:justify-single-word="false" fo:text-indent="-0.318cm" style:auto-text-indent="false"/>
    </style:style>
    <style:style style:name="P36" style:family="paragraph" style:parent-style-name="Standard">
      <style:paragraph-properties fo:margin-left="0.529cm" fo:margin-right="0.185cm" fo:margin-top="0.018cm" fo:margin-bottom="0cm" loext:contextual-spacing="false" fo:line-height="107%" fo:text-align="start" style:justify-single-word="false" fo:text-indent="-0.318cm" style:auto-text-indent="false"/>
    </style:style>
    <style:style style:name="P37" style:family="paragraph" style:parent-style-name="Standard">
      <style:paragraph-properties fo:margin-left="0.529cm" fo:margin-right="0.185cm" fo:margin-top="0.035cm" fo:margin-bottom="0cm" loext:contextual-spacing="false" fo:line-height="104%" fo:text-align="start" style:justify-single-word="false" fo:text-indent="-0.318cm" style:auto-text-indent="false"/>
    </style:style>
    <style:style style:name="P38" style:family="paragraph" style:parent-style-name="Standard">
      <style:paragraph-properties fo:margin-left="0.529cm" fo:margin-right="0.185cm" fo:margin-top="0.053cm" fo:margin-bottom="0cm" loext:contextual-spacing="false" fo:line-height="105%" fo:text-align="start" style:justify-single-word="false" fo:text-indent="-0.318cm" style:auto-text-indent="false"/>
    </style:style>
    <style:style style:name="P39" style:family="paragraph" style:parent-style-name="Standard">
      <style:paragraph-properties fo:margin-left="0.212cm" fo:margin-right="0cm" fo:margin-top="0.009cm" fo:margin-bottom="0cm" loext:contextual-spacing="false" fo:text-align="start" style:justify-single-word="false" fo:text-indent="0cm" style:auto-text-indent="false"/>
    </style:style>
    <style:style style:name="P40" style:family="paragraph" style:parent-style-name="Standard">
      <style:paragraph-properties fo:margin-left="0.212cm" fo:margin-right="0cm" fo:margin-top="0.055cm" fo:margin-bottom="0cm" loext:contextual-spacing="false" fo:text-align="start" style:justify-single-word="false" fo:text-indent="0cm" style:auto-text-indent="false"/>
    </style:style>
    <style:style style:name="P41" style:family="paragraph" style:parent-style-name="Standard">
      <style:paragraph-properties fo:margin-left="0.212cm" fo:margin-right="0cm" fo:margin-top="0cm" fo:margin-bottom="0cm" loext:contextual-spacing="false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212cm" fo:margin-right="0cm" fo:margin-top="0.011cm" fo:margin-bottom="0cm" loext:contextual-spacing="false" fo:text-align="start" style:justify-single-word="false" fo:text-indent="0cm" style:auto-text-indent="false"/>
    </style:style>
    <style:style style:name="P43" style:family="paragraph" style:parent-style-name="Standard">
      <style:paragraph-properties fo:margin-left="0.212cm" fo:margin-right="0cm" fo:margin-top="0.035cm" fo:margin-bottom="0cm" loext:contextual-spacing="false" fo:text-align="start" style:justify-single-word="false" fo:text-indent="0cm" style:auto-text-indent="false"/>
    </style:style>
    <style:style style:name="P44" style:family="paragraph" style:parent-style-name="Standard">
      <style:paragraph-properties fo:margin-left="0.212cm" fo:margin-right="0cm" fo:margin-top="0.016cm" fo:margin-bottom="0cm" loext:contextual-spacing="false" fo:text-align="start" style:justify-single-word="false" fo:text-indent="0cm" style:auto-text-indent="false"/>
    </style:style>
    <style:style style:name="P45" style:family="paragraph" style:parent-style-name="Standard">
      <style:paragraph-properties fo:margin-left="0.212cm" fo:margin-right="0cm" fo:margin-top="0.145cm" fo:margin-bottom="0cm" loext:contextual-spacing="false" fo:text-align="start" style:justify-single-word="false" fo:text-indent="0cm" style:auto-text-indent="false"/>
    </style:style>
    <style:style style:name="P46" style:family="paragraph" style:parent-style-name="Standard">
      <style:paragraph-properties fo:margin-left="0.212cm" fo:margin-right="0cm" fo:margin-top="0.034cm" fo:margin-bottom="0cm" loext:contextual-spacing="false" fo:text-align="start" style:justify-single-word="false" fo:text-indent="0cm" style:auto-text-indent="false"/>
    </style:style>
    <style:style style:name="P47" style:family="paragraph" style:parent-style-name="Standard">
      <style:paragraph-properties fo:margin-left="0.212cm" fo:margin-right="0cm" fo:margin-top="0.012cm" fo:margin-bottom="0cm" loext:contextual-spacing="false" fo:text-align="start" style:justify-single-word="false" fo:text-indent="0cm" style:auto-text-indent="false"/>
    </style:style>
    <style:style style:name="P48" style:family="paragraph" style:parent-style-name="Standard">
      <style:paragraph-properties fo:margin-left="0.529cm" fo:margin-right="0cm" fo:margin-top="0.019cm" fo:margin-bottom="0cm" loext:contextual-spacing="false" fo:text-align="start" style:justify-single-word="false" fo:text-indent="0cm" style:auto-text-indent="false"/>
    </style:style>
    <style:style style:name="P49" style:family="paragraph" style:parent-style-name="Standard">
      <style:paragraph-properties fo:margin-left="0.529cm" fo:margin-right="0cm" fo:margin-top="0.028cm" fo:margin-bottom="0cm" loext:contextual-spacing="false" fo:text-align="start" style:justify-single-word="false" fo:text-indent="0cm" style:auto-text-indent="false"/>
    </style:style>
    <style:style style:name="P50" style:family="paragraph" style:parent-style-name="Standard" style:master-page-name="Converted2">
      <style:paragraph-properties fo:margin-top="0.004cm" fo:margin-bottom="0cm" loext:contextual-spacing="false" fo:line-height="100%" style:page-number="51"/>
      <style:text-properties style:font-name="Cambria" fo:font-size="6.5pt" style:font-name-asian="Cambria1" style:font-size-asian="6.5pt" style:font-name-complex="Cambria1" style:font-size-complex="6.5pt"/>
    </style:style>
    <style:style style:name="P51" style:family="paragraph" style:parent-style-name="Standard" style:master-page-name="Converted14">
      <style:paragraph-properties fo:margin-top="0.004cm" fo:margin-bottom="0cm" loext:contextual-spacing="false" fo:line-height="100%" style:page-number="auto"/>
      <style:text-properties style:font-name="Cambria" fo:font-size="6.5pt" style:font-name-asian="Cambria1" style:font-size-asian="6.5pt" style:font-name-complex="Cambria1" style:font-size-complex="6.5pt"/>
    </style:style>
    <style:style style:name="P52" style:family="paragraph" style:parent-style-name="Standard">
      <style:paragraph-properties fo:margin-top="0.019cm" fo:margin-bottom="0cm" loext:contextual-spacing="false" fo:line-height="100%"/>
      <style:text-properties style:font-name="Georgia" fo:font-size="10.5pt" style:font-name-asian="Georgia1" style:font-size-asian="10.5pt" style:font-name-complex="Georgia1" style:font-size-complex="10.5pt"/>
    </style:style>
    <style:style style:name="P53" style:family="paragraph" style:parent-style-name="Standard">
      <style:paragraph-properties fo:margin-top="0.019cm" fo:margin-bottom="0cm" loext:contextual-spacing="false" fo:line-height="100%"/>
      <style:text-properties style:font-name="Georgia" fo:font-size="13.5pt" style:font-name-asian="Georgia1" style:font-size-asian="13.5pt" style:font-name-complex="Georgia1" style:font-size-complex="13.5pt"/>
    </style:style>
    <style:style style:name="P54" style:family="paragraph" style:parent-style-name="Standard">
      <style:paragraph-properties fo:margin-top="0.012cm" fo:margin-bottom="0cm" loext:contextual-spacing="false" fo:line-height="100%"/>
      <style:text-properties style:font-name="Georgia" fo:font-size="10.5pt" style:font-name-asian="Georgia1" style:font-size-asian="10.5pt" style:font-name-complex="Georgia1" style:font-size-complex="10.5pt"/>
    </style:style>
    <style:style style:name="P55" style:family="paragraph" style:parent-style-name="Standard" style:master-page-name="Converted3">
      <style:paragraph-properties fo:margin-top="0.012cm" fo:margin-bottom="0cm" loext:contextual-spacing="false" fo:line-height="100%" style:page-number="auto"/>
      <style:text-properties style:font-name="Georgia" fo:font-size="6.5pt" style:font-name-asian="Georgia1" style:font-size-asian="6.5pt" style:font-name-complex="Georgia1" style:font-size-complex="6.5pt"/>
    </style:style>
    <style:style style:name="P56" style:family="paragraph" style:parent-style-name="Standard" style:master-page-name="Converted4">
      <style:paragraph-properties fo:margin-top="0.012cm" fo:margin-bottom="0cm" loext:contextual-spacing="false" fo:line-height="100%" style:page-number="auto"/>
      <style:text-properties style:font-name="Georgia" fo:font-size="6.5pt" style:font-name-asian="Georgia1" style:font-size-asian="6.5pt" style:font-name-complex="Georgia1" style:font-size-complex="6.5pt"/>
    </style:style>
    <style:style style:name="P57" style:family="paragraph" style:parent-style-name="Standard" style:master-page-name="Converted8">
      <style:paragraph-properties fo:margin-top="0.012cm" fo:margin-bottom="0cm" loext:contextual-spacing="false" fo:line-height="100%" style:page-number="auto"/>
      <style:text-properties style:font-name="Georgia" fo:font-size="6.5pt" style:font-name-asian="Georgia1" style:font-size-asian="6.5pt" style:font-name-complex="Georgia1" style:font-size-complex="6.5pt"/>
    </style:style>
    <style:style style:name="P58" style:family="paragraph" style:parent-style-name="Standard" style:master-page-name="Converted9">
      <style:paragraph-properties fo:margin-top="0.012cm" fo:margin-bottom="0cm" loext:contextual-spacing="false" fo:line-height="100%" style:page-number="auto"/>
      <style:text-properties style:font-name="Georgia" fo:font-size="6.5pt" style:font-name-asian="Georgia1" style:font-size-asian="6.5pt" style:font-name-complex="Georgia1" style:font-size-complex="6.5pt"/>
    </style:style>
    <style:style style:name="P59" style:family="paragraph" style:parent-style-name="Standard" style:master-page-name="Converted11">
      <style:paragraph-properties fo:margin-top="0.012cm" fo:margin-bottom="0cm" loext:contextual-spacing="false" fo:line-height="100%" style:page-number="auto"/>
      <style:text-properties style:font-name="Georgia" fo:font-size="6.5pt" fo:font-style="italic" style:font-name-asian="Georgia1" style:font-size-asian="6.5pt" style:font-style-asian="italic" style:font-name-complex="Georgia1" style:font-size-complex="6.5pt"/>
    </style:style>
    <style:style style:name="P60" style:family="paragraph" style:parent-style-name="Standard" style:master-page-name="Converted13">
      <style:paragraph-properties fo:margin-top="0.012cm" fo:margin-bottom="0cm" loext:contextual-spacing="false" fo:line-height="100%" style:page-number="auto"/>
      <style:text-properties style:font-name="Georgia" fo:font-size="6.5pt" style:font-name-asian="Georgia1" style:font-size-asian="6.5pt" style:font-name-complex="Georgia1" style:font-size-complex="6.5pt"/>
    </style:style>
    <style:style style:name="P61" style:family="paragraph" style:parent-style-name="Standard">
      <style:paragraph-properties fo:margin-top="0.009cm" fo:margin-bottom="0cm" loext:contextual-spacing="false" fo:line-height="100%"/>
      <style:text-properties style:font-name="Georgia" fo:font-size="10.5pt" style:font-name-asian="Georgia1" style:font-size-asian="10.5pt" style:font-name-complex="Georgia1" style:font-size-complex="10.5pt"/>
    </style:style>
    <style:style style:name="P62" style:family="paragraph" style:parent-style-name="Standard">
      <style:paragraph-properties fo:margin-top="0.009cm" fo:margin-bottom="0cm" loext:contextual-spacing="false" fo:line-height="100%"/>
      <style:text-properties style:font-name="Georgia" fo:font-size="9.5pt" style:font-name-asian="Georgia1" style:font-size-asian="9.5pt" style:font-name-complex="Georgia1" style:font-size-complex="9.5pt"/>
    </style:style>
    <style:style style:name="P63" style:family="paragraph" style:parent-style-name="Standard">
      <style:paragraph-properties fo:margin-left="0.529cm" fo:margin-right="0.208cm" fo:margin-top="0.055cm" fo:margin-bottom="0cm" loext:contextual-spacing="false" fo:line-height="108%" fo:text-align="justify" style:justify-single-word="false" fo:text-indent="-0.318cm" style:auto-text-indent="false"/>
    </style:style>
    <style:style style:name="P64" style:family="paragraph" style:parent-style-name="Standard">
      <style:paragraph-properties fo:margin-left="0.529cm" fo:margin-right="0.208cm" fo:margin-top="0.055cm" fo:margin-bottom="0cm" loext:contextual-spacing="false" fo:line-height="106%" fo:text-align="justify" style:justify-single-word="false" fo:text-indent="-0.318cm" style:auto-text-indent="false"/>
    </style:style>
    <style:style style:name="P65" style:family="paragraph" style:parent-style-name="Standard">
      <style:paragraph-properties fo:margin-left="0.529cm" fo:margin-right="0.208cm" fo:margin-top="0.055cm" fo:margin-bottom="0cm" loext:contextual-spacing="false" fo:line-height="105%" fo:text-align="justify" style:justify-single-word="false" fo:text-indent="-0.318cm" style:auto-text-indent="false"/>
    </style:style>
    <style:style style:name="P66" style:family="paragraph" style:parent-style-name="Standard">
      <style:paragraph-properties fo:margin-left="0.529cm" fo:margin-right="0.208cm" fo:margin-top="0.055cm" fo:margin-bottom="0cm" loext:contextual-spacing="false" fo:line-height="107%" fo:text-align="start" style:justify-single-word="false" fo:text-indent="-0.318cm" style:auto-text-indent="false"/>
    </style:style>
    <style:style style:name="P67" style:family="paragraph" style:parent-style-name="Standard">
      <style:paragraph-properties fo:margin-left="0.529cm" fo:margin-right="0.208cm" fo:margin-top="0.007cm" fo:margin-bottom="0cm" loext:contextual-spacing="false" fo:line-height="107%" fo:text-align="justify" style:justify-single-word="false" fo:text-indent="-0.318cm" style:auto-text-indent="false"/>
    </style:style>
    <style:style style:name="P68" style:family="paragraph" style:parent-style-name="Standard">
      <style:paragraph-properties fo:margin-left="0.529cm" fo:margin-right="0.208cm" fo:margin-top="0.035cm" fo:margin-bottom="0cm" loext:contextual-spacing="false" fo:line-height="104%" fo:text-align="justify" style:justify-single-word="false" fo:text-indent="-0.318cm" style:auto-text-indent="false"/>
    </style:style>
    <style:style style:name="P69" style:family="paragraph" style:parent-style-name="Standard">
      <style:paragraph-properties fo:margin-left="0.529cm" fo:margin-right="0.208cm" fo:margin-top="0.035cm" fo:margin-bottom="0cm" loext:contextual-spacing="false" fo:line-height="105%" fo:text-align="justify" style:justify-single-word="false" fo:text-indent="-0.318cm" style:auto-text-indent="false"/>
    </style:style>
    <style:style style:name="P70" style:family="paragraph" style:parent-style-name="Standard">
      <style:paragraph-properties fo:margin-left="0.529cm" fo:margin-right="0.208cm" fo:margin-top="0.012cm" fo:margin-bottom="0cm" loext:contextual-spacing="false" fo:line-height="106%" fo:text-align="justify" style:justify-single-word="false" fo:text-indent="-0.318cm" style:auto-text-indent="false"/>
    </style:style>
    <style:style style:name="P71" style:family="paragraph" style:parent-style-name="Standard">
      <style:paragraph-properties fo:margin-left="0.529cm" fo:margin-right="0.208cm" fo:margin-top="0.034cm" fo:margin-bottom="0cm" loext:contextual-spacing="false" fo:line-height="106%" fo:text-align="justify" style:justify-single-word="false" fo:text-indent="-0.318cm" style:auto-text-indent="false"/>
    </style:style>
    <style:style style:name="P72" style:family="paragraph" style:parent-style-name="Standard">
      <style:paragraph-properties fo:margin-left="0.529cm" fo:margin-right="0.208cm" fo:margin-top="0.034cm" fo:margin-bottom="0cm" loext:contextual-spacing="false" fo:line-height="104%" fo:text-align="justify" style:justify-single-word="false" fo:text-indent="-0.318cm" style:auto-text-indent="false"/>
    </style:style>
    <style:style style:name="P73" style:family="paragraph" style:parent-style-name="Standard">
      <style:paragraph-properties fo:margin-left="0.529cm" fo:margin-right="0.208cm" fo:margin-top="0.018cm" fo:margin-bottom="0cm" loext:contextual-spacing="false" fo:line-height="104%" fo:text-align="justify" style:justify-single-word="false" fo:text-indent="-0.318cm" style:auto-text-indent="false"/>
    </style:style>
    <style:style style:name="P74" style:family="paragraph" style:parent-style-name="Standard">
      <style:paragraph-properties fo:margin-top="0.018cm" fo:margin-bottom="0cm" loext:contextual-spacing="false" fo:line-height="100%"/>
      <style:text-properties style:font-name="Georgia" fo:font-size="12pt" style:font-name-asian="Georgia1" style:font-size-asian="12pt" style:font-name-complex="Georgia1" style:font-size-complex="12pt"/>
    </style:style>
    <style:style style:name="P75" style:family="paragraph" style:parent-style-name="Standard">
      <style:paragraph-properties fo:margin-top="0.021cm" fo:margin-bottom="0cm" loext:contextual-spacing="false" fo:line-height="100%"/>
      <style:text-properties style:font-name="Cambria" fo:font-size="10pt" style:font-name-asian="Cambria1" style:font-size-asian="10pt" style:font-name-complex="Cambria1" style:font-size-complex="10pt"/>
    </style:style>
    <style:style style:name="P76" style:family="paragraph" style:parent-style-name="Standard">
      <style:paragraph-properties fo:margin-top="0.014cm" fo:margin-bottom="0cm" loext:contextual-spacing="false" fo:line-height="100%"/>
      <style:text-properties style:font-name="Georgia" fo:font-size="10.5pt" style:font-name-asian="Georgia1" style:font-size-asian="10.5pt" style:font-name-complex="Georgia1" style:font-size-complex="10.5pt"/>
    </style:style>
    <style:style style:name="P77" style:family="paragraph" style:parent-style-name="Standard">
      <style:paragraph-properties fo:margin-left="4.166cm" fo:margin-right="0cm" fo:margin-top="0cm" fo:margin-bottom="0cm" loext:contextual-spacing="false" fo:text-align="start" style:justify-single-word="false" fo:text-indent="0cm" style:auto-text-indent="false"/>
    </style:style>
    <style:style style:name="P78" style:family="paragraph" style:parent-style-name="Standard">
      <style:paragraph-properties fo:margin-left="0.482cm" fo:margin-right="0.185cm" fo:margin-top="0.021cm" fo:margin-bottom="0cm" loext:contextual-spacing="false" fo:line-height="105%" fo:text-align="start" style:justify-single-word="false" fo:text-indent="2.113cm" style:auto-text-indent="false"/>
    </style:style>
    <style:style style:name="P79" style:family="paragraph" style:parent-style-name="Text_20_body">
      <style:paragraph-properties fo:margin-left="1.205cm" fo:margin-right="0.206cm" fo:line-height="105%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.282cm" fo:margin-right="0.208cm" fo:line-height="105%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0.282cm" fo:margin-right="0cm" fo:margin-top="0.002cm" fo:margin-bottom="0cm" loext:contextual-spacing="false" fo:line-height="105%" fo:text-align="start" style:justify-single-word="false" fo:text-indent="0cm" style:auto-text-indent="false"/>
    </style:style>
    <style:style style:name="P82" style:family="paragraph" style:parent-style-name="Text_20_body">
      <style:paragraph-properties fo:margin-left="0.212cm" fo:margin-right="0.208cm" fo:margin-top="0.139cm" fo:margin-bottom="0cm" loext:contextual-spacing="false" fo:line-height="105%" fo:text-align="justify" style:justify-single-word="false" fo:text-indent="0cm" style:auto-text-indent="false"/>
    </style:style>
    <style:style style:name="P83" style:family="paragraph" style:parent-style-name="Text_20_body">
      <style:paragraph-properties fo:margin-left="0.212cm" fo:margin-right="0.208cm" fo:margin-top="0.139cm" fo:margin-bottom="0cm" loext:contextual-spacing="false" fo:line-height="104%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0.212cm" fo:margin-right="0.208cm" fo:margin-top="0.002cm" fo:margin-bottom="0cm" loext:contextual-spacing="false" fo:line-height="105%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0.212cm" fo:margin-right="0.208cm" fo:line-height="104%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0.212cm" fo:margin-right="0.208cm" fo:line-height="105%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0.212cm" fo:margin-right="0.208cm" fo:line-height="103%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0.212cm" fo:margin-right="0.208cm" fo:margin-top="0.004cm" fo:margin-bottom="0cm" loext:contextual-spacing="false" fo:line-height="105%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0.212cm" fo:margin-right="0.208cm" fo:margin-top="0.004cm" fo:margin-bottom="0cm" loext:contextual-spacing="false" fo:line-height="104%" fo:text-align="justify" style:justify-single-word="false" fo:text-indent="0cm" style:auto-text-indent="false"/>
    </style:style>
    <style:style style:name="P90" style:family="paragraph" style:parent-style-name="Text_20_body">
      <style:paragraph-properties fo:margin-left="0.212cm" fo:margin-right="0.208cm" fo:margin-top="0.004cm" fo:margin-bottom="0cm" loext:contextual-spacing="false" fo:line-height="103%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.212cm" fo:margin-right="0.208cm" fo:margin-top="0.127cm" fo:margin-bottom="0cm" loext:contextual-spacing="false" fo:line-height="105%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0.212cm" fo:margin-right="0.208cm" fo:margin-top="0.127cm" fo:margin-bottom="0cm" loext:contextual-spacing="false" fo:line-height="102%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0.212cm" fo:margin-right="0.208cm" fo:margin-top="0.127cm" fo:margin-bottom="0cm" loext:contextual-spacing="false" fo:line-height="104%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0.212cm" fo:margin-right="0.208cm" fo:margin-top="0.034cm" fo:margin-bottom="0cm" loext:contextual-spacing="false" fo:line-height="104%" fo:text-align="justify" style:justify-single-word="false" fo:text-indent="0cm" style:auto-text-indent="false"/>
    </style:style>
    <style:style style:name="P95" style:family="paragraph" style:parent-style-name="Text_20_body">
      <style:paragraph-properties fo:margin-left="0.212cm" fo:margin-right="0.208cm" fo:margin-top="0.007cm" fo:margin-bottom="0cm" loext:contextual-spacing="false" fo:line-height="103%" fo:text-align="justify" style:justify-single-word="false" fo:text-indent="0cm" style:auto-text-indent="false"/>
    </style:style>
    <style:style style:name="P96" style:family="paragraph" style:parent-style-name="Text_20_body">
      <style:paragraph-properties fo:margin-left="0.212cm" fo:margin-right="0.208cm" fo:margin-top="0.005cm" fo:margin-bottom="0cm" loext:contextual-spacing="false" fo:line-height="104%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0.212cm" fo:margin-right="0.208cm" fo:margin-top="0.021cm" fo:margin-bottom="0cm" loext:contextual-spacing="false" fo:line-height="104%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0.212cm" fo:margin-right="0.206cm" fo:margin-top="0.002cm" fo:margin-bottom="0cm" loext:contextual-spacing="false" fo:line-height="105%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0.212cm" fo:margin-right="0.206cm" fo:margin-top="0.002cm" fo:margin-bottom="0cm" loext:contextual-spacing="false" fo:line-height="104%" fo:text-align="justify" style:justify-single-word="false" fo:text-indent="0cm" style:auto-text-indent="false"/>
    </style:style>
    <style:style style:name="P100" style:family="paragraph" style:parent-style-name="Text_20_body">
      <style:paragraph-properties fo:margin-left="0.212cm" fo:margin-right="0.206cm" fo:margin-top="0.139cm" fo:margin-bottom="0cm" loext:contextual-spacing="false" fo:line-height="104%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0.212cm" fo:margin-right="0.206cm" fo:margin-top="0.004cm" fo:margin-bottom="0cm" loext:contextual-spacing="false" fo:line-height="104%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0.212cm" fo:margin-right="0.206cm" fo:margin-top="0.127cm" fo:margin-bottom="0cm" loext:contextual-spacing="false" fo:line-height="104%" fo:text-align="justify" style:justify-single-word="false" fo:text-indent="0cm" style:auto-text-indent="false"/>
    </style:style>
    <style:style style:name="P103" style:family="paragraph" style:parent-style-name="Text_20_body">
      <style:paragraph-properties fo:margin-left="0.212cm" fo:margin-right="0.206cm" fo:margin-top="0.011cm" fo:margin-bottom="0cm" loext:contextual-spacing="false" fo:line-height="105%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0.212cm" fo:margin-right="0.206cm" fo:line-height="105%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0.212cm" fo:margin-right="0.206cm" fo:line-height="104%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0.212cm" fo:margin-right="0.206cm" fo:margin-top="0.021cm" fo:margin-bottom="0cm" loext:contextual-spacing="false" fo:line-height="104%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0.212cm" fo:margin-right="0.206cm" fo:margin-top="0.005cm" fo:margin-bottom="0cm" loext:contextual-spacing="false" fo:line-height="105%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0.212cm" fo:margin-right="0cm" fo:line-height="0.407cm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0.212cm" fo:margin-right="0cm" fo:margin-top="0.021cm" fo:margin-bottom="0cm" loext:contextual-spacing="false" fo:line-height="100%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0.212cm" fo:margin-right="0cm" fo:margin-top="0.127cm" fo:margin-bottom="0cm" loext:contextual-spacing="false" fo:line-height="100%" fo:text-align="justify" style:justify-single-word="false" fo:text-indent="0cm" style:auto-text-indent="false"/>
    </style:style>
    <style:style style:name="P111" style:family="paragraph" style:parent-style-name="Frame_20_contents">
      <style:paragraph-properties fo:margin-left="0.035cm" fo:margin-right="0cm" fo:margin-top="0cm" fo:margin-bottom="0cm" loext:contextual-spacing="false" fo:line-height="0.328cm" fo:text-align="start" style:justify-single-word="false" fo:text-indent="0cm" style:auto-text-indent="false"/>
    </style:style>
    <style:style style:name="P112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113" style:family="paragraph" style:parent-style-name="Frame_20_contents">
      <style:paragraph-properties fo:margin-left="0.071cm" fo:margin-right="0cm" fo:margin-top="0cm" fo:margin-bottom="0cm" loext:contextual-spacing="false" fo:line-height="0.328cm" fo:text-align="start" style:justify-single-word="false" fo:text-indent="0cm" style:auto-text-indent="false"/>
    </style:style>
    <style:style style:name="P114" style:family="paragraph" style:parent-style-name="Frame_20_contents">
      <style:paragraph-properties fo:margin-left="0cm" fo:margin-right="0cm" fo:margin-top="0cm" fo:margin-bottom="0cm" loext:contextual-spacing="false" fo:line-height="1.529cm" fo:text-align="start" style:justify-single-word="false" fo:text-indent="0cm" style:auto-text-indent="false"/>
    </style:style>
    <style:style style:name="P115" style:family="paragraph">
      <loext:graphic-properties draw:fill="none"/>
      <style:paragraph-properties fo:text-align="center"/>
    </style:style>
    <style:style style:name="T1" style:family="text">
      <style:text-properties fo:color="#ec008c" style:font-name="Tahoma" fo:font-size="8.5pt" fo:letter-spacing="-0.004cm" fo:font-weight="bold" style:font-size-asian="8.5pt" style:font-weight-asian="bold" style:text-scale="90%"/>
    </style:style>
    <style:style style:name="T2" style:family="text">
      <style:text-properties fo:color="#ec008c" style:font-name="Tahoma" fo:font-size="8.5pt" fo:letter-spacing="-0.002cm" fo:font-weight="bold" style:font-size-asian="8.5pt" style:font-weight-asian="bold" style:text-scale="90%"/>
    </style:style>
    <style:style style:name="T3" style:family="text">
      <style:text-properties fo:color="#ec008c" style:font-name="Tahoma" fo:font-size="8.5pt" fo:letter-spacing="-0.009cm" fo:font-weight="bold" style:font-size-asian="8.5pt" style:font-weight-asian="bold" style:text-scale="90%"/>
    </style:style>
    <style:style style:name="T4" style:family="text">
      <style:text-properties fo:color="#ec008c" style:text-position="5% 100%" style:font-name="Trebuchet MS" fo:font-size="9pt" fo:letter-spacing="-0.004cm" fo:font-weight="bold" style:font-size-asian="9pt" style:font-weight-asian="bold" style:text-scale="90%"/>
    </style:style>
    <style:style style:name="T5" style:family="text">
      <style:text-properties fo:color="#ec008c" style:text-position="5% 100%" style:font-name="Trebuchet MS" fo:font-size="9pt" fo:font-weight="bold" style:font-name-asian="Trebuchet MS1" style:font-size-asian="9pt" style:font-weight-asian="bold" style:font-name-complex="Trebuchet MS1" style:font-size-complex="9pt" style:font-weight-complex="bold" style:text-scale="95%"/>
    </style:style>
    <style:style style:name="T6" style:family="text">
      <style:text-properties fo:color="#ec008c" style:text-position="5% 100%" style:font-name="Trebuchet MS" fo:font-size="9pt" fo:letter-spacing="-0.048cm" fo:font-weight="bold" style:font-name-asian="Trebuchet MS1" style:font-size-asian="9pt" style:font-weight-asian="bold" style:font-name-complex="Trebuchet MS1" style:font-size-complex="9pt" style:font-weight-complex="bold" style:text-scale="95%"/>
    </style:style>
    <style:style style:name="T7" style:family="text">
      <style:text-properties fo:color="#ec008c" style:text-position="5% 100%" style:font-name="Arial" fo:font-size="8pt" fo:letter-spacing="-0.046cm" fo:font-weight="bold" style:font-size-asian="8pt" style:font-weight-asian="bold" style:text-scale="90%"/>
    </style:style>
    <style:style style:name="T8" style:family="text">
      <style:text-properties fo:color="#ec008c" style:text-position="5% 100%" style:font-name="Arial" fo:font-size="8pt" fo:letter-spacing="-0.044cm" fo:font-weight="bold" style:font-name-asian="Arial1" style:font-size-asian="8pt" style:font-weight-asian="bold" style:font-name-complex="Arial1" style:font-size-complex="8pt" style:font-weight-complex="bold" style:text-scale="95%"/>
    </style:style>
    <style:style style:name="T9" style:family="text">
      <style:text-properties fo:color="#ec008c" style:font-name="Trebuchet MS" fo:font-size="43pt" style:font-size-asian="43pt" style:text-scale="90%"/>
    </style:style>
    <style:style style:name="T10" style:family="text">
      <style:text-properties fo:color="#ec008c" style:text-position="-9% 100%" style:font-name="Arial" fo:font-size="11pt" fo:letter-spacing="-0.039cm" style:font-name-asian="Arial1" style:font-size-asian="11pt" style:font-name-complex="Arial1" style:font-size-complex="11pt"/>
    </style:style>
    <style:style style:name="T11" style:family="text">
      <style:text-properties fo:color="#ec008c" style:font-name="Georgia" fo:font-size="10pt" fo:letter-spacing="-0.004cm" fo:font-style="italic" style:font-size-asian="10pt" style:font-style-asian="italic" style:text-scale="105%"/>
    </style:style>
    <style:style style:name="T12" style:family="text">
      <style:text-properties fo:color="#231f20" style:font-name="Tahoma" fo:font-size="8.5pt" fo:letter-spacing="-0.012cm" fo:font-weight="bold" style:font-size-asian="8.5pt" style:font-weight-asian="bold" style:text-scale="90%"/>
    </style:style>
    <style:style style:name="T13" style:family="text">
      <style:text-properties fo:color="#231f20" style:font-name="Tahoma" fo:font-size="8pt" fo:letter-spacing="-0.007cm" style:font-size-asian="8pt" style:text-scale="110%"/>
    </style:style>
    <style:style style:name="T14" style:family="text">
      <style:text-properties fo:color="#231f20" style:font-name="Tahoma" fo:font-size="8pt" style:font-size-asian="8pt" style:text-scale="115%"/>
    </style:style>
    <style:style style:name="T15" style:family="text">
      <style:text-properties fo:color="#231f20" style:font-name="Tahoma" fo:font-size="8pt" fo:letter-spacing="-0.009cm" style:font-size-asian="8pt" style:text-scale="105%"/>
    </style:style>
    <style:style style:name="T16" style:family="text">
      <style:text-properties fo:color="#231f20" style:font-name="Trebuchet MS" fo:font-size="18pt" fo:font-weight="bold" style:font-size-asian="18pt" style:font-weight-asian="bold" style:text-scale="95%"/>
    </style:style>
    <style:style style:name="T17" style:family="text">
      <style:text-properties fo:color="#231f20" style:font-name="Trebuchet MS" fo:font-size="18pt" fo:letter-spacing="-0.072cm" fo:font-weight="bold" style:font-size-asian="18pt" style:font-weight-asian="bold" style:text-scale="95%"/>
    </style:style>
    <style:style style:name="T18" style:family="text">
      <style:text-properties fo:color="#231f20" style:font-name="Trebuchet MS" fo:font-size="18pt" fo:letter-spacing="-0.007cm" fo:font-weight="bold" style:font-size-asian="18pt" style:font-weight-asian="bold" style:text-scale="95%"/>
    </style:style>
    <style:style style:name="T19" style:family="text">
      <style:text-properties fo:color="#231f20" style:font-name="Trebuchet MS" fo:font-size="18pt" fo:letter-spacing="-0.071cm" fo:font-weight="bold" style:font-size-asian="18pt" style:font-weight-asian="bold" style:text-scale="95%"/>
    </style:style>
    <style:style style:name="T20" style:family="text">
      <style:text-properties fo:color="#231f20" style:font-name="Trebuchet MS" fo:font-size="18pt" fo:letter-spacing="-0.056cm" fo:font-weight="bold" style:font-size-asian="18pt" style:font-weight-asian="bold" style:text-scale="95%"/>
    </style:style>
    <style:style style:name="T21" style:family="text">
      <style:text-properties fo:color="#231f20" style:font-name="Trebuchet MS" fo:font-size="18pt" fo:letter-spacing="-0.014cm" fo:font-weight="bold" style:font-size-asian="18pt" style:font-weight-asian="bold" style:text-scale="95%"/>
    </style:style>
    <style:style style:name="T22" style:family="text">
      <style:text-properties fo:color="#231f20" style:font-name="Trebuchet MS" fo:font-size="18pt" fo:letter-spacing="-0.009cm" fo:font-weight="bold" style:font-size-asian="18pt" style:font-weight-asian="bold" style:text-scale="95%"/>
    </style:style>
    <style:style style:name="T23" style:family="text">
      <style:text-properties fo:color="#231f20" style:font-name="Trebuchet MS" fo:font-size="18pt" fo:letter-spacing="-0.004cm" fo:font-weight="bold" style:font-size-asian="18pt" style:font-weight-asian="bold" style:text-scale="95%"/>
    </style:style>
    <style:style style:name="T24" style:family="text">
      <style:text-properties fo:color="#231f20" style:font-name="Trebuchet MS" fo:font-size="18pt" fo:letter-spacing="-0.005cm" fo:font-weight="bold" style:font-size-asian="18pt" style:font-weight-asian="bold" style:text-scale="95%"/>
    </style:style>
    <style:style style:name="T25" style:family="text">
      <style:text-properties fo:color="#231f20" style:text-position="5% 100%" style:font-name="Trebuchet MS" fo:font-size="9pt" fo:letter-spacing="-0.002cm" fo:font-weight="bold" style:font-size-asian="9pt" style:font-weight-asian="bold" style:text-scale="90%"/>
    </style:style>
    <style:style style:name="T26" style:family="text">
      <style:text-properties fo:color="#231f20" style:text-position="5% 100%" style:font-name="Trebuchet MS" fo:font-size="9pt" fo:letter-spacing="-0.004cm" fo:font-weight="bold" style:font-size-asian="9pt" style:font-weight-asian="bold" style:text-scale="90%"/>
    </style:style>
    <style:style style:name="T27" style:family="text">
      <style:text-properties fo:color="#231f20" style:text-position="5% 100%" style:font-name="Trebuchet MS" fo:font-size="9pt" fo:letter-spacing="-0.049cm" fo:font-weight="bold" style:font-size-asian="9pt" style:font-weight-asian="bold" style:text-scale="90%"/>
    </style:style>
    <style:style style:name="T28" style:family="text">
      <style:text-properties fo:color="#231f20" style:text-position="5% 100%" style:font-name="Trebuchet MS" fo:font-size="9pt" fo:letter-spacing="-0.048cm" fo:font-weight="bold" style:font-size-asian="9pt" style:font-weight-asian="bold" style:text-scale="90%"/>
    </style:style>
    <style:style style:name="T29" style:family="text">
      <style:text-properties fo:color="#231f20" style:text-position="5% 100%" style:font-name="Trebuchet MS" fo:font-size="9pt" fo:letter-spacing="-0.007cm" fo:font-weight="bold" style:font-name-asian="Trebuchet MS1" style:font-size-asian="9pt" style:font-weight-asian="bold" style:font-name-complex="Trebuchet MS1" style:font-size-complex="9pt" style:font-weight-complex="bold" style:text-scale="95%"/>
    </style:style>
    <style:style style:name="T30" style:family="text">
      <style:text-properties fo:color="#231f20" style:text-position="5% 100%" style:font-name="Trebuchet MS" fo:font-size="9pt" fo:letter-spacing="-0.009cm" fo:font-weight="bold" style:font-name-asian="Trebuchet MS1" style:font-size-asian="9pt" style:font-weight-asian="bold" style:font-name-complex="Trebuchet MS1" style:font-size-complex="9pt" style:font-weight-complex="bold" style:text-scale="95%"/>
    </style:style>
    <style:style style:name="T31" style:family="text">
      <style:text-properties fo:color="#231f20" style:text-position="5% 100%" style:font-name="Trebuchet MS" fo:font-size="9pt" fo:letter-spacing="-0.011cm" fo:font-weight="bold" style:font-name-asian="Trebuchet MS1" style:font-size-asian="9pt" style:font-weight-asian="bold" style:font-name-complex="Trebuchet MS1" style:font-size-complex="9pt" style:font-weight-complex="bold" style:text-scale="95%"/>
    </style:style>
    <style:style style:name="T32" style:family="text">
      <style:text-properties fo:color="#231f20" style:text-position="8% 100%" style:font-name="Trebuchet MS" fo:font-size="6pt" fo:letter-spacing="-0.004cm" fo:font-weight="bold" style:font-size-asian="6pt" style:font-weight-asian="bold" style:text-scale="90%"/>
    </style:style>
    <style:style style:name="T33" style:family="text">
      <style:text-properties fo:color="#231f20" style:font-name="Palatino Linotype" fo:font-size="10pt" fo:font-style="italic" style:font-name-asian="Palatino Linotype1" style:font-size-asian="10pt" style:font-style-asian="italic" style:font-name-complex="Palatino Linotype1" style:font-size-complex="10pt" style:text-scale="105%"/>
    </style:style>
    <style:style style:name="T34" style:family="text">
      <style:text-properties fo:color="#231f20" style:font-name="Palatino Linotype" fo:font-size="10pt" fo:font-style="italic" style:font-name-asian="Palatino Linotype1" style:font-size-asian="10pt" style:font-style-asian="italic" style:font-name-complex="Palatino Linotype1" style:font-size-complex="10pt" style:text-scale="110%"/>
    </style:style>
    <style:style style:name="T35" style:family="text">
      <style:text-properties fo:color="#231f20" style:font-name="Palatino Linotype" fo:font-size="10pt" fo:letter-spacing="0.026cm" fo:font-style="italic" style:font-name-asian="Palatino Linotype1" style:font-size-asian="10pt" style:font-style-asian="italic" style:font-name-complex="Palatino Linotype1" style:font-size-complex="10pt" style:text-scale="105%"/>
    </style:style>
    <style:style style:name="T36" style:family="text">
      <style:text-properties fo:color="#231f20" style:font-name="Palatino Linotype" fo:font-size="10pt" fo:letter-spacing="0.028cm" fo:font-style="italic" style:font-name-asian="Palatino Linotype1" style:font-size-asian="10pt" style:font-style-asian="italic" style:font-name-complex="Palatino Linotype1" style:font-size-complex="10pt" style:text-scale="105%"/>
    </style:style>
    <style:style style:name="T37" style:family="text">
      <style:text-properties fo:color="#231f20" style:font-name="Palatino Linotype" fo:font-size="10pt" fo:letter-spacing="-0.002cm" fo:font-style="italic" style:font-name-asian="Palatino Linotype1" style:font-size-asian="10pt" style:font-style-asian="italic" style:font-name-complex="Palatino Linotype1" style:font-size-complex="10pt" style:text-scale="105%"/>
    </style:style>
    <style:style style:name="T38" style:family="text">
      <style:text-properties fo:color="#231f20" style:font-name="Palatino Linotype" fo:font-size="10pt" fo:letter-spacing="-0.002cm" fo:font-style="italic" style:font-name-asian="Palatino Linotype1" style:font-size-asian="10pt" style:font-style-asian="italic" style:font-name-complex="Palatino Linotype1" style:font-size-complex="10pt" style:text-scale="110%"/>
    </style:style>
    <style:style style:name="T39" style:family="text">
      <style:text-properties fo:color="#231f20" style:font-name="Palatino Linotype" fo:font-size="10pt" fo:letter-spacing="-0.004cm" fo:font-style="italic" style:font-name-asian="Palatino Linotype1" style:font-size-asian="10pt" style:font-style-asian="italic" style:font-name-complex="Palatino Linotype1" style:font-size-complex="10pt" style:text-scale="105%"/>
    </style:style>
    <style:style style:name="T40" style:family="text">
      <style:text-properties fo:color="#231f20" style:font-name="Palatino Linotype" fo:font-size="10pt" fo:letter-spacing="-0.004cm" fo:font-style="italic" style:font-name-asian="Palatino Linotype1" style:font-size-asian="10pt" style:font-style-asian="italic" style:font-name-complex="Palatino Linotype1" style:font-size-complex="10pt" style:text-scale="110%"/>
    </style:style>
    <style:style style:name="T41" style:family="text">
      <style:text-properties fo:color="#231f20" style:font-name="Palatino Linotype" fo:font-size="10pt" fo:letter-spacing="0.041cm" fo:font-style="italic" style:font-name-asian="Palatino Linotype1" style:font-size-asian="10pt" style:font-style-asian="italic" style:font-name-complex="Palatino Linotype1" style:font-size-complex="10pt" style:text-scale="105%"/>
    </style:style>
    <style:style style:name="T42" style:family="text">
      <style:text-properties fo:color="#231f20" style:font-name="Palatino Linotype" fo:font-size="10pt" fo:letter-spacing="0.016cm" fo:font-style="italic" style:font-name-asian="Palatino Linotype1" style:font-size-asian="10pt" style:font-style-asian="italic" style:font-name-complex="Palatino Linotype1" style:font-size-complex="10pt" style:text-scale="105%"/>
    </style:style>
    <style:style style:name="T43" style:family="text">
      <style:text-properties fo:color="#231f20" style:font-name="Palatino Linotype" fo:font-size="10pt" fo:letter-spacing="0.018cm" fo:font-style="italic" style:font-name-asian="Palatino Linotype1" style:font-size-asian="10pt" style:font-style-asian="italic" style:font-name-complex="Palatino Linotype1" style:font-size-complex="10pt" style:text-scale="105%"/>
    </style:style>
    <style:style style:name="T44" style:family="text">
      <style:text-properties fo:color="#231f20" style:font-name="Palatino Linotype" fo:font-size="10pt" fo:letter-spacing="0.009cm" fo:font-style="italic" style:font-name-asian="Palatino Linotype1" style:font-size-asian="10pt" style:font-style-asian="italic" style:font-name-complex="Palatino Linotype1" style:font-size-complex="10pt" style:text-scale="105%"/>
    </style:style>
    <style:style style:name="T45" style:family="text">
      <style:text-properties fo:color="#231f20" style:font-name="Palatino Linotype" fo:font-size="10pt" fo:letter-spacing="0.053cm" fo:font-style="italic" style:font-name-asian="Palatino Linotype1" style:font-size-asian="10pt" style:font-style-asian="italic" style:font-name-complex="Palatino Linotype1" style:font-size-complex="10pt" style:text-scale="105%"/>
    </style:style>
    <style:style style:name="T46" style:family="text">
      <style:text-properties fo:color="#231f20" style:font-name="Palatino Linotype" fo:font-size="10pt" fo:letter-spacing="0.037cm" fo:font-style="italic" style:font-name-asian="Palatino Linotype1" style:font-size-asian="10pt" style:font-style-asian="italic" style:font-name-complex="Palatino Linotype1" style:font-size-complex="10pt" style:text-scale="105%"/>
    </style:style>
    <style:style style:name="T47" style:family="text">
      <style:text-properties fo:color="#231f20" style:font-name="Palatino Linotype" fo:font-size="10pt" fo:letter-spacing="0.039cm" fo:font-style="italic" style:font-name-asian="Palatino Linotype1" style:font-size-asian="10pt" style:font-style-asian="italic" style:font-name-complex="Palatino Linotype1" style:font-size-complex="10pt" style:text-scale="105%"/>
    </style:style>
    <style:style style:name="T48" style:family="text">
      <style:text-properties fo:color="#231f20" style:font-name="Palatino Linotype" fo:font-size="10pt" fo:letter-spacing="0.169cm" fo:font-style="italic" style:font-name-asian="Palatino Linotype1" style:font-size-asian="10pt" style:font-style-asian="italic" style:font-name-complex="Palatino Linotype1" style:font-size-complex="10pt" style:text-scale="105%"/>
    </style:style>
    <style:style style:name="T49" style:family="text">
      <style:text-properties fo:color="#231f20" style:font-name="Palatino Linotype" fo:font-size="10pt" fo:letter-spacing="0.03cm" fo:font-style="italic" style:font-name-asian="Palatino Linotype1" style:font-size-asian="10pt" style:font-style-asian="italic" style:font-name-complex="Palatino Linotype1" style:font-size-complex="10pt" style:text-scale="105%"/>
    </style:style>
    <style:style style:name="T50" style:family="text">
      <style:text-properties fo:color="#231f20" style:font-name="Palatino Linotype" fo:font-size="10pt" fo:letter-spacing="0.032cm" fo:font-style="italic" style:font-name-asian="Palatino Linotype1" style:font-size-asian="10pt" style:font-style-asian="italic" style:font-name-complex="Palatino Linotype1" style:font-size-complex="10pt" style:text-scale="105%"/>
    </style:style>
    <style:style style:name="T51" style:family="text">
      <style:text-properties fo:color="#231f20" style:font-name="Palatino Linotype" fo:font-size="10pt" fo:letter-spacing="0.021cm" fo:font-style="italic" style:font-name-asian="Palatino Linotype1" style:font-size-asian="10pt" style:font-style-asian="italic" style:font-name-complex="Palatino Linotype1" style:font-size-complex="10pt" style:text-scale="105%"/>
    </style:style>
    <style:style style:name="T52" style:family="text">
      <style:text-properties fo:color="#231f20" style:font-name="Palatino Linotype" fo:font-size="10pt" fo:letter-spacing="0.159cm" fo:font-style="italic" style:font-name-asian="Palatino Linotype1" style:font-size-asian="10pt" style:font-style-asian="italic" style:font-name-complex="Palatino Linotype1" style:font-size-complex="10pt" style:text-scale="105%"/>
    </style:style>
    <style:style style:name="T53" style:family="text">
      <style:text-properties fo:color="#231f20" style:font-name="Palatino Linotype" fo:font-size="10pt" fo:letter-spacing="0.023cm" fo:font-style="italic" style:font-name-asian="Palatino Linotype1" style:font-size-asian="10pt" style:font-style-asian="italic" style:font-name-complex="Palatino Linotype1" style:font-size-complex="10pt" style:text-scale="105%"/>
    </style:style>
    <style:style style:name="T54" style:family="text">
      <style:text-properties fo:color="#231f20" style:font-name="Palatino Linotype" fo:font-size="10pt" fo:letter-spacing="0.034cm" fo:font-style="italic" style:font-name-asian="Palatino Linotype1" style:font-size-asian="10pt" style:font-style-asian="italic" style:font-name-complex="Palatino Linotype1" style:font-size-complex="10pt" style:text-scale="105%"/>
    </style:style>
    <style:style style:name="T55" style:family="text">
      <style:text-properties fo:color="#231f20" style:font-name="Palatino Linotype" fo:font-size="10pt" fo:letter-spacing="0.088cm" fo:font-style="italic" style:font-name-asian="Palatino Linotype1" style:font-size-asian="10pt" style:font-style-asian="italic" style:font-name-complex="Palatino Linotype1" style:font-size-complex="10pt" style:text-scale="110%"/>
    </style:style>
    <style:style style:name="T56" style:family="text">
      <style:text-properties fo:color="#231f20" style:font-name="Palatino Linotype" fo:font-size="10pt" fo:letter-spacing="0.002cm" fo:font-style="italic" style:font-name-asian="Palatino Linotype1" style:font-size-asian="10pt" style:font-style-asian="italic" style:font-name-complex="Palatino Linotype1" style:font-size-complex="10pt" style:text-scale="105%"/>
    </style:style>
    <style:style style:name="T57" style:family="text">
      <style:text-properties fo:color="#231f20" style:font-name="Palatino Linotype" fo:font-size="10pt" fo:letter-spacing="-0.005cm" fo:font-style="italic" style:font-name-asian="Palatino Linotype1" style:font-size-asian="10pt" style:font-style-asian="italic" style:font-name-complex="Palatino Linotype1" style:font-size-complex="10pt" style:text-scale="105%"/>
    </style:style>
    <style:style style:name="T58" style:family="text">
      <style:text-properties fo:color="#231f20" style:font-name="Palatino Linotype" fo:font-size="10pt" fo:letter-spacing="-0.074cm" fo:font-style="italic" style:font-name-asian="Palatino Linotype1" style:font-size-asian="10pt" style:font-style-asian="italic" style:font-name-complex="Palatino Linotype1" style:font-size-complex="10pt" style:text-scale="105%"/>
    </style:style>
    <style:style style:name="T59" style:family="text">
      <style:text-properties fo:color="#231f20" style:font-name="Palatino Linotype" fo:font-size="10pt" fo:letter-spacing="0.019cm" fo:font-style="italic" style:font-name-asian="Palatino Linotype1" style:font-size-asian="10pt" style:font-style-asian="italic" style:font-name-complex="Palatino Linotype1" style:font-size-complex="10pt" style:text-scale="105%"/>
    </style:style>
    <style:style style:name="T60" style:family="text">
      <style:text-properties fo:color="#231f20" style:font-name="Palatino Linotype" fo:font-size="10pt" fo:letter-spacing="-0.018cm" fo:font-style="italic" style:font-name-asian="Palatino Linotype1" style:font-size-asian="10pt" style:font-style-asian="italic" style:font-name-complex="Palatino Linotype1" style:font-size-complex="10pt" style:text-scale="110%"/>
    </style:style>
    <style:style style:name="T61" style:family="text">
      <style:text-properties fo:color="#231f20" style:font-name="Palatino Linotype" fo:font-size="10pt" fo:letter-spacing="-0.016cm" fo:font-style="italic" style:font-name-asian="Palatino Linotype1" style:font-size-asian="10pt" style:font-style-asian="italic" style:font-name-complex="Palatino Linotype1" style:font-size-complex="10pt" style:text-scale="110%"/>
    </style:style>
    <style:style style:name="T62" style:family="text">
      <style:text-properties fo:color="#231f20" style:font-name="Palatino Linotype" fo:font-size="10pt" fo:letter-spacing="-0.023cm" fo:font-style="italic" style:font-name-asian="Palatino Linotype1" style:font-size-asian="10pt" style:font-style-asian="italic" style:font-name-complex="Palatino Linotype1" style:font-size-complex="10pt" style:text-scale="110%"/>
    </style:style>
    <style:style style:name="T63" style:family="text">
      <style:text-properties fo:color="#231f20" style:font-name="Palatino Linotype" fo:font-size="10pt" fo:letter-spacing="0.134cm" fo:font-style="italic" style:font-name-asian="Palatino Linotype1" style:font-size-asian="10pt" style:font-style-asian="italic" style:font-name-complex="Palatino Linotype1" style:font-size-complex="10pt" style:text-scale="110%"/>
    </style:style>
    <style:style style:name="T64" style:family="text">
      <style:text-properties fo:color="#231f20" style:font-name="Palatino Linotype" fo:font-size="10pt" fo:letter-spacing="-0.044cm" fo:font-style="italic" style:font-name-asian="Palatino Linotype1" style:font-size-asian="10pt" style:font-style-asian="italic" style:font-name-complex="Palatino Linotype1" style:font-size-complex="10pt" style:text-scale="110%"/>
    </style:style>
    <style:style style:name="T65" style:family="text">
      <style:text-properties fo:color="#231f20" style:font-name="Palatino Linotype" fo:font-size="10pt" fo:letter-spacing="-0.042cm" fo:font-style="italic" style:font-name-asian="Palatino Linotype1" style:font-size-asian="10pt" style:font-style-asian="italic" style:font-name-complex="Palatino Linotype1" style:font-size-complex="10pt" style:text-scale="110%"/>
    </style:style>
    <style:style style:name="T66" style:family="text">
      <style:text-properties fo:color="#231f20" style:font-name="Palatino Linotype" fo:font-size="10pt" fo:letter-spacing="-0.048cm" fo:font-style="italic" style:font-name-asian="Palatino Linotype1" style:font-size-asian="10pt" style:font-style-asian="italic" style:font-name-complex="Palatino Linotype1" style:font-size-complex="10pt" style:text-scale="110%"/>
    </style:style>
    <style:style style:name="T67" style:family="text">
      <style:text-properties fo:color="#231f20" style:font-name="Palatino Linotype" fo:font-size="10pt" fo:letter-spacing="0.132cm" fo:font-style="italic" style:font-name-asian="Palatino Linotype1" style:font-size-asian="10pt" style:font-style-asian="italic" style:font-name-complex="Palatino Linotype1" style:font-size-complex="10pt" style:text-scale="110%"/>
    </style:style>
    <style:style style:name="T68" style:family="text">
      <style:text-properties fo:color="#231f20" style:font-name="Palatino Linotype" fo:font-size="10pt" fo:letter-spacing="-0.021cm" fo:font-style="italic" style:font-name-asian="Palatino Linotype1" style:font-size-asian="10pt" style:font-style-asian="italic" style:font-name-complex="Palatino Linotype1" style:font-size-complex="10pt" style:text-scale="110%"/>
    </style:style>
    <style:style style:name="T69" style:family="text">
      <style:text-properties fo:color="#231f20" style:font-name="Palatino Linotype" fo:font-size="10pt" fo:letter-spacing="-0.028cm" fo:font-style="italic" style:font-name-asian="Palatino Linotype1" style:font-size-asian="10pt" style:font-style-asian="italic" style:font-name-complex="Palatino Linotype1" style:font-size-complex="10pt" style:text-scale="110%"/>
    </style:style>
    <style:style style:name="T70" style:family="text">
      <style:text-properties fo:color="#231f20" style:font-name="Palatino Linotype" fo:font-size="10pt" fo:letter-spacing="-0.026cm" fo:font-style="italic" style:font-name-asian="Palatino Linotype1" style:font-size-asian="10pt" style:font-style-asian="italic" style:font-name-complex="Palatino Linotype1" style:font-size-complex="10pt" style:text-scale="110%"/>
    </style:style>
    <style:style style:name="T71" style:family="text">
      <style:text-properties fo:color="#231f20" style:font-name="Palatino Linotype" fo:font-size="10pt" fo:letter-spacing="-0.019cm" fo:font-style="italic" style:font-name-asian="Palatino Linotype1" style:font-size-asian="10pt" style:font-style-asian="italic" style:font-name-complex="Palatino Linotype1" style:font-size-complex="10pt" style:text-scale="110%"/>
    </style:style>
    <style:style style:name="T72" style:family="text">
      <style:text-properties fo:color="#231f20" style:font-name="Palatino Linotype" fo:font-size="10pt" fo:letter-spacing="-0.034cm" fo:font-style="italic" style:font-name-asian="Palatino Linotype1" style:font-size-asian="10pt" style:font-style-asian="italic" style:font-name-complex="Palatino Linotype1" style:font-size-complex="10pt" style:text-scale="110%"/>
    </style:style>
    <style:style style:name="T73" style:family="text">
      <style:text-properties fo:color="#231f20" style:font-name="Palatino Linotype" fo:font-size="10pt" fo:letter-spacing="-0.032cm" fo:font-style="italic" style:font-name-asian="Palatino Linotype1" style:font-size-asian="10pt" style:font-style-asian="italic" style:font-name-complex="Palatino Linotype1" style:font-size-complex="10pt" style:text-scale="110%"/>
    </style:style>
    <style:style style:name="T74" style:family="text">
      <style:text-properties fo:color="#231f20" style:font-name="Palatino Linotype" fo:font-size="10pt" fo:letter-spacing="-0.037cm" fo:font-style="italic" style:font-name-asian="Palatino Linotype1" style:font-size-asian="10pt" style:font-style-asian="italic" style:font-name-complex="Palatino Linotype1" style:font-size-complex="10pt" style:text-scale="110%"/>
    </style:style>
    <style:style style:name="T75" style:family="text">
      <style:text-properties fo:color="#231f20" style:font-name="Palatino Linotype" fo:font-size="10pt" fo:letter-spacing="0.113cm" fo:font-style="italic" style:font-name-asian="Palatino Linotype1" style:font-size-asian="10pt" style:font-style-asian="italic" style:font-name-complex="Palatino Linotype1" style:font-size-complex="10pt" style:text-scale="110%"/>
    </style:style>
    <style:style style:name="T76" style:family="text">
      <style:text-properties fo:color="#231f20" style:font-name="Palatino Linotype" fo:font-size="10pt" fo:letter-spacing="-0.03cm" fo:font-style="italic" style:font-name-asian="Palatino Linotype1" style:font-size-asian="10pt" style:font-style-asian="italic" style:font-name-complex="Palatino Linotype1" style:font-size-complex="10pt" style:text-scale="110%"/>
    </style:style>
    <style:style style:name="T77" style:family="text">
      <style:text-properties fo:color="#231f20" style:font-name="Palatino Linotype" fo:font-size="10pt" fo:letter-spacing="-0.062cm" fo:font-style="italic" style:font-name-asian="Palatino Linotype1" style:font-size-asian="10pt" style:font-style-asian="italic" style:font-name-complex="Palatino Linotype1" style:font-size-complex="10pt" style:text-scale="110%"/>
    </style:style>
    <style:style style:name="T78" style:family="text">
      <style:text-properties fo:color="#231f20" style:font-name="Cambria" fo:font-size="10pt" fo:letter-spacing="0.085cm" fo:font-style="italic" style:font-name-asian="Cambria1" style:font-size-asian="10pt" style:font-style-asian="italic" style:font-name-complex="Cambria1" style:font-size-complex="10pt" style:text-scale="105%"/>
    </style:style>
    <style:style style:name="T79" style:family="text">
      <style:text-properties fo:color="#231f20" style:font-name="Cambria" fo:font-size="10pt" fo:letter-spacing="-0.011cm" fo:font-style="italic" style:font-name-asian="Cambria1" style:font-size-asian="10pt" style:font-style-asian="italic" style:font-name-complex="Cambria1" style:font-size-complex="10pt" style:text-scale="105%"/>
    </style:style>
    <style:style style:name="T80" style:family="text">
      <style:text-properties fo:color="#231f20" style:font-name="Cambria" fo:font-size="10pt" fo:letter-spacing="-0.009cm" fo:font-style="italic" style:font-name-asian="Cambria1" style:font-size-asian="10pt" style:font-style-asian="italic" style:font-name-complex="Cambria1" style:font-size-complex="10pt" style:text-scale="105%"/>
    </style:style>
    <style:style style:name="T81" style:family="text">
      <style:text-properties fo:color="#231f20" style:font-name="Cambria" fo:font-size="10pt" fo:letter-spacing="-0.014cm" fo:font-style="italic" style:font-name-asian="Cambria1" style:font-size-asian="10pt" style:font-style-asian="italic" style:font-name-complex="Cambria1" style:font-size-complex="10pt" style:text-scale="105%"/>
    </style:style>
    <style:style style:name="T82" style:family="text">
      <style:text-properties fo:color="#231f20" style:font-name="Cambria" fo:font-size="10pt" fo:letter-spacing="-0.004cm" fo:font-style="italic" style:font-size-asian="10pt" style:font-style-asian="italic" style:text-scale="105%"/>
    </style:style>
    <style:style style:name="T83" style:family="text">
      <style:text-properties fo:color="#231f20" style:font-name="Cambria" fo:font-size="10pt" fo:letter-spacing="-0.021cm" fo:font-style="italic" style:font-size-asian="10pt" style:font-style-asian="italic" style:text-scale="105%"/>
    </style:style>
    <style:style style:name="T84" style:family="text">
      <style:text-properties fo:color="#231f20" style:font-name="Cambria" fo:font-size="10pt" fo:letter-spacing="-0.002cm" fo:font-style="italic" style:font-size-asian="10pt" style:font-style-asian="italic" style:text-scale="105%"/>
    </style:style>
    <style:style style:name="T85" style:family="text">
      <style:text-properties fo:color="#231f20" style:font-name="Cambria" fo:font-size="10pt" fo:letter-spacing="-0.019cm" fo:font-style="italic" style:font-size-asian="10pt" style:font-style-asian="italic" style:text-scale="105%"/>
    </style:style>
    <style:style style:name="T86" style:family="text">
      <style:text-properties fo:color="#231f20" style:font-name="Cambria" style:font-name-asian="Cambria1" style:font-name-complex="Cambria1"/>
    </style:style>
    <style:style style:name="T87" style:family="text">
      <style:text-properties fo:color="#231f20" style:font-name="Cambria" style:font-name-asian="Cambria1" style:font-name-complex="Cambria1" style:text-scale="98%"/>
    </style:style>
    <style:style style:name="T88" style:family="text">
      <style:text-properties fo:color="#231f20" style:font-name="Cambria" fo:letter-spacing="0.123cm" style:font-name-asian="Cambria1" style:font-name-complex="Cambria1"/>
    </style:style>
    <style:style style:name="T89" style:family="text">
      <style:text-properties fo:color="#231f20" style:font-name="Cambria" fo:letter-spacing="0.042cm" style:font-name-asian="Cambria1" style:font-name-complex="Cambria1"/>
    </style:style>
    <style:style style:name="T90" style:family="text">
      <style:text-properties fo:color="#231f20" style:font-name="Cambria" fo:letter-spacing="0.042cm" style:font-name-asian="Cambria1" style:font-name-complex="Cambria1" style:text-scale="96%"/>
    </style:style>
    <style:style style:name="T91" style:family="text">
      <style:text-properties fo:color="#231f20" style:font-name="Cambria" fo:letter-spacing="0.042cm" style:font-name-asian="Cambria1" style:font-name-complex="Cambria1" style:text-scale="103%"/>
    </style:style>
    <style:style style:name="T92" style:family="text">
      <style:text-properties fo:color="#231f20" style:font-name="Cambria" fo:letter-spacing="0.042cm" style:font-name-asian="Cambria1" style:font-name-complex="Cambria1" style:text-scale="104%"/>
    </style:style>
    <style:style style:name="T93" style:family="text">
      <style:text-properties fo:color="#231f20" style:font-name="Cambria" fo:letter-spacing="0.042cm" style:font-name-asian="Cambria1" style:font-name-complex="Cambria1" style:text-scale="98%"/>
    </style:style>
    <style:style style:name="T94" style:family="text">
      <style:text-properties fo:color="#231f20" style:font-name="Cambria" fo:letter-spacing="0.042cm" fo:font-style="italic" style:font-name-asian="Cambria1" style:font-style-asian="italic" style:font-name-complex="Cambria1"/>
    </style:style>
    <style:style style:name="T95" style:family="text">
      <style:text-properties fo:color="#231f20" style:font-name="Cambria" fo:letter-spacing="0.044cm" style:font-name-asian="Cambria1" style:font-name-complex="Cambria1"/>
    </style:style>
    <style:style style:name="T96" style:family="text">
      <style:text-properties fo:color="#231f20" style:font-name="Cambria" fo:letter-spacing="0.044cm" style:font-name-asian="Cambria1" style:font-name-complex="Cambria1" style:text-scale="103%"/>
    </style:style>
    <style:style style:name="T97" style:family="text">
      <style:text-properties fo:color="#231f20" style:font-name="Cambria" fo:letter-spacing="0.044cm" style:font-name-asian="Cambria1" style:font-name-complex="Cambria1" style:text-scale="104%"/>
    </style:style>
    <style:style style:name="T98" style:family="text">
      <style:text-properties fo:color="#231f20" style:font-name="Cambria" fo:letter-spacing="0.044cm" style:font-name-asian="Cambria1" style:font-name-complex="Cambria1" style:text-scale="102%"/>
    </style:style>
    <style:style style:name="T99" style:family="text">
      <style:text-properties fo:color="#231f20" style:font-name="Cambria" fo:font-size="8.5pt" fo:letter-spacing="-0.002cm" style:font-size-asian="8.5pt" style:text-scale="105%"/>
    </style:style>
    <style:style style:name="T100" style:family="text">
      <style:text-properties fo:color="#231f20" style:font-name="Cambria" fo:font-size="8.5pt" fo:letter-spacing="-0.002cm" style:font-size-asian="8.5pt"/>
    </style:style>
    <style:style style:name="T101" style:family="text">
      <style:text-properties fo:color="#231f20" style:font-name="Cambria" fo:font-size="8.5pt" fo:letter-spacing="-0.002cm" style:font-size-asian="8.5pt" style:text-scale="115%"/>
    </style:style>
    <style:style style:name="T102" style:family="text">
      <style:text-properties fo:color="#231f20" style:font-name="Cambria" fo:font-size="8.5pt" fo:letter-spacing="-0.002cm" style:font-size-asian="8.5pt" style:text-scale="99%"/>
    </style:style>
    <style:style style:name="T103" style:family="text">
      <style:text-properties fo:color="#231f20" style:font-name="Cambria" fo:font-size="8.5pt" fo:letter-spacing="-0.002cm" style:font-size-asian="8.5pt" style:text-scale="95%"/>
    </style:style>
    <style:style style:name="T104" style:family="text">
      <style:text-properties fo:color="#231f20" style:font-name="Cambria" fo:font-size="8.5pt" fo:letter-spacing="-0.002cm" style:font-name-asian="Cambria1" style:font-size-asian="8.5pt" style:font-name-complex="Cambria1" style:font-size-complex="8.5pt"/>
    </style:style>
    <style:style style:name="T105" style:family="text">
      <style:text-properties fo:color="#231f20" style:font-name="Cambria" fo:font-size="8.5pt" fo:letter-spacing="-0.002cm" style:font-name-asian="Cambria1" style:font-size-asian="8.5pt" style:font-name-complex="Cambria1" style:font-size-complex="8.5pt" style:text-scale="105%"/>
    </style:style>
    <style:style style:name="T106" style:family="text">
      <style:text-properties fo:color="#231f20" style:font-name="Cambria" fo:font-size="8.5pt" fo:letter-spacing="-0.002cm" fo:font-style="italic" style:font-name-asian="Cambria1" style:font-size-asian="8.5pt" style:font-style-asian="italic" style:font-name-complex="Cambria1" style:font-size-complex="8.5pt"/>
    </style:style>
    <style:style style:name="T107" style:family="text">
      <style:text-properties fo:color="#231f20" style:font-name="Cambria" fo:font-size="8.5pt" fo:letter-spacing="-0.009cm" style:font-size-asian="8.5pt" style:text-scale="105%"/>
    </style:style>
    <style:style style:name="T108" style:family="text">
      <style:text-properties fo:color="#231f20" style:font-name="Cambria" fo:font-size="8.5pt" fo:letter-spacing="-0.009cm" style:font-size-asian="8.5pt"/>
    </style:style>
    <style:style style:name="T109" style:family="text">
      <style:text-properties fo:color="#231f20" style:font-name="Cambria" fo:font-size="8.5pt" fo:letter-spacing="-0.009cm" style:font-size-asian="8.5pt" style:text-scale="115%"/>
    </style:style>
    <style:style style:name="T110" style:family="text">
      <style:text-properties fo:color="#231f20" style:font-name="Cambria" fo:font-size="8.5pt" fo:letter-spacing="-0.009cm" style:font-name-asian="Cambria1" style:font-size-asian="8.5pt" style:font-name-complex="Cambria1" style:font-size-complex="8.5pt"/>
    </style:style>
    <style:style style:name="T111" style:family="text">
      <style:text-properties fo:color="#231f20" style:font-name="Cambria" fo:font-size="8.5pt" style:font-size-asian="8.5pt"/>
    </style:style>
    <style:style style:name="T112" style:family="text">
      <style:text-properties fo:color="#231f20" style:font-name="Cambria" fo:font-size="8.5pt" fo:letter-spacing="-0.004cm" style:font-size-asian="8.5pt" style:text-scale="105%"/>
    </style:style>
    <style:style style:name="T113" style:family="text">
      <style:text-properties fo:color="#231f20" style:font-name="Cambria" fo:font-size="8.5pt" fo:letter-spacing="-0.004cm" style:font-size-asian="8.5pt"/>
    </style:style>
    <style:style style:name="T114" style:family="text">
      <style:text-properties fo:color="#231f20" style:font-name="Cambria" fo:font-size="8.5pt" fo:letter-spacing="-0.004cm" style:font-size-asian="8.5pt" style:text-scale="95%"/>
    </style:style>
    <style:style style:name="T115" style:family="text">
      <style:text-properties fo:color="#231f20" style:font-name="Cambria" fo:font-size="8.5pt" fo:letter-spacing="-0.004cm" style:font-name-asian="Cambria1" style:font-size-asian="8.5pt" style:font-name-complex="Cambria1" style:font-size-complex="8.5pt"/>
    </style:style>
    <style:style style:name="T116" style:family="text">
      <style:text-properties fo:color="#231f20" style:font-name="Cambria" fo:font-size="8.5pt" fo:letter-spacing="-0.004cm" style:font-name-asian="Cambria1" style:font-size-asian="8.5pt" style:font-name-complex="Cambria1" style:font-size-complex="8.5pt" style:text-scale="105%"/>
    </style:style>
    <style:style style:name="T117" style:family="text">
      <style:text-properties fo:color="#231f20" style:font-name="Cambria" fo:font-size="8.5pt" fo:letter-spacing="-0.007cm" style:font-size-asian="8.5pt" style:text-scale="105%"/>
    </style:style>
    <style:style style:name="T118" style:family="text">
      <style:text-properties fo:color="#231f20" style:font-name="Cambria" fo:font-size="8.5pt" fo:letter-spacing="-0.007cm" style:font-size-asian="8.5pt"/>
    </style:style>
    <style:style style:name="T119" style:family="text">
      <style:text-properties fo:color="#231f20" style:font-name="Cambria" fo:font-size="8.5pt" fo:letter-spacing="-0.007cm" style:font-name-asian="Cambria1" style:font-size-asian="8.5pt" style:font-name-complex="Cambria1" style:font-size-complex="8.5pt"/>
    </style:style>
    <style:style style:name="T120" style:family="text">
      <style:text-properties fo:color="#231f20" style:font-name="Cambria" fo:font-size="8.5pt" fo:letter-spacing="-0.012cm" style:font-size-asian="8.5pt" style:text-scale="105%"/>
    </style:style>
    <style:style style:name="T121" style:family="text">
      <style:text-properties fo:color="#231f20" style:font-name="Cambria" fo:font-size="8.5pt" fo:letter-spacing="-0.012cm" style:font-size-asian="8.5pt"/>
    </style:style>
    <style:style style:name="T122" style:family="text">
      <style:text-properties fo:color="#231f20" style:font-name="Cambria" fo:font-size="8.5pt" fo:letter-spacing="-0.012cm" fo:font-style="italic" style:font-size-asian="8.5pt" style:font-style-asian="italic"/>
    </style:style>
    <style:style style:name="T123" style:family="text">
      <style:text-properties fo:color="#231f20" style:font-name="Cambria" fo:font-size="8.5pt" fo:letter-spacing="-0.011cm" style:font-size-asian="8.5pt" style:text-scale="105%"/>
    </style:style>
    <style:style style:name="T124" style:family="text">
      <style:text-properties fo:color="#231f20" style:font-name="Cambria" fo:font-size="8.5pt" fo:letter-spacing="-0.011cm" style:font-size-asian="8.5pt"/>
    </style:style>
    <style:style style:name="T125" style:family="text">
      <style:text-properties fo:color="#231f20" style:font-name="Cambria" fo:font-size="8.5pt" fo:letter-spacing="-0.011cm" style:font-size-asian="8.5pt" style:text-scale="115%"/>
    </style:style>
    <style:style style:name="T126" style:family="text">
      <style:text-properties fo:color="#231f20" style:font-name="Cambria" fo:font-size="8.5pt" fo:letter-spacing="-0.011cm" style:font-name-asian="Cambria1" style:font-size-asian="8.5pt" style:font-name-complex="Cambria1" style:font-size-complex="8.5pt" style:text-scale="115%"/>
    </style:style>
    <style:style style:name="T127" style:family="text">
      <style:text-properties fo:color="#231f20" style:font-name="Cambria" fo:font-size="8.5pt" fo:letter-spacing="-0.011cm" style:font-name-asian="Cambria1" style:font-size-asian="8.5pt" style:font-name-complex="Cambria1" style:font-size-complex="8.5pt"/>
    </style:style>
    <style:style style:name="T128" style:family="text">
      <style:text-properties fo:color="#231f20" style:font-name="Cambria" fo:font-size="8.5pt" fo:letter-spacing="0.009cm" style:font-size-asian="8.5pt"/>
    </style:style>
    <style:style style:name="T129" style:family="text">
      <style:text-properties fo:color="#231f20" style:font-name="Cambria" fo:font-size="8.5pt" fo:letter-spacing="0.041cm" style:font-size-asian="8.5pt" style:text-scale="101%"/>
    </style:style>
    <style:style style:name="T130" style:family="text">
      <style:text-properties fo:color="#231f20" style:font-name="Cambria" fo:font-size="8.5pt" fo:letter-spacing="0.012cm" style:font-size-asian="8.5pt"/>
    </style:style>
    <style:style style:name="T131" style:family="text">
      <style:text-properties fo:color="#231f20" style:font-name="Cambria" fo:font-size="8.5pt" fo:letter-spacing="0.012cm" fo:font-style="italic" style:font-size-asian="8.5pt" style:font-style-asian="italic"/>
    </style:style>
    <style:style style:name="T132" style:family="text">
      <style:text-properties fo:color="#231f20" style:font-name="Cambria" fo:font-size="8.5pt" fo:letter-spacing="0.012cm" style:font-name-asian="Cambria1" style:font-size-asian="8.5pt" style:font-name-complex="Cambria1" style:font-size-complex="8.5pt"/>
    </style:style>
    <style:style style:name="T133" style:family="text">
      <style:text-properties fo:color="#231f20" style:font-name="Cambria" fo:font-size="8.5pt" fo:letter-spacing="-0.005cm" style:font-size-asian="8.5pt"/>
    </style:style>
    <style:style style:name="T134" style:family="text">
      <style:text-properties fo:color="#231f20" style:font-name="Cambria" fo:font-size="8.5pt" fo:letter-spacing="-0.005cm" style:font-size-asian="8.5pt" style:text-scale="105%"/>
    </style:style>
    <style:style style:name="T135" style:family="text">
      <style:text-properties fo:color="#231f20" style:font-name="Cambria" fo:font-size="8.5pt" fo:letter-spacing="-0.005cm" style:font-name-asian="Cambria1" style:font-size-asian="8.5pt" style:font-name-complex="Cambria1" style:font-size-complex="8.5pt" style:text-scale="105%"/>
    </style:style>
    <style:style style:name="T136" style:family="text">
      <style:text-properties fo:color="#231f20" style:font-name="Cambria" fo:font-size="8.5pt" fo:letter-spacing="-0.005cm" style:font-name-asian="Cambria1" style:font-size-asian="8.5pt" style:font-name-complex="Cambria1" style:font-size-complex="8.5pt"/>
    </style:style>
    <style:style style:name="T137" style:family="text">
      <style:text-properties fo:color="#231f20" style:font-name="Cambria" fo:font-size="8.5pt" fo:letter-spacing="0.014cm" style:font-size-asian="8.5pt"/>
    </style:style>
    <style:style style:name="T138" style:family="text">
      <style:text-properties fo:color="#231f20" style:font-name="Cambria" fo:font-size="8.5pt" fo:letter-spacing="0.058cm" style:font-size-asian="8.5pt"/>
    </style:style>
    <style:style style:name="T139" style:family="text">
      <style:text-properties fo:color="#231f20" style:font-name="Cambria" fo:font-size="8.5pt" fo:letter-spacing="0.058cm" style:font-size-asian="8.5pt" style:text-scale="91%"/>
    </style:style>
    <style:style style:name="T140" style:family="text">
      <style:text-properties fo:color="#231f20" style:font-name="Cambria" fo:font-size="8.5pt" fo:letter-spacing="0.002cm" style:font-size-asian="8.5pt"/>
    </style:style>
    <style:style style:name="T141" style:family="text">
      <style:text-properties fo:color="#231f20" style:font-name="Cambria" fo:font-size="8.5pt" fo:letter-spacing="0.002cm" style:font-name-asian="Cambria1" style:font-size-asian="8.5pt" style:font-name-complex="Cambria1" style:font-size-complex="8.5pt"/>
    </style:style>
    <style:style style:name="T142" style:family="text">
      <style:text-properties fo:color="#231f20" style:font-name="Cambria" fo:font-size="8.5pt" fo:letter-spacing="0.152cm" style:font-size-asian="8.5pt" style:text-scale="95%"/>
    </style:style>
    <style:style style:name="T143" style:family="text">
      <style:text-properties fo:color="#231f20" style:font-name="Cambria" fo:font-size="8.5pt" fo:letter-spacing="0.011cm" style:font-size-asian="8.5pt" style:text-scale="95%"/>
    </style:style>
    <style:style style:name="T144" style:family="text">
      <style:text-properties fo:color="#231f20" style:font-name="Cambria" fo:font-size="8.5pt" fo:letter-spacing="0.011cm" style:font-size-asian="8.5pt"/>
    </style:style>
    <style:style style:name="T145" style:family="text">
      <style:text-properties fo:color="#231f20" style:font-name="Cambria" fo:font-size="8.5pt" fo:letter-spacing="0.025cm" style:font-size-asian="8.5pt"/>
    </style:style>
    <style:style style:name="T146" style:family="text">
      <style:text-properties fo:color="#231f20" style:font-name="Cambria" fo:font-size="8.5pt" fo:letter-spacing="0.025cm" style:font-name-asian="Cambria1" style:font-size-asian="8.5pt" style:font-name-complex="Cambria1" style:font-size-complex="8.5pt"/>
    </style:style>
    <style:style style:name="T147" style:family="text">
      <style:text-properties fo:color="#231f20" style:font-name="Cambria" fo:font-size="8.5pt" fo:letter-spacing="0.025cm" style:font-name-asian="Cambria1" style:font-size-asian="8.5pt" style:font-name-complex="Cambria1" style:font-size-complex="8.5pt" style:text-scale="115%"/>
    </style:style>
    <style:style style:name="T148" style:family="text">
      <style:text-properties fo:color="#231f20" style:font-name="Cambria" fo:font-size="8.5pt" fo:letter-spacing="0.023cm" style:font-size-asian="8.5pt"/>
    </style:style>
    <style:style style:name="T149" style:family="text">
      <style:text-properties fo:color="#231f20" style:font-name="Cambria" fo:font-size="8.5pt" fo:letter-spacing="0.023cm" style:font-name-asian="Cambria1" style:font-size-asian="8.5pt" style:font-name-complex="Cambria1" style:font-size-complex="8.5pt"/>
    </style:style>
    <style:style style:name="T150" style:family="text">
      <style:text-properties fo:color="#231f20" style:font-name="Cambria" fo:font-size="8.5pt" fo:letter-spacing="0.034cm" style:font-size-asian="8.5pt" style:text-scale="115%"/>
    </style:style>
    <style:style style:name="T151" style:family="text">
      <style:text-properties fo:color="#231f20" style:font-name="Cambria" fo:font-size="8.5pt" fo:letter-spacing="0.034cm" style:font-size-asian="8.5pt"/>
    </style:style>
    <style:style style:name="T152" style:family="text">
      <style:text-properties fo:color="#231f20" style:font-name="Cambria" fo:font-size="8.5pt" fo:letter-spacing="0.034cm" style:font-name-asian="Cambria1" style:font-size-asian="8.5pt" style:font-name-complex="Cambria1" style:font-size-complex="8.5pt"/>
    </style:style>
    <style:style style:name="T153" style:family="text">
      <style:text-properties fo:color="#231f20" style:font-name="Cambria" fo:font-size="8.5pt" fo:letter-spacing="0.034cm" fo:font-style="italic" style:font-name-asian="Cambria1" style:font-size-asian="8.5pt" style:font-style-asian="italic" style:font-name-complex="Cambria1" style:font-size-complex="8.5pt"/>
    </style:style>
    <style:style style:name="T154" style:family="text">
      <style:text-properties fo:color="#231f20" style:font-name="Cambria" fo:font-size="8.5pt" fo:letter-spacing="0.042cm" style:font-size-asian="8.5pt"/>
    </style:style>
    <style:style style:name="T155" style:family="text">
      <style:text-properties fo:color="#231f20" style:font-name="Cambria" fo:font-size="8.5pt" fo:letter-spacing="0.044cm" style:font-size-asian="8.5pt"/>
    </style:style>
    <style:style style:name="T156" style:family="text">
      <style:text-properties fo:color="#231f20" style:font-name="Cambria" fo:font-size="8.5pt" fo:letter-spacing="0.044cm" style:font-name-asian="Cambria1" style:font-size-asian="8.5pt" style:font-name-complex="Cambria1" style:font-size-complex="8.5pt"/>
    </style:style>
    <style:style style:name="T157" style:family="text">
      <style:text-properties fo:color="#231f20" style:font-name="Cambria" fo:font-size="8.5pt" fo:letter-spacing="-0.016cm" style:font-size-asian="8.5pt"/>
    </style:style>
    <style:style style:name="T158" style:family="text">
      <style:text-properties fo:color="#231f20" style:font-name="Cambria" fo:font-size="8.5pt" fo:letter-spacing="-0.016cm" style:font-name-asian="Cambria1" style:font-size-asian="8.5pt" style:font-name-complex="Cambria1" style:font-size-complex="8.5pt"/>
    </style:style>
    <style:style style:name="T159" style:family="text">
      <style:text-properties fo:color="#231f20" style:font-name="Cambria" fo:font-size="8.5pt" fo:letter-spacing="-0.014cm" style:font-size-asian="8.5pt"/>
    </style:style>
    <style:style style:name="T160" style:family="text">
      <style:text-properties fo:color="#231f20" style:font-name="Cambria" fo:font-size="8.5pt" fo:letter-spacing="0.032cm" style:font-size-asian="8.5pt"/>
    </style:style>
    <style:style style:name="T161" style:family="text">
      <style:text-properties fo:color="#231f20" style:font-name="Cambria" fo:font-size="8.5pt" fo:letter-spacing="-0.018cm" style:font-size-asian="8.5pt"/>
    </style:style>
    <style:style style:name="T162" style:family="text">
      <style:text-properties fo:color="#231f20" style:font-name="Cambria" fo:font-size="8.5pt" fo:letter-spacing="-0.018cm" style:font-name-asian="Cambria1" style:font-size-asian="8.5pt" style:font-name-complex="Cambria1" style:font-size-complex="8.5pt"/>
    </style:style>
    <style:style style:name="T163" style:family="text">
      <style:text-properties fo:color="#231f20" style:font-name="Cambria" fo:font-size="8.5pt" fo:letter-spacing="0.026cm" style:font-size-asian="8.5pt"/>
    </style:style>
    <style:style style:name="T164" style:family="text">
      <style:text-properties fo:color="#231f20" style:font-name="Cambria" fo:font-size="8.5pt" fo:letter-spacing="0.026cm" style:font-name-asian="Cambria1" style:font-size-asian="8.5pt" style:font-name-complex="Cambria1" style:font-size-complex="8.5pt"/>
    </style:style>
    <style:style style:name="T165" style:family="text">
      <style:text-properties fo:color="#231f20" style:font-name="Cambria" fo:font-size="8.5pt" fo:letter-spacing="0.056cm" style:font-size-asian="8.5pt"/>
    </style:style>
    <style:style style:name="T166" style:family="text">
      <style:text-properties fo:color="#231f20" style:font-name="Cambria" fo:font-size="8.5pt" fo:letter-spacing="-0.019cm" style:font-name-asian="Cambria1" style:font-size-asian="8.5pt" style:font-name-complex="Cambria1" style:font-size-complex="8.5pt"/>
    </style:style>
    <style:style style:name="T167" style:family="text">
      <style:text-properties fo:color="#231f20" style:font-name="Cambria" fo:font-size="8.5pt" fo:letter-spacing="-0.021cm" style:font-size-asian="8.5pt" style:text-scale="105%"/>
    </style:style>
    <style:style style:name="T168" style:family="text">
      <style:text-properties fo:color="#231f20" style:font-name="Cambria" fo:font-size="8.5pt" fo:letter-spacing="0.111cm" style:font-name-asian="Cambria1" style:font-size-asian="8.5pt" style:font-name-complex="Cambria1" style:font-size-complex="8.5pt"/>
    </style:style>
    <style:style style:name="T169" style:family="text">
      <style:text-properties fo:color="#231f20" style:font-name="Cambria" fo:font-size="8.5pt" fo:letter-spacing="0.046cm" style:font-name-asian="Cambria1" style:font-size-asian="8.5pt" style:font-name-complex="Cambria1" style:font-size-complex="8.5pt"/>
    </style:style>
    <style:style style:name="T170" style:family="text">
      <style:text-properties fo:color="#231f20" style:font-name="Cambria" fo:font-size="8.5pt" fo:letter-spacing="0.007cm" style:font-size-asian="8.5pt"/>
    </style:style>
    <style:style style:name="T171" style:family="text">
      <style:text-properties fo:color="#231f20" style:font-name="Cambria" fo:font-size="8.5pt" fo:letter-spacing="0.035cm" style:font-name-asian="Cambria1" style:font-size-asian="8.5pt" style:font-name-complex="Cambria1" style:font-size-complex="8.5pt"/>
    </style:style>
    <style:style style:name="T172" style:family="text">
      <style:text-properties fo:color="#231f20" style:font-name="Cambria" fo:font-size="8.5pt" fo:letter-spacing="0.035cm" fo:font-style="italic" style:font-name-asian="Cambria1" style:font-size-asian="8.5pt" style:font-style-asian="italic" style:font-name-complex="Cambria1" style:font-size-complex="8.5pt"/>
    </style:style>
    <style:style style:name="T173" style:family="text">
      <style:text-properties fo:color="#231f20" style:font-name="Cambria" fo:font-size="8.5pt" fo:letter-spacing="0.086cm" style:font-name-asian="Cambria1" style:font-size-asian="8.5pt" style:font-name-complex="Cambria1" style:font-size-complex="8.5pt" style:text-scale="103%"/>
    </style:style>
    <style:style style:name="T174" style:family="text">
      <style:text-properties fo:color="#231f20" style:font-name="Cambria" fo:font-size="8.5pt" fo:letter-spacing="0.086cm" fo:font-style="italic" style:font-name-asian="Cambria1" style:font-size-asian="8.5pt" style:font-style-asian="italic" style:font-name-complex="Cambria1" style:font-size-complex="8.5pt" style:text-scale="91%"/>
    </style:style>
    <style:style style:name="T175" style:family="text">
      <style:text-properties fo:color="#231f20" style:font-name="Cambria" fo:font-size="8.5pt" fo:letter-spacing="0.005cm" style:font-size-asian="8.5pt"/>
    </style:style>
    <style:style style:name="T176" style:family="text">
      <style:text-properties fo:color="#231f20" style:font-name="Cambria" fo:font-size="8.5pt" fo:letter-spacing="0.093cm" style:font-name-asian="Cambria1" style:font-size-asian="8.5pt" style:font-name-complex="Cambria1" style:font-size-complex="8.5pt"/>
    </style:style>
    <style:style style:name="T177" style:family="text">
      <style:text-properties fo:color="#231f20" style:font-name="Cambria" fo:font-size="8.5pt" fo:letter-spacing="0.037cm" style:font-name-asian="Cambria1" style:font-size-asian="8.5pt" style:font-name-complex="Cambria1" style:font-size-complex="8.5pt"/>
    </style:style>
    <style:style style:name="T178" style:family="text">
      <style:text-properties fo:color="#231f20" style:font-name="Cambria" fo:font-size="8.5pt" fo:letter-spacing="-0.023cm" style:font-name-asian="Cambria1" style:font-size-asian="8.5pt" style:font-name-complex="Cambria1" style:font-size-complex="8.5pt" style:text-scale="105%"/>
    </style:style>
    <style:style style:name="T179" style:family="text">
      <style:text-properties fo:color="#231f20" style:font-name="Cambria" fo:font-size="8.5pt" fo:letter-spacing="-0.025cm" style:font-name-asian="Cambria1" style:font-size-asian="8.5pt" style:font-name-complex="Cambria1" style:font-size-complex="8.5pt" style:text-scale="105%"/>
    </style:style>
    <style:style style:name="T180" style:family="text">
      <style:text-properties fo:color="#231f20" style:font-name="Cambria" fo:font-size="8.5pt" fo:letter-spacing="0.074cm" style:font-name-asian="Cambria1" style:font-size-asian="8.5pt" style:font-name-complex="Cambria1" style:font-size-complex="8.5pt"/>
    </style:style>
    <style:style style:name="T181" style:family="text">
      <style:text-properties fo:color="#231f20" style:font-name="Cambria" fo:font-size="8.5pt" fo:letter-spacing="0.028cm" style:font-name-asian="Cambria1" style:font-size-asian="8.5pt" style:font-name-complex="Cambria1" style:font-size-complex="8.5pt"/>
    </style:style>
    <style:style style:name="T182" style:family="text">
      <style:text-properties fo:color="#231f20" style:font-name="Cambria" fo:font-size="8.5pt" fo:letter-spacing="0.049cm" style:font-size-asian="8.5pt"/>
    </style:style>
    <style:style style:name="T183" style:family="text">
      <style:text-properties fo:color="#231f20" style:font-name="Cambria" fo:letter-spacing="0.116cm" style:font-name-asian="Cambria1" style:font-name-complex="Cambria1" style:text-scale="110%"/>
    </style:style>
    <style:style style:name="T184" style:family="text">
      <style:text-properties fo:color="#231f20" style:font-name="Cambria" fo:letter-spacing="0.116cm" style:font-name-asian="Cambria1" style:font-name-complex="Cambria1"/>
    </style:style>
    <style:style style:name="T185" style:family="text">
      <style:text-properties fo:color="#231f20" style:font-name="Cambria" fo:letter-spacing="-0.046cm" style:font-name-asian="Cambria1" style:font-name-complex="Cambria1" style:text-scale="110%"/>
    </style:style>
    <style:style style:name="T186" style:family="text">
      <style:text-properties fo:color="#231f20" style:font-name="Cambria" fo:letter-spacing="-0.004cm" style:font-name-asian="Cambria1" style:font-name-complex="Cambria1" style:text-scale="110%"/>
    </style:style>
    <style:style style:name="T187" style:family="text">
      <style:text-properties fo:color="#231f20" style:font-name="Cambria" fo:letter-spacing="-0.004cm" style:font-name-asian="Cambria1" style:font-name-complex="Cambria1"/>
    </style:style>
    <style:style style:name="T188" style:family="text">
      <style:text-properties fo:color="#231f20" style:font-name="Cambria" fo:letter-spacing="-0.004cm" style:font-name-asian="Cambria1" style:font-name-complex="Cambria1" style:text-scale="98%"/>
    </style:style>
    <style:style style:name="T189" style:family="text">
      <style:text-properties fo:color="#231f20" style:font-name="Cambria" fo:letter-spacing="-0.004cm" style:font-name-asian="Cambria1" style:font-name-complex="Cambria1" style:text-scale="99%"/>
    </style:style>
    <style:style style:name="T190" style:family="text">
      <style:text-properties fo:color="#231f20" style:font-name="Cambria" fo:letter-spacing="-0.004cm" style:font-name-asian="Cambria1" style:font-name-complex="Cambria1" style:text-scale="121%"/>
    </style:style>
    <style:style style:name="T191" style:family="text">
      <style:text-properties fo:color="#231f20" style:font-name="Cambria" fo:letter-spacing="-0.004cm" style:font-name-asian="Cambria1" style:font-name-complex="Cambria1" style:text-scale="101%"/>
    </style:style>
    <style:style style:name="T192" style:family="text">
      <style:text-properties fo:color="#231f20" style:font-name="Cambria" fo:letter-spacing="-0.004cm" style:font-name-asian="Cambria1" style:font-name-complex="Cambria1" style:text-scale="103%"/>
    </style:style>
    <style:style style:name="T193" style:family="text">
      <style:text-properties fo:color="#231f20" style:font-name="Cambria" fo:letter-spacing="-0.004cm" style:font-name-asian="Cambria1" style:font-name-complex="Cambria1" style:text-scale="102%"/>
    </style:style>
    <style:style style:name="T194" style:family="text">
      <style:text-properties fo:color="#231f20" style:font-name="Cambria" fo:letter-spacing="-0.004cm" style:font-name-asian="Cambria1" style:font-name-complex="Cambria1" style:text-scale="97%"/>
    </style:style>
    <style:style style:name="T195" style:family="text">
      <style:text-properties fo:color="#231f20" style:font-name="Cambria" fo:letter-spacing="-0.004cm" style:font-name-asian="Cambria1" style:font-name-complex="Cambria1" style:text-scale="105%"/>
    </style:style>
    <style:style style:name="T196" style:family="text">
      <style:text-properties fo:color="#231f20" style:font-name="Cambria" fo:letter-spacing="-0.004cm" style:font-name-asian="Cambria1" style:font-name-complex="Cambria1" style:text-scale="96%"/>
    </style:style>
    <style:style style:name="T197" style:family="text">
      <style:text-properties fo:color="#231f20" style:font-name="Cambria" fo:letter-spacing="-0.004cm"/>
    </style:style>
    <style:style style:name="T198" style:family="text">
      <style:text-properties fo:color="#231f20" style:font-name="Cambria" fo:letter-spacing="-0.044cm" style:font-name-asian="Cambria1" style:font-name-complex="Cambria1" style:text-scale="110%"/>
    </style:style>
    <style:style style:name="T199" style:family="text">
      <style:text-properties fo:color="#231f20" style:font-name="Cambria" fo:letter-spacing="0.069cm" style:font-name-asian="Cambria1" style:font-name-complex="Cambria1"/>
    </style:style>
    <style:style style:name="T200" style:family="text">
      <style:text-properties fo:color="#231f20" style:font-name="Cambria" fo:letter-spacing="0.069cm" style:font-name-asian="Cambria1" style:font-name-complex="Cambria1" style:text-scale="94%"/>
    </style:style>
    <style:style style:name="T201" style:family="text">
      <style:text-properties fo:color="#231f20" style:font-name="Cambria" fo:letter-spacing="-0.002cm" style:font-name-asian="Cambria1" style:font-name-complex="Cambria1"/>
    </style:style>
    <style:style style:name="T202" style:family="text">
      <style:text-properties fo:color="#231f20" style:font-name="Cambria" fo:letter-spacing="-0.002cm" style:font-name-asian="Cambria1" style:font-name-complex="Cambria1" style:text-scale="98%"/>
    </style:style>
    <style:style style:name="T203" style:family="text">
      <style:text-properties fo:color="#231f20" style:font-name="Cambria" fo:letter-spacing="-0.002cm" style:font-name-asian="Cambria1" style:font-name-complex="Cambria1" style:text-scale="96%"/>
    </style:style>
    <style:style style:name="T204" style:family="text">
      <style:text-properties fo:color="#231f20" style:font-name="Cambria" fo:letter-spacing="-0.002cm" style:font-name-asian="Cambria1" style:font-name-complex="Cambria1" style:text-scale="97%"/>
    </style:style>
    <style:style style:name="T205" style:family="text">
      <style:text-properties fo:color="#231f20" style:font-name="Cambria" fo:letter-spacing="-0.002cm" style:font-name-asian="Cambria1" style:font-name-complex="Cambria1" style:text-scale="99%"/>
    </style:style>
    <style:style style:name="T206" style:family="text">
      <style:text-properties fo:color="#231f20" style:font-name="Cambria" fo:letter-spacing="-0.002cm" style:font-name-asian="Cambria1" style:font-name-complex="Cambria1" style:text-scale="102%"/>
    </style:style>
    <style:style style:name="T207" style:family="text">
      <style:text-properties fo:color="#231f20" style:font-name="Cambria" fo:letter-spacing="-0.002cm" style:font-name-asian="Cambria1" style:font-name-complex="Cambria1" style:text-scale="105%"/>
    </style:style>
    <style:style style:name="T208" style:family="text">
      <style:text-properties fo:color="#231f20" style:font-name="Cambria" fo:letter-spacing="-0.002cm" style:font-name-asian="Cambria1" style:font-name-complex="Cambria1" style:text-scale="121%"/>
    </style:style>
    <style:style style:name="T209" style:family="text">
      <style:text-properties fo:color="#231f20" style:font-name="Cambria" fo:letter-spacing="-0.002cm"/>
    </style:style>
    <style:style style:name="T210" style:family="text">
      <style:text-properties fo:color="#231f20" style:font-name="Cambria" fo:letter-spacing="-0.002cm" fo:font-style="italic" style:font-name-asian="Cambria1" style:font-style-asian="italic" style:font-name-complex="Cambria1"/>
    </style:style>
    <style:style style:name="T211" style:family="text">
      <style:text-properties fo:color="#231f20" style:font-name="Cambria" fo:letter-spacing="0.018cm" style:font-name-asian="Cambria1" style:font-name-complex="Cambria1"/>
    </style:style>
    <style:style style:name="T212" style:family="text">
      <style:text-properties fo:color="#231f20" style:font-name="Cambria" fo:letter-spacing="0.018cm" fo:font-style="italic" style:font-name-asian="Cambria1" style:font-style-asian="italic" style:font-name-complex="Cambria1"/>
    </style:style>
    <style:style style:name="T213" style:family="text">
      <style:text-properties fo:color="#231f20" style:font-name="Cambria" fo:letter-spacing="0.019cm" style:font-name-asian="Cambria1" style:font-name-complex="Cambria1"/>
    </style:style>
    <style:style style:name="T214" style:family="text">
      <style:text-properties fo:color="#231f20" style:font-name="Cambria" fo:letter-spacing="0.019cm" fo:font-style="italic" style:font-name-asian="Cambria1" style:font-style-asian="italic" style:font-name-complex="Cambria1"/>
    </style:style>
    <style:style style:name="T215" style:family="text">
      <style:text-properties fo:color="#231f20" style:font-name="Cambria" fo:letter-spacing="0.046cm" style:font-name-asian="Cambria1" style:font-name-complex="Cambria1"/>
    </style:style>
    <style:style style:name="T216" style:family="text">
      <style:text-properties fo:color="#231f20" style:font-name="Cambria" fo:letter-spacing="0.046cm" style:font-name-asian="Cambria1" style:font-name-complex="Cambria1" style:text-scale="101%"/>
    </style:style>
    <style:style style:name="T217" style:family="text">
      <style:text-properties fo:color="#231f20" style:font-name="Cambria" fo:letter-spacing="0.046cm" style:font-name-asian="Cambria1" style:font-name-complex="Cambria1" style:text-scale="103%"/>
    </style:style>
    <style:style style:name="T218" style:family="text">
      <style:text-properties fo:color="#231f20" style:font-name="Cambria" fo:letter-spacing="0.046cm" style:font-name-asian="Cambria1" style:font-name-complex="Cambria1" style:text-scale="99%"/>
    </style:style>
    <style:style style:name="T219" style:family="text">
      <style:text-properties fo:color="#231f20" style:font-name="Cambria" fo:letter-spacing="0.046cm" style:font-name-asian="Cambria1" style:font-name-complex="Cambria1" style:text-scale="105%"/>
    </style:style>
    <style:style style:name="T220" style:family="text">
      <style:text-properties fo:color="#231f20" style:font-name="Cambria" fo:letter-spacing="0.046cm" style:text-scale="95%"/>
    </style:style>
    <style:style style:name="T221" style:family="text">
      <style:text-properties fo:color="#231f20" style:font-name="Cambria" fo:letter-spacing="0.058cm" style:font-name-asian="Cambria1" style:font-name-complex="Cambria1"/>
    </style:style>
    <style:style style:name="T222" style:family="text">
      <style:text-properties fo:color="#231f20" style:font-name="Cambria" fo:letter-spacing="0.058cm" style:font-name-asian="Cambria1" style:font-name-complex="Cambria1" style:text-scale="116%"/>
    </style:style>
    <style:style style:name="T223" style:family="text">
      <style:text-properties fo:color="#231f20" style:font-name="Cambria" fo:letter-spacing="0.058cm" style:font-name-asian="Cambria1" style:font-name-complex="Cambria1" style:text-scale="105%"/>
    </style:style>
    <style:style style:name="T224" style:family="text">
      <style:text-properties fo:color="#231f20" style:font-name="Cambria" fo:letter-spacing="-0.005cm" style:font-name-asian="Cambria1" style:font-name-complex="Cambria1"/>
    </style:style>
    <style:style style:name="T225" style:family="text">
      <style:text-properties fo:color="#231f20" style:font-name="Cambria" fo:letter-spacing="-0.005cm" style:font-name-asian="Cambria1" style:font-name-complex="Cambria1" style:text-scale="99%"/>
    </style:style>
    <style:style style:name="T226" style:family="text">
      <style:text-properties fo:color="#231f20" style:font-name="Cambria" fo:letter-spacing="-0.005cm" style:font-name-asian="Cambria1" style:font-name-complex="Cambria1" style:text-scale="105%"/>
    </style:style>
    <style:style style:name="T227" style:family="text">
      <style:text-properties fo:color="#231f20" style:font-name="Cambria" fo:letter-spacing="-0.005cm" style:font-name-asian="Cambria1" style:font-name-complex="Cambria1" style:text-scale="104%"/>
    </style:style>
    <style:style style:name="T228" style:family="text">
      <style:text-properties fo:color="#231f20" style:font-name="Cambria" fo:letter-spacing="0.06cm" style:font-name-asian="Cambria1" style:font-name-complex="Cambria1"/>
    </style:style>
    <style:style style:name="T229" style:family="text">
      <style:text-properties fo:color="#231f20" style:font-name="Cambria" fo:letter-spacing="0.041cm" style:font-name-asian="Cambria1" style:font-name-complex="Cambria1"/>
    </style:style>
    <style:style style:name="T230" style:family="text">
      <style:text-properties fo:color="#231f20" style:font-name="Cambria" fo:letter-spacing="0.041cm" style:font-name-asian="Cambria1" style:font-name-complex="Cambria1" style:text-scale="99%"/>
    </style:style>
    <style:style style:name="T231" style:family="text">
      <style:text-properties fo:color="#231f20" style:font-name="Cambria" fo:letter-spacing="0.086cm" style:font-name-asian="Cambria1" style:font-name-complex="Cambria1" style:text-scale="99%"/>
    </style:style>
    <style:style style:name="T232" style:family="text">
      <style:text-properties fo:color="#231f20" style:font-name="Cambria" fo:letter-spacing="0.086cm" style:font-name-asian="Cambria1" style:font-name-complex="Cambria1" style:text-scale="96%"/>
    </style:style>
    <style:style style:name="T233" style:family="text">
      <style:text-properties fo:color="#231f20" style:font-name="Cambria" fo:letter-spacing="0.086cm"/>
    </style:style>
    <style:style style:name="T234" style:family="text">
      <style:text-properties fo:color="#231f20" style:font-name="Cambria" fo:letter-spacing="0.053cm" style:font-name-asian="Cambria1" style:font-name-complex="Cambria1" style:text-scale="124%"/>
    </style:style>
    <style:style style:name="T235" style:family="text">
      <style:text-properties fo:color="#231f20" style:font-name="Cambria" fo:letter-spacing="0.053cm" style:font-name-asian="Cambria1" style:font-name-complex="Cambria1"/>
    </style:style>
    <style:style style:name="T236" style:family="text">
      <style:text-properties fo:color="#231f20" style:font-name="Cambria" fo:letter-spacing="0.032cm" style:font-name-asian="Cambria1" style:font-name-complex="Cambria1"/>
    </style:style>
    <style:style style:name="T237" style:family="text">
      <style:text-properties fo:color="#231f20" style:font-name="Cambria" fo:letter-spacing="0.032cm"/>
    </style:style>
    <style:style style:name="T238" style:family="text">
      <style:text-properties fo:color="#231f20" style:font-name="Cambria" fo:letter-spacing="0.034cm" style:font-name-asian="Cambria1" style:font-name-complex="Cambria1"/>
    </style:style>
    <style:style style:name="T239" style:family="text">
      <style:text-properties fo:color="#231f20" style:font-name="Cambria" fo:letter-spacing="0.034cm"/>
    </style:style>
    <style:style style:name="T240" style:family="text">
      <style:text-properties fo:color="#231f20" style:font-name="Cambria" fo:letter-spacing="0.002cm" style:font-name-asian="Cambria1" style:font-name-complex="Cambria1"/>
    </style:style>
    <style:style style:name="T241" style:family="text">
      <style:text-properties fo:color="#231f20" style:font-name="Cambria" fo:letter-spacing="0.002cm" style:font-name-asian="Cambria1" style:font-name-complex="Cambria1" style:text-scale="104%"/>
    </style:style>
    <style:style style:name="T242" style:family="text">
      <style:text-properties fo:color="#231f20" style:font-name="Cambria" fo:letter-spacing="0.002cm" fo:font-style="italic" style:font-name-asian="Cambria1" style:font-style-asian="italic" style:font-name-complex="Cambria1" style:text-scale="105%"/>
    </style:style>
    <style:style style:name="T243" style:family="text">
      <style:text-properties fo:color="#231f20" style:font-name="Cambria" fo:letter-spacing="0.002cm"/>
    </style:style>
    <style:style style:name="T244" style:family="text">
      <style:text-properties fo:color="#231f20" style:font-name="Cambria" fo:letter-spacing="0.067cm" style:font-name-asian="Cambria1" style:font-name-complex="Cambria1"/>
    </style:style>
    <style:style style:name="T245" style:family="text">
      <style:text-properties fo:color="#231f20" style:font-name="Cambria" fo:letter-spacing="0.067cm" style:font-name-asian="Cambria1" style:font-name-complex="Cambria1" style:text-scale="103%"/>
    </style:style>
    <style:style style:name="T246" style:family="text">
      <style:text-properties fo:color="#231f20" style:font-name="Cambria" fo:letter-spacing="0.009cm" fo:font-style="italic" style:font-name-asian="Cambria1" style:font-style-asian="italic" style:font-name-complex="Cambria1"/>
    </style:style>
    <style:style style:name="T247" style:family="text">
      <style:text-properties fo:color="#231f20" style:font-name="Cambria" fo:letter-spacing="0.009cm" style:font-name-asian="Cambria1" style:font-name-complex="Cambria1"/>
    </style:style>
    <style:style style:name="T248" style:family="text">
      <style:text-properties fo:color="#231f20" style:font-name="Cambria" fo:letter-spacing="0.081cm" style:font-name-asian="Cambria1" style:font-name-complex="Cambria1" style:text-scale="98%"/>
    </style:style>
    <style:style style:name="T249" style:family="text">
      <style:text-properties fo:color="#231f20" style:font-name="Cambria" fo:letter-spacing="0.072cm" style:font-name-asian="Cambria1" style:font-name-complex="Cambria1"/>
    </style:style>
    <style:style style:name="T250" style:family="text">
      <style:text-properties fo:color="#231f20" style:font-name="Cambria" fo:letter-spacing="0.072cm" style:font-name-asian="Cambria1" style:font-name-complex="Cambria1" style:text-scale="103%"/>
    </style:style>
    <style:style style:name="T251" style:family="text">
      <style:text-properties fo:color="#231f20" style:font-name="Cambria" fo:letter-spacing="0.072cm" style:font-name-asian="Cambria1" style:font-name-complex="Cambria1" style:text-scale="98%"/>
    </style:style>
    <style:style style:name="T252" style:family="text">
      <style:text-properties fo:color="#231f20" style:font-name="Cambria" fo:letter-spacing="0.004cm" style:font-name-asian="Cambria1" style:font-name-complex="Cambria1"/>
    </style:style>
    <style:style style:name="T253" style:family="text">
      <style:text-properties fo:color="#231f20" style:font-name="Cambria" fo:letter-spacing="0.004cm"/>
    </style:style>
    <style:style style:name="T254" style:family="text">
      <style:text-properties fo:color="#231f20" style:font-name="Cambria" fo:letter-spacing="0.074cm" style:font-name-asian="Cambria1" style:font-name-complex="Cambria1"/>
    </style:style>
    <style:style style:name="T255" style:family="text">
      <style:text-properties fo:color="#231f20" style:font-name="Cambria" fo:letter-spacing="0.074cm" style:font-name-asian="Cambria1" style:font-name-complex="Cambria1" style:text-scale="102%"/>
    </style:style>
    <style:style style:name="T256" style:family="text">
      <style:text-properties fo:color="#231f20" style:font-name="Cambria" fo:letter-spacing="0.007cm" style:font-name-asian="Cambria1" style:font-name-complex="Cambria1"/>
    </style:style>
    <style:style style:name="T257" style:family="text">
      <style:text-properties fo:color="#231f20" style:font-name="Cambria" fo:letter-spacing="0.048cm" style:font-name-asian="Cambria1" style:font-name-complex="Cambria1" style:text-scale="101%"/>
    </style:style>
    <style:style style:name="T258" style:family="text">
      <style:text-properties fo:color="#231f20" style:font-name="Cambria" fo:letter-spacing="0.048cm" style:font-name-asian="Cambria1" style:font-name-complex="Cambria1"/>
    </style:style>
    <style:style style:name="T259" style:family="text">
      <style:text-properties fo:color="#231f20" style:font-name="Cambria" fo:letter-spacing="0.048cm" style:font-name-asian="Cambria1" style:font-name-complex="Cambria1" style:text-scale="96%"/>
    </style:style>
    <style:style style:name="T260" style:family="text">
      <style:text-properties fo:color="#231f20" style:font-name="Cambria" fo:letter-spacing="0.048cm" style:font-name-asian="Cambria1" style:font-name-complex="Cambria1" style:text-scale="102%"/>
    </style:style>
    <style:style style:name="T261" style:family="text">
      <style:text-properties fo:color="#231f20" style:font-name="Cambria" fo:letter-spacing="0.048cm" style:font-name-asian="Cambria1" style:font-name-complex="Cambria1" style:text-scale="98%"/>
    </style:style>
    <style:style style:name="T262" style:family="text">
      <style:text-properties fo:color="#231f20" style:font-name="Cambria" fo:letter-spacing="0.028cm" style:font-name-asian="Cambria1" style:font-name-complex="Cambria1"/>
    </style:style>
    <style:style style:name="T263" style:family="text">
      <style:text-properties fo:color="#231f20" style:font-name="Cambria" fo:letter-spacing="0.028cm" style:font-name-asian="Cambria1" style:font-name-complex="Cambria1" style:text-scale="135%"/>
    </style:style>
    <style:style style:name="T264" style:family="text">
      <style:text-properties fo:color="#231f20" style:font-name="Cambria" fo:letter-spacing="0.028cm"/>
    </style:style>
    <style:style style:name="T265" style:family="text">
      <style:text-properties fo:color="#231f20" style:font-name="Cambria" fo:letter-spacing="0.026cm" style:font-name-asian="Cambria1" style:font-name-complex="Cambria1"/>
    </style:style>
    <style:style style:name="T266" style:family="text">
      <style:text-properties fo:color="#231f20" style:font-name="Cambria" fo:letter-spacing="-0.007cm" style:font-name-asian="Cambria1" style:font-name-complex="Cambria1"/>
    </style:style>
    <style:style style:name="T267" style:family="text">
      <style:text-properties fo:color="#231f20" style:font-name="Cambria" fo:letter-spacing="-0.007cm" style:font-name-asian="Cambria1" style:font-name-complex="Cambria1" style:text-scale="105%"/>
    </style:style>
    <style:style style:name="T268" style:family="text">
      <style:text-properties fo:color="#231f20" style:font-name="Cambria" fo:letter-spacing="-0.007cm" style:font-name-asian="Cambria1" style:font-name-complex="Cambria1" style:text-scale="98%"/>
    </style:style>
    <style:style style:name="T269" style:family="text">
      <style:text-properties fo:color="#231f20" style:font-name="Cambria" fo:letter-spacing="0.111cm" style:font-name-asian="Cambria1" style:font-name-complex="Cambria1" style:text-scale="107%"/>
    </style:style>
    <style:style style:name="T270" style:family="text">
      <style:text-properties fo:color="#231f20" style:font-name="Cambria" fo:letter-spacing="0.111cm" style:font-name-asian="Cambria1" style:font-name-complex="Cambria1" style:text-scale="99%"/>
    </style:style>
    <style:style style:name="T271" style:family="text">
      <style:text-properties fo:color="#231f20" style:font-name="Cambria" fo:letter-spacing="0.122cm" style:font-name-asian="Cambria1" style:font-name-complex="Cambria1" style:text-scale="98%"/>
    </style:style>
    <style:style style:name="T272" style:family="text">
      <style:text-properties fo:color="#231f20" style:font-name="Cambria" fo:letter-spacing="0.005cm" style:font-name-asian="Cambria1" style:font-name-complex="Cambria1"/>
    </style:style>
    <style:style style:name="T273" style:family="text">
      <style:text-properties fo:color="#231f20" style:font-name="Cambria" fo:letter-spacing="0.005cm"/>
    </style:style>
    <style:style style:name="T274" style:family="text">
      <style:text-properties fo:color="#231f20" style:font-name="Cambria" fo:letter-spacing="0.021cm" style:font-name-asian="Cambria1" style:font-name-complex="Cambria1"/>
    </style:style>
    <style:style style:name="T275" style:family="text">
      <style:text-properties fo:color="#231f20" style:font-name="Cambria" fo:letter-spacing="0.021cm" style:font-name-asian="Cambria1" style:font-name-complex="Cambria1" style:text-scale="105%"/>
    </style:style>
    <style:style style:name="T276" style:family="text">
      <style:text-properties fo:color="#231f20" style:font-name="Cambria" fo:letter-spacing="0.051cm" style:font-name-asian="Cambria1" style:font-name-complex="Cambria1" style:text-scale="98%"/>
    </style:style>
    <style:style style:name="T277" style:family="text">
      <style:text-properties fo:color="#231f20" style:font-name="Cambria" fo:letter-spacing="0.051cm" style:font-name-asian="Cambria1" style:font-name-complex="Cambria1" style:text-scale="103%"/>
    </style:style>
    <style:style style:name="T278" style:family="text">
      <style:text-properties fo:color="#231f20" style:font-name="Cambria" fo:letter-spacing="0.051cm" style:font-name-asian="Cambria1" style:font-name-complex="Cambria1"/>
    </style:style>
    <style:style style:name="T279" style:family="text">
      <style:text-properties fo:color="#231f20" style:font-name="Cambria" fo:letter-spacing="0.051cm" style:font-name-asian="Cambria1" style:font-name-complex="Cambria1" style:text-scale="104%"/>
    </style:style>
    <style:style style:name="T280" style:family="text">
      <style:text-properties fo:color="#231f20" style:font-name="Cambria" fo:letter-spacing="0.051cm" style:font-name-asian="Cambria1" style:font-name-complex="Cambria1" style:text-scale="117%"/>
    </style:style>
    <style:style style:name="T281" style:family="text">
      <style:text-properties fo:color="#231f20" style:font-name="Cambria" fo:letter-spacing="0.051cm" style:font-name-asian="Cambria1" style:font-name-complex="Cambria1" style:text-scale="105%"/>
    </style:style>
    <style:style style:name="T282" style:family="text">
      <style:text-properties fo:color="#231f20" style:font-name="Cambria" fo:letter-spacing="0.037cm" style:font-name-asian="Cambria1" style:font-name-complex="Cambria1"/>
    </style:style>
    <style:style style:name="T283" style:family="text">
      <style:text-properties fo:color="#231f20" style:font-name="Cambria" fo:letter-spacing="0.037cm" style:font-name-asian="Cambria1" style:font-name-complex="Cambria1" style:text-scale="102%"/>
    </style:style>
    <style:style style:name="T284" style:family="text">
      <style:text-properties fo:color="#231f20" style:font-name="Cambria" fo:letter-spacing="0.039cm" style:font-name-asian="Cambria1" style:font-name-complex="Cambria1"/>
    </style:style>
    <style:style style:name="T285" style:family="text">
      <style:text-properties fo:color="#231f20" style:font-name="Cambria" fo:letter-spacing="0.039cm" style:font-name-asian="Cambria1" style:font-name-complex="Cambria1" style:text-scale="97%"/>
    </style:style>
    <style:style style:name="T286" style:family="text">
      <style:text-properties fo:color="#231f20" style:font-name="Cambria" fo:letter-spacing="0.039cm" style:font-name-asian="Cambria1" style:font-name-complex="Cambria1" style:text-scale="98%"/>
    </style:style>
    <style:style style:name="T287" style:family="text">
      <style:text-properties fo:color="#231f20" style:font-name="Cambria" fo:letter-spacing="0.014cm" style:font-name-asian="Cambria1" style:font-name-complex="Cambria1"/>
    </style:style>
    <style:style style:name="T288" style:family="text">
      <style:text-properties fo:color="#231f20" style:font-name="Cambria" fo:letter-spacing="0.016cm" style:font-name-asian="Cambria1" style:font-name-complex="Cambria1"/>
    </style:style>
    <style:style style:name="T289" style:family="text">
      <style:text-properties fo:color="#231f20" style:font-name="Cambria" fo:letter-spacing="0.09cm" style:font-name-asian="Cambria1" style:font-name-complex="Cambria1"/>
    </style:style>
    <style:style style:name="T290" style:family="text">
      <style:text-properties fo:color="#231f20" style:font-name="Cambria" fo:letter-spacing="0.115cm" style:font-name-asian="Cambria1" style:font-name-complex="Cambria1"/>
    </style:style>
    <style:style style:name="T291" style:family="text">
      <style:text-properties fo:color="#231f20" style:font-name="Cambria"/>
    </style:style>
    <style:style style:name="T292" style:family="text">
      <style:text-properties fo:color="#231f20" style:font-name="Cambria" fo:letter-spacing="-0.009cm" style:font-name-asian="Cambria1" style:font-name-complex="Cambria1"/>
    </style:style>
    <style:style style:name="T293" style:family="text">
      <style:text-properties fo:color="#231f20" style:font-name="Cambria" fo:letter-spacing="0.023cm" style:font-name-asian="Cambria1" style:font-name-complex="Cambria1"/>
    </style:style>
    <style:style style:name="T294" style:family="text">
      <style:text-properties fo:color="#231f20" style:font-name="Cambria" fo:letter-spacing="0.023cm" style:font-name-asian="Cambria1" style:font-name-complex="Cambria1" style:text-scale="105%"/>
    </style:style>
    <style:style style:name="T295" style:family="text">
      <style:text-properties fo:color="#231f20" style:font-name="Cambria" fo:letter-spacing="0.023cm"/>
    </style:style>
    <style:style style:name="T296" style:family="text">
      <style:text-properties fo:color="#231f20" style:font-name="Cambria" fo:letter-spacing="0.025cm" style:font-name-asian="Cambria1" style:font-name-complex="Cambria1"/>
    </style:style>
    <style:style style:name="T297" style:family="text">
      <style:text-properties fo:color="#231f20" style:font-name="Cambria" fo:letter-spacing="0.025cm"/>
    </style:style>
    <style:style style:name="T298" style:family="text">
      <style:text-properties fo:color="#231f20" style:font-name="Cambria" fo:letter-spacing="0.035cm" style:font-name-asian="Cambria1" style:font-name-complex="Cambria1"/>
    </style:style>
    <style:style style:name="T299" style:family="text">
      <style:text-properties fo:color="#231f20" style:font-name="Cambria" fo:letter-spacing="0.035cm" style:font-name-asian="Cambria1" style:font-name-complex="Cambria1" style:text-scale="99%"/>
    </style:style>
    <style:style style:name="T300" style:family="text">
      <style:text-properties fo:color="#231f20" style:font-name="Cambria" fo:letter-spacing="0.035cm" style:font-name-asian="Cambria1" style:font-name-complex="Cambria1" style:text-scale="105%"/>
    </style:style>
    <style:style style:name="T301" style:family="text">
      <style:text-properties fo:color="#231f20" style:font-name="Cambria" fo:letter-spacing="0.011cm" style:font-name-asian="Cambria1" style:font-name-complex="Cambria1" style:text-scale="105%"/>
    </style:style>
    <style:style style:name="T302" style:family="text">
      <style:text-properties fo:color="#231f20" style:font-name="Cambria" fo:letter-spacing="0.012cm" style:font-name-asian="Cambria1" style:font-name-complex="Cambria1"/>
    </style:style>
    <style:style style:name="T303" style:family="text">
      <style:text-properties fo:color="#231f20" style:font-name="Cambria" fo:letter-spacing="0.012cm" style:font-name-asian="Cambria1" style:font-name-complex="Cambria1" style:text-scale="105%"/>
    </style:style>
    <style:style style:name="T304" style:family="text">
      <style:text-properties fo:color="#231f20" style:font-name="Cambria" fo:letter-spacing="0.049cm" style:font-name-asian="Cambria1" style:font-name-complex="Cambria1"/>
    </style:style>
    <style:style style:name="T305" style:family="text">
      <style:text-properties fo:color="#231f20" style:font-name="Cambria" fo:letter-spacing="0.049cm" style:font-name-asian="Cambria1" style:font-name-complex="Cambria1" style:text-scale="96%"/>
    </style:style>
    <style:style style:name="T306" style:family="text">
      <style:text-properties fo:color="#231f20" style:font-name="Cambria" fo:letter-spacing="0.049cm" style:font-name-asian="Cambria1" style:font-name-complex="Cambria1" style:text-scale="104%"/>
    </style:style>
    <style:style style:name="T307" style:family="text">
      <style:text-properties fo:color="#231f20" style:font-name="Cambria" fo:letter-spacing="0.049cm" style:font-name-asian="Cambria1" style:font-name-complex="Cambria1" style:text-scale="98%"/>
    </style:style>
    <style:style style:name="T308" style:family="text">
      <style:text-properties fo:color="#231f20" style:font-name="Cambria" fo:letter-spacing="0.049cm" style:font-name-asian="Cambria1" style:font-name-complex="Cambria1" style:text-scale="103%"/>
    </style:style>
    <style:style style:name="T309" style:family="text">
      <style:text-properties fo:color="#231f20" style:font-name="Cambria" fo:letter-spacing="0.049cm" style:font-name-asian="Cambria1" style:font-name-complex="Cambria1" style:text-scale="105%"/>
    </style:style>
    <style:style style:name="T310" style:family="text">
      <style:text-properties fo:color="#231f20" style:font-name="Cambria" fo:letter-spacing="0.097cm" style:font-name-asian="Cambria1" style:font-name-complex="Cambria1" style:text-scale="102%"/>
    </style:style>
    <style:style style:name="T311" style:family="text">
      <style:text-properties fo:color="#231f20" style:font-name="Cambria" fo:letter-spacing="0.071cm" style:font-name-asian="Cambria1" style:font-name-complex="Cambria1"/>
    </style:style>
    <style:style style:name="T312" style:family="text">
      <style:text-properties fo:color="#231f20" style:font-name="Cambria" fo:letter-spacing="0.162cm" style:font-name-asian="Cambria1" style:font-name-complex="Cambria1" style:text-scale="99%"/>
    </style:style>
    <style:style style:name="T313" style:family="text">
      <style:text-properties fo:color="#231f20" style:font-name="Cambria" fo:letter-spacing="0.198cm" style:font-name-asian="Cambria1" style:font-name-complex="Cambria1" style:text-scale="104%"/>
    </style:style>
    <style:style style:name="T314" style:family="text">
      <style:text-properties fo:color="#231f20" style:font-name="Cambria" fo:letter-spacing="0.145cm" style:font-name-asian="Cambria1" style:font-name-complex="Cambria1" style:text-scale="97%"/>
    </style:style>
    <style:style style:name="T315" style:family="text">
      <style:text-properties fo:color="#231f20" style:font-name="Cambria" fo:letter-spacing="0.055cm" style:font-name-asian="Cambria1" style:font-name-complex="Cambria1"/>
    </style:style>
    <style:style style:name="T316" style:family="text">
      <style:text-properties fo:color="#231f20" style:font-name="Cambria" fo:letter-spacing="0.055cm" style:font-name-asian="Cambria1" style:font-name-complex="Cambria1" style:text-scale="97%"/>
    </style:style>
    <style:style style:name="T317" style:family="text">
      <style:text-properties fo:color="#231f20" style:font-name="Cambria" fo:letter-spacing="0.055cm" style:font-name-asian="Cambria1" style:font-name-complex="Cambria1" style:text-scale="135%"/>
    </style:style>
    <style:style style:name="T318" style:family="text">
      <style:text-properties fo:color="#231f20" style:font-name="Cambria" fo:letter-spacing="0.131cm" style:font-name-asian="Cambria1" style:font-name-complex="Cambria1" style:text-scale="102%"/>
    </style:style>
    <style:style style:name="T319" style:family="text">
      <style:text-properties fo:color="#231f20" style:font-name="Cambria" fo:letter-spacing="0.062cm" style:font-name-asian="Cambria1" style:font-name-complex="Cambria1"/>
    </style:style>
    <style:style style:name="T320" style:family="text">
      <style:text-properties fo:color="#231f20" style:font-name="Cambria" fo:letter-spacing="0.062cm" style:font-name-asian="Cambria1" style:font-name-complex="Cambria1" style:text-scale="102%"/>
    </style:style>
    <style:style style:name="T321" style:family="text">
      <style:text-properties fo:color="#231f20" style:font-name="Cambria" fo:letter-spacing="0.03cm"/>
    </style:style>
    <style:style style:name="T322" style:family="text">
      <style:text-properties fo:color="#231f20" style:font-name="Cambria" fo:letter-spacing="0.03cm" style:font-name-asian="Cambria1" style:font-name-complex="Cambria1"/>
    </style:style>
    <style:style style:name="T323" style:family="text">
      <style:text-properties fo:color="#231f20" style:font-name="Cambria" fo:letter-spacing="0.127cm" style:font-name-asian="Cambria1" style:font-name-complex="Cambria1" style:text-scale="99%"/>
    </style:style>
    <style:style style:name="T324" style:family="text">
      <style:text-properties fo:color="#231f20" style:font-name="Cambria" fo:letter-spacing="0.127cm" style:font-name-asian="Cambria1" style:font-name-complex="Cambria1" style:text-scale="97%"/>
    </style:style>
    <style:style style:name="T325" style:family="text">
      <style:text-properties fo:color="#231f20" style:font-name="Cambria" fo:letter-spacing="0.136cm" style:font-name-asian="Cambria1" style:font-name-complex="Cambria1" style:text-scale="98%"/>
    </style:style>
    <style:style style:name="T326" style:family="text">
      <style:text-properties fo:color="#231f20" style:font-name="Cambria" fo:letter-spacing="0.064cm" style:font-name-asian="Cambria1" style:font-name-complex="Cambria1"/>
    </style:style>
    <style:style style:name="T327" style:family="text">
      <style:text-properties fo:color="#231f20" style:font-name="Cambria" fo:letter-spacing="0.064cm" style:font-name-asian="Cambria1" style:font-name-complex="Cambria1" style:text-scale="103%"/>
    </style:style>
    <style:style style:name="T328" style:family="text">
      <style:text-properties fo:color="#231f20" style:font-name="Cambria" fo:letter-spacing="-0.011cm" style:font-name-asian="Cambria1" style:font-name-complex="Cambria1"/>
    </style:style>
    <style:style style:name="T329" style:family="text">
      <style:text-properties fo:color="#231f20" style:font-name="Cambria" fo:letter-spacing="-0.011cm" style:font-name-asian="Cambria1" style:font-name-complex="Cambria1" style:text-scale="105%"/>
    </style:style>
    <style:style style:name="T330" style:family="text">
      <style:text-properties fo:color="#231f20" style:font-name="Cambria" fo:letter-spacing="-0.012cm" style:font-name-asian="Cambria1" style:font-name-complex="Cambria1"/>
    </style:style>
    <style:style style:name="T331" style:family="text">
      <style:text-properties fo:color="#231f20" style:font-name="Cambria" fo:letter-spacing="-0.012cm" style:font-name-asian="Cambria1" style:font-name-complex="Cambria1" style:text-scale="105%"/>
    </style:style>
    <style:style style:name="T332" style:family="text">
      <style:text-properties fo:color="#231f20" style:font-name="Cambria" fo:letter-spacing="0.093cm" style:font-name-asian="Cambria1" style:font-name-complex="Cambria1"/>
    </style:style>
    <style:style style:name="T333" style:family="text">
      <style:text-properties fo:color="#231f20" style:font-name="Cambria" fo:letter-spacing="0.076cm" style:font-name-asian="Cambria1" style:font-name-complex="Cambria1" style:text-scale="99%"/>
    </style:style>
    <style:style style:name="T334" style:family="text">
      <style:text-properties fo:color="#231f20" style:font-name="Cambria" fo:letter-spacing="-0.016cm" style:font-name-asian="Cambria1" style:font-name-complex="Cambria1" style:text-scale="105%"/>
    </style:style>
    <style:style style:name="T335" style:family="text">
      <style:text-properties fo:color="#231f20" style:font-name="Cambria" fo:letter-spacing="-0.014cm" style:font-name-asian="Cambria1" style:font-name-complex="Cambria1" style:text-scale="105%"/>
    </style:style>
    <style:style style:name="T336" style:family="text">
      <style:text-properties fo:color="#231f20" style:font-name="Cambria" fo:letter-spacing="0.101cm" style:font-name-asian="Cambria1" style:font-name-complex="Cambria1" style:text-scale="101%"/>
    </style:style>
    <style:style style:name="T337" style:family="text">
      <style:text-properties fo:color="#231f20" style:font-name="Cambria" fo:letter-spacing="0.056cm" style:font-name-asian="Cambria1" style:font-name-complex="Cambria1"/>
    </style:style>
    <style:style style:name="T338" style:family="text">
      <style:text-properties fo:color="#231f20" style:font-name="Cambria" fo:letter-spacing="0.108cm" style:font-name-asian="Cambria1" style:font-name-complex="Cambria1" style:text-scale="102%"/>
    </style:style>
    <style:style style:name="T339" style:family="text">
      <style:text-properties fo:color="#231f20" style:font-name="Cambria" fo:letter-spacing="0.088cm" style:font-name-asian="Cambria1" style:font-name-complex="Cambria1" style:text-scale="105%"/>
    </style:style>
    <style:style style:name="T340" style:family="text">
      <style:text-properties fo:color="#231f20" style:font-name="Cambria" fo:letter-spacing="0.125cm" style:font-name-asian="Cambria1" style:font-name-complex="Cambria1" style:text-scale="105%"/>
    </style:style>
    <style:style style:name="T341" style:family="text">
      <style:text-properties fo:color="#231f20" style:font-name="Cambria" fo:letter-spacing="-0.019cm" style:font-name-asian="Cambria1" style:font-name-complex="Cambria1" style:text-scale="105%"/>
    </style:style>
    <style:style style:name="T342" style:family="text">
      <style:text-properties fo:color="#231f20" style:font-name="Cambria" fo:letter-spacing="-0.018cm" style:font-name-asian="Cambria1" style:font-name-complex="Cambria1" style:text-scale="105%"/>
    </style:style>
    <style:style style:name="T343" style:family="text">
      <style:text-properties fo:color="#231f20"/>
    </style:style>
    <style:style style:name="T344" style:family="text">
      <style:text-properties fo:color="#231f20" fo:letter-spacing="0.002cm"/>
    </style:style>
    <style:style style:name="T345" style:family="text">
      <style:text-properties fo:color="#231f20" fo:letter-spacing="0.002cm" style:text-scale="97%"/>
    </style:style>
    <style:style style:name="T346" style:family="text">
      <style:text-properties fo:color="#231f20" fo:letter-spacing="0.002cm" style:text-scale="92%"/>
    </style:style>
    <style:style style:name="T347" style:family="text">
      <style:text-properties fo:color="#231f20" fo:letter-spacing="0.002cm" style:text-scale="99%"/>
    </style:style>
    <style:style style:name="T348" style:family="text">
      <style:text-properties fo:color="#231f20" fo:letter-spacing="0.002cm" style:text-scale="98%"/>
    </style:style>
    <style:style style:name="T349" style:family="text">
      <style:text-properties fo:color="#231f20" fo:letter-spacing="0.002cm" style:text-scale="94%"/>
    </style:style>
    <style:style style:name="T350" style:family="text">
      <style:text-properties fo:color="#231f20" fo:letter-spacing="0.004cm"/>
    </style:style>
    <style:style style:name="T351" style:family="text">
      <style:text-properties fo:color="#231f20" fo:letter-spacing="0.004cm" style:text-scale="98%"/>
    </style:style>
    <style:style style:name="T352" style:family="text">
      <style:text-properties fo:color="#231f20" fo:letter-spacing="0.141cm"/>
    </style:style>
    <style:style style:name="T353" style:family="text">
      <style:text-properties fo:color="#231f20" fo:letter-spacing="0.141cm" style:text-scale="98%"/>
    </style:style>
    <style:style style:name="T354" style:family="text">
      <style:text-properties fo:color="#231f20" fo:letter-spacing="0.035cm"/>
    </style:style>
    <style:style style:name="T355" style:family="text">
      <style:text-properties fo:color="#231f20" fo:letter-spacing="0.035cm" style:text-scale="97%"/>
    </style:style>
    <style:style style:name="T356" style:family="text">
      <style:text-properties fo:color="#231f20" fo:letter-spacing="0.037cm"/>
    </style:style>
    <style:style style:name="T357" style:family="text">
      <style:text-properties fo:color="#231f20" fo:letter-spacing="0.037cm" style:text-scale="97%"/>
    </style:style>
    <style:style style:name="T358" style:family="text">
      <style:text-properties fo:color="#231f20" fo:letter-spacing="0.037cm" style:text-scale="99%"/>
    </style:style>
    <style:style style:name="T359" style:family="text">
      <style:text-properties fo:color="#231f20" fo:letter-spacing="0.037cm" style:text-scale="98%"/>
    </style:style>
    <style:style style:name="T360" style:family="text">
      <style:text-properties fo:color="#231f20" fo:letter-spacing="0.134cm" style:text-scale="99%"/>
    </style:style>
    <style:style style:name="T361" style:family="text">
      <style:text-properties fo:color="#231f20" fo:letter-spacing="0.016cm"/>
    </style:style>
    <style:style style:name="T362" style:family="text">
      <style:text-properties fo:color="#231f20" fo:letter-spacing="0.018cm"/>
    </style:style>
    <style:style style:name="T363" style:family="text">
      <style:text-properties fo:color="#231f20" fo:letter-spacing="-0.007cm"/>
    </style:style>
    <style:style style:name="T364" style:family="text">
      <style:text-properties fo:color="#231f20" fo:letter-spacing="-0.007cm" style:text-scale="99%"/>
    </style:style>
    <style:style style:name="T365" style:family="text">
      <style:text-properties fo:color="#231f20" fo:letter-spacing="-0.007cm" style:text-scale="105%"/>
    </style:style>
    <style:style style:name="T366" style:family="text">
      <style:text-properties fo:color="#231f20" fo:letter-spacing="-0.005cm"/>
    </style:style>
    <style:style style:name="T367" style:family="text">
      <style:text-properties fo:color="#231f20" fo:letter-spacing="-0.005cm" style:text-scale="99%"/>
    </style:style>
    <style:style style:name="T368" style:family="text">
      <style:text-properties fo:color="#231f20" fo:letter-spacing="-0.005cm" style:text-scale="92%"/>
    </style:style>
    <style:style style:name="T369" style:family="text">
      <style:text-properties fo:color="#231f20" fo:letter-spacing="-0.005cm" style:text-scale="98%"/>
    </style:style>
    <style:style style:name="T370" style:family="text">
      <style:text-properties fo:color="#231f20" fo:letter-spacing="0.145cm" style:text-scale="97%"/>
    </style:style>
    <style:style style:name="T371" style:family="text">
      <style:text-properties fo:color="#231f20" fo:letter-spacing="0.005cm"/>
    </style:style>
    <style:style style:name="T372" style:family="text">
      <style:text-properties fo:color="#231f20" fo:letter-spacing="0.166cm"/>
    </style:style>
    <style:style style:name="T373" style:family="text">
      <style:text-properties fo:color="#231f20" fo:letter-spacing="0.166cm" style:text-scale="95%"/>
    </style:style>
    <style:style style:name="T374" style:family="text">
      <style:text-properties fo:color="#231f20" fo:letter-spacing="-0.018cm"/>
    </style:style>
    <style:style style:name="T375" style:family="text">
      <style:text-properties fo:color="#231f20" fo:letter-spacing="-0.016cm"/>
    </style:style>
    <style:style style:name="T376" style:family="text">
      <style:text-properties fo:color="#231f20" fo:letter-spacing="0.173cm" style:text-scale="97%"/>
    </style:style>
    <style:style style:name="T377" style:family="text">
      <style:text-properties fo:color="#231f20" fo:letter-spacing="-0.021cm"/>
    </style:style>
    <style:style style:name="T378" style:family="text">
      <style:text-properties fo:color="#231f20" fo:letter-spacing="-0.019cm"/>
    </style:style>
    <style:style style:name="T379" style:family="text">
      <style:text-properties fo:color="#231f20" fo:letter-spacing="0.009cm"/>
    </style:style>
    <style:style style:name="T380" style:family="text">
      <style:text-properties fo:color="#231f20" fo:letter-spacing="0.011cm"/>
    </style:style>
    <style:style style:name="T381" style:family="text">
      <style:text-properties fo:color="#231f20" fo:letter-spacing="0.176cm"/>
    </style:style>
    <style:style style:name="T382" style:family="text">
      <style:text-properties fo:color="#231f20" fo:letter-spacing="0.176cm" style:text-scale="97%"/>
    </style:style>
    <style:style style:name="T383" style:family="text">
      <style:text-properties fo:color="#231f20" fo:letter-spacing="0.176cm" style:text-scale="99%"/>
    </style:style>
    <style:style style:name="T384" style:family="text">
      <style:text-properties fo:color="#231f20" fo:letter-spacing="-0.032cm"/>
    </style:style>
    <style:style style:name="T385" style:family="text">
      <style:text-properties fo:color="#231f20" fo:letter-spacing="-0.03cm"/>
    </style:style>
    <style:style style:name="T386" style:family="text">
      <style:text-properties fo:color="#231f20" fo:letter-spacing="-0.03cm" style:text-scale="105%"/>
    </style:style>
    <style:style style:name="T387" style:family="text">
      <style:text-properties fo:color="#231f20" fo:letter-spacing="0.18cm" style:text-scale="97%"/>
    </style:style>
    <style:style style:name="T388" style:family="text">
      <style:text-properties fo:color="#231f20" fo:letter-spacing="0.18cm" style:text-scale="95%"/>
    </style:style>
    <style:style style:name="T389" style:family="text">
      <style:text-properties fo:color="#231f20" fo:letter-spacing="-0.009cm"/>
    </style:style>
    <style:style style:name="T390" style:family="text">
      <style:text-properties fo:color="#231f20" style:text-scale="95%"/>
    </style:style>
    <style:style style:name="T391" style:family="text">
      <style:text-properties fo:color="#231f20" fo:letter-spacing="0.06cm" style:text-scale="95%"/>
    </style:style>
    <style:style style:name="T392" style:family="text">
      <style:text-properties fo:color="#231f20" fo:letter-spacing="0.06cm" style:text-scale="98%"/>
    </style:style>
    <style:style style:name="T393" style:family="text">
      <style:text-properties fo:color="#231f20" fo:letter-spacing="0.062cm" style:text-scale="95%"/>
    </style:style>
    <style:style style:name="T394" style:family="text">
      <style:text-properties fo:color="#231f20" fo:letter-spacing="0.062cm"/>
    </style:style>
    <style:style style:name="T395" style:family="text">
      <style:text-properties fo:color="#231f20" fo:letter-spacing="0.062cm" style:text-scale="97%"/>
    </style:style>
    <style:style style:name="T396" style:family="text">
      <style:text-properties fo:color="#231f20" fo:letter-spacing="0.062cm" style:text-scale="99%"/>
    </style:style>
    <style:style style:name="T397" style:family="text">
      <style:text-properties fo:color="#231f20" fo:letter-spacing="0.062cm" style:text-scale="98%"/>
    </style:style>
    <style:style style:name="T398" style:family="text">
      <style:text-properties fo:color="#231f20" style:text-position="63% 100%" style:font-name="Tahoma" fo:font-size="5.5pt" style:font-name-asian="Tahoma1" style:font-size-asian="5.5pt" style:font-name-complex="Tahoma1" style:font-size-complex="5.5pt" style:text-scale="95%"/>
    </style:style>
    <style:style style:name="T399" style:family="text">
      <style:text-properties fo:color="#231f20" style:text-position="63% 100%" style:font-name="Tahoma" fo:font-size="5.5pt" style:font-name-asian="Tahoma1" style:font-size-asian="5.5pt" style:font-name-complex="Tahoma1" style:font-size-complex="5.5pt"/>
    </style:style>
    <style:style style:name="T400" style:family="text">
      <style:text-properties fo:color="#231f20" style:text-position="63% 100%" style:font-name="Tahoma" fo:font-size="5.5pt" fo:letter-spacing="0.007cm" style:font-name-asian="Tahoma1" style:font-size-asian="5.5pt" style:font-name-complex="Tahoma1" style:font-size-complex="5.5pt"/>
    </style:style>
    <style:style style:name="T401" style:family="text">
      <style:text-properties fo:color="#231f20" style:text-position="63% 100%" style:font-name="Tahoma" fo:font-size="5.5pt" fo:letter-spacing="0.019cm" style:font-name-asian="Tahoma1" style:font-size-asian="5.5pt" style:font-name-complex="Tahoma1" style:font-size-complex="5.5pt"/>
    </style:style>
    <style:style style:name="T402" style:family="text">
      <style:text-properties fo:color="#231f20" style:text-position="63% 100%" style:font-name="Tahoma" fo:font-size="5.5pt" fo:letter-spacing="-0.002cm" style:font-name-asian="Tahoma1" style:font-size-asian="5.5pt" style:font-name-complex="Tahoma1" style:font-size-complex="5.5pt"/>
    </style:style>
    <style:style style:name="T403" style:family="text">
      <style:text-properties fo:color="#231f20" style:text-position="63% 100%" style:font-name="Tahoma" fo:font-size="5.5pt" fo:letter-spacing="-0.002cm" style:font-name-asian="Tahoma1" style:font-size-asian="5.5pt" style:font-name-complex="Tahoma1" style:font-size-complex="5.5pt" style:text-scale="105%"/>
    </style:style>
    <style:style style:name="T404" style:family="text">
      <style:text-properties fo:color="#231f20" style:text-position="63% 100%" style:font-name="Tahoma" fo:font-size="5.5pt" fo:letter-spacing="-0.002cm" style:font-size-asian="5.5pt"/>
    </style:style>
    <style:style style:name="T405" style:family="text">
      <style:text-properties fo:color="#231f20" style:text-position="63% 100%" style:font-name="Tahoma" fo:font-size="5.5pt" style:font-size-asian="5.5pt"/>
    </style:style>
    <style:style style:name="T406" style:family="text">
      <style:text-properties fo:color="#231f20" style:text-position="63% 100%" style:font-name="Tahoma" fo:font-size="5.5pt" style:font-size-asian="5.5pt" style:text-scale="105%"/>
    </style:style>
    <style:style style:name="T407" style:family="text">
      <style:text-properties fo:color="#231f20" style:text-position="63% 100%" style:font-name="Tahoma" fo:font-size="5.5pt" fo:letter-spacing="-0.004cm" style:font-size-asian="5.5pt" style:text-scale="95%"/>
    </style:style>
    <style:style style:name="T408" style:family="text">
      <style:text-properties fo:color="#231f20" style:text-position="63% 100%" style:font-name="Tahoma" fo:font-size="5.5pt" fo:letter-spacing="-0.004cm" style:font-size-asian="5.5pt"/>
    </style:style>
    <style:style style:name="T409" style:family="text">
      <style:text-properties fo:color="#231f20" style:text-position="63% 100%" style:font-name="Tahoma" fo:font-size="5.5pt" fo:letter-spacing="-0.004cm" style:font-name-asian="Tahoma1" style:font-size-asian="5.5pt" style:font-name-complex="Tahoma1" style:font-size-complex="5.5pt"/>
    </style:style>
    <style:style style:name="T410" style:family="text">
      <style:text-properties fo:color="#231f20" style:text-position="63% 100%" style:font-name="Tahoma" fo:font-size="5.5pt" fo:letter-spacing="-0.004cm" style:font-name-asian="Tahoma1" style:font-size-asian="5.5pt" style:font-name-complex="Tahoma1" style:font-size-complex="5.5pt" style:text-scale="105%"/>
    </style:style>
    <style:style style:name="T411" style:family="text">
      <style:text-properties fo:color="#231f20" style:text-position="63% 100%" style:font-name="Tahoma" fo:font-size="5.5pt" fo:letter-spacing="-0.005cm" style:font-size-asian="5.5pt"/>
    </style:style>
    <style:style style:name="T412" style:family="text">
      <style:text-properties fo:color="#231f20" style:text-position="63% 100%" style:font-name="Tahoma" fo:font-size="5.5pt" fo:letter-spacing="-0.005cm" style:font-name-asian="Tahoma1" style:font-size-asian="5.5pt" style:font-name-complex="Tahoma1" style:font-size-complex="5.5pt"/>
    </style:style>
    <style:style style:name="T413" style:family="text">
      <style:text-properties fo:color="#231f20" style:text-position="63% 100%" style:font-name="Tahoma" fo:font-size="5.5pt" fo:letter-spacing="0.028cm" style:font-name-asian="Tahoma1" style:font-size-asian="5.5pt" style:font-name-complex="Tahoma1" style:font-size-complex="5.5pt"/>
    </style:style>
    <style:style style:name="T414" style:family="text">
      <style:text-properties fo:color="#231f20" style:text-position="63% 100%" style:font-name="Tahoma" fo:font-size="5.5pt" fo:letter-spacing="0.002cm" style:font-name-asian="Tahoma1" style:font-size-asian="5.5pt" style:font-name-complex="Tahoma1" style:font-size-complex="5.5pt"/>
    </style:style>
    <style:style style:name="T415" style:family="text">
      <style:text-properties fo:color="#231f20" style:text-position="63% 100%" style:font-name="Georgia" fo:font-size="8.5pt" fo:letter-spacing="0.023cm" style:font-name-asian="Georgia1" style:font-size-asian="8.5pt" style:font-name-complex="Georgia1" style:font-size-complex="8.5pt"/>
    </style:style>
    <style:style style:name="T416" style:family="text">
      <style:text-properties fo:color="#231f20" style:text-position="63% 100%" style:font-name="Georgia" fo:font-size="8.5pt" fo:letter-spacing="0.023cm" fo:font-style="italic" style:font-size-asian="8.5pt" style:font-style-asian="italic"/>
    </style:style>
    <style:style style:name="T417" style:family="text">
      <style:text-properties fo:color="#231f20" style:text-position="63% 100%" style:font-name="Georgia" fo:font-size="8.5pt" fo:letter-spacing="-0.004cm" style:font-size-asian="8.5pt"/>
    </style:style>
    <style:style style:name="T418" style:family="text">
      <style:text-properties fo:color="#231f20" style:text-position="63% 100%" style:font-name="Georgia" fo:font-size="8.5pt" fo:letter-spacing="-0.012cm" style:font-size-asian="8.5pt"/>
    </style:style>
    <style:style style:name="T419" style:family="text">
      <style:text-properties fo:color="#231f20" style:text-position="63% 100%" style:font-name="Georgia" fo:font-size="8.5pt" fo:letter-spacing="0.049cm" style:font-size-asian="8.5pt"/>
    </style:style>
    <style:style style:name="T420" style:family="text">
      <style:text-properties fo:color="#231f20" style:text-position="63% 100%" style:font-name="Georgia" fo:font-size="8.5pt" fo:letter-spacing="0.002cm" style:font-size-asian="8.5pt"/>
    </style:style>
    <style:style style:name="T421" style:family="text">
      <style:text-properties fo:color="#231f20" style:text-position="63% 100%" style:font-name="Georgia" fo:font-size="8.5pt" fo:letter-spacing="-0.002cm" style:font-size-asian="8.5pt"/>
    </style:style>
    <style:style style:name="T422" style:family="text">
      <style:text-properties fo:color="#231f20" style:text-position="63% 100%" style:font-name="Georgia" fo:font-size="8.5pt" fo:letter-spacing="-0.002cm" style:font-name-asian="Georgia1" style:font-size-asian="8.5pt" style:font-name-complex="Georgia1" style:font-size-complex="8.5pt"/>
    </style:style>
    <style:style style:name="T423" style:family="text">
      <style:text-properties fo:color="#231f20" style:text-position="63% 100%" style:font-name="Georgia" fo:font-size="8.5pt" fo:letter-spacing="-0.002cm" style:font-name-asian="Georgia1" style:font-size-asian="8.5pt" style:font-name-complex="Georgia1" style:font-size-complex="8.5pt" style:text-scale="105%"/>
    </style:style>
    <style:style style:name="T424" style:family="text">
      <style:text-properties fo:color="#231f20" style:text-position="63% 100%" style:font-name="Georgia" fo:font-size="8.5pt" fo:letter-spacing="0.026cm" style:font-size-asian="8.5pt"/>
    </style:style>
    <style:style style:name="T425" style:family="text">
      <style:text-properties fo:color="#231f20" style:text-position="63% 100%" style:font-name="Georgia" fo:font-size="8.5pt" fo:letter-spacing="0.016cm" style:font-size-asian="8.5pt"/>
    </style:style>
    <style:style style:name="T426" style:family="text">
      <style:text-properties fo:color="#231f20" style:text-position="63% 100%" style:font-name="Georgia" fo:font-size="8.5pt" fo:letter-spacing="0.012cm" style:font-size-asian="8.5pt"/>
    </style:style>
    <style:style style:name="T427" style:family="text">
      <style:text-properties fo:color="#231f20" style:text-position="63% 100%" style:font-name="Georgia" fo:font-size="8.5pt" fo:letter-spacing="0.012cm" fo:font-style="italic" style:font-size-asian="8.5pt" style:font-style-asian="italic"/>
    </style:style>
    <style:style style:name="T428" style:family="text">
      <style:text-properties fo:color="#231f20" style:text-position="63% 100%" style:font-name="Georgia" fo:font-size="8.5pt" fo:letter-spacing="0.011cm" fo:font-style="italic" style:font-size-asian="8.5pt" style:font-style-asian="italic"/>
    </style:style>
    <style:style style:name="T429" style:family="text">
      <style:text-properties fo:color="#231f20" style:text-position="63% 100%" style:font-name="Georgia" fo:font-size="8.5pt" fo:letter-spacing="0.004cm" fo:font-style="italic" style:font-size-asian="8.5pt" style:font-style-asian="italic" style:text-scale="105%"/>
    </style:style>
    <style:style style:name="T430" style:family="text">
      <style:text-properties fo:color="#231f20" style:text-position="63% 100%" style:font-name="Georgia" fo:font-size="8.5pt" fo:letter-spacing="0.004cm" fo:font-style="italic" style:font-size-asian="8.5pt" style:font-style-asian="italic"/>
    </style:style>
    <style:style style:name="T431" style:family="text">
      <style:text-properties fo:color="#231f20" style:text-position="63% 100%" style:font-name="Georgia" fo:font-size="8.5pt" fo:letter-spacing="0.028cm" fo:font-style="italic" style:font-size-asian="8.5pt" style:font-style-asian="italic"/>
    </style:style>
    <style:style style:name="T432" style:family="text">
      <style:text-properties fo:color="#231f20" style:text-position="63% 100%" style:font-name="Georgia" fo:font-size="8.5pt" fo:letter-spacing="0.039cm" style:font-name-asian="Georgia1" style:font-size-asian="8.5pt" style:font-name-complex="Georgia1" style:font-size-complex="8.5pt"/>
    </style:style>
    <style:style style:name="T433" style:family="text">
      <style:text-properties fo:color="#231f20" style:text-position="63% 100%" style:font-name="Georgia" fo:font-size="8.5pt" fo:letter-spacing="0.005cm" style:font-size-asian="8.5pt"/>
    </style:style>
    <style:style style:name="T434" style:family="text">
      <style:text-properties fo:color="#231f20" style:text-position="63% 100%" style:font-name="Georgia" fo:font-size="8.5pt" fo:letter-spacing="0.035cm" style:font-name-asian="Georgia1" style:font-size-asian="8.5pt" style:font-name-complex="Georgia1" style:font-size-complex="8.5pt"/>
    </style:style>
    <style:style style:name="T435" style:family="text">
      <style:text-properties fo:color="#231f20" style:text-position="63% 100%" style:font-name="Georgia" fo:font-size="8.5pt" fo:letter-spacing="0.019cm" style:font-name-asian="Georgia1" style:font-size-asian="8.5pt" style:font-name-complex="Georgia1" style:font-size-complex="8.5pt"/>
    </style:style>
    <style:style style:name="T436" style:family="text">
      <style:text-properties fo:color="#231f20" style:text-position="63% 100%" style:font-name="Georgia" fo:font-size="8.5pt" fo:letter-spacing="0.014cm" style:font-size-asian="8.5pt"/>
    </style:style>
    <style:style style:name="T437" style:family="text">
      <style:text-properties fo:color="#231f20" style:text-position="63% 100%" style:font-name="Cambria" fo:font-size="8.5pt" fo:letter-spacing="0.049cm" style:font-size-asian="8.5pt"/>
    </style:style>
    <style:style style:name="T438" style:family="text">
      <style:text-properties fo:color="#231f20" style:text-position="63% 100%" style:font-name="Cambria" fo:font-size="8.5pt" fo:letter-spacing="-0.004cm" style:font-size-asian="8.5pt"/>
    </style:style>
    <style:style style:name="T439" style:family="text">
      <style:text-properties fo:color="#231f20" style:text-position="63% 100%" style:font-name="Cambria" fo:font-size="8.5pt" fo:letter-spacing="-0.009cm" style:font-size-asian="8.5pt" style:text-scale="115%"/>
    </style:style>
    <style:style style:name="T440" style:family="text">
      <style:text-properties fo:color="#231f20" style:text-position="63% 100%" style:font-name="Cambria" fo:font-size="8.5pt" fo:letter-spacing="-0.009cm" style:font-name-asian="Cambria1" style:font-size-asian="8.5pt" style:font-name-complex="Cambria1" style:font-size-complex="8.5pt" style:text-scale="115%"/>
    </style:style>
    <style:style style:name="T441" style:family="text">
      <style:text-properties fo:color="#231f20" style:text-position="63% 100%" style:font-name="Cambria" fo:font-size="8.5pt" fo:letter-spacing="0.028cm" style:font-size-asian="8.5pt"/>
    </style:style>
    <style:style style:name="T442" style:family="text">
      <style:text-properties fo:color="#231f20" style:text-position="63% 100%" style:font-name="Cambria" fo:font-size="8.5pt" fo:letter-spacing="-0.005cm" style:font-size-asian="8.5pt"/>
    </style:style>
    <style:style style:name="T443" style:family="text">
      <style:text-properties fo:color="#231f20" style:text-position="63% 100%" style:font-name="Cambria" fo:font-size="8.5pt" fo:letter-spacing="-0.005cm" style:font-name-asian="Cambria1" style:font-size-asian="8.5pt" style:font-name-complex="Cambria1" style:font-size-complex="8.5pt" style:text-scale="105%"/>
    </style:style>
    <style:style style:name="T444" style:family="text">
      <style:text-properties fo:color="#231f20" style:text-position="63% 100%" style:font-name="Cambria" fo:font-size="8.5pt" fo:letter-spacing="-0.002cm" style:font-name-asian="Cambria1" style:font-size-asian="8.5pt" style:font-name-complex="Cambria1" style:font-size-complex="8.5pt"/>
    </style:style>
    <style:style style:name="T445" style:family="text">
      <style:text-properties fo:color="#231f20" style:text-position="63% 100%" style:font-name="Cambria" fo:font-size="8.5pt" fo:letter-spacing="0.023cm" style:font-name-asian="Cambria1" style:font-size-asian="8.5pt" style:font-name-complex="Cambria1" style:font-size-complex="8.5pt"/>
    </style:style>
    <style:style style:name="T446" style:family="text">
      <style:text-properties fo:color="#231f20" style:text-position="63% 100%" style:font-name="Cambria" fo:font-size="8.5pt" fo:letter-spacing="0.011cm" style:font-size-asian="8.5pt"/>
    </style:style>
    <style:style style:name="T447" style:family="text">
      <style:text-properties fo:color="#231f20" fo:letter-spacing="-0.002cm"/>
    </style:style>
    <style:style style:name="T448" style:family="text">
      <style:text-properties fo:color="#231f20" fo:letter-spacing="-0.002cm" style:text-scale="105%"/>
    </style:style>
    <style:style style:name="T449" style:family="text">
      <style:text-properties fo:color="#231f20" fo:letter-spacing="-0.002cm" style:text-scale="103%"/>
    </style:style>
    <style:style style:name="T450" style:family="text">
      <style:text-properties fo:color="#231f20" fo:letter-spacing="-0.002cm" style:text-scale="98%"/>
    </style:style>
    <style:style style:name="T451" style:family="text">
      <style:text-properties fo:color="#231f20" fo:letter-spacing="-0.002cm" style:text-scale="99%"/>
    </style:style>
    <style:style style:name="T452" style:family="text">
      <style:text-properties fo:color="#231f20" fo:letter-spacing="-0.002cm" style:text-scale="95%"/>
    </style:style>
    <style:style style:name="T453" style:family="text">
      <style:text-properties fo:color="#231f20" fo:letter-spacing="-0.002cm" style:text-scale="97%"/>
    </style:style>
    <style:style style:name="T454" style:family="text">
      <style:text-properties fo:color="#231f20" fo:letter-spacing="-0.002cm" style:text-scale="92%"/>
    </style:style>
    <style:style style:name="T455" style:family="text">
      <style:text-properties fo:color="#231f20" fo:letter-spacing="0.046cm"/>
    </style:style>
    <style:style style:name="T456" style:family="text">
      <style:text-properties fo:color="#231f20" fo:letter-spacing="0.046cm" style:text-scale="97%"/>
    </style:style>
    <style:style style:name="T457" style:family="text">
      <style:text-properties fo:color="#231f20" fo:letter-spacing="0.046cm" style:text-scale="98%"/>
    </style:style>
    <style:style style:name="T458" style:family="text">
      <style:text-properties fo:color="#231f20" fo:letter-spacing="0.046cm" style:text-scale="99%"/>
    </style:style>
    <style:style style:name="T459" style:family="text">
      <style:text-properties fo:color="#231f20" fo:letter-spacing="-0.004cm"/>
    </style:style>
    <style:style style:name="T460" style:family="text">
      <style:text-properties fo:color="#231f20" fo:letter-spacing="-0.004cm" style:text-scale="105%"/>
    </style:style>
    <style:style style:name="T461" style:family="text">
      <style:text-properties fo:color="#231f20" fo:letter-spacing="-0.004cm" style:text-scale="99%"/>
    </style:style>
    <style:style style:name="T462" style:family="text">
      <style:text-properties fo:color="#231f20" fo:letter-spacing="-0.004cm" style:text-scale="95%"/>
    </style:style>
    <style:style style:name="T463" style:family="text">
      <style:text-properties fo:color="#231f20" fo:letter-spacing="-0.004cm" style:text-scale="92%"/>
    </style:style>
    <style:style style:name="T464" style:family="text">
      <style:text-properties fo:color="#231f20" fo:letter-spacing="-0.004cm" style:text-scale="98%"/>
    </style:style>
    <style:style style:name="T465" style:family="text">
      <style:text-properties fo:color="#231f20" fo:letter-spacing="-0.004cm" style:text-scale="97%"/>
    </style:style>
    <style:style style:name="T466" style:family="text">
      <style:text-properties fo:color="#231f20" style:font-name="Georgia" fo:font-size="8.5pt" style:font-name-asian="Georgia1" style:font-size-asian="8.5pt" style:font-name-complex="Georgia1" style:font-size-complex="8.5pt"/>
    </style:style>
    <style:style style:name="T467" style:family="text">
      <style:text-properties fo:color="#231f20" style:font-name="Georgia" fo:font-size="8.5pt" style:font-name-asian="Georgia1" style:font-size-asian="8.5pt" style:font-name-complex="Georgia1" style:font-size-complex="8.5pt" style:text-scale="105%"/>
    </style:style>
    <style:style style:name="T468" style:family="text">
      <style:text-properties fo:color="#231f20" style:font-name="Georgia" fo:font-size="8.5pt" fo:letter-spacing="-0.012cm" style:font-name-asian="Georgia1" style:font-size-asian="8.5pt" style:font-name-complex="Georgia1" style:font-size-complex="8.5pt"/>
    </style:style>
    <style:style style:name="T469" style:family="text">
      <style:text-properties fo:color="#231f20" style:font-name="Georgia" fo:font-size="8.5pt" fo:letter-spacing="-0.012cm" style:font-size-asian="8.5pt"/>
    </style:style>
    <style:style style:name="T470" style:family="text">
      <style:text-properties fo:color="#231f20" style:font-name="Georgia" fo:font-size="8.5pt" fo:letter-spacing="-0.012cm" fo:font-style="italic" style:font-size-asian="8.5pt" style:font-style-asian="italic"/>
    </style:style>
    <style:style style:name="T471" style:family="text">
      <style:text-properties fo:color="#231f20" style:font-name="Georgia" fo:font-size="8.5pt" fo:letter-spacing="-0.012cm" fo:font-style="italic" style:font-name-asian="Georgia1" style:font-size-asian="8.5pt" style:font-style-asian="italic" style:font-name-complex="Georgia1" style:font-size-complex="8.5pt"/>
    </style:style>
    <style:style style:name="T472" style:family="text">
      <style:text-properties fo:color="#231f20" style:font-name="Georgia" fo:font-size="8.5pt" fo:letter-spacing="-0.002cm" fo:font-style="italic" style:font-name-asian="Georgia1" style:font-size-asian="8.5pt" style:font-style-asian="italic" style:font-name-complex="Georgia1" style:font-size-complex="8.5pt"/>
    </style:style>
    <style:style style:name="T473" style:family="text">
      <style:text-properties fo:color="#231f20" style:font-name="Georgia" fo:font-size="8.5pt" fo:letter-spacing="-0.002cm" fo:font-style="italic" style:font-name-asian="Georgia1" style:font-size-asian="8.5pt" style:font-style-asian="italic" style:font-name-complex="Georgia1" style:font-size-complex="8.5pt" style:text-scale="105%"/>
    </style:style>
    <style:style style:name="T474" style:family="text">
      <style:text-properties fo:color="#231f20" style:font-name="Georgia" fo:font-size="8.5pt" fo:letter-spacing="-0.002cm" fo:font-style="italic" style:font-size-asian="8.5pt" style:font-style-asian="italic"/>
    </style:style>
    <style:style style:name="T475" style:family="text">
      <style:text-properties fo:color="#231f20" style:font-name="Georgia" fo:font-size="8.5pt" fo:letter-spacing="-0.002cm" fo:font-style="italic" style:font-size-asian="8.5pt" style:font-style-asian="italic" style:text-scale="97%"/>
    </style:style>
    <style:style style:name="T476" style:family="text">
      <style:text-properties fo:color="#231f20" style:font-name="Georgia" fo:font-size="8.5pt" fo:letter-spacing="-0.002cm" style:font-size-asian="8.5pt"/>
    </style:style>
    <style:style style:name="T477" style:family="text">
      <style:text-properties fo:color="#231f20" style:font-name="Georgia" fo:font-size="8.5pt" fo:letter-spacing="-0.002cm" style:font-size-asian="8.5pt" style:text-scale="92%"/>
    </style:style>
    <style:style style:name="T478" style:family="text">
      <style:text-properties fo:color="#231f20" style:font-name="Georgia" fo:font-size="8.5pt" fo:letter-spacing="-0.002cm" style:font-name-asian="Georgia1" style:font-size-asian="8.5pt" style:font-name-complex="Georgia1" style:font-size-complex="8.5pt"/>
    </style:style>
    <style:style style:name="T479" style:family="text">
      <style:text-properties fo:color="#231f20" style:font-name="Georgia" fo:font-size="8.5pt" fo:letter-spacing="-0.004cm" fo:font-style="italic" style:font-name-asian="Georgia1" style:font-size-asian="8.5pt" style:font-style-asian="italic" style:font-name-complex="Georgia1" style:font-size-complex="8.5pt"/>
    </style:style>
    <style:style style:name="T480" style:family="text">
      <style:text-properties fo:color="#231f20" style:font-name="Georgia" fo:font-size="8.5pt" fo:letter-spacing="-0.004cm" fo:font-style="italic" style:font-name-asian="Georgia1" style:font-size-asian="8.5pt" style:font-style-asian="italic" style:font-name-complex="Georgia1" style:font-size-complex="8.5pt" style:text-scale="105%"/>
    </style:style>
    <style:style style:name="T481" style:family="text">
      <style:text-properties fo:color="#231f20" style:font-name="Georgia" fo:font-size="8.5pt" fo:letter-spacing="-0.004cm" fo:font-style="italic" style:font-size-asian="8.5pt" style:font-style-asian="italic"/>
    </style:style>
    <style:style style:name="T482" style:family="text">
      <style:text-properties fo:color="#231f20" style:font-name="Georgia" fo:font-size="8.5pt" fo:letter-spacing="-0.004cm" fo:font-style="italic" style:font-size-asian="8.5pt" style:font-style-asian="italic" style:text-scale="91%"/>
    </style:style>
    <style:style style:name="T483" style:family="text">
      <style:text-properties fo:color="#231f20" style:font-name="Georgia" fo:font-size="8.5pt" fo:letter-spacing="-0.004cm" style:font-size-asian="8.5pt"/>
    </style:style>
    <style:style style:name="T484" style:family="text">
      <style:text-properties fo:color="#231f20" style:font-name="Georgia" fo:font-size="8.5pt" fo:letter-spacing="-0.004cm" style:font-name-asian="Georgia1" style:font-size-asian="8.5pt" style:font-name-complex="Georgia1" style:font-size-complex="8.5pt"/>
    </style:style>
    <style:style style:name="T485" style:family="text">
      <style:text-properties fo:color="#231f20" style:font-name="Georgia" fo:font-size="8.5pt" fo:letter-spacing="-0.004cm" style:font-name-asian="Georgia1" style:font-size-asian="8.5pt" style:font-name-complex="Georgia1" style:font-size-complex="8.5pt" style:text-scale="105%"/>
    </style:style>
    <style:style style:name="T486" style:family="text">
      <style:text-properties fo:color="#231f20" style:font-name="Georgia" fo:font-size="8.5pt" fo:letter-spacing="-0.014cm" fo:font-style="italic" style:font-name-asian="Georgia1" style:font-size-asian="8.5pt" style:font-style-asian="italic" style:font-name-complex="Georgia1" style:font-size-complex="8.5pt"/>
    </style:style>
    <style:style style:name="T487" style:family="text">
      <style:text-properties fo:color="#231f20" style:font-name="Georgia" fo:font-size="8.5pt" fo:letter-spacing="-0.014cm" fo:font-style="italic" style:font-size-asian="8.5pt" style:font-style-asian="italic"/>
    </style:style>
    <style:style style:name="T488" style:family="text">
      <style:text-properties fo:color="#231f20" style:font-name="Georgia" fo:font-size="8.5pt" fo:letter-spacing="-0.014cm" style:font-size-asian="8.5pt"/>
    </style:style>
    <style:style style:name="T489" style:family="text">
      <style:text-properties fo:color="#231f20" style:font-name="Georgia" fo:font-size="8.5pt" fo:letter-spacing="-0.016cm" fo:font-style="italic" style:font-name-asian="Georgia1" style:font-size-asian="8.5pt" style:font-style-asian="italic" style:font-name-complex="Georgia1" style:font-size-complex="8.5pt"/>
    </style:style>
    <style:style style:name="T490" style:family="text">
      <style:text-properties fo:color="#231f20" style:font-name="Georgia" fo:font-size="8.5pt" fo:letter-spacing="-0.016cm" fo:font-style="italic" style:font-size-asian="8.5pt" style:font-style-asian="italic"/>
    </style:style>
    <style:style style:name="T491" style:family="text">
      <style:text-properties fo:color="#231f20" style:font-name="Georgia" fo:font-size="8.5pt" fo:letter-spacing="-0.016cm" style:font-size-asian="8.5pt"/>
    </style:style>
    <style:style style:name="T492" style:family="text">
      <style:text-properties fo:color="#231f20" style:font-name="Georgia" fo:font-size="8.5pt" fo:letter-spacing="-0.016cm" style:font-name-asian="Georgia1" style:font-size-asian="8.5pt" style:font-name-complex="Georgia1" style:font-size-complex="8.5pt"/>
    </style:style>
    <style:style style:name="T493" style:family="text">
      <style:text-properties fo:color="#231f20" style:font-name="Georgia" fo:font-size="8.5pt" fo:font-style="italic" style:font-size-asian="8.5pt" style:font-style-asian="italic"/>
    </style:style>
    <style:style style:name="T494" style:family="text">
      <style:text-properties fo:color="#231f20" style:font-name="Georgia" fo:font-size="8.5pt" fo:letter-spacing="-0.005cm" style:font-size-asian="8.5pt"/>
    </style:style>
    <style:style style:name="T495" style:family="text">
      <style:text-properties fo:color="#231f20" style:font-name="Georgia" fo:font-size="8.5pt" fo:letter-spacing="-0.005cm" fo:font-style="italic" style:font-size-asian="8.5pt" style:font-style-asian="italic"/>
    </style:style>
    <style:style style:name="T496" style:family="text">
      <style:text-properties fo:color="#231f20" style:font-name="Georgia" fo:font-size="8.5pt" fo:letter-spacing="-0.005cm" fo:font-style="italic" style:font-size-asian="8.5pt" style:font-style-asian="italic" style:text-scale="91%"/>
    </style:style>
    <style:style style:name="T497" style:family="text">
      <style:text-properties fo:color="#231f20" style:font-name="Georgia" fo:font-size="8.5pt" fo:letter-spacing="-0.005cm" fo:font-style="italic" style:font-name-asian="Georgia1" style:font-size-asian="8.5pt" style:font-style-asian="italic" style:font-name-complex="Georgia1" style:font-size-complex="8.5pt"/>
    </style:style>
    <style:style style:name="T498" style:family="text">
      <style:text-properties fo:color="#231f20" style:font-name="Georgia" fo:font-size="8.5pt" fo:letter-spacing="-0.005cm" style:font-name-asian="Georgia1" style:font-size-asian="8.5pt" style:font-name-complex="Georgia1" style:font-size-complex="8.5pt"/>
    </style:style>
    <style:style style:name="T499" style:family="text">
      <style:text-properties fo:color="#231f20" style:font-name="Georgia" fo:font-size="8.5pt" fo:letter-spacing="-0.005cm" style:font-name-asian="Georgia1" style:font-size-asian="8.5pt" style:font-name-complex="Georgia1" style:font-size-complex="8.5pt" style:text-scale="105%"/>
    </style:style>
    <style:style style:name="T500" style:family="text">
      <style:text-properties fo:color="#231f20" style:font-name="Georgia" fo:font-size="8.5pt" fo:letter-spacing="-0.025cm" style:font-size-asian="8.5pt"/>
    </style:style>
    <style:style style:name="T501" style:family="text">
      <style:text-properties fo:color="#231f20" style:font-name="Georgia" fo:font-size="8.5pt" fo:letter-spacing="-0.025cm" fo:font-style="italic" style:font-size-asian="8.5pt" style:font-style-asian="italic"/>
    </style:style>
    <style:style style:name="T502" style:family="text">
      <style:text-properties fo:color="#231f20" style:font-name="Georgia" fo:font-size="8.5pt" fo:letter-spacing="-0.025cm" fo:font-style="italic" style:font-name-asian="Georgia1" style:font-size-asian="8.5pt" style:font-style-asian="italic" style:font-name-complex="Georgia1" style:font-size-complex="8.5pt" style:text-scale="105%"/>
    </style:style>
    <style:style style:name="T503" style:family="text">
      <style:text-properties fo:color="#231f20" style:font-name="Georgia" fo:font-size="8.5pt" fo:letter-spacing="-0.025cm" fo:font-style="italic" style:font-name-asian="Georgia1" style:font-size-asian="8.5pt" style:font-style-asian="italic" style:font-name-complex="Georgia1" style:font-size-complex="8.5pt"/>
    </style:style>
    <style:style style:name="T504" style:family="text">
      <style:text-properties fo:color="#231f20" style:font-name="Georgia" fo:font-size="8.5pt" style:font-size-asian="8.5pt"/>
    </style:style>
    <style:style style:name="T505" style:family="text">
      <style:text-properties fo:color="#231f20" style:font-name="Georgia" fo:font-size="8.5pt" style:font-size-asian="8.5pt" style:text-scale="105%"/>
    </style:style>
    <style:style style:name="T506" style:family="text">
      <style:text-properties fo:color="#231f20" style:font-name="Georgia" fo:font-size="8.5pt" fo:letter-spacing="-0.026cm" fo:font-style="italic" style:font-size-asian="8.5pt" style:font-style-asian="italic"/>
    </style:style>
    <style:style style:name="T507" style:family="text">
      <style:text-properties fo:color="#231f20" style:font-name="Georgia" fo:font-size="8.5pt" fo:letter-spacing="-0.026cm" fo:font-style="italic" style:font-name-asian="Georgia1" style:font-size-asian="8.5pt" style:font-style-asian="italic" style:font-name-complex="Georgia1" style:font-size-complex="8.5pt"/>
    </style:style>
    <style:style style:name="T508" style:family="text">
      <style:text-properties fo:color="#231f20" style:font-name="Georgia" fo:font-size="8.5pt" fo:letter-spacing="-0.026cm" style:font-size-asian="8.5pt"/>
    </style:style>
    <style:style style:name="T509" style:family="text">
      <style:text-properties fo:color="#231f20" style:font-name="Georgia" fo:font-size="8.5pt" fo:letter-spacing="-0.026cm" style:font-name-asian="Georgia1" style:font-size-asian="8.5pt" style:font-name-complex="Georgia1" style:font-size-complex="8.5pt"/>
    </style:style>
    <style:style style:name="T510" style:family="text">
      <style:text-properties fo:color="#231f20" style:font-name="Georgia" fo:font-size="8.5pt" fo:letter-spacing="-0.023cm" style:font-size-asian="8.5pt"/>
    </style:style>
    <style:style style:name="T511" style:family="text">
      <style:text-properties fo:color="#231f20" style:font-name="Georgia" fo:font-size="8.5pt" fo:letter-spacing="-0.023cm" fo:font-style="italic" style:font-size-asian="8.5pt" style:font-style-asian="italic"/>
    </style:style>
    <style:style style:name="T512" style:family="text">
      <style:text-properties fo:color="#231f20" style:font-name="Georgia" fo:font-size="8.5pt" fo:letter-spacing="-0.023cm" fo:font-style="italic" style:font-name-asian="Georgia1" style:font-size-asian="8.5pt" style:font-style-asian="italic" style:font-name-complex="Georgia1" style:font-size-complex="8.5pt" style:text-scale="105%"/>
    </style:style>
    <style:style style:name="T513" style:family="text">
      <style:text-properties fo:color="#231f20" style:font-name="Georgia" fo:font-size="8.5pt" fo:letter-spacing="-0.023cm" fo:font-style="italic" style:font-name-asian="Georgia1" style:font-size-asian="8.5pt" style:font-style-asian="italic" style:font-name-complex="Georgia1" style:font-size-complex="8.5pt"/>
    </style:style>
    <style:style style:name="T514" style:family="text">
      <style:text-properties fo:color="#231f20" style:font-name="Georgia" fo:font-size="8.5pt" fo:letter-spacing="-0.023cm" style:font-name-asian="Georgia1" style:font-size-asian="8.5pt" style:font-name-complex="Georgia1" style:font-size-complex="8.5pt" style:text-scale="105%"/>
    </style:style>
    <style:style style:name="T515" style:family="text">
      <style:text-properties fo:color="#231f20" style:font-name="Georgia" fo:font-size="8.5pt" fo:letter-spacing="0.072cm" style:font-size-asian="8.5pt"/>
    </style:style>
    <style:style style:name="T516" style:family="text">
      <style:text-properties fo:color="#231f20" style:font-name="Georgia" fo:font-size="8.5pt" fo:letter-spacing="0.072cm" fo:font-style="italic" style:font-name-asian="Georgia1" style:font-size-asian="8.5pt" style:font-style-asian="italic" style:font-name-complex="Georgia1" style:font-size-complex="8.5pt" style:text-scale="105%"/>
    </style:style>
    <style:style style:name="T517" style:family="text">
      <style:text-properties fo:color="#231f20" style:font-name="Georgia" fo:font-size="8.5pt" fo:letter-spacing="-0.021cm" style:font-size-asian="8.5pt"/>
    </style:style>
    <style:style style:name="T518" style:family="text">
      <style:text-properties fo:color="#231f20" style:font-name="Georgia" fo:font-size="8.5pt" fo:letter-spacing="-0.021cm" fo:font-style="italic" style:font-size-asian="8.5pt" style:font-style-asian="italic"/>
    </style:style>
    <style:style style:name="T519" style:family="text">
      <style:text-properties fo:color="#231f20" style:font-name="Georgia" fo:font-size="8.5pt" fo:letter-spacing="-0.021cm" fo:font-style="italic" style:font-name-asian="Georgia1" style:font-size-asian="8.5pt" style:font-style-asian="italic" style:font-name-complex="Georgia1" style:font-size-complex="8.5pt"/>
    </style:style>
    <style:style style:name="T520" style:family="text">
      <style:text-properties fo:color="#231f20" style:font-name="Georgia" fo:font-size="8.5pt" fo:letter-spacing="-0.021cm" style:font-name-asian="Georgia1" style:font-size-asian="8.5pt" style:font-name-complex="Georgia1" style:font-size-complex="8.5pt" style:text-scale="105%"/>
    </style:style>
    <style:style style:name="T521" style:family="text">
      <style:text-properties fo:color="#231f20" style:font-name="Georgia" fo:font-size="8.5pt" fo:letter-spacing="-0.019cm" style:font-size-asian="8.5pt"/>
    </style:style>
    <style:style style:name="T522" style:family="text">
      <style:text-properties fo:color="#231f20" style:font-name="Georgia" fo:font-size="8.5pt" fo:letter-spacing="-0.019cm" fo:font-style="italic" style:font-size-asian="8.5pt" style:font-style-asian="italic"/>
    </style:style>
    <style:style style:name="T523" style:family="text">
      <style:text-properties fo:color="#231f20" style:font-name="Georgia" fo:font-size="8.5pt" fo:letter-spacing="-0.019cm" fo:font-style="italic" style:font-name-asian="Georgia1" style:font-size-asian="8.5pt" style:font-style-asian="italic" style:font-name-complex="Georgia1" style:font-size-complex="8.5pt"/>
    </style:style>
    <style:style style:name="T524" style:family="text">
      <style:text-properties fo:color="#231f20" style:font-name="Georgia" fo:font-size="8.5pt" fo:letter-spacing="-0.028cm" fo:font-style="italic" style:font-size-asian="8.5pt" style:font-style-asian="italic"/>
    </style:style>
    <style:style style:name="T525" style:family="text">
      <style:text-properties fo:color="#231f20" style:font-name="Georgia" fo:font-size="8.5pt" fo:letter-spacing="-0.028cm" fo:font-style="italic" style:font-size-asian="8.5pt" style:font-style-asian="italic" style:text-scale="105%"/>
    </style:style>
    <style:style style:name="T526" style:family="text">
      <style:text-properties fo:color="#231f20" style:font-name="Georgia" fo:font-size="8.5pt" fo:letter-spacing="-0.028cm" fo:font-style="italic" style:font-name-asian="Georgia1" style:font-size-asian="8.5pt" style:font-style-asian="italic" style:font-name-complex="Georgia1" style:font-size-complex="8.5pt"/>
    </style:style>
    <style:style style:name="T527" style:family="text">
      <style:text-properties fo:color="#231f20" style:font-name="Georgia" fo:font-size="8.5pt" fo:letter-spacing="-0.028cm" style:font-size-asian="8.5pt" style:text-scale="105%"/>
    </style:style>
    <style:style style:name="T528" style:family="text">
      <style:text-properties fo:color="#231f20" style:font-name="Georgia" fo:font-size="8.5pt" fo:letter-spacing="0.002cm" style:font-size-asian="8.5pt"/>
    </style:style>
    <style:style style:name="T529" style:family="text">
      <style:text-properties fo:color="#231f20" style:font-name="Georgia" fo:font-size="8.5pt" fo:letter-spacing="0.002cm" fo:font-style="italic" style:font-size-asian="8.5pt" style:font-style-asian="italic"/>
    </style:style>
    <style:style style:name="T530" style:family="text">
      <style:text-properties fo:color="#231f20" style:font-name="Georgia" fo:font-size="8.5pt" fo:letter-spacing="0.002cm" style:font-name-asian="Georgia1" style:font-size-asian="8.5pt" style:font-name-complex="Georgia1" style:font-size-complex="8.5pt"/>
    </style:style>
    <style:style style:name="T531" style:family="text">
      <style:text-properties fo:color="#231f20" style:font-name="Georgia" fo:font-size="8.5pt" fo:letter-spacing="0.053cm" style:font-size-asian="8.5pt"/>
    </style:style>
    <style:style style:name="T532" style:family="text">
      <style:text-properties fo:color="#231f20" style:font-name="Georgia" fo:font-size="8.5pt" fo:letter-spacing="0.053cm" fo:font-style="italic" style:font-size-asian="8.5pt" style:font-style-asian="italic" style:text-scale="93%"/>
    </style:style>
    <style:style style:name="T533" style:family="text">
      <style:text-properties fo:color="#231f20" style:font-name="Georgia" fo:font-size="8.5pt" fo:letter-spacing="0.051cm" fo:font-style="italic" style:font-size-asian="8.5pt" style:font-style-asian="italic"/>
    </style:style>
    <style:style style:name="T534" style:family="text">
      <style:text-properties fo:color="#231f20" style:font-name="Georgia" fo:font-size="8.5pt" fo:letter-spacing="0.048cm" fo:font-style="italic" style:font-size-asian="8.5pt" style:font-style-asian="italic"/>
    </style:style>
    <style:style style:name="T535" style:family="text">
      <style:text-properties fo:color="#231f20" style:font-name="Georgia" fo:font-size="8.5pt" fo:letter-spacing="0.046cm" fo:font-style="italic" style:font-size-asian="8.5pt" style:font-style-asian="italic"/>
    </style:style>
    <style:style style:name="T536" style:family="text">
      <style:text-properties fo:color="#231f20" style:font-name="Georgia" fo:font-size="8.5pt" fo:letter-spacing="0.046cm" fo:font-style="italic" style:font-size-asian="8.5pt" style:font-style-asian="italic" style:text-scale="103%"/>
    </style:style>
    <style:style style:name="T537" style:family="text">
      <style:text-properties fo:color="#231f20" style:font-name="Georgia" fo:font-size="8.5pt" fo:letter-spacing="0.046cm" style:font-name-asian="Georgia1" style:font-size-asian="8.5pt" style:font-name-complex="Georgia1" style:font-size-complex="8.5pt" style:text-scale="121%"/>
    </style:style>
    <style:style style:name="T538" style:family="text">
      <style:text-properties fo:color="#231f20" style:font-name="Georgia" fo:font-size="8.5pt" fo:letter-spacing="0.005cm" style:font-size-asian="8.5pt"/>
    </style:style>
    <style:style style:name="T539" style:family="text">
      <style:text-properties fo:color="#231f20" style:font-name="Georgia" fo:font-size="8.5pt" fo:letter-spacing="0.005cm" fo:font-style="italic" style:font-size-asian="8.5pt" style:font-style-asian="italic"/>
    </style:style>
    <style:style style:name="T540" style:family="text">
      <style:text-properties fo:color="#231f20" style:font-name="Georgia" fo:font-size="8.5pt" fo:letter-spacing="0.004cm" fo:font-style="italic" style:font-size-asian="8.5pt" style:font-style-asian="italic"/>
    </style:style>
    <style:style style:name="T541" style:family="text">
      <style:text-properties fo:color="#231f20" style:font-name="Georgia" fo:font-size="8.5pt" fo:letter-spacing="-0.011cm" fo:font-style="italic" style:font-size-asian="8.5pt" style:font-style-asian="italic"/>
    </style:style>
    <style:style style:name="T542" style:family="text">
      <style:text-properties fo:color="#231f20" style:font-name="Georgia" fo:font-size="8.5pt" fo:letter-spacing="-0.011cm" fo:font-style="italic" style:font-name-asian="Georgia1" style:font-size-asian="8.5pt" style:font-style-asian="italic" style:font-name-complex="Georgia1" style:font-size-complex="8.5pt" style:text-scale="105%"/>
    </style:style>
    <style:style style:name="T543" style:family="text">
      <style:text-properties fo:color="#231f20" style:font-name="Georgia" fo:font-size="8.5pt" fo:letter-spacing="-0.011cm" fo:font-style="italic" style:font-name-asian="Georgia1" style:font-size-asian="8.5pt" style:font-style-asian="italic" style:font-name-complex="Georgia1" style:font-size-complex="8.5pt"/>
    </style:style>
    <style:style style:name="T544" style:family="text">
      <style:text-properties fo:color="#231f20" style:font-name="Georgia" fo:font-size="8.5pt" fo:letter-spacing="-0.011cm" style:font-size-asian="8.5pt"/>
    </style:style>
    <style:style style:name="T545" style:family="text">
      <style:text-properties fo:color="#231f20" style:font-name="Georgia" fo:font-size="8.5pt" fo:letter-spacing="-0.011cm" style:font-name-asian="Georgia1" style:font-size-asian="8.5pt" style:font-name-complex="Georgia1" style:font-size-complex="8.5pt"/>
    </style:style>
    <style:style style:name="T546" style:family="text">
      <style:text-properties fo:color="#231f20" style:font-name="Georgia" fo:font-size="8.5pt" fo:letter-spacing="-0.009cm" fo:font-style="italic" style:font-size-asian="8.5pt" style:font-style-asian="italic"/>
    </style:style>
    <style:style style:name="T547" style:family="text">
      <style:text-properties fo:color="#231f20" style:font-name="Georgia" fo:font-size="8.5pt" fo:letter-spacing="-0.009cm" fo:font-style="italic" style:font-name-asian="Georgia1" style:font-size-asian="8.5pt" style:font-style-asian="italic" style:font-name-complex="Georgia1" style:font-size-complex="8.5pt"/>
    </style:style>
    <style:style style:name="T548" style:family="text">
      <style:text-properties fo:color="#231f20" style:font-name="Georgia" fo:font-size="8.5pt" fo:letter-spacing="-0.009cm" style:font-size-asian="8.5pt"/>
    </style:style>
    <style:style style:name="T549" style:family="text">
      <style:text-properties fo:color="#231f20" style:font-name="Georgia" fo:font-size="8.5pt" fo:letter-spacing="-0.034cm" fo:font-style="italic" style:font-size-asian="8.5pt" style:font-style-asian="italic"/>
    </style:style>
    <style:style style:name="T550" style:family="text">
      <style:text-properties fo:color="#231f20" style:font-name="Georgia" fo:font-size="8.5pt" fo:letter-spacing="-0.032cm" fo:font-style="italic" style:font-size-asian="8.5pt" style:font-style-asian="italic"/>
    </style:style>
    <style:style style:name="T551" style:family="text">
      <style:text-properties fo:color="#231f20" style:font-name="Georgia" fo:font-size="8.5pt" fo:letter-spacing="-0.032cm" style:font-size-asian="8.5pt"/>
    </style:style>
    <style:style style:name="T552" style:family="text">
      <style:text-properties fo:color="#231f20" style:font-name="Georgia" fo:font-size="8.5pt" fo:letter-spacing="0.111cm" fo:font-style="italic" style:font-size-asian="8.5pt" style:font-style-asian="italic" style:text-scale="96%"/>
    </style:style>
    <style:style style:name="T553" style:family="text">
      <style:text-properties fo:color="#231f20" style:font-name="Georgia" fo:font-size="8.5pt" fo:letter-spacing="-0.018cm" style:font-name-asian="Georgia1" style:font-size-asian="8.5pt" style:font-name-complex="Georgia1" style:font-size-complex="8.5pt"/>
    </style:style>
    <style:style style:name="T554" style:family="text">
      <style:text-properties fo:color="#231f20" style:font-name="Georgia" fo:font-size="8.5pt" fo:letter-spacing="-0.007cm" fo:font-style="italic" style:font-size-asian="8.5pt" style:font-style-asian="italic"/>
    </style:style>
    <style:style style:name="T555" style:family="text">
      <style:text-properties fo:color="#231f20" style:font-name="Georgia" fo:font-size="8.5pt" fo:letter-spacing="-0.007cm" fo:font-style="italic" style:font-name-asian="Georgia1" style:font-size-asian="8.5pt" style:font-style-asian="italic" style:font-name-complex="Georgia1" style:font-size-complex="8.5pt"/>
    </style:style>
    <style:style style:name="T556" style:family="text">
      <style:text-properties fo:color="#231f20" style:font-name="Georgia" fo:font-size="8.5pt" fo:letter-spacing="-0.007cm" style:font-size-asian="8.5pt"/>
    </style:style>
    <style:style style:name="T557" style:family="text">
      <style:text-properties fo:color="#231f20" style:font-name="Georgia" fo:font-size="8.5pt" fo:letter-spacing="-0.03cm" fo:font-style="italic" style:font-size-asian="8.5pt" style:font-style-asian="italic" style:text-scale="105%"/>
    </style:style>
    <style:style style:name="T558" style:family="text">
      <style:text-properties fo:color="#231f20" style:font-name="Georgia" fo:font-size="8.5pt" fo:letter-spacing="0.044cm" fo:font-style="italic" style:font-size-asian="8.5pt" style:font-style-asian="italic"/>
    </style:style>
    <style:style style:name="T559" style:family="text">
      <style:text-properties fo:color="#231f20" style:font-name="Georgia" fo:font-size="8.5pt" fo:letter-spacing="0.03cm" fo:font-style="italic" style:font-size-asian="8.5pt" style:font-style-asian="italic"/>
    </style:style>
    <style:style style:name="T560" style:family="text">
      <style:text-properties fo:color="#231f20" style:font-name="Georgia" fo:font-size="8.5pt" fo:letter-spacing="0.049cm" fo:font-style="italic" style:font-size-asian="8.5pt" style:font-style-asian="italic" style:text-scale="91%"/>
    </style:style>
    <style:style style:name="T561" style:family="text">
      <style:text-properties fo:color="#231f20" style:font-name="Georgia" fo:font-size="8.5pt" fo:letter-spacing="0.076cm" fo:font-style="italic" style:font-size-asian="8.5pt" style:font-style-asian="italic" style:text-scale="106%"/>
    </style:style>
    <style:style style:name="T562" style:family="text">
      <style:text-properties fo:color="#231f20" style:font-name="Georgia" fo:font-size="8.5pt" fo:letter-spacing="0.076cm" fo:font-style="italic" style:font-size-asian="8.5pt" style:font-style-asian="italic"/>
    </style:style>
    <style:style style:name="T563" style:family="text">
      <style:text-properties fo:color="#231f20" style:font-name="Georgia" fo:font-size="8.5pt" fo:letter-spacing="0.069cm" fo:font-style="italic" style:font-size-asian="8.5pt" style:font-style-asian="italic" style:text-scale="95%"/>
    </style:style>
    <style:style style:name="T564" style:family="text">
      <style:text-properties fo:color="#231f20" style:font-name="Georgia" fo:font-size="8.5pt" fo:letter-spacing="0.037cm" style:font-name-asian="Georgia1" style:font-size-asian="8.5pt" style:font-name-complex="Georgia1" style:font-size-complex="8.5pt"/>
    </style:style>
    <style:style style:name="T565" style:family="text">
      <style:text-properties fo:color="#231f20" style:font-name="Georgia" fo:font-size="8.5pt" fo:letter-spacing="0.039cm" style:font-name-asian="Georgia1" style:font-size-asian="8.5pt" style:font-name-complex="Georgia1" style:font-size-complex="8.5pt"/>
    </style:style>
    <style:style style:name="T566" style:family="text">
      <style:text-properties fo:color="#231f20" style:font-name="Georgia" fo:font-size="8.5pt" fo:letter-spacing="0.039cm" fo:font-style="italic" style:font-size-asian="8.5pt" style:font-style-asian="italic"/>
    </style:style>
    <style:style style:name="T567" style:family="text">
      <style:text-properties fo:color="#231f20" style:font-name="Georgia" fo:font-size="8.5pt" fo:letter-spacing="0.129cm" style:font-name-asian="Georgia1" style:font-size-asian="8.5pt" style:font-name-complex="Georgia1" style:font-size-complex="8.5pt" style:text-scale="106%"/>
    </style:style>
    <style:style style:name="T568" style:family="text">
      <style:text-properties fo:color="#231f20" style:font-name="Georgia" fo:font-size="8.5pt" fo:letter-spacing="0.042cm" style:font-size-asian="8.5pt"/>
    </style:style>
    <style:style style:name="T569" style:family="text">
      <style:text-properties fo:color="#231f20" style:font-name="Georgia" fo:font-size="8.5pt" fo:letter-spacing="0.042cm" fo:font-style="italic" style:font-name-asian="Georgia1" style:font-size-asian="8.5pt" style:font-style-asian="italic" style:font-name-complex="Georgia1" style:font-size-complex="8.5pt" style:text-scale="96%"/>
    </style:style>
    <style:style style:name="T570" style:family="text">
      <style:text-properties fo:color="#231f20" style:font-name="Georgia" fo:font-size="8.5pt" fo:letter-spacing="0.041cm" style:font-size-asian="8.5pt"/>
    </style:style>
    <style:style style:name="T571" style:family="text">
      <style:text-properties fo:color="#231f20" style:font-name="Georgia" fo:font-size="8.5pt" fo:letter-spacing="0.041cm" fo:font-style="italic" style:font-name-asian="Georgia1" style:font-size-asian="8.5pt" style:font-style-asian="italic" style:font-name-complex="Georgia1" style:font-size-complex="8.5pt" style:text-scale="86%"/>
    </style:style>
    <style:style style:name="T572" style:family="text">
      <style:text-properties fo:color="#231f20" style:font-name="Georgia" fo:font-size="8.5pt" fo:letter-spacing="0.035cm" fo:font-style="italic" style:font-name-asian="Georgia1" style:font-size-asian="8.5pt" style:font-style-asian="italic" style:font-name-complex="Georgia1" style:font-size-complex="8.5pt"/>
    </style:style>
    <style:style style:name="T573" style:family="text">
      <style:text-properties fo:color="#231f20" style:font-name="Georgia" fo:font-size="8.5pt" fo:letter-spacing="0.025cm" fo:font-style="italic" style:font-name-asian="Georgia1" style:font-size-asian="8.5pt" style:font-style-asian="italic" style:font-name-complex="Georgia1" style:font-size-complex="8.5pt"/>
    </style:style>
    <style:style style:name="T574" style:family="text">
      <style:text-properties fo:color="#231f20" style:font-name="Georgia" fo:font-size="8.5pt" fo:letter-spacing="0.062cm" fo:font-style="italic" style:font-name-asian="Georgia1" style:font-size-asian="8.5pt" style:font-style-asian="italic" style:font-name-complex="Georgia1" style:font-size-complex="8.5pt" style:text-scale="91%"/>
    </style:style>
    <style:style style:name="T575" style:family="text">
      <style:text-properties fo:color="#231f20" style:font-name="Georgia" fo:font-size="8.5pt" fo:letter-spacing="0.009cm" style:font-name-asian="Georgia1" style:font-size-asian="8.5pt" style:font-name-complex="Georgia1" style:font-size-complex="8.5pt"/>
    </style:style>
    <style:style style:name="T576" style:family="text">
      <style:text-properties fo:color="#231f20" style:font-name="Georgia" fo:font-size="8.5pt" fo:letter-spacing="0.009cm" fo:font-style="italic" style:font-name-asian="Georgia1" style:font-size-asian="8.5pt" style:font-style-asian="italic" style:font-name-complex="Georgia1" style:font-size-complex="8.5pt"/>
    </style:style>
    <style:style style:name="T577" style:family="text">
      <style:text-properties fo:color="#231f20" style:font-name="Georgia" fo:font-size="8.5pt" fo:letter-spacing="0.011cm" fo:font-style="italic" style:font-name-asian="Georgia1" style:font-size-asian="8.5pt" style:font-style-asian="italic" style:font-name-complex="Georgia1" style:font-size-complex="8.5pt"/>
    </style:style>
    <style:style style:name="T578" style:family="text">
      <style:text-properties fo:color="#231f20" style:font-name="Georgia" fo:font-size="8.5pt" fo:letter-spacing="0.007cm" fo:font-style="italic" style:font-name-asian="Georgia1" style:font-size-asian="8.5pt" style:font-style-asian="italic" style:font-name-complex="Georgia1" style:font-size-complex="8.5pt"/>
    </style:style>
    <style:style style:name="T579" style:family="text">
      <style:text-properties fo:color="#231f20" style:font-name="Georgia" fo:font-size="8.5pt" fo:letter-spacing="0.007cm" style:font-name-asian="Georgia1" style:font-size-asian="8.5pt" style:font-name-complex="Georgia1" style:font-size-complex="8.5pt"/>
    </style:style>
    <style:style style:name="T580" style:family="text">
      <style:text-properties fo:color="#231f20" style:font-name="Georgia" fo:font-size="8.5pt" fo:letter-spacing="0.115cm" style:font-size-asian="8.5pt" style:text-scale="96%"/>
    </style:style>
    <style:style style:name="T581" style:family="text">
      <style:text-properties fo:color="#231f20" style:font-name="Georgia" fo:font-style="italic" style:font-name-asian="Georgia1" style:font-style-asian="italic" style:font-name-complex="Georgia1"/>
    </style:style>
    <style:style style:name="T582" style:family="text">
      <style:text-properties fo:color="#231f20" style:font-name="Georgia" fo:letter-spacing="-0.012cm" fo:font-style="italic" style:font-name-asian="Georgia1" style:font-style-asian="italic" style:font-name-complex="Georgia1"/>
    </style:style>
    <style:style style:name="T583" style:family="text">
      <style:text-properties fo:color="#231f20" style:font-name="Georgia" fo:letter-spacing="-0.014cm" fo:font-style="italic" style:font-name-asian="Georgia1" style:font-style-asian="italic" style:font-name-complex="Georgia1"/>
    </style:style>
    <style:style style:name="T584" style:family="text">
      <style:text-properties fo:color="#231f20" style:font-name="Georgia" fo:letter-spacing="0.002cm" fo:font-style="italic" style:font-name-asian="Georgia1" style:font-style-asian="italic" style:font-name-complex="Georgia1"/>
    </style:style>
    <style:style style:name="T585" style:family="text">
      <style:text-properties fo:color="#231f20" style:font-name="Georgia" fo:letter-spacing="0.002cm" fo:font-style="italic" style:font-name-asian="Georgia1" style:font-style-asian="italic" style:font-name-complex="Georgia1" style:text-scale="91%"/>
    </style:style>
    <style:style style:name="T586" style:family="text">
      <style:text-properties fo:color="#231f20" style:font-name="Georgia" fo:letter-spacing="-0.018cm" fo:font-style="italic" style:font-name-asian="Georgia1" style:font-style-asian="italic" style:font-name-complex="Georgia1"/>
    </style:style>
    <style:style style:name="T587" style:family="text">
      <style:text-properties fo:color="#231f20" style:font-name="Georgia" fo:letter-spacing="0.046cm" fo:font-style="italic" style:font-name-asian="Georgia1" style:font-style-asian="italic" style:font-name-complex="Georgia1" style:text-scale="91%"/>
    </style:style>
    <style:style style:name="T588" style:family="text">
      <style:text-properties fo:color="#231f20" style:font-name="Georgia" fo:letter-spacing="0.046cm" fo:font-style="italic" style:font-name-asian="Georgia1" style:font-style-asian="italic" style:font-name-complex="Georgia1" style:text-scale="97%"/>
    </style:style>
    <style:style style:name="T589" style:family="text">
      <style:text-properties fo:color="#231f20" style:font-name="Georgia" fo:letter-spacing="0.046cm" fo:font-style="italic" style:font-name-asian="Georgia1" style:font-style-asian="italic" style:font-name-complex="Georgia1" style:text-scale="96%"/>
    </style:style>
    <style:style style:name="T590" style:family="text">
      <style:text-properties fo:color="#231f20" style:font-name="Georgia" fo:letter-spacing="0.016cm" fo:font-style="italic" style:font-name-asian="Georgia1" style:font-style-asian="italic" style:font-name-complex="Georgia1"/>
    </style:style>
    <style:style style:name="T591" style:family="text">
      <style:text-properties fo:color="#231f20" style:font-name="Georgia" fo:letter-spacing="-0.004cm" fo:font-style="italic" style:font-name-asian="Georgia1" style:font-style-asian="italic" style:font-name-complex="Georgia1"/>
    </style:style>
    <style:style style:name="T592" style:family="text">
      <style:text-properties fo:color="#231f20" style:font-name="Georgia" fo:letter-spacing="-0.004cm" fo:font-style="italic" style:font-name-asian="Georgia1" style:font-style-asian="italic" style:font-name-complex="Georgia1" style:text-scale="102%"/>
    </style:style>
    <style:style style:name="T593" style:family="text">
      <style:text-properties fo:color="#231f20" style:font-name="Georgia" fo:letter-spacing="-0.002cm" fo:font-style="italic" style:font-name-asian="Georgia1" style:font-style-asian="italic" style:font-name-complex="Georgia1"/>
    </style:style>
    <style:style style:name="T594" style:family="text">
      <style:text-properties fo:color="#231f20" style:font-name="Georgia" fo:letter-spacing="-0.03cm" fo:font-style="italic" style:font-name-asian="Georgia1" style:font-style-asian="italic" style:font-name-complex="Georgia1"/>
    </style:style>
    <style:style style:name="T595" style:family="text">
      <style:text-properties fo:color="#231f20" style:font-name="Georgia" fo:letter-spacing="0.012cm" fo:font-style="italic" style:font-name-asian="Georgia1" style:font-style-asian="italic" style:font-name-complex="Georgia1"/>
    </style:style>
    <style:style style:name="T596" style:family="text">
      <style:text-properties fo:color="#231f20" style:font-name="Georgia" fo:letter-spacing="0.009cm" fo:font-style="italic" style:font-name-asian="Georgia1" style:font-style-asian="italic" style:font-name-complex="Georgia1"/>
    </style:style>
    <style:style style:name="T597" style:family="text">
      <style:text-properties fo:color="#231f20" style:font-name="Georgia" fo:letter-spacing="-0.048cm" fo:font-style="italic" style:font-name-asian="Georgia1" style:font-style-asian="italic" style:font-name-complex="Georgia1"/>
    </style:style>
    <style:style style:name="T598" style:family="text">
      <style:text-properties fo:color="#231f20" style:font-name="Georgia" fo:letter-spacing="-0.049cm" fo:font-style="italic" style:font-name-asian="Georgia1" style:font-style-asian="italic" style:font-name-complex="Georgia1"/>
    </style:style>
    <style:style style:name="T599" style:family="text">
      <style:text-properties fo:color="#231f20" style:font-name="Georgia" fo:letter-spacing="-0.005cm" fo:font-style="italic" style:font-name-asian="Georgia1" style:font-style-asian="italic" style:font-name-complex="Georgia1"/>
    </style:style>
    <style:style style:name="T600" style:family="text">
      <style:text-properties fo:color="#231f20" style:font-name="Georgia" fo:letter-spacing="-0.005cm" fo:font-style="italic" style:font-name-asian="Georgia1" style:font-style-asian="italic" style:font-name-complex="Georgia1" style:text-scale="99%"/>
    </style:style>
    <style:style style:name="T601" style:family="text">
      <style:text-properties fo:color="#231f20" style:font-name="Georgia" fo:letter-spacing="0.104cm" fo:font-style="italic" style:font-name-asian="Georgia1" style:font-style-asian="italic" style:font-name-complex="Georgia1" style:text-scale="96%"/>
    </style:style>
    <style:style style:name="T602" style:family="text">
      <style:text-properties fo:color="#231f20" style:font-name="Georgia" fo:letter-spacing="0.014cm" fo:font-style="italic" style:font-name-asian="Georgia1" style:font-style-asian="italic" style:font-name-complex="Georgia1"/>
    </style:style>
    <style:style style:name="T603" style:family="text">
      <style:text-properties fo:color="#231f20" style:font-name="Georgia" fo:letter-spacing="0.049cm" fo:font-style="italic" style:font-name-asian="Georgia1" style:font-style-asian="italic" style:font-name-complex="Georgia1"/>
    </style:style>
    <style:style style:name="T604" style:family="text">
      <style:text-properties fo:color="#231f20" style:font-name="Georgia" fo:letter-spacing="-0.026cm" fo:font-style="italic" style:font-name-asian="Georgia1" style:font-style-asian="italic" style:font-name-complex="Georgia1"/>
    </style:style>
    <style:style style:name="T605" style:family="text">
      <style:text-properties fo:color="#231f20" style:font-name="Georgia" fo:letter-spacing="-0.028cm" fo:font-style="italic" style:font-name-asian="Georgia1" style:font-style-asian="italic" style:font-name-complex="Georgia1"/>
    </style:style>
    <style:style style:name="T606" style:family="text">
      <style:text-properties fo:color="#231f20" style:font-name="Georgia" fo:letter-spacing="0.053cm" fo:font-style="italic" style:font-name-asian="Georgia1" style:font-style-asian="italic" style:font-name-complex="Georgia1"/>
    </style:style>
    <style:style style:name="T607" style:family="text">
      <style:text-properties fo:color="#231f20" style:font-name="Georgia" fo:letter-spacing="0.041cm" fo:font-style="italic" style:font-name-asian="Georgia1" style:font-style-asian="italic" style:font-name-complex="Georgia1"/>
    </style:style>
    <style:style style:name="T608" style:family="text">
      <style:text-properties fo:color="#231f20" style:font-name="Georgia" fo:letter-spacing="0.097cm" fo:font-style="italic" style:font-name-asian="Georgia1" style:font-style-asian="italic" style:font-name-complex="Georgia1" style:text-scale="92%"/>
    </style:style>
    <style:style style:name="T609" style:family="text">
      <style:text-properties fo:color="#231f20" style:font-name="Georgia" fo:letter-spacing="-0.009cm" fo:font-style="italic" style:font-name-asian="Georgia1" style:font-style-asian="italic" style:font-name-complex="Georgia1"/>
    </style:style>
    <style:style style:name="T610" style:family="text">
      <style:text-properties fo:color="#231f20" style:font-name="Georgia" fo:letter-spacing="-0.011cm" fo:font-style="italic" style:font-name-asian="Georgia1" style:font-style-asian="italic" style:font-name-complex="Georgia1"/>
    </style:style>
    <style:style style:name="T611" style:family="text">
      <style:text-properties fo:color="#231f20" style:font-name="Georgia" fo:letter-spacing="-0.016cm" fo:font-style="italic" style:font-name-asian="Georgia1" style:font-style-asian="italic" style:font-name-complex="Georgia1"/>
    </style:style>
    <style:style style:name="T612" style:family="text">
      <style:text-properties fo:color="#231f20" style:font-name="Georgia" fo:letter-spacing="0.055cm" fo:font-style="italic" style:font-name-asian="Georgia1" style:font-style-asian="italic" style:font-name-complex="Georgia1" style:text-scale="98%"/>
    </style:style>
    <style:style style:name="T613" style:family="text">
      <style:text-properties fo:color="#231f20" style:font-name="Georgia" fo:letter-spacing="0.007cm" fo:font-style="italic" style:font-name-asian="Georgia1" style:font-style-asian="italic" style:font-name-complex="Georgia1"/>
    </style:style>
    <style:style style:name="T614" style:family="text">
      <style:text-properties fo:color="#231f20" style:font-name="Georgia" fo:letter-spacing="0.004cm" fo:font-style="italic" style:font-name-asian="Georgia1" style:font-style-asian="italic" style:font-name-complex="Georgia1"/>
    </style:style>
    <style:style style:name="T615" style:family="text">
      <style:text-properties fo:color="#231f20" style:font-name="Georgia" fo:letter-spacing="0.005cm" fo:font-style="italic" style:font-name-asian="Georgia1" style:font-style-asian="italic" style:font-name-complex="Georgia1"/>
    </style:style>
    <style:style style:name="T616" style:family="text">
      <style:text-properties fo:color="#231f20" style:font-name="Georgia" fo:letter-spacing="-0.007cm" fo:font-style="italic" style:font-name-asian="Georgia1" style:font-style-asian="italic" style:font-name-complex="Georgia1"/>
    </style:style>
    <style:style style:name="T617" style:family="text">
      <style:text-properties fo:color="#231f20" style:font-name="Georgia" fo:letter-spacing="0.026cm" fo:font-style="italic" style:font-name-asian="Georgia1" style:font-style-asian="italic" style:font-name-complex="Georgia1"/>
    </style:style>
    <style:style style:name="T618" style:family="text">
      <style:text-properties fo:color="#231f20" style:font-name="Georgia" fo:letter-spacing="0.101cm" fo:font-style="italic" style:font-name-asian="Georgia1" style:font-style-asian="italic" style:font-name-complex="Georgia1" style:text-scale="90%"/>
    </style:style>
    <style:style style:name="T619" style:family="text">
      <style:text-properties fo:color="#231f20" style:font-name="Georgia" fo:letter-spacing="0.025cm" fo:font-style="italic" style:font-name-asian="Georgia1" style:font-style-asian="italic" style:font-name-complex="Georgia1"/>
    </style:style>
    <style:style style:name="T620" style:family="text">
      <style:text-properties fo:color="#231f20" style:font-name="Georgia" fo:letter-spacing="0.032cm" fo:font-style="italic" style:font-name-asian="Georgia1" style:font-style-asian="italic" style:font-name-complex="Georgia1"/>
    </style:style>
    <style:style style:name="T621" style:family="text">
      <style:text-properties fo:color="#231f20" style:font-name="Georgia" fo:letter-spacing="0.034cm" fo:font-style="italic" style:font-name-asian="Georgia1" style:font-style-asian="italic" style:font-name-complex="Georgia1"/>
    </style:style>
    <style:style style:name="T622" style:family="text">
      <style:text-properties fo:color="#231f20" style:font-name="Georgia" fo:letter-spacing="0.093cm" fo:font-style="italic" style:font-name-asian="Georgia1" style:font-style-asian="italic" style:font-name-complex="Georgia1" style:text-scale="91%"/>
    </style:style>
    <style:style style:name="T623" style:family="text">
      <style:text-properties fo:color="#231f20" style:font-name="Georgia" fo:letter-spacing="-0.019cm" fo:font-style="italic" style:font-name-asian="Georgia1" style:font-style-asian="italic" style:font-name-complex="Georgia1"/>
    </style:style>
    <style:style style:name="T624" style:family="text">
      <style:text-properties fo:color="#231f20" style:font-name="Georgia" fo:letter-spacing="0.042cm" fo:font-style="italic" style:font-name-asian="Georgia1" style:font-style-asian="italic" style:font-name-complex="Georgia1"/>
    </style:style>
    <style:style style:name="T625" style:family="text">
      <style:text-properties fo:color="#231f20" style:font-name="Georgia" fo:letter-spacing="0.03cm" fo:font-style="italic" style:font-name-asian="Georgia1" style:font-style-asian="italic" style:font-name-complex="Georgia1"/>
    </style:style>
    <style:style style:name="T626" style:family="text">
      <style:text-properties fo:color="#231f20" style:font-name="Georgia" fo:letter-spacing="0.035cm" fo:font-style="italic" style:font-name-asian="Georgia1" style:font-style-asian="italic" style:font-name-complex="Georgia1"/>
    </style:style>
    <style:style style:name="T627" style:family="text">
      <style:text-properties fo:color="#231f20" style:font-name="Georgia" fo:letter-spacing="0.018cm" fo:font-style="italic" style:font-name-asian="Georgia1" style:font-style-asian="italic" style:font-name-complex="Georgia1"/>
    </style:style>
    <style:style style:name="T628" style:family="text">
      <style:text-properties fo:color="#231f20" style:font-name="Georgia" fo:letter-spacing="0.083cm" fo:font-style="italic" style:font-name-asian="Georgia1" style:font-style-asian="italic" style:font-name-complex="Georgia1" style:text-scale="97%"/>
    </style:style>
    <style:style style:name="T629" style:family="text">
      <style:text-properties fo:color="#231f20" style:font-name="Georgia" fo:letter-spacing="-0.037cm" fo:font-style="italic" style:font-name-asian="Georgia1" style:font-style-asian="italic" style:font-name-complex="Georgia1"/>
    </style:style>
    <style:style style:name="T630" style:family="text">
      <style:text-properties fo:color="#231f20" style:font-name="Georgia" fo:letter-spacing="-0.034cm" fo:font-style="italic" style:font-name-asian="Georgia1" style:font-style-asian="italic" style:font-name-complex="Georgia1"/>
    </style:style>
    <style:style style:name="T631" style:family="text">
      <style:text-properties fo:color="#231f20" style:font-name="Georgia" fo:letter-spacing="0.037cm" fo:font-style="italic" style:font-name-asian="Georgia1" style:font-style-asian="italic" style:font-name-complex="Georgia1"/>
    </style:style>
    <style:style style:name="T632" style:family="text">
      <style:text-properties fo:color="#231f20" style:font-name="Georgia" fo:font-size="10pt" fo:font-style="italic" style:font-name-asian="Georgia1" style:font-size-asian="10pt" style:font-style-asian="italic" style:font-name-complex="Georgia1" style:font-size-complex="10pt"/>
    </style:style>
    <style:style style:name="T633" style:family="text">
      <style:text-properties fo:color="#231f20" style:font-name="Georgia" fo:font-size="10pt" fo:letter-spacing="-0.041cm" fo:font-style="italic" style:font-name-asian="Georgia1" style:font-size-asian="10pt" style:font-style-asian="italic" style:font-name-complex="Georgia1" style:font-size-complex="10pt"/>
    </style:style>
    <style:style style:name="T634" style:family="text">
      <style:text-properties fo:color="#231f20" style:font-name="Georgia" fo:font-size="10pt" fo:letter-spacing="-0.042cm" fo:font-style="italic" style:font-name-asian="Georgia1" style:font-size-asian="10pt" style:font-style-asian="italic" style:font-name-complex="Georgia1" style:font-size-complex="10pt"/>
    </style:style>
    <style:style style:name="T635" style:family="text">
      <style:text-properties fo:color="#231f20" style:font-name="Georgia" fo:font-size="10pt" fo:letter-spacing="-0.002cm" fo:font-style="italic" style:font-name-asian="Georgia1" style:font-size-asian="10pt" style:font-style-asian="italic" style:font-name-complex="Georgia1" style:font-size-complex="10pt"/>
    </style:style>
    <style:style style:name="T636" style:family="text">
      <style:text-properties fo:color="#231f20" style:font-name="Georgia" fo:font-size="10pt" fo:letter-spacing="-0.004cm" fo:font-style="italic" style:font-name-asian="Georgia1" style:font-size-asian="10pt" style:font-style-asian="italic" style:font-name-complex="Georgia1" style:font-size-complex="10pt"/>
    </style:style>
    <style:style style:name="T637" style:family="text">
      <style:text-properties fo:color="#231f20" style:font-name="Georgia" fo:font-size="10pt" fo:letter-spacing="0.072cm" fo:font-style="italic" style:font-name-asian="Georgia1" style:font-size-asian="10pt" style:font-style-asian="italic" style:font-name-complex="Georgia1" style:font-size-complex="10pt" style:text-scale="96%"/>
    </style:style>
    <style:style style:name="T638" style:family="text">
      <style:text-properties fo:color="#231f20" style:font-name="Georgia" fo:font-size="10pt" fo:letter-spacing="-0.049cm" fo:font-style="italic" style:font-name-asian="Georgia1" style:font-size-asian="10pt" style:font-style-asian="italic" style:font-name-complex="Georgia1" style:font-size-complex="10pt"/>
    </style:style>
    <style:style style:name="T639" style:family="text">
      <style:text-properties fo:color="#231f20" fo:letter-spacing="-0.042cm" style:text-scale="105%"/>
    </style:style>
    <style:style style:name="T640" style:family="text">
      <style:text-properties fo:color="#231f20" style:text-scale="105%"/>
    </style:style>
    <style:style style:name="T641" style:family="text">
      <style:text-properties fo:color="#231f20" fo:letter-spacing="-0.041cm" style:text-scale="105%"/>
    </style:style>
    <style:style style:name="T642" style:family="text">
      <style:text-properties fo:color="#231f20" fo:letter-spacing="-0.041cm"/>
    </style:style>
    <style:style style:name="T643" style:family="text">
      <style:text-properties fo:color="#231f20" fo:letter-spacing="0.067cm" style:text-scale="99%"/>
    </style:style>
    <style:style style:name="T644" style:family="text">
      <style:text-properties fo:color="#231f20" fo:letter-spacing="0.067cm" style:text-scale="105%"/>
    </style:style>
    <style:style style:name="T645" style:family="text">
      <style:text-properties fo:color="#231f20" fo:letter-spacing="-0.055cm" style:text-scale="105%"/>
    </style:style>
    <style:style style:name="T646" style:family="text">
      <style:text-properties fo:color="#231f20" fo:letter-spacing="-0.053cm" style:text-scale="105%"/>
    </style:style>
    <style:style style:name="T647" style:family="text">
      <style:text-properties fo:color="#231f20" fo:letter-spacing="-0.039cm" style:text-scale="105%"/>
    </style:style>
    <style:style style:name="T648" style:family="text">
      <style:text-properties fo:color="#231f20" fo:letter-spacing="-0.039cm"/>
    </style:style>
    <style:style style:name="T649" style:family="text">
      <style:text-properties fo:color="#231f20" fo:letter-spacing="-0.037cm" style:text-scale="105%"/>
    </style:style>
    <style:style style:name="T650" style:family="text">
      <style:text-properties fo:color="#231f20" fo:letter-spacing="-0.037cm"/>
    </style:style>
    <style:style style:name="T651" style:family="text">
      <style:text-properties fo:color="#231f20" fo:letter-spacing="0.071cm" style:text-scale="99%"/>
    </style:style>
    <style:style style:name="T652" style:family="text">
      <style:text-properties fo:color="#231f20" fo:letter-spacing="0.071cm" style:text-scale="98%"/>
    </style:style>
    <style:style style:name="T653" style:family="text">
      <style:text-properties fo:color="#231f20" fo:letter-spacing="0.049cm" style:text-scale="105%"/>
    </style:style>
    <style:style style:name="T654" style:family="text">
      <style:text-properties fo:color="#231f20" fo:letter-spacing="0.049cm"/>
    </style:style>
    <style:style style:name="T655" style:family="text">
      <style:text-properties fo:color="#231f20" fo:letter-spacing="0.049cm" style:text-scale="98%"/>
    </style:style>
    <style:style style:name="T656" style:family="text">
      <style:text-properties fo:color="#231f20" fo:letter-spacing="-0.028cm" style:text-scale="105%"/>
    </style:style>
    <style:style style:name="T657" style:family="text">
      <style:text-properties fo:color="#231f20" fo:letter-spacing="-0.028cm"/>
    </style:style>
    <style:style style:name="T658" style:family="text">
      <style:text-properties fo:color="#231f20" fo:letter-spacing="0.065cm" style:text-scale="105%"/>
    </style:style>
    <style:style style:name="T659" style:family="text">
      <style:text-properties fo:color="#231f20" fo:letter-spacing="0.065cm" style:text-scale="99%"/>
    </style:style>
    <style:style style:name="T660" style:family="text">
      <style:text-properties fo:color="#231f20" fo:letter-spacing="0.065cm" style:text-scale="98%"/>
    </style:style>
    <style:style style:name="T661" style:family="text">
      <style:text-properties fo:color="#231f20" fo:letter-spacing="-0.048cm" style:text-scale="105%"/>
    </style:style>
    <style:style style:name="T662" style:family="text">
      <style:text-properties fo:color="#231f20" fo:letter-spacing="-0.048cm"/>
    </style:style>
    <style:style style:name="T663" style:family="text">
      <style:text-properties fo:color="#231f20" fo:letter-spacing="-0.046cm" style:text-scale="105%"/>
    </style:style>
    <style:style style:name="T664" style:family="text">
      <style:text-properties fo:color="#231f20" fo:letter-spacing="0.116cm" style:text-scale="97%"/>
    </style:style>
    <style:style style:name="T665" style:family="text">
      <style:text-properties fo:color="#231f20" fo:letter-spacing="-0.014cm"/>
    </style:style>
    <style:style style:name="T666" style:family="text">
      <style:text-properties fo:color="#231f20" fo:letter-spacing="0.083cm"/>
    </style:style>
    <style:style style:name="T667" style:family="text">
      <style:text-properties fo:color="#231f20" fo:letter-spacing="0.083cm" style:text-scale="98%"/>
    </style:style>
    <style:style style:name="T668" style:family="text">
      <style:text-properties fo:color="#231f20" fo:letter-spacing="0.044cm"/>
    </style:style>
    <style:style style:name="T669" style:family="text">
      <style:text-properties fo:color="#231f20" fo:letter-spacing="0.044cm" style:text-scale="99%"/>
    </style:style>
    <style:style style:name="T670" style:family="text">
      <style:text-properties fo:color="#231f20" fo:letter-spacing="0.044cm" style:text-scale="98%"/>
    </style:style>
    <style:style style:name="T671" style:family="text">
      <style:text-properties fo:color="#231f20" fo:letter-spacing="0.044cm" style:text-scale="105%"/>
    </style:style>
    <style:style style:name="T672" style:family="text">
      <style:text-properties fo:color="#231f20" fo:letter-spacing="-0.026cm"/>
    </style:style>
    <style:style style:name="T673" style:family="text">
      <style:text-properties fo:color="#231f20" fo:letter-spacing="-0.026cm" style:text-scale="105%"/>
    </style:style>
    <style:style style:name="T674" style:family="text">
      <style:text-properties fo:color="#231f20" fo:letter-spacing="-0.034cm"/>
    </style:style>
    <style:style style:name="T675" style:family="text">
      <style:text-properties fo:color="#231f20" fo:letter-spacing="-0.035cm"/>
    </style:style>
    <style:style style:name="T676" style:family="text">
      <style:text-properties fo:color="#231f20" fo:letter-spacing="0.041cm" style:text-scale="98%"/>
    </style:style>
    <style:style style:name="T677" style:family="text">
      <style:text-properties fo:color="#231f20" fo:letter-spacing="0.041cm"/>
    </style:style>
    <style:style style:name="T678" style:family="text">
      <style:text-properties fo:color="#231f20" fo:letter-spacing="0.041cm" style:text-scale="99%"/>
    </style:style>
    <style:style style:name="T679" style:family="text">
      <style:text-properties fo:color="#231f20" fo:letter-spacing="0.041cm" style:text-scale="96%"/>
    </style:style>
    <style:style style:name="T680" style:family="text">
      <style:text-properties fo:color="#231f20" fo:letter-spacing="0.076cm" style:text-scale="98%"/>
    </style:style>
    <style:style style:name="T681" style:family="text">
      <style:text-properties fo:color="#231f20" fo:letter-spacing="0.076cm"/>
    </style:style>
    <style:style style:name="T682" style:family="text">
      <style:text-properties fo:color="#231f20" fo:letter-spacing="0.076cm" style:text-scale="99%"/>
    </style:style>
    <style:style style:name="T683" style:family="text">
      <style:text-properties fo:color="#231f20" fo:letter-spacing="0.069cm" style:text-scale="98%"/>
    </style:style>
    <style:style style:name="T684" style:family="text">
      <style:text-properties fo:color="#231f20" fo:letter-spacing="0.069cm"/>
    </style:style>
    <style:style style:name="T685" style:family="text">
      <style:text-properties fo:color="#231f20" fo:letter-spacing="0.069cm" style:text-scale="97%"/>
    </style:style>
    <style:style style:name="T686" style:family="text">
      <style:text-properties fo:color="#231f20" fo:letter-spacing="0.069cm" style:text-scale="105%"/>
    </style:style>
    <style:style style:name="T687" style:family="text">
      <style:text-properties fo:color="#231f20" fo:letter-spacing="0.072cm"/>
    </style:style>
    <style:style style:name="T688" style:family="text">
      <style:text-properties fo:color="#231f20" fo:letter-spacing="0.072cm" style:text-scale="98%"/>
    </style:style>
    <style:style style:name="T689" style:family="text">
      <style:text-properties fo:color="#231f20" fo:letter-spacing="0.053cm" style:text-scale="98%"/>
    </style:style>
    <style:style style:name="T690" style:family="text">
      <style:text-properties fo:color="#231f20" fo:letter-spacing="0.053cm"/>
    </style:style>
    <style:style style:name="T691" style:family="text">
      <style:text-properties fo:color="#231f20" fo:letter-spacing="0.053cm" style:text-scale="99%"/>
    </style:style>
    <style:style style:name="T692" style:family="text">
      <style:text-properties fo:color="#231f20" fo:letter-spacing="0.053cm" style:text-scale="97%"/>
    </style:style>
    <style:style style:name="T693" style:family="text">
      <style:text-properties fo:color="#231f20" fo:letter-spacing="-0.012cm"/>
    </style:style>
    <style:style style:name="T694" style:family="text">
      <style:text-properties fo:color="#231f20" fo:letter-spacing="0.118cm"/>
    </style:style>
    <style:style style:name="T695" style:family="text">
      <style:text-properties fo:color="#231f20" fo:letter-spacing="0.118cm" style:text-scale="99%"/>
    </style:style>
    <style:style style:name="T696" style:family="text">
      <style:text-properties fo:color="#231f20" fo:letter-spacing="0.039cm"/>
    </style:style>
    <style:style style:name="T697" style:family="text">
      <style:text-properties fo:color="#231f20" fo:letter-spacing="0.039cm" style:text-scale="98%"/>
    </style:style>
    <style:style style:name="T698" style:family="text">
      <style:text-properties fo:color="#231f20" fo:letter-spacing="0.039cm" style:text-scale="97%"/>
    </style:style>
    <style:style style:name="T699" style:family="text">
      <style:text-properties fo:color="#231f20" fo:letter-spacing="-0.011cm"/>
    </style:style>
    <style:style style:name="T700" style:family="text">
      <style:text-properties fo:color="#231f20" fo:letter-spacing="0.012cm"/>
    </style:style>
    <style:style style:name="T701" style:family="text">
      <style:text-properties fo:color="#231f20" fo:letter-spacing="0.014cm"/>
    </style:style>
    <style:style style:name="T702" style:family="text">
      <style:text-properties fo:color="#231f20" fo:letter-spacing="0.019cm"/>
    </style:style>
    <style:style style:name="T703" style:family="text">
      <style:text-properties fo:color="#231f20" fo:letter-spacing="0.021cm"/>
    </style:style>
    <style:style style:name="T704" style:family="text">
      <style:text-properties fo:color="#231f20" fo:letter-spacing="0.079cm"/>
    </style:style>
    <style:style style:name="T705" style:family="text">
      <style:text-properties fo:color="#231f20" fo:letter-spacing="0.007cm"/>
    </style:style>
    <style:style style:name="T706" style:family="text">
      <style:text-properties fo:color="#231f20" fo:letter-spacing="-0.025cm"/>
    </style:style>
    <style:style style:name="T707" style:family="text">
      <style:text-properties fo:color="#231f20" fo:letter-spacing="0.042cm"/>
    </style:style>
    <style:style style:name="T708" style:family="text">
      <style:text-properties fo:color="#231f20" fo:letter-spacing="0.042cm" style:text-scale="99%"/>
    </style:style>
    <style:style style:name="T709" style:family="text">
      <style:text-properties fo:color="#231f20" fo:letter-spacing="0.042cm" style:text-scale="98%"/>
    </style:style>
    <style:style style:name="T710" style:family="text">
      <style:text-properties fo:color="#231f20" fo:letter-spacing="-0.023cm"/>
    </style:style>
    <style:style style:name="T711" style:family="text">
      <style:text-properties fo:color="#231f20" fo:letter-spacing="0.048cm" style:text-scale="98%"/>
    </style:style>
    <style:style style:name="T712" style:family="text">
      <style:text-properties fo:color="#231f20" fo:letter-spacing="0.048cm"/>
    </style:style>
    <style:style style:name="T713" style:family="text">
      <style:text-properties fo:color="#231f20" fo:letter-spacing="0.048cm" style:text-scale="97%"/>
    </style:style>
    <style:style style:name="T714" style:family="text">
      <style:text-properties fo:color="#231f20" fo:letter-spacing="0.048cm" style:text-scale="99%"/>
    </style:style>
    <style:style style:name="T715" style:family="text">
      <style:text-properties fo:color="#231f20" fo:letter-spacing="0.023cm"/>
    </style:style>
    <style:style style:name="T716" style:family="text">
      <style:text-properties fo:color="#231f20" style:text-position="7% 100%" style:font-name="Tahoma" fo:font-size="6.5pt" fo:letter-spacing="-0.004cm" fo:font-weight="bold" style:font-name-asian="Tahoma1" style:font-size-asian="6.5pt" style:font-weight-asian="bold" style:font-name-complex="Tahoma1" style:font-size-complex="6.5pt" style:font-weight-complex="bold" style:text-scale="95%"/>
    </style:style>
    <style:style style:name="T717" style:family="text">
      <style:text-properties fo:color="#231f20" style:text-position="7% 100%" style:font-name="Tahoma" fo:font-size="6.5pt" fo:letter-spacing="-0.007cm" fo:font-weight="bold" style:font-name-asian="Tahoma1" style:font-size-asian="6.5pt" style:font-weight-asian="bold" style:font-name-complex="Tahoma1" style:font-size-complex="6.5pt" style:font-weight-complex="bold" style:text-scale="95%"/>
    </style:style>
    <style:style style:name="T718" style:family="text">
      <style:text-properties fo:color="#231f20" style:text-position="7% 100%" style:font-name="Tahoma" fo:font-size="6.5pt" fo:letter-spacing="-0.005cm" fo:font-weight="bold" style:font-name-asian="Tahoma1" style:font-size-asian="6.5pt" style:font-weight-asian="bold" style:font-name-complex="Tahoma1" style:font-size-complex="6.5pt" style:font-weight-complex="bold" style:text-scale="95%"/>
    </style:style>
    <style:style style:name="T719" style:family="text">
      <style:text-properties fo:color="#231f20" fo:letter-spacing="0.093cm" style:text-scale="97%"/>
    </style:style>
    <style:style style:name="T720" style:family="text">
      <style:text-properties fo:color="#231f20" fo:letter-spacing="0.093cm" style:text-scale="99%"/>
    </style:style>
    <style:style style:name="T721" style:family="text">
      <style:text-properties fo:color="#231f20" fo:letter-spacing="0.025cm"/>
    </style:style>
    <style:style style:name="T722" style:family="text">
      <style:text-properties fo:color="#231f20" fo:letter-spacing="0.028cm"/>
    </style:style>
    <style:style style:name="T723" style:family="text">
      <style:text-properties fo:color="#231f20" fo:letter-spacing="0.148cm"/>
    </style:style>
    <style:style style:name="T724" style:family="text">
      <style:text-properties fo:color="#231f20" fo:letter-spacing="0.131cm" style:text-scale="92%"/>
    </style:style>
    <style:style style:name="T725" style:family="text">
      <style:text-properties fo:color="#231f20" fo:letter-spacing="0.159cm" style:text-scale="97%"/>
    </style:style>
    <style:style style:name="T726" style:family="text">
      <style:text-properties fo:color="#231f20" fo:letter-spacing="0.034cm"/>
    </style:style>
    <style:style style:name="T727" style:family="text">
      <style:text-properties fo:color="#231f20" fo:letter-spacing="0.081cm"/>
    </style:style>
    <style:style style:name="T728" style:family="text">
      <style:text-properties fo:color="#231f20" fo:letter-spacing="0.051cm" style:text-scale="98%"/>
    </style:style>
    <style:style style:name="T729" style:family="text">
      <style:text-properties fo:color="#231f20" fo:letter-spacing="0.051cm"/>
    </style:style>
    <style:style style:name="T730" style:family="text">
      <style:text-properties fo:color="#231f20" fo:letter-spacing="0.051cm" style:text-scale="95%"/>
    </style:style>
    <style:style style:name="T731" style:family="text">
      <style:text-properties fo:color="#231f20" fo:letter-spacing="0.051cm" style:text-scale="99%"/>
    </style:style>
    <style:style style:name="T732" style:family="text">
      <style:text-properties fo:color="#231f20" fo:letter-spacing="0.051cm" style:text-scale="97%"/>
    </style:style>
    <style:style style:name="T733" style:family="text">
      <style:text-properties fo:color="#231f20" style:font-name="Verdana" fo:font-size="9pt" style:font-size-asian="9pt" style:text-scale="95%"/>
    </style:style>
    <style:style style:name="T734" style:family="text">
      <style:text-properties fo:color="#231f20" style:font-name="Verdana" fo:font-size="9pt" style:font-size-asian="9pt"/>
    </style:style>
    <style:style style:name="T735" style:family="text">
      <style:text-properties fo:color="#231f20" style:font-name="Verdana" fo:font-size="9pt" fo:letter-spacing="-0.042cm" style:font-size-asian="9pt" style:text-scale="95%"/>
    </style:style>
    <style:style style:name="T736" style:family="text">
      <style:text-properties fo:color="#231f20" style:font-name="Verdana" fo:font-size="9pt" fo:letter-spacing="-0.005cm" style:font-size-asian="9pt" style:text-scale="95%"/>
    </style:style>
    <style:style style:name="T737" style:family="text">
      <style:text-properties fo:color="#231f20" style:font-name="Verdana" fo:font-size="9pt" fo:letter-spacing="-0.004cm" style:font-size-asian="9pt" style:text-scale="95%"/>
    </style:style>
    <style:style style:name="T738" style:family="text">
      <style:text-properties fo:color="#231f20" style:font-name="Verdana" fo:font-size="9pt" fo:letter-spacing="-0.004cm" style:font-size-asian="9pt"/>
    </style:style>
    <style:style style:name="T739" style:family="text">
      <style:text-properties fo:color="#231f20" style:font-name="Verdana" fo:font-size="9pt" fo:letter-spacing="-0.06cm" style:font-size-asian="9pt"/>
    </style:style>
    <style:style style:name="T740" style:family="text">
      <style:text-properties fo:color="#231f20" style:font-name="Verdana" fo:font-size="9pt" fo:letter-spacing="-0.058cm" style:font-size-asian="9pt"/>
    </style:style>
    <style:style style:name="T741" style:family="text">
      <style:text-properties fo:color="#231f20" style:font-name="Verdana" fo:font-size="9pt" fo:letter-spacing="-0.002cm" style:font-size-asian="9pt"/>
    </style:style>
    <style:style style:name="T742" style:family="text">
      <style:text-properties fo:color="#231f20" style:font-name="Verdana" fo:font-size="9pt" fo:letter-spacing="-0.002cm" style:font-size-asian="9pt" style:text-scale="95%"/>
    </style:style>
    <style:style style:name="T743" style:family="text">
      <style:text-properties fo:color="#231f20" style:font-name="Verdana" fo:font-size="9pt" fo:letter-spacing="-0.007cm" style:font-size-asian="9pt" style:text-scale="95%"/>
    </style:style>
    <style:style style:name="T744" style:family="text">
      <style:text-properties fo:color="#231f20" style:font-name="Verdana" fo:font-size="9pt" fo:letter-spacing="-0.009cm" style:font-size-asian="9pt" style:text-scale="95%"/>
    </style:style>
    <style:style style:name="T745" style:family="text">
      <style:text-properties fo:color="#231f20" style:font-name="Verdana" fo:font-size="9pt" fo:letter-spacing="-0.034cm" style:font-size-asian="9pt" style:text-scale="95%"/>
    </style:style>
    <style:style style:name="T746" style:family="text">
      <style:text-properties fo:color="#231f20" style:font-name="Verdana" fo:font-size="9pt" fo:letter-spacing="-0.032cm" style:font-size-asian="9pt" style:text-scale="95%"/>
    </style:style>
    <style:style style:name="T747" style:family="text">
      <style:text-properties fo:color="#231f20" fo:letter-spacing="0.09cm"/>
    </style:style>
    <style:style style:name="T748" style:family="text">
      <style:text-properties fo:color="#231f20" fo:letter-spacing="0.086cm"/>
    </style:style>
    <style:style style:name="T749" style:family="text">
      <style:text-properties fo:color="#231f20" fo:letter-spacing="0.03cm"/>
    </style:style>
    <style:style style:name="T750" style:family="text">
      <style:text-properties fo:color="#231f20" fo:letter-spacing="0.032cm"/>
    </style:style>
    <style:style style:name="T751" style:family="text">
      <style:text-properties fo:color="#231f20" fo:letter-spacing="0.104cm"/>
    </style:style>
    <style:style style:name="T752" style:family="text">
      <style:text-properties fo:color="#231f20" fo:letter-spacing="0.162cm"/>
    </style:style>
    <style:style style:name="T753" style:family="text">
      <style:text-properties fo:color="#231f20" fo:letter-spacing="0.162cm" style:text-scale="97%"/>
    </style:style>
    <style:style style:name="T754" style:family="text">
      <style:text-properties fo:color="#231f20" fo:letter-spacing="0.102cm"/>
    </style:style>
    <style:style style:name="T755" style:family="text">
      <style:text-properties fo:color="#231f20" fo:letter-spacing="0.055cm" style:text-scale="97%"/>
    </style:style>
    <style:style style:name="T756" style:family="text">
      <style:text-properties fo:color="#231f20" fo:letter-spacing="0.055cm" style:text-scale="99%"/>
    </style:style>
    <style:style style:name="T757" style:family="text">
      <style:text-properties fo:color="#231f20" fo:letter-spacing="0.055cm" style:text-scale="98%"/>
    </style:style>
    <style:style style:name="T758" style:family="text">
      <style:text-properties fo:color="#231f20" fo:letter-spacing="0.056cm" style:text-scale="99%"/>
    </style:style>
    <style:style style:name="T759" style:family="text">
      <style:text-properties fo:color="#231f20" fo:letter-spacing="0.152cm" style:text-scale="97%"/>
    </style:style>
    <style:style style:name="T760" style:family="text">
      <style:text-properties fo:color="#231f20" fo:letter-spacing="0.152cm"/>
    </style:style>
    <style:style style:name="T761" style:family="text">
      <style:text-properties fo:color="#231f20" fo:letter-spacing="0.026cm"/>
    </style:style>
    <style:style style:name="T762" style:family="text">
      <style:text-properties fo:color="#231f20" fo:letter-spacing="0.074cm"/>
    </style:style>
    <style:style style:name="T763" style:family="text">
      <style:text-properties fo:color="#231f20" fo:letter-spacing="0.074cm" style:text-scale="98%"/>
    </style:style>
    <style:style style:name="T764" style:family="text">
      <style:text-properties fo:color="#231f20" style:text-scale="97%"/>
    </style:style>
    <style:style style:name="T765" style:family="text">
      <style:text-properties fo:color="#231f20" style:text-position="60% 100%" style:font-name="Georgia" fo:font-size="5pt" style:font-size-asian="5pt"/>
    </style:style>
    <style:style style:name="T766" style:family="text">
      <style:text-properties fo:color="#231f20" style:text-position="60% 100%" style:font-name="Georgia" fo:font-size="5pt" style:font-size-asian="5pt" style:text-scale="105%"/>
    </style:style>
    <style:style style:name="T767" style:family="text">
      <style:text-properties fo:color="#231f20" style:text-position="60% 100%" style:font-name="Georgia" fo:font-size="8.5pt" fo:letter-spacing="0.025cm" style:font-size-asian="8.5pt"/>
    </style:style>
    <style:style style:name="T768" style:family="text">
      <style:text-properties fo:color="#231f20" style:text-position="60% 100%" style:font-name="Georgia" fo:font-size="8.5pt" fo:letter-spacing="0.016cm" style:font-size-asian="8.5pt"/>
    </style:style>
    <style:style style:name="T769" style:family="text">
      <style:text-properties fo:color="#231f20" style:text-position="60% 100%" style:font-name="Georgia" fo:font-size="8.5pt" fo:letter-spacing="0.019cm" style:font-size-asian="8.5pt"/>
    </style:style>
    <style:style style:name="T770" style:family="text">
      <style:text-properties fo:color="#231f20" style:text-position="60% 100%" style:font-name="Cambria" fo:font-size="8.5pt" fo:letter-spacing="0.002cm" style:font-size-asian="8.5pt" style:text-scale="105%"/>
    </style:style>
    <style:style style:name="T771" style:family="text">
      <style:text-properties fo:color="#231f20" fo:letter-spacing="0.183cm"/>
    </style:style>
    <style:style style:name="T772" style:family="text">
      <style:text-properties fo:color="#231f20" fo:letter-spacing="0.108cm" style:text-scale="98%"/>
    </style:style>
    <style:style style:name="T773" style:family="text">
      <style:text-properties fo:color="#231f20" style:text-scale="98%"/>
    </style:style>
    <style:style style:name="T774" style:family="text">
      <style:text-properties fo:color="#231f20" fo:letter-spacing="0.129cm" style:text-scale="98%"/>
    </style:style>
    <style:style style:name="T775" style:family="text">
      <style:text-properties fo:color="#231f20" fo:letter-spacing="0.085cm" style:text-scale="98%"/>
    </style:style>
    <style:style style:name="T776" style:family="text">
      <style:text-properties fo:color="#231f20" fo:letter-spacing="-0.056cm" style:text-scale="105%"/>
    </style:style>
    <style:style style:name="T777" style:family="text">
      <style:text-properties fo:color="#231f20" fo:letter-spacing="0.064cm" style:text-scale="98%"/>
    </style:style>
    <style:style style:name="T778" style:family="text">
      <style:text-properties fo:color="#231f20" fo:letter-spacing="-0.051cm" style:text-scale="105%"/>
    </style:style>
    <style:style style:name="T779" style:family="text">
      <style:text-properties fo:color="#231f20" fo:letter-spacing="-0.049cm" style:text-scale="105%"/>
    </style:style>
    <style:style style:name="T780" style:family="text">
      <style:text-properties style:font-name="Tahoma" fo:font-size="8.5pt" style:font-name-asian="Tahoma1" style:font-size-asian="8.5pt" style:font-name-complex="Tahoma1" style:font-size-complex="8.5pt"/>
    </style:style>
    <style:style style:name="T781" style:family="text">
      <style:text-properties style:font-name="Tahoma" fo:font-size="8pt" style:font-name-asian="Tahoma1" style:font-size-asian="8pt" style:font-name-complex="Tahoma1" style:font-size-complex="8pt"/>
    </style:style>
    <style:style style:name="T782" style:family="text">
      <style:text-properties style:font-name="Tahoma" fo:font-size="6.5pt" style:font-name-asian="Tahoma1" style:font-size-asian="6.5pt" style:font-name-complex="Tahoma1" style:font-size-complex="6.5pt"/>
    </style:style>
    <style:style style:name="T783" style:family="text">
      <style:text-properties style:font-name="Trebuchet MS" fo:font-size="18pt" style:font-name-asian="Trebuchet MS1" style:font-size-asian="18pt" style:font-name-complex="Trebuchet MS1" style:font-size-complex="18pt"/>
    </style:style>
    <style:style style:name="T784" style:family="text">
      <style:text-properties style:font-name="Trebuchet MS" fo:font-size="6pt" style:font-name-asian="Trebuchet MS1" style:font-size-asian="6pt" style:font-name-complex="Trebuchet MS1" style:font-size-complex="6pt"/>
    </style:style>
    <style:style style:name="T785" style:family="text">
      <style:text-properties style:font-name="Palatino Linotype" fo:font-size="10pt" style:font-name-asian="Palatino Linotype1" style:font-size-asian="10pt" style:font-name-complex="Palatino Linotype1" style:font-size-complex="10pt"/>
    </style:style>
    <style:style style:name="T786" style:family="text">
      <style:text-properties style:font-name="Georgia" fo:font-size="1pt" style:font-name-asian="Georgia1" style:font-size-asian="1pt" style:font-name-complex="Georgia1" style:font-size-complex="1pt"/>
    </style:style>
    <style:style style:name="T787" style:family="text">
      <style:text-properties style:font-name="Georgia" fo:font-size="8.5pt" style:font-name-asian="Georgia1" style:font-size-asian="8.5pt" style:font-name-complex="Georgia1" style:font-size-complex="8.5pt"/>
    </style:style>
    <style:style style:name="T788" style:family="text">
      <style:text-properties style:font-name="Georgia" fo:font-size="10pt" style:font-name-asian="Georgia1" style:font-size-asian="10pt" style:font-name-complex="Georgia1" style:font-size-complex="10pt"/>
    </style:style>
    <style:style style:name="T789" style:family="text">
      <style:text-properties style:font-name="Cambria" fo:font-size="8.5pt" style:font-name-asian="Cambria1" style:font-size-asian="8.5pt" style:font-name-complex="Cambria1" style:font-size-complex="8.5pt"/>
    </style:style>
    <style:style style:name="T790" style:family="text">
      <style:text-properties style:font-name="Cambria" style:font-name-asian="Cambria1" style:font-name-complex="Cambria1"/>
    </style:style>
    <style:style style:name="T791" style:family="text">
      <style:text-properties style:font-name="Cambria" fo:font-size="1pt" style:font-name-asian="Cambria1" style:font-size-asian="1pt" style:font-name-complex="Cambria1" style:font-size-complex="1pt"/>
    </style:style>
    <style:style style:name="T792" style:family="text">
      <style:text-properties style:font-name="Cambria" fo:font-size="10pt" style:font-name-asian="Cambria1" style:font-size-asian="10pt" style:font-name-complex="Cambria1" style:font-size-complex="10pt"/>
    </style:style>
    <style:style style:name="T793" style:family="text">
      <style:text-properties style:font-name="Verdana" fo:font-size="9pt" style:font-name-asian="Verdana1" style:font-size-asian="9pt" style:font-name-complex="Verdana1" style:font-size-complex="9pt"/>
    </style:style>
    <style:style style:name="T794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2">
          <style:column style:rel-width="41733*" fo:start-indent="0cm" fo:end-indent="0.035cm"/>
          <style:column style:rel-width="23802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231f2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7"><draw:g text:anchor-type="char" draw:z-index="8" draw:style-name="gr1"><draw:line draw:style-name="gr2" draw:text-style-name="P115" svg:x1="13.599cm" svg:y1="0.508cm" svg:x2="1.799cm" svg:y2="0.508cm"><text:p/></draw:line></draw:g><text:span text:style-name="T1">RI</text:span><text:span text:style-name="T2">CCARDO</text:span><text:span text:style-name="T3">CAMPA</text:span><text:span text:style-name="T12">*</text:span></text:p>
        <text:p text:style-name="P10"/>
        <text:p text:style-name="P8"><text:span text:style-name="T16">IL</text:span><text:span text:style-name="T17">FUTU</text:span><text:span text:style-name="T18">R</text:span><text:span text:style-name="T16">O</text:span><text:span text:style-name="T19">DEL</text:span><text:span text:style-name="T17">L</text:span><text:span text:style-name="T20">A</text:span><text:span text:style-name="T21">V</text:span><text:span text:style-name="T16">O</text:span><text:span text:style-name="T22">R</text:span><text:span text:style-name="T16">O:</text:span><text:span text:style-name="T23">NARRAZIONI</text:span><text:span text:style-name="T19">A</text:span><text:span text:style-name="T24">CONFRONTO</text:span></text:p>
        <text:p text:style-name="P13"><text:span text:style-name="T4">a</text:span><text:span text:style-name="T25">lternativ</text:span><text:span text:style-name="T26">e</text:span><text:span text:style-name="T27">per</text:span><text:span text:style-name="T28">il</text:span><text:span text:style-name="T25">socialismo</text:span><text:span text:style-name="T7">O</text:span><text:span text:style-name="T32">50</text:span></text:p>
      </text:section>
      <text:section text:style-name="Sect2" text:name="Sekcja1">
        <text:p text:style-name="P2"/>
        <text:p text:style-name="P3"/>
        <text:p text:style-name="P14"><text:span text:style-name="T33">In</text:span><text:span text:style-name="T35">questoarticolovengono</text:span><text:span text:style-name="T36">messe</text:span><text:span text:style-name="T35">a</text:span><text:span text:style-name="T37">co</text:span><text:span text:style-name="T39">n</text:span><text:span text:style-name="T37">f</text:span><text:span text:style-name="T39">r</text:span><text:span text:style-name="T37">o</text:span><text:span text:style-name="T39">n</text:span><text:span text:style-name="T37">to</text:span><text:span text:style-name="T35">le</text:span><text:span text:style-name="T36">narrazioni</text:span><text:span text:style-name="T35">dominanti</text:span><text:span text:style-name="T41">sul</text:span><text:span text:style-name="T42">futuro</text:span><text:span text:style-name="T43">del</text:span><text:span text:style-name="T42">lavoro.</text:span><text:span text:style-name="T44">È</text:span><text:span text:style-name="T42">in</text:span><text:span text:style-name="T39">atto</text:span><text:span text:style-name="T42">un</text:span><text:span text:style-name="T43">mutamento</text:span><text:span text:style-name="T42">di</text:span><text:span text:style-name="T43">paradigma</text:span><text:span text:style-name="T42">nell’ambito</text:span><text:span text:style-name="T45">delle</text:span><text:span text:style-name="T46">analisi</text:span><text:span text:style-name="T47">discenario,</text:span><text:span text:style-name="T36">alla</text:span><text:span text:style-name="T47">lucedell’impetuososviluppodelletecnologie</text:span><text:span text:style-name="T48">robotiche</text:span><text:span text:style-name="T49">einformatiche</text:span><text:span text:style-name="T50">degli</text:span><text:span text:style-name="T49">ultimi</text:span><text:span text:style-name="T50">anni.</text:span><text:span text:style-name="T51">Vicino</text:span><text:span text:style-name="T49">alle</text:span><text:span text:style-name="T50">due</text:span><text:span text:style-name="T49">principali</text:span><text:span text:style-name="T52">tradizioni</text:span><text:span text:style-name="T50">dipensiero,</text:span><text:span text:style-name="T53">che</text:span><text:span text:style-name="T54">pongono</text:span><text:span text:style-name="T50">enfasi</text:span><text:span text:style-name="T54">rispettivamente</text:span><text:span text:style-name="T50">sulla</text:span><text:span text:style-name="T56">“d</text:span><text:span text:style-name="T33">i</text:span><text:span text:style-name="T56">s</text:span><text:span text:style-name="T33">o</text:span><text:span text:style-name="T37">c</text:span><text:span text:style-name="T56">cup</text:span><text:span text:style-name="T33">a</text:span><text:span text:style-name="T56">z</text:span><text:span text:style-name="T33">io</text:span><text:span text:style-name="T56">n</text:span><text:span text:style-name="T33">e</text:span><text:span text:style-name="T57">t</text:span><text:span text:style-name="T33">e</text:span><text:span text:style-name="T56">cn</text:span><text:span text:style-name="T33">olo</text:span><text:span text:style-name="T56">g</text:span><text:span text:style-name="T33">i</text:span><text:span text:style-name="T37">c</text:span><text:span text:style-name="T33">a”</text:span><text:span text:style-name="T56">esu</text:span><text:span text:style-name="T33">lla</text:span><text:span text:style-name="T56">“</text:span><text:span text:style-name="T57">t</text:span><text:span text:style-name="T33">eo</text:span><text:span text:style-name="T56">r</text:span><text:span text:style-name="T33">ia</text:span><text:span text:style-name="T56">d</text:span><text:span text:style-name="T33">ella</text:span><text:span text:style-name="T37">c</text:span><text:span text:style-name="T33">o</text:span><text:span text:style-name="T56">mp</text:span><text:span text:style-name="T33">e</text:span><text:span text:style-name="T56">ns</text:span><text:span text:style-name="T33">a</text:span><text:span text:style-name="T56">z</text:span><text:span text:style-name="T33">io</text:span><text:span text:style-name="T56">n</text:span><text:span text:style-name="T33">e</text:span><text:span text:style-name="T58">”</text:span><text:span text:style-name="T33">,</text:span><text:span text:style-name="T56">s</text:span><text:span text:style-name="T57">t</text:span><text:span text:style-name="T33">a</text:span><text:span text:style-name="T37">i</text:span><text:span text:style-name="T39">n</text:span><text:span text:style-name="T37">fatti</text:span><text:span text:style-name="T59">emergendo</text:span><text:span text:style-name="T51">una</text:span><text:span text:style-name="T37">te</text:span><text:span text:style-name="T39">rz</text:span><text:span text:style-name="T37">a</text:span><text:span text:style-name="T51">visionedelfuturocheprendein</text:span><text:span text:style-name="T59">esame</text:span><text:span text:style-name="T51">trende</text:span></text:p>
        <text:p text:style-name="P15"><text:span text:style-name="T34">scenari</text:span><text:span text:style-name="T60">ignorati</text:span><text:span text:style-name="T61">dalleteorieeconomichetradizionali,</text:span><text:span text:style-name="T38">t</text:span><text:span text:style-name="T40">r</text:span><text:span text:style-name="T38">a</text:span><text:span text:style-name="T61">iqualiilfenomeno</text:span><text:span text:style-name="T63">dell’hollowing</text:span><text:span text:style-name="T64">out</text:span><text:span text:style-name="T65">(“svuotamento”).</text:span><text:span text:style-name="T66">Se</text:span><text:span text:style-name="T65">la</text:span><text:span text:style-name="T64">tendenza</text:span><text:span text:style-name="T65">simantiene</text:span><text:span text:style-name="T64">invariata,</text:span><text:span text:style-name="T67">la</text:span><text:span text:style-name="T62">tecnologia</text:span><text:span text:style-name="T68">non</text:span><text:span text:style-name="T40">pr</text:span><text:span text:style-name="T38">o</text:span><text:span text:style-name="T40">v</text:span><text:span text:style-name="T38">o</text:span><text:span text:style-name="T40">ch</text:span><text:span text:style-name="T38">e</text:span><text:span text:style-name="T40">r</text:span><text:span text:style-name="T38">à</text:span><text:span text:style-name="T62">la</text:span><text:span text:style-name="T68">scomparsaintegrale</text:span><text:span text:style-name="T62">del</text:span><text:span text:style-name="T68">lavoro,</text:span><text:span text:style-name="T69">ma</text:span><text:span text:style-name="T68">di</text:span><text:span text:style-name="T78">quello</text:span><text:span text:style-name="T79">mediamente</text:span><text:span text:style-name="T80">qualificato.</text:span><text:span text:style-name="T81">In</text:span><text:span text:style-name="T80">altritermini,</text:span><text:span text:style-name="T81">in</text:span><text:span text:style-name="T80">assenzadiinterventi</text:span><text:span text:style-name="T40">c</text:span><text:span text:style-name="T38">o</text:span><text:span text:style-name="T40">rr</text:span><text:span text:style-name="T38">etti</text:span><text:span text:style-name="T40">v</text:span><text:span text:style-name="T38">i,</text:span><text:span text:style-name="T70">la</text:span><text:span text:style-name="T71">societàdelfuturo</text:span><text:span text:style-name="T40">s</text:span><text:span text:style-name="T38">a</text:span><text:span text:style-name="T40">r</text:span><text:span text:style-name="T38">à</text:span><text:span text:style-name="T40">c</text:span><text:span text:style-name="T38">a</text:span><text:span text:style-name="T40">r</text:span><text:span text:style-name="T38">atte</text:span><text:span text:style-name="T40">r</text:span><text:span text:style-name="T38">i</text:span><text:span text:style-name="T40">zz</text:span><text:span text:style-name="T38">ata</text:span><text:span text:style-name="T71">dallacompresenzadiuna</text:span><text:span text:style-name="T63">minoranza</text:span><text:span text:style-name="T72">di</text:span><text:span text:style-name="T73">cittadiniprivilegiati,</text:span><text:span text:style-name="T74">che</text:span><text:span text:style-name="T73">potranno</text:span><text:span text:style-name="T40">g</text:span><text:span text:style-name="T38">o</text:span><text:span text:style-name="T40">d</text:span><text:span text:style-name="T38">e</text:span><text:span text:style-name="T40">r</text:span><text:span text:style-name="T38">e</text:span><text:span text:style-name="T72">pienamente</text:span><text:span text:style-name="T73">dei</text:span><text:span text:style-name="T75">frutti</text:span><text:span text:style-name="T73">dell’automazione,</text:span><text:span text:style-name="T40">c</text:span><text:span text:style-name="T38">i</text:span><text:span text:style-name="T40">rc</text:span><text:span text:style-name="T38">o</text:span><text:span text:style-name="T40">nd</text:span><text:span text:style-name="T38">ata</text:span><text:span text:style-name="T76">daunamaggioranzadicittadiniadibiti</text:span><text:span text:style-name="T75">a</text:span><text:span text:style-name="T76">lavori</text:span><text:span text:style-name="T69">precari</text:span><text:span text:style-name="T76">e</text:span><text:span text:style-name="T69">degradanti.</text:span><text:span text:style-name="T72">Il</text:span><text:span text:style-name="T76">pensatore</text:span><text:span text:style-name="T69">piùlungimirante</text:span><text:span text:style-name="T76">su</text:span><text:span text:style-name="T69">questi</text:span><text:span text:style-name="T38">te</text:span><text:span text:style-name="T40">m</text:span><text:span text:style-name="T38">i</text:span><text:span text:style-name="T76">si</text:span><text:span text:style-name="T55">conferma</text:span><text:span text:style-name="T40">K</text:span><text:span text:style-name="T38">a</text:span><text:span text:style-name="T40">r</text:span><text:span text:style-name="T38">l</text:span><text:span text:style-name="T77">Marx</text:span></text:p>
        <text:p text:style-name="P4"/>
        <text:p text:style-name="P16"/>
        <text:p text:style-name="P79"><draw:frame draw:style-name="fr2" text:anchor-type="char" svg:x="1.72cm" svg:y="-0.101cm" svg:width="0.944cm" svg:height="1.529cm" draw:z-index="2"><draw:text-box><text:p text:style-name="P114"><text:span text:style-name="T9">O</text:span></text:p></draw:text-box></draw:frame><text:span text:style-name="T343">gni</text:span><text:span text:style-name="T344">qualvoltasonostate</text:span><text:span text:style-name="T350">introdotte</text:span><text:span text:style-name="T344">neltessuto</text:span><text:span text:style-name="T350">produttivo</text:span><text:span text:style-name="T344">nuovemac-</text:span><text:span text:style-name="T352">chine</text:span><text:span text:style-name="T354">capaci</text:span><text:span text:style-name="T356">dieconomizzare</text:span><text:span text:style-name="T344">l’uso</text:span><text:span text:style-name="T354">del</text:span><text:span text:style-name="T356">lavoro,una</text:span><text:span text:style-name="T344">certa</text:span><text:span text:style-name="T356">quantità</text:span><text:span text:style-name="T354">di</text:span><text:span text:style-name="T360">lavoratori</text:span><text:span text:style-name="T361">haperso</text:span><text:span text:style-name="T344">l’impiego.</text:span><text:span text:style-name="T361">Diquesti</text:span><text:span text:style-name="T362">lavoratori,</text:span><text:span text:style-name="T344">alcuni</text:span><text:span text:style-name="T361">sono</text:span><text:span text:style-name="T362">rima-</text:span></text:p>
        <text:p text:style-name="P80"><text:span text:style-name="T343">sti</text:span><text:span text:style-name="T363">permanentemente</text:span><text:span text:style-name="T344">disoccupati,</text:span><text:span text:style-name="T363">altrisono</text:span><text:span text:style-name="T366">precipitati</text:span><text:span text:style-name="T363">nellimbodel</text:span><text:span text:style-name="T366">lavoro</text:span><text:span text:style-name="T370">precario,</text:span><text:span text:style-name="T350">altri</text:span><text:span text:style-name="T371">ancorahannotrovatounlavoro</text:span><text:span text:style-name="T350">meno</text:span><text:span text:style-name="T344">retribuito</text:span><text:span text:style-name="T371">omenogra-</text:span><text:span text:style-name="T88">tificante,</text:span><text:span text:style-name="T89">altri</text:span><text:span text:style-name="T95">infine</text:span><text:span text:style-name="T89">sono</text:span><text:span text:style-name="T95">stati</text:span><text:span text:style-name="T89">riqualificati</text:span><text:span text:style-name="T95">e</text:span><text:span text:style-name="T89">hanno</text:span><text:span text:style-name="T95">trovato</text:span><text:span text:style-name="T89">un</text:span><text:span text:style-name="T95">impiegomi</text:span><text:span text:style-name="T343">-</text:span><text:span text:style-name="T372">gliore.</text:span><text:span text:style-name="T374">Nel</text:span><text:span text:style-name="T375">complesso,</text:span><text:span text:style-name="T374">dopo</text:span><text:span text:style-name="T375">ognifase</text:span><text:span text:style-name="T374">critica,</text:span><text:span text:style-name="T375">l’economia</text:span><text:span text:style-name="T374">ha</text:span><text:span text:style-name="T375">sempreritrovato</text:span><text:span text:style-name="T376">un</text:span><text:span text:style-name="T377">suoequilibrio,</text:span><text:span text:style-name="T378">sebbene</text:span><text:span text:style-name="T377">su</text:span><text:span text:style-name="T378">basi</text:span><text:span text:style-name="T344">completamente</text:span><text:span text:style-name="T378">mutate.</text:span><text:span text:style-name="T377">Nessuno</text:span><text:span text:style-name="T378">contesta</text:span><text:span text:style-name="T353">l’esistenza</text:span><text:span text:style-name="T379">di</text:span><text:span text:style-name="T380">questofenomeno.Divergonoperòlericostruzionielevaluta-</text:span><text:span text:style-name="T381">zioni</text:span><text:span text:style-name="T384">dellostesso,</text:span><text:span text:style-name="T385">o</text:span><text:span text:style-name="T384">–per</text:span><text:span text:style-name="T385">usare</text:span><text:span text:style-name="T384">untermine</text:span><text:span text:style-name="T385">tecnico</text:span><text:span text:style-name="T384">dell’analisisociologica</text:span><text:span text:style-name="T385">–</text:span><text:span text:style-name="T384">le</text:span><text:span text:style-name="T387">narrazioni.</text:span><text:span text:style-name="T389">Qui</text:span><text:span text:style-name="T363">prenderemo</text:span><text:span text:style-name="T389">in</text:span><text:span text:style-name="T363">esame</text:span><text:span text:style-name="T389">le</text:span><text:span text:style-name="T363">narrazionisul</text:span><text:span text:style-name="T389">passato,</text:span><text:span text:style-name="T363">il</text:span><text:span text:style-name="T389">presente</text:span><text:span text:style-name="T363">e</text:span><text:span text:style-name="T382">il</text:span><text:span text:style-name="T377">futuro</text:span><text:span text:style-name="T378">della</text:span><text:span text:style-name="T344">disoccupazione</text:span><text:span text:style-name="T378">tecnologica,nellaprospettivadella“sociologia</text:span><text:span text:style-name="T373">delle</text:span><text:span text:style-name="T391">aspettative</text:span><text:span text:style-name="T393">socio-tecniche”</text:span><text:span text:style-name="T398">1</text:span><text:span text:style-name="T390">.</text:span></text:p>
        <text:p text:style-name="P81"><text:span text:style-name="T343">Anche</text:span><text:span text:style-name="T389">se</text:span><text:span text:style-name="T363">lediagnosi,leprognosiele</text:span><text:span text:style-name="T447">terapie</text:span><text:span text:style-name="T363">propostedaglistudiosinegli</text:span><text:span text:style-name="T389">ul-</text:span><text:span text:style-name="T455">timi</text:span><text:span text:style-name="T374">duesecolisonodiverse,le</text:span><text:span text:style-name="T459">v</text:span><text:span text:style-name="T447">arieprospettive</text:span><text:span text:style-name="T374">teorichepossonoessere</text:span><text:span text:style-name="T447">rag-</text:span></text:p>
        <text:p text:style-name="P26"/>
        <text:p text:style-name="P28"><draw:g text:anchor-type="as-char" draw:z-index="10" draw:style-name="gr3"><draw:g draw:style-name="gr4"><draw:line draw:style-name="gr2" draw:text-style-name="P115" svg:x1="0cm" svg:y1="0cm" svg:x2="2.54cm" svg:y2="0cm"><text:p/></draw:line></draw:g></draw:g></text:p>
        <text:p text:style-name="P9"><text:soft-page-break/><text:span text:style-name="T399">1</text:span><text:span text:style-name="T415">S.</text:span><text:span text:style-name="T468">Arnaldi,</text:span><text:span text:style-name="T472">L</text:span><text:span text:style-name="T479">’</text:span><text:span text:style-name="T472">immaginazione</text:span><text:span text:style-name="T479">creatrice.Nanotecnologie</text:span><text:span text:style-name="T486">e</text:span><text:span text:style-name="T489">società</text:span><text:span text:style-name="T479">frapresente</text:span><text:span text:style-name="T486">e</text:span><text:span text:style-name="T489">futuro,</text:span><text:span text:style-name="T486">Il</text:span></text:p>
        <text:p text:style-name="P29"><text:span text:style-name="T99">Mulino,</text:span><text:span text:style-name="T107">Bologna</text:span><text:span text:style-name="T99">20</text:span><text:span text:style-name="T112">10,</text:span><text:span text:style-name="T117">pp.</text:span><text:span text:style-name="T107">53-82.</text:span></text:p>
      </text:section>
      <text:p text:style-name="P20"/>
      <text:p text:style-name="P82"><text:span text:style-name="T460">gruppate</text:span><text:span text:style-name="T639">indueprincipaliscuoledipensiero.Dauna</text:span><text:span text:style-name="T641">parte,</text:span><text:span text:style-name="T460">c’è</text:span><text:span text:style-name="T639">chi</text:span><text:span text:style-name="T460">enfatizza</text:span><text:span text:style-name="T644">il</text:span><text:span text:style-name="T645">ruolo</text:span><text:span text:style-name="T460">dell’automazione</text:span><text:span text:style-name="T645">e,in</text:span><text:span text:style-name="T646">particolare,</text:span><text:span text:style-name="T645">lasua</text:span><text:span text:style-name="T460">attitudine</text:span><text:span text:style-name="T646">a</text:span><text:span text:style-name="T645">produrredisoc-</text:span><text:span text:style-name="T644">cupazione</text:span><text:span text:style-name="T647">tecnologica.</text:span><text:span text:style-name="T448">L</text:span><text:span text:style-name="T460">’idea</text:span><text:span text:style-name="T649">difondo</text:span><text:span text:style-name="T647">è</text:span><text:span text:style-name="T649">chele</text:span><text:span text:style-name="T460">trasformazioni</text:span><text:span text:style-name="T649">tecnologiche</text:span><text:span text:style-name="T651">si</text:span><text:span text:style-name="T459">riverberino</text:span><text:span text:style-name="T366">sull’intero</text:span><text:span text:style-name="T459">complessodelsistemadiproduzione,distribuzione</text:span><text:span text:style-name="T653">e</text:span><text:span text:style-name="T386">consumo,</text:span><text:span text:style-name="T656">con</text:span><text:span text:style-name="T460">risultatiambivalenti,</text:span><text:span text:style-name="T386">rendendodi</text:span><text:span text:style-name="T656">volta</text:span><text:span text:style-name="T386">in</text:span><text:span text:style-name="T656">volta</text:span><text:span text:style-name="T386">necessario</text:span><text:span text:style-name="T658">l’intervento</text:span><text:span text:style-name="T460">correttivo</text:span><text:span text:style-name="T661">e</text:span><text:span text:style-name="T460">regolativo</text:span><text:span text:style-name="T661">dei</text:span><text:span text:style-name="T460">governi.</text:span><text:span text:style-name="T661">Dopolanotarivolta</text:span><text:span text:style-name="T663">dei</text:span><text:span text:style-name="T661">Lud-</text:span><text:span text:style-name="T183">disti,</text:span><text:span text:style-name="T186">avvenuta</text:span><text:span text:style-name="T198">a</text:span><text:span text:style-name="T186">cavallotra</text:span><text:span text:style-name="T185">il</text:span><text:span text:style-name="T198">XVIII</text:span><text:span text:style-name="T185">e</text:span><text:span text:style-name="T198">il</text:span><text:span text:style-name="T185">XIX</text:span><text:span text:style-name="T198">secolo,</text:span><text:span text:style-name="T185">hanno</text:span><text:span text:style-name="T186">enfatizzato</text:span><text:span text:style-name="T185">il</text:span><text:span text:style-name="T198">ruolo</text:span><text:span text:style-name="T201">dell</text:span><text:span text:style-name="T459">’</text:span><text:span text:style-name="T447">automazione</text:span><text:span text:style-name="T375">e</text:span><text:span text:style-name="T665">dei</text:span><text:span text:style-name="T375">suoi</text:span><text:span text:style-name="T459">e</text:span><text:span text:style-name="T447">ffettiindesiderati</text:span><text:span text:style-name="T665">economisti</text:span><text:span text:style-name="T375">come</text:span><text:span text:style-name="T447">David</text:span><text:span text:style-name="T375">Ricar-</text:span><text:span text:style-name="T666">do</text:span><text:span text:style-name="T399">2</text:span><text:span text:style-name="T400">e</text:span><text:span text:style-name="T366">J</text:span><text:span text:style-name="T459">ohn</text:span><text:span text:style-name="T447">Maynard</text:span><text:span text:style-name="T375">Keynes</text:span><text:span text:style-name="T399">3</text:span><text:span text:style-name="T343">.</text:span></text:p>
      <text:p text:style-name="P84"><text:span text:style-name="T447">D’altra</text:span><text:span text:style-name="T377">parte,</text:span><text:span text:style-name="T447">c</text:span><text:span text:style-name="T459">’è</text:span><text:span text:style-name="T447">in</text:span><text:span text:style-name="T459">vece</text:span><text:span text:style-name="T378">chi</text:span><text:span text:style-name="T377">minimizza</text:span><text:span text:style-name="T378">o</text:span><text:span text:style-name="T447">addirittura</text:span><text:span text:style-name="T378">negail</text:span><text:span text:style-name="T377">problema</text:span><text:span text:style-name="T378">della</text:span><text:span text:style-name="T377">di-</text:span><text:span text:style-name="T668">soccupazione</text:span><text:span text:style-name="T657">tecnologica,</text:span><text:span text:style-name="T459">sot</text:span><text:span text:style-name="T447">tolineando</text:span><text:span text:style-name="T657">che</text:span><text:span text:style-name="T672">la</text:span><text:span text:style-name="T657">disoccupazione,quandonon</text:span><text:span text:style-name="T672">è</text:span><text:span text:style-name="T456">volontaria,</text:span><text:span text:style-name="T674">èciclica,frizionale,</text:span><text:span text:style-name="T447">temporanea,</text:span><text:span text:style-name="T674">riconducibile</text:span><text:span text:style-name="T675">ad</text:span><text:span text:style-name="T674">altrecause.</text:span><text:span text:style-name="T447">Inol-</text:span><text:span text:style-name="T356">tre,</text:span><text:span text:style-name="T447">quand</text:span><text:span text:style-name="T459">’</text:span><text:span text:style-name="T447">anche</text:span><text:span text:style-name="T672">ilfenomenofosse</text:span><text:span text:style-name="T447">da</text:span><text:span text:style-name="T459">vveroe</text:span><text:span text:style-name="T447">ffetto</text:span><text:span text:style-name="T672">dellosviluppo</text:span><text:span text:style-name="T657">tecnologico,</text:span><text:span text:style-name="T676">nuovi</text:span><text:span text:style-name="T447">la</text:span><text:span text:style-name="T459">vori</text:span><text:span text:style-name="T447">regolarmenteemergono</text:span><text:span text:style-name="T350">persostituire</text:span><text:span text:style-name="T344">quelli</text:span><text:span text:style-name="T350">scomparsi.</text:span><text:span text:style-name="T344">Sicché,</text:span><text:span text:style-name="T680">dalle</text:span><text:span text:style-name="T447">trasformazioni</text:span><text:span text:style-name="T361">tecnologiche</text:span><text:span text:style-name="T362">del</text:span><text:span text:style-name="T361">complesso</text:span><text:span text:style-name="T447">produttivo</text:span><text:span text:style-name="T361">non</text:span><text:span text:style-name="T362">dovremmo</text:span><text:span text:style-name="T202">aspettarci</text:span><text:span text:style-name="T211">mutamenti</text:span><text:span text:style-name="T201">significativi</text:span><text:span text:style-name="T211">del</text:span><text:span text:style-name="T213">sistemaeconomico,</text:span><text:span text:style-name="T211">ne</text:span><text:span text:style-name="T213">dovremmopen</text:span><text:span text:style-name="T343">-</text:span><text:span text:style-name="T687">sare</text:span><text:span text:style-name="T378">che</text:span><text:span text:style-name="T374">sia</text:span><text:span text:style-name="T378">necessario</text:span><text:span text:style-name="T374">un</text:span><text:span text:style-name="T378">intervento</text:span><text:span text:style-name="T374">dei</text:span><text:span text:style-name="T447">governi</text:span><text:span text:style-name="T374">per</text:span><text:span text:style-name="T378">correggere</text:span><text:span text:style-name="T374">i</text:span><text:span text:style-name="T378">problemi.</text:span><text:span text:style-name="T374">A</text:span><text:span text:style-name="T449">garantire</text:span><text:span text:style-name="T665">la</text:span><text:span text:style-name="T693">compensazionedegli</text:span><text:span text:style-name="T459">e</text:span><text:span text:style-name="T447">ffettiindesideratidell</text:span><text:span text:style-name="T459">’</text:span><text:span text:style-name="T447">automazione</text:span><text:span text:style-name="T459">sar</text:span><text:span text:style-name="T447">an-</text:span><text:span text:style-name="T694">no</text:span><text:span text:style-name="T377">gli</text:span><text:span text:style-name="T378">stessi</text:span><text:span text:style-name="T377">meccanismi</text:span><text:span text:style-name="T378">del</text:span><text:span text:style-name="T447">merca</text:span><text:span text:style-name="T459">to.</text:span><text:span text:style-name="T378">A</text:span><text:span text:style-name="T377">questa</text:span><text:span text:style-name="T378">scuola</text:span><text:span text:style-name="T377">di</text:span><text:span text:style-name="T378">pensiero</text:span><text:span text:style-name="T377">possono</text:span><text:span text:style-name="T459">es</text:span><text:span text:style-name="T447">-</text:span><text:span text:style-name="T696">sere</text:span><text:span text:style-name="T447">ricondotti</text:span><text:span text:style-name="T699">economistiappartenentia</text:span><text:span text:style-name="T389">diversi</text:span><text:span text:style-name="T699">periodistorici,comeAdam</text:span><text:span text:style-name="T654">Smith</text:span><text:span text:style-name="T399">4</text:span><text:span text:style-name="T401">e</text:span><text:span text:style-name="T366">Knut</text:span><text:span text:style-name="T447">Wicksell</text:span><text:span text:style-name="T402">5</text:span><text:span text:style-name="T459">.</text:span></text:p>
      <text:p text:style-name="P85"><text:span text:style-name="T343">Gli</text:span><text:span text:style-name="T379">economisti</text:span><text:span text:style-name="T380">delprimoorientamentosonoperlopiù</text:span><text:span text:style-name="T379">marxisti</text:span><text:span text:style-name="T380">e</text:span><text:span text:style-name="T447">k</text:span><text:span text:style-name="T459">eynesia</text:span><text:span text:style-name="T447">-</text:span><text:span text:style-name="T654">ni,</text:span><text:span text:style-name="T700">con</text:span><text:span text:style-name="T447">l</text:span><text:span text:style-name="T459">’</text:span><text:span text:style-name="T447">eccezionenaturalmente</text:span><text:span text:style-name="T700">di</text:span><text:span text:style-name="T701">Ricardo,chelancia</text:span><text:span text:style-name="T700">il</text:span><text:span text:style-name="T701">sassonellostagno</text:span><text:span text:style-name="T659">quando</text:span><text:span text:style-name="T702">è</text:span><text:span text:style-name="T447">ancora</text:span><text:span text:style-name="T702">uno</text:span><text:span text:style-name="T703">dei</text:span><text:span text:style-name="T702">principali</text:span><text:span text:style-name="T703">esponenti</text:span><text:span text:style-name="T447">dell</text:span><text:span text:style-name="T459">’</text:span><text:span text:style-name="T447">economia</text:span><text:span text:style-name="T702">politica</text:span><text:span text:style-name="T459">classi</text:span><text:span text:style-name="T447">-</text:span><text:span text:style-name="T704">ca.</text:span><text:span text:style-name="T705">Gli</text:span><text:span text:style-name="T379">economistidellasecondascuola</text:span><text:span text:style-name="T705">sono</text:span><text:span text:style-name="T447">in</text:span><text:span text:style-name="T459">vece</text:span><text:span text:style-name="T379">tendenzialmenteclassi-</text:span><text:span text:style-name="T215">ci</text:span><text:span text:style-name="T221">eneoclassici(omarginalisti).</text:span><text:span text:style-name="T224">Tuttavia,</text:span><text:span text:style-name="T228">alle</text:span><text:span text:style-name="T221">duefazioninonsiaggregano</text:span><text:span text:style-name="T216">solo</text:span><text:span text:style-name="T672">economisti,</text:span><text:span text:style-name="T706">maanche</text:span><text:span text:style-name="T672">sociologi,</text:span><text:span text:style-name="T706">politologi,</text:span><text:span text:style-name="T447">ingegneri,</text:span><text:span text:style-name="T672">futurologi,</text:span><text:span text:style-name="T706">politici.</text:span><text:span text:style-name="T188">Volendo</text:span><text:span text:style-name="T229">applicareaidueorientamenti</text:span><text:span text:style-name="T187">"e</text:span><text:span text:style-name="T201">tichet</text:span><text:span text:style-name="T187">te"</text:span><text:span text:style-name="T229">in</text:span><text:span text:style-name="T201">grado</text:span><text:span text:style-name="T229">di</text:span><text:span text:style-name="T201">trascendere</text:span><text:span text:style-name="T229">le</text:span><text:span text:style-name="T231">discipline,</text:span><text:span text:style-name="T665">optiamo</text:span><text:span text:style-name="T693">quiper</text:span><text:span text:style-name="T582">enfatizzatori</text:span><text:span text:style-name="T583">eminimizzatori,termini</text:span><text:span text:style-name="T693">che</text:span><text:span text:style-name="T447">tradu-</text:span><text:span text:style-name="T707">cono</text:span><text:span text:style-name="T706">plasticamente</text:span><text:span text:style-name="T710">ledue</text:span><text:span text:style-name="T447">attitudini</text:span><text:span text:style-name="T459">sopr</text:span><text:span text:style-name="T447">a</text:span><text:span text:style-name="T459">e</text:span><text:span text:style-name="T447">videnzia</text:span><text:span text:style-name="T459">te.</text:span></text:p>
      <text:p text:style-name="P88"><text:span text:style-name="T343">Gli</text:span><text:span text:style-name="T361">storici</text:span><text:span text:style-name="T447">dell</text:span><text:span text:style-name="T459">’</text:span><text:span text:style-name="T447">economia</text:span><text:span text:style-name="T362">contano</text:span><text:span text:style-name="T361">giàtre</text:span><text:span text:style-name="T362">rivoluzioni</text:span><text:span text:style-name="T361">industrialie</text:span><text:span text:style-name="T362">hanno</text:span><text:span text:style-name="T459">or</text:span><text:span text:style-name="T447">a</text:span><text:span text:style-name="T450">a</text:span><text:span text:style-name="T459">vvia</text:span><text:span text:style-name="T447">to</text:span><text:span text:style-name="T703">una</text:span><text:span text:style-name="T715">discussioneintorno</text:span><text:span text:style-name="T344">all’idea</text:span><text:span text:style-name="T703">che</text:span><text:span text:style-name="T715">l’umanitàsitrovi</text:span><text:span text:style-name="T447">all</text:span><text:span text:style-name="T459">’</text:span><text:span text:style-name="T447">alba</text:span><text:span text:style-name="T703">della</text:span></text:p>
      <text:p text:style-name="P30"/>
      <text:p text:style-name="P32"><draw:g text:anchor-type="as-char" draw:z-index="13" draw:style-name="gr3"><draw:g draw:style-name="gr4"><draw:line draw:style-name="gr2" draw:text-style-name="P115" svg:x1="0cm" svg:y1="0cm" svg:x2="2.54cm" svg:y2="0cm"><text:p/></draw:line></draw:g></draw:g></text:p>
      <text:p text:style-name="P33"><text:span text:style-name="T405">2</text:span><text:span text:style-name="T417">D</text:span><text:span text:style-name="T494">.</text:span><text:span text:style-name="T500">Ricardo,</text:span><text:span text:style-name="T501">On</text:span><text:span text:style-name="T506">thePrinciplesof</text:span><text:span text:style-name="T474">Political</text:span><text:span text:style-name="T506">Economyand</text:span><text:span text:style-name="T481">Taxation</text:span><text:span text:style-name="T494">,</text:span><text:span text:style-name="T476">Batoche</text:span><text:span text:style-name="T510">Books,</text:span><text:span text:style-name="T476">Kitche-</text:span><text:span text:style-name="T515">ner</text:span><text:span text:style-name="T517">2004</text:span><text:span text:style-name="T521">(1821).</text:span></text:p>
      <text:p text:style-name="P39"><text:span text:style-name="T405">3</text:span><text:span text:style-name="T418">J.</text:span><text:span text:style-name="T500">M.</text:span><text:span text:style-name="T508">Keynes,</text:span><text:span text:style-name="T501">Economic</text:span><text:span text:style-name="T474">Possibilities</text:span><text:span text:style-name="T506">for</text:span><text:span text:style-name="T524">our</text:span><text:span text:style-name="T474">G</text:span><text:span text:style-name="T481">r</text:span><text:span text:style-name="T474">andchildr</text:span><text:span text:style-name="T481">en</text:span><text:span text:style-name="T483">,</text:span><text:span text:style-name="T500">in</text:span><text:span text:style-name="T483">ID</text:span><text:span text:style-name="T494">.,</text:span><text:span text:style-name="T501">Essays</text:span><text:span text:style-name="T506">in</text:span><text:span text:style-name="T474">P</text:span><text:span text:style-name="T481">ersuasion</text:span><text:span text:style-name="T483">,</text:span></text:p>
      <text:p text:style-name="P48"><text:span text:style-name="T120">W. W.</text:span><text:span text:style-name="T99">N</text:span><text:span text:style-name="T112">orton</text:span><text:span text:style-name="T123">&amp;</text:span><text:span text:style-name="T99">Co.,N</text:span><text:span text:style-name="T112">ew</text:span><text:span text:style-name="T117">Y</text:span><text:span text:style-name="T107">ork</text:span><text:span text:style-name="T123">1963</text:span><text:span text:style-name="T120">(1930),</text:span><text:span text:style-name="T123">pp.</text:span><text:span text:style-name="T120">358-373.</text:span></text:p>
      <text:p text:style-name="P34"><text:span text:style-name="T405">4</text:span><text:span text:style-name="T419">A</text:span><text:span text:style-name="T528">.</text:span><text:span text:style-name="T504">Smith,</text:span><text:span text:style-name="T529">An</text:span><text:span text:style-name="T474">Inquiryintothe</text:span><text:span text:style-name="T481">N</text:span><text:span text:style-name="T474">atur</text:span><text:span text:style-name="T481">e</text:span><text:span text:style-name="T474">andCausesofthe</text:span><text:span text:style-name="T495">Wealth</text:span><text:span text:style-name="T474">of</text:span><text:span text:style-name="T481">N</text:span><text:span text:style-name="T474">ations</text:span><text:span text:style-name="T100">,</text:span><text:span text:style-name="T128">TheElectric</text:span><text:span text:style-name="T129">Book</text:span><text:span text:style-name="T113">Compan</text:span><text:span text:style-name="T133">y</text:span><text:span text:style-name="T113">,</text:span><text:span text:style-name="T137">London1998</text:span><text:span text:style-name="T113">(1776).</text:span></text:p>
      <text:p text:style-name="P35"><text:soft-page-break/><text:span text:style-name="T405">5</text:span><text:span text:style-name="T420">K.</text:span><text:span text:style-name="T531">Wicksell,</text:span><text:span text:style-name="T533">Lectures</text:span><text:span text:style-name="T534">on</text:span><text:span text:style-name="T535">Political</text:span><text:span text:style-name="T534">Economy</text:span><text:span text:style-name="T111">,</text:span><text:span text:style-name="T138">Augu</text:span><text:span text:style-name="T140">s</text:span><text:span text:style-name="T111">tu</text:span><text:span text:style-name="T140">s</text:span><text:span text:style-name="T138">M.K</text:span><text:span text:style-name="T140">e</text:span><text:span text:style-name="T111">ll</text:span><text:span text:style-name="T140">ey</text:span><text:span text:style-name="T100">Publi</text:span><text:span text:style-name="T113">s</text:span><text:span text:style-name="T100">h</text:span><text:span text:style-name="T113">er</text:span><text:span text:style-name="T100">,Fai</text:span><text:span text:style-name="T113">r</text:span><text:span text:style-name="T100">fi</text:span><text:span text:style-name="T113">e</text:span><text:span text:style-name="T100">ld</text:span><text:span text:style-name="T142">1977</text:span><text:span text:style-name="T143">(1934).</text:span></text:p>
      <text:p text:style-name="P50"/>
      <text:p text:style-name="P91"><text:span text:style-name="T343">quarta</text:span><text:span text:style-name="T399">6</text:span><text:span text:style-name="T86">.</text:span><text:span text:style-name="T211">Laprimarivoluzione</text:span><text:span text:style-name="T213">industriale,</text:span><text:span text:style-name="T201">iniziata</text:span><text:span text:style-name="T211">in</text:span><text:span text:style-name="T201">Inghilterra</text:span><text:span text:style-name="T211">nelXVIII</text:span><text:span text:style-name="T234">secolo,</text:span><text:span text:style-name="T236">ha</text:span><text:span text:style-name="T238">visto</text:span><text:span text:style-name="T236">l’introduzione</text:span><text:span text:style-name="T238">negli</text:span><text:span text:style-name="T236">opifici</text:span><text:span text:style-name="T238">dellamacchina</text:span><text:span text:style-name="T236">a</text:span><text:span text:style-name="T187">v</text:span><text:span text:style-name="T201">apore</text:span><text:span text:style-name="T236">e</text:span><text:span text:style-name="T238">dei</text:span><text:span text:style-name="T236">te</text:span><text:span text:style-name="T343">-</text:span><text:span text:style-name="T455">lai</text:span><text:span text:style-name="T699">meccanici.</text:span><text:span text:style-name="T389">L</text:span><text:span text:style-name="T344">a</text:span><text:span text:style-name="T389">seconda</text:span><text:span text:style-name="T699">rivoluzione</text:span><text:span text:style-name="T389">industriale,inalcuni</text:span><text:span text:style-name="T699">paesi</text:span><text:span text:style-name="T447">detta</text:span><text:span text:style-name="T389">anche</text:span><text:span text:style-name="T367">“decollo”,</text:span><text:span text:style-name="T672">è</text:span><text:span text:style-name="T447">temporalmentelocalizzata</text:span><text:span text:style-name="T706">a</text:span><text:span text:style-name="T447">ca</text:span><text:span text:style-name="T459">v</text:span><text:span text:style-name="T447">allotra</text:span><text:span text:style-name="T706">ilXIXsecolo</text:span><text:span text:style-name="T672">eil</text:span><text:span text:style-name="T710">XX</text:span><text:span text:style-name="T672">secolo</text:span><text:span text:style-name="T719">ed</text:span><text:span text:style-name="T380">è</text:span><text:span text:style-name="T447">caratterizzata</text:span><text:span text:style-name="T380">dallacomparsadelmotoreascoppioe</text:span><text:span text:style-name="T447">dell</text:span><text:span text:style-name="T459">’</text:span><text:span text:style-name="T447">elettricità.</text:span><text:span text:style-name="T380">L</text:span><text:span text:style-name="T344">a</text:span><text:span text:style-name="T683">terza,</text:span><text:span text:style-name="T447">avvenuta</text:span><text:span text:style-name="T384">nellasecondametàdel</text:span><text:span text:style-name="T674">XX</text:span><text:span text:style-name="T384">secolo,havistol’introduzionenelle</text:span><text:span text:style-name="T689">fabbriche</text:span><text:span text:style-name="T378">dicomputere</text:span><text:span text:style-name="T447">robot</text:span><text:span text:style-name="T402">7</text:span><text:span text:style-name="T459">.</text:span></text:p>
      <text:p text:style-name="P98"><text:span text:style-name="T344">Ognunadiqueste“onde”nelmondorealehaprovocatouncorrisponden-</text:span><text:span text:style-name="T88">t</text:span><text:span text:style-name="T240">es</text:span><text:span text:style-name="T86">c</text:span><text:span text:style-name="T240">osso</text:span><text:span text:style-name="T86">n</text:span><text:span text:style-name="T240">e</text:span><text:span text:style-name="T199">n</text:span><text:span text:style-name="T240">e</text:span><text:span text:style-name="T86">l</text:span><text:span text:style-name="T244">m</text:span><text:span text:style-name="T240">o</text:span><text:span text:style-name="T86">nd</text:span><text:span text:style-name="T240">o</text:span><text:span text:style-name="T199">d</text:span><text:span text:style-name="T240">e</text:span><text:span text:style-name="T86">ll</text:span><text:span text:style-name="T240">e</text:span><text:span text:style-name="T244">id</text:span><text:span text:style-name="T240">ee</text:span><text:span text:style-name="T86">.</text:span><text:span text:style-name="T199">C</text:span><text:span text:style-name="T240">o</text:span><text:span text:style-name="T86">m</text:span><text:span text:style-name="T240">es</text:span><text:span text:style-name="T86">i</text:span><text:span text:style-name="T199">pu</text:span><text:span text:style-name="T240">ò</text:span><text:span text:style-name="T244">immagina</text:span><text:span text:style-name="T240">re</text:span><text:span text:style-name="T86">,</text:span><text:span text:style-name="T199">n</text:span><text:span text:style-name="T240">e</text:span><text:span text:style-name="T86">i</text:span><text:span text:style-name="T244">m</text:span><text:span text:style-name="T240">o</text:span><text:span text:style-name="T86">m</text:span><text:span text:style-name="T240">e</text:span><text:span text:style-name="T86">nti</text:span><text:span text:style-name="T241">di</text:span><text:span text:style-name="T344">crisidell’occupazione</text:span><text:span text:style-name="T705">è</text:span><text:span text:style-name="T344">risultatapiùconvincentelanarrazionedeglien-fatizzatori,mentreneimomentidiespansioneeconomica</text:span><text:span text:style-name="T722">è</text:span><text:span text:style-name="T344">regolarmente</text:span><text:span text:style-name="T345">tornata</text:span><text:span text:style-name="T344">inaugelanarrazionedeiminimizzatori</text:span><text:span text:style-name="T399">8</text:span><text:span text:style-name="T344">.</text:span><text:span text:style-name="T699">Possiamo,</text:span><text:span text:style-name="T344">dunque,conve-nirecheentrambelenarrazionicolgonoelementidiveritàe,nelcontempo,</text:span><text:span text:style-name="T346">hanno</text:span><text:span text:style-name="T344">deilimiti.L</text:span><text:span text:style-name="T350">a</text:span><text:span text:style-name="T344">storiahadimostratocheglienfatizzatorihanno</text:span><text:span text:style-name="T246">fi</text:span><text:span text:style-name="T94">a</text:span><text:span text:style-name="T242">sovrastimato</text:span><text:span text:style-name="T344">ilcaratteredirompentedelleinnovazionitecnologicheinrela-zione allatenuta delsistema.</text:span><text:span text:style-name="T584">Defacto</text:span><text:span text:style-name="T344">,</text:span><text:span text:style-name="T343">a</text:span><text:span text:style-name="T344">valle ditrerivoluzioni industriali,</text:span><text:span text:style-name="T346">siamo</text:span><text:span text:style-name="T344">ancorainunsistemacapitalistico</text:span><text:span text:style-name="T459">e</text:span><text:span text:style-name="T344">lacostantecrescitadellaprodut-tivitànonhaportatoalla</text:span><text:span text:style-name="T350">completa</text:span><text:span text:style-name="T344">scomparsadellavorosalariato</text:span><text:span text:style-name="T447">o</text:span><text:span text:style-name="T344">alla</text:span><text:span text:style-name="T447">di-</text:span><text:span text:style-name="T350">soccupazione</text:span><text:span text:style-name="T344">dimassastrutturale.</text:span><text:span text:style-name="T702">D’altro</text:span><text:span text:style-name="T344">canto,</text:span><text:span text:style-name="T703">i</text:span><text:span text:style-name="T344">minimizzatoritendono</text:span><text:span text:style-name="T664">a</text:span><text:span text:style-name="T350">sorvolare</text:span><text:span text:style-name="T344">sul</text:span><text:span text:style-name="T371">fatto</text:span><text:span text:style-name="T344">chelacrisiirreversibiledelsistema</text:span><text:span text:style-name="T350">è</text:span><text:span text:style-name="T344">stataevitatanon</text:span><text:span text:style-name="T347">soltanto</text:span><text:span text:style-name="T344">grazieallacompensazionedi</text:span><text:span text:style-name="T350">cui</text:span><text:span text:style-name="T344">parlalaloroteoria,maanchegra-zie</text:span><text:span text:style-name="T706">a</text:span><text:span text:style-name="T344">uncontinuo</text:span><text:span text:style-name="T350">intervento</text:span><text:span text:style-name="T344">pubblico.L</text:span><text:span text:style-name="T350">a</text:span><text:span text:style-name="T344">teoriadellacompensazionehauna</text:span><text:span text:style-name="T348">portata</text:span><text:span text:style-name="T344">cognitivalimitata,senonaltroperché,nelcorsodel</text:span><text:span text:style-name="T343">XX</text:span><text:span text:style-name="T344">secolo,si</text:span><text:span text:style-name="T343">è</text:span><text:span text:style-name="T345">visto</text:span><text:span text:style-name="T344">raramenteinazioneilcapitalismo</text:span><text:span text:style-name="T584">laissez-faireche</text:span><text:span text:style-name="T344">ne</text:span><text:span text:style-name="T374">è</text:span><text:span text:style-name="T344">premessa.</text:span><text:span text:style-name="T374">Na-</text:span><text:span text:style-name="T344">zionalizzazioni</text:span><text:span text:style-name="T366">e</text:span><text:span text:style-name="T344">socializzazioninonhannocaratterizzatosoltantolapoliti-caeconomicadeiregimialternativialcapitalismo,quellicomunisti</text:span><text:span text:style-name="T706">e</text:span><text:span text:style-name="T344">fascisti</text:span><text:span text:style-name="T347">per</text:span><text:span text:style-name="T344">intenderci,maanchediquellidemocratico-liberali.</text:span><text:span text:style-name="T350">L’economia</text:span><text:span text:style-name="T371">è</text:span><text:span text:style-name="T344">stata</text:span><text:span text:style-name="T348">costantemente</text:span><text:span text:style-name="T344">guidatadapoliticheindustriali,mentre</text:span><text:span text:style-name="T378">i</text:span><text:span text:style-name="T344">lavoratorisonosta-tisostenutidapolitichesociali,comelariduzionedell’orariodilavoro,il</text:span><text:span text:style-name="T347">diritto</text:span><text:span text:style-name="T344">alleferie,</text:span><text:span text:style-name="T374">i</text:span><text:span text:style-name="T344">sussididi</text:span><text:span text:style-name="T350">disoccupazione,</text:span><text:span text:style-name="T344">lacassamalattia,leassenzeper</text:span><text:span text:style-name="T248">mat</text:span><text:span text:style-name="T240">er</text:span><text:span text:style-name="T86">nità</text:span><text:span text:style-name="T252">re</text:span><text:span text:style-name="T240">t</text:span><text:span text:style-name="T252">r</text:span><text:span text:style-name="T240">ibuit</text:span><text:span text:style-name="T252">e</text:span><text:span text:style-name="T240">,</text:span><text:span text:style-name="T249">l</text:span><text:span text:style-name="T240">e</text:span><text:span text:style-name="T249">p</text:span><text:span text:style-name="T240">e</text:span><text:span text:style-name="T86">n</text:span><text:span text:style-name="T240">s</text:span><text:span text:style-name="T86">i</text:span><text:span text:style-name="T240">o</text:span><text:span text:style-name="T86">ni,</text:span><text:span text:style-name="T254">e</text:span><text:span text:style-name="T240">v</text:span><text:span text:style-name="T86">ia</text:span><text:span text:style-name="T249">dic</text:span><text:span text:style-name="T240">e</text:span><text:span text:style-name="T86">nd</text:span><text:span text:style-name="T240">o</text:span><text:span text:style-name="T86">.</text:span><text:span text:style-name="T224">Tutto</text:span><text:span text:style-name="T254">ci</text:span><text:span text:style-name="T240">ò</text:span><text:span text:style-name="T249">ha</text:span><text:span text:style-name="T240">obb</text:span><text:span text:style-name="T86">ligat</text:span><text:span text:style-name="T240">o</text:span><text:span text:style-name="T249">gli</text:span><text:span text:style-name="T241">imprenditori</text:span><text:span text:style-name="T344">adassumerepiùpersonalediquantoneavrebberoassuntoin</text:span><text:span text:style-name="T347">regime</text:span><text:span text:style-name="T344">di</text:span><text:span text:style-name="T584">laissez-faire</text:span><text:span text:style-name="T344">.</text:span><text:span text:style-name="T389">I</text:span><text:span text:style-name="T344">noltre,unaquotaconsistentedidisoccupati</text:span><text:span text:style-name="T389">è</text:span><text:span text:style-name="T344">stata</text:span><text:span text:style-name="T348">riassorbita</text:span><text:span text:style-name="T344">nelsettorepubblico</text:span><text:span text:style-name="T378">o</text:span><text:span text:style-name="T344">inaziendeprivatechehannocontrattisolo</text:span><text:span text:style-name="T345">con</text:span><text:span text:style-name="T344">loStato.</text:span></text:p>
      <text:p text:style-name="P52"/>
      <text:p text:style-name="P32"><draw:g text:anchor-type="as-char" draw:z-index="16" draw:style-name="gr3"><draw:g draw:style-name="gr4"><draw:line draw:style-name="gr2" draw:text-style-name="P115" svg:x1="0cm" svg:y1="0cm" svg:x2="2.54cm" svg:y2="0cm"><text:p/></draw:line></draw:g></draw:g></text:p>
      <text:p text:style-name="P40"><text:span text:style-name="T405">6</text:span><text:span text:style-name="T421">Schwab</text:span><text:span text:style-name="T538">K.,</text:span><text:span text:style-name="T540">The</text:span><text:span text:style-name="T481">F</text:span><text:span text:style-name="T495">ourth</text:span><text:span text:style-name="T493">Industrial Revolution</text:span><text:span text:style-name="T111">,</text:span><text:span text:style-name="T144">Crown</text:span><text:span text:style-name="T100">Publishing</text:span><text:span text:style-name="T144">Group,</text:span><text:span text:style-name="T100">N</text:span><text:span text:style-name="T113">ew</text:span><text:span text:style-name="T118">York20</text:span><text:span text:style-name="T124">1</text:span><text:span text:style-name="T108">7</text:span><text:span text:style-name="T118">.</text:span></text:p>
      <text:p text:style-name="P34"><text:soft-page-break/><text:span text:style-name="T405">7</text:span><text:span text:style-name="T437">Campa</text:span><text:span text:style-name="T100">R.,</text:span><text:span text:style-name="T493">La</text:span><text:span text:style-name="T541">societàdegliautomi.Studi</text:span><text:span text:style-name="T546">sulla</text:span><text:span text:style-name="T541">disoccupazionetecnologicaeil</text:span><text:span text:style-name="T481">reddito</text:span><text:span text:style-name="T541">di</text:span><text:span text:style-name="T536">cittadinanza,</text:span><text:span text:style-name="T131">D</text:span><text:span text:style-name="T145">Editore,</text:span><text:span text:style-name="T148">Roma</text:span><text:span text:style-name="T118">20</text:span><text:span text:style-name="T124">1</text:span><text:span text:style-name="T108">7</text:span><text:span text:style-name="T118">,</text:span><text:span text:style-name="T145">pp.</text:span><text:span text:style-name="T113">53-78.</text:span></text:p>
      <text:p text:style-name="P36"><text:span text:style-name="T405">8</text:span><text:span text:style-name="T424">G.</text:span><text:span text:style-name="T517">R.</text:span><text:span text:style-name="T483">W</text:span><text:span text:style-name="T494">oirol,</text:span><text:span text:style-name="T518">The</text:span><text:span text:style-name="T474">T</text:span><text:span text:style-name="T481">echnological</text:span><text:span text:style-name="T474">U</text:span><text:span text:style-name="T481">nemployment</text:span><text:span text:style-name="T518">and</text:span><text:span text:style-name="T481">Structur</text:span><text:span text:style-name="T474">alU</text:span><text:span text:style-name="T481">nemploymentDebates</text:span><text:span text:style-name="T483">,</text:span><text:span text:style-name="T477">Greenwood</text:span><text:span text:style-name="T476">P</text:span><text:span text:style-name="T483">ress,W</text:span><text:span text:style-name="T494">estpor</text:span><text:span text:style-name="T483">t</text:span><text:span text:style-name="T521">1996.</text:span></text:p>
      <text:p text:style-name="P55"/>
      <text:p text:style-name="P100"><text:span text:style-name="T343">L</text:span><text:span text:style-name="T344">a</text:span><text:span text:style-name="T375">combinazione</text:span><text:span text:style-name="T447">tra</text:span><text:span text:style-name="T375">laseriedifalsiallarmidegli</text:span><text:span text:style-name="T447">enfatizzatori</text:span><text:span text:style-name="T375">ela</text:span><text:span text:style-name="T447">narrazione</text:span><text:span text:style-name="T680">di</text:span><text:span text:style-name="T459">comodo</text:span><text:span text:style-name="T447">deiminimizza</text:span><text:span text:style-name="T459">tori,</text:span><text:span text:style-name="T447">aca</text:span><text:span text:style-name="T459">v</text:span><text:span text:style-name="T447">allotra</text:span><text:span text:style-name="T343">il</text:span><text:span text:style-name="T447">XXeilXXI</text:span><text:span text:style-name="T459">secolo,</text:span><text:span text:style-name="T447">haportatoa</text:span><text:span text:style-name="T683">credere</text:span><text:span text:style-name="T665">che</text:span><text:span text:style-name="T693">la</text:span><text:span text:style-name="T665">politica</text:span><text:span text:style-name="T693">dovesseoccuparsi</text:span><text:span text:style-name="T447">d</text:span><text:span text:style-name="T459">’</text:span><text:span text:style-name="T447">altro,</text:span><text:span text:style-name="T693">lasciandoal</text:span><text:span text:style-name="T447">mercato</text:span><text:span text:style-name="T693">ilcom-</text:span><text:span text:style-name="T89">pito</text:span><text:span text:style-name="T256">di</text:span><text:span text:style-name="T247">riallocare</text:span><text:span text:style-name="T256">le</text:span><text:span text:style-name="T247">risorse.</text:span><text:span text:style-name="T256">Vi</text:span><text:span text:style-name="T247">sono,però,</text:span><text:span text:style-name="T256">tre</text:span><text:span text:style-name="T247">nuovi</text:span><text:span text:style-name="T256">elementi</text:span><text:span text:style-name="T247">cheoggi</text:span><text:span text:style-name="T201">invitano</text:span><text:span text:style-name="T257">a</text:span><text:span text:style-name="T648">riprendereseriamente</text:span><text:span text:style-name="T650">in</text:span><text:span text:style-name="T447">considerazione</text:span><text:span text:style-name="T648">ilrapporto</text:span><text:span text:style-name="T447">tra</text:span><text:span text:style-name="T648">sviluppotecnologico</text:span><text:span text:style-name="T728">e</text:span><text:span text:style-name="T675">disoccupazione:</text:span><text:span text:style-name="T674">1)</text:span><text:span text:style-name="T675">la</text:span><text:span text:style-name="T674">qualità</text:span><text:span text:style-name="T675">delle</text:span><text:span text:style-name="T674">nuove</text:span><text:span text:style-name="T675">tecnologie;</text:span><text:span text:style-name="T674">2)</text:span><text:span text:style-name="T675">la</text:span><text:span text:style-name="T674">“scoperta”</text:span><text:span text:style-name="T675">dell’</text:span><text:span text:style-name="T581">hol-</text:span><text:span text:style-name="T587">lowing</text:span><text:span text:style-name="T590">out</text:span><text:span text:style-name="T214">("svuotamento")</text:span><text:span text:style-name="T262">nel</text:span><text:span text:style-name="T201">lungo</text:span><text:span text:style-name="T265">periodo;</text:span><text:span text:style-name="T262">3)il</text:span><text:span text:style-name="T201">fatto</text:span><text:span text:style-name="T265">che,</text:span><text:span text:style-name="T262">apartiredagli</text:span><text:span text:style-name="T217">anni</text:span><text:span text:style-name="T447">Ottanta</text:span><text:span text:style-name="T665">del</text:span><text:span text:style-name="T375">XX</text:span><text:span text:style-name="T665">secolo,</text:span><text:span text:style-name="T375">il</text:span><text:span text:style-name="T447">paradigma</text:span><text:span text:style-name="T665">neoliberista</text:span><text:span text:style-name="T375">è</text:span><text:span text:style-name="T665">riuscito</text:span><text:span text:style-name="T375">a</text:span><text:span text:style-name="T665">rimodellare</text:span><text:span text:style-name="T676">la</text:span><text:span text:style-name="T459">s</text:span><text:span text:style-name="T447">trutturaproduttiva</text:span><text:span text:style-name="T701">di</text:span><text:span text:style-name="T447">gran</text:span><text:span text:style-name="T701">parte</text:span><text:span text:style-name="T700">dei</text:span><text:span text:style-name="T701">paesi,</text:span><text:span text:style-name="T447">rimettendo</text:span><text:span text:style-name="T700">in</text:span><text:span text:style-name="T701">scena</text:span><text:span text:style-name="T700">quel</text:span><text:span text:style-name="T701">ca-</text:span><text:span text:style-name="T681">pitalismo</text:span><text:span text:style-name="T591">laissez-</text:span><text:span text:style-name="T593">fair</text:span><text:span text:style-name="T591">e</text:span><text:span text:style-name="T594">che</text:span><text:span text:style-name="T657">prima</text:span><text:span text:style-name="T459">er</text:span><text:span text:style-name="T447">a</text:span><text:span text:style-name="T657">esistito</text:span><text:span text:style-name="T385">soltanto</text:span><text:span text:style-name="T657">nella</text:span><text:span text:style-name="T385">teoriaeconomica.</text:span></text:p>
      <text:p text:style-name="P61"/>
      <text:p text:style-name="P41"><text:span text:style-name="T733">La</text:span><text:span text:style-name="T735">qualitàdelle</text:span><text:span text:style-name="T736">nuo</text:span><text:span text:style-name="T737">v</text:span><text:span text:style-name="T736">e</text:span><text:span text:style-name="T735">tecnologie</text:span></text:p>
      <text:p text:style-name="P94"><text:span text:style-name="T343">Da</text:span><text:span text:style-name="T379">qualche</text:span><text:span text:style-name="T380">anno,un</text:span><text:span text:style-name="T379">numero</text:span><text:span text:style-name="T380">crescentedi</text:span><text:span text:style-name="T379">osservatori</text:span><text:span text:style-name="T380">ha</text:span><text:span text:style-name="T447">ricominciato</text:span><text:span text:style-name="T379">a</text:span><text:span text:style-name="T447">en-</text:span><text:span text:style-name="T201">fatizzare</text:span><text:span text:style-name="T258">l’impattodellenuovetecnologiesull’occupazione.</text:span><text:span text:style-name="T266">Tutto</text:span><text:span text:style-name="T258">fapensare</text:span><text:span text:style-name="T230">che</text:span><text:span text:style-name="T699">ci</text:span><text:span text:style-name="T389">troviamodi</text:span><text:span text:style-name="T699">fronte</text:span><text:span text:style-name="T389">aunvero</text:span><text:span text:style-name="T699">e</text:span><text:span text:style-name="T389">propriocambiamentodi</text:span><text:span text:style-name="T447">paradigma,</text:span><text:span text:style-name="T389">nel</text:span><text:span text:style-name="T655">campo</text:span><text:span text:style-name="T675">delle</text:span><text:span text:style-name="T459">aspe</text:span><text:span text:style-name="T447">ttative</text:span><text:span text:style-name="T675">socio-tecniche.</text:span></text:p>
      <text:p text:style-name="P101"><text:span text:style-name="T366">Un</text:span><text:span text:style-name="T712">primo</text:span><text:span text:style-name="T654">allarmeviene</text:span><text:span text:style-name="T447">lanciato</text:span><text:span text:style-name="T712">nel</text:span><text:span text:style-name="T447">2011</text:span><text:span text:style-name="T654">daErik</text:span><text:span text:style-name="T712">Brynjolfsson</text:span><text:span text:style-name="T654">eAndrew</text:span><text:span text:style-name="T201">McAfee,entrambiricercatori</text:span><text:span text:style-name="T215">del</text:span><text:span text:style-name="T201">MassachusettsInstitute</text:span><text:span text:style-name="T215">of</text:span><text:span text:style-name="T224">Technolog</text:span><text:span text:style-name="T266">y</text:span><text:span text:style-name="T224">.</text:span><text:span text:style-name="T215">Con</text:span><text:span text:style-name="T269">il</text:span><text:span text:style-name="T380">libro</text:span><text:span text:style-name="T595">Race</text:span><text:span text:style-name="T596">againstthemachine</text:span><text:span text:style-name="T399">9</text:span><text:span text:style-name="T343">,</text:span><text:span text:style-name="T380">i</text:span><text:span text:style-name="T700">due</text:span><text:span text:style-name="T380">studiosi</text:span><text:span text:style-name="T700">cercanodi</text:span><text:span text:style-name="T380">fare</text:span><text:span text:style-name="T700">luce</text:span><text:span text:style-name="T380">su</text:span><text:span text:style-name="T700">un</text:span><text:span text:style-name="T461">aspe</text:span><text:span text:style-name="T447">tto</text:span><text:span text:style-name="T343">della crisi economica che gli apologeti della ripresa hanno per lo più</text:span><text:span text:style-name="T451">ignora</text:span><text:span text:style-name="T459">to.</text:span><text:span text:style-name="T384">Analizzando</text:span><text:span text:style-name="T447">l</text:span><text:span text:style-name="T459">’</text:span><text:span text:style-name="T447">eccezionale</text:span><text:span text:style-name="T384">crescita</text:span><text:span text:style-name="T385">economica</text:span><text:span text:style-name="T384">seguitaalla</text:span><text:span text:style-name="T447">grande</text:span><text:span text:style-name="T459">re</text:span><text:span text:style-name="T447">-</text:span><text:span text:style-name="T747">cessione</text:span><text:span text:style-name="T705">del2008,gliautorisi</text:span><text:span text:style-name="T379">rendono</text:span><text:span text:style-name="T705">contocheil</text:span><text:span text:style-name="T447">vig</text:span><text:span text:style-name="T459">oroso</text:span><text:span text:style-name="T705">intervento</text:span><text:span text:style-name="T379">del</text:span><text:span text:style-name="T450">g</text:span><text:span text:style-name="T459">overno</text:span><text:span text:style-name="T674">americanohaportatoa</text:span><text:span text:style-name="T447">immediatimiglioramenti</text:span><text:span text:style-name="T674">didiversi</text:span><text:span text:style-name="T447">indicatori</text:span><text:span text:style-name="T271">di</text:span><text:span text:style-name="T252">salute</text:span><text:span text:style-name="T272">economica.EcresciutoilPil,sono</text:span><text:span text:style-name="T201">aumentati</text:span><text:span text:style-name="T272">i</text:span><text:span text:style-name="T201">profitti</text:span><text:span text:style-name="T272">aziendali,sono</text:span><text:span text:style-name="T201">rimbalzati</text:span><text:span text:style-name="T447">rapidamente</text:span><text:span text:style-name="T389">verso</text:span><text:span text:style-name="T447">l</text:span><text:span text:style-name="T459">’</text:span><text:span text:style-name="T447">alto</text:span><text:span text:style-name="T389">gli</text:span><text:span text:style-name="T447">in</text:span><text:span text:style-name="T459">ves</text:span><text:span text:style-name="T447">timenti,</text:span><text:span text:style-name="T389">specialmente</text:span><text:span text:style-name="T699">nel</text:span><text:span text:style-name="T389">campo</text:span><text:span text:style-name="T270">delle</text:span><text:span text:style-name="T201">attrezzature</text:span><text:span text:style-name="T211">e</text:span><text:span text:style-name="T213">dei</text:span><text:span text:style-name="T201">software.</text:span><text:span text:style-name="T213">Ciononostante,</text:span><text:span text:style-name="T211">il</text:span><text:span text:style-name="T201">la</text:span><text:span text:style-name="T187">voro</text:span><text:span text:style-name="T211">è</text:span><text:span text:style-name="T213">rimasto</text:span><text:span text:style-name="T211">al</text:span><text:span text:style-name="T213">palo.</text:span><text:span text:style-name="T211">Il</text:span><text:span text:style-name="T222">tasso</text:span><text:span text:style-name="T213">dioccupazionenonharecuperatoposizioniin</text:span><text:span text:style-name="T274">modo</text:span><text:span text:style-name="T201">altrettanto</text:span><text:span text:style-name="T213">signifi</text:span><text:span text:style-name="T343">-</text:span><text:span text:style-name="T447">cativo</text:span><text:span text:style-name="T402">10</text:span><text:span text:style-name="T459">.</text:span><text:span text:style-name="T389">Questa</text:span><text:span text:style-name="T363">osservazioneha</text:span><text:span text:style-name="T447">indotto</text:span><text:span text:style-name="T363">Brynjolfssone</text:span><text:span text:style-name="T447">McAfee</text:span><text:span text:style-name="T389">a</text:span><text:span text:style-name="T363">concludere</text:span><text:span text:style-name="T652">che</text:span><text:span text:style-name="T385">èin</text:span><text:span text:style-name="T657">corso</text:span><text:span text:style-name="T385">un</text:span><text:span text:style-name="T447">dr</text:span><text:span text:style-name="T459">as</text:span><text:span text:style-name="T447">tico</text:span><text:span text:style-name="T385">cambiamentodel</text:span><text:span text:style-name="T657">tessuto</text:span><text:span text:style-name="T447">produt</text:span><text:span text:style-name="T459">tivo.In</text:span><text:span text:style-name="T385">altreparole,</text:span><text:span text:style-name="T276">la</text:span><text:span text:style-name="T282">crisi</text:span><text:span text:style-name="T284">finanziaria</text:span><text:span text:style-name="T282">e</text:span><text:span text:style-name="T284">altrecrisi</text:span><text:span text:style-name="T282">di</text:span><text:span text:style-name="T201">natura</text:span><text:span text:style-name="T282">politica</text:span><text:span text:style-name="T284">cihanno</text:span><text:span text:style-name="T201">finora</text:span><text:span text:style-name="T284">impeditodi</text:span><text:span text:style-name="T277">vedere</text:span><text:span text:style-name="T674">che</text:span><text:span text:style-name="T384">siamo</text:span><text:span text:style-name="T674">nel</text:span><text:span text:style-name="T384">bel</text:span><text:span text:style-name="T674">mezzo</text:span><text:span text:style-name="T384">diuna</text:span><text:span text:style-name="T674">rivoluzione</text:span><text:span text:style-name="T384">tecnologica.</text:span><text:span text:style-name="T674">Sta</text:span><text:span text:style-name="T384">cambiando</text:span><text:span text:style-name="T451">radicalmente</text:span><text:span text:style-name="T379">il</text:span><text:span text:style-name="T447">concetto</text:span><text:span text:style-name="T380">di</text:span><text:span text:style-name="T447">la</text:span><text:span text:style-name="T459">voro,</text:span><text:span text:style-name="T380">ilmodoincuiviene</text:span><text:span text:style-name="T447">creato</text:span><text:span text:style-name="T380">il</text:span><text:span text:style-name="T459">v</text:span><text:span text:style-name="T447">alore</text:span><text:span text:style-name="T380">eso-</text:span><text:span text:style-name="T366">pra</text:span><text:span text:style-name="T459">ttutto</text:span><text:span text:style-name="T377">il</text:span><text:span text:style-name="T378">modo</text:span><text:span text:style-name="T377">in</text:span><text:span text:style-name="T378">cui</text:span><text:span text:style-name="T447">l</text:span><text:span text:style-name="T459">’</text:span><text:span text:style-name="T447">economia</text:span><text:span text:style-name="T378">distribuisce</text:span><text:span text:style-name="T377">il</text:span><text:span text:style-name="T459">v</text:span><text:span text:style-name="T447">alorecrea</text:span><text:span text:style-name="T459">to.</text:span></text:p>
      <text:p text:style-name="P88"><text:span text:style-name="T447">L</text:span><text:span text:style-name="T459">’</text:span><text:span text:style-name="T447">invito</text:span><text:span text:style-name="T384">aspostare</text:span><text:span text:style-name="T447">l</text:span><text:span text:style-name="T459">’</text:span><text:span text:style-name="T447">attenzione</text:span><text:span text:style-name="T384">sull’innovazionetecnologica</text:span><text:span text:style-name="T385">non</text:span><text:span text:style-name="T384">cadenel</text:span><text:span text:style-name="T385">vuo-</text:span><text:span text:style-name="T729">to.</text:span><text:span text:style-name="T361">Dueannidopo,il</text:span><text:span text:style-name="T447">McKinse</text:span><text:span text:style-name="T459">y</text:span><text:span text:style-name="T361">Global</text:span><text:span text:style-name="T447">I</text:span><text:span text:style-name="T459">ns</text:span><text:span text:style-name="T447">titute</text:span><text:span text:style-name="T362">(MGI)</text:span><text:span text:style-name="T361">pubblica</text:span><text:span text:style-name="T447">un</text:span><text:span text:style-name="T459">’</text:span><text:span text:style-name="T447">interes-</text:span></text:p>
      <text:p text:style-name="P17"/>
      <text:p text:style-name="P32"><draw:g text:anchor-type="as-char" draw:z-index="17" draw:style-name="gr3"><draw:g draw:style-name="gr4"><draw:line draw:style-name="gr2" draw:text-style-name="P115" svg:x1="0cm" svg:y1="0cm" svg:x2="2.54cm" svg:y2="0cm"><text:p/></draw:line></draw:g></draw:g></text:p>
      <text:p text:style-name="P63"><text:span text:style-name="T405">9</text:span><text:span text:style-name="T424">E.</text:span><text:span text:style-name="T544">Brynjolfsson,</text:span><text:span text:style-name="T548">A</text:span><text:span text:style-name="T528">.</text:span><text:span text:style-name="T476">McAfee,</text:span><text:span text:style-name="T546">Race</text:span><text:span text:style-name="T470">againstthemachine:</text:span><text:span text:style-name="T481">H</text:span><text:span text:style-name="T495">ow</text:span><text:span text:style-name="T470">thedigital</text:span><text:span text:style-name="T481">r</text:span><text:span text:style-name="T474">evolution</text:span><text:span text:style-name="T470">is</text:span><text:span text:style-name="T481">ac-</text:span><text:span text:style-name="T482">celer</text:span><text:span text:style-name="T474">ating</text:span><text:span text:style-name="T549">innovation,drivingproductivity,</text:span><text:span text:style-name="T550">and</text:span><text:span text:style-name="T474">irr</text:span><text:span text:style-name="T481">eversiblytransforming</text:span><text:span text:style-name="T549">employment</text:span><text:span text:style-name="T552">and</text:span><text:span text:style-name="T506">the</text:span><text:span text:style-name="T501">economy</text:span><text:span text:style-name="T504">,</text:span><text:span text:style-name="T510">Digital</text:span><text:span text:style-name="T476">FrontierP</text:span><text:span text:style-name="T483">ress</text:span><text:span text:style-name="T510">Lexington,</text:span><text:span text:style-name="T476">M</text:span><text:span text:style-name="T483">assachuse</text:span><text:span text:style-name="T476">t</text:span><text:span text:style-name="T483">ts</text:span><text:span text:style-name="T476">20</text:span><text:span text:style-name="T483">11.</text:span></text:p>
      <text:p text:style-name="P67"><text:soft-page-break/><text:span text:style-name="T405">10</text:span><text:span text:style-name="T438">Il</text:span><text:span text:style-name="T133">fenomeno</text:span><text:span text:style-name="T118">ès</text:span><text:span text:style-name="T133">tatodisc</text:span><text:span text:style-name="T118">usso</text:span><text:span text:style-name="T133">anche</text:span><text:span text:style-name="T113">su</text:span><text:span text:style-name="T133">questa</text:span><text:span text:style-name="T118">rivis</text:span><text:span text:style-name="T133">ta.</text:span><text:span text:style-name="T108">Cfr.</text:span><text:span text:style-name="T118">A.</text:span><text:span text:style-name="T133">Gianni,</text:span><text:span text:style-name="T481">La</text:span><text:span text:style-name="T554">crisidistrugge</text:span><text:span text:style-name="T481">il</text:span><text:span text:style-name="T554">lavo-</text:span><text:span text:style-name="T496">ro,</text:span><text:span text:style-name="T495">ma</text:span><text:span text:style-name="T481">la</text:span><text:span text:style-name="T554">crescita</text:span><text:span text:style-name="T481">non</text:span><text:span text:style-name="T495">lo</text:span><text:span text:style-name="T554">restituisce</text:span><text:span text:style-name="T556">,</text:span><text:span text:style-name="T554">alternative</text:span><text:span text:style-name="T495">per</text:span><text:span text:style-name="T481">il</text:span><text:span text:style-name="T554">socialismo</text:span><text:span text:style-name="T556">,</text:span><text:span text:style-name="T494">n.22,Luglio-Ag</text:span><text:span text:style-name="T556">os</text:span><text:span text:style-name="T494">to</text:span><text:span text:style-name="T556">20</text:span><text:span text:style-name="T548">12.</text:span></text:p>
      <text:p text:style-name="P56"/>
      <text:p text:style-name="P83"><text:span text:style-name="T343">sante</text:span><text:span text:style-name="T662">ricerca</text:span><text:span text:style-name="T447">intitolata</text:span><text:span text:style-name="T597">Disruptive</text:span><text:span text:style-name="T591">T</text:span><text:span text:style-name="T599">echnologies:</text:span><text:span text:style-name="T597">Advances</text:span><text:span text:style-name="T598">that</text:span><text:span text:style-name="T597">will</text:span><text:span text:style-name="T591">transform</text:span><text:span text:style-name="T601">life,</text:span><text:span text:style-name="T596">business,andtheglobaleconomy</text:span><text:span text:style-name="T399">11</text:span><text:span text:style-name="T343">.</text:span><text:span text:style-name="T700">Si</text:span><text:span text:style-name="T459">tr</text:span><text:span text:style-name="T366">a</text:span><text:span text:style-name="T459">tta</text:span><text:span text:style-name="T700">diun</text:span><text:span text:style-name="T701">rapporto</text:span><text:span text:style-name="T447">sull</text:span><text:span text:style-name="T459">’e</text:span><text:span text:style-name="T447">ffetto</text:span><text:span text:style-name="T691">dirompente delle</text:span><text:span text:style-name="T344">nuovetecnologie.I</text:span><text:span text:style-name="T447">ricercatori</text:span><text:span text:style-name="T344">della</text:span><text:span text:style-name="T447">McKinse</text:span><text:span text:style-name="T459">y</text:span><text:span text:style-name="T344">si</text:span><text:span text:style-name="T447">rivolgono</text:span><text:span text:style-name="T450">direttamente</text:span><text:span text:style-name="T701">ai</text:span><text:span text:style-name="T602">policy</text:span><text:span text:style-name="T595">makers</text:span><text:span text:style-name="T343">.</text:span><text:span text:style-name="T447">Sottolineano</text:span><text:span text:style-name="T701">cheimprenditori</text:span><text:span text:style-name="T361">e</text:span><text:span text:style-name="T701">uomini</text:span><text:span text:style-name="T447">po-</text:span><text:span text:style-name="T687">litici</text:span><text:span text:style-name="T700">non</text:span><text:span text:style-name="T701">possono</text:span><text:span text:style-name="T700">oggi</text:span><text:span text:style-name="T701">esimersi</text:span><text:span text:style-name="T700">da</text:span><text:span text:style-name="T459">un</text:span><text:span text:style-name="T366">’analisi</text:span><text:span text:style-name="T700">di</text:span><text:span text:style-name="T701">scenario</text:span><text:span text:style-name="T447">comprensiva</text:span><text:span text:style-name="T701">degli</text:span><text:span text:style-name="T643">sviluppi</text:span><text:span text:style-name="T379">tecnologici.</text:span><text:span text:style-name="T447">Non</text:span><text:span text:style-name="T379">èpiù</text:span><text:span text:style-name="T380">possibile</text:span><text:span text:style-name="T379">parlareseriamentedi</text:span><text:span text:style-name="T380">politica,</text:span><text:span text:style-name="T447">per-</text:span><text:span text:style-name="T707">sino</text:span><text:span text:style-name="T703">a</text:span><text:span text:style-name="T715">breve</text:span><text:span text:style-name="T703">termine,</text:span><text:span text:style-name="T715">se</text:span><text:span text:style-name="T703">non</text:span><text:span text:style-name="T715">si</text:span><text:span text:style-name="T703">includono</text:span><text:span text:style-name="T715">neldiscorso</text:span><text:span text:style-name="T447">innovazioni</text:span><text:span text:style-name="T715">come</text:span><text:span text:style-name="T703">le</text:span><text:span text:style-name="T697">connessioni mobili,</text:span><text:span text:style-name="T447">l</text:span><text:span text:style-name="T459">’</text:span><text:span text:style-name="T447">automazione</text:span><text:span text:style-name="T343">del</text:span><text:span text:style-name="T447">la</text:span><text:span text:style-name="T459">voro</text:span><text:span text:style-name="T343">cognitivo, l’Internet</text:span><text:span text:style-name="T344">delle cose,</text:span><text:span text:style-name="T90">la</text:span><text:span text:style-name="T287">tecnologia</text:span><text:span text:style-name="T288">Cloud,larobotica</text:span><text:span text:style-name="T201">a</text:span><text:span text:style-name="T187">v</text:span><text:span text:style-name="T201">anzata,</text:span><text:span text:style-name="T288">iveicoliautonomiosemi-autonomi,</text:span><text:span text:style-name="T96">la</text:span><text:span text:style-name="T447">genomica</text:span><text:span text:style-name="T379">di</text:span><text:span text:style-name="T447">nuovagenerazione,</text:span><text:span text:style-name="T379">le</text:span><text:span text:style-name="T380">tecnichediimmagazzinamento</text:span><text:span text:style-name="T447">dell</text:span><text:span text:style-name="T459">’e</text:span><text:span text:style-name="T447">-</text:span><text:span text:style-name="T289">nergia,</text:span><text:span text:style-name="T265">le</text:span><text:span text:style-name="T262">stampanti</text:span><text:span text:style-name="T187">3D,</text:span><text:span text:style-name="T262">i</text:span><text:span text:style-name="T201">materialiinnovativi,</text:span><text:span text:style-name="T262">comei</text:span><text:span text:style-name="T201">nano-materiali</text:span><text:span text:style-name="T262">e</text:span><text:span text:style-name="T265">le</text:span><text:span text:style-name="T262">na</text:span><text:span text:style-name="T343">-</text:span><text:span text:style-name="T201">no-strutture,</text:span><text:span text:style-name="T86">e infine le</text:span><text:span text:style-name="T201">innovazioni</text:span><text:span text:style-name="T86">nel campo</text:span><text:span text:style-name="T201">dell</text:span><text:span text:style-name="T187">’es</text:span><text:span text:style-name="T201">trazione</text:span><text:span text:style-name="T86">di gas e petrolio</text:span><text:span text:style-name="T290">o</text:span><text:span text:style-name="T672">della</text:span><text:span text:style-name="T706">produzione</text:span><text:span text:style-name="T672">di</text:span><text:span text:style-name="T706">energie</text:span><text:span text:style-name="T447">rinnovabili.</text:span></text:p>
      <text:p text:style-name="P89"><text:span text:style-name="T459">L’MGI</text:span><text:span text:style-name="T447">invita</text:span><text:span text:style-name="T726">leéliteeconomicheepolitiche</text:span><text:span text:style-name="T354">ad</text:span><text:span text:style-name="T726">assumereuna</text:span><text:span text:style-name="T447">chiara</text:span><text:span text:style-name="T726">com-</text:span><text:span text:style-name="T668">prensione</text:span><text:span text:style-name="T693">dicomelatecnologiastarimodellando</text:span><text:span text:style-name="T447">l</text:span><text:span text:style-name="T459">’</text:span><text:span text:style-name="T447">economia</text:span><text:span text:style-name="T693">elasocietàglo-</text:span><text:span text:style-name="T278">bale,</text:span><text:span text:style-name="T252">nonchedicomela</text:span><text:span text:style-name="T272">cambierà</text:span><text:span text:style-name="T252">nelprossimodecennio,al</text:span><text:span text:style-name="T272">fine</text:span><text:span text:style-name="T252">di</text:span><text:span text:style-name="T201">affrontare</text:span><text:span text:style-name="T252">i</text:span><text:span text:style-name="T97">rischi</text:span><text:span text:style-name="T378">e</text:span><text:span text:style-name="T374">leopportunità</text:span><text:span text:style-name="T447">offerte</text:span><text:span text:style-name="T378">dallo</text:span><text:span text:style-name="T374">sviluppo.</text:span><text:span text:style-name="T459">In</text:span><text:span text:style-name="T374">particolare,i</text:span><text:span text:style-name="T378">leader</text:span><text:span text:style-name="T374">mondiali</text:span></text:p>
      <text:p text:style-name="P90"><text:span text:style-name="T459">«dovr</text:span><text:span text:style-name="T447">anno</text:span><text:span text:style-name="T693">deciderecome</text:span><text:span text:style-name="T447">in</text:span><text:span text:style-name="T459">ves</text:span><text:span text:style-name="T447">tire</text:span><text:span text:style-name="T693">in</text:span><text:span text:style-name="T699">nuove</text:span><text:span text:style-name="T693">formedi</text:span><text:span text:style-name="T699">istruzione</text:span><text:span text:style-name="T693">e</text:span><text:span text:style-name="T447">infr</text:span><text:span text:style-name="T459">as</text:span><text:span text:style-name="T447">trut-</text:span><text:span text:style-name="T233">ture,</text:span><text:span text:style-name="T253">ecapirecomeicambiamentieconomicidirompenti</text:span><text:span text:style-name="T209">influenzeranno</text:span><text:span text:style-name="T273">i</text:span><text:span text:style-name="T220">vantaggi</text:span><text:span text:style-name="T452">comparativi»</text:span><text:span text:style-name="T407">12</text:span><text:span text:style-name="T462">.</text:span></text:p>
      <text:p text:style-name="P95"><text:span text:style-name="T459">In</text:span><text:span text:style-name="T672">termini</text:span><text:span text:style-name="T447">gener</text:span><text:span text:style-name="T459">ali,</text:span><text:span text:style-name="T706">i</text:span><text:span text:style-name="T447">ricercatori</text:span><text:span text:style-name="T706">della</text:span><text:span text:style-name="T447">McKinse</text:span><text:span text:style-name="T459">y</text:span><text:span text:style-name="T672">presentano</text:span><text:span text:style-name="T706">unoscenario</text:span><text:span text:style-name="T447">otti-</text:span><text:span text:style-name="T681">mistico.</text:span><text:span text:style-name="T447">M</text:span><text:span text:style-name="T459">os</text:span><text:span text:style-name="T447">trano</text:span><text:span text:style-name="T363">che</text:span><text:span text:style-name="T389">le</text:span><text:span text:style-name="T363">tecnologie</text:span><text:span text:style-name="T389">nella</text:span><text:span text:style-name="T363">loro</text:span><text:span text:style-name="T389">lista</text:span><text:span text:style-name="T363">«hanno</text:span><text:span text:style-name="T389">un</text:span><text:span text:style-name="T447">grandepoten-</text:span><text:span text:style-name="T712">ziale</text:span><text:span text:style-name="T375">per</text:span><text:span text:style-name="T447">migliorare</text:span><text:span text:style-name="T665">la</text:span><text:span text:style-name="T375">vita</text:span><text:span text:style-name="T665">dimiliardi</text:span><text:span text:style-name="T375">di</text:span><text:span text:style-name="T459">persone»</text:span><text:span text:style-name="T409">13</text:span><text:span text:style-name="T201">.</text:span><text:span text:style-name="T266">Quantificanoil</text:span><text:span text:style-name="T292">potenziale</text:span><text:span text:style-name="T201">impatto</text:span><text:span text:style-name="T293">economicodellenuovetecnologiein</text:span><text:span text:style-name="T296">un</text:span><text:span text:style-name="T293">ordine</text:span><text:span text:style-name="T201">tra</text:span><text:span text:style-name="T293">i</text:span><text:span text:style-name="T224">1</text:span><text:span text:style-name="T187">4</text:span><text:span text:style-name="T296">e</text:span><text:span text:style-name="T293">i33trilioni</text:span><text:span text:style-name="T98">di</text:span><text:span text:style-name="T89">dollari</text:span><text:span text:style-name="T201">all</text:span><text:span text:style-name="T187">’</text:span><text:span text:style-name="T201">anno,</text:span><text:span text:style-name="T95">a</text:span><text:span text:style-name="T89">partire</text:span><text:span text:style-name="T95">dal</text:span><text:span text:style-name="T89">2025.</text:span><text:span text:style-name="T224">Tuttavia,</text:span><text:span text:style-name="T89">come</text:span><text:span text:style-name="T95">abbiamo</text:span><text:span text:style-name="T89">già</text:span><text:span text:style-name="T201">avuto</text:span><text:span text:style-name="T89">oc</text:span><text:span text:style-name="T343">-</text:span><text:span text:style-name="T712">casione</text:span><text:span text:style-name="T363">dinotare</text:span><text:span text:style-name="T366">in</text:span><text:span text:style-name="T363">unaltro</text:span><text:span text:style-name="T366">articolo</text:span><text:span text:style-name="T399">14</text:span><text:span text:style-name="T343">,</text:span><text:span text:style-name="T363">ilrapporto</text:span><text:span text:style-name="T366">è</text:span><text:span text:style-name="T363">principalmente</text:span><text:span text:style-name="T447">diretto</text:span><text:span text:style-name="T366">a</text:span><text:span text:style-name="T655">soddisfare</text:span><text:span text:style-name="T672">le</text:span><text:span text:style-name="T459">aspe</text:span><text:span text:style-name="T447">ttative</text:span><text:span text:style-name="T672">delle</text:span><text:span text:style-name="T447">grandicorporazioni</text:span><text:span text:style-name="T672">multinazionali.</text:span></text:p>
      <text:p text:style-name="P96"><text:span text:style-name="T343">La</text:span><text:span text:style-name="T447">r</text:span><text:span text:style-name="T459">e</text:span><text:span text:style-name="T447">lazi</text:span><text:span text:style-name="T459">o</text:span><text:span text:style-name="T447">n</text:span><text:span text:style-name="T459">e</text:span><text:span text:style-name="T366">a</text:span><text:span text:style-name="T459">mm</text:span><text:span text:style-name="T366">e</text:span><text:span text:style-name="T459">tt</text:span><text:span text:style-name="T366">e</text:span><text:span text:style-name="T657">a</text:span><text:span text:style-name="T447">d</text:span><text:span text:style-name="T459">e</text:span><text:span text:style-name="T447">nti</text:span><text:span text:style-name="T366">s</text:span><text:span text:style-name="T459">t</text:span><text:span text:style-name="T366">re</text:span><text:span text:style-name="T459">tti</text:span><text:span text:style-name="T447">ch</text:span><text:span text:style-name="T459">e</text:span><text:span text:style-name="T447">ilfutur</text:span><text:span text:style-name="T459">o</text:span><text:span text:style-name="T447">p</text:span><text:span text:style-name="T459">o</text:span><text:span text:style-name="T447">tr</text:span><text:span text:style-name="T459">e</text:span><text:span text:style-name="T447">bb</text:span><text:span text:style-name="T459">e</text:span><text:span text:style-name="T447">anch</text:span><text:span text:style-name="T459">e</text:span><text:span text:style-name="T447">p</text:span><text:span text:style-name="T459">o</text:span><text:span text:style-name="T447">rtar</text:span><text:span text:style-name="T459">e</text:span><text:span text:style-name="T366">ef</text:span><text:span text:style-name="T459">f</text:span><text:span text:style-name="T366">e</text:span><text:span text:style-name="T459">tti</text:span><text:span text:style-name="T189">collat</text:span><text:span text:style-name="T224">er</text:span><text:span text:style-name="T187">ali</text:span><text:span text:style-name="T201">n</text:span><text:span text:style-name="T187">e</text:span><text:span text:style-name="T201">gati</text:span><text:span text:style-name="T187">v</text:span><text:span text:style-name="T201">ip</text:span><text:span text:style-name="T187">er</text:span><text:span text:style-name="T201">alt</text:span><text:span text:style-name="T187">re</text:span><text:span text:style-name="T201">cla</text:span><text:span text:style-name="T187">ss</text:span><text:span text:style-name="T201">i</text:span><text:span text:style-name="T187">s</text:span><text:span text:style-name="T201">ociali,o</text:span><text:span text:style-name="T187">ss</text:span><text:span text:style-name="T201">iach</text:span><text:span text:style-name="T187">e</text:span><text:span text:style-name="T238">i</text:span><text:span text:style-name="T201">b</text:span><text:span text:style-name="T187">e</text:span><text:span text:style-name="T201">n</text:span><text:span text:style-name="T187">e</text:span><text:span text:style-name="T201">ficid</text:span><text:span text:style-name="T187">e</text:span><text:span text:style-name="T201">ll</text:span><text:span text:style-name="T187">e</text:span><text:span text:style-name="T201">t</text:span><text:span text:style-name="T187">e</text:span><text:span text:style-name="T201">cnologi</text:span><text:span text:style-name="T187">e</text:span><text:span text:style-name="T203">p</text:span><text:span text:style-name="T459">o</text:span><text:span text:style-name="T447">tr</text:span><text:span text:style-name="T459">e</text:span><text:span text:style-name="T447">bb</text:span><text:span text:style-name="T459">e</text:span><text:span text:style-name="T447">r</text:span><text:span text:style-name="T459">o</text:span><text:span text:style-name="T447">n</text:span><text:span text:style-name="T459">o</text:span><text:span text:style-name="T447">n</text:span><text:span text:style-name="T459">esse</text:span><text:span text:style-name="T447">r</text:span><text:span text:style-name="T459">ee</text:span><text:span text:style-name="T447">quam</text:span><text:span text:style-name="T459">e</text:span><text:span text:style-name="T447">nt</text:span><text:span text:style-name="T459">e</text:span><text:span text:style-name="T447">di</text:span><text:span text:style-name="T459">s</text:span><text:span text:style-name="T447">tribuiti</text:span><text:span text:style-name="T459">.</text:span><text:span text:style-name="T447">Ilpr</text:span><text:span text:style-name="T459">o</text:span><text:span text:style-name="T447">gr</text:span><text:span text:style-name="T459">esso</text:span><text:span text:style-name="T447">t</text:span><text:span text:style-name="T459">e</text:span><text:span text:style-name="T447">cnic</text:span><text:span text:style-name="T459">o</text:span><text:span text:style-name="T447">p</text:span><text:span text:style-name="T459">o</text:span><text:span text:style-name="T447">tr</text:span><text:span text:style-name="T459">e</text:span><text:span text:style-name="T447">bb</text:span><text:span text:style-name="T459">e</text:span><text:span text:style-name="T453">c</text:span><text:span text:style-name="T459">o</text:span><text:span text:style-name="T447">ntribuir</text:span><text:span text:style-name="T459">e</text:span><text:span text:style-name="T447">adampliar</text:span><text:span text:style-name="T459">e</text:span><text:span text:style-name="T447">l</text:span><text:span text:style-name="T459">e</text:span><text:span text:style-name="T447">di</text:span><text:span text:style-name="T459">s</text:span><text:span text:style-name="T447">uguaglianz</text:span><text:span text:style-name="T459">e,</text:span><text:span text:style-name="T447">p</text:span><text:span text:style-name="T459">e</text:span><text:span text:style-name="T447">rch</text:span><text:span text:style-name="T459">él</text:span><text:span text:style-name="T366">’a</text:span><text:span text:style-name="T459">ut</text:span><text:span text:style-name="T366">o</text:span><text:span text:style-name="T459">m</text:span><text:span text:style-name="T366">a</text:span><text:span text:style-name="T459">zi</text:span><text:span text:style-name="T366">o</text:span><text:span text:style-name="T459">n</text:span><text:span text:style-name="T366">e</text:span><text:span text:style-name="T447">d</text:span><text:span text:style-name="T459">e</text:span><text:span text:style-name="T447">l</text:span><text:span text:style-name="T459">l</text:span><text:span text:style-name="T366">avoro</text:span><text:span text:style-name="T453">c</text:span><text:span text:style-name="T459">o</text:span><text:span text:style-name="T447">gniti</text:span><text:span text:style-name="T459">vo</text:span><text:span text:style-name="T705">e</text:span><text:span text:style-name="T447">lar</text:span><text:span text:style-name="T459">o</text:span><text:span text:style-name="T447">b</text:span><text:span text:style-name="T459">o</text:span><text:span text:style-name="T447">tica</text:span><text:span text:style-name="T366">ava</text:span><text:span text:style-name="T459">nz</text:span><text:span text:style-name="T366">a</text:span><text:span text:style-name="T459">t</text:span><text:span text:style-name="T366">a</text:span><text:span text:style-name="T447">p</text:span><text:span text:style-name="T459">o</text:span><text:span text:style-name="T447">rt</text:span><text:span text:style-name="T459">e</text:span><text:span text:style-name="T447">rann</text:span><text:span text:style-name="T459">o</text:span><text:span text:style-name="T447">alla</text:span><text:span text:style-name="T459">sos</text:span><text:span text:style-name="T447">tituzi</text:span><text:span text:style-name="T459">o</text:span><text:span text:style-name="T447">n</text:span><text:span text:style-name="T459">e</text:span><text:span text:style-name="T447">c</text:span><text:span text:style-name="T459">o</text:span><text:span text:style-name="T447">nmacchin</text:span><text:span text:style-name="T459">e</text:span><text:span text:style-name="T705">e</text:span><text:span text:style-name="T204">soft</text:span><text:span text:style-name="T187">ware</text:span><text:span text:style-name="T201">dei</text:span><text:span text:style-name="T187">la</text:span><text:span text:style-name="T224">vor</text:span><text:span text:style-name="T187">atori</text:span><text:span text:style-name="T201">menoqualificati,</text:span><text:span text:style-name="T187">offrendo</text:span><text:span text:style-name="T201">opportunitàdiguadagno</text:span><text:span text:style-name="T187">so</text:span><text:span text:style-name="T447">-</text:span></text:p>
      <text:p text:style-name="P74"/>
      <text:p text:style-name="P32"><draw:g text:anchor-type="as-char" draw:z-index="18" draw:style-name="gr3"><draw:g draw:style-name="gr4"><draw:line draw:style-name="gr2" draw:text-style-name="P115" svg:x1="0cm" svg:y1="0cm" svg:x2="2.54cm" svg:y2="0cm"><text:p/></draw:line></draw:g></draw:g></text:p>
      <text:p text:style-name="P64"><text:span text:style-name="T405">11</text:span><text:span text:style-name="T439">J</text:span><text:span text:style-name="T125">.</text:span><text:span text:style-name="T101">Manyika,</text:span><text:span text:style-name="T154">M.</text:span><text:span text:style-name="T155">Chui,</text:span><text:span text:style-name="T109">J</text:span><text:span text:style-name="T125">.</text:span><text:span text:style-name="T150">Bughin,</text:span><text:span text:style-name="T154">R.</text:span><text:span text:style-name="T155">Dobbs,</text:span><text:span text:style-name="T157">P</text:span><text:span text:style-name="T159">.</text:span><text:span text:style-name="T155">Bisson,</text:span><text:span text:style-name="T154">A.</text:span><text:span text:style-name="T100">Marrs,</text:span><text:span text:style-name="T558">Disruptive</text:span><text:span text:style-name="T559">technologies:</text:span><text:span text:style-name="T532">Advances</text:span><text:span text:style-name="T474">thatwill</text:span><text:span text:style-name="T481">transform</text:span><text:span text:style-name="T474">life, business,andthe globaleconomy</text:span><text:span text:style-name="T504">,</text:span><text:span text:style-name="T476">McKinse</text:span><text:span text:style-name="T483">y</text:span><text:span text:style-name="T528">Global</text:span><text:span text:style-name="T102">Institute,</text:span><text:span text:style-name="T133">Vol.</text:span><text:span text:style-name="T151">180,</text:span><text:span text:style-name="T160">San</text:span><text:span text:style-name="T100">F</text:span><text:span text:style-name="T113">r</text:span><text:span text:style-name="T100">ancisco20</text:span><text:span text:style-name="T113">13.</text:span></text:p>
      <text:p text:style-name="P42"><text:span text:style-name="T405">12</text:span><text:span text:style-name="T417">I</text:span><text:span text:style-name="T494">vi,</text:span><text:span text:style-name="T469">p.1.</text:span></text:p>
      <text:p text:style-name="P43"><text:soft-page-break/><text:span text:style-name="T411">13</text:span><text:span text:style-name="T417">I</text:span><text:span text:style-name="T494">vi,</text:span><text:span text:style-name="T488">p.</text:span><text:span text:style-name="T491">18.</text:span></text:p>
      <text:p text:style-name="P68"><text:span text:style-name="T405">14</text:span><text:span text:style-name="T441">R.</text:span><text:span text:style-name="T161">Campa,</text:span><text:span text:style-name="T490">Automation,</text:span><text:span text:style-name="T501">Education,</text:span><text:span text:style-name="T474">U</text:span><text:span text:style-name="T481">nemployment</text:span><text:span text:style-name="T476">:</text:span><text:span text:style-name="T501">AScenarioAnalysis</text:span><text:span text:style-name="T504">,</text:span><text:span text:style-name="T500">«Studia</text:span><text:span text:style-name="T483">P</text:span><text:span text:style-name="T494">aeda</text:span><text:span text:style-name="T483">-</text:span><text:span text:style-name="T99">g</text:span><text:span text:style-name="T112">ogica</text:span><text:span text:style-name="T99">Ignatiana»,</text:span><text:span text:style-name="T134">Vol.</text:span><text:span text:style-name="T107">20,</text:span><text:span text:style-name="T99">I</text:span><text:span text:style-name="T112">ssue</text:span><text:span text:style-name="T107">1,</text:span><text:span text:style-name="T117">20</text:span><text:span text:style-name="T123">1</text:span><text:span text:style-name="T107">7</text:span><text:span text:style-name="T117">,</text:span><text:span text:style-name="T107">pp.</text:span><text:span text:style-name="T117">23-39.</text:span></text:p>
      <text:p text:style-name="P21"/>
      <text:p text:style-name="P102"><text:span text:style-name="T187">prattutto</text:span><text:span text:style-name="T201">aicapitalisti</text:span><text:span text:style-name="T95">e</text:span><text:span text:style-name="T201">ai</text:span><text:span text:style-name="T187">la</text:span><text:span text:style-name="T224">vor</text:span><text:span text:style-name="T187">atori</text:span><text:span text:style-name="T201">altamentequalificati.Questaammissio</text:span><text:span text:style-name="T447">-</text:span><text:span text:style-name="T201">n</text:span><text:span text:style-name="T187">e</text:span><text:span text:style-name="T201">noninflui</text:span><text:span text:style-name="T187">s</text:span><text:span text:style-name="T201">c</text:span><text:span text:style-name="T187">e</text:span><text:span text:style-name="T201">,p</text:span><text:span text:style-name="T187">er</text:span><text:span text:style-name="T201">ò,</text:span><text:span text:style-name="T187">s</text:span><text:span text:style-name="T201">ulquad</text:span><text:span text:style-name="T187">r</text:span><text:span text:style-name="T201">opo</text:span><text:span text:style-name="T187">s</text:span><text:span text:style-name="T201">iti</text:span><text:span text:style-name="T187">v</text:span><text:span text:style-name="T201">od</text:span><text:span text:style-name="T187">e</text:span><text:span text:style-name="T201">lfutu</text:span><text:span text:style-name="T187">r</text:span><text:span text:style-name="T201">o</text:span><text:span text:style-name="T224">e</text:span><text:span text:style-name="T187">labo</text:span><text:span text:style-name="T224">r</text:span><text:span text:style-name="T187">ato</text:span><text:span text:style-name="T201">daglianali</text:span><text:span text:style-name="T187">s</text:span><text:span text:style-name="T201">ti,</text:span><text:span text:style-name="T190">se</text:span><text:span text:style-name="T447">c</text:span><text:span text:style-name="T459">o</text:span><text:span text:style-name="T447">nd</text:span><text:span text:style-name="T459">o</text:span><text:span text:style-name="T705">i</text:span><text:span text:style-name="T447">qualigli</text:span><text:span text:style-name="T366">e</text:span><text:span text:style-name="T459">ff</text:span><text:span text:style-name="T366">e</text:span><text:span text:style-name="T459">ttic</text:span><text:span text:style-name="T366">o</text:span><text:span text:style-name="T459">ll</text:span><text:span text:style-name="T366">a</text:span><text:span text:style-name="T459">t</text:span><text:span text:style-name="T366">era</text:span><text:span text:style-name="T459">liind</text:span><text:span text:style-name="T366">es</text:span><text:span text:style-name="T459">id</text:span><text:span text:style-name="T366">era</text:span><text:span text:style-name="T459">ti</text:span><text:span text:style-name="T447">p</text:span><text:span text:style-name="T459">o</text:span><text:span text:style-name="T447">trann</text:span><text:span text:style-name="T459">oesse</text:span><text:span text:style-name="T447">r</text:span><text:span text:style-name="T459">e</text:span><text:span text:style-name="T447">rim</text:span><text:span text:style-name="T459">oss</text:span><text:span text:style-name="T447">ic</text:span><text:span text:style-name="T459">o</text:span><text:span text:style-name="T447">n</text:span><text:span text:style-name="T205">gli</text:span><text:span text:style-name="T187">s</text:span><text:span text:style-name="T201">tessirimediutilizzatiinpassato:unincrementodellaflessibilitàdel</text:span><text:span text:style-name="T187">la</text:span><text:span text:style-name="T224">vo</text:span><text:span text:style-name="T459">-</text:span><text:span text:style-name="T201">ro</text:span><text:span text:style-name="T304">e</text:span><text:span text:style-name="T187">dell</text:span><text:span text:style-name="T224">’</text:span><text:span text:style-name="T187">educazione</text:span><text:span text:style-name="T201">tecnico-scientifica.</text:span><text:span text:style-name="T224">In</text:span><text:span text:style-name="T201">questosenso,nonostantela</text:span><text:span text:style-name="T187">gran</text:span><text:span text:style-name="T459">-</text:span><text:span text:style-name="T447">d</text:span><text:span text:style-name="T459">ee</text:span><text:span text:style-name="T447">nfa</text:span><text:span text:style-name="T459">s</text:span><text:span text:style-name="T447">i</text:span><text:span text:style-name="T459">s</text:span><text:span text:style-name="T447">ull</text:span><text:span text:style-name="T459">’</text:span><text:span text:style-name="T447">inn</text:span><text:span text:style-name="T459">ov</text:span><text:span text:style-name="T447">azi</text:span><text:span text:style-name="T459">o</text:span><text:span text:style-name="T447">n</text:span><text:span text:style-name="T459">e,</text:span><text:span text:style-name="T447">l</text:span><text:span text:style-name="T459">’</text:span><text:span text:style-name="T447">immagin</text:span><text:span text:style-name="T459">e</text:span><text:span text:style-name="T447">d</text:span><text:span text:style-name="T459">e</text:span><text:span text:style-name="T447">lfutur</text:span><text:span text:style-name="T459">o p</text:span><text:span text:style-name="T366">ro</text:span><text:span text:style-name="T459">d</text:span><text:span text:style-name="T366">o</text:span><text:span text:style-name="T459">tt</text:span><text:span text:style-name="T366">a</text:span><text:span text:style-name="T447">daglianali</text:span><text:span text:style-name="T459">s</text:span><text:span text:style-name="T447">tid</text:span><text:span text:style-name="T459">e</text:span><text:span text:style-name="T447">lla</text:span><text:span text:style-name="T188">McKin</text:span><text:span text:style-name="T224">sey</text:span><text:span text:style-name="T272">è</text:span><text:span text:style-name="T201">anco</text:span><text:span text:style-name="T187">r</text:span><text:span text:style-name="T201">a</text:span><text:span text:style-name="T187">piutto</text:span><text:span text:style-name="T224">s</text:span><text:span text:style-name="T187">to</text:span><text:span text:style-name="T266">"</text:span><text:span text:style-name="T224">con</text:span><text:span text:style-name="T266">serv</text:span><text:span text:style-name="T224">at</text:span><text:span text:style-name="T266">r</text:span><text:span text:style-name="T224">ic</text:span><text:span text:style-name="T266">e"</text:span><text:span text:style-name="T224">.</text:span><text:span text:style-name="T187">Innan</text:span><text:span text:style-name="T224">z</text:span><text:span text:style-name="T187">itutto,s</text:span><text:span text:style-name="T201">ifidanoanco</text:span><text:span text:style-name="T187">r</text:span><text:span text:style-name="T201">a</text:span><text:span text:style-name="T206">d</text:span><text:span text:style-name="T459">e</text:span><text:span text:style-name="T447">llat</text:span><text:span text:style-name="T459">eo</text:span><text:span text:style-name="T447">riacla</text:span><text:span text:style-name="T459">ss</text:span><text:span text:style-name="T447">icad</text:span><text:span text:style-name="T459">e</text:span><text:span text:style-name="T447">llac</text:span><text:span text:style-name="T459">o</text:span><text:span text:style-name="T447">mp</text:span><text:span text:style-name="T459">e</text:span><text:span text:style-name="T447">n</text:span><text:span text:style-name="T459">s</text:span><text:span text:style-name="T447">azi</text:span><text:span text:style-name="T459">o</text:span><text:span text:style-name="T447">n</text:span><text:span text:style-name="T459">e</text:span><text:span text:style-name="T447">:qual</text:span><text:span text:style-name="T459">s</text:span><text:span text:style-name="T447">ia</text:span><text:span text:style-name="T459">s</text:span><text:span text:style-name="T447">i</text:span><text:span text:style-name="T459">l</text:span><text:span text:style-name="T366">avoro</text:span><text:span text:style-name="T447">p</text:span><text:span text:style-name="T459">e</text:span><text:span text:style-name="T447">r</text:span><text:span text:style-name="T459">so</text:span><text:span text:style-name="T363">a</text:span><text:span text:style-name="T447">cau</text:span><text:span text:style-name="T459">s</text:span><text:span text:style-name="T447">ad</text:span><text:span text:style-name="T459">e</text:span><text:span text:style-name="T447">ll</text:span><text:span text:style-name="T459">e</text:span><text:span text:style-name="T453">macchin</text:span><text:span text:style-name="T459">e</text:span><text:span text:style-name="T447">riappariràn</text:span><text:span text:style-name="T459">e</text:span><text:span text:style-name="T447">l</text:span><text:span text:style-name="T366">se</text:span><text:span text:style-name="T459">tt</text:span><text:span text:style-name="T366">ore</text:span><text:span text:style-name="T447">d</text:span><text:span text:style-name="T459">e</text:span><text:span text:style-name="T447">i</text:span><text:span text:style-name="T459">c</text:span><text:span text:style-name="T366">os</text:span><text:span text:style-name="T459">t</text:span><text:span text:style-name="T366">r</text:span><text:span text:style-name="T459">utt</text:span><text:span text:style-name="T366">or</text:span><text:span text:style-name="T459">i</text:span><text:span text:style-name="T447">dimacchin</text:span><text:span text:style-name="T459">e,</text:span><text:span text:style-name="T701">o</text:span><text:span text:style-name="T447">inaltri</text:span><text:span text:style-name="T366">se</text:span><text:span text:style-name="T459">tt</text:span><text:span text:style-name="T366">or</text:span><text:span text:style-name="T459">i</text:span><text:span text:style-name="T205">m</text:span><text:span text:style-name="T187">e</text:span><text:span text:style-name="T201">no</text:span><text:span text:style-name="T187">automati</text:span><text:span text:style-name="T224">zz</text:span><text:span text:style-name="T187">ati,se</text:span><text:span text:style-name="T201">ilm</text:span><text:span text:style-name="T187">er</text:span><text:span text:style-name="T201">catod</text:span><text:span text:style-name="T187">e</text:span><text:span text:style-name="T201">l</text:span><text:span text:style-name="T187">la</text:span><text:span text:style-name="T224">v</text:span><text:span text:style-name="T187">o</text:span><text:span text:style-name="T224">r</text:span><text:span text:style-name="T187">os</text:span><text:span text:style-name="T201">a</text:span><text:span text:style-name="T187">r</text:span><text:span text:style-name="T201">à</text:span><text:span text:style-name="T187">s</text:span><text:span text:style-name="T201">uffici</text:span><text:span text:style-name="T187">e</text:span><text:span text:style-name="T201">nt</text:span><text:span text:style-name="T187">e</text:span><text:span text:style-name="T201">m</text:span><text:span text:style-name="T187">e</text:span><text:span text:style-name="T201">nt</text:span><text:span text:style-name="T187">e</text:span><text:span text:style-name="T201">fl</text:span><text:span text:style-name="T187">ess</text:span><text:span text:style-name="T201">ibil</text:span><text:span text:style-name="T187">e</text:span><text:span text:style-name="T201">.</text:span><text:span text:style-name="T224">In</text:span><text:span text:style-name="T207">secondo</text:span><text:span text:style-name="T447">luog</text:span><text:span text:style-name="T459">o,si</text:span><text:span text:style-name="T447">dicono</text:span><text:span text:style-name="T366">convinti</text:span><text:span text:style-name="T447">che«nellung</text:span><text:span text:style-name="T459">o</text:span><text:span text:style-name="T447">termine,lacrescitadellapro-</text:span><text:span text:style-name="T459">dutti</text:span><text:span text:style-name="T366">v</text:span><text:span text:style-name="T459">it</text:span><text:span text:style-name="T366">à</text:span><text:span text:style-name="T665">e</text:span><text:span text:style-name="T447">lacr</text:span><text:span text:style-name="T459">e</text:span><text:span text:style-name="T447">azi</text:span><text:span text:style-name="T459">o</text:span><text:span text:style-name="T447">n</text:span><text:span text:style-name="T459">e</text:span><text:span text:style-name="T447">dip</text:span><text:span text:style-name="T459">os</text:span><text:span text:style-name="T447">tidi</text:span><text:span text:style-name="T459">l</text:span><text:span text:style-name="T366">avoro</text:span><text:span text:style-name="T447">pu</text:span><text:span text:style-name="T459">ò</text:span><text:span text:style-name="T447">c</text:span><text:span text:style-name="T459">o</text:span><text:span text:style-name="T447">ntinuar</text:span><text:span text:style-name="T459">e</text:span><text:span text:style-name="T665">a</text:span><text:span text:style-name="T447">cr</text:span><text:span text:style-name="T459">es</text:span><text:span text:style-name="T447">c</text:span><text:span text:style-name="T459">e</text:span><text:span text:style-name="T447">r</text:span><text:span text:style-name="T459">e</text:span><text:span text:style-name="T447">intand</text:span><text:span text:style-name="T459">e</text:span><text:span text:style-name="T447">m</text:span><text:span text:style-name="T459">,</text:span><text:span text:style-name="T454">c</text:span><text:span text:style-name="T459">o</text:span><text:span text:style-name="T447">m</text:span><text:span text:style-name="T459">e</text:span><text:span text:style-name="T447">ing</text:span><text:span text:style-name="T459">e</text:span><text:span text:style-name="T447">n</text:span><text:span text:style-name="T459">e</text:span><text:span text:style-name="T447">r</text:span><text:span text:style-name="T459">e</text:span><text:span text:style-name="T447">hann</text:span><text:span text:style-name="T459">of</text:span><text:span text:style-name="T366">a</text:span><text:span text:style-name="T459">tt</text:span><text:span text:style-name="T366">o</text:span><text:span text:style-name="T459">s</text:span><text:span text:style-name="T447">t</text:span><text:span text:style-name="T459">o</text:span><text:span text:style-name="T447">ricam</text:span><text:span text:style-name="T459">e</text:span><text:span text:style-name="T447">nt</text:span><text:span text:style-name="T459">e,se</text:span><text:span text:style-name="T693">i</text:span><text:span text:style-name="T447">l</text:span><text:span text:style-name="T459">e</text:span><text:span text:style-name="T447">ad</text:span><text:span text:style-name="T459">e</text:span><text:span text:style-name="T447">razi</text:span><text:span text:style-name="T459">e</text:span><text:span text:style-name="T447">ndali</text:span><text:span text:style-name="T693">ei</text:span><text:span text:style-name="T447">r</text:span><text:span text:style-name="T459">es</text:span><text:span text:style-name="T447">p</text:span><text:span text:style-name="T459">o</text:span><text:span text:style-name="T447">n</text:span><text:span text:style-name="T459">s</text:span><text:span text:style-name="T447">abili</text:span><text:span text:style-name="T451">politici</text:span><text:span text:style-name="T447">riusciranno</text:span><text:span text:style-name="T672">a</text:span><text:span text:style-name="T447">garantire</text:span><text:span text:style-name="T672">i</text:span><text:span text:style-name="T459">necessari</text:span><text:span text:style-name="T447">livellidiinnovazione</text:span><text:span text:style-name="T706">e</text:span><text:span text:style-name="T366">istruzione»</text:span><text:span text:style-name="T412">15</text:span><text:span text:style-name="T366">.</text:span><text:span text:style-name="T463">In</text:span><text:span text:style-name="T344">estremasintesi,</text:span><text:span text:style-name="T350">essi</text:span><text:span text:style-name="T344">nonnegano</text:span><text:span text:style-name="T350">il</text:span><text:span text:style-name="T344">carattere</text:span><text:span text:style-name="T350">dirompente</text:span><text:span text:style-name="T344">dellenuove</text:span><text:span text:style-name="T350">tec-</text:span><text:span text:style-name="T752">nologie,</text:span><text:span text:style-name="T672">nélanecessitàdiun</text:span><text:span text:style-name="T344">intervento</text:span><text:span text:style-name="T672">da</text:span><text:span text:style-name="T344">parte</text:span><text:span text:style-name="T672">deigoverni,</text:span><text:span text:style-name="T706">e</text:span><text:span text:style-name="T672">quic’èsenz’al-</text:span><text:span text:style-name="T184">tro</text:span><text:span text:style-name="T311">unanovitàrispettoalparadigmaneoliberista.</text:span><text:span text:style-name="T187">Tutta</text:span><text:span text:style-name="T224">v</text:span><text:span text:style-name="T187">ia,</text:span><text:span text:style-name="T311">essisembrano</text:span><text:span text:style-name="T312">circoscrivere</text:span><text:span text:style-name="T95">l</text:span><text:span text:style-name="T240">’</text:span><text:span text:style-name="T86">int</text:span><text:span text:style-name="T240">erve</text:span><text:span text:style-name="T86">nt</text:span><text:span text:style-name="T240">o</text:span><text:span text:style-name="T215">alcampodell’educazione,</text:span><text:span text:style-name="T95">per</text:span><text:span text:style-name="T215">qualificaremeglioi</text:span><text:span text:style-name="T313">giovani</text:span><text:span text:style-name="T304">e</text:span><text:span text:style-name="T278">riqualificarechiperde</text:span><text:span text:style-name="T304">il</text:span><text:span text:style-name="T278">lavoro.Secondoil</text:span><text:span text:style-name="T603">report</text:span><text:span text:style-name="T343">,</text:span><text:span text:style-name="T707">per</text:span><text:span text:style-name="T344">evitare</text:span><text:span text:style-name="T707">lo</text:span><text:span text:style-name="T314">spettro</text:span><text:span text:style-name="T315">delladi</text:span><text:span text:style-name="T240">so</text:span><text:span text:style-name="T86">ccupa</text:span><text:span text:style-name="T240">z</text:span><text:span text:style-name="T86">i</text:span><text:span text:style-name="T240">o</text:span><text:span text:style-name="T86">n</text:span><text:span text:style-name="T240">e</text:span><text:span text:style-name="T315">dimassa,saràsufficienteindurreicittadinia</text:span><text:span text:style-name="T318">studiare</text:span><text:span text:style-name="T459">piùmatematica,più</text:span><text:span text:style-name="T447">scienza,</text:span><text:span text:style-name="T459">piùingegneria,</text:span><text:span text:style-name="T447">e</text:span><text:span text:style-name="T459">astare</text:span><text:span text:style-name="T447">lontano</text:span><text:span text:style-name="T459">dalle</text:span><text:span text:style-name="T388">discipline</text:span><text:span text:style-name="T730">umanistiche.</text:span></text:p>
      <text:p text:style-name="P54"/>
      <text:p text:style-name="P41"><text:span text:style-name="T734">Non</text:span><text:span text:style-name="T739">tutti</text:span><text:span text:style-name="T740">sono</text:span><text:span text:style-name="T738">o</text:span><text:span text:style-name="T741">ttimisti</text:span></text:p>
      <text:p text:style-name="P97"><text:span text:style-name="T201">Nontuttisembrano,</text:span><text:span text:style-name="T221">però,</text:span><text:span text:style-name="T228">condividere</text:span><text:span text:style-name="T221">questo</text:span><text:span text:style-name="T201">ottimismo.</text:span><text:span text:style-name="T221">Sempre</text:span><text:span text:style-name="T228">nel</text:span><text:span text:style-name="T201">20</text:span><text:span text:style-name="T187">13,</text:span><text:span text:style-name="T200">due</text:span><text:span text:style-name="T201">ricercatoridell</text:span><text:span text:style-name="T187">’</text:span><text:span text:style-name="T201">Università</text:span><text:span text:style-name="T287">diOxford,CarlBenedikt</text:span><text:span text:style-name="T187">F</text:span><text:span text:style-name="T224">rey</text:span><text:span text:style-name="T287">e</text:span><text:span text:style-name="T201">Michael</text:span><text:span text:style-name="T287">Osbor</text:span><text:span text:style-name="T343">-</text:span><text:span text:style-name="T754">ne,</text:span><text:span text:style-name="T674">pubblicanounarelazionesulle</text:span><text:span text:style-name="T447">trasformazioni</text:span><text:span text:style-name="T674">del</text:span><text:span text:style-name="T447">la</text:span><text:span text:style-name="T459">voro</text:span><text:span text:style-name="T674">che</text:span><text:span text:style-name="T384">nei</text:span><text:span text:style-name="T674">successivi</text:span><text:span text:style-name="T316">cinque</text:span><text:span text:style-name="T213">anni</text:span><text:span text:style-name="T274">collezioneràpiù</text:span><text:span text:style-name="T213">di</text:span><text:span text:style-name="T274">millecitazioninella</text:span><text:span text:style-name="T201">letteraturascientifica</text:span><text:span text:style-name="T402">16</text:span><text:span text:style-name="T459">.</text:span><text:span text:style-name="T701">Il</text:span><text:span text:style-name="T592">report</text:span><text:span text:style-name="T210">oxoniense</text:span><text:span text:style-name="T86">è</text:span><text:span text:style-name="T201">fondamentalmente untentativo</text:span><text:span text:style-name="T86">di quantificare il</text:span><text:span text:style-name="T201">rischio di</text:span><text:span text:style-name="T250">automazione</text:span><text:span text:style-name="T710">del</text:span><text:span text:style-name="T447">la</text:span><text:span text:style-name="T459">voro</text:span><text:span text:style-name="T710">negli</text:span><text:span text:style-name="T447">StatiUniti,</text:span><text:span text:style-name="T710">nei</text:span><text:span text:style-name="T377">duedecenni</text:span><text:span text:style-name="T710">successivi.</text:span><text:span text:style-name="T377">L</text:span><text:span text:style-name="T344">a</text:span><text:span text:style-name="T377">meto-</text:span><text:span text:style-name="T729">dologia</text:span><text:span text:style-name="T447">adottata</text:span><text:span text:style-name="T459">daF</text:span><text:span text:style-name="T366">rey</text:span><text:span text:style-name="T459">eOsborne,poiestesaallostudiodialtripaesi,èba-sa</text:span><text:span text:style-name="T447">tasull</text:span><text:span text:style-name="T459">’</text:span><text:span text:style-name="T447">assegnazione</text:span><text:span text:style-name="T350">di</text:span><text:span text:style-name="T344">probabilità</text:span><text:span text:style-name="T350">di</text:span><text:span text:style-name="T344">automazione</text:span><text:span text:style-name="T350">a</text:span><text:span text:style-name="T344">determinate</text:span><text:span text:style-name="T350">tipologie</text:span><text:span text:style-name="T758">di</text:span><text:span text:style-name="T447">la</text:span><text:span text:style-name="T459">voro.</text:span><text:span text:style-name="T693">Sulla</text:span><text:span text:style-name="T699">base</text:span><text:span text:style-name="T693">delle</text:span><text:span text:style-name="T699">conoscenze</text:span><text:span text:style-name="T693">tecniche</text:span><text:span text:style-name="T699">disponibili,</text:span><text:span text:style-name="T693">gli</text:span><text:span text:style-name="T699">studiosi</text:span><text:span text:style-name="T693">hanno</text:span><text:span text:style-name="T451">attribuito</text:span><text:span text:style-name="T459">aogni</text:span><text:span text:style-name="T447">singolola</text:span><text:span text:style-name="T459">voro</text:span><text:span text:style-name="T447">un</text:span><text:span text:style-name="T459">rischio</text:span><text:span text:style-name="T447">di</text:span><text:span text:style-name="T459">automazione.</text:span><text:span text:style-name="T366">P</text:span><text:span text:style-name="T363">er</text:span><text:span text:style-name="T459">fareunesem</text:span><text:span text:style-name="T447">-</text:span><text:span text:style-name="T319">pio,</text:span><text:span text:style-name="T265">se</text:span><text:span text:style-name="T262">uno</text:span><text:span text:style-name="T201">scienziato</text:span><text:span text:style-name="T262">ha</text:span><text:span text:style-name="T265">solo</text:span><text:span text:style-name="T262">il</text:span><text:span text:style-name="T265">15%</text:span><text:span text:style-name="T262">di</text:span><text:span text:style-name="T265">probabilità</text:span><text:span text:style-name="T262">di</text:span><text:span text:style-name="T265">essere</text:span><text:span text:style-name="T262">sostituito</text:span><text:span text:style-name="T265">da</text:span><text:span text:style-name="T262">un</text:span><text:span text:style-name="T279">robot,</text:span><text:span text:style-name="T240">la</text:span><text:span text:style-name="T201">figura</text:span><text:span text:style-name="T240">delcontabile</text:span><text:span text:style-name="T252">scomparirà</text:span><text:span text:style-name="T240">nel95%dei</text:span><text:span text:style-name="T252">casi.</text:span><text:span text:style-name="T240">Quindi,laricercaha</text:span><text:span text:style-name="T96">distinto</text:span><text:span text:style-name="T657">le</text:span><text:span text:style-name="T672">occupazioniintrefasce:quelleconunaprobabilitàdiautomazione</text:span></text:p>
      <text:p text:style-name="P18"/>
      <text:p text:style-name="P32"><draw:g text:anchor-type="as-char" draw:z-index="19" draw:style-name="gr3"><draw:g draw:style-name="gr4"><draw:line draw:style-name="gr2" draw:text-style-name="P115" svg:x1="0cm" svg:y1="0cm" svg:x2="2.54cm" svg:y2="0cm"><text:p/></draw:line></draw:g></draw:g></text:p>
      <text:p text:style-name="P40"><text:soft-page-break/><text:span text:style-name="T411">15</text:span><text:span text:style-name="T418">J.</text:span><text:span text:style-name="T476">Manyika</text:span><text:span text:style-name="T521">et</text:span><text:span text:style-name="T483">al.,</text:span><text:span text:style-name="T522">Disruptive</text:span><text:span text:style-name="T474">T</text:span><text:span text:style-name="T481">echnologies</text:span><text:span text:style-name="T483">,</text:span><text:span text:style-name="T476">cit.</text:span><text:span text:style-name="T483">,</text:span><text:span text:style-name="T521">p.</text:span><text:span text:style-name="T556">27</text:span><text:span text:style-name="T548">.</text:span></text:p>
      <text:p text:style-name="P37"><text:span text:style-name="T405">16</text:span><text:span text:style-name="T441">C. B.</text:span><text:span text:style-name="T118">F</text:span><text:span text:style-name="T108">rey</text:span><text:span text:style-name="T118">,</text:span><text:span text:style-name="T100">M. A.Osborne,</text:span><text:span text:style-name="T474">Thefutur</text:span><text:span text:style-name="T481">e</text:span><text:span text:style-name="T546">of</text:span><text:span text:style-name="T541">employment:</text:span><text:span text:style-name="T546">how</text:span><text:span text:style-name="T541">susceptible</text:span><text:span text:style-name="T481">are</text:span><text:span text:style-name="T541">jobs</text:span><text:span text:style-name="T546">tocompu-</text:span><text:span text:style-name="T560">terization</text:span><text:span text:style-name="T111">,</text:span><text:a xlink:type="simple" xlink:href="http://www.oxfordmartin.ox.ac.uk/" text:style-name="ListLabel_20_2" text:visited-style-name="ListLabel_20_2"><text:span text:style-name="T113">www</text:span></text:a><text:a xlink:type="simple" xlink:href="http://www.oxfordmartin.ox.ac.uk/" text:style-name="ListLabel_20_2" text:visited-style-name="ListLabel_20_2"><text:span text:style-name="T100">.oxfordmartin.ox.ac.uk,</text:span></text:a><text:span text:style-name="T100">20</text:span><text:span text:style-name="T113">13.</text:span></text:p>
      <text:p text:style-name="P22"/>
      <text:p text:style-name="P92"><text:span text:style-name="T291">inferiore</text:span><text:span text:style-name="T273">al33%(Low),quelleconunagammadiprobabilità</text:span><text:span text:style-name="T209">fra</text:span><text:span text:style-name="T273">il33eil66%</text:span><text:span text:style-name="T209">(Medium)</text:span><text:span text:style-name="T264">e,</text:span><text:span text:style-name="T321">infine,quelle</text:span><text:span text:style-name="T264">con</text:span><text:span text:style-name="T321">unaprobabilità</text:span><text:span text:style-name="T264">superiore</text:span><text:span text:style-name="T321">al66%</text:span><text:span text:style-name="T209">(High).</text:span></text:p>
      <text:p text:style-name="P103"><text:span text:style-name="T366">P</text:span><text:span text:style-name="T363">er</text:span><text:span text:style-name="T726">quanto</text:span><text:span text:style-name="T354">riguarda</text:span><text:span text:style-name="T726">gli</text:span><text:span text:style-name="T354">Stati</text:span><text:span text:style-name="T726">Uniti,</text:span><text:span text:style-name="T354">data</text:span><text:span text:style-name="T726">la</text:span><text:span text:style-name="T354">distribuzione</text:span><text:span text:style-name="T344">occupazionale</text:span><text:span text:style-name="T726">di</text:span><text:span text:style-name="T323">quel</text:span><text:span text:style-name="T302">paese,è</text:span><text:span text:style-name="T287">risultato</text:span><text:span text:style-name="T302">che</text:span><text:span text:style-name="T287">il</text:span><text:span text:style-name="T302">33%</text:span><text:span text:style-name="T287">dei</text:span><text:span text:style-name="T302">posti</text:span><text:span text:style-name="T287">di</text:span><text:span text:style-name="T302">lavoro</text:span><text:span text:style-name="T287">è</text:span><text:span text:style-name="T302">soggetto</text:span><text:span text:style-name="T287">a</text:span><text:span text:style-name="T302">un</text:span><text:span text:style-name="T287">basso</text:span><text:span text:style-name="T302">ri</text:span><text:span text:style-name="T343">-</text:span><text:span text:style-name="T352">schio</text:span><text:span text:style-name="T710">di</text:span><text:span text:style-name="T377">automazione,</text:span><text:span text:style-name="T710">il</text:span><text:span text:style-name="T377">10%</text:span><text:span text:style-name="T710">a</text:span><text:span text:style-name="T377">unmedio</text:span><text:span text:style-name="T710">rischio,</text:span><text:span text:style-name="T377">e</text:span><text:span text:style-name="T710">ben</text:span><text:span text:style-name="T377">il</text:span><text:span text:style-name="T447">47%</text:span><text:span text:style-name="T710">a</text:span><text:span text:style-name="T377">un</text:span><text:span text:style-name="T710">alto</text:span><text:span text:style-name="T377">rischio</text:span><text:span text:style-name="T725">di</text:span><text:span text:style-name="T361">automazione.Se</text:span><text:span text:style-name="T362">davvero</text:span><text:span text:style-name="T361">resterà</text:span><text:span text:style-name="T362">senza</text:span><text:span text:style-name="T361">lavoro</text:span><text:span text:style-name="T362">la</text:span><text:span text:style-name="T344">metà</text:span><text:span text:style-name="T362">della</text:span><text:span text:style-name="T361">popolazione</text:span><text:span text:style-name="T759">attiva,</text:span><text:span text:style-name="T715">che</text:span><text:span text:style-name="T721">asuavoltarappresentagrossomodola</text:span><text:span text:style-name="T344">metà</text:span><text:span text:style-name="T721">dellapopolazione</text:span><text:span text:style-name="T370">totale,</text:span><text:span text:style-name="T699">possiamoaspettarciuncontraccolpo</text:span><text:span text:style-name="T344">notevolesull’intero</text:span><text:span text:style-name="T699">assettoeco-</text:span><text:span text:style-name="T760">nomico</text:span><text:span text:style-name="T706">e</text:span><text:span text:style-name="T344">sociale.</text:span></text:p>
      <text:p text:style-name="P98"><text:span text:style-name="T343">Dopo</text:span><text:span text:style-name="T672">ilsuccesso</text:span><text:span text:style-name="T706">editoriale</text:span><text:span text:style-name="T672">di</text:span><text:span text:style-name="T604">Race</text:span><text:span text:style-name="T605">Againstthe</text:span><text:span text:style-name="T593">M</text:span><text:span text:style-name="T591">achine</text:span><text:span text:style-name="T459">,</text:span><text:span text:style-name="T672">Brynjolfsson</text:span><text:span text:style-name="T706">e</text:span><text:span text:style-name="T459">McA-</text:span><text:span text:style-name="T677">fee</text:span><text:span text:style-name="T726">tornano</text:span><text:span text:style-name="T447">sull</text:span><text:span text:style-name="T459">’</text:span><text:span text:style-name="T447">argomentodell</text:span><text:span text:style-name="T459">’</text:span><text:span text:style-name="T447">automazione</text:span><text:span text:style-name="T354">nel</text:span><text:span text:style-name="T459">20</text:span><text:span text:style-name="T366">14,</text:span><text:span text:style-name="T354">conunnuovolibro</text:span><text:span text:style-name="T450">intitolato</text:span><text:span text:style-name="T595">The</text:span><text:span text:style-name="T596">Second</text:span><text:span text:style-name="T593">M</text:span><text:span text:style-name="T591">achineAge</text:span><text:span text:style-name="T409">17</text:span><text:span text:style-name="T591">.</text:span><text:span text:style-name="T595">Qui</text:span><text:span text:style-name="T700">introducono</text:span><text:span text:style-name="T701">un</text:span><text:span text:style-name="T447">concetto</text:span><text:span text:style-name="T700">che</text:span><text:span text:style-name="T701">sarà</text:span><text:span text:style-name="T395">poi</text:span><text:span text:style-name="T761">largamente</text:span><text:span text:style-name="T447">utilizzato</text:span><text:span text:style-name="T761">nella</text:span><text:span text:style-name="T447">letteratura</text:span><text:span text:style-name="T722">specialistica:</text:span><text:span text:style-name="T761">quello,</text:span><text:span text:style-name="T722">appunto,di</text:span><text:span text:style-name="T714">“Seconda</text:span><text:span text:style-name="T459">er</text:span><text:span text:style-name="T447">a</text:span><text:span text:style-name="T385">delle</text:span><text:span text:style-name="T366">macchine”.</text:span><text:span text:style-name="T459">P</text:span><text:span text:style-name="T366">oiché</text:span><text:span text:style-name="T385">la</text:span><text:span text:style-name="T447">narrazione</text:span><text:span text:style-name="T385">dei</text:span><text:span text:style-name="T447">minimizzatori</text:span><text:span text:style-name="T385">èfonda-</text:span><text:span text:style-name="T747">ta</text:span><text:span text:style-name="T459">sull’idea</text:span><text:span text:style-name="T447">chelemacchine</text:span><text:span text:style-name="T459">sono</text:span><text:span text:style-name="T447">complementarienon</text:span><text:span text:style-name="T459">sostitutive</text:span><text:span text:style-name="T447">della</text:span><text:span text:style-name="T459">voro</text:span><text:span text:style-name="T355">umano,</text:span><text:span text:style-name="T672">gli</text:span><text:span text:style-name="T706">autori</text:span><text:span text:style-name="T672">rispondono</text:span><text:span text:style-name="T706">a</text:span><text:span text:style-name="T672">questa</text:span><text:span text:style-name="T706">persistente</text:span><text:span text:style-name="T672">critica,</text:span><text:span text:style-name="T459">sot</text:span><text:span text:style-name="T447">tolineando</text:span><text:span text:style-name="T672">il</text:span><text:span text:style-name="T447">fat-</text:span><text:span text:style-name="T356">to</text:span><text:span text:style-name="T706">checitroviamoinuna</text:span><text:span text:style-name="T710">situazione</text:span><text:span text:style-name="T706">inedita.Al</text:span><text:span text:style-name="T447">contrario</text:span><text:span text:style-name="T706">di</text:span><text:span text:style-name="T710">quanto</text:span><text:span text:style-name="T706">è</text:span><text:span text:style-name="T447">avvenuto</text:span><text:span text:style-name="T450">durante</text:span><text:span text:style-name="T715">la</text:span><text:span text:style-name="T459">“P</text:span><text:span text:style-name="T447">rima</text:span><text:span text:style-name="T715">età</text:span><text:span text:style-name="T721">delle</text:span><text:span text:style-name="T459">macchine</text:span><text:span text:style-name="T366">”,</text:span><text:span text:style-name="T721">corrispondente</text:span><text:span text:style-name="T715">alle</text:span><text:span text:style-name="T721">prime</text:span><text:span text:style-name="T715">fasi</text:span><text:span text:style-name="T721">della</text:span><text:span text:style-name="T697">rivoluzione</text:span><text:span text:style-name="T379">industriale,</text:span><text:span text:style-name="T447">l</text:span><text:span text:style-name="T459">’</text:span><text:span text:style-name="T447">attuale</text:span><text:span text:style-name="T380">fase</text:span><text:span text:style-name="T379">disviluppo</text:span><text:span text:style-name="T380">comporta</text:span><text:span text:style-name="T447">l</text:span><text:span text:style-name="T459">’</text:span><text:span text:style-name="T447">automazione</text:span><text:span text:style-name="T379">di</text:span><text:span text:style-name="T299">molti</text:span><text:span text:style-name="T298">compiti</text:span><text:span text:style-name="T282">cognitivienonsolo</text:span><text:span text:style-name="T298">di</text:span><text:span text:style-name="T282">quellimanuali.Ciòsignificache</text:span><text:span text:style-name="T298">i</text:span><text:span text:style-name="T282">nuovi</text:span><text:span text:style-name="T191">sof</text:span><text:span text:style-name="T447">tware</text:span><text:span text:style-name="T379">e</text:span><text:span text:style-name="T380">hardwaresonoormaiin</text:span><text:span text:style-name="T447">grado</text:span><text:span text:style-name="T380">disostituirecervellie</text:span><text:span text:style-name="T379">non</text:span><text:span text:style-name="T447">soltan-</text:span><text:span text:style-name="T762">to</text:span><text:span text:style-name="T721">di</text:span><text:span text:style-name="T447">coadiuvarela</text:span><text:span text:style-name="T459">vor</text:span><text:span text:style-name="T447">atori</text:span><text:span text:style-name="T721">di</text:span><text:span text:style-name="T447">fatica.</text:span><text:span text:style-name="T761">Si</text:span><text:span text:style-name="T721">pone</text:span><text:span text:style-name="T447">l</text:span><text:span text:style-name="T459">’</text:span><text:span text:style-name="T447">accento</text:span><text:span text:style-name="T721">sul</text:span><text:span text:style-name="T447">fatto</text:span><text:span text:style-name="T761">che</text:span><text:span text:style-name="T721">il</text:span><text:span text:style-name="T761">ritmo</text:span><text:span text:style-name="T451">dell</text:span><text:span text:style-name="T459">’</text:span><text:span text:style-name="T447">automazione</text:span><text:span text:style-name="T710">aumentaa</text:span><text:span text:style-name="T377">causa</text:span><text:span text:style-name="T710">di</text:span><text:span text:style-name="T377">una</text:span><text:span text:style-name="T710">combinazione</text:span><text:span text:style-name="T377">di</text:span><text:span text:style-name="T710">tecnologiesempre</text:span><text:span text:style-name="T709">più</text:span><text:span text:style-name="T447">intelligenti.</text:span><text:span text:style-name="T459">L</text:span><text:span text:style-name="T366">’elenco</text:span><text:span text:style-name="T375">include</text:span><text:span text:style-name="T374">la</text:span><text:span text:style-name="T375">robotica</text:span><text:span text:style-name="T447">a</text:span><text:span text:style-name="T459">v</text:span><text:span text:style-name="T447">anza</text:span><text:span text:style-name="T459">ta,</text:span><text:span text:style-name="T374">le</text:span><text:span text:style-name="T375">macchineacontrollo</text:span><text:span text:style-name="T688">numerico, i</text:span><text:span text:style-name="T459">sof</text:span><text:span text:style-name="T447">tware</text:span><text:span text:style-name="T344">di</text:span><text:span text:style-name="T447">g</text:span><text:span text:style-name="T459">es</text:span><text:span text:style-name="T447">tione,</text:span><text:span text:style-name="T344">isistemidiriconoscimento (dellavoce,del</text:span><text:span text:style-name="T689">parlante,</text:span><text:span text:style-name="T371">dei</text:span><text:span text:style-name="T447">pattern),</text:span><text:span text:style-name="T371">la</text:span><text:span text:style-name="T447">traduzioneautomatica,</text:span><text:span text:style-name="T371">iveicoliaguidaautonoma,</text:span><text:span text:style-name="T667">il</text:span><text:span text:style-name="T371">commercio</text:span><text:span text:style-name="T705">online.</text:span><text:span text:style-name="T447">L</text:span><text:span text:style-name="T459">’</text:span><text:span text:style-name="T447">innovazione</text:span><text:span text:style-name="T705">inun</text:span><text:span text:style-name="T371">campo</text:span><text:span text:style-name="T705">viene</text:span><text:span text:style-name="T371">poi</text:span><text:span text:style-name="T447">applicata</text:span><text:span text:style-name="T705">ad</text:span><text:span text:style-name="T371">altri</text:span><text:span text:style-name="T396">campi,</text:span><text:span text:style-name="T447">accelerando</text:span><text:span text:style-name="T675">l’intero</text:span><text:span text:style-name="T650">processo</text:span><text:span text:style-name="T675">di</text:span><text:span text:style-name="T650">automazione.</text:span></text:p>
      <text:p text:style-name="P86"><text:span text:style-name="T201">Nel20</text:span><text:span text:style-name="T187">15,</text:span><text:span text:style-name="T201">Martin</text:span><text:span text:style-name="T187">Ford</text:span><text:span text:style-name="T235">pubblicaunafortunata</text:span><text:span text:style-name="T201">monografiaintitolata</text:span><text:span text:style-name="T606">Rise</text:span><text:span text:style-name="T607">of</text:span><text:span text:style-name="T608">the</text:span><text:span text:style-name="T591">Robots</text:span><text:span text:style-name="T459">,</text:span><text:span text:style-name="T665">in</text:span><text:span text:style-name="T693">cui</text:span><text:span text:style-name="T665">siprofetizza</text:span><text:span text:style-name="T693">un</text:span><text:span text:style-name="T665">futurosenza</text:span><text:span text:style-name="T447">la</text:span><text:span text:style-name="T459">voro</text:span><text:span text:style-name="T693">che</text:span><text:span text:style-name="T447">catturaimmediata-</text:span><text:span text:style-name="T704">mente</text:span><text:span text:style-name="T447">l</text:span><text:span text:style-name="T459">’</text:span><text:span text:style-name="T447">attenzione</text:span><text:span text:style-name="T665">dei</text:span><text:span text:style-name="T447">lettori</text:span><text:span text:style-name="T409">18</text:span><text:span text:style-name="T459">.</text:span><text:span text:style-name="T693">Il</text:span><text:span text:style-name="T665">libroconquista</text:span><text:span text:style-name="T693">la</text:span><text:span text:style-name="T459">ve</text:span><text:span text:style-name="T447">tta</text:span><text:span text:style-name="T665">dei</text:span><text:span text:style-name="T591">New</text:span><text:span text:style-name="T609">Y</text:span><text:span text:style-name="T610">ork</text:span><text:span text:style-name="T611">Times</text:span><text:span text:style-name="T612">Best</text:span><text:span text:style-name="T584">Seller</text:span><text:span text:style-name="T596">e</text:span><text:span text:style-name="T705">vinceprestigiosi</text:span><text:span text:style-name="T379">premi</text:span><text:span text:style-name="T705">comeil</text:span><text:span text:style-name="T613">Financial</text:span><text:span text:style-name="T614">Times</text:span><text:span text:style-name="T615">and</text:span><text:span text:style-name="T591">McK</text:span><text:span text:style-name="T599">insey</text:span><text:span text:style-name="T588">Business</text:span><text:span text:style-name="T611">Book</text:span><text:span text:style-name="T583">of</text:span><text:span text:style-name="T611">the</text:span><text:span text:style-name="T609">Y</text:span><text:span text:style-name="T610">ear</text:span><text:span text:style-name="T591">Award.</text:span><text:span text:style-name="T586">Anche</text:span><text:span text:style-name="T459">F</text:span><text:span text:style-name="T366">ord</text:span><text:span text:style-name="T693">insistesul</text:span><text:span text:style-name="T447">fatto</text:span><text:span text:style-name="T693">cheiprogressi</text:span><text:span text:style-name="T692">tecnologici</text:span><text:span text:style-name="T362">del</text:span><text:span text:style-name="T702">XXsecolohannoprincipalmente</text:span><text:span text:style-name="T447">marginalizzato</text:span><text:span text:style-name="T702">i</text:span><text:span text:style-name="T447">la</text:span><text:span text:style-name="T459">vor</text:span><text:span text:style-name="T447">atori</text:span><text:span text:style-name="T660">non</text:span><text:span text:style-name="T344">istruiti,mentrele</text:span><text:span text:style-name="T447">innovazioni</text:span><text:span text:style-name="T350">del</text:span><text:span text:style-name="T344">XXIsecolostannominacciando</text:span><text:span text:style-name="T350">sem-</text:span><text:span text:style-name="T278">pre</text:span><text:span text:style-name="T213">più</text:span><text:span text:style-name="T274">l’impiegodei</text:span><text:span text:style-name="T201">la</text:span><text:span text:style-name="T187">vor</text:span><text:span text:style-name="T201">atoriqualificati.</text:span></text:p>
      <text:p text:style-name="P75"/>
      <text:p text:style-name="P32"><draw:g text:anchor-type="as-char" draw:z-index="20" draw:style-name="gr3"><draw:g draw:style-name="gr4"><draw:line draw:style-name="gr2" draw:text-style-name="P115" svg:x1="0cm" svg:y1="0cm" svg:x2="2.54cm" svg:y2="0cm"><text:p/></draw:line></draw:g></draw:g></text:p>
      <text:p text:style-name="P38"><text:span text:style-name="T411">17</text:span><text:span text:style-name="T425">E.</text:span><text:span text:style-name="T508">Brynjolfsson,</text:span><text:span text:style-name="T500">A</text:span><text:span text:style-name="T528">.</text:span><text:span text:style-name="T476">McAfee,</text:span><text:span text:style-name="T501">The</text:span><text:span text:style-name="T506">Second</text:span><text:span text:style-name="T474">M</text:span><text:span text:style-name="T481">achineAge:</text:span><text:span text:style-name="T495">Work,</text:span><text:span text:style-name="T481">Progress,</text:span><text:span text:style-name="T506">andProsperityin</text:span><text:span text:style-name="T561">a</text:span><text:span text:style-name="T540">Time</text:span><text:span text:style-name="T539">of</text:span><text:span text:style-name="T540">Brilliant</text:span><text:span text:style-name="T474">T</text:span><text:span text:style-name="T481">echnologies,</text:span><text:span text:style-name="T122">W</text:span><text:span text:style-name="T124">.</text:span><text:span text:style-name="T121">W</text:span><text:span text:style-name="T124">.</text:span><text:span text:style-name="T100">Norton</text:span><text:span text:style-name="T130">and</text:span><text:span text:style-name="T113">Compan</text:span><text:span text:style-name="T133">y</text:span><text:span text:style-name="T113">,</text:span><text:span text:style-name="T100">N</text:span><text:span text:style-name="T113">ew</text:span><text:span text:style-name="T118">York</text:span><text:span text:style-name="T113">20</text:span><text:span text:style-name="T133">1</text:span><text:span text:style-name="T113">4.</text:span></text:p>
      <text:p text:style-name="P44"><text:soft-page-break/><text:span text:style-name="T405">18</text:span><text:span text:style-name="T426">M.</text:span><text:span text:style-name="T483">F</text:span><text:span text:style-name="T494">ord,</text:span><text:span text:style-name="T522">Riseofthe</text:span><text:span text:style-name="T518">Robots:</text:span><text:span text:style-name="T481">T</text:span><text:span text:style-name="T495">echnology</text:span><text:span text:style-name="T522">and</text:span><text:span text:style-name="T518">the</text:span><text:span text:style-name="T474">Thr</text:span><text:span text:style-name="T481">eat</text:span><text:span text:style-name="T522">of</text:span><text:span text:style-name="T518">a</text:span><text:span text:style-name="T481">Jobless</text:span><text:span text:style-name="T474">Futur</text:span><text:span text:style-name="T481">e,</text:span><text:span text:style-name="T518">Basic</text:span><text:span text:style-name="T521">Books,</text:span></text:p>
      <text:p text:style-name="P48"><text:span text:style-name="T100">N</text:span><text:span text:style-name="T113">ew</text:span><text:span text:style-name="T118">York</text:span><text:span text:style-name="T100">20</text:span><text:span text:style-name="T113">15.</text:span></text:p>
      <text:p text:style-name="P23"/>
      <text:p text:style-name="P82"><text:span text:style-name="T447">Moltila</text:span><text:span text:style-name="T459">vori</text:span><text:span text:style-name="T749">sono</text:span><text:span text:style-name="T447">letteralmente</text:span><text:span text:style-name="T459">ev</text:span><text:span text:style-name="T447">apora</text:span><text:span text:style-name="T459">ti,</text:span><text:span text:style-name="T722">ma</text:span><text:span text:style-name="T749">i</text:span><text:span text:style-name="T722">nuovi</text:span><text:span text:style-name="T459">se</text:span><text:span text:style-name="T447">ttoridell</text:span><text:span text:style-name="T459">’</text:span><text:span text:style-name="T447">economia</text:span><text:span text:style-name="T325">non</text:span><text:span text:style-name="T229">stanno</text:span><text:span text:style-name="T201">generando</text:span><text:span text:style-name="T89">occupazione</text:span><text:span text:style-name="T229">inquantità</text:span><text:span text:style-name="T89">sufficiente</text:span><text:span text:style-name="T229">ariassorbire</text:span><text:span text:style-name="T89">i</text:span><text:span text:style-name="T229">la</text:span><text:span text:style-name="T343">-</text:span><text:span text:style-name="T459">vor</text:span><text:span text:style-name="T447">atori</text:span><text:span text:style-name="T371">espulsi</text:span><text:span text:style-name="T705">daltessuto</text:span><text:span text:style-name="T447">produt</text:span><text:span text:style-name="T459">tivo.</text:span><text:span text:style-name="T363">P</text:span><text:span text:style-name="T389">er</text:span><text:span text:style-name="T705">esempio,le</text:span><text:span text:style-name="T371">aziende</text:span><text:span text:style-name="T705">che</text:span><text:span text:style-name="T447">operano</text:span><text:span text:style-name="T680">quasi</text:span><text:span text:style-name="T761">unicamente</text:span><text:span text:style-name="T722">in</text:span><text:span text:style-name="T761">rete</text:span><text:span text:style-name="T389">(</text:span><text:span text:style-name="T616">Y</text:span><text:span text:style-name="T609">ouTube,</text:span><text:span text:style-name="T591">Instagram,</text:span><text:span text:style-name="T593">F</text:span><text:span text:style-name="T591">acebook</text:span><text:span text:style-name="T459">,</text:span><text:span text:style-name="T591">P</text:span><text:span text:style-name="T599">aypal</text:span><text:span text:style-name="T366">,</text:span><text:span text:style-name="T617">Google,</text:span><text:span text:style-name="T618">Amazon,</text:span><text:span text:style-name="T599">ecc.)</text:span><text:span text:style-name="T377">utilizzano</text:span><text:span text:style-name="T710">unaporzione</text:span><text:span text:style-name="T377">risibile</text:span><text:span text:style-name="T710">di</text:span><text:span text:style-name="T377">forza</text:span><text:span text:style-name="T447">la</text:span><text:span text:style-name="T459">voro</text:span><text:span text:style-name="T710">a</text:span><text:span text:style-name="T377">fronte</text:span><text:span text:style-name="T710">di</text:span><text:span text:style-name="T447">rica</text:span><text:span text:style-name="T459">vi</text:span><text:span text:style-name="T259">molto</text:span><text:span text:style-name="T201">ele</text:span><text:span text:style-name="T187">v</text:span><text:span text:style-name="T201">ati.</text:span><text:span text:style-name="T319">Sequestoèuntrend</text:span><text:span text:style-name="T201">significativo,</text:span><text:span text:style-name="T326">le</text:span><text:span text:style-name="T319">aziendedelfuturonon</text:span><text:span text:style-name="T192">sar</text:span><text:span text:style-name="T447">anno</text:span><text:span text:style-name="T581">labour</text:span><text:span text:style-name="T593">intensive.</text:span><text:span text:style-name="T591">Oltre</text:span><text:span text:style-name="T344">a ciò,si devono</text:span><text:span text:style-name="T447">mettere</text:span><text:span text:style-name="T343">in</text:span><text:span text:style-name="T344">conto i fenomeni</text:span><text:span text:style-name="T709">della</text:span><text:span text:style-name="T710">delocalizzazione</text:span><text:span text:style-name="T459">(</text:span><text:span text:style-name="T591">offshoring</text:span><text:span text:style-name="T459">)</text:span><text:span text:style-name="T710">e</text:span><text:span text:style-name="T447">dell</text:span><text:span text:style-name="T459">’es</text:span><text:span text:style-name="T447">ternalizzazione</text:span><text:span text:style-name="T459">(</text:span><text:span text:style-name="T591">outsourcing</text:span><text:span text:style-name="T459">),</text:span><text:span text:style-name="T710">che</text:span><text:span text:style-name="T450">traggono</text:span><text:span text:style-name="T665">linfa</text:span><text:span text:style-name="T693">dalla</text:span><text:span text:style-name="T665">globalizzazione</text:span><text:span text:style-name="T693">esono</text:span><text:span text:style-name="T665">essi</text:span><text:span text:style-name="T693">stessi</text:span><text:span text:style-name="T447">favoriti</text:span><text:span text:style-name="T665">dalle</text:span><text:span text:style-name="T693">nuove</text:span><text:span text:style-name="T447">tec-</text:span><text:span text:style-name="T729">nologie.</text:span><text:span text:style-name="T459">Una</text:span><text:span text:style-name="T447">schiera</text:span><text:span text:style-name="T343">di professionisti (contabili,</text:span><text:span text:style-name="T447">g</text:span><text:span text:style-name="T459">es</text:span><text:span text:style-name="T447">tori</text:span><text:span text:style-name="T343">del personale,</text:span><text:span text:style-name="T447">a</text:span><text:span text:style-name="T459">vvo</text:span><text:span text:style-name="T447">-ca</text:span><text:span text:style-name="T459">ti,</text:span><text:span text:style-name="T447">radiologi,prog</text:span><text:span text:style-name="T459">e</text:span><text:span text:style-name="T447">ttisti</text:span><text:span text:style-name="T361">di</text:span><text:span text:style-name="T459">sof</text:span><text:span text:style-name="T447">tware,</text:span><text:span text:style-name="T366">ecc.)</text:span><text:span text:style-name="T361">hannopersoil</text:span><text:span text:style-name="T447">la</text:span><text:span text:style-name="T459">voro</text:span><text:span text:style-name="T361">inEuropa</text:span><text:span text:style-name="T695">e</text:span><text:span text:style-name="T700">America.</text:span><text:span text:style-name="T701">L</text:span><text:span text:style-name="T344">e</text:span><text:span text:style-name="T701">loromansionisono</text:span><text:span text:style-name="T459">s</text:span><text:span text:style-name="T447">tatetrasferite</text:span><text:span text:style-name="T701">a</text:span><text:span text:style-name="T447">la</text:span><text:span text:style-name="T459">vor</text:span><text:span text:style-name="T447">atori</text:span><text:span text:style-name="T459">sot</text:span><text:span text:style-name="T447">topagati</text:span><text:span text:style-name="T701">di</text:span><text:span text:style-name="T682">paesi</text:span><text:span text:style-name="T378">inviadi</text:span><text:span text:style-name="T374">sviluppo,</text:span><text:span text:style-name="T447">sfruttando</text:span><text:span text:style-name="T378">il</text:span><text:span text:style-name="T447">fatto</text:span><text:span text:style-name="T374">che</text:span><text:span text:style-name="T378">sono</text:span><text:span text:style-name="T447">diventate</text:span><text:span text:style-name="T378">semplicida</text:span><text:span text:style-name="T374">ese-</text:span><text:span text:style-name="T278">guire.</text:span><text:span text:style-name="T229">Conunpaiodi</text:span><text:span text:style-name="T187">se</text:span><text:span text:style-name="T201">ttimane</text:span><text:span text:style-name="T229">diformazioneaziendale,o</text:span><text:span text:style-name="T607">tutoring</text:span><text:span text:style-name="T343">,</text:span><text:span text:style-name="T726">un</text:span><text:span text:style-name="T447">ap-</text:span><text:span text:style-name="T654">prendista</text:span><text:span text:style-name="T672">è</text:span><text:span text:style-name="T706">in</text:span><text:span text:style-name="T447">grado</text:span><text:span text:style-name="T706">diapprendere</text:span><text:span text:style-name="T672">un</text:span><text:span text:style-name="T447">la</text:span><text:span text:style-name="T459">voro</text:span><text:span text:style-name="T672">che</text:span><text:span text:style-name="T706">primarichiedeva</text:span><text:span text:style-name="T672">un</text:span><text:span text:style-name="T706">titolodi</text:span><text:span text:style-name="T714">studio</text:span><text:span text:style-name="T672">specialistico.</text:span><text:span text:style-name="T447">Non</text:span><text:span text:style-name="T706">di</text:span><text:span text:style-name="T447">r</text:span><text:span text:style-name="T459">ado,</text:span><text:span text:style-name="T706">ilneoassuntodeve</text:span><text:span text:style-name="T672">semplicemente</text:span><text:span text:style-name="T447">imparare</text:span><text:span text:style-name="T711">a</text:span><text:span text:style-name="T665">inserire</text:span><text:span text:style-name="T447">dati</text:span><text:span text:style-name="T665">in</text:span><text:span text:style-name="T693">un</text:span><text:span text:style-name="T459">sof</text:span><text:span text:style-name="T447">tware</text:span><text:span text:style-name="T665">che</text:span><text:span text:style-name="T693">poifarà</text:span><text:span text:style-name="T447">tutto</text:span><text:span text:style-name="T693">ilresto.</text:span></text:p>
      <text:p text:style-name="P84"><text:span text:style-name="T343">È</text:span><text:span text:style-name="T701">interessante</text:span><text:span text:style-name="T361">notareil</text:span><text:span text:style-name="T447">fatto</text:span><text:span text:style-name="T361">che</text:span><text:span text:style-name="T459">F</text:span><text:span text:style-name="T366">ord</text:span><text:span text:style-name="T361">èun</text:span><text:span text:style-name="T447">futurolog</text:span><text:span text:style-name="T459">o,</text:span><text:span text:style-name="T361">nonuneconomista.</text:span><text:span text:style-name="T357">Gli</text:span><text:span text:style-name="T710">economistidiformazioneneoclassicatendonoarestare</text:span><text:span text:style-name="T377">fedeli</text:span><text:span text:style-name="T710">allateoriae</text:span><text:span text:style-name="T764">insistono</text:span><text:span text:style-name="T665">sul</text:span><text:span text:style-name="T447">fatto</text:span><text:span text:style-name="T693">che</text:span><text:span text:style-name="T665">anche</text:span><text:span text:style-name="T693">la</text:span><text:span text:style-name="T665">disoccupazione</text:span><text:span text:style-name="T693">dei</text:span><text:span text:style-name="T665">nostri</text:span><text:span text:style-name="T693">giorni</text:span><text:span text:style-name="T665">è</text:span><text:span text:style-name="T693">frizionale</text:span><text:span text:style-name="T665">o</text:span><text:span text:style-name="T698">riconducibile</text:span><text:span text:style-name="T657">acausediversedallosviluppo</text:span><text:span text:style-name="T447">tecnologico</text:span><text:span text:style-name="T404">19</text:span><text:span text:style-name="T459">.</text:span></text:p>
      <text:p text:style-name="P85"><text:span text:style-name="T86">Il</text:span><text:span text:style-name="T201">20</text:span><text:span text:style-name="T187">15</text:span><text:span text:style-name="T282">segna</text:span><text:span text:style-name="T298">un</text:span><text:span text:style-name="T282">puntodi</text:span><text:span text:style-name="T201">rottura</text:span><text:span text:style-name="T282">anche</text:span><text:span text:style-name="T298">per</text:span><text:span text:style-name="T282">il</text:span><text:span text:style-name="T616">World</text:span><text:span text:style-name="T619">Economic</text:span><text:span text:style-name="T591">F</text:span><text:span text:style-name="T599">orum</text:span><text:span text:style-name="T187">.</text:span><text:span text:style-name="T328">T</text:span><text:span text:style-name="T330">r</text:span><text:span text:style-name="T328">a</text:span><text:span text:style-name="T260">gli</text:span><text:span text:style-name="T362">analisti</text:span><text:span text:style-name="T447">invitati</text:span><text:span text:style-name="T702">a</text:span><text:span text:style-name="T447">Da</text:span><text:span text:style-name="T459">vos,</text:span><text:span text:style-name="T447">c</text:span><text:span text:style-name="T459">’è</text:span><text:span text:style-name="T362">sempre</text:span><text:span text:style-name="T459">s</text:span><text:span text:style-name="T447">tataattenzione</text:span><text:span text:style-name="T702">alla</text:span><text:span text:style-name="T362">disoccupazione</text:span><text:span text:style-name="T189">s</text:span><text:span text:style-name="T201">trutturale,</text:span><text:span text:style-name="T265">come</text:span><text:span text:style-name="T262">a</text:span><text:span text:style-name="T265">un</text:span><text:span text:style-name="T262">possibile</text:span><text:span text:style-name="T265">rischio</text:span><text:span text:style-name="T262">per</text:span><text:span text:style-name="T265">le</text:span><text:span text:style-name="T262">economie</text:span><text:span text:style-name="T265">del</text:span><text:span text:style-name="T262">mondo.</text:span><text:span text:style-name="T224">Tuttavia,</text:span><text:span text:style-name="T283">nei</text:span><text:span text:style-name="T693">rapportiantecedenti,ilrischiodi</text:span><text:span text:style-name="T699">disoccupazione</text:span><text:span text:style-name="T459">er</text:span><text:span text:style-name="T447">a</text:span><text:span text:style-name="T693">tendenzialmente</text:span><text:span text:style-name="T447">ri-condotto</text:span><text:span text:style-name="T648">a</text:span><text:span text:style-name="T650">causediverse</text:span><text:span text:style-name="T447">dall</text:span><text:span text:style-name="T459">’</text:span><text:span text:style-name="T447">automazione,</text:span><text:span text:style-name="T650">come</text:span><text:span text:style-name="T648">l’inadeguata</text:span><text:span text:style-name="T650">educazione</text:span><text:span text:style-name="T447">del-</text:span><text:span text:style-name="T332">le</text:span><text:span text:style-name="T265">nuove</text:span><text:span text:style-name="T201">generazioni,</text:span><text:span text:style-name="T262">oppure</text:span><text:span text:style-name="T265">leripercussioni</text:span><text:span text:style-name="T262">della</text:span><text:span text:style-name="T265">crisi</text:span><text:span text:style-name="T262">finanziaria</text:span><text:span text:style-name="T265">mondiale</text:span><text:span text:style-name="T206">scoppiata</text:span><text:span text:style-name="T675">nel</text:span><text:span text:style-name="T674">2008.</text:span></text:p>
      <text:p text:style-name="P88"><text:span text:style-name="T459">Nel</text:span><text:span text:style-name="T447">r</text:span><text:span text:style-name="T459">e</text:span><text:span text:style-name="T447">p</text:span><text:span text:style-name="T459">o</text:span><text:span text:style-name="T447">rtd</text:span><text:span text:style-name="T459">e</text:span><text:span text:style-name="T447">l</text:span><text:span text:style-name="T459">2014</text:span><text:span text:style-name="T366">,</text:span><text:span text:style-name="T447">p</text:span><text:span text:style-name="T459">e</text:span><text:span text:style-name="T447">r</text:span><text:span text:style-name="T459">ese</text:span><text:span text:style-name="T447">mpi</text:span><text:span text:style-name="T459">o,</text:span><text:span text:style-name="T447">tr</text:span><text:span text:style-name="T459">ov</text:span><text:span text:style-name="T447">iam</text:span><text:span text:style-name="T459">o</text:span><text:span text:style-name="T447">unc</text:span><text:span text:style-name="T459">e</text:span><text:span text:style-name="T447">nn</text:span><text:span text:style-name="T459">o</text:span><text:span text:style-name="T447">alla</text:span><text:span text:style-name="T459">c</text:span><text:span text:style-name="T366">os</text:span><text:span text:style-name="T459">idd</text:span><text:span text:style-name="T366">e</text:span><text:span text:style-name="T459">tt</text:span><text:span text:style-name="T366">a“</text:span><text:span text:style-name="T459">g</text:span><text:span text:style-name="T366">e</text:span><text:span text:style-name="T459">n</text:span><text:span text:style-name="T366">era</text:span><text:span text:style-name="T459">-</text:span><text:span text:style-name="T447">zione</text:span><text:span text:style-name="T459">perduta”(</text:span><text:span text:style-name="T591">Gener</text:span><text:span text:style-name="T593">ation</text:span><text:span text:style-name="T591">lost</text:span><text:span text:style-name="T459">)</text:span><text:span text:style-name="T447">:</text:span><text:span text:style-name="T380">«La</text:span><text:span text:style-name="T459">g</text:span><text:span text:style-name="T366">e</text:span><text:span text:style-name="T459">n</text:span><text:span text:style-name="T366">era</text:span><text:span text:style-name="T459">zi</text:span><text:span text:style-name="T366">o</text:span><text:span text:style-name="T459">n</text:span><text:span text:style-name="T366">e</text:span><text:span text:style-name="T447">ch</text:span><text:span text:style-name="T459">e</text:span><text:span text:style-name="T447">di</text:span><text:span text:style-name="T459">ve</text:span><text:span text:style-name="T447">ntamaggi</text:span><text:span text:style-name="T459">o</text:span><text:span text:style-name="T447">r</text:span><text:span text:style-name="T459">e</text:span><text:span text:style-name="T447">nn</text:span><text:span text:style-name="T459">e</text:span><text:span text:style-name="T453">n</text:span><text:span text:style-name="T459">e</text:span><text:span text:style-name="T447">l</text:span><text:span text:style-name="T459">20</text:span><text:span text:style-name="T366">1</text:span><text:span text:style-name="T459">0s</text:span><text:span text:style-name="T447">itr</text:span><text:span text:style-name="T459">ov</text:span><text:span text:style-name="T447">aad</text:span><text:span text:style-name="T366">a</text:span><text:span text:style-name="T459">ff</text:span><text:span text:style-name="T366">ro</text:span><text:span text:style-name="T459">nt</text:span><text:span text:style-name="T366">areun</text:span><text:span text:style-name="T363">’a</text:span><text:span text:style-name="T366">lt</text:span><text:span text:style-name="T363">a</text:span><text:span text:style-name="T447">di</text:span><text:span text:style-name="T459">so</text:span><text:span text:style-name="T447">ccupazi</text:span><text:span text:style-name="T459">o</text:span><text:span text:style-name="T447">n</text:span><text:span text:style-name="T459">e</text:span><text:span text:style-name="T700">e</text:span><text:span text:style-name="T459">s</text:span><text:span text:style-name="T447">ituazi</text:span><text:span text:style-name="T459">o</text:span><text:span text:style-name="T447">ni</text:span><text:span text:style-name="T459">l</text:span><text:span text:style-name="T366">avora</text:span><text:span text:style-name="T459">ti</text:span><text:span text:style-name="T366">ve</text:span><text:span text:style-name="T453">precarie,</text:span><text:span text:style-name="T447">che</text:span><text:span text:style-name="T459">os</text:span><text:span text:style-name="T447">tacolanoglisforziper</text:span><text:span text:style-name="T459">cos</text:span><text:span text:style-name="T447">truireunfuturo</text:span><text:span text:style-name="T361">e</text:span><text:span text:style-name="T447">aumentanoilri-schiodidisordini</text:span><text:span text:style-name="T459">sociali»</text:span><text:span text:style-name="T402">20</text:span><text:span text:style-name="T201">.</text:span><text:span text:style-name="T266">Tutta</text:span><text:span text:style-name="T292">v</text:span><text:span text:style-name="T266">ia,</text:span><text:span text:style-name="T201">l</text:span><text:span text:style-name="T187">e</text:span><text:span text:style-name="T201">nuo</text:span><text:span text:style-name="T187">veg</text:span><text:span text:style-name="T224">e</text:span><text:span text:style-name="T187">n</text:span><text:span text:style-name="T224">er</text:span><text:span text:style-name="T187">a</text:span><text:span text:style-name="T224">z</text:span><text:span text:style-name="T187">ioni</text:span><text:span text:style-name="T201">nont</text:span><text:span text:style-name="T187">r</text:span><text:span text:style-name="T201">o</text:span><text:span text:style-name="T187">vere</text:span><text:span text:style-name="T201">bb</text:span><text:span text:style-name="T187">er</text:span><text:span text:style-name="T201">o</text:span><text:span text:style-name="T189">l</text:span><text:span text:style-name="T366">avoro</text:span><text:span text:style-name="T675">a</text:span><text:span text:style-name="T447">cau</text:span><text:span text:style-name="T459">s</text:span><text:span text:style-name="T447">ad</text:span><text:span text:style-name="T459">e</text:span><text:span text:style-name="T447">ll</text:span><text:span text:style-name="T459">’</text:span><text:span text:style-name="T447">inad</text:span><text:span text:style-name="T459">e</text:span><text:span text:style-name="T447">guatapr</text:span><text:span text:style-name="T459">e</text:span><text:span text:style-name="T447">parazi</text:span><text:span text:style-name="T459">o</text:span><text:span text:style-name="T447">n</text:span><text:span text:style-name="T459">e</text:span><text:span text:style-name="T447">:</text:span><text:span text:style-name="T366">«</text:span><text:span text:style-name="T459">N</text:span><text:span text:style-name="T366">e</text:span><text:span text:style-name="T459">ll</text:span><text:span text:style-name="T366">e</text:span><text:span text:style-name="T459">e</text:span><text:span text:style-name="T447">c</text:span><text:span text:style-name="T459">o</text:span><text:span text:style-name="T447">n</text:span><text:span text:style-name="T459">o</text:span><text:span text:style-name="T447">mi</text:span><text:span text:style-name="T459">e</text:span><text:span text:style-name="T366">ava</text:span><text:span text:style-name="T459">nz</text:span><text:span text:style-name="T366">a</text:span><text:span text:style-name="T459">t</text:span><text:span text:style-name="T366">e,</text:span><text:span text:style-name="T447">ilgran</text:span><text:span text:style-name="T451">num</text:span><text:span text:style-name="T459">e</text:span><text:span text:style-name="T447">r</text:span><text:span text:style-name="T459">o</text:span><text:span text:style-name="T447">dilaur</text:span><text:span text:style-name="T459">e</text:span><text:span text:style-name="T447">atipr</text:span><text:span text:style-name="T459">ove</text:span><text:span text:style-name="T447">ni</text:span><text:span text:style-name="T459">e</text:span><text:span text:style-name="T447">ntida</text:span><text:span text:style-name="T459">s</text:span><text:span text:style-name="T447">i</text:span><text:span text:style-name="T459">s</text:span><text:span text:style-name="T447">t</text:span><text:span text:style-name="T459">e</text:span><text:span text:style-name="T447">mi</text:span><text:span text:style-name="T459">e</text:span><text:span text:style-name="T447">ducati</text:span><text:span text:style-name="T459">v</text:span><text:span text:style-name="T447">ic</text:span><text:span text:style-name="T459">os</text:span><text:span text:style-name="T447">t</text:span><text:span text:style-name="T459">os</text:span><text:span text:style-name="T447">i</text:span><text:span text:style-name="T675">e</text:span><text:span text:style-name="T459">o</text:span><text:span text:style-name="T447">b</text:span><text:span text:style-name="T459">so</text:span><text:span text:style-name="T447">l</text:span><text:span text:style-name="T459">e</text:span><text:span text:style-name="T447">ti</text:span><text:span text:style-name="T675">–</text:span><text:span text:style-name="T447">laur</text:span><text:span text:style-name="T459">e</text:span><text:span text:style-name="T447">ati</text:span><text:span text:style-name="T451">con</text:span><text:span text:style-name="T447">altidebiti</text:span><text:span text:style-name="T384">e</text:span><text:span text:style-name="T447">competenzenoncorrispondentialleesigenzedelmercato</text:span><text:span text:style-name="T384">–</text:span><text:span text:style-name="T447">in-</text:span></text:p>
      <text:p text:style-name="P76"/>
      <text:p text:style-name="P32"><draw:g text:anchor-type="as-char" draw:z-index="21" draw:style-name="gr3"><draw:g draw:style-name="gr4"><draw:line draw:style-name="gr2" draw:text-style-name="P115" svg:x1="0cm" svg:y1="0cm" svg:x2="2.54cm" svg:y2="0cm"><text:p/></draw:line></draw:g></draw:g></text:p>
      <text:p text:style-name="P65"><text:soft-page-break/><text:span text:style-name="T404">19</text:span><text:span text:style-name="T442">Cfr.</text:span><text:span text:style-name="T113">D.</text:span><text:span text:style-name="T159">H.</text:span><text:span text:style-name="T113">Autor,</text:span><text:span text:style-name="T487">Why</text:span><text:span text:style-name="T481">AreThere</text:span><text:span text:style-name="T511">StillSo</text:span><text:span text:style-name="T474">Many</text:span><text:span text:style-name="T481">Jobs?</text:span><text:span text:style-name="T511">The</text:span><text:span text:style-name="T518">History</text:span><text:span text:style-name="T511">and</text:span><text:span text:style-name="T474">Futur</text:span><text:span text:style-name="T481">e</text:span><text:span text:style-name="T511">of</text:span><text:span text:style-name="T495">Workplace</text:span><text:span text:style-name="T563">Automation</text:span><text:span text:style-name="T111">,</text:span><text:span text:style-name="T100">«Journal</text:span><text:span text:style-name="T145">ofEconomic</text:span><text:span text:style-name="T100">Perspectives»,</text:span><text:span text:style-name="T113">Volume</text:span><text:span text:style-name="T145">29,</text:span><text:span text:style-name="T100">Number</text:span><text:span text:style-name="T145">3,Summer</text:span><text:span text:style-name="T100">20</text:span><text:span text:style-name="T113">15,</text:span><text:span text:style-name="T139">pp.</text:span><text:span text:style-name="T165">3-30.</text:span></text:p>
      <text:p text:style-name="P44"><text:span text:style-name="T405">20</text:span><text:span text:style-name="T428">Global</text:span><text:span text:style-name="T546">Risks</text:span><text:span text:style-name="T554">2014</text:span><text:span text:style-name="T504">,</text:span><text:span text:style-name="T556">9</text:span><text:span text:style-name="T765">th</text:span><text:span text:style-name="T767">Edition,</text:span><text:span text:style-name="T494">W</text:span><text:span text:style-name="T556">orld</text:span><text:span text:style-name="T494">Economic</text:span><text:span text:style-name="T483">F</text:span><text:span text:style-name="T494">orum,</text:span><text:span text:style-name="T504">p.</text:span><text:span text:style-name="T556">10.</text:span></text:p>
      <text:p text:style-name="P57"/>
      <text:p text:style-name="P100"><text:span text:style-name="T447">dicalanecessitàdi</text:span><text:span text:style-name="T459">adat</text:span><text:span text:style-name="T366">tare</text:span><text:span text:style-name="T710">e</text:span><text:span text:style-name="T447">integrare</text:span><text:span text:style-name="T459">l</text:span><text:span text:style-name="T366">’educazione</text:span><text:span text:style-name="T447">professionale</text:span><text:span text:style-name="T710">e</text:span><text:span text:style-name="T447">accademi-</text:span><text:span text:style-name="T459">ca»</text:span><text:span text:style-name="T409">21</text:span><text:span text:style-name="T459">.</text:span><text:span text:style-name="T385">I</text:span><text:span text:style-name="T447">pr</text:span><text:span text:style-name="T459">o</text:span><text:span text:style-name="T447">bl</text:span><text:span text:style-name="T459">e</text:span><text:span text:style-name="T447">mid</text:span><text:span text:style-name="T459">e</text:span><text:span text:style-name="T447">ri</text:span><text:span text:style-name="T459">v</text:span><text:span text:style-name="T447">antidall</text:span><text:span text:style-name="T459">e</text:span><text:span text:style-name="T447">nu</text:span><text:span text:style-name="T459">ove</text:span><text:span text:style-name="T447">t</text:span><text:span text:style-name="T459">e</text:span><text:span text:style-name="T447">cn</text:span><text:span text:style-name="T459">o</text:span><text:span text:style-name="T447">l</text:span><text:span text:style-name="T459">o</text:span><text:span text:style-name="T447">gi</text:span><text:span text:style-name="T459">eso</text:span><text:span text:style-name="T447">n</text:span><text:span text:style-name="T459">ov</text:span><text:span text:style-name="T447">i</text:span><text:span text:style-name="T459">s</text:span><text:span text:style-name="T447">tic</text:span><text:span text:style-name="T459">o</text:span><text:span text:style-name="T447">m</text:span><text:span text:style-name="T459">eci</text:span><text:span text:style-name="T366">r</text:span><text:span text:style-name="T459">c</text:span><text:span text:style-name="T366">os</text:span><text:span text:style-name="T459">c</text:span><text:span text:style-name="T366">r</text:span><text:span text:style-name="T459">itti</text:span><text:span text:style-name="T447">al</text:span><text:span text:style-name="T461">so</text:span><text:span text:style-name="T447">l</text:span><text:span text:style-name="T459">o</text:span><text:span text:style-name="T447">ambit</text:span><text:span text:style-name="T459">o</text:span><text:span text:style-name="T447">d</text:span><text:span text:style-name="T459">e</text:span><text:span text:style-name="T447">gli</text:span><text:span text:style-name="T366">a</text:span><text:span text:style-name="T459">tt</text:span><text:span text:style-name="T366">a</text:span><text:span text:style-name="T459">cchi</text:span><text:span text:style-name="T447">inf</text:span><text:span text:style-name="T459">o</text:span><text:span text:style-name="T447">rmatici</text:span><text:span text:style-name="T459">.</text:span><text:span text:style-name="T699">La</text:span><text:span text:style-name="T459">so</text:span><text:span text:style-name="T447">ci</text:span><text:span text:style-name="T459">e</text:span><text:span text:style-name="T447">tàdigital</text:span><text:span text:style-name="T459">eg</text:span><text:span text:style-name="T366">e</text:span><text:span text:style-name="T459">n</text:span><text:span text:style-name="T366">era</text:span><text:span text:style-name="T447">in</text:span><text:span text:style-name="T459">s</text:span><text:span text:style-name="T447">icur</text:span><text:span text:style-name="T459">e</text:span><text:span text:style-name="T447">zza</text:span><text:span text:style-name="T693">e</text:span><text:span text:style-name="T204">sfiducia</text:span><text:span text:style-name="T201">inrelazioneaiprocessidicomunicazionee,dunque,si</text:span><text:span text:style-name="T187">invita</text:span><text:span text:style-name="T256">a</text:span><text:span text:style-name="T187">preser</text:span><text:span text:style-name="T447">-</text:span><text:span text:style-name="T459">va</text:span><text:span text:style-name="T447">r</text:span><text:span text:style-name="T459">e,</text:span><text:span text:style-name="T447">pr</text:span><text:span text:style-name="T459">o</text:span><text:span text:style-name="T447">t</text:span><text:span text:style-name="T459">e</text:span><text:span text:style-name="T447">gger</text:span><text:span text:style-name="T459">e,</text:span><text:span text:style-name="T447">go</text:span><text:span text:style-name="T459">ve</text:span><text:span text:style-name="T447">rnar</text:span><text:span text:style-name="T459">e</text:span><text:span text:style-name="T447">qu</text:span><text:span text:style-name="T459">e</text:span><text:span text:style-name="T447">lb</text:span><text:span text:style-name="T459">e</text:span><text:span text:style-name="T447">n</text:span><text:span text:style-name="T459">e</text:span><text:span text:style-name="T447">c</text:span><text:span text:style-name="T459">o</text:span><text:span text:style-name="T447">mun</text:span><text:span text:style-name="T459">e</text:span><text:span text:style-name="T447">ch</text:span><text:span text:style-name="T459">e</text:span><text:span text:style-name="T706">è</text:span><text:span text:style-name="T447">ilcib</text:span><text:span text:style-name="T459">e</text:span><text:span text:style-name="T447">r</text:span><text:span text:style-name="T459">s</text:span><text:span text:style-name="T447">pazi</text:span><text:span text:style-name="T459">o.</text:span></text:p>
      <text:p text:style-name="P86"><text:span text:style-name="T201">Nel</text:span><text:span text:style-name="T274">report</text:span><text:span text:style-name="T293">del</text:span><text:span text:style-name="T201">20</text:span><text:span text:style-name="T187">15</text:span><text:span text:style-name="T293">si</text:span><text:span text:style-name="T274">nota</text:span><text:span text:style-name="T293">unprimocambiamentodi</text:span><text:span text:style-name="T274">tono.</text:span><text:span text:style-name="T293">Ladisoccupazio</text:span><text:span text:style-name="T343">-</text:span><text:span text:style-name="T304">ne</text:span><text:span text:style-name="T322">nonviene</text:span><text:span text:style-name="T236">più</text:span><text:span text:style-name="T201">ricondotta</text:span><text:span text:style-name="T236">soltanto</text:span><text:span text:style-name="T322">alla</text:span><text:span text:style-name="T236">crisi</text:span><text:span text:style-name="T322">finanziaria</text:span><text:span text:style-name="T236">o</text:span><text:span text:style-name="T322">all’inadeguatezza</text:span><text:span text:style-name="T218">del</text:span><text:span text:style-name="T363">sistema</text:span><text:span text:style-name="T447">educa</text:span><text:span text:style-name="T459">tivo,</text:span><text:span text:style-name="T366">maancheall’incidenza</text:span><text:span text:style-name="T447">diretta</text:span><text:span text:style-name="T366">dellenuovetecnologie.</text:span><text:span text:style-name="T763">Robotizzazione</text:span><text:span text:style-name="T374">e</text:span><text:span text:style-name="T375">digitalizzazione</text:span><text:span text:style-name="T374">non</text:span><text:span text:style-name="T375">sono</text:span><text:span text:style-name="T447">ancora</text:span><text:span text:style-name="T375">viste</text:span><text:span text:style-name="T374">come</text:span><text:span text:style-name="T375">cause</text:span><text:span text:style-name="T374">primarie</text:span><text:span text:style-name="T709">della</text:span><text:span text:style-name="T380">disoccupazione,macome</text:span><text:span text:style-name="T447">fattori</text:span><text:span text:style-name="T380">checoncorronoatenerlaalta:</text:span><text:span text:style-name="T366">«L</text:span><text:span text:style-name="T363">’</text:span><text:span text:style-name="T366">au-</text:span><text:span text:style-name="T690">mento</text:span><text:span text:style-name="T677">delladisoccupazione</text:span><text:span text:style-name="T459">s</text:span><text:span text:style-name="T447">trutturale</text:span><text:span text:style-name="T707">innesca</text:span><text:span text:style-name="T677">siale</text:span><text:span text:style-name="T707">ineguaglianze</text:span><text:span text:style-name="T677">chele</text:span><text:span text:style-name="T655">pressioni</text:span><text:span text:style-name="T378">sociali.</text:span><text:span text:style-name="T459">Una</text:span><text:span text:style-name="T378">minorecrescita</text:span><text:span text:style-name="T374">economica</text:span><text:span text:style-name="T378">eicambiamentitecnologici</text:span><text:span text:style-name="T358">sono</text:span><text:span text:style-name="T350">probabilmente</text:span><text:span text:style-name="T371">in</text:span><text:span text:style-name="T447">grado</text:span><text:span text:style-name="T371">dimantenerealtaladisoccupazioneinfuturo,</text:span><text:span text:style-name="T457">anche</text:span><text:span text:style-name="T374">nei</text:span><text:span text:style-name="T375">paesi</text:span><text:span text:style-name="T374">in</text:span><text:span text:style-name="T375">viadi</text:span><text:span text:style-name="T459">sviluppo»</text:span><text:span text:style-name="T402">22</text:span><text:span text:style-name="T459">.</text:span></text:p>
      <text:p text:style-name="P98"><text:span text:style-name="T343">Nel</text:span><text:span text:style-name="T344">rapportodel2016,sileggeche«irapidiprogressinelletecnologiesono</text:span><text:span text:style-name="T345">accompagnati</text:span><text:span text:style-name="T344">dafragilità</text:span><text:span text:style-name="T350">cibernetiche</text:span><text:span text:style-name="T344">semprecrescenti</text:span><text:span text:style-name="T375">e</text:span><text:span text:style-name="T344">dapersistentedi-</text:span><text:span text:style-name="T350">soccupazione</text:span><text:span text:style-name="T447">e</text:span><text:span text:style-name="T344">sottoccupazione»</text:span><text:span text:style-name="T414">23</text:span><text:span text:style-name="T344">.</text:span><text:span text:style-name="T447">A</text:span><text:span text:style-name="T344">ncoraunavolta,nonsisottolineauna</text:span><text:span text:style-name="T348">connessione</text:span><text:span text:style-name="T344">causalediretta,masimetteperlomeno inevidenzaunacorre-lazione</text:span><text:span text:style-name="T350">forte</text:span><text:span text:style-name="T344">tra</text:span><text:span text:style-name="T715">i</text:span><text:span text:style-name="T344">duefenomeni.Nellastessarelazione,siinsistesul</text:span><text:span text:style-name="T721">fatto</text:span><text:span text:style-name="T345">che</text:span><text:span text:style-name="T344">siamoentratinella</text:span><text:span text:style-name="T350">quarta</text:span><text:span text:style-name="T344">rivoluzioneindustriale,concettocheviene</text:span><text:span text:style-name="T324">identi</text:span><text:span text:style-name="T240">fito</text:span><text:span text:style-name="T228">con</text:span><text:span text:style-name="T240">quello</text:span><text:span text:style-name="T228">di</text:span><text:span text:style-name="T240">"digitalizzazioneradicale"(</text:span><text:span text:style-name="T584">sweepingdigitaliza-</text:span><text:span text:style-name="T585">tion</text:span><text:span text:style-name="T344">).</text:span><text:span text:style-name="T389">Nel</text:span><text:span text:style-name="T344">rapportosisottolineainfattiche«leimplicazionidiunadigitaliz-zazioneradicale(chiamataanche</text:span><text:span text:style-name="T350">“</text:span><text:span text:style-name="T344">Q</text:span><text:span text:style-name="T350">uarta</text:span><text:span text:style-name="T344">rivoluzioneindustriale”),che</text:span><text:span text:style-name="T379">va</text:span><text:span text:style-name="T348">dalle</text:span><text:span text:style-name="T344">trasformazioniderivantidall’aumentodellaconnettivitàinformatica</text:span><text:span text:style-name="T348">ai</text:span><text:span text:style-name="T344">potenziali</text:span><text:span text:style-name="T674">effetti</text:span><text:span text:style-name="T344">delleinnovazionisull’eguaglianzasocioeconomica</text:span><text:span text:style-name="T674">e</text:span><text:span text:style-name="T344">sulla</text:span><text:span text:style-name="T351">sicurezza</text:span><text:span text:style-name="T344">globale,rimangonolontanedall’esserepienamentecomprese»</text:span><text:span text:style-name="T399">24</text:span><text:span text:style-name="T344">.</text:span><text:span text:style-name="T724">A</text:span><text:span text:style-name="T344">promuovere</text:span><text:span text:style-name="T350">l’utilizzo</text:span><text:span text:style-name="T344">diquestacategoriainterpretativa</text:span><text:span text:style-name="T715">è</text:span><text:span text:style-name="T344">proprioK</text:span><text:span text:style-name="T350">laus</text:span><text:span text:style-name="T349">Schwab,</text:span><text:span text:style-name="T344">ilfondatore</text:span><text:span text:style-name="T354">e</text:span><text:span text:style-name="T344">principaleanimatoredel</text:span><text:span text:style-name="T591">Wor</text:span><text:span text:style-name="T593">ld</text:span><text:span text:style-name="T584">Eco</text:span><text:span text:style-name="T581">n</text:span><text:span text:style-name="T584">om</text:span><text:span text:style-name="T581">i</text:span><text:span text:style-name="T584">c</text:span><text:span text:style-name="T621">Forum</text:span><text:span text:style-name="T343">,</text:span><text:span text:style-name="T346">che</text:span><text:span text:style-name="T344">non</text:span><text:span text:style-name="T350">a</text:span><text:span text:style-name="T344">caso</text:span><text:span text:style-name="T350">è</text:span><text:span text:style-name="T344">ingegnere,oltrecheeconomista.</text:span><text:span text:style-name="T371">R</text:span><text:span text:style-name="T344">innovareilvocabolario</text:span><text:span text:style-name="T345">è,</text:span><text:span text:style-name="T344">naturalmente,unmodoperevidenziarechecitroviamoinunasituazione</text:span><text:span text:style-name="T345">senza</text:span><text:span text:style-name="T350">precedenti.</text:span></text:p>
      <text:p text:style-name="P87"><text:span text:style-name="T447">Semprenel</text:span><text:span text:style-name="T459">20</text:span><text:span text:style-name="T366">16,</text:span><text:span text:style-name="T447">il</text:span><text:span text:style-name="T366">Forum</text:span><text:span text:style-name="T447">pubblicaancheun</text:span><text:span text:style-name="T591">re</text:span><text:span text:style-name="T593">p</text:span><text:span text:style-name="T591">ort</text:span><text:span text:style-name="T447">int</text:span><text:span text:style-name="T459">e</text:span><text:span text:style-name="T447">ram</text:span><text:span text:style-name="T459">e</text:span><text:span text:style-name="T447">nt</text:span><text:span text:style-name="T459">e d</text:span><text:span text:style-name="T366">e</text:span><text:span text:style-name="T459">dic</text:span><text:span text:style-name="T366">a</text:span><text:span text:style-name="T459">t</text:span><text:span text:style-name="T366">o</text:span><text:span text:style-name="T447">al</text:span><text:span text:style-name="T451">futuro</text:span><text:span text:style-name="T447">del</text:span><text:span text:style-name="T366">lavoro,</text:span><text:span text:style-name="T459">ove</text:span><text:span text:style-name="T447">il</text:span><text:span text:style-name="T366">conce</text:span><text:span text:style-name="T459">tto</text:span><text:span text:style-name="T447">diquartarivoluzioneindustriale</text:span><text:span text:style-name="T459">viene</text:span><text:span text:style-name="T447">am-plia</text:span><text:span text:style-name="T459">to.</text:span><text:span text:style-name="T447">Silegg</text:span><text:span text:style-name="T459">e,infatti:</text:span><text:span text:style-name="T447">«Oggisiamo all</text:span><text:span text:style-name="T459">’</text:span><text:span text:style-name="T447">iniziodiuna quartarivoluzioneindu-</text:span><text:span text:style-name="T187">s</text:span><text:span text:style-name="T201">t</text:span><text:span text:style-name="T187">r</text:span><text:span text:style-name="T201">ial</text:span><text:span text:style-name="T187">e</text:span><text:span text:style-name="T201">.G</text:span><text:span text:style-name="T187">e</text:span><text:span text:style-name="T201">n</text:span><text:span text:style-name="T187">e</text:span><text:span text:style-name="T201">tica,int</text:span><text:span text:style-name="T187">e</text:span><text:span text:style-name="T201">llig</text:span><text:span text:style-name="T187">e</text:span><text:span text:style-name="T201">n</text:span><text:span text:style-name="T187">z</text:span><text:span text:style-name="T201">aa</text:span><text:span text:style-name="T187">r</text:span><text:span text:style-name="T201">tificial</text:span><text:span text:style-name="T187">e</text:span><text:span text:style-name="T201">,</text:span><text:span text:style-name="T187">r</text:span><text:span text:style-name="T201">obotica,nanot</text:span><text:span text:style-name="T187">e</text:span><text:span text:style-name="T201">cnologia,</text:span><text:span text:style-name="T187">s</text:span><text:span text:style-name="T201">tampa3D</text:span><text:span text:style-name="T280">e</text:span><text:span text:style-name="T201">biotecnologie,perfaresoloqualcheesempio,si</text:span><text:span text:style-name="T187">s</text:span><text:span text:style-name="T201">tannosviluppando</text:span><text:span text:style-name="T187">e</text:span><text:span text:style-name="T201">amplifi</text:span><text:span text:style-name="T447">-</text:span></text:p>
      <text:p text:style-name="P5"/>
      <text:p text:style-name="P45"><text:span text:style-name="T405">21</text:span><text:span text:style-name="T427">Ibidem.</text:span></text:p>
      <text:p text:style-name="P43"><text:span text:style-name="T406">22</text:span><text:span text:style-name="T429">Global</text:span><text:span text:style-name="T557">Risks</text:span><text:span text:style-name="T525">2015</text:span><text:span text:style-name="T505">,</text:span><text:span text:style-name="T527">10</text:span><text:span text:style-name="T766">th</text:span><text:span text:style-name="T770">Edition,</text:span><text:span text:style-name="T134">W</text:span><text:span text:style-name="T117">orld</text:span><text:span text:style-name="T167">Economic</text:span><text:span text:style-name="T112">F</text:span><text:span text:style-name="T134">orum,</text:span><text:span text:style-name="T167">p.15.</text:span></text:p>
      <text:p text:style-name="P46"><text:span text:style-name="T408">23</text:span><text:span text:style-name="T431">The</text:span><text:span text:style-name="T490">GlobalRisksReport</text:span><text:span text:style-name="T474">2016</text:span><text:span text:style-name="T483">,</text:span><text:span text:style-name="T488">11</text:span><text:span text:style-name="T765">th</text:span><text:span text:style-name="T768">Edition,</text:span><text:span text:style-name="T494">W</text:span><text:span text:style-name="T556">orld</text:span><text:span text:style-name="T491">Economic</text:span><text:span text:style-name="T483">F</text:span><text:span text:style-name="T494">orum,</text:span><text:span text:style-name="T488">p.8.</text:span></text:p>
      <text:p text:style-name="P43"><text:span text:style-name="T405">24</text:span><text:span text:style-name="T427">The</text:span><text:span text:style-name="T470">GlobalRiskReport</text:span><text:span text:style-name="T481">2017</text:span><text:span text:style-name="T494">,</text:span><text:span text:style-name="T544">12</text:span><text:span text:style-name="T765">th</text:span><text:span text:style-name="T769">Edition,</text:span><text:span text:style-name="T494">W</text:span><text:span text:style-name="T556">orld</text:span><text:span text:style-name="T544">Economic</text:span><text:span text:style-name="T483">F</text:span><text:span text:style-name="T494">orum,</text:span><text:span text:style-name="T544">p.</text:span><text:span text:style-name="T548">47</text:span><text:span text:style-name="T544">.</text:span></text:p>
      <text:p text:style-name="P58"/>
      <text:p text:style-name="P100"><text:span text:style-name="T447">cando</text:span><text:span text:style-name="T378">a</text:span><text:span text:style-name="T447">vicenda.Questosviluppo</text:span><text:span text:style-name="T459">g</text:span><text:span text:style-name="T366">e</text:span><text:span text:style-name="T459">t</text:span><text:span text:style-name="T366">terà</text:span><text:span text:style-name="T447">lebasiperunarivoluzione</text:span><text:span text:style-name="T459">così</text:span><text:span text:style-name="T447">com-pleta</text:span><text:span text:style-name="T675">e</text:span><text:span text:style-name="T447">onnicomprensivache</text:span><text:span text:style-name="T459">sorpasserà</text:span><text:span text:style-name="T447">qualsiasialtra</text:span><text:span text:style-name="T459">cosa</text:span><text:span text:style-name="T447">mai</text:span><text:span text:style-name="T459">vis</text:span><text:span text:style-name="T447">taprima»</text:span><text:span text:style-name="T402">25</text:span><text:span text:style-name="T459">.</text:span><text:span text:style-name="T454">Nel</text:span><text:span text:style-name="T361">rapportodel</text:span><text:span text:style-name="T459">20</text:span><text:span text:style-name="T366">1</text:span><text:span text:style-name="T459">7</text:span><text:span text:style-name="T362">si</text:span><text:span text:style-name="T459">trov</text:span><text:span text:style-name="T447">a</text:span><text:span text:style-name="T361">un</text:span><text:span text:style-name="T447">capitolettointitolato</text:span><text:span text:style-name="T459">“</text:span><text:span text:style-name="T591">The</text:span><text:span text:style-name="T595">Disruptive</text:span><text:span text:style-name="T593">Im</text:span><text:span text:style-name="T591">-</text:span><text:span text:style-name="T622">pact</text:span><text:span text:style-name="T623">of</text:span><text:span text:style-name="T586">Emerging</text:span><text:span text:style-name="T599">T</text:span><text:span text:style-name="T616">echnologies</text:span><text:span text:style-name="T266">"</text:span><text:span text:style-name="T224">,</text:span><text:span text:style-name="T328">ove</text:span><text:span text:style-name="T292">siponefinalmentein</text:span><text:span text:style-name="T328">evidenza</text:span><text:span text:style-name="T292">la</text:span><text:span text:style-name="T201">relazio</text:span><text:span text:style-name="T447">-</text:span><text:span text:style-name="T654">ne</text:span><text:span text:style-name="T447">direttatra</text:span><text:span text:style-name="T343">automazione</text:span><text:span text:style-name="T344">edisoccupazione. Sinota,</text:span><text:span text:style-name="T447">infat</text:span><text:span text:style-name="T459">ti,</text:span><text:span text:style-name="T343">che</text:span><text:span text:style-name="T344">«uncanale</text:span><text:span text:style-name="T676">ovvio</text:span><text:span text:style-name="T366">a</text:span><text:span text:style-name="T459">ttr</text:span><text:span text:style-name="T366">averso</text:span><text:span text:style-name="T657">ilqualeilmutamentotecnologicopuòportareaun</text:span><text:span text:style-name="T672">più</text:span><text:span text:style-name="T657">ampio</text:span><text:span text:style-name="T451">sconvolgimento</text:span><text:span text:style-name="T363">èil</text:span><text:span text:style-name="T447">mercato</text:span><text:span text:style-name="T363">del</text:span><text:span text:style-name="T447">la</text:span><text:span text:style-name="T459">voro,</text:span><text:span text:style-name="T363">con</text:span><text:span text:style-name="T366">un</text:span><text:span text:style-name="T363">calo</text:span><text:span text:style-name="T366">dei</text:span><text:span text:style-name="T363">redditi</text:span><text:span text:style-name="T366">e</text:span><text:span text:style-name="T363">un</text:span><text:span text:style-name="T366">aumento</text:span><text:span text:style-name="T333">della</text:span><text:span text:style-name="T287">disoccupazione</text:span><text:span text:style-name="T288">nei</text:span><text:span text:style-name="T187">se</text:span><text:span text:style-name="T201">ttori</text:span><text:span text:style-name="T288">enelle</text:span><text:span text:style-name="T287">aree</text:span><text:span text:style-name="T201">geograficheinteressate.</text:span><text:span text:style-name="T288">Questoa</text:span><text:span text:style-name="T310">sua</text:span><text:span text:style-name="T366">volta</text:span><text:span text:style-name="T459">puòportarea</text:span><text:span text:style-name="T447">un</text:span><text:span text:style-name="T459">’</text:span><text:span text:style-name="T447">instabilità</text:span><text:span text:style-name="T459">socialedirompente»</text:span><text:span text:style-name="T399">26</text:span><text:span text:style-name="T86">.</text:span><text:span text:style-name="T252">Comesipuò</text:span><text:span text:style-name="T240">no</text:span><text:span text:style-name="T343">-</text:span><text:span text:style-name="T690">tare,</text:span><text:span text:style-name="T459">or</text:span><text:span text:style-name="T447">a</text:span><text:span text:style-name="T385">gli</text:span><text:span text:style-name="T459">e</text:span><text:span text:style-name="T447">ffetticollateralinegativi</text:span><text:span text:style-name="T384">della</text:span><text:span text:style-name="T385">digitalizzazionee</text:span><text:span text:style-name="T447">dell</text:span><text:span text:style-name="T459">’</text:span><text:span text:style-name="T447">automazione</text:span><text:span text:style-name="T205">vengono</text:span><text:span text:style-name="T274">definiti</text:span><text:span text:style-name="T266">"ovvi"</text:span><text:span text:style-name="T224">.</text:span><text:span text:style-name="T274">Le</text:span><text:span text:style-name="T293">nuove</text:span><text:span text:style-name="T274">tecnologie</text:span><text:span text:style-name="T201">spingono</text:span><text:span text:style-name="T293">i</text:span><text:span text:style-name="T274">salari</text:span><text:span text:style-name="T293">verso</text:span><text:span text:style-name="T274">il</text:span><text:span text:style-name="T293">basso</text:span><text:span text:style-name="T274">e</text:span><text:span text:style-name="T305">la</text:span><text:span text:style-name="T675">disoccupazioneverso</text:span><text:span text:style-name="T447">l</text:span><text:span text:style-name="T459">’</text:span><text:span text:style-name="T447">alto.</text:span></text:p>
      <text:p text:style-name="P104"><text:span text:style-name="T201">Infine,</text:span><text:span text:style-name="T89">il</text:span><text:span text:style-name="T624">Global</text:span><text:span text:style-name="T625">Risk</text:span><text:span text:style-name="T620">Report</text:span><text:span text:style-name="T626">del</text:span><text:span text:style-name="T447">20</text:span><text:span text:style-name="T459">18</text:span><text:span text:style-name="T354">prevedeesplicitamente</text:span><text:span text:style-name="T356">un</text:span><text:span text:style-name="T354">futurodi</text:span><text:span text:style-name="T458">disoccupazione</text:span><text:span text:style-name="T700">tecnologica:</text:span><text:span text:style-name="T366">«P</text:span><text:span text:style-name="T363">er</text:span><text:span text:style-name="T700">il</text:span><text:span text:style-name="T701">prossimofuturo,</text:span><text:span text:style-name="T700">ci</text:span><text:span text:style-name="T701">sipuò</text:span><text:span text:style-name="T459">aspe</text:span><text:span text:style-name="T447">ttare</text:span><text:span text:style-name="T701">che</text:span><text:span text:style-name="T450">l</text:span><text:span text:style-name="T459">’</text:span><text:span text:style-name="T447">automazione</text:span><text:span text:style-name="T366">e</text:span><text:span text:style-name="T459">la</text:span><text:span text:style-name="T366">digitalizzazione</text:span><text:span text:style-name="T459">spinganoverso</text:span><text:span text:style-name="T366">il</text:span><text:span text:style-name="T459">basso</text:span><text:span text:style-name="T366">i</text:span><text:span text:style-name="T459">livellidi</text:span><text:span text:style-name="T366">occupa-</text:span><text:span text:style-name="T696">zione</text:span><text:span text:style-name="T672">e</text:span><text:span text:style-name="T706">isalarie</text:span><text:span text:style-name="T672">contribuiscano</text:span><text:span text:style-name="T447">all</text:span><text:span text:style-name="T459">’</text:span><text:span text:style-name="T447">aumento</text:span><text:span text:style-name="T706">delredditoe</text:span><text:span text:style-name="T672">della</text:span><text:span text:style-name="T706">ricchezzanella</text:span><text:span text:style-name="T711">fascia</text:span><text:span text:style-name="T374">alta</text:span><text:span text:style-name="T375">delladistribuzione».</text:span><text:span text:style-name="T374">E</text:span><text:span text:style-name="T375">siprecisache</text:span><text:span text:style-name="T374">non</text:span><text:span text:style-name="T375">si</text:span><text:span text:style-name="T447">tratta</text:span><text:span text:style-name="T375">soltanto</text:span><text:span text:style-name="T374">di</text:span><text:span text:style-name="T375">rischi</text:span><text:span text:style-name="T359">economici,</text:span><text:span text:style-name="T703">maanchesociali,giacché«lenorme</text:span><text:span text:style-name="T447">relative</text:span><text:span text:style-name="T703">al</text:span><text:span text:style-name="T447">la</text:span><text:span text:style-name="T459">voro</text:span><text:span text:style-name="T715">sono</text:span><text:span text:style-name="T703">una</text:span><text:span text:style-name="T731">parte</text:span><text:span text:style-name="T378">importante</text:span><text:span text:style-name="T374">del</text:span><text:span text:style-name="T447">contratto</text:span><text:span text:style-name="T374">implicito</text:span><text:span text:style-name="T378">che</text:span><text:span text:style-name="T374">tieneinsieme</text:span><text:span text:style-name="T378">le</text:span><text:span text:style-name="T459">socie</text:span><text:span text:style-name="T447">tà»</text:span><text:span text:style-name="T402">27</text:span><text:span text:style-name="T459">.</text:span></text:p>
      <text:p text:style-name="P31"/>
      <text:p text:style-name="P41"><text:span text:style-name="T743">Tr</text:span><text:span text:style-name="T744">end</text:span><text:span text:style-name="T745">dilungoperiodo</text:span><text:span text:style-name="T746">e</text:span><text:span text:style-name="T742">pr</text:span><text:span text:style-name="T737">oie</text:span><text:span text:style-name="T742">zionifutur</text:span><text:span text:style-name="T737">e</text:span></text:p>
      <text:p text:style-name="P106"><text:span text:style-name="T224">P</text:span><text:span text:style-name="T266">er</text:span><text:span text:style-name="T322">quanto</text:span><text:span text:style-name="T236">riguarda</text:span><text:span text:style-name="T322">le</text:span><text:span text:style-name="T236">tendenze</text:span><text:span text:style-name="T322">di</text:span><text:span text:style-name="T201">lungo</text:span><text:span text:style-name="T236">periodo,</text:span><text:span text:style-name="T322">particolarmente</text:span><text:span text:style-name="T236">significa</text:span><text:span text:style-name="T343">-</text:span><text:span text:style-name="T455">tivo</text:span><text:span text:style-name="T459">èundiscorso</text:span><text:span text:style-name="T447">pronunciatodell</text:span><text:span text:style-name="T459">’</text:span><text:span text:style-name="T447">economista</text:span><text:span text:style-name="T459">capodella</text:span><text:span text:style-name="T447">Bancad</text:span><text:span text:style-name="T459">’I</text:span><text:span text:style-name="T447">nghilter-r</text:span><text:span text:style-name="T459">a,</text:span><text:span text:style-name="T700">Andrew</text:span><text:span text:style-name="T447">Haldane,</text:span><text:span text:style-name="T700">di</text:span><text:span text:style-name="T701">fronte</text:span><text:span text:style-name="T700">al</text:span><text:span text:style-name="T599">T</text:span><text:span text:style-name="T616">rades</text:span><text:span text:style-name="T591">UnionCongress</text:span><text:span text:style-name="T459">,</text:span><text:span text:style-name="T701">nel</text:span><text:span text:style-name="T700">novembre</text:span><text:span text:style-name="T701">del</text:span><text:span text:style-name="T202">20</text:span><text:span text:style-name="T187">15</text:span><text:span text:style-name="T402">28</text:span><text:span text:style-name="T459">.</text:span><text:span text:style-name="T378">L</text:span><text:span text:style-name="T344">a</text:span><text:span text:style-name="T374">relazione</text:span><text:span text:style-name="T378">merita</text:span><text:span text:style-name="T374">di</text:span><text:span text:style-name="T378">essere</text:span><text:span text:style-name="T447">scrutinata</text:span><text:span text:style-name="T374">in</text:span><text:span text:style-name="T447">dettaglio,</text:span><text:span text:style-name="T374">per</text:span><text:span text:style-name="T459">v</text:span><text:span text:style-name="T447">arieragioni.</text:span><text:span text:style-name="T450">Innanzitut</text:span><text:span text:style-name="T459">to,</text:span><text:span text:style-name="T375">è</text:span><text:span text:style-name="T459">s</text:span><text:span text:style-name="T447">tataelaborata</text:span><text:span text:style-name="T374">da</text:span><text:span text:style-name="T375">unostudioso</text:span><text:span text:style-name="T374">che</text:span><text:span text:style-name="T447">l</text:span><text:span text:style-name="T459">’</text:span><text:span text:style-name="T447">anno</text:span><text:span text:style-name="T375">precedente</text:span><text:span text:style-name="T459">er</text:span><text:span text:style-name="T447">a</text:span><text:span text:style-name="T459">s</text:span><text:span text:style-name="T447">ta-</text:span><text:span text:style-name="T666">to</text:span><text:span text:style-name="T362">inseritodal</text:span><text:span text:style-name="T627">Time</text:span><text:span text:style-name="T593">M</text:span><text:span text:style-name="T591">agazine</text:span><text:span text:style-name="T212">nella</text:span><text:span text:style-name="T265">lista</text:span><text:span text:style-name="T296">dellecentopersonepiùinfluenti</text:span><text:span text:style-name="T265">al</text:span><text:span text:style-name="T91">mondo.</text:span><text:span text:style-name="T459">In</text:span><text:span text:style-name="T665">secondaistanza,essaèriccadi</text:span><text:span text:style-name="T447">dati</text:span><text:span text:style-name="T459">s</text:span><text:span text:style-name="T447">tatistici</text:span><text:span text:style-name="T665">eriesce</text:span><text:span text:style-name="T693">a</text:span><text:span text:style-name="T665">condensare</text:span><text:span text:style-name="T670">in</text:span><text:span text:style-name="T366">pochepagineunavisionediinsiemedelcapitalismoindustrialechecopre</text:span><text:span text:style-name="T87">tre</text:span><text:span text:style-name="T256">secoli.</text:span><text:span text:style-name="T201">Infine,</text:span><text:span text:style-name="T256">viene</text:span><text:span text:style-name="T247">dalcuore</text:span><text:span text:style-name="T256">della</text:span><text:span text:style-name="T596">City</text:span><text:span text:style-name="T343">, ovvero</text:span><text:span text:style-name="T344">dauno deicentripulsanti</text:span><text:span text:style-name="T670">del</text:span><text:span text:style-name="T366">capitalismomondiale,</text:span><text:span text:style-name="T459">ma</text:span><text:span text:style-name="T447">giung</text:span><text:span text:style-name="T459">e</text:span><text:span text:style-name="T366">a</text:span><text:span text:style-name="T459">conclusioni</text:span><text:span text:style-name="T366">che</text:span><text:span text:style-name="T447">sembranoa</text:span><text:span text:style-name="T459">vv</text:span><text:span text:style-name="T447">alorare</text:span><text:span text:style-name="T397">tesi</text:span><text:span text:style-name="T447">tradizionalmente</text:span><text:span text:style-name="T706">sostenute</text:span><text:span text:style-name="T710">dai</text:span><text:span text:style-name="T706">criticidel</text:span><text:span text:style-name="T710">capitalismo.</text:span></text:p>
      <text:p text:style-name="P88"><text:span text:style-name="T459">Abbiamo</text:span><text:span text:style-name="T366">vis</text:span><text:span text:style-name="T459">to</text:span><text:span text:style-name="T366">che</text:span><text:span text:style-name="T459">dall</text:span><text:span text:style-name="T366">’</text:span><text:span text:style-name="T459">inizio</text:span><text:span text:style-name="T366">dellarivoluzioneindustriale</text:span><text:span text:style-name="T459">vi</text:span><text:span text:style-name="T366">sonos</text:span><text:span text:style-name="T459">tate</text:span><text:span text:style-name="T366">tre</text:span><text:span text:style-name="T459">di-</text:span><text:span text:style-name="T366">ro</text:span><text:span text:style-name="T459">mp</text:span><text:span text:style-name="T366">e</text:span><text:span text:style-name="T459">nti</text:span><text:span text:style-name="T366">o</text:span><text:span text:style-name="T459">nd</text:span><text:span text:style-name="T366">a</text:span><text:span text:style-name="T459">t</text:span><text:span text:style-name="T366">e</text:span><text:span text:style-name="T447">di</text:span><text:span text:style-name="T459">inn</text:span><text:span text:style-name="T366">ova</text:span><text:span text:style-name="T459">zi</text:span><text:span text:style-name="T366">o</text:span><text:span text:style-name="T459">n</text:span><text:span text:style-name="T366">e</text:span><text:span text:style-name="T459">t</text:span><text:span text:style-name="T366">e</text:span><text:span text:style-name="T459">cn</text:span><text:span text:style-name="T366">o</text:span><text:span text:style-name="T459">l</text:span><text:span text:style-name="T366">o</text:span><text:span text:style-name="T459">gic</text:span><text:span text:style-name="T366">a,c</text:span><text:span text:style-name="T363">ara</text:span><text:span text:style-name="T366">tt</text:span><text:span text:style-name="T363">er</text:span><text:span text:style-name="T366">izz</text:span><text:span text:style-name="T363">a</text:span><text:span text:style-name="T366">t</text:span><text:span text:style-name="T363">e</text:span><text:span text:style-name="T447">da</text:span><text:span text:style-name="T459">un</text:span><text:span text:style-name="T366">a</text:span><text:span text:style-name="T459">p</text:span><text:span text:style-name="T366">r</text:span><text:span text:style-name="T459">im</text:span><text:span text:style-name="T366">a</text:span><text:span text:style-name="T459">f</text:span><text:span text:style-name="T366">ase</text:span><text:span text:style-name="T447">di</text:span><text:span text:style-name="T461">di</text:span><text:span text:style-name="T366">sa</text:span><text:span text:style-name="T459">gi</text:span><text:span text:style-name="T366">o</text:span><text:span text:style-name="T459">d</text:span><text:span text:style-name="T366">e</text:span><text:span text:style-name="T459">ll</text:span><text:span text:style-name="T366">a</text:span><text:span text:style-name="T459">cl</text:span><text:span text:style-name="T366">assel</text:span><text:span text:style-name="T363">avora</text:span><text:span text:style-name="T366">t</text:span><text:span text:style-name="T363">r</text:span><text:span text:style-name="T366">ic</text:span><text:span text:style-name="T363">e</text:span><text:span text:style-name="T650">e</text:span><text:span text:style-name="T447">da</text:span><text:span text:style-name="T459">un</text:span><text:span text:style-name="T366">ase</text:span><text:span text:style-name="T459">c</text:span><text:span text:style-name="T366">o</text:span><text:span text:style-name="T459">nd</text:span><text:span text:style-name="T366">a</text:span><text:span text:style-name="T459">f</text:span><text:span text:style-name="T366">ase</text:span><text:span text:style-name="T447">di</text:span><text:span text:style-name="T366">r</text:span><text:span text:style-name="T459">i</text:span><text:span text:style-name="T366">asses</text:span><text:span text:style-name="T459">t</text:span><text:span text:style-name="T366">a</text:span><text:span text:style-name="T459">m</text:span><text:span text:style-name="T366">e</text:span><text:span text:style-name="T459">nt</text:span><text:span text:style-name="T366">o.</text:span><text:span text:style-name="T459">Qu</text:span><text:span text:style-name="T366">a</text:span><text:span text:style-name="T459">nd</text:span><text:span text:style-name="T366">o</text:span></text:p>
      <text:p text:style-name="P62"/>
      <text:p text:style-name="P32"><draw:g text:anchor-type="as-char" draw:z-index="22" draw:style-name="gr3"><draw:g draw:style-name="gr4"><draw:line draw:style-name="gr2" draw:text-style-name="P115" svg:x1="0cm" svg:y1="0cm" svg:x2="2.54cm" svg:y2="0cm"><text:p/></draw:line></draw:g></draw:g></text:p>
      <text:p text:style-name="P33"><text:span text:style-name="T404">25</text:span><text:span text:style-name="T430">The</text:span><text:span text:style-name="T474">Futur</text:span><text:span text:style-name="T481">e</text:span><text:span text:style-name="T550">of</text:span><text:span text:style-name="T481">Jobs.</text:span><text:span text:style-name="T550">Employment,Skills</text:span><text:span text:style-name="T549">and</text:span><text:span text:style-name="T495">Workforce</text:span><text:span text:style-name="T481">Strategy</text:span><text:span text:style-name="T550">for</text:span><text:span text:style-name="T549">the</text:span><text:span text:style-name="T481">F</text:span><text:span text:style-name="T495">ourth</text:span><text:span text:style-name="T550">Industrial</text:span><text:span text:style-name="T562">Revolution</text:span><text:span text:style-name="T504">,</text:span><text:span text:style-name="T494">W</text:span><text:span text:style-name="T556">orld</text:span><text:span text:style-name="T491">Economic</text:span><text:span text:style-name="T483">F</text:span><text:span text:style-name="T494">orum,</text:span><text:span text:style-name="T483">J</text:span><text:span text:style-name="T476">anuar</text:span><text:span text:style-name="T483">y</text:span><text:span text:style-name="T476">20</text:span><text:span text:style-name="T483">16,</text:span><text:span text:style-name="T491">p.8.</text:span></text:p>
      <text:p text:style-name="P39"><text:soft-page-break/><text:span text:style-name="T405">26</text:span><text:span text:style-name="T417">I</text:span><text:span text:style-name="T494">vi,</text:span><text:span text:style-name="T483">p.</text:span><text:span text:style-name="T476">46.</text:span></text:p>
      <text:p text:style-name="P43"><text:span text:style-name="T408">27</text:span><text:span text:style-name="T416">The</text:span><text:span text:style-name="T490">GlobalRiskReport</text:span><text:span text:style-name="T474">2018</text:span><text:span text:style-name="T100">,</text:span><text:span text:style-name="T118">13</text:span><text:span text:style-name="T765">th</text:span><text:span text:style-name="T768">Edition,</text:span><text:span text:style-name="T494">W</text:span><text:span text:style-name="T556">orld</text:span><text:span text:style-name="T488">Economic</text:span><text:span text:style-name="T483">F</text:span><text:span text:style-name="T494">orum,</text:span><text:span text:style-name="T488">p.9.</text:span></text:p>
      <text:p text:style-name="P46"><text:span text:style-name="T399">28</text:span><text:span text:style-name="T432">A</text:span><text:span text:style-name="T530">.</text:span><text:span text:style-name="T478">Haldane,</text:span><text:span text:style-name="T479">Labour’sShare</text:span><text:span text:style-name="T104">,</text:span><text:a xlink:type="simple" xlink:href="http://www.bankofengland.co.uk/" text:style-name="ListLabel_20_4" text:visited-style-name="ListLabel_20_4"><text:span text:style-name="T115">www</text:span></text:a><text:a xlink:type="simple" xlink:href="http://www.bankofengland.co.uk/" text:style-name="ListLabel_20_4" text:visited-style-name="ListLabel_20_4"><text:span text:style-name="T104">.bankofengland.co.uk,</text:span></text:a><text:span text:style-name="T132">London,12</text:span><text:span text:style-name="T104">November20</text:span><text:span text:style-name="T115">15.</text:span></text:p>
      <text:p text:style-name="P24"/>
      <text:p text:style-name="P102"><text:span text:style-name="T201">le</text:span><text:span text:style-name="T187">nuovetecnologiehanno</text:span><text:span text:style-name="T224">in</text:span><text:span text:style-name="T266">v</text:span><text:span text:style-name="T224">aso</text:span><text:span text:style-name="T201">le</text:span><text:span text:style-name="T187">campagne,</text:span><text:span text:style-name="T201">le</text:span><text:span text:style-name="T187">fabbriche</text:span><text:span text:style-name="T229">e</text:span><text:span text:style-name="T187">gliuffi</text:span><text:span text:style-name="T201">la</text:span><text:span text:style-name="T187">di</text:span><text:span text:style-name="T459">-</text:span><text:span text:style-name="T366">so</text:span><text:span text:style-name="T459">ccup</text:span><text:span text:style-name="T366">a</text:span><text:span text:style-name="T459">zi</text:span><text:span text:style-name="T366">o</text:span><text:span text:style-name="T459">n</text:span><text:span text:style-name="T366">e</text:span><text:span text:style-name="T459">n</text:span><text:span text:style-name="T366">e</text:span><text:span text:style-name="T459">i</text:span><text:span text:style-name="T363">se</text:span><text:span text:style-name="T366">tt</text:span><text:span text:style-name="T363">or</text:span><text:span text:style-name="T366">i</text:span><text:span text:style-name="T459">m</text:span><text:span text:style-name="T366">e</text:span><text:span text:style-name="T459">cc</text:span><text:span text:style-name="T366">a</text:span><text:span text:style-name="T459">nizz</text:span><text:span text:style-name="T366">a</text:span><text:span text:style-name="T459">ti</text:span><text:span text:style-name="T366">,a</text:span><text:span text:style-name="T459">ut</text:span><text:span text:style-name="T366">o</text:span><text:span text:style-name="T459">m</text:span><text:span text:style-name="T366">a</text:span><text:span text:style-name="T459">tizz</text:span><text:span text:style-name="T366">a</text:span><text:span text:style-name="T459">ti</text:span><text:span text:style-name="T366">,</text:span><text:span text:style-name="T459">digit</text:span><text:span text:style-name="T366">a</text:span><text:span text:style-name="T459">lizz</text:span><text:span text:style-name="T366">a</text:span><text:span text:style-name="T459">ti</text:span><text:span text:style-name="T380">è</text:span><text:span text:style-name="T459">c</text:span><text:span text:style-name="T366">res</text:span><text:span text:style-name="T459">ciut</text:span><text:span text:style-name="T366">a,</text:span><text:span text:style-name="T454">ma</text:span><text:span text:style-name="T459">p</text:span><text:span text:style-name="T366">o</text:span><text:span text:style-name="T459">i</text:span><text:span text:style-name="T721">è</text:span><text:span text:style-name="T366">in</text:span><text:span text:style-name="T363">var</text:span><text:span text:style-name="T366">i</text:span><text:span text:style-name="T363">a</text:span><text:span text:style-name="T366">bilm</text:span><text:span text:style-name="T363">e</text:span><text:span text:style-name="T366">nt</text:span><text:span text:style-name="T363">e</text:span><text:span text:style-name="T366">se</text:span><text:span text:style-name="T459">guit</text:span><text:span text:style-name="T366">o</text:span><text:span text:style-name="T447">il</text:span><text:span text:style-name="T366">r</text:span><text:span text:style-name="T459">i</text:span><text:span text:style-name="T366">assor</text:span><text:span text:style-name="T459">bim</text:span><text:span text:style-name="T366">e</text:span><text:span text:style-name="T459">nt</text:span><text:span text:style-name="T366">o</text:span><text:span text:style-name="T459">d</text:span><text:span text:style-name="T366">e</text:span><text:span text:style-name="T459">ll</text:span><text:span text:style-name="T366">a</text:span><text:span text:style-name="T459">f</text:span><text:span text:style-name="T366">or</text:span><text:span text:style-name="T459">z</text:span><text:span text:style-name="T366">al</text:span><text:span text:style-name="T363">avoro</text:span><text:span text:style-name="T447">in</text:span><text:span text:style-name="T366">a</text:span><text:span text:style-name="T459">lt</text:span><text:span text:style-name="T366">r</text:span><text:span text:style-name="T459">i</text:span><text:span text:style-name="T225">s</text:span><text:span text:style-name="T187">etto</text:span><text:span text:style-name="T224">r</text:span><text:span text:style-name="T187">i</text:span><text:span text:style-name="T224">p</text:span><text:span text:style-name="T266">r</text:span><text:span text:style-name="T224">odutti</text:span><text:span text:style-name="T266">v</text:span><text:span text:style-name="T224">i</text:span><text:span text:style-name="T282">o</text:span><text:span text:style-name="T187">man</text:span><text:span text:style-name="T224">s</text:span><text:span text:style-name="T187">ioni.</text:span><text:span text:style-name="T292">Tutta</text:span><text:span text:style-name="T328">v</text:span><text:span text:style-name="T292">ia,</text:span><text:span text:style-name="T187">qu</text:span><text:span text:style-name="T224">es</text:span><text:span text:style-name="T187">to</text:span><text:span text:style-name="T282">è</text:span><text:span text:style-name="T224">s</text:span><text:span text:style-name="T187">oltantociòch</text:span><text:span text:style-name="T224">e</text:span><text:span text:style-name="T187">s</text:span><text:span text:style-name="T201">i</text:span><text:span text:style-name="T187">o</text:span><text:span text:style-name="T224">sserv</text:span><text:span text:style-name="T187">a</text:span><text:span text:style-name="T201">in</text:span><text:span text:style-name="T226">s</text:span><text:span text:style-name="T187">up</text:span><text:span text:style-name="T224">er</text:span><text:span text:style-name="T187">fici</text:span><text:span text:style-name="T224">e</text:span><text:span text:style-name="T187">.</text:span><text:span text:style-name="T224">L</text:span><text:span text:style-name="T266">’</text:span><text:span text:style-name="T224">andam</text:span><text:span text:style-name="T266">e</text:span><text:span text:style-name="T224">nto</text:span><text:span text:style-name="T187">non</text:span><text:span text:style-name="T262">è</text:span><text:span text:style-name="T224">se</text:span><text:span text:style-name="T187">mplic</text:span><text:span text:style-name="T224">e</text:span><text:span text:style-name="T187">m</text:span><text:span text:style-name="T224">e</text:span><text:span text:style-name="T187">nt</text:span><text:span text:style-name="T224">e</text:span><text:span text:style-name="T187">ciclico,p</text:span><text:span text:style-name="T224">er</text:span><text:span text:style-name="T187">ch</text:span><text:span text:style-name="T224">e</text:span><text:span text:style-name="T187">più</text:span><text:span text:style-name="T201">in</text:span><text:span text:style-name="T187">p</text:span><text:span text:style-name="T224">r</text:span><text:span text:style-name="T187">ofondità</text:span><text:span text:style-name="T193">s</text:span><text:span text:style-name="T447">i</text:span><text:span text:style-name="T459">p</text:span><text:span text:style-name="T366">osso</text:span><text:span text:style-name="T459">n</text:span><text:span text:style-name="T366">oosservare</text:span><text:span text:style-name="T459">du</text:span><text:span text:style-name="T366">e</text:span><text:span text:style-name="T459">t</text:span><text:span text:style-name="T366">re</text:span><text:span text:style-name="T459">nd</text:span><text:span text:style-name="T447">di</text:span><text:span text:style-name="T459">lung</text:span><text:span text:style-name="T366">a</text:span><text:span text:style-name="T459">du</text:span><text:span text:style-name="T366">ra</text:span><text:span text:style-name="T459">t</text:span><text:span text:style-name="T366">a</text:span><text:span text:style-name="T459">ch</text:span><text:span text:style-name="T366">e</text:span><text:span text:style-name="T363">so</text:span><text:span text:style-name="T366">tt</text:span><text:span text:style-name="T363">e</text:span><text:span text:style-name="T366">nd</text:span><text:span text:style-name="T363">o</text:span><text:span text:style-name="T366">n</text:span><text:span text:style-name="T363">o</text:span><text:span text:style-name="T366">tutt</text:span><text:span text:style-name="T363">e</text:span><text:span text:style-name="T447">l</text:span><text:span text:style-name="T459">ef</text:span><text:span text:style-name="T366">as</text:span><text:span text:style-name="T459">i</text:span><text:span text:style-name="T447">di</text:span><text:span text:style-name="T461">t</text:span><text:span text:style-name="T366">ras</text:span><text:span text:style-name="T459">f</text:span><text:span text:style-name="T366">or</text:span><text:span text:style-name="T459">m</text:span><text:span text:style-name="T366">a</text:span><text:span text:style-name="T459">zi</text:span><text:span text:style-name="T366">o</text:span><text:span text:style-name="T459">n</text:span><text:span text:style-name="T366">e.</text:span><text:span text:style-name="T459">S</text:span><text:span text:style-name="T366">o</text:span><text:span text:style-name="T459">n</text:span><text:span text:style-name="T366">o</text:span><text:span text:style-name="T459">du</text:span><text:span text:style-name="T366">e</text:span><text:span text:style-name="T389">“no</text:span><text:span text:style-name="T363">t</text:span><text:span text:style-name="T389">izie”,</text:span><text:span text:style-name="T459">un</text:span><text:span text:style-name="T366">a</text:span><text:span text:style-name="T459">bu</text:span><text:span text:style-name="T366">o</text:span><text:span text:style-name="T459">n</text:span><text:span text:style-name="T366">a</text:span><text:span text:style-name="T343">e</text:span><text:span text:style-name="T459">un</text:span><text:span text:style-name="T366">a c</text:span><text:span text:style-name="T363">a</text:span><text:span text:style-name="T366">tti</text:span><text:span text:style-name="T363">va.</text:span><text:span text:style-name="T366">La</text:span><text:span text:style-name="T459">n</text:span><text:span text:style-name="T366">o</text:span><text:span text:style-name="T459">tizi</text:span><text:span text:style-name="T366">a</text:span><text:span text:style-name="T459">bu</text:span><text:span text:style-name="T366">o</text:span><text:span text:style-name="T459">n</text:span><text:span text:style-name="T366">a</text:span><text:span text:style-name="T680">è</text:span><text:span text:style-name="T366">che,</text:span><text:span text:style-name="T459">dall</text:span><text:span text:style-name="T366">’</text:span><text:span text:style-name="T459">inizio</text:span><text:span text:style-name="T366">dellarivoluzioneindustrialeall</text:span><text:span text:style-name="T363">’</text:span><text:span text:style-name="T366">albadel</text:span><text:span text:style-name="T459">XXI</text:span><text:span text:style-name="T366">secolo,</text:span><text:span text:style-name="T375">i</text:span><text:span text:style-name="T366">salarire</text:span><text:span text:style-name="T459">-</text:span><text:span text:style-name="T366">a</text:span><text:span text:style-name="T459">lid</text:span><text:span text:style-name="T366">e</text:span><text:span text:style-name="T459">i</text:span><text:span text:style-name="T366">l</text:span><text:span text:style-name="T363">avora</text:span><text:span text:style-name="T366">t</text:span><text:span text:style-name="T363">or</text:span><text:span text:style-name="T366">i</text:span><text:span text:style-name="T459">c</text:span><text:span text:style-name="T366">res</text:span><text:span text:style-name="T459">c</text:span><text:span text:style-name="T366">o</text:span><text:span text:style-name="T459">n</text:span><text:span text:style-name="T366">o</text:span><text:span text:style-name="T459">c</text:span><text:span text:style-name="T366">os</text:span><text:span text:style-name="T459">t</text:span><text:span text:style-name="T366">a</text:span><text:span text:style-name="T459">nt</text:span><text:span text:style-name="T366">e</text:span><text:span text:style-name="T459">m</text:span><text:span text:style-name="T366">e</text:span><text:span text:style-name="T459">nt</text:span><text:span text:style-name="T366">e.</text:span><text:span text:style-name="T459">Qu</text:span><text:span text:style-name="T366">e</text:span><text:span text:style-name="T459">ll</text:span><text:span text:style-name="T366">ac</text:span><text:span text:style-name="T363">a</text:span><text:span text:style-name="T366">tti</text:span><text:span text:style-name="T363">va</text:span><text:span text:style-name="T375">è</text:span><text:span text:style-name="T459">ch</text:span><text:span text:style-name="T366">e,</text:span><text:span text:style-name="T459">p</text:span><text:span text:style-name="T366">ara</text:span><text:span text:style-name="T459">ll</text:span><text:span text:style-name="T366">e</text:span><text:span text:style-name="T459">l</text:span><text:span text:style-name="T366">a</text:span><text:span text:style-name="T459">m</text:span><text:span text:style-name="T366">e</text:span><text:span text:style-name="T459">nt</text:span><text:span text:style-name="T366">e,</text:span><text:span text:style-name="T368">perdura</text:span><text:span text:style-name="T459">e,</text:span><text:span text:style-name="T366">anzi,</text:span><text:span text:style-name="T459">siaccentua</text:span><text:span text:style-name="T366">sempre</text:span><text:span text:style-name="T459">più</text:span><text:span text:style-name="T447">il</text:span><text:span text:style-name="T366">fenomenodell’</text:span><text:span text:style-name="T599">hollowingout</text:span><text:span text:style-name="T409">29</text:span><text:span text:style-name="T366">,</text:span><text:span text:style-name="T459">ch</text:span><text:span text:style-name="T366">eora</text:span><text:span text:style-name="T464">p</text:span><text:span text:style-name="T366">re</text:span><text:span text:style-name="T459">ci</text:span><text:span text:style-name="T366">sere</text:span><text:span text:style-name="T459">m</text:span><text:span text:style-name="T366">o</text:span><text:span text:style-name="T459">m</text:span><text:span text:style-name="T366">e</text:span><text:span text:style-name="T459">gli</text:span><text:span text:style-name="T366">o.Un</text:span><text:span text:style-name="T363">o</text:span><text:span text:style-name="T366">s</text:span><text:span text:style-name="T459">tudi</text:span><text:span text:style-name="T366">o</text:span><text:span text:style-name="T447">di</text:span><text:span text:style-name="T459">L</text:span><text:span text:style-name="T366">a</text:span><text:span text:style-name="T459">w</text:span><text:span text:style-name="T366">re</text:span><text:span text:style-name="T459">nc</text:span><text:span text:style-name="T366">e</text:span><text:span text:style-name="T459">K</text:span><text:span text:style-name="T366">a</text:span><text:span text:style-name="T459">tz</text:span><text:span text:style-name="T363">e</text:span><text:span text:style-name="T459">R</text:span><text:span text:style-name="T366">o</text:span><text:span text:style-name="T459">b</text:span><text:span text:style-name="T366">e</text:span><text:span text:style-name="T459">rt</text:span><text:span text:style-name="T366">M</text:span><text:span text:style-name="T363">ar</text:span><text:span text:style-name="T366">g</text:span><text:span text:style-name="T363">o</text:span><text:span text:style-name="T459">m</text:span><text:span text:style-name="T366">os</text:span><text:span text:style-name="T459">t</text:span><text:span text:style-name="T366">ra</text:span><text:span text:style-name="T459">ch</text:span><text:span text:style-name="T366">e</text:span><text:span text:style-name="T194">t</text:span><text:span text:style-name="T224">r</text:span><text:span text:style-name="T187">a</text:span><text:span text:style-name="T201">il</text:span><text:span text:style-name="T224">1</text:span><text:span text:style-name="T187">8</text:span><text:span text:style-name="T224">5</text:span><text:span text:style-name="T187">0</text:span><text:span text:style-name="T302">e</text:span><text:span text:style-name="T201">il</text:span><text:span text:style-name="T224">1</text:span><text:span text:style-name="T187">9</text:span><text:span text:style-name="T224">1</text:span><text:span text:style-name="T187">0,</text:span><text:span text:style-name="T201">la</text:span><text:span text:style-name="T187">quota</text:span><text:span text:style-name="T201">di</text:span><text:span text:style-name="T224">la</text:span><text:span text:style-name="T266">v</text:span><text:span text:style-name="T224">o</text:span><text:span text:style-name="T266">r</text:span><text:span text:style-name="T224">ato</text:span><text:span text:style-name="T266">r</text:span><text:span text:style-name="T224">i</text:span><text:span text:style-name="T187">qualificatin</text:span><text:span text:style-name="T224">e</text:span><text:span text:style-name="T187">l</text:span><text:span text:style-name="T224">s</text:span><text:span text:style-name="T187">etto</text:span><text:span text:style-name="T224">remanifattu</text:span><text:span text:style-name="T266">r</text:span><text:span text:style-name="T224">i</text:span><text:span text:style-name="T266">er</text:span><text:span text:style-name="T224">o</text:span><text:span text:style-name="T225">st</text:span><text:span text:style-name="T187">atunit</text:span><text:span text:style-name="T224">e</text:span><text:span text:style-name="T187">n</text:span><text:span text:style-name="T224">se</text:span><text:span text:style-name="T274">è</text:span><text:span text:style-name="T187">c</text:span><text:span text:style-name="T224">res</text:span><text:span text:style-name="T187">ciutadal</text:span><text:span text:style-name="T201">3%al</text:span><text:span text:style-name="T224">1</text:span><text:span text:style-name="T187">2</text:span><text:span text:style-name="T224">%</text:span><text:span text:style-name="T187">ci</text:span><text:span text:style-name="T224">r</text:span><text:span text:style-name="T187">ca</text:span><text:span text:style-name="T409">30</text:span><text:span text:style-name="T366">.</text:span><text:span text:style-name="T459">N</text:span><text:span text:style-name="T366">e</text:span><text:span text:style-name="T459">ll</text:span><text:span text:style-name="T366">os</text:span><text:span text:style-name="T459">t</text:span><text:span text:style-name="T366">esso</text:span><text:span text:style-name="T459">p</text:span><text:span text:style-name="T366">er</text:span><text:span text:style-name="T459">i</text:span><text:span text:style-name="T366">o</text:span><text:span text:style-name="T459">d</text:span><text:span text:style-name="T366">o</text:span><text:span text:style-name="T459">s</text:span><text:span text:style-name="T447">i</text:span><text:span text:style-name="T366">osserva</text:span><text:span text:style-name="T188">ch</text:span><text:span text:style-name="T224">e</text:span><text:span text:style-name="T187">anch</text:span><text:span text:style-name="T224">e</text:span><text:span text:style-name="T201">la</text:span><text:span text:style-name="T187">quota</text:span><text:span text:style-name="T201">di</text:span><text:span text:style-name="T187">po</text:span><text:span text:style-name="T224">s</text:span><text:span text:style-name="T187">ti</text:span><text:span text:style-name="T201">di</text:span><text:span text:style-name="T224">la</text:span><text:span text:style-name="T266">v</text:span><text:span text:style-name="T224">o</text:span><text:span text:style-name="T266">r</text:span><text:span text:style-name="T224">o</text:span><text:span text:style-name="T187">pocoqualificatiaum</text:span><text:span text:style-name="T224">e</text:span><text:span text:style-name="T187">nta,pa</text:span><text:span text:style-name="T224">ss</text:span><text:span text:style-name="T187">andodal</text:span><text:span text:style-name="T227">5</text:span><text:span text:style-name="T187">8</text:span><text:span text:style-name="T224">%</text:span><text:span text:style-name="T201">al</text:span><text:span text:style-name="T187">6</text:span><text:span text:style-name="T224">5%</text:span><text:span text:style-name="T187">ci</text:span><text:span text:style-name="T224">r</text:span><text:span text:style-name="T187">ca.</text:span><text:span text:style-name="T201">Al</text:span><text:span text:style-name="T187">cont</text:span><text:span text:style-name="T224">r</text:span><text:span text:style-name="T187">a</text:span><text:span text:style-name="T224">r</text:span><text:span text:style-name="T187">io,</text:span><text:span text:style-name="T201">la</text:span><text:span text:style-name="T187">p</text:span><text:span text:style-name="T224">er</text:span><text:span text:style-name="T187">c</text:span><text:span text:style-name="T224">e</text:span><text:span text:style-name="T187">ntual</text:span><text:span text:style-name="T224">e</text:span><text:span text:style-name="T201">di</text:span><text:span text:style-name="T224">la</text:span><text:span text:style-name="T266">v</text:span><text:span text:style-name="T224">o</text:span><text:span text:style-name="T266">r</text:span><text:span text:style-name="T224">ato</text:span><text:span text:style-name="T266">r</text:span><text:span text:style-name="T224">i</text:span><text:span text:style-name="T187">conqualifich</text:span><text:span text:style-name="T224">e</text:span><text:span text:style-name="T187">m</text:span><text:span text:style-name="T224">e</text:span><text:span text:style-name="T187">di</text:span><text:span text:style-name="T224">e</text:span><text:span text:style-name="T232">è</text:span><text:span text:style-name="T187">diminuitadal40%</text:span><text:span text:style-name="T201">al</text:span><text:span text:style-name="T187">23%.Questo</text:span><text:span text:style-name="T296">è</text:span><text:span text:style-name="T187">ciòche</text:span><text:span text:style-name="T201">si</text:span><text:span text:style-name="T187">intende</text:span><text:span text:style-name="T224">per</text:span><text:span text:style-name="T599">hollowingout</text:span><text:span text:style-name="T459">:</text:span><text:span text:style-name="T447">il</text:span><text:span text:style-name="T600">pattern</text:span><text:span text:style-name="T591">d</text:span><text:span text:style-name="T366">e</text:span><text:span text:style-name="T459">ll</text:span><text:span text:style-name="T366">’o</text:span><text:span text:style-name="T459">ccup</text:span><text:span text:style-name="T366">a</text:span><text:span text:style-name="T459">zi</text:span><text:span text:style-name="T366">o</text:span><text:span text:style-name="T459">n</text:span><text:span text:style-name="T366">eass</text:span><text:span text:style-name="T459">um</text:span><text:span text:style-name="T366">e</text:span><text:span text:style-name="T459">un</text:span><text:span text:style-name="T366">a</text:span><text:span text:style-name="T459">f</text:span><text:span text:style-name="T366">or</text:span><text:span text:style-name="T459">m</text:span><text:span text:style-name="T366">a</text:span><text:span text:style-name="T705">a</text:span><text:span text:style-name="T693">U</text:span><text:span text:style-name="T665">.</text:span><text:span text:style-name="T366">In</text:span><text:span text:style-name="T459">p</text:span><text:span text:style-name="T366">aro</text:span><text:span text:style-name="T459">l</text:span><text:span text:style-name="T366">ese</text:span><text:span text:style-name="T459">mplici</text:span><text:span text:style-name="T366">,</text:span><text:span text:style-name="T459">ci</text:span><text:span text:style-name="T366">ò</text:span><text:span text:style-name="T459">ch</text:span><text:span text:style-name="T366">e</text:span><text:span text:style-name="T705">è</text:span><text:span text:style-name="T465">accaduto</text:span><text:span text:style-name="T447">in</text:span><text:span text:style-name="T366">seguitoallacomparsadelle</text:span><text:span text:style-name="T459">macchine</text:span><text:span text:style-name="T366">indus</text:span><text:span text:style-name="T459">triali</text:span><text:span text:style-name="T384">è</text:span><text:span text:style-name="T366">chesono</text:span><text:span text:style-name="T459">aumen-t</text:span><text:span text:style-name="T366">a</text:span><text:span text:style-name="T459">ti</text:span><text:span text:style-name="T378">i</text:span><text:span text:style-name="T459">t</text:span><text:span text:style-name="T366">e</text:span><text:span text:style-name="T459">cnici</text:span><text:span text:style-name="T378">e</text:span><text:span text:style-name="T459">gliing</text:span><text:span text:style-name="T366">e</text:span><text:span text:style-name="T459">gn</text:span><text:span text:style-name="T366">er</text:span><text:span text:style-name="T459">i</text:span><text:span text:style-name="T447">da</text:span><text:span text:style-name="T459">un</text:span><text:span text:style-name="T366">a</text:span><text:span text:style-name="T459">p</text:span><text:span text:style-name="T366">a</text:span><text:span text:style-name="T459">rt</text:span><text:span text:style-name="T366">e,so</text:span><text:span text:style-name="T459">n</text:span><text:span text:style-name="T366">oa</text:span><text:span text:style-name="T459">um</text:span><text:span text:style-name="T366">e</text:span><text:span text:style-name="T459">nt</text:span><text:span text:style-name="T366">a</text:span><text:span text:style-name="T459">tigli</text:span><text:span text:style-name="T366">o</text:span><text:span text:style-name="T459">p</text:span><text:span text:style-name="T366">era</text:span><text:span text:style-name="T459">i</text:span><text:span text:style-name="T366">se</text:span><text:span text:style-name="T459">nz</text:span><text:span text:style-name="T366">a</text:span><text:span text:style-name="T459">qu</text:span><text:span text:style-name="T366">a</text:span><text:span text:style-name="T459">li-</text:span><text:span text:style-name="T187">fich</text:span><text:span text:style-name="T224">edall</text:span><text:span text:style-name="T266">’</text:span><text:span text:style-name="T224">alt</text:span><text:span text:style-name="T266">r</text:span><text:span text:style-name="T224">a,</text:span><text:span text:style-name="T247">e</text:span><text:span text:style-name="T224">s</text:span><text:span text:style-name="T187">onop</text:span><text:span text:style-name="T224">ress</text:span><text:span text:style-name="T187">och</text:span><text:span text:style-name="T224">e</text:span><text:span text:style-name="T187">dim</text:span><text:span text:style-name="T224">ezz</text:span><text:span text:style-name="T187">atigliartigiani,o</text:span><text:span text:style-name="T224">vver</text:span><text:span text:style-name="T187">o</text:span><text:span text:style-name="T201">la</text:span><text:span text:style-name="T187">cla</text:span><text:span text:style-name="T224">sse</text:span><text:span text:style-name="T187">m</text:span><text:span text:style-name="T224">e</text:span><text:span text:style-name="T187">dia.</text:span><text:span text:style-name="T208">Nelle</text:span><text:span text:style-name="T706">fasisuccessive,la</text:span><text:span text:style-name="T344">curva</text:span><text:span text:style-name="T710">a</text:span><text:span text:style-name="T706">U</text:span><text:span text:style-name="T710">che</text:span><text:span text:style-name="T447">rappresenta</text:span><text:span text:style-name="T706">losvuotamento</text:span><text:span text:style-name="T710">della</text:span><text:span text:style-name="T672">classe</text:span><text:span text:style-name="T456">media</text:span><text:span text:style-name="T665">diventa</text:span><text:span text:style-name="T447">ancora</text:span><text:span text:style-name="T693">più</text:span><text:span text:style-name="T447">marca</text:span><text:span text:style-name="T459">ta.</text:span><text:span text:style-name="T447">Haldane</text:span><text:span text:style-name="T693">nota</text:span><text:span text:style-name="T665">che,</text:span><text:span text:style-name="T447">«entrando</text:span><text:span text:style-name="T693">nel</text:span><text:span text:style-name="T459">ventesi</text:span><text:span text:style-name="T447">-</text:span><text:span text:style-name="T751">mo</text:span><text:span text:style-name="T665">secoloe</text:span><text:span text:style-name="T693">con</text:span><text:span text:style-name="T665">laterza</text:span><text:span text:style-name="T693">rivoluzione</text:span><text:span text:style-name="T665">industriale,questi</text:span><text:span text:style-name="T693">modelli</text:span><text:span text:style-name="T447">emergenti</text:span><text:span text:style-name="T693">nei</text:span><text:span text:style-name="T655">posti</text:span><text:span text:style-name="T699">di</text:span><text:span text:style-name="T447">la</text:span><text:span text:style-name="T459">voro</text:span><text:span text:style-name="T389">e</text:span><text:span text:style-name="T699">neisalari</text:span><text:span text:style-name="T389">sono</text:span><text:span text:style-name="T447">diventati</text:span><text:span text:style-name="T389">più</text:span><text:span text:style-name="T699">chiari.</text:span><text:span text:style-name="T447">Sembra</text:span><text:span text:style-name="T389">che</text:span><text:span text:style-name="T699">latecnologia</text:span><text:span text:style-name="T756">produca</text:span><text:span text:style-name="T447">gradi</text:span><text:span text:style-name="T726">di</text:span><text:span text:style-name="T621">hollowing</text:span><text:span text:style-name="T625">out</text:span><text:span text:style-name="T620">più</text:span><text:span text:style-name="T447">rapidi,</text:span><text:span text:style-name="T726">più</text:span><text:span text:style-name="T750">ampi</text:span><text:span text:style-name="T726">epiù</text:span><text:span text:style-name="T750">profondi</text:span><text:span text:style-name="T726">chein</text:span><text:span text:style-name="T461">passato.</text:span><text:span text:style-name="T459">P</text:span><text:span text:style-name="T366">erché?</text:span><text:span text:style-name="T459">P</text:span><text:span text:style-name="T366">erché</text:span><text:span text:style-name="T389">le</text:span><text:span text:style-name="T363">macchine</text:span><text:span text:style-name="T389">delXX</text:span><text:span text:style-name="T363">secolo</text:span><text:span text:style-name="T389">hannosostituito</text:span><text:span text:style-name="T363">non</text:span><text:span text:style-name="T389">solo</text:span><text:span text:style-name="T755">i</text:span><text:span text:style-name="T377">compiti</text:span><text:span text:style-name="T378">umani</text:span><text:span text:style-name="T377">manuali,</text:span><text:span text:style-name="T378">maanche</text:span><text:span text:style-name="T377">quelli</text:span><text:span text:style-name="T447">cognitivi»</text:span><text:span text:style-name="T409">31</text:span><text:span text:style-name="T459">.</text:span></text:p>
      <text:p text:style-name="P104"><text:span text:style-name="T86">I</text:span><text:span text:style-name="T201">grafici</text:span><text:span text:style-name="T247">dipressoche</text:span><text:span text:style-name="T201">tutti</text:span><text:span text:style-name="T247">ipaesi</text:span><text:span text:style-name="T201">industrializzati,</text:span><text:span text:style-name="T256">aggiunge</text:span><text:span text:style-name="T247">il</text:span><text:span text:style-name="T596">Chief</text:span><text:span text:style-name="T593">Economist</text:span><text:span text:style-name="T628">della</text:span><text:span text:style-name="T699">Banca</text:span><text:span text:style-name="T447">d</text:span><text:span text:style-name="T459">’I</text:span><text:span text:style-name="T447">nghilterr</text:span><text:span text:style-name="T459">a,«r</text:span><text:span text:style-name="T447">accontano</text:span><text:span text:style-name="T389">unastoria</text:span><text:span text:style-name="T699">sorprendente</text:span><text:span text:style-name="T389">ecoerente</text:span><text:span text:style-name="T699">di</text:span><text:span text:style-name="T682">perdita</text:span><text:span text:style-name="T701">di</text:span><text:span text:style-name="T361">posti</text:span><text:span text:style-name="T701">di</text:span><text:span text:style-name="T447">la</text:span><text:span text:style-name="T459">voro</text:span><text:span text:style-name="T701">di</text:span><text:span text:style-name="T361">medio</text:span><text:span text:style-name="T701">livello,</text:span><text:span text:style-name="T447">controbilanciati</text:span><text:span text:style-name="T701">dai</text:span><text:span text:style-name="T361">guadagni</text:span><text:span text:style-name="T447">oc-</text:span><text:span text:style-name="T684">cupazionali</text:span><text:span text:style-name="T703">nellefascedialtaabilitàe,</text:span><text:span text:style-name="T715">in</text:span><text:span text:style-name="T447">misura</text:span><text:span text:style-name="T703">minore,inquellea</text:span><text:span text:style-name="T715">bassa</text:span><text:span text:style-name="T713">specializzazione</text:span><text:span text:style-name="T642">della</text:span><text:span text:style-name="T648">forza</text:span><text:span text:style-name="T447">la</text:span><text:span text:style-name="T459">voro»</text:span><text:span text:style-name="T402">32</text:span><text:span text:style-name="T459">.</text:span></text:p>
      <text:p text:style-name="P30"/>
      <text:p text:style-name="P32"><draw:g text:anchor-type="as-char" draw:z-index="23" draw:style-name="gr3"><draw:g draw:style-name="gr4"><draw:line draw:style-name="gr2" draw:text-style-name="P115" svg:x1="0cm" svg:y1="0cm" svg:x2="2.54cm" svg:y2="0cm"><text:p/></draw:line></draw:g></draw:g></text:p>
      <text:p text:style-name="P64"><text:span text:style-name="T399">29</text:span><text:span text:style-name="T444">L</text:span><text:span text:style-name="T115">e</text:span><text:span text:style-name="T104">tteralmente</text:span><text:span text:style-name="T149">significa</text:span><text:span text:style-name="T115">"svuotamento",</text:span><text:span text:style-name="T149">manella</text:span><text:span text:style-name="T104">letteratura</text:span><text:span text:style-name="T149">scientifica</text:span><text:span text:style-name="T146">non</text:span><text:span text:style-name="T149">viene</text:span><text:span text:style-name="T104">tradot</text:span><text:span text:style-name="T478">-</text:span><text:span text:style-name="T168">to.</text:span><text:span text:style-name="T156">Si</text:span><text:span text:style-name="T169">vedala</text:span><text:span text:style-name="T104">relativa</text:span><text:span text:style-name="T169">voce</text:span><text:span text:style-name="T104">sull</text:span><text:span text:style-name="T115">’</text:span><text:span text:style-name="T104">enciclopedia</text:span><text:span text:style-name="T115">Treccani:</text:span><text:span text:style-name="T472">H</text:span><text:span text:style-name="T479">ollowing-out</text:span><text:span text:style-name="T484">,</text:span><text:span text:style-name="T564">Lessico</text:span><text:span text:style-name="T565">del</text:span><text:span text:style-name="T564">XXI</text:span><text:span text:style-name="T567">Secolo,</text:span><text:a xlink:type="simple" xlink:href="http://www.treccani.it/" text:style-name="ListLabel_20_5" text:visited-style-name="ListLabel_20_5"><text:span text:style-name="T478">www</text:span></text:a><text:a xlink:type="simple" xlink:href="http://www.treccani.it/" text:style-name="ListLabel_20_5" text:visited-style-name="ListLabel_20_5"><text:span text:style-name="T484">.</text:span></text:a><text:a xlink:type="simple" xlink:href="http://www.treccani.it/" text:style-name="ListLabel_20_5" text:visited-style-name="ListLabel_20_5"><text:span text:style-name="T478">treccani.it,</text:span></text:a><text:span text:style-name="T478">2012.</text:span></text:p>
      <text:p text:style-name="P70"><text:soft-page-break/><text:span text:style-name="T405">30</text:span><text:span text:style-name="T433">L.</text:span><text:span text:style-name="T544">F</text:span><text:span text:style-name="T469">.</text:span><text:span text:style-name="T476">Katz,</text:span><text:span text:style-name="T548">R.</text:span><text:span text:style-name="T544">A</text:span><text:span text:style-name="T528">.</text:span><text:span text:style-name="T476">Marg</text:span><text:span text:style-name="T483">o,</text:span><text:span text:style-name="T481">T</text:span><text:span text:style-name="T495">echnical</text:span><text:span text:style-name="T481">change</text:span><text:span text:style-name="T541">andthe</text:span><text:span text:style-name="T481">relative</text:span><text:span text:style-name="T546">demand</text:span><text:span text:style-name="T541">forskilledlabor:The</text:span><text:span text:style-name="T475">United</text:span><text:span text:style-name="T566">Statesinhistoricalperspective</text:span><text:span text:style-name="T504">,</text:span><text:span text:style-name="T476">National</text:span><text:span text:style-name="T570">Bureau</text:span><text:span text:style-name="T568">ofEconomicResearch,</text:span><text:span text:style-name="T476">N</text:span><text:span text:style-name="T483">o.</text:span><text:span text:style-name="T114">w187</text:span><text:span text:style-name="T103">52,2013.</text:span></text:p>
      <text:p text:style-name="P42"><text:span text:style-name="T399">31</text:span><text:span text:style-name="T434">A</text:span><text:span text:style-name="T530">.</text:span><text:span text:style-name="T478">Haldane,</text:span><text:span text:style-name="T479">Labour’sShare</text:span><text:span text:style-name="T484">,</text:span><text:span text:style-name="T478">cit.</text:span><text:span text:style-name="T484">,</text:span><text:span text:style-name="T492">p.</text:span><text:span text:style-name="T498">14.</text:span></text:p>
      <text:p text:style-name="P43"><text:span text:style-name="T404">32</text:span><text:span text:style-name="T427">Ibidem.</text:span></text:p>
      <text:p text:style-name="P59"/>
      <text:p text:style-name="P93"><text:span text:style-name="T86">I</text:span><text:span text:style-name="T201">la</text:span><text:span text:style-name="T187">vor</text:span><text:span text:style-name="T201">atori</text:span><text:span text:style-name="T326">che</text:span><text:span text:style-name="T319">hanno</text:span><text:span text:style-name="T326">qualifichemedie</text:span><text:span text:style-name="T319">non</text:span><text:span text:style-name="T326">possono</text:span><text:span text:style-name="T319">ambire</text:span><text:span text:style-name="T326">allemansioni</text:span><text:span text:style-name="T96">meglio</text:span><text:span text:style-name="T284">retribuite,ma</text:span><text:span text:style-name="T201">d</text:span><text:span text:style-name="T187">’</text:span><text:span text:style-name="T201">altro</text:span><text:span text:style-name="T284">cantosono</text:span><text:span text:style-name="T187">sovr</text:span><text:span text:style-name="T201">aqualificati</text:span><text:span text:style-name="T284">perlemansionipiù</text:span><text:span text:style-name="T245">umili.</text:span><text:span text:style-name="T389">Piombano,</text:span><text:span text:style-name="T363">così,nellimbodella</text:span><text:span text:style-name="T366">“sot</text:span><text:span text:style-name="T459">toccupazione</text:span><text:span text:style-name="T366">”.</text:span><text:span text:style-name="T459">In</text:span><text:span text:style-name="T363">altreparole,seè</text:span><text:span text:style-name="T732">vero</text:span><text:span text:style-name="T374">che</text:span><text:span text:style-name="T375">non</text:span><text:span text:style-name="T374">sono</text:span><text:span text:style-name="T375">scomparsi</text:span><text:span text:style-name="T447">tutti</text:span><text:span text:style-name="T375">i</text:span><text:span text:style-name="T374">posti</text:span><text:span text:style-name="T375">di</text:span><text:span text:style-name="T447">la</text:span><text:span text:style-name="T459">voro</text:span><text:span text:style-name="T375">come</text:span><text:span text:style-name="T374">conseguenza</text:span><text:span text:style-name="T447">dell</text:span><text:span text:style-name="T459">’</text:span><text:span text:style-name="T447">au-</text:span><text:span text:style-name="T729">tomazione,</text:span><text:span text:style-name="T710">è</text:span><text:span text:style-name="T377">però</text:span><text:span text:style-name="T710">vero</text:span><text:span text:style-name="T377">che,</text:span><text:span text:style-name="T710">nel</text:span><text:span text:style-name="T447">lung</text:span><text:span text:style-name="T459">o</text:span><text:span text:style-name="T710">periodo,</text:span><text:span text:style-name="T377">è</text:span><text:span text:style-name="T447">aumentata</text:span><text:span text:style-name="T377">in</text:span><text:span text:style-name="T710">modo</text:span><text:span text:style-name="T377">continuo</text:span><text:span text:style-name="T708">e</text:span><text:span text:style-name="T459">inesor</text:span><text:span text:style-name="T447">abile</text:span><text:span text:style-name="T377">la</text:span><text:span text:style-name="T710">biforcazione</text:span><text:span text:style-name="T447">tral</text:span><text:span text:style-name="T459">’</text:span><text:span text:style-name="T447">élite</text:span><text:span text:style-name="T710">e</text:span><text:span text:style-name="T377">ilresto</text:span><text:span text:style-name="T710">della</text:span><text:span text:style-name="T377">popolazione.</text:span></text:p>
      <text:p text:style-name="P98"><text:span text:style-name="T447">Haldane</text:span><text:span text:style-name="T459">sot</text:span><text:span text:style-name="T447">tolinea,</text:span><text:span text:style-name="T721">inoltre,</text:span><text:span text:style-name="T715">che</text:span><text:span text:style-name="T721">il</text:span><text:span text:style-name="T715">modello</text:span><text:span text:style-name="T447">basato</text:span><text:span text:style-name="T721">su</text:span><text:span text:style-name="T715">onde</text:span><text:span text:style-name="T721">di</text:span><text:span text:style-name="T715">disoccupazio-</text:span><text:span text:style-name="T394">ne</text:span><text:span text:style-name="T447">temporanea</text:span><text:span text:style-name="T378">e</text:span><text:span text:style-name="T374">riassorbimento,</text:span><text:span text:style-name="T447">accompagnato</text:span><text:span text:style-name="T378">dalla</text:span><text:span text:style-name="T447">graduale</text:span><text:span text:style-name="T459">ev</text:span><text:span text:style-name="T447">aporazione</text:span><text:span text:style-name="T774">della</text:span><text:span text:style-name="T389">classe</text:span><text:span text:style-name="T363">media,</text:span><text:span text:style-name="T447">quand</text:span><text:span text:style-name="T459">’</text:span><text:span text:style-name="T447">anche</text:span><text:span text:style-name="T363">con</text:span><text:span text:style-name="T389">una</text:span><text:span text:style-name="T363">sostanziale</text:span><text:span text:style-name="T389">tenuta</text:span><text:span text:style-name="T363">dell’occupazione</text:span><text:span text:style-name="T714">e</text:span><text:span text:style-name="T699">un</text:span><text:span text:style-name="T389">complessivoaumentodella</text:span><text:span text:style-name="T699">ricchezza,</text:span><text:span text:style-name="T389">potrebbenon</text:span><text:span text:style-name="T459">v</text:span><text:span text:style-name="T447">alere</text:span><text:span text:style-name="T699">per</text:span><text:span text:style-name="T389">laquarta</text:span><text:span text:style-name="T714">onda,</text:span><text:span text:style-name="T375">la</text:span><text:span text:style-name="T665">quartarivoluzioneindustriale,oseconda</text:span><text:span text:style-name="T375">età</text:span><text:span text:style-name="T665">dellemacchine,chedir</text:span><text:span text:style-name="T676">si</text:span><text:span text:style-name="T657">voglia.</text:span><text:span text:style-name="T447">L</text:span><text:span text:style-name="T459">’</text:span><text:span text:style-name="T447">economista</text:span><text:span text:style-name="T657">inglesediceche«questavoltapotrebbeesserediverso.</text:span><text:span text:style-name="T285">Vi</text:span><text:span text:style-name="T287">sonoprove,in</text:span><text:span text:style-name="T288">un</text:span><text:span text:style-name="T287">certonumero</text:span><text:span text:style-name="T288">di</text:span><text:span text:style-name="T287">paesi,chela</text:span><text:span text:style-name="T288">quota</text:span><text:span text:style-name="T287">di</text:span><text:span text:style-name="T201">la</text:span><text:span text:style-name="T187">voro</text:span><text:span text:style-name="T288">è</text:span><text:span text:style-name="T287">diminuita</text:span><text:span text:style-name="T92">negli</text:span><text:span text:style-name="T447">ultimidecenni.</text:span><text:span text:style-name="T459">Una</text:span><text:span text:style-name="T447">serie dispiegazionisono</text:span><text:span text:style-name="T459">s</text:span><text:span text:style-name="T447">tate a</text:span><text:span text:style-name="T459">v</text:span><text:span text:style-name="T447">anzate</text:span><text:span text:style-name="T343">per</text:span><text:span text:style-name="T447">queste</text:span><text:span text:style-name="T731">quote</text:span><text:span text:style-name="T672">di</text:span><text:span text:style-name="T447">la</text:span><text:span text:style-name="T459">voro</text:span><text:span text:style-name="T672">incalo,</text:span><text:span text:style-name="T447">tra</text:span><text:span text:style-name="T706">le</text:span><text:span text:style-name="T672">qualiilcalodelcosto</text:span><text:span text:style-name="T447">relativo</text:span><text:span text:style-name="T672">deibenicapitaliela</text:span><text:span text:style-name="T670">globalizzazione.</text:span><text:span text:style-name="T459">Una</text:span><text:span text:style-name="T363">terzaspiegazione,</text:span><text:span text:style-name="T447">relativa</text:span><text:span text:style-name="T363">aiprimi</text:span><text:span text:style-name="T366">due,</text:span><text:span text:style-name="T363">èilmutamento</text:span><text:span text:style-name="T451">tecnologico»</text:span><text:span text:style-name="T409">33</text:span><text:span text:style-name="T459">.</text:span><text:span text:style-name="T700">L</text:span><text:span text:style-name="T344">a</text:span><text:span text:style-name="T700">presenzadella</text:span><text:span text:style-name="T701">macchina,</text:span><text:span text:style-name="T700">chesiacomplementare</text:span><text:span text:style-name="T701">o</text:span><text:span text:style-name="T459">sos</text:span><text:span text:style-name="T447">ti-</text:span><text:span text:style-name="T201">tutiva</text:span><text:span text:style-name="T296">del</text:span><text:span text:style-name="T201">la</text:span><text:span text:style-name="T187">voro</text:span><text:span text:style-name="T296">umano,chesia</text:span><text:span text:style-name="T187">atta</text:span><text:span text:style-name="T296">al</text:span><text:span text:style-name="T201">la</text:span><text:span text:style-name="T187">voro</text:span><text:span text:style-name="T296">fisicooal</text:span><text:span text:style-name="T201">la</text:span><text:span text:style-name="T187">voro</text:span><text:span text:style-name="T296">cognitivo,nel</text:span><text:span text:style-name="T320">complesso</text:span><text:span text:style-name="T675">hacomportato</text:span><text:span text:style-name="T674">un</text:span><text:span text:style-name="T675">indebolimentodel</text:span><text:span text:style-name="T674">potere</text:span><text:span text:style-name="T447">contrattuale</text:span><text:span text:style-name="T674">del</text:span><text:span text:style-name="T447">la</text:span><text:span text:style-name="T459">voro</text:span><text:span text:style-name="T357">nei</text:span><text:span text:style-name="T650">confronti</text:span><text:span text:style-name="T675">delcapitale.</text:span><text:span text:style-name="T459">In</text:span><text:span text:style-name="T675">sintesi,la</text:span><text:span text:style-name="T650">terza</text:span><text:span text:style-name="T675">fase</text:span><text:span text:style-name="T447">dell</text:span><text:span text:style-name="T459">’e</text:span><text:span text:style-name="T447">voluzione</text:span><text:span text:style-name="T675">industrialeha</text:span><text:span text:style-name="T205">provocato</text:span><text:span text:style-name="T265">unaintensificazioneditendenzegià</text:span><text:span text:style-name="T262">visibili</text:span><text:span text:style-name="T265">nelleprimeduefasi</text:span><text:span text:style-name="T262">e,</text:span><text:span text:style-name="T306">in</text:span><text:span text:style-name="T675">particolare,</text:span><text:span text:style-name="T674">dell’</text:span><text:span text:style-name="T581">hollowing</text:span><text:span text:style-name="T629">out</text:span><text:span text:style-name="T630">e</text:span><text:span text:style-name="T675">della</text:span><text:span text:style-name="T674">diminuzionedella</text:span><text:span text:style-name="T675">quota</text:span><text:span text:style-name="T674">direddito</text:span><text:span text:style-name="T675">da</text:span><text:span text:style-name="T451">la</text:span><text:span text:style-name="T459">voro</text:span><text:span text:style-name="T374">inrapportoalla</text:span><text:span text:style-name="T375">quota</text:span><text:span text:style-name="T374">direddito</text:span><text:span text:style-name="T375">da</text:span><text:span text:style-name="T374">capitale.</text:span></text:p>
      <text:p text:style-name="P99"><text:span text:style-name="T640">A</text:span><text:span text:style-name="T641">ciòsi</text:span><text:span text:style-name="T460">aggiunge</text:span><text:span text:style-name="T647">il</text:span><text:span text:style-name="T460">fatto</text:span><text:span text:style-name="T641">che,nel</text:span><text:span text:style-name="T647">nuovo</text:span><text:span text:style-name="T641">millennio,si</text:span><text:span text:style-name="T647">è</text:span><text:span text:style-name="T641">improvvisamente</text:span><text:span text:style-name="T460">fer-</text:span><text:span text:style-name="T447">matol</text:span><text:span text:style-name="T459">’</text:span><text:span text:style-name="T447">altro</text:span><text:span text:style-name="T375">trenddi</text:span><text:span text:style-name="T447">lung</text:span><text:span text:style-name="T459">o</text:span><text:span text:style-name="T375">periodo,</text:span><text:span text:style-name="T374">quello</text:span><text:span text:style-name="T375">buono,ovvero</text:span><text:span text:style-name="T374">la</text:span><text:span text:style-name="T375">crescitadei</text:span><text:span text:style-name="T374">salari</text:span><text:span text:style-name="T300">reali.</text:span><text:span text:style-name="T334">Sally</text:span><text:span text:style-name="T207">H</text:span><text:span text:style-name="T195">ills</text:span><text:span text:style-name="T334">e</text:span><text:span text:style-name="T207">R</text:span><text:span text:style-name="T195">yland</text:span><text:span text:style-name="T334">Thomas,</text:span><text:span text:style-name="T226">anch’essi</text:span><text:span text:style-name="T334">economisti</text:span><text:span text:style-name="T335">della</text:span><text:span text:style-name="T334">Banca</text:span><text:span text:style-name="T195">d</text:span><text:span text:style-name="T207">’Inghil</text:span><text:span text:style-name="T460">-</text:span><text:span text:style-name="T195">terr</text:span><text:span text:style-name="T207">a,</text:span><text:span text:style-name="T275">e</text:span><text:span text:style-name="T294">Nicholas</text:span><text:span text:style-name="T275">Dimsdale,</text:span><text:span text:style-name="T294">del</text:span><text:span text:style-name="T226">Queen</text:span><text:span text:style-name="T267">’s</text:span><text:span text:style-name="T207">Colleg</text:span><text:span text:style-name="T195">e</text:span><text:span text:style-name="T275">di</text:span><text:span text:style-name="T294">Oxford,hanno</text:span><text:span text:style-name="T275">messo</text:span><text:span text:style-name="T294">in</text:span><text:span text:style-name="T223">fila</text:span><text:span text:style-name="T331">i</text:span><text:span text:style-name="T195">da</text:span><text:span text:style-name="T207">ti</text:span><text:span text:style-name="T329">macroeconomici</text:span><text:span text:style-name="T331">del</text:span><text:span text:style-name="T329">Regno</text:span><text:span text:style-name="T195">U</text:span><text:span text:style-name="T226">nito</text:span><text:span text:style-name="T331">negli</text:span><text:span text:style-name="T329">ultimi</text:span><text:span text:style-name="T331">tre</text:span><text:span text:style-name="T329">secoli.</text:span><text:span text:style-name="T331">Dal</text:span><text:span text:style-name="T226">1750</text:span><text:span text:style-name="T331">a</text:span><text:span text:style-name="T260">oggi,</text:span><text:span text:style-name="T657">siè</text:span><text:span text:style-name="T447">registrata</text:span><text:span text:style-name="T672">una</text:span><text:span text:style-name="T657">crescitamedia</text:span><text:span text:style-name="T672">della</text:span><text:span text:style-name="T447">produttività</text:span><text:span text:style-name="T657">pari</text:span><text:span text:style-name="T672">all’1,1%</text:span><text:span text:style-name="T447">all</text:span><text:span text:style-name="T459">’</text:span><text:span text:style-name="T447">anno,</text:span><text:span text:style-name="T775">insieme</text:span><text:span text:style-name="T384">auna</text:span><text:span text:style-name="T385">crescita</text:span><text:span text:style-name="T384">dei</text:span><text:span text:style-name="T385">salari</text:span><text:span text:style-name="T384">reali</text:span><text:span text:style-name="T385">che</text:span><text:span text:style-name="T384">seguela</text:span><text:span text:style-name="T385">medesima</text:span><text:span text:style-name="T350">c</text:span><text:span text:style-name="T343">u</text:span><text:span text:style-name="T705">r</text:span><text:span text:style-name="T459">v</text:span><text:span text:style-name="T343">a</text:span><text:span text:style-name="T385">ascendente</text:span><text:span text:style-name="T640">ed</text:span><text:span text:style-name="T776">è</text:span><text:span text:style-name="T645">pariallo</text:span><text:span text:style-name="T776">0,9%</text:span><text:span text:style-name="T645">annuo.Dunque,nel</text:span><text:span text:style-name="T460">lungo</text:span><text:span text:style-name="T645">termine,non</text:span><text:span text:style-name="T460">c’èstato</text:span><text:span text:style-name="T645">vero</text:span><text:span text:style-name="T460">con-</text:span><text:span text:style-name="T195">flittotra</text:span><text:span text:style-name="T329">macchinaeuomo.</text:span><text:span text:style-name="T226">T</text:span><text:span text:style-name="T267">uttavia,</text:span><text:span text:style-name="T207">all</text:span><text:span text:style-name="T195">’alba</text:span><text:span text:style-name="T329">delXXIsecolo,questotrendsiè</text:span><text:span text:style-name="T196">arres</text:span><text:span text:style-name="T447">ta</text:span><text:span text:style-name="T459">to.</text:span><text:span text:style-name="T657">L</text:span><text:span text:style-name="T344">o</text:span><text:span text:style-name="T672">confermaunprimoreport</text:span><text:span text:style-name="T459">s</text:span><text:span text:style-name="T447">tilato</text:span><text:span text:style-name="T672">dueannidopolacrisidel2008</text:span><text:span text:style-name="T392">e</text:span><text:span text:style-name="T375">un</text:span><text:span text:style-name="T665">secondo</text:span><text:span text:style-name="T375">aggiornamento</text:span><text:span text:style-name="T665">apparsocinque</text:span><text:span text:style-name="T375">anni</text:span><text:span text:style-name="T665">più</text:span><text:span text:style-name="T447">tardi</text:span><text:span text:style-name="T402">34</text:span><text:span text:style-name="T459">.</text:span></text:p>
      <text:p text:style-name="P108"><text:span text:style-name="T291">Diverse</text:span><text:span text:style-name="T197">r</text:span><text:span text:style-name="T209">agioni</text:span><text:span text:style-name="T297">sono</text:span><text:span text:style-name="T197">s</text:span><text:span text:style-name="T209">tatechiamate</text:span><text:span text:style-name="T297">incausaperspiegare</text:span><text:span text:style-name="T295">il</text:span><text:span text:style-name="T297">fenomeno.Come</text:span></text:p>
      <text:p text:style-name="P109"><text:span text:style-name="T343">spesso</text:span><text:span text:style-name="T701">accadein</text:span><text:span text:style-name="T361">economia,</text:span><text:span text:style-name="T701">le</text:span><text:span text:style-name="T361">cause</text:span><text:span text:style-name="T701">possono</text:span><text:span text:style-name="T361">essere</text:span><text:span text:style-name="T701">concomitanti</text:span><text:span text:style-name="T361">o</text:span><text:span text:style-name="T701">diverse</text:span></text:p>
      <text:p text:style-name="P27"/>
      <text:p text:style-name="P32"><draw:g text:anchor-type="as-char" draw:z-index="24" draw:style-name="gr3"><draw:g draw:style-name="gr4"><draw:line draw:style-name="gr2" draw:text-style-name="P115" svg:x1="0cm" svg:y1="0cm" svg:x2="2.54cm" svg:y2="0cm"><text:p/></draw:line></draw:g></draw:g></text:p>
      <text:p text:style-name="P40"><text:span text:style-name="T408">33</text:span><text:span text:style-name="T438">Ivi,</text:span><text:span text:style-name="T170">p.15.</text:span></text:p>
      <text:p text:style-name="P71"><text:soft-page-break/><text:span text:style-name="T403">34</text:span><text:span text:style-name="T443">Cfr.</text:span><text:span text:style-name="T105">Hills,</text:span><text:span text:style-name="T116">S,</text:span><text:span text:style-name="T105">Thomas,RandDimsdale,</text:span><text:span text:style-name="T135">N,</text:span><text:span text:style-name="T473">The</text:span><text:span text:style-name="T542">UK</text:span><text:span text:style-name="T480">recession</text:span><text:span text:style-name="T542">incontext—whatdo</text:span><text:span text:style-name="T480">three</text:span><text:span text:style-name="T516">centuries</text:span><text:span text:style-name="T502">ofdatatell</text:span><text:span text:style-name="T512">us?</text:span><text:span text:style-name="T467">,</text:span><text:span text:style-name="T514">«Bankof</text:span><text:span text:style-name="T520">England</text:span><text:span text:style-name="T514">QuarterlyBulletin»,</text:span><text:span text:style-name="T520">Q4,</text:span><text:span text:style-name="T485">2010;ID</text:span><text:span text:style-name="T499">,</text:span><text:span text:style-name="T480">Three</text:span><text:span text:style-name="T571">Centuries</text:span><text:span text:style-name="T543">of</text:span><text:span text:style-name="T547">Data</text:span><text:span text:style-name="T543">–</text:span><text:span text:style-name="T497">Version</text:span><text:span text:style-name="T472">2.2</text:span><text:span text:style-name="T104">, bankofengland.co.uk,20</text:span><text:span text:style-name="T115">15.</text:span></text:p>
      <text:p text:style-name="P25"/>
      <text:p text:style-name="P100"><text:span text:style-name="T343">nei</text:span><text:span text:style-name="T447">singoli</text:span><text:span text:style-name="T693">paesi.</text:span><text:span text:style-name="T447">Molto</text:span><text:span text:style-name="T693">è</text:span><text:span text:style-name="T459">s</text:span><text:span text:style-name="T447">tatoscritto</text:span><text:span text:style-name="T693">sugli</text:span><text:span text:style-name="T459">e</text:span><text:span text:style-name="T447">ffetti</text:span><text:span text:style-name="T693">dellarecessioneglobale</text:span><text:span text:style-name="T665">del</text:span><text:span text:style-name="T711">biennio</text:span><text:span text:style-name="T389">2008-2009,cheresta</text:span><text:span text:style-name="T447">naturalmente</text:span><text:span text:style-name="T389">il</text:span><text:span text:style-name="T363">primo</text:span><text:span text:style-name="T447">indizia</text:span><text:span text:style-name="T459">to.</text:span><text:span text:style-name="T389">Dopolacrisi,</text:span><text:span text:style-name="T685">i</text:span><text:span text:style-name="T354">salarireali</text:span><text:span text:style-name="T356">non</text:span><text:span text:style-name="T354">sono</text:span><text:span text:style-name="T356">più</text:span><text:span text:style-name="T447">tornati</text:span><text:span text:style-name="T356">al</text:span><text:span text:style-name="T354">livello</text:span><text:span text:style-name="T356">precedente,</text:span><text:span text:style-name="T354">anche</text:span><text:span text:style-name="T356">in</text:span><text:span text:style-name="T354">paesiche</text:span><text:span text:style-name="T457">hanno</text:span><text:span text:style-name="T447">ricominciato</text:span><text:span text:style-name="T710">acorrere,comegli</text:span><text:span text:style-name="T447">StatiUnitid</text:span><text:span text:style-name="T459">’</text:span><text:span text:style-name="T447">America</text:span><text:span text:style-name="T706">e</text:span><text:span text:style-name="T710">ilRegno</text:span><text:span text:style-name="T447">Unito.</text:span><text:span text:style-name="T369">P</text:span><text:span text:style-name="T363">er</text:span><text:span text:style-name="T700">quanto</text:span><text:span text:style-name="T701">riguardai</text:span><text:span text:style-name="T700">paesi</text:span><text:span text:style-name="T447">dell</text:span><text:span text:style-name="T459">’</text:span><text:span text:style-name="T447">area</text:span><text:span text:style-name="T701">euro,</text:span><text:span text:style-name="T700">diversi</text:span><text:span text:style-name="T701">studiosihanno</text:span><text:span text:style-name="T447">puntato</text:span><text:span text:style-name="T700">il</text:span><text:span text:style-name="T678">dito</text:span><text:span text:style-name="T706">contro</text:span><text:span text:style-name="T710">lepolitichediausterità</text:span><text:span text:style-name="T447">dell</text:span><text:span text:style-name="T459">’</text:span><text:span text:style-name="T447">UnioneEuropea</text:span><text:span text:style-name="T402">35</text:span><text:span text:style-name="T459">.</text:span><text:span text:style-name="T710">L</text:span><text:span text:style-name="T344">a</text:span><text:span text:style-name="T706">stagnazione</text:span><text:span text:style-name="T710">ola</text:span><text:span text:style-name="T777">crescita</text:span><text:span text:style-name="T447">inadeguata</text:span><text:span text:style-name="T693">deisalari</text:span><text:span text:style-name="T699">nominali</text:span><text:span text:style-name="T693">è</text:span><text:span text:style-name="T459">s</text:span><text:span text:style-name="T447">ta</text:span><text:span text:style-name="T459">ta,</text:span><text:span text:style-name="T693">però,</text:span><text:span text:style-name="T699">osservata</text:span><text:span text:style-name="T693">ancheinpaesi</text:span><text:span text:style-name="T307">come</text:span><text:span text:style-name="T240">laGermania,cheha</text:span><text:span text:style-name="T201">in</text:span><text:span text:style-name="T187">vece</text:span><text:span text:style-name="T201">trattograndi</text:span><text:span text:style-name="T240">benefici</text:span><text:span text:style-name="T201">dall</text:span><text:span text:style-name="T187">’</text:span><text:span text:style-name="T201">adozionedell</text:span><text:span text:style-name="T187">’</text:span><text:span text:style-name="T201">euro,</text:span><text:span text:style-name="T336">specialmente</text:span><text:span text:style-name="T715">perquantoriguarda</text:span><text:span text:style-name="T721">la</text:span><text:span text:style-name="T715">bilanciacommerciale</text:span><text:span text:style-name="T721">e</text:span><text:span text:style-name="T715">l’occupazione.</text:span><text:span text:style-name="T87">Il</text:span><text:span text:style-name="T315">casotedescoèmolto</text:span><text:span text:style-name="T201">significativo,</text:span><text:span text:style-name="T337">perche</text:span><text:span text:style-name="T317">-</text:span><text:span text:style-name="T263">in</text:span><text:span text:style-name="T201">genere</text:span><text:span text:style-name="T317">-</text:span><text:span text:style-name="T263">quando</text:span><text:span text:style-name="T315">sihanno</text:span><text:span text:style-name="T327">livelli</text:span><text:span text:style-name="T379">didisoccupazionemoltobassi(einGermaniasonoalminimostorico</text:span><text:span text:style-name="T93">dai</text:span><text:span text:style-name="T236">tempidell’unificazione)isalaritendonoa</text:span><text:span text:style-name="T238">crescere</text:span><text:span text:style-name="T236">perlaleggedellado</text:span><text:span text:style-name="T343">-</text:span><text:span text:style-name="T284">manda</text:span><text:span text:style-name="T211">e</text:span><text:span text:style-name="T201">dell</text:span><text:span text:style-name="T187">’</text:span><text:span text:style-name="T201">offerta.Nonostante</text:span><text:span text:style-name="T211">vi</text:span><text:span text:style-name="T213">sia</text:span><text:span text:style-name="T211">richiestadi</text:span><text:span text:style-name="T201">la</text:span><text:span text:style-name="T187">voro</text:span><text:span text:style-name="T201">qualificato,tuttavia,</text:span><text:span text:style-name="T338">i</text:span><text:span text:style-name="T700">salarinoncrescono.</text:span><text:span text:style-name="T366">P</text:span><text:span text:style-name="T363">er</text:span><text:span text:style-name="T701">questo</text:span><text:span text:style-name="T700">inconsuetofenomeno,il</text:span><text:span text:style-name="T447">governatore</text:span><text:span text:style-name="T701">della</text:span><text:span text:style-name="T689">Bundesbank,</text:span><text:span text:style-name="T366">Jens</text:span><text:span text:style-name="T459">W</text:span><text:span text:style-name="T366">eidmann,</text:span><text:span text:style-name="T672">ha</text:span><text:span text:style-name="T447">incolpato</text:span><text:span text:style-name="T672">l’immigrazione,ovvero</text:span><text:span text:style-name="T459">“l’</text:span><text:span text:style-name="T447">esercito</text:span><text:span text:style-name="T772">industriale</text:span><text:span text:style-name="T674">di</text:span><text:span text:style-name="T384">riserva”dimarxianamemoria.Questelesue</text:span><text:span text:style-name="T674">parole:</text:span><text:span text:style-name="T363">«</text:span><text:span text:style-name="T366">Una</text:span><text:span text:style-name="T447">ricer-</text:span><text:span text:style-name="T690">ca</text:span><text:span text:style-name="T377">della</text:span><text:span text:style-name="T378">Bundesbanksuggerisceche</text:span><text:span text:style-name="T377">la</text:span><text:span text:style-name="T447">migrazione</text:span><text:span text:style-name="T378">daaltri</text:span><text:span text:style-name="T377">paesi</text:span><text:span text:style-name="T378">membridella</text:span><text:span text:style-name="T268">U</text:span><text:span text:style-name="T292">e</text:span><text:span text:style-name="T284">ha</text:span><text:span text:style-name="T229">inparteinfluitosull’indebolimentodellepressionisalariali</text:span><text:span text:style-name="T284">in</text:span><text:span text:style-name="T229">Germa</text:span><text:span text:style-name="T343">-</text:span><text:span text:style-name="T707">nia»</text:span><text:span text:style-name="T399">36</text:span><text:span text:style-name="T343">.</text:span><text:span text:style-name="T705">Più</text:span><text:span text:style-name="T379">in</text:span><text:span text:style-name="T447">gener</text:span><text:span text:style-name="T459">ale,</text:span><text:span text:style-name="T379">sichiamano</text:span><text:span text:style-name="T705">in</text:span><text:span text:style-name="T379">causa</text:span><text:span text:style-name="T705">gli</text:span><text:span text:style-name="T459">e</text:span><text:span text:style-name="T447">ffetti</text:span><text:span text:style-name="T379">della</text:span><text:span text:style-name="T705">globalizzazione,</text:span><text:span text:style-name="T457">ossia della</text:span><text:span text:style-name="T447">libera</text:span><text:span text:style-name="T343">circolazione di merci e</text:span><text:span text:style-name="T344">capitali. Più volte è</text:span><text:span text:style-name="T459">s</text:span><text:span text:style-name="T447">tataindicata</text:span><text:span text:style-name="T343">la</text:span><text:span text:style-name="T757">riduzione</text:span><text:span text:style-name="T710">dei</text:span><text:span text:style-name="T377">salari</text:span><text:span text:style-name="T710">come</text:span><text:span text:style-name="T377">lasola</text:span><text:span text:style-name="T447">ricetta</text:span><text:span text:style-name="T377">che</text:span><text:span text:style-name="T710">può</text:span><text:span text:style-name="T377">rendere</text:span><text:span text:style-name="T447">un</text:span><text:span text:style-name="T459">’</text:span><text:span text:style-name="T447">economia</text:span><text:span text:style-name="T710">compe-</text:span><text:span text:style-name="T447">titiv</text:span><text:span text:style-name="T459">a,</text:span><text:span text:style-name="T385">in</text:span><text:span text:style-name="T657">uncontestoglobaleincuisiimportano</text:span><text:span text:style-name="T385">merci</text:span><text:span text:style-name="T657">dapaesiovei</text:span><text:span text:style-name="T447">la</text:span><text:span text:style-name="T459">vor</text:span><text:span text:style-name="T447">atori</text:span><text:span text:style-name="T728">percepiscono</text:span><text:span text:style-name="T665">bassisalarie</text:span><text:span text:style-name="T447">godono</text:span><text:span text:style-name="T665">dipochetutele,oincuisi</text:span><text:span text:style-name="T693">possono</text:span><text:span text:style-name="T447">impor-</text:span><text:span text:style-name="T707">tare</text:span><text:span text:style-name="T447">direttamentela</text:span><text:span text:style-name="T459">vor</text:span><text:span text:style-name="T447">atori</text:span><text:span text:style-name="T657">conminoripretesesalariali.</text:span></text:p>
      <text:p text:style-name="P86"><text:span text:style-name="T86">Secondo</text:span><text:span text:style-name="T244">Haldane,</text:span><text:span text:style-name="T199">però,ilproblemanonè</text:span><text:span text:style-name="T244">generato</text:span><text:span text:style-name="T199">soltantodallacrisifi</text:span><text:span text:style-name="T343">-</text:span><text:span text:style-name="T723">nanziaria</text:span><text:span text:style-name="T700">o</text:span><text:span text:style-name="T701">dallaglobalizzazione.Alparideitanti</text:span><text:span text:style-name="T344">osservatori</text:span><text:span text:style-name="T701">cheabbiamo</text:span><text:span text:style-name="T725">citato sopra, l’economista indica tra le possibili cause della discesa dei sala-</text:span><text:span text:style-name="T771">ri</text:span><text:span text:style-name="T750">la</text:span><text:span text:style-name="T726">qualitàdelletecnologiedelXXIsecolo,</text:span><text:span text:style-name="T750">che</text:span><text:span text:style-name="T726">rendonoillavoroumano</text:span><text:span text:style-name="T753">poco</text:span><text:span text:style-name="T344">competitivo.</text:span><text:span text:style-name="T366">P</text:span><text:span text:style-name="T363">er</text:span><text:span text:style-name="T374">quanto</text:span><text:span text:style-name="T378">cerchi</text:span><text:span text:style-name="T374">di</text:span><text:span text:style-name="T378">mantenere</text:span><text:span text:style-name="T374">un</text:span><text:span text:style-name="T378">tono</text:span><text:span text:style-name="T374">ottimistico,</text:span><text:span text:style-name="T378">le</text:span><text:span text:style-name="T374">sue</text:span><text:span text:style-name="T345">previsioni</text:span><text:span text:style-name="T721">nonsonorassicurantiper</text:span><text:span text:style-name="T761">chi</text:span><text:span text:style-name="T721">vivedilavoro.Nei</text:span><text:span text:style-name="T761">prossimi</text:span><text:span text:style-name="T721">anni,</text:span></text:p>
      <text:p text:style-name="P104"><text:span text:style-name="T343">«la</text:span><text:span text:style-name="T354">tecnologia</text:span><text:span text:style-name="T631">puòessere</text:span><text:span text:style-name="T356">ingradoditrasformarelavoroesalariinmodo</text:span><text:span text:style-name="T759">più</text:span><text:span text:style-name="T350">sostanzialerispettoalpassato.L</text:span><text:span text:style-name="T344">a</text:span><text:span text:style-name="T350">dislocazionee</text:span><text:span text:style-name="T371">la</text:span><text:span text:style-name="T350">creazionedipostidi</text:span><text:span text:style-name="T383">lavoro</text:span><text:span text:style-name="T371">puòdiventare</text:span><text:span text:style-name="T705">più</text:span><text:span text:style-name="T371">consistentee</text:span><text:span text:style-name="T705">veloce</text:span><text:span text:style-name="T371">chemai.</text:span><text:span text:style-name="T705">L’</text:span><text:span text:style-name="T581">hollowing</text:span><text:span text:style-name="T614">out</text:span><text:span text:style-name="T615">può</text:span></text:p>
      <text:p text:style-name="P11"><text:soft-page-break/></text:p>
      <text:p text:style-name="P32"><draw:g text:anchor-type="as-char" draw:z-index="25" draw:style-name="gr3"><draw:g draw:style-name="gr4"><draw:line draw:style-name="gr2" draw:text-style-name="P115" svg:x1="0cm" svg:y1="0cm" svg:x2="2.54cm" svg:y2="0cm"><text:p/></draw:line></draw:g></draw:g></text:p>
      <text:p text:style-name="P65"><text:span text:style-name="T402">35</text:span><text:span text:style-name="T440">J</text:span><text:span text:style-name="T126">.</text:span><text:span text:style-name="T147">Cruces,</text:span><text:span text:style-name="T171">I.</text:span><text:span text:style-name="T104">Alvarez,</text:span><text:span text:style-name="T127">F</text:span><text:span text:style-name="T110">.</text:span><text:span text:style-name="T115">Trillo,</text:span><text:span text:style-name="T171">S.</text:span><text:span text:style-name="T152">Leonardi,</text:span><text:span text:style-name="T572">Impact</text:span><text:span text:style-name="T573">oftheeurocrisison</text:span><text:span text:style-name="T479">wages</text:span><text:span text:style-name="T573">and</text:span><text:span text:style-name="T479">col-</text:span><text:span text:style-name="T574">lective</text:span><text:span text:style-name="T503">bargaininginsouthernEurope–a</text:span><text:span text:style-name="T513">comparison</text:span><text:span text:style-name="T503">ofItaly,</text:span><text:span text:style-name="T472">P</text:span><text:span text:style-name="T479">ortugal</text:span><text:span text:style-name="T503">and</text:span><text:span text:style-name="T472">Spain</text:span><text:span text:style-name="T104">,</text:span><text:span text:style-name="T158">in</text:span><text:span text:style-name="T127">T</text:span><text:span text:style-name="T110">.</text:span><text:span text:style-name="T537">Schulten,</text:span><text:span text:style-name="T468">G.</text:span><text:span text:style-name="T484">v</text:span><text:span text:style-name="T478">an</text:span><text:span text:style-name="T468">Gyes</text:span><text:span text:style-name="T545">(a</text:span><text:span text:style-name="T468">cura</text:span><text:span text:style-name="T545">di),</text:span><text:span text:style-name="T555">Wage</text:span><text:span text:style-name="T486">bargaining</text:span><text:span text:style-name="T471">under</text:span><text:span text:style-name="T486">thenewEuropeanEconomic</text:span><text:span text:style-name="T569">Governance.</text:span><text:span text:style-name="T526">Alternative</text:span><text:span text:style-name="T479">strategies</text:span><text:span text:style-name="T526">forinclusive</text:span><text:span text:style-name="T479">growth</text:span><text:span text:style-name="T104">,</text:span><text:span text:style-name="T166">European</text:span><text:span text:style-name="T136">T</text:span><text:span text:style-name="T119">r</text:span><text:span text:style-name="T136">ade</text:span><text:span text:style-name="T104">UnionInstitute,</text:span><text:span text:style-name="T173">Brussels</text:span><text:span text:style-name="T104">20</text:span><text:span text:style-name="T115">15,</text:span><text:span text:style-name="T141">pp.</text:span><text:span text:style-name="T136">93-</text:span><text:span text:style-name="T119">137</text:span><text:span text:style-name="T136">.</text:span></text:p>
      <text:p text:style-name="P47"><text:span text:style-name="T405">36</text:span><text:span text:style-name="T438">Jones</text:span><text:span text:style-name="T100">C.,</text:span><text:span text:style-name="T481">Migr</text:span><text:span text:style-name="T474">ation</text:span><text:span text:style-name="T481">damping</text:span><text:span text:style-name="T474">German</text:span><text:span text:style-name="T481">wage</text:span><text:span text:style-name="T474">growth,says</text:span><text:span text:style-name="T495">Weidman</text:span><text:span text:style-name="T113">,</text:span><text:span text:style-name="T170">«Financial</text:span><text:span text:style-name="T175">Times»,</text:span></text:p>
      <text:p text:style-name="P49"><text:span text:style-name="T504">18</text:span><text:span text:style-name="T476">gennaio</text:span><text:span text:style-name="T551">1918.</text:span></text:p>
      <text:p text:style-name="P60"/>
      <text:p text:style-name="P110"><text:span text:style-name="T291">diventare</text:span><text:span text:style-name="T237">piùp</text:span><text:span text:style-name="T243">ervas</text:span><text:span text:style-name="T291">i</text:span><text:span text:style-name="T243">vo</text:span><text:span text:style-name="T291">.</text:span><text:span text:style-name="T237">Eilgap</text:span><text:span text:style-name="T239">tra</text:span><text:span text:style-name="T237">cittadiniconesenzaqualifiche,</text:span><text:span text:style-name="T239">o</text:span><text:span text:style-name="T237">cone</text:span></text:p>
      <text:p text:style-name="P109"><text:span text:style-name="T343">senza</text:span><text:span text:style-name="T710">lavoro,</text:span><text:span text:style-name="T377">puòallargarsicomenon</text:span><text:span text:style-name="T447">mai»</text:span><text:span text:style-name="T404">37</text:span><text:span text:style-name="T459">.</text:span></text:p>
      <text:p text:style-name="P97"><text:span text:style-name="T459">M</text:span><text:span text:style-name="T366">a</text:span><text:span text:style-name="T363">non</text:span><text:span text:style-name="T366">è</text:span><text:span text:style-name="T447">tut</text:span><text:span text:style-name="T459">to.</text:span><text:span text:style-name="T447">L</text:span><text:span text:style-name="T459">’</text:span><text:span text:style-name="T447">economista</text:span><text:span text:style-name="T459">della</text:span><text:span text:style-name="T363">Banca</text:span><text:span text:style-name="T447">d</text:span><text:span text:style-name="T459">’I</text:span><text:span text:style-name="T447">nghilterra</text:span><text:span text:style-name="T366">prendeanche</text:span><text:span text:style-name="T363">in</text:span><text:span text:style-name="T447">con-</text:span><text:span text:style-name="T459">sider</text:span><text:span text:style-name="T447">azione</text:span><text:span text:style-name="T363">l’ipotesi</text:span><text:span text:style-name="T366">della</text:span><text:span text:style-name="T447">Singolarità</text:span><text:span text:style-name="T366">tecnologica,ovvero</text:span><text:span text:style-name="T363">di</text:span><text:span text:style-name="T366">un</text:span><text:span text:style-name="T447">superamento</text:span><text:span text:style-name="T360">delle</text:span><text:span text:style-name="T715">capacità</text:span><text:span text:style-name="T721">computazionalidelcervelloumano</text:span><text:span text:style-name="T715">da</text:span><text:span text:style-name="T721">partedell’intelligenza</text:span><text:span text:style-name="T286">artificiale,</text:span><text:span text:style-name="T224">che</text:span><text:span text:style-name="T187">renderebbel’uomo</text:span><text:span text:style-name="T224">del</text:span><text:span text:style-name="T201">tutto</text:span><text:span text:style-name="T187">obsoleto</text:span><text:span text:style-name="T399">38</text:span><text:span text:style-name="T343">.</text:span><text:span text:style-name="T447">Ra</text:span><text:span text:style-name="T459">y</text:span><text:span text:style-name="T447">Kurzweil,direttore</text:span><text:span text:style-name="T251">scientifico</text:span><text:span text:style-name="T288">di</text:span><text:span text:style-name="T211">Google,nellesueproiezionifuturologiche,ha</text:span><text:span text:style-name="T201">fissato</text:span><text:span text:style-name="T211">peril2029</text:span><text:span text:style-name="T308">il</text:span><text:span text:style-name="T292">momentodel</text:span><text:span text:style-name="T266">sorpasso</text:span><text:span text:style-name="T292">e</text:span><text:span text:style-name="T266">per</text:span><text:span text:style-name="T292">il</text:span><text:span text:style-name="T266">2045</text:span><text:span text:style-name="T201">l</text:span><text:span text:style-name="T187">’</text:span><text:span text:style-name="T201">avvento</text:span><text:span text:style-name="T266">della</text:span><text:span text:style-name="T201">Singolarità,</text:span><text:span text:style-name="T292">che</text:span><text:span text:style-name="T266">dovrebbe</text:span><text:span text:style-name="T261">comportare</text:span><text:span text:style-name="T378">ancheunapresadicoscienzadelle</text:span><text:span text:style-name="T374">macchine</text:span><text:span text:style-name="T399">39</text:span><text:span text:style-name="T343">.</text:span><text:span text:style-name="T378">Èevidenteche,se</text:span><text:span text:style-name="T679">un</text:span><text:span text:style-name="T706">similescenario</text:span><text:span text:style-name="T710">dovesse</text:span><text:span text:style-name="T706">realizzarsi,</text:span><text:span text:style-name="T710">non</text:span><text:span text:style-name="T447">a</text:span><text:span text:style-name="T459">vrebbe</text:span><text:span text:style-name="T710">più</text:span><text:span text:style-name="T706">molto</text:span><text:span text:style-name="T710">senso</text:span><text:span text:style-name="T706">parlaredi</text:span><text:span text:style-name="T708">disoccupazione</text:span><text:span text:style-name="T642">tecnologica.</text:span><text:span text:style-name="T648">Ilcomportamentodellemacchine</text:span><text:span text:style-name="T642">diverrebbe</text:span><text:span text:style-name="T648">im-</text:span><text:span text:style-name="T89">prevedibile,</text:span><text:span text:style-name="T252">madifficilmentesi</text:span><text:span text:style-name="T272">può</text:span><text:span text:style-name="T252">contaresul</text:span><text:span text:style-name="T201">fatto</text:span><text:span text:style-name="T272">che</text:span><text:span text:style-name="T252">esseripiù</text:span><text:span text:style-name="T201">intelligenti</text:span><text:span text:style-name="T98">dell’uomo</text:span><text:span text:style-name="T674">si</text:span><text:span text:style-name="T384">porrebberoalsuoservizio.</text:span></text:p>
      <text:p text:style-name="P107"><text:span text:style-name="T447">La</text:span><text:span text:style-name="T366">c</text:span><text:span text:style-name="T363">o</text:span><text:span text:style-name="T366">nclu</text:span><text:span text:style-name="T363">s</text:span><text:span text:style-name="T366">i</text:span><text:span text:style-name="T363">o</text:span><text:span text:style-name="T366">n</text:span><text:span text:style-name="T363">e</text:span><text:span text:style-name="T459">di</text:span><text:span text:style-name="T363">H</text:span><text:span text:style-name="T389">aldane</text:span><text:span text:style-name="T371">è</text:span><text:span text:style-name="T366">l</text:span><text:span text:style-name="T363">’e</text:span><text:span text:style-name="T366">nn</text:span><text:span text:style-name="T363">es</text:span><text:span text:style-name="T366">im</text:span><text:span text:style-name="T363">ose</text:span><text:span text:style-name="T366">gn</text:span><text:span text:style-name="T363">a</text:span><text:span text:style-name="T366">l</text:span><text:span text:style-name="T363">e</text:span><text:span text:style-name="T459">ch</text:span><text:span text:style-name="T366">e</text:span><text:span text:style-name="T363">s</text:span><text:span text:style-name="T366">i</text:span><text:span text:style-name="T363">a</text:span><text:span text:style-name="T366">m</text:span><text:span text:style-name="T363">o</text:span><text:span text:style-name="T459">di</text:span><text:span text:style-name="T366">f</text:span><text:span text:style-name="T363">ro</text:span><text:span text:style-name="T366">nt</text:span><text:span text:style-name="T363">e</text:span><text:span text:style-name="T371">a</text:span><text:span text:style-name="T459">un</text:span><text:span text:style-name="T366">mu-t</text:span><text:span text:style-name="T363">a</text:span><text:span text:style-name="T366">m</text:span><text:span text:style-name="T363">e</text:span><text:span text:style-name="T366">nt</text:span><text:span text:style-name="T363">o</text:span><text:span text:style-name="T459">di</text:span><text:span text:style-name="T366">p</text:span><text:span text:style-name="T363">ara</text:span><text:span text:style-name="T366">digm</text:span><text:span text:style-name="T363">a</text:span><text:span text:style-name="T389">nell’analisi</text:span><text:span text:style-name="T459">di</text:span><text:span text:style-name="T363">s</text:span><text:span text:style-name="T366">c</text:span><text:span text:style-name="T363">e</text:span><text:span text:style-name="T366">n</text:span><text:span text:style-name="T363">ar</text:span><text:span text:style-name="T366">i</text:span><text:span text:style-name="T363">o.</text:span><text:span text:style-name="T366">D</text:span><text:span text:style-name="T363">o</text:span><text:span text:style-name="T366">p</text:span><text:span text:style-name="T363">oavere</text:span><text:span text:style-name="T389">afferma</text:span><text:span text:style-name="T363">t</text:span><text:span text:style-name="T389">o</text:span><text:span text:style-name="T366">ch</text:span><text:span text:style-name="T363">e,</text:span><text:span text:style-name="T459">p</text:span><text:span text:style-name="T366">er</text:span><text:span text:style-name="T369">quanto</text:span><text:span text:style-name="T366">riguarda</text:span><text:span text:style-name="T459">il</text:span><text:span text:style-name="T363">passato,</text:span><text:span text:style-name="T389">John</text:span><text:span text:style-name="T366">StuartMill</text:span><text:span text:style-name="T363">avevar</text:span><text:span text:style-name="T366">agione</text:span><text:span text:style-name="T657">e</text:span><text:span text:style-name="T366">Ricardo</text:span><text:span text:style-name="T363">torto,</text:span><text:span text:style-name="T366">guar-d</text:span><text:span text:style-name="T363">a</text:span><text:span text:style-name="T366">nd</text:span><text:span text:style-name="T363">oa</text:span><text:span text:style-name="T366">ll</text:span><text:span text:style-name="T363">as</text:span><text:span text:style-name="T366">itu</text:span><text:span text:style-name="T363">a</text:span><text:span text:style-name="T366">zi</text:span><text:span text:style-name="T363">o</text:span><text:span text:style-name="T366">n</text:span><text:span text:style-name="T363">e</text:span><text:span text:style-name="T389">a</text:span><text:span text:style-name="T363">tt</text:span><text:span text:style-name="T389">uale,</text:span><text:span text:style-name="T459">l</text:span><text:span text:style-name="T366">o</text:span><text:span text:style-name="T363">s</text:span><text:span text:style-name="T366">tudi</text:span><text:span text:style-name="T363">osoa</text:span><text:span text:style-name="T366">mm</text:span><text:span text:style-name="T363">e</text:span><text:span text:style-name="T366">tt</text:span><text:span text:style-name="T363">e</text:span><text:span text:style-name="T459">ch</text:span><text:span text:style-name="T366">e</text:span><text:span text:style-name="T363">«</text:span><text:span text:style-name="T366">f</text:span><text:span text:style-name="T363">orse</text:span><text:span text:style-name="T366">Ric</text:span><text:span text:style-name="T363">ar</text:span><text:span text:style-name="T366">d</text:span><text:span text:style-name="T363">o</text:span><text:span text:style-name="T384">e</text:span><text:span text:style-name="T674">i</text:span><text:span text:style-name="T366">luddi</text:span><text:span text:style-name="T363">s</text:span><text:span text:style-name="T366">ti</text:span><text:span text:style-name="T364">aveva</text:span><text:span text:style-name="T366">n</text:span><text:span text:style-name="T363">o</text:span><text:span text:style-name="T366">c</text:span><text:span text:style-name="T363">o</text:span><text:span text:style-name="T366">lt</text:span><text:span text:style-name="T363">o</text:span><text:span text:style-name="T459">un</text:span><text:span text:style-name="T366">punt</text:span><text:span text:style-name="T363">oesse</text:span><text:span text:style-name="T366">nzi</text:span><text:span text:style-name="T363">a</text:span><text:span text:style-name="T366">l</text:span><text:span text:style-name="T363">e,</text:span><text:span text:style-name="T459">pu</text:span><text:span text:style-name="T366">r</text:span><text:span text:style-name="T459">c</text:span><text:span text:style-name="T366">o</text:span><text:span text:style-name="T459">n</text:span><text:span text:style-name="T366">du</text:span><text:span text:style-name="T363">e</text:span><text:span text:style-name="T366">c</text:span><text:span text:style-name="T363">e</text:span><text:span text:style-name="T366">nt</text:span><text:span text:style-name="T363">oa</text:span><text:span text:style-name="T366">nni</text:span><text:span text:style-name="T459">di</text:span><text:span text:style-name="T363">a</text:span><text:span text:style-name="T366">nticip</text:span><text:span text:style-name="T363">o»</text:span><text:span text:style-name="T412">40</text:span><text:span text:style-name="T363">.</text:span></text:p>
      <text:p text:style-name="P86"><text:span text:style-name="T343">Anche</text:span><text:span text:style-name="T665">se</text:span><text:span text:style-name="T447">l</text:span><text:span text:style-name="T459">’</text:span><text:span text:style-name="T447">economista</text:span><text:span text:style-name="T693">dellaBanca</text:span><text:span text:style-name="T447">d</text:span><text:span text:style-name="T459">’I</text:span><text:span text:style-name="T447">nghilterra</text:span><text:span text:style-name="T693">non</text:span><text:span text:style-name="T459">arriv</text:span><text:span text:style-name="T447">a</text:span><text:span text:style-name="T693">a</text:span><text:span text:style-name="T665">tanto,</text:span><text:span text:style-name="T693">possiamo</text:span><text:span text:style-name="T450">spingerci</text:span><text:span text:style-name="T706">oltre,riconoscendo</text:span><text:span text:style-name="T710">che</text:span><text:span text:style-name="T706">il</text:span><text:span text:style-name="T447">pensatore</text:span><text:span text:style-name="T710">più</text:span><text:span text:style-name="T447">lungimirante</text:span><text:span text:style-name="T706">su</text:span><text:span text:style-name="T710">questi</text:span><text:span text:style-name="T706">temi</text:span><text:span text:style-name="T720">è</text:span><text:span text:style-name="T459">s</text:span><text:span text:style-name="T447">tato</text:span><text:span text:style-name="T375">in</text:span><text:span text:style-name="T374">realtà</text:span><text:span text:style-name="T375">Karl</text:span><text:span text:style-name="T447">M</text:span><text:span text:style-name="T459">arx.</text:span><text:span text:style-name="T374">Se</text:span><text:span text:style-name="T375">non</text:span><text:span text:style-name="T374">dal</text:span><text:span text:style-name="T375">puntodi</text:span><text:span text:style-name="T374">vista</text:span><text:span text:style-name="T375">della</text:span><text:span text:style-name="T447">terapia,</text:span><text:span text:style-name="T375">almenodal</text:span><text:span text:style-name="T669">punto</text:span><text:span text:style-name="T384">di</text:span><text:span text:style-name="T385">vistadella</text:span><text:span text:style-name="T384">diagnosi</text:span><text:span text:style-name="T385">edella</text:span><text:span text:style-name="T384">prognosi,</text:span><text:span text:style-name="T385">havistopiù</text:span><text:span text:style-name="T384">lontano</text:span><text:span text:style-name="T385">di</text:span><text:span text:style-name="T447">tut</text:span><text:span text:style-name="T459">ti.</text:span><text:span text:style-name="T447">Non</text:span><text:span text:style-name="T93">solo</text:span><text:span text:style-name="T229">lo</text:span><text:span text:style-name="T89">studioso</text:span><text:span text:style-name="T229">di</text:span><text:span text:style-name="T224">T</text:span><text:span text:style-name="T266">reviri</text:span><text:span text:style-name="T229">ha</text:span><text:span text:style-name="T89">compreso</text:span><text:span text:style-name="T229">la</text:span><text:span text:style-name="T201">centralità,</text:span><text:span text:style-name="T229">per</text:span><text:span text:style-name="T201">l</text:span><text:span text:style-name="T187">’</text:span><text:span text:style-name="T201">analisi</text:span><text:span text:style-name="T89">economica</text:span><text:span text:style-name="T255">e</text:span><text:span text:style-name="T344">sociologica,</text:span><text:span text:style-name="T350">di</text:span><text:span text:style-name="T447">concetti</text:span><text:span text:style-name="T350">comequellidi</text:span><text:span text:style-name="T447">automazione</text:span><text:span text:style-name="T402">41</text:span><text:span text:style-name="T413">e</text:span><text:span text:style-name="T350">disoccupazione</text:span><text:span text:style-name="T447">tec-</text:span><text:span text:style-name="T727">nologica</text:span><text:span text:style-name="T399">42</text:span><text:span text:style-name="T343">,</text:span><text:span text:style-name="T378">ma</text:span><text:span text:style-name="T374">hapurecon</text:span><text:span text:style-name="T447">larg</text:span><text:span text:style-name="T459">o</text:span><text:span text:style-name="T374">anticipoprevistoilfenomeno</text:span><text:span text:style-name="T378">dell’</text:span><text:span text:style-name="T581">hollowing</text:span><text:span text:style-name="T589">out</text:span><text:span text:style-name="T343">.</text:span><text:span text:style-name="T459">In</text:span><text:span text:style-name="T706">altritermini,</text:span><text:span text:style-name="T672">ha</text:span><text:span text:style-name="T706">compresoche</text:span><text:span text:style-name="T672">la</text:span><text:span text:style-name="T706">macchina,</text:span><text:span text:style-name="T447">g</text:span><text:span text:style-name="T459">es</text:span><text:span text:style-name="T447">tita</text:span><text:span text:style-name="T672">capitalisticamente,</text:span><text:span text:style-name="T450">a</text:span><text:span text:style-name="T459">vrebbe</text:span><text:span text:style-name="T380">portato</text:span><text:span text:style-name="T700">alla</text:span><text:span text:style-name="T447">graduale</text:span><text:span text:style-name="T700">scomparsadella</text:span><text:span text:style-name="T380">classe</text:span><text:span text:style-name="T700">media.Quando</text:span><text:span text:style-name="T447">a</text:span><text:span text:style-name="T459">vver</text:span><text:span text:style-name="T447">-tiva</text:span><text:span text:style-name="T389">che«la</text:span><text:span text:style-name="T459">nos</text:span><text:span text:style-name="T447">tra</text:span><text:span text:style-name="T389">epoca,</text:span><text:span text:style-name="T447">l</text:span><text:span text:style-name="T459">’</text:span><text:span text:style-name="T447">epoca</text:span><text:span text:style-name="T389">dellaborghesia,si</text:span><text:span text:style-name="T363">distingue</text:span><text:span text:style-name="T389">per</text:span><text:span text:style-name="T447">a</text:span><text:span text:style-name="T459">vere</text:span><text:span text:style-name="T389">sem-</text:span><text:span text:style-name="T201">plificato</text:span><text:span text:style-name="T284">i</text:span><text:span text:style-name="T201">contrasti</text:span><text:span text:style-name="T284">diclasse»eche«l’interasocietàsispaccasemprepiùin</text:span><text:span text:style-name="T339">due</text:span><text:span text:style-name="T363">campi</text:span><text:span text:style-name="T366">nemici,</text:span><text:span text:style-name="T363">in</text:span><text:span text:style-name="T366">due</text:span><text:span text:style-name="T447">grandi</text:span><text:span text:style-name="T366">classi</text:span><text:span text:style-name="T363">che</text:span><text:span text:style-name="T366">si</text:span><text:span text:style-name="T447">affrontanodirettamente</text:span><text:span text:style-name="T363">una</text:span><text:span text:style-name="T366">di</text:span></text:p>
      <text:p text:style-name="P53"/>
      <text:p text:style-name="P32"><draw:g text:anchor-type="as-char" draw:z-index="26" draw:style-name="gr3"><draw:g draw:style-name="gr4"><draw:line draw:style-name="gr2" draw:text-style-name="P115" svg:x1="0cm" svg:y1="0cm" svg:x2="2.54cm" svg:y2="0cm"><text:p/></draw:line></draw:g></draw:g></text:p>
      <text:p text:style-name="P40"><text:span text:style-name="T409">37</text:span><text:span text:style-name="T422">Haldane,</text:span><text:span text:style-name="T479">Labour’sShare</text:span><text:span text:style-name="T484">,</text:span><text:span text:style-name="T478">cit.</text:span><text:span text:style-name="T484">,</text:span><text:span text:style-name="T553">p.20.</text:span></text:p>
      <text:p text:style-name="P43"><text:span text:style-name="T405">38</text:span><text:span text:style-name="T417">I</text:span><text:span text:style-name="T494">vi,</text:span><text:span text:style-name="T556">p.</text:span><text:span text:style-name="T548">19.</text:span></text:p>
      <text:p text:style-name="P69"><text:span text:style-name="T399">39</text:span><text:span text:style-name="T435">R.</text:span><text:span text:style-name="T478">Kurzweil,</text:span><text:span text:style-name="T577">La</text:span><text:span text:style-name="T479">singolarità</text:span><text:span text:style-name="T578">è</text:span><text:span text:style-name="T576">vicina</text:span><text:span text:style-name="T466">,</text:span><text:span text:style-name="T478">Apog</text:span><text:span text:style-name="T484">eo,</text:span><text:span text:style-name="T478">Milano</text:span><text:span text:style-name="T575">2008.Sul</text:span><text:span text:style-name="T579">tema</text:span><text:span text:style-name="T575">sivedaanche:R.</text:span><text:span text:style-name="T176">Campa,</text:span><text:span text:style-name="T472">M</text:span><text:span text:style-name="T479">acchine</text:span><text:span text:style-name="T523">a</text:span><text:span text:style-name="T472">venir</text:span><text:span text:style-name="T479">e</text:span><text:span text:style-name="T523">immortaliespirituali.</text:span><text:span text:style-name="T519">La</text:span><text:span text:style-name="T479">singolarità</text:span><text:span text:style-name="T523">tecnologicanelle</text:span><text:span text:style-name="T479">profe-</text:span><text:span text:style-name="T174">zie</text:span><text:span text:style-name="T153">scientifiche</text:span><text:span text:style-name="T172">di</text:span><text:span text:style-name="T153">Ray</text:span><text:span text:style-name="T106">Kurzweil</text:span><text:span text:style-name="T104">,</text:span><text:span text:style-name="T177">«Quaderni</text:span><text:span text:style-name="T104">d</text:span><text:span text:style-name="T115">’</text:span><text:span text:style-name="T104">Altri</text:span><text:span text:style-name="T136">Tempi»,</text:span><text:span text:style-name="T177">n.</text:span><text:span text:style-name="T110">67</text:span><text:span text:style-name="T119">,</text:span><text:span text:style-name="T177">30</text:span><text:span text:style-name="T104">ottobre</text:span><text:span text:style-name="T119">20</text:span><text:span text:style-name="T127">1</text:span><text:span text:style-name="T110">7</text:span><text:span text:style-name="T119">.</text:span></text:p>
      <text:p text:style-name="P44"><text:span text:style-name="T410">40</text:span><text:span text:style-name="T423">H</text:span><text:span text:style-name="T485">aldane,</text:span><text:span text:style-name="T480">Labour’sShare</text:span><text:span text:style-name="T105">,cit.,</text:span><text:span text:style-name="T179">p.</text:span><text:span text:style-name="T178">3.</text:span></text:p>
      <text:p text:style-name="P72"><text:soft-page-break/><text:span text:style-name="T399">41</text:span><text:span text:style-name="T445">R.</text:span><text:span text:style-name="T162">Campa,</text:span><text:span text:style-name="T497">L</text:span><text:span text:style-name="T555">’idea</text:span><text:span text:style-name="T507">di</text:span><text:span text:style-name="T503">automazione</text:span><text:span text:style-name="T507">nellateoria</text:span><text:span text:style-name="T479">mar</text:span><text:span text:style-name="T472">xiana</text:span><text:span text:style-name="T507">delmutamento</text:span><text:span text:style-name="T479">tecnologico</text:span><text:span text:style-name="T484">,</text:span><text:span text:style-name="T509">«Or-</text:span><text:span text:style-name="T180">bis</text:span><text:span text:style-name="T104">Idearum.</text:span><text:span text:style-name="T164">European</text:span><text:span text:style-name="T104">Journal</text:span><text:span text:style-name="T164">oftheHistoryof</text:span><text:span text:style-name="T104">Ideas»,</text:span><text:span text:style-name="T136">Vol.</text:span><text:span text:style-name="T164">5,</text:span><text:span text:style-name="T104">Issue</text:span><text:span text:style-name="T181">1,</text:span><text:span text:style-name="T119">20</text:span><text:span text:style-name="T127">1</text:span><text:span text:style-name="T110">7</text:span><text:span text:style-name="T119">,</text:span><text:span text:style-name="T164">pp.</text:span><text:span text:style-name="T115">49-67.</text:span></text:p>
      <text:p text:style-name="P73"><text:span text:style-name="T405">42</text:span><text:span text:style-name="T446">R.</text:span><text:span text:style-name="T124">Campa,</text:span><text:span text:style-name="T470">Disoccupazione</text:span><text:span text:style-name="T522">tecnologica.La</text:span><text:span text:style-name="T518">lezione</text:span><text:span text:style-name="T522">dimenticatadi</text:span><text:span text:style-name="T481">K</text:span><text:span text:style-name="T495">arl</text:span><text:span text:style-name="T481">M</text:span><text:span text:style-name="T495">ar</text:span><text:span text:style-name="T481">x</text:span><text:span text:style-name="T494">,</text:span><text:span text:style-name="T521">«Orbis</text:span><text:span text:style-name="T483">I</text:span><text:span text:style-name="T494">de</text:span><text:span text:style-name="T483">-</text:span><text:span text:style-name="T182">arum.</text:span><text:span text:style-name="T145">European</text:span><text:span text:style-name="T100">Journal</text:span><text:span text:style-name="T163">of</text:span><text:span text:style-name="T145">theHistory</text:span><text:span text:style-name="T163">of</text:span><text:span text:style-name="T100">Ideas»,</text:span><text:span text:style-name="T133">Vol.</text:span><text:span text:style-name="T145">5,</text:span><text:span text:style-name="T100">Issue</text:span><text:span text:style-name="T163">2,</text:span><text:span text:style-name="T118">20</text:span><text:span text:style-name="T124">1</text:span><text:span text:style-name="T108">7</text:span><text:span text:style-name="T118">,</text:span><text:span text:style-name="T163">pp.</text:span><text:span text:style-name="T100">53-</text:span><text:span text:style-name="T113">71.</text:span></text:p>
      <text:p text:style-name="P51"/>
      <text:p text:style-name="P82"><text:span text:style-name="T343">fronte</text:span><text:span text:style-name="T447">all</text:span><text:span text:style-name="T459">’</text:span><text:span text:style-name="T447">altr</text:span><text:span text:style-name="T459">a»</text:span><text:span text:style-name="T402">43</text:span><text:span text:style-name="T459">,</text:span><text:span text:style-name="T699">non</text:span><text:span text:style-name="T459">s</text:span><text:span text:style-name="T447">ta</text:span><text:span text:style-name="T459">v</text:span><text:span text:style-name="T447">a</text:span><text:span text:style-name="T389">forse</text:span><text:span text:style-name="T699">dicendoche</text:span><text:span text:style-name="T459">er</text:span><text:span text:style-name="T447">a</text:span><text:span text:style-name="T389">in</text:span><text:span text:style-name="T366">a</text:span><text:span text:style-name="T459">tto</text:span><text:span text:style-name="T699">la</text:span><text:span text:style-name="T389">proletarizzazione</text:span><text:span text:style-name="T678">della</text:span><text:span text:style-name="T700">piccolaborghesia,ovvero</text:span><text:span text:style-name="T701">un</text:span><text:span text:style-name="T700">rimodellamentodelladistribuzione</text:span><text:span text:style-name="T701">delle</text:span><text:span text:style-name="T773">ricchezze</text:span><text:span text:style-name="T657">secondo</text:span><text:span text:style-name="T672">la</text:span><text:span text:style-name="T344">curva</text:span><text:span text:style-name="T657">a</text:span><text:span text:style-name="T672">Udell’</text:span><text:span text:style-name="T581">hollowing</text:span><text:span text:style-name="T605">out</text:span><text:span text:style-name="T343">?</text:span></text:p>
      <text:p text:style-name="P105"><text:span text:style-name="T343">Questo</text:span><text:span text:style-name="T706">scenario</text:span><text:span text:style-name="T710">diventa</text:span><text:span text:style-name="T706">pienamente</text:span><text:span text:style-name="T710">visibilesoltanto</text:span><text:span text:style-name="T459">ora,</text:span><text:span text:style-name="T710">perché</text:span><text:span text:style-name="T706">soltanto</text:span><text:span text:style-name="T459">or</text:span><text:span text:style-name="T447">a</text:span><text:span text:style-name="T671">abbiamo</text:span><text:span text:style-name="T460">davanti</text:span><text:span text:style-name="T673">ilverocapitalismo,quelloche</text:span><text:span text:style-name="T460">avevainiziato</text:span><text:span text:style-name="T673">a</text:span><text:span text:style-name="T460">mostrare</text:span><text:span text:style-name="T673">il</text:span><text:span text:style-name="T686">proprio</text:span><text:span text:style-name="T641">volto</text:span><text:span text:style-name="T647">nelXIX</text:span><text:span text:style-name="T641">secolo,</text:span><text:span text:style-name="T647">ma</text:span><text:span text:style-name="T460">successivamente,</text:span><text:span text:style-name="T641">dopo</text:span><text:span text:style-name="T460">l’emersione</text:span><text:span text:style-name="T647">dei</text:span><text:span text:style-name="T641">re-</text:span><text:span text:style-name="T748">gimi</text:span><text:span text:style-name="T665">comunisti,</text:span><text:span text:style-name="T693">dopola</text:span><text:span text:style-name="T447">grande</text:span><text:span text:style-name="T693">recessionedel1929,</text:span><text:span text:style-name="T665">e</text:span><text:span text:style-name="T459">sopr</text:span><text:span text:style-name="T447">attutto</text:span><text:span text:style-name="T693">con</text:span><text:span text:style-name="T344">l’inizio</text:span><text:span text:style-name="T671">della</text:span><text:span text:style-name="T460">guerra</text:span><text:span text:style-name="T656">fredda,si</text:span><text:span text:style-name="T460">eratrasformato</text:span><text:span text:style-name="T656">inuna</text:span><text:span text:style-name="T460">grandesocialdemocrazia.</text:span><text:span text:style-name="T365">Per</text:span><text:span text:style-name="T340">vincere</text:span><text:span text:style-name="T341">la</text:span><text:span text:style-name="T342">sfida</text:span><text:span text:style-name="T341">contro</text:span><text:span text:style-name="T342">il</text:span><text:span text:style-name="T341">comunismo,</text:span><text:span text:style-name="T342">il</text:span><text:span text:style-name="T341">capitalismo</text:span><text:span text:style-name="T195">aveva</text:span><text:span text:style-name="T341">deciso</text:span><text:span text:style-name="T342">di</text:span><text:span text:style-name="T195">mostrare</text:span><text:span text:style-name="T281">un</text:span><text:span text:style-name="T386">volto</text:span><text:span text:style-name="T656">umano,</text:span><text:span text:style-name="T386">emancipando</text:span><text:span text:style-name="T656">in</text:span><text:span text:style-name="T386">certa</text:span><text:span text:style-name="T460">misura</text:span><text:span text:style-name="T386">il</text:span><text:span text:style-name="T656">proletariato</text:span><text:span text:style-name="T386">e</text:span><text:span text:style-name="T460">rallentando</text:span><text:span text:style-name="T207">l</text:span><text:span text:style-name="T195">’erosione</text:span><text:span text:style-name="T301">dellaclasse</text:span><text:span text:style-name="T303">media.</text:span><text:span text:style-name="T301">Caduto</text:span><text:span text:style-name="T303">il</text:span><text:span text:style-name="T301">murodi</text:span><text:span text:style-name="T303">Berlino,</text:span><text:span text:style-name="T301">questa</text:span><text:span text:style-name="T303">necessità</text:span><text:span text:style-name="T301">è</text:span><text:span text:style-name="T309">venuta</text:span><text:span text:style-name="T778">menoefenomenigiàvisibiliinembrionenel</text:span><text:span text:style-name="T779">XIX</text:span><text:span text:style-name="T778">secolo,e</text:span><text:span text:style-name="T460">all’opera</text:span><text:span text:style-name="T778">a</text:span><text:span text:style-name="T219">livello</text:span><text:span text:style-name="T195">sotterraneo</text:span><text:span text:style-name="T226">anchenelXX</text:span><text:span text:style-name="T267">secolo,</text:span><text:span text:style-name="T226">comeunfiume</text:span><text:span text:style-name="T267">carsico,</text:span><text:span text:style-name="T226">sonoprepo</text:span><text:span text:style-name="T640">-</text:span><text:span text:style-name="T455">tentemente</text:span><text:span text:style-name="T650">emersi</text:span><text:span text:style-name="T447">all</text:span><text:span text:style-name="T459">’</text:span><text:span text:style-name="T447">alba</text:span><text:span text:style-name="T675">del</text:span><text:span text:style-name="T650">XXI</text:span><text:span text:style-name="T675">secolo.</text:span><text:span text:style-name="T10">W</text:span></text:p>
      <text:p text:style-name="P12"/>
      <text:p text:style-name="P77"><text:span text:style-name="T11">*</text:span><text:span text:style-name="T82">Professore</text:span><text:span text:style-name="T84">str</text:span><text:span text:style-name="T82">aor</text:span><text:span text:style-name="T84">dinario</text:span><text:span text:style-name="T85">di</text:span><text:span text:style-name="T83">filosofia</text:span><text:span text:style-name="T85">politica</text:span><text:span text:style-name="T84">pr</text:span><text:span text:style-name="T82">esso</text:span></text:p>
      <text:p text:style-name="P78"><text:span text:style-name="T632">l’Istituto</text:span><text:span text:style-name="T633">di</text:span><text:span text:style-name="T634">Sociologia</text:span><text:span text:style-name="T635">dell’Università</text:span><text:span text:style-name="T636">Jagellonica</text:span><text:span text:style-name="T633">di</text:span><text:span text:style-name="T636">Cracovia</text:span><text:span text:style-name="T637">e</text:span><text:span text:style-name="T635">dir</text:span><text:span text:style-name="T636">ettore</text:span><text:span text:style-name="T638">delCentrodi</text:span><text:span text:style-name="T636">Ricerche</text:span><text:span text:style-name="T638">sullaStoriadelleIdeedelmedesimoatene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/>
      <text:p text:style-name="P32"><draw:g text:anchor-type="as-char" draw:z-index="27" draw:style-name="gr3"><draw:g draw:style-name="gr4"><draw:line draw:style-name="gr2" draw:text-style-name="P115" svg:x1="0cm" svg:y1="0cm" svg:x2="2.54cm" svg:y2="0cm"><text:p/></draw:line></draw:g></draw:g></text:p>
      <text:p text:style-name="P66"><text:span text:style-name="T408">43</text:span><text:span text:style-name="T436">K</text:span><text:span text:style-name="T528">.</text:span><text:span text:style-name="T476">M</text:span><text:span text:style-name="T483">arx,</text:span><text:span text:style-name="T544">F</text:span><text:span text:style-name="T469">.</text:span><text:span text:style-name="T476">Eng</text:span><text:span text:style-name="T483">els,</text:span><text:span text:style-name="T474">M</text:span><text:span text:style-name="T481">anifesto</text:span><text:span text:style-name="T541">del</text:span><text:span text:style-name="T470">partito</text:span><text:span text:style-name="T474">comunista</text:span><text:span text:style-name="T483">,</text:span><text:span text:style-name="T544">Demetra,</text:span><text:span text:style-name="T476">Bussoleng</text:span><text:span text:style-name="T483">o</text:span><text:span text:style-name="T548">1996</text:span><text:span text:style-name="T544">(1848),</text:span><text:span text:style-name="T580">p.</text:span><text:span text:style-name="T494">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ahoma1" svg:font-family="Tahoma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12cm" fo:margin-right="0cm" fo:text-indent="0cm" style:auto-text-indent="false"/>
      <style:text-properties style:font-name="Georgia" fo:font-family="Georgia" style:font-family-generic="roman" style:font-pitch="variable" fo:font-size="10pt" style:font-name-asian="Georgia1" style:font-family-asian="Georgia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8.5pt" fo:letter-spacing="-0.004cm" style:font-size-asian="8.5pt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8.5pt" fo:letter-spacing="-0.002cm" style:font-size-asian="8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231f20" style:font-name="Cambria" fo:font-family="Cambria" style:font-family-generic="roman" style:font-pitch="variable" fo:font-size="8.5pt" fo:letter-spacing="-0.004cm" style:font-name-asian="Cambria1" style:font-family-asian="Cambria" style:font-family-generic-asian="system" style:font-pitch-asian="variable" style:font-size-asian="8.5pt" style:font-name-complex="Cambria1" style:font-family-complex="Cambria" style:font-family-generic-complex="system" style:font-pitch-complex="variable" style:font-size-complex="8.5pt"/>
    </style:style>
    <style:style style:name="ListLabel_20_4" style:display-name="ListLabel 4" style:family="text">
      <style:text-properties fo:color="#231f20" style:font-name="Cambria" fo:font-family="Cambria" style:font-family-generic="roman" style:font-pitch="variable" fo:font-size="8.5pt" fo:letter-spacing="-0.002cm" style:font-name-asian="Cambria1" style:font-family-asian="Cambria" style:font-family-generic-asian="system" style:font-pitch-asian="variable" style:font-size-asian="8.5pt" style:font-name-complex="Cambria1" style:font-family-complex="Cambria" style:font-family-generic-complex="system" style:font-pitch-complex="variable" style:font-size-complex="8.5pt"/>
    </style:style>
    <style:style style:name="ListLabel_20_5" style:display-name="ListLabel 5" style:family="text">
      <style:text-properties fo:color="#231f20" style:font-name="Georgia" fo:font-family="Georgia" style:font-family-generic="roman" style:font-pitch="variable" fo:font-size="8.5pt" fo:letter-spacing="-0.002cm" style:font-name-asian="Georgia1" style:font-family-asian="Georgia" style:font-family-generic-asian="system" style:font-pitch-asian="variable" style:font-size-asian="8.5pt" style:font-name-complex="Georgia1" style:font-family-complex="Georgia" style:font-family-generic-complex="system" style:font-pitch-complex="variable" style:font-size-complex="8.5pt"/>
    </style:style>
    <style:style style:name="ListLabel_20_6" style:display-name="ListLabel 6" style:family="text">
      <style:text-properties fo:color="#231f20" style:font-name="Georgia" fo:font-family="Georgia" style:font-family-generic="roman" style:font-pitch="variable" fo:font-size="8.5pt" fo:letter-spacing="-0.004cm" style:font-name-asian="Georgia1" style:font-family-asian="Georgia" style:font-family-generic-asian="system" style:font-pitch-asian="variable" style:font-size-asian="8.5pt" style:font-name-complex="Georgia1" style:font-family-complex="Georgia" style:font-family-generic-complex="system" style:font-pitch-complex="variable" style:font-size-complex="8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margin-top="0cm" fo:margin-bottom="0cm" loext:contextual-spacing="false" fo:line-height="0.328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71cm" fo:margin-right="0cm" fo:margin-top="0cm" fo:margin-bottom="0cm" loext:contextual-spacing="false" fo:line-height="0.328cm" fo:text-align="start" style:justify-single-word="false" fo:text-indent="0cm" style:auto-text-indent="false"/>
    </style:style>
    <style:style style:name="MP4" style:family="paragraph">
      <loext:graphic-properties draw:fill="none"/>
      <style:paragraph-properties fo:text-align="center"/>
    </style:style>
    <style:style style:name="MP5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style:font-name="Tahoma" fo:font-size="8pt" fo:letter-spacing="-0.007cm" style:font-size-asian="8pt" style:text-scale="110%"/>
    </style:style>
    <style:style style:name="MT2" style:family="text">
      <style:text-properties fo:color="#ec008c" style:text-position="5% 100%" style:font-name="Trebuchet MS" fo:font-size="9pt" fo:letter-spacing="-0.004cm" fo:font-weight="bold" style:font-size-asian="9pt" style:font-weight-asian="bold" style:text-scale="90%"/>
    </style:style>
    <style:style style:name="MT3" style:family="text">
      <style:text-properties fo:color="#231f20" style:text-position="5% 100%" style:font-name="Trebuchet MS" fo:font-size="9pt" fo:letter-spacing="-0.002cm" fo:font-weight="bold" style:font-size-asian="9pt" style:font-weight-asian="bold" style:text-scale="90%"/>
    </style:style>
    <style:style style:name="MT4" style:family="text">
      <style:text-properties fo:color="#231f20" style:text-position="5% 100%" style:font-name="Trebuchet MS" fo:font-size="9pt" fo:letter-spacing="-0.004cm" fo:font-weight="bold" style:font-size-asian="9pt" style:font-weight-asian="bold" style:text-scale="90%"/>
    </style:style>
    <style:style style:name="MT5" style:family="text">
      <style:text-properties fo:color="#231f20" style:text-position="5% 100%" style:font-name="Trebuchet MS" fo:font-size="9pt" fo:letter-spacing="-0.049cm" fo:font-weight="bold" style:font-size-asian="9pt" style:font-weight-asian="bold" style:text-scale="90%"/>
    </style:style>
    <style:style style:name="MT6" style:family="text">
      <style:text-properties fo:color="#231f20" style:text-position="5% 100%" style:font-name="Trebuchet MS" fo:font-size="9pt" fo:letter-spacing="-0.048cm" fo:font-weight="bold" style:font-size-asian="9pt" style:font-weight-asian="bold" style:text-scale="90%"/>
    </style:style>
    <style:style style:name="MT7" style:family="text">
      <style:text-properties fo:color="#ec008c" style:text-position="5% 100%" style:font-name="Arial" fo:font-size="8pt" fo:letter-spacing="-0.046cm" fo:font-weight="bold" style:font-size-asian="8pt" style:font-weight-asian="bold" style:text-scale="90%"/>
    </style:style>
    <style:style style:name="MT8" style:family="text">
      <style:text-properties fo:color="#231f20" style:text-position="8% 100%" style:font-name="Trebuchet MS" fo:font-size="6pt" fo:letter-spacing="-0.004cm" fo:font-weight="bold" style:font-size-asian="6pt" style:font-weight-asian="bold" style:text-scale="90%"/>
    </style:style>
    <style:style style:name="MT9" style:family="text">
      <style:text-properties fo:color="#ec008c" style:text-position="5% 100%" style:font-name="Trebuchet MS" fo:font-size="9pt" fo:font-weight="bold" style:font-name-asian="Trebuchet MS1" style:font-size-asian="9pt" style:font-weight-asian="bold" style:font-name-complex="Trebuchet MS1" style:font-size-complex="9pt" style:font-weight-complex="bold" style:text-scale="95%"/>
    </style:style>
    <style:style style:name="MT10" style:family="text">
      <style:text-properties fo:color="#231f20" style:text-position="5% 100%" style:font-name="Trebuchet MS" fo:font-size="9pt" fo:letter-spacing="-0.007cm" fo:font-weight="bold" style:font-name-asian="Trebuchet MS1" style:font-size-asian="9pt" style:font-weight-asian="bold" style:font-name-complex="Trebuchet MS1" style:font-size-complex="9pt" style:font-weight-complex="bold" style:text-scale="95%"/>
    </style:style>
    <style:style style:name="MT11" style:family="text">
      <style:text-properties fo:color="#231f20" style:text-position="5% 100%" style:font-name="Trebuchet MS" fo:font-size="9pt" fo:letter-spacing="-0.009cm" fo:font-weight="bold" style:font-name-asian="Trebuchet MS1" style:font-size-asian="9pt" style:font-weight-asian="bold" style:font-name-complex="Trebuchet MS1" style:font-size-complex="9pt" style:font-weight-complex="bold" style:text-scale="95%"/>
    </style:style>
    <style:style style:name="MT12" style:family="text">
      <style:text-properties fo:color="#ec008c" style:text-position="5% 100%" style:font-name="Trebuchet MS" fo:font-size="9pt" fo:letter-spacing="-0.048cm" fo:font-weight="bold" style:font-name-asian="Trebuchet MS1" style:font-size-asian="9pt" style:font-weight-asian="bold" style:font-name-complex="Trebuchet MS1" style:font-size-complex="9pt" style:font-weight-complex="bold" style:text-scale="95%"/>
    </style:style>
    <style:style style:name="MT13" style:family="text">
      <style:text-properties fo:color="#231f20" style:text-position="5% 100%" style:font-name="Trebuchet MS" fo:font-size="9pt" fo:letter-spacing="-0.011cm" fo:font-weight="bold" style:font-name-asian="Trebuchet MS1" style:font-size-asian="9pt" style:font-weight-asian="bold" style:font-name-complex="Trebuchet MS1" style:font-size-complex="9pt" style:font-weight-complex="bold" style:text-scale="95%"/>
    </style:style>
    <style:style style:name="MT14" style:family="text">
      <style:text-properties fo:color="#ec008c" style:text-position="5% 100%" style:font-name="Arial" fo:font-size="8pt" fo:letter-spacing="-0.044cm" fo:font-weight="bold" style:font-name-asian="Arial1" style:font-size-asian="8pt" style:font-weight-asian="bold" style:font-name-complex="Arial1" style:font-size-complex="8pt" style:font-weight-complex="bold" style:text-scale="95%"/>
    </style:style>
    <style:style style:name="MT15" style:family="text">
      <style:text-properties fo:color="#231f20" style:text-position="7% 100%" style:font-name="Tahoma" fo:font-size="6.5pt" fo:letter-spacing="-0.004cm" fo:font-weight="bold" style:font-name-asian="Tahoma1" style:font-size-asian="6.5pt" style:font-weight-asian="bold" style:font-name-complex="Tahoma1" style:font-size-complex="6.5pt" style:font-weight-complex="bold" style:text-scale="95%"/>
    </style:style>
    <style:style style:name="MT16" style:family="text">
      <style:text-properties fo:color="#231f20" style:text-position="7% 100%" style:font-name="Tahoma" fo:font-size="6.5pt" fo:letter-spacing="-0.007cm" fo:font-weight="bold" style:font-name-asian="Tahoma1" style:font-size-asian="6.5pt" style:font-weight-asian="bold" style:font-name-complex="Tahoma1" style:font-size-complex="6.5pt" style:font-weight-complex="bold" style:text-scale="95%"/>
    </style:style>
    <style:style style:name="MT17" style:family="text">
      <style:text-properties fo:color="#231f20" style:text-position="7% 100%" style:font-name="Tahoma" fo:font-size="6.5pt" fo:letter-spacing="-0.005cm" fo:font-weight="bold" style:font-name-asian="Tahoma1" style:font-size-asian="6.5pt" style:font-weight-asian="bold" style:font-name-complex="Tahoma1" style:font-size-complex="6.5pt" style:font-weight-complex="bold" style:text-scale="95%"/>
    </style:style>
    <style:style style:name="MT18" style:family="text">
      <style:text-properties fo:color="#231f20" style:font-name="Tahoma" fo:font-size="8pt" style:font-size-asian="8pt" style:text-scale="115%"/>
    </style:style>
    <style:style style:name="MT19" style:family="text">
      <style:text-properties fo:color="#231f20" style:font-name="Tahoma" fo:font-size="8pt" fo:letter-spacing="-0.009cm" style:font-size-asian="8pt" style:text-scale="10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09cm" svg:stroke-color="#231f2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page-layout style:name="Mpm1">
      <style:page-layout-properties fo:page-width="15.416cm" fo:page-height="21.001cm" style:num-format="1" style:print-orientation="portrait" fo:margin-top="0.988cm" fo:margin-bottom="0.855cm" fo:margin-left="1.517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2">
      <style:page-layout-properties fo:page-width="15.416cm" fo:page-height="21.001cm" style:num-format="1" style:print-orientation="portrait" fo:margin-top="0.988cm" fo:margin-bottom="1.199cm" fo:margin-left="1.517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5.416cm" fo:page-height="21.001cm" style:num-format="1" style:print-orientation="portrait" fo:margin-top="1.136cm" fo:margin-bottom="0.855cm" fo:margin-left="1.588cm" fo:margin-right="1.588cm" style:writing-mode="lr-tb" style:layout-grid-color="#c0c0c0" style:layout-grid-lines="183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6cm" fo:margin-left="0cm" fo:margin-right="0cm" fo:margin-bottom="0.24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3.227cm" svg:y="19.756cm" svg:width="0.404cm" svg:height="0.353cm" draw:z-index="0"><draw:text-box><text:p text:style-name="MP2"><text:span text:style-name="MT1">49</text:span></text:p></draw:text-box></draw:frame></text:p>
      </style:footer>
      <style:footer-left>
        <text:p text:style-name="MP1"><draw:frame draw:style-name="Mfr1" text:anchor-type="char" svg:x="1.729cm" svg:y="19.756cm" svg:width="0.469cm" svg:height="0.353cm" draw:z-index="1"><draw:text-box><text:p text:style-name="MP3"><text:page-number text:select-page="current">2</text:page-number></text:p></draw:text-box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g text:anchor-type="char" draw:z-index="15" draw:style-name="Mgr1"><draw:line draw:style-name="Mgr2" draw:text-style-name="MP4" svg:x1="13.599cm" svg:y1="1.506cm" svg:x2="1.799cm" svg:y2="1.506cm"><text:p/></draw:line></draw:g><draw:frame draw:style-name="Mfr1" text:anchor-type="char" svg:x="9.484cm" svg:y="1.101cm" svg:width="4.15cm" svg:height="0.388cm" draw:z-index="5"><draw:text-box><text:p text:style-name="MP5"><text:span text:style-name="MT2">a</text:span><text:span text:style-name="MT3">lternativ</text:span><text:span text:style-name="MT4">e</text:span><text:span text:style-name="MT5">per</text:span><text:span text:style-name="MT6">il</text:span><text:span text:style-name="MT3">socialismo</text:span><text:span text:style-name="MT7">O</text:span><text:span text:style-name="MT8">50</text:span></text:p></draw:text-box></draw:frame></text:p>
      </style:header>
      <style:header-left>
        <text:p text:style-name="MP1"><draw:g text:anchor-type="char" draw:z-index="14" draw:style-name="Mgr1"><draw:line draw:style-name="Mgr2" draw:text-style-name="MP4" svg:x1="13.599cm" svg:y1="1.506cm" svg:x2="1.799cm" svg:y2="1.506cm"><text:p/></draw:line></draw:g><draw:frame draw:style-name="Mfr1" text:anchor-type="char" svg:x="1.766cm" svg:y="1.101cm" svg:width="6.29cm" svg:height="0.388cm" draw:z-index="3"><draw:text-box><text:p text:style-name="MP5"><text:span text:style-name="MT9">IL</text:span><text:span text:style-name="MT10">LAV</text:span><text:span text:style-name="MT11">ORO</text:span><text:span text:style-name="MT12">E</text:span><text:span text:style-name="MT10">L</text:span><text:span text:style-name="MT13">’</text:span><text:span text:style-name="MT10">AUTOMAZIONE</text:span><text:span text:style-name="MT14">O</text:span><text:span text:style-name="MT15">RICCARDO</text:span><text:span text:style-name="MT16">C</text:span><text:span text:style-name="MT17">AMPA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  <style:footer>
        <text:p text:style-name="MP1"><draw:frame draw:style-name="Mfr1" text:anchor-type="char" svg:x="13.217cm" svg:y="19.756cm" svg:width="0.455cm" svg:height="0.353cm" draw:z-index="4"><draw:text-box><text:p text:style-name="MP3"><text:page-number text:select-page="current">51</text:page-number></text:p></draw:text-box></draw:frame></text:p>
      </style:footer>
      <style:footer-left>
        <text:p text:style-name="MP1"><draw:frame draw:style-name="Mfr1" text:anchor-type="char" svg:x="1.729cm" svg:y="19.756cm" svg:width="0.432cm" svg:height="0.353cm" draw:z-index="6"><draw:text-box><text:p text:style-name="MP3"><text:page-number text:select-page="current">52</text:page-number></text:p></draw:text-box></draw:frame></text:p>
      </style:footer-left>
    </style:master-page>
    <style:master-page style:name="Converted3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1" style:page-layout-name="Mpm3">
      <style:header>
        <text:p text:style-name="Header"/>
      </style:header>
      <style:header-left>
        <text:p text:style-name="Header"/>
      </style:header-left>
      <style:footer>
        <text:p text:style-name="MP1"><draw:frame draw:style-name="Mfr1" text:anchor-type="char" svg:x="13.236cm" svg:y="19.756cm" svg:width="0.434cm" svg:height="0.353cm" draw:z-index="7"><draw:text-box><text:p text:style-name="MP3"><text:page-number text:select-page="current">69</text:page-number></text:p></draw:text-box></draw:frame></text:p>
      </style:footer>
      <style:footer-left>
        <text:p text:style-name="MP1"><draw:frame draw:style-name="Mfr1" text:anchor-type="char" svg:x="1.766cm" svg:y="19.756cm" svg:width="0.425cm" svg:height="0.353cm" draw:z-index="11"><draw:text-box><text:p text:style-name="MP2"><text:span text:style-name="MT18">60</text:span></text:p></draw:text-box></draw:frame></text:p>
      </style:footer-left>
    </style:master-page>
    <style:master-page style:name="Converted12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3" style:page-layout-name="Mpm3">
      <style:header>
        <text:p text:style-name="Header"/>
      </style:header>
      <style:header-left>
        <text:p text:style-name="Header"/>
      </style:header-left>
      <style:footer>
        <text:p text:style-name="MP1"><draw:frame draw:style-name="Mfr1" text:anchor-type="char" svg:x="13.226cm" svg:y="19.756cm" svg:width="0.437cm" svg:height="0.353cm" draw:z-index="9"><draw:text-box><text:p text:style-name="MP3"><text:page-number text:select-page="current">73</text:page-number></text:p></draw:text-box></draw:frame></text:p>
      </style:footer>
      <style:footer-left>
        <text:p text:style-name="MP1"><draw:frame draw:style-name="Mfr1" text:anchor-type="char" svg:x="1.766cm" svg:y="19.756cm" svg:width="0.381cm" svg:height="0.353cm" draw:z-index="12"><draw:text-box><text:p text:style-name="MP2"><text:span text:style-name="MT19">62</text:span></text:p></draw:text-box></draw:frame></text:p>
      </style:footer-left>
    </style:master-page>
    <style:master-page style:name="Converted14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Campa</meta:initial-creator>
    <meta:keyword>future</meta:keyword>
    <meta:keyword>of</meta:keyword>
    <meta:keyword>work</meta:keyword>
    <meta:keyword>technological</meta:keyword>
    <meta:keyword>unemployment</meta:keyword>
    <meta:keyword>compensation</meta:keyword>
    <meta:keyword>theories</meta:keyword>
    <meta:keyword>hollowing</meta:keyword>
    <meta:keyword>out</meta:keyword>
    <meta:keyword>futuro</meta:keyword>
    <meta:keyword>del</meta:keyword>
    <meta:keyword>lavoro</meta:keyword>
    <meta:keyword>disoccupazione</meta:keyword>
    <meta:keyword>tecnologica</meta:keyword>
    <meta:keyword>teorie</meta:keyword>
    <meta:keyword>della</meta:keyword>
    <meta:keyword>compensazione</meta:keyword>
    <meta:keyword>svuotamento</meta:keyword>
    <meta:keyword>della</meta:keyword>
    <meta:keyword>classe</meta:keyword>
    <meta:keyword>media</meta:keyword>
    <dc:subject>nauki społeczne, socjologia</dc:subject>
    <dc:title>Il futuro del lavoro: narrazioni a confronto</dc:title>
    <meta:creation-date>2018-11-23T11:36:37</meta:creation-date>
    <dc:date>2018-11-23T11:36:37</dc:date>
    <meta:editing-duration>P0D</meta:editing-duration>
    <meta:generator>LibreOffice/6.1.2.1$Windows_x86 LibreOffice_project/65905a128db06ba48db947242809d14d3f9a93fe</meta:generator>
    <meta:document-statistic meta:table-count="0" meta:image-count="0" meta:object-count="0" meta:page-count="28" meta:paragraph-count="135" meta:word-count="202" meta:character-count="35963" meta:non-whitespace-character-count="35889"/>
    <meta:user-defined meta:name="AppVersion">12.0000</meta:user-defined>
    <meta:user-defined meta:name="Created" meta:value-type="date">2018-04-3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1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