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70000001708930127D8B7E52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ldine401EU" svg:font-family="Aldine401EU"/>
    <style:font-face style:name="Aldine401EUNormal1" svg:font-family="Aldine401EUNormal"/>
    <style:font-face style:name="Arial1" svg:font-family="Arial"/>
    <style:font-face style:name="Incised901EU" svg:font-family="Incised901EU"/>
    <style:font-face style:name="Incised901EUNormal1" svg:font-family="Incised901EUNormal"/>
    <style:font-face style:name="Incised901LtEU1" svg:font-family="Incised901LtEU"/>
    <style:font-face style:name="Aldine401EU1" svg:font-family="Aldine401EU" style:font-pitch="variable"/>
    <style:font-face style:name="Aldine401EUNormal" svg:font-family="Aldine401EUNormal" style:font-pitch="variable"/>
    <style:font-face style:name="Arial" svg:font-family="Arial" style:font-pitch="variable"/>
    <style:font-face style:name="Incised901EU1" svg:font-family="Incised901EU" style:font-pitch="variable"/>
    <style:font-face style:name="Incised901EUNormal" svg:font-family="Incised901EUNormal" style:font-pitch="variable"/>
    <style:font-face style:name="Incised901LtEU" svg:font-family="Incised901LtEU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4" style:family="graphic" style:parent-style-name="standard">
      <style:graphic-properties draw:stroke="solid" svg:stroke-width="0.07cm" svg:stroke-color="#000000" draw:stroke-linejoin="miter" svg:stroke-linecap="butt" draw:fill="none" fo:padding-top="0.035cm" fo:padding-bottom="0.035cm" fo:padding-left="0.035cm" fo:padding-right="0.035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43cm" fo:min-width="0.44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18cm" fo:min-width="0.21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0.349cm" fo:padding-top="0cm" fo:padding-bottom="0cm" fo:padding-left="0cm" fo:padding-right="0cm"/>
    </style:style>
    <style:style style:name="gr13" style:family="graphic" style:parent-style-name="standard">
      <style:graphic-properties draw:stroke="none" draw:fill="solid" draw:fill-color="#e3e3e3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141cm" fo:min-width="0.14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96cm" fo:min-width="0.196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18pt" style:font-size-asian="18pt" style:font-size-complex="18pt"/>
    </style:style>
    <style:style style:name="P7" style:family="paragraph">
      <loext:graphic-properties draw:fill="none"/>
      <style:text-properties fo:font-size="12.6000003814697pt" style:font-size-asian="12.6000003814697pt" style:font-size-complex="12.6000003814697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6.19999980926514pt" style:font-size-asian="6.19999980926514pt" style:font-size-complex="6.19999980926514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/>
      <style:text-properties fo:font-size="16pt" style:font-size-asian="16pt" style:font-size-complex="16pt"/>
    </style:style>
    <style:style style:name="P12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13" style:family="paragraph">
      <loext:graphic-properties draw:fill="solid" draw:fill-color="#e3e3e3"/>
    </style:style>
    <style:style style:name="P14" style:family="paragraph">
      <loext:graphic-properties draw:fill="none"/>
      <style:text-properties fo:font-size="6.5pt" style:font-size-asian="6.5pt" style:font-size-complex="6.5pt"/>
    </style:style>
    <style:style style:name="P15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P16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P17" style:family="paragraph">
      <loext:graphic-properties draw:fill="none"/>
      <style:text-properties fo:font-size="15pt" style:font-size-asian="15pt" style:font-size-complex="15pt"/>
    </style:style>
    <style:style style:name="T1" style:family="text">
      <style:text-properties fo:color="#000000" style:font-name="Arial1" fo:font-size="8pt" style:font-size-asian="8pt" style:font-name-complex="Arial1" style:font-size-complex="8pt"/>
    </style:style>
    <style:style style:name="T2" style:family="text">
      <style:text-properties fo:color="#000000" style:font-name="Arial1" fo:font-size="8pt" fo:font-style="italic" style:font-size-asian="8pt" style:font-name-complex="Arial1" style:font-size-complex="8pt" style:font-style-complex="italic"/>
    </style:style>
    <style:style style:name="T3" style:family="text">
      <style:text-properties fo:color="#000000" style:font-name="Arial1" fo:font-size="9pt" style:font-size-asian="9pt" style:font-name-complex="Arial1" style:font-size-complex="9pt"/>
    </style:style>
    <style:style style:name="T4" style:family="text">
      <style:text-properties fo:color="#000000" style:font-name="Arial1" fo:font-size="11pt" style:font-size-asian="11pt" style:font-name-complex="Arial1" style:font-size-complex="11pt"/>
    </style:style>
    <style:style style:name="T5" style:family="text">
      <style:text-properties fo:color="#000000" style:font-name="Incised901EU" fo:font-size="18pt" style:font-size-asian="18pt" style:font-name-complex="Incised901EU" style:font-size-complex="18pt"/>
    </style:style>
    <style:style style:name="T6" style:family="text">
      <style:text-properties fo:color="#000000" style:font-name="Incised901EU" fo:font-size="12.6000003814697pt" style:font-size-asian="12.6000003814697pt" style:font-name-complex="Incised901EU" style:font-size-complex="12.6000003814697pt"/>
    </style:style>
    <style:style style:name="T7" style:family="text">
      <style:text-properties fo:color="#000000" style:font-name="Aldine401EU" fo:font-size="11pt" fo:font-weight="bold" style:font-size-asian="11pt" style:font-name-complex="Aldine401EU" style:font-size-complex="11pt" style:font-weight-complex="bold"/>
    </style:style>
    <style:style style:name="T8" style:family="text">
      <style:text-properties fo:color="#000000" style:font-name="Aldine401EUNormal1" fo:font-size="10pt" style:font-size-asian="10pt" style:font-name-complex="Aldine401EUNormal1" style:font-size-complex="10pt"/>
    </style:style>
    <style:style style:name="T9" style:family="text">
      <style:text-properties fo:color="#000000" style:font-name="Aldine401EU" fo:font-size="10pt" style:font-size-asian="10pt" style:font-name-complex="Aldine401EU" style:font-size-complex="10pt"/>
    </style:style>
    <style:style style:name="T10" style:family="text">
      <style:text-properties fo:color="#000000" style:font-name="Aldine401EU" fo:font-size="10pt" fo:font-style="italic" style:font-size-asian="10pt" style:font-name-complex="Aldine401EU" style:font-size-complex="10pt" style:font-style-complex="italic"/>
    </style:style>
    <style:style style:name="T11" style:family="text">
      <style:text-properties fo:color="#000000" style:font-name="Aldine401EU" fo:font-size="6.19999980926514pt" style:font-size-asian="6.19999980926514pt" style:font-name-complex="Aldine401EU" style:font-size-complex="6.19999980926514pt"/>
    </style:style>
    <style:style style:name="T12" style:family="text">
      <style:text-properties fo:color="#000000" style:font-name="Incised901LtEU1" fo:font-size="12pt" style:font-size-asian="12pt" style:font-name-complex="Incised901LtEU1" style:font-size-complex="12pt"/>
    </style:style>
    <style:style style:name="T13" style:family="text">
      <style:text-properties fo:color="#000000" style:font-name="Incised901EU" fo:font-size="16pt" style:font-size-asian="16pt" style:font-name-complex="Incised901EU" style:font-size-complex="16pt"/>
    </style:style>
    <style:style style:name="T14" style:family="text">
      <style:text-properties fo:color="#000000" style:font-name="Incised901EUNormal1" fo:font-size="16pt" style:font-size-asian="16pt" style:font-name-complex="Incised901EUNormal1" style:font-size-complex="16pt"/>
    </style:style>
    <style:style style:name="T15" style:family="text">
      <style:text-properties fo:color="#000000" style:font-name="Incised901EU" fo:font-size="9.89999961853027pt" style:font-size-asian="9.89999961853027pt" style:font-name-complex="Incised901EU" style:font-size-complex="9.89999961853027pt"/>
    </style:style>
    <style:style style:name="T16" style:family="text">
      <style:text-properties fo:color="#000000" style:font-name="Aldine401EU" fo:font-size="10pt" fo:font-weight="bold" style:font-size-asian="10pt" style:font-name-complex="Aldine401EU" style:font-size-complex="10pt" style:font-weight-complex="bold"/>
    </style:style>
    <style:style style:name="T17" style:family="text">
      <style:text-properties fo:color="#000000" style:font-name="Arial1" fo:font-size="10pt" fo:font-style="italic" style:font-size-asian="10pt" style:font-name-complex="Arial1" style:font-size-complex="10pt" style:font-style-complex="italic"/>
    </style:style>
    <style:style style:name="T18" style:family="text">
      <style:text-properties fo:color="#000000" style:font-name="Aldine401EU" fo:font-size="9pt" style:font-size-asian="9pt" style:font-name-complex="Aldine401EU" style:font-size-complex="9pt"/>
    </style:style>
    <style:style style:name="T19" style:family="text">
      <style:text-properties fo:color="#000000" style:font-name="Aldine401EUNormal1" fo:font-size="9pt" style:font-size-asian="9pt" style:font-name-complex="Aldine401EUNormal1" style:font-size-complex="9pt"/>
    </style:style>
    <style:style style:name="T20" style:family="text">
      <style:text-properties fo:color="#000000" style:font-name="Aldine401EU" fo:font-size="9pt" fo:font-style="italic" style:font-size-asian="9pt" style:font-name-complex="Aldine401EU" style:font-size-complex="9pt" style:font-style-complex="italic"/>
    </style:style>
    <style:style style:name="T21" style:family="text">
      <style:text-properties fo:color="#000000" style:font-name="Arial1" fo:font-size="6.5pt" fo:font-weight="bold" style:font-size-asian="6.5pt" style:font-name-complex="Arial1" style:font-size-complex="6.5pt" style:font-weight-complex="bold"/>
    </style:style>
    <style:style style:name="T22" style:family="text">
      <style:text-properties fo:color="#000000" style:font-name="Arial1" fo:font-size="6.5pt" style:font-size-asian="6.5pt" style:font-name-complex="Arial1" style:font-size-complex="6.5pt"/>
    </style:style>
    <style:style style:name="T23" style:family="text">
      <style:text-properties fo:color="#000000" style:font-name="Arial1" fo:font-size="4.09999990463257pt" style:font-size-asian="4.09999990463257pt" style:font-name-complex="Arial1" style:font-size-complex="4.09999990463257pt"/>
    </style:style>
    <style:style style:name="T24" style:family="text">
      <style:text-properties fo:color="#000000" style:font-name="Arial1" fo:font-size="8pt" fo:font-weight="bold" style:font-size-asian="8pt" style:font-name-complex="Arial1" style:font-size-complex="8pt" style:font-weight-complex="bold"/>
    </style:style>
    <style:style style:name="T25" style:family="text">
      <style:text-properties fo:color="#000000" style:font-name="Aldine401EU" fo:font-size="11pt" fo:font-style="italic" fo:font-weight="bold" style:font-size-asian="11pt" style:font-name-complex="Aldine401EU" style:font-size-complex="11pt" style:font-style-complex="italic" style:font-weight-complex="bold"/>
    </style:style>
    <style:style style:name="T26" style:family="text">
      <style:text-properties fo:color="#000000" style:font-name="Aldine401EU" fo:font-size="5.59999990463257pt" style:font-size-asian="5.59999990463257pt" style:font-name-complex="Aldine401EU" style:font-size-complex="5.59999990463257pt"/>
    </style:style>
    <style:style style:name="T27" style:family="text">
      <style:text-properties fo:color="#000000" style:font-name="Incised901EU" fo:font-size="15pt" style:font-size-asian="15pt" style:font-name-complex="Incised901EU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9.399cm" svg:height="0.319cm" svg:x="7.325cm" svg:y="27.628cm">
          <draw:text-box>
            <text:p text:style-name="P1"><text:span text:style-name="T1">Wiadomości Konserwatorskie • </text:span><text:span text:style-name="T2">Journal of Heritage Conservation</text:span><text:span text:style-name="T1"> • 56/2018</text:span></text:p>
          </draw:text-box>
        </draw:frame>
        <draw:frame draw:style-name="gr2" draw:text-style-name="P3" draw:layer="layout" svg:width="0.317cm" svg:height="0.357cm" svg:x="16.684cm" svg:y="27.5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17cm" svg:height="0.357cm" svg:x="17.002cm" svg:y="27.597cm">
          <draw:text-box>
            <text:p text:style-name="P1"><text:span text:style-name="T3"><text:s/></text:span></text:p>
          </draw:text-box>
        </draw:frame>
        <draw:line draw:style-name="gr3" draw:text-style-name="P4" draw:layer="layout" svg:x1="17.849cm" svg:y1="27.633cm" svg:x2="18.802cm" svg:y2="27.633cm">
          <text:p/>
        </draw:line>
        <draw:line draw:style-name="gr3" draw:text-style-name="P4" draw:layer="layout" svg:x1="17.849cm" svg:y1="27.723cm" svg:x2="18.802cm" svg:y2="27.723cm">
          <text:p/>
        </draw:line>
        <draw:line draw:style-name="gr3" draw:text-style-name="P4" draw:layer="layout" svg:x1="17.849cm" svg:y1="27.903cm" svg:x2="18.802cm" svg:y2="27.903cm">
          <text:p/>
        </draw:line>
        <draw:line draw:style-name="gr3" draw:text-style-name="P4" draw:layer="layout" svg:x1="17.849cm" svg:y1="27.813cm" svg:x2="18.802cm" svg:y2="27.813cm">
          <text:p/>
        </draw:line>
        <draw:line draw:style-name="gr4" draw:text-style-name="P4" draw:layer="layout" svg:x1="2.502cm" svg:y1="2.745cm" svg:x2="18.802cm" svg:y2="2.745cm">
          <text:p/>
        </draw:line>
        <draw:frame draw:style-name="gr5" draw:text-style-name="P5" draw:layer="layout" svg:width="0.434cm" svg:height="0.433cm" svg:x="17.319cm" svg:y="27.533cm">
          <draw:text-box>
            <text:p text:style-name="P1"><text:span text:style-name="T4">53</text:span></text:p>
          </draw:text-box>
        </draw:frame>
        <draw:frame draw:style-name="gr6" draw:text-style-name="P6" draw:layer="layout" svg:width="0.634cm" svg:height="0.738cm" svg:x="2.502cm" svg:y="1.99cm">
          <draw:text-box>
            <text:p text:style-name="P1"><text:span text:style-name="T5">N</text:span></text:p>
          </draw:text-box>
        </draw:frame>
        <draw:frame draw:style-name="gr7" draw:text-style-name="P7" draw:layer="layout" svg:width="1.23cm" svg:height="0.518cm" svg:x="2.964cm" svg:y="2.167cm">
          <draw:text-box>
            <text:p text:style-name="P1"><text:span text:style-name="T6">AUKA</text:span></text:p>
          </draw:text-box>
        </draw:frame>
        <draw:frame draw:style-name="gr6" draw:text-style-name="P6" draw:layer="layout" svg:width="0.634cm" svg:height="0.738cm" svg:x="4.102cm" svg:y="1.99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0.634cm" svg:height="0.738cm" svg:x="16.943cm" svg:y="1.99cm">
          <draw:text-box>
            <text:p text:style-name="P1"><text:span text:style-name="T5">S</text:span></text:p>
          </draw:text-box>
        </draw:frame>
        <draw:frame draw:style-name="gr7" draw:text-style-name="P7" draw:layer="layout" svg:width="1.645cm" svg:height="0.518cm" svg:x="17.281cm" svg:y="2.167cm">
          <draw:text-box>
            <text:p text:style-name="P1"><text:span text:style-name="T6">CIENCE</text:span></text:p>
          </draw:text-box>
        </draw:frame>
        <draw:frame draw:style-name="gr5" draw:text-style-name="P5" draw:layer="layout" svg:width="3.617cm" svg:height="0.548cm" svg:x="4.689cm" svg:y="13.845cm">
          <draw:text-box>
            <text:p text:style-name="P1"><text:span text:style-name="T7">WPROWADZENIE</text:span></text:p>
          </draw:text-box>
        </draw:frame>
        <draw:frame draw:style-name="gr8" draw:text-style-name="P8" draw:layer="layout" svg:width="9.057cm" svg:height="0.412cm" svg:x="3.002cm" svg:y="14.379cm">
          <draw:text-box>
            <text:p text:style-name="P1"><text:span text:style-name="T8">Ł</text:span><text:span text:style-name="T9">aci</text:span><text:span text:style-name="T8">ń</text:span><text:span text:style-name="T9">ska <text:s/>maksyma </text:span><text:span text:style-name="T10"><text:s/>Historia <text:s/>magistra <text:s/>vitae <text:s/>est</text:span><text:span text:style-name="T9">, <text:s/>która </text:span></text:p>
          </draw:text-box>
        </draw:frame>
        <draw:frame draw:style-name="gr8" draw:text-style-name="P8" draw:layer="layout" svg:width="9.358cm" svg:height="0.412cm" svg:x="2.502cm" svg:y="14.803cm">
          <draw:text-box>
            <text:p text:style-name="P1"><text:span text:style-name="T9">przypisywana <text:s/>jest <text:s/>Cyceronowi, <text:s/>przywo</text:span><text:span text:style-name="T8">ł</text:span><text:span text:style-name="T9">ywana <text:s/>jest </text:span></text:p>
          </draw:text-box>
        </draw:frame>
        <draw:frame draw:style-name="gr8" draw:text-style-name="P8" draw:layer="layout" svg:width="9.574cm" svg:height="0.412cm" svg:x="2.502cm" svg:y="15.226cm">
          <draw:text-box>
            <text:p text:style-name="P1"><text:span text:style-name="T9">w</text:span><text:span text:style-name="T8"> </text:span><text:span text:style-name="T9">wypowiedziach przedstawicieli nauki, a</text:span><text:span text:style-name="T8"> </text:span><text:span text:style-name="T9">tak</text:span><text:span text:style-name="T8">ż</text:span><text:span text:style-name="T9">e repre-</text:span></text:p>
          </draw:text-box>
        </draw:frame>
        <draw:frame draw:style-name="gr8" draw:text-style-name="P8" draw:layer="layout" svg:width="9.908cm" svg:height="0.412cm" svg:x="2.502cm" svg:y="15.649cm">
          <draw:text-box>
            <text:p text:style-name="P1"><text:span text:style-name="T9">zentantów polityki. Z</text:span><text:span text:style-name="T8"> </text:span><text:span text:style-name="T9">jej brzmienia upatrujemy skutków </text:span></text:p>
          </draw:text-box>
        </draw:frame>
        <draw:frame draw:style-name="gr8" draw:text-style-name="P8" draw:layer="layout" svg:width="9.704cm" svg:height="0.412cm" svg:x="2.502cm" svg:y="16.073cm">
          <draw:text-box>
            <text:p text:style-name="P1"><text:span text:style-name="T9">tera</text:span><text:span text:style-name="T8">ź</text:span><text:span text:style-name="T9">niejszo</text:span><text:span text:style-name="T8">ś</text:span><text:span text:style-name="T9">ci <text:s/>w</text:span><text:span text:style-name="T8"> </text:span><text:span text:style-name="T9"><text:s/>wydarzeniach <text:s/>historycznych, <text:s/>zako-</text:span></text:p>
          </draw:text-box>
        </draw:frame>
        <draw:frame draw:style-name="gr8" draw:text-style-name="P8" draw:layer="layout" svg:width="9.672cm" svg:height="0.412cm" svg:x="2.502cm" svg:y="16.496cm">
          <draw:text-box>
            <text:p text:style-name="P1"><text:span text:style-name="T9">twiczonych w</text:span><text:span text:style-name="T8"> </text:span><text:span text:style-name="T9">przesz</text:span><text:span text:style-name="T8">ł</text:span><text:span text:style-name="T9">o</text:span><text:span text:style-name="T8">ś</text:span><text:span text:style-name="T9">ci. Z</text:span><text:span text:style-name="T8"> </text:span><text:span text:style-name="T9">drugiej jednak strony tzw. </text:span></text:p>
          </draw:text-box>
        </draw:frame>
        <draw:frame draw:style-name="gr8" draw:text-style-name="P8" draw:layer="layout" svg:width="9.794cm" svg:height="0.412cm" svg:x="2.502cm" svg:y="16.919cm">
          <draw:text-box>
            <text:p text:style-name="P1"><text:span text:style-name="T9">m</text:span><text:span text:style-name="T8">ą</text:span><text:span text:style-name="T9">dro</text:span><text:span text:style-name="T8">ść</text:span><text:span text:style-name="T9"> ludowa formu</text:span><text:span text:style-name="T8">ł</text:span><text:span text:style-name="T9">uje przekonanie, </text:span><text:span text:style-name="T8">ż</text:span><text:span text:style-name="T9">e „nie nale</text:span><text:span text:style-name="T8">ż</text:span><text:span text:style-name="T9">y </text:span></text:p>
          </draw:text-box>
        </draw:frame>
        <draw:frame draw:style-name="gr8" draw:text-style-name="P8" draw:layer="layout" svg:width="9.904cm" svg:height="0.412cm" svg:x="2.502cm" svg:y="17.343cm">
          <draw:text-box>
            <text:p text:style-name="P1"><text:span text:style-name="T9">ogl</text:span><text:span text:style-name="T8">ą</text:span><text:span text:style-name="T9">da</text:span><text:span text:style-name="T8">ć</text:span><text:span text:style-name="T9"> si</text:span><text:span text:style-name="T8">ę</text:span><text:span text:style-name="T9"> za siebie”. W</text:span><text:span text:style-name="T8"> </text:span><text:span text:style-name="T9">tym duchu poetycko wypowie-</text:span></text:p>
          </draw:text-box>
        </draw:frame>
        <draw:frame draw:style-name="gr8" draw:text-style-name="P8" draw:layer="layout" svg:width="9.842cm" svg:height="0.412cm" svg:x="2.502cm" svg:y="17.766cm">
          <draw:text-box>
            <text:p text:style-name="P1"><text:span text:style-name="T9">dzia</text:span><text:span text:style-name="T8">ł</text:span><text:span text:style-name="T9"> <text:s/>si</text:span><text:span text:style-name="T8">ę</text:span><text:span text:style-name="T9"> <text:s/>A. <text:s/>Asnyk, <text:s/>formu</text:span><text:span text:style-name="T8">ł</text:span><text:span text:style-name="T9">uj</text:span><text:span text:style-name="T8">ą</text:span><text:span text:style-name="T9">c <text:s/>w</text:span><text:span text:style-name="T8"> </text:span><text:span text:style-name="T9"><text:s/>moim <text:s/>przekonaniu </text:span></text:p>
          </draw:text-box>
        </draw:frame>
        <draw:frame draw:style-name="gr8" draw:text-style-name="P8" draw:layer="layout" svg:width="9.76cm" svg:height="0.412cm" svg:x="2.502cm" svg:y="18.189cm">
          <draw:text-box>
            <text:p text:style-name="P1"><text:span text:style-name="T9">swoisty <text:s/>paradygmat <text:s/>stosunku <text:s/>t</text:span><text:span text:style-name="T8">ę</text:span><text:span text:style-name="T9">sknoty <text:s/>do <text:s/>minionej </text:span></text:p>
          </draw:text-box>
        </draw:frame>
        <draw:frame draw:style-name="gr8" draw:text-style-name="P8" draw:layer="layout" svg:width="7.551cm" svg:height="0.412cm" svg:x="2.502cm" svg:y="18.613cm">
          <draw:text-box>
            <text:p text:style-name="P1"><text:span text:style-name="T9">epoki, pisz</text:span><text:span text:style-name="T8">ą</text:span><text:span text:style-name="T9">c w</text:span><text:span text:style-name="T8"> </text:span><text:span text:style-name="T9">„Daremnych </text:span><text:span text:style-name="T8">ż</text:span><text:span text:style-name="T9">alach” m.in.:</text:span></text:p>
          </draw:text-box>
        </draw:frame>
        <draw:frame draw:style-name="gr8" draw:text-style-name="P8" draw:layer="layout" svg:width="4.201cm" svg:height="0.39cm" svg:x="3.002cm" svg:y="19.036cm">
          <draw:text-box>
            <text:p text:style-name="P1"><text:span text:style-name="T10">Trzeba z Żywymi naprzód iść,</text:span></text:p>
          </draw:text-box>
        </draw:frame>
        <draw:frame draw:style-name="gr8" draw:text-style-name="P8" draw:layer="layout" svg:width="3.13cm" svg:height="0.39cm" svg:x="3.002cm" svg:y="19.459cm">
          <draw:text-box>
            <text:p text:style-name="P1"><text:span text:style-name="T10">Po życie sięgać nowe:</text:span></text:p>
          </draw:text-box>
        </draw:frame>
        <draw:frame draw:style-name="gr8" draw:text-style-name="P8" draw:layer="layout" svg:width="4.244cm" svg:height="0.39cm" svg:x="3.002cm" svg:y="19.883cm">
          <draw:text-box>
            <text:p text:style-name="P1"><text:span text:style-name="T10">A nie w uwiędłych laurów liść</text:span></text:p>
          </draw:text-box>
        </draw:frame>
        <draw:frame draw:style-name="gr8" draw:text-style-name="P8" draw:layer="layout" svg:width="3.304cm" svg:height="0.39cm" svg:x="3.002cm" svg:y="20.306cm">
          <draw:text-box>
            <text:p text:style-name="P1"><text:span text:style-name="T10">Z uporem stroić głowę!</text:span></text:p>
          </draw:text-box>
        </draw:frame>
        <draw:frame draw:style-name="gr8" draw:text-style-name="P8" draw:layer="layout" svg:width="3.727cm" svg:height="0.39cm" svg:x="3.002cm" svg:y="20.729cm">
          <draw:text-box>
            <text:p text:style-name="P1"><text:span text:style-name="T10">Wy nie cofniecie życia fal!</text:span></text:p>
          </draw:text-box>
        </draw:frame>
        <draw:frame draw:style-name="gr8" draw:text-style-name="P8" draw:layer="layout" svg:width="3.329cm" svg:height="0.39cm" svg:x="3.002cm" svg:y="21.153cm">
          <draw:text-box>
            <text:p text:style-name="P1"><text:span text:style-name="T10">Nic skargi nie pomogą!</text:span></text:p>
          </draw:text-box>
        </draw:frame>
        <draw:frame draw:style-name="gr8" draw:text-style-name="P8" draw:layer="layout" svg:width="4.019cm" svg:height="0.39cm" svg:x="3.002cm" svg:y="21.576cm">
          <draw:text-box>
            <text:p text:style-name="P1"><text:span text:style-name="T10">Bezsilne gniewy, próżny żal!</text:span></text:p>
          </draw:text-box>
        </draw:frame>
        <draw:frame draw:style-name="gr8" draw:text-style-name="P8" draw:layer="layout" svg:width="3.829cm" svg:height="0.39cm" svg:x="3.002cm" svg:y="21.999cm">
          <draw:text-box>
            <text:p text:style-name="P1"><text:span text:style-name="T10">Świat pójdzie swoją drogą.</text:span></text:p>
          </draw:text-box>
        </draw:frame>
        <draw:frame draw:style-name="gr9" draw:text-style-name="P9" draw:layer="layout" svg:width="0.218cm" svg:height="0.255cm" svg:x="6.445cm" svg:y="21.965cm">
          <draw:text-box>
            <text:p text:style-name="P1"><text:span text:style-name="T11">1</text:span></text:p>
          </draw:text-box>
        </draw:frame>
        <draw:frame draw:style-name="gr8" draw:text-style-name="P8" draw:layer="layout" svg:width="9.32cm" svg:height="0.412cm" svg:x="3.002cm" svg:y="22.423cm">
          <draw:text-box>
            <text:p text:style-name="P1"><text:span text:style-name="T9">Od strony ontologicznej „cyceronowe” i</text:span><text:span text:style-name="T8"> </text:span><text:span text:style-name="T9">„asnykowe” </text:span></text:p>
          </draw:text-box>
        </draw:frame>
        <draw:frame draw:style-name="gr8" draw:text-style-name="P8" draw:layer="layout" svg:width="10.12cm" svg:height="0.412cm" svg:x="2.502cm" svg:y="22.846cm">
          <draw:text-box>
            <text:p text:style-name="P1"><text:span text:style-name="T9">uj</text:span><text:span text:style-name="T8">ę</text:span><text:span text:style-name="T9">cia <text:s/>stanowi</text:span><text:span text:style-name="T8">ą</text:span><text:span text:style-name="T9"> <text:s/>w</text:span><text:span text:style-name="T8"> </text:span><text:span text:style-name="T9"><text:s/>swej <text:s/>istocie <text:s/>dwa <text:s/>odmienne, <text:s/>wr</text:span><text:span text:style-name="T8">ę</text:span><text:span text:style-name="T9">cz </text:span></text:p>
          </draw:text-box>
        </draw:frame>
        <draw:frame draw:style-name="gr5" draw:text-style-name="P5" draw:layer="layout" svg:width="3.41cm" svg:height="0.548cm" svg:x="14.811cm" svg:y="13.845cm">
          <draw:text-box>
            <text:p text:style-name="P1"><text:span text:style-name="T7">INTRODUCTION</text:span></text:p>
          </draw:text-box>
        </draw:frame>
        <draw:frame draw:style-name="gr8" draw:text-style-name="P8" draw:layer="layout" svg:width="8.959cm" svg:height="0.412cm" svg:x="13.102cm" svg:y="14.379cm">
          <draw:text-box>
            <text:p text:style-name="P1"><text:span text:style-name="T9">The <text:s/>Latin <text:s/>maxim </text:span><text:span text:style-name="T10"><text:s/>Historia <text:s/>magistra <text:s/>vitae <text:s/>est</text:span><text:span text:style-name="T9"> <text:s/>that <text:s/>is </text:span></text:p>
          </draw:text-box>
        </draw:frame>
        <draw:frame draw:style-name="gr8" draw:text-style-name="P8" draw:layer="layout" svg:width="9.345cm" svg:height="0.412cm" svg:x="12.602cm" svg:y="14.803cm">
          <draw:text-box>
            <text:p text:style-name="P1"><text:span text:style-name="T9">attributed to Cicero, has been quoted by representa-</text:span></text:p>
          </draw:text-box>
        </draw:frame>
        <draw:frame draw:style-name="gr8" draw:text-style-name="P8" draw:layer="layout" svg:width="9.54cm" svg:height="0.412cm" svg:x="12.602cm" svg:y="15.226cm">
          <draw:text-box>
            <text:p text:style-name="P1"><text:span text:style-name="T9">tives of science as well as politics. According to it, we </text:span></text:p>
          </draw:text-box>
        </draw:frame>
        <draw:frame draw:style-name="gr8" draw:text-style-name="P8" draw:layer="layout" svg:width="9.891cm" svg:height="0.412cm" svg:x="12.602cm" svg:y="15.649cm">
          <draw:text-box>
            <text:p text:style-name="P1"><text:span text:style-name="T9">perceive the present as resulting from historical events </text:span></text:p>
          </draw:text-box>
        </draw:frame>
        <draw:frame draw:style-name="gr8" draw:text-style-name="P8" draw:layer="layout" svg:width="9.184cm" svg:height="0.412cm" svg:x="12.602cm" svg:y="16.073cm">
          <draw:text-box>
            <text:p text:style-name="P1"><text:span text:style-name="T9">rooted in the past. On the other hand, the so called </text:span></text:p>
          </draw:text-box>
        </draw:frame>
        <draw:frame draw:style-name="gr8" draw:text-style-name="P8" draw:layer="layout" svg:width="9.366cm" svg:height="0.412cm" svg:x="12.602cm" svg:y="16.496cm">
          <draw:text-box>
            <text:p text:style-name="P1"><text:span text:style-name="T9">popular wisdom formulated the statement that “one </text:span></text:p>
          </draw:text-box>
        </draw:frame>
        <draw:frame draw:style-name="gr8" draw:text-style-name="P8" draw:layer="layout" svg:width="10.014cm" svg:height="0.412cm" svg:x="12.602cm" svg:y="16.919cm">
          <draw:text-box>
            <text:p text:style-name="P1"><text:span text:style-name="T9">should never look back”. A</text:span><text:span text:style-name="T8"> </text:span><text:span text:style-name="T9">poet, A. Asnyk expressed his </text:span></text:p>
          </draw:text-box>
        </draw:frame>
        <draw:frame draw:style-name="gr8" draw:text-style-name="P8" draw:layer="layout" svg:width="9.29cm" svg:height="0.412cm" svg:x="12.602cm" svg:y="17.343cm">
          <draw:text-box>
            <text:p text:style-name="P1"><text:span text:style-name="T9">views in this spirit by formulating, in my view, a</text:span><text:span text:style-name="T8"> </text:span><text:span text:style-name="T9">spe-</text:span></text:p>
          </draw:text-box>
        </draw:frame>
        <draw:frame draw:style-name="gr8" draw:text-style-name="P8" draw:layer="layout" svg:width="9.845cm" svg:height="0.412cm" svg:x="12.602cm" svg:y="17.766cm">
          <draw:text-box>
            <text:p text:style-name="P1"><text:span text:style-name="T9">cifi c paradigm of longing for a</text:span><text:span text:style-name="T8"> </text:span><text:span text:style-name="T9">bygone epoch, when he </text:span></text:p>
          </draw:text-box>
        </draw:frame>
        <draw:frame draw:style-name="gr8" draw:text-style-name="P8" draw:layer="layout" svg:width="8.888cm" svg:height="0.412cm" svg:x="12.602cm" svg:y="18.189cm">
          <draw:text-box>
            <text:p text:style-name="P1"><text:span text:style-name="T9">wrote in the poem entitled “Oh, Void Complaints”:</text:span></text:p>
          </draw:text-box>
        </draw:frame>
        <draw:frame draw:style-name="gr8" draw:text-style-name="P8" draw:layer="layout" svg:width="4.244cm" svg:height="0.39cm" svg:x="13.102cm" svg:y="18.613cm">
          <draw:text-box>
            <text:p text:style-name="P1"><text:span text:style-name="T10">It is the living we must follow,</text:span></text:p>
          </draw:text-box>
        </draw:frame>
        <draw:frame draw:style-name="gr8" draw:text-style-name="P8" draw:layer="layout" svg:width="4.811cm" svg:height="0.39cm" svg:x="13.102cm" svg:y="19.036cm">
          <draw:text-box>
            <text:p text:style-name="P1"><text:span text:style-name="T10">And leave the former life beneath.</text:span></text:p>
          </draw:text-box>
        </draw:frame>
        <draw:frame draw:style-name="gr8" draw:text-style-name="P8" draw:layer="layout" svg:width="4.616cm" svg:height="0.39cm" svg:x="13.102cm" svg:y="19.459cm">
          <draw:text-box>
            <text:p text:style-name="P1"><text:span text:style-name="T10">Abandon the persistence hollow,</text:span></text:p>
          </draw:text-box>
        </draw:frame>
        <draw:frame draw:style-name="gr8" draw:text-style-name="P8" draw:layer="layout" svg:width="5.268cm" svg:height="0.39cm" svg:x="13.102cm" svg:y="19.883cm">
          <draw:text-box>
            <text:p text:style-name="P1"><text:span text:style-name="T10">Shake off the withered laurel wreath!</text:span></text:p>
          </draw:text-box>
        </draw:frame>
        <draw:frame draw:style-name="gr8" draw:text-style-name="P8" draw:layer="layout" svg:width="5.704cm" svg:height="0.39cm" svg:x="13.102cm" svg:y="20.306cm">
          <draw:text-box>
            <text:p text:style-name="P1"><text:span text:style-name="T10">Unstopped the waves of life proceeding!</text:span></text:p>
          </draw:text-box>
        </draw:frame>
        <draw:frame draw:style-name="gr8" draw:text-style-name="P8" draw:layer="layout" svg:width="4.68cm" svg:height="0.39cm" svg:x="13.102cm" svg:y="20.729cm">
          <draw:text-box>
            <text:p text:style-name="P1"><text:span text:style-name="T10">No aid in protests you may raise.</text:span></text:p>
          </draw:text-box>
        </draw:frame>
        <draw:frame draw:style-name="gr8" draw:text-style-name="P8" draw:layer="layout" svg:width="5.4cm" svg:height="0.39cm" svg:x="13.102cm" svg:y="21.153cm">
          <draw:text-box>
            <text:p text:style-name="P1"><text:span text:style-name="T10">Oh, useless wrath and futile pleading!</text:span></text:p>
          </draw:text-box>
        </draw:frame>
        <draw:frame draw:style-name="gr8" draw:text-style-name="P8" draw:layer="layout" svg:width="5.074cm" svg:height="0.39cm" svg:x="13.102cm" svg:y="21.576cm">
          <draw:text-box>
            <text:p text:style-name="P1"><text:span text:style-name="T10">The world shall follow its own ways</text:span></text:p>
          </draw:text-box>
        </draw:frame>
        <draw:frame draw:style-name="gr9" draw:text-style-name="P9" draw:layer="layout" svg:width="0.218cm" svg:height="0.255cm" svg:x="17.827cm" svg:y="21.542cm">
          <draw:text-box>
            <text:p text:style-name="P1"><text:span text:style-name="T11">1</text:span></text:p>
          </draw:text-box>
        </draw:frame>
        <draw:frame draw:style-name="gr8" draw:text-style-name="P8" draw:layer="layout" svg:width="0.352cm" svg:height="0.412cm" svg:x="17.937cm" svg:y="21.576cm">
          <draw:text-box>
            <text:p text:style-name="P1"><text:span text:style-name="T9">.</text:span></text:p>
          </draw:text-box>
        </draw:frame>
        <draw:frame draw:style-name="gr8" draw:text-style-name="P8" draw:layer="layout" svg:width="9.489cm" svg:height="0.412cm" svg:x="13.102cm" svg:y="21.999cm">
          <draw:text-box>
            <text:p text:style-name="P1"><text:span text:style-name="T9">From the ontological perspective, those “Cicero” and </text:span></text:p>
          </draw:text-box>
        </draw:frame>
        <draw:frame draw:style-name="gr8" draw:text-style-name="P8" draw:layer="layout" svg:width="9.646cm" svg:height="0.412cm" svg:x="12.602cm" svg:y="22.423cm">
          <draw:text-box>
            <text:p text:style-name="P1"><text:span text:style-name="T9">“</text:span><text:span text:style-name="T9">Asnyk” attitudes constitute two completely different, </text:span></text:p>
          </draw:text-box>
        </draw:frame>
        <draw:frame draw:style-name="gr8" draw:text-style-name="P8" draw:layer="layout" svg:width="9.87cm" svg:height="0.412cm" svg:x="12.602cm" svg:y="22.846cm">
          <draw:text-box>
            <text:p text:style-name="P1"><text:span text:style-name="T9">practically extreme, but at the same time stereotypical </text:span></text:p>
          </draw:text-box>
        </draw:frame>
        <draw:frame draw:style-name="gr10" draw:text-style-name="P10" draw:layer="layout" svg:width="2.868cm" svg:height="0.497cm" svg:x="2.502cm" svg:y="3.926cm">
          <draw:text-box>
            <text:p text:style-name="P1"><text:span text:style-name="T12">Piotr Dobosz*</text:span></text:p>
          </draw:text-box>
        </draw:frame>
        <draw:frame draw:style-name="gr11" draw:text-style-name="P11" draw:layer="layout" svg:width="13.075cm" svg:height="0.653cm" svg:x="2.502cm" svg:y="5.202cm">
          <draw:text-box>
            <text:p text:style-name="P1"><text:span text:style-name="T13">Perspektywy prawa i</text:span><text:span text:style-name="T14"> </text:span><text:span text:style-name="T13">organizacji administracji </text:span></text:p>
          </draw:text-box>
        </draw:frame>
        <draw:frame draw:style-name="gr11" draw:text-style-name="P11" draw:layer="layout" svg:width="11.433cm" svg:height="0.653cm" svg:x="2.502cm" svg:y="5.879cm">
          <draw:text-box>
            <text:p text:style-name="P1"><text:span text:style-name="T13">konserwatorskiej w</text:span><text:span text:style-name="T14"> </text:span><text:span text:style-name="T13">100-lecie powstania </text:span></text:p>
          </draw:text-box>
        </draw:frame>
        <draw:frame draw:style-name="gr11" draw:text-style-name="P11" draw:layer="layout" svg:width="13.49cm" svg:height="0.653cm" svg:x="2.502cm" svg:y="6.556cm">
          <draw:text-box>
            <text:p text:style-name="P1"><text:span text:style-name="T13">niepodleg</text:span><text:span text:style-name="T14">ł</text:span><text:span text:style-name="T13">ych s</text:span><text:span text:style-name="T14">ł</text:span><text:span text:style-name="T13">u</text:span><text:span text:style-name="T14">ż</text:span><text:span text:style-name="T13">b ochrony zabytków w</text:span><text:span text:style-name="T14"> </text:span><text:span text:style-name="T13">Polsce</text:span></text:p>
          </draw:text-box>
        </draw:frame>
        <draw:frame draw:style-name="gr11" draw:text-style-name="P11" draw:layer="layout" svg:width="15.068cm" svg:height="0.653cm" svg:x="2.502cm" svg:y="7.657cm">
          <draw:text-box>
            <text:p text:style-name="P1"><text:span text:style-name="T13">Perspectives of law and organisation of conservation </text:span></text:p>
          </draw:text-box>
        </draw:frame>
        <draw:frame draw:style-name="gr11" draw:text-style-name="P11" draw:layer="layout" svg:width="7.326cm" svg:height="0.653cm" svg:x="2.502cm" svg:y="8.334cm">
          <draw:text-box>
            <text:p text:style-name="P1"><text:span text:style-name="T13">administration on the 100</text:span></text:p>
          </draw:text-box>
        </draw:frame>
        <draw:frame draw:style-name="gr12" draw:text-style-name="P12" draw:layer="layout" svg:width="0.358cm" svg:height="0.403cm" svg:x="9.47cm" svg:y="8.279cm">
          <draw:text-box>
            <text:p text:style-name="P1"><text:span text:style-name="T15">th</text:span></text:p>
          </draw:text-box>
        </draw:frame>
        <draw:frame draw:style-name="gr11" draw:text-style-name="P11" draw:layer="layout" svg:width="7.982cm" svg:height="0.653cm" svg:x="9.834cm" svg:y="8.334cm">
          <draw:text-box>
            <text:p text:style-name="P1"><text:span text:style-name="T13"><text:s/></text:span><text:span text:style-name="T13">anniversary of establishing </text:span></text:p>
          </draw:text-box>
        </draw:frame>
        <draw:line draw:style-name="gr3" draw:text-style-name="P4" draw:layer="layout" svg:x1="2.502cm" svg:y1="10.649cm" svg:x2="10.402cm" svg:y2="10.649cm">
          <text:p/>
        </draw:line>
        <draw:line draw:style-name="gr3" draw:text-style-name="P4" draw:layer="layout" svg:x1="2.502cm" svg:y1="12.96cm" svg:x2="10.402cm" svg:y2="12.96cm">
          <text:p/>
        </draw:line>
        <draw:frame draw:style-name="gr11" draw:text-style-name="P11" draw:layer="layout" svg:width="15.123cm" svg:height="0.653cm" svg:x="2.502cm" svg:y="9.012cm">
          <draw:text-box>
            <text:p text:style-name="P1"><text:span text:style-name="T13">independent monument protection services in Poland</text:span></text:p>
          </draw:text-box>
        </draw:frame>
        <draw:frame draw:style-name="gr8" draw:text-style-name="P8" draw:layer="layout" svg:width="9.027cm" svg:height="0.496cm" svg:x="2.502cm" svg:y="10.731cm">
          <draw:text-box>
            <text:p text:style-name="P1"><text:span text:style-name="T16">Słowa kluczowe:</text:span><text:span text:style-name="T9"> ochrona zabytków, dekret Rady </text:span></text:p>
          </draw:text-box>
        </draw:frame>
        <draw:frame draw:style-name="gr8" draw:text-style-name="P8" draw:layer="layout" svg:width="9.319cm" svg:height="0.412cm" svg:x="2.502cm" svg:y="11.155cm">
          <draw:text-box>
            <text:p text:style-name="P1"><text:span text:style-name="T9">Regencyjnej z</text:span><text:span text:style-name="T8"> </text:span><text:span text:style-name="T9">dnia 31 pa</text:span><text:span text:style-name="T8">ź</text:span><text:span text:style-name="T9">dziernika 1918</text:span><text:span text:style-name="T8"> </text:span><text:span text:style-name="T9">r. o</text:span><text:span text:style-name="T8"> </text:span><text:span text:style-name="T9">opiece </text:span></text:p>
          </draw:text-box>
        </draw:frame>
        <draw:frame draw:style-name="gr8" draw:text-style-name="P8" draw:layer="layout" svg:width="8.794cm" svg:height="0.412cm" svg:x="2.502cm" svg:y="11.578cm">
          <draw:text-box>
            <text:p text:style-name="P1"><text:span text:style-name="T9">nad zabytkami sztuki i</text:span><text:span text:style-name="T8"> </text:span><text:span text:style-name="T9">kultury, ewolucja systemu </text:span></text:p>
          </draw:text-box>
        </draw:frame>
        <draw:frame draw:style-name="gr8" draw:text-style-name="P8" draw:layer="layout" svg:width="8.812cm" svg:height="0.412cm" svg:x="2.502cm" svg:y="12.001cm">
          <draw:text-box>
            <text:p text:style-name="P1"><text:span text:style-name="T9">ochrony zabytków, perspektywy zmian prawnych </text:span></text:p>
          </draw:text-box>
        </draw:frame>
        <draw:line draw:style-name="gr3" draw:text-style-name="P4" draw:layer="layout" svg:x1="12.602cm" svg:y1="10.649cm" svg:x2="20.502cm" svg:y2="10.649cm">
          <text:p/>
        </draw:line>
        <draw:line draw:style-name="gr3" draw:text-style-name="P4" draw:layer="layout" svg:x1="12.602cm" svg:y1="12.96cm" svg:x2="20.502cm" svg:y2="12.96cm">
          <text:p/>
        </draw:line>
        <draw:frame draw:style-name="gr8" draw:text-style-name="P8" draw:layer="layout" svg:width="3.723cm" svg:height="0.412cm" svg:x="2.502cm" svg:y="12.425cm">
          <draw:text-box>
            <text:p text:style-name="P1"><text:span text:style-name="T9">w</text:span><text:span text:style-name="T8"> </text:span><text:span text:style-name="T9">ochronie zabytków</text:span></text:p>
          </draw:text-box>
        </draw:frame>
        <draw:frame draw:style-name="gr8" draw:text-style-name="P8" draw:layer="layout" svg:width="7.66cm" svg:height="0.496cm" svg:x="12.602cm" svg:y="10.731cm">
          <draw:text-box>
            <text:p text:style-name="P1"><text:span text:style-name="T16">Key words: </text:span><text:span text:style-name="T9">monument protection, decree </text:span></text:p>
          </draw:text-box>
        </draw:frame>
        <draw:frame draw:style-name="gr8" draw:text-style-name="P8" draw:layer="layout" svg:width="7.936cm" svg:height="0.412cm" svg:x="12.602cm" svg:y="11.155cm">
          <draw:text-box>
            <text:p text:style-name="P1"><text:span text:style-name="T9">of</text:span><text:span text:style-name="T8"> </text:span><text:span text:style-name="T9">the</text:span><text:span text:style-name="T8"> </text:span><text:span text:style-name="T9">Regency Council on October 31, 1918 </text:span></text:p>
          </draw:text-box>
        </draw:frame>
        <draw:frame draw:style-name="gr8" draw:text-style-name="P8" draw:layer="layout" svg:width="8.68cm" svg:height="0.412cm" svg:x="12.602cm" svg:y="11.578cm">
          <draw:text-box>
            <text:p text:style-name="P1"><text:span text:style-name="T9">on</text:span><text:span text:style-name="T8"> </text:span><text:span text:style-name="T9">the</text:span><text:span text:style-name="T8"> </text:span><text:span text:style-name="T9">protection of art and culture monuments, </text:span></text:p>
          </draw:text-box>
        </draw:frame>
        <draw:frame draw:style-name="gr8" draw:text-style-name="P8" draw:layer="layout" svg:width="8.342cm" svg:height="0.412cm" svg:x="12.602cm" svg:y="12.001cm">
          <draw:text-box>
            <text:p text:style-name="P1"><text:span text:style-name="T9">evolution of the monument protection system, </text:span></text:p>
          </draw:text-box>
        </draw:frame>
        <draw:polygon draw:style-name="gr13" draw:text-style-name="P13" draw:layer="layout" svg:width="16.3cm" svg:height="0.572cm" svg:x="2.502cm" svg:y="26.42cm" svg:viewBox="0 0 16301 573" draw:points="0,573 16301,573 16301,0 0,0">
          <text:p/>
        </draw:polygon>
        <draw:frame draw:style-name="gr8" draw:text-style-name="P8" draw:layer="layout" svg:width="9.641cm" svg:height="0.412cm" svg:x="12.602cm" svg:y="12.425cm">
          <draw:text-box>
            <text:p text:style-name="P1"><text:span text:style-name="T9">perspectives of legal changes in monument protection</text:span></text:p>
          </draw:text-box>
        </draw:frame>
        <draw:line draw:style-name="gr3" draw:text-style-name="P4" draw:layer="layout" svg:x1="2.502cm" svg:y1="26.429cm" svg:x2="18.802cm" svg:y2="26.429cm">
          <text:p/>
        </draw:line>
        <draw:frame draw:style-name="gr8" draw:text-style-name="P8" draw:layer="layout" svg:width="6.843cm" svg:height="0.395cm" svg:x="2.702cm" svg:y="26.514cm">
          <draw:text-box>
            <text:p text:style-name="P1"><text:span text:style-name="T17">Praca dopuszczona do druku po recenzjach</text:span></text:p>
          </draw:text-box>
        </draw:frame>
        <draw:frame draw:style-name="gr8" draw:text-style-name="P8" draw:layer="layout" svg:width="6.771cm" svg:height="0.395cm" svg:x="10.902cm" svg:y="26.514cm">
          <draw:text-box>
            <text:p text:style-name="P1"><text:span text:style-name="T17">Article accepted for publishing after reviews</text:span></text:p>
          </draw:text-box>
        </draw:frame>
        <draw:frame draw:style-name="gr2" draw:text-style-name="P3" draw:layer="layout" svg:width="0.317cm" svg:height="0.374cm" svg:x="2.502cm" svg:y="23.783cm">
          <draw:text-box>
            <text:p text:style-name="P1"><text:span text:style-name="T18">* </text:span></text:p>
          </draw:text-box>
        </draw:frame>
        <draw:frame draw:style-name="gr2" draw:text-style-name="P3" draw:layer="layout" svg:width="9.278cm" svg:height="0.374cm" svg:x="3.002cm" svg:y="23.783cm">
          <draw:text-box>
            <text:p text:style-name="P1"><text:span text:style-name="T18">Dr hab., prof. UJ, Uniwersytet Jagiello</text:span><text:span text:style-name="T19">ń</text:span><text:span text:style-name="T18">ski w</text:span><text:span text:style-name="T19"> </text:span><text:span text:style-name="T18">Krakowie, Wy-</text:span></text:p>
          </draw:text-box>
        </draw:frame>
        <draw:frame draw:style-name="gr14" draw:text-style-name="P4" draw:layer="layout" svg:width="0.389cm" svg:height="0.381cm" svg:x="2.501cm" svg:y="24.57cm">
          <draw:image xlink:href="Pictures/10000000000000170000001708930127D8B7E521.png" xlink:type="simple" xlink:show="embed" xlink:actuate="onLoad" loext:mime-type="image/png">
            <text:p/>
          </draw:image>
        </draw:frame>
        <draw:frame draw:style-name="gr2" draw:text-style-name="P3" draw:layer="layout" svg:width="9.774cm" svg:height="0.374cm" svg:x="3.002cm" svg:y="24.164cm">
          <draw:text-box>
            <text:p text:style-name="P1"><text:span text:style-name="T18">dzia</text:span><text:span text:style-name="T19">ł</text:span><text:span text:style-name="T18"> Prawa i</text:span><text:span text:style-name="T19"> </text:span><text:span text:style-name="T18">Administracji, Katedra Prawa Administracyjnego</text:span></text:p>
          </draw:text-box>
        </draw:frame>
        <draw:frame draw:style-name="gr2" draw:text-style-name="P3" draw:layer="layout" svg:width="5.327cm" svg:height="0.374cm" svg:x="2.884cm" svg:y="24.545cm">
          <draw:text-box>
            <text:p text:style-name="P1"><text:span text:style-name="T18"><text:s text:c="2"/></text:span><text:span text:style-name="T18">orcid.org/0000-0001-5220-9269</text:span></text:p>
          </draw:text-box>
        </draw:frame>
        <draw:frame draw:style-name="gr2" draw:text-style-name="P3" draw:layer="layout" svg:width="0.317cm" svg:height="0.353cm" svg:x="12.602cm" svg:y="23.784cm">
          <draw:text-box>
            <text:p text:style-name="P1"><text:span text:style-name="T20">* </text:span></text:p>
          </draw:text-box>
        </draw:frame>
        <draw:frame draw:style-name="gr2" draw:text-style-name="P3" draw:layer="layout" svg:width="8.096cm" svg:height="0.353cm" svg:x="13.002cm" svg:y="23.784cm">
          <draw:text-box>
            <text:p text:style-name="P1"><text:span text:style-name="T20"><text:s/></text:span><text:span text:style-name="T20">Dr hab., prof. UJ, Jagiellonian University in Krakow, Faculty </text:span></text:p>
          </draw:text-box>
        </draw:frame>
        <draw:line draw:style-name="gr3" draw:text-style-name="P4" draw:layer="layout" svg:x1="2.502cm" svg:y1="23.642cm" svg:x2="18.802cm" svg:y2="23.642cm">
          <text:p/>
        </draw:line>
        <draw:frame draw:style-name="gr2" draw:text-style-name="P3" draw:layer="layout" svg:width="7.266cm" svg:height="0.353cm" svg:x="13.002cm" svg:y="24.165cm">
          <draw:text-box>
            <text:p text:style-name="P1"><text:span text:style-name="T20">of Law and Administration, Chair of Administrative Law</text:span></text:p>
          </draw:text-box>
        </draw:frame>
        <draw:frame draw:style-name="gr15" draw:text-style-name="P14" draw:layer="layout" svg:width="11.407cm" svg:height="0.255cm" svg:x="2.502cm" svg:y="25.199cm">
          <draw:text-box>
            <text:p text:style-name="P1"><text:span text:style-name="T21">Cytowanie / Citation:</text:span><text:span text:style-name="T22"> Dobosz P. Perspectives of law and organisation of conservation administration on the 100</text:span></text:p>
          </draw:text-box>
        </draw:frame>
        <draw:frame draw:style-name="gr16" draw:text-style-name="P15" draw:layer="layout" svg:width="0.141cm" svg:height="0.162cm" svg:x="15.578cm" svg:y="25.175cm">
          <draw:text-box>
            <text:p text:style-name="P1"><text:span text:style-name="T23">th</text:span></text:p>
          </draw:text-box>
        </draw:frame>
        <draw:frame draw:style-name="gr15" draw:text-style-name="P14" draw:layer="layout" svg:width="4.803cm" svg:height="0.255cm" svg:x="15.697cm" svg:y="25.199cm">
          <draw:text-box>
            <text:p text:style-name="P1"><text:span text:style-name="T22"><text:s/></text:span><text:span text:style-name="T22">anniversary of establishing independent monu-</text:span></text:p>
          </draw:text-box>
        </draw:frame>
        <draw:frame draw:style-name="gr15" draw:text-style-name="P14" draw:layer="layout" svg:width="11.75cm" svg:height="0.255cm" svg:x="2.502cm" svg:y="25.475cm">
          <draw:text-box>
            <text:p text:style-name="P1"><text:span text:style-name="T22">ment protection services in Poland. Wiadomosci Konserwatorskie – Journal of Heritage Conservation 2018;56:53-62</text:span></text:p>
          </draw:text-box>
        </draw:frame>
        <draw:frame draw:style-name="gr1" draw:text-style-name="P2" draw:layer="layout" svg:width="10.111cm" svg:height="0.319cm" svg:x="2.502cm" svg:y="25.865cm">
          <draw:text-box>
            <text:p text:style-name="P1"><text:span text:style-name="T24">Otrzymano / Received: 04.09.2018 • Zaakceptowano / Accepted: 19.09.2018 </text:span></text:p>
          </draw:text-box>
        </draw:frame>
        <draw:frame draw:style-name="gr1" draw:text-style-name="P2" draw:layer="layout" svg:width="4.748cm" svg:height="0.319cm" svg:x="15.781cm" svg:y="25.865cm">
          <draw:text-box>
            <text:p text:style-name="P1"><text:span text:style-name="T24">doi:10.17425/WK56PERSPECTIVES</text:span></text:p>
          </draw:text-box>
        </draw:frame>
      </draw:page>
      <draw:page draw:name="page2" draw:style-name="dp1" draw:master-page-name="master-page90">
        <draw:line draw:style-name="gr3" draw:text-style-name="P4" draw:layer="layout" svg:x1="2.199cm" svg:y1="27.633cm" svg:x2="3.152cm" svg:y2="27.633cm">
          <text:p/>
        </draw:line>
        <draw:line draw:style-name="gr3" draw:text-style-name="P4" draw:layer="layout" svg:x1="2.199cm" svg:y1="27.723cm" svg:x2="3.152cm" svg:y2="27.723cm">
          <text:p/>
        </draw:line>
        <draw:line draw:style-name="gr3" draw:text-style-name="P4" draw:layer="layout" svg:x1="2.199cm" svg:y1="27.903cm" svg:x2="3.152cm" svg:y2="27.903cm">
          <text:p/>
        </draw:line>
        <draw:line draw:style-name="gr3" draw:text-style-name="P4" draw:layer="layout" svg:x1="2.199cm" svg:y1="27.813cm" svg:x2="3.152cm" svg:y2="27.813cm">
          <text:p/>
        </draw:line>
        <draw:frame draw:style-name="gr5" draw:text-style-name="P5" draw:layer="layout" svg:width="0.544cm" svg:height="0.433cm" svg:x="3.251cm" svg:y="27.533cm">
          <draw:text-box>
            <text:p text:style-name="P1"><text:span text:style-name="T4">54 </text:span></text:p>
          </draw:text-box>
        </draw:frame>
        <draw:frame draw:style-name="gr5" draw:text-style-name="P5" draw:layer="layout" svg:width="0.387cm" svg:height="0.433cm" svg:x="4.07cm" svg:y="27.53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9.399cm" svg:height="0.319cm" svg:x="4.459cm" svg:y="27.628cm">
          <draw:text-box>
            <text:p text:style-name="P1"><text:span text:style-name="T1">Wiadomości Konserwatorskie • </text:span><text:span text:style-name="T2">Journal of Heritage Conservation</text:span><text:span text:style-name="T1"> • 56/2018</text:span></text:p>
          </draw:text-box>
        </draw:frame>
        <draw:frame draw:style-name="gr8" draw:text-style-name="P8" draw:layer="layout" svg:width="10.166cm" svg:height="0.412cm" svg:x="2.2cm" svg:y="2.103cm">
          <draw:text-box>
            <text:p text:style-name="P1"><text:span text:style-name="T9">skrajne, <text:s/>a</text:span><text:span text:style-name="T8"> </text:span><text:span text:style-name="T9"><text:s/>zarazem <text:s/>stereotypowe <text:s/>punkty <text:s/>widzenia <text:s/>na </text:span></text:p>
          </draw:text-box>
        </draw:frame>
        <draw:frame draw:style-name="gr8" draw:text-style-name="P8" draw:layer="layout" svg:width="9.48cm" svg:height="0.412cm" svg:x="2.2cm" svg:y="2.526cm">
          <draw:text-box>
            <text:p text:style-name="P1"><text:span text:style-name="T9">kwestie korelacji temporalnej w</text:span><text:span text:style-name="T8"> </text:span><text:span text:style-name="T9">przestrzeni egzysten-</text:span></text:p>
          </draw:text-box>
        </draw:frame>
        <draw:frame draw:style-name="gr8" draw:text-style-name="P8" draw:layer="layout" svg:width="9.439cm" svg:height="0.412cm" svg:x="2.2cm" svg:y="2.949cm">
          <draw:text-box>
            <text:p text:style-name="P1"><text:span text:style-name="T9">cjonalnej ludzko</text:span><text:span text:style-name="T8">ś</text:span><text:span text:style-name="T9">ci. Tak samo, jak nie ma przysz</text:span><text:span text:style-name="T8">ł</text:span><text:span text:style-name="T9">o</text:span><text:span text:style-name="T8">ś</text:span><text:span text:style-name="T9">ci </text:span></text:p>
          </draw:text-box>
        </draw:frame>
        <draw:frame draw:style-name="gr8" draw:text-style-name="P8" draw:layer="layout" svg:width="9.916cm" svg:height="0.412cm" svg:x="2.2cm" svg:y="3.373cm">
          <draw:text-box>
            <text:p text:style-name="P1"><text:span text:style-name="T9">bez przesz</text:span><text:span text:style-name="T8">ł</text:span><text:span text:style-name="T9">o</text:span><text:span text:style-name="T8">ś</text:span><text:span text:style-name="T9">ci, tak i</text:span><text:span text:style-name="T8"> </text:span><text:span text:style-name="T9">przysz</text:span><text:span text:style-name="T8">ł</text:span><text:span text:style-name="T9">o</text:span><text:span text:style-name="T8">ść</text:span><text:span text:style-name="T9"> ma znaczenie dla tera</text:span><text:span text:style-name="T8">ź</text:span><text:span text:style-name="T9">-</text:span></text:p>
          </draw:text-box>
        </draw:frame>
        <draw:frame draw:style-name="gr8" draw:text-style-name="P8" draw:layer="layout" svg:width="9.778cm" svg:height="0.412cm" svg:x="2.2cm" svg:y="3.796cm">
          <draw:text-box>
            <text:p text:style-name="P1"><text:span text:style-name="T9">niejszo</text:span><text:span text:style-name="T8">ś</text:span><text:span text:style-name="T9">ci i</text:span><text:span text:style-name="T8"> </text:span><text:span text:style-name="T9">stanowi form</text:span><text:span text:style-name="T8">ę</text:span><text:span text:style-name="T9"> zakotwiczenia w</text:span><text:span text:style-name="T8"> </text:span><text:span text:style-name="T9">przesz</text:span><text:span text:style-name="T8">ł</text:span><text:span text:style-name="T9">o</text:span><text:span text:style-name="T8">ś</text:span><text:span text:style-name="T9">ci, </text:span></text:p>
          </draw:text-box>
        </draw:frame>
        <draw:frame draw:style-name="gr8" draw:text-style-name="P8" draw:layer="layout" svg:width="9.928cm" svg:height="0.412cm" svg:x="2.2cm" svg:y="4.219cm">
          <draw:text-box>
            <text:p text:style-name="P1"><text:span text:style-name="T9">b</text:span><text:span text:style-name="T8">ę</text:span><text:span text:style-name="T9">d</text:span><text:span text:style-name="T8">ą</text:span><text:span text:style-name="T9">c rzeczywisto</text:span><text:span text:style-name="T8">ś</text:span><text:span text:style-name="T9">ci</text:span><text:span text:style-name="T8">ą</text:span><text:span text:style-name="T9"> prognozowan</text:span><text:span text:style-name="T8">ą</text:span><text:span text:style-name="T9"> (a</text:span><text:span text:style-name="T8"> </text:span><text:span text:style-name="T9">potem realn</text:span><text:span text:style-name="T8">ą</text:span><text:span text:style-name="T9">), </text:span></text:p>
          </draw:text-box>
        </draw:frame>
        <draw:frame draw:style-name="gr8" draw:text-style-name="P8" draw:layer="layout" svg:width="9.87cm" svg:height="0.412cm" svg:x="2.2cm" svg:y="4.643cm">
          <draw:text-box>
            <text:p text:style-name="P1"><text:span text:style-name="T9">na <text:s/>któr</text:span><text:span text:style-name="T8">ą</text:span><text:span text:style-name="T9"> <text:s/>spo</text:span><text:span text:style-name="T8">ł</text:span><text:span text:style-name="T9">ecze</text:span><text:span text:style-name="T8">ń</text:span><text:span text:style-name="T9">stwo <text:s/>zamierza <text:s/>w</text:span><text:span text:style-name="T8"> </text:span><text:span text:style-name="T9"><text:s/>jakim</text:span><text:span text:style-name="T8">ś</text:span><text:span text:style-name="T9"> <text:s/>zakresie </text:span></text:p>
          </draw:text-box>
        </draw:frame>
        <draw:frame draw:style-name="gr8" draw:text-style-name="P8" draw:layer="layout" svg:width="4.803cm" svg:height="0.412cm" svg:x="2.2cm" svg:y="5.066cm">
          <draw:text-box>
            <text:p text:style-name="P1"><text:span text:style-name="T9">perspektywicznie wp</text:span><text:span text:style-name="T8">ł</text:span><text:span text:style-name="T9">ywa</text:span><text:span text:style-name="T8">ć</text:span><text:span text:style-name="T9">.</text:span></text:p>
          </draw:text-box>
        </draw:frame>
        <draw:frame draw:style-name="gr8" draw:text-style-name="P8" draw:layer="layout" svg:width="8.913cm" svg:height="0.412cm" svg:x="2.7cm" svg:y="5.489cm">
          <draw:text-box>
            <text:p text:style-name="P1"><text:span text:style-name="T9">Odnosz</text:span><text:span text:style-name="T8">ą</text:span><text:span text:style-name="T9">c te wywody do prawa ochrony zabytków </text:span></text:p>
          </draw:text-box>
        </draw:frame>
        <draw:frame draw:style-name="gr8" draw:text-style-name="P8" draw:layer="layout" svg:width="9.705cm" svg:height="0.412cm" svg:x="2.2cm" svg:y="5.913cm">
          <draw:text-box>
            <text:p text:style-name="P1"><text:span text:style-name="T9">dostrzec nale</text:span><text:span text:style-name="T8">ż</text:span><text:span text:style-name="T9">y awers i</text:span><text:span text:style-name="T8"> </text:span><text:span text:style-name="T9">rewers zjawiska, które nazwa</text:span><text:span text:style-name="T8">ć</text:span><text:span text:style-name="T9"> </text:span></text:p>
          </draw:text-box>
        </draw:frame>
        <draw:frame draw:style-name="gr8" draw:text-style-name="P8" draw:layer="layout" svg:width="10.239cm" svg:height="0.412cm" svg:x="2.2cm" svg:y="6.336cm">
          <draw:text-box>
            <text:p text:style-name="P1"><text:span text:style-name="T9">mo</text:span><text:span text:style-name="T8">ż</text:span><text:span text:style-name="T9">emy medalem egzystencjonalnego bytu spo</text:span><text:span text:style-name="T8">ł</text:span><text:span text:style-name="T9">ecznego </text:span></text:p>
          </draw:text-box>
        </draw:frame>
        <draw:frame draw:style-name="gr8" draw:text-style-name="P8" draw:layer="layout" svg:width="9.755cm" svg:height="0.412cm" svg:x="2.2cm" svg:y="6.759cm">
          <draw:text-box>
            <text:p text:style-name="P1"><text:span text:style-name="T9">w</text:span><text:span text:style-name="T8"> </text:span><text:span text:style-name="T9">przestrzeni temporalnej. Nale</text:span><text:span text:style-name="T8">ż</text:span><text:span text:style-name="T9">y z</text:span><text:span text:style-name="T8"> </text:span><text:span text:style-name="T9">jednej strony zna</text:span><text:span text:style-name="T8">ć</text:span><text:span text:style-name="T9"> </text:span></text:p>
          </draw:text-box>
        </draw:frame>
        <draw:frame draw:style-name="gr8" draw:text-style-name="P8" draw:layer="layout" svg:width="9.248cm" svg:height="0.412cm" svg:x="2.2cm" svg:y="7.183cm">
          <draw:text-box>
            <text:p text:style-name="P1"><text:span text:style-name="T9">histori</text:span><text:span text:style-name="T8">ę</text:span><text:span text:style-name="T9"> i</text:span><text:span text:style-name="T8"> </text:span><text:span text:style-name="T9">kultywowa</text:span><text:span text:style-name="T8">ć</text:span><text:span text:style-name="T9"> w</text:span><text:span text:style-name="T8"> </text:span><text:span text:style-name="T9">niej to, co ma znaczenie dla </text:span></text:p>
          </draw:text-box>
        </draw:frame>
        <draw:frame draw:style-name="gr8" draw:text-style-name="P8" draw:layer="layout" svg:width="9.704cm" svg:height="0.412cm" svg:x="2.2cm" svg:y="7.606cm">
          <draw:text-box>
            <text:p text:style-name="P1"><text:span text:style-name="T9">tera</text:span><text:span text:style-name="T8">ź</text:span><text:span text:style-name="T9">niejszo</text:span><text:span text:style-name="T8">ś</text:span><text:span text:style-name="T9">ci i</text:span><text:span text:style-name="T8"> </text:span><text:span text:style-name="T9">przysz</text:span><text:span text:style-name="T8">ł</text:span><text:span text:style-name="T9">o</text:span><text:span text:style-name="T8">ś</text:span><text:span text:style-name="T9">ci, a</text:span><text:span text:style-name="T8"> </text:span><text:span text:style-name="T9">z</text:span><text:span text:style-name="T8"> </text:span><text:span text:style-name="T9">drugiej strony koniecz-</text:span></text:p>
          </draw:text-box>
        </draw:frame>
        <draw:frame draw:style-name="gr8" draw:text-style-name="P8" draw:layer="layout" svg:width="10.183cm" svg:height="0.412cm" svg:x="2.2cm" svg:y="8.029cm">
          <draw:text-box>
            <text:p text:style-name="P1"><text:span text:style-name="T9">ne <text:s/>jest <text:s/>zdecydowane <text:s/>pod</text:span><text:span text:style-name="T8">ąż</text:span><text:span text:style-name="T9">anie <text:s/>w</text:span><text:span text:style-name="T8"> </text:span><text:span text:style-name="T9"><text:s/>stron</text:span><text:span text:style-name="T8">ę</text:span><text:span text:style-name="T9"> <text:s/>przysz</text:span><text:span text:style-name="T8">ł</text:span><text:span text:style-name="T9">o</text:span><text:span text:style-name="T8">ś</text:span><text:span text:style-name="T9">ci. </text:span></text:p>
          </draw:text-box>
        </draw:frame>
        <draw:frame draw:style-name="gr8" draw:text-style-name="P8" draw:layer="layout" svg:width="9.925cm" svg:height="0.412cm" svg:x="2.2cm" svg:y="8.453cm">
          <draw:text-box>
            <text:p text:style-name="P1"><text:span text:style-name="T9">Mottem <text:s/>tutaj <text:s/>mog</text:span><text:span text:style-name="T8">ą</text:span><text:span text:style-name="T9"> <text:s/>by</text:span><text:span text:style-name="T8">ć</text:span><text:span text:style-name="T9"> <text:s/>s</text:span><text:span text:style-name="T8">ł</text:span><text:span text:style-name="T9">owa <text:s/>A. <text:s/>Mickiewicza, <text:s/>który </text:span></text:p>
          </draw:text-box>
        </draw:frame>
        <draw:frame draw:style-name="gr8" draw:text-style-name="P8" draw:layer="layout" svg:width="9.176cm" svg:height="0.412cm" svg:x="2.2cm" svg:y="8.876cm">
          <draw:text-box>
            <text:p text:style-name="P1"><text:span text:style-name="T9">w</text:span><text:span text:style-name="T8"> </text:span><text:span text:style-name="T9">„Odzie do m</text:span><text:span text:style-name="T8">ł</text:span><text:span text:style-name="T9">odo</text:span><text:span text:style-name="T8">ś</text:span><text:span text:style-name="T9">ci” pisa</text:span><text:span text:style-name="T8">ł</text:span><text:span text:style-name="T9">: </text:span><text:span text:style-name="T10">Tam sięgaj, gdzie wzrok nie </text:span></text:p>
          </draw:text-box>
        </draw:frame>
        <draw:frame draw:style-name="gr8" draw:text-style-name="P8" draw:layer="layout" svg:width="9.065cm" svg:height="0.412cm" svg:x="2.2cm" svg:y="9.299cm">
          <draw:text-box>
            <text:p text:style-name="P1"><text:span text:style-name="T10">sięga; Łam, czego rozum nie złamie!</text:span><text:span text:style-name="T9">, aby w</text:span><text:span text:style-name="T8"> </text:span><text:span text:style-name="T9">dalszej cz</text:span><text:span text:style-name="T8">ęś</text:span><text:span text:style-name="T9">ci </text:span></text:p>
          </draw:text-box>
        </draw:frame>
        <draw:frame draw:style-name="gr8" draw:text-style-name="P8" draw:layer="layout" svg:width="9.481cm" svg:height="0.412cm" svg:x="2.2cm" svg:y="9.723cm">
          <draw:text-box>
            <text:p text:style-name="P1"><text:span text:style-name="T9">tego wiersza (manifestu) rzuci</text:span><text:span text:style-name="T8">ć</text:span><text:span text:style-name="T9"> wyzwanie: </text:span><text:span text:style-name="T10">Dalej, bryło, </text:span></text:p>
          </draw:text-box>
        </draw:frame>
        <draw:frame draw:style-name="gr8" draw:text-style-name="P8" draw:layer="layout" svg:width="6.039cm" svg:height="0.39cm" svg:x="2.2cm" svg:y="10.146cm">
          <draw:text-box>
            <text:p text:style-name="P1"><text:span text:style-name="T10">z posad świata! Nowemi cię pchniemy tory</text:span></text:p>
          </draw:text-box>
        </draw:frame>
        <draw:frame draw:style-name="gr9" draw:text-style-name="P9" draw:layer="layout" svg:width="0.218cm" svg:height="0.255cm" svg:x="7.677cm" svg:y="10.112cm">
          <draw:text-box>
            <text:p text:style-name="P1"><text:span text:style-name="T11">2</text:span></text:p>
          </draw:text-box>
        </draw:frame>
        <draw:frame draw:style-name="gr8" draw:text-style-name="P8" draw:layer="layout" svg:width="0.352cm" svg:height="0.412cm" svg:x="7.785cm" svg:y="10.146cm">
          <draw:text-box>
            <text:p text:style-name="P1"><text:span text:style-name="T9">.</text:span></text:p>
          </draw:text-box>
        </draw:frame>
        <draw:frame draw:style-name="gr8" draw:text-style-name="P8" draw:layer="layout" svg:width="9.078cm" svg:height="0.412cm" svg:x="2.7cm" svg:y="10.569cm">
          <draw:text-box>
            <text:p text:style-name="P1"><text:span text:style-name="T9">W</text:span><text:span text:style-name="T8"> </text:span><text:span text:style-name="T9"><text:s/>p</text:span><text:span text:style-name="T8">ł</text:span><text:span text:style-name="T9">aszczy</text:span><text:span text:style-name="T8">ź</text:span><text:span text:style-name="T9">nie <text:s/>ochrony <text:s/>zabytków <text:s/>korelacyjno</text:span><text:span text:style-name="T8">ść</text:span><text:span text:style-name="T9"> </text:span></text:p>
          </draw:text-box>
        </draw:frame>
        <draw:frame draw:style-name="gr8" draw:text-style-name="P8" draw:layer="layout" svg:width="9.845cm" svg:height="0.412cm" svg:x="2.2cm" svg:y="10.993cm">
          <draw:text-box>
            <text:p text:style-name="P1"><text:span text:style-name="T9">pomi</text:span><text:span text:style-name="T8">ę</text:span><text:span text:style-name="T9">dzy przesz</text:span><text:span text:style-name="T8">ł</text:span><text:span text:style-name="T9">o</text:span><text:span text:style-name="T8">ś</text:span><text:span text:style-name="T9">ci</text:span><text:span text:style-name="T8">ą</text:span><text:span text:style-name="T9"> i</text:span><text:span text:style-name="T8"> </text:span><text:span text:style-name="T9">przysz</text:span><text:span text:style-name="T8">ł</text:span><text:span text:style-name="T9">o</text:span><text:span text:style-name="T8">ś</text:span><text:span text:style-name="T9">ci</text:span><text:span text:style-name="T8">ą</text:span><text:span text:style-name="T9"> dostrzega</text:span><text:span text:style-name="T8">ł</text:span><text:span text:style-name="T9"> S. Tom-</text:span></text:p>
          </draw:text-box>
        </draw:frame>
        <draw:frame draw:style-name="gr8" draw:text-style-name="P8" draw:layer="layout" svg:width="9.938cm" svg:height="0.412cm" svg:x="2.2cm" svg:y="11.416cm">
          <draw:text-box>
            <text:p text:style-name="P1"><text:span text:style-name="T9">kowicz, <text:s/>który <text:s/>stawiaj</text:span><text:span text:style-name="T8">ą</text:span><text:span text:style-name="T9">c <text:s/>pytanie <text:s/>problemowe <text:s/>udziela</text:span><text:span text:style-name="T8">ł</text:span><text:span text:style-name="T9"> </text:span></text:p>
          </draw:text-box>
        </draw:frame>
        <draw:frame draw:style-name="gr8" draw:text-style-name="P8" draw:layer="layout" svg:width="9.21cm" svg:height="0.412cm" svg:x="2.2cm" svg:y="11.839cm">
          <draw:text-box>
            <text:p text:style-name="P1"><text:span text:style-name="T9">zarazem stosownej odpowiedzi: </text:span><text:span text:style-name="T10">Czy dlatego, że bronimy </text:span></text:p>
          </draw:text-box>
        </draw:frame>
        <draw:frame draw:style-name="gr8" draw:text-style-name="P8" draw:layer="layout" svg:width="8.892cm" svg:height="0.39cm" svg:x="2.2cm" svg:y="12.263cm">
          <draw:text-box>
            <text:p text:style-name="P1"><text:span text:style-name="T10">zabytków i tej harmonii, którą miastom daje powiew wieków – </text:span></text:p>
          </draw:text-box>
        </draw:frame>
        <draw:frame draw:style-name="gr8" draw:text-style-name="P8" draw:layer="layout" svg:width="8.905cm" svg:height="0.39cm" svg:x="2.2cm" svg:y="12.686cm">
          <draw:text-box>
            <text:p text:style-name="P1"><text:span text:style-name="T10">chcemy zwalczać ducha nowożytnego, głosić krucyatę przeciw </text:span></text:p>
          </draw:text-box>
        </draw:frame>
        <draw:frame draw:style-name="gr8" draw:text-style-name="P8" draw:layer="layout" svg:width="8.871cm" svg:height="0.39cm" svg:x="2.2cm" svg:y="13.109cm">
          <draw:text-box>
            <text:p text:style-name="P1"><text:span text:style-name="T10">zdobyczom postępu? Byłoby to nierozsądnem i próżną robotą. </text:span></text:p>
          </draw:text-box>
        </draw:frame>
        <draw:frame draw:style-name="gr8" draw:text-style-name="P8" draw:layer="layout" svg:width="8.884cm" svg:height="0.39cm" svg:x="2.2cm" svg:y="13.533cm">
          <draw:text-box>
            <text:p text:style-name="P1"><text:span text:style-name="T10">Prąd naturalny powstrzymać się nie da. Wszyscy, nawet najza-</text:span></text:p>
          </draw:text-box>
        </draw:frame>
        <draw:frame draw:style-name="gr8" draw:text-style-name="P8" draw:layer="layout" svg:width="9.307cm" svg:height="0.39cm" svg:x="2.2cm" svg:y="13.956cm">
          <draw:text-box>
            <text:p text:style-name="P1"><text:span text:style-name="T10">gorzalsi konserwatyści i konserwatorowi, pragniemy udogodnień </text:span></text:p>
          </draw:text-box>
        </draw:frame>
        <draw:frame draw:style-name="gr8" draw:text-style-name="P8" draw:layer="layout" svg:width="9.281cm" svg:height="0.39cm" svg:x="2.2cm" svg:y="14.379cm">
          <draw:text-box>
            <text:p text:style-name="P1"><text:span text:style-name="T10">i korzyści, które daje postęp, radujemy się z reform, które przyno-</text:span></text:p>
          </draw:text-box>
        </draw:frame>
        <draw:frame draw:style-name="gr8" draw:text-style-name="P8" draw:layer="layout" svg:width="8.812cm" svg:height="0.39cm" svg:x="2.2cm" svg:y="14.803cm">
          <draw:text-box>
            <text:p text:style-name="P1"><text:span text:style-name="T10">si, uważamy je za cenne i pożądane. Chodzi nam o to jedynie, </text:span></text:p>
          </draw:text-box>
        </draw:frame>
        <draw:frame draw:style-name="gr8" draw:text-style-name="P8" draw:layer="layout" svg:width="8.304cm" svg:height="0.39cm" svg:x="2.2cm" svg:y="15.226cm">
          <draw:text-box>
            <text:p text:style-name="P1"><text:span text:style-name="T10">by nie szły w parze z wandalizmem, z obniżeniem poziomu </text:span></text:p>
          </draw:text-box>
        </draw:frame>
        <draw:frame draw:style-name="gr8" draw:text-style-name="P8" draw:layer="layout" svg:width="7.94cm" svg:height="0.39cm" svg:x="2.2cm" svg:y="15.649cm">
          <draw:text-box>
            <text:p text:style-name="P1"><text:span text:style-name="T10">piękna, z zanikiem tradycyj, swojskości indywidualizmu.</text:span></text:p>
          </draw:text-box>
        </draw:frame>
        <draw:frame draw:style-name="gr8" draw:text-style-name="P8" draw:layer="layout" svg:width="8.308cm" svg:height="0.39cm" svg:x="2.7cm" svg:y="16.073cm">
          <draw:text-box>
            <text:p text:style-name="P1"><text:span text:style-name="T10">Z <text:s/>jednej <text:s/>strony <text:s/>wchodzą <text:s/>w <text:s/>grę <text:s/>ważne <text:s/>realne <text:s/>względy </text:span></text:p>
          </draw:text-box>
        </draw:frame>
        <draw:frame draw:style-name="gr8" draw:text-style-name="P8" draw:layer="layout" svg:width="8.672cm" svg:height="0.39cm" svg:x="2.2cm" svg:y="16.496cm">
          <draw:text-box>
            <text:p text:style-name="P1"><text:span text:style-name="T10">interesu materialnego, zdrowia, wygody – z drugiej niemniej </text:span></text:p>
          </draw:text-box>
        </draw:frame>
        <draw:frame draw:style-name="gr8" draw:text-style-name="P8" draw:layer="layout" svg:width="8.871cm" svg:height="0.39cm" svg:x="2.2cm" svg:y="16.919cm">
          <draw:text-box>
            <text:p text:style-name="P1"><text:span text:style-name="T10">ważny czynnik idealny, uczuciowy: troski o to, co piękne, przy-</text:span></text:p>
          </draw:text-box>
        </draw:frame>
        <draw:frame draw:style-name="gr8" draw:text-style-name="P8" draw:layer="layout" svg:width="8.337cm" svg:height="0.39cm" svg:x="2.2cm" svg:y="17.343cm">
          <draw:text-box>
            <text:p text:style-name="P1"><text:span text:style-name="T10">wiązania do dziedzictwa po przodkach, do tego co rodzime</text:span></text:p>
          </draw:text-box>
        </draw:frame>
        <draw:frame draw:style-name="gr9" draw:text-style-name="P9" draw:layer="layout" svg:width="0.218cm" svg:height="0.255cm" svg:x="11.705cm" svg:y="17.308cm">
          <draw:text-box>
            <text:p text:style-name="P1"><text:span text:style-name="T11">3</text:span></text:p>
          </draw:text-box>
        </draw:frame>
        <draw:frame draw:style-name="gr8" draw:text-style-name="P8" draw:layer="layout" svg:width="0.352cm" svg:height="0.412cm" svg:x="11.813cm" svg:y="17.343cm">
          <draw:text-box>
            <text:p text:style-name="P1"><text:span text:style-name="T9">. </text:span></text:p>
          </draw:text-box>
        </draw:frame>
        <draw:frame draw:style-name="gr8" draw:text-style-name="P8" draw:layer="layout" svg:width="10.031cm" svg:height="0.412cm" svg:x="2.2cm" svg:y="17.766cm">
          <draw:text-box>
            <text:p text:style-name="P1"><text:span text:style-name="T9">Idea przedstawiona przez S. Tomkowicza to „pra” uj</text:span><text:span text:style-name="T8">ę</text:span><text:span text:style-name="T9">cie </text:span></text:p>
          </draw:text-box>
        </draw:frame>
        <draw:frame draw:style-name="gr8" draw:text-style-name="P8" draw:layer="layout" svg:width="5.886cm" svg:height="0.412cm" svg:x="2.2cm" svg:y="18.189cm">
          <draw:text-box>
            <text:p text:style-name="P1"><text:span text:style-name="T9">zasady zrównowa</text:span><text:span text:style-name="T8">ż</text:span><text:span text:style-name="T9">onego rozwoju</text:span></text:p>
          </draw:text-box>
        </draw:frame>
        <draw:frame draw:style-name="gr9" draw:text-style-name="P9" draw:layer="layout" svg:width="0.218cm" svg:height="0.255cm" svg:x="7.064cm" svg:y="18.155cm">
          <draw:text-box>
            <text:p text:style-name="P1"><text:span text:style-name="T11">4</text:span></text:p>
          </draw:text-box>
        </draw:frame>
        <draw:frame draw:style-name="gr8" draw:text-style-name="P8" draw:layer="layout" svg:width="0.352cm" svg:height="0.412cm" svg:x="7.172cm" svg:y="18.189cm">
          <draw:text-box>
            <text:p text:style-name="P1"><text:span text:style-name="T9">.</text:span></text:p>
          </draw:text-box>
        </draw:frame>
        <draw:frame draw:style-name="gr8" draw:text-style-name="P8" draw:layer="layout" svg:width="9.151cm" svg:height="0.412cm" svg:x="2.7cm" svg:y="18.613cm">
          <draw:text-box>
            <text:p text:style-name="P1"><text:span text:style-name="T9">Z</text:span><text:span text:style-name="T8"> </text:span><text:span text:style-name="T9"><text:s/>powy</text:span><text:span text:style-name="T8">ż</text:span><text:span text:style-name="T9">szych <text:s/>wzgl</text:span><text:span text:style-name="T8">ę</text:span><text:span text:style-name="T9">dów, <text:s/>zaczynaj</text:span><text:span text:style-name="T8">ą</text:span><text:span text:style-name="T9">c <text:s/>od <text:s/>w</text:span><text:span text:style-name="T8">ą</text:span><text:span text:style-name="T9">tków </text:span></text:p>
          </draw:text-box>
        </draw:frame>
        <draw:frame draw:style-name="gr8" draw:text-style-name="P8" draw:layer="layout" svg:width="9.862cm" svg:height="0.412cm" svg:x="2.2cm" svg:y="19.036cm">
          <draw:text-box>
            <text:p text:style-name="P1"><text:span text:style-name="T9">jubileuszowych, odnosz</text:span><text:span text:style-name="T8">ę</text:span><text:span text:style-name="T9"> si</text:span><text:span text:style-name="T8">ę</text:span><text:span text:style-name="T9"> do kwestii postulatywnych </text:span></text:p>
          </draw:text-box>
        </draw:frame>
        <draw:frame draw:style-name="gr8" draw:text-style-name="P8" draw:layer="layout" svg:width="9.713cm" svg:height="0.412cm" svg:x="2.2cm" svg:y="19.459cm">
          <draw:text-box>
            <text:p text:style-name="P1"><text:span text:style-name="T9">i</text:span><text:span text:style-name="T8"> </text:span><text:span text:style-name="T9">perspektywicznych ochrony dziedzictwa kulturowego </text:span></text:p>
          </draw:text-box>
        </draw:frame>
        <draw:frame draw:style-name="gr8" draw:text-style-name="P8" draw:layer="layout" svg:width="9.828cm" svg:height="0.412cm" svg:x="2.2cm" svg:y="19.883cm">
          <draw:text-box>
            <text:p text:style-name="P1"><text:span text:style-name="T9">w</text:span><text:span text:style-name="T8"> </text:span><text:span text:style-name="T9">Polsce. Trafnie oddaje t</text:span><text:span text:style-name="T8">ę</text:span><text:span text:style-name="T9"> ide</text:span><text:span text:style-name="T8">ę</text:span><text:span text:style-name="T9"> tytu</text:span><text:span text:style-name="T8">ł</text:span><text:span text:style-name="T9"> konferencji: </text:span><text:span text:style-name="T10">Zacho-</text:span></text:p>
          </draw:text-box>
        </draw:frame>
        <draw:frame draw:style-name="gr8" draw:text-style-name="P8" draw:layer="layout" svg:width="9.104cm" svg:height="0.412cm" svg:x="2.2cm" svg:y="20.306cm">
          <draw:text-box>
            <text:p text:style-name="P1"><text:span text:style-name="T10">wać dziedzictwo polskiej przestrzeni kulturowej dla przyszłości</text:span><text:span text:style-name="T9">, </text:span></text:p>
          </draw:text-box>
        </draw:frame>
        <draw:frame draw:style-name="gr8" draw:text-style-name="P8" draw:layer="layout" svg:width="9.409cm" svg:height="0.412cm" svg:x="2.2cm" svg:y="20.729cm">
          <draw:text-box>
            <text:p text:style-name="P1"><text:span text:style-name="T9">zorganizowanej w</text:span><text:span text:style-name="T8"> </text:span><text:span text:style-name="T9">Krakowie w</text:span><text:span text:style-name="T8"> </text:span><text:span text:style-name="T9">2018</text:span><text:span text:style-name="T8"> </text:span><text:span text:style-name="T9">r. w</text:span><text:span text:style-name="T8"> </text:span><text:span text:style-name="T9">zwi</text:span><text:span text:style-name="T8">ą</text:span><text:span text:style-name="T9">zku z</text:span><text:span text:style-name="T8"> </text:span><text:span text:style-name="T9">Ju-</text:span></text:p>
          </draw:text-box>
        </draw:frame>
        <draw:frame draw:style-name="gr8" draw:text-style-name="P8" draw:layer="layout" svg:width="9.315cm" svg:height="0.412cm" svg:x="2.2cm" svg:y="21.153cm">
          <draw:text-box>
            <text:p text:style-name="P1"><text:span text:style-name="T9">bileuszem 100. rocznicy utworzenia </text:span><text:span text:style-name="T10">niepodległych służb </text:span></text:p>
          </draw:text-box>
        </draw:frame>
        <draw:frame draw:style-name="gr8" draw:text-style-name="P8" draw:layer="layout" svg:width="4.299cm" svg:height="0.412cm" svg:x="2.2cm" svg:y="21.576cm">
          <draw:text-box>
            <text:p text:style-name="P1"><text:span text:style-name="T10">ochrony zabytków</text:span><text:span text:style-name="T9"> w</text:span><text:span text:style-name="T8"> </text:span><text:span text:style-name="T9">Polsce.</text:span></text:p>
          </draw:text-box>
        </draw:frame>
        <draw:frame draw:style-name="gr5" draw:text-style-name="P5" draw:layer="layout" svg:width="7.906cm" svg:height="0.548cm" svg:x="2.502cm" svg:y="22.632cm">
          <draw:text-box>
            <text:p text:style-name="P1"><text:span text:style-name="T7">1. WYDANIE U PROGU ODZYSKANIA </text:span></text:p>
          </draw:text-box>
        </draw:frame>
        <draw:frame draw:style-name="gr5" draw:text-style-name="P5" draw:layer="layout" svg:width="7.419cm" svg:height="0.548cm" svg:x="2.636cm" svg:y="23.098cm">
          <draw:text-box>
            <text:p text:style-name="P1"><text:span text:style-name="T7">NIEPODLEGŁOŚCI PRZEZ POLSKĘ </text:span></text:p>
          </draw:text-box>
        </draw:frame>
        <draw:frame draw:style-name="gr5" draw:text-style-name="P5" draw:layer="layout" svg:width="6.382cm" svg:height="0.548cm" svg:x="3.147cm" svg:y="23.564cm">
          <draw:text-box>
            <text:p text:style-name="P1"><text:span text:style-name="T7">PIERWSZEGO POWSZECHNIE </text:span></text:p>
          </draw:text-box>
        </draw:frame>
        <draw:frame draw:style-name="gr5" draw:text-style-name="P5" draw:layer="layout" svg:width="8.376cm" svg:height="0.548cm" svg:x="2.251cm" svg:y="24.029cm">
          <draw:text-box>
            <text:p text:style-name="P1"><text:span text:style-name="T7">OBOWIĄZUJĄCEGO AKTU PRAWNEGO </text:span></text:p>
          </draw:text-box>
        </draw:frame>
        <draw:frame draw:style-name="gr5" draw:text-style-name="P5" draw:layer="layout" svg:width="6.424cm" svg:height="0.548cm" svg:x="3.154cm" svg:y="24.495cm">
          <draw:text-box>
            <text:p text:style-name="P1"><text:span text:style-name="T7">NORMUJĄCEGO OPIEKĘ NAD </text:span></text:p>
          </draw:text-box>
        </draw:frame>
        <draw:frame draw:style-name="gr5" draw:text-style-name="P5" draw:layer="layout" svg:width="6.94cm" svg:height="0.548cm" svg:x="2.906cm" svg:y="24.961cm">
          <draw:text-box>
            <text:p text:style-name="P1"><text:span text:style-name="T7">ZABYTKAMI SZTUKI I KULTURY</text:span></text:p>
          </draw:text-box>
        </draw:frame>
        <draw:frame draw:style-name="gr8" draw:text-style-name="P8" draw:layer="layout" svg:width="8.372cm" svg:height="0.412cm" svg:x="2.7cm" svg:y="25.809cm">
          <draw:text-box>
            <text:p text:style-name="P1"><text:span text:style-name="T9">Niepodleg</text:span><text:span text:style-name="T8">ł</text:span><text:span text:style-name="T9">o</text:span><text:span text:style-name="T8">ść</text:span><text:span text:style-name="T9"> <text:s/>Pa</text:span><text:span text:style-name="T8">ń</text:span><text:span text:style-name="T9">stwa <text:s/>Polskiego, <text:s/>odzyskana </text:span></text:p>
          </draw:text-box>
        </draw:frame>
        <draw:frame draw:style-name="gr8" draw:text-style-name="P8" draw:layer="layout" svg:width="10.299cm" svg:height="0.412cm" svg:x="2.2cm" svg:y="26.233cm">
          <draw:text-box>
            <text:p text:style-name="P1"><text:span text:style-name="T9">w</text:span><text:span text:style-name="T8"> </text:span><text:span text:style-name="T9"><text:s/>1918</text:span><text:span text:style-name="T8"> </text:span><text:span text:style-name="T9"><text:s/>r., <text:s/>stanowi</text:span><text:span text:style-name="T8">ł</text:span><text:span text:style-name="T9">a <text:s/>nie <text:s/>tylko <text:s/>warto</text:span><text:span text:style-name="T8">ść</text:span><text:span text:style-name="T9"> <text:s/>nadrz</text:span><text:span text:style-name="T8">ę</text:span><text:span text:style-name="T9">dn</text:span><text:span text:style-name="T8">ą</text:span><text:span text:style-name="T9"> <text:s/>dla </text:span></text:p>
          </draw:text-box>
        </draw:frame>
        <draw:frame draw:style-name="gr8" draw:text-style-name="P8" draw:layer="layout" svg:width="9.443cm" svg:height="0.412cm" svg:x="2.2cm" svg:y="26.656cm">
          <draw:text-box>
            <text:p text:style-name="P1"><text:span text:style-name="T9">Narodu Polskiego, ale i</text:span><text:span text:style-name="T8"> </text:span><text:span text:style-name="T9">wyzwanie w</text:span><text:span text:style-name="T8"> </text:span><text:span text:style-name="T9">zakresie kszta</text:span><text:span text:style-name="T8">ł</text:span><text:span text:style-name="T9">to-</text:span></text:p>
          </draw:text-box>
        </draw:frame>
        <draw:frame draw:style-name="gr8" draw:text-style-name="P8" draw:layer="layout" svg:width="10.107cm" svg:height="0.412cm" svg:x="12.4cm" svg:y="2.103cm">
          <draw:text-box>
            <text:p text:style-name="P1"><text:span text:style-name="T9">points of view on the issue of temporal correlation in the </text:span></text:p>
          </draw:text-box>
        </draw:frame>
        <draw:frame draw:style-name="gr8" draw:text-style-name="P8" draw:layer="layout" svg:width="10.251cm" svg:height="0.412cm" svg:x="12.4cm" svg:y="2.526cm">
          <draw:text-box>
            <text:p text:style-name="P1"><text:span text:style-name="T9">existential space of mankind. In the same way as there is </text:span></text:p>
          </draw:text-box>
        </draw:frame>
        <draw:frame draw:style-name="gr8" draw:text-style-name="P8" draw:layer="layout" svg:width="10.115cm" svg:height="0.412cm" svg:x="12.4cm" svg:y="2.949cm">
          <draw:text-box>
            <text:p text:style-name="P1"><text:span text:style-name="T9">no future without the past, the future is important to the </text:span></text:p>
          </draw:text-box>
        </draw:frame>
        <draw:frame draw:style-name="gr8" draw:text-style-name="P8" draw:layer="layout" svg:width="9.989cm" svg:height="0.412cm" svg:x="12.4cm" svg:y="3.373cm">
          <draw:text-box>
            <text:p text:style-name="P1"><text:span text:style-name="T9">present and constitutes a</text:span><text:span text:style-name="T8"> </text:span><text:span text:style-name="T9">form of anchoring in the past, </text:span></text:p>
          </draw:text-box>
        </draw:frame>
        <draw:frame draw:style-name="gr8" draw:text-style-name="P8" draw:layer="layout" svg:width="10.527cm" svg:height="0.412cm" svg:x="12.4cm" svg:y="3.796cm">
          <draw:text-box>
            <text:p text:style-name="P1"><text:span text:style-name="T9">as it is a</text:span><text:span text:style-name="T8"> </text:span><text:span text:style-name="T9">predicted reality (and then real) which the society </text:span></text:p>
          </draw:text-box>
        </draw:frame>
        <draw:frame draw:style-name="gr8" draw:text-style-name="P8" draw:layer="layout" svg:width="9.112cm" svg:height="0.412cm" svg:x="12.4cm" svg:y="4.219cm">
          <draw:text-box>
            <text:p text:style-name="P1"><text:span text:style-name="T9">intends to infl uence in perspective to some extent.</text:span></text:p>
          </draw:text-box>
        </draw:frame>
        <draw:frame draw:style-name="gr8" draw:text-style-name="P8" draw:layer="layout" svg:width="8.968cm" svg:height="0.412cm" svg:x="12.9cm" svg:y="4.643cm">
          <draw:text-box>
            <text:p text:style-name="P1"><text:span text:style-name="T9">Referring those considerations to the law of monu-</text:span></text:p>
          </draw:text-box>
        </draw:frame>
        <draw:frame draw:style-name="gr8" draw:text-style-name="P8" draw:layer="layout" svg:width="9.904cm" svg:height="0.412cm" svg:x="12.4cm" svg:y="5.066cm">
          <draw:text-box>
            <text:p text:style-name="P1"><text:span text:style-name="T9">ment protection, one should notice the two sides of the </text:span></text:p>
          </draw:text-box>
        </draw:frame>
        <draw:frame draw:style-name="gr8" draw:text-style-name="P8" draw:layer="layout" svg:width="10.276cm" svg:height="0.412cm" svg:x="12.4cm" svg:y="5.489cm">
          <draw:text-box>
            <text:p text:style-name="P1"><text:span text:style-name="T9">phenomenon which could be called a</text:span><text:span text:style-name="T8"> </text:span><text:span text:style-name="T9">medal of existential </text:span></text:p>
          </draw:text-box>
        </draw:frame>
        <draw:frame draw:style-name="gr8" draw:text-style-name="P8" draw:layer="layout" svg:width="9.544cm" svg:height="0.412cm" svg:x="12.4cm" svg:y="5.913cm">
          <draw:text-box>
            <text:p text:style-name="P1"><text:span text:style-name="T9">social being in temporal space. On the one hand, one </text:span></text:p>
          </draw:text-box>
        </draw:frame>
        <draw:frame draw:style-name="gr8" draw:text-style-name="P8" draw:layer="layout" svg:width="10.06cm" svg:height="0.412cm" svg:x="12.4cm" svg:y="6.336cm">
          <draw:text-box>
            <text:p text:style-name="P1"><text:span text:style-name="T9">should know history and cultivate in it what is important </text:span></text:p>
          </draw:text-box>
        </draw:frame>
        <draw:frame draw:style-name="gr8" draw:text-style-name="P8" draw:layer="layout" svg:width="10.039cm" svg:height="0.412cm" svg:x="12.4cm" svg:y="6.759cm">
          <draw:text-box>
            <text:p text:style-name="P1"><text:span text:style-name="T9">to the present and the future, while on the other hand it </text:span></text:p>
          </draw:text-box>
        </draw:frame>
        <draw:frame draw:style-name="gr8" draw:text-style-name="P8" draw:layer="layout" svg:width="9.98cm" svg:height="0.412cm" svg:x="12.4cm" svg:y="7.183cm">
          <draw:text-box>
            <text:p text:style-name="P1"><text:span text:style-name="T9">is necessary to stride decisively towards the future. The </text:span></text:p>
          </draw:text-box>
        </draw:frame>
        <draw:frame draw:style-name="gr8" draw:text-style-name="P8" draw:layer="layout" svg:width="9.078cm" svg:height="0.412cm" svg:x="12.4cm" svg:y="7.606cm">
          <draw:text-box>
            <text:p text:style-name="P1"><text:span text:style-name="T9">words of A. Mickiewicz that he wrote in his “Ode to </text:span></text:p>
          </draw:text-box>
        </draw:frame>
        <draw:frame draw:style-name="gr8" draw:text-style-name="P8" draw:layer="layout" svg:width="9.71cm" svg:height="0.412cm" svg:x="12.4cm" svg:y="8.029cm">
          <draw:text-box>
            <text:p text:style-name="P1"><text:span text:style-name="T9">Youth” can serve as a</text:span><text:span text:style-name="T8"> </text:span><text:span text:style-name="T9">motto here: </text:span><text:span text:style-name="T10">Up and reach the places </text:span></text:p>
          </draw:text-box>
        </draw:frame>
        <draw:frame draw:style-name="gr8" draw:text-style-name="P8" draw:layer="layout" svg:width="9.252cm" svg:height="0.412cm" svg:x="12.4cm" svg:y="8.453cm">
          <draw:text-box>
            <text:p text:style-name="P1"><text:span text:style-name="T10">out of sight, Break that to which the brain can do no harm!</text:span><text:span text:style-name="T9"> and </text:span></text:p>
          </draw:text-box>
        </draw:frame>
        <draw:frame draw:style-name="gr8" draw:text-style-name="P8" draw:layer="layout" svg:width="9.464cm" svg:height="0.412cm" svg:x="12.4cm" svg:y="8.876cm">
          <draw:text-box>
            <text:p text:style-name="P1"><text:span text:style-name="T9">the challenge he issued in the next part of this poem </text:span></text:p>
          </draw:text-box>
        </draw:frame>
        <draw:frame draw:style-name="gr8" draw:text-style-name="P8" draw:layer="layout" svg:width="8.951cm" svg:height="0.412cm" svg:x="12.4cm" svg:y="9.299cm">
          <draw:text-box>
            <text:p text:style-name="P1"><text:span text:style-name="T9">(manifesto): </text:span><text:span text:style-name="T10">Move on, Thou Clod! Leave the foundations of </text:span></text:p>
          </draw:text-box>
        </draw:frame>
        <draw:frame draw:style-name="gr8" draw:text-style-name="P8" draw:layer="layout" svg:width="8.765cm" svg:height="0.39cm" svg:x="12.4cm" svg:y="9.723cm">
          <draw:text-box>
            <text:p text:style-name="P1"><text:span text:style-name="T10">the world! We’ll make Thee roll where Thou hast never rolled</text:span></text:p>
          </draw:text-box>
        </draw:frame>
        <draw:frame draw:style-name="gr9" draw:text-style-name="P9" draw:layer="layout" svg:width="0.218cm" svg:height="0.255cm" svg:x="20.035cm" svg:y="9.688cm">
          <draw:text-box>
            <text:p text:style-name="P1"><text:span text:style-name="T11">2</text:span></text:p>
          </draw:text-box>
        </draw:frame>
        <draw:frame draw:style-name="gr8" draw:text-style-name="P8" draw:layer="layout" svg:width="0.352cm" svg:height="0.412cm" svg:x="20.141cm" svg:y="9.723cm">
          <draw:text-box>
            <text:p text:style-name="P1"><text:span text:style-name="T9">.</text:span></text:p>
          </draw:text-box>
        </draw:frame>
        <draw:frame draw:style-name="gr8" draw:text-style-name="P8" draw:layer="layout" svg:width="9.506cm" svg:height="0.412cm" svg:x="12.9cm" svg:y="10.146cm">
          <draw:text-box>
            <text:p text:style-name="P1"><text:span text:style-name="T9">On the plane of monument protection the correlation </text:span></text:p>
          </draw:text-box>
        </draw:frame>
        <draw:frame draw:style-name="gr8" draw:text-style-name="P8" draw:layer="layout" svg:width="10.369cm" svg:height="0.412cm" svg:x="12.4cm" svg:y="10.569cm">
          <draw:text-box>
            <text:p text:style-name="P1"><text:span text:style-name="T9">between the past and the future was noticed by S. Tomko-</text:span></text:p>
          </draw:text-box>
        </draw:frame>
        <draw:frame draw:style-name="gr8" draw:text-style-name="P8" draw:layer="layout" svg:width="9.811cm" svg:height="0.412cm" svg:x="12.4cm" svg:y="10.993cm">
          <draw:text-box>
            <text:p text:style-name="P1"><text:span text:style-name="T9">wicz who, while posing the problem question, provided </text:span></text:p>
          </draw:text-box>
        </draw:frame>
        <draw:frame draw:style-name="gr8" draw:text-style-name="P8" draw:layer="layout" svg:width="9.671cm" svg:height="0.412cm" svg:x="12.4cm" svg:y="11.416cm">
          <draw:text-box>
            <text:p text:style-name="P1"><text:span text:style-name="T9">an appropriate answer, too: </text:span><text:span text:style-name="T10">If we defend monuments and the </text:span></text:p>
          </draw:text-box>
        </draw:frame>
        <draw:frame draw:style-name="gr8" draw:text-style-name="P8" draw:layer="layout" svg:width="9.828cm" svg:height="0.39cm" svg:x="12.4cm" svg:y="11.839cm">
          <draw:text-box>
            <text:p text:style-name="P1"><text:span text:style-name="T10">harmony that cities acquired throughout centuries – does it mean we </text:span></text:p>
          </draw:text-box>
        </draw:frame>
        <draw:frame draw:style-name="gr8" draw:text-style-name="P8" draw:layer="layout" svg:width="9.684cm" svg:height="0.39cm" svg:x="12.4cm" svg:y="12.263cm">
          <draw:text-box>
            <text:p text:style-name="P1"><text:span text:style-name="T10">wish to fi ght against the modern spirit, to launch a crusade against </text:span></text:p>
          </draw:text-box>
        </draw:frame>
        <draw:frame draw:style-name="gr8" draw:text-style-name="P8" draw:layer="layout" svg:width="9.514cm" svg:height="0.39cm" svg:x="12.4cm" svg:y="12.686cm">
          <draw:text-box>
            <text:p text:style-name="P1"><text:span text:style-name="T10">accomplishments of progress? It would be unreasonable and futile </text:span></text:p>
          </draw:text-box>
        </draw:frame>
        <draw:frame draw:style-name="gr8" draw:text-style-name="P8" draw:layer="layout" svg:width="9.341cm" svg:height="0.39cm" svg:x="12.4cm" svg:y="13.109cm">
          <draw:text-box>
            <text:p text:style-name="P1"><text:span text:style-name="T10">endeavours. The natural trend will not be stopped. All of us, even </text:span></text:p>
          </draw:text-box>
        </draw:frame>
        <draw:frame draw:style-name="gr8" draw:text-style-name="P8" draw:layer="layout" svg:width="9.616cm" svg:height="0.39cm" svg:x="12.4cm" svg:y="13.533cm">
          <draw:text-box>
            <text:p text:style-name="P1"><text:span text:style-name="T10">the most dedicated conservatives and conservators, desire facilities </text:span></text:p>
          </draw:text-box>
        </draw:frame>
        <draw:frame draw:style-name="gr8" draw:text-style-name="P8" draw:layer="layout" svg:width="9.65cm" svg:height="0.39cm" svg:x="12.4cm" svg:y="13.956cm">
          <draw:text-box>
            <text:p text:style-name="P1"><text:span text:style-name="T10">and advantages resulting from progress; we enjoy reforms it brings </text:span></text:p>
          </draw:text-box>
        </draw:frame>
        <draw:frame draw:style-name="gr8" draw:text-style-name="P8" draw:layer="layout" svg:width="9.269cm" svg:height="0.39cm" svg:x="12.4cm" svg:y="14.379cm">
          <draw:text-box>
            <text:p text:style-name="P1"><text:span text:style-name="T10">as we believe them to be valuable and desirable. We merely wish </text:span></text:p>
          </draw:text-box>
        </draw:frame>
        <draw:frame draw:style-name="gr8" draw:text-style-name="P8" draw:layer="layout" svg:width="9.231cm" svg:height="0.39cm" svg:x="12.4cm" svg:y="14.803cm">
          <draw:text-box>
            <text:p text:style-name="P1"><text:span text:style-name="T10">they were not accompanied by vandalism, lowering the standard </text:span></text:p>
          </draw:text-box>
        </draw:frame>
        <draw:frame draw:style-name="gr8" draw:text-style-name="P8" draw:layer="layout" svg:width="8.486cm" svg:height="0.39cm" svg:x="12.4cm" svg:y="15.226cm">
          <draw:text-box>
            <text:p text:style-name="P1"><text:span text:style-name="T10">of beauty, the demise of traditions and native individualism.</text:span></text:p>
          </draw:text-box>
        </draw:frame>
        <draw:frame draw:style-name="gr8" draw:text-style-name="P8" draw:layer="layout" svg:width="9.18cm" svg:height="0.39cm" svg:x="12.9cm" svg:y="15.649cm">
          <draw:text-box>
            <text:p text:style-name="P1"><text:span text:style-name="T10">On the one hand, there are vital, real considerations of material </text:span></text:p>
          </draw:text-box>
        </draw:frame>
        <draw:frame draw:style-name="gr8" draw:text-style-name="P8" draw:layer="layout" svg:width="9.582cm" svg:height="0.39cm" svg:x="12.4cm" svg:y="16.073cm">
          <draw:text-box>
            <text:p text:style-name="P1"><text:span text:style-name="T10">interest, health, comfort – on the other, the no less important ideal, </text:span></text:p>
          </draw:text-box>
        </draw:frame>
        <draw:frame draw:style-name="gr8" draw:text-style-name="P8" draw:layer="layout" svg:width="9.662cm" svg:height="0.39cm" svg:x="12.4cm" svg:y="16.496cm">
          <draw:text-box>
            <text:p text:style-name="P1"><text:span text:style-name="T10">emotional factor: concern about things of beauty, attachment to the </text:span></text:p>
          </draw:text-box>
        </draw:frame>
        <draw:frame draw:style-name="gr8" draw:text-style-name="P8" draw:layer="layout" svg:width="5.92cm" svg:height="0.39cm" svg:x="12.4cm" svg:y="16.919cm">
          <draw:text-box>
            <text:p text:style-name="P1"><text:span text:style-name="T10">heritage of our ancestors, to native things</text:span></text:p>
          </draw:text-box>
        </draw:frame>
        <draw:frame draw:style-name="gr9" draw:text-style-name="P9" draw:layer="layout" svg:width="0.218cm" svg:height="0.255cm" svg:x="17.32cm" svg:y="16.885cm">
          <draw:text-box>
            <text:p text:style-name="P1"><text:span text:style-name="T11">3</text:span></text:p>
          </draw:text-box>
        </draw:frame>
        <draw:frame draw:style-name="gr8" draw:text-style-name="P8" draw:layer="layout" svg:width="3.749cm" svg:height="0.412cm" svg:x="17.425cm" svg:y="16.919cm">
          <draw:text-box>
            <text:p text:style-name="P1"><text:span text:style-name="T9">. The idea presented </text:span></text:p>
          </draw:text-box>
        </draw:frame>
        <draw:frame draw:style-name="gr8" draw:text-style-name="P8" draw:layer="layout" svg:width="9.87cm" svg:height="0.412cm" svg:x="12.4cm" svg:y="17.343cm">
          <draw:text-box>
            <text:p text:style-name="P1"><text:span text:style-name="T9">by S. Tomkowicz is a</text:span><text:span text:style-name="T8"> </text:span><text:span text:style-name="T9">“proto-” approach to the principle </text:span></text:p>
          </draw:text-box>
        </draw:frame>
        <draw:frame draw:style-name="gr8" draw:text-style-name="P8" draw:layer="layout" svg:width="4.904cm" svg:height="0.412cm" svg:x="12.4cm" svg:y="17.766cm">
          <draw:text-box>
            <text:p text:style-name="P1"><text:span text:style-name="T9">of sustainable development</text:span></text:p>
          </draw:text-box>
        </draw:frame>
        <draw:frame draw:style-name="gr9" draw:text-style-name="P9" draw:layer="layout" svg:width="0.218cm" svg:height="0.255cm" svg:x="16.253cm" svg:y="17.732cm">
          <draw:text-box>
            <text:p text:style-name="P1"><text:span text:style-name="T11">4</text:span></text:p>
          </draw:text-box>
        </draw:frame>
        <draw:frame draw:style-name="gr8" draw:text-style-name="P8" draw:layer="layout" svg:width="0.352cm" svg:height="0.412cm" svg:x="16.359cm" svg:y="17.766cm">
          <draw:text-box>
            <text:p text:style-name="P1"><text:span text:style-name="T9">.</text:span></text:p>
          </draw:text-box>
        </draw:frame>
        <draw:frame draw:style-name="gr8" draw:text-style-name="P8" draw:layer="layout" svg:width="9.269cm" svg:height="0.412cm" svg:x="12.9cm" svg:y="18.189cm">
          <draw:text-box>
            <text:p text:style-name="P1"><text:span text:style-name="T9">For the above mentioned reasons, starting from the </text:span></text:p>
          </draw:text-box>
        </draw:frame>
        <draw:frame draw:style-name="gr8" draw:text-style-name="P8" draw:layer="layout" svg:width="10.145cm" svg:height="0.412cm" svg:x="12.4cm" svg:y="18.613cm">
          <draw:text-box>
            <text:p text:style-name="P1"><text:span text:style-name="T9">jubilee motifs, I</text:span><text:span text:style-name="T8"> </text:span><text:span text:style-name="T9">refer to postulated and perspective ques-</text:span></text:p>
          </draw:text-box>
        </draw:frame>
        <draw:frame draw:style-name="gr8" draw:text-style-name="P8" draw:layer="layout" svg:width="9.684cm" svg:height="0.412cm" svg:x="12.4cm" svg:y="19.036cm">
          <draw:text-box>
            <text:p text:style-name="P1"><text:span text:style-name="T9">tions of protecting the cultural heritage in Poland. The </text:span></text:p>
          </draw:text-box>
        </draw:frame>
        <draw:frame draw:style-name="gr8" draw:text-style-name="P8" draw:layer="layout" svg:width="10.513cm" svg:height="0.412cm" svg:x="12.4cm" svg:y="19.459cm">
          <draw:text-box>
            <text:p text:style-name="P1"><text:span text:style-name="T9">idea has been aptly refl ected in the title of the conference </text:span></text:p>
          </draw:text-box>
        </draw:frame>
        <draw:frame draw:style-name="gr8" draw:text-style-name="P8" draw:layer="layout" svg:width="9.324cm" svg:height="0.412cm" svg:x="12.4cm" svg:y="19.883cm">
          <draw:text-box>
            <text:p text:style-name="P1"><text:span text:style-name="T9">“</text:span><text:span text:style-name="T10">Preserving the heritage of Polish cultural space for the future</text:span><text:span text:style-name="T9">”, </text:span></text:p>
          </draw:text-box>
        </draw:frame>
        <draw:frame draw:style-name="gr8" draw:text-style-name="P8" draw:layer="layout" svg:width="9.756cm" svg:height="0.412cm" svg:x="12.4cm" svg:y="20.306cm">
          <draw:text-box>
            <text:p text:style-name="P1"><text:span text:style-name="T9">organised in Krakow in the year 2018, to celebrate the </text:span></text:p>
          </draw:text-box>
        </draw:frame>
        <draw:frame draw:style-name="gr8" draw:text-style-name="P8" draw:layer="layout" svg:width="0.675cm" svg:height="0.412cm" svg:x="12.4cm" svg:y="20.729cm">
          <draw:text-box>
            <text:p text:style-name="P1"><text:span text:style-name="T9">100</text:span></text:p>
          </draw:text-box>
        </draw:frame>
        <draw:frame draw:style-name="gr9" draw:text-style-name="P9" draw:layer="layout" svg:width="0.226cm" svg:height="0.255cm" svg:x="12.903cm" svg:y="20.695cm">
          <draw:text-box>
            <text:p text:style-name="P1"><text:span text:style-name="T11">th</text:span></text:p>
          </draw:text-box>
        </draw:frame>
        <draw:frame draw:style-name="gr8" draw:text-style-name="P8" draw:layer="layout" svg:width="9.082cm" svg:height="0.412cm" svg:x="13.084cm" svg:y="20.729cm">
          <draw:text-box>
            <text:p text:style-name="P1"><text:span text:style-name="T9"><text:s/></text:span><text:span text:style-name="T9">Anniversary of establishing the </text:span><text:span text:style-name="T10">independent monument </text:span></text:p>
          </draw:text-box>
        </draw:frame>
        <draw:frame draw:style-name="gr8" draw:text-style-name="P8" draw:layer="layout" svg:width="4.515cm" svg:height="0.412cm" svg:x="12.4cm" svg:y="21.153cm">
          <draw:text-box>
            <text:p text:style-name="P1"><text:span text:style-name="T10">protection services</text:span><text:span text:style-name="T9"> in Poland.</text:span></text:p>
          </draw:text-box>
        </draw:frame>
        <draw:frame draw:style-name="gr5" draw:text-style-name="P5" draw:layer="layout" svg:width="4.917cm" svg:height="0.548cm" svg:x="12.351cm" svg:y="22.209cm">
          <draw:text-box>
            <text:p text:style-name="P1"><text:span text:style-name="T7">1. ISSUING THE FIRST </text:span></text:p>
          </draw:text-box>
        </draw:frame>
        <draw:frame draw:style-name="gr5" draw:text-style-name="P5" draw:layer="layout" svg:width="7.834cm" svg:height="0.548cm" svg:x="10.878cm" svg:y="22.675cm">
          <draw:text-box>
            <text:p text:style-name="P1"><text:span text:style-name="T7">UNIVERSALLY BINDING LEGAL ACT </text:span></text:p>
          </draw:text-box>
        </draw:frame>
        <draw:frame draw:style-name="gr5" draw:text-style-name="P5" draw:layer="layout" svg:width="7.783cm" svg:height="0.548cm" svg:x="10.816cm" svg:y="23.14cm">
          <draw:text-box>
            <text:p text:style-name="P1"><text:span text:style-name="T7">STANDARDISING THE PROTECTION </text:span></text:p>
          </draw:text-box>
        </draw:frame>
        <draw:frame draw:style-name="gr5" draw:text-style-name="P5" draw:layer="layout" svg:width="6.53cm" svg:height="0.548cm" svg:x="11.454cm" svg:y="23.606cm">
          <draw:text-box>
            <text:p text:style-name="P1"><text:span text:style-name="T7">OF MONUMENTS OF ART AND </text:span></text:p>
          </draw:text-box>
        </draw:frame>
        <draw:frame draw:style-name="gr5" draw:text-style-name="P5" draw:layer="layout" svg:width="6.352cm" svg:height="0.548cm" svg:x="11.586cm" svg:y="24.072cm">
          <draw:text-box>
            <text:p text:style-name="P1"><text:span text:style-name="T7">CULTURE ON THE VERGE OF </text:span></text:p>
          </draw:text-box>
        </draw:frame>
        <draw:frame draw:style-name="gr5" draw:text-style-name="P5" draw:layer="layout" svg:width="6.945cm" svg:height="0.548cm" svg:x="11.238cm" svg:y="24.537cm">
          <draw:text-box>
            <text:p text:style-name="P1"><text:span text:style-name="T7">REGAINING INDEPENDENCE BY </text:span></text:p>
          </draw:text-box>
        </draw:frame>
        <draw:frame draw:style-name="gr5" draw:text-style-name="P5" draw:layer="layout" svg:width="1.801cm" svg:height="0.548cm" svg:x="13.643cm" svg:y="25.003cm">
          <draw:text-box>
            <text:p text:style-name="P1"><text:span text:style-name="T7">POLAND</text:span></text:p>
          </draw:text-box>
        </draw:frame>
        <draw:frame draw:style-name="gr8" draw:text-style-name="P8" draw:layer="layout" svg:width="8.807cm" svg:height="0.412cm" svg:x="11.1cm" svg:y="25.809cm">
          <draw:text-box>
            <text:p text:style-name="P1"><text:span text:style-name="T9">The independence of the Polish State regained in </text:span></text:p>
          </draw:text-box>
        </draw:frame>
        <draw:frame draw:style-name="gr8" draw:text-style-name="P8" draw:layer="layout" svg:width="9.764cm" svg:height="0.412cm" svg:x="10.6cm" svg:y="26.233cm">
          <draw:text-box>
            <text:p text:style-name="P1"><text:span text:style-name="T9">1918, constituted not only a</text:span><text:span text:style-name="T8"> </text:span><text:span text:style-name="T9">supreme value for the Pol-</text:span></text:p>
          </draw:text-box>
        </draw:frame>
        <draw:frame draw:style-name="gr8" draw:text-style-name="P8" draw:layer="layout" svg:width="9.285cm" svg:height="0.412cm" svg:x="10.6cm" svg:y="26.656cm">
          <draw:text-box>
            <text:p text:style-name="P1"><text:span text:style-name="T9">ish Nation, but also a</text:span><text:span text:style-name="T8"> </text:span><text:span text:style-name="T9">challenge for shaping our own </text:span></text:p>
          </draw:text-box>
        </draw:frame>
      </draw:page>
      <draw:page draw:name="page3" draw:style-name="dp1" draw:master-page-name="master-page93">
        <draw:frame draw:style-name="gr1" draw:text-style-name="P2" draw:layer="layout" svg:width="9.399cm" svg:height="0.319cm" svg:x="7.325cm" svg:y="27.628cm">
          <draw:text-box>
            <text:p text:style-name="P1"><text:span text:style-name="T1">Wiadomości Konserwatorskie • </text:span><text:span text:style-name="T2">Journal of Heritage Conservation</text:span><text:span text:style-name="T1"> • 56/2018</text:span></text:p>
          </draw:text-box>
        </draw:frame>
        <draw:frame draw:style-name="gr2" draw:text-style-name="P3" draw:layer="layout" svg:width="0.317cm" svg:height="0.357cm" svg:x="16.684cm" svg:y="27.5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17cm" svg:height="0.357cm" svg:x="17.002cm" svg:y="27.597cm">
          <draw:text-box>
            <text:p text:style-name="P1"><text:span text:style-name="T3"><text:s/></text:span></text:p>
          </draw:text-box>
        </draw:frame>
        <draw:line draw:style-name="gr3" draw:text-style-name="P4" draw:layer="layout" svg:x1="17.849cm" svg:y1="27.633cm" svg:x2="18.802cm" svg:y2="27.633cm">
          <text:p/>
        </draw:line>
        <draw:line draw:style-name="gr3" draw:text-style-name="P4" draw:layer="layout" svg:x1="17.849cm" svg:y1="27.723cm" svg:x2="18.802cm" svg:y2="27.723cm">
          <text:p/>
        </draw:line>
        <draw:line draw:style-name="gr3" draw:text-style-name="P4" draw:layer="layout" svg:x1="17.849cm" svg:y1="27.903cm" svg:x2="18.802cm" svg:y2="27.903cm">
          <text:p/>
        </draw:line>
        <draw:line draw:style-name="gr3" draw:text-style-name="P4" draw:layer="layout" svg:x1="17.849cm" svg:y1="27.813cm" svg:x2="18.802cm" svg:y2="27.813cm">
          <text:p/>
        </draw:line>
        <draw:frame draw:style-name="gr5" draw:text-style-name="P5" draw:layer="layout" svg:width="0.434cm" svg:height="0.433cm" svg:x="17.319cm" svg:y="27.533cm">
          <draw:text-box>
            <text:p text:style-name="P1"><text:span text:style-name="T4">55</text:span></text:p>
          </draw:text-box>
        </draw:frame>
        <draw:frame draw:style-name="gr8" draw:text-style-name="P8" draw:layer="layout" svg:width="9.912cm" svg:height="0.412cm" svg:x="2.5cm" svg:y="2.103cm">
          <draw:text-box>
            <text:p text:style-name="P1"><text:span text:style-name="T9">wania w</text:span><text:span text:style-name="T8">ł</text:span><text:span text:style-name="T9">asnej pa</text:span><text:span text:style-name="T8">ń</text:span><text:span text:style-name="T9">stwowo</text:span><text:span text:style-name="T8">ś</text:span><text:span text:style-name="T9">ci polskiej. Symptomatyczne </text:span></text:p>
          </draw:text-box>
        </draw:frame>
        <draw:frame draw:style-name="gr8" draw:text-style-name="P8" draw:layer="layout" svg:width="10.193cm" svg:height="0.412cm" svg:x="2.5cm" svg:y="2.526cm">
          <draw:text-box>
            <text:p text:style-name="P1"><text:span text:style-name="T9">jest <text:s/>obj</text:span><text:span text:style-name="T8">ę</text:span><text:span text:style-name="T9">cie <text:s/>zainteresowaniem <text:s/>odradzaj</text:span><text:span text:style-name="T8">ą</text:span><text:span text:style-name="T9">cej <text:s/>si</text:span><text:span text:style-name="T8">ę</text:span><text:span text:style-name="T9"> <text:s/>Polski, </text:span></text:p>
          </draw:text-box>
        </draw:frame>
        <draw:frame draw:style-name="gr8" draw:text-style-name="P8" draw:layer="layout" svg:width="9.47cm" svg:height="0.412cm" svg:x="2.5cm" svg:y="2.949cm">
          <draw:text-box>
            <text:p text:style-name="P1"><text:span text:style-name="T9">i</text:span><text:span text:style-name="T8"> </text:span><text:span text:style-name="T9">to ju</text:span><text:span text:style-name="T8">ż</text:span><text:span text:style-name="T9"> u</text:span><text:span text:style-name="T8"> </text:span><text:span text:style-name="T9">zarania odzyskiwanego bytu niepodleg</text:span><text:span text:style-name="T8">ł</text:span><text:span text:style-name="T9">ego, </text:span></text:p>
          </draw:text-box>
        </draw:frame>
        <draw:frame draw:style-name="gr8" draw:text-style-name="P8" draw:layer="layout" svg:width="10.175cm" svg:height="0.412cm" svg:x="2.5cm" svg:y="3.373cm">
          <draw:text-box>
            <text:p text:style-name="P1"><text:span text:style-name="T9">w</text:span><text:span text:style-name="T8">ł</text:span><text:span text:style-name="T9">asnego dziedzictwa kulturowego, w</text:span><text:span text:style-name="T8"> </text:span><text:span text:style-name="T9">tym tak</text:span><text:span text:style-name="T8">ż</text:span><text:span text:style-name="T9">e (a</text:span><text:span text:style-name="T8"> </text:span><text:span text:style-name="T9">mo</text:span><text:span text:style-name="T8">ż</text:span><text:span text:style-name="T9">e </text:span></text:p>
          </draw:text-box>
        </draw:frame>
        <draw:frame draw:style-name="gr8" draw:text-style-name="P8" draw:layer="layout" svg:width="9.65cm" svg:height="0.412cm" svg:x="2.5cm" svg:y="3.796cm">
          <draw:text-box>
            <text:p text:style-name="P1"><text:span text:style-name="T9">wr</text:span><text:span text:style-name="T8">ę</text:span><text:span text:style-name="T9">cz przede wszystkim) zabytków nieruchomych i</text:span><text:span text:style-name="T8"> </text:span><text:span text:style-name="T9">ru-</text:span></text:p>
          </draw:text-box>
        </draw:frame>
        <draw:frame draw:style-name="gr8" draw:text-style-name="P8" draw:layer="layout" svg:width="9.913cm" svg:height="0.412cm" svg:x="2.5cm" svg:y="4.219cm">
          <draw:text-box>
            <text:p text:style-name="P1"><text:span text:style-name="T9">chomych. Dzia</text:span><text:span text:style-name="T8">ł</text:span><text:span text:style-name="T9">anie takie by</text:span><text:span text:style-name="T8">ł</text:span><text:span text:style-name="T9">o ze wszech miar zasadne. </text:span></text:p>
          </draw:text-box>
        </draw:frame>
        <draw:frame draw:style-name="gr8" draw:text-style-name="P8" draw:layer="layout" svg:width="9.887cm" svg:height="0.412cm" svg:x="2.5cm" svg:y="4.643cm">
          <draw:text-box>
            <text:p text:style-name="P1"><text:span text:style-name="T9">Wszak troska o</text:span><text:span text:style-name="T8"> </text:span><text:span text:style-name="T9">spu</text:span><text:span text:style-name="T8">ś</text:span><text:span text:style-name="T9">cizn</text:span><text:span text:style-name="T8">ę</text:span><text:span text:style-name="T9"> historyczn</text:span><text:span text:style-name="T8">ą</text:span><text:span text:style-name="T9"> jest jednym z</text:span><text:span text:style-name="T8"> </text:span><text:span text:style-name="T9">ele-</text:span></text:p>
          </draw:text-box>
        </draw:frame>
        <draw:frame draw:style-name="gr8" draw:text-style-name="P8" draw:layer="layout" svg:width="9.433cm" svg:height="0.412cm" svg:x="2.5cm" svg:y="5.066cm">
          <draw:text-box>
            <text:p text:style-name="P1"><text:span text:style-name="T9">mentów trwa</text:span><text:span text:style-name="T8">ł</text:span><text:span text:style-name="T9">o</text:span><text:span text:style-name="T8">ś</text:span><text:span text:style-name="T9">ci narodowej i</text:span><text:span text:style-name="T8"> </text:span><text:span text:style-name="T9">pa</text:span><text:span text:style-name="T8">ń</text:span><text:span text:style-name="T9">stwowej. Zapewne </text:span></text:p>
          </draw:text-box>
        </draw:frame>
        <draw:frame draw:style-name="gr8" draw:text-style-name="P8" draw:layer="layout" svg:width="9.86cm" svg:height="0.412cm" svg:x="2.5cm" svg:y="5.489cm">
          <draw:text-box>
            <text:p text:style-name="P1"><text:span text:style-name="T9">tak</text:span><text:span text:style-name="T8">ż</text:span><text:span text:style-name="T9">e i</text:span><text:span text:style-name="T8"> </text:span><text:span text:style-name="T9">z</text:span><text:span text:style-name="T8"> </text:span><text:span text:style-name="T9">tego wzgl</text:span><text:span text:style-name="T8">ę</text:span><text:span text:style-name="T9">du zdano sobie spraw</text:span><text:span text:style-name="T8">ę</text:span><text:span text:style-name="T9">, </text:span><text:span text:style-name="T8">ż</text:span><text:span text:style-name="T9">e dla prag-</text:span></text:p>
          </draw:text-box>
        </draw:frame>
        <draw:frame draw:style-name="gr8" draw:text-style-name="P8" draw:layer="layout" svg:width="9.9cm" svg:height="0.412cm" svg:x="2.5cm" svg:y="5.913cm">
          <draw:text-box>
            <text:p text:style-name="P1"><text:span text:style-name="T9">matycznej efektywno</text:span><text:span text:style-name="T8">ś</text:span><text:span text:style-name="T9">ci ochrony zabytków nieodzowne </text:span></text:p>
          </draw:text-box>
        </draw:frame>
        <draw:frame draw:style-name="gr8" draw:text-style-name="P8" draw:layer="layout" svg:width="9.98cm" svg:height="0.412cm" svg:x="2.5cm" svg:y="6.336cm">
          <draw:text-box>
            <text:p text:style-name="P1"><text:span text:style-name="T9">jest zbudowanie administracji publicznej, której zadania </text:span></text:p>
          </draw:text-box>
        </draw:frame>
        <draw:frame draw:style-name="gr8" draw:text-style-name="P8" draw:layer="layout" svg:width="8.795cm" svg:height="0.412cm" svg:x="2.5cm" svg:y="6.759cm">
          <draw:text-box>
            <text:p text:style-name="P1"><text:span text:style-name="T9">usadowione by</text:span><text:span text:style-name="T8">ł</text:span><text:span text:style-name="T9">yby w</text:span><text:span text:style-name="T8"> </text:span><text:span text:style-name="T9">zakresie ochrony zabytków.</text:span></text:p>
          </draw:text-box>
        </draw:frame>
        <draw:frame draw:style-name="gr8" draw:text-style-name="P8" draw:layer="layout" svg:width="8.706cm" svg:height="0.412cm" svg:x="3cm" svg:y="7.183cm">
          <draw:text-box>
            <text:p text:style-name="P1"><text:span text:style-name="T9">Utworzenie <text:s/>struktury <text:s/>administracji <text:s/>ochrony <text:s/>za-</text:span></text:p>
          </draw:text-box>
        </draw:frame>
        <draw:frame draw:style-name="gr8" draw:text-style-name="P8" draw:layer="layout" svg:width="9.383cm" svg:height="0.412cm" svg:x="2.5cm" svg:y="7.606cm">
          <draw:text-box>
            <text:p text:style-name="P1"><text:span text:style-name="T9">bytków, <text:s/>któr</text:span><text:span text:style-name="T8">ą</text:span><text:span text:style-name="T9"> <text:s/>mo</text:span><text:span text:style-name="T8">ż</text:span><text:span text:style-name="T9">na <text:s/>nazwa</text:span><text:span text:style-name="T8">ć</text:span><text:span text:style-name="T9"> <text:s/>tak</text:span><text:span text:style-name="T8">ż</text:span><text:span text:style-name="T9">e <text:s/>administracj</text:span><text:span text:style-name="T8">ą</text:span><text:span text:style-name="T9"> </text:span></text:p>
          </draw:text-box>
        </draw:frame>
        <draw:frame draw:style-name="gr8" draw:text-style-name="P8" draw:layer="layout" svg:width="9.921cm" svg:height="0.412cm" svg:x="2.5cm" svg:y="8.029cm">
          <draw:text-box>
            <text:p text:style-name="P1"><text:span text:style-name="T9">konserwatorsk</text:span><text:span text:style-name="T8">ą</text:span><text:span text:style-name="T9"> <text:s/>w</text:span><text:span text:style-name="T8"> </text:span><text:span text:style-name="T9"><text:s/>dziedzinie <text:s/>ochrony <text:s/>zabytków <text:s/>albo </text:span></text:p>
          </draw:text-box>
        </draw:frame>
        <draw:frame draw:style-name="gr8" draw:text-style-name="P8" draw:layer="layout" svg:width="9.726cm" svg:height="0.412cm" svg:x="2.5cm" svg:y="8.453cm">
          <draw:text-box>
            <text:p text:style-name="P1"><text:span text:style-name="T9">s</text:span><text:span text:style-name="T8">ł</text:span><text:span text:style-name="T9">u</text:span><text:span text:style-name="T8">ż</text:span><text:span text:style-name="T9">bami konserwatorskimi, zwi</text:span><text:span text:style-name="T8">ą</text:span><text:span text:style-name="T9">zane jest z</text:span><text:span text:style-name="T8"> </text:span><text:span text:style-name="T9">wydaniem </text:span></text:p>
          </draw:text-box>
        </draw:frame>
        <draw:frame draw:style-name="gr8" draw:text-style-name="P8" draw:layer="layout" svg:width="9.582cm" svg:height="0.412cm" svg:x="2.5cm" svg:y="8.876cm">
          <draw:text-box>
            <text:p text:style-name="P1"><text:span text:style-name="T9">Dekretu Rady Regencyjnej Królestwa Polskiego z</text:span><text:span text:style-name="T8"> </text:span><text:span text:style-name="T9">dnia </text:span></text:p>
          </draw:text-box>
        </draw:frame>
        <draw:frame draw:style-name="gr8" draw:text-style-name="P8" draw:layer="layout" svg:width="9.738cm" svg:height="0.412cm" svg:x="2.5cm" svg:y="9.299cm">
          <draw:text-box>
            <text:p text:style-name="P1"><text:span text:style-name="T9">31 pa</text:span><text:span text:style-name="T8">ź</text:span><text:span text:style-name="T9">dziernika 1918</text:span><text:span text:style-name="T8"> </text:span><text:span text:style-name="T9">r. o</text:span><text:span text:style-name="T8"> </text:span><text:span text:style-name="T9">opiece nad zabytkami sztuki </text:span></text:p>
          </draw:text-box>
        </draw:frame>
        <draw:frame draw:style-name="gr8" draw:text-style-name="P8" draw:layer="layout" svg:width="1.449cm" svg:height="0.412cm" svg:x="2.5cm" svg:y="9.723cm">
          <draw:text-box>
            <text:p text:style-name="P1"><text:span text:style-name="T9">i</text:span><text:span text:style-name="T8"> </text:span><text:span text:style-name="T9">kultury</text:span></text:p>
          </draw:text-box>
        </draw:frame>
        <draw:frame draw:style-name="gr9" draw:text-style-name="P9" draw:layer="layout" svg:width="0.218cm" svg:height="0.255cm" svg:x="3.683cm" svg:y="9.688cm">
          <draw:text-box>
            <text:p text:style-name="P1"><text:span text:style-name="T11">5</text:span></text:p>
          </draw:text-box>
        </draw:frame>
        <draw:frame draw:style-name="gr8" draw:text-style-name="P8" draw:layer="layout" svg:width="8.278cm" svg:height="0.412cm" svg:x="3.788cm" svg:y="9.723cm">
          <draw:text-box>
            <text:p text:style-name="P1"><text:span text:style-name="T9">, opublikowanego w</text:span><text:span text:style-name="T8"> </text:span><text:span text:style-name="T9">Dzienniku Praw Królestwa </text:span></text:p>
          </draw:text-box>
        </draw:frame>
        <draw:frame draw:style-name="gr8" draw:text-style-name="P8" draw:layer="layout" svg:width="6.263cm" svg:height="0.412cm" svg:x="2.5cm" svg:y="10.146cm">
          <draw:text-box>
            <text:p text:style-name="P1"><text:span text:style-name="T9">Polskiego z</text:span><text:span text:style-name="T8"> </text:span><text:span text:style-name="T9">dnia 8 listopada 1918</text:span><text:span text:style-name="T8"> </text:span><text:span text:style-name="T9">r.</text:span></text:p>
          </draw:text-box>
        </draw:frame>
        <draw:frame draw:style-name="gr9" draw:text-style-name="P9" draw:layer="layout" svg:width="0.218cm" svg:height="0.255cm" svg:x="7.518cm" svg:y="10.112cm">
          <draw:text-box>
            <text:p text:style-name="P1"><text:span text:style-name="T11">6</text:span></text:p>
          </draw:text-box>
        </draw:frame>
        <draw:frame draw:style-name="gr8" draw:text-style-name="P8" draw:layer="layout" svg:width="3.478cm" svg:height="0.412cm" svg:x="7.623cm" svg:y="10.146cm">
          <draw:text-box>
            <text:p text:style-name="P1"><text:span text:style-name="T9"><text:s/></text:span><text:span text:style-name="T9">Przywo</text:span><text:span text:style-name="T8">ł</text:span><text:span text:style-name="T9">any dekret </text:span></text:p>
          </draw:text-box>
        </draw:frame>
        <draw:frame draw:style-name="gr8" draw:text-style-name="P8" draw:layer="layout" svg:width="10.332cm" svg:height="0.412cm" svg:x="2.5cm" svg:y="10.569cm">
          <draw:text-box>
            <text:p text:style-name="P1"><text:span text:style-name="T9">sta</text:span><text:span text:style-name="T8">ł</text:span><text:span text:style-name="T9"> si</text:span><text:span text:style-name="T8">ę</text:span><text:span text:style-name="T9"> pionierskim prawem najwy</text:span><text:span text:style-name="T8">ż</text:span><text:span text:style-name="T9">szego rz</text:span><text:span text:style-name="T8">ę</text:span><text:span text:style-name="T9">du wydanym </text:span></text:p>
          </draw:text-box>
        </draw:frame>
        <draw:frame draw:style-name="gr8" draw:text-style-name="P8" draw:layer="layout" svg:width="10.319cm" svg:height="0.412cm" svg:x="2.5cm" svg:y="10.993cm">
          <draw:text-box>
            <text:p text:style-name="P1"><text:span text:style-name="T9">w</text:span><text:span text:style-name="T8"> </text:span><text:span text:style-name="T9">odradzaj</text:span><text:span text:style-name="T8">ą</text:span><text:span text:style-name="T9">cej si</text:span><text:span text:style-name="T8">ę</text:span><text:span text:style-name="T9"> Polsce, który kompleksowo unormowa</text:span><text:span text:style-name="T8">ł</text:span><text:span text:style-name="T9"> </text:span></text:p>
          </draw:text-box>
        </draw:frame>
        <draw:frame draw:style-name="gr8" draw:text-style-name="P8" draw:layer="layout" svg:width="6.331cm" svg:height="0.412cm" svg:x="2.5cm" svg:y="11.416cm">
          <draw:text-box>
            <text:p text:style-name="P1"><text:span text:style-name="T9">problematyk</text:span><text:span text:style-name="T8">ę</text:span><text:span text:style-name="T9"> opieki nad zabytkami</text:span></text:p>
          </draw:text-box>
        </draw:frame>
        <draw:frame draw:style-name="gr9" draw:text-style-name="P9" draw:layer="layout" svg:width="0.218cm" svg:height="0.255cm" svg:x="7.336cm" svg:y="11.382cm">
          <draw:text-box>
            <text:p text:style-name="P1"><text:span text:style-name="T11">7 </text:span></text:p>
          </draw:text-box>
        </draw:frame>
        <draw:frame draw:style-name="gr8" draw:text-style-name="P8" draw:layer="layout" svg:width="3.943cm" svg:height="0.412cm" svg:x="7.477cm" svg:y="11.416cm">
          <draw:text-box>
            <text:p text:style-name="P1"><text:span text:style-name="T9">(a</text:span><text:span text:style-name="T8"> </text:span><text:span text:style-name="T9">tak</text:span><text:span text:style-name="T8">ż</text:span><text:span text:style-name="T9">e ich ochrony). </text:span></text:p>
          </draw:text-box>
        </draw:frame>
        <draw:frame draw:style-name="gr8" draw:text-style-name="P8" draw:layer="layout" svg:width="9.412cm" svg:height="0.412cm" svg:x="2.5cm" svg:y="11.839cm">
          <draw:text-box>
            <text:p text:style-name="P1"><text:span text:style-name="T9">Dek.RR31.X.1918op.zab.szt.kul. obowi</text:span><text:span text:style-name="T8">ą</text:span><text:span text:style-name="T9">zywa</text:span><text:span text:style-name="T8">ł</text:span><text:span text:style-name="T9"> stosun-</text:span></text:p>
          </draw:text-box>
        </draw:frame>
        <draw:frame draw:style-name="gr8" draw:text-style-name="P8" draw:layer="layout" svg:width="9.651cm" svg:height="0.412cm" svg:x="2.5cm" svg:y="12.263cm">
          <draw:text-box>
            <text:p text:style-name="P1"><text:span text:style-name="T9">kowo d</text:span><text:span text:style-name="T8">ł</text:span><text:span text:style-name="T9">ugo, tzn. prawie przez po</text:span><text:span text:style-name="T8">ł</text:span><text:span text:style-name="T9">ow</text:span><text:span text:style-name="T8">ę</text:span><text:span text:style-name="T9"> okresu istnienia </text:span></text:p>
          </draw:text-box>
        </draw:frame>
        <draw:frame draw:style-name="gr8" draw:text-style-name="P8" draw:layer="layout" svg:width="3.262cm" svg:height="0.412cm" svg:x="2.5cm" svg:y="12.686cm">
          <draw:text-box>
            <text:p text:style-name="P1"><text:span text:style-name="T9">II Rzeczypospolitej</text:span></text:p>
          </draw:text-box>
        </draw:frame>
        <draw:frame draw:style-name="gr9" draw:text-style-name="P9" draw:layer="layout" svg:width="0.218cm" svg:height="0.255cm" svg:x="5.204cm" svg:y="12.652cm">
          <draw:text-box>
            <text:p text:style-name="P1"><text:span text:style-name="T11">8</text:span></text:p>
          </draw:text-box>
        </draw:frame>
        <draw:frame draw:style-name="gr8" draw:text-style-name="P8" draw:layer="layout" svg:width="6.542cm" svg:height="0.412cm" svg:x="5.309cm" svg:y="12.686cm">
          <draw:text-box>
            <text:p text:style-name="P1"><text:span text:style-name="T9"><text:s/></text:span><text:span text:style-name="T9">i</text:span><text:span text:style-name="T8"> </text:span><text:span text:style-name="T9">odegra</text:span><text:span text:style-name="T8">ł</text:span><text:span text:style-name="T9"> pozytywn</text:span><text:span text:style-name="T8">ą</text:span><text:span text:style-name="T9"> rol</text:span><text:span text:style-name="T8">ę</text:span><text:span text:style-name="T9"> w</text:span><text:span text:style-name="T8"> </text:span><text:span text:style-name="T9">zakresie </text:span></text:p>
          </draw:text-box>
        </draw:frame>
        <draw:frame draw:style-name="gr8" draw:text-style-name="P8" draw:layer="layout" svg:width="7.381cm" svg:height="0.412cm" svg:x="2.5cm" svg:y="13.109cm">
          <draw:text-box>
            <text:p text:style-name="P1"><text:span text:style-name="T9">kszta</text:span><text:span text:style-name="T8">ł</text:span><text:span text:style-name="T9">towania ochrony zabytków w</text:span><text:span text:style-name="T8"> </text:span><text:span text:style-name="T9">Polsce</text:span></text:p>
          </draw:text-box>
        </draw:frame>
        <draw:frame draw:style-name="gr9" draw:text-style-name="P9" draw:layer="layout" svg:width="0.218cm" svg:height="0.255cm" svg:x="8.593cm" svg:y="13.075cm">
          <draw:text-box>
            <text:p text:style-name="P1"><text:span text:style-name="T11">9</text:span></text:p>
          </draw:text-box>
        </draw:frame>
        <draw:frame draw:style-name="gr8" draw:text-style-name="P8" draw:layer="layout" svg:width="1.856cm" svg:height="0.412cm" svg:x="8.699cm" svg:y="13.109cm">
          <draw:text-box>
            <text:p text:style-name="P1"><text:span text:style-name="T9">. O</text:span><text:span text:style-name="T8"> </text:span><text:span text:style-name="T9">powy</text:span><text:span text:style-name="T8">ż</text:span><text:span text:style-name="T9">-</text:span></text:p>
          </draw:text-box>
        </draw:frame>
        <draw:frame draw:style-name="gr8" draw:text-style-name="P8" draw:layer="layout" svg:width="10.56cm" svg:height="0.412cm" svg:x="2.5cm" svg:y="13.533cm">
          <draw:text-box>
            <text:p text:style-name="P1"><text:span text:style-name="T9">szym dekrecie napisano w</text:span><text:span text:style-name="T8"> </text:span><text:span text:style-name="T9">nauce ju</text:span><text:span text:style-name="T8">ż</text:span><text:span text:style-name="T9"> bardzo wiele i</text:span><text:span text:style-name="T8"> </text:span><text:span text:style-name="T9">dlatego </text:span></text:p>
          </draw:text-box>
        </draw:frame>
        <draw:frame draw:style-name="gr8" draw:text-style-name="P8" draw:layer="layout" svg:width="10.458cm" svg:height="0.412cm" svg:x="2.5cm" svg:y="13.956cm">
          <draw:text-box>
            <text:p text:style-name="P1"><text:span text:style-name="T9">nie jest celem szczegó</text:span><text:span text:style-name="T8">ł</text:span><text:span text:style-name="T9">owe omawianie w</text:span><text:span text:style-name="T8"> </text:span><text:span text:style-name="T9">tym miejscu jego </text:span></text:p>
          </draw:text-box>
        </draw:frame>
        <draw:frame draw:style-name="gr8" draw:text-style-name="P8" draw:layer="layout" svg:width="10.212cm" svg:height="0.412cm" svg:x="2.5cm" svg:y="14.379cm">
          <draw:text-box>
            <text:p text:style-name="P1"><text:span text:style-name="T9">rozwi</text:span><text:span text:style-name="T8">ą</text:span><text:span text:style-name="T9">za</text:span><text:span text:style-name="T8">ń</text:span><text:span text:style-name="T9"> prawnych. Nale</text:span><text:span text:style-name="T8">ż</text:span><text:span text:style-name="T9">y jednak odnotowa</text:span><text:span text:style-name="T8">ć</text:span><text:span text:style-name="T9">, </text:span><text:span text:style-name="T8">ż</text:span><text:span text:style-name="T9">e polski </text:span></text:p>
          </draw:text-box>
        </draw:frame>
        <draw:frame draw:style-name="gr8" draw:text-style-name="P8" draw:layer="layout" svg:width="9.955cm" svg:height="0.412cm" svg:x="2.5cm" svg:y="14.803cm">
          <draw:text-box>
            <text:p text:style-name="P1"><text:span text:style-name="T9">prawodawca </text:span><text:span text:style-name="T10">in statu nascendi</text:span><text:span text:style-name="T9"> odzyskiwania niepodleg</text:span><text:span text:style-name="T8">ł</text:span><text:span text:style-name="T9">o</text:span><text:span text:style-name="T8">ś</text:span><text:span text:style-name="T9">ci </text:span></text:p>
          </draw:text-box>
        </draw:frame>
        <draw:frame draw:style-name="gr8" draw:text-style-name="P8" draw:layer="layout" svg:width="9.514cm" svg:height="0.412cm" svg:x="2.5cm" svg:y="15.226cm">
          <draw:text-box>
            <text:p text:style-name="P1"><text:span text:style-name="T9">przez pa</text:span><text:span text:style-name="T8">ń</text:span><text:span text:style-name="T9">stwo polskie mia</text:span><text:span text:style-name="T8">ł</text:span><text:span text:style-name="T9"> </text:span><text:span text:style-name="T8">ś</text:span><text:span text:style-name="T9">wiadomo</text:span><text:span text:style-name="T8">ść</text:span><text:span text:style-name="T9"> konieczno</text:span><text:span text:style-name="T8">ś</text:span><text:span text:style-name="T9">ci </text:span></text:p>
          </draw:text-box>
        </draw:frame>
        <draw:frame draw:style-name="gr8" draw:text-style-name="P8" draw:layer="layout" svg:width="9.841cm" svg:height="0.412cm" svg:x="2.5cm" svg:y="15.649cm">
          <draw:text-box>
            <text:p text:style-name="P1"><text:span text:style-name="T9">optymalizowania porz</text:span><text:span text:style-name="T8">ą</text:span><text:span text:style-name="T9">dku prawnego w</text:span><text:span text:style-name="T8"> </text:span><text:span text:style-name="T9">zakresie opieki </text:span></text:p>
          </draw:text-box>
        </draw:frame>
        <draw:frame draw:style-name="gr8" draw:text-style-name="P8" draw:layer="layout" svg:width="6.254cm" svg:height="0.412cm" svg:x="2.5cm" svg:y="16.073cm">
          <draw:text-box>
            <text:p text:style-name="P1"><text:span text:style-name="T9">nad zabytkami i</text:span><text:span text:style-name="T8"> </text:span><text:span text:style-name="T9">ochrony zabytków.</text:span></text:p>
          </draw:text-box>
        </draw:frame>
        <draw:frame draw:style-name="gr8" draw:text-style-name="P8" draw:layer="layout" svg:width="9.65cm" svg:height="0.412cm" svg:x="3cm" svg:y="16.496cm">
          <draw:text-box>
            <text:p text:style-name="P1"><text:span text:style-name="T9">Oceniaj</text:span><text:span text:style-name="T8">ą</text:span><text:span text:style-name="T9">c ówczesne struktury konserwatorskie nale</text:span><text:span text:style-name="T8">ż</text:span><text:span text:style-name="T9">y </text:span></text:p>
          </draw:text-box>
        </draw:frame>
        <draw:frame draw:style-name="gr8" draw:text-style-name="P8" draw:layer="layout" svg:width="9.773cm" svg:height="0.412cm" svg:x="2.5cm" svg:y="16.919cm">
          <draw:text-box>
            <text:p text:style-name="P1"><text:span text:style-name="T9">wskaza</text:span><text:span text:style-name="T8">ć</text:span><text:span text:style-name="T9">, </text:span><text:span text:style-name="T8"><text:s/>ż</text:span><text:span text:style-name="T9">e <text:s/>ca</text:span><text:span text:style-name="T8">ł</text:span><text:span text:style-name="T9">y <text:s/>okres <text:s/>funkcjonowania <text:s/>II <text:s/>Rzeczypo-</text:span></text:p>
          </draw:text-box>
        </draw:frame>
        <draw:frame draw:style-name="gr8" draw:text-style-name="P8" draw:layer="layout" svg:width="9.736cm" svg:height="0.412cm" svg:x="2.5cm" svg:y="17.343cm">
          <draw:text-box>
            <text:p text:style-name="P1"><text:span text:style-name="T9">spolitej zwi</text:span><text:span text:style-name="T8">ą</text:span><text:span text:style-name="T9">zany by</text:span><text:span text:style-name="T8">ł</text:span><text:span text:style-name="T9"> z</text:span><text:span text:style-name="T8"> </text:span><text:span text:style-name="T9">ide</text:span><text:span text:style-name="T8">ą</text:span><text:span text:style-name="T9"> okr</text:span><text:span text:style-name="T8">ę</text:span><text:span text:style-name="T9">gów konserwatorskich </text:span></text:p>
          </draw:text-box>
        </draw:frame>
        <draw:frame draw:style-name="gr8" draw:text-style-name="P8" draw:layer="layout" svg:width="9.467cm" svg:height="0.412cm" svg:x="2.5cm" svg:y="17.766cm">
          <draw:text-box>
            <text:p text:style-name="P1"><text:span text:style-name="T9">(o</text:span><text:span text:style-name="T8"> </text:span><text:span text:style-name="T9"><text:s/>zmiennym <text:s/>uk</text:span><text:span text:style-name="T8">ł</text:span><text:span text:style-name="T9">adzie <text:s/>administracyjnym) <text:s/>i</text:span><text:span text:style-name="T8"> </text:span><text:span text:style-name="T9"><text:s/>konser-</text:span></text:p>
          </draw:text-box>
        </draw:frame>
        <draw:frame draw:style-name="gr8" draw:text-style-name="P8" draw:layer="layout" svg:width="9.417cm" svg:height="0.412cm" svg:x="2.5cm" svg:y="18.189cm">
          <draw:text-box>
            <text:p text:style-name="P1"><text:span text:style-name="T9">watorów powi</text:span><text:span text:style-name="T8">ą</text:span><text:span text:style-name="T9">zanych ustrojowo z</text:span><text:span text:style-name="T8"> </text:span><text:span text:style-name="T9">wojewodami, jako </text:span></text:p>
          </draw:text-box>
        </draw:frame>
        <draw:frame draw:style-name="gr8" draw:text-style-name="P8" draw:layer="layout" svg:width="9.937cm" svg:height="0.412cm" svg:x="2.5cm" svg:y="18.613cm">
          <draw:text-box>
            <text:p text:style-name="P1"><text:span text:style-name="T9">organami <text:s/>administracji <text:s/>rz</text:span><text:span text:style-name="T8">ą</text:span><text:span text:style-name="T9">dowej, <text:s/>przy <text:s/>jednoczesnym </text:span></text:p>
          </draw:text-box>
        </draw:frame>
        <draw:frame draw:style-name="gr8" draw:text-style-name="P8" draw:layer="layout" svg:width="9.98cm" svg:height="0.412cm" svg:x="2.5cm" svg:y="19.036cm">
          <draw:text-box>
            <text:p text:style-name="P1"><text:span text:style-name="T9">braku samorz</text:span><text:span text:style-name="T8">ą</text:span><text:span text:style-name="T9">dowej administracji konserwatorskiej. Do-</text:span></text:p>
          </draw:text-box>
        </draw:frame>
        <draw:frame draw:style-name="gr8" draw:text-style-name="P8" draw:layer="layout" svg:width="10.264cm" svg:height="0.412cm" svg:x="2.5cm" svg:y="19.459cm">
          <draw:text-box>
            <text:p text:style-name="P1"><text:span text:style-name="T9">tychczas pomijano stawianie pytania o</text:span><text:span text:style-name="T8"> </text:span><text:span text:style-name="T9">przyczyny takiego </text:span></text:p>
          </draw:text-box>
        </draw:frame>
        <draw:frame draw:style-name="gr8" draw:text-style-name="P8" draw:layer="layout" svg:width="10.031cm" svg:height="0.412cm" svg:x="2.5cm" svg:y="19.883cm">
          <draw:text-box>
            <text:p text:style-name="P1"><text:span text:style-name="T9">stanu. Mo</text:span><text:span text:style-name="T8">ż</text:span><text:span text:style-name="T9">na przypuszcza</text:span><text:span text:style-name="T8">ć</text:span><text:span text:style-name="T9">, odwo</text:span><text:span text:style-name="T8">ł</text:span><text:span text:style-name="T9">uj</text:span><text:span text:style-name="T8">ą</text:span><text:span text:style-name="T9">c si</text:span><text:span text:style-name="T8">ę</text:span><text:span text:style-name="T9"> do ówczesnej </text:span></text:p>
          </draw:text-box>
        </draw:frame>
        <draw:frame draw:style-name="gr8" draw:text-style-name="P8" draw:layer="layout" svg:width="9.792cm" svg:height="0.412cm" svg:x="2.5cm" svg:y="20.306cm">
          <draw:text-box>
            <text:p text:style-name="P1"><text:span text:style-name="T9">my</text:span><text:span text:style-name="T8">ś</text:span><text:span text:style-name="T9">li polityczno-pa</text:span><text:span text:style-name="T8">ń</text:span><text:span text:style-name="T9">stwowej, </text:span><text:span text:style-name="T8">ż</text:span><text:span text:style-name="T9">e opieka nad zabytkami </text:span></text:p>
          </draw:text-box>
        </draw:frame>
        <draw:frame draw:style-name="gr8" draw:text-style-name="P8" draw:layer="layout" svg:width="9.668cm" svg:height="0.412cm" svg:x="2.5cm" svg:y="20.729cm">
          <draw:text-box>
            <text:p text:style-name="P1"><text:span text:style-name="T9">by</text:span><text:span text:style-name="T8">ł</text:span><text:span text:style-name="T9">a zwi</text:span><text:span text:style-name="T8">ą</text:span><text:span text:style-name="T9">zana z</text:span><text:span text:style-name="T8"> </text:span><text:span text:style-name="T9">zadaniami pa</text:span><text:span text:style-name="T8">ń</text:span><text:span text:style-name="T9">stwa jako ca</text:span><text:span text:style-name="T8">ł</text:span><text:span text:style-name="T9">o</text:span><text:span text:style-name="T8">ś</text:span><text:span text:style-name="T9">ci, a</text:span><text:span text:style-name="T8"> </text:span><text:span text:style-name="T9">nie </text:span></text:p>
          </draw:text-box>
        </draw:frame>
        <draw:frame draw:style-name="gr8" draw:text-style-name="P8" draw:layer="layout" svg:width="9.633cm" svg:height="0.412cm" svg:x="2.5cm" svg:y="21.153cm">
          <draw:text-box>
            <text:p text:style-name="P1"><text:span text:style-name="T9">powinno</text:span><text:span text:style-name="T8">ś</text:span><text:span text:style-name="T9">ciami publicznymi samorz</text:span><text:span text:style-name="T8">ą</text:span><text:span text:style-name="T9">du terytorialnego.</text:span></text:p>
          </draw:text-box>
        </draw:frame>
        <draw:frame draw:style-name="gr8" draw:text-style-name="P8" draw:layer="layout" svg:width="8.939cm" svg:height="0.412cm" svg:x="3cm" svg:y="21.576cm">
          <draw:text-box>
            <text:p text:style-name="P1"><text:span text:style-name="T9">Równie</text:span><text:span text:style-name="T8">ż</text:span><text:span text:style-name="T9"> zakres przedmiotu ochrony zabytków by</text:span><text:span text:style-name="T8">ł</text:span><text:span text:style-name="T9"> </text:span></text:p>
          </draw:text-box>
        </draw:frame>
        <draw:frame draw:style-name="gr8" draw:text-style-name="P8" draw:layer="layout" svg:width="10.065cm" svg:height="0.412cm" svg:x="2.5cm" svg:y="21.999cm">
          <draw:text-box>
            <text:p text:style-name="P1"><text:span text:style-name="T9">daleko <text:s/>w</text:span><text:span text:style-name="T8">ęż</text:span><text:span text:style-name="T9">szy <text:s/>od <text:s/>obecnego, <text:s/>a</text:span><text:span text:style-name="T8"> </text:span><text:span text:style-name="T9"><text:s/>procedury <text:s/>administra-</text:span></text:p>
          </draw:text-box>
        </draw:frame>
        <draw:frame draw:style-name="gr8" draw:text-style-name="P8" draw:layer="layout" svg:width="9.685cm" svg:height="0.412cm" svg:x="2.5cm" svg:y="22.423cm">
          <draw:text-box>
            <text:p text:style-name="P1"><text:span text:style-name="T9">cyjne i</text:span><text:span text:style-name="T8"> </text:span><text:span text:style-name="T9">s</text:span><text:span text:style-name="T8">ą</text:span><text:span text:style-name="T9">dowo-administracyjne zosta</text:span><text:span text:style-name="T8">ł</text:span><text:span text:style-name="T9">y ukszta</text:span><text:span text:style-name="T8">ł</text:span><text:span text:style-name="T9">towane </text:span></text:p>
          </draw:text-box>
        </draw:frame>
        <draw:frame draw:style-name="gr8" draw:text-style-name="P8" draw:layer="layout" svg:width="9.667cm" svg:height="0.412cm" svg:x="2.5cm" svg:y="22.846cm">
          <draw:text-box>
            <text:p text:style-name="P1"><text:span text:style-name="T9">w</text:span><text:span text:style-name="T8"> </text:span><text:span text:style-name="T9"><text:s/>sposób <text:s/>daleki <text:s/>od <text:s/>aktualnego <text:s/>przeformalizowania </text:span></text:p>
          </draw:text-box>
        </draw:frame>
        <draw:frame draw:style-name="gr8" draw:text-style-name="P8" draw:layer="layout" svg:width="10.128cm" svg:height="0.412cm" svg:x="2.5cm" svg:y="23.269cm">
          <draw:text-box>
            <text:p text:style-name="P1"><text:span text:style-name="T9">prawa w</text:span><text:span text:style-name="T8"> </text:span><text:span text:style-name="T9">tym zakresie. To zreszt</text:span><text:span text:style-name="T8">ą</text:span><text:span text:style-name="T9"> szerszy problem i</text:span><text:span text:style-name="T8"> </text:span><text:span text:style-name="T9">wi</text:span><text:span text:style-name="T8">ę</text:span><text:span text:style-name="T9">k-</text:span></text:p>
          </draw:text-box>
        </draw:frame>
        <draw:frame draw:style-name="gr8" draw:text-style-name="P8" draw:layer="layout" svg:width="10.159cm" svg:height="0.412cm" svg:x="2.5cm" svg:y="23.693cm">
          <draw:text-box>
            <text:p text:style-name="P1"><text:span text:style-name="T9">sza <text:s/>„przypad</text:span><text:span text:style-name="T8">ł</text:span><text:span text:style-name="T9">o</text:span><text:span text:style-name="T8">ść</text:span><text:span text:style-name="T9">” <text:s/>wspó</text:span><text:span text:style-name="T8">ł</text:span><text:span text:style-name="T9">czesnego <text:s/>nam <text:s/>systemu <text:s/>norm </text:span></text:p>
          </draw:text-box>
        </draw:frame>
        <draw:frame draw:style-name="gr8" draw:text-style-name="P8" draw:layer="layout" svg:width="9.9cm" svg:height="0.412cm" svg:x="2.5cm" svg:y="24.116cm">
          <draw:text-box>
            <text:p text:style-name="P1"><text:span text:style-name="T9">prawnych, który przechodzi kryzys przeformalizowania, </text:span></text:p>
          </draw:text-box>
        </draw:frame>
        <draw:frame draw:style-name="gr8" draw:text-style-name="P8" draw:layer="layout" svg:width="9.604cm" svg:height="0.412cm" svg:x="2.5cm" svg:y="24.539cm">
          <draw:text-box>
            <text:p text:style-name="P1"><text:span text:style-name="T9">nadmiernego rozrostu, wzajemnej spójno</text:span><text:span text:style-name="T8">ś</text:span><text:span text:style-name="T9">ci i</text:span><text:span text:style-name="T8"> </text:span><text:span text:style-name="T9">jasno</text:span><text:span text:style-name="T8">ś</text:span><text:span text:style-name="T9">ci/</text:span></text:p>
          </draw:text-box>
        </draw:frame>
        <draw:frame draw:style-name="gr8" draw:text-style-name="P8" draw:layer="layout" svg:width="9.639cm" svg:height="0.412cm" svg:x="2.5cm" svg:y="24.963cm">
          <draw:text-box>
            <text:p text:style-name="P1"><text:span text:style-name="T9">czytelno</text:span><text:span text:style-name="T8">ś</text:span><text:span text:style-name="T9">ci przyj</text:span><text:span text:style-name="T8">ę</text:span><text:span text:style-name="T9">tych rozwi</text:span><text:span text:style-name="T8">ą</text:span><text:span text:style-name="T9">za</text:span><text:span text:style-name="T8">ń</text:span><text:span text:style-name="T9">. Ca</text:span><text:span text:style-name="T8">ł</text:span><text:span text:style-name="T9">y model ochrony </text:span></text:p>
          </draw:text-box>
        </draw:frame>
        <draw:frame draw:style-name="gr8" draw:text-style-name="P8" draw:layer="layout" svg:width="10.056cm" svg:height="0.412cm" svg:x="2.5cm" svg:y="25.386cm">
          <draw:text-box>
            <text:p text:style-name="P1"><text:span text:style-name="T9">i</text:span><text:span text:style-name="T8"> </text:span><text:span text:style-name="T9"><text:s/>opieki <text:s/>nad <text:s/>zabytkami <text:s/>oparty <text:s/>by</text:span><text:span text:style-name="T8">ł</text:span><text:span text:style-name="T9"> <text:s/>w</text:span><text:span text:style-name="T8"> </text:span><text:span text:style-name="T9"><text:s/>okresie <text:s/>mi</text:span><text:span text:style-name="T8">ę</text:span><text:span text:style-name="T9">dzy-</text:span></text:p>
          </draw:text-box>
        </draw:frame>
        <draw:frame draw:style-name="gr8" draw:text-style-name="P8" draw:layer="layout" svg:width="9.549cm" svg:height="0.412cm" svg:x="2.5cm" svg:y="25.809cm">
          <draw:text-box>
            <text:p text:style-name="P1"><text:span text:style-name="T9">wojennym przede wszystkim na atrybutach w</text:span><text:span text:style-name="T8">ł</text:span><text:span text:style-name="T9">adztwa </text:span></text:p>
          </draw:text-box>
        </draw:frame>
        <draw:frame draw:style-name="gr8" draw:text-style-name="P8" draw:layer="layout" svg:width="9.637cm" svg:height="0.412cm" svg:x="2.5cm" svg:y="26.233cm">
          <draw:text-box>
            <text:p text:style-name="P1"><text:span text:style-name="T9">administracyjnego. Dlatego dominowa</text:span><text:span text:style-name="T8">ł</text:span><text:span text:style-name="T9">y w</text:span><text:span text:style-name="T8"> </text:span><text:span text:style-name="T9">nim normy </text:span></text:p>
          </draw:text-box>
        </draw:frame>
        <draw:frame draw:style-name="gr8" draw:text-style-name="P8" draw:layer="layout" svg:width="6.318cm" svg:height="0.412cm" svg:x="2.5cm" svg:y="26.656cm">
          <draw:text-box>
            <text:p text:style-name="P1"><text:span text:style-name="T9">zakazowe, nakazowe i</text:span><text:span text:style-name="T8"> </text:span><text:span text:style-name="T9">restrykcyjne.</text:span></text:p>
          </draw:text-box>
        </draw:frame>
        <draw:frame draw:style-name="gr8" draw:text-style-name="P8" draw:layer="layout" svg:width="10.039cm" svg:height="0.412cm" svg:x="13cm" svg:y="2.103cm">
          <draw:text-box>
            <text:p text:style-name="P1"><text:span text:style-name="T9">Polish sovereignty. It is symptomatic that, from the very </text:span></text:p>
          </draw:text-box>
        </draw:frame>
        <draw:frame draw:style-name="gr8" draw:text-style-name="P8" draw:layer="layout" svg:width="9.523cm" svg:height="0.412cm" svg:x="13cm" svg:y="2.526cm">
          <draw:text-box>
            <text:p text:style-name="P1"><text:span text:style-name="T9">beginning of its newly independent existence, reborn </text:span></text:p>
          </draw:text-box>
        </draw:frame>
        <draw:frame draw:style-name="gr8" draw:text-style-name="P8" draw:layer="layout" svg:width="9.696cm" svg:height="0.412cm" svg:x="13cm" svg:y="2.949cm">
          <draw:text-box>
            <text:p text:style-name="P1"><text:span text:style-name="T9">Poland <text:s/>became <text:s/>interested <text:s/>in <text:s/>its <text:s/>own <text:s/>cultural <text:s/>herit-</text:span></text:p>
          </draw:text-box>
        </draw:frame>
        <draw:frame draw:style-name="gr8" draw:text-style-name="P8" draw:layer="layout" svg:width="9.226cm" svg:height="0.412cm" svg:x="13cm" svg:y="3.373cm">
          <draw:text-box>
            <text:p text:style-name="P1"><text:span text:style-name="T9">age, including also (or maybe primarily) immovable </text:span></text:p>
          </draw:text-box>
        </draw:frame>
        <draw:frame draw:style-name="gr8" draw:text-style-name="P8" draw:layer="layout" svg:width="9.438cm" svg:height="0.412cm" svg:x="13cm" svg:y="3.796cm">
          <draw:text-box>
            <text:p text:style-name="P1"><text:span text:style-name="T9">and movable monuments. The fact was by all means </text:span></text:p>
          </draw:text-box>
        </draw:frame>
        <draw:frame draw:style-name="gr8" draw:text-style-name="P8" draw:layer="layout" svg:width="9.777cm" svg:height="0.412cm" svg:x="13cm" svg:y="4.219cm">
          <draw:text-box>
            <text:p text:style-name="P1"><text:span text:style-name="T9">justifi ed. After all, care for historic legacy is one of the </text:span></text:p>
          </draw:text-box>
        </draw:frame>
        <draw:frame draw:style-name="gr8" draw:text-style-name="P8" draw:layer="layout" svg:width="9.794cm" svg:height="0.412cm" svg:x="13cm" svg:y="4.643cm">
          <draw:text-box>
            <text:p text:style-name="P1"><text:span text:style-name="T9">components <text:s/>of <text:s/>national <text:s/>and <text:s/>state <text:s/>independence. <text:s/>It </text:span></text:p>
          </draw:text-box>
        </draw:frame>
        <draw:frame draw:style-name="gr8" draw:text-style-name="P8" draw:layer="layout" svg:width="10.242cm" svg:height="0.412cm" svg:x="13cm" svg:y="5.066cm">
          <draw:text-box>
            <text:p text:style-name="P1"><text:span text:style-name="T9">must have been realised that for pragmatic effectiveness </text:span></text:p>
          </draw:text-box>
        </draw:frame>
        <draw:frame draw:style-name="gr8" draw:text-style-name="P8" draw:layer="layout" svg:width="9.548cm" svg:height="0.412cm" svg:x="13cm" svg:y="5.489cm">
          <draw:text-box>
            <text:p text:style-name="P1"><text:span text:style-name="T9">of monument protection it is necessary to create civil </text:span></text:p>
          </draw:text-box>
        </draw:frame>
        <draw:frame draw:style-name="gr8" draw:text-style-name="P8" draw:layer="layout" svg:width="9.345cm" svg:height="0.412cm" svg:x="13cm" svg:y="5.913cm">
          <draw:text-box>
            <text:p text:style-name="P1"><text:span text:style-name="T9">administration whose tasks would encompass monu-</text:span></text:p>
          </draw:text-box>
        </draw:frame>
        <draw:frame draw:style-name="gr8" draw:text-style-name="P8" draw:layer="layout" svg:width="2.957cm" svg:height="0.412cm" svg:x="13cm" svg:y="6.336cm">
          <draw:text-box>
            <text:p text:style-name="P1"><text:span text:style-name="T9">ment protection.</text:span></text:p>
          </draw:text-box>
        </draw:frame>
        <draw:frame draw:style-name="gr8" draw:text-style-name="P8" draw:layer="layout" svg:width="9.171cm" svg:height="0.412cm" svg:x="13.5cm" svg:y="6.759cm">
          <draw:text-box>
            <text:p text:style-name="P1"><text:span text:style-name="T9">Creating the administrative structure of monument </text:span></text:p>
          </draw:text-box>
        </draw:frame>
        <draw:frame draw:style-name="gr8" draw:text-style-name="P8" draw:layer="layout" svg:width="9.887cm" svg:height="0.412cm" svg:x="13cm" svg:y="7.183cm">
          <draw:text-box>
            <text:p text:style-name="P1"><text:span text:style-name="T9">protection, <text:s/>which <text:s/>might <text:s/>also <text:s/>be <text:s/>called <text:s/>conservation </text:span></text:p>
          </draw:text-box>
        </draw:frame>
        <draw:frame draw:style-name="gr8" draw:text-style-name="P8" draw:layer="layout" svg:width="9.845cm" svg:height="0.412cm" svg:x="13cm" svg:y="7.606cm">
          <draw:text-box>
            <text:p text:style-name="P1"><text:span text:style-name="T9">administration <text:s/>in <text:s/>the <text:s/>fi eld <text:s/>of <text:s/>monument <text:s/>protection </text:span></text:p>
          </draw:text-box>
        </draw:frame>
        <draw:frame draw:style-name="gr8" draw:text-style-name="P8" draw:layer="layout" svg:width="9.392cm" svg:height="0.412cm" svg:x="13cm" svg:y="8.029cm">
          <draw:text-box>
            <text:p text:style-name="P1"><text:span text:style-name="T9">or conservation services, is connected to the Decree </text:span></text:p>
          </draw:text-box>
        </draw:frame>
        <draw:frame draw:style-name="gr8" draw:text-style-name="P8" draw:layer="layout" svg:width="9.654cm" svg:height="0.412cm" svg:x="13cm" svg:y="8.453cm">
          <draw:text-box>
            <text:p text:style-name="P1"><text:span text:style-name="T9">issued <text:s/>by <text:s/>the <text:s/>Regency <text:s/>Council <text:s/>of <text:s/>the <text:s/>Kingdom <text:s/>of </text:span></text:p>
          </draw:text-box>
        </draw:frame>
        <draw:frame draw:style-name="gr8" draw:text-style-name="P8" draw:layer="layout" svg:width="9.861cm" svg:height="0.412cm" svg:x="13cm" svg:y="8.876cm">
          <draw:text-box>
            <text:p text:style-name="P1"><text:span text:style-name="T9">Poland on October 31, 1918, on protecting monuments </text:span></text:p>
          </draw:text-box>
        </draw:frame>
        <draw:frame draw:style-name="gr8" draw:text-style-name="P8" draw:layer="layout" svg:width="3.075cm" svg:height="0.412cm" svg:x="13cm" svg:y="9.299cm">
          <draw:text-box>
            <text:p text:style-name="P1"><text:span text:style-name="T9">of art and culture</text:span></text:p>
          </draw:text-box>
        </draw:frame>
        <draw:frame draw:style-name="gr9" draw:text-style-name="P9" draw:layer="layout" svg:width="0.218cm" svg:height="0.255cm" svg:x="15.554cm" svg:y="9.265cm">
          <draw:text-box>
            <text:p text:style-name="P1"><text:span text:style-name="T11">5</text:span></text:p>
          </draw:text-box>
        </draw:frame>
        <draw:frame draw:style-name="gr8" draw:text-style-name="P8" draw:layer="layout" svg:width="6.208cm" svg:height="0.412cm" svg:x="15.664cm" svg:y="9.299cm">
          <draw:text-box>
            <text:p text:style-name="P1"><text:span text:style-name="T9">, published in the Journal of Law of </text:span></text:p>
          </draw:text-box>
        </draw:frame>
        <draw:frame draw:style-name="gr8" draw:text-style-name="P8" draw:layer="layout" svg:width="7.94cm" svg:height="0.412cm" svg:x="13cm" svg:y="9.723cm">
          <draw:text-box>
            <text:p text:style-name="P1"><text:span text:style-name="T9">the Kingdom of Poland on November 8, 1918</text:span></text:p>
          </draw:text-box>
        </draw:frame>
        <draw:frame draw:style-name="gr9" draw:text-style-name="P9" draw:layer="layout" svg:width="0.218cm" svg:height="0.255cm" svg:x="19.976cm" svg:y="9.688cm">
          <draw:text-box>
            <text:p text:style-name="P1"><text:span text:style-name="T11">6</text:span></text:p>
          </draw:text-box>
        </draw:frame>
        <draw:frame draw:style-name="gr8" draw:text-style-name="P8" draw:layer="layout" svg:width="0.988cm" svg:height="0.412cm" svg:x="20.086cm" svg:y="9.723cm">
          <draw:text-box>
            <text:p text:style-name="P1"><text:span text:style-name="T9">. The </text:span></text:p>
          </draw:text-box>
        </draw:frame>
        <draw:frame draw:style-name="gr8" draw:text-style-name="P8" draw:layer="layout" svg:width="9.895cm" svg:height="0.412cm" svg:x="13cm" svg:y="10.146cm">
          <draw:text-box>
            <text:p text:style-name="P1"><text:span text:style-name="T9">mentioned decree became a</text:span><text:span text:style-name="T8"> </text:span><text:span text:style-name="T9">pioneer law of the highest </text:span></text:p>
          </draw:text-box>
        </draw:frame>
        <draw:frame draw:style-name="gr8" draw:text-style-name="P8" draw:layer="layout" svg:width="9.773cm" svg:height="0.412cm" svg:x="13cm" svg:y="10.569cm">
          <draw:text-box>
            <text:p text:style-name="P1"><text:span text:style-name="T9">order issued in Reborn Poland, which comprehensively </text:span></text:p>
          </draw:text-box>
        </draw:frame>
        <draw:frame draw:style-name="gr8" draw:text-style-name="P8" draw:layer="layout" svg:width="9.519cm" svg:height="0.412cm" svg:x="13cm" svg:y="10.993cm">
          <draw:text-box>
            <text:p text:style-name="P1"><text:span text:style-name="T9">standardised the issue of preserving (and protecting) </text:span></text:p>
          </draw:text-box>
        </draw:frame>
        <draw:frame draw:style-name="gr8" draw:text-style-name="P8" draw:layer="layout" svg:width="2.114cm" svg:height="0.412cm" svg:x="13cm" svg:y="11.416cm">
          <draw:text-box>
            <text:p text:style-name="P1"><text:span text:style-name="T9">monuments</text:span></text:p>
          </draw:text-box>
        </draw:frame>
        <draw:frame draw:style-name="gr9" draw:text-style-name="P9" draw:layer="layout" svg:width="0.218cm" svg:height="0.255cm" svg:x="14.856cm" svg:y="11.382cm">
          <draw:text-box>
            <text:p text:style-name="P1"><text:span text:style-name="T11">7</text:span></text:p>
          </draw:text-box>
        </draw:frame>
        <draw:frame draw:style-name="gr8" draw:text-style-name="P8" draw:layer="layout" svg:width="6.987cm" svg:height="0.412cm" svg:x="14.97cm" svg:y="11.416cm">
          <draw:text-box>
            <text:p text:style-name="P1"><text:span text:style-name="T9">. <text:s/>Dek.RR31.X.1918op.zab.szt.kul. <text:s/>was </text:span></text:p>
          </draw:text-box>
        </draw:frame>
        <draw:frame draw:style-name="gr8" draw:text-style-name="P8" draw:layer="layout" svg:width="9.679cm" svg:height="0.412cm" svg:x="13cm" svg:y="11.839cm">
          <draw:text-box>
            <text:p text:style-name="P1"><text:span text:style-name="T9">legally binding for a</text:span><text:span text:style-name="T8"> </text:span><text:span text:style-name="T9">relatively long time i.e. for almost </text:span></text:p>
          </draw:text-box>
        </draw:frame>
        <draw:frame draw:style-name="gr8" draw:text-style-name="P8" draw:layer="layout" svg:width="7.097cm" svg:height="0.412cm" svg:x="13cm" svg:y="12.263cm">
          <draw:text-box>
            <text:p text:style-name="P1"><text:span text:style-name="T9">half <text:s/>as <text:s/>long <text:s/>as <text:s/>the <text:s/>II <text:s/>Polish <text:s/>Republic</text:span></text:p>
          </draw:text-box>
        </draw:frame>
        <draw:frame draw:style-name="gr9" draw:text-style-name="P9" draw:layer="layout" svg:width="0.218cm" svg:height="0.255cm" svg:x="18.9cm" svg:y="12.228cm">
          <draw:text-box>
            <text:p text:style-name="P1"><text:span text:style-name="T11">8</text:span></text:p>
          </draw:text-box>
        </draw:frame>
        <draw:frame draw:style-name="gr8" draw:text-style-name="P8" draw:layer="layout" svg:width="2.5cm" svg:height="0.412cm" svg:x="19.013cm" svg:y="12.263cm">
          <draw:text-box>
            <text:p text:style-name="P1"><text:span text:style-name="T9"><text:s text:c="2"/></text:span><text:span text:style-name="T9">existed <text:s/>and </text:span></text:p>
          </draw:text-box>
        </draw:frame>
        <draw:frame draw:style-name="gr8" draw:text-style-name="P8" draw:layer="layout" svg:width="9.793cm" svg:height="0.412cm" svg:x="13cm" svg:y="12.686cm">
          <draw:text-box>
            <text:p text:style-name="P1"><text:span text:style-name="T9">played a</text:span><text:span text:style-name="T8"> </text:span><text:span text:style-name="T9">positive role in shaping monument protection </text:span></text:p>
          </draw:text-box>
        </draw:frame>
        <draw:frame draw:style-name="gr8" draw:text-style-name="P8" draw:layer="layout" svg:width="1.623cm" svg:height="0.412cm" svg:x="13cm" svg:y="13.109cm">
          <draw:text-box>
            <text:p text:style-name="P1"><text:span text:style-name="T9">in Poland</text:span></text:p>
          </draw:text-box>
        </draw:frame>
        <draw:frame draw:style-name="gr9" draw:text-style-name="P9" draw:layer="layout" svg:width="0.218cm" svg:height="0.255cm" svg:x="14.429cm" svg:y="13.075cm">
          <draw:text-box>
            <text:p text:style-name="P1"><text:span text:style-name="T11">9</text:span></text:p>
          </draw:text-box>
        </draw:frame>
        <draw:frame draw:style-name="gr8" draw:text-style-name="P8" draw:layer="layout" svg:width="7.614cm" svg:height="0.412cm" svg:x="14.539cm" svg:y="13.109cm">
          <draw:text-box>
            <text:p text:style-name="P1"><text:span text:style-name="T9">. Much has already been written about the </text:span></text:p>
          </draw:text-box>
        </draw:frame>
        <draw:frame draw:style-name="gr8" draw:text-style-name="P8" draw:layer="layout" svg:width="9.696cm" svg:height="0.412cm" svg:x="13cm" svg:y="13.533cm">
          <draw:text-box>
            <text:p text:style-name="P1"><text:span text:style-name="T9">above mentioned decree; hence its legal solutions will </text:span></text:p>
          </draw:text-box>
        </draw:frame>
        <draw:frame draw:style-name="gr8" draw:text-style-name="P8" draw:layer="layout" svg:width="9.781cm" svg:height="0.412cm" svg:x="13cm" svg:y="13.956cm">
          <draw:text-box>
            <text:p text:style-name="P1"><text:span text:style-name="T9">not be discussed in detail here. Nevertheless, it should </text:span></text:p>
          </draw:text-box>
        </draw:frame>
        <draw:frame draw:style-name="gr8" draw:text-style-name="P8" draw:layer="layout" svg:width="9.074cm" svg:height="0.412cm" svg:x="13cm" svg:y="14.379cm">
          <draw:text-box>
            <text:p text:style-name="P1"><text:span text:style-name="T9">be noted that the Polish legislator </text:span><text:span text:style-name="T10">in statu nascendi</text:span><text:span text:style-name="T9"> re-</text:span></text:p>
          </draw:text-box>
        </draw:frame>
        <draw:frame draw:style-name="gr8" draw:text-style-name="P8" draw:layer="layout" svg:width="9.789cm" svg:height="0.412cm" svg:x="13cm" svg:y="14.803cm">
          <draw:text-box>
            <text:p text:style-name="P1"><text:span text:style-name="T9">gaining independence of the Polish State was aware of </text:span></text:p>
          </draw:text-box>
        </draw:frame>
        <draw:frame draw:style-name="gr8" draw:text-style-name="P8" draw:layer="layout" svg:width="9.328cm" svg:height="0.412cm" svg:x="13cm" svg:y="15.226cm">
          <draw:text-box>
            <text:p text:style-name="P1"><text:span text:style-name="T9">the necessity to optimise the legal order concerning </text:span></text:p>
          </draw:text-box>
        </draw:frame>
        <draw:frame draw:style-name="gr8" draw:text-style-name="P8" draw:layer="layout" svg:width="7.076cm" svg:height="0.412cm" svg:x="13cm" svg:y="15.649cm">
          <draw:text-box>
            <text:p text:style-name="P1"><text:span text:style-name="T9">monument preservation and protection.</text:span></text:p>
          </draw:text-box>
        </draw:frame>
        <draw:frame draw:style-name="gr8" draw:text-style-name="P8" draw:layer="layout" svg:width="9.675cm" svg:height="0.412cm" svg:x="13.5cm" svg:y="16.073cm">
          <draw:text-box>
            <text:p text:style-name="P1"><text:span text:style-name="T9">If <text:s/>one <text:s/>assesses <text:s/>the <text:s/>conservation <text:s/>structures <text:s/>at <text:s/>the </text:span></text:p>
          </draw:text-box>
        </draw:frame>
        <draw:frame draw:style-name="gr8" draw:text-style-name="P8" draw:layer="layout" svg:width="9.878cm" svg:height="0.412cm" svg:x="13cm" svg:y="16.496cm">
          <draw:text-box>
            <text:p text:style-name="P1"><text:span text:style-name="T9">time, <text:s/>then <text:s/>the <text:s/>whole <text:s/>period <text:s/>of <text:s/>the <text:s/>II <text:s/>Republic <text:s/>was </text:span></text:p>
          </draw:text-box>
        </draw:frame>
        <draw:frame draw:style-name="gr8" draw:text-style-name="P8" draw:layer="layout" svg:width="9.417cm" svg:height="0.412cm" svg:x="13cm" svg:y="16.919cm">
          <draw:text-box>
            <text:p text:style-name="P1"><text:span text:style-name="T9">associated <text:s/>with <text:s/>the <text:s/>idea <text:s/>of <text:s/>conservation <text:s/>districts </text:span></text:p>
          </draw:text-box>
        </draw:frame>
        <draw:frame draw:style-name="gr8" draw:text-style-name="P8" draw:layer="layout" svg:width="9.595cm" svg:height="0.412cm" svg:x="13cm" svg:y="17.343cm">
          <draw:text-box>
            <text:p text:style-name="P1"><text:span text:style-name="T9">(with varying administrative layout) and conservators </text:span></text:p>
          </draw:text-box>
        </draw:frame>
        <draw:frame draw:style-name="gr8" draw:text-style-name="P8" draw:layer="layout" svg:width="9.624cm" svg:height="0.412cm" svg:x="13cm" svg:y="17.766cm">
          <draw:text-box>
            <text:p text:style-name="P1"><text:span text:style-name="T9">linked by the system to voivodes, as bodies of govern-</text:span></text:p>
          </draw:text-box>
        </draw:frame>
        <draw:frame draw:style-name="gr8" draw:text-style-name="P8" draw:layer="layout" svg:width="9.345cm" svg:height="0.412cm" svg:x="13cm" svg:y="18.189cm">
          <draw:text-box>
            <text:p text:style-name="P1"><text:span text:style-name="T9">ment administration, while at the same time lacking </text:span></text:p>
          </draw:text-box>
        </draw:frame>
        <draw:frame draw:style-name="gr8" draw:text-style-name="P8" draw:layer="layout" svg:width="9.713cm" svg:height="0.412cm" svg:x="13cm" svg:y="18.613cm">
          <draw:text-box>
            <text:p text:style-name="P1"><text:span text:style-name="T9">conservation <text:s/>administration <text:s/>on <text:s/>the <text:s/>local <text:s/>level. <text:s/>The </text:span></text:p>
          </draw:text-box>
        </draw:frame>
        <draw:frame draw:style-name="gr8" draw:text-style-name="P8" draw:layer="layout" svg:width="9.912cm" svg:height="0.412cm" svg:x="13cm" svg:y="19.036cm">
          <draw:text-box>
            <text:p text:style-name="P1"><text:span text:style-name="T9">reasons why it was so have not been questioned so far. </text:span></text:p>
          </draw:text-box>
        </draw:frame>
        <draw:frame draw:style-name="gr8" draw:text-style-name="P8" draw:layer="layout" svg:width="9.548cm" svg:height="0.412cm" svg:x="13cm" svg:y="19.459cm">
          <draw:text-box>
            <text:p text:style-name="P1"><text:span text:style-name="T9">Alluding to the political thinking at the time, it can be </text:span></text:p>
          </draw:text-box>
        </draw:frame>
        <draw:frame draw:style-name="gr8" draw:text-style-name="P8" draw:layer="layout" svg:width="9.832cm" svg:height="0.412cm" svg:x="13cm" svg:y="19.883cm">
          <draw:text-box>
            <text:p text:style-name="P1"><text:span text:style-name="T9">surmised that monument protection was related to the </text:span></text:p>
          </draw:text-box>
        </draw:frame>
        <draw:frame draw:style-name="gr8" draw:text-style-name="P8" draw:layer="layout" svg:width="9.442cm" svg:height="0.412cm" svg:x="13cm" svg:y="20.306cm">
          <draw:text-box>
            <text:p text:style-name="P1"><text:span text:style-name="T9">tasks of the state as a</text:span><text:span text:style-name="T8"> </text:span><text:span text:style-name="T9">whole and not public duties of </text:span></text:p>
          </draw:text-box>
        </draw:frame>
        <draw:frame draw:style-name="gr8" draw:text-style-name="P8" draw:layer="layout" svg:width="3.38cm" svg:height="0.412cm" svg:x="13cm" svg:y="20.729cm">
          <draw:text-box>
            <text:p text:style-name="P1"><text:span text:style-name="T9">local governments.</text:span></text:p>
          </draw:text-box>
        </draw:frame>
        <draw:frame draw:style-name="gr8" draw:text-style-name="P8" draw:layer="layout" svg:width="8.841cm" svg:height="0.412cm" svg:x="13.5cm" svg:y="21.153cm">
          <draw:text-box>
            <text:p text:style-name="P1"><text:span text:style-name="T9">The range of the subject of monument protection </text:span></text:p>
          </draw:text-box>
        </draw:frame>
        <draw:frame draw:style-name="gr8" draw:text-style-name="P8" draw:layer="layout" svg:width="9.591cm" svg:height="0.412cm" svg:x="13cm" svg:y="21.576cm">
          <draw:text-box>
            <text:p text:style-name="P1"><text:span text:style-name="T9">was also much narrower than nowadays, while admin-</text:span></text:p>
          </draw:text-box>
        </draw:frame>
        <draw:frame draw:style-name="gr8" draw:text-style-name="P8" draw:layer="layout" svg:width="9.887cm" svg:height="0.412cm" svg:x="13cm" svg:y="21.999cm">
          <draw:text-box>
            <text:p text:style-name="P1"><text:span text:style-name="T9">istrative and court-and-administrative procedures were </text:span></text:p>
          </draw:text-box>
        </draw:frame>
        <draw:frame draw:style-name="gr8" draw:text-style-name="P8" draw:layer="layout" svg:width="9.502cm" svg:height="0.412cm" svg:x="13cm" svg:y="22.423cm">
          <draw:text-box>
            <text:p text:style-name="P1"><text:span text:style-name="T9">formed in a</text:span><text:span text:style-name="T8"> </text:span><text:span text:style-name="T9">way much different from currently overly </text:span></text:p>
          </draw:text-box>
        </draw:frame>
        <draw:frame draw:style-name="gr8" draw:text-style-name="P8" draw:layer="layout" svg:width="9.612cm" svg:height="0.412cm" svg:x="13cm" svg:y="22.846cm">
          <draw:text-box>
            <text:p text:style-name="P1"><text:span text:style-name="T9">formalised law. That is a</text:span><text:span text:style-name="T8"> </text:span><text:span text:style-name="T9">broader problem and a</text:span><text:span text:style-name="T8"> </text:span><text:span text:style-name="T9">more </text:span></text:p>
          </draw:text-box>
        </draw:frame>
        <draw:frame draw:style-name="gr8" draw:text-style-name="P8" draw:layer="layout" svg:width="9.705cm" svg:height="0.412cm" svg:x="13cm" svg:y="23.269cm">
          <draw:text-box>
            <text:p text:style-name="P1"><text:span text:style-name="T9">serious <text:s/>“affl iction” <text:s/>of <text:s/>the <text:s/>contemporary <text:s/>system <text:s/>of </text:span></text:p>
          </draw:text-box>
        </draw:frame>
        <draw:frame draw:style-name="gr8" draw:text-style-name="P8" draw:layer="layout" svg:width="9.739cm" svg:height="0.412cm" svg:x="13cm" svg:y="23.693cm">
          <draw:text-box>
            <text:p text:style-name="P1"><text:span text:style-name="T9">legal standards, which is suffering a</text:span><text:span text:style-name="T8"> </text:span><text:span text:style-name="T9">crisis of excessive </text:span></text:p>
          </draw:text-box>
        </draw:frame>
        <draw:frame draw:style-name="gr8" draw:text-style-name="P8" draw:layer="layout" svg:width="9.802cm" svg:height="0.412cm" svg:x="13cm" svg:y="24.116cm">
          <draw:text-box>
            <text:p text:style-name="P1"><text:span text:style-name="T9">formalisation, <text:s/>expansion, <text:s/>lack <text:s/>of <text:s/>mutual <text:s/>coherence, </text:span></text:p>
          </draw:text-box>
        </draw:frame>
        <draw:frame draw:style-name="gr8" draw:text-style-name="P8" draw:layer="layout" svg:width="9.607cm" svg:height="0.412cm" svg:x="13cm" svg:y="24.539cm">
          <draw:text-box>
            <text:p text:style-name="P1"><text:span text:style-name="T9">clarity and legibility of approved solutions. During the </text:span></text:p>
          </draw:text-box>
        </draw:frame>
        <draw:frame draw:style-name="gr8" draw:text-style-name="P8" draw:layer="layout" svg:width="9.243cm" svg:height="0.412cm" svg:x="13cm" svg:y="24.963cm">
          <draw:text-box>
            <text:p text:style-name="P1"><text:span text:style-name="T9">inter-war period, the whole model of protection and </text:span></text:p>
          </draw:text-box>
        </draw:frame>
        <draw:frame draw:style-name="gr8" draw:text-style-name="P8" draw:layer="layout" svg:width="9.87cm" svg:height="0.412cm" svg:x="13cm" svg:y="25.386cm">
          <draw:text-box>
            <text:p text:style-name="P1"><text:span text:style-name="T9">preservation <text:s/>of <text:s/>monuments <text:s/>was <text:s/>based <text:s/>primarily <text:s/>on </text:span></text:p>
          </draw:text-box>
        </draw:frame>
        <draw:frame draw:style-name="gr8" draw:text-style-name="P8" draw:layer="layout" svg:width="9.205cm" svg:height="0.412cm" svg:x="13cm" svg:y="25.809cm">
          <draw:text-box>
            <text:p text:style-name="P1"><text:span text:style-name="T9">the attributes of administrative control. That is why </text:span></text:p>
          </draw:text-box>
        </draw:frame>
        <draw:frame draw:style-name="gr8" draw:text-style-name="P8" draw:layer="layout" svg:width="9.612cm" svg:height="0.412cm" svg:x="13cm" svg:y="26.233cm">
          <draw:text-box>
            <text:p text:style-name="P1"><text:span text:style-name="T9">prohibitive, <text:s/>prescriptive <text:s/>and <text:s/>restrictive <text:s/>forms <text:s/>were </text:span></text:p>
          </draw:text-box>
        </draw:frame>
        <draw:frame draw:style-name="gr8" draw:text-style-name="P8" draw:layer="layout" svg:width="3.16cm" svg:height="0.412cm" svg:x="13cm" svg:y="26.656cm">
          <draw:text-box>
            <text:p text:style-name="P1"><text:span text:style-name="T9">predominant in it.</text:span></text:p>
          </draw:text-box>
        </draw:frame>
      </draw:page>
      <draw:page draw:name="page4" draw:style-name="dp1" draw:master-page-name="master-page96">
        <draw:line draw:style-name="gr3" draw:text-style-name="P4" draw:layer="layout" svg:x1="2.199cm" svg:y1="27.633cm" svg:x2="3.152cm" svg:y2="27.633cm">
          <text:p/>
        </draw:line>
        <draw:line draw:style-name="gr3" draw:text-style-name="P4" draw:layer="layout" svg:x1="2.199cm" svg:y1="27.723cm" svg:x2="3.152cm" svg:y2="27.723cm">
          <text:p/>
        </draw:line>
        <draw:line draw:style-name="gr3" draw:text-style-name="P4" draw:layer="layout" svg:x1="2.199cm" svg:y1="27.903cm" svg:x2="3.152cm" svg:y2="27.903cm">
          <text:p/>
        </draw:line>
        <draw:line draw:style-name="gr3" draw:text-style-name="P4" draw:layer="layout" svg:x1="2.199cm" svg:y1="27.813cm" svg:x2="3.152cm" svg:y2="27.813cm">
          <text:p/>
        </draw:line>
        <draw:frame draw:style-name="gr5" draw:text-style-name="P5" draw:layer="layout" svg:width="0.544cm" svg:height="0.433cm" svg:x="3.251cm" svg:y="27.533cm">
          <draw:text-box>
            <text:p text:style-name="P1"><text:span text:style-name="T4">56 </text:span></text:p>
          </draw:text-box>
        </draw:frame>
        <draw:frame draw:style-name="gr5" draw:text-style-name="P5" draw:layer="layout" svg:width="0.387cm" svg:height="0.433cm" svg:x="4.07cm" svg:y="27.53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9.399cm" svg:height="0.319cm" svg:x="4.459cm" svg:y="27.628cm">
          <draw:text-box>
            <text:p text:style-name="P1"><text:span text:style-name="T1">Wiadomości Konserwatorskie • </text:span><text:span text:style-name="T2">Journal of Heritage Conservation</text:span><text:span text:style-name="T1"> • 56/2018</text:span></text:p>
          </draw:text-box>
        </draw:frame>
        <draw:frame draw:style-name="gr5" draw:text-style-name="P5" draw:layer="layout" svg:width="8.177cm" svg:height="0.548cm" svg:x="2.529cm" svg:y="2.019cm">
          <draw:text-box>
            <text:p text:style-name="P1"><text:span text:style-name="T7">2. ROK 1928 – EWOLUCYJNA ZMIANA </text:span></text:p>
          </draw:text-box>
        </draw:frame>
        <draw:frame draw:style-name="gr5" draw:text-style-name="P5" draw:layer="layout" svg:width="8.109cm" svg:height="0.548cm" svg:x="2.383cm" svg:y="2.484cm">
          <draw:text-box>
            <text:p text:style-name="P1"><text:span text:style-name="T7">PORZĄDKU PRAWNEGO W ZAKRESIE </text:span></text:p>
          </draw:text-box>
        </draw:frame>
        <draw:frame draw:style-name="gr5" draw:text-style-name="P5" draw:layer="layout" svg:width="6.885cm" svg:height="0.548cm" svg:x="2.927cm" svg:y="2.95cm">
          <draw:text-box>
            <text:p text:style-name="P1"><text:span text:style-name="T7">OCHRONY ZABYTKÓW (PRAWO </text:span></text:p>
          </draw:text-box>
        </draw:frame>
        <draw:frame draw:style-name="gr5" draw:text-style-name="P5" draw:layer="layout" svg:width="4.938cm" svg:height="0.548cm" svg:x="3.769cm" svg:y="3.416cm">
          <draw:text-box>
            <text:p text:style-name="P1"><text:span text:style-name="T7">PRZED- I POWOJENNE)</text:span></text:p>
          </draw:text-box>
        </draw:frame>
        <draw:frame draw:style-name="gr8" draw:text-style-name="P8" draw:layer="layout" svg:width="9.091cm" svg:height="0.412cm" svg:x="2.7cm" svg:y="4.219cm">
          <draw:text-box>
            <text:p text:style-name="P1"><text:span text:style-name="T9">Skutkiem pog</text:span><text:span text:style-name="T8">łę</text:span><text:span text:style-name="T9">biaj</text:span><text:span text:style-name="T8">ą</text:span><text:span text:style-name="T9">cej si</text:span><text:span text:style-name="T8">ę</text:span><text:span text:style-name="T9"> </text:span><text:span text:style-name="T8">ś</text:span><text:span text:style-name="T9">wiadomo</text:span><text:span text:style-name="T8">ś</text:span><text:span text:style-name="T9">ci konieczno-</text:span></text:p>
          </draw:text-box>
        </draw:frame>
        <draw:frame draw:style-name="gr8" draw:text-style-name="P8" draw:layer="layout" svg:width="9.701cm" svg:height="0.412cm" svg:x="2.2cm" svg:y="4.643cm">
          <draw:text-box>
            <text:p text:style-name="P1"><text:span text:style-name="T8">ś</text:span><text:span text:style-name="T9">ci poprawy polskiego prawa opieki/ochrony zabytków </text:span></text:p>
          </draw:text-box>
        </draw:frame>
        <draw:frame draw:style-name="gr8" draw:text-style-name="P8" draw:layer="layout" svg:width="9.451cm" svg:height="0.412cm" svg:x="2.2cm" svg:y="5.066cm">
          <draw:text-box>
            <text:p text:style-name="P1"><text:span text:style-name="T9">by</text:span><text:span text:style-name="T8">ł</text:span><text:span text:style-name="T9">o wydanie w</text:span><text:span text:style-name="T8"> </text:span><text:span text:style-name="T9">dniu 6 marca 1928 przez Prezydenta </text:span></text:p>
          </draw:text-box>
        </draw:frame>
        <draw:frame draw:style-name="gr8" draw:text-style-name="P8" draw:layer="layout" svg:width="9.295cm" svg:height="0.412cm" svg:x="2.2cm" svg:y="5.489cm">
          <draw:text-box>
            <text:p text:style-name="P1"><text:span text:style-name="T9">RP rozporz</text:span><text:span text:style-name="T8">ą</text:span><text:span text:style-name="T9">dzenia (z</text:span><text:span text:style-name="T8"> </text:span><text:span text:style-name="T9">moc</text:span><text:span text:style-name="T8">ą</text:span><text:span text:style-name="T9"> ustawy) o</text:span><text:span text:style-name="T8"> </text:span><text:span text:style-name="T9">opiece nad za-</text:span></text:p>
          </draw:text-box>
        </draw:frame>
        <draw:frame draw:style-name="gr8" draw:text-style-name="P8" draw:layer="layout" svg:width="1.433cm" svg:height="0.412cm" svg:x="2.2cm" svg:y="5.913cm">
          <draw:text-box>
            <text:p text:style-name="P1"><text:span text:style-name="T9">bytkami</text:span></text:p>
          </draw:text-box>
        </draw:frame>
        <draw:frame draw:style-name="gr9" draw:text-style-name="P9" draw:layer="layout" svg:width="0.281cm" svg:height="0.255cm" svg:x="3.389cm" svg:y="5.878cm">
          <draw:text-box>
            <text:p text:style-name="P1"><text:span text:style-name="T11">10</text:span></text:p>
          </draw:text-box>
        </draw:frame>
        <draw:frame draw:style-name="gr8" draw:text-style-name="P8" draw:layer="layout" svg:width="8.418cm" svg:height="0.412cm" svg:x="3.608cm" svg:y="5.913cm">
          <draw:text-box>
            <text:p text:style-name="P1"><text:span text:style-name="T9">. <text:s/>Zaznaczy</text:span><text:span text:style-name="T8">ć</text:span><text:span text:style-name="T9"> <text:s/>nale</text:span><text:span text:style-name="T8">ż</text:span><text:span text:style-name="T9">y, </text:span><text:span text:style-name="T8"><text:s/>ż</text:span><text:span text:style-name="T9">e <text:s/>ten <text:s/>akt <text:s/>normatywny </text:span></text:p>
          </draw:text-box>
        </draw:frame>
        <draw:frame draw:style-name="gr8" draw:text-style-name="P8" draw:layer="layout" svg:width="9.735cm" svg:height="0.412cm" svg:x="2.2cm" svg:y="6.336cm">
          <draw:text-box>
            <text:p text:style-name="P1"><text:span text:style-name="T9">stanowi</text:span><text:span text:style-name="T8">ł</text:span><text:span text:style-name="T9"> </text:span><text:span text:style-name="T8"><text:s/>ź</text:span><text:span text:style-name="T9">ród</text:span><text:span text:style-name="T8">ł</text:span><text:span text:style-name="T9">o <text:s/>prawa <text:s/>powszechnie <text:s/>obowi</text:span><text:span text:style-name="T8">ą</text:span><text:span text:style-name="T9">zuj</text:span><text:span text:style-name="T8">ą</text:span><text:span text:style-name="T9">cego </text:span></text:p>
          </draw:text-box>
        </draw:frame>
        <draw:frame draw:style-name="gr8" draw:text-style-name="P8" draw:layer="layout" svg:width="9.633cm" svg:height="0.412cm" svg:x="2.2cm" svg:y="6.759cm">
          <draw:text-box>
            <text:p text:style-name="P1"><text:span text:style-name="T9">o</text:span><text:span text:style-name="T8"> </text:span><text:span text:style-name="T9">znacznie bardziej rozbudowanej systematyce ni</text:span><text:span text:style-name="T8">ż</text:span><text:span text:style-name="T9"> ta, </text:span></text:p>
          </draw:text-box>
        </draw:frame>
        <draw:frame draw:style-name="gr8" draw:text-style-name="P8" draw:layer="layout" svg:width="9.845cm" svg:height="0.412cm" svg:x="2.2cm" svg:y="7.183cm">
          <draw:text-box>
            <text:p text:style-name="P1"><text:span text:style-name="T9">która cechowa</text:span><text:span text:style-name="T8">ł</text:span><text:span text:style-name="T9">a dekret Rady Regencyjnej z</text:span><text:span text:style-name="T8"> </text:span><text:span text:style-name="T9">1918. Spe</text:span><text:span text:style-name="T8">ł</text:span><text:span text:style-name="T9">-</text:span></text:p>
          </draw:text-box>
        </draw:frame>
        <draw:frame draw:style-name="gr8" draw:text-style-name="P8" draw:layer="layout" svg:width="9.867cm" svg:height="0.412cm" svg:x="2.2cm" svg:y="7.606cm">
          <draw:text-box>
            <text:p text:style-name="P1"><text:span text:style-name="T9">nia</text:span><text:span text:style-name="T8">ł</text:span><text:span text:style-name="T9"> ju</text:span><text:span text:style-name="T8">ż</text:span><text:span text:style-name="T9"> te standardy rozs</text:span><text:span text:style-name="T8">ą</text:span><text:span text:style-name="T9">dnie rozbudowanej legislacji, </text:span></text:p>
          </draw:text-box>
        </draw:frame>
        <draw:frame draw:style-name="gr8" draw:text-style-name="P8" draw:layer="layout" svg:width="9.751cm" svg:height="0.412cm" svg:x="2.2cm" svg:y="8.029cm">
          <draw:text-box>
            <text:p text:style-name="P1"><text:span text:style-name="T9">które cechowa</text:span><text:span text:style-name="T8">ć</text:span><text:span text:style-name="T9"> b</text:span><text:span text:style-name="T8">ę</text:span><text:span text:style-name="T9">d</text:span><text:span text:style-name="T8">ą</text:span><text:span text:style-name="T9"> polskie prawodawstwo z zakresu </text:span></text:p>
          </draw:text-box>
        </draw:frame>
        <draw:frame draw:style-name="gr8" draw:text-style-name="P8" draw:layer="layout" svg:width="7.402cm" svg:height="0.412cm" svg:x="2.2cm" svg:y="8.453cm">
          <draw:text-box>
            <text:p text:style-name="P1"><text:span text:style-name="T9">ochrony zabytków w okresie pó</text:span><text:span text:style-name="T8">ź</text:span><text:span text:style-name="T9">niejszym.</text:span></text:p>
          </draw:text-box>
        </draw:frame>
        <draw:frame draw:style-name="gr8" draw:text-style-name="P8" draw:layer="layout" svg:width="9.227cm" svg:height="0.412cm" svg:x="2.7cm" svg:y="8.876cm">
          <draw:text-box>
            <text:p text:style-name="P1"><text:span text:style-name="T9">Rok <text:s/>2018 <text:s/>jest <text:s/>z</text:span><text:span text:style-name="T8"> </text:span><text:span text:style-name="T9"><text:s/>jednej <text:s/>strony <text:s/>rokiem <text:s/>jubileuszo-</text:span></text:p>
          </draw:text-box>
        </draw:frame>
        <draw:frame draw:style-name="gr8" draw:text-style-name="P8" draw:layer="layout" svg:width="9.345cm" svg:height="0.412cm" svg:x="2.2cm" svg:y="9.299cm">
          <draw:text-box>
            <text:p text:style-name="P1"><text:span text:style-name="T9">wym <text:s/>stulecia <text:s/>wydania <text:s/>Dek.RR31.X.1918op.zab.szt.</text:span></text:p>
          </draw:text-box>
        </draw:frame>
        <draw:frame draw:style-name="gr8" draw:text-style-name="P8" draw:layer="layout" svg:width="9.671cm" svg:height="0.412cm" svg:x="2.2cm" svg:y="9.723cm">
          <draw:text-box>
            <text:p text:style-name="P1"><text:span text:style-name="T9">kul., <text:s/>a</text:span><text:span text:style-name="T8"> </text:span><text:span text:style-name="T9"><text:s/>z</text:span><text:span text:style-name="T8"> </text:span><text:span text:style-name="T9"><text:s/>drugiej <text:s/>strony <text:s/>rokiem <text:s/>jubileuszu <text:s/>dziewi</text:span><text:span text:style-name="T8">ęć</text:span><text:span text:style-name="T9">-</text:span></text:p>
          </draw:text-box>
        </draw:frame>
        <draw:frame draw:style-name="gr8" draw:text-style-name="P8" draw:layer="layout" svg:width="9.383cm" svg:height="0.412cm" svg:x="2.2cm" svg:y="10.146cm">
          <draw:text-box>
            <text:p text:style-name="P1"><text:span text:style-name="T9">dziesi</text:span><text:span text:style-name="T8">ę</text:span><text:span text:style-name="T9">ciolecia <text:s/>wydania <text:s/>RozpPRP6.III.1928op.n.zab. </text:span></text:p>
          </draw:text-box>
        </draw:frame>
        <draw:frame draw:style-name="gr8" draw:text-style-name="P8" draw:layer="layout" svg:width="9.735cm" svg:height="0.412cm" svg:x="2.2cm" svg:y="10.569cm">
          <draw:text-box>
            <text:p text:style-name="P1"><text:span text:style-name="T9">Przywo</text:span><text:span text:style-name="T8">ł</text:span><text:span text:style-name="T9">ane rozporz</text:span><text:span text:style-name="T8">ą</text:span><text:span text:style-name="T9">dzenie z</text:span><text:span text:style-name="T8"> </text:span><text:span text:style-name="T9">1928</text:span><text:span text:style-name="T8"> </text:span><text:span text:style-name="T9">r. stanowi pierwsze </text:span></text:p>
          </draw:text-box>
        </draw:frame>
        <draw:frame draw:style-name="gr8" draw:text-style-name="P8" draw:layer="layout" svg:width="9.998cm" svg:height="0.412cm" svg:x="2.2cm" svg:y="10.993cm">
          <draw:text-box>
            <text:p text:style-name="P1"><text:span text:style-name="T8">ź</text:span><text:span text:style-name="T9">ród</text:span><text:span text:style-name="T8">ł</text:span><text:span text:style-name="T9">o powszechnie obowi</text:span><text:span text:style-name="T8">ą</text:span><text:span text:style-name="T9">zuj</text:span><text:span text:style-name="T8">ą</text:span><text:span text:style-name="T9">cego prawa w</text:span><text:span text:style-name="T8"> </text:span><text:span text:style-name="T9">dziedzinie </text:span></text:p>
          </draw:text-box>
        </draw:frame>
        <draw:frame draw:style-name="gr8" draw:text-style-name="P8" draw:layer="layout" svg:width="9.506cm" svg:height="0.412cm" svg:x="2.2cm" svg:y="11.416cm">
          <draw:text-box>
            <text:p text:style-name="P1"><text:span text:style-name="T9">ochrony, opieki i</text:span><text:span text:style-name="T8"> </text:span><text:span text:style-name="T9">konserwacji zabytków, które zosta</text:span><text:span text:style-name="T8">ł</text:span><text:span text:style-name="T9">o </text:span></text:p>
          </draw:text-box>
        </draw:frame>
        <draw:frame draw:style-name="gr8" draw:text-style-name="P8" draw:layer="layout" svg:width="9.692cm" svg:height="0.412cm" svg:x="2.2cm" svg:y="11.839cm">
          <draw:text-box>
            <text:p text:style-name="P1"><text:span text:style-name="T9">przyj</text:span><text:span text:style-name="T8">ę</text:span><text:span text:style-name="T9">te przez konstytucyjne w</text:span><text:span text:style-name="T8">ł</text:span><text:span text:style-name="T9">adze Polski w</text:span><text:span text:style-name="T8"> </text:span><text:span text:style-name="T9">pe</text:span><text:span text:style-name="T8">ł</text:span><text:span text:style-name="T9">ni nie-</text:span></text:p>
          </draw:text-box>
        </draw:frame>
        <draw:frame draw:style-name="gr8" draw:text-style-name="P8" draw:layer="layout" svg:width="9.535cm" svg:height="0.412cm" svg:x="2.2cm" svg:y="12.263cm">
          <draw:text-box>
            <text:p text:style-name="P1"><text:span text:style-name="T9">podleg</text:span><text:span text:style-name="T8">ł</text:span><text:span text:style-name="T9">ej i</text:span><text:span text:style-name="T8"> </text:span><text:span text:style-name="T9">uznawanej powszechnie w</text:span><text:span text:style-name="T8"> </text:span><text:span text:style-name="T9">obrocie mi</text:span><text:span text:style-name="T8">ę</text:span><text:span text:style-name="T9">dzy-</text:span></text:p>
          </draw:text-box>
        </draw:frame>
        <draw:frame draw:style-name="gr8" draw:text-style-name="P8" draw:layer="layout" svg:width="9.43cm" svg:height="0.412cm" svg:x="2.2cm" svg:y="12.686cm">
          <draw:text-box>
            <text:p text:style-name="P1"><text:span text:style-name="T9">narodowym. Temu aktowi normatywnemu przypad</text:span><text:span text:style-name="T8">ł</text:span><text:span text:style-name="T9">a </text:span></text:p>
          </draw:text-box>
        </draw:frame>
        <draw:frame draw:style-name="gr8" draw:text-style-name="P8" draw:layer="layout" svg:width="9.87cm" svg:height="0.412cm" svg:x="2.2cm" svg:y="13.109cm">
          <draw:text-box>
            <text:p text:style-name="P1"><text:span text:style-name="T9">równie</text:span><text:span text:style-name="T8">ż</text:span><text:span text:style-name="T9"> rola prawa reguluj</text:span><text:span text:style-name="T8">ą</text:span><text:span text:style-name="T9">cego opiek</text:span><text:span text:style-name="T8">ę</text:span><text:span text:style-name="T9"> nad zabytkami </text:span></text:p>
          </draw:text-box>
        </draw:frame>
        <draw:frame draw:style-name="gr8" draw:text-style-name="P8" draw:layer="layout" svg:width="9.97cm" svg:height="0.412cm" svg:x="2.2cm" svg:y="13.533cm">
          <draw:text-box>
            <text:p text:style-name="P1"><text:span text:style-name="T9">(a</text:span><text:span text:style-name="T8"> </text:span><text:span text:style-name="T9"><text:s/>tak</text:span><text:span text:style-name="T8">ż</text:span><text:span text:style-name="T9">e <text:s/>ochron</text:span><text:span text:style-name="T8">ę</text:span><text:span text:style-name="T9">) <text:s/>Polski <text:s/>w</text:span><text:span text:style-name="T8"> </text:span><text:span text:style-name="T9"><text:s/>dwóch <text:s/>ró</text:span><text:span text:style-name="T8">ż</text:span><text:span text:style-name="T9">nych <text:s/>okresach </text:span></text:p>
          </draw:text-box>
        </draw:frame>
        <draw:frame draw:style-name="gr8" draw:text-style-name="P8" draw:layer="layout" svg:width="9.476cm" svg:height="0.412cm" svg:x="2.2cm" svg:y="13.956cm">
          <draw:text-box>
            <text:p text:style-name="P1"><text:span text:style-name="T9">historycznych. A</text:span><text:span text:style-name="T8"> </text:span><text:span text:style-name="T9">zarazem w – z</text:span><text:span text:style-name="T8"> </text:span><text:span text:style-name="T9">gruntu odmiennych</text:span><text:span text:style-name="T8"> </text:span><text:span text:style-name="T9">– </text:span></text:p>
          </draw:text-box>
        </draw:frame>
        <draw:frame draw:style-name="gr8" draw:text-style-name="P8" draw:layer="layout" svg:width="9.798cm" svg:height="0.412cm" svg:x="2.2cm" svg:y="14.379cm">
          <draw:text-box>
            <text:p text:style-name="P1"><text:span text:style-name="T9">systemach <text:s/>pa</text:span><text:span text:style-name="T8">ń</text:span><text:span text:style-name="T9">stwowych, <text:s/>politycznych, <text:s/>spo</text:span><text:span text:style-name="T8">ł</text:span><text:span text:style-name="T9">ecznych, </text:span></text:p>
          </draw:text-box>
        </draw:frame>
        <draw:frame draw:style-name="gr8" draw:text-style-name="P8" draw:layer="layout" svg:width="9.929cm" svg:height="0.412cm" svg:x="2.2cm" svg:y="14.803cm">
          <draw:text-box>
            <text:p text:style-name="P1"><text:span text:style-name="T9">gospodarczych i</text:span><text:span text:style-name="T8"> </text:span><text:span text:style-name="T9">ustrojowych. Nale</text:span><text:span text:style-name="T8">ż</text:span><text:span text:style-name="T9">y sobie uzmys</text:span><text:span text:style-name="T8">ł</text:span><text:span text:style-name="T9">owi</text:span><text:span text:style-name="T8">ć</text:span><text:span text:style-name="T9">, </text:span></text:p>
          </draw:text-box>
        </draw:frame>
        <draw:frame draw:style-name="gr8" draw:text-style-name="P8" draw:layer="layout" svg:width="9.523cm" svg:height="0.412cm" svg:x="2.2cm" svg:y="15.226cm">
          <draw:text-box>
            <text:p text:style-name="P1"><text:span text:style-name="T8">ż</text:span><text:span text:style-name="T9">e RozpPRP6.III.1928op.n.zab. przez ponad 11 lat (do </text:span></text:p>
          </draw:text-box>
        </draw:frame>
        <draw:frame draw:style-name="gr8" draw:text-style-name="P8" draw:layer="layout" svg:width="9.544cm" svg:height="0.412cm" svg:x="2.2cm" svg:y="15.649cm">
          <draw:text-box>
            <text:p text:style-name="P1"><text:span text:style-name="T9">wrze</text:span><text:span text:style-name="T8">ś</text:span><text:span text:style-name="T9">nia 1939</text:span><text:span text:style-name="T8"> </text:span><text:span text:style-name="T9">r.) obowi</text:span><text:span text:style-name="T8">ą</text:span><text:span text:style-name="T9">zywa</text:span><text:span text:style-name="T8">ł</text:span><text:span text:style-name="T9">o w</text:span><text:span text:style-name="T8"> </text:span><text:span text:style-name="T9">Polsce przedwojen-</text:span></text:p>
          </draw:text-box>
        </draw:frame>
        <draw:frame draw:style-name="gr8" draw:text-style-name="P8" draw:layer="layout" svg:width="9.433cm" svg:height="0.412cm" svg:x="2.2cm" svg:y="16.073cm">
          <draw:text-box>
            <text:p text:style-name="P1"><text:span text:style-name="T9">nej, czyli w</text:span><text:span text:style-name="T8"> </text:span><text:span text:style-name="T9">pa</text:span><text:span text:style-name="T8">ń</text:span><text:span text:style-name="T9">stwie kapitalistycznym. A</text:span><text:span text:style-name="T8"> </text:span><text:span text:style-name="T9">nast</text:span><text:span text:style-name="T8">ę</text:span><text:span text:style-name="T9">pnie</text:span><text:span text:style-name="T8"> </text:span><text:span text:style-name="T9">– </text:span></text:p>
          </draw:text-box>
        </draw:frame>
        <draw:frame draw:style-name="gr8" draw:text-style-name="P8" draw:layer="layout" svg:width="10.014cm" svg:height="0.412cm" svg:x="2.2cm" svg:y="16.496cm">
          <draw:text-box>
            <text:p text:style-name="P1"><text:span text:style-name="T9">po <text:s/>okresie <text:s/>II</text:span><text:span text:style-name="T8"> </text:span><text:span text:style-name="T9"><text:s/>wojny </text:span><text:span text:style-name="T8"><text:s/>ś</text:span><text:span text:style-name="T9">wiatowej <text:s/>– <text:s/>przez <text:s/>niemal <text:s/>18 <text:s/>lat </text:span></text:p>
          </draw:text-box>
        </draw:frame>
        <draw:frame draw:style-name="gr8" draw:text-style-name="P8" draw:layer="layout" svg:width="9.832cm" svg:height="0.412cm" svg:x="2.2cm" svg:y="16.919cm">
          <draw:text-box>
            <text:p text:style-name="P1"><text:span text:style-name="T9">(okres 1944–1962) w</text:span><text:span text:style-name="T8"> </text:span><text:span text:style-name="T9">Polsce socjalistycznej (nazywanej </text:span></text:p>
          </draw:text-box>
        </draw:frame>
        <draw:frame draw:style-name="gr8" draw:text-style-name="P8" draw:layer="layout" svg:width="9.756cm" svg:height="0.412cm" svg:x="2.2cm" svg:y="17.343cm">
          <draw:text-box>
            <text:p text:style-name="P1"><text:span text:style-name="T9">w</text:span><text:span text:style-name="T8"> </text:span><text:span text:style-name="T9">wspó</text:span><text:span text:style-name="T8">ł</text:span><text:span text:style-name="T9">czesnej nam literaturze tak</text:span><text:span text:style-name="T8">ż</text:span><text:span text:style-name="T9">e: komunistyczn</text:span><text:span text:style-name="T8">ą</text:span><text:span text:style-name="T9">).</text:span></text:p>
          </draw:text-box>
        </draw:frame>
        <draw:frame draw:style-name="gr5" draw:text-style-name="P5" draw:layer="layout" svg:width="8.824cm" svg:height="0.548cm" svg:x="2.234cm" svg:y="18.399cm">
          <draw:text-box>
            <text:p text:style-name="P1"><text:span text:style-name="T7">3. „HEKATOMBA” II WOJNY ŚWIATOWEJ </text:span></text:p>
          </draw:text-box>
        </draw:frame>
        <draw:frame draw:style-name="gr5" draw:text-style-name="P5" draw:layer="layout" svg:width="6.39cm" svg:height="0.548cm" svg:x="3.176cm" svg:y="18.865cm">
          <draw:text-box>
            <text:p text:style-name="P1"><text:span text:style-name="T7">WYWOŁANEJ PRZEZ NIEMCY </text:span></text:p>
          </draw:text-box>
        </draw:frame>
        <draw:frame draw:style-name="gr5" draw:text-style-name="P5" draw:layer="layout" svg:width="7.258cm" svg:height="0.548cm" svg:x="2.792cm" svg:y="19.33cm">
          <draw:text-box>
            <text:p text:style-name="P1"><text:span text:style-name="T7">HITLEROWSKIE PRZY WSPARCIU </text:span></text:p>
          </draw:text-box>
        </draw:frame>
        <draw:frame draw:style-name="gr5" draw:text-style-name="P5" draw:layer="layout" svg:width="5.988cm" svg:height="0.548cm" svg:x="3.328cm" svg:y="19.796cm">
          <draw:text-box>
            <text:p text:style-name="P1"><text:span text:style-name="T7">ZWIĄZKU RADZIECKIEGO – </text:span></text:p>
          </draw:text-box>
        </draw:frame>
        <draw:frame draw:style-name="gr5" draw:text-style-name="P5" draw:layer="layout" svg:width="8.448cm" svg:height="0.548cm" svg:x="2.348cm" svg:y="20.262cm">
          <draw:text-box>
            <text:p text:style-name="P1"><text:span text:style-name="T7">KONSEKWENCJE KONSERWATORSKIE </text:span></text:p>
          </draw:text-box>
        </draw:frame>
        <draw:frame draw:style-name="gr5" draw:text-style-name="P5" draw:layer="layout" svg:width="5.069cm" svg:height="0.548cm" svg:x="3.733cm" svg:y="20.727cm">
          <draw:text-box>
            <text:p text:style-name="P1"><text:span text:style-name="T7">CZASU POWOJENNEGO</text:span></text:p>
          </draw:text-box>
        </draw:frame>
        <draw:frame draw:style-name="gr8" draw:text-style-name="P8" draw:layer="layout" svg:width="8.93cm" svg:height="0.412cm" svg:x="2.7cm" svg:y="21.576cm">
          <draw:text-box>
            <text:p text:style-name="P1"><text:span text:style-name="T9">Trudny do wyobra</text:span><text:span text:style-name="T8">ż</text:span><text:span text:style-name="T9">enia dla najm</text:span><text:span text:style-name="T8">ł</text:span><text:span text:style-name="T9">odszych pokole</text:span><text:span text:style-name="T8">ń</text:span><text:span text:style-name="T9"> </text:span></text:p>
          </draw:text-box>
        </draw:frame>
        <draw:frame draw:style-name="gr8" draw:text-style-name="P8" draw:layer="layout" svg:width="9.464cm" svg:height="0.412cm" svg:x="2.2cm" svg:y="21.999cm">
          <draw:text-box>
            <text:p text:style-name="P1"><text:span text:style-name="T9">ogrom zbrodni Niemiec hitlerowskich dokonanych na </text:span></text:p>
          </draw:text-box>
        </draw:frame>
        <draw:frame draw:style-name="gr8" draw:text-style-name="P8" draw:layer="layout" svg:width="9.46cm" svg:height="0.412cm" svg:x="2.2cm" svg:y="22.423cm">
          <draw:text-box>
            <text:p text:style-name="P1"><text:span text:style-name="T9">Narodzie Polskim i</text:span><text:span text:style-name="T8"> </text:span><text:span text:style-name="T9">jego dziedzictwie nie pozosta</text:span><text:span text:style-name="T8">ł</text:span><text:span text:style-name="T9"> bez </text:span></text:p>
          </draw:text-box>
        </draw:frame>
        <draw:frame draw:style-name="gr8" draw:text-style-name="P8" draw:layer="layout" svg:width="9.887cm" svg:height="0.412cm" svg:x="2.2cm" svg:y="22.846cm">
          <draw:text-box>
            <text:p text:style-name="P1"><text:span text:style-name="T9">wp</text:span><text:span text:style-name="T8">ł</text:span><text:span text:style-name="T9">ywu na zakres powojennej ochrony zabytków. </text:span><text:span text:style-name="T8">Ż</text:span><text:span text:style-name="T9">ycia </text:span></text:p>
          </draw:text-box>
        </draw:frame>
        <draw:frame draw:style-name="gr8" draw:text-style-name="P8" draw:layer="layout" svg:width="9.645cm" svg:height="0.412cm" svg:x="2.2cm" svg:y="23.269cm">
          <draw:text-box>
            <text:p text:style-name="P1"><text:span text:style-name="T9">milionom wymordowanym obywateli Polski nie mo</text:span><text:span text:style-name="T8">ż</text:span><text:span text:style-name="T9">na </text:span></text:p>
          </draw:text-box>
        </draw:frame>
        <draw:frame draw:style-name="gr8" draw:text-style-name="P8" draw:layer="layout" svg:width="9.667cm" svg:height="0.412cm" svg:x="2.2cm" svg:y="23.693cm">
          <draw:text-box>
            <text:p text:style-name="P1"><text:span text:style-name="T9">by</text:span><text:span text:style-name="T8">ł</text:span><text:span text:style-name="T9">o <text:s/>przywróci</text:span><text:span text:style-name="T8">ć</text:span><text:span text:style-name="T9">, <text:s/>ale <text:s/>mo</text:span><text:span text:style-name="T8">ż</text:span><text:span text:style-name="T9">liwe <text:s/>by</text:span><text:span text:style-name="T8">ł</text:span><text:span text:style-name="T9">o <text:s/>odbudowywanie, </text:span></text:p>
          </draw:text-box>
        </draw:frame>
        <draw:frame draw:style-name="gr8" draw:text-style-name="P8" draw:layer="layout" svg:width="9.827cm" svg:height="0.412cm" svg:x="2.2cm" svg:y="24.116cm">
          <draw:text-box>
            <text:p text:style-name="P1"><text:span text:style-name="T9">rekonstruowanie <text:s/>i</text:span><text:span text:style-name="T8"> </text:span><text:span text:style-name="T9"><text:s/>konserwacja <text:s/>tych <text:s/>zabytków <text:s/>nieru-</text:span></text:p>
          </draw:text-box>
        </draw:frame>
        <draw:frame draw:style-name="gr8" draw:text-style-name="P8" draw:layer="layout" svg:width="9.71cm" svg:height="0.412cm" svg:x="2.2cm" svg:y="24.539cm">
          <draw:text-box>
            <text:p text:style-name="P1"><text:span text:style-name="T9">chomych, które zosta</text:span><text:span text:style-name="T8">ł</text:span><text:span text:style-name="T9">y ca</text:span><text:span text:style-name="T8">ł</text:span><text:span text:style-name="T9">kowicie lub cz</text:span><text:span text:style-name="T8">ęś</text:span><text:span text:style-name="T9">ciowo znisz-</text:span></text:p>
          </draw:text-box>
        </draw:frame>
        <draw:frame draw:style-name="gr8" draw:text-style-name="P8" draw:layer="layout" svg:width="9.739cm" svg:height="0.412cm" svg:x="2.2cm" svg:y="24.963cm">
          <draw:text-box>
            <text:p text:style-name="P1"><text:span text:style-name="T9">czone. Mo</text:span><text:span text:style-name="T8">ż</text:span><text:span text:style-name="T9">na tak</text:span><text:span text:style-name="T8">ż</text:span><text:span text:style-name="T9">e by</text:span><text:span text:style-name="T8">ł</text:span><text:span text:style-name="T9">o odzyskiwa</text:span><text:span text:style-name="T8">ć</text:span><text:span text:style-name="T9"> zabytki ruchome, </text:span></text:p>
          </draw:text-box>
        </draw:frame>
        <draw:frame draw:style-name="gr8" draw:text-style-name="P8" draw:layer="layout" svg:width="9.562cm" svg:height="0.412cm" svg:x="2.2cm" svg:y="25.386cm">
          <draw:text-box>
            <text:p text:style-name="P1"><text:span text:style-name="T9">które zosta</text:span><text:span text:style-name="T8">ł</text:span><text:span text:style-name="T9">y zagrabione, rozproszone, porzucone lub </text:span></text:p>
          </draw:text-box>
        </draw:frame>
        <draw:frame draw:style-name="gr8" draw:text-style-name="P8" draw:layer="layout" svg:width="1.814cm" svg:height="0.412cm" svg:x="2.2cm" svg:y="25.809cm">
          <draw:text-box>
            <text:p text:style-name="P1"><text:span text:style-name="T9">zaginione.</text:span></text:p>
          </draw:text-box>
        </draw:frame>
        <draw:frame draw:style-name="gr8" draw:text-style-name="P8" draw:layer="layout" svg:width="8.702cm" svg:height="0.412cm" svg:x="2.7cm" svg:y="26.233cm">
          <draw:text-box>
            <text:p text:style-name="P1"><text:span text:style-name="T9">Historia <text:s/>zniszcze</text:span><text:span text:style-name="T8">ń</text:span><text:span text:style-name="T9"> <text:s/>znowu <text:s/>si</text:span><text:span text:style-name="T8">ę</text:span><text:span text:style-name="T9"> <text:s/>powtórzy</text:span><text:span text:style-name="T8">ł</text:span><text:span text:style-name="T9">a <text:s/>tylko </text:span></text:p>
          </draw:text-box>
        </draw:frame>
        <draw:frame draw:style-name="gr8" draw:text-style-name="P8" draw:layer="layout" svg:width="10.166cm" svg:height="0.412cm" svg:x="2.2cm" svg:y="26.656cm">
          <draw:text-box>
            <text:p text:style-name="P1"><text:span text:style-name="T9">w</text:span><text:span text:style-name="T8"> </text:span><text:span text:style-name="T9">skali dotychczas nigdzie niespotykanej. Ponadczasowe </text:span></text:p>
          </draw:text-box>
        </draw:frame>
        <draw:frame draw:style-name="gr5" draw:text-style-name="P5" draw:layer="layout" svg:width="7.978cm" svg:height="0.548cm" svg:x="13.104cm" svg:y="2.019cm">
          <draw:text-box>
            <text:p text:style-name="P1"><text:span text:style-name="T7">2. THE YEAR 1928 – EVOLUTIONARY </text:span></text:p>
          </draw:text-box>
        </draw:frame>
        <draw:frame draw:style-name="gr5" draw:text-style-name="P5" draw:layer="layout" svg:width="6.94cm" svg:height="0.548cm" svg:x="13.365cm" svg:y="2.484cm">
          <draw:text-box>
            <text:p text:style-name="P1"><text:span text:style-name="T7">CHANGE OF THE LEGAL ORDER </text:span></text:p>
          </draw:text-box>
        </draw:frame>
        <draw:frame draw:style-name="gr5" draw:text-style-name="P5" draw:layer="layout" svg:width="5.84cm" svg:height="0.548cm" svg:x="13.787cm" svg:y="2.95cm">
          <draw:text-box>
            <text:p text:style-name="P1"><text:span text:style-name="T7">CONCERNING MONUMENT </text:span></text:p>
          </draw:text-box>
        </draw:frame>
        <draw:frame draw:style-name="gr5" draw:text-style-name="P5" draw:layer="layout" svg:width="2.991cm" svg:height="0.548cm" svg:x="15.219cm" svg:y="3.416cm">
          <draw:text-box>
            <text:p text:style-name="P1"><text:span text:style-name="T7">PROTECTION </text:span></text:p>
          </draw:text-box>
        </draw:frame>
        <draw:frame draw:style-name="gr5" draw:text-style-name="P5" draw:layer="layout" svg:width="5.878cm" svg:height="0.548cm" svg:x="13.881cm" svg:y="3.881cm">
          <draw:text-box>
            <text:p text:style-name="P1"><text:span text:style-name="T7">(PRE- AND POST-WAR LAW)</text:span></text:p>
          </draw:text-box>
        </draw:frame>
        <draw:frame draw:style-name="gr8" draw:text-style-name="P8" draw:layer="layout" svg:width="9.095cm" svg:height="0.412cm" svg:x="13.2cm" svg:y="4.643cm">
          <draw:text-box>
            <text:p text:style-name="P1"><text:span text:style-name="T9">As a</text:span><text:span text:style-name="T8"> </text:span><text:span text:style-name="T9">result of the rising awareness of the necessity </text:span></text:p>
          </draw:text-box>
        </draw:frame>
        <draw:frame draw:style-name="gr8" draw:text-style-name="P8" draw:layer="layout" svg:width="9.37cm" svg:height="0.412cm" svg:x="12.7cm" svg:y="5.066cm">
          <draw:text-box>
            <text:p text:style-name="P1"><text:span text:style-name="T9">to improve the Polish monument protection laws, on </text:span></text:p>
          </draw:text-box>
        </draw:frame>
        <draw:frame draw:style-name="gr8" draw:text-style-name="P8" draw:layer="layout" svg:width="9.51cm" svg:height="0.412cm" svg:x="12.7cm" svg:y="5.489cm">
          <draw:text-box>
            <text:p text:style-name="P1"><text:span text:style-name="T9">March 6, 1928, the President of PR issued a</text:span><text:span text:style-name="T8"> </text:span><text:span text:style-name="T9">statutory </text:span></text:p>
          </draw:text-box>
        </draw:frame>
        <draw:frame draw:style-name="gr8" draw:text-style-name="P8" draw:layer="layout" svg:width="6.314cm" svg:height="0.412cm" svg:x="12.7cm" svg:y="5.913cm">
          <draw:text-box>
            <text:p text:style-name="P1"><text:span text:style-name="T9">regulation on monument protection</text:span></text:p>
          </draw:text-box>
        </draw:frame>
        <draw:frame draw:style-name="gr9" draw:text-style-name="P9" draw:layer="layout" svg:width="0.281cm" svg:height="0.255cm" svg:x="18.28cm" svg:y="5.878cm">
          <draw:text-box>
            <text:p text:style-name="P1"><text:span text:style-name="T11">10</text:span></text:p>
          </draw:text-box>
        </draw:frame>
        <draw:frame draw:style-name="gr8" draw:text-style-name="P8" draw:layer="layout" svg:width="2.402cm" svg:height="0.412cm" svg:x="18.504cm" svg:y="5.913cm">
          <draw:text-box>
            <text:p text:style-name="P1"><text:span text:style-name="T9">. It should be </text:span></text:p>
          </draw:text-box>
        </draw:frame>
        <draw:frame draw:style-name="gr8" draw:text-style-name="P8" draw:layer="layout" svg:width="9.789cm" svg:height="0.412cm" svg:x="12.7cm" svg:y="6.336cm">
          <draw:text-box>
            <text:p text:style-name="P1"><text:span text:style-name="T9">emphasised <text:s/>that <text:s/>the <text:s/>normative <text:s/>act <text:s/>constituted <text:s/>the </text:span></text:p>
          </draw:text-box>
        </draw:frame>
        <draw:frame draw:style-name="gr8" draw:text-style-name="P8" draw:layer="layout" svg:width="9.552cm" svg:height="0.412cm" svg:x="12.7cm" svg:y="6.759cm">
          <draw:text-box>
            <text:p text:style-name="P1"><text:span text:style-name="T9">commonly <text:s/>binding <text:s/>law <text:s/>with <text:s/>much <text:s/>more <text:s/>extensive </text:span></text:p>
          </draw:text-box>
        </draw:frame>
        <draw:frame draw:style-name="gr8" draw:text-style-name="P8" draw:layer="layout" svg:width="9.756cm" svg:height="0.412cm" svg:x="12.7cm" svg:y="7.183cm">
          <draw:text-box>
            <text:p text:style-name="P1"><text:span text:style-name="T9">systematics than that of the Regency Council’s decree </text:span></text:p>
          </draw:text-box>
        </draw:frame>
        <draw:frame draw:style-name="gr8" draw:text-style-name="P8" draw:layer="layout" svg:width="9.658cm" svg:height="0.412cm" svg:x="12.7cm" svg:y="7.606cm">
          <draw:text-box>
            <text:p text:style-name="P1"><text:span text:style-name="T9">from <text:s/>1918. <text:s/>It <text:s/>met <text:s/>the <text:s/>requirements <text:s/>of <text:s/>reasonably </text:span></text:p>
          </draw:text-box>
        </draw:frame>
        <draw:frame draw:style-name="gr8" draw:text-style-name="P8" draw:layer="layout" svg:width="9.379cm" svg:height="0.412cm" svg:x="12.7cm" svg:y="8.029cm">
          <draw:text-box>
            <text:p text:style-name="P1"><text:span text:style-name="T9">extensive legislation that would be characteristic for </text:span></text:p>
          </draw:text-box>
        </draw:frame>
        <draw:frame draw:style-name="gr8" draw:text-style-name="P8" draw:layer="layout" svg:width="9.425cm" svg:height="0.412cm" svg:x="12.7cm" svg:y="8.453cm">
          <draw:text-box>
            <text:p text:style-name="P1"><text:span text:style-name="T9">the Polish monument protection legislation at a</text:span><text:span text:style-name="T8"> </text:span><text:span text:style-name="T9">later </text:span></text:p>
          </draw:text-box>
        </draw:frame>
        <draw:frame draw:style-name="gr8" draw:text-style-name="P8" draw:layer="layout" svg:width="1.234cm" svg:height="0.412cm" svg:x="12.7cm" svg:y="8.876cm">
          <draw:text-box>
            <text:p text:style-name="P1"><text:span text:style-name="T9">period.</text:span></text:p>
          </draw:text-box>
        </draw:frame>
        <draw:frame draw:style-name="gr8" draw:text-style-name="P8" draw:layer="layout" svg:width="9.184cm" svg:height="0.412cm" svg:x="13.2cm" svg:y="9.299cm">
          <draw:text-box>
            <text:p text:style-name="P1"><text:span text:style-name="T9">The <text:s/>year <text:s/>2018 <text:s/>is, <text:s/>on <text:s/>the <text:s/>one <text:s/>hand, <text:s/>a</text:span><text:span text:style-name="T8"> </text:span><text:span text:style-name="T9"><text:s/>one-hun-</text:span></text:p>
          </draw:text-box>
        </draw:frame>
        <draw:frame draw:style-name="gr8" draw:text-style-name="P8" draw:layer="layout" svg:width="9.248cm" svg:height="0.412cm" svg:x="12.7cm" svg:y="9.723cm">
          <draw:text-box>
            <text:p text:style-name="P1"><text:span text:style-name="T9">dredth <text:s/>jubilee <text:s/>of <text:s/>issuing <text:s/>the <text:s/>Dek.RR31.X.1918op.</text:span></text:p>
          </draw:text-box>
        </draw:frame>
        <draw:frame draw:style-name="gr8" draw:text-style-name="P8" draw:layer="layout" svg:width="9.112cm" svg:height="0.412cm" svg:x="12.7cm" svg:y="10.146cm">
          <draw:text-box>
            <text:p text:style-name="P1"><text:span text:style-name="T9">zab.szt.kul., and on the other the ninetieth anniver-</text:span></text:p>
          </draw:text-box>
        </draw:frame>
        <draw:frame draw:style-name="gr8" draw:text-style-name="P8" draw:layer="layout" svg:width="9.027cm" svg:height="0.412cm" svg:x="12.7cm" svg:y="10.569cm">
          <draw:text-box>
            <text:p text:style-name="P1"><text:span text:style-name="T9">sary of issuing the RozpPRP6.III.1928op.n.zab. The </text:span></text:p>
          </draw:text-box>
        </draw:frame>
        <draw:frame draw:style-name="gr8" draw:text-style-name="P8" draw:layer="layout" svg:width="9.476cm" svg:height="0.412cm" svg:x="12.7cm" svg:y="10.993cm">
          <draw:text-box>
            <text:p text:style-name="P1"><text:span text:style-name="T9">mentioned regulation from 1928 is the first source of </text:span></text:p>
          </draw:text-box>
        </draw:frame>
        <draw:frame draw:style-name="gr8" draw:text-style-name="P8" draw:layer="layout" svg:width="9.574cm" svg:height="0.412cm" svg:x="12.7cm" svg:y="11.416cm">
          <draw:text-box>
            <text:p text:style-name="P1"><text:span text:style-name="T9">the commonly binding law concerning the protection, </text:span></text:p>
          </draw:text-box>
        </draw:frame>
        <draw:frame draw:style-name="gr8" draw:text-style-name="P8" draw:layer="layout" svg:width="9.421cm" svg:height="0.412cm" svg:x="12.7cm" svg:y="11.839cm">
          <draw:text-box>
            <text:p text:style-name="P1"><text:span text:style-name="T9">preservation and conservation of monuments, which </text:span></text:p>
          </draw:text-box>
        </draw:frame>
        <draw:frame draw:style-name="gr8" draw:text-style-name="P8" draw:layer="layout" svg:width="9.066cm" svg:height="0.412cm" svg:x="12.7cm" svg:y="12.263cm">
          <draw:text-box>
            <text:p text:style-name="P1"><text:span text:style-name="T9">was passed by the constitutional government of in-</text:span></text:p>
          </draw:text-box>
        </draw:frame>
        <draw:frame draw:style-name="gr8" draw:text-style-name="P8" draw:layer="layout" svg:width="9.375cm" svg:height="0.412cm" svg:x="12.7cm" svg:y="12.686cm">
          <draw:text-box>
            <text:p text:style-name="P1"><text:span text:style-name="T9">dependent and internationally accepted Poland. The </text:span></text:p>
          </draw:text-box>
        </draw:frame>
        <draw:frame draw:style-name="gr8" draw:text-style-name="P8" draw:layer="layout" svg:width="9.933cm" svg:height="0.412cm" svg:x="12.7cm" svg:y="13.109cm">
          <draw:text-box>
            <text:p text:style-name="P1"><text:span text:style-name="T9">normative act also played the role of the law regulating </text:span></text:p>
          </draw:text-box>
        </draw:frame>
        <draw:frame draw:style-name="gr8" draw:text-style-name="P8" draw:layer="layout" svg:width="9.023cm" svg:height="0.412cm" svg:x="12.7cm" svg:y="13.533cm">
          <draw:text-box>
            <text:p text:style-name="P1"><text:span text:style-name="T9">the monument preservation (and protection) in Po-</text:span></text:p>
          </draw:text-box>
        </draw:frame>
        <draw:frame draw:style-name="gr8" draw:text-style-name="P8" draw:layer="layout" svg:width="9.349cm" svg:height="0.412cm" svg:x="12.7cm" svg:y="13.956cm">
          <draw:text-box>
            <text:p text:style-name="P1"><text:span text:style-name="T9">land during two different historic periods and, at the </text:span></text:p>
          </draw:text-box>
        </draw:frame>
        <draw:frame draw:style-name="gr8" draw:text-style-name="P8" draw:layer="layout" svg:width="9.48cm" svg:height="0.412cm" svg:x="12.7cm" svg:y="14.379cm">
          <draw:text-box>
            <text:p text:style-name="P1"><text:span text:style-name="T9">same time, in – completely different – state, political, </text:span></text:p>
          </draw:text-box>
        </draw:frame>
        <draw:frame draw:style-name="gr8" draw:text-style-name="P8" draw:layer="layout" svg:width="9.506cm" svg:height="0.412cm" svg:x="12.7cm" svg:y="14.803cm">
          <draw:text-box>
            <text:p text:style-name="P1"><text:span text:style-name="T9">social and economic systems. One has to realise that </text:span></text:p>
          </draw:text-box>
        </draw:frame>
        <draw:frame draw:style-name="gr8" draw:text-style-name="P8" draw:layer="layout" svg:width="9.04cm" svg:height="0.412cm" svg:x="12.7cm" svg:y="15.226cm">
          <draw:text-box>
            <text:p text:style-name="P1"><text:span text:style-name="T9">for over 11 years (until September 1939) the Rozp-</text:span></text:p>
          </draw:text-box>
        </draw:frame>
        <draw:frame draw:style-name="gr8" draw:text-style-name="P8" draw:layer="layout" svg:width="9.438cm" svg:height="0.412cm" svg:x="12.7cm" svg:y="15.649cm">
          <draw:text-box>
            <text:p text:style-name="P1"><text:span text:style-name="T9">PRP6.III.1928op.n.zab. was legally binding in pre-war </text:span></text:p>
          </draw:text-box>
        </draw:frame>
        <draw:frame draw:style-name="gr8" draw:text-style-name="P8" draw:layer="layout" svg:width="9.705cm" svg:height="0.412cm" svg:x="12.7cm" svg:y="16.073cm">
          <draw:text-box>
            <text:p text:style-name="P1"><text:span text:style-name="T9">Poland, i.e. in a</text:span><text:span text:style-name="T8"> </text:span><text:span text:style-name="T9">capitalist state, and then – after World </text:span></text:p>
          </draw:text-box>
        </draw:frame>
        <draw:frame draw:style-name="gr8" draw:text-style-name="P8" draw:layer="layout" svg:width="9.417cm" svg:height="0.412cm" svg:x="12.7cm" svg:y="16.496cm">
          <draw:text-box>
            <text:p text:style-name="P1"><text:span text:style-name="T9">War II – for almost 18 years (the period from 1944 to </text:span></text:p>
          </draw:text-box>
        </draw:frame>
        <draw:frame draw:style-name="gr8" draw:text-style-name="P8" draw:layer="layout" svg:width="9.146cm" svg:height="0.412cm" svg:x="12.7cm" svg:y="16.919cm">
          <draw:text-box>
            <text:p text:style-name="P1"><text:span text:style-name="T9">1962) in socialist Poland (also called: communist in </text:span></text:p>
          </draw:text-box>
        </draw:frame>
        <draw:frame draw:style-name="gr8" draw:text-style-name="P8" draw:layer="layout" svg:width="4.477cm" svg:height="0.412cm" svg:x="12.7cm" svg:y="17.343cm">
          <draw:text-box>
            <text:p text:style-name="P1"><text:span text:style-name="T9">contemporary literature).</text:span></text:p>
          </draw:text-box>
        </draw:frame>
        <draw:frame draw:style-name="gr5" draw:text-style-name="P5" draw:layer="layout" svg:width="7.533cm" svg:height="0.548cm" svg:x="13.19cm" svg:y="18.399cm">
          <draw:text-box>
            <text:p text:style-name="P1"><text:span text:style-name="T7">3. “HECATOMB” OF WORLD WAR II </text:span></text:p>
          </draw:text-box>
        </draw:frame>
        <draw:frame draw:style-name="gr5" draw:text-style-name="P5" draw:layer="layout" svg:width="7.724cm" svg:height="0.548cm" svg:x="13.04cm" svg:y="18.865cm">
          <draw:text-box>
            <text:p text:style-name="P1"><text:span text:style-name="T7">STARTED BY NAZI GERMANY WITH </text:span></text:p>
          </draw:text-box>
        </draw:frame>
        <draw:frame draw:style-name="gr5" draw:text-style-name="P5" draw:layer="layout" svg:width="8.295cm" svg:height="0.548cm" svg:x="12.727cm" svg:y="19.33cm">
          <draw:text-box>
            <text:p text:style-name="P1"><text:span text:style-name="T7">THE SUPPORT OF THE SOVIET UNION </text:span></text:p>
          </draw:text-box>
        </draw:frame>
        <draw:frame draw:style-name="gr5" draw:text-style-name="P5" draw:layer="layout" svg:width="7.741cm" svg:height="0.548cm" svg:x="13.023cm" svg:y="19.796cm">
          <draw:text-box>
            <text:p text:style-name="P1"><text:span text:style-name="T7">– </text:span><text:span text:style-name="T7">CONSERVATION CONSEQUENCES </text:span></text:p>
          </draw:text-box>
        </draw:frame>
        <draw:frame draw:style-name="gr5" draw:text-style-name="P5" draw:layer="layout" svg:width="5.518cm" svg:height="0.548cm" svg:x="14.057cm" svg:y="20.262cm">
          <draw:text-box>
            <text:p text:style-name="P1"><text:span text:style-name="T7">OF THE POST-WAR TIMES</text:span></text:p>
          </draw:text-box>
        </draw:frame>
        <draw:frame draw:style-name="gr8" draw:text-style-name="P8" draw:layer="layout" svg:width="8.706cm" svg:height="0.412cm" svg:x="13.2cm" svg:y="20.729cm">
          <draw:text-box>
            <text:p text:style-name="P1"><text:span text:style-name="T9">The ferocity of crimes committed by Nazi Germa-</text:span></text:p>
          </draw:text-box>
        </draw:frame>
        <draw:frame draw:style-name="gr8" draw:text-style-name="P8" draw:layer="layout" svg:width="9.751cm" svg:height="0.412cm" svg:x="12.7cm" svg:y="21.153cm">
          <draw:text-box>
            <text:p text:style-name="P1"><text:span text:style-name="T9">ny against the Polish Nation and our heritage, diffi cult </text:span></text:p>
          </draw:text-box>
        </draw:frame>
        <draw:frame draw:style-name="gr8" draw:text-style-name="P8" draw:layer="layout" svg:width="9.574cm" svg:height="0.412cm" svg:x="12.7cm" svg:y="21.576cm">
          <draw:text-box>
            <text:p text:style-name="P1"><text:span text:style-name="T9">to imagine for younger generations, did not leave the </text:span></text:p>
          </draw:text-box>
        </draw:frame>
        <draw:frame draw:style-name="gr8" draw:text-style-name="P8" draw:layer="layout" svg:width="9.154cm" svg:height="0.412cm" svg:x="12.7cm" svg:y="21.999cm">
          <draw:text-box>
            <text:p text:style-name="P1"><text:span text:style-name="T9">post-war monument protection unaffected. Millions </text:span></text:p>
          </draw:text-box>
        </draw:frame>
        <draw:frame draw:style-name="gr8" draw:text-style-name="P8" draw:layer="layout" svg:width="9.646cm" svg:height="0.412cm" svg:x="12.7cm" svg:y="22.423cm">
          <draw:text-box>
            <text:p text:style-name="P1"><text:span text:style-name="T9">of murdered Polish citizens could not be brought back </text:span></text:p>
          </draw:text-box>
        </draw:frame>
        <draw:frame draw:style-name="gr8" draw:text-style-name="P8" draw:layer="layout" svg:width="9.43cm" svg:height="0.412cm" svg:x="12.7cm" svg:y="22.846cm">
          <draw:text-box>
            <text:p text:style-name="P1"><text:span text:style-name="T9">to life, but it was possible to rebuild, reconstruct and </text:span></text:p>
          </draw:text-box>
        </draw:frame>
        <draw:frame draw:style-name="gr8" draw:text-style-name="P8" draw:layer="layout" svg:width="9.972cm" svg:height="0.412cm" svg:x="12.7cm" svg:y="23.269cm">
          <draw:text-box>
            <text:p text:style-name="P1"><text:span text:style-name="T9">preserve <text:s/>those <text:s/>immobile <text:s/>monuments <text:s/>that <text:s/>had <text:s/>been </text:span></text:p>
          </draw:text-box>
        </draw:frame>
        <draw:frame draw:style-name="gr8" draw:text-style-name="P8" draw:layer="layout" svg:width="9.447cm" svg:height="0.412cm" svg:x="12.7cm" svg:y="23.693cm">
          <draw:text-box>
            <text:p text:style-name="P1"><text:span text:style-name="T9">entirely or partially destroyed. It was also possible to </text:span></text:p>
          </draw:text-box>
        </draw:frame>
        <draw:frame draw:style-name="gr8" draw:text-style-name="P8" draw:layer="layout" svg:width="10.145cm" svg:height="0.412cm" svg:x="12.7cm" svg:y="24.116cm">
          <draw:text-box>
            <text:p text:style-name="P1"><text:span text:style-name="T9">retrieve movable historical objects that had been looted, </text:span></text:p>
          </draw:text-box>
        </draw:frame>
        <draw:frame draw:style-name="gr8" draw:text-style-name="P8" draw:layer="layout" svg:width="5.205cm" svg:height="0.412cm" svg:x="12.7cm" svg:y="24.539cm">
          <draw:text-box>
            <text:p text:style-name="P1"><text:span text:style-name="T9">scattered, abandoned or lost.</text:span></text:p>
          </draw:text-box>
        </draw:frame>
        <draw:frame draw:style-name="gr8" draw:text-style-name="P8" draw:layer="layout" svg:width="9.18cm" svg:height="0.412cm" svg:x="13.2cm" svg:y="24.963cm">
          <draw:text-box>
            <text:p text:style-name="P1"><text:span text:style-name="T9">The <text:s/>history <text:s/>of <text:s/>destruction <text:s/>repeated <text:s/>itself <text:s/>again, </text:span></text:p>
          </draw:text-box>
        </draw:frame>
        <draw:frame draw:style-name="gr8" draw:text-style-name="P8" draw:layer="layout" svg:width="9.519cm" svg:height="0.412cm" svg:x="12.7cm" svg:y="25.386cm">
          <draw:text-box>
            <text:p text:style-name="P1"><text:span text:style-name="T9">though <text:s/>on <text:s/>a</text:span><text:span text:style-name="T8"> </text:span><text:span text:style-name="T9"><text:s/>previously <text:s/>unprecedented <text:s/>scale. <text:s/>The </text:span></text:p>
          </draw:text-box>
        </draw:frame>
        <draw:frame draw:style-name="gr8" draw:text-style-name="P8" draw:layer="layout" svg:width="8.6cm" svg:height="0.412cm" svg:x="12.7cm" svg:y="25.809cm">
          <draw:text-box>
            <text:p text:style-name="P1"><text:span text:style-name="T9">thoughts <text:s/>of <text:s/>S. <text:s/>Tomkowicz, <text:s/>recalled <text:s/>by <text:s/>J. <text:s/>Wo-</text:span></text:p>
          </draw:text-box>
        </draw:frame>
        <draw:frame draw:style-name="gr8" draw:text-style-name="P8" draw:layer="layout" svg:width="9.278cm" svg:height="0.412cm" svg:x="12.7cm" svg:y="26.233cm">
          <draw:text-box>
            <text:p text:style-name="P1"><text:span text:style-name="T9">jciechowski, turned out to be timeless: </text:span><text:span text:style-name="T10">To destroy or to </text:span></text:p>
          </draw:text-box>
        </draw:frame>
        <draw:frame draw:style-name="gr8" draw:text-style-name="P8" draw:layer="layout" svg:width="8.532cm" svg:height="0.412cm" svg:x="12.7cm" svg:y="26.656cm">
          <draw:text-box>
            <text:p text:style-name="P1"><text:span text:style-name="T10">allow artistic monuments of the past to fall into ruin</text:span><text:span text:style-name="T9"> (…) </text:span><text:span text:style-name="T10">is </text:span></text:p>
          </draw:text-box>
        </draw:frame>
      </draw:page>
      <draw:page draw:name="page5" draw:style-name="dp1" draw:master-page-name="master-page93">
        <draw:frame draw:style-name="gr1" draw:text-style-name="P2" draw:layer="layout" svg:width="9.399cm" svg:height="0.319cm" svg:x="7.325cm" svg:y="27.628cm">
          <draw:text-box>
            <text:p text:style-name="P1"><text:span text:style-name="T1">Wiadomości Konserwatorskie • </text:span><text:span text:style-name="T2">Journal of Heritage Conservation</text:span><text:span text:style-name="T1"> • 56/2018</text:span></text:p>
          </draw:text-box>
        </draw:frame>
        <draw:frame draw:style-name="gr2" draw:text-style-name="P3" draw:layer="layout" svg:width="0.317cm" svg:height="0.357cm" svg:x="16.684cm" svg:y="27.5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17cm" svg:height="0.357cm" svg:x="17.002cm" svg:y="27.597cm">
          <draw:text-box>
            <text:p text:style-name="P1"><text:span text:style-name="T3"><text:s/></text:span></text:p>
          </draw:text-box>
        </draw:frame>
        <draw:line draw:style-name="gr3" draw:text-style-name="P4" draw:layer="layout" svg:x1="19.749cm" svg:y1="27.633cm" svg:x2="20.702cm" svg:y2="27.633cm">
          <text:p/>
        </draw:line>
        <draw:line draw:style-name="gr3" draw:text-style-name="P4" draw:layer="layout" svg:x1="17.849cm" svg:y1="27.723cm" svg:x2="18.802cm" svg:y2="27.723cm">
          <text:p/>
        </draw:line>
        <draw:line draw:style-name="gr3" draw:text-style-name="P4" draw:layer="layout" svg:x1="17.849cm" svg:y1="27.903cm" svg:x2="18.802cm" svg:y2="27.903cm">
          <text:p/>
        </draw:line>
        <draw:line draw:style-name="gr3" draw:text-style-name="P4" draw:layer="layout" svg:x1="17.849cm" svg:y1="27.813cm" svg:x2="18.802cm" svg:y2="27.813cm">
          <text:p/>
        </draw:line>
        <draw:frame draw:style-name="gr5" draw:text-style-name="P5" draw:layer="layout" svg:width="0.434cm" svg:height="0.433cm" svg:x="17.319cm" svg:y="27.533cm">
          <draw:text-box>
            <text:p text:style-name="P1"><text:span text:style-name="T4">57</text:span></text:p>
          </draw:text-box>
        </draw:frame>
        <draw:frame draw:style-name="gr8" draw:text-style-name="P8" draw:layer="layout" svg:width="10.006cm" svg:height="0.412cm" svg:x="2.5cm" svg:y="2.103cm">
          <draw:text-box>
            <text:p text:style-name="P1"><text:span text:style-name="T9">sta</text:span><text:span text:style-name="T8">ł</text:span><text:span text:style-name="T9">y si</text:span><text:span text:style-name="T8">ę</text:span><text:span text:style-name="T9"> tutaj przemy</text:span><text:span text:style-name="T8">ś</text:span><text:span text:style-name="T9">lenia S. Tomkowicza, przypomnia-</text:span></text:p>
          </draw:text-box>
        </draw:frame>
        <draw:frame draw:style-name="gr8" draw:text-style-name="P8" draw:layer="layout" svg:width="9.409cm" svg:height="0.412cm" svg:x="2.5cm" svg:y="2.526cm">
          <draw:text-box>
            <text:p text:style-name="P1"><text:span text:style-name="T9">ne przez J. Wojciechowskiego: </text:span><text:span text:style-name="T10">Zniszczyć lub pozwolić, aby </text:span></text:p>
          </draw:text-box>
        </draw:frame>
        <draw:frame draw:style-name="gr8" draw:text-style-name="P8" draw:layer="layout" svg:width="8.828cm" svg:height="0.412cm" svg:x="2.5cm" svg:y="2.949cm">
          <draw:text-box>
            <text:p text:style-name="P1"><text:span text:style-name="T10">zniszczały zabytki artystyczne przeszłości</text:span><text:span text:style-name="T9"> (…) </text:span><text:span text:style-name="T10">jest to odebrać </text:span></text:p>
          </draw:text-box>
        </draw:frame>
        <draw:frame draw:style-name="gr8" draw:text-style-name="P8" draw:layer="layout" svg:width="8.642cm" svg:height="0.39cm" svg:x="2.5cm" svg:y="3.373cm">
          <draw:text-box>
            <text:p text:style-name="P1"><text:span text:style-name="T10">miastu lub krajowi kapitał, zebrany pracą wielu pokoleń, po-</text:span></text:p>
          </draw:text-box>
        </draw:frame>
        <draw:frame draw:style-name="gr8" draw:text-style-name="P8" draw:layer="layout" svg:width="8.587cm" svg:height="0.39cm" svg:x="2.5cm" svg:y="3.796cm">
          <draw:text-box>
            <text:p text:style-name="P1"><text:span text:style-name="T10">pchnąć społeczeństwo o wielki krok w tył, ku barbarzyństwu </text:span></text:p>
          </draw:text-box>
        </draw:frame>
        <draw:frame draw:style-name="gr8" draw:text-style-name="P8" draw:layer="layout" svg:width="8.655cm" svg:height="0.39cm" svg:x="2.5cm" svg:y="4.219cm">
          <draw:text-box>
            <text:p text:style-name="P1"><text:span text:style-name="T10">i ciemnocie. Stąd instynkt niszczenia tych zabytków, budzący </text:span></text:p>
          </draw:text-box>
        </draw:frame>
        <draw:frame draw:style-name="gr8" draw:text-style-name="P8" draw:layer="layout" svg:width="8.151cm" svg:height="0.412cm" svg:x="2.5cm" svg:y="4.643cm">
          <draw:text-box>
            <text:p text:style-name="P1"><text:span text:style-name="T10">się we wszystkich wojnach i przewrotach dziejowych</text:span><text:span text:style-name="T9"> (…)</text:span></text:p>
          </draw:text-box>
        </draw:frame>
        <draw:frame draw:style-name="gr9" draw:text-style-name="P9" draw:layer="layout" svg:width="0.281cm" svg:height="0.255cm" svg:x="11.781cm" svg:y="4.608cm">
          <draw:text-box>
            <text:p text:style-name="P1"><text:span text:style-name="T11">11</text:span></text:p>
          </draw:text-box>
        </draw:frame>
        <draw:frame draw:style-name="gr8" draw:text-style-name="P8" draw:layer="layout" svg:width="0.352cm" svg:height="0.412cm" svg:x="11.997cm" svg:y="4.643cm">
          <draw:text-box>
            <text:p text:style-name="P1"><text:span text:style-name="T9">.</text:span></text:p>
          </draw:text-box>
        </draw:frame>
        <draw:frame draw:style-name="gr8" draw:text-style-name="P8" draw:layer="layout" svg:width="9.324cm" svg:height="0.412cm" svg:x="3cm" svg:y="5.066cm">
          <draw:text-box>
            <text:p text:style-name="P1"><text:span text:style-name="T9">Je</text:span><text:span text:style-name="T8">ż</text:span><text:span text:style-name="T9">eli spojrze</text:span><text:span text:style-name="T8">ć</text:span><text:span text:style-name="T9"> na ten obszar aktywno</text:span><text:span text:style-name="T8">ś</text:span><text:span text:style-name="T9">ci powojennej </text:span></text:p>
          </draw:text-box>
        </draw:frame>
        <draw:frame draw:style-name="gr8" draw:text-style-name="P8" draw:layer="layout" svg:width="10.023cm" svg:height="0.412cm" svg:x="2.5cm" svg:y="5.489cm">
          <draw:text-box>
            <text:p text:style-name="P1"><text:span text:style-name="T9">w</text:span><text:span text:style-name="T8"> </text:span><text:span text:style-name="T9">ochronie zabytków, to nale</text:span><text:span text:style-name="T8">ż</text:span><text:span text:style-name="T9">y zwróci</text:span><text:span text:style-name="T8">ć</text:span><text:span text:style-name="T9"> uwag</text:span><text:span text:style-name="T8">ę</text:span><text:span text:style-name="T9"> na ró</text:span><text:span text:style-name="T8">ż</text:span><text:span text:style-name="T9">ne </text:span></text:p>
          </draw:text-box>
        </draw:frame>
        <draw:frame draw:style-name="gr8" draw:text-style-name="P8" draw:layer="layout" svg:width="9.616cm" svg:height="0.412cm" svg:x="2.5cm" svg:y="5.913cm">
          <draw:text-box>
            <text:p text:style-name="P1"><text:span text:style-name="T9">determinanty <text:s/>dzia</text:span><text:span text:style-name="T8">ł</text:span><text:span text:style-name="T9">a</text:span><text:span text:style-name="T8">ń</text:span><text:span text:style-name="T9"> <text:s/>antykonserwatorskich, <text:s/>w</text:span><text:span text:style-name="T8"> </text:span><text:span text:style-name="T9"><text:s/>tym </text:span></text:p>
          </draw:text-box>
        </draw:frame>
        <draw:frame draw:style-name="gr8" draw:text-style-name="P8" draw:layer="layout" svg:width="9.849cm" svg:height="0.412cm" svg:x="2.5cm" svg:y="6.336cm">
          <draw:text-box>
            <text:p text:style-name="P1"><text:span text:style-name="T9">m.in.: <text:s/>1) <text:s/>tzw. <text:s/>walk</text:span><text:span text:style-name="T8">ę</text:span><text:span text:style-name="T9"> <text:s/>klasow</text:span><text:span text:style-name="T8">ą</text:span><text:span text:style-name="T9"> <text:s/>(skutek <text:s/>to <text:s/>zniszczenia </text:span></text:p>
          </draw:text-box>
        </draw:frame>
        <draw:frame draw:style-name="gr8" draw:text-style-name="P8" draw:layer="layout" svg:width="9.506cm" svg:height="0.412cm" svg:x="2.5cm" svg:y="6.759cm">
          <draw:text-box>
            <text:p text:style-name="P1"><text:span text:style-name="T9">m.in. dworów i</text:span><text:span text:style-name="T8"> </text:span><text:span text:style-name="T9">pa</text:span><text:span text:style-name="T8">ł</text:span><text:span text:style-name="T9">aców ziemia</text:span><text:span text:style-name="T8">ń</text:span><text:span text:style-name="T9">skich) i</text:span><text:span text:style-name="T8"> </text:span><text:span text:style-name="T9">2)</text:span><text:span text:style-name="T8"> </text:span><text:span text:style-name="T9">„oswajanie </text:span></text:p>
          </draw:text-box>
        </draw:frame>
        <draw:frame draw:style-name="gr8" draw:text-style-name="P8" draw:layer="layout" svg:width="9.518cm" svg:height="0.412cm" svg:x="2.5cm" svg:y="7.183cm">
          <draw:text-box>
            <text:p text:style-name="P1"><text:span text:style-name="T9">si</text:span><text:span text:style-name="T8">ę</text:span><text:span text:style-name="T9">” <text:s/>z</text:span><text:span text:style-name="T8"> </text:span><text:span text:style-name="T9"><text:s/>dziedzictwem <text:s/>Ziem <text:s/>Odzyskanych, <text:s/>które <text:s/>nie </text:span></text:p>
          </draw:text-box>
        </draw:frame>
        <draw:frame draw:style-name="gr8" draw:text-style-name="P8" draw:layer="layout" svg:width="8.812cm" svg:height="0.412cm" svg:x="2.5cm" svg:y="7.606cm">
          <draw:text-box>
            <text:p text:style-name="P1"><text:span text:style-name="T9">zawsze prowadzi</text:span><text:span text:style-name="T8">ł</text:span><text:span text:style-name="T9">o do jego odpowiedniej ochrony.</text:span></text:p>
          </draw:text-box>
        </draw:frame>
        <draw:frame draw:style-name="gr5" draw:text-style-name="P5" draw:layer="layout" svg:width="8.236cm" svg:height="0.548cm" svg:x="2.654cm" svg:y="8.662cm">
          <draw:text-box>
            <text:p text:style-name="P1"><text:span text:style-name="T7">4. PRAWO OCHRONY DÓBR KULTURY </text:span></text:p>
          </draw:text-box>
        </draw:frame>
        <draw:frame draw:style-name="gr5" draw:text-style-name="P5" draw:layer="layout" svg:width="6.657cm" svg:height="0.548cm" svg:x="3.42cm" svg:y="9.128cm">
          <draw:text-box>
            <text:p text:style-name="P1"><text:span text:style-name="T7">I ZABYTKÓW OKRESU POLSKI </text:span></text:p>
          </draw:text-box>
        </draw:frame>
        <draw:frame draw:style-name="gr5" draw:text-style-name="P5" draw:layer="layout" svg:width="7.855cm" svg:height="0.548cm" svg:x="2.899cm" svg:y="9.594cm">
          <draw:text-box>
            <text:p text:style-name="P1"><text:span text:style-name="T7">SOCJALISTYCZNEJ – OKRES PEŁEN </text:span></text:p>
          </draw:text-box>
        </draw:frame>
        <draw:frame draw:style-name="gr5" draw:text-style-name="P5" draw:layer="layout" svg:width="6.411cm" svg:height="0.548cm" svg:x="3.422cm" svg:y="10.059cm">
          <draw:text-box>
            <text:p text:style-name="P1"><text:span text:style-name="T7">SPRZECZNOŚCI W UKŁADZIE </text:span></text:p>
          </draw:text-box>
        </draw:frame>
        <draw:frame draw:style-name="gr5" draw:text-style-name="P5" draw:layer="layout" svg:width="6.174cm" svg:height="0.548cm" svg:x="3.505cm" svg:y="10.525cm">
          <draw:text-box>
            <text:p text:style-name="P1"><text:span text:style-name="T7">OCHRONA – ZANIEDBANIA – </text:span></text:p>
          </draw:text-box>
        </draw:frame>
        <draw:frame draw:style-name="gr5" draw:text-style-name="P5" draw:layer="layout" svg:width="2.965cm" svg:height="0.548cm" svg:x="4.976cm" svg:y="10.991cm">
          <draw:text-box>
            <text:p text:style-name="P1"><text:span text:style-name="T7">ZNISZCZENIA</text:span></text:p>
          </draw:text-box>
        </draw:frame>
        <draw:frame draw:style-name="gr8" draw:text-style-name="P8" draw:layer="layout" svg:width="9.07cm" svg:height="0.412cm" svg:x="3cm" svg:y="11.839cm">
          <draw:text-box>
            <text:p text:style-name="P1"><text:span text:style-name="T9">Pomijaj</text:span><text:span text:style-name="T8">ą</text:span><text:span text:style-name="T9">c <text:s/>nalecia</text:span><text:span text:style-name="T8">ł</text:span><text:span text:style-name="T9">o</text:span><text:span text:style-name="T8">ś</text:span><text:span text:style-name="T9">ci <text:s/>ideologii <text:s/>marksistowsko-le-</text:span></text:p>
          </draw:text-box>
        </draw:frame>
        <draw:frame draw:style-name="gr8" draw:text-style-name="P8" draw:layer="layout" svg:width="9.628cm" svg:height="0.412cm" svg:x="2.5cm" svg:y="12.263cm">
          <draw:text-box>
            <text:p text:style-name="P1"><text:span text:style-name="T9">ninowskiej, która tak</text:span><text:span text:style-name="T8">ż</text:span><text:span text:style-name="T9">e mia</text:span><text:span text:style-name="T8">ł</text:span><text:span text:style-name="T9">a wp</text:span><text:span text:style-name="T8">ł</text:span><text:span text:style-name="T9">yw na zakres i</text:span><text:span text:style-name="T8"> </text:span><text:span text:style-name="T9">formy </text:span></text:p>
          </draw:text-box>
        </draw:frame>
        <draw:frame draw:style-name="gr8" draw:text-style-name="P8" draw:layer="layout" svg:width="9.739cm" svg:height="0.412cm" svg:x="2.5cm" svg:y="12.686cm">
          <draw:text-box>
            <text:p text:style-name="P1"><text:span text:style-name="T9">ochrony zabytków w</text:span><text:span text:style-name="T8"> </text:span><text:span text:style-name="T9">Polsce, wskaza</text:span><text:span text:style-name="T8">ć</text:span><text:span text:style-name="T9"> nale</text:span><text:span text:style-name="T8">ż</text:span><text:span text:style-name="T9">y, </text:span><text:span text:style-name="T8">ż</text:span><text:span text:style-name="T9">e w</text:span><text:span text:style-name="T8"> </text:span><text:span text:style-name="T9">tym </text:span></text:p>
          </draw:text-box>
        </draw:frame>
        <draw:frame draw:style-name="gr8" draw:text-style-name="P8" draw:layer="layout" svg:width="9.837cm" svg:height="0.412cm" svg:x="2.5cm" svg:y="13.109cm">
          <draw:text-box>
            <text:p text:style-name="P1"><text:span text:style-name="T9">czasie obowi</text:span><text:span text:style-name="T8">ą</text:span><text:span text:style-name="T9">zywa</text:span><text:span text:style-name="T8">ł</text:span><text:span text:style-name="T9">y regulacje ustawowe przewiduj</text:span><text:span text:style-name="T8">ą</text:span><text:span text:style-name="T9">ce </text:span></text:p>
          </draw:text-box>
        </draw:frame>
        <draw:frame draw:style-name="gr8" draw:text-style-name="P8" draw:layer="layout" svg:width="9.807cm" svg:height="0.412cm" svg:x="2.5cm" svg:y="13.533cm">
          <draw:text-box>
            <text:p text:style-name="P1"><text:span text:style-name="T9">ochron</text:span><text:span text:style-name="T8">ę</text:span><text:span text:style-name="T9"> <text:s/>zabytków <text:s/>oraz <text:s/>funkcjonowa</text:span><text:span text:style-name="T8">ł</text:span><text:span text:style-name="T9">a <text:s/>administracja </text:span></text:p>
          </draw:text-box>
        </draw:frame>
        <draw:frame draw:style-name="gr8" draw:text-style-name="P8" draw:layer="layout" svg:width="9.722cm" svg:height="0.412cm" svg:x="2.5cm" svg:y="13.956cm">
          <draw:text-box>
            <text:p text:style-name="P1"><text:span text:style-name="T9">konserwatorska. Co do administracji konserwatorskiej, </text:span></text:p>
          </draw:text-box>
        </draw:frame>
        <draw:frame draw:style-name="gr8" draw:text-style-name="P8" draw:layer="layout" svg:width="10.031cm" svg:height="0.412cm" svg:x="2.5cm" svg:y="14.379cm">
          <draw:text-box>
            <text:p text:style-name="P1"><text:span text:style-name="T9">to <text:s/>jawi <text:s/>si</text:span><text:span text:style-name="T8">ę</text:span><text:span text:style-name="T9"> <text:s/>ona <text:s/>w</text:span><text:span text:style-name="T8"> </text:span><text:span text:style-name="T9"><text:s/>latach <text:s/>powojennych <text:s/>jak <text:s/>struktura, </text:span></text:p>
          </draw:text-box>
        </draw:frame>
        <draw:frame draw:style-name="gr8" draw:text-style-name="P8" draw:layer="layout" svg:width="9.679cm" svg:height="0.412cm" svg:x="2.5cm" svg:y="14.803cm">
          <draw:text-box>
            <text:p text:style-name="P1"><text:span text:style-name="T9">która <text:s/>z</text:span><text:span text:style-name="T8"> </text:span><text:span text:style-name="T9"><text:s/>uwzgl</text:span><text:span text:style-name="T8">ę</text:span><text:span text:style-name="T9">dnieniem <text:s/>ówczesnych <text:s/>realiów <text:s/>zamie-</text:span></text:p>
          </draw:text-box>
        </draw:frame>
        <draw:frame draw:style-name="gr8" draw:text-style-name="P8" draw:layer="layout" svg:width="10.103cm" svg:height="0.412cm" svg:x="2.5cm" svg:y="15.226cm">
          <draw:text-box>
            <text:p text:style-name="P1"><text:span text:style-name="T9">rza <text:s/>ratowa</text:span><text:span text:style-name="T8">ć</text:span><text:span text:style-name="T9"> <text:s/>przed <text:s/>socjalistycznym <text:s/>zniszczeniem <text:s/>tego </text:span></text:p>
          </draw:text-box>
        </draw:frame>
        <draw:frame draw:style-name="gr8" draw:text-style-name="P8" draw:layer="layout" svg:width="9.768cm" svg:height="0.412cm" svg:x="2.5cm" svg:y="15.649cm">
          <draw:text-box>
            <text:p text:style-name="P1"><text:span text:style-name="T9">wszystkiego <text:s/>z</text:span><text:span text:style-name="T8"> </text:span><text:span text:style-name="T9"><text:s/>dziedzictwa <text:s/>kulturowego, <text:s/>co <text:s/>mo</text:span><text:span text:style-name="T8">ż</text:span><text:span text:style-name="T9">liwe </text:span></text:p>
          </draw:text-box>
        </draw:frame>
        <draw:frame draw:style-name="gr8" draw:text-style-name="P8" draw:layer="layout" svg:width="10.277cm" svg:height="0.412cm" svg:x="2.5cm" svg:y="16.073cm">
          <draw:text-box>
            <text:p text:style-name="P1"><text:span text:style-name="T9">jest do ocalenia. I</text:span><text:span text:style-name="T8"> </text:span><text:span text:style-name="T9">ta kwestia oczekuje jeszcze na rzeteln</text:span><text:span text:style-name="T8">ą</text:span><text:span text:style-name="T9"> </text:span></text:p>
          </draw:text-box>
        </draw:frame>
        <draw:frame draw:style-name="gr8" draw:text-style-name="P8" draw:layer="layout" svg:width="9.698cm" svg:height="0.412cm" svg:x="2.5cm" svg:y="16.496cm">
          <draw:text-box>
            <text:p text:style-name="P1"><text:span text:style-name="T9">naukow</text:span><text:span text:style-name="T8">ą</text:span><text:span text:style-name="T9"> ocen</text:span><text:span text:style-name="T8">ę</text:span><text:span text:style-name="T9"> skutków dzia</text:span><text:span text:style-name="T8">ł</text:span><text:span text:style-name="T9">alno</text:span><text:span text:style-name="T8">ś</text:span><text:span text:style-name="T9">ci konserwatorów – </text:span></text:p>
          </draw:text-box>
        </draw:frame>
        <draw:frame draw:style-name="gr8" draw:text-style-name="P8" draw:layer="layout" svg:width="9.459cm" svg:height="0.412cm" svg:x="2.5cm" svg:y="16.919cm">
          <draw:text-box>
            <text:p text:style-name="P1"><text:span text:style-name="T9">urz</text:span><text:span text:style-name="T8">ę</text:span><text:span text:style-name="T9">dników. W</text:span><text:span text:style-name="T8"> </text:span><text:span text:style-name="T9">moim przekonaniu ocena ta nie mo</text:span><text:span text:style-name="T8">ż</text:span><text:span text:style-name="T9">e </text:span></text:p>
          </draw:text-box>
        </draw:frame>
        <draw:frame draw:style-name="gr8" draw:text-style-name="P8" draw:layer="layout" svg:width="3.588cm" svg:height="0.412cm" svg:x="2.5cm" svg:y="17.343cm">
          <draw:text-box>
            <text:p text:style-name="P1"><text:span text:style-name="T9">wypa</text:span><text:span text:style-name="T8">ść</text:span><text:span text:style-name="T9"> negatywnie.</text:span></text:p>
          </draw:text-box>
        </draw:frame>
        <draw:frame draw:style-name="gr8" draw:text-style-name="P8" draw:layer="layout" svg:width="8.825cm" svg:height="0.412cm" svg:x="3cm" svg:y="17.766cm">
          <draw:text-box>
            <text:p text:style-name="P1"><text:span text:style-name="T9">Po II wojnie </text:span><text:span text:style-name="T8">ś</text:span><text:span text:style-name="T9">wiatowej przedwojenne rozporz</text:span><text:span text:style-name="T8">ą</text:span><text:span text:style-name="T9">dze-</text:span></text:p>
          </draw:text-box>
        </draw:frame>
        <draw:frame draw:style-name="gr8" draw:text-style-name="P8" draw:layer="layout" svg:width="9.833cm" svg:height="0.412cm" svg:x="2.5cm" svg:y="18.189cm">
          <draw:text-box>
            <text:p text:style-name="P1"><text:span text:style-name="T9">nie z</text:span><text:span text:style-name="T8"> </text:span><text:span text:style-name="T9">moc</text:span><text:span text:style-name="T8">ą</text:span><text:span text:style-name="T9"> ustawy z</text:span><text:span text:style-name="T8"> </text:span><text:span text:style-name="T9">1928</text:span><text:span text:style-name="T8"> </text:span><text:span text:style-name="T9">r. zosta</text:span><text:span text:style-name="T8">ł</text:span><text:span text:style-name="T9">o zast</text:span><text:span text:style-name="T8">ą</text:span><text:span text:style-name="T9">pione ustaw</text:span><text:span text:style-name="T8">ą</text:span><text:span text:style-name="T9"> </text:span></text:p>
          </draw:text-box>
        </draw:frame>
        <draw:frame draw:style-name="gr8" draw:text-style-name="P8" draw:layer="layout" svg:width="9.793cm" svg:height="0.412cm" svg:x="2.5cm" svg:y="18.613cm">
          <draw:text-box>
            <text:p text:style-name="P1"><text:span text:style-name="T9">z</text:span><text:span text:style-name="T8"> </text:span><text:span text:style-name="T9">dnia 15 lutego 1962</text:span><text:span text:style-name="T8"> </text:span><text:span text:style-name="T9">r. o</text:span><text:span text:style-name="T8"> </text:span><text:span text:style-name="T9">ochronie dóbr kultury i</text:span><text:span text:style-name="T8"> </text:span><text:span text:style-name="T9">o</text:span><text:span text:style-name="T8"> </text:span><text:span text:style-name="T9">mu-</text:span></text:p>
          </draw:text-box>
        </draw:frame>
        <draw:frame draw:style-name="gr8" draw:text-style-name="P8" draw:layer="layout" svg:width="1.039cm" svg:height="0.412cm" svg:x="2.5cm" svg:y="19.036cm">
          <draw:text-box>
            <text:p text:style-name="P1"><text:span text:style-name="T9">zeach</text:span></text:p>
          </draw:text-box>
        </draw:frame>
        <draw:frame draw:style-name="gr9" draw:text-style-name="P9" draw:layer="layout" svg:width="0.281cm" svg:height="0.255cm" svg:x="3.307cm" svg:y="19.002cm">
          <draw:text-box>
            <text:p text:style-name="P1"><text:span text:style-name="T11">12</text:span></text:p>
          </draw:text-box>
        </draw:frame>
        <draw:frame draw:style-name="gr8" draw:text-style-name="P8" draw:layer="layout" svg:width="8.27cm" svg:height="0.412cm" svg:x="3.522cm" svg:y="19.036cm">
          <draw:text-box>
            <text:p text:style-name="P1"><text:span text:style-name="T9">. Przy czym dobro kultury podlega</text:span><text:span text:style-name="T8">ł</text:span><text:span text:style-name="T9">o publiczno-</text:span></text:p>
          </draw:text-box>
        </draw:frame>
        <draw:frame draw:style-name="gr8" draw:text-style-name="P8" draw:layer="layout" svg:width="9.588cm" svg:height="0.412cm" svg:x="2.5cm" svg:y="19.459cm">
          <draw:text-box>
            <text:p text:style-name="P1"><text:span text:style-name="T9">prawnej ochronie jako dobro spo</text:span><text:span text:style-name="T8">ł</text:span><text:span text:style-name="T9">eczne (wspó</text:span><text:span text:style-name="T8">ł</text:span><text:span text:style-name="T9">cze</text:span><text:span text:style-name="T8">ś</text:span><text:span text:style-name="T9">nie </text:span></text:p>
          </draw:text-box>
        </draw:frame>
        <draw:frame draw:style-name="gr8" draw:text-style-name="P8" draw:layer="layout" svg:width="9.815cm" svg:height="0.412cm" svg:x="2.5cm" svg:y="19.883cm">
          <draw:text-box>
            <text:p text:style-name="P1"><text:span text:style-name="T9">nale</text:span><text:span text:style-name="T8">ż</text:span><text:span text:style-name="T9">a</text:span><text:span text:style-name="T8">ł</text:span><text:span text:style-name="T9">oby u</text:span><text:span text:style-name="T8">ż</text:span><text:span text:style-name="T9">y</text:span><text:span text:style-name="T8">ć</text:span><text:span text:style-name="T9"> zwrotu: dobro publiczne). W</text:span><text:span text:style-name="T8"> </text:span><text:span text:style-name="T9">nauce jak </text:span></text:p>
          </draw:text-box>
        </draw:frame>
        <draw:frame draw:style-name="gr8" draw:text-style-name="P8" draw:layer="layout" svg:width="9.131cm" svg:height="0.412cm" svg:x="2.5cm" svg:y="20.306cm">
          <draw:text-box>
            <text:p text:style-name="P1"><text:span text:style-name="T9">podnosi wspó</text:span><text:span text:style-name="T8">ł</text:span><text:span text:style-name="T9">cze</text:span><text:span text:style-name="T8">ś</text:span><text:span text:style-name="T9">nie np. K. Zeidler, </text:span><text:span text:style-name="T10">dobro kultury</text:span><text:span text:style-name="T9"> </text:span><text:span text:style-name="T10">jest </text:span></text:p>
          </draw:text-box>
        </draw:frame>
        <draw:frame draw:style-name="gr8" draw:text-style-name="P8" draw:layer="layout" svg:width="6.623cm" svg:height="0.39cm" svg:x="2.5cm" svg:y="20.729cm">
          <draw:text-box>
            <text:p text:style-name="P1"><text:span text:style-name="T10">dobrem publicznym, inaczej dobrem wspólnym</text:span></text:p>
          </draw:text-box>
        </draw:frame>
        <draw:frame draw:style-name="gr9" draw:text-style-name="P9" draw:layer="layout" svg:width="0.281cm" svg:height="0.255cm" svg:x="8.507cm" svg:y="20.695cm">
          <draw:text-box>
            <text:p text:style-name="P1"><text:span text:style-name="T11">13</text:span></text:p>
          </draw:text-box>
        </draw:frame>
        <draw:frame draw:style-name="gr8" draw:text-style-name="P8" draw:layer="layout" svg:width="0.352cm" svg:height="0.412cm" svg:x="8.723cm" svg:y="20.729cm">
          <draw:text-box>
            <text:p text:style-name="P1"><text:span text:style-name="T9">.</text:span></text:p>
          </draw:text-box>
        </draw:frame>
        <draw:frame draw:style-name="gr8" draw:text-style-name="P8" draw:layer="layout" svg:width="8.942cm" svg:height="0.412cm" svg:x="3cm" svg:y="21.153cm">
          <draw:text-box>
            <text:p text:style-name="P1"><text:span text:style-name="T9">Pomimo <text:s/>wielu <text:s/>uzasadnionych <text:s/>utyskiwa</text:span><text:span text:style-name="T8">ń</text:span><text:span text:style-name="T9"> <text:s/>na <text:s/>ów-</text:span></text:p>
          </draw:text-box>
        </draw:frame>
        <draw:frame draw:style-name="gr8" draw:text-style-name="P8" draw:layer="layout" svg:width="9.455cm" svg:height="0.412cm" svg:x="2.5cm" svg:y="21.576cm">
          <draw:text-box>
            <text:p text:style-name="P1"><text:span text:style-name="T9">czesn</text:span><text:span text:style-name="T8">ą</text:span><text:span text:style-name="T9"> efektywno</text:span><text:span text:style-name="T8">ść</text:span><text:span text:style-name="T9"> ochrony dóbr kultury i</text:span><text:span text:style-name="T8"> </text:span><text:span text:style-name="T9">zabytków </text:span></text:p>
          </draw:text-box>
        </draw:frame>
        <draw:frame draw:style-name="gr8" draw:text-style-name="P8" draw:layer="layout" svg:width="9.79cm" svg:height="0.412cm" svg:x="2.5cm" svg:y="21.999cm">
          <draw:text-box>
            <text:p text:style-name="P1"><text:span text:style-name="T9">by</text:span><text:span text:style-name="T8">ł</text:span><text:span text:style-name="T9">oby <text:s/>niesprawiedliwo</text:span><text:span text:style-name="T8">ś</text:span><text:span text:style-name="T9">ci</text:span><text:span text:style-name="T8">ą</text:span><text:span text:style-name="T9"> <text:s/>spogl</text:span><text:span text:style-name="T8">ą</text:span><text:span text:style-name="T9">da</text:span><text:span text:style-name="T8">ć</text:span><text:span text:style-name="T9"> <text:s/>wy</text:span><text:span text:style-name="T8">łą</text:span><text:span text:style-name="T9">cznie <text:s/>kry-</text:span></text:p>
          </draw:text-box>
        </draw:frame>
        <draw:frame draw:style-name="gr8" draw:text-style-name="P8" draw:layer="layout" svg:width="10.272cm" svg:height="0.412cm" svg:x="2.5cm" svg:y="22.423cm">
          <draw:text-box>
            <text:p text:style-name="P1"><text:span text:style-name="T9">tycznie na to, co zdarzy</text:span><text:span text:style-name="T8">ł</text:span><text:span text:style-name="T9">o si</text:span><text:span text:style-name="T8">ę</text:span><text:span text:style-name="T9"> w</text:span><text:span text:style-name="T8"> </text:span><text:span text:style-name="T9">tzw. sferze rzeczywisto</text:span><text:span text:style-name="T8">ś</text:span><text:span text:style-name="T9">ci </text:span></text:p>
          </draw:text-box>
        </draw:frame>
        <draw:frame draw:style-name="gr8" draw:text-style-name="P8" draw:layer="layout" svg:width="6.36cm" svg:height="0.412cm" svg:x="2.5cm" svg:y="22.846cm">
          <draw:text-box>
            <text:p text:style-name="P1"><text:span text:style-name="T9">administracyjnej ochrony zabytków.</text:span></text:p>
          </draw:text-box>
        </draw:frame>
        <draw:frame draw:style-name="gr8" draw:text-style-name="P8" draw:layer="layout" svg:width="9.238cm" svg:height="0.412cm" svg:x="3cm" svg:y="23.269cm">
          <draw:text-box>
            <text:p text:style-name="P1"><text:span text:style-name="T9">Z</text:span><text:span text:style-name="T8"> </text:span><text:span text:style-name="T9">szerszej perspektywy, obowi</text:span><text:span text:style-name="T8">ą</text:span><text:span text:style-name="T9">zuj</text:span><text:span text:style-name="T8">ą</text:span><text:span text:style-name="T9">cy w</text:span><text:span text:style-name="T8"> </text:span><text:span text:style-name="T9">tym czasie </text:span></text:p>
          </draw:text-box>
        </draw:frame>
        <draw:frame draw:style-name="gr8" draw:text-style-name="P8" draw:layer="layout" svg:width="9.692cm" svg:height="0.412cm" svg:x="2.5cm" svg:y="23.693cm">
          <draw:text-box>
            <text:p text:style-name="P1"><text:span text:style-name="T9">paradygmat systemowej ochrony zabytków oparty by</text:span><text:span text:style-name="T8">ł</text:span><text:span text:style-name="T9"> </text:span></text:p>
          </draw:text-box>
        </draw:frame>
        <draw:frame draw:style-name="gr8" draw:text-style-name="P8" draw:layer="layout" svg:width="9.277cm" svg:height="0.412cm" svg:x="2.5cm" svg:y="24.116cm">
          <draw:text-box>
            <text:p text:style-name="P1"><text:span text:style-name="T9">podobnie jak w</text:span><text:span text:style-name="T8"> </text:span><text:span text:style-name="T9">okresie przedwojennym na mechani-</text:span></text:p>
          </draw:text-box>
        </draw:frame>
        <draw:frame draw:style-name="gr8" draw:text-style-name="P8" draw:layer="layout" svg:width="9.32cm" svg:height="0.412cm" svg:x="2.5cm" svg:y="24.539cm">
          <draw:text-box>
            <text:p text:style-name="P1"><text:span text:style-name="T9">zmach nakazowo-zakazowych. Mechanizm wpisu do </text:span></text:p>
          </draw:text-box>
        </draw:frame>
        <draw:frame draw:style-name="gr8" draw:text-style-name="P8" draw:layer="layout" svg:width="9.934cm" svg:height="0.412cm" svg:x="2.5cm" svg:y="24.963cm">
          <draw:text-box>
            <text:p text:style-name="P1"><text:span text:style-name="T9">rejestru zabytków stanowi</text:span><text:span text:style-name="T8">ł</text:span><text:span text:style-name="T9"> wzgl</text:span><text:span text:style-name="T8">ę</text:span><text:span text:style-name="T9">dnie skuteczn</text:span><text:span text:style-name="T8">ą</text:span><text:span text:style-name="T9"> zapor</text:span><text:span text:style-name="T8">ę</text:span><text:span text:style-name="T9"> </text:span></text:p>
          </draw:text-box>
        </draw:frame>
        <draw:frame draw:style-name="gr8" draw:text-style-name="P8" draw:layer="layout" svg:width="9.879cm" svg:height="0.412cm" svg:x="2.5cm" svg:y="25.386cm">
          <draw:text-box>
            <text:p text:style-name="P1"><text:span text:style-name="T9">przed <text:s/>dzia</text:span><text:span text:style-name="T8">ł</text:span><text:span text:style-name="T9">aniami <text:s/>decydentów <text:s/>politycznych, <text:s/>a</text:span><text:span text:style-name="T8"> </text:span><text:span text:style-name="T9"><text:s/>tak</text:span><text:span text:style-name="T8">ż</text:span><text:span text:style-name="T9">e </text:span></text:p>
          </draw:text-box>
        </draw:frame>
        <draw:frame draw:style-name="gr8" draw:text-style-name="P8" draw:layer="layout" svg:width="9.557cm" svg:height="0.412cm" svg:x="2.5cm" svg:y="25.809cm">
          <draw:text-box>
            <text:p text:style-name="P1"><text:span text:style-name="T9">nie</text:span><text:span text:style-name="T8">ś</text:span><text:span text:style-name="T9">wiadomej znaczenia zabytków dla kultury narodo-</text:span></text:p>
          </draw:text-box>
        </draw:frame>
        <draw:frame draw:style-name="gr8" draw:text-style-name="P8" draw:layer="layout" svg:width="9.505cm" svg:height="0.412cm" svg:x="2.5cm" svg:y="26.233cm">
          <draw:text-box>
            <text:p text:style-name="P1"><text:span text:style-name="T9">wej cz</text:span><text:span text:style-name="T8">ęś</text:span><text:span text:style-name="T9">ci spo</text:span><text:span text:style-name="T8">ł</text:span><text:span text:style-name="T9">ecze</text:span><text:span text:style-name="T8">ń</text:span><text:span text:style-name="T9">stwa. Kwestia odpowiedzialno</text:span><text:span text:style-name="T8">ś</text:span><text:span text:style-name="T9">ci </text:span></text:p>
          </draw:text-box>
        </draw:frame>
        <draw:frame draw:style-name="gr8" draw:text-style-name="P8" draw:layer="layout" svg:width="9.578cm" svg:height="0.412cm" svg:x="2.5cm" svg:y="26.656cm">
          <draw:text-box>
            <text:p text:style-name="P1"><text:span text:style-name="T9">prawno-karnej za niszczenie zabytków kojarzona by</text:span><text:span text:style-name="T8">ł</text:span><text:span text:style-name="T9">a </text:span></text:p>
          </draw:text-box>
        </draw:frame>
        <draw:frame draw:style-name="gr8" draw:text-style-name="P8" draw:layer="layout" svg:width="8.807cm" svg:height="0.39cm" svg:x="12.8cm" svg:y="2.103cm">
          <draw:text-box>
            <text:p text:style-name="P1"><text:span text:style-name="T10">to deprive a city or a country of its capital collected thanks to </text:span></text:p>
          </draw:text-box>
        </draw:frame>
        <draw:frame draw:style-name="gr8" draw:text-style-name="P8" draw:layer="layout" svg:width="8.515cm" svg:height="0.39cm" svg:x="12.8cm" svg:y="2.526cm">
          <draw:text-box>
            <text:p text:style-name="P1"><text:span text:style-name="T10">the work of many generations, to push a society back a step </text:span></text:p>
          </draw:text-box>
        </draw:frame>
        <draw:frame draw:style-name="gr8" draw:text-style-name="P8" draw:layer="layout" svg:width="8.642cm" svg:height="0.39cm" svg:x="12.8cm" svg:y="2.949cm">
          <draw:text-box>
            <text:p text:style-name="P1"><text:span text:style-name="T10">towards <text:s/>barbarism <text:s/>and <text:s/>ignorance. <text:s/>Hence <text:s/>the <text:s/>instinct <text:s/>to </text:span></text:p>
          </draw:text-box>
        </draw:frame>
        <draw:frame draw:style-name="gr8" draw:text-style-name="P8" draw:layer="layout" svg:width="8.79cm" svg:height="0.39cm" svg:x="12.8cm" svg:y="3.373cm">
          <draw:text-box>
            <text:p text:style-name="P1"><text:span text:style-name="T10">destroy <text:s/>those <text:s/>monuments <text:s/>awakening <text:s/>during <text:s/>all <text:s/>wars <text:s/>and </text:span></text:p>
          </draw:text-box>
        </draw:frame>
        <draw:frame draw:style-name="gr8" draw:text-style-name="P8" draw:layer="layout" svg:width="3.6cm" svg:height="0.412cm" svg:x="12.8cm" svg:y="3.796cm">
          <draw:text-box>
            <text:p text:style-name="P1"><text:span text:style-name="T10">upheavals of history</text:span><text:span text:style-name="T9"> (…)</text:span></text:p>
          </draw:text-box>
        </draw:frame>
        <draw:frame draw:style-name="gr9" draw:text-style-name="P9" draw:layer="layout" svg:width="0.281cm" svg:height="0.255cm" svg:x="16.152cm" svg:y="3.762cm">
          <draw:text-box>
            <text:p text:style-name="P1"><text:span text:style-name="T11">11</text:span></text:p>
          </draw:text-box>
        </draw:frame>
        <draw:frame draw:style-name="gr8" draw:text-style-name="P8" draw:layer="layout" svg:width="0.352cm" svg:height="0.412cm" svg:x="16.376cm" svg:y="3.796cm">
          <draw:text-box>
            <text:p text:style-name="P1"><text:span text:style-name="T9">.</text:span></text:p>
          </draw:text-box>
        </draw:frame>
        <draw:frame draw:style-name="gr8" draw:text-style-name="P8" draw:layer="layout" svg:width="9.252cm" svg:height="0.412cm" svg:x="13.3cm" svg:y="4.219cm">
          <draw:text-box>
            <text:p text:style-name="P1"><text:span text:style-name="T9">If <text:s/>one <text:s/>looks <text:s/>at <text:s/>that <text:s/>area <text:s/>of <text:s/>post-war <text:s/>activity <text:s/>in </text:span></text:p>
          </draw:text-box>
        </draw:frame>
        <draw:frame draw:style-name="gr8" draw:text-style-name="P8" draw:layer="layout" svg:width="10.039cm" svg:height="0.412cm" svg:x="12.8cm" svg:y="4.643cm">
          <draw:text-box>
            <text:p text:style-name="P1"><text:span text:style-name="T9">monument protection, one should notice various factors </text:span></text:p>
          </draw:text-box>
        </draw:frame>
        <draw:frame draw:style-name="gr8" draw:text-style-name="P8" draw:layer="layout" svg:width="10.065cm" svg:height="0.412cm" svg:x="12.8cm" svg:y="5.066cm">
          <draw:text-box>
            <text:p text:style-name="P1"><text:span text:style-name="T9">determining anti-conservation activities, such as e.g.: 1) </text:span></text:p>
          </draw:text-box>
        </draw:frame>
        <draw:frame draw:style-name="gr8" draw:text-style-name="P8" draw:layer="layout" svg:width="9.768cm" svg:height="0.412cm" svg:x="12.8cm" svg:y="5.489cm">
          <draw:text-box>
            <text:p text:style-name="P1"><text:span text:style-name="T9">so called class struggle (resulting in destruction of e.g. </text:span></text:p>
          </draw:text-box>
        </draw:frame>
        <draw:frame draw:style-name="gr8" draw:text-style-name="P8" draw:layer="layout" svg:width="10.17cm" svg:height="0.412cm" svg:x="12.8cm" svg:y="5.913cm">
          <draw:text-box>
            <text:p text:style-name="P1"><text:span text:style-name="T9">palaces and manors of landed gentry) and 2) “getting ac-</text:span></text:p>
          </draw:text-box>
        </draw:frame>
        <draw:frame draw:style-name="gr8" draw:text-style-name="P8" draw:layer="layout" svg:width="9.938cm" svg:height="0.412cm" svg:x="12.8cm" svg:y="6.336cm">
          <draw:text-box>
            <text:p text:style-name="P1"><text:span text:style-name="T9">customed to” the heritage of the Recovered Territories, </text:span></text:p>
          </draw:text-box>
        </draw:frame>
        <draw:frame draw:style-name="gr8" draw:text-style-name="P8" draw:layer="layout" svg:width="8.862cm" svg:height="0.412cm" svg:x="12.8cm" svg:y="6.759cm">
          <draw:text-box>
            <text:p text:style-name="P1"><text:span text:style-name="T9">which did not always lead to its proper protection.</text:span></text:p>
          </draw:text-box>
        </draw:frame>
        <draw:frame draw:style-name="gr5" draw:text-style-name="P5" draw:layer="layout" svg:width="7.042cm" svg:height="0.548cm" svg:x="13.502cm" svg:y="7.816cm">
          <draw:text-box>
            <text:p text:style-name="P1"><text:span text:style-name="T7">4. <text:s/>THE LAWS FOR PROTECTION </text:span></text:p>
          </draw:text-box>
        </draw:frame>
        <draw:frame draw:style-name="gr5" draw:text-style-name="P5" draw:layer="layout" svg:width="6.534cm" svg:height="0.548cm" svg:x="13.663cm" svg:y="8.281cm">
          <draw:text-box>
            <text:p text:style-name="P1"><text:span text:style-name="T7">OF CULTURAL AND HISTORIC </text:span></text:p>
          </draw:text-box>
        </draw:frame>
        <draw:frame draw:style-name="gr5" draw:text-style-name="P5" draw:layer="layout" svg:width="7.393cm" svg:height="0.548cm" svg:x="13.26cm" svg:y="8.747cm">
          <draw:text-box>
            <text:p text:style-name="P1"><text:span text:style-name="T7">HERITAGE IN SOCIALIST POLAND </text:span></text:p>
          </draw:text-box>
        </draw:frame>
        <draw:frame draw:style-name="gr5" draw:text-style-name="P5" draw:layer="layout" svg:width="7.08cm" svg:height="0.548cm" svg:x="13.356cm" svg:y="9.213cm">
          <draw:text-box>
            <text:p text:style-name="P1"><text:span text:style-name="T7">– </text:span><text:span text:style-name="T7">A PERIOD OF CONTRADICTION </text:span></text:p>
          </draw:text-box>
        </draw:frame>
        <draw:frame draw:style-name="gr5" draw:text-style-name="P5" draw:layer="layout" svg:width="7.453cm" svg:height="0.548cm" svg:x="13.168cm" svg:y="9.678cm">
          <draw:text-box>
            <text:p text:style-name="P1"><text:span text:style-name="T7">IN THE PROTECTION – NEGLECT – </text:span></text:p>
          </draw:text-box>
        </draw:frame>
        <draw:frame draw:style-name="gr5" draw:text-style-name="P5" draw:layer="layout" svg:width="5.349cm" svg:height="0.548cm" svg:x="14.144cm" svg:y="10.144cm">
          <draw:text-box>
            <text:p text:style-name="P1"><text:span text:style-name="T7">DESTRUCTION PATTERN</text:span></text:p>
          </draw:text-box>
        </draw:frame>
        <draw:frame draw:style-name="gr8" draw:text-style-name="P8" draw:layer="layout" svg:width="8.608cm" svg:height="0.412cm" svg:x="13.3cm" svg:y="10.993cm">
          <draw:text-box>
            <text:p text:style-name="P1"><text:span text:style-name="T9">While ignoring influences of the Marxist-Leninist </text:span></text:p>
          </draw:text-box>
        </draw:frame>
        <draw:frame draw:style-name="gr8" draw:text-style-name="P8" draw:layer="layout" svg:width="9.214cm" svg:height="0.412cm" svg:x="12.8cm" svg:y="11.416cm">
          <draw:text-box>
            <text:p text:style-name="P1"><text:span text:style-name="T9">ideology also affecting the range and form of monu-</text:span></text:p>
          </draw:text-box>
        </draw:frame>
        <draw:frame draw:style-name="gr8" draw:text-style-name="P8" draw:layer="layout" svg:width="9.116cm" svg:height="0.412cm" svg:x="12.8cm" svg:y="11.839cm">
          <draw:text-box>
            <text:p text:style-name="P1"><text:span text:style-name="T9">ment protection in Poland, it should be pointed out </text:span></text:p>
          </draw:text-box>
        </draw:frame>
        <draw:frame draw:style-name="gr8" draw:text-style-name="P8" draw:layer="layout" svg:width="9.193cm" svg:height="0.412cm" svg:x="12.8cm" svg:y="12.263cm">
          <draw:text-box>
            <text:p text:style-name="P1"><text:span text:style-name="T9">that <text:s/>statutory <text:s/>regulations <text:s/>concerning <text:s/>monument </text:span></text:p>
          </draw:text-box>
        </draw:frame>
        <draw:frame draw:style-name="gr8" draw:text-style-name="P8" draw:layer="layout" svg:width="9.006cm" svg:height="0.412cm" svg:x="12.8cm" svg:y="12.686cm">
          <draw:text-box>
            <text:p text:style-name="P1"><text:span text:style-name="T9">protection were in force and conservation adminis-</text:span></text:p>
          </draw:text-box>
        </draw:frame>
        <draw:frame draw:style-name="gr8" draw:text-style-name="P8" draw:layer="layout" svg:width="9.616cm" svg:height="0.412cm" svg:x="12.8cm" svg:y="13.109cm">
          <draw:text-box>
            <text:p text:style-name="P1"><text:span text:style-name="T9">tration functioned at that time. As far as conservation </text:span></text:p>
          </draw:text-box>
        </draw:frame>
        <draw:frame draw:style-name="gr8" draw:text-style-name="P8" draw:layer="layout" svg:width="9.273cm" svg:height="0.412cm" svg:x="12.8cm" svg:y="13.533cm">
          <draw:text-box>
            <text:p text:style-name="P1"><text:span text:style-name="T9">administration <text:s/>is <text:s/>concerned, <text:s/>during <text:s/>the <text:s/>post-war </text:span></text:p>
          </draw:text-box>
        </draw:frame>
        <draw:frame draw:style-name="gr8" draw:text-style-name="P8" draw:layer="layout" svg:width="9.997cm" svg:height="0.412cm" svg:x="12.8cm" svg:y="13.956cm">
          <draw:text-box>
            <text:p text:style-name="P1"><text:span text:style-name="T9">years <text:s/>it <text:s/>appeared <text:s/>as <text:s/>the <text:s/>structure <text:s/>that, <text:s/>considering </text:span></text:p>
          </draw:text-box>
        </draw:frame>
        <draw:frame draw:style-name="gr8" draw:text-style-name="P8" draw:layer="layout" svg:width="9.396cm" svg:height="0.412cm" svg:x="12.8cm" svg:y="14.379cm">
          <draw:text-box>
            <text:p text:style-name="P1"><text:span text:style-name="T9">the reality of the times, intended to save from social-</text:span></text:p>
          </draw:text-box>
        </draw:frame>
        <draw:frame draw:style-name="gr8" draw:text-style-name="P8" draw:layer="layout" svg:width="9.277cm" svg:height="0.412cm" svg:x="12.8cm" svg:y="14.803cm">
          <draw:text-box>
            <text:p text:style-name="P1"><text:span text:style-name="T9">ist destruction as much of the cultural heritage as it </text:span></text:p>
          </draw:text-box>
        </draw:frame>
        <draw:frame draw:style-name="gr8" draw:text-style-name="P8" draw:layer="layout" svg:width="9.654cm" svg:height="0.412cm" svg:x="12.8cm" svg:y="15.226cm">
          <draw:text-box>
            <text:p text:style-name="P1"><text:span text:style-name="T9">possibly <text:s/>could. <text:s/>And <text:s/>that <text:s/>issue <text:s/>of <text:s/>consequences <text:s/>of </text:span></text:p>
          </draw:text-box>
        </draw:frame>
        <draw:frame draw:style-name="gr8" draw:text-style-name="P8" draw:layer="layout" svg:width="9.552cm" svg:height="0.412cm" svg:x="12.8cm" svg:y="15.649cm">
          <draw:text-box>
            <text:p text:style-name="P1"><text:span text:style-name="T9">conservators–officials’ activity is still waiting for a</text:span><text:span text:style-name="T8"> </text:span><text:span text:style-name="T9">fair </text:span></text:p>
          </draw:text-box>
        </draw:frame>
        <draw:frame draw:style-name="gr8" draw:text-style-name="P8" draw:layer="layout" svg:width="9.277cm" svg:height="0.412cm" svg:x="12.8cm" svg:y="16.073cm">
          <draw:text-box>
            <text:p text:style-name="P1"><text:span text:style-name="T9">scientific assessment. In my opinion such an evalua-</text:span></text:p>
          </draw:text-box>
        </draw:frame>
        <draw:frame draw:style-name="gr8" draw:text-style-name="P8" draw:layer="layout" svg:width="4.316cm" svg:height="0.412cm" svg:x="12.8cm" svg:y="16.496cm">
          <draw:text-box>
            <text:p text:style-name="P1"><text:span text:style-name="T9">tion cannot be negative.</text:span></text:p>
          </draw:text-box>
        </draw:frame>
        <draw:frame draw:style-name="gr8" draw:text-style-name="P8" draw:layer="layout" svg:width="8.481cm" svg:height="0.412cm" svg:x="13.3cm" svg:y="16.919cm">
          <draw:text-box>
            <text:p text:style-name="P1"><text:span text:style-name="T9">After World War II, the pre-war statutory regula-</text:span></text:p>
          </draw:text-box>
        </draw:frame>
        <draw:frame draw:style-name="gr8" draw:text-style-name="P8" draw:layer="layout" svg:width="9.713cm" svg:height="0.412cm" svg:x="12.8cm" svg:y="17.343cm">
          <draw:text-box>
            <text:p text:style-name="P1"><text:span text:style-name="T9">tion from 1928 was replaced by the Act from February </text:span></text:p>
          </draw:text-box>
        </draw:frame>
        <draw:frame draw:style-name="gr8" draw:text-style-name="P8" draw:layer="layout" svg:width="9.451cm" svg:height="0.412cm" svg:x="12.8cm" svg:y="17.766cm">
          <draw:text-box>
            <text:p text:style-name="P1"><text:span text:style-name="T9">15, 1962, on the protection of cultural resources and </text:span></text:p>
          </draw:text-box>
        </draw:frame>
        <draw:frame draw:style-name="gr8" draw:text-style-name="P8" draw:layer="layout" svg:width="1.717cm" svg:height="0.412cm" svg:x="12.8cm" svg:y="18.189cm">
          <draw:text-box>
            <text:p text:style-name="P1"><text:span text:style-name="T9">museums</text:span></text:p>
          </draw:text-box>
        </draw:frame>
        <draw:frame draw:style-name="gr9" draw:text-style-name="P9" draw:layer="layout" svg:width="0.281cm" svg:height="0.255cm" svg:x="14.236cm" svg:y="18.155cm">
          <draw:text-box>
            <text:p text:style-name="P1"><text:span text:style-name="T11">12</text:span></text:p>
          </draw:text-box>
        </draw:frame>
        <draw:frame draw:style-name="gr8" draw:text-style-name="P8" draw:layer="layout" svg:width="7.199cm" svg:height="0.412cm" svg:x="14.456cm" svg:y="18.189cm">
          <draw:text-box>
            <text:p text:style-name="P1"><text:span text:style-name="T9">. Cultural objects were under public-and-</text:span></text:p>
          </draw:text-box>
        </draw:frame>
        <draw:frame draw:style-name="gr8" draw:text-style-name="P8" draw:layer="layout" svg:width="9.709cm" svg:height="0.412cm" svg:x="12.8cm" svg:y="18.613cm">
          <draw:text-box>
            <text:p text:style-name="P1"><text:span text:style-name="T9">legal <text:s/>protection <text:s/>as <text:s/>objects <text:s/>belonging <text:s/>to <text:s/>the <text:s/>whole </text:span></text:p>
          </draw:text-box>
        </draw:frame>
        <draw:frame draw:style-name="gr8" draw:text-style-name="P8" draw:layer="layout" svg:width="9.476cm" svg:height="0.412cm" svg:x="12.8cm" svg:y="19.036cm">
          <draw:text-box>
            <text:p text:style-name="P1"><text:span text:style-name="T9">society (nowadays one would say: public objects). As </text:span></text:p>
          </draw:text-box>
        </draw:frame>
        <draw:frame draw:style-name="gr8" draw:text-style-name="P8" draw:layer="layout" svg:width="9.387cm" svg:height="0.412cm" svg:x="12.8cm" svg:y="19.459cm">
          <draw:text-box>
            <text:p text:style-name="P1"><text:span text:style-name="T9">e.g. K.</text:span><text:span text:style-name="T8"> </text:span><text:span text:style-name="T9">Zeidler has remarked, in science </text:span><text:span text:style-name="T10">cultural objects </text:span></text:p>
          </draw:text-box>
        </draw:frame>
        <draw:frame draw:style-name="gr8" draw:text-style-name="P8" draw:layer="layout" svg:width="7.144cm" svg:height="0.39cm" svg:x="12.8cm" svg:y="19.883cm">
          <draw:text-box>
            <text:p text:style-name="P1"><text:span text:style-name="T10">are public objects, in other words common objects</text:span></text:p>
          </draw:text-box>
        </draw:frame>
        <draw:frame draw:style-name="gr9" draw:text-style-name="P9" draw:layer="layout" svg:width="0.281cm" svg:height="0.255cm" svg:x="19.115cm" svg:y="19.848cm">
          <draw:text-box>
            <text:p text:style-name="P1"><text:span text:style-name="T11">13</text:span></text:p>
          </draw:text-box>
        </draw:frame>
        <draw:frame draw:style-name="gr8" draw:text-style-name="P8" draw:layer="layout" svg:width="0.352cm" svg:height="0.412cm" svg:x="19.335cm" svg:y="19.883cm">
          <draw:text-box>
            <text:p text:style-name="P1"><text:span text:style-name="T9">.</text:span></text:p>
          </draw:text-box>
        </draw:frame>
        <draw:frame draw:style-name="gr8" draw:text-style-name="P8" draw:layer="layout" svg:width="9.294cm" svg:height="0.412cm" svg:x="13.3cm" svg:y="20.306cm">
          <draw:text-box>
            <text:p text:style-name="P1"><text:span text:style-name="T9">Despite justifi ed complaints regarding the effective-</text:span></text:p>
          </draw:text-box>
        </draw:frame>
        <draw:frame draw:style-name="gr8" draw:text-style-name="P8" draw:layer="layout" svg:width="9.561cm" svg:height="0.412cm" svg:x="12.8cm" svg:y="20.729cm">
          <draw:text-box>
            <text:p text:style-name="P1"><text:span text:style-name="T9">ness of protection of cultural objects and monuments </text:span></text:p>
          </draw:text-box>
        </draw:frame>
        <draw:frame draw:style-name="gr8" draw:text-style-name="P8" draw:layer="layout" svg:width="9.658cm" svg:height="0.412cm" svg:x="12.8cm" svg:y="21.153cm">
          <draw:text-box>
            <text:p text:style-name="P1"><text:span text:style-name="T9">at the time, it would be unjust to look only critically at </text:span></text:p>
          </draw:text-box>
        </draw:frame>
        <draw:frame draw:style-name="gr8" draw:text-style-name="P8" draw:layer="layout" svg:width="9.853cm" svg:height="0.412cm" svg:x="12.8cm" svg:y="21.576cm">
          <draw:text-box>
            <text:p text:style-name="P1"><text:span text:style-name="T9">what occurred in the so called sphere of administrative </text:span></text:p>
          </draw:text-box>
        </draw:frame>
        <draw:frame draw:style-name="gr8" draw:text-style-name="P8" draw:layer="layout" svg:width="5.641cm" svg:height="0.412cm" svg:x="12.8cm" svg:y="21.999cm">
          <draw:text-box>
            <text:p text:style-name="P1"><text:span text:style-name="T9">reality of monument protection.</text:span></text:p>
          </draw:text-box>
        </draw:frame>
        <draw:frame draw:style-name="gr8" draw:text-style-name="P8" draw:layer="layout" svg:width="9.438cm" svg:height="0.412cm" svg:x="13.3cm" svg:y="22.423cm">
          <draw:text-box>
            <text:p text:style-name="P1"><text:span text:style-name="T9">From a</text:span><text:span text:style-name="T8"> </text:span><text:span text:style-name="T9">broader perspective, the paradigm of system </text:span></text:p>
          </draw:text-box>
        </draw:frame>
        <draw:frame draw:style-name="gr8" draw:text-style-name="P8" draw:layer="layout" svg:width="9.997cm" svg:height="0.412cm" svg:x="12.8cm" svg:y="22.846cm">
          <draw:text-box>
            <text:p text:style-name="P1"><text:span text:style-name="T9">monument protection obligatory at the time was based, </text:span></text:p>
          </draw:text-box>
        </draw:frame>
        <draw:frame draw:style-name="gr8" draw:text-style-name="P8" draw:layer="layout" svg:width="9.421cm" svg:height="0.412cm" svg:x="12.8cm" svg:y="23.269cm">
          <draw:text-box>
            <text:p text:style-name="P1"><text:span text:style-name="T9">like in the pre-war period, on prescriptive-prohibitive </text:span></text:p>
          </draw:text-box>
        </draw:frame>
        <draw:frame draw:style-name="gr8" draw:text-style-name="P8" draw:layer="layout" svg:width="9.658cm" svg:height="0.412cm" svg:x="12.8cm" svg:y="23.693cm">
          <draw:text-box>
            <text:p text:style-name="P1"><text:span text:style-name="T9">mechanisms. The mechanism of an entry in the monu-</text:span></text:p>
          </draw:text-box>
        </draw:frame>
        <draw:frame draw:style-name="gr8" draw:text-style-name="P8" draw:layer="layout" svg:width="9.722cm" svg:height="0.412cm" svg:x="12.8cm" svg:y="24.116cm">
          <draw:text-box>
            <text:p text:style-name="P1"><text:span text:style-name="T9">ment register was a</text:span><text:span text:style-name="T8"> </text:span><text:span text:style-name="T9">relatively effective barrier against </text:span></text:p>
          </draw:text-box>
        </draw:frame>
        <draw:frame draw:style-name="gr8" draw:text-style-name="P8" draw:layer="layout" svg:width="9.946cm" svg:height="0.412cm" svg:x="12.8cm" svg:y="24.539cm">
          <draw:text-box>
            <text:p text:style-name="P1"><text:span text:style-name="T9">the activities of political decision-makers, as well as the </text:span></text:p>
          </draw:text-box>
        </draw:frame>
        <draw:frame draw:style-name="gr8" draw:text-style-name="P8" draw:layer="layout" svg:width="9.32cm" svg:height="0.412cm" svg:x="12.8cm" svg:y="24.963cm">
          <draw:text-box>
            <text:p text:style-name="P1"><text:span text:style-name="T9">part of society unaware of the signifi cance of monu-</text:span></text:p>
          </draw:text-box>
        </draw:frame>
        <draw:frame draw:style-name="gr8" draw:text-style-name="P8" draw:layer="layout" svg:width="9.747cm" svg:height="0.412cm" svg:x="12.8cm" svg:y="25.386cm">
          <draw:text-box>
            <text:p text:style-name="P1"><text:span text:style-name="T9">ments to the national culture. The question of criminal </text:span></text:p>
          </draw:text-box>
        </draw:frame>
        <draw:frame draw:style-name="gr8" draw:text-style-name="P8" draw:layer="layout" svg:width="9.696cm" svg:height="0.412cm" svg:x="12.8cm" svg:y="25.809cm">
          <draw:text-box>
            <text:p text:style-name="P1"><text:span text:style-name="T9">law responsibility for destroying monuments has been </text:span></text:p>
          </draw:text-box>
        </draw:frame>
        <draw:frame draw:style-name="gr8" draw:text-style-name="P8" draw:layer="layout" svg:width="9.48cm" svg:height="0.412cm" svg:x="12.8cm" svg:y="26.233cm">
          <draw:text-box>
            <text:p text:style-name="P1"><text:span text:style-name="T9">associated with the infamously pejorative “negligible </text:span></text:p>
          </draw:text-box>
        </draw:frame>
        <draw:frame draw:style-name="gr8" draw:text-style-name="P8" draw:layer="layout" svg:width="3.05cm" svg:height="0.412cm" svg:x="12.8cm" svg:y="26.656cm">
          <draw:text-box>
            <text:p text:style-name="P1"><text:span text:style-name="T9">harm to society”.</text:span></text:p>
          </draw:text-box>
        </draw:frame>
      </draw:page>
      <draw:page draw:name="page6" draw:style-name="dp1" draw:master-page-name="master-page96">
        <draw:line draw:style-name="gr3" draw:text-style-name="P4" draw:layer="layout" svg:x1="2.199cm" svg:y1="27.633cm" svg:x2="3.152cm" svg:y2="27.633cm">
          <text:p/>
        </draw:line>
        <draw:line draw:style-name="gr3" draw:text-style-name="P4" draw:layer="layout" svg:x1="2.199cm" svg:y1="27.723cm" svg:x2="3.152cm" svg:y2="27.723cm">
          <text:p/>
        </draw:line>
        <draw:line draw:style-name="gr3" draw:text-style-name="P4" draw:layer="layout" svg:x1="2.199cm" svg:y1="27.903cm" svg:x2="3.152cm" svg:y2="27.903cm">
          <text:p/>
        </draw:line>
        <draw:line draw:style-name="gr3" draw:text-style-name="P4" draw:layer="layout" svg:x1="2.199cm" svg:y1="27.813cm" svg:x2="3.152cm" svg:y2="27.813cm">
          <text:p/>
        </draw:line>
        <draw:frame draw:style-name="gr5" draw:text-style-name="P5" draw:layer="layout" svg:width="0.544cm" svg:height="0.433cm" svg:x="3.251cm" svg:y="27.533cm">
          <draw:text-box>
            <text:p text:style-name="P1"><text:span text:style-name="T4">58 </text:span></text:p>
          </draw:text-box>
        </draw:frame>
        <draw:frame draw:style-name="gr5" draw:text-style-name="P5" draw:layer="layout" svg:width="0.387cm" svg:height="0.433cm" svg:x="4.07cm" svg:y="27.53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9.399cm" svg:height="0.319cm" svg:x="4.459cm" svg:y="27.628cm">
          <draw:text-box>
            <text:p text:style-name="P1"><text:span text:style-name="T1">Wiadomości Konserwatorskie • </text:span><text:span text:style-name="T2">Journal of Heritage Conservation</text:span><text:span text:style-name="T1"> • 56/2018</text:span></text:p>
          </draw:text-box>
        </draw:frame>
        <draw:frame draw:style-name="gr8" draw:text-style-name="P8" draw:layer="layout" svg:width="9.441cm" svg:height="0.412cm" svg:x="2.2cm" svg:y="2.103cm">
          <draw:text-box>
            <text:p text:style-name="P1"><text:span text:style-name="T9">i</text:span><text:span text:style-name="T8"> </text:span><text:span text:style-name="T9"><text:s/>jest <text:s/>z</text:span><text:span text:style-name="T8"> </text:span><text:span text:style-name="T9"><text:s/>pejoratywnie <text:s/>os</text:span><text:span text:style-name="T8">ł</text:span><text:span text:style-name="T9">awion</text:span><text:span text:style-name="T8">ą</text:span><text:span text:style-name="T9"> </text:span><text:span text:style-name="T10"><text:s/>znikomą <text:s/>szkodliwością </text:span></text:p>
          </draw:text-box>
        </draw:frame>
        <draw:frame draw:style-name="gr8" draw:text-style-name="P8" draw:layer="layout" svg:width="1.505cm" svg:height="0.412cm" svg:x="2.2cm" svg:y="2.526cm">
          <draw:text-box>
            <text:p text:style-name="P1"><text:span text:style-name="T10">społeczną</text:span><text:span text:style-name="T9">.</text:span></text:p>
          </draw:text-box>
        </draw:frame>
        <draw:frame draw:style-name="gr5" draw:text-style-name="P5" draw:layer="layout" svg:width="7.254cm" svg:height="0.548cm" svg:x="2.813cm" svg:y="3.582cm">
          <draw:text-box>
            <text:p text:style-name="P1"><text:span text:style-name="T7">5. PRAWO OCHRONY ZABYTKÓW </text:span></text:p>
          </draw:text-box>
        </draw:frame>
        <draw:frame draw:style-name="gr5" draw:text-style-name="P5" draw:layer="layout" svg:width="7.067cm" svg:height="0.548cm" svg:x="3.009cm" svg:y="4.048cm">
          <draw:text-box>
            <text:p text:style-name="P1"><text:span text:style-name="T7">OD 1989 R. – CZYLI PO OKRESIE </text:span></text:p>
          </draw:text-box>
        </draw:frame>
        <draw:frame draw:style-name="gr5" draw:text-style-name="P5" draw:layer="layout" svg:width="6.547cm" svg:height="0.548cm" svg:x="3.187cm" svg:y="4.514cm">
          <draw:text-box>
            <text:p text:style-name="P1"><text:span text:style-name="T7">GŁĘBOKIEJ TRANSFORMACJI </text:span></text:p>
          </draw:text-box>
        </draw:frame>
        <draw:frame draw:style-name="gr5" draw:text-style-name="P5" draw:layer="layout" svg:width="7.148cm" svg:height="0.548cm" svg:x="2.857cm" svg:y="4.979cm">
          <draw:text-box>
            <text:p text:style-name="P1"><text:span text:style-name="T7">POLITYCZNEJ, GOSPODARCZEJ, </text:span></text:p>
          </draw:text-box>
        </draw:frame>
        <draw:frame draw:style-name="gr5" draw:text-style-name="P5" draw:layer="layout" svg:width="6.314cm" svg:height="0.548cm" svg:x="3.265cm" svg:y="5.445cm">
          <draw:text-box>
            <text:p text:style-name="P1"><text:span text:style-name="T7">SPOŁECZNEJ I USTROJOWEJ</text:span></text:p>
          </draw:text-box>
        </draw:frame>
        <draw:frame draw:style-name="gr8" draw:text-style-name="P8" draw:layer="layout" svg:width="8.926cm" svg:height="0.412cm" svg:x="2.7cm" svg:y="5.913cm">
          <draw:text-box>
            <text:p text:style-name="P1"><text:span text:style-name="T9">Po roku 1989 zosta</text:span><text:span text:style-name="T8">ł</text:span><text:span text:style-name="T9">a uchwalona ustawa z</text:span><text:span text:style-name="T8"> </text:span><text:span text:style-name="T9">dnia 23 </text:span></text:p>
          </draw:text-box>
        </draw:frame>
        <draw:frame draw:style-name="gr8" draw:text-style-name="P8" draw:layer="layout" svg:width="9.43cm" svg:height="0.412cm" svg:x="2.2cm" svg:y="6.336cm">
          <draw:text-box>
            <text:p text:style-name="P1"><text:span text:style-name="T9">lipca 2003</text:span><text:span text:style-name="T8"> </text:span><text:span text:style-name="T9">r. o</text:span><text:span text:style-name="T8"> </text:span><text:span text:style-name="T9">ochronie zabytków i</text:span><text:span text:style-name="T8"> </text:span><text:span text:style-name="T9">opiece nad zabyt-</text:span></text:p>
          </draw:text-box>
        </draw:frame>
        <draw:frame draw:style-name="gr8" draw:text-style-name="P8" draw:layer="layout" svg:width="0.861cm" svg:height="0.412cm" svg:x="2.2cm" svg:y="6.759cm">
          <draw:text-box>
            <text:p text:style-name="P1"><text:span text:style-name="T9">kami</text:span></text:p>
          </draw:text-box>
        </draw:frame>
        <draw:frame draw:style-name="gr9" draw:text-style-name="P9" draw:layer="layout" svg:width="0.281cm" svg:height="0.255cm" svg:x="2.918cm" svg:y="6.725cm">
          <draw:text-box>
            <text:p text:style-name="P1"><text:span text:style-name="T11">14</text:span></text:p>
          </draw:text-box>
        </draw:frame>
        <draw:frame draw:style-name="gr8" draw:text-style-name="P8" draw:layer="layout" svg:width="9.176cm" svg:height="0.412cm" svg:x="3.134cm" svg:y="6.759cm">
          <draw:text-box>
            <text:p text:style-name="P1"><text:span text:style-name="T9">, <text:s/>która <text:s/>w</text:span><text:span text:style-name="T8"> </text:span><text:span text:style-name="T9"><text:s/>zastraszaj</text:span><text:span text:style-name="T8">ą</text:span><text:span text:style-name="T9">co <text:s/>szybkim <text:s/>tempie <text:s/>okaza</text:span><text:span text:style-name="T8">ł</text:span><text:span text:style-name="T9">a </text:span></text:p>
          </draw:text-box>
        </draw:frame>
        <draw:frame draw:style-name="gr8" draw:text-style-name="P8" draw:layer="layout" svg:width="9.577cm" svg:height="0.412cm" svg:x="2.2cm" svg:y="7.183cm">
          <draw:text-box>
            <text:p text:style-name="P1"><text:span text:style-name="T9">si</text:span><text:span text:style-name="T8">ę</text:span><text:span text:style-name="T9"> nieadekwatna do zmienionej rzeczywisto</text:span><text:span text:style-name="T8">ś</text:span><text:span text:style-name="T9">ci. Tylko </text:span></text:p>
          </draw:text-box>
        </draw:frame>
        <draw:frame draw:style-name="gr8" draw:text-style-name="P8" draw:layer="layout" svg:width="9.222cm" svg:height="0.412cm" svg:x="2.2cm" svg:y="7.606cm">
          <draw:text-box>
            <text:p text:style-name="P1"><text:span text:style-name="T9">w</text:span><text:span text:style-name="T8"> </text:span><text:span text:style-name="T9">niewielkim zakresie u.o.z.o.z. oderwa</text:span><text:span text:style-name="T8">ł</text:span><text:span text:style-name="T9">a si</text:span><text:span text:style-name="T8">ę</text:span><text:span text:style-name="T9"> od me-</text:span></text:p>
          </draw:text-box>
        </draw:frame>
        <draw:frame draw:style-name="gr8" draw:text-style-name="P8" draw:layer="layout" svg:width="9.27cm" svg:height="0.412cm" svg:x="2.2cm" svg:y="8.029cm">
          <draw:text-box>
            <text:p text:style-name="P1"><text:span text:style-name="T9">chanizmów <text:s/>policyjno-reglamentacyjnych. <text:s/>Zmieni</text:span><text:span text:style-name="T8">ł</text:span><text:span text:style-name="T9">y </text:span></text:p>
          </draw:text-box>
        </draw:frame>
        <draw:frame draw:style-name="gr8" draw:text-style-name="P8" draw:layer="layout" svg:width="9.828cm" svg:height="0.412cm" svg:x="2.2cm" svg:y="8.453cm">
          <draw:text-box>
            <text:p text:style-name="P1"><text:span text:style-name="T9">si</text:span><text:span text:style-name="T8">ę</text:span><text:span text:style-name="T9"> natomiast uwarunkowania spo</text:span><text:span text:style-name="T8">ł</text:span><text:span text:style-name="T9">eczne, gospodarcze, </text:span></text:p>
          </draw:text-box>
        </draw:frame>
        <draw:frame draw:style-name="gr8" draw:text-style-name="P8" draw:layer="layout" svg:width="9.654cm" svg:height="0.412cm" svg:x="2.2cm" svg:y="8.876cm">
          <draw:text-box>
            <text:p text:style-name="P1"><text:span text:style-name="T9">polityczne <text:s/>i</text:span><text:span text:style-name="T8"> </text:span><text:span text:style-name="T9"><text:s/>prawne. <text:s/>Spowodowa</text:span><text:span text:style-name="T8">ł</text:span><text:span text:style-name="T9">o <text:s/>to <text:s/>daleko <text:s/>id</text:span><text:span text:style-name="T8">ą</text:span><text:span text:style-name="T9">cy </text:span></text:p>
          </draw:text-box>
        </draw:frame>
        <draw:frame draw:style-name="gr8" draw:text-style-name="P8" draw:layer="layout" svg:width="9.921cm" svg:height="0.412cm" svg:x="2.2cm" svg:y="9.299cm">
          <draw:text-box>
            <text:p text:style-name="P1"><text:span text:style-name="T9">dysonans <text:s/>pomi</text:span><text:span text:style-name="T8">ę</text:span><text:span text:style-name="T9">dzy <text:s/>mechanizmami <text:s/>prawnej <text:s/>ochrony </text:span></text:p>
          </draw:text-box>
        </draw:frame>
        <draw:frame draw:style-name="gr8" draw:text-style-name="P8" draw:layer="layout" svg:width="9.617cm" svg:height="0.412cm" svg:x="2.2cm" svg:y="9.723cm">
          <draw:text-box>
            <text:p text:style-name="P1"><text:span text:style-name="T9">zabyktów a</text:span><text:span text:style-name="T8"> </text:span><text:span text:style-name="T9">rzeczywistymi potrzebami wspó</text:span><text:span text:style-name="T8">ł</text:span><text:span text:style-name="T9">czesnego </text:span></text:p>
          </draw:text-box>
        </draw:frame>
        <draw:frame draw:style-name="gr8" draw:text-style-name="P8" draw:layer="layout" svg:width="9.476cm" svg:height="0.412cm" svg:x="2.2cm" svg:y="10.146cm">
          <draw:text-box>
            <text:p text:style-name="P1"><text:span text:style-name="T9">pa</text:span><text:span text:style-name="T8">ń</text:span><text:span text:style-name="T9">stwa i</text:span><text:span text:style-name="T8"> </text:span><text:span text:style-name="T9">jego spo</text:span><text:span text:style-name="T8">ł</text:span><text:span text:style-name="T9">ecze</text:span><text:span text:style-name="T8">ń</text:span><text:span text:style-name="T9">stwa. Odnie</text:span><text:span text:style-name="T8">ść</text:span><text:span text:style-name="T9"> mo</text:span><text:span text:style-name="T8">ż</text:span><text:span text:style-name="T9">na wra</text:span><text:span text:style-name="T8">ż</text:span><text:span text:style-name="T9">e-</text:span></text:p>
          </draw:text-box>
        </draw:frame>
        <draw:frame draw:style-name="gr8" draw:text-style-name="P8" draw:layer="layout" svg:width="9.938cm" svg:height="0.412cm" svg:x="2.2cm" svg:y="10.569cm">
          <draw:text-box>
            <text:p text:style-name="P1"><text:span text:style-name="T9">nie, </text:span><text:span text:style-name="T8"><text:s/>ż</text:span><text:span text:style-name="T9">e <text:s/>potencja</text:span><text:span text:style-name="T8">ł</text:span><text:span text:style-name="T9"> <text:s/>s</text:span><text:span text:style-name="T8">ł</text:span><text:span text:style-name="T9">u</text:span><text:span text:style-name="T8">ż</text:span><text:span text:style-name="T9">b <text:s/>ochrony <text:s/>zabytków <text:s/>nie <text:s/>zosta</text:span><text:span text:style-name="T8">ł</text:span><text:span text:style-name="T9"> </text:span></text:p>
          </draw:text-box>
        </draw:frame>
        <draw:frame draw:style-name="gr8" draw:text-style-name="P8" draw:layer="layout" svg:width="9.709cm" svg:height="0.412cm" svg:x="2.2cm" svg:y="10.993cm">
          <draw:text-box>
            <text:p text:style-name="P1"><text:span text:style-name="T9">w</text:span><text:span text:style-name="T8"> </text:span><text:span text:style-name="T9"><text:s/>tych <text:s/>warunkach <text:s/>optymalnie <text:s/>wykorzystywany. <text:s/>Od </text:span></text:p>
          </draw:text-box>
        </draw:frame>
        <draw:frame draw:style-name="gr8" draw:text-style-name="P8" draw:layer="layout" svg:width="9.882cm" svg:height="0.412cm" svg:x="2.2cm" svg:y="11.416cm">
          <draw:text-box>
            <text:p text:style-name="P1"><text:span text:style-name="T9">strony ustrojowej do realizacji zada</text:span><text:span text:style-name="T8">ń</text:span><text:span text:style-name="T9"> ochrony zabytków </text:span></text:p>
          </draw:text-box>
        </draw:frame>
        <draw:frame draw:style-name="gr8" draw:text-style-name="P8" draw:layer="layout" svg:width="9.977cm" svg:height="0.412cm" svg:x="2.2cm" svg:y="11.839cm">
          <draw:text-box>
            <text:p text:style-name="P1"><text:span text:style-name="T9">zosta</text:span><text:span text:style-name="T8">ł</text:span><text:span text:style-name="T9">a przywo</text:span><text:span text:style-name="T8">ł</text:span><text:span text:style-name="T9">ana nie tylko administracja rz</text:span><text:span text:style-name="T8">ą</text:span><text:span text:style-name="T9">dowa, ale </text:span></text:p>
          </draw:text-box>
        </draw:frame>
        <draw:frame draw:style-name="gr8" draw:text-style-name="P8" draw:layer="layout" svg:width="10.225cm" svg:height="0.412cm" svg:x="2.2cm" svg:y="12.263cm">
          <draw:text-box>
            <text:p text:style-name="P1"><text:span text:style-name="T9">i</text:span><text:span text:style-name="T8"> </text:span><text:span text:style-name="T9">samorz</text:span><text:span text:style-name="T8">ą</text:span><text:span text:style-name="T9">d terytorialny, po raz pierwszy w</text:span><text:span text:style-name="T8"> </text:span><text:span text:style-name="T9">naszej historii. </text:span></text:p>
          </draw:text-box>
        </draw:frame>
        <draw:frame draw:style-name="gr8" draw:text-style-name="P8" draw:layer="layout" svg:width="10.124cm" svg:height="0.412cm" svg:x="2.2cm" svg:y="12.686cm">
          <draw:text-box>
            <text:p text:style-name="P1"><text:span text:style-name="T9">W</text:span><text:span text:style-name="T8"> </text:span><text:span text:style-name="T9">ten sposób zaistnia</text:span><text:span text:style-name="T8">ł</text:span><text:span text:style-name="T9">a bardzo delikatnie wyra</text:span><text:span text:style-name="T8">ż</text:span><text:span text:style-name="T9">ona idea </text:span></text:p>
          </draw:text-box>
        </draw:frame>
        <draw:frame draw:style-name="gr8" draw:text-style-name="P8" draw:layer="layout" svg:width="9.824cm" svg:height="0.412cm" svg:x="2.2cm" svg:y="13.109cm">
          <draw:text-box>
            <text:p text:style-name="P1"><text:span text:style-name="T9">ustrojowej decentralizacji administracji (s</text:span><text:span text:style-name="T8">ł</text:span><text:span text:style-name="T9">u</text:span><text:span text:style-name="T8">ż</text:span><text:span text:style-name="T9">b) ochrony </text:span></text:p>
          </draw:text-box>
        </draw:frame>
        <draw:frame draw:style-name="gr8" draw:text-style-name="P8" draw:layer="layout" svg:width="9.556cm" svg:height="0.412cm" svg:x="2.2cm" svg:y="13.533cm">
          <draw:text-box>
            <text:p text:style-name="P1"><text:span text:style-name="T9">zabytków. Patrz</text:span><text:span text:style-name="T8">ą</text:span><text:span text:style-name="T9">c z</text:span><text:span text:style-name="T8"> </text:span><text:span text:style-name="T9">perspektywy ideowej i</text:span><text:span text:style-name="T8"> </text:span><text:span text:style-name="T9">koncepcyj-</text:span></text:p>
          </draw:text-box>
        </draw:frame>
        <draw:frame draw:style-name="gr8" draw:text-style-name="P8" draw:layer="layout" svg:width="10.031cm" svg:height="0.412cm" svg:x="2.2cm" svg:y="13.956cm">
          <draw:text-box>
            <text:p text:style-name="P1"><text:span text:style-name="T9">nej <text:s/>linia <text:s/>demarkacyjna, <text:s/>a</text:span><text:span text:style-name="T8"> </text:span><text:span text:style-name="T9"><text:s/>zarazem <text:s/>uk</text:span><text:span text:style-name="T8">ł</text:span><text:span text:style-name="T9">ad <text:s/>korelacyjny </text:span></text:p>
          </draw:text-box>
        </draw:frame>
        <draw:frame draw:style-name="gr8" draw:text-style-name="P8" draw:layer="layout" svg:width="9.906cm" svg:height="0.412cm" svg:x="2.2cm" svg:y="14.379cm">
          <draw:text-box>
            <text:p text:style-name="P1"><text:span text:style-name="T9">pomi</text:span><text:span text:style-name="T8">ę</text:span><text:span text:style-name="T9">dzy <text:s/>nimi <text:s/>nie <text:s/>zosta</text:span><text:span text:style-name="T8">ł</text:span><text:span text:style-name="T9"> <text:s/>ukszta</text:span><text:span text:style-name="T8">ł</text:span><text:span text:style-name="T9">towany <text:s/>optymalnie. </text:span></text:p>
          </draw:text-box>
        </draw:frame>
        <draw:frame draw:style-name="gr8" draw:text-style-name="P8" draw:layer="layout" svg:width="9.768cm" svg:height="0.412cm" svg:x="2.2cm" svg:y="14.803cm">
          <draw:text-box>
            <text:p text:style-name="P1"><text:span text:style-name="T9">Nie chodzi przy tym o</text:span><text:span text:style-name="T8"> </text:span><text:span text:style-name="T9">populistyczne dowarto</text:span><text:span text:style-name="T8">ś</text:span><text:span text:style-name="T9">ciowanie </text:span></text:p>
          </draw:text-box>
        </draw:frame>
        <draw:frame draw:style-name="gr8" draw:text-style-name="P8" draw:layer="layout" svg:width="9.858cm" svg:height="0.412cm" svg:x="2.2cm" svg:y="15.226cm">
          <draw:text-box>
            <text:p text:style-name="P1"><text:span text:style-name="T9">samorz</text:span><text:span text:style-name="T8">ą</text:span><text:span text:style-name="T9">du terytorialnego, ale o</text:span><text:span text:style-name="T8"> </text:span><text:span text:style-name="T9">potencjalny i</text:span><text:span text:style-name="T8"> </text:span><text:span text:style-name="T9">znacz</text:span><text:span text:style-name="T8">ą</text:span><text:span text:style-name="T9">cy </text:span></text:p>
          </draw:text-box>
        </draw:frame>
        <draw:frame draw:style-name="gr8" draw:text-style-name="P8" draw:layer="layout" svg:width="9.942cm" svg:height="0.412cm" svg:x="2.2cm" svg:y="15.649cm">
          <draw:text-box>
            <text:p text:style-name="P1"><text:span text:style-name="T9">kapita</text:span><text:span text:style-name="T8">ł</text:span><text:span text:style-name="T9"> ustrojowy tkwi</text:span><text:span text:style-name="T8">ą</text:span><text:span text:style-name="T9">cy w</text:span><text:span text:style-name="T8"> </text:span><text:span text:style-name="T9">samorz</text:span><text:span text:style-name="T8">ą</text:span><text:span text:style-name="T9">dzie powszechnym.</text:span></text:p>
          </draw:text-box>
        </draw:frame>
        <draw:frame draw:style-name="gr8" draw:text-style-name="P8" draw:layer="layout" svg:width="9.51cm" svg:height="0.412cm" svg:x="2.7cm" svg:y="16.073cm">
          <draw:text-box>
            <text:p text:style-name="P1"><text:span text:style-name="T9">Zmieni</text:span><text:span text:style-name="T8">ł</text:span><text:span text:style-name="T9">a <text:s/>si</text:span><text:span text:style-name="T8">ę</text:span><text:span text:style-name="T9"> <text:s/>wreszcie <text:s/>fi lozofi a <text:s/>ochrony <text:s/>spu</text:span><text:span text:style-name="T8">ś</text:span><text:span text:style-name="T9">cizny </text:span></text:p>
          </draw:text-box>
        </draw:frame>
        <draw:frame draw:style-name="gr8" draw:text-style-name="P8" draw:layer="layout" svg:width="9.219cm" svg:height="0.412cm" svg:x="2.2cm" svg:y="16.496cm">
          <draw:text-box>
            <text:p text:style-name="P1"><text:span text:style-name="T9">przesz</text:span><text:span text:style-name="T8">ł</text:span><text:span text:style-name="T9">o</text:span><text:span text:style-name="T8">ś</text:span><text:span text:style-name="T9">ci – od zabytku w</text:span><text:span text:style-name="T8"> </text:span><text:span text:style-name="T9">stron</text:span><text:span text:style-name="T8">ę</text:span><text:span text:style-name="T9"> dziedzictwa kultu-</text:span></text:p>
          </draw:text-box>
        </draw:frame>
        <draw:frame draw:style-name="gr8" draw:text-style-name="P8" draw:layer="layout" svg:width="9.967cm" svg:height="0.412cm" svg:x="2.2cm" svg:y="16.919cm">
          <draw:text-box>
            <text:p text:style-name="P1"><text:span text:style-name="T9">rowego, <text:s/>obejmuj</text:span><text:span text:style-name="T8">ą</text:span><text:span text:style-name="T9">cego <text:s/>np. <text:s/>niematerialne <text:s/>dziedzictwo </text:span></text:p>
          </draw:text-box>
        </draw:frame>
        <draw:frame draw:style-name="gr8" draw:text-style-name="P8" draw:layer="layout" svg:width="9.76cm" svg:height="0.412cm" svg:x="2.2cm" svg:y="17.343cm">
          <draw:text-box>
            <text:p text:style-name="P1"><text:span text:style-name="T9">kulturowe. <text:s/>Samo <text:s/>dziedzictwo <text:s/>kulturowe <text:s/>ma <text:s/>szerszy </text:span></text:p>
          </draw:text-box>
        </draw:frame>
        <draw:frame draw:style-name="gr8" draw:text-style-name="P8" draw:layer="layout" svg:width="9.671cm" svg:height="0.412cm" svg:x="2.2cm" svg:y="17.766cm">
          <draw:text-box>
            <text:p text:style-name="P1"><text:span text:style-name="T9">wymiar ni</text:span><text:span text:style-name="T8">ż</text:span><text:span text:style-name="T9"> w</text:span><text:span text:style-name="T8">ę</text:span><text:span text:style-name="T9">ziej pojmowana opieka czy ochrona sub-</text:span></text:p>
          </draw:text-box>
        </draw:frame>
        <draw:frame draw:style-name="gr8" draw:text-style-name="P8" draw:layer="layout" svg:width="9.273cm" svg:height="0.412cm" svg:x="2.2cm" svg:y="18.189cm">
          <draw:text-box>
            <text:p text:style-name="P1"><text:span text:style-name="T9">stancji zabytkowej. Jak podnosi J. Purchla: </text:span><text:span text:style-name="T10">Dziedzictwo </text:span></text:p>
          </draw:text-box>
        </draw:frame>
        <draw:frame draw:style-name="gr8" draw:text-style-name="P8" draw:layer="layout" svg:width="9.023cm" svg:height="0.39cm" svg:x="2.2cm" svg:y="18.613cm">
          <draw:text-box>
            <text:p text:style-name="P1"><text:span text:style-name="T10">to przy tym nie tylko materialne dobra kultury, lecz także nasza </text:span></text:p>
          </draw:text-box>
        </draw:frame>
        <draw:frame draw:style-name="gr8" draw:text-style-name="P8" draw:layer="layout" svg:width="9.167cm" svg:height="0.39cm" svg:x="2.2cm" svg:y="19.036cm">
          <draw:text-box>
            <text:p text:style-name="P1"><text:span text:style-name="T10">pamięć i tożsamość. Dziedzictwo kulturowe to kategoria mająca </text:span></text:p>
          </draw:text-box>
        </draw:frame>
        <draw:frame draw:style-name="gr8" draw:text-style-name="P8" draw:layer="layout" svg:width="9.417cm" svg:height="0.39cm" svg:x="2.2cm" svg:y="19.459cm">
          <draw:text-box>
            <text:p text:style-name="P1"><text:span text:style-name="T10">własną dynamikę. Pojęcie to odzwierciedla zarówno stosunek spo-</text:span></text:p>
          </draw:text-box>
        </draw:frame>
        <draw:frame draw:style-name="gr8" draw:text-style-name="P8" draw:layer="layout" svg:width="9.599cm" svg:height="0.39cm" svg:x="2.2cm" svg:y="19.883cm">
          <draw:text-box>
            <text:p text:style-name="P1"><text:span text:style-name="T10">łeczeństwa do świata wartości, jak i sam proces ich reinterpretacji. </text:span></text:p>
          </draw:text-box>
        </draw:frame>
        <draw:frame draw:style-name="gr8" draw:text-style-name="P8" draw:layer="layout" svg:width="9.197cm" svg:height="0.39cm" svg:x="2.2cm" svg:y="20.306cm">
          <draw:text-box>
            <text:p text:style-name="P1"><text:span text:style-name="T10">W tym tkwi również rosnące znaczenie dziedzictwa kulturowego, </text:span></text:p>
          </draw:text-box>
        </draw:frame>
        <draw:frame draw:style-name="gr8" draw:text-style-name="P8" draw:layer="layout" svg:width="9.256cm" svg:height="0.39cm" svg:x="2.2cm" svg:y="20.729cm">
          <draw:text-box>
            <text:p text:style-name="P1"><text:span text:style-name="T10">które należy wszak do nas wszystkich, a dostęp do niego to jedno </text:span></text:p>
          </draw:text-box>
        </draw:frame>
        <draw:frame draw:style-name="gr8" draw:text-style-name="P8" draw:layer="layout" svg:width="4.595cm" svg:height="0.39cm" svg:x="2.2cm" svg:y="21.153cm">
          <draw:text-box>
            <text:p text:style-name="P1"><text:span text:style-name="T10">z podstawowych praw człowieka</text:span></text:p>
          </draw:text-box>
        </draw:frame>
        <draw:frame draw:style-name="gr9" draw:text-style-name="P9" draw:layer="layout" svg:width="0.281cm" svg:height="0.255cm" svg:x="6.244cm" svg:y="21.118cm">
          <draw:text-box>
            <text:p text:style-name="P1"><text:span text:style-name="T11">15</text:span></text:p>
          </draw:text-box>
        </draw:frame>
        <draw:frame draw:style-name="gr8" draw:text-style-name="P8" draw:layer="layout" svg:width="4.566cm" svg:height="0.412cm" svg:x="6.456cm" svg:y="21.153cm">
          <draw:text-box>
            <text:p text:style-name="P1"><text:span text:style-name="T9">. Podobne stanowisko zaj-</text:span></text:p>
          </draw:text-box>
        </draw:frame>
        <draw:frame draw:style-name="gr8" draw:text-style-name="P8" draw:layer="layout" svg:width="9.434cm" svg:height="0.412cm" svg:x="2.2cm" svg:y="21.576cm">
          <draw:text-box>
            <text:p text:style-name="P1"><text:span text:style-name="T9">muje R. Towse, który stwierdza: </text:span><text:span text:style-name="T10">„Dziedzictwo kulturowe” </text:span></text:p>
          </draw:text-box>
        </draw:frame>
        <draw:frame draw:style-name="gr8" draw:text-style-name="P8" draw:layer="layout" svg:width="9.667cm" svg:height="0.39cm" svg:x="2.2cm" svg:y="21.999cm">
          <draw:text-box>
            <text:p text:style-name="P1"><text:span text:style-name="T10">[cultural heritage] to bardzo szeroki termin, który obejmuje obiekty </text:span></text:p>
          </draw:text-box>
        </draw:frame>
        <draw:frame draw:style-name="gr8" draw:text-style-name="P8" draw:layer="layout" svg:width="9.383cm" svg:height="0.39cm" svg:x="2.2cm" svg:y="22.423cm">
          <draw:text-box>
            <text:p text:style-name="P1"><text:span text:style-name="T10">archeologiczne, artefakty, starożytne i współczesne budownictwo, </text:span></text:p>
          </draw:text-box>
        </draw:frame>
        <draw:frame draw:style-name="gr8" draw:text-style-name="P8" draw:layer="layout" svg:width="9.243cm" svg:height="0.39cm" svg:x="2.2cm" svg:y="22.846cm">
          <draw:text-box>
            <text:p text:style-name="P1"><text:span text:style-name="T10">muzea, archiwa, dzieła sztuki i tym podobne. Poza przedmiotami </text:span></text:p>
          </draw:text-box>
        </draw:frame>
        <draw:frame draw:style-name="gr8" draw:text-style-name="P8" draw:layer="layout" svg:width="8.448cm" svg:height="0.39cm" svg:x="2.2cm" svg:y="23.269cm">
          <draw:text-box>
            <text:p text:style-name="P1"><text:span text:style-name="T10">wytworzonymi przez człowieka, dziedzictwo obejmuje także </text:span></text:p>
          </draw:text-box>
        </draw:frame>
        <draw:frame draw:style-name="gr8" draw:text-style-name="P8" draw:layer="layout" svg:width="9.112cm" svg:height="0.39cm" svg:x="2.2cm" svg:y="23.693cm">
          <draw:text-box>
            <text:p text:style-name="P1"><text:span text:style-name="T10">niematerialne wartości, jak tradycje, wiedzę i umiejętności oraz </text:span></text:p>
          </draw:text-box>
        </draw:frame>
        <draw:frame draw:style-name="gr8" draw:text-style-name="P8" draw:layer="layout" svg:width="5.256cm" svg:height="0.39cm" svg:x="2.2cm" svg:y="24.116cm">
          <draw:text-box>
            <text:p text:style-name="P1"><text:span text:style-name="T10">dziedzictwo przyrodnicze (naturalne)</text:span></text:p>
          </draw:text-box>
        </draw:frame>
        <draw:frame draw:style-name="gr9" draw:text-style-name="P9" draw:layer="layout" svg:width="0.281cm" svg:height="0.255cm" svg:x="7.004cm" svg:y="24.082cm">
          <draw:text-box>
            <text:p text:style-name="P1"><text:span text:style-name="T11">16</text:span></text:p>
          </draw:text-box>
        </draw:frame>
        <draw:frame draw:style-name="gr8" draw:text-style-name="P8" draw:layer="layout" svg:width="3.495cm" svg:height="0.412cm" svg:x="7.216cm" svg:y="24.116cm">
          <draw:text-box>
            <text:p text:style-name="P1"><text:span text:style-name="T9">. Przy czym poj</text:span><text:span text:style-name="T8">ę</text:span><text:span text:style-name="T9">cie </text:span></text:p>
          </draw:text-box>
        </draw:frame>
        <draw:frame draw:style-name="gr8" draw:text-style-name="P8" draw:layer="layout" svg:width="9.361cm" svg:height="0.412cm" svg:x="2.2cm" svg:y="24.539cm">
          <draw:text-box>
            <text:p text:style-name="P1"><text:span text:style-name="T9">„</text:span><text:span text:style-name="T9">dziedzictwa” nie jest pojmowane w</text:span><text:span text:style-name="T8"> </text:span><text:span text:style-name="T9">jednolity sposób</text:span></text:p>
          </draw:text-box>
        </draw:frame>
        <draw:frame draw:style-name="gr9" draw:text-style-name="P9" draw:layer="layout" svg:width="0.281cm" svg:height="0.255cm" svg:x="11.911cm" svg:y="24.505cm">
          <draw:text-box>
            <text:p text:style-name="P1"><text:span text:style-name="T11">17</text:span></text:p>
          </draw:text-box>
        </draw:frame>
        <draw:frame draw:style-name="gr8" draw:text-style-name="P8" draw:layer="layout" svg:width="0.352cm" svg:height="0.412cm" svg:x="12.122cm" svg:y="24.539cm">
          <draw:text-box>
            <text:p text:style-name="P1"><text:span text:style-name="T9">.</text:span></text:p>
          </draw:text-box>
        </draw:frame>
        <draw:frame draw:style-name="gr8" draw:text-style-name="P8" draw:layer="layout" svg:width="9.354cm" svg:height="0.412cm" svg:x="2.7cm" svg:y="24.963cm">
          <draw:text-box>
            <text:p text:style-name="P1"><text:span text:style-name="T9">Wspó</text:span><text:span text:style-name="T8">ł</text:span><text:span text:style-name="T9">cze</text:span><text:span text:style-name="T8">ś</text:span><text:span text:style-name="T9">nie poszerzony zatem zosta</text:span><text:span text:style-name="T8">ł</text:span><text:span text:style-name="T9"> zakres ochro-</text:span></text:p>
          </draw:text-box>
        </draw:frame>
        <draw:frame draw:style-name="gr8" draw:text-style-name="P8" draw:layer="layout" svg:width="10.149cm" svg:height="0.412cm" svg:x="2.2cm" svg:y="25.386cm">
          <draw:text-box>
            <text:p text:style-name="P1"><text:span text:style-name="T9">ny i</text:span><text:span text:style-name="T8"> </text:span><text:span text:style-name="T9">kszta</text:span><text:span text:style-name="T8">ł</text:span><text:span text:style-name="T9">towania dziedzictwa kulturowego, w</text:span><text:span text:style-name="T8"> </text:span><text:span text:style-name="T9">tym tak</text:span><text:span text:style-name="T8">ż</text:span><text:span text:style-name="T9">e </text:span></text:p>
          </draw:text-box>
        </draw:frame>
        <draw:frame draw:style-name="gr8" draw:text-style-name="P8" draw:layer="layout" svg:width="10.094cm" svg:height="0.412cm" svg:x="2.2cm" svg:y="25.809cm">
          <draw:text-box>
            <text:p text:style-name="P1"><text:span text:style-name="T9">dotycz</text:span><text:span text:style-name="T8">ą</text:span><text:span text:style-name="T9">cy zabytków. Za tymi zmianami nie pod</text:span><text:span text:style-name="T8">ąż</text:span><text:span text:style-name="T9">y</text:span><text:span text:style-name="T8">ł</text:span><text:span text:style-name="T9">o ani </text:span></text:p>
          </draw:text-box>
        </draw:frame>
        <draw:frame draw:style-name="gr8" draw:text-style-name="P8" draw:layer="layout" svg:width="10.129cm" svg:height="0.412cm" svg:x="2.2cm" svg:y="26.233cm">
          <draw:text-box>
            <text:p text:style-name="P1"><text:span text:style-name="T9">ustawodawstwo, ani przekszta</text:span><text:span text:style-name="T8">ł</text:span><text:span text:style-name="T9">cenia organizacyjne admi-</text:span></text:p>
          </draw:text-box>
        </draw:frame>
        <draw:frame draw:style-name="gr8" draw:text-style-name="P8" draw:layer="layout" svg:width="9.895cm" svg:height="0.412cm" svg:x="2.2cm" svg:y="26.656cm">
          <draw:text-box>
            <text:p text:style-name="P1"><text:span text:style-name="T9">nistracji publicznej. Jest to tym bardziej niepokoj</text:span><text:span text:style-name="T8">ą</text:span><text:span text:style-name="T9">ce, </text:span><text:span text:style-name="T8">ż</text:span><text:span text:style-name="T9">e </text:span></text:p>
          </draw:text-box>
        </draw:frame>
        <draw:frame draw:style-name="gr5" draw:text-style-name="P5" draw:layer="layout" svg:width="6.242cm" svg:height="0.548cm" svg:x="13.753cm" svg:y="2.019cm">
          <draw:text-box>
            <text:p text:style-name="P1"><text:span text:style-name="T7">5. MONUMENT PROTECTION </text:span></text:p>
          </draw:text-box>
        </draw:frame>
        <draw:frame draw:style-name="gr5" draw:text-style-name="P5" draw:layer="layout" svg:width="7.448cm" svg:height="0.548cm" svg:x="13.462cm" svg:y="2.484cm">
          <draw:text-box>
            <text:p text:style-name="P1"><text:span text:style-name="T7">LAW SINCE 1989 – I.E. AFTER THE </text:span></text:p>
          </draw:text-box>
        </draw:frame>
        <draw:frame draw:style-name="gr5" draw:text-style-name="P5" draw:layer="layout" svg:width="7.656cm" svg:height="0.548cm" svg:x="13.086cm" svg:y="2.95cm">
          <draw:text-box>
            <text:p text:style-name="P1"><text:span text:style-name="T7">PERIOD OF PROFOUND POLITICAL, </text:span></text:p>
          </draw:text-box>
        </draw:frame>
        <draw:frame draw:style-name="gr5" draw:text-style-name="P5" draw:layer="layout" svg:width="7.398cm" svg:height="0.548cm" svg:x="13.278cm" svg:y="3.416cm">
          <draw:text-box>
            <text:p text:style-name="P1"><text:span text:style-name="T7">ECONOMIC, SOCIAL AND SYSTEM </text:span></text:p>
          </draw:text-box>
        </draw:frame>
        <draw:frame draw:style-name="gr5" draw:text-style-name="P5" draw:layer="layout" svg:width="4.142cm" svg:height="0.548cm" svg:x="14.741cm" svg:y="3.881cm">
          <draw:text-box>
            <text:p text:style-name="P1"><text:span text:style-name="T7">TRANSFORMATION</text:span></text:p>
          </draw:text-box>
        </draw:frame>
        <draw:frame draw:style-name="gr8" draw:text-style-name="P8" draw:layer="layout" svg:width="8.879cm" svg:height="0.412cm" svg:x="13.3cm" svg:y="4.643cm">
          <draw:text-box>
            <text:p text:style-name="P1"><text:span text:style-name="T9">After the year 1989, the act on monument protec-</text:span></text:p>
          </draw:text-box>
        </draw:frame>
        <draw:frame draw:style-name="gr8" draw:text-style-name="P8" draw:layer="layout" svg:width="8.909cm" svg:height="0.412cm" svg:x="12.8cm" svg:y="5.066cm">
          <draw:text-box>
            <text:p text:style-name="P1"><text:span text:style-name="T9">tion and preservation was passed on July 23, 2003</text:span></text:p>
          </draw:text-box>
        </draw:frame>
        <draw:frame draw:style-name="gr9" draw:text-style-name="P9" draw:layer="layout" svg:width="0.281cm" svg:height="0.255cm" svg:x="20.393cm" svg:y="5.032cm">
          <draw:text-box>
            <text:p text:style-name="P1"><text:span text:style-name="T11">14</text:span></text:p>
          </draw:text-box>
        </draw:frame>
        <draw:frame draw:style-name="gr8" draw:text-style-name="P8" draw:layer="layout" svg:width="0.352cm" svg:height="0.412cm" svg:x="20.613cm" svg:y="5.066cm">
          <draw:text-box>
            <text:p text:style-name="P1"><text:span text:style-name="T9">, </text:span></text:p>
          </draw:text-box>
        </draw:frame>
        <draw:frame draw:style-name="gr8" draw:text-style-name="P8" draw:layer="layout" svg:width="9.662cm" svg:height="0.412cm" svg:x="12.8cm" svg:y="5.489cm">
          <draw:text-box>
            <text:p text:style-name="P1"><text:span text:style-name="T9">which <text:s/>extremely <text:s/>quickly <text:s/>proved <text:s/>inadequate <text:s/>to <text:s/>the </text:span></text:p>
          </draw:text-box>
        </draw:frame>
        <draw:frame draw:style-name="gr8" draw:text-style-name="P8" draw:layer="layout" svg:width="9.251cm" svg:height="0.412cm" svg:x="12.8cm" svg:y="5.913cm">
          <draw:text-box>
            <text:p text:style-name="P1"><text:span text:style-name="T9">transformed reality. Only to a</text:span><text:span text:style-name="T8"> </text:span><text:span text:style-name="T9">limited extent did the </text:span></text:p>
          </draw:text-box>
        </draw:frame>
        <draw:frame draw:style-name="gr8" draw:text-style-name="P8" draw:layer="layout" svg:width="9.4cm" svg:height="0.412cm" svg:x="12.8cm" svg:y="6.336cm">
          <draw:text-box>
            <text:p text:style-name="P1"><text:span text:style-name="T9">monument <text:s/>protection <text:s/>and <text:s/>preservation <text:s/>act <text:s/>break </text:span></text:p>
          </draw:text-box>
        </draw:frame>
        <draw:frame draw:style-name="gr8" draw:text-style-name="P8" draw:layer="layout" svg:width="9.802cm" svg:height="0.412cm" svg:x="12.8cm" svg:y="6.759cm">
          <draw:text-box>
            <text:p text:style-name="P1"><text:span text:style-name="T9">away <text:s/>from <text:s/>the <text:s/>police-regulatory <text:s/>mechanisms, <text:s/>while </text:span></text:p>
          </draw:text-box>
        </draw:frame>
        <draw:frame draw:style-name="gr8" draw:text-style-name="P8" draw:layer="layout" svg:width="9.65cm" svg:height="0.412cm" svg:x="12.8cm" svg:y="7.183cm">
          <draw:text-box>
            <text:p text:style-name="P1"><text:span text:style-name="T9">the <text:s/>social, <text:s/>economic, <text:s/>political <text:s/>and <text:s/>legal <text:s/>conditions </text:span></text:p>
          </draw:text-box>
        </draw:frame>
        <draw:frame draw:style-name="gr8" draw:text-style-name="P8" draw:layer="layout" svg:width="9.629cm" svg:height="0.412cm" svg:x="12.8cm" svg:y="7.606cm">
          <draw:text-box>
            <text:p text:style-name="P1"><text:span text:style-name="T9">changed. <text:s/>The <text:s/>consequence <text:s/>was <text:s/>a</text:span><text:span text:style-name="T8"> </text:span><text:span text:style-name="T9"><text:s/>far-reaching <text:s/>dis-</text:span></text:p>
          </draw:text-box>
        </draw:frame>
        <draw:frame draw:style-name="gr8" draw:text-style-name="P8" draw:layer="layout" svg:width="9.967cm" svg:height="0.412cm" svg:x="12.8cm" svg:y="8.029cm">
          <draw:text-box>
            <text:p text:style-name="P1"><text:span text:style-name="T9">sonance <text:s/>between <text:s/>the <text:s/>mechanisms <text:s/>for <text:s/>the <text:s/>legal <text:s/>pro-</text:span></text:p>
          </draw:text-box>
        </draw:frame>
        <draw:frame draw:style-name="gr8" draw:text-style-name="P8" draw:layer="layout" svg:width="9.959cm" svg:height="0.412cm" svg:x="12.8cm" svg:y="8.453cm">
          <draw:text-box>
            <text:p text:style-name="P1"><text:span text:style-name="T9">tection <text:s/>of <text:s/>monuments <text:s/>and <text:s/>real <text:s/>requirements <text:s/>of <text:s/>the </text:span></text:p>
          </draw:text-box>
        </draw:frame>
        <draw:frame draw:style-name="gr8" draw:text-style-name="P8" draw:layer="layout" svg:width="9.798cm" svg:height="0.412cm" svg:x="12.8cm" svg:y="8.876cm">
          <draw:text-box>
            <text:p text:style-name="P1"><text:span text:style-name="T9">contemporary state and its nation. One could have the </text:span></text:p>
          </draw:text-box>
        </draw:frame>
        <draw:frame draw:style-name="gr8" draw:text-style-name="P8" draw:layer="layout" svg:width="9.129cm" svg:height="0.412cm" svg:x="12.8cm" svg:y="9.299cm">
          <draw:text-box>
            <text:p text:style-name="P1"><text:span text:style-name="T9">impression that the potential of the monument pro-</text:span></text:p>
          </draw:text-box>
        </draw:frame>
        <draw:frame draw:style-name="gr8" draw:text-style-name="P8" draw:layer="layout" svg:width="9.569cm" svg:height="0.412cm" svg:x="12.8cm" svg:y="9.723cm">
          <draw:text-box>
            <text:p text:style-name="P1"><text:span text:style-name="T9">tection services had not been optimally used in those </text:span></text:p>
          </draw:text-box>
        </draw:frame>
        <draw:frame draw:style-name="gr8" draw:text-style-name="P8" draw:layer="layout" svg:width="9.569cm" svg:height="0.412cm" svg:x="12.8cm" svg:y="10.146cm">
          <draw:text-box>
            <text:p text:style-name="P1"><text:span text:style-name="T9">conditions. On the side of the political system, for the </text:span></text:p>
          </draw:text-box>
        </draw:frame>
        <draw:frame draw:style-name="gr8" draw:text-style-name="P8" draw:layer="layout" svg:width="9.413cm" svg:height="0.412cm" svg:x="12.8cm" svg:y="10.569cm">
          <draw:text-box>
            <text:p text:style-name="P1"><text:span text:style-name="T9">fi rst time in our history, not only government admin-</text:span></text:p>
          </draw:text-box>
        </draw:frame>
        <draw:frame draw:style-name="gr8" draw:text-style-name="P8" draw:layer="layout" svg:width="9.413cm" svg:height="0.412cm" svg:x="12.8cm" svg:y="10.993cm">
          <draw:text-box>
            <text:p text:style-name="P1"><text:span text:style-name="T9">istration but also local authorities were charged with </text:span></text:p>
          </draw:text-box>
        </draw:frame>
        <draw:frame draw:style-name="gr8" draw:text-style-name="P8" draw:layer="layout" svg:width="9.392cm" svg:height="0.412cm" svg:x="12.8cm" svg:y="11.416cm">
          <draw:text-box>
            <text:p text:style-name="P1"><text:span text:style-name="T9">the realisation of monument protection tasks. In this </text:span></text:p>
          </draw:text-box>
        </draw:frame>
        <draw:frame draw:style-name="gr8" draw:text-style-name="P8" draw:layer="layout" svg:width="9.772cm" svg:height="0.412cm" svg:x="12.8cm" svg:y="11.839cm">
          <draw:text-box>
            <text:p text:style-name="P1"><text:span text:style-name="T9">way, a</text:span><text:span text:style-name="T8"> </text:span><text:span text:style-name="T9">very delicately expressed idea of governmental </text:span></text:p>
          </draw:text-box>
        </draw:frame>
        <draw:frame draw:style-name="gr8" draw:text-style-name="P8" draw:layer="layout" svg:width="9.806cm" svg:height="0.412cm" svg:x="12.8cm" svg:y="12.263cm">
          <draw:text-box>
            <text:p text:style-name="P1"><text:span text:style-name="T9">decentralisation <text:s/>of <text:s/>the <text:s/>administration <text:s/>of <text:s/>monument </text:span></text:p>
          </draw:text-box>
        </draw:frame>
        <draw:frame draw:style-name="gr8" draw:text-style-name="P8" draw:layer="layout" svg:width="9.569cm" svg:height="0.412cm" svg:x="12.8cm" svg:y="12.686cm">
          <draw:text-box>
            <text:p text:style-name="P1"><text:span text:style-name="T9">protection <text:s/>(services) <text:s/>took <text:s/>place. <text:s/>Looking <text:s/>from <text:s/>the </text:span></text:p>
          </draw:text-box>
        </draw:frame>
        <draw:frame draw:style-name="gr8" draw:text-style-name="P8" draw:layer="layout" svg:width="9.493cm" svg:height="0.412cm" svg:x="12.8cm" svg:y="13.109cm">
          <draw:text-box>
            <text:p text:style-name="P1"><text:span text:style-name="T9">ideological and conceptual perspective, the demarca-</text:span></text:p>
          </draw:text-box>
        </draw:frame>
        <draw:frame draw:style-name="gr8" draw:text-style-name="P8" draw:layer="layout" svg:width="9.976cm" svg:height="0.412cm" svg:x="12.8cm" svg:y="13.533cm">
          <draw:text-box>
            <text:p text:style-name="P1"><text:span text:style-name="T9">tion line and the correlation between those two was not </text:span></text:p>
          </draw:text-box>
        </draw:frame>
        <draw:frame draw:style-name="gr8" draw:text-style-name="P8" draw:layer="layout" svg:width="9.21cm" svg:height="0.412cm" svg:x="12.8cm" svg:y="13.956cm">
          <draw:text-box>
            <text:p text:style-name="P1"><text:span text:style-name="T9">optimally formed. The point here is not the populist </text:span></text:p>
          </draw:text-box>
        </draw:frame>
        <draw:frame draw:style-name="gr8" draw:text-style-name="P8" draw:layer="layout" svg:width="9.976cm" svg:height="0.412cm" svg:x="12.8cm" svg:y="14.379cm">
          <draw:text-box>
            <text:p text:style-name="P1"><text:span text:style-name="T9">validation of the regional government, but the potential </text:span></text:p>
          </draw:text-box>
        </draw:frame>
        <draw:frame draw:style-name="gr8" draw:text-style-name="P8" draw:layer="layout" svg:width="9.781cm" svg:height="0.412cm" svg:x="12.8cm" svg:y="14.803cm">
          <draw:text-box>
            <text:p text:style-name="P1"><text:span text:style-name="T9">and considerable capital of the political system resting </text:span></text:p>
          </draw:text-box>
        </draw:frame>
        <draw:frame draw:style-name="gr8" draw:text-style-name="P8" draw:layer="layout" svg:width="4.561cm" svg:height="0.412cm" svg:x="12.8cm" svg:y="15.226cm">
          <draw:text-box>
            <text:p text:style-name="P1"><text:span text:style-name="T9">with the self-government.</text:span></text:p>
          </draw:text-box>
        </draw:frame>
        <draw:frame draw:style-name="gr8" draw:text-style-name="P8" draw:layer="layout" svg:width="8.989cm" svg:height="0.412cm" svg:x="13.3cm" svg:y="15.649cm">
          <draw:text-box>
            <text:p text:style-name="P1"><text:span text:style-name="T9">And the philosophy of protecting the legacy of the </text:span></text:p>
          </draw:text-box>
        </draw:frame>
        <draw:frame draw:style-name="gr8" draw:text-style-name="P8" draw:layer="layout" svg:width="9.671cm" svg:height="0.412cm" svg:x="12.8cm" svg:y="16.073cm">
          <draw:text-box>
            <text:p text:style-name="P1"><text:span text:style-name="T9">past has also changed – from monuments towards cul-</text:span></text:p>
          </draw:text-box>
        </draw:frame>
        <draw:frame draw:style-name="gr8" draw:text-style-name="P8" draw:layer="layout" svg:width="9.277cm" svg:height="0.412cm" svg:x="12.8cm" svg:y="16.496cm">
          <draw:text-box>
            <text:p text:style-name="P1"><text:span text:style-name="T9">tural heritage including e.g. intangible cultural herit-</text:span></text:p>
          </draw:text-box>
        </draw:frame>
        <draw:frame draw:style-name="gr8" draw:text-style-name="P8" draw:layer="layout" svg:width="9.717cm" svg:height="0.412cm" svg:x="12.8cm" svg:y="16.919cm">
          <draw:text-box>
            <text:p text:style-name="P1"><text:span text:style-name="T9">age. The cultural heritage itself has a</text:span><text:span text:style-name="T8"> </text:span><text:span text:style-name="T9">wider dimension </text:span></text:p>
          </draw:text-box>
        </draw:frame>
        <draw:frame draw:style-name="gr8" draw:text-style-name="P8" draw:layer="layout" svg:width="9.891cm" svg:height="0.412cm" svg:x="12.8cm" svg:y="17.343cm">
          <draw:text-box>
            <text:p text:style-name="P1"><text:span text:style-name="T9">than <text:s/>the <text:s/>more <text:s/>restrictive <text:s/>preservation <text:s/>of <text:s/>protection </text:span></text:p>
          </draw:text-box>
        </draw:frame>
        <draw:frame draw:style-name="gr8" draw:text-style-name="P8" draw:layer="layout" svg:width="9.062cm" svg:height="0.412cm" svg:x="12.8cm" svg:y="17.766cm">
          <draw:text-box>
            <text:p text:style-name="P1"><text:span text:style-name="T9">of historic substance. J. Purchla claims: </text:span><text:span text:style-name="T10">Heritage does </text:span></text:p>
          </draw:text-box>
        </draw:frame>
        <draw:frame draw:style-name="gr8" draw:text-style-name="P8" draw:layer="layout" svg:width="8.824cm" svg:height="0.39cm" svg:x="12.8cm" svg:y="18.189cm">
          <draw:text-box>
            <text:p text:style-name="P1"><text:span text:style-name="T10">not merely include material culture, but also our memory and </text:span></text:p>
          </draw:text-box>
        </draw:frame>
        <draw:frame draw:style-name="gr8" draw:text-style-name="P8" draw:layer="layout" svg:width="9.002cm" svg:height="0.39cm" svg:x="12.8cm" svg:y="18.613cm">
          <draw:text-box>
            <text:p text:style-name="P1"><text:span text:style-name="T10">identity. Cultural heritage is a category with its own dynamics. </text:span></text:p>
          </draw:text-box>
        </draw:frame>
        <draw:frame draw:style-name="gr8" draw:text-style-name="P8" draw:layer="layout" svg:width="8.93cm" svg:height="0.39cm" svg:x="12.8cm" svg:y="19.036cm">
          <draw:text-box>
            <text:p text:style-name="P1"><text:span text:style-name="T10">The notion refl ects both the attitude of the society towards the </text:span></text:p>
          </draw:text-box>
        </draw:frame>
        <draw:frame draw:style-name="gr8" draw:text-style-name="P8" draw:layer="layout" svg:width="8.905cm" svg:height="0.39cm" svg:x="12.8cm" svg:y="19.459cm">
          <draw:text-box>
            <text:p text:style-name="P1"><text:span text:style-name="T10">world of values, and the very process of their reinterpretation. </text:span></text:p>
          </draw:text-box>
        </draw:frame>
        <draw:frame draw:style-name="gr8" draw:text-style-name="P8" draw:layer="layout" svg:width="9.438cm" svg:height="0.39cm" svg:x="12.8cm" svg:y="19.883cm">
          <draw:text-box>
            <text:p text:style-name="P1"><text:span text:style-name="T10">This also involves the increasing signifi cance of cultural heritage </text:span></text:p>
          </draw:text-box>
        </draw:frame>
        <draw:frame draw:style-name="gr8" draw:text-style-name="P8" draw:layer="layout" svg:width="8.816cm" svg:height="0.39cm" svg:x="12.8cm" svg:y="20.306cm">
          <draw:text-box>
            <text:p text:style-name="P1"><text:span text:style-name="T10">which belongs to all of us, and access to it is one of the funda-</text:span></text:p>
          </draw:text-box>
        </draw:frame>
        <draw:frame draw:style-name="gr8" draw:text-style-name="P8" draw:layer="layout" svg:width="2.936cm" svg:height="0.39cm" svg:x="12.8cm" svg:y="20.729cm">
          <draw:text-box>
            <text:p text:style-name="P1"><text:span text:style-name="T10">mental rights of man</text:span></text:p>
          </draw:text-box>
        </draw:frame>
        <draw:frame draw:style-name="gr9" draw:text-style-name="P9" draw:layer="layout" svg:width="0.281cm" svg:height="0.255cm" svg:x="15.518cm" svg:y="20.695cm">
          <draw:text-box>
            <text:p text:style-name="P1"><text:span text:style-name="T11">15</text:span></text:p>
          </draw:text-box>
        </draw:frame>
        <draw:frame draw:style-name="gr8" draw:text-style-name="P8" draw:layer="layout" svg:width="6.017cm" svg:height="0.412cm" svg:x="15.738cm" svg:y="20.729cm">
          <draw:text-box>
            <text:p text:style-name="P1"><text:span text:style-name="T10">.</text:span><text:span text:style-name="T9"> A</text:span><text:span text:style-name="T8"> </text:span><text:span text:style-name="T9">similar view was expressed by </text:span></text:p>
          </draw:text-box>
        </draw:frame>
        <draw:frame draw:style-name="gr8" draw:text-style-name="P8" draw:layer="layout" svg:width="9.032cm" svg:height="0.412cm" svg:x="12.8cm" svg:y="21.153cm">
          <draw:text-box>
            <text:p text:style-name="P1"><text:span text:style-name="T9">R. Towse, who wrote: </text:span><text:span text:style-name="T10">“Cultural heritage” is a very broad </text:span></text:p>
          </draw:text-box>
        </draw:frame>
        <draw:frame draw:style-name="gr8" draw:text-style-name="P8" draw:layer="layout" svg:width="9.252cm" svg:height="0.39cm" svg:x="12.8cm" svg:y="21.576cm">
          <draw:text-box>
            <text:p text:style-name="P1"><text:span text:style-name="T10">term that encompasses archaeological objects, artefacts, ancient </text:span></text:p>
          </draw:text-box>
        </draw:frame>
        <draw:frame draw:style-name="gr8" draw:text-style-name="P8" draw:layer="layout" svg:width="8.591cm" svg:height="0.39cm" svg:x="12.8cm" svg:y="21.999cm">
          <draw:text-box>
            <text:p text:style-name="P1"><text:span text:style-name="T10">and modern constructions, museums, archives, works of art, </text:span></text:p>
          </draw:text-box>
        </draw:frame>
        <draw:frame draw:style-name="gr8" draw:text-style-name="P8" draw:layer="layout" svg:width="8.706cm" svg:height="0.39cm" svg:x="12.8cm" svg:y="22.423cm">
          <draw:text-box>
            <text:p text:style-name="P1"><text:span text:style-name="T10">and the like. Besides man-made items, heritage also includes </text:span></text:p>
          </draw:text-box>
        </draw:frame>
        <draw:frame draw:style-name="gr8" draw:text-style-name="P8" draw:layer="layout" svg:width="8.727cm" svg:height="0.39cm" svg:x="12.8cm" svg:y="22.846cm">
          <draw:text-box>
            <text:p text:style-name="P1"><text:span text:style-name="T10">intangible values such as traditions, knowledge and skills, as </text:span></text:p>
          </draw:text-box>
        </draw:frame>
        <draw:frame draw:style-name="gr8" draw:text-style-name="P8" draw:layer="layout" svg:width="3.384cm" svg:height="0.39cm" svg:x="12.8cm" svg:y="23.269cm">
          <draw:text-box>
            <text:p text:style-name="P1"><text:span text:style-name="T10">well as natural heritage</text:span></text:p>
          </draw:text-box>
        </draw:frame>
        <draw:frame draw:style-name="gr9" draw:text-style-name="P9" draw:layer="layout" svg:width="0.281cm" svg:height="0.255cm" svg:x="15.691cm" svg:y="23.235cm">
          <draw:text-box>
            <text:p text:style-name="P1"><text:span text:style-name="T11">16</text:span></text:p>
          </draw:text-box>
        </draw:frame>
        <draw:frame draw:style-name="gr8" draw:text-style-name="P8" draw:layer="layout" svg:width="6.098cm" svg:height="0.412cm" svg:x="15.907cm" svg:y="23.269cm">
          <draw:text-box>
            <text:p text:style-name="P1"><text:span text:style-name="T10">.</text:span><text:span text:style-name="T9"> Besides, the notion of “heritage” </text:span></text:p>
          </draw:text-box>
        </draw:frame>
        <draw:frame draw:style-name="gr8" draw:text-style-name="P8" draw:layer="layout" svg:width="4.879cm" svg:height="0.412cm" svg:x="12.8cm" svg:y="23.693cm">
          <draw:text-box>
            <text:p text:style-name="P1"><text:span text:style-name="T9">is not uniformly understood</text:span></text:p>
          </draw:text-box>
        </draw:frame>
        <draw:frame draw:style-name="gr9" draw:text-style-name="P9" draw:layer="layout" svg:width="0.281cm" svg:height="0.255cm" svg:x="17.006cm" svg:y="23.658cm">
          <draw:text-box>
            <text:p text:style-name="P1"><text:span text:style-name="T11">17</text:span></text:p>
          </draw:text-box>
        </draw:frame>
        <draw:frame draw:style-name="gr8" draw:text-style-name="P8" draw:layer="layout" svg:width="0.352cm" svg:height="0.412cm" svg:x="17.226cm" svg:y="23.693cm">
          <draw:text-box>
            <text:p text:style-name="P1"><text:span text:style-name="T9">.</text:span></text:p>
          </draw:text-box>
        </draw:frame>
        <draw:frame draw:style-name="gr8" draw:text-style-name="P8" draw:layer="layout" svg:width="9.087cm" svg:height="0.412cm" svg:x="13.3cm" svg:y="24.116cm">
          <draw:text-box>
            <text:p text:style-name="P1"><text:span text:style-name="T9">Nowadays, the scale of protecting and shaping the </text:span></text:p>
          </draw:text-box>
        </draw:frame>
        <draw:frame draw:style-name="gr8" draw:text-style-name="P8" draw:layer="layout" svg:width="9.337cm" svg:height="0.412cm" svg:x="12.8cm" svg:y="24.539cm">
          <draw:text-box>
            <text:p text:style-name="P1"><text:span text:style-name="T9">cultural heritage, including historic monuments, has </text:span></text:p>
          </draw:text-box>
        </draw:frame>
        <draw:frame draw:style-name="gr8" draw:text-style-name="P8" draw:layer="layout" svg:width="9.845cm" svg:height="0.412cm" svg:x="12.8cm" svg:y="24.963cm">
          <draw:text-box>
            <text:p text:style-name="P1"><text:span text:style-name="T9">been <text:s/>expanded. <text:s/>Neither <text:s/>legislation <text:s/>nor <text:s/>organisation </text:span></text:p>
          </draw:text-box>
        </draw:frame>
        <draw:frame draw:style-name="gr8" draw:text-style-name="P8" draw:layer="layout" svg:width="9.222cm" svg:height="0.412cm" svg:x="12.8cm" svg:y="25.386cm">
          <draw:text-box>
            <text:p text:style-name="P1"><text:span text:style-name="T9">transformations <text:s/>in <text:s/>public <text:s/>administration <text:s/>followed </text:span></text:p>
          </draw:text-box>
        </draw:frame>
        <draw:frame draw:style-name="gr8" draw:text-style-name="P8" draw:layer="layout" svg:width="9.519cm" svg:height="0.412cm" svg:x="12.8cm" svg:y="25.809cm">
          <draw:text-box>
            <text:p text:style-name="P1"><text:span text:style-name="T9">those changes. It is even more disturbing since, as K. </text:span></text:p>
          </draw:text-box>
        </draw:frame>
        <draw:frame draw:style-name="gr8" draw:text-style-name="P8" draw:layer="layout" svg:width="9.726cm" svg:height="0.412cm" svg:x="12.8cm" svg:y="26.233cm">
          <draw:text-box>
            <text:p text:style-name="P1"><text:span text:style-name="T9">Zeidler <text:s/>has <text:s/>claimed, <text:s/>system-wise <text:s/>the <text:s/>cultural <text:s/>herit-</text:span></text:p>
          </draw:text-box>
        </draw:frame>
        <draw:frame draw:style-name="gr8" draw:text-style-name="P8" draw:layer="layout" svg:width="9.561cm" svg:height="0.412cm" svg:x="12.8cm" svg:y="26.656cm">
          <draw:text-box>
            <text:p text:style-name="P1"><text:span text:style-name="T9">age protection law can be treated as a</text:span><text:span text:style-name="T8"> </text:span><text:span text:style-name="T9">new branch of </text:span></text:p>
          </draw:text-box>
        </draw:frame>
      </draw:page>
      <draw:page draw:name="page7" draw:style-name="dp1" draw:master-page-name="master-page99">
        <draw:frame draw:style-name="gr1" draw:text-style-name="P2" draw:layer="layout" svg:width="9.399cm" svg:height="0.319cm" svg:x="7.325cm" svg:y="27.628cm">
          <draw:text-box>
            <text:p text:style-name="P1"><text:span text:style-name="T1">Wiadomości Konserwatorskie • </text:span><text:span text:style-name="T2">Journal of Heritage Conservation</text:span><text:span text:style-name="T1"> • 56/2018</text:span></text:p>
          </draw:text-box>
        </draw:frame>
        <draw:frame draw:style-name="gr2" draw:text-style-name="P3" draw:layer="layout" svg:width="0.317cm" svg:height="0.357cm" svg:x="16.684cm" svg:y="27.5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17cm" svg:height="0.357cm" svg:x="17.002cm" svg:y="27.597cm">
          <draw:text-box>
            <text:p text:style-name="P1"><text:span text:style-name="T3"><text:s/></text:span></text:p>
          </draw:text-box>
        </draw:frame>
        <draw:line draw:style-name="gr3" draw:text-style-name="P4" draw:layer="layout" svg:x1="17.849cm" svg:y1="27.633cm" svg:x2="18.802cm" svg:y2="27.633cm">
          <text:p/>
        </draw:line>
        <draw:line draw:style-name="gr3" draw:text-style-name="P4" draw:layer="layout" svg:x1="17.849cm" svg:y1="27.723cm" svg:x2="18.802cm" svg:y2="27.723cm">
          <text:p/>
        </draw:line>
        <draw:line draw:style-name="gr3" draw:text-style-name="P4" draw:layer="layout" svg:x1="17.849cm" svg:y1="27.903cm" svg:x2="18.802cm" svg:y2="27.903cm">
          <text:p/>
        </draw:line>
        <draw:line draw:style-name="gr3" draw:text-style-name="P4" draw:layer="layout" svg:x1="17.849cm" svg:y1="27.813cm" svg:x2="18.802cm" svg:y2="27.813cm">
          <text:p/>
        </draw:line>
        <draw:frame draw:style-name="gr5" draw:text-style-name="P5" draw:layer="layout" svg:width="0.434cm" svg:height="0.433cm" svg:x="17.319cm" svg:y="27.533cm">
          <draw:text-box>
            <text:p text:style-name="P1"><text:span text:style-name="T4">59</text:span></text:p>
          </draw:text-box>
        </draw:frame>
        <draw:frame draw:style-name="gr8" draw:text-style-name="P8" draw:layer="layout" svg:width="9.713cm" svg:height="0.412cm" svg:x="2.5cm" svg:y="2.103cm">
          <draw:text-box>
            <text:p text:style-name="P1"><text:span text:style-name="T9">jak podnosi K. Zeidler, systemowo prawo ochrony dzie-</text:span></text:p>
          </draw:text-box>
        </draw:frame>
        <draw:frame draw:style-name="gr8" draw:text-style-name="P8" draw:layer="layout" svg:width="9.578cm" svg:height="0.412cm" svg:x="2.5cm" svg:y="2.526cm">
          <draw:text-box>
            <text:p text:style-name="P1"><text:span text:style-name="T9">dzictwa kulturowego mo</text:span><text:span text:style-name="T8">ż</text:span><text:span text:style-name="T9">e by</text:span><text:span text:style-name="T8">ć</text:span><text:span text:style-name="T9"> traktowane jako nowa </text:span></text:p>
          </draw:text-box>
        </draw:frame>
        <draw:frame draw:style-name="gr8" draw:text-style-name="P8" draw:layer="layout" svg:width="8.68cm" svg:height="0.412cm" svg:x="2.5cm" svg:y="2.949cm">
          <draw:text-box>
            <text:p text:style-name="P1"><text:span text:style-name="T9">ga</text:span><text:span text:style-name="T8">łąź</text:span><text:span text:style-name="T9"> prawa (prawo ochrony dziedzictwa kultury)</text:span></text:p>
          </draw:text-box>
        </draw:frame>
        <draw:frame draw:style-name="gr9" draw:text-style-name="P9" draw:layer="layout" svg:width="0.281cm" svg:height="0.255cm" svg:x="11.454cm" svg:y="2.915cm">
          <draw:text-box>
            <text:p text:style-name="P1"><text:span text:style-name="T11">18</text:span></text:p>
          </draw:text-box>
        </draw:frame>
        <draw:frame draw:style-name="gr8" draw:text-style-name="P8" draw:layer="layout" svg:width="0.781cm" svg:height="0.412cm" svg:x="11.669cm" svg:y="2.949cm">
          <draw:text-box>
            <text:p text:style-name="P1"><text:span text:style-name="T9">. Ta-</text:span></text:p>
          </draw:text-box>
        </draw:frame>
        <draw:frame draw:style-name="gr8" draw:text-style-name="P8" draw:layer="layout" svg:width="10.01cm" svg:height="0.412cm" svg:x="2.5cm" svg:y="3.373cm">
          <draw:text-box>
            <text:p text:style-name="P1"><text:span text:style-name="T9">kie podniesienie rangi ochrony dziedzictwa kulturowego </text:span></text:p>
          </draw:text-box>
        </draw:frame>
        <draw:frame draw:style-name="gr8" draw:text-style-name="P8" draw:layer="layout" svg:width="9.794cm" svg:height="0.412cm" svg:x="2.5cm" svg:y="3.796cm">
          <draw:text-box>
            <text:p text:style-name="P1"><text:span text:style-name="T9">powinno skutkowa</text:span><text:span text:style-name="T8">ć</text:span><text:span text:style-name="T9"> nowymi przemy</text:span><text:span text:style-name="T8">ś</text:span><text:span text:style-name="T9">leniami, trendami </text:span></text:p>
          </draw:text-box>
        </draw:frame>
        <draw:frame draw:style-name="gr8" draw:text-style-name="P8" draw:layer="layout" svg:width="10.014cm" svg:height="0.412cm" svg:x="2.5cm" svg:y="4.219cm">
          <draw:text-box>
            <text:p text:style-name="P1"><text:span text:style-name="T9">i</text:span><text:span text:style-name="T8"> </text:span><text:span text:style-name="T9">koncepcjami. Tym bardziej, </text:span><text:span text:style-name="T8">ż</text:span><text:span text:style-name="T9">e dziedzin</text:span><text:span text:style-name="T8">ą</text:span><text:span text:style-name="T9"> t</text:span><text:span text:style-name="T8">ą</text:span><text:span text:style-name="T9"> zajmuje si</text:span><text:span text:style-name="T8">ę</text:span><text:span text:style-name="T9"> </text:span></text:p>
          </draw:text-box>
        </draw:frame>
        <draw:frame draw:style-name="gr8" draw:text-style-name="P8" draw:layer="layout" svg:width="9.319cm" svg:height="0.412cm" svg:x="2.5cm" svg:y="4.643cm">
          <draw:text-box>
            <text:p text:style-name="P1"><text:span text:style-name="T9">ju</text:span><text:span text:style-name="T8">ż</text:span><text:span text:style-name="T9"> nie tylko w</text:span><text:span text:style-name="T8">ą</text:span><text:span text:style-name="T9">ska grupa prawników (w</text:span><text:span text:style-name="T8"> </text:span><text:span text:style-name="T9">II</text:span><text:span text:style-name="T8"> </text:span><text:span text:style-name="T9">po</text:span><text:span text:style-name="T8">ł</text:span><text:span text:style-name="T9">. XX</text:span><text:span text:style-name="T8"> </text:span><text:span text:style-name="T9">w. </text:span></text:p>
          </draw:text-box>
        </draw:frame>
        <draw:frame draw:style-name="gr8" draw:text-style-name="P8" draw:layer="layout" svg:width="9.425cm" svg:height="0.412cm" svg:x="2.5cm" svg:y="5.066cm">
          <draw:text-box>
            <text:p text:style-name="P1"><text:span text:style-name="T9">byli <text:s/>to: <text:s/>S. <text:s/>Nahlik, <text:s/>W. <text:s/>Sieroszewski, <text:s/>A. </text:span><text:span text:style-name="T8"><text:s/>Ż</text:span><text:span text:style-name="T9">ó</text:span><text:span text:style-name="T8">ł</text:span><text:span text:style-name="T9">kiewski, </text:span></text:p>
          </draw:text-box>
        </draw:frame>
        <draw:frame draw:style-name="gr8" draw:text-style-name="P8" draw:layer="layout" svg:width="9.594cm" svg:height="0.412cm" svg:x="2.5cm" svg:y="5.489cm">
          <draw:text-box>
            <text:p text:style-name="P1"><text:span text:style-name="T9">J.P.</text:span><text:span text:style-name="T8"> </text:span><text:span text:style-name="T9">Pruszy</text:span><text:span text:style-name="T8">ń</text:span><text:span text:style-name="T9">ski, W. Kowalski, P. Dobosz) i</text:span><text:span text:style-name="T8"> </text:span><text:span text:style-name="T9">specjalistów <text:s/></text:span></text:p>
          </draw:text-box>
        </draw:frame>
        <draw:frame draw:style-name="gr8" draw:text-style-name="P8" draw:layer="layout" svg:width="9.925cm" svg:height="0.412cm" svg:x="2.5cm" svg:y="5.913cm">
          <draw:text-box>
            <text:p text:style-name="P1"><text:span text:style-name="T9">z <text:s/>innych <text:s/>obszarów <text:s/>nauki <text:s/>i</text:span><text:span text:style-name="T8"> </text:span><text:span text:style-name="T9"><text:s/>praktyki <text:s/>u</text:span><text:span text:style-name="T8">ż</text:span><text:span text:style-name="T9">ytecznych <text:s/>dla </text:span></text:p>
          </draw:text-box>
        </draw:frame>
        <draw:frame draw:style-name="gr8" draw:text-style-name="P8" draw:layer="layout" svg:width="9.811cm" svg:height="0.412cm" svg:x="2.5cm" svg:y="6.336cm">
          <draw:text-box>
            <text:p text:style-name="P1"><text:span text:style-name="T9">dziedzictwa <text:s/>kulturowego, <text:s/>ale <text:s/>bardzo <text:s/>szerokie <text:s/>grono </text:span></text:p>
          </draw:text-box>
        </draw:frame>
        <draw:frame draw:style-name="gr8" draw:text-style-name="P8" draw:layer="layout" svg:width="10.107cm" svg:height="0.412cm" svg:x="2.5cm" svg:y="6.759cm">
          <draw:text-box>
            <text:p text:style-name="P1"><text:span text:style-name="T8">ś</text:span><text:span text:style-name="T9">wiadomych, nale</text:span><text:span text:style-name="T8">ż</text:span><text:span text:style-name="T9">ycie przygotowanych reprezentantów </text:span></text:p>
          </draw:text-box>
        </draw:frame>
        <draw:frame draw:style-name="gr8" draw:text-style-name="P8" draw:layer="layout" svg:width="9.705cm" svg:height="0.412cm" svg:x="2.5cm" svg:y="7.183cm">
          <draw:text-box>
            <text:p text:style-name="P1"><text:span text:style-name="T8">ś</text:span><text:span text:style-name="T9">wiata nauki i</text:span><text:span text:style-name="T8"> </text:span><text:span text:style-name="T9">praktyki. Z</text:span><text:span text:style-name="T8"> </text:span><text:span text:style-name="T9">m</text:span><text:span text:style-name="T8">ł</text:span><text:span text:style-name="T9">odszego grona prawników </text:span></text:p>
          </draw:text-box>
        </draw:frame>
        <draw:frame draw:style-name="gr8" draw:text-style-name="P8" draw:layer="layout" svg:width="9.79cm" svg:height="0.412cm" svg:x="2.5cm" svg:y="7.606cm">
          <draw:text-box>
            <text:p text:style-name="P1"><text:span text:style-name="T9">polskich <text:s/>olbrzymie <text:s/>nadzieje <text:s/>zwi</text:span><text:span text:style-name="T8">ą</text:span><text:span text:style-name="T9">zane <text:s/>s</text:span><text:span text:style-name="T8">ą</text:span><text:span text:style-name="T9"> <text:s/>z</text:span><text:span text:style-name="T8"> </text:span><text:span text:style-name="T9"><text:s/>osobami </text:span></text:p>
          </draw:text-box>
        </draw:frame>
        <draw:frame draw:style-name="gr8" draw:text-style-name="P8" draw:layer="layout" svg:width="9.819cm" svg:height="0.412cm" svg:x="2.5cm" svg:y="8.029cm">
          <draw:text-box>
            <text:p text:style-name="P1"><text:span text:style-name="T9">K.</text:span><text:span text:style-name="T8"> </text:span><text:span text:style-name="T9">Zeidlera, K. Zalasi</text:span><text:span text:style-name="T8">ń</text:span><text:span text:style-name="T9">skiej i</text:span><text:span text:style-name="T8"> </text:span><text:span text:style-name="T9">innych postaci, których nie </text:span></text:p>
          </draw:text-box>
        </draw:frame>
        <draw:frame draw:style-name="gr8" draw:text-style-name="P8" draw:layer="layout" svg:width="9.54cm" svg:height="0.412cm" svg:x="2.5cm" svg:y="8.453cm">
          <draw:text-box>
            <text:p text:style-name="P1"><text:span text:style-name="T9">sposób w</text:span><text:span text:style-name="T8"> </text:span><text:span text:style-name="T9">tym miejscu wymieni</text:span><text:span text:style-name="T8">ć</text:span><text:span text:style-name="T9"> w</text:span><text:span text:style-name="T8"> </text:span><text:span text:style-name="T9">pe</text:span><text:span text:style-name="T8">ł</text:span><text:span text:style-name="T9">nym komplecie.</text:span></text:p>
          </draw:text-box>
        </draw:frame>
        <draw:frame draw:style-name="gr5" draw:text-style-name="P5" draw:layer="layout" svg:width="8.194cm" svg:height="0.548cm" svg:x="2.7cm" svg:y="9.509cm">
          <draw:text-box>
            <text:p text:style-name="P1"><text:span text:style-name="T7">6. PERSPEKTYWY ZMIAN PRAWNYCH </text:span></text:p>
          </draw:text-box>
        </draw:frame>
        <draw:frame draw:style-name="gr5" draw:text-style-name="P5" draw:layer="layout" svg:width="4.739cm" svg:height="0.548cm" svg:x="4.204cm" svg:y="9.975cm">
          <draw:text-box>
            <text:p text:style-name="P1"><text:span text:style-name="T7">I ORGANIZACYJNYCH</text:span></text:p>
          </draw:text-box>
        </draw:frame>
        <draw:frame draw:style-name="gr8" draw:text-style-name="P8" draw:layer="layout" svg:width="9.268cm" svg:height="0.412cm" svg:x="3cm" svg:y="10.569cm">
          <draw:text-box>
            <text:p text:style-name="P1"><text:span text:style-name="T9">Pytanie <text:s/>o</text:span><text:span text:style-name="T8"> </text:span><text:span text:style-name="T9"><text:s/>zmiany <text:s/>prawne, <text:s/>organizacyjne, <text:s/>ideowe </text:span></text:p>
          </draw:text-box>
        </draw:frame>
        <draw:frame draw:style-name="gr8" draw:text-style-name="P8" draw:layer="layout" svg:width="9.865cm" svg:height="0.412cm" svg:x="2.5cm" svg:y="10.993cm">
          <draw:text-box>
            <text:p text:style-name="P1"><text:span text:style-name="T9">dotycz</text:span><text:span text:style-name="T8">ą</text:span><text:span text:style-name="T9">ce <text:s/>potencjalnych <text:s/>zmian <text:s/>nie <text:s/>powinno <text:s/>sprowa-</text:span></text:p>
          </draw:text-box>
        </draw:frame>
        <draw:frame draw:style-name="gr8" draw:text-style-name="P8" draw:layer="layout" svg:width="10.197cm" svg:height="0.412cm" svg:x="2.5cm" svg:y="11.416cm">
          <draw:text-box>
            <text:p text:style-name="P1"><text:span text:style-name="T9">dza</text:span><text:span text:style-name="T8">ć</text:span><text:span text:style-name="T9"> <text:s/>si</text:span><text:span text:style-name="T8">ę</text:span><text:span text:style-name="T9"> <text:s/>tylko <text:s/>do <text:s/>kwestii <text:s/>nowej <text:s/>ustawy <text:s/>(mo</text:span><text:span text:style-name="T8">ż</text:span><text:span text:style-name="T9">e <text:s/>nawet </text:span></text:p>
          </draw:text-box>
        </draw:frame>
        <draw:frame draw:style-name="gr8" draw:text-style-name="P8" draw:layer="layout" svg:width="9.493cm" svg:height="0.412cm" svg:x="2.5cm" svg:y="11.839cm">
          <draw:text-box>
            <text:p text:style-name="P1"><text:span text:style-name="T9">kodeksu dziedzictwa?!) albo „odzespolenia s</text:span><text:span text:style-name="T8">ł</text:span><text:span text:style-name="T9">u</text:span><text:span text:style-name="T8">ż</text:span><text:span text:style-name="T9">b kon-</text:span></text:p>
          </draw:text-box>
        </draw:frame>
        <draw:frame draw:style-name="gr8" draw:text-style-name="P8" draw:layer="layout" svg:width="9.795cm" svg:height="0.412cm" svg:x="2.5cm" svg:y="12.263cm">
          <draw:text-box>
            <text:p text:style-name="P1"><text:span text:style-name="T9">serwatorskich”. Mo</text:span><text:span text:style-name="T8">ż</text:span><text:span text:style-name="T9">na wskaza</text:span><text:span text:style-name="T8">ć</text:span><text:span text:style-name="T9"> tutaj dwie p</text:span><text:span text:style-name="T8">ł</text:span><text:span text:style-name="T9">aszczyzny </text:span></text:p>
          </draw:text-box>
        </draw:frame>
        <draw:frame draw:style-name="gr8" draw:text-style-name="P8" draw:layer="layout" svg:width="9.941cm" svg:height="0.412cm" svg:x="2.5cm" svg:y="12.686cm">
          <draw:text-box>
            <text:p text:style-name="P1"><text:span text:style-name="T9">prawa <text:s/>determinuj</text:span><text:span text:style-name="T8">ą</text:span><text:span text:style-name="T9">ce <text:s/>skuteczno</text:span><text:span text:style-name="T8">ść</text:span><text:span text:style-name="T9"> <text:s/>polskiej <text:s/>urz</text:span><text:span text:style-name="T8">ę</text:span><text:span text:style-name="T9">dowej </text:span></text:p>
          </draw:text-box>
        </draw:frame>
        <draw:frame draw:style-name="gr8" draw:text-style-name="P8" draw:layer="layout" svg:width="10cm" svg:height="0.412cm" svg:x="2.5cm" svg:y="13.109cm">
          <draw:text-box>
            <text:p text:style-name="P1"><text:span text:style-name="T9">i</text:span><text:span text:style-name="T8"> </text:span><text:span text:style-name="T9">manualnej ochrony zabytków. Pierwsza jest niezale</text:span><text:span text:style-name="T8">ż</text:span><text:span text:style-name="T9">na </text:span></text:p>
          </draw:text-box>
        </draw:frame>
        <draw:frame draw:style-name="gr8" draw:text-style-name="P8" draw:layer="layout" svg:width="9.633cm" svg:height="0.412cm" svg:x="2.5cm" svg:y="13.533cm">
          <draw:text-box>
            <text:p text:style-name="P1"><text:span text:style-name="T9">od wszystkich, którzy w</text:span><text:span text:style-name="T8"> </text:span><text:span text:style-name="T9">ramach administracji i</text:span><text:span text:style-name="T8"> </text:span><text:span text:style-name="T9">w</text:span><text:span text:style-name="T8"> </text:span><text:span text:style-name="T9">prak-</text:span></text:p>
          </draw:text-box>
        </draw:frame>
        <draw:frame draw:style-name="gr8" draw:text-style-name="P8" draw:layer="layout" svg:width="9.96cm" svg:height="0.412cm" svg:x="2.5cm" svg:y="13.956cm">
          <draw:text-box>
            <text:p text:style-name="P1"><text:span text:style-name="T9">tyce, <text:s/>w</text:span><text:span text:style-name="T8"> </text:span><text:span text:style-name="T9"><text:s/>dzia</text:span><text:span text:style-name="T8">ł</text:span><text:span text:style-name="T9">alno</text:span><text:span text:style-name="T8">ś</text:span><text:span text:style-name="T9">ci <text:s/>konserwatorskiej <text:s/>chroni</text:span><text:span text:style-name="T8">ą</text:span><text:span text:style-name="T9"> <text:s/>polskie </text:span></text:p>
          </draw:text-box>
        </draw:frame>
        <draw:frame draw:style-name="gr8" draw:text-style-name="P8" draw:layer="layout" svg:width="9.574cm" svg:height="0.412cm" svg:x="2.5cm" svg:y="14.379cm">
          <draw:text-box>
            <text:p text:style-name="P1"><text:span text:style-name="T9">dziedzictwo <text:s/>kulturowe. <text:s/>Stanowi <text:s/>j</text:span><text:span text:style-name="T8">ą</text:span><text:span text:style-name="T9"> <text:s/>ustawodawstwo, </text:span></text:p>
          </draw:text-box>
        </draw:frame>
        <draw:frame draw:style-name="gr8" draw:text-style-name="P8" draw:layer="layout" svg:width="9.701cm" svg:height="0.412cm" svg:x="2.5cm" svg:y="14.803cm">
          <draw:text-box>
            <text:p text:style-name="P1"><text:span text:style-name="T9">które nazwa</text:span><text:span text:style-name="T8">ć</text:span><text:span text:style-name="T9"> mo</text:span><text:span text:style-name="T8">ż</text:span><text:span text:style-name="T9">na oko</text:span><text:span text:style-name="T8">ł</text:span><text:span text:style-name="T9">okonserwatorskim, w</text:span><text:span text:style-name="T8"> </text:span><text:span text:style-name="T9">sposób </text:span></text:p>
          </draw:text-box>
        </draw:frame>
        <draw:frame draw:style-name="gr8" draw:text-style-name="P8" draw:layer="layout" svg:width="9.977cm" svg:height="0.412cm" svg:x="2.5cm" svg:y="15.226cm">
          <draw:text-box>
            <text:p text:style-name="P1"><text:span text:style-name="T9">bezpo</text:span><text:span text:style-name="T8">ś</text:span><text:span text:style-name="T9">redni <text:s/>albo <text:s/>po</text:span><text:span text:style-name="T8">ś</text:span><text:span text:style-name="T9">redni <text:s/>negatywnie <text:s/>wp</text:span><text:span text:style-name="T8">ł</text:span><text:span text:style-name="T9">ywaj</text:span><text:span text:style-name="T8">ą</text:span><text:span text:style-name="T9">c <text:s/>na </text:span></text:p>
          </draw:text-box>
        </draw:frame>
        <draw:frame draw:style-name="gr8" draw:text-style-name="P8" draw:layer="layout" svg:width="10.043cm" svg:height="0.412cm" svg:x="2.5cm" svg:y="15.649cm">
          <draw:text-box>
            <text:p text:style-name="P1"><text:span text:style-name="T9">sposób realizacji ochrony zabytków. To „przerysowanie” </text:span></text:p>
          </draw:text-box>
        </draw:frame>
        <draw:frame draw:style-name="gr8" draw:text-style-name="P8" draw:layer="layout" svg:width="10.082cm" svg:height="0.412cm" svg:x="2.5cm" svg:y="16.073cm">
          <draw:text-box>
            <text:p text:style-name="P1"><text:span text:style-name="T9">rozmaitych procedur, np. administracyjnych i</text:span><text:span text:style-name="T8"> </text:span><text:span text:style-name="T9">s</text:span><text:span text:style-name="T8">ą</text:span><text:span text:style-name="T9">dowych, </text:span></text:p>
          </draw:text-box>
        </draw:frame>
        <draw:frame draw:style-name="gr8" draw:text-style-name="P8" draw:layer="layout" svg:width="9.625cm" svg:height="0.412cm" svg:x="2.5cm" svg:y="16.496cm">
          <draw:text-box>
            <text:p text:style-name="P1"><text:span text:style-name="T9">pozornie pog</text:span><text:span text:style-name="T8">łę</text:span><text:span text:style-name="T9">biona ochrona praw jednostki i</text:span><text:span text:style-name="T8"> </text:span><text:span text:style-name="T9">wiele in-</text:span></text:p>
          </draw:text-box>
        </draw:frame>
        <draw:frame draw:style-name="gr8" draw:text-style-name="P8" draw:layer="layout" svg:width="9.836cm" svg:height="0.412cm" svg:x="2.5cm" svg:y="16.919cm">
          <draw:text-box>
            <text:p text:style-name="P1"><text:span text:style-name="T9">nych, nierzadko nie s</text:span><text:span text:style-name="T8">ł</text:span><text:span text:style-name="T9">u</text:span><text:span text:style-name="T8">ż</text:span><text:span text:style-name="T9">y za</text:span><text:span text:style-name="T8">ł</text:span><text:span text:style-name="T9">o</text:span><text:span text:style-name="T8">ż</text:span><text:span text:style-name="T9">onym pierwotnie celom. </text:span></text:p>
          </draw:text-box>
        </draw:frame>
        <draw:frame draw:style-name="gr8" draw:text-style-name="P8" draw:layer="layout" svg:width="9.705cm" svg:height="0.412cm" svg:x="2.5cm" svg:y="17.343cm">
          <draw:text-box>
            <text:p text:style-name="P1"><text:span text:style-name="T9">A</text:span><text:span text:style-name="T8"> </text:span><text:span text:style-name="T9"><text:s/>st</text:span><text:span text:style-name="T8">ą</text:span><text:span text:style-name="T9">d <text:s/>droga <text:s/>do <text:s/>wielop</text:span><text:span text:style-name="T8">ł</text:span><text:span text:style-name="T9">aszczyznowo <text:s/>pojmowanego </text:span></text:p>
          </draw:text-box>
        </draw:frame>
        <draw:frame draw:style-name="gr8" draw:text-style-name="P8" draw:layer="layout" svg:width="6.585cm" svg:height="0.412cm" svg:x="2.5cm" svg:y="17.766cm">
          <draw:text-box>
            <text:p text:style-name="P1"><text:span text:style-name="T9">destrukcjonizmu jest niezbyt odleg</text:span><text:span text:style-name="T8">ł</text:span><text:span text:style-name="T9">a.</text:span></text:p>
          </draw:text-box>
        </draw:frame>
        <draw:frame draw:style-name="gr8" draw:text-style-name="P8" draw:layer="layout" svg:width="9.202cm" svg:height="0.412cm" svg:x="3cm" svg:y="18.189cm">
          <draw:text-box>
            <text:p text:style-name="P1"><text:span text:style-name="T9">Druga p</text:span><text:span text:style-name="T8">ł</text:span><text:span text:style-name="T9">aszczyzna dotyczy prawa ochrony dziedzic-</text:span></text:p>
          </draw:text-box>
        </draw:frame>
        <draw:frame draw:style-name="gr8" draw:text-style-name="P8" draw:layer="layout" svg:width="10.276cm" svg:height="0.412cm" svg:x="2.5cm" svg:y="18.613cm">
          <draw:text-box>
            <text:p text:style-name="P1"><text:span text:style-name="T9">twa kuturowego (w</text:span><text:span text:style-name="T8"> </text:span><text:span text:style-name="T9">tym ochrony zabytków), praktyki jego </text:span></text:p>
          </draw:text-box>
        </draw:frame>
        <draw:frame draw:style-name="gr8" draw:text-style-name="P8" draw:layer="layout" svg:width="10.399cm" svg:height="0.412cm" svg:x="2.5cm" svg:y="19.036cm">
          <draw:text-box>
            <text:p text:style-name="P1"><text:span text:style-name="T9">stosowania i</text:span><text:span text:style-name="T8"> </text:span><text:span text:style-name="T9">nak</text:span><text:span text:style-name="T8">ł</text:span><text:span text:style-name="T9">adów fi nansowych na ochron</text:span><text:span text:style-name="T8">ę</text:span><text:span text:style-name="T9"> zabytków.</text:span></text:p>
          </draw:text-box>
        </draw:frame>
        <draw:frame draw:style-name="gr8" draw:text-style-name="P8" draw:layer="layout" svg:width="8.836cm" svg:height="0.412cm" svg:x="3cm" svg:y="19.459cm">
          <draw:text-box>
            <text:p text:style-name="P1"><text:span text:style-name="T9">Zaczynaj</text:span><text:span text:style-name="T8">ą</text:span><text:span text:style-name="T9">c od ko</text:span><text:span text:style-name="T8">ń</text:span><text:span text:style-name="T9">ca, od spraw fi nansowych, nie-</text:span></text:p>
          </draw:text-box>
        </draw:frame>
        <draw:frame draw:style-name="gr8" draw:text-style-name="P8" draw:layer="layout" svg:width="10.065cm" svg:height="0.412cm" svg:x="2.5cm" svg:y="19.883cm">
          <draw:text-box>
            <text:p text:style-name="P1"><text:span text:style-name="T9">zb</text:span><text:span text:style-name="T8">ę</text:span><text:span text:style-name="T9">dna <text:s/>jest <text:s/>reorientacja <text:s/>w</text:span><text:span text:style-name="T8"> </text:span><text:span text:style-name="T9"><text:s/>sposobie <text:s/>postrzegania <text:s/>tej </text:span></text:p>
          </draw:text-box>
        </draw:frame>
        <draw:frame draw:style-name="gr8" draw:text-style-name="P8" draw:layer="layout" svg:width="9.861cm" svg:height="0.412cm" svg:x="2.5cm" svg:y="20.306cm">
          <draw:text-box>
            <text:p text:style-name="P1"><text:span text:style-name="T9">cz</text:span><text:span text:style-name="T8">ęś</text:span><text:span text:style-name="T9">ci aktywno</text:span><text:span text:style-name="T8">ś</text:span><text:span text:style-name="T9">ci pa</text:span><text:span text:style-name="T8">ń</text:span><text:span text:style-name="T9">stwowej i</text:span><text:span text:style-name="T8"> </text:span><text:span text:style-name="T9">samorz</text:span><text:span text:style-name="T8">ą</text:span><text:span text:style-name="T9">dowej. Mówi</text:span><text:span text:style-name="T8">ą</text:span><text:span text:style-name="T9">c </text:span></text:p>
          </draw:text-box>
        </draw:frame>
        <draw:frame draw:style-name="gr8" draw:text-style-name="P8" draw:layer="layout" svg:width="9.883cm" svg:height="0.412cm" svg:x="2.5cm" svg:y="20.729cm">
          <draw:text-box>
            <text:p text:style-name="P1"><text:span text:style-name="T9">kolokwialnie, to nie jest jaki</text:span><text:span text:style-name="T8">ś</text:span><text:span text:style-name="T9"> „balast” czy przys</text:span><text:span text:style-name="T8">ł</text:span><text:span text:style-name="T9">owiowa </text:span></text:p>
          </draw:text-box>
        </draw:frame>
        <draw:frame draw:style-name="gr8" draw:text-style-name="P8" draw:layer="layout" svg:width="10.068cm" svg:height="0.412cm" svg:x="2.5cm" svg:y="21.153cm">
          <draw:text-box>
            <text:p text:style-name="P1"><text:span text:style-name="T9">„</text:span><text:span text:style-name="T9">p</text:span><text:span text:style-name="T8">ę</text:span><text:span text:style-name="T9">tla u</text:span><text:span text:style-name="T8"> </text:span><text:span text:style-name="T9">szyi” polskiej gospodarki. To nie jest zagro</text:span><text:span text:style-name="T8">ż</text:span><text:span text:style-name="T9">enie </text:span></text:p>
          </draw:text-box>
        </draw:frame>
        <draw:frame draw:style-name="gr8" draw:text-style-name="P8" draw:layer="layout" svg:width="10.01cm" svg:height="0.412cm" svg:x="2.5cm" svg:y="21.576cm">
          <draw:text-box>
            <text:p text:style-name="P1"><text:span text:style-name="T9">dla stabilno</text:span><text:span text:style-name="T8">ś</text:span><text:span text:style-name="T9">ci strukturalnej pa</text:span><text:span text:style-name="T8">ń</text:span><text:span text:style-name="T9">stwa. Wr</text:span><text:span text:style-name="T8">ę</text:span><text:span text:style-name="T9">cz przeciwnie. </text:span></text:p>
          </draw:text-box>
        </draw:frame>
        <draw:frame draw:style-name="gr8" draw:text-style-name="P8" draw:layer="layout" svg:width="9.523cm" svg:height="0.412cm" svg:x="2.5cm" svg:y="21.999cm">
          <draw:text-box>
            <text:p text:style-name="P1"><text:span text:style-name="T9">To kapita</text:span><text:span text:style-name="T8">ł</text:span><text:span text:style-name="T9"> prostymulatywny, który w</text:span><text:span text:style-name="T8">ł</text:span><text:span text:style-name="T9">a</text:span><text:span text:style-name="T8">ś</text:span><text:span text:style-name="T9">ciwie wykorzy-</text:span></text:p>
          </draw:text-box>
        </draw:frame>
        <draw:frame draw:style-name="gr8" draw:text-style-name="P8" draw:layer="layout" svg:width="9.23cm" svg:height="0.412cm" svg:x="2.5cm" svg:y="22.423cm">
          <draw:text-box>
            <text:p text:style-name="P1"><text:span text:style-name="T9">stany mo</text:span><text:span text:style-name="T8">ż</text:span><text:span text:style-name="T9">e generowa</text:span><text:span text:style-name="T8">ć</text:span><text:span text:style-name="T9"> rozwój innych sektorów i</text:span><text:span text:style-name="T8"> </text:span><text:span text:style-name="T9">po-</text:span></text:p>
          </draw:text-box>
        </draw:frame>
        <draw:frame draw:style-name="gr8" draw:text-style-name="P8" draw:layer="layout" svg:width="9.637cm" svg:height="0.412cm" svg:x="2.5cm" svg:y="22.846cm">
          <draw:text-box>
            <text:p text:style-name="P1"><text:span text:style-name="T9">lepszenie ogólnego stanu pa</text:span><text:span text:style-name="T8">ń</text:span><text:span text:style-name="T9">stwa i</text:span><text:span text:style-name="T8"> </text:span><text:span text:style-name="T9">bytu spo</text:span><text:span text:style-name="T8">ł</text:span><text:span text:style-name="T9">ecznego </text:span></text:p>
          </draw:text-box>
        </draw:frame>
        <draw:frame draw:style-name="gr8" draw:text-style-name="P8" draw:layer="layout" svg:width="4.887cm" svg:height="0.412cm" svg:x="2.5cm" svg:y="23.269cm">
          <draw:text-box>
            <text:p text:style-name="P1"><text:span text:style-name="T9">w</text:span><text:span text:style-name="T8"> </text:span><text:span text:style-name="T9">ró</text:span><text:span text:style-name="T8">ż</text:span><text:span text:style-name="T9">nych jego przejawach.</text:span></text:p>
          </draw:text-box>
        </draw:frame>
        <draw:frame draw:style-name="gr8" draw:text-style-name="P8" draw:layer="layout" svg:width="9.294cm" svg:height="0.412cm" svg:x="3cm" svg:y="23.693cm">
          <draw:text-box>
            <text:p text:style-name="P1"><text:span text:style-name="T9">Z</text:span><text:span text:style-name="T8"> </text:span><text:span text:style-name="T9"><text:s/>perspektywy <text:s/>kszta</text:span><text:span text:style-name="T8">ł</text:span><text:span text:style-name="T9">tu <text:s/>prawa <text:s/>ochrony <text:s/>zabytków </text:span></text:p>
          </draw:text-box>
        </draw:frame>
        <draw:frame draw:style-name="gr8" draw:text-style-name="P8" draw:layer="layout" svg:width="9.531cm" svg:height="0.412cm" svg:x="2.5cm" svg:y="24.116cm">
          <draw:text-box>
            <text:p text:style-name="P1"><text:span text:style-name="T9">konieczna <text:s/>jest <text:s/>zmiana <text:s/>filozoficzna. <text:s/>Zachodz</text:span><text:span text:style-name="T8">ą</text:span><text:span text:style-name="T9"> <text:s/>tutaj </text:span></text:p>
          </draw:text-box>
        </draw:frame>
        <draw:frame draw:style-name="gr8" draw:text-style-name="P8" draw:layer="layout" svg:width="9.289cm" svg:height="0.412cm" svg:x="2.5cm" svg:y="24.539cm">
          <draw:text-box>
            <text:p text:style-name="P1"><text:span text:style-name="T9">konieczne zmiany, które mo</text:span><text:span text:style-name="T8">ż</text:span><text:span text:style-name="T9">na w</text:span><text:span text:style-name="T8"> </text:span><text:span text:style-name="T9">tym miejscu zasy-</text:span></text:p>
          </draw:text-box>
        </draw:frame>
        <draw:frame draw:style-name="gr8" draw:text-style-name="P8" draw:layer="layout" svg:width="5.81cm" svg:height="0.412cm" svg:x="2.5cm" svg:y="24.963cm">
          <draw:text-box>
            <text:p text:style-name="P1"><text:span text:style-name="T9">gnalizowa</text:span><text:span text:style-name="T8">ć</text:span><text:span text:style-name="T9"> jedynie przyk</text:span><text:span text:style-name="T8">ł</text:span><text:span text:style-name="T9">adowo:</text:span></text:p>
          </draw:text-box>
        </draw:frame>
        <draw:frame draw:style-name="gr8" draw:text-style-name="P8" draw:layer="layout" svg:width="8.748cm" svg:height="0.412cm" svg:x="3cm" svg:y="25.386cm">
          <draw:text-box>
            <text:p text:style-name="P1"><text:span text:style-name="T9">1) Odej</text:span><text:span text:style-name="T8">ś</text:span><text:span text:style-name="T9">cie od dominuj</text:span><text:span text:style-name="T8">ą</text:span><text:span text:style-name="T9">cego policyjno-reglamen-</text:span></text:p>
          </draw:text-box>
        </draw:frame>
        <draw:frame draw:style-name="gr8" draw:text-style-name="P8" draw:layer="layout" svg:width="9.514cm" svg:height="0.412cm" svg:x="2.5cm" svg:y="25.809cm">
          <draw:text-box>
            <text:p text:style-name="P1"><text:span text:style-name="T9">tacyjnego modelu ochrony zabytków na rzecz przede </text:span></text:p>
          </draw:text-box>
        </draw:frame>
        <draw:frame draw:style-name="gr8" draw:text-style-name="P8" draw:layer="layout" svg:width="9.912cm" svg:height="0.412cm" svg:x="2.5cm" svg:y="26.233cm">
          <draw:text-box>
            <text:p text:style-name="P1"><text:span text:style-name="T9">wszystkim <text:s/>partnerskiego, <text:s/>subsydiarnego, <text:s/>doradczego </text:span></text:p>
          </draw:text-box>
        </draw:frame>
        <draw:frame draw:style-name="gr8" draw:text-style-name="P8" draw:layer="layout" svg:width="10.225cm" svg:height="0.412cm" svg:x="2.5cm" svg:y="26.656cm">
          <draw:text-box>
            <text:p text:style-name="P1"><text:span text:style-name="T9">i</text:span><text:span text:style-name="T8"> </text:span><text:span text:style-name="T9"><text:s/>wspieraj</text:span><text:span text:style-name="T8">ą</text:span><text:span text:style-name="T9">cego <text:s/>aktywno</text:span><text:span text:style-name="T8">ść</text:span><text:span text:style-name="T9"> <text:s/>jednostek <text:s/>i</text:span><text:span text:style-name="T8"> </text:span><text:span text:style-name="T9"><text:s/>spo</text:span><text:span text:style-name="T8">ł</text:span><text:span text:style-name="T9">ecze</text:span><text:span text:style-name="T8">ń</text:span><text:span text:style-name="T9">stwa. </text:span></text:p>
          </draw:text-box>
        </draw:frame>
        <draw:frame draw:style-name="gr8" draw:text-style-name="P8" draw:layer="layout" svg:width="9.142cm" svg:height="0.412cm" svg:x="12.8cm" svg:y="2.103cm">
          <draw:text-box>
            <text:p text:style-name="P1"><text:span text:style-name="T9">the <text:s/>law <text:s/>(the <text:s/>law <text:s/>of <text:s/>cultural <text:s/>heritage <text:s/>protection)</text:span></text:p>
          </draw:text-box>
        </draw:frame>
        <draw:frame draw:style-name="gr9" draw:text-style-name="P9" draw:layer="layout" svg:width="0.281cm" svg:height="0.255cm" svg:x="20.386cm" svg:y="2.068cm">
          <draw:text-box>
            <text:p text:style-name="P1"><text:span text:style-name="T11">18</text:span></text:p>
          </draw:text-box>
        </draw:frame>
        <draw:frame draw:style-name="gr8" draw:text-style-name="P8" draw:layer="layout" svg:width="0.352cm" svg:height="0.412cm" svg:x="20.613cm" svg:y="2.103cm">
          <draw:text-box>
            <text:p text:style-name="P1"><text:span text:style-name="T9">. </text:span></text:p>
          </draw:text-box>
        </draw:frame>
        <draw:frame draw:style-name="gr8" draw:text-style-name="P8" draw:layer="layout" svg:width="9.887cm" svg:height="0.412cm" svg:x="12.8cm" svg:y="2.526cm">
          <draw:text-box>
            <text:p text:style-name="P1"><text:span text:style-name="T9">This <text:s/>raising <text:s/>the <text:s/>importance <text:s/>of <text:s/>the <text:s/>cultural <text:s/>heritage </text:span></text:p>
          </draw:text-box>
        </draw:frame>
        <draw:frame draw:style-name="gr8" draw:text-style-name="P8" draw:layer="layout" svg:width="9.387cm" svg:height="0.412cm" svg:x="12.8cm" svg:y="2.949cm">
          <draw:text-box>
            <text:p text:style-name="P1"><text:span text:style-name="T9">protection should provoke new thoughts, trends and </text:span></text:p>
          </draw:text-box>
        </draw:frame>
        <draw:frame draw:style-name="gr8" draw:text-style-name="P8" draw:layer="layout" svg:width="10.022cm" svg:height="0.412cm" svg:x="12.8cm" svg:y="3.373cm">
          <draw:text-box>
            <text:p text:style-name="P1"><text:span text:style-name="T9">concepts. <text:s/>The <text:s/>more <text:s/>so, <text:s/>as <text:s/>it <text:s/>is <text:s/>no <text:s/>longer <text:s/>a</text:span><text:span text:style-name="T8"> </text:span><text:span text:style-name="T9"><text:s/>narrow </text:span></text:p>
          </draw:text-box>
        </draw:frame>
        <draw:frame draw:style-name="gr8" draw:text-style-name="P8" draw:layer="layout" svg:width="5.086cm" svg:height="0.412cm" svg:x="12.8cm" svg:y="3.796cm">
          <draw:text-box>
            <text:p text:style-name="P1"><text:span text:style-name="T9">group <text:s/>of <text:s/>lawyers <text:s/>(in <text:s/>the <text:s/>2</text:span></text:p>
          </draw:text-box>
        </draw:frame>
        <draw:frame draw:style-name="gr9" draw:text-style-name="P9" draw:layer="layout" svg:width="0.281cm" svg:height="0.255cm" svg:x="16.861cm" svg:y="3.762cm">
          <draw:text-box>
            <text:p text:style-name="P1"><text:span text:style-name="T11">nd</text:span></text:p>
          </draw:text-box>
        </draw:frame>
        <draw:frame draw:style-name="gr8" draw:text-style-name="P8" draw:layer="layout" svg:width="2.91cm" svg:height="0.412cm" svg:x="17.105cm" svg:y="3.796cm">
          <draw:text-box>
            <text:p text:style-name="P1"><text:span text:style-name="T9"><text:s text:c="2"/></text:span><text:span text:style-name="T9">half <text:s/>of <text:s/>the <text:s/>20</text:span></text:p>
          </draw:text-box>
        </draw:frame>
        <draw:frame draw:style-name="gr9" draw:text-style-name="P9" draw:layer="layout" svg:width="0.226cm" svg:height="0.255cm" svg:x="19.348cm" svg:y="3.762cm">
          <draw:text-box>
            <text:p text:style-name="P1"><text:span text:style-name="T11">th</text:span></text:p>
          </draw:text-box>
        </draw:frame>
        <draw:frame draw:style-name="gr8" draw:text-style-name="P8" draw:layer="layout" svg:width="1.644cm" svg:height="0.412cm" svg:x="19.542cm" svg:y="3.796cm">
          <draw:text-box>
            <text:p text:style-name="P1"><text:span text:style-name="T9"><text:s text:c="2"/></text:span><text:span text:style-name="T9">c. <text:s/>they </text:span></text:p>
          </draw:text-box>
        </draw:frame>
        <draw:frame draw:style-name="gr8" draw:text-style-name="P8" draw:layer="layout" svg:width="9.18cm" svg:height="0.412cm" svg:x="12.8cm" svg:y="4.219cm">
          <draw:text-box>
            <text:p text:style-name="P1"><text:span text:style-name="T9">were: S. Nahlik, W. Sieroszewski, A. </text:span><text:span text:style-name="T8">Ż</text:span><text:span text:style-name="T9">ó</text:span><text:span text:style-name="T8">ł</text:span><text:span text:style-name="T9">kiewski, J. P. </text:span></text:p>
          </draw:text-box>
        </draw:frame>
        <draw:frame draw:style-name="gr8" draw:text-style-name="P8" draw:layer="layout" svg:width="9.747cm" svg:height="0.412cm" svg:x="12.8cm" svg:y="4.643cm">
          <draw:text-box>
            <text:p text:style-name="P1"><text:span text:style-name="T9">Pruszy</text:span><text:span text:style-name="T8">ń</text:span><text:span text:style-name="T9">ski, <text:s/>W.</text:span><text:span text:style-name="T8"> </text:span><text:span text:style-name="T9"><text:s/>Kowalski, <text:s/>P. <text:s/>Dobosz) <text:s/>and <text:s/>specialists </text:span></text:p>
          </draw:text-box>
        </draw:frame>
        <draw:frame draw:style-name="gr8" draw:text-style-name="P8" draw:layer="layout" svg:width="9.502cm" svg:height="0.412cm" svg:x="12.8cm" svg:y="5.066cm">
          <draw:text-box>
            <text:p text:style-name="P1"><text:span text:style-name="T9">from other areas of learning and practical knowledge </text:span></text:p>
          </draw:text-box>
        </draw:frame>
        <draw:frame draw:style-name="gr8" draw:text-style-name="P8" draw:layer="layout" svg:width="9.29cm" svg:height="0.412cm" svg:x="12.8cm" svg:y="5.489cm">
          <draw:text-box>
            <text:p text:style-name="P1"><text:span text:style-name="T9">useful for the cultural heritage who are dealing with </text:span></text:p>
          </draw:text-box>
        </draw:frame>
        <draw:frame draw:style-name="gr8" draw:text-style-name="P8" draw:layer="layout" svg:width="10.095cm" svg:height="0.412cm" svg:x="12.8cm" svg:y="5.913cm">
          <draw:text-box>
            <text:p text:style-name="P1"><text:span text:style-name="T9">this <text:s/>discipline, <text:s/>but <text:s/>a</text:span><text:span text:style-name="T8"> </text:span><text:span text:style-name="T9"><text:s/>very <text:s/>large <text:s/>group <text:s/>of <text:s/>aware <text:s/>and </text:span></text:p>
          </draw:text-box>
        </draw:frame>
        <draw:frame draw:style-name="gr8" draw:text-style-name="P8" draw:layer="layout" svg:width="9.506cm" svg:height="0.412cm" svg:x="12.8cm" svg:y="6.336cm">
          <draw:text-box>
            <text:p text:style-name="P1"><text:span text:style-name="T9">properly <text:s/>prepared <text:s/>representatives <text:s/>of <text:s/>the <text:s/>world <text:s/>of </text:span></text:p>
          </draw:text-box>
        </draw:frame>
        <draw:frame draw:style-name="gr8" draw:text-style-name="P8" draw:layer="layout" svg:width="9.502cm" svg:height="0.412cm" svg:x="12.8cm" svg:y="6.759cm">
          <draw:text-box>
            <text:p text:style-name="P1"><text:span text:style-name="T9">science and practice. Among the younger generation </text:span></text:p>
          </draw:text-box>
        </draw:frame>
        <draw:frame draw:style-name="gr8" draw:text-style-name="P8" draw:layer="layout" svg:width="9.413cm" svg:height="0.412cm" svg:x="12.8cm" svg:y="7.183cm">
          <draw:text-box>
            <text:p text:style-name="P1"><text:span text:style-name="T9">of Polish lawyers, main hopes rest on such people as </text:span></text:p>
          </draw:text-box>
        </draw:frame>
        <draw:frame draw:style-name="gr8" draw:text-style-name="P8" draw:layer="layout" svg:width="9.32cm" svg:height="0.412cm" svg:x="12.8cm" svg:y="7.606cm">
          <draw:text-box>
            <text:p text:style-name="P1"><text:span text:style-name="T9">K.</text:span><text:span text:style-name="T8"> </text:span><text:span text:style-name="T9">Zeidler, K. Zalasi</text:span><text:span text:style-name="T8">ń</text:span><text:span text:style-name="T9">ska and others, whose full list it </text:span></text:p>
          </draw:text-box>
        </draw:frame>
        <draw:frame draw:style-name="gr8" draw:text-style-name="P8" draw:layer="layout" svg:width="5.213cm" svg:height="0.412cm" svg:x="12.8cm" svg:y="8.029cm">
          <draw:text-box>
            <text:p text:style-name="P1"><text:span text:style-name="T9">is impossible to enclose here.</text:span></text:p>
          </draw:text-box>
        </draw:frame>
        <draw:frame draw:style-name="gr5" draw:text-style-name="P5" draw:layer="layout" svg:width="7.296cm" svg:height="0.548cm" svg:x="13.429cm" svg:y="9.086cm">
          <draw:text-box>
            <text:p text:style-name="P1"><text:span text:style-name="T7">6. PERSPECTIVES OF LEGAL AND </text:span></text:p>
          </draw:text-box>
        </draw:frame>
        <draw:frame draw:style-name="gr5" draw:text-style-name="P5" draw:layer="layout" svg:width="6.25cm" svg:height="0.548cm" svg:x="13.744cm" svg:y="9.551cm">
          <draw:text-box>
            <text:p text:style-name="P1"><text:span text:style-name="T7">ORGANISATIONAL CHANGES</text:span></text:p>
          </draw:text-box>
        </draw:frame>
        <draw:frame draw:style-name="gr8" draw:text-style-name="P8" draw:layer="layout" svg:width="8.879cm" svg:height="0.412cm" svg:x="13.3cm" svg:y="10.146cm">
          <draw:text-box>
            <text:p text:style-name="P1"><text:span text:style-name="T9">The question about legal, organisational and ideo-</text:span></text:p>
          </draw:text-box>
        </draw:frame>
        <draw:frame draw:style-name="gr8" draw:text-style-name="P8" draw:layer="layout" svg:width="9.468cm" svg:height="0.412cm" svg:x="12.8cm" svg:y="10.569cm">
          <draw:text-box>
            <text:p text:style-name="P1"><text:span text:style-name="T9">logical changes concerning potential changes should </text:span></text:p>
          </draw:text-box>
        </draw:frame>
        <draw:frame draw:style-name="gr8" draw:text-style-name="P8" draw:layer="layout" svg:width="9.235cm" svg:height="0.412cm" svg:x="12.8cm" svg:y="10.993cm">
          <draw:text-box>
            <text:p text:style-name="P1"><text:span text:style-name="T9">not boil down merely to the issue of a</text:span><text:span text:style-name="T8"> </text:span><text:span text:style-name="T9">new legal act </text:span></text:p>
          </draw:text-box>
        </draw:frame>
        <draw:frame draw:style-name="gr8" draw:text-style-name="P8" draw:layer="layout" svg:width="9.747cm" svg:height="0.412cm" svg:x="12.8cm" svg:y="11.416cm">
          <draw:text-box>
            <text:p text:style-name="P1"><text:span text:style-name="T9">(maybe even a</text:span><text:span text:style-name="T8"> </text:span><text:span text:style-name="T9">heritage codex?!) or “excluding conser-</text:span></text:p>
          </draw:text-box>
        </draw:frame>
        <draw:frame draw:style-name="gr8" draw:text-style-name="P8" draw:layer="layout" svg:width="9.65cm" svg:height="0.412cm" svg:x="12.8cm" svg:y="11.839cm">
          <draw:text-box>
            <text:p text:style-name="P1"><text:span text:style-name="T9">vation services”. One could indicate two planes of law </text:span></text:p>
          </draw:text-box>
        </draw:frame>
        <draw:frame draw:style-name="gr8" draw:text-style-name="P8" draw:layer="layout" svg:width="10.048cm" svg:height="0.412cm" svg:x="12.8cm" svg:y="12.263cm">
          <draw:text-box>
            <text:p text:style-name="P1"><text:span text:style-name="T9">here determining the effectiveness of Polish offi cial and </text:span></text:p>
          </draw:text-box>
        </draw:frame>
        <draw:frame draw:style-name="gr8" draw:text-style-name="P8" draw:layer="layout" svg:width="9.908cm" svg:height="0.412cm" svg:x="12.8cm" svg:y="12.686cm">
          <draw:text-box>
            <text:p text:style-name="P1"><text:span text:style-name="T9">manual monument protection. The fi rst is independent </text:span></text:p>
          </draw:text-box>
        </draw:frame>
        <draw:frame draw:style-name="gr8" draw:text-style-name="P8" draw:layer="layout" svg:width="9.222cm" svg:height="0.412cm" svg:x="12.8cm" svg:y="13.109cm">
          <draw:text-box>
            <text:p text:style-name="P1"><text:span text:style-name="T9">of all who, within the administrative framework and </text:span></text:p>
          </draw:text-box>
        </draw:frame>
        <draw:frame draw:style-name="gr8" draw:text-style-name="P8" draw:layer="layout" svg:width="9.806cm" svg:height="0.412cm" svg:x="12.8cm" svg:y="13.533cm">
          <draw:text-box>
            <text:p text:style-name="P1"><text:span text:style-name="T9">in <text:s/>practice, <text:s/>protect <text:s/>Polish <text:s/>cultural <text:s/>heritage <text:s/>through </text:span></text:p>
          </draw:text-box>
        </draw:frame>
        <draw:frame draw:style-name="gr8" draw:text-style-name="P8" draw:layer="layout" svg:width="9.629cm" svg:height="0.412cm" svg:x="12.8cm" svg:y="13.956cm">
          <draw:text-box>
            <text:p text:style-name="P1"><text:span text:style-name="T9">their conservation activity. This legislature, which can </text:span></text:p>
          </draw:text-box>
        </draw:frame>
        <draw:frame draw:style-name="gr8" draw:text-style-name="P8" draw:layer="layout" svg:width="9.425cm" svg:height="0.412cm" svg:x="12.8cm" svg:y="14.379cm">
          <draw:text-box>
            <text:p text:style-name="P1"><text:span text:style-name="T9">be <text:s/>called <text:s/>conservation-like, <text:s/>either <text:s/>directly <text:s/>or <text:s/>indi-</text:span></text:p>
          </draw:text-box>
        </draw:frame>
        <draw:frame draw:style-name="gr8" draw:text-style-name="P8" draw:layer="layout" svg:width="10.107cm" svg:height="0.412cm" svg:x="12.8cm" svg:y="14.803cm">
          <draw:text-box>
            <text:p text:style-name="P1"><text:span text:style-name="T9">rectly negatively infl uences the manner of realisation of </text:span></text:p>
          </draw:text-box>
        </draw:frame>
        <draw:frame draw:style-name="gr8" draw:text-style-name="P8" draw:layer="layout" svg:width="9.641cm" svg:height="0.412cm" svg:x="12.8cm" svg:y="15.226cm">
          <draw:text-box>
            <text:p text:style-name="P1"><text:span text:style-name="T9">monument protection. That “exaggeration” of various </text:span></text:p>
          </draw:text-box>
        </draw:frame>
        <draw:frame draw:style-name="gr8" draw:text-style-name="P8" draw:layer="layout" svg:width="9.904cm" svg:height="0.412cm" svg:x="12.8cm" svg:y="15.649cm">
          <draw:text-box>
            <text:p text:style-name="P1"><text:span text:style-name="T9">e.g. <text:s/>administrative <text:s/>and <text:s/>court <text:s/>procedures, <text:s/>seemingly </text:span></text:p>
          </draw:text-box>
        </draw:frame>
        <draw:frame draw:style-name="gr8" draw:text-style-name="P8" draw:layer="layout" svg:width="9.912cm" svg:height="0.412cm" svg:x="12.8cm" svg:y="16.073cm">
          <draw:text-box>
            <text:p text:style-name="P1"><text:span text:style-name="T9">intensifi ed <text:s/>protection <text:s/>of <text:s/>individual <text:s/>rights <text:s/>and <text:s/>many </text:span></text:p>
          </draw:text-box>
        </draw:frame>
        <draw:frame draw:style-name="gr8" draw:text-style-name="P8" draw:layer="layout" svg:width="9.345cm" svg:height="0.412cm" svg:x="12.8cm" svg:y="16.496cm">
          <draw:text-box>
            <text:p text:style-name="P1"><text:span text:style-name="T9">other, often do not serve the originally assumed pur-</text:span></text:p>
          </draw:text-box>
        </draw:frame>
        <draw:frame draw:style-name="gr8" draw:text-style-name="P8" draw:layer="layout" svg:width="9.569cm" svg:height="0.412cm" svg:x="12.8cm" svg:y="16.919cm">
          <draw:text-box>
            <text:p text:style-name="P1"><text:span text:style-name="T9">poses. And from here it is fairly close to multi-faceted </text:span></text:p>
          </draw:text-box>
        </draw:frame>
        <draw:frame draw:style-name="gr8" draw:text-style-name="P8" draw:layer="layout" svg:width="4.1cm" svg:height="0.412cm" svg:x="12.8cm" svg:y="17.343cm">
          <draw:text-box>
            <text:p text:style-name="P1"><text:span text:style-name="T9">destruction from there.</text:span></text:p>
          </draw:text-box>
        </draw:frame>
        <draw:frame draw:style-name="gr8" draw:text-style-name="P8" draw:layer="layout" svg:width="9.307cm" svg:height="0.412cm" svg:x="13.3cm" svg:y="17.766cm">
          <draw:text-box>
            <text:p text:style-name="P1"><text:span text:style-name="T9">The <text:s/>other <text:s/>plane <text:s/>concerns <text:s/>the <text:s/>law <text:s/>for <text:s/>protecting </text:span></text:p>
          </draw:text-box>
        </draw:frame>
        <draw:frame draw:style-name="gr8" draw:text-style-name="P8" draw:layer="layout" svg:width="9.54cm" svg:height="0.412cm" svg:x="12.8cm" svg:y="18.189cm">
          <draw:text-box>
            <text:p text:style-name="P1"><text:span text:style-name="T9">cultural <text:s/>heritage <text:s/>(including <text:s/>monument <text:s/>protection), </text:span></text:p>
          </draw:text-box>
        </draw:frame>
        <draw:frame draw:style-name="gr8" draw:text-style-name="P8" draw:layer="layout" svg:width="9.933cm" svg:height="0.412cm" svg:x="12.8cm" svg:y="18.613cm">
          <draw:text-box>
            <text:p text:style-name="P1"><text:span text:style-name="T9">its <text:s/>practical <text:s/>implementation <text:s/>and <text:s/>fi nancial <text:s/>resources </text:span></text:p>
          </draw:text-box>
        </draw:frame>
        <draw:frame draw:style-name="gr8" draw:text-style-name="P8" draw:layer="layout" svg:width="4.972cm" svg:height="0.412cm" svg:x="12.8cm" svg:y="19.036cm">
          <draw:text-box>
            <text:p text:style-name="P1"><text:span text:style-name="T9">for monument preservation.</text:span></text:p>
          </draw:text-box>
        </draw:frame>
        <draw:frame draw:style-name="gr8" draw:text-style-name="P8" draw:layer="layout" svg:width="9.197cm" svg:height="0.412cm" svg:x="13.3cm" svg:y="19.459cm">
          <draw:text-box>
            <text:p text:style-name="P1"><text:span text:style-name="T9">Starting <text:s/>from <text:s/>the <text:s/>end <text:s/>i.e. <text:s/>fi nancial <text:s/>issues, <text:s/>it <text:s/>is </text:span></text:p>
          </draw:text-box>
        </draw:frame>
        <draw:frame draw:style-name="gr8" draw:text-style-name="P8" draw:layer="layout" svg:width="10.005cm" svg:height="0.412cm" svg:x="12.8cm" svg:y="19.883cm">
          <draw:text-box>
            <text:p text:style-name="P1"><text:span text:style-name="T9">necessary <text:s/>to <text:s/>reorient <text:s/>the <text:s/>perception <text:s/>of <text:s/>that <text:s/>part <text:s/>of </text:span></text:p>
          </draw:text-box>
        </draw:frame>
        <draw:frame draw:style-name="gr8" draw:text-style-name="P8" draw:layer="layout" svg:width="9.561cm" svg:height="0.412cm" svg:x="12.8cm" svg:y="20.306cm">
          <draw:text-box>
            <text:p text:style-name="P1"><text:span text:style-name="T9">state and local government activity. To use colloquial </text:span></text:p>
          </draw:text-box>
        </draw:frame>
        <draw:frame draw:style-name="gr8" draw:text-style-name="P8" draw:layer="layout" svg:width="9.497cm" svg:height="0.412cm" svg:x="12.8cm" svg:y="20.729cm">
          <draw:text-box>
            <text:p text:style-name="P1"><text:span text:style-name="T9">phrases, it is not some kind of “ballast” or the prover-</text:span></text:p>
          </draw:text-box>
        </draw:frame>
        <draw:frame draw:style-name="gr8" draw:text-style-name="P8" draw:layer="layout" svg:width="9.574cm" svg:height="0.412cm" svg:x="12.8cm" svg:y="21.153cm">
          <draw:text-box>
            <text:p text:style-name="P1"><text:span text:style-name="T9">bial “hangman’s noose” of Polish economy. Neither is </text:span></text:p>
          </draw:text-box>
        </draw:frame>
        <draw:frame draw:style-name="gr8" draw:text-style-name="P8" draw:layer="layout" svg:width="9.827cm" svg:height="0.412cm" svg:x="12.8cm" svg:y="21.576cm">
          <draw:text-box>
            <text:p text:style-name="P1"><text:span text:style-name="T9">it a</text:span><text:span text:style-name="T8"> </text:span><text:span text:style-name="T9">danger for the structural stability of the state – just </text:span></text:p>
          </draw:text-box>
        </draw:frame>
        <draw:frame draw:style-name="gr8" draw:text-style-name="P8" draw:layer="layout" svg:width="9.54cm" svg:height="0.412cm" svg:x="12.8cm" svg:y="21.999cm">
          <draw:text-box>
            <text:p text:style-name="P1"><text:span text:style-name="T9">the opposite. It is the pro-stimulating capital which, if </text:span></text:p>
          </draw:text-box>
        </draw:frame>
        <draw:frame draw:style-name="gr8" draw:text-style-name="P8" draw:layer="layout" svg:width="9.726cm" svg:height="0.412cm" svg:x="12.8cm" svg:y="22.423cm">
          <draw:text-box>
            <text:p text:style-name="P1"><text:span text:style-name="T9">properly used, can generate the development of other </text:span></text:p>
          </draw:text-box>
        </draw:frame>
        <draw:frame draw:style-name="gr8" draw:text-style-name="P8" draw:layer="layout" svg:width="9.599cm" svg:height="0.412cm" svg:x="12.8cm" svg:y="22.846cm">
          <draw:text-box>
            <text:p text:style-name="P1"><text:span text:style-name="T9">sectors and improve the overall condition of the state </text:span></text:p>
          </draw:text-box>
        </draw:frame>
        <draw:frame draw:style-name="gr8" draw:text-style-name="P8" draw:layer="layout" svg:width="9.408cm" svg:height="0.412cm" svg:x="12.8cm" svg:y="23.269cm">
          <draw:text-box>
            <text:p text:style-name="P1"><text:span text:style-name="T9">and the social condition in its diverse manifestations.</text:span></text:p>
          </draw:text-box>
        </draw:frame>
        <draw:frame draw:style-name="gr8" draw:text-style-name="P8" draw:layer="layout" svg:width="9.133cm" svg:height="0.412cm" svg:x="13.3cm" svg:y="23.693cm">
          <draw:text-box>
            <text:p text:style-name="P1"><text:span text:style-name="T9">From the perspective of the form of the monument </text:span></text:p>
          </draw:text-box>
        </draw:frame>
        <draw:frame draw:style-name="gr8" draw:text-style-name="P8" draw:layer="layout" svg:width="9.912cm" svg:height="0.412cm" svg:x="12.8cm" svg:y="24.116cm">
          <draw:text-box>
            <text:p text:style-name="P1"><text:span text:style-name="T9">protection law, it is necessary to change its philosophy. </text:span></text:p>
          </draw:text-box>
        </draw:frame>
        <draw:frame draw:style-name="gr8" draw:text-style-name="P8" draw:layer="layout" svg:width="9.861cm" svg:height="0.412cm" svg:x="12.8cm" svg:y="24.539cm">
          <draw:text-box>
            <text:p text:style-name="P1"><text:span text:style-name="T9">The necessary changes that take place here can be sig-</text:span></text:p>
          </draw:text-box>
        </draw:frame>
        <draw:frame draw:style-name="gr8" draw:text-style-name="P8" draw:layer="layout" svg:width="5.984cm" svg:height="0.412cm" svg:x="12.8cm" svg:y="24.963cm">
          <draw:text-box>
            <text:p text:style-name="P1"><text:span text:style-name="T9">nalled only on examples beneath:</text:span></text:p>
          </draw:text-box>
        </draw:frame>
        <draw:frame draw:style-name="gr8" draw:text-style-name="P8" draw:layer="layout" svg:width="8.731cm" svg:height="0.412cm" svg:x="13.3cm" svg:y="25.386cm">
          <draw:text-box>
            <text:p text:style-name="P1"><text:span text:style-name="T9">1) <text:s/>Moving <text:s/>away <text:s/>from <text:s/>the <text:s/>predominant <text:s/>police-</text:span></text:p>
          </draw:text-box>
        </draw:frame>
        <draw:frame draw:style-name="gr8" draw:text-style-name="P8" draw:layer="layout" svg:width="9.679cm" svg:height="0.412cm" svg:x="12.8cm" svg:y="25.809cm">
          <draw:text-box>
            <text:p text:style-name="P1"><text:span text:style-name="T9">regulatory model of monument protection in favour of </text:span></text:p>
          </draw:text-box>
        </draw:frame>
        <draw:frame draw:style-name="gr8" draw:text-style-name="P8" draw:layer="layout" svg:width="9.574cm" svg:height="0.412cm" svg:x="12.8cm" svg:y="26.233cm">
          <draw:text-box>
            <text:p text:style-name="P1"><text:span text:style-name="T9">primarily subsidiary, advisory partnership, supporting </text:span></text:p>
          </draw:text-box>
        </draw:frame>
        <draw:frame draw:style-name="gr8" draw:text-style-name="P8" draw:layer="layout" svg:width="9.959cm" svg:height="0.412cm" svg:x="12.8cm" svg:y="26.656cm">
          <draw:text-box>
            <text:p text:style-name="P1"><text:span text:style-name="T9">the <text:s/>activity <text:s/>of <text:s/>individuals <text:s/>and <text:s/>the <text:s/>whole <text:s/>society. <text:s/>In </text:span></text:p>
          </draw:text-box>
        </draw:frame>
      </draw:page>
      <draw:page draw:name="page8" draw:style-name="dp1" draw:master-page-name="master-page90">
        <draw:line draw:style-name="gr3" draw:text-style-name="P4" draw:layer="layout" svg:x1="2.199cm" svg:y1="27.633cm" svg:x2="3.152cm" svg:y2="27.633cm">
          <text:p/>
        </draw:line>
        <draw:line draw:style-name="gr3" draw:text-style-name="P4" draw:layer="layout" svg:x1="2.199cm" svg:y1="27.723cm" svg:x2="3.152cm" svg:y2="27.723cm">
          <text:p/>
        </draw:line>
        <draw:line draw:style-name="gr3" draw:text-style-name="P4" draw:layer="layout" svg:x1="2.199cm" svg:y1="27.903cm" svg:x2="3.152cm" svg:y2="27.903cm">
          <text:p/>
        </draw:line>
        <draw:line draw:style-name="gr3" draw:text-style-name="P4" draw:layer="layout" svg:x1="2.199cm" svg:y1="27.813cm" svg:x2="3.152cm" svg:y2="27.813cm">
          <text:p/>
        </draw:line>
        <draw:frame draw:style-name="gr5" draw:text-style-name="P5" draw:layer="layout" svg:width="0.544cm" svg:height="0.433cm" svg:x="3.251cm" svg:y="27.533cm">
          <draw:text-box>
            <text:p text:style-name="P1"><text:span text:style-name="T4">60 </text:span></text:p>
          </draw:text-box>
        </draw:frame>
        <draw:frame draw:style-name="gr5" draw:text-style-name="P5" draw:layer="layout" svg:width="0.387cm" svg:height="0.433cm" svg:x="4.07cm" svg:y="27.53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9.399cm" svg:height="0.319cm" svg:x="4.459cm" svg:y="27.628cm">
          <draw:text-box>
            <text:p text:style-name="P1"><text:span text:style-name="T1">Wiadomości Konserwatorskie • </text:span><text:span text:style-name="T2">Journal of Heritage Conservation</text:span><text:span text:style-name="T1"> • 56/2018</text:span></text:p>
          </draw:text-box>
        </draw:frame>
        <draw:frame draw:style-name="gr8" draw:text-style-name="P8" draw:layer="layout" svg:width="10.107cm" svg:height="0.412cm" svg:x="2.2cm" svg:y="2.103cm">
          <draw:text-box>
            <text:p text:style-name="P1"><text:span text:style-name="T9">W</text:span><text:span text:style-name="T8"> </text:span><text:span text:style-name="T9"><text:s/>tym <text:s/>zakresie <text:s/>nieodzowne <text:s/>jest <text:s/>prze</text:span><text:span text:style-name="T8">ł</text:span><text:span text:style-name="T9">amanie <text:s/>bariery </text:span></text:p>
          </draw:text-box>
        </draw:frame>
        <draw:frame draw:style-name="gr8" draw:text-style-name="P8" draw:layer="layout" svg:width="9.709cm" svg:height="0.412cm" svg:x="2.2cm" svg:y="2.526cm">
          <draw:text-box>
            <text:p text:style-name="P1"><text:span text:style-name="T9">mentalno</text:span><text:span text:style-name="T8">ś</text:span><text:span text:style-name="T9">ciowej, gdy urz</text:span><text:span text:style-name="T8">ę</text:span><text:span text:style-name="T9">duj</text:span><text:span text:style-name="T8">ą</text:span><text:span text:style-name="T9">cy konserwator jest nie-</text:span></text:p>
          </draw:text-box>
        </draw:frame>
        <draw:frame draw:style-name="gr8" draw:text-style-name="P8" draw:layer="layout" svg:width="9.946cm" svg:height="0.412cm" svg:x="2.2cm" svg:y="2.949cm">
          <draw:text-box>
            <text:p text:style-name="P1"><text:span text:style-name="T9">kiedy (zazwyczaj krzywdz</text:span><text:span text:style-name="T8">ą</text:span><text:span text:style-name="T9">co) postrzegany jako nikomu </text:span></text:p>
          </draw:text-box>
        </draw:frame>
        <draw:frame draw:style-name="gr8" draw:text-style-name="P8" draw:layer="layout" svg:width="9.92cm" svg:height="0.412cm" svg:x="2.2cm" svg:y="3.373cm">
          <draw:text-box>
            <text:p text:style-name="P1"><text:span text:style-name="T9">nieprzydatny satrapa konserwatorski i</text:span><text:span text:style-name="T8"> </text:span><text:span text:style-name="T9">oponent w</text:span><text:span text:style-name="T8"> </text:span><text:span text:style-name="T9">zakre-</text:span></text:p>
          </draw:text-box>
        </draw:frame>
        <draw:frame draw:style-name="gr8" draw:text-style-name="P8" draw:layer="layout" svg:width="9.988cm" svg:height="0.412cm" svg:x="2.2cm" svg:y="3.796cm">
          <draw:text-box>
            <text:p text:style-name="P1"><text:span text:style-name="T9">sie ochrony zabytków, na rzecz konserwatora b</text:span><text:span text:style-name="T8">ę</text:span><text:span text:style-name="T9">d</text:span><text:span text:style-name="T8">ą</text:span><text:span text:style-name="T9">cego </text:span></text:p>
          </draw:text-box>
        </draw:frame>
        <draw:frame draw:style-name="gr8" draw:text-style-name="P8" draw:layer="layout" svg:width="9.828cm" svg:height="0.412cm" svg:x="2.2cm" svg:y="4.219cm">
          <draw:text-box>
            <text:p text:style-name="P1"><text:span text:style-name="T9">przyjaznym i</text:span><text:span text:style-name="T8"> </text:span><text:span text:style-name="T9">kooperatywnym (ale jednak!) policjantem </text:span></text:p>
          </draw:text-box>
        </draw:frame>
        <draw:frame draw:style-name="gr8" draw:text-style-name="P8" draw:layer="layout" svg:width="3.126cm" svg:height="0.412cm" svg:x="2.2cm" svg:y="4.643cm">
          <draw:text-box>
            <text:p text:style-name="P1"><text:span text:style-name="T9">konserwatorskim.</text:span></text:p>
          </draw:text-box>
        </draw:frame>
        <draw:frame draw:style-name="gr8" draw:text-style-name="P8" draw:layer="layout" svg:width="8.926cm" svg:height="0.412cm" svg:x="2.7cm" svg:y="5.066cm">
          <draw:text-box>
            <text:p text:style-name="P1"><text:span text:style-name="T9">2) Przyj</text:span><text:span text:style-name="T8">ę</text:span><text:span text:style-name="T9">cie jako zasady dla ustawodawcy ekwiwa-</text:span></text:p>
          </draw:text-box>
        </draw:frame>
        <draw:frame draw:style-name="gr8" draw:text-style-name="P8" draw:layer="layout" svg:width="9.739cm" svg:height="0.412cm" svg:x="2.2cm" svg:y="5.489cm">
          <draw:text-box>
            <text:p text:style-name="P1"><text:span text:style-name="T9">lencyjnego modelu ochrony zabytków. Konieczne ogra-</text:span></text:p>
          </draw:text-box>
        </draw:frame>
        <draw:frame draw:style-name="gr8" draw:text-style-name="P8" draw:layer="layout" svg:width="10.001cm" svg:height="0.412cm" svg:x="2.2cm" svg:y="5.913cm">
          <draw:text-box>
            <text:p text:style-name="P1"><text:span text:style-name="T9">niczenia w</text:span><text:span text:style-name="T8"> </text:span><text:span text:style-name="T9">prawach w</text:span><text:span text:style-name="T8">ł</text:span><text:span text:style-name="T9">a</text:span><text:span text:style-name="T8">ś</text:span><text:span text:style-name="T9">cicielskich sposobu korzystania </text:span></text:p>
          </draw:text-box>
        </draw:frame>
        <draw:frame draw:style-name="gr8" draw:text-style-name="P8" draw:layer="layout" svg:width="9.869cm" svg:height="0.412cm" svg:x="2.2cm" svg:y="6.336cm">
          <draw:text-box>
            <text:p text:style-name="P1"><text:span text:style-name="T9">z</text:span><text:span text:style-name="T8"> </text:span><text:span text:style-name="T9">zabytku (nieraz wr</text:span><text:span text:style-name="T8">ę</text:span><text:span text:style-name="T9">cz nieodzowne) rekompensowane </text:span></text:p>
          </draw:text-box>
        </draw:frame>
        <draw:frame draw:style-name="gr8" draw:text-style-name="P8" draw:layer="layout" svg:width="9.854cm" svg:height="0.412cm" svg:x="2.2cm" svg:y="6.759cm">
          <draw:text-box>
            <text:p text:style-name="P1"><text:span text:style-name="T9">musz</text:span><text:span text:style-name="T8">ą</text:span><text:span text:style-name="T9"> by</text:span><text:span text:style-name="T8">ć</text:span><text:span text:style-name="T9"> w</text:span><text:span text:style-name="T8">ł</text:span><text:span text:style-name="T9">a</text:span><text:span text:style-name="T8">ś</text:span><text:span text:style-name="T9">cicielowi korzy</text:span><text:span text:style-name="T8">ś</text:span><text:span text:style-name="T9">ciami przede wszystkim </text:span></text:p>
          </draw:text-box>
        </draw:frame>
        <draw:frame draw:style-name="gr8" draw:text-style-name="P8" draw:layer="layout" svg:width="10.187cm" svg:height="0.412cm" svg:x="2.2cm" svg:y="7.183cm">
          <draw:text-box>
            <text:p text:style-name="P1"><text:span text:style-name="T9">fi skalnymi/podatkowymi. Czas fi lozofi i: to twój zabytek, </text:span></text:p>
          </draw:text-box>
        </draw:frame>
        <draw:frame draw:style-name="gr8" draw:text-style-name="P8" draw:layer="layout" svg:width="9.679cm" svg:height="0.412cm" svg:x="2.2cm" svg:y="7.606cm">
          <draw:text-box>
            <text:p text:style-name="P1"><text:span text:style-name="T9">wi</text:span><text:span text:style-name="T8">ę</text:span><text:span text:style-name="T9">c twój problem – i</text:span><text:span text:style-name="T8"> </text:span><text:span text:style-name="T9">twoje obowi</text:span><text:span text:style-name="T8">ą</text:span><text:span text:style-name="T9">zki – min</text:span><text:span text:style-name="T8">ął</text:span><text:span text:style-name="T9"> (miejmy </text:span></text:p>
          </draw:text-box>
        </draw:frame>
        <draw:frame draw:style-name="gr8" draw:text-style-name="P8" draw:layer="layout" svg:width="4.845cm" svg:height="0.412cm" svg:x="2.2cm" svg:y="8.029cm">
          <draw:text-box>
            <text:p text:style-name="P1"><text:span text:style-name="T9">nadziej</text:span><text:span text:style-name="T8">ę</text:span><text:span text:style-name="T9">) ju</text:span><text:span text:style-name="T8">ż</text:span><text:span text:style-name="T9"> bezpowrotnie.</text:span></text:p>
          </draw:text-box>
        </draw:frame>
        <draw:frame draw:style-name="gr8" draw:text-style-name="P8" draw:layer="layout" svg:width="8.922cm" svg:height="0.412cm" svg:x="2.7cm" svg:y="8.453cm">
          <draw:text-box>
            <text:p text:style-name="P1"><text:span text:style-name="T9">3) Zachodzi tak</text:span><text:span text:style-name="T8">ż</text:span><text:span text:style-name="T9">e konieczno</text:span><text:span text:style-name="T8">ść</text:span><text:span text:style-name="T9"> odformalizowa pro-</text:span></text:p>
          </draw:text-box>
        </draw:frame>
        <draw:frame draw:style-name="gr8" draw:text-style-name="P8" draw:layer="layout" svg:width="9.535cm" svg:height="0.412cm" svg:x="2.2cm" svg:y="8.876cm">
          <draw:text-box>
            <text:p text:style-name="P1"><text:span text:style-name="T9">cedur konserwatorskich i</text:span><text:span text:style-name="T8"> </text:span><text:span text:style-name="T9">zmiany miejsca konserwato-</text:span></text:p>
          </draw:text-box>
        </draw:frame>
        <draw:frame draw:style-name="gr8" draw:text-style-name="P8" draw:layer="layout" svg:width="9.738cm" svg:height="0.412cm" svg:x="2.2cm" svg:y="9.299cm">
          <draw:text-box>
            <text:p text:style-name="P1"><text:span text:style-name="T9">rów manualistów w</text:span><text:span text:style-name="T8"> </text:span><text:span text:style-name="T9">procesie ochrony zabytków. To oni </text:span></text:p>
          </draw:text-box>
        </draw:frame>
        <draw:frame draw:style-name="gr8" draw:text-style-name="P8" draw:layer="layout" svg:width="9.692cm" svg:height="0.412cm" svg:x="2.2cm" svg:y="9.723cm">
          <draw:text-box>
            <text:p text:style-name="P1"><text:span text:style-name="T9">w</text:span><text:span text:style-name="T8"> </text:span><text:span text:style-name="T9"><text:s/>wi</text:span><text:span text:style-name="T8">ę</text:span><text:span text:style-name="T9">kszym <text:s/>zakresie <text:s/>powinni <text:s/>przej</text:span><text:span text:style-name="T8">ąć</text:span><text:span text:style-name="T9"> <text:s/>funkcjonalnie </text:span></text:p>
          </draw:text-box>
        </draw:frame>
        <draw:frame draw:style-name="gr8" draw:text-style-name="P8" draw:layer="layout" svg:width="9.159cm" svg:height="0.412cm" svg:x="2.2cm" svg:y="10.146cm">
          <draw:text-box>
            <text:p text:style-name="P1"><text:span text:style-name="T9">kompetencje <text:s/>strategiczno-koncepcyjno-decyzyjne, </text:span></text:p>
          </draw:text-box>
        </draw:frame>
        <draw:frame draw:style-name="gr8" draw:text-style-name="P8" draw:layer="layout" svg:width="9.447cm" svg:height="0.412cm" svg:x="2.2cm" svg:y="10.569cm">
          <draw:text-box>
            <text:p text:style-name="P1"><text:span text:style-name="T9">a</text:span><text:span text:style-name="T8"> </text:span><text:span text:style-name="T9"><text:s/>urz</text:span><text:span text:style-name="T8">ę</text:span><text:span text:style-name="T9">dnik-konserwator <text:s/>zabytków <text:s/>powinien <text:s/>zosta</text:span><text:span text:style-name="T8">ć</text:span><text:span text:style-name="T9"> </text:span></text:p>
          </draw:text-box>
        </draw:frame>
        <draw:frame draw:style-name="gr8" draw:text-style-name="P8" draw:layer="layout" svg:width="10.085cm" svg:height="0.412cm" svg:x="2.2cm" svg:y="10.993cm">
          <draw:text-box>
            <text:p text:style-name="P1"><text:span text:style-name="T9">ograniczony w</text:span><text:span text:style-name="T8"> </text:span><text:span text:style-name="T9">zakresie w</text:span><text:span text:style-name="T8">ł</text:span><text:span text:style-name="T9">asnych kompetencji do funkcji </text:span></text:p>
          </draw:text-box>
        </draw:frame>
        <draw:frame draw:style-name="gr8" draw:text-style-name="P8" draw:layer="layout" svg:width="4.739cm" svg:height="0.412cm" svg:x="2.2cm" svg:y="11.416cm">
          <draw:text-box>
            <text:p text:style-name="P1"><text:span text:style-name="T9">kontrolnych i</text:span><text:span text:style-name="T8"> </text:span><text:span text:style-name="T9">nadzorczych.</text:span></text:p>
          </draw:text-box>
        </draw:frame>
        <draw:frame draw:style-name="gr8" draw:text-style-name="P8" draw:layer="layout" svg:width="9.645cm" svg:height="0.412cm" svg:x="2.7cm" svg:y="11.839cm">
          <draw:text-box>
            <text:p text:style-name="P1"><text:span text:style-name="T9">4) W</text:span><text:span text:style-name="T8"> </text:span><text:span text:style-name="T9">szerszym zakresie nale</text:span><text:span text:style-name="T8">ż</text:span><text:span text:style-name="T9">y wykorzysta</text:span><text:span text:style-name="T8">ć</text:span><text:span text:style-name="T9"> samorz</text:span><text:span text:style-name="T8">ą</text:span><text:span text:style-name="T9">d </text:span></text:p>
          </draw:text-box>
        </draw:frame>
        <draw:frame draw:style-name="gr8" draw:text-style-name="P8" draw:layer="layout" svg:width="10.035cm" svg:height="0.412cm" svg:x="2.2cm" svg:y="12.263cm">
          <draw:text-box>
            <text:p text:style-name="P1"><text:span text:style-name="T9">terytorialny, w</text:span><text:span text:style-name="T8"> </text:span><text:span text:style-name="T9">ramach którego powinien by</text:span><text:span text:style-name="T8">ć</text:span><text:span text:style-name="T9"> sytuowany </text:span></text:p>
          </draw:text-box>
        </draw:frame>
        <draw:frame draw:style-name="gr8" draw:text-style-name="P8" draw:layer="layout" svg:width="9.607cm" svg:height="0.412cm" svg:x="2.2cm" svg:y="12.686cm">
          <draw:text-box>
            <text:p text:style-name="P1"><text:span text:style-name="T9">obligatoryjnie <text:s/>samorz</text:span><text:span text:style-name="T8">ą</text:span><text:span text:style-name="T9">dowy <text:s/>konserwator <text:s/>zabytków, </text:span></text:p>
          </draw:text-box>
        </draw:frame>
        <draw:frame draw:style-name="gr8" draw:text-style-name="P8" draw:layer="layout" svg:width="9.68cm" svg:height="0.412cm" svg:x="2.2cm" svg:y="13.109cm">
          <draw:text-box>
            <text:p text:style-name="P1"><text:span text:style-name="T9">z</text:span><text:span text:style-name="T8"> </text:span><text:span text:style-name="T9"><text:s/>znacz</text:span><text:span text:style-name="T8">ą</text:span><text:span text:style-name="T9">cymi <text:s/>kompetencjami <text:s/>w</text:span><text:span text:style-name="T8">ł</text:span><text:span text:style-name="T9">adczymi <text:s/>w</text:span><text:span text:style-name="T8"> </text:span><text:span text:style-name="T9"><text:s/>obr</text:span><text:span text:style-name="T8">ę</text:span><text:span text:style-name="T9">bie </text:span></text:p>
          </draw:text-box>
        </draw:frame>
        <draw:frame draw:style-name="gr8" draw:text-style-name="P8" draw:layer="layout" svg:width="9.514cm" svg:height="0.412cm" svg:x="2.2cm" svg:y="13.533cm">
          <draw:text-box>
            <text:p text:style-name="P1"><text:span text:style-name="T9">zada</text:span><text:span text:style-name="T8">ń</text:span><text:span text:style-name="T9"> <text:s/>w</text:span><text:span text:style-name="T8">ł</text:span><text:span text:style-name="T9">asnych <text:s/>samorz</text:span><text:span text:style-name="T8">ą</text:span><text:span text:style-name="T9">du <text:s/>terytorialnego. <text:s/>W</text:span><text:span text:style-name="T8"> </text:span><text:span text:style-name="T9"><text:s/>tym </text:span></text:p>
          </draw:text-box>
        </draw:frame>
        <draw:frame draw:style-name="gr8" draw:text-style-name="P8" draw:layer="layout" svg:width="9.857cm" svg:height="0.412cm" svg:x="2.2cm" svg:y="13.956cm">
          <draw:text-box>
            <text:p text:style-name="P1"><text:span text:style-name="T9">zakresie <text:s/>nale</text:span><text:span text:style-name="T8">ż</text:span><text:span text:style-name="T9">y <text:s/>podj</text:span><text:span text:style-name="T8">ąć</text:span><text:span text:style-name="T9"> <text:s/>z</text:span><text:span text:style-name="T8"> </text:span><text:span text:style-name="T9"><text:s/>samorz</text:span><text:span text:style-name="T8">ą</text:span><text:span text:style-name="T9">dem <text:s/>terytorialnym </text:span></text:p>
          </draw:text-box>
        </draw:frame>
        <draw:frame draw:style-name="gr8" draw:text-style-name="P8" draw:layer="layout" svg:width="3.283cm" svg:height="0.412cm" svg:x="2.2cm" svg:y="14.379cm">
          <draw:text-box>
            <text:p text:style-name="P1"><text:span text:style-name="T9">szerokie rozmowy.</text:span></text:p>
          </draw:text-box>
        </draw:frame>
        <draw:frame draw:style-name="gr8" draw:text-style-name="P8" draw:layer="layout" svg:width="8.839cm" svg:height="0.412cm" svg:x="2.7cm" svg:y="14.803cm">
          <draw:text-box>
            <text:p text:style-name="P1"><text:span text:style-name="T9">5) <text:s/>Zwi</text:span><text:span text:style-name="T8">ę</text:span><text:span text:style-name="T9">kszy</text:span><text:span text:style-name="T8">ć</text:span><text:span text:style-name="T9"> <text:s/>nale</text:span><text:span text:style-name="T8">ż</text:span><text:span text:style-name="T9">y <text:s/>udzia</text:span><text:span text:style-name="T8">ł</text:span><text:span text:style-name="T9"> <text:s/>organizacji <text:s/>spo</text:span><text:span text:style-name="T8">ł</text:span><text:span text:style-name="T9">ecz-</text:span></text:p>
          </draw:text-box>
        </draw:frame>
        <draw:frame draw:style-name="gr8" draw:text-style-name="P8" draw:layer="layout" svg:width="9.637cm" svg:height="0.412cm" svg:x="2.2cm" svg:y="15.226cm">
          <draw:text-box>
            <text:p text:style-name="P1"><text:span text:style-name="T9">nych <text:s/>w</text:span><text:span text:style-name="T8"> </text:span><text:span text:style-name="T9"><text:s/>ochronie <text:s/>zabytków. <text:s/>Organizacje <text:s/>spo</text:span><text:span text:style-name="T8">ł</text:span><text:span text:style-name="T9">eczne, </text:span></text:p>
          </draw:text-box>
        </draw:frame>
        <draw:frame draw:style-name="gr8" draw:text-style-name="P8" draw:layer="layout" svg:width="9.489cm" svg:height="0.412cm" svg:x="2.2cm" svg:y="15.649cm">
          <draw:text-box>
            <text:p text:style-name="P1"><text:span text:style-name="T9">oprócz funkcji sygnalizacyjnych wobec wojewódzkich </text:span></text:p>
          </draw:text-box>
        </draw:frame>
        <draw:frame draw:style-name="gr8" draw:text-style-name="P8" draw:layer="layout" svg:width="9.442cm" svg:height="0.412cm" svg:x="2.2cm" svg:y="16.073cm">
          <draw:text-box>
            <text:p text:style-name="P1"><text:span text:style-name="T9">konserwatorów zabytków o</text:span><text:span text:style-name="T8"> </text:span><text:span text:style-name="T9">stanie okre</text:span><text:span text:style-name="T8">ś</text:span><text:span text:style-name="T9">lonych zabyt-</text:span></text:p>
          </draw:text-box>
        </draw:frame>
        <draw:frame draw:style-name="gr8" draw:text-style-name="P8" draw:layer="layout" svg:width="9.388cm" svg:height="0.412cm" svg:x="2.2cm" svg:y="16.496cm">
          <draw:text-box>
            <text:p text:style-name="P1"><text:span text:style-name="T9">ków, powinny uzyska</text:span><text:span text:style-name="T8">ć</text:span><text:span text:style-name="T9"> systemowe prawne narz</text:span><text:span text:style-name="T8">ę</text:span><text:span text:style-name="T9">dzia </text:span></text:p>
          </draw:text-box>
        </draw:frame>
        <draw:frame draw:style-name="gr8" draw:text-style-name="P8" draw:layer="layout" svg:width="9.527cm" svg:height="0.412cm" svg:x="2.2cm" svg:y="16.919cm">
          <draw:text-box>
            <text:p text:style-name="P1"><text:span text:style-name="T9">ochrony zabytków w</text:span><text:span text:style-name="T8"> </text:span><text:span text:style-name="T9">zakresie kompetencji w</text:span><text:span text:style-name="T8">ł</text:span><text:span text:style-name="T9">adczych </text:span></text:p>
          </draw:text-box>
        </draw:frame>
        <draw:frame draw:style-name="gr8" draw:text-style-name="P8" draw:layer="layout" svg:width="2.695cm" svg:height="0.412cm" svg:x="2.2cm" svg:y="17.343cm">
          <draw:text-box>
            <text:p text:style-name="P1"><text:span text:style-name="T9">i</text:span><text:span text:style-name="T8"> </text:span><text:span text:style-name="T9">niew</text:span><text:span text:style-name="T8">ł</text:span><text:span text:style-name="T9">adczych.</text:span></text:p>
          </draw:text-box>
        </draw:frame>
        <draw:frame draw:style-name="gr8" draw:text-style-name="P8" draw:layer="layout" svg:width="8.85cm" svg:height="0.412cm" svg:x="2.7cm" svg:y="17.766cm">
          <draw:text-box>
            <text:p text:style-name="P1"><text:span text:style-name="T9">6) I</text:span><text:span text:style-name="T8"> </text:span><text:span text:style-name="T9">wreszcie problem merytoryczny tre</text:span><text:span text:style-name="T8">ś</text:span><text:span text:style-name="T9">ci dotych-</text:span></text:p>
          </draw:text-box>
        </draw:frame>
        <draw:frame draw:style-name="gr8" draw:text-style-name="P8" draw:layer="layout" svg:width="9.764cm" svg:height="0.412cm" svg:x="2.2cm" svg:y="18.189cm">
          <draw:text-box>
            <text:p text:style-name="P1"><text:span text:style-name="T9">czas wydanych decyzji we</text:span><text:span text:style-name="T8"> </text:span><text:span text:style-name="T9">wpisie do rejestru zabytków </text:span></text:p>
          </draw:text-box>
        </draw:frame>
        <draw:frame draw:style-name="gr8" draw:text-style-name="P8" draw:layer="layout" svg:width="9.473cm" svg:height="0.412cm" svg:x="2.2cm" svg:y="18.613cm">
          <draw:text-box>
            <text:p text:style-name="P1"><text:span text:style-name="T9">(wcze</text:span><text:span text:style-name="T8">ś</text:span><text:span text:style-name="T9">niej o</text:span><text:span text:style-name="T8"> </text:span><text:span text:style-name="T9">uznaniu za zabytek). Zosta</text:span><text:span text:style-name="T8">ł</text:span><text:span text:style-name="T9"> on zasadnie </text:span></text:p>
          </draw:text-box>
        </draw:frame>
        <draw:frame draw:style-name="gr8" draw:text-style-name="P8" draw:layer="layout" svg:width="9.451cm" svg:height="0.412cm" svg:x="2.2cm" svg:y="19.036cm">
          <draw:text-box>
            <text:p text:style-name="P1"><text:span text:style-name="T9">dostrze</text:span><text:span text:style-name="T8">ż</text:span><text:span text:style-name="T9">ony <text:s/>w</text:span><text:span text:style-name="T8"> </text:span><text:span text:style-name="T9"><text:s/>Ministerstwie <text:s/>Kultury <text:s/>i</text:span><text:span text:style-name="T8"> </text:span><text:span text:style-name="T9"><text:s/>Dziedzictwa </text:span></text:p>
          </draw:text-box>
        </draw:frame>
        <draw:frame draw:style-name="gr8" draw:text-style-name="P8" draw:layer="layout" svg:width="9.649cm" svg:height="0.412cm" svg:x="2.2cm" svg:y="19.459cm">
          <draw:text-box>
            <text:p text:style-name="P1"><text:span text:style-name="T9">Narodowego. Nieodzowne jednak wydaje si</text:span><text:span text:style-name="T8">ę</text:span><text:span text:style-name="T9"> przyj</text:span><text:span text:style-name="T8">ę</text:span><text:span text:style-name="T9">cie </text:span></text:p>
          </draw:text-box>
        </draw:frame>
        <draw:frame draw:style-name="gr8" draw:text-style-name="P8" draw:layer="layout" svg:width="10.039cm" svg:height="0.412cm" svg:x="2.2cm" svg:y="19.883cm">
          <draw:text-box>
            <text:p text:style-name="P1"><text:span text:style-name="T9">specjalnego trybu uaktualniania lub/i</text:span><text:span text:style-name="T8"> </text:span><text:span text:style-name="T9">uchylania w</text:span><text:span text:style-name="T8"> </text:span><text:span text:style-name="T9">cz</text:span><text:span text:style-name="T8">ęś</text:span><text:span text:style-name="T9">ci </text:span></text:p>
          </draw:text-box>
        </draw:frame>
        <draw:frame draw:style-name="gr8" draw:text-style-name="P8" draw:layer="layout" svg:width="9.786cm" svg:height="0.412cm" svg:x="2.2cm" svg:y="20.306cm">
          <draw:text-box>
            <text:p text:style-name="P1"><text:span text:style-name="T9">lub ca</text:span><text:span text:style-name="T8">ł</text:span><text:span text:style-name="T9">o</text:span><text:span text:style-name="T8">ś</text:span><text:span text:style-name="T9">ci dotychczas wydanych decyzji rejestrowych. </text:span></text:p>
          </draw:text-box>
        </draw:frame>
        <draw:frame draw:style-name="gr8" draw:text-style-name="P8" draw:layer="layout" svg:width="9.946cm" svg:height="0.412cm" svg:x="2.2cm" svg:y="20.729cm">
          <draw:text-box>
            <text:p text:style-name="P1"><text:span text:style-name="T9">Wiele z</text:span><text:span text:style-name="T8"> </text:span><text:span text:style-name="T9">decyzji administracyjnych, szczególnie przedwo-</text:span></text:p>
          </draw:text-box>
        </draw:frame>
        <draw:frame draw:style-name="gr8" draw:text-style-name="P8" draw:layer="layout" svg:width="10.053cm" svg:height="0.412cm" svg:x="2.2cm" svg:y="21.153cm">
          <draw:text-box>
            <text:p text:style-name="P1"><text:span text:style-name="T9">jennych, ze wzgl</text:span><text:span text:style-name="T8">ę</text:span><text:span text:style-name="T9">du na swoj</text:span><text:span text:style-name="T8">ą</text:span><text:span text:style-name="T9"> zwi</text:span><text:span text:style-name="T8">ę</text:span><text:span text:style-name="T9">z</text:span><text:span text:style-name="T8">ł</text:span><text:span text:style-name="T9">o</text:span><text:span text:style-name="T8">ść</text:span><text:span text:style-name="T9"> nie przystaje do </text:span></text:p>
          </draw:text-box>
        </draw:frame>
        <draw:frame draw:style-name="gr8" draw:text-style-name="P8" draw:layer="layout" svg:width="9.85cm" svg:height="0.412cm" svg:x="2.2cm" svg:y="21.576cm">
          <draw:text-box>
            <text:p text:style-name="P1"><text:span text:style-name="T9">standardów wspó</text:span><text:span text:style-name="T8">ł</text:span><text:span text:style-name="T9">czesnego demokratycznego pa</text:span><text:span text:style-name="T8">ń</text:span><text:span text:style-name="T9">stwa </text:span></text:p>
          </draw:text-box>
        </draw:frame>
        <draw:frame draw:style-name="gr8" draw:text-style-name="P8" draw:layer="layout" svg:width="9.743cm" svg:height="0.412cm" svg:x="2.2cm" svg:y="21.999cm">
          <draw:text-box>
            <text:p text:style-name="P1"><text:span text:style-name="T9">prawa, a</text:span><text:span text:style-name="T8"> </text:span><text:span text:style-name="T9">ponadto stawiaj</text:span><text:span text:style-name="T8">ą</text:span><text:span text:style-name="T9"> one pod znakiem zapytania </text:span></text:p>
          </draw:text-box>
        </draw:frame>
        <draw:frame draw:style-name="gr8" draw:text-style-name="P8" draw:layer="layout" svg:width="9.392cm" svg:height="0.412cm" svg:x="2.2cm" svg:y="22.423cm">
          <draw:text-box>
            <text:p text:style-name="P1"><text:span text:style-name="T9">prawa jednostki i</text:span><text:span text:style-name="T8"> </text:span><text:span text:style-name="T9">kompetencje wojewódzkich konser-</text:span></text:p>
          </draw:text-box>
        </draw:frame>
        <draw:frame draw:style-name="gr8" draw:text-style-name="P8" draw:layer="layout" svg:width="3.41cm" svg:height="0.412cm" svg:x="2.2cm" svg:y="22.846cm">
          <draw:text-box>
            <text:p text:style-name="P1"><text:span text:style-name="T9">watorów zabytków.</text:span></text:p>
          </draw:text-box>
        </draw:frame>
        <draw:frame draw:style-name="gr5" draw:text-style-name="P5" draw:layer="layout" svg:width="7.487cm" svg:height="0.548cm" svg:x="2.379cm" svg:y="23.902cm">
          <draw:text-box>
            <text:p text:style-name="P1"><text:span text:style-name="T7">ZAMIAST ZAKOŃCZENIA – </text:span><text:span text:style-name="T25">HISTORIA </text:span></text:p>
          </draw:text-box>
        </draw:frame>
        <draw:frame draw:style-name="gr5" draw:text-style-name="P5" draw:layer="layout" svg:width="4.209cm" svg:height="0.548cm" svg:x="3.561cm" svg:y="24.368cm">
          <draw:text-box>
            <text:p text:style-name="P1"><text:span text:style-name="T25">NIGDY SIĘ NIE KOŃCZY</text:span><text:span text:style-name="T7">…</text:span></text:p>
          </draw:text-box>
        </draw:frame>
        <draw:frame draw:style-name="gr8" draw:text-style-name="P8" draw:layer="layout" svg:width="9.417cm" svg:height="0.412cm" svg:x="2.7cm" svg:y="24.963cm">
          <draw:text-box>
            <text:p text:style-name="P1"><text:span text:style-name="T9">Jakkolwiek nie zosta</text:span><text:span text:style-name="T8">ł</text:span><text:span text:style-name="T9">by ukszta</text:span><text:span text:style-name="T8">ł</text:span><text:span text:style-name="T9">towany system prawa </text:span></text:p>
          </draw:text-box>
        </draw:frame>
        <draw:frame draw:style-name="gr8" draw:text-style-name="P8" draw:layer="layout" svg:width="9.548cm" svg:height="0.412cm" svg:x="2.2cm" svg:y="25.386cm">
          <draw:text-box>
            <text:p text:style-name="P1"><text:span text:style-name="T9">ochrony zabytków, nie mo</text:span><text:span text:style-name="T8">ż</text:span><text:span text:style-name="T9">e on pomija</text:span><text:span text:style-name="T8">ć</text:span><text:span text:style-name="T9"> s</text:span><text:span text:style-name="T8">ł</text:span><text:span text:style-name="T9">u</text:span><text:span text:style-name="T8">ż</text:span><text:span text:style-name="T9">b konser-</text:span></text:p>
          </draw:text-box>
        </draw:frame>
        <draw:frame draw:style-name="gr8" draw:text-style-name="P8" draw:layer="layout" svg:width="9.785cm" svg:height="0.412cm" svg:x="2.2cm" svg:y="25.809cm">
          <draw:text-box>
            <text:p text:style-name="P1"><text:span text:style-name="T9">watorskich. Przemawia za tym potrzeba rzeczywisto</text:span><text:span text:style-name="T8">ś</text:span><text:span text:style-name="T9">ci </text:span></text:p>
          </draw:text-box>
        </draw:frame>
        <draw:frame draw:style-name="gr8" draw:text-style-name="P8" draw:layer="layout" svg:width="9.862cm" svg:height="0.412cm" svg:x="2.2cm" svg:y="26.233cm">
          <draw:text-box>
            <text:p text:style-name="P1"><text:span text:style-name="T9">administracyjnej. <text:s/>Wspiera <text:s/>t</text:span><text:span text:style-name="T8">ę</text:span><text:span text:style-name="T9"> <text:s/>tez</text:span><text:span text:style-name="T8">ę</text:span><text:span text:style-name="T9"> <text:s/>historia <text:s/>i</text:span><text:span text:style-name="T8"> </text:span><text:span text:style-name="T9"><text:s/>dorobek </text:span></text:p>
          </draw:text-box>
        </draw:frame>
        <draw:frame draw:style-name="gr8" draw:text-style-name="P8" draw:layer="layout" svg:width="9.62cm" svg:height="0.412cm" svg:x="2.2cm" svg:y="26.656cm">
          <draw:text-box>
            <text:p text:style-name="P1"><text:span text:style-name="T9">administracji <text:s/>konserwatorskiej. <text:s/>Niezale</text:span><text:span text:style-name="T8">ż</text:span><text:span text:style-name="T9">nie <text:s/>od <text:s/>zawi-</text:span></text:p>
          </draw:text-box>
        </draw:frame>
        <draw:frame draw:style-name="gr8" draw:text-style-name="P8" draw:layer="layout" svg:width="10.048cm" svg:height="0.412cm" svg:x="12.4cm" svg:y="2.103cm">
          <draw:text-box>
            <text:p text:style-name="P1"><text:span text:style-name="T9">this respect it is necessary to breach the mental barrier, </text:span></text:p>
          </draw:text-box>
        </draw:frame>
        <draw:frame draw:style-name="gr8" draw:text-style-name="P8" draw:layer="layout" svg:width="9.591cm" svg:height="0.412cm" svg:x="12.4cm" svg:y="2.526cm">
          <draw:text-box>
            <text:p text:style-name="P1"><text:span text:style-name="T9">when the ruling conservator is sometimes (usually un-</text:span></text:p>
          </draw:text-box>
        </draw:frame>
        <draw:frame draw:style-name="gr8" draw:text-style-name="P8" draw:layer="layout" svg:width="9.675cm" svg:height="0.412cm" svg:x="12.4cm" svg:y="2.949cm">
          <draw:text-box>
            <text:p text:style-name="P1"><text:span text:style-name="T9">fairly) perceived as a</text:span><text:span text:style-name="T8"> </text:span><text:span text:style-name="T9">completely useless conservation </text:span></text:p>
          </draw:text-box>
        </draw:frame>
        <draw:frame draw:style-name="gr8" draw:text-style-name="P8" draw:layer="layout" svg:width="9.387cm" svg:height="0.412cm" svg:x="12.4cm" svg:y="3.373cm">
          <draw:text-box>
            <text:p text:style-name="P1"><text:span text:style-name="T9">despot and an opponent of monument protection, in </text:span></text:p>
          </draw:text-box>
        </draw:frame>
        <draw:frame draw:style-name="gr8" draw:text-style-name="P8" draw:layer="layout" svg:width="9.48cm" svg:height="0.412cm" svg:x="12.4cm" svg:y="3.796cm">
          <draw:text-box>
            <text:p text:style-name="P1"><text:span text:style-name="T9">favour of a</text:span><text:span text:style-name="T8"> </text:span><text:span text:style-name="T9">friendly and cooperative conservator who </text:span></text:p>
          </draw:text-box>
        </draw:frame>
        <draw:frame draw:style-name="gr8" draw:text-style-name="P8" draw:layer="layout" svg:width="7.829cm" svg:height="0.412cm" svg:x="12.4cm" svg:y="4.219cm">
          <draw:text-box>
            <text:p text:style-name="P1"><text:span text:style-name="T9">is (nevertheless!) a</text:span><text:span text:style-name="T8"> </text:span><text:span text:style-name="T9">conservation policeman.</text:span></text:p>
          </draw:text-box>
        </draw:frame>
        <draw:frame draw:style-name="gr8" draw:text-style-name="P8" draw:layer="layout" svg:width="9.218cm" svg:height="0.412cm" svg:x="12.9cm" svg:y="4.643cm">
          <draw:text-box>
            <text:p text:style-name="P1"><text:span text:style-name="T9">2) <text:s/>Accepting <text:s/>an <text:s/>equivalent <text:s/>model <text:s/>of <text:s/>monument </text:span></text:p>
          </draw:text-box>
        </draw:frame>
        <draw:frame draw:style-name="gr8" draw:text-style-name="P8" draw:layer="layout" svg:width="9.447cm" svg:height="0.412cm" svg:x="12.4cm" svg:y="5.066cm">
          <draw:text-box>
            <text:p text:style-name="P1"><text:span text:style-name="T9">protection as a</text:span><text:span text:style-name="T8"> </text:span><text:span text:style-name="T9">principle for the legislator. The neces-</text:span></text:p>
          </draw:text-box>
        </draw:frame>
        <draw:frame draw:style-name="gr8" draw:text-style-name="P8" draw:layer="layout" svg:width="9.07cm" svg:height="0.412cm" svg:x="12.4cm" svg:y="5.489cm">
          <draw:text-box>
            <text:p text:style-name="P1"><text:span text:style-name="T9">sary restrictions in the owner’s property rights con-</text:span></text:p>
          </draw:text-box>
        </draw:frame>
        <draw:frame draw:style-name="gr8" draw:text-style-name="P8" draw:layer="layout" svg:width="9.066cm" svg:height="0.412cm" svg:x="12.4cm" svg:y="5.913cm">
          <draw:text-box>
            <text:p text:style-name="P1"><text:span text:style-name="T9">cerning the manner of using the monument (some-</text:span></text:p>
          </draw:text-box>
        </draw:frame>
        <draw:frame draw:style-name="gr8" draw:text-style-name="P8" draw:layer="layout" svg:width="10.035cm" svg:height="0.412cm" svg:x="12.4cm" svg:y="6.336cm">
          <draw:text-box>
            <text:p text:style-name="P1"><text:span text:style-name="T9">times <text:s/>prerequisite) <text:s/>must <text:s/>be <text:s/>compensated <text:s/>for <text:s/>to <text:s/>the </text:span></text:p>
          </draw:text-box>
        </draw:frame>
        <draw:frame draw:style-name="gr8" draw:text-style-name="P8" draw:layer="layout" svg:width="10.124cm" svg:height="0.412cm" svg:x="12.4cm" svg:y="6.759cm">
          <draw:text-box>
            <text:p text:style-name="P1"><text:span text:style-name="T9">owner by primarily fi scal/tax benefi ts. The period of the </text:span></text:p>
          </draw:text-box>
        </draw:frame>
        <draw:frame draw:style-name="gr8" draw:text-style-name="P8" draw:layer="layout" svg:width="9.544cm" svg:height="0.412cm" svg:x="12.4cm" svg:y="7.183cm">
          <draw:text-box>
            <text:p text:style-name="P1"><text:span text:style-name="T9">philosophy: it is your monument so it is your problem </text:span></text:p>
          </draw:text-box>
        </draw:frame>
        <draw:frame draw:style-name="gr8" draw:text-style-name="P8" draw:layer="layout" svg:width="9.582cm" svg:height="0.412cm" svg:x="12.4cm" svg:y="7.606cm">
          <draw:text-box>
            <text:p text:style-name="P1"><text:span text:style-name="T9">and your obligations (let us hope) has already passed.</text:span></text:p>
          </draw:text-box>
        </draw:frame>
        <draw:frame draw:style-name="gr8" draw:text-style-name="P8" draw:layer="layout" svg:width="9.091cm" svg:height="0.412cm" svg:x="12.9cm" svg:y="8.029cm">
          <draw:text-box>
            <text:p text:style-name="P1"><text:span text:style-name="T9">3) It is also necessary to de-formalise conservation </text:span></text:p>
          </draw:text-box>
        </draw:frame>
        <draw:frame draw:style-name="gr8" draw:text-style-name="P8" draw:layer="layout" svg:width="9.624cm" svg:height="0.412cm" svg:x="12.4cm" svg:y="8.453cm">
          <draw:text-box>
            <text:p text:style-name="P1"><text:span text:style-name="T9">procedures and to change the place of conservators</text:span><text:span text:style-name="T8"> </text:span><text:span text:style-name="T9">– </text:span></text:p>
          </draw:text-box>
        </draw:frame>
        <draw:frame draw:style-name="gr8" draw:text-style-name="P8" draw:layer="layout" svg:width="9.112cm" svg:height="0.412cm" svg:x="12.4cm" svg:y="8.876cm">
          <draw:text-box>
            <text:p text:style-name="P1"><text:span text:style-name="T9">manual-writers in the process of monument protec-</text:span></text:p>
          </draw:text-box>
        </draw:frame>
        <draw:frame draw:style-name="gr8" draw:text-style-name="P8" draw:layer="layout" svg:width="9.235cm" svg:height="0.412cm" svg:x="12.4cm" svg:y="9.299cm">
          <draw:text-box>
            <text:p text:style-name="P1"><text:span text:style-name="T9">tion. <text:s/>They <text:s/>should <text:s/>take <text:s/>over <text:s/>strategic-conceptual-</text:span></text:p>
          </draw:text-box>
        </draw:frame>
        <draw:frame draw:style-name="gr8" draw:text-style-name="P8" draw:layer="layout" svg:width="9.074cm" svg:height="0.412cm" svg:x="12.4cm" svg:y="9.723cm">
          <draw:text-box>
            <text:p text:style-name="P1"><text:span text:style-name="T9">decision-making functions to a</text:span><text:span text:style-name="T8"> </text:span><text:span text:style-name="T9">larger extent, while </text:span></text:p>
          </draw:text-box>
        </draw:frame>
        <draw:frame draw:style-name="gr8" draw:text-style-name="P8" draw:layer="layout" svg:width="9.129cm" svg:height="0.412cm" svg:x="12.4cm" svg:y="10.146cm">
          <draw:text-box>
            <text:p text:style-name="P1"><text:span text:style-name="T9">the competence of the monument conservator – of-</text:span></text:p>
          </draw:text-box>
        </draw:frame>
        <draw:frame draw:style-name="gr8" draw:text-style-name="P8" draw:layer="layout" svg:width="9.006cm" svg:height="0.412cm" svg:x="12.4cm" svg:y="10.569cm">
          <draw:text-box>
            <text:p text:style-name="P1"><text:span text:style-name="T9">ficial should be limited controlling and supervisory </text:span></text:p>
          </draw:text-box>
        </draw:frame>
        <draw:frame draw:style-name="gr8" draw:text-style-name="P8" draw:layer="layout" svg:width="1.738cm" svg:height="0.412cm" svg:x="12.4cm" svg:y="10.993cm">
          <draw:text-box>
            <text:p text:style-name="P1"><text:span text:style-name="T9">functions.</text:span></text:p>
          </draw:text-box>
        </draw:frame>
        <draw:frame draw:style-name="gr8" draw:text-style-name="P8" draw:layer="layout" svg:width="9.231cm" svg:height="0.412cm" svg:x="12.9cm" svg:y="11.416cm">
          <draw:text-box>
            <text:p text:style-name="P1"><text:span text:style-name="T9">4) The local regional government should be used to </text:span></text:p>
          </draw:text-box>
        </draw:frame>
        <draw:frame draw:style-name="gr8" draw:text-style-name="P8" draw:layer="layout" svg:width="9.76cm" svg:height="0.412cm" svg:x="12.4cm" svg:y="11.839cm">
          <draw:text-box>
            <text:p text:style-name="P1"><text:span text:style-name="T9">a</text:span><text:span text:style-name="T8"> </text:span><text:span text:style-name="T9">greater extent, which should obligatorily include a</text:span><text:span text:style-name="T8"> </text:span><text:span text:style-name="T9">lo-</text:span></text:p>
          </draw:text-box>
        </draw:frame>
        <draw:frame draw:style-name="gr8" draw:text-style-name="P8" draw:layer="layout" svg:width="9.921cm" svg:height="0.412cm" svg:x="12.4cm" svg:y="12.263cm">
          <draw:text-box>
            <text:p text:style-name="P1"><text:span text:style-name="T9">cal monument conservator with considerable executive </text:span></text:p>
          </draw:text-box>
        </draw:frame>
        <draw:frame draw:style-name="gr8" draw:text-style-name="P8" draw:layer="layout" svg:width="9.629cm" svg:height="0.412cm" svg:x="12.4cm" svg:y="12.686cm">
          <draw:text-box>
            <text:p text:style-name="P1"><text:span text:style-name="T9">authority regarding in-house tasks of the local govern-</text:span></text:p>
          </draw:text-box>
        </draw:frame>
        <draw:frame draw:style-name="gr8" draw:text-style-name="P8" draw:layer="layout" svg:width="9.802cm" svg:height="0.412cm" svg:x="12.4cm" svg:y="13.109cm">
          <draw:text-box>
            <text:p text:style-name="P1"><text:span text:style-name="T9">ment. Large-scale discussions should be undertaken in </text:span></text:p>
          </draw:text-box>
        </draw:frame>
        <draw:frame draw:style-name="gr8" draw:text-style-name="P8" draw:layer="layout" svg:width="5.979cm" svg:height="0.412cm" svg:x="12.4cm" svg:y="13.533cm">
          <draw:text-box>
            <text:p text:style-name="P1"><text:span text:style-name="T9">this respect with local authorities.</text:span></text:p>
          </draw:text-box>
        </draw:frame>
        <draw:frame draw:style-name="gr8" draw:text-style-name="P8" draw:layer="layout" svg:width="9.023cm" svg:height="0.412cm" svg:x="12.9cm" svg:y="13.956cm">
          <draw:text-box>
            <text:p text:style-name="P1"><text:span text:style-name="T9">5) <text:s/>The <text:s/>participation <text:s/>of <text:s/>grassroots <text:s/>organisations </text:span></text:p>
          </draw:text-box>
        </draw:frame>
        <draw:frame draw:style-name="gr8" draw:text-style-name="P8" draw:layer="layout" svg:width="9.281cm" svg:height="0.412cm" svg:x="12.4cm" svg:y="14.379cm">
          <draw:text-box>
            <text:p text:style-name="P1"><text:span text:style-name="T9">in monument protection should be increased. Grass-</text:span></text:p>
          </draw:text-box>
        </draw:frame>
        <draw:frame draw:style-name="gr8" draw:text-style-name="P8" draw:layer="layout" svg:width="9.883cm" svg:height="0.412cm" svg:x="12.4cm" svg:y="14.803cm">
          <draw:text-box>
            <text:p text:style-name="P1"><text:span text:style-name="T9">roots <text:s/>organisations, <text:s/>besides <text:s/>the <text:s/>function <text:s/>of <text:s/>alerting </text:span></text:p>
          </draw:text-box>
        </draw:frame>
        <draw:frame draw:style-name="gr8" draw:text-style-name="P8" draw:layer="layout" svg:width="9.557cm" svg:height="0.412cm" svg:x="12.4cm" svg:y="15.226cm">
          <draw:text-box>
            <text:p text:style-name="P1"><text:span text:style-name="T9">voivodeship monument conservators to the condition </text:span></text:p>
          </draw:text-box>
        </draw:frame>
        <draw:frame draw:style-name="gr8" draw:text-style-name="P8" draw:layer="layout" svg:width="9.955cm" svg:height="0.412cm" svg:x="12.4cm" svg:y="15.649cm">
          <draw:text-box>
            <text:p text:style-name="P1"><text:span text:style-name="T9">of specifi c monuments, should obtain system and legal </text:span></text:p>
          </draw:text-box>
        </draw:frame>
        <draw:frame draw:style-name="gr8" draw:text-style-name="P8" draw:layer="layout" svg:width="9.519cm" svg:height="0.412cm" svg:x="12.4cm" svg:y="16.073cm">
          <draw:text-box>
            <text:p text:style-name="P1"><text:span text:style-name="T9">instruments for monument protection with the execu-</text:span></text:p>
          </draw:text-box>
        </draw:frame>
        <draw:frame draw:style-name="gr8" draw:text-style-name="P8" draw:layer="layout" svg:width="5.366cm" svg:height="0.412cm" svg:x="12.4cm" svg:y="16.496cm">
          <draw:text-box>
            <text:p text:style-name="P1"><text:span text:style-name="T9">tive and non-executive power.</text:span></text:p>
          </draw:text-box>
        </draw:frame>
        <draw:frame draw:style-name="gr8" draw:text-style-name="P8" draw:layer="layout" svg:width="8.824cm" svg:height="0.412cm" svg:x="12.9cm" svg:y="16.919cm">
          <draw:text-box>
            <text:p text:style-name="P1"><text:span text:style-name="T9">6) <text:s/>And <text:s/>finally <text:s/>the <text:s/>problem <text:s/>of <text:s/>contents <text:s/>of <text:s/>the </text:span></text:p>
          </draw:text-box>
        </draw:frame>
        <draw:frame draw:style-name="gr8" draw:text-style-name="P8" draw:layer="layout" svg:width="9.43cm" svg:height="0.412cm" svg:x="12.4cm" svg:y="17.343cm">
          <draw:text-box>
            <text:p text:style-name="P1"><text:span text:style-name="T9">previously issued decisions concerning entries in the </text:span></text:p>
          </draw:text-box>
        </draw:frame>
        <draw:frame draw:style-name="gr8" draw:text-style-name="P8" draw:layer="layout" svg:width="9.781cm" svg:height="0.412cm" svg:x="12.4cm" svg:y="17.766cm">
          <draw:text-box>
            <text:p text:style-name="P1"><text:span text:style-name="T9">monument register (previously on being recognised as </text:span></text:p>
          </draw:text-box>
        </draw:frame>
        <draw:frame draw:style-name="gr8" draw:text-style-name="P8" draw:layer="layout" svg:width="9.739cm" svg:height="0.412cm" svg:x="12.4cm" svg:y="18.189cm">
          <draw:text-box>
            <text:p text:style-name="P1"><text:span text:style-name="T9">a</text:span><text:span text:style-name="T8"> </text:span><text:span text:style-name="T9">monument). It was justifi ably noticed in the Ministry </text:span></text:p>
          </draw:text-box>
        </draw:frame>
        <draw:frame draw:style-name="gr8" draw:text-style-name="P8" draw:layer="layout" svg:width="9.307cm" svg:height="0.412cm" svg:x="12.4cm" svg:y="18.613cm">
          <draw:text-box>
            <text:p text:style-name="P1"><text:span text:style-name="T9">of Culture and National Heritage. However, it seems </text:span></text:p>
          </draw:text-box>
        </draw:frame>
        <draw:frame draw:style-name="gr8" draw:text-style-name="P8" draw:layer="layout" svg:width="9.303cm" svg:height="0.412cm" svg:x="12.4cm" svg:y="19.036cm">
          <draw:text-box>
            <text:p text:style-name="P1"><text:span text:style-name="T9">necessary to approve a</text:span><text:span text:style-name="T8"> </text:span><text:span text:style-name="T9">special mode of updating or/</text:span></text:p>
          </draw:text-box>
        </draw:frame>
        <draw:frame draw:style-name="gr8" draw:text-style-name="P8" draw:layer="layout" svg:width="9.239cm" svg:height="0.412cm" svg:x="12.4cm" svg:y="19.459cm">
          <draw:text-box>
            <text:p text:style-name="P1"><text:span text:style-name="T9">and overruling, in part or as a</text:span><text:span text:style-name="T8"> </text:span><text:span text:style-name="T9">whole, the previously </text:span></text:p>
          </draw:text-box>
        </draw:frame>
        <draw:frame draw:style-name="gr8" draw:text-style-name="P8" draw:layer="layout" svg:width="9.582cm" svg:height="0.412cm" svg:x="12.4cm" svg:y="19.883cm">
          <draw:text-box>
            <text:p text:style-name="P1"><text:span text:style-name="T9">issued <text:s/>register <text:s/>decisions. <text:s/>Numerous <text:s/>administrative </text:span></text:p>
          </draw:text-box>
        </draw:frame>
        <draw:frame draw:style-name="gr8" draw:text-style-name="P8" draw:layer="layout" svg:width="9.768cm" svg:height="0.412cm" svg:x="12.4cm" svg:y="20.306cm">
          <draw:text-box>
            <text:p text:style-name="P1"><text:span text:style-name="T9">decisions, <text:s/>particularly <text:s/>the <text:s/>pre-war <text:s/>ones <text:s/>because <text:s/>of </text:span></text:p>
          </draw:text-box>
        </draw:frame>
        <draw:frame draw:style-name="gr8" draw:text-style-name="P8" draw:layer="layout" svg:width="9.366cm" svg:height="0.412cm" svg:x="12.4cm" svg:y="20.729cm">
          <draw:text-box>
            <text:p text:style-name="P1"><text:span text:style-name="T9">their succinctness, do not meet the standards of the </text:span></text:p>
          </draw:text-box>
        </draw:frame>
        <draw:frame draw:style-name="gr8" draw:text-style-name="P8" draw:layer="layout" svg:width="9.341cm" svg:height="0.412cm" svg:x="12.4cm" svg:y="21.153cm">
          <draw:text-box>
            <text:p text:style-name="P1"><text:span text:style-name="T9">contemporary democratic rule of law, and moreover </text:span></text:p>
          </draw:text-box>
        </draw:frame>
        <draw:frame draw:style-name="gr8" draw:text-style-name="P8" draw:layer="layout" svg:width="9.243cm" svg:height="0.412cm" svg:x="12.4cm" svg:y="21.576cm">
          <draw:text-box>
            <text:p text:style-name="P1"><text:span text:style-name="T9">question the rights of an individual and expertise of </text:span></text:p>
          </draw:text-box>
        </draw:frame>
        <draw:frame draw:style-name="gr8" draw:text-style-name="P8" draw:layer="layout" svg:width="6.657cm" svg:height="0.412cm" svg:x="12.4cm" svg:y="21.999cm">
          <draw:text-box>
            <text:p text:style-name="P1"><text:span text:style-name="T9">voivodeship monument conservators.</text:span></text:p>
          </draw:text-box>
        </draw:frame>
        <draw:frame draw:style-name="gr5" draw:text-style-name="P5" draw:layer="layout" svg:width="6.598cm" svg:height="0.548cm" svg:x="13.247cm" svg:y="23.056cm">
          <draw:text-box>
            <text:p text:style-name="P1"><text:span text:style-name="T7">INSTEAD OF A CONCLUSION – </text:span></text:p>
          </draw:text-box>
        </draw:frame>
        <draw:frame draw:style-name="gr5" draw:text-style-name="P5" draw:layer="layout" svg:width="4.095cm" svg:height="0.548cm" svg:x="13.902cm" svg:y="23.521cm">
          <draw:text-box>
            <text:p text:style-name="P1"><text:span text:style-name="T25">HISTORY NEVER ENDS</text:span><text:span text:style-name="T7">…</text:span></text:p>
          </draw:text-box>
        </draw:frame>
        <draw:frame draw:style-name="gr8" draw:text-style-name="P8" draw:layer="layout" svg:width="8.854cm" svg:height="0.412cm" svg:x="12.9cm" svg:y="24.116cm">
          <draw:text-box>
            <text:p text:style-name="P1"><text:span text:style-name="T9">However the system of monument protection law </text:span></text:p>
          </draw:text-box>
        </draw:frame>
        <draw:frame draw:style-name="gr8" draw:text-style-name="P8" draw:layer="layout" svg:width="9.616cm" svg:height="0.412cm" svg:x="12.4cm" svg:y="24.539cm">
          <draw:text-box>
            <text:p text:style-name="P1"><text:span text:style-name="T9">is shaped, it cannot ignore conservation services. The </text:span></text:p>
          </draw:text-box>
        </draw:frame>
        <draw:frame draw:style-name="gr8" draw:text-style-name="P8" draw:layer="layout" svg:width="9.768cm" svg:height="0.412cm" svg:x="12.4cm" svg:y="24.963cm">
          <draw:text-box>
            <text:p text:style-name="P1"><text:span text:style-name="T9">idea is enforced by the needs of administrative reality, </text:span></text:p>
          </draw:text-box>
        </draw:frame>
        <draw:frame draw:style-name="gr8" draw:text-style-name="P8" draw:layer="layout" svg:width="9.734cm" svg:height="0.412cm" svg:x="12.4cm" svg:y="25.386cm">
          <draw:text-box>
            <text:p text:style-name="P1"><text:span text:style-name="T9">and supported by the history and achievements of the </text:span></text:p>
          </draw:text-box>
        </draw:frame>
        <draw:frame draw:style-name="gr8" draw:text-style-name="P8" draw:layer="layout" svg:width="9.607cm" svg:height="0.412cm" svg:x="12.4cm" svg:y="25.809cm">
          <draw:text-box>
            <text:p text:style-name="P1"><text:span text:style-name="T9">conservation <text:s/>administration. <text:s/>Regardless <text:s/>of <text:s/>political </text:span></text:p>
          </draw:text-box>
        </draw:frame>
        <draw:frame draw:style-name="gr8" draw:text-style-name="P8" draw:layer="layout" svg:width="9.828cm" svg:height="0.412cm" svg:x="12.4cm" svg:y="26.233cm">
          <draw:text-box>
            <text:p text:style-name="P1"><text:span text:style-name="T9">turbulences in the course of our past, its 100-year long </text:span></text:p>
          </draw:text-box>
        </draw:frame>
        <draw:frame draw:style-name="gr8" draw:text-style-name="P8" draw:layer="layout" svg:width="9.493cm" svg:height="0.412cm" svg:x="12.4cm" svg:y="26.656cm">
          <draw:text-box>
            <text:p text:style-name="P1"><text:span text:style-name="T9">(or actually even longer) history has been marked by </text:span></text:p>
          </draw:text-box>
        </draw:frame>
      </draw:page>
      <draw:page draw:name="page9" draw:style-name="dp1" draw:master-page-name="master-page93">
        <draw:frame draw:style-name="gr1" draw:text-style-name="P2" draw:layer="layout" svg:width="9.399cm" svg:height="0.319cm" svg:x="7.325cm" svg:y="27.628cm">
          <draw:text-box>
            <text:p text:style-name="P1"><text:span text:style-name="T1">Wiadomości Konserwatorskie • </text:span><text:span text:style-name="T2">Journal of Heritage Conservation</text:span><text:span text:style-name="T1"> • 56/2018</text:span></text:p>
          </draw:text-box>
        </draw:frame>
        <draw:frame draw:style-name="gr2" draw:text-style-name="P3" draw:layer="layout" svg:width="0.317cm" svg:height="0.357cm" svg:x="18.684cm" svg:y="27.5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17cm" svg:height="0.357cm" svg:x="19.002cm" svg:y="27.597cm">
          <draw:text-box>
            <text:p text:style-name="P1"><text:span text:style-name="T3"><text:s/></text:span></text:p>
          </draw:text-box>
        </draw:frame>
        <draw:line draw:style-name="gr3" draw:text-style-name="P4" draw:layer="layout" svg:x1="19.849cm" svg:y1="27.633cm" svg:x2="20.802cm" svg:y2="27.633cm">
          <text:p/>
        </draw:line>
        <draw:line draw:style-name="gr3" draw:text-style-name="P4" draw:layer="layout" svg:x1="19.849cm" svg:y1="27.723cm" svg:x2="20.802cm" svg:y2="27.723cm">
          <text:p/>
        </draw:line>
        <draw:line draw:style-name="gr3" draw:text-style-name="P4" draw:layer="layout" svg:x1="19.849cm" svg:y1="27.903cm" svg:x2="20.802cm" svg:y2="27.903cm">
          <text:p/>
        </draw:line>
        <draw:line draw:style-name="gr3" draw:text-style-name="P4" draw:layer="layout" svg:x1="19.849cm" svg:y1="27.813cm" svg:x2="20.802cm" svg:y2="27.813cm">
          <text:p/>
        </draw:line>
        <draw:frame draw:style-name="gr5" draw:text-style-name="P5" draw:layer="layout" svg:width="0.434cm" svg:height="0.433cm" svg:x="19.319cm" svg:y="27.533cm">
          <draw:text-box>
            <text:p text:style-name="P1"><text:span text:style-name="T4">61</text:span></text:p>
          </draw:text-box>
        </draw:frame>
        <draw:frame draw:style-name="gr8" draw:text-style-name="P8" draw:layer="layout" svg:width="9.455cm" svg:height="0.412cm" svg:x="2.5cm" svg:y="2.103cm">
          <draw:text-box>
            <text:p text:style-name="P1"><text:span text:style-name="T9">rowa</text:span><text:span text:style-name="T8">ń</text:span><text:span text:style-name="T9"> politycznych w</text:span><text:span text:style-name="T8"> </text:span><text:span text:style-name="T9">naszych dziejach jej 100-letnia </text:span></text:p>
          </draw:text-box>
        </draw:frame>
        <draw:frame draw:style-name="gr8" draw:text-style-name="P8" draw:layer="layout" svg:width="9.64cm" svg:height="0.412cm" svg:x="2.5cm" svg:y="2.526cm">
          <draw:text-box>
            <text:p text:style-name="P1"><text:span text:style-name="T9">(a</text:span><text:span text:style-name="T8"> </text:span><text:span text:style-name="T9">w</text:span><text:span text:style-name="T8"> </text:span><text:span text:style-name="T9">zasadzie nawet d</text:span><text:span text:style-name="T8">ł</text:span><text:span text:style-name="T9">u</text:span><text:span text:style-name="T8">ż</text:span><text:span text:style-name="T9">sza) historia naznaczona jest </text:span></text:p>
          </draw:text-box>
        </draw:frame>
        <draw:frame draw:style-name="gr8" draw:text-style-name="P8" draw:layer="layout" svg:width="9.387cm" svg:height="0.412cm" svg:x="2.5cm" svg:y="2.949cm">
          <draw:text-box>
            <text:p text:style-name="P1"><text:span text:style-name="T9">pozytywnymi dokonaniami, przy stosunkowo niewiel-</text:span></text:p>
          </draw:text-box>
        </draw:frame>
        <draw:frame draw:style-name="gr8" draw:text-style-name="P8" draw:layer="layout" svg:width="8.524cm" svg:height="0.412cm" svg:x="2.5cm" svg:y="3.373cm">
          <draw:text-box>
            <text:p text:style-name="P1"><text:span text:style-name="T9">kich, niezbyt chlubnych stronach jej aktywno</text:span><text:span text:style-name="T8">ś</text:span><text:span text:style-name="T9">ci.</text:span></text:p>
          </draw:text-box>
        </draw:frame>
        <draw:frame draw:style-name="gr8" draw:text-style-name="P8" draw:layer="layout" svg:width="8.981cm" svg:height="0.412cm" svg:x="3cm" svg:y="3.796cm">
          <draw:text-box>
            <text:p text:style-name="P1"><text:span text:style-name="T9">Dlatego w</text:span><text:span text:style-name="T8"> </text:span><text:span text:style-name="T9">roku jubileuszu zarówno s</text:span><text:span text:style-name="T8">ł</text:span><text:span text:style-name="T9">u</text:span><text:span text:style-name="T8">ż</text:span><text:span text:style-name="T9">bom ochro-</text:span></text:p>
          </draw:text-box>
        </draw:frame>
        <draw:frame draw:style-name="gr8" draw:text-style-name="P8" draw:layer="layout" svg:width="9.929cm" svg:height="0.412cm" svg:x="2.5cm" svg:y="4.219cm">
          <draw:text-box>
            <text:p text:style-name="P1"><text:span text:style-name="T9">ny <text:s/>zabytków </text:span><text:span text:style-name="T10"><text:s/>in <text:s/>genere</text:span><text:span text:style-name="T9">, <text:s/>jak <text:s/>i</text:span><text:span text:style-name="T8"> </text:span><text:span text:style-name="T9"><text:s/>indywidualnie <text:s/>wszystkim </text:span></text:p>
          </draw:text-box>
        </draw:frame>
        <draw:frame draw:style-name="gr8" draw:text-style-name="P8" draw:layer="layout" svg:width="9.574cm" svg:height="0.412cm" svg:x="2.5cm" svg:y="4.643cm">
          <draw:text-box>
            <text:p text:style-name="P1"><text:span text:style-name="T9">pracownikom <text:s/>administracji <text:s/>konserwatorskiej </text:span><text:span text:style-name="T8"><text:s/>ż</text:span><text:span text:style-name="T9">yczy</text:span><text:span text:style-name="T8">ć</text:span><text:span text:style-name="T9"> </text:span></text:p>
          </draw:text-box>
        </draw:frame>
        <draw:frame draw:style-name="gr8" draw:text-style-name="P8" draw:layer="layout" svg:width="3.707cm" svg:height="0.412cm" svg:x="2.5cm" svg:y="5.066cm">
          <draw:text-box>
            <text:p text:style-name="P1"><text:span text:style-name="T9">nale</text:span><text:span text:style-name="T8">ż</text:span><text:span text:style-name="T9">y </text:span><text:span text:style-name="T10">Ad multos annos.</text:span></text:p>
          </draw:text-box>
        </draw:frame>
        <draw:frame draw:style-name="gr17" draw:text-style-name="P16" draw:layer="layout" svg:width="0.196cm" svg:height="0.234cm" svg:x="2.5cm" svg:y="9.148cm">
          <draw:text-box>
            <text:p text:style-name="P1"><text:span text:style-name="T26">1</text:span></text:p>
          </draw:text-box>
        </draw:frame>
        <draw:frame draw:style-name="gr2" draw:text-style-name="P3" draw:layer="layout" svg:width="0.317cm" svg:height="0.374cm" svg:x="2.597cm" svg:y="9.179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8.977cm" svg:height="0.374cm" svg:x="2.8cm" svg:y="9.179cm">
          <draw:text-box>
            <text:p text:style-name="P1"><text:span text:style-name="T18">Tekst opublikowany m.in. w</text:span><text:span text:style-name="T19"> </text:span><text:span text:style-name="T18">domenie publicznej: https://</text:span></text:p>
          </draw:text-box>
        </draw:frame>
        <draw:frame draw:style-name="gr2" draw:text-style-name="P3" draw:layer="layout" svg:width="9.451cm" svg:height="0.374cm" svg:x="2.8cm" svg:y="9.56cm">
          <draw:text-box>
            <text:p text:style-name="P1"><text:span text:style-name="T18">wolnelektury.pl/media/book/pdf/daremne-zale.pdf, dost</text:span><text:span text:style-name="T19">ę</text:span><text:span text:style-name="T18">p: </text:span></text:p>
          </draw:text-box>
        </draw:frame>
        <draw:frame draw:style-name="gr2" draw:text-style-name="P3" draw:layer="layout" svg:width="1.729cm" svg:height="0.374cm" svg:x="2.8cm" svg:y="9.941cm">
          <draw:text-box>
            <text:p text:style-name="P1"><text:span text:style-name="T18">20.8.2018.</text:span></text:p>
          </draw:text-box>
        </draw:frame>
        <draw:frame draw:style-name="gr17" draw:text-style-name="P16" draw:layer="layout" svg:width="0.196cm" svg:height="0.234cm" svg:x="2.5cm" svg:y="10.291cm">
          <draw:text-box>
            <text:p text:style-name="P1"><text:span text:style-name="T26">2</text:span></text:p>
          </draw:text-box>
        </draw:frame>
        <draw:frame draw:style-name="gr2" draw:text-style-name="P3" draw:layer="layout" svg:width="0.317cm" svg:height="0.374cm" svg:x="2.597cm" svg:y="10.322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8.977cm" svg:height="0.374cm" svg:x="2.8cm" svg:y="10.322cm">
          <draw:text-box>
            <text:p text:style-name="P1"><text:span text:style-name="T18">Tekst opublikowany m.in. w</text:span><text:span text:style-name="T19"> </text:span><text:span text:style-name="T18">domenie publicznej: https://</text:span></text:p>
          </draw:text-box>
        </draw:frame>
        <draw:frame draw:style-name="gr2" draw:text-style-name="P3" draw:layer="layout" svg:width="8.727cm" svg:height="0.374cm" svg:x="2.8cm" svg:y="10.703cm">
          <draw:text-box>
            <text:p text:style-name="P1"><text:span text:style-name="T18">wolnelektury.pl/katalog/lektura/oda-do-mlodosci.html, </text:span></text:p>
          </draw:text-box>
        </draw:frame>
        <draw:frame draw:style-name="gr2" draw:text-style-name="P3" draw:layer="layout" svg:width="3.021cm" svg:height="0.374cm" svg:x="2.8cm" svg:y="11.084cm">
          <draw:text-box>
            <text:p text:style-name="P1"><text:span text:style-name="T18">dost</text:span><text:span text:style-name="T19">ę</text:span><text:span text:style-name="T18">p: 20.8.2018.</text:span></text:p>
          </draw:text-box>
        </draw:frame>
        <draw:frame draw:style-name="gr17" draw:text-style-name="P16" draw:layer="layout" svg:width="0.196cm" svg:height="0.234cm" svg:x="2.5cm" svg:y="11.434cm">
          <draw:text-box>
            <text:p text:style-name="P1"><text:span text:style-name="T26">3</text:span></text:p>
          </draw:text-box>
        </draw:frame>
        <draw:frame draw:style-name="gr2" draw:text-style-name="P3" draw:layer="layout" svg:width="0.317cm" svg:height="0.374cm" svg:x="2.597cm" svg:y="11.465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8.236cm" svg:height="0.374cm" svg:x="2.8cm" svg:y="11.465cm">
          <draw:text-box>
            <text:p text:style-name="P1"><text:span text:style-name="T18">S. Tomkowicz, </text:span><text:span text:style-name="T20">Piękność miast i jej ochrona. Odczyt Dra Sta-</text:span></text:p>
          </draw:text-box>
        </draw:frame>
        <draw:frame draw:style-name="gr2" draw:text-style-name="P3" draw:layer="layout" svg:width="8.147cm" svg:height="0.353cm" svg:x="2.8cm" svg:y="11.846cm">
          <draw:text-box>
            <text:p text:style-name="P1"><text:span text:style-name="T20">nisława Tomkowicza wygłoszony w Krakowie w dniu 16 marca </text:span></text:p>
          </draw:text-box>
        </draw:frame>
        <draw:frame draw:style-name="gr2" draw:text-style-name="P3" draw:layer="layout" svg:width="4.812cm" svg:height="0.374cm" svg:x="2.8cm" svg:y="12.227cm">
          <draw:text-box>
            <text:p text:style-name="P1"><text:span text:style-name="T20">1909 r</text:span><text:span text:style-name="T18">., Kraków 1909, s. 20 i</text:span><text:span text:style-name="T19"> </text:span><text:span text:style-name="T18">n.</text:span></text:p>
          </draw:text-box>
        </draw:frame>
        <draw:frame draw:style-name="gr17" draw:text-style-name="P16" draw:layer="layout" svg:width="0.196cm" svg:height="0.234cm" svg:x="2.5cm" svg:y="12.577cm">
          <draw:text-box>
            <text:p text:style-name="P1"><text:span text:style-name="T26">4</text:span></text:p>
          </draw:text-box>
        </draw:frame>
        <draw:frame draw:style-name="gr2" draw:text-style-name="P3" draw:layer="layout" svg:width="0.317cm" svg:height="0.374cm" svg:x="2.597cm" svg:y="12.608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9.159cm" svg:height="0.374cm" svg:x="2.8cm" svg:y="12.608cm">
          <draw:text-box>
            <text:p text:style-name="P1"><text:span text:style-name="T18">Zob. <text:s/>szerzej: <text:s/>I. <text:s/>Skrzyd</text:span><text:span text:style-name="T19">ł</text:span><text:span text:style-name="T18">o-Ni</text:span><text:span text:style-name="T19">ż</text:span><text:span text:style-name="T18">nik, <text:s/>P. <text:s/>Dobosz, </text:span><text:span text:style-name="T20"><text:s/>Signifi cance </text:span></text:p>
          </draw:text-box>
        </draw:frame>
        <draw:frame draw:style-name="gr2" draw:text-style-name="P3" draw:layer="layout" svg:width="8.409cm" svg:height="0.353cm" svg:x="2.8cm" svg:y="12.989cm">
          <draw:text-box>
            <text:p text:style-name="P1"><text:span text:style-name="T20">of the Principle of Sustainable Development for the Protection of </text:span></text:p>
          </draw:text-box>
        </draw:frame>
        <draw:frame draw:style-name="gr2" draw:text-style-name="P3" draw:layer="layout" svg:width="8.376cm" svg:height="0.374cm" svg:x="2.8cm" svg:y="13.37cm">
          <draw:text-box>
            <text:p text:style-name="P1"><text:span text:style-name="T20">National Heritage</text:span><text:span text:style-name="T18">, (w:) </text:span><text:span text:style-name="T20">International Cultural Centre. Cracow. </text:span></text:p>
          </draw:text-box>
        </draw:frame>
        <draw:frame draw:style-name="gr2" draw:text-style-name="P3" draw:layer="layout" svg:width="8.439cm" svg:height="0.374cm" svg:x="2.8cm" svg:y="13.751cm">
          <draw:text-box>
            <text:p text:style-name="P1"><text:span text:style-name="T20">January – December 2003. Yearly No. 12</text:span><text:span text:style-name="T18"> (Chief Editor J. Pur-</text:span></text:p>
          </draw:text-box>
        </draw:frame>
        <draw:frame draw:style-name="gr2" draw:text-style-name="P3" draw:layer="layout" svg:width="9.117cm" svg:height="0.374cm" svg:x="2.8cm" svg:y="14.132cm">
          <draw:text-box>
            <text:p text:style-name="P1"><text:span text:style-name="T18">chla), Kraków 2004, s. 25–33, a</text:span><text:span text:style-name="T19"> </text:span><text:span text:style-name="T18">tak</text:span><text:span text:style-name="T19">ż</text:span><text:span text:style-name="T18">e: I. Skrzyd</text:span><text:span text:style-name="T19">ł</text:span><text:span text:style-name="T18">o-Ni</text:span><text:span text:style-name="T19">ż</text:span><text:span text:style-name="T18">nik, </text:span></text:p>
          </draw:text-box>
        </draw:frame>
        <draw:frame draw:style-name="gr2" draw:text-style-name="P3" draw:layer="layout" svg:width="8.689cm" svg:height="0.374cm" svg:x="2.8cm" svg:y="14.513cm">
          <draw:text-box>
            <text:p text:style-name="P1"><text:span text:style-name="T18">P. Dobosz,</text:span><text:span text:style-name="T20">The Principle of Sustainable Develepment in the Light </text:span></text:p>
          </draw:text-box>
        </draw:frame>
        <draw:frame draw:style-name="gr2" draw:text-style-name="P3" draw:layer="layout" svg:width="8.723cm" svg:height="0.353cm" svg:x="2.8cm" svg:y="14.894cm">
          <draw:text-box>
            <text:p text:style-name="P1"><text:span text:style-name="T20">of the Polish Constitution and General Principles of Administrative </text:span></text:p>
          </draw:text-box>
        </draw:frame>
        <draw:frame draw:style-name="gr2" draw:text-style-name="P3" draw:layer="layout" svg:width="8.252cm" svg:height="0.374cm" svg:x="2.8cm" svg:y="15.275cm">
          <draw:text-box>
            <text:p text:style-name="P1"><text:span text:style-name="T20">Law</text:span><text:span text:style-name="T18">, (w:) </text:span><text:span text:style-name="T20">Facing the European Union – Challenges for Polish </text:span></text:p>
          </draw:text-box>
        </draw:frame>
        <draw:frame draw:style-name="gr2" draw:text-style-name="P3" draw:layer="layout" svg:width="8.507cm" svg:height="0.374cm" svg:x="2.8cm" svg:y="15.656cm">
          <draw:text-box>
            <text:p text:style-name="P1"><text:span text:style-name="T20">Law</text:span><text:span text:style-name="T18">, Archivum Iuridicium Cracoviense, PAN – Oddzia</text:span><text:span text:style-name="T19">ł</text:span><text:span text:style-name="T18"> </text:span></text:p>
          </draw:text-box>
        </draw:frame>
        <draw:frame draw:style-name="gr2" draw:text-style-name="P3" draw:layer="layout" svg:width="8.74cm" svg:height="0.374cm" svg:x="2.8cm" svg:y="16.037cm">
          <draw:text-box>
            <text:p text:style-name="P1"><text:span text:style-name="T18">w</text:span><text:span text:style-name="T19"> </text:span><text:span text:style-name="T18">Krakowie. Komisja Nauk Prawnych, vol. XXXV-XXXVI </text:span></text:p>
          </draw:text-box>
        </draw:frame>
        <draw:frame draw:style-name="gr2" draw:text-style-name="P3" draw:layer="layout" svg:width="5.967cm" svg:height="0.374cm" svg:x="2.8cm" svg:y="16.418cm">
          <draw:text-box>
            <text:p text:style-name="P1"><text:span text:style-name="T18">(2002–2003), Kraków 2004, s. 59–81.</text:span></text:p>
          </draw:text-box>
        </draw:frame>
        <draw:frame draw:style-name="gr17" draw:text-style-name="P16" draw:layer="layout" svg:width="0.196cm" svg:height="0.234cm" svg:x="2.5cm" svg:y="16.768cm">
          <draw:text-box>
            <text:p text:style-name="P1"><text:span text:style-name="T26">5</text:span></text:p>
          </draw:text-box>
        </draw:frame>
        <draw:frame draw:style-name="gr2" draw:text-style-name="P3" draw:layer="layout" svg:width="0.317cm" svg:height="0.374cm" svg:x="2.597cm" svg:y="16.799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9.879cm" svg:height="0.374cm" svg:x="2.8cm" svg:y="16.799cm">
          <draw:text-box>
            <text:p text:style-name="P1"><text:span text:style-name="T18">Dekret <text:s/>Rady <text:s/>Regencyjnej <text:s/>z</text:span><text:span text:style-name="T19"> </text:span><text:span text:style-name="T18"><text:s/>dnia <text:s/>31 <text:s/>pa</text:span><text:span text:style-name="T19">ź</text:span><text:span text:style-name="T18">dziernika <text:s/>1918</text:span><text:span text:style-name="T19"> </text:span><text:span text:style-name="T18"><text:s/>r. </text:span></text:p>
          </draw:text-box>
        </draw:frame>
        <draw:frame draw:style-name="gr2" draw:text-style-name="P3" draw:layer="layout" svg:width="9.46cm" svg:height="0.374cm" svg:x="2.8cm" svg:y="17.18cm">
          <draw:text-box>
            <text:p text:style-name="P1"><text:span text:style-name="T18">o</text:span><text:span text:style-name="T19"> </text:span><text:span text:style-name="T18">opiece nad zabytkami sztuki i</text:span><text:span text:style-name="T19"> </text:span><text:span text:style-name="T18">kultury (Dziennik Praw Kró-</text:span></text:p>
          </draw:text-box>
        </draw:frame>
        <draw:frame draw:style-name="gr2" draw:text-style-name="P3" draw:layer="layout" svg:width="9.549cm" svg:height="0.374cm" svg:x="2.8cm" svg:y="17.561cm">
          <draw:text-box>
            <text:p text:style-name="P1"><text:span text:style-name="T18">lestwa Polskiego z</text:span><text:span text:style-name="T19"> </text:span><text:span text:style-name="T18">dnia 8 listopada 1918</text:span><text:span text:style-name="T19"> </text:span><text:span text:style-name="T18">r., nr 16, poz. 36), </text:span></text:p>
          </draw:text-box>
        </draw:frame>
        <draw:frame draw:style-name="gr2" draw:text-style-name="P3" draw:layer="layout" svg:width="9.405cm" svg:height="0.374cm" svg:x="2.8cm" svg:y="17.942cm">
          <draw:text-box>
            <text:p text:style-name="P1"><text:span text:style-name="T18">przywo</text:span><text:span text:style-name="T19">ł</text:span><text:span text:style-name="T18">ywany dalej jako: Dek.RR31.X.1918op.zab.szt.kul.; </text:span></text:p>
          </draw:text-box>
        </draw:frame>
        <draw:frame draw:style-name="gr2" draw:text-style-name="P3" draw:layer="layout" svg:width="8.422cm" svg:height="0.374cm" svg:x="2.8cm" svg:y="18.323cm">
          <draw:text-box>
            <text:p text:style-name="P1"><text:span text:style-name="T18">zob. tak</text:span><text:span text:style-name="T19">ż</text:span><text:span text:style-name="T18">e: A. Gaczo</text:span><text:span text:style-name="T19">ł</text:span><text:span text:style-name="T18">, </text:span><text:span text:style-name="T20">Z dziejów państwowej służby ochrony </text:span></text:p>
          </draw:text-box>
        </draw:frame>
        <draw:frame draw:style-name="gr2" draw:text-style-name="P3" draw:layer="layout" svg:width="8.71cm" svg:height="0.374cm" svg:x="2.8cm" svg:y="18.704cm">
          <draw:text-box>
            <text:p text:style-name="P1"><text:span text:style-name="T20">zabytków w Polsce</text:span><text:span text:style-name="T18">, (w:) </text:span><text:span text:style-name="T20">90.lat służby ochrony zabytków w Polsce, </text:span></text:p>
          </draw:text-box>
        </draw:frame>
        <draw:frame draw:style-name="gr2" draw:text-style-name="P3" draw:layer="layout" svg:width="9.349cm" svg:height="0.374cm" svg:x="2.8cm" svg:y="19.085cm">
          <draw:text-box>
            <text:p text:style-name="P1"><text:span text:style-name="T20">Wojanów, 26–28 listopada 2008</text:span><text:span text:style-name="T18">, Wroc</text:span><text:span text:style-name="T19">ł</text:span><text:span text:style-name="T18">aw 2008, s. 71–76, gdzie </text:span></text:p>
          </draw:text-box>
        </draw:frame>
        <draw:frame draw:style-name="gr2" draw:text-style-name="P3" draw:layer="layout" svg:width="9.939cm" svg:height="0.374cm" svg:x="2.8cm" svg:y="19.466cm">
          <draw:text-box>
            <text:p text:style-name="P1"><text:span text:style-name="T18">z</text:span><text:span text:style-name="T19"> </text:span><text:span text:style-name="T18"><text:s/>egzemplarza <text:s/>stanowi</text:span><text:span text:style-name="T19">ą</text:span><text:span text:style-name="T18">cego <text:s/>w</text:span><text:span text:style-name="T19">ł</text:span><text:span text:style-name="T18">asno</text:span><text:span text:style-name="T19">ść</text:span><text:span text:style-name="T18"> <text:s/>P. <text:s/>Dobosza <text:s/>zosta</text:span><text:span text:style-name="T19">ł</text:span><text:span text:style-name="T18">y </text:span></text:p>
          </draw:text-box>
        </draw:frame>
        <draw:frame draw:style-name="gr2" draw:text-style-name="P3" draw:layer="layout" svg:width="9.4cm" svg:height="0.374cm" svg:x="2.8cm" svg:y="19.847cm">
          <draw:text-box>
            <text:p text:style-name="P1"><text:span text:style-name="T18">opublikowane faksymile tego aktu normatywnego. Akt ten </text:span></text:p>
          </draw:text-box>
        </draw:frame>
        <draw:frame draw:style-name="gr2" draw:text-style-name="P3" draw:layer="layout" svg:width="9.654cm" svg:height="0.374cm" svg:x="2.8cm" svg:y="20.228cm">
          <draw:text-box>
            <text:p text:style-name="P1"><text:span text:style-name="T18">jest <text:s/>wspó</text:span><text:span text:style-name="T19">ł</text:span><text:span text:style-name="T18">cze</text:span><text:span text:style-name="T19">ś</text:span><text:span text:style-name="T18">nie <text:s/>dost</text:span><text:span text:style-name="T19">ę</text:span><text:span text:style-name="T18">pny <text:s/>tak</text:span><text:span text:style-name="T19">ż</text:span><text:span text:style-name="T18">e <text:s/>w</text:span><text:span text:style-name="T19"> </text:span><text:span text:style-name="T18"><text:s/>bazie <text:s/>elektronicznej </text:span></text:p>
          </draw:text-box>
        </draw:frame>
        <draw:frame draw:style-name="gr2" draw:text-style-name="P3" draw:layer="layout" svg:width="9.332cm" svg:height="0.374cm" svg:x="2.8cm" svg:y="20.609cm">
          <draw:text-box>
            <text:p text:style-name="P1"><text:span text:style-name="T18">polskiego <text:s/>ustawodawstwa <text:s/>(http://prawo.sejm.gov.pl/isap.</text:span></text:p>
          </draw:text-box>
        </draw:frame>
        <draw:frame draw:style-name="gr2" draw:text-style-name="P3" draw:layer="layout" svg:width="9.091cm" svg:height="0.374cm" svg:x="2.8cm" svg:y="20.99cm">
          <draw:text-box>
            <text:p text:style-name="P1"><text:span text:style-name="T18">nsf/download.xsp/WDU19180160036/O/D19180036.pdf).</text:span></text:p>
          </draw:text-box>
        </draw:frame>
        <draw:frame draw:style-name="gr2" draw:text-style-name="P3" draw:layer="layout" svg:width="0.317cm" svg:height="0.374cm" svg:x="2.5cm" svg:y="21.371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9.177cm" svg:height="0.374cm" svg:x="2.8cm" svg:y="21.371cm">
          <draw:text-box>
            <text:p text:style-name="P1"><text:span text:style-name="T18">Dek.RR31.X.1918op.zab.szt.kul. zosta</text:span><text:span text:style-name="T19">ł</text:span><text:span text:style-name="T18"> w</text:span><text:span text:style-name="T19"> </text:span><text:span text:style-name="T18">2017</text:span><text:span text:style-name="T19"> </text:span><text:span text:style-name="T18">r. wydany </text:span></text:p>
          </draw:text-box>
        </draw:frame>
        <draw:frame draw:style-name="gr2" draw:text-style-name="P3" draw:layer="layout" svg:width="9.528cm" svg:height="0.374cm" svg:x="2.8cm" svg:y="21.752cm">
          <draw:text-box>
            <text:p text:style-name="P1"><text:span text:style-name="T18">wraz komentarzami przyjmuj</text:span><text:span text:style-name="T19">ą</text:span><text:span text:style-name="T18">cymi charakter esejów. Zob.: </text:span></text:p>
          </draw:text-box>
        </draw:frame>
        <draw:frame draw:style-name="gr2" draw:text-style-name="P3" draw:layer="layout" svg:width="8.414cm" svg:height="0.353cm" svg:x="2.8cm" svg:y="22.133cm">
          <draw:text-box>
            <text:p text:style-name="P1"><text:span text:style-name="T20">Dekret Rady Regencyjnej z 1918 r. o opiece nad zabytkami sztuki </text:span></text:p>
          </draw:text-box>
        </draw:frame>
        <draw:frame draw:style-name="gr2" draw:text-style-name="P3" draw:layer="layout" svg:width="8.456cm" svg:height="0.353cm" svg:x="2.8cm" svg:y="22.514cm">
          <draw:text-box>
            <text:p text:style-name="P1"><text:span text:style-name="T20">i kultury z komentarzem czyli Eseje o prawie ochrony dziedzictwa </text:span></text:p>
          </draw:text-box>
        </draw:frame>
        <draw:frame draw:style-name="gr2" draw:text-style-name="P3" draw:layer="layout" svg:width="8.706cm" svg:height="0.374cm" svg:x="2.8cm" svg:y="22.895cm">
          <draw:text-box>
            <text:p text:style-name="P1"><text:span text:style-name="T20">kultury</text:span><text:span text:style-name="T18">, red. K. Zeidler, M. Marcinkowska, Gda</text:span><text:span text:style-name="T19">ń</text:span><text:span text:style-name="T18">sk 2017.</text:span></text:p>
          </draw:text-box>
        </draw:frame>
        <draw:frame draw:style-name="gr17" draw:text-style-name="P16" draw:layer="layout" svg:width="0.196cm" svg:height="0.234cm" svg:x="2.5cm" svg:y="23.245cm">
          <draw:text-box>
            <text:p text:style-name="P1"><text:span text:style-name="T26">6</text:span></text:p>
          </draw:text-box>
        </draw:frame>
        <draw:frame draw:style-name="gr2" draw:text-style-name="P3" draw:layer="layout" svg:width="0.317cm" svg:height="0.374cm" svg:x="2.597cm" svg:y="23.276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9.6cm" svg:height="0.374cm" svg:x="2.8cm" svg:y="23.276cm">
          <draw:text-box>
            <text:p text:style-name="P1"><text:span text:style-name="T18">Odnotowa</text:span><text:span text:style-name="T19">ć</text:span><text:span text:style-name="T18"> nale</text:span><text:span text:style-name="T19">ż</text:span><text:span text:style-name="T18">y, </text:span><text:span text:style-name="T19">ż</text:span><text:span text:style-name="T18">e w</text:span><text:span text:style-name="T19"> </text:span><text:span text:style-name="T18">1918</text:span><text:span text:style-name="T19"> </text:span><text:span text:style-name="T18">r. poszczególne numery tego </text:span></text:p>
          </draw:text-box>
        </draw:frame>
        <draw:frame draw:style-name="gr2" draw:text-style-name="P3" draw:layer="layout" svg:width="9.091cm" svg:height="0.374cm" svg:x="2.8cm" svg:y="23.657cm">
          <draw:text-box>
            <text:p text:style-name="P1"><text:span text:style-name="T18">dziennika a</text:span><text:span text:style-name="T19">ż</text:span><text:span text:style-name="T18"> do numeru 14 w</text:span><text:span text:style-name="T19">łą</text:span><text:span text:style-name="T18">cznie ukazywa</text:span><text:span text:style-name="T19">ł</text:span><text:span text:style-name="T18">y si</text:span><text:span text:style-name="T19">ę</text:span><text:span text:style-name="T18"> jako: </text:span></text:p>
          </draw:text-box>
        </draw:frame>
        <draw:frame draw:style-name="gr2" draw:text-style-name="P3" draw:layer="layout" svg:width="9.375cm" svg:height="0.374cm" svg:x="2.8cm" svg:y="24.038cm">
          <draw:text-box>
            <text:p text:style-name="P1"><text:span text:style-name="T18">Dziennik <text:s/>Praw <text:s/>Królestwa <text:s/>Polskiego <text:s/>a</text:span><text:span text:style-name="T19"> </text:span><text:span text:style-name="T18"><text:s/>od <text:s/>numer <text:s/>15 <text:s/>do </text:span></text:p>
          </draw:text-box>
        </draw:frame>
        <draw:frame draw:style-name="gr2" draw:text-style-name="P3" draw:layer="layout" svg:width="9.019cm" svg:height="0.374cm" svg:x="2.8cm" svg:y="24.419cm">
          <draw:text-box>
            <text:p text:style-name="P1"><text:span text:style-name="T18">23 w</text:span><text:span text:style-name="T19">łą</text:span><text:span text:style-name="T18">cznie jako Dziennik Praw Pa</text:span><text:span text:style-name="T19">ń</text:span><text:span text:style-name="T18">stwa Polskiego. Ca</text:span><text:span text:style-name="T19">ł</text:span><text:span text:style-name="T18">y </text:span></text:p>
          </draw:text-box>
        </draw:frame>
        <draw:frame draw:style-name="gr2" draw:text-style-name="P3" draw:layer="layout" svg:width="9.067cm" svg:height="0.374cm" svg:x="2.8cm" svg:y="24.8cm">
          <draw:text-box>
            <text:p text:style-name="P1"><text:span text:style-name="T18">rocznik zosta</text:span><text:span text:style-name="T19">ł</text:span><text:span text:style-name="T18"> zaopatrzony w</text:span><text:span text:style-name="T19"> </text:span><text:span text:style-name="T18">stron</text:span><text:span text:style-name="T19">ę</text:span><text:span text:style-name="T18"> tytu</text:span><text:span text:style-name="T19">ł</text:span><text:span text:style-name="T18">ow</text:span><text:span text:style-name="T19">ą</text:span><text:span text:style-name="T18">, skorowidz </text:span></text:p>
          </draw:text-box>
        </draw:frame>
        <draw:frame draw:style-name="gr2" draw:text-style-name="P3" draw:layer="layout" svg:width="9.417cm" svg:height="0.374cm" svg:x="2.8cm" svg:y="25.181cm">
          <draw:text-box>
            <text:p text:style-name="P1"><text:span text:style-name="T18">chronologiczny i</text:span><text:span text:style-name="T19"> </text:span><text:span text:style-name="T18">skorowidz alfabetyczny pod jednolitym ty-</text:span></text:p>
          </draw:text-box>
        </draw:frame>
        <draw:frame draw:style-name="gr2" draw:text-style-name="P3" draw:layer="layout" svg:width="9.477cm" svg:height="0.374cm" svg:x="2.8cm" svg:y="25.562cm">
          <draw:text-box>
            <text:p text:style-name="P1"><text:span text:style-name="T18">tu</text:span><text:span text:style-name="T19">ł</text:span><text:span text:style-name="T18">em Dziennik Praw Pa</text:span><text:span text:style-name="T19">ń</text:span><text:span text:style-name="T18">stwa Polskiego, a</text:span><text:span text:style-name="T19"> </text:span><text:span text:style-name="T18">ca</text:span><text:span text:style-name="T19">ł</text:span><text:span text:style-name="T18">o</text:span><text:span text:style-name="T19">ść</text:span><text:span text:style-name="T18"> obejmuje </text:span></text:p>
          </draw:text-box>
        </draw:frame>
        <draw:frame draw:style-name="gr2" draw:text-style-name="P3" draw:layer="layout" svg:width="9.308cm" svg:height="0.374cm" svg:x="2.8cm" svg:y="25.943cm">
          <draw:text-box>
            <text:p text:style-name="P1"><text:span text:style-name="T18">196 stron. Swoj</text:span><text:span text:style-name="T19">ą</text:span><text:span text:style-name="T18"> zwi</text:span><text:span text:style-name="T19">ę</text:span><text:span text:style-name="T18">z</text:span><text:span text:style-name="T19">ł</text:span><text:span text:style-name="T18">o</text:span><text:span text:style-name="T19">ś</text:span><text:span text:style-name="T18">ci</text:span><text:span text:style-name="T19">ą</text:span><text:span text:style-name="T18"> rocznik ten odstaje wyra</text:span><text:span text:style-name="T19">ź</text:span><text:span text:style-name="T18">nie </text:span></text:p>
          </draw:text-box>
        </draw:frame>
        <draw:frame draw:style-name="gr2" draw:text-style-name="P3" draw:layer="layout" svg:width="9.383cm" svg:height="0.374cm" svg:x="2.8cm" svg:y="26.324cm">
          <draw:text-box>
            <text:p text:style-name="P1"><text:span text:style-name="T18">od <text:s/>pó</text:span><text:span text:style-name="T19">ź</text:span><text:span text:style-name="T18">niejszych <text:s/>roczników <text:s/>nosz</text:span><text:span text:style-name="T19">ą</text:span><text:span text:style-name="T18">cych <text:s/>nazw</text:span><text:span text:style-name="T19">ę</text:span><text:span text:style-name="T18"> <text:s/>Dziennika </text:span></text:p>
          </draw:text-box>
        </draw:frame>
        <draw:frame draw:style-name="gr2" draw:text-style-name="P3" draw:layer="layout" svg:width="9.503cm" svg:height="0.374cm" svg:x="2.8cm" svg:y="26.705cm">
          <draw:text-box>
            <text:p text:style-name="P1"><text:span text:style-name="T18">Ustaw, <text:s/>zarówno <text:s/>okresu <text:s/>mi</text:span><text:span text:style-name="T19">ę</text:span><text:span text:style-name="T18">dzywojennego, <text:s/>jak <text:s/>i</text:span><text:span text:style-name="T19"> </text:span><text:span text:style-name="T18"><text:s/>czasów </text:span></text:p>
          </draw:text-box>
        </draw:frame>
        <draw:frame draw:style-name="gr2" draw:text-style-name="P3" draw:layer="layout" svg:width="9.278cm" svg:height="0.374cm" svg:x="13.2cm" svg:y="9.179cm">
          <draw:text-box>
            <text:p text:style-name="P1"><text:span text:style-name="T18">powojennych, a</text:span><text:span text:style-name="T19"> </text:span><text:span text:style-name="T18">zw</text:span><text:span text:style-name="T19">ł</text:span><text:span text:style-name="T18">aszcza roczników ostatnich kilkunastu </text:span></text:p>
          </draw:text-box>
        </draw:frame>
        <draw:frame draw:style-name="gr2" draw:text-style-name="P3" draw:layer="layout" svg:width="0.51cm" svg:height="0.374cm" svg:x="13.2cm" svg:y="9.56cm">
          <draw:text-box>
            <text:p text:style-name="P1"><text:span text:style-name="T18">lat.</text:span></text:p>
          </draw:text-box>
        </draw:frame>
        <draw:frame draw:style-name="gr2" draw:text-style-name="P3" draw:layer="layout" svg:width="0.317cm" svg:height="0.374cm" svg:x="12.9cm" svg:y="9.941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9.527cm" svg:height="0.374cm" svg:x="13.2cm" svg:y="9.941cm">
          <draw:text-box>
            <text:p text:style-name="P1"><text:span text:style-name="T18">W</text:span><text:span text:style-name="T19"> </text:span><text:span text:style-name="T18">my</text:span><text:span text:style-name="T19">ś</text:span><text:span text:style-name="T18">l art. 21 Dekretu Rady Regencyjnej z</text:span><text:span text:style-name="T19"> </text:span><text:span text:style-name="T18">dnia 3 stycznia </text:span></text:p>
          </draw:text-box>
        </draw:frame>
        <draw:frame draw:style-name="gr2" draw:text-style-name="P3" draw:layer="layout" svg:width="9.44cm" svg:height="0.374cm" svg:x="13.2cm" svg:y="10.322cm">
          <draw:text-box>
            <text:p text:style-name="P1"><text:span text:style-name="T18">1918</text:span><text:span text:style-name="T19"> </text:span><text:span text:style-name="T18">r. o</text:span><text:span text:style-name="T19"> </text:span><text:span text:style-name="T18">tymczasowej organizacji w</text:span><text:span text:style-name="T19">ł</text:span><text:span text:style-name="T18">adz naczelnych w</text:span><text:span text:style-name="T19"> </text:span><text:span text:style-name="T18">Kró-</text:span></text:p>
          </draw:text-box>
        </draw:frame>
        <draw:frame draw:style-name="gr2" draw:text-style-name="P3" draw:layer="layout" svg:width="9.333cm" svg:height="0.374cm" svg:x="13.2cm" svg:y="10.703cm">
          <draw:text-box>
            <text:p text:style-name="P1"><text:span text:style-name="T18">lestwie Polskim (Dziennik Praw Królestwa Polskiego z</text:span><text:span text:style-name="T19"> </text:span><text:span text:style-name="T18">dnia </text:span></text:p>
          </draw:text-box>
        </draw:frame>
        <draw:frame draw:style-name="gr2" draw:text-style-name="P3" draw:layer="layout" svg:width="9.265cm" svg:height="0.374cm" svg:x="13.2cm" svg:y="11.084cm">
          <draw:text-box>
            <text:p text:style-name="P1"><text:span text:style-name="T18">1 lutego 1918</text:span><text:span text:style-name="T19"> </text:span><text:span text:style-name="T18">r., nr 1, poz. 1): </text:span><text:span text:style-name="T20">Pod zwierzchnictwem Prezydenta </text:span></text:p>
          </draw:text-box>
        </draw:frame>
        <draw:frame draw:style-name="gr2" draw:text-style-name="P3" draw:layer="layout" svg:width="8.553cm" svg:height="0.353cm" svg:x="13.2cm" svg:y="11.465cm">
          <draw:text-box>
            <text:p text:style-name="P1"><text:span text:style-name="T20">Ministrów wydawana będzie gazeta rządowa. Minister Sprawiedli-</text:span></text:p>
          </draw:text-box>
        </draw:frame>
        <draw:frame draw:style-name="gr2" draw:text-style-name="P3" draw:layer="layout" svg:width="8.469cm" svg:height="0.353cm" svg:x="13.2cm" svg:y="11.846cm">
          <draw:text-box>
            <text:p text:style-name="P1"><text:span text:style-name="T20">wości wydawać będzie dziennik praw. Ustawy zatwierdzone przez </text:span></text:p>
          </draw:text-box>
        </draw:frame>
        <draw:frame draw:style-name="gr2" draw:text-style-name="P3" draw:layer="layout" svg:width="8.464cm" svg:height="0.353cm" svg:x="13.2cm" svg:y="12.227cm">
          <draw:text-box>
            <text:p text:style-name="P1"><text:span text:style-name="T20">Radę Regencyjną i Dekrety Rady Regencyjnej będą obowiązujące </text:span></text:p>
          </draw:text-box>
        </draw:frame>
        <draw:frame draw:style-name="gr2" draw:text-style-name="P3" draw:layer="layout" svg:width="8.511cm" svg:height="0.353cm" svg:x="13.2cm" svg:y="12.608cm">
          <draw:text-box>
            <text:p text:style-name="P1"><text:span text:style-name="T20">z chwilą ogłoszenia ich w dzienniku praw, o ile w samym dekrecie </text:span></text:p>
          </draw:text-box>
        </draw:frame>
        <draw:frame draw:style-name="gr2" draw:text-style-name="P3" draw:layer="layout" svg:width="4.451cm" svg:height="0.353cm" svg:x="13.2cm" svg:y="12.989cm">
          <draw:text-box>
            <text:p text:style-name="P1"><text:span text:style-name="T20">inna data nie będzie przewidziana.</text:span></text:p>
          </draw:text-box>
        </draw:frame>
        <draw:frame draw:style-name="gr2" draw:text-style-name="P3" draw:layer="layout" svg:width="0.317cm" svg:height="0.353cm" svg:x="12.9cm" svg:y="13.37cm">
          <draw:text-box>
            <text:p text:style-name="P1"><text:span text:style-name="T20"><text:s/></text:span></text:p>
          </draw:text-box>
        </draw:frame>
        <draw:frame draw:style-name="gr2" draw:text-style-name="P3" draw:layer="layout" svg:width="8.439cm" svg:height="0.353cm" svg:x="13.2cm" svg:y="13.37cm">
          <draw:text-box>
            <text:p text:style-name="P1"><text:span text:style-name="T20">Reskrypty oraz postanowienia Rady Ministrów i Prezydenta Mini-</text:span></text:p>
          </draw:text-box>
        </draw:frame>
        <draw:frame draw:style-name="gr2" draw:text-style-name="P3" draw:layer="layout" svg:width="8.884cm" svg:height="0.353cm" svg:x="13.2cm" svg:y="13.751cm">
          <draw:text-box>
            <text:p text:style-name="P1"><text:span text:style-name="T20">strów ogłaszane będą w gazecie rządowej i stają się obowiązującemi </text:span></text:p>
          </draw:text-box>
        </draw:frame>
        <draw:frame draw:style-name="gr2" draw:text-style-name="P3" draw:layer="layout" svg:width="7.483cm" svg:height="0.374cm" svg:x="13.2cm" svg:y="14.132cm">
          <draw:text-box>
            <text:p text:style-name="P1"><text:span text:style-name="T20">od chwili ogłoszenia lub daty w postanowieniu wskazanej</text:span><text:span text:style-name="T18">.</text:span></text:p>
          </draw:text-box>
        </draw:frame>
        <draw:frame draw:style-name="gr17" draw:text-style-name="P16" draw:layer="layout" svg:width="0.196cm" svg:height="0.234cm" svg:x="12.9cm" svg:y="14.482cm">
          <draw:text-box>
            <text:p text:style-name="P1"><text:span text:style-name="T26">7</text:span></text:p>
          </draw:text-box>
        </draw:frame>
        <draw:frame draw:style-name="gr2" draw:text-style-name="P3" draw:layer="layout" svg:width="0.317cm" svg:height="0.374cm" svg:x="12.997cm" svg:y="14.513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9.392cm" svg:height="0.374cm" svg:x="13.2cm" svg:y="14.513cm">
          <draw:text-box>
            <text:p text:style-name="P1"><text:span text:style-name="T18">W</text:span><text:span text:style-name="T19"> </text:span><text:span text:style-name="T18">tej kwestii szerzej: P. Dobosz, </text:span><text:span text:style-name="T20">Ponadczasowe wartości dekretu </text:span></text:p>
          </draw:text-box>
        </draw:frame>
        <draw:frame draw:style-name="gr2" draw:text-style-name="P3" draw:layer="layout" svg:width="8.062cm" svg:height="0.353cm" svg:x="13.2cm" svg:y="14.894cm">
          <draw:text-box>
            <text:p text:style-name="P1"><text:span text:style-name="T20">Rady Regencyjnej z dnia 31 października 1918 r. o opiece nad </text:span></text:p>
          </draw:text-box>
        </draw:frame>
        <draw:frame draw:style-name="gr2" draw:text-style-name="P3" draw:layer="layout" svg:width="8.553cm" svg:height="0.374cm" svg:x="13.2cm" svg:y="15.275cm">
          <draw:text-box>
            <text:p text:style-name="P1"><text:span text:style-name="T20">zabytkami <text:s/>sztuki <text:s/>i <text:s/>kultury</text:span><text:span text:style-name="T18">, <text:s/>(w:) </text:span><text:span text:style-name="T20"><text:s/>Prawna <text:s/>ochrona <text:s/>dziedzictwa </text:span></text:p>
          </draw:text-box>
        </draw:frame>
        <draw:frame draw:style-name="gr2" draw:text-style-name="P3" draw:layer="layout" svg:width="8.557cm" svg:height="0.374cm" svg:x="13.2cm" svg:y="15.656cm">
          <draw:text-box>
            <text:p text:style-name="P1"><text:span text:style-name="T20">kulturowego</text:span><text:span text:style-name="T18">, T. III,</text:span><text:span text:style-name="T20"> Wokół problematyki prawnej zabytków i dzieł </text:span></text:p>
          </draw:text-box>
        </draw:frame>
        <draw:frame draw:style-name="gr2" draw:text-style-name="P3" draw:layer="layout" svg:width="9.303cm" svg:height="0.374cm" svg:x="13.2cm" svg:y="16.037cm">
          <draw:text-box>
            <text:p text:style-name="P1"><text:span text:style-name="T20">sztuki</text:span><text:span text:style-name="T18">, praca zbiorowa pod redakcj</text:span><text:span text:style-name="T19">ą</text:span><text:span text:style-name="T18"> Wojciecha Szafra</text:span><text:span text:style-name="T19">ń</text:span><text:span text:style-name="T18">skie-</text:span></text:p>
          </draw:text-box>
        </draw:frame>
        <draw:frame draw:style-name="gr2" draw:text-style-name="P3" draw:layer="layout" svg:width="9.832cm" svg:height="0.374cm" svg:x="13.2cm" svg:y="16.418cm">
          <draw:text-box>
            <text:p text:style-name="P1"><text:span text:style-name="T18">go <text:s/>i</text:span><text:span text:style-name="T19"> </text:span><text:span text:style-name="T18"><text:s/>Katarzyny <text:s/>Zalasi</text:span><text:span text:style-name="T19">ń</text:span><text:span text:style-name="T18">skiej, <text:s/>Pozna</text:span><text:span text:style-name="T19">ń</text:span><text:span text:style-name="T18"> <text:s/>2009, <text:s/>rozwa</text:span><text:span text:style-name="T19">ż</text:span><text:span text:style-name="T18">ania <text:s/>na </text:span></text:p>
          </draw:text-box>
        </draw:frame>
        <draw:frame draw:style-name="gr2" draw:text-style-name="P3" draw:layer="layout" svg:width="1.446cm" svg:height="0.374cm" svg:x="13.2cm" svg:y="16.799cm">
          <draw:text-box>
            <text:p text:style-name="P1"><text:span text:style-name="T18">s.</text:span><text:span text:style-name="T19"> </text:span><text:span text:style-name="T18">21–29.</text:span></text:p>
          </draw:text-box>
        </draw:frame>
        <draw:frame draw:style-name="gr17" draw:text-style-name="P16" draw:layer="layout" svg:width="0.196cm" svg:height="0.234cm" svg:x="12.9cm" svg:y="17.149cm">
          <draw:text-box>
            <text:p text:style-name="P1"><text:span text:style-name="T26">8</text:span></text:p>
          </draw:text-box>
        </draw:frame>
        <draw:frame draw:style-name="gr2" draw:text-style-name="P3" draw:layer="layout" svg:width="0.317cm" svg:height="0.374cm" svg:x="12.997cm" svg:y="17.18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2.174cm" svg:height="0.374cm" svg:x="13.2cm" svg:y="17.18cm">
          <draw:text-box>
            <text:p text:style-name="P1"><text:span text:style-name="T18">Ibidem, s. 21.</text:span></text:p>
          </draw:text-box>
        </draw:frame>
        <draw:frame draw:style-name="gr17" draw:text-style-name="P16" draw:layer="layout" svg:width="0.196cm" svg:height="0.234cm" svg:x="12.9cm" svg:y="17.53cm">
          <draw:text-box>
            <text:p text:style-name="P1"><text:span text:style-name="T26">9</text:span></text:p>
          </draw:text-box>
        </draw:frame>
        <draw:frame draw:style-name="gr2" draw:text-style-name="P3" draw:layer="layout" svg:width="0.317cm" svg:height="0.374cm" svg:x="12.997cm" svg:y="17.561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4.405cm" svg:height="0.374cm" svg:x="13.2cm" svg:y="17.561cm">
          <draw:text-box>
            <text:p text:style-name="P1"><text:span text:style-name="T18">Ibidem, s. 22 (przypis nr 7).</text:span></text:p>
          </draw:text-box>
        </draw:frame>
        <draw:frame draw:style-name="gr17" draw:text-style-name="P16" draw:layer="layout" svg:width="0.256cm" svg:height="0.234cm" svg:x="12.9cm" svg:y="17.911cm">
          <draw:text-box>
            <text:p text:style-name="P1"><text:span text:style-name="T26">10</text:span></text:p>
          </draw:text-box>
        </draw:frame>
        <draw:frame draw:style-name="gr2" draw:text-style-name="P3" draw:layer="layout" svg:width="9.867cm" svg:height="0.374cm" svg:x="13.094cm" svg:y="17.942cm">
          <draw:text-box>
            <text:p text:style-name="P1"><text:span text:style-name="T18"><text:s/></text:span><text:span text:style-name="T18">Rozporz</text:span><text:span text:style-name="T19">ą</text:span><text:span text:style-name="T18">dzenie Prezydenta RP z</text:span><text:span text:style-name="T19"> </text:span><text:span text:style-name="T18">6 marca 1928 o</text:span><text:span text:style-name="T19"> </text:span><text:span text:style-name="T18">opiece nad </text:span></text:p>
          </draw:text-box>
        </draw:frame>
        <draw:frame draw:style-name="gr2" draw:text-style-name="P3" draw:layer="layout" svg:width="9.256cm" svg:height="0.374cm" svg:x="13.2cm" svg:y="18.323cm">
          <draw:text-box>
            <text:p text:style-name="P1"><text:span text:style-name="T18">zabytkami, Dz.U. z</text:span><text:span text:style-name="T19"> </text:span><text:span text:style-name="T18">6 marca 1928, nr 29, poz. 265 ze zm., </text:span></text:p>
          </draw:text-box>
        </draw:frame>
        <draw:frame draw:style-name="gr2" draw:text-style-name="P3" draw:layer="layout" svg:width="8.452cm" svg:height="0.374cm" svg:x="13.2cm" svg:y="18.704cm">
          <draw:text-box>
            <text:p text:style-name="P1"><text:span text:style-name="T18">przywo</text:span><text:span text:style-name="T19">ł</text:span><text:span text:style-name="T18">ywany dalej jako: RozpPRP6.III.1928op.n.zab.</text:span></text:p>
          </draw:text-box>
        </draw:frame>
        <draw:frame draw:style-name="gr17" draw:text-style-name="P16" draw:layer="layout" svg:width="0.256cm" svg:height="0.234cm" svg:x="12.9cm" svg:y="19.054cm">
          <draw:text-box>
            <text:p text:style-name="P1"><text:span text:style-name="T26">11</text:span></text:p>
          </draw:text-box>
        </draw:frame>
        <draw:frame draw:style-name="gr2" draw:text-style-name="P3" draw:layer="layout" svg:width="9.261cm" svg:height="0.374cm" svg:x="13.094cm" svg:y="19.085cm">
          <draw:text-box>
            <text:p text:style-name="P1"><text:span text:style-name="T18"><text:s/></text:span><text:span text:style-name="T18">J. <text:s/>Wojciechowski, </text:span><text:span text:style-name="T20"><text:s/>Opieka <text:s/>nad <text:s/>i <text:s/>ich <text:s/>konserwacja</text:span><text:span text:style-name="T18">, <text:s/>Warszawa </text:span></text:p>
          </draw:text-box>
        </draw:frame>
        <draw:frame draw:style-name="gr2" draw:text-style-name="P3" draw:layer="layout" svg:width="1.691cm" svg:height="0.374cm" svg:x="13.2cm" svg:y="19.466cm">
          <draw:text-box>
            <text:p text:style-name="P1"><text:span text:style-name="T18">1920, s. 9.</text:span></text:p>
          </draw:text-box>
        </draw:frame>
        <draw:frame draw:style-name="gr17" draw:text-style-name="P16" draw:layer="layout" svg:width="0.256cm" svg:height="0.234cm" svg:x="12.9cm" svg:y="19.816cm">
          <draw:text-box>
            <text:p text:style-name="P1"><text:span text:style-name="T26">12</text:span></text:p>
          </draw:text-box>
        </draw:frame>
        <draw:frame draw:style-name="gr2" draw:text-style-name="P3" draw:layer="layout" svg:width="9.397cm" svg:height="0.374cm" svg:x="13.094cm" svg:y="19.847cm">
          <draw:text-box>
            <text:p text:style-name="P1"><text:span text:style-name="T18"><text:s/></text:span><text:span text:style-name="T18">Tekst jedn.: Dz. U. z</text:span><text:span text:style-name="T19"> </text:span><text:span text:style-name="T18">1999</text:span><text:span text:style-name="T19"> </text:span><text:span text:style-name="T18">r., nr 98, poz. 150 ze zm. (uchy-</text:span></text:p>
          </draw:text-box>
        </draw:frame>
        <draw:frame draw:style-name="gr2" draw:text-style-name="P3" draw:layer="layout" svg:width="9.836cm" svg:height="0.374cm" svg:x="13.2cm" svg:y="20.228cm">
          <draw:text-box>
            <text:p text:style-name="P1"><text:span text:style-name="T18">lona), <text:s/>od <text:s/>dnia <text:s/>4 <text:s/>lutego <text:s/>1997</text:span><text:span text:style-name="T19"> </text:span><text:span text:style-name="T18"><text:s/>r. <text:s/>ustawa <text:s/>o</text:span><text:span text:style-name="T19"> </text:span><text:span text:style-name="T18"><text:s/>ochronie <text:s/>dóbr </text:span></text:p>
          </draw:text-box>
        </draw:frame>
        <draw:frame draw:style-name="gr2" draw:text-style-name="P3" draw:layer="layout" svg:width="9.473cm" svg:height="0.374cm" svg:x="13.2cm" svg:y="20.609cm">
          <draw:text-box>
            <text:p text:style-name="P1"><text:span text:style-name="T18">kultury – tytu</text:span><text:span text:style-name="T19">ł</text:span><text:span text:style-name="T18"> zmieniony przez art. 35 pkt. 1 ustawy z</text:span><text:span text:style-name="T19"> </text:span><text:span text:style-name="T18">dnia </text:span></text:p>
          </draw:text-box>
        </draw:frame>
        <draw:frame draw:style-name="gr2" draw:text-style-name="P3" draw:layer="layout" svg:width="9.559cm" svg:height="0.374cm" svg:x="13.2cm" svg:y="20.99cm">
          <draw:text-box>
            <text:p text:style-name="P1"><text:span text:style-name="T18">21 listopada 1996</text:span><text:span text:style-name="T19"> </text:span><text:span text:style-name="T18">r. o</text:span><text:span text:style-name="T19"> </text:span><text:span text:style-name="T18">muzeach (Dz. U. z</text:span><text:span text:style-name="T19"> </text:span><text:span text:style-name="T18">1997</text:span><text:span text:style-name="T19"> </text:span><text:span text:style-name="T18">r., nr 5, poz. </text:span></text:p>
          </draw:text-box>
        </draw:frame>
        <draw:frame draw:style-name="gr2" draw:text-style-name="P3" draw:layer="layout" svg:width="1.772cm" svg:height="0.374cm" svg:x="13.2cm" svg:y="21.371cm">
          <draw:text-box>
            <text:p text:style-name="P1"><text:span text:style-name="T18">24 ze zm.).</text:span></text:p>
          </draw:text-box>
        </draw:frame>
        <draw:frame draw:style-name="gr17" draw:text-style-name="P16" draw:layer="layout" svg:width="0.256cm" svg:height="0.234cm" svg:x="12.9cm" svg:y="21.721cm">
          <draw:text-box>
            <text:p text:style-name="P1"><text:span text:style-name="T26">13</text:span></text:p>
          </draw:text-box>
        </draw:frame>
        <draw:frame draw:style-name="gr2" draw:text-style-name="P3" draw:layer="layout" svg:width="8.989cm" svg:height="0.374cm" svg:x="13.094cm" svg:y="21.752cm">
          <draw:text-box>
            <text:p text:style-name="P1"><text:span text:style-name="T18"><text:s/></text:span><text:span text:style-name="T18">K. Zeidler, </text:span><text:span text:style-name="T20">Restytucja dóbr kultury ze stanowiska fi lozofi i prawa</text:span><text:span text:style-name="T18">, </text:span></text:p>
          </draw:text-box>
        </draw:frame>
        <draw:frame draw:style-name="gr2" draw:text-style-name="P3" draw:layer="layout" svg:width="3.613cm" svg:height="0.374cm" svg:x="13.2cm" svg:y="22.133cm">
          <draw:text-box>
            <text:p text:style-name="P1"><text:span text:style-name="T18">Warszawa 2011, s. 99.</text:span></text:p>
          </draw:text-box>
        </draw:frame>
        <draw:frame draw:style-name="gr17" draw:text-style-name="P16" draw:layer="layout" svg:width="0.256cm" svg:height="0.234cm" svg:x="12.9cm" svg:y="22.483cm">
          <draw:text-box>
            <text:p text:style-name="P1"><text:span text:style-name="T26">14</text:span></text:p>
          </draw:text-box>
        </draw:frame>
        <draw:frame draw:style-name="gr2" draw:text-style-name="P3" draw:layer="layout" svg:width="9.419cm" svg:height="0.374cm" svg:x="13.094cm" svg:y="22.514cm">
          <draw:text-box>
            <text:p text:style-name="P1"><text:span text:style-name="T18"><text:s/></text:span><text:span text:style-name="T18">Tj. Dz. U.</text:span><text:span text:style-name="T19"> </text:span><text:span text:style-name="T18">z</text:span><text:span text:style-name="T19"> </text:span><text:span text:style-name="T18">2017</text:span><text:span text:style-name="T19"> </text:span><text:span text:style-name="T18">r., poz. 2187 ze zm., przywo</text:span><text:span text:style-name="T19">ł</text:span><text:span text:style-name="T18">ywana dalej </text:span></text:p>
          </draw:text-box>
        </draw:frame>
        <draw:frame draw:style-name="gr2" draw:text-style-name="P3" draw:layer="layout" svg:width="2.301cm" svg:height="0.374cm" svg:x="13.2cm" svg:y="22.895cm">
          <draw:text-box>
            <text:p text:style-name="P1"><text:span text:style-name="T18">jako: u.o.z.o.z.</text:span></text:p>
          </draw:text-box>
        </draw:frame>
        <draw:frame draw:style-name="gr17" draw:text-style-name="P16" draw:layer="layout" svg:width="0.256cm" svg:height="0.234cm" svg:x="12.9cm" svg:y="23.245cm">
          <draw:text-box>
            <text:p text:style-name="P1"><text:span text:style-name="T26">15</text:span></text:p>
          </draw:text-box>
        </draw:frame>
        <draw:frame draw:style-name="gr2" draw:text-style-name="P3" draw:layer="layout" svg:width="8.461cm" svg:height="0.374cm" svg:x="13.094cm" svg:y="23.276cm">
          <draw:text-box>
            <text:p text:style-name="P1"><text:span text:style-name="T18"><text:s/></text:span><text:span text:style-name="T18">J. Purchla, </text:span><text:span text:style-name="T20">W stronę systemu ochrony dziedzictwa kulturowego </text:span></text:p>
          </draw:text-box>
        </draw:frame>
        <draw:frame draw:style-name="gr2" draw:text-style-name="P3" draw:layer="layout" svg:width="8.334cm" svg:height="0.374cm" svg:x="13.2cm" svg:y="23.657cm">
          <draw:text-box>
            <text:p text:style-name="P1"><text:span text:style-name="T20">w Polsce</text:span><text:span text:style-name="T18">, Zarz</text:span><text:span text:style-name="T19">ą</text:span><text:span text:style-name="T18">dzanie Publiczne Nr 2(12)/2010, s. 70.</text:span></text:p>
          </draw:text-box>
        </draw:frame>
        <draw:frame draw:style-name="gr17" draw:text-style-name="P16" draw:layer="layout" svg:width="0.256cm" svg:height="0.234cm" svg:x="12.9cm" svg:y="24.007cm">
          <draw:text-box>
            <text:p text:style-name="P1"><text:span text:style-name="T26">16</text:span></text:p>
          </draw:text-box>
        </draw:frame>
        <draw:frame draw:style-name="gr2" draw:text-style-name="P3" draw:layer="layout" svg:width="9.303cm" svg:height="0.374cm" svg:x="13.094cm" svg:y="24.038cm">
          <draw:text-box>
            <text:p text:style-name="P1"><text:span text:style-name="T18"><text:s/></text:span><text:span text:style-name="T18">R. Towse, </text:span><text:span text:style-name="T20">Ekonomia kultury. Kompendium</text:span><text:span text:style-name="T18">, przek</text:span><text:span text:style-name="T19">ł</text:span><text:span text:style-name="T18">ad: H. D</text:span><text:span text:style-name="T19">ę</text:span><text:span text:style-name="T18">bow-</text:span></text:p>
          </draw:text-box>
        </draw:frame>
        <draw:frame draw:style-name="gr2" draw:text-style-name="P3" draw:layer="layout" svg:width="9.003cm" svg:height="0.374cm" svg:x="13.2cm" svg:y="24.419cm">
          <draw:text-box>
            <text:p text:style-name="P1"><text:span text:style-name="T18">ski, K.L. Pogorzelski, </text:span><text:span text:style-name="T19">Ł</text:span><text:span text:style-name="T18">.M. Skrok, Warszawa 2011, s. 254.</text:span></text:p>
          </draw:text-box>
        </draw:frame>
        <draw:frame draw:style-name="gr17" draw:text-style-name="P16" draw:layer="layout" svg:width="0.256cm" svg:height="0.234cm" svg:x="12.9cm" svg:y="24.769cm">
          <draw:text-box>
            <text:p text:style-name="P1"><text:span text:style-name="T26">17</text:span></text:p>
          </draw:text-box>
        </draw:frame>
        <draw:frame draw:style-name="gr2" draw:text-style-name="P3" draw:layer="layout" svg:width="8.807cm" svg:height="0.374cm" svg:x="13.094cm" svg:y="24.8cm">
          <draw:text-box>
            <text:p text:style-name="P1"><text:span text:style-name="T18"><text:s/></text:span><text:span text:style-name="T18">S. Walto</text:span><text:span text:style-name="T19">ś</text:span><text:span text:style-name="T18">, </text:span><text:span text:style-name="T20">Prawna ochrona dóbr kultury w Europie (Tezy)</text:span><text:span text:style-name="T18">, (w:) </text:span></text:p>
          </draw:text-box>
        </draw:frame>
        <draw:frame draw:style-name="gr2" draw:text-style-name="P3" draw:layer="layout" svg:width="8.227cm" svg:height="0.353cm" svg:x="13.2cm" svg:y="25.181cm">
          <draw:text-box>
            <text:p text:style-name="P1"><text:span text:style-name="T20">Spotkania w Willi Struvego 1998–2001. Wykłady o dziedzictwie </text:span></text:p>
          </draw:text-box>
        </draw:frame>
        <draw:frame draw:style-name="gr2" draw:text-style-name="P3" draw:layer="layout" svg:width="4.921cm" svg:height="0.374cm" svg:x="13.2cm" svg:y="25.562cm">
          <draw:text-box>
            <text:p text:style-name="P1"><text:span text:style-name="T20">kultury</text:span><text:span text:style-name="T18">, Warszawa 2001, s. 235.</text:span></text:p>
          </draw:text-box>
        </draw:frame>
        <draw:frame draw:style-name="gr17" draw:text-style-name="P16" draw:layer="layout" svg:width="0.256cm" svg:height="0.234cm" svg:x="12.9cm" svg:y="25.912cm">
          <draw:text-box>
            <text:p text:style-name="P1"><text:span text:style-name="T26">18</text:span></text:p>
          </draw:text-box>
        </draw:frame>
        <draw:frame draw:style-name="gr2" draw:text-style-name="P3" draw:layer="layout" svg:width="8.621cm" svg:height="0.374cm" svg:x="13.094cm" svg:y="25.943cm">
          <draw:text-box>
            <text:p text:style-name="P1"><text:span text:style-name="T18"><text:s/></text:span><text:span text:style-name="T18">K. Zeidler, </text:span><text:span text:style-name="T20">Prawo ochrony dziedzictwa kultury jako nowa gałąź </text:span></text:p>
          </draw:text-box>
        </draw:frame>
        <draw:frame draw:style-name="gr2" draw:text-style-name="P3" draw:layer="layout" svg:width="8.921cm" svg:height="0.374cm" svg:x="13.2cm" svg:y="26.324cm">
          <draw:text-box>
            <text:p text:style-name="P1"><text:span text:style-name="T20">prawa</text:span><text:span text:style-name="T18">, (w:) </text:span><text:span text:style-name="T20">Prawo ochrony zabytków</text:span><text:span text:style-name="T18">, red. K. Zeidler, Warsza-</text:span></text:p>
          </draw:text-box>
        </draw:frame>
        <draw:line draw:style-name="gr3" draw:text-style-name="P4" draw:layer="layout" svg:x1="2.502cm" svg:y1="7.518cm" svg:x2="18.802cm" svg:y2="7.518cm">
          <text:p/>
        </draw:line>
        <draw:frame draw:style-name="gr2" draw:text-style-name="P3" draw:layer="layout" svg:width="4.574cm" svg:height="0.374cm" svg:x="13.2cm" svg:y="26.705cm">
          <draw:text-box>
            <text:p text:style-name="P1"><text:span text:style-name="T18">wa</text:span><text:span text:style-name="T19"> </text:span><text:span text:style-name="T18">– Gda</text:span><text:span text:style-name="T19">ń</text:span><text:span text:style-name="T18">sk 2014, s. 23–33.</text:span></text:p>
          </draw:text-box>
        </draw:frame>
        <draw:frame draw:style-name="gr8" draw:text-style-name="P8" draw:layer="layout" svg:width="9.912cm" svg:height="0.412cm" svg:x="12.9cm" svg:y="2.103cm">
          <draw:text-box>
            <text:p text:style-name="P1"><text:span text:style-name="T9">positive <text:s/>achievements, <text:s/>with <text:s/>relatively <text:s/>rare <text:s/>shameful </text:span></text:p>
          </draw:text-box>
        </draw:frame>
        <draw:frame draw:style-name="gr8" draw:text-style-name="P8" draw:layer="layout" svg:width="4.853cm" svg:height="0.412cm" svg:x="12.9cm" svg:y="2.526cm">
          <draw:text-box>
            <text:p text:style-name="P1"><text:span text:style-name="T9">moments of its functioning.</text:span></text:p>
          </draw:text-box>
        </draw:frame>
        <draw:frame draw:style-name="gr8" draw:text-style-name="P8" draw:layer="layout" svg:width="8.456cm" svg:height="0.412cm" svg:x="13.4cm" svg:y="2.949cm">
          <draw:text-box>
            <text:p text:style-name="P1"><text:span text:style-name="T9">That is why in the jubilee year, the wishes of </text:span><text:span text:style-name="T10">Ad </text:span></text:p>
          </draw:text-box>
        </draw:frame>
        <draw:frame draw:style-name="gr8" draw:text-style-name="P8" draw:layer="layout" svg:width="9.501cm" svg:height="0.412cm" svg:x="12.9cm" svg:y="3.373cm">
          <draw:text-box>
            <text:p text:style-name="P1"><text:span text:style-name="T10">multos <text:s/>annos</text:span><text:span text:style-name="T9"> <text:s/>ought <text:s/>to <text:s/>be <text:s/>given <text:s/>to <text:s/>both <text:s/>monument </text:span></text:p>
          </draw:text-box>
        </draw:frame>
        <draw:frame draw:style-name="gr8" draw:text-style-name="P8" draw:layer="layout" svg:width="9.484cm" svg:height="0.412cm" svg:x="12.9cm" svg:y="3.796cm">
          <draw:text-box>
            <text:p text:style-name="P1"><text:span text:style-name="T9">protection services </text:span><text:span text:style-name="T10">in genere</text:span><text:span text:style-name="T9"> and individually to all the </text:span></text:p>
          </draw:text-box>
        </draw:frame>
        <draw:frame draw:style-name="gr8" draw:text-style-name="P8" draw:layer="layout" svg:width="7.698cm" svg:height="0.412cm" svg:x="12.9cm" svg:y="4.219cm">
          <draw:text-box>
            <text:p text:style-name="P1"><text:span text:style-name="T9">employees of conservations administration</text:span><text:span text:style-name="T10">.</text:span></text:p>
          </draw:text-box>
        </draw:frame>
      </draw:page>
      <draw:page draw:name="page10" draw:style-name="dp1" draw:master-page-name="master-page96">
        <draw:line draw:style-name="gr3" draw:text-style-name="P4" draw:layer="layout" svg:x1="2.199cm" svg:y1="27.633cm" svg:x2="3.152cm" svg:y2="27.633cm">
          <text:p/>
        </draw:line>
        <draw:line draw:style-name="gr3" draw:text-style-name="P4" draw:layer="layout" svg:x1="2.199cm" svg:y1="27.723cm" svg:x2="3.152cm" svg:y2="27.723cm">
          <text:p/>
        </draw:line>
        <draw:line draw:style-name="gr3" draw:text-style-name="P4" draw:layer="layout" svg:x1="2.199cm" svg:y1="27.903cm" svg:x2="3.152cm" svg:y2="27.903cm">
          <text:p/>
        </draw:line>
        <draw:line draw:style-name="gr3" draw:text-style-name="P4" draw:layer="layout" svg:x1="2.199cm" svg:y1="27.813cm" svg:x2="3.152cm" svg:y2="27.813cm">
          <text:p/>
        </draw:line>
        <draw:frame draw:style-name="gr5" draw:text-style-name="P5" draw:layer="layout" svg:width="0.544cm" svg:height="0.433cm" svg:x="3.251cm" svg:y="27.533cm">
          <draw:text-box>
            <text:p text:style-name="P1"><text:span text:style-name="T4">62 </text:span></text:p>
          </draw:text-box>
        </draw:frame>
        <draw:frame draw:style-name="gr5" draw:text-style-name="P5" draw:layer="layout" svg:width="0.387cm" svg:height="0.433cm" svg:x="4.07cm" svg:y="27.53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9.399cm" svg:height="0.319cm" svg:x="4.459cm" svg:y="27.628cm">
          <draw:text-box>
            <text:p text:style-name="P1"><text:span text:style-name="T1">Wiadomości Konserwatorskie • </text:span><text:span text:style-name="T2">Journal of Heritage Conservation</text:span><text:span text:style-name="T1"> • 56/2018</text:span></text:p>
          </draw:text-box>
        </draw:frame>
        <draw:frame draw:style-name="gr18" draw:text-style-name="P17" draw:layer="layout" svg:width="3.346cm" svg:height="0.615cm" svg:x="2.2cm" svg:y="2.008cm">
          <draw:text-box>
            <text:p text:style-name="P1"><text:span text:style-name="T27">Streszczenie</text:span></text:p>
          </draw:text-box>
        </draw:frame>
        <draw:frame draw:style-name="gr8" draw:text-style-name="P8" draw:layer="layout" svg:width="8.955cm" svg:height="0.412cm" svg:x="2.7cm" svg:y="2.949cm">
          <draw:text-box>
            <text:p text:style-name="P1"><text:span text:style-name="T9">Przedmiotem prowadzonych rozwa</text:span><text:span text:style-name="T8">ż</text:span><text:span text:style-name="T9">a</text:span><text:span text:style-name="T8">ń</text:span><text:span text:style-name="T9"> s</text:span><text:span text:style-name="T8">ą</text:span><text:span text:style-name="T9"> perspek-</text:span></text:p>
          </draw:text-box>
        </draw:frame>
        <draw:frame draw:style-name="gr8" draw:text-style-name="P8" draw:layer="layout" svg:width="9.861cm" svg:height="0.412cm" svg:x="2.2cm" svg:y="3.373cm">
          <draw:text-box>
            <text:p text:style-name="P1"><text:span text:style-name="T9">tywy prawa i</text:span><text:span text:style-name="T8"> </text:span><text:span text:style-name="T9">organizacji administracji konserwatorskiej </text:span></text:p>
          </draw:text-box>
        </draw:frame>
        <draw:frame draw:style-name="gr8" draw:text-style-name="P8" draw:layer="layout" svg:width="9.739cm" svg:height="0.412cm" svg:x="2.2cm" svg:y="3.796cm">
          <draw:text-box>
            <text:p text:style-name="P1"><text:span text:style-name="T9">w</text:span><text:span text:style-name="T8"> </text:span><text:span text:style-name="T9"><text:s/>100-lecie <text:s/>powstania <text:s/>niepodleg</text:span><text:span text:style-name="T8">ł</text:span><text:span text:style-name="T9">ych <text:s/>s</text:span><text:span text:style-name="T8">ł</text:span><text:span text:style-name="T9">u</text:span><text:span text:style-name="T8">ż</text:span><text:span text:style-name="T9">b <text:s/>ochrony </text:span></text:p>
          </draw:text-box>
        </draw:frame>
        <draw:frame draw:style-name="gr8" draw:text-style-name="P8" draw:layer="layout" svg:width="3.419cm" svg:height="0.412cm" svg:x="2.2cm" svg:y="4.219cm">
          <draw:text-box>
            <text:p text:style-name="P1"><text:span text:style-name="T9">zabytków w</text:span><text:span text:style-name="T8"> </text:span><text:span text:style-name="T9">Polsce.</text:span></text:p>
          </draw:text-box>
        </draw:frame>
        <draw:frame draw:style-name="gr8" draw:text-style-name="P8" draw:layer="layout" svg:width="8.947cm" svg:height="0.412cm" svg:x="2.7cm" svg:y="4.643cm">
          <draw:text-box>
            <text:p text:style-name="P1"><text:span text:style-name="T9">Autor <text:s/>w</text:span><text:span text:style-name="T8"> </text:span><text:span text:style-name="T9"><text:s/>pierwszej <text:s/>cz</text:span><text:span text:style-name="T8">ęś</text:span><text:span text:style-name="T9">ci <text:s/>swoich <text:s/>rozwa</text:span><text:span text:style-name="T8">ż</text:span><text:span text:style-name="T9">a</text:span><text:span text:style-name="T8">ń</text:span><text:span text:style-name="T9"> <text:s/>kon-</text:span></text:p>
          </draw:text-box>
        </draw:frame>
        <draw:frame draw:style-name="gr8" draw:text-style-name="P8" draw:layer="layout" svg:width="9.658cm" svg:height="0.412cm" svg:x="2.2cm" svg:y="5.066cm">
          <draw:text-box>
            <text:p text:style-name="P1"><text:span text:style-name="T9">centruje si</text:span><text:span text:style-name="T8">ę</text:span><text:span text:style-name="T9"> na okoliczno</text:span><text:span text:style-name="T8">ś</text:span><text:span text:style-name="T9">ciach wydania dekretu Rady </text:span></text:p>
          </draw:text-box>
        </draw:frame>
        <draw:frame draw:style-name="gr8" draw:text-style-name="P8" draw:layer="layout" svg:width="10.094cm" svg:height="0.412cm" svg:x="2.2cm" svg:y="5.489cm">
          <draw:text-box>
            <text:p text:style-name="P1"><text:span text:style-name="T9">Regencyjnej z</text:span><text:span text:style-name="T8"> </text:span><text:span text:style-name="T9">dnia 31 pa</text:span><text:span text:style-name="T8">ź</text:span><text:span text:style-name="T9">dziernika 1918</text:span><text:span text:style-name="T8"> </text:span><text:span text:style-name="T9">r. o</text:span><text:span text:style-name="T8"> </text:span><text:span text:style-name="T9">opiece nad </text:span></text:p>
          </draw:text-box>
        </draw:frame>
        <draw:frame draw:style-name="gr8" draw:text-style-name="P8" draw:layer="layout" svg:width="4.645cm" svg:height="0.412cm" svg:x="2.2cm" svg:y="5.913cm">
          <draw:text-box>
            <text:p text:style-name="P1"><text:span text:style-name="T9">zabytkami sztuki i</text:span><text:span text:style-name="T8"> </text:span><text:span text:style-name="T9">kultury.</text:span></text:p>
          </draw:text-box>
        </draw:frame>
        <draw:frame draw:style-name="gr8" draw:text-style-name="P8" draw:layer="layout" svg:width="9.519cm" svg:height="0.412cm" svg:x="2.7cm" svg:y="6.336cm">
          <draw:text-box>
            <text:p text:style-name="P1"><text:span text:style-name="T9">W</text:span><text:span text:style-name="T8"> </text:span><text:span text:style-name="T9">dalszej cz</text:span><text:span text:style-name="T8">ęś</text:span><text:span text:style-name="T9">ci zaprezentowane zosta</text:span><text:span text:style-name="T8">ł</text:span><text:span text:style-name="T9">y zmiany obo-</text:span></text:p>
          </draw:text-box>
        </draw:frame>
        <draw:frame draw:style-name="gr8" draw:text-style-name="P8" draw:layer="layout" svg:width="9.797cm" svg:height="0.412cm" svg:x="2.2cm" svg:y="6.759cm">
          <draw:text-box>
            <text:p text:style-name="P1"><text:span text:style-name="T9">wi</text:span><text:span text:style-name="T8">ą</text:span><text:span text:style-name="T9">zuj</text:span><text:span text:style-name="T8">ą</text:span><text:span text:style-name="T9">cego prawa ochrony zabytków od 1918</text:span><text:span text:style-name="T8"> </text:span><text:span text:style-name="T9">r. a</text:span><text:span text:style-name="T8">ż</text:span><text:span text:style-name="T9"> do </text:span></text:p>
          </draw:text-box>
        </draw:frame>
        <draw:frame draw:style-name="gr8" draw:text-style-name="P8" draw:layer="layout" svg:width="10.111cm" svg:height="0.412cm" svg:x="2.2cm" svg:y="7.183cm">
          <draw:text-box>
            <text:p text:style-name="P1"><text:span text:style-name="T9">dnia dzisiejszego. Istotnym elementem opracowania jest </text:span></text:p>
          </draw:text-box>
        </draw:frame>
        <draw:frame draw:style-name="gr8" draw:text-style-name="P8" draw:layer="layout" svg:width="10.056cm" svg:height="0.412cm" svg:x="2.2cm" svg:y="7.606cm">
          <draw:text-box>
            <text:p text:style-name="P1"><text:span text:style-name="T9">zaakcentowanie roli s</text:span><text:span text:style-name="T8">ł</text:span><text:span text:style-name="T9">u</text:span><text:span text:style-name="T8">ż</text:span><text:span text:style-name="T9">b ochrony zabytków w</text:span><text:span text:style-name="T8"> </text:span><text:span text:style-name="T9">realizacji </text:span></text:p>
          </draw:text-box>
        </draw:frame>
        <draw:frame draw:style-name="gr8" draw:text-style-name="P8" draw:layer="layout" svg:width="4.505cm" svg:height="0.412cm" svg:x="2.2cm" svg:y="8.029cm">
          <draw:text-box>
            <text:p text:style-name="P1"><text:span text:style-name="T9">zada</text:span><text:span text:style-name="T8">ń</text:span><text:span text:style-name="T9"> ochrony zabytków.</text:span></text:p>
          </draw:text-box>
        </draw:frame>
        <draw:frame draw:style-name="gr8" draw:text-style-name="P8" draw:layer="layout" svg:width="9.103cm" svg:height="0.412cm" svg:x="2.7cm" svg:y="8.453cm">
          <draw:text-box>
            <text:p text:style-name="P1"><text:span text:style-name="T9">W</text:span><text:span text:style-name="T8"> </text:span><text:span text:style-name="T9"><text:s/>ostatniej <text:s/>cz</text:span><text:span text:style-name="T8">ęś</text:span><text:span text:style-name="T9">ci <text:s/>opracowania <text:s/>zaprezentowane </text:span></text:p>
          </draw:text-box>
        </draw:frame>
        <draw:frame draw:style-name="gr8" draw:text-style-name="P8" draw:layer="layout" svg:width="9.748cm" svg:height="0.412cm" svg:x="2.2cm" svg:y="8.876cm">
          <draw:text-box>
            <text:p text:style-name="P1"><text:span text:style-name="T9">zosta</text:span><text:span text:style-name="T8">ł</text:span><text:span text:style-name="T9">y sugestie o</text:span><text:span text:style-name="T8"> </text:span><text:span text:style-name="T9">charakterze </text:span><text:span text:style-name="T10">de lege ferenda</text:span><text:span text:style-name="T9"> w</text:span><text:span text:style-name="T8"> </text:span><text:span text:style-name="T9">zakresie </text:span></text:p>
          </draw:text-box>
        </draw:frame>
        <draw:frame draw:style-name="gr8" draw:text-style-name="P8" draw:layer="layout" svg:width="8.071cm" svg:height="0.412cm" svg:x="2.2cm" svg:y="9.299cm">
          <draw:text-box>
            <text:p text:style-name="P1"><text:span text:style-name="T9">zmian w</text:span><text:span text:style-name="T8"> </text:span><text:span text:style-name="T9">polskim systemie ochrony zabytków.</text:span></text:p>
          </draw:text-box>
        </draw:frame>
        <draw:frame draw:style-name="gr18" draw:text-style-name="P17" draw:layer="layout" svg:width="2.225cm" svg:height="0.615cm" svg:x="12.2cm" svg:y="2.008cm">
          <draw:text-box>
            <text:p text:style-name="P1"><text:span text:style-name="T27">Abstract</text:span></text:p>
          </draw:text-box>
        </draw:frame>
        <draw:frame draw:style-name="gr8" draw:text-style-name="P8" draw:layer="layout" svg:width="9.392cm" svg:height="0.412cm" svg:x="12.7cm" svg:y="2.949cm">
          <draw:text-box>
            <text:p text:style-name="P1"><text:span text:style-name="T9">The current considerations address the perspectives </text:span></text:p>
          </draw:text-box>
        </draw:frame>
        <draw:frame draw:style-name="gr8" draw:text-style-name="P8" draw:layer="layout" svg:width="9.751cm" svg:height="0.412cm" svg:x="12.2cm" svg:y="3.373cm">
          <draw:text-box>
            <text:p text:style-name="P1"><text:span text:style-name="T9">of law and organisation of conservation administration </text:span></text:p>
          </draw:text-box>
        </draw:frame>
        <draw:frame draw:style-name="gr8" draw:text-style-name="P8" draw:layer="layout" svg:width="1.915cm" svg:height="0.412cm" svg:x="12.2cm" svg:y="3.796cm">
          <draw:text-box>
            <text:p text:style-name="P1"><text:span text:style-name="T9">on the 100</text:span></text:p>
          </draw:text-box>
        </draw:frame>
        <draw:frame draw:style-name="gr9" draw:text-style-name="P9" draw:layer="layout" svg:width="0.226cm" svg:height="0.255cm" svg:x="13.83cm" svg:y="3.762cm">
          <draw:text-box>
            <text:p text:style-name="P1"><text:span text:style-name="T11">th</text:span></text:p>
          </draw:text-box>
        </draw:frame>
        <draw:frame draw:style-name="gr8" draw:text-style-name="P8" draw:layer="layout" svg:width="7.326cm" svg:height="0.412cm" svg:x="14.023cm" svg:y="3.796cm">
          <draw:text-box>
            <text:p text:style-name="P1"><text:span text:style-name="T9"><text:s/></text:span><text:span text:style-name="T9">anniversary of establishing independent </text:span></text:p>
          </draw:text-box>
        </draw:frame>
        <draw:frame draw:style-name="gr8" draw:text-style-name="P8" draw:layer="layout" svg:width="7.245cm" svg:height="0.412cm" svg:x="12.2cm" svg:y="4.219cm">
          <draw:text-box>
            <text:p text:style-name="P1"><text:span text:style-name="T9">monument protection services in Poland.</text:span></text:p>
          </draw:text-box>
        </draw:frame>
        <draw:frame draw:style-name="gr8" draw:text-style-name="P8" draw:layer="layout" svg:width="8.714cm" svg:height="0.412cm" svg:x="12.7cm" svg:y="4.643cm">
          <draw:text-box>
            <text:p text:style-name="P1"><text:span text:style-name="T9">In the fi rst part of his considerations, the Author </text:span></text:p>
          </draw:text-box>
        </draw:frame>
        <draw:frame draw:style-name="gr8" draw:text-style-name="P8" draw:layer="layout" svg:width="9.171cm" svg:height="0.412cm" svg:x="12.2cm" svg:y="5.066cm">
          <draw:text-box>
            <text:p text:style-name="P1"><text:span text:style-name="T9">concentrates on the circumstances in which the Re-</text:span></text:p>
          </draw:text-box>
        </draw:frame>
        <draw:frame draw:style-name="gr8" draw:text-style-name="P8" draw:layer="layout" svg:width="9.421cm" svg:height="0.412cm" svg:x="12.2cm" svg:y="5.489cm">
          <draw:text-box>
            <text:p text:style-name="P1"><text:span text:style-name="T9">gency Council issued its decree on October 31, 1918 </text:span></text:p>
          </draw:text-box>
        </draw:frame>
        <draw:frame draw:style-name="gr8" draw:text-style-name="P8" draw:layer="layout" svg:width="8.57cm" svg:height="0.412cm" svg:x="12.2cm" svg:y="5.913cm">
          <draw:text-box>
            <text:p text:style-name="P1"><text:span text:style-name="T9">on the protection of art and culture monuments.</text:span></text:p>
          </draw:text-box>
        </draw:frame>
        <draw:frame draw:style-name="gr8" draw:text-style-name="P8" draw:layer="layout" svg:width="9.015cm" svg:height="0.412cm" svg:x="12.7cm" svg:y="6.336cm">
          <draw:text-box>
            <text:p text:style-name="P1"><text:span text:style-name="T9">Changes in the law on monument protection since </text:span></text:p>
          </draw:text-box>
        </draw:frame>
        <draw:frame draw:style-name="gr8" draw:text-style-name="P8" draw:layer="layout" svg:width="10.251cm" svg:height="0.412cm" svg:x="12.2cm" svg:y="6.759cm">
          <draw:text-box>
            <text:p text:style-name="P1"><text:span text:style-name="T9">the year 1918 until the present day have been presented </text:span></text:p>
          </draw:text-box>
        </draw:frame>
        <draw:frame draw:style-name="gr8" draw:text-style-name="P8" draw:layer="layout" svg:width="9.244cm" svg:height="0.412cm" svg:x="12.2cm" svg:y="7.183cm">
          <draw:text-box>
            <text:p text:style-name="P1"><text:span text:style-name="T9">further on. A</text:span><text:span text:style-name="T8"> </text:span><text:span text:style-name="T9">signifi cant element of the study is em-</text:span></text:p>
          </draw:text-box>
        </draw:frame>
        <draw:frame draw:style-name="gr8" draw:text-style-name="P8" draw:layer="layout" svg:width="9.684cm" svg:height="0.412cm" svg:x="12.2cm" svg:y="7.606cm">
          <draw:text-box>
            <text:p text:style-name="P1"><text:span text:style-name="T9">phasising the role of conservation services in realising </text:span></text:p>
          </draw:text-box>
        </draw:frame>
        <draw:frame draw:style-name="gr8" draw:text-style-name="P8" draw:layer="layout" svg:width="4.997cm" svg:height="0.412cm" svg:x="12.2cm" svg:y="8.029cm">
          <draw:text-box>
            <text:p text:style-name="P1"><text:span text:style-name="T9">monument protection tasks.</text:span></text:p>
          </draw:text-box>
        </draw:frame>
        <draw:frame draw:style-name="gr8" draw:text-style-name="P8" draw:layer="layout" svg:width="9.239cm" svg:height="0.412cm" svg:x="12.7cm" svg:y="8.453cm">
          <draw:text-box>
            <text:p text:style-name="P1"><text:span text:style-name="T9">The last part of the study presents </text:span><text:span text:style-name="T10">de lege ferenda </text:span><text:span text:style-name="T9">sug-</text:span></text:p>
          </draw:text-box>
        </draw:frame>
        <draw:frame draw:style-name="gr8" draw:text-style-name="P8" draw:layer="layout" svg:width="9.557cm" svg:height="0.412cm" svg:x="12.2cm" svg:y="8.876cm">
          <draw:text-box>
            <text:p text:style-name="P1"><text:span text:style-name="T9">gestions concerning changes in the Polish monument </text:span></text:p>
          </draw:text-box>
        </draw:frame>
        <draw:frame draw:style-name="gr8" draw:text-style-name="P8" draw:layer="layout" svg:width="3.304cm" svg:height="0.412cm" svg:x="12.2cm" svg:y="9.299cm">
          <draw:text-box>
            <text:p text:style-name="P1"><text:span text:style-name="T9">protection system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ldine401EU" svg:font-family="Aldine401EU"/>
    <style:font-face style:name="Aldine401EUNormal1" svg:font-family="Aldine401EUNormal"/>
    <style:font-face style:name="Arial1" svg:font-family="Arial"/>
    <style:font-face style:name="Incised901EU" svg:font-family="Incised901EU"/>
    <style:font-face style:name="Incised901EUNormal1" svg:font-family="Incised901EUNormal"/>
    <style:font-face style:name="Incised901LtEU1" svg:font-family="Incised901LtEU"/>
    <style:font-face style:name="Aldine401EU1" svg:font-family="Aldine401EU" style:font-pitch="variable"/>
    <style:font-face style:name="Aldine401EUNormal" svg:font-family="Aldine401EUNormal" style:font-pitch="variable"/>
    <style:font-face style:name="Arial" svg:font-family="Arial" style:font-pitch="variable"/>
    <style:font-face style:name="Incised901EU1" svg:font-family="Incised901EU" style:font-pitch="variable"/>
    <style:font-face style:name="Incised901EUNormal" svg:font-family="Incised901EUNormal" style:font-pitch="variable"/>
    <style:font-face style:name="Incised901LtEU" svg:font-family="Incised901LtEU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.4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90" style:page-layout-name="PM0" draw:style-name="Mdp1"/>
    <style:master-page style:name="master-page93" style:page-layout-name="PM0" draw:style-name="Mdp1"/>
    <style:master-page style:name="master-page96" style:page-layout-name="PM0" draw:style-name="Mdp1"/>
    <style:master-page style:name="master-page99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02T10:15:20.085000000</dc:date>
    <meta:editing-duration>PT1M15S</meta:editing-duration>
    <meta:editing-cycles>1</meta:editing-cycles>
    <meta:document-statistic meta:object-count="1215"/>
    <meta:generator>LibreOffice/6.3.0.4$Windows_x86 LibreOffice_project/057fc023c990d676a43019934386b85b21a9ee99</meta:generator>
  </office:meta>
</office:document-meta>
</file>