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485cm" fo:margin-left="0cm" fo:margin-top="0cm" fo:margin-bottom="0cm" table:align="left" style:writing-mode="lr-tb"/>
    </style:style>
    <style:style style:name="Tabela1.A" style:family="table-column">
      <style:table-column-properties style:column-width="3.071cm"/>
    </style:style>
    <style:style style:name="Tabela1.B" style:family="table-column">
      <style:table-column-properties style:column-width="4.706cm"/>
    </style:style>
    <style:style style:name="Tabela1.C" style:family="table-column">
      <style:table-column-properties style:column-width="4.708cm"/>
    </style:style>
    <style:style style:name="Tabela1.1" style:family="table-row">
      <style:table-row-properties style:row-height="0.552cm" fo:keep-together="auto"/>
    </style:style>
    <style:style style:name="Tabela1.A1" style:family="table-cell">
      <style:table-cell-properties fo:padding="0cm" fo:border="0.5pt solid #231f20"/>
    </style:style>
    <style:style style:name="Tabela1.2" style:family="table-row">
      <style:table-row-properties style:row-height="2.842cm" fo:keep-together="auto"/>
    </style:style>
    <style:style style:name="Tabela1.3" style:family="table-row">
      <style:table-row-properties style:row-height="0.466cm" fo:keep-together="auto"/>
    </style:style>
    <style:style style:name="Tabela1.A3" style:family="table-cell">
      <style:table-cell-properties fo:padding="0cm" fo:border-left="0.5pt solid #231f20" fo:border-right="0.5pt solid #231f20" fo:border-top="0.5pt solid #231f20" fo:border-bottom="none"/>
    </style:style>
    <style:style style:name="Tabela1.4" style:family="table-row">
      <style:table-row-properties style:row-height="0.388cm" fo:keep-together="auto"/>
    </style:style>
    <style:style style:name="Tabela1.A4" style:family="table-cell">
      <style:table-cell-properties fo:padding="0cm" fo:border-left="0.5pt solid #231f20" fo:border-right="0.5pt solid #231f20" fo:border-top="none" fo:border-bottom="none"/>
    </style:style>
    <style:style style:name="Tabela1.6" style:family="table-row">
      <style:table-row-properties style:row-height="0.436cm" fo:keep-together="auto"/>
    </style:style>
    <style:style style:name="Tabela1.A6" style:family="table-cell">
      <style:table-cell-properties fo:padding="0cm" fo:border-left="0.5pt solid #231f20" fo:border-right="0.5pt solid #231f20" fo:border-top="none" fo:border-bottom="0.5pt solid #231f20"/>
    </style:style>
    <style:style style:name="Tabela1.7" style:family="table-row">
      <style:table-row-properties style:row-height="1.289cm" fo:keep-together="auto"/>
    </style:style>
    <style:style style:name="Tabela1.8" style:family="table-row">
      <style:table-row-properties style:row-height="1.677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4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5%"/>
      <style:text-properties fo:font-size="1pt" style:font-size-asian="1pt" style:font-size-complex="1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 style:master-page-name="Converted2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.018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.018cm" fo:margin-bottom="0cm" loext:contextual-spacing="false" fo:line-height="100%"/>
      <style:text-properties style:font-name="Times New Roman" fo:font-size="4pt" fo:font-style="italic" style:font-name-asian="Times New Roman1" style:font-size-asian="4pt" style:font-style-asian="italic" style:font-name-complex="Times New Roman1" style:font-size-complex="4pt"/>
    </style:style>
    <style:style style:name="P11" style:family="paragraph" style:parent-style-name="Standard">
      <style:paragraph-properties fo:margin-top="0.018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2" style:family="paragraph" style:parent-style-name="Standard">
      <style:paragraph-properties fo:margin-top="0.018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3" style:family="paragraph" style:parent-style-name="Standard">
      <style:paragraph-properties fo:margin-top="0.012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4" style:family="paragraph" style:parent-style-name="Standard">
      <style:paragraph-properties fo:margin-top="0.012cm" fo:margin-bottom="0cm" loext:contextual-spacing="false" fo:line-height="100%"/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P15" style:family="paragraph" style:parent-style-name="Standard">
      <style:paragraph-properties fo:margin-top="0.012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top="0.012cm" fo:margin-bottom="0cm" loext:contextual-spacing="false"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17" style:family="paragraph" style:parent-style-name="Standard">
      <style:paragraph-properties fo:margin-left="2.997cm" fo:margin-right="3.099cm" fo:margin-top="0cm" fo:margin-bottom="0cm" loext:contextual-spacing="false" fo:line-height="110%" fo:text-align="center" style:justify-single-word="false" fo:text-indent="0cm" style:auto-text-indent="false"/>
    </style:style>
    <style:style style:name="P18" style:family="paragraph" style:parent-style-name="Standard">
      <style:paragraph-properties fo:margin-left="2.997cm" fo:margin-right="3.099cm" fo:margin-top="0.236cm" fo:margin-bottom="0cm" loext:contextual-spacing="false" fo:line-height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5.535cm" fo:margin-right="5.636cm" fo:margin-top="0.286cm" fo:margin-bottom="0cm" loext:contextual-spacing="false" fo:line-height="108%" fo:text-align="center" style:justify-single-word="false" fo:text-indent="0cm" style:auto-text-indent="false"/>
    </style:style>
    <style:style style:name="P20" style:family="paragraph" style:parent-style-name="Standard">
      <style:paragraph-properties fo:margin-left="2.928cm" fo:margin-right="0cm" fo:margin-top="0.24cm" fo:margin-bottom="0cm" loext:contextual-spacing="false" fo:line-height="0.353cm" fo:text-align="start" style:justify-single-word="false" fo:text-indent="0cm" style:auto-text-indent="false"/>
    </style:style>
    <style:style style:name="P21" style:family="paragraph" style:parent-style-name="Standard">
      <style:paragraph-properties fo:margin-left="1.207cm" fo:margin-right="3.029cm" fo:margin-top="0.275cm" fo:margin-bottom="0cm" loext:contextual-spacing="false" fo:line-height="0.353cm" fo:text-align="justify" style:justify-single-word="false" fo:text-indent="0.423cm" style:auto-text-indent="false" fo:break-before="column"/>
    </style:style>
    <style:style style:name="P22" style:family="paragraph" style:parent-style-name="Standard">
      <style:paragraph-properties fo:margin-left="3.351cm" fo:margin-right="3.452cm" fo:margin-top="0.15cm" fo:margin-bottom="0cm" loext:contextual-spacing="false" fo:line-height="0.353cm" fo:text-align="justify" style:justify-single-word="false" fo:text-indent="0.423cm" style:auto-text-indent="false"/>
    </style:style>
    <style:style style:name="P23" style:family="paragraph" style:parent-style-name="Standard">
      <style:paragraph-properties fo:margin-top="0.009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top="0.009cm" fo:margin-bottom="0cm" loext:contextual-spacing="false"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25" style:family="paragraph" style:parent-style-name="Standard">
      <style:paragraph-properties fo:margin-top="0.016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6" style:family="paragraph" style:parent-style-name="Standard">
      <style:paragraph-properties fo:margin-top="0.016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7" style:family="paragraph" style:parent-style-name="Standard">
      <style:paragraph-properties fo:margin-left="2.919cm" fo:margin-right="0cm" style:line-height-at-least="0.035cm" fo:text-indent="0cm" style:auto-text-indent="false"/>
    </style:style>
    <style:style style:name="P28" style:family="paragraph" style:parent-style-name="Standard">
      <style:paragraph-properties fo:margin-left="2.928cm" fo:margin-right="3.03cm" fo:margin-top="0.028cm" fo:margin-bottom="0cm" loext:contextual-spacing="false" fo:line-height="0.353cm" fo:text-align="justify" style:justify-single-word="false" fo:text-indent="0.423cm" style:auto-text-indent="false"/>
    </style:style>
    <style:style style:name="P29" style:family="paragraph" style:parent-style-name="Standard">
      <style:paragraph-properties fo:margin-top="0.014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.014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31" style:family="paragraph" style:parent-style-name="Standard">
      <style:paragraph-properties fo:margin-left="3.034cm" fo:margin-right="0cm" fo:margin-top="0.12cm" fo:margin-bottom="0cm" loext:contextual-spacing="false" fo:text-align="justify" style:justify-single-word="false" fo:text-indent="0cm" style:auto-text-indent="false">
        <style:tab-stops>
          <style:tab-stop style:position="8.38cm"/>
        </style:tab-stops>
      </style:paragraph-properties>
    </style:style>
    <style:style style:name="P32" style:family="paragraph" style:parent-style-name="Standard">
      <style:paragraph-properties fo:margin-left="3.034cm" fo:margin-right="0cm" fo:margin-top="0.12cm" fo:margin-bottom="0cm" loext:contextual-spacing="false" fo:text-align="start" style:justify-single-word="false" fo:text-indent="0cm" style:auto-text-indent="false">
        <style:tab-stops>
          <style:tab-stop style:position="8.38cm"/>
        </style:tab-stops>
      </style:paragraph-properties>
    </style:style>
    <style:style style:name="P33" style:family="paragraph" style:parent-style-name="Standard">
      <style:paragraph-properties fo:margin-left="3.025cm" fo:margin-right="0cm" style:line-height-at-least="0.035cm" fo:text-indent="0cm" style:auto-text-indent="false"/>
    </style:style>
    <style:style style:name="P34" style:family="paragraph" style:parent-style-name="Standard">
      <style:paragraph-properties fo:margin-top="0.004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35" style:family="paragraph" style:parent-style-name="Standard">
      <style:paragraph-properties fo:margin-top="0.004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6" style:family="paragraph" style:parent-style-name="Standard">
      <style:paragraph-properties fo:margin-left="5.465cm" fo:margin-right="0cm" fo:margin-top="0.12cm" fo:margin-bottom="0cm" loext:contextual-spacing="false" fo:text-align="start" style:justify-single-word="false" fo:text-indent="0cm" style:auto-text-indent="false">
        <style:tab-stops>
          <style:tab-stop style:position="15.517cm" style:type="right"/>
        </style:tab-stops>
      </style:paragraph-properties>
    </style:style>
    <style:style style:name="P37" style:family="paragraph" style:parent-style-name="Standard">
      <style:paragraph-properties fo:margin-top="0.002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38" style:family="paragraph" style:parent-style-name="Standard">
      <style:paragraph-properties fo:margin-left="3.351cm" fo:margin-right="0cm" fo:margin-top="0.014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-0.005cm" fo:margin-right="0cm" style:line-height-at-least="0.035cm" fo:text-indent="0cm" style:auto-text-indent="false"/>
    </style:style>
    <style:style style:name="P40" style:family="paragraph" style:parent-style-name="Standard">
      <style:paragraph-properties fo:margin-left="2.997cm" fo:margin-right="3.097cm" fo:margin-top="0cm" fo:margin-bottom="0cm" loext:contextual-spacing="false" fo:text-align="center" style:justify-single-word="false" fo:text-indent="0cm" style:auto-text-indent="false"/>
    </style:style>
    <style:style style:name="P41" style:family="paragraph" style:parent-style-name="Standard">
      <style:paragraph-properties fo:margin-top="0.005cm" fo:margin-bottom="0cm" loext:contextual-spacing="false" fo:line-height="100%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2" style:family="paragraph" style:parent-style-name="Standard">
      <style:paragraph-properties fo:margin-top="0.007cm" fo:margin-bottom="0cm" loext:contextual-spacing="false" fo:line-height="100%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43" style:family="paragraph" style:parent-style-name="Standard" style:list-style-name="WWNum1">
      <style:paragraph-properties fo:margin-left="3.457cm" fo:margin-right="3.03cm" fo:margin-top="0.275cm" fo:margin-bottom="0cm" loext:contextual-spacing="false" fo:line-height="0.353cm" fo:text-align="start" style:justify-single-word="false" fo:text-indent="-0.37cm" style:auto-text-indent="false">
        <style:tab-stops>
          <style:tab-stop style:position="3.459cm"/>
        </style:tab-stops>
      </style:paragraph-properties>
    </style:style>
    <style:style style:name="P44" style:family="paragraph" style:parent-style-name="Standard">
      <style:paragraph-properties fo:margin-left="3.457cm" fo:margin-right="3.03cm" fo:margin-top="0.108cm" fo:margin-bottom="0cm" loext:contextual-spacing="false" fo:line-height="0.353cm" fo:text-align="start" style:justify-single-word="false" fo:text-indent="-0.37cm" style:auto-text-indent="false"/>
    </style:style>
    <style:style style:name="P45" style:family="paragraph" style:parent-style-name="Standard" style:list-style-name="WWNum2">
      <style:paragraph-properties fo:margin-left="3.457cm" fo:margin-right="3.03cm" fo:margin-top="0.106cm" fo:margin-bottom="0cm" loext:contextual-spacing="false" fo:line-height="0.353cm" fo:text-align="start" style:justify-single-word="false" fo:text-indent="-0.37cm" style:auto-text-indent="false">
        <style:tab-stops>
          <style:tab-stop style:position="3.459cm"/>
        </style:tab-stops>
      </style:paragraph-properties>
    </style:style>
    <style:style style:name="P46" style:family="paragraph" style:parent-style-name="Standard" style:list-style-name="WWNum1">
      <style:paragraph-properties fo:margin-left="3.457cm" fo:margin-right="0cm" fo:margin-top="0.092cm" fo:margin-bottom="0cm" loext:contextual-spacing="false" fo:text-align="justify" style:justify-single-word="false" fo:text-indent="-0.37cm" style:auto-text-indent="false">
        <style:tab-stops>
          <style:tab-stop style:position="3.459cm"/>
        </style:tab-stops>
      </style:paragraph-properties>
    </style:style>
    <style:style style:name="P47" style:family="paragraph" style:parent-style-name="Standard" style:list-style-name="WWNum2">
      <style:paragraph-properties fo:margin-left="3.563cm" fo:margin-right="2.923cm" fo:margin-top="0cm" fo:margin-bottom="0cm" loext:contextual-spacing="false" fo:line-height="0.353cm" fo:text-align="start" style:justify-single-word="false" fo:text-indent="-0.37cm" style:auto-text-indent="false">
        <style:tab-stops>
          <style:tab-stop style:position="3.565cm"/>
        </style:tab-stops>
      </style:paragraph-properties>
    </style:style>
    <style:style style:name="P48" style:family="paragraph" style:parent-style-name="Standard" style:list-style-name="WWNum2">
      <style:paragraph-properties fo:margin-left="3.563cm" fo:margin-right="2.923cm" fo:margin-top="0.108cm" fo:margin-bottom="0cm" loext:contextual-spacing="false" fo:line-height="0.353cm" fo:text-align="start" style:justify-single-word="false" fo:text-indent="-0.37cm" style:auto-text-indent="false">
        <style:tab-stops>
          <style:tab-stop style:position="3.565cm"/>
        </style:tab-stops>
      </style:paragraph-properties>
    </style:style>
    <style:style style:name="P49" style:family="paragraph" style:parent-style-name="Standard" style:list-style-name="WWNum2">
      <style:paragraph-properties fo:margin-left="3.563cm" fo:margin-right="0cm" fo:margin-top="0.092cm" fo:margin-bottom="0cm" loext:contextual-spacing="false" fo:text-align="start" style:justify-single-word="false" fo:text-indent="-0.37cm" style:auto-text-indent="false">
        <style:tab-stops>
          <style:tab-stop style:position="3.565cm"/>
        </style:tab-stops>
      </style:paragraph-properties>
    </style:style>
    <style:style style:name="P50" style:family="paragraph" style:parent-style-name="Standard" style:list-style-name="WWNum2">
      <style:paragraph-properties fo:margin-left="3.563cm" fo:margin-right="0cm" fo:margin-top="0.092cm" fo:margin-bottom="0cm" loext:contextual-spacing="false" fo:text-align="start" style:justify-single-word="false" fo:text-indent="-0.529cm" style:auto-text-indent="false">
        <style:tab-stops>
          <style:tab-stop style:position="3.565cm"/>
        </style:tab-stops>
      </style:paragraph-properties>
    </style:style>
    <style:style style:name="P51" style:family="paragraph" style:parent-style-name="Standard" style:list-style-name="WWNum2">
      <style:paragraph-properties fo:margin-left="3.563cm" fo:margin-right="0cm" fo:margin-top="0.093cm" fo:margin-bottom="0cm" loext:contextual-spacing="false" fo:text-align="start" style:justify-single-word="false" fo:text-indent="-0.529cm" style:auto-text-indent="false">
        <style:tab-stops>
          <style:tab-stop style:position="3.565cm"/>
        </style:tab-stops>
      </style:paragraph-properties>
    </style:style>
    <style:style style:name="P52" style:family="paragraph" style:parent-style-name="Standard" style:list-style-name="WWNum2">
      <style:paragraph-properties fo:margin-left="3.457cm" fo:margin-right="4.087cm" fo:margin-top="0.093cm" fo:margin-bottom="0cm" loext:contextual-spacing="false" fo:line-height="212%" fo:text-align="start" style:justify-single-word="false" fo:text-indent="-0.423cm" style:auto-text-indent="false">
        <style:tab-stops>
          <style:tab-stop style:position="3.565cm"/>
        </style:tab-stops>
      </style:paragraph-properties>
    </style:style>
    <style:style style:name="P53" style:family="paragraph" style:parent-style-name="Text_20_body">
      <style:paragraph-properties fo:margin-left="2.928cm" fo:margin-right="0cm" fo:line-height="100%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2.928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P55" style:family="paragraph" style:parent-style-name="Text_20_body">
      <style:paragraph-properties fo:margin-left="2.928cm" fo:margin-right="0cm" fo:margin-top="0.194cm" fo:margin-bottom="0cm" loext:contextual-spacing="false" fo:line-height="100%" fo:text-align="start" style:justify-single-word="false" fo:text-indent="0cm" style:auto-text-indent="false"/>
    </style:style>
    <style:style style:name="P56" style:family="paragraph" style:parent-style-name="Text_20_body">
      <style:paragraph-properties fo:margin-left="2.928cm" fo:margin-right="3.029cm" fo:margin-top="0.131cm" fo:margin-bottom="0cm" loext:contextual-spacing="false" fo:line-height="104%" fo:text-align="justify" style:justify-single-word="false" fo:text-indent="0.529cm" style:auto-text-indent="false"/>
    </style:style>
    <style:style style:name="P57" style:family="paragraph" style:parent-style-name="Text_20_body">
      <style:paragraph-properties fo:margin-left="2.928cm" fo:margin-right="3.029cm" fo:line-height="104%" fo:text-align="justify" style:justify-single-word="false" fo:text-indent="0.529cm" style:auto-text-indent="false"/>
    </style:style>
    <style:style style:name="P58" style:family="paragraph" style:parent-style-name="Text_20_body">
      <style:paragraph-properties fo:margin-left="2.928cm" fo:margin-right="3.029cm" fo:margin-top="0.194cm" fo:margin-bottom="0cm" loext:contextual-spacing="false" fo:line-height="104%" fo:text-align="justify" style:justify-single-word="false" fo:text-indent="0.529cm" style:auto-text-indent="false"/>
    </style:style>
    <style:style style:name="P59" style:family="paragraph" style:parent-style-name="Text_20_body">
      <style:paragraph-properties fo:margin-left="2.928cm" fo:margin-right="3.029cm" fo:line-height="104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3.034cm" fo:margin-right="2.923cm" fo:line-height="104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3.034cm" fo:margin-right="2.923cm" fo:margin-top="0.018cm" fo:margin-bottom="0cm" loext:contextual-spacing="false" fo:line-height="104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3.034cm" fo:margin-right="0cm" fo:line-height="100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3.034cm" fo:margin-right="2.923cm" fo:margin-top="0.018cm" fo:margin-bottom="0cm" loext:contextual-spacing="false" fo:line-height="104%" fo:text-align="justify" style:justify-single-word="false" fo:text-indent="0.529cm" style:auto-text-indent="false"/>
    </style:style>
    <style:style style:name="P64" style:family="paragraph" style:parent-style-name="Text_20_body">
      <style:paragraph-properties fo:margin-left="3.034cm" fo:margin-right="2.923cm" fo:margin-top="0.194cm" fo:margin-bottom="0cm" loext:contextual-spacing="false" fo:line-height="104%" fo:text-align="justify" style:justify-single-word="false" fo:text-indent="0.529cm" style:auto-text-indent="false"/>
    </style:style>
    <style:style style:name="P65" style:family="paragraph" style:parent-style-name="Text_20_body">
      <style:paragraph-properties fo:margin-left="3.034cm" fo:margin-right="2.923cm" fo:line-height="104%" fo:text-align="justify" style:justify-single-word="false" fo:text-indent="0.529cm" style:auto-text-indent="false"/>
    </style:style>
    <style:style style:name="P66" style:family="paragraph" style:parent-style-name="Text_20_body">
      <style:paragraph-properties fo:margin-left="3.034cm" fo:margin-right="2.919cm" fo:margin-top="0.194cm" fo:margin-bottom="0cm" loext:contextual-spacing="false" fo:line-height="104%" fo:text-align="justify" style:justify-single-word="false" fo:text-indent="0.529cm" style:auto-text-indent="false"/>
    </style:style>
    <style:style style:name="P67" style:family="paragraph" style:parent-style-name="Text_20_body">
      <style:paragraph-properties fo:margin-left="3.034cm" fo:margin-right="2.919cm" fo:line-height="104%" fo:text-align="justify" style:justify-single-word="false" fo:text-indent="0.529cm" style:auto-text-indent="false"/>
    </style:style>
    <style:style style:name="P68" style:family="paragraph" style:parent-style-name="Text_20_body">
      <style:paragraph-properties fo:margin-left="3.034cm" fo:margin-right="2.917cm" fo:line-height="104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2.928cm" fo:margin-right="3.025cm" fo:line-height="104%" fo:text-align="justify" style:justify-single-word="false" fo:text-indent="0.529cm" style:auto-text-indent="false"/>
    </style:style>
    <style:style style:name="P70" style:family="paragraph" style:parent-style-name="Text_20_body">
      <style:paragraph-properties fo:margin-left="2.928cm" fo:margin-right="3.027cm" fo:line-height="104%" fo:text-align="justify" style:justify-single-word="false" fo:text-indent="0.529cm" style:auto-text-indent="false"/>
    </style:style>
    <style:style style:name="P71" style:family="paragraph" style:parent-style-name="Text_20_body">
      <style:paragraph-properties fo:margin-left="2.928cm" fo:margin-right="3.027cm" fo:margin-top="0.194cm" fo:margin-bottom="0cm" loext:contextual-spacing="false" fo:line-height="104%" fo:text-align="justify" style:justify-single-word="false" fo:text-indent="0.529cm" style:auto-text-indent="false"/>
    </style:style>
    <style:style style:name="P72" style:family="paragraph" style:parent-style-name="Text_20_body" style:master-page-name="Converted3">
      <style:paragraph-properties fo:margin-left="0.736cm" fo:margin-right="0cm" style:line-height-at-least="0.353cm" fo:text-align="start" style:justify-single-word="false" fo:text-indent="0cm" style:auto-text-indent="false" style:page-number="auto">
        <style:tab-stops>
          <style:tab-stop style:position="9.024cm"/>
          <style:tab-stop style:position="17.736cm"/>
        </style:tab-stops>
      </style:paragraph-properties>
    </style:style>
    <style:style style:name="P73" style:family="paragraph" style:parent-style-name="Text_20_body" style:master-page-name="Converted4">
      <style:paragraph-properties fo:margin-left="0.736cm" fo:margin-right="0cm" style:line-height-at-least="0.353cm" fo:text-align="start" style:justify-single-word="false" fo:text-indent="0cm" style:auto-text-indent="false" style:page-number="auto">
        <style:tab-stops>
          <style:tab-stop style:position="9.024cm"/>
          <style:tab-stop style:position="17.736cm"/>
        </style:tab-stops>
      </style:paragraph-properties>
    </style:style>
    <style:style style:name="P74" style:family="paragraph" style:parent-style-name="Text_20_body" style:master-page-name="Converted5">
      <style:paragraph-properties fo:margin-left="0.736cm" fo:margin-right="0cm" style:line-height-at-least="0.353cm" fo:text-align="start" style:justify-single-word="false" fo:text-indent="0cm" style:auto-text-indent="false" style:page-number="auto">
        <style:tab-stops>
          <style:tab-stop style:position="9.024cm"/>
          <style:tab-stop style:position="17.736cm"/>
        </style:tab-stops>
      </style:paragraph-properties>
    </style:style>
    <style:style style:name="P75" style:family="paragraph" style:parent-style-name="Text_20_body" style:master-page-name="Converted6">
      <style:paragraph-properties fo:margin-left="0.736cm" fo:margin-right="0cm" style:line-height-at-least="0.353cm" fo:text-align="start" style:justify-single-word="false" fo:text-indent="0cm" style:auto-text-indent="false" style:page-number="auto">
        <style:tab-stops>
          <style:tab-stop style:position="9.024cm"/>
          <style:tab-stop style:position="17.736cm"/>
        </style:tab-stops>
      </style:paragraph-properties>
    </style:style>
    <style:style style:name="P76" style:family="paragraph" style:parent-style-name="Text_20_body" style:master-page-name="Converted7">
      <style:paragraph-properties fo:margin-left="0.736cm" fo:margin-right="0cm" style:line-height-at-least="0.353cm" fo:text-align="start" style:justify-single-word="false" fo:text-indent="0cm" style:auto-text-indent="false" style:page-number="auto">
        <style:tab-stops>
          <style:tab-stop style:position="9.024cm"/>
          <style:tab-stop style:position="17.736cm"/>
        </style:tab-stops>
      </style:paragraph-properties>
    </style:style>
    <style:style style:name="P77" style:family="paragraph" style:parent-style-name="Text_20_body">
      <style:paragraph-properties fo:margin-left="3.034cm" fo:margin-right="2.916cm" fo:line-height="104%" fo:text-align="justify" style:justify-single-word="false" fo:text-indent="0.529cm" style:auto-text-indent="false"/>
    </style:style>
    <style:style style:name="P78" style:family="paragraph" style:parent-style-name="Text_20_body">
      <style:paragraph-properties fo:margin-left="0.048cm" fo:margin-right="0cm" style:line-height-at-least="0.353cm" fo:text-align="start" style:justify-single-word="false" fo:text-indent="0cm" style:auto-text-indent="false">
        <style:tab-stops>
          <style:tab-stop style:position="2.928cm"/>
          <style:tab-stop style:position="18cm"/>
        </style:tab-stops>
      </style:paragraph-properties>
    </style:style>
    <style:style style:name="P79" style:family="paragraph" style:parent-style-name="Text_20_body">
      <style:paragraph-properties fo:margin-left="0.048cm" fo:margin-right="0cm" style:line-height-at-least="0.353cm" fo:text-align="start" style:justify-single-word="false" fo:text-indent="0cm" style:auto-text-indent="false">
        <style:tab-stops>
          <style:tab-stop style:position="18cm"/>
        </style:tab-stops>
      </style:paragraph-properties>
    </style:style>
    <style:style style:name="P80" style:family="paragraph" style:parent-style-name="Text_20_body">
      <style:paragraph-properties fo:margin-left="2.928cm" fo:margin-right="3.023cm" fo:margin-top="0.131cm" fo:margin-bottom="0cm" loext:contextual-spacing="false" fo:line-height="104%" fo:text-align="justify" style:justify-single-word="false" fo:text-indent="0.529cm" style:auto-text-indent="false"/>
    </style:style>
    <style:style style:name="P81" style:family="paragraph" style:parent-style-name="Text_20_body">
      <style:paragraph-properties fo:margin-left="3.563cm" fo:margin-right="0cm" fo:line-height="100%" fo:text-align="start" style:justify-single-word="false" fo:text-indent="0cm" style:auto-text-indent="false"/>
    </style:style>
    <style:style style:name="P82" style:family="paragraph" style:parent-style-name="Text_20_body">
      <style:paragraph-properties fo:margin-left="3.034cm" fo:margin-right="2.925cm" fo:line-height="104%" fo:text-align="justify" style:justify-single-word="false" fo:text-indent="0.529cm" style:auto-text-indent="false"/>
    </style:style>
    <style:style style:name="P83" style:family="paragraph" style:parent-style-name="Text_20_body">
      <style:paragraph-properties fo:margin-left="2.928cm" fo:margin-right="3.022cm" fo:line-height="104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2.928cm" fo:margin-right="3.027cm" fo:line-height="104%" fo:text-align="justify" style:justify-single-word="false" fo:text-indent="0cm" style:auto-text-indent="false">
        <style:tab-stops>
          <style:tab-stop style:position="8.119cm"/>
        </style:tab-stops>
      </style:paragraph-properties>
    </style:style>
    <style:style style:name="P85" style:family="paragraph" style:parent-style-name="Heading_20_1">
      <style:paragraph-properties fo:margin-left="4.255cm" fo:margin-right="0cm" fo:line-height="100%" fo:text-align="start" style:justify-single-word="false" fo:text-indent="0cm" style:auto-text-indent="false"/>
    </style:style>
    <style:style style:name="P86" style:family="paragraph" style:parent-style-name="Heading_20_1">
      <style:paragraph-properties fo:margin-left="2.997cm" fo:margin-right="3.099cm" fo:line-height="100%" fo:text-align="center" style:justify-single-word="false" fo:text-indent="0cm" style:auto-text-indent="false"/>
    </style:style>
    <style:style style:name="P87" style:family="paragraph" style:parent-style-name="Heading_20_1">
      <style:paragraph-properties fo:margin-left="4.198cm" fo:margin-right="0cm" fo:line-height="100%" fo:text-align="start" style:justify-single-word="false" fo:text-indent="0cm" style:auto-text-indent="false"/>
    </style:style>
    <style:style style:name="P88" style:family="paragraph" style:parent-style-name="Heading_20_1">
      <style:paragraph-properties fo:margin-left="2.997cm" fo:margin-right="3.097cm" fo:line-height="100%" fo:text-align="center" style:justify-single-word="false" fo:text-indent="0cm" style:auto-text-indent="false"/>
    </style:style>
    <style:style style:name="P89" style:family="paragraph" style:parent-style-name="Heading_20_1">
      <style:paragraph-properties fo:margin-left="2.997cm" fo:margin-right="3.097cm" fo:margin-top="0.247cm" fo:margin-bottom="0cm" loext:contextual-spacing="false" fo:line-height="100%" fo:text-align="center" style:justify-single-word="false" fo:text-indent="0cm" style:auto-text-indent="false"/>
    </style:style>
    <style:style style:name="P90" style:family="paragraph" style:parent-style-name="Heading_20_1">
      <style:paragraph-properties fo:margin-left="5.334cm" fo:margin-right="0cm" fo:line-height="100%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cm" fo:margin-right="0cm" fo:margin-top="0.055cm" fo:margin-bottom="0cm" loext:contextual-spacing="false" fo:text-align="center" style:justify-single-word="false" fo:text-indent="0cm" style:auto-text-indent="false"/>
    </style:style>
    <style:style style:name="P92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93" style:family="paragraph" style:parent-style-name="Frame_20_contents">
      <style:paragraph-properties fo:margin-top="0.002cm" fo:margin-bottom="0cm" loext:contextual-spacing="false" fo:line-height="100%"/>
      <style:text-properties style:font-name="Times New Roman" fo:font-size="7.5pt" fo:font-weight="bold" style:font-name-asian="Times New Roman1" style:font-size-asian="7.5pt" style:font-weight-asian="bold" style:font-name-complex="Times New Roman1" style:font-size-complex="7.5pt" style:font-weight-complex="bold"/>
    </style:style>
    <style:style style:name="P94" style:family="paragraph" style:parent-style-name="Frame_20_contents">
      <style:paragraph-properties fo:margin-left="0.132cm" fo:margin-right="0.718cm" fo:margin-top="0cm" fo:margin-bottom="0cm" loext:contextual-spacing="false" fo:line-height="106%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132cm" fo:margin-right="0.254cm" fo:margin-top="0.065cm" fo:margin-bottom="0cm" loext:contextual-spacing="false" fo:line-height="106%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131cm" fo:margin-right="0.138cm" fo:margin-top="0.065cm" fo:margin-bottom="0cm" loext:contextual-spacing="false" fo:line-height="106%" fo:text-align="start" style:justify-single-word="false" fo:text-indent="0cm" style:auto-text-indent="false"/>
    </style:style>
    <style:style style:name="P97" style:family="paragraph" style:parent-style-name="Frame_20_contents">
      <style:paragraph-properties fo:margin-top="0.007cm" fo:margin-bottom="0cm" loext:contextual-spacing="false" fo:line-height="100%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8" style:family="paragraph" style:parent-style-name="Frame_20_contents">
      <style:paragraph-properties fo:margin-left="0.132cm" fo:margin-right="0cm" fo:margin-top="0cm" fo:margin-bottom="0cm" loext:contextual-spacing="false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132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132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132cm" fo:margin-right="0cm" fo:margin-top="0.065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132cm" fo:margin-right="0cm" fo:margin-top="0.282cm" fo:margin-bottom="0cm" loext:contextual-spacing="false" fo:line-height="100%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131cm" fo:margin-right="0cm" fo:margin-top="0.065cm" fo:margin-bottom="0cm" loext:contextual-spacing="false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131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131cm" fo:margin-right="0cm" fo:margin-top="0.023cm" fo:margin-bottom="0cm" loext:contextual-spacing="false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132cm" fo:margin-right="0.385cm" fo:margin-top="0.259cm" fo:margin-bottom="0cm" loext:contextual-spacing="false" fo:line-height="106%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132cm" fo:margin-right="0.129cm" fo:margin-top="0.065cm" fo:margin-bottom="0cm" loext:contextual-spacing="false" fo:line-height="106%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132cm" fo:margin-right="0.415cm" fo:margin-top="0.065cm" fo:margin-bottom="0cm" loext:contextual-spacing="false" fo:line-height="106%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131cm" fo:margin-right="0.515cm" fo:margin-top="0.065cm" fo:margin-bottom="0cm" loext:contextual-spacing="false" fo:line-height="106%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132cm" fo:margin-right="1.399cm" fo:margin-top="0.065cm" fo:margin-bottom="0cm" loext:contextual-spacing="false" fo:line-height="106%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132cm" fo:margin-right="0.152cm" fo:margin-top="0.065cm" fo:margin-bottom="0cm" loext:contextual-spacing="false" fo:line-height="106%" fo:text-align="start" style:justify-single-word="false" fo:text-indent="0cm" style:auto-text-indent="false"/>
    </style:style>
    <style:style style:name="P112" style:family="paragraph">
      <loext:graphic-properties draw:fill="none"/>
      <style:paragraph-properties fo:text-align="center"/>
    </style:style>
    <style:style style:name="P113" style:family="paragraph">
      <loext:graphic-properties draw:fill="solid" draw:fill-color="#000000"/>
      <style:paragraph-properties fo:text-align="center"/>
    </style:style>
    <style:style style:name="T1" style:family="text">
      <style:text-properties fo:color="#231f20" style:text-scale="110%"/>
    </style:style>
    <style:style style:name="T2" style:family="text">
      <style:text-properties fo:color="#231f20" fo:letter-spacing="-0.004cm"/>
    </style:style>
    <style:style style:name="T3" style:family="text">
      <style:text-properties fo:color="#231f20" fo:letter-spacing="-0.004cm" style:text-scale="105%"/>
    </style:style>
    <style:style style:name="T4" style:family="text">
      <style:text-properties fo:color="#231f20" style:font-name="Times New Roman" fo:letter-spacing="-0.004cm" style:text-scale="110%"/>
    </style:style>
    <style:style style:name="T5" style:family="text">
      <style:text-properties fo:color="#231f20" style:font-name="Times New Roman" fo:letter-spacing="-0.004cm" style:font-name-asian="Times New Roman1" style:font-name-complex="Times New Roman1" style:text-scale="105%"/>
    </style:style>
    <style:style style:name="T6" style:family="text">
      <style:text-properties fo:color="#231f20" style:font-name="Times New Roman" fo:letter-spacing="-0.004cm" style:font-name-asian="Times New Roman1" style:font-name-complex="Times New Roman1"/>
    </style:style>
    <style:style style:name="T7" style:family="text">
      <style:text-properties fo:color="#231f20" style:font-name="Times New Roman" fo:letter-spacing="-0.004cm"/>
    </style:style>
    <style:style style:name="T8" style:family="text">
      <style:text-properties fo:color="#231f20" style:font-name="Times New Roman" fo:letter-spacing="0.023cm" style:text-scale="110%"/>
    </style:style>
    <style:style style:name="T9" style:family="text">
      <style:text-properties fo:color="#231f20" style:font-name="Times New Roman" fo:letter-spacing="0.046cm" style:text-scale="110%"/>
    </style:style>
    <style:style style:name="T10" style:family="text">
      <style:text-properties fo:color="#231f20" style:font-name="Times New Roman" fo:letter-spacing="0.046cm" style:font-name-asian="Times New Roman1" style:font-name-complex="Times New Roman1"/>
    </style:style>
    <style:style style:name="T11" style:family="text">
      <style:text-properties fo:color="#231f20" style:font-name="Times New Roman" fo:letter-spacing="-0.002cm"/>
    </style:style>
    <style:style style:name="T12" style:family="text">
      <style:text-properties fo:color="#231f20" style:font-name="Times New Roman" fo:letter-spacing="-0.002cm" style:font-name-asian="Times New Roman1" style:font-name-complex="Times New Roman1"/>
    </style:style>
    <style:style style:name="T13" style:family="text">
      <style:text-properties fo:color="#231f20" style:font-name="Times New Roman" fo:font-size="11pt" fo:letter-spacing="-0.014cm" fo:font-weight="bold" style:font-name-asian="Times New Roman1" style:font-size-asian="11pt" style:font-weight-asian="bold" style:font-name-complex="Times New Roman1" style:font-size-complex="11pt" style:font-weight-complex="bold" style:text-scale="110%"/>
    </style:style>
    <style:style style:name="T14" style:family="text">
      <style:text-properties fo:color="#231f20" style:font-name="Times New Roman" fo:font-size="11pt" fo:letter-spacing="-0.014cm" fo:font-weight="bold" style:font-name-asian="Times New Roman1" style:font-size-asian="11pt" style:font-weight-asian="bold" style:font-name-complex="Times New Roman1" style:font-size-complex="11pt" style:font-weight-complex="bold" style:text-scale="115%"/>
    </style:style>
    <style:style style:name="T15" style:family="text">
      <style:text-properties fo:color="#231f20" style:font-name="Times New Roman" fo:font-size="11pt" fo:letter-spacing="-0.012cm" fo:font-weight="bold" style:font-name-asian="Times New Roman1" style:font-size-asian="11pt" style:font-weight-asian="bold" style:font-name-complex="Times New Roman1" style:font-size-complex="11pt" style:font-weight-complex="bold" style:text-scale="110%"/>
    </style:style>
    <style:style style:name="T16" style:family="text">
      <style:text-properties fo:color="#231f20" style:font-name="Times New Roman" fo:font-size="11pt" fo:letter-spacing="-0.012cm" fo:font-weight="bold" style:font-name-asian="Times New Roman1" style:font-size-asian="11pt" style:font-weight-asian="bold" style:font-name-complex="Times New Roman1" style:font-size-complex="11pt" style:font-weight-complex="bold" style:text-scale="115%"/>
    </style:style>
    <style:style style:name="T17" style:family="text">
      <style:text-properties fo:color="#231f20" style:font-name="Times New Roman" fo:font-size="11pt" fo:letter-spacing="-0.018cm" fo:font-weight="bold" style:font-name-asian="Times New Roman1" style:font-size-asian="11pt" style:font-weight-asian="bold" style:font-name-complex="Times New Roman1" style:font-size-complex="11pt" style:font-weight-complex="bold" style:text-scale="110%"/>
    </style:style>
    <style:style style:name="T18" style:family="text">
      <style:text-properties fo:color="#231f20" style:font-name="Times New Roman" fo:font-size="11pt" fo:letter-spacing="-0.018cm" fo:font-weight="bold" style:font-name-asian="Times New Roman1" style:font-size-asian="11pt" style:font-weight-asian="bold" style:font-name-complex="Times New Roman1" style:font-size-complex="11pt" style:font-weight-complex="bold" style:text-scale="115%"/>
    </style:style>
    <style:style style:name="T19" style:family="text">
      <style:text-properties fo:color="#231f20" style:font-name="Times New Roman" fo:font-size="11pt" fo:letter-spacing="-0.028cm" fo:font-weight="bold" style:font-name-asian="Times New Roman1" style:font-size-asian="11pt" style:font-weight-asian="bold" style:font-name-complex="Times New Roman1" style:font-size-complex="11pt" style:font-weight-complex="bold" style:text-scale="110%"/>
    </style:style>
    <style:style style:name="T20" style:family="text">
      <style:text-properties fo:color="#231f20" style:font-name="Times New Roman" fo:font-size="11pt" fo:letter-spacing="-0.016cm" fo:font-weight="bold" style:font-name-asian="Times New Roman1" style:font-size-asian="11pt" style:font-weight-asian="bold" style:font-name-complex="Times New Roman1" style:font-size-complex="11pt" style:font-weight-complex="bold" style:text-scale="110%"/>
    </style:style>
    <style:style style:name="T21" style:family="text">
      <style:text-properties fo:color="#231f20" style:font-name="Times New Roman" fo:font-size="11pt" fo:letter-spacing="-0.016cm" fo:font-weight="bold" style:font-name-asian="Times New Roman1" style:font-size-asian="11pt" style:font-weight-asian="bold" style:font-name-complex="Times New Roman1" style:font-size-complex="11pt" style:font-weight-complex="bold" style:text-scale="115%"/>
    </style:style>
    <style:style style:name="T22" style:family="text">
      <style:text-properties fo:color="#231f20" style:font-name="Times New Roman" fo:font-size="11pt" fo:letter-spacing="-0.021cm" fo:font-weight="bold" style:font-name-asian="Times New Roman1" style:font-size-asian="11pt" style:font-weight-asian="bold" style:font-name-complex="Times New Roman1" style:font-size-complex="11pt" style:font-weight-complex="bold" style:text-scale="110%"/>
    </style:style>
    <style:style style:name="T23" style:family="text">
      <style:text-properties fo:color="#231f20" style:font-name="Times New Roman" fo:font-size="11pt" fo:letter-spacing="-0.021cm" fo:font-weight="bold" style:font-name-asian="Times New Roman1" style:font-size-asian="11pt" style:font-weight-asian="bold" style:font-name-complex="Times New Roman1" style:font-size-complex="11pt" style:font-weight-complex="bold" style:text-scale="115%"/>
    </style:style>
    <style:style style:name="T24" style:family="text">
      <style:text-properties fo:color="#231f20" style:font-name="Times New Roman" fo:font-size="11pt" fo:letter-spacing="-0.019cm" fo:font-weight="bold" style:font-name-asian="Times New Roman1" style:font-size-asian="11pt" style:font-weight-asian="bold" style:font-name-complex="Times New Roman1" style:font-size-complex="11pt" style:font-weight-complex="bold" style:text-scale="110%"/>
    </style:style>
    <style:style style:name="T25" style:family="text">
      <style:text-properties fo:color="#231f20" style:font-name="Times New Roman" fo:font-size="11pt" fo:letter-spacing="-0.019cm" fo:font-weight="bold" style:font-name-asian="Times New Roman1" style:font-size-asian="11pt" style:font-weight-asian="bold" style:font-name-complex="Times New Roman1" style:font-size-complex="11pt" style:font-weight-complex="bold" style:text-scale="115%"/>
    </style:style>
    <style:style style:name="T26" style:family="text">
      <style:text-properties fo:color="#231f20" style:font-name="Times New Roman" fo:font-size="11pt" fo:letter-spacing="-0.011cm" fo:font-weight="bold" style:font-name-asian="Times New Roman1" style:font-size-asian="11pt" style:font-weight-asian="bold" style:font-name-complex="Times New Roman1" style:font-size-complex="11pt" style:font-weight-complex="bold" style:text-scale="110%"/>
    </style:style>
    <style:style style:name="T27" style:family="text">
      <style:text-properties fo:color="#231f2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 style:text-scale="115%"/>
    </style:style>
    <style:style style:name="T28" style:family="text">
      <style:text-properties fo:color="#231f2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 style:text-scale="110%"/>
    </style:style>
    <style:style style:name="T29" style:family="text">
      <style:text-properties fo:color="#231f2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 style:text-scale="120%"/>
    </style:style>
    <style:style style:name="T30" style:family="text">
      <style:text-properties fo:color="#231f20" style:font-name="Times New Roman" fo:font-size="11pt" fo:letter-spacing="-0.023cm" fo:font-weight="bold" style:font-name-asian="Times New Roman1" style:font-size-asian="11pt" style:font-weight-asian="bold" style:font-name-complex="Times New Roman1" style:font-size-complex="11pt" style:font-weight-complex="bold" style:text-scale="115%"/>
    </style:style>
    <style:style style:name="T31" style:family="text">
      <style:text-properties fo:color="#231f20" style:font-name="Times New Roman" fo:font-size="11pt" fo:letter-spacing="0.053cm" fo:font-weight="bold" style:font-name-asian="Times New Roman1" style:font-size-asian="11pt" style:font-weight-asian="bold" style:font-name-complex="Times New Roman1" style:font-size-complex="11pt" style:font-weight-complex="bold" style:text-scale="115%"/>
    </style:style>
    <style:style style:name="T32" style:family="text">
      <style:text-properties fo:color="#231f20" style:font-name="Times New Roman" fo:font-size="11pt" fo:letter-spacing="-0.025cm" fo:font-weight="bold" style:font-name-asian="Times New Roman1" style:font-size-asian="11pt" style:font-weight-asian="bold" style:font-name-complex="Times New Roman1" style:font-size-complex="11pt" style:font-weight-complex="bold" style:text-scale="115%"/>
    </style:style>
    <style:style style:name="T33" style:family="text">
      <style:text-properties fo:color="#231f20" style:font-name="Times New Roman" fo:font-size="11pt" fo:letter-spacing="-0.074cm" fo:font-weight="bold" style:font-name-asian="Times New Roman1" style:font-size-asian="11pt" style:font-weight-asian="bold" style:font-name-complex="Times New Roman1" style:font-size-complex="11pt" style:font-weight-complex="bold" style:text-scale="115%"/>
    </style:style>
    <style:style style:name="T34" style:family="text">
      <style:text-properties fo:color="#231f20" style:font-name="Times New Roman" fo:font-size="11pt" fo:letter-spacing="-0.03cm" fo:font-weight="bold" style:font-name-asian="Times New Roman1" style:font-size-asian="11pt" style:font-weight-asian="bold" style:font-name-complex="Times New Roman1" style:font-size-complex="11pt" style:font-weight-complex="bold" style:text-scale="110%"/>
    </style:style>
    <style:style style:name="T35" style:family="text">
      <style:text-properties fo:color="#231f20"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 style:font-weight-complex="bold" style:text-scale="140%"/>
    </style:style>
    <style:style style:name="T36" style:family="text">
      <style:text-properties fo:color="#231f20" style:font-name="Times New Roman" fo:font-size="11pt" fo:letter-spacing="-0.005cm" fo:font-weight="bold" style:font-name-asian="Times New Roman1" style:font-size-asian="11pt" style:font-weight-asian="bold" style:font-name-complex="Times New Roman1" style:font-size-complex="11pt" style:font-weight-complex="bold" style:text-scale="140%"/>
    </style:style>
    <style:style style:name="T37" style:family="text">
      <style:text-properties fo:color="#231f20"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font-weight-complex="bold" style:text-scale="140%"/>
    </style:style>
    <style:style style:name="T38" style:family="text">
      <style:text-properties fo:color="#231f20" style:font-name="Times New Roman" fo:font-size="11pt" fo:letter-spacing="-0.048cm" fo:font-weight="bold" style:font-name-asian="Times New Roman1" style:font-size-asian="11pt" style:font-weight-asian="bold" style:font-name-complex="Times New Roman1" style:font-size-complex="11pt" style:font-weight-complex="bold" style:text-scale="120%"/>
    </style:style>
    <style:style style:name="T39" style:family="text">
      <style:text-properties fo:color="#231f20" style:font-name="Times New Roman" fo:font-size="10pt" fo:letter-spacing="-0.019cm" style:font-name-asian="Times New Roman1" style:font-size-asian="10pt" style:font-name-complex="Times New Roman1" style:font-size-complex="10pt" style:text-scale="110%"/>
    </style:style>
    <style:style style:name="T40" style:family="text">
      <style:text-properties fo:color="#231f20" style:font-name="Times New Roman" fo:font-size="10pt" style:font-name-asian="Times New Roman1" style:font-size-asian="10pt" style:font-name-complex="Times New Roman1" style:font-size-complex="10pt" style:text-scale="120%"/>
    </style:style>
    <style:style style:name="T41" style:family="text">
      <style:text-properties fo:color="#231f20" style:font-name="Times New Roman" fo:font-size="7.5pt" fo:letter-spacing="-0.004cm" fo:font-weight="bold" style:font-name-asian="Times New Roman1" style:font-size-asian="7.5pt" style:font-weight-asian="bold" style:font-name-complex="Times New Roman1" style:font-size-complex="7.5pt" style:font-weight-complex="bold" style:text-scale="140%"/>
    </style:style>
    <style:style style:name="T42" style:family="text">
      <style:text-properties fo:color="#231f20" style:font-name="Times New Roman" fo:font-size="7.5pt" fo:letter-spacing="-0.002cm" fo:font-weight="bold" style:font-name-asian="Times New Roman1" style:font-size-asian="7.5pt" style:font-weight-asian="bold" style:font-name-complex="Times New Roman1" style:font-size-complex="7.5pt" style:font-weight-complex="bold" style:text-scale="140%"/>
    </style:style>
    <style:style style:name="T43" style:family="text">
      <style:text-properties fo:color="#231f20" style:font-name="Times New Roman" fo:font-size="7.5pt" fo:letter-spacing="0.009cm" fo:font-weight="bold" style:font-name-asian="Times New Roman1" style:font-size-asian="7.5pt" style:font-weight-asian="bold" style:font-name-complex="Times New Roman1" style:font-size-complex="7.5pt" style:font-weight-complex="bold" style:text-scale="140%"/>
    </style:style>
    <style:style style:name="T44" style:family="text">
      <style:text-properties fo:color="#231f20" style:font-name="Times New Roman" fo:font-size="7.5pt" fo:letter-spacing="-0.005cm" fo:font-weight="bold" style:font-name-asian="Times New Roman1" style:font-size-asian="7.5pt" style:font-weight-asian="bold" style:font-name-complex="Times New Roman1" style:font-size-complex="7.5pt" style:font-weight-complex="bold" style:text-scale="140%"/>
    </style:style>
    <style:style style:name="T45" style:family="text">
      <style:text-properties fo:color="#231f20" style:font-name="Times New Roman" fo:font-size="7.5pt" fo:letter-spacing="0.011cm" fo:font-weight="bold" style:font-name-asian="Times New Roman1" style:font-size-asian="7.5pt" style:font-weight-asian="bold" style:font-name-complex="Times New Roman1" style:font-size-complex="7.5pt" style:font-weight-complex="bold" style:text-scale="140%"/>
    </style:style>
    <style:style style:name="T46" style:family="text">
      <style:text-properties fo:color="#231f20" style:font-name="Times New Roman" fo:font-size="7.5pt" fo:letter-spacing="-0.048cm" fo:font-weight="bold" style:font-name-asian="Times New Roman1" style:font-size-asian="7.5pt" style:font-weight-asian="bold" style:font-name-complex="Times New Roman1" style:font-size-complex="7.5pt" style:font-weight-complex="bold" style:text-scale="140%"/>
    </style:style>
    <style:style style:name="T47" style:family="text">
      <style:text-properties fo:color="#231f20" style:font-name="Times New Roman" fo:font-size="8pt" style:font-size-asian="8pt"/>
    </style:style>
    <style:style style:name="T48" style:family="text">
      <style:text-properties fo:color="#231f20" style:font-name="Times New Roman" fo:font-size="8pt" fo:letter-spacing="0.011cm" style:font-size-asian="8pt"/>
    </style:style>
    <style:style style:name="T49" style:family="text">
      <style:text-properties fo:color="#231f20" style:font-name="Times New Roman" fo:font-size="8pt" fo:letter-spacing="0.012cm" style:font-size-asian="8pt"/>
    </style:style>
    <style:style style:name="T50" style:family="text">
      <style:text-properties fo:color="#231f20" style:font-name="Times New Roman" fo:font-size="8pt" fo:letter-spacing="0.009cm" style:font-size-asian="8pt"/>
    </style:style>
    <style:style style:name="T51" style:family="text">
      <style:text-properties fo:color="#231f20" style:font-name="Times New Roman" fo:font-size="9pt" fo:font-weight="bold" style:font-size-asian="9pt" style:font-weight-asian="bold"/>
    </style:style>
    <style:style style:name="T52" style:family="text">
      <style:text-properties fo:color="#231f20" style:font-name="Times New Roman" fo:font-size="9pt" fo:letter-spacing="-0.002cm" fo:font-style="italic" style:font-size-asian="9pt" style:font-style-asian="italic"/>
    </style:style>
    <style:style style:name="T53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/>
    </style:style>
    <style:style style:name="T54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 style:text-scale="105%"/>
    </style:style>
    <style:style style:name="T55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 style:text-scale="130%"/>
    </style:style>
    <style:style style:name="T56" style:family="text">
      <style:text-properties fo:color="#231f20" style:font-name="Times New Roman" fo:font-size="9pt" fo:letter-spacing="-0.002cm" style:font-size-asian="9pt"/>
    </style:style>
    <style:style style:name="T57" style:family="text">
      <style:text-properties fo:color="#231f20" style:font-name="Times New Roman" fo:font-size="9pt" fo:letter-spacing="-0.002cm" fo:font-weight="bold" style:font-size-asian="9pt" style:font-weight-asian="bold"/>
    </style:style>
    <style:style style:name="T58" style:family="text">
      <style:text-properties fo:color="#231f20" style:font-name="Times New Roman" fo:font-size="9pt" fo:letter-spacing="-0.025cm" style:font-name-asian="Times New Roman1" style:font-size-asian="9pt" style:font-name-complex="Times New Roman1" style:font-size-complex="9pt" style:text-scale="105%"/>
    </style:style>
    <style:style style:name="T59" style:family="text">
      <style:text-properties fo:color="#231f20" style:font-name="Times New Roman" fo:font-size="9pt" fo:letter-spacing="-0.025cm" style:font-size-asian="9pt" style:text-scale="105%"/>
    </style:style>
    <style:style style:name="T60" style:family="text">
      <style:text-properties fo:color="#231f20" style:font-name="Times New Roman" fo:font-size="9pt" fo:letter-spacing="-0.004cm" fo:font-style="italic" style:font-size-asian="9pt" style:font-style-asian="italic"/>
    </style:style>
    <style:style style:name="T61" style:family="text">
      <style:text-properties fo:color="#231f20" style:font-name="Times New Roman" fo:font-size="9pt" fo:letter-spacing="-0.004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62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/>
    </style:style>
    <style:style style:name="T63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 style:text-scale="110%"/>
    </style:style>
    <style:style style:name="T64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 style:text-scale="105%"/>
    </style:style>
    <style:style style:name="T65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 style:text-scale="130%"/>
    </style:style>
    <style:style style:name="T66" style:family="text">
      <style:text-properties fo:color="#231f20" style:font-name="Times New Roman" fo:font-size="9pt" fo:letter-spacing="-0.004cm" style:font-size-asian="9pt"/>
    </style:style>
    <style:style style:name="T67" style:family="text">
      <style:text-properties fo:color="#231f20" style:font-name="Times New Roman" fo:font-size="9pt" fo:letter-spacing="-0.023cm" fo:font-style="italic" style:font-size-asian="9pt" style:font-style-asian="italic"/>
    </style:style>
    <style:style style:name="T68" style:family="text">
      <style:text-properties fo:color="#231f20" style:font-name="Times New Roman" fo:font-size="9pt" fo:letter-spacing="-0.023cm" style:font-name-asian="Times New Roman1" style:font-size-asian="9pt" style:font-name-complex="Times New Roman1" style:font-size-complex="9pt" style:text-scale="105%"/>
    </style:style>
    <style:style style:name="T69" style:family="text">
      <style:text-properties fo:color="#231f20" style:font-name="Times New Roman" fo:font-size="9pt" fo:font-style="italic" style:font-size-asian="9pt" style:font-style-asian="italic"/>
    </style:style>
    <style:style style:name="T70" style:family="text">
      <style:text-properties fo:color="#231f20" style:font-name="Times New Roman" fo:font-size="9pt" fo:letter-spacing="0.051cm" fo:font-style="italic" style:font-size-asian="9pt" style:font-style-asian="italic"/>
    </style:style>
    <style:style style:name="T71" style:family="text">
      <style:text-properties fo:color="#231f20" style:font-name="Times New Roman" fo:font-size="9pt" fo:letter-spacing="0.051cm" style:font-name-asian="Times New Roman1" style:font-size-asian="9pt" style:font-name-complex="Times New Roman1" style:font-size-complex="9pt" style:text-scale="105%"/>
    </style:style>
    <style:style style:name="T72" style:family="text">
      <style:text-properties fo:color="#231f20" style:font-name="Times New Roman" fo:font-size="9pt" fo:letter-spacing="-0.018cm" fo:font-style="italic" style:font-size-asian="9pt" style:font-style-asian="italic"/>
    </style:style>
    <style:style style:name="T73" style:family="text">
      <style:text-properties fo:color="#231f20" style:font-name="Times New Roman" fo:font-size="9pt" fo:letter-spacing="-0.018cm" style:font-name-asian="Times New Roman1" style:font-size-asian="9pt" style:font-name-complex="Times New Roman1" style:font-size-complex="9pt"/>
    </style:style>
    <style:style style:name="T74" style:family="text">
      <style:text-properties fo:color="#231f20" style:font-name="Times New Roman" fo:font-size="9pt" fo:letter-spacing="-0.018cm" style:font-name-asian="Times New Roman1" style:font-size-asian="9pt" style:font-name-complex="Times New Roman1" style:font-size-complex="9pt" style:text-scale="105%"/>
    </style:style>
    <style:style style:name="T75" style:family="text">
      <style:text-properties fo:color="#231f20" style:font-name="Times New Roman" fo:font-size="9pt" fo:letter-spacing="-0.018cm" style:font-size-asian="9pt"/>
    </style:style>
    <style:style style:name="T76" style:family="text">
      <style:text-properties fo:color="#231f20" style:font-name="Times New Roman" fo:font-size="9pt" fo:letter-spacing="0.041cm" fo:font-style="italic" style:font-size-asian="9pt" style:font-style-asian="italic"/>
    </style:style>
    <style:style style:name="T77" style:family="text">
      <style:text-properties fo:color="#231f20" style:font-name="Times New Roman" fo:font-size="9pt" fo:letter-spacing="-0.028cm" style:font-name-asian="Times New Roman1" style:font-size-asian="9pt" style:font-name-complex="Times New Roman1" style:font-size-complex="9pt"/>
    </style:style>
    <style:style style:name="T78" style:family="text">
      <style:text-properties fo:color="#231f20" style:font-name="Times New Roman" fo:font-size="9pt" fo:letter-spacing="-0.028cm" style:font-name-asian="Times New Roman1" style:font-size-asian="9pt" style:font-name-complex="Times New Roman1" style:font-size-complex="9pt" style:text-scale="105%"/>
    </style:style>
    <style:style style:name="T79" style:family="text">
      <style:text-properties fo:color="#231f20" style:font-name="Times New Roman" fo:font-size="9pt" fo:letter-spacing="-0.028cm" style:font-name-asian="Times New Roman1" style:font-size-asian="9pt" style:font-name-complex="Times New Roman1" style:font-size-complex="9pt" style:text-scale="130%"/>
    </style:style>
    <style:style style:name="T80" style:family="text">
      <style:text-properties fo:color="#231f20" style:font-name="Times New Roman" fo:font-size="9pt" fo:letter-spacing="-0.026cm" style:font-name-asian="Times New Roman1" style:font-size-asian="9pt" style:font-name-complex="Times New Roman1" style:font-size-complex="9pt" style:text-scale="105%"/>
    </style:style>
    <style:style style:name="T81" style:family="text">
      <style:text-properties fo:color="#231f20" style:font-name="Times New Roman" fo:font-size="9pt" fo:letter-spacing="0.069cm" style:font-name-asian="Times New Roman1" style:font-size-asian="9pt" style:font-name-complex="Times New Roman1" style:font-size-complex="9pt"/>
    </style:style>
    <style:style style:name="T82" style:family="text">
      <style:text-properties fo:color="#231f20" style:font-name="Times New Roman" fo:font-size="9pt" style:font-name-asian="Times New Roman1" style:font-size-asian="9pt" style:font-name-complex="Times New Roman1" style:font-size-complex="9pt"/>
    </style:style>
    <style:style style:name="T83" style:family="text">
      <style:text-properties fo:color="#231f20" style:font-name="Times New Roman" fo:font-size="9pt" style:font-name-asian="Times New Roman1" style:font-size-asian="9pt" style:font-name-complex="Times New Roman1" style:font-size-complex="9pt" style:text-scale="110%"/>
    </style:style>
    <style:style style:name="T84" style:family="text">
      <style:text-properties fo:color="#231f20" style:font-name="Times New Roman" fo:font-size="9pt" style:font-name-asian="Times New Roman1" style:font-size-asian="9pt" style:font-name-complex="Times New Roman1" style:font-size-complex="9pt" style:text-scale="105%"/>
    </style:style>
    <style:style style:name="T85" style:family="text">
      <style:text-properties fo:color="#231f20" style:font-name="Times New Roman" fo:font-size="9pt" fo:letter-spacing="-0.007cm" style:font-name-asian="Times New Roman1" style:font-size-asian="9pt" style:font-name-complex="Times New Roman1" style:font-size-complex="9pt"/>
    </style:style>
    <style:style style:name="T86" style:family="text">
      <style:text-properties fo:color="#231f20" style:font-name="Times New Roman" fo:font-size="9pt" fo:letter-spacing="-0.007cm" style:font-name-asian="Times New Roman1" style:font-size-asian="9pt" style:font-name-complex="Times New Roman1" style:font-size-complex="9pt" style:text-scale="110%"/>
    </style:style>
    <style:style style:name="T87" style:family="text">
      <style:text-properties fo:color="#231f20" style:font-name="Times New Roman" fo:font-size="9pt" fo:letter-spacing="-0.007cm" style:font-name-asian="Times New Roman1" style:font-size-asian="9pt" style:font-name-complex="Times New Roman1" style:font-size-complex="9pt" style:text-scale="105%"/>
    </style:style>
    <style:style style:name="T88" style:family="text">
      <style:text-properties fo:color="#231f20" style:font-name="Times New Roman" fo:font-size="9pt" fo:letter-spacing="-0.005cm" style:font-name-asian="Times New Roman1" style:font-size-asian="9pt" style:font-name-complex="Times New Roman1" style:font-size-complex="9pt"/>
    </style:style>
    <style:style style:name="T89" style:family="text">
      <style:text-properties fo:color="#231f20" style:font-name="Times New Roman" fo:font-size="9pt" fo:letter-spacing="-0.005cm" style:font-name-asian="Times New Roman1" style:font-size-asian="9pt" style:font-name-complex="Times New Roman1" style:font-size-complex="9pt" style:text-scale="110%"/>
    </style:style>
    <style:style style:name="T90" style:family="text">
      <style:text-properties fo:color="#231f20" style:font-name="Times New Roman" fo:font-size="9pt" fo:letter-spacing="-0.005cm" style:font-name-asian="Times New Roman1" style:font-size-asian="9pt" style:font-name-complex="Times New Roman1" style:font-size-complex="9pt" style:text-scale="105%"/>
    </style:style>
    <style:style style:name="T91" style:family="text">
      <style:text-properties fo:color="#231f20" style:font-name="Times New Roman" fo:font-size="9pt" fo:letter-spacing="-0.005cm" style:font-size-asian="9pt"/>
    </style:style>
    <style:style style:name="T92" style:family="text">
      <style:text-properties fo:color="#231f20" style:font-name="Times New Roman" fo:font-size="9pt" fo:letter-spacing="0.039cm" style:font-name-asian="Times New Roman1" style:font-size-asian="9pt" style:font-name-complex="Times New Roman1" style:font-size-complex="9pt" style:text-scale="98%"/>
    </style:style>
    <style:style style:name="T93" style:family="text">
      <style:text-properties fo:color="#231f20" style:font-name="Times New Roman" fo:font-size="9pt" fo:letter-spacing="-0.009cm" style:font-name-asian="Times New Roman1" style:font-size-asian="9pt" style:font-name-complex="Times New Roman1" style:font-size-complex="9pt"/>
    </style:style>
    <style:style style:name="T94" style:family="text">
      <style:text-properties fo:color="#231f20" style:font-name="Times New Roman" fo:font-size="9pt" fo:letter-spacing="-0.009cm" style:font-name-asian="Times New Roman1" style:font-size-asian="9pt" style:font-name-complex="Times New Roman1" style:font-size-complex="9pt" style:text-scale="110%"/>
    </style:style>
    <style:style style:name="T95" style:family="text">
      <style:text-properties fo:color="#231f20" style:font-name="Times New Roman" fo:font-size="9pt" fo:letter-spacing="-0.009cm" style:font-name-asian="Times New Roman1" style:font-size-asian="9pt" style:font-name-complex="Times New Roman1" style:font-size-complex="9pt" style:text-scale="105%"/>
    </style:style>
    <style:style style:name="T96" style:family="text">
      <style:text-properties fo:color="#231f20" style:font-name="Times New Roman" fo:font-size="9pt" fo:letter-spacing="0.046cm" style:font-name-asian="Times New Roman1" style:font-size-asian="9pt" style:font-name-complex="Times New Roman1" style:font-size-complex="9pt"/>
    </style:style>
    <style:style style:name="T97" style:family="text">
      <style:text-properties fo:color="#231f20" style:font-name="Times New Roman" fo:font-size="9pt" fo:letter-spacing="-0.016cm" style:font-name-asian="Times New Roman1" style:font-size-asian="9pt" style:font-name-complex="Times New Roman1" style:font-size-complex="9pt"/>
    </style:style>
    <style:style style:name="T98" style:family="text">
      <style:text-properties fo:color="#231f20" style:font-name="Times New Roman" fo:font-size="9pt" fo:letter-spacing="-0.016cm" style:font-name-asian="Times New Roman1" style:font-size-asian="9pt" style:font-name-complex="Times New Roman1" style:font-size-complex="9pt" style:text-scale="105%"/>
    </style:style>
    <style:style style:name="T99" style:family="text">
      <style:text-properties fo:color="#231f20" style:font-name="Times New Roman" fo:font-size="9pt" fo:letter-spacing="-0.016cm" style:font-name-asian="Times New Roman1" style:font-size-asian="9pt" style:font-name-complex="Times New Roman1" style:font-size-complex="9pt" style:text-scale="130%"/>
    </style:style>
    <style:style style:name="T100" style:family="text">
      <style:text-properties fo:color="#231f20" style:font-name="Times New Roman" fo:font-size="9pt" fo:letter-spacing="0.048cm" style:font-name-asian="Times New Roman1" style:font-size-asian="9pt" style:font-name-complex="Times New Roman1" style:font-size-complex="9pt"/>
    </style:style>
    <style:style style:name="T101" style:family="text">
      <style:text-properties fo:color="#231f20" style:font-name="Times New Roman" fo:font-size="9pt" fo:letter-spacing="0.048cm" style:font-name-asian="Times New Roman1" style:font-size-asian="9pt" style:font-name-complex="Times New Roman1" style:font-size-complex="9pt" style:text-scale="105%"/>
    </style:style>
    <style:style style:name="T102" style:family="text">
      <style:text-properties fo:color="#231f20" style:font-name="Times New Roman" fo:font-size="9pt" fo:letter-spacing="0.005cm" style:font-name-asian="Times New Roman1" style:font-size-asian="9pt" style:font-name-complex="Times New Roman1" style:font-size-complex="9pt"/>
    </style:style>
    <style:style style:name="T103" style:family="text">
      <style:text-properties fo:color="#231f20" style:font-name="Times New Roman" fo:font-size="9pt" fo:letter-spacing="0.007cm" style:font-name-asian="Times New Roman1" style:font-size-asian="9pt" style:font-name-complex="Times New Roman1" style:font-size-complex="9pt"/>
    </style:style>
    <style:style style:name="T104" style:family="text">
      <style:text-properties fo:color="#231f20" style:font-name="Times New Roman" fo:font-size="9pt" fo:letter-spacing="0.007cm" fo:font-weight="bold" style:font-size-asian="9pt" style:font-weight-asian="bold"/>
    </style:style>
    <style:style style:name="T105" style:family="text">
      <style:text-properties fo:color="#231f20" style:font-name="Times New Roman" fo:font-size="9pt" fo:letter-spacing="0.072cm" style:font-name-asian="Times New Roman1" style:font-size-asian="9pt" style:font-name-complex="Times New Roman1" style:font-size-complex="9pt"/>
    </style:style>
    <style:style style:name="T106" style:family="text">
      <style:text-properties fo:color="#231f20" style:font-name="Times New Roman" fo:font-size="9pt" fo:letter-spacing="0.009cm" style:font-name-asian="Times New Roman1" style:font-size-asian="9pt" style:font-name-complex="Times New Roman1" style:font-size-complex="9pt"/>
    </style:style>
    <style:style style:name="T107" style:family="text">
      <style:text-properties fo:color="#231f20" style:font-name="Times New Roman" fo:font-size="9pt" fo:letter-spacing="0.009cm" style:font-size-asian="9pt"/>
    </style:style>
    <style:style style:name="T108" style:family="text">
      <style:text-properties fo:color="#231f20" style:font-name="Times New Roman" fo:font-size="9pt" fo:letter-spacing="0.009cm" fo:font-weight="bold" style:font-size-asian="9pt" style:font-weight-asian="bold"/>
    </style:style>
    <style:style style:name="T109" style:family="text">
      <style:text-properties fo:color="#231f20" style:font-name="Times New Roman" fo:font-size="9pt" fo:letter-spacing="0.002cm" style:font-name-asian="Times New Roman1" style:font-size-asian="9pt" style:font-name-complex="Times New Roman1" style:font-size-complex="9pt"/>
    </style:style>
    <style:style style:name="T110" style:family="text">
      <style:text-properties fo:color="#231f20" style:font-name="Times New Roman" fo:font-size="9pt" fo:letter-spacing="-0.011cm" style:font-name-asian="Times New Roman1" style:font-size-asian="9pt" style:font-name-complex="Times New Roman1" style:font-size-complex="9pt"/>
    </style:style>
    <style:style style:name="T111" style:family="text">
      <style:text-properties fo:color="#231f20" style:font-name="Times New Roman" fo:font-size="9pt" fo:letter-spacing="0.116cm" style:font-name-asian="Times New Roman1" style:font-size-asian="9pt" style:font-name-complex="Times New Roman1" style:font-size-complex="9pt"/>
    </style:style>
    <style:style style:name="T112" style:family="text">
      <style:text-properties fo:color="#231f20" style:font-name="Times New Roman" fo:font-size="9pt" fo:letter-spacing="0.021cm" style:font-name-asian="Times New Roman1" style:font-size-asian="9pt" style:font-name-complex="Times New Roman1" style:font-size-complex="9pt"/>
    </style:style>
    <style:style style:name="T113" style:family="text">
      <style:text-properties fo:color="#231f20" style:font-name="Times New Roman" fo:font-size="9pt" style:font-size-asian="9pt"/>
    </style:style>
    <style:style style:name="T114" style:family="text">
      <style:text-properties fo:color="#231f20" style:font-name="Times New Roman" fo:font-size="9pt" style:font-size-asian="9pt" style:text-scale="105%"/>
    </style:style>
    <style:style style:name="T115" style:family="text">
      <style:text-properties fo:color="#231f20" style:font-name="Times New Roman" fo:font-size="9pt" fo:letter-spacing="0.011cm" fo:font-weight="bold" style:font-size-asian="9pt" style:font-weight-asian="bold"/>
    </style:style>
    <style:style style:name="T116" style:family="text">
      <style:text-properties fo:color="#231f20" style:font-name="Times New Roman" fo:font-size="9pt" fo:letter-spacing="0.011cm" style:font-size-asian="9pt"/>
    </style:style>
    <style:style style:name="T117" style:family="text">
      <style:text-properties fo:color="#231f20" style:font-name="Times New Roman" fo:font-size="9pt" fo:letter-spacing="0.06cm" style:font-name-asian="Times New Roman1" style:font-size-asian="9pt" style:font-name-complex="Times New Roman1" style:font-size-complex="9pt"/>
    </style:style>
    <style:style style:name="T118" style:family="text">
      <style:text-properties fo:color="#231f20" style:font-name="Times New Roman" fo:font-size="9pt" fo:letter-spacing="0.055cm" style:font-name-asian="Times New Roman1" style:font-size-asian="9pt" style:font-name-complex="Times New Roman1" style:font-size-complex="9pt"/>
    </style:style>
    <style:style style:name="T119" style:family="text">
      <style:text-properties fo:color="#231f20" style:font-name="Times New Roman" fo:font-size="9pt" fo:letter-spacing="0.055cm" style:font-name-asian="Times New Roman1" style:font-size-asian="9pt" style:font-name-complex="Times New Roman1" style:font-size-complex="9pt" style:text-scale="105%"/>
    </style:style>
    <style:style style:name="T120" style:family="text">
      <style:text-properties fo:color="#231f20" style:font-name="Times New Roman" fo:font-size="9pt" fo:letter-spacing="0.004cm" style:font-name-asian="Times New Roman1" style:font-size-asian="9pt" style:font-name-complex="Times New Roman1" style:font-size-complex="9pt"/>
    </style:style>
    <style:style style:name="T121" style:family="text">
      <style:text-properties fo:color="#231f20" style:font-name="Times New Roman" fo:font-size="9pt" fo:letter-spacing="-0.037cm" style:font-name-asian="Times New Roman1" style:font-size-asian="9pt" style:font-name-complex="Times New Roman1" style:font-size-complex="9pt" style:text-scale="105%"/>
    </style:style>
    <style:style style:name="T122" style:family="text">
      <style:text-properties fo:color="#231f20" style:font-name="Times New Roman" fo:font-size="9pt" fo:letter-spacing="-0.037cm" style:font-name-asian="Times New Roman1" style:font-size-asian="9pt" style:font-name-complex="Times New Roman1" style:font-size-complex="9pt" style:text-scale="130%"/>
    </style:style>
    <style:style style:name="T123" style:family="text">
      <style:text-properties fo:color="#231f20" style:font-name="Times New Roman" fo:font-size="9pt" fo:letter-spacing="-0.046cm" style:font-name-asian="Times New Roman1" style:font-size-asian="9pt" style:font-name-complex="Times New Roman1" style:font-size-complex="9pt" style:text-scale="130%"/>
    </style:style>
    <style:style style:name="T124" style:family="text">
      <style:text-properties fo:color="#231f20" style:font-name="Times New Roman" fo:font-size="9pt" fo:letter-spacing="-0.067cm" style:font-name-asian="Times New Roman1" style:font-size-asian="9pt" style:font-name-complex="Times New Roman1" style:font-size-complex="9pt" style:text-scale="110%"/>
    </style:style>
    <style:style style:name="T125" style:family="text">
      <style:text-properties fo:color="#231f20" style:font-name="Times New Roman" fo:font-size="9pt" fo:letter-spacing="-0.049cm" style:font-name-asian="Times New Roman1" style:font-size-asian="9pt" style:font-name-complex="Times New Roman1" style:font-size-complex="9pt" style:text-scale="130%"/>
    </style:style>
    <style:style style:name="T126" style:family="text">
      <style:text-properties fo:color="#231f20" style:font-name="Times New Roman" fo:font-size="9pt" fo:letter-spacing="-0.048cm" style:font-name-asian="Times New Roman1" style:font-size-asian="9pt" style:font-name-complex="Times New Roman1" style:font-size-complex="9pt" style:text-scale="110%"/>
    </style:style>
    <style:style style:name="T127" style:family="text">
      <style:text-properties fo:color="#231f20" style:font-name="Times New Roman" fo:font-size="9pt" fo:letter-spacing="-0.048cm" style:font-name-asian="Times New Roman1" style:font-size-asian="9pt" style:font-name-complex="Times New Roman1" style:font-size-complex="9pt" style:text-scale="105%"/>
    </style:style>
    <style:style style:name="T128" style:family="text">
      <style:text-properties fo:color="#231f20" style:font-name="Times New Roman" fo:font-size="9pt" fo:letter-spacing="-0.064cm" style:font-name-asian="Times New Roman1" style:font-size-asian="9pt" style:font-name-complex="Times New Roman1" style:font-size-complex="9pt" style:text-scale="110%"/>
    </style:style>
    <style:style style:name="T129" style:family="text">
      <style:text-properties fo:color="#231f20" style:font-name="Times New Roman" fo:font-size="9pt" fo:letter-spacing="-0.051cm" style:font-name-asian="Times New Roman1" style:font-size-asian="9pt" style:font-name-complex="Times New Roman1" style:font-size-complex="9pt" style:text-scale="105%"/>
    </style:style>
    <style:style style:name="T130" style:family="text">
      <style:text-properties fo:color="#231f20" style:font-name="Times New Roman" fo:font-size="9pt" fo:letter-spacing="-0.021cm" style:font-name-asian="Times New Roman1" style:font-size-asian="9pt" style:font-name-complex="Times New Roman1" style:font-size-complex="9pt" style:text-scale="105%"/>
    </style:style>
    <style:style style:name="T131" style:family="text">
      <style:text-properties fo:color="#231f20" style:font-name="Times New Roman" fo:font-size="9pt" fo:letter-spacing="-0.021cm" style:font-name-asian="Times New Roman1" style:font-size-asian="9pt" style:font-name-complex="Times New Roman1" style:font-size-complex="9pt"/>
    </style:style>
    <style:style style:name="T132" style:family="text">
      <style:text-properties fo:color="#231f20" style:font-name="Times New Roman" fo:font-size="9pt" fo:letter-spacing="-0.021cm" style:font-size-asian="9pt" style:text-scale="105%"/>
    </style:style>
    <style:style style:name="T133" style:family="text">
      <style:text-properties fo:color="#231f20" style:font-name="Times New Roman" fo:font-size="9pt" fo:letter-spacing="-0.035cm" style:font-name-asian="Times New Roman1" style:font-size-asian="9pt" style:font-name-complex="Times New Roman1" style:font-size-complex="9pt" style:text-scale="105%"/>
    </style:style>
    <style:style style:name="T134" style:family="text">
      <style:text-properties fo:color="#231f20" style:font-name="Times New Roman" fo:font-size="9pt" fo:letter-spacing="0.079cm" style:font-name-asian="Times New Roman1" style:font-size-asian="9pt" style:font-name-complex="Times New Roman1" style:font-size-complex="9pt" style:text-scale="105%"/>
    </style:style>
    <style:style style:name="T135" style:family="text">
      <style:text-properties fo:color="#231f20" style:font-name="Times New Roman" fo:font-size="9pt" fo:letter-spacing="0.012cm" style:font-name-asian="Times New Roman1" style:font-size-asian="9pt" style:font-name-complex="Times New Roman1" style:font-size-complex="9pt" style:text-scale="105%"/>
    </style:style>
    <style:style style:name="T136" style:family="text">
      <style:text-properties fo:color="#231f20" style:font-name="Times New Roman" fo:font-size="9pt" fo:letter-spacing="0.012cm" style:font-size-asian="9pt"/>
    </style:style>
    <style:style style:name="T137" style:family="text">
      <style:text-properties fo:color="#231f20" style:font-name="Times New Roman" fo:font-size="9pt" fo:letter-spacing="0.014cm" style:font-name-asian="Times New Roman1" style:font-size-asian="9pt" style:font-name-complex="Times New Roman1" style:font-size-complex="9pt" style:text-scale="105%"/>
    </style:style>
    <style:style style:name="T138" style:family="text">
      <style:text-properties fo:color="#231f20" style:font-name="Times New Roman" fo:font-size="9pt" fo:letter-spacing="0.014cm" style:font-size-asian="9pt"/>
    </style:style>
    <style:style style:name="T139" style:family="text">
      <style:text-properties fo:color="#231f20" style:font-name="Times New Roman" fo:font-size="9pt" fo:letter-spacing="-0.019cm" style:font-name-asian="Times New Roman1" style:font-size-asian="9pt" style:font-name-complex="Times New Roman1" style:font-size-complex="9pt" style:text-scale="105%"/>
    </style:style>
    <style:style style:name="T140" style:family="text">
      <style:text-properties fo:color="#231f20" style:font-name="Times New Roman" fo:font-size="9pt" fo:letter-spacing="-0.019cm" style:font-size-asian="9pt" style:text-scale="105%"/>
    </style:style>
    <style:style style:name="T141" style:family="text">
      <style:text-properties fo:color="#231f20" style:font-name="Times New Roman" fo:font-size="9pt" fo:letter-spacing="-0.042cm" style:font-name-asian="Times New Roman1" style:font-size-asian="9pt" style:font-name-complex="Times New Roman1" style:font-size-complex="9pt" style:text-scale="105%"/>
    </style:style>
    <style:style style:name="T142" style:family="text">
      <style:text-properties fo:color="#231f20" style:font-name="Times New Roman" fo:font-size="9pt" fo:letter-spacing="-0.058cm" style:font-name-asian="Times New Roman1" style:font-size-asian="9pt" style:font-name-complex="Times New Roman1" style:font-size-complex="9pt" style:text-scale="105%"/>
    </style:style>
    <style:style style:name="T143" style:family="text">
      <style:text-properties fo:color="#231f20" style:font-name="Times New Roman" fo:font-size="9pt" fo:letter-spacing="0.018cm" style:font-size-asian="9pt"/>
    </style:style>
    <style:style style:name="T144" style:family="text">
      <style:text-properties fo:color="#231f20" style:font-name="Times New Roman" fo:font-size="9pt" fo:letter-spacing="0.019cm" style:font-size-asian="9pt"/>
    </style:style>
    <style:style style:name="T145" style:family="text">
      <style:text-properties fo:color="#231f20" style:font-name="Times New Roman" fo:font-size="9pt" fo:letter-spacing="0.044cm" style:font-size-asian="9pt"/>
    </style:style>
    <style:style style:name="T146" style:family="text">
      <style:text-properties fo:color="#231f20" style:font-name="Times New Roman" fo:letter-spacing="0.079cm" style:font-name-asian="Times New Roman1" style:font-name-complex="Times New Roman1"/>
    </style:style>
    <style:style style:name="T147" style:family="text">
      <style:text-properties fo:color="#231f20" style:font-name="Times New Roman" style:font-name-asian="Times New Roman1" style:font-name-complex="Times New Roman1"/>
    </style:style>
    <style:style style:name="T148" style:family="text">
      <style:text-properties fo:color="#231f20" style:font-name="Times New Roman" style:font-name-asian="Times New Roman1" style:font-name-complex="Times New Roman1" style:text-scale="105%"/>
    </style:style>
    <style:style style:name="T149" style:family="text">
      <style:text-properties fo:color="#231f20" style:font-name="Times New Roman"/>
    </style:style>
    <style:style style:name="T150" style:family="text">
      <style:text-properties fo:color="#231f20" style:font-name="Times New Roman" fo:letter-spacing="0.053cm"/>
    </style:style>
    <style:style style:name="T151" style:family="text">
      <style:text-properties fo:color="#231f20" style:font-name="Times New Roman" fo:letter-spacing="0.049cm" style:font-name-asian="Times New Roman1" style:font-name-complex="Times New Roman1"/>
    </style:style>
    <style:style style:name="T152" style:family="text">
      <style:text-properties fo:color="#231f20" style:font-name="Times New Roman" fo:letter-spacing="0.049cm" style:font-name-asian="Times New Roman1" style:font-name-complex="Times New Roman1" style:text-scale="105%"/>
    </style:style>
    <style:style style:name="T153" style:family="text">
      <style:text-properties fo:color="#231f20" style:font-name="Times New Roman" fo:letter-spacing="0.041cm" style:font-name-asian="Times New Roman1" style:font-name-complex="Times New Roman1"/>
    </style:style>
    <style:style style:name="T154" style:family="text">
      <style:text-properties fo:color="#231f20" style:font-name="Times New Roman" fo:letter-spacing="0.041cm"/>
    </style:style>
    <style:style style:name="T155" style:family="text">
      <style:text-properties fo:color="#231f20" style:font-name="Times New Roman" fo:letter-spacing="0.044cm" style:font-name-asian="Times New Roman1" style:font-name-complex="Times New Roman1"/>
    </style:style>
    <style:style style:name="T156" style:family="text">
      <style:text-properties fo:color="#231f20" style:font-name="Times New Roman" fo:letter-spacing="-0.007cm" style:font-name-asian="Times New Roman1" style:font-name-complex="Times New Roman1"/>
    </style:style>
    <style:style style:name="T157" style:family="text">
      <style:text-properties fo:color="#231f20" style:font-name="Times New Roman" fo:letter-spacing="0.037cm" style:font-name-asian="Times New Roman1" style:font-name-complex="Times New Roman1"/>
    </style:style>
    <style:style style:name="T158" style:family="text">
      <style:text-properties fo:color="#231f20" style:font-name="Times New Roman" fo:letter-spacing="0.035cm" style:font-name-asian="Times New Roman1" style:font-name-complex="Times New Roman1"/>
    </style:style>
    <style:style style:name="T159" style:family="text">
      <style:text-properties fo:color="#231f20" style:font-name="Times New Roman" fo:letter-spacing="0.048cm" style:font-name-asian="Times New Roman1" style:font-name-complex="Times New Roman1"/>
    </style:style>
    <style:style style:name="T160" style:family="text">
      <style:text-properties fo:color="#231f20" style:font-name="Times New Roman" fo:letter-spacing="-0.005cm" style:font-name-asian="Times New Roman1" style:font-name-complex="Times New Roman1"/>
    </style:style>
    <style:style style:name="T161" style:family="text">
      <style:text-properties fo:color="#231f20"/>
    </style:style>
    <style:style style:name="T162" style:family="text">
      <style:text-properties fo:color="#231f20" fo:letter-spacing="0.049cm"/>
    </style:style>
    <style:style style:name="T163" style:family="text">
      <style:text-properties fo:color="#231f20" fo:letter-spacing="0.005cm"/>
    </style:style>
    <style:style style:name="T164" style:family="text">
      <style:text-properties fo:color="#231f20" fo:letter-spacing="0.215cm"/>
    </style:style>
    <style:style style:name="T165" style:family="text">
      <style:text-properties fo:color="#231f20" fo:letter-spacing="0.03cm"/>
    </style:style>
    <style:style style:name="T166" style:family="text">
      <style:text-properties fo:color="#231f20" fo:letter-spacing="0.004cm"/>
    </style:style>
    <style:style style:name="T167" style:family="text">
      <style:text-properties fo:color="#231f20" fo:letter-spacing="0.032cm"/>
    </style:style>
    <style:style style:name="T168" style:family="text">
      <style:text-properties fo:color="#231f20" fo:letter-spacing="0.002cm"/>
    </style:style>
    <style:style style:name="T169" style:family="text">
      <style:text-properties fo:color="#231f20" fo:letter-spacing="-0.023cm"/>
    </style:style>
    <style:style style:name="T170" style:family="text">
      <style:text-properties fo:color="#231f20" fo:letter-spacing="-0.023cm" style:text-scale="105%"/>
    </style:style>
    <style:style style:name="T171" style:family="text">
      <style:text-properties fo:color="#231f20" fo:letter-spacing="-0.007cm"/>
    </style:style>
    <style:style style:name="T172" style:family="text">
      <style:text-properties fo:color="#231f20" fo:letter-spacing="-0.007cm" style:text-scale="105%"/>
    </style:style>
    <style:style style:name="T173" style:family="text">
      <style:text-properties fo:color="#231f20" fo:letter-spacing="-0.028cm"/>
    </style:style>
    <style:style style:name="T174" style:family="text">
      <style:text-properties fo:color="#231f20" fo:letter-spacing="-0.028cm" style:text-scale="105%"/>
    </style:style>
    <style:style style:name="T175" style:family="text">
      <style:text-properties fo:color="#231f20" fo:letter-spacing="-0.002cm"/>
    </style:style>
    <style:style style:name="T176" style:family="text">
      <style:text-properties fo:color="#231f20" fo:letter-spacing="-0.002cm" style:text-scale="105%"/>
    </style:style>
    <style:style style:name="T177" style:family="text">
      <style:text-properties fo:color="#231f20" fo:letter-spacing="-0.005cm"/>
    </style:style>
    <style:style style:name="T178" style:family="text">
      <style:text-properties fo:color="#231f20" fo:letter-spacing="-0.005cm" style:text-scale="105%"/>
    </style:style>
    <style:style style:name="T179" style:family="text">
      <style:text-properties fo:color="#231f20" fo:letter-spacing="0.072cm"/>
    </style:style>
    <style:style style:name="T180" style:family="text">
      <style:text-properties fo:color="#231f20" fo:letter-spacing="0.014cm"/>
    </style:style>
    <style:style style:name="T181" style:family="text">
      <style:text-properties fo:color="#231f20" fo:letter-spacing="0.034cm"/>
    </style:style>
    <style:style style:name="T182" style:family="text">
      <style:text-properties fo:color="#231f20" fo:letter-spacing="-0.026cm"/>
    </style:style>
    <style:style style:name="T183" style:family="text">
      <style:text-properties fo:color="#231f20" fo:letter-spacing="-0.026cm" style:text-scale="105%"/>
    </style:style>
    <style:style style:name="T184" style:family="text">
      <style:text-properties fo:color="#231f20" fo:letter-spacing="0.086cm"/>
    </style:style>
    <style:style style:name="T185" style:family="text">
      <style:text-properties fo:color="#231f20" style:text-position="63% 100%" style:font-name="Times New Roman" fo:font-size="5.5pt" fo:letter-spacing="-0.002cm" style:font-name-asian="Times New Roman1" style:font-size-asian="5.5pt" style:font-name-complex="Times New Roman1" style:font-size-complex="5.5pt"/>
    </style:style>
    <style:style style:name="T186" style:family="text">
      <style:text-properties fo:color="#231f20" style:text-position="63% 100%" style:font-name="Times New Roman" fo:font-size="5.5pt" fo:letter-spacing="-0.004cm" style:font-size-asian="5.5pt"/>
    </style:style>
    <style:style style:name="T187" style:family="text">
      <style:text-properties fo:color="#231f20" fo:letter-spacing="-0.012cm"/>
    </style:style>
    <style:style style:name="T188" style:family="text">
      <style:text-properties fo:color="#231f20" fo:letter-spacing="0.012cm"/>
    </style:style>
    <style:style style:name="T189" style:family="text">
      <style:text-properties fo:color="#231f20" fo:letter-spacing="-0.019cm"/>
    </style:style>
    <style:style style:name="T190" style:family="text">
      <style:text-properties fo:color="#231f20" fo:letter-spacing="-0.019cm" style:text-scale="105%"/>
    </style:style>
    <style:style style:name="T191" style:family="text">
      <style:text-properties fo:color="#231f20" fo:letter-spacing="0.037cm"/>
    </style:style>
    <style:style style:name="T192" style:family="text">
      <style:text-properties fo:color="#231f20" fo:letter-spacing="0.019cm"/>
    </style:style>
    <style:style style:name="T193" style:family="text">
      <style:text-properties fo:color="#231f20" fo:letter-spacing="0.021cm"/>
    </style:style>
    <style:style style:name="T194" style:family="text">
      <style:text-properties fo:color="#231f20" fo:letter-spacing="0.025cm"/>
    </style:style>
    <style:style style:name="T195" style:family="text">
      <style:text-properties fo:color="#231f20" fo:letter-spacing="0.023cm"/>
    </style:style>
    <style:style style:name="T196" style:family="text">
      <style:text-properties fo:color="#231f20" fo:letter-spacing="0.016cm"/>
    </style:style>
    <style:style style:name="T197" style:family="text">
      <style:text-properties fo:color="#231f20" style:text-position="60% 100%" style:font-name="Times New Roman" fo:font-size="5pt" style:font-name-asian="Times New Roman1" style:font-size-asian="5pt" style:font-name-complex="Times New Roman1" style:font-size-complex="5pt"/>
    </style:style>
    <style:style style:name="T198" style:family="text">
      <style:text-properties fo:color="#231f20" style:text-position="60% 100%" style:font-name="Times New Roman" fo:font-size="5pt" style:font-size-asian="5pt"/>
    </style:style>
    <style:style style:name="T199" style:family="text">
      <style:text-properties fo:color="#231f20" style:text-position="60% 100%" style:font-name="Times New Roman" fo:font-size="9pt" fo:letter-spacing="0.002cm" style:font-name-asian="Times New Roman1" style:font-size-asian="9pt" style:font-name-complex="Times New Roman1" style:font-size-complex="9pt"/>
    </style:style>
    <style:style style:name="T200" style:family="text">
      <style:text-properties fo:color="#231f20" style:text-position="60% 100%" style:font-name="Times New Roman" fo:font-size="9pt" fo:letter-spacing="0.032cm" style:font-size-asian="9pt"/>
    </style:style>
    <style:style style:name="T201" style:family="text">
      <style:text-properties fo:color="#231f20" style:text-position="4% 100%" style:font-name="Times New Roman" fo:font-size="10.5pt" style:font-size-asian="10.5pt"/>
    </style:style>
    <style:style style:name="T202" style:family="text">
      <style:text-properties fo:color="#231f20" fo:letter-spacing="0.026cm"/>
    </style:style>
    <style:style style:name="T203" style:family="text">
      <style:text-properties fo:color="#231f20" fo:letter-spacing="-0.009cm"/>
    </style:style>
    <style:style style:name="T204" style:family="text">
      <style:text-properties fo:color="#231f20" fo:letter-spacing="-0.009cm" style:text-scale="105%"/>
    </style:style>
    <style:style style:name="T205" style:family="text">
      <style:text-properties fo:color="#231f20" fo:letter-spacing="0.041cm"/>
    </style:style>
    <style:style style:name="T206" style:family="text">
      <style:text-properties fo:color="#231f20" fo:letter-spacing="0.039cm"/>
    </style:style>
    <style:style style:name="T207" style:family="text">
      <style:text-properties fo:color="#231f20" fo:letter-spacing="0.011cm"/>
    </style:style>
    <style:style style:name="T208" style:family="text">
      <style:text-properties fo:color="#231f20" fo:letter-spacing="0.009cm"/>
    </style:style>
    <style:style style:name="T209" style:family="text">
      <style:text-properties fo:color="#231f20" fo:letter-spacing="0.035cm"/>
    </style:style>
    <style:style style:name="T210" style:family="text">
      <style:text-properties fo:color="#231f20" fo:letter-spacing="-0.018cm"/>
    </style:style>
    <style:style style:name="T211" style:family="text">
      <style:text-properties fo:color="#231f20" fo:letter-spacing="-0.018cm" style:text-scale="105%"/>
    </style:style>
    <style:style style:name="T212" style:family="text">
      <style:text-properties fo:color="#231f20" fo:letter-spacing="-0.016cm"/>
    </style:style>
    <style:style style:name="T213" style:family="text">
      <style:text-properties fo:color="#231f20" fo:letter-spacing="-0.014cm"/>
    </style:style>
    <style:style style:name="T214" style:family="text">
      <style:text-properties fo:color="#231f20" fo:letter-spacing="0.007cm"/>
    </style:style>
    <style:style style:name="T215" style:family="text">
      <style:text-properties fo:color="#231f20" fo:letter-spacing="-0.025cm"/>
    </style:style>
    <style:style style:name="T216" style:family="text">
      <style:text-properties fo:color="#231f20" fo:letter-spacing="-0.025cm" style:text-scale="105%"/>
    </style:style>
    <style:style style:name="T217" style:family="text">
      <style:text-properties fo:color="#231f20" style:text-scale="105%"/>
    </style:style>
    <style:style style:name="T218" style:family="text">
      <style:text-properties fo:color="#231f20" fo:letter-spacing="-0.067cm" style:text-scale="105%"/>
    </style:style>
    <style:style style:name="T219" style:family="text">
      <style:text-properties fo:color="#231f20" fo:letter-spacing="-0.065cm" style:text-scale="105%"/>
    </style:style>
    <style:style style:name="T220" style:family="text">
      <style:text-properties fo:color="#231f20" fo:letter-spacing="-0.06cm" style:text-scale="105%"/>
    </style:style>
    <style:style style:name="T221" style:family="text">
      <style:text-properties fo:color="#231f20" fo:letter-spacing="-0.058cm" style:text-scale="105%"/>
    </style:style>
    <style:style style:name="T222" style:family="text">
      <style:text-properties fo:color="#231f20" fo:letter-spacing="-0.051cm" style:text-scale="105%"/>
    </style:style>
    <style:style style:name="T223" style:family="text">
      <style:text-properties fo:color="#231f20" fo:letter-spacing="-0.053cm" style:text-scale="105%"/>
    </style:style>
    <style:style style:name="T224" style:family="text">
      <style:text-properties fo:color="#231f20" fo:letter-spacing="-0.206cm" style:text-scale="105%"/>
    </style:style>
    <style:style style:name="T225" style:family="text">
      <style:text-properties fo:color="#231f20" fo:letter-spacing="-0.123cm" style:text-scale="105%"/>
    </style:style>
    <style:style style:name="T226" style:family="text">
      <style:text-properties fo:color="#231f20" fo:letter-spacing="-0.166cm" style:text-scale="105%"/>
    </style:style>
    <style:style style:name="T227" style:family="text">
      <style:text-properties fo:color="#231f20" fo:letter-spacing="-0.185cm" style:text-scale="105%"/>
    </style:style>
    <style:style style:name="T228" style:family="text">
      <style:text-properties fo:color="#231f20" fo:letter-spacing="-0.268cm" style:text-scale="105%"/>
    </style:style>
    <style:style style:name="T229" style:family="text">
      <style:text-properties fo:color="#231f20" fo:letter-spacing="-0.011cm"/>
    </style:style>
    <style:style style:name="T230" style:family="text">
      <style:text-properties fo:color="#231f20" fo:letter-spacing="-0.011cm" style:text-scale="105%"/>
    </style:style>
    <style:style style:name="T231" style:family="text">
      <style:text-properties fo:color="#231f20" fo:letter-spacing="0.092cm" style:text-scale="105%"/>
    </style:style>
    <style:style style:name="T232" style:family="text">
      <style:text-properties fo:color="#231f20" fo:letter-spacing="-0.062cm" style:text-scale="105%"/>
    </style:style>
    <style:style style:name="T233" style:family="text">
      <style:text-properties fo:color="#231f20" fo:letter-spacing="-0.044cm" style:text-scale="105%"/>
    </style:style>
    <style:style style:name="T234" style:family="text">
      <style:text-properties fo:color="#231f20" fo:letter-spacing="0.044cm"/>
    </style:style>
    <style:style style:name="T235" style:family="text">
      <style:text-properties fo:color="#231f20" fo:letter-spacing="0.044cm" style:text-scale="105%"/>
    </style:style>
    <style:style style:name="T236" style:family="text">
      <style:text-properties fo:color="#231f20" fo:letter-spacing="-0.056cm" style:text-scale="105%"/>
    </style:style>
    <style:style style:name="T237" style:family="text">
      <style:text-properties fo:color="#231f20" fo:letter-spacing="-0.055cm" style:text-scale="105%"/>
    </style:style>
    <style:style style:name="T238" style:family="text">
      <style:text-properties fo:color="#231f20" fo:letter-spacing="-0.039cm" style:text-scale="105%"/>
    </style:style>
    <style:style style:name="T239" style:family="text">
      <style:text-properties fo:color="#231f20" fo:letter-spacing="-0.041cm" style:text-scale="105%"/>
    </style:style>
    <style:style style:name="T240" style:family="text">
      <style:text-properties fo:color="#231f20" fo:letter-spacing="-0.041cm"/>
    </style:style>
    <style:style style:name="T241" style:family="text">
      <style:text-properties fo:color="#231f20" fo:letter-spacing="-0.037cm" style:text-scale="105%"/>
    </style:style>
    <style:style style:name="T242" style:family="text">
      <style:text-properties fo:color="#231f20" fo:letter-spacing="-0.049cm" style:text-scale="105%"/>
    </style:style>
    <style:style style:name="T243" style:family="text">
      <style:text-properties fo:color="#231f20" fo:letter-spacing="-0.032cm" style:text-scale="105%"/>
    </style:style>
    <style:style style:name="T244" style:family="text">
      <style:text-properties fo:color="#231f20" fo:letter-spacing="-0.032cm"/>
    </style:style>
    <style:style style:name="T245" style:family="text">
      <style:text-properties fo:color="#231f20" fo:letter-spacing="-0.064cm" style:text-scale="105%"/>
    </style:style>
    <style:style style:name="T246" style:family="text">
      <style:text-properties fo:color="#231f20" fo:letter-spacing="0.071cm" style:text-scale="105%"/>
    </style:style>
    <style:style style:name="T247" style:family="text">
      <style:text-properties fo:color="#231f20" fo:letter-spacing="0.048cm"/>
    </style:style>
    <style:style style:name="T248" style:family="text">
      <style:text-properties fo:color="#231f20" fo:letter-spacing="0.048cm" style:text-scale="105%"/>
    </style:style>
    <style:style style:name="T249" style:family="text">
      <style:text-properties fo:color="#231f20" fo:letter-spacing="-0.034cm" style:text-scale="105%"/>
    </style:style>
    <style:style style:name="T250" style:family="text">
      <style:text-properties fo:color="#231f20" fo:letter-spacing="-0.034cm"/>
    </style:style>
    <style:style style:name="T251" style:family="text">
      <style:text-properties fo:color="#231f20" fo:letter-spacing="-0.021cm" style:text-scale="105%"/>
    </style:style>
    <style:style style:name="T252" style:family="text">
      <style:text-properties fo:color="#231f20" fo:letter-spacing="-0.021cm"/>
    </style:style>
    <style:style style:name="T253" style:family="text">
      <style:text-properties fo:color="#231f20" fo:letter-spacing="0.018cm"/>
    </style:style>
    <style:style style:name="T254" style:family="text">
      <style:text-properties fo:color="#231f20" fo:letter-spacing="-0.03cm"/>
    </style:style>
    <style:style style:name="T255" style:family="text">
      <style:text-properties fo:color="#231f20" fo:letter-spacing="-0.03cm" style:text-scale="105%"/>
    </style:style>
    <style:style style:name="T256" style:family="text">
      <style:text-properties fo:color="#231f20" fo:letter-spacing="0.042cm"/>
    </style:style>
    <style:style style:name="T257" style:family="text">
      <style:text-properties fo:color="#231f20" fo:letter-spacing="0.042cm" style:text-scale="98%"/>
    </style:style>
    <style:style style:name="T258" style:family="text">
      <style:text-properties fo:color="#231f20" fo:letter-spacing="0.219cm"/>
    </style:style>
    <style:style style:name="T259" style:family="text">
      <style:text-properties fo:color="#231f20" fo:letter-spacing="0.067cm"/>
    </style:style>
    <style:style style:name="T260" style:family="text">
      <style:text-properties fo:color="#231f20" fo:letter-spacing="0.051cm"/>
    </style:style>
    <style:style style:name="T261" style:family="text">
      <style:text-properties fo:color="#231f20" fo:letter-spacing="0.053cm"/>
    </style:style>
    <style:style style:name="T262" style:family="text">
      <style:text-properties fo:color="#231f20" fo:letter-spacing="0.055cm"/>
    </style:style>
    <style:style style:name="T263" style:family="text">
      <style:text-properties fo:color="#231f20" fo:letter-spacing="0.079cm"/>
    </style:style>
    <style:style style:name="T264" style:family="text">
      <style:text-properties fo:color="#231f20" fo:letter-spacing="0.028cm"/>
    </style:style>
    <style:style style:name="T265" style:family="text">
      <style:text-properties fo:color="#231f20" fo:letter-spacing="0.06cm"/>
    </style:style>
    <style:style style:name="T266" style:family="text">
      <style:text-properties fo:color="#231f20" fo:letter-spacing="0.118cm"/>
    </style:style>
    <style:style style:name="T267" style:family="text">
      <style:text-properties fo:color="#231f20" fo:letter-spacing="0.076cm"/>
    </style:style>
    <style:style style:name="T268" style:family="text">
      <style:text-properties fo:color="#231f20" fo:letter-spacing="0.081cm"/>
    </style:style>
    <style:style style:name="T269" style:family="text">
      <style:text-properties fo:color="#231f20" fo:letter-spacing="0.046cm"/>
    </style:style>
    <style:style style:name="T270" style:family="text">
      <style:text-properties fo:color="#231f20" fo:letter-spacing="0.12cm"/>
    </style:style>
    <style:style style:name="T271" style:family="text">
      <style:text-properties fo:color="#231f20" fo:letter-spacing="-0.042cm"/>
    </style:style>
    <style:style style:name="T272" style:family="text">
      <style:text-properties fo:color="#231f20" fo:letter-spacing="0.056cm"/>
    </style:style>
    <style:style style:name="T273" style:family="text">
      <style:text-properties fo:color="#231f20" fo:letter-spacing="0.222cm"/>
    </style:style>
    <style:style style:name="T274" style:family="text">
      <style:text-properties fo:color="#231f20" style:font-name="Liberation Sans Narrow" fo:font-size="10.5pt" style:font-size-asian="10.5pt"/>
    </style:style>
    <style:style style:name="T275" style:family="text">
      <style:text-properties fo:color="#231f20" style:font-name="Liberation Sans Narrow" fo:font-size="9pt" style:font-size-asian="9pt"/>
    </style:style>
    <style:style style:name="T276" style:family="text">
      <style:text-properties fo:color="#231f20" style:font-name="Liberation Sans Narrow" fo:font-size="9pt" style:font-size-asian="9pt" style:text-scale="99%"/>
    </style:style>
    <style:style style:name="T277" style:family="text">
      <style:text-properties fo:color="#231f20" style:font-name="Liberation Sans Narrow" fo:font-size="9pt" fo:letter-spacing="-0.002cm" style:font-size-asian="9pt"/>
    </style:style>
    <style:style style:name="T278" style:family="text">
      <style:text-properties fo:color="#231f20" style:font-name="Liberation Sans Narrow" fo:font-size="9pt" fo:letter-spacing="0.037cm" style:font-size-asian="9pt"/>
    </style:style>
    <style:style style:name="T279" style:family="text">
      <style:text-properties fo:color="#231f20" style:font-name="Liberation Sans Narrow" fo:font-size="9pt" style:font-name-asian="Liberation Sans Narrow1" style:font-size-asian="9pt" style:font-name-complex="Liberation Sans Narrow1" style:font-size-complex="9pt"/>
    </style:style>
    <style:style style:name="T280" style:family="text">
      <style:text-properties fo:color="#231f20" style:font-name="Liberation Sans Narrow" fo:font-size="9pt" fo:letter-spacing="-0.004cm" style:font-size-asian="9pt"/>
    </style:style>
    <style:style style:name="T281" style:family="text">
      <style:text-properties fo:color="#231f20" style:font-name="Liberation Sans Narrow" fo:font-size="9pt" fo:letter-spacing="0.035cm" style:font-size-asian="9pt" style:text-scale="99%"/>
    </style:style>
    <style:style style:name="T282" style:family="text">
      <style:text-properties fo:color="#231f20" fo:letter-spacing="0.127cm"/>
    </style:style>
    <style:style style:name="T283" style:family="text">
      <style:text-properties fo:color="#231f20" fo:letter-spacing="0.058cm"/>
    </style:style>
    <style:style style:name="T284" style:family="text">
      <style:text-properties fo:color="#231f20" fo:letter-spacing="0.208cm"/>
    </style:style>
    <style:style style:name="T285" style:family="text">
      <style:text-properties fo:color="#231f20" fo:letter-spacing="0.062cm"/>
    </style:style>
    <style:style style:name="T286" style:family="text">
      <style:text-properties style:font-name="Times New Roman"/>
    </style:style>
    <style:style style:name="T287" style:family="text">
      <style:text-properties style:font-name="Times New Roman" style:font-name-asian="Times New Roman1" style:font-name-complex="Times New Roman1"/>
    </style:style>
    <style:style style:name="T28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89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90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91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292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293" style:family="text">
      <style:text-properties fo:font-weight="normal" style:font-weight-asian="normal" style:font-weight-complex="normal"/>
    </style:style>
    <style:style style:name="T294" style:family="text">
      <style:text-properties style:text-position="13% 100%"/>
    </style:style>
    <style:style style:name="T295" style:family="text">
      <style:text-properties style:text-position="13% 100%" style:font-name="Times New Roman"/>
    </style:style>
    <style:style style:name="T296" style:family="text">
      <style:text-properties style:font-name="Liberation Sans Narrow" fo:font-size="10.5pt" style:font-name-asian="Liberation Sans Narrow1" style:font-size-asian="10.5pt" style:font-name-complex="Liberation Sans Narrow1" style:font-size-complex="10.5pt"/>
    </style:style>
    <style:style style:name="T297" style:family="text">
      <style:text-properties style:font-name="Liberation Sans Narrow" fo:font-size="9pt" style:font-name-asian="Liberation Sans Narrow1" style:font-size-asian="9pt" style:font-name-complex="Liberation Sans Narrow1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1673*" fo:start-indent="0cm" fo:end-indent="0.035cm"/>
          <style:column style:rel-width="43862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5" style:family="graphic">
      <style:graphic-properties draw:stroke="solid" svg:stroke-width="0.009cm" svg:stroke-color="#ffffff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6"/>
        <text:p text:style-name="P1"/>
        <text:p text:style-name="P1"/>
        <text:p text:style-name="P1"/>
        <text:p text:style-name="P1"/>
        <text:p text:style-name="P9"/>
        <text:p text:style-name="P53"><text:span text:style-name="T1">PsyCHOTeraPia</text:span><text:span text:style-name="T4">3</text:span><text:span text:style-name="T8">(166)</text:span><text:span text:style-name="T9">2013</text:span></text:p>
        <text:p text:style-name="P54"><text:span text:style-name="T161">strony: 47–54</text:span></text:p>
        <text:p text:style-name="P55"><text:span text:style-name="T11">MartaSzpak</text:span></text:p>
        <text:p text:style-name="P13"/>
        <text:p text:style-name="P17"><text:span text:style-name="T13">ni</text:span><text:span text:style-name="T15">eś</text:span><text:span text:style-name="T17">W</text:span><text:span text:style-name="T13">i</text:span><text:span text:style-name="T17">ADOMA</text:span><text:span text:style-name="T20">f</text:span><text:span text:style-name="T19">A</text:span><text:span text:style-name="T22">n</text:span><text:span text:style-name="T13">t</text:span><text:span text:style-name="T19">AZJA</text:span><text:span text:style-name="T17">JAKO</text:span><text:span text:style-name="T24">p</text:span><text:span text:style-name="T15">r</text:span><text:span text:style-name="T24">Z</text:span><text:span text:style-name="T13">e</text:span><text:span text:style-name="T24">DM</text:span><text:span text:style-name="T13">i</text:span><text:span text:style-name="T24">O</text:span><text:span text:style-name="T26">t</text:span><text:span text:style-name="T20">n</text:span><text:span text:style-name="T24">A</text:span><text:span text:style-name="T20">u</text:span><text:span text:style-name="T24">KOW</text:span><text:span text:style-name="T13">e</text:span><text:span text:style-name="T24">J</text:span><text:span text:style-name="T30">D</text:span><text:span text:style-name="T21">y</text:span><text:span text:style-name="T30">SK</text:span><text:span text:style-name="T18">u</text:span><text:span text:style-name="T30">SJ</text:span><text:span text:style-name="T27">i</text:span><text:span text:style-name="T31">W</text:span><text:span text:style-name="T25">b</text:span><text:span text:style-name="T32">r</text:span><text:span text:style-name="T21">y</text:span><text:span text:style-name="T16">t</text:span><text:span text:style-name="T21">y</text:span><text:span text:style-name="T30">JSK</text:span><text:span text:style-name="T18">i</text:span><text:span text:style-name="T27">M</text:span><text:span text:style-name="T21">t</text:span><text:span text:style-name="T30">O</text:span><text:span text:style-name="T33">W</text:span><text:span text:style-name="T30">A</text:span><text:span text:style-name="T14">r</text:span><text:span text:style-name="T30">Z</text:span><text:span text:style-name="T21">y</text:span><text:span text:style-name="T30">S</text:span><text:span text:style-name="T16">t</text:span><text:span text:style-name="T30">W</text:span><text:span text:style-name="T18">i</text:span><text:span text:style-name="T27">e</text:span><text:span text:style-name="T23">p</text:span><text:span text:style-name="T30">S</text:span><text:span text:style-name="T21">y</text:span><text:span text:style-name="T14">c</text:span><text:span text:style-name="T18">h</text:span><text:span text:style-name="T30">OA</text:span><text:span text:style-name="T18">n</text:span><text:span text:style-name="T30">AL</text:span><text:span text:style-name="T18">i</text:span><text:span text:style-name="T16">t</text:span><text:span text:style-name="T21">y</text:span><text:span text:style-name="T14">c</text:span><text:span text:style-name="T30">Z</text:span><text:span text:style-name="T18">n</text:span><text:span text:style-name="T21">y</text:span><text:span text:style-name="T27">M</text:span><text:span text:style-name="T28">W</text:span><text:span text:style-name="T34">LA</text:span><text:span text:style-name="T20">t</text:span><text:span text:style-name="T34">A</text:span><text:span text:style-name="T24">ch1943</text:span><text:span text:style-name="T39">—</text:span><text:span text:style-name="T24">1944</text:span></text:p>
        <text:p text:style-name="P18"><text:span text:style-name="T35">u</text:span><text:span text:style-name="T41">n</text:span><text:span text:style-name="T42">co</text:span><text:span text:style-name="T41">n</text:span><text:span text:style-name="T42">scio</text:span><text:span text:style-name="T41">u</text:span><text:span text:style-name="T42">s</text:span><text:span text:style-name="T44">p</text:span><text:span text:style-name="T41">ha</text:span><text:span text:style-name="T44">nT</text:span><text:span text:style-name="T41">asy</text:span><text:span text:style-name="T42">as</text:span><text:span text:style-name="T45">a</text:span><text:span text:style-name="T42">s</text:span><text:span text:style-name="T41">ub</text:span><text:span text:style-name="T42">jec</text:span><text:span text:style-name="T41">T</text:span><text:span text:style-name="T43">of</text:span><text:span text:style-name="T42">scie</text:span><text:span text:style-name="T41">nT</text:span><text:span text:style-name="T42">ific</text:span><text:span text:style-name="T41">d</text:span><text:span text:style-name="T42">isc</text:span><text:span text:style-name="T41">u</text:span><text:span text:style-name="T42">ssio</text:span><text:span text:style-name="T41">n</text:span><text:span text:style-name="T42">i</text:span><text:span text:style-name="T41">n</text:span><text:span text:style-name="T45">The</text:span><text:span text:style-name="T35">b</text:span><text:span text:style-name="T42">ri</text:span><text:span text:style-name="T41">T</text:span><text:span text:style-name="T42">ish</text:span><text:span text:style-name="T36">p</text:span><text:span text:style-name="T41">sychoa</text:span><text:span text:style-name="T44">n</text:span><text:span text:style-name="T41">aly</text:span><text:span text:style-name="T44">T</text:span><text:span text:style-name="T41">ic</text:span><text:span text:style-name="T37">s</text:span><text:span text:style-name="T42">ocie</text:span><text:span text:style-name="T41">T</text:span><text:span text:style-name="T42">yi</text:span><text:span text:style-name="T41">n</text:span><text:span text:style-name="T46">The</text:span><text:span text:style-name="T42">years</text:span><text:span text:style-name="T38">1943</text:span><text:span text:style-name="T40">—</text:span><text:span text:style-name="T29">1944</text:span></text:p>
        <text:p text:style-name="P19"><text:span text:style-name="T47">Doktorantka</text:span><text:span text:style-name="T48">instytutuPsychologii</text:span><text:span text:style-name="T49">Uniwersytetu</text:span><text:span text:style-name="T48">jagiellońskiego</text:span><text:span text:style-name="T47">Dyrektor:</text:span><text:span text:style-name="T50">prof.drhab.n.hum. władysławŁosiak</text:span></text:p>
      </text:section>
      <text:section text:style-name="Sect2" text:name="Sekcja1">
        <text:p text:style-name="P2"/>
        <text:p text:style-name="P20"><text:span text:style-name="T51">unconscious phantasy psychoanalysis psychoanalytic therapy</text:span></text:p>
        <text:p text:style-name="P21"><text:span text:style-name="T52">Autorka</text:span><text:span text:style-name="T60">prezentuje</text:span><text:span text:style-name="T52">definicjenieświadomejfantazji</text:span><text:span text:style-name="T67">z</text:span><text:span text:style-name="T52">perspek-tywyZygmunta</text:span><text:span text:style-name="T60">Freuda</text:span><text:span text:style-name="T52">orazMelaniiKlein.Wskazuje,jakróżnice</text:span><text:span text:style-name="T70">w</text:span><text:span text:style-name="T52">rozumieniu</text:span><text:span text:style-name="T72">wczesnychetapów</text:span><text:span text:style-name="T52">rozwoju</text:span><text:span text:style-name="T72">ifantazjidzieckawpły</text:span><text:span text:style-name="T69">-</text:span><text:span text:style-name="T76">nęły na wyodrębnienie się teorii</text:span><text:span text:style-name="T52">relacji</text:span><text:span text:style-name="T69">z obiektem.</text:span></text:p>
      </text:section>
      <text:section text:style-name="Sect1" text:name="Sekcja2">
        <text:p text:style-name="P10"/>
        <text:p text:style-name="P22"><draw:g text:anchor-type="char" draw:z-index="11" draw:style-name="gr6"><draw:g draw:style-name="gr3"><draw:polygon draw:style-name="gr2" draw:text-style-name="P112" svg:width="0.352cm" svg:height="0.352cm" draw:transform="rotate (-3.14159265358979) translate (0.440972222222222cm 2.39359722222222cm)" svg:viewBox="0 0 353 353" draw:points="0,176 39,67 134,5 173,0 214,5 312,65 353,171 348,214 289,312 184,353 141,349 42,291 0,187"><text:p/></draw:polygon></draw:g><draw:g draw:style-name="gr3"><draw:line draw:style-name="gr2" draw:text-style-name="P112" svg:x1="0.053cm" svg:y1="2.218cm" svg:x2="0.476cm" svg:y2="2.218cm"><text:p/></draw:line></draw:g><draw:g draw:style-name="gr3"><draw:line draw:style-name="gr2" draw:text-style-name="P112" svg:x1="0.265cm" svg:y1="2.006cm" svg:x2="0.265cm" svg:y2="2.429cm"><text:p/></draw:line></draw:g><draw:g draw:style-name="gr3"><draw:polygon draw:style-name="gr4" draw:text-style-name="P113" svg:width="0.211cm" svg:height="0.209cm" draw:transform="rotate (-3.14159265358979) translate (0.372180555555556cm 2.32404166666667cm)" svg:viewBox="0 0 212 210" draw:points="130,210 163,196 188,169 207,133 212,89 200,53 174,24 140,5 96,0 58,10 28,33 7,66 0,105 3,133 19,166 46,191 84,205"><text:p/></draw:polygon></draw:g><draw:g draw:style-name="gr3"><draw:line draw:style-name="gr5" draw:text-style-name="P112" svg:x1="0.159cm" svg:y1="2.218cm" svg:x2="0.371cm" svg:y2="2.218cm"><text:p/></draw:line></draw:g><draw:g draw:style-name="gr3"><draw:line draw:style-name="gr5" draw:text-style-name="P112" svg:x1="0.265cm" svg:y1="2.112cm" svg:x2="0.265cm" svg:y2="2.324cm"><text:p/></draw:line></draw:g></draw:g><draw:g text:anchor-type="char" draw:z-index="12" draw:style-name="gr6"><draw:g draw:style-name="gr3"><draw:polygon draw:style-name="gr2" draw:text-style-name="P112" svg:width="0.352cm" svg:height="0.352cm" draw:transform="rotate (-3.14159265358979) translate (18.3955972222222cm 2.39359722222222cm)" svg:viewBox="0 0 353 353" draw:points="0,176 39,67 134,5 173,0 214,5 312,65 353,171 348,214 289,312 184,353 141,349 42,291 0,187"><text:p/></draw:polygon></draw:g><draw:g draw:style-name="gr3"><draw:line draw:style-name="gr2" draw:text-style-name="P112" svg:x1="18.006cm" svg:y1="2.218cm" svg:x2="18.429cm" svg:y2="2.218cm"><text:p/></draw:line></draw:g><draw:g draw:style-name="gr3"><draw:line draw:style-name="gr2" draw:text-style-name="P112" svg:x1="18.218cm" svg:y1="2.006cm" svg:x2="18.218cm" svg:y2="2.429cm"><text:p/></draw:line></draw:g><draw:g draw:style-name="gr3"><draw:polygon draw:style-name="gr4" draw:text-style-name="P113" svg:width="0.211cm" svg:height="0.209cm" draw:transform="rotate (-3.14159265358979) translate (18.3260416666667cm 2.32404166666667cm)" svg:viewBox="0 0 212 210" draw:points="130,210 163,196 188,169 207,133 212,89 200,53 174,24 140,5 96,0 58,10 28,33 7,66 0,105 3,133 19,166 46,191 84,205"><text:p/></draw:polygon></draw:g><draw:g draw:style-name="gr3"><draw:line draw:style-name="gr5" draw:text-style-name="P112" svg:x1="18.112cm" svg:y1="2.218cm" svg:x2="18.324cm" svg:y2="2.218cm"><text:p/></draw:line></draw:g><draw:g draw:style-name="gr3"><draw:line draw:style-name="gr5" draw:text-style-name="P112" svg:x1="18.218cm" svg:y1="2.112cm" svg:x2="18.218cm" svg:y2="2.324cm"><text:p/></draw:line></draw:g></draw:g><text:span text:style-name="T61">Summary:The</text:span><text:span text:style-name="T62">concept</text:span><text:span text:style-name="T53">of</text:span><text:span text:style-name="T62">unconsciousphantasy</text:span><text:span text:style-name="T53">is</text:span><text:span text:style-name="T62">one</text:span><text:span text:style-name="T53">of</text:span><text:span text:style-name="T62">themostimportant</text:span><text:span text:style-name="T53">in</text:span><text:span text:style-name="T62">psychoana-</text:span><text:span text:style-name="T81">lytic</text:span><text:span text:style-name="T62">theory.</text:span><text:span text:style-name="T85">Notsurprisinglythen,</text:span><text:span text:style-name="T88">it</text:span><text:span text:style-name="T85">wasanimportant</text:span><text:span text:style-name="T88">subject</text:span><text:span text:style-name="T85">ofdebateduringthe</text:span><text:span text:style-name="T88">scientific</text:span><text:span text:style-name="T92">Discussion</text:span><text:span text:style-name="T93">(1943–1944)</text:span><text:span text:style-name="T85">duringtheconflict</text:span><text:span text:style-name="T93">in</text:span><text:span text:style-name="T85">theBritish</text:span><text:span text:style-name="T53">Psychoanalytic</text:span><text:span text:style-name="T93">society</text:span><text:span text:style-name="T85">(1941–45).</text:span><text:span text:style-name="T96">The</text:span><text:span text:style-name="T73">aimofthisarticle</text:span><text:span text:style-name="T97">is</text:span><text:span text:style-name="T73">topresenttwoareas</text:span><text:span text:style-name="T97">of</text:span><text:span text:style-name="T73">thescientificdiscussion.First,</text:span><text:span text:style-name="T97">the</text:span><text:span text:style-name="T53">differences</text:span><text:span text:style-name="T100">in</text:span><text:span text:style-name="T62">Freud’s</text:span><text:span text:style-name="T102">and</text:span><text:span text:style-name="T62">klein’s</text:span><text:span text:style-name="T102">definitionsof</text:span><text:span text:style-name="T103">unconscious</text:span><text:span text:style-name="T62">phantasy.</text:span><text:span text:style-name="T102">second,the</text:span><text:span text:style-name="T53">differences</text:span><text:span text:style-name="T103">in</text:span><text:span text:style-name="T102">views</text:span><text:span text:style-name="T105">about</text:span><text:span text:style-name="T102">early</text:span><text:span text:style-name="T103">development</text:span><text:span text:style-name="T102">thatunderlie</text:span><text:span text:style-name="T53">differences</text:span><text:span text:style-name="T102">in</text:span><text:span text:style-name="T103">definitions</text:span><text:span text:style-name="T102">of</text:span><text:span text:style-name="T106">unconscious</text:span><text:span text:style-name="T62">phantasy.</text:span><text:span text:style-name="T106">it</text:span><text:span text:style-name="T100">will</text:span><text:span text:style-name="T53">beargued</text:span><text:span text:style-name="T82">that</text:span><text:span text:style-name="T53">thelatterproblemwastheactualsubjectofscientificdebate.</text:span></text:p>
        <text:p text:style-name="P1"/>
        <text:p text:style-name="P23"/>
        <text:p text:style-name="P56"><text:span text:style-name="T161">Nieświadoma</text:span><text:span text:style-name="T162">fantazjajestjednymz</text:span><text:span text:style-name="T163">najważniejszych</text:span><text:span text:style-name="T162">teoretycznychi</text:span><text:span text:style-name="T163">klinicznych</text:span><text:span text:style-name="T164">pojęć</text:span><text:span text:style-name="T165">w</text:span><text:span text:style-name="T166">psychoanalizie</text:span><text:span text:style-name="T165">[1–4].jejznaczenie</text:span><text:span text:style-name="T167">w</text:span><text:span text:style-name="T168">teorii</text:span><text:span text:style-name="T167">psychoanalitycznej</text:span><text:span text:style-name="T165">określiłFreud,</text:span><text:span text:style-name="T161">kiedy</text:span><text:span text:style-name="T169">stwierdził,żeu podstawnerwicyjestnieświadomafantazjao kontakcieseksualnym</text:span><text:span text:style-name="T161">z</text:span><text:span text:style-name="T2">matkąlubojcem</text:span><text:span text:style-name="T175">(a</text:span><text:span text:style-name="T2">nierealnedoświadczenieuwiedzenia</text:span><text:span text:style-name="T173">w</text:span><text:span text:style-name="T2">dzieciństwie).Chociaż</text:span><text:span text:style-name="T173">w</text:span><text:span text:style-name="T2">toku</text:span><text:span text:style-name="T179">rozwoju</text:span><text:span text:style-name="T2">psychoanalizyproponowanoinneniżokreśloneprzezFreudarozumienienatury</text:span><text:span text:style-name="T161">i</text:span><text:span text:style-name="T180">funkcji</text:span><text:span text:style-name="T181">nieświadomej</text:span><text:span text:style-name="T167">fantazji,</text:span><text:span text:style-name="T181">to</text:span><text:span text:style-name="T167">—jak</text:span><text:span text:style-name="T181">podkreślają</text:span><text:span text:style-name="T167">joseph</text:span><text:span text:style-name="T181">i</text:span><text:span text:style-name="T171">anne-Marie</text:span><text:span text:style-name="T167">sandlerowie</text:span></text:p>
        <text:p text:style-name="P59"><text:span text:style-name="T161">—</text:span><text:span text:style-name="T2">„jednarzeczjestpewna</text:span><text:span text:style-name="T175">na</text:span><text:span text:style-name="T2">tematpojęcianieświadomejfantazji,niezależnie,czyjestono</text:span><text:span text:style-name="T184">używane</text:span><text:span text:style-name="T171">w</text:span><text:span text:style-name="T175">takim</text:span><text:span text:style-name="T177">znaczeniu,jakienadałmuFreud,czyw</text:span><text:span text:style-name="T175">nieco</text:span><text:span text:style-name="T177">zmodyfikowanysposób;</text:span><text:span text:style-name="T161">psychoanaliza nie może się bez niego obejść” [5, s. 394]. Nie dziwi więc fakt, że pojęcie nieświadomej fantazji wciąż</text:span><text:span text:style-name="T168">stanowi istotny elementdyskursu</text:span><text:span text:style-name="T175">psychoanalitycznego</text:span><text:span text:style-name="T185">1</text:span><text:span text:style-name="T12">.</text:span></text:p>
        <text:p text:style-name="P57"><text:span text:style-name="T161">Poglądy</text:span><text:span text:style-name="T175">dotyczącenieświadomej</text:span><text:span text:style-name="T187">fantazjibyłyprzedmiotemnaukowejdebatyw</text:span><text:span text:style-name="T175">Bry</text:span><text:span text:style-name="T12">-</text:span><text:span text:style-name="T146">tyjskim</text:span><text:span text:style-name="T2">Towarzystwie</text:span><text:span text:style-name="T168">Psychoanalitycznymw</text:span><text:span text:style-name="T188">latach</text:span><text:span text:style-name="T168">1943—1944[6].</text:span><text:span text:style-name="T189">analiza</text:span><text:span text:style-name="T168">sporu,</text:span><text:span text:style-name="T163">jaki</text:span><text:span text:style-name="T191">toczyli</text:span><text:span text:style-name="T192">psychoanalitycy</text:span><text:span text:style-name="T193">zgrupowani</text:span><text:span text:style-name="T194">wokół anny</text:span><text:span text:style-name="T195">Freudz</text:span><text:span text:style-name="T196">grupą</text:span><text:span text:style-name="T194">Melanie</text:span><text:span text:style-name="T195">klein,możliwa</text:span><text:span text:style-name="T161">jest</text:span><text:span text:style-name="T168">na</text:span><text:span text:style-name="T166">dwóchpoziomach.Popierwsze,możnaskupićsięna</text:span><text:span text:style-name="T168">definicji</text:span><text:span text:style-name="T166">nieświadomejfan</text:span><text:span text:style-name="T147">-</text:span></text:p>
        <text:p text:style-name="P25"/>
        <text:p text:style-name="P27"><draw:g text:anchor-type="as-char" draw:z-index="13" draw:style-name="gr7"><draw:g draw:style-name="gr3"><draw:line draw:style-name="gr8" draw:text-style-name="P112" svg:x1="0cm" svg:y1="0cm" svg:x2="2.54cm" svg:y2="0cm"><text:p/></draw:line></draw:g></draw:g></text:p>
        <text:p text:style-name="P28"><text:span text:style-name="T197">1</text:span><text:span text:style-name="T199">Znaczenie</text:span><text:span text:style-name="T96">nieświadomejfantazjiw</text:span><text:span text:style-name="T103">dyskursie</text:span><text:span text:style-name="T100">i</text:span><text:span text:style-name="T102">praktyce</text:span><text:span text:style-name="T96">psychoanalitycznejpotwierdzają</text:span><text:span text:style-name="T88">m.in.numerspecjalny„Psychoanalyticinquire”</text:span><text:span text:style-name="T77">z</text:span><text:span text:style-name="T88">2009</text:span><text:span text:style-name="T110">r.,</text:span><text:span text:style-name="T77">w</text:span><text:span text:style-name="T88">całościpoświęconypojęciunieświadomej</text:span><text:span text:style-name="T111">fantazji,</text:span><text:span text:style-name="T112">orazkonferencja„Unconsciousphantasytoday”,któraodbyłasięwdniach7–9grudnia</text:span><text:span text:style-name="T82">2012</text:span><text:span text:style-name="T93">r.</text:span><text:span text:style-name="T82">w University College London.</text:span></text:p>
      </text:section>
      <text:p text:style-name="P7"/>
      <text:p text:style-name="P1"/>
      <text:p text:style-name="P29"/>
      <text:p text:style-name="P31"><text:span text:style-name="T201">48<text:tab/></text:span><text:span text:style-name="T56">MartaSzpak</text:span></text:p>
      <text:p text:style-name="P14"/>
      <text:p text:style-name="P33"><draw:g text:anchor-type="as-char" draw:z-index="14" draw:style-name="gr7"><draw:g draw:style-name="gr3"><draw:line draw:style-name="gr8" draw:text-style-name="P112" svg:x1="0cm" svg:y1="0cm" svg:x2="12.487cm" svg:y2="0cm"><text:p/></draw:line></draw:g></draw:g></text:p>
      <text:p text:style-name="P26"/>
      <text:p text:style-name="P60"><text:span text:style-name="T161">tazji</text:span><text:span text:style-name="T202">i</text:span><text:span text:style-name="T175">jej</text:span><text:span text:style-name="T202">różnymodczytywaniu.</text:span><text:span text:style-name="T203">Ten</text:span><text:span text:style-name="T202">właśniesposóbanalizyjestnajczęściej</text:span><text:span text:style-name="T194">spotykany</text:span><text:span text:style-name="T205">w publikacjach traktujących o nieświadomej fantazji [zob. np. 4, 7, 8]. Po drugie, można</text:span><text:span text:style-name="T161">dokonać</text:span><text:span text:style-name="T206">porównaniazałożeń,któreleżałyu podstawokreślonegosposoburozumienia</text:span><text:span text:style-name="T161">nieświadomej</text:span><text:span text:style-name="T207">fantazji,a któredotyczyływczesnychetapówrozwoju,przedewszystkim</text:span></text:p>
      <text:p text:style-name="P62"><text:span text:style-name="T161">— początków relacji z obiektem [3, 6].</text:span></text:p>
      <text:p text:style-name="P63"><text:span text:style-name="T161">Dzisiaj,</text:span><text:span text:style-name="T196">ponad70latoddyskusjimiędzy</text:span><text:span text:style-name="T177">anną</text:span><text:span text:style-name="T196">Freuda</text:span><text:span text:style-name="T188">Melanie</text:span><text:span text:style-name="T196">klein,różnicew</text:span><text:span text:style-name="T188">za</text:span><text:span text:style-name="T149">-łożeniach</text:span><text:span text:style-name="T208">i poglądach</text:span><text:span text:style-name="T175">dotyczących</text:span><text:span text:style-name="T208">nieświadomejfantazjinadalistnieją,aleniebudzito</text:span><text:span text:style-name="T209">już</text:span><text:span text:style-name="T210">takichkontrowersji[4,</text:span><text:span text:style-name="T212">s.174].Niemniej</text:span><text:span text:style-name="T210">jednak,zarównoz historycznego,jaki teore</text:span><text:span text:style-name="T149">-tyczno-klinicznego</text:span><text:span text:style-name="T212">punktuwidzenia,interesującewydajesięprzybliżenieistotydyskusji,</text:span><text:span text:style-name="T161">jaką</text:span><text:span text:style-name="T171">wokół</text:span><text:span text:style-name="T177">pojęcia</text:span><text:span text:style-name="T171">fantazji</text:span><text:span text:style-name="T177">toczyła</text:span><text:span text:style-name="T171">frakcja</text:span><text:span text:style-name="T177">wiedeńska</text:span><text:span text:style-name="T171">z</text:span><text:span text:style-name="T180">grupą</text:span><text:span text:style-name="T177">Melanie</text:span><text:span text:style-name="T171">klein.</text:span><text:span text:style-name="T213">w</text:span><text:span text:style-name="T214">tym</text:span><text:span text:style-name="T171">celu,</text:span><text:span text:style-name="T161">w</text:span><text:span text:style-name="T175">pierwszejkolejności,omówionyzostaniekontekstsporu.Następnieszczegółowozapre</text:span><text:span text:style-name="T11">-</text:span><text:span text:style-name="T150">zentowane</text:span><text:span text:style-name="T180">zostanąpoglądy</text:span><text:span text:style-name="T196">Zygmunta</text:span><text:span text:style-name="T180">Freuda</text:span><text:span text:style-name="T196">i</text:span><text:span text:style-name="T214">Melanie</text:span><text:span text:style-name="T180">kleinna</text:span><text:span text:style-name="T196">nieświadomą</text:span><text:span text:style-name="T180">fantazję.</text:span><text:span text:style-name="T161">w</text:span><text:span text:style-name="T175">dalszejkolejnościomówionyzostaniecentralnyprzedmiotsporu,czyliistnieniefantazji</text:span><text:span text:style-name="T191">o obiektach w pierwszych miesiącach życia.</text:span></text:p>
      <text:p text:style-name="P34"/>
      <text:h text:style-name="P85" text:outline-level="2"><text:span text:style-name="T161">Spór</text:span><text:span text:style-name="T194">w</text:span><text:span text:style-name="T209">brytyjskim</text:span><text:span text:style-name="T175">t</text:span><text:span text:style-name="T2">owarzystwie</text:span><text:span text:style-name="T209">psychoanalitycznym(1941–1945)</text:span></text:h>
      <text:p text:style-name="P66"><draw:g text:anchor-type="char" draw:z-index="15" draw:style-name="gr6"><draw:g draw:style-name="gr3"><draw:polygon draw:style-name="gr2" draw:text-style-name="P112" svg:width="0.352cm" svg:height="0.352cm" draw:transform="rotate (-3.14159265358979) translate (0.440972222222222cm 2.999375cm)" svg:viewBox="0 0 353 353" draw:points="0,176 39,67 134,5 173,0 214,5 312,64 353,171 348,212 289,311 184,353 141,348 42,291 0,185"><text:p/></draw:polygon></draw:g><draw:g draw:style-name="gr3"><draw:line draw:style-name="gr2" draw:text-style-name="P112" svg:x1="0.053cm" svg:y1="2.822cm" svg:x2="0.476cm" svg:y2="2.822cm"><text:p/></draw:line></draw:g><draw:g draw:style-name="gr3"><draw:line draw:style-name="gr2" draw:text-style-name="P112" svg:x1="0.265cm" svg:y1="2.612cm" svg:x2="0.265cm" svg:y2="3.035cm"><text:p/></draw:line></draw:g><draw:g draw:style-name="gr3"><draw:polygon draw:style-name="gr4" draw:text-style-name="P113" svg:width="0.211cm" svg:height="0.209cm" draw:transform="rotate (-3.14159265358979) translate (0.372180555555556cm 2.93058333333333cm)" svg:viewBox="0 0 212 210" draw:points="130,210 163,196 188,171 207,135 212,89 200,53 174,24 140,7 96,0 58,10 28,33 7,68 0,107 3,135 19,166 46,191 84,206"><text:p/></draw:polygon></draw:g><draw:g draw:style-name="gr3"><draw:line draw:style-name="gr5" draw:text-style-name="P112" svg:x1="0.159cm" svg:y1="2.822cm" svg:x2="0.371cm" svg:y2="2.822cm"><text:p/></draw:line></draw:g><draw:g draw:style-name="gr3"><draw:line draw:style-name="gr5" draw:text-style-name="P112" svg:x1="0.265cm" svg:y1="2.716cm" svg:x2="0.265cm" svg:y2="2.928cm"><text:p/></draw:line></draw:g></draw:g><draw:g text:anchor-type="char" draw:z-index="16" draw:style-name="gr6"><draw:g draw:style-name="gr3"><draw:polygon draw:style-name="gr2" draw:text-style-name="P112" svg:width="0.352cm" svg:height="0.352cm" draw:transform="rotate (-3.14159265358979) translate (18.3955972222222cm 2.999375cm)" svg:viewBox="0 0 353 353" draw:points="0,176 39,67 134,5 173,0 214,5 312,64 353,171 348,212 289,311 184,353 141,348 42,291 0,185"><text:p/></draw:polygon></draw:g><draw:g draw:style-name="gr3"><draw:line draw:style-name="gr2" draw:text-style-name="P112" svg:x1="18.006cm" svg:y1="2.822cm" svg:x2="18.429cm" svg:y2="2.822cm"><text:p/></draw:line></draw:g><draw:g draw:style-name="gr3"><draw:line draw:style-name="gr2" draw:text-style-name="P112" svg:x1="18.218cm" svg:y1="2.612cm" svg:x2="18.218cm" svg:y2="3.035cm"><text:p/></draw:line></draw:g><draw:g draw:style-name="gr3"><draw:polygon draw:style-name="gr4" draw:text-style-name="P113" svg:width="0.211cm" svg:height="0.209cm" draw:transform="rotate (-3.14159265358979) translate (18.3260416666667cm 2.93058333333333cm)" svg:viewBox="0 0 212 210" draw:points="130,210 163,196 188,171 207,135 212,89 200,53 174,24 140,7 96,0 58,10 28,33 7,68 0,107 3,135 19,166 46,191 84,206"><text:p/></draw:polygon></draw:g><draw:g draw:style-name="gr3"><draw:line draw:style-name="gr5" draw:text-style-name="P112" svg:x1="18.112cm" svg:y1="2.822cm" svg:x2="18.324cm" svg:y2="2.822cm"><text:p/></draw:line></draw:g><draw:g draw:style-name="gr3"><draw:line draw:style-name="gr5" draw:text-style-name="P112" svg:x1="18.218cm" svg:y1="2.716cm" svg:x2="18.218cm" svg:y2="2.928cm"><text:p/></draw:line></draw:g></draw:g><text:span text:style-name="T217">Po</text:span><text:span text:style-name="T218">śmierci</text:span><text:span text:style-name="T219">Freuda,w</text:span><text:span text:style-name="T220">latach</text:span><text:span text:style-name="T219">1941—1945odbył</text:span><text:span text:style-name="T218">się</text:span><text:span text:style-name="T219">największydotychczas</text:span><text:span text:style-name="T218">spór</text:span><text:span text:style-name="T219">w</text:span><text:span text:style-name="T221">śro</text:span><text:span text:style-name="T148">-dowisku</text:span><text:span text:style-name="T222">psychoanalitycznym</text:span><text:span text:style-name="T223">(tz</text:span><text:span text:style-name="T216">w</text:span><text:span text:style-name="T217">.</text:span><text:span text:style-name="T224">F</text:span><text:span text:style-name="T217">F</text:span><text:span text:style-name="T225">r</text:span><text:span text:style-name="T217">r</text:span><text:span text:style-name="T226">e</text:span><text:span text:style-name="T217">e</text:span><text:span text:style-name="T227">u</text:span><text:span text:style-name="T217">u</text:span><text:span text:style-name="T227">d</text:span><text:span text:style-name="T217">d</text:span><text:span text:style-name="T227">–</text:span><text:span text:style-name="T217">–</text:span><text:span text:style-name="T228">k</text:span><text:span text:style-name="T217">klein</text:span><text:span text:style-name="T222">controversies[6]).</text:span><text:span text:style-name="T183">T</text:span><text:span text:style-name="T217">oczące</text:span><text:span text:style-name="T222">sięna</text:span><text:span text:style-name="T227">p</text:span><text:span text:style-name="T3">p</text:span><text:span text:style-name="T225">r</text:span><text:span text:style-name="T3">r</text:span><text:span text:style-name="T226">z</text:span><text:span text:style-name="T3">z</text:span><text:span text:style-name="T226">e</text:span><text:span text:style-name="T3">e</text:span><text:span text:style-name="T225">-</text:span><text:span text:style-name="T148">-</text:span><text:span text:style-name="T147">strzeni</text:span><text:span text:style-name="T229">czterechlatdyskusjedotyczyłyi spraw</text:span><text:span text:style-name="T175">organizacyjnych</text:span><text:span text:style-name="T229">(władzyw towarzystwie,</text:span><text:span text:style-name="T177">organizacji</text:span><text:span text:style-name="T2">szkoleń),</text:span><text:span text:style-name="T173">i</text:span><text:span text:style-name="T2">merytorycznych(elementemdebatynaukowejbyławłaśniedyskusja</text:span><text:span text:style-name="T231">nad</text:span><text:span text:style-name="T223">nieświadomą</text:span><text:span text:style-name="T222">fantazją).</text:span><text:span text:style-name="T223">Początkówsporu</text:span><text:span text:style-name="T222">należy</text:span><text:span text:style-name="T223">się</text:span><text:span text:style-name="T222">dopatrywać</text:span><text:span text:style-name="T223">już</text:span><text:span text:style-name="T222">wlatach</text:span><text:span text:style-name="T223">20.</text:span><text:span text:style-name="T222">XX</text:span><text:span text:style-name="T3">wieku.</text:span><text:span text:style-name="T176">w</text:span><text:span text:style-name="T3">ówczasMelanie</text:span><text:span text:style-name="T176">k</text:span><text:span text:style-name="T3">leinprzebywała</text:span><text:span text:style-name="T221">w</text:span><text:span text:style-name="T3">Berlinie,gdzierozwijałapraktykęklinicznąpodopieką</text:span><text:span text:style-name="T176">k</text:span><text:span text:style-name="T3">arla</text:span><text:span text:style-name="T176">a</text:span><text:span text:style-name="T3">brahama.</text:span><text:span text:style-name="T176">k</text:span><text:span text:style-name="T3">leinpracowała</text:span><text:span text:style-name="T233">z</text:span><text:span text:style-name="T3">dziećmii,cobyłorewolucyjnymwówczas</text:span><text:span text:style-name="T235">podejściem,</text:span><text:span text:style-name="T236">traktowałazabawę</text:span><text:span text:style-name="T237">dziecka</text:span><text:span text:style-name="T236">jako</text:span><text:span text:style-name="T237">analog</text:span><text:span text:style-name="T236">wolnych</text:span><text:span text:style-name="T237">skojarzeń</text:span><text:span text:style-name="T236">[7,</text:span><text:span text:style-name="T237">8].Ponieważ</text:span><text:span text:style-name="T217">psychoanalitycy</text:span><text:span text:style-name="T238">w</text:span><text:span text:style-name="T239">Berlinie</text:span><text:span text:style-name="T238">odwoływali</text:span><text:span text:style-name="T241">się</text:span><text:span text:style-name="T238">bezpośrednio</text:span><text:span text:style-name="T241">do</text:span><text:span text:style-name="T242">anny</text:span><text:span text:style-name="T241">Freud,poglądy</text:span><text:span text:style-name="T238">klein</text:span><text:span text:style-name="T217">i</text:span><text:span text:style-name="T243">jej</text:span><text:span text:style-name="T204">podejście</text:span><text:span text:style-name="T230">wzbudzały</text:span><text:span text:style-name="T204">wielekontrowersji[zob.zestawieniepoglądów</text:span><text:span text:style-name="T230">klein</text:span><text:span text:style-name="T204">i</text:span><text:span text:style-name="T233">anny</text:span><text:span text:style-name="T217">Freud</text:span><text:span text:style-name="T204">w:9].</text:span><text:span text:style-name="T172">Dlatego</text:span><text:span text:style-name="T204">też</text:span><text:span text:style-name="T172">po</text:span><text:span text:style-name="T204">śmierci</text:span><text:span text:style-name="T170">abrahama</text:span><text:span text:style-name="T172">w</text:span><text:span text:style-name="T216">roku</text:span><text:span text:style-name="T204">1925,klein</text:span><text:span text:style-name="T172">zdecydowała</text:span><text:span text:style-name="T204">się</text:span><text:span text:style-name="T172">na</text:span><text:span text:style-name="T217">wyjazd</text:span><text:span text:style-name="T245">do</text:span><text:span text:style-name="T232">Londynu.</text:span><text:span text:style-name="T219">w</text:span><text:span text:style-name="T220">Londynie</text:span><text:span text:style-name="T232">prowadziłapraktykę</text:span><text:span text:style-name="T245">kliniczną</text:span><text:span text:style-name="T232">—</text:span><text:span text:style-name="T245">pracowała</text:span><text:span text:style-name="T232">z</text:span><text:span text:style-name="T236">dziećmi,</text:span><text:span text:style-name="T178">rozwijałaswojekoncepcje</text:span><text:span text:style-name="T219">i</text:span><text:span text:style-name="T178">zyskiwała</text:span><text:span text:style-name="T172">zwolenników.</text:span><text:span text:style-name="T178">Przyjaznadla</text:span><text:span text:style-name="T3">k</text:span><text:span text:style-name="T178">leinatmosferazaczęła</text:span><text:span text:style-name="T246">się</text:span><text:span text:style-name="T3">zmieniać</text:span><text:span text:style-name="T220">wrazz</text:span><text:span text:style-name="T245">napływem</text:span><text:span text:style-name="T220">emigrującychz</text:span><text:span text:style-name="T245">Niemiec</text:span><text:span text:style-name="T232">psychoanalityków</text:span><text:span text:style-name="T220">żydowskiego</text:span><text:span text:style-name="T248">pochodzenia</text:span><text:span text:style-name="T178">(którzy,</text:span><text:span text:style-name="T243">co</text:span><text:span text:style-name="T249">zrozumiałe,</text:span><text:span text:style-name="T243">„zabrali”</text:span><text:span text:style-name="T249">z</text:span><text:span text:style-name="T242">Berlina</text:span><text:span text:style-name="T243">wszystkie</text:span><text:span text:style-name="T249">wcześniejsze</text:span><text:span text:style-name="T3">uprze</text:span><text:span text:style-name="T5">-</text:span><text:span text:style-name="T152">dzenia</text:span><text:span text:style-name="T251">do</text:span><text:span text:style-name="T211">ideiklein).</text:span><text:span text:style-name="T176">k</text:span><text:span text:style-name="T3">ulminacją</text:span><text:span text:style-name="T190">był</text:span><text:span text:style-name="T211">przyjazd</text:span><text:span text:style-name="T190">Zygmuntai</text:span><text:span text:style-name="T239">anny</text:span><text:span text:style-name="T211">Freudóww</text:span><text:span text:style-name="T183">roku</text:span><text:span text:style-name="T211">1938</text:span></text:p>
      <text:p text:style-name="P68"><text:span text:style-name="T161">—</text:span><text:span text:style-name="T214">dwanurtymyślenianatematwczesnegorozwojui sposobupracyz dziećmispotkały</text:span><text:span text:style-name="T161">się</text:span><text:span text:style-name="T212">w Londynie[6,s.179].PośmierciFreuda,w roku1939,sytuacjasiętylkopogarszała.</text:span><text:span text:style-name="T161">Zastanawiano</text:span><text:span text:style-name="T213">się,</text:span><text:span text:style-name="T229">w</text:span><text:span text:style-name="T208">jakim</text:span><text:span text:style-name="T229">zakresieideeMelanie</text:span><text:span text:style-name="T213">klein</text:span><text:span text:style-name="T229">odbiegają</text:span><text:span text:style-name="T187">od</text:span><text:span text:style-name="T229">podstawowychzało</text:span><text:span text:style-name="T147">-żeń</text:span><text:span text:style-name="T175">psychoanalizyi,jeśliodbiegająznacznie,conależyz tymzrobić?</text:span><text:span text:style-name="T187">Te</text:span><text:span text:style-name="T175">rozstrzygnięcia</text:span><text:span text:style-name="T209">były</text:span><text:span text:style-name="T253">naglące,</text:span><text:span text:style-name="T196">różnicombowiemw poglądachnateorięi technikępsychoanalitycznąto</text:span><text:span text:style-name="T147">-</text:span><text:span text:style-name="T12">warzyszyły</text:span><text:span text:style-name="T175">wątpliwości,jakiepoglądypowinnybyćelementemteoretycznychszkoleńdla</text:span><text:span text:style-name="T191">kandydatów</text:span><text:span text:style-name="T188">napsychoanalityków</text:span><text:span text:style-name="T180">[6,</text:span><text:span text:style-name="T188">s.7].</text:span><text:span text:style-name="T2">wraz</text:span><text:span text:style-name="T180">z</text:span><text:span text:style-name="T214">narastającym</text:span><text:span text:style-name="T188">napięciemwyodrębniła</text:span><text:span text:style-name="T209">się</text:span><text:span text:style-name="T253">frakcja</text:span><text:span text:style-name="T192">wiedeńska,</text:span><text:span text:style-name="T253">skupiona</text:span><text:span text:style-name="T192">wokół</text:span><text:span text:style-name="T2">anny</text:span><text:span text:style-name="T192">Freud,</text:span><text:span text:style-name="T253">oraz</text:span><text:span text:style-name="T192">kleiniści</text:span><text:span text:style-name="T253">i</text:span><text:span text:style-name="T171">tzw.</text:span><text:span text:style-name="T253">grupa</text:span><text:span text:style-name="T175">niezależ</text:span><text:span text:style-name="T12">-</text:span><text:span text:style-name="T153">nych.</text:span><text:span text:style-name="T2">Trafne</text:span><text:span text:style-name="T169">wydajesięstwierdzenie,że„Freudumarł,zostawiającskłóconerodzeństwo”</text:span><text:span text:style-name="T256">[6,</text:span><text:span text:style-name="T247">s.21].ChociażintegralnośćBrytyjskiego</text:span><text:span text:style-name="T175">Towarzystwa</text:span><text:span text:style-name="T247">Psychoanalitycznegobyła</text:span><text:span text:style-name="T258">zagrożona,</text:span><text:span text:style-name="T206">prowadzonenaprzestrzeniczterechlatdyskusjepozwoliłynarozpoznanie</text:span><text:span text:style-name="T161">różnic, ich omówienie i, ostatecznie, zaakceptowanie.</text:span></text:p>
      <text:p text:style-name="P8"/>
      <text:p text:style-name="P1"/>
      <text:p text:style-name="P11"/>
      <text:p text:style-name="P36"><text:span text:style-name="T113">Nieświadoma fantazja jako przedmiot naukowej dyskusji</text:span><text:span text:style-name="T201"><text:tab/>49</text:span></text:p>
      <text:p text:style-name="P24"/>
      <text:p text:style-name="P27"><draw:g text:anchor-type="as-char" draw:z-index="17" draw:style-name="gr7"><draw:g draw:style-name="gr3"><draw:line draw:style-name="gr8" draw:text-style-name="P112" svg:x1="0cm" svg:y1="0cm" svg:x2="12.508cm" svg:y2="0cm"><text:p/></draw:line></draw:g></draw:g></text:p>
      <text:p text:style-name="P26"/>
      <text:p text:style-name="P69"><text:span text:style-name="T2">istotnymaspektemtychteoretycznychdebatbyłakontrowersjadotyczącanieświadomej</text:span><text:span text:style-name="T259">fantazji.</text:span><text:span text:style-name="T162">spotkania</text:span><text:span text:style-name="T260">poświęconetemu</text:span><text:span text:style-name="T162">zagadnieniu</text:span><text:span text:style-name="T260">odbywałysięw</text:span><text:span text:style-name="T166">latach</text:span><text:span text:style-name="T260">1943—1944.</text:span><text:span text:style-name="T161">w</text:span><text:span text:style-name="T166">trakcietych</text:span><text:span text:style-name="T168">właśnie</text:span><text:span text:style-name="T166">spotkań,</text:span><text:span text:style-name="T168">w</text:span><text:span text:style-name="T188">roku</text:span><text:span text:style-name="T166">1943,</text:span><text:span text:style-name="T168">sussan</text:span><text:span text:style-name="T166">isaacs</text:span><text:span text:style-name="T168">wygłosiła</text:span><text:span text:style-name="T166">referat</text:span><text:span text:style-name="T168">pt.</text:span><text:span text:style-name="T166">„Natura</text:span><text:span text:style-name="T161">i</text:span><text:span text:style-name="T188">funkcja</text:span><text:span text:style-name="T175">fantazji”</text:span><text:span text:style-name="T192">(opublikowany</text:span><text:span text:style-name="T253">w</text:span><text:span text:style-name="T180">roku</text:span><text:span text:style-name="T192">1948</text:span><text:span text:style-name="T253">w</text:span><text:span text:style-name="T180">„international</text:span><text:span text:style-name="T192">journalof</text:span><text:span text:style-name="T253">Psycho-ana</text:span><text:span text:style-name="T147">-</text:span><text:span text:style-name="T151">lysis”),</text:span><text:span text:style-name="T261">któryuznawanyjestzaprezentacjępoglądów</text:span><text:span text:style-name="T262">klein</text:span><text:span text:style-name="T261">nanieświadomąfantazję</text:span><text:span text:style-name="T177">[por.</text:span><text:span text:style-name="T205">1,s.155].Ponieważideetebyłyocenianew relacjidozałożeńówczesnejteorii</text:span><text:span text:style-name="T256">psychoanalitycznej,</text:span><text:span text:style-name="T193">w pierwszejkolejnościnależyomówićpoglądyFreudananieświa</text:span><text:span text:style-name="T147">-domą fantazję.</text:span></text:p>
      <text:p text:style-name="P9"/>
      <text:h text:style-name="P86" text:outline-level="2"><text:span text:style-name="T217">nieświadoma</text:span><text:span text:style-name="T255">fantazjaw</text:span><text:span text:style-name="T174">teorii</text:span><text:span text:style-name="T176">f</text:span><text:span text:style-name="T3">reuda</text:span></text:h>
      <text:p text:style-name="P58"><draw:g text:anchor-type="char" draw:z-index="18" draw:style-name="gr6"><draw:g draw:style-name="gr3"><draw:polygon draw:style-name="gr2" draw:text-style-name="P112" svg:width="0.352cm" svg:height="0.352cm" draw:transform="rotate (-3.14159265358979) translate (0.440972222222222cm 5.50509722222222cm)" svg:viewBox="0 0 353 353" draw:points="0,176 39,67 134,5 173,0 214,5 312,64 353,171 348,212 289,311 184,353 141,348 42,291 0,185"><text:p/></draw:polygon></draw:g><draw:g draw:style-name="gr3"><draw:line draw:style-name="gr2" draw:text-style-name="P112" svg:x1="0.053cm" svg:y1="5.329cm" svg:x2="0.476cm" svg:y2="5.329cm"><text:p/></draw:line></draw:g><draw:g draw:style-name="gr3"><draw:line draw:style-name="gr2" draw:text-style-name="P112" svg:x1="0.265cm" svg:y1="5.117cm" svg:x2="0.265cm" svg:y2="5.54cm"><text:p/></draw:line></draw:g><draw:g draw:style-name="gr3"><draw:polygon draw:style-name="gr4" draw:text-style-name="P113" svg:width="0.211cm" svg:height="0.209cm" draw:transform="rotate (-3.14159265358979) translate (0.372180555555556cm 5.43630555555556cm)" svg:viewBox="0 0 212 210" draw:points="130,210 163,196 188,171 207,135 212,89 200,53 174,24 140,7 96,0 58,10 28,33 7,68 0,107 3,135 19,166 46,191 84,206"><text:p/></draw:polygon></draw:g><draw:g draw:style-name="gr3"><draw:line draw:style-name="gr5" draw:text-style-name="P112" svg:x1="0.159cm" svg:y1="5.329cm" svg:x2="0.371cm" svg:y2="5.329cm"><text:p/></draw:line></draw:g><draw:g draw:style-name="gr3"><draw:line draw:style-name="gr5" draw:text-style-name="P112" svg:x1="0.265cm" svg:y1="5.223cm" svg:x2="0.265cm" svg:y2="5.435cm"><text:p/></draw:line></draw:g></draw:g><draw:g text:anchor-type="char" draw:z-index="19" draw:style-name="gr6"><draw:g draw:style-name="gr3"><draw:polygon draw:style-name="gr2" draw:text-style-name="P112" svg:width="0.352cm" svg:height="0.352cm" draw:transform="rotate (-3.14159265358979) translate (18.3955972222222cm 5.50509722222222cm)" svg:viewBox="0 0 353 353" draw:points="0,176 39,67 134,5 173,0 214,5 312,64 353,171 348,212 289,311 184,353 141,348 42,291 0,185"><text:p/></draw:polygon></draw:g><draw:g draw:style-name="gr3"><draw:line draw:style-name="gr2" draw:text-style-name="P112" svg:x1="18.006cm" svg:y1="5.329cm" svg:x2="18.429cm" svg:y2="5.329cm"><text:p/></draw:line></draw:g><draw:g draw:style-name="gr3"><draw:line draw:style-name="gr2" draw:text-style-name="P112" svg:x1="18.218cm" svg:y1="5.117cm" svg:x2="18.218cm" svg:y2="5.54cm"><text:p/></draw:line></draw:g><draw:g draw:style-name="gr3"><draw:polygon draw:style-name="gr4" draw:text-style-name="P113" svg:width="0.211cm" svg:height="0.209cm" draw:transform="rotate (-3.14159265358979) translate (18.3260416666667cm 5.43630555555556cm)" svg:viewBox="0 0 212 210" draw:points="130,210 163,196 188,171 207,135 212,89 200,53 174,24 140,7 96,0 58,10 28,33 7,68 0,107 3,135 19,166 46,191 84,206"><text:p/></draw:polygon></draw:g><draw:g draw:style-name="gr3"><draw:line draw:style-name="gr5" draw:text-style-name="P112" svg:x1="18.112cm" svg:y1="5.329cm" svg:x2="18.324cm" svg:y2="5.329cm"><text:p/></draw:line></draw:g><draw:g draw:style-name="gr3"><draw:line draw:style-name="gr5" draw:text-style-name="P112" svg:x1="18.218cm" svg:y1="5.223cm" svg:x2="18.218cm" svg:y2="5.435cm"><text:p/></draw:line></draw:g></draw:g><text:span text:style-name="T2">ChociażFreudnieprzedstawiłjednoznacznejde</text:span><text:span text:style-name="T177">fi</text:span><text:span text:style-name="T2">nicjifantazji</text:span><text:span text:style-name="T254">i</text:span><text:span text:style-name="T203">w</text:span><text:span text:style-name="T2">różnychjegopracach</text:span><text:span text:style-name="T263">termin</text:span><text:span text:style-name="T175">„fantazja”</text:span><text:span text:style-name="T165">przyjmował</text:span><text:span text:style-name="T264">różne</text:span><text:span text:style-name="T165">znaczenia,</text:span><text:span text:style-name="T264">główna</text:span><text:span text:style-name="T175">definicja</text:span><text:span text:style-name="T264">opisuje</text:span><text:span text:style-name="T165">fantazjowanie</text:span><text:span text:style-name="T265">jako</text:span><text:span text:style-name="T206">tworzeniewyobrażeń,w którychjednostkaspełnianieświadomepragnienia[4,s.</text:span><text:span text:style-name="T161">164].</text:span><text:span text:style-name="T187">Ta</text:span><text:span text:style-name="T175">definicja,</text:span><text:span text:style-name="T161">którą</text:span><text:span text:style-name="T175">zaadaptowali</text:span><text:span text:style-name="T161">następcy Freuda,</text:span><text:span text:style-name="T175">opisuje fantazję jako aktywność,</text:span><text:span text:style-name="T179">która</text:span><text:span text:style-name="T189">zostajewzbudzonanaskutekdziałającychw nieświadomości,a blokowanychprzed</text:span><text:span text:style-name="T2">zaspokojeniem,pragnień.</text:span><text:span text:style-name="T175">Podobnie</text:span><text:span text:style-name="T2">jak</text:span><text:span text:style-name="T171">sny,</text:span><text:span text:style-name="T177">symptomy,</text:span><text:span text:style-name="T2">przejęzyczeniaczysztuka,fantazja</text:span><text:span text:style-name="T266">jest</text:span><text:span text:style-name="T175">zniekształconą</text:span><text:span text:style-name="T161">ekspresją nieświadomych pragnień i częściowym ich zaspokojeniem.</text:span><text:span text:style-name="T256">Fantazja</text:span><text:span text:style-name="T202">nie</text:span><text:span text:style-name="T264">jestwięcpodstawowąaktywnościąumysłowączytreściąnieświadomego.</text:span><text:span text:style-name="T2">Fantazjowanie</text:span><text:span text:style-name="T254">i</text:span><text:span text:style-name="T2">śnienie</text:span><text:span text:style-name="T175">to</text:span><text:span text:style-name="T2">dwaparalelne</text:span><text:span text:style-name="T171">procesy,</text:span><text:span text:style-name="T2">które</text:span><text:span text:style-name="T175">są</text:span><text:span text:style-name="T2">tylkotransformacją</text:span><text:span text:style-name="T254">i</text:span><text:span text:style-name="T2">częściowym</text:span><text:span text:style-name="T267">zaspokojeniem</text:span><text:span text:style-name="T191">nieświadomych</text:span><text:span text:style-name="T206">pragnień.</text:span><text:span text:style-name="T191">Dlatego</text:span><text:span text:style-name="T206">też,zdaniem</text:span><text:span text:style-name="T191">spillius,</text:span><text:span text:style-name="T206">tak</text:span><text:span text:style-name="T191">jak</text:span><text:span text:style-name="T206">można</text:span><text:span text:style-name="T161">mówić</text:span><text:span text:style-name="T234">o „pracymarzeńsennych”(dreamwork),możnamówićteżo</text:span><text:span text:style-name="T177">„pracy</text:span><text:span text:style-name="T234">fantazji”</text:span><text:span text:style-name="T161">(phantasy work) [4, s. 165].</text:span></text:p>
      <text:p text:style-name="P70"><text:span text:style-name="T175">Fantazje</text:span><text:span text:style-name="T169">w</text:span><text:span text:style-name="T175">większościmającharakterprzedświadomylub</text:span><text:span text:style-name="T2">świadomy</text:span><text:span text:style-name="T186">2</text:span><text:span text:style-name="T2">.</text:span><text:span text:style-name="T175">jeślijednakfan</text:span><text:span text:style-name="T11">-</text:span><text:span text:style-name="T7">tazja</text:span><text:span text:style-name="T2">niejestakceptowanaprzezświadomość,wówczaszostajewyparta</text:span><text:span text:style-name="T175">do</text:span><text:span text:style-name="T2">nieświadomości.</text:span><text:span text:style-name="T171">wynikają</text:span><text:span text:style-name="T252">z</text:span><text:span text:style-name="T2">tegodwastwierdzenia.</text:span><text:span text:style-name="T175">Po</text:span><text:span text:style-name="T2">pierwsze,Freudpodkreślał,</text:span><text:span text:style-name="T175">że</text:span><text:span text:style-name="T2">nieświadomefantazje</text:span><text:span text:style-name="T268">wynikają</text:span><text:span text:style-name="T166">z wyparcia.Podrugie,fantazje,choćmogąstanowićtreśćnieświadomego,nie</text:span><text:span text:style-name="T161">są</text:span><text:span text:style-name="T202">jego</text:span><text:span text:style-name="T264">podstawowątreścią.innymi</text:span><text:span text:style-name="T177">słowy,</text:span><text:span text:style-name="T264">twierdzenie,żemożemymiećdoczynienia</text:span><text:span text:style-name="T234">z fantazją nieświadomą, nie zmieniało poglądu na naturę nieświadomego.</text:span></text:p>
      <text:p text:style-name="P57"><text:span text:style-name="T161">Fantazje,</text:span><text:span text:style-name="T247">którepoczątkowomającharakterprzedświadomylub</text:span><text:span text:style-name="T175">świadomy,</text:span><text:span text:style-name="T247">niesą</text:span><text:span text:style-name="T175">obecneodpoczątkużycia.ZdaniemFreudafantazjowaniepojawiasięwraz</text:span><text:span text:style-name="T215">z</text:span><text:span text:style-name="T175">pojawieniem</text:span><text:span text:style-name="T205">się</text:span><text:span text:style-name="T171">tzw.</text:span><text:span text:style-name="T192">procesówwtórnych—czylimyśleniapodporządkowanegorealności</text:span><text:span text:style-name="T177">[por.</text:span><text:span text:style-name="T192">4,s.</text:span><text:span text:style-name="T247">164;</text:span><text:span text:style-name="T253">10,s.26].</text:span><text:span text:style-name="T187">Te</text:span><text:span text:style-name="T2">procesy,</text:span><text:span text:style-name="T253">charakteryzującesystemyprzedświadomościi świadomości</text:span><text:span text:style-name="T256">(w których</text:span><text:span text:style-name="T166">pojawiasięfantazja),sąrozwojowopóźniejszei wyłaniająsięw opozycjido</text:span><text:span text:style-name="T171">tzw.</text:span><text:span text:style-name="T207">procesówpierwotnych,charakterystycznych</text:span><text:span text:style-name="T208">dla</text:span><text:span text:style-name="T207">nieświadomego.</text:span><text:span text:style-name="T208">Podobnie</text:span><text:span text:style-name="T207">jak</text:span><text:span text:style-name="T171">sny,</text:span><text:span text:style-name="T247">fantazja</text:span><text:span text:style-name="T193">składasięz</text:span><text:span text:style-name="T175">„nieświadomego</text:span><text:span text:style-name="T193">życzeniaopracowanegoprzezlogicznemyślenie,</text:span><text:span text:style-name="T269">dzięki</text:span><text:span text:style-name="T234">któremupojawićsięmożezamaskowanaekspresjai wyobrażeniowespełnienie</text:span><text:span text:style-name="T161">popędowego</text:span><text:span text:style-name="T168">życzenia.Fantazjesąpodporządkowanezasadzieprzyjemności,alezostały</text:span><text:span text:style-name="T161">ukształtowane przez »proces wtórny« [...]” [10, s. 26].</text:span></text:p>
      <text:p text:style-name="P70"><text:span text:style-name="T2">Poglądydotyczącenatury</text:span><text:span text:style-name="T173">i</text:span><text:span text:style-name="T2">genezynieświadomejfantazjipozwalajątwierdzić,</text:span><text:span text:style-name="T175">że</text:span><text:span text:style-name="T2">Freudlokowałpojawieniesięwczesnychfantazji</text:span><text:span text:style-name="T173">w</text:span><text:span text:style-name="T2">późniejszymokresieżycia(choć,jakzauważasteiner,</text:span><text:span text:style-name="T229">byłonbardzo</text:span><text:span text:style-name="T203">ostrożny</text:span><text:span text:style-name="T229">wewskazywaniukonkretnego</text:span><text:span text:style-name="T203">momentu</text:span><text:span text:style-name="T229">rozwojowego[3,</text:span></text:p>
      <text:p text:style-name="P53"><text:span text:style-name="T161">s.</text:span><text:span text:style-name="T163">7]).Napewnojednak,zgodniez tymipoglądami,</text:span><text:span text:style-name="T175">nieświadome</text:span><text:span text:style-name="T163">fantazjeniesąobecne</text:span></text:p>
      <text:p text:style-name="P37"/>
      <text:p text:style-name="P27"><text:soft-page-break/><draw:g text:anchor-type="as-char" draw:z-index="20" draw:style-name="gr7"><draw:g draw:style-name="gr3"><draw:line draw:style-name="gr8" draw:text-style-name="P112" svg:x1="0cm" svg:y1="0cm" svg:x2="2.54cm" svg:y2="0cm"><text:p/></draw:line></draw:g></draw:g></text:p>
      <text:p text:style-name="P38"><text:span text:style-name="T198">2</text:span><text:span text:style-name="T200">Opis</text:span><text:span text:style-name="T66">naturynieświadomej</text:span><text:span text:style-name="T56">fantazji</text:span><text:span text:style-name="T66">byłściślezwiązany</text:span><text:span text:style-name="T56">zmodelem</text:span><text:span text:style-name="T66">topograficznym</text:span><text:span text:style-name="T56">[zob.</text:span><text:span text:style-name="T66">3,4].</text:span></text:p>
      <text:p text:style-name="P72"><draw:g text:anchor-type="as-char" draw:z-index="31" draw:style-name="gr7"><draw:g draw:style-name="gr3"><draw:line draw:style-name="gr2" draw:text-style-name="P112" svg:x1="0cm" svg:y1="0.529cm" svg:x2="0cm" svg:y2="0cm"><text:p/></draw:line></draw:g></draw:g><text:tab/><draw:g text:anchor-type="as-char" draw:z-index="32" draw:style-name="gr7"><draw:g draw:style-name="gr3"><draw:polygon draw:style-name="gr2" draw:text-style-name="P112" svg:width="0.352cm" svg:height="0.352cm" draw:transform="rotate (-3.14159265358979) translate (0.388055555555555cm 0.387958333333333cm)" svg:viewBox="0 0 353 353" draw:points="0,175 39,65 134,3 175,0 215,3 312,63 353,170 349,213 291,312 185,353 143,349 44,290 2,186"><text:p/></draw:polygon></draw:g><draw:g draw:style-name="gr3"><draw:line draw:style-name="gr2" draw:text-style-name="P112" svg:x1="0cm" svg:y1="0.212cm" svg:x2="0.423cm" svg:y2="0.212cm"><text:p/></draw:line></draw:g><draw:g draw:style-name="gr3"><draw:line draw:style-name="gr2" draw:text-style-name="P112" svg:x1="0.212cm" svg:y1="0cm" svg:x2="0.212cm" svg:y2="0.423cm"><text:p/></draw:line></draw:g><draw:g draw:style-name="gr3"><draw:polygon draw:style-name="gr4" draw:text-style-name="P113" svg:width="0.211cm" svg:height="0.209cm" draw:transform="rotate (-3.14159265358979) translate (0.3175cm 0.318402777777778cm)" svg:viewBox="0 0 212 210" draw:points="131,210 163,196 189,169 207,133 212,89 198,53 175,24 140,5 97,0 60,10 28,33 9,66 0,105 5,133 19,166 46,191 83,205"><text:p/></draw:polygon></draw:g><draw:g draw:style-name="gr3"><draw:line draw:style-name="gr5" draw:text-style-name="P112" svg:x1="0.106cm" svg:y1="0.212cm" svg:x2="0.318cm" svg:y2="0.212cm"><text:p/></draw:line></draw:g><draw:g draw:style-name="gr3"><draw:line draw:style-name="gr5" draw:text-style-name="P112" svg:x1="0.212cm" svg:y1="0.106cm" svg:x2="0.212cm" svg:y2="0.318cm"><text:p/></draw:line></draw:g></draw:g><text:span text:style-name="T294"><text:tab/></text:span><draw:g text:anchor-type="as-char" draw:z-index="33" draw:style-name="gr7"><draw:g draw:style-name="gr3"><draw:line draw:style-name="gr2" draw:text-style-name="P112" svg:x1="0cm" svg:y1="0.529cm" svg:x2="0cm" svg:y2="0cm"><text:p/></draw:line></draw:g></draw:g></text:p>
      <text:p text:style-name="P3"/>
      <text:p text:style-name="P39"><draw:g text:anchor-type="as-char" draw:z-index="34" draw:style-name="gr7"><draw:g draw:style-name="gr3"><draw:line draw:style-name="gr2" draw:text-style-name="P112" svg:x1="0.529cm" svg:y1="0cm" svg:x2="0cm" svg:y2="0cm"><text:p/></draw:line></draw:g></draw:g></text:p>
      <text:p text:style-name="P1"/>
      <text:p text:style-name="P1"/>
      <text:p text:style-name="P15"/>
      <text:p text:style-name="P31"><draw:g text:anchor-type="char" draw:z-index="35" draw:style-name="gr6"><draw:line draw:style-name="gr2" draw:text-style-name="P112" svg:x1="17.953cm" svg:y1="-1.314cm" svg:x2="18.482cm" svg:y2="-1.314cm"><text:p/></draw:line></draw:g><text:span text:style-name="T201">50<text:tab/></text:span><text:span text:style-name="T56">MartaSzpak</text:span></text:p>
      <text:p text:style-name="P14"/>
      <text:p text:style-name="P33"><draw:g text:anchor-type="as-char" draw:z-index="36" draw:style-name="gr7"><draw:g draw:style-name="gr3"><draw:line draw:style-name="gr8" draw:text-style-name="P112" svg:x1="0cm" svg:y1="0cm" svg:x2="12.487cm" svg:y2="0cm"><text:p/></draw:line></draw:g></draw:g></text:p>
      <text:p text:style-name="P26"/>
      <text:p text:style-name="P60"><text:span text:style-name="T175">odpoczątkużycia.Podsumowując,Freuduznawał,żepodstawowątreściąnieświadomego</text:span><text:span text:style-name="T191">są instynktowne pragnienia.</text:span><text:span text:style-name="T175">Fantazjowanieniejestpodstawową aktywnościąumysłową,</text:span><text:span text:style-name="T161">pojawia</text:span><text:span text:style-name="T234">siędośćpóźnow rozwoju(gdyrozwijająsięprocesywtórne),a jegofunkcją</text:span><text:span text:style-name="T161">jest</text:span><text:span text:style-name="T193">pośredniezaspokojenieblokowanychpragnień.Fantazje,jakotwory</text:span><text:span text:style-name="T195">świadome</text:span><text:span text:style-name="T193">lub</text:span><text:span text:style-name="T175">przedświadome,mogąbyćwypierane</text:span><text:span text:style-name="T182">—</text:span><text:span text:style-name="T175">wówczasstająsięnieświadome</text:span><text:span text:style-name="T182">i</text:span><text:span text:style-name="T175">działajązgodnie</text:span><text:span text:style-name="T191">z pierwotnymi procesami, a więc mogą być mylone ze wspomnieniami.</text:span></text:p>
      <text:p text:style-name="P77"><text:span text:style-name="T161">Do</text:span><text:span text:style-name="T195">takpodsumowanychpoglądówodnosiłasięwiększośćpsychoanalityków</text:span><text:span text:style-name="T175">biorą</text:span><text:span text:style-name="T12">-</text:span><text:span text:style-name="T155">cych</text:span><text:span text:style-name="T166">udziałw dyskusjachw latach1943—944,aleteż</text:span><text:span text:style-name="T2">kleinistów,</text:span><text:span text:style-name="T166">którzyw późniejszym</text:span><text:span text:style-name="T260">okresie</text:span><text:span text:style-name="T253">opracowywali</text:span><text:span text:style-name="T192">pojęcie</text:span><text:span text:style-name="T253">fantazji</text:span><text:span text:style-name="T192">(m.in.</text:span><text:span text:style-name="T253">segal</text:span><text:span text:style-name="T192">[10]).</text:span><text:span text:style-name="T253">jak</text:span><text:span text:style-name="T192">zauważyłaspillius,</text:span><text:span text:style-name="T253">rzadko</text:span><text:span text:style-name="T161">uwzględnia</text:span><text:span text:style-name="T208">sięideeFreuda,</text:span><text:span text:style-name="T207">które</text:span><text:span text:style-name="T208">wydająsię</text:span><text:span text:style-name="T207">analogiczne</text:span><text:span text:style-name="T208">dopojęcia</text:span><text:span text:style-name="T207">fantazji</text:span><text:span text:style-name="T208">klein[4,</text:span><text:span text:style-name="T207">s.</text:span><text:span text:style-name="T161">166].</text:span><text:span text:style-name="T203">Mianowicie,</text:span><text:span text:style-name="T229">Freud</text:span><text:span text:style-name="T203">uznawał,</text:span><text:span text:style-name="T229">że</text:span><text:span text:style-name="T203">niektóre</text:span><text:span text:style-name="T229">fantazjemogą</text:span><text:span text:style-name="T203">byćodpoczątku</text:span><text:span text:style-name="T229">nieświado</text:span><text:span text:style-name="T147">-me</text:span><text:span text:style-name="T163">—sąto</text:span><text:span text:style-name="T171">tzw.</text:span><text:span text:style-name="T163">pierwotne</text:span><text:span text:style-name="T175">fantazje</text:span><text:span text:style-name="T163">(primalphantasies),które,dziedziczonei wrodzone,</text:span><text:span text:style-name="T191">są</text:span><text:span text:style-name="T256">efektem</text:span><text:span text:style-name="T234">rozwojufilogenetycznego.Dotychfantazji</text:span><text:span text:style-name="T256">zaliczyć</text:span><text:span text:style-name="T234">możnam.in.fantazję</text:span><text:span text:style-name="T161">o scenie</text:span><text:span text:style-name="T163">pierwotnej(stosunkurodziców),uwiedzeniaczykastracji.Freuduznawałwięc,</text:span><text:span text:style-name="T161">że</text:span><text:span text:style-name="T188">—</text:span><text:span text:style-name="T175">niezależnie</text:span><text:span text:style-name="T180">oddoświadczeńrealnych—fantazjepierwotne</text:span><text:span text:style-name="T188">są</text:span><text:span text:style-name="T180">uniwersalne.</text:span><text:span text:style-name="T188">rodzą</text:span><text:span text:style-name="T209">się</text:span><text:span text:style-name="T203">onew umyśledzieckaniezależnieodrealnychdoświadczeń,ponieważtonierealność</text:span><text:span text:style-name="T161">jest</text:span><text:span text:style-name="T214">źródłem</text:span><text:span text:style-name="T208">ich</text:span><text:span text:style-name="T214">wzbudzenia.</text:span><text:span text:style-name="T166">w</text:span><text:span text:style-name="T175">tych</text:span><text:span text:style-name="T214">fantazjach</text:span><text:span text:style-name="T208">dochodzido</text:span><text:span text:style-name="T214">powtórzenia</text:span><text:span text:style-name="T208">tego,</text:span><text:span text:style-name="T214">co</text:span><text:span text:style-name="T208">„było</text:span><text:span text:style-name="T161">rzeczywistością w prastarych czasach rodziny ludzkiej” [Freud, za: 10, s. 27].</text:span></text:p>
      <text:p text:style-name="P30"/>
      <text:h text:style-name="P87" text:outline-level="2"><text:span text:style-name="T161">nieświadoma</text:span><text:span text:style-name="T214">fantazjajakocentralnepojęciewteoriiMelanieKlein</text:span></text:h>
      <text:p text:style-name="P64"><draw:g text:anchor-type="char" draw:z-index="37" draw:style-name="gr6"><draw:g draw:style-name="gr3"><draw:polygon draw:style-name="gr2" draw:text-style-name="P112" svg:width="0.352cm" svg:height="0.352cm" draw:transform="rotate (-3.14159265358979) translate (0.440972222222222cm 1.37759722222222cm)" svg:viewBox="0 0 353 353" draw:points="0,176 39,67 134,5 173,0 214,5 312,64 353,171 348,212 289,311 184,353 141,348 42,291 0,185"><text:p/></draw:polygon></draw:g><draw:g draw:style-name="gr3"><draw:line draw:style-name="gr2" draw:text-style-name="P112" svg:x1="0.053cm" svg:y1="1.2cm" svg:x2="0.476cm" svg:y2="1.2cm"><text:p/></draw:line></draw:g><draw:g draw:style-name="gr3"><draw:line draw:style-name="gr2" draw:text-style-name="P112" svg:x1="0.265cm" svg:y1="0.99cm" svg:x2="0.265cm" svg:y2="1.413cm"><text:p/></draw:line></draw:g><draw:g draw:style-name="gr3"><draw:polygon draw:style-name="gr4" draw:text-style-name="P113" svg:width="0.211cm" svg:height="0.209cm" draw:transform="rotate (-3.14159265358979) translate (0.372180555555556cm 1.30804166666667cm)" svg:viewBox="0 0 212 210" draw:points="130,210 163,196 188,171 207,135 212,89 200,53 174,24 140,7 96,0 58,10 28,33 7,68 0,107 3,135 19,166 46,191 84,206"><text:p/></draw:polygon></draw:g><draw:g draw:style-name="gr3"><draw:line draw:style-name="gr5" draw:text-style-name="P112" svg:x1="0.159cm" svg:y1="1.2cm" svg:x2="0.371cm" svg:y2="1.2cm"><text:p/></draw:line></draw:g><draw:g draw:style-name="gr3"><draw:line draw:style-name="gr5" draw:text-style-name="P112" svg:x1="0.265cm" svg:y1="1.094cm" svg:x2="0.265cm" svg:y2="1.306cm"><text:p/></draw:line></draw:g></draw:g><draw:g text:anchor-type="char" draw:z-index="38" draw:style-name="gr6"><draw:g draw:style-name="gr3"><draw:polygon draw:style-name="gr2" draw:text-style-name="P112" svg:width="0.352cm" svg:height="0.352cm" draw:transform="rotate (-3.14159265358979) translate (18.3955972222222cm 1.37759722222222cm)" svg:viewBox="0 0 353 353" draw:points="0,176 39,67 134,5 173,0 214,5 312,64 353,171 348,212 289,311 184,353 141,348 42,291 0,185"><text:p/></draw:polygon></draw:g><draw:g draw:style-name="gr3"><draw:line draw:style-name="gr2" draw:text-style-name="P112" svg:x1="18.006cm" svg:y1="1.2cm" svg:x2="18.429cm" svg:y2="1.2cm"><text:p/></draw:line></draw:g><draw:g draw:style-name="gr3"><draw:line draw:style-name="gr2" draw:text-style-name="P112" svg:x1="18.218cm" svg:y1="0.99cm" svg:x2="18.218cm" svg:y2="1.413cm"><text:p/></draw:line></draw:g><draw:g draw:style-name="gr3"><draw:polygon draw:style-name="gr4" draw:text-style-name="P113" svg:width="0.211cm" svg:height="0.209cm" draw:transform="rotate (-3.14159265358979) translate (18.3260416666667cm 1.30804166666667cm)" svg:viewBox="0 0 212 210" draw:points="130,210 163,196 188,171 207,135 212,89 200,53 174,24 140,7 96,0 58,10 28,33 7,68 0,107 3,135 19,166 46,191 84,206"><text:p/></draw:polygon></draw:g><draw:g draw:style-name="gr3"><draw:line draw:style-name="gr5" draw:text-style-name="P112" svg:x1="18.112cm" svg:y1="1.2cm" svg:x2="18.324cm" svg:y2="1.2cm"><text:p/></draw:line></draw:g><draw:g draw:style-name="gr3"><draw:line draw:style-name="gr5" draw:text-style-name="P112" svg:x1="18.218cm" svg:y1="1.094cm" svg:x2="18.218cm" svg:y2="1.306cm"><text:p/></draw:line></draw:g></draw:g><text:span text:style-name="T177">Freudtwierdził,</text:span><text:span text:style-name="T2">że</text:span><text:span text:style-name="T177">fantazjepozwalają</text:span><text:span text:style-name="T2">na</text:span><text:span text:style-name="T177">zaspokojenieblokowanychpragnień,klein</text:span><text:span text:style-name="T171">natomiast,pracując</text:span><text:span text:style-name="T192">z</text:span><text:span text:style-name="T171">dziećmi,zauważyła,</text:span><text:span text:style-name="T2">żesą</text:span><text:span text:style-name="T177">one</text:span><text:span text:style-name="T171">wszechobecne.</text:span><text:span text:style-name="T177">a</text:span><text:span text:style-name="T171">ktywności</text:span><text:span text:style-name="T177">jej</text:span><text:span text:style-name="T171">małychpacjentówtowarzyszyły</text:span><text:span text:style-name="T177">żywe</text:span><text:span text:style-name="T171">fantazje,nawetjeśli</text:span><text:span text:style-name="T177">niebyło</text:span><text:span text:style-name="T171">realnegoźródłafrustracji.</text:span><text:span text:style-name="T212">Te</text:span><text:span text:style-name="T171">ob</text:span><text:span text:style-name="T156">-serwacje</text:span><text:span text:style-name="T171">pchnęły</text:span><text:span text:style-name="T177">k</text:span><text:span text:style-name="T171">lein</text:span><text:span text:style-name="T2">ku</text:span><text:span text:style-name="T171">myśleniu,</text:span><text:span text:style-name="T2">żesą</text:span><text:span text:style-name="T177">one</text:span><text:span text:style-name="T171">podstawowąaktywnościąmentalną,obecną</text:span><text:span text:style-name="T270">w</text:span><text:span text:style-name="T171">rudymentarnejformie</text:span><text:span text:style-name="T2">od</text:span><text:span text:style-name="T171">urodzenia.</text:span><text:span text:style-name="T2">Co</text:span><text:span text:style-name="T171">więcej,uznałafantazję</text:span><text:span text:style-name="T2">za</text:span><text:span text:style-name="T171">aktywnośćkluczowądla</text:span><text:span text:style-name="T229">rozwoju;</text:span><text:span text:style-name="T177">za</text:span><text:span text:style-name="T229">aktywność,</text:span><text:span text:style-name="T203">którajest</text:span><text:span text:style-name="T271">u</text:span><text:span text:style-name="T229">podstawwszelkich</text:span><text:span text:style-name="T203">innych</text:span><text:span text:style-name="T229">aktywności</text:span><text:span text:style-name="T271">i</text:span><text:span text:style-name="T229">wyższychprocesów</text:span><text:span text:style-name="T171">intelektualnych</text:span><text:span text:style-name="T177">[4,10,</text:span><text:span text:style-name="T203">11].</text:span><text:span text:style-name="T244">w</text:span><text:span text:style-name="T177">ten</text:span><text:span text:style-name="T171">sposób,</text:span><text:span text:style-name="T177">jak</text:span><text:span text:style-name="T171">twierdząkontynuatorzy</text:span><text:span text:style-name="T177">jej</text:span><text:span text:style-name="T171">myślenia,poszerzyła</text:span><text:span text:style-name="T177">de</text:span><text:span text:style-name="T171">fiFreuda</text:span><text:span text:style-name="T253">—</text:span><text:span text:style-name="T2">od</text:span><text:span text:style-name="T171">fantazji,która</text:span><text:span text:style-name="T2">ma</text:span><text:span text:style-name="T171">funkcjęobronną,</text:span><text:span text:style-name="T2">do</text:span><text:span text:style-name="T171">fantazji,która</text:span><text:span text:style-name="T177">jest</text:span><text:span text:style-name="T171">podstawąwszelkichprocesówmentalnych,równieżmechanizmówobronnych[zob.</text:span><text:span text:style-name="T177">np.</text:span><text:span text:style-name="T2">4,7,</text:span><text:span text:style-name="T177">8].j</text:span><text:span text:style-name="T171">akpisała</text:span><text:span text:style-name="T177">s</text:span><text:span text:style-name="T171">egal„fantazje</text:span><text:span text:style-name="T2">są</text:span><text:span text:style-name="T177">nie</text:span><text:span text:style-name="T171">tylkoucieczką</text:span><text:span text:style-name="T2">od</text:span><text:span text:style-name="T171">rzeczywistości,</text:span><text:span text:style-name="T177">ale</text:span><text:span text:style-name="T168">i</text:span><text:span text:style-name="T171">ciągłym,nieuniknionym</text:span><text:span text:style-name="T203">akompaniamentem</text:span><text:span text:style-name="T177">do</text:span><text:span text:style-name="T203">rzeczywistychdoświadczeń,ustawiczniewchodząc</text:span><text:span text:style-name="T240">z</text:span><text:span text:style-name="T171">nimi</text:span><text:span text:style-name="T240">w</text:span><text:span text:style-name="T203">interakcję”</text:span><text:span text:style-name="T177">[12,</text:span><text:span text:style-name="T2">s.</text:span><text:span text:style-name="T177">30].</text:span><text:span text:style-name="T171">Dlatego</text:span><text:span text:style-name="T177">też</text:span><text:span text:style-name="T171">norma</text:span><text:span text:style-name="T169">i</text:span><text:span text:style-name="T171">patologia</text:span><text:span text:style-name="T177">nie</text:span><text:span text:style-name="T2">są</text:span><text:span text:style-name="T171">określanebrakiem</text:span><text:span text:style-name="T177">lub</text:span><text:span text:style-name="T171">obecnościąfantazji,</text:span><text:span text:style-name="T177">ale</text:span><text:span text:style-name="T171">naturąfantazji</text:span><text:span text:style-name="T213">i</text:span><text:span text:style-name="T171">sposobem</text:span><text:span text:style-name="T177">jej</text:span><text:span text:style-name="T171">odnoszenia</text:span><text:span text:style-name="T2">do</text:span><text:span text:style-name="T171">zewnętrznejrzeczywistości</text:span><text:span text:style-name="T203">[11,</text:span><text:span text:style-name="T171">12].</text:span></text:p>
      <text:p text:style-name="P65"><text:span text:style-name="T2">Twierdzenie</text:span><text:span text:style-name="T171">o wszechobecnościi normatywności</text:span><text:span text:style-name="T175">nieświadomych</text:span><text:span text:style-name="T171">fantazjijestspójne</text:span><text:span text:style-name="T179">z</text:span><text:span text:style-name="T163">twierdzeniem,</text:span><text:span text:style-name="T188">że</text:span><text:span text:style-name="T180">nieświadomafantazjatopsychicznykorelatpopędów</text:span><text:span text:style-name="T2">[11,</text:span><text:span text:style-name="T180">12].klein</text:span><text:span text:style-name="T209">uważała,</text:span><text:span text:style-name="T171">że</text:span><text:span text:style-name="T177">takadefinicjajestzgodnaz</text:span><text:span text:style-name="T2">późniejszymi</text:span><text:span text:style-name="T177">poglądamiFreudana</text:span><text:span text:style-name="T2">popędy.</text:span><text:span text:style-name="T177">Mia</text:span><text:span text:style-name="T147">-</text:span><text:span text:style-name="T157">nowicie,</text:span><text:span text:style-name="T207">Freudw początkowychpracachnieróżnicowałpopędui jegowyobrażeniaczy</text:span><text:span text:style-name="T161">psychicznej</text:span><text:span text:style-name="T167">reprezentacji.</text:span><text:span text:style-name="T194">w późniejszych</text:span><text:span text:style-name="T181">jednakpracach</text:span><text:span text:style-name="T167">dokonuje</text:span><text:span text:style-name="T181">wyraźnegorozróż</text:span><text:span text:style-name="T147">-nienia,</text:span><text:span text:style-name="T193">pisząc:„Popędnigdyniemożestaćsięprzedmiotemświadomości;staćsięnim</text:span><text:span text:style-name="T161">może</text:span><text:span text:style-name="T195">jedyniewyobrażenie,</text:span><text:span text:style-name="T194">które</text:span><text:span text:style-name="T195">go</text:span><text:span text:style-name="T202">reprezentuje.</text:span><text:span text:style-name="T195">jednakże</text:span><text:span text:style-name="T194">również</text:span><text:span text:style-name="T195">w</text:span><text:span text:style-name="T166">nieświadomości</text:span><text:span text:style-name="T161">nie</text:span><text:span text:style-name="T229">możeonbyćreprezentowanyinaczejniżprzezwyobrażenie”[za:12,s.29].Fantazja,</text:span><text:span text:style-name="T161">zdaniem</text:span><text:span text:style-name="T262">klein,jest</text:span><text:span text:style-name="T272">właśnie</text:span><text:span text:style-name="T262">psychiczną</text:span><text:span text:style-name="T272">reprezentacją</text:span><text:span text:style-name="T262">popędu,jest</text:span><text:span text:style-name="T272">jego</text:span><text:span text:style-name="T262">psychicznym</text:span><text:span text:style-name="T273">wy</text:span><text:soft-page-break/><text:span text:style-name="T273">razem</text:span><text:span text:style-name="T269">czyumysłowymkorelatem</text:span><text:span text:style-name="T2">[11].</text:span><text:span text:style-name="T177">Takie</text:span><text:span text:style-name="T269">ujmowaniefantazjimiałokonkretne</text:span><text:span text:style-name="T234">implikacje</text:span><text:span text:style-name="T229">teoretyczne.</text:span><text:span text:style-name="T203">jeśli</text:span><text:span text:style-name="T2">uznamy,</text:span><text:span text:style-name="T203">że</text:span><text:span text:style-name="T229">popędy</text:span><text:span text:style-name="T203">sąobecneodpoczątku</text:span><text:span text:style-name="T229">życia,</text:span><text:span text:style-name="T203">a</text:span><text:span text:style-name="T166">popędom</text:span></text:p>
      <text:p text:style-name="P73"><draw:g text:anchor-type="as-char" draw:z-index="39" draw:style-name="gr7"><draw:g draw:style-name="gr3"><draw:line draw:style-name="gr2" draw:text-style-name="P112" svg:x1="0cm" svg:y1="0.529cm" svg:x2="0cm" svg:y2="0cm"><text:p/></draw:line></draw:g></draw:g><text:tab/><draw:g text:anchor-type="as-char" draw:z-index="40" draw:style-name="gr7"><draw:g draw:style-name="gr3"><draw:polygon draw:style-name="gr2" draw:text-style-name="P112" svg:width="0.352cm" svg:height="0.352cm" draw:transform="rotate (-3.14159265358979) translate (0.388055555555555cm 0.387958333333333cm)" svg:viewBox="0 0 353 353" draw:points="0,175 39,65 134,3 175,0 215,3 312,63 353,170 349,213 291,312 185,353 143,349 44,290 2,186"><text:p/></draw:polygon></draw:g><draw:g draw:style-name="gr3"><draw:line draw:style-name="gr2" draw:text-style-name="P112" svg:x1="0cm" svg:y1="0.212cm" svg:x2="0.423cm" svg:y2="0.212cm"><text:p/></draw:line></draw:g><draw:g draw:style-name="gr3"><draw:line draw:style-name="gr2" draw:text-style-name="P112" svg:x1="0.212cm" svg:y1="0cm" svg:x2="0.212cm" svg:y2="0.423cm"><text:p/></draw:line></draw:g><draw:g draw:style-name="gr3"><draw:polygon draw:style-name="gr4" draw:text-style-name="P113" svg:width="0.211cm" svg:height="0.209cm" draw:transform="rotate (-3.14159265358979) translate (0.3175cm 0.318402777777778cm)" svg:viewBox="0 0 212 210" draw:points="131,210 163,196 189,169 207,133 212,89 198,53 175,24 140,5 97,0 60,10 28,33 9,66 0,105 5,133 19,166 46,191 83,205"><text:p/></draw:polygon></draw:g><draw:g draw:style-name="gr3"><draw:line draw:style-name="gr5" draw:text-style-name="P112" svg:x1="0.106cm" svg:y1="0.212cm" svg:x2="0.318cm" svg:y2="0.212cm"><text:p/></draw:line></draw:g><draw:g draw:style-name="gr3"><draw:line draw:style-name="gr5" draw:text-style-name="P112" svg:x1="0.212cm" svg:y1="0.106cm" svg:x2="0.212cm" svg:y2="0.318cm"><text:p/></draw:line></draw:g></draw:g><text:span text:style-name="T294"><text:tab/></text:span><draw:g text:anchor-type="as-char" draw:z-index="41" draw:style-name="gr7"><draw:g draw:style-name="gr3"><draw:line draw:style-name="gr2" draw:text-style-name="P112" svg:x1="0cm" svg:y1="0.529cm" svg:x2="0cm" svg:y2="0cm"><text:p/></draw:line></draw:g></draw:g></text:p>
      <text:p text:style-name="P3"/>
      <text:p text:style-name="P39"><draw:g text:anchor-type="as-char" draw:z-index="42" draw:style-name="gr7"><draw:g draw:style-name="gr3"><draw:line draw:style-name="gr2" draw:text-style-name="P112" svg:x1="0.529cm" svg:y1="0cm" svg:x2="0cm" svg:y2="0cm"><text:p/></draw:line></draw:g></draw:g></text:p>
      <text:p text:style-name="P1"/>
      <text:p text:style-name="P1"/>
      <text:p text:style-name="P25"/>
      <text:p text:style-name="P36"><draw:g text:anchor-type="char" draw:z-index="43" draw:style-name="gr6"><draw:line draw:style-name="gr2" draw:text-style-name="P112" svg:x1="17.953cm" svg:y1="-1.296cm" svg:x2="18.482cm" svg:y2="-1.296cm"><text:p/></draw:line></draw:g><text:span text:style-name="T113">Nieświadoma fantazja jako przedmiot naukowej dyskusji</text:span><text:span text:style-name="T201"><text:tab/>51</text:span></text:p>
      <text:p text:style-name="P24"/>
      <text:p text:style-name="P27"><draw:g text:anchor-type="as-char" draw:z-index="44" draw:style-name="gr7"><draw:g draw:style-name="gr3"><draw:line draw:style-name="gr8" draw:text-style-name="P112" svg:x1="0cm" svg:y1="0cm" svg:x2="12.508cm" svg:y2="0cm"><text:p/></draw:line></draw:g></draw:g></text:p>
      <text:p text:style-name="P26"/>
      <text:p text:style-name="P59"><text:span text:style-name="T161">zawsze</text:span><text:span text:style-name="T192">towarzysząnieświadomefantazje,tologicznejeststwierdzenie,żeodpoczątku</text:span><text:span text:style-name="T161">życia obecne</text:span><text:span text:style-name="T168">sąnieświadomefantazje.</text:span><text:span text:style-name="T187">Ta</text:span><text:span text:style-name="T168">logikawyjaśniaprezentowaneprzezkleinsta</text:span><text:span text:style-name="T147">-</text:span><text:span text:style-name="T158">nowisko,</text:span><text:span text:style-name="T213">zgodniez którym—jakprzytoczononapoczątkutegofragmentu—fantazjesą</text:span><text:span text:style-name="T161">podstawową aktywnością mentalną, obecną w rudymentarnej formie od urodzenia.</text:span></text:p>
      <text:p text:style-name="P9"/>
      <text:h text:style-name="P88" text:outline-level="2"><text:span text:style-name="T161">Zestawienie</text:span><text:span text:style-name="T195">poglądów</text:span><text:span text:style-name="T175">freuda</text:span><text:span text:style-name="T194">iKlein</text:span></text:h>
      <text:p text:style-name="P58"><text:span text:style-name="T161">Freud</text:span><text:span text:style-name="T177">—pisząco nieświadomejfantazji—skupiałsięnawypartychwyobrażeniach,</text:span><text:span text:style-name="T161">które</text:span><text:span text:style-name="T180">były</text:span><text:span text:style-name="T196">ekspresjąi</text:span><text:span text:style-name="T175">częściowym</text:span><text:span text:style-name="T196">zaspokojeniemnieświadomego</text:span><text:span text:style-name="T180">życzenia.</text:span><text:span text:style-name="T196">klein</text:span><text:span text:style-name="T175">nato</text:span><text:span text:style-name="T12">-</text:span><text:span text:style-name="T10">miast</text:span><text:span text:style-name="T168">podkreślała,żenieświadomefantazjesąwszechobecne,stojąu podstawwszelkich</text:span><text:span text:style-name="T2">aktywności</text:span><text:span text:style-name="T169">i</text:span><text:span text:style-name="T2">warunkująrozwójpsychicznyjednostki(zestawieniepoglądówFreuda</text:span><text:span text:style-name="T252">i</text:span><text:span text:style-name="T2">klein</text:span><text:span text:style-name="T259">znajduje się w tabeli 1).</text:span></text:p>
      <text:p text:style-name="P35"/>
      <text:p text:style-name="P40"><text:span text:style-name="T91">Tabela</text:span><text:span text:style-name="T107">1.</text:span><text:span text:style-name="T104">Zestawienie</text:span><text:span text:style-name="T115">poglądów</text:span><text:span text:style-name="T57">freuda</text:span><text:span text:style-name="T108">i</text:span><text:span text:style-name="T115">Klein</text:span><text:span text:style-name="T108">na</text:span><text:span text:style-name="T115">nieświadomą</text:span><text:span text:style-name="T108">fantazję</text:span></text:p>
      <text:p text:style-name="P41"/>
      <text:p text:style-name="P78"><draw:g text:anchor-type="as-char" draw:z-index="45" draw:style-name="gr7"><draw:g draw:style-name="gr3"><draw:polygon draw:style-name="gr2" draw:text-style-name="P112" svg:width="0.352cm" svg:height="0.352cm" draw:transform="rotate (-3.14159265358979) translate (0.388055555555555cm 0.387958333333333cm)" svg:viewBox="0 0 353 353" draw:points="0,175 39,65 134,3 175,0 215,3 312,63 353,170 349,213 291,312 185,353 143,349 44,290 2,186"><text:p/></draw:polygon></draw:g><draw:g draw:style-name="gr3"><draw:line draw:style-name="gr2" draw:text-style-name="P112" svg:x1="0cm" svg:y1="0.212cm" svg:x2="0.423cm" svg:y2="0.212cm"><text:p/></draw:line></draw:g><draw:g draw:style-name="gr3"><draw:line draw:style-name="gr2" draw:text-style-name="P112" svg:x1="0.212cm" svg:y1="0cm" svg:x2="0.212cm" svg:y2="0.423cm"><text:p/></draw:line></draw:g><draw:g draw:style-name="gr3"><draw:polygon draw:style-name="gr4" draw:text-style-name="P113" svg:width="0.211cm" svg:height="0.209cm" draw:transform="rotate (-3.14159265358979) translate (0.3175cm 0.318402777777778cm)" svg:viewBox="0 0 212 210" draw:points="131,210 163,196 189,169 207,133 212,89 198,53 175,24 140,5 97,0 60,10 28,33 9,66 0,105 5,133 19,166 46,191 83,205"><text:p/></draw:polygon></draw:g><draw:g draw:style-name="gr3"><draw:line draw:style-name="gr5" draw:text-style-name="P112" svg:x1="0.106cm" svg:y1="0.212cm" svg:x2="0.318cm" svg:y2="0.212cm"><text:p/></draw:line></draw:g><draw:g draw:style-name="gr3"><draw:line draw:style-name="gr5" draw:text-style-name="P112" svg:x1="0.212cm" svg:y1="0.106cm" svg:x2="0.212cm" svg:y2="0.318cm"><text:p/></draw:line></draw:g></draw:g><text:tab/><draw:frame draw:style-name="fr1" text:anchor-type="as-char" svg:width="12.511cm" svg:height="9.347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Frame_20_contents"/></table:table-cell><table:table-cell table:style-name="Tabela1.A1" office:value-type="string"><text:p text:style-name="P91"><text:span text:style-name="T274">Freud</text:span></text:p></table:table-cell><table:table-cell table:style-name="Tabela1.A1" office:value-type="string"><text:p text:style-name="P91"><text:span text:style-name="T274">Klein</text:span></text:p></table:table-cell></table:table-row><table:table-row table:style-name="Tabela1.2"><table:table-cell table:style-name="Tabela1.A1" office:value-type="string"><text:p text:style-name="P92"/><text:p text:style-name="P92"/><text:p text:style-name="P93"/><text:p text:style-name="P94"><text:span text:style-name="T275">Czym</text:span><text:span text:style-name="T277">jest</text:span><text:span text:style-name="T275">fantazja/</text:span><text:span text:style-name="T278">owanie?</text:span></text:p></table:table-cell><table:table-cell table:style-name="Tabela1.A1" office:value-type="string"><text:p text:style-name="P95"><text:span text:style-name="T275">aktywność polegająca na tworzeniu wyobrażeń, w których jednostka spełnia sfrustrowane pragnienia; transformacja nieświadomych pragnień (analogicznie do snów); zniekształcona ekspresja i częściowe zaspokojenie</text:span></text:p></table:table-cell><table:table-cell table:style-name="Tabela1.A1" office:value-type="string"><text:p text:style-name="P96"><text:span text:style-name="T275">wyobrażenie, psychiczny korelat popędu;</text:span><text:span text:style-name="T277">podstawowa aktywność men</text:span><text:span text:style-name="T275">-</text:span><text:span text:style-name="T276">talna, obecna od urodzenia i kluczowa</text:span><text:span text:style-name="T275">dla rozwoju psychicznego</text:span></text:p></table:table-cell></table:table-row><table:table-row table:style-name="Tabela1.3"><table:table-cell table:style-name="Tabela1.A3" table:number-rows-spanned="2" office:value-type="string"><text:p text:style-name="P97"/><text:p text:style-name="P100"><text:span text:style-name="T275">Jaka jest funkcja</text:span></text:p></table:table-cell><table:table-cell table:style-name="Tabela1.A3" office:value-type="string"><text:p text:style-name="P101"><text:span text:style-name="T275">obronna; pozwala na częściowe</text:span></text:p></table:table-cell><table:table-cell table:style-name="Tabela1.A3" office:value-type="string"><text:p text:style-name="P103"><text:span text:style-name="T275">podstawowa aktywność, która jest u</text:span></text:p></table:table-cell></table:table-row><table:table-row table:style-name="Tabela1.4"><table:covered-table-cell/><table:table-cell table:style-name="Tabela1.A4" office:value-type="string"><text:p text:style-name="P99"><text:span text:style-name="T275">zaspokojenie</text:span><text:span text:style-name="T277">blokowanych nieświado</text:span><text:span text:style-name="T275">-</text:span></text:p></table:table-cell><table:table-cell table:style-name="Tabela1.A4" office:value-type="string"><text:p text:style-name="P104"><text:span text:style-name="T275">podstaw wszelkich innych procesów</text:span></text:p></table:table-cell></table:table-row><table:table-row table:style-name="Tabela1.4"><table:table-cell table:style-name="Tabela1.A4" table:number-rows-spanned="2" office:value-type="string"><text:p text:style-name="P99"><text:span text:style-name="T275">fantazji?</text:span></text:p></table:table-cell><table:table-cell table:style-name="Tabela1.A4" table:number-rows-spanned="2" office:value-type="string"><text:p text:style-name="P99"><text:span text:style-name="T275">mych pragnień</text:span></text:p></table:table-cell><table:table-cell table:style-name="Tabela1.A4" office:value-type="string"><text:p text:style-name="P104"><text:span text:style-name="T279">– twórczych i destrukcyjnych; może</text:span></text:p></table:table-cell></table:table-row><table:table-row table:style-name="Tabela1.6"><table:covered-table-cell/><table:covered-table-cell/><table:table-cell table:style-name="Tabela1.A6" office:value-type="string"><text:p text:style-name="P104"><text:span text:style-name="T275">pełnić funkcje obronne</text:span></text:p></table:table-cell></table:table-row><table:table-row table:style-name="Tabela1.7"><table:table-cell table:style-name="Tabela1.A1" office:value-type="string"><text:p text:style-name="P106"><text:span text:style-name="T275">Kiedy</text:span><text:span text:style-name="T277">w rozwoju poja</text:span><text:span text:style-name="T275">-</text:span><text:span text:style-name="T276">wia się fantazja?</text:span></text:p></table:table-cell><table:table-cell table:style-name="Tabela1.A1" office:value-type="string"><text:p text:style-name="P107"><text:span text:style-name="T275">gdy</text:span><text:span text:style-name="T277">pojawiasięproceswtórny;istnieją</text:span><text:span text:style-name="T275">jednak</text:span><text:span text:style-name="T280">tzw.</text:span><text:span text:style-name="T275">pierwotne fantazje, obec-</text:span><text:span text:style-name="T281">ne od urodzenia</text:span></text:p></table:table-cell><table:table-cell table:style-name="Tabela1.A1" office:value-type="string"><text:p text:style-name="P103"><text:span text:style-name="T275">obecne od urodzenia</text:span></text:p></table:table-cell></table:table-row><table:table-row table:style-name="Tabela1.8"><table:table-cell table:style-name="Tabela1.A1" office:value-type="string"><text:p text:style-name="P92"/><text:p text:style-name="P102"><text:span text:style-name="T275">Czy powstają fantazje?</text:span></text:p></table:table-cell><table:table-cell table:style-name="Tabela1.A1" office:value-type="string"><text:p text:style-name="P108"><text:span text:style-name="T275">kiedy dochodzi do zablokowania nieświadomych pragnień; w sytuacji frustracji</text:span></text:p></table:table-cell><table:table-cell table:style-name="Tabela1.A1" office:value-type="string"><text:p text:style-name="P109"><text:span text:style-name="T275">występują cały czas; towarzyszą wszystkim aktywnościom, zarówno w</text:span><text:span text:style-name="T277">warunkach frustracji, jak i zaspo</text:span><text:span text:style-name="T275">-</text:span><text:span text:style-name="T276">kojenia;</text:span></text:p></table:table-cell></table:table-row><table:table-row table:style-name="Tabela1.7"><table:table-cell table:style-name="Tabela1.A1" office:value-type="string"><text:p text:style-name="P110"><text:span text:style-name="T275">Czy</text:span><text:span text:style-name="T277">fantazje</text:span><text:span text:style-name="T275">są świadome</text:span></text:p><text:p text:style-name="P98"><text:span text:style-name="T275">czy nieświadome?</text:span></text:p></table:table-cell><table:table-cell table:style-name="Tabela1.A1" office:value-type="string"><text:p text:style-name="P111"><text:span text:style-name="T275">świadome lub przedświadome; jeśli nieakceptowane, to zostają wypierane do nieświadomości</text:span></text:p></table:table-cell><table:table-cell table:style-name="Tabela1.A1" office:value-type="string"><text:p text:style-name="P103"><text:span text:style-name="T275">nieświadome i wyrażane</text:span></text:p><text:p text:style-name="P105"><text:span text:style-name="T275">w świadomych działaniach</text:span></text:p></table:table-cell></table:table-row></table:table><text:p text:style-name="Frame_20_contents"/></draw:text-box></draw:frame><text:span text:style-name="T286"><text:tab/></text:span><draw:g text:anchor-type="as-char" draw:z-index="46" draw:style-name="gr7"><draw:g draw:style-name="gr3"><draw:polygon draw:style-name="gr2" draw:text-style-name="P112" svg:width="0.352cm" svg:height="0.352cm" draw:transform="rotate (-3.14159265358979) translate (0.388055555555555cm 0.387958333333333cm)" svg:viewBox="0 0 353 353" draw:points="0,175 39,65 134,3 175,0 215,3 312,63 353,170 349,213 291,312 185,353 143,349 44,290 2,186"><text:p/></draw:polygon></draw:g><draw:g draw:style-name="gr3"><draw:line draw:style-name="gr2" draw:text-style-name="P112" svg:x1="0cm" svg:y1="0.212cm" svg:x2="0.423cm" svg:y2="0.212cm"><text:p/></draw:line></draw:g><draw:g draw:style-name="gr3"><draw:line draw:style-name="gr2" draw:text-style-name="P112" svg:x1="0.212cm" svg:y1="0cm" svg:x2="0.212cm" svg:y2="0.423cm"><text:p/></draw:line></draw:g><draw:g draw:style-name="gr3"><draw:polygon draw:style-name="gr4" draw:text-style-name="P113" svg:width="0.211cm" svg:height="0.209cm" draw:transform="rotate (-3.14159265358979) translate (0.3175cm 0.318402777777778cm)" svg:viewBox="0 0 212 210" draw:points="131,210 163,196 189,169 207,133 212,89 198,53 175,24 140,5 97,0 60,10 28,33 9,66 0,105 5,133 19,166 46,191 83,205"><text:p/></draw:polygon></draw:g><draw:g draw:style-name="gr3"><draw:line draw:style-name="gr5" draw:text-style-name="P112" svg:x1="0.106cm" svg:y1="0.212cm" svg:x2="0.318cm" svg:y2="0.212cm"><text:p/></draw:line></draw:g><draw:g draw:style-name="gr3"><draw:line draw:style-name="gr5" draw:text-style-name="P112" svg:x1="0.212cm" svg:y1="0.106cm" svg:x2="0.212cm" svg:y2="0.318cm"><text:p/></draw:line></draw:g></draw:g></text:p>
      <text:p text:style-name="P42"/>
      <text:p text:style-name="P80"><text:span text:style-name="T171">warto</text:span><text:span text:style-name="T187">podkreślić,</text:span><text:span text:style-name="T229">że—zdaniemkleinistów—</text:span><text:span text:style-name="T187">pojęcie</text:span><text:span text:style-name="T229">nieświadomejfantazjijakopo</text:span><text:span text:style-name="T147">-</text:span><text:span text:style-name="T12">chodnej</text:span><text:span text:style-name="T175">popędówjestzgodne</text:span><text:span text:style-name="T215">z</text:span><text:span text:style-name="T175">poglądamiFreuda</text:span><text:span text:style-name="T215">i</text:span><text:span text:style-name="T175">„łączy</text:span><text:span text:style-name="T215">w</text:span><text:span text:style-name="T175">dynamicznysposóbrozmaiteaspektyaparatupsychicznego,łączyrazempojęcia</text:span><text:span text:style-name="T177">popędów,</text:span><text:span text:style-name="T175">mechanizmówpsychicznych</text:span><text:span text:style-name="T234">i struktur</text:span><text:span text:style-name="T171">psychicznychi budujeprzejścieodprocesówpierwotnychdowtórnych”[12,s.</text:span><text:span text:style-name="T161">76].</text:span><text:span text:style-name="T193">Dodatkowo,</text:span><text:span text:style-name="T195">jak</text:span><text:span text:style-name="T193">zaznacza</text:span><text:span text:style-name="T195">spillius</text:span><text:span text:style-name="T193">[4],</text:span><text:span text:style-name="T195">idee</text:span><text:span text:style-name="T193">klein</text:span><text:span text:style-name="T195">dotyczące</text:span><text:span text:style-name="T193">wrodzonych,</text:span><text:span text:style-name="T195">obecnych</text:span><text:span text:style-name="T161">w</text:span><text:span text:style-name="T175">rudymentarnejformie,fantazjikorespondują</text:span><text:span text:style-name="T215">z</text:span><text:span text:style-name="T175">poglądamiFreudanapierwotnefantazje.</text:span><text:span text:style-name="T2">Dlategoteż</text:span><text:span text:style-name="T173">w</text:span><text:span text:style-name="T2">opracowaniachproblematykinieświadomejfantazji,któreznajdujemy</text:span><text:span text:style-name="T173">w</text:span><text:span text:style-name="T175">tek</text:span><text:span text:style-name="T12">-</text:span></text:p>
      <text:p text:style-name="P74"><draw:g text:anchor-type="as-char" draw:z-index="52" draw:style-name="gr7"><draw:g draw:style-name="gr3"><draw:line draw:style-name="gr2" draw:text-style-name="P112" svg:x1="0cm" svg:y1="0.529cm" svg:x2="0cm" svg:y2="0cm"><text:p/></draw:line></draw:g></draw:g><text:span text:style-name="T286"><text:tab/></text:span><draw:g text:anchor-type="as-char" draw:z-index="53" draw:style-name="gr7"><draw:g draw:style-name="gr3"><draw:polygon draw:style-name="gr2" draw:text-style-name="P112" svg:width="0.352cm" svg:height="0.352cm" draw:transform="rotate (-3.14159265358979) translate (0.388055555555555cm 0.387958333333333cm)" svg:viewBox="0 0 353 353" draw:points="0,175 39,65 134,3 175,0 215,3 312,63 353,170 349,213 291,312 185,353 143,349 44,290 2,186"><text:p/></draw:polygon></draw:g><draw:g draw:style-name="gr3"><draw:line draw:style-name="gr2" draw:text-style-name="P112" svg:x1="0cm" svg:y1="0.212cm" svg:x2="0.423cm" svg:y2="0.212cm"><text:p/></draw:line></draw:g><draw:g draw:style-name="gr3"><draw:line draw:style-name="gr2" draw:text-style-name="P112" svg:x1="0.212cm" svg:y1="0cm" svg:x2="0.212cm" svg:y2="0.423cm"><text:p/></draw:line></draw:g><draw:g draw:style-name="gr3"><draw:polygon draw:style-name="gr4" draw:text-style-name="P113" svg:width="0.211cm" svg:height="0.209cm" draw:transform="rotate (-3.14159265358979) translate (0.3175cm 0.318402777777778cm)" svg:viewBox="0 0 212 210" draw:points="131,210 163,196 189,169 207,133 212,89 198,53 175,24 140,5 97,0 60,10 28,33 9,66 0,105 5,133 19,166 46,191 83,205"><text:p/></draw:polygon></draw:g><draw:g draw:style-name="gr3"><draw:line draw:style-name="gr5" draw:text-style-name="P112" svg:x1="0.106cm" svg:y1="0.212cm" svg:x2="0.318cm" svg:y2="0.212cm"><text:p/></draw:line></draw:g><draw:g draw:style-name="gr3"><draw:line draw:style-name="gr5" draw:text-style-name="P112" svg:x1="0.212cm" svg:y1="0.106cm" svg:x2="0.212cm" svg:y2="0.318cm"><text:p/></draw:line></draw:g></draw:g><text:span text:style-name="T295"><text:tab/></text:span><draw:g text:anchor-type="as-char" draw:z-index="54" draw:style-name="gr7"><draw:g draw:style-name="gr3"><draw:line draw:style-name="gr2" draw:text-style-name="P112" svg:x1="0cm" svg:y1="0.529cm" svg:x2="0cm" svg:y2="0cm"><text:p/></draw:line></draw:g></draw:g></text:p>
      <text:p text:style-name="P3"/>
      <text:p text:style-name="P39"><draw:g text:anchor-type="as-char" draw:z-index="55" draw:style-name="gr7"><draw:g draw:style-name="gr3"><draw:line draw:style-name="gr2" draw:text-style-name="P112" svg:x1="0.529cm" svg:y1="0cm" svg:x2="0cm" svg:y2="0cm"><text:p/></draw:line></draw:g></draw:g></text:p>
      <text:p text:style-name="P1"/>
      <text:p text:style-name="P1"/>
      <text:p text:style-name="P15"/>
      <text:p text:style-name="P31"><draw:g text:anchor-type="char" draw:z-index="56" draw:style-name="gr6"><draw:line draw:style-name="gr2" draw:text-style-name="P112" svg:x1="17.953cm" svg:y1="-1.314cm" svg:x2="18.482cm" svg:y2="-1.314cm"><text:p/></draw:line></draw:g><text:span text:style-name="T201">52<text:tab/></text:span><text:span text:style-name="T56">MartaSzpak</text:span></text:p>
      <text:p text:style-name="P14"/>
      <text:p text:style-name="P33"><draw:g text:anchor-type="as-char" draw:z-index="57" draw:style-name="gr7"><draw:g draw:style-name="gr3"><draw:line draw:style-name="gr8" draw:text-style-name="P112" svg:x1="0cm" svg:y1="0cm" svg:x2="12.487cm" svg:y2="0cm"><text:p/></draw:line></draw:g></draw:g></text:p>
      <text:p text:style-name="P26"/>
      <text:p text:style-name="P60"><text:span text:style-name="T161">stach</text:span><text:span text:style-name="T207">kleinistów</text:span><text:span text:style-name="T188">(przytaczanych</text:span><text:span text:style-name="T208">tu</text:span><text:span text:style-name="T207">Daniel,</text:span><text:span text:style-name="T188">spillius</text:span><text:span text:style-name="T207">czy</text:span><text:span text:style-name="T188">segal),</text:span><text:span text:style-name="T207">akcentowany</text:span><text:span text:style-name="T188">jestwłaśnie</text:span><text:span text:style-name="T161">fakt</text:span><text:span text:style-name="T203">modyfikacji</text:span><text:span text:style-name="T171">iposzerzeniadefinicjifantazji,jakązaproponowałFreud.</text:span></text:p>
      <text:p text:style-name="P65"><text:span text:style-name="T161">innym,</text:span><text:span text:style-name="T188">wskazywanym</text:span><text:span text:style-name="T180">w</text:span><text:span text:style-name="T168">cytowanych</text:span><text:span text:style-name="T188">opracowaniach,</text:span><text:span text:style-name="T180">źródłem</text:span><text:span text:style-name="T188">nieporozumienia</text:span><text:span text:style-name="T180">czy</text:span><text:span text:style-name="T175">sporubyławieloznacznośćterminu„fantazja”,któryfunkcjonuje</text:span><text:span text:style-name="T215">w</text:span><text:span text:style-name="T175">językupowszechnym.</text:span><text:span text:style-name="T261">Zdaniem</text:span><text:span text:style-name="T203">spillius</text:span><text:span text:style-name="T171">[4]w</text:span><text:span text:style-name="T163">języku</text:span><text:span text:style-name="T171">angielskimi</text:span><text:span text:style-name="T214">niemieckim</text:span><text:span text:style-name="T203">termin</text:span><text:span text:style-name="T171">„fantazja”możeoznaczać</text:span><text:span text:style-name="T161">albo</text:span><text:span text:style-name="T187">cośnieprawdziwego</text:span><text:span text:style-name="T175">(iluzję,</text:span><text:span text:style-name="T187">śnienienajawie),albowyobraźnięi twórczość,któresą</text:span><text:span text:style-name="T247">u</text:span><text:span text:style-name="T214">podstaw</text:span><text:span text:style-name="T165">myśleniai</text:span><text:span text:style-name="T214">czucia.</text:span><text:span text:style-name="T165">rozbieżnośćwynikałabywięc</text:span><text:span text:style-name="T264">z</text:span><text:span text:style-name="T208">odnoszenia</text:span><text:span text:style-name="T165">siędo</text:span><text:span text:style-name="T264">innych</text:span><text:span text:style-name="T161">zjawisk.</text:span><text:span text:style-name="T181">i</text:span><text:span text:style-name="T163">tak,</text:span><text:span text:style-name="T181">kleinodnosiłabysiędofantazjijakoaktywnościumysłu,a</text:span><text:span text:style-name="T163">Freud</text:span><text:span text:style-name="T181">—do</text:span><text:span text:style-name="T161">stwarzania pewnego wyobrażenia zgodnego z tłumionym pragnieniem.</text:span></text:p>
      <text:p text:style-name="P65"><text:span text:style-name="T175">kluczowejestpytanie,czy</text:span><text:span text:style-name="T212">—</text:span><text:span text:style-name="T175">jeślid</text:span><text:span text:style-name="T2">efi</text:span><text:span text:style-name="T175">nicjakleinbyławyłączniemody</text:span><text:span text:style-name="T2">fi</text:span><text:span text:style-name="T175">kacją</text:span><text:span text:style-name="T212">i</text:span><text:span text:style-name="T175">posze</text:span><text:span text:style-name="T12">-</text:span><text:span text:style-name="T159">rzeniem</text:span><text:span text:style-name="T175">definicji</text:span><text:span text:style-name="T168">Freuda —</text:span><text:span text:style-name="T175">takie</text:span><text:span text:style-name="T168">różnice</text:span><text:span text:style-name="T175">definicyjne mogły być</text:span><text:span text:style-name="T168">przedmiotem</text:span><text:span text:style-name="T175">konfliktu,</text:span><text:span text:style-name="T257">który groził rozpadem środowiska psychoanalitycznego?</text:span></text:p>
      <text:p text:style-name="P67"><draw:g text:anchor-type="char" draw:z-index="58" draw:style-name="gr6"><draw:g draw:style-name="gr3"><draw:polygon draw:style-name="gr2" draw:text-style-name="P112" svg:width="0.352cm" svg:height="0.352cm" draw:transform="rotate (-3.14159265358979) translate (0.440972222222222cm 4.64002777777778cm)" svg:viewBox="0 0 353 353" draw:points="0,176 39,67 134,5 173,0 214,5 312,64 353,171 348,212 289,311 184,353 141,348 42,291 0,185"><text:p/></draw:polygon></draw:g><draw:g draw:style-name="gr3"><draw:line draw:style-name="gr2" draw:text-style-name="P112" svg:x1="0.053cm" svg:y1="4.463cm" svg:x2="0.476cm" svg:y2="4.463cm"><text:p/></draw:line></draw:g><draw:g draw:style-name="gr3"><draw:line draw:style-name="gr2" draw:text-style-name="P112" svg:x1="0.265cm" svg:y1="4.253cm" svg:x2="0.265cm" svg:y2="4.676cm"><text:p/></draw:line></draw:g><draw:g draw:style-name="gr3"><draw:polygon draw:style-name="gr4" draw:text-style-name="P113" svg:width="0.211cm" svg:height="0.209cm" draw:transform="rotate (-3.14159265358979) translate (0.372180555555556cm 4.57123611111111cm)" svg:viewBox="0 0 212 210" draw:points="130,210 163,196 188,171 207,135 212,89 200,53 174,24 140,7 96,0 58,10 28,33 7,68 0,107 3,135 19,166 46,191 84,206"><text:p/></draw:polygon></draw:g><draw:g draw:style-name="gr3"><draw:line draw:style-name="gr5" draw:text-style-name="P112" svg:x1="0.159cm" svg:y1="4.463cm" svg:x2="0.371cm" svg:y2="4.463cm"><text:p/></draw:line></draw:g><draw:g draw:style-name="gr3"><draw:line draw:style-name="gr5" draw:text-style-name="P112" svg:x1="0.265cm" svg:y1="4.357cm" svg:x2="0.265cm" svg:y2="4.569cm"><text:p/></draw:line></draw:g></draw:g><draw:g text:anchor-type="char" draw:z-index="59" draw:style-name="gr6"><draw:g draw:style-name="gr3"><draw:polygon draw:style-name="gr2" draw:text-style-name="P112" svg:width="0.352cm" svg:height="0.352cm" draw:transform="rotate (-3.14159265358979) translate (18.3955972222222cm 4.64002777777778cm)" svg:viewBox="0 0 353 353" draw:points="0,176 39,67 134,5 173,0 214,5 312,64 353,171 348,212 289,311 184,353 141,348 42,291 0,185"><text:p/></draw:polygon></draw:g><draw:g draw:style-name="gr3"><draw:line draw:style-name="gr2" draw:text-style-name="P112" svg:x1="18.006cm" svg:y1="4.463cm" svg:x2="18.429cm" svg:y2="4.463cm"><text:p/></draw:line></draw:g><draw:g draw:style-name="gr3"><draw:line draw:style-name="gr2" draw:text-style-name="P112" svg:x1="18.218cm" svg:y1="4.253cm" svg:x2="18.218cm" svg:y2="4.676cm"><text:p/></draw:line></draw:g><draw:g draw:style-name="gr3"><draw:polygon draw:style-name="gr4" draw:text-style-name="P113" svg:width="0.211cm" svg:height="0.209cm" draw:transform="rotate (-3.14159265358979) translate (18.3260416666667cm 4.57123611111111cm)" svg:viewBox="0 0 212 210" draw:points="130,210 163,196 188,171 207,135 212,89 200,53 174,24 140,7 96,0 58,10 28,33 7,68 0,107 3,135 19,166 46,191 84,206"><text:p/></draw:polygon></draw:g><draw:g draw:style-name="gr3"><draw:line draw:style-name="gr5" draw:text-style-name="P112" svg:x1="18.112cm" svg:y1="4.463cm" svg:x2="18.324cm" svg:y2="4.463cm"><text:p/></draw:line></draw:g><draw:g draw:style-name="gr3"><draw:line draw:style-name="gr5" draw:text-style-name="P112" svg:x1="18.218cm" svg:y1="4.357cm" svg:x2="18.218cm" svg:y2="4.569cm"><text:p/></draw:line></draw:g></draw:g><text:span text:style-name="T161">wskazywane</text:span><text:span text:style-name="T196">przez</text:span><text:span text:style-name="T253">kleinistówróżnice—jeślinawetistotne—</text:span><text:span text:style-name="T196">nie</text:span><text:span text:style-name="T253">byływłaściwym</text:span><text:span text:style-name="T177">przedmiotemsporumiędzyfrakcj</text:span><text:span text:style-name="T191">ą</text:span><text:span text:style-name="T2">a</text:span><text:span text:style-name="T177">nn</text:span><text:span text:style-name="T161">y</text:span><text:span text:style-name="T177">Freud</text:span><text:span text:style-name="T189">i</text:span><text:span text:style-name="T177">grupąMelanieklein</text:span><text:span text:style-name="T189">w</text:span><text:span text:style-name="T177">latach1943—1944.Uściślając,</text:span><text:span text:style-name="T2">a</text:span><text:span text:style-name="T177">nnaFreudrzeczywiścietwierdziła,</text:span><text:span text:style-name="T2">że</text:span><text:span text:style-name="T177">poszerzona,kleinowskade</text:span><text:span text:style-name="T171">fi</text:span><text:span text:style-name="T177">nicjafantazji</text:span><text:span text:style-name="T175">obejmujewszystkieprocesymentalneniemowlęcia,doktórychopisudotychczasużywano</text:span><text:span text:style-name="T191">innych</text:span><text:span text:style-name="T202">terminów[6,s.318].Przedewszystkimjednak—jakwielokrotniepodkreślała</text:span><text:span text:style-name="T177">Freud</text:span><text:span text:style-name="T244">—</text:span><text:span text:style-name="T177">spórdotyczył</text:span><text:span text:style-name="T203">poglądów,</text:span><text:span text:style-name="T177">któreleżały</text:span><text:span text:style-name="T244">u</text:span><text:span text:style-name="T177">podstawrozumieniazjawiskanieświadomej</text:span><text:span text:style-name="T282">fantazji,</text:span><text:span text:style-name="T212">poglądównaistotne—z punktuwidzeniateoriipsychoanalitycznej—zjawiska,</text:span><text:span text:style-name="T161">takie</text:span><text:span text:style-name="T187">jakpoczątkirelacjiz</text:span><text:span text:style-name="T208">obiektem</text:span><text:span text:style-name="T187">czy</text:span><text:span text:style-name="T229">wyłanianie</text:span><text:span text:style-name="T187">sięego(zob.wystąpienie</text:span><text:span text:style-name="T250">anny</text:span><text:span text:style-name="T187">Freud</text:span><text:span text:style-name="T161">z</text:span><text:span text:style-name="T166">7</text:span><text:span text:style-name="T175">kwietnia1943[w:4,s.313–319]).kluczowymprzedmiotemsporu</text:span><text:span text:style-name="T189">—</text:span><text:span text:style-name="T175">jakpodsumował</text:span><text:span text:style-name="T205">Glover</text:span><text:span text:style-name="T177">[za:4,s.329]—byłyróżnepoglądynato,czynieświadomefantazjeo obiektach</text:span><text:span text:style-name="T161">występują w pierwszym roku życia.</text:span></text:p>
      <text:p text:style-name="P34"/>
      <text:h text:style-name="P90" text:outline-level="2"><text:span text:style-name="T161">fantazje</text:span><text:span text:style-name="T196">oobiektachjakowłaściwy</text:span><text:span text:style-name="T253">przedmiot</text:span><text:span text:style-name="T196">sporu</text:span></text:h>
      <text:p text:style-name="P64"><text:span text:style-name="T161">Melanie</text:span><text:span text:style-name="T180">kleinuważała,</text:span><text:span text:style-name="T196">że</text:span><text:span text:style-name="T180">nieświadomefantazje,</text:span><text:span text:style-name="T196">które</text:span><text:span text:style-name="T180">sąpochodną</text:span><text:span text:style-name="T2">popędów,</text:span><text:span text:style-name="T180">obej</text:span><text:span text:style-name="T149">-</text:span><text:span text:style-name="T154">mują</text:span><text:span text:style-name="T168">fantazjeo obiekcie,którypozwalauzyskaćzaspokojeniepragnienia.Czyliw umy</text:span><text:span text:style-name="T149">-śle</text:span><text:span text:style-name="T175">niemowlęcia</text:span><text:span text:style-name="T165">odpoczątkużyciaistniejąfantazjenietylkozaspokojeniagłodu(celu</text:span><text:span text:style-name="T209">popędu),</text:span><text:span text:style-name="T162">ale</text:span><text:span text:style-name="T260">równieżpiersi,którapozwalanatozaspokojenie(obiektpopędu).</text:span><text:span text:style-name="T269">klein</text:span><text:span text:style-name="T161">opisywała</text:span><text:span text:style-name="T171">więcpierwsze</text:span><text:span text:style-name="T175">miesiące</text:span><text:span text:style-name="T171">życiajakoczasintensywnych,zróżnicowanychrelacji</text:span><text:span text:style-name="T247">z (wyobrażeniowymi) obiektami.</text:span></text:p>
      <text:p text:style-name="P81"><text:span text:style-name="T2">Takie</text:span><text:span text:style-name="T272">założenia</text:span><text:span text:style-name="T283">dotyczące</text:span><text:span text:style-name="T272">wczesnego</text:span><text:span text:style-name="T283">okresużycia</text:span><text:span text:style-name="T272">były</text:span><text:span text:style-name="T283">—</text:span><text:span text:style-name="T272">zdaniem</text:span><text:span text:style-name="T181">anny</text:span><text:span text:style-name="T283">Freud</text:span></text:p>
      <text:p text:style-name="P61"><text:span text:style-name="T161">—</text:span><text:span text:style-name="T256">w</text:span><text:span text:style-name="T175">sprzeczności</text:span><text:span text:style-name="T234">z</text:span><text:span text:style-name="T163">teorią</text:span><text:span text:style-name="T234">psychoanalityczną.</text:span><text:span text:style-name="T193">anna</text:span><text:span text:style-name="T256">Freudodwoływała</text:span><text:span text:style-name="T234">się</text:span><text:span text:style-name="T256">bowiemdo</text:span><text:span text:style-name="T206">opisanej</text:span><text:span text:style-name="T187">przezFreudafazynarcyzmupierwotnego[zob.omówienie</text:span><text:span text:style-name="T213">w:</text:span><text:span text:style-name="T187">13].Uznawała,że</text:span><text:span text:style-name="T161">w początkowym</text:span><text:span text:style-name="T195">okresieżycia</text:span><text:span text:style-name="T193">dominującyjest</text:span><text:span text:style-name="T195">celpopędu,czyli</text:span><text:span text:style-name="T193">zaspokojenie,a obiekt</text:span><text:span text:style-name="T161">jest</text:span><text:span text:style-name="T175">nieistotny.</text:span><text:span text:style-name="T162">Procesypsychiczneniesąwięckierowanefantazjamio obiekcie,ale</text:span><text:span text:style-name="T284">pragnieniem</text:span><text:span text:style-name="T192">zaspokojenia.innymi</text:span><text:span text:style-name="T177">słowy,</text:span><text:span text:style-name="T192">napoczątkużycianiemowlęjestskupionena</text:span><text:span text:style-name="T234">własnym</text:span><text:span text:style-name="T206">dobrostanie,zaspokojeniuswoichpotrzeb,a obiektdopieropotem,w trakcie</text:span><text:span text:style-name="T161">rozwoju,</text:span><text:span text:style-name="T207">zacznie</text:span><text:span text:style-name="T188">miećdla</text:span><text:span text:style-name="T207">dziecka</text:span><text:span text:style-name="T188">znaczenie</text:span><text:span text:style-name="T208">(zob.</text:span><text:span text:style-name="T188">wystąpienie</text:span><text:span text:style-name="T203">anny</text:span><text:span text:style-name="T207">Freud</text:span><text:span text:style-name="T188">z</text:span><text:span text:style-name="T208">7</text:span><text:span text:style-name="T207">kwietnia</text:span><text:span text:style-name="T161">1943 [w: 6, s. 313–319]).</text:span></text:p>
      <text:p text:style-name="P82"><text:span text:style-name="T175">jakpodkreślałaannaFreud,„jednązeznaczącychróżnićmiędzyteoriąFreuda</text:span><text:span text:style-name="T203">a</text:span><text:span text:style-name="T175">kleinjestto,żepanikleinwidzi</text:span><text:span text:style-name="T189">w</text:span><text:span text:style-name="T175">pierwszych</text:span><text:soft-page-break/><text:span text:style-name="T175">miesiącachżyciadowodyzróżnicowanychrelacji</text:span><text:span text:style-name="T234">z obiektem,</text:span><text:span text:style-name="T207">częściowolibidinalnychi częściowoagresywnych.</text:span><text:span text:style-name="T177">Teoria</text:span><text:span text:style-name="T207">Freudanatomiast</text:span><text:span text:style-name="T256">uznaje</text:span><text:span text:style-name="T163">w tymokresietylkonajbardziejrudymentarnerelacjez obiektamii postrzegaży</text:span><text:span text:style-name="T147">-</text:span></text:p>
      <text:p text:style-name="P75"><draw:g text:anchor-type="as-char" draw:z-index="70" draw:style-name="gr7"><draw:g draw:style-name="gr3"><draw:line draw:style-name="gr2" draw:text-style-name="P112" svg:x1="0cm" svg:y1="0.529cm" svg:x2="0cm" svg:y2="0cm"><text:p/></draw:line></draw:g></draw:g><text:span text:style-name="T286"><text:tab/></text:span><draw:g text:anchor-type="as-char" draw:z-index="71" draw:style-name="gr7"><draw:g draw:style-name="gr3"><draw:polygon draw:style-name="gr2" draw:text-style-name="P112" svg:width="0.352cm" svg:height="0.352cm" draw:transform="rotate (-3.14159265358979) translate (0.388055555555555cm 0.387958333333333cm)" svg:viewBox="0 0 353 353" draw:points="0,175 39,65 134,3 175,0 215,3 312,63 353,170 349,213 291,312 185,353 143,349 44,290 2,186"><text:p/></draw:polygon></draw:g><draw:g draw:style-name="gr3"><draw:line draw:style-name="gr2" draw:text-style-name="P112" svg:x1="0cm" svg:y1="0.212cm" svg:x2="0.423cm" svg:y2="0.212cm"><text:p/></draw:line></draw:g><draw:g draw:style-name="gr3"><draw:line draw:style-name="gr2" draw:text-style-name="P112" svg:x1="0.212cm" svg:y1="0cm" svg:x2="0.212cm" svg:y2="0.423cm"><text:p/></draw:line></draw:g><draw:g draw:style-name="gr3"><draw:polygon draw:style-name="gr4" draw:text-style-name="P113" svg:width="0.211cm" svg:height="0.209cm" draw:transform="rotate (-3.14159265358979) translate (0.3175cm 0.318402777777778cm)" svg:viewBox="0 0 212 210" draw:points="131,210 163,196 189,169 207,133 212,89 198,53 175,24 140,5 97,0 60,10 28,33 9,66 0,105 5,133 19,166 46,191 83,205"><text:p/></draw:polygon></draw:g><draw:g draw:style-name="gr3"><draw:line draw:style-name="gr5" draw:text-style-name="P112" svg:x1="0.106cm" svg:y1="0.212cm" svg:x2="0.318cm" svg:y2="0.212cm"><text:p/></draw:line></draw:g><draw:g draw:style-name="gr3"><draw:line draw:style-name="gr5" draw:text-style-name="P112" svg:x1="0.212cm" svg:y1="0.106cm" svg:x2="0.212cm" svg:y2="0.318cm"><text:p/></draw:line></draw:g></draw:g><text:span text:style-name="T295"><text:tab/></text:span><draw:g text:anchor-type="as-char" draw:z-index="72" draw:style-name="gr7"><draw:g draw:style-name="gr3"><draw:line draw:style-name="gr2" draw:text-style-name="P112" svg:x1="0cm" svg:y1="0.529cm" svg:x2="0cm" svg:y2="0cm"><text:p/></draw:line></draw:g></draw:g></text:p>
      <text:p text:style-name="P3"/>
      <text:p text:style-name="P39"><draw:g text:anchor-type="as-char" draw:z-index="73" draw:style-name="gr7"><draw:g draw:style-name="gr3"><draw:line draw:style-name="gr2" draw:text-style-name="P112" svg:x1="0.529cm" svg:y1="0cm" svg:x2="0cm" svg:y2="0cm"><text:p/></draw:line></draw:g></draw:g></text:p>
      <text:p text:style-name="P1"/>
      <text:p text:style-name="P1"/>
      <text:p text:style-name="P25"/>
      <text:p text:style-name="P36"><draw:g text:anchor-type="char" draw:z-index="74" draw:style-name="gr6"><draw:line draw:style-name="gr2" draw:text-style-name="P112" svg:x1="17.953cm" svg:y1="-1.296cm" svg:x2="18.482cm" svg:y2="-1.296cm"><text:p/></draw:line></draw:g><text:span text:style-name="T113">Nieświadoma fantazja jako przedmiot naukowej dyskusji</text:span><text:span text:style-name="T201"><text:tab/>53</text:span></text:p>
      <text:p text:style-name="P24"/>
      <text:p text:style-name="P27"><draw:g text:anchor-type="as-char" draw:z-index="75" draw:style-name="gr7"><draw:g draw:style-name="gr3"><draw:line draw:style-name="gr8" draw:text-style-name="P112" svg:x1="0cm" svg:y1="0cm" svg:x2="12.508cm" svg:y2="0cm"><text:p/></draw:line></draw:g></draw:g></text:p>
      <text:p text:style-name="P26"/>
      <text:p text:style-name="P83"><text:span text:style-name="T161">cie</text:span><text:span text:style-name="T171">jakokierowanepragnieniem</text:span><text:span text:style-name="T177">gratyfikacji</text:span><text:span text:style-name="T2">instynktów,</text:span><text:span text:style-name="T171">w</text:span><text:span text:style-name="T2">którym</text:span><text:span text:style-name="T171">percepcja</text:span><text:span text:style-name="T177">obiektu</text:span><text:span text:style-name="T171">jest</text:span><text:span text:style-name="T175">stopniowoosiągana”[6,s.315].istotnie,segalwprostpisze,że„Freudtraktujepopędjako</text:span><text:span text:style-name="T260">[pragnienia]</text:span><text:span text:style-name="T206">»zaledwie</text:span><text:span text:style-name="T175">połączone</text:span><text:span text:style-name="T206">z</text:span><text:span text:style-name="T180">obiektami«”.</text:span><text:span text:style-name="T177">według</text:span><text:span text:style-name="T205">klein</text:span><text:span text:style-name="T206">popędy</text:span><text:span text:style-name="T205">szukają</text:span><text:span text:style-name="T206">swoich</text:span><text:span text:style-name="T2">obiektów,</text:span><text:span text:style-name="T167">zaśpierwszefantazjeokreślająrelacjemiędzyjaźniąa obiektem[10,s.38].</text:span><text:span text:style-name="T229">Tym</text:span><text:span text:style-name="T175">samymtwierdzeniakleinstanowiły</text:span><text:span text:style-name="T187">—</text:span><text:span text:style-name="T175">wgannyFreud</text:span><text:span text:style-name="T213">—</text:span><text:span text:style-name="T175">znacząceodejścieodteoriipsychoanalitycznej.UznawałajezapróbęzastąpieniatwierdzeńFreudanatematnarcyzmu</text:span><text:span text:style-name="T191">pierwotnego</text:span><text:span text:style-name="T196">(w którymdziecko</text:span><text:span text:style-name="T180">nie</text:span><text:span text:style-name="T196">budujerelacji</text:span><text:span text:style-name="T180">z obiektami)twierdzeniamio umyśle</text:span><text:span text:style-name="T161">niemowlęcia</text:span><text:span text:style-name="T195">zdominowanymnieświadomymifantazjamio obiektach,fantazjami,które</text:span><text:span text:style-name="T161">kierują procesami psychicznymi i warunkują przebieg rozwoju [6, s. 316].</text:span></text:p>
      <text:p text:style-name="P34"/>
      <text:h text:style-name="P86" text:outline-level="2"><text:span text:style-name="T161">podsumowanie</text:span></text:h>
      <text:p text:style-name="P71"><text:span text:style-name="T177">spór</text:span><text:span text:style-name="T254">o</text:span><text:span text:style-name="T171">pojęcienieświadomejfantazji,</text:span><text:span text:style-name="T177">jaki</text:span><text:span text:style-name="T171">toczył</text:span><text:span text:style-name="T177">się</text:span><text:span text:style-name="T173">w</text:span><text:span text:style-name="T171">Brytyjskim</text:span><text:span text:style-name="T203">Towarzystwie</text:span><text:span text:style-name="T177">Psycho</text:span><text:span text:style-name="T160">-</text:span><text:span text:style-name="T6">analitycznym</text:span><text:span text:style-name="T171">w</text:span><text:span text:style-name="T2">latach1943—1944,możnaanalizować</text:span><text:span text:style-name="T175">na</text:span><text:span text:style-name="T2">dwóchpoziomach.</text:span><text:span text:style-name="T175">Po</text:span><text:span text:style-name="T2">pierwsze</text:span></text:p>
      <text:p text:style-name="P84"><draw:g text:anchor-type="char" draw:z-index="76" draw:style-name="gr6"><draw:g draw:style-name="gr3"><draw:polygon draw:style-name="gr2" draw:text-style-name="P112" svg:width="0.352cm" svg:height="0.352cm" draw:transform="rotate (-3.14159265358979) translate (0.440972222222222cm 4.07534722222222cm)" svg:viewBox="0 0 353 353" draw:points="0,176 39,67 134,5 173,0 214,5 312,64 353,171 348,212 289,311 184,353 141,348 42,291 0,185"><text:p/></draw:polygon></draw:g><draw:g draw:style-name="gr3"><draw:line draw:style-name="gr2" draw:text-style-name="P112" svg:x1="0.053cm" svg:y1="3.898cm" svg:x2="0.476cm" svg:y2="3.898cm"><text:p/></draw:line></draw:g><draw:g draw:style-name="gr3"><draw:line draw:style-name="gr2" draw:text-style-name="P112" svg:x1="0.265cm" svg:y1="3.688cm" svg:x2="0.265cm" svg:y2="4.111cm"><text:p/></draw:line></draw:g><draw:g draw:style-name="gr3"><draw:polygon draw:style-name="gr4" draw:text-style-name="P113" svg:width="0.211cm" svg:height="0.209cm" draw:transform="rotate (-3.14159265358979) translate (0.372180555555556cm 4.00655555555556cm)" svg:viewBox="0 0 212 210" draw:points="130,210 163,196 188,171 207,135 212,89 200,53 174,24 140,7 96,0 58,10 28,33 7,68 0,107 3,135 19,166 46,191 84,206"><text:p/></draw:polygon></draw:g><draw:g draw:style-name="gr3"><draw:line draw:style-name="gr5" draw:text-style-name="P112" svg:x1="0.159cm" svg:y1="3.898cm" svg:x2="0.371cm" svg:y2="3.898cm"><text:p/></draw:line></draw:g><draw:g draw:style-name="gr3"><draw:line draw:style-name="gr5" draw:text-style-name="P112" svg:x1="0.265cm" svg:y1="3.792cm" svg:x2="0.265cm" svg:y2="4.004cm"><text:p/></draw:line></draw:g></draw:g><draw:g text:anchor-type="char" draw:z-index="77" draw:style-name="gr6"><draw:g draw:style-name="gr3"><draw:polygon draw:style-name="gr2" draw:text-style-name="P112" svg:width="0.352cm" svg:height="0.352cm" draw:transform="rotate (-3.14159265358979) translate (18.3955972222222cm 4.07534722222222cm)" svg:viewBox="0 0 353 353" draw:points="0,176 39,67 134,5 173,0 214,5 312,64 353,171 348,212 289,311 184,353 141,348 42,291 0,185"><text:p/></draw:polygon></draw:g><draw:g draw:style-name="gr3"><draw:line draw:style-name="gr2" draw:text-style-name="P112" svg:x1="18.006cm" svg:y1="3.898cm" svg:x2="18.429cm" svg:y2="3.898cm"><text:p/></draw:line></draw:g><draw:g draw:style-name="gr3"><draw:line draw:style-name="gr2" draw:text-style-name="P112" svg:x1="18.218cm" svg:y1="3.688cm" svg:x2="18.218cm" svg:y2="4.111cm"><text:p/></draw:line></draw:g><draw:g draw:style-name="gr3"><draw:polygon draw:style-name="gr4" draw:text-style-name="P113" svg:width="0.211cm" svg:height="0.209cm" draw:transform="rotate (-3.14159265358979) translate (18.3260416666667cm 4.00655555555556cm)" svg:viewBox="0 0 212 210" draw:points="130,210 163,196 188,171 207,135 212,89 200,53 174,24 140,7 96,0 58,10 28,33 7,68 0,107 3,135 19,166 46,191 84,206"><text:p/></draw:polygon></draw:g><draw:g draw:style-name="gr3"><draw:line draw:style-name="gr5" draw:text-style-name="P112" svg:x1="18.112cm" svg:y1="3.898cm" svg:x2="18.324cm" svg:y2="3.898cm"><text:p/></draw:line></draw:g><draw:g draw:style-name="gr3"><draw:line draw:style-name="gr5" draw:text-style-name="P112" svg:x1="18.218cm" svg:y1="3.792cm" svg:x2="18.218cm" svg:y2="4.004cm"><text:p/></draw:line></draw:g></draw:g><text:span text:style-name="T161">—</text:span><text:span text:style-name="T2">jakowynikróżnic</text:span><text:span text:style-name="T189">w</text:span><text:span text:style-name="T2">de</text:span><text:span text:style-name="T177">fi<text:tab/></text:span><text:span text:style-name="T2">nieświadomejfantazji.</text:span><text:span text:style-name="T212">U</text:span><text:span text:style-name="T2">Freudafantazjastanowipo</text:span><text:span text:style-name="T6">-</text:span><text:span text:style-name="T156">średnie</text:span><text:span text:style-name="T171">zaspokojeniestłumionegopragnienia,</text:span><text:span text:style-name="T173">u</text:span><text:span text:style-name="T177">k</text:span><text:span text:style-name="T171">leinnatomiast</text:span><text:span text:style-name="T173">—</text:span><text:span text:style-name="T171">wszechobecnąaktywność</text:span><text:span text:style-name="T2">umysłu,którastoi</text:span><text:span text:style-name="T195">u</text:span><text:span text:style-name="T2">podstawwszelkichprocesówmentalnych.</text:span><text:span text:style-name="T253">w</text:span><text:span text:style-name="T2">tensposóbmożnaalbopostulować,</text:span><text:span text:style-name="T175">że</text:span><text:span text:style-name="T2">de</text:span><text:span text:style-name="T177">fi</text:span><text:span text:style-name="T2">kleinjestposzerzeniem</text:span><text:span text:style-name="T215">i</text:span><text:span text:style-name="T2">mody</text:span><text:span text:style-name="T177">fi</text:span><text:span text:style-name="T2">de</text:span><text:span text:style-name="T177">fi</text:span><text:span text:style-name="T2">Freuda(stanowisko</text:span><text:span text:style-name="T177">kleinistów),albo</text:span><text:span text:style-name="T2">żede</text:span><text:span text:style-name="T177">fi</text:span><text:span text:style-name="T2">ta</text:span><text:span text:style-name="T177">jest</text:span><text:span text:style-name="T2">tak</text:span><text:span text:style-name="T177">szeroka,</text:span><text:span text:style-name="T2">że</text:span><text:span text:style-name="T177">uniemożliwiaprecyzyjnyopisfunkcjono</text:span><text:span text:style-name="T160">-</text:span><text:span text:style-name="T6">wania</text:span><text:span text:style-name="T2">psychicznego(stanowiskoannyFreud).</text:span><text:span text:style-name="T175">Po</text:span><text:span text:style-name="T2">drugie,możnaanalizowaćróżnice</text:span><text:span text:style-name="T171">w</text:span><text:span text:style-name="T2">po</text:span><text:span text:style-name="T6">-glądach,</text:span><text:span text:style-name="T2">którestały</text:span><text:span text:style-name="T212">u</text:span><text:span text:style-name="T2">podstawokreślonegosposoburozumienianieświadomejfantazji.</text:span><text:span text:style-name="T187">Ten</text:span><text:span text:style-name="T2">poziomanalizywydajesiędawaćlepszerozumieniekon</text:span><text:span text:style-name="T177">fl</text:span><text:span text:style-name="T2">któryzagrażałintegralnościśrodowiskapsychoanalitycznego,spórbowiemdotyczyłnietyleistnienianieświadomychfantazji</text:span><text:span text:style-name="T175">(z</text:span><text:span text:style-name="T2">tymwszyscysięzgadzali),ilezałożeńdotyczącychistnieniafantazji</text:span><text:span text:style-name="T213">o</text:span><text:span text:style-name="T2">obiektach</text:span><text:span text:style-name="T175">we</text:span><text:span text:style-name="T2">wczesnymokresieżycia.annaFreud,kontynuującideeFreuda,uznawałaistnieniefazy</text:span><text:span text:style-name="T177">pierwotnegonarcyzmu,</text:span><text:span text:style-name="T182">w</text:span><text:span text:style-name="T177">którymobiekt</text:span><text:span text:style-name="T2">nie</text:span><text:span text:style-name="T177">jest</text:span><text:span text:style-name="T203">istotny,</text:span><text:span text:style-name="T177">Melaniekleinnatomiasttwierdziła,</text:span><text:span text:style-name="T175">że</text:span><text:span text:style-name="T2">nieświadomafantazja,obecna</text:span><text:span text:style-name="T175">od</text:span><text:span text:style-name="T2">początkużycia,zawszeobejmujeobiekt,tymsamym</text:span><text:span text:style-name="T175">od</text:span><text:span text:style-name="T2">początkużyciadzieckojest</text:span><text:span text:style-name="T171">w</text:span><text:span text:style-name="T2">relacjach</text:span><text:span text:style-name="T171">z</text:span><text:span text:style-name="T2">wyobrażeniowymiobiektami.</text:span></text:p>
      <text:p text:style-name="P57"><text:span text:style-name="T175">Odmiennepoglądynawczesneetapyrozwoju</text:span><text:span text:style-name="T169">—</text:span><text:span text:style-name="T175">umiejscawianie</text:span><text:span text:style-name="T169">w</text:span><text:span text:style-name="T175">czasiepierwszych</text:span><text:span text:style-name="T285">relacji</text:span><text:span text:style-name="T196">z obiektem,aleteżmomentwyłanianiasięegoi problematyki</text:span><text:span text:style-name="T180">edypalnej</text:span><text:span text:style-name="T196">—były</text:span><text:span text:style-name="T161">właściwym</text:span><text:span text:style-name="T213">przedmiotemnaukowejdyskusjiw środowiskupsychoanalitycznymw latach</text:span><text:span text:style-name="T161">1943—1944.</text:span><text:span text:style-name="T229">rozstrzygnięcie</text:span><text:span text:style-name="T203">sporumiało</text:span><text:span text:style-name="T229">ogromne</text:span><text:span text:style-name="T203">znaczeniedla</text:span><text:span text:style-name="T229">teorii</text:span><text:span text:style-name="T203">i</text:span><text:span text:style-name="T188">praktyki,</text:span><text:span text:style-name="T203">a</text:span><text:span text:style-name="T188">więc</text:span><text:span text:style-name="T161">również</text:span><text:span text:style-name="T165">dlaprogramuszkoleńdla</text:span><text:span text:style-name="T167">kandydatów</text:span><text:span text:style-name="T165">na</text:span><text:span text:style-name="T175">psychoanalityków.</text:span><text:span text:style-name="T2">spór,</text:span><text:span text:style-name="T167">chociaż</text:span><text:span text:style-name="T165">nie</text:span><text:span text:style-name="T175">zakończyłsięrozpademtowarzystwa,wiązałsię</text:span><text:span text:style-name="T215">z</text:span><text:span text:style-name="T175">procesemróżnicowania</text:span><text:span text:style-name="T215">w</text:span><text:span text:style-name="T175">obrębieteorii</text:span><text:span text:style-name="T191">psychoanalitycznej,</text:span><text:span text:style-name="T213">dając</text:span><text:span text:style-name="T187">podstawydowyłonieniajednejz</text:span><text:span text:style-name="T175">kluczowych</text:span><text:span text:style-name="T187">wewspółczesnej</text:span><text:span text:style-name="T260">psychoanalizie teorii — teorii relacji z obiektem.</text:span></text:p>
      <text:h text:style-name="P89" text:outline-level="2"><text:span text:style-name="T161">piśmiennictwo</text:span></text:h>
      <text:list xml:id="list2543806671" text:style-name="WWNum1">
        <text:list-item>
          <text:p text:style-name="P43"><text:span text:style-name="T82">a</text:span><text:span text:style-name="T109">bend</text:span><text:span text:style-name="T117">s</text:span><text:span text:style-name="T109">M.Unconsciousfantasyandmodernconflict</text:span><text:span text:style-name="T117">theory.</text:span><text:span text:style-name="T109">Psychoanal.</text:span><text:span text:style-name="T118">i</text:span><text:span text:style-name="T109">nq.2009;28:</text:span><text:span text:style-name="T53">117–130.</text:span></text:p>
        </text:list-item>
        <text:list-item>
          <text:p text:style-name="P46"><text:span text:style-name="T82">Bornstein</text:span><text:span text:style-name="T109">M.Prologue.Psychoanal.inq.2009;</text:span><text:span text:style-name="T120">28:</text:span><text:span text:style-name="T62">115–116.</text:span></text:p>
        </text:list-item>
      </text:list>
      <text:p text:style-name="P44"><text:span text:style-name="T83">3.</text:span><text:span text:style-name="T63">Steiner</text:span><text:span text:style-name="T123">r.</text:span><text:span text:style-name="T124">Wprowadzenie.</text:span><text:span text:style-name="T86">w</text:span><text:span text:style-name="T94">:</text:span><text:span text:style-name="T126">steiner</text:span><text:span text:style-name="T125">r,</text:span><text:span text:style-name="T128">red.</text:span><text:span text:style-name="T126">Unconscious</text:span><text:span text:style-name="T89">phantasy.</text:span><text:span text:style-name="T126">London:karnak;2003,</text:span><text:span text:style-name="T71">s.</text:span><text:span text:style-name="T129">1–66.</text:span></text:p>
      <text:list xml:id="list1068737276" text:style-name="WWNum2">
        <text:list-item>
          <text:p text:style-name="P45"><text:span text:style-name="T54">s</text:span><text:span text:style-name="T64">pillius</text:span><text:span text:style-name="T54">e</text:span><text:span text:style-name="T64">.Freudand</text:span><text:span text:style-name="T54">k</text:span><text:span text:style-name="T64">leinontheconceptof</text:span><text:span text:style-name="T87">phantasy.w</text:span><text:span text:style-name="T95">:</text:span><text:span text:style-name="T54">r</text:span><text:span text:style-name="T64">oth</text:span><text:span text:style-name="T130">P,</text:span><text:span text:style-name="T54">r</text:span><text:span text:style-name="T64">usbridger</text:span><text:span text:style-name="T55">r</text:span><text:span text:style-name="T65">,</text:span><text:span text:style-name="T64">red.</text:span><text:span text:style-name="T54">e</text:span><text:span text:style-name="T64">ncounters</text:span><text:span text:style-name="T134">with</text:span><text:span text:style-name="T80">Melanieklein.London:routlage;2007,s.163–182.</text:span></text:p>
        </text:list-item>
      </text:list>
      <text:p text:style-name="P76"><draw:g text:anchor-type="as-char" draw:z-index="83" draw:style-name="gr7"><draw:g draw:style-name="gr3"><draw:line draw:style-name="gr2" draw:text-style-name="P112" svg:x1="0cm" svg:y1="0.529cm" svg:x2="0cm" svg:y2="0cm"><text:p/></draw:line></draw:g></draw:g><text:tab/><draw:g text:anchor-type="as-char" draw:z-index="84" draw:style-name="gr7"><draw:g draw:style-name="gr3"><draw:polygon draw:style-name="gr2" draw:text-style-name="P112" svg:width="0.352cm" svg:height="0.352cm" draw:transform="rotate (-3.14159265358979) translate (0.388055555555555cm 0.387958333333333cm)" svg:viewBox="0 0 353 353" draw:points="0,175 39,65 134,3 175,0 215,3 312,63 353,170 349,213 291,312 185,353 143,349 44,290 2,186"><text:p/></draw:polygon></draw:g><draw:g draw:style-name="gr3"><draw:line draw:style-name="gr2" draw:text-style-name="P112" svg:x1="0cm" svg:y1="0.212cm" svg:x2="0.423cm" svg:y2="0.212cm"><text:p/></draw:line></draw:g><draw:g draw:style-name="gr3"><draw:line draw:style-name="gr2" draw:text-style-name="P112" svg:x1="0.212cm" svg:y1="0cm" svg:x2="0.212cm" svg:y2="0.423cm"><text:p/></draw:line></draw:g><draw:g draw:style-name="gr3"><draw:polygon draw:style-name="gr4" draw:text-style-name="P113" svg:width="0.211cm" svg:height="0.209cm" draw:transform="rotate (-3.14159265358979) translate (0.3175cm 0.318402777777778cm)" svg:viewBox="0 0 212 210" draw:points="131,210 163,196 189,169 207,133 212,89 198,53 175,24 140,5 97,0 60,10 28,33 9,66 0,105 5,133 19,166 46,191 83,205"><text:p/></draw:polygon></draw:g><draw:g draw:style-name="gr3"><draw:line draw:style-name="gr5" draw:text-style-name="P112" svg:x1="0.106cm" svg:y1="0.212cm" svg:x2="0.318cm" svg:y2="0.212cm"><text:p/></draw:line></draw:g><draw:g draw:style-name="gr3"><draw:line draw:style-name="gr5" draw:text-style-name="P112" svg:x1="0.212cm" svg:y1="0.106cm" svg:x2="0.212cm" svg:y2="0.318cm"><text:p/></draw:line></draw:g></draw:g><text:span text:style-name="T294"><text:tab/></text:span><draw:g text:anchor-type="as-char" draw:z-index="85" draw:style-name="gr7"><draw:g draw:style-name="gr3"><draw:line draw:style-name="gr2" draw:text-style-name="P112" svg:x1="0cm" svg:y1="0.529cm" svg:x2="0cm" svg:y2="0cm"><text:p/></draw:line></draw:g></draw:g></text:p>
      <text:p text:style-name="P3"/>
      <text:p text:style-name="P39"><draw:g text:anchor-type="as-char" draw:z-index="86" draw:style-name="gr7"><draw:g draw:style-name="gr3"><draw:line draw:style-name="gr2" draw:text-style-name="P112" svg:x1="0.529cm" svg:y1="0cm" svg:x2="0cm" svg:y2="0cm"><text:p/></draw:line></draw:g></draw:g></text:p>
      <text:p text:style-name="P1"/>
      <text:p text:style-name="P1"/>
      <text:p text:style-name="P15"/>
      <text:p text:style-name="P32"><draw:g text:anchor-type="char" draw:z-index="87" draw:style-name="gr6"><draw:line draw:style-name="gr2" draw:text-style-name="P112" svg:x1="17.953cm" svg:y1="-1.314cm" svg:x2="18.482cm" svg:y2="-1.314cm"><text:p/></draw:line></draw:g><text:span text:style-name="T201">54<text:tab/></text:span><text:span text:style-name="T56">MartaSzpak</text:span></text:p>
      <text:p text:style-name="P14"/>
      <text:p text:style-name="P33"><draw:g text:anchor-type="as-char" draw:z-index="88" draw:style-name="gr7"><draw:g draw:style-name="gr3"><draw:line draw:style-name="gr8" draw:text-style-name="P112" svg:x1="0cm" svg:y1="0cm" svg:x2="12.487cm" svg:y2="0cm"><text:p/></draw:line></draw:g></draw:g></text:p>
      <text:p text:style-name="P12"/>
      <text:list xml:id="list100241397476221" text:continue-numbering="true" text:style-name="WWNum2">
        <text:list-item>
          <text:p text:style-name="P47"><text:span text:style-name="T84">sandler</text:span><text:span text:style-name="T135">j,sandler</text:span><text:span text:style-name="T64">aM.</text:span><text:span text:style-name="T137">Phantasy</text:span><text:span text:style-name="T135">anditstransformation:a</text:span><text:span text:style-name="T64">contemporary</text:span><text:span text:style-name="T135">Freudian</text:span><text:span text:style-name="T87">view.w</text:span><text:span text:style-name="T95">:</text:span><text:span text:style-name="T119">steiner</text:span><text:span text:style-name="T79">r,</text:span><text:span text:style-name="T127">red.</text:span><text:span text:style-name="T78">Unconscious</text:span><text:span text:style-name="T90">phantasy.</text:span><text:span text:style-name="T78">London:</text:span><text:span text:style-name="T80">karnak;</text:span><text:span text:style-name="T78">2003,s.</text:span><text:span text:style-name="T80">77–88.</text:span></text:p>
        </text:list-item>
        <text:list-item>
          <text:p text:style-name="P49"><text:span text:style-name="T84">king</text:span><text:span text:style-name="T139">P,</text:span><text:span text:style-name="T74">steiner</text:span><text:span text:style-name="T99">r.</text:span><text:span text:style-name="T141">The</text:span><text:span text:style-name="T74">Freud/kleincontroversies</text:span><text:span text:style-name="T98">1941–45.</text:span><text:span text:style-name="T74">London:</text:span><text:span text:style-name="T98">routledge;</text:span><text:span text:style-name="T74">1991.</text:span></text:p>
        </text:list-item>
        <text:list-item>
          <text:p text:style-name="P48"><text:span text:style-name="T84">Daniel</text:span><text:span text:style-name="T139">P.</text:span><text:span text:style-name="T121">Childanalysisandtheconceptofunconscious</text:span><text:span text:style-name="T90">phantasy.</text:span><text:span text:style-name="T87">w</text:span><text:span text:style-name="T95">:</text:span><text:span text:style-name="T127">anderson</text:span><text:span text:style-name="T122">r,</text:span><text:span text:style-name="T142">red.</text:span><text:span text:style-name="T133">Clinical</text:span><text:span text:style-name="T101">lectures</text:span><text:span text:style-name="T80">on</text:span><text:span text:style-name="T58">kleinandBion.London:routledge;1992,s.13–21.</text:span></text:p>
        </text:list-item>
        <text:list-item>
          <text:p text:style-name="P49"><text:span text:style-name="T113">segal</text:span><text:span text:style-name="T143">H.</text:span><text:span text:style-name="T91">Teoria</text:span><text:span text:style-name="T144">Melaniekleinwpraktyceklinicznej.</text:span><text:span text:style-name="T143">Gdańsk:</text:span><text:span text:style-name="T144">GwP;2005/1981.</text:span></text:p>
        </text:list-item>
        <text:list-item>
          <text:p text:style-name="P48"><text:span text:style-name="T82">Likierman</text:span><text:span text:style-name="T53">M.</text:span><text:span text:style-name="T88">The debate between</text:span><text:span text:style-name="T131">anna</text:span><text:span text:style-name="T53">Freud and Melanie klein: an historical</text:span><text:span text:style-name="T62">survey.</text:span><text:span text:style-name="T82">j. Child</text:span><text:span text:style-name="T53">Psychother.</text:span><text:span text:style-name="T82">1995; 21: 313–325.</text:span></text:p>
        </text:list-item>
        <text:list-item>
          <text:p text:style-name="P50"><text:span text:style-name="T113">segal</text:span><text:span text:style-name="T136">H.</text:span><text:span text:style-name="T138">Marzeniesenne,</text:span><text:span text:style-name="T136">wyobraźnia</text:span><text:span text:style-name="T138">isztuka.</text:span><text:span text:style-name="T116">kraków:</text:span><text:span text:style-name="T138">Universitas;2003.</text:span></text:p>
        </text:list-item>
        <text:list-item>
          <text:p text:style-name="P51"><text:span text:style-name="T84">isaacs</text:span><text:span text:style-name="T58">s.</text:span><text:span text:style-name="T78">The</text:span><text:span text:style-name="T68">natureand</text:span><text:span text:style-name="T58">function</text:span><text:span text:style-name="T68">of</text:span><text:span text:style-name="T90">phantasy.</text:span><text:span text:style-name="T68">int.j.</text:span><text:span text:style-name="T58">Psycho-anal.</text:span><text:span text:style-name="T68">1948;29:73–97.</text:span></text:p>
        </text:list-item>
        <text:list-item>
          <text:p text:style-name="P51"><text:span text:style-name="T114">segal</text:span><text:span text:style-name="T132">H.</text:span><text:span text:style-name="T59">wprowadzenie</text:span><text:span text:style-name="T132">do</text:span><text:span text:style-name="T140">teoriiMelanie</text:span><text:span text:style-name="T132">klein.</text:span><text:span text:style-name="T140">Gdańsk:</text:span><text:span text:style-name="T132">GwP;</text:span><text:span text:style-name="T140">2005.</text:span></text:p>
        </text:list-item>
        <text:list-item>
          <text:p text:style-name="P52"><text:span text:style-name="T113">Dessuan</text:span><text:span text:style-name="T75">P.</text:span><text:span text:style-name="T107">Narcyzm.Przeglądkoncepcjipsychoanalitycznych.Gdańsk:GwP;2007.</text:span><text:span text:style-name="T113">adres</text:span><text:span text:style-name="T145">e-mail:</text:span><text:a xlink:type="simple" xlink:href="mailto:marta.szpak@o2.pl" text:style-name="ListLabel_20_3" text:visited-style-name="ListLabel_20_3"><text:span text:style-name="T56">marta.szpak@o2.pl</text:span></text:a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/>
      <text:p text:style-name="P79"><draw:g text:anchor-type="as-char" draw:z-index="89" draw:style-name="gr7"><draw:g draw:style-name="gr3"><draw:polygon draw:style-name="gr2" draw:text-style-name="P112" svg:width="0.352cm" svg:height="0.352cm" draw:transform="rotate (-3.14159265358979) translate (0.388055555555555cm 0.387958333333333cm)" svg:viewBox="0 0 353 353" draw:points="0,175 39,65 134,3 175,0 215,3 312,63 353,170 349,213 291,312 185,353 143,349 44,290 2,186"><text:p/></draw:polygon></draw:g><draw:g draw:style-name="gr3"><draw:line draw:style-name="gr2" draw:text-style-name="P112" svg:x1="0cm" svg:y1="0.212cm" svg:x2="0.423cm" svg:y2="0.212cm"><text:p/></draw:line></draw:g><draw:g draw:style-name="gr3"><draw:line draw:style-name="gr2" draw:text-style-name="P112" svg:x1="0.212cm" svg:y1="0cm" svg:x2="0.212cm" svg:y2="0.423cm"><text:p/></draw:line></draw:g><draw:g draw:style-name="gr3"><draw:polygon draw:style-name="gr4" draw:text-style-name="P113" svg:width="0.211cm" svg:height="0.209cm" draw:transform="rotate (-3.14159265358979) translate (0.3175cm 0.318402777777778cm)" svg:viewBox="0 0 212 210" draw:points="131,210 163,196 189,169 207,133 212,89 198,53 175,24 140,5 97,0 60,10 28,33 9,66 0,105 5,133 19,166 46,191 83,205"><text:p/></draw:polygon></draw:g><draw:g draw:style-name="gr3"><draw:line draw:style-name="gr5" draw:text-style-name="P112" svg:x1="0.106cm" svg:y1="0.212cm" svg:x2="0.318cm" svg:y2="0.212cm"><text:p/></draw:line></draw:g><draw:g draw:style-name="gr3"><draw:line draw:style-name="gr5" draw:text-style-name="P112" svg:x1="0.212cm" svg:y1="0.106cm" svg:x2="0.212cm" svg:y2="0.318cm"><text:p/></draw:line></draw:g></draw:g><text:tab/><draw:g text:anchor-type="as-char" draw:z-index="90" draw:style-name="gr7"><draw:g draw:style-name="gr3"><draw:polygon draw:style-name="gr2" draw:text-style-name="P112" svg:width="0.352cm" svg:height="0.352cm" draw:transform="rotate (-3.14159265358979) translate (0.388055555555555cm 0.387958333333333cm)" svg:viewBox="0 0 353 353" draw:points="0,175 39,65 134,3 175,0 215,3 312,63 353,170 349,213 291,312 185,353 143,349 44,290 2,186"><text:p/></draw:polygon></draw:g><draw:g draw:style-name="gr3"><draw:line draw:style-name="gr2" draw:text-style-name="P112" svg:x1="0cm" svg:y1="0.212cm" svg:x2="0.423cm" svg:y2="0.212cm"><text:p/></draw:line></draw:g><draw:g draw:style-name="gr3"><draw:line draw:style-name="gr2" draw:text-style-name="P112" svg:x1="0.212cm" svg:y1="0cm" svg:x2="0.212cm" svg:y2="0.423cm"><text:p/></draw:line></draw:g><draw:g draw:style-name="gr3"><draw:polygon draw:style-name="gr4" draw:text-style-name="P113" svg:width="0.211cm" svg:height="0.209cm" draw:transform="rotate (-3.14159265358979) translate (0.3175cm 0.318402777777778cm)" svg:viewBox="0 0 212 210" draw:points="131,210 163,196 189,169 207,133 212,89 198,53 175,24 140,5 97,0 60,10 28,33 9,66 0,105 5,133 19,166 46,191 83,205"><text:p/></draw:polygon></draw:g><draw:g draw:style-name="gr3"><draw:line draw:style-name="gr5" draw:text-style-name="P112" svg:x1="0.106cm" svg:y1="0.212cm" svg:x2="0.318cm" svg:y2="0.212cm"><text:p/></draw:line></draw:g><draw:g draw:style-name="gr3"><draw:line draw:style-name="gr5" draw:text-style-name="P112" svg:x1="0.212cm" svg:y1="0.106cm" svg:x2="0.212cm" svg:y2="0.318cm"><text:p/></draw:lin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928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997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fo:color="#231f2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9pt"/>
    </style:style>
    <style:style style:name="ListLabel_20_3" style:display-name="ListLabel 3" style:family="text">
      <style:text-properties fo:color="#231f20" style:font-name="Times New Roman" fo:font-family="'Times New Roman'" style:font-family-generic="roman" style:font-pitch="variable" fo:font-size="9pt" fo:letter-spacing="-0.002cm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372cm" fo:margin-left="3.45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4.9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6.4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7.9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9.4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10.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12.4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13.9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15.4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72cm" fo:margin-left="3.45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4.9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6.4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7.9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9.4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10.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12.4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13.9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15.4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>
      <loext:graphic-properties draw:fill="solid" draw:fill-color="#000000"/>
      <style:paragraph-properties fo:text-align="center"/>
    </style:style>
    <style:style style:name="MP4" style:family="paragraph" style:parent-style-name="Standard">
      <style:paragraph-properties fo:margin-top="0cm" fo:margin-bottom="0cm" loext:contextual-spacing="false" fo:line-height="5%"/>
      <style:text-properties fo:font-size="1pt" style:font-size-asian="1pt" style:font-size-complex="1pt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Mgr5" style:family="graphic">
      <style:graphic-properties draw:stroke="solid" svg:stroke-width="0.009cm" svg:stroke-color="#ffffff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page-layout style:name="Mpm1">
      <style:page-layout-properties fo:page-width="18.486cm" fo:page-height="25.488cm" style:num-format="1" style:print-orientation="portrait" fo:margin-top="0cm" fo:margin-bottom="0.393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41cm" fo:margin-left="0cm" fo:margin-right="0cm" fo:margin-bottom="0.64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18.486cm" fo:page-height="25.488cm" style:num-format="1" style:print-orientation="portrait" fo:margin-top="0.741cm" fo:margin-bottom="0.741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8.486cm" fo:page-height="25.488cm" style:num-format="1" style:print-orientation="portrait" fo:margin-top="0cm" fo:margin-bottom="0.393cm" fo:margin-left="0cm" fo:margin-right="0cm" style:writing-mode="lr-tb" style:layout-grid-color="#c0c0c0" style:layout-grid-lines="240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41cm" fo:margin-left="0cm" fo:margin-right="0cm" fo:margin-bottom="0.64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4">
      <style:page-layout-properties fo:page-width="18.486cm" fo:page-height="25.488cm" style:num-format="1" style:print-orientation="portrait" fo:margin-top="0cm" fo:margin-bottom="0.393cm" fo:margin-left="0cm" fo:margin-right="0cm" style:writing-mode="lr-tb" style:layout-grid-color="#c0c0c0" style:layout-grid-lines="24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line draw:style-name="Mgr2" draw:text-style-name="MP2" svg:x1="0.741cm" svg:y1="0.529cm" svg:x2="0.741cm" svg:y2="0cm"><text:p/></draw:line></draw:g><draw:g text:anchor-type="char" draw:z-index="2" draw:style-name="Mgr1"><draw:line draw:style-name="Mgr2" draw:text-style-name="MP2" svg:x1="17.741cm" svg:y1="0.529cm" svg:x2="17.741cm" svg:y2="0cm"><text:p/></draw:line></draw:g><draw:g text:anchor-type="char" draw:z-index="3" draw:style-name="Mgr1"><draw:g draw:style-name="Mgr3"><draw:polygon draw:style-name="Mgr2" draw:text-style-name="MP2" svg:width="0.352cm" svg:height="0.352cm" draw:transform="rotate (-3.14159265358979) translate (9.41916666666667cm 0.442736111111111cm)" svg:viewBox="0 0 353 353" draw:points="0,176 39,67 134,5 173,0 214,5 312,64 353,171 348,212 289,311 184,353 141,348 42,291 0,185"><text:p/></draw:polygon></draw:g><draw:g draw:style-name="Mgr3"><draw:line draw:style-name="Mgr2" draw:text-style-name="MP2" svg:x1="9.029cm" svg:y1="0.267cm" svg:x2="9.452cm" svg:y2="0.267cm"><text:p/></draw:line></draw:g><draw:g draw:style-name="Mgr3"><draw:line draw:style-name="Mgr2" draw:text-style-name="MP2" svg:x1="9.242cm" svg:y1="0.055cm" svg:x2="9.242cm" svg:y2="0.478cm"><text:p/></draw:line></draw:g><draw:g draw:style-name="Mgr3"><draw:polygon draw:style-name="Mgr4" draw:text-style-name="MP3" svg:width="0.211cm" svg:height="0.209cm" draw:transform="rotate (-3.14159265358979) translate (9.349375cm 0.373180555555555cm)" svg:viewBox="0 0 212 210" draw:points="130,210 163,194 188,169 207,134 212,88 200,53 174,25 140,7 96,0 58,11 28,34 7,67 0,106 3,134 19,164 46,189 84,205"><text:p/></draw:polygon></draw:g><draw:g draw:style-name="Mgr3"><draw:line draw:style-name="Mgr5" draw:text-style-name="MP2" svg:x1="9.135cm" svg:y1="0.267cm" svg:x2="9.347cm" svg:y2="0.267cm"><text:p/></draw:line></draw:g><draw:g draw:style-name="Mgr3"><draw:line draw:style-name="Mgr5" draw:text-style-name="MP2" svg:x1="9.242cm" svg:y1="0.161cm" svg:x2="9.242cm" svg:y2="0.373cm"><text:p/></draw:line></draw:g></draw:g><draw:g text:anchor-type="char" draw:z-index="4" draw:style-name="Mgr1"><draw:line draw:style-name="Mgr2" draw:text-style-name="MP2" svg:x1="0.531cm" svg:y1="0.741cm" svg:x2="0.002cm" svg:y2="0.741cm"><text:p/></draw:line></draw:g><draw:g text:anchor-type="char" draw:z-index="5" draw:style-name="Mgr1"><draw:line draw:style-name="Mgr2" draw:text-style-name="MP2" svg:x1="17.953cm" svg:y1="0.741cm" svg:x2="18.482cm" svg:y2="0.741cm"><text:p/></draw:line></draw:g></text:p>
      </style:header>
      <style:footer>
        <text:p text:style-name="MP1"><draw:g text:anchor-type="char" draw:z-index="6" draw:style-name="Mgr1"><draw:line draw:style-name="Mgr2" draw:text-style-name="MP2" svg:x1="0.741cm" svg:y1="24.952cm" svg:x2="0.741cm" svg:y2="25.481cm"><text:p/></draw:line></draw:g><draw:g text:anchor-type="char" draw:z-index="7" draw:style-name="Mgr1"><draw:line draw:style-name="Mgr2" draw:text-style-name="MP2" svg:x1="17.741cm" svg:y1="24.952cm" svg:x2="17.741cm" svg:y2="25.481cm"><text:p/></draw:line></draw:g><draw:g text:anchor-type="char" draw:z-index="8" draw:style-name="Mgr1"><draw:g draw:style-name="Mgr3"><draw:polygon draw:style-name="Mgr2" draw:text-style-name="MP2" svg:width="0.352cm" svg:height="0.352cm" draw:transform="rotate (-3.14159265358979) translate (9.41916666666667cm 25.3922916666667cm)" svg:viewBox="0 0 353 353" draw:points="0,176 39,67 134,5 173,0 214,5 312,64 353,171 348,212 289,311 184,353 141,348 42,291 0,185"><text:p/></draw:polygon></draw:g><draw:g draw:style-name="Mgr3"><draw:line draw:style-name="Mgr2" draw:text-style-name="MP2" svg:x1="9.029cm" svg:y1="25.217cm" svg:x2="9.452cm" svg:y2="25.217cm"><text:p/></draw:line></draw:g><draw:g draw:style-name="Mgr3"><draw:line draw:style-name="Mgr2" draw:text-style-name="MP2" svg:x1="9.242cm" svg:y1="25.005cm" svg:x2="9.242cm" svg:y2="25.428cm"><text:p/></draw:line></draw:g><draw:g draw:style-name="Mgr3"><draw:polygon draw:style-name="Mgr4" draw:text-style-name="MP3" svg:width="0.211cm" svg:height="0.209cm" draw:transform="rotate (-3.14159265358979) translate (9.349375cm 25.3227361111111cm)" svg:viewBox="0 0 212 210" draw:points="130,210 163,194 188,169 207,134 212,88 200,53 174,25 140,7 96,0 58,11 28,34 7,67 0,106 3,134 19,164 46,189 84,205"><text:p/></draw:polygon></draw:g><draw:g draw:style-name="Mgr3"><draw:line draw:style-name="Mgr5" draw:text-style-name="MP2" svg:x1="9.135cm" svg:y1="25.217cm" svg:x2="9.347cm" svg:y2="25.217cm"><text:p/></draw:line></draw:g><draw:g draw:style-name="Mgr3"><draw:line draw:style-name="Mgr5" draw:text-style-name="MP2" svg:x1="9.242cm" svg:y1="25.111cm" svg:x2="9.242cm" svg:y2="25.323cm"><text:p/></draw:line></draw:g></draw:g><draw:g text:anchor-type="char" draw:z-index="9" draw:style-name="Mgr1"><draw:line draw:style-name="Mgr2" draw:text-style-name="MP2" svg:x1="0.531cm" svg:y1="24.74cm" svg:x2="0.002cm" svg:y2="24.74cm"><text:p/></draw:line></draw:g><draw:g text:anchor-type="char" draw:z-index="10" draw:style-name="Mgr1"><draw:line draw:style-name="Mgr2" draw:text-style-name="MP2" svg:x1="17.953cm" svg:y1="24.74cm" svg:x2="18.482cm" svg:y2="24.74cm"><text:p/></draw:line></draw:g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MP1"><draw:g text:anchor-type="char" draw:z-index="22" draw:style-name="Mgr1"><draw:line draw:style-name="Mgr2" draw:text-style-name="MP2" svg:x1="0.741cm" svg:y1="0.529cm" svg:x2="0.741cm" svg:y2="0cm"><text:p/></draw:line></draw:g><draw:g text:anchor-type="char" draw:z-index="24" draw:style-name="Mgr1"><draw:line draw:style-name="Mgr2" draw:text-style-name="MP2" svg:x1="17.741cm" svg:y1="0.529cm" svg:x2="17.741cm" svg:y2="0cm"><text:p/></draw:line></draw:g><draw:g text:anchor-type="char" draw:z-index="26" draw:style-name="Mgr1"><draw:g draw:style-name="Mgr3"><draw:polygon draw:style-name="Mgr2" draw:text-style-name="MP2" svg:width="0.352cm" svg:height="0.352cm" draw:transform="rotate (-3.14159265358979) translate (9.41916666666667cm 0.442736111111111cm)" svg:viewBox="0 0 353 353" draw:points="0,176 39,67 134,5 173,0 214,5 312,64 353,171 348,212 289,311 184,353 141,348 42,291 0,185"><text:p/></draw:polygon></draw:g><draw:g draw:style-name="Mgr3"><draw:line draw:style-name="Mgr2" draw:text-style-name="MP2" svg:x1="9.029cm" svg:y1="0.267cm" svg:x2="9.452cm" svg:y2="0.267cm"><text:p/></draw:line></draw:g><draw:g draw:style-name="Mgr3"><draw:line draw:style-name="Mgr2" draw:text-style-name="MP2" svg:x1="9.242cm" svg:y1="0.055cm" svg:x2="9.242cm" svg:y2="0.478cm"><text:p/></draw:line></draw:g><draw:g draw:style-name="Mgr3"><draw:polygon draw:style-name="Mgr4" draw:text-style-name="MP3" svg:width="0.211cm" svg:height="0.209cm" draw:transform="rotate (-3.14159265358979) translate (9.349375cm 0.373180555555556cm)" svg:viewBox="0 0 212 210" draw:points="130,210 163,194 188,169 207,134 212,88 200,53 174,25 140,7 96,0 58,11 28,34 7,67 0,106 3,134 19,164 46,189 84,205"><text:p/></draw:polygon></draw:g><draw:g draw:style-name="Mgr3"><draw:line draw:style-name="Mgr5" draw:text-style-name="MP2" svg:x1="9.135cm" svg:y1="0.267cm" svg:x2="9.347cm" svg:y2="0.267cm"><text:p/></draw:line></draw:g><draw:g draw:style-name="Mgr3"><draw:line draw:style-name="Mgr5" draw:text-style-name="MP2" svg:x1="9.242cm" svg:y1="0.161cm" svg:x2="9.242cm" svg:y2="0.373cm"><text:p/></draw:line></draw:g></draw:g><draw:g text:anchor-type="char" draw:z-index="28" draw:style-name="Mgr1"><draw:line draw:style-name="Mgr2" draw:text-style-name="MP2" svg:x1="0.531cm" svg:y1="0.741cm" svg:x2="0.002cm" svg:y2="0.741cm"><text:p/></draw:line></draw:g><draw:g text:anchor-type="char" draw:z-index="30" draw:style-name="Mgr1"><draw:line draw:style-name="Mgr2" draw:text-style-name="MP2" svg:x1="17.953cm" svg:y1="0.741cm" svg:x2="18.482cm" svg:y2="0.741cm"><text:p/></draw:line></draw:g></text:p>
      </style:header>
      <style:footer>
        <text:p text:style-name="Footer"/>
      </style:footer>
    </style:master-page>
    <style:master-page style:name="Converted3" style:page-layout-name="Mpm4">
      <style:header>
        <text:p text:style-name="MP4"/>
      </style:header>
      <style:footer>
        <text:p text:style-name="Footer"/>
      </style:footer>
    </style:master-page>
    <style:master-page style:name="Converted4" style:page-layout-name="Mpm4">
      <style:header>
        <text:p text:style-name="MP4"/>
      </style:header>
      <style:footer>
        <text:p text:style-name="MP1"><draw:g text:anchor-type="char" draw:z-index="47" draw:style-name="Mgr1"><draw:line draw:style-name="Mgr2" draw:text-style-name="MP2" svg:x1="0.741cm" svg:y1="24.952cm" svg:x2="0.741cm" svg:y2="25.481cm"><text:p/></draw:line></draw:g><draw:g text:anchor-type="char" draw:z-index="48" draw:style-name="Mgr1"><draw:line draw:style-name="Mgr2" draw:text-style-name="MP2" svg:x1="17.741cm" svg:y1="24.952cm" svg:x2="17.741cm" svg:y2="25.481cm"><text:p/></draw:line></draw:g><draw:g text:anchor-type="char" draw:z-index="49" draw:style-name="Mgr1"><draw:g draw:style-name="Mgr3"><draw:polygon draw:style-name="Mgr2" draw:text-style-name="MP2" svg:width="0.352cm" svg:height="0.352cm" draw:transform="rotate (-3.14159265358979) translate (9.41916666666667cm 25.3922916666667cm)" svg:viewBox="0 0 353 353" draw:points="0,176 39,67 134,5 173,0 214,5 312,64 353,171 348,212 289,311 184,353 141,348 42,291 0,185"><text:p/></draw:polygon></draw:g><draw:g draw:style-name="Mgr3"><draw:line draw:style-name="Mgr2" draw:text-style-name="MP2" svg:x1="9.029cm" svg:y1="25.217cm" svg:x2="9.452cm" svg:y2="25.217cm"><text:p/></draw:line></draw:g><draw:g draw:style-name="Mgr3"><draw:line draw:style-name="Mgr2" draw:text-style-name="MP2" svg:x1="9.242cm" svg:y1="25.005cm" svg:x2="9.242cm" svg:y2="25.428cm"><text:p/></draw:line></draw:g><draw:g draw:style-name="Mgr3"><draw:polygon draw:style-name="Mgr4" draw:text-style-name="MP3" svg:width="0.211cm" svg:height="0.209cm" draw:transform="rotate (-3.14159265358979) translate (9.349375cm 25.3227361111111cm)" svg:viewBox="0 0 212 210" draw:points="130,210 163,194 188,169 207,134 212,88 200,53 174,25 140,7 96,0 58,11 28,34 7,67 0,106 3,134 19,164 46,189 84,205"><text:p/></draw:polygon></draw:g><draw:g draw:style-name="Mgr3"><draw:line draw:style-name="Mgr5" draw:text-style-name="MP2" svg:x1="9.135cm" svg:y1="25.217cm" svg:x2="9.347cm" svg:y2="25.217cm"><text:p/></draw:line></draw:g><draw:g draw:style-name="Mgr3"><draw:line draw:style-name="Mgr5" draw:text-style-name="MP2" svg:x1="9.242cm" svg:y1="25.111cm" svg:x2="9.242cm" svg:y2="25.323cm"><text:p/></draw:line></draw:g></draw:g><draw:g text:anchor-type="char" draw:z-index="50" draw:style-name="Mgr1"><draw:line draw:style-name="Mgr2" draw:text-style-name="MP2" svg:x1="0.531cm" svg:y1="24.74cm" svg:x2="0.002cm" svg:y2="24.74cm"><text:p/></draw:line></draw:g><draw:g text:anchor-type="char" draw:z-index="51" draw:style-name="Mgr1"><draw:line draw:style-name="Mgr2" draw:text-style-name="MP2" svg:x1="17.953cm" svg:y1="24.74cm" svg:x2="18.482cm" svg:y2="24.74cm"><text:p/></draw:line></draw:g></text:p>
      </style:footer>
    </style:master-page>
    <style:master-page style:name="Converted5" style:page-layout-name="Mpm4">
      <style:header>
        <text:p text:style-name="MP4"/>
      </style:header>
      <style:footer>
        <text:p text:style-name="MP1"><draw:g text:anchor-type="char" draw:z-index="61" draw:style-name="Mgr1"><draw:line draw:style-name="Mgr2" draw:text-style-name="MP2" svg:x1="0.741cm" svg:y1="24.952cm" svg:x2="0.741cm" svg:y2="25.481cm"><text:p/></draw:line></draw:g><draw:g text:anchor-type="char" draw:z-index="63" draw:style-name="Mgr1"><draw:line draw:style-name="Mgr2" draw:text-style-name="MP2" svg:x1="17.741cm" svg:y1="24.952cm" svg:x2="17.741cm" svg:y2="25.481cm"><text:p/></draw:line></draw:g><draw:g text:anchor-type="char" draw:z-index="65" draw:style-name="Mgr1"><draw:g draw:style-name="Mgr3"><draw:polygon draw:style-name="Mgr2" draw:text-style-name="MP2" svg:width="0.352cm" svg:height="0.352cm" draw:transform="rotate (-3.14159265358979) translate (9.41916666666667cm 25.3922916666667cm)" svg:viewBox="0 0 353 353" draw:points="0,176 39,67 134,5 173,0 214,5 312,64 353,171 348,212 289,311 184,353 141,348 42,291 0,185"><text:p/></draw:polygon></draw:g><draw:g draw:style-name="Mgr3"><draw:line draw:style-name="Mgr2" draw:text-style-name="MP2" svg:x1="9.029cm" svg:y1="25.217cm" svg:x2="9.452cm" svg:y2="25.217cm"><text:p/></draw:line></draw:g><draw:g draw:style-name="Mgr3"><draw:line draw:style-name="Mgr2" draw:text-style-name="MP2" svg:x1="9.242cm" svg:y1="25.005cm" svg:x2="9.242cm" svg:y2="25.428cm"><text:p/></draw:line></draw:g><draw:g draw:style-name="Mgr3"><draw:polygon draw:style-name="Mgr4" draw:text-style-name="MP3" svg:width="0.211cm" svg:height="0.209cm" draw:transform="rotate (-3.14159265358979) translate (9.349375cm 25.3227361111111cm)" svg:viewBox="0 0 212 210" draw:points="130,210 163,194 188,169 207,134 212,88 200,53 174,25 140,7 96,0 58,11 28,34 7,67 0,106 3,134 19,164 46,189 84,205"><text:p/></draw:polygon></draw:g><draw:g draw:style-name="Mgr3"><draw:line draw:style-name="Mgr5" draw:text-style-name="MP2" svg:x1="9.135cm" svg:y1="25.217cm" svg:x2="9.347cm" svg:y2="25.217cm"><text:p/></draw:line></draw:g><draw:g draw:style-name="Mgr3"><draw:line draw:style-name="Mgr5" draw:text-style-name="MP2" svg:x1="9.242cm" svg:y1="25.111cm" svg:x2="9.242cm" svg:y2="25.323cm"><text:p/></draw:line></draw:g></draw:g><draw:g text:anchor-type="char" draw:z-index="67" draw:style-name="Mgr1"><draw:line draw:style-name="Mgr2" draw:text-style-name="MP2" svg:x1="0.531cm" svg:y1="24.74cm" svg:x2="0.002cm" svg:y2="24.74cm"><text:p/></draw:line></draw:g><draw:g text:anchor-type="char" draw:z-index="69" draw:style-name="Mgr1"><draw:line draw:style-name="Mgr2" draw:text-style-name="MP2" svg:x1="17.953cm" svg:y1="24.74cm" svg:x2="18.482cm" svg:y2="24.74cm"><text:p/></draw:line></draw:g></text:p>
      </style:footer>
    </style:master-page>
    <style:master-page style:name="Converted6" style:page-layout-name="Mpm4">
      <style:header>
        <text:p text:style-name="MP4"/>
      </style:header>
      <style:footer>
        <text:p text:style-name="MP1"><draw:g text:anchor-type="char" draw:z-index="78" draw:style-name="Mgr1"><draw:line draw:style-name="Mgr2" draw:text-style-name="MP2" svg:x1="0.741cm" svg:y1="24.952cm" svg:x2="0.741cm" svg:y2="25.481cm"><text:p/></draw:line></draw:g><draw:g text:anchor-type="char" draw:z-index="79" draw:style-name="Mgr1"><draw:line draw:style-name="Mgr2" draw:text-style-name="MP2" svg:x1="17.741cm" svg:y1="24.952cm" svg:x2="17.741cm" svg:y2="25.481cm"><text:p/></draw:line></draw:g><draw:g text:anchor-type="char" draw:z-index="80" draw:style-name="Mgr1"><draw:g draw:style-name="Mgr3"><draw:polygon draw:style-name="Mgr2" draw:text-style-name="MP2" svg:width="0.352cm" svg:height="0.352cm" draw:transform="rotate (-3.14159265358979) translate (9.41916666666667cm 25.3922916666667cm)" svg:viewBox="0 0 353 353" draw:points="0,176 39,67 134,5 173,0 214,5 312,64 353,171 348,212 289,311 184,353 141,348 42,291 0,185"><text:p/></draw:polygon></draw:g><draw:g draw:style-name="Mgr3"><draw:line draw:style-name="Mgr2" draw:text-style-name="MP2" svg:x1="9.029cm" svg:y1="25.217cm" svg:x2="9.452cm" svg:y2="25.217cm"><text:p/></draw:line></draw:g><draw:g draw:style-name="Mgr3"><draw:line draw:style-name="Mgr2" draw:text-style-name="MP2" svg:x1="9.242cm" svg:y1="25.005cm" svg:x2="9.242cm" svg:y2="25.428cm"><text:p/></draw:line></draw:g><draw:g draw:style-name="Mgr3"><draw:polygon draw:style-name="Mgr4" draw:text-style-name="MP3" svg:width="0.211cm" svg:height="0.209cm" draw:transform="rotate (-3.14159265358979) translate (9.349375cm 25.3227361111111cm)" svg:viewBox="0 0 212 210" draw:points="130,210 163,194 188,169 207,134 212,88 200,53 174,25 140,7 96,0 58,11 28,34 7,67 0,106 3,134 19,164 46,189 84,205"><text:p/></draw:polygon></draw:g><draw:g draw:style-name="Mgr3"><draw:line draw:style-name="Mgr5" draw:text-style-name="MP2" svg:x1="9.135cm" svg:y1="25.217cm" svg:x2="9.347cm" svg:y2="25.217cm"><text:p/></draw:line></draw:g><draw:g draw:style-name="Mgr3"><draw:line draw:style-name="Mgr5" draw:text-style-name="MP2" svg:x1="9.242cm" svg:y1="25.111cm" svg:x2="9.242cm" svg:y2="25.323cm"><text:p/></draw:line></draw:g></draw:g><draw:g text:anchor-type="char" draw:z-index="81" draw:style-name="Mgr1"><draw:line draw:style-name="Mgr2" draw:text-style-name="MP2" svg:x1="0.531cm" svg:y1="24.74cm" svg:x2="0.002cm" svg:y2="24.74cm"><text:p/></draw:line></draw:g><draw:g text:anchor-type="char" draw:z-index="82" draw:style-name="Mgr1"><draw:line draw:style-name="Mgr2" draw:text-style-name="MP2" svg:x1="17.953cm" svg:y1="24.74cm" svg:x2="18.482cm" svg:y2="24.74cm"><text:p/></draw:line></draw:g></text:p>
      </style:footer>
    </style:master-page>
    <style:master-page style:name="Converted7" style:page-layout-name="Mpm4">
      <style:header>
        <text:p text:style-name="MP4"/>
      </style:header>
      <style:footer>
        <text:p text:style-name="MP1"><draw:g text:anchor-type="char" draw:z-index="91" draw:style-name="Mgr1"><draw:line draw:style-name="Mgr2" draw:text-style-name="MP2" svg:x1="0.741cm" svg:y1="24.952cm" svg:x2="0.741cm" svg:y2="25.481cm"><text:p/></draw:line></draw:g><draw:g text:anchor-type="char" draw:z-index="92" draw:style-name="Mgr1"><draw:line draw:style-name="Mgr2" draw:text-style-name="MP2" svg:x1="17.741cm" svg:y1="24.952cm" svg:x2="17.741cm" svg:y2="25.481cm"><text:p/></draw:line></draw:g><draw:g text:anchor-type="char" draw:z-index="93" draw:style-name="Mgr1"><draw:g draw:style-name="Mgr3"><draw:polygon draw:style-name="Mgr2" draw:text-style-name="MP2" svg:width="0.352cm" svg:height="0.352cm" draw:transform="rotate (-3.14159265358979) translate (9.41916666666667cm 25.3922916666667cm)" svg:viewBox="0 0 353 353" draw:points="0,176 39,67 134,5 173,0 214,5 312,64 353,171 348,212 289,311 184,353 141,348 42,291 0,185"><text:p/></draw:polygon></draw:g><draw:g draw:style-name="Mgr3"><draw:line draw:style-name="Mgr2" draw:text-style-name="MP2" svg:x1="9.029cm" svg:y1="25.217cm" svg:x2="9.452cm" svg:y2="25.217cm"><text:p/></draw:line></draw:g><draw:g draw:style-name="Mgr3"><draw:line draw:style-name="Mgr2" draw:text-style-name="MP2" svg:x1="9.242cm" svg:y1="25.005cm" svg:x2="9.242cm" svg:y2="25.428cm"><text:p/></draw:line></draw:g><draw:g draw:style-name="Mgr3"><draw:polygon draw:style-name="Mgr4" draw:text-style-name="MP3" svg:width="0.211cm" svg:height="0.209cm" draw:transform="rotate (-3.14159265358979) translate (9.349375cm 25.3227361111111cm)" svg:viewBox="0 0 212 210" draw:points="130,210 163,194 188,169 207,134 212,88 200,53 174,25 140,7 96,0 58,11 28,34 7,67 0,106 3,134 19,164 46,189 84,205"><text:p/></draw:polygon></draw:g><draw:g draw:style-name="Mgr3"><draw:line draw:style-name="Mgr5" draw:text-style-name="MP2" svg:x1="9.135cm" svg:y1="25.217cm" svg:x2="9.347cm" svg:y2="25.217cm"><text:p/></draw:line></draw:g><draw:g draw:style-name="Mgr3"><draw:line draw:style-name="Mgr5" draw:text-style-name="MP2" svg:x1="9.242cm" svg:y1="25.111cm" svg:x2="9.242cm" svg:y2="25.323cm"><text:p/></draw:line></draw:g></draw:g><draw:g text:anchor-type="char" draw:z-index="94" draw:style-name="Mgr1"><draw:line draw:style-name="Mgr2" draw:text-style-name="MP2" svg:x1="0.531cm" svg:y1="24.74cm" svg:x2="0.002cm" svg:y2="24.74cm"><text:p/></draw:line></draw:g><draw:g text:anchor-type="char" draw:z-index="95" draw:style-name="Mgr1"><draw:line draw:style-name="Mgr2" draw:text-style-name="MP2" svg:x1="17.953cm" svg:y1="24.74cm" svg:x2="18.482cm" svg:y2="24.74cm"><text:p/></draw:lin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Szpak</meta:initial-creator>
    <meta:keyword>nieświadoma</meta:keyword>
    <meta:keyword>fantazja</meta:keyword>
    <meta:keyword>psychoanaliza</meta:keyword>
    <meta:keyword>unconscious</meta:keyword>
    <meta:keyword>phantasy</meta:keyword>
    <meta:keyword>psychoanalysis</meta:keyword>
    <dc:subject>nauki społeczne, psychologia</dc:subject>
    <dc:title>Nieświadoma fantazja jako przedmiot naukowej dyskusji w Brytyjskim Towarzystwie Psychoanalitycznym w latach 1943-1944</dc:title>
    <meta:creation-date>2018-11-23T10:00:32</meta:creation-date>
    <dc:date>2018-11-23T10:00:32</dc:date>
    <meta:editing-duration>P0D</meta:editing-duration>
    <meta:generator>LibreOffice/6.1.2.1$Windows_x86 LibreOffice_project/65905a128db06ba48db947242809d14d3f9a93fe</meta:generator>
    <meta:document-statistic meta:table-count="1" meta:image-count="0" meta:object-count="0" meta:page-count="11" meta:paragraph-count="118" meta:word-count="534" meta:character-count="20971" meta:non-whitespace-character-count="20588"/>
    <meta:user-defined meta:name="AppVersion">12.0000</meta:user-defined>
    <meta:user-defined meta:name="Created" meta:value-type="date">2013-09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