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6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9">
      <style:text-properties style:text-position="25%" fo:color="#000000"/>
    </style:style>
    <style:style style:family="text" style:name="T12" style:display-name="T12" style:parent-style-name="CharStyle20">
      <style:text-properties fo:language="pl" style:language-asian="pl" style:language-complex="pl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4">
      <style:text-properties style:text-position="25%" fo:color="#000000"/>
    </style:style>
    <style:style style:family="text" style:name="T19" style:display-name="T1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2">
      <style:text-properties fo:language="de" style:language-asian="de" style:language-complex="de" fo:color="#000000"/>
    </style:style>
    <style:style style:family="text" style:name="T21" style:display-name="T21" style:parent-style-name="CharStyle26">
      <style:text-properties fo:language="de" style:language-asian="de" style:language-complex="de" fo:color="#000000"/>
    </style:style>
    <style:style style:family="text" style:name="T22" style:display-name="T22" style:parent-style-name="CharStyle20">
      <style:text-properties fo:language="pl" style:language-asian="pl" style:language-complex="pl" style:text-position="25%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1">
      <style:text-properties fo:language="de" style:language-asian="de" style:language-complex="de" fo:color="#000000"/>
    </style:style>
    <style:style style:family="text" style:name="T25" style:display-name="T25" style:parent-style-name="CharStyle18">
      <style:text-properties fo:language="de" style:language-asian="de" style:language-complex="de" fo:color="#000000"/>
    </style:style>
    <style:style style:family="text" style:name="T26" style:display-name="T26" style:parent-style-name="CharStyle14">
      <style:text-properties fo:language="de" style:language-asian="de" style:language-complex="de" style:text-position="25%" fo:color="#000000"/>
    </style:style>
    <style:style style:family="text" style:name="T27" style:display-name="T27" style:parent-style-name="CharStyle14">
      <style:text-properties fo:language="de" style:language-asian="de" style:language-complex="de"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16">
      <style:text-properties fo:color="#000000"/>
    </style:style>
    <style:style style:family="text" style:name="T30" style:display-name="T30" style:parent-style-name="CharStyle16">
      <style:text-properties fo:language="fr" style:language-asian="fr" style:language-complex="fr" fo:color="#000000"/>
    </style:style>
    <style:style style:family="text" style:name="T31" style:display-name="T31" style:parent-style-name="CharStyle14">
      <style:text-properties fo:language="fr" style:language-asian="fr" style:language-complex="fr" fo:color="#000000"/>
    </style:style>
    <style:style style:family="text" style:name="T32" style:display-name="T32" style:parent-style-name="CharStyle27">
      <style:text-properties fo:language="fr" style:language-asian="fr" style:language-complex="fr" fo:color="#000000"/>
    </style:style>
    <style:style style:family="text" style:name="T33" style:display-name="T33" style:parent-style-name="CharStyle27">
      <style:text-properties fo:language="pl" style:language-asian="pl" style:language-complex="pl" fo:color="#000000"/>
    </style:style>
    <style:style style:family="text" style:name="T34" style:display-name="T34" style:parent-style-name="CharStyle26">
      <style:text-properties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4">
      <style:text-properties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36">
      <style:text-properties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38">
      <style:text-properties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45">
      <style:text-properties fo:color="#000000"/>
    </style:style>
    <style:style style:family="text" style:name="T48" style:display-name="T48" style:parent-style-name="CharStyle47">
      <style:text-properties fo:color="#000000"/>
    </style:style>
    <style:style style:family="text" style:name="T49" style:display-name="T49" style:parent-style-name="CharStyle49">
      <style:text-properties fo:language="pl" style:language-asian="pl" style:language-complex="pl" fo:color="#000000"/>
    </style:style>
    <style:style style:family="text" style:name="T50" style:display-name="T50" style:parent-style-name="CharStyle51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371cm" fo:line-height="0.353cm" fo:margin-left="0.035cm" fo:margin-right="0.000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924cm" fo:margin-left="0.035cm" fo:margin-right="0.035cm" fo:text-indent="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788cm" fo:line-height="0.423cm" fo:margin-left="0.035cm" fo:margin-right="0.000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73cm" fo:margin-left="0.106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35cm" fo:text-indent="0.67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757cm" fo:margin-left="0.000cm" fo:margin-right="3.81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35cm" fo:text-indent="0.67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924cm" fo:margin-left="0.000cm" fo:margin-right="0.035cm" fo:text-indent="0.56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Podpis tabeli (2)">
      <style:paragraph-properties fo:background-color="transparent" fo:margin-top="0.000cm" fo:margin-bottom="0.053cm" fo:line-height="0.282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0" style:parent-style-name="Tekst treści (8)">
      <style:paragraph-properties fo:background-color="transparent" fo:margin-top="0.000cm" fo:margin-bottom="0.376cm" fo:line-height="0.282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35cm" fo:text-indent="0.56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718cm" fo:line-height="0.265cm" fo:margin-left="0.000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4" style:parent-style-name="Tekst treści (8)">
      <style:paragraph-properties fo:background-color="transparent" fo:margin-top="0.000cm" fo:margin-bottom="0.044cm" fo:line-height="0.282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00cm" fo:margin-right="0.000cm" fo:text-indent="0.564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 (7)">
      <style:paragraph-properties fo:background-color="transparent" fo:margin-top="0.000cm" fo:margin-bottom="0.000cm" fo:line-height="0.373cm" fo:margin-left="0.000cm" fo:margin-right="0.035cm" fo:text-indent="0.564cm" fo:text-align="justify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411cm" fo:line-height="0.381cm" fo:margin-left="0.000cm" fo:margin-right="3.81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365cm" fo:line-height="0.265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818cm" fo:margin-left="0.000cm" fo:margin-right="0.035cm" fo:text-indent="0.564cm" style:page-number="auto"/>
      <style:text-properties/>
    </style:style>
    <style:style style:family="paragraph" style:name="P176" style:parent-style-name="Nagłówek #1">
      <style:paragraph-properties fo:background-color="transparent" fo:margin-top="0.000cm" fo:margin-bottom="0.781cm" fo:line-height="0.423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9" style:parent-style-name="Nagłówek #1">
      <style:paragraph-properties fo:background-color="transparent" fo:margin-top="0.000cm" fo:margin-bottom="0.863cm" fo:line-height="0.601cm" fo:margin-left="0.035cm" fo:margin-right="2.857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Podpis tabeli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5" style:parent-style-name="Stopka (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" style:parent-style-name="Nagłówek #1">
      <style:paragraph-properties fo:background-color="transparent" fo:margin-top="0.000cm" fo:margin-bottom="0.863cm" fo:line-height="0.601cm" fo:margin-left="0.000cm" fo:margin-right="2.963cm" fo:text-indent="0.000cm" fo:text-align="left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1.316cm" fo:margin-left="0.0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3" style:parent-style-name="Tekst treści (5)">
      <style:paragraph-properties fo:background-color="transparent" fo:margin-top="0.000cm" fo:margin-bottom="0.379cm" fo:line-height="0.353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000cm" fo:margin-right="0.035cm" fo:text-indent="0.564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761cm" fo:margin-left="8.467cm" fo:margin-right="0.035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35cm" fo:margin-right="0.035cm" fo:text-indent="0.635cm" fo:text-align="justify" style:page-number="auto">
        <style:tab-stops>
          <style:tab-stop style:position="5.529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Nagłówek #1">
      <style:paragraph-properties fo:background-color="transparent" fo:margin-top="0.000cm" fo:margin-bottom="0.576cm" fo:line-height="0.423cm" fo:margin-left="0.000cm" fo:margin-right="0.000cm" fo:text-indent="0.000cm" fo:text-align="left" style:page-number="auto"/>
      <style:text-properties/>
    </style:style>
    <style:style style:family="paragraph" style:name="P233" style:parent-style-name="Tekst treści (5)">
      <style:paragraph-properties fo:background-color="transparent" fo:margin-top="0.000cm" fo:margin-bottom="0.357cm" fo:line-height="0.353cm" fo:margin-left="0.000cm" fo:margin-right="0.000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00cm" fo:margin-right="0.035cm" fo:text-indent="0.564cm" style:page-number="auto"/>
      <style:text-properties/>
    </style:style>
    <style:style style:family="paragraph" style:name="P237" style:parent-style-name="Nagłówek lub stopka (3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2" style:parent-style-name="Tekst treści (7)">
      <style:paragraph-properties fo:background-color="transparent" fo:margin-top="0.000cm" fo:margin-bottom="0.293cm" fo:line-height="0.265cm" fo:margin-left="0.000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Tekst treści (7)">
      <style:paragraph-properties fo:background-color="transparent" fo:margin-top="0.000cm" fo:margin-bottom="0.000cm" fo:line-height="0.373cm" fo:margin-left="0.000cm" fo:margin-right="0.035cm" fo:text-indent="0.564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293cm" fo:line-height="0.265cm" fo:margin-left="0.000cm" fo:margin-right="0.000cm" fo:text-indent="0.000cm" fo:text-align="left" style:page-number="auto"/>
      <style:text-properties/>
    </style:style>
    <style:style style:family="paragraph" style:name="P247" style:parent-style-name="Stopka (2)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48" style:parent-style-name="Tekst treści (7)">
      <style:paragraph-properties fo:background-color="transparent" fo:margin-top="0.000cm" fo:margin-bottom="0.000cm" fo:line-height="0.373cm" fo:margin-left="0.000cm" fo:margin-right="0.035cm" fo:text-indent="0.564cm" fo:text-align="justify" style:page-number="auto"/>
      <style:text-properties/>
    </style:style>
    <style:style style:family="paragraph" style:name="P249">
      <style:paragraph-properties style:page-number="auto"/>
      <style:text-properties fo:font-size="5.pt" style:font-size-asian="5.pt" style:font-size-complex="5.pt"/>
    </style:style>
    <style:style style:family="paragraph" style:name="P250">
      <style:paragraph-properties style:page-number="auto"/>
      <style:text-properties fo:font-size="5.e-002pt" style:font-size-asian="5.e-002pt" style:font-size-complex="5.e-002pt"/>
    </style:style>
    <style:style style:family="paragraph" style:name="P2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640cm" table:align="center"/>
    </style:style>
    <style:style style:name="Table1.C1" style:family="table-column">
      <style:table-column-properties style:column-width="1.820cm"/>
    </style:style>
    <style:style style:name="Table1.C2" style:family="table-column">
      <style:table-column-properties style:column-width="1.355cm"/>
    </style:style>
    <style:style style:name="Table1.C3" style:family="table-column">
      <style:table-column-properties style:column-width="4.962cm"/>
    </style:style>
    <style:style style:name="Table1.C4" style:family="table-column">
      <style:table-column-properties style:column-width="1.499cm"/>
    </style:style>
    <style:style style:name="Table1.C5" style:family="table-column">
      <style:table-column-properties style:column-width="1.490cm"/>
    </style:style>
    <style:style style:name="Table1.C6" style:family="table-column">
      <style:table-column-properties style:column-width="1.515cm"/>
    </style:style>
    <style:style style:name="Table1.R1" style:family="table-row">
      <style:table-row-properties style:row-height="0.771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829cm"/>
    </style:style>
    <style:style style:name="Table1.R4" style:family="table-row">
      <style:table-row-properties style:row-height="0.448cm"/>
    </style:style>
    <style:style style:name="Table1.R5" style:family="table-row">
      <style:table-row-properties style:row-height="0.829cm"/>
    </style:style>
    <style:style style:name="Table1.R6" style:family="table-row">
      <style:table-row-properties style:row-height="0.829cm"/>
    </style:style>
    <style:style style:name="Table1.R7" style:family="table-row">
      <style:table-row-properties style:row-height="0.457cm"/>
    </style:style>
    <style:style style:name="Table1.R8" style:family="table-row">
      <style:table-row-properties style:row-height="0.829cm"/>
    </style:style>
    <style:style style:name="Table1.R9" style:family="table-row">
      <style:table-row-properties style:row-height="0.762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457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457cm"/>
    </style:style>
    <style:style style:name="Table1.R14" style:family="table-row">
      <style:table-row-properties style:row-height="0.457cm"/>
    </style:style>
    <style:style style:name="Table1.R15" style:family="table-row">
      <style:table-row-properties style:row-height="0.448cm"/>
    </style:style>
    <style:style style:name="Table1.R16" style:family="table-row">
      <style:table-row-properties style:row-height="0.457cm"/>
    </style:style>
    <style:style style:name="Table1.R17" style:family="table-row">
      <style:table-row-properties style:row-height="0.457cm"/>
    </style:style>
    <style:style style:name="Table1.R18" style:family="table-row">
      <style:table-row-properties style:row-height="0.448cm"/>
    </style:style>
    <style:style style:name="Table1.R19" style:family="table-row">
      <style:table-row-properties style:row-height="0.829cm"/>
    </style:style>
    <style:style style:name="Table1.R20" style:family="table-row">
      <style:table-row-properties style:row-height="0.457cm"/>
    </style:style>
    <style:style style:name="Table1.R21" style:family="table-row">
      <style:table-row-properties style:row-height="0.829cm"/>
    </style:style>
    <style:style style:name="Table1.R22" style:family="table-row">
      <style:table-row-properties style:row-height="0.829cm"/>
    </style:style>
    <style:style style:name="Table1.R23" style:family="table-row">
      <style:table-row-properties style:row-height="0.457cm"/>
    </style:style>
    <style:style style:name="Table1.R24" style:family="table-row">
      <style:table-row-properties style:row-height="0.448cm"/>
    </style:style>
    <style:style style:name="Table1.R25" style:family="table-row">
      <style:table-row-properties style:row-height="0.457cm"/>
    </style:style>
    <style:style style:name="Table1.R26" style:family="table-row">
      <style:table-row-properties style:row-height="0.46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righ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righ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righ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right="0.004cm solid #000000" fo:border-top="0.004cm solid #000000"/>
    </style:style>
    <style:style style:name="Table1.Cell57" style:family="table-cell">
      <style:table-cell-properties fo:background-color="#FFFFFF" fo:border-lef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righ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top="0.004cm solid #000000"/>
    </style:style>
    <style:style style:name="Table1.Cell65" style:family="table-cell">
      <style:table-cell-properties fo:background-color="#FFFFFF" fo:border-left="0.004cm solid #000000" fo:border-righ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fo:border-left="0.004cm solid #000000" fo:border-righ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top="0.004cm solid #000000"/>
    </style:style>
    <style:style style:name="Table1.Cell77" style:family="table-cell">
      <style:table-cell-properties fo:background-color="#FFFFFF" fo:border-left="0.004cm solid #000000" fo:border-righ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/>
    </style:style>
    <style:style style:name="Table1.Cell81" style:family="table-cell">
      <style:table-cell-properties fo:background-color="#FFFFFF" style:vertical-align="top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3" style:family="table-cell">
      <style:table-cell-properties fo:background-color="#FFFFFF" fo:border-left="0.004cm solid #000000" fo:border-top="0.004cm solid #000000"/>
    </style:style>
    <style:style style:name="Table1.Cell84" style:family="table-cell">
      <style:table-cell-properties fo:background-color="#FFFFFF" fo:border-left="0.004cm solid #000000" fo:border-top="0.004cm solid #000000"/>
    </style:style>
    <style:style style:name="Table1.Cell85" style:family="table-cell">
      <style:table-cell-properties fo:background-color="#FFFFFF" fo:border-left="0.004cm solid #000000" fo:border-top="0.004cm solid #000000"/>
    </style:style>
    <style:style style:name="Table1.Cell86" style:family="table-cell">
      <style:table-cell-properties fo:background-color="#FFFFFF" fo:border-left="0.004cm solid #000000" fo:border-righ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top" fo:border-left="0.004cm solid #000000" fo:border-top="0.004cm solid #000000"/>
    </style:style>
    <style:style style:name="Table1.Cell89" style:family="table-cell">
      <style:table-cell-properties fo:background-color="#FFFFFF" style:vertical-align="top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1" style:family="table-cell">
      <style:table-cell-properties fo:background-color="#FFFFFF" fo:border-left="0.004cm solid #000000" fo:border-top="0.004cm solid #000000"/>
    </style:style>
    <style:style style:name="Table1.Cell92" style:family="table-cell">
      <style:table-cell-properties fo:background-color="#FFFFFF" style:vertical-align="top" fo:border-left="0.004cm solid #000000" fo:border-top="0.004cm solid #000000"/>
    </style:style>
    <style:style style:name="Table1.Cell93" style:family="table-cell">
      <style:table-cell-properties fo:background-color="#FFFFFF" style:vertical-align="top" fo:border-left="0.004cm solid #000000" fo:border-top="0.004cm solid #000000"/>
    </style:style>
    <style:style style:name="Table1.Cell9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5" style:family="table-cell">
      <style:table-cell-properties fo:background-color="#FFFFFF" style:vertical-align="middle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fo:border-left="0.004cm solid #000000" fo:border-right="0.004cm solid #000000" fo:border-top="0.004cm solid #000000"/>
    </style:style>
    <style:style style:name="Table1.Cell99" style:family="table-cell">
      <style:table-cell-properties fo:background-color="#FFFFFF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top="0.004cm solid #000000"/>
    </style:style>
    <style:style style:name="Table1.Cell101" style:family="table-cell">
      <style:table-cell-properties fo:background-color="#FFFFFF" fo:border-left="0.004cm solid #000000" fo:border-top="0.004cm solid #000000"/>
    </style:style>
    <style:style style:name="Table1.Cell102" style:family="table-cell">
      <style:table-cell-properties fo:background-color="#FFFFFF" fo:border-left="0.004cm solid #000000" fo:border-right="0.004cm solid #000000" fo:border-top="0.004cm solid #000000"/>
    </style:style>
    <style:style style:name="Table1.Cell1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4" style:family="table-cell">
      <style:table-cell-properties fo:background-color="#FFFFFF" fo:border-left="0.004cm solid #000000" fo:border-top="0.004cm solid #000000"/>
    </style:style>
    <style:style style:name="Table1.Cell105" style:family="table-cell">
      <style:table-cell-properties fo:background-color="#FFFFFF" fo:border-left="0.004cm solid #000000" fo:border-top="0.004cm solid #000000"/>
    </style:style>
    <style:style style:name="Table1.Cell106" style:family="table-cell">
      <style:table-cell-properties fo:background-color="#FFFFFF" fo:border-left="0.004cm solid #000000" fo:border-top="0.004cm solid #000000"/>
    </style:style>
    <style:style style:name="Table1.Cell107" style:family="table-cell">
      <style:table-cell-properties fo:background-color="#FFFFFF" fo:border-left="0.004cm solid #000000" fo:border-right="0.004cm solid #000000" fo:border-top="0.004cm solid #000000"/>
    </style:style>
    <style:style style:name="Table1.Cell108" style:family="table-cell">
      <style:table-cell-properties fo:background-color="#FFFFFF" fo:border-left="0.004cm solid #000000" fo:border-top="0.004cm solid #000000" fo:border-bottom="0.004cm solid #000000"/>
    </style:style>
    <style:style style:name="Table1.Cell109" style:family="table-cell">
      <style:table-cell-properties fo:background-color="#FFFFFF" fo:border-left="0.004cm solid #000000" fo:border-top="0.004cm solid #000000" fo:border-bottom="0.004cm solid #000000"/>
    </style:style>
    <style:style style:name="Table1.Cell110" style:family="table-cell">
      <style:table-cell-properties fo:background-color="#FFFFFF" fo:border-left="0.004cm solid #000000" fo:border-top="0.004cm solid #000000" fo:border-bottom="0.004cm solid #000000"/>
    </style:style>
    <style:style style:name="Table1.Cell111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2"><draw:frame draw:style-name="fr1" svg:x="1.074cm" svg:y="4.540cm" svg:width="12.666cm" svg:height="13.988cm" text:anchor-type="paragraph"><draw:text-box><text:p text:style-name="P205"><text:bookmark-start text:name="bookmark0"/><text:span text:style-name="CharStyle4">Małgorzata Jaskowska</text:span><text:bookmark-end text:name="bookmark0"/></text:p><text:p text:style-name="P209"><text:span text:style-name="CharStyle6">Uniwersytet Jagielloński<text:line-break/>Kraków</text:span></text:p><text:p text:style-name="P73"><text:span text:style-name="CharStyle8">Oferta dla podmiotów gospodarczych</text:span></text:p><text:p text:style-name="P187"><text:span text:style-name="CharStyle8">w serwisach WWW</text:span></text:p><text:p text:style-name="P194"><text:span text:style-name="CharStyle8">polskich instytucji naukowych</text:span></text:p><text:h text:outline-level="0" text:style-name="P176"><text:bookmark-start text:name="bookmark1"/><text:span text:style-name="CharStyle10">Wstęp</text:span><text:bookmark-end text:name="bookmark1"/></text:h><text:p text:style-name="P213"><text:span text:style-name="CharStyle12">Postęp gospodarczy zależy m.in. od współpracy firm z instytucjami nauko-<text:line-break/>wymi w zakresie wykorzystywania w praktyce rynkowej wyników badań nauko-<text:line-break/>wych oraz korzystania z usług eksperckich pracowników nauki. Jednym z im-<text:line-break/>pulsów rozwoju gospodarki jest wdrażanie przez przedsiębiorstwa innowacji<text:line-break/>powstałych w sektorze B + R. Innowacje obejmują nowe lub istotnie ulepszone<text:line-break/>usługi, metody ich wytwarzania bądź sposoby dostawy. W Polsce najnowszym<text:line-break/>dokumentem wyrażającym politykę państwa w tym zakresie jest Program Ope-<text:line-break/>racyjny Innowacyjna Gospodarka 2007—2013</text:span><text:span text:style-name="T6">1</text:span><text:span text:style-name="CharStyle12">. Zgodnie z jego założeniami in-<text:line-break/>nowacyjność przedsiębiorstw ma być wzmacniana poprzez zwiększenie roli<text:line-break/>nauki w rozwoju gospodarczym. Oprócz polityki dotowania przedsiębiorstw in-<text:line-break/>westujących w innowacje i finansowania badań naukowych, ważne są działania<text:line-break/>wspierające dyfuzję wyników badań</text:span><text:span text:style-name="T6">2</text:span><text:span text:style-name="CharStyle12">. Istotne jest tworzenie silnych ogniw,<text:line-break/>łączących instytucje będące twórcami innowacji z potencjalnymi podmiotami<text:line-break/>gospodarczymi, mogącymi je wdrożyć, a w ten sposób zwiększanie gospodar-<text:line-break/>czej użyteczności sektora badawczo-rozwojowego. W Polsce sektor ten tworzą</text:span></text:p></draw:text-box></draw:frame><draw:frame draw:style-name="fr2" svg:x="1.032cm" svg:y="18.875cm" svg:width="12.725cm" svg:height="0.797cm" text:anchor-type="paragraph"><draw:text-box><text:p text:style-name="P68"><text:span text:style-name="T7">1</text:span><text:span text:style-name="CharStyle14"><text:s text:c="1"/></text:span><text:span text:style-name="T9">Unia dla przedsiębiorczych.</text:span><text:span text:style-name="CharStyle14"><text:s text:c="1"/>[online]. [Dostęp: 15 października 2006]. Dostępny w Interne-<text:line-break/>cie: </text:span><text:a xlink:href="http://www.konkurencyjnosc.gov.pl/20072013/"><text:span text:style-name="T10">http://www.konkurencyjnosc.gov.pl/20072013/</text:span></text:a></text:p></draw:text-box></draw:frame><draw:frame draw:style-name="fr3" svg:x="1.032cm" svg:y="19.681cm" svg:width="12.725cm" svg:height="1.169cm" text:anchor-type="paragraph"><draw:text-box><text:p text:style-name="P53"><text:span text:style-name="T11">2</text:span><text:span text:style-name="T12"><text:s text:c="1"/>H. S</text:span><text:span text:style-name="CharStyle21">chuetze</text:span><text:span text:style-name="T12">: </text:span><text:span text:style-name="CharStyle18">Innowacje przemysłowe a tworzenie i rozpowszechnianie wiedzy: Implikacje<text:line-break/>dla związku uczelni z przemysłem.</text:span><text:span text:style-name="T12"><text:s text:c="1"/>W: </text:span><text:span text:style-name="CharStyle18">Zarządzanie wiedzą w społeczeństwie uczącym się. Organi-<text:line-break/>zacja Współpracy Gospodarczej i Rozwoju.</text:span><text:span text:style-name="T12"><text:s text:c="1"/>Warszawa 2002, s. 153—168.</text:span></text:p></draw:text-box></draw:frame></text:p>
      </text:section>
      <text:section text:style-name="Sect1" text:name="Section1">
        <text:p text:style-name="P253"><draw:frame draw:style-name="fr4" svg:x="1.062cm" svg:y="0.159cm" fo:min-width="0.448cm" fo:min-height="0.441cm" text:anchor-type="paragraph"><draw:text-box><text:p text:style-name="P221"><text:span text:style-name="CharStyle23">78</text:span></text:p></draw:text-box></draw:frame><draw:frame draw:style-name="fr5" svg:x="10.799cm" svg:y="0.159cm" fo:min-width="2.988cm" fo:min-height="0.390cm" text:anchor-type="paragraph"><draw:text-box><text:p text:style-name="P108"><text:span text:style-name="CharStyle25">Małgorzata Jaskowska</text:span></text:p></draw:text-box></draw:frame><draw:frame draw:style-name="fr6" svg:x="1.062cm" svg:y="1.028cm" svg:width="12.691cm" svg:height="3.724cm" text:anchor-type="paragraph"><draw:text-box><text:p text:style-name="P227"><text:span text:style-name="CharStyle12">naukowcy działający w szkołach wyższych, instytucjach Polskiej Akademii<text:line-break/>Nauk i jednostkach badawczo-rozwojowych, sieciach naukowych i konsorcjach<text:line-break/>naukowo-przemysłowych, takich jak Centra Doskonałości i Centra Zaawanso-<text:line-break/>wanych Technologii</text:span><text:span text:style-name="T6">3</text:span><text:span text:style-name="CharStyle12">.</text:span></text:p><text:p text:style-name="P166"><text:span text:style-name="CharStyle12">Instytucje naukowe powinny wykorzystywać potencjał własnych serwisów<text:line-break/>WWW jako platform komunikacji między nimi a podmiotami gospodarczymi.<text:line-break/>W jakim stopniu czynią to polskie uczelnie? — w artykule podjęta zostanie<text:line-break/>próba odpowiedzi na to pytanie na podstawie badań empirycznych.</text:span></text:p></draw:text-box></draw:frame><draw:frame draw:style-name="fr7" svg:x="1.062cm" svg:y="5.934cm" svg:width="12.691cm" svg:height="10.047cm" text:anchor-type="paragraph"><draw:text-box><text:h text:outline-level="0" text:style-name="P179"><text:bookmark-start text:name="bookmark2"/><text:span text:style-name="CharStyle10">Internetowe źródła informacji<text:line-break/>dla przedstawicieli podmiotów gospodarczych<text:line-break/>jako odbiorców oferty innowacyjnej</text:span><text:bookmark-end text:name="bookmark2"/></text:h><text:p text:style-name="P90"><text:span text:style-name="CharStyle12">Jednym z przejawów działań międzynarodowych w zakresie rozpowszech-<text:line-break/>niania informacji o wynikach badań jest </text:span><text:span text:style-name="T17">CORDIS </text:span><text:span text:style-name="CharStyle12">— </text:span><text:span text:style-name="T17">Community </text:span><text:span text:style-name="CharStyle12">Research and<text:line-break/></text:span><text:span text:style-name="T17">Development </text:span><text:span text:style-name="CharStyle12">Information </text:span><text:span text:style-name="T17">Service </text:span><text:span text:style-name="CharStyle12">for Science, Research </text:span><text:span text:style-name="T17">and Develepment,<text:line-break/></text:span><text:span text:style-name="CharStyle12">Wspólnotowy Serwis Informacyjny Badań i Rozwoju, a w jego ramach IRC —<text:line-break/></text:span><text:span text:style-name="T17">Innovation Relay Centre, </text:span><text:span text:style-name="CharStyle12">tj. europejska sieć ośrodków przekazu innowacji</text:span><text:span text:style-name="T6">4</text:span><text:span text:style-name="CharStyle12">. Po-<text:line-break/>szczególne państwa tworzą serwisy internetowe ułatwiające kontakt nauki z go-<text:line-break/>spodarką. W 2004 roku z inicjatywy Ministerstwa Nauki i Informatyzacji po-<text:line-break/>wstał serwis internetowy Polskiej Agencji Rozwoju Przedsiębiorczości: Bank<text:line-break/>Technologii i Wyrobów oraz Tablica Zgłoszeń Innowacyjnych Potrzeb</text:span><text:span text:style-name="T6">5</text:span><text:span text:style-name="CharStyle12">. W ser-<text:line-break/>wisie Ośrodka Przetwarzania Informacji — w ramach Ogólnopolskiej Sieci<text:line-break/>Transferu Technologii i Wspierania Innowacyjności — udostępniona jest Baza<text:line-break/>Ofert i Zapytań</text:span><text:span text:style-name="T6">6</text:span><text:span text:style-name="CharStyle12">. Węższy zasięg terytorialny mają serwisy internetowe 9 dzia-<text:line-break/>łających w Polsce Regionalnych Sieci Promocji Transferu Technologii, takich<text:line-break/>jak np. Centrum Transferu Technologii przy Politechnice Krakowskiej.</text:span></text:p><text:p text:style-name="P101"><text:span text:style-name="CharStyle12">Także same instytucje naukowe, w których powstają innowacje i które są<text:line-break/>źródłem wiedzy oraz usług eksperckich, mają swój udział w promowaniu ich</text:span></text:p></draw:text-box></draw:frame><draw:frame draw:style-name="fr8" svg:x="1.020cm" svg:y="16.286cm" svg:width="12.776cm" svg:height="1.499cm" text:anchor-type="paragraph"><draw:text-box><text:p text:style-name="P219"><text:span text:style-name="T18">3</text:span><text:span text:style-name="CharStyle14"><text:s text:c="1"/></text:span><text:span text:style-name="T9">Stan nauki i techniki w Polsce</text:span><text:span text:style-name="CharStyle14"><text:s text:c="1"/>— </text:span><text:span text:style-name="T9">diagnoza.</text:span><text:span text:style-name="CharStyle14"><text:s text:c="1"/>W: </text:span><text:span text:style-name="T9">Założenia polityki naukowej, nauko-<text:line-break/>wo-technicznej i innowacyjnej państwa do 2020 r.</text:span><text:span text:style-name="CharStyle14"><text:s text:c="1"/>Ministerstwo Nauki i Informatyzacji. Warszawa<text:line-break/>2004, s. 7—17. </text:span><text:span text:style-name="T10">[online]. </text:span><text:span text:style-name="CharStyle14">[Dostęp:<text:tab/>15 października 2006]. Dostępny w Internecie:<text:line-break/></text:span><text:a xlink:href="http://www.mnii.gov.pl/_gAllery/62/76/6276.pdf"><text:span text:style-name="T10">http://www.mnii.gov.pl/_gAllery/62/76/6276.pdf</text:span></text:a></text:p></draw:text-box></draw:frame><draw:frame draw:style-name="fr9" svg:x="1.020cm" svg:y="17.792cm" svg:width="12.776cm" svg:height="0.746cm" text:anchor-type="paragraph"><draw:text-box><text:p text:style-name="P72"><text:span text:style-name="T18">4</text:span><text:span text:style-name="CharStyle14"><text:s text:c="1"/></text:span><text:span text:style-name="T19">Innovation Relay Centre.</text:span><text:span text:style-name="T10"><text:s text:c="1"/>[online]. </text:span><text:span text:style-name="CharStyle14">[Dostęp: </text:span><text:span text:style-name="T10">15 </text:span><text:span text:style-name="CharStyle14">października 2006]. Dostępny w Internecie:<text:line-break/></text:span><text:a xlink:href="http://irc.cordis.lu/"><text:span text:style-name="T10">http://irc.cordis.lu/</text:span></text:a></text:p></draw:text-box></draw:frame><draw:frame draw:style-name="fr10" svg:x="1.020cm" svg:y="18.538cm" svg:width="12.776cm" svg:height="0.755cm" text:anchor-type="paragraph"><draw:text-box><text:p text:style-name="P104"><text:span text:style-name="T18">5</text:span><text:span text:style-name="CharStyle14"><text:s text:c="1"/></text:span><text:span text:style-name="T9">Portal Innowacji.</text:span><text:span text:style-name="CharStyle14"><text:s text:c="1"/></text:span><text:span text:style-name="T10">[online]. </text:span><text:span text:style-name="CharStyle14">[Dostęp: 15 października 2006]. Dostępny w Internecie:<text:line-break/></text:span><text:a xlink:href="http://www.pi.gov.pl"><text:span text:style-name="CharStyle14">http://www.pi.gov.pl</text:span></text:a></text:p></draw:text-box></draw:frame><draw:frame draw:style-name="fr11" svg:x="1.020cm" svg:y="19.292cm" svg:width="12.776cm" svg:height="0.804cm" text:anchor-type="paragraph"><draw:text-box><text:p text:style-name="P30"><text:span text:style-name="T18">6</text:span><text:span text:style-name="CharStyle14"><text:s text:c="1"/></text:span><text:span text:style-name="T9">STIM Ogólnopolska Sieć Transferu Technologii i Wspierania Innowacyjności MSP.</text:span><text:span text:style-name="CharStyle14"><text:s text:c="1"/></text:span><text:span text:style-name="T10">[on-<text:line-break/>line]. </text:span><text:span text:style-name="CharStyle14">[Dostęp: 15 października 2006]. Dostępny w Internecie: </text:span><text:a xlink:href="http://www.stim.org.pl"><text:span text:style-name="T10">http://www.stim.org.pl</text:span></text:a></text:p></draw:text-box></draw:frame></text:p>
      </text:section>
      <text:section text:style-name="Sect2" text:name="Section2">
        <text:p text:style-name="P254"><draw:frame draw:style-name="fr12" svg:x="1.053cm" svg:y="0.159cm" fo:min-width="7.814cm" fo:min-height="0.390cm" text:anchor-type="paragraph"><draw:text-box><text:p text:style-name="P239"><text:span text:style-name="CharStyle25">Oferta dla podmiotów gospodarczych w serwisach WWW..</text:span></text:p></draw:text-box></draw:frame><draw:frame draw:style-name="fr13" svg:x="13.321cm" svg:y="0.159cm" fo:min-width="0.448cm" fo:min-height="0.432cm" text:anchor-type="paragraph"><draw:text-box><text:p text:style-name="P52"><text:span text:style-name="CharStyle23">79</text:span></text:p></draw:text-box></draw:frame><draw:frame draw:style-name="fr14" svg:x="1.062cm" svg:y="1.035cm" svg:width="12.691cm" svg:height="2.812cm" text:anchor-type="paragraph"><draw:text-box><text:p text:style-name="P86"><text:span text:style-name="CharStyle12">wykorzystywania w gospodarce. Efektywnym narzędziem służącym temu celo-<text:line-break/>wi może stać się własny serwis WWW instytucji. Zaletami tej formy przekazu<text:line-break/>są: uzupełnianie istniejącego systemu informacji o ofercie nauki dla gospodarki,<text:line-break/>jak też promocja samej uczelni przez jej potencjał naukowo-badawczy i zaple-<text:line-break/>cze aparaturowe. Z punktu widzenia użytkowników zaletą jest powszechny do-<text:line-break/>stęp i wiarygodność stron internetowych uczelni jako źródła informacji.</text:span></text:p></draw:text-box></draw:frame><draw:frame draw:style-name="fr15" svg:x="1.062cm" svg:y="5.094cm" svg:width="12.691cm" svg:height="6.364cm" text:anchor-type="paragraph"><draw:text-box><text:h text:outline-level="0" text:style-name="P40"><text:bookmark-start text:name="bookmark3"/><text:span text:style-name="CharStyle10">Badania serwisów WWW instytucji naukowych</text:span><text:bookmark-end text:name="bookmark3"/></text:h><text:p text:style-name="P167"><text:span text:style-name="CharStyle12">Badania naukowe dotyczące internetowej komunikacji szkół wyższych z oto-<text:line-break/>czeniem społecznym, w tym z przedstawicielami gospodarki, tworzącymi jedną<text:line-break/>z jego grup, prowadzone są w Niemczech, głównie w </text:span><text:span text:style-name="T20">Freie Universität </text:span><text:span text:style-name="CharStyle12">Berlin,<text:line-break/>w </text:span><text:span text:style-name="T20">Fachhochschule Köln </text:span><text:span text:style-name="CharStyle12">oraz na Uniwersytecie w Kassel</text:span><text:span text:style-name="T6">7</text:span><text:span text:style-name="CharStyle12">. Badania realizowane<text:line-break/>w ramach projektu </text:span><text:span text:style-name="T21">Wissenschaftskommunikation online,</text:span><text:span text:style-name="T20"><text:s text:c="1"/></text:span><text:span text:style-name="CharStyle12">których celem była<text:line-break/>m.in. analiza wykorzystania własnych serwisów WWW publicznych instytucji<text:line-break/>naukowych do promowania swojej oferty naukowo-badawczej</text:span><text:span text:style-name="T6">8</text:span><text:span text:style-name="CharStyle12">, doprowadziły do<text:line-break/>opracowania standardów zawartości stron internetowych szkół wyższych w tym<text:line-break/>zakresie</text:span><text:span text:style-name="T6">9</text:span><text:span text:style-name="CharStyle12">.</text:span></text:p><text:p text:style-name="P143"><text:span text:style-name="CharStyle12">Pierwszy etap badań polegał na poddaniu ocenie stron internetowych insty-<text:line-break/>tucji naukowych przez grupę przedstawicieli gospodarki zainteresowanych ich</text:span></text:p></draw:text-box></draw:frame><draw:frame draw:style-name="fr16" svg:x="1.044cm" svg:y="11.756cm" svg:width="12.751cm" svg:height="1.127cm" text:anchor-type="paragraph"><draw:text-box><text:p text:style-name="P247"><text:span text:style-name="T22">7</text:span><text:span text:style-name="T12"><text:s text:c="1"/></text:span><text:span text:style-name="CharStyle20">D. </text:span><text:span text:style-name="T12">C</text:span><text:span text:style-name="CharStyle21">zanitzki</text:span><text:span text:style-name="T12">, Ch. R</text:span><text:span text:style-name="CharStyle21">ammer</text:span><text:span text:style-name="T12">, </text:span><text:span text:style-name="CharStyle20">A. S</text:span><text:span text:style-name="T24">pielkamp</text:span><text:span text:style-name="CharStyle20">: </text:span><text:span text:style-name="T25">Interaktion zwischen Wissenschaft und Wirt-<text:line-break/>schaft in Deutschland</text:span><text:span text:style-name="CharStyle20"><text:s text:c="1"/>— </text:span><text:span text:style-name="T25">Ergebnisse einer Umfrage bei Hochschulen und öffentlichen For-<text:line-break/>schungseinrichtungen.</text:span><text:span text:style-name="CharStyle20"><text:s text:c="1"/>ZEW Dokumentation, Nr. 00-14. Mannheim 2000.</text:span></text:p></draw:text-box></draw:frame><draw:frame draw:style-name="fr17" svg:x="1.044cm" svg:y="12.882cm" svg:width="12.751cm" svg:height="6.013cm" text:anchor-type="paragraph"><draw:text-box><text:p text:style-name="P196"><text:span text:style-name="T26">8</text:span><text:span text:style-name="T27"><text:s text:c="1"/>U. L</text:span><text:span text:style-name="CharStyle27">ederbogen</text:span><text:span text:style-name="T27">, J. T</text:span><text:span text:style-name="CharStyle27">rebbe</text:span><text:span text:style-name="T27">: </text:span><text:span text:style-name="CharStyle16">Promoting Science on the Web. Public </text:span><text:span text:style-name="T30">Relations for </text:span><text:span text:style-name="CharStyle16">Scientific<text:line-break/></text:span><text:span text:style-name="T30">Organisations</text:span><text:span text:style-name="T31"><text:s text:c="1"/></text:span><text:span text:style-name="T27">— </text:span><text:span text:style-name="CharStyle16">Results of </text:span><text:span text:style-name="T30">a </text:span><text:span text:style-name="CharStyle16">Content Analysis.</text:span><text:span text:style-name="T27"><text:s text:c="1"/>„Science </text:span><text:span text:style-name="T31">Communication” </text:span><text:span text:style-name="T27">2003, Vol. 24 (3),<text:line-break/>s. 333—352; K. B</text:span><text:span text:style-name="CharStyle27">roichhagen</text:span><text:span text:style-name="T27">: </text:span><text:span text:style-name="CharStyle16">Wissenschaftskommunikation online. Online Untersuchung zur<text:line-break/>Dienstleistungsorientierung wissenschaftlicher Einrichtungen via Internet.</text:span><text:span text:style-name="T27"><text:s text:c="1"/>Köln: Research goes<text:line-break/>Public. [online]. </text:span><text:span text:style-name="CharStyle14">[Dostęp: </text:span><text:span text:style-name="T27">15 </text:span><text:span text:style-name="CharStyle14">października </text:span><text:span text:style-name="T27">2006]. </text:span><text:span text:style-name="CharStyle14">Dostępny w Internecie: </text:span><text:span text:style-name="CharStyle14">http://www.research-</text:span><text:span text:style-name="CharStyle14"><text:line-break/></text:span><text:span text:style-name="T10">goespublic.de; </text:span><text:span text:style-name="T27">A. K</text:span><text:span text:style-name="CharStyle27">albe</text:span><text:span text:style-name="T27">: </text:span><text:span text:style-name="CharStyle16">Unis im Netz. Eine Inhalstsanalyse von WWW-Angeboten ausgewählter<text:line-break/>deutscher und US-amerikanischer Universitäten.</text:span><text:span text:style-name="T27"><text:s text:c="1"/>[online]. </text:span><text:span text:style-name="CharStyle14">[Dostęp: </text:span><text:span text:style-name="T27">15 </text:span><text:span text:style-name="CharStyle14">października </text:span><text:span text:style-name="T27">2006]. </text:span><text:span text:style-name="CharStyle14">Do-<text:line-break/>stępny w Internecie: </text:span><text:a xlink:href="http://www.wissenschaftsjournalismus.de/kalb_art.pdf"><text:span text:style-name="T10">http://www.wissenschaftsjournalismus.de/kalb_art.pdf</text:span></text:a><text:span text:style-name="T10">; </text:span><text:span text:style-name="T31">T. B</text:span><text:span text:style-name="T32">runs</text:span><text:span text:style-name="T31">, </text:span><text:span text:style-name="CharStyle14">M. </text:span><text:span text:style-name="T27">K</text:span><text:span text:style-name="CharStyle27">ru-</text:span><text:span text:style-name="T33"><text:line-break/></text:span><text:span text:style-name="CharStyle27">ggel</text:span><text:span text:style-name="T27">,</text:span><text:span text:style-name="CharStyle14"><text:s text:c="1"/>F. M</text:span><text:span text:style-name="T33">arcinkowski</text:span><text:span text:style-name="CharStyle14">: </text:span><text:span text:style-name="CharStyle16">Die Kommunikationspolitik deutscher Hochschulen im Internet.</text:span><text:span text:style-name="T27"><text:s text:c="1"/>Das<text:line-break/>Angebot. Eine Inhaltsanalyse von 176 Hochschul-Websites. </text:span><text:span text:style-name="CharStyle16">Pro online papiere</text:span><text:span text:style-name="T27"><text:s text:c="1"/>1/1999. [online].<text:line-break/></text:span><text:span text:style-name="CharStyle14">[Dostęp: </text:span><text:span text:style-name="T27">15 </text:span><text:span text:style-name="CharStyle14">października </text:span><text:span text:style-name="T27">2006]. </text:span><text:span text:style-name="CharStyle14">Dostępny w Internecie: </text:span><text:a xlink:href="http://pro-online.uni-duisburg.de/"><text:span text:style-name="T10">http://pro-online.uni-duisburg.de/</text:span></text:a><text:span text:style-name="T10">;<text:line-break/></text:span><text:span text:style-name="CharStyle14">U. </text:span><text:span text:style-name="T27">L</text:span><text:span text:style-name="CharStyle27">ederbogen</text:span><text:span text:style-name="T27">, </text:span><text:span text:style-name="CharStyle14">J. </text:span><text:span text:style-name="T27">T</text:span><text:span text:style-name="CharStyle27">rebbe</text:span><text:span text:style-name="T27">: </text:span><text:span text:style-name="CharStyle16">Selling </text:span><text:span text:style-name="T9">Science Online. The self-projection of </text:span><text:span text:style-name="CharStyle16">scientific </text:span><text:span text:style-name="T30">institutions<text:line-break/></text:span><text:span text:style-name="T9">and </text:span><text:span text:style-name="CharStyle16">conveyance </text:span><text:span text:style-name="T9">of </text:span><text:span text:style-name="CharStyle16">scientific </text:span><text:span text:style-name="T30">contents </text:span><text:span text:style-name="T9">on the World </text:span><text:span text:style-name="CharStyle16">Wide </text:span><text:span text:style-name="T9">Web.</text:span><text:span text:style-name="CharStyle14"><text:s text:c="1"/></text:span><text:span text:style-name="T27">Workshop </text:span><text:span text:style-name="CharStyle14">report. Paper presented<text:line-break/>at the 5</text:span><text:span text:style-name="T18">th</text:span><text:span text:style-name="CharStyle14"><text:s text:c="1"/>International </text:span><text:span text:style-name="T27">Conference </text:span><text:span text:style-name="CharStyle14">on Public </text:span><text:span text:style-name="T31">Communication </text:span><text:span text:style-name="CharStyle14">of Science and Technology, Berlin,<text:line-break/></text:span><text:span text:style-name="T27">September </text:span><text:span text:style-name="CharStyle14">17—19, 1998. </text:span><text:span text:style-name="T27">[online]. </text:span><text:span text:style-name="CharStyle14">[Dostęp: 15 października 2006]. Dostępny w Internecie:<text:line-break/></text:span><text:a xlink:href="http://web"><text:span text:style-name="CharStyle14">http://web</text:span></text:a><text:span text:style-name="CharStyle14">. fu-berlin. de/pcst98/Paper_pdf/lederbogen.pdf</text:span></text:p></draw:text-box></draw:frame><draw:frame draw:style-name="fr18" svg:x="1.044cm" svg:y="18.902cm" svg:width="12.751cm" svg:height="1.169cm" text:anchor-type="paragraph"><draw:text-box><text:p text:style-name="P165"><text:span text:style-name="T18">9</text:span><text:span text:style-name="CharStyle14"><text:s text:c="1"/>U. </text:span><text:span text:style-name="T27">L</text:span><text:span text:style-name="CharStyle27">ederbogen</text:span><text:span text:style-name="T27">: </text:span><text:span text:style-name="CharStyle16">Inhaltliche Standards für den Web Auttritt von Hochschulen.</text:span><text:span text:style-name="T27"><text:s text:c="1"/>[online].<text:line-break/></text:span><text:span text:style-name="CharStyle14">[Dostęp: </text:span><text:span text:style-name="T27">15 </text:span><text:span text:style-name="CharStyle14">października </text:span><text:span text:style-name="T27">2006]. </text:span><text:span text:style-name="CharStyle14">Dostępny w Internecie: </text:span><text:a xlink:href="http://www.uni-kassel.de/presse/ag/mate-"><text:span text:style-name="T10">http://www.uni-kassel.de/presse/ag/mate-</text:span></text:a><text:span text:style-name="T10"><text:line-break/></text:span><text:span text:style-name="CharStyle14">rialien/inhalte.ghk</text:span></text:p></draw:text-box></draw:frame></text:p>
      </text:section>
      <text:section text:style-name="Sect3" text:name="Section3">
        <text:p text:style-name="P255"><draw:frame draw:style-name="fr19" svg:x="1.065cm" svg:y="0.159cm" fo:min-width="0.448cm" fo:min-height="0.441cm" text:anchor-type="paragraph"><draw:text-box><text:p text:style-name="P201"><text:span text:style-name="CharStyle23">80</text:span></text:p></draw:text-box></draw:frame><draw:frame draw:style-name="fr20" svg:x="10.802cm" svg:y="0.159cm" fo:min-width="2.988cm" fo:min-height="0.390cm" text:anchor-type="paragraph"><draw:text-box><text:p text:style-name="P169"><text:span text:style-name="CharStyle25">Małgorzata Jaskowska</text:span></text:p></draw:text-box></draw:frame><draw:frame draw:style-name="fr21" svg:x="1.065cm" svg:y="1.035cm" svg:width="12.682cm" svg:height="15.443cm" text:anchor-type="paragraph"><draw:text-box><text:p text:style-name="P199"><text:span text:style-name="CharStyle12">ofertą. Na podstawie ich opinii oraz postulatów co do zawartości stron interne-<text:line-break/>towych powstała lista elementów stron internetowych zgodna z oczekiwaniami<text:line-break/>tej grupy użytkowników Internetu. Następnie analizie poddawano zawartość<text:line-break/>stron internetowych niemieckich instytucji naukowo-badawczych, w tym uni-<text:line-break/>wersytetów. Wyniki tych badań stały się dla mnie punktem wyjścia do sfor-<text:line-break/>mułowania założeń badań własnych. Przede wszystkim odwołuję się do kon-<text:line-break/>cepcji, według której celem działań w zakresie komunikacji internetowej szkół<text:line-break/>wyższych i ośrodków badawczych z przedstawicielami gospodarki jest udostęp-<text:line-break/>nianie dobrze opracowanej informacji o ofercie oraz narzędzi umożliwiających<text:line-break/>nawiązywanie kontaktu i dialog. Dodatkowo uwzględniłam fakt, że oprócz za-<text:line-break/>wartości informacyjnej i komunikacyjnej stron WWW znaczenie dla użyteczno-<text:line-break/>ści mają inne cechy, ustalone na podstawie badań nad funkcjonalnością serwi-<text:line-break/>sów i wizerunkiem instytucji naukowych, kształtowanym za pośrednictwem<text:line-break/>Internetu. Dlatego w swoich badaniach poddałam ocenie następujące zagadnie-<text:line-break/>nia: dostęp do oferty ze strony głównej, jej jakość i otwartość instytucji na oto-<text:line-break/>czenie, przejawiająca się poprzez udostępnianie narzędzi interaktywnych,<text:line-break/>ułatwiających kontakt przedstawicieli obydwu środowisk — gospodarczego<text:line-break/>i naukowego.</text:span></text:p><text:p text:style-name="P82"><text:span text:style-name="CharStyle12">Strony WWW zawierające ofertę dla gospodarki powinny być dostępne ze<text:line-break/>strony głównej dzięki odnośnikom, których nazwy byłyby jednoznacznie koja-<text:line-break/>rzone z ofertą. Oferta produktów i usług może mieć formę katalogu, z możliwo-<text:line-break/>ścią przeglądania według określonego układu, lub bazy danych, umożliwiającej<text:line-break/>wyszukiwanie. W obydwu przypadkach ważna jest możliwość przeszukiwania<text:line-break/>oferty według kryteriów rzeczowych. Opisy powinny być opracowane w jedno-<text:line-break/>litej strukturze. Istotną zawartość stanowią również pomysły, podpowiedzi do-<text:line-break/>tyczące możliwości praktycznego zastosowania innowacji oferowanych przez in-<text:line-break/>stytucję. Udostępnienie oferty w językach obcych poszerza krąg potencjalnych<text:line-break/>jej odbiorców. Instytucje traktujące swoje serwisy WWW jako miejsce prezento-<text:line-break/>wania oferty powinny przywiązywać wagę do umożliwienia nawiązywania<text:line-break/>drogą internetową dialogu z zainteresowanymi nią odbiorcami. Oferta dialogu<text:line-break/>musi być zindywidualizowana, toteż powinna zawierać adresy elektroniczne<text:line-break/>osób kierujących badaniami, a nie ogólne adresy instytucji. Bardziej zaawanso-<text:line-break/>wanymi formami komunikacji są: </text:span><text:span text:style-name="CharStyle26">direct mail,</text:span><text:span text:style-name="CharStyle12"><text:s text:c="1"/>biuletyny, fora dyskusyjne i kon-<text:line-break/>sultacje online.</text:span></text:p></draw:text-box></draw:frame></text:p>
      </text:section>
      <text:section text:style-name="Sect4" text:name="Section4">
        <text:p text:style-name="P256"><draw:frame draw:style-name="fr22" svg:x="1.044cm" svg:y="0.159cm" fo:min-width="7.814cm" fo:min-height="0.390cm" text:anchor-type="paragraph"><draw:text-box><text:p text:style-name="P145"><text:span text:style-name="CharStyle25">Oferta dla podmiotów gospodarczych w serwisach WWW..</text:span></text:p></draw:text-box></draw:frame><draw:frame draw:style-name="fr23" svg:x="13.339cm" svg:y="0.159cm" fo:min-width="0.406cm" fo:min-height="0.441cm" text:anchor-type="paragraph"><draw:text-box><text:p text:style-name="P186"><text:span text:style-name="CharStyle23">81</text:span></text:p></draw:text-box></draw:frame><draw:frame draw:style-name="fr24" svg:x="1.079cm" svg:y="1.032cm" svg:width="12.658cm" svg:height="15.397cm" text:anchor-type="paragraph"><draw:text-box><text:h text:outline-level="0" text:style-name="P193"><text:bookmark-start text:name="bookmark4"/><text:span text:style-name="CharStyle10">Serwisy WWW polskich instytucji naukowych<text:line-break/>i ich oferta dla gospodarki<text:line-break/>Wyniki badań</text:span><text:bookmark-end text:name="bookmark4"/></text:h><text:p text:style-name="P175"><text:span text:style-name="CharStyle12">Badania przeprowadzone zostały w 2006 roku, w serwisach WWW 57<text:line-break/>uczelni ze 105 polskich państwowych szkół wyższych</text:span><text:span text:style-name="T6">10</text:span><text:span text:style-name="CharStyle12">. Badaniami objęte były:<text:line-break/>uniwersytety (17), politechniki i wyższe szkoły techniczne (19), wyższe szkoły<text:line-break/>ekonomiczne (5), rolnicze (7), morskie (2), wojskowe (5), policyjna i pożarni-<text:line-break/>cza (2). Nie zostały natomiast uwzględnione wyższe szkoły artystyczne: </text:span><text:span text:style-name="T20">akade-</text:span><text:span text:style-name="CharStyle12"><text:line-break/></text:span><text:span text:style-name="T20">mie</text:span><text:span text:style-name="CharStyle12"><text:s text:c="1"/>sztuk pięknych, teatralne i muzyczne. Wyniki badań wstępnych wykazały<text:line-break/>też brak oferty dla gospodarki w serwisach WWW wyższych szkół pedagogicz-<text:line-break/>nych, teologicznych i medycznych oraz wychowania fizycznego, toteż te uczel-<text:line-break/>nie również nie były brane pod uwagę w badaniach właściwych. Badano zawar-<text:line-break/>tość stron głównych serwisów akademickich do trzeciego stopnia głębokości<text:line-break/>hipertekstowej. Nie uwzględniono zawartości stron internetowych jednostek dy-<text:line-break/>daktyczno-naukowych, wchodzących w skład struktury instytucji naukowych,<text:line-break/>gdyż przedmiotem badań była promocja całości potencjału innowacyjnego<text:line-break/>uczelni. Udostępnianie jednego źródła informacji z ofertą wszystkich jednostek<text:line-break/>tworzących strukturę uczelni uzasadnione jest chęcią oszczędzenia użytkowni-<text:line-break/>kom Internetu czasu i cierpliwości przy wyszukiwaniu informacji oraz podnie-<text:line-break/>sienia poziomu efektywności i przyjazności wyszukiwania, także spójności pre-<text:line-break/>zentacji oferty i jej atrakcyjności wizualnej.</text:span></text:p><text:p text:style-name="P203"><text:bookmark-start text:name="bookmark5"/><text:span text:style-name="CharStyle29">Dostęp</text:span><text:bookmark-end text:name="bookmark5"/></text:p><text:p text:style-name="P42"><text:span text:style-name="CharStyle12">Jeśli przyjąć tezę, że na stronach głównych w serwisach WWW umieszcza-<text:line-break/>ne są informacje i komunikaty dla priorytetowych, najważniejszych grup od-<text:line-break/>biorców, to tylko w 8 — 1 uniwersytet, 5 politechnik, 1 akademia ekonomiczna<text:line-break/>i 1 rolnicza — z 57 badanych serwisów uczelni przedstawiciele gospodarki zo-<text:line-break/>stali do nich zaliczeni. W UAMP</text:span><text:span text:style-name="T6">11</text:span><text:span text:style-name="CharStyle12"><text:s text:c="1"/>daje o tym do zrozumienia odnośnik<text:line-break/>„współpraca z gospodarką” ze strony głównej. W PŚl są to „technologie” oraz</text:span></text:p></draw:text-box></draw:frame><draw:frame draw:style-name="fr25" svg:x="1.037cm" svg:y="16.649cm" svg:width="12.742cm" svg:height="0.746cm" text:anchor-type="paragraph"><draw:text-box><text:p text:style-name="P174"><text:span text:style-name="T18">10</text:span><text:span text:style-name="CharStyle14"><text:s text:c="1"/></text:span><text:span text:style-name="T9">Ośrodek Przetwarzania Informacji. Bazy danych.</text:span><text:span text:style-name="CharStyle14"><text:s text:c="1"/>[online]. [Dostęp: 15 października 2006].<text:line-break/>Dostępny w Internecie: </text:span><text:a xlink:href="http://www.opi.pl"><text:span text:style-name="T10">http://www.opi.pl</text:span></text:a></text:p></draw:text-box></draw:frame><draw:frame draw:style-name="fr26" svg:x="1.037cm" svg:y="17.395cm" svg:width="12.742cm" svg:height="2.685cm" text:anchor-type="paragraph"><draw:text-box><text:p text:style-name="P122"><text:span text:style-name="T18">11</text:span><text:span text:style-name="CharStyle14"><text:s text:c="1"/>UAMP — Uniwersytet im. Adama Mickiewicza w Poznaniu, PŚl — Politechnika Śląska,<text:line-break/>PŚw — Politechnika Świętokrzyska, ARSz — Akademia Rolnicza w Szczecinie, AEWr — Aka-<text:line-break/>demia Ekonomiczna we Wrocławiu, PL — Politechnika Lubelska, USz — Uniwersytet Szczeciń-<text:line-break/>ski, UZ — Uniwersytet Zielonogórski, PRz — Politechnika Rzeszowska, PKr — Politechnika<text:line-break/>Krakowska, AGHKr — Akademia Górniczo-Hutnicza w Krakowie, UJKr — Uniwersytet Jagiel-<text:line-break/>loński w Krakowie, PŁ — Politechnika Łódzka, PR — Politechnika Radomska, UO — Uniwer-<text:line-break/>sytet Opolski.</text:span></text:p></draw:text-box></draw:frame><draw:frame draw:style-name="fr27" svg:x="1.044cm" svg:y="20.470cm" fo:min-width="1.558cm" fo:min-height="0.321cm" text:anchor-type="paragraph"><draw:text-box><text:p text:style-name="P185"><text:span text:style-name="CharStyle31">6 Zarządzanie..</text:span></text:p></draw:text-box></draw:frame></text:p>
      </text:section>
      <text:section text:style-name="Sect5" text:name="Section5">
        <text:p text:style-name="P257"><draw:frame draw:style-name="fr28" svg:x="1.050cm" svg:y="0.159cm" fo:min-width="0.441cm" fo:min-height="0.432cm" text:anchor-type="paragraph"><draw:text-box><text:p text:style-name="P118"><text:span text:style-name="CharStyle23">82</text:span></text:p></draw:text-box></draw:frame><draw:frame draw:style-name="fr29" svg:x="10.786cm" svg:y="0.210cm" fo:min-width="2.988cm" fo:min-height="0.390cm" text:anchor-type="paragraph"><draw:text-box><text:p text:style-name="P114"><text:span text:style-name="CharStyle25">Małgorzata Jaskowska</text:span></text:p></draw:text-box></draw:frame><draw:frame draw:style-name="fr30" svg:x="1.074cm" svg:y="1.088cm" svg:width="12.666cm" svg:height="19.039cm" text:anchor-type="paragraph"><draw:text-box><text:p text:style-name="P217"><text:span text:style-name="CharStyle12">„wynalazczość i patenty”, w PŚw — „oferta dla przemysłu”, w PWr — „oferta<text:line-break/>dla gospodarki”, a w ARSz — „oferta dla biznesu” z odnośnikiem „baza ofert<text:line-break/>technologicznych”. W 3 kolejnych serwisach przejście do oferty dla instytucji<text:line-break/>gospodarczych wymaga 2 kliknięć. W AGHKr pod odnośnikiem „działalność<text:line-break/>naukowa” ze strony głównej można wybrać odnośnik „oferty technologiczne”.<text:line-break/>W AEWr odnośnik „współpraca” prowadzi do następnego — „oferta szkole-<text:line-break/>niowo-doradcza dla firm”. W PL pod odnośnikiem „nauka badania” można<text:line-break/>znaleźć „ofertę dla podmiotów gospodarczych”. Inną kategorię odnośników sta-<text:line-break/>nowią te odwołujące do stron WWW Centrów Transferu Technologii (5 poli-<text:line-break/>technik i 3 uniwersytety), działających przy tych uczelniach. W 3 z nich<text:line-break/>umieszczono bazę ofert (UJKr, PKr, PŁ).</text:span></text:p><text:p text:style-name="P85"><text:span text:style-name="CharStyle12">Kolejnym przejawem dostrzegania przez uczelnie konieczności zwiększania<text:line-break/>gospodarczej użyteczności sektora badawczo-rozwojowego są wspierające<text:line-break/>przedsiębiorczość studentów, absolwentów i pracowników naukowych Akade-<text:line-break/>mickie Inkubatory Przedsiębiorczości, do których stron WWW odwołują odno-<text:line-break/>śniki ze strony głównej (USz, UZ). Zakładanie przedsiębiorstw na uczelni lub<text:line-break/>w jej pobliżu przez środowisko akademickie ma być kolejnym kanałem transfe-<text:line-break/>ru wiedzy i innowacji, ułatwiającym komercjalizację dorobku naukowego uczel-<text:line-break/>ni. Na stronach Akademickich Inkubatorów Przedsiębiorczości wymienionych<text:line-break/>uczelni (USz, UZ) nie umieszczono jednak oferty. Integracji działań środowisk<text:line-break/>naukowych całych województw w zakresie wsparcia rozwoju innowacyjnego<text:line-break/>służą również odnośniki zewnętrzne ze strony głównej uczelni. Serwisy są wte-<text:line-break/>dy źródłami informacji o ofercie całego województwa bądź regionu. W serwisie<text:line-break/>UZ nie ma oferty tej uczelni. Umieszczono tu natomiast odnośnik do Regional-<text:line-break/>nej Sieci Transferu Technologii województwa lubuskiego, której baza ofert zo-<text:line-break/>stała opracowana i jest prowadzona przez pracowników Uniwersytetu. Strona<text:line-break/>PKr, przy której działa jeden z 71 europejskich ośrodków przekazu innowacji,<text:line-break/>odwołuje do angielskojęzycznej bazy ofert o zasięgu europejskim. Serwis PRz<text:line-break/>odsyła do strony WWW Regionalnej Strategii Innowacji Województwa Podkar-<text:line-break/>packiego, a ARSz — do ofert technologicznych województwa zachodniopomor-<text:line-break/>skiego.</text:span></text:p><text:p text:style-name="P233"><text:bookmark-start text:name="bookmark6"/><text:span text:style-name="CharStyle29">Informacja o ofercie</text:span><text:bookmark-end text:name="bookmark6"/></text:p><text:p text:style-name="P223"><text:span text:style-name="CharStyle12">Temat związków uczelni z gospodarką podejmowany jest w 17 na 57 bada-<text:line-break/>nych serwisów. Poszukiwane przeze mnie katalogi lub bazy ofert naukowo-ba-<text:line-break/>dawczych odnalazłam w 12 z nich. W 2 dodatkowych serwisach pojawiła się<text:line-break/>zapowiedź baz danych z ofertą.</text:span></text:p><text:p text:style-name="P64"><text:span text:style-name="CharStyle12">Oferta prezentowana jest najczęściej z podziałem na: usługi badawcze, eks-<text:line-break/>perckie, doradcze, szkoleniowe (12), aparaturę (4) i ekspertów (3). W serwisie<text:line-break/>PŚl wymienione zostały proponowane przez uczelnię formy porozumienia</text:span></text:p></draw:text-box></draw:frame></text:p>
      </text:section>
      <text:section text:style-name="Sect6" text:name="Section6">
        <text:p text:style-name="P258"><draw:frame draw:style-name="fr31" svg:x="1.046cm" svg:y="0.235cm" fo:min-width="7.814cm" fo:min-height="0.390cm" text:anchor-type="paragraph"><draw:text-box><text:p text:style-name="P191"><text:span text:style-name="CharStyle25">Oferta dla podmiotów gospodarczych w serwisach WWW..</text:span></text:p></draw:text-box></draw:frame><draw:frame draw:style-name="fr32" svg:x="13.314cm" svg:y="0.183cm" fo:min-width="0.448cm" fo:min-height="0.441cm" text:anchor-type="paragraph"><draw:text-box><text:p text:style-name="P46"><text:span text:style-name="CharStyle23">83</text:span></text:p></draw:text-box></draw:frame><draw:frame draw:style-name="fr33" svg:x="1.079cm" svg:y="1.111cm" svg:width="12.666cm" svg:height="19.059cm" text:anchor-type="paragraph"><draw:text-box><text:p text:style-name="P60"><text:span text:style-name="CharStyle12">z przedsiębiorstwami: </text:span><text:span text:style-name="CharStyle26">Joint </text:span><text:span text:style-name="T37">Venture,</text:span><text:span text:style-name="T17"><text:s text:c="1"/></text:span><text:span text:style-name="CharStyle12">licencja, umowa typu </text:span><text:span text:style-name="T37">know-how,</text:span><text:span text:style-name="T17"><text:s text:c="1"/></text:span><text:span text:style-name="CharStyle12">umowa<text:line-break/>produkcyjna i umowa sprzedaży.</text:span></text:p><text:p text:style-name="P69"><text:span text:style-name="CharStyle12">W wymienionych 12 serwisach występują 2 formy prezentacji oferty: bazy<text:line-break/>danych pozwalające na wyszukiwanie (5) lub spisy dające możliwość prze-<text:line-break/>glądania (8). W dwóch przypadkach (PWr, AGHKr) formy te występują równo-<text:line-break/>cześnie. Bazy danych pozwalają na szybsze i precyzyjniejsze wyszukanie infor-<text:line-break/>macji. Katalogi wymagają bardziej czasochłonnego przeglądania ich treści.<text:line-break/>Wyszukiwanie w tych bazach odbywa się poprzez 2—5 kryteriów. Baza Poli-<text:line-break/>techniki Wrocławskiej (PWr) udostępnia najwięcej kryteriów: rodzaj pracy<text:line-break/>(z podpowiedzią: naukowa, badawcza, usługowa, wdrożeniowa), kierownik,<text:line-break/>tytuł projektu, nazwa jednostki (z podpowiedzią), dziedziny i dyscypliny na-<text:line-break/>ukowe. W UZ są to: tematyka, sprzęt, dziedzina (z podpowiedzią) i specjaliści<text:line-break/>(z podpowiedzią). Dużą wartość mają rzeczowe kryteria wyszukiwawcze: sło-<text:line-break/>wa kluczowe (UAMP, AGHKr, UJKr), tematyka / tytuł (UZ, PWr) oraz dzie-<text:line-break/>dzina i dyscyplina (PWr). W serwisie PWr tematyka została ujęta dodatkowo<text:line-break/>w 4 rodzajach klasyfikacji: APIN, KBN, PKT, PKD. Osobno udostępniono też<text:line-break/>dokumenty zawierające wyjaśnienia skrótów terminów stosowanych w bazie.<text:line-break/>Jeśli oferta jest udostępniona w postaci spisów, to najczęściej w podziale na<text:line-break/>wydziały (PŚw, AGHKr, PL, PŁ, PWr). Cenniejsze z punktu widzenia odbior-<text:line-break/>ców są układy rzeczowe, np. tematyczny (PŚl, AEWr). Interesujący pomysł<text:line-break/>zrealizowano w PŚl, gdzie zastosowano „podział na rynki”, w ramach których<text:line-break/>oferty mogą znaleźć zastosowanie (np. środki żywności, biotechnologie itd).</text:span></text:p><text:p text:style-name="P177"><text:span text:style-name="CharStyle12">Ze strony głównej PWr dostępny jest profesjonalny serwis o nazwie Nauka<text:line-break/>i gospodarka, firmowany przez prorektora ds. badań naukowych i współpracy<text:line-break/>z gospodarką. Umieszczono tu bazę danych badań naukowych z 7 kryteriami<text:line-break/>wyszukiwania i — osobno — spis laboratoriów. Dodatkowo w menu podano<text:line-break/>spis jednostek uczelni, które oferują usługi. Wśród nich znalazła się też biblio-<text:line-break/>teka główna z ośrodkiem informacji naukowo-technicznej oraz oficyna wydaw-<text:line-break/>nicza. Jest to jedyny taki przykład wśród serwisów polskich szkół wyższych,<text:line-break/>gdzie jednostki te włączono do ogólnouczelnianej oferty badań i innych usług.<text:line-break/>Oferta biblioteki została scharakteryzowana następująco: „Największe na Dol-<text:line-break/>nym Śląsku zbiory z zakresu nauk technicznych. Dostęp do wielodziedzino-<text:line-break/>wych i specjalistycznych baz danych oraz 11 000 czasopism elektronicznych<text:line-break/>w pełnym tekście. Punkt Informacyjny Polskiego Komitetu Normalizacyj-<text:line-break/>nego”.</text:span></text:p><text:p text:style-name="P225"><text:span text:style-name="CharStyle12">W UJKr odnośnik ze strony głównej pozwala na przejście do serwisu<text:line-break/>WWW Centrum Innowacji, Transferu Technologii i Rozwoju Uniwersytetu<text:line-break/>Jagiellońskiego. Udostępniono tu internetową bazę projektów badawczych, eks-<text:line-break/>pertów i specjalistycznej aparatury. W dziale ekspertów może zarejestrować się<text:line-break/>każdy pracownik uniwersytetu, w językach polskim i angielskim. Naukowcy<text:line-break/>sami uaktualniają te informacje, co wydaje się mankamentem bazy, w porówna-<text:line-break/>niu z omawianym wcześniej serwisem, gdyż wpływa niekorzystnie na jej kom-</text:span></text:p></draw:text-box></draw:frame><draw:frame draw:style-name="fr34" svg:x="1.046cm" svg:y="20.555cm" fo:min-width="0.330cm" fo:min-height="0.303cm" text:anchor-type="paragraph"><draw:text-box><text:p text:style-name="P237"><text:span text:style-name="CharStyle34">6</text:span><text:span text:style-name="CharStyle33">*</text:span></text:p></draw:text-box></draw:frame></text:p>
      </text:section>
      <text:section text:style-name="Sect7" text:name="Section7">
        <text:p text:style-name="P259"><draw:frame draw:style-name="fr35" svg:x="1.067cm" svg:y="0.175cm" fo:min-width="0.457cm" fo:min-height="0.432cm" text:anchor-type="paragraph"><draw:text-box><text:p text:style-name="P38"><text:span text:style-name="CharStyle23">84</text:span></text:p></draw:text-box></draw:frame><draw:frame draw:style-name="fr36" svg:x="10.804cm" svg:y="0.175cm" fo:min-width="2.988cm" fo:min-height="0.390cm" text:anchor-type="paragraph"><draw:text-box><text:p text:style-name="P129"><text:span text:style-name="CharStyle25">Małgorzata Jaskowska</text:span></text:p></draw:text-box></draw:frame><draw:frame draw:style-name="fr37" svg:x="1.067cm" svg:y="1.051cm" svg:width="12.691cm" svg:height="19.050cm" text:anchor-type="paragraph"><draw:text-box><text:p text:style-name="P182"><text:span text:style-name="CharStyle12">pletność. W bazie projektów można znaleźć informacje o badaniach prowadzo-<text:line-break/>nych przez zespoły naukowców z UJKr.</text:span></text:p><text:p text:style-name="P58"><text:span text:style-name="CharStyle12">Podobne rozwiązanie zastosowano w UAMP. Ofertę naukowo-badawczą<text:line-break/>określono tu jako: ekspertyzy, badania analityczne, szkolenia, udostępnianie<text:line-break/></text:span><text:span text:style-name="CharStyle26">know-how</text:span><text:span text:style-name="CharStyle12">. Wyszukiwać można poprzez słowa kluczowe oraz branże / kategorie.<text:line-break/>System nie podpowiada sformułowań zapytań.</text:span></text:p><text:p text:style-name="P158"><text:span text:style-name="CharStyle12">Podobną inicjatywę podjęto w ARSz. Z serwisu tej uczelni dostępna jest baza<text:line-break/>danych ofert technologicznych i badawczo-rozwojowych województwa zachodnio-<text:line-break/>pomorskiego, będąca częścią realizacji regionalnej strategii innowacyjności. Bazę<text:line-break/>można przeszukiwać według dowolnego słowa, instytucji naukowej i branży.</text:span></text:p><text:p text:style-name="P62"><text:span text:style-name="CharStyle12">Oferta dla przemysłu przedstawiona też została na stronie głównej PŚl. Udo-<text:line-break/>stępniono tu szczegółowy wykaz usług badawczych w podziale na wydziały, in-<text:line-break/>stytuty i katedry. Przejrzysty układ pozwala na efektywne wyszukiwanie infor-<text:line-break/>macji. Jest to znakomite rozwiązanie w serwisie tak rozbudowanej instytucji<text:line-break/>naukowej, jaką jest politechnika.</text:span></text:p><text:p text:style-name="P171"><text:span text:style-name="CharStyle12">Podobny, rozbudowany spis oferty naukowej, badawczej i usługowej, w po-<text:line-break/>dziale na wydziały, zaproponowano w serwisie AGHKr.</text:span></text:p><text:p text:style-name="P35"><text:span text:style-name="CharStyle12">Krótszą charakterystykę proponowanych usług podaje na stronie głównej PR.<text:line-break/>Korzystanie z aparatury naukowej uczelni poleca serwis WWW UO. W odróżnie-<text:line-break/>niu od podanych tu przykładów, w przeważającej większości serwisów szkół wyż-<text:line-break/>szych informacja o badaniach naukowych i ofercie dla gospodarki umieszczona<text:line-break/>jest na własnych stronach jednostek wewnętrznych uczelni (wydziały, instytuty, ka-<text:line-break/>tedry), co powoduje konieczność długich i zniechęcających poszukiwań.</text:span></text:p><text:p text:style-name="P33"><text:bookmark-start text:name="bookmark7"/><text:span text:style-name="CharStyle29">Komunikacja</text:span><text:bookmark-end text:name="bookmark7"/></text:p><text:p text:style-name="P81"><text:span text:style-name="CharStyle12">Następnym krokiem użytkownika, po wyszukaniu interesującej go oferty na<text:line-break/>stronie WWW uczelni, jest próba nawiązania kontaktu. Minimum wymaganych<text:line-break/>danych, jakie powinny być tu umieszczone, obejmuje: adresy e-mail, numery te-<text:line-break/>lefonów, adresy siedzib, nazwiska ekspertów. Tę formułę zastosowano w 5 ser-<text:line-break/>wisach. Dodatkowo w 2 udostępniono adresy siedzib i elektroniczne, ale bez<text:line-break/>podania nazwisk osób odpowiedzialnych za projekt lub udzielanie dalszych in-<text:line-break/>formacji.</text:span></text:p><text:p text:style-name="P106"><text:span text:style-name="CharStyle12">W PŚl po wyborze oferty z „katalogu rynkowego” lub „katalogu problemo-<text:line-break/>wego” użytkownik otrzymuje jej opis w języku polskim i angielskim oraz wyróż-<text:line-break/>nione graficznie dane kontaktowe eksperta (adres, telefony, mail). Podobnie<text:line-break/>postąpiono w AGHKr, AEWr i PWr (nazwisko, numer telefonu, e-mail). W PL<text:line-break/>oferta każdego wydziału scharakteryzowana jest w osobnym dokumencie PDF,<text:line-break/>w podziale na oferty katedr. Podane zostały: nazwisko kierownika katedry oraz<text:line-break/>numer telefonu i e-mail osoby wyznaczonej do kontaktu w sprawie współpracy.<text:line-break/>W UJKr uzyskanie niniejszych danych wymaga zalogowania się w systemie.</text:span></text:p></draw:text-box></draw:frame></text:p>
      </text:section>
      <text:section text:style-name="Sect8" text:name="Section8">
        <text:p text:style-name="P260"><draw:frame draw:style-name="fr38" svg:x="1.050cm" svg:y="0.226cm" fo:min-width="7.814cm" fo:min-height="0.390cm" text:anchor-type="paragraph"><draw:text-box><text:p text:style-name="P190"><text:span text:style-name="CharStyle25">Oferta dla podmiotów gospodarczych w serwisach WWW..</text:span></text:p></draw:text-box></draw:frame><draw:frame draw:style-name="fr39" svg:x="13.319cm" svg:y="0.175cm" fo:min-width="0.448cm" fo:min-height="0.441cm" text:anchor-type="paragraph"><draw:text-box><text:p text:style-name="P44"><text:span text:style-name="CharStyle23">85</text:span></text:p></draw:text-box></draw:frame><draw:frame draw:style-name="fr40" svg:x="1.085cm" svg:y="1.182cm" svg:width="12.658cm" svg:height="7.244cm" text:anchor-type="paragraph"><draw:text-box><text:p text:style-name="P57"><text:span text:style-name="CharStyle12">Można to potraktować jako barierę utrudniającą kontakt. Jest to tym bardziej nie-<text:line-break/>zrozumiałe, że uczelnia udostępnia ze swojej strony głównej bazę danych pra-<text:line-break/>cowników, wraz z ich adresami służbowymi. W UAMP po uzyskaniu opisu ofert<text:line-break/>użytkownik otrzymuje komunikat informujący, że w celu uzyskania danych kon-<text:line-break/>taktowych lub szczegółów oferty należy skontaktować się z Uczelnianym </text:span><text:span text:style-name="T17">Cen-</text:span><text:span text:style-name="CharStyle12"><text:line-break/></text:span><text:span text:style-name="T17">trum</text:span><text:span text:style-name="CharStyle12"><text:s text:c="1"/>Innowacji i Transferu Technologii (podany jest e-mail i telefon). Ta ko-<text:line-break/>nieczność korzystania z pośrednictwa w kontakcie z ekspertem także nie ułatwia<text:line-break/>zainteresowanym skorzystania z oferty. W Regionalnej Sieci Transferu Techno-<text:line-break/>logii, gdzie znajduje się oferta UZ, po wyborze tematyki otrzymujemy spis ofert,<text:line-break/>a po dokonaniu wyboru — bardziej szczegółowy opis projektu, jednakże bez<text:line-break/>podania nazwiska eksperta. Udostępniono tu natomiast formularz kontaktowy,<text:line-break/>w którym trzeba zupełnić własne dane (nazwisko, firma, telefon, e-mail) i ocze-<text:line-break/>kiwać na kontakt ze strony RSTT. W PR, gdzie udostępniono skrócony wykaz<text:line-break/>prowadzonych badań oraz dostępnej aparatury, nie podano danych kontakto-<text:line-break/>wych. W badanych serwisach nie odnotowałam innych niż e-mail narzędzi ko-<text:line-break/>munikacji internetowej, takich jak biuletyny elektroniczne czy fora dyskusyjne.</text:span></text:p></draw:text-box></draw:frame><draw:frame draw:style-name="fr41" svg:x="1.085cm" svg:y="9.717cm" svg:width="12.658cm" svg:height="8.574cm" text:anchor-type="paragraph"><draw:text-box><text:p text:style-name="P61"><text:span text:style-name="CharStyle36">Oferta dla gospodarki w serwisach WWW<text:line-break/>pozostałych instytucji naukowych:<text:line-break/>jednostek badawczo-rozwojowych<text:line-break/>i instytutów Polskiej Akademii Nauk</text:span></text:p><text:p text:style-name="P198"><text:span text:style-name="CharStyle12">Przedstawione wyniki badań proponuję odnieść do rezultatów badań zawar-<text:line-break/>tości stron WWW jednostek badawczo-rozwojowych i Polskiej Akademii Nauk<text:line-break/>pod kątem przedstawicieli gospodarki jako odbiorców informacji. Badaniom<text:line-break/>poddano 190 z 223 jednostek JBR</text:span><text:span text:style-name="T6">12</text:span><text:span text:style-name="CharStyle12"><text:s text:c="1"/>oraz 71 z 86 instytucji PAN</text:span><text:span text:style-name="T6">13</text:span><text:span text:style-name="CharStyle12">.</text:span></text:p><text:p text:style-name="P76"><text:span text:style-name="CharStyle12">Z 71 poddanych badaniom jednostek PAN 21 udostępnia ofertę dla gospo-<text:line-break/>darki. Informację o ofercie na swoich stronach głównych publikuje 15 z nich.<text:line-break/>Dotrzeć do niej można za pomocą odnośników „oferta”, „usługi”, „aparatura”<text:line-break/>lub poprzez linki z nazwami usług, np. ekspertyzy lub konsulting ekologiczny.<text:line-break/>W głębszej części serwisów znajduje się oferta dodatkowo w 6 instytucjach. Po-<text:line-break/>dobnie jak w przypadku uniwersytetów o związkach z gospodarką informują też<text:line-break/>odnośniki zewnętrzne, w tym przypadku do Centrów Doskonałości (20). Jed-<text:line-break/>nostki naukowe PAN są w porównaniu z uczelniami instytucjami niewielkimi,</text:span></text:p></draw:text-box></draw:frame><draw:frame draw:style-name="fr42" svg:x="1.042cm" svg:y="18.588cm" svg:width="12.742cm" svg:height="0.746cm" text:anchor-type="paragraph"><draw:text-box><text:p text:style-name="P140"><text:span text:style-name="T18">12</text:span><text:span text:style-name="CharStyle14"><text:s text:c="1"/>W badaniach nie ujęto instytucji nieposiadających stron WWW (15) oraz tych, których<text:line-break/>profil badawczy nie wskazuje na możliwość kierowania oferty do gospodarki (18).</text:span></text:p></draw:text-box></draw:frame><draw:frame draw:style-name="fr43" svg:x="1.042cm" svg:y="19.332cm" svg:width="12.742cm" svg:height="0.804cm" text:anchor-type="paragraph"><draw:text-box><text:p text:style-name="P207"><text:span text:style-name="T18">13</text:span><text:span text:style-name="CharStyle14"><text:s text:c="1"/>W badaniach nie ujęto instytucji nieposiadających stron WWW (4) oraz tych, których </text:span><text:span text:style-name="T31">pro-</text:span><text:span text:style-name="CharStyle14"><text:line-break/></text:span><text:span text:style-name="T31">fil</text:span><text:span text:style-name="CharStyle14"><text:s text:c="1"/>badawczy nie wskazuje na możliwość kierowania oferty do gospodarki (11).</text:span></text:p></draw:text-box></draw:frame></text:p>
      </text:section>
      <text:section text:style-name="Sect9" text:name="Section9">
        <text:p text:style-name="P261"><draw:frame draw:style-name="fr44" svg:x="1.055cm" svg:y="0.175cm" fo:min-width="0.448cm" fo:min-height="0.441cm" text:anchor-type="paragraph"><draw:text-box><text:p text:style-name="P215"><text:span text:style-name="CharStyle23">86</text:span></text:p></draw:text-box></draw:frame><draw:frame draw:style-name="fr45" svg:x="10.791cm" svg:y="0.175cm" fo:min-width="2.988cm" fo:min-height="0.390cm" text:anchor-type="paragraph"><draw:text-box><text:p text:style-name="P131"><text:span text:style-name="CharStyle25">Małgorzata Jaskowska</text:span></text:p></draw:text-box></draw:frame><draw:frame draw:style-name="fr46" svg:x="1.079cm" svg:y="1.051cm" svg:width="12.666cm" svg:height="19.059cm" text:anchor-type="paragraph"><draw:text-box><text:p text:style-name="P184"><text:span text:style-name="CharStyle12">zatrudniającymi mniejszą liczbę pracowników naukowych i prowadzącymi ba-<text:line-break/>dania w węższym obszarze tematycznym. Ma to wpływ także na prezentację<text:line-break/>oferty dla gospodarki. Pod odnośnikami odsyłającymi do niej znajdują się nie-<text:line-break/>rozbudowane spisy oferowanych usług lub wykorzystania aparatury. Stosuje się<text:line-break/>najprostsze formy nawiązywania kontaktu drogą elektroniczną: podaje się<text:line-break/>e-mail ogólny do instytucji, nazwiska osób odpowiedzialnych za jej reprezento-<text:line-break/>wanie lub nazwisko eksperta. Pod względem prezentacji oferty wyróżniają się<text:line-break/>2 instytuty PAN: Instytut Chemii Fizycznej, który swoją ofertę prezentuje<text:line-break/>w podziale na: aparaturę, usługi, produkty, wydawnictwa i oprogramowanie; do<text:line-break/>ogólnej została tu włączona oferta wydawnictw instytutu, a także Instytut Me-<text:line-break/>chaniki Górotworu, w którym oferta podzielona jest na: przyrządy pomiarowe,<text:line-break/>programy komputerowe i usługi.</text:span></text:p><text:p text:style-name="P36"><text:span text:style-name="CharStyle12">Na 190 badanych serwisów jednostek badawczo-rozwojowych 93 oferują<text:line-break/>produkty i usługi na stronach WWW. Na wzór instytucji komercyjnych wyko-<text:line-break/>rzystują one świadomie swoje serwisy WWW w celu promocji oferty produk-<text:line-break/>tów i usług. W większości opisy zostały przygotowane profesjonalnie. Zachę-<text:line-break/>cają do współpracy, czasem wzniosłymi hasłami: „Pamiętaj! My przekraczamy<text:line-break/>standardy, a Twoje problemy są dla nas wyzwaniem” (Instytut Chemicznej Prze-<text:line-break/>róbki Węgla). Serwisy JBR odzwierciedlają również — poprzez odnośniki zew-<text:line-break/>nętrzne — działalność tychże jednostek w ramach Centrów Doskonałości, Cen-<text:line-break/>trów Zaawansowanych Technologii i Platform Innowacji.</text:span></text:p><text:p text:style-name="P173"><text:span text:style-name="CharStyle12">Oferta jest szeroka — oprócz usług badawczych proponowane są też: kon-<text:line-break/>sultingowe, opinie techniczne, ekspertyzy, oceny, studia specjalistyczne z zakre-<text:line-break/>su wzornictwa, usługi badawcze w laboratoriach akredytowanych, badania ate-<text:line-break/>stacyjne, projektowanie wyrobów, wykorzystywanie prototypów, produkcja<text:line-break/>krótkich serii, drobnotowarowa produkcja części, urządzeń i stanowisk technolo-<text:line-break/>gicznych, produkcja wyrobów według projektów celowych, naprawy urządzeń,<text:line-break/>prace dla ochrony środowiska, normalizacja, szkolenie, zagospodarowanie odpa-<text:line-break/>dów. Oferty produktów mają formę krótkich opisów zastosowania, działania, za-<text:line-break/>let. Bardzo często publikuje się też zdjęcia produktów, uatrakcyjniające opis.<text:line-break/>Osobne strony WWW przedstawiające pojedyncze wyroby przygotowane zo-<text:line-break/>stały przez 39% serwisów JBR. Oferta usług informacyjnych, bibliotecznych<text:line-break/>czy oferta wydawnicza rzadko jest ich częścią. Są one traktowane indywidual-<text:line-break/>nie. Można się z nimi zapoznać jedynie na ich własnych stronach WWW.<text:line-break/>Wyjątkiem jest tu Instytut Budownictwa, Mechanizacji i Elektryfikacji Rolnic-<text:line-break/>twa, w którego serwisie oferta biblioteczna umieszczona została wśród pozo-<text:line-break/>stałych ofert. Niektóre biblioteki wydłużają listę swoich usług, np. w zakresie<text:line-break/>uzyskiwania ochrony patentowej (Instytut Geodezji i Kartografii).</text:span></text:p><text:p text:style-name="P211"><text:span text:style-name="CharStyle12">W większości serwisów widoczna jest dbałość o umożliwienie kontaktu —<text:line-break/>podane są adresy, telefony i adresy elektroniczne oraz nazwiska pracowników.<text:line-break/>W serwisach JBR odnotowałam także inne formy komunikacji internetowej, ta-<text:line-break/>kie jak możliwość zamówienia usługi stałego informowania o nowej ofercie po-</text:span></text:p></draw:text-box></draw:frame></text:p>
      </text:section>
      <text:section text:style-name="Sect10" text:name="Section10">
        <text:p text:style-name="P262"><draw:frame draw:style-name="fr47" svg:x="1.050cm" svg:y="0.175cm" fo:min-width="7.814cm" fo:min-height="0.390cm" text:anchor-type="paragraph"><draw:text-box><text:p text:style-name="P180"><text:span text:style-name="CharStyle25">Oferta dla podmiotów gospodarczych w serwisach WWW..</text:span></text:p></draw:text-box></draw:frame><draw:frame draw:style-name="fr48" svg:x="13.326cm" svg:y="0.175cm" fo:min-width="0.441cm" fo:min-height="0.432cm" text:anchor-type="paragraph"><draw:text-box><text:p text:style-name="P192"><text:span text:style-name="CharStyle23">87</text:span></text:p></draw:text-box></draw:frame><draw:frame draw:style-name="fr49" svg:x="1.085cm" svg:y="1.051cm" svg:width="12.658cm" svg:height="2.362cm" text:anchor-type="paragraph"><draw:text-box><text:p text:style-name="P178"><text:span text:style-name="CharStyle12">przez </text:span><text:span text:style-name="CharStyle26">direct mail</text:span><text:span text:style-name="CharStyle12"><text:s text:c="1"/>lub biuletyn. Godne uwagi pod względem prezentacji oferty<text:line-break/>i form komunikacji są serwisy Centrum Elektryfikacji i Automatyzacji Górnic-<text:line-break/>twa „Emag”, Ośrodka Badawczo-Rozwojowego Sprzętu Mechanicznego,<text:line-break/>Ośrodka Badawczo-Rozwojowego Izotopów „Polatom” oraz Centralnego<text:line-break/>Ośrodka Chłodnictwa „COCH”.</text:span></text:p></draw:text-box></draw:frame><draw:frame draw:style-name="fr50" svg:x="1.101cm" svg:y="3.750cm" svg:width="12.607cm" svg:height="0.767cm" text:anchor-type="paragraph"><draw:text-box><text:p text:style-name="P87"><text:span text:style-name="CharStyle39">T</text:span><text:span text:style-name="CharStyle38">abela</text:span><text:span text:style-name="CharStyle40"><text:s text:c="1"/></text:span><text:span text:style-name="CharStyle39">1</text:span></text:p><text:p text:style-name="P241"><text:span text:style-name="CharStyle42">Oferta dla podmiotów gospodarczych w serwisach WWW polskich instytucji naukowych [%]</text:span></text:p></draw:text-box></draw:frame><draw:frame draw:style-name="fr51" svg:x="1.092cm" svg:y="4.595cm" svg:width="12.640cm" fo:min-height="15.07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 table:number-columns-spanned="3"><text:p text:style-name="P160"><text:span text:style-name="CharStyle43">Serwisy WWW poddane badaniom</text:span></text:p></table:table-cell><table:table-cell table:style-name="Table1.Cell2"><text:p text:style-name="P110"><text:span text:style-name="CharStyle43">PSzW<text:line-break/>100% = 57</text:span></text:p></table:table-cell><table:table-cell table:style-name="Table1.Cell3"><text:p text:style-name="P132"><text:span text:style-name="CharStyle43">PAN<text:line-break/>100% = 71</text:span></text:p></table:table-cell><table:table-cell table:style-name="Table1.Cell4"><text:p text:style-name="P117"><text:span text:style-name="CharStyle43">JBR</text:span></text:p><text:p text:style-name="P55"><text:span text:style-name="CharStyle43">100% = 190</text:span></text:p></table:table-cell></table:table-row><table:table-row table:style-name="Table1.R2"><table:table-cell table:style-name="Table1.Cell5" table:number-columns-spanned="3"><text:p text:style-name="P162"><text:span text:style-name="CharStyle44">Serwisy WWW, w których obecna jest oferta dla gospodarki</text:span></text:p></table:table-cell><table:table-cell table:style-name="Table1.Cell6"><text:p text:style-name="P71"><text:span text:style-name="CharStyle44">21</text:span></text:p></table:table-cell><table:table-cell table:style-name="Table1.Cell7"><text:p text:style-name="P125"><text:span text:style-name="CharStyle44">28</text:span></text:p></table:table-cell><table:table-cell table:style-name="Table1.Cell8"><text:p text:style-name="P243"><text:span text:style-name="CharStyle44">49</text:span></text:p></table:table-cell></table:table-row><table:table-row table:style-name="Table1.R3"><table:table-cell table:style-name="Table1.Cell9" table:number-rows-spanned="6"><text:p text:style-name="P29"><text:span text:style-name="CharStyle44">Dostęp</text:span></text:p></table:table-cell><table:table-cell table:style-name="Table1.Cell10" table:number-columns-spanned="2"><text:p text:style-name="P96"><text:span text:style-name="CharStyle44">wyróżniona strefa z ofertą na stronie głównej<text:line-break/>instytucji naukowej</text:span></text:p></table:table-cell><table:table-cell table:style-name="Table1.Cell11"><text:p text:style-name="P107"><text:span text:style-name="CharStyle44">9</text:span></text:p></table:table-cell><table:table-cell table:style-name="Table1.Cell12"><text:p text:style-name="P245"><text:span text:style-name="CharStyle44">13</text:span></text:p></table:table-cell><table:table-cell table:style-name="Table1.Cell13"><text:p text:style-name="P47"><text:span text:style-name="CharStyle44">46</text:span></text:p></table:table-cell></table:table-row><table:table-row table:style-name="Table1.R4"><table:table-cell table:style-name="Table1.Cell14" table:number-columns-spanned="2"><text:p text:style-name="P99"><text:span text:style-name="CharStyle44">strefa z ofertą w innym miejscu serwisu</text:span></text:p></table:table-cell><table:table-cell table:style-name="Table1.Cell15"><text:p text:style-name="P168"><text:span text:style-name="CharStyle44">5</text:span></text:p></table:table-cell><table:table-cell table:style-name="Table1.Cell16"><text:p text:style-name="P127"><text:span text:style-name="CharStyle44">6</text:span></text:p></table:table-cell><table:table-cell table:style-name="Table1.Cell17"><text:p text:style-name="P195"><text:span text:style-name="CharStyle44">3</text:span></text:p></table:table-cell></table:table-row><table:table-row table:style-name="Table1.R5"><table:table-cell table:style-name="Table1.Cell18" table:number-columns-spanned="2"><text:p text:style-name="P139"><text:span text:style-name="CharStyle44">odnośnik do Centrum Innowacji i Transferu<text:line-break/>Technologii</text:span></text:p></table:table-cell><table:table-cell table:style-name="Table1.Cell19"><text:p text:style-name="P172"><text:span text:style-name="CharStyle44">9</text:span></text:p></table:table-cell><table:table-cell table:style-name="Table1.Cell20"><text:p text:style-name="P115"><text:span text:style-name="CharStyle44">—</text:span></text:p></table:table-cell><table:table-cell table:style-name="Table1.Cell21"><text:p text:style-name="P137"><text:span text:style-name="CharStyle44">—</text:span></text:p></table:table-cell></table:table-row><table:table-row table:style-name="Table1.R6"><table:table-cell table:style-name="Table1.Cell22" table:number-columns-spanned="2"><text:p text:style-name="P141"><text:span text:style-name="CharStyle44">odnośnik do Akademickiego Inkubatora Przed-<text:line-break/>siębiorczości</text:span></text:p></table:table-cell><table:table-cell table:style-name="Table1.Cell23"><text:p text:style-name="P45"><text:span text:style-name="CharStyle44">3,5</text:span></text:p></table:table-cell><table:table-cell table:style-name="Table1.Cell24"><text:p text:style-name="P123"><text:span text:style-name="CharStyle44">—</text:span></text:p></table:table-cell><table:table-cell table:style-name="Table1.Cell25"><text:p text:style-name="P43"><text:span text:style-name="CharStyle44">—</text:span></text:p></table:table-cell></table:table-row><table:table-row table:style-name="Table1.R7"><table:table-cell table:style-name="Table1.Cell26" table:number-columns-spanned="2"><text:p text:style-name="P66"><text:span text:style-name="CharStyle44">odnośnik do Centrum Doskonałości</text:span></text:p></table:table-cell><table:table-cell table:style-name="Table1.Cell27"><text:p text:style-name="P31"><text:span text:style-name="CharStyle45">—</text:span></text:p></table:table-cell><table:table-cell table:style-name="Table1.Cell28"><text:p text:style-name="P77"><text:span text:style-name="CharStyle44">22</text:span></text:p></table:table-cell><table:table-cell table:style-name="Table1.Cell29"><text:p text:style-name="P152"><text:span text:style-name="CharStyle44">12</text:span></text:p></table:table-cell></table:table-row><table:table-row table:style-name="Table1.R8"><table:table-cell table:style-name="Table1.Cell30" table:number-columns-spanned="2"><text:p text:style-name="P51"><text:span text:style-name="CharStyle44">odnośniki do zewnętrznych źródeł informacji<text:line-break/>o ofercie instytucji</text:span></text:p></table:table-cell><table:table-cell table:style-name="Table1.Cell31"><text:p text:style-name="P100"><text:span text:style-name="CharStyle44">7</text:span></text:p></table:table-cell><table:table-cell table:style-name="Table1.Cell32"><text:p text:style-name="P113"><text:span text:style-name="CharStyle44">—</text:span></text:p></table:table-cell><table:table-cell table:style-name="Table1.Cell33"><text:p text:style-name="P148"><text:span text:style-name="CharStyle44">—</text:span></text:p></table:table-cell></table:table-row><table:table-row table:style-name="Table1.R9"><table:table-cell table:style-name="Table1.Cell34" table:number-columns-spanned="3"><text:p text:style-name="P28"><text:span text:style-name="CharStyle43">Serwisy WWW, w których obecna jest oferta dla gospodarki</text:span></text:p></table:table-cell><table:table-cell table:style-name="Table1.Cell35"><text:p text:style-name="P154"><text:span text:style-name="CharStyle43">PSzW<text:line-break/>100% = 12</text:span></text:p></table:table-cell><table:table-cell table:style-name="Table1.Cell36"><text:p text:style-name="P183"><text:span text:style-name="CharStyle43">PAN<text:line-break/>100% = 21</text:span></text:p></table:table-cell><table:table-cell table:style-name="Table1.Cell37"><text:p text:style-name="P49"><text:span text:style-name="CharStyle43">JBR</text:span></text:p><text:p text:style-name="P163"><text:span text:style-name="CharStyle43">100% = 93</text:span></text:p></table:table-cell></table:table-row><table:table-row table:style-name="Table1.R10"><table:table-cell table:style-name="Table1.Cell38" table:number-rows-spanned="9"><text:p text:style-name="P89"><text:span text:style-name="CharStyle44">Informacja</text:span></text:p></table:table-cell><table:table-cell table:style-name="Table1.Cell39" table:number-rows-spanned="2"><text:p text:style-name="P70"><text:span text:style-name="CharStyle44">forma</text:span></text:p></table:table-cell><table:table-cell table:style-name="Table1.Cell40"><text:p text:style-name="P197"><text:span text:style-name="CharStyle44">baza danych</text:span></text:p></table:table-cell><table:table-cell table:style-name="Table1.Cell41"><text:p text:style-name="P126"><text:span text:style-name="CharStyle44">42</text:span></text:p></table:table-cell><table:table-cell table:style-name="Table1.Cell42"><text:p text:style-name="P189"><text:span text:style-name="CharStyle44">—</text:span></text:p></table:table-cell><table:table-cell table:style-name="Table1.Cell43"><text:p text:style-name="P170"><text:span text:style-name="CharStyle44">—</text:span></text:p></table:table-cell></table:table-row><table:table-row table:style-name="Table1.R11"><table:table-cell table:style-name="Table1.Cell44"><text:p text:style-name="P27"><text:span text:style-name="CharStyle44">katalog / spis</text:span></text:p></table:table-cell><table:table-cell table:style-name="Table1.Cell45"><text:p text:style-name="P63"><text:span text:style-name="CharStyle44">67</text:span></text:p></table:table-cell><table:table-cell table:style-name="Table1.Cell46"><text:p text:style-name="P93"><text:span text:style-name="CharStyle44">100</text:span></text:p></table:table-cell><table:table-cell table:style-name="Table1.Cell47"><text:p text:style-name="P128"><text:span text:style-name="CharStyle44">100</text:span></text:p></table:table-cell></table:table-row><table:table-row table:style-name="Table1.R12"><table:table-cell table:style-name="Table1.Cell48" table:number-rows-spanned="3"><text:p text:style-name="P80"><text:span text:style-name="CharStyle44">usługi</text:span></text:p></table:table-cell><table:table-cell table:style-name="Table1.Cell49"><text:p text:style-name="P161"><text:span text:style-name="CharStyle44">badawcze</text:span></text:p></table:table-cell><table:table-cell table:style-name="Table1.Cell50"><text:p text:style-name="P37"><text:span text:style-name="CharStyle44">100</text:span></text:p></table:table-cell><table:table-cell table:style-name="Table1.Cell51"><text:p text:style-name="P200"><text:span text:style-name="CharStyle44">57</text:span></text:p></table:table-cell><table:table-cell table:style-name="Table1.Cell52"><text:p text:style-name="P59"><text:span text:style-name="CharStyle44">36</text:span></text:p></table:table-cell></table:table-row><table:table-row table:style-name="Table1.R13"><table:table-cell table:style-name="Table1.Cell53"><text:p text:style-name="P202"><text:span text:style-name="CharStyle44">oferta aparatury badawczej</text:span></text:p></table:table-cell><table:table-cell table:style-name="Table1.Cell54"><text:p text:style-name="P155"><text:span text:style-name="CharStyle44">33</text:span></text:p></table:table-cell><table:table-cell table:style-name="Table1.Cell55"><text:p text:style-name="P153"><text:span text:style-name="CharStyle44">28</text:span></text:p></table:table-cell><table:table-cell table:style-name="Table1.Cell56"><text:p text:style-name="P54"><text:span text:style-name="CharStyle44">7</text:span></text:p></table:table-cell></table:table-row><table:table-row table:style-name="Table1.R14"><table:table-cell table:style-name="Table1.Cell57"><text:p text:style-name="P164"><text:span text:style-name="CharStyle44">eksperci</text:span></text:p></table:table-cell><table:table-cell table:style-name="Table1.Cell58"><text:p text:style-name="P204"><text:span text:style-name="CharStyle44">25</text:span></text:p></table:table-cell><table:table-cell table:style-name="Table1.Cell59"><text:p text:style-name="P95"><text:span text:style-name="CharStyle44">5</text:span></text:p></table:table-cell><table:table-cell table:style-name="Table1.Cell60"><text:p text:style-name="P103"><text:span text:style-name="CharStyle44">6</text:span></text:p></table:table-cell></table:table-row><table:table-row table:style-name="Table1.R15"><table:table-cell table:style-name="Table1.Cell61" table:number-rows-spanned="2"><text:p text:style-name="P206"><text:span text:style-name="CharStyle44">produkty</text:span></text:p></table:table-cell><table:table-cell table:style-name="Table1.Cell62"><text:p text:style-name="P208"><text:span text:style-name="CharStyle44">katalog produktów</text:span></text:p></table:table-cell><table:table-cell table:style-name="Table1.Cell63"><text:p text:style-name="P188"><text:span text:style-name="CharStyle44">—</text:span></text:p></table:table-cell><table:table-cell table:style-name="Table1.Cell64"><text:p text:style-name="P142"><text:span text:style-name="CharStyle44">24</text:span></text:p></table:table-cell><table:table-cell table:style-name="Table1.Cell65"><text:p text:style-name="P98"><text:span text:style-name="CharStyle44">18</text:span></text:p></table:table-cell></table:table-row><table:table-row table:style-name="Table1.R16"><table:table-cell table:style-name="Table1.Cell66"><text:p text:style-name="P92"><text:span text:style-name="CharStyle44">strony WWW poświęcone produktom</text:span></text:p></table:table-cell><table:table-cell table:style-name="Table1.Cell67"><text:p text:style-name="P210"><text:span text:style-name="CharStyle44">—</text:span></text:p></table:table-cell><table:table-cell table:style-name="Table1.Cell68"><text:p text:style-name="P157"><text:span text:style-name="CharStyle44">7</text:span></text:p></table:table-cell><table:table-cell table:style-name="Table1.Cell69"><text:p text:style-name="P159"><text:span text:style-name="CharStyle44">14</text:span></text:p></table:table-cell></table:table-row><table:table-row table:style-name="Table1.R17"><table:table-cell table:style-name="Table1.Cell70" table:number-columns-spanned="2"><text:p text:style-name="P116"><text:span text:style-name="CharStyle44">wdrożenia</text:span></text:p></table:table-cell><table:table-cell table:style-name="Table1.Cell71"><text:p text:style-name="P65"><text:span text:style-name="CharStyle44">—</text:span></text:p></table:table-cell><table:table-cell table:style-name="Table1.Cell72"><text:p text:style-name="P56"><text:span text:style-name="CharStyle44">2</text:span></text:p></table:table-cell><table:table-cell table:style-name="Table1.Cell73"><text:p text:style-name="P212"><text:span text:style-name="CharStyle44">2</text:span></text:p></table:table-cell></table:table-row><table:table-row table:style-name="Table1.R18"><table:table-cell table:style-name="Table1.Cell74" table:number-columns-spanned="2"><text:p text:style-name="P214"><text:span text:style-name="CharStyle44">lista referencyjna („polecają nas”)</text:span></text:p></table:table-cell><table:table-cell table:style-name="Table1.Cell75"><text:p text:style-name="P119"><text:span text:style-name="CharStyle44">—</text:span></text:p></table:table-cell><table:table-cell table:style-name="Table1.Cell76"><text:p text:style-name="P138"><text:span text:style-name="CharStyle44">1</text:span></text:p></table:table-cell><table:table-cell table:style-name="Table1.Cell77"><text:p text:style-name="P39"><text:span text:style-name="CharStyle44">1</text:span></text:p></table:table-cell></table:table-row><table:table-row table:style-name="Table1.R19"><table:table-cell table:style-name="Table1.Cell78" table:number-rows-spanned="6"><text:p text:style-name="P136"><text:span text:style-name="CharStyle44">Narzędzia</text:span></text:p><text:p text:style-name="P112"><text:span text:style-name="CharStyle44">dialogu</text:span></text:p></table:table-cell><table:table-cell table:style-name="Table1.Cell79" table:number-columns-spanned="2"><text:p text:style-name="P109"><text:span text:style-name="CharStyle44">e-mail do osób odpowiedzialnych za kontakty<text:line-break/>z klientami</text:span></text:p></table:table-cell><table:table-cell table:style-name="Table1.Cell80"><text:p text:style-name="P32"><text:span text:style-name="CharStyle44">16</text:span></text:p></table:table-cell><table:table-cell table:style-name="Table1.Cell81"><text:p text:style-name="P151"><text:span text:style-name="CharStyle44">56</text:span></text:p></table:table-cell><table:table-cell table:style-name="Table1.Cell82"><text:p text:style-name="P102"><text:span text:style-name="CharStyle44">61</text:span></text:p></table:table-cell></table:table-row><table:table-row table:style-name="Table1.R20"><table:table-cell table:style-name="Table1.Cell83" table:number-columns-spanned="2"><text:p text:style-name="P216"><text:span text:style-name="CharStyle44">nazwiska kierowników projektów</text:span></text:p></table:table-cell><table:table-cell table:style-name="Table1.Cell84"><text:p text:style-name="P74"><text:span text:style-name="CharStyle44">25</text:span></text:p></table:table-cell><table:table-cell table:style-name="Table1.Cell85"><text:p text:style-name="P105"><text:span text:style-name="CharStyle44">81</text:span></text:p></table:table-cell><table:table-cell table:style-name="Table1.Cell86"><text:p text:style-name="P50"><text:span text:style-name="CharStyle44">76</text:span></text:p></table:table-cell></table:table-row><table:table-row table:style-name="Table1.R21"><table:table-cell table:style-name="Table1.Cell87" table:number-columns-spanned="2"><text:p text:style-name="P97"><text:span text:style-name="CharStyle44">możliwość zaprenumerowania biuletynu o no-<text:line-break/>wościach</text:span></text:p></table:table-cell><table:table-cell table:style-name="Table1.Cell88"><text:p text:style-name="P78"><text:span text:style-name="CharStyle44">—</text:span></text:p></table:table-cell><table:table-cell table:style-name="Table1.Cell89"><text:p text:style-name="P41"><text:span text:style-name="CharStyle44">—</text:span></text:p></table:table-cell><table:table-cell table:style-name="Table1.Cell90"><text:p text:style-name="P67"><text:span text:style-name="CharStyle44">1</text:span></text:p></table:table-cell></table:table-row><table:table-row table:style-name="Table1.R22"><table:table-cell table:style-name="Table1.Cell91" table:number-columns-spanned="2"><text:p text:style-name="P88"><text:span text:style-name="CharStyle44">możliwość utworzenia własnego profilu infor-<text:line-break/>macji o nowościach</text:span></text:p></table:table-cell><table:table-cell table:style-name="Table1.Cell92"><text:p text:style-name="P229"><text:span text:style-name="CharStyle44">—</text:span></text:p></table:table-cell><table:table-cell table:style-name="Table1.Cell93"><text:p text:style-name="P218"><text:span text:style-name="CharStyle44">—</text:span></text:p></table:table-cell><table:table-cell table:style-name="Table1.Cell94"><text:p text:style-name="P231"><text:span text:style-name="CharStyle44">—</text:span></text:p></table:table-cell></table:table-row><table:table-row table:style-name="Table1.R23"><table:table-cell table:style-name="Table1.Cell95" table:number-columns-spanned="2"><text:p text:style-name="P94"><text:span text:style-name="CharStyle44">FAQ</text:span></text:p></table:table-cell><table:table-cell table:style-name="Table1.Cell96"><text:p text:style-name="P91"><text:span text:style-name="CharStyle44">—</text:span></text:p></table:table-cell><table:table-cell table:style-name="Table1.Cell97"><text:p text:style-name="P48"><text:span text:style-name="CharStyle44">—</text:span></text:p></table:table-cell><table:table-cell table:style-name="Table1.Cell98"><text:p text:style-name="P235"><text:span text:style-name="CharStyle44">1</text:span></text:p></table:table-cell></table:table-row><table:table-row table:style-name="Table1.R24"><table:table-cell table:style-name="Table1.Cell99" table:number-columns-spanned="2"><text:p text:style-name="P220"><text:span text:style-name="CharStyle44">serwis gwarancyjny produktów</text:span></text:p></table:table-cell><table:table-cell table:style-name="Table1.Cell100"><text:p text:style-name="P83"><text:span text:style-name="CharStyle44">—</text:span></text:p></table:table-cell><table:table-cell table:style-name="Table1.Cell101"><text:p text:style-name="P222"><text:span text:style-name="CharStyle44">1</text:span></text:p></table:table-cell><table:table-cell table:style-name="Table1.Cell102"><text:p text:style-name="P135"><text:span text:style-name="CharStyle44">1</text:span></text:p></table:table-cell></table:table-row><table:table-row table:style-name="Table1.R25"><table:table-cell table:style-name="Table1.Cell103" table:number-rows-spanned="2"><text:p text:style-name="P79"><text:span text:style-name="CharStyle44">Cechy</text:span></text:p><text:p text:style-name="P133"><text:span text:style-name="CharStyle44">funkcjonalne</text:span></text:p></table:table-cell><table:table-cell table:style-name="Table1.Cell104" table:number-columns-spanned="2"><text:p text:style-name="P34"><text:span text:style-name="CharStyle44">oferta w języku angielskim</text:span></text:p></table:table-cell><table:table-cell table:style-name="Table1.Cell105"><text:p text:style-name="P75"><text:span text:style-name="CharStyle44">2</text:span></text:p></table:table-cell><table:table-cell table:style-name="Table1.Cell106"><text:p text:style-name="P111"><text:span text:style-name="CharStyle44">12</text:span></text:p></table:table-cell><table:table-cell table:style-name="Table1.Cell107"><text:p text:style-name="P150"><text:span text:style-name="CharStyle44">6</text:span></text:p></table:table-cell></table:table-row><table:table-row table:style-name="Table1.R26"><table:table-cell table:style-name="Table1.Cell108" table:number-columns-spanned="2"><text:p text:style-name="P224"><text:span text:style-name="CharStyle44">informacja o ostatniej aktualizacji serwisu</text:span></text:p></table:table-cell><table:table-cell table:style-name="Table1.Cell109"><text:p text:style-name="P226"><text:span text:style-name="CharStyle44">95</text:span></text:p></table:table-cell><table:table-cell table:style-name="Table1.Cell110"><text:p text:style-name="P149"><text:span text:style-name="CharStyle44">64</text:span></text:p></table:table-cell><table:table-cell table:style-name="Table1.Cell111"><text:p text:style-name="P228"><text:span text:style-name="CharStyle44">54</text:span></text:p></table:table-cell></table:table-row></table:table></draw:text-box></draw:frame><draw:frame draw:style-name="fr52" svg:x="1.092cm" svg:y="19.724cm" fo:min-width="3.099cm" fo:min-height="0.381cm" text:anchor-type="paragraph"><draw:text-box><text:p text:style-name="P181"><text:span text:style-name="CharStyle47">ŹRÓDŁO: Opracowanie własne.</text:span></text:p></draw:text-box></draw:frame></text:p>
      </text:section>
      <text:section text:style-name="Sect11" text:name="Section11">
        <text:p text:style-name="P263"><draw:frame draw:style-name="fr53" svg:x="1.058cm" svg:y="0.175cm" fo:min-width="0.448cm" fo:min-height="0.441cm" text:anchor-type="paragraph"><draw:text-box><text:p text:style-name="P124"><text:span text:style-name="CharStyle23">88</text:span></text:p></draw:text-box></draw:frame><draw:frame draw:style-name="fr54" svg:x="10.795cm" svg:y="0.175cm" fo:min-width="2.988cm" fo:min-height="0.390cm" text:anchor-type="paragraph"><draw:text-box><text:p text:style-name="P230"><text:span text:style-name="CharStyle25">Małgorzata Jaskowska</text:span></text:p></draw:text-box></draw:frame><draw:frame draw:style-name="fr55" svg:x="1.085cm" svg:y="1.166cm" svg:width="12.658cm" svg:height="17.955cm" text:anchor-type="paragraph"><draw:text-box><text:h text:outline-level="0" text:style-name="P232"><text:bookmark-start text:name="bookmark8"/><text:span text:style-name="CharStyle10">Wnioski</text:span><text:bookmark-end text:name="bookmark8"/></text:h><text:p text:style-name="P121"><text:span text:style-name="CharStyle12">Wyniki przeprowadzonych przeze mnie badań wskazują, że nieliczne polskie<text:line-break/>uczelnie publiczne dostrzegły potencjał swoich serwisów WWW w zakresie<text:line-break/>promocji oferty dla gospodarki, uruchamiając w nich specjalne subserwisy.<text:line-break/>W skali wszystkich szkół wyższych działania te podejmowane są sporadycznie<text:line-break/>(12 na 105), nie stanowią też wyłącznie inicjatywy najlepszych szkół wyższych.<text:line-break/>Jedynie 5 z tych uczelni zajmuje — w swoich kategoriach — jedno z pierw-<text:line-break/>szych trzech miejsc w rankingu szkół wyższych</text:span><text:span text:style-name="T6">14</text:span><text:span text:style-name="CharStyle12">. Niezależnie, czy uczelnie<text:line-break/>uruchamiają własny serwis informacyjny z ofertą usług, ekspertów i aparatury,<text:line-break/>czy odsyłają poprzez odnośniki do serwisów tego typu o zasięgu regionalnym,<text:line-break/>podejmowanie podobnych inicjatyw ma znaczenie dla rozwoju gospodarki opar-<text:line-break/>tej na wiedzy. Instytucje PAN w porównywalnym stopniu przywiązują wagę do<text:line-break/>prezentacji oferty w swoich serwisach WWW. Wykorzystanie potencjału serwi-<text:line-break/>sów w tym zakresie widoczne jest natomiast w JBR. Wyraźny, często dodatko-<text:line-break/>wo wyróżniony odnośnik dostępny ze strony głównej zachęca do zapoznania się<text:line-break/>z zawartością stron WWW zawierającą ofertę.</text:span></text:p><text:p text:style-name="P144"><text:span text:style-name="CharStyle12">Nieliczne przykłady promocji oferty naukowo-badawczej uczelni w ich ser-<text:line-break/>wisach WWW stanowią wzór, jak serwisy takie powinny być zorganizowane.<text:line-break/>Na uwagę zasługuje przemyślany system wyszukiwania, uwzględniający kryte-<text:line-break/>ria rzeczowe, co ma znaczenie przy dużych zbiorach informacji. W serwisach<text:line-break/>JBR i PAN opisy oferty zostały uzupełnione elementami wizualnymi (zdjęcia).<text:line-break/>Godne uwagi są też opisy przygotowane w języku angielskim.</text:span></text:p><text:p text:style-name="P234"><text:span text:style-name="CharStyle12">Słabszą stroną serwisów uczelni z ofertą dla gospodarki jest nieobecność<text:line-break/>w nich narzędzi internetowych ułatwiających kontakt przedstawicieli nauki i go-<text:line-break/>spodarki. Jedyną drogą kontaktu jest e-mail, w dodatku często podaje się jedy-<text:line-break/>nie ogólny adres, a nie adresy kierowników projektów badawczych czy osób od-<text:line-break/>powiedzialnych za kontakty z otoczeniem. Zupełnie nie do zaakceptowania są<text:line-break/>serwisy, w których uzyskanie adresu kontaktowego wymaga od użytkowników<text:line-break/>szczególnych zabiegów, np. wypełniania formularzy.</text:span></text:p><text:p text:style-name="P236"><text:span text:style-name="CharStyle12">Oferta usług bibliotecznych stanowi część oferty całej instytucji naukowej,<text:line-break/>dlatego — moim zdaniem — informacja o niej powinna znaleźć się, oprócz<text:line-break/>bibliotecznego serwisu WWW, także w ogólnym elektronicznym katalogu pro-<text:line-break/>duktów i usług instytucji naukowej. Odnalazłam pojedyncze przykłady serwi-<text:line-break/>sów, w których oferta biblioteki naukowej, ośrodka informacji czy wydawnictwa<text:line-break/>dołączona została do ogólnej oferty instytucji. Powiązania usług bibliotecznych<text:line-break/>z komercyjnymi odbiorcami dotyczą funkcjonujących przy bibliotekach ośrod-<text:line-break/>ków informacji patentowej, normalizacyjnej czy informacji europejskiej, usług<text:line-break/>informacyjnych (informacja techniczna) i dokumentacyjnych.</text:span></text:p></draw:text-box></draw:frame><draw:frame draw:style-name="fr56" svg:x="1.050cm" svg:y="19.248cm" svg:width="12.725cm" svg:height="0.848cm" text:anchor-type="paragraph"><draw:text-box><text:p text:style-name="P84"><text:span text:style-name="T18">14</text:span><text:span text:style-name="CharStyle14"><text:s text:c="1"/>„Wprost”. </text:span><text:span text:style-name="T9">Ranking szkół wyższych.</text:span><text:span text:style-name="CharStyle14"><text:s text:c="1"/>[online]. [Dostęp: 15 października 2006]. Dostępny<text:line-break/>w Internecie: </text:span><text:a xlink:href="http://szkoly.wprost.pl/?e=39&amp;c=1"><text:span text:style-name="CharStyle14">http://szkoly.wprost.pl/?e=39&amp;c=1</text:span></text:a></text:p></draw:text-box></draw:frame></text:p>
      </text:section>
      <text:section text:style-name="Sect12" text:name="Section12">
        <text:p text:style-name="P264"><draw:frame draw:style-name="fr57" svg:x="1.046cm" svg:y="0.183cm" fo:min-width="7.814cm" fo:min-height="0.390cm" text:anchor-type="paragraph"><draw:text-box><text:p text:style-name="P238"><text:span text:style-name="CharStyle25">Oferta dla podmiotów gospodarczych w serwisach WWW..</text:span></text:p></draw:text-box></draw:frame><draw:frame draw:style-name="fr58" svg:x="13.314cm" svg:y="0.175cm" fo:min-width="0.448cm" fo:min-height="0.432cm" text:anchor-type="paragraph"><draw:text-box><text:p text:style-name="P240"><text:span text:style-name="CharStyle23">89</text:span></text:p></draw:text-box></draw:frame><draw:frame draw:style-name="fr59" svg:x="1.079cm" svg:y="1.131cm" svg:width="12.666cm" svg:height="7.542cm" text:anchor-type="paragraph"><draw:text-box><text:p text:style-name="P156"><text:span text:style-name="T49">Małgorzata Jaskowska</text:span></text:p><text:p text:style-name="P134"><text:span text:style-name="T50">Scientific offer for enterprises</text:span></text:p><text:p text:style-name="P120"><text:span text:style-name="T50">on the websites of Polish scientific institutions</text:span></text:p><text:p text:style-name="P242"><text:span text:style-name="CharStyle52">Summary</text:span></text:p><text:p text:style-name="P146"><text:span text:style-name="T52">Due to their own websites scientific institutions should participate in the system of making<text:line-break/>the information on scientific results useful from the enterpreneurs’ point of view available to<text:line-break/>wider audience. The results of the research (2000—2006) on both the entrepreneurs’ expectations<text:line-break/>and the efficiency of scientific websites in this area enabled the author to construct the research<text:line-break/>tool and estimate the Polish websites of public academic scientific centres in the years<text:line-break/>2005—2006 compared to other scientific institutions (PAN, JBR). At first the author examined<text:line-break/>the presence of the offer on the websites and then its quality. Based on the German authors’ re-<text:line-break/>search, there were taken into account both the estimation criteria of professional information<text:line-break/>preparation of the offer and available forms of the Internet communication facilitating the rela-<text:line-break/>tionships between the representatives of scientific institutions and entrepreneurs.</text:span></text:p><text:p text:style-name="P244"><text:span text:style-name="T52">The research show that there are also created the websites of Polish academic centres dedi-<text:line-break/>cated to economy. When regarding the information organization and its form, different solutions<text:line-break/>are fulfilled.</text:span></text:p></draw:text-box></draw:frame><draw:frame draw:style-name="fr60" svg:x="1.079cm" svg:y="9.555cm" svg:width="12.666cm" svg:height="10.539cm" text:anchor-type="paragraph"><draw:text-box><text:p text:style-name="P130"><text:span text:style-name="T49">Małgorzata </text:span><text:span text:style-name="T52">Jaskowska</text:span></text:p><text:p text:style-name="P147"><text:span text:style-name="CharStyle51">Offre d’enseignement pour des opérateurs économiques<text:line-break/>dans les services WWW des institutions scientifiques polonaises</text:span></text:p><text:p text:style-name="P246"><text:span text:style-name="CharStyle49">R é s u m é</text:span></text:p><text:p text:style-name="P248"><text:span text:style-name="CharStyle49">Les institutions scientifiques devraient participer, à l’aide de leurs propres services d’Internet,<text:line-break/>à la popularisation des informations sur les résultats des recherches scientifiques qui peuvent<text:line-break/>avoir une mise en pratique dans l’activité économique. Les résultats de recherches des années<text:line-break/>2000—2006 sur les expectatives des demandeurs — représentants du domaine de l’économie,<text:line-break/>ainsi que sur l’effectivité des services scientifiques WWW, permettent de construire un outil de<text:line-break/>recherches et évaluer des services polonais des centres académiques publiques dans les années<text:line-break/>2000—2006 dans la comparaison avec d’autres centres scientifiques (instituts PAN et JBR).<text:line-break/>L’auteur a examiné d’abord la présence de cette offre dans des services WWW et ensuite leur<text:line-break/>qualité. A l’instant des recherches des auteurs allemands, l’auteur a pris en considération de<text:line-break/>même des critères d’une évaluation du professionnalisme informatique de l’offre que des formes<text:line-break/>de la communication web accessibles dans les services qui facilitent le contact entre les représen-<text:line-break/>tants des universitaires et des personnes morales. Les résultats des recherches démontrent que<text:line-break/>dans une partie de services WWW des centres universitaires polonais des propositions adressées<text:line-break/>aux économistes sont présentes mais il faut souligner que de diverses solutions de formes et<text:line-break/>d’informations y sont employées. Les facilités de la communication en forme d’outils typiques<text:line-break/>pour l’espace d’Internet sont plutôt rares. Les exemples de coopération entre des centres de la<text:line-break/>promotion des établissements d’enseignement supérieur comme auteurs avec des bibliothécaires<text:line-break/>sont aussi primaires bien que les connaissances et les compétences des bibliothécaires dans le do-<text:line-break/>maine de préparation et d’exposition des données ainsi que des recherches des expectatives des<text:line-break/>destinataires puissent influencer positivement la qualité des service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Impact" style:font-name-asian="Impact" style:font-name-complex="Impact" fo:letter-spacing="0.009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fo:font-size="10.pt" style:font-size-asian="10.pt" style:font-size-complex="10.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style="normal" style:font-style-asian="normal" style:font-style-complex="normal" fo:font-size="5.5pt" style:font-size-asian="5.5pt" style:font-size-complex="5.5pt" style:text-scale="100.%" fo:letter-spacing="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6" style:display-name="CharStyle26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7" style:display-name="CharStyle27" style:parent-style-name="CharStyle14">
      <style:text-properties fo:language="de" style:language-asian="de" style:language-complex="de" fo:font-size="5.5pt" style:font-size-asian="5.5pt" style:font-size-complex="5.5pt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fo:font-size="4.5pt" style:font-size-asian="4.5pt" style:font-size-complex="4.5pt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-0.002cm" fo:color="#000000" style:text-position="0.%"/>
    </style:style>
    <style:style style:family="text" style:name="CharStyle40" style:display-name="CharStyle40" style:parent-style-name="CharStyle3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3" style:display-name="CharStyle43" style:parent-style-name="CharStyle12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44" style:display-name="CharStyle44" style:parent-style-name="CharStyle12">
      <style:text-properties fo:language="pl" style:language-asian="pl" style:language-complex="pl" fo:font-size="7.5pt" style:font-size-asian="7.5pt" style:font-size-complex="7.5pt" style:text-scale="100.%" fo:letter-spacing="0.002cm" fo:color="#000000" style:text-position="0.%"/>
    </style:style>
    <style:style style:family="text" style:name="CharStyle45" style:display-name="CharStyle45" style:parent-style-name="CharStyle12">
      <style:text-properties fo:language="pl" style:language-asian="pl" style:language-complex="pl" fo:font-size="4.pt" style:font-size-asian="4.pt" style:font-size-complex="4.pt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text" style:name="CharStyle49" style:display-name="CharStyle49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1" style:display-name="CharStyle51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52" style:display-name="CharStyle52" style:parent-style-name="CharStyle49">
      <style:text-properties fo:language="en" style:language-asian="en" style:language-complex="en" fo:country="US" style:country-asian="US" style:country-complex="US" style:text-scale="100.%" fo:letter-spacing="0.083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106cm" fo:margin-bottom="1.058cm" fo:line-height="0.37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1.058cm" fo:line-height="0.74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Impact" style:font-name-asian="Impact" style:font-name-complex="Impact" fo:letter-spacing="0.009cm"/>
    </style:style>
    <style:style style:family="paragraph" style:name="Nagłówek #1">
      <style:paragraph-properties fo:background-color="#FFFFFF" fo:margin-top="1.058cm" fo:margin-bottom="0.95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953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73cm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73cm" fo:text-indent="0.6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Impact" style:font-name-asian="Impact" style:font-name-complex="Impact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741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7cm"/>
    </style:style>
    <style:style style:family="paragraph" style:name="Stopka (3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1.270cm" fo:margin-bottom="0.635cm" fo:line-height="0.60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margin-top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bottom="0.423cm" fo:line-height="0.000cm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8)">
      <style:paragraph-properties fo:background-color="#FFFFFF" fo:margin-top="0.423cm" fo:margin-bottom="0.106cm" fo:line-height="0.000cm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1"/>
      </style:footer>
      <style:header>
        <text:p text:style-name="P251"/>
      </style:header>
    </style:master-page>
    <style:master-page style:name="PageStyle1" style:page-layout-name="Mpm1">
      <style:footer>
        <text:p text:style-name="P251"/>
      </style:footer>
      <style:header>
        <text:p text:style-name="P251"/>
      </style:header>
    </style:master-page>
    <style:master-page style:name="PageStyle2" style:page-layout-name="Mpm2">
      <style:footer>
        <text:p text:style-name="P251"/>
      </style:footer>
      <style:header>
        <text:p text:style-name="P251"/>
      </style:header>
    </style:master-page>
    <style:master-page style:name="PageStyle3" style:page-layout-name="Mpm3">
      <style:footer>
        <text:p text:style-name="P251"/>
      </style:footer>
      <style:header>
        <text:p text:style-name="P251"/>
      </style:header>
    </style:master-page>
    <style:master-page style:name="PageStyle4" style:page-layout-name="Mpm4">
      <style:footer>
        <text:p text:style-name="P251"/>
      </style:footer>
      <style:header>
        <text:p text:style-name="P251"/>
      </style:header>
    </style:master-page>
    <style:master-page style:name="PageStyle5" style:page-layout-name="Mpm5">
      <style:footer>
        <text:p text:style-name="P251"/>
      </style:footer>
      <style:header>
        <text:p text:style-name="P251"/>
      </style:header>
    </style:master-page>
    <style:master-page style:name="PageStyle6" style:page-layout-name="Mpm6">
      <style:footer>
        <text:p text:style-name="P251"/>
      </style:footer>
      <style:header>
        <text:p text:style-name="P251"/>
      </style:header>
    </style:master-page>
    <style:master-page style:name="PageStyle7" style:page-layout-name="Mpm7">
      <style:footer>
        <text:p text:style-name="P251"/>
      </style:footer>
      <style:header>
        <text:p text:style-name="P251"/>
      </style:header>
    </style:master-page>
    <style:master-page style:name="PageStyle8" style:page-layout-name="Mpm8">
      <style:footer>
        <text:p text:style-name="P251"/>
      </style:footer>
      <style:header>
        <text:p text:style-name="P251"/>
      </style:header>
    </style:master-page>
    <style:master-page style:name="PageStyle9" style:page-layout-name="Mpm9">
      <style:footer>
        <text:p text:style-name="P251"/>
      </style:footer>
      <style:header>
        <text:p text:style-name="P251"/>
      </style:header>
    </style:master-page>
    <style:master-page style:name="PageStyle10" style:page-layout-name="Mpm10">
      <style:footer>
        <text:p text:style-name="P251"/>
      </style:footer>
      <style:header>
        <text:p text:style-name="P251"/>
      </style:header>
    </style:master-page>
    <style:master-page style:name="PageStyle11" style:page-layout-name="Mpm11">
      <style:footer>
        <text:p text:style-name="P251"/>
      </style:footer>
      <style:header>
        <text:p text:style-name="P251"/>
      </style:header>
    </style:master-page>
    <style:master-page style:name="PageStyle12" style:page-layout-name="Mpm12">
      <style:footer>
        <text:p text:style-name="P251"/>
      </style:footer>
      <style:header>
        <text:p text:style-name="P25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ferta dla podmiotów gospodarczych w serwisach WWW polskich instytucji naukowych</dc:title>
    <dc:subject>badania, Internet</dc:subject>
    <meta:initial-creator>Małgorzata Jaskowska</meta:initial-creator>
    <meta:keyword/>
  </office:meta>
</office:document-meta>
</file>