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8">
      <style:text-properties fo:language="pl" style:language-asian="pl" style:language-complex="pl" fo:color="#000000"/>
    </style:style>
    <style:style style:family="text" style:name="T4" style:display-name="T4" style:parent-style-name="CharStyle11">
      <style:text-properties fo:color="#000000"/>
    </style:style>
    <style:style style:family="text" style:name="T5" style:display-name="T5" style:parent-style-name="CharStyle14">
      <style:text-properties fo:color="#000000"/>
    </style:style>
    <style:style style:family="text" style:name="T6" style:display-name="T6" style:parent-style-name="CharStyle17">
      <style:text-properties fo:color="#000000"/>
    </style:style>
    <style:style style:family="text" style:name="T7" style:display-name="T7" style:parent-style-name="CharStyle18">
      <style:text-properties fo:color="#000000"/>
    </style:style>
    <style:style style:family="text" style:name="T8" style:display-name="T8" style:parent-style-name="CharStyle19">
      <style:text-properties fo:color="#000000"/>
    </style:style>
    <style:style style:family="text" style:name="T9" style:display-name="T9" style:parent-style-name="CharStyle17">
      <style:text-properties fo:language="en" style:language-asian="en" style:language-complex="en" fo:country="US" style:country-asian="US" style:country-complex="US" fo:color="#000000"/>
    </style:style>
    <style:style style:family="text" style:name="T10" style:display-name="T10" style:parent-style-name="CharStyle17">
      <style:text-properties style:text-position="25%" fo:color="#000000"/>
    </style:style>
    <style:style style:family="text" style:name="T11" style:display-name="T11" style:parent-style-name="CharStyle22">
      <style:text-properties fo:color="#000000"/>
    </style:style>
    <style:style style:family="text" style:name="T12" style:display-name="T12" style:parent-style-name="CharStyle23">
      <style:text-properties fo:color="#000000"/>
    </style:style>
    <style:style style:family="text" style:name="T13" style:display-name="T13" style:parent-style-name="CharStyle22">
      <style:text-properties fo:language="en" style:language-asian="en" style:language-complex="en" fo:country="US" style:country-asian="US" style:country-complex="US" fo:color="#000000"/>
    </style:style>
    <style:style style:family="text" style:name="T14" style:display-name="T14" style:parent-style-name="CharStyle18">
      <style:text-properties fo:language="en" style:language-asian="en" style:language-complex="en" fo:country="US" style:country-asian="US" style:country-complex="US" fo:color="#000000"/>
    </style:style>
    <style:style style:family="text" style:name="T15" style:display-name="T15" style:parent-style-name="CharStyle26">
      <style:text-properties fo:color="#000000"/>
    </style:style>
    <style:style style:family="text" style:name="T16" style:display-name="T16" style:parent-style-name="CharStyle14">
      <style:text-properties fo:language="en" style:language-asian="en" style:language-complex="en" fo:country="US" style:country-asian="US" style:country-complex="US" fo:color="#000000"/>
    </style:style>
    <style:style style:family="text" style:name="T17" style:display-name="T17" style:parent-style-name="CharStyle14">
      <style:text-properties fo:language="de" style:language-asian="de" style:language-complex="de" fo:color="#000000"/>
    </style:style>
    <style:style style:family="text" style:name="T18" style:display-name="T18" style:parent-style-name="CharStyle17">
      <style:text-properties fo:language="de" style:language-asian="de" style:language-complex="de" fo:color="#000000"/>
    </style:style>
    <style:style style:family="text" style:name="T19" style:display-name="T19" style:parent-style-name="CharStyle29">
      <style:text-properties fo:color="#000000"/>
    </style:style>
    <style:style style:family="text" style:name="T20" style:display-name="T20" style:parent-style-name="CharStyle30">
      <style:text-properties fo:color="#000000"/>
    </style:style>
    <style:style style:family="text" style:name="T21" style:display-name="T21" style:parent-style-name="CharStyle30">
      <style:text-properties fo:language="de" style:language-asian="de" style:language-complex="de" fo:color="#000000"/>
    </style:style>
    <style:style style:family="text" style:name="T22" style:display-name="T22" style:parent-style-name="CharStyle30">
      <style:text-properties fo:language="en" style:language-asian="en" style:language-complex="en" fo:country="US" style:country-asian="US" style:country-complex="US" fo:color="#000000"/>
    </style:style>
    <style:style style:family="text" style:name="T23" style:display-name="T23" style:parent-style-name="CharStyle29">
      <style:text-properties fo:language="en" style:language-asian="en" style:language-complex="en" fo:country="US" style:country-asian="US" style:country-complex="US" fo:color="#000000"/>
    </style:style>
    <style:style style:family="text" style:name="T24" style:display-name="T24" style:parent-style-name="CharStyle29">
      <style:text-properties fo:language="de" style:language-asian="de" style:language-complex="de" fo:color="#000000"/>
    </style:style>
    <style:style style:family="text" style:name="T25" style:display-name="T25" style:parent-style-name="CharStyle33">
      <style:text-properties fo:color="#000000"/>
    </style:style>
    <style:style style:family="text" style:name="T26" style:display-name="T26" style:parent-style-name="CharStyle36">
      <style:text-properties fo:color="#000000"/>
    </style:style>
    <style:style style:family="text" style:name="T27" style:display-name="T27" style:parent-style-name="CharStyle39">
      <style:text-properties fo:color="#000000"/>
    </style:style>
    <style:style style:family="text" style:name="T28" style:display-name="T28" style:parent-style-name="CharStyle42">
      <style:text-properties fo:language="pl" style:language-asian="pl" style:language-complex="pl" fo:color="#000000"/>
    </style:style>
    <style:style style:family="text" style:name="T29" style:display-name="T29" style:parent-style-name="CharStyle45">
      <style:text-properties fo:color="#000000"/>
    </style:style>
    <style:style style:family="text" style:name="T30" style:display-name="T30" style:parent-style-name="CharStyle48">
      <style:text-properties fo:color="#000000"/>
    </style:style>
    <style:style style:family="text" style:name="T31" style:display-name="T31" style:parent-style-name="CharStyle29">
      <style:text-properties style:text-position="25%" fo:color="#000000"/>
    </style:style>
    <style:style style:family="text" style:name="T32" style:display-name="T32" style:parent-style-name="CharStyle30">
      <style:text-properties style:text-position="25%" fo:color="#000000"/>
    </style:style>
    <style:style style:family="text" style:name="T33" style:display-name="T33" style:parent-style-name="CharStyle49">
      <style:text-properties fo:language="pl" style:language-asian="pl" style:language-complex="pl" style:text-position="25%" fo:color="#000000"/>
    </style:style>
    <style:style style:family="text" style:name="T34" style:display-name="T34" style:parent-style-name="CharStyle49">
      <style:text-properties fo:language="pl" style:language-asian="pl" style:language-complex="pl" fo:color="#000000"/>
    </style:style>
    <style:style style:family="text" style:name="T35" style:display-name="T35" style:parent-style-name="CharStyle49">
      <style:text-properties fo:color="#000000"/>
    </style:style>
    <style:style style:family="text" style:name="T36" style:display-name="T36" style:parent-style-name="CharStyle50">
      <style:text-properties fo:language="de" style:language-asian="de" style:language-complex="de" fo:color="#000000"/>
    </style:style>
    <style:style style:family="text" style:name="T37" style:display-name="T37" style:parent-style-name="CharStyle50">
      <style:text-properties fo:color="#000000"/>
    </style:style>
    <style:style style:family="text" style:name="T38" style:display-name="T38" style:parent-style-name="CharStyle53">
      <style:text-properties fo:language="de" style:language-asian="de" style:language-complex="de" fo:color="#000000"/>
    </style:style>
    <style:style style:family="text" style:name="T39" style:display-name="T39" style:parent-style-name="CharStyle53">
      <style:text-properties fo:color="#000000"/>
    </style:style>
    <style:style style:family="text" style:name="T40" style:display-name="T40" style:parent-style-name="CharStyle54">
      <style:text-properties fo:color="#000000"/>
    </style:style>
    <style:style style:family="text" style:name="T41" style:display-name="T41" style:parent-style-name="CharStyle54">
      <style:text-properties fo:language="pl" style:language-asian="pl" style:language-complex="pl" fo:color="#000000"/>
    </style:style>
    <style:style style:family="text" style:name="T42" style:display-name="T42" style:parent-style-name="CharStyle55">
      <style:text-properties fo:color="#000000"/>
    </style:style>
    <style:style style:family="text" style:name="T43" style:display-name="T43" style:parent-style-name="CharStyle23">
      <style:text-properties fo:language="pl" style:language-asian="pl" style:language-complex="pl" fo:color="#000000"/>
    </style:style>
    <style:style style:family="text" style:name="T44" style:display-name="T44" style:parent-style-name="CharStyle58">
      <style:text-properties fo:color="#000000"/>
    </style:style>
    <style:style style:family="text" style:name="T45" style:display-name="T45" style:parent-style-name="CharStyle59">
      <style:text-properties fo:color="#000000"/>
    </style:style>
    <style:style style:family="text" style:name="T46" style:display-name="T46" style:parent-style-name="CharStyle58">
      <style:text-properties fo:language="de" style:language-asian="de" style:language-complex="de" fo:color="#000000"/>
    </style:style>
    <style:style style:family="text" style:name="T47" style:display-name="T47" style:parent-style-name="CharStyle58">
      <style:text-properties fo:language="en" style:language-asian="en" style:language-complex="en" fo:country="US" style:country-asian="US" style:country-complex="US" fo:color="#000000"/>
    </style:style>
    <style:style style:family="text" style:name="T48" style:display-name="T48" style:parent-style-name="CharStyle59">
      <style:text-properties fo:language="de" style:language-asian="de" style:language-complex="de" fo:color="#000000"/>
    </style:style>
    <style:style style:family="text" style:name="T49" style:display-name="T49" style:parent-style-name="CharStyle62">
      <style:text-properties fo:color="#000000"/>
    </style:style>
    <style:style style:family="text" style:name="T50" style:display-name="T50" style:parent-style-name="CharStyle62">
      <style:text-properties fo:language="en" style:language-asian="en" style:language-complex="en" fo:country="US" style:country-asian="US" style:country-complex="US" fo:color="#000000"/>
    </style:style>
    <style:style style:family="text" style:name="T51" style:display-name="T51" style:parent-style-name="CharStyle63">
      <style:text-properties fo:color="#000000"/>
    </style:style>
    <style:style style:family="text" style:name="T52" style:display-name="T52" style:parent-style-name="CharStyle62">
      <style:text-properties fo:language="de" style:language-asian="de" style:language-complex="de" fo:color="#000000"/>
    </style:style>
    <style:style style:family="text" style:name="T53" style:display-name="T53" style:parent-style-name="CharStyle63">
      <style:text-properties fo:language="de" style:language-asian="de" style:language-complex="de" fo:color="#000000"/>
    </style:style>
    <style:style style:family="text" style:name="T54" style:display-name="T54" style:parent-style-name="CharStyle66">
      <style:text-properties fo:color="#000000"/>
    </style:style>
    <style:style style:family="text" style:name="T55" style:display-name="T55" style:parent-style-name="CharStyle42">
      <style:text-properties fo:color="#000000"/>
    </style:style>
    <style:style style:family="text" style:name="T56" style:display-name="T56" style:parent-style-name="CharStyle69">
      <style:text-properties fo:language="en" style:language-asian="en" style:language-complex="en" fo:country="US" style:country-asian="US" style:country-complex="US" fo:color="#000000"/>
    </style:style>
    <style:style style:family="text" style:name="T57" style:display-name="T57" style:parent-style-name="CharStyle57">
      <style:text-properties fo:color="#000000"/>
    </style:style>
    <style:style style:family="text" style:name="T58" style:display-name="T58" style:parent-style-name="CharStyle57">
      <style:text-properties fo:language="pl" style:language-asian="pl" style:language-complex="pl" fo:color="#000000"/>
    </style:style>
    <style:style style:family="text" style:name="T59" style:display-name="T59" style:parent-style-name="CharStyle69">
      <style:text-properties fo:color="#000000"/>
    </style:style>
    <style:style style:family="text" style:name="T60" style:display-name="T60" style:parent-style-name="CharStyle70">
      <style:text-properties fo:color="#000000"/>
    </style:style>
    <style:style style:family="text" style:name="T61" style:display-name="T61" style:parent-style-name="CharStyle70">
      <style:text-properties fo:language="en" style:language-asian="en" style:language-complex="en" fo:country="US" style:country-asian="US" style:country-complex="U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ent-style-name="Nagłówek lub stopka (3)">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8" style:parent-style-name="Nagłówek lub stopka (3)">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9" style:parent-style-name="Tekst treści (4)">
      <style:paragraph-properties fo:background-color="transparent" fo:margin-top="0.000cm" fo:margin-bottom="0.000cm" fo:line-height="0.282cm" fo:margin-left="0.071cm" fo:margin-right="0.000cm" fo:text-indent="0.000cm" fo:text-align="justify" style:page-number="auto"/>
      <style:text-properties/>
    </style:style>
    <style:style style:family="paragraph" style:name="P40" style:parent-style-name="Nagłówek lub stopka (4)">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1" style:parent-style-name="Tekst treści (3)">
      <style:paragraph-properties fo:background-color="transparent" fo:margin-top="0.000cm" fo:margin-bottom="0.249cm" fo:line-height="0.370cm" fo:margin-left="0.035cm" fo:margin-right="2.364cm" fo:text-indent="0.000cm" fo:text-align="left" style:page-number="auto"/>
      <style:text-properties/>
    </style:style>
    <style:style style:family="paragraph" style:name="P42" style:parent-style-name="Tekst treści (4)">
      <style:paragraph-properties fo:background-color="transparent" fo:margin-top="0.000cm" fo:margin-bottom="0.000cm" fo:line-height="0.347cm" fo:margin-left="0.564cm" fo:margin-right="0.035cm" fo:text-indent="-0.494cm" fo:text-align="left" style:page-number="auto"/>
      <style:text-properties/>
    </style:style>
    <style:style style:family="paragraph" style:name="P43" style:parent-style-name="Tekst treści (3)">
      <style:paragraph-properties fo:background-color="transparent" fo:margin-top="0.000cm" fo:margin-bottom="0.253cm" fo:line-height="0.370cm" fo:margin-left="0.035cm" fo:margin-right="0.000cm" fo:text-indent="0.000cm" style:page-number="auto"/>
      <style:text-properties/>
    </style:style>
    <style:style style:family="paragraph" style:name="P44" style:parent-style-name="Stopka">
      <style:paragraph-properties fo:background-color="transparent" fo:margin-top="0.000cm" fo:margin-bottom="0.000cm" fo:margin-left="0.282cm" fo:margin-right="0.000cm" fo:text-indent="0.000cm" fo:text-align="center" style:page-number="auto"/>
      <style:text-properties/>
    </style:style>
    <style:style style:family="paragraph" style:name="P45" style:parent-style-name="Stopka (3)">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46" style:parent-style-name="Tekst treści (4)">
      <style:paragraph-properties fo:background-color="transparent" fo:margin-top="0.000cm" fo:margin-bottom="0.350cm" fo:line-height="0.282cm" fo:margin-left="0.035cm" fo:margin-right="0.000cm" fo:text-indent="0.000cm" fo:text-align="justify" style:page-number="auto"/>
      <style:text-properties/>
    </style:style>
    <style:style style:family="paragraph" style:name="P47" style:parent-style-name="Tekst treści (4)">
      <style:paragraph-properties fo:background-color="transparent" fo:margin-top="0.000cm" fo:margin-bottom="0.000cm" fo:line-height="0.423cm" fo:margin-left="0.071cm" fo:margin-right="0.035cm" fo:text-indent="0.494cm" fo:text-align="left" style:page-number="auto"/>
      <style:text-properties/>
    </style:style>
    <style:style style:family="paragraph" style:name="P48"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9" style:parent-style-name="Tekst treści (4)">
      <style:paragraph-properties fo:background-color="transparent" fo:margin-top="0.000cm" fo:margin-bottom="0.318cm" fo:line-height="0.449cm" fo:margin-left="0.035cm" fo:margin-right="0.035cm" fo:text-indent="0.000cm" fo:text-align="justify" style:page-number="auto"/>
      <style:text-properties/>
    </style:style>
    <style:style style:family="paragraph" style:name="P50" style:parent-style-name="Stopka">
      <style:paragraph-properties fo:background-color="transparent" fo:margin-top="0.000cm" fo:margin-bottom="0.000cm" fo:margin-left="0.035cm" fo:margin-right="0.035cm" fo:text-indent="0.000cm" style:page-number="auto"/>
      <style:text-properties/>
    </style:style>
    <style:style style:family="paragraph" style:name="P51" style:parent-style-name="Nagłówek #2">
      <style:paragraph-properties fo:background-color="transparent" fo:margin-top="0.000cm" fo:margin-bottom="0.246cm" fo:line-height="0.406cm" fo:margin-left="0.035cm" fo:margin-right="0.000cm" fo:text-indent="0.000cm" style:page-number="auto"/>
      <style:text-properties/>
    </style:style>
    <style:style style:family="paragraph" style:name="P5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3" style:parent-style-name="Stopka">
      <style:paragraph-properties fo:background-color="transparent" fo:margin-top="0.000cm" fo:margin-bottom="0.000cm" fo:line-height="0.265cm" fo:margin-left="0.564cm" fo:margin-right="0.000cm" fo:text-indent="0.000cm" fo:text-align="left" style:page-number="auto"/>
      <style:text-properties/>
    </style:style>
    <style:style style:family="paragraph" style:name="P54" style:parent-style-name="Stopka">
      <style:paragraph-properties fo:background-color="transparent" fo:margin-top="0.000cm" fo:margin-bottom="0.000cm" fo:margin-left="0.000cm" fo:margin-right="0.035cm" fo:text-indent="0.000cm" fo:text-align="right" style:page-number="auto"/>
      <style:text-properties/>
    </style:style>
    <style:style style:family="paragraph" style:name="P5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7" style:parent-style-name="Nagłówek #2">
      <style:paragraph-properties fo:background-color="transparent" fo:margin-top="0.000cm" fo:margin-bottom="0.246cm" fo:line-height="0.406cm" fo:margin-left="0.035cm" fo:margin-right="0.000cm" fo:text-indent="0.000cm" style:page-number="auto"/>
      <style:text-properties/>
    </style:style>
    <style:style style:family="paragraph" style:name="P58" style:parent-style-name="Nagłówek #2">
      <style:paragraph-properties fo:background-color="transparent" fo:margin-top="0.000cm" fo:margin-bottom="0.240cm" fo:line-height="0.406cm" fo:margin-left="0.035cm" fo:margin-right="0.000cm" fo:text-indent="0.000cm" style:page-number="auto"/>
      <style:text-properties/>
    </style:style>
    <style:style style:family="paragraph" style:name="P59" style:parent-style-name="Tekst treści">
      <style:paragraph-properties fo:background-color="transparent" fo:margin-top="0.000cm" fo:margin-bottom="0.000cm" fo:margin-left="0.000cm" fo:margin-right="0.035cm" fo:text-indent="0.494cm" style:page-number="auto"/>
      <style:text-properties/>
    </style:style>
    <style:style style:family="paragraph" style:name="P60"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2" style:parent-style-name="Tekst treści (4)">
      <style:paragraph-properties fo:background-color="transparent" fo:margin-top="0.000cm" fo:margin-bottom="0.000cm" fo:margin-left="0.564cm" fo:margin-right="0.035cm" fo:text-indent="-0.494cm" fo:text-align="left" style:page-number="auto"/>
      <style:text-properties/>
    </style:style>
    <style:style style:family="paragraph" style:name="P63" style:parent-style-name="Tekst treści">
      <style:paragraph-properties fo:background-color="transparent" fo:margin-top="0.000cm" fo:margin-bottom="0.000cm" fo:margin-left="0.000cm" fo:margin-right="0.035cm" fo:text-indent="0.494cm" style:page-number="auto"/>
      <style:text-properties/>
    </style:style>
    <style:style style:family="paragraph" style:name="P6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5" style:parent-style-name="Nagłówek #2">
      <style:paragraph-properties fo:background-color="transparent" fo:margin-top="0.000cm" fo:margin-bottom="0.246cm" fo:line-height="0.406cm" fo:margin-left="0.035cm" fo:margin-right="0.000cm" fo:text-indent="0.000cm" style:page-number="auto"/>
      <style:text-properties/>
    </style:style>
    <style:style style:family="paragraph" style:name="P66" style:parent-style-name="Nagłówek lub stopka (6)">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68" style:parent-style-name="Nagłówek lub stopka (8)">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9" style:parent-style-name="Stopka">
      <style:paragraph-properties fo:background-color="transparent" fo:margin-top="0.000cm" fo:margin-bottom="0.000cm" fo:margin-left="0.000cm" fo:margin-right="0.035cm" fo:text-indent="0.494cm" style:page-number="auto"/>
      <style:text-properties/>
    </style:style>
    <style:style style:family="paragraph" style:name="P70" style:parent-style-name="Stopka">
      <style:paragraph-properties fo:background-color="transparent" fo:margin-top="0.000cm" fo:margin-bottom="0.000cm" fo:line-height="0.265cm" fo:margin-left="0.564cm" fo:margin-right="0.000cm" fo:text-indent="0.000cm" fo:text-align="left" style:page-number="auto"/>
      <style:text-properties/>
    </style:style>
    <style:style style:family="paragraph" style:name="P7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3"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margin-left="0.000cm" fo:margin-right="0.035cm" fo:text-indent="0.494cm" style:page-number="auto"/>
      <style:text-properties/>
    </style:style>
    <style:style style:family="paragraph" style:name="P75" style:parent-style-name="Stopka">
      <style:paragraph-properties fo:background-color="transparent" fo:margin-top="0.000cm" fo:margin-bottom="0.000cm" fo:margin-left="0.741cm" fo:margin-right="0.000cm" fo:text-indent="0.000cm" fo:text-align="left" style:page-number="auto"/>
      <style:text-properties/>
    </style:style>
    <style:style style:family="paragraph" style:name="P76"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77" style:parent-style-name="Stopka">
      <style:paragraph-properties fo:background-color="transparent" fo:margin-top="0.000cm" fo:margin-bottom="0.000cm" fo:line-height="0.449cm" fo:margin-left="0.564cm" fo:margin-right="0.000cm" fo:text-indent="0.000cm" fo:text-align="left" style:page-number="auto"/>
      <style:text-properties/>
    </style:style>
    <style:style style:family="paragraph" style:name="P78"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79" style:parent-style-name="Tekst treści (3)">
      <style:paragraph-properties fo:background-color="transparent" fo:margin-top="0.000cm" fo:margin-bottom="0.310cm" fo:line-height="0.370cm" fo:margin-left="0.071cm" fo:margin-right="0.000cm" fo:text-indent="0.000cm" style:page-number="auto"/>
      <style:text-properties/>
    </style:style>
    <style:style style:family="paragraph" style:name="P8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1"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2" style:parent-style-name="Tekst treści">
      <style:paragraph-properties fo:background-color="transparent" fo:margin-top="0.000cm" fo:margin-bottom="0.486cm" fo:margin-left="0.071cm" fo:margin-right="0.035cm" fo:text-indent="0.494cm" style:page-number="auto"/>
      <style:text-properties/>
    </style:style>
    <style:style style:family="paragraph" style:name="P83" style:parent-style-name="Tekst treści">
      <style:paragraph-properties fo:background-color="transparent" fo:margin-top="0.000cm" fo:margin-bottom="0.458cm" fo:margin-left="0.000cm" fo:margin-right="0.035cm" fo:text-indent="0.000cm" style:page-number="auto"/>
      <style:text-properties/>
    </style:style>
    <style:style style:family="paragraph" style:name="P84" style:parent-style-name="Nagłówek lub stopka (3)">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5"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7" style:parent-style-name="Tekst treści">
      <style:paragraph-properties fo:background-color="transparent" fo:margin-top="0.000cm" fo:margin-bottom="0.458cm" fo:margin-left="0.000cm" fo:margin-right="0.035cm" fo:text-indent="0.000cm" style:page-number="auto"/>
      <style:text-properties/>
    </style:style>
    <style:style style:family="paragraph" style:name="P88" style:parent-style-name="Stopka">
      <style:paragraph-properties fo:background-color="transparent" fo:margin-top="0.000cm" fo:margin-bottom="0.000cm" fo:line-height="0.313cm" fo:margin-left="0.000cm" fo:margin-right="0.035cm" fo:text-indent="0.000cm" fo:text-align="right" style:page-number="auto"/>
      <style:text-properties/>
    </style:style>
    <style:style style:family="paragraph" style:name="P89" style:parent-style-name="Stopka">
      <style:paragraph-properties fo:background-color="transparent" fo:margin-top="0.000cm" fo:margin-bottom="0.000cm" fo:margin-left="0.035cm" fo:margin-right="0.035cm" fo:text-indent="0.494cm" style:page-number="auto"/>
      <style:text-properties/>
    </style:style>
    <style:style style:family="paragraph" style:name="P9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1"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4" style:parent-style-name="Nagłówek lub stopka (7)">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5" style:parent-style-name="Tekst treści">
      <style:paragraph-properties fo:background-color="transparent" fo:margin-top="0.000cm" fo:margin-bottom="0.458cm" fo:margin-left="0.035cm" fo:margin-right="0.035cm" fo:text-indent="0.000cm" style:page-number="auto"/>
      <style:text-properties/>
    </style:style>
    <style:style style:family="paragraph" style:name="P96" style:parent-style-name="Tekst treści (4)">
      <style:paragraph-properties fo:background-color="transparent" fo:margin-top="0.000cm" fo:margin-bottom="0.000cm" fo:line-height="0.449cm" fo:margin-left="0.035cm" fo:margin-right="0.035cm" fo:text-indent="0.000cm" fo:text-align="justify" style:page-number="auto"/>
      <style:text-properties/>
    </style:style>
    <style:style style:family="paragraph" style:name="P97" style:parent-style-name="Tekst treści (4)">
      <style:paragraph-properties fo:background-color="transparent" fo:margin-top="0.000cm" fo:margin-bottom="0.000cm" fo:line-height="0.347cm" fo:margin-left="0.564cm" fo:margin-right="0.035cm" fo:text-indent="-0.494cm" fo:text-align="left" style:page-number="auto"/>
      <style:text-properties/>
    </style:style>
    <style:style style:family="paragraph" style:name="P98" style:parent-style-name="Tekst treści">
      <style:paragraph-properties fo:background-color="transparent" fo:margin-top="0.000cm" fo:margin-bottom="0.458cm" fo:margin-left="0.035cm" fo:margin-right="0.035cm" fo:text-indent="0.000cm" style:page-number="auto"/>
      <style:text-properties/>
    </style:style>
    <style:style style:family="paragraph" style:name="P99" style:parent-style-name="Stopka">
      <style:paragraph-properties fo:background-color="transparent" fo:margin-top="0.000cm" fo:margin-bottom="0.000cm" fo:line-height="0.265cm" fo:margin-left="0.000cm" fo:margin-right="0.035cm" fo:text-indent="0.000cm" fo:text-align="right" style:page-number="auto"/>
      <style:text-properties/>
    </style:style>
    <style:style style:family="paragraph" style:name="P100" style:parent-style-name="Nagłówek #2">
      <style:paragraph-properties fo:background-color="transparent" fo:margin-top="0.000cm" fo:margin-bottom="0.246cm" fo:line-height="0.406cm" fo:margin-left="0.000cm" fo:margin-right="0.000cm" fo:text-indent="0.000cm" style:page-number="auto"/>
      <style:text-properties/>
    </style:style>
    <style:style style:family="paragraph" style:name="P101" style:parent-style-name="Nagłówek #2">
      <style:paragraph-properties fo:background-color="transparent" fo:margin-top="0.000cm" fo:margin-bottom="0.246cm" fo:line-height="0.406cm" fo:margin-left="0.000cm" fo:margin-right="0.000cm" fo:text-indent="0.000cm" style:page-number="auto"/>
      <style:text-properties/>
    </style:style>
    <style:style style:family="paragraph" style:name="P102"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03"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04" style:parent-style-name="Nagłówek #2">
      <style:paragraph-properties fo:background-color="transparent" fo:margin-top="0.000cm" fo:margin-bottom="0.246cm" fo:line-height="0.406cm" fo:margin-left="0.035cm" fo:margin-right="0.000cm" fo:text-indent="0.000cm" style:page-number="auto"/>
      <style:text-properties/>
    </style:style>
    <style:style style:family="paragraph" style:name="P105" style:parent-style-name="Tekst treści (5)">
      <style:paragraph-properties fo:background-color="transparent" fo:margin-top="0.000cm" fo:margin-bottom="0.000cm" fo:margin-left="0.564cm" fo:margin-right="0.035cm" fo:text-indent="-0.494cm" fo:text-align="left" style:page-number="auto"/>
      <style:text-properties/>
    </style:style>
    <style:style style:family="paragraph" style:name="P106"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7" style:parent-style-name="Nagłówek #2">
      <style:paragraph-properties fo:background-color="transparent" fo:margin-top="0.000cm" fo:margin-bottom="0.246cm" fo:line-height="0.406cm" fo:margin-left="0.035cm" fo:margin-right="0.000cm" fo:text-indent="0.000cm" style:page-number="auto"/>
      <style:text-properties/>
    </style:style>
    <style:style style:family="paragraph" style:name="P108"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09" style:parent-style-name="Stopka (2)">
      <style:paragraph-properties fo:background-color="transparent" fo:margin-top="0.000cm" fo:margin-bottom="0.000cm" fo:margin-left="0.035cm" fo:margin-right="0.000cm" fo:text-indent="0.000cm" style:page-number="auto"/>
      <style:text-properties/>
    </style:style>
    <style:style style:family="paragraph" style:name="P110" style:parent-style-name="Tekst treści (4)">
      <style:paragraph-properties fo:background-color="transparent" fo:margin-top="0.000cm" fo:margin-bottom="0.451cm" fo:line-height="0.449cm" fo:margin-left="0.035cm" fo:margin-right="0.035cm" fo:text-indent="0.000cm" fo:text-align="justify" style:page-number="auto"/>
      <style:text-properties/>
    </style:style>
    <style:style style:family="paragraph" style:name="P111" style:parent-style-name="Stopka">
      <style:paragraph-properties fo:background-color="transparent" fo:margin-top="0.000cm" fo:margin-bottom="0.000cm" fo:line-height="0.457cm" fo:margin-left="0.564cm" fo:margin-right="0.000cm" fo:text-indent="0.000cm" fo:text-align="left" style:page-number="auto"/>
      <style:text-properties/>
    </style:style>
    <style:style style:family="paragraph" style:name="P112"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13"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14"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15" style:parent-style-name="Tekst treści (6)">
      <style:paragraph-properties fo:background-color="transparent" fo:margin-top="0.000cm" fo:margin-bottom="0.144cm" fo:line-height="0.300cm" fo:margin-left="0.035cm" fo:margin-right="0.000cm" fo:text-indent="0.000cm" style:page-number="auto"/>
      <style:text-properties/>
    </style:style>
    <style:style style:family="paragraph" style:name="P116"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1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8" style:parent-style-name="Tekst treści (4)">
      <style:paragraph-properties fo:background-color="transparent" fo:margin-top="0.000cm" fo:margin-bottom="0.483cm" fo:line-height="0.282cm" fo:margin-left="0.035cm" fo:margin-right="0.000cm" fo:text-indent="0.000cm" fo:text-align="justify" style:page-number="auto"/>
      <style:text-properties/>
    </style:style>
    <style:style style:family="paragraph" style:name="P119" style:parent-style-name="Tekst treści (5)">
      <style:paragraph-properties fo:background-color="transparent" fo:margin-top="0.000cm" fo:margin-bottom="0.000cm" fo:line-height="0.282cm" fo:margin-left="0.071cm" fo:margin-right="0.000cm" fo:text-indent="0.000cm" fo:text-align="justify" style:page-number="auto"/>
      <style:text-properties/>
    </style:style>
    <style:style style:family="paragraph" style:name="P120"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22"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123"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24" style:parent-style-name="Stopka">
      <style:paragraph-properties fo:background-color="transparent" fo:margin-top="0.000cm" fo:margin-bottom="0.000cm" fo:line-height="0.265cm" fo:margin-left="0.564cm" fo:margin-right="0.000cm" fo:text-indent="0.000cm" fo:text-align="left" style:page-number="auto"/>
      <style:text-properties/>
    </style:style>
    <style:style style:family="paragraph" style:name="P12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26" style:parent-style-name="Tekst treści (6)">
      <style:paragraph-properties fo:background-color="transparent" fo:margin-top="0.000cm" fo:margin-bottom="0.135cm" fo:line-height="0.300cm" fo:margin-left="0.035cm" fo:margin-right="0.000cm" fo:text-indent="0.000cm" style:page-number="auto"/>
      <style:text-properties/>
    </style:style>
    <style:style style:family="paragraph" style:name="P127" style:parent-style-name="Nagłówek #1">
      <style:paragraph-properties fo:background-color="transparent" fo:margin-top="0.000cm" fo:margin-bottom="0.000cm" fo:margin-left="0.035cm" fo:margin-right="1.517cm" fo:text-indent="0.000cm" fo:text-align="left" style:page-number="auto"/>
      <style:text-properties/>
    </style:style>
    <style:style style:family="paragraph" style:name="P12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2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3"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6" style:parent-style-name="Tekst treści">
      <style:paragraph-properties fo:background-color="transparent" fo:margin-top="0.000cm" fo:margin-bottom="0.458cm" fo:margin-left="0.035cm" fo:margin-right="0.035cm" fo:text-indent="0.000cm" style:page-number="auto"/>
      <style:text-properties/>
    </style:style>
    <style:style style:family="paragraph" style:name="P13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39" style:parent-style-name="Nagłówek lub stopka (3)">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1" style:parent-style-name="Tekst treści">
      <style:paragraph-properties fo:background-color="transparent" fo:margin-top="0.000cm" fo:margin-bottom="0.458cm" fo:margin-left="0.035cm" fo:margin-right="0.035cm" fo:text-indent="0.000cm" style:page-number="auto"/>
      <style:text-properties/>
    </style:style>
    <style:style style:family="paragraph" style:name="P142" style:parent-style-name="Tekst treści">
      <style:paragraph-properties fo:background-color="transparent" fo:margin-top="0.000cm" fo:margin-bottom="0.435cm" fo:margin-left="0.000cm" fo:margin-right="0.035cm" fo:text-indent="0.000cm" style:page-number="auto"/>
      <style:text-properties/>
    </style:style>
    <style:style style:family="paragraph" style:name="P14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4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6"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7"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48" style:parent-style-name="Tekst treści (2)">
      <style:paragraph-properties fo:background-color="transparent" fo:margin-top="0.000cm" fo:margin-bottom="0.000cm" fo:margin-left="0.035cm" fo:margin-right="7.444cm" fo:text-indent="0.000cm" fo:text-align="left" style:page-number="auto"/>
      <style:text-properties/>
    </style:style>
    <style:style style:family="paragraph" style:name="P149" style:parent-style-name="Stopka">
      <style:paragraph-properties fo:background-color="transparent" fo:margin-top="0.000cm" fo:margin-bottom="0.000cm" fo:margin-left="0.035cm" fo:margin-right="0.035cm" fo:text-indent="0.494cm" style:page-number="auto"/>
      <style:text-properties/>
    </style:style>
    <style:style style:family="paragraph" style:name="P150"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2" style:parent-style-name="Stopka">
      <style:paragraph-properties fo:background-color="transparent" fo:margin-top="0.000cm" fo:margin-bottom="0.000cm" fo:margin-left="0.035cm" fo:margin-right="0.035cm" fo:text-indent="0.494cm" style:page-number="auto"/>
      <style:text-properties/>
    </style:style>
    <style:style style:family="paragraph" style:name="P153"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5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7" style:parent-style-name="Nagłówek lub stopka (3)">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5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62"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63" style:parent-style-name="Tekst treści">
      <style:paragraph-properties fo:background-color="transparent" fo:margin-top="0.000cm" fo:margin-bottom="0.458cm" fo:margin-left="0.035cm" fo:margin-right="0.035cm" fo:text-indent="0.000cm" style:page-number="auto"/>
      <style:text-properties/>
    </style:style>
    <style:style style:family="paragraph" style:name="P164" style:parent-style-name="Tekst treści">
      <style:paragraph-properties fo:background-color="transparent" fo:margin-top="0.000cm" fo:margin-bottom="0.458cm" fo:margin-left="0.035cm" fo:margin-right="0.035cm" fo:text-indent="0.000cm" style:page-number="auto"/>
      <style:text-properties/>
    </style:style>
    <style:style style:family="paragraph" style:name="P165"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167"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68"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9" style:parent-style-name="Stopka (2)">
      <style:paragraph-properties fo:background-color="transparent" fo:margin-top="0.000cm" fo:margin-bottom="0.000cm" fo:margin-left="0.000cm" fo:margin-right="0.035cm" fo:text-indent="0.494cm" fo:text-align="left" style:page-number="auto"/>
      <style:text-properties/>
    </style:style>
    <style:style style:family="paragraph" style:name="P170" style:parent-style-name="Tekst treści">
      <style:paragraph-properties fo:background-color="transparent" fo:margin-top="0.000cm" fo:margin-bottom="0.486cm" fo:margin-left="0.035cm" fo:margin-right="0.035cm" fo:text-indent="0.494cm" style:page-number="auto"/>
      <style:text-properties/>
    </style:style>
    <style:style style:family="paragraph" style:name="P171"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72" style:parent-style-name="Nagłówek #2">
      <style:paragraph-properties fo:background-color="transparent" fo:margin-top="0.000cm" fo:margin-bottom="0.000cm" fo:line-height="0.567cm" fo:margin-left="0.000cm" fo:margin-right="0.811cm" fo:text-indent="0.000cm" fo:text-align="left" style:page-number="auto"/>
      <style:text-properties/>
    </style:style>
    <style:style style:family="paragraph" style:name="P17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7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5" style:parent-style-name="Nagłówek #2">
      <style:paragraph-properties fo:background-color="transparent" fo:margin-top="0.000cm" fo:margin-bottom="0.246cm" fo:line-height="0.406cm" fo:margin-left="0.035cm" fo:margin-right="0.000cm" fo:text-indent="0.000cm" style:page-number="auto"/>
      <style:text-properties/>
    </style:style>
    <style:style style:family="paragraph" style:name="P17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7" style:parent-style-name="Tekst treści (4)">
      <style:paragraph-properties fo:background-color="transparent" fo:margin-top="0.000cm" fo:margin-bottom="0.000cm" fo:line-height="0.423cm" fo:margin-left="0.071cm" fo:margin-right="0.035cm" fo:text-indent="0.000cm" fo:text-align="left" style:page-number="auto"/>
      <style:text-properties/>
    </style:style>
    <style:style style:family="paragraph" style:name="P17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9" style:parent-style-name="Tekst treści (4)">
      <style:paragraph-properties fo:background-color="transparent" fo:margin-top="0.000cm" fo:margin-bottom="0.437cm" fo:line-height="0.449cm" fo:margin-left="0.035cm" fo:margin-right="0.035cm" fo:text-indent="0.000cm" fo:text-align="justify" style:page-number="auto"/>
      <style:text-properties/>
    </style:style>
    <style:style style:family="paragraph" style:name="P180">
      <style:paragraph-properties style:page-number="auto"/>
      <style:text-properties fo:font-size="5.pt" style:font-size-asian="5.pt" style:font-size-complex="5.pt"/>
    </style:style>
    <style:style style:family="paragraph" style:name="P181">
      <style:paragraph-properties style:page-number="auto"/>
      <style:text-properties fo:font-size="5.e-002pt" style:font-size-asian="5.e-002pt" style:font-size-complex="5.e-002pt"/>
    </style:style>
    <style:style style:family="paragraph" style:name="P183" style:master-page-name="PageStyle0">
      <style:paragraph-properties fo:break-after="page" style:page-number="auto"/>
      <style:text-properties fo:font-size="1.pt" style:font-size-asian="1.pt" style:font-size-complex="1.pt"/>
    </style:style>
    <style:style style:family="paragraph" style:name="P184" style:master-page-name="PageStyle1">
      <style:paragraph-properties fo:break-after="page" style:page-number="auto"/>
      <style:text-properties fo:font-size="1.pt" style:font-size-asian="1.pt" style:font-size-complex="1.pt"/>
    </style:style>
    <style:style style:family="paragraph" style:name="P185" style:master-page-name="PageStyle2">
      <style:paragraph-properties fo:break-after="page" style:page-number="auto"/>
      <style:text-properties fo:font-size="1.pt" style:font-size-asian="1.pt" style:font-size-complex="1.pt"/>
    </style:style>
    <style:style style:family="paragraph" style:name="P186" style:master-page-name="PageStyle3">
      <style:paragraph-properties fo:break-after="page" style:page-number="auto"/>
      <style:text-properties fo:font-size="1.pt" style:font-size-asian="1.pt" style:font-size-complex="1.pt"/>
    </style:style>
    <style:style style:family="paragraph" style:name="P187" style:master-page-name="PageStyle4">
      <style:paragraph-properties fo:break-after="page" style:page-number="auto"/>
      <style:text-properties fo:font-size="1.pt" style:font-size-asian="1.pt" style:font-size-complex="1.pt"/>
    </style:style>
    <style:style style:family="paragraph" style:name="P188" style:master-page-name="PageStyle5">
      <style:paragraph-properties fo:break-after="page" style:page-number="auto"/>
      <style:text-properties fo:font-size="1.pt" style:font-size-asian="1.pt" style:font-size-complex="1.pt"/>
    </style:style>
    <style:style style:family="paragraph" style:name="P189" style:master-page-name="PageStyle6">
      <style:paragraph-properties fo:break-after="page" style:page-number="auto"/>
      <style:text-properties fo:font-size="1.pt" style:font-size-asian="1.pt" style:font-size-complex="1.pt"/>
    </style:style>
    <style:style style:family="paragraph" style:name="P190" style:master-page-name="PageStyle7">
      <style:paragraph-properties fo:break-after="page" style:page-number="auto"/>
      <style:text-properties fo:font-size="1.pt" style:font-size-asian="1.pt" style:font-size-complex="1.pt"/>
    </style:style>
    <style:style style:family="paragraph" style:name="P191" style:master-page-name="PageStyle8">
      <style:paragraph-properties fo:break-after="page" style:page-number="auto"/>
      <style:text-properties fo:font-size="1.pt" style:font-size-asian="1.pt" style:font-size-complex="1.pt"/>
    </style:style>
    <style:style style:family="paragraph" style:name="P192" style:master-page-name="PageStyle9">
      <style:paragraph-properties fo:break-after="page" style:page-number="auto"/>
      <style:text-properties fo:font-size="1.pt" style:font-size-asian="1.pt" style:font-size-complex="1.pt"/>
    </style:style>
    <style:style style:family="paragraph" style:name="P193" style:master-page-name="PageStyle10">
      <style:paragraph-properties fo:break-after="page" style:page-number="auto"/>
      <style:text-properties fo:font-size="1.pt" style:font-size-asian="1.pt" style:font-size-complex="1.pt"/>
    </style:style>
    <style:style style:family="paragraph" style:name="P194" style:master-page-name="PageStyle11">
      <style:paragraph-properties fo:break-after="page" style:page-number="auto"/>
      <style:text-properties fo:font-size="1.pt" style:font-size-asian="1.pt" style:font-size-complex="1.pt"/>
    </style:style>
    <style:style style:family="paragraph" style:name="P195" style:master-page-name="PageStyle12">
      <style:paragraph-properties fo:break-after="page" style:page-number="auto"/>
      <style:text-properties fo:font-size="1.pt" style:font-size-asian="1.pt" style:font-size-complex="1.pt"/>
    </style:style>
    <style:style style:family="paragraph" style:name="P196" style:master-page-name="PageStyle13">
      <style:paragraph-properties fo:break-after="page" style:page-number="auto"/>
      <style:text-properties fo:font-size="1.pt" style:font-size-asian="1.pt" style:font-size-complex="1.pt"/>
    </style:style>
    <style:style style:family="paragraph" style:name="P197" style:master-page-name="PageStyle14">
      <style:paragraph-properties fo:break-after="page" style:page-number="auto"/>
      <style:text-properties fo:font-size="1.pt" style:font-size-asian="1.pt" style:font-size-complex="1.pt"/>
    </style:style>
    <style:style style:family="paragraph" style:name="P198" style:master-page-name="PageStyle15">
      <style:paragraph-properties fo:break-after="page" style:page-number="auto"/>
      <style:text-properties fo:font-size="1.pt" style:font-size-asian="1.pt" style:font-size-complex="1.pt"/>
    </style:style>
    <style:style style:family="paragraph" style:name="P199" style:master-page-name="PageStyle16">
      <style:paragraph-properties fo:break-after="page" style:page-number="auto"/>
      <style:text-properties fo:font-size="1.pt" style:font-size-asian="1.pt" style:font-size-complex="1.pt"/>
    </style:style>
    <style:style style:family="paragraph" style:name="P200" style:master-page-name="PageStyle17">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office:automatic-styles>
  <office:body>
    <office:text>
      <text:section text:style-name="Sect0" text:name="Section0">
        <text:p text:style-name="P183"><draw:frame draw:style-name="fr1" svg:x="4.708cm" svg:y="6.059cm" svg:width="4.216cm" svg:height="0.377cm" text:anchor-type="paragraph"><draw:text-box><text:p text:style-name="P80"><text:span text:style-name="CharStyle5">Anna Szklarska</text:span></text:p></draw:text-box></draw:frame><draw:frame draw:style-name="fr2" svg:x="4.733cm" svg:y="6.555cm" svg:width="11.591cm" svg:height="0.778cm" text:anchor-type="paragraph"><draw:text-box><text:p text:style-name="P148"><text:span text:style-name="CharStyle8">ORCID 0000-0003-4424-2143 </text:span><text:span text:style-name="T3">DOI </text:span><text:span text:style-name="CharStyle8">10.24917/20838972.13.4.</text:span></text:p></draw:text-box></draw:frame><draw:frame draw:style-name="fr3" svg:x="4.733cm" svg:y="9.470cm" svg:width="11.591cm" svg:height="1.304cm" text:anchor-type="paragraph"><draw:text-box><text:h text:outline-level="0" text:style-name="P127"><text:bookmark-start text:name="bookmark0"/><text:span text:style-name="CharStyle11">Przemoc a komunikacja i zaufanie do świata w ujęciu Jana Philippa Reemtsmy</text:span><text:bookmark-end text:name="bookmark0"/></text:h></draw:text-box></draw:frame><draw:frame draw:style-name="fr4" svg:x="4.733cm" svg:y="12.432cm" svg:width="11.591cm" svg:height="12.141cm" text:anchor-type="paragraph"><draw:text-box><text:h text:outline-level="1" text:style-name="P51"><text:bookmark-start text:name="bookmark1"/><text:span text:style-name="CharStyle14">Wstęp</text:span><text:bookmark-end text:name="bookmark1"/></text:h><text:p text:style-name="P98"><text:span text:style-name="CharStyle17">Niniejszy artykuł stawia sobie za cel przybliżenie refleksji nad przemocą w pismach niemieckiego myśliciela Jana Philippa Reemtsmy. Autor ten analizuje rozmaite rodzaje przemocy oraz retoryki jej legitymizacji, pro­ponując własną klasyfikację oraz w interesujący sposób wyjaśnia genezę objawienia się nowych, szczególnie odrażających form przemocy w no­woczesności. Najbardziej oryginalne w myśli Reemtsmy jest dostrze­żenie komunikacyjnego charakteru przemocy w różnych jej odsłonach. Opisuje on także jak doświadczenie przemocy wpływa na zaufanie pod­miotu do świata, jak je nieodwracalnie rujnuje. Ma to oczywiście daleko idące konsekwencje także w wymiarze społecznym,.</text:span></text:p><text:h text:outline-level="1" text:style-name="P65"><text:bookmark-start text:name="bookmark2"/><text:span text:style-name="CharStyle14">Sylwetka myśliciela</text:span><text:bookmark-end text:name="bookmark2"/></text:h><text:p text:style-name="P135"><text:span text:style-name="CharStyle17">Jan Philipp Reemtsma urodził się w 1952 roku w Bonn w Niemczech Za­chodnich. Jest niemieckim intelektualistą, filologiem niemieckim, histo­rykiem, działaczem społecznym, cenionym wykładowcą. Ukończył filo­zofię, historię i filologię niemiecką. Obronił doktorat z filozofii, a w 1996 roku otrzymał tytuł profesora zwyczajnego. Pracuje w Katedrze Litera­turoznawstwa na Uniwersytecie w Hamburgu, a od 2009 roku jest także profesorem na Uniwersytecie w Jenie. Interesuje się nie tylko literaturą i filozofią, ale także rzeczywistością społeczną, zwłaszcza dziejami prze­mocy; w swoich tekstach bogato odwołuje się do rozmaitych tekstów kultury, prac historycznych, badań socjologicznych. W 1984 roku założył i do dziś pozostaje dyrektorem Hamburskiego Instytutu Badań Społecz­nych, gdzie realizował jako kierownik zespołu badawczego wieloletni, in­</text:span></text:p></draw:text-box></draw:frame><draw:frame draw:style-name="fr5" svg:x="4.724cm" svg:y="24.931cm" fo:min-width="0.466cm" fo:min-height="0.395cm" text:anchor-type="paragraph"><draw:text-box><text:p text:style-name="P64"><text:span text:style-name="CharStyle18">54</text:span></text:p></draw:text-box></draw:frame></text:p>
      </text:section>
      <text:section text:style-name="Sect1" text:name="Section1">
        <text:p text:style-name="P184"><draw:frame draw:style-name="fr6" svg:x="4.863cm" svg:y="4.572cm" fo:min-width="11.490cm" fo:min-height="0.423cm" text:anchor-type="paragraph"><draw:text-box><text:p text:style-name="P125"><text:span text:style-name="CharStyle18">Przemoc a komunikacja i zaufanie do świata w ujęciu Jana Philippa Reemtsmy</text:span></text:p></draw:text-box></draw:frame><draw:frame draw:style-name="fr7" svg:x="4.745cm" svg:y="5.366cm" svg:width="11.566cm" svg:height="18.092cm" text:anchor-type="paragraph"><draw:text-box><text:p text:style-name="P145"><text:span text:style-name="CharStyle17">terdyscyplinarny projekt „Teoria i historia przemocy”. Instytut ten wydal kilka znakomitych książek historycznych, socjologicznych, jak również z zakresu szeroko rozumianej humanistyki poświęconych problemowi przemocy, a także zorganizował wiele naukowych konferencji i wystaw dotyczących tej problematyki. Szczególnym zainteresowaniem cieszyła się wystawa: „Dwieście dni i jeden wiek” - obrazująca przemoc i znisz­czenia Europy w dwudziestym wieku, a także wystawa opowiadającą o zbrodniach Niemieckiego Wermachtu, prezentowana w Niemczech, Austrii, Luksemburgu i Francji, którą odwiedziło ponad 2 min osób. Wy­wołała ona liczne protesty i kontrowersje, ponieważ pieczołowicie do­kumentowała potworności, jakich dopuszczali się niemieccy żołnierze podczas wojny. Krytycy starali się wykazać, że każda armia ma w swej historii mniej chlubne karty, a wojna rządzi się szczególnymi prawami. Reemtsma odpowiadał na zarzuty, że nie twierdzi bynajmniej, iż tylko niemieckie wojsko dopuszczało się nieludzkich nadużyć, ale jako Nie­miec czuje się w obowiązku o nich właśnie opowiedzieć. Myśliciel otrzy­mał wiele nagród i wyróżnień, m.in. od państwa Izrael, Muzeum Historii Żydów w Berlinie, czy doktorat </text:span><text:span text:style-name="CharStyle19">honoris causa</text:span><text:span text:style-name="CharStyle17"><text:s text:c="1"/>Uniwersytetu w Magdebu­rgu, a w Polsce </text:span><text:span text:style-name="T9">Copernicus </text:span><text:span text:style-name="CharStyle17">Medal, odznaczenie Polskiej Akademii Nauk, które odebrał w 1987 roku w Krakowie.</text:span></text:p><text:p text:style-name="P55"><text:span text:style-name="CharStyle17">W swoich tekstach autor rozważa szczegółowe zagadnienia takie jak: fenomenologia przemocy cielesnej, związek między władzą a przemocą oraz opinią publiczną i przemocą, specyfika przemocy seksualnej, prze­mocy komunikacyjnej, współczesny terroryzm, tortury w państwach konstytucyjnych. Zajmuje się także szeroko pojętą problematyką tole­rancji oraz sprawiedliwości dla ofiar przestępstw, m.in. analizuje prawo ofiary do ukarania prześladowcy, jak również ideę wojny jako anihilacji w ujęciu Clausewitza, Ludendorfa i Hitlera</text:span><text:span text:style-name="T10">1</text:span><text:span text:style-name="CharStyle17">. Jego prace były tłumaczone na języki: angielski, francuski i hiszpański.</text:span></text:p><text:p text:style-name="P151"><text:span text:style-name="CharStyle17">Niestety w Polsce spośród licznych tekstów Reemtsmy opisujących mechanizmy terroru i przemocy, motywację i naturę osób sięgających po gwałt, ukazała się jak dotąd tylko książka </text:span><text:span text:style-name="CharStyle19">Zaufanie i przemoc,</text:span><text:span text:style-name="CharStyle17"><text:s text:c="1"/>w dodatku bez rzetelnego opracowania, tj. bez stosownych przypisów czy rozświe­tlającego bogatą twórczość autora naukowego komentarza. Reemtsma ogromną część swojej naukowej pracy poświęcił analizie zjawiska prze­mocy, zwłaszcza w kontekście zbrodni popełnionych przez jego własny naród. Był organizatorem wielu konferencji i sympozjów, kierownikiem międzynarodowych, interdyscyplinarnych zespołów badawczych, zgłę­biających przemoc i jej różne odsłony w perspektywie historycznej, kulturoznawczej i antropologicznej. Wyniki tych badań popularyzował</text:span></text:p></draw:text-box></draw:frame><draw:frame draw:style-name="fr8" svg:x="4.703cm" svg:y="23.686cm" svg:width="11.650cm" svg:height="0.744cm" text:anchor-type="paragraph"><draw:text-box><text:p text:style-name="P109"><text:span text:style-name="CharStyle22">1 Zob. wybrane pozycje autorskie: </text:span><text:span text:style-name="CharStyle23">The Concept of the War of Annihilation: Clause- witz, Ludendorff Hitler,</text:span><text:span text:style-name="T13"><text:s text:c="1"/>[w:] </text:span><text:span text:style-name="CharStyle23">War of Extermination: The German Military in World War</text:span></text:p></draw:text-box></draw:frame><draw:frame draw:style-name="fr9" svg:x="15.887cm" svg:y="24.774cm" fo:min-width="0.441cm" fo:min-height="0.404cm" text:anchor-type="paragraph"><draw:text-box><text:p text:style-name="P178"><text:span text:style-name="T14">55</text:span></text:p></draw:text-box></draw:frame></text:p>
      </text:section>
      <text:section text:style-name="Sect2" text:name="Section2">
        <text:p text:style-name="P185"><draw:frame draw:style-name="fr10" svg:x="4.708cm" svg:y="4.586cm" fo:min-width="2.600cm" fo:min-height="0.367cm" text:anchor-type="paragraph"><draw:text-box><text:p text:style-name="P81"><text:span text:style-name="CharStyle26">Anna Szklarska</text:span></text:p></draw:text-box></draw:frame><draw:frame draw:style-name="fr11" svg:x="4.733cm" svg:y="5.353cm" svg:width="11.591cm" svg:height="15.831cm" text:anchor-type="paragraph"><draw:text-box><text:p text:style-name="P141"><text:span text:style-name="CharStyle17">w formie wspomnianych wystaw, które organizował z własnych środ­ków. Jest postrzegany jako ekspert i fenomenalny erudyta w zakresie problematyki przemocy. Do historii tej życie dopisało makabryczny epi­log. Reemtsma jest bowiem także właścicielem koncernu tytoniowego, jednym z najbogatszych obywateli Niemiec. W1996 roku został porwany dla okupu i przetrzymywany w potwornych warunkach przez 33 dni. Zapisem tych doświadczeń jest książka </text:span><text:span text:style-name="CharStyle19">W piwnicy,</text:span><text:span text:style-name="CharStyle17"><text:s text:c="1"/>nader przejmująca, gdyż oparta na autentycznych przeżyciach autora z okresu, kiedy został uprowadzony. Dla myśliciela problem przemocy ma zatem szczególny kontekst. Jest tak również dlatego, iż jest członkiem narodu, który, jak sam pisze: „w XX wieku zdołał założyć miasto śmierci”</text:span><text:span text:style-name="T10">2</text:span><text:span text:style-name="CharStyle17">. Auschwitz na­zywa wydarzeniem bezprecedensowym.</text:span></text:p><text:h text:outline-level="1" text:style-name="P104"><text:bookmark-start text:name="bookmark3"/><text:span text:style-name="T16">Unde </text:span><text:span text:style-name="CharStyle14">malum? </text:span><text:span text:style-name="T17">Woher kommt gewalt?</text:span><text:bookmark-end text:name="bookmark3"/></text:h><text:p text:style-name="P156"><text:span text:style-name="CharStyle17">System obozów koncentracyjnych, wymyślony i realizowany przez Niem­ców był nieznaną dotąd ludzkości potwornością, choć czyny poszczegól­nych jednostek zaangażowanych w ten upiorny projekt bezprecedensowe nie były. Ludzie od wieków dopuszczali się okrucieństw, które przekra­czają zdolność pojmowania i nie dają się wyrazić w normalnym języku. Inspirując się pismami Theodora </text:span><text:span text:style-name="T18">Adorno </text:span><text:span text:style-name="CharStyle17">czy Tomasza Manna, Reemts­ma podkreśla niemożność adekwatnej reakcji na niemieckie zbrodnie. Każda zbrodnia jest - odwołując się do słów Szekspira - pęknięciem w naturze. A jednak działania zbrodniarzy II wojny światowej wywołują grozę i poczucie, iż pewna granica została przekroczona, że odtąd czło­wiek będzie definiowany na nowo. Zło przybrało charakter systemowy, stało się biurokratyczną machiną, perfekcyjnie zaplanowaną, koordyno­waną i zorganizowaną. Jest to wydarzenie unikalne z jeszcze jednego powodu. Jak zauważa Reemtsma za Primo </text:span><text:span text:style-name="T9">Levim: </text:span><text:span text:style-name="CharStyle17">„Auschwitz w swym okrucieństwie być może nie przewyższa wszystkich zbrodni ludzkich, ale bez wątpienia zajmuje wśród nich miejsce szczególne, jako że żywiliśmy nadzieję, iż takie okrucieństwa mamy już za sobą”</text:span><text:span text:style-name="T10">3</text:span><text:span text:style-name="CharStyle17">. Na tym polega fun­damentalny błąd człowieka nowoczesności, iż bezpodstawnie założył on, że rozum dopomoże mu zapanować nad przemocą, kontrolować ją. My­śliciel zwraca uwagę, iż wydarzenia XX wieku poprzedzał spektakularny</text:span></text:p></draw:text-box></draw:frame><draw:frame draw:style-name="fr12" svg:x="4.690cm" svg:y="21.555cm" svg:width="11.675cm" svg:height="1.750cm" text:anchor-type="paragraph"><draw:text-box><text:p text:style-name="P50"><text:span text:style-name="CharStyle29">II, 1941-1944,</text:span><text:span text:style-name="CharStyle30"><text:s text:c="1"/>red. </text:span><text:span text:style-name="T21">H. Heer, K. Naumann, Berghahn </text:span><text:span text:style-name="T22">Books, </text:span><text:span text:style-name="CharStyle30">Nowy Jork 1999; </text:span><text:span text:style-name="T23">Tolerance: Where Something Is Missing,</text:span><text:span text:style-name="T22"><text:s text:c="1"/>[w:] </text:span><text:span text:style-name="T23">The End of Tolerance?,</text:span><text:span text:style-name="T22"><text:s text:c="1"/>red. </text:span><text:span text:style-name="T21">A. Herrhausen, </text:span><text:span text:style-name="T22">Nicholas Brealey Publishing, </text:span><text:span text:style-name="CharStyle30">Londyn </text:span><text:span text:style-name="T22">2002; </text:span><text:span text:style-name="T24">Folter im Rechtsstaat?,</text:span><text:span text:style-name="T21"><text:s text:c="1"/>Hamburger Edition, Hamburg 2005; </text:span><text:span text:style-name="T24">Verbrechensopfer. Gesetz und Gerechtigkeit,</text:span><text:span text:style-name="T21"><text:s text:c="1"/>C.H. Beck Verlag, München 2002 </text:span><text:span text:style-name="CharStyle30">(ra­zem z </text:span><text:span text:style-name="T21">W. Hassemer).</text:span></text:p></draw:text-box></draw:frame><draw:frame draw:style-name="fr13" svg:x="4.690cm" svg:y="23.317cm" svg:width="11.675cm" svg:height="0.700cm" text:anchor-type="paragraph"><draw:text-box><text:p text:style-name="P76"><text:span text:style-name="T21">2 J.P. Reemtsma, </text:span><text:span text:style-name="CharStyle29">Zaufanie i przemoc,</text:span><text:span text:style-name="CharStyle30"><text:s text:c="1"/></text:span><text:span text:style-name="T21">przel. M. </text:span><text:span text:style-name="CharStyle30">Kalużna, Wydawnictwo Poznańskie, Poznań 2011, </text:span><text:span text:style-name="T21">s. </text:span><text:span text:style-name="CharStyle30">12.</text:span></text:p></draw:text-box></draw:frame><draw:frame draw:style-name="fr14" svg:x="4.690cm" svg:y="24.019cm" svg:width="11.675cm" svg:height="0.397cm" text:anchor-type="paragraph"><draw:text-box><text:p text:style-name="P116"><text:span text:style-name="CharStyle30">3 </text:span><text:span text:style-name="T22">P. Levi, </text:span><text:span text:style-name="CharStyle29">Pogrążeni i ocaleni,</text:span><text:span text:style-name="CharStyle30"><text:s text:c="1"/>przel. S. Kasprzysiak, Kraków 2007, s. 19.</text:span></text:p></draw:text-box></draw:frame><draw:frame draw:style-name="fr15" svg:x="4.724cm" svg:y="24.701cm" fo:min-width="0.457cm" fo:min-height="0.462cm" text:anchor-type="paragraph"><draw:text-box><text:p text:style-name="P137"><text:span text:style-name="CharStyle18">56</text:span></text:p></draw:text-box></draw:frame></text:p>
      </text:section>
      <text:section text:style-name="Sect3" text:name="Section3">
        <text:p text:style-name="P186"><draw:frame draw:style-name="fr16" svg:x="4.872cm" svg:y="4.572cm" fo:min-width="11.490cm" fo:min-height="0.423cm" text:anchor-type="paragraph"><draw:text-box><text:p text:style-name="P86"><text:span text:style-name="CharStyle18">Przemoc a komunikacja i zaufanie do świata w ujęciu Jana Philippa Reemtsmy</text:span></text:p></draw:text-box></draw:frame><draw:frame draw:style-name="fr17" svg:x="4.736cm" svg:y="5.366cm" svg:width="11.582cm" svg:height="14.028cm" text:anchor-type="paragraph"><draw:text-box><text:p text:style-name="P92"><text:span text:style-name="CharStyle17">optymizm historyczny, który zrodził się pod koniec XVIII wieku i cha­rakteryzował cały wiek XIX. Już Freud pisał o rozczarowaniu, względnie otrzeźwieniu, które stało się powszechnym doświadczeniem XX wieku i miało jedną pozytywną konsekwencję - przysłużyło się wzmocnieniu poczucia rzeczywistości, które paradoksalnie było zaburzone w czasach apologetów rozumności człowieka. Wraz z nadejściem epoki Oświece­nia człowiek pogrążył się bowiem w ułudzie, iż triumf rozumu i praw człowieka, wyzwolenie z krępujących więzów, sekularyzacja, liberalizm, postęp będą stanowić skuteczną zaporę przed przemocą. Triumf ideałów oświeceniowych nie uchroni! nas bynajmniej przed eskalacją środków przemocy, „kultura i sztuka nie uczyniły człowieka mniej zbrodniczym”</text:span><text:span text:style-name="T10">4</text:span><text:span text:style-name="CharStyle17">. Pozorna przewidywalność nie uczyniła człowieka godnym zaufania. Ka­tastrofy Hiroszimy czy Holocaustu były możliwe m.in. dlatego, że uznali­śmy, iż barbarzyństwo nas nie dotyczy, popadliśmy w pychę. Tymczasem zdaniem niemieckiego myśliciela barbarzyństwo to </text:span><text:span text:style-name="CharStyle19">topos</text:span><text:span text:style-name="CharStyle17"><text:s text:c="1"/>o charakte­rze uniwersalnym. Przy czym definicja i norma barbarzyństwa nie jest czymś stałym, lecz zmiennym</text:span><text:span text:style-name="T10">5</text:span><text:span text:style-name="CharStyle17">. Stała jest jedynie dyspozycja, fakt, iż potencjalnie każdy człowiek jest do niego zdolny. Miara barbarzyństwa jest historycznie i kulturowo zmienna. Dla Azteków największą zbrodnią było pozostawienie trupów na polu walki, po stoczonej bitwie. Dla Hisz­panów kolonizujących Indian w Ameryce Południowej - świadectwem barbarzyństwa by! fakt, że wśród Indian szerzy! się kanibalizm, pojma­nych jeńców uznanych za wrogich wobec plemienia po prostu zjadano.</text:span></text:p><text:p text:style-name="P130"><text:span text:style-name="CharStyle17">Reemtsma stawia dramatyczne pytanie - „jak to możliwe, że nasi zwyczajni ojcowie stali się mordercami?”</text:span><text:span text:style-name="T10">6</text:span><text:span text:style-name="CharStyle17"><text:s text:c="1"/>przy czym wyjaśnia, iż zwy­czajni oznacza tu: przeciętni, zdolni tworzyć poprawne relacje rodzinne i towarzyskie, w życiu codziennym zachowujący się normalnie, zdrowi psychicznie, nie będący sadystami w sensie klinicznym. Bardzo wielu spośród służących systemowi nazistowskiemu, posłusznych mu, a zatem wspierających go funkcjonariuszy, nie było ideologicznymi fanatykami. Przy całym szacunku dla naszych predyspozycji etycznych, taki funkcjo­</text:span></text:p></draw:text-box></draw:frame><draw:frame draw:style-name="fr18" svg:x="4.694cm" svg:y="19.798cm" svg:width="11.666cm" svg:height="0.346cm" text:anchor-type="paragraph"><draw:text-box><text:p text:style-name="P73"><text:span text:style-name="CharStyle30">4 J.P. Reemtsma, </text:span><text:span text:style-name="CharStyle29">Zaufanie i przemoc...,</text:span><text:span text:style-name="CharStyle30"><text:s text:c="1"/>s. 21.</text:span></text:p></draw:text-box></draw:frame><draw:frame draw:style-name="fr19" svg:x="4.694cm" svg:y="20.154cm" svg:width="11.666cm" svg:height="3.866cm" text:anchor-type="paragraph"><draw:text-box><text:p text:style-name="P152"><text:span text:style-name="CharStyle30">5 Jose Ortega y Gasset uważał na przykład, że barbarzyństwo to brak wszelkich norm i możliwej apelacji, nie istnieją wszak normy barbarzyńskie. Zdaniem Ortegi y Gasseta kiedy nie ma kultury, mamy do czynienia z barbarzyństwem w dokładnym tego słowa znaczeniu. Hiszpański filozof ma tu na myśli zwłaszcza ruchy społeczne, w przy­padku których bezceremonialnie narzuca się swoje poglądy innym, takie jak syndykalizm czy faszyzm. Odrzucone zostają kurtuazja, obyczaje, pragnienie sprawiedliwości, rozum­ność, to wszystko, co składa się na cywilizację. Tą ostatnią definiuje myśliciel jako wolę współżycia. Jak pisze: „Chodzi o to wszystko, co umożliwia istnienie współżycia między ludźmi. Im mniej ktoś się liczy z innymi, tym mniej jest cywilizowany i tym bardziej barbarzyński”. J. Ortega y Gasset, </text:span><text:span text:style-name="CharStyle29">Bunt mas,</text:span><text:span text:style-name="CharStyle30"><text:s text:c="1"/>przeł. P. Niklewicz, Spectrum, Warszawa 2006, s. 79.</text:span></text:p></draw:text-box></draw:frame><draw:frame draw:style-name="fr20" svg:x="4.694cm" svg:y="24.031cm" svg:width="11.666cm" svg:height="0.397cm" text:anchor-type="paragraph"><draw:text-box><text:p text:style-name="P147"><text:span text:style-name="CharStyle30">6 J. P. Reemtsma, </text:span><text:span text:style-name="CharStyle29">Zaufanie i przemoc...,</text:span><text:span text:style-name="CharStyle30"><text:s text:c="1"/>s. 14.</text:span></text:p></draw:text-box></draw:frame><draw:frame draw:style-name="fr21" svg:x="15.896cm" svg:y="24.774cm" fo:min-width="0.457cm" fo:min-height="0.404cm" text:anchor-type="paragraph"><draw:text-box><text:p text:style-name="P155"><text:span text:style-name="CharStyle18">57</text:span></text:p></draw:text-box></draw:frame></text:p>
      </text:section>
      <text:section text:style-name="Sect4" text:name="Section4">
        <text:p text:style-name="P187"><draw:frame draw:style-name="fr22" svg:x="4.708cm" svg:y="4.586cm" fo:min-width="2.600cm" fo:min-height="0.367cm" text:anchor-type="paragraph"><draw:text-box><text:p text:style-name="P134"><text:span text:style-name="CharStyle26">Anna Szklarska</text:span></text:p></draw:text-box></draw:frame><draw:frame draw:style-name="fr23" svg:x="4.733cm" svg:y="5.353cm" svg:width="11.591cm" svg:height="18.540cm" text:anchor-type="paragraph"><draw:text-box><text:p text:style-name="P164"><text:span text:style-name="CharStyle17">nariusz to był ktoś taki jak ty czy ja - prowokuje czytelnika Reemtsma. Autor uważa, iż każdy z nas mógł znaleźć się na miejscu prześladowcy. Można się z nim zgodzić, tylko pod warunkiem, iż założymy, iż człowiek nie działa w sposób swobodny. Faktem jest bowiem, że choć mogło się to zdarzyć gdziekolwiek, nie wszędzie się zdarzyło, choć teoretycznie każ­dy mógł stanąć na miejscu nazistowskich zbrodniarzy, w praktyce jedni się nimi stali, a inni nie. Nie było to kwestią przypadku, jak również nie wynikało ze specyfiki epoki, ducha czasu, dziejowej konieczności, strumienia historii, który porwał człowieka niczym bezwolną kukiełkę. Człowiek nie jest w żaden sposób zdeterminowany do przyjęcia okre­ślonych funkcji czy zadań. Stwierdzenie, że każdy mógł się znaleźć na miejscu Eichmanna czy Goeringa jest prawdziwe tylko w tym sensie, iż każdy mógł zostać postawiony w sytuacji dramatycznego wyboru, ale jego rozstrzygnięcie nie było w żadnym wypadku przesądzone. Realizm Reemtsmy, jego rozważania dowodzące, iż różnica między cywilizacją a barbarzyństwem jest ze wszech miar płynna są niepozbawione racji, a jednak próba zasygnalizowania, iż każdy mógł zostać obsadzony w roli nazistowskiego zbrodniarza okazuje się nadużyciem i dowodzi niezrozu­mienia podstawowej władzy człowieka, jaką jest wolność.</text:span></text:p><text:h text:outline-level="1" text:style-name="P57"><text:bookmark-start text:name="bookmark4"/><text:span text:style-name="CharStyle14">Zaufanie społeczne i przemoc</text:span><text:bookmark-end text:name="bookmark4"/></text:h><text:p text:style-name="P176"><text:span text:style-name="CharStyle17">Zaufanie to szczególny sposób postrzegania świata, tworzy ono własne struktury i pomaga doświadczyć bliskości we wspólnocie. Ma na celu re­dukcję niepewności wiążącej się z naszymi oczekiwaniami i wzmocnienie poczucia bezpieczeństwa. Niemiecki myśliciel uznaje, iż skonfrontowa­nie przyrodzonego stanu natury Hobbesa z posiadanym przez państwo monopolem do stosowania przemocy legalnej stanowi pewną cezurę. Początek nowoczesności oznacza transformację społecznego spoiwa, jakim jest zaufanie. Nie można ufać połowicznie, zaufanie nie dopusz­cza ambiwalencji, choć z drugiej strony każde zaufanie można zawie­sić. Wierzymy w sprawność instytucji i procedur, w pewną regularność świata społecznego. Jak twierdzi filozof: żyjemy w niezwykle łatwowier­nych społeczeństwach</text:span><text:span text:style-name="T10">7</text:span><text:span text:style-name="CharStyle17">. Jednakże bez zaufania społecznego niemożliwe byłoby pytanie o indywidualną i zbiorową tożsamość, pytanie kim jest każdy z nas indywidualnie i kim jako wspólnota, naród, klasa czy grupa społeczna wszyscy razem jesteśmy. Zaufanie w nowoczesności występu­je w formie ufności pokładanej w stabilności i gwarancji jedności two­rzącego państwo narodu. Monopolizacja przemocy stanowi zaś element praworządnego państwa. Bez posiadanego przez państwa monopolu na stosowanie legalnej przemocy zaufanie w takiej czy innej postaci było­</text:span></text:p></draw:text-box></draw:frame><draw:frame draw:style-name="fr24" svg:x="4.690cm" svg:y="23.938cm" svg:width="11.675cm" svg:height="0.497cm" text:anchor-type="paragraph"><draw:text-box><text:p text:style-name="P77"><text:span text:style-name="CharStyle30">7 Zob. tamże, s. 35.</text:span></text:p></draw:text-box></draw:frame><draw:frame draw:style-name="fr25" svg:x="4.724cm" svg:y="24.701cm" fo:min-width="0.466cm" fo:min-height="0.429cm" text:anchor-type="paragraph"><draw:text-box><text:p text:style-name="P174"><text:span text:style-name="CharStyle18">58</text:span></text:p></draw:text-box></draw:frame></text:p>
      </text:section>
      <text:section text:style-name="Sect5" text:name="Section5">
        <text:p text:style-name="P188"><draw:frame draw:style-name="fr26" svg:x="4.872cm" svg:y="4.572cm" fo:min-width="11.490cm" fo:min-height="0.423cm" text:anchor-type="paragraph"><draw:text-box><text:p text:style-name="P131"><text:span text:style-name="CharStyle18">Przemoc a komunikacja i zaufanie do świata w ujęciu Jana Philippa Reemtsmy</text:span></text:p></draw:text-box></draw:frame><draw:frame draw:style-name="fr27" svg:x="4.736cm" svg:y="5.366cm" svg:width="11.582cm" svg:height="18.544cm" text:anchor-type="paragraph"><draw:text-box><text:p text:style-name="P163"><text:span text:style-name="CharStyle17">by w nowoczesności trudne do pomyślenia</text:span><text:span text:style-name="T10">8</text:span><text:span text:style-name="CharStyle17">. Gwarancją dobrze pomy­ślanych i funkcjonujących regulacji prawnych jest monopol państwa na stosowanie przemocy legalnej. Jest to historyczny proces monopolizacji przemocy przez państwo, poczynając od rozbrojenia określonych grup, a kończąc na rozbrojeniu wszystkich, z wyłączeniem szczególnie uprzy­wilejowanych, których rolą jest obrona owego monopolu, stąd mają oni dostęp do broni. Monopol na stosowanie przemocy wyklucza istnienie społeczeństwa, w którym jednostki lub grupy spontanicznie i arbitral­nie rozwiązują swoje problemy przy użyciu gwałtownych środków, przy czym złamanie tej zasady podlega karze. Współobywatele są do siebie nastawieni pokojowo. Wzajemne zaufanie stanowi element zaufania do państwa, które dysponuje monopolem na legalne stosowanie przemocy. Jest ono częścią naszego europejskiego stylu życia i naszej nowoczesnej kultury. I choć państwo nie jest w stanie zapobiec wszystkim indywidu­alnym aktom przemocy (choć może je ukarać), to jednak dla mieszkań­ców cywilizacji zachodniej znamienny jest fakt, iż nie żyją oni w strachu, choć z drugiej strony na napaść reagują z większym lękiem niż ludzie z obszarów kulturowo nam odległych, przyzwyczajeni do permanent­nego poczucia zagrożenia i dlatego bardziej odporni na atak. Zaufanie społeczne, zdaniem Reemtsmy, jest jednym z najważniejszych wyznacz­ników każdej kultury, a umiejętność powstrzymania się od sięgania po przemoc jest decydującym czynnikiem warunkującym spójność społe­czeństwa w nowożytności aż po współczesność. Reemtsma uznaje zwią­zek między utrzymaniem owego zaufania a jego nadużywaniem poprzez stosowanie ekstremalnej przemocy za jeden z najbardziej intrygujących problemów nowoczesności. Tę ostatnią definiuje on odwołując się do kategorii przemocy, jako europejsko-transatlantycką formację kulturo­wą zrodzoną z kryzysu XVII wieku, która wyróżnia się pod względem szczególnej potrzeby legitymizacji stosowanej przemocy. Nowoczesność, mimo uświadomienia fundamentalnego charakteru tych regulacji, cha­rakteryzuje zdumiewająca swoboda w stosowaniu przemocy, by nie po­wiedzieć - skłonność doń. Ufność w rozumność człowieka i potrzeba kontroli społecznej rzeczywistości idą w parze z kroczeniem drogą wy­rafinowanej przemocy.</text:span></text:p><text:h text:outline-level="1" text:style-name="P58"><text:bookmark-start text:name="bookmark5"/><text:span text:style-name="CharStyle14">Klasyfikacja rodzajów przemocy</text:span><text:bookmark-end text:name="bookmark5"/></text:h><text:p text:style-name="P166"><text:span text:style-name="CharStyle17">Myśliciel proponuje czytelnikowi przegląd rozmaitych rodzajów prze­mocy. Opisuje m.in. przemoc lokującą, raptywną czy autoteliczną. Mają one różny charakter teleologiczny. Cel przemocy lokującej znajduje się poza nią samą, dlatego stanowi ona dla nas pierwowzór przemocy, którą</text:span></text:p></draw:text-box></draw:frame><draw:frame draw:style-name="fr28" svg:x="4.694cm" svg:y="23.943cm" svg:width="11.666cm" svg:height="0.506cm" text:anchor-type="paragraph"><draw:text-box><text:p text:style-name="P111"><text:span text:style-name="CharStyle30">8 Zob. tamże, s. 91.</text:span></text:p></draw:text-box></draw:frame><draw:frame draw:style-name="fr29" svg:x="15.879cm" svg:y="24.765cm" fo:min-width="0.457cm" fo:min-height="0.404cm" text:anchor-type="paragraph"><draw:text-box><text:p text:style-name="P129"><text:span text:style-name="CharStyle18">59</text:span></text:p></draw:text-box></draw:frame></text:p>
      </text:section>
      <text:section text:style-name="Sect6" text:name="Section6">
        <text:p text:style-name="P189"><draw:frame draw:style-name="fr30" svg:x="4.708cm" svg:y="4.620cm" fo:min-width="2.600cm" fo:min-height="0.367cm" text:anchor-type="paragraph"><draw:text-box><text:p text:style-name="P133"><text:span text:style-name="CharStyle26">Anna Szklarska</text:span></text:p></draw:text-box></draw:frame><draw:frame draw:style-name="fr31" svg:x="4.733cm" svg:y="5.387cm" svg:width="11.591cm" svg:height="16.789cm" text:anchor-type="paragraph"><draw:text-box><text:p text:style-name="P93"><text:span text:style-name="CharStyle17">można rozumieć instrumentalnie. Ma ona na celu pozbycie się ofiary lub też przeniesienie jej ciała w inne miejsce. Przemoc raptywna pragnie po­siąść ciało, charakterystyczne dlań jest pożądanie i pragnienie władzy</text:span><text:span text:style-name="T10">9</text:span><text:span text:style-name="CharStyle17">. Celem przemocy autotelicznej jest zniszczenie integralności ciała, to taki rodzaj przemocy, który najtrudniej jest zrozumieć i wyjaśnić, to okru­cieństwo pozbawione motywacji i sensu, za którym nie kryje się żaden interes, jakakolwiek racja czy namiętność</text:span><text:span text:style-name="T10">10</text:span><text:span text:style-name="CharStyle17">. Jak wiadomo, dla Kanta ra­dykalne zlo było działaniem w oparciu o fałszywe zasady. Zło popełniane dla samego zla, przemoc dla samej przemocy - to zjawisko, z którym nasza kultura ma ogromne trudności. Znaleźli się jednak i tacy myślicie­le, jak Nicolai Hartmann, którzy usiłowali trwać w przekonaniu, że nikt nie czyni zla dla niego samego, lecz zawsze ma przed oczami jakąś wizję, pobudkę, wartość, intencję, sobie jedynie wiadomy motyw, którym może być choćby zemsta</text:span><text:span text:style-name="T10">11</text:span><text:span text:style-name="CharStyle17">. Dlatego naszej kulturze bardzo trudno jest odnieść się do przemocy autotelicznej, nie ma w niej miejsca dla takiego rodzaju przemocy. Poszczególne formy przemocy wymagają różnych form legity­mizacji, jednak niezmiernie trudno przychodzi nam wyobrazić sobie sy­tuację, w której uznajemy, że uprawomocnienie przemocy autotelicznej nie jest już dla nas problemem. W kontekście osobistego dramatu swo­jego uprowadzenia autor wprowadza pojęcie przemocy absolutnej jako każdej, która manifestuje się we władzy absolutnej nad ofiarą. Jak pisze: „Ktoś, kto jest w sytuacji, w której wszystko może mu się przytrafić, po­nieważ jest bezsilny i inni mają nad nim absolutną władzę, powinien być wdzięczny losowi, jeżeli nie musi doświadczyć czym rzeczywiście może być absolutna władza. Swojego losu doświadczy on jednak w każdym przypadku w osobie władców. Będzie im, jako rzeczywistej obecności własnego losu, wdzięczny za wszystko, co go nie spotka”</text:span><text:span text:style-name="T10">12</text:span><text:span text:style-name="CharStyle17">. Wówczas to „ naprawdę najgorsza jest absolutna bezsilność, bycie zdanym na laskę. Tym samym negowana jest cząstka bycia człowiekiem, która w momen­cie śmierci zostaje zachowana, ponieważ przed śmiercią człowiek może wykroczyć wyobraźnią poza umieranie”</text:span><text:span text:style-name="T10">13</text:span><text:span text:style-name="CharStyle17">. Upokorzenie, krańcowa bez­silność, pełne uzależnienie od prześladowcy aż do absurdalnej wdzięcz­ności ofiary, iż zostaje tymczasowo zachowana przy życiu składają się na charakterystykę przemocy absolutnej.</text:span></text:p><text:p text:style-name="P143"><text:span text:style-name="CharStyle17">W zależności od rodzaju przemocy, ciele ofiary nadana zostaje różna funkcja, co oznacza, że sprawca postrzega je przez różny pryzmat. Ofia­ra zostaje zredukowana do swojego ciała. Przemoc lokująca sprowadza</text:span></text:p></draw:text-box></draw:frame><draw:frame draw:style-name="fr32" svg:x="5.232cm" svg:y="22.597cm" svg:width="10.321cm" svg:height="0.395cm" text:anchor-type="paragraph"><draw:text-box><text:p text:style-name="P75"><text:span text:style-name="CharStyle30">9 Zob. tamże, s. 106.</text:span></text:p></draw:text-box></draw:frame><draw:frame draw:style-name="fr33" svg:x="5.232cm" svg:y="22.994cm" svg:width="10.321cm" svg:height="0.346cm" text:anchor-type="paragraph"><draw:text-box><text:p text:style-name="P60"><text:span text:style-name="CharStyle30">10 Zob. tamże, s. 111.</text:span></text:p></draw:text-box></draw:frame><draw:frame draw:style-name="fr34" svg:x="5.232cm" svg:y="23.350cm" svg:width="10.321cm" svg:height="0.346cm" text:anchor-type="paragraph"><draw:text-box><text:p text:style-name="P78"><text:span text:style-name="CharStyle30">11 N. Hartmann, </text:span><text:span text:style-name="CharStyle29">Ethik,</text:span><text:span text:style-name="CharStyle30"><text:s text:c="1"/>Walter de Gruyter &amp; Co., Berlin 1962, s. 341.</text:span></text:p></draw:text-box></draw:frame><draw:frame draw:style-name="fr35" svg:x="5.232cm" svg:y="23.707cm" svg:width="10.321cm" svg:height="0.346cm" text:anchor-type="paragraph"><draw:text-box><text:p text:style-name="P44"><text:span text:style-name="CharStyle30">12 J.P. Reemtsma, </text:span><text:span text:style-name="CharStyle29">W piwnicy,</text:span><text:span text:style-name="CharStyle30"><text:s text:c="1"/>przel. W. Grotowicz, Znak, Kraków 1998, s. 160.</text:span></text:p></draw:text-box></draw:frame><draw:frame draw:style-name="fr36" svg:x="5.232cm" svg:y="24.052cm" svg:width="10.321cm" svg:height="0.397cm" text:anchor-type="paragraph"><draw:text-box><text:p text:style-name="P114"><text:span text:style-name="CharStyle30">13 Tamże, s. 169.</text:span></text:p></draw:text-box></draw:frame><draw:frame draw:style-name="fr37" svg:x="4.733cm" svg:y="24.733cm" fo:min-width="0.474cm" fo:min-height="0.402cm" text:anchor-type="paragraph"><draw:text-box><text:p text:style-name="P157"><text:span text:style-name="CharStyle33">60</text:span></text:p></draw:text-box></draw:frame></text:p>
      </text:section>
      <text:section text:style-name="Sect7" text:name="Section7">
        <text:p text:style-name="P190"><draw:frame draw:style-name="fr38" svg:x="4.872cm" svg:y="4.607cm" fo:min-width="11.490cm" fo:min-height="0.423cm" text:anchor-type="paragraph"><draw:text-box><text:p text:style-name="P90"><text:span text:style-name="CharStyle18">Przemoc a komunikacja i zaufanie do świata w ujęciu Jana Philippa Reemtsmy</text:span></text:p></draw:text-box></draw:frame><draw:frame draw:style-name="fr39" svg:x="4.736cm" svg:y="5.401cm" svg:width="11.582cm" svg:height="18.092cm" text:anchor-type="paragraph"><draw:text-box><text:p text:style-name="P136"><text:span text:style-name="CharStyle17">je do roli przeszkody lub narzędzia. Przemoc raptywna redukuje ciało do obiektu, którym zawładnięto i który wykorzystano (także jako obiekt seksualny), przemoc autoteliczna ogranicza ciało do jego podatności na zniszczenie. Przykładem przemocy autotelicznej jest ludobójstwo. Redukcja osoby do ciała, do jakiej dochodzi w wyniku aktu przemocy, stanowi powód, dla którego przemoc w pierwszym rzędzie należy po­strzegać jako cielesną. Podobnego zdania byl Jean Amery, który charak­teryzował fenomen tortur następująco: „wszystko to, co w zależności od naszych upodobań możemy nazwać swoją duszą, swoim umysłem, świa­domością czy tożsamością, przestaje istnieć kiedy z chrzęstem i trza­skiem wyłamują się stawy barkowe”</text:span><text:span text:style-name="T10">14</text:span><text:span text:style-name="CharStyle17">. Przemoc, zdaniem Reemtsmy, na­leży zatem rozumieć jako ingerencję w cielesność - lub groźbę ingerencji wbrew woli ofiary. Przemoc psychiczną możemy zrozumieć jedynie na tle przemocy fizycznej. Przemoc psychiczna opiera się na groźbie reduk­cji do ciała, na stworzeniu poczucia zagrożenia i postrzegania przyszłości z perspektywy przewidywanego aktu przemocy. Przemoc psychiczna nie wyczerpuje się jednak wyłącznie w aktach groźby przemocy fizycznej, przyjmuje ona wiele postaci, jak pogarda, upokorzenie, lekceważenie, zaniedbanie, a w niektórych przypadkach nawet obojętność (dzieje się tak wówczas, kiedy jesteśmy odpowiedzialni za kogoś i zobowiązani do troski o niego, lecz zadania tego nie wypełniamy). Ten rodzaj przemo­cy wyróżnia to, iż wymaga ona współdziałania. Odpowiedź, a właściwie podatność na taką przemoc, uległość wobec sprawcy może być rozmaita. Człowiek o silnej osobowości zdoła pozostać odpornym na zastraszanie czy poniżanie, odbierze taki sygnał (jak np. gest będący wyrazem lekce­ważenia czy pogardy) po prostu jako zachowanie naganne i odpowiednio na nie zareaguje - to znaczy zignoruje je, odpierając akt przemocy. Taką umiejętnością dysponuje jednak stosunkowo niewielu.</text:span></text:p><text:h text:outline-level="1" text:style-name="P107"><text:bookmark-start text:name="bookmark6"/><text:span text:style-name="CharStyle14">Przemoc w nowoczesności</text:span><text:bookmark-end text:name="bookmark6"/></text:h><text:p text:style-name="P56"><text:span text:style-name="CharStyle17">Zdaniem Reemtsmy nie ma kultur nastawionych pokojowo lub opartych na przemocy, takie rozróżnienie jest fałszywe. Wszystkie kultury do­puszczają przemoc i są do pewnego stopnia na niej oparte, choć na różne sposoby i w różnym zakresie. Formę cywilizacji określa sposób w jaki ta definiuje sfery przemocy: to znaczy przestrzenie, w których przemoc jest zakazana, dozwolona bądź nakazana, przy czym możliwości te można łączyć ze sobą zgodnie z ustalonymi regułami. Zaufanie społeczne wiąże się w istotny sposób ze stabilnością wszystkich wymienionych sfer prze­mocy (zakazanej, dozwolonej i nakazanej). Przestrzenne i czasowe ramy</text:span></text:p></draw:text-box></draw:frame><draw:frame draw:style-name="fr40" svg:x="4.694cm" svg:y="23.719cm" svg:width="11.666cm" svg:height="0.743cm" text:anchor-type="paragraph"><draw:text-box><text:p text:style-name="P122"><text:span text:style-name="CharStyle30">14 J. Amery, </text:span><text:span text:style-name="CharStyle29">Poza winą i karą,</text:span><text:span text:style-name="CharStyle30"><text:s text:c="1"/>przel. R. Turczyn, Wydawnictwo „Homini”, Kraków 2007, s. 100.</text:span></text:p></draw:text-box></draw:frame><draw:frame draw:style-name="fr41" svg:x="15.930cm" svg:y="24.746cm" fo:min-width="0.415cm" fo:min-height="0.402cm" text:anchor-type="paragraph"><draw:text-box><text:p text:style-name="P40"><text:span text:style-name="CharStyle36">61</text:span></text:p></draw:text-box></draw:frame></text:p>
      </text:section>
      <text:section text:style-name="Sect8" text:name="Section8">
        <text:p text:style-name="P191"><draw:frame draw:style-name="fr42" svg:x="4.694cm" svg:y="4.620cm" fo:min-width="2.600cm" fo:min-height="0.367cm" text:anchor-type="paragraph"><draw:text-box><text:p text:style-name="P146"><text:span text:style-name="CharStyle26">Anna Szklarska</text:span></text:p></draw:text-box></draw:frame><draw:frame draw:style-name="fr43" svg:x="4.745cm" svg:y="5.387cm" svg:width="11.566cm" svg:height="18.143cm" text:anchor-type="paragraph"><draw:text-box><text:p text:style-name="P61"><text:span text:style-name="CharStyle17">przemocy dozwolonej ulegają zmianie. Samo rozumienie wojny ewolu­uje w dziejach. Pojęcie „wojna” nie ma jednolitego znaczenia. Dziś wojnę prowadzimy w znacznej mierze w aksamitnych, bynajmniej nie zabru­dzonych krwią, rękawiczkach - poprzez informację i dezinformację, in­stytucje ekonomiczne czy prawo. Wojna hybrydowa ma charakter niere­gularny, cybernetyczny, jest prowadzona bez oficjalnego wypowiedzenia i pociąga za sobą spore trudności w kwestii wykazania odpowiedzial­ności za działania podejmowane w jej ramach. Dla nazistów wojna była zaplanowanym ludobójstwem. Od stuleci wypowiadamy owo budzące niepokój słowo: wojna, lecz jej rozumienie może być skrajnie różne. Co znamienne, odmienne formy cywilizacji postrzegają się wzajemnie jako barbarzyńców. Reemtsma przywołuje historię zderzenia dwóch kultur i form cywilizacji: Azteków i Hiszpanów. W chwili pierwszego zatargu nie posiadały one o sobie żadnej uprzedniej wiedzy, nie miały ze sobą kontaktu na neutralnym gruncie, nie rozumiały się pod wieloma wzglę­dami. Celem wojny prowadzonej przez Azteków było uprowadzenie jeń­ców (na potrzeby rytualnego kanibalizmu stanowiącego manifestację i potwierdzenie zwycięstwa). Nie chodziło im bynajmniej o wymordo­wanie możliwie jak największej liczby walczących po stronie wroga. Az­tekowie nie zdołali sobie przyswoić w odpowiednim momencie innego modelu wojny, dlatego też ponieśli klęskę w konfrontacji z Hiszpanami, którzy masowo zabijając i pozostawiając ofiary na polu walki wydali im się odrażający. Z kolei Hiszpanie kiedy przekonali się jak Aztekowie trak­tują pojmanych jeńców i co z nimi robią, uznali ludność aztecką za bar­barzyńców. Przykład ten dowodzi, iż zakresy przemocy dozwolonej, na­kazanej lub wyklętej są historycznie, przestrzennie i kulturowo zmienne.</text:span></text:p><text:p text:style-name="P59"><text:span text:style-name="CharStyle17">Niemiecki myśliciel jest zdania, że wzorzec moralny zawarty w cha­rakterystycznej dla naszego kręgu kulturowego idei człowieczeństwa, to nic innego jak intelektualna kompensacja bezbronności nowoczesnego człowieka. Zgodnie z tym modelem przebaczenie i miłosierdzie jest cno­tą, „idealizuje on praktyki wypływające z charakterystycznego dla no­woczesności społecznego zaufania polegające na [...] demonstrowaniu indywidualnego odrzucenia przemocy”</text:span><text:span text:style-name="T10">15</text:span><text:span text:style-name="CharStyle17"><text:s text:c="1"/>czy rezygnacji z roszczeń po­dzielanych przez ogól. Postrzegane w kontekście komunikacyjnym akty litości to dość szczególne zaniechania. Z drugiej strony w nowoczesno­ści rozpowszechnia się nie tylko tendencja do oszczędzania bliźniego, ale i wyobrażona, domniemana wzajemność i solidarność. Uznaje się, że człowiek nie powinien czynić niczego, czego osobiście nie chciałby do­świadczyć. Można się tu odwołać nie tylko do imperatywu Kanta, ale i do myśli Schopenhauera, który w pracy O </text:span><text:span text:style-name="CharStyle19">podstawie moralności</text:span><text:span text:style-name="CharStyle17"><text:s text:c="1"/>wyróżnia</text:span></text:p></draw:text-box></draw:frame><draw:frame draw:style-name="fr44" svg:x="5.219cm" svg:y="24.059cm" fo:min-width="6.241cm" fo:min-height="0.390cm" text:anchor-type="paragraph"><draw:text-box><text:p text:style-name="P153"><text:span text:style-name="CharStyle30">15 J.P. Reemtsma, </text:span><text:span text:style-name="CharStyle29">Zaufanie i przemoc...,</text:span><text:span text:style-name="CharStyle30"><text:s text:c="1"/>s. 204.</text:span></text:p></draw:text-box></draw:frame><draw:frame draw:style-name="fr45" svg:x="4.720cm" svg:y="24.733cm" fo:min-width="0.457cm" fo:min-height="0.402cm" text:anchor-type="paragraph"><draw:text-box><text:p text:style-name="P139"><text:span text:style-name="CharStyle33">62</text:span></text:p></draw:text-box></draw:frame></text:p>
      </text:section>
      <text:section text:style-name="Sect9" text:name="Section9">
        <text:p text:style-name="P192"><draw:frame draw:style-name="fr46" svg:x="4.868cm" svg:y="4.572cm" fo:min-width="11.490cm" fo:min-height="0.423cm" text:anchor-type="paragraph"><draw:text-box><text:p text:style-name="P132"><text:span text:style-name="CharStyle18">Przemoc a komunikacja i zaufanie do świata w ujęciu Jana Philippa Reemtsmy</text:span></text:p></draw:text-box></draw:frame><draw:frame draw:style-name="fr47" svg:x="4.741cm" svg:y="5.366cm" svg:width="11.575cm" svg:height="10.474cm" text:anchor-type="paragraph"><draw:text-box><text:p text:style-name="P87"><text:span text:style-name="CharStyle17">zasady: „nie rań nikogo” i „pomagaj wszystkim na ile zdołasz”</text:span><text:span text:style-name="T10">16</text:span><text:span text:style-name="CharStyle17">. Jest to postawa wybitnie nowoczesna, która nieznana była wodzom plemien­nym czy średniowiecznym feudałom, mimo iż pierwszeństwo obowiąz­ków zakazujących przed nakazującymi niewątpliwie należy do transkul- turowych uniwersaliów. Bez założenia wzajemności nie może być mowy o zaufaniu w nowoczesności. Nie powinno zatem dziwić, iż rezygnację z okrucieństwa Michelle Montaigne określi! mianem „sprawiedliwości, którą jesteśmy winni ludziom”</text:span><text:span text:style-name="T10">17</text:span><text:span text:style-name="CharStyle17">. Przypadek De Sade’a, piewcy brutalno­ści i bezwzględności, którego spotka! daleko idący ostracyzm, z jakiego do dziś się właściwie nie wycofaliśmy, niejako potwierdza ów fundament nowoczesnego zaufania, jakim jest odraza do okrucieństwa</text:span><text:span text:style-name="T10">18</text:span><text:span text:style-name="CharStyle17">. W nowo­czesności przemoc jest dopuszczalna, ale tylko jako coś absolutnie ko­niecznego i usprawiedliwionego. Uzasadnia się ją zwłaszcza jako środek służący ograniczeniu użycia przemocy w przyszłości. Innymi słowy - ak­ceptowana jest przemoc, która prowadzi do położenia kresu lub zapobie­żenia innej, okrutniejszej, nieuzasadnionej, nie posiadającej wymaganej legitymizacji.</text:span></text:p><text:h text:outline-level="1" text:style-name="P175"><text:bookmark-start text:name="bookmark7"/><text:span text:style-name="CharStyle14">Retoryki legitymizacji</text:span><text:bookmark-end text:name="bookmark7"/></text:h><text:p text:style-name="P72"><text:span text:style-name="CharStyle17">Reemtsma analizuje różne narracje i argumentacje służące aktowi legi­tymizacji przemocy, jak misja cywilizacyjna, rewolucja, wojna sprawie­dliwa czy eschatologiczne oczyszczenie, w przypadku którego dochodzi</text:span></text:p></draw:text-box></draw:frame><draw:frame draw:style-name="fr48" svg:x="4.690cm" svg:y="16.226cm" svg:width="11.666cm" svg:height="0.397cm" text:anchor-type="paragraph"><draw:text-box><text:p text:style-name="P54"><text:span text:style-name="CharStyle30">16 Por. J. Garewicz, </text:span><text:span text:style-name="CharStyle29">Schopenhauer,</text:span><text:span text:style-name="CharStyle30"><text:s text:c="1"/>Wiedza Powszechna, Warszawa 2000, s. 13 1-133.</text:span></text:p></draw:text-box></draw:frame><draw:frame draw:style-name="fr49" svg:x="4.690cm" svg:y="16.623cm" svg:width="11.666cm" svg:height="0.346cm" text:anchor-type="paragraph"><draw:text-box><text:p text:style-name="P112"><text:span text:style-name="CharStyle30">17 Por. J.P. Reemtsma, </text:span><text:span text:style-name="CharStyle29">Zaufanie i przemoc...,</text:span><text:span text:style-name="CharStyle30"><text:s text:c="1"/>s. 205.</text:span></text:p></draw:text-box></draw:frame><draw:frame draw:style-name="fr50" svg:x="4.690cm" svg:y="16.979cm" svg:width="11.666cm" svg:height="7.449cm" text:anchor-type="paragraph"><draw:text-box><text:p text:style-name="P89"><text:span text:style-name="CharStyle30">18 Zdaniem Rudigera Safranskiego Sade transcenduje nie w górę, nie wyrywa się ku światłu (jak bohater Platońskiej jaskini), lecz w dół, w podświat ekscesu, w jeszcze głębszą jaskinię. Marek Drwięga podziela pogląd Safranskiego, że markiz de Sade para­doksalnie tak jak Kant, pragnął triumfu wolności ducha nad naturą. W perspektywie tej człowiek, chce czy nie, bez swej zgody zostaje wrzucony w świat. Sade prowokująco pyta: dlaczego ograniczony okres życia dodatkowo obciążać moralnością i wyrzutami sumie­nia? Dlaczego by nie poświęcić życia rozkoszy? Jest głuchy na argument Kanta, iż fakt, że coś wystąpiło w świecie nie czyni tego moralnie uprawnionym. Zakazy i nakazy moralne, jak „nie krzywdź drugiego” to dla niego uzgodnienia, które nie są oparte na żadnym absolutnym kryterium. Zakaz zabijania rozumie jako oparty na społecznej ugodzie, która nie jest wiążąca i może zostać zakwestionowana. U Sade’a destrukcja jest autoteliczna, to apologia destrukcji ze względu na destrukcję. Wolność przeistacza się w absolutną negację. Najszkaradniejsza skłonność jaką afirmuje Sade to żądza unicestwienia. Sade w poszukiwaniu absolutnego zła popada w obsesję. Trzeba jednak przyznać, że przez sobie współczesnych, jak i późniejszych komentatorów jego pism jest wyjątkowo surowo osądzany - w znacznej mierze za mroczne fantazje i perwersyjne opowieści. Wydaje się, że najwięcej współczucia ma dlań Bogdan Banasiak, autor </text:span><text:span text:style-name="CharStyle29">Kim był Markiz de Sade?</text:span><text:span text:style-name="CharStyle30"><text:s text:c="1"/>[w:] tenże, </text:span><text:span text:style-name="CharStyle29">Filozofia integralnej suwerenności. Zarys systemu Markiza de Sade,</text:span><text:span text:style-name="CharStyle30"><text:s text:c="1"/>Wydawnictwo Uniwersytetu Łódzkiego, Łódź 2006. Zob. także R. Safranski, </text:span><text:span text:style-name="CharStyle29">Zło. Dramat wolności,</text:span><text:span text:style-name="CharStyle30"><text:s text:c="1"/>przeł. I. Kania, Aletheia, Warszawa 2013, s. 202 i dalsze oraz M. Drwięga, </text:span><text:span text:style-name="CharStyle29">Człowiek między dobrem a złem. Studia z etyki współczesnej,</text:span><text:span text:style-name="CharStyle30"><text:s text:c="1"/>Księgarnia Akademicka, Kraków 2012, s.183.</text:span></text:p></draw:text-box></draw:frame><draw:frame draw:style-name="fr51" svg:x="15.884cm" svg:y="24.716cm" fo:min-width="0.448cm" fo:min-height="0.473cm" text:anchor-type="paragraph"><draw:text-box><text:p text:style-name="P85"><text:span text:style-name="CharStyle39">63</text:span></text:p></draw:text-box></draw:frame></text:p>
      </text:section>
      <text:section text:style-name="Sect10" text:name="Section10">
        <text:p text:style-name="P193"><draw:frame draw:style-name="fr52" svg:x="4.711cm" svg:y="4.590cm" fo:min-width="2.600cm" fo:min-height="0.367cm" text:anchor-type="paragraph"><draw:text-box><text:p text:style-name="P168"><text:span text:style-name="CharStyle26">Anna Szklarska</text:span></text:p></draw:text-box></draw:frame><draw:frame draw:style-name="fr53" svg:x="4.736cm" svg:y="5.359cm" svg:width="11.582cm" svg:height="18.540cm" text:anchor-type="paragraph"><draw:text-box><text:p text:style-name="P160"><text:span text:style-name="CharStyle17">do transformacji przemocy jako takiej w cnotę. Jak pisze autor: „Reto­ryka oczyszczenia twierdzi, że jej celem jest wolna od przemocy przy­szłość, w której ludzkość będą łączyły więzy braterstwa, mimo iż cechu­jąca ją logika działania na co dzień dopuszcza się zdrady tego ideału.”</text:span><text:span text:style-name="T10">19</text:span><text:span text:style-name="CharStyle17"><text:s text:c="1"/>Centralną kategorią retoryki ludobójstwa jest z kolei kategoria wroga. W klasycznych konfliktach była mowa o stawaniu się wrogiem, tymcza­sem narracja mająca na celu wykazać zasadność ludobójstwa zakłada, że wróg jest nim od chwili narodzin i nie może przestać nim być. Re­toryka ludobójstwa operuje językiem makabry, pełna jest kuriozalnych zwrotów, szokujących sloganów takich jak: higiena rasy, wyplenienie czy ostateczne rozwiązanie. Przemoc traktuje jako historyczną normę, bynajmniej nie jak przejściowy stan wyjątkowy. Jest ona kluczowa dla istnienia narodu, który w ujęciu tej ideologii konstytuuje się i trwa za sprawą zwalczania innych narodów.</text:span></text:p><text:p text:style-name="P170"><text:span text:style-name="CharStyle17">Dotychczasowa refleksja teoretyczna nad zjawiskiem przemocy </text:span><text:span text:style-name="T18">nie­</text:span><text:span text:style-name="CharStyle17"/><text:span text:style-name="T18">wiele</text:span><text:span text:style-name="CharStyle17"><text:s text:c="1"/>wnosi do naszego rozumienia przemocy jako działania społeczne­go. Marks traktował przemoc jako zjawisko drugorzędne, w najlepszym razie jako akuszerkę dziejów. Comte’a zajmowała wyłącznie przemoc legitymizowana przez państwo. Foucaltowi można z kolei zarzucić, że interesował go zaledwie proces odchodzenia społeczeństw od stosowa­nia przemocy fizycznej ku innym formom przymusu zewnętrznego i we­wnętrznego. Simmel traktował zjawisko władzy i przemocy jako jedno­znaczne. Arendt z kolei lekceważyła fakt, iż bez potencjalnych sankcji nie można trwale utrzymać się przy władzy. Tymczasem władza jest trwale ugruntowana tylko wtedy, gdy oznacza zarówno zdolność do przyzna­wania gratyfikacji, jak i wymierzania sankcji. Sofsky redukował prze­moc do jej wymiaru cielesnego. W socjologii Webbera przemoc jest jedną z podstawowych kategorii jego koncepcji związków politycznych. Jednak i Webber nie przybliża nas do zrozumienia problemu. Powtarza on za Hobbesem, iż roszczenie do prawomocności stosowania przemocy ma dla władzy państwowej centralne znaczenie. Jest to jeden z nieodzow­nych warunków wyłonienia się nowoczesnego państwa. Reemtsma jest tutaj z nim zgodny, ale obaj zawiodą nas, jeśli chcielibyśmy dowiedzieć się więcej o przemocy jako formie działania społecznego.</text:span></text:p><text:p text:style-name="P43"><text:bookmark-start text:name="bookmark8"/><text:span text:style-name="T28">Komunikacyjny sens aktu przemocy</text:span><text:bookmark-end text:name="bookmark8"/></text:p><text:p text:style-name="P117"><text:span text:style-name="CharStyle17">Interesujące wydają się natomiast analizy Reemtsmy dotyczące związ­ku między przemocą i komunikacją. Między obiema występuje pewne napięcie. Z jednej strony analizuje on przemoc jako zaprzeczenie komu­nikacji, wszak w obozach koncentracyjnych ofiary pozbawione są głosu</text:span></text:p></draw:text-box></draw:frame><draw:frame draw:style-name="fr54" svg:x="4.694cm" svg:y="24.081cm" svg:width="11.675cm" svg:height="0.339cm" text:anchor-type="paragraph"><draw:text-box><text:p text:style-name="P124"><text:span text:style-name="CharStyle30">19 J.P. Reemtsma, </text:span><text:span text:style-name="CharStyle29">Zaufanie i przemoc...,</text:span><text:span text:style-name="CharStyle30"><text:s text:c="1"/>s. 308.</text:span></text:p></draw:text-box></draw:frame><draw:frame draw:style-name="fr55" svg:x="4.736cm" svg:y="24.707cm" fo:min-width="0.474cm" fo:min-height="0.473cm" text:anchor-type="paragraph"><draw:text-box><text:p text:style-name="P66"><text:span text:style-name="CharStyle45">64</text:span></text:p></draw:text-box></draw:frame></text:p>
      </text:section>
      <text:section text:style-name="Sect11" text:name="Section11">
        <text:p text:style-name="P194"><draw:frame draw:style-name="fr56" svg:x="4.872cm" svg:y="4.572cm" fo:min-width="11.490cm" fo:min-height="0.423cm" text:anchor-type="paragraph"><draw:text-box><text:p text:style-name="P52"><text:span text:style-name="CharStyle18">Przemoc a komunikacja i zaufanie do świata w ujęciu Jana Philippa Reemtsmy</text:span></text:p></draw:text-box></draw:frame><draw:frame draw:style-name="fr57" svg:x="4.736cm" svg:y="5.366cm" svg:width="11.582cm" svg:height="18.092cm" text:anchor-type="paragraph"><draw:text-box><text:p text:style-name="P159"><text:span text:style-name="CharStyle17">i muszą zamilknąć, z drugiej rozważa komunikacyjny sens aktu przemo­cy</text:span><text:span text:style-name="T10">20</text:span><text:span text:style-name="CharStyle17">. Zdaniem Reemtsmy każde ludzkie działanie posiada aspekt komu­nikacyjny i dotyczy to także przemocy. Przemoc może być formą odstra­szania, ale może także zapraszać do współudziału. Hasia takie jak „razem jesteśmy silni” czy zachęcające do odrzucenia przejawów mieszczańskie­go indywidualizmu (autor przytacza cytaty z „Dziennika z Boliwii” Che Guevary) stanowią ekspresję poczucia władzy doświadczanej w akcie przemocy autotelicznej. Również przemoc w socjalizmie opartym na systemie gulagu była rozumiana jako przemoc rewolucyjna, która służy przebudowie porządku społecznego, a właściwie ufundowaniu porządku społecznego na przemocy. Bolszewicka przemoc szybko przekształciła się w system komunikacyjny, który jasno pokazywał jak funkcjonowa­ło społeczeństwo i co należało zrobić, aby radzić sobie z trudnościami oraz przezwyciężać kryzysy. Stała się tym samym narzędziem kontro­lowania. Mimo to, jak zauważa Reemtsma, nowoczesność ma problem ze zrozumieniem komunikacyjnego wymiaru przemocy i zasadniczo w dostrzeganiu w przemocy formy życia społecznego. W swojej koncep­cji komunikacji z użyciem przemocy jako triady (w jej skład wchodzą: sprawca-ofiara-ktoś trzeci, tzw. właściwy adresat podjętego aktu prze­mocy) Reemtsma inspiruje się tezą Simmla, że konieczna jest obecność obserwatora, który w swojej świadomości syntetyzuje indywidualne byty w jedność społeczeństwa. Zdaniem Reemtsmy jest to szczególnie widoczne w przypadku stosunków opartych na przemocy. Nadal jednak powszechnie neguje się komunikacyjny wymiar przemocy</text:span><text:span text:style-name="T10">21</text:span><text:span text:style-name="CharStyle17">.</text:span></text:p><text:p text:style-name="P173"><text:span text:style-name="CharStyle17">Podsumowując - w myśli niemieckiego myśliciela wiele uwagi zostaje poświęconej tropieniu związków między zaufaniem a przemocą. Reem­tsma stawia pytanie jak to możliwe, że w obliczu moralnych katastrof XX wieku zaufanie do nowoczesności nie wygasło. Analizuje trzy czynniki składające się na zaufanie w dobie nowoczesności: interakcję, kontro­lę i imaginację. Odnośnie zaufania - zdaniem autora w dobie nowocze­sności najważniejszym aspektem instytucjonalnym jest dbanie ze strony państwa jako monopolisty, aby życie codzienne było wolne od przemo­cy. Aspekt imaginacji polega na tezie, że znajdujemy się na drodze do przyszłości wolnej od przemocy, na przekonaniu, że od czasów pełnych przemocy dzieli nas historyczna bariera i na wyobrażeniu, że odrażająca przemoc autoteliczna wynika z indywidualnych patologii. W interakcji natomiast nieustannie utwierdzamy siebie wzajemnie w przekonaniu, że nie musimy się obawiać drugiego. Tam, gdzie występuje przemoc, za­równo ta legalna, jak i nieusankcjonowana prawnie, usiłujemy ją pojąć sprowadzając do instrumentalnego wymiaru. Tam, gdzie zawodzi in­</text:span></text:p></draw:text-box></draw:frame><draw:frame draw:style-name="fr58" svg:x="4.694cm" svg:y="23.742cm" svg:width="11.666cm" svg:height="0.288cm" text:anchor-type="paragraph"><draw:text-box><text:p text:style-name="P70"><text:span text:style-name="CharStyle30">20 Zob. J.P. Reemtsma, </text:span><text:span text:style-name="CharStyle29">Die Gewalt spricht nicht,</text:span><text:span text:style-name="CharStyle30"><text:s text:c="1"/>Reclam, Stuttgart 2002.</text:span></text:p></draw:text-box></draw:frame><draw:frame draw:style-name="fr59" svg:x="4.694cm" svg:y="24.088cm" svg:width="11.666cm" svg:height="0.339cm" text:anchor-type="paragraph"><draw:text-box><text:p text:style-name="P53"><text:span text:style-name="CharStyle30">21 Por. J.P. Reemtsma, </text:span><text:span text:style-name="CharStyle29">Zaufanie i przemoc...,</text:span><text:span text:style-name="CharStyle30"><text:s text:c="1"/>s. 475.</text:span></text:p></draw:text-box></draw:frame><draw:frame draw:style-name="fr60" svg:x="15.887cm" svg:y="24.716cm" fo:min-width="0.448cm" fo:min-height="0.473cm" text:anchor-type="paragraph"><draw:text-box><text:p text:style-name="P94"><text:span text:style-name="CharStyle48">65</text:span></text:p></draw:text-box></draw:frame></text:p>
      </text:section>
      <text:section text:style-name="Sect12" text:name="Section12">
        <text:p text:style-name="P195"><draw:frame draw:style-name="fr61" svg:x="4.694cm" svg:y="4.620cm" fo:min-width="2.600cm" fo:min-height="0.367cm" text:anchor-type="paragraph"><draw:text-box><text:p text:style-name="P120"><text:span text:style-name="CharStyle26">Anna Szklarska</text:span></text:p></draw:text-box></draw:frame><draw:frame draw:style-name="fr62" svg:x="4.745cm" svg:y="5.387cm" svg:width="11.566cm" svg:height="15.831cm" text:anchor-type="paragraph"><draw:text-box><text:p text:style-name="P95"><text:span text:style-name="CharStyle17">terpretacja instrumentalna - nazywamy przemoc patologią, a jeżeli i to okazuje się niemożliwe - uznajemy ją za zagadkową i stajemy wobec niej bezradni. Reemtsma podkreśla jednak dwa niebezpieczne zjawiska zwią­zane z występowaniem przemocy. Pierwszym jest popularność nacjona­listycznych i etnocentrycznych haseł przypominających retorykę czystek znaną z Trzeciej Rzeszy, zwłaszcza jeśli dotyczy ona krajów, w których występują silne napięcia społeczne i etniczne. Drugie niebezpieczeństwo wiąże się z monopolem na przemoc, jakim dysponują państwowe in­stytucje. Jak pisze: „każdy monopolista przemocy, zwłaszcza obdarzony kulturowym zadaniem ograniczenia przemocy - dąży do tego, aby poza uprawnionymi przez niego instytucjami stosującymi przemoc rozszerzać strefę zakazu przemocy kosztem przemocy dozwolonej”</text:span><text:span text:style-name="T10">22</text:span><text:span text:style-name="CharStyle17">. O ile jednak możemy pragnąć walczyć z nacjonalizmem i dyskryminacją, trudno so­bie wyobrazić, aby monopolista przemocy mial zostać obalony. Co wię­cej, współczesny suweren, na co zwracał uwagę już Foucault, nie pragnie bynajmniej unicestwiać, wzbudzać strach i niszczyć, ale chce kontroli nad życiem samym. To władza, o jakiej nie śnil żaden król.</text:span></text:p><text:h text:outline-level="1" text:style-name="P101"><text:bookmark-start text:name="bookmark9"/><text:span text:style-name="CharStyle14">Społeczeństwo denuncjacyjne</text:span><text:bookmark-end text:name="bookmark9"/></text:h><text:p text:style-name="P67"><text:span text:style-name="CharStyle17">Za Heinrichem Popitzem Reemtsma przedstawia stratyfikację społecz­ną w ustroju totalitarnym. Obok centrali władzy, ludzi bezpośrednio zaangażowanych w tworzenie systemu totalitarnego, myśliciel ten wy­różni! wykluczonych i prześladowanych, a także sytuującą się między nimi grupę osób neutralnych. To ona stanowi ostatecznie podporę wła­dzy. Reemtsma zgadza się tu z Arendt i Popitzem, że obojętność mas ma ogromne znaczenie, stanowi gwarancję codzienności.</text:span><text:span text:style-name="T10">23</text:span><text:span text:style-name="CharStyle17"><text:s text:c="1"/>Neutralni wobec działań i pomysłów władzy nie są zainteresowani zjednoczeniem z pa­riasami, nie chcą się z nimi solidaryzować i wespół tworzyć konkuren­cyjnej siły. Reemtsma zwraca uwagę na masową partycypację ludności społeczeństw totalitarnych w urzeczywistnianiu przemocy. Powołując się na historyczne dokumenty dowodzi, iż bez współpracy społeczeństwa taka skala prześladowań, terroru i masowych mordów w nazistowskich Niemczech i Związku Radzieckim byłaby nie do pomyślenia. Społeczeń­stwa tych państw miały charakter </text:span><text:span text:style-name="CharStyle19">stricte</text:span><text:span text:style-name="CharStyle17"><text:s text:c="1"/>denuncjacyjny do tego stopnia,</text:span></text:p></draw:text-box></draw:frame><draw:frame draw:style-name="fr63" svg:x="4.703cm" svg:y="21.590cm" svg:width="11.650cm" svg:height="1.048cm" text:anchor-type="paragraph"><draw:text-box><text:p text:style-name="P149"><text:span text:style-name="CharStyle30">22 J.P. Reemtsma, </text:span><text:span text:style-name="CharStyle29">Przemoc: monopol, delegowanie, partycypacja,</text:span><text:span text:style-name="CharStyle30"><text:s text:c="1"/>przel. E. Płomiń- ska-Krawiec, [w:] </text:span><text:span text:style-name="CharStyle29">Języki przemocy,,</text:span><text:span text:style-name="CharStyle30"><text:s text:c="1"/>red. Ł. Musiał, Wydawnictwo Nauka i Innowacje, Po­znań 2014, s. 412.</text:span></text:p></draw:text-box></draw:frame><draw:frame draw:style-name="fr64" svg:x="4.703cm" svg:y="22.648cm" svg:width="11.650cm" svg:height="1.803cm" text:anchor-type="paragraph"><draw:text-box><text:p text:style-name="P69"><text:span text:style-name="CharStyle30">23 Zdaniem Arendt potęga władzy bierze się stąd, że ci, którzy wydają się być je­dynie wobec niej spolegliwi, w znaczeniu: nie protestują głośno wobec działań władzy, nawet jeśli się z nimi nie zgadzają, w istocie są jej oddani, wspierając jej przedsięwzięcia. Zob. H. Arendt, </text:span><text:span text:style-name="CharStyle29">Odpowiedzialność i władza sądzenia,</text:span><text:span text:style-name="CharStyle30"><text:s text:c="1"/>przeł. W. Madej, M. Godyń, Pró­szyński i S-ka, Warszawa 2003, s. 77.</text:span></text:p></draw:text-box></draw:frame><draw:frame draw:style-name="fr65" svg:x="4.720cm" svg:y="24.733cm" fo:min-width="0.466cm" fo:min-height="0.402cm" text:anchor-type="paragraph"><draw:text-box><text:p text:style-name="P38"><text:span text:style-name="CharStyle33">66</text:span></text:p></draw:text-box></draw:frame></text:p>
      </text:section>
      <text:section text:style-name="Sect13" text:name="Section13">
        <text:p text:style-name="P196"><draw:frame draw:style-name="fr66" svg:x="4.860cm" svg:y="4.572cm" fo:min-width="11.490cm" fo:min-height="0.423cm" text:anchor-type="paragraph"><draw:text-box><text:p text:style-name="P121"><text:span text:style-name="CharStyle18">Przemoc a komunikacja i zaufanie do świata w ujęciu Jana Philippa Reemtsmy</text:span></text:p></draw:text-box></draw:frame><draw:frame draw:style-name="fr67" svg:x="4.750cm" svg:y="5.366cm" svg:width="11.557cm" svg:height="16.789cm" text:anchor-type="paragraph"><draw:text-box><text:p text:style-name="P83"><text:span text:style-name="CharStyle17">że Reemtsma nie waha się nazwać to zjawisko destrukcyjną silą par­tycypującej władzy społeczeństwa. Szybko odkryto jak wielkie poczu­cie władzy daje możliwość eliminacji sąsiadów. Donosicielstwo stanowi przejaw czystej potęgi czynienia zla. Jak twierdzi Reemtsma to masowa skłonność ludności Niemiec do denuncjacji umożliwiła wprowadzenie w życie antyżydowskich ustaw i rozporządzeń po 1933 r., a następnie doprowadziła do wyeliminowania ludności żydowskiej</text:span><text:span text:style-name="T10">24</text:span><text:span text:style-name="CharStyle17">.</text:span></text:p><text:h text:outline-level="1" text:style-name="P100"><text:bookmark-start text:name="bookmark10"/><text:span text:style-name="CharStyle14">Konsekwencje i traumatyczny charakter przemocy</text:span><text:bookmark-end text:name="bookmark10"/></text:h><text:p text:style-name="P144"><text:span text:style-name="CharStyle17">Reemtsma osobiście doświadczył długotrwałej, brutalnej przemocy upro­wadzenia, bicia i zniewolenia, a także pozostawania przez sześć tygodni w nieustannym strachu o własne życie. Przejmująco opowiada o trudno­ści powrotu do świata po odzyskaniu wolności. Jego relacja przypomina wyznania osób, które przeżyły piekło obozów. Okazuje się, że nie sposób cieszyć się własnym uwolnieniem. Umiejętność odczuwania radości jest nieodwracalnie uszkodzona. Nie pasuje się już do świata, do którego zo­staje się wypuszczonym. Między ludźmi żyjącymi w tym świecie a ofia­rą tworzy się nieprzekraczalny dystans. Jak wyznaje Reemtsma: „Wiem, że zrozumie mnie ten, kto przeżył coś takiego. Wszyscy inni muszą to po prostu przyjąć do wiadomości”</text:span><text:span text:style-name="T10">25</text:span><text:span text:style-name="CharStyle17">. Amery, który także wypowiada się w oparciu o osobiste traumatyczne doświadczenia potwierdza, iż prze­moc powoduje nieodwracalne, przejmujące poczucie zerwania więzów ze światem: „Jeśli z doświadczenia tortur w ogóle wynika jakiś efekt poznawczy, wykraczający poza zwykłe doświadczenie koszmaru, to jest to poczucie ogromnego zadziwienia i obcości w świecie, której nie jest w stanie zniwelować żadna ludzka forma komunikacji”</text:span><text:span text:style-name="T10">26</text:span><text:span text:style-name="CharStyle17">. Żydowski my­śliciel twierdzi, że ktoś raz torturowany, na zawsze nim pozostaje, jest odtąd w pierwszym rzędzie, w najgłębszym wymiarze swojego istnienia ofiarą tortur.</text:span></text:p><text:p text:style-name="P154"><text:span text:style-name="CharStyle17">Reemtsma podejmuje także wątek znaczenia i funkcji kary. Podkreśla, iż „jeżeli komuś zrobiono coś złego, to chce się on zemścić i nie ma w tym nic godnego pogardy. Niekiedy zemsta uzdrawia, niekiedy nie. Z punk­tu widzenia cywilizacji zemsta jest niedopuszczalna, ponieważ, gdyby ją dopuścić, uruchomiłaby mechanikę eskalacji, nad którą prawdopodob­nie nie można by zapanować. Przestępstwa się karze - po pierwsze dla odstraszania. Po drugie - aby utrzymać normę zakazu, jako że zakaz,</text:span></text:p></draw:text-box></draw:frame><draw:frame draw:style-name="fr68" svg:x="4.715cm" svg:y="22.602cm" svg:width="11.617cm" svg:height="0.937cm" text:anchor-type="paragraph"><draw:text-box><text:p text:style-name="P88"><text:span text:style-name="CharStyle30">24 Zob. J. P. Reemtsma, </text:span><text:span text:style-name="CharStyle29">Przemoc: monopol, delegowanie, partycypacja,</text:span><text:span text:style-name="CharStyle30"><text:s text:c="1"/>przeh E. Pio- mińska-Krawiec, [w:] </text:span><text:span text:style-name="CharStyle29">Języki przemocy, </text:span><text:span text:style-name="T31">s</text:span><text:span text:style-name="CharStyle29">•</text:span><text:span text:style-name="T32">419 oraz</text:span><text:span text:style-name="CharStyle30"><text:s text:c="1"/>obszerniej </text:span><text:span text:style-name="T32">JE Reemtsma</text:span><text:span text:style-name="CharStyle30">-</text:span><text:span text:style-name="T33">Sclmld und</text:span><text:span text:style-name="T34"><text:s text:c="1"/></text:span><text:span text:style-name="CharStyle49">Verantwortung,</text:span><text:span text:style-name="T36"><text:s text:c="1"/></text:span><text:span text:style-name="CharStyle50">[w:] d.</text:span></text:p><text:p text:style-name="P45"><text:span text:style-name="T38">Häufler, </text:span><text:span text:style-name="CharStyle53">S </text:span><text:span text:style-name="T38">Reinecke </text:span><text:span text:style-name="CharStyle53">(wyd.), </text:span><text:span text:style-name="CharStyle54">Dei Macht der Erinnerung. </text:span><text:span text:style-name="T41">Der </text:span><text:span text:style-name="CharStyle55">8</text:span><text:span text:style-name="T41">. Mai </text:span><text:span text:style-name="CharStyle54">und </text:span><text:span text:style-name="T41">wir,</text:span><text:span text:style-name="CharStyle53"><text:s text:c="1"/>Berlin 2005.</text:span></text:p></draw:text-box></draw:frame><draw:frame draw:style-name="fr69" svg:x="4.715cm" svg:y="23.749cm" svg:width="11.617cm" svg:height="0.279cm" text:anchor-type="paragraph"><draw:text-box><text:p text:style-name="P150"><text:span text:style-name="CharStyle30">25 J.P. Reemtsma, </text:span><text:span text:style-name="CharStyle29">W piwnicy...,</text:span><text:span text:style-name="CharStyle30"><text:s text:c="1"/>s. 169.</text:span></text:p></draw:text-box></draw:frame><draw:frame draw:style-name="fr70" svg:x="4.715cm" svg:y="24.088cm" svg:width="11.617cm" svg:height="0.339cm" text:anchor-type="paragraph"><draw:text-box><text:p text:style-name="P165"><text:span text:style-name="CharStyle30">26 J. Amery, </text:span><text:span text:style-name="CharStyle29">Poza winą i karą...,</text:span><text:span text:style-name="CharStyle30"><text:s text:c="1"/>s. 99.</text:span></text:p></draw:text-box></draw:frame><draw:frame draw:style-name="fr71" svg:x="15.884cm" svg:y="24.712cm" fo:min-width="0.457cm" fo:min-height="0.409cm" text:anchor-type="paragraph"><draw:text-box><text:p text:style-name="P84"><text:span text:style-name="CharStyle33">67</text:span></text:p></draw:text-box></draw:frame></text:p>
      </text:section>
      <text:section text:style-name="Sect14" text:name="Section14">
        <text:p text:style-name="P197"><draw:frame draw:style-name="fr72" svg:x="4.694cm" svg:y="4.620cm" fo:min-width="2.600cm" fo:min-height="0.367cm" text:anchor-type="paragraph"><draw:text-box><text:p text:style-name="P106"><text:span text:style-name="CharStyle26">Anna Szklarska</text:span></text:p></draw:text-box></draw:frame><draw:frame draw:style-name="fr73" svg:x="4.745cm" svg:y="5.387cm" svg:width="11.566cm" svg:height="16.738cm" text:anchor-type="paragraph"><draw:text-box><text:p text:style-name="P161"><text:span text:style-name="CharStyle17">którego złamanie nie niesie za sobą sankcji, nie istnieje”. W swoich tek­stach autor wielokrotnie wyrażał przekonanie, że sensem wynalezienia prawa karnego jest ograniczenie komunikacyjnej formy przemocy</text:span><text:span text:style-name="T10">27</text:span><text:span text:style-name="CharStyle17">. Przemoc zawsze wywołuje przerażenie i strach, oddziałuje na wyobraź­nię wszystkich, którzy dowiadują się o niej i śledzą jej rozwój. Jest to efekt oczekiwany przez sprawcę. Wymierzenie kary jest równoznaczne z odrzuceniem zaproszenia do komunikacji, stanowczym jej ukróceniem. Reemstma podkreśla, że dla ofiary kara posiada ogromne znaczenie. Nie dlatego, że spełnia potrzebę zemsty, jako że na ogół tego nie czyni. Przy­czyna jest następująca: kara demonstruje solidarność z ofiarą. Kara izo­luje sprawcę i tym samym w pewnym sensie akceptuje ofiarę.</text:span></text:p><text:p text:style-name="P74"><text:span text:style-name="CharStyle17">Bowiem ofiara przemocy od momentu ataku ma problem z zaakcep­towaniem siebie, następuje radykalny zwrot w doświadczaniu swojego dotychczasowego „Ja”. Wynika to z faktu, że zdaniem autora uleganiu przemocy zawsze towarzyszy uczucie wstydu. Jak wyznaje: „Moja żona opowiedziała mi, że poczuła się zawstydzona widokiem ręcznego grana­tu na liście szantażystów. [...] Uleganie przemocy czyni człowieka ma­łym, redukuje go, wydaje go na pastwę innych, jest także i wtedy zbez­czeszczeniem i zniewagą”</text:span><text:span text:style-name="T10">28</text:span><text:span text:style-name="CharStyle17">. Przemoc upokarza, nieodwracalnie zmienia, wpędza w irracjonalne myślenie i absurdalne współsprawstwo:</text:span></text:p><text:p text:style-name="P167"><text:span text:style-name="CharStyle17">„Dochodzi do tego jeszcze zawsze myśl, iż jest się tu co najmniej współwinnym. Na przykład w tym sensie, że można było poprzez od­powiednią zapobiegliwość uniknąć tego porwania”</text:span><text:span text:style-name="T10">29</text:span><text:span text:style-name="CharStyle17"><text:s text:c="1"/>- pisze. Oczywiście winnym przestępstwa jest ten, kto je popełnia, a nie ten, na którym zo­staje ono popełnione. A jednak ofierze nie sposób uporać się z uczuciem winy oraz wstydu. Wyzwolenie spod ich wpływu wydaje się rzeczą nie­możliwą. Podobnie nieodwracalnie traci się wiarę w człowieka.</text:span></text:p><text:p text:style-name="P63"><text:span text:style-name="CharStyle17">W swoich naukowych tekstach Reemtsma stawia tezę, że partycypa­cja w nowoczesnym społeczeństwie byłaby niemożliwa bez zaufania. Jak podkreśla: „Partycypacja oznacza zaufanie, zaufanie zaś oznacza party­cypację”</text:span><text:span text:style-name="T10">30</text:span><text:span text:style-name="CharStyle17">. Zdanie to w pewnej mierze podziela Amery, kiedy twierdzi: „oczekiwanie pomocy bowiem, pewność otrzymania pomocy należy tak naprawdę do fundamentalnych doświadczeń człowieka”</text:span><text:span text:style-name="T10">31</text:span><text:span text:style-name="CharStyle17">. Ofiara prze­mocy jest nią na wielu płaszczyznach, także dlatego, że nieodwracalnie zostaje ograbiona z możliwości pokładania ufności wobec ludzi, w re­alność świata, w potęgę Transcendencji, sens miłości, możliwość pro­wadzenia życia na sposób świadomy i kształtowania swojego losu. Jak</text:span></text:p></draw:text-box></draw:frame><draw:frame draw:style-name="fr74" svg:x="4.703cm" svg:y="22.292cm" svg:width="11.650cm" svg:height="0.700cm" text:anchor-type="paragraph"><draw:text-box><text:p text:style-name="P169"><text:span text:style-name="CharStyle22">27 Zob. J.P. Reemtsma, </text:span><text:span text:style-name="T43">Das Recht des Opfers aufdie Bestrafung das Taters - ais Pro­blem,</text:span><text:span text:style-name="CharStyle22"><text:s text:c="1"/>Munchen 1999, s. 37.</text:span></text:p></draw:text-box></draw:frame><draw:frame draw:style-name="fr75" svg:x="4.703cm" svg:y="22.994cm" svg:width="11.650cm" svg:height="0.346cm" text:anchor-type="paragraph"><draw:text-box><text:p text:style-name="P113"><text:span text:style-name="CharStyle30">28 J.P. Reemtsma, </text:span><text:span text:style-name="CharStyle29">W piwnicy...,</text:span><text:span text:style-name="CharStyle30"><text:s text:c="1"/>s. 166.</text:span></text:p></draw:text-box></draw:frame><draw:frame draw:style-name="fr76" svg:x="4.703cm" svg:y="23.350cm" svg:width="11.650cm" svg:height="0.346cm" text:anchor-type="paragraph"><draw:text-box><text:p text:style-name="P171"><text:span text:style-name="CharStyle30">29 Tamże.</text:span></text:p></draw:text-box></draw:frame><draw:frame draw:style-name="fr77" svg:x="4.703cm" svg:y="23.707cm" svg:width="11.650cm" svg:height="0.346cm" text:anchor-type="paragraph"><draw:text-box><text:p text:style-name="P162"><text:span text:style-name="CharStyle30">30 J.P. Reemtsma, </text:span><text:span text:style-name="CharStyle29">Zaufanie i przemoc...,</text:span><text:span text:style-name="CharStyle30"><text:s text:c="1"/>s. 155.</text:span></text:p></draw:text-box></draw:frame><draw:frame draw:style-name="fr78" svg:x="4.703cm" svg:y="24.052cm" svg:width="11.650cm" svg:height="0.397cm" text:anchor-type="paragraph"><draw:text-box><text:p text:style-name="P103"><text:span text:style-name="CharStyle30">31 J. Amery, </text:span><text:span text:style-name="CharStyle29">Poza winą i karą...,</text:span><text:span text:style-name="CharStyle30"><text:s text:c="1"/>s. 78.</text:span></text:p></draw:text-box></draw:frame><draw:frame draw:style-name="fr79" svg:x="4.720cm" svg:y="24.733cm" fo:min-width="0.474cm" fo:min-height="0.402cm" text:anchor-type="paragraph"><draw:text-box><text:p text:style-name="P37"><text:span text:style-name="CharStyle33">68</text:span></text:p></draw:text-box></draw:frame></text:p>
      </text:section>
      <text:section text:style-name="Sect15" text:name="Section15">
        <text:p text:style-name="P198"><draw:frame draw:style-name="fr80" svg:x="4.860cm" svg:y="4.577cm" fo:min-width="11.490cm" fo:min-height="0.423cm" text:anchor-type="paragraph"><draw:text-box><text:p text:style-name="P128"><text:span text:style-name="CharStyle18">Przemoc a komunikacja i zaufanie do świata w ujęciu Jana Philippa Reemtsmy</text:span></text:p></draw:text-box></draw:frame><draw:frame draw:style-name="fr81" svg:x="4.750cm" svg:y="5.371cm" svg:width="11.557cm" svg:height="17.186cm" text:anchor-type="paragraph"><draw:text-box><text:p text:style-name="P142"><text:span text:style-name="CharStyle17">podsumowuje niemiecki myśliciel: „Najbardziej przerażającą wizją zla nie jest zly demon, lecz Bóg jako bawiące się dziecko”</text:span><text:span text:style-name="T10">32</text:span><text:span text:style-name="CharStyle17">. Bezbronność okazuje się trwała. Żyjąc pozornie wśród ludzi, ofiara zrywa z nimi wię­zy, niczego już nie oczekuje. Zaufanie w jego najbardziej źródłowej pod­stawie zostaje wymazane. To najbardziej potworny i destrukcyjny aspekt przemocy. Amery dzieli się podobną refleksją: „Niewiele to znaczy, gdy ktoś, kogo nie bito, wypowie etyczno-patetyczne stwierdzenie, że z chwi­lą otrzymania pierwszego uderzenia, uwięziony traci ludzką godność. Muszę przyznać, że nie do końca wiem, co to takiego jest ta ludzka god­ność. Jeden uważa, że ją traci, kiedy nie ma warunków, by codziennie się wykąpać. Inny z kolei ma poczucie jej utraty, kiedy zmusza się go do zała­twienia sprawy w urzędzie w innym niż jego ojczysty języku. [...] Jestem natomiast pewien, że w momencie pierwszego uderzenia, jakie na niego spadnie, człowiekowi takiemu odbiera się coś, co nazywamy zaufaniem do świata”</text:span><text:span text:style-name="T10">33</text:span><text:span text:style-name="CharStyle17">. W innym miejscu powtarza tę myśl: „Kto doznał tortur, nie może się już zadomowić w świecie. [...] Zaufania do świata [...] nie da się już odzyskać”</text:span><text:span text:style-name="T10">34</text:span><text:span text:style-name="CharStyle17">.</text:span></text:p><text:h text:outline-level="1" text:style-name="P172"><text:bookmark-start text:name="bookmark11"/><text:span text:style-name="CharStyle14">Przemoc jako forma komunikacji - podstawową tezą koncepcji reemtsmy</text:span><text:bookmark-end text:name="bookmark11"/></text:h><text:p text:style-name="P158"><text:span text:style-name="CharStyle17">Reemtsma zwraca uwagę na przemoc jako akt komunikacji - staje się ona wówczas działaniem społecznym. Inaczej niż Arendt uznająca, iż przemoc jest niema, bowiem tam, gdzie występuje, wszelki dialog musi zamilknąć (jak pisze: „mowa jest bezradna w zestawieniu z gwałtem i przemocą; także i sam gwałt jest niezdolny do posługiwania się mo­wą”</text:span><text:span text:style-name="T10">35</text:span><text:span text:style-name="CharStyle17">) Reemtsma uważa, że poszczególne akty przemocy: zastraszanie, wojny, tortury, terroryzm wiele nam mówią, mają za zadanie przekazać coś odbiorcy, stanowią rodzaj komunikacji z użyciem mało eleganckich środków. Podczas wojny każde działanie wojenne jest jednocześnie ko­munikatem np. odnośnie możliwej wizji przyszłości, jeśli przeciwnik nie zdecyduje się na kapitulację. Każde pojedyncze zwycięstwo jest prze­strogą, każdy nalot zachętą do wypowiedzenia posłuszeństwa kontynu­ującemu wojnę rządowi. Bombardowanie Belgradu przez wojska NATO, tłumaczono jako formę komunikacji z mieszkańcami, mającej na celu wykazanie jak niedorzeczne jest dalsze popieranie reżimu Miloszevicia. Zdaniem Reemtsmy redukcja władzy do przemocy jest rezultatem zawę­żenia rozumienia przemocy do jej aspektów instrumentalnych. Reemts-</text:span></text:p></draw:text-box></draw:frame><draw:frame draw:style-name="fr82" svg:x="4.708cm" svg:y="22.978cm" svg:width="11.642cm" svg:height="0.346cm" text:anchor-type="paragraph"><draw:text-box><text:p text:style-name="P108"><text:span text:style-name="CharStyle30">32 J.P. Reemtsma, </text:span><text:span text:style-name="CharStyle29">W piwnicy...,</text:span><text:span text:style-name="CharStyle30"><text:s text:c="1"/>s. 166.</text:span></text:p></draw:text-box></draw:frame><draw:frame draw:style-name="fr83" svg:x="4.708cm" svg:y="23.333cm" svg:width="11.642cm" svg:height="0.346cm" text:anchor-type="paragraph"><draw:text-box><text:p text:style-name="P123"><text:span text:style-name="CharStyle30">33 J. Amery, </text:span><text:span text:style-name="CharStyle29">Poza winą i karą...,</text:span><text:span text:style-name="CharStyle30"><text:s text:c="1"/>s. 76.</text:span></text:p></draw:text-box></draw:frame><draw:frame draw:style-name="fr84" svg:x="4.708cm" svg:y="23.689cm" svg:width="11.642cm" svg:height="0.346cm" text:anchor-type="paragraph"><draw:text-box><text:p text:style-name="P91"><text:span text:style-name="CharStyle30">34 Tamże, s. 100.</text:span></text:p></draw:text-box></draw:frame><draw:frame draw:style-name="fr85" svg:x="4.708cm" svg:y="24.037cm" svg:width="11.642cm" svg:height="0.397cm" text:anchor-type="paragraph"><draw:text-box><text:p text:style-name="P102"><text:span text:style-name="CharStyle30">35 H. Arendt, </text:span><text:span text:style-name="CharStyle29">O rewolucji,</text:span><text:span text:style-name="CharStyle30"><text:s text:c="1"/>przel. M. Godyń, Czytelnik, Warszawa 2003, s. 17.</text:span></text:p></draw:text-box></draw:frame><draw:frame draw:style-name="fr86" svg:x="15.857cm" svg:y="24.719cm" fo:min-width="0.466cm" fo:min-height="0.455cm" text:anchor-type="paragraph"><draw:text-box><text:p text:style-name="P140"><text:span text:style-name="CharStyle18">69</text:span></text:p></draw:text-box></draw:frame></text:p>
      </text:section>
      <text:section text:style-name="Sect16" text:name="Section16">
        <text:p text:style-name="P199"><draw:frame draw:style-name="fr87" svg:x="4.720cm" svg:y="4.586cm" fo:min-width="2.600cm" fo:min-height="0.367cm" text:anchor-type="paragraph"><draw:text-box><text:p text:style-name="P48"><text:span text:style-name="CharStyle26">Anna Szklarska</text:span></text:p></draw:text-box></draw:frame><draw:frame draw:style-name="fr88" svg:x="4.720cm" svg:y="5.353cm" svg:width="11.617cm" svg:height="18.316cm" text:anchor-type="paragraph"><draw:text-box><text:p text:style-name="P138"><text:span text:style-name="CharStyle17">ma wskazuje na komunikacyjną triadę przemocy: mamy sprawcę, ofiarę i obserwatora, którym może być ogól obywateli. Dotyczy to także prze­mocy kryminalnej (zwłaszcza w wydaniu przemocy mafijnej). Przemoc jest zjawiskiem społecznym, choć czasem niszczy nie tylko pojedyncze ciała, ale także relacje społeczne.</text:span></text:p><text:p text:style-name="P82"><text:span text:style-name="CharStyle17">Reemtsma wskazuje, że terroryzm należy rozumieć przede wszystkim w aspekcie komunikacyjnym. Przemoc rozumiana jako medium komuni­kacji jest równoznaczna z groźbą zniszczenia i najjaskrawiej uwidacznia się to w aktach terrorystycznych, stanowiących szantaż, protest, wyraz nienawiści i zapowiedź tego, czego w dalszej przyszłości solidaryzujący się z ofiarami mogą się spodziewać. Jest komunikatem w rodzaju: „Jeste­śmy w stanie coś takiego zrobić i zrobimy to ponownie”</text:span><text:span text:style-name="T10">36</text:span><text:span text:style-name="CharStyle17">. Nasza reakcja na przemoc, w akcie której bezpośrednio nie uczestniczyliśmy (jedynie jako postronni widzowie) również jest, zgodnie z teorią komunikacyjnej triady, pewnym komunikatem. Jest tak czy tego chcemy czy nie, teza ta nie ma bowiem dla Reemtsmy charakteru normatywnego, lecz faktycz­ny. Jeśli w istocie tak jest, powinniśmy formułować ów komunikat z na­leżytą czujnością, roztropnością, ale i odwagą. Jest to jednak problem na osobny artykuł.</text:span></text:p><text:p text:style-name="P79"><text:bookmark-start text:name="bookmark12"/><text:span text:style-name="T28">Bibliografia</text:span><text:bookmark-end text:name="bookmark12"/></text:p><text:p text:style-name="P62"><text:span text:style-name="CharStyle58">Amery J., </text:span><text:span text:style-name="CharStyle59">Poza winą a karą,</text:span><text:span text:style-name="CharStyle58"><text:s text:c="1"/>przel. R. Turczyn, Wydawnictwo „Homini”, Kraków 2007</text:span></text:p><text:p text:style-name="P177"><text:span text:style-name="CharStyle58">Arendt </text:span><text:span text:style-name="T46">H., </text:span><text:span text:style-name="CharStyle59">Odpowiedzialność i władza sądzenia,</text:span><text:span text:style-name="CharStyle58"><text:s text:c="1"/>przel. W. Madej, M. Godyń, Prószyński i S-ka, Warszawa 2003 Arendt </text:span><text:span text:style-name="T46">H., </text:span><text:span text:style-name="CharStyle58">O </text:span><text:span text:style-name="CharStyle59">rewolucji,</text:span><text:span text:style-name="CharStyle58"><text:s text:c="1"/>przel. M. Godyń, Czytelnik, Warszawa 2003 Garewicz J., </text:span><text:span text:style-name="CharStyle59">Schopenhauer,</text:span><text:span text:style-name="CharStyle58"><text:s text:c="1"/>Wiedza Powszechna, Warszawa 2000 </text:span><text:span text:style-name="T47">Hartmann </text:span><text:span text:style-name="CharStyle58">N., </text:span><text:span text:style-name="T48">Ethik,</text:span><text:span text:style-name="T46"><text:s text:c="1"/></text:span><text:span text:style-name="CharStyle58">Walter de Gruyter &amp; </text:span><text:span text:style-name="T47">Co., </text:span><text:span text:style-name="CharStyle58">Berlin 1962</text:span></text:p><text:p text:style-name="P42"><text:span text:style-name="T47">Levi P., </text:span><text:span text:style-name="CharStyle59">Pogrążeni i ocaleni,</text:span><text:span text:style-name="CharStyle58"><text:s text:c="1"/>przel. S. Kasprzysiak, Wydawnictwo Literackie, Kraków 2007</text:span></text:p><text:p text:style-name="P105"><text:span text:style-name="CharStyle62">Michalik </text:span><text:span text:style-name="T50">S., </text:span><text:span text:style-name="CharStyle63">Przemoc i mowa w nowoczesnej myśli społecznej: przyczynek do pojęcia negatywności politycznej,</text:span><text:span text:style-name="CharStyle62"><text:s text:c="1"/>PWN, Warszawa 2014</text:span></text:p><text:p text:style-name="P97"><text:span text:style-name="T47">Ortega </text:span><text:span text:style-name="CharStyle58">y </text:span><text:span text:style-name="T47">Gasset </text:span><text:span text:style-name="CharStyle58">J., </text:span><text:span text:style-name="CharStyle59">Bunt mas,</text:span><text:span text:style-name="CharStyle58"><text:s text:c="1"/>przel. P. Niklewicz, Warszawskie Wydawnictwo Literackie „Muza“, Warszawa 2006</text:span></text:p><text:p text:style-name="P39"><text:span text:style-name="CharStyle58">Reemtsma J.P., </text:span><text:span text:style-name="T48">Die Gewalt spricht nicht,</text:span><text:span text:style-name="T46"><text:s text:c="1"/>Reclam, Stuttgart 2002</text:span></text:p><text:p text:style-name="P119"><text:span text:style-name="T52">Reemtsma J.P., </text:span><text:span text:style-name="T53">Schuld und Verantwortung,</text:span><text:span text:style-name="T52"><text:s text:c="1"/>[w:] </text:span><text:span text:style-name="T53">Die Macht der Erinnerung. Der 8.</text:span></text:p><text:p text:style-name="P47"><text:span text:style-name="T48">Mai 1945 und wir,</text:span><text:span text:style-name="T46"><text:s text:c="1"/>red. D. Häufler, S. Reinecke, Die Tageszeitung, Berlin 2005 Reemtsma J.P., </text:span><text:span text:style-name="CharStyle59">W piwnicy,</text:span><text:span text:style-name="CharStyle58"><text:s text:c="1"/></text:span><text:span text:style-name="T46">przel. V. Grotowicz, </text:span><text:span text:style-name="CharStyle58">Znak, Kraków </text:span><text:span text:style-name="T46">1998 Reemtsma J.P., </text:span><text:span text:style-name="CharStyle59">Zaufanie i przemoc. Esej o szczególnej konstelacji nowoczesności, </text:span><text:span text:style-name="CharStyle58">przel. M. Kalużna, Poznań 2011 </text:span><text:span text:style-name="CharStyle59">Języki przemocy,</text:span><text:span text:style-name="CharStyle58"><text:s text:c="1"/>red. Ł. Musiał, Wydawnictwo Nauka i Innowacje, Poznań 2014.</text:span></text:p></draw:text-box></draw:frame><draw:frame draw:style-name="fr89" svg:x="4.678cm" svg:y="24.075cm" svg:width="11.702cm" svg:height="0.339cm" text:anchor-type="paragraph"><draw:text-box><text:p text:style-name="P99"><text:span text:style-name="CharStyle30">36 J.P. Reemtsma, </text:span><text:span text:style-name="CharStyle29">Zaufanie i przemoc...,</text:span><text:span text:style-name="CharStyle30"><text:s text:c="1"/>s. 473. Zob. także Tenże, </text:span><text:span text:style-name="CharStyle29">W piwnicy...,</text:span><text:span text:style-name="CharStyle30"><text:s text:c="1"/>s. 166.</text:span></text:p></draw:text-box></draw:frame><draw:frame draw:style-name="fr90" svg:x="4.745cm" svg:y="24.756cm" fo:min-width="0.448cm" fo:min-height="0.385cm" text:anchor-type="paragraph"><draw:text-box><text:p text:style-name="P68"><text:span text:style-name="CharStyle66">70</text:span></text:p></draw:text-box></draw:frame></text:p>
      </text:section>
      <text:section text:style-name="Sect17" text:name="Section17">
        <text:p text:style-name="P200"><draw:frame draw:style-name="fr91" svg:x="4.872cm" svg:y="4.415cm" fo:min-width="11.490cm" fo:min-height="0.423cm" text:anchor-type="paragraph"><draw:text-box><text:p text:style-name="P71"><text:span text:style-name="CharStyle18">Przemoc a komunikacja i zaufanie do świata w ujęciu Jana Philippa Reemtsmy</text:span></text:p></draw:text-box></draw:frame><draw:frame draw:style-name="fr92" svg:x="4.736cm" svg:y="5.355cm" svg:width="11.582cm" svg:height="19.352cm" text:anchor-type="paragraph"><draw:text-box><text:p text:style-name="P41"><text:bookmark-start text:name="bookmark13"/><text:span text:style-name="CharStyle42">Violence, communication and trusting the world according to Jan Phillip Reemtsma</text:span><text:bookmark-end text:name="bookmark13"/></text:p><text:p text:style-name="P126"><text:span text:style-name="T56">Summary</text:span></text:p><text:p text:style-name="P179"><text:span text:style-name="CharStyle57">The article presents the most important issues of personal thoughts and studies on violence conducted by a contemporary German sociologist and philosopher Jan P. Reemtsma with reference to other theorists of this problem, mainly Jean Amery and Hannah </text:span><text:span text:style-name="T58">Arendt. </text:span><text:span text:style-name="CharStyle57">The goal of the article is therefore to present this domain of Reemtsma’s thought especially regarding his postulated classification of various forms of violence, the theory of violence as a communication triad and anthropological as well as social consequences of violence in modern world.</text:span></text:p><text:p text:style-name="P115"><text:span text:style-name="CharStyle69">Abstrakt</text:span></text:p><text:p text:style-name="P110"><text:span text:style-name="T58">Artykuł przybliża najważniejsze wątki osobistych rozważań oraz badań nad przemocą przeprowadzonych przez współczesnego, niemieckiego socjologa</text:span><text:span text:style-name="CharStyle70">i </text:span><text:span text:style-name="T58">fi­lozofa Jana P. Reemtsmę w nawiązaniu do innych teoretyków tego zagadnienia, zwłaszcza Jeana Amery i Hannah Arendt. Celem artykułu jest zatem przybliże­nie tego obszaru refleksji Reemtsmy ze szczególnym uwzględnieniem zapropo­nowanej przez niego klasyfikacji różnych form przemocy, teorii przemocy jako komunikacyjnej triady oraz konsekwencji w wymiarze antropologicznym i spo­łecznym zjawiska przemocy w nowoczesności.</text:span></text:p><text:p text:style-name="P118"><text:span text:style-name="T61">Keywords</text:span><text:span text:style-name="CharStyle57">: violence, </text:span><text:span text:style-name="T58">Reemtsma, trust, </text:span><text:span text:style-name="CharStyle57">culture, communication, </text:span><text:span text:style-name="T58">Amery</text:span></text:p><text:p text:style-name="P46"><text:span text:style-name="CharStyle70">Słowa kluczowe</text:span><text:span text:style-name="T58">: przemoc, Reemtsma, zaufanie, kultura, komunikacja, Amery</text:span></text:p><text:p text:style-name="P49"><text:span text:style-name="CharStyle70">Anna Szklarska </text:span><text:span text:style-name="T58">- a MA </text:span><text:span text:style-name="CharStyle57">and doctoral philosophy graduate on Jagiellonian Uni­versity. She dedicated her dissertation to the problem of violence in modern and contemporary philosophy of man and politics. At present she is an assistant professor in the Social Philosophy Department of the Institute of Philosophy and Sociology on the Pedagogical University of Cracow and a doctoral student in the Institute of Political Science and International Relations of the Jagiellonian University. Her interests include socio-political philosophy, ethics, history of ideas and anthropological philosophy.</text:span></text:p><text:p text:style-name="P96"><text:span text:style-name="T61">Anna Szklarska </text:span><text:span text:style-name="CharStyle57">- absolwentka dziennych </text:span><text:span text:style-name="T58">studiów </text:span><text:span text:style-name="CharStyle57">magisterskich i </text:span><text:span text:style-name="T58">doktoranc­</text:span><text:span text:style-name="CharStyle57"/><text:span text:style-name="T58">kich</text:span><text:span text:style-name="CharStyle57"><text:s text:c="1"/>z filozofii na Uniwersytecie </text:span><text:span text:style-name="T58">Jagiellońskim, rozprawę doktorską poświęciła </text:span><text:span text:style-name="CharStyle57">problematyce przemocy w </text:span><text:span text:style-name="T58">nowożytnej </text:span><text:span text:style-name="CharStyle57">i </text:span><text:span text:style-name="T58">współczesnej </text:span><text:span text:style-name="CharStyle57">filozofii </text:span><text:span text:style-name="T58">człowieka </text:span><text:span text:style-name="CharStyle57">i </text:span><text:span text:style-name="T58">poli­</text:span><text:span text:style-name="CharStyle57"/><text:span text:style-name="T58">tyki. Obecnie adiunkt w Katedrze Filozofii Społecznej Instytutu Filozofii i Socjo­logii Uniwersytetu Pedagogicznego w Krakowie oraz doktorantka w Instytucie Nauk Politycznych i Stosunków Międzynarodowych Uniwersytetu Jagiellońskie­go. Zajmuje się filozofią społeczno-polityczną, etyką, bioetyką, historią idei oraz antropologią filozoficzną.</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Georgia" svg:font-family="'Georgia'"/>
    <style:font-face style:name="Century Schoolbook" svg:font-family="'Century Schoolbook'"/>
    <style:font-face style:name="Bookman Old Style" svg:font-family="'Bookman Old Styl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5cm"/>
    </style:style>
    <style:style style:family="text" style:name="CharStyle5" style:display-name="CharStyle5" style:parent-style-name="CharStyle4">
      <style:text-properties fo:language="pl" style:language-asian="pl" style:language-complex="pl" fo:font-variant="small-caps"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Georgia" style:font-name-asian="Georgia" style:font-name-complex="Georgia"/>
    </style:style>
    <style:style style:family="text" style:name="CharStyle8" style:display-name="CharStyle8" style:parent-style-name="CharStyle7">
      <style:text-properties fo:language="en" style:language-asian="en" style:language-complex="en" fo:country="US" style:country-asian="US" style:country-complex="US"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Georgia" style:font-name-asian="Georgia" style:font-name-complex="Georgia" fo:letter-spacing="-0.007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Georgia" style:font-name-asian="Georgia" style:font-name-complex="Georgia" fo:letter-spacing="0.007cm"/>
    </style:style>
    <style:style style:family="text" style:name="CharStyle14" style:display-name="CharStyle14" style:parent-style-name="CharStyle13">
      <style:text-properties fo:language="pl" style:language-asian="pl" style:language-complex="pl" style:text-scale="100.%"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eorgia" style:font-name-asian="Georgia" style:font-name-complex="Georgia" fo:letter-spacing="0.002cm"/>
    </style:style>
    <style:style style:family="text" style:name="CharStyle17" style:display-name="CharStyle17" style:parent-style-name="CharStyle16">
      <style:text-properties fo:language="pl" style:language-asian="pl" style:language-complex="pl" style:text-scale="100.%" fo:color="#000000" style:text-position="0.%"/>
    </style:style>
    <style:style style:family="text" style:name="CharStyle18" style:display-name="CharStyle18" style:parent-style-name="CharStyle4">
      <style:text-properties fo:language="pl" style:language-asian="pl" style:language-complex="pl" style:text-scale="100.%" fo:color="#000000" style:text-position="0.%"/>
    </style:style>
    <style:style style:family="text" style:name="CharStyle19" style:display-name="CharStyle19" style:parent-style-name="CharStyle16">
      <style:text-properties fo:language="pl" style:language-asian="pl" style:language-complex="pl" fo:font-style="italic" style:font-style-asian="italic" style:font-style-complex="italic" style:text-scale="100.%" fo:color="#000000" style:text-position="0.%"/>
    </style:style>
    <style:style style:family="text" style:name="CharStyle21" style:display-name="CharStyle21"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Georgia" style:font-name-asian="Georgia" style:font-name-complex="Georgia"/>
    </style:style>
    <style:style style:family="text" style:name="CharStyle22" style:display-name="CharStyle22" style:parent-style-name="CharStyle21">
      <style:text-properties fo:language="pl" style:language-asian="pl" style:language-complex="pl" fo:font-style="normal" style:font-style-asian="normal" style:font-style-complex="normal" style:text-scale="100.%" fo:letter-spacing="0.000cm" fo:color="#000000" style:text-position="0.%"/>
    </style:style>
    <style:style style:family="text" style:name="CharStyle23" style:display-name="CharStyle23" style:parent-style-name="CharStyle21">
      <style:text-properties fo:language="en" style:language-asian="en" style:language-complex="en" fo:country="US" style:country-asian="US" style:country-complex="US"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Georgia" style:font-name-asian="Georgia" style:font-name-complex="Georgia" fo:letter-spacing="0.007cm"/>
    </style:style>
    <style:style style:family="text" style:name="CharStyle26" style:display-name="CharStyle26" style:parent-style-name="CharStyle25">
      <style:text-properties fo:language="pl" style:language-asian="pl" style:language-complex="pl" fo:font-variant="small-caps" style:text-scale="100.%"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Georgia" style:font-name-asian="Georgia" style:font-name-complex="Georgia"/>
    </style:style>
    <style:style style:family="text" style:name="CharStyle29" style:display-name="CharStyle29" style:parent-style-name="CharStyle28">
      <style:text-properties fo:language="pl" style:language-asian="pl" style:language-complex="pl" fo:font-style="italic" style:font-style-asian="italic" style:font-style-complex="italic" style:text-scale="100.%" fo:letter-spacing="0.000cm" fo:color="#000000" style:text-position="0.%"/>
    </style:style>
    <style:style style:family="text" style:name="CharStyle30" style:display-name="CharStyle30" style:parent-style-name="CharStyle28">
      <style:text-properties fo:language="pl" style:language-asian="pl" style:language-complex="pl"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eorgia" style:font-name-asian="Georgia" style:font-name-complex="Georgia" fo:letter-spacing="0.014cm"/>
    </style:style>
    <style:style style:family="text" style:name="CharStyle33" style:display-name="CharStyle33" style:parent-style-name="CharStyle32">
      <style:text-properties fo:language="pl" style:language-asian="pl" style:language-complex="pl" style:text-scale="100.%"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eorgia" style:font-name-asian="Georgia" style:font-name-complex="Georgia" fo:letter-spacing="0.004cm"/>
    </style:style>
    <style:style style:family="text" style:name="CharStyle36" style:display-name="CharStyle36" style:parent-style-name="CharStyle35">
      <style:text-properties fo:language="pl" style:language-asian="pl" style:language-complex="pl" style:text-scale="100.%"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fo:letter-spacing="-0.009cm"/>
    </style:style>
    <style:style style:family="text" style:name="CharStyle39" style:display-name="CharStyle39" style:parent-style-name="CharStyle38">
      <style:text-properties fo:language="pl" style:language-asian="pl" style:language-complex="pl" style:text-scale="100.%"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Georgia" style:font-name-asian="Georgia" style:font-name-complex="Georgia" fo:letter-spacing="0.004cm"/>
    </style:style>
    <style:style style:family="text" style:name="CharStyle42" style:display-name="CharStyle42" style:parent-style-name="CharStyle41">
      <style:text-properties fo:language="en" style:language-asian="en" style:language-complex="en" fo:country="US" style:country-asian="US" style:country-complex="US" style:text-scale="100.%"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Georgia" style:font-name-asian="Georgia" style:font-name-complex="Georgia" fo:letter-spacing="0.012cm"/>
    </style:style>
    <style:style style:family="text" style:name="CharStyle45" style:display-name="CharStyle45" style:parent-style-name="CharStyle44">
      <style:text-properties fo:language="pl" style:language-asian="pl" style:language-complex="pl" style:text-scale="100.%" fo:color="#000000" style:text-position="0.%"/>
    </style:style>
    <style:style style:family="text" style:name="CharStyle47" style:display-name="CharStyle47"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style:style>
    <style:style style:family="text" style:name="CharStyle48" style:display-name="CharStyle48" style:parent-style-name="CharStyle47">
      <style:text-properties fo:language="pl" style:language-asian="pl" style:language-complex="pl" style:text-scale="100.%" fo:letter-spacing="0.000cm" fo:color="#000000" style:text-position="0.%"/>
    </style:style>
    <style:style style:family="text" style:name="CharStyle49" style:display-name="CharStyle49" style:parent-style-name="CharStyle28">
      <style:text-properties fo:language="de" style:language-asian="de" style:language-complex="de" fo:font-style="italic" style:font-style-asian="italic" style:font-style-complex="italic" fo:font-size="4.pt" style:font-size-asian="4.pt" style:font-size-complex="4.pt" style:text-scale="100.%" fo:letter-spacing="-0.002cm" fo:color="#000000" style:text-position="0.%"/>
    </style:style>
    <style:style style:family="text" style:name="CharStyle50" style:display-name="CharStyle50" style:parent-style-name="CharStyle28">
      <style:text-properties fo:language="pl" style:language-asian="pl" style:language-complex="pl" fo:font-size="4.pt" style:font-size-asian="4.pt" style:font-size-complex="4.pt" style:text-scale="100.%" fo:letter-spacing="0.004cm" fo:color="#000000" style:text-position="0.%"/>
    </style:style>
    <style:style style:family="text" style:name="CharStyle52" style:display-name="CharStyle52"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Georgia" style:font-name-asian="Georgia" style:font-name-complex="Georgia" fo:letter-spacing="-0.002cm"/>
    </style:style>
    <style:style style:family="text" style:name="CharStyle53" style:display-name="CharStyle53" style:parent-style-name="CharStyle52">
      <style:text-properties fo:language="pl" style:language-asian="pl" style:language-complex="pl" fo:font-style="normal" style:font-style-asian="normal" style:font-style-complex="normal" style:text-scale="100.%" fo:letter-spacing="0.004cm" fo:color="#000000" style:text-position="0.%"/>
    </style:style>
    <style:style style:family="text" style:name="CharStyle54" style:display-name="CharStyle54" style:parent-style-name="CharStyle52">
      <style:text-properties fo:language="de" style:language-asian="de" style:language-complex="de" style:text-scale="100.%" fo:color="#000000" style:text-position="0.%"/>
    </style:style>
    <style:style style:family="text" style:name="CharStyle55" style:display-name="CharStyle55" style:parent-style-name="CharStyle52">
      <style:text-properties fo:language="pl" style:language-asian="pl" style:language-complex="pl" style:font-name="Century Schoolbook" style:font-name-asian="Century Schoolbook" style:font-name-complex="Century Schoolbook" style:text-scale="100.%" fo:letter-spacing="0.000cm" fo:color="#000000" style:text-position="0.%"/>
    </style:style>
    <style:style style:family="text" style:name="CharStyle57" style:display-name="CharStyle5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eorgia" style:font-name-asian="Georgia" style:font-name-complex="Georgia"/>
    </style:style>
    <style:style style:family="text" style:name="CharStyle58" style:display-name="CharStyle58" style:parent-style-name="CharStyle57">
      <style:text-properties fo:language="pl" style:language-asian="pl" style:language-complex="pl" style:text-scale="100.%" fo:letter-spacing="0.000cm" fo:color="#000000" style:text-position="0.%"/>
    </style:style>
    <style:style style:family="text" style:name="CharStyle59" style:display-name="CharStyle59" style:parent-style-name="CharStyle57">
      <style:text-properties fo:language="pl" style:language-asian="pl" style:language-complex="pl" fo:font-style="italic" style:font-style-asian="italic" style:font-style-complex="italic" style:text-scale="100.%" fo:letter-spacing="0.000cm" fo:color="#000000" style:text-position="0.%"/>
    </style:style>
    <style:style style:family="text" style:name="CharStyle61" style:display-name="CharStyle61"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Georgia" style:font-name-asian="Georgia" style:font-name-complex="Georgia"/>
    </style:style>
    <style:style style:family="text" style:name="CharStyle62" style:display-name="CharStyle62" style:parent-style-name="CharStyle61">
      <style:text-properties fo:language="pl" style:language-asian="pl" style:language-complex="pl" fo:font-style="normal" style:font-style-asian="normal" style:font-style-complex="normal" style:text-scale="100.%" fo:letter-spacing="0.000cm" fo:color="#000000" style:text-position="0.%"/>
    </style:style>
    <style:style style:family="text" style:name="CharStyle63" style:display-name="CharStyle63" style:parent-style-name="CharStyle61">
      <style:text-properties fo:language="pl" style:language-asian="pl" style:language-complex="pl" style:text-scale="100.%" fo:letter-spacing="0.000cm" fo:color="#000000" style:text-position="0.%"/>
    </style:style>
    <style:style style:family="text" style:name="CharStyle65" style:display-name="CharStyle6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11cm"/>
    </style:style>
    <style:style style:family="text" style:name="CharStyle66" style:display-name="CharStyle66" style:parent-style-name="CharStyle65">
      <style:text-properties fo:language="pl" style:language-asian="pl" style:language-complex="pl" style:text-scale="100.%" fo:color="#000000" style:text-position="0.%"/>
    </style:style>
    <style:style style:family="text" style:name="CharStyle68" style:display-name="CharStyle6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Georgia" style:font-name-asian="Georgia" style:font-name-complex="Georgia" fo:letter-spacing="-0.002cm"/>
    </style:style>
    <style:style style:family="text" style:name="CharStyle69" style:display-name="CharStyle69" style:parent-style-name="CharStyle68">
      <style:text-properties fo:language="pl" style:language-asian="pl" style:language-complex="pl" style:text-scale="100.%" fo:color="#000000" style:text-position="0.%"/>
    </style:style>
    <style:style style:family="text" style:name="CharStyle70" style:display-name="CharStyle70" style:parent-style-name="CharStyle57">
      <style:text-properties fo:language="pl" style:language-asian="pl" style:language-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fo:letter-spacing="-0.005cm"/>
    </style:style>
    <style:style style:family="paragraph" style:name="Tekst treści (2)">
      <style:paragraph-properties fo:background-color="#FFFFFF" fo:margin-bottom="2.328cm" fo:line-height="0.36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Georgia" style:font-name-asian="Georgia" style:font-name-complex="Georgia"/>
    </style:style>
    <style:style style:family="paragraph" style:name="Nagłówek #1">
      <style:paragraph-properties fo:background-color="#FFFFFF" fo:margin-top="2.328cm" fo:margin-bottom="1.482cm" fo:line-height="0.593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Georgia" style:font-name-asian="Georgia" style:font-name-complex="Georgia" fo:letter-spacing="-0.007cm"/>
    </style:style>
    <style:style style:family="paragraph" style:name="Nagłówek #2">
      <style:paragraph-properties fo:background-color="#FFFFFF" fo:margin-top="1.482cm"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Georgia" style:font-name-asian="Georgia" style:font-name-complex="Georgia" fo:letter-spacing="0.007cm"/>
    </style:style>
    <style:style style:family="paragraph" style:name="Tekst treści">
      <style:paragraph-properties fo:background-color="#FFFFFF" fo:margin-top="0.423cm" fo:margin-bottom="0.423cm" fo:line-height="0.449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eorgia" style:font-name-asian="Georgia" style:font-name-complex="Georgia" fo:letter-spacing="0.002cm"/>
    </style:style>
    <style:style style:family="paragraph" style:name="Stopka (2)">
      <style:paragraph-properties fo:background-color="#FFFFFF" fo:line-height="0.347cm" fo:text-align="righ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Georgia" style:font-name-asian="Georgia" style:font-name-complex="Georgia"/>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Georgia" style:font-name-asian="Georgia" style:font-name-complex="Georgia" fo:letter-spacing="0.007cm"/>
    </style:style>
    <style:style style:family="paragraph" style:name="Stopka">
      <style:paragraph-properties fo:background-color="#FFFFFF" fo:line-height="0.347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Georgia" style:font-name-asian="Georgia" style:font-name-complex="Georgia"/>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eorgia" style:font-name-asian="Georgia" style:font-name-complex="Georgia" fo:letter-spacing="0.014cm"/>
    </style:style>
    <style:style style:family="paragraph" style:name="Nagłówek lub stopka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eorgia" style:font-name-asian="Georgia" style:font-name-complex="Georgia" fo:letter-spacing="0.004cm"/>
    </style:style>
    <style:style style:family="paragraph" style:name="Nagłówek lub stopka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fo:letter-spacing="-0.009cm"/>
    </style:style>
    <style:style style:family="paragraph" style:name="Tekst treści (3)">
      <style:paragraph-properties fo:background-color="#FFFFFF" fo:margin-top="0.423cm"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Georgia" style:font-name-asian="Georgia" style:font-name-complex="Georgia" fo:letter-spacing="0.004cm"/>
    </style:style>
    <style:style style:family="paragraph" style:name="Nagłówek lub stopka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Georgia" style:font-name-asian="Georgia" style:font-name-complex="Georgia" fo:letter-spacing="0.012cm"/>
    </style:style>
    <style:style style:family="paragraph" style:name="Nagłówek lub stopka (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style:style>
    <style:style style:family="paragraph" style:name="Stopka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Georgia" style:font-name-asian="Georgia" style:font-name-complex="Georgia" fo:letter-spacing="-0.002cm"/>
    </style:style>
    <style:style style:family="paragraph" style:name="Tekst treści (4)">
      <style:paragraph-properties fo:background-color="#FFFFFF" fo:margin-top="0.423cm" fo:line-height="0.356cm" fo:text-indent="-0.49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eorgia" style:font-name-asian="Georgia" style:font-name-complex="Georgia"/>
    </style:style>
    <style:style style:family="paragraph" style:name="Tekst treści (5)">
      <style:paragraph-properties fo:background-color="#FFFFFF" fo:line-height="0.347cm" fo:text-indent="-0.494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Georgia" style:font-name-asian="Georgia" style:font-name-complex="Georgia"/>
    </style:style>
    <style:style style:family="paragraph" style:name="Nagłówek lub stopka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11cm"/>
    </style:style>
    <style:style style:family="paragraph" style:name="Tekst treści (6)">
      <style:paragraph-properties fo:background-color="#FFFFFF" fo:margin-top="0.318cm" fo:margin-bottom="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Georgia" style:font-name-asian="Georgia" style:font-name-complex="Georgia"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182">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82"/>
      </style:footer>
      <style:header>
        <text:p text:style-name="P182"/>
      </style:header>
    </style:master-page>
    <style:master-page style:name="PageStyle1" style:page-layout-name="Mpm1">
      <style:footer>
        <text:p text:style-name="P182"/>
      </style:footer>
      <style:header>
        <text:p text:style-name="P182"/>
      </style:header>
    </style:master-page>
    <style:master-page style:name="PageStyle2" style:page-layout-name="Mpm2">
      <style:footer>
        <text:p text:style-name="P182"/>
      </style:footer>
      <style:header>
        <text:p text:style-name="P182"/>
      </style:header>
    </style:master-page>
    <style:master-page style:name="PageStyle3" style:page-layout-name="Mpm3">
      <style:footer>
        <text:p text:style-name="P182"/>
      </style:footer>
      <style:header>
        <text:p text:style-name="P182"/>
      </style:header>
    </style:master-page>
    <style:master-page style:name="PageStyle4" style:page-layout-name="Mpm4">
      <style:footer>
        <text:p text:style-name="P182"/>
      </style:footer>
      <style:header>
        <text:p text:style-name="P182"/>
      </style:header>
    </style:master-page>
    <style:master-page style:name="PageStyle5" style:page-layout-name="Mpm5">
      <style:footer>
        <text:p text:style-name="P182"/>
      </style:footer>
      <style:header>
        <text:p text:style-name="P182"/>
      </style:header>
    </style:master-page>
    <style:master-page style:name="PageStyle6" style:page-layout-name="Mpm6">
      <style:footer>
        <text:p text:style-name="P182"/>
      </style:footer>
      <style:header>
        <text:p text:style-name="P182"/>
      </style:header>
    </style:master-page>
    <style:master-page style:name="PageStyle7" style:page-layout-name="Mpm7">
      <style:footer>
        <text:p text:style-name="P182"/>
      </style:footer>
      <style:header>
        <text:p text:style-name="P182"/>
      </style:header>
    </style:master-page>
    <style:master-page style:name="PageStyle8" style:page-layout-name="Mpm8">
      <style:footer>
        <text:p text:style-name="P182"/>
      </style:footer>
      <style:header>
        <text:p text:style-name="P182"/>
      </style:header>
    </style:master-page>
    <style:master-page style:name="PageStyle9" style:page-layout-name="Mpm9">
      <style:footer>
        <text:p text:style-name="P182"/>
      </style:footer>
      <style:header>
        <text:p text:style-name="P182"/>
      </style:header>
    </style:master-page>
    <style:master-page style:name="PageStyle10" style:page-layout-name="Mpm10">
      <style:footer>
        <text:p text:style-name="P182"/>
      </style:footer>
      <style:header>
        <text:p text:style-name="P182"/>
      </style:header>
    </style:master-page>
    <style:master-page style:name="PageStyle11" style:page-layout-name="Mpm11">
      <style:footer>
        <text:p text:style-name="P182"/>
      </style:footer>
      <style:header>
        <text:p text:style-name="P182"/>
      </style:header>
    </style:master-page>
    <style:master-page style:name="PageStyle12" style:page-layout-name="Mpm12">
      <style:footer>
        <text:p text:style-name="P182"/>
      </style:footer>
      <style:header>
        <text:p text:style-name="P182"/>
      </style:header>
    </style:master-page>
    <style:master-page style:name="PageStyle13" style:page-layout-name="Mpm13">
      <style:footer>
        <text:p text:style-name="P182"/>
      </style:footer>
      <style:header>
        <text:p text:style-name="P182"/>
      </style:header>
    </style:master-page>
    <style:master-page style:name="PageStyle14" style:page-layout-name="Mpm14">
      <style:footer>
        <text:p text:style-name="P182"/>
      </style:footer>
      <style:header>
        <text:p text:style-name="P182"/>
      </style:header>
    </style:master-page>
    <style:master-page style:name="PageStyle15" style:page-layout-name="Mpm15">
      <style:footer>
        <text:p text:style-name="P182"/>
      </style:footer>
      <style:header>
        <text:p text:style-name="P182"/>
      </style:header>
    </style:master-page>
    <style:master-page style:name="PageStyle16" style:page-layout-name="Mpm16">
      <style:footer>
        <text:p text:style-name="P182"/>
      </style:footer>
      <style:header>
        <text:p text:style-name="P182"/>
      </style:header>
    </style:master-page>
    <style:master-page style:name="PageStyle17" style:page-layout-name="Mpm17">
      <style:footer>
        <text:p text:style-name="P182"/>
      </style:footer>
      <style:header>
        <text:p text:style-name="P18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