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6">
      <style:text-properties fo:color="#FFFFFF"/>
    </style:style>
    <style:style style:family="text" style:name="T15" style:display-name="T1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32">
      <style:text-properties fo:language="de" style:language-asian="de" style:language-complex="de" fo:color="#000000"/>
    </style:style>
    <style:style style:family="text" style:name="T27" style:display-name="T27" style:parent-style-name="CharStyle33">
      <style:text-properties fo:language="de" style:language-asian="de" style:language-complex="de" fo:color="#000000"/>
    </style:style>
    <style:style style:family="text" style:name="T28" style:display-name="T28" style:parent-style-name="CharStyle35">
      <style:text-properties fo:language="de" style:language-asian="de" style:language-complex="de" fo:color="#000000"/>
    </style:style>
    <style:style style:family="text" style:name="T29" style:display-name="T29" style:parent-style-name="CharStyle30">
      <style:text-properties fo:language="de" style:language-asian="de" style:language-complex="de"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17">
      <style:text-properties fo:language="de" style:language-asian="de" style:language-complex="de"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0">
      <style:text-properties style:text-position="25%" fo:color="#000000"/>
    </style:style>
    <style:style style:family="text" style:name="T34" style:display-name="T34" style:parent-style-name="CharStyle42">
      <style:text-properties style:text-position="25%" fo:color="#000000"/>
    </style:style>
    <style:style style:family="text" style:name="T35" style:display-name="T35" style:parent-style-name="CharStyle42">
      <style:text-properties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5">
      <style:text-properties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40">
      <style:text-properties fo:language="de" style:language-asian="de" style:language-complex="de" fo:color="#000000"/>
    </style:style>
    <style:style style:family="text" style:name="T41" style:display-name="T41" style:parent-style-name="CharStyle47">
      <style:text-properties fo:color="#000000"/>
    </style:style>
    <style:style style:family="text" style:name="T42" style:display-name="T42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49">
      <style:text-properties fo:color="#000000"/>
    </style:style>
    <style:style style:family="text" style:name="T44" style:display-name="T44" style:parent-style-name="CharStyle50">
      <style:text-properties fo:language="pl" style:language-asian="pl" style:language-complex="pl" fo:color="#000000"/>
    </style:style>
    <style:style style:family="text" style:name="T45" style:display-name="T45" style:parent-style-name="CharStyle50">
      <style:text-properties fo:color="#000000"/>
    </style:style>
    <style:style style:family="text" style:name="T46" style:display-name="T46" style:parent-style-name="CharStyle53">
      <style:text-properties style:text-position="25%" fo:color="#000000"/>
    </style:style>
    <style:style style:family="text" style:name="T47" style:display-name="T47" style:parent-style-name="CharStyle53">
      <style:text-properties fo:color="#000000"/>
    </style:style>
    <style:style style:family="text" style:name="T48" style:display-name="T48" style:parent-style-name="CharStyle53">
      <style:text-properties fo:language="de" style:language-asian="de" style:language-complex="de" fo:color="#000000"/>
    </style:style>
    <style:style style:family="text" style:name="T49" style:display-name="T49" style:parent-style-name="CharStyle52">
      <style:text-properties fo:color="#000000"/>
    </style:style>
    <style:style style:family="text" style:name="T50" style:display-name="T50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53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47">
      <style:text-properties fo:language="de" style:language-asian="de" style:language-complex="de" fo:color="#000000"/>
    </style:style>
    <style:style style:family="text" style:name="T54" style:display-name="T54" style:parent-style-name="CharStyle55">
      <style:text-properties fo:color="#000000"/>
    </style:style>
    <style:style style:family="text" style:name="T55" style:display-name="T55" style:parent-style-name="CharStyle56">
      <style:text-properties fo:language="pl" style:language-asian="pl" style:language-complex="pl" fo:color="#000000"/>
    </style:style>
    <style:style style:family="text" style:name="T56" style:display-name="T56" style:parent-style-name="CharStyle56">
      <style:text-properties fo:color="#000000"/>
    </style:style>
    <style:style style:family="text" style:name="T57" style:display-name="T57" style:parent-style-name="CharStyle42">
      <style:text-properties fo:language="de" style:language-asian="de" style:language-complex="de" fo:color="#000000"/>
    </style:style>
    <style:style style:family="text" style:name="T58" style:display-name="T58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43">
      <style:text-properties fo:language="de" style:language-asian="de" style:language-complex="de" fo:color="#000000"/>
    </style:style>
    <style:style style:family="text" style:name="T60" style:display-name="T60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61" style:display-name="T61" style:parent-style-name="CharStyle42">
      <style:text-properties fo:language="de" style:language-asian="de" style:language-complex="de" style:text-position="25%" fo:color="#000000"/>
    </style:style>
    <style:style style:family="text" style:name="T62" style:display-name="T62" style:parent-style-name="CharStyle45">
      <style:text-properties fo:language="de" style:language-asian="de" style:language-complex="de" fo:color="#000000"/>
    </style:style>
    <style:style style:family="text" style:name="T63" style:display-name="T63" style:parent-style-name="CharStyle46">
      <style:text-properties fo:language="de" style:language-asian="de" style:language-complex="de" fo:color="#000000"/>
    </style:style>
    <style:style style:family="text" style:name="T64" style:display-name="T64" style:parent-style-name="CharStyle17">
      <style:text-properties style:text-position="25%" fo:color="#000000"/>
    </style:style>
    <style:style style:family="text" style:name="T65" style:display-name="T65" style:parent-style-name="CharStyle46">
      <style:text-properties style:text-position="25%" fo:color="#000000"/>
    </style:style>
    <style:style style:family="text" style:name="T66" style:display-name="T66" style:parent-style-name="CharStyle57">
      <style:text-properties fo:color="#000000"/>
    </style:style>
    <style:style style:family="text" style:name="T67" style:display-name="T67" style:parent-style-name="CharStyle14">
      <style:text-properties fo:language="de" style:language-asian="de" style:language-complex="de" fo:color="#000000"/>
    </style:style>
    <style:style style:family="text" style:name="T68" style:display-name="T68" style:parent-style-name="CharStyle14">
      <style:text-properties fo:language="de" style:language-asian="de" style:language-complex="de" style:text-position="25%" fo:color="#000000"/>
    </style:style>
    <style:style style:family="text" style:name="T69" style:display-name="T69" style:parent-style-name="CharStyle58">
      <style:text-properties fo:color="#000000"/>
    </style:style>
    <style:style style:family="text" style:name="T70" style:display-name="T70" style:parent-style-name="CharStyle4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1" style:display-name="T71" style:parent-style-name="CharStyle59">
      <style:text-properties fo:color="#000000"/>
    </style:style>
    <style:style style:family="text" style:name="T72" style:display-name="T72" style:parent-style-name="CharStyle60">
      <style:text-properties fo:color="#000000"/>
    </style:style>
    <style:style style:family="text" style:name="T73" style:display-name="T73" style:parent-style-name="CharStyle61">
      <style:text-properties fo:color="#000000"/>
    </style:style>
    <style:style style:family="text" style:name="T74" style:display-name="T74" style:parent-style-name="CharStyle61">
      <style:text-properties fo:language="de" style:language-asian="de" style:language-complex="de" fo:color="#000000"/>
    </style:style>
    <style:style style:family="text" style:name="T75" style:display-name="T75" style:parent-style-name="CharStyle62">
      <style:text-properties style:text-position="25%" fo:color="#000000"/>
    </style:style>
    <style:style style:family="text" style:name="T76" style:display-name="T76" style:parent-style-name="CharStyle63">
      <style:text-properties fo:color="#000000"/>
    </style:style>
    <style:style style:family="text" style:name="T77" style:display-name="T77" style:parent-style-name="CharStyle63">
      <style:text-properties fo:language="de" style:language-asian="de" style:language-complex="de" fo:color="#000000"/>
    </style:style>
    <style:style style:family="text" style:name="T78" style:display-name="T78" style:parent-style-name="CharStyle64">
      <style:text-properties fo:color="#000000"/>
    </style:style>
    <style:style style:family="text" style:name="T79" style:display-name="T79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80" style:display-name="T80" style:parent-style-name="CharStyle64">
      <style:text-properties fo:language="de" style:language-asian="de" style:language-complex="de" fo:color="#000000"/>
    </style:style>
    <style:style style:family="text" style:name="T81" style:display-name="T81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82" style:display-name="T82" style:parent-style-name="CharStyle6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3" style:display-name="T83" style:parent-style-name="CharStyle65">
      <style:text-properties fo:language="de" style:language-asian="de" style:language-complex="de" style:text-position="25%" fo:color="#000000"/>
    </style:style>
    <style:style style:family="text" style:name="T84" style:display-name="T84" style:parent-style-name="CharStyle66">
      <style:text-properties fo:language="de" style:language-asian="de" style:language-complex="de" fo:color="#000000"/>
    </style:style>
    <style:style style:family="text" style:name="T85" style:display-name="T85" style:parent-style-name="CharStyle67">
      <style:text-properties fo:color="#000000"/>
    </style:style>
    <style:style style:family="text" style:name="T86" style:display-name="T86" style:parent-style-name="CharStyle66">
      <style:text-properties fo:color="#000000"/>
    </style:style>
    <style:style style:family="text" style:name="T87" style:display-name="T87" style:parent-style-name="CharStyle68">
      <style:text-properties fo:color="#000000"/>
    </style:style>
    <style:style style:family="text" style:name="T88" style:display-name="T88" style:parent-style-name="CharStyle68">
      <style:text-properties style:text-position="25%" fo:color="#000000"/>
    </style:style>
    <style:style style:family="text" style:name="T89" style:display-name="T89" style:parent-style-name="CharStyle65">
      <style:text-properties style:text-position="25%" fo:color="#000000"/>
    </style:style>
    <style:style style:family="text" style:name="T90" style:display-name="T90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91" style:display-name="T91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92" style:display-name="T92" style:parent-style-name="CharStyle66">
      <style:text-properties style:text-position="25%" fo:color="#000000"/>
    </style:style>
    <style:style style:family="text" style:name="T93" style:display-name="T93" style:parent-style-name="CharStyle66">
      <style:text-properties fo:language="en" style:language-asian="en" style:language-complex="en" fo:country="US" style:country-asian="US" style:country-complex="US" fo:color="#000000"/>
    </style:style>
    <style:style style:family="text" style:name="T94" style:display-name="T94" style:parent-style-name="CharStyle67">
      <style:text-properties fo:language="de" style:language-asian="de" style:language-complex="de" fo:color="#000000"/>
    </style:style>
    <style:style style:family="text" style:name="T95" style:display-name="T95" style:parent-style-name="CharStyle63">
      <style:text-properties fo:language="de" style:language-asian="de" style:language-complex="de" style:text-position="25%" fo:color="#000000"/>
    </style:style>
    <style:style style:family="text" style:name="T96" style:display-name="T96" style:parent-style-name="CharStyle63">
      <style:text-properties style:text-position="25%" fo:color="#000000"/>
    </style:style>
    <style:style style:family="text" style:name="T97" style:display-name="T97" style:parent-style-name="CharStyle69">
      <style:text-properties fo:color="#000000"/>
    </style:style>
    <style:style style:family="text" style:name="T98" style:display-name="T98" style:parent-style-name="CharStyle70">
      <style:text-properties fo:color="#000000"/>
    </style:style>
    <style:style style:family="text" style:name="T99" style:display-name="T99" style:parent-style-name="CharStyle70">
      <style:text-properties fo:language="de" style:language-asian="de" style:language-complex="de" fo:color="#000000"/>
    </style:style>
    <style:style style:family="text" style:name="T100" style:display-name="T100" style:parent-style-name="CharStyle71">
      <style:text-properties fo:color="#000000"/>
    </style:style>
    <style:style style:family="text" style:name="T101" style:display-name="T101" style:parent-style-name="CharStyle72">
      <style:text-properties fo:language="de" style:language-asian="de" style:language-complex="de" fo:color="#000000"/>
    </style:style>
    <style:style style:family="text" style:name="T102" style:display-name="T102" style:parent-style-name="CharStyle72">
      <style:text-properties fo:color="#000000"/>
    </style:style>
    <style:style style:family="text" style:name="T103" style:display-name="T103" style:parent-style-name="CharStyle68">
      <style:text-properties fo:language="en" style:language-asian="en" style:language-complex="en" fo:country="US" style:country-asian="US" style:country-complex="US" fo:color="#000000"/>
    </style:style>
    <style:style style:family="text" style:name="T104" style:display-name="T104" style:parent-style-name="CharStyle60">
      <style:text-properties fo:language="de" style:language-asian="de" style:language-complex="de" fo:color="#000000"/>
    </style:style>
    <style:style style:family="text" style:name="T105" style:display-name="T105" style:parent-style-name="CharStyle68">
      <style:text-properties fo:language="de" style:language-asian="de" style:language-complex="de" fo:color="#000000"/>
    </style:style>
    <style:style style:family="text" style:name="T106" style:display-name="T106" style:parent-style-name="CharStyle73">
      <style:text-properties fo:color="#000000"/>
    </style:style>
    <style:style style:family="text" style:name="T107" style:display-name="T107" style:parent-style-name="CharStyle4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8" style:display-name="T108" style:parent-style-name="CharStyle67">
      <style:text-properties fo:language="en" style:language-asian="en" style:language-complex="en" fo:country="US" style:country-asian="US" style:country-complex="US" fo:color="#000000"/>
    </style:style>
    <style:style style:family="text" style:name="T109" style:display-name="T109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110" style:display-name="T110" style:parent-style-name="CharStyle61">
      <style:text-properties style:text-position="25%" fo:color="#000000"/>
    </style:style>
    <style:style style:family="text" style:name="T111" style:display-name="T111" style:parent-style-name="CharStyle6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12" style:display-name="T112" style:parent-style-name="CharStyle74">
      <style:text-properties fo:color="#000000"/>
    </style:style>
    <style:style style:family="text" style:name="T113" style:display-name="T113" style:parent-style-name="CharStyle75">
      <style:text-properties style:text-position="25%" fo:color="#000000"/>
    </style:style>
    <style:style style:family="text" style:name="T114" style:display-name="T114" style:parent-style-name="CharStyle75">
      <style:text-properties fo:color="#000000"/>
    </style:style>
    <style:style style:family="text" style:name="T115" style:display-name="T115" style:parent-style-name="CharStyle76">
      <style:text-properties fo:color="#000000"/>
    </style:style>
    <style:style style:family="text" style:name="T116" style:display-name="T116" style:parent-style-name="CharStyle77">
      <style:text-properties fo:color="#000000"/>
    </style:style>
    <style:style style:family="text" style:name="T117" style:display-name="T117" style:parent-style-name="CharStyle76">
      <style:text-properties fo:language="en" style:language-asian="en" style:language-complex="en" fo:country="US" style:country-asian="US" style:country-complex="US" fo:color="#000000"/>
    </style:style>
    <style:style style:family="text" style:name="T118" style:display-name="T118" style:parent-style-name="CharStyle77">
      <style:text-properties fo:language="en" style:language-asian="en" style:language-complex="en" fo:country="US" style:country-asian="US" style:country-complex="US" fo:color="#000000"/>
    </style:style>
    <style:style style:family="text" style:name="T119" style:display-name="T119" style:parent-style-name="CharStyle78">
      <style:text-properties fo:color="#000000"/>
    </style:style>
    <style:style style:family="text" style:name="T120" style:display-name="T120" style:parent-style-name="CharStyle77">
      <style:text-properties style:text-position="25%" fo:color="#000000"/>
    </style:style>
    <style:style style:family="text" style:name="T121" style:display-name="T121" style:parent-style-name="CharStyle73">
      <style:text-properties fo:language="de" style:language-asian="de" style:language-complex="de" fo:color="#000000"/>
    </style:style>
    <style:style style:family="text" style:name="T122" style:display-name="T122" style:parent-style-name="CharStyle79">
      <style:text-properties fo:color="#000000"/>
    </style:style>
    <style:style style:family="text" style:name="T123" style:display-name="T123" style:parent-style-name="CharStyle80">
      <style:text-properties fo:color="#000000"/>
    </style:style>
    <style:style style:family="text" style:name="T124" style:display-name="T124" style:parent-style-name="CharStyle81">
      <style:text-properties fo:language="de" style:language-asian="de" style:language-complex="de" fo:color="#000000"/>
    </style:style>
    <style:style style:family="text" style:name="T125" style:display-name="T125" style:parent-style-name="CharStyle81">
      <style:text-properties fo:language="en" style:language-asian="en" style:language-complex="en" fo:country="US" style:country-asian="US" style:country-complex="US" fo:color="#000000"/>
    </style:style>
    <style:style style:family="text" style:name="T126" style:display-name="T126" style:parent-style-name="CharStyle81">
      <style:text-properties fo:color="#000000"/>
    </style:style>
    <style:style style:family="text" style:name="T127" style:display-name="T127" style:parent-style-name="CharStyle82">
      <style:text-properties fo:language="de" style:language-asian="de" style:language-complex="de" fo:color="#000000"/>
    </style:style>
    <style:style style:family="text" style:name="T128" style:display-name="T128" style:parent-style-name="CharStyle82">
      <style:text-properties fo:language="pl" style:language-asian="pl" style:language-complex="pl" fo:color="#000000"/>
    </style:style>
    <style:style style:family="text" style:name="T129" style:display-name="T129" style:parent-style-name="CharStyle82">
      <style:text-properties fo:color="#000000"/>
    </style:style>
    <style:style style:family="text" style:name="T130" style:display-name="T130" style:parent-style-name="CharStyle6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31" style:display-name="T131" style:parent-style-name="CharStyle6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32" style:display-name="T132" style:parent-style-name="CharStyle83">
      <style:text-properties fo:color="#000000"/>
    </style:style>
    <style:style style:family="text" style:name="T133" style:display-name="T133" style:parent-style-name="CharStyle84">
      <style:text-properties style:text-position="25%" fo:color="#000000"/>
    </style:style>
    <style:style style:family="text" style:name="T134" style:display-name="T134" style:parent-style-name="CharStyle84">
      <style:text-properties fo:language="de" style:language-asian="de" style:language-complex="de" style:text-position="25%" fo:color="#000000"/>
    </style:style>
    <style:style style:family="text" style:name="T135" style:display-name="T135" style:parent-style-name="CharStyle85">
      <style:text-properties fo:color="#000000"/>
    </style:style>
    <style:style style:family="text" style:name="T136" style:display-name="T136" style:parent-style-name="CharStyle85">
      <style:text-properties fo:language="en" style:language-asian="en" style:language-complex="en" fo:country="US" style:country-asian="US" style:country-complex="US" fo:color="#000000"/>
    </style:style>
    <style:style style:family="text" style:name="T137" style:display-name="T137" style:parent-style-name="CharStyle86">
      <style:text-properties fo:color="#000000"/>
    </style:style>
    <style:style style:family="text" style:name="T138" style:display-name="T138" style:parent-style-name="CharStyle78">
      <style:text-properties fo:language="de" style:language-asian="de" style:language-complex="de" fo:color="#000000"/>
    </style:style>
    <style:style style:family="text" style:name="T139" style:display-name="T139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140" style:display-name="T140" style:parent-style-name="CharStyle8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1" style:display-name="T141" style:parent-style-name="CharStyle79">
      <style:text-properties fo:language="de" style:language-asian="de" style:language-complex="de" fo:color="#000000"/>
    </style:style>
    <style:style style:family="text" style:name="T142" style:display-name="T142" style:parent-style-name="CharStyle87">
      <style:text-properties style:text-position="25%" fo:color="#000000"/>
    </style:style>
    <style:style style:family="text" style:name="T143" style:display-name="T143" style:parent-style-name="CharStyle85">
      <style:text-properties fo:language="de" style:language-asian="de" style:language-complex="de" fo:color="#000000"/>
    </style:style>
    <style:style style:family="text" style:name="T144" style:display-name="T144" style:parent-style-name="CharStyle8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fo:break-after="page"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fo:break-after="page"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9">
      <style:paragraph-properties fo:break-after="page"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style:page-number="auto"/>
      <style:text-properties fo:font-size="1.pt" style:font-size-asian="1.pt" style:font-size-complex="1.pt"/>
    </style:style>
    <style:style style:family="paragraph" style:name="P43">
      <style:paragraph-properties fo:break-after="page" style:page-number="auto"/>
      <style:text-properties fo:font-size="1.pt" style:font-size-asian="1.pt" style:font-size-complex="1.pt"/>
    </style:style>
    <style:style style:family="paragraph" style:name="P44">
      <style:paragraph-properties style:page-number="auto"/>
      <style:text-properties fo:font-size="1.pt" style:font-size-asian="1.pt" style:font-size-complex="1.pt"/>
    </style:style>
    <style:style style:family="paragraph" style:name="P45">
      <style:paragraph-properties fo:break-after="page" style:page-number="auto"/>
      <style:text-properties fo:font-size="1.pt" style:font-size-asian="1.pt" style:font-size-complex="1.pt"/>
    </style:style>
    <style:style style:family="paragraph" style:name="P46">
      <style:paragraph-properties style:page-number="auto"/>
      <style:text-properties fo:font-size="1.pt" style:font-size-asian="1.pt" style:font-size-complex="1.pt"/>
    </style:style>
    <style:style style:family="paragraph" style:name="P47">
      <style:paragraph-properties fo:break-after="page" style:page-number="auto"/>
      <style:text-properties fo:font-size="1.pt" style:font-size-asian="1.pt" style:font-size-complex="1.pt"/>
    </style:style>
    <style:style style:family="paragraph" style:name="P48">
      <style:paragraph-properties style:page-number="auto"/>
      <style:text-properties fo:font-size="1.pt" style:font-size-asian="1.pt" style:font-size-complex="1.pt"/>
    </style:style>
    <style:style style:family="paragraph" style:name="P49">
      <style:paragraph-properties fo:break-after="page" style:page-number="auto"/>
      <style:text-properties fo:font-size="1.pt" style:font-size-asian="1.pt" style:font-size-complex="1.pt"/>
    </style:style>
    <style:style style:family="paragraph" style:name="P50">
      <style:paragraph-properties style:page-number="auto"/>
      <style:text-properties fo:font-size="1.pt" style:font-size-asian="1.pt" style:font-size-complex="1.pt"/>
    </style:style>
    <style:style style:family="paragraph" style:name="P51">
      <style:paragraph-properties fo:break-after="page" style:page-number="auto"/>
      <style:text-properties fo:font-size="1.pt" style:font-size-asian="1.pt" style:font-size-complex="1.pt"/>
    </style:style>
    <style:style style:family="paragraph" style:name="P52">
      <style:paragraph-properties style:page-number="auto"/>
      <style:text-properties fo:font-size="1.pt" style:font-size-asian="1.pt" style:font-size-complex="1.pt"/>
    </style:style>
    <style:style style:family="paragraph" style:name="P53">
      <style:paragraph-properties fo:break-after="page" style:page-number="auto"/>
      <style:text-properties fo:font-size="1.pt" style:font-size-asian="1.pt" style:font-size-complex="1.pt"/>
    </style:style>
    <style:style style:family="paragraph" style:name="P54">
      <style:paragraph-properties style:page-number="auto"/>
      <style:text-properties fo:font-size="1.pt" style:font-size-asian="1.pt" style:font-size-complex="1.pt"/>
    </style:style>
    <style:style style:family="paragraph" style:name="P55">
      <style:paragraph-properties fo:break-after="page" style:page-number="auto"/>
      <style:text-properties fo:font-size="1.pt" style:font-size-asian="1.pt" style:font-size-complex="1.pt"/>
    </style:style>
    <style:style style:family="paragraph" style:name="P56">
      <style:paragraph-properties style:page-number="auto"/>
      <style:text-properties fo:font-size="1.pt" style:font-size-asian="1.pt" style:font-size-complex="1.pt"/>
    </style:style>
    <style:style style:family="paragraph" style:name="P57">
      <style:paragraph-properties fo:break-after="page" style:page-number="auto"/>
      <style:text-properties fo:font-size="1.pt" style:font-size-asian="1.pt" style:font-size-complex="1.pt"/>
    </style:style>
    <style:style style:family="paragraph" style:name="P58">
      <style:paragraph-properties style:page-number="auto"/>
      <style:text-properties fo:font-size="1.pt" style:font-size-asian="1.pt" style:font-size-complex="1.pt"/>
    </style:style>
    <style:style style:family="paragraph" style:name="P59">
      <style:paragraph-properties fo:break-after="page" style:page-number="auto"/>
      <style:text-properties fo:font-size="1.pt" style:font-size-asian="1.pt" style:font-size-complex="1.pt"/>
    </style:style>
    <style:style style:family="paragraph" style:name="P60">
      <style:paragraph-properties style:page-number="auto"/>
      <style:text-properties fo:font-size="1.pt" style:font-size-asian="1.pt" style:font-size-complex="1.pt"/>
    </style:style>
    <style:style style:family="paragraph" style:name="P61">
      <style:paragraph-properties fo:break-after="page" style:page-number="auto"/>
      <style:text-properties fo:font-size="1.pt" style:font-size-asian="1.pt" style:font-size-complex="1.pt"/>
    </style:style>
    <style:style style:family="paragraph" style:name="P62">
      <style:paragraph-properties style:page-number="auto"/>
      <style:text-properties fo:font-size="1.pt" style:font-size-asian="1.pt" style:font-size-complex="1.pt"/>
    </style:style>
    <style:style style:family="paragraph" style:name="P63">
      <style:paragraph-properties fo:break-after="page" style:page-number="auto"/>
      <style:text-properties fo:font-size="1.pt" style:font-size-asian="1.pt" style:font-size-complex="1.pt"/>
    </style:style>
    <style:style style:family="paragraph" style:name="P64">
      <style:paragraph-properties style:page-number="auto"/>
      <style:text-properties fo:font-size="1.pt" style:font-size-asian="1.pt" style:font-size-complex="1.pt"/>
    </style:style>
    <style:style style:family="paragraph" style:name="P65">
      <style:paragraph-properties fo:break-after="page" style:page-number="auto"/>
      <style:text-properties fo:font-size="1.pt" style:font-size-asian="1.pt" style:font-size-complex="1.pt"/>
    </style:style>
    <style:style style:family="paragraph" style:name="P66">
      <style:paragraph-properties style:page-number="auto"/>
      <style:text-properties fo:font-size="1.pt" style:font-size-asian="1.pt" style:font-size-complex="1.pt"/>
    </style:style>
    <style:style style:family="paragraph" style:name="P67">
      <style:paragraph-properties fo:break-after="page" style:page-number="auto"/>
      <style:text-properties fo:font-size="1.pt" style:font-size-asian="1.pt" style:font-size-complex="1.pt"/>
    </style:style>
    <style:style style:family="paragraph" style:name="P68">
      <style:paragraph-properties style:page-number="auto"/>
      <style:text-properties fo:font-size="1.pt" style:font-size-asian="1.pt" style:font-size-complex="1.pt"/>
    </style:style>
    <style:style style:family="paragraph" style:name="P69">
      <style:paragraph-properties fo:break-after="page" style:page-number="auto"/>
      <style:text-properties fo:font-size="1.pt" style:font-size-asian="1.pt" style:font-size-complex="1.pt"/>
    </style:style>
    <style:style style:family="paragraph" style:name="P70">
      <style:paragraph-properties style:page-number="auto"/>
      <style:text-properties fo:font-size="1.pt" style:font-size-asian="1.pt" style:font-size-complex="1.pt"/>
    </style:style>
    <style:style style:family="paragraph" style:name="P71">
      <style:paragraph-properties fo:break-after="page" style:page-number="auto"/>
      <style:text-properties fo:font-size="1.pt" style:font-size-asian="1.pt" style:font-size-complex="1.pt"/>
    </style:style>
    <style:style style:family="paragraph" style:name="P72">
      <style:paragraph-properties style:page-number="auto"/>
      <style:text-properties fo:font-size="1.pt" style:font-size-asian="1.pt" style:font-size-complex="1.pt"/>
    </style:style>
    <style:style style:family="paragraph" style:name="P73">
      <style:paragraph-properties fo:break-after="page" style:page-number="auto"/>
      <style:text-properties fo:font-size="1.pt" style:font-size-asian="1.pt" style:font-size-complex="1.pt"/>
    </style:style>
    <style:style style:family="paragraph" style:name="P74">
      <style:paragraph-properties style:page-number="auto"/>
      <style:text-properties fo:font-size="1.pt" style:font-size-asian="1.pt" style:font-size-complex="1.pt"/>
    </style:style>
    <style:style style:family="paragraph" style:name="P75">
      <style:paragraph-properties fo:break-after="page" style:page-number="auto"/>
      <style:text-properties fo:font-size="1.pt" style:font-size-asian="1.pt" style:font-size-complex="1.pt"/>
    </style:style>
    <style:style style:family="paragraph" style:name="P76">
      <style:paragraph-properties style:page-number="auto"/>
      <style:text-properties fo:font-size="1.pt" style:font-size-asian="1.pt" style:font-size-complex="1.pt"/>
    </style:style>
    <style:style style:family="paragraph" style:name="P77">
      <style:paragraph-properties fo:break-after="page" style:page-number="auto"/>
      <style:text-properties fo:font-size="1.pt" style:font-size-asian="1.pt" style:font-size-complex="1.pt"/>
    </style:style>
    <style:style style:family="paragraph" style:name="P78">
      <style:paragraph-properties style:page-number="auto"/>
      <style:text-properties fo:font-size="1.pt" style:font-size-asian="1.pt" style:font-size-complex="1.pt"/>
    </style:style>
    <style:style style:family="paragraph" style:name="P79">
      <style:paragraph-properties fo:break-after="page" style:page-number="auto"/>
      <style:text-properties fo:font-size="1.pt" style:font-size-asian="1.pt" style:font-size-complex="1.pt"/>
    </style:style>
    <style:style style:family="paragraph" style:name="P80">
      <style:paragraph-properties style:page-number="auto"/>
      <style:text-properties fo:font-size="1.pt" style:font-size-asian="1.pt" style:font-size-complex="1.pt"/>
    </style:style>
    <style:style style:family="paragraph" style:name="P81">
      <style:paragraph-properties fo:break-after="page" style:page-number="auto"/>
      <style:text-properties fo:font-size="1.pt" style:font-size-asian="1.pt" style:font-size-complex="1.pt"/>
    </style:style>
    <style:style style:family="paragraph" style:name="P82">
      <style:paragraph-properties style:page-number="auto"/>
      <style:text-properties fo:font-size="1.pt" style:font-size-asian="1.pt" style:font-size-complex="1.pt"/>
    </style:style>
    <style:style style:family="paragraph" style:name="P83">
      <style:paragraph-properties fo:break-after="page" style:page-number="auto"/>
      <style:text-properties fo:font-size="1.pt" style:font-size-asian="1.pt" style:font-size-complex="1.pt"/>
    </style:style>
    <style:style style:family="paragraph" style:name="P84">
      <style:paragraph-properties style:page-number="auto"/>
      <style:text-properties fo:font-size="1.pt" style:font-size-asian="1.pt" style:font-size-complex="1.pt"/>
    </style:style>
    <style:style style:family="paragraph" style:name="P85">
      <style:paragraph-properties fo:break-after="page" style:page-number="auto"/>
      <style:text-properties fo:font-size="1.pt" style:font-size-asian="1.pt" style:font-size-complex="1.pt"/>
    </style:style>
    <style:style style:family="paragraph" style:name="P86">
      <style:paragraph-properties style:page-number="auto"/>
      <style:text-properties fo:font-size="1.pt" style:font-size-asian="1.pt" style:font-size-complex="1.pt"/>
    </style:style>
    <style:style style:family="paragraph" style:name="P87">
      <style:paragraph-properties fo:break-after="page" style:page-number="auto"/>
      <style:text-properties fo:font-size="1.pt" style:font-size-asian="1.pt" style:font-size-complex="1.pt"/>
    </style:style>
    <style:style style:family="paragraph" style:name="P88">
      <style:paragraph-properties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style:page-number="auto"/>
      <style:text-properties fo:font-size="1.pt" style:font-size-asian="1.pt" style:font-size-complex="1.pt"/>
    </style:style>
    <style:style style:family="paragraph" style:name="P137">
      <style:paragraph-properties fo:break-after="page" style:page-number="auto"/>
      <style:text-properties fo:font-size="1.pt" style:font-size-asian="1.pt" style:font-size-complex="1.pt"/>
    </style:style>
    <style:style style:family="paragraph" style:name="P138">
      <style:paragraph-properties style:page-number="auto"/>
      <style:text-properties fo:font-size="1.pt" style:font-size-asian="1.pt" style:font-size-complex="1.pt"/>
    </style:style>
    <style:style style:family="paragraph" style:name="P139">
      <style:paragraph-properties fo:break-after="page" style:page-number="auto"/>
      <style:text-properties fo:font-size="1.pt" style:font-size-asian="1.pt" style:font-size-complex="1.pt"/>
    </style:style>
    <style:style style:family="paragraph" style:name="P140">
      <style:paragraph-properties style:page-number="auto"/>
      <style:text-properties fo:font-size="1.pt" style:font-size-asian="1.pt" style:font-size-complex="1.pt"/>
    </style:style>
    <style:style style:family="paragraph" style:name="P141">
      <style:paragraph-properties fo:break-after="page" style:page-number="auto"/>
      <style:text-properties fo:font-size="1.pt" style:font-size-asian="1.pt" style:font-size-complex="1.pt"/>
    </style:style>
    <style:style style:family="paragraph" style:name="P142">
      <style:paragraph-properties style:page-number="auto"/>
      <style:text-properties fo:font-size="1.pt" style:font-size-asian="1.pt" style:font-size-complex="1.pt"/>
    </style:style>
    <style:style style:family="paragraph" style:name="P143">
      <style:paragraph-properties fo:break-after="page" style:page-number="auto"/>
      <style:text-properties fo:font-size="1.pt" style:font-size-asian="1.pt" style:font-size-complex="1.pt"/>
    </style:style>
    <style:style style:family="paragraph" style:name="P144">
      <style:paragraph-properties style:page-number="auto"/>
      <style:text-properties fo:font-size="1.pt" style:font-size-asian="1.pt" style:font-size-complex="1.pt"/>
    </style:style>
    <style:style style:family="paragraph" style:name="P145">
      <style:paragraph-properties fo:break-after="page" style:page-number="auto"/>
      <style:text-properties fo:font-size="1.pt" style:font-size-asian="1.pt" style:font-size-complex="1.pt"/>
    </style:style>
    <style:style style:family="paragraph" style:name="P146">
      <style:paragraph-properties style:page-number="auto"/>
      <style:text-properties fo:font-size="1.pt" style:font-size-asian="1.pt" style:font-size-complex="1.pt"/>
    </style:style>
    <style:style style:family="paragraph" style:name="P147">
      <style:paragraph-properties fo:break-after="page" style:page-number="auto"/>
      <style:text-properties fo:font-size="1.pt" style:font-size-asian="1.pt" style:font-size-complex="1.pt"/>
    </style:style>
    <style:style style:family="paragraph" style:name="P148">
      <style:paragraph-properties style:page-number="auto"/>
      <style:text-properties fo:font-size="1.pt" style:font-size-asian="1.pt" style:font-size-complex="1.pt"/>
    </style:style>
    <style:style style:family="paragraph" style:name="P149">
      <style:paragraph-properties fo:break-after="page" style:page-number="auto"/>
      <style:text-properties fo:font-size="1.pt" style:font-size-asian="1.pt" style:font-size-complex="1.pt"/>
    </style:style>
    <style:style style:family="paragraph" style:name="P150">
      <style:paragraph-properties style:page-number="auto"/>
      <style:text-properties fo:font-size="1.pt" style:font-size-asian="1.pt" style:font-size-complex="1.pt"/>
    </style:style>
    <style:style style:family="paragraph" style:name="P151">
      <style:paragraph-properties fo:break-after="page" style:page-number="auto"/>
      <style:text-properties fo:font-size="1.pt" style:font-size-asian="1.pt" style:font-size-complex="1.pt"/>
    </style:style>
    <style:style style:family="paragraph" style:name="P152">
      <style:paragraph-properties style:page-number="auto"/>
      <style:text-properties fo:font-size="1.pt" style:font-size-asian="1.pt" style:font-size-complex="1.pt"/>
    </style:style>
    <style:style style:family="paragraph" style:name="P153">
      <style:paragraph-properties fo:break-after="page" style:page-number="auto"/>
      <style:text-properties fo:font-size="1.pt" style:font-size-asian="1.pt" style:font-size-complex="1.pt"/>
    </style:style>
    <style:style style:family="paragraph" style:name="P154">
      <style:paragraph-properties style:page-number="auto"/>
      <style:text-properties fo:font-size="1.pt" style:font-size-asian="1.pt" style:font-size-complex="1.pt"/>
    </style:style>
    <style:style style:family="paragraph" style:name="P155">
      <style:paragraph-properties fo:break-after="page" style:page-number="auto"/>
      <style:text-properties fo:font-size="1.pt" style:font-size-asian="1.pt" style:font-size-complex="1.pt"/>
    </style:style>
    <style:style style:family="paragraph" style:name="P156">
      <style:paragraph-properties style:page-number="auto"/>
      <style:text-properties fo:font-size="1.pt" style:font-size-asian="1.pt" style:font-size-complex="1.pt"/>
    </style:style>
    <style:style style:family="paragraph" style:name="P157">
      <style:paragraph-properties fo:break-after="page" style:page-number="auto"/>
      <style:text-properties fo:font-size="1.pt" style:font-size-asian="1.pt" style:font-size-complex="1.pt"/>
    </style:style>
    <style:style style:family="paragraph" style:name="P158">
      <style:paragraph-properties style:page-number="auto"/>
      <style:text-properties fo:font-size="1.pt" style:font-size-asian="1.pt" style:font-size-complex="1.pt"/>
    </style:style>
    <style:style style:family="paragraph" style:name="P159">
      <style:paragraph-properties style:page-number="auto"/>
      <style:text-properties fo:font-size="1.pt" style:font-size-asian="1.pt" style:font-size-complex="1.pt"/>
    </style:style>
    <style:style style:family="paragraph" style:name="P160">
      <style:paragraph-properties fo:break-after="page" style:page-number="auto"/>
      <style:text-properties fo:font-size="1.pt" style:font-size-asian="1.pt" style:font-size-complex="1.pt"/>
    </style:style>
    <style:style style:family="paragraph" style:name="P161">
      <style:paragraph-properties style:page-number="auto"/>
      <style:text-properties fo:font-size="1.pt" style:font-size-asian="1.pt" style:font-size-complex="1.pt"/>
    </style:style>
    <style:style style:family="paragraph" style:name="P162">
      <style:paragraph-properties fo:break-after="page" style:page-number="auto"/>
      <style:text-properties fo:font-size="1.pt" style:font-size-asian="1.pt" style:font-size-complex="1.pt"/>
    </style:style>
    <style:style style:family="paragraph" style:name="P163">
      <style:paragraph-properties style:page-number="auto"/>
      <style:text-properties fo:font-size="1.pt" style:font-size-asian="1.pt" style:font-size-complex="1.pt"/>
    </style:style>
    <style:style style:family="paragraph" style:name="P164">
      <style:paragraph-properties fo:break-after="page" style:page-number="auto"/>
      <style:text-properties fo:font-size="1.pt" style:font-size-asian="1.pt" style:font-size-complex="1.pt"/>
    </style:style>
    <style:style style:family="paragraph" style:name="P165">
      <style:paragraph-properties style:page-number="auto"/>
      <style:text-properties fo:font-size="1.pt" style:font-size-asian="1.pt" style:font-size-complex="1.pt"/>
    </style:style>
    <style:style style:family="paragraph" style:name="P166">
      <style:paragraph-properties fo:break-after="page" style:page-number="auto"/>
      <style:text-properties fo:font-size="1.pt" style:font-size-asian="1.pt" style:font-size-complex="1.pt"/>
    </style:style>
    <style:style style:family="paragraph" style:name="P167">
      <style:paragraph-properties style:page-number="auto"/>
      <style:text-properties fo:font-size="1.pt" style:font-size-asian="1.pt" style:font-size-complex="1.pt"/>
    </style:style>
    <style:style style:family="paragraph" style:name="P168">
      <style:paragraph-properties fo:break-after="page" style:page-number="auto"/>
      <style:text-properties fo:font-size="1.pt" style:font-size-asian="1.pt" style:font-size-complex="1.pt"/>
    </style:style>
    <style:style style:family="paragraph" style:name="P169">
      <style:paragraph-properties style:page-number="auto"/>
      <style:text-properties fo:font-size="1.pt" style:font-size-asian="1.pt" style:font-size-complex="1.pt"/>
    </style:style>
    <style:style style:family="paragraph" style:name="P170">
      <style:paragraph-properties fo:break-after="page" style:page-number="auto"/>
      <style:text-properties fo:font-size="1.pt" style:font-size-asian="1.pt" style:font-size-complex="1.pt"/>
    </style:style>
    <style:style style:family="paragraph" style:name="P171">
      <style:paragraph-properties style:page-number="auto"/>
      <style:text-properties fo:font-size="1.pt" style:font-size-asian="1.pt" style:font-size-complex="1.pt"/>
    </style:style>
    <style:style style:family="paragraph" style:name="P172">
      <style:paragraph-properties fo:break-after="page" style:page-number="auto"/>
      <style:text-properties fo:font-size="1.pt" style:font-size-asian="1.pt" style:font-size-complex="1.pt"/>
    </style:style>
    <style:style style:family="paragraph" style:name="P173">
      <style:paragraph-properties style:page-number="auto"/>
      <style:text-properties fo:font-size="1.pt" style:font-size-asian="1.pt" style:font-size-complex="1.pt"/>
    </style:style>
    <style:style style:family="paragraph" style:name="P174">
      <style:paragraph-properties fo:break-after="page" style:page-number="auto"/>
      <style:text-properties fo:font-size="1.pt" style:font-size-asian="1.pt" style:font-size-complex="1.pt"/>
    </style:style>
    <style:style style:family="paragraph" style:name="P175">
      <style:paragraph-properties style:page-number="auto"/>
      <style:text-properties fo:font-size="1.pt" style:font-size-asian="1.pt" style:font-size-complex="1.pt"/>
    </style:style>
    <style:style style:family="paragraph" style:name="P176">
      <style:paragraph-properties fo:break-after="page" style:page-number="auto"/>
      <style:text-properties fo:font-size="1.pt" style:font-size-asian="1.pt" style:font-size-complex="1.pt"/>
    </style:style>
    <style:style style:family="paragraph" style:name="P177">
      <style:paragraph-properties style:page-number="auto"/>
      <style:text-properties fo:font-size="1.pt" style:font-size-asian="1.pt" style:font-size-complex="1.pt"/>
    </style:style>
    <style:style style:family="paragraph" style:name="P178">
      <style:paragraph-properties style:page-number="auto"/>
      <style:text-properties fo:font-size="1.pt" style:font-size-asian="1.pt" style:font-size-complex="1.pt"/>
    </style:style>
    <style:style style:family="paragraph" style:name="P179">
      <style:paragraph-properties fo:break-after="page" style:page-number="auto"/>
      <style:text-properties fo:font-size="1.pt" style:font-size-asian="1.pt" style:font-size-complex="1.pt"/>
    </style:style>
    <style:style style:family="paragraph" style:name="P180">
      <style:paragraph-properties style:page-number="auto"/>
      <style:text-properties fo:font-size="1.pt" style:font-size-asian="1.pt" style:font-size-complex="1.pt"/>
    </style:style>
    <style:style style:family="paragraph" style:name="P181">
      <style:paragraph-properties fo:break-after="page" style:page-number="auto"/>
      <style:text-properties fo:font-size="1.pt" style:font-size-asian="1.pt" style:font-size-complex="1.pt"/>
    </style:style>
    <style:style style:family="paragraph" style:name="P182">
      <style:paragraph-properties style:page-number="auto"/>
      <style:text-properties fo:font-size="1.pt" style:font-size-asian="1.pt" style:font-size-complex="1.pt"/>
    </style:style>
    <style:style style:family="paragraph" style:name="P183">
      <style:paragraph-properties fo:break-after="page" style:page-number="auto"/>
      <style:text-properties fo:font-size="1.pt" style:font-size-asian="1.pt" style:font-size-complex="1.pt"/>
    </style:style>
    <style:style style:family="paragraph" style:name="P184">
      <style:paragraph-properties style:page-number="auto"/>
      <style:text-properties fo:font-size="1.pt" style:font-size-asian="1.pt" style:font-size-complex="1.pt"/>
    </style:style>
    <style:style style:family="paragraph" style:name="P185">
      <style:paragraph-properties fo:break-after="page" style:page-number="auto"/>
      <style:text-properties fo:font-size="1.pt" style:font-size-asian="1.pt" style:font-size-complex="1.pt"/>
    </style:style>
    <style:style style:family="paragraph" style:name="P186">
      <style:paragraph-properties style:page-number="auto"/>
      <style:text-properties fo:font-size="1.pt" style:font-size-asian="1.pt" style:font-size-complex="1.pt"/>
    </style:style>
    <style:style style:family="paragraph" style:name="P187">
      <style:paragraph-properties fo:break-after="page" style:page-number="auto"/>
      <style:text-properties fo:font-size="1.pt" style:font-size-asian="1.pt" style:font-size-complex="1.pt"/>
    </style:style>
    <style:style style:family="paragraph" style:name="P188">
      <style:paragraph-properties style:page-number="auto"/>
      <style:text-properties fo:font-size="1.pt" style:font-size-asian="1.pt" style:font-size-complex="1.pt"/>
    </style:style>
    <style:style style:family="paragraph" style:name="P189">
      <style:paragraph-properties fo:break-after="page" style:page-number="auto"/>
      <style:text-properties fo:font-size="1.pt" style:font-size-asian="1.pt" style:font-size-complex="1.pt"/>
    </style:style>
    <style:style style:family="paragraph" style:name="P190">
      <style:paragraph-properties style:page-number="auto"/>
      <style:text-properties fo:font-size="1.pt" style:font-size-asian="1.pt" style:font-size-complex="1.pt"/>
    </style:style>
    <style:style style:family="paragraph" style:name="P191">
      <style:paragraph-properties fo:break-after="page" style:page-number="auto"/>
      <style:text-properties fo:font-size="1.pt" style:font-size-asian="1.pt" style:font-size-complex="1.pt"/>
    </style:style>
    <style:style style:family="paragraph" style:name="P192">
      <style:paragraph-properties style:page-number="auto"/>
      <style:text-properties fo:font-size="1.pt" style:font-size-asian="1.pt" style:font-size-complex="1.pt"/>
    </style:style>
    <style:style style:family="paragraph" style:name="P193">
      <style:paragraph-properties fo:break-after="page" style:page-number="auto"/>
      <style:text-properties fo:font-size="1.pt" style:font-size-asian="1.pt" style:font-size-complex="1.pt"/>
    </style:style>
    <style:style style:family="paragraph" style:name="P194">
      <style:paragraph-properties style:page-number="auto"/>
      <style:text-properties fo:font-size="1.pt" style:font-size-asian="1.pt" style:font-size-complex="1.pt"/>
    </style:style>
    <style:style style:family="paragraph" style:name="P195">
      <style:paragraph-properties fo:break-after="page" style:page-number="auto"/>
      <style:text-properties fo:font-size="1.pt" style:font-size-asian="1.pt" style:font-size-complex="1.pt"/>
    </style:style>
    <style:style style:family="paragraph" style:name="P196">
      <style:paragraph-properties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>
      <style:paragraph-properties style:page-number="auto"/>
      <style:text-properties fo:font-size="1.pt" style:font-size-asian="1.pt" style:font-size-complex="1.pt"/>
    </style:style>
    <style:style style:family="paragraph" style:name="P200">
      <style:paragraph-properties fo:break-after="page" style:page-number="auto"/>
      <style:text-properties fo:font-size="1.pt" style:font-size-asian="1.pt" style:font-size-complex="1.pt"/>
    </style:style>
    <style:style style:family="paragraph" style:name="P201">
      <style:paragraph-properties style:page-number="auto"/>
      <style:text-properties fo:font-size="1.pt" style:font-size-asian="1.pt" style:font-size-complex="1.pt"/>
    </style:style>
    <style:style style:family="paragraph" style:name="P202">
      <style:paragraph-properties fo:break-after="page"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fo:break-after="page"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fo:break-after="page" style:page-number="auto"/>
      <style:text-properties fo:font-size="1.pt" style:font-size-asian="1.pt" style:font-size-complex="1.pt"/>
    </style:style>
    <style:style style:family="paragraph" style:name="P213">
      <style:paragraph-properties style:page-number="auto"/>
      <style:text-properties fo:font-size="1.pt" style:font-size-asian="1.pt" style:font-size-complex="1.pt"/>
    </style:style>
    <style:style style:family="paragraph" style:name="P214">
      <style:paragraph-properties fo:break-after="page" style:page-number="auto"/>
      <style:text-properties fo:font-size="1.pt" style:font-size-asian="1.pt" style:font-size-complex="1.pt"/>
    </style:style>
    <style:style style:family="paragraph" style:name="P215">
      <style:paragraph-properties style:page-number="auto"/>
      <style:text-properties fo:font-size="1.pt" style:font-size-asian="1.pt" style:font-size-complex="1.pt"/>
    </style:style>
    <style:style style:family="paragraph" style:name="P216">
      <style:paragraph-properties fo:break-after="page" style:page-number="auto"/>
      <style:text-properties fo:font-size="1.pt" style:font-size-asian="1.pt" style:font-size-complex="1.pt"/>
    </style:style>
    <style:style style:family="paragraph" style:name="P217">
      <style:paragraph-properties style:page-number="auto"/>
      <style:text-properties fo:font-size="1.pt" style:font-size-asian="1.pt" style:font-size-complex="1.pt"/>
    </style:style>
    <style:style style:family="paragraph" style:name="P218">
      <style:paragraph-properties fo:break-after="page" style:page-number="auto"/>
      <style:text-properties fo:font-size="1.pt" style:font-size-asian="1.pt" style:font-size-complex="1.pt"/>
    </style:style>
    <style:style style:family="paragraph" style:name="P219">
      <style:paragraph-properties style:page-number="auto"/>
      <style:text-properties fo:font-size="1.pt" style:font-size-asian="1.pt" style:font-size-complex="1.pt"/>
    </style:style>
    <style:style style:family="paragraph" style:name="P220">
      <style:paragraph-properties style:page-number="auto"/>
      <style:text-properties fo:font-size="1.pt" style:font-size-asian="1.pt" style:font-size-complex="1.pt"/>
    </style:style>
    <style:style style:family="paragraph" style:name="P221">
      <style:paragraph-properties fo:break-after="page" style:page-number="auto"/>
      <style:text-properties fo:font-size="1.pt" style:font-size-asian="1.pt" style:font-size-complex="1.pt"/>
    </style:style>
    <style:style style:family="paragraph" style:name="P222">
      <style:paragraph-properties style:page-number="auto"/>
      <style:text-properties fo:font-size="1.pt" style:font-size-asian="1.pt" style:font-size-complex="1.pt"/>
    </style:style>
    <style:style style:family="paragraph" style:name="P223">
      <style:paragraph-properties fo:break-after="page" style:page-number="auto"/>
      <style:text-properties fo:font-size="1.pt" style:font-size-asian="1.pt" style:font-size-complex="1.pt"/>
    </style:style>
    <style:style style:family="paragraph" style:name="P224">
      <style:paragraph-properties style:page-number="auto"/>
      <style:text-properties fo:font-size="1.pt" style:font-size-asian="1.pt" style:font-size-complex="1.pt"/>
    </style:style>
    <style:style style:family="paragraph" style:name="P225">
      <style:paragraph-properties fo:break-after="page" style:page-number="auto"/>
      <style:text-properties fo:font-size="1.pt" style:font-size-asian="1.pt" style:font-size-complex="1.pt"/>
    </style:style>
    <style:style style:family="paragraph" style:name="P226">
      <style:paragraph-properties style:page-number="auto"/>
      <style:text-properties fo:font-size="1.pt" style:font-size-asian="1.pt" style:font-size-complex="1.pt"/>
    </style:style>
    <style:style style:family="paragraph" style:name="P227">
      <style:paragraph-properties fo:break-after="page" style:page-number="auto"/>
      <style:text-properties fo:font-size="1.pt" style:font-size-asian="1.pt" style:font-size-complex="1.pt"/>
    </style:style>
    <style:style style:family="paragraph" style:name="P228">
      <style:paragraph-properties style:page-number="auto"/>
      <style:text-properties fo:font-size="1.pt" style:font-size-asian="1.pt" style:font-size-complex="1.pt"/>
    </style:style>
    <style:style style:family="paragraph" style:name="P229">
      <style:paragraph-properties fo:break-after="page" style:page-number="auto"/>
      <style:text-properties fo:font-size="1.pt" style:font-size-asian="1.pt" style:font-size-complex="1.pt"/>
    </style:style>
    <style:style style:family="paragraph" style:name="P230">
      <style:paragraph-properties style:page-number="auto"/>
      <style:text-properties fo:font-size="1.pt" style:font-size-asian="1.pt" style:font-size-complex="1.pt"/>
    </style:style>
    <style:style style:family="paragraph" style:name="P231">
      <style:paragraph-properties fo:break-after="page" style:page-number="auto"/>
      <style:text-properties fo:font-size="1.pt" style:font-size-asian="1.pt" style:font-size-complex="1.pt"/>
    </style:style>
    <style:style style:family="paragraph" style:name="P232">
      <style:paragraph-properties style:page-number="auto"/>
      <style:text-properties fo:font-size="1.pt" style:font-size-asian="1.pt" style:font-size-complex="1.pt"/>
    </style:style>
    <style:style style:family="paragraph" style:name="P233">
      <style:paragraph-properties fo:break-after="page" style:page-number="auto"/>
      <style:text-properties fo:font-size="1.pt" style:font-size-asian="1.pt" style:font-size-complex="1.pt"/>
    </style:style>
    <style:style style:family="paragraph" style:name="P234">
      <style:paragraph-properties style:page-number="auto"/>
      <style:text-properties fo:font-size="1.pt" style:font-size-asian="1.pt" style:font-size-complex="1.pt"/>
    </style:style>
    <style:style style:family="paragraph" style:name="P235">
      <style:paragraph-properties fo:break-after="page" style:page-number="auto"/>
      <style:text-properties fo:font-size="1.pt" style:font-size-asian="1.pt" style:font-size-complex="1.pt"/>
    </style:style>
    <style:style style:family="paragraph" style:name="P236">
      <style:paragraph-properties style:page-number="auto"/>
      <style:text-properties fo:font-size="1.pt" style:font-size-asian="1.pt" style:font-size-complex="1.pt"/>
    </style:style>
    <style:style style:family="paragraph" style:name="P237">
      <style:paragraph-properties fo:break-after="page" style:page-number="auto"/>
      <style:text-properties fo:font-size="1.pt" style:font-size-asian="1.pt" style:font-size-complex="1.pt"/>
    </style:style>
    <style:style style:family="paragraph" style:name="P238">
      <style:paragraph-properties style:page-number="auto"/>
      <style:text-properties fo:font-size="1.pt" style:font-size-asian="1.pt" style:font-size-complex="1.pt"/>
    </style:style>
    <style:style style:family="paragraph" style:name="P239">
      <style:paragraph-properties fo:break-after="page" style:page-number="auto"/>
      <style:text-properties fo:font-size="1.pt" style:font-size-asian="1.pt" style:font-size-complex="1.pt"/>
    </style:style>
    <style:style style:family="paragraph" style:name="P240">
      <style:paragraph-properties style:page-number="auto"/>
      <style:text-properties fo:font-size="1.pt" style:font-size-asian="1.pt" style:font-size-complex="1.pt"/>
    </style:style>
    <style:style style:family="paragraph" style:name="P241">
      <style:paragraph-properties fo:break-after="page" style:page-number="auto"/>
      <style:text-properties fo:font-size="1.pt" style:font-size-asian="1.pt" style:font-size-complex="1.pt"/>
    </style:style>
    <style:style style:family="paragraph" style:name="P242">
      <style:paragraph-properties style:page-number="auto"/>
      <style:text-properties fo:font-size="1.pt" style:font-size-asian="1.pt" style:font-size-complex="1.pt"/>
    </style:style>
    <style:style style:family="paragraph" style:name="P243">
      <style:paragraph-properties fo:break-after="page" style:page-number="auto"/>
      <style:text-properties fo:font-size="1.pt" style:font-size-asian="1.pt" style:font-size-complex="1.pt"/>
    </style:style>
    <style:style style:family="paragraph" style:name="P244">
      <style:paragraph-properties style:page-number="auto"/>
      <style:text-properties fo:font-size="1.pt" style:font-size-asian="1.pt" style:font-size-complex="1.pt"/>
    </style:style>
    <style:style style:family="paragraph" style:name="P245">
      <style:paragraph-properties fo:break-after="page" style:page-number="auto"/>
      <style:text-properties fo:font-size="1.pt" style:font-size-asian="1.pt" style:font-size-complex="1.pt"/>
    </style:style>
    <style:style style:family="paragraph" style:name="P246">
      <style:paragraph-properties style:page-number="auto"/>
      <style:text-properties fo:font-size="1.pt" style:font-size-asian="1.pt" style:font-size-complex="1.pt"/>
    </style:style>
    <style:style style:family="paragraph" style:name="P247">
      <style:paragraph-properties fo:break-after="page" style:page-number="auto"/>
      <style:text-properties fo:font-size="1.pt" style:font-size-asian="1.pt" style:font-size-complex="1.pt"/>
    </style:style>
    <style:style style:family="paragraph" style:name="P248">
      <style:paragraph-properties style:page-number="auto"/>
      <style:text-properties fo:font-size="1.pt" style:font-size-asian="1.pt" style:font-size-complex="1.pt"/>
    </style:style>
    <style:style style:family="paragraph" style:name="P249">
      <style:paragraph-properties fo:break-after="page" style:page-number="auto"/>
      <style:text-properties fo:font-size="1.pt" style:font-size-asian="1.pt" style:font-size-complex="1.pt"/>
    </style:style>
    <style:style style:family="paragraph" style:name="P250">
      <style:paragraph-properties style:page-number="auto"/>
      <style:text-properties fo:font-size="1.pt" style:font-size-asian="1.pt" style:font-size-complex="1.pt"/>
    </style:style>
    <style:style style:family="paragraph" style:name="P251">
      <style:paragraph-properties fo:break-after="page" style:page-number="auto"/>
      <style:text-properties fo:font-size="1.pt" style:font-size-asian="1.pt" style:font-size-complex="1.pt"/>
    </style:style>
    <style:style style:family="paragraph" style:name="P252">
      <style:paragraph-properties style:page-number="auto"/>
      <style:text-properties fo:font-size="1.pt" style:font-size-asian="1.pt" style:font-size-complex="1.pt"/>
    </style:style>
    <style:style style:family="paragraph" style:name="P253">
      <style:paragraph-properties fo:break-after="page" style:page-number="auto"/>
      <style:text-properties fo:font-size="1.pt" style:font-size-asian="1.pt" style:font-size-complex="1.pt"/>
    </style:style>
    <style:style style:family="paragraph" style:name="P254">
      <style:paragraph-properties style:page-number="auto"/>
      <style:text-properties fo:font-size="1.pt" style:font-size-asian="1.pt" style:font-size-complex="1.pt"/>
    </style:style>
    <style:style style:family="paragraph" style:name="P255">
      <style:paragraph-properties fo:break-after="page" style:page-number="auto"/>
      <style:text-properties fo:font-size="1.pt" style:font-size-asian="1.pt" style:font-size-complex="1.pt"/>
    </style:style>
    <style:style style:family="paragraph" style:name="P256">
      <style:paragraph-properties style:page-number="auto"/>
      <style:text-properties fo:font-size="1.pt" style:font-size-asian="1.pt" style:font-size-complex="1.pt"/>
    </style:style>
    <style:style style:family="paragraph" style:name="P257">
      <style:paragraph-properties fo:break-after="page" style:page-number="auto"/>
      <style:text-properties fo:font-size="1.pt" style:font-size-asian="1.pt" style:font-size-complex="1.pt"/>
    </style:style>
    <style:style style:family="paragraph" style:name="P258">
      <style:paragraph-properties style:page-number="auto"/>
      <style:text-properties fo:font-size="1.pt" style:font-size-asian="1.pt" style:font-size-complex="1.pt"/>
    </style:style>
    <style:style style:family="paragraph" style:name="P259">
      <style:paragraph-properties fo:break-after="page" style:page-number="auto"/>
      <style:text-properties fo:font-size="1.pt" style:font-size-asian="1.pt" style:font-size-complex="1.pt"/>
    </style:style>
    <style:style style:family="paragraph" style:name="P260">
      <style:paragraph-properties style:page-number="auto"/>
      <style:text-properties fo:font-size="1.pt" style:font-size-asian="1.pt" style:font-size-complex="1.pt"/>
    </style:style>
    <style:style style:family="paragraph" style:name="P261">
      <style:paragraph-properties fo:break-after="page" style:page-number="auto"/>
      <style:text-properties fo:font-size="1.pt" style:font-size-asian="1.pt" style:font-size-complex="1.pt"/>
    </style:style>
    <style:style style:family="paragraph" style:name="P262">
      <style:paragraph-properties style:page-number="auto"/>
      <style:text-properties fo:font-size="1.pt" style:font-size-asian="1.pt" style:font-size-complex="1.pt"/>
    </style:style>
    <style:style style:family="paragraph" style:name="P263">
      <style:paragraph-properties style:page-number="auto"/>
      <style:text-properties fo:font-size="1.pt" style:font-size-asian="1.pt" style:font-size-complex="1.pt"/>
    </style:style>
    <style:style style:family="paragraph" style:name="P264">
      <style:paragraph-properties fo:break-after="page" style:page-number="auto"/>
      <style:text-properties fo:font-size="1.pt" style:font-size-asian="1.pt" style:font-size-complex="1.pt"/>
    </style:style>
    <style:style style:family="paragraph" style:name="P265">
      <style:paragraph-properties style:page-number="auto"/>
      <style:text-properties fo:font-size="1.pt" style:font-size-asian="1.pt" style:font-size-complex="1.pt"/>
    </style:style>
    <style:style style:family="paragraph" style:name="P266">
      <style:paragraph-properties fo:break-after="page" style:page-number="auto"/>
      <style:text-properties fo:font-size="1.pt" style:font-size-asian="1.pt" style:font-size-complex="1.pt"/>
    </style:style>
    <style:style style:family="paragraph" style:name="P267">
      <style:paragraph-properties style:page-number="auto"/>
      <style:text-properties fo:font-size="1.pt" style:font-size-asian="1.pt" style:font-size-complex="1.pt"/>
    </style:style>
    <style:style style:family="paragraph" style:name="P268">
      <style:paragraph-properties fo:break-after="page" style:page-number="auto"/>
      <style:text-properties fo:font-size="1.pt" style:font-size-asian="1.pt" style:font-size-complex="1.pt"/>
    </style:style>
    <style:style style:family="paragraph" style:name="P269">
      <style:paragraph-properties style:page-number="auto"/>
      <style:text-properties fo:font-size="1.pt" style:font-size-asian="1.pt" style:font-size-complex="1.pt"/>
    </style:style>
    <style:style style:family="paragraph" style:name="P270">
      <style:paragraph-properties fo:break-after="page" style:page-number="auto"/>
      <style:text-properties fo:font-size="1.pt" style:font-size-asian="1.pt" style:font-size-complex="1.pt"/>
    </style:style>
    <style:style style:family="paragraph" style:name="P271">
      <style:paragraph-properties style:page-number="auto"/>
      <style:text-properties fo:font-size="1.pt" style:font-size-asian="1.pt" style:font-size-complex="1.pt"/>
    </style:style>
    <style:style style:family="paragraph" style:name="P272">
      <style:paragraph-properties fo:break-after="page" style:page-number="auto"/>
      <style:text-properties fo:font-size="1.pt" style:font-size-asian="1.pt" style:font-size-complex="1.pt"/>
    </style:style>
    <style:style style:family="paragraph" style:name="P273">
      <style:paragraph-properties style:page-number="auto"/>
      <style:text-properties fo:font-size="1.pt" style:font-size-asian="1.pt" style:font-size-complex="1.pt"/>
    </style:style>
    <style:style style:family="paragraph" style:name="P274">
      <style:paragraph-properties fo:break-after="page" style:page-number="auto"/>
      <style:text-properties fo:font-size="1.pt" style:font-size-asian="1.pt" style:font-size-complex="1.pt"/>
    </style:style>
    <style:style style:family="paragraph" style:name="P275">
      <style:paragraph-properties style:page-number="auto"/>
      <style:text-properties fo:font-size="1.pt" style:font-size-asian="1.pt" style:font-size-complex="1.pt"/>
    </style:style>
    <style:style style:family="paragraph" style:name="P276">
      <style:paragraph-properties fo:break-after="page" style:page-number="auto"/>
      <style:text-properties fo:font-size="1.pt" style:font-size-asian="1.pt" style:font-size-complex="1.pt"/>
    </style:style>
    <style:style style:family="paragraph" style:name="P277">
      <style:paragraph-properties style:page-number="auto"/>
      <style:text-properties fo:font-size="1.pt" style:font-size-asian="1.pt" style:font-size-complex="1.pt"/>
    </style:style>
    <style:style style:family="paragraph" style:name="P278">
      <style:paragraph-properties fo:break-after="page" style:page-number="auto"/>
      <style:text-properties fo:font-size="1.pt" style:font-size-asian="1.pt" style:font-size-complex="1.pt"/>
    </style:style>
    <style:style style:family="paragraph" style:name="P279">
      <style:paragraph-properties style:page-number="auto"/>
      <style:text-properties fo:font-size="1.pt" style:font-size-asian="1.pt" style:font-size-complex="1.pt"/>
    </style:style>
    <style:style style:family="paragraph" style:name="P280">
      <style:paragraph-properties fo:break-after="page" style:page-number="auto"/>
      <style:text-properties fo:font-size="1.pt" style:font-size-asian="1.pt" style:font-size-complex="1.pt"/>
    </style:style>
    <style:style style:family="paragraph" style:name="P281">
      <style:paragraph-properties style:page-number="auto"/>
      <style:text-properties fo:font-size="1.pt" style:font-size-asian="1.pt" style:font-size-complex="1.pt"/>
    </style:style>
    <style:style style:family="paragraph" style:name="P282">
      <style:paragraph-properties fo:break-after="page" style:page-number="auto"/>
      <style:text-properties fo:font-size="1.pt" style:font-size-asian="1.pt" style:font-size-complex="1.pt"/>
    </style:style>
    <style:style style:family="paragraph" style:name="P283">
      <style:paragraph-properties style:page-number="auto"/>
      <style:text-properties fo:font-size="1.pt" style:font-size-asian="1.pt" style:font-size-complex="1.pt"/>
    </style:style>
    <style:style style:family="paragraph" style:name="P284">
      <style:paragraph-properties fo:break-after="page" style:page-number="auto"/>
      <style:text-properties fo:font-size="1.pt" style:font-size-asian="1.pt" style:font-size-complex="1.pt"/>
    </style:style>
    <style:style style:family="paragraph" style:name="P285">
      <style:paragraph-properties style:page-number="auto"/>
      <style:text-properties fo:font-size="1.pt" style:font-size-asian="1.pt" style:font-size-complex="1.pt"/>
    </style:style>
    <style:style style:family="paragraph" style:name="P286">
      <style:paragraph-properties fo:break-after="page" style:page-number="auto"/>
      <style:text-properties fo:font-size="1.pt" style:font-size-asian="1.pt" style:font-size-complex="1.pt"/>
    </style:style>
    <style:style style:family="paragraph" style:name="P287">
      <style:paragraph-properties style:page-number="auto"/>
      <style:text-properties fo:font-size="1.pt" style:font-size-asian="1.pt" style:font-size-complex="1.pt"/>
    </style:style>
    <style:style style:family="paragraph" style:name="P288">
      <style:paragraph-properties fo:break-after="page" style:page-number="auto"/>
      <style:text-properties fo:font-size="1.pt" style:font-size-asian="1.pt" style:font-size-complex="1.pt"/>
    </style:style>
    <style:style style:family="paragraph" style:name="P289">
      <style:paragraph-properties style:page-number="auto"/>
      <style:text-properties fo:font-size="1.pt" style:font-size-asian="1.pt" style:font-size-complex="1.pt"/>
    </style:style>
    <style:style style:family="paragraph" style:name="P290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2" style:parent-style-name="Stopka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6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1" style:parent-style-name="Tekst treści (6)">
      <style:paragraph-properties fo:background-color="transparent" fo:margin-top="0.000cm" fo:margin-bottom="0.175cm" fo:line-height="0.282cm" fo:margin-left="2.046cm" fo:margin-right="0.000cm" fo:text-indent="0.000cm" fo:text-align="left" style:page-number="auto"/>
      <style:text-properties/>
    </style:style>
    <style:style style:family="paragraph" style:name="P302" style:parent-style-name="Tekst treści (6)">
      <style:paragraph-properties fo:background-color="transparent" fo:margin-top="0.000cm" fo:margin-bottom="0.000cm" fo:line-height="0.423cm" fo:margin-left="2.011cm" fo:margin-right="2.893cm" fo:text-indent="0.000cm" fo:text-align="left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4" style:parent-style-name="Tekst treści (6)">
      <style:paragraph-properties fo:background-color="transparent" fo:margin-top="0.000cm" fo:margin-bottom="0.069cm" fo:line-height="0.282cm" fo:margin-left="2.046cm" fo:margin-right="0.000cm" fo:text-indent="0.000cm" style:page-number="auto"/>
      <style:text-properties/>
    </style:style>
    <style:style style:family="paragraph" style:name="P305" style:parent-style-name="Tekst treści (5)">
      <style:paragraph-properties fo:background-color="transparent" fo:margin-top="0.000cm" fo:margin-bottom="0.268cm" fo:line-height="0.423cm" fo:margin-left="2.011cm" fo:margin-right="4.48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0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1" style:parent-style-name="Tekst treści (6)">
      <style:paragraph-properties fo:background-color="transparent" fo:margin-top="0.000cm" fo:margin-bottom="0.212cm" fo:line-height="0.423cm" fo:margin-left="2.046cm" fo:margin-right="4.692cm" fo:text-indent="0.000cm" fo:text-align="left" style:page-number="auto"/>
      <style:text-properties/>
    </style:style>
    <style:style style:family="paragraph" style:name="P312" style:parent-style-name="Tekst treści (6)">
      <style:paragraph-properties fo:background-color="transparent" fo:margin-top="0.000cm" fo:margin-bottom="0.253cm" fo:line-height="0.282cm" fo:margin-left="0.035cm" fo:margin-right="0.000cm" fo:text-indent="0.529cm" style:page-number="auto"/>
      <style:text-properties/>
    </style:style>
    <style:style style:family="paragraph" style:name="P313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314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315" style:parent-style-name="Stopka">
      <style:paragraph-properties fo:background-color="transparent" fo:margin-top="0.000cm" fo:margin-bottom="0.000cm" fo:line-height="0.381cm" fo:margin-left="0.071cm" fo:margin-right="0.000cm" fo:text-indent="0.494cm" fo:text-align="left" style:page-number="auto"/>
      <style:text-properties/>
    </style:style>
    <style:style style:family="paragraph" style:name="P3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3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9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1" style:parent-style-name="Stopka (2)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322" style:parent-style-name="Tekst treści (6)">
      <style:paragraph-properties fo:background-color="transparent" fo:margin-top="0.000cm" fo:margin-bottom="0.264cm" fo:line-height="0.423cm" fo:margin-left="0.564cm" fo:margin-right="0.035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24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26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8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2" style:parent-style-name="Tekst treści (6)">
      <style:paragraph-properties fo:background-color="transparent" fo:margin-top="0.000cm" fo:margin-bottom="0.000cm" fo:line-height="0.381cm" fo:margin-left="0.388cm" fo:margin-right="0.000cm" fo:text-indent="0.000cm" style:page-number="auto"/>
      <style:text-properties/>
    </style:style>
    <style:style style:family="paragraph" style:name="P333" style:parent-style-name="Tekst treści (6)">
      <style:paragraph-properties fo:background-color="transparent" fo:margin-top="0.000cm" fo:margin-bottom="0.265cm" fo:line-height="0.282cm" fo:margin-left="2.046cm" fo:margin-right="0.000cm" fo:text-indent="0.000cm" fo:text-align="left" style:page-number="auto"/>
      <style:text-properties/>
    </style:style>
    <style:style style:family="paragraph" style:name="P334" style:parent-style-name="Tekst treści (6)">
      <style:paragraph-properties fo:background-color="transparent" fo:margin-top="0.000cm" fo:margin-bottom="0.265cm" fo:line-height="0.282cm" fo:margin-left="2.011cm" fo:margin-right="0.000cm" fo:text-indent="0.000cm" fo:text-align="left" style:page-number="auto"/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6" style:parent-style-name="Nagłówek #1">
      <style:paragraph-properties fo:background-color="transparent" fo:margin-top="0.000cm" fo:margin-bottom="0.000cm" fo:line-height="1.023cm" fo:margin-left="0.000cm" fo:margin-right="0.000cm" fo:text-indent="0.000cm" fo:text-align="left" style:page-number="auto"/>
      <style:text-properties/>
    </style:style>
    <style:style style:family="paragraph" style:name="P337" style:parent-style-name="Stopka">
      <style:paragraph-properties fo:background-color="transparent" fo:margin-top="0.000cm" fo:margin-bottom="0.000cm" fo:line-height="0.381cm" fo:margin-left="0.811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9" style:parent-style-name="Tekst treści (6)">
      <style:paragraph-properties fo:background-color="transparent" fo:margin-top="0.000cm" fo:margin-bottom="0.000cm" fo:line-height="0.282cm" fo:margin-left="2.046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2" style:parent-style-name="Tekst treści (5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4" style:parent-style-name="Stopka">
      <style:paragraph-properties fo:background-color="transparent" fo:margin-top="0.000cm" fo:margin-bottom="0.000cm" fo:line-height="0.389cm" fo:margin-left="0.035cm" fo:margin-right="0.035cm" fo:text-indent="0.529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160cm" fo:margin-left="0.035cm" fo:margin-right="0.035cm" fo:text-indent="0.000cm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89cm" fo:margin-left="0.000cm" fo:margin-right="0.000cm" fo:text-indent="-0.388cm" style:page-number="auto"/>
      <style:text-properties/>
    </style:style>
    <style:style style:family="paragraph" style:name="P350" style:parent-style-name="Tekst treści (6)">
      <style:paragraph-properties fo:background-color="transparent" fo:margin-top="0.000cm" fo:margin-bottom="0.158cm" fo:line-height="0.423cm" fo:margin-left="2.046cm" fo:margin-right="4.198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3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354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355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3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7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358" style:parent-style-name="Tekst treści (6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59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1" style:parent-style-name="Tekst treści (6)">
      <style:paragraph-properties fo:background-color="transparent" fo:margin-top="0.000cm" fo:margin-bottom="0.000cm" fo:line-height="0.423cm" fo:margin-left="1.023cm" fo:margin-right="0.035cm" fo:text-indent="-0.494cm" fo:text-align="left" style:page-number="auto"/>
      <style:text-properties/>
    </style:style>
    <style:style style:family="paragraph" style:name="P362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363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364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8" style:parent-style-name="Stopka">
      <style:paragraph-properties fo:background-color="transparent" fo:margin-top="0.000cm" fo:margin-bottom="0.000cm" fo:line-height="0.282cm" fo:margin-left="0.035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0" style:parent-style-name="Stopka (2)">
      <style:paragraph-properties fo:background-color="transparent" fo:margin-top="0.000cm" fo:margin-bottom="0.000cm" fo:line-height="0.389cm" fo:margin-left="0.035cm" fo:margin-right="0.000cm" fo:text-indent="0.529cm" fo:text-align="left" style:page-number="auto"/>
      <style:text-properties/>
    </style:style>
    <style:style style:family="paragraph" style:name="P371" style:parent-style-name="Tekst treści (6)">
      <style:paragraph-properties fo:background-color="transparent" fo:margin-top="0.000cm" fo:margin-bottom="0.000cm" fo:line-height="0.389cm" fo:margin-left="0.388cm" fo:margin-right="0.035cm" fo:text-indent="-0.388cm" style:page-number="auto">
        <style:tab-stops>
          <style:tab-stop style:position="0.062cm" style:type="left"/>
        </style:tab-stops>
      </style:paragraph-properties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3" style:parent-style-name="Tekst treści (6)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74" style:parent-style-name="Tekst treści (6)">
      <style:paragraph-properties fo:background-color="transparent" fo:margin-top="0.000cm" fo:margin-bottom="0.264cm" fo:line-height="0.423cm" fo:margin-left="0.529cm" fo:margin-right="0.000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6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377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0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259cm" fo:line-height="0.483cm" fo:margin-left="0.035cm" fo:margin-right="0.035cm" fo:text-indent="0.494cm" style:page-number="auto"/>
      <style:text-properties/>
    </style:style>
    <style:style style:family="paragraph" style:name="P3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9" style:parent-style-name="Nagłówek #3">
      <style:paragraph-properties fo:background-color="transparent" fo:margin-top="0.000cm" fo:margin-bottom="0.000cm" fo:line-height="0.711cm" fo:margin-left="1.341cm" fo:margin-right="0.353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2" style:parent-style-name="Nagłówek #3">
      <style:paragraph-properties fo:background-color="transparent" fo:margin-top="0.000cm" fo:margin-bottom="0.000cm" fo:line-height="0.529cm" fo:margin-left="0.000cm" fo:margin-right="0.353cm" fo:text-indent="0.000cm" style:page-number="auto"/>
      <style:text-properties/>
    </style:style>
    <style:style style:family="paragraph" style:name="P393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5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3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7" style:parent-style-name="Tekst treści (6)">
      <style:paragraph-properties fo:background-color="transparent" fo:margin-top="0.000cm" fo:margin-bottom="0.000cm" fo:line-height="0.389cm" fo:margin-left="0.388cm" fo:margin-right="0.439cm" fo:text-indent="-0.388cm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9" style:parent-style-name="Tekst treści (6)">
      <style:paragraph-properties fo:background-color="transparent" fo:margin-top="0.000cm" fo:margin-bottom="0.000cm" fo:line-height="0.711cm" fo:margin-left="0.564cm" fo:margin-right="0.000cm" fo:text-indent="0.000cm" style:page-number="auto"/>
      <style:text-properties/>
    </style:style>
    <style:style style:family="paragraph" style:name="P400" style:parent-style-name="Stopka (2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266cm" fo:margin-left="0.035cm" fo:margin-right="0.000cm" fo:text-indent="0.494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160cm" fo:margin-left="0.000cm" fo:margin-right="0.035cm" fo:text-indent="0.494cm" style:page-number="auto"/>
      <style:text-properties/>
    </style:style>
    <style:style style:family="paragraph" style:name="P40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9" style:parent-style-name="Tekst treści (6)">
      <style:paragraph-properties fo:background-color="transparent" fo:margin-top="0.000cm" fo:margin-bottom="0.000cm" fo:line-height="0.711cm" fo:margin-left="0.564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2" style:parent-style-name="Tekst treści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415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16" style:parent-style-name="Tekst treści (6)">
      <style:paragraph-properties fo:background-color="transparent" fo:margin-top="0.000cm" fo:margin-bottom="0.000cm" fo:line-height="0.720cm" fo:margin-left="2.011cm" fo:margin-right="2.893cm" fo:text-indent="0.000cm" fo:text-align="left" style:page-number="auto"/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2" style:parent-style-name="Tekst treści (6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691cm" style:type="left"/>
        </style:tab-stops>
      </style:paragraph-properties>
      <style:text-properties/>
    </style:style>
    <style:style style:family="paragraph" style:name="P42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25" style:parent-style-name="Tekst treści (6)">
      <style:paragraph-properties fo:background-color="transparent" fo:margin-top="0.000cm" fo:margin-bottom="0.000cm" fo:line-height="0.381cm" fo:margin-left="0.388cm" fo:margin-right="0.000cm" fo:text-indent="-0.388cm" style:page-number="auto">
        <style:tab-stops>
          <style:tab-stop style:position="0.062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7" style:parent-style-name="Tekst treści (6)">
      <style:paragraph-properties fo:background-color="transparent" fo:margin-top="0.000cm" fo:margin-bottom="0.000cm" fo:line-height="0.720cm" fo:margin-left="0.035cm" fo:margin-right="0.318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29" style:parent-style-name="Stopka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430" style:parent-style-name="Tekst treści (6)">
      <style:paragraph-properties fo:background-color="transparent" fo:margin-top="0.000cm" fo:margin-bottom="0.151cm" fo:line-height="0.423cm" fo:margin-left="0.529cm" fo:margin-right="0.035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2" style:parent-style-name="Stopka">
      <style:paragraph-properties fo:background-color="transparent" fo:margin-top="0.000cm" fo:margin-bottom="0.000cm" fo:line-height="0.389cm" fo:margin-left="0.035cm" fo:margin-right="0.035cm" fo:text-indent="0.529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5" style:parent-style-name="Tekst treści (6)">
      <style:paragraph-properties fo:background-color="transparent" fo:margin-top="0.000cm" fo:margin-bottom="0.158cm" fo:line-height="0.423cm" fo:margin-left="0.529cm" fo:margin-right="0.035cm" fo:text-indent="0.000cm" style:page-number="auto"/>
      <style:text-properties/>
    </style:style>
    <style:style style:family="paragraph" style:name="P4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39" style:parent-style-name="Tekst treści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273cm" fo:margin-left="0.035cm" fo:margin-right="0.035cm" fo:text-indent="0.529cm" style:page-number="auto"/>
      <style:text-properties/>
    </style:style>
    <style:style style:family="paragraph" style:name="P44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43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444" style:parent-style-name="Stopka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47" style:parent-style-name="Tekst treści (5)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99cm" fo:line-height="0.353cm" fo:margin-left="0.035cm" fo:margin-right="0.000cm" fo:text-indent="0.000cm" style:page-number="auto"/>
      <style:text-properties/>
    </style:style>
    <style:style style:family="paragraph" style:name="P449" style:parent-style-name="Tekst treści (6)">
      <style:paragraph-properties fo:background-color="transparent" fo:margin-top="0.000cm" fo:margin-bottom="0.000cm" fo:line-height="0.381cm" fo:margin-left="0.388cm" fo:margin-right="0.000cm" fo:text-indent="-0.388cm" style:page-number="auto"/>
      <style:text-properties/>
    </style:style>
    <style:style style:family="paragraph" style:name="P450" style:parent-style-name="Tekst treści (6)">
      <style:paragraph-properties fo:background-color="transparent" fo:margin-top="0.000cm" fo:margin-bottom="0.158cm" fo:line-height="0.423cm" fo:margin-left="0.529cm" fo:margin-right="0.035cm" fo:text-indent="0.000cm" style:page-number="auto"/>
      <style:text-properties/>
    </style:style>
    <style:style style:family="paragraph" style:name="P451" style:parent-style-name="Tekst treści (6)">
      <style:paragraph-properties fo:background-color="transparent" fo:margin-top="0.000cm" fo:margin-bottom="0.000cm" fo:line-height="0.389cm" fo:margin-left="0.388cm" fo:margin-right="0.000cm" fo:text-indent="-0.388cm" fo:text-align="left" style:page-number="auto">
        <style:tab-stops>
          <style:tab-stop style:position="0.062cm" style:type="left"/>
        </style:tab-stops>
      </style:paragraph-properties>
      <style:text-properties/>
    </style:style>
    <style:style style:family="paragraph" style:name="P452" style:parent-style-name="Tekst treści (6)">
      <style:paragraph-properties fo:background-color="transparent" fo:margin-top="0.000cm" fo:margin-bottom="0.138cm" fo:line-height="0.282cm" fo:margin-left="2.046cm" fo:margin-right="0.000cm" fo:text-indent="0.000cm" fo:text-align="left" style:page-number="auto"/>
      <style:text-properties/>
    </style:style>
    <style:style style:family="paragraph" style:name="P453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8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9" style:parent-style-name="Tekst treści (6)">
      <style:paragraph-properties fo:background-color="transparent" fo:margin-top="0.000cm" fo:margin-bottom="0.000cm" fo:line-height="0.813cm" fo:margin-left="0.000cm" fo:margin-right="0.000cm" fo:text-indent="0.000cm" fo:text-align="left" style:page-number="auto"/>
      <style:text-properties/>
    </style:style>
    <style:style style:family="paragraph" style:name="P4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1" style:parent-style-name="Tekst treści (6)">
      <style:paragraph-properties fo:background-color="transparent" fo:margin-top="0.000cm" fo:margin-bottom="0.000cm" fo:line-height="0.423cm" fo:margin-left="2.011cm" fo:margin-right="5.927cm" fo:text-indent="0.000cm" fo:text-align="left" style:page-number="auto"/>
      <style:text-properties/>
    </style:style>
    <style:style style:family="paragraph" style:name="P462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4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467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68" style:parent-style-name="Tekst treści (6)">
      <style:paragraph-properties fo:background-color="transparent" fo:margin-top="0.000cm" fo:margin-bottom="0.158cm" fo:line-height="0.423cm" fo:margin-left="0.529cm" fo:margin-right="0.000cm" fo:text-indent="0.000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70" style:parent-style-name="Tekst treści (6)">
      <style:paragraph-properties fo:background-color="transparent" fo:margin-top="0.000cm" fo:margin-bottom="0.000cm" fo:line-height="0.423cm" fo:margin-left="0.564cm" fo:margin-right="0.035cm" fo:text-indent="0.000cm" style:page-number="auto"/>
      <style:text-properties/>
    </style:style>
    <style:style style:family="paragraph" style:name="P471" style:parent-style-name="Tekst treści (6)">
      <style:paragraph-properties fo:background-color="transparent" fo:margin-top="0.000cm" fo:margin-bottom="0.253cm" fo:line-height="0.282cm" fo:margin-left="2.046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5" style:parent-style-name="Stopka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160cm" fo:margin-left="0.000cm" fo:margin-right="0.000cm" fo:text-indent="0.494cm" style:page-number="auto"/>
      <style:text-properties/>
    </style:style>
    <style:style style:family="paragraph" style:name="P477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89cm" fo:margin-left="0.000cm" fo:margin-right="0.000cm" fo:text-indent="-0.388cm" style:page-number="auto"/>
      <style:text-properties/>
    </style:style>
    <style:style style:family="paragraph" style:name="P479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2" style:parent-style-name="Tekst treści (6)">
      <style:paragraph-properties fo:background-color="transparent" fo:margin-top="0.000cm" fo:margin-bottom="0.000cm" fo:line-height="0.423cm" fo:margin-left="0.529cm" fo:margin-right="0.000cm" fo:text-indent="0.000cm" style:page-number="auto"/>
      <style:text-properties/>
    </style:style>
    <style:style style:family="paragraph" style:name="P4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6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88" style:parent-style-name="Tekst treści (6)">
      <style:paragraph-properties fo:background-color="transparent" fo:margin-top="0.000cm" fo:margin-bottom="0.212cm" fo:line-height="0.423cm" fo:margin-left="2.011cm" fo:margin-right="0.000cm" fo:text-indent="0.000cm" fo:text-align="left" style:page-number="auto"/>
      <style:text-properties/>
    </style:style>
    <style:style style:family="paragraph" style:name="P489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4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3" style:parent-style-name="Stopka (2)">
      <style:paragraph-properties fo:background-color="transparent" fo:margin-top="0.000cm" fo:margin-bottom="0.000cm" fo:line-height="0.389cm" fo:margin-left="0.353cm" fo:margin-right="0.000cm" fo:text-indent="0.000cm" fo:text-align="center" style:page-number="auto"/>
      <style:text-properties/>
    </style:style>
    <style:style style:family="paragraph" style:name="P494" style:parent-style-name="Stopka">
      <style:paragraph-properties fo:background-color="transparent" fo:margin-top="0.000cm" fo:margin-bottom="0.000cm" fo:line-height="0.389cm" fo:margin-left="0.000cm" fo:margin-right="0.035cm" fo:text-indent="0.494cm" fo:text-align="justify" style:page-number="auto"/>
      <style:text-properties/>
    </style:style>
    <style:style style:family="paragraph" style:name="P4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8" style:parent-style-name="Tekst treści (6)">
      <style:paragraph-properties fo:background-color="transparent" fo:margin-top="0.000cm" fo:margin-bottom="0.164cm" fo:line-height="0.423cm" fo:margin-left="0.529cm" fo:margin-right="0.035cm" fo:text-indent="0.000cm" style:page-number="auto"/>
      <style:text-properties/>
    </style:style>
    <style:style style:family="paragraph" style:name="P499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00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5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4" style:parent-style-name="Stopka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06" style:parent-style-name="Tekst treści (6)">
      <style:paragraph-properties fo:background-color="transparent" fo:margin-top="0.000cm" fo:margin-bottom="0.158cm" fo:line-height="0.423cm" fo:margin-left="0.529cm" fo:margin-right="0.035cm" fo:text-indent="0.000cm" style:page-number="auto"/>
      <style:text-properties/>
    </style:style>
    <style:style style:family="paragraph" style:name="P507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508" style:parent-style-name="Stopka">
      <style:paragraph-properties fo:background-color="transparent" fo:margin-top="0.000cm" fo:margin-bottom="0.000cm" fo:line-height="0.389cm" fo:margin-left="0.071cm" fo:margin-right="0.000cm" fo:text-indent="0.494cm" fo:text-align="left" style:page-number="auto"/>
      <style:text-properties/>
    </style:style>
    <style:style style:family="paragraph" style:name="P5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0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5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2" style:parent-style-name="Stopka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513" style:parent-style-name="Tekst treści (6)">
      <style:paragraph-properties fo:background-color="transparent" fo:margin-top="0.000cm" fo:margin-bottom="0.264cm" fo:line-height="0.423cm" fo:margin-left="0.529cm" fo:margin-right="0.000cm" fo:text-indent="0.000cm" style:page-number="auto"/>
      <style:text-properties/>
    </style:style>
    <style:style style:family="paragraph" style:name="P514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5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6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517" style:parent-style-name="Tekst treści (6)">
      <style:paragraph-properties fo:background-color="transparent" fo:margin-top="0.000cm" fo:margin-bottom="0.264cm" fo:line-height="0.423cm" fo:margin-left="0.529cm" fo:margin-right="0.000cm" fo:text-indent="0.000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9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21" style:parent-style-name="Stopka">
      <style:paragraph-properties fo:background-color="transparent" fo:margin-top="0.000cm" fo:margin-bottom="0.000cm" fo:line-height="0.389cm" fo:margin-left="0.035cm" fo:margin-right="0.035cm" fo:text-indent="0.529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23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5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6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28" style:parent-style-name="Stopka">
      <style:paragraph-properties fo:background-color="transparent" fo:margin-top="0.000cm" fo:margin-bottom="0.000cm" fo:line-height="0.389cm" fo:margin-left="0.035cm" fo:margin-right="0.000cm" fo:text-indent="0.529cm" fo:text-align="left" style:page-number="auto"/>
      <style:text-properties/>
    </style:style>
    <style:style style:family="paragraph" style:name="P5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533" style:parent-style-name="Tekst treści (6)">
      <style:paragraph-properties fo:background-color="transparent" fo:margin-top="0.000cm" fo:margin-bottom="0.264cm" fo:line-height="0.423cm" fo:margin-left="2.046cm" fo:margin-right="5.398cm" fo:text-indent="0.000cm" fo:text-align="left" style:page-number="auto"/>
      <style:text-properties/>
    </style:style>
    <style:style style:family="paragraph" style:name="P534" style:parent-style-name="Stopka (2)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36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37" style:parent-style-name="Stopka">
      <style:paragraph-properties fo:background-color="transparent" fo:margin-top="0.000cm" fo:margin-bottom="0.000cm" fo:line-height="0.389cm" fo:margin-left="0.035cm" fo:margin-right="0.035cm" fo:text-indent="0.529cm" fo:text-align="justify" style:page-number="auto"/>
      <style:text-properties/>
    </style:style>
    <style:style style:family="paragraph" style:name="P5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41" style:parent-style-name="Tekst treści (7)">
      <style:paragraph-properties fo:background-color="transparent" fo:margin-top="0.000cm" fo:margin-bottom="0.000cm" fo:line-height="0.330cm" fo:margin-left="0.000cm" fo:margin-right="0.459cm" fo:text-indent="0.000cm" fo:text-align="left" style:page-number="auto"/>
      <style:text-properties/>
    </style:style>
    <style:style style:family="paragraph" style:name="P5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45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9" style:parent-style-name="Tekst treści (6)">
      <style:paragraph-properties fo:background-color="transparent" fo:margin-top="0.000cm" fo:margin-bottom="0.069cm" fo:line-height="0.282cm" fo:margin-left="2.046cm" fo:margin-right="0.000cm" fo:text-indent="0.000cm" fo:text-align="left" style:page-number="auto"/>
      <style:text-properties/>
    </style:style>
    <style:style style:family="paragraph" style:name="P5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52" style:parent-style-name="Tekst treści (6)">
      <style:paragraph-properties fo:background-color="transparent" fo:margin-top="0.000cm" fo:margin-bottom="0.000cm" fo:line-height="0.423cm" fo:margin-left="2.046cm" fo:margin-right="5.009cm" fo:text-indent="0.000cm" fo:text-align="left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4" style:parent-style-name="Stopka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5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7" style:parent-style-name="Tekst treści (6)">
      <style:paragraph-properties fo:background-color="transparent" fo:margin-top="0.000cm" fo:margin-bottom="0.158cm" fo:line-height="0.423cm" fo:margin-left="0.035cm" fo:margin-right="0.000cm" fo:text-indent="0.494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0" style:parent-style-name="Stopka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160cm" fo:margin-left="0.035cm" fo:margin-right="0.035cm" fo:text-indent="0.000cm" style:page-number="auto"/>
      <style:text-properties/>
    </style:style>
    <style:style style:family="paragraph" style:name="P56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4" style:parent-style-name="Tekst treści (6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565" style:parent-style-name="Tekst treści (6)">
      <style:paragraph-properties fo:background-color="transparent" fo:margin-top="0.000cm" fo:margin-bottom="0.000cm" fo:line-height="0.423cm" fo:margin-left="0.035cm" fo:margin-right="0.000cm" fo:text-indent="0.494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160cm" fo:margin-left="0.035cm" fo:margin-right="0.035cm" fo:text-indent="0.529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8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5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73" style:parent-style-name="Stopka">
      <style:paragraph-properties fo:background-color="transparent" fo:margin-top="0.000cm" fo:margin-bottom="0.000cm" fo:line-height="0.389cm" fo:margin-left="0.035cm" fo:margin-right="0.035cm" fo:text-indent="0.494cm" fo:text-align="left" style:page-number="auto"/>
      <style:text-properties/>
    </style:style>
    <style:style style:family="paragraph" style:name="P5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78" style:parent-style-name="Tekst treści (6)">
      <style:paragraph-properties fo:background-color="transparent" fo:margin-top="0.000cm" fo:margin-bottom="0.000cm" fo:line-height="0.282cm" fo:margin-left="0.000cm" fo:margin-right="0.000cm" fo:text-indent="0.000cm" style:page-number="auto">
        <style:tab-stops>
          <style:tab-stop style:position="6.130cm" style:type="right"/>
          <style:tab-stop style:position="7.544cm" style:type="right"/>
          <style:tab-stop style:position="9.203cm" style:type="right"/>
        </style:tab-stops>
      </style:paragraph-properties>
      <style:text-properties/>
    </style:style>
    <style:style style:family="paragraph" style:name="P579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0" style:parent-style-name="Tekst treści (6)">
      <style:paragraph-properties fo:background-color="transparent" fo:margin-top="0.000cm" fo:margin-bottom="0.264cm" fo:line-height="0.423cm" fo:margin-left="0.529cm" fo:margin-right="0.035cm" fo:text-indent="0.000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3" style:parent-style-name="Tekst treści (6)">
      <style:paragraph-properties fo:background-color="transparent" fo:margin-top="0.000cm" fo:margin-bottom="0.000cm" fo:line-height="0.381cm" fo:margin-left="0.811cm" fo:margin-right="0.000cm" fo:text-indent="-0.388cm" style:page-number="auto"/>
      <style:text-properties/>
    </style:style>
    <style:style style:family="paragraph" style:name="P584" style:parent-style-name="Tekst treści (6)">
      <style:paragraph-properties fo:background-color="transparent" fo:margin-top="0.000cm" fo:margin-bottom="0.212cm" fo:line-height="0.423cm" fo:margin-left="2.011cm" fo:margin-right="0.000cm" fo:text-indent="0.000cm" fo:text-align="left" style:page-number="auto"/>
      <style:text-properties/>
    </style:style>
    <style:style style:family="paragraph" style:name="P585" style:parent-style-name="Tekst treści (6)">
      <style:paragraph-properties fo:background-color="transparent" fo:margin-top="0.000cm" fo:margin-bottom="0.158cm" fo:line-height="0.423cm" fo:margin-left="2.046cm" fo:margin-right="0.000cm" fo:text-indent="0.000cm" fo:text-align="left" style:page-number="auto"/>
      <style:text-properties/>
    </style:style>
    <style:style style:family="paragraph" style:name="P586" style:parent-style-name="Tekst treści (6)">
      <style:paragraph-properties fo:background-color="transparent" fo:margin-top="0.000cm" fo:margin-bottom="0.000cm" fo:line-height="0.423cm" fo:margin-left="0.035cm" fo:margin-right="0.000cm" fo:text-indent="0.494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1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94" style:parent-style-name="Tekst treści (6)">
      <style:paragraph-properties fo:background-color="transparent" fo:margin-top="0.000cm" fo:margin-bottom="0.212cm" fo:line-height="0.423cm" fo:margin-left="0.035cm" fo:margin-right="0.000cm" fo:text-indent="0.000cm" fo:text-align="left" style:page-number="auto"/>
      <style:text-properties/>
    </style:style>
    <style:style style:family="paragraph" style:name="P595" style:parent-style-name="Tekst treści (6)">
      <style:paragraph-properties fo:background-color="transparent" fo:margin-top="0.000cm" fo:margin-bottom="0.000cm" fo:line-height="0.423cm" fo:margin-left="0.529cm" fo:margin-right="0.035cm" fo:text-indent="0.000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597" style:parent-style-name="Tekst treści (6)">
      <style:paragraph-properties fo:background-color="transparent" fo:margin-top="0.000cm" fo:margin-bottom="0.000cm" fo:line-height="0.381cm" fo:margin-left="6.477cm" fo:margin-right="0.035cm" fo:text-indent="0.000cm" fo:text-align="left" style:page-number="auto"/>
      <style:text-properties/>
    </style:style>
    <style:style style:family="paragraph" style:name="P598" style:parent-style-name="Tekst treści (6)">
      <style:paragraph-properties fo:background-color="transparent" fo:margin-top="0.000cm" fo:margin-bottom="0.158cm" fo:line-height="0.423cm" fo:margin-left="2.046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5" style:parent-style-name="Stopka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606" style:parent-style-name="Tekst treści (8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608" style:parent-style-name="Tekst treści (6)">
      <style:paragraph-properties fo:background-color="transparent" fo:margin-top="0.000cm" fo:margin-bottom="0.000cm" fo:line-height="0.423cm" fo:margin-left="2.046cm" fo:margin-right="0.035cm" fo:text-indent="0.000cm" style:page-number="auto"/>
      <style:text-properties/>
    </style:style>
    <style:style style:family="paragraph" style:name="P609" style:parent-style-name="Tekst treści (6)">
      <style:paragraph-properties fo:background-color="transparent" fo:margin-top="0.000cm" fo:margin-bottom="0.000cm" fo:line-height="0.423cm" fo:margin-left="0.035cm" fo:margin-right="0.000cm" fo:text-indent="0.494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1" style:parent-style-name="Tekst treści (6)">
      <style:paragraph-properties fo:background-color="transparent" fo:margin-top="0.000cm" fo:margin-bottom="0.000cm" fo:line-height="0.381cm" fo:margin-left="0.388cm" fo:margin-right="0.035cm" fo:text-indent="0.000cm" style:page-number="auto"/>
      <style:text-properties/>
    </style:style>
    <style:style style:family="paragraph" style:name="P612" style:parent-style-name="Tekst treści (6)">
      <style:paragraph-properties fo:background-color="transparent" fo:margin-top="0.000cm" fo:margin-bottom="0.000cm" fo:line-height="0.423cm" fo:margin-left="0.529cm" fo:margin-right="0.035cm" fo:text-indent="0.000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6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5" style:parent-style-name="Tekst treści (6)">
      <style:paragraph-properties fo:background-color="transparent" fo:margin-top="0.000cm" fo:margin-bottom="0.000cm" fo:line-height="0.381cm" fo:margin-left="0.811cm" fo:margin-right="0.000cm" fo:text-indent="-0.388cm" style:page-number="auto"/>
      <style:text-properties/>
    </style:style>
    <style:style style:family="paragraph" style:name="P616" style:parent-style-name="Nagłówek #3">
      <style:paragraph-properties fo:background-color="transparent" fo:margin-top="0.000cm" fo:margin-bottom="0.000cm" fo:line-height="0.703cm" fo:margin-left="4.233cm" fo:margin-right="0.353cm" fo:text-indent="0.000cm" style:page-number="auto"/>
      <style:text-properties/>
    </style:style>
    <style:style style:family="paragraph" style:name="P6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8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619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1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6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6" style:parent-style-name="Tekst treści (6)">
      <style:paragraph-properties fo:background-color="transparent" fo:margin-top="0.000cm" fo:margin-bottom="0.325cm" fo:line-height="0.423cm" fo:margin-left="0.564cm" fo:margin-right="0.035cm" fo:text-indent="0.000cm" style:page-number="auto"/>
      <style:text-properties/>
    </style:style>
    <style:style style:family="paragraph" style:name="P6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8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6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0" style:parent-style-name="Tekst treści (6)">
      <style:paragraph-properties fo:background-color="transparent" fo:margin-top="0.000cm" fo:margin-bottom="0.000cm" fo:line-height="0.423cm" fo:margin-left="2.046cm" fo:margin-right="3.493cm" fo:text-indent="0.000cm" fo:text-align="left" style:page-number="auto"/>
      <style:text-properties/>
    </style:style>
    <style:style style:family="paragraph" style:name="P6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2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633" style:parent-style-name="Stopka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6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0" style:parent-style-name="Stopka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3" style:parent-style-name="Tekst treści (6)">
      <style:paragraph-properties fo:background-color="transparent" fo:margin-top="0.000cm" fo:margin-bottom="0.264cm" fo:line-height="0.423cm" fo:margin-left="0.529cm" fo:margin-right="0.035cm" fo:text-indent="0.000cm" style:page-number="auto"/>
      <style:text-properties/>
    </style:style>
    <style:style style:family="paragraph" style:name="P644" style:parent-style-name="Stopka">
      <style:paragraph-properties fo:background-color="transparent" fo:margin-top="0.000cm" fo:margin-bottom="0.000cm" fo:line-height="0.389cm" fo:margin-left="0.035cm" fo:margin-right="0.000cm" fo:text-indent="0.494cm" fo:text-align="left" style:page-number="auto"/>
      <style:text-properties/>
    </style:style>
    <style:style style:family="paragraph" style:name="P645" style:parent-style-name="Tekst treści (6)">
      <style:paragraph-properties fo:background-color="transparent" fo:margin-top="0.000cm" fo:margin-bottom="0.000cm" fo:line-height="0.423cm" fo:margin-left="0.035cm" fo:margin-right="0.318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8" style:parent-style-name="Tekst treści (6)">
      <style:paragraph-properties fo:background-color="transparent" fo:margin-top="0.000cm" fo:margin-bottom="0.212cm" fo:line-height="0.423cm" fo:margin-left="0.035cm" fo:margin-right="0.000cm" fo:text-indent="0.000cm" fo:text-align="left" style:page-number="auto"/>
      <style:text-properties/>
    </style:style>
    <style:style style:family="paragraph" style:name="P6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0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651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652" style:parent-style-name="Tekst treści (6)">
      <style:paragraph-properties fo:background-color="transparent" fo:margin-top="0.000cm" fo:margin-bottom="0.158cm" fo:line-height="0.423cm" fo:margin-left="0.529cm" fo:margin-right="0.035cm" fo:text-indent="0.000cm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4" style:parent-style-name="Stopka (2)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9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2" style:parent-style-name="Tekst treści (6)">
      <style:paragraph-properties fo:background-color="transparent" fo:margin-top="0.000cm" fo:margin-bottom="0.377cm" fo:line-height="0.282cm" fo:margin-left="2.046cm" fo:margin-right="0.000cm" fo:text-indent="0.000cm" fo:text-align="left" style:page-number="auto"/>
      <style:text-properties/>
    </style:style>
    <style:style style:family="paragraph" style:name="P6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4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65" style:parent-style-name="Tekst treści (6)">
      <style:paragraph-properties fo:background-color="transparent" fo:margin-top="0.000cm" fo:margin-bottom="0.000cm" fo:line-height="0.423cm" fo:margin-left="2.011cm" fo:margin-right="2.893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7" style:parent-style-name="Tekst treści (6)">
      <style:paragraph-properties fo:background-color="transparent" fo:margin-top="0.000cm" fo:margin-bottom="0.264cm" fo:line-height="0.423cm" fo:margin-left="2.046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0" style:parent-style-name="Tekst treści (6)">
      <style:paragraph-properties fo:background-color="transparent" fo:margin-top="0.000cm" fo:margin-bottom="0.000cm" fo:line-height="0.423cm" fo:margin-left="2.046cm" fo:margin-right="0.000cm" fo:text-indent="0.000cm" style:page-number="auto"/>
      <style:text-properties/>
    </style:style>
    <style:style style:family="paragraph" style:name="P6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2" style:parent-style-name="Tekst treści (6)">
      <style:paragraph-properties fo:background-color="transparent" fo:margin-top="0.000cm" fo:margin-bottom="0.000cm" fo:line-height="0.423cm" fo:margin-left="2.046cm" fo:margin-right="0.000cm" fo:text-indent="0.000cm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4" style:parent-style-name="Tekst treści (6)">
      <style:paragraph-properties fo:background-color="transparent" fo:margin-top="0.000cm" fo:margin-bottom="0.000cm" fo:line-height="0.423cm" fo:margin-left="0.564cm" fo:margin-right="0.035cm" fo:text-indent="0.000cm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7" style:parent-style-name="Tekst treści (5)">
      <style:paragraph-properties fo:background-color="transparent" fo:margin-top="0.000cm" fo:margin-bottom="0.000cm" fo:line-height="0.415cm" fo:margin-left="0.176cm" fo:margin-right="0.176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9" style:parent-style-name="Tekst treści (6)">
      <style:paragraph-properties fo:background-color="transparent" fo:margin-top="0.000cm" fo:margin-bottom="0.000cm" fo:line-height="0.282cm" fo:margin-left="2.011cm" fo:margin-right="0.000cm" fo:text-indent="0.000cm" fo:text-align="left" style:page-number="auto"/>
      <style:text-properties/>
    </style:style>
    <style:style style:family="paragraph" style:name="P6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160cm" fo:margin-left="0.035cm" fo:margin-right="0.000cm" fo:text-indent="0.494cm" style:page-number="auto"/>
      <style:text-properties/>
    </style:style>
    <style:style style:family="paragraph" style:name="P68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6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687" style:parent-style-name="Stopka">
      <style:paragraph-properties fo:background-color="transparent" fo:margin-top="0.000cm" fo:margin-bottom="0.000cm" fo:line-height="0.381cm" fo:margin-left="0.811cm" fo:margin-right="5.115cm" fo:text-indent="0.000cm" fo:text-align="left" style:page-number="auto"/>
      <style:text-properties/>
    </style:style>
    <style:style style:family="paragraph" style:name="P688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89" style:parent-style-name="Tekst treści (6)">
      <style:paragraph-properties fo:background-color="transparent" fo:margin-top="0.000cm" fo:margin-bottom="0.000cm" fo:line-height="0.389cm" fo:margin-left="0.388cm" fo:margin-right="0.000cm" fo:text-indent="0.000cm" fo:text-align="left" style:page-number="auto"/>
      <style:text-properties/>
    </style:style>
    <style:style style:family="paragraph" style:name="P6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266cm" fo:margin-left="0.035cm" fo:margin-right="0.000cm" fo:text-indent="0.494cm" style:page-number="auto"/>
      <style:text-properties/>
    </style:style>
    <style:style style:family="paragraph" style:name="P692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693" style:parent-style-name="Tekst treści (5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6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5" style:parent-style-name="Nagłówek #3">
      <style:paragraph-properties fo:background-color="transparent" fo:margin-top="0.000cm" fo:margin-bottom="0.000cm" fo:line-height="0.711cm" fo:margin-left="2.611cm" fo:margin-right="0.353cm" fo:text-indent="0.000cm" style:page-number="auto"/>
      <style:text-properties/>
    </style:style>
    <style:style style:family="paragraph" style:name="P696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697" style:parent-style-name="Nagłówek #3">
      <style:paragraph-properties fo:background-color="transparent" fo:margin-top="0.000cm" fo:margin-bottom="0.000cm" fo:line-height="0.529cm" fo:margin-left="0.847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00" style:parent-style-name="Tekst treści (6)">
      <style:paragraph-properties fo:background-color="transparent" fo:margin-top="0.000cm" fo:margin-bottom="0.264cm" fo:line-height="0.423cm" fo:margin-left="0.529cm" fo:margin-right="0.000cm" fo:text-indent="0.000cm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160cm" fo:margin-left="0.035cm" fo:margin-right="0.000cm" fo:text-indent="0.494cm" style:page-number="auto"/>
      <style:text-properties/>
    </style:style>
    <style:style style:family="paragraph" style:name="P702" style:parent-style-name="Tekst treści (6)">
      <style:paragraph-properties fo:background-color="transparent" fo:margin-top="0.000cm" fo:margin-bottom="0.212cm" fo:line-height="0.423cm" fo:margin-left="0.035cm" fo:margin-right="0.318cm" fo:text-indent="0.000cm" fo:text-align="left" style:page-number="auto"/>
      <style:text-properties/>
    </style:style>
    <style:style style:family="paragraph" style:name="P7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4" style:parent-style-name="Tekst treści (6)">
      <style:paragraph-properties fo:background-color="transparent" fo:margin-top="0.000cm" fo:margin-bottom="0.264cm" fo:line-height="0.423cm" fo:margin-left="0.529cm" fo:margin-right="0.000cm" fo:text-indent="0.000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0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9" style:parent-style-name="Tekst treści (6)">
      <style:paragraph-properties fo:background-color="transparent" fo:margin-top="0.000cm" fo:margin-bottom="0.264cm" fo:line-height="0.423cm" fo:margin-left="2.046cm" fo:margin-right="0.035cm" fo:text-indent="0.000cm" style:page-number="auto"/>
      <style:text-properties/>
    </style:style>
    <style:style style:family="paragraph" style:name="P7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1" style:parent-style-name="Tekst treści (6)">
      <style:paragraph-properties fo:background-color="transparent" fo:margin-top="0.000cm" fo:margin-bottom="0.000cm" fo:line-height="0.415cm" fo:margin-left="2.046cm" fo:margin-right="0.000cm" fo:text-indent="0.0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3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14" style:parent-style-name="Stopka">
      <style:paragraph-properties fo:background-color="transparent" fo:margin-top="0.000cm" fo:margin-bottom="0.000cm" fo:line-height="0.381cm" fo:margin-left="0.811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6" style:parent-style-name="Nagłówek #3">
      <style:paragraph-properties fo:background-color="transparent" fo:margin-top="0.000cm" fo:margin-bottom="0.000cm" fo:line-height="0.529cm" fo:margin-left="0.847cm" fo:margin-right="0.353cm" fo:text-indent="0.000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1" style:parent-style-name="Tekst treści (6)">
      <style:paragraph-properties fo:background-color="transparent" fo:margin-top="0.000cm" fo:margin-bottom="0.000cm" fo:line-height="0.381cm" fo:margin-left="0.388cm" fo:margin-right="0.035cm" fo:text-indent="-0.388cm" style:page-number="auto">
        <style:tab-stops>
          <style:tab-stop style:position="0.062cm" style:type="left"/>
        </style:tab-stops>
      </style:paragraph-properties>
      <style:text-properties/>
    </style:style>
    <style:style style:family="paragraph" style:name="P722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723" style:parent-style-name="Tekst treści (6)">
      <style:paragraph-properties fo:background-color="transparent" fo:margin-top="0.000cm" fo:margin-bottom="0.000cm" fo:line-height="0.415cm" fo:margin-left="2.046cm" fo:margin-right="6.738cm" fo:text-indent="0.000cm" fo:text-align="left" style:page-number="auto"/>
      <style:text-properties/>
    </style:style>
    <style:style style:family="paragraph" style:name="P724" style:parent-style-name="Tekst treści (6)">
      <style:paragraph-properties fo:background-color="transparent" fo:margin-top="0.000cm" fo:margin-bottom="0.158cm" fo:line-height="0.423cm" fo:margin-left="0.529cm" fo:margin-right="0.035cm" fo:text-indent="0.000cm" style:page-number="auto"/>
      <style:text-properties/>
    </style:style>
    <style:style style:family="paragraph" style:name="P7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6" style:parent-style-name="Stopka">
      <style:paragraph-properties fo:background-color="transparent" fo:margin-top="0.000cm" fo:margin-bottom="0.000cm" fo:line-height="0.381cm" fo:margin-left="0.811cm" fo:margin-right="0.000cm" fo:text-indent="0.000cm" fo:text-align="left" style:page-number="auto"/>
      <style:text-properties/>
    </style:style>
    <style:style style:family="paragraph" style:name="P7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29" style:parent-style-name="Tekst treści (6)">
      <style:paragraph-properties fo:background-color="transparent" fo:margin-top="0.000cm" fo:margin-bottom="0.000cm" fo:line-height="0.381cm" fo:margin-left="0.035cm" fo:margin-right="0.051cm" fo:text-indent="0.459cm" style:page-number="auto">
        <style:tab-stops>
          <style:tab-stop style:position="5.860cm" style:type="right"/>
          <style:tab-stop style:position="6.381cm" style:type="left"/>
        </style:tab-stops>
      </style:paragraph-properties>
      <style:text-properties/>
    </style:style>
    <style:style style:family="paragraph" style:name="P730" style:parent-style-name="Contents 3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1.459cm" style:type="right"/>
        </style:tab-stops>
      </style:paragraph-properties>
      <style:text-properties/>
    </style:style>
    <style:style style:family="paragraph" style:name="P731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34" style:parent-style-name="Stopka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36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737" style:parent-style-name="Tekst treści (6)">
      <style:paragraph-properties fo:background-color="transparent" fo:margin-top="0.000cm" fo:margin-bottom="0.000cm" fo:line-height="0.423cm" fo:margin-left="0.035cm" fo:margin-right="0.000cm" fo:text-indent="0.494cm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39" style:parent-style-name="Tekst treści (6)">
      <style:paragraph-properties fo:background-color="transparent" fo:margin-top="0.000cm" fo:margin-bottom="0.000cm" fo:line-height="0.423cm" fo:margin-left="2.011cm" fo:margin-right="0.035cm" fo:text-indent="0.000cm" style:page-number="auto"/>
      <style:text-properties/>
    </style:style>
    <style:style style:family="paragraph" style:name="P740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7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3" style:parent-style-name="Tekst treści (6)">
      <style:paragraph-properties fo:background-color="transparent" fo:margin-top="0.000cm" fo:margin-bottom="0.000cm" fo:line-height="0.381cm" fo:margin-left="0.811cm" fo:margin-right="0.423cm" fo:text-indent="-0.388cm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45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746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74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48" style:parent-style-name="Stopka">
      <style:paragraph-properties fo:background-color="transparent" fo:margin-top="0.000cm" fo:margin-bottom="0.000cm" fo:line-height="0.381cm" fo:margin-left="0.035cm" fo:margin-right="0.000cm" fo:text-indent="0.529cm" fo:text-align="justify" style:page-number="auto"/>
      <style:text-properties/>
    </style:style>
    <style:style style:family="paragraph" style:name="P74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1" style:parent-style-name="Tekst treści (5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691cm" style:type="left"/>
        </style:tab-stops>
      </style:paragraph-properties>
      <style:text-properties/>
    </style:style>
    <style:style style:family="paragraph" style:name="P7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4" style:parent-style-name="Tekst treści (6)">
      <style:paragraph-properties fo:background-color="transparent" fo:margin-top="0.000cm" fo:margin-bottom="0.000cm" fo:line-height="0.415cm" fo:margin-left="2.046cm" fo:margin-right="0.000cm" fo:text-indent="0.000cm" fo:text-align="left" style:page-number="auto"/>
      <style:text-properties/>
    </style:style>
    <style:style style:family="paragraph" style:name="P755" style:parent-style-name="Tekst treści (6)">
      <style:paragraph-properties fo:background-color="transparent" fo:margin-top="0.000cm" fo:margin-bottom="0.325cm" fo:line-height="0.423cm" fo:margin-left="0.035cm" fo:margin-right="0.318cm" fo:text-indent="0.000cm" fo:text-align="left" style:page-number="auto"/>
      <style:text-properties/>
    </style:style>
    <style:style style:family="paragraph" style:name="P7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7" style:parent-style-name="Tekst treści (6)">
      <style:paragraph-properties fo:background-color="transparent" fo:margin-top="0.000cm" fo:margin-bottom="0.000cm" fo:line-height="0.423cm" fo:margin-left="0.035cm" fo:margin-right="0.318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759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762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4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765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76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7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71" style:parent-style-name="Tekst treści (6)">
      <style:paragraph-properties fo:background-color="transparent" fo:margin-top="0.000cm" fo:margin-bottom="0.000cm" fo:line-height="0.720cm" fo:margin-left="0.035cm" fo:margin-right="0.318cm" fo:text-indent="0.000cm" fo:text-align="left" style:page-number="auto"/>
      <style:text-properties/>
    </style:style>
    <style:style style:family="paragraph" style:name="P772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773" style:parent-style-name="Tekst treści (6)">
      <style:paragraph-properties fo:background-color="transparent" fo:margin-top="0.000cm" fo:margin-bottom="0.069cm" fo:line-height="0.282cm" fo:margin-left="2.046cm" fo:margin-right="0.000cm" fo:text-indent="0.000cm" fo:text-align="left" style:page-number="auto"/>
      <style:text-properties/>
    </style:style>
    <style:style style:family="paragraph" style:name="P774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775" style:parent-style-name="Tekst treści (6)">
      <style:paragraph-properties fo:background-color="transparent" fo:margin-top="0.000cm" fo:margin-bottom="0.000cm" fo:line-height="0.423cm" fo:margin-left="0.529cm" fo:margin-right="0.035cm" fo:text-indent="0.000cm" style:page-number="auto"/>
      <style:text-properties/>
    </style:style>
    <style:style style:family="paragraph" style:name="P776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7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9" style:parent-style-name="Tekst treści (6)">
      <style:paragraph-properties fo:background-color="transparent" fo:margin-top="0.000cm" fo:margin-bottom="0.377cm" fo:line-height="0.282cm" fo:margin-left="2.046cm" fo:margin-right="0.000cm" fo:text-indent="0.000cm" fo:text-align="left" style:page-number="auto"/>
      <style:text-properties/>
    </style:style>
    <style:style style:family="paragraph" style:name="P780" style:parent-style-name="Stopka">
      <style:paragraph-properties fo:background-color="transparent" fo:margin-top="0.000cm" fo:margin-bottom="0.000cm" fo:line-height="0.381cm" fo:margin-left="0.071cm" fo:margin-right="0.000cm" fo:text-indent="0.494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6" style:parent-style-name="Tekst treści (6)">
      <style:paragraph-properties fo:background-color="transparent" fo:margin-top="0.000cm" fo:margin-bottom="0.000cm" fo:line-height="0.423cm" fo:margin-left="0.529cm" fo:margin-right="0.035cm" fo:text-indent="0.494cm" style:page-number="auto"/>
      <style:text-properties/>
    </style:style>
    <style:style style:family="paragraph" style:name="P787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9" style:parent-style-name="Stopka">
      <style:paragraph-properties fo:background-color="transparent" fo:margin-top="0.000cm" fo:margin-bottom="0.000cm" fo:line-height="0.381cm" fo:margin-left="0.811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791" style:parent-style-name="Tekst treści (6)">
      <style:paragraph-properties fo:background-color="transparent" fo:margin-top="0.000cm" fo:margin-bottom="0.069cm" fo:line-height="0.282cm" fo:margin-left="2.046cm" fo:margin-right="0.000cm" fo:text-indent="0.000cm" fo:text-align="left" style:page-number="auto"/>
      <style:text-properties/>
    </style:style>
    <style:style style:family="paragraph" style:name="P792" style:parent-style-name="Stopka">
      <style:paragraph-properties fo:background-color="transparent" fo:margin-top="0.000cm" fo:margin-bottom="0.000cm" fo:line-height="0.381cm" fo:margin-left="0.000cm" fo:margin-right="0.000cm" fo:text-indent="0.529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4" style:parent-style-name="Tekst treści (6)">
      <style:paragraph-properties fo:background-color="transparent" fo:margin-top="0.000cm" fo:margin-bottom="0.069cm" fo:line-height="0.282cm" fo:margin-left="2.046cm" fo:margin-right="0.000cm" fo:text-indent="0.000cm" fo:text-align="left" style:page-number="auto"/>
      <style:text-properties/>
    </style:style>
    <style:style style:family="paragraph" style:name="P795" style:parent-style-name="Tekst treści (6)">
      <style:paragraph-properties fo:background-color="transparent" fo:margin-top="0.000cm" fo:margin-bottom="0.000cm" fo:line-height="0.423cm" fo:margin-left="0.529cm" fo:margin-right="0.035cm" fo:text-indent="0.000cm" style:page-number="auto"/>
      <style:text-properties/>
    </style:style>
    <style:style style:family="paragraph" style:name="P796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00" style:parent-style-name="Tekst treści (6)">
      <style:paragraph-properties fo:background-color="transparent" fo:margin-top="0.000cm" fo:margin-bottom="0.000cm" fo:line-height="0.282cm" fo:margin-left="0.035cm" fo:margin-right="0.000cm" fo:text-indent="0.494cm" style:page-number="auto"/>
      <style:text-properties/>
    </style:style>
    <style:style style:family="paragraph" style:name="P8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06" style:parent-style-name="Tekst treści (6)">
      <style:paragraph-properties fo:background-color="transparent" fo:margin-top="0.000cm" fo:margin-bottom="0.219cm" fo:line-height="0.432cm" fo:margin-left="0.564cm" fo:margin-right="0.035cm" fo:text-indent="0.000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809" style:parent-style-name="Tekst treści (6)">
      <style:paragraph-properties fo:background-color="transparent" fo:margin-top="0.000cm" fo:margin-bottom="0.000cm" fo:line-height="0.423cm" fo:margin-left="2.046cm" fo:margin-right="3.493cm" fo:text-indent="0.000cm" fo:text-align="left" style:page-number="auto"/>
      <style:text-properties/>
    </style:style>
    <style:style style:family="paragraph" style:name="P810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8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2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6" style:parent-style-name="Stopka">
      <style:paragraph-properties fo:background-color="transparent" fo:margin-top="0.000cm" fo:margin-bottom="0.000cm" fo:line-height="0.389cm" fo:margin-left="0.000cm" fo:margin-right="0.282cm" fo:text-indent="0.000cm" fo:text-align="righ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8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8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0" style:parent-style-name="Tekst treści (6)">
      <style:paragraph-properties fo:background-color="transparent" fo:margin-top="0.000cm" fo:margin-bottom="0.212cm" fo:line-height="0.423cm" fo:margin-left="0.035cm" fo:margin-right="0.318cm" fo:text-indent="0.000cm" fo:text-align="left" style:page-number="auto"/>
      <style:text-properties/>
    </style:style>
    <style:style style:family="paragraph" style:name="P8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3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7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8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1" style:parent-style-name="Tekst treści (6)">
      <style:paragraph-properties fo:background-color="transparent" fo:margin-top="0.000cm" fo:margin-bottom="0.158cm" fo:line-height="0.423cm" fo:margin-left="0.529cm" fo:margin-right="0.035cm" fo:text-indent="0.000cm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35" style:parent-style-name="Tekst treści (6)">
      <style:paragraph-properties fo:background-color="transparent" fo:margin-top="0.000cm" fo:margin-bottom="0.000cm" fo:line-height="0.415cm" fo:margin-left="2.046cm" fo:margin-right="0.000cm" fo:text-indent="0.000cm" fo:text-align="left" style:page-number="auto"/>
      <style:text-properties/>
    </style:style>
    <style:style style:family="paragraph" style:name="P836" style:parent-style-name="Tekst treści (6)">
      <style:paragraph-properties fo:background-color="transparent" fo:margin-top="0.000cm" fo:margin-bottom="0.000cm" fo:line-height="0.423cm" fo:margin-left="0.529cm" fo:margin-right="0.035cm" fo:text-indent="0.000cm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39" style:parent-style-name="Tekst treści (6)">
      <style:paragraph-properties fo:background-color="transparent" fo:margin-top="0.000cm" fo:margin-bottom="0.212cm" fo:line-height="0.381cm" fo:margin-left="6.526cm" fo:margin-right="0.051cm" fo:text-indent="0.000cm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41" style:parent-style-name="Tekst treści (6)">
      <style:paragraph-properties fo:background-color="transparent" fo:margin-top="0.000cm" fo:margin-bottom="0.151cm" fo:line-height="0.423cm" fo:margin-left="0.035cm" fo:margin-right="0.000cm" fo:text-indent="0.494cm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843" style:parent-style-name="Tekst treści (6)">
      <style:paragraph-properties fo:background-color="transparent" fo:margin-top="0.000cm" fo:margin-bottom="0.264cm" fo:line-height="0.423cm" fo:margin-left="2.046cm" fo:margin-right="0.035cm" fo:text-indent="0.000cm" style:page-number="auto"/>
      <style:text-properties/>
    </style:style>
    <style:style style:family="paragraph" style:name="P844" style:parent-style-name="Stopka">
      <style:paragraph-properties fo:background-color="transparent" fo:margin-top="0.000cm" fo:margin-bottom="0.000cm" fo:line-height="0.389cm" fo:margin-left="0.035cm" fo:margin-right="0.035cm" fo:text-indent="0.494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4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48" style:parent-style-name="Tekst treści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160cm" fo:margin-left="0.000cm" fo:margin-right="0.035cm" fo:text-indent="0.494cm" style:page-number="auto"/>
      <style:text-properties/>
    </style:style>
    <style:style style:family="paragraph" style:name="P8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52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273cm" fo:margin-left="0.035cm" fo:margin-right="0.035cm" fo:text-indent="0.494cm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9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860" style:parent-style-name="Nagłówek #2">
      <style:paragraph-properties fo:background-color="transparent" fo:margin-top="0.000cm" fo:margin-bottom="0.000cm" fo:line-height="0.811cm" fo:margin-left="0.847cm" fo:margin-right="0.000cm" fo:text-indent="0.000cm" fo:text-align="left" style:page-number="auto"/>
      <style:text-properties/>
    </style:style>
    <style:style style:family="paragraph" style:name="P8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2" style:parent-style-name="Tekst treści (6)">
      <style:paragraph-properties fo:background-color="transparent" fo:margin-top="0.000cm" fo:margin-bottom="0.264cm" fo:line-height="0.423cm" fo:margin-left="0.564cm" fo:margin-right="0.035cm" fo:text-indent="0.000cm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64" style:parent-style-name="Tekst treści (6)">
      <style:paragraph-properties fo:background-color="transparent" fo:margin-top="0.000cm" fo:margin-bottom="0.000cm" fo:line-height="0.381cm" fo:margin-left="6.936cm" fo:margin-right="0.051cm" fo:text-indent="-0.459cm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66" style:parent-style-name="Tekst treści (6)">
      <style:paragraph-properties fo:background-color="transparent" fo:margin-top="0.000cm" fo:margin-bottom="0.000cm" fo:line-height="0.423cm" fo:margin-left="2.011cm" fo:margin-right="2.893cm" fo:text-indent="0.000cm" fo:text-align="lef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8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0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8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2" style:parent-style-name="Stopka">
      <style:paragraph-properties fo:background-color="transparent" fo:margin-top="0.000cm" fo:margin-bottom="0.000cm" fo:line-height="0.381cm" fo:margin-left="0.000cm" fo:margin-right="0.000cm" fo:text-indent="0.529cm" fo:text-align="justify" style:page-number="auto"/>
      <style:text-properties/>
    </style:style>
    <style:style style:family="paragraph" style:name="P873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75" style:parent-style-name="Tekst treści (6)">
      <style:paragraph-properties fo:background-color="transparent" fo:margin-top="0.000cm" fo:margin-bottom="0.158cm" fo:line-height="0.423cm" fo:margin-left="0.529cm" fo:margin-right="0.000cm" fo:text-indent="0.494cm" style:page-number="auto"/>
      <style:text-properties/>
    </style:style>
    <style:style style:family="paragraph" style:name="P8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80" style:parent-style-name="Tekst treści (6)">
      <style:paragraph-properties fo:background-color="transparent" fo:margin-top="0.000cm" fo:margin-bottom="0.000cm" fo:line-height="0.694cm" fo:margin-left="0.035cm" fo:margin-right="0.000cm" fo:text-indent="0.000cm" style:page-number="auto"/>
      <style:text-properties/>
    </style:style>
    <style:style style:family="paragraph" style:name="P8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83" style:parent-style-name="Tekst treści (6)">
      <style:paragraph-properties fo:background-color="transparent" fo:margin-top="0.000cm" fo:margin-bottom="0.000cm" fo:line-height="0.423cm" fo:margin-left="1.023cm" fo:margin-right="0.035cm" fo:text-indent="-0.494cm" fo:text-align="left" style:page-number="auto"/>
      <style:text-properties/>
    </style:style>
    <style:style style:family="paragraph" style:name="P8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85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886" style:parent-style-name="Tekst treści (9)">
      <style:paragraph-properties fo:background-color="#000000" fo:margin-top="0.000cm" fo:margin-bottom="0.000cm" fo:line-height="0.141cm" fo:margin-left="0.282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9" style:parent-style-name="Tekst treści (6)">
      <style:paragraph-properties fo:background-color="transparent" fo:margin-top="0.000cm" fo:margin-bottom="0.000cm" fo:line-height="0.282cm" fo:margin-left="0.000cm" fo:margin-right="0.000cm" fo:text-indent="0.000cm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890" style:parent-style-name="Stopka">
      <style:paragraph-properties fo:background-color="transparent" fo:margin-top="0.000cm" fo:margin-bottom="0.000cm" fo:line-height="0.389cm" fo:margin-left="0.035cm" fo:margin-right="0.000cm" fo:text-indent="0.529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4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6" style:parent-style-name="Tekst treści (6)">
      <style:paragraph-properties fo:background-color="transparent" fo:margin-top="0.000cm" fo:margin-bottom="0.000cm" fo:line-height="0.423cm" fo:margin-left="1.058cm" fo:margin-right="0.035cm" fo:text-indent="-0.494cm" style:page-number="auto"/>
      <style:text-properties/>
    </style:style>
    <style:style style:family="paragraph" style:name="P897" style:parent-style-name="Nagłówek #3">
      <style:paragraph-properties fo:background-color="transparent" fo:margin-top="0.000cm" fo:margin-bottom="0.000cm" fo:line-height="0.529cm" fo:margin-left="0.000cm" fo:margin-right="0.388cm" fo:text-indent="0.000cm" style:page-number="auto"/>
      <style:text-properties/>
    </style:style>
    <style:style style:family="paragraph" style:name="P898" style:parent-style-name="Tekst treści (6)">
      <style:paragraph-properties fo:background-color="transparent" fo:margin-top="0.000cm" fo:margin-bottom="0.000cm" fo:line-height="0.423cm" fo:margin-left="2.011cm" fo:margin-right="3.422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9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1" style:parent-style-name="Tekst treści (6)">
      <style:paragraph-properties fo:background-color="transparent" fo:margin-top="0.000cm" fo:margin-bottom="0.000cm" fo:line-height="0.423cm" fo:margin-left="0.035cm" fo:margin-right="0.000cm" fo:text-indent="0.494cm" style:page-number="auto"/>
      <style:text-properties/>
    </style:style>
    <style:style style:family="paragraph" style:name="P902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05" style:parent-style-name="Tekst treści (6)">
      <style:paragraph-properties fo:background-color="transparent" fo:margin-top="0.000cm" fo:margin-bottom="0.264cm" fo:line-height="0.423cm" fo:margin-left="0.529cm" fo:margin-right="0.035cm" fo:text-indent="0.000cm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7" style:parent-style-name="Tekst treści (6)">
      <style:paragraph-properties fo:background-color="transparent" fo:margin-top="0.000cm" fo:margin-bottom="0.212cm" fo:line-height="0.423cm" fo:margin-left="2.046cm" fo:margin-right="4.692cm" fo:text-indent="0.000cm" fo:text-align="left" style:page-number="auto"/>
      <style:text-properties/>
    </style:style>
    <style:style style:family="paragraph" style:name="P908" style:parent-style-name="Stopka">
      <style:paragraph-properties fo:background-color="transparent" fo:margin-top="0.000cm" fo:margin-bottom="0.000cm" fo:line-height="0.381cm" fo:margin-left="0.529cm" fo:margin-right="0.000cm" fo:text-indent="0.000cm" fo:text-align="justify" style:page-number="auto">
        <style:tab-stops>
          <style:tab-stop style:position="1.736cm" style:leader-style="dotted" style:leader-text="_" style:type="left"/>
        </style:tab-stops>
      </style:paragraph-properties>
      <style:text-properties/>
    </style:style>
    <style:style style:family="paragraph" style:name="P909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10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9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3" style:parent-style-name="Tekst treści (6)">
      <style:paragraph-properties fo:background-color="transparent" fo:margin-top="0.000cm" fo:margin-bottom="0.158cm" fo:line-height="0.423cm" fo:margin-left="0.529cm" fo:margin-right="0.035cm" fo:text-indent="0.529cm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386cm" fo:line-height="0.500cm" fo:margin-left="0.035cm" fo:margin-right="0.035cm" fo:text-indent="0.494cm" style:page-number="auto"/>
      <style:text-properties/>
    </style:style>
    <style:style style:family="paragraph" style:name="P915" style:parent-style-name="Tekst treści (6)">
      <style:paragraph-properties fo:background-color="transparent" fo:margin-top="0.000cm" fo:margin-bottom="0.000cm" fo:line-height="0.423cm" fo:margin-left="2.046cm" fo:margin-right="0.035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20" style:parent-style-name="Tekst treści (6)">
      <style:paragraph-properties fo:background-color="transparent" fo:margin-top="0.000cm" fo:margin-bottom="0.158cm" fo:line-height="0.423cm" fo:margin-left="1.058cm" fo:margin-right="0.035cm" fo:text-indent="-0.494cm" style:page-number="auto"/>
      <style:text-properties/>
    </style:style>
    <style:style style:family="paragraph" style:name="P921" style:parent-style-name="Tekst treści (6)">
      <style:paragraph-properties fo:background-color="transparent" fo:margin-top="0.000cm" fo:margin-bottom="0.000cm" fo:line-height="0.381cm" fo:margin-left="6.477cm" fo:margin-right="0.051cm" fo:text-indent="0.000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728cm" fo:margin-left="0.000cm" fo:margin-right="0.000cm" fo:text-indent="0.000cm" fo:text-align="center" style:page-number="auto"/>
      <style:text-properties/>
    </style:style>
    <style:style style:family="paragraph" style:name="P923" style:parent-style-name="Tekst treści (6)">
      <style:paragraph-properties fo:background-color="transparent" fo:margin-top="0.000cm" fo:margin-bottom="0.183cm" fo:line-height="0.282cm" fo:margin-left="2.011cm" fo:margin-right="0.000cm" fo:text-indent="0.000cm" fo:text-align="left" style:page-number="auto"/>
      <style:text-properties/>
    </style:style>
    <style:style style:family="paragraph" style:name="P924" style:parent-style-name="Stopka">
      <style:paragraph-properties fo:background-color="transparent" fo:margin-top="0.000cm" fo:margin-bottom="0.000cm" fo:line-height="0.381cm" fo:margin-left="0.000cm" fo:margin-right="0.035cm" fo:text-indent="0.529cm" fo:text-align="left" style:page-number="auto"/>
      <style:text-properties/>
    </style:style>
    <style:style style:family="paragraph" style:name="P925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8" style:parent-style-name="Stopka">
      <style:paragraph-properties fo:background-color="transparent" fo:margin-top="0.000cm" fo:margin-bottom="0.000cm" fo:line-height="0.389cm" fo:margin-left="0.000cm" fo:margin-right="0.035cm" fo:text-indent="0.494cm" fo:text-align="left" style:page-number="auto"/>
      <style:text-properties/>
    </style:style>
    <style:style style:family="paragraph" style:name="P929" style:parent-style-name="Tekst treści (9)">
      <style:paragraph-properties fo:background-color="#000000" fo:margin-top="0.000cm" fo:margin-bottom="0.000cm" fo:line-height="0.141cm" fo:margin-left="0.282cm" fo:margin-right="0.000cm" fo:text-indent="0.000cm" fo:text-align="left" style:page-number="auto"/>
      <style:text-properties/>
    </style:style>
    <style:style style:family="paragraph" style:name="P9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31" style:parent-style-name="Tekst treści (6)">
      <style:paragraph-properties fo:background-color="transparent" fo:margin-top="0.000cm" fo:margin-bottom="0.264cm" fo:line-height="0.423cm" fo:margin-left="2.046cm" fo:margin-right="0.000cm" fo:text-indent="0.000cm" fo:text-align="left" style:page-number="auto"/>
      <style:text-properties/>
    </style:style>
    <style:style style:family="paragraph" style:name="P9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381cm" fo:margin-left="0.000cm" fo:margin-right="0.000cm" fo:text-indent="-0.388cm" style:page-number="auto"/>
      <style:text-properties/>
    </style:style>
    <style:style style:family="paragraph" style:name="P935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7" style:parent-style-name="Tekst treści (6)">
      <style:paragraph-properties fo:background-color="transparent" fo:margin-top="0.000cm" fo:margin-bottom="0.325cm" fo:line-height="0.423cm" fo:margin-left="2.046cm" fo:margin-right="4.198cm" fo:text-indent="0.000cm" fo:text-align="left" style:page-number="auto"/>
      <style:text-properties/>
    </style:style>
    <style:style style:family="paragraph" style:name="P9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39" style:parent-style-name="Stopka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940" style:parent-style-name="Tekst treści (6)">
      <style:paragraph-properties fo:background-color="transparent" fo:margin-top="0.000cm" fo:margin-bottom="0.000cm" fo:line-height="0.381cm" fo:margin-left="6.950cm" fo:margin-right="0.051cm" fo:text-indent="-0.388cm" style:page-number="auto"/>
      <style:text-properties/>
    </style:style>
    <style:style style:family="paragraph" style:name="P941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943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944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945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7" style:parent-style-name="Tekst treści (6)">
      <style:paragraph-properties fo:background-color="transparent" fo:margin-top="0.000cm" fo:margin-bottom="0.000cm" fo:line-height="0.423cm" fo:margin-left="0.035cm" fo:margin-right="0.000cm" fo:text-indent="0.494cm" style:page-number="auto"/>
      <style:text-properties/>
    </style:style>
    <style:style style:family="paragraph" style:name="P948" style:parent-style-name="Stopka">
      <style:paragraph-properties fo:background-color="transparent" fo:margin-top="0.000cm" fo:margin-bottom="0.000cm" fo:line-height="0.389cm" fo:margin-left="0.035cm" fo:margin-right="0.035cm" fo:text-indent="0.000cm" fo:text-align="right" style:page-number="auto"/>
      <style:text-properties/>
    </style:style>
    <style:style style:family="paragraph" style:name="P949" style:parent-style-name="Stopka">
      <style:paragraph-properties fo:background-color="transparent" fo:margin-top="0.000cm" fo:margin-bottom="0.000cm" fo:line-height="0.381cm" fo:margin-left="0.035cm" fo:margin-right="0.035cm" fo:text-indent="0.000cm" fo:text-align="right" style:page-number="auto"/>
      <style:text-properties/>
    </style:style>
    <style:style style:family="paragraph" style:name="P950" style:parent-style-name="Tekst treści (6)">
      <style:paragraph-properties fo:background-color="transparent" fo:margin-top="0.000cm" fo:margin-bottom="0.000cm" fo:line-height="0.381cm" fo:margin-left="0.388cm" fo:margin-right="0.035cm" fo:text-indent="-0.388cm" style:page-number="auto">
        <style:tab-stops>
          <style:tab-stop style:position="0.045cm" style:type="left"/>
        </style:tab-stops>
      </style:paragraph-properties>
      <style:text-properties/>
    </style:style>
    <style:style style:family="paragraph" style:name="P95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5" style:parent-style-name="Tekst treści (6)">
      <style:paragraph-properties fo:background-color="transparent" fo:margin-top="0.000cm" fo:margin-bottom="0.062cm" fo:line-height="0.282cm" fo:margin-left="2.046cm" fo:margin-right="0.000cm" fo:text-indent="0.000cm" fo:text-align="left" style:page-number="auto"/>
      <style:text-properties/>
    </style:style>
    <style:style style:family="paragraph" style:name="P9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7" style:parent-style-name="Tekst treści (6)">
      <style:paragraph-properties fo:background-color="transparent" fo:margin-top="0.000cm" fo:margin-bottom="0.000cm" fo:line-height="0.423cm" fo:margin-left="0.035cm" fo:margin-right="0.000cm" fo:text-indent="0.529cm" style:page-number="auto"/>
      <style:text-properties/>
    </style:style>
    <style:style style:family="paragraph" style:name="P958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959" style:parent-style-name="Tekst treści (6)">
      <style:paragraph-properties fo:background-color="transparent" fo:margin-top="0.000cm" fo:margin-bottom="0.000cm" fo:line-height="0.423cm" fo:margin-left="2.011cm" fo:margin-right="2.893cm" fo:text-indent="0.000cm" fo:text-align="left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961" style:parent-style-name="Tekst treści (6)">
      <style:paragraph-properties fo:background-color="transparent" fo:margin-top="0.000cm" fo:margin-bottom="0.177cm" fo:line-height="0.282cm" fo:margin-left="1.834cm" fo:margin-right="0.051cm" fo:text-indent="0.000cm" style:page-number="auto">
        <style:tab-stops>
          <style:tab-stop style:position="5.681cm" style:type="center"/>
          <style:tab-stop style:position="6.385cm" style:type="left"/>
        </style:tab-stops>
      </style:paragraph-properties>
      <style:text-properties/>
    </style:style>
    <style:style style:family="paragraph" style:name="P962" style:parent-style-name="Tekst treści (6)">
      <style:paragraph-properties fo:background-color="transparent" fo:margin-top="0.000cm" fo:margin-bottom="0.000cm" fo:line-height="0.282cm" fo:margin-left="2.046cm" fo:margin-right="0.000cm" fo:text-indent="0.000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64" style:parent-style-name="Tekst treści (6)">
      <style:paragraph-properties fo:background-color="transparent" fo:margin-top="0.000cm" fo:margin-bottom="0.000cm" fo:line-height="0.423cm" fo:margin-left="0.035cm" fo:margin-right="0.000cm" fo:text-indent="0.494cm" style:page-number="auto"/>
      <style:text-properties/>
    </style:style>
    <style:style style:family="paragraph" style:name="P9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2" style:parent-style-name="Tekst treści (6)">
      <style:paragraph-properties fo:background-color="transparent" fo:margin-top="0.000cm" fo:margin-bottom="0.000cm" fo:line-height="0.381cm" fo:margin-left="6.936cm" fo:margin-right="0.051cm" fo:text-indent="-0.459cm" style:page-number="auto"/>
      <style:text-properties/>
    </style:style>
    <style:style style:family="paragraph" style:name="P9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5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97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0" style:parent-style-name="Stopka">
      <style:paragraph-properties fo:background-color="transparent" fo:margin-top="0.000cm" fo:margin-bottom="0.000cm" fo:line-height="0.389cm" fo:margin-left="0.000cm" fo:margin-right="0.000cm" fo:text-indent="0.494cm" fo:text-align="justify" style:page-number="auto"/>
      <style:text-properties/>
    </style:style>
    <style:style style:family="paragraph" style:name="P981" style:parent-style-name="Tekst treści (6)">
      <style:paragraph-properties fo:background-color="transparent" fo:margin-top="0.000cm" fo:margin-bottom="0.000cm" fo:line-height="0.381cm" fo:margin-left="0.388cm" fo:margin-right="0.423cm" fo:text-indent="-0.388cm" style:page-number="auto"/>
      <style:text-properties/>
    </style:style>
    <style:style style:family="paragraph" style:name="P982" style:parent-style-name="Stopka">
      <style:paragraph-properties fo:background-color="transparent" fo:margin-top="0.000cm" fo:margin-bottom="0.000cm" fo:line-height="0.381cm" fo:margin-left="0.035cm" fo:margin-right="0.035cm" fo:text-indent="0.529cm" fo:text-align="left" style:page-number="auto"/>
      <style:text-properties/>
    </style:style>
    <style:style style:family="paragraph" style:name="P983" style:parent-style-name="Nagłówek #3 (2)">
      <style:paragraph-properties fo:background-color="transparent" fo:margin-top="0.000cm" fo:margin-bottom="0.000cm" fo:line-height="0.711cm" fo:margin-left="3.104cm" fo:margin-right="0.353cm" fo:text-indent="0.000cm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6" style:parent-style-name="Nagłówek #3 (2)">
      <style:paragraph-properties fo:background-color="transparent" fo:margin-top="0.000cm" fo:margin-bottom="0.000cm" fo:line-height="0.529cm" fo:margin-left="0.000cm" fo:margin-right="0.353cm" fo:text-indent="0.000cm" style:page-number="auto"/>
      <style:text-properties/>
    </style:style>
    <style:style style:family="paragraph" style:name="P987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988" style:parent-style-name="Tekst treści (6)">
      <style:paragraph-properties fo:background-color="transparent" fo:margin-top="0.000cm" fo:margin-bottom="0.000cm" fo:line-height="0.423cm" fo:margin-left="1.023cm" fo:margin-right="0.035cm" fo:text-indent="-0.494cm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991" style:parent-style-name="Spis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992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389cm" fo:margin-left="0.000cm" fo:margin-right="0.000cm" fo:text-indent="-0.388cm" style:page-number="auto"/>
      <style:text-properties/>
    </style:style>
    <style:style style:family="paragraph" style:name="P994" style:parent-style-name="Tekst treści (6)">
      <style:paragraph-properties fo:background-color="transparent" fo:margin-top="0.000cm" fo:margin-bottom="0.264cm" fo:line-height="0.423cm" fo:margin-left="2.011cm" fo:margin-right="5.927cm" fo:text-indent="0.000cm" fo:text-align="left" style:page-number="auto"/>
      <style:text-properties/>
    </style:style>
    <style:style style:family="paragraph" style:name="P9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6" style:parent-style-name="Tekst treści (6)">
      <style:paragraph-properties fo:background-color="transparent" fo:margin-top="0.000cm" fo:margin-bottom="0.264cm" fo:line-height="0.423cm" fo:margin-left="2.011cm" fo:margin-right="0.000cm" fo:text-indent="0.000cm" fo:text-align="left" style:page-number="auto"/>
      <style:text-properties/>
    </style:style>
    <style:style style:family="paragraph" style:name="P997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9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3" style:parent-style-name="Tekst treści (6)">
      <style:paragraph-properties fo:background-color="transparent" fo:margin-top="0.000cm" fo:margin-bottom="0.175cm" fo:line-height="0.282cm" fo:margin-left="2.011cm" fo:margin-right="0.000cm" fo:text-indent="0.000cm" fo:text-align="left" style:page-number="auto"/>
      <style:text-properties/>
    </style:style>
    <style:style style:family="paragraph" style:name="P1004" style:parent-style-name="Tekst treści (6)">
      <style:paragraph-properties fo:background-color="transparent" fo:margin-top="0.000cm" fo:margin-bottom="0.000cm" fo:line-height="0.282cm" fo:margin-left="2.011cm" fo:margin-right="0.000cm" fo:text-indent="0.000cm" fo:text-align="left" style:page-number="auto"/>
      <style:text-properties/>
    </style:style>
    <style:style style:family="paragraph" style:name="P1005" style:parent-style-name="Stopka">
      <style:paragraph-properties fo:background-color="transparent" fo:margin-top="0.000cm" fo:margin-bottom="0.000cm" fo:line-height="0.389cm" fo:margin-left="0.847cm" fo:margin-right="5.186cm" fo:text-indent="-0.282cm" fo:text-align="left" style:page-number="auto"/>
      <style:text-properties/>
    </style:style>
    <style:style style:family="paragraph" style:name="P10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9" style:parent-style-name="Stopka (2)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14" style:parent-style-name="Stopka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10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389cm" fo:margin-left="0.000cm" fo:margin-right="0.000cm" fo:text-indent="-0.388cm" style:page-number="auto"/>
      <style:text-properties/>
    </style:style>
    <style:style style:family="paragraph" style:name="P1022" style:parent-style-name="Stopka">
      <style:paragraph-properties fo:background-color="transparent" fo:margin-top="0.000cm" fo:margin-bottom="0.000cm" fo:line-height="0.381cm" fo:margin-left="0.000cm" fo:margin-right="0.000cm" fo:text-indent="0.000cm" fo:text-align="right" style:page-number="auto"/>
      <style:text-properties/>
    </style:style>
    <style:style style:family="paragraph" style:name="P1023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1024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1029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379cm" fo:margin-left="0.035cm" fo:margin-right="0.035cm" fo:text-indent="0.529cm" style:page-number="auto"/>
      <style:text-properties/>
    </style:style>
    <style:style style:family="paragraph" style:name="P10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0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7" style:parent-style-name="Stopka">
      <style:paragraph-properties fo:background-color="transparent" fo:margin-top="0.000cm" fo:margin-bottom="0.000cm" fo:line-height="0.381cm" fo:margin-left="0.035cm" fo:margin-right="0.035cm" fo:text-indent="0.529cm" fo:text-align="left" style:page-number="auto"/>
      <style:text-properties/>
    </style:style>
    <style:style style:family="paragraph" style:name="P10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9" style:parent-style-name="Nagłówek #3">
      <style:paragraph-properties fo:background-color="transparent" fo:margin-top="0.000cm" fo:margin-bottom="0.000cm" fo:line-height="0.529cm" fo:margin-left="0.000cm" fo:margin-right="0.353cm" fo:text-indent="0.000cm" style:page-number="auto"/>
      <style:text-properties/>
    </style:style>
    <style:style style:family="paragraph" style:name="P10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3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47" style:parent-style-name="Stopka">
      <style:paragraph-properties fo:background-color="transparent" fo:margin-top="0.000cm" fo:margin-bottom="0.000cm" fo:line-height="0.389cm" fo:margin-left="0.035cm" fo:margin-right="0.000cm" fo:text-indent="0.494cm" fo:text-align="left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0" style:parent-style-name="Tekst treści (6)">
      <style:paragraph-properties fo:background-color="transparent" fo:margin-top="0.000cm" fo:margin-bottom="0.264cm" fo:line-height="0.423cm" fo:margin-left="0.529cm" fo:margin-right="0.035cm" fo:text-indent="0.000cm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2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053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10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57" style:parent-style-name="Tekst treści (6)">
      <style:paragraph-properties fo:background-color="transparent" fo:margin-top="0.000cm" fo:margin-bottom="0.000cm" fo:line-height="0.423cm" fo:margin-left="2.011cm" fo:margin-right="2.893cm" fo:text-indent="0.000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62" style:parent-style-name="Tekst treści (6)">
      <style:paragraph-properties fo:background-color="transparent" fo:margin-top="0.000cm" fo:margin-bottom="0.000cm" fo:line-height="0.423cm" fo:margin-left="2.046cm" fo:margin-right="3.598cm" fo:text-indent="0.000cm" fo:text-align="left" style:page-number="auto"/>
      <style:text-properties/>
    </style:style>
    <style:style style:family="paragraph" style:name="P1063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7" style:parent-style-name="Stopka">
      <style:paragraph-properties fo:background-color="transparent" fo:margin-top="0.000cm" fo:margin-bottom="0.000cm" fo:line-height="0.389cm" fo:margin-left="0.035cm" fo:margin-right="0.000cm" fo:text-indent="0.494cm" fo:text-align="left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167cm" fo:margin-left="0.035cm" fo:margin-right="0.000cm" fo:text-indent="0.494cm" style:page-number="auto"/>
      <style:text-properties/>
    </style:style>
    <style:style style:family="paragraph" style:name="P1069" style:parent-style-name="Tekst treści (6)">
      <style:paragraph-properties fo:background-color="transparent" fo:margin-top="0.000cm" fo:margin-bottom="0.000cm" fo:line-height="0.423cm" fo:margin-left="0.529cm" fo:margin-right="0.000cm" fo:text-indent="0.000cm" style:page-number="auto"/>
      <style:text-properties/>
    </style:style>
    <style:style style:family="paragraph" style:name="P107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71" style:parent-style-name="Tekst treści (6)">
      <style:paragraph-properties fo:background-color="transparent" fo:margin-top="0.000cm" fo:margin-bottom="0.000cm" fo:line-height="0.423cm" fo:margin-left="2.046cm" fo:margin-right="4.692cm" fo:text-indent="0.000cm" fo:text-align="left" style:page-number="auto"/>
      <style:text-properties/>
    </style:style>
    <style:style style:family="paragraph" style:name="P10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074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075" style:parent-style-name="Tekst treści (6)">
      <style:paragraph-properties fo:background-color="transparent" fo:margin-top="0.000cm" fo:margin-bottom="0.264cm" fo:line-height="0.423cm" fo:margin-left="0.529cm" fo:margin-right="0.035cm" fo:text-indent="0.000cm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389cm" fo:margin-left="0.000cm" fo:margin-right="0.000cm" fo:text-indent="-0.388cm" style:page-number="auto"/>
      <style:text-properties/>
    </style:style>
    <style:style style:family="paragraph" style:name="P10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78" style:parent-style-name="Tekst treści (6)">
      <style:paragraph-properties fo:background-color="transparent" fo:margin-top="0.000cm" fo:margin-bottom="0.000cm" fo:line-height="0.415cm" fo:margin-left="2.046cm" fo:margin-right="0.000cm" fo:text-indent="0.000cm" fo:text-align="left" style:page-number="auto"/>
      <style:text-properties/>
    </style:style>
    <style:style style:family="paragraph" style:name="P1079" style:parent-style-name="Tekst treści (6)">
      <style:paragraph-properties fo:background-color="transparent" fo:margin-top="0.000cm" fo:margin-bottom="0.000cm" fo:line-height="0.389cm" fo:margin-left="0.388cm" fo:margin-right="0.423cm" fo:text-indent="-0.388cm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0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1" style:parent-style-name="Tekst treści (6)">
      <style:paragraph-properties fo:background-color="transparent" fo:margin-top="0.000cm" fo:margin-bottom="0.000cm" fo:line-height="0.423cm" fo:margin-left="0.529cm" fo:margin-right="0.035cm" fo:text-indent="0.494cm" style:page-number="auto"/>
      <style:text-properties/>
    </style:style>
    <style:style style:family="paragraph" style:name="P1082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1085" style:parent-style-name="Tekst treści (6)">
      <style:paragraph-properties fo:background-color="transparent" fo:margin-top="0.000cm" fo:margin-bottom="0.000cm" fo:line-height="0.381cm" fo:margin-left="0.388cm" fo:margin-right="0.000cm" fo:text-indent="0.000cm" style:page-number="auto"/>
      <style:text-properties/>
    </style:style>
    <style:style style:family="paragraph" style:name="P1086" style:parent-style-name="Stopka (2)">
      <style:paragraph-properties fo:background-color="transparent" fo:margin-top="0.000cm" fo:margin-bottom="0.000cm" fo:line-height="0.389cm" fo:margin-left="0.000cm" fo:margin-right="0.035cm" fo:text-indent="0.000cm" fo:text-align="right" style:page-number="auto"/>
      <style:text-properties/>
    </style:style>
    <style:style style:family="paragraph" style:name="P108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4" style:parent-style-name="Tekst treści (6)">
      <style:paragraph-properties fo:background-color="transparent" fo:margin-top="0.000cm" fo:margin-bottom="0.264cm" fo:line-height="0.423cm" fo:margin-left="0.529cm" fo:margin-right="0.035cm" fo:text-indent="0.000cm" style:page-number="auto"/>
      <style:text-properties/>
    </style:style>
    <style:style style:family="paragraph" style:name="P1095" style:parent-style-name="Stopka">
      <style:paragraph-properties fo:background-color="transparent" fo:margin-top="0.000cm" fo:margin-bottom="0.000cm" fo:line-height="0.381cm" fo:margin-left="0.811cm" fo:margin-right="0.000cm" fo:text-indent="0.000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160cm" fo:margin-left="0.071cm" fo:margin-right="0.071cm" fo:text-indent="0.494cm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160cm" fo:margin-left="0.071cm" fo:margin-right="0.035cm" fo:text-indent="0.494cm" style:page-number="auto"/>
      <style:text-properties/>
    </style:style>
    <style:style style:family="paragraph" style:name="P1105" style:parent-style-name="Tekst treści (6)">
      <style:paragraph-properties fo:background-color="transparent" fo:margin-top="0.000cm" fo:margin-bottom="0.000cm" fo:line-height="0.423cm" fo:margin-left="2.046cm" fo:margin-right="5.009cm" fo:text-indent="0.000cm" fo:text-align="left" style:page-number="auto"/>
      <style:text-properties/>
    </style:style>
    <style:style style:family="paragraph" style:name="P1106" style:parent-style-name="Tekst treści (6)">
      <style:paragraph-properties fo:background-color="transparent" fo:margin-top="0.000cm" fo:margin-bottom="0.268cm" fo:line-height="0.423cm" fo:margin-left="0.529cm" fo:margin-right="0.035cm" fo:text-indent="0.000cm" style:page-number="auto"/>
      <style:text-properties/>
    </style:style>
    <style:style style:family="paragraph" style:name="P11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9" style:parent-style-name="Tekst treści (6)">
      <style:paragraph-properties fo:background-color="transparent" fo:margin-top="0.000cm" fo:margin-bottom="0.000cm" fo:line-height="0.381cm" fo:margin-left="0.176cm" fo:margin-right="0.051cm" fo:text-indent="0.000cm" style:page-number="auto">
        <style:tab-stops>
          <style:tab-stop style:position="5.183cm" style:type="center"/>
          <style:tab-stop style:position="5.148cm" style:type="center"/>
          <style:tab-stop style:position="0.416cm" style:type="left"/>
        </style:tab-stops>
      </style:paragraph-properties>
      <style:text-properties/>
    </style:style>
    <style:style style:family="paragraph" style:name="P11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1" style:parent-style-name="Tekst treści (6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389cm" fo:margin-left="0.000cm" fo:margin-right="0.000cm" fo:text-indent="-0.388cm" style:page-number="auto"/>
      <style:text-properties/>
    </style:style>
    <style:style style:family="paragraph" style:name="P11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6" style:parent-style-name="Tekst treści (6)">
      <style:paragraph-properties fo:background-color="transparent" fo:margin-top="0.000cm" fo:margin-bottom="0.000cm" fo:line-height="0.423cm" fo:margin-left="2.046cm" fo:margin-right="3.598cm" fo:text-indent="0.000cm" fo:text-align="left" style:page-number="auto"/>
      <style:text-properties/>
    </style:style>
    <style:style style:family="paragraph" style:name="P111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19" style:parent-style-name="Tekst treści (6)">
      <style:paragraph-properties fo:background-color="transparent" fo:margin-top="0.000cm" fo:margin-bottom="0.000cm" fo:line-height="0.389cm" fo:margin-left="0.000cm" fo:margin-right="0.000cm" fo:text-indent="0.000cm" style:page-number="auto">
        <style:tab-stops>
          <style:tab-stop style:position="6.198cm" style:type="right"/>
        </style:tab-stops>
      </style:paragraph-properties>
      <style:text-properties/>
    </style:style>
    <style:style style:family="paragraph" style:name="P1120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121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1122" style:parent-style-name="Stopka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123" style:parent-style-name="Stopka">
      <style:paragraph-properties fo:background-color="transparent" fo:margin-top="0.000cm" fo:margin-bottom="0.000cm" fo:line-height="0.389cm" fo:margin-left="0.071cm" fo:margin-right="0.000cm" fo:text-indent="0.459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6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8" style:parent-style-name="Tekst treści (6)">
      <style:paragraph-properties fo:background-color="transparent" fo:margin-top="0.000cm" fo:margin-bottom="0.219cm" fo:line-height="0.282cm" fo:margin-left="2.046cm" fo:margin-right="0.000cm" fo:text-indent="0.000cm" fo:text-align="left" style:page-number="auto"/>
      <style:text-properties/>
    </style:style>
    <style:style style:family="paragraph" style:name="P11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11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160cm" fo:margin-left="0.000cm" fo:margin-right="0.035cm" fo:text-indent="0.494cm" style:page-number="auto"/>
      <style:text-properties/>
    </style:style>
    <style:style style:family="paragraph" style:name="P1136" style:parent-style-name="Stopka">
      <style:paragraph-properties fo:background-color="transparent" fo:margin-top="0.000cm" fo:margin-bottom="0.000cm" fo:line-height="0.381cm" fo:margin-left="0.811cm" fo:margin-right="5.115cm" fo:text-indent="0.000cm" fo:text-align="left" style:page-number="auto"/>
      <style:text-properties/>
    </style:style>
    <style:style style:family="paragraph" style:name="P1137" style:parent-style-name="Tekst treści (6)">
      <style:paragraph-properties fo:background-color="transparent" fo:margin-top="0.000cm" fo:margin-bottom="0.325cm" fo:line-height="0.423cm" fo:margin-left="0.035cm" fo:margin-right="0.000cm" fo:text-indent="0.000cm" fo:text-align="left" style:page-number="auto"/>
      <style:text-properties/>
    </style:style>
    <style:style style:family="paragraph" style:name="P1138" style:parent-style-name="Stopka (2)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160cm" fo:margin-left="0.035cm" fo:margin-right="0.000cm" fo:text-indent="0.000cm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4" style:parent-style-name="Stopka">
      <style:paragraph-properties fo:background-color="transparent" fo:margin-top="0.000cm" fo:margin-bottom="0.000cm" fo:line-height="0.381cm" fo:margin-left="0.000cm" fo:margin-right="0.000cm" fo:text-indent="0.529cm" fo:text-align="justify" style:page-number="auto"/>
      <style:text-properties/>
    </style:style>
    <style:style style:family="paragraph" style:name="P1145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46" style:parent-style-name="Tekst treści (6)">
      <style:paragraph-properties fo:background-color="transparent" fo:margin-top="0.000cm" fo:margin-bottom="0.000cm" fo:line-height="0.423cm" fo:margin-left="2.011cm" fo:margin-right="2.893cm" fo:text-indent="0.000cm" fo:text-align="left" style:page-number="auto"/>
      <style:text-properties/>
    </style:style>
    <style:style style:family="paragraph" style:name="P1147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148" style:parent-style-name="Stopka (2)">
      <style:paragraph-properties fo:background-color="transparent" fo:margin-top="0.000cm" fo:margin-bottom="0.000cm" fo:margin-left="0.035cm" fo:margin-right="0.035cm" fo:text-indent="0.459cm" fo:text-align="left" style:page-number="auto"/>
      <style:text-properties/>
    </style:style>
    <style:style style:family="paragraph" style:name="P1149" style:parent-style-name="Nagłówek #3">
      <style:paragraph-properties fo:background-color="transparent" fo:margin-top="0.000cm" fo:margin-bottom="0.000cm" fo:line-height="0.529cm" fo:margin-left="0.000cm" fo:margin-right="0.318cm" fo:text-indent="0.000cm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1" style:parent-style-name="Nagłówek #3">
      <style:paragraph-properties fo:background-color="transparent" fo:margin-top="0.000cm" fo:margin-bottom="0.000cm" fo:line-height="0.529cm" fo:margin-left="0.000cm" fo:margin-right="0.318cm" fo:text-indent="0.000cm" style:page-number="auto"/>
      <style:text-properties/>
    </style:style>
    <style:style style:family="paragraph" style:name="P11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8" style:parent-style-name="Stopka">
      <style:paragraph-properties fo:background-color="transparent" fo:margin-top="0.000cm" fo:margin-bottom="0.000cm" fo:line-height="0.381cm" fo:margin-left="0.811cm" fo:margin-right="0.000cm" fo:text-indent="0.000cm" fo:text-align="left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1" style:parent-style-name="Stopka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1162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1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266cm" fo:margin-left="0.035cm" fo:margin-right="0.000cm" fo:text-indent="0.494cm" style:page-number="auto"/>
      <style:text-properties/>
    </style:style>
    <style:style style:family="paragraph" style:name="P1166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9" style:parent-style-name="Stopka">
      <style:paragraph-properties fo:background-color="transparent" fo:margin-top="0.000cm" fo:margin-bottom="0.000cm" fo:line-height="0.389cm" fo:margin-left="0.000cm" fo:margin-right="0.000cm" fo:text-indent="0.494cm" fo:text-align="left" style:page-number="auto"/>
      <style:text-properties/>
    </style:style>
    <style:style style:family="paragraph" style:name="P1170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172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1173" style:parent-style-name="Tekst treści (6)">
      <style:paragraph-properties fo:background-color="transparent" fo:margin-top="0.000cm" fo:margin-bottom="0.000cm" fo:line-height="0.423cm" fo:margin-left="2.011cm" fo:margin-right="2.893cm" fo:text-indent="0.000cm" fo:text-align="left" style:page-number="auto"/>
      <style:text-properties/>
    </style:style>
    <style:style style:family="paragraph" style:name="P1174" style:parent-style-name="Tekst treści (6)">
      <style:paragraph-properties fo:background-color="transparent" fo:margin-top="0.000cm" fo:margin-bottom="0.264cm" fo:line-height="0.423cm" fo:margin-left="2.046cm" fo:margin-right="0.000cm" fo:text-indent="0.000cm" fo:text-align="left" style:page-number="auto"/>
      <style:text-properties/>
    </style:style>
    <style:style style:family="paragraph" style:name="P11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7" style:parent-style-name="Tekst treści (6)">
      <style:paragraph-properties fo:background-color="transparent" fo:margin-top="0.000cm" fo:margin-bottom="0.000cm" fo:line-height="0.423cm" fo:margin-left="1.023cm" fo:margin-right="0.035cm" fo:text-indent="0.000cm" style:page-number="auto"/>
      <style:text-properties/>
    </style:style>
    <style:style style:family="paragraph" style:name="P11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9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91" style:parent-style-name="Stopka">
      <style:paragraph-properties fo:background-color="transparent" fo:margin-top="0.000cm" fo:margin-bottom="0.000cm" fo:line-height="0.381cm" fo:margin-left="0.035cm" fo:margin-right="0.000cm" fo:text-indent="0.529cm" fo:text-align="justify" style:page-number="auto"/>
      <style:text-properties/>
    </style:style>
    <style:style style:family="paragraph" style:name="P1192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98" style:parent-style-name="Nagłówek lub stopka (2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381cm" fo:margin-left="0.000cm" fo:margin-right="0.000cm" fo:text-indent="-0.388cm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3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500cm" fo:margin-left="1.058cm" fo:margin-right="0.035cm" fo:text-indent="-0.494cm" fo:text-align="left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8" style:parent-style-name="Stopka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1209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2" style:parent-style-name="Tekst treści (6)">
      <style:paragraph-properties fo:background-color="transparent" fo:margin-top="0.000cm" fo:margin-bottom="0.069cm" fo:line-height="0.282cm" fo:margin-left="0.035cm" fo:margin-right="0.000cm" fo:text-indent="0.494cm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266cm" fo:margin-left="0.035cm" fo:margin-right="0.000cm" fo:text-indent="0.494cm" style:page-number="auto"/>
      <style:text-properties/>
    </style:style>
    <style:style style:family="paragraph" style:name="P12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5" style:parent-style-name="Stopka">
      <style:paragraph-properties fo:background-color="transparent" fo:margin-top="0.000cm" fo:margin-bottom="0.000cm" fo:line-height="0.389cm" fo:margin-left="0.035cm" fo:margin-right="0.000cm" fo:text-indent="0.494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2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1" style:parent-style-name="Tekst treści (6)">
      <style:paragraph-properties fo:background-color="transparent" fo:margin-top="0.000cm" fo:margin-bottom="0.325cm" fo:line-height="0.423cm" fo:margin-left="2.011cm" fo:margin-right="0.000cm" fo:text-indent="0.000cm" fo:text-align="left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223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6" style:parent-style-name="Tekst treści (6)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0" style:parent-style-name="Stopka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231" style:parent-style-name="Tekst treści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32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1233" style:parent-style-name="Tekst treści (6)">
      <style:paragraph-properties fo:background-color="transparent" fo:margin-top="0.000cm" fo:margin-bottom="0.000cm" fo:line-height="0.381cm" fo:margin-left="0.388cm" fo:margin-right="0.000cm" fo:text-indent="0.000cm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5" style:parent-style-name="Tekst treści (6)">
      <style:paragraph-properties fo:background-color="transparent" fo:margin-top="0.000cm" fo:margin-bottom="0.000cm" fo:line-height="0.423cm" fo:margin-left="0.035cm" fo:margin-right="0.318cm" fo:text-indent="0.000cm" fo:text-align="left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8" style:parent-style-name="Tekst treści (6)">
      <style:paragraph-properties fo:background-color="transparent" fo:margin-top="0.000cm" fo:margin-bottom="0.377cm" fo:line-height="0.282cm" fo:margin-left="2.046cm" fo:margin-right="0.000cm" fo:text-indent="0.000cm" fo:text-align="left" style:page-number="auto"/>
      <style:text-properties/>
    </style:style>
    <style:style style:family="paragraph" style:name="P12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2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160cm" fo:margin-left="0.000cm" fo:margin-right="0.035cm" fo:text-indent="0.494cm" style:page-number="auto"/>
      <style:text-properties/>
    </style:style>
    <style:style style:family="paragraph" style:name="P1247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248" style:parent-style-name="Stopka">
      <style:paragraph-properties fo:background-color="transparent" fo:margin-top="0.000cm" fo:margin-bottom="0.000cm" fo:line-height="0.381cm" fo:margin-left="0.035cm" fo:margin-right="0.035cm" fo:text-indent="0.529cm" fo:text-align="left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53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254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266cm" fo:margin-left="0.035cm" fo:margin-right="0.000cm" fo:text-indent="0.494cm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0" style:parent-style-name="Nagłówek #3">
      <style:paragraph-properties fo:background-color="transparent" fo:margin-top="0.000cm" fo:margin-bottom="0.000cm" fo:line-height="0.711cm" fo:margin-left="2.822cm" fo:margin-right="0.353cm" fo:text-indent="0.000cm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3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12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67" style:parent-style-name="Tekst treści (3)">
      <style:paragraph-properties fo:background-color="transparent" fo:margin-top="0.000cm" fo:margin-bottom="1.529cm" fo:line-height="0.494cm" fo:margin-left="2.328cm" fo:margin-right="0.000cm" fo:text-indent="0.000cm" fo:text-align="left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266cm" fo:margin-left="0.035cm" fo:margin-right="0.035cm" fo:text-indent="0.529cm" style:page-number="auto"/>
      <style:text-properties/>
    </style:style>
    <style:style style:family="paragraph" style:name="P1270" style:parent-style-name="Nagłówek #3">
      <style:paragraph-properties fo:background-color="transparent" fo:margin-top="0.000cm" fo:margin-bottom="0.000cm" fo:line-height="0.711cm" fo:margin-left="3.422cm" fo:margin-right="0.388cm" fo:text-indent="0.000cm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274" style:parent-style-name="Tekst treści (6)">
      <style:paragraph-properties fo:background-color="transparent" fo:margin-top="0.000cm" fo:margin-bottom="0.000cm" fo:line-height="0.423cm" fo:margin-left="0.529cm" fo:margin-right="0.035cm" fo:text-indent="0.494cm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2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79" style:parent-style-name="Stopka">
      <style:paragraph-properties fo:background-color="transparent" fo:margin-top="0.000cm" fo:margin-bottom="0.000cm" fo:line-height="0.381cm" fo:margin-left="0.000cm" fo:margin-right="0.000cm" fo:text-indent="0.529cm" fo:text-align="justify" style:page-number="auto"/>
      <style:text-properties/>
    </style:style>
    <style:style style:family="paragraph" style:name="P1280" style:parent-style-name="Stopka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284" style:parent-style-name="Tekst treści (2)">
      <style:paragraph-properties fo:background-color="transparent" fo:margin-top="0.000cm" fo:margin-bottom="0.000cm" fo:line-height="0.494cm" fo:margin-left="0.000cm" fo:margin-right="0.000cm" fo:text-indent="0.000cm" fo:text-align="left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296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8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12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01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302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3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04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07" style:parent-style-name="Stopka (2)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6" style:parent-style-name="Tekst treści (6)">
      <style:paragraph-properties fo:background-color="transparent" fo:margin-top="0.000cm" fo:margin-bottom="0.264cm" fo:line-height="0.423cm" fo:margin-left="0.529cm" fo:margin-right="0.000cm" fo:text-indent="0.494cm" style:page-number="auto"/>
      <style:text-properties/>
    </style:style>
    <style:style style:family="paragraph" style:name="P13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8" style:parent-style-name="Tekst treści (6)">
      <style:paragraph-properties fo:background-color="transparent" fo:margin-top="0.000cm" fo:margin-bottom="0.000cm" fo:line-height="0.381cm" fo:margin-left="0.035cm" fo:margin-right="0.051cm" fo:text-indent="0.459cm" style:page-number="auto">
        <style:tab-stops>
          <style:tab-stop style:position="6.381cm" style:type="left"/>
        </style:tab-stops>
      </style:paragraph-properties>
      <style:text-properties/>
    </style:style>
    <style:style style:family="paragraph" style:name="P1319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3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22" style:parent-style-name="Tekst treści (6)">
      <style:paragraph-properties fo:background-color="transparent" fo:margin-top="0.000cm" fo:margin-bottom="0.264cm" fo:line-height="0.423cm" fo:margin-left="0.529cm" fo:margin-right="0.035cm" fo:text-indent="0.000cm" style:page-number="auto"/>
      <style:text-properties/>
    </style:style>
    <style:style style:family="paragraph" style:name="P1323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324" style:parent-style-name="Tekst treści (6)">
      <style:paragraph-properties fo:background-color="transparent" fo:margin-top="0.000cm" fo:margin-bottom="0.000cm" fo:line-height="0.423cm" fo:margin-left="1.023cm" fo:margin-right="0.035cm" fo:text-indent="-0.494cm" fo:text-align="left" style:page-number="auto"/>
      <style:text-properties/>
    </style:style>
    <style:style style:family="paragraph" style:name="P13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29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13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32" style:parent-style-name="Tekst treści (6)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273cm" fo:margin-left="0.035cm" fo:margin-right="0.035cm" fo:text-indent="0.494cm" style:page-number="auto"/>
      <style:text-properties/>
    </style:style>
    <style:style style:family="paragraph" style:name="P1334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1335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13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7" style:parent-style-name="Stopka (2)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1338" style:parent-style-name="Stopka">
      <style:paragraph-properties fo:background-color="transparent" fo:margin-top="0.000cm" fo:margin-bottom="0.000cm" fo:line-height="0.389cm" fo:margin-left="6.526cm" fo:margin-right="0.106cm" fo:text-indent="0.000cm" fo:text-align="justify" style:page-number="auto"/>
      <style:text-properties/>
    </style:style>
    <style:style style:family="paragraph" style:name="P13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41" style:parent-style-name="Tekst treści (6)">
      <style:paragraph-properties fo:background-color="transparent" fo:margin-top="0.000cm" fo:margin-bottom="0.000cm" fo:line-height="0.423cm" fo:margin-left="0.529cm" fo:margin-right="0.035cm" fo:text-indent="0.000cm" style:page-number="auto"/>
      <style:text-properties/>
    </style:style>
    <style:style style:family="paragraph" style:name="P1342" style:parent-style-name="Tekst treści (6)">
      <style:paragraph-properties fo:background-color="transparent" fo:margin-top="0.000cm" fo:margin-bottom="0.000cm" fo:line-height="0.381cm" fo:margin-left="0.811cm" fo:margin-right="0.000cm" fo:text-indent="-0.388cm" style:page-number="auto"/>
      <style:text-properties/>
    </style:style>
    <style:style style:family="paragraph" style:name="P13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4" style:parent-style-name="Tekst treści (6)">
      <style:paragraph-properties fo:background-color="transparent" fo:margin-top="0.000cm" fo:margin-bottom="0.000cm" fo:line-height="0.381cm" fo:margin-left="0.811cm" fo:margin-right="0.423cm" fo:text-indent="-0.388cm" style:page-number="auto"/>
      <style:text-properties/>
    </style:style>
    <style:style style:family="paragraph" style:name="P13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3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52" style:parent-style-name="Tekst treści (6)">
      <style:paragraph-properties fo:background-color="transparent" fo:margin-top="0.000cm" fo:margin-bottom="0.000cm" fo:line-height="0.423cm" fo:margin-left="0.564cm" fo:margin-right="0.071cm" fo:text-indent="0.000cm" style:page-number="auto"/>
      <style:text-properties/>
    </style:style>
    <style:style style:family="paragraph" style:name="P1353" style:parent-style-name="Tekst treści (6)">
      <style:paragraph-properties fo:background-color="transparent" fo:margin-top="0.000cm" fo:margin-bottom="0.000cm" fo:line-height="0.415cm" fo:margin-left="2.046cm" fo:margin-right="0.000cm" fo:text-indent="0.000cm" fo:text-align="left" style:page-number="auto"/>
      <style:text-properties/>
    </style:style>
    <style:style style:family="paragraph" style:name="P1354" style:parent-style-name="Tekst treści (6)">
      <style:paragraph-properties fo:background-color="transparent" fo:margin-top="0.000cm" fo:margin-bottom="0.000cm" fo:line-height="0.423cm" fo:margin-left="0.529cm" fo:margin-right="0.035cm" fo:text-indent="0.494cm" style:page-number="auto"/>
      <style:text-properties/>
    </style:style>
    <style:style style:family="paragraph" style:name="P1355" style:parent-style-name="Stopka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7" style:parent-style-name="Stopka (2)">
      <style:paragraph-properties fo:background-color="transparent" fo:margin-top="0.000cm" fo:margin-bottom="0.000cm" fo:margin-left="0.035cm" fo:margin-right="0.071cm" fo:text-indent="0.529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379cm" fo:margin-left="0.035cm" fo:margin-right="0.035cm" fo:text-indent="0.494cm" style:page-number="auto"/>
      <style:text-properties/>
    </style:style>
    <style:style style:family="paragraph" style:name="P1359" style:parent-style-name="Tekst treści (6)">
      <style:paragraph-properties fo:background-color="transparent" fo:margin-top="0.000cm" fo:margin-bottom="0.264cm" fo:line-height="0.423cm" fo:margin-left="0.529cm" fo:margin-right="0.035cm" fo:text-indent="0.000cm" style:page-number="auto"/>
      <style:text-properties/>
    </style:style>
    <style:style style:family="paragraph" style:name="P1360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1361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362" style:parent-style-name="Tekst treści (6)">
      <style:paragraph-properties fo:background-color="transparent" fo:margin-top="0.000cm" fo:margin-bottom="0.000cm" fo:line-height="0.423cm" fo:margin-left="2.011cm" fo:margin-right="0.000cm" fo:text-indent="0.000cm" fo:text-align="left" style:page-number="auto"/>
      <style:text-properties/>
    </style:style>
    <style:style style:family="paragraph" style:name="P13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6" style:parent-style-name="Tekst treści (6)">
      <style:paragraph-properties fo:background-color="transparent" fo:margin-top="0.000cm" fo:margin-bottom="0.000cm" fo:line-height="0.423cm" fo:margin-left="2.046cm" fo:margin-right="0.000cm" fo:text-indent="0.000cm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68" style:parent-style-name="Tekst treści (6)">
      <style:paragraph-properties fo:background-color="transparent" fo:margin-top="0.000cm" fo:margin-bottom="0.159cm" fo:line-height="0.282cm" fo:margin-left="2.046cm" fo:margin-right="0.000cm" fo:text-indent="0.000cm" style:page-number="auto"/>
      <style:text-properties/>
    </style:style>
    <style:style style:family="paragraph" style:name="P13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160cm" fo:margin-left="0.035cm" fo:margin-right="0.035cm" fo:text-indent="0.494cm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72" style:parent-style-name="Tekst treści (6)">
      <style:paragraph-properties fo:background-color="transparent" fo:margin-top="0.000cm" fo:margin-bottom="0.000cm" fo:line-height="0.423cm" fo:margin-left="2.046cm" fo:margin-right="0.035cm" fo:text-indent="0.000cm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4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13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7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13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4" style:parent-style-name="Tekst treści (6)">
      <style:paragraph-properties fo:background-color="transparent" fo:margin-top="0.000cm" fo:margin-bottom="0.000cm" fo:line-height="0.423cm" fo:margin-left="0.529cm" fo:margin-right="0.035cm" fo:text-indent="0.000cm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6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8" style:parent-style-name="Stopka">
      <style:paragraph-properties fo:background-color="transparent" fo:margin-top="0.000cm" fo:margin-bottom="0.000cm" fo:line-height="0.381cm" fo:margin-left="0.071cm" fo:margin-right="0.000cm" fo:text-indent="0.494cm" fo:text-align="justify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2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160cm" fo:margin-left="0.000cm" fo:margin-right="0.035cm" fo:text-indent="0.529cm" style:page-number="auto"/>
      <style:text-properties/>
    </style:style>
    <style:style style:family="paragraph" style:name="P1394" style:parent-style-name="Stopka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3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160cm" fo:margin-left="0.035cm" fo:margin-right="0.035cm" fo:text-indent="0.000cm" style:page-number="auto"/>
      <style:text-properties/>
    </style:style>
    <style:style style:family="paragraph" style:name="P1398" style:parent-style-name="Tekst treści (6)">
      <style:paragraph-properties fo:background-color="transparent" fo:margin-top="0.000cm" fo:margin-bottom="0.000cm" fo:line-height="0.423cm" fo:margin-left="1.023cm" fo:margin-right="0.035cm" fo:text-indent="-0.494cm" style:page-number="auto"/>
      <style:text-properties/>
    </style:style>
    <style:style style:family="paragraph" style:name="P1399" style:parent-style-name="Tekst treści (6)">
      <style:paragraph-properties fo:background-color="transparent" fo:margin-top="0.000cm" fo:margin-bottom="0.000cm" fo:line-height="0.423cm" fo:margin-left="2.046cm" fo:margin-right="0.000cm" fo:text-indent="0.000cm" fo:text-align="left" style:page-number="auto"/>
      <style:text-properties/>
    </style:style>
    <style:style style:family="paragraph" style:name="P1400" style:parent-style-name="Tekst treści (6)">
      <style:paragraph-properties fo:background-color="transparent" fo:margin-top="0.000cm" fo:margin-bottom="0.264cm" fo:line-height="0.423cm" fo:margin-left="1.023cm" fo:margin-right="0.035cm" fo:text-indent="-0.494cm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8" style:parent-style-name="Tekst treści (6)">
      <style:paragraph-properties fo:background-color="transparent" fo:margin-top="0.000cm" fo:margin-bottom="0.000cm" fo:line-height="0.423cm" fo:margin-left="0.035cm" fo:margin-right="0.000cm" fo:text-indent="0.529cm" style:page-number="auto"/>
      <style:text-properties/>
    </style:style>
    <style:style style:family="paragraph" style:name="P14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10" style:parent-style-name="Tekst treści (6)">
      <style:paragraph-properties fo:background-color="transparent" fo:margin-top="0.000cm" fo:margin-bottom="0.000cm" fo:line-height="0.423cm" fo:margin-left="0.035cm" fo:margin-right="0.000cm" fo:text-indent="0.529cm" style:page-number="auto"/>
      <style:text-properties/>
    </style:style>
    <style:style style:family="paragraph" style:name="P1411" style:parent-style-name="Tekst treści (6)">
      <style:paragraph-properties fo:background-color="transparent" fo:margin-top="0.000cm" fo:margin-bottom="0.000cm" fo:line-height="0.423cm" fo:margin-left="0.529cm" fo:margin-right="0.035cm" fo:text-indent="0.494cm" style:page-number="auto"/>
      <style:text-properties/>
    </style:style>
    <style:style style:family="paragraph" style:name="P14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13" style:parent-style-name="Tekst treści (6)">
      <style:paragraph-properties fo:background-color="transparent" fo:margin-top="0.000cm" fo:margin-bottom="0.000cm" fo:line-height="0.423cm" fo:margin-left="0.529cm" fo:margin-right="0.035cm" fo:text-indent="0.494cm" style:page-number="auto"/>
      <style:text-properties/>
    </style:style>
    <style:style style:family="paragraph" style:name="P1414" style:parent-style-name="Tekst treści (6)">
      <style:paragraph-properties fo:background-color="transparent" fo:margin-top="0.000cm" fo:margin-bottom="0.264cm" fo:line-height="0.423cm" fo:margin-left="0.564cm" fo:margin-right="0.035cm" fo:text-indent="0.000cm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417" style:parent-style-name="Tekst treści (6)">
      <style:paragraph-properties fo:background-color="transparent" fo:margin-top="0.000cm" fo:margin-bottom="0.264cm" fo:line-height="0.423cm" fo:margin-left="2.046cm" fo:margin-right="5.997cm" fo:text-indent="0.000cm" fo:text-align="left" style:page-number="auto"/>
      <style:text-properties/>
    </style:style>
    <style:style style:family="paragraph" style:name="P1418" style:parent-style-name="Tekst treści (6)">
      <style:paragraph-properties fo:background-color="transparent" fo:margin-top="0.000cm" fo:margin-bottom="0.168cm" fo:line-height="0.282cm" fo:margin-left="0.564cm" fo:margin-right="0.000cm" fo:text-indent="0.000cm" style:page-number="auto"/>
      <style:text-properties/>
    </style:style>
    <style:style style:family="paragraph" style:name="P14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0" style:parent-style-name="Tekst treści (6)">
      <style:paragraph-properties fo:background-color="transparent" fo:margin-top="0.000cm" fo:margin-bottom="0.325cm" fo:line-height="0.423cm" fo:margin-left="0.564cm" fo:margin-right="0.035cm" fo:text-indent="0.000cm" style:page-number="auto"/>
      <style:text-properties/>
    </style:style>
    <style:style style:family="paragraph" style:name="P14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2" style:parent-style-name="Tekst treści (6)">
      <style:paragraph-properties fo:background-color="transparent" fo:margin-top="0.000cm" fo:margin-bottom="0.168cm" fo:line-height="0.282cm" fo:margin-left="0.564cm" fo:margin-right="0.000cm" fo:text-indent="0.000cm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266cm" fo:margin-left="0.035cm" fo:margin-right="0.000cm" fo:text-indent="0.494cm" style:page-number="auto"/>
      <style:text-properties/>
    </style:style>
    <style:style style:family="paragraph" style:name="P1424" style:parent-style-name="Tekst treści (6)">
      <style:paragraph-properties fo:background-color="transparent" fo:margin-top="0.000cm" fo:margin-bottom="0.212cm" fo:line-height="0.423cm" fo:margin-left="0.564cm" fo:margin-right="0.035cm" fo:text-indent="0.000cm" style:page-number="auto"/>
      <style:text-properties/>
    </style:style>
    <style:style style:family="paragraph" style:name="P14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6" style:parent-style-name="Tekst treści (6)">
      <style:paragraph-properties fo:background-color="transparent" fo:margin-top="0.000cm" fo:margin-bottom="0.000cm" fo:line-height="0.711cm" fo:margin-left="0.564cm" fo:margin-right="0.000cm" fo:text-indent="0.000cm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28" style:parent-style-name="Tekst treści (6)">
      <style:paragraph-properties fo:background-color="transparent" fo:margin-top="0.000cm" fo:margin-bottom="0.000cm" fo:line-height="0.711cm" fo:margin-left="0.564cm" fo:margin-right="0.000cm" fo:text-indent="0.000cm" style:page-number="auto"/>
      <style:text-properties/>
    </style:style>
    <style:style style:family="paragraph" style:name="P14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0" style:parent-style-name="Tekst treści (6)">
      <style:paragraph-properties fo:background-color="transparent" fo:margin-top="0.000cm" fo:margin-bottom="0.000cm" fo:line-height="0.711cm" fo:margin-left="0.564cm" fo:margin-right="0.000cm" fo:text-indent="0.000cm" style:page-number="auto"/>
      <style:text-properties/>
    </style:style>
    <style:style style:family="paragraph" style:name="P1431" style:parent-style-name="Stopka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160cm" fo:margin-left="0.035cm" fo:margin-right="0.035cm" fo:text-indent="0.494cm" style:page-number="auto"/>
      <style:text-properties/>
    </style:style>
    <style:style style:family="paragraph" style:name="P14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5" style:parent-style-name="Tekst treści (6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1437" style:parent-style-name="Tekst treści (6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38" style:parent-style-name="Tekst treści (6)">
      <style:paragraph-properties fo:background-color="transparent" fo:margin-top="0.000cm" fo:margin-bottom="0.253cm" fo:line-height="0.282cm" fo:margin-left="0.035cm" fo:margin-right="0.000cm" fo:text-indent="0.494cm" style:page-number="auto"/>
      <style:text-properties/>
    </style:style>
    <style:style style:family="paragraph" style:name="P1439" style:parent-style-name="Tekst treści (6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1441" style:parent-style-name="Tekst treści (6)">
      <style:paragraph-properties fo:background-color="transparent" fo:margin-top="0.000cm" fo:margin-bottom="0.000cm" fo:line-height="0.381cm" fo:margin-left="0.282cm" fo:margin-right="1.870cm" fo:text-indent="-0.282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1443" style:parent-style-name="Tekst treści (7)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1444" style:parent-style-name="Tekst treści (6)">
      <style:paragraph-properties fo:background-color="transparent" fo:margin-top="0.000cm" fo:margin-bottom="0.212cm" fo:line-height="0.423cm" fo:margin-left="0.529cm" fo:margin-right="0.035cm" fo:text-indent="0.000cm" style:page-number="auto"/>
      <style:text-properties/>
    </style:style>
    <style:style style:family="paragraph" style:name="P1445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7" style:parent-style-name="Spis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14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9" style:parent-style-name="Contents 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51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145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53" style:parent-style-name="Nagłówek #3">
      <style:paragraph-properties fo:background-color="transparent" fo:margin-top="0.000cm" fo:margin-bottom="0.000cm" fo:line-height="0.711cm" fo:margin-left="3.598cm" fo:margin-right="0.353cm" fo:text-indent="0.000cm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55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14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7" style:parent-style-name="Stopka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9" style:parent-style-name="Stopka">
      <style:paragraph-properties fo:background-color="transparent" fo:margin-top="0.000cm" fo:margin-bottom="0.000cm" fo:line-height="0.389cm" fo:margin-left="0.000cm" fo:margin-right="0.035cm" fo:text-indent="0.000cm" fo:text-align="right" style:page-number="auto"/>
      <style:text-properties/>
    </style:style>
    <style:style style:family="paragraph" style:name="P14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61" style:parent-style-name="Tekst treści (6)">
      <style:paragraph-properties fo:background-color="transparent" fo:margin-top="0.000cm" fo:margin-bottom="0.000cm" fo:line-height="0.423cm" fo:margin-left="0.529cm" fo:margin-right="0.000cm" fo:text-indent="0.000cm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63" style:parent-style-name="Stopka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67" style:parent-style-name="Tekst treści (6)">
      <style:paragraph-properties fo:background-color="transparent" fo:margin-top="0.000cm" fo:margin-bottom="0.000cm" fo:line-height="0.423cm" fo:margin-left="0.529cm" fo:margin-right="0.000cm" fo:text-indent="0.000cm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266cm" fo:margin-left="0.000cm" fo:margin-right="0.000cm" fo:text-indent="0.494cm" style:page-number="auto"/>
      <style:text-properties/>
    </style:style>
    <style:style style:family="paragraph" style:name="P1471" style:parent-style-name="Tekst treści (4)">
      <style:paragraph-properties fo:background-color="transparent" fo:margin-top="0.000cm" fo:margin-bottom="0.000cm" fo:line-height="0.282cm" fo:margin-left="1.199cm" fo:margin-right="0.000cm" fo:text-indent="0.000cm" fo:text-align="left" style:page-number="auto"/>
      <style:text-properties/>
    </style:style>
    <style:style style:family="paragraph" style:name="P1472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473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474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1475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952cm" style:type="right"/>
        </style:tab-stops>
      </style:paragraph-properties>
      <style:text-properties/>
    </style:style>
    <style:style style:family="paragraph" style:name="P1476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1477" style:parent-style-name="Tekst treści (6)">
      <style:paragraph-properties fo:background-color="transparent" fo:margin-top="0.000cm" fo:margin-bottom="0.000cm" fo:line-height="0.423cm" fo:margin-left="0.176cm" fo:margin-right="0.212cm" fo:text-indent="0.000cm" fo:text-align="left" style:page-number="auto"/>
      <style:text-properties/>
    </style:style>
    <style:style style:family="paragraph" style:name="P1478" style:parent-style-name="Tekst treści (6)">
      <style:paragraph-properties fo:background-color="transparent" fo:margin-top="0.000cm" fo:margin-bottom="0.264cm" fo:line-height="0.423cm" fo:margin-left="0.564cm" fo:margin-right="0.000cm" fo:text-indent="0.000cm" style:page-number="auto"/>
      <style:text-properties/>
    </style:style>
    <style:style style:family="paragraph" style:name="P14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80" style:parent-style-name="Tekst treści (6)">
      <style:paragraph-properties fo:background-color="transparent" fo:margin-top="0.000cm" fo:margin-bottom="0.264cm" fo:line-height="0.423cm" fo:margin-left="0.564cm" fo:margin-right="0.000cm" fo:text-indent="0.000cm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83" style:parent-style-name="Stopka">
      <style:paragraph-properties fo:background-color="transparent" fo:margin-top="0.000cm" fo:margin-bottom="0.000cm" fo:line-height="0.381cm" fo:margin-left="0.035cm" fo:margin-right="0.000cm" fo:text-indent="0.529cm" fo:text-align="left" style:page-number="auto"/>
      <style:text-properties/>
    </style:style>
    <style:style style:family="paragraph" style:name="P1484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1485" style:parent-style-name="Tekst treści">
      <style:paragraph-properties fo:background-color="transparent" fo:margin-top="0.000cm" fo:margin-bottom="0.273cm" fo:margin-left="0.035cm" fo:margin-right="0.035cm" fo:text-indent="0.000cm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266cm" fo:margin-left="0.035cm" fo:margin-right="0.000cm" fo:text-indent="0.494cm" style:page-number="auto"/>
      <style:text-properties/>
    </style:style>
    <style:style style:family="paragraph" style:name="P1487" style:parent-style-name="Tekst treści (6)">
      <style:paragraph-properties fo:background-color="transparent" fo:margin-top="0.000cm" fo:margin-bottom="0.000cm" fo:line-height="0.415cm" fo:margin-left="2.046cm" fo:margin-right="0.000cm" fo:text-indent="0.000cm" fo:text-align="left" style:page-number="auto"/>
      <style:text-properties/>
    </style:style>
    <style:style style:family="paragraph" style:name="P1488" style:parent-style-name="Tekst treści (6)">
      <style:paragraph-properties fo:background-color="transparent" fo:margin-top="0.000cm" fo:margin-bottom="0.158cm" fo:line-height="0.423cm" fo:margin-left="0.529cm" fo:margin-right="0.000cm" fo:text-indent="0.494cm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266cm" fo:margin-left="0.035cm" fo:margin-right="0.000cm" fo:text-indent="0.494cm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92" style:parent-style-name="Stopka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14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501" style:parent-style-name="Tekst treści (6)">
      <style:paragraph-properties fo:background-color="transparent" fo:margin-top="0.000cm" fo:margin-bottom="0.000cm" fo:line-height="0.423cm" fo:margin-left="0.529cm" fo:margin-right="0.000cm" fo:text-indent="0.000cm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503">
      <style:paragraph-properties style:page-number="auto"/>
      <style:text-properties fo:font-size="5.pt" style:font-size-asian="5.pt" style:font-size-complex="5.pt"/>
    </style:style>
    <style:style style:family="paragraph" style:name="P1504">
      <style:paragraph-properties style:page-number="auto"/>
      <style:text-properties fo:font-size="5.e-002pt" style:font-size-asian="5.e-002pt" style:font-size-complex="5.e-002pt"/>
    </style:style>
    <style:style style:family="paragraph" style:name="P15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07">
      <style:paragraph-properties style:page-number="auto"/>
      <style:text-properties/>
    </style:style>
    <style:style style:family="paragraph" style:name="P1508" style:master-page-name="PageStyle1">
      <style:paragraph-properties style:page-number="auto"/>
      <style:text-properties/>
    </style:style>
    <style:style style:family="paragraph" style:name="P15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12">
      <style:paragraph-properties style:page-number="auto"/>
      <style:text-properties/>
    </style:style>
    <style:style style:family="paragraph" style:name="P1513" style:master-page-name="PageStyle5">
      <style:paragraph-properties style:page-number="auto"/>
      <style:text-properties/>
    </style:style>
    <style:style style:family="paragraph" style:name="P151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1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1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1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1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1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52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52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52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52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52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52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52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52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52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529">
      <style:paragraph-properties style:page-number="auto"/>
      <style:text-properties/>
    </style:style>
    <style:style style:family="paragraph" style:name="P1530" style:master-page-name="PageStyle21">
      <style:paragraph-properties style:page-number="auto"/>
      <style:text-properties/>
    </style:style>
    <style:style style:family="paragraph" style:name="P1531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532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533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534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535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536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537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538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539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540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541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542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543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544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545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546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547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548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549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550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551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552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553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554">
      <style:paragraph-properties style:page-number="auto"/>
      <style:text-properties/>
    </style:style>
    <style:style style:family="paragraph" style:name="P1555" style:master-page-name="PageStyle45">
      <style:paragraph-properties style:page-number="auto"/>
      <style:text-properties/>
    </style:style>
    <style:style style:family="paragraph" style:name="P1556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557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558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559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560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1561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1562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1563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1564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1565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1566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1567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1568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1569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1570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1571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1572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1573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1574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1575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1576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1577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1578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1579">
      <style:paragraph-properties style:page-number="auto"/>
      <style:text-properties/>
    </style:style>
    <style:style style:family="paragraph" style:name="P1580" style:master-page-name="PageStyle69">
      <style:paragraph-properties style:page-number="auto"/>
      <style:text-properties/>
    </style:style>
    <style:style style:family="paragraph" style:name="P1581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1582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1583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1584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1585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1586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1587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1588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1589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1590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1591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1592">
      <style:paragraph-properties style:page-number="auto"/>
      <style:text-properties/>
    </style:style>
    <style:style style:family="paragraph" style:name="P1593" style:master-page-name="PageStyle81">
      <style:paragraph-properties style:page-number="auto"/>
      <style:text-properties/>
    </style:style>
    <style:style style:family="paragraph" style:name="P1594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1595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1596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1597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1598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1599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1600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1601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1602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1603">
      <style:paragraph-properties style:page-number="auto"/>
      <style:text-properties/>
    </style:style>
    <style:style style:family="paragraph" style:name="P1604" style:master-page-name="PageStyle91">
      <style:paragraph-properties style:page-number="auto"/>
      <style:text-properties/>
    </style:style>
    <style:style style:family="paragraph" style:name="P1605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1606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1607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1608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1609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1610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1611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1612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1613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1614">
      <style:paragraph-properties style:page-number="auto"/>
      <style:text-properties/>
    </style:style>
    <style:style style:family="paragraph" style:name="P1615" style:master-page-name="PageStyle101">
      <style:paragraph-properties style:page-number="auto"/>
      <style:text-properties/>
    </style:style>
    <style:style style:family="paragraph" style:name="P1616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1617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1618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1619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1620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1621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1622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1623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1624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1625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1626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1627">
      <style:paragraph-properties style:page-number="auto"/>
      <style:text-properties/>
    </style:style>
    <style:style style:family="paragraph" style:name="P1628" style:master-page-name="PageStyle113">
      <style:paragraph-properties style:page-number="auto"/>
      <style:text-properties/>
    </style:style>
    <style:style style:family="paragraph" style:name="P1629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1630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1631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1632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1633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1634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1635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1636" style:master-page-name="PageStyle121">
      <style:paragraph-properties style:page-number="auto"/>
      <style:text-properties fo:font-size="1.pt" style:font-size-asian="1.pt" style:font-size-complex="1.pt"/>
    </style:style>
    <style:style style:family="paragraph" style:name="P1637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1638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1639" style:master-page-name="PageStyle124">
      <style:paragraph-properties fo:break-after="page" style:page-number="auto"/>
      <style:text-properties fo:font-size="1.pt" style:font-size-asian="1.pt" style:font-size-complex="1.pt"/>
    </style:style>
    <style:style style:family="paragraph" style:name="P1640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1641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1642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1643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1644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1645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1646" style:master-page-name="PageStyle131">
      <style:paragraph-properties fo:break-after="page" style:page-number="auto"/>
      <style:text-properties fo:font-size="1.pt" style:font-size-asian="1.pt" style:font-size-complex="1.pt"/>
    </style:style>
    <style:style style:family="paragraph" style:name="P1647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1648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1649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1650">
      <style:paragraph-properties style:page-number="auto"/>
      <style:text-properties/>
    </style:style>
    <style:style style:family="paragraph" style:name="P1651" style:master-page-name="PageStyle135">
      <style:paragraph-properties style:page-number="auto"/>
      <style:text-properties/>
    </style:style>
    <style:style style:family="paragraph" style:name="P1652" style:master-page-name="PageStyle136">
      <style:paragraph-properties fo:break-after="page" style:page-number="auto"/>
      <style:text-properties fo:font-size="1.pt" style:font-size-asian="1.pt" style:font-size-complex="1.pt"/>
    </style:style>
    <style:style style:family="paragraph" style:name="P1653" style:master-page-name="PageStyle137">
      <style:paragraph-properties fo:break-after="page" style:page-number="auto"/>
      <style:text-properties fo:font-size="1.pt" style:font-size-asian="1.pt" style:font-size-complex="1.pt"/>
    </style:style>
    <style:style style:family="paragraph" style:name="P1654" style:master-page-name="PageStyle138">
      <style:paragraph-properties fo:break-after="page" style:page-number="auto"/>
      <style:text-properties fo:font-size="1.pt" style:font-size-asian="1.pt" style:font-size-complex="1.pt"/>
    </style:style>
    <style:style style:family="paragraph" style:name="P1655" style:master-page-name="PageStyle139">
      <style:paragraph-properties fo:break-after="page" style:page-number="auto"/>
      <style:text-properties fo:font-size="1.pt" style:font-size-asian="1.pt" style:font-size-complex="1.pt"/>
    </style:style>
    <style:style style:family="paragraph" style:name="P1656" style:master-page-name="PageStyle140">
      <style:paragraph-properties fo:break-after="page" style:page-number="auto"/>
      <style:text-properties fo:font-size="1.pt" style:font-size-asian="1.pt" style:font-size-complex="1.pt"/>
    </style:style>
    <style:style style:family="paragraph" style:name="P1657" style:master-page-name="PageStyle141">
      <style:paragraph-properties fo:break-after="page" style:page-number="auto"/>
      <style:text-properties fo:font-size="1.pt" style:font-size-asian="1.pt" style:font-size-complex="1.pt"/>
    </style:style>
    <style:style style:family="paragraph" style:name="P1658" style:master-page-name="PageStyle142">
      <style:paragraph-properties fo:break-after="page" style:page-number="auto"/>
      <style:text-properties fo:font-size="1.pt" style:font-size-asian="1.pt" style:font-size-complex="1.pt"/>
    </style:style>
    <style:style style:family="paragraph" style:name="P1659" style:master-page-name="PageStyle143">
      <style:paragraph-properties fo:break-after="page" style:page-number="auto"/>
      <style:text-properties fo:font-size="1.pt" style:font-size-asian="1.pt" style:font-size-complex="1.pt"/>
    </style:style>
    <style:style style:family="paragraph" style:name="P1660" style:master-page-name="PageStyle144">
      <style:paragraph-properties fo:break-after="page" style:page-number="auto"/>
      <style:text-properties fo:font-size="1.pt" style:font-size-asian="1.pt" style:font-size-complex="1.pt"/>
    </style:style>
    <style:style style:family="paragraph" style:name="P1661" style:master-page-name="PageStyle145">
      <style:paragraph-properties fo:break-after="page" style:page-number="auto"/>
      <style:text-properties fo:font-size="1.pt" style:font-size-asian="1.pt" style:font-size-complex="1.pt"/>
    </style:style>
    <style:style style:family="paragraph" style:name="P1662" style:master-page-name="PageStyle146">
      <style:paragraph-properties fo:break-after="page" style:page-number="auto"/>
      <style:text-properties fo:font-size="1.pt" style:font-size-asian="1.pt" style:font-size-complex="1.pt"/>
    </style:style>
    <style:style style:family="paragraph" style:name="P1663" style:master-page-name="PageStyle147">
      <style:paragraph-properties fo:break-after="page" style:page-number="auto"/>
      <style:text-properties fo:font-size="1.pt" style:font-size-asian="1.pt" style:font-size-complex="1.pt"/>
    </style:style>
    <style:style style:family="paragraph" style:name="P1664" style:master-page-name="PageStyle148">
      <style:paragraph-properties fo:break-after="page" style:page-number="auto"/>
      <style:text-properties fo:font-size="1.pt" style:font-size-asian="1.pt" style:font-size-complex="1.pt"/>
    </style:style>
    <style:style style:family="paragraph" style:name="P1665" style:master-page-name="PageStyle14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107cm" table:align="center"/>
    </style:style>
    <style:style style:name="Table1.C1" style:family="table-column">
      <style:table-column-properties style:column-width="6.054cm"/>
    </style:style>
    <style:style style:name="Table1.C2" style:family="table-column">
      <style:table-column-properties style:column-width="6.054cm"/>
    </style:style>
    <style:style style:name="Table1.R1" style:family="table-row">
      <style:table-row-properties style:row-height="0.644cm"/>
    </style:style>
    <style:style style:name="Table1.R2" style:family="table-row">
      <style:table-row-properties style:row-height="2.193cm"/>
    </style:style>
    <style:style style:name="Table1.R3" style:family="table-row">
      <style:table-row-properties style:row-height="1.812cm"/>
    </style:style>
    <style:style style:name="Table1.R4" style:family="table-row">
      <style:table-row-properties style:row-height="1.415cm"/>
    </style:style>
    <style:style style:name="Table1.R5" style:family="table-row">
      <style:table-row-properties style:row-height="1.422cm"/>
    </style:style>
    <style:style style:name="Table1.R6" style:family="table-row">
      <style:table-row-properties style:row-height="1.431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top" fo:border-top="0.004cm solid #000000" fo:border-bottom="0.004cm solid #000000"/>
    </style:style>
    <style:style style:name="Table1.Cell12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0" style:num-format="1" text:level="1" text:style-name="CharStyle40"/>
    </text:list-style>
    <text:list-style style:name="L2">
      <text:list-level-style-number text:start-value="0" style:num-format="1" text:level="1" text:style-name="CharStyle40"/>
    </text:list-style>
    <text:list-style style:name="L4">
      <text:list-level-style-number text:start-value="1" style:num-format="1" text:level="1" text:style-name="CharStyle40" style:num-suffix=")"/>
    </text:list-style>
    <text:list-style style:name="L6">
      <text:list-level-style-number text:start-value="1" style:num-format="a" text:level="1" text:style-name="CharStyle40" style:num-suffix=")"/>
    </text:list-style>
    <text:list-style style:name="L8">
      <text:list-level-style-bullet text:bullet-char="-" text:level="1" text:style-name="CharStyle40"/>
    </text:list-style>
    <text:list-style style:name="L10">
      <text:list-level-style-number text:start-value="0" style:num-format="1" text:level="1" text:style-name="CharStyle40"/>
    </text:list-style>
    <text:list-style style:name="L12">
      <text:list-level-style-number text:start-value="0" style:num-format="1" text:level="1" text:style-name="CharStyle68"/>
    </text:list-style>
    <text:list-style style:name="L14">
      <text:list-level-style-number text:start-value="1" style:num-format="1" text:level="1" text:style-name="CharStyle68" style:num-suffix="."/>
    </text:list-style>
    <text:list-style style:name="L16">
      <text:list-level-style-number text:start-value="1" style:num-format="a" text:level="1" text:style-name="CharStyle68" style:num-suffix=")"/>
    </text:list-style>
    <text:list-style style:name="L18">
      <text:list-level-style-number text:start-value="1" style:num-format="a" text:level="1" text:style-name="CharStyle68" style:num-suffix=")"/>
    </text:list-style>
    <text:list-style style:name="L20">
      <text:list-level-style-number text:start-value="4" style:num-format="1" text:level="1" text:style-name="CharStyle68" style:num-suffix="."/>
    </text:list-style>
    <text:list-style style:name="L22">
      <text:list-level-style-number text:start-value="4" style:num-format="1" text:level="1" text:style-name="CharStyle68" style:num-suffix="."/>
    </text:list-style>
    <text:list-style style:name="L24">
      <text:list-level-style-number text:start-value="6" style:num-format="1" text:level="1" text:style-name="CharStyle68" style:num-suffix="."/>
    </text:list-style>
    <text:list-style style:name="L26">
      <text:list-level-style-number text:start-value="1" style:num-format="1" text:level="1" text:style-name="CharStyle68" style:num-suffix="."/>
    </text:list-style>
    <text:list-style style:name="L28">
      <text:list-level-style-number text:start-value="1" style:num-format="1" text:level="1" text:style-name="CharStyle6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  <style:style style:name="Sect136" style:family="section">
      <style:section-properties fo:margin-left="0.000cm" fo:margin-right="0.000cm">
        <style:columns fo:column-count="1" fo:column-gap="1.270cm"/>
      </style:section-properties>
    </style:style>
    <style:style style:name="Sect137" style:family="section">
      <style:section-properties fo:margin-left="0.000cm" fo:margin-right="0.000cm">
        <style:columns fo:column-count="1" fo:column-gap="1.270cm"/>
      </style:section-properties>
    </style:style>
    <style:style style:name="Sect138" style:family="section">
      <style:section-properties fo:margin-left="0.000cm" fo:margin-right="0.000cm">
        <style:columns fo:column-count="1" fo:column-gap="1.270cm"/>
      </style:section-properties>
    </style:style>
    <style:style style:name="Sect139" style:family="section">
      <style:section-properties fo:margin-left="0.000cm" fo:margin-right="0.000cm">
        <style:columns fo:column-count="1" fo:column-gap="1.270cm"/>
      </style:section-properties>
    </style:style>
    <style:style style:name="Sect140" style:family="section">
      <style:section-properties fo:margin-left="0.000cm" fo:margin-right="0.000cm">
        <style:columns fo:column-count="1" fo:column-gap="1.270cm"/>
      </style:section-properties>
    </style:style>
    <style:style style:name="Sect141" style:family="section">
      <style:section-properties fo:margin-left="0.000cm" fo:margin-right="0.000cm">
        <style:columns fo:column-count="1" fo:column-gap="1.270cm"/>
      </style:section-properties>
    </style:style>
    <style:style style:name="Sect142" style:family="section">
      <style:section-properties fo:margin-left="0.000cm" fo:margin-right="0.000cm">
        <style:columns fo:column-count="1" fo:column-gap="1.270cm"/>
      </style:section-properties>
    </style:style>
    <style:style style:name="Sect143" style:family="section">
      <style:section-properties fo:margin-left="0.000cm" fo:margin-right="0.000cm">
        <style:columns fo:column-count="1" fo:column-gap="1.270cm"/>
      </style:section-properties>
    </style:style>
    <style:style style:name="Sect144" style:family="section">
      <style:section-properties fo:margin-left="0.000cm" fo:margin-right="0.000cm">
        <style:columns fo:column-count="1" fo:column-gap="1.270cm"/>
      </style:section-properties>
    </style:style>
    <style:style style:name="Sect145" style:family="section">
      <style:section-properties fo:margin-left="0.000cm" fo:margin-right="0.000cm">
        <style:columns fo:column-count="1" fo:column-gap="1.270cm"/>
      </style:section-properties>
    </style:style>
    <style:style style:name="Sect146" style:family="section">
      <style:section-properties fo:margin-left="0.000cm" fo:margin-right="0.000cm">
        <style:columns fo:column-count="1" fo:column-gap="1.270cm"/>
      </style:section-properties>
    </style:style>
    <style:style style:name="Sect147" style:family="section">
      <style:section-properties fo:margin-left="0.000cm" fo:margin-right="0.000cm">
        <style:columns fo:column-count="1" fo:column-gap="1.270cm"/>
      </style:section-properties>
    </style:style>
    <style:style style:name="Sect148" style:family="section">
      <style:section-properties fo:margin-left="0.000cm" fo:margin-right="0.000cm">
        <style:columns fo:column-count="1" fo:column-gap="1.270cm"/>
      </style:section-properties>
    </style:style>
    <style:style style:name="Sect14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06"><draw:frame draw:style-name="fr1" svg:x="4.512cm" svg:y="9.738cm" fo:min-width="5.817cm" fo:min-height="0.617cm" text:anchor-type="paragraph"><draw:text-box><text:p text:style-name="P1284"><text:span text:style-name="CharStyle4">Nowe przestrzenie</text:span></text:p></draw:text-box></draw:frame></text:p>
      </text:section>
      <text:section text:style-name="Sect1" text:name="Section1">
        <text:p text:style-name="P1508"/>
      </text:section>
      <text:section text:style-name="Sect2" text:name="Section2">
        <text:p text:style-name="P1509"><draw:frame draw:style-name="fr2" svg:x="5.357cm" svg:y="6.163cm" svg:width="10.329cm" svg:height="4.090cm" text:anchor-type="paragraph"><draw:text-box><text:p text:style-name="P1267"><text:bookmark-start text:name="bookmark0"/><text:span text:style-name="CharStyle6">Włodzimierz Szturc</text:span><text:bookmark-end text:name="bookmark0"/></text:p><text:h text:outline-level="0" text:style-name="P336"><text:bookmark-start text:name="bookmark1"/><text:span text:style-name="CharStyle8">Nowe przestrzenie</text:span><text:bookmark-end text:name="bookmark1"/></text:h><text:h text:outline-level="1" text:style-name="P860"><text:bookmark-start text:name="bookmark2"/><text:span text:style-name="CharStyle10">Szkice o namiętności</text:span><text:bookmark-end text:name="bookmark2"/></text:h></draw:text-box></draw:frame><draw:frame draw:style-name="fr3" svg:x="5.357cm" svg:y="23.994cm" fo:min-width="10.329cm" fo:min-height="0.457cm" text:anchor-type="paragraph"><draw:text-box><text:p text:style-name="P1471"><text:span text:style-name="CharStyle12">Wydawnictwo Uniwersytetu Jagiellońskiego</text:span></text:p></draw:text-box></draw:frame></text:p>
      </text:section>
      <text:section text:style-name="Sect3" text:name="Section3">
        <text:p text:style-name="P1510"><draw:frame draw:style-name="fr4" svg:x="4.387cm" svg:y="5.532cm" svg:width="12.268cm" svg:height="1.323cm" text:anchor-type="paragraph"><draw:text-box><text:p text:style-name="P751"><text:span text:style-name="CharStyle15">RECENZENT<text:tab/></text:span><text:span text:style-name="CharStyle14">dr hab. Jarosław Ławski, </text:span><text:span text:style-name="T8">prof. </text:span><text:span text:style-name="CharStyle14">UwB</text:span></text:p><text:p text:style-name="P422"><text:span text:style-name="CharStyle17">PROJEKT OKŁADKI<text:tab/></text:span><text:span text:style-name="CharStyle18">Jadwiga Burek</text:span></text:p></draw:text-box></draw:frame><draw:frame draw:style-name="fr5" svg:x="4.387cm" svg:y="12.841cm" fo:min-width="12.268cm" fo:min-height="0.383cm" text:anchor-type="paragraph"><draw:text-box><text:p text:style-name="P1435"><text:span text:style-name="CharStyle17">Książka dofinansowana przez Uniwersytet Jagielloński ze środków Wydziału Polonistyki</text:span></text:p></draw:text-box></draw:frame><draw:frame draw:style-name="fr6" svg:x="4.387cm" svg:y="14.049cm" svg:width="12.268cm" svg:height="1.228cm" text:anchor-type="paragraph"><draw:text-box><text:p text:style-name="P1441"><text:span text:style-name="CharStyle17">© Copyright by Włodzimierz Szturc &amp; Wydawnictwo Uniwersytetu Jagiellońskiego<text:line-break/>Wydanie I, Kraków 2011<text:line-break/>All rights reserved</text:span></text:p></draw:text-box></draw:frame><draw:frame draw:style-name="fr7" svg:x="4.387cm" svg:y="16.584cm" svg:width="12.268cm" svg:height="1.074cm" text:anchor-type="paragraph"><draw:text-box><text:p text:style-name="P1443"><text:span text:style-name="CharStyle20">Niniejszy utwór ani żaden jego fragment nie może być reprodukowany, przetwarzany i rozpowszechniany w jaki-<text:line-break/>kolwiek sposób za pomocą urządzeń elektronicznych, mechanicznych, kopiujących, nagrywających i innych oraz<text:line-break/>nie może być przechowywany w żadnym systemie informatycznym bez uprzedniej pisemnej zgody Wydawcy.</text:span></text:p></draw:text-box></draw:frame><draw:frame draw:style-name="fr8" svg:x="4.387cm" svg:y="18.852cm" fo:min-width="12.268cm" fo:min-height="0.385cm" text:anchor-type="paragraph"><draw:text-box><text:p text:style-name="P1437"><text:span text:style-name="CharStyle17">ISBN 978-83-233-3140-7</text:span></text:p></draw:text-box></draw:frame><draw:frame draw:style-name="fr9" svg:x="4.387cm" svg:y="20.324cm" fo:min-width="12.268cm" fo:min-height="0.356cm" text:anchor-type="paragraph"><draw:text-box><text:p text:style-name="P606"><text:span text:style-name="CharStyle23">!</text:span><text:span text:style-name="CharStyle22">wydawnictwo</text:span><text:span text:style-name="CharStyle23">]</text:span></text:p></draw:text-box></draw:frame><draw:frame draw:style-name="fr10" svg:x="4.387cm" svg:y="20.683cm" svg:width="12.268cm" svg:height="0.395cm" text:anchor-type="paragraph"><draw:text-box><text:p text:style-name="P929"><text:span text:style-name="CharStyle26">UNIWERSYTETU</text:span></text:p><text:p text:style-name="P886"><text:span text:style-name="CharStyle26">JAGIELLOŃSKIEGO</text:span></text:p></draw:text-box></draw:frame><draw:frame draw:style-name="fr11" svg:x="4.387cm" svg:y="21.161cm" fo:min-width="12.268cm" fo:min-height="0.406cm" text:anchor-type="paragraph"><draw:text-box><text:p text:style-name="P1439"><text:a xlink:href="http://www.wuj.pl"><text:span text:style-name="T15">www.wuj.pl</text:span></text:a></text:p></draw:text-box></draw:frame><draw:frame draw:style-name="fr12" svg:x="4.387cm" svg:y="22.130cm" svg:width="12.268cm" svg:height="2.066cm" text:anchor-type="paragraph"><draw:text-box><text:p text:style-name="P619"><text:span text:style-name="CharStyle20">Wydawnictwo Uniwersytetu Jagiellońskiego</text:span></text:p><text:p text:style-name="P1445"><text:span text:style-name="CharStyle20">Redakcja: ul. Michałowskiego 9/2, 31-126 Kraków</text:span></text:p><text:p text:style-name="P319"><text:span text:style-name="CharStyle20">tel. (12) 631-18-80, tel./fax (12) 631-18-83</text:span></text:p><text:p text:style-name="P328"><text:span text:style-name="CharStyle20">Dystrybucja: tel. (12) 631-01-97, tel./fax (12) 631-01-98</text:span></text:p><text:p text:style-name="P458"><text:span text:style-name="CharStyle20">tel. kom. 0506-006-674, e-mail: </text:span><text:a xlink:href="mailto:sprzedaz@wuj.pl"><text:span text:style-name="T16">sprzedaz@wuj.pl</text:span></text:a></text:p><text:p text:style-name="P380"><text:span text:style-name="CharStyle20">Konto: Bank Pekao SA, nr 80 1240 4722 1111 0000 4856 3325</text:span></text:p></draw:text-box></draw:frame></text:p>
      </text:section>
      <text:section text:style-name="Sect4" text:name="Section4">
        <text:p text:style-name="P1511"><draw:frame draw:style-name="fr13" svg:x="4.523cm" svg:y="5.532cm" svg:width="11.998cm" svg:height="0.792cm" text:anchor-type="paragraph"><draw:text-box><text:h text:outline-level="2" text:style-name="P1149"><text:bookmark-start text:name="bookmark3"/><text:span text:style-name="CharStyle28">SPIS TREŚCI</text:span><text:bookmark-end text:name="bookmark3"/></text:h></draw:text-box></draw:frame><draw:frame draw:style-name="fr14" svg:x="4.523cm" svg:y="8.244cm" svg:width="11.998cm" svg:height="10.313cm" text:anchor-type="paragraph"><draw:text-box><text:p text:style-name="P1455"><text:a xlink:href="#bookmark4"><text:span text:style-name="CharStyle30">OD AUTORA<text:tab/>7</text:span></text:a></text:p><text:p text:style-name="P991"><text:a xlink:href="#bookmark5"><text:span text:style-name="CharStyle32">PALĄ MIŁOSNE OGNIE</text:span><text:span text:style-name="CharStyle33">. </text:span><text:span text:style-name="CharStyle32">FEDRA</text:span><text:span text:style-name="CharStyle34"><text:s text:c="1"/></text:span><text:span text:style-name="T22">RACINE'A<text:tab/></text:span><text:span text:style-name="CharStyle35">11</text:span></text:a></text:p><text:p text:style-name="P975"><text:a xlink:href="#bookmark6"><text:span text:style-name="CharStyle30">NAMIĘTNOŚCI DUSZY. KARTEZJUSZ<text:tab/>23</text:span></text:a></text:p><text:p text:style-name="P812"><text:a xlink:href="#bookmark7"><text:span text:style-name="CharStyle30">NAMIĘTNOŚĆ GEOMETRII. ZAGADNIENIE DELIJSKIE I NORWID<text:tab/>33</text:span></text:a></text:p><text:p text:style-name="P1475"><text:a xlink:href="#bookmark8"><text:span text:style-name="CharStyle36">WIDZIAŁEM NAGIE NIMFY</text:span><text:span text:style-name="CharStyle37">.</text:span><text:span text:style-name="CharStyle30"><text:s text:c="1"/>O PEWNYM NAPISIE NAGROBNYM<text:tab/>47</text:span></text:a></text:p><text:p text:style-name="P1447"><text:a xlink:href="#bookmark9"><text:span text:style-name="T26">GELOBT</text:span><text:span text:style-name="CharStyle32">SEY </text:span><text:span text:style-name="T26">UNS DIE </text:span><text:span text:style-name="CharStyle32">EWGE </text:span><text:span text:style-name="T26">NACHT</text:span><text:span text:style-name="T27">.</text:span><text:span text:style-name="T28"><text:s text:c="1"/></text:span><text:span text:style-name="CharStyle35">NAMIĘTNA NOC </text:span><text:span text:style-name="T28">NOVALISA<text:tab/></text:span><text:span text:style-name="CharStyle35">55</text:span></text:a></text:p><text:p text:style-name="P1451"><text:a xlink:href="#bookmark10"><text:span text:style-name="CharStyle30">IRONIA I MELANCHOLIA. SŁOWACKI<text:tab/>71</text:span></text:a></text:p><text:p text:style-name="P1449"><text:span text:style-name="CharStyle30">NAMIĘTNOŚĆ POZA HISTORIĄ. O NIEISTNIENIU TRAGEDII</text:span></text:p><text:p text:style-name="P730"><text:span text:style-name="CharStyle30">W LITERATURZE POLSKIEJ<text:tab/>83</text:span></text:p><text:p text:style-name="P510"><text:a xlink:href="#bookmark12"><text:span text:style-name="CharStyle30">NAMIĘTNOŚĆ I ŚMIERĆ. </text:span><text:span text:style-name="T29">KLEIST </text:span><text:span text:style-name="CharStyle30">- </text:span><text:span text:style-name="T29">BÜCHNER<text:tab/></text:span><text:span text:style-name="CharStyle30">93</text:span></text:a></text:p><text:p text:style-name="P523"><text:a xlink:href="#bookmark13"><text:span text:style-name="CharStyle30">NAWOŁYWANIA SYREN. </text:span><text:span text:style-name="CharStyle36">POWRÓT ODYSA</text:span><text:span text:style-name="CharStyle38"><text:s text:c="1"/></text:span><text:span text:style-name="CharStyle30">WYSPIAŃSKIEGO<text:tab/>103</text:span></text:a></text:p><text:p text:style-name="P746"><text:a xlink:href="#bookmark14"><text:span text:style-name="CharStyle30">NAMIĘTNY ADEPT HELLENIZMU ŚW. PAWŁA. SŁOWACKI<text:tab/>115</text:span></text:a></text:p><text:p text:style-name="P1335"><text:a xlink:href="#bookmark15"><text:span text:style-name="CharStyle30">RIMBAUD: NAMIĘTNOŚĆ ŚWIATŁA<text:tab/>127</text:span></text:a></text:p><text:p text:style-name="P1121"><text:a xlink:href="#bookmark16"><text:span text:style-name="CharStyle30">ŚWIĘTY SEBASTIAN - MIŁOŚĆ DO PIĘKNEGO CIERPIENIA<text:tab/>137</text:span></text:a></text:p><text:p text:style-name="P880"><text:span text:style-name="T31">JORGE LUIS BORGES, </text:span><text:span text:style-name="CharStyle17">JOSE LEZAMA LIMA - NAMIĘTNOŚĆ I UTOŻSAMIENIE 143</text:span></text:p></draw:text-box></draw:frame></text:p>
      </text:section>
      <text:section text:style-name="Sect5" text:name="Section5">
        <text:p text:style-name="P1513"/>
      </text:section>
      <text:section text:style-name="Sect6" text:name="Section6">
        <text:p text:style-name="P1514"><draw:frame draw:style-name="fr15" svg:x="4.496cm" svg:y="7.535cm" svg:width="12.031cm" svg:height="0.656cm" text:anchor-type="paragraph"><draw:text-box><text:h text:outline-level="2" text:style-name="P897"><text:bookmark-start text:name="bookmark4"/><text:span text:style-name="CharStyle28">OD AUTORA</text:span><text:bookmark-end text:name="bookmark4"/></text:h></draw:text-box></draw:frame><draw:frame draw:style-name="fr16" svg:x="4.496cm" svg:y="10.261cm" svg:width="12.031cm" svg:height="13.046cm" text:anchor-type="paragraph"><draw:text-box><text:p text:style-name="P1341"><text:span text:style-name="CharStyle17">Dlatego myślę, że - inaczej niż w życiu - w krytyce piękne bywają tylko dzieci<text:line-break/>rodziców ogarniętych namiętnością. Obojętność zamula umysł i wyciera znacze-<text:line-break/>nia z kart książek. Po to w końcu powstały arcydzieła, aby się nimi zajmowali<text:line-break/>badacze, jeżeli już nie czytelnicy.</text:span></text:p><text:p text:style-name="P1274"><text:span text:style-name="CharStyle17">Tekst nie czytany, nie kochany (lub nie drażniący!) przestaje się mienić zna-<text:line-break/>czeniami. Traci smak, blask, głębię, przestaje opalizować i wieloznaczyć. Za-<text:line-break/>pewne przenikliwość nie zawsze idzie w parze z dobrymi uczuciami. Z goryczy<text:line-break/>i nienawiści powstawały także (chociaż rzadziej) znakomite książki krytyczne.<text:line-break/>Ale ta nienawiść była jeszcze zawiedzioną miłością.</text:span></text:p><text:p text:style-name="P1316"><text:span text:style-name="CharStyle17">Człowiek we łzach widzi źle, ale człowiek bez serca nie widzi nic.</text:span></text:p><text:p text:style-name="P1465"><text:span text:style-name="CharStyle40">Słowa te, wielokrotnie wypowiadane na wykładach, zapisał Jan Błoński<text:line-break/>w swojej wyjątkowej książce</text:span><text:span text:style-name="T33">1</text:span><text:span text:style-name="CharStyle40">. Choć ta książka ma wielu bohaterów: poe-<text:line-break/>tów, dramaturgów, artystów teatru i jego twórców, trudno oprzeć się wra-<text:line-break/>żeniu, że najważniejszą postacią zbioru esejów jest samotność urzeczy-<text:line-break/>wistniona w osobie Autora. Przez niego mówi, w nim odnajduje czasem<text:line-break/>harmonijne, czasem hybrydyczne formy, posługuje się nim jako zbiorem<text:line-break/>masek patrzących jednak na świat zawsze tymi samymi oczyma.</text:span></text:p><text:p text:style-name="P1101"><text:span text:style-name="CharStyle40">Przywołany fragment, będący zarazem pierwszym zdaniem książki<text:line-break/>(jest cytowany na okładce), odsłania niezwykłe przestrzenie, w których<text:line-break/>krytyka i badania literackie zajmują zaledwie małą cząstkę. Chodzi ra-<text:line-break/>czej - jak przypuszczam - o określenie pewnej dyspozycji emocjonalnej<text:line-break/>spolegliwego czytelnika, dyspozycji zakorzeniającej go w wyobraźni ar-<text:line-break/>tystów, a może lepiej: ludzi tworzących dzieła sztuki jako dzieła życia.</text:span></text:p><text:p text:style-name="P440"><text:span text:style-name="CharStyle40">Dzieło nie tylko nie odrywa się od jego twórcy, ale także tego twórcę<text:line-break/>w inne, nowe albo zmodyfikowane dzieła przenosi. Dlatego można mó-<text:line-break/>wić o ciągłości i całości tworzenia. Zawsze musi być jednak jakaś linia łą-<text:line-break/>cząca różne etapy życia i pracy. Może nią być kontemplacja, dzięki której</text:span></text:p></draw:text-box></draw:frame><draw:frame draw:style-name="fr17" svg:x="4.979cm" svg:y="23.876cm" fo:min-width="7.188cm" fo:min-height="0.395cm" text:anchor-type="paragraph"><draw:text-box><text:p text:style-name="P486"><text:span text:style-name="T34">1</text:span><text:span text:style-name="CharStyle42"><text:s text:c="1"/>J. Błoński, </text:span><text:span text:style-name="CharStyle43">Romans z tekstem,</text:span><text:span text:style-name="CharStyle42"><text:s text:c="1"/>Kraków 1981, s. 10, 11.</text:span></text:p></draw:text-box></draw:frame><draw:frame draw:style-name="fr18" svg:x="16.349cm" svg:y="25.044cm" fo:min-width="0.229cm" fo:min-height="0.386cm" text:anchor-type="paragraph"><draw:text-box><text:p text:style-name="P401"><text:span text:style-name="CharStyle45">7</text:span></text:p></draw:text-box></draw:frame></text:p>
      </text:section>
      <text:section text:style-name="Sect7" text:name="Section7">
        <text:p text:style-name="P1515"><draw:frame draw:style-name="fr19" svg:x="4.457cm" svg:y="4.318cm" fo:min-width="5.782cm" fo:min-height="0.423cm" text:anchor-type="paragraph"><draw:text-box><text:p text:style-name="P569"><text:span text:style-name="CharStyle45">Nowe przestrzenie. Szkice o namiętności</text:span></text:p></draw:text-box></draw:frame><draw:frame draw:style-name="fr20" svg:x="4.484cm" svg:y="5.389cm" svg:width="12.056cm" svg:height="18.867cm" text:anchor-type="paragraph"><draw:text-box><text:p text:style-name="P706"><text:span text:style-name="CharStyle40">myśl, a może i wyobraźnia, staje się kosmosem... Albo redukcja wiodąca<text:line-break/>do modelowego i pragmatycznego ujmowania zjawisk, procesów i rzeczy.<text:line-break/>Albo nawet postmodernistyczny, ponadhistoryczny (lub pozahistorycz-<text:line-break/>ny) wzorzec rozwiązań, powtórzeń i kontaminacji. Fenomenologia no-<text:line-break/>wych wybrzmień. Sztuka interpretacji.</text:span></text:p><text:p text:style-name="P855"><text:span text:style-name="CharStyle40">Linie te, zapewne wynikające ze wspólnego źródła, nie mogą stanowić<text:line-break/>hierarchii, nie są antagonistycznie ułożone i trudno mówić, aby się krzy-<text:line-break/>żowały. To przedłużenia instynktu życia, a więc instynktu tworzenia, to<text:line-break/>także różne warianty dróg przetrwania źródła, które w swojej istocie jest<text:line-break/>dynamiką, energią, ciągłą zmiennością, naporem i wycofaniem, budowa-<text:line-break/>niem i niszczeniem, rytmem narodzin i rytmem umierania. Mówiono,<text:line-break/>że źródło to jakiś </text:span><text:span text:style-name="CharStyle46">praból</text:span><text:span text:style-name="CharStyle40"><text:s text:c="1"/>dziedziczony - jak struktury genów czy mitemy<text:line-break/>opowieści - po przodkach. Pisano, że źródło to wieczne odsłanianie po-<text:line-break/>czątku w rzeczach tworzonych, jakiś rodzaj powszechnej pamięci kul-<text:line-break/>turowej i pamięci emocjonalnej. A jeśli tym źródłem jest namiętność,<text:line-break/>pasja związana z cierpieniem, coś, co jest widoczne nie jako proces, ale<text:line-break/>jako działanie jednostki? Nie trzeba się wstydzić: w namiętności zawiera<text:line-break/>się również żądza i pożądanie, chęć posiadania, nawet przez akty altrui-<text:line-break/>styczne. Potrzeba dominacji, czyli pokazywania drogi. A może jest w na-<text:line-break/>miętności i zazdrość, egoizm, potrzeba mówienia jednym głosem, a nie<text:line-break/>chęć dialogu? Przecież nie jest odkryciem, że współczesny człowiek właś-<text:line-break/>ciwie tylko monologuje, że dialog staje się niejasny, o ile nie niemożliwy.<text:line-break/>To, że człowiek nie chce albo wstydzi się rozmawiać, nie wynika z jego<text:line-break/>uporu ani złej woli. Chyba tego po prostu nie potrzebuje. W tym pomoc-<text:line-break/>niczym twierdzeniu niczego nie poddaję ocenie, nie wartościuję, nie je-<text:line-break/>stem</text:span><text:span text:style-name="T39"><text:s text:c="1"/></text:span><text:span text:style-name="CharStyle40">״za” dialogiem ani ״za” monologiem. Lepiej jednak, by było jasne,<text:line-break/>że kryzys dialogu wynika z potrzeby wyrażenia prawdy o tym, że lepiej<text:line-break/>samotnie i prawdziwie mówić, niż udawać, że się rozmawia i że interesu-<text:line-break/>je nas jeszcze inny punkt widzenia. Ludzkie relacje, przeważnie zawsze<text:line-break/>odnajdujące swe przeciwieństwa, odeszły od falistej linii sinusoid, a stały<text:line-break/>się równoległymi ciągami tangensów. Właściwie wszystko można odwró-<text:line-break/>cić, wszystko poza namiętnością.</text:span></text:p><text:p text:style-name="P735"><text:span text:style-name="CharStyle40">Namiętność nie podlega zaprzeczeniu. Nie mogę sobie wyobrazić </text:span><text:span text:style-name="T40">״an-<text:line-break/></text:span><text:span text:style-name="CharStyle40">tynamiętności”, </text:span><text:span text:style-name="T40">a nawet elementarnego braku </text:span><text:span text:style-name="CharStyle40">namiętności. </text:span><text:span text:style-name="T40">Ale wiem, </text:span><text:span text:style-name="CharStyle40">że<text:line-break/>może istnieć </text:span><text:span text:style-name="T40">brak </text:span><text:span text:style-name="CharStyle40">miłości, </text:span><text:span text:style-name="T40">brak wiary i brak nadziei. Naznaczenie takim<text:line-break/></text:span><text:span text:style-name="CharStyle40">״brakiem” należy do sfery namiętności i zamienia się w hazard emocji tak<text:line-break/>jak depresja w agresję, która sama siebie chce wziąć w nawias i zamknąć<text:line-break/>w ołowianej puszce nieprzepuszczającej promieniowania ani światła.</text:span></text:p></draw:text-box></draw:frame><draw:frame draw:style-name="fr21" svg:x="4.441cm" svg:y="25.001cm" fo:min-width="0.245cm" fo:min-height="0.386cm" text:anchor-type="paragraph"><draw:text-box><text:p text:style-name="P814"><text:span text:style-name="CharStyle45">8</text:span></text:p></draw:text-box></draw:frame></text:p>
      </text:section>
      <text:section text:style-name="Sect8" text:name="Section8">
        <text:p text:style-name="P1516"><draw:frame draw:style-name="fr22" svg:x="15.155cm" svg:y="4.343cm" fo:min-width="1.448cm" fo:min-height="0.413cm" text:anchor-type="paragraph"><draw:text-box><text:p text:style-name="P343"><text:span text:style-name="CharStyle45">Od autora</text:span></text:p></draw:text-box></draw:frame><draw:frame draw:style-name="fr23" svg:x="4.487cm" svg:y="5.389cm" svg:width="12.047cm" svg:height="18.815cm" text:anchor-type="paragraph"><draw:text-box><text:p text:style-name="P291"><text:span text:style-name="CharStyle40">Nie będzie to zbiór prac o namiętności jako temacie literackim, o spo-<text:line-break/>sobie budowania akcji czy o charakterze działania postaci. Chcę napisać<text:line-break/>i ułożyć książkę o tych, którzy tworzyli namiętnością, biorąc za temat<text:line-break/>jakąś ideę, wiarę, postawę. W każdym razie coś, co stawało się życiem,<text:line-break/>doznaniem losu, drogą człowieka. </text:span><text:span text:style-name="CharStyle46">Nowe przestrzenie</text:span><text:span text:style-name="CharStyle40"><text:s text:c="1"/>nawiązują do wyda-<text:line-break/>nych w 2004 roku </text:span><text:span text:style-name="CharStyle46">Moich przestrzeni,</text:span><text:span text:style-name="CharStyle40"><text:s text:c="1"/>książki gromadzącej prace z dziedzi-<text:line-break/>ny wrażliwości działania i wyobraźni. Ale niniejsza praca nie jest konty-<text:line-break/>nuacją poprzedniej. Może formuły tytułowe i konstrukcja są tu podobne,<text:line-break/>ale nie o upodobnienie chodziło. Przypuszczam, że jedną z esencjalnych<text:line-break/>spraw w życiu i twórczości człowieka jest nadawanie porządku emocjom,<text:line-break/>także namiętności, ale tylko w takim zakresie, w jakim one same na to<text:line-break/>pozwalają. Przystępuję do pracy, która opiera się uogólnieniom, ścisłym<text:line-break/>rygorom racjonalizmu, dystansowi. Gdybym miał pisać o namiętności<text:line-break/>i jej związku z mitami, erotyką, religią i wiedzą - musiałbym stać się cy-<text:line-break/>nikiem lub dworującym z ludzkich pasji błaznem. A taki staje się zapew-<text:line-break/>ne ten, kto pisząc o cierpieniu duszy, nawet gdy jest ono naiwne i wstyd-<text:line-break/>liwe, chce wyrosnąć ponad wywołaną przez ból empatię. Nie znaczy to<text:line-break/>wszakże, że pisać o namiętności można ze wzruszeniem i współczuciem.<text:line-break/>Obie postawy są niewłaściwe, zmierzają do ironizowania nad emocjami.<text:line-break/>Najbardziej dotkliwym stanowiskiem będzie chyba to, jakie przedstawił<text:line-break/>w działaniach i myśli ojca Karamazowa Fiodor Dostojewski w swej wiel-<text:line-break/>kiej powieści.</text:span></text:p><text:p text:style-name="P456"><text:span text:style-name="CharStyle40">Kiedy stary Karamazow udał się na spotkanie z ojcem Zosimą, na-<text:line-break/>miętnie oddającym się wierze w rolę męczeństwa i bólu w odkupieniu<text:line-break/>człowieka, postanowił wypróbować na Zosimie sceptyczny i mechani-<text:line-break/>styczny racjonalizm. Pytając o historię pewnego męczennika, któremu<text:line-break/>ścięto głowę za namiętne oddawanie się wierze w zmartwychpowstanie,<text:line-break/>szydził logicznie. Jakże to - powiedział, próbując rozumieć i obrazowo<text:line-break/>przedstawić sobie całą sytuację - odcięto mu głowę, a on wziął ״onę gło-<text:line-break/>wę” w dłonie i w usta całował namiętnie?</text:span></text:p><text:p text:style-name="P431"><text:span text:style-name="CharStyle40">Taka postawa byłaby od razu do odrzucenia. Namiętności bowiem<text:line-break/>przedstawiają się rozmaicie, są natrętne, nudne, upozowane, wyuzdane,<text:line-break/>obsesyjnie związane z erotyką lub wyższą potrzebą wiedzy, są wie</text:span><text:span text:style-name="CharStyle47">lkim</text:span><text:span text:style-name="CharStyle40"><text:line-break/>stosem emocji człowieka, który sam siebie wznosi i zapala. Zwłaszcza<text:line-break/>że zapala się on z uporczywego (lub już obsesyjnego) umiłowania przed-<text:line-break/>miotu posiadania. Posiadać wiedzę. Posiadać ciało. Posiadać duszę. Po-<text:line-break/>siadać zdolność kierowania rzeczywistością. Osiągnąć boski punkt nieza-<text:line-break/>leżności. </text:span><text:span text:style-name="CharStyle46">Eritis sicut Deus</text:span><text:span text:style-name="CharStyle40"><text:s text:c="1"/>- powiada wąż-szatan rajskim rodzicom.</text:span></text:p></draw:text-box></draw:frame><draw:frame draw:style-name="fr24" svg:x="4.445cm" svg:y="25.053cm" svg:width="12.150cm" svg:height="0.335cm" text:anchor-type="paragraph"><draw:text-box><text:p text:style-name="P317"><text:span text:style-name="CharStyle45">9</text:span></text:p></draw:text-box></draw:frame></text:p>
      </text:section>
      <text:section text:style-name="Sect9" text:name="Section9">
        <text:p text:style-name="P1517"><draw:frame draw:style-name="fr25" svg:x="4.450cm" svg:y="4.292cm" fo:min-width="5.782cm" fo:min-height="0.423cm" text:anchor-type="paragraph"><draw:text-box><text:p text:style-name="P911"><text:span text:style-name="CharStyle45">Nowe przestrzenie. Szkice o namiętności</text:span></text:p></draw:text-box></draw:frame><draw:frame draw:style-name="fr26" svg:x="4.500cm" svg:y="5.362cm" svg:width="12.023cm" svg:height="8.003cm" text:anchor-type="paragraph"><draw:text-box><text:p text:style-name="P325"><text:span text:style-name="CharStyle40">Namiętność, choć zbudowana z tego, co osobliwe, osobowe i prze-<text:line-break/>szłe, jest jednak potężną projekcją przyszłości. Czas przyszły staje się jej<text:line-break/>głównym motorem, przeszłość - punktem odbicia. Nie ma teraźniejszo-<text:line-break/>ści. Być może dlatego właśnie namiętność ma charakter mityczny w tym<text:line-break/>sensie, że chce ustanowić nowy porządek, ale - niestety - mocą tego,<text:line-break/>co sama unicestwia: własnej tożsamości. Pomiędzy ״ja” rozumiejącym<text:line-break/>a ״ja” opanowanym przez namiętność wdziera się krzyk wyłącznej po-<text:line-break/>trzeby posiadania i mówienia nowym językiem, językiem autorytarnym,<text:line-break/>nieznoszącym sprzeciwu. To w istocie klucz do tragizmu namiętności,<text:line-break/>bo ta potrzeba staje się po prostu </text:span><text:span text:style-name="CharStyle46">hybris.</text:span><text:span text:style-name="CharStyle40"><text:s text:c="1"/>Na rozpoznanie, na </text:span><text:span text:style-name="T42">anagnorisis<text:line-break/></text:span><text:span text:style-name="CharStyle40">nie ma czasu. Człowiek namiętny ślepnie. Szukając światła - trawi się<text:line-break/>w ogniu. Marząc o blasku - nurza się w cieniach rozsnuwanych przez<text:line-break/>namiętność nad przedmiotem pożądania. Dlatego chciałbym, aby cen-<text:line-break/>tralną postacią tej książki była Fedra, i to w ta</text:span><text:span text:style-name="CharStyle47">kim</text:span><text:span text:style-name="CharStyle40"><text:s text:c="1"/>ujęciu, jakie proponuje<text:line-break/>Jean </text:span><text:span text:style-name="T39">Racine, </text:span><text:span text:style-name="CharStyle40">a jeszcze ściślej - jego przedmowa do tragedii.</text:span></text:p><text:p text:style-name="P868"><text:span text:style-name="CharStyle40">Dlatego właśnie, drogi Czytelniku, zaczniemy od Fedry.</text:span></text:p></draw:text-box></draw:frame></text:p>
      </text:section>
      <text:section text:style-name="Sect10" text:name="Section10">
        <text:p text:style-name="P1518"><draw:frame draw:style-name="fr27" svg:x="4.486cm" svg:y="7.527cm" svg:width="12.047cm" svg:height="0.669cm" text:anchor-type="paragraph"><draw:text-box><text:h text:outline-level="2" text:style-name="P986"><text:bookmark-start text:name="bookmark5"/><text:span text:style-name="CharStyle49">PALĄ MIŁOSNE OGNIE. FEDRA</text:span><text:span text:style-name="T44"><text:s text:c="1"/></text:span><text:span text:style-name="CharStyle50">RACINE'A</text:span><text:bookmark-end text:name="bookmark5"/></text:h></draw:text-box></draw:frame><draw:frame draw:style-name="fr28" svg:x="4.486cm" svg:y="10.282cm" svg:width="12.047cm" svg:height="12.448cm" text:anchor-type="paragraph"><draw:text-box><text:p text:style-name="P865"><text:span text:style-name="CharStyle40">Gdyby spojrzeć na dzieje Hipolita, pasierba Fedry (która dla niego straciła<text:line-break/>wszystko prócz miłości własnej), z perspektywy mitu utrwalonego przez<text:line-break/>Wergiliusza w VII księdze </text:span><text:span text:style-name="CharStyle46">Eneidy,</text:span><text:span text:style-name="CharStyle40"><text:s text:c="1"/>można by rzec, że wcale nie zginął z ręki<text:line-break/>przeznaczenia, ponieważ zmartwychwstał. To jego opiekunka, bogini </text:span><text:span text:style-name="T40">Arte-<text:line-break/></text:span><text:span text:style-name="CharStyle40">mida-Diana, otrzymała lekarstwo od Asklepiosa (Eskulapa) i spowodowa-<text:line-break/>ła, że jego ciało zrosło się i wróciła w nie dusza. Cud Artemidy i Asklepiosa<text:line-break/>spowodował również całkowitą zmianę życia bohatera: poślubił on Arycję,<text:line-break/>wrogą przecież Fedrze, a ze związku narodziło się dziecię.</text:span></text:p><text:p text:style-name="P428"><text:span text:style-name="CharStyle40">Jak zwykle w mitach mamy też inne warianty rozwiązania: Hipolit po-<text:line-break/>jął za żonę młodą Atenkę, zabrał ją do Italii, a urodzone dziecko nazwał<text:line-break/>imieniem Arycji, i to od tego imienia pochodzi nazwa jednego z miast<text:line-break/>w Italii.</text:span></text:p><text:p text:style-name="P487"><text:span text:style-name="CharStyle40">Tego rodzaju ״szczęśliwe zakończenie” zostało przez </text:span><text:span text:style-name="T39">Racine’a </text:span><text:span text:style-name="CharStyle40">odrzu-<text:line-break/>cone.</text:span><text:span text:style-name="T39"><text:s text:c="1"/></text:span><text:span text:style-name="CharStyle40">Pisze o tym w </text:span><text:span text:style-name="CharStyle46">Przedmowie</text:span><text:span text:style-name="CharStyle40"><text:s text:c="1"/>do tragedii, wskazując, że źródłem jego<text:line-break/>koncepcji losu nie są te cudownie kończące się dzieje Hipolita ani oskar-<text:line-break/>żenie herosa, jakie znamy z tragedii Eurypidesa i Seneki, lecz historia<text:line-break/>opowiedziana przez Plutarcha, rozgrywająca się z powodu i ze względu<text:line-break/>na ojca - Tezeusza</text:span><text:span text:style-name="T33">1</text:span><text:span text:style-name="CharStyle40">. To właśnie na </text:span><text:span text:style-name="CharStyle47">nim</text:span><text:span text:style-name="CharStyle40"><text:s text:c="1"/>spoczywa szczególne przezna-<text:line-break/>czenie. </text:span><text:span text:style-name="T39">Racine </text:span><text:span text:style-name="CharStyle40">wierzy, że Tezeusz zstąpił do piekieł, by uwolnić porwaną<text:line-break/>przez Hadesa Korę (Prozerpinę), że był podróżnikiem i, pomijając inne<text:line-break/>szczegóły, niejako spowodował, że Fedra wyznała mu dozgonną miłość.<text:line-break/>Opowieści o śmierci jego syna i cudownym odrodzeniu (na podobieństwo<text:line-break/>Dionizosa-Zagreusa czy Ozyrysa) włączają Tezeusza w panteon grec-<text:line-break/>kich zwycięzców, synów Ziemi. Narodził się przecież z bogini Gai, matki<text:line-break/>założyciela Aten, Erechteosa, którego syn Pandion był ojcem Egeusza.</text:span></text:p></draw:text-box></draw:frame><draw:frame draw:style-name="fr29" svg:x="4.477cm" svg:y="23.435cm" svg:width="12.090cm" svg:height="0.864cm" text:anchor-type="paragraph"><draw:text-box><text:p text:style-name="P534"><text:span text:style-name="T46">1</text:span><text:span text:style-name="CharStyle53"><text:s text:c="1"/>J. </text:span><text:span text:style-name="T48">Racine, </text:span><text:span text:style-name="CharStyle52">Phedre. Tragedie, 1677, </text:span><text:span text:style-name="T50">preface </text:span><text:span text:style-name="CharStyle52">de </text:span><text:span text:style-name="T50">Silvia </text:span><text:span text:style-name="CharStyle52">Monfort. Commentaires et notes<text:line-break/></text:span><text:span text:style-name="T50">d’Alain Viala,</text:span><text:span text:style-name="T51"><text:s text:c="1"/>Paris </text:span><text:span text:style-name="CharStyle53">1985, </text:span><text:span text:style-name="T51">s. 9-11.</text:span></text:p></draw:text-box></draw:frame><draw:frame draw:style-name="fr30" svg:x="16.187cm" svg:y="25.053cm" fo:min-width="0.399cm" fo:min-height="0.386cm" text:anchor-type="paragraph"><draw:text-box><text:p text:style-name="P310"><text:span text:style-name="T52">11</text:span></text:p></draw:text-box></draw:frame></text:p>
      </text:section>
      <text:section text:style-name="Sect11" text:name="Section11">
        <text:p text:style-name="P1519"><draw:frame draw:style-name="fr31" svg:x="4.461cm" svg:y="4.346cm" fo:min-width="5.782cm" fo:min-height="0.423cm" text:anchor-type="paragraph"><draw:text-box><text:p text:style-name="P309"><text:span text:style-name="CharStyle45">Nowe przestrzenie. Szkice o namiętności</text:span></text:p></draw:text-box></draw:frame><draw:frame draw:style-name="fr32" svg:x="4.486cm" svg:y="5.417cm" svg:width="12.047cm" svg:height="18.867cm" text:anchor-type="paragraph"><draw:text-box><text:p text:style-name="P893"><text:span text:style-name="CharStyle40">To z tej linii pochodził Tezeusz. Pomiędzy nim a Arycją, postacią stwo-<text:line-break/>rzoną przez </text:span><text:span text:style-name="T39">Racine’a, </text:span><text:span text:style-name="CharStyle40">zachodzi ten związek, że Tezeusz zabił jej brata.<text:line-break/>I on, i Arycja, i Tezeusz byli potomkami Pandiona. Można rzec, że Teze-<text:line-break/>usz, Hipolit i Arycja ustanawiają w tej tragedii trygon ziemski.</text:span></text:p><text:p text:style-name="P530"><text:span text:style-name="CharStyle40">Hipolit był synem Tezeusza i Antiope, pasierbem Fedry. Królowa,<text:line-break/>choć związana z Kretą (tam Tezeusz zabił Minotaura), była władczynią<text:line-break/>wprowadzoną do Trezeny na dwór Tezeusza. Była córką króla Krety, Mi-<text:line-break/>nosa, i przyrodnią siostrą Minotaura, którego matką, tak samo jak matką<text:line-break/>Fedry, była Pazyfae, córka Słońca. Jest oczywiste, że syn ziemskiego Te-<text:line-break/>zeusza i pasierb słonecznej Fedry jest w tej tragedii herosem, w którym<text:line-break/>krzyżują się dwa napięcia związane z żywiołem ziemi i słońca: byk był<text:line-break/>ojcem Minotaura, słoneczna Pazyfae - jego matką.</text:span></text:p><text:p text:style-name="P546"><text:span text:style-name="CharStyle40">W splocie tych mitologicznie podstawowych żywiołów i namiętności<text:line-break/>znaczenie zasadnicze ma miłość będąca jednak rodzajem kary.</text:span></text:p><text:p text:style-name="P969"><text:span text:style-name="CharStyle40">Fedra, do której należy prawie połowa scen dramatu (liczącego scen<text:line-break/>trzydzieści), również w ekspozycji, od początku pojawia się jako oso-<text:line-break/>ba smutna, cierpiąca, pogrążona w obcym dla niej stanie konieczności<text:line-break/>działania. Jest zwrócona ku samej sobie, jakby zatopiona w trudnych do<text:line-break/>wyrażenia myślach, a jej wypowiedzi są tak kunsztownie zbudowane, że<text:line-break/>wyrażają lęk przed ekspresją czegoś, co nie byłoby pod kontrolą rozsąd-<text:line-break/>ku. Umiejętne temperowanie emocji, zamykania ich w sobie, wystylizo-<text:line-break/>wany władczy chłód osłaniają głęboki stan agresji, emocji zwróconej na<text:line-break/>zewnątrz bądź ku samej sobie, do wewnątrz. To stan natężonej depresji.</text:span></text:p><text:p text:style-name="P352"><text:span text:style-name="CharStyle40">Cierpienie Fedry wynika z przeciwnych biegunów emocji: pierwszym<text:line-break/>jest pożądanie konkretnego przedmiotu miłości, Hipolita, drugim - doj-<text:line-break/>mująca świadomość zakazów, jakimi owa miłość jest obciążona w sen-<text:line-break/>sie</text:span><text:span text:style-name="T40"><text:s text:c="1"/></text:span><text:span text:style-name="CharStyle40">kulturowym, rodzinnym i religijnym. Konflikt emocji wzmacniają<text:line-break/>przeciwnie skierowane źródła namiętności: chęć spełnienia pragnienia<text:line-break/>i wiedza o tym, że jego zaspokojenie przyniesie śmierć. Fedra próbuje<text:line-break/>znaleźć sposób na równowagę tych emocji. W tej naiwności właśnie sta-<text:line-break/>je się tragiczna. Okłamuje samą siebie. Wie, że odsuwa prawdziwy </text:span><text:span text:style-name="T40">kon-</text:span><text:span text:style-name="CharStyle40"><text:line-break/></text:span><text:span text:style-name="T53">flik</text:span><text:span text:style-name="T40">t</text:span><text:span text:style-name="CharStyle40"><text:s text:c="1"/>emocji jako konflikt obciążający innych, a nie tkwiący w niej samej.<text:line-break/>Skutkiem ostatecznym musi być oskarżenie przyczyny jednej z emocji<text:line-break/>- nie pożądania, ale jej przedmiotu, Hipolita właśnie. Fedra nie obu-<text:line-break/>rza się na bezduszne prawa królestwa, bo tych nie zmieni, </text:span><text:span text:style-name="T39">ale </text:span><text:span text:style-name="CharStyle40">liczy na<text:line-break/>przychylność osoby obarczonej uczuciem, że to ona pomoże jej wznieść<text:line-break/>nowy świat zdolny przeciwstawić się powszechnie akceptowanym zasa-<text:line-break/>dom życia rodziny.</text:span></text:p></draw:text-box></draw:frame><draw:frame draw:style-name="fr33" svg:x="4.452cm" svg:y="25.031cm" fo:min-width="0.406cm" fo:min-height="0.386cm" text:anchor-type="paragraph"><draw:text-box><text:p text:style-name="P335"><text:span text:style-name="CharStyle45">12</text:span></text:p></draw:text-box></draw:frame></text:p>
      </text:section>
      <text:section text:style-name="Sect12" text:name="Section12">
        <text:p text:style-name="P1520"><draw:frame draw:style-name="fr34" svg:x="11.652cm" svg:y="4.355cm" fo:min-width="4.935cm" fo:min-height="0.423cm" text:anchor-type="paragraph"><draw:text-box><text:p text:style-name="P408"><text:span text:style-name="CharStyle55">Palą miłosne ognie. Fedra</text:span><text:span text:style-name="T55"><text:s text:c="1"/></text:span><text:span text:style-name="CharStyle56">Racine'a</text:span></text:p></draw:text-box></draw:frame><draw:frame draw:style-name="fr35" svg:x="4.498cm" svg:y="5.426cm" svg:width="12.023cm" svg:height="15.903cm" text:anchor-type="paragraph"><draw:text-box><text:p text:style-name="P832"><text:span text:style-name="CharStyle40">Powodem bezpośrednim smutku Fedry jest podwójna gra, którą sama<text:line-break/>z sobą prowadzi: udając, że nie posługuje się kłamstwem, wierzy w to,<text:line-break/>że udając, nie kłamie. Jest więc ״antytezą antytez” i cokolwiek uczyni -<text:line-break/>rozpłynie się w nicości, chyba że nie broniąc siebie i swego znicestwie-<text:line-break/>nia, uzna, że kłamstwo jest jej obce, i uwierzy w to, iż wszystko, co mówi<text:line-break/>o występku Hipolita, jest prawdą, zawsze jednak pozostanie w sytuacji<text:line-break/>fałszywej i głęboko porażającej możliwość sensownego działania. Podob-<text:line-break/>ny przypadek odnajdujemy w historii żony Putyfara i Józefa służącego<text:line-break/>na dworze faraona. Z tego wynika, że Fedra, podobnie jak Antygona czy<text:line-break/>Medea, nie jest postacią tragiczną; tragiczni są Tezeusz, Kreon i Jazon.<text:line-break/>Na męce Fedry, podobnie jak na dramacie Antygony, nie opiera się </text:span><text:span text:style-name="T39">fun-</text:span><text:span text:style-name="CharStyle40"><text:line-break/></text:span><text:span text:style-name="T39">dament</text:span><text:span text:style-name="CharStyle40"><text:s text:c="1"/>nowego świata, a postaci te nie przekształcają mitu w nowy </text:span><text:span text:style-name="T39">sy-</text:span><text:span text:style-name="CharStyle40"><text:line-break/></text:span><text:span text:style-name="T39">stem</text:span><text:span text:style-name="CharStyle40"><text:s text:c="1"/>wartości. Wobec tego czy namiętność może być tragiczna? Myślę,<text:line-break/>że nie, ponieważ o niczym nie przesądza i jest aktem zwróconym nie ku<text:line-break/>podmiotowi, ale ku temu, kim się, broniąc podmiotowości, posługuje.</text:span></text:p><text:p text:style-name="P406"><text:span text:style-name="CharStyle40">Nie zmienia to faktu, że w duchu </text:span><text:span text:style-name="T39">Racine’a, </text:span><text:span text:style-name="CharStyle40">odległym przecież od<text:line-break/>pryncypiów mitu i tragizmu w rozumieniu Greków, Fedra jest tragicz-<text:line-break/>nym narzędziem gry losu. W takiej właśnie postaci pojawia się na scenie.<text:line-break/>Jest określona przez to, co stało się w przedakcji dramatu: aby uniknąć<text:line-break/>spotkań z Hipolitem, Fedra oddaliła się od niego, prosząc bogów o zga-<text:line-break/>szenie ״płomienia miłości”, tymczasem Tezeusz, wyjeżdżając nagle do<text:line-break/>Epiru, właśnie Fedrze powierzył opiekę nad synem. Alain Viala, podob-<text:line-break/>nie jak wszyscy komentatorzy tragedii, mówi nawet o ״okolicznościach<text:line-break/>będących wynikiem przypadku, które wzięły na siebie postać (są figurą)<text:line-break/>losu”</text:span><text:span text:style-name="T33">2</text:span><text:span text:style-name="CharStyle40">. Możemy jedynie dodać, że stosunek Fedry do przypadku i prze-<text:line-break/>znaczenia jest trójdzielny. Dwanaście scen, w których heroina występuje,<text:line-break/>układa się w rytmogram czterech ciągów złożonych z trzech epizodów:<text:line-break/>w trzech pierwszych Fedra niczego nie pragnie, nie postrzega ustalonego<text:line-break/>porządku dnia, cechuje ją niechęć do świata i jego dóbr, ma wstręt do<text:line-break/>picia i jedzenia, niczego się nie domaga, niczego nie jest w stanie ustalić,<text:line-break/>rozmawia jakby z konieczności. Ten stan </text:span><text:span text:style-name="T39">Alain Viala </text:span><text:span text:style-name="CharStyle40">nazywa po prostu<text:line-break/>symptomem anoreksji</text:span><text:span text:style-name="T33">3</text:span><text:span text:style-name="CharStyle40">.</text:span></text:p></draw:text-box></draw:frame><draw:frame draw:style-name="fr36" svg:x="4.464cm" svg:y="21.863cm" svg:width="12.099cm" svg:height="1.212cm" text:anchor-type="paragraph"><draw:text-box><text:p text:style-name="P477"><text:span text:style-name="T34">2</text:span><text:span text:style-name="CharStyle42"><text:s text:c="1"/></text:span><text:span text:style-name="T57">A. </text:span><text:span text:style-name="T58">Viala, </text:span><text:span text:style-name="CharStyle43">Commentaires et notes,</text:span><text:span text:style-name="CharStyle42"><text:s text:c="1"/>[w:] J. </text:span><text:span text:style-name="T58">Racine, </text:span><text:span text:style-name="CharStyle43">Phedre...,</text:span><text:span text:style-name="CharStyle42"><text:s text:c="1"/>oraz J. </text:span><text:span text:style-name="T57">Backes, </text:span><text:span text:style-name="T59">Racine,</text:span><text:span text:style-name="T57"><text:s text:c="1"/>Paris<text:line-break/></text:span><text:span text:style-name="CharStyle42">1978, </text:span><text:span text:style-name="T57">s. 104; J.-L. </text:span><text:span text:style-name="CharStyle42">Barrault, </text:span><text:span text:style-name="CharStyle43">Phedre, </text:span><text:span text:style-name="T59">Paris,</text:span><text:span text:style-name="T57"><text:s text:c="1"/>״Mise </text:span><text:span text:style-name="CharStyle42">en </text:span><text:span text:style-name="T58">scene”, </text:span><text:span text:style-name="T57">1946; E. Meron, </text:span><text:span text:style-name="T59">De l’Hyppolite<text:line-break/>d’Euripide </text:span><text:span text:style-name="CharStyle43">a la Phedre </text:span><text:span text:style-name="T59">de Racine: </text:span><text:span text:style-name="T60">deux conceptions </text:span><text:span text:style-name="T59">du </text:span><text:span text:style-name="T60">tragique,</text:span><text:span text:style-name="T58"><text:s text:c="1"/>״XVIIeme </text:span><text:span text:style-name="T57">siecle”, 1973, </text:span><text:span text:style-name="CharStyle42">nr </text:span><text:span text:style-name="T57">100.</text:span></text:p></draw:text-box></draw:frame><draw:frame draw:style-name="fr37" svg:x="4.464cm" svg:y="23.075cm" svg:width="12.099cm" svg:height="1.210cm" text:anchor-type="paragraph"><draw:text-box><text:p text:style-name="P640"><text:span text:style-name="T61">3</text:span><text:span text:style-name="T57"><text:s text:c="1"/>״Incarnant les </text:span><text:span text:style-name="T58">ravages </text:span><text:span text:style-name="T57">d’une </text:span><text:span text:style-name="T58">passion </text:span><text:span text:style-name="T57">refusee mais incontrölee, elle [Fedra - W.S.] a un<text:line-break/>comportement obsessionnel et presente (1, 2 et 3) des symptömes de type anorexique”. </text:span><text:span text:style-name="T60">Ibi-</text:span><text:span text:style-name="T59"><text:line-break/></text:span><text:span text:style-name="T60">dem</text:span><text:span text:style-name="T58">,</text:span><text:span text:style-name="T57"><text:s text:c="1"/>s. 99.</text:span></text:p></draw:text-box></draw:frame><draw:frame draw:style-name="fr38" svg:x="16.175cm" svg:y="25.040cm" fo:min-width="0.406cm" fo:min-height="0.386cm" text:anchor-type="paragraph"><draw:text-box><text:p text:style-name="P460"><text:span text:style-name="T62">13</text:span></text:p></draw:text-box></draw:frame></text:p>
      </text:section>
      <text:section text:style-name="Sect13" text:name="Section13">
        <text:p text:style-name="P1521"><draw:frame draw:style-name="fr39" svg:x="4.452cm" svg:y="4.346cm" fo:min-width="5.782cm" fo:min-height="0.423cm" text:anchor-type="paragraph"><draw:text-box><text:p text:style-name="P634"><text:span text:style-name="CharStyle45">Nowe przestrzenie. Szkice o namiętności</text:span></text:p></draw:text-box></draw:frame><draw:frame draw:style-name="fr40" svg:x="4.494cm" svg:y="5.417cm" svg:width="12.031cm" svg:height="18.867cm" text:anchor-type="paragraph"><draw:text-box><text:p text:style-name="P570"><text:span text:style-name="CharStyle40">Ten ״symptom” ulega rozbiciu w scenie trzeciej, kiedy Fedra zdradza<text:line-break/>Enonie swoją skłonność do Hipolita.</text:span></text:p><text:p text:style-name="P474"><text:span text:style-name="CharStyle40">Bariery zostały przełamane. Teraz następuje etap drugi - emocjonalnej<text:line-break/>progresji cechującej się zachłanną realizacją pragnień, objawieniem miło-<text:line-break/>ści Hipolitowi, eskalacją ko</text:span><text:span text:style-name="CharStyle47">nflik</text:span><text:span text:style-name="CharStyle40">tu z Arycją. Punktem kulminacyjnym jest<text:line-break/>powrót Tezeusza (III 3). To zarazem pierwsze pojawienie się ״pana domu”.</text:span></text:p><text:p text:style-name="P815"><text:span text:style-name="CharStyle40">Geometria dramatu jest zadziwiająca. Do Fedry należy dwanaście<text:line-break/>scen, tyleż do Hipolita i Tezeusza. Arycja i Enona uczestniczą w poło-<text:line-break/>wie tych scen, Teramenes zaś, powiernik i rewelator, kończy akcję i jest<text:line-break/>uczestnikiem ekspozycji. Całkowita, Arystotelesowa harmonia. Akcja,<text:line-break/>z pozoru dwudzielna, składa się jednak z czterech fabularnych ciągów.</text:span></text:p><text:p text:style-name="P669"><text:span text:style-name="CharStyle40">Po wejściu Tezeusza rozpoczynają się kolejne części trzeciej sekwen-<text:line-break/>cji, budujące dramaturgię oskarżenia. Fedra wskazuje na Hipolita jako<text:line-break/>uwodziciela, wywołuje gniew Tezeusza i sprowadza klątwę, którą Tezeusz<text:line-break/>rzuca na syna. Żal do Enony, nienawiść do Arycji - to niemal psychode-<text:line-break/>liczne opętanie żądzą, która tak dalece zaślepiła uczucie i rozum Fedry,<text:line-break/>że zmąciła wstrzemięźliwe rozróżnienie wydarzeń.</text:span></text:p><text:p text:style-name="P604"><text:span text:style-name="CharStyle40">W sekwencji ostatniej akcja organizuje się wokół decyzji małżeństwa<text:line-break/>i ucieczki podjętej przez Hipolita i Arycję, śmierci Hipolita (relacjonowa-<text:line-break/>nej przez Teramenesa) i śmierci Fedry, ślepej królowej, która w ciemnoś-<text:line-break/>ci odzyskała możliwość widzenia tragedii losu Hipolita i poprzez śmierć<text:line-break/>zerwała pęta namiętności.</text:span></text:p><text:p text:style-name="P684"><text:span text:style-name="CharStyle40">Można ten dramat czytać jeszcze w innym porządku: jako zespół sek-<text:line-break/>wencji branych ciągle w nawias. Ekspozycja Teramenesa i początkowa<text:line-break/>informacja o jego wyjeździe to rama zewnętrzna. Pojawienie się Hipolita,<text:line-break/>początkowa wiara w jego nieobecność w Trezenie, obietnica ślubu dana<text:line-break/>Arycji i wstępne deklaracje dotyczące niemożności związku (z powodu<text:line-break/>przepowiedni dotyczącej Tezeidów) - to rama druga.</text:span></text:p><text:p text:style-name="P653"><text:span text:style-name="CharStyle40">Konflikt Fedry z powiernicą na temat tajemnic - to rama trzecia. Ca-<text:line-break/>łość akcji, będąca oscylacją miejsc ״jasnych” i ״ciemnych” dramatu, do<text:line-break/>tych ram odnosi się lub na nich rozpina.</text:span></text:p><text:p text:style-name="P394"><text:span text:style-name="CharStyle40">W perspektywie antropologicznej Fedra to także dzieło natury, jego<text:line-break/>tematem jest bowiem namiętność ujęta częściowo w duchu Kartezjusza,<text:line-break/>a częściowo wedle właściwej </text:span><text:span text:style-name="T39">Racine’owi </text:span><text:span text:style-name="CharStyle40">nauki o emocjach. Czy naukę tę,<text:line-break/>intuicyjną wiedzę o duszy ludzkiej, można rekonstruować? Jeżeli można<text:line-break/>zbudować filozofię poety na podstawie jego notatek, fragmentów, poezji,<text:line-break/>idei, maksym i uwag, to dlaczego nie można by uczynić podobnie w wy-<text:line-break/>padku </text:span><text:span text:style-name="T39">Racine’a?</text:span></text:p></draw:text-box></draw:frame><draw:frame draw:style-name="fr41" svg:x="4.443cm" svg:y="25.031cm" fo:min-width="0.423cm" fo:min-height="0.386cm" text:anchor-type="paragraph"><draw:text-box><text:p text:style-name="P417"><text:span text:style-name="CharStyle45">14</text:span></text:p></draw:text-box></draw:frame></text:p>
      </text:section>
      <text:section text:style-name="Sect14" text:name="Section14">
        <text:p text:style-name="P1522"><draw:frame draw:style-name="fr42" svg:x="11.661cm" svg:y="4.346cm" fo:min-width="4.935cm" fo:min-height="0.423cm" text:anchor-type="paragraph"><draw:text-box><text:p text:style-name="P683"><text:span text:style-name="CharStyle55">Palą miłosne ognie. Fedra</text:span><text:span text:style-name="T55"><text:s text:c="1"/></text:span><text:span text:style-name="CharStyle56">Racine'a</text:span></text:p></draw:text-box></draw:frame><draw:frame draw:style-name="fr43" svg:x="4.482cm" svg:y="5.417cm" svg:width="12.056cm" svg:height="18.867cm" text:anchor-type="paragraph"><draw:text-box><text:p text:style-name="P732"><text:span text:style-name="CharStyle40">Nie będzie niczym odkrywczym, jeśli napiszę, że </text:span><text:span text:style-name="T39">Racine </text:span><text:span text:style-name="CharStyle40">był z prze-<text:line-break/>konania jansenistą. Warto jednak zauważyć, że jansenizm jest prądem<text:line-break/>różnorodnym i syntetyzowanie go - jak w wypadku innych twórców -<text:line-break/>jest po prostu zabiegiem mało wartościowym. Jansenizm </text:span><text:span text:style-name="T39">Racine’a </text:span><text:span text:style-name="CharStyle40">był<text:line-break/>właściwie neohellenizmem, a ten z kolei był pobocznym nurtem eduka-<text:line-break/>cji w przede wszystkim żeńs</text:span><text:span text:style-name="CharStyle47">kim</text:span><text:span text:style-name="CharStyle40"><text:s text:c="1"/>i skłonnym do pietyzmu ״misericordial-<text:line-break/>nym” klasztorze Port-Royal. Zawikłane dzieje związku </text:span><text:span text:style-name="T39">Racine’a </text:span><text:span text:style-name="CharStyle40">z tym<text:line-break/>klasztorem ujawniają się w okresach adoracji nauki Jansena, przecho-<text:line-break/>dzenia od niej w stronę fatalizmu Rzymian (dzięki wpływowi Seneki<text:line-break/>i jego wizji przeznaczeń historycznych), odejścia od myśli zakonu po<text:line-break/>ataku jansenisty Nicole’a na twórczość dramaturgiczną o temacie staro-<text:line-break/>żytnym w ogóle, a na </text:span><text:span text:style-name="T39">Racine’a </text:span><text:span text:style-name="CharStyle40">za napisanie i wystawienie </text:span><text:span text:style-name="CharStyle46">Tebaidy</text:span><text:span text:style-name="CharStyle40"><text:s text:c="1"/>(1664)<text:line-break/>i </text:span><text:span text:style-name="T42">Alexandre’a</text:span><text:span text:style-name="T39"><text:s text:c="1"/></text:span><text:span text:style-name="CharStyle40">(1665) w szczególności. Inna była bowiem koncepcja ła-<text:line-break/>ski, grzechu, nawrócenia oraz dobrych uczynków w świecie starożytnym,<text:line-break/>także rzymskim, a inna w okresie poreformacyjnym, również w rozmai-<text:line-break/>tych odłamach protestantyzmu i w teologii katolickiej. Przypisywany tra-<text:line-break/>gikom greckim przez Senekę fatalizm, który jednak był kluczowym poję-<text:line-break/>ciem dla rozumienia starożytności, także tej helleńskiej, polegał nie tyle<text:line-break/>na nieodwracalności </text:span><text:span text:style-name="CharStyle46">fatum,</text:span><text:span text:style-name="CharStyle40"><text:s text:c="1"/>co oczywiste, ile na tym, że </text:span><text:span text:style-name="CharStyle46">fatum</text:span><text:span text:style-name="CharStyle40"><text:s text:c="1"/>zamieni-<text:line-break/>ło się w ciąg określonych przyczyn i skutków koniecznych, bez wyjścia,<text:line-break/>że takim splotem fatalności stała się historia. To, oczywiście, musiało<text:line-break/>wejść w kolizję z systemami chrześcijańskimi, które odrzucały fatalność<text:line-break/>ze względu na odkupienie grzechów i naukę o ukrzyżowaniu starego<text:line-break/>Arymana. Po raz kolejny w wielkich dyskusjach o wolności człowieka<text:line-break/>w państwie Boga pojawia się zagadnienie łaski, znane w starożytności<text:line-break/>jedynie jako problem nadania wolności, to jest mimo wszystko utrzyma-<text:line-break/>nia w mocy zależności władcy i niewolnika, przy czym traumatyczne do-<text:line-break/>świadczenie przestępstwa wobec władzy, niekoniecznie wobec prawa,<text:line-break/>zostaje w pamięci, stając się podstawą do ewentualnego dalszego ciągu<text:line-break/>zniewolenia. I właśnie w starożytnej tragedii i u Seneki oraz w dwóch tra-<text:line-break/>gediach Racine’a pragnienie łaski zostaje zastąpione namiętnym doma-<text:line-break/>ganiem się tej łaski, co staje się przyczyną licznych konfliktów, a nawet<text:line-break/>zbrodni. Taka wydaje się podstawa reinterpretacji mitu Edypa w </text:span><text:span text:style-name="CharStyle46">Tebai-<text:line-break/>dzie.</text:span><text:span text:style-name="CharStyle40"><text:s text:c="1"/>Edyp musi być w niełasce, aby świat mógł się oczyścić, Edyp nie<text:line-break/>może domagać się łaski, w ten sposób bowiem dopominałby się usank-<text:line-break/>cjonowania własnego grzechu.</text:span></text:p><text:p text:style-name="P781"><text:span text:style-name="CharStyle40">Rozstanie z myślą Janseniusza, </text:span><text:span text:style-name="T39">ale </text:span><text:span text:style-name="CharStyle40">i reformatorów chrześcijaństwa,<text:line-break/>Erazma z Rotterdamu, Melanchtona i Lutra, wprowadziło do myśli</text:span></text:p></draw:text-box></draw:frame><draw:frame draw:style-name="fr44" svg:x="16.182cm" svg:y="25.031cm" fo:min-width="0.406cm" fo:min-height="0.386cm" text:anchor-type="paragraph"><draw:text-box><text:p text:style-name="P511"><text:span text:style-name="CharStyle45">15</text:span></text:p></draw:text-box></draw:frame></text:p>
      </text:section>
      <text:section text:style-name="Sect15" text:name="Section15">
        <text:p text:style-name="P1523"><draw:frame draw:style-name="fr45" svg:x="4.456cm" svg:y="4.343cm" fo:min-width="5.782cm" fo:min-height="0.423cm" text:anchor-type="paragraph"><draw:text-box><text:p text:style-name="P881"><text:span text:style-name="CharStyle45">Nowe przestrzenie. Szkice o namiętności</text:span></text:p></draw:text-box></draw:frame><draw:frame draw:style-name="fr46" svg:x="4.482cm" svg:y="5.413cm" svg:width="12.056cm" svg:height="16.394cm" text:anchor-type="paragraph"><draw:text-box><text:p text:style-name="P1314"><text:span text:style-name="T39">Racine’a </text:span><text:span text:style-name="CharStyle40">mniemania o ״niewolnej woli” i o predestynacji: łaska Pańska<text:line-break/>może w ostatniej chwili ocalić grzesznika, jeśli ten tylko okaże skruchę;<text:line-break/>a nawet jeśli jej nie okaże, to Wszechmogący może mocą swego potężne-<text:line-break/>go argumentu racji ostatecznej zbawić grzesznika. To oczywiście nauka<text:line-break/>Kalwina, z którą, przypomnijmy, nie zgadzali się pozostali reformowani<text:line-break/>chrześcijanie, nie mówiąc już o myśli teologów rzymskokatolickich. Los<text:line-break/>jest w rękach Najwyższego. Należy tylko mieć zaufanie (mylone zresztą<text:line-break/>z wiarą), że Bóg jest nie tylko wszechmocny, ale także dobry. W ten spo-<text:line-break/>sób kalwinistyczny jansenizm </text:span><text:span text:style-name="T39">jest </text:span><text:span text:style-name="CharStyle40">w opozycji do reformacji (pierwsze<text:line-break/>przykazanie Dekalogu w tłumaczeniu Lutra mówi o tym, że należy bać<text:line-break/>się gniewu bożego, a nie Boga samego) i - oczywiście - do nauki katolic-<text:line-break/>kiej o zbawczej mocy drobnych uczynków.</text:span></text:p><text:p text:style-name="P1224"><text:span text:style-name="CharStyle40">Jakby wbrew wcześniejszym deklaracjom </text:span><text:span text:style-name="T39">Racine’a </text:span><text:span text:style-name="CharStyle40">zaczyna inte-<text:line-break/>resować wolność w dysponowaniu własnymi namiętnościami. Gniew<text:line-break/>kieruje </text:span><text:span text:style-name="T39">do Moliere’a, </text:span><text:span text:style-name="CharStyle40">z oburzeniem spogląda na </text:span><text:span text:style-name="T39">Corneille’a </text:span><text:span text:style-name="CharStyle40">(spór po-<text:line-break/>trwa jeszcze dwieście lat po śmierci poetów!), jansenistów traktuje ze<text:line-break/>wzgardą, wykorzystuje świat dworski, tak ważny, teatralny, do realiza-<text:line-break/>cji swych artystycznych utopii. Ofiarą pada aktorka, właśnie przedmiot<text:line-break/>namiętności i pożądania Racine’a, panna Du Parc. Pięcioletni związek<text:line-break/>(uczuciowy) kończy się tajemniczą śmiercią artystki. W takich wypad-<text:line-break/>kach opinia publiczna zwraca się zawsze przeciw uwodzicielowi (choć<text:line-break/>na ogół nie wie się, kto kogo uwiódł). Na </text:span><text:span text:style-name="T39">Racine’a </text:span><text:span text:style-name="CharStyle40">padło sądowe oskar-<text:line-break/>żenie, że albo sam otruł kochankę, albo był w jakiś sposób z jej śmiercią<text:line-break/>powiązany. Ponieważ dla panny </text:span><text:span text:style-name="T39">Du Parc Racine </text:span><text:span text:style-name="CharStyle40">napisał tragedię cier-<text:line-break/>pienia, namiętności i rozpaczy związanej ze śmiercią osoby bliskiej, </text:span><text:span text:style-name="T42">An-<text:line-break/></text:span><text:span text:style-name="CharStyle46">dromachę</text:span><text:span text:style-name="CharStyle40"><text:s text:c="1"/>(1667), dlatego - jak to bywa - rozumiano temat tej tragedii<text:line-break/>jako zbiór zdarzeń wzorowanych na intymnym życiu i ״wewnętrznych”<text:line-break/>usposobieniach </text:span><text:span text:style-name="T39">Racine’a, </text:span><text:span text:style-name="CharStyle40">doprowadzających do ״cichej zbrodni” ko-<text:line-break/>chanka. A działo się tak dlatego, że </text:span><text:span text:style-name="T39">Racine </text:span><text:span text:style-name="CharStyle40">bardzo odważnie manifesto-</text:span><text:span text:style-name="T39"><text:line-break/></text:span><text:span text:style-name="CharStyle40">wał swą odrębną postawę religijną; Bóg był dla niego niczym pająk, który<text:line-break/>rozpina sieć będącą źródłem informacji o wszystkich ludzkich poczyna-<text:line-break/>niach. Sam, zanim objawi się w swej mocy jako sędzia, autor losu i egze-<text:line-break/>kutor przeznaczenia, pozostaje ukryty lub udaje, że go nie ma</text:span><text:span text:style-name="T33">4</text:span><text:span text:style-name="CharStyle40">.</text:span></text:p></draw:text-box></draw:frame><draw:frame draw:style-name="fr47" svg:x="4.473cm" svg:y="23.005cm" svg:width="12.099cm" svg:height="1.268cm" text:anchor-type="paragraph"><draw:text-box><text:p text:style-name="P1232"><text:span text:style-name="T34">4</text:span><text:span text:style-name="CharStyle42"><text:s text:c="1"/>Trzeba przywołać tu znakomitą pracę </text:span><text:span text:style-name="T57">L. </text:span><text:span text:style-name="CharStyle42">Goldmanna </text:span><text:span text:style-name="CharStyle43">Le Dieu </text:span><text:span text:style-name="T60">cache,</text:span><text:span text:style-name="T58"><text:s text:c="1"/>Paris </text:span><text:span text:style-name="CharStyle42">1955, w któ-<text:line-break/>rej odnajdziemy niezwykły, nieomal pascalowski portret </text:span><text:span text:style-name="T58">Racine’a </text:span><text:span text:style-name="CharStyle42">jako człowieka ״chorego na<text:line-break/>Boga”. (Pascal był ״pijany Bogiem”, </text:span><text:span text:style-name="T58">Racine </text:span><text:span text:style-name="CharStyle42">był ״uzależniony” od Boga).</text:span></text:p></draw:text-box></draw:frame><draw:frame draw:style-name="fr48" svg:x="4.449cm" svg:y="25.026cm" fo:min-width="0.406cm" fo:min-height="0.386cm" text:anchor-type="paragraph"><draw:text-box><text:p text:style-name="P629"><text:span text:style-name="CharStyle45">16</text:span></text:p></draw:text-box></draw:frame></text:p>
      </text:section>
      <text:section text:style-name="Sect16" text:name="Section16">
        <text:p text:style-name="P1524"><draw:frame draw:style-name="fr49" svg:x="11.652cm" svg:y="4.346cm" fo:min-width="4.935cm" fo:min-height="0.423cm" text:anchor-type="paragraph"><draw:text-box><text:p text:style-name="P1070"><text:span text:style-name="CharStyle55">Palą miłosne ognie. Fedra</text:span><text:span text:style-name="T55"><text:s text:c="1"/></text:span><text:span text:style-name="CharStyle56">Racine'a</text:span></text:p></draw:text-box></draw:frame><draw:frame draw:style-name="fr50" svg:x="4.498cm" svg:y="5.417cm" svg:width="12.023cm" svg:height="18.867cm" text:anchor-type="paragraph"><draw:text-box><text:p text:style-name="P1225"><text:span text:style-name="CharStyle40">A jednak walka z opinią społeczną, obawa przed grożącymi proce-<text:line-break/>sami, niechęć </text:span><text:span text:style-name="T39">do Corneille’a </text:span><text:span text:style-name="CharStyle40">i Port-Royal przeplata się, jakby wbrew<text:line-break/>״grzechom” </text:span><text:span text:style-name="T39">Racine’a, </text:span><text:span text:style-name="CharStyle40">z sukcesami na polu artystycznym. Zmienił swoją<text:line-break/>dawną opinię na temat historii (i mitu); zaczął ją traktować jako dzie-<text:line-break/>ło szaleńca. Świadczy o tym utrzymany w duchu Arystofanesa dramat<text:line-break/>komediowy </text:span><text:span text:style-name="CharStyle46">Pieniacze</text:span><text:span text:style-name="CharStyle40"><text:s text:c="1"/>(jak w </text:span><text:span text:style-name="CharStyle46">Osach</text:span><text:span text:style-name="CharStyle40"><text:s text:c="1"/>jest tu szyderstwo ze współczesnych<text:line-break/>przeciwników pisarza). Szaleni i opętani przez namiętność dokonania<text:line-break/>zbrodni są bohaterowie </text:span><text:span text:style-name="CharStyle46">Brytanika.</text:span><text:span text:style-name="CharStyle40"><text:s text:c="1"/>Jest to zapewne dzieło przełomowe<text:line-break/>w twórczości </text:span><text:span text:style-name="T39">Racine’a </text:span><text:span text:style-name="CharStyle40">i jego sposobie reagowania na rzeczywistość: esen-<text:line-break/>cjalizm dramaturgiczny, że tak to określę, będzie polegać odtąd na geo-<text:line-break/>metryzacji akcji (w duchu symetrii), zmi</text:span><text:span text:style-name="CharStyle47">nim</text:span><text:span text:style-name="CharStyle40">a</text:span><text:span text:style-name="CharStyle47">liz</text:span><text:span text:style-name="CharStyle40">owaniu akcji (również<text:line-break/>osób dramatu), istotnym zrygoryzowaniu przestrzeni scenicznej (zwykle<text:line-break/>dwie lub nawet jedna scena) oraz odsłonięciu głębokich pokładów na-<text:line-break/>miętności ujawniających się w kunsztownym języku postaci. </text:span><text:span text:style-name="CharStyle46">Brytanik,<text:line-break/></text:span><text:span text:style-name="CharStyle40">potem </text:span><text:span text:style-name="CharStyle46">Berenika,</text:span><text:span text:style-name="CharStyle40"><text:s text:c="1"/>a nawet tematycznie powiązany z Turcją </text:span><text:span text:style-name="CharStyle46">Bajazet</text:span><text:span text:style-name="CharStyle40"><text:s text:c="1"/>oraz<text:line-break/>przede wszystkim arcydzieło </text:span><text:span text:style-name="CharStyle46">Ifigenia w Aulidzie</text:span><text:span text:style-name="CharStyle40"><text:s text:c="1"/>- a więc sztuki napisane<text:line-break/>w latach 1669-1674 - to właśnie nowa szkoła pisania dramatu. Jeśli dołą-<text:line-break/>czyć do nich tworzonego w 1673 roku </text:span><text:span text:style-name="CharStyle46">Mitrydata,</text:span><text:span text:style-name="CharStyle40"><text:s text:c="1"/>który narzuca namięt-<text:line-break/>ność bohatera na egzekwowanie surowych praw wojennych w Grecji, to<text:line-break/>pojawi się emblematyczny wzorzec supremacji woli i pożądania nad roz-<text:line-break/>sądkiem, historią i sensownym działaniem. Wyrażone w rygorystycznych<text:line-break/>stylach harmonii kompozycji i klasycznej retoryce - stanowią zbiór nie-<text:line-break/>zwykle osobistych, a zarazem klasycznych dzieł poety.</text:span></text:p><text:p text:style-name="P1236"><text:span text:style-name="CharStyle40">I nagle rozczarowanie. </text:span><text:span text:style-name="CharStyle46">Fedra</text:span><text:span text:style-name="CharStyle40"><text:s text:c="1"/>nie odniosła sukcesu. Najwybitniejsze<text:line-break/>dzieło Racine’a okazało się dziełem niechcianym, Racine stał się bardziej<text:line-break/>pożyteczny jako historiograf (i hagiograf) króla. Nicolas Pradon wysta-<text:line-break/>wił swoją wersję mitu Fedry </text:span><text:span text:style-name="T63">(Hippolyte)</text:span><text:span text:style-name="T40"><text:s text:c="1"/></text:span><text:span text:style-name="CharStyle40">i to właśnie ta sztuka cieszyła się<text:line-break/>sławą.</text:span></text:p><text:p text:style-name="P390"><text:span text:style-name="CharStyle40">Pora wrócić do klasztoru. Pora pogodzić się z Port-Royal. Jeśli klasz-<text:line-break/>tor tego zechce. Oczywiście zechciał, i to z radością, a </text:span><text:span text:style-name="T40">Racine </text:span><text:span text:style-name="CharStyle40">został<text:line-break/>przyjęty jako ״syn marnotrawny”, który skapitulowawszy na łonie te-<text:line-break/>atru i hazardu uczuć, wrócił w postaci gorliwego neofity (tacy zawsze<text:line-break/>są najchętniej witani, gdyż dowodzą słuszności racji doświadczonych),<text:line-break/>a w dodatku jako ten, w którego rękach jest opisywanie wydarzeń dworu<text:line-break/>Monarchy Absolutnego. Królewskie poważanie okazywane </text:span><text:span text:style-name="T39">Racine’owi<text:line-break/></text:span><text:span text:style-name="CharStyle40">starczyło </text:span><text:span text:style-name="T39">za wszystko. </text:span><text:span text:style-name="CharStyle40">Przykrości </text:span><text:span text:style-name="T39">doznawane od wielu pisarzy i ludzi<text:line-break/></text:span><text:span text:style-name="CharStyle40">związanych z religią zostały wzięte w nawias. Ważną rolę w utrzymywa-<text:line-break/>niu stabilizacji ״nawróconego” odgrywała jansenistka, pani de Mainte-</text:span></text:p></draw:text-box></draw:frame><draw:frame draw:style-name="fr51" svg:x="16.175cm" svg:y="25.031cm" fo:min-width="0.406cm" fo:min-height="0.386cm" text:anchor-type="paragraph"><draw:text-box><text:p text:style-name="P877"><text:span text:style-name="CharStyle45">17</text:span></text:p></draw:text-box></draw:frame></text:p>
      </text:section>
      <text:section text:style-name="Sect17" text:name="Section17">
        <text:p text:style-name="P1525"><draw:frame draw:style-name="fr52" svg:x="4.461cm" svg:y="4.346cm" fo:min-width="5.782cm" fo:min-height="0.423cm" text:anchor-type="paragraph"><draw:text-box><text:p text:style-name="P1012"><text:span text:style-name="CharStyle45">Nowe przestrzenie. Szkice o namiętności</text:span></text:p></draw:text-box></draw:frame><draw:frame draw:style-name="fr53" svg:x="4.486cm" svg:y="5.417cm" svg:width="12.047cm" svg:height="16.843cm" text:anchor-type="paragraph"><draw:text-box><text:p text:style-name="P1241"><text:span text:style-name="CharStyle40">non, która, rozumiejąc potrzeby byłego człowieka teatru, wymogła na<text:line-break/>Racinie napisanie sobie dedykowanej sztuki o tematyce biblijnej: </text:span><text:span text:style-name="CharStyle46">Esther</text:span><text:span text:style-name="CharStyle40">.<text:line-break/>Był rok 1689, a więc trzynasty rok po napisaniu </text:span><text:span text:style-name="CharStyle46">Fedry.</text:span><text:span text:style-name="CharStyle40"><text:s text:c="1"/>Jansenistyczna,<text:line-break/>znienawidzona i prześladowana niewinność Estery stanowi grunt do od-<text:line-break/>słonięcia okrutnej niemoralności świata, który zostaje potępiony i w re-<text:line-break/>zultacie zdany tylko na łaskę Najwyższego. Sam Jansenius byłby zachwy-<text:line-break/>cony. Jest to właściwie moralitet.</text:span></text:p><text:p text:style-name="P661"><text:span text:style-name="CharStyle40">Po krótkiej, tym razem tylko dwuletniej, przerwie </text:span><text:span text:style-name="T40">Racine </text:span><text:span text:style-name="CharStyle40">wraca na<text:line-break/>łono prawdziwej doktryny zakonu. Pisząc swe ostatnie dzieło dramatycz-<text:line-break/>ne </text:span><text:span text:style-name="CharStyle46">Atalia,</text:span><text:span text:style-name="CharStyle40"><text:s text:c="1"/>po raz kolejny zanurzył się w tematyce biblijnej. Nad bohaterką<text:line-break/>״czuwa” jej imię nadane z mocy wyroku kapłana, które zostało inaczej<text:line-break/>zinterpretowane przez bohaterkę. Atalia oznacza: ״jej wielkość poświad-<text:line-break/>czył Jahwe”. Była córką króla izraelskiego Achaba i jego żony Izabel, ale<text:line-break/>stała się kochanką i małżonką króla </text:span><text:span text:style-name="T39">Judy, </text:span><text:span text:style-name="CharStyle40">Jorama. Te przywołania są tu</text:span></text:p><text:list text:style-name="L0"><text:list-item><text:p text:style-name="P673"><text:span text:style-name="CharStyle40"><text:s text:c="1"/>tyle ważne, że piszący o </text:span><text:span text:style-name="CharStyle46">Atalii</text:span><text:span text:style-name="CharStyle40"><text:s text:c="1"/>często popełniają błąd, pisząc o tym,<text:line-break/>że Joram, król Północy, a więc Izraela, pod wpływem Atalii utracił więź<text:line-break/>z Jahwe</text:span><text:span text:style-name="T33">5</text:span><text:span text:style-name="CharStyle40">. Nie jest tak, ponieważ Joram (to imię oznacza: ״Jahwe jest<text:line-break/>wspaniały”) był synem Achaba. Zniszczył ołtarze Baala (2 Księga Kró-<text:line-break/>lewska 3, 2) wzniesione przez ojca, tym samym wchodząc z nim w </text:span><text:span text:style-name="T40">kon-</text:span><text:span text:style-name="CharStyle40"><text:line-break/></text:span><text:span text:style-name="T40">flikt.</text:span><text:span text:style-name="CharStyle40"><text:s text:c="1"/>Jest to ten sam Joram, który prowadził wojnę przeciw Moabitom,<text:line-break/>wykorzystując unię z królami </text:span><text:span text:style-name="T39">Judy, </text:span><text:span text:style-name="CharStyle40">a więc z państwem nieprzychylnym<text:line-break/>jeszcze Izraelowi. Drugi Joram natomiast (prawie równolatek pierwsze-<text:line-break/>go; oboje zmarli w tym samym roku) był mężem Atalii, czyli siostry Jo-<text:line-break/>rama, pierwszego syna Achaba. I właśnie inaczej niż brat siostra usza-<text:line-break/>nowała kult Baala wprowadzony przez ojca, dlatego została oskarżona<text:line-break/>przez brata, męża i Izrael o zdradę Pana. Posługując się umiejętnie na-<text:line-break/>miętnościami, które rozpętała, zdołała skłonić męża i - co gorsza - syna<text:line-break/>Ochozjusza do uprawiania kultu Baala, a po ich śmierci objęła władzę.<text:line-break/>Dojrzewający w utajeniu spisek kapłanów doprowadził jednak do ujęcia<text:line-break/>królowej i jej zgładzenia w 835 roku p.n.e.</text:span></text:p></text:list-item></text:list><text:p text:style-name="P426"><text:span text:style-name="CharStyle40">Kiedy czytam </text:span><text:span text:style-name="CharStyle46">Atalię,</text:span><text:span text:style-name="CharStyle40"><text:s text:c="1"/>odnoszę wrażenie, że jest to dramat będący ta-<text:line-break/>kim rozwinięciem </text:span><text:span text:style-name="CharStyle46">Fedry,</text:span><text:span text:style-name="CharStyle40"><text:s text:c="1"/>jak gdyby bohaterka zdołała omamić Hipolita</text:span></text:p><text:list text:style-name="L0" text:continue-numbering="true"><text:list-item><text:p text:style-name="P753"><text:span text:style-name="CharStyle40"><text:s text:c="1"/>Tezeusza, zmienić bieg historii (a przede wszystkim mitu) i doprowa-<text:line-break/>dzić do uznania za wiarę własne, choć przejęte od ojca (Minotaura prze-</text:span></text:p></text:list-item></text:list></draw:text-box></draw:frame><draw:frame draw:style-name="fr54" svg:x="4.443cm" svg:y="22.671cm" svg:width="12.132cm" svg:height="1.609cm" text:anchor-type="paragraph"><draw:text-box><text:p text:style-name="P429"><text:span text:style-name="T34">5</text:span><text:span text:style-name="CharStyle42"><text:s text:c="1"/>Zob. R. </text:span><text:span text:style-name="T58">Picard, </text:span><text:span text:style-name="CharStyle43">La carriere de Jean </text:span><text:span text:style-name="T60">Racine,</text:span><text:span text:style-name="T58"><text:s text:c="1"/>Paris </text:span><text:span text:style-name="CharStyle42">1956, </text:span><text:span text:style-name="T58">s. </text:span><text:span text:style-name="CharStyle42">125, a także kompendia ogól-<text:line-break/>ne dotyczące wartości literatury francuskiej, w których nie ma czasu ni miejsca na dokładniej-<text:line-break/>sze analizy biblistyczne i dla których jedynie data narodzin i śmierci władcy jest istotna. Los<text:line-break/>zapragnął, by Joramowie - brat i mąż Atalii - odeszli w tym samym roku.</text:span></text:p></draw:text-box></draw:frame><draw:frame draw:style-name="fr55" svg:x="4.452cm" svg:y="25.031cm" fo:min-width="0.415cm" fo:min-height="0.386cm" text:anchor-type="paragraph"><draw:text-box><text:p text:style-name="P1188"><text:span text:style-name="CharStyle45">18</text:span></text:p></draw:text-box></draw:frame></text:p>
      </text:section>
      <text:section text:style-name="Sect18" text:name="Section18">
        <text:p text:style-name="P1526"><draw:frame draw:style-name="fr56" svg:x="11.666cm" svg:y="4.346cm" fo:min-width="4.935cm" fo:min-height="0.423cm" text:anchor-type="paragraph"><draw:text-box><text:p text:style-name="P766"><text:span text:style-name="CharStyle55">Palą miłosne ognie. Fedra</text:span><text:span text:style-name="T55"><text:s text:c="1"/></text:span><text:span text:style-name="CharStyle56">Racine'a</text:span></text:p></draw:text-box></draw:frame><draw:frame draw:style-name="fr57" svg:x="4.486cm" svg:y="5.417cm" svg:width="12.047cm" svg:height="18.867cm" text:anchor-type="paragraph"><draw:text-box><text:p text:style-name="P610"><text:span text:style-name="CharStyle40">cież) zabobony. W tym sensie też traktuję </text:span><text:span text:style-name="CharStyle46">Atalię</text:span><text:span text:style-name="CharStyle40"><text:s text:c="1"/>jako powrót do niewin-<text:line-break/>ności lat młodzieńczych, gdy </text:span><text:span text:style-name="T39">Racine </text:span><text:span text:style-name="CharStyle40">wstępował do zakonu mniejszego<text:line-break/>przy żeńs</text:span><text:span text:style-name="CharStyle47">kim</text:span><text:span text:style-name="CharStyle40"><text:s text:c="1"/>klasztorze Port-Royal, kiedy jeszcze oddychał prostą i dość<text:line-break/>naiwną religią rodzinnego domu i obce mu były idee nowej reformy re-<text:line-break/>ligijnej. </text:span><text:span text:style-name="CharStyle46">Atalia</text:span><text:span text:style-name="CharStyle40"><text:s text:c="1"/>jest jednak o wiele bardziej złożonym dramatem: tym, co<text:line-break/>broni Atalii przed sprawiedliwymi mężami, jest jej wewnętrzne przekona-<text:line-break/>nie o własnej prawdzie i o tym, że jedyna sprawiedliwość przychodzi ze<text:line-break/>strony Boga. Prześladowani poniosą ofiarę, ale do nich należy łaska Boża<text:line-break/>i zwycięstwo w niebie nad prześladowcami. W ten sposób </text:span><text:span text:style-name="T39">Racine </text:span><text:span text:style-name="CharStyle40">z </text:span><text:span text:style-name="CharStyle46">Atalii<text:line-break/></text:span><text:span text:style-name="CharStyle40">uformował hymn jansenistów. Przedstawił już obraz wewnętrznego doj-<text:line-break/>rzewania od religii dziecka do idei teologicznych. Hymn ten brzmiał jed-<text:line-break/>nak chyba ostatni raz, gdyż już w 1710 roku mniszki zostały rozpędzone,<text:line-break/>a doktryna potępiona mocą bulli Klemensa XI, nawiązującej do ostrze-<text:line-break/>żeń z bulli Innocentego X z 1653 roku. Wie</text:span><text:span text:style-name="CharStyle47">lki</text:span><text:span text:style-name="CharStyle40">e milczenie miało nastąpić<text:line-break/>po jansenistach. </text:span><text:span text:style-name="T39">Ale </text:span><text:span text:style-name="CharStyle40">ponieważ i o Racinie mówiono: ״Racine - przemi-<text:line-break/>nie jak kawa” (madame </text:span><text:span text:style-name="T40">de </text:span><text:span text:style-name="T39">Sevigne), </text:span><text:span text:style-name="CharStyle40">przeto i temat jansenizmu wrócił<text:line-break/>i będzie wracał niejednokrotnie, dopóki istnieje spór o łaskę i przezna-<text:line-break/>czenie człowieka, łaskę, dobre uczynki i ich rolę w zbawieniu.</text:span></text:p><text:p text:style-name="P833"><text:span text:style-name="CharStyle40">Tak jak </text:span><text:span text:style-name="CharStyle46">Fedra</text:span><text:span text:style-name="CharStyle40"><text:s text:c="1"/>jest szczytem artystycznej drogi </text:span><text:span text:style-name="T39">Racine’a, </text:span><text:span text:style-name="CharStyle40">tak </text:span><text:span text:style-name="CharStyle46">Atalia<text:line-break/></text:span><text:span text:style-name="CharStyle40">jest ostatnim ogniwem rozwoju duchowości poety. Przedziwnie kompo-<text:line-break/>nuje się ten dwudźwięk, podobnie jak później u Flauberta. </text:span><text:span text:style-name="T39">Racine </text:span><text:span text:style-name="CharStyle40">mógł-<text:line-break/>by powiedzieć, tak jak Flaubert o madame </text:span><text:span text:style-name="T39">Bovary: </text:span><text:span text:style-name="CharStyle40">Fedra to ja - tyle że<text:line-break/>nie w katedrze w Rouen, ale w krużgankach podparyskiego Port-Royal,<text:line-break/>po którym zostały ruiny. Powycinano nawet drzewa w otoczeniu Port-<text:line-break/>-Royal-des-Champs. Zainteresowano się jednak panią de Maintenon,<text:line-break/>choć owo zainteresowanie miało charakter kryminalny.</text:span></text:p><text:p text:style-name="P719"><text:span text:style-name="CharStyle40">Najpierw uznano jansenizm za sektę, król nie chciał jednak odzywać<text:line-break/>się w tej sprawie. Bronił dalej </text:span><text:span text:style-name="T39">Racine’a, </text:span><text:span text:style-name="CharStyle40">mimo że ów okres Port-Royal nie<text:line-break/>jest już tym znanym z czasów Pascala. Cechuje go raczej dwuznaczna<text:line-break/>dworskość i skłonność do budowania nieoficjalnych układów ze zwycię-<text:line-break/>ską Frondą. Nowy ojciec duchowy jansenistów, </text:span><text:span text:style-name="T39">Quesnel, </text:span><text:span text:style-name="CharStyle40">raczej nie był<text:line-break/>skłonny godzić się z Kościołem i dworem.</text:span></text:p><text:p text:style-name="P803"><text:span text:style-name="CharStyle40">W dodatku surowość moralna, jakiej domagali się niegdyś janseni-<text:line-break/>ści, zaczynała budzić wątpliwości. Listy i notatki ojca </text:span><text:span text:style-name="T39">Quesnela </text:span><text:span text:style-name="CharStyle40">zostały<text:line-break/>przechwycone przez wysłanników ultrapapistowskiego ojca </text:span><text:span text:style-name="T40">La </text:span><text:span text:style-name="T39">Chaise’a,<text:line-break/></text:span><text:span text:style-name="CharStyle40">spreparowane i w odpowiednim układzie przedstawione królowi. Pomię-<text:line-break/>dzy poufnymi listami znajdowały się również notatki </text:span><text:span text:style-name="T39">Racine’a </text:span><text:span text:style-name="CharStyle40">pisane<text:line-break/>do pani de Maintenon, jego ״opiekunki”. Korespondencja była obfita</text:span></text:p></draw:text-box></draw:frame><draw:frame draw:style-name="fr58" svg:x="16.187cm" svg:y="25.031cm" fo:min-width="0.406cm" fo:min-height="0.386cm" text:anchor-type="paragraph"><draw:text-box><text:p text:style-name="P1018"><text:span text:style-name="CharStyle45">19</text:span></text:p></draw:text-box></draw:frame></text:p>
      </text:section>
      <text:section text:style-name="Sect19" text:name="Section19">
        <text:p text:style-name="P1527"><draw:frame draw:style-name="fr59" svg:x="4.461cm" svg:y="4.343cm" fo:min-width="5.782cm" fo:min-height="0.423cm" text:anchor-type="paragraph"><draw:text-box><text:p text:style-name="P495"><text:span text:style-name="CharStyle45">Nowe przestrzenie. Szkice o namiętności</text:span></text:p></draw:text-box></draw:frame><draw:frame draw:style-name="fr60" svg:x="4.486cm" svg:y="5.413cm" svg:width="12.047cm" svg:height="16.394cm" text:anchor-type="paragraph"><draw:text-box><text:p text:style-name="P446"><text:span text:style-name="CharStyle40">i ״skandalicznie sekciarska”. Ojciec </text:span><text:span text:style-name="T39">Quesnel </text:span><text:span text:style-name="CharStyle40">został schwytany w Brukseli<text:line-break/>i aresztowany. Klasztor przeszukano, a mniszki zmuszono do podpisania<text:line-break/>nowych oświadczeń i ślubowania. Po interwencji policji zakonnice roz-<text:line-break/>biegły się w różne strony, nie wiedzieć dokąd. Z</text:span><text:span text:style-name="CharStyle47">lik</text:span><text:span text:style-name="CharStyle40">widowano cmentarz<text:line-break/>(w trakcie tej akcji ekshumowano szczątki zmarłych, wrzucono na wozy<text:line-break/>i wsypano do dołów na cmentarzu Saint-Lambert). Klasztor zburzono,<text:line-break/>drzewa wycięto. Po tym ״akcie naprawy doktryny” Klemens XI (Aloba-<text:line-break/>no) w bulli </text:span><text:span text:style-name="CharStyle46">Unigenitus </text:span><text:span text:style-name="T63">Dei Filius</text:span><text:span text:style-name="T40"><text:s text:c="1"/></text:span><text:span text:style-name="CharStyle40">potępił wszystkie tezy Janseniusza. Miał<text:line-break/>nadzieję, że sekta przestała istnieć. Ale i ona przeminęła jak kawa. Pozo-<text:line-break/>stali janseniści (z przekonania filozofowie w duchu Pascala) zaczęli się<text:line-break/>wiązać z rodzącym się narodowym ruchem francuskiej jedności - galli-<text:line-break/>kanizmem; mieli swoich przedstawicieli w parlamencie i posłuch wśród<text:line-break/>francuskiego ludu</text:span><text:span text:style-name="T33">6</text:span><text:span text:style-name="CharStyle40">. Król nie zdawał sobie z tego sprawy. Może udawał,<text:line-break/>że nie widzi? Zmieniła się epoka, ale zmiana nastąpiła poza Wersalem.<text:line-break/>Wersal jeszcze się bawił i ucztował. Już bez </text:span><text:span text:style-name="T40">Racine’a. </text:span><text:span text:style-name="CharStyle40">Przede wszystkim<text:line-break/>należało dbać o spokój wewnętrzny i polityczny ład. O politykę dba się<text:line-break/>jak o własne ciało - miał powiedzieć lekarz Ludwika XIV, przygotowując<text:line-break/>kolejną lewatywę.</text:span></text:p><text:p text:style-name="P420"><text:span text:style-name="CharStyle40">Gdyby spojrzeć na życie i twórczość </text:span><text:span text:style-name="T40">Racine’a </text:span><text:span text:style-name="CharStyle40">z perspektywy wiedzy<text:line-break/>o człowieku dostępnej wiekowi XVII, to można by odnieść wrażenie, że<text:line-break/>poeta jest ucieleśnieniem tych elementów kartezjanizmu, które testowały<text:line-break/>refleksję nad sobą jako zasadę powrotu do harmonii natury, choć była-<text:line-break/>by to harmonia odczuwana jako mało indywidualna realizacja zgody na<text:line-break/>siebie i swoje miejsce w świecie. Zgoda na świat stworzony przez Boga,<text:line-break/>z którym nie trzeba dyskutować. Co więcej: harmonia ta wyrażałaby się<text:line-break/>w uspokojeniu organizmu, w ukołysaniu lęków i - częściowym przynaj-<text:line-break/>mniej - złagodzeniu napięć towarzyszących namiętnościom tak silnym<text:line-break/>jak żądza (tu rozumiana jako potrzeba zawładnięcia) oraz nienawiść<text:line-break/>(jako wola zniszczenia). ״Burzenie się krwi”, ״ścisk serca”, ״atak wście-<text:line-break/>kłości”, ״zasychanie w gardle”, które tak często pojawiają się w towarzy-<text:line-break/>stwie ״płonącego wnętrza” Fedry i Atalii, to właściwie medyczne rozpo-<text:line-break/>znania szału namiętności, w którym uczestniczą serce, wątroba, krew<text:line-break/>oraz ״naczynia mózgowe”</text:span><text:span text:style-name="T33">7</text:span><text:span text:style-name="CharStyle40">. Patologia namiętności (sama żądza jest pato-</text:span></text:p></draw:text-box></draw:frame><draw:frame draw:style-name="fr61" svg:x="4.470cm" svg:y="22.227cm" svg:width="12.116cm" svg:height="0.439cm" text:anchor-type="paragraph"><draw:text-box><text:p text:style-name="P514"><text:span text:style-name="T34">6</text:span><text:span text:style-name="CharStyle42"><text:s text:c="1"/>Zob. </text:span><text:span text:style-name="T58">P. </text:span><text:span text:style-name="T57">Gaxotte, </text:span><text:span text:style-name="CharStyle43">LudwikXIV,</text:span><text:span text:style-name="CharStyle42"><text:s text:c="1"/>przeł. B. Janicka, Warszawa 1984, s. 263-268.</text:span></text:p></draw:text-box></draw:frame><draw:frame draw:style-name="fr62" svg:x="4.470cm" svg:y="22.666cm" svg:width="12.116cm" svg:height="1.616cm" text:anchor-type="paragraph"><draw:text-box><text:p text:style-name="P475"><text:span text:style-name="T34">7</text:span><text:span text:style-name="CharStyle42"><text:s text:c="1"/>Chodzi o naukę o ״tchnieniach życiowych”, która rozwinęła się w XVI wieku (Me-<text:line-break/>lanchton, </text:span><text:span text:style-name="CharStyle43">De anima,</text:span><text:span text:style-name="CharStyle42"><text:s text:c="1"/>Lungduni 1555) i na początku wieku XVII (Lipsius, </text:span><text:span text:style-name="CharStyle43">Physiologia stoi-<text:line-break/></text:span><text:span text:style-name="T60">corum,</text:span><text:span text:style-name="T58"><text:s text:c="1"/>Anvers </text:span><text:span text:style-name="CharStyle42">1604, oraz </text:span><text:span text:style-name="T57">du </text:span><text:span text:style-name="T58">Laurens, </text:span><text:span text:style-name="CharStyle43">Anatomia,</text:span><text:span text:style-name="CharStyle42"><text:s text:c="1"/></text:span><text:span text:style-name="T58">Paris </text:span><text:span text:style-name="CharStyle42">1610). Na Kartezjusza miało jednak<text:line-break/>wpływ dzieło </text:span><text:span text:style-name="T58">Sylviusa </text:span><text:span text:style-name="T60">Introduction </text:span><text:span text:style-name="CharStyle43">sur </text:span><text:span text:style-name="T60">l’anatomique </text:span><text:span text:style-name="CharStyle43">partie de la phisiologie dHippocras et</text:span></text:p></draw:text-box></draw:frame><draw:frame draw:style-name="fr63" svg:x="4.452cm" svg:y="25.026cm" fo:min-width="0.415cm" fo:min-height="0.386cm" text:anchor-type="paragraph"><draw:text-box><text:p text:style-name="P1115"><text:span text:style-name="CharStyle45">20</text:span></text:p></draw:text-box></draw:frame></text:p>
      </text:section>
      <text:section text:style-name="Sect20" text:name="Section20">
        <text:p text:style-name="P1528"><draw:frame draw:style-name="fr64" svg:x="11.652cm" svg:y="4.343cm" fo:min-width="4.935cm" fo:min-height="0.423cm" text:anchor-type="paragraph"><draw:text-box><text:p text:style-name="P749"><text:span text:style-name="CharStyle55">Palą miłosne ognie. Fedra</text:span><text:span text:style-name="T55"><text:s text:c="1"/></text:span><text:span text:style-name="CharStyle56">Racine'a</text:span></text:p></draw:text-box></draw:frame><draw:frame draw:style-name="fr65" svg:x="4.498cm" svg:y="5.413cm" svg:width="12.023cm" svg:height="2.568cm" text:anchor-type="paragraph"><draw:text-box><text:p text:style-name="P1061"><text:span text:style-name="CharStyle40">logią </text:span><text:span text:style-name="T39">w sensie greckiego </text:span><text:span text:style-name="T42">pathos</text:span><text:span text:style-name="T39">), tak cudownie zgromadzona w retoryce<text:line-break/>Racine’a, </text:span><text:span text:style-name="CharStyle40">pojawia się </text:span><text:span text:style-name="T42">expressis verbis</text:span><text:span text:style-name="T39"><text:s text:c="1"/></text:span><text:span text:style-name="CharStyle40">w traktacie Kartezjusza o namiętno-<text:line-break/>ści duszy, w artykule dotyczącym nienawiści przeciwnej spokojowi ser-<text:line-break/>ca i gestom naturalnej dobroczynności, kiedy ״żywioły” ciała wypływają<text:line-break/>niejako na zewnątrz ludzkiej egzystencji</text:span><text:span text:style-name="T33">8</text:span><text:span text:style-name="CharStyle40">.</text:span></text:p></draw:text-box></draw:frame><draw:frame draw:style-name="fr66" svg:x="4.456cm" svg:y="22.615cm" svg:width="12.107cm" svg:height="1.228cm" text:anchor-type="paragraph"><draw:text-box><text:p text:style-name="P292"><text:span text:style-name="CharStyle43">Galien,</text:span><text:span text:style-name="CharStyle42"><text:s text:c="1"/></text:span><text:span text:style-name="T58">Paris </text:span><text:span text:style-name="CharStyle42">1555, przełożone na francuski pod tytułem </text:span><text:span text:style-name="CharStyle43">Les </text:span><text:span text:style-name="T60">passions </text:span><text:span text:style-name="CharStyle43">de </text:span><text:span text:style-name="T60">lame.</text:span><text:span text:style-name="T58"><text:s text:c="1"/></text:span><text:span text:style-name="CharStyle42">Pod takim<text:line-break/>tytułem opublikował też Kartezjusz swą rozprawę, która nosi dodatkowy określnik gatunko-<text:line-break/>wy - </text:span><text:span text:style-name="CharStyle43">Traktat o namiętnościach duszy.</text:span></text:p></draw:text-box></draw:frame><draw:frame draw:style-name="fr67" svg:x="4.456cm" svg:y="23.834cm" svg:width="12.107cm" svg:height="0.441cm" text:anchor-type="paragraph"><draw:text-box><text:p text:style-name="P816"><text:span text:style-name="T34">8</text:span><text:span text:style-name="CharStyle42"><text:s text:c="1"/>Zob. </text:span><text:span text:style-name="T57">G. Quercy, </text:span><text:span text:style-name="T59">Le </text:span><text:span text:style-name="CharStyle43">traite des </text:span><text:span text:style-name="T60">passions </text:span><text:span text:style-name="CharStyle43">de </text:span><text:span text:style-name="T60">Descartes,</text:span><text:span text:style-name="T58"><text:s text:c="1"/></text:span><text:span text:style-name="CharStyle42">״Journal de </text:span><text:span text:style-name="T58">Psychologies”, </text:span><text:span text:style-name="CharStyle42">1924.</text:span></text:p></draw:text-box></draw:frame><draw:frame draw:style-name="fr68" svg:x="16.175cm" svg:y="25.026cm" fo:min-width="0.399cm" fo:min-height="0.386cm" text:anchor-type="paragraph"><draw:text-box><text:p text:style-name="P620"><text:span text:style-name="T52">21</text:span></text:p></draw:text-box></draw:frame></text:p>
      </text:section>
      <text:section text:style-name="Sect21" text:name="Section21">
        <text:p text:style-name="P1530"/>
      </text:section>
      <text:section text:style-name="Sect22" text:name="Section22">
        <text:p text:style-name="P1531"><draw:frame draw:style-name="fr69" svg:x="4.514cm" svg:y="7.433cm" svg:width="12.023cm" svg:height="0.787cm" text:anchor-type="paragraph"><draw:text-box><text:h text:outline-level="2" text:style-name="P1151"><text:bookmark-start text:name="bookmark6"/><text:span text:style-name="CharStyle28">NAMIĘTNOŚCI DUSZY. KARTEZJUSZ</text:span><text:bookmark-end text:name="bookmark6"/></text:h></draw:text-box></draw:frame><draw:frame draw:style-name="fr70" svg:x="4.514cm" svg:y="10.306cm" svg:width="12.023cm" svg:height="13.929cm" text:anchor-type="paragraph"><draw:text-box><text:p text:style-name="P1025"><text:span text:style-name="CharStyle40">Ilekroć przechodziłem przed budynkiem Filologii Klasycznej na Uniwer-<text:line-break/>sytecie Franęois </text:span><text:span text:style-name="T40">Rabelais </text:span><text:span text:style-name="CharStyle40">w Tours, dziwiłem się, że na cokole pomnika<text:line-break/>Kartezjusza został wyryty napis: </text:span><text:span text:style-name="CharStyle46">Cogito ergo sum!</text:span><text:span text:style-name="CharStyle40"><text:s text:c="1"/>Nic by nie było w tym<text:line-break/>nadzwyczajnego - wszak do macierzyństwa filozofa (i wielu innych daw-<text:line-break/>nych pisarzy i myślicieli) przyznaje się cudowna dolina Loary - gdyby<text:line-break/>nie fakt, że zdanie jest tu traktowane jako cytat, w dodatku opatrzony<text:line-break/>wykrzyknikiem. Do czego ma się odnosić ten wykrzyknik? Do słowa:<text:line-break/>״myślę”, do słowa ״jestem” czy do implikatora ״więc” (״zatem”)? Jeśli do<text:line-break/>całej wypowiedzi, to nie znajdziemy jej w </text:span><text:span text:style-name="CharStyle46">Rozprawie o metodzie,</text:span><text:span text:style-name="CharStyle40"><text:s text:c="1"/>gdyż zda-<text:line-break/>nie to wchodzi w strukturę podrzędności ze zdaniem dotyczącym wątpli-<text:line-break/>wości poznającego rozumu.</text:span></text:p><text:p text:style-name="P491"><text:span text:style-name="CharStyle40">Tak więc przełom kartezjański to nie Archimedesowa ״eureka!”, ale<text:line-break/>przyznanie, że to, co świadczy o istnieniu świata, </text:span><text:span text:style-name="T39">jest </text:span><text:span text:style-name="CharStyle40">myśleniem wyniko-<text:line-break/>wym, opartym na logice implikacji: ״Jeśli myślę, to jestem”. Nie chodzi<text:line-break/>tu bowiem o kreatywność samego procesu myślenia, ale o to, że wskazuje<text:line-break/>ono na byt, podobnie jak pojęcie istoty doskonałej, Boga, dowodzi jego<text:line-break/>istnienia jako doskonałości pojęciowo określonej przez byty niedoskona-<text:line-break/>łe. Bóg to miłość zapisana w pojęciu tej miłości, domaga się ona istnienia<text:line-break/>w tych, którzy kochają. Ale na tym świecie miłość i pokrewne uczucia są<text:line-break/>pogrążone w chaosie; czasem trudno je usystematyzować. Tak </text:span><text:span text:style-name="T39">jest </text:span><text:span text:style-name="CharStyle40">właś-<text:line-break/>nie z namiętnością, pozornie bliską miłości, ale mającą przecież cechy<text:line-break/>przeciwne niż miłość, a strukturę bliską emocjom destruktywnym: pożą-<text:line-break/>daniu, samozniszczeniu, zazdrości. I właśnie stosunkom pomiędzy mi-<text:line-break/>łością, nienawiścią, radością i smutkiem poświęcił Kartezjusz swój </text:span><text:span text:style-name="T40">trak-</text:span><text:span text:style-name="CharStyle40"><text:line-break/></text:span><text:span text:style-name="T40">tat </text:span><text:span text:style-name="CharStyle40">z roku 1648 </text:span><text:span text:style-name="CharStyle46">Les </text:span><text:span text:style-name="T42">passions </text:span><text:span text:style-name="T63">de </text:span><text:span text:style-name="T42">l’ame.</text:span></text:p><text:p text:style-name="P926"><text:span text:style-name="CharStyle40">Nic nie pokazuje lepiej, jak błędne są nauki przekazane nam przez<text:line-break/>starożytnych, niż ich pisma o namiętnościach. Chociaż bowiem pozna-<text:line-break/>nie tego przedmiotu było zawsze bardzo pożądane i chociaż wydaje</text:span></text:p></draw:text-box></draw:frame><draw:frame draw:style-name="fr71" svg:x="16.189cm" svg:y="25.077cm" fo:min-width="0.406cm" fo:min-height="0.386cm" text:anchor-type="paragraph"><draw:text-box><text:p text:style-name="P884"><text:span text:style-name="CharStyle45">23</text:span></text:p></draw:text-box></draw:frame></text:p>
      </text:section>
      <text:section text:style-name="Sect23" text:name="Section23">
        <text:p text:style-name="P1532"><draw:frame draw:style-name="fr72" svg:x="4.480cm" svg:y="4.322cm" fo:min-width="5.782cm" fo:min-height="0.423cm" text:anchor-type="paragraph"><draw:text-box><text:p text:style-name="P455"><text:span text:style-name="CharStyle45">Nowe przestrzenie. Szkice o namiętności</text:span></text:p></draw:text-box></draw:frame><draw:frame draw:style-name="fr73" svg:x="4.489cm" svg:y="5.392cm" svg:width="12.074cm" svg:height="16.328cm" text:anchor-type="paragraph"><draw:text-box><text:p text:style-name="P1042"><text:span text:style-name="CharStyle40">się, że nie należy on do najtrudniejszych, każdy bowiem, </text:span><text:span text:style-name="T39">sam </text:span><text:span text:style-name="CharStyle40">doznając<text:line-break/>uczuć, nie potrzebuje wcale zapożyczać skądinąd jakichś obserwacji, aby<text:line-break/>odkryć ich naturę, jednakże to, czego o nich uczyli starożytni, jest tak<text:line-break/>mało ważne i w największej części tak mało prawdopodobne, że wtedy<text:line-break/>jedynie mogę mieć nadzieję zbliżenia się do prawdy, gdy porzucę drogę,<text:line-break/>którą oni poszli. Dlatego jestem zmuszony pisać w ten właśnie sposób,<text:line-break/>jak gdyby nikt przede mną tym przedmiotem się nie zajmował. Otóż, by<text:line-break/>rzecz zacząć, zauważam, że to wszystko, co nowego się dzieje lub się zda-<text:line-break/>rza, nazywają filozofowie zwykle doznaniem ze względu na osobę, której<text:line-break/>się to zdarza, a działaniem w odniesieniu do tej, która sprawia to, co się<text:line-break/>zdarza. Tak więc chociaż istota działająca i istota doznająca są często zu-</text:span><text:span text:style-name="T40"><text:line-break/></text:span><text:span text:style-name="CharStyle40">pełnie różne, to działanie i doznawanie nie przestają być jedną i tą samą<text:line-break/>rzeczą, która ma te dwie nazwy ze względu na dwie różne osoby, do któ-<text:line-break/>rych można ją odnieść</text:span><text:span text:style-name="T33">1</text:span><text:span text:style-name="CharStyle40">.</text:span></text:p><text:p text:style-name="P1104"><text:span text:style-name="CharStyle40">Kartezjusz pisał swój traktat, kiedy miał pięćdziesiąt dwa lata, na dwa<text:line-break/>lata przed śmiercią. Był już znany jako fizyk i matematyk </text:span><text:span text:style-name="T63">(La dioptrique,<text:line-break/></text:span><text:span text:style-name="CharStyle46">La geometrie),</text:span><text:span text:style-name="CharStyle40"><text:s text:c="1"/>filozof </text:span><text:span text:style-name="CharStyle46">(Rozprawa o metodzie, Medytacje o pierwszej filo-<text:line-break/>zofii)</text:span><text:span text:style-name="CharStyle40"><text:s text:c="1"/>oraz myśliciel nowoczesny wątpiący w sens danych zmysłowych,<text:line-break/>rozdzielający porządek ciała i porządek myślenia, komentujący istnienie<text:line-break/>Boga jako gwaranta ludzkich możliwości poznawczych w świecie rządzo-<text:line-break/>nym jednak przez prawa mechaniki, którym podlegają również emocje<text:line-break/>(namiętności) związane z fizjologicznymi procesami cielesnego przecież<text:line-break/>życia. Kartezjusz jako człowiek był ciągle niedostępny, zawsze był gdzieś.<text:line-break/>Angażował się w wyprawy wojenne, studiował różne dziedziny nauki,<text:line-break/>uczył muzyki i matematyki, odbywał liczne podróże, osiadł na dworze<text:line-break/>królowej szwedzkiej Krystyny, gdzie zmarł. Jego krótki żywot jest jednak<text:line-break/>żywotem pełnym prób przechytrzenia śmierci. To człowiek walczący ze<text:line-break/>swoimi słabościami, mocna, buntownicza dusza.</text:span></text:p><text:p text:style-name="P470"><text:span text:style-name="CharStyle17">Otóż każdy może poznać siłę lub słabość swej duszy po wyniku owych walk. Ci<text:line-break/>bowiem, których wola może z natury najłatwiej pokonać uczucie i powstrzymać<text:line-break/>ruchy ciała im towarzyszące, mają niewątpliwie dusze najsilniejsze. Inni nato-<text:line-break/>miast nie mogą wypróbować swej siły, ponieważ nigdy nie każą woli walczyć jej<text:line-break/>własną bronią, ale tą tylko, jakiej dostarczają jej jedne uczucia dla oparcia się</text:span></text:p></draw:text-box></draw:frame><draw:frame draw:style-name="fr74" svg:x="4.438cm" svg:y="22.206cm" svg:width="12.158cm" svg:height="2.048cm" text:anchor-type="paragraph"><draw:text-box><text:p text:style-name="P521"><text:span text:style-name="T34">1</text:span><text:span text:style-name="CharStyle42"><text:s text:c="1"/>R. </text:span><text:span text:style-name="T58">Descartes, </text:span><text:span text:style-name="CharStyle43">Namiętności duszy,</text:span><text:span text:style-name="CharStyle42"><text:s text:c="1"/>przeł. L. Chmaj, Warszawa 1958; tu wydanie poprze-<text:line-break/>dzone wstępem i opatrzone komentarzami B. Suchodolskiego, Warszawa 1986, s. 65.</text:span></text:p><text:p text:style-name="P537"><text:span text:style-name="CharStyle42">Niechętnie odnosząc się do starożytnych, zna Kartezjusz zapewne pisma Cycerona </text:span><text:span text:style-name="CharStyle43">(De<text:line-break/>finibus </text:span><text:span text:style-name="T59">bonorum </text:span><text:span text:style-name="CharStyle43">et malorum</text:span><text:span text:style-name="CharStyle42"><text:s text:c="1"/>i </text:span><text:span text:style-name="CharStyle43">De fato)</text:span><text:span text:style-name="CharStyle42"><text:s text:c="1"/>oraz Seneki </text:span><text:span text:style-name="CharStyle43">(De </text:span><text:span text:style-name="T60">vita </text:span><text:span text:style-name="CharStyle43">beata</text:span><text:span text:style-name="CharStyle42"><text:s text:c="1"/>i </text:span><text:span text:style-name="CharStyle43">De ira),</text:span><text:span text:style-name="CharStyle42"><text:s text:c="1"/>które odrzuca<text:line-break/>w wielu rozdziałach dzieła, również jako natchnienie Lipsiusa, Erazma i </text:span><text:span text:style-name="T58">Mothe </text:span><text:span text:style-name="CharStyle42">le </text:span><text:span text:style-name="T58">Vayera.</text:span></text:p></draw:text-box></draw:frame><draw:frame draw:style-name="fr75" svg:x="4.471cm" svg:y="25.005cm" fo:min-width="0.423cm" fo:min-height="0.386cm" text:anchor-type="paragraph"><draw:text-box><text:p text:style-name="P995"><text:span text:style-name="T52">24</text:span></text:p></draw:text-box></draw:frame></text:p>
      </text:section>
      <text:section text:style-name="Sect24" text:name="Section24">
        <text:p text:style-name="P1533"><draw:frame draw:style-name="fr76" svg:x="12.315cm" svg:y="4.355cm" fo:min-width="4.300cm" fo:min-height="0.423cm" text:anchor-type="paragraph"><draw:text-box><text:p text:style-name="P1134"><text:span text:style-name="CharStyle45">Namiętności duszy. Kartezjusz</text:span></text:p></draw:text-box></draw:frame><draw:frame draw:style-name="fr77" svg:x="4.493cm" svg:y="5.507cm" svg:width="12.056cm" svg:height="16.736cm" text:anchor-type="paragraph"><draw:text-box><text:p text:style-name="P322"><text:span text:style-name="CharStyle17">innym. Własną bronią nazywam stałe i określone zasady dotyczące znajomości<text:line-break/>dobra i zła, według których postanowiła ona kierować czynnościami swego ży-<text:line-break/>cia. Duszami zaś najsłabszymi ze wszystkich są te, których wola nie postanawia<text:line-break/>wcale w ten sam sposób trzymać się pewnych zasad, ale daje się ustawicznie<text:line-break/>unosić obecnym uczuciom, a ponieważ to często sprzeciwiają się sobie nawza-<text:line-break/>jem, przeto ciągną ją raz na tą, raz na ową stronę i skłaniając ją do walki samej<text:line-break/>z sobą doprowadzają duszę do stanu jak najbardziej opłakanego. Tak kiedy oba-<text:line-break/>wa przedstawia śmierć jako najwyższe zło, którego można uniknąć jedynie za<text:line-break/>pomocą ucieczki, to ambicja, przeciwnie, przedstawia hańbę ucieczki jako zło<text:line-break/>gorsze od śmierci; oba te uczucia poruszają wolę w różnych kierunkach, ta zaś<text:line-break/>słuchając już to tej, już to owej, sprzeciwia się ustawicznie sobie samej i w ten<text:line-break/>sposób czyni duszę niewolniczą i nieszczęśliwą</text:span><text:span text:style-name="T64">2</text:span><text:span text:style-name="CharStyle17">.</text:span></text:p><text:p text:style-name="P895"><text:span text:style-name="CharStyle40">Kiedy czytam Kartezjusza, odnoszę wrażenie, że czytam utwory<text:line-break/>przedniego retora, który zanim wypowie jedno zdanie, mebluje swoją<text:line-break/>pracownię setką sztafaży. To duch młodości zapewne utrzymuje go w ry-<text:line-break/>zach, interes zaś w gromadzeniu wiedzy nabytej jest mu potrzebny, by nie<text:line-break/>wyleciał z orbity ciągłych przygód i gier życiowych. Przy tym jest niezwy-<text:line-break/>kle dowcipny i unika myślenia o śmierci. Uważa, że najważniejszą potra-<text:line-break/>wą utrzymującą człowieka w kondycji młodości są kurze jaja. I tak oto hi-<text:line-break/>storia ta stała się przedmiotem zainteresowania Samuela Becketta, który<text:line-break/>w ocenzurowanym i niedrukowanym jako myślowa pornografia zbiorze<text:line-break/></text:span><text:span text:style-name="CharStyle46">Whoroscope</text:span><text:span text:style-name="CharStyle40"><text:s text:c="1"/>pokazuje kulisy portretu starzejącego się Kartezjusza.</text:span></text:p><text:p text:style-name="P1194"><text:span text:style-name="CharStyle40">Otóż malarz holenderski pochodzący z Flandrii, </text:span><text:span text:style-name="T40">Frans </text:span><text:span text:style-name="CharStyle40">Hals, równola-<text:line-break/>tek Kartezjusza, był najsłynniejszym portrecistą pierwszej połowy XVII<text:line-break/>wieku. Nawet na portretach zbiorowych </text:span><text:span text:style-name="CharStyle46">(Bankiet oficerów, Bractwo Strzel-<text:line-break/>ców św. Jerzego)</text:span><text:span text:style-name="CharStyle40"><text:s text:c="1"/>w sposób mistrzowski operował światłem, stosował jasną<text:line-break/>i zrozumiałą paletę barw, malował szeroko dzięki płaskim i zdecydowa-<text:line-break/>nym pociągnięciom pędzla. </text:span><text:span text:style-name="T39">Jest </text:span><text:span text:style-name="CharStyle40">w tym malarzu coś z Kartezjusza, bliska<text:line-break/>jest tu psychologia emocji i mimo że o psychologii jako nauce mówimy<text:line-break/>dopiero w XIX wieku, to była ona znana jako nauka o duszy, tworzo-<text:line-break/>na przez mistrza reformacji Filipa Melanchtona. Portrety Halsa to por-<text:line-break/>trety namiętności. Wystarczy wspomnieć </text:span><text:span text:style-name="CharStyle46">Malle Babbe</text:span><text:span text:style-name="CharStyle40"><text:s text:c="1"/>(słynny portret<text:line-break/>z puchaczem, którego nazwa łacińska </text:span><text:span text:style-name="T39">to </text:span><text:span text:style-name="CharStyle46">Bubo </text:span><text:span text:style-name="T42">bubo)</text:span><text:span text:style-name="T39"><text:s text:c="1"/></text:span><text:span text:style-name="CharStyle40">czy </text:span><text:span text:style-name="CharStyle46">Wesołego pija-<text:line-break/>ka</text:span><text:span text:style-name="CharStyle40"><text:s text:c="1"/>(znakomita obserwacja rozlanego konturu twarzy), by znaleźć połą-<text:line-break/>czenie pomiędzy mieszkającym i studiującym w Holandii Kartezjuszem</text:span></text:p></draw:text-box></draw:frame><draw:frame draw:style-name="fr78" svg:x="4.450cm" svg:y="22.678cm" svg:width="12.141cm" svg:height="1.610cm" text:anchor-type="paragraph"><draw:text-box><text:p text:style-name="P1170"><text:span text:style-name="T34">2</text:span><text:span text:style-name="CharStyle42"><text:s text:c="1"/></text:span><text:span text:style-name="T60">Ibidem</text:span><text:span text:style-name="T58">, </text:span><text:span text:style-name="CharStyle42">s. 96, 97. W opracowaniu ciągłości dzieła naukowego pomaga opracowanie:<text:line-break/>L. Chmaj, </text:span><text:span text:style-name="CharStyle43">Rozwój filozoficzny Kartezjusza,</text:span><text:span text:style-name="CharStyle42"><text:s text:c="1"/>Kraków 1930, ale jest to praca wyraźnie </text:span><text:span text:style-name="T58">psycho-<text:line-break/></text:span><text:span text:style-name="CharStyle42">logizująca naukę filozofa. Lepiej sięgnąć do: M. </text:span><text:span text:style-name="T58">Leroy, </text:span><text:span text:style-name="T60">Descartes, </text:span><text:span text:style-name="CharStyle43">le </text:span><text:span text:style-name="T60">philosophe </text:span><text:span text:style-name="CharStyle43">au </text:span><text:span text:style-name="T60">masque,<text:line-break/></text:span><text:span text:style-name="CharStyle42">t. I-II, </text:span><text:span text:style-name="T58">Paris </text:span><text:span text:style-name="CharStyle42">1929.</text:span></text:p></draw:text-box></draw:frame><draw:frame draw:style-name="fr79" svg:x="16.192cm" svg:y="25.040cm" fo:min-width="0.406cm" fo:min-height="0.386cm" text:anchor-type="paragraph"><draw:text-box><text:p text:style-name="P627"><text:span text:style-name="CharStyle45">25</text:span></text:p></draw:text-box></draw:frame></text:p>
      </text:section>
      <text:section text:style-name="Sect25" text:name="Section25">
        <text:p text:style-name="P1534"><draw:frame draw:style-name="fr80" svg:x="4.475cm" svg:y="4.322cm" fo:min-width="5.782cm" fo:min-height="0.423cm" text:anchor-type="paragraph"><draw:text-box><text:p text:style-name="P372"><text:span text:style-name="CharStyle45">Nowe przestrzenie. Szkice o namiętności</text:span></text:p></draw:text-box></draw:frame><draw:frame draw:style-name="fr81" svg:x="4.501cm" svg:y="5.392cm" svg:width="12.047cm" svg:height="17.875cm" text:anchor-type="paragraph"><draw:text-box><text:p text:style-name="P387"><text:span text:style-name="CharStyle40">a najważniejszym wówczas malarzem pracującym, tak jak Kartezjusz, na<text:line-break/>zamówienie. Jeden uczy malować, drugi grać na fortepianie. Samuel </text:span><text:span text:style-name="T39">Be-</text:span><text:span text:style-name="CharStyle40"><text:line-break/></text:span><text:span text:style-name="T39">ckett</text:span><text:span text:style-name="CharStyle40"><text:s text:c="1"/>postanowił, że mistrz </text:span><text:span text:style-name="T40">Frans </text:span><text:span text:style-name="CharStyle40">Hals namaluje ostatni, śmiertelny por-<text:line-break/>tret Kartezjusza. Czeka więc na tę ostatnią chwilę, kiedy zgaśnie na wieki<text:line-break/>płomień jego mądrych oczu. Ale Kartezjusz odmładza się i dziecinnieje.<text:line-break/>Zjada codziennie - jako lekarstwo - porcję jajecznicy z jaj, w których<text:line-break/>znajdują się już kurze embriony. W ten sposób jest oszukiwana śmierć<text:line-break/>i sztuka. Im bardziej </text:span><text:span text:style-name="T40">Frans </text:span><text:span text:style-name="CharStyle40">Hals pragnie śmierci swojego modela, tym<text:line-break/>bardziej model odżywa.</text:span></text:p><text:p text:style-name="P1491"><text:span text:style-name="T39">Beckett, </text:span><text:span text:style-name="CharStyle40">który codziennie czytał Kartezjusza (studiował przecież właś-<text:line-break/>ciwie jego tylko myśli), spaja obu bohaterów swojej egzystencjalnej filozo-<text:line-break/>fii, w której tragizm i komizm oraz wszystkie namiętności łączą się w jeden<text:line-break/>amalgamat zwany oczekiwaniem na matematycznie przychodzącą śmierć.<text:line-break/>Pozostaje przecież tylko liczyć, odmierzać, zastygać, redukować, zacieś-<text:line-break/>niać... A przede wszystkim - powtarzać. W tym jest poznawanie prawdy.</text:span></text:p><text:p text:style-name="P837"><text:span text:style-name="CharStyle40">Zapewne bardzo niewielu jest ludzi tak słabych i chwiejnych, by chcie-<text:line-break/>li tego tylko, co im podsuwa namiętność. Większość ma określone sądy,<text:line-break/>którymi się kieruje w pewnych swoich czynnościach, a chociaż często te<text:line-break/>sądy są fałszywe, a nawet oparte na namiętnościach, którym poprzednio<text:line-break/>wola dała się zwyciężyć lub uwieść, wszelako - ponieważ trzyma się ona<text:line-break/>ich nadal, podczas gdy namiętność, która je wywołała, jest nieobecna<text:line-break/>- można je uważać za jej własną broń, a siłę lub słabość duszy oceniać<text:line-break/>stosownie do tego, o ile potrafi, a bardziej lub mniej iść za owymi sąda-<text:line-break/>mi i oprzeć się obecnym namiętnościom, które są im przeciwne. Zacho-<text:line-break/>dzi jednakże wielka różnica pomiędzy postanowieniami wynikającymi<text:line-break/>z jakiegoś fałszywego mniemania a tymi, które opierają się na poznaniu<text:line-break/>prawdy; toteż, jeśli idzie się za tymi ostatnimi, jest się pewnym, iż nigdy<text:line-break/>nie dozna się żalu ani wyrzutów, podczas gdy w pierwszym wypadku od-<text:line-break/>czuwa się je zawsze, skoro odkryje się ich fałsz</text:span><text:span text:style-name="T33">3</text:span><text:span text:style-name="CharStyle40">.</text:span></text:p><text:p text:style-name="P1196"><text:span text:style-name="CharStyle40">Ważne to słowa w nauce Kartezjusza. Z jednej strony odnoszą się jesz-<text:line-break/>cze do wczesnej fascynacji wiedzą o przyrodzie, rozwijanej w okresie znajo-<text:line-break/>mości z Beeckmanem, z której filozof czerpał wiedzę medyczną o znacze-<text:line-break/>niu gruczołów w rozwijaniu osobowości człowieka i kształtowaniu typów<text:line-break/>jego charakteru, a z drugiej przywołują szyszynkę - to miejsce w głowie<text:line-break/>człowieka, które w XVII-wiecznej nauce o duszy było szczególnie wyróż-<text:line-break/>nione. Dusza, wedle Kartezjusza, zamieszkiwała szyszynkę, nie serce.</text:span></text:p></draw:text-box></draw:frame><draw:frame draw:style-name="fr82" svg:x="5.001cm" svg:y="23.837cm" fo:min-width="5.546cm" fo:min-height="0.395cm" text:anchor-type="paragraph"><draw:text-box><text:p text:style-name="P1122"><text:span text:style-name="T34">3</text:span><text:span text:style-name="CharStyle42"><text:s text:c="1"/>R. </text:span><text:span text:style-name="T58">Descartes, </text:span><text:span text:style-name="CharStyle43">Namiętności duszy.,</text:span><text:span text:style-name="CharStyle42"><text:s text:c="1"/>s. 97.</text:span></text:p></draw:text-box></draw:frame><draw:frame draw:style-name="fr83" svg:x="4.468cm" svg:y="25.005cm" fo:min-width="0.406cm" fo:min-height="0.386cm" text:anchor-type="paragraph"><draw:text-box><text:p text:style-name="P1077"><text:span text:style-name="CharStyle45">26</text:span></text:p></draw:text-box></draw:frame></text:p>
      </text:section>
      <text:section text:style-name="Sect26" text:name="Section26">
        <text:p text:style-name="P1535"><draw:frame draw:style-name="fr84" svg:x="12.303cm" svg:y="4.318cm" fo:min-width="4.300cm" fo:min-height="0.423cm" text:anchor-type="paragraph"><draw:text-box><text:p text:style-name="P1020"><text:span text:style-name="CharStyle45">Namiętności duszy. Kartezjusz</text:span></text:p></draw:text-box></draw:frame><draw:frame draw:style-name="fr85" svg:x="4.505cm" svg:y="5.389cm" svg:width="12.023cm" svg:height="16.893cm" text:anchor-type="paragraph"><draw:text-box><text:p text:style-name="P767"><text:span text:style-name="CharStyle40">Szyszynka, </text:span><text:span text:style-name="T42">corpus </text:span><text:span text:style-name="CharStyle46">pineale,</text:span><text:span text:style-name="CharStyle40"><text:s text:c="1"/>to część mózgu, wypiętrzenie trzeciej ko-<text:line-break/>mory, mała jak ziarnko grochu, reagująca na światło, właściwie szczątko-<text:line-break/>wa w swej formie i funkcji. Powiadają uczeni, że </text:span><text:span text:style-name="T39">jest </text:span><text:span text:style-name="CharStyle40">niepoznana. Wiąże<text:line-break/>się jednak z życiem emocjonalnym i erotyką, a jej szybki zanik prowadzi<text:line-break/>do osiągania przedwczesnej dojrzałości, także płciowej. Szyszynka ma<text:line-break/>też związek z narządem ciemieniowym, czyli ״okiem ciemienia”. </text:span><text:span text:style-name="T39">To or-<text:line-break/>gan</text:span><text:span text:style-name="CharStyle40"><text:s text:c="1"/>czuły na światło, podobny do oczu, wyposażony w soczewkę, rogów-<text:line-break/>kę i siatkówkę. Od zawsze pełni funkcję ״trzeciego oka”, pozwala mierzyć<text:line-break/>natężenie światła i promieniowania słonecznego; niektóre organizmy po-<text:line-break/>sługują się nimi jako narzędziem orientacji, również w ciemności.</text:span></text:p><text:p text:style-name="P1028"><text:span text:style-name="CharStyle40">״Oko ciemienia” jest organem natychmiast reagującym na otocze-<text:line-break/>nie, na ciepło i zimno przenoszone przez świetlne i promienne impulsy.<text:line-break/>Z tego narządu pozostała człowiekowi szyszynka właśnie, to mieszka-<text:line-break/>nie duszy, siedziba emocji i namiętności. Przypomnijmy, że szczególnej<text:line-break/>ochronie podlega właśnie ciemię. Bywa ono - także w wielu wyrażeniach<text:line-break/>- oknem mądrości, instrumentem odczuwania i jasności myślenia. Ktoś,<text:line-break/>kto nie jest ״w ciemię bity”, cechuje się rozwagą i rozsądkiem, zacho-<text:line-break/>wuje zdolność jasnego widzenia rzeczywistości i osądzania. Może tam<text:line-break/>mieszka także sumienie, mieści się źródło tożsamości podmiotu? Może<text:line-break/>też tam rodzi się dusza? W szyszynce odnajdujemy zatem pierwsze przy-<text:line-break/>czyny uczuć.</text:span></text:p><text:p text:style-name="P1044"><text:span text:style-name="CharStyle40">Ostatnią i najbliższą przyczyną namiętności duszy jest jedynie ruch<text:line-break/>tchnień życiowych, który udziela się małemu gruczołowi znajdującemu<text:line-break/>się w środku mózgu. Ale to nie wystarcza, aby móc je odróżniać jedne od<text:line-break/>drugich; w tym celu należy odkryć ich źródła i zbadać ich pierwsze przy-<text:line-break/>czyny. Bo niekiedy mogą one wprawdzie być wywołane przez działanie<text:line-break/>duszy, która chce zrozumieć te lub inne przedmioty, a także przez sam<text:line-break/>temperament ciała lub przez wrażenia, które przypadkowo spotykają się<text:line-break/>w mózgu, jak to się zdarza wtedy, gdy czujemy się smutni lub weseli, nie<text:line-break/>wiedząc dlaczego; wydaje się jednak na podstawie tego, co powiedzia-<text:line-break/>łem, że te same uczucia mogą być także wywołane przez przedmioty<text:line-break/>zmysłowe oraz że te przedmioty są ich przyczynami najbardziej pospo-<text:line-break/>litymi i głównymi; z czego wynika, że by je odkryć wszystkie, wystarczy<text:line-break/>rozważyć wszelkie skutki owych przedmiotów</text:span><text:span text:style-name="T33">4</text:span><text:span text:style-name="CharStyle40">.</text:span></text:p></draw:text-box></draw:frame><draw:frame draw:style-name="fr86" svg:x="4.471cm" svg:y="22.980cm" svg:width="12.099cm" svg:height="1.268cm" text:anchor-type="paragraph"><draw:text-box><text:p text:style-name="P980"><text:span text:style-name="T34">4</text:span><text:span text:style-name="CharStyle42"><text:s text:c="1"/></text:span><text:span text:style-name="CharStyle43">Ibidem,</text:span><text:span text:style-name="CharStyle42"><text:s text:c="1"/>s. 100. Zob. też: </text:span><text:span text:style-name="T57">F. </text:span><text:span text:style-name="T58">Alquie, </text:span><text:span text:style-name="CharStyle43">La </text:span><text:span text:style-name="T60">decouverte metaphysique </text:span><text:span text:style-name="T59">de l’homme chez </text:span><text:span text:style-name="T60">Des-</text:span><text:span text:style-name="T59"><text:line-break/></text:span><text:span text:style-name="T60">cartes,</text:span><text:span text:style-name="T58"><text:s text:c="1"/></text:span><text:span text:style-name="T57">Paris 1950. Autor </text:span><text:span text:style-name="CharStyle42">wiele miejsca poświęca problematyce procesu twórczego jako wyra-<text:line-break/>żenia (fizjologicznego) stanu ciała przez aktywność duchową.</text:span></text:p></draw:text-box></draw:frame><draw:frame draw:style-name="fr87" svg:x="16.180cm" svg:y="25.001cm" fo:min-width="0.406cm" fo:min-height="0.386cm" text:anchor-type="paragraph"><draw:text-box><text:p text:style-name="P1102"><text:span text:style-name="CharStyle45">27</text:span></text:p></draw:text-box></draw:frame></text:p>
      </text:section>
      <text:section text:style-name="Sect27" text:name="Section27">
        <text:p text:style-name="P1536"><draw:frame draw:style-name="fr88" svg:x="4.463cm" svg:y="4.322cm" fo:min-width="5.782cm" fo:min-height="0.423cm" text:anchor-type="paragraph"><draw:text-box><text:p text:style-name="P965"><text:span text:style-name="CharStyle45">Nowe przestrzenie. Szkice o namiętności</text:span></text:p></draw:text-box></draw:frame><draw:frame draw:style-name="fr89" svg:x="4.514cm" svg:y="5.392cm" svg:width="12.023cm" svg:height="16.540cm" text:anchor-type="paragraph"><draw:text-box><text:p text:style-name="P655"><text:span text:style-name="CharStyle40">W kolejnych artykułach drugiej części rozprawy Kartezjusz wylicza<text:line-break/>i wyjaśnia sześć pierwotnych uczuć: podziw, miłość, nienawiść, pożąda-<text:line-break/>nie, radość i smutek</text:span><text:span text:style-name="T33">5</text:span><text:span text:style-name="CharStyle40">.</text:span></text:p><text:p text:style-name="P476"><text:span text:style-name="CharStyle40">Oczywiście uczucia te są wyselekcjonowane z wielkiego zespołu do-<text:line-break/>znań, które przekazują stan emocjonalny człowieka ze względu na we-<text:line-break/>wnętrzne lub zewnętrzne doświadczenia. Sześć uczuć pierwotnych to kil-<text:line-break/>ka uczuć prostych, dostępnych każdej istocie żywej, a także świadomości<text:line-break/>człowieka. Nazwałbym je chętnie archetypami, gdyby nie to, że nie mają<text:line-break/>stałej struktury, a ich wzorzec za każdym razem i w każdym wypadku<text:line-break/>realizuje się odmiennie, ponieważ odmienne są ludzkie osobowości. Wy-<text:line-break/>mieńmy więc za Kartezjuszem wiele modelujących pierwotne uczucia<text:line-break/>stanów emocjonalnych: poważanie i lekceważenie, szlachetność i pycha,<text:line-break/>pokora i podłość, szacunek i pogarda, miłość i nienawiść, pożądanie, na-<text:line-break/>dzieja, obawa, pewność siebie, rozpacz, chwiejność, odwaga, zuchwałość,<text:line-break/>współzawodnictwo, tchórzostwo, przerażenie, wyrzuty sumienia, radość,<text:line-break/>smutek, szyderstwo, zazdrość, litość, zadowolenie z siebie, przychylność,<text:line-break/>wdzięczność, oburzenie, gniew, duma, wstyd, niesmak, żal, ucieczka. To<text:line-break/>chyba wszystkie wymieniane przez Kartezjusza uczucia dające się zresz-<text:line-break/>tą rozdzielić na dwie grupy: zależne od namiętności budowania uprag-<text:line-break/>nionego stanu i zależne od namiętności burzenia tego, co jest. Szerzej<text:line-break/>można omówić ten podział, stosując kategorie wyższe, mianowicie uczu-<text:line-break/>cia powstające z namiętności czynienia dobra i z namiętności czynienia<text:line-break/>zła. A jeśli nie jesteśmy w stanie określić, ku czemu prowadzi namięt-<text:line-break/>ność podejmowania czynów ryzykownych lub ״przypominania sobie zła<text:line-break/>minionego”?</text:span></text:p><text:p text:style-name="P1501"><text:span text:style-name="CharStyle17">Przyjemność, jaką znajdują często młodzi ludzie w podejmowaniu rzeczy trud-<text:line-break/>nych i narażaniu się na wszelkie niebezpieczeństwa, jeśli nawet nie spodziewa-<text:line-break/>ją się z nich żadnej korzyści ani żadnej sławy, pochodzi u nich stąd, że myśli<text:line-break/>o trudności tego, co przedsiębiorą, wywołuje wrażenie w ich mózgu, które łącząc<text:line-break/>się z ową myślą, jakim byłoby to dobrem być tak odważnym, tak szczęśliwym,<text:line-break/>tak zręcznym lub tak silnym, by ważyć się na takie niebezpieczne przygody, jest<text:line-break/>przyczyną, iż doznają oni przyjemności. Również zadowolenie, jakie odczuwają<text:line-break/>starcy, kiedy przypominają sobie minione cierpienia, pochodzi stąd, że wyobra-<text:line-break/>żają sobie, iż to, że potrafili je przetrwać, stanowi pewne dobro</text:span><text:span text:style-name="T64">6</text:span><text:span text:style-name="CharStyle17">.</text:span></text:p></draw:text-box></draw:frame><draw:frame draw:style-name="fr90" svg:x="4.489cm" svg:y="22.983cm" svg:width="12.090cm" svg:height="0.439cm" text:anchor-type="paragraph"><draw:text-box><text:p text:style-name="P395"><text:span text:style-name="T34">5</text:span><text:span text:style-name="CharStyle42"><text:s text:c="1"/>R. </text:span><text:span text:style-name="T58">Descartes, </text:span><text:span text:style-name="CharStyle43">Namiętności duszy..,</text:span><text:span text:style-name="CharStyle42"><text:s text:c="1"/>s. 105.</text:span></text:p></draw:text-box></draw:frame><draw:frame draw:style-name="fr91" svg:x="4.489cm" svg:y="23.424cm" svg:width="12.090cm" svg:height="0.829cm" text:anchor-type="paragraph"><draw:text-box><text:p text:style-name="P948"><text:span text:style-name="T34">6</text:span><text:span text:style-name="CharStyle42"><text:s text:c="1"/></text:span><text:span text:style-name="CharStyle43">Ibidem,</text:span><text:span text:style-name="CharStyle42"><text:s text:c="1"/>s. 124. Zob. również R. </text:span><text:span text:style-name="T58">Descartes, </text:span><text:span text:style-name="CharStyle43">Prawidła kierowania umysłem,</text:span><text:span text:style-name="CharStyle42"><text:s text:c="1"/>przeł.<text:line-break/>L. Chmaj, Warszawa 1958. Chodzi o zagadnienie działania w świecie przypadku oraz czyny</text:span></text:p></draw:text-box></draw:frame><draw:frame draw:style-name="fr92" svg:x="4.454cm" svg:y="25.005cm" fo:min-width="0.415cm" fo:min-height="0.386cm" text:anchor-type="paragraph"><draw:text-box><text:p text:style-name="P1369"><text:span text:style-name="CharStyle45">28</text:span></text:p></draw:text-box></draw:frame></text:p>
      </text:section>
      <text:section text:style-name="Sect28" text:name="Section28">
        <text:p text:style-name="P1537"><draw:frame draw:style-name="fr93" svg:x="12.307cm" svg:y="4.330cm" fo:min-width="4.300cm" fo:min-height="0.423cm" text:anchor-type="paragraph"><draw:text-box><text:p text:style-name="P1006"><text:span text:style-name="CharStyle45">Namiętności duszy. Kartezjusz</text:span></text:p></draw:text-box></draw:frame><draw:frame draw:style-name="fr94" svg:x="4.500cm" svg:y="5.401cm" svg:width="12.031cm" svg:height="16.510cm" text:anchor-type="paragraph"><draw:text-box><text:p text:style-name="P705"><text:span text:style-name="CharStyle40">Wszystkie wymienione wyżej uczucia, jakkolwiek pochodzą z duszy,<text:line-break/>wpływają na ludzkie ciało, mobilizując je do działania także poprzez od-<text:line-break/>słanianie (lub zakrywanie) namiętności. Człowiek nie zdaje sobie sprawy<text:line-break/>ze swoich działań, kiedy poruszony jakąś emocją, zaślepiony żądzą lub<text:line-break/>ogarnięty namiętnością wykonuje czynności, których nigdy wcześniej nie<text:line-break/>wykonałby. Czyż nie tak tłumaczy się czasem łagodniejszy wymiar kary<text:line-break/>lub dojmujące ostrzeżenie, jeśli czyn dokonany w afekcie, pod przymu-<text:line-break/>sem jakiejś niejasnej i nieracjonalnej siły, byłby nie do pomyślenia, gdy-<text:line-break/>by sprawca trzymał na wodzy emocje i namiętności? Kartezjusz, pisząc<text:line-break/>o tym zagadnieniu, szczególnie jasno wyraził to w artykułach dotyczą-<text:line-break/>cych miłości i nienawiści, łączących w sobie fizjologiczną teorię emocji<text:line-break/>z filozofią uczucia:</text:span></text:p><text:p text:style-name="P1384"><text:span text:style-name="CharStyle17">Rozważając więc różne zmiany, jakie doświadczenie pozwala nam dostrzec<text:line-break/>w naszym ciele, podczas gdy naszą duszę poruszają różne namiętności, zauwa-<text:line-break/>żam w miłości, gdy jest sama tylko, to znaczy gdy nie towarzyszy jej żadna silna<text:line-break/>radość, pożądanie lub smutek, że puls bije równo, ale o wiele silniej i mocniej<text:line-break/>niż zwykle, że czuje się miłe ciepło w piersi i że trawienie pokarmów w żołądku<text:line-break/>odbywa się bardzo szybko; toteż uczucie to jest pożyteczne dla zdrowia.</text:span></text:p><text:p text:style-name="P913"><text:span text:style-name="CharStyle17">Spostrzegam natomiast, że w nienawiści puls jest nierówny i słabszy, a często<text:line-break/>przyspieszony, w piersi czuje się zimno na przemian z jakimś ostrym i piekącym<text:line-break/>gorącem; żołądek nie spełnia swej służby i jest skłonny do wymiotów i oddania<text:line-break/>spożytych pokarmów lub przynajmniej do ich zepsucia i przemiany w złe wy-<text:line-break/>ziewy</text:span><text:span text:style-name="T64">7</text:span><text:span text:style-name="CharStyle17">.</text:span></text:p><text:p text:style-name="P1142"><text:span text:style-name="CharStyle40">Interesujący nas problem stosunku miłości i pożądania, którego </text:span><text:span text:style-name="T39">cen-</text:span><text:span text:style-name="CharStyle40"><text:line-break/></text:span><text:span text:style-name="T39">trum</text:span><text:span text:style-name="CharStyle40"><text:s text:c="1"/>dramatyczne odnajdziemy w tragedii </text:span><text:span text:style-name="T39">Racine’a </text:span><text:span text:style-name="CharStyle46">(Fedra),</text:span><text:span text:style-name="CharStyle40"><text:s text:c="1"/>w tragedii<text:line-break/>stworzonej w duchu kartezjańskiej nauki o namiętnościach odsłania ar-<text:line-break/>tykuł dotyczący pożądania, który Kartezjusz umieszcza w sąsiedztwie<text:line-break/>rozważań o miłości i nienawiści:</text:span></text:p><text:p text:style-name="P1106"><text:span text:style-name="CharStyle17">Wreszcie zauważam, iż pożądanie ma tę cechę szczególną, że porusza ono ser-<text:line-break/>ce gwałtowniej aniżeli jakiekolwiek inne uczucie i dostarcza mózgowi więcej<text:line-break/>tchnień życiowych, które przechodząc stamtąd, zaostrzają wszystkie zmysły,<text:line-break/>a wszystkie czynią bardziej ruchliwymi</text:span><text:span text:style-name="T64">8</text:span><text:span text:style-name="CharStyle17">.</text:span></text:p><text:p text:style-name="P813"><text:span text:style-name="CharStyle40">Różny jest także ruch krwi i ״tchnień życiowych” w miłości i pożądaniu:</text:span></text:p></draw:text-box></draw:frame><draw:frame draw:style-name="fr95" svg:x="4.475cm" svg:y="22.602cm" svg:width="12.090cm" svg:height="0.829cm" text:anchor-type="paragraph"><draw:text-box><text:p text:style-name="P734"><text:span text:style-name="CharStyle42">niegodne rozumu, kiedy uległ on zamąceniu przez chorobę lub szaleństwo. To także jest<text:line-break/>rozważane jako problem prawniczy: czy szaleniec może podlegać karze?</text:span></text:p></draw:text-box></draw:frame><draw:frame draw:style-name="fr96" svg:x="4.475cm" svg:y="23.432cm" svg:width="12.090cm" svg:height="0.390cm" text:anchor-type="paragraph"><draw:text-box><text:p text:style-name="P944"><text:span text:style-name="T34">7</text:span><text:span text:style-name="CharStyle42"><text:s text:c="1"/>R. </text:span><text:span text:style-name="T58">Descartes, </text:span><text:span text:style-name="CharStyle43">Namiętności duszy.,</text:span><text:span text:style-name="CharStyle42"><text:s text:c="1"/>s. 125.</text:span></text:p></draw:text-box></draw:frame><draw:frame draw:style-name="fr97" svg:x="4.475cm" svg:y="23.821cm" svg:width="12.090cm" svg:height="0.441cm" text:anchor-type="paragraph"><draw:text-box><text:p text:style-name="P1302"><text:span text:style-name="T34">8</text:span><text:span text:style-name="CharStyle42"><text:s text:c="1"/></text:span><text:span text:style-name="CharStyle43">Ibidem,</text:span><text:span text:style-name="CharStyle42"><text:s text:c="1"/>s. 126.</text:span></text:p></draw:text-box></draw:frame><draw:frame draw:style-name="fr98" svg:x="16.184cm" svg:y="25.014cm" fo:min-width="0.406cm" fo:min-height="0.386cm" text:anchor-type="paragraph"><draw:text-box><text:p text:style-name="P1325"><text:span text:style-name="CharStyle45">29</text:span></text:p></draw:text-box></draw:frame></text:p>
      </text:section>
      <text:section text:style-name="Sect29" text:name="Section29">
        <text:p text:style-name="P1538"><draw:frame draw:style-name="fr99" svg:x="4.459cm" svg:y="4.330cm" fo:min-width="5.782cm" fo:min-height="0.423cm" text:anchor-type="paragraph"><draw:text-box><text:p text:style-name="P509"><text:span text:style-name="CharStyle45">Nowe przestrzenie. Szkice o namiętności</text:span></text:p></draw:text-box></draw:frame><draw:frame draw:style-name="fr100" svg:x="4.510cm" svg:y="5.413cm" svg:width="12.031cm" svg:height="15.408cm" text:anchor-type="paragraph"><draw:text-box><text:p text:style-name="P1050"><text:span text:style-name="CharStyle17">Kiedy rozum przedstawia sobie jakiś przedmiot miłości, wówczas wrażenie, ja-<text:line-break/>kie myśl ta wywołuje w mózgu, prowadzi tchnienia życiowe poprzez nerwy szó-<text:line-break/>stej pary do mięśni otaczających wnętrzności i żołądek, i to w taki sposób, że<text:line-break/>sok pokarmowy, który się zamienia w świeżą krew, kieruje się szybko do serca,<text:line-break/>nie zatrzymując się w wątrobie, a ponieważ zostaje tam pchnięty z większą siłą<text:line-break/>niż ten, który się znajduje w innych częściach ciała, przeto wchodzi w większej<text:line-break/>obfitości i wywołuje silniejsze ciepło, ponieważ jest gęściejszy od tego, który<text:line-break/>przechodząc wielokrotnie tam i z powrotem przez serce, uległ już rozrzedze-<text:line-break/>niu. Dlatego wysyła on również do mózgu tchnienia życiowe, których części są<text:line-break/>grubsze i ruchliwsze niż zwykle; te zaś, wzmacniając wrażenie, jakie tam wywo-<text:line-break/>ła pierwsza myśl o przedmiocie kochanym, zmuszają duszę do zatrzymania się<text:line-break/>przy tej myśli. I na tym właśnie polega uczucie miłości</text:span><text:span text:style-name="T64">9</text:span><text:span text:style-name="CharStyle17">.</text:span></text:p><text:p text:style-name="P1246"><text:span text:style-name="CharStyle40">Rzeczą szczególną jest też tempo reakcji całego organizmu na dozna-<text:line-break/>nia umysłowe i zmysłowe w miłości i pożądaniu:</text:span></text:p><text:p text:style-name="P1322"><text:span text:style-name="CharStyle17">Wreszcie uczucie pożądania ma tę właściwość, że wola osiągnięcia jakiegoś </text:span><text:span text:style-name="T15">do-</text:span><text:span text:style-name="CharStyle17"><text:line-break/></text:span><text:span text:style-name="T15">bra</text:span><text:span text:style-name="CharStyle17"><text:s text:c="1"/>lub uniknięcia jakiegoś zła posyła szybko tchnienia życiowe z mózgu do<text:line-break/>wszystkich części ciała przydatnych do zamierzonych czynności, szczególnie<text:line-break/>zaś do serca i części dostarczających mu najwięcej krwi, aby wobec większego<text:line-break/>niż zwykle jej dopływu serce wysyłało większą ilość tchnień życiowych do móz-<text:line-break/>gu zarówno dla utrzymania tam i wzmocnienia wyobrażenia owej woli, jak i dla-<text:line-break/>tego, by przeszły one stamtąd do wszelkich narządów zmysłowych wszystkich<text:line-break/>mięśni, których można użyć dla osiągnięcia tego, czego się pożąda</text:span><text:span text:style-name="T64">10</text:span><text:span text:style-name="CharStyle17">.</text:span></text:p><text:p text:style-name="P1258"><text:span text:style-name="CharStyle40">Kartezjusz - zazwyczaj tak poważnie traktowany, stawiany na coko-<text:line-break/>łach z inskrypcją opatrzoną wykrzyknikiem - jest właściwie człowiekiem<text:line-break/>wątpienia i namiętności, które ogarnia myślą, nazywa i precyzuje. W jego<text:line-break/>rachunkach, jak w zagadnieniu delijskim, o którym przyjdzie jeszcze na-<text:line-break/>pisać, pojawia się zawsze coś nieokreślonego. Jest to owa zmienność<text:line-break/>funkcji, która w algebrze i geometrii - pozornie wymiernych naukach -<text:line-break/>wprowadza zmienną </text:span><text:span text:style-name="CharStyle46">x</text:span><text:span text:style-name="CharStyle40"><text:s text:c="1"/>i zmienną </text:span><text:span text:style-name="CharStyle46">y</text:span><text:span text:style-name="CharStyle40">. </text:span><text:span text:style-name="T39">To, </text:span><text:span text:style-name="CharStyle40">co budziło zdumienie najpierw<text:line-break/>w astronomii Keplera, a potem w fizyce Newtona, to niemierzalność,<text:line-break/>nieobliczalność świata. Człowiek w pustej przestrzeni, Ziemia wirująca<text:line-break/>w bezmiarze i Rozum, który musi sam siebie ustanowić. Uczynił to Kant,</text:span></text:p></draw:text-box></draw:frame><draw:frame draw:style-name="fr101" svg:x="4.468cm" svg:y="21.881cm" svg:width="12.107cm" svg:height="0.392cm" text:anchor-type="paragraph"><draw:text-box><text:p text:style-name="P1263"><text:span text:style-name="T34">9</text:span><text:span text:style-name="CharStyle42"><text:s text:c="1"/></text:span><text:span text:style-name="T60">Ibidem</text:span><text:span text:style-name="T58">, </text:span><text:span text:style-name="CharStyle42">s. 127.</text:span></text:p></draw:text-box></draw:frame><draw:frame draw:style-name="fr102" svg:x="4.468cm" svg:y="22.271cm" svg:width="12.107cm" svg:height="1.990cm" text:anchor-type="paragraph"><draw:text-box><text:p text:style-name="P1161"><text:span text:style-name="T34">10</text:span><text:span text:style-name="CharStyle42"><text:s text:c="1"/></text:span><text:span text:style-name="CharStyle43">Ibidem,</text:span><text:span text:style-name="CharStyle42"><text:s text:c="1"/>s. 129. Uczucie pożądania, namiętność posiadania, jest sprzeczne z rozumem<text:line-break/>człowieka, ponieważ niweczy harmonię pomiędzy podmiotem a przedmiotem pożądania.<text:line-break/>Każda czynność jest wówczas niejako samozwrotna. Filantropia zwraca się więc zawsze ku<text:line-break/>dobroczyńcy, a nie ku temu, którego się obdarowuje. Por. J. Laporte, </text:span><text:span text:style-name="CharStyle43">Le rationalisme carte-<text:line-break/>sien,</text:span><text:span text:style-name="CharStyle42"><text:s text:c="1"/></text:span><text:span text:style-name="T58">Paris </text:span><text:span text:style-name="CharStyle42">1946, s. 112-114.</text:span></text:p></draw:text-box></draw:frame><draw:frame draw:style-name="fr103" svg:x="4.450cm" svg:y="25.014cm" fo:min-width="0.415cm" fo:min-height="0.386cm" text:anchor-type="paragraph"><draw:text-box><text:p text:style-name="P1175"><text:span text:style-name="CharStyle45">30</text:span></text:p></draw:text-box></draw:frame></text:p>
      </text:section>
      <text:section text:style-name="Sect30" text:name="Section30">
        <text:p text:style-name="P1539"><draw:frame draw:style-name="fr104" svg:x="12.303cm" svg:y="4.322cm" fo:min-width="4.300cm" fo:min-height="0.423cm" text:anchor-type="paragraph"><draw:text-box><text:p text:style-name="P1131"><text:span text:style-name="CharStyle45">Namiętności duszy. Kartezjusz</text:span></text:p></draw:text-box></draw:frame><draw:frame draw:style-name="fr105" svg:x="4.505cm" svg:y="5.392cm" svg:width="12.031cm" svg:height="17.937cm" text:anchor-type="paragraph"><draw:text-box><text:p text:style-name="P535"><text:span text:style-name="CharStyle40">aby nie popaść w obłęd; uczynił Kartezjusz, uczynił Pascal, choćby przez<text:line-break/>swój naiwny, powtórzony za Gamalielem zakład, iż lepiej wierzy w coś,<text:line-break/>niż nie wierzyć w nic.</text:span></text:p><text:p text:style-name="P551"><text:span text:style-name="CharStyle40">Najpiękniejsze strony poświęcił Kantowi Bolesław Miciński w biogra-<text:line-break/>fii filozofa, Kartezjuszowi - Edmund </text:span><text:span text:style-name="T39">Husserl. </text:span><text:span text:style-name="CharStyle40">Wprowadzone przez niego<text:line-break/>״akty nadawania sensu </text:span><text:span text:style-name="T63">(Sinngebende Akte),</text:span><text:span text:style-name="T40"><text:s text:c="1"/></text:span><text:span text:style-name="CharStyle40">w przeciwieństwie do ״ak-<text:line-break/>tów sens wypełniających”, rozumiane jako odpowiedniki intencji aktu<text:line-break/>nadającego sens pewnemu wyrażeniu, nie są tak odległe od logiki uczuć<text:line-break/>Kartezjusza. Nazwy przywołuje rozum, </text:span><text:span text:style-name="T39">ale </text:span><text:span text:style-name="CharStyle40">ich sensy są uwarunkowane<text:line-break/>wcześniejszą siłą sprawczą, intencją emocjonalną, która, niczym Husser-<text:line-break/>lowski fenomen, domaga się wyrażenia. Świat realny to intencjonalny<text:line-break/>odpowiednik poznania realizujący się poprzez współodczuwanie bytów<text:line-break/>indywidualnych między sobą. To właśnie o ״wczuciu” </text:span><text:span text:style-name="T63">(Einfühlung)</text:span><text:span text:style-name="T40"><text:s text:c="1"/></text:span><text:span text:style-name="CharStyle40">mówi<text:line-break/></text:span><text:span text:style-name="T39">Husserl </text:span><text:span text:style-name="CharStyle40">w </text:span><text:span text:style-name="CharStyle46">Medytacjach kartezjańskich</text:span><text:span text:style-name="CharStyle40"><text:s text:c="1"/>(wydanych po 1918 roku); jest ono<text:line-break/>podstawą systemu transcendentalnego idealizmu będącego przecież pod-<text:line-break/>stawą teologii i nauki logiki Kartezjusza. Teologii, bo idea Boga jest jed-<text:line-break/>nym z dowodów jego istnienia; logiki, bo porządek czystych </text:span><text:span text:style-name="T39">form jest<text:line-break/></text:span><text:span text:style-name="CharStyle40">gwarantowany przez zasady konsekwencji i prawdziwości. Wreszcie Kar-<text:line-break/>tezjusz i </text:span><text:span text:style-name="T39">Husserl </text:span><text:span text:style-name="CharStyle40">medytują, a więc zakładają fundamenty pewności na-<text:line-break/>uki na wątpieniu. Dopiero jasne wynikanie, dowód na jedność zjawisk<text:line-break/>i operacji umysłowych, zaświadcza o idealnej i transcendentnej spoi-<text:line-break/>stości bytu. W napisie na cokole w Tours znak wykrzyknienia powinien<text:line-break/>więc dotyczyć łącznika. Brzmiałby ten napis równie wątpliwie, co obec-<text:line-break/>ny, i także zostałby w pamięci</text:span></text:p><text:p text:style-name="P1249"><text:span text:style-name="CharStyle40">Może nie dziwi zatem tak zaskakujący koniec medytacji o namiętnoś-<text:line-break/>ciach. To ostatni akapit i ostatnie zdania traktatu. Na nim Kartezjusz<text:line-break/>zdaje się nie kończyć, ale zaczynać dalsze rozmowy o namiętnościach:</text:span></text:p><text:p text:style-name="P430"><text:span text:style-name="CharStyle17">Zresztą dusza może mieć swoje osobne radości; ale co się tyczy tych, które są jej<text:line-break/>wspólne z ciałem, to zależą one całkowicie od uczuć; toteż ludzie, których one<text:line-break/>najbardziej mogą wzruszyć, są zdolni do największego zakosztowania słodyczy<text:line-break/>w tym życiu. Prawda, że mogą oni w nim znaleźć również najwięcej goryczy,<text:line-break/>gdy nie umieją ich dobrze używać i gdy los jest im przeciwny. Lecz mądrość jest<text:line-break/>głównie pożyteczna pod tym względem, że uczy opanowywać je i kierować nimi<text:line-break/>tak umiejętnie (...), iż się z nich wszystkich czerpie radość</text:span><text:span text:style-name="T64">11</text:span><text:span text:style-name="CharStyle17">.</text:span></text:p><text:p text:style-name="P414"><text:span text:style-name="CharStyle40">Przy okazji rozważań o związku namiętności i logiki, emocji i geome-<text:line-break/>trii, wiary i wiedzy zwróciliśmy uwagę na to, że w całkowitym poznaniu,</text:span></text:p></draw:text-box></draw:frame><draw:frame draw:style-name="fr106" svg:x="4.463cm" svg:y="23.888cm" svg:width="12.116cm" svg:height="0.344cm" text:anchor-type="paragraph"><draw:text-box><text:p text:style-name="P1298"><text:span text:style-name="T34">11</text:span><text:span text:style-name="CharStyle42"><text:s text:c="1"/>R. </text:span><text:span text:style-name="T58">Descartes, </text:span><text:span text:style-name="CharStyle43">Namiętności duszy.,</text:span><text:span text:style-name="CharStyle42"><text:s text:c="1"/>s. 194.</text:span></text:p></draw:text-box></draw:frame><draw:frame draw:style-name="fr107" svg:x="16.180cm" svg:y="25.005cm" fo:min-width="0.399cm" fo:min-height="0.386cm" text:anchor-type="paragraph"><draw:text-box><text:p text:style-name="P1072"><text:span text:style-name="CharStyle45">31</text:span></text:p></draw:text-box></draw:frame></text:p>
      </text:section>
      <text:section text:style-name="Sect31" text:name="Section31">
        <text:p text:style-name="P1540"><draw:frame draw:style-name="fr108" svg:x="4.475cm" svg:y="4.292cm" fo:min-width="5.782cm" fo:min-height="0.423cm" text:anchor-type="paragraph"><draw:text-box><text:p text:style-name="P1214"><text:span text:style-name="CharStyle45">Nowe przestrzenie. Szkice o namiętności</text:span></text:p></draw:text-box></draw:frame><draw:frame draw:style-name="fr109" svg:x="4.501cm" svg:y="5.362cm" svg:width="12.047cm" svg:height="3.059cm" text:anchor-type="paragraph"><draw:text-box><text:p text:style-name="P1286"><text:span text:style-name="CharStyle40">które właściwie jest mało prawdopodobne, ma wie</text:span><text:span text:style-name="CharStyle47">lki</text:span><text:span text:style-name="CharStyle40">e znaczenie coś, co<text:line-break/></text:span><text:span text:style-name="T39">jest </text:span><text:span text:style-name="CharStyle40">cieniem nieskończoności, mimo że obrazuje się poprzez skończo-<text:line-break/>ność. </text:span><text:span text:style-name="T39">Ten </text:span><text:span text:style-name="CharStyle40">pierwiastek nieskończoności </text:span><text:span text:style-name="T39">jest </text:span><text:span text:style-name="CharStyle40">istotnym elementem dążenia<text:line-break/>człowieka do harmonii. Przyjrzymy mu się w rozważaniach na temat na-<text:line-break/>miętności poznania, które można też zatytułować ״namiętną geometrią<text:line-break/>zadania”.</text:span></text:p></draw:text-box></draw:frame></text:p>
      </text:section>
      <text:section text:style-name="Sect32" text:name="Section32">
        <text:p text:style-name="P1541"><draw:frame draw:style-name="fr110" svg:x="4.523cm" svg:y="7.433cm" svg:width="12.031cm" svg:height="1.531cm" text:anchor-type="paragraph"><draw:text-box><text:h text:outline-level="2" text:style-name="P1260"><text:bookmark-start text:name="bookmark7"/><text:span text:style-name="CharStyle28">NAMIĘTNOŚĆ GEOMETRII.<text:line-break/>ZAGADNIENIE DELIJSKIE I NORWID</text:span><text:bookmark-end text:name="bookmark7"/></text:h></draw:text-box></draw:frame><draw:frame draw:style-name="fr111" svg:x="4.523cm" svg:y="11.019cm" svg:width="12.031cm" svg:height="12.940cm" text:anchor-type="paragraph"><draw:text-box><text:p text:style-name="P1252"><text:span text:style-name="CharStyle40">Platońska geometria była najważniejszym problemem jego idealistycz-<text:line-break/>nej filozofii, ponieważ naukę o proporcjach, ładzie i harmonii </text:span><text:span text:style-name="CharStyle46">(geometrię<text:line-break/></text:span><text:span text:style-name="CharStyle40">właśnie) wiązała z konkretnym mitem o charakterze religijnym. Według<text:line-break/>opowieści mitologicznej wyrocznia z wyspy Delos poleciła mieszkań-<text:line-break/>com</text:span><text:span text:style-name="T39"><text:s text:c="1"/></text:span><text:span text:style-name="CharStyle40">tego miasta podwojenie sześciennego ołtarza Ateny, by w ten spo-<text:line-break/>sób miasto uchronić przed zarazą. Mieszkańcy Delos wysłali legatów do<text:line-break/>Akademii Platońskiej z prośbą o wykonanie projektu, którego tematem<text:line-break/>było takie wydłużenie krawędzi sześcianu, aby jego objętość uległa dwu-<text:line-break/>krotnemu powiększeniu.</text:span></text:p><text:p text:style-name="P1190"><text:span text:style-name="CharStyle40">Hipokrates z </text:span><text:span text:style-name="T39">Chios </text:span><text:span text:style-name="CharStyle40">(V wiek p.n.e.) zaproponował, by sprowadzić to za-<text:line-break/>gadnienie do znanego już wcześniej tak zwanego zagadnienia dwóch śred-<text:line-break/>nic geometrycznych. Trzeba, powiadał, znaleźć dla dwóch danych odcin-<text:line-break/>ków </text:span><text:span text:style-name="CharStyle46">a</text:span><text:span text:style-name="CharStyle40"><text:s text:c="1"/>i </text:span><text:span text:style-name="CharStyle46">b</text:span><text:span text:style-name="CharStyle40"><text:s text:c="1"/>dwa inne, </text:span><text:span text:style-name="CharStyle46">x</text:span><text:span text:style-name="CharStyle40"><text:s text:c="1"/>i y, aby </text:span><text:span text:style-name="CharStyle46">a:b = x:y = y:b.</text:span><text:span text:style-name="CharStyle40"><text:s text:c="1"/>Wynikało stąd, że sześcian<text:line-break/>o krawędzi </text:span><text:span text:style-name="CharStyle46">x</text:span><text:span text:style-name="CharStyle40"><text:s text:c="1"/>miałby objętość </text:span><text:span text:style-name="CharStyle46">b:a</text:span><text:span text:style-name="CharStyle40"><text:s text:c="1"/>razy większą od sześcianu o krawędzi </text:span><text:span text:style-name="CharStyle46">a.</text:span></text:p><text:p text:style-name="P1204"><text:span text:style-name="CharStyle40">W IV wieku p.n.e. Archytas, Eudoksos i Menajchmos podali różne<text:line-break/>rozwiązania dwóch średnic Hipokratesa z </text:span><text:span text:style-name="T39">Chios. </text:span><text:span text:style-name="CharStyle40">Zachowały się jedynie<text:line-break/>konstrukcje Archytasa i Menajchmosa w komentarzu Eutokiosa do dzieł<text:line-break/>Archimedesa.</text:span></text:p><text:p text:style-name="P1250"><text:span text:style-name="CharStyle40">Pomysł Archytasa (omówiony dokładnie przez </text:span><text:span text:style-name="T40">van </text:span><text:span text:style-name="CharStyle40">der Waerdena<text:line-break/>w pracy </text:span><text:span text:style-name="CharStyle46">Science </text:span><text:span text:style-name="T42">Awakening,</text:span><text:span text:style-name="T39"><text:s text:c="1"/>Groningen </text:span><text:span text:style-name="CharStyle40">1954) wiązał się z konstrukcją<text:line-break/>opartą na znalezieniu punktu przecięcia powierzchni określonego stożka<text:line-break/>z pewną krzywą na walcu. Przeprowadzenie konstrukcji wymagało jed-<text:line-break/>nak budowy wielu ruchomych modeli.</text:span></text:p><text:p text:style-name="P960"><text:span text:style-name="CharStyle40">Platon był przeciwnikiem zarówno rysunkowego, jak i mechaniczne-<text:line-break/>go rozwiązania. Uważał, że prawda może się pojawić w geometrii jedy-<text:line-break/>nie dzięki operacjom idealistycznym (na liczbach) i że każde zespolenie</text:span></text:p></draw:text-box></draw:frame><draw:frame draw:style-name="fr112" svg:x="16.207cm" svg:y="25.077cm" fo:min-width="0.406cm" fo:min-height="0.386cm" text:anchor-type="paragraph"><draw:text-box><text:p text:style-name="P1129"><text:span text:style-name="CharStyle45">33</text:span></text:p></draw:text-box></draw:frame></text:p>
      </text:section>
      <text:section text:style-name="Sect33" text:name="Section33">
        <text:p text:style-name="P1542"><draw:frame draw:style-name="fr113" svg:x="4.475cm" svg:y="4.322cm" fo:min-width="5.782cm" fo:min-height="0.423cm" text:anchor-type="paragraph"><draw:text-box><text:p text:style-name="P741"><text:span text:style-name="CharStyle45">Nowe przestrzenie. Szkice o namiętności</text:span></text:p></draw:text-box></draw:frame><draw:frame draw:style-name="fr114" svg:x="4.526cm" svg:y="5.392cm" svg:width="12.031cm" svg:height="18.867cm" text:anchor-type="paragraph"><draw:text-box><text:p text:style-name="P1240"><text:span text:style-name="CharStyle40">geometrii z naocznością rysunkową </text:span><text:span text:style-name="CharStyle46">[aistheia]</text:span><text:span text:style-name="CharStyle40"><text:s text:c="1"/>lub mechaniczną </text:span><text:span text:style-name="CharStyle46">[organi-<text:line-break/>ken]</text:span><text:span text:style-name="CharStyle40"><text:s text:c="1"/>jest zgubą dla filozofii. W ten sposób mecha</text:span><text:span text:style-name="CharStyle47">nik</text:span><text:span text:style-name="CharStyle40">a Archytasa została<text:line-break/>wykluczona z geometrii (jako części filozofii) i stała się dziedziną wojsko-<text:line-break/>wości </text:span><text:span text:style-name="CharStyle46">[technón],</text:span><text:span text:style-name="CharStyle40"><text:s text:c="1"/>pogardzanej odtąd jako inżynieria - niższa od wiedzy te-<text:line-break/>oretycznej. Stąd dysonans pomiędzy praktykami a teoretykami trwający<text:line-break/>aż do dziś. Zresztą - wedle Plutarcha </text:span><text:span text:style-name="CharStyle46">(Rozmowy biesiadne,</text:span><text:span text:style-name="CharStyle40"><text:s text:c="1"/>VIII, 718E) -<text:line-break/>Platon sądził, że bóstwo zawsze uprawia geometrię jako naukę o ideach<text:line-break/>proporcji, o mechanice zaś dyskutuje pospólstwo.</text:span></text:p><text:p text:style-name="P1013"><text:span text:style-name="CharStyle40">Archytas, zajmujący się również akustyką, ale i wynalazkami dla dzie-<text:line-break/>ci (wynalazł ptaka na kijku poruszającego skrzydłami i grzechotkę itd.),<text:line-break/>stworzył pojęcie średniej harmonicznej i udowodnił, że </text:span><text:span text:style-name="T39">jest </text:span><text:span text:style-name="CharStyle40">ona niewspół-<text:line-break/>mierna z geometryczną. Archytas miał też być autorem pomysłu na </text:span><text:span text:style-name="T39">VIII<text:line-break/></text:span><text:span text:style-name="CharStyle40">księgę </text:span><text:span text:style-name="CharStyle46">Elementów</text:span><text:span text:style-name="CharStyle40"><text:s text:c="1"/>Euklidesa, w której omawia się zagadnienie średnich<text:line-break/>geometrycznych.</text:span></text:p><text:p text:style-name="P307"><text:span text:style-name="CharStyle40">Pomysły Archytasa wykorzystał </text:span><text:span text:style-name="T39">Archimedes </text:span><text:span text:style-name="CharStyle40">w praktyce: dzięki nim<text:line-break/>zbudował machiny wojenne </text:span><text:span text:style-name="CharStyle46">[hóplon kai belon]</text:span><text:span text:style-name="CharStyle40"><text:s text:c="1"/>i obronił Syrakuzy </text:span><text:span text:style-name="T39">(Plu-</text:span><text:span text:style-name="CharStyle40"><text:line-break/></text:span><text:span text:style-name="T39">tarch,</text:span><text:span text:style-name="CharStyle40"><text:s text:c="1"/></text:span><text:span text:style-name="CharStyle46">Żywot Marcellusa,</text:span><text:span text:style-name="CharStyle40"><text:s text:c="1"/>14, 305C). Czy były to skutki uboczne </text:span><text:span text:style-name="CharStyle46">[pfrerga]<text:line-break/></text:span><text:span text:style-name="CharStyle40">zniżenia geometrii jako boskiej nauki? Czy inżynieria jako geometria<text:line-break/>stosowana, jako praktyka, czyli z grecka </text:span><text:span text:style-name="CharStyle46">ucieleśnienie,</text:span><text:span text:style-name="CharStyle40"><text:s text:c="1"/>nie zamieniła się<text:line-break/>w odrębną sztukę, zwaną odtąd mechaniką? Pasjonująca historia nauki<text:line-break/>pokazuje, że to wyradzanie się poszczególnych dziedzin, pochodzących<text:line-break/>z geometrii w jej mitologicznym aspekcie, przejawia się zarówno w tech-<text:line-break/>nice,</text:span><text:span text:style-name="T39"><text:s text:c="1"/></text:span><text:span text:style-name="CharStyle40">jak i w teorii.</text:span></text:p><text:p text:style-name="P1059"><text:span text:style-name="CharStyle40">Zagadnienie delijskie zostanie rozwiązane dopiero w wieku XVIII,<text:line-break/>a więc 2200 lat po Platonie. Dokona tego Leibniz, wprowadzając szczegól-<text:line-break/>ny znak: pierwiastek włączający liczby skończone w nieskończoność. Aby<text:line-break/>więc podwoić sześcienny ołtarz Ateny i uniknąć zarazy, Delijczycy mieli<text:line-break/>zastosować V2 = 1,259921049894873. i tak aż do nieskończoności.</text:span></text:p><text:p text:style-name="P845"><text:span text:style-name="CharStyle40">Platon miał rację: skończoność działania nie może być wyrażona ina-<text:line-break/>czej niż przez jego związek z nieskończonością. Tymczasem zagrożone<text:line-break/>Delos ciągle nie mogło się uporać z konkretnym, wyrażonym przez licz-<text:line-break/>bę skończoną, żądaniem wyroczni. Ludzie zawsze zadawali pytania o to,<text:line-break/>co skończone, jasne, rozwiązane w sposób jednoznaczny. Systemy filo-<text:line-break/>zoficzne, przynajmniej te tworzone do czasów Hegla, nadawały struktu-<text:line-break/>rę dziejom, ustalały system pojęć, tworzyły modele i opisywały ich prze-<text:line-break/>miany, wreszcie - konstruowały definicje, twierdzenia i tematy. A jednak<text:line-break/>zawsze w pracę rozumu włączał się jakiś trzeci głos, jakaś ironia przez<text:line-break/>sam umysł tworzona i, choć odrzucana mocą, którą sama powoływała do</text:span></text:p></draw:text-box></draw:frame><draw:frame draw:style-name="fr115" svg:x="4.466cm" svg:y="25.005cm" fo:min-width="0.423cm" fo:min-height="0.386cm" text:anchor-type="paragraph"><draw:text-box><text:p text:style-name="P503"><text:span text:style-name="CharStyle45">34</text:span></text:p></draw:text-box></draw:frame></text:p>
      </text:section>
      <text:section text:style-name="Sect34" text:name="Section34">
        <text:p text:style-name="P1543"><draw:frame draw:style-name="fr116" svg:x="9.022cm" svg:y="4.322cm" fo:min-width="7.602cm" fo:min-height="0.423cm" text:anchor-type="paragraph"><draw:text-box><text:p text:style-name="P623"><text:span text:style-name="CharStyle45">Namiętność geometrii. Zagadnienie delijskie i Norwid</text:span></text:p></draw:text-box></draw:frame><draw:frame draw:style-name="fr117" svg:x="4.508cm" svg:y="5.392cm" svg:width="12.056cm" svg:height="18.867cm" text:anchor-type="paragraph"><draw:text-box><text:p text:style-name="P1187"><text:span text:style-name="CharStyle40">swego istnienia, stawiała wytwory umysłu w dystansujących nawiasach.<text:line-break/>Czyż nie jest paradoksem już to właśnie, że aby określić rzecz skończo-<text:line-break/>ną i zamkniętą w jej formie, aby ją powiększyć lub pomniejszyć o kon-<text:line-break/>kretną, wyrażoną przez liczbę skończoną wielkość, trzeba użyć działania<text:line-break/>nieskończonego, które porządek wymierny przenosi w inną wymierność<text:line-break/>dzięki temu, co niewymierne właśnie? Dlaczego w pozornie harmonijnej<text:line-break/>i symetrycznej architekturze klasycznej Grecji porządek jest oparty na<text:line-break/>nieskończonej liczbie </text:span><text:span text:style-name="CharStyle46">pi</text:span><text:span text:style-name="CharStyle40"><text:s text:c="1"/>rządzącej doskonałą figurą, kołem i doskonałą<text:line-break/>bryłą, jaką jest kula?</text:span></text:p><text:p text:style-name="P1183"><text:span text:style-name="CharStyle40">Przywołani wcześniej filozofowie geometrii, o których świat dziś już<text:line-break/>nie pamięta (za to pojawiają się mistrzowie nieokreśloności i „różnico-<text:line-break/>walności”, tacy jak </text:span><text:span text:style-name="T39">Derrida </text:span><text:span text:style-name="CharStyle40">czy Deleuze), zdawali sobie sprawę z tego de-<text:line-break/>lijskiego paradoksu, którego początek odnajdujemy przecież w prostym<text:line-break/>ateńskim micie. Na ogół wiemy, że Hipokrates był lekarzem, autorem po-<text:line-break/>nad sześćdziesięciu pism z dziedziny medycyny, profilaktyki i rokowania<text:line-break/>w sprawach zdrowia i choroby, ale przecież jego zainteresowania związa-<text:line-break/>ne z zagadnieniami lekarskimi łączyły się z fizyką, meteorologią, zmien-<text:line-break/>nością klimatu, matematyką oraz klasyfikacją społecznych i indywidu-<text:line-break/>alnych poczynań. Nawet cytowana jako skrzydlaty aforyzm maksyma<text:line-break/>„Sztuka długa, życie krótkie” odnosi się przede wszystkim do sztuki le-<text:line-break/>karskiej i to nadaje jej ironiczne znaczenie, ale już jej właściwa, czyli roz-<text:line-break/>szerzona, forma obejmuje ludzką działalność w wie</text:span><text:span text:style-name="CharStyle47">lki</text:span><text:span text:style-name="CharStyle40">ch perspektywach<text:line-break/>czasu i przestrzeni: </text:span><text:span text:style-name="T42">Vita brevis, </text:span><text:span text:style-name="CharStyle46">ars </text:span><text:span text:style-name="T63">longa, </text:span><text:span text:style-name="CharStyle46">tempus </text:span><text:span text:style-name="T63">praeceps, experimentum<text:line-break/></text:span><text:span text:style-name="CharStyle46">periculosum, iudicium </text:span><text:span text:style-name="T42">difficile</text:span><text:span text:style-name="T39"><text:s text:c="1"/></text:span><text:span text:style-name="CharStyle40">(„Życie krótkie, sztuka długa, doświadcze-<text:line-break/>nie złudne, wyrokowanie trudne”). Czy dzieło Hipokratesa zostało przez<text:line-break/>niego ukończone? Też nie wiemy. Bywa, że pisma jego następców, two-<text:line-break/>rzone jeszcze w I wieku n.e., są mu przypisywane, choć wiadomo, że żył<text:line-break/>w latach 460-ok. 370 p.n.e. Podobnie jak odpowiednia ilość lekarstwa<text:line-break/>leczy, a większa, zwykle już nieważona, wywołuje cięższy stan choroby<text:line-break/>czy nawet śmierć, tak i w zmaganiach człowieka z wiedzą nieokreśloność<text:line-break/>i niedopowiedzenie jest istotną podstawą ukończenia dzieła. Dlatego<text:line-break/>Grekom tak bardzo zależało na harmonijnej mierze środków proporcjo-<text:line-break/>nalności i dlatego nie bez znaczenia jest to, że napis głoszący tę prawdę<text:line-break/>jest wykuty na rampie wiodącej do świątyni Apollina w Delfach, w której<text:line-break/>pobliżu istniało Asklepion, miejsce szczepień ochronnych przed jadem<text:line-break/>węży i skorpionów.</text:span></text:p><text:p text:style-name="P933"><text:span text:style-name="CharStyle40">Ta ceremonia zawsze dokonywała się w Delfach w okresie powszech-<text:line-break/>nych misteriów ku czci Apollina i Asklepiosa. Dlatego w misteriach tych</text:span></text:p></draw:text-box></draw:frame><draw:frame draw:style-name="fr118" svg:x="16.219cm" svg:y="25.005cm" fo:min-width="0.406cm" fo:min-height="0.386cm" text:anchor-type="paragraph"><draw:text-box><text:p text:style-name="P622"><text:span text:style-name="CharStyle45">35</text:span></text:p></draw:text-box></draw:frame></text:p>
      </text:section>
      <text:section text:style-name="Sect35" text:name="Section35">
        <text:p text:style-name="P1544"><draw:frame draw:style-name="fr119" svg:x="4.480cm" svg:y="4.322cm" fo:min-width="5.782cm" fo:min-height="0.423cm" text:anchor-type="paragraph"><draw:text-box><text:p text:style-name="P398"><text:span text:style-name="CharStyle45">Nowe przestrzenie. Szkice o namiętności</text:span></text:p></draw:text-box></draw:frame><draw:frame draw:style-name="fr120" svg:x="4.523cm" svg:y="5.392cm" svg:width="12.040cm" svg:height="18.867cm" text:anchor-type="paragraph"><draw:text-box><text:p text:style-name="P1328"><text:span text:style-name="CharStyle40">uczestniczyły również kobiety i dzieci, samotne, stare kobiety oraz mat-<text:line-break/>ki karmiące. To jedyne misteria, w których nie była respektowana roz-<text:line-break/>dzielność płci i wieku. Oczywiście droga do najwyżej położonego kręgu<text:line-break/>Asklepiosa prowadziła przez leżącą u wrót doliny światynię Ateny Pro-<text:line-break/>naia (Opiekunka, Pokazująca drogę), gimnazjon z basenami do ablucji<text:line-break/>i sportowo-rekreacyjnym instrumentarium, rampę wiodącą do skarbców<text:line-break/>państw greckich i światyni Apollina, do stadionu igrzysk pytyjskich, tea-</text:span><text:span text:style-name="T39"><text:line-break/></text:span><text:span text:style-name="CharStyle40">tru wykutego w skale o kolistej </text:span><text:span text:style-name="CharStyle46">orchestrze,</text:span><text:span text:style-name="CharStyle40"><text:s text:c="1"/>ale ściętym po bokach </text:span><text:span text:style-name="CharStyle46">theatro-<text:line-break/>nie,</text:span><text:span text:style-name="CharStyle40"><text:s text:c="1"/>do basenu i okręgu Asklepiosa, miejsca szczepień i ofiar składanych<text:line-break/>wężowi - bóstwu lekarzy i farmaceutów. I jeżeli dziś jeszcze, mimo nie-<text:line-break/>bywałego rozwoju medycyny i farmakologii, mówimy o cudownym uzdro-<text:line-break/>wieniu, o magii ziół, o świętych źródłach i potokach, o wodzie z Lourdes,<text:line-break/>z klasztoru Mega Spileon, to przecież nic się nie zmieniło: bo to, co okre-<text:line-break/>ślone i zważone, współdziała z tym, co niewymierne i nieokreślone.</text:span></text:p><text:p text:style-name="P769"><text:span text:style-name="CharStyle40">Drugi, choć nie w kolejności tu przywołany mędrzec to Eudoksos<text:line-break/>z Knidos (ok. 391-ok. 338 p.n.e.), filozof, matematyk, lekarz i </text:span><text:span text:style-name="T40">astro-</text:span><text:span text:style-name="CharStyle40"><text:line-break/></text:span><text:span text:style-name="T40">nom,</text:span><text:span text:style-name="CharStyle40"><text:s text:c="1"/>uczeń Archytasa, a także Platona. Przebywając na dworach wład-<text:line-break/>ców Egiptu, podobnie jak Pitagoras, wprowadził do opisania świata<text:line-break/>i cyklu kalendarzowego elementy mistyczne, nieokreśloność czasową<text:line-break/>i przestrzenną zjawisk natury. Wiele uczynił dla rozwoju, budując nie<text:line-break/>tylko naukę o kalendarzu, ale także podstawową teorię proporcji, którą<text:line-break/>w całości przyjął Euklides w najważniejszym do czasów Kopernika dzie-<text:line-break/>le </text:span><text:span text:style-name="CharStyle46">Elementa.</text:span><text:span text:style-name="CharStyle40"><text:s text:c="1"/>Wyjaśnił ruchy planet, określając ich lot okrężny dookoła<text:line-break/>wspólnego środka, jak również wytłumaczył teorię i przedstawił zjawiska<text:line-break/>postrzegania w </text:span><text:span text:style-name="CharStyle46">Opisie nieba (Phainomena).</text:span><text:span text:style-name="CharStyle40"><text:s text:c="1"/>Tytuł pochodzi od greckiego<text:line-break/>określenia tego wszystkiego, co ukazuje się oczom, co jest postrzegane.<text:line-break/>Ponieważ oglądanie zjawisk jest działaniem subiektywnym, a w dodatku<text:line-break/>Eudoksos odwoływał się do mitów, do opisania świata Herodota, Fili-<text:line-break/>kaiarchosa, Ksantosa i Ktezjasza, to w jego racjonalny system wnikają<text:line-break/>składniki świata wyobraźni, opowieści magicznych, przypowieści, przy-<text:line-break/>słowia i legendy. Powstał system skończony, zostały zbudowane definicje,<text:line-break/>postawione i udowodnione tezy, logika wykładu uczyniła dzieła matema-<text:line-break/>tyka wykładem filozoficznym opartym na prawdziwości sądów i impli-<text:line-break/>kacji. Ale nie byłoby w tym systemie prawdy, gdyby nie nieokreśloność,<text:line-break/>zawsze związana ze zmiennymi algebraicznymi i ״podziwu godną liczbą<text:line-break/>pi”, by przywołać w tym miejscu ״zamyślenie się” Wisławy Szymborskiej.</text:span></text:p><text:p text:style-name="P951"><text:span text:style-name="CharStyle40">Skoro już mowa o astronomii i związku z przywołaniem Pitagorasa<text:line-break/>oraz jego egipskich doznań mistycznych, trzeba zauważyć, jak bardzo</text:span></text:p></draw:text-box></draw:frame><draw:frame draw:style-name="fr121" svg:x="4.471cm" svg:y="25.005cm" fo:min-width="0.406cm" fo:min-height="0.386cm" text:anchor-type="paragraph"><draw:text-box><text:p text:style-name="P436"><text:span text:style-name="CharStyle45">36</text:span></text:p></draw:text-box></draw:frame></text:p>
      </text:section>
      <text:section text:style-name="Sect36" text:name="Section36">
        <text:p text:style-name="P1545"><draw:frame draw:style-name="fr122" svg:x="9.005cm" svg:y="4.322cm" fo:min-width="7.602cm" fo:min-height="0.423cm" text:anchor-type="paragraph"><draw:text-box><text:p text:style-name="P671"><text:span text:style-name="CharStyle45">Namiętność geometrii. Zagadnienie delijskie i Norwid</text:span></text:p></draw:text-box></draw:frame><draw:frame draw:style-name="fr123" svg:x="4.526cm" svg:y="5.392cm" svg:width="12.023cm" svg:height="18.867cm" text:anchor-type="paragraph"><draw:text-box><text:p text:style-name="P1211"><text:span text:style-name="CharStyle40">fizyka i nauka o wszechświecie była związana z muzyką. Na określenie<text:line-break/>przestrzeni </text:span><text:span text:style-name="T63">Universum</text:span><text:span text:style-name="T40"><text:s text:c="1"/></text:span><text:span text:style-name="CharStyle40">Pitagoras używał słowa </text:span><text:span text:style-name="CharStyle46">hora</text:span><text:span text:style-name="CharStyle40"><text:s text:c="1"/>i wiązał je z określe-<text:line-break/>niami łączącymi się z zestrojem harmonicznym w ogóle, z akordem, ze<text:line-break/>strunami apollińskiej siedmiostrunnej kitary, które odpowiadały siedmiu<text:line-break/>dźwiękom w skali ośmiotonowej (od C do H, czyli od </text:span><text:span text:style-name="CharStyle46">do</text:span><text:span text:style-name="CharStyle40"><text:s text:c="1"/>do </text:span><text:span text:style-name="CharStyle46">si),</text:span><text:span text:style-name="CharStyle40"><text:s text:c="1"/>z akcep-<text:line-break/>tacją interwałów, rzecz jasna, oraz z siedmioma gwiazdami Plejad i sied-</text:span><text:span text:style-name="T40"><text:line-break/></text:span><text:span text:style-name="CharStyle40">mioma znanymi planetami. Stąd wzięła początek muzyka sfer, kosmolo-<text:line-break/>gia Keplera i wielu innych, muzyka przestrzeni jako temat instrumentacji<text:line-break/>i orkiestracji, a także topos literacki. Oczywiście koncepcja mistycznego,<text:line-break/>muzycznego wszechświata została podważona i wykpiona przez Platona,<text:line-break/>który słowo </text:span><text:span text:style-name="CharStyle46">hora</text:span><text:span text:style-name="CharStyle40"><text:s text:c="1"/>zastąpił słowem „kosmos” (ład, porządek), nie wyobra-<text:line-break/>żał sobie bowiem kakofonii grających we wszechświecie ciał niebieskich.<text:line-break/>Z punktu widzenia filozofii Platona myśl Pitagorasa była nie do przyjęcia,<text:line-break/>gdyż groziła zamąceniem boskich proporcji związanych z geometrią jako<text:line-break/>nauką o transcendencji proporcji, </text:span><text:span text:style-name="CharStyle46">symmetrii</text:span><text:span text:style-name="CharStyle40"><text:s text:c="1"/>i ładu. Byłaby więc obniże-<text:line-break/>niem lotu boskiej wiedzy, przystosowaniem jej do realności, która mogła<text:line-break/>być tylko i wyłącznie migotliwym i nieprawdziwym odbiciem prawdziwej<text:line-break/>rzeczywistości. Z dziejów muzyki, z antropologii instrumentów muzycz-<text:line-break/>nych wynika także to, że pierwotna, atonalna muzyka, oparta na skali<text:line-break/>frygijskiej, pięciotonowej </text:span><text:span text:style-name="CharStyle46">(pentatonika</text:span><text:span text:style-name="CharStyle40">), była traktowana jako niższa, pa-<text:line-break/>sterska, muzyka Satyrów i Pana </text:span><text:span text:style-name="CharStyle46">(fletnia Pana, piszczałka, aulos),</text:span><text:span text:style-name="CharStyle40"><text:s text:c="1"/>muzyka<text:line-break/>tworzona „na oddechu”, nieharmoniczna, muzyka zaś wysoka, apolliń-<text:line-break/>ska, była sztuką harmonii, ośmiostopniowej skali </text:span><text:span text:style-name="CharStyle46">(oktatonika),</text:span><text:span text:style-name="CharStyle40"><text:s text:c="1"/>muzyką<text:line-break/>wykonywaną na instrumentach akordowych, strojonych, strunowych, ta-<text:line-break/>kich jak kitara, harfa, gitara czy później fortepian.</text:span></text:p><text:p text:style-name="P638"><text:span text:style-name="CharStyle40">Wprowadzeniem do tej teorii jest stary mit o Apollinie i Marsjaszu.<text:line-break/>Niemniej łączenie muzyki z przestrzenią wszechświata było ciągłą inspi-<text:line-break/>racją dla konstruktorów organów i harmoniki szklanej (Beniamin </text:span><text:span text:style-name="T39">Fran-</text:span><text:span text:style-name="CharStyle40"><text:line-break/></text:span><text:span text:style-name="T39">klin),</text:span><text:span text:style-name="CharStyle40"><text:s text:c="1"/>które miały za zadanie sprowadzić głos kosmosu w dźwięk instru-<text:line-break/>mentu, tak aby boski dźwięk rozlewał się tu, na ziemi. Odpowiednikiem<text:line-break/>wokalnym tego dźwięku jest oczywiście </text:span><text:span text:style-name="CharStyle46">chór</text:span><text:span text:style-name="CharStyle40"><text:s text:c="1"/>mający w swym źródle sło-<text:line-break/>wa </text:span><text:span text:style-name="CharStyle46">hora</text:span><text:span text:style-name="CharStyle40"><text:s text:c="1"/>i </text:span><text:span text:style-name="CharStyle46">akord, harmonia</text:span><text:span text:style-name="CharStyle40"><text:s text:c="1"/>i </text:span><text:span text:style-name="T42">chorda </text:span><text:span text:style-name="CharStyle46">(struna).</text:span></text:p><text:p text:style-name="P698"><text:span text:style-name="CharStyle40">W antropologii starożytności, nie tylko w myśli Platona, to, co zwią-<text:line-break/>zane z człowiekiem i sferą jego emocji towarzyszących tworzeniu, win-<text:line-break/>no zostać odrzucone. Poeci liryczni, wpadający w swego rodzaju trans,<text:line-break/>tworzący w szale i ofiarowani manii, muzycy, grający w natchnieniu,<text:line-break/>wyrażający swój świat wewnętrzny w melodyce i zaśpiewach oddechu,<text:line-break/>orgiastyczne tańce i lamentacje żałobne, wyrzucone już poza cmenta-</text:span></text:p></draw:text-box></draw:frame><draw:frame draw:style-name="fr124" svg:x="16.201cm" svg:y="25.005cm" fo:min-width="0.406cm" fo:min-height="0.386cm" text:anchor-type="paragraph"><draw:text-box><text:p text:style-name="P1309"><text:span text:style-name="CharStyle45">37</text:span></text:p></draw:text-box></draw:frame></text:p>
      </text:section>
      <text:section text:style-name="Sect37" text:name="Section37">
        <text:p text:style-name="P1546"><draw:frame draw:style-name="fr125" svg:x="4.480cm" svg:y="4.322cm" fo:min-width="5.782cm" fo:min-height="0.423cm" text:anchor-type="paragraph"><draw:text-box><text:p text:style-name="P575"><text:span text:style-name="CharStyle45">Nowe przestrzenie. Szkice o namiętności</text:span></text:p></draw:text-box></draw:frame><draw:frame draw:style-name="fr126" svg:x="4.505cm" svg:y="5.392cm" svg:width="12.074cm" svg:height="18.867cm" text:anchor-type="paragraph"><draw:text-box><text:p text:style-name="P590"><text:span text:style-name="CharStyle40">rze w czasach Solona, nie mają miejsca w państwie idealnym, bo nie<text:line-break/>może być ono poddane władzy namiętności. A jednak wkrada się ona,<text:line-break/>jak ironia, we wszystkie dzieła ludzkiej myśli, jest uczestniczką wie</text:span><text:span text:style-name="CharStyle47">lki</text:span><text:span text:style-name="CharStyle40">ch<text:line-break/>wypraw w kosmos i współtworzy podstawy wiedzy o osobowości. Bywa<text:line-break/>nazywana pasją, cierpieniem, siłą wewnętrzną, samospalaniem się i eg-<text:line-break/>zaltacją. Właściwie wszystkie języki używane w naszej cywilizacji, od<text:line-break/>czasów greckich do dziś, stwarzają dla ״namiętności” rozległe pola zna-<text:line-break/>czeniowe, które można określić mianem stanu (emocji i intelektu, który<text:line-break/>nadaje kierunek życiu duchowemu i działaniu), afektu (miłości, gniewu,<text:line-break/>nienawiści, troski). Namiętność to także rodzaj entuzjazmu i całkowitego<text:line-break/>oddania się sztuce, pracy, poznawaniu. </text:span><text:span text:style-name="T39">Jest </text:span><text:span text:style-name="CharStyle40">zatem wszędzie tam, gdzie<text:line-break/>pojawiają się jakiekolwiek uczucia i działania, doświadczenia i akty my-<text:line-break/>ślenia, co udowodnił wbrew Bertrandowi Russellowi wyjątkowy filozof<text:line-break/>Ludwig </text:span><text:span text:style-name="T40">Wittgenstein. </text:span><text:span text:style-name="CharStyle40">Namiętność w każdej dyscyplinie, w której nieod-<text:line-break/>zowna jest logika, nawet ta formalna, jest przestrzenią owej nieskończo-<text:line-break/>ności, nieokreślenia, niedomknięcia i niedopowiedzenia. W ten sposób<text:line-break/>należy do zagadnienia delijskiego jako rodzaj wiecznej nadziei na ukoń-<text:line-break/>czenie zadania, jako odpowiednik Leibnizowego pierwiastka i nieskoń-<text:line-break/>czony ciąg cyfr liczby </text:span><text:span text:style-name="CharStyle46">pi.</text:span><text:span text:style-name="CharStyle40"><text:s text:c="1"/>Ale wraz z namiętnością pojawia się relatywizm<text:line-break/>poznawczy, pracowity wartownik ironii, czyli iluzji prawdy.</text:span></text:p><text:p text:style-name="P658"><text:span text:style-name="CharStyle40">Eudoksos uznał, że Ziemia jest kulą, wyznaczył jej promienie i obli-<text:line-break/>czył, dzięki liczbie </text:span><text:span text:style-name="CharStyle46">pi,</text:span><text:span text:style-name="CharStyle40"><text:s text:c="1"/>jej obwód, niewiele myląc się w stosunku do pre-<text:line-break/>cyzyjnych pomiarów współczesnych nam fizyków. Uczeń pitagorejczyka<text:line-break/>Archytasa współpracował z wymienionym już wcześniej matematykiem<text:line-break/>Menajchmosem, znanym z prac na temat hiperboli i jej asymptot. Cho-<text:line-break/>dzi więc o przeprowadzenie takiej krzywej pomiędzy punktami rzutu,<text:line-break/>aby określała ona przebieg zmienności jego podstawowej funkcji wzglę-<text:line-break/>dem osi współrzędnych. W ten sposób z linii prostej powstaje nieskoń-<text:line-break/>czona krzywa, hiperbola tak celnie przejęta jako figura retoryczna w IX<text:line-break/>księdze </text:span><text:span text:style-name="CharStyle46">Kształcenia mówcy</text:span><text:span text:style-name="CharStyle40"><text:s text:c="1"/>Kwintyliana, w której wyraźnie mówi się o na-<text:line-break/>miętności jako sposobie przedstawienia sprawy oczywistej, mającej ulec<text:line-break/>wyniesieniu ponad inne przez ujawnienie silnego wzruszenia w mowie<text:line-break/>i geście. To właśnie staje się oczywistą miarą prawdy, mimo że opiera się<text:line-break/>na odwołaniu do ulotnych i kapryśnych w końcu wzruszeń podmiotu.</text:span></text:p><text:p text:style-name="P1019"><text:span text:style-name="CharStyle40">Ten krótki i syntetyczny wstęp był konieczny ze względu na propono-<text:line-break/>waną niżej analizę i interpretację utworu Norwida </text:span><text:span text:style-name="CharStyle46">Plato iArchita.</text:span><text:span text:style-name="CharStyle40"><text:s text:c="1"/>Napisa-<text:line-break/>ny po 1848 roku, po Wiośnie Ludów zatem, ma szczególne znaczenie dla<text:line-break/>rozumienia sztuki, także wojennej, przez poetę, i to właśnie ze względu</text:span></text:p></draw:text-box></draw:frame><draw:frame draw:style-name="fr127" svg:x="4.471cm" svg:y="25.005cm" fo:min-width="0.415cm" fo:min-height="0.386cm" text:anchor-type="paragraph"><draw:text-box><text:p text:style-name="P1040"><text:span text:style-name="CharStyle45">38</text:span></text:p></draw:text-box></draw:frame></text:p>
      </text:section>
      <text:section text:style-name="Sect38" text:name="Section38">
        <text:p text:style-name="P1547"><draw:frame draw:style-name="fr128" svg:x="9.017cm" svg:y="4.318cm" fo:min-width="7.602cm" fo:min-height="0.423cm" text:anchor-type="paragraph"><draw:text-box><text:p text:style-name="P694"><text:span text:style-name="CharStyle45">Namiętność geometrii. Zagadnienie delijskie i Norwid</text:span></text:p></draw:text-box></draw:frame><draw:frame draw:style-name="fr129" svg:x="4.514cm" svg:y="5.389cm" svg:width="12.056cm" svg:height="15.903cm" text:anchor-type="paragraph"><draw:text-box><text:p text:style-name="P433"><text:span text:style-name="CharStyle40">na umiłowaną postać generała Józefa Bema, artysty i rzemieślnika nie-<text:line-break/>podległości osiąganej w walce zbrojnej. Sprawa czasu powstania utworu<text:line-break/>jest nieco skomplikowana, przyjmuję zatem tę datę za ustaleniami Miria-<text:line-break/>ma, który, wydając poezje Norwida, pisał, że rozmowa ta została napisa-<text:line-break/>na w 1850 roku. ״Udramatyzowany ten spór Platona z tarenc</text:span><text:span text:style-name="CharStyle47">kim</text:span><text:span text:style-name="CharStyle40"><text:s text:c="1"/>filozo-<text:line-break/>fem i wynalazcą mechaniki, oparty na wzmiankach Plutarcha (w </text:span><text:span text:style-name="CharStyle46">Żywocie<text:line-break/>Marcellusa)</text:span><text:span text:style-name="CharStyle40"><text:s text:c="1"/>i Jamblicha (w </text:span><text:span text:style-name="CharStyle46">Życiu Pytagora),</text:span><text:span text:style-name="CharStyle40"><text:s text:c="1"/>dodał poeta w sensie epilo-<text:line-break/>gu do poematu </text:span><text:span text:style-name="CharStyle46">Niewola”</text:span><text:span text:style-name="T65">1</text:span><text:span text:style-name="CharStyle46">.</text:span><text:span text:style-name="CharStyle40"><text:s text:c="1"/>Zdaniem Miriama dotyczy on myśli Norwida<text:line-break/>o przyszłym zwycięstwie sztuki jako ukoronowaniu wszystkich ludzkich<text:line-break/>prac i wysiłków związanych z odzyskaniem niepodległości. Edytor zbio-<text:line-break/>rowego wydania pism Norwida, Juliusz Wiktor Gomulicki, datuje epilog<text:line-break/>na okres po powstaniu styczniowym, na lata 1863-1864, wiążąc pisa-<text:line-break/>nie finału poematu z korektami </text:span><text:span text:style-name="CharStyle46">Niewoli</text:span><text:span text:style-name="CharStyle40"><text:s text:c="1"/>i </text:span><text:span text:style-name="CharStyle46">Fulminanta,</text:span><text:span text:style-name="CharStyle40"><text:s text:c="1"/>sporządzanymi dla<text:line-break/>lipskiego wydania Brockhausa. W ten sposób Gomulicki określa utwór<text:line-break/>Norwida jako głos w polemice o sposobach złamania niewoli politycznej<text:line-break/>po klęsce powstania. Gomulicki odsłania również fakt, że Norwid znał<text:line-break/></text:span><text:span text:style-name="CharStyle46">Żywoty</text:span><text:span text:style-name="CharStyle40"><text:s text:c="1"/>Diogenesa Laertiosa, w których mowa jest o mało znanym filo-<text:line-break/>zofie i mechaniku - Archytasie. Przypuszczam, że utwór Norwida spaja<text:line-break/>myśl polityczną i estetyczną poety wiążącą dwa okresy istotne dla Euro-<text:line-break/>py i Polski: rok 1848 i rok 1863.</text:span></text:p><text:p text:style-name="P1010"><text:span text:style-name="CharStyle40">Epilog mógł być napisany wcześniej, a opatrzony tym samym tytułem<text:line-break/>znalazł się w miejscu kody jako </text:span><text:span text:style-name="CharStyle46">credo</text:span><text:span text:style-name="CharStyle40"><text:s text:c="1"/>w drukowanej właśnie </text:span><text:span text:style-name="CharStyle46">Niewoli.</text:span><text:span text:style-name="CharStyle40"><text:s text:c="1"/>Mu-<text:line-break/>simy też pamiętać, że wykształceni na literaturze klasycznej pisarze XIX<text:line-break/>wieku znali pisma Diogenesa Laertiosa i Plutarcha, a więc wiersz Nor-<text:line-break/>wida nie był dla nich szyfrogramem i nie trzeba było tłumaczyć, kto kim<text:line-break/>jest i czego dokonał. Dlatego Norwid mógł już bez ogródek wprowadzić<text:line-break/>własną interpretację myśli filozofów i dołączyć do epilogu odautorskie<text:line-break/>przypisy w duchu jego własnej politologii opartej na paraboli i </text:span><text:span text:style-name="CharStyle46">przesunię-<text:line-break/>ciu równoległym,</text:span><text:span text:style-name="CharStyle40"><text:s text:c="1"/>jak to określam gdzie indziej</text:span><text:span text:style-name="T33">2</text:span><text:span text:style-name="CharStyle40">.</text:span></text:p><text:p text:style-name="P963"><text:span text:style-name="CharStyle40">Przytoczę ten wiersz - epilog Norwida - w całości nie tylko dla jego<text:line-break/>wyjątkowej wagi w myśli poety, lecz także dla piękności wypowiadania<text:line-break/>bardzo skomplikowanych treści filozoficznych:</text:span></text:p></draw:text-box></draw:frame><draw:frame draw:style-name="fr130" svg:x="4.496cm" svg:y="23.022cm" svg:width="12.083cm" svg:height="0.787cm" text:anchor-type="paragraph"><draw:text-box><text:p text:style-name="P432"><text:span text:style-name="T34">1</text:span><text:span text:style-name="CharStyle42"><text:s text:c="1"/>Nota wydawcy w: C.K. Norwid, </text:span><text:span text:style-name="CharStyle43">Pisma zebrane</text:span><text:span text:style-name="CharStyle42">, oprac. i komentarze Z. Przesmycki,<text:line-break/>Warszawa 1912-1913, t. A, s. 250.</text:span></text:p></draw:text-box></draw:frame><draw:frame draw:style-name="fr131" svg:x="4.496cm" svg:y="23.807cm" svg:width="12.083cm" svg:height="0.441cm" text:anchor-type="paragraph"><draw:text-box><text:p text:style-name="P493"><text:span text:style-name="T46">2</text:span><text:span text:style-name="CharStyle53"><text:s text:c="1"/>W. Szturc, </text:span><text:span text:style-name="CharStyle52">Archeologia wyobraźni. Studia o Słowackim i Norwidzie,</text:span><text:span text:style-name="CharStyle53"><text:s text:c="1"/>Kraków 2001.</text:span></text:p></draw:text-box></draw:frame><draw:frame draw:style-name="fr132" svg:x="16.214cm" svg:y="25.001cm" fo:min-width="0.406cm" fo:min-height="0.386cm" text:anchor-type="paragraph"><draw:text-box><text:p text:style-name="P1026"><text:span text:style-name="CharStyle45">39</text:span></text:p></draw:text-box></draw:frame></text:p>
      </text:section>
      <text:section text:style-name="Sect39" text:name="Section39">
        <text:p text:style-name="P1548"><draw:frame draw:style-name="fr133" svg:x="4.475cm" svg:y="4.330cm" fo:min-width="5.782cm" fo:min-height="0.423cm" text:anchor-type="paragraph"><draw:text-box><text:p text:style-name="P303"><text:span text:style-name="CharStyle45">Nowe przestrzenie. Szkice o namiętności</text:span></text:p></draw:text-box></draw:frame><draw:frame draw:style-name="fr134" svg:x="4.544cm" svg:y="5.516cm" svg:width="11.998cm" svg:height="17.263cm" text:anchor-type="paragraph"><draw:text-box><text:p text:style-name="P1004"><text:span text:style-name="CharStyle17">EPILOG</text:span></text:p><text:p text:style-name="P416"><text:span text:style-name="CharStyle17">PLATO </text:span><text:span text:style-name="T15">I </text:span><text:span text:style-name="CharStyle17">ARCHITA<text:line-break/>ARCHITA</text:span></text:p><text:p text:style-name="P1173"><text:span text:style-name="CharStyle17">Geometrycznej nieświadom nauki<text:line-break/>Widziałem prosty lud, kładący bruki,</text:span></text:p><text:p text:style-name="P1063"><text:span text:style-name="CharStyle17">I, jako kamień jedna się z kamieniem,</text:span></text:p><text:p text:style-name="P665"><text:span text:style-name="CharStyle17">Baczyłem, stojąc pod filarów cieniem -<text:line-break/>Aż żal mi było bezwiedności gminu,</text:span></text:p><text:p text:style-name="P314"><text:span text:style-name="CharStyle17">Mimo że wieczną on jest wagą czynu!...</text:span></text:p><text:p text:style-name="P1146"><text:span text:style-name="CharStyle17">Więc - geometrii myślane promienie<text:line-break/>(Rzeknę), gdy z głazem złączę i ożenię,<text:line-break/>Sferyczność w drzewie wykłuwszy toporem,<text:line-break/>Siłami ramion pchnę brązowe walce,</text:span></text:p><text:p text:style-name="P489"><text:span text:style-name="CharStyle17">Promienne jeśli kołom natknę palce...</text:span></text:p><text:p text:style-name="P584"><text:span text:style-name="CharStyle17">To - któż wie...</text:span></text:p><text:p text:style-name="P997"><text:span text:style-name="T15">PLATO</text:span></text:p><text:p text:style-name="P693"><text:span text:style-name="CharStyle14">Boskie zmysłowiąc obrysy,</text:span></text:p><text:p text:style-name="P959"><text:span text:style-name="CharStyle17">Archito! - koturn rzucisz za kulisy -<text:line-break/>Języka lotność niebieskiego zgubisz,</text:span></text:p><text:p text:style-name="P488"><text:span text:style-name="CharStyle17">Więc filozofię, Grecję może, zgubisz...</text:span></text:p><text:p text:style-name="P987"><text:span text:style-name="CharStyle17">ARCHITA</text:span></text:p><text:p text:style-name="P313"><text:span text:style-name="CharStyle17">O! Plato... padam przed prawdy bez-końcem,</text:span></text:p><text:p text:style-name="P852"><text:span text:style-name="CharStyle17">I nieraz, myśli z drzewa ciosząc, płaczę,</text:span></text:p><text:p text:style-name="P302"><text:span text:style-name="CharStyle17">Tak wielce wszystko przesiękłe </text:span><text:span text:style-name="T15">jest </text:span><text:span text:style-name="CharStyle17">słońcem,<text:line-break/>Któremu ni ty, ni ja biegów znaczę;</text:span></text:p><text:p text:style-name="P500"><text:span text:style-name="CharStyle17">Dlatego świętych nie zniżę arkanów,</text:span></text:p><text:p text:style-name="P453"><text:span text:style-name="CharStyle17">Ani ojczyzny krągłą tarcz wyszczerbię,</text:span></text:p><text:p text:style-name="P823"><text:span text:style-name="CharStyle17">Owszem: z tych, które rażą cię dziś, planów,</text:span></text:p><text:p text:style-name="P1023"><text:span text:style-name="CharStyle17">Z kres tych na Grecji idealnym herbie,</text:span></text:p><text:p text:style-name="P866"><text:span text:style-name="CharStyle17">Z liczebnych równań w sił zmienionych dźwignie<text:line-break/>(Lubo promienność uroku w nich stygnie),</text:span></text:p><text:p text:style-name="P1057"><text:span text:style-name="CharStyle17">Któż wie? - powtarzam - czy lud w sobie drobny,<text:line-break/>Bezsilny ciałem - jak wyspa osobny,</text:span></text:p><text:p text:style-name="P357"><text:span text:style-name="CharStyle17">Sykułów, mówię, na przykład, siedziba,</text:span></text:p><text:p text:style-name="P376"><text:span text:style-name="CharStyle17">Tą siły ramion zmnożywszy nauką,</text:span></text:p><text:p text:style-name="P1221"><text:span text:style-name="CharStyle17">Nie zdoła bronić się jak morska ryba?...</text:span></text:p><text:p text:style-name="P923"><text:span text:style-name="T15">PLATO</text:span></text:p><text:p text:style-name="P679"><text:span text:style-name="CharStyle17">Przyjdzie - i tobie dzień zwycięstwa - sztuko!...</text:span><text:span text:style-name="T64">3</text:span><text:span text:style-name="CharStyle17">.</text:span></text:p></draw:text-box></draw:frame><draw:frame draw:style-name="fr135" svg:x="4.493cm" svg:y="23.380cm" svg:width="12.099cm" svg:height="0.882cm" text:anchor-type="paragraph"><draw:text-box><text:p text:style-name="P1169"><text:span text:style-name="T34">3</text:span><text:span text:style-name="CharStyle42"><text:s text:c="1"/>C.K. Norwid, </text:span><text:span text:style-name="CharStyle43">Pisma wszystkie,</text:span><text:span text:style-name="CharStyle42"><text:s text:c="1"/>opracował, wstępem i komentarzem opatrzył J.W. Go-<text:line-break/>mulicki, t. III, Warszawa 1971, s. 393, 394.</text:span></text:p></draw:text-box></draw:frame><draw:frame draw:style-name="fr136" svg:x="4.459cm" svg:y="25.014cm" fo:min-width="0.423cm" fo:min-height="0.386cm" text:anchor-type="paragraph"><draw:text-box><text:p text:style-name="P1034"><text:span text:style-name="CharStyle45">40</text:span></text:p></draw:text-box></draw:frame></text:p>
      </text:section>
      <text:section text:style-name="Sect40" text:name="Section40">
        <text:p text:style-name="P1549"><draw:frame draw:style-name="fr137" svg:x="9.005cm" svg:y="4.318cm" fo:min-width="7.602cm" fo:min-height="0.423cm" text:anchor-type="paragraph"><draw:text-box><text:p text:style-name="P1291"><text:span text:style-name="CharStyle45">Namiętność geometrii. Zagadnienie delijskie i Norwid</text:span></text:p></draw:text-box></draw:frame><draw:frame draw:style-name="fr138" svg:x="4.526cm" svg:y="5.389cm" svg:width="12.031cm" svg:height="17.875cm" text:anchor-type="paragraph"><draw:text-box><text:p text:style-name="P1348"><text:span text:style-name="CharStyle40">Cytowany utwór można po prostu opowiedzieć, co zresztą w ba-<text:line-break/>daniach literackich zostało już uczynione i precyzyjnie wykorzystane<text:line-break/>w przebiegu dyskusji nad tezami Norwida w broszurce </text:span><text:span text:style-name="CharStyle46">O zdegradowaniu<text:line-break/>kontemplacji. Wokół wiersza Cypriana Norwida „Plato i Archita”</text:span><text:span text:style-name="T65">4</text:span><text:span text:style-name="CharStyle46">.</text:span><text:span text:style-name="CharStyle40"><text:s text:c="1"/>Zamiast<text:line-break/>opowiadać - spróbujemy przedstawić kolejne epizody dialogu, jakby były<text:line-break/>to elementy dyskusji prowadzonej przez spotykających się uczonych,<text:line-break/>z których pierwszy jest mistrzem drugiego, mimo że pochodzą z tej sa-<text:line-break/>mej sokratejskiej szkoły umiejętnego rozmawiania.</text:span></text:p><text:p text:style-name="P1181"><text:span text:style-name="CharStyle40">Archytas spotyka Platona i opowiada mu, że widział brukarzy równo<text:line-break/>układających kamienne sześciany, z których, mimo ich niewiedzy geome-<text:line-break/>trycznej, powstawała ulica. Odwołując się do znanego także Platonowi<text:line-break/>problemu, o którym na razie tylko mędrcy wiedzą, sugeruje, by zasadę<text:line-break/>tak wykorzystanej geometrii zastosować do nękającego ich zagadnienia<text:line-break/>ekonomiki prac budowlanych. Należy tylko wprowadzić prawa geometrii<text:line-break/>do rzemiosła, z ״promieni” i ״sfer” ukształtować walce, zbudować prze-<text:line-break/>rzutki - zębatki (״promienne palce” na ״walcach”), skonstruować machi-<text:line-break/>nę z drewna i brązu oraz posłużyć się nią do wykonania zadania.</text:span></text:p><text:p text:style-name="P747"><text:span text:style-name="CharStyle40">Platon nie zgadza się z tą koncepcją. Uważa, że byłaby ona zniszcze-<text:line-break/>niem boskości geometrii, posłużeniem się nauką harmonii do rozwiązań<text:line-break/>ograniczonych materią i czasem ludzkim, z praktyką i historią. Takie<text:line-break/>działanie, jakie proponuje Archytas, byłoby nie tylko obniżeniem </text:span><text:span text:style-name="T42">sac-</text:span><text:span text:style-name="CharStyle46"><text:line-break/></text:span><text:span text:style-name="T42">rum,</text:span><text:span text:style-name="CharStyle40"><text:s text:c="1"/>ale także zniszczeniem idei świętej Hellady.</text:span></text:p><text:p text:style-name="P853"><text:span text:style-name="CharStyle40">Archytas - zrozumiawszy wątpliwości Platona - upiera się jednak<text:line-break/>przy swoim rozwiązaniu. Nie uważa, by wielkość nauki i ojczyzny mogły<text:line-break/>być zagrożone. Przeciwnie, przywołując przykład obrony Syrakuz (doko-<text:line-break/>nanie Archimedesa), ujawnia, że zastosowanie wiedzy z dziedziny ״bo-<text:line-break/>skiej geometrii” do taktyki wojennej może służyć ważnej sprawie: ocale-<text:line-break/>niu narodu.</text:span></text:p><text:p text:style-name="P1089"><text:span text:style-name="CharStyle40">Nie przekonuje to Platona, a sedno rozmowy ulega przeniesieniu na<text:line-break/>inne piętro refleksji - na sztukę (może geometrii, może myślenia, może<text:line-break/>obrony uciśnionego narodu).</text:span></text:p><text:p text:style-name="P882"><text:span text:style-name="CharStyle40">Tu znowu konsekwentne ״przesunięcie geometryczne” tak często uży-<text:line-break/>wane</text:span><text:span text:style-name="T39"><text:s text:c="1"/></text:span><text:span text:style-name="CharStyle40">w tektonicznej wyobraźni Norwida: należy podwoić sześcienny oł-<text:line-break/>tarz Ateny, by ocalić Delos; należy zastosować do tego celu osiągnięcia<text:line-break/>geometrii wykorzystane do budowy machin rozciągających ołtarz; nale-<text:line-break/>ży posłużyć się nauką o promieniach słońca oraz krzywych lotu i torpe-</text:span></text:p></draw:text-box></draw:frame><draw:frame draw:style-name="fr139" svg:x="4.992cm" svg:y="23.834cm" svg:width="11.294cm" svg:height="0.399cm" text:anchor-type="paragraph"><draw:text-box><text:p text:style-name="P512"><text:span text:style-name="T34">4</text:span><text:span text:style-name="CharStyle42"><text:s text:c="1"/>E. Marczewski, J. Łanowski, </text:span><text:span text:style-name="CharStyle43">O zdegradowaniu kontemplacji,</text:span><text:span text:style-name="CharStyle42"><text:s text:c="1"/>Wrocław 1969, s. 16, 17.</text:span></text:p></draw:text-box></draw:frame><draw:frame draw:style-name="fr140" svg:x="16.192cm" svg:y="25.001cm" fo:min-width="0.406cm" fo:min-height="0.386cm" text:anchor-type="paragraph"><draw:text-box><text:p text:style-name="P631"><text:span text:style-name="CharStyle45">41</text:span></text:p></draw:text-box></draw:frame></text:p>
      </text:section>
      <text:section text:style-name="Sect41" text:name="Section41">
        <text:p text:style-name="P1550"><draw:frame draw:style-name="fr141" svg:x="4.480cm" svg:y="4.343cm" fo:min-width="5.782cm" fo:min-height="0.423cm" text:anchor-type="paragraph"><draw:text-box><text:p text:style-name="P318"><text:span text:style-name="CharStyle45">Nowe przestrzenie. Szkice o namiętności</text:span></text:p></draw:text-box></draw:frame><draw:frame draw:style-name="fr142" svg:x="4.530cm" svg:y="5.413cm" svg:width="12.023cm" svg:height="18.784cm" text:anchor-type="paragraph"><draw:text-box><text:p text:style-name="P976"><text:span text:style-name="CharStyle40">dach, by ocalić Syrakuzy; należy zastosować nowoczesną wiedzę mate-</text:span><text:span text:style-name="T39"><text:line-break/></text:span><text:span text:style-name="CharStyle40">matyczną i wykorzystać ją w strategiach wojennych, tak jak uczynił to<text:line-break/>generał Józef Bem w 1848 roku. Może należy także zastosować najnow-<text:line-break/>szą wiedzę fizyczną i politologiczną, by ocalić Polskę w 1863 roku? Tak,<text:line-break/></text:span><text:span text:style-name="T39">ale </text:span><text:span text:style-name="CharStyle40">czy </text:span><text:span text:style-name="T39">jest </text:span><text:span text:style-name="CharStyle40">jeszcze Archytas i czy może on rozmawiać z Platonem?</text:span></text:p><text:p text:style-name="P728"><text:span text:style-name="CharStyle40">Takie przesunięcie geometryczne, którego narodowymi reprezentan-<text:line-break/>tami są Archytas, </text:span><text:span text:style-name="T39">Archimedes </text:span><text:span text:style-name="CharStyle40">i Bem, jest istotne, ponieważ ujawnia stałą<text:line-break/>dyspozycję Norwida do ujmowania wiedzy nie tylko jako cywilizacyjnego<text:line-break/>celu, ale też jako środka wyzwolenia narodów i społeczeństw zniewolo-<text:line-break/>nych. Dlatego miejscem tego epilogu jest filozoficzna rozprawa wierszem<text:line-break/>zatytułowana </text:span><text:span text:style-name="CharStyle46">Niewola,</text:span><text:span text:style-name="CharStyle40"><text:s text:c="1"/>której powstanie właśnie z Wiosną Ludów 1848<text:line-break/>roku się wiąże. Epilog - zarówno w sensie problematyki, jak i czasu po-<text:line-break/>wstania - łączy się z dramatem 1863 roku.</text:span></text:p><text:p text:style-name="P851"><text:span text:style-name="CharStyle40">Jesteśmy przyzwyczajeni raczej do tego, by namiętność łączyć prawie<text:line-break/>zawsze z miłością lub nienawiścią. A przecież istnieje niezwykle groźna<text:line-break/>w swoich skutkach namiętność rozumu poznającego, namiętność wie-<text:line-break/>dzy, tak niesłusznie kojarzonej z mądrością. Posiadanie wiedzy kończy<text:line-break/>się na jej ogarnięciu, na domknięciu pewnego etapu poszukiwań; z </text:span><text:span text:style-name="T40">punk-</text:span><text:span text:style-name="CharStyle40"><text:line-break/></text:span><text:span text:style-name="T40">tu</text:span><text:span text:style-name="CharStyle40"><text:s text:c="1"/>widzenia mądrości jest aktem częściowym i dlatego możliwym do<text:line-break/>praktycznego wykorzystania.</text:span></text:p><text:p text:style-name="P744"><text:span text:style-name="CharStyle40">Przypuszczam, że właściwy spór Archytasa i Platona tego właśnie do-<text:line-break/>tyczył. Nie chodziło przecież tylko o wykorzystanie nauki do - mimo<text:line-break/>wszystko - osiągnięcia doraźnych celów, </text:span><text:span text:style-name="T39">ale </text:span><text:span text:style-name="CharStyle40">o zdobywanie mądrości,<text:line-break/>która mogłaby ujawnić kruchość, a nie ciągłość i cząstkowość wiedzy.<text:line-break/>I właśnie zupełnie wyjątkowy rapsod, jakim jest </text:span><text:span text:style-name="CharStyle46">Niewola,</text:span><text:span text:style-name="CharStyle40"><text:s text:c="1"/>odsłania spo-<text:line-break/>soby ogarniania tego, co jest istotą mądrości: wolność, zasada pierwsza<text:line-break/>każdego istnienia, stan odległy od tego, przed czym mają bronić nauka<text:line-break/>i praktyka, wiedza i technika - od zniewolenia.</text:span></text:p><text:p text:style-name="P1135"><text:span text:style-name="CharStyle40">Nauka i wiedza to formalne sposoby ogarnięcia rzeczywistości w jej<text:line-break/>konkretnym czasie i przestrzeni. Wolność cechuje samą istotę tworzenia.<text:line-break/>W istocie nauka i technika to tylko ״eleganckie pomysły”, o jakich pisał<text:line-break/></text:span><text:span text:style-name="T39">Plutarch </text:span><text:span text:style-name="CharStyle40">w </text:span><text:span text:style-name="CharStyle46">Żywocie Marcellusa,</text:span><text:span text:style-name="CharStyle40"><text:s text:c="1"/>kiedy przywoływał kontrowersje wokół<text:line-break/>rozwiązania zagadnienia delijskiego:</text:span></text:p><text:p text:style-name="P775"><text:span text:style-name="CharStyle17">Bo tę tak popularną i rozgłośną mechanikę praktyczną </text:span><text:span text:style-name="CharStyle18">[organiken]</text:span><text:span text:style-name="CharStyle17"><text:s text:c="1"/>rozrusza-<text:line-break/>ła szkoła </text:span><text:span text:style-name="T15">Eudoxosa </text:span><text:span text:style-name="CharStyle17">i Archytasa, ubarwiając geometrię eleganckimi pomysłami<text:line-break/>i podpierając problemy, dla których nie można było dostarczyć rozwiązania ra-<text:line-break/>chunkowego </text:span><text:span text:style-name="CharStyle18">[logikes]</text:span><text:span text:style-name="CharStyle17"><text:s text:c="1"/>i geometrycznego [linearnego, rysunkowego], przykłada-<text:line-break/>mi naocznymi i mechanicznymi. Na przykład problem dwu średnich propor-</text:span></text:p></draw:text-box></draw:frame><draw:frame draw:style-name="fr143" svg:x="4.463cm" svg:y="25.026cm" fo:min-width="0.415cm" fo:min-height="0.386cm" text:anchor-type="paragraph"><draw:text-box><text:p text:style-name="P938"><text:span text:style-name="CharStyle45">42</text:span></text:p></draw:text-box></draw:frame></text:p>
      </text:section>
      <text:section text:style-name="Sect42" text:name="Section42">
        <text:p text:style-name="P1551"><draw:frame draw:style-name="fr144" svg:x="9.010cm" svg:y="4.322cm" fo:min-width="7.602cm" fo:min-height="0.423cm" text:anchor-type="paragraph"><draw:text-box><text:p text:style-name="P821"><text:span text:style-name="CharStyle45">Namiętność geometrii. Zagadnienie delijskie i Norwid</text:span></text:p></draw:text-box></draw:frame><draw:frame draw:style-name="fr145" svg:x="4.523cm" svg:y="5.405cm" svg:width="12.031cm" svg:height="17.067cm" text:anchor-type="paragraph"><draw:text-box><text:p text:style-name="P1094"><text:span text:style-name="CharStyle17">cjonalnych, który </text:span><text:span text:style-name="T15">jest </text:span><text:span text:style-name="CharStyle17">jednocześnie niezbędnym elementem wielu konstrukcji<text:line-break/>geometrycznych, obaj sprowadzali do urządzeń mechanicznych, budując jakieś<text:line-break/></text:span><text:span text:style-name="CharStyle18">mezografy [mesolabia?]</text:span><text:span text:style-name="CharStyle17"><text:s text:c="1"/>z linii krzywych i przekrojów. A kiedy Platon wpadł<text:line-break/>w oburzenie i wystąpił przeciw nim, że niszczą i rozkładają </text:span><text:span text:style-name="T15">to, </text:span><text:span text:style-name="CharStyle17">co </text:span><text:span text:style-name="T15">jest </text:span><text:span text:style-name="CharStyle17">dobre<text:line-break/>w geometrii, uciekając w ten sposób od rzeczy bezcielesnych i pomyślanych do<text:line-break/>naoczności </text:span><text:span text:style-name="CharStyle18">[aistheia]</text:span><text:span text:style-name="CharStyle17"><text:s text:c="1"/>i wymagając na nowo wiele ciężkiego i wręcz rzemieślni-<text:line-break/>czego trudu, wtedy też odłączyła się i odpadła od geometrii mechanika i przez<text:line-break/>długi czas pogardzana przez filozofię stała się jedną ze sztuk [technik, </text:span><text:span text:style-name="CharStyle18">technoi]<text:line-break/></text:span><text:span text:style-name="CharStyle17">wojskowych</text:span><text:span text:style-name="T64">5</text:span><text:span text:style-name="CharStyle17">.</text:span></text:p><text:p text:style-name="P1489"><text:span text:style-name="CharStyle40">Równoległym wątkiem była kwestia negatywnej oceny rozwiązań ma-<text:line-break/>tematycznych zagadnienia delijskiego, proponowanych przez innych<text:line-break/>uczonych. Dlatego też sam Platon ganił szkoły Eudoksosa: Archytasa<text:line-break/>i Menajchmosa, starające się podwojenie sześcianu sprowadzić do urzą-<text:line-break/>dzeń organicznych i mechanicznych, za to, że próbują bez rozumowania<text:line-break/>otrzymać dwie średnie geometryczne, gdzie to możliwe. ״Bo tak przepada<text:line-break/>i psuje się to, co dobre w geometrii, która znowu nie odbiega od tego, co<text:line-break/>postrzegalne [zmysłowe], i nie wznosi już wzwyż i nie bierze w zamian<text:line-break/>niewidomych i bezcielesnych wyobrażeń [</text:span><text:span text:style-name="CharStyle46">eikónon</text:span><text:span text:style-name="CharStyle40">, idei], przy których bę-<text:line-break/>dąc bóg jest zawsze bogiem” </text:span><text:span text:style-name="T39">(Plutarch, </text:span><text:span text:style-name="CharStyle46">Rozmowy biesiadne,</text:span><text:span text:style-name="CharStyle40"><text:s text:c="1"/>VIII, 2).</text:span></text:p><text:p text:style-name="P1195"><text:span text:style-name="CharStyle40">Poza wszystkim </text:span><text:span text:style-name="T39">Plutarch </text:span><text:span text:style-name="CharStyle40">był przekonany, że geometria jest świętą na-<text:line-break/>uką o harmonii. Dał temu wyraz w tychże </text:span><text:span text:style-name="CharStyle46">Rozmowach biesiadnych</text:span><text:span text:style-name="CharStyle40"><text:s text:c="1"/>(VIII,<text:line-break/>718), pisząc, że Platon twierdził: ״bóstwo zawsze uprawia geometrię”.</text:span></text:p><text:p text:style-name="P410"><text:span text:style-name="CharStyle40">Nie chodzi tu wyłącznie o to, czy Platon, czy też Archytas miał ra-<text:line-break/>cję. Racji zapewne nie ma i dziś, bo ona mieści się w dwugłosie, a nie<text:line-break/>w określonym prawie. Komentatorzy sporu przywołują zwykle jego pod-<text:line-break/>sumowanie dokonane przez współczesnego algebraika van der Waerde-<text:line-break/>na, który uważał, że skrótowość formułowanych przez Platona sądów<text:line-break/>w znacznym stopniu przewyższała idee niezdolnie formułowane przez<text:line-break/>Archytasa</text:span><text:span text:style-name="T33">6</text:span><text:span text:style-name="CharStyle40">. Skrótowość bowiem jest zasadą każdego dobrego rachun-<text:line-break/>ku, a sprowadzanie wielości formuł do jednej jest istotą matematyki. Ale<text:line-break/>przecież w owej skrótowości zawsze pojawia się zmienna lub - co jeszcze<text:line-break/>trudniej pojąć - funkcja tej zmiennej. To ona ukazuje się zawsze wtedy,<text:line-break/>gdy opisujemy ruch, czas, wielowymiarową przestrzeń i koło. W świe-<text:line-break/>cie naszych orientacji temporalnych i specjalnych właśnie boska liczba,<text:line-break/>rządząca systemami, jest paradoksalnie dokładna, lecz nie z naszej per-</text:span></text:p></draw:text-box></draw:frame><draw:frame draw:style-name="fr146" svg:x="4.496cm" svg:y="22.983cm" svg:width="12.099cm" svg:height="0.829cm" text:anchor-type="paragraph"><draw:text-box><text:p text:style-name="P1067"><text:span text:style-name="T34">5</text:span><text:span text:style-name="CharStyle42"><text:s text:c="1"/></text:span><text:span text:style-name="T58">Plutarch, </text:span><text:span text:style-name="CharStyle43">Żywot Marcellusa,</text:span><text:span text:style-name="CharStyle42"><text:s text:c="1"/>XIII, p. 305 d-f, [w:] </text:span><text:span text:style-name="CharStyle43">Żywoty sławnych mężów,</text:span><text:span text:style-name="CharStyle42"><text:s text:c="1"/>wybór, prze-<text:line-break/>kład, przedmowa i przypisy M. Brożek, wstęp i objaśnienia T. Sinko, Wrocław 1959, s. 69.</text:span></text:p></draw:text-box></draw:frame><draw:frame draw:style-name="fr147" svg:x="4.496cm" svg:y="23.813cm" svg:width="12.099cm" svg:height="0.441cm" text:anchor-type="paragraph"><draw:text-box><text:p text:style-name="P772"><text:span text:style-name="T34">6</text:span><text:span text:style-name="CharStyle42"><text:s text:c="1"/>E. Marczewski, J. Łanowski, </text:span><text:span text:style-name="CharStyle43">op.cit.,</text:span><text:span text:style-name="CharStyle42"><text:s text:c="1"/>s. 31.</text:span></text:p></draw:text-box></draw:frame><draw:frame draw:style-name="fr148" svg:x="16.198cm" svg:y="25.005cm" fo:min-width="0.415cm" fo:min-height="0.386cm" text:anchor-type="paragraph"><draw:text-box><text:p text:style-name="P742"><text:span text:style-name="CharStyle45">43</text:span></text:p></draw:text-box></draw:frame></text:p>
      </text:section>
      <text:section text:style-name="Sect43" text:name="Section43">
        <text:p text:style-name="P1552"><draw:frame draw:style-name="fr149" svg:x="4.475cm" svg:y="4.343cm" fo:min-width="5.782cm" fo:min-height="0.423cm" text:anchor-type="paragraph"><draw:text-box><text:p text:style-name="P1276"><text:span text:style-name="CharStyle45">Nowe przestrzenie. Szkice o namiętności</text:span></text:p></draw:text-box></draw:frame><draw:frame draw:style-name="fr150" svg:x="4.526cm" svg:y="5.413cm" svg:width="12.031cm" svg:height="18.805cm" text:anchor-type="paragraph"><draw:text-box><text:p text:style-name="P1139"><text:span text:style-name="CharStyle40">spektywy. Wiedział o tym Platon, który w późnym dialogu </text:span><text:span text:style-name="CharStyle46">Teajtet</text:span><text:span text:style-name="CharStyle40"><text:s text:c="1"/>pisał<text:line-break/>o bezustannym podnoszeniu się świata widzialnego ku transcendentnej<text:line-break/>idei, a w </text:span><text:span text:style-name="CharStyle46">Państwie</text:span><text:span text:style-name="CharStyle40"><text:s text:c="1"/>(526, D), prawie nawiązując do dyskusji z Archytasem,<text:line-break/>choć niebezpośrednio, powiadał:</text:span></text:p><text:p text:style-name="P643"><text:span text:style-name="CharStyle17">Te tam konfiguracje na niebie, bo to są przecież obrazki wykonane w </text:span><text:span text:style-name="T31">materia-</text:span><text:span text:style-name="CharStyle17"><text:line-break/></text:span><text:span text:style-name="T31">le</text:span><text:span text:style-name="CharStyle17"><text:s text:c="1"/>widzianym i trzeba je, jako takie, uważać za bardzo piękne i bardzo wyraźne<text:line-break/>w swoim rodzaju, ale daleko im do prawdziwych ruchów, do prawdziwej prędko-<text:line-break/>ści i powolności istotnej, w ich prawdziwej liczbie daleko do wszystkich prawdzi-<text:line-break/>wych postaci ruchu, którym się ciała niebieskie ku sobie poruszają i porusza to,<text:line-break/>co w nich jest. Te rzeczy można tylko myślą ująć, a wzrokiem nie.</text:span></text:p><text:p text:style-name="P407"><text:span text:style-name="CharStyle40">Dlatego też Platon tak mocno oburzał się na teorię muzycznego<text:line-break/>wszechświata wymyśloną przez Pitagorasa, uwidocznioną w przestrze-<text:line-break/>ni dźwięków porządkujących układ planet, ponieważ nie ufał ״przybliże-<text:line-break/>niom” i ״uwidzialnieniu”, któremu wierzyli praktycy geometrzy i prakty-<text:line-break/>cy muzycy z Archytasem na czele. Archytas zajmował się teorią muzyki,<text:line-break/>a dźwięki rozumiał jako efekt zagęszczenia powietrza. Teoria ta współgra-<text:line-break/>ła z nauką o geometrii i układów w przestrzeni:</text:span></text:p><text:p text:style-name="P1075"><text:span text:style-name="CharStyle17">Czy nie wiesz, że w nauce o harmoniach robi się znowu coś podobnego? Tu<text:line-break/>znów porównywa się pomiędzy sobą i mierzy się akordy słyszalne i dźwięki i zno-<text:line-break/>wu tutaj trudy daremne, podobnie jak w astronomii. Na bogów - powiada - to<text:line-break/>nawet śmieszne, bo mówią o jakichś tam ״zgęszczeniach” i przybliżają uszy do<text:line-break/>instrumentów, jakby polowali na dźwięk, uciekający z domu sąsiada, i jedni mó-<text:line-break/>wią, że jeszcze słyszą pośrodku jakiś ton i że to jest interwał najmniejszy, którym<text:line-break/>należy mierzyć inne odstępy, a drudzy spierają się, że już obie struny brzmią<text:line-break/>jednakowo, a jedni i drudzy wyżej stawiają swoje uszy niż rozum. - Ty mówisz<text:line-break/>- dodałem - o tych panach, co strunom dobrą szkołę dają, biorą je na spytki<text:line-break/>rozpiąwszy je na kołkach, żeby nie rozwlekać tego obrazu, już nie mówię o biciu<text:line-break/>pałeczką i o skargach na struny, jak one się raz zapierają, a raz popisują fałszami<text:line-break/>(Platon, </text:span><text:span text:style-name="CharStyle18">Państwo,</text:span><text:span text:style-name="CharStyle17"><text:s text:c="1"/>531, A).</text:span></text:p><text:p text:style-name="P424"><text:span text:style-name="CharStyle40">Archytas, zgodnie uważany przez starożytnych za twórcę mechaniki,<text:line-break/>próbował stworzyć i opisać jedność od strony rzeczywistości rozproszo-<text:line-break/>nej. Platon rozdzielał te dwa światy. Stąd taka różnica, która w pojęciu<text:line-break/>Norwida wiąże się z opozycją </text:span><text:span text:style-name="CharStyle46">wolności</text:span><text:span text:style-name="CharStyle40"><text:s text:c="1"/>i </text:span><text:span text:style-name="CharStyle46">nie-z-niewolenia,</text:span><text:span text:style-name="CharStyle40"><text:s text:c="1"/>Platona i Archy-<text:line-break/>tasa. I jeśli miłość jest wolnością, to namiętność odejściem ponad </text:span><text:span text:style-name="CharStyle46">nie-<text:line-break/>-z-niewolenie.</text:span><text:span text:style-name="CharStyle40"><text:s text:c="1"/>Namiętność bowiem wynika z realności, a miłość z ideału.</text:span></text:p><text:p text:style-name="P917"><text:span text:style-name="CharStyle40">Archytas, jeden z czterech Archytasów znanych starożytnym, był tym,<text:line-break/>o którym pisze </text:span><text:span text:style-name="T40">Diogenes </text:span><text:span text:style-name="CharStyle40">Laertios w </text:span><text:span text:style-name="CharStyle46">Żywotach i poglądach słynnych filo-<text:line-break/>zofów</text:span><text:span text:style-name="CharStyle40"><text:s text:c="1"/>(VIII, 83):</text:span></text:p></draw:text-box></draw:frame><draw:frame draw:style-name="fr151" svg:x="4.459cm" svg:y="25.026cm" fo:min-width="0.432cm" fo:min-height="0.386cm" text:anchor-type="paragraph"><draw:text-box><text:p text:style-name="P1351"><text:span text:style-name="CharStyle45">44</text:span></text:p></draw:text-box></draw:frame></text:p>
      </text:section>
      <text:section text:style-name="Sect44" text:name="Section44">
        <text:p text:style-name="P1553"><draw:frame draw:style-name="fr152" svg:x="9.010cm" svg:y="4.343cm" fo:min-width="7.602cm" fo:min-height="0.423cm" text:anchor-type="paragraph"><draw:text-box><text:p text:style-name="P1038"><text:span text:style-name="CharStyle45">Namiętność geometrii. Zagadnienie delijskie i Norwid</text:span></text:p></draw:text-box></draw:frame><draw:frame draw:style-name="fr153" svg:x="4.523cm" svg:y="5.495cm" svg:width="12.040cm" svg:height="10.368cm" text:anchor-type="paragraph"><draw:text-box><text:p text:style-name="P1359"><text:span text:style-name="CharStyle17">Archytas był pierwszym, który zastosował w mechanice prawidła matematyczne<text:line-break/>i użył ruchu mechanicznego do geometrycznej konstrukcji, usiłując przez prze-<text:line-break/>cięcie stożka znaleźć dwie średnie proporcjonalne, ażeby w ten sposób uzyskać<text:line-break/>wzór na podwojenie sześcianu. Swą konstrukcję sześcianu opisał w </text:span><text:span text:style-name="CharStyle18">Państwie</text:span><text:span text:style-name="CharStyle17"><text:s text:c="1"/></text:span><text:span text:style-name="T15">Pla-</text:span><text:span text:style-name="CharStyle17"><text:line-break/></text:span><text:span text:style-name="T15">ton.</text:span><text:span text:style-name="CharStyle17"><text:s text:c="1"/>Mówi się nawet, że on go odkrył.</text:span></text:p><text:p text:style-name="P369"><text:span text:style-name="CharStyle40">Czy odkrył, czy sformułował opis - trudno orzec. Gdyby jednak nie<text:line-break/>mityczne zagadnienie związane z nakazem wyroczni, nie byłoby tej na-<text:line-break/>miętnej dyskusji na temat starożytnych odkryć i rozwiązań tak wybitnych<text:line-break/>matematyków współczesnych jak </text:span><text:span text:style-name="T39">Cantor, </text:span><text:span text:style-name="CharStyle40">autor epokowego dzieła </text:span><text:span text:style-name="T63">Vorle-</text:span><text:span text:style-name="T42"><text:line-break/></text:span><text:span text:style-name="T63">sungen</text:span><text:span text:style-name="CharStyle46"><text:s text:c="1"/></text:span><text:span text:style-name="T63">über Geschichte der Mathematik,</text:span><text:span text:style-name="T40"><text:s text:c="1"/></text:span><text:span text:style-name="CharStyle40">którego dziesiąte wydanie właś-<text:line-break/>nie ukazuje się w Berlinie.</text:span></text:p><text:p text:style-name="P1200"><text:span text:style-name="CharStyle40">Najbardziej emocjonalnym dowodem na istnienie zagadnienia delij-<text:line-break/>skiego jako obrazu ludzkiej namiętności w poszukiwaniu wiedzy o spro-<text:line-break/>staniu trudnościom jest wiersz Norwida. Tak rzadko cytowany i tak<text:line-break/>rzadko stawiający próg naszym obrońcom wolności, którzy albo nie ro-<text:line-break/>zumieją, albo jej elementarne składniki od razu wtrącają w jasne rozwią-<text:line-break/>zania, oczywiste poglądy, przejrzyste konstatacje, bezdyskusyjne orze-<text:line-break/>czenia. Wszystko wydaje się określone i zamknięte. Wybory - doskonałe.<text:line-break/>Zamierzenia - spełnione. Nagrobek - postawiony za życia. Napis na atty-<text:line-break/>ce grobowca - wykonany. Może tak było zawsze. Powiedzmy, prowadząc<text:line-break/>myśl dalej: bywało.</text:span></text:p></draw:text-box></draw:frame></text:p>
      </text:section>
      <text:section text:style-name="Sect45" text:name="Section45">
        <text:p text:style-name="P1555"/>
      </text:section>
      <text:section text:style-name="Sect46" text:name="Section46">
        <text:p text:style-name="P1556"><draw:frame draw:style-name="fr154" svg:x="4.493cm" svg:y="7.400cm" svg:width="12.040cm" svg:height="1.522cm" text:anchor-type="paragraph"><draw:text-box><text:h text:outline-level="2" text:style-name="P1270"><text:bookmark-start text:name="bookmark8"/><text:span text:style-name="CharStyle57">WIDZIAŁEM NAGIE NIMFY.<text:line-break/></text:span><text:span text:style-name="CharStyle28">O PEWNYM NAPISIE NAGROBNYM</text:span><text:bookmark-end text:name="bookmark8"/></text:h></draw:text-box></draw:frame><draw:frame draw:style-name="fr155" svg:x="4.493cm" svg:y="10.977cm" svg:width="12.040cm" svg:height="11.799cm" text:anchor-type="paragraph"><draw:text-box><text:p text:style-name="P992"><text:span text:style-name="CharStyle40">Rzymska popularna sentencja głosiła, że każdy człowiek chce dożyć sta-<text:line-break/>rości, a gdy ona nadejdzie, przeklina ją: </text:span><text:span text:style-name="CharStyle46">Senectutem ut adipiscantur, om-<text:line-break/>nes optant, eandem </text:span><text:span text:style-name="T42">accusant </text:span><text:span text:style-name="CharStyle46">adeptam.</text:span><text:span text:style-name="CharStyle40"><text:s text:c="1"/>Jak każda maksyma zawiera jedy-<text:line-break/>nie cząstkę albo pozór uniwersalnej prawdy. Także ta cytowana. Przecież<text:line-break/>wiek podeszły to wiek niezależnej (może jedynie nie od chorób) wiedzy,<text:line-break/>często - naszym zdaniem - naiwnej, przypominającej wyobrażenia dziec-<text:line-break/>ka. Winno się unikać określenia ״zdziecinnienie”: jak dziecko jest inną<text:line-break/>osobą niż dorosły człowiek, tak też jest nią starzec. Niezgoda na przyto-<text:line-break/>czoną sentencję generuje podwójny w swej roli archetyp Starca-Chłopca,<text:line-break/>wzajemnie dopełniającej się figury </text:span><text:span text:style-name="CharStyle46">wiedzącej</text:span><text:span text:style-name="CharStyle40"><text:s text:c="1"/>Starości i </text:span><text:span text:style-name="CharStyle46">widzącej</text:span><text:span text:style-name="CharStyle40"><text:s text:c="1"/>Młodo-<text:line-break/>ści. Właściwie w każdym języku, nawet polskim, </text:span><text:span text:style-name="CharStyle46">widzieć</text:span><text:span text:style-name="CharStyle40"><text:s text:c="1"/>i </text:span><text:span text:style-name="CharStyle46">wiedzieć</text:span><text:span text:style-name="CharStyle40"><text:s text:c="1"/>mają<text:line-break/>podobne znaczenie, mocniej uwydatnione na przykład przez angielskie<text:line-break/></text:span><text:span text:style-name="T42">I see</text:span><text:span text:style-name="T39"><text:s text:c="1"/></text:span><text:span text:style-name="CharStyle40">lub francuskie </text:span><text:span text:style-name="T63">je </text:span><text:span text:style-name="CharStyle46">vois...</text:span><text:span text:style-name="CharStyle40"><text:s text:c="1"/>Paradoksalne jest również to, że etymolo-<text:line-break/>gicznie, choć to pozorna etymologia, słowa </text:span><text:span text:style-name="CharStyle46">dążyć</text:span><text:span text:style-name="CharStyle40"><text:s text:c="1"/>i </text:span><text:span text:style-name="CharStyle46">dożyć,</text:span><text:span text:style-name="CharStyle40"><text:s text:c="1"/>jak francuskie<text:line-break/></text:span><text:span text:style-name="CharStyle46">murir</text:span><text:span text:style-name="CharStyle40"><text:s text:c="1"/>i </text:span><text:span text:style-name="CharStyle46">mourir,</text:span><text:span text:style-name="CharStyle40"><text:s text:c="1"/>są podobne. O archetypie będzie nieco później.</text:span></text:p><text:p text:style-name="P305"><text:span text:style-name="T8">Optavi </text:span><text:span text:style-name="CharStyle14">Dacos tenere caesos, tenui;<text:line-break/></text:span><text:span text:style-name="T8">optavi in sella </text:span><text:span text:style-name="CharStyle14">pacis residere, sedi;<text:line-break/></text:span><text:span text:style-name="T8">optavi </text:span><text:span text:style-name="CharStyle14">claros </text:span><text:span text:style-name="T67">sequi </text:span><text:span text:style-name="CharStyle14">triumphos, </text:span><text:span text:style-name="T67">factum;<text:line-break/>optavi </text:span><text:span text:style-name="CharStyle14">primi commoda plena pili, habui;<text:line-break/></text:span><text:span text:style-name="T67">optavi </text:span><text:span text:style-name="CharStyle14">nudas </text:span><text:span text:style-name="T67">videre Nymphas, vidi</text:span><text:span text:style-name="T68">1</text:span><text:span text:style-name="T67">.</text:span></text:p><text:p text:style-name="P448"><text:span text:style-name="CharStyle40">Spróbujmy przetłumaczyć:</text:span></text:p><text:p text:style-name="P739"><text:span text:style-name="CharStyle17">Życzyłem sobie podzielonych Daków w całości utrzymać - utrzy-<text:line-break/>małem;</text:span></text:p></draw:text-box></draw:frame><draw:frame draw:style-name="fr156" svg:x="4.450cm" svg:y="23.469cm" svg:width="12.125cm" svg:height="0.813cm" text:anchor-type="paragraph"><draw:text-box><text:p text:style-name="P1357"><text:span text:style-name="T46">1</text:span><text:span text:style-name="CharStyle53"><text:s text:c="1"/>Za: </text:span><text:span text:style-name="T48">L. </text:span><text:span text:style-name="T51">Deschamps, </text:span><text:span text:style-name="T50">״J’ai vu </text:span><text:span text:style-name="CharStyle52">les </text:span><text:span text:style-name="T50">nymphes nues”: aveu dune initiation dionysiaque?,</text:span><text:span text:style-name="T51"><text:s text:c="1"/></text:span><text:span text:style-name="CharStyle53">[w:]<text:line-break/></text:span><text:span text:style-name="CharStyle52">Scritti Classici e Cristiani offerti a Francesco Corsaro,</text:span><text:span text:style-name="CharStyle53"><text:s text:c="1"/></text:span><text:span text:style-name="T51">Catania </text:span><text:span text:style-name="CharStyle53">1994, s. 207.</text:span></text:p></draw:text-box></draw:frame><draw:frame draw:style-name="fr157" svg:x="16.168cm" svg:y="25.035cm" fo:min-width="0.415cm" fo:min-height="0.386cm" text:anchor-type="paragraph"><draw:text-box><text:p text:style-name="P542"><text:span text:style-name="CharStyle45">47</text:span></text:p></draw:text-box></draw:frame></text:p>
      </text:section>
      <text:section text:style-name="Sect47" text:name="Section47">
        <text:p text:style-name="P1557"><draw:frame draw:style-name="fr158" svg:x="4.459cm" svg:y="4.360cm" fo:min-width="5.782cm" fo:min-height="0.423cm" text:anchor-type="paragraph"><draw:text-box><text:p text:style-name="P1365"><text:span text:style-name="CharStyle45">Nowe przestrzenie. Szkice o namiętności</text:span></text:p></draw:text-box></draw:frame><draw:frame draw:style-name="fr159" svg:x="4.484cm" svg:y="5.443cm" svg:width="12.056cm" svg:height="18.828cm" text:anchor-type="paragraph"><draw:text-box><text:p text:style-name="P608"><text:span text:style-name="CharStyle17">Życzyłem sobie na najbardziej uprzywilejowanym miejscu usiąść -<text:line-break/>usiadłem;</text:span></text:p><text:p text:style-name="P915"><text:span text:style-name="CharStyle17">Życzyłem sobie największych zwycięstw dokonać - dokonałem;<text:line-break/>Życzyłem sobie dobra najwyższe mieć - miałem;</text:span></text:p><text:p text:style-name="P931"><text:span text:style-name="CharStyle17">Życzyłem sobie nagie nimfy widzieć - widziałem.</text:span></text:p><text:p text:style-name="P1367"><text:span text:style-name="CharStyle40">Model spełnienia życia i wyrażenie tego spełnienia w akcie świadomo-<text:line-break/>ści osoby zmarłej jest oczywiście modelem cezariańskim i patrycjuszow-<text:line-break/>skim. Napis staje się nie tylko honorową inskrypcją, przekraczającą ramy<text:line-break/>napisu nagrobnego, ale także tekstem edukacyjnym skierowanym przez<text:line-break/>jego twórców, zapewne testatorów, ku potomnym. Podobne wyznania od-<text:line-break/>najdziemy również w apokryfice i anagrafice chrześcijańskiej, odnoszącej<text:line-break/>się zwłaszcza do dumy św. Pawła, który wyraźnie mówi o dochowaniu wia-<text:line-break/>ry i dopełnieniu obowiązku odwagi wobec wyznawanych prawd. Ważne<text:line-break/>w obu tych modelach jest to, że przeszłość jest oglądana nie tylko jako czas<text:line-break/>miniony, nie tylko jako zespół doznań związanych z wysokim etosem, ale<text:line-break/>także jako znaki objaśniające właściwą drogę. Mówił o tym jasno św. Bo-<text:line-break/>nawentura, który twierdził, że spoglądamy na rzeczy jako na przedmioty<text:line-break/>konieczne w życiu i jako na znaki stanowiące niejako alfabet dalszej drogi.</text:span></text:p><text:p text:style-name="P1113"><text:span text:style-name="CharStyle40">To jednak, co uderza w przywołanej inskrypcji z </text:span><text:span text:style-name="T39">Aquae Flavianae,<text:line-break/></text:span><text:span text:style-name="CharStyle40">to sens dodany (w czasie przeszłym skończonym) najważniejszym funk-</text:span><text:span text:style-name="T39"><text:line-break/></text:span><text:span text:style-name="CharStyle40">cjom życia: utrzymać, zasiadać, wykonać, mieć i widzieć. Wszystkie te<text:line-break/>funkcje są podporządkowane najbardziej ludzkiej, wcześniejszej aktyw-<text:line-break/>ności: </text:span><text:span text:style-name="CharStyle46">widzieć</text:span><text:span text:style-name="CharStyle40"><text:s text:c="1"/>jako </text:span><text:span text:style-name="CharStyle46">wiedzieć.</text:span><text:span text:style-name="CharStyle40"><text:s text:c="1"/>Pomysł ten, zapewne znany już przed Sofo-<text:line-break/>klesem (ślepy Terezjasz widzi dzięki oku wewnętrznemu i prowadzące-<text:line-break/>mu go chłopcu Lizaniaszowi), został przejęty przez samotnego starego<text:line-break/>wygnańca Owidiusza, który w nowej przestrzeni nad Morzem Czarnym,<text:line-break/>miejscu wygnania, widzi świat oczyma dziecka.</text:span></text:p><text:p text:style-name="P558"><text:span text:style-name="CharStyle40">Badania nad wyobraźnią, rozpoczęte w 1960 roku przez Gilberta Du-</text:span><text:span text:style-name="T40"><text:line-break/></text:span><text:span text:style-name="CharStyle40">randa w Grenoble, określają ten sposób rozumienia i emocjonalnego<text:line-break/>odczytywania przedmiotów i znaków jako </text:span><text:span text:style-name="CharStyle46">le </text:span><text:span text:style-name="T63">complexe </text:span><text:span text:style-name="CharStyle46">spectaculaire.</text:span><text:span text:style-name="CharStyle40"><text:s text:c="1"/>Jak<text:line-break/>zwykle trudno pojęcie to przetłumaczyć, podobnie jak </text:span><text:span text:style-name="T42">l’imagination </text:span><text:span text:style-name="CharStyle46">oc-<text:line-break/>culaire;</text:span><text:span text:style-name="CharStyle40"><text:s text:c="1"/>chodzi wszak o taki sposób wyobrażania, że funkcje syntetyzują-<text:line-break/>cego narzędzia wszelkiego poznania przejmują oczy.</text:span></text:p><text:p text:style-name="P656"><text:span text:style-name="CharStyle46">Wyobraźnia wzrokowa, syndrom widzialności</text:span><text:span text:style-name="CharStyle40"><text:s text:c="1"/>- może tak trzeba to prze-<text:line-break/>łożyć? Jest to być może niezręczne. Gdyby jednak, lecz nie na zasadzie<text:line-break/>antysynestezji, odrzucić pracę innych zmysłów, należałoby w miejsce<text:line-break/></text:span><text:span text:style-name="CharStyle46">czułem, słyszałem, myślałem, odczuwałem</text:span><text:span text:style-name="CharStyle40"><text:s text:c="1"/>wprowadzić słowo </text:span><text:span text:style-name="CharStyle46">widziałem.<text:line-break/></text:span><text:span text:style-name="CharStyle40">Są bowiem, o czym wiadomo, twórcy, którzy odnaleźli przestrzeń twór-</text:span></text:p></draw:text-box></draw:frame><draw:frame draw:style-name="fr160" svg:x="4.441cm" svg:y="25.044cm" fo:min-width="0.423cm" fo:min-height="0.386cm" text:anchor-type="paragraph"><draw:text-box><text:p text:style-name="P783"><text:span text:style-name="CharStyle45">48</text:span></text:p></draw:text-box></draw:frame></text:p>
      </text:section>
      <text:section text:style-name="Sect48" text:name="Section48">
        <text:p text:style-name="P1558"><draw:frame draw:style-name="fr161" svg:x="8.941cm" svg:y="4.330cm" fo:min-width="7.638cm" fo:min-height="0.423cm" text:anchor-type="paragraph"><draw:text-box><text:p text:style-name="P1244"><text:span text:style-name="CharStyle58">Widziałem nagie nimfy.</text:span><text:span text:style-name="CharStyle45"><text:s text:c="1"/>O pewnym napisie nagrobnym</text:span></text:p></draw:text-box></draw:frame><draw:frame draw:style-name="fr162" svg:x="4.496cm" svg:y="5.401cm" svg:width="12.031cm" svg:height="16.843cm" text:anchor-type="paragraph"><draw:text-box><text:p text:style-name="P946"><text:span text:style-name="CharStyle40">czą w takiej perspektywie: Owidiusz, Petrarka, Celan, Chagall; są inni,<text:line-break/>dla których dotyk jest taką perspektywą (wyobraźnia digitalna), zapach<text:line-break/>(na przykład </text:span><text:span text:style-name="T40">Rilke) </text:span><text:span text:style-name="CharStyle40">lub słuch i węch. Przypomina to zresztą pierwotną<text:line-break/>medycynę, która zmysłami odkrywała powód i przebieg choroby. Zagad-<text:line-break/>nieniu wzrokowej wyobraźni, ״płodnemu oku”, jest poświęcony tom sta-<text:line-break/>nowiący zbiór artykułów na temat </text:span><text:span text:style-name="T42">l’imagination</text:span><text:span text:style-name="T39"><text:s text:c="1"/></text:span><text:span text:style-name="CharStyle40">i </text:span><text:span text:style-name="T42">l’imaginaire </text:span><text:span text:style-name="CharStyle46">occulaire,<text:line-break/></text:span><text:span text:style-name="CharStyle40">wydany przez Centrum Badań nad Wyobraźnią w Grenoble założone<text:line-break/>przez Duranda</text:span><text:span text:style-name="T33">2</text:span><text:span text:style-name="CharStyle40">.</text:span></text:p><text:p text:style-name="P1157"><text:span text:style-name="CharStyle40">Trzeba od razu powiedzieć, że Gilbert Durand był uczniem Gastona<text:line-break/>Bachelarda i wychował się na tekstach Carla Gustava Junga, że inspiro-<text:line-break/>wała go teoria twórczej wyobraźni Andre Bretona i - co może budzić<text:line-break/>zdziwienie - myśl estetyczna </text:span><text:span text:style-name="T39">Sartre’a, </text:span><text:span text:style-name="CharStyle40">od którego zapożyczył termin </text:span><text:span text:style-name="CharStyle46">dy-<text:line-break/>namiczna wyobrażeniowość,</text:span><text:span text:style-name="CharStyle40"><text:s text:c="1"/>jak tłumaczą uczeni słowo </text:span><text:span text:style-name="T42">l’imaginaire,</text:span><text:span text:style-name="T39"><text:s text:c="1"/></text:span><text:span text:style-name="CharStyle40">inne<text:line-break/>przecież niż słowo </text:span><text:span text:style-name="T42">l’imagination</text:span><text:span text:style-name="T39"><text:s text:c="1"/></text:span><text:span text:style-name="CharStyle40">określające </text:span><text:span text:style-name="CharStyle46">wyobraźnię.</text:span></text:p><text:p text:style-name="P1312"><text:span text:style-name="CharStyle40">Tekst, o którym tu mowa, był poddany analizie właśnie w takiej </text:span><text:span text:style-name="CharStyle46">wyob-<text:line-break/>rażeniowościowej</text:span><text:span text:style-name="CharStyle40"><text:s text:c="1"/>perspektywie przez Joela Thomasa, profesora Uniwer-<text:line-break/>sytetu w </text:span><text:span text:style-name="T39">Perpignan; </text:span><text:span text:style-name="CharStyle40">autorowi chodziło jednak o sens wyobraźni wzroko-<text:line-break/>wej w przywołanej inskrypcji</text:span><text:span text:style-name="T33">3</text:span><text:span text:style-name="CharStyle40">. Uczony stawia ciekawe tezy, zakładając,<text:line-break/>że istnieje pewien określony typ spojrzenia rzymskiego, który można wy-<text:line-break/>chwycić w dziełach Wergiliusza, Petroniusza </text:span><text:span text:style-name="CharStyle46">(Satiricon),</text:span><text:span text:style-name="CharStyle40"><text:s text:c="1"/>w rozmaitych<text:line-break/>wariantach historii spojrzenia w relacji Orfeusza i Eurydyki. To ״histo-<text:line-break/>ryczno-socjalny tropizm, niejako zwrot ku przeszłości z pozycji współ-<text:line-break/>czesnego, otwartego na nią obywatela”</text:span><text:span text:style-name="T33">4</text:span><text:span text:style-name="CharStyle40">. Mniemam, że jest w tym ogląda-<text:line-break/>niu dawności coś więcej jeszcze: spojrzenie na Troję, której już nie ma.<text:line-break/></text:span><text:span text:style-name="CharStyle46">Widziałem</text:span><text:span text:style-name="CharStyle40"><text:s text:c="1"/>łączy się tu z toposem </text:span><text:span text:style-name="CharStyle46">Ubi sunt,</text:span><text:span text:style-name="CharStyle40"><text:s text:c="1"/>jest odsłonięciem mityzowa-<text:line-break/>nej wspaniałej przeszłości, która zdradza się w grobach i ruinach świata<text:line-break/>teraźniejszego. W takim podwójnym toposie mieści się ironia losu, gdyż<text:line-break/>to, co wielkie, nie zostało przeżyte, bohaterowie zaś budzą się zbyt późno<text:line-break/>albo zbyt wcześnie odchodzą na tamten świat.</text:span></text:p><text:p text:style-name="P1380"><text:span text:style-name="CharStyle40">Retoryczna funkcja potwierdzania: ״Chciałem widzieć - widziałem”,<text:line-break/>zdaje się określać jednak bardziej ten typ wyobraźni, której nie są obce<text:line-break/>lęki i przeczucia katastrofy. Myślę tu zwłaszcza o najważniejszym, a za-<text:line-break/>pomnianym dziele o ironii niespełnionego spotkania bliskich sobie ludzi<text:line-break/>i światów, mianowicie o </text:span><text:span text:style-name="CharStyle46">Elegiach,</text:span><text:span text:style-name="CharStyle40"><text:s text:c="1"/>a raczej o </text:span><text:span text:style-name="CharStyle46">Księdze elegii</text:span><text:span text:style-name="CharStyle40"><text:s text:c="1"/>Propercjusza.</text:span></text:p></draw:text-box></draw:frame><draw:frame draw:style-name="fr163" svg:x="4.454cm" svg:y="22.654cm" svg:width="12.116cm" svg:height="0.780cm" text:anchor-type="paragraph"><draw:text-box><text:p text:style-name="P928"><text:span text:style-name="T34">2</text:span><text:span text:style-name="CharStyle42"><text:s text:c="1"/></text:span><text:span text:style-name="CharStyle43">Loeil</text:span><text:span text:style-name="T60">fertile,</text:span><text:span text:style-name="T58"><text:s text:c="1"/></text:span><text:span text:style-name="CharStyle42">sur la </text:span><text:span text:style-name="T58">direction </text:span><text:span text:style-name="T57">de Daniele Chauvin, Centre de Recherche </text:span><text:span text:style-name="CharStyle42">sur </text:span><text:span text:style-name="T58">l’Imaginaire,<text:line-break/>Universite </text:span><text:span text:style-name="T57">de </text:span><text:span text:style-name="T58">Grenoble III, Grenoble 1997.</text:span></text:p></draw:text-box></draw:frame><draw:frame draw:style-name="fr164" svg:x="4.454cm" svg:y="23.432cm" svg:width="12.116cm" svg:height="0.390cm" text:anchor-type="paragraph"><draw:text-box><text:p text:style-name="P651"><text:span text:style-name="T70">3</text:span><text:span text:style-name="T58"><text:s text:c="1"/>L. Deschamps, </text:span><text:span text:style-name="T60">op.cit.,</text:span><text:span text:style-name="T58"><text:s text:c="1"/>s. 45-55.</text:span></text:p></draw:text-box></draw:frame><draw:frame draw:style-name="fr165" svg:x="4.454cm" svg:y="23.821cm" svg:width="12.116cm" svg:height="0.441cm" text:anchor-type="paragraph"><draw:text-box><text:p text:style-name="P618"><text:span text:style-name="T70">4</text:span><text:span text:style-name="T58"><text:s text:c="1"/></text:span><text:span text:style-name="T60">Ibidem,</text:span><text:span text:style-name="T58"><text:s text:c="1"/>s. 51-53.</text:span></text:p></draw:text-box></draw:frame><draw:frame draw:style-name="fr166" svg:x="16.164cm" svg:y="25.014cm" fo:min-width="0.415cm" fo:min-height="0.386cm" text:anchor-type="paragraph"><draw:text-box><text:p text:style-name="P1054"><text:span text:style-name="T52">49</text:span></text:p></draw:text-box></draw:frame></text:p>
      </text:section>
      <text:section text:style-name="Sect49" text:name="Section49">
        <text:p text:style-name="P1559"><draw:frame draw:style-name="fr167" svg:x="4.459cm" svg:y="4.322cm" fo:min-width="5.782cm" fo:min-height="0.423cm" text:anchor-type="paragraph"><draw:text-box><text:p text:style-name="P1303"><text:span text:style-name="CharStyle45">Nowe przestrzenie. Szkice o namiętności</text:span></text:p></draw:text-box></draw:frame><draw:frame draw:style-name="fr168" svg:x="4.484cm" svg:y="5.392cm" svg:width="12.056cm" svg:height="18.867cm" text:anchor-type="paragraph"><draw:text-box><text:p text:style-name="P1373"><text:span text:style-name="CharStyle40">Trzecia elegia dotyczy spotkania Ariadny i Dionizosa; oczekiwanie nie<text:line-break/>zyskało spełnienia, toga wraca do pierwotnego stanu zwoju sukna, owoc<text:line-break/>(także owoc miłości) leży niespożyty. ״Czas rządzi!” - woła Propercjusz.<text:line-break/>Potem to zdanie jak echo powtórzy </text:span><text:span text:style-name="T40">Baudelaire, </text:span><text:span text:style-name="CharStyle40">pisząc o brutalnej dykta-<text:line-break/>turze czasu w prozie </text:span><text:span text:style-name="CharStyle46">La chambre double (Podwójny pokój).</text:span><text:span text:style-name="CharStyle40"><text:s text:c="1"/>Nagość Ariad-<text:line-break/>ny, odsłonięta przez podniesioną tunikę, jest już niepotrzebna.</text:span></text:p><text:p text:style-name="P1016"><text:span text:style-name="CharStyle40">W tym duchu chciałbym odczytać cytowaną inskrypcję nagrobną:<text:line-break/>״Widziałem, </text:span><text:span text:style-name="T39">ale </text:span><text:span text:style-name="CharStyle40">po co?”. Ośmielam się więc poszerzyć francuską in-<text:line-break/>terpretację o rodzaj refleksji wątpiącej w sens poznania rzeczywistości<text:line-break/>z punktu widzenia zmarłego. W końcu to nie on ułożył swą ostatnią in-</text:span><text:span text:style-name="T40"><text:line-break/></text:span><text:span text:style-name="CharStyle40">skrypcję, chyba że zostawił instrukcje. Mówią, że tu leży </text:span><text:span text:style-name="CharStyle46">Sarah </text:span><text:span text:style-name="T63">qui surviv-<text:line-break/></text:span><text:span text:style-name="CharStyle46">ra</text:span><text:span text:style-name="CharStyle40"><text:s text:c="1"/>(o Sarze Bernhard), że to Leonidas powiada potomnym, kim był dla<text:line-break/>Sparty, że Kyd leży w grobie jako ten, którego życie pisane było palcem<text:line-break/>na wodzie, i że taki właśnie napis kazał umieścić na attyce grobowca.</text:span></text:p><text:p text:style-name="P840"><text:span text:style-name="CharStyle40">Mówią, </text:span><text:span text:style-name="CharStyle46">fuit fama (mówiono, że...),</text:span><text:span text:style-name="CharStyle40"><text:s text:c="1"/>ale kto naprawdę to wie? Nikt. Na-<text:line-break/>wet ten, kto spoczywa w wiekuistym pokoju. W tym zestawieniu speł-<text:line-break/>nień, z jakimi spotykamy się w inskrypcji, jedno jest prawdziwie ludzkie:<text:line-break/>nagie nimfy. Oczywista konfuzja: nimfy to nie kobiety, to wytwory mi-<text:line-break/>tów, to w końcu nazwa własna rozmaitych rzecznych i w ogóle wodnych<text:line-break/>efemeryd. Co innego u </text:span><text:span text:style-name="T39">Cezanne’a: </text:span><text:span text:style-name="CharStyle40">obraz </text:span><text:span text:style-name="CharStyle46">Wielkie kąpiące się</text:span><text:span text:style-name="CharStyle40"><text:s text:c="1"/>to przecież<text:line-break/>zmodernizowany temat literacki i malarski Zuzanny (czy raczej wielu Zu-</text:span><text:span text:style-name="T40"><text:line-break/></text:span><text:span text:style-name="CharStyle40">zann) w kąpieli. Chodzi jednak o wiele głębszy sens oglądania nagości:<text:line-break/>jest nim samoświadomość ciała. W ten sposób odczytuję ten niezwykły<text:line-break/>cykl malarski </text:span><text:span text:style-name="T40">Cezanne’a </text:span><text:span text:style-name="CharStyle40">z lat 1879-1905, obejmujący </text:span><text:span text:style-name="CharStyle46">Trzy kąpiące się,<text:line-break/>Kąpiącego się</text:span><text:span text:style-name="CharStyle40"><text:s text:c="1"/>oraz właśnie </text:span><text:span text:style-name="CharStyle46">Wielkie kąpiące się.</text:span><text:span text:style-name="CharStyle40"><text:s text:c="1"/>Malarz wypatruje jakiejś<text:line-break/>żywej natury w krajobrazie, w którym widać schnące, bo przedwcześnie<text:line-break/>rozwijające się listki drzew.</text:span></text:p><text:p text:style-name="P1326"><text:span text:style-name="CharStyle40">Przypomnijmy, że pierwszą konstatacją cielesności oraz poznania<text:line-break/>człowieka w raju jest zdanie: ״I ujrzeli, że są nadzy”. To pierwszy akt<text:line-break/>epistemologiczny po zerwaniu zakazanego owocu z drzewa wiadomości<text:line-break/>dobrego i złego. Dlaczego nie został skradziony owoc innego drzewa?<text:line-break/>Dlaczego tam właśnie ukrył się wąż? Władza, złamanie zakazu (ignoro-<text:line-break/>wanie nakazu) i nagość wchodzą w układ centralny filozofii ludzkiego ist-</text:span><text:span text:style-name="T40"><text:line-break/></text:span><text:span text:style-name="CharStyle40">nienia. Nagą prawdę, nagie ciało, nagie patrycjuszowskie piękno widział<text:line-break/>i poznał zmarły bohater z grobu w </text:span><text:span text:style-name="T39">Aquae Flavianae. </text:span><text:span text:style-name="CharStyle40">Oczywiście - zdanie<text:line-break/>o nagich nimfach można odczytać także jako hedonistyczne wyznanie<text:line-break/>spełnionych pożądań erotycznych, to jednak pewnie zbyt śmiałe wyobra-<text:line-break/>żenie, zważywszy na elegijny charakter inskrypcji.</text:span></text:p></draw:text-box></draw:frame><draw:frame draw:style-name="fr169" svg:x="4.450cm" svg:y="25.005cm" fo:min-width="0.415cm" fo:min-height="0.386cm" text:anchor-type="paragraph"><draw:text-box><text:p text:style-name="P1306"><text:span text:style-name="CharStyle45">50</text:span></text:p></draw:text-box></draw:frame></text:p>
      </text:section>
      <text:section text:style-name="Sect50" text:name="Section50">
        <text:p text:style-name="P1560"><draw:frame draw:style-name="fr170" svg:x="8.980cm" svg:y="4.332cm" fo:min-width="7.638cm" fo:min-height="0.423cm" text:anchor-type="paragraph"><draw:text-box><text:p text:style-name="P1065"><text:span text:style-name="CharStyle59">Widziałem nagie nimfy.</text:span><text:span text:style-name="CharStyle60"><text:s text:c="1"/>O pewnym napisie nagrobnym</text:span></text:p></draw:text-box></draw:frame><draw:frame draw:style-name="fr171" svg:x="4.493cm" svg:y="5.403cm" svg:width="12.065cm" svg:height="15.411cm" text:anchor-type="paragraph"><draw:text-box><text:p text:style-name="P899"><text:span text:style-name="CharStyle40">Publiczne przyznawanie się do tego, że się widziało nagie ciała, </text:span><text:span text:style-name="T39">jest<text:line-break/></text:span><text:span text:style-name="CharStyle40">czymś oczywistym. Dorośli, zazwyczaj kulturowo wstydliwi, przypisują<text:line-break/>to wiekowi niedojrzałości, który w ten sposób zaspokaja swoje naturalne<text:line-break/>potrzeby porównywania się, albo wiążą z odchyleniem </text:span><text:span text:style-name="T39">voyeurystycznym<text:line-break/></text:span><text:span text:style-name="CharStyle40">lub ekshibicjonistycznym. Starość, jeśli mówi o nagości, to raczej łączy<text:line-break/>ją z syndromem dzieciństwa, zdrowia, radości, życia w zgodzie z naturą.<text:line-break/>Wzrok starca oglądającego nagość jest właściwie wzrokiem młodzieńca.<text:line-break/>Starzec nie ogląda nagich starców, choć przecież nikt mu tego nie zabra-<text:line-break/>nia, ale ogląda się (właśnie: </text:span><text:span text:style-name="CharStyle61">ogląda się)</text:span><text:span text:style-name="CharStyle40"><text:s text:c="1"/>za młodymi ciałami. To właśnie<text:line-break/>stanowi - przynajmniej w antropologii - podstawę tej paradoksalnej figu-<text:line-break/>ry, jaką jest Starzec-Chłopiec.</text:span></text:p><text:p text:style-name="P1133"><text:span text:style-name="CharStyle61">Widziałem nagie nimfy</text:span><text:span text:style-name="CharStyle40"><text:s text:c="1"/>to powód do chwały: byłem chłopcem, który<text:line-break/>oglądał nagie ciało, boskie ciało. Nie przebranie, nie maskę, nie makijaż,<text:line-break/>ale czyste, stworzone ciało uświęcone wiecznym odrodzeniem siebie sa-<text:line-break/>mego dzięki poetyckiej mocy wyobrażenia młodości na nowo spotkanej</text:span><text:span text:style-name="T33">5</text:span><text:span text:style-name="CharStyle40">.<text:line-break/>Centralną postacią tej inicjacji jest młody, zmartwychwstały Dionizos,<text:line-break/>Dionizos-Zagreus.</text:span></text:p><text:p text:style-name="P1261"><text:span text:style-name="CharStyle40">Archetyp i topos </text:span><text:span text:style-name="T74">Puer-Senex</text:span><text:span text:style-name="T40"><text:s text:c="1"/></text:span><text:span text:style-name="CharStyle40">został wielokrotnie ״użyty” (jeśli można<text:line-break/>się tak wyrazić) w literaturze oraz włączony do alchemii i filozofii Junga.<text:line-break/>W analizie archetypu wiecznej młodości, związanej wszakże z ponadżeń-<text:line-break/>skim charakterem nimf, być może androginicznym, pojawia się przesłan-<text:line-break/>ka, że prowadząca ku starości młodość ma postać Telesphorosa, demona<text:line-break/>z orszaku (lub kręgu) Asklepiosa, który przenosił własną demoniczność<text:line-break/>na starca lub chorego, aby w ten sposób odmłodzić go lub uzdrowić. Po-<text:line-break/>nadpłciowe demony asklepiczne nie nosiły masek, nie chowały swego<text:line-break/>ciała w draperiach ubrań. Były nagim, zawsze nowo narodzonym stwo-<text:line-break/>rzeniem</text:span><text:span text:style-name="T33">6</text:span><text:span text:style-name="CharStyle40">.</text:span></text:p><text:p text:style-name="P1210"><text:span text:style-name="CharStyle40">Taki Telesphoros (jako ״objawiciel celu” od gr. </text:span><text:span text:style-name="CharStyle61">telos</text:span><text:span text:style-name="CharStyle40"><text:s text:c="1"/>- ‘cel’, ale i ‘po-<text:line-break/>czątek’) to w gruncie rzeczy dziecko, a raczej, jak pisze Meinert, ״ucie-<text:line-break/>leśnienie (...) własnego dzieciństwa”</text:span><text:span text:style-name="T33">7</text:span><text:span text:style-name="CharStyle40">. U Wergilego </text:span><text:span text:style-name="CharStyle61">(Eneida)</text:span><text:span text:style-name="CharStyle40"><text:s text:c="1"/>postać ta<text:line-break/>przyjmuje ko</text:span><text:span text:style-name="CharStyle47">nkr</text:span><text:span text:style-name="CharStyle40">etne imię: Lizaniasz. To przewodnik duszy starego poety,</text:span></text:p></draw:text-box></draw:frame><draw:frame draw:style-name="fr172" svg:x="4.441cm" svg:y="21.451cm" svg:width="12.158cm" svg:height="1.212cm" text:anchor-type="paragraph"><draw:text-box><text:p text:style-name="P1280"><text:span text:style-name="T75">5</text:span><text:span text:style-name="CharStyle63"><text:s text:c="1"/>Zob. analizę tego zagadnienia jako ״inicjacji w Kosmos”, w której pożądanie staje się<text:line-break/>punktem wyjścia pieśni i piękna u Owidiusza. </text:span><text:span text:style-name="T77">R. Galvagno, </text:span><text:span text:style-name="CharStyle64">Le </text:span><text:span text:style-name="T79">Sacrifice </text:span><text:span text:style-name="T80">du </text:span><text:span text:style-name="T79">corps. </text:span><text:span text:style-name="T80">Frayages du<text:line-break/></text:span><text:span text:style-name="T79">fantasme dans </text:span><text:span text:style-name="CharStyle64">les </text:span><text:span text:style-name="T79">״Metamorphoses” d’Ovide,</text:span><text:span text:style-name="T81"><text:s text:c="1"/>Paris 1995.</text:span></text:p></draw:text-box></draw:frame><draw:frame draw:style-name="fr173" svg:x="4.441cm" svg:y="22.662cm" svg:width="12.158cm" svg:height="0.771cm" text:anchor-type="paragraph"><draw:text-box><text:p text:style-name="P780"><text:span text:style-name="T82">6</text:span><text:span text:style-name="T81"><text:s text:c="1"/>Zob. </text:span><text:span text:style-name="T79">Telesphoros,</text:span><text:span text:style-name="T81"><text:s text:c="1"/></text:span><text:span text:style-name="CharStyle63">[w:] </text:span><text:span text:style-name="T81">A.F. Pauly, </text:span><text:span text:style-name="T77">G. </text:span><text:span text:style-name="T81">Wissowa, </text:span><text:span text:style-name="T80">Real-Encyclopädie der klassischen Alte-<text:line-break/>rumswissenschaft</text:span><text:span text:style-name="T77">, Stuttgart 1934, 2 seria, t. 5.</text:span></text:p></draw:text-box></draw:frame><draw:frame draw:style-name="fr174" svg:x="4.441cm" svg:y="23.449cm" svg:width="12.158cm" svg:height="0.813cm" text:anchor-type="paragraph"><draw:text-box><text:p text:style-name="P1179"><text:span text:style-name="T83">7</text:span><text:span text:style-name="T84"><text:s text:c="1"/></text:span><text:span text:style-name="CharStyle67">Prezentacja wymiarów ludzkiej egzystencji w powieści Brocha ״Śmierć Wergilego”,</text:span><text:span text:style-name="CharStyle66"><text:s text:c="1"/>przeł.<text:line-break/>J. Prokopiuk, ״Literatura na Świecie” 1978, nr 3, s. 184.</text:span></text:p></draw:text-box></draw:frame><draw:frame draw:style-name="fr175" svg:x="16.210cm" svg:y="25.015cm" fo:min-width="0.399cm" fo:min-height="0.386cm" text:anchor-type="paragraph"><draw:text-box><text:p text:style-name="P1154"><text:span text:style-name="CharStyle60">51</text:span></text:p></draw:text-box></draw:frame></text:p>
      </text:section>
      <text:section text:style-name="Sect51" text:name="Section51">
        <text:p text:style-name="P1561"><draw:frame draw:style-name="fr176" svg:x="4.475cm" svg:y="4.329cm" fo:min-width="5.782cm" fo:min-height="0.423cm" text:anchor-type="paragraph"><draw:text-box><text:p text:style-name="P1330"><text:span text:style-name="CharStyle60">Nowe przestrzenie. Szkice o namiętności</text:span></text:p></draw:text-box></draw:frame><draw:frame draw:style-name="fr177" svg:x="4.501cm" svg:y="5.399cm" svg:width="12.047cm" svg:height="16.783cm" text:anchor-type="paragraph"><draw:text-box><text:p text:style-name="P561"><text:span text:style-name="CharStyle40">który pozwoli zetknąć się jej z ostatecznym celem życia - aktem śmierci.<text:line-break/>Ale chłopiec oznacza też, że prawdziwe odrodzenie dokonuje się właśnie<text:line-break/>w tym ostatnim rozdziale ziemskiej wędrówki; w nim dusza poszukuje<text:line-break/>zbawcy i przewodnika, z którym wreszcie się jednoczy.</text:span></text:p><text:p text:style-name="P580"><text:span text:style-name="CharStyle68">Postać [Lizaniasza - W.S.] pojawia się zarówno w rzeczywistości zewnętrznej,<text:line-break/>jak i wewnętrznej. Lizaniasz towarzyszy Wergilemu od chwili wylądowania, spo-<text:line-break/>tykamy go również u łoża chorego. Postać i twarz Lizaniasza przypominają Wer-<text:line-break/>gilemu wiejskiego chłopca i w ten sposób wraca do niego obraz jego własnej<text:line-break/>młodości. Poeta identyfikuje się z Lizaniaszem tak dalece, że dzięki niemu zno-<text:line-break/>wu staje się dzieckiem. Prosi go nawet, by udał się zamiast niego na święto urzą-<text:line-break/>dzane przez Augusta. ״Ja w twoim wieku poszedłbym z pewnością, a zrobiłbym<text:line-break/>to nawet i dzisiaj jeszcze, gdybym był zdrowszy, lecz gdybyś poszedł za mnie,<text:line-break/>czułbym się prawie tak, jakbym sam w tym uczestniczył (...) przemycany żartob-<text:line-break/>liwie pod inną postacią”</text:span><text:span text:style-name="T88">8</text:span><text:span text:style-name="CharStyle68">.</text:span></text:p><text:p text:style-name="P320"><text:span text:style-name="CharStyle40">Gdyby przywołać najbliższego konfesyjnie Meinertowi filozofa, to<text:line-break/>byłby nim Jung. W jego rozważaniach, i to wielokrotnie, pojawia się </text:span><text:span text:style-name="T40">ar-</text:span><text:span text:style-name="CharStyle40"><text:line-break/></text:span><text:span text:style-name="T40">chetyp</text:span><text:span text:style-name="CharStyle40"><text:s text:c="1"/>niewinnego dziecięcia wyobrażającego stan prawdy, który w oso-<text:line-break/>bowościach wieku dojrzałego obejmuje całość życia wraz ze starością.<text:line-break/>Niedojrzałość jest tu esencją przemiany dojrzałości przez niedojrzałość,<text:line-break/>przedłużeniem życia, bywa też określoną drogą ku nieśmiertelności</text:span><text:span text:style-name="T33">9</text:span><text:span text:style-name="CharStyle40">.</text:span></text:p><text:p text:style-name="P388"><text:span text:style-name="CharStyle40">W momencie śmierci, sądził Jung, człowiek odchodzący widzi w po-<text:line-break/>staci dziecka właśnie ״ponowne doświadczenie początku życia”</text:span><text:span text:style-name="T33">10</text:span><text:span text:style-name="CharStyle40">. Wyda-<text:line-break/>je się to o tyle znaczące, że początek życia nowo narodzonego nie zawiera<text:line-break/>się zapewne w doświadczeniu świadomości rozwijającego się człowieka:<text:line-break/>uwydatnia je dopiero bliskość śmierci jako odrodzenia początku.</text:span></text:p><text:p text:style-name="P1293"><text:span text:style-name="CharStyle40">Widzenie nagich ciał jako świadomość przypisana zmarłemu to wspo-<text:line-break/>mnienie pierwszego doświadczenia świadomości, które stało się począt-<text:line-break/>kiem podmiotowego doznawania czasu jako okręgu, w którym koniec<text:line-break/>i początek, jak </text:span><text:span text:style-name="CharStyle61">telos,</text:span><text:span text:style-name="CharStyle40"><text:s text:c="1"/>zostają zamknięte w figurze Telesphorosa nadające-<text:line-break/>go energię archetypowi </text:span><text:span text:style-name="T74">Puer-Senex.</text:span></text:p><text:p text:style-name="P1427"><text:span text:style-name="CharStyle40">Jeśli starość jest nazwana wchodzeniem w smugę cienia lub w ciem-<text:line-break/>ność (lub bywa z nim łączona) - także w związku z niedowidzeniem - to<text:line-break/>trzeba podkreślić, że budzi ona szczególną namiętność ruchu i światła.<text:line-break/>Lizanasz winien zastąpić poetę, chłopiec z </text:span><text:span text:style-name="CharStyle61">głową-latarnią</text:span><text:span text:style-name="CharStyle40"><text:s text:c="1"/>(typowe grec-</text:span></text:p></draw:text-box></draw:frame><draw:frame draw:style-name="fr178" svg:x="4.493cm" svg:y="22.601cm" svg:width="12.099cm" svg:height="0.441cm" text:anchor-type="paragraph"><draw:text-box><text:p text:style-name="P1126"><text:span text:style-name="T75">8</text:span><text:span text:style-name="CharStyle63"><text:s text:c="1"/></text:span><text:span text:style-name="CharStyle64">Ibidem,</text:span><text:span text:style-name="CharStyle63"><text:s text:c="1"/>s. 178.</text:span></text:p></draw:text-box></draw:frame><draw:frame draw:style-name="fr179" svg:x="4.493cm" svg:y="23.042cm" svg:width="12.099cm" svg:height="0.388cm" text:anchor-type="paragraph"><draw:text-box><text:p text:style-name="P1192"><text:span text:style-name="T75">9</text:span><text:span text:style-name="CharStyle63"><text:s text:c="1"/>C.G. </text:span><text:span text:style-name="T77">Jung, </text:span><text:span text:style-name="T80">Gestaltungen des Unbewussten,</text:span><text:span text:style-name="T77"><text:s text:c="1"/>Zürich </text:span><text:span text:style-name="CharStyle63">1950, </text:span><text:span text:style-name="T77">s. </text:span><text:span text:style-name="CharStyle63">74.</text:span></text:p></draw:text-box></draw:frame><draw:frame draw:style-name="fr180" svg:x="4.493cm" svg:y="23.439cm" svg:width="12.099cm" svg:height="0.822cm" text:anchor-type="paragraph"><draw:text-box><text:p text:style-name="P370"><text:span text:style-name="T83">10</text:span><text:span text:style-name="CharStyle66"><text:s text:c="1"/></text:span><text:span text:style-name="T84">D. Meinert, </text:span><text:span text:style-name="CharStyle67">Prezentacja wymiarów ludzkiej egzystencji w powieści Brocha „Śmierć Wergi-<text:line-break/>lego”,</text:span><text:span text:style-name="CharStyle66"><text:s text:c="1"/>przeł. J. Prokopiuk, ״Literatura na Świecie” 1983, nr 3, s. 179.</text:span></text:p></draw:text-box></draw:frame><draw:frame draw:style-name="fr181" svg:x="4.468cm" svg:y="25.012cm" fo:min-width="0.406cm" fo:min-height="0.386cm" text:anchor-type="paragraph"><draw:text-box><text:p text:style-name="P481"><text:span text:style-name="CharStyle60">52</text:span></text:p></draw:text-box></draw:frame></text:p>
      </text:section>
      <text:section text:style-name="Sect52" text:name="Section52">
        <text:p text:style-name="P1562"><draw:frame draw:style-name="fr182" svg:x="8.955cm" svg:y="4.332cm" fo:min-width="7.638cm" fo:min-height="0.423cm" text:anchor-type="paragraph"><draw:text-box><text:p text:style-name="P1419"><text:span text:style-name="T90">Widzi'atem </text:span><text:span text:style-name="CharStyle59">nagie nimfy.</text:span><text:span text:style-name="CharStyle60"><text:s text:c="1"/>O pewnym napisie nagrobnym</text:span></text:p></draw:text-box></draw:frame><draw:frame draw:style-name="fr183" svg:x="4.510cm" svg:y="5.403cm" svg:width="12.031cm" svg:height="15.413cm" text:anchor-type="paragraph"><draw:text-box><text:p text:style-name="P1237"><text:span text:style-name="CharStyle40">kie przedstawienie ikoniczne) oświetla drogę Terezjaszowi. Można te jas-<text:line-break/>ności rozumieć i interpretować jako namiętności, personifikacje instynk-<text:line-break/>tu, i to w wymiarze jednostkowym; również - by użyć pojęcia Jolande<text:line-break/></text:span><text:span text:style-name="T39">Jacobi </text:span><text:span text:style-name="CharStyle40">- uczennicy Junga, ״kolektywno-niepersonalnym, przedludzkim<text:line-break/>i tajemniczym modelu egzystencji”</text:span><text:span text:style-name="T33">11</text:span><text:span text:style-name="CharStyle40">.</text:span></text:p><text:p text:style-name="P1266"><text:span text:style-name="CharStyle40">I choć u Junga tego rodzaju personifikacja jest związana ze </text:span><text:span text:style-name="CharStyle61">smokiem,<text:line-break/></text:span><text:span text:style-name="CharStyle40">to w świecie archetypów łączy się ona przede wszystkim z ciągłością i od-<text:line-break/>rodzeniem (tu: </text:span><text:span text:style-name="CharStyle61">archetypologia węża</text:span><text:span text:style-name="CharStyle40">, interpretowana przez Jacobi na spo-<text:line-break/>sób Jungowskiego zobrazowania i nadania podstaw psychologicznej ana-<text:line-break/>lizie symbolu smoka)</text:span><text:span text:style-name="T33">12</text:span><text:span text:style-name="CharStyle40">. Stary smok - stary wąż - starzec należą do tej<text:line-break/>samej grupy symboliki o aspekcie podwójnym, których centrum mieści<text:line-break/>się albo w odrodzeniu, albo w transsubstancjacji. </text:span><text:span text:style-name="CharStyle61">Ho palaios anthropos<text:line-break/>(stary człowiek)</text:span><text:span text:style-name="CharStyle40"><text:s text:c="1"/>stanie się nowo narodzony (jako </text:span><text:span text:style-name="T74">Renatus</text:span><text:span text:style-name="T40"><text:s text:c="1"/></text:span><text:span text:style-name="CharStyle40">i </text:span><text:span text:style-name="T74">Qusinovoge-<text:line-break/></text:span><text:span text:style-name="CharStyle61">nitus).</text:span><text:span text:style-name="CharStyle40"><text:s text:c="1"/>Młodość i figura Lizaniasza byłyby zatem platoniczną ideą w em-<text:line-break/>pirycznym poznaniu istnienia dostępnym starości. </text:span><text:span text:style-name="T74">Puer-Senex</text:span><text:span text:style-name="T40"><text:s text:c="1"/></text:span><text:span text:style-name="CharStyle40">to także<text:line-break/></text:span><text:span text:style-name="T91">Senex-Puer,</text:span><text:span text:style-name="T39"><text:s text:c="1"/></text:span><text:span text:style-name="CharStyle40">a więc Jungowski </text:span><text:span text:style-name="CharStyle61">archetyp per</text:span><text:span text:style-name="CharStyle40"><text:s text:c="1"/>se</text:span><text:span text:style-name="T33">13</text:span><text:span text:style-name="CharStyle40">.</text:span></text:p><text:p text:style-name="P849"><text:span text:style-name="CharStyle40">Znakiem zespalającej dwubiegunowości archetypu jest ikona odro-<text:line-break/>dzeńczego zaślubienia chłopca przez myślącego o śmierci mężczyznę<text:line-break/>w utworze Bruno Goetza </text:span><text:span text:style-name="CharStyle61">Śmierć Wergilego.</text:span><text:span text:style-name="CharStyle40"><text:s text:c="1"/>Bohater powieści, Melchior,<text:line-break/>otrzymuje dar od chłopca - obrączkę, która natychmiast pozostaje z męż-<text:line-break/>czyzną jako stygmat namiętnego pożądania młodości:</text:span></text:p><text:p text:style-name="P595"><text:span text:style-name="CharStyle68">Chwyć moją lewą dłoń. A potem szybko naciągnij rękawiczkę. Nie dziw się ni-<text:line-break/>czemu i nie mów o mnie nikomu. Prędko, prędko!</text:span></text:p><text:p text:style-name="P1411"><text:span text:style-name="CharStyle68">Głos chłopca brzmiał tak nagląco, jego oczy płonęły tak gorączkowo, a pięk-<text:line-break/>nie zarysowane usta tak bardzo drżały, że Melchior mimo woli ujął podaną mu<text:line-break/>dłoń.</text:span></text:p><text:p text:style-name="P1413"><text:span text:style-name="CharStyle68">W tej samej chwili chłopiec zniknął, jakby rozpłynął się w powietrzu. Ale<text:line-break/>na wskazującym palcu Melchiora niespodziewanie pojawił się szeroki srebrny<text:line-break/>pierścień.</text:span></text:p><text:p text:style-name="P1081"><text:span text:style-name="CharStyle68">Zanim jeszcze mógł zdać sobie sprawę z tego, co się stało, pod wrażeniem<text:line-break/>prośby chłopca mechanicznie wyciągnął z kieszeni płaszcza rękawiczkę i nałożył<text:line-break/>ją na rękę. Dopiero wtedy uzmysłowił sobie zdumiewający charakter całego wy-</text:span></text:p></draw:text-box></draw:frame><draw:frame draw:style-name="fr184" svg:x="4.484cm" svg:y="21.840cm" svg:width="12.083cm" svg:height="0.813cm" text:anchor-type="paragraph"><draw:text-box><text:p text:style-name="P688"><text:span text:style-name="T92">11</text:span><text:span text:style-name="CharStyle66"><text:s text:c="1"/></text:span><text:span text:style-name="T93">J. Jacobi, </text:span><text:span text:style-name="T94">Komplex, Archetypus, </text:span><text:span text:style-name="CharStyle67">Symbol </text:span><text:span text:style-name="T94">in der Psychologie C.G. Jungs,</text:span><text:span text:style-name="T84"><text:s text:c="1"/>Zürich-Stuttgart<text:line-break/>1957, s. 166.</text:span></text:p></draw:text-box></draw:frame><draw:frame draw:style-name="fr185" svg:x="4.484cm" svg:y="22.662cm" svg:width="12.083cm" svg:height="0.769cm" text:anchor-type="paragraph"><draw:text-box><text:p text:style-name="P507"><text:span text:style-name="T95">12</text:span><text:span text:style-name="T77"><text:s text:c="1"/></text:span><text:span text:style-name="CharStyle63">Pisząc </text:span><text:span text:style-name="T77">״psychologia”, </text:span><text:span text:style-name="CharStyle63">uwzględniam </text:span><text:span text:style-name="T77">konteksty tej wiedzy wprowadzone przez Junga,<text:line-break/></text:span><text:span text:style-name="CharStyle63">dla którego jest ona </text:span><text:span text:style-name="T77">nie </text:span><text:span text:style-name="CharStyle63">odrębną nauką, ale dziedziną alchemii.</text:span></text:p></draw:text-box></draw:frame><draw:frame draw:style-name="fr186" svg:x="4.484cm" svg:y="23.440cm" svg:width="12.083cm" svg:height="0.822cm" text:anchor-type="paragraph"><draw:text-box><text:p text:style-name="P949"><text:span text:style-name="T95">13</text:span><text:span text:style-name="CharStyle63"><text:s text:c="1"/></text:span><text:span text:style-name="T81">J. Jacobi, </text:span><text:span text:style-name="T80">Komplex, Archetypus, </text:span><text:span text:style-name="CharStyle64">Symbol </text:span><text:span text:style-name="T80">in der Psychologie C.G. Jungs,</text:span><text:span text:style-name="T77"><text:s text:c="1"/>Zürich-Stuttgart<text:line-break/>1957, s. 57. Zob. </text:span><text:span text:style-name="CharStyle63">też rozdział tej pracy zatytułowany ״Archetyp u Platona”, </text:span><text:span text:style-name="CharStyle64">ibidem,</text:span><text:span text:style-name="CharStyle63"><text:s text:c="1"/>s. 57-59.</text:span></text:p></draw:text-box></draw:frame><draw:frame draw:style-name="fr187" svg:x="16.185cm" svg:y="25.015cm" fo:min-width="0.406cm" fo:min-height="0.386cm" text:anchor-type="paragraph"><draw:text-box><text:p text:style-name="P331"><text:span text:style-name="CharStyle60">53</text:span></text:p></draw:text-box></draw:frame></text:p>
      </text:section>
      <text:section text:style-name="Sect53" text:name="Section53">
        <text:p text:style-name="P1563"><draw:frame draw:style-name="fr188" svg:x="4.468cm" svg:y="4.341cm" fo:min-width="5.782cm" fo:min-height="0.423cm" text:anchor-type="paragraph"><draw:text-box><text:p text:style-name="P1220"><text:span text:style-name="CharStyle60">Nowe przestrzenie. Szkice o namiętności</text:span></text:p></draw:text-box></draw:frame><draw:frame draw:style-name="fr189" svg:x="4.510cm" svg:y="5.424cm" svg:width="12.031cm" svg:height="9.167cm" text:anchor-type="paragraph"><draw:text-box><text:p text:style-name="P905"><text:span text:style-name="CharStyle68">darzenia. Jednocześnie ogarnęło go uczucie ogromnej radości. Nie miał jednak<text:line-break/>pojęcia, z czego właściwie się cieszy</text:span><text:span text:style-name="T88">14</text:span><text:span text:style-name="CharStyle68">.</text:span></text:p><text:p text:style-name="P874"><text:span text:style-name="CharStyle40">Bohater Bruno Goetza został dyskretnie zaręczony z chłopcem bę-<text:line-break/>dącym pięknem i młodością. Dla spoczywającego w grobie patrycjusza<text:line-break/>z </text:span><text:span text:style-name="T39">Aquae Flavianae </text:span><text:span text:style-name="CharStyle40">podobną rolę odgrywały nagie nimfy. W obu przypad-<text:line-break/>kach śmierć, jako ״bezprzestrzenne królestwo”, w którym młodość i sta-<text:line-break/>rość jednoczą się w wiekuistym ״teraz”, musi być spotkana przez (musi<text:line-break/>spotkać) obraz wyśnionej młodości. Zagadnienie to wiąże się z symbo-<text:line-break/>liką orszaku umierających starców, których towarzyszami są najpierw<text:line-break/>kwitnące, a potem powoli więdnące Hiacynty, Ganimedesy, Adonisy.<text:line-break/>Albo roztańczone nagie Nimfy, rozebrane panny nad brzegami jezior<text:line-break/>i rzek. Zależy, kto do jakiego przewodnika po śmierci pierwszy podejdzie<text:line-break/>w ostatnim swoim marzeniu. Na tym świecie jednakże.</text:span></text:p><text:p text:style-name="P577"><text:span text:style-name="CharStyle40">A może marzenie to jest niepersonalne, to znaczy nie wiąże się z żad-<text:line-break/>ną ludzką, a podobną do niej postacią. Rozpłynięcie się w eterze, zamia-<text:line-break/>na życia w elektromagnetyczną falę lub tak głębokie wniknięcie w ciem-<text:line-break/>ność, że staje się ona niepojętą jasnością? Tak marzył i śnił wie</text:span><text:span text:style-name="CharStyle47">lki</text:span><text:span text:style-name="CharStyle40"><text:s text:c="1"/>poeta<text:line-break/>Novalis.</text:span></text:p></draw:text-box></draw:frame><draw:frame draw:style-name="fr190" svg:x="4.493cm" svg:y="23.391cm" svg:width="12.065cm" svg:height="0.882cm" text:anchor-type="paragraph"><draw:text-box><text:p text:style-name="P844"><text:span text:style-name="T95">14</text:span><text:span text:style-name="CharStyle63"><text:s text:c="1"/>B. Goetz, </text:span><text:span text:style-name="CharStyle64">Królestwo bezprzestrzenne. Kronika osobliwych wydarzeń,</text:span><text:span text:style-name="CharStyle63"><text:s text:c="1"/>przeł. J. Prokopiuk,<text:line-break/>״Literatura na Świecie” 1978, nr 3, s. 117.</text:span></text:p></draw:text-box></draw:frame><draw:frame draw:style-name="fr191" svg:x="4.459cm" svg:y="25.024cm" fo:min-width="0.423cm" fo:min-height="0.386cm" text:anchor-type="paragraph"><draw:text-box><text:p text:style-name="P710"><text:span text:style-name="CharStyle60">54</text:span></text:p></draw:text-box></draw:frame></text:p>
      </text:section>
      <text:section text:style-name="Sect54" text:name="Section54">
        <text:p text:style-name="P1564"><draw:frame draw:style-name="fr192" svg:x="4.514cm" svg:y="7.421cm" svg:width="12.023cm" svg:height="1.524cm" text:anchor-type="paragraph"><draw:text-box><text:h text:outline-level="2" text:style-name="P983"><text:bookmark-start text:name="bookmark9"/><text:span text:style-name="CharStyle69">GELOBT SEY UNS DIE EWGE NACHT.<text:line-break/></text:span><text:span text:style-name="CharStyle70">NAMIĘTNA NOC </text:span><text:span text:style-name="T99">NOVALISA</text:span><text:bookmark-end text:name="bookmark9"/></text:h></draw:text-box></draw:frame><draw:frame draw:style-name="fr193" svg:x="4.514cm" svg:y="10.998cm" svg:width="12.023cm" svg:height="10.462cm" text:anchor-type="paragraph"><draw:text-box><text:p text:style-name="P966"><text:span text:style-name="CharStyle40">״Bądź pozdrowiona, Wiekuista Nocy” - tak zaczyna się druga strofa<text:line-break/></text:span><text:span text:style-name="CharStyle61">Tęsknoty za śmiercią,</text:span><text:span text:style-name="CharStyle40"><text:s text:c="1"/>utworu, który zamyka </text:span><text:span text:style-name="CharStyle61">Hymny do nocy </text:span><text:span text:style-name="T74">(Hymnen an<text:line-break/>die Nacht)</text:span><text:span text:style-name="T40"><text:s text:c="1"/></text:span><text:span text:style-name="CharStyle40">w rękopisie z 1800 roku</text:span><text:span text:style-name="T33">1</text:span><text:span text:style-name="CharStyle40">.</text:span></text:p><text:p text:style-name="P295"><text:span text:style-name="CharStyle40">Apostrofa ta wynika z poprzedniego fragmentu, w którym pojawia<text:line-break/>się obraz śmierci jako prowadzącej zbolałe dusze do łodzi. Podróż bę-<text:line-break/>dzie się jednak odbywać nie w helleńskie ani chrześcijańskie zaświaty,<text:line-break/>ale w samo źródło życia: Noc. Noc jest wedle </text:span><text:span text:style-name="T40">Novalisa </text:span><text:span text:style-name="CharStyle40">doświadczeniem<text:line-break/>wiecznie płodnej transcendencji. Nie ma tu mowy o pustce czy o ״znice-<text:line-break/>stwieniu”, bo noc jest wiecznie tworzącą siłą, potencjalną pełnią, twór-<text:line-break/>czym chaosem, w którym rozgrywa się ciągle powoływanie do istnienia.<text:line-break/>I choć noc z perspektywy życia jest końcem dnia, tak jak śmierć jest kre-<text:line-break/>sem istnienia, to prawdziwe zarzewie odradzającej młodości mieści się<text:line-break/>właśnie w nocy, po nastaniu kresu. Jakob Boehme powiadał, że w samej<text:line-break/>śmierci rodzi się życie.</text:span></text:p><text:p text:style-name="P1433"><text:span text:style-name="CharStyle40">Myliłby się ten, kto myślałby, że panuje tu chorobliwe zauroczenie<text:line-break/>śmiercią. Jeśli już można mówić o zauroczeniu, to przedświtem czy le-<text:line-break/>piej ״przedczasem” </text:span><text:span text:style-name="T74">(die Vorzeit):</text:span></text:p><text:p text:style-name="P461"><text:span text:style-name="CharStyle68">(...) gdzie świetliste myśli<text:line-break/>Płoną wysokim płomieniem,</text:span></text:p><text:p text:style-name="P479"><text:span text:style-name="CharStyle68">A Boży palec, co lasy kreśli,</text:span></text:p><text:p text:style-name="P516"><text:span text:style-name="CharStyle68">Ludzie z daleka poznają.</text:span></text:p></draw:text-box></draw:frame><draw:frame draw:style-name="fr194" svg:x="4.471cm" svg:y="21.881cm" svg:width="12.107cm" svg:height="2.420cm" text:anchor-type="paragraph"><draw:text-box><text:p text:style-name="P1144"><text:span text:style-name="T95">1</text:span><text:span text:style-name="CharStyle63"><text:s text:c="1"/>To właśnie z tym polskim wydaniem i niemieckim oryginałem będę pracował i spo-<text:line-break/>rządzał w stosunku do niego przypisy. Przekład opublikowany przez Wiesława Trzeciakow-<text:line-break/>skiego, jest pierwszą polskojęzyczną wersją hymnów i odnosi się do redakcji z sierpnia 1800<text:line-break/>roku opublikowanej w </text:span><text:span text:style-name="T77">״Athänaum” </text:span><text:span text:style-name="CharStyle63">przez Fryderyka Schlegla (z jego poprawkami i zmody-<text:line-break/>fikowaną szatą graficzną). </text:span><text:span text:style-name="T77">Novalis, </text:span><text:span text:style-name="CharStyle64">Hymny do nocy,</text:span><text:span text:style-name="CharStyle63"><text:s text:c="1"/>przekład, wprowadzenie i objaśnienie<text:line-break/>W. Trzeciakowski, Bydgoszcz 2001.</text:span></text:p></draw:text-box></draw:frame><draw:frame draw:style-name="fr195" svg:x="16.189cm" svg:y="25.056cm" fo:min-width="0.406cm" fo:min-height="0.386cm" text:anchor-type="paragraph"><draw:text-box><text:p text:style-name="P861"><text:span text:style-name="CharStyle60">55</text:span></text:p></draw:text-box></draw:frame></text:p>
      </text:section>
      <text:section text:style-name="Sect55" text:name="Section55">
        <text:p text:style-name="P1565"><draw:frame draw:style-name="fr196" svg:x="4.471cm" svg:y="4.343cm" fo:min-width="5.782cm" fo:min-height="0.423cm" text:anchor-type="paragraph"><draw:text-box><text:p text:style-name="P725"><text:span text:style-name="CharStyle60">Nowe przestrzenie. Szkice o namiętności</text:span></text:p></draw:text-box></draw:frame><draw:frame draw:style-name="fr197" svg:x="4.496cm" svg:y="5.426cm" svg:width="12.056cm" svg:height="16.076cm" text:anchor-type="paragraph"><draw:text-box><text:p text:style-name="P533"><text:span text:style-name="CharStyle68">I sens wysoki, jakby był cieniem<text:line-break/>Miejsca, gdzie żyją idee</text:span><text:span text:style-name="T88">2</text:span><text:span text:style-name="CharStyle68">.</text:span></text:p><text:p text:style-name="P788"><text:span text:style-name="CharStyle40">Istnieje tu pewna konstrukcja, może nawet architektura czasu i prze-<text:line-break/>strzeni, tak charakterystyczna dla wyobraźni teologów mistyków z XVIII<text:line-break/>wieku, dla Boehmego, a zwłaszcza dla ״oświeceniowo” piszącego o sfe-<text:line-break/>rach Aniołów i Archaniołów Emanuela Swedenborga. To był prawdzi-<text:line-break/>wy Linneusz teologii, który potrafił usystematyzować gromady bytów<text:line-break/>nadludzkich i boskich, wyznaczyć im określone miejsce w przestrzeni<text:line-break/>kosmicznej, przyporządkować tony i melodie, wprowadzić harmonię po-<text:line-break/>między nimi, ludźmi oraz światem organicznym i minerałami. Ta teoria<text:line-break/>korespondencji, tak bardzo znacząca dla XIX-wiecznej teozofii i antro-<text:line-break/>pologii, miała swój matematyczny porządek i była - po platońsku - upo-<text:line-break/>rządkowana dzięki liczbom rządzącym systemami. Ale nie był to plato-<text:line-break/>nizm, ponieważ to, co obiektywne i prawdziwe, nie było tylko liczbą, tak<text:line-break/>jak łacińska kategoria </text:span><text:span text:style-name="CharStyle61">numerositas,</text:span><text:span text:style-name="CharStyle40"><text:s text:c="1"/>ale konkretnym bytem oddziałującym<text:line-break/>za pomocą sił, energii, mocy i tchnienia na byty połączone ze światem<text:line-break/>wyższym łańcuchami wcieleń.</text:span></text:p><text:p text:style-name="P953"><text:span text:style-name="CharStyle40">Podobnie - jak przypuszczam - myślał </text:span><text:span text:style-name="T40">Novalis. </text:span><text:span text:style-name="CharStyle40">To, że mówi o ideach<text:line-break/>w świecie pozaludzkim, wcale nie musi być związane z filozofią Platona.<text:line-break/>Może przeciwnie: u </text:span><text:span text:style-name="T40">Novalisa </text:span><text:span text:style-name="CharStyle40">pojawiają się takie idee zebrane jako </text:span><text:span text:style-name="CharStyle61">Frag-</text:span><text:span text:style-name="T74"><text:line-break/></text:span><text:span text:style-name="CharStyle61">menty,</text:span><text:span text:style-name="CharStyle40"><text:s text:c="1"/>z których wynika, że ״to, co jest we mnie - jest właściwie poza<text:line-break/>mną, to, co jest poza mną - jest właściwie we mnie”- ponieważ, jak pi-<text:line-break/>sze, ,</text:span><text:span text:style-name="CharStyle61">j'a</text:span><text:span text:style-name="CharStyle40"><text:s text:c="1"/>jest równie dobrze </text:span><text:span text:style-name="CharStyle61">ja</text:span><text:span text:style-name="CharStyle40"><text:s text:c="1"/>jak </text:span><text:span text:style-name="CharStyle61">nie-ja”.</text:span><text:span text:style-name="CharStyle40"><text:s text:c="1"/>Nawet nie używając do tego szy-<text:line-break/>fru epistemologii Fichtego, łatwo można stwierdzić, że byt jest w istocie<text:line-break/>swej relatywny, tym natomiast, co różni świat realny i idealny, </text:span><text:span text:style-name="T39">jest </text:span><text:span text:style-name="CharStyle40">właś-<text:line-break/>nie stopień i charakter ustawicznego tworzenia. To prawdziwe tworzenie<text:line-break/>należy do nocy, która jest zarazem ciemnością i jasnością, Matką wszyst-<text:line-break/>ko tworzącą, </text:span><text:span text:style-name="CharStyle61">Magna </text:span><text:span text:style-name="T74">Mater.</text:span></text:p><text:p text:style-name="P676"><text:span text:style-name="T40">Kiedy </text:span><text:span text:style-name="CharStyle40">myślimy </text:span><text:span text:style-name="T40">o koncepcji tworzenia u Novalisa, musimy </text:span><text:span text:style-name="CharStyle40">wziąć </text:span><text:span text:style-name="T40">pod<text:line-break/></text:span><text:span text:style-name="CharStyle40">uwagę </text:span><text:span text:style-name="T40">fakt, </text:span><text:span text:style-name="CharStyle40">że </text:span><text:span text:style-name="T39">jest </text:span><text:span text:style-name="T40">to </text:span><text:span text:style-name="CharStyle40">wyobrażenie całkowicie </text:span><text:span text:style-name="T40">podmiotowe, </text:span><text:span text:style-name="CharStyle40">nieznoszą-<text:line-break/>ce sprzeciwu, arystokratyczne na sposób duchowy, obdarzone niezwykłą<text:line-break/>siłą namiętności poetyckiej, która zastępuje logikę systemu filozoficzne-</text:span></text:p></draw:text-box></draw:frame><draw:frame draw:style-name="fr198" svg:x="4.480cm" svg:y="22.227cm" svg:width="12.107cm" svg:height="2.048cm" text:anchor-type="paragraph"><draw:text-box><text:p text:style-name="P1138"><text:span text:style-name="T92">2</text:span><text:span text:style-name="CharStyle66"><text:s text:c="1"/></text:span><text:span text:style-name="CharStyle67">Ibidem,</text:span><text:span text:style-name="CharStyle66"><text:s text:c="1"/>s. 63. Jeżeli przytaczam inne teksty </text:span><text:span text:style-name="T84">Novalisa </text:span><text:span text:style-name="T94">in extenso,</text:span><text:span text:style-name="T84"><text:s text:c="1"/></text:span><text:span text:style-name="CharStyle66">to przywołuję nastę-<text:line-break/>pujące zbiory tekstów: </text:span><text:span text:style-name="T84">Novalis, </text:span><text:span text:style-name="T94">Hymnen an die Nacht. Heinrich von Ofterdingen, Vollständi-<text:line-break/>ge Texte. Nachwort, Zeittafel, Erläuterungen und bibliographische Hinweise: H. Pfotenhauer,<text:line-break/></text:span><text:span text:style-name="T84">Stuttgart 1977; </text:span><text:span text:style-name="CharStyle67">Manifesty romantyzmu </text:span><text:span text:style-name="T94">1790-1830,</text:span><text:span text:style-name="T84"><text:s text:c="1"/></text:span><text:span text:style-name="CharStyle66">wybór i opracowanie A. Kowalczykowa,<text:line-break/>Warszawa 1975.</text:span></text:p></draw:text-box></draw:frame><draw:frame draw:style-name="fr199" svg:x="4.463cm" svg:y="25.026cm" fo:min-width="0.406cm" fo:min-height="0.386cm" text:anchor-type="paragraph"><draw:text-box><text:p text:style-name="P614"><text:span text:style-name="CharStyle60">56</text:span></text:p></draw:text-box></draw:frame></text:p>
      </text:section>
      <text:section text:style-name="Sect56" text:name="Section56">
        <text:p text:style-name="P1566"><draw:frame draw:style-name="fr200" svg:x="8.871cm" svg:y="4.332cm" fo:min-width="7.729cm" fo:min-height="0.423cm" text:anchor-type="paragraph"><draw:text-box><text:p text:style-name="P1289"><text:span text:style-name="CharStyle71">Gelobt sey uns die ewge Nacht.</text:span><text:span text:style-name="T101"><text:s text:c="1"/></text:span><text:span text:style-name="CharStyle72">Namiętna noc </text:span><text:span text:style-name="T101">Novalisa</text:span></text:p></draw:text-box></draw:frame><draw:frame draw:style-name="fr201" svg:x="4.510cm" svg:y="5.403cm" svg:width="12.023cm" svg:height="18.867cm" text:anchor-type="paragraph"><draw:text-box><text:p text:style-name="P1000"><text:span text:style-name="T39">go. </text:span><text:span text:style-name="T40">Novalis nie </text:span><text:span text:style-name="CharStyle40">zbudował właściwie żadnego systemu albo inaczej: pozo-<text:line-break/>stawił jego strzępy. Spróbujmy je opisać i myśli w nich zawarte zrelacjo-<text:line-break/>nować. Na ile to możliwe.</text:span></text:p><text:p text:style-name="P1159"><text:span text:style-name="CharStyle40">Życie </text:span><text:span text:style-name="T40">Novalisa </text:span><text:span text:style-name="CharStyle40">było utkane z dwu namiętności. Pierwszą był świat<text:line-break/>podziemny, kopalnia, sztolnia, mówiące o długiej historii świata i tajem-<text:line-break/>nicach korytarze kopalni. Sam z wykształcenia był geologiem górnikiem<text:line-break/>i to we wnętrzu ziemi objawiały mu się konstelacje gwiazd zbudowanych<text:line-break/>z błyszczących, połyskujących minerałów żelaza, miedzi i srebra. Wład-<text:line-break/>ca tego świata, Astralis, nosi przecież imię utworzone od łacińskiej na-<text:line-break/>zwy gwiazdy, która na firmamencie nieba odpowiada tej, która jest pod<text:line-break/>ziemią. Wykształcenie </text:span><text:span text:style-name="T40">Novalisa </text:span><text:span text:style-name="CharStyle40">wiązało się nie tylko z nowoczesną już<text:line-break/>geologią zapoczątkowaną przez znakomitego uczonego i ״filozofia krysz-<text:line-break/>tałów” Abrahama Gottloba Wernera, ale także ze światem tajemniczych<text:line-break/>mitów i legend związanych z kopalnią. Romantyczne siły wiary w świat<text:line-break/>duchów nadawały też metafizyczne doznania człowieka, który wnikał<text:line-break/>w świat zmarłych, często skrywanych w konserwujących solach wapnia<text:line-break/>i sodu chemicznych związkach siarki. Było to przecież związane z pew-<text:line-break/>nym szokiem cywilizacyjnym: kiedy pewna staruszka zidentyfikowała<text:line-break/>zmum</text:span><text:span text:style-name="CharStyle47">ifik</text:span><text:span text:style-name="CharStyle40">owane zwłoki swego dawnego kochanka. Było to tak zwane od-<text:line-break/>krycie z Falun. Dziś pograniczne tereny Szwajcarii i Niemiec, związane<text:line-break/>przecież z działalnością Wernera, który we Freiburgu wykładał po raz<text:line-break/>pierwszy na świecie geologię jako samodzielną naukę na Akademii Gór-<text:line-break/>niczej, stanowią podstawowe topograficzne odwołanie dla badających ży-<text:line-break/>cie i dzieło </text:span><text:span text:style-name="T40">Novalisa. </text:span><text:span text:style-name="CharStyle40">Bliski </text:span><text:span text:style-name="T39">Novalisowi </text:span><text:span text:style-name="CharStyle40">był uznawany przez Wernera prąd<text:line-break/>naukowy i filozoficzny znany jako neptunizm. Wedle skrajnych zwolenni-<text:line-break/>ków tego kierunku wszystkie skały (także granity i bazalty, a więc skały<text:line-break/>wulkaniczne) powstały w wodzie. Były to osady, które na skutek działal-<text:line-break/>ności prądów wodnych zdołały się uformować w rzeczywisty obraz zie-<text:line-break/>mi. Protoplastą takiej postawy naukowej był </text:span><text:span text:style-name="T39">Tales </text:span><text:span text:style-name="CharStyle40">z Miletu, który każde<text:line-break/>istnienie - organiczne i nieorganiczne - wywodził z wody właśnie.</text:span></text:p><text:p text:style-name="P413"><text:span text:style-name="CharStyle40">U </text:span><text:span text:style-name="T39">Novalisa </text:span><text:span text:style-name="CharStyle40">woda ma również podstawowe znaczenie. Jest nie tylko<text:line-break/>wodą inicjacji, odpowiednikiem Lete (rzeki zapomnienia) i </text:span><text:span text:style-name="T39">Mnemosy-</text:span><text:span text:style-name="CharStyle40"><text:line-break/></text:span><text:span text:style-name="T39">ne</text:span><text:span text:style-name="CharStyle40"><text:s text:c="1"/>(rzeki pamięci), ale także natchnieniem podporządkowanym mistycz-<text:line-break/>nej przemienności fal, które przychodzą i odchodzą. Bezprzestrzenne<text:line-break/>królestwo nocy to także bezkres oceanu, którego ontologiczny wykład<text:line-break/>przyniesie proza poetycka Lautreamonta. Koniecznego źródła namięt-<text:line-break/>ności twórczej oraz wyobraźni dopatrywano się w wodzie (także w noc-<text:line-break/>nym, akwatycznym wszechświecie), w ogniu, który tworzy, ogrzewa, ale</text:span></text:p></draw:text-box></draw:frame><draw:frame draw:style-name="fr202" svg:x="16.185cm" svg:y="25.015cm" fo:min-width="0.406cm" fo:min-height="0.386cm" text:anchor-type="paragraph"><draw:text-box><text:p text:style-name="P1339"><text:span text:style-name="CharStyle60">57</text:span></text:p></draw:text-box></draw:frame></text:p>
      </text:section>
      <text:section text:style-name="Sect57" text:name="Section57">
        <text:p text:style-name="P1567"><draw:frame draw:style-name="fr203" svg:x="4.475cm" svg:y="4.332cm" fo:min-width="5.782cm" fo:min-height="0.423cm" text:anchor-type="paragraph"><draw:text-box><text:p text:style-name="P1098"><text:span text:style-name="CharStyle60">Nowe przestrzenie. Szkice o namiętności</text:span></text:p></draw:text-box></draw:frame><draw:frame draw:style-name="fr204" svg:x="4.501cm" svg:y="5.403cm" svg:width="12.047cm" svg:height="18.867cm" text:anchor-type="paragraph"><draw:text-box><text:p text:style-name="P1167"><text:span text:style-name="CharStyle40">i niszczy, spala (jak </text:span><text:span text:style-name="T40">Hölderlin), </text:span><text:span text:style-name="CharStyle40">oraz w ciemnościach lasu, który właśnie<text:line-break/>nocą opowiada zamierzchłe dzieje człowieka (dzieciństwo) i społeczno-<text:line-break/>ści (stan pierwotnej wolności natury, jak u Heinego).</text:span></text:p><text:p text:style-name="P636"><text:span text:style-name="CharStyle40">Przeciwko neptunizmowi powstał u kresu XVIII wieku plutonizm.<text:line-break/>Można raczej powiedzieć, że było to także odrodzenie filozofii uznawa-<text:line-break/>nej już przez niektórych presokratyków, zwłaszcza Empedoklesa. Mi-<text:line-break/>styczny mędrzec, nauczyciel, pragnąc zbadać podstawy swej filozofii<text:line-break/>ognia, zorganizował ekspedycję naukową na szczyt wulkanu, do krateru<text:line-break/>Etny, gdzie wszyscy zginęli, dowodząc tym samym połączenia się z pier-</text:span><text:span text:style-name="T39"><text:line-break/></text:span><text:span text:style-name="CharStyle40">wotnym elementem wszechświata - ogniem. A zatem woda i ogień, te<text:line-break/>dwa podstawowe archetypy i symbole człowieka, stały się pomostem łą-<text:line-break/>czącym archaiczną myśl helleńską z nowoczesną, XVIII-wieczną reflek-<text:line-break/>sją poetycką i metafizyczną. W teoriach geologicznych nowoczesnego<text:line-break/>świata podstawowe znaczenie wody i wulkanicznej magmy odegrało wiel-<text:line-break/>ką rolę: stawały się przecież połączeniem wiedzy naukowej (neptunista<text:line-break/>- Werner, plutonista - </text:span><text:span text:style-name="T39">Hutton) </text:span><text:span text:style-name="CharStyle40">i wyobraźni poetyckiej (odpowiednio:<text:line-break/>Novalis - </text:span><text:span text:style-name="T40">Hölderlin).</text:span></text:p><text:p text:style-name="P708"><text:span text:style-name="CharStyle40">Mam jednak świadomość zbytniego ujednolicania postaw poetyckich:<text:line-break/>paradygmat naukowy nawet tak ״nieostrej wiedzy” </text:span><text:span text:style-name="CharStyle61">(soft-science),</text:span><text:span text:style-name="CharStyle40"><text:s text:c="1"/>jak wy-<text:line-break/>mienione wyżej dwa kierunki, nie może być wprowadzeniem do głębi do-<text:line-break/>świadczenia poetyckiego, które przecież zaledwie w małej cząstce daje<text:line-break/>się ująć w modelowy opis bogatej, zwłaszcza pozajęzykowej, rzeczywisto-<text:line-break/>ści. Bywało też tak, że operacje przybliżania sensu natchnienia, kierunku<text:line-break/>namiętności badawczej, bogactwa obrazów wiązano z sensem używania<text:line-break/>masek personifikujących zjawiska ponadnaturalne i intuicyjnie odczuwa-<text:line-break/>ne dzięki personifikacjom lub urzeczowieniu, sięgającym dość często do<text:line-break/>mitologii, baśni, legendy i historii.</text:span></text:p><text:p text:style-name="P496"><text:span text:style-name="CharStyle40">Jak w poezji Heinego inicjacja odbywała się we wnętrzu ״starego ba-<text:line-break/>jek lasu”, jak w baśniach braci Grimm przy górskich potokach, w za-<text:line-break/>gubionych w lesie chatkach i czarodziejskich zamkach (niezależnie od<text:line-break/>tego, czy inicjacja została spełniona, czy też nie), podobnie w twórczości<text:line-break/></text:span><text:span text:style-name="T40">Novalisa </text:span><text:span text:style-name="CharStyle40">i </text:span><text:span text:style-name="T40">Hölderlina, </text:span><text:span text:style-name="CharStyle40">poetów tak różnych przecież, odbywa się ona we<text:line-break/>wnętrzu ziemi - w głębiach kopalni zespolonej z żywiołem wody i we<text:line-break/>wnętrzu wulkanu, w którego kraterze </text:span><text:span text:style-name="T39">pali </text:span><text:span text:style-name="CharStyle40">się wszystko trawiący, ale też<text:line-break/>wszystko tworzący ogień. W obu wypadkach drogę wskazuje namiętność<text:line-break/>podmiotowego poznania siebie tożsamego ze światem. Jeżeli mówimy -<text:line-break/>nawet potocznie, nie tylko poetycko - o ogniu namiętności, o trawieniu<text:line-break/>w jej ogniu albo o oceanie namiętności i jej falach, to przecież właśnie</text:span></text:p></draw:text-box></draw:frame><draw:frame draw:style-name="fr205" svg:x="4.468cm" svg:y="25.015cm" fo:min-width="0.415cm" fo:min-height="0.386cm" text:anchor-type="paragraph"><draw:text-box><text:p text:style-name="P293"><text:span text:style-name="CharStyle60">58</text:span></text:p></draw:text-box></draw:frame></text:p>
      </text:section>
      <text:section text:style-name="Sect58" text:name="Section58">
        <text:p text:style-name="P1568"><draw:frame draw:style-name="fr206" svg:x="8.883cm" svg:y="4.332cm" fo:min-width="7.729cm" fo:min-height="0.423cm" text:anchor-type="paragraph"><draw:text-box><text:p text:style-name="P778"><text:span text:style-name="CharStyle71">Gelobt sey uns die ewge Nacht.</text:span><text:span text:style-name="T101"><text:s text:c="1"/></text:span><text:span text:style-name="CharStyle72">Namiętna noc </text:span><text:span text:style-name="T101">Novalisa</text:span></text:p></draw:text-box></draw:frame><draw:frame draw:style-name="fr207" svg:x="4.496cm" svg:y="5.403cm" svg:width="12.056cm" svg:height="18.867cm" text:anchor-type="paragraph"><draw:text-box><text:p text:style-name="P824"><text:span text:style-name="CharStyle40">język utrwalił te wyrażenia będące uzewnętrznieniem najważniejszych<text:line-break/>archetypów zbiorowej i indywidualnej nieświadomości.</text:span></text:p><text:p text:style-name="P1251"><text:span text:style-name="CharStyle40">Istnieją dwie możliwości posługiwania się kategoriami przestrzennymi<text:line-break/>wyobraźni: pierwsza ustanawia związki między zjawiskami i obrazami<text:line-break/>w przestrzeni horyzontu, penetruje granice widzialnego świata, wzlatuje<text:line-break/>ku odległym w przestrzeni iluzjom, dale</text:span><text:span text:style-name="CharStyle47">kim</text:span><text:span text:style-name="CharStyle40"><text:s text:c="1"/>krajom, wyimaginowanym<text:line-break/>wyspom, mitycznym słupom Herkulesa i szybuje nad nieznaną, a prze-<text:line-break/>cież istniejącą </text:span><text:span text:style-name="CharStyle61">Ultima Thule;</text:span><text:span text:style-name="CharStyle40"><text:s text:c="1"/>druga możliwość powstaje z jakiegoś szcze-<text:line-break/>gólnego skupienia poznawczego, ze spojrzenia pod stopy, z chęci prze-<text:line-break/>niknięcia rzeczy i procesów układających długą historię naszej planety,<text:line-break/>zapisaną w tektonice struktur, barw i faktur Ziemi. Jeśli ta pierwsza wy-<text:line-break/>obraźnia ma charakter horyzontalny, to druga ma charakter wertykalny.</text:span></text:p><text:p text:style-name="P1216"><text:span text:style-name="CharStyle40">Wzajemna relacja pomiędzy nimi jest taka jak między horyzontem<text:line-break/>a studnią, spojrzeniem ״wszerz” a spoglądaniem ״w głąb”. Bywają oczy-<text:line-break/>wiście szczęśliwe połączenia tych typów imaginacji, jak w twórczości na-<text:line-break/>cechowanej pasją alchemiczną, uniesioną gustem astronomii i magii, dla<text:line-break/>której odbiciem zjawisk niebieskich są konkretne fenomeny dające się<text:line-break/>odczytać w geologicznych warstwach Ziemi. Takim dziełem są </text:span><text:span text:style-name="CharStyle61">Dziady<text:line-break/></text:span><text:span text:style-name="CharStyle40">Mickiewicza, </text:span><text:span text:style-name="CharStyle61">Faust</text:span><text:span text:style-name="CharStyle40"><text:s text:c="1"/>Goethego, </text:span><text:span text:style-name="CharStyle61">Heinrich </text:span><text:span text:style-name="T74">von Ofterdingen</text:span><text:span text:style-name="T40"><text:s text:c="1"/>Novalisa, </text:span><text:span text:style-name="CharStyle61">Orfe-</text:span><text:span text:style-name="T74"><text:line-break/></text:span><text:span text:style-name="CharStyle61">usz</text:span><text:span text:style-name="T40"><text:s text:c="1"/>Ballanche’a. </text:span><text:span text:style-name="CharStyle40">Zasadniczo jednak i w tych dziełach, będących prze-<text:line-break/>cież tekstami inicjacyjnymi, opowiadaj ącymi dzieje wędrówki bohatera<text:line-break/>do państwa ostatecznego poznania praw natury, kierunek wertykalny<text:line-break/>i horyzontalny mogą się jedynie kompensować, następować po sobie, bo<text:line-break/>przecież nie jest możliwe jednoczesne skupienie i rozproszenie, jedno-<text:line-break/>czesne bycie w studni i rozpłynięcie się w horyzoncie. Nie </text:span><text:span text:style-name="T39">jest </text:span><text:span text:style-name="CharStyle40">możliwe<text:line-break/>- dodajmy - na gruncie myśli europejskiej.</text:span></text:p><text:p text:style-name="P1176"><text:span text:style-name="CharStyle40">Możliwa jest natomiast refleksja jednocząca ten paradoksalny układ<text:line-break/>wertykalności i horyzontalności. A jest to refleksja, która przypisuje zja-<text:line-break/>wiskom i rzeczom znajdowanym we wnętrzu studni (a więc w ziemi) swo-<text:line-break/>istą nadświadomość ich pochodzenia. Świat minerałów, układ warstw<text:line-break/>geologicznych, cała tektonika Ziemi stają się nie tyle jakimś alfabetem,<text:line-break/>ile już gotowym tekstem opowiadającym we własnym języku dzieje istnie-<text:line-break/>nia. Zanim zaczęła głośno mówić o tym tak zwana nowa gnoza, uwa-<text:line-break/>żając za słuszne twierdzenie: ״molekuła wie, co robi” i wynikające stąd<text:line-break/>przekonanie, że każda grupa bytów ziemskich (minerały, rośliny, zwie-<text:line-break/>rzęta, ludzie) ma swój własny język, właściwy jedynie danej grupie - idea<text:line-break/>״wypowiadania się” minerałów na temat historii świata była już znana<text:line-break/>w starożytności, została przyj ęta przez alchemię Paracelsusa i jego na-</text:span></text:p></draw:text-box></draw:frame><draw:frame draw:style-name="fr208" svg:x="16.198cm" svg:y="25.015cm" fo:min-width="0.406cm" fo:min-height="0.386cm" text:anchor-type="paragraph"><draw:text-box><text:p text:style-name="P1189"><text:span text:style-name="CharStyle60">59</text:span></text:p></draw:text-box></draw:frame></text:p>
      </text:section>
      <text:section text:style-name="Sect59" text:name="Section59">
        <text:p text:style-name="P1569"><draw:frame draw:style-name="fr209" svg:x="4.468cm" svg:y="4.332cm" fo:min-width="5.782cm" fo:min-height="0.423cm" text:anchor-type="paragraph"><draw:text-box><text:p text:style-name="P1395"><text:span text:style-name="CharStyle60">Nowe przestrzenie. Szkice o namiętności</text:span></text:p></draw:text-box></draw:frame><draw:frame draw:style-name="fr210" svg:x="4.510cm" svg:y="5.403cm" svg:width="12.031cm" svg:height="16.505cm" text:anchor-type="paragraph"><draw:text-box><text:p text:style-name="P346"><text:span text:style-name="CharStyle40">stępców, by wreszcie stać się przedmiotem refleksji filozoficznej </text:span><text:span text:style-name="T39">Novalisa<text:line-break/></text:span><text:span text:style-name="CharStyle40">w </text:span><text:span text:style-name="CharStyle61">Uczniach z Sais</text:span><text:span text:style-name="CharStyle40"><text:s text:c="1"/>i w </text:span><text:span text:style-name="CharStyle61">Heinrichu </text:span><text:span text:style-name="T74">von Ofterdingen.</text:span><text:span text:style-name="T40"><text:s text:c="1"/></text:span><text:span text:style-name="CharStyle40">By jednak oddać najkró-<text:line-break/>cej i najściślej sens owej ״mineralnej mowy”, przywołam krótki fragment<text:line-break/>wiersza Rainera Marii Rilkego:</text:span></text:p><text:p text:style-name="P1062"><text:span text:style-name="CharStyle68">Spójrz, jak cierpi ta perła i płynie<text:line-break/>Cicho, cicho, nie krzycz tak, rubinie!<text:line-break/>głębia morska w akwamarynie.</text:span></text:p><text:p text:style-name="P1116"><text:span text:style-name="CharStyle68">Przestawanie z tym waszym bezwładem<text:line-break/>budzi trwogę: obudźcie się wszystkie!</text:span></text:p><text:p text:style-name="P443"><text:span text:style-name="CharStyle68">Chcecie krwawić? z błyskawic mieć diadem?</text:span></text:p><text:p text:style-name="P667"><text:span text:style-name="CharStyle68">[Stos iskier wyjeżył się ku mnie]</text:span><text:span text:style-name="T88">3</text:span><text:span text:style-name="CharStyle68">.</text:span></text:p><text:p text:style-name="P603"><text:span text:style-name="T40">Novalis </text:span><text:span text:style-name="CharStyle40">był geologiem. Z kopalniami soli, węgla i tak zwanych krusz-<text:line-break/>ców zetknął się bardzo wcześnie, gdy jego ojciec, człowiek niezwykle su-<text:line-break/>rowy w swej religijności i odpowiedzialny za majątek książęcych kopalń,<text:line-break/>zasiadał w Kolegium Urzędu Górniczego. Turyngia - kraina inspirująca<text:line-break/>poetów, na przykład Goethego, stykająca się z tajemniczym pasmem gór<text:line-break/>Harzu, z sabatami czarownic i legendami o tytanach z </text:span><text:span text:style-name="T40">Brocken </text:span><text:span text:style-name="CharStyle40">- działała<text:line-break/>niezwykle silnie na wyobraźnię, która u Novalisa miała bardziej macie-<text:line-break/>rzyński charakter związany z ziemią jako archetypem łona. Studiując,<text:line-break/>najpierw jako amator, odkryte warstwy geologiczne w pobliskich kamie-<text:line-break/>niołomach i kopalniach, </text:span><text:span text:style-name="T40">Novalis </text:span><text:span text:style-name="CharStyle40">układał swą niezwykłą historię Ziemi.<text:line-break/>A miał w tym czasie niedościgniony wzorzec w osobie Goethego, które-<text:line-break/>go geologiczne i paleontologiczne kolekcje znane były w całym ówczes-<text:line-break/>nym świecie.</text:span></text:p><text:p text:style-name="P403"><text:span text:style-name="CharStyle40">W tym samym mniej więcej czasie, w skromnym laboratorium w Bolo-<text:line-break/>nii, anatom </text:span><text:span text:style-name="T40">Galvani </text:span><text:span text:style-name="CharStyle40">odkrył, że to, co martwe, można ożywić za pomocą<text:line-break/>maszyny elektrycznej. Napięte ścięgna żaby zaczęły się poruszać nad-<text:line-break/>ziemską mocą. Fakt ten rozpalił wyobraźnię Novalisa do tego stopnia, że<text:line-break/>był on przekonany o istnieniu tajemniczych sił ״galwanicznych”, jak to<text:line-break/>określano, pomiędzy ludzką myślą, sercem a materią nieożywioną. Moż-<text:line-break/>na ״wzbudzić” serce kamienia. Można zmusić kwarc i szafir, by opowie-<text:line-break/>działy ludzką mową powszechną historię Ziemi. To wydało się Novaliso-<text:line-break/>wi zarazem naukową prawdą i czarodziejstwem.</text:span></text:p></draw:text-box></draw:frame><draw:frame draw:style-name="fr211" svg:x="4.484cm" svg:y="22.994cm" svg:width="12.099cm" svg:height="1.270cm" text:anchor-type="paragraph"><draw:text-box><text:p text:style-name="P633"><text:span text:style-name="T95">3</text:span><text:span text:style-name="CharStyle63"><text:s text:c="1"/>R.M. </text:span><text:span text:style-name="T77">Rilke, </text:span><text:span text:style-name="CharStyle64">Złotnik,</text:span><text:span text:style-name="CharStyle63"><text:s text:c="1"/>[w:] </text:span><text:span text:style-name="CharStyle64">Poezje,</text:span><text:span text:style-name="CharStyle63"><text:s text:c="1"/>wybór i przekład M. Jastrun, Kraków 1987, s. 377. Ko-<text:line-break/>rzystając z tego przekładu, pozwalam sobie wprowadzić istotną zmianę w tłumaczeniu ostat-<text:line-break/>niego wersu, który Jastrun tłumaczy: ״Zjeża mi się ogromny stos iskier”.</text:span></text:p></draw:text-box></draw:frame><draw:frame draw:style-name="fr212" svg:x="4.459cm" svg:y="25.015cm" fo:min-width="0.415cm" fo:min-height="0.386cm" text:anchor-type="paragraph"><draw:text-box><text:p text:style-name="P525"><text:span text:style-name="CharStyle60">60</text:span></text:p></draw:text-box></draw:frame></text:p>
      </text:section>
      <text:section text:style-name="Sect60" text:name="Section60">
        <text:p text:style-name="P1570"><draw:frame draw:style-name="fr213" svg:x="8.883cm" svg:y="4.353cm" fo:min-width="7.729cm" fo:min-height="0.423cm" text:anchor-type="paragraph"><draw:text-box><text:p text:style-name="P1087"><text:span text:style-name="CharStyle71">Gelobt sey uns die ewge Nacht.</text:span><text:span text:style-name="T101"><text:s text:c="1"/></text:span><text:span text:style-name="CharStyle72">Namiętna noc </text:span><text:span text:style-name="T101">Novalisa</text:span></text:p></draw:text-box></draw:frame><draw:frame draw:style-name="fr214" svg:x="4.496cm" svg:y="5.509cm" svg:width="12.047cm" svg:height="17.300cm" text:anchor-type="paragraph"><draw:text-box><text:p text:style-name="P1002"><text:span text:style-name="T40">Z </text:span><text:span text:style-name="CharStyle40">nadzieją ożywienia </text:span><text:span text:style-name="T40">serca w kamieniu </text:span><text:span text:style-name="CharStyle40">rozpoczął </text:span><text:span text:style-name="T40">studia geologiczne<text:line-break/></text:span><text:span text:style-name="CharStyle40">(górnicze) </text:span><text:span text:style-name="T40">we Freiburgu, gdzie </text:span><text:span text:style-name="CharStyle40">spotkał </text:span><text:span text:style-name="T40">swojego mistrza i naukowego<text:line-break/></text:span><text:span text:style-name="CharStyle40">przewodnika po historii Ziemi - przywołanego już Wernera.</text:span></text:p><text:p text:style-name="P887"><text:span text:style-name="CharStyle40">Werner, uznawany za twórcę geologii jako samodzielnej nauki, zaj-<text:line-break/>mował się klasyfikacją i systematyką minerałów. To on ustalił właściwe<text:line-break/>nazwy wydobywanych kruszców, a trzeba dodać, że wcześniej panował<text:line-break/>w tej dyscyplinie całkowity nieład, sądzono bowiem, że istnieje związek<text:line-break/>jedynie pomiędzy nazwą a barwą kamienia szlachetnego i wobec tego nie<text:line-break/>przypuszczano, że mogą istnieć inne niż tylko czerwone rubiny lub inne<text:line-break/>niż zielone malachity. Werner zaczął badać strukturę kamienia i miejsce,<text:line-break/>w którym został on znaleziony. Takie postępowanie sprawiło, że </text:span><text:span text:style-name="T40">Novalis<text:line-break/></text:span><text:span text:style-name="CharStyle40">sam zaczął inaczej segregować swoje kolekcje: przypominało to rozwią-<text:line-break/>zanie jakiejś szarady, którego kluczem był raz kolor, innym razem - sto-<text:line-break/>pień załamania światła, kiedy indziej - struktura i morfologia, to znowu<text:line-break/>- miejsce, w którym dokonał znaleziska. Wielki niemiecki geograf Karl<text:line-break/>Ritter, rówieśnik Novalisa, pracował w tym czasie nad objaśnieniem dzie-<text:line-break/>jów ludzkości na podstawie przemian przyrodniczych i podkreślał zna-<text:line-break/>czenie tak zwanego otoczenia czy środowiska dla oddania idei ewolucji<text:line-break/>świata.</text:span></text:p><text:p text:style-name="P588"><text:span text:style-name="T40">Novalis </text:span><text:span text:style-name="CharStyle40">był jednym z największych poetów, jakich wydał przełom<text:line-break/>XVIII i XIX wieku. Jego dzieło poetyckie, choć tak bardzo związane<text:line-break/>z biografią, jest zarazem dziełem alchemicznym w ta</text:span><text:span text:style-name="CharStyle47">kim</text:span><text:span text:style-name="CharStyle40"><text:s text:c="1"/>sensie, w jakim<text:line-break/>alchemia jest nauką o tajemnej mowie wnętrza Ziemi.</text:span></text:p><text:p text:style-name="P1202"><text:span text:style-name="CharStyle40">Obsesyjnym tematem </text:span><text:span text:style-name="T40">Novalisa </text:span><text:span text:style-name="CharStyle40">jest droga pokonywana fizycznie<text:line-break/>i w bólu, droga przez różne miejsca świata w poszukiwaniu ostatecznej<text:line-break/>prawdy o naturze. Droga ta jest jednocześnie opowiedziana jako baśń<text:line-break/>inicjacyjna, jako liczne próby, którym trzeba sprostać, by w świątyni<text:line-break/>egipskiej w Sais stanąć oko w oko z sobą po podniesieniu zasłony Izy-<text:line-break/>dy. W sensie biograficznym tę drogę wyznacza niepohamowany przymus<text:line-break/>penet rowania jaskiń, przyglądania się kamieniołomom, skalnym zwali-<text:line-break/>skom, przymus poszukiwania złotego piasku w bystrych wodach poto-<text:line-break/>ków</text:span><text:span text:style-name="T33">4</text:span><text:span text:style-name="CharStyle40">. Kiedy </text:span><text:span text:style-name="T40">Novalis </text:span><text:span text:style-name="CharStyle40">przebywał w okolicach góry </text:span><text:span text:style-name="T40">Kyffhäuser </text:span><text:span text:style-name="CharStyle40">(Turyngia),<text:line-break/>by prowadzić swoje górnicze obserwacje i zarządzać tym terenem jako<text:line-break/>ekonomista geolog, przeczytał przypadkowo znalezioną pracę generała<text:line-break/>Funka o historii średniowiecznego króla Fryderyka II, której częścią była</text:span></text:p></draw:text-box></draw:frame><draw:frame draw:style-name="fr215" svg:x="4.496cm" svg:y="23.403cm" svg:width="12.090cm" svg:height="0.882cm" text:anchor-type="paragraph"><draw:text-box><text:p text:style-name="P1047"><text:span text:style-name="T95">4</text:span><text:span text:style-name="CharStyle63"><text:s text:c="1"/>Zob. </text:span><text:span text:style-name="T77">W. Dilthey, </text:span><text:span text:style-name="T80">Novalis,</text:span><text:span text:style-name="T77"><text:s text:c="1"/></text:span><text:span text:style-name="CharStyle63">[w:] </text:span><text:span text:style-name="CharStyle64">Pisma estetyczne,</text:span><text:span text:style-name="CharStyle63"><text:s text:c="1"/>przeł. K. Krzemieniowa, oprac. Z. Ku-<text:line-break/>derowicz, Warszawa 1982, s. 390.</text:span></text:p></draw:text-box></draw:frame><draw:frame draw:style-name="fr216" svg:x="16.198cm" svg:y="25.037cm" fo:min-width="0.399cm" fo:min-height="0.386cm" text:anchor-type="paragraph"><draw:text-box><text:p text:style-name="P871"><text:span text:style-name="CharStyle60">61</text:span></text:p></draw:text-box></draw:frame></text:p>
      </text:section>
      <text:section text:style-name="Sect61" text:name="Section61">
        <text:p text:style-name="P1571"><draw:frame draw:style-name="fr217" svg:x="4.475cm" svg:y="4.320cm" fo:min-width="5.782cm" fo:min-height="0.423cm" text:anchor-type="paragraph"><draw:text-box><text:p text:style-name="P1299"><text:span text:style-name="CharStyle60">Nowe przestrzenie. Szkice o namiętności</text:span></text:p></draw:text-box></draw:frame><draw:frame draw:style-name="fr218" svg:x="4.501cm" svg:y="5.390cm" svg:width="12.047cm" svg:height="16.843cm" text:anchor-type="paragraph"><draw:text-box><text:p text:style-name="P1160"><text:span text:style-name="CharStyle40">opowieść o niejakim Heinrichu </text:span><text:span text:style-name="T40">von Ofterdingen, </text:span><text:span text:style-name="CharStyle40">średniowiecznym ry-<text:line-break/>cerzu, który - tak jak rycerze Okrągłego Stołu - poszukiwał św. Graala,<text:line-break/>a więc szmaragdowego kielicha; w tym wypadku owym kielichem był<text:line-break/>Błękitny Kwiat.</text:span></text:p><text:p text:style-name="P1051"><text:span text:style-name="CharStyle40">Ofterdingen, podobnie jak sam </text:span><text:span text:style-name="T40">Novalis, </text:span><text:span text:style-name="CharStyle40">nie porzuci tego tematu i swej<text:line-break/>jedynej pracy do końca życia. Tylko ta jedna, powracająca stale myśl bę-<text:line-break/>dzie zmuszać go do wchodzenia w głąb jednego tekstu i jednej histo-<text:line-break/>rii Ziemi. Postępowania analityczne, odsłaniające warstwę po warstwie,<text:line-break/>będą prowadzić </text:span><text:span text:style-name="T40">Novalisa </text:span><text:span text:style-name="CharStyle40">i jego bohatera ku początkom świata, ku płoną-<text:line-break/>cemu wnętrzu wulkanu i ku pierwotnym wodom chaosu. Bohater będzie<text:line-break/>świadkiem najprostszych reakcji chemicznych, tworzenia się amoniaku,<text:line-break/>powstawania ״kwasorodów” i soli. </text:span><text:span text:style-name="T40">Novalis </text:span><text:span text:style-name="CharStyle40">jest przekonany, że przez tek-<text:line-break/>tonikę Ziemi da się opisać historię stworzenia kosmosu i człowieka.</text:span></text:p><text:p text:style-name="P1207"><text:span text:style-name="CharStyle40">Szokiem dla ówczesnego świata naukowego było wspomniane już wy-<text:line-break/>darzenie, tak zwane znalezisko z Falun. Doszło do niego, co prawda,<text:line-break/>w 1719 roku, lecz dopiero w romantyzmie stało się ono wydarzeniem mi-<text:line-break/>tycznym</text:span><text:span text:style-name="T33">5</text:span><text:span text:style-name="CharStyle40">. Odkopano górnika, którego ciało zakonserwowane przez siar-<text:line-break/>czan miedziowy nie uległo rozkładowi. Rozpoznała je pewna staruszka,<text:line-break/>niegdyś narzeczona zmarłego. Ta sentymentalna i frenetyczna zarazem<text:line-break/>historia stała się podstawą wielu opowiadań (na przykład E.T.A. Hoff-</text:span><text:span text:style-name="T40"><text:line-break/></text:span><text:span text:style-name="CharStyle40">manna i J.P. Hebla), zainspirowała również </text:span><text:span text:style-name="T40">Novalisa.</text:span></text:p><text:p text:style-name="P587"><text:span text:style-name="CharStyle40">Mit ten wkroczył do literatury jako, wedle określenia Marii Janion,<text:line-break/>״romantyzm kopalni”, romantyzm podziemia, grobu, wnętrza planety</text:span><text:span text:style-name="T33">6</text:span><text:span text:style-name="CharStyle40">.<text:line-break/>Można tu mówić o jakiejś dziwnej sile przyciągania ku wnętrzu Ziemi,<text:line-break/>sile równej samobójczej woli topielca. Z tym pożądaniem rozpłynięcia<text:line-break/>się w świecie minerałów wiąże się ogromna potencja symboliki podziem-<text:line-break/>nego labiryntu, wewnętrznych korytarzy, podwodnych światów, jaskini,<text:line-break/>serc wulkanów, ociężale spadających na dno mórz skał osadowych, ta-<text:line-break/>jemnic pierwszych organizmów zasiedlających ogromny ocean pierwot-<text:line-break/>ny, zabalsamowanych w bursztynie owadów i samotnych pęcherzyków<text:line-break/>czystego powietrza. Podróż do wnętrza Ziemi może być rozumiana jako<text:line-break/>alchemiczny proces oczyszczania siebie z zewnętrznej powłoki świata,<text:line-break/>ale także, jak tłumaczą to niektórzy badacze, jako proces wędrówki przez<text:line-break/>indywidualną i kolektywną zarazem jaźń</text:span><text:span text:style-name="T33">7</text:span><text:span text:style-name="CharStyle40">.</text:span></text:p></draw:text-box></draw:frame><draw:frame draw:style-name="fr219" svg:x="4.459cm" svg:y="22.643cm" svg:width="12.132cm" svg:height="0.780cm" text:anchor-type="paragraph"><draw:text-box><text:p text:style-name="P1123"><text:span text:style-name="T95">5</text:span><text:span text:style-name="CharStyle63"><text:s text:c="1"/>O swoistej mitologii podziemia zob. M. Janion, </text:span><text:span text:style-name="CharStyle64">Gorączka romantyczna,</text:span><text:span text:style-name="CharStyle63"><text:s text:c="1"/>Warszawa<text:line-break/>1975, s. 268, 269.</text:span></text:p></draw:text-box></draw:frame><draw:frame draw:style-name="fr220" svg:x="4.459cm" svg:y="23.423cm" svg:width="12.132cm" svg:height="0.390cm" text:anchor-type="paragraph"><draw:text-box><text:p text:style-name="P796"><text:span text:style-name="T95">6</text:span><text:span text:style-name="CharStyle63"><text:s text:c="1"/></text:span><text:span text:style-name="T79">Ibidem</text:span><text:span text:style-name="T81">, </text:span><text:span text:style-name="CharStyle63">s. 270.</text:span></text:p></draw:text-box></draw:frame><draw:frame draw:style-name="fr221" svg:x="4.459cm" svg:y="23.811cm" svg:width="12.132cm" svg:height="0.399cm" text:anchor-type="paragraph"><draw:text-box><text:p text:style-name="P650"><text:span text:style-name="T95">7</text:span><text:span text:style-name="CharStyle63"><text:s text:c="1"/></text:span><text:span text:style-name="T79">Ibidem</text:span><text:span text:style-name="T81">, </text:span><text:span text:style-name="CharStyle63">s. 272.</text:span></text:p></draw:text-box></draw:frame><draw:frame draw:style-name="fr222" svg:x="4.468cm" svg:y="25.003cm" fo:min-width="0.406cm" fo:min-height="0.386cm" text:anchor-type="paragraph"><draw:text-box><text:p text:style-name="P985"><text:span text:style-name="CharStyle60">62</text:span></text:p></draw:text-box></draw:frame></text:p>
      </text:section>
      <text:section text:style-name="Sect62" text:name="Section62">
        <text:p text:style-name="P1572"><draw:frame draw:style-name="fr223" svg:x="8.874cm" svg:y="4.332cm" fo:min-width="7.729cm" fo:min-height="0.423cm" text:anchor-type="paragraph"><draw:text-box><text:p text:style-name="P1027"><text:span text:style-name="CharStyle71">Gelobt sey uns die ewge Nacht.</text:span><text:span text:style-name="T101"><text:s text:c="1"/></text:span><text:span text:style-name="CharStyle72">Namiętna noc </text:span><text:span text:style-name="T101">Novalisa</text:span></text:p></draw:text-box></draw:frame><draw:frame draw:style-name="fr224" svg:x="4.489cm" svg:y="5.403cm" svg:width="12.074cm" svg:height="18.867cm" text:anchor-type="paragraph"><draw:text-box><text:p text:style-name="P826"><text:span text:style-name="CharStyle40">Przejście przez podziemie ma też charakter erotyczny. Wejście do<text:line-break/>groty, jaskini, podziemnego schronienia, przebywanie w ciemności tellu-<text:line-break/>rycznego łona, jak w pieśni Klingsohra w </text:span><text:span text:style-name="CharStyle61">Heinrichu </text:span><text:span text:style-name="T74">von Ofterdingen,</text:span><text:span text:style-name="T40"><text:s text:c="1"/></text:span><text:span text:style-name="T39">to<text:line-break/></text:span><text:span text:style-name="CharStyle40">zespolenie męskiej siły poznania z żeńską pramaterią. W podziemiach<text:line-break/>bohater ma wizje Umiłowanej, tam też rodzi się jego mistyczne dziecię.<text:line-break/>Konfuzja metafizyczna polega tu na złączeniu horyzontu i studni: dziecię<text:line-break/>podziemia to syn gwiazd o imieniu Astralis.</text:span></text:p><text:p text:style-name="P912"><text:span text:style-name="CharStyle40">Trzeba zaznaczyć, że świat kopalni jest postrzegany jako świat nie-<text:line-break/>ba rozgwieżdżonego w letnią noc. Opale, chryzolity, jaspisy, żyły złota<text:line-break/>i grudki srebra, mieniące się złoża rud żelaza i żółtawe kęsy rozsypującej<text:line-break/>się siarkonośnej ziemi są dla </text:span><text:span text:style-name="T39">Novalisa </text:span><text:span text:style-name="CharStyle40">niebem, niebem wewnętrznym,<text:line-break/>a opis tego nieba staje się źródłem inspiracji dla poezji czystej.</text:span></text:p><text:p text:style-name="P378"><text:span text:style-name="CharStyle40">W literaturze romantyzmu niemieckiego istnieje jeszcze jedno dzie-<text:line-break/>ło, którego tematem inicjacyjnym jest zejście do wnętrza Ziemi. Ale ta<text:line-break/>wyprawa, dotycząca ludzkiego poznania i możliwości przeniknięcia za-<text:line-break/>gadek natury, jest naznaczona pędem ku śmierci. </text:span><text:span text:style-name="T40">Novalis </text:span><text:span text:style-name="CharStyle40">szukał znaków<text:line-break/>życia na Ziemi. </text:span><text:span text:style-name="T40">Hölderlin, </text:span><text:span text:style-name="CharStyle40">o którym zaraz będzie mowa, pragnął się roz-<text:line-break/>topić w tajemnej księdze natury.</text:span></text:p><text:p text:style-name="P715"><text:span text:style-name="CharStyle40">Empedokles towarzyszył myśli </text:span><text:span text:style-name="T40">Hölderlina </text:span><text:span text:style-name="CharStyle40">przez wiele lat. Trzy nie-<text:line-break/>dokończone dramaty, będące wariantami ״planu frankfurckiego” </text:span><text:span text:style-name="CharStyle61">(Empe-<text:line-break/>dokles, Śmierć Empedoklesa</text:span><text:span text:style-name="CharStyle40"><text:s text:c="1"/>oraz </text:span><text:span text:style-name="CharStyle61">Empedokles na Etnie),</text:span><text:span text:style-name="CharStyle40"><text:s text:c="1"/>są próbami wy-<text:line-break/>powiedzenia prawdy o badającym naturę umyśle, który musi wniknąć<text:line-break/>w samą istotę rzeczywistości, by tę istotę przekazać w sposób obiektyw-<text:line-break/>ny. Działanie takie jest jednak niemożliwe: podmiot poznający, zanurza-<text:line-break/>jąc się w badaną naturę, staje się jej częścią. Tragedia Empedoklesa jest<text:line-break/>oparta na micie Narcyza w tym sensie, że lustro badanej rzeczywistości<text:line-break/>przemienia się w pułapkę i więzienie bohatera. Narcyz niknie w odmę-<text:line-break/>tach wody, w której widzi swe odbicie, podobnie jak Empedokles spala<text:line-break/>się we wnętrzu krateru Etny, stając się naturą, którą chciał zbadać. Pęd<text:line-break/>ku wiedzy </text:span><text:span text:style-name="T39">jest </text:span><text:span text:style-name="CharStyle40">tu pędem ku śmierci.</text:span></text:p><text:p text:style-name="P733"><text:span text:style-name="CharStyle40">Tematem </text:span><text:span text:style-name="CharStyle61">Śmierci Empedoklesa</text:span><text:span text:style-name="CharStyle40"><text:s text:c="1"/>nie jest jednorazowy akt woli, samobój-<text:line-break/>czy skok do krateru. Śmierć jest w tym dramacie wszechobecna jako stan<text:line-break/>i jako siła napędowa drogi bohatera. Dojrzewając do swej decyzji, filozof<text:line-break/>pokonuje najpierw śmierć przez jej przeżycie w myśli i wyobraźni. Akt<text:line-break/>samobójstwa jest tylko dopełnieniem podjętej wcześniej idei, zamknię-<text:line-break/>ciem szlaku inicjacji. Tuż przed zniknięciem w kraterze wulkanu Empe-<text:line-break/>dokles stawia znak równości pomiędzy śmiercią a samotnością. Choć<text:line-break/>nigdy w dramacie nie jest pozostawiony samemu sobie, a jego wędrówce</text:span></text:p></draw:text-box></draw:frame><draw:frame draw:style-name="fr225" svg:x="16.189cm" svg:y="25.015cm" fo:min-width="0.406cm" fo:min-height="0.386cm" text:anchor-type="paragraph"><draw:text-box><text:p text:style-name="P1152"><text:span text:style-name="CharStyle60">63</text:span></text:p></draw:text-box></draw:frame></text:p>
      </text:section>
      <text:section text:style-name="Sect63" text:name="Section63">
        <text:p text:style-name="P1573"><draw:frame draw:style-name="fr226" svg:x="4.471cm" svg:y="4.343cm" fo:min-width="5.782cm" fo:min-height="0.423cm" text:anchor-type="paragraph"><draw:text-box><text:p text:style-name="P418"><text:span text:style-name="CharStyle60">Nowe przestrzenie. Szkice o namiętności</text:span></text:p></draw:text-box></draw:frame><draw:frame draw:style-name="fr227" svg:x="4.496cm" svg:y="5.413cm" svg:width="12.056cm" svg:height="16.716cm" text:anchor-type="paragraph"><draw:text-box><text:p text:style-name="P345"><text:span text:style-name="CharStyle40">towarzyszą uczniowie-przyjaciele, to istotnym zagadnieniem świadomo-<text:line-break/>ści bohatera </text:span><text:span text:style-name="T39">jest </text:span><text:span text:style-name="CharStyle40">odwieczna samotność myśli pozbawionej możliwości<text:line-break/>transcendowania bytu:</text:span></text:p><text:p text:style-name="P362"><text:span text:style-name="CharStyle68">EMPEDOKLES</text:span></text:p><text:p text:style-name="P393"><text:span text:style-name="T103">(do </text:span><text:span text:style-name="CharStyle68">Pauzaniasza)</text:span></text:p><text:p text:style-name="P568"><text:span text:style-name="CharStyle68">Nie znasz mnie ani siebie, ani śmierci, ani życia.</text:span></text:p><text:p text:style-name="P585"><text:span text:style-name="CharStyle68">Być sam i bez bogów to śmierć</text:span><text:span text:style-name="T88">8</text:span><text:span text:style-name="CharStyle68">.</text:span></text:p><text:p text:style-name="P1011"><text:span text:style-name="CharStyle40">Empedokles odczuwa silny związek z naturą, która ma według niego<text:line-break/>cechy głęboko czującej istoty. W monologu otwieraj ącym akt pierwszy<text:line-break/>natura jest określana jako żarliwa </text:span><text:span text:style-name="T74">(innige </text:span><text:span text:style-name="CharStyle61">Natur).</text:span><text:span text:style-name="CharStyle40"><text:s text:c="1"/>Jej moc nie jest jednak<text:line-break/>związana z pięknem czy wzniosłością; przyciąga swoimi głębiami, z któ-<text:line-break/>rych rodzi się świat, ciemnymi szczelinami i jaskiniami, podziemnymi<text:line-break/>źródłami będącymi zarazem źródłami życia. Wrażenia zmysłowe, które<text:line-break/>bohater wiąże z podróżą do wnętrza Ziemi, mają charakter nieomal cie-<text:line-break/>lesny, dotykowy. ״Łono ziemi” i ״czeluść ziemi” są tu miejscami odpo-<text:line-break/>czynku podróżnika. Świat zewnętrzny, wyraźnie związany z dominacją<text:line-break/>wrażeń przelotnych, ujawnia się przez metafory i zestawienia mające za<text:line-break/>temat eter, najczęściej cichy i spokojny. Z jednej strony natura statyczna,<text:line-break/>z drugiej - ukryta we wnętrzu Ziemi jej twórcza potencja. Łącznikiem<text:line-break/>między nimi, a zarazem zespoleniem ״wnętrza” i ״zewnętrza”, jest dla<text:line-break/>Empedoklesa krater Etny. Jego poznanie uważa filozof za jedyną drogę<text:line-break/>do wejścia w harmonię ze stworzonym światem. Paradoksalnie pozna-<text:line-break/>nie to, mające się dokonać przez śmierć, doprowadzi do unicestwienia<text:line-break/>wyobraźni i myśli, bohater bowiem zjedna się z żywiołem, który pragnął<text:line-break/>poznać.</text:span></text:p><text:p text:style-name="P391"><text:span text:style-name="CharStyle40">Odsłania się tu ״szaleństwo rozumu” oraz ostateczna żądza przenik-<text:line-break/>nięcia prawd natury poprzez powrót do niej jako jej cząstka. Empedokles<text:line-break/>jest pewny, że nie ma wiele do stracenia: jak w objawieniu św. Jana poja-<text:line-break/>wia się przekonanie o dokonaniu czasu (po niemiecku: </text:span><text:span text:style-name="T74">Es ist alles vorü-<text:line-break/>ber,</text:span><text:span text:style-name="CharStyle61"><text:s text:c="1"/></text:span><text:span text:style-name="T74">es ist alles vorbei),</text:span><text:span text:style-name="T40"><text:s text:c="1"/></text:span><text:span text:style-name="CharStyle40">tak w monologu </text:span><text:span text:style-name="T40">Empedoklesa </text:span><text:span text:style-name="CharStyle40">rytm wewnętrzny<text:line-break/>fata</text:span><text:span text:style-name="CharStyle47">lizm</text:span><text:span text:style-name="CharStyle40">u przeznaczeń jest wyrażony słowami: </text:span><text:span text:style-name="T74">Es ist vorbei...</text:span><text:span text:style-name="T40"><text:s text:c="1"/></text:span><text:span text:style-name="CharStyle40">(״przemi-<text:line-break/>nęło, dokonało się”). Ku zagładzie nie zmierza jednak sam. Potrzebuje<text:line-break/>świadków, ciągnie ich za sobą na szczyt Etny, jakby chciał umrzeć ״wi-</text:span></text:p></draw:text-box></draw:frame><draw:frame draw:style-name="fr228" svg:x="4.489cm" svg:y="23.005cm" svg:width="12.090cm" svg:height="1.270cm" text:anchor-type="paragraph"><draw:text-box><text:p text:style-name="P326"><text:span text:style-name="T95">8</text:span><text:span text:style-name="CharStyle63"><text:s text:c="1"/></text:span><text:span text:style-name="T81">״Du </text:span><text:span text:style-name="CharStyle63">kennst mich nicht und dich und </text:span><text:span text:style-name="T81">Tod </text:span><text:span text:style-name="CharStyle63">und Leben nicht. Allein zu sein und ohne<text:line-break/></text:span><text:span text:style-name="T77">Götter, ist der Tod”. F. Hölderlin, </text:span><text:span text:style-name="T80">Sämtliche Werke,</text:span><text:span text:style-name="T77"><text:s text:c="1"/>red. P. Stapf, München-Wiesbaden, b.d.,<text:line-break/>s. 100.</text:span></text:p></draw:text-box></draw:frame><draw:frame draw:style-name="fr229" svg:x="4.463cm" svg:y="25.026cm" fo:min-width="0.423cm" fo:min-height="0.386cm" text:anchor-type="paragraph"><draw:text-box><text:p text:style-name="P869"><text:span text:style-name="T104">64</text:span></text:p></draw:text-box></draw:frame></text:p>
      </text:section>
      <text:section text:style-name="Sect64" text:name="Section64">
        <text:p text:style-name="P1574"><draw:frame draw:style-name="fr230" svg:x="8.883cm" svg:y="4.329cm" fo:min-width="7.729cm" fo:min-height="0.423cm" text:anchor-type="paragraph"><draw:text-box><text:p text:style-name="P1090"><text:span text:style-name="CharStyle71">Gelobt sey uns die ewge Nacht.</text:span><text:span text:style-name="T101"><text:s text:c="1"/></text:span><text:span text:style-name="CharStyle72">Namiętna noc </text:span><text:span text:style-name="T101">Novalisa</text:span></text:p></draw:text-box></draw:frame><draw:frame draw:style-name="fr231" svg:x="4.496cm" svg:y="5.399cm" svg:width="12.047cm" svg:height="17.209cm" text:anchor-type="paragraph"><draw:text-box><text:p text:style-name="P1182"><text:span text:style-name="CharStyle40">doczny”, jakby chciał uzasadnić swoją naukę empirycznie i mieć świad-<text:line-break/>ków przeprowadzenia dowodu.</text:span></text:p><text:p text:style-name="P760"><text:span text:style-name="CharStyle40">Śmierć pojawia się w wyobraźni Empedoklesa bądź jako określona<text:line-break/>chwila </text:span><text:span text:style-name="T74">(der Tod),</text:span><text:span text:style-name="T40"><text:s text:c="1"/></text:span><text:span text:style-name="CharStyle40">bądź jako proces </text:span><text:span text:style-name="T74">(sterben).</text:span><text:span text:style-name="T40"><text:s text:c="1"/></text:span><text:span text:style-name="CharStyle40">Chwila to stan przemia-<text:line-break/>ny istnienia w pramaterię, proces to intelektualne uwewnętrznienie tej<text:line-break/>przemiany. Dla bohatera śmierć i wniknięcie w ogień, będący pierwszą<text:line-break/>zasadą świata w jego filozofii, jest końcem długiego dowodu, nad którym<text:line-break/>pracował całe życie. Śmierć należy zatem do porządku epistemologii:<text:line-break/></text:span><text:span text:style-name="T39">jest </text:span><text:span text:style-name="CharStyle40">poznaniem.</text:span></text:p><text:p text:style-name="P441"><text:span text:style-name="CharStyle40">Szczególna rola w procesie zgłębiania istoty śmierci przypada w tym<text:line-break/>dramacie Starcowi </text:span><text:span text:style-name="T40">(Der Greis). </text:span><text:span text:style-name="CharStyle40">Jest on właściwie prabytem: zna tajem-<text:line-break/>nice</text:span><text:span text:style-name="T39"><text:s text:c="1"/></text:span><text:span text:style-name="CharStyle40">Egiptu (dzięki niemu pojawia się temat zasłony Izydy), wprowadza<text:line-break/>wątek rzymskiego święta Saturnaliów jako upersonifikowany </text:span><text:span text:style-name="T40">Kronos. </text:span><text:span text:style-name="CharStyle40">Sta-<text:line-break/>rzec ponagla wysiłki badawcze Empedoklesa, zmusza go do pośpiechu:</text:span></text:p><text:p text:style-name="P794"><text:span text:style-name="CharStyle68">Teraz! Nie ociągaj się! Dłużej się nie zastanawiaj.</text:span></text:p><text:p text:style-name="P471"><text:span text:style-name="CharStyle68">Idź! Idź! Wkrótce nastąpi cisza i jasność (...)</text:span><text:span text:style-name="T88">9</text:span><text:span text:style-name="CharStyle68">.</text:span></text:p><text:p text:style-name="P566"><text:span text:style-name="CharStyle40">Dynamika czasu, napięcie bytu i nachylenie go ku śmierci (jak Heideg-<text:line-break/>gerowskie </text:span><text:span text:style-name="T74">sein zum Tode)</text:span><text:span text:style-name="T40"><text:s text:c="1"/></text:span><text:span text:style-name="CharStyle40">opisują stan poznającego umysłu, który zbliża-<text:line-break/>jąc się do istoty własnego przedmiotu (ognia), wyczuwa w niej oczywiste<text:line-break/>i nieodwołalne znaki śmierci. Nie może być ona zjawiskiem kenotycz-<text:line-break/>nym (wyziębieniem ducha), jak bywa to w systemach emanacyjnych;<text:line-break/>wprost przeciwnie, śmierć jest tu pojęta jako ogniowa próba ducha, któ-<text:line-break/>ry w płomieniach krateru zjednoczy się z Absolutem. Herakles wszedł do<text:line-break/>państwa bogów przez płonący stos własnego ciała, Empedokles zejdzie<text:line-break/>do państwa cieni przez ogień wnętrza Ziemi. Ale u </text:span><text:span text:style-name="T40">Hölderlina </text:span><text:span text:style-name="CharStyle40">wizja ״za-<text:line-break/>światów” nie jest helleńska. Grecki filozof przez swą śmierć zjednoczy<text:line-break/>się z Bogiem o wyraźnych atrybutach chrześcijańskich. Bohater mówi<text:line-break/>o ״nowym dniu”, o ״Panu Czasu”, o ״Duchu władającym w c</text:span><text:span text:style-name="CharStyle47">hm</text:span><text:span text:style-name="CharStyle40">urach”:</text:span></text:p><text:p text:style-name="P810"><text:span text:style-name="CharStyle68">O! Kresie mojego czasu!</text:span></text:p><text:p text:style-name="P731"><text:span text:style-name="CharStyle68">O! Duchu, który skrycie władasz w chmurach</text:span></text:p><text:p text:style-name="P1043"><text:span text:style-name="CharStyle68">I wiedziesz nas ku jasnemu dniu.</text:span></text:p><text:p text:style-name="P745"><text:span text:style-name="CharStyle68">I ty, o światło, i ty, Matko Ziemio!</text:span></text:p><text:p text:style-name="P941"><text:span text:style-name="CharStyle68">Tu jestem spokojny, ponieważ już wkrótce</text:span></text:p><text:p text:style-name="P1024"><text:span text:style-name="CharStyle68">Czeka mnie nowa godzina, ale już niejako obraz</text:span></text:p></draw:text-box></draw:frame><draw:frame draw:style-name="fr232" svg:x="4.988cm" svg:y="22.991cm" svg:width="6.477cm" svg:height="1.268cm" text:anchor-type="paragraph"><draw:text-box><text:p text:style-name="P1005"><text:span text:style-name="T95">9</text:span><text:span text:style-name="CharStyle63"><text:s text:c="1"/></text:span><text:span text:style-name="T77">״Nun! säume nicht! bedenke dich nicht länger<text:line-break/>Vergeh! Vergeh! Damit es ruhig bald<text:line-break/>Und helle werde, Trukbild! (...)”. </text:span><text:span text:style-name="T80">Ibidem,</text:span><text:span text:style-name="T77"><text:s text:c="1"/>s. 98.</text:span></text:p></draw:text-box></draw:frame><draw:frame draw:style-name="fr233" svg:x="16.198cm" svg:y="25.012cm" fo:min-width="0.406cm" fo:min-height="0.386cm" text:anchor-type="paragraph"><draw:text-box><text:p text:style-name="P690"><text:span text:style-name="T104">65</text:span></text:p></draw:text-box></draw:frame></text:p>
      </text:section>
      <text:section text:style-name="Sect65" text:name="Section65">
        <text:p text:style-name="P1575"><draw:frame draw:style-name="fr234" svg:x="4.459cm" svg:y="4.329cm" fo:min-width="5.782cm" fo:min-height="0.423cm" text:anchor-type="paragraph"><draw:text-box><text:p text:style-name="P879"><text:span text:style-name="CharStyle60">Nowe przestrzenie. Szkice o namiętności</text:span></text:p></draw:text-box></draw:frame><draw:frame draw:style-name="fr235" svg:x="4.510cm" svg:y="5.412cm" svg:width="12.031cm" svg:height="12.342cm" text:anchor-type="paragraph"><draw:text-box><text:p text:style-name="P898"><text:span text:style-name="CharStyle68">I nie jak teraz w poczuciu krótkiego szczęścia<text:line-break/>Śmiertelnika.</text:span></text:p><text:p text:style-name="P1172"><text:span text:style-name="CharStyle68">Znajdę, znajdę w śmierci życie,</text:span></text:p><text:p text:style-name="P910"><text:span text:style-name="CharStyle68">Jeszcze dziś doganiam Pana Czasu.</text:span></text:p><text:p text:style-name="P324"><text:span text:style-name="CharStyle68">Jestem gotowy na ogień,</text:span></text:p><text:p text:style-name="P996"><text:span text:style-name="CharStyle68">By zwiastować burzę mnie i im</text:span><text:span text:style-name="T88">10</text:span><text:span text:style-name="CharStyle68">.</text:span></text:p><text:p text:style-name="P581"><text:span text:style-name="CharStyle40">Zainteresowanie, jakim </text:span><text:span text:style-name="T40">Hölderlin </text:span><text:span text:style-name="CharStyle40">obdarzał Empedoklesa, miało ce-<text:line-break/>chy autobiograficzne. Wielokrotnie podejmowane próby ukończenia </text:span><text:span text:style-name="T40">dra-</text:span><text:span text:style-name="CharStyle40"><text:line-break/></text:span><text:span text:style-name="T40">matu</text:span><text:span text:style-name="CharStyle40"><text:s text:c="1"/>świadczą o tym, że traktował go jako własną biografię symboliczną,<text:line-break/>której rozwiązaniem miała być śmierć towarzysząca poecie nieustannie<text:line-break/>od momentu zejścia do państwa cieni, zejścia w obłęd. Podobnie jak w le-<text:line-break/>gendzie, powstałej tuż po tragicznej wyprawie Empedoklesa na Etnę, fi-<text:line-break/>lozof </text:span><text:span text:style-name="T40">Hölderlina </text:span><text:span text:style-name="CharStyle40">jest czczonym poetą i mówcą. Bywa, że są mu przydane<text:line-break/>cechy proroka i maga. Romantyczna biografia Empedoklesa, której ce-<text:line-break/>chami charakterystycznymi są apoteoza śmierci jako poznania i uznanie<text:line-break/>miłości za siłę utrzymującą wszechświat w harmonii, jest bliska wyrażo-<text:line-break/>nej w </text:span><text:span text:style-name="T74">Hyperionie</text:span><text:span text:style-name="T40"><text:s text:c="1"/>Hölderlina </text:span><text:span text:style-name="CharStyle40">prawdzie o oczyszczającej (w znaczeniu </text:span><text:span text:style-name="T74">ka-</text:span><text:span text:style-name="CharStyle61"><text:line-break/></text:span><text:span text:style-name="T74">tharsis)</text:span><text:span text:style-name="CharStyle40"><text:s text:c="1"/>roli samowiedzy i uczucia.</text:span></text:p><text:p text:style-name="P1340"><text:span text:style-name="CharStyle40">Kiedy </text:span><text:span text:style-name="T40">Hölderlin </text:span><text:span text:style-name="CharStyle40">pogrąża się w ciemnych wodach szaleństwa, obraz<text:line-break/>miłości, niegdyś związanej z zieloną i odradzającą się naturą, zostaje<text:line-break/>przeniknięty symboliką ogniową</text:span><text:span text:style-name="T33">11</text:span><text:span text:style-name="CharStyle40">. Poeta nie ogląda już świata w ukła-<text:line-break/>dzie horyzontalnym, nie prowadzi dialogu ze światem, lecz schodzi<text:line-break/>w głąb siebie, jakby we wnętrzu własnej myśli chciał odnaleźć katartycz-<text:line-break/>ną moc odrodzenia. Związek z Empedoklesem staje się wyraźniejszy,<text:line-break/>kiedy uświadomimy sobie, że myśl romantyczna właśnie w tym filozofie</text:span></text:p></draw:text-box></draw:frame><draw:frame draw:style-name="fr236" svg:x="4.475cm" svg:y="18.350cm" svg:width="12.099cm" svg:height="5.080cm" text:anchor-type="paragraph"><draw:text-box><text:p text:style-name="P908"><text:span text:style-name="T95">1</text:span><text:span text:style-name="CharStyle63"><text:s text:c="1"/></text:span><text:span text:style-name="T95">0</text:span><text:span text:style-name="CharStyle63"><text:tab/>״O </text:span><text:span text:style-name="T77">Ende meiner Zeit!</text:span></text:p><text:p text:style-name="P1136"><text:span text:style-name="T77">O Geist, der uns erzog, der du geheim<text:line-break/>Am hellen Tag und in der Wolke waltest,</text:span></text:p><text:p text:style-name="P337"><text:span text:style-name="T77">Und du, o Licht! und du, du Mutter Erde!</text:span></text:p><text:p text:style-name="P1158"><text:span text:style-name="T77">Hier bin ich ruhig, denn es wartet mein</text:span></text:p><text:p text:style-name="P789"><text:span text:style-name="T77">Die längstbereitete, die neue Stunde</text:span></text:p><text:p text:style-name="P726"><text:span text:style-name="T77">Nun nicht im Bilde mehr, und nicht, wie sonst,</text:span></text:p><text:p text:style-name="P1095"><text:span text:style-name="T77">Bei Sterblichen im kurzen Glück, ich find’,</text:span></text:p><text:p text:style-name="P687"><text:span text:style-name="T77">Im Tode find’ ich den Lebendingen<text:line-break/>Und heute noch begegn’ ich ihm, denn heute<text:line-break/>Bereitet er, der Herr der Zeit, zur Feier<text:line-break/>Zum Zeichen ein Gewitter mir und sich”.</text:span></text:p><text:p text:style-name="P714"><text:span text:style-name="T80">Ibidem,</text:span><text:span text:style-name="T77"><text:s text:c="1"/>s. 101.</text:span></text:p></draw:text-box></draw:frame><draw:frame draw:style-name="fr237" svg:x="4.475cm" svg:y="23.437cm" svg:width="12.099cm" svg:height="0.831cm" text:anchor-type="paragraph"><draw:text-box><text:p text:style-name="P792"><text:span text:style-name="T95">11</text:span><text:span text:style-name="T77"><text:s text:c="1"/>Zob. G. Bachelard, </text:span><text:span text:style-name="T80">Lapsychanalyse du feu,</text:span><text:span text:style-name="T77"><text:s text:c="1"/>Paris 1938; </text:span><text:span text:style-name="CharStyle63">streszczenie: </text:span><text:span text:style-name="T77">W. </text:span><text:span text:style-name="CharStyle63">Augustyn, </text:span><text:span text:style-name="T80">Gasto-<text:line-break/></text:span><text:span text:style-name="CharStyle64">na </text:span><text:span text:style-name="T80">Bachelarda</text:span><text:span text:style-name="CharStyle64">psychoanaliza ognia,</text:span><text:span text:style-name="CharStyle63"><text:s text:c="1"/>״Znak” </text:span><text:span text:style-name="T77">1971, </text:span><text:span text:style-name="CharStyle63">nr 199, </text:span><text:span text:style-name="T77">s. </text:span><text:span text:style-name="CharStyle63">36.</text:span></text:p></draw:text-box></draw:frame><draw:frame draw:style-name="fr238" svg:x="4.450cm" svg:y="25.012cm" fo:min-width="0.406cm" fo:min-height="0.386cm" text:anchor-type="paragraph"><draw:text-box><text:p text:style-name="P970"><text:span text:style-name="T104">66</text:span></text:p></draw:text-box></draw:frame></text:p>
      </text:section>
      <text:section text:style-name="Sect66" text:name="Section66">
        <text:p text:style-name="P1576"><draw:frame draw:style-name="fr239" svg:x="8.871cm" svg:y="4.332cm" fo:min-width="7.729cm" fo:min-height="0.423cm" text:anchor-type="paragraph"><draw:text-box><text:p text:style-name="P562"><text:span text:style-name="CharStyle71">Gelobt sey uns die ewge Nacht.</text:span><text:span text:style-name="T101"><text:s text:c="1"/></text:span><text:span text:style-name="CharStyle72">Namiętna noc </text:span><text:span text:style-name="T101">Novalisa</text:span></text:p></draw:text-box></draw:frame><draw:frame draw:style-name="fr240" svg:x="4.510cm" svg:y="5.403cm" svg:width="12.023cm" svg:height="18.867cm" text:anchor-type="paragraph"><draw:text-box><text:p text:style-name="P1001"><text:span text:style-name="CharStyle40">widziała poetę </text:span><text:span text:style-name="T40">mistycznego. Przypisywane mu dwa poetyckie trakt aty<text:line-break/></text:span><text:span text:style-name="CharStyle40">(O </text:span><text:span text:style-name="CharStyle61">przyrodzie</text:span><text:span text:style-name="CharStyle40"><text:s text:c="1"/>i tak zwane </text:span><text:span text:style-name="CharStyle61">Oczyszczenia</text:span><text:span text:style-name="CharStyle40"><text:s text:c="1"/></text:span><text:span text:style-name="T40">- </text:span><text:span text:style-name="T74">Katharmoi)</text:span><text:span text:style-name="T40"><text:s text:c="1"/></text:span><text:span text:style-name="CharStyle40">miały być hymna-</text:span><text:span text:style-name="T40"><text:line-break/></text:span><text:span text:style-name="CharStyle40">mi</text:span><text:span text:style-name="T40"><text:s text:c="1"/>na </text:span><text:span text:style-name="CharStyle40">cześć </text:span><text:span text:style-name="T40">wiecznego i materialnego </text:span><text:span text:style-name="CharStyle40">świata, który składa się </text:span><text:span text:style-name="T40">z czterech<text:line-break/></text:span><text:span text:style-name="CharStyle40">elementów (wody, ognia, powietrza i ziemi) zespolonych zawsze dzięki<text:line-break/>miłości, a rozpadających się pod wpływem nienawiści. Dla </text:span><text:span text:style-name="T40">Hölderlina<text:line-break/></text:span><text:span text:style-name="CharStyle40">materialnym kształtem miłości jest ״boski eter”, co wyraźnie wiąże się<text:line-break/>z teorią fluidów w dziedzinie romantycznej fizyki i z teorią ״współczucia”<text:line-break/></text:span><text:span text:style-name="CharStyle61">(correspondance).</text:span><text:span text:style-name="CharStyle40"><text:s text:c="1"/>Odnajdywanie harmonii w sobie samym, jako obrazie<text:line-break/>wszechświata składającego się z tych samych co człowiek elementów,<text:line-break/>było więc u </text:span><text:span text:style-name="T40">Hölderlina </text:span><text:span text:style-name="CharStyle40">naturalną konsekwencją idei Empedoklesa o toż-<text:line-break/>samości bytu. Wybór zejścia w siebie samego, właściwy Empedoklesowi<text:line-break/>i </text:span><text:span text:style-name="T40">Hölderlinowi, </text:span><text:span text:style-name="CharStyle40">zostaje więc wyrażony przez pogrążenie się w palącym<text:line-break/>ogniu uczucia, którego obrazem jest płonące wnętrze Etny.</text:span></text:p><text:p text:style-name="P1193"><text:span text:style-name="CharStyle40">Taka głębinowa świadomość inicjacyjna jest właściwością poznawania<text:line-break/>świata w niektórych wierszach Rilkego. Można tu mówić nawet o anali-<text:line-break/>zie </text:span><text:span text:style-name="CharStyle61">spectrum</text:span><text:span text:style-name="CharStyle40"><text:s text:c="1"/>świata w ta</text:span><text:span text:style-name="CharStyle47">kim</text:span><text:span text:style-name="CharStyle40"><text:s text:c="1"/>sensie, w jakim pojawia się ta metoda w na-<text:line-break/>ukach fizycznych i chemicznych: jej celem jest odpowiedź na pytanie<text:line-break/>zadawane już przez </text:span><text:span text:style-name="T40">Novalisa </text:span><text:span text:style-name="CharStyle40">i sugerowane w tragedii </text:span><text:span text:style-name="T40">Hölderlina: </text:span><text:span text:style-name="CharStyle40">w jaki<text:line-break/>sposób mikroświat utożsamia się z całym kosmosem, cząstka z całością?<text:line-break/>Chodzi też o wykrycie związków genetycznych zjawisk, procesów i rze-<text:line-break/>czy, związków opartych albo na logice, albo na zasadzie asocjacji i gry<text:line-break/>wyobrażeń. Zwróciłem uwagę na problematykę analizy </text:span><text:span text:style-name="CharStyle61">spectrum,</text:span><text:span text:style-name="CharStyle40"><text:s text:c="1"/>analizy<text:line-break/>widokowej. Ona właśnie jest najbardziej bliska poezji, ponieważ wiąże<text:line-break/>się z przybliżeniem, niedookreślonością, gdyż z obrazu i idei jego koloru<text:line-break/>decydujemy o tym, co </text:span><text:span text:style-name="T39">jest </text:span><text:span text:style-name="CharStyle40">materialne i związane z kształtem, strukturą<text:line-break/>wewnętrzną i cechami badanego obiektu. Bywa, że w poezji odsłania się<text:line-break/>właśnie </text:span><text:span text:style-name="T40">Novalisowe </text:span><text:span text:style-name="CharStyle61">królestwo asocjacji i wolności,</text:span><text:span text:style-name="CharStyle40"><text:s text:c="1"/>dowolności i metamor-<text:line-break/>foz. Tak, ale jest to jednak królestwo, a więc panuje w nim hierarchia<text:line-break/>i porządek, którego na co dzień nie widzimy, bo przesłania je tajemnica<text:line-break/>zamkniętych drzwi pałacowych. Zupełnie tak jak to jest z królestwem du-</text:span><text:span text:style-name="T40"><text:line-break/></text:span><text:span text:style-name="CharStyle40">cha albo logiką snu i wizji.</text:span></text:p><text:p text:style-name="P1099"><text:span text:style-name="CharStyle40">Analiza świata widzialnego i prawideł nim rządzących dokonuje się<text:line-break/>u </text:span><text:span text:style-name="T40">Novalisa </text:span><text:span text:style-name="CharStyle40">właśnie w nocy, w nocy płodnej, nocy namiętnej miłości do<text:line-break/>wiedzy tożsamej ze śmiercią. Wiemy, że </text:span><text:span text:style-name="T40">Novalis </text:span><text:span text:style-name="CharStyle40">odszedł w wieku dwu-<text:line-break/>dziestu dziewięciu lat.</text:span></text:p><text:p text:style-name="P1045"><text:span text:style-name="CharStyle40">Niczego nie zrobił bez namiętności, bez całkowitego oddania się du-<text:line-break/>chowi przyjaźni (z Ludwigiem Tieckiem, który wydawał po śmierci dzie-<text:line-break/>ła poety, a nawet je ״dopisał”, jak </text:span><text:span text:style-name="CharStyle61">Heinrich </text:span><text:span text:style-name="T74">von </text:span><text:span text:style-name="CharStyle61">Ofterdingen),</text:span><text:span text:style-name="CharStyle40"><text:s text:c="1"/>duchowi</text:span></text:p></draw:text-box></draw:frame><draw:frame draw:style-name="fr241" svg:x="16.185cm" svg:y="25.015cm" fo:min-width="0.406cm" fo:min-height="0.386cm" text:anchor-type="paragraph"><draw:text-box><text:p text:style-name="P1036"><text:span text:style-name="CharStyle60">67</text:span></text:p></draw:text-box></draw:frame></text:p>
      </text:section>
      <text:section text:style-name="Sect67" text:name="Section67">
        <text:p text:style-name="P1577"><draw:frame draw:style-name="fr242" svg:x="4.475cm" svg:y="4.343cm" fo:min-width="5.782cm" fo:min-height="0.423cm" text:anchor-type="paragraph"><draw:text-box><text:p text:style-name="P531"><text:span text:style-name="CharStyle60">Nowe przestrzenie. Szkice o namiętności</text:span></text:p></draw:text-box></draw:frame><draw:frame draw:style-name="fr243" svg:x="4.501cm" svg:y="5.413cm" svg:width="12.047cm" svg:height="18.782cm" text:anchor-type="paragraph"><draw:text-box><text:p text:style-name="P999"><text:span text:style-name="CharStyle40">miłości do dziewczynki (wówczas wiek dwunastu lat był zwykle wiązany<text:line-break/>z przyszłym życiem w małżeństwie lub przyjaźni), duchowi nauki (studia<text:line-break/>historii, prawa, filozofii, mineralogii, biologii) oraz duchowi pracy (lite-<text:line-break/>rackiej - w Jenie, w kręgu twórców romantycznych, i zawodowej - jako<text:line-break/>urzędnik górnictwa i planista). W każdej z tych dziedzin (mało miał cza-<text:line-break/>su, by je poznać) splata się niezmierzona potencja jego namiętności. Prze-<text:line-break/>konany o czarodziejskiej sile mistycznej, cudownej nocy, każdego dnia<text:line-break/>wołał o śmierć jako o idealne połączenie czasów i przestrzeni. Jako akt<text:line-break/>osiągnięcia raju albo, jak mawiał, ״raju do kwadratu”, nadświadomości.</text:span></text:p><text:p text:style-name="P1140"><text:span text:style-name="CharStyle40">Do tego raju, właśnie do </text:span><text:span text:style-name="CharStyle61">królestwa asocjacji i wolności,</text:span><text:span text:style-name="CharStyle40"><text:s text:c="1"/>prowadziły czte-<text:line-break/>ry drogi poznania: </text:span><text:span text:style-name="CharStyle61">sen</text:span><text:span text:style-name="CharStyle40"><text:s text:c="1"/>(sen narkotyczny również), </text:span><text:span text:style-name="CharStyle61">bajka</text:span><text:span text:style-name="CharStyle40"><text:s text:c="1"/>(jako opowieść<text:line-break/>o charakterze wykładu ontologicznego), </text:span><text:span text:style-name="CharStyle61">szaleństwo</text:span><text:span text:style-name="CharStyle40"><text:s text:c="1"/>(także szaleństwo<text:line-break/>z miłości, duchowe, różne od ״choroby na głowę”, czyli dolegliwości psy-<text:line-break/>chicznych) i </text:span><text:span text:style-name="CharStyle61">ekstaza</text:span><text:span text:style-name="CharStyle40"><text:s text:c="1"/>(chwila połączenia się, nieomal cielesnego, z </text:span><text:span text:style-name="T40">Ab-</text:span><text:span text:style-name="CharStyle40"><text:line-break/></text:span><text:span text:style-name="T40">solutem</text:span><text:span text:style-name="CharStyle40"><text:s text:c="1"/>- Chrystusem - dostępne wizjonerom i ekstatykom, ta</text:span><text:span text:style-name="CharStyle47">kim</text:span><text:span text:style-name="CharStyle40"><text:s text:c="1"/>jak<text:line-break/>św. Jan od Krzyża czy św. Teresa z </text:span><text:span text:style-name="T39">Avila). </text:span><text:span text:style-name="CharStyle40">Te drogi przypominają raj mi-<text:line-break/>niony (ze stanu sprzed grzechu pierworodnego) lub prowadzą do nowe-<text:line-break/>go raju - </text:span><text:span text:style-name="CharStyle61">świadomości do kwadratu.</text:span><text:span text:style-name="CharStyle40"><text:s text:c="1"/>Do raju dawnego wiedzie sen i bajka,<text:line-break/>do nowego - szaleństwo i ekstaza.</text:span></text:p><text:p text:style-name="P1068"><text:span text:style-name="CharStyle40">Wszystkie te drogi, drogi nocne, to szlaki namiętności, w których za-<text:line-break/>traca się </text:span><text:span text:style-name="CharStyle61">ja</text:span><text:span text:style-name="CharStyle40"><text:s text:c="1"/>poznające i utożsamia się z tym, co poznawane. Podmiot sta-<text:line-break/>je się przedmiotem, </text:span><text:span text:style-name="CharStyle61">ja</text:span><text:span text:style-name="CharStyle40"><text:s text:c="1"/>- </text:span><text:span text:style-name="CharStyle61">nie-ja, totum</text:span><text:span text:style-name="CharStyle40"><text:s text:c="1"/>- </text:span><text:span text:style-name="T91">quantum</text:span><text:span text:style-name="T39"><text:s text:c="1"/></text:span><text:span text:style-name="CharStyle40">(i odwrotnie), makro-<text:line-break/>przestrzeń - mikroprzestrzenią, a teleskop - mikroskopem. Ta pozorna<text:line-break/>przecież (bo w mistyce nie mówimy o pozorach) relatywizacja należy do<text:line-break/>bezprzestrzennego królestwa nocy. Ciemnej, a zarazem jasnej, chłodnej,<text:line-break/>a zarazem ogniowej, nocy </text:span><text:span text:style-name="T39">Novalisa, </text:span><text:span text:style-name="CharStyle40">w czasie której śmierć przechodzi<text:line-break/>w życie, a życie w śmierć. Noc </text:span><text:span text:style-name="T39">Novalisa </text:span><text:span text:style-name="CharStyle40">ma czujące serce bijące pod szatą:</text:span></text:p><text:p text:style-name="P835"><text:span text:style-name="CharStyle68">Co ukrywasz</text:span></text:p><text:p text:style-name="P1487"><text:span text:style-name="CharStyle68">Pod twoim płaszczem,</text:span></text:p><text:p text:style-name="P1353"><text:span text:style-name="CharStyle68">Który zasłania mi to,</text:span></text:p><text:p text:style-name="P754"><text:span text:style-name="CharStyle68">Co czuję całą duszą.</text:span></text:p><text:p text:style-name="P711"><text:span text:style-name="CharStyle68">Ty tylko drżysz.</text:span></text:p><text:p text:style-name="P723"><text:span text:style-name="CharStyle68">Wonny balsam<text:line-break/>Płynie z twojej dłoni<text:line-break/>Z bukietem maków<text:line-break/>W słodkim upojeniu<text:line-break/>Ciężkie skrzydła uczuć<text:line-break/>Podnosisz do góry.</text:span></text:p><text:p text:style-name="P1078"><text:span text:style-name="CharStyle68">Raczysz nas radością</text:span></text:p></draw:text-box></draw:frame><draw:frame draw:style-name="fr244" svg:x="4.468cm" svg:y="25.026cm" fo:min-width="0.415cm" fo:min-height="0.386cm" text:anchor-type="paragraph"><draw:text-box><text:p text:style-name="P1346"><text:span text:style-name="CharStyle60">68</text:span></text:p></draw:text-box></draw:frame></text:p>
      </text:section>
      <text:section text:style-name="Sect68" text:name="Section68">
        <text:p text:style-name="P1578"><draw:frame draw:style-name="fr245" svg:x="4.468cm" svg:y="4.292cm" svg:width="12.132cm" svg:height="0.372cm" text:anchor-type="paragraph"><draw:text-box><text:p text:style-name="P1198"><text:span text:style-name="CharStyle71">Gelobt sey uns die ewge Nacht.</text:span><text:span text:style-name="T101"><text:s text:c="1"/></text:span><text:span text:style-name="CharStyle72">Namiętna noc </text:span><text:span text:style-name="T101">Novalisa</text:span></text:p></draw:text-box></draw:frame><draw:frame draw:style-name="fr246" svg:x="4.510cm" svg:y="5.426cm" svg:width="12.014cm" svg:height="3.510cm" text:anchor-type="paragraph"><draw:text-box><text:p text:style-name="P994"><text:span text:style-name="T105">Mrocznie i </text:span><text:span text:style-name="CharStyle68">niewyrażalnie<text:line-break/>Tajemniczą, jak ty, jesteś<text:line-break/>Radością, która nam<text:line-break/>Pozwala czuć smak nieba”</text:span><text:span text:style-name="T88">12</text:span><text:span text:style-name="CharStyle68">.</text:span></text:p><text:p text:style-name="P1349"><text:span text:style-name="CharStyle40">Literatura tego tekstu, podobnie jak dramatu </text:span><text:span text:style-name="CharStyle61">Empedokles</text:span><text:span text:style-name="CharStyle40"><text:s text:c="1"/></text:span><text:span text:style-name="T40">Hölderlina,<text:line-break/></text:span><text:span text:style-name="CharStyle40">może prowadzić </text:span><text:span text:style-name="T40">do wniosku, </text:span><text:span text:style-name="CharStyle40">że </text:span><text:span text:style-name="T40">to dramatyczne opracowania tematu </text:span><text:span text:style-name="CharStyle40">me-</text:span><text:span text:style-name="T40"><text:line-break/></text:span><text:span text:style-name="CharStyle40">lancholii.</text:span><text:span text:style-name="T40"><text:s text:c="1"/>Ale czy mistyka i melancholia </text:span><text:span text:style-name="CharStyle40">mogą mieć </text:span><text:span text:style-name="T40">z </text:span><text:span text:style-name="CharStyle40">sobą coś wspólnego?</text:span></text:p></draw:text-box></draw:frame><draw:frame draw:style-name="fr247" svg:x="16.185cm" svg:y="24.977cm" fo:min-width="0.406cm" fo:min-height="0.386cm" text:anchor-type="paragraph"><draw:text-box><text:p text:style-name="P1156"><text:span text:style-name="T104">69</text:span></text:p></draw:text-box></draw:frame><draw:frame draw:style-name="fr248" svg:x="4.992cm" svg:y="23.807cm" fo:min-width="4.572cm" fo:min-height="0.395cm" text:anchor-type="paragraph"><draw:text-box><text:p text:style-name="P764"><text:span text:style-name="T95">12</text:span><text:span text:style-name="CharStyle63"><text:s text:c="1"/></text:span><text:span text:style-name="T77">Novalis, </text:span><text:span text:style-name="CharStyle64">Hymny do nocy...,</text:span><text:span text:style-name="CharStyle63"><text:s text:c="1"/>s. 29.</text:span></text:p></draw:text-box></draw:frame></text:p>
      </text:section>
      <text:section text:style-name="Sect69" text:name="Section69">
        <text:p text:style-name="P1580"/>
      </text:section>
      <text:section text:style-name="Sect70" text:name="Section70">
        <text:p text:style-name="P1581"><draw:frame draw:style-name="fr249" svg:x="4.508cm" svg:y="7.535cm" svg:width="12.023cm" svg:height="0.647cm" text:anchor-type="paragraph"><draw:text-box><text:h text:outline-level="2" text:style-name="P1039"><text:bookmark-start text:name="bookmark10"/><text:span text:style-name="CharStyle73">IRONIA I MELANCHOLIA. SŁOWACKI</text:span><text:bookmark-end text:name="bookmark10"/></text:h></draw:text-box></draw:frame><draw:frame draw:style-name="fr250" svg:x="4.508cm" svg:y="10.273cm" svg:width="12.023cm" svg:height="10.425cm" text:anchor-type="paragraph"><draw:text-box><text:p text:style-name="P1056"><text:span text:style-name="CharStyle40">״Smutek jest dolą człowieka. I nawet najpogodniejszemu trafiają się okre-<text:line-break/>sy depresji, gdy świat wokół niego ciemnieje i sam siebie widzi w ciem-<text:line-break/>nych kolorach” - pisał Antoni Kępiński, uznając melancholię za stan de-<text:line-break/>presji związany z rozmaitymi stanami chorobliwego obniżenia nastroju,<text:line-break/>wyrażającymi ludzki smutek</text:span><text:span text:style-name="T33">1</text:span><text:span text:style-name="CharStyle40">.</text:span></text:p><text:p text:style-name="P761"><text:span text:style-name="CharStyle40">To właśnie ów ״ludzki smutek” będzie tu kluczem otwierającym<text:line-break/>״drzwi melancholii”, bo nie tylko perspektywa psychologii i każdej in-</text:span><text:span text:style-name="T39"><text:line-break/></text:span><text:span text:style-name="CharStyle40">nej nauki o człowieku okazuje się istotna. Melancholia ze swej istoty<text:line-break/>wyklucza przecież wiedzę pragmatyczną: przeszłość to chaotyczny ka-<text:line-break/>lejdoskop zdarzeń niejasnych i nieobliczalnych zarazem, przyszłość jawi<text:line-break/>się jako nieodgadniona, mętna i pozbawiona horyzontu. Melancholii nie<text:line-break/>można opisać. Jest doświadczeniem podmiotu w istocie swej nieprze-<text:line-break/>kazywalnym w żadnym systemie językowym ani piktoralnym. Można ją<text:line-break/>przybliżyć o tyle, o ile mieści się również w doświadczeniu drugiej oso-<text:line-break/>by:</text:span><text:span text:style-name="T39"><text:s text:c="1"/></text:span><text:span text:style-name="CharStyle40">czytelnika, widza, słuchacza. Poprzez gąszcz symboli i archetypów<text:line-break/>odwołuje się zatem do sfery emocji, dotyka zmysłów człowieka, omija<text:line-break/>natomiast świat intelektu, siatkę pojęć i logikę wypowiedzenia. Należy do<text:line-break/>świata wyobraźni, a nie do świata obrazów.</text:span></text:p><text:p text:style-name="P1295"><text:span text:style-name="CharStyle40">Zamiast słowa ״wyobraźnia” lepiej używać określenia ״dynamiczne<text:line-break/>wyobrażenie”. Stosuję je zgodnie z archetypologią Gilberta Duranda,<text:line-break/>który dopominał się formuł opisujących istnienie jako ״szlak antropo-</text:span></text:p></draw:text-box></draw:frame><draw:frame draw:style-name="fr251" svg:x="4.457cm" svg:y="21.140cm" svg:width="12.116cm" svg:height="0.771cm" text:anchor-type="paragraph"><draw:text-box><text:p text:style-name="P1022"><text:span text:style-name="T95">1</text:span><text:span text:style-name="CharStyle63"><text:s text:c="1"/></text:span><text:span text:style-name="CharStyle64">Melancholia,</text:span><text:span text:style-name="CharStyle63"><text:s text:c="1"/>Warszawa 1979, s. 15. Warto w tym miejscu przywołać także cechy oso-<text:line-break/>bowości Profesora, o których wspominają Jego uczniowie. Miał dwoistą naturę, bywał ostry</text:span></text:p></draw:text-box></draw:frame><draw:frame draw:style-name="fr252" svg:x="4.457cm" svg:y="21.920cm" svg:width="12.116cm" svg:height="2.369cm" text:anchor-type="paragraph"><draw:text-box><text:p text:style-name="P1230"><text:span text:style-name="CharStyle63">i surowy dla innych i dla siebie, ale w swoim sumieniu bezustannie dbał o ogień miłości do<text:line-break/>człowieka. To rozdwojenie bywało przyczyną Jego melancholii, potrzeby heroizmu i niezłom-<text:line-break/>ności, wiązało się też z okresami oddalenia się od wiru życia, choć przecież potrafił On nawią-<text:line-break/>zywać głębokie kontakty z pacjentami uzależnionymi na przykład od alkoholu czy poddany-<text:line-break/>mi despotycznej władzy. Był przecież psychiatrą artystów i ich kreatorem. Zob. Z. Trziszka,<text:line-break/></text:span><text:span text:style-name="CharStyle64">Portret z pamięci Antoniego Kępińskiego,</text:span><text:span text:style-name="CharStyle63"><text:s text:c="1"/>״Tygodnik Kulturalny” 1982, nr 6.</text:span></text:p></draw:text-box></draw:frame><draw:frame draw:style-name="fr253" svg:x="16.184cm" svg:y="25.044cm" fo:min-width="0.399cm" fo:min-height="0.386cm" text:anchor-type="paragraph"><draw:text-box><text:p text:style-name="P811"><text:span text:style-name="CharStyle60">71</text:span></text:p></draw:text-box></draw:frame></text:p>
      </text:section>
      <text:section text:style-name="Sect71" text:name="Section71">
        <text:p text:style-name="P1582"><draw:frame draw:style-name="fr254" svg:x="4.479cm" svg:y="4.330cm" fo:min-width="5.782cm" fo:min-height="0.423cm" text:anchor-type="paragraph"><draw:text-box><text:p text:style-name="P1008"><text:span text:style-name="CharStyle60">Nowe przestrzenie. Szkice o namiętności</text:span></text:p></draw:text-box></draw:frame><draw:frame draw:style-name="fr255" svg:x="4.487cm" svg:y="5.401cm" svg:width="12.065cm" svg:height="11.949cm" text:anchor-type="paragraph"><draw:text-box><text:p text:style-name="P668"><text:span text:style-name="CharStyle40">logiczny” przebiegający przez wyobraźnię i emocje człowieka od sfery<text:line-break/>ciemnych, podświadomych napędów po uporządkowany kosmos idei</text:span><text:span text:style-name="T33">2</text:span><text:span text:style-name="CharStyle40">.<text:line-break/>Zamiana słowa </text:span><text:span text:style-name="CharStyle61">li</text:span><text:span text:style-name="T91">imagination</text:span><text:span text:style-name="T39"><text:s text:c="1"/></text:span><text:span text:style-name="CharStyle40">na </text:span><text:span text:style-name="CharStyle61">1’imaginaire,</text:span><text:span text:style-name="CharStyle40"><text:s text:c="1"/>dokonana przez antropologa<text:line-break/>w latach sześćdziesiątych XX wieku w duchu idei </text:span><text:span text:style-name="T40">Jeana-Paula </text:span><text:span text:style-name="T39">Sartre’a</text:span><text:span text:style-name="T107">3</text:span><text:span text:style-name="T39"><text:line-break/></text:span><text:span text:style-name="CharStyle40">i Gastona Bachelarda (mistrza i profesora Duranda), miała na celu ujaw-<text:line-break/>nienie ciągłego, dwubiegunowego ruchu archetypów szukających sposo-<text:line-break/>bów, w jakich mogą być wyrażone</text:span><text:span text:style-name="T33">4</text:span><text:span text:style-name="CharStyle40">. Owa dwubiegunowość - tak pod-<text:line-break/>ważana przez ikonoklazm, religie zreformowane, doktryny wyznaniowe<text:line-break/>i pychę rozumu - najpełniej realizuje się w dziele sztuki, rytuale i niektó-<text:line-break/>rych stanach określanych często mianem choroby (manie, melancholia,<text:line-break/>urojenia królewskie w schizofrenii, cyklofrenia)</text:span><text:span text:style-name="T33">5</text:span><text:span text:style-name="CharStyle40">. Jeśli jest prawdą to, co<text:line-break/>pisał Seneka, to istotnie </text:span><text:span text:style-name="T91">nullum </text:span><text:span text:style-name="CharStyle61">magnum ingenium sine </text:span><text:span text:style-name="T91">mixta </text:span><text:span text:style-name="CharStyle61">dementiae<text:line-break/></text:span><text:span text:style-name="CharStyle40">[est]</text:span><text:span text:style-name="T33">6</text:span><text:span text:style-name="CharStyle40">. Stoik, choć mający w rozumie nieco szaleństwa, i melancholik na-<text:line-break/>piętnowany manią samounicestwienia byli jednak bardziej powściągliwi<text:line-break/>niż Arystoteles, który w dziele </text:span><text:span text:style-name="CharStyle61">Problemata</text:span><text:span text:style-name="CharStyle40"><text:s text:c="1"/>(XXX, 1) pisał, że wszyscy lu-<text:line-break/>dzie niezwykli i przez los obdarowani talentem w filozofii, polityce, sztu-<text:line-break/>ce i poezji są zawsze melancholiczni.</text:span></text:p><text:p text:style-name="P1319"><text:span text:style-name="CharStyle40">Przypuszczam zresztą, że tak jest w istocie. Są to twórcy idący szla-<text:line-break/>kiem Schopenhauera, Tertuliana, </text:span><text:span text:style-name="T39">Moliere’a... </text:span><text:span text:style-name="CharStyle40">Zagadnienie to nazwijmy<text:line-break/></text:span><text:span text:style-name="CharStyle61">dylematem Schopenhauera.</text:span><text:span text:style-name="CharStyle40"><text:s text:c="1"/>Sam filozof, zapytany o to, dlaczego w życiu<text:line-break/>zachowuje się zupełnie przeciwnie, niż głosi jego czarna, skupiona na woli<text:line-break/>śmierci filozofia, odpowiedział: ״Przecież nikt nie widział drogowskazu<text:line-break/>idącego do miejsc, które wskazuje”. Celna riposta, znakomity chwyt ery-<text:line-break/>styczny określający dualizm postawy melancholicznej i ironicznej.</text:span></text:p></draw:text-box></draw:frame><draw:frame draw:style-name="fr256" svg:x="4.436cm" svg:y="18.350cm" svg:width="12.158cm" svg:height="1.981cm" text:anchor-type="paragraph"><draw:text-box><text:p text:style-name="P1388"><text:span text:style-name="T75">2</text:span><text:span text:style-name="CharStyle63"><text:s text:c="1"/>G. Durand, </text:span><text:span text:style-name="CharStyle64">Les </text:span><text:span text:style-name="T79">structures </text:span><text:span text:style-name="T80">anthropologiques de l’imaginaire. </text:span><text:span text:style-name="T79">Introduction a l’archetypologie<text:line-break/></text:span><text:span text:style-name="CharStyle64">generale,</text:span><text:span text:style-name="CharStyle63"><text:s text:c="1"/></text:span><text:span text:style-name="T81">11e edition, Paris 1992 (wyd. I - 1969); </text:span><text:span text:style-name="CharStyle63">omówienie idei spotykamy u wielu antropo-<text:line-break/>logów - zob. zwłaszcza: </text:span><text:span text:style-name="T81">A. </text:span><text:span text:style-name="CharStyle63">Leroi-Gourhan, </text:span><text:span text:style-name="T79">Evolution </text:span><text:span text:style-name="CharStyle64">et </text:span><text:span text:style-name="T79">Techniques,</text:span><text:span text:style-name="T81"><text:s text:c="1"/></text:span><text:span text:style-name="CharStyle63">t. I: </text:span><text:span text:style-name="CharStyle64">E Homme et la matiere,<text:line-break/></text:span><text:span text:style-name="T81">Paris </text:span><text:span text:style-name="CharStyle63">1943. Dzięki niemu Durand zastapił pojęcie ״łańcucha symboli” wyobrażeniem ״symbo-<text:line-break/>licznej konstelacji”; </text:span><text:span text:style-name="CharStyle64">Les </text:span><text:span text:style-name="T79">structures anthropologiques</text:span><text:span text:style-name="CharStyle63">..., </text:span><text:span text:style-name="T81">s. </text:span><text:span text:style-name="CharStyle63">103.</text:span></text:p></draw:text-box></draw:frame><draw:frame draw:style-name="fr257" svg:x="4.436cm" svg:y="20.332cm" svg:width="12.158cm" svg:height="0.769cm" text:anchor-type="paragraph"><draw:text-box><text:p text:style-name="P1483"><text:span text:style-name="T75">3</text:span><text:span text:style-name="CharStyle63"><text:s text:c="1"/>Wielokrotnie cytowanym dziełem </text:span><text:span text:style-name="T81">Sartre’a </text:span><text:span text:style-name="CharStyle63">jest książka </text:span><text:span text:style-name="T80">Eimagination,</text:span><text:span text:style-name="T77"><text:s text:c="1"/></text:span><text:span text:style-name="T81">Paris </text:span><text:span text:style-name="CharStyle63">1940, szcze-<text:line-break/>gólnie s. 69-115 oraz analizy zawarte w esejach </text:span><text:span text:style-name="T79">Baudelaire. Situation I,</text:span><text:span text:style-name="T81"><text:s text:c="1"/>Paris 1947.</text:span></text:p></draw:text-box></draw:frame><draw:frame draw:style-name="fr258" svg:x="4.436cm" svg:y="21.110cm" svg:width="12.158cm" svg:height="1.542cm" text:anchor-type="paragraph"><draw:text-box><text:p text:style-name="P748"><text:span text:style-name="T82">4</text:span><text:span text:style-name="T81"><text:s text:c="1"/>Durand </text:span><text:span text:style-name="CharStyle63">cytuje wszystkie dzieła swego mistrza, ale najczęściej korzysta z jego prac<text:line-break/>z drugiej połowy lat czterdziestych XX wieku, zwłaszcza że po okresie inspiracji pracą </text:span><text:span text:style-name="CharStyle64">La<text:line-break/></text:span><text:span text:style-name="T79">formation </text:span><text:span text:style-name="T80">de l'esprit </text:span><text:span text:style-name="T79">scientifique,</text:span><text:span text:style-name="T81"><text:s text:c="1"/>Paris </text:span><text:span text:style-name="CharStyle63">1941, odkrył jego książki z zakresu fenomenologii ży-<text:line-break/>wiołów, stanowiące </text:span><text:span text:style-name="CharStyle64">opus magnum</text:span><text:span text:style-name="CharStyle63"><text:s text:c="1"/>(lata 1943-1960).</text:span></text:p></draw:text-box></draw:frame><draw:frame draw:style-name="fr259" svg:x="4.436cm" svg:y="22.661cm" svg:width="12.158cm" svg:height="0.778cm" text:anchor-type="paragraph"><draw:text-box><text:p text:style-name="P1307"><text:span text:style-name="T83">5</text:span><text:span text:style-name="CharStyle66"><text:s text:c="1"/></text:span><text:span text:style-name="CharStyle67">On de </text:span><text:span text:style-name="T108">disfiguration of </text:span><text:span text:style-name="CharStyle67">image </text:span><text:span text:style-name="T108">of Man in the West,</text:span><text:span text:style-name="T93"><text:s text:c="1"/>Cambridge 1977 </text:span><text:span text:style-name="CharStyle66">oraz </text:span><text:span text:style-name="T108">Mito e sociedade.<text:line-break/>A mitanalise e a sociologia dasprofundezas,</text:span><text:span text:style-name="T93"><text:s text:c="1"/>Lisbonne 1983.</text:span></text:p></draw:text-box></draw:frame><draw:frame draw:style-name="fr260" svg:x="4.436cm" svg:y="23.439cm" svg:width="12.158cm" svg:height="0.822cm" text:anchor-type="paragraph"><draw:text-box><text:p text:style-name="P315"><text:span text:style-name="T82">6</text:span><text:span text:style-name="T81"><text:s text:c="1"/></text:span><text:span text:style-name="CharStyle63">״W każdym wybitnym umyśle </text:span><text:span text:style-name="T81">jest </text:span><text:span text:style-name="CharStyle63">domieszka szaleństwa”. Seneka Młodszy zwany Filo-<text:line-break/>zofem, </text:span><text:span text:style-name="CharStyle64">Apokolokyntosis,</text:span><text:span text:style-name="CharStyle63"><text:s text:c="1"/>przekład i wstęp L. Ćwikliński, Poznań 1926, s. 22.</text:span></text:p></draw:text-box></draw:frame><draw:frame draw:style-name="fr261" svg:x="4.470cm" svg:y="25.014cm" fo:min-width="0.406cm" fo:min-height="0.386cm" text:anchor-type="paragraph"><draw:text-box><text:p text:style-name="P1262"><text:span text:style-name="CharStyle60">72</text:span></text:p></draw:text-box></draw:frame></text:p>
      </text:section>
      <text:section text:style-name="Sect72" text:name="Section72">
        <text:p text:style-name="P1583"><draw:frame draw:style-name="fr262" svg:x="12.256cm" svg:y="4.343cm" fo:min-width="4.352cm" fo:min-height="0.411cm" text:anchor-type="paragraph"><draw:text-box><text:p text:style-name="P1066"><text:span text:style-name="CharStyle60">Ironia i melancholia. Słowacki</text:span></text:p></draw:text-box></draw:frame><draw:frame draw:style-name="fr263" svg:x="4.491cm" svg:y="5.401cm" svg:width="12.056cm" svg:height="15.903cm" text:anchor-type="paragraph"><draw:text-box><text:p text:style-name="P1127"><text:span text:style-name="CharStyle40">Trudno w tej chwili ułożyć katalog mieszkańców świata melancholii,<text:line-break/>świata ״podwójnego sumienia”. Pozostańmy przy tych, przed którymi<text:line-break/>- wierni czy ateusze - zginają karki i padają na kolana. Szalony faraon<text:line-break/>Amenhotep IV Echnaton, twórca nowej religii, którą wprowadził w ciągu<text:line-break/>jednej nocy, w godzinach nadliczbowych</text:span><text:span text:style-name="T33">7</text:span><text:span text:style-name="CharStyle40"><text:s text:c="1"/>oddawał się sutym i rozpust-<text:line-break/>nym rozrywkom. Swift miał ciągłe napady melancholii i był zgryźliwy.<text:line-break/>Dyson nazwał go zresztą </text:span><text:span text:style-name="T91">the crazy fabric</text:span><text:span text:style-name="T33">8</text:span><text:span text:style-name="CharStyle40">; dodałbym, że Swift posługi-<text:line-break/>wał się sadystyczną wyobraźnią w narracjach o sposobach zadawania<text:line-break/>bólu Anglikom i ich dzieciom (przyzwoitość zakazuje mi przytoczenia<text:line-break/>akcji z przypowiastki </text:span><text:span text:style-name="T91">A </text:span><text:span text:style-name="CharStyle61">Tale </text:span><text:span text:style-name="T91">of </text:span><text:span text:style-name="CharStyle61">a Tub</text:span><text:span text:style-name="CharStyle40"><text:s text:c="1"/>(״Opowieść o balii”). Autor </text:span><text:span text:style-name="CharStyle61">Podró-<text:line-break/>ży sentymentalnej,</text:span><text:span text:style-name="CharStyle40"><text:s text:c="1"/></text:span><text:span text:style-name="T39">Sterne, </text:span><text:span text:style-name="CharStyle40">wywoływał łzy u czytelniczek, tworząc melan-<text:line-break/>cholijne krajobrazy i przestrzenie w bezcelowych smutkach za pomocą<text:line-break/>umiłowanego dżinu. Swift wybierał whisky. </text:span><text:span text:style-name="T39">XVIII </text:span><text:span text:style-name="CharStyle40">wiek obfitował zresz-<text:line-break/>tą w twórców o wyraźnym rozdwojeniu osobowości, a trzeba oddać, że<text:line-break/>z zawodu byli oni albo prawnikami, albo księżmi. Jest też czymś zupełnie<text:line-break/>oczywistym, że najwięksi komediopisarze, tacy jak Arystofanes, Moliere,<text:line-break/>Gogol, Goldoni, Fredro, a także </text:span><text:span text:style-name="T39">Menander </text:span><text:span text:style-name="CharStyle40">i Plaut, byli melancholikami,<text:line-break/>że ich druga osobowość ujawniała się w napadach furii (u </text:span><text:span text:style-name="T39">Moliere’a),<text:line-break/></text:span><text:span text:style-name="CharStyle40">manii prześladowczej (u Menandra czy Fredry), cynizmie nie do zniesie-<text:line-break/>nia (u Arystofanesa), hipochondrii (u Gogola), lęku przed zamknięciem<text:line-break/>(u Goldoniego), ustawicznej ucieczce przed prawdą o własnym biednym<text:line-break/>i nieomal poddańczym dzieciństwie (u Plauta).</text:span></text:p><text:p text:style-name="P599"><text:span text:style-name="CharStyle40">Daleki jestem od wyciągania jakiegoś wspólnego mianownika, ale<text:line-break/>przecież nie można nie zanotować faktu o wspólnocie doznań melan-<text:line-break/>cholicznych, kompensowanych przez skrajne stany emocjonalne. Biblia<text:line-break/>melancholii - </text:span><text:span text:style-name="CharStyle61">Cierpienia młodego Wertera -</text:span><text:span text:style-name="CharStyle40"><text:s text:c="1"/>jest antyobrazem życia Goe-<text:line-break/>thego. To zresztą najwyższy ״drogowskaz Schopenhauera”. Był nie tylko<text:line-break/>wyznaczeniem ścieżki do samobójstwa, ale także ironiczną spowiedzią<text:line-break/>sprawcy samobójstw kobiet uwiedzionych przez poetę. Goethe odżegny-<text:line-break/>wał się od autorstwa </text:span><text:span text:style-name="CharStyle61">Wertera</text:span><text:span text:style-name="CharStyle40"><text:s text:c="1"/>jak Mickiewicz od </text:span><text:span text:style-name="CharStyle61">Wallenroda,</text:span><text:span text:style-name="CharStyle40"><text:s text:c="1"/>choć prze-<text:line-break/>cież mógł przyjąć Piłatową odpowiedzialność: </text:span><text:span text:style-name="T39">״Com </text:span><text:span text:style-name="CharStyle40">napisał, tom napi-<text:line-break/>sał”. Te rekuzy świadczą właściwie o jednym: o podziwu godnej pysze</text:span></text:p></draw:text-box></draw:frame><draw:frame draw:style-name="fr264" svg:x="4.482cm" svg:y="21.839cm" svg:width="12.099cm" svg:height="1.593cm" text:anchor-type="paragraph"><draw:text-box><text:p text:style-name="P1209"><text:span text:style-name="T95">7</text:span><text:span text:style-name="CharStyle63"><text:s text:c="1"/>Zob. zbiór artykułów pod red. D. Kalinowskiego, </text:span><text:span text:style-name="CharStyle64">Twórczość w godzinach nadliczbowych,<text:line-break/></text:span><text:span text:style-name="CharStyle63">Słupsk 2006, w której to książce odnajdziemy m.in. sekretne życie Kafki, Pawlikowskiej-Jas-<text:line-break/>norzewskiej i wielu innych artystów powszechnie uznawanych za uosabiających lęki i fobie<text:line-break/>śmierci.</text:span></text:p></draw:text-box></draw:frame><draw:frame draw:style-name="fr265" svg:x="4.482cm" svg:y="23.439cm" svg:width="12.099cm" svg:height="0.831cm" text:anchor-type="paragraph"><draw:text-box><text:p text:style-name="P1254"><text:span text:style-name="T92">8</text:span><text:span text:style-name="CharStyle66"><text:s text:c="1"/>A.E. Dyson, </text:span><text:span text:style-name="T108">The Crazy Fabric. Essays in Irony,</text:span><text:span text:style-name="T93"><text:s text:c="1"/>New York 1965; </text:span><text:span text:style-name="T108">idem, Swift: The Meta-<text:line-break/>morphoses of Irony,</text:span><text:span text:style-name="T93"><text:s text:c="1"/>[w:] </text:span><text:span text:style-name="T108">Essays and Studies,</text:span><text:span text:style-name="T93"><text:s text:c="1"/>London 1958.</text:span></text:p></draw:text-box></draw:frame><draw:frame draw:style-name="fr266" svg:x="16.192cm" svg:y="25.014cm" fo:min-width="0.406cm" fo:min-height="0.386cm" text:anchor-type="paragraph"><draw:text-box><text:p text:style-name="P1390"><text:span text:style-name="T109">73</text:span></text:p></draw:text-box></draw:frame></text:p>
      </text:section>
      <text:section text:style-name="Sect73" text:name="Section73">
        <text:p text:style-name="P1584"><draw:frame draw:style-name="fr267" svg:x="4.457cm" svg:y="4.330cm" fo:min-width="5.782cm" fo:min-height="0.423cm" text:anchor-type="paragraph"><draw:text-box><text:p text:style-name="P1479"><text:span text:style-name="CharStyle60">Nowe przestrzenie. Szkice o namiętności</text:span></text:p></draw:text-box></draw:frame><draw:frame draw:style-name="fr268" svg:x="4.508cm" svg:y="5.401cm" svg:width="12.023cm" svg:height="9.435cm" text:anchor-type="paragraph"><draw:text-box><text:p text:style-name="P1153"><text:span text:style-name="CharStyle40">melancholików, pysze będącej rezultatem rodzących się manii wielkoś-<text:line-break/>ciowych</text:span><text:span text:style-name="T33">9</text:span><text:span text:style-name="CharStyle40">.</text:span></text:p><text:p text:style-name="P1403"><text:span text:style-name="CharStyle40">Jest jeszcze jeden trop - trop będący głównym duktem naszych roz-<text:line-break/>ważań: otóż melancholia ujęta w wędzidło ironii (lub autoironii) prze-<text:line-break/>kształca się w smutek. I wtedy jest piękna. Intuicyjnie określały to zjawi-<text:line-break/>sko kultury Wschodu, na przykład Japonii, w których dwa słowa: piękno<text:line-break/>i smutek, oznacza ten sam </text:span><text:span text:style-name="T39">ideogram.</text:span></text:p><text:p text:style-name="P808"><text:span text:style-name="CharStyle40">Taką właśnie piękną melancholię znajduję w twórczości - nie tylko<text:line-break/>literackiej - Słowackiego. Rzecz jasna, nie tylko w jego twórczości, bo<text:line-break/>i Rimbauda, </text:span><text:span text:style-name="T39">Coleridge’a, Novalisa, </text:span><text:span text:style-name="CharStyle40">Safony, Kawafisa, Herberta i Poświa-<text:line-break/>towskiej.</text:span></text:p><text:p text:style-name="P1073"><text:span text:style-name="CharStyle40">Zacznę od określenia obszarów melancholii wieku dzieciństwa i mło-<text:line-break/>dości Słowackiego, najpierw jednak powinienem się przyjrzeć granicom<text:line-break/>ironii w </text:span><text:span text:style-name="CharStyle61">Fantazym.</text:span><text:span text:style-name="CharStyle40"><text:s text:c="1"/>O tej ironii pisano już wielokrotnie, wiążąc ją z tema-<text:line-break/>tem ruiny</text:span><text:span text:style-name="T33">10</text:span><text:span text:style-name="CharStyle40">, weryfikacją uczuć i szablonów emocjonalnych</text:span><text:span text:style-name="T33">11</text:span><text:span text:style-name="CharStyle40">, konstruowa-<text:line-break/>niem przestrzeni gry scenicznej</text:span><text:span text:style-name="T33">12</text:span><text:span text:style-name="CharStyle40">, a w około dwustu pracach, w których<text:line-break/>mowa o ironii także w </text:span><text:span text:style-name="CharStyle61">Fantazym,</text:span><text:span text:style-name="CharStyle40"><text:s text:c="1"/>winniśmy wyłonić ponad sto konteks-<text:line-break/>tów, w jakich może się obracać ironiczny klucz interpretacji. Rację miał<text:line-break/>Gerard Genette, kiedy pisał, że ironią jest to, co można tak nazwać, że</text:span></text:p></draw:text-box></draw:frame><draw:frame draw:style-name="fr269" svg:x="4.466cm" svg:y="15.286cm" svg:width="12.107cm" svg:height="6.595cm" text:anchor-type="paragraph"><draw:text-box><text:p text:style-name="P939"><text:span text:style-name="T95">9</text:span><text:span text:style-name="CharStyle63"><text:s text:c="1"/>Byłyby one związane z opisanym przez psychoanalizę </text:span><text:span text:style-name="CharStyle64">kompleksem Otella,</text:span><text:span text:style-name="CharStyle63"><text:s text:c="1"/>który wy-<text:line-break/>nika z różnorakich uzależnień, na przykład używania trucizn, narkotyków, alkoholu, także<text:line-break/>z toksyczności samej melancholii. Właśnie w scenerii powieści sentymentalnej rozgrywają<text:line-break/>się okrutne akty samobójstw i morderstw, będące wynikiem działania konkretnego bodźca.<text:line-break/>Szekspirowski Otello został zbrodniarzem, gdyż stał się całkowicie zależny od manii prze-<text:line-break/>śladowczej; zdrada ukochanej jawi się jako absolutna prawda, do wykonania czynu zaś zmu-<text:line-break/>szają go niejako halucynogenne opary siarki, rodzaj narkotycznej zawiesiny chlorowodoru<text:line-break/>oraz siarkowodoru. Romans Goethego o Werterze był też takim narkotykiem. Funkcjonował<text:line-break/>głównie w opowiadaniach o nim. Każdy czytelnik mógł dopowiedzieć zatem nowe warianty,<text:line-break/>ucieleśniać fabułę na wzór własnej wyobraźni. Prócz tego, jeśli kto czytał </text:span><text:span text:style-name="CharStyle64">Cierpienia młodego<text:line-break/>Wertera,</text:span><text:span text:style-name="CharStyle63"><text:s text:c="1"/>to często nie po niemiecku, a przecież wiemy, do jakiego stopnia każde tłumacze-<text:line-break/>nie pierwowzoru jest mylące i przybliżone do obszaru oczekiwanego odbioru. Naśladowania<text:line-break/>romansu w landach niemieckich pobudzały młodzieńczą wrażliwość. Głośnym dziełem, li-<text:line-break/>terackim horrorem był romans </text:span><text:span text:style-name="CharStyle64">Siegwart, Eine Klostergeschichte</text:span><text:span text:style-name="CharStyle63"><text:s text:c="1"/>Johannesa Martina Millera<text:line-break/>(tłumaczony na język polski w 1779 roku). Romans Goethego został spolszczony dopiero<text:line-break/>47 lat po edycji niemieckiej. Czytano go ponoć po francusku, ale, jak wiadomo, język ten nie<text:line-break/>nadaje się do wyrażania grozy, gdyż jest wówczas po prostu śmieszny.</text:span></text:p></draw:text-box></draw:frame><draw:frame draw:style-name="fr270" svg:x="4.466cm" svg:y="21.897cm" svg:width="12.107cm" svg:height="0.755cm" text:anchor-type="paragraph"><draw:text-box><text:p text:style-name="P909"><text:span text:style-name="T92">10</text:span><text:span text:style-name="CharStyle66"><text:s text:c="1"/>G. Królikiewicz, </text:span><text:span text:style-name="CharStyle67">Ruiny romantyczne inaczej: ironia, żart, karykatura,</text:span><text:span text:style-name="CharStyle66"><text:s text:c="1"/>״Ruch Literacki”<text:line-break/>2001, nr 1.</text:span></text:p></draw:text-box></draw:frame><draw:frame draw:style-name="fr271" svg:x="4.466cm" svg:y="22.661cm" svg:width="12.107cm" svg:height="0.771cm" text:anchor-type="paragraph"><draw:text-box><text:p text:style-name="P924"><text:span text:style-name="T95">11</text:span><text:span text:style-name="CharStyle63"><text:s text:c="1"/>J. Sieradzki, </text:span><text:span text:style-name="CharStyle64">Juliusz Słowacki, „Fantazy”,</text:span><text:span text:style-name="CharStyle63"><text:s text:c="1"/>[w:] </text:span><text:span text:style-name="CharStyle64">Dramat polski, interpretacje,</text:span><text:span text:style-name="CharStyle63"><text:s text:c="1"/>cz. I, red.<text:line-break/>J. Ciechowicz i Z. Majchrowski, wstęp i posłowie D. Ratajczakowa, Gdańsk 2001, s. 292.</text:span></text:p></draw:text-box></draw:frame><draw:frame draw:style-name="fr272" svg:x="4.466cm" svg:y="23.439cm" svg:width="12.107cm" svg:height="0.822cm" text:anchor-type="paragraph"><draw:text-box><text:p text:style-name="P359"><text:span text:style-name="T92">12</text:span><text:span text:style-name="CharStyle66"><text:s text:c="1"/>W. Szturc, </text:span><text:span text:style-name="CharStyle67">„Fantazy” Słowackiego. Ironia jako sztuka rozdawania ról, nie zawsze ironicz-<text:line-break/>nych,</text:span><text:span text:style-name="CharStyle66"><text:s text:c="1"/>[w:] </text:span><text:span text:style-name="CharStyle67">Osiem szkiców o ironii,</text:span><text:span text:style-name="CharStyle66"><text:s text:c="1"/>Kraków 1994, s. 29-41.</text:span></text:p></draw:text-box></draw:frame><draw:frame draw:style-name="fr273" svg:x="4.449cm" svg:y="25.014cm" fo:min-width="0.423cm" fo:min-height="0.386cm" text:anchor-type="paragraph"><draw:text-box><text:p text:style-name="P703"><text:span text:style-name="CharStyle60">74</text:span></text:p></draw:text-box></draw:frame></text:p>
      </text:section>
      <text:section text:style-name="Sect74" text:name="Section74">
        <text:p text:style-name="P1585"><draw:frame draw:style-name="fr274" svg:x="12.263cm" svg:y="4.343cm" fo:min-width="4.352cm" fo:min-height="0.411cm" text:anchor-type="paragraph"><draw:text-box><text:p text:style-name="P1091"><text:span text:style-name="CharStyle60">Ironia i melancholia. Słowacki</text:span></text:p></draw:text-box></draw:frame><draw:frame draw:style-name="fr275" svg:x="4.491cm" svg:y="5.362cm" svg:width="12.056cm" svg:height="16.498cm" text:anchor-type="paragraph"><draw:text-box><text:p text:style-name="P1415"><text:span text:style-name="CharStyle40">staje się figurą tylko wtedy, gdy jest udawana (fałszywe ustępstwo, fałszy-<text:line-break/>wa naiwność, fałszywy namysł)</text:span><text:span text:style-name="T33">13</text:span><text:span text:style-name="CharStyle40">. Ironia zatem musi być udawana; nie<text:line-break/>jest ona właściwością ludzkiej osobowości, lecz rolą i maską, która z tej<text:line-break/>przyczyny, że jest zakładana, nie unicestwia melancholii, lecz ją zaledwie<text:line-break/>określa w różnych jej przejawach. To właśnie dlatego ironia jest - często<text:line-break/>pozawerbalnym - wyrażeniem prawdy. Ma charakter aksjologiczny, cze-<text:line-break/>go uznania domaga się przede wszystkim jej dramaturgiczna odmiana.<text:line-break/>Odwołam się do </text:span><text:span text:style-name="CharStyle61">Eutyfrona</text:span><text:span text:style-name="CharStyle40"><text:s text:c="1"/>Platona analizowanego w mej książce </text:span><text:span text:style-name="CharStyle61">Moje<text:line-break/>przestrzenie. Szkice o wrażliwości ludzkiej</text:span><text:span text:style-name="T110">14</text:span><text:span text:style-name="CharStyle61">.</text:span><text:span text:style-name="CharStyle40"><text:s text:c="1"/>Kiedy Jacek Sieradzki pisze</text:span></text:p><text:list text:style-name="L2"><text:list-item><text:p text:style-name="P1185"><text:span text:style-name="CharStyle40"><text:s text:c="1"/>״figurynkach” - ironicznych szydercach - które reprezentują ludzki</text:span></text:p></text:list-item><text:list-item><text:p text:style-name="P1485"><text:span text:style-name="CharStyle40"><text:s text:c="1"/>teatralny los w </text:span><text:span text:style-name="CharStyle61">Fantazym</text:span><text:span text:style-name="T110">15</text:span><text:span text:style-name="CharStyle61">,</text:span><text:span text:style-name="CharStyle40"><text:s text:c="1"/>to nie zgadzam się z takim odczytaniem<text:line-break/>tragikomedii Słowackiego. Określają one kierunek działania postaci, ob-<text:line-break/>rysowują ich ból i niedolę, wreszcie przywołują znaną ״nimfę”, ״polską<text:line-break/>chorobę”, czyli melancholię z pieśni o Beniowskim. Ta melancholia wią-<text:line-break/>zała się nie tylko z obszarem krajobrazu i portretem wewnętrznym auto-<text:line-break/>ra, ale również z rejestrem tematów, ״owych estetycznych hybryd” </text:span><text:span text:style-name="T40">(ter-</text:span><text:span text:style-name="CharStyle40"><text:line-break/></text:span><text:span text:style-name="T40">min</text:span><text:span text:style-name="CharStyle40"><text:s text:c="1"/>Grażyny Królikiewicz), wśród których dominuje sceneria frenezji<text:line-break/>i grozy oraz ruiny Rzymu, Aten, Herkulanum i Pompei. W rozmowie<text:line-break/>w XIII scenie I aktu </text:span><text:span text:style-name="CharStyle61">Fantazego</text:span><text:span text:style-name="CharStyle40"><text:s text:c="1"/>toczy się taka konwencjonalna wymia-<text:line-break/>na pytań i odpowiedzi związanych z żywymi postaciami wplecionymi<text:line-break/>w scenerię Wiecznego Miasta, która, jako rozmowa właśnie, sama siebie<text:line-break/>deprecjonuje i odsłania głęboką samotność rozmówców, którzy nie tyle<text:line-break/>״bawią się” sentymentalnym sztafażem konwersacji, ile rozpaczliwie pró-<text:line-break/>bują zakrzyczeć ciszę i ״umeblować” pustkę:</text:span></text:p></text:list-item></text:list><text:p text:style-name="P549"><text:span text:style-name="CharStyle68">HRABINA</text:span></text:p><text:p text:style-name="P1238"><text:span text:style-name="CharStyle68">(...) Dawno pan z Rzymu przybył na Podole?</text:span></text:p><text:p text:style-name="P773"><text:span text:style-name="CharStyle68">FANTAZY</text:span></text:p><text:p text:style-name="P662"><text:span text:style-name="CharStyle68">Pół roku.</text:span></text:p><text:p text:style-name="P452"><text:span text:style-name="CharStyle68">HRABINA</text:span></text:p><text:p text:style-name="P779"><text:span text:style-name="CharStyle68">Któż tam z naszych?...</text:span></text:p><text:p text:style-name="P791"><text:span text:style-name="CharStyle68">FANTAZY</text:span></text:p><text:p text:style-name="P339"><text:span text:style-name="CharStyle68">Daję słowo, że oprócz kilku wielkich dziwolągów</text:span></text:p></draw:text-box></draw:frame><draw:frame draw:style-name="fr276" svg:x="4.500cm" svg:y="22.565cm" svg:width="12.090cm" svg:height="0.829cm" text:anchor-type="paragraph"><draw:text-box><text:p text:style-name="P508"><text:span text:style-name="T95">13</text:span><text:span text:style-name="CharStyle63"><text:s text:c="1"/></text:span><text:span text:style-name="T79">Figures. </text:span><text:span text:style-name="T80">Essais,</text:span><text:span text:style-name="T77"><text:s text:c="1"/>Paris </text:span><text:span text:style-name="CharStyle63">1966, </text:span><text:span text:style-name="T77">s. 218. </text:span><text:span text:style-name="CharStyle63">Przekład polski: W. Krzemień, </text:span><text:span text:style-name="CharStyle64">Figury,</text:span><text:span text:style-name="CharStyle63"><text:s text:c="1"/>״Pamiętnik<text:line-break/>Literacki” 1977, nr 2, s. 302.</text:span></text:p></draw:text-box></draw:frame><draw:frame draw:style-name="fr277" svg:x="4.500cm" svg:y="23.393cm" svg:width="12.090cm" svg:height="0.392cm" text:anchor-type="paragraph"><draw:text-box><text:p text:style-name="P1082"><text:span text:style-name="T95">14</text:span><text:span text:style-name="CharStyle63"><text:s text:c="1"/>Kraków 2004, s. 9-21.</text:span></text:p></draw:text-box></draw:frame><draw:frame draw:style-name="fr278" svg:x="4.500cm" svg:y="23.784cm" svg:width="12.090cm" svg:height="0.399cm" text:anchor-type="paragraph"><draw:text-box><text:p text:style-name="P958"><text:span text:style-name="T95">15</text:span><text:span text:style-name="CharStyle63"><text:s text:c="1"/></text:span><text:span text:style-name="CharStyle64">Ibidem</text:span><text:span text:style-name="CharStyle63">, s. 291, 292.</text:span></text:p></draw:text-box></draw:frame><draw:frame draw:style-name="fr279" svg:x="16.200cm" svg:y="24.977cm" fo:min-width="0.406cm" fo:min-height="0.386cm" text:anchor-type="paragraph"><draw:text-box><text:p text:style-name="P550"><text:span text:style-name="CharStyle60">75</text:span></text:p></draw:text-box></draw:frame></text:p>
      </text:section>
      <text:section text:style-name="Sect75" text:name="Section75">
        <text:p text:style-name="P1586"><draw:frame draw:style-name="fr280" svg:x="5.967cm" svg:y="4.343cm" fo:min-width="5.782cm" fo:min-height="0.423cm" text:anchor-type="paragraph"><draw:text-box><text:p text:style-name="P1315"><text:span text:style-name="T109">Nowe przestrzenie. Szkice o </text:span><text:span text:style-name="CharStyle60">namiętności</text:span></text:p></draw:text-box></draw:frame><draw:frame draw:style-name="fr281" svg:x="8.008cm" svg:y="5.426cm" svg:width="7.036cm" svg:height="18.560cm" text:anchor-type="paragraph"><draw:text-box><text:p text:style-name="P702"><text:span text:style-name="CharStyle68">Suchych, co jeden za drugim się wleką<text:line-break/>Powysychani na kształt wodociągów<text:line-break/>I wydają się ruinom opieką<text:line-break/>Jak mech i chwasty - nie ma w całym Rzymie,<text:line-break/>Kogo bym wspominał.</text:span></text:p><text:p text:style-name="P1223"><text:span text:style-name="CharStyle68">HRABINA</text:span></text:p><text:p text:style-name="P759"><text:span text:style-name="CharStyle68">Przecież dla nas, sielan,</text:span></text:p><text:p text:style-name="P648"><text:span text:style-name="CharStyle68">Wszystko ciekawe.</text:span></text:p><text:p text:style-name="P415"><text:span text:style-name="CharStyle68">FANTAZY</text:span></text:p><text:p text:style-name="P536"><text:span text:style-name="CharStyle68">Przy ruinach drzymie</text:span></text:p><text:p text:style-name="P664"><text:span text:style-name="CharStyle68">Jeden katolik. Polak i szambelan</text:span></text:p><text:p text:style-name="P1231"><text:span text:style-name="CharStyle68">Cesarskiej mości. Wielki filharmonik,</text:span></text:p><text:p text:style-name="P894"><text:span text:style-name="CharStyle68">Rogaty złotą lirą Apollina,</text:span></text:p><text:p text:style-name="P1235"><text:span text:style-name="CharStyle68">Śpiewa, ale tak jak Egerii ponik<text:line-break/>Mrucząc - niteczka głosu tylko sina<text:line-break/>Z ust mu wypływa - młynów nie obróci,</text:span></text:p><text:p text:style-name="P757"><text:span text:style-name="CharStyle68">A jednak ciurka wciąż włoską ruladą.<text:line-break/>Milczenia anioł w nim siedzi i nuci;</text:span></text:p><text:p text:style-name="P645"><text:span text:style-name="CharStyle68">Pitagor z całą swych uczni gromadą<text:line-break/>Milczącą siedzi z nim - i rzec by można,</text:span></text:p><text:p text:style-name="P594"><text:span text:style-name="CharStyle68">Że swojej szkolnej zasady nie łamie.</text:span></text:p><text:p text:style-name="P820"><text:span text:style-name="CharStyle68">HRABINA<text:line-break/>Któż więcej?...</text:span></text:p><text:p text:style-name="P713"><text:span text:style-name="CharStyle68">FANTAZY</text:span></text:p><text:p text:style-name="P499"><text:span text:style-name="CharStyle68">Jedna hrabina pobożna,</text:span></text:p><text:p text:style-name="P519"><text:span text:style-name="CharStyle68">Której spadają loki aż na ramię,</text:span></text:p><text:p text:style-name="P755"><text:span text:style-name="CharStyle68">A w każdym włosa pierścieniu ukryty<text:line-break/>Albo kanonik, albo monsignore.</text:span></text:p><text:p text:style-name="P848"><text:span text:style-name="CharStyle68">HRABINA</text:span></text:p><text:p text:style-name="P771"><text:span text:style-name="CharStyle68">Dewotka. Jakież są więcej kobiety?<text:line-break/>FANTAZY</text:span></text:p><text:p text:style-name="P467"><text:span text:style-name="CharStyle68">Najwięcej - blade są - i bardzo chore.</text:span></text:p><text:p text:style-name="P1145"><text:span text:style-name="CharStyle68">Ruiny kobiet. resztki Karlisbadu,</text:span></text:p><text:p text:style-name="P1137"><text:span text:style-name="CharStyle68">Wód stalaktyty - zgasłe Wezuwiusze.</text:span></text:p><text:p text:style-name="P412"><text:span text:style-name="CharStyle68">HRABINA</text:span></text:p><text:p text:style-name="P427"><text:span text:style-name="CharStyle68">Zacytuj mi pan jedną dla przykładu!<text:line-break/>FANTAZY</text:span></text:p><text:p text:style-name="P439"><text:span text:style-name="CharStyle68">Ach! Jest tam, chora do głębi - na duszę,</text:span></text:p></draw:text-box></draw:frame><draw:frame draw:style-name="fr282" svg:x="5.958cm" svg:y="25.026cm" fo:min-width="0.406cm" fo:min-height="0.386cm" text:anchor-type="paragraph"><draw:text-box><text:p text:style-name="P484"><text:span text:style-name="CharStyle60">76</text:span></text:p></draw:text-box></draw:frame></text:p>
      </text:section>
      <text:section text:style-name="Sect76" text:name="Section76">
        <text:p text:style-name="P1587"><draw:frame draw:style-name="fr283" svg:x="12.227cm" svg:y="4.343cm" fo:min-width="4.352cm" fo:min-height="0.411cm" text:anchor-type="paragraph"><draw:text-box><text:p text:style-name="P727"><text:span text:style-name="CharStyle60">Ironia i melancholia. Słowacki</text:span></text:p></draw:text-box></draw:frame><draw:frame draw:style-name="fr284" svg:x="4.463cm" svg:y="5.519cm" svg:width="12.047cm" svg:height="17.253cm" text:anchor-type="paragraph"><draw:text-box><text:p text:style-name="P955"><text:span text:style-name="CharStyle68">Znajoma pani - hrabina Idalia,</text:span></text:p><text:p text:style-name="P907"><text:span text:style-name="CharStyle68">Rodzaj pani Stael - machina parowa<text:line-break/>Pisząca listy...</text:span></text:p><text:p text:style-name="P311"><text:span text:style-name="CharStyle68">HRABINA<text:line-break/>Czy ładna?...</text:span></text:p><text:p text:style-name="P1071"><text:span text:style-name="CharStyle68">FANTAZY<text:line-break/>Jej talia</text:span></text:p><text:p text:style-name="P937"><text:span text:style-name="CharStyle68">Jest do połowy syrenia, połowa<text:line-break/>Bez kości - sprężyn, samą siłą skrętu<text:line-break/>Idącą naprzód - zresztą w oczach cała.</text:span></text:p><text:p text:style-name="P301"><text:span text:style-name="CharStyle68">HRABINA</text:span></text:p><text:p text:style-name="P333"><text:span text:style-name="CharStyle68">Piękne?</text:span></text:p><text:p text:style-name="P722"><text:span text:style-name="CharStyle68">FANTAZY</text:span></text:p><text:p text:style-name="P350"><text:span text:style-name="CharStyle68">Dwie czarne plamy atramentu<text:line-break/>Na prześcieradle białym</text:span><text:span text:style-name="T88">16</text:span><text:span text:style-name="CharStyle68">.</text:span></text:p><text:p text:style-name="P805"><text:span text:style-name="CharStyle40">Zadziwiający tekst: oto melancholik (autor) wprowadza postać </text:span><text:span text:style-name="T40">dra-</text:span><text:span text:style-name="CharStyle40"><text:line-break/></text:span><text:span text:style-name="T40">matu,</text:span><text:span text:style-name="CharStyle40"><text:s text:c="1"/>Fantazego, również chorego na melancholię, aby mówić cierpiącej<text:line-break/>na </text:span><text:span text:style-name="CharStyle61">spleen</text:span><text:span text:style-name="CharStyle40"><text:s text:c="1"/>Hrabinie o typowej pozie melancholiczki Idalii, przed którą<text:line-break/>jak romantyczny ״rejter miłości” ucieka w melancholię upadającego pol-<text:line-break/>skiego dworku. Ta hiperboliczna obecność figury melancholii, która jako<text:line-break/>״choroba epidemiczna” wieku zarażająca sposób myślenia i mówienia<text:line-break/>postaci, jest wzięta w nawias ironicznych uogólnień dotyczących historii<text:line-break/>Polski, dziejów emigracji, pozycji Kościoła, mitu śródziemnomorskiego,<text:line-break/>a wreszcie i samego ״czarnego romantyzmu” </text:span><text:span text:style-name="CharStyle61">a la</text:span><text:span text:style-name="CharStyle40"><text:s text:c="1"/>madame de Stael. Fan-<text:line-break/>tazy, manifestując brak należnego szacunku wobec ruin, odsłania własne<text:line-break/>rozczarowanie tradycją; postawa autora jest wyrazem kryzysu osobowo-<text:line-break/>ści utkanej z tych samych doznań estetycznych i konwenansów obycza-<text:line-break/>jowych, jakie wyszydza u Idalii i - zupełnie bezczelnie - u Hrabiny Re-<text:line-break/>spektowej. Sytuacja wielokrotnego piętrzenia obrazu ruiny, podobna<text:line-break/>do retorycznej amplifikacji przez powtórzenia, jest wprowadzona przez<text:line-break/>właściwy Słowackiemu styl dramaturgiczny oparty na kaskadowości<text:line-break/>układu segmentów wypowiedzi (bliskiej techniki Calderona), na rozpro-<text:line-break/>szeniu istoty i sensu zdania w różnych syntaktycznych wariantach prze-<text:line-break/>kształcających konstrukcję frazową konwersacji w nakierowaną na samą</text:span></text:p></draw:text-box></draw:frame><draw:frame draw:style-name="fr285" svg:x="4.454cm" svg:y="23.435cm" svg:width="12.099cm" svg:height="0.840cm" text:anchor-type="paragraph"><draw:text-box><text:p text:style-name="P890"><text:span text:style-name="T95">16</text:span><text:span text:style-name="CharStyle63"><text:s text:c="1"/>J. Słowacki, </text:span><text:span text:style-name="CharStyle64">Dzieła</text:span><text:span text:style-name="CharStyle63">, t. VIII, wydanie przygotowane przez Towarzystwo im. Adama Mic-<text:line-break/>kiewicza, red. J. Krzyżanowski, Wrocław 1959, s. 78.</text:span></text:p></draw:text-box></draw:frame><draw:frame draw:style-name="fr286" svg:x="16.164cm" svg:y="25.026cm" fo:min-width="0.406cm" fo:min-height="0.386cm" text:anchor-type="paragraph"><draw:text-box><text:p text:style-name="P642"><text:span text:style-name="CharStyle60">77</text:span></text:p></draw:text-box></draw:frame></text:p>
      </text:section>
      <text:section text:style-name="Sect77" text:name="Section77">
        <text:p text:style-name="P1588"><draw:frame draw:style-name="fr287" svg:x="4.450cm" svg:y="4.352cm" fo:min-width="5.782cm" fo:min-height="0.423cm" text:anchor-type="paragraph"><draw:text-box><text:p text:style-name="P515"><text:span text:style-name="CharStyle60">Nowe przestrzenie. Szkice o namiętności</text:span></text:p></draw:text-box></draw:frame><draw:frame draw:style-name="fr288" svg:x="4.493cm" svg:y="5.422cm" svg:width="12.040cm" svg:height="14.912cm" text:anchor-type="paragraph"><draw:text-box><text:p text:style-name="P888"><text:span text:style-name="CharStyle40">siebie kompozycję fugi. A właśnie fuga, a zwłaszcza </text:span><text:span text:style-name="CharStyle61">partita,</text:span><text:span text:style-name="CharStyle40"><text:s text:c="1"/>jest charakte-<text:line-break/>rystyczna dla konstrukcji obrazu tworzonego przez melancholika. Zwykł<text:line-break/>on zamącać spójność zdań, stosować metody bliskie </text:span><text:span text:style-name="T91">collage’owi</text:span><text:span text:style-name="T39"><text:s text:c="1"/></text:span><text:span text:style-name="CharStyle40">czy ka-<text:line-break/>lejdoskopowi, wykorzystywać cechy </text:span><text:span text:style-name="CharStyle61">poematu rozkwitającego</text:span><text:span text:style-name="CharStyle40"><text:s text:c="1"/>i tworzyć<text:line-break/>konstrukcje wyobrażeniowe o charakterze interlacyjnym</text:span><text:span text:style-name="T33">17</text:span><text:span text:style-name="CharStyle40">. Te konstruk-<text:line-break/>cje wyrażane na sposób ironiczny </text:span><text:span text:style-name="CharStyle61">(tryb mówienia</text:span><text:span text:style-name="CharStyle40"><text:s text:c="1"/>staje się </text:span><text:span text:style-name="CharStyle61">przedmiotem<text:line-break/>wypowiedzi</text:span><text:span text:style-name="CharStyle40">) właściwe są parodiom, pastiszom, dowcipnym relacjom z po-<text:line-break/>dróży, a zwłaszcza gawędom. Wyrażają melancholię rozczarowań oraz<text:line-break/>tworzą obrazy próżnego, choć pięknie ustylizowanego aktora dramatu,<text:line-break/>który powoli i konsekwentnie wytraca technikę gry i sam dla siebie staje<text:line-break/>się iluzją. Podobnie jak w melancholii - przypadłość zamienia się w cią-<text:line-break/>gle odnawialny temat, a problemem smutku staje się sam smutek.</text:span></text:p><text:p text:style-name="P1310"><text:span text:style-name="CharStyle40">Proces ״derywacji wstecznej”, polegający na ściągnięciu obrazu do<text:line-break/>kilku kresek karykatury lub sloganu, </text:span><text:span text:style-name="T39">jest </text:span><text:span text:style-name="CharStyle40">w takim postępowaniu czymś<text:line-break/>właściwym dla temperamentu melancholika. W języku polskim istnieje<text:line-break/>wygodne i wieloznaczne słowo określające ten stan; jest nim po prostu<text:line-break/>zgryźliwość, ta wersja cynizmu i niedopowiedzianego dominowania nad<text:line-break/>przedmiotem uwagi. Retoryka upatruje w tym zjawisku </text:span><text:span text:style-name="CharStyle61">clichee wspólne-<text:line-break/>go mianownika,</text:span><text:span text:style-name="CharStyle40"><text:s text:c="1"/>którą można opisać na przykładzie wypowiedzi Mefisto-<text:line-break/>felesa pocieszającego cierpiącego Fausta: Małgorzata nie była pierwszą<text:line-break/>kobietą, która została uwiedziona, utraciwszy zmysły, poczucie godności<text:line-break/>i rozum. </text:span><text:span text:style-name="CharStyle61">Mundus vult decipi</text:span><text:span text:style-name="CharStyle40"><text:s text:c="1"/>- świat chce być oszukiwany.</text:span></text:p><text:p text:style-name="P348"><text:span text:style-name="CharStyle61">Clichee</text:span><text:span text:style-name="CharStyle40"><text:s text:c="1"/>prowadzi prosto w akceptację świata, liczmanów, półprawd<text:line-break/>i pozorów prawdy.</text:span></text:p><text:p text:style-name="P423"><text:span text:style-name="CharStyle40">Możemy wymienić </text:span><text:span text:style-name="CharStyle47">kilk</text:span><text:span text:style-name="CharStyle40">a fałszywych tropów melancholii znanych ze<text:line-break/>sztuki XIX wieku: koń w stepie, zapach narcyzów i konwalii, dźwięk har-<text:line-break/>fy, wzniosłe kurhany, samotny jeździec, rozwiana szata, więdnące kwiaty,<text:line-break/>ruiny (najczęściej sztuczne), Werter, Rene, dandys we fraku </text:span><text:span text:style-name="CharStyle61">a la guepe<text:line-break/></text:span><text:span text:style-name="CharStyle40">(jak osa), z fontaziem </text:span><text:span text:style-name="CharStyle61">a la papillon,</text:span><text:span text:style-name="CharStyle40"><text:s text:c="1"/>z żabotem, porzucone dzieci - sierot-<text:line-break/>ka, płacząca kochanka, uwiedziona dziewczyna, bladolice panny.</text:span></text:p></draw:text-box></draw:frame><draw:frame draw:style-name="fr289" svg:x="4.459cm" svg:y="21.080cm" svg:width="12.107cm" svg:height="3.201cm" text:anchor-type="paragraph"><draw:text-box><text:p text:style-name="P1208"><text:span text:style-name="T95">17</text:span><text:span text:style-name="CharStyle63"><text:s text:c="1"/>Pojęcie to stosowałem zwykle dla form narracyjnych opartych na wielokrotnym roz-<text:line-break/>gałęzianiu opowieści (ang. </text:span><text:span text:style-name="T79">interlacement)</text:span><text:span text:style-name="T81"><text:s text:c="1"/></text:span><text:span text:style-name="CharStyle63">w romansach średniowiecznych i </text:span><text:span text:style-name="CharStyle64">Opowieściach<text:line-break/>kanterberyjskich</text:span><text:span text:style-name="CharStyle63"><text:s text:c="1"/>Chaucera. Technika interlacji polegała na tym, że jeden wątek, jak jedna<text:line-break/>droga labiryntu, mógł być opuszczony dla drugiego, a ten z kolei mógł być zastąpiony przez<text:line-break/>następny. (Zob. W. Szturc, </text:span><text:span text:style-name="CharStyle64">Osiem szkiców o ironii...,</text:span><text:span text:style-name="CharStyle63"><text:s text:c="1"/>s. 59-60). W konstrukcji dramatycznej<text:line-break/>interlacja wynika jednak nie ze sposobu opowiadania, ale z wieloperspektywiczności oglądu<text:line-break/>przedmiotu dialogu, którym w tym przypadku jest hybrydyczna ruina, ale i język. Traci on<text:line-break/>swą podstawową funkcję komunikatywności.</text:span></text:p></draw:text-box></draw:frame><draw:frame draw:style-name="fr290" svg:x="4.443cm" svg:y="25.035cm" fo:min-width="0.415cm" fo:min-height="0.386cm" text:anchor-type="paragraph"><draw:text-box><text:p text:style-name="P366"><text:span text:style-name="CharStyle60">78</text:span></text:p></draw:text-box></draw:frame></text:p>
      </text:section>
      <text:section text:style-name="Sect78" text:name="Section78">
        <text:p text:style-name="P1589"><draw:frame draw:style-name="fr291" svg:x="12.254cm" svg:y="4.343cm" fo:min-width="4.352cm" fo:min-height="0.411cm" text:anchor-type="paragraph"><draw:text-box><text:p text:style-name="P829"><text:span text:style-name="CharStyle60">Ironia i melancholia. Słowacki</text:span></text:p></draw:text-box></draw:frame><draw:frame draw:style-name="fr292" svg:x="4.489cm" svg:y="5.401cm" svg:width="12.047cm" svg:height="14.422cm" text:anchor-type="paragraph"><draw:text-box><text:p text:style-name="P782"><text:span text:style-name="CharStyle40">Piękno wyobrażeń melancholicznych w takim natłoku staje się iro-<text:line-break/>niczne; stąd już tylko krok do groteskowej deformacji dekorującej strojne<text:line-break/>i umalowane manekiny bohaterów.</text:span></text:p><text:p text:style-name="P1290"><text:span text:style-name="CharStyle40">Dzięki ironii (i autoironii) melancholiczne piękno współtworzy smutek<text:line-break/>zadumy nad rzeką Heraklita. Ironia zmienia obrazy - płaczącego Herakli-<text:line-break/>ta i śmiejącego się Demokryta - w toposy zespolone przeciwstawieniem</text:span><text:span text:style-name="CharStyle61">:<text:line-break/></text:span><text:span text:style-name="T91">Heraclitus </text:span><text:span text:style-name="CharStyle61">ridens</text:span><text:span text:style-name="CharStyle40"><text:s text:c="1"/>i </text:span><text:span text:style-name="T91">Democritus </text:span><text:span text:style-name="CharStyle61">plens.</text:span><text:span text:style-name="CharStyle40"><text:s text:c="1"/>Raczej nie ma tu Bachtinowskiej kar-<text:line-break/>nawalizacji i groteski. Jest ironia melancholii, która prowadzi do nihilizmu<text:line-break/>ukrytego w zetknięciu dwóch systemów znakowych. Bliżej tu do Johna<text:line-break/>Ruskina</text:span><text:span text:style-name="T33">18</text:span><text:span text:style-name="CharStyle40"><text:s text:c="1"/>i do Wolfganga Kaysera</text:span><text:span text:style-name="T33">19</text:span><text:span text:style-name="CharStyle40">, bliżej do Gilberta Duranda</text:span><text:span text:style-name="T33">20</text:span><text:span text:style-name="CharStyle40"><text:s text:c="1"/>i Jeana<text:line-break/></text:span><text:span text:style-name="T39">Starobinsky’ego</text:span><text:span text:style-name="T107">21</text:span><text:span text:style-name="T39"><text:s text:c="1"/></text:span><text:span text:style-name="CharStyle40">niż do estetycznych teorii zjawisk kulturowych znanym<text:line-break/>semiotykom kultury i semiologom. Ironizowanie melancholii prowadzi do<text:line-break/>zakwestionowania podstaw melancholicznej transgresji, ujawnia jej chwiej-<text:line-break/>ność i banalizuje język, którym się próbuje określić.</text:span></text:p><text:p text:style-name="P571"><text:span text:style-name="CharStyle40">O melancholii nie można pisać wyłącznie w ironicznym kontekście,<text:line-break/>podobnie jak nie można twierdzić, że każdy ironista jest melancholikiem.<text:line-break/>A jednak prace o melancholii wiążą się przeważnie z afirmacją układu<text:line-break/>smutku i ironii. Co więcej: namiętność i cierpienie melancholii postawa<text:line-break/>ironiczna próbuje uleczyć, a nawet wyśmiać, ale przede wszystkim pod-<text:line-break/>dać terapeutycznemu działaniu dystansu do siebie samego, jak wskazują<text:line-break/>to liczne prace zajmujące się badaniem i twórczością Antoniego Mal-</text:span><text:span text:style-name="T40"><text:line-break/></text:span><text:span text:style-name="CharStyle40">czewskiego, Juliusza Słowackiego, niektórych poetów okresu Młodej Pol-<text:line-break/>ski oraz uznawanych za komicznych, a przecież w istocie rozpaczających<text:line-break/>pisarzy, takich jak Fredro, Moliere, Swift, Tieck. Tematy i idee wiązane<text:line-break/>z melancholią są znakomicie opracowane, zwłaszcza przez znawców ro-<text:line-break/>mantyzmu, którzy nie traktują tej epoki jako okresu historycznego, lecz<text:line-break/>jako doświadczenie podmiotu, jako wyrażenie bólu egzystencji wyraża-<text:line-break/>nego w związku z doznaniem pejzażu, stylem życia, stosunkiem do prze-<text:line-break/>szłości i przyszłości, własną samotnością, stanowiskiem wobec kryzysu</text:span></text:p></draw:text-box></draw:frame><draw:frame draw:style-name="fr293" svg:x="4.447cm" svg:y="21.059cm" svg:width="12.132cm" svg:height="1.591cm" text:anchor-type="paragraph"><draw:text-box><text:p text:style-name="P605"><text:span text:style-name="T75">18</text:span><text:span text:style-name="CharStyle63"><text:s text:c="1"/>Chodzi tu o poczucie dysonansu egzystencjalnego budowanego przez sztukę, zwłasz-<text:line-break/>cza gotyku. Zob. M. Proust, </text:span><text:span text:style-name="CharStyle64">John Ruskin,</text:span><text:span text:style-name="CharStyle63"><text:s text:c="1"/>przeł. J. Margański, ״Literatura na Świecie” 1998,<text:line-break/>nr 1-2. (Proust, nie znając dobrze angielskiego, tłumaczył wielkie dzieło Ruskina o estetyce;<text:line-break/>esej Prousta jest bardziej tłumaczeniem jego własnej myśli niż idei Ruskina).</text:span></text:p></draw:text-box></draw:frame><draw:frame draw:style-name="fr294" svg:x="4.447cm" svg:y="22.668cm" svg:width="12.132cm" svg:height="0.762cm" text:anchor-type="paragraph"><draw:text-box><text:p text:style-name="P654"><text:span text:style-name="T83">19</text:span><text:span text:style-name="CharStyle66"><text:s text:c="1"/></text:span><text:span text:style-name="CharStyle67">Postawy i formy epickie,</text:span><text:span text:style-name="CharStyle66"><text:s text:c="1"/>[w:] </text:span><text:span text:style-name="CharStyle67">Teoria form narracyjnych w niemieckim kręgu językowym.<text:line-break/>Antologia,</text:span><text:span text:style-name="CharStyle66"><text:s text:c="1"/>wybór, opracowanie i przekład R. Handke, Kraków 1980.</text:span></text:p></draw:text-box></draw:frame><draw:frame draw:style-name="fr295" svg:x="4.447cm" svg:y="23.447cm" svg:width="12.132cm" svg:height="0.381cm" text:anchor-type="paragraph"><draw:text-box><text:p text:style-name="P1117"><text:span text:style-name="T83">20</text:span><text:span text:style-name="CharStyle66"><text:s text:c="1"/></text:span><text:span text:style-name="CharStyle67">Science </text:span><text:span text:style-name="T94">de l’homme </text:span><text:span text:style-name="CharStyle67">et </text:span><text:span text:style-name="T108">tradition. </text:span><text:span text:style-name="CharStyle67">Le </text:span><text:span text:style-name="T108">Nouvel Esprit anthropologique,</text:span><text:span text:style-name="T93"><text:s text:c="1"/>Paris 1975.</text:span></text:p></draw:text-box></draw:frame><draw:frame draw:style-name="fr296" svg:x="4.447cm" svg:y="23.828cm" svg:width="12.132cm" svg:height="0.432cm" text:anchor-type="paragraph"><draw:text-box><text:p text:style-name="P707"><text:span text:style-name="T111">21</text:span><text:span text:style-name="T93"><text:s text:c="1"/></text:span><text:span text:style-name="T108">Linvention </text:span><text:span text:style-name="T94">de </text:span><text:span text:style-name="T108">la liberte, 1700-1789,</text:span><text:span text:style-name="T93"><text:s text:c="1"/>Geneve 1964.</text:span></text:p></draw:text-box></draw:frame><draw:frame draw:style-name="fr297" svg:x="16.191cm" svg:y="25.014cm" fo:min-width="0.406cm" fo:min-height="0.386cm" text:anchor-type="paragraph"><draw:text-box><text:p text:style-name="P635"><text:span text:style-name="T109">79</text:span></text:p></draw:text-box></draw:frame></text:p>
      </text:section>
      <text:section text:style-name="Sect79" text:name="Section79">
        <text:p text:style-name="P1590"><draw:frame draw:style-name="fr298" svg:x="4.450cm" svg:y="4.318cm" fo:min-width="5.782cm" fo:min-height="0.423cm" text:anchor-type="paragraph"><draw:text-box><text:p text:style-name="P718"><text:span text:style-name="CharStyle60">Nowe przestrzenie. Szkice o namiętności</text:span></text:p></draw:text-box></draw:frame><draw:frame draw:style-name="fr299" svg:x="4.493cm" svg:y="5.389cm" svg:width="12.040cm" svg:height="8.615cm" text:anchor-type="paragraph"><draw:text-box><text:p text:style-name="P738"><text:span text:style-name="CharStyle40">cywilizacji śródziemnomorskiej, chrześcijaństwa, tradycji biblijnej, helle-</text:span><text:span text:style-name="T40"><text:line-break/></text:span><text:span text:style-name="CharStyle40">nizmu, tradycji Bizancjum i Romy</text:span><text:span text:style-name="T33">22</text:span><text:span text:style-name="CharStyle40">.</text:span></text:p><text:p text:style-name="P979"><text:span text:style-name="CharStyle40">Wypowiedź melancholiczna jest opatrzona swoistą konstrukcją sło-<text:line-break/>wa, którego granicznymi punktami są z jednej strony krzyk, a z drugiej<text:line-break/>- zanikające brzmienia określane jako </text:span><text:span text:style-name="CharStyle61">manducation</text:span><text:span text:style-name="CharStyle40"><text:s text:c="1"/>(wymielanie słów,<text:line-break/>mruczenie słów, zanikanie brzmienia)</text:span><text:span text:style-name="T33">23</text:span><text:span text:style-name="CharStyle40">. W polskiej literaturze poza dra-<text:line-break/>matami Wyspiańskiego mamy co najmniej dwa niezwykłe i piękne teks-<text:line-break/>ty, które ten proces melancholizacji jako tematu wypowiedzi opisują. </text:span><text:span text:style-name="CharStyle61">Na<text:line-break/>sprowadzenie prochów Napoleona</text:span><text:span text:style-name="CharStyle40"><text:s text:c="1"/>i pieśń Chóru z arcydramatu </text:span><text:span text:style-name="CharStyle61">Samuel<text:line-break/>Zborowski</text:span><text:span text:style-name="T33">24</text:span><text:span text:style-name="CharStyle40"><text:s text:c="1"/>Słowackiego.</text:span></text:p><text:p text:style-name="P1333"><text:span text:style-name="CharStyle40">Pierwszy z nich obrazuje sformułowaną poetykę dystychu elegijne-<text:line-break/>go, pięciotonowej archaicznej skali muzycznej. Pentametr, jako metrum<text:line-break/>lamentacyjne, stopa cierpienia, zostaje zespolony z heksametrem, czyli<text:line-break/>metrum bohaterskim. Zapis owego metrum można zobrazować w taki<text:line-break/>sposób:</text:span></text:p><text:p text:style-name="P1212"><text:span text:style-name="CharStyle68">NON Est | IN me di </text:span><text:span text:style-name="CharStyle74">|CO||</text:span><text:span text:style-name="CharStyle68"><text:s text:c="1"/>sem PER </text:span><text:span text:style-name="CharStyle74">||</text:span><text:span text:style-name="CharStyle68"><text:s text:c="1"/>re le </text:span><text:span text:style-name="CharStyle74">||</text:span><text:span text:style-name="CharStyle68"><text:s text:c="1"/>Ve tur ut |Ae gE</text:span></text:p><text:p text:style-name="P800"><text:span text:style-name="T103">IN </text:span><text:span text:style-name="CharStyle68">ter |DUM </text:span><text:span text:style-name="T103">doc </text:span><text:span text:style-name="CharStyle68">|TA ||PLUS </text:span><text:span text:style-name="T103">va let </text:span><text:span text:style-name="CharStyle68">| AR te ma |LUM</text:span></text:p></draw:text-box></draw:frame><draw:frame draw:style-name="fr300" svg:x="4.450cm" svg:y="14.452cm" svg:width="12.116cm" svg:height="7.417cm" text:anchor-type="paragraph"><draw:text-box><text:p text:style-name="P873"><text:span text:style-name="T75">22</text:span><text:span text:style-name="CharStyle63"><text:s text:c="1"/>Wymienię tylko niektóre z cennych polskich prac będących filarami studiów nad me-<text:line-break/>lancholią w literaturze i sztuce. Interpretację melancholii w perspektywie wyrażalności egzy-<text:line-break/>stencji przedstawiają książki Marii Kalinowskiej: </text:span><text:span text:style-name="CharStyle64">Mowa i milczenie - romantyczne antynomie<text:line-break/>samotności,</text:span><text:span text:style-name="CharStyle63"><text:s text:c="1"/>Warszawa 1989; </text:span><text:span text:style-name="CharStyle64">Los. Miłość. Sacrum. Studia o dramacie romantycznym i jego<text:line-break/>dwudziestowiecznej recepcji,</text:span><text:span text:style-name="CharStyle63"><text:s text:c="1"/>Toruń 2003, kanoniczne rozprawy z dziedziny estetyki roman-<text:line-break/>tycznej pióra Marii Janion i Marii Żmigrodzkiej oraz dziedzictwo tak zwanej KUL-owskiej<text:line-break/>szkoły romantyzmu (Czesław Zgorzelski, Marian Maciejewski), a także Ireneusz Opacki<text:line-break/>i jego śląscy uczniowie. W scenerii ruinowej, malarskiej i rzeźbiarskiej najlepiej czują się<text:line-break/>prace Grażyny Królikiewicz, zwłaszcza jej książka </text:span><text:span text:style-name="CharStyle64">Terytorium ruin. Ruina jako obraz i te-<text:line-break/>mat romantyczny,</text:span><text:span text:style-name="CharStyle63"><text:s text:c="1"/>Kraków 1993, oraz prace historyka sztuki Wojciecha Bałusa. Czytelnik lub<text:line-break/>dociekliwy poszukiwacz ״białostockiej stopy” na melancholijnej ziemi bez trudu odnajdzie<text:line-break/></text:span><text:span text:style-name="CharStyle64">opus magnum</text:span><text:span text:style-name="CharStyle63"><text:s text:c="1"/>pracowników UwB, serię ״Czarny Romantyzm”, która nie byłaby czarną perłą<text:line-break/>polskich badań bez Haliny Krukowskiej, Jarosława Ławskiego, Krzysztofa Korotkicha oraz<text:line-break/>tych wszystkich, którzy tę serię konstruowali, nadając historii idei i polonistyce białostockiej<text:line-break/>rangę wyjątkową w polskich badaniach nad romantyzmem. I wreszcie kopalnię wiedzy na<text:line-break/>temat związków kultury XIX i XX wieku ze starożytną Helladą, Bizancjum i Rzymem winien<text:line-break/>wrażliwy humanista czerpać z dorobku prac naukowych kierowanych przez Marię Kalinow-<text:line-break/>ską, Jerzego Speinę i Jerzego </text:span><text:span text:style-name="T81">Axera, </text:span><text:span text:style-name="CharStyle63">wydawanych w serii ״Antyk Romantyków”; szczególnie<text:line-break/>dotyczy to teatru Wyspiańskiego.</text:span></text:p></draw:text-box></draw:frame><draw:frame draw:style-name="fr301" svg:x="4.450cm" svg:y="21.885cm" svg:width="12.116cm" svg:height="1.533cm" text:anchor-type="paragraph"><draw:text-box><text:p text:style-name="P902"><text:span text:style-name="T83">23</text:span><text:span text:style-name="CharStyle66"><text:s text:c="1"/></text:span><text:span text:style-name="CharStyle67">Mowa jako rytm w teatrze Wyspiańskiego,</text:span><text:span text:style-name="CharStyle66"><text:s text:c="1"/>[w:] </text:span><text:span text:style-name="CharStyle67">Stanisław Wyspiański. Studium artysty,<text:line-break/></text:span><text:span text:style-name="CharStyle66">red. E. Miodońska-Brookes, Kraków 1996, oraz artykuł </text:span><text:span text:style-name="CharStyle67">״Polonez grany dźwiękiem słów”.<text:line-break/>O muzyczności słowa w dramatach Wyspiańskiego,</text:span><text:span text:style-name="CharStyle66"><text:s text:c="1"/>[w:] </text:span><text:span text:style-name="CharStyle67">Intersemiotyczność. Literatura wobec<text:line-break/>innych sztuk (i odwrotnie),</text:span><text:span text:style-name="CharStyle66"><text:s text:c="1"/>red. </text:span><text:span text:style-name="T84">S. </text:span><text:span text:style-name="CharStyle66">Balbus, A. Hejmej, J. Niedźwiedź, Kraków 2004.</text:span></text:p></draw:text-box></draw:frame><draw:frame draw:style-name="fr302" svg:x="4.450cm" svg:y="23.426cm" svg:width="12.116cm" svg:height="0.822cm" text:anchor-type="paragraph"><draw:text-box><text:p text:style-name="P363"><text:span text:style-name="T83">24</text:span><text:span text:style-name="CharStyle66"><text:s text:c="1"/>Na ten temat zob. </text:span><text:span text:style-name="CharStyle67">״Świat z tajemnic wyspowiadany”. Studia o Samuelu Zborowskim<text:line-break/>Juliusza Słowackiego,</text:span><text:span text:style-name="CharStyle66"><text:s text:c="1"/>red. M. Kalinowska, J. Skuczyński, M. Bizior, Toruń 2006.</text:span></text:p></draw:text-box></draw:frame><draw:frame draw:style-name="fr303" svg:x="4.434cm" svg:y="25.001cm" fo:min-width="0.423cm" fo:min-height="0.386cm" text:anchor-type="paragraph"><draw:text-box><text:p text:style-name="P777"><text:span text:style-name="CharStyle60">80</text:span></text:p></draw:text-box></draw:frame></text:p>
      </text:section>
      <text:section text:style-name="Sect80" text:name="Section80">
        <text:p text:style-name="P1591"><draw:frame draw:style-name="fr304" svg:x="12.248cm" svg:y="4.343cm" fo:min-width="4.352cm" fo:min-height="0.411cm" text:anchor-type="paragraph"><draw:text-box><text:p text:style-name="P553"><text:span text:style-name="CharStyle60">Ironia i melancholia. Słowacki</text:span></text:p></draw:text-box></draw:frame><draw:frame draw:style-name="fr305" svg:x="4.486cm" svg:y="5.362cm" svg:width="12.056cm" svg:height="17.418cm" text:anchor-type="paragraph"><draw:text-box><text:p text:style-name="P1292"><text:span text:style-name="CharStyle40">Napoleon, Słońce Narodów, wraca do Francji Orleanidów, niegodnej<text:line-break/>jego sławy. Wraca jako garstka prochu.</text:span></text:p><text:p text:style-name="P1064"><text:span text:style-name="CharStyle40">Kategoria wzniosłości, a więc kategoria w istocie przeciwna ironii,<text:line-break/>czyni z tego sprowadzenia prochów przedmiot królewskiej i poetyckiej<text:line-break/>lamentacji, zakończony krzykiem narratora, bo przecież w formach ele-<text:line-break/>gijnych ma on swoje miejsce i swoje znaczenie. Ten krzyk urywa się na<text:line-break/>słowie: </text:span><text:span text:style-name="CharStyle61">niczym.</text:span><text:span text:style-name="CharStyle40"><text:s text:c="1"/>To Napoleon powraca jako nic. Pozostaje milczenie pa-<text:line-break/>scalowskich pustych przestrzeni.</text:span></text:p><text:p text:style-name="P360"><text:span text:style-name="CharStyle40">Drugi tekst to oczywiście pieśń [O </text:span><text:span text:style-name="CharStyle61">smętny, o kochany, srodze ty oszuka-<text:line-break/></text:span><text:span text:style-name="CharStyle40">ny]. Jest ona rozwinięciem pentametru w heptametr o jednolitych anty-<text:line-break/>kadencjach wykrzyknikowych </text:span><text:span text:style-name="CharStyle61">(O! SMĘtny, O!KoCHAny, SROdze Ty oszu-<text:line-break/>KAny...)</text:span><text:span text:style-name="CharStyle40"><text:s text:c="1"/>i jednolitych kadencjach, o rymach a-a, b-b, c-c, a-a, b-b itd.<text:line-break/>Wypowiedź chóru, staje się wypowiedzią jednoosobową, wiąże się więc<text:line-break/>z tym funkcjami chóru antycznego, jakie nakładała nań unisonowa </text:span><text:span text:style-name="T40">tech-</text:span><text:span text:style-name="CharStyle40"><text:line-break/></text:span><text:span text:style-name="T40">nika</text:span><text:span text:style-name="CharStyle40"><text:s text:c="1"/>śpiewu.</text:span></text:p><text:p text:style-name="P1347"><text:span text:style-name="CharStyle40">Tematem tak nielicznie przedstawionej melancholii jest obraz </text:span><text:span text:style-name="T40">puste-</text:span><text:span text:style-name="CharStyle40"><text:line-break/></text:span><text:span text:style-name="T40">go</text:span><text:span text:style-name="CharStyle40"><text:s text:c="1"/>sarkofagu, kreślony nieporadną ręką smętnego i zadumanego nad pu-<text:line-break/>stym wnętrzem grobowca poety:</text:span></text:p><text:p text:style-name="P552"><text:span text:style-name="CharStyle68">I twoje sarkofagi<text:line-break/>Straciły. twój proch - ciało.</text:span></text:p><text:p text:style-name="P943"><text:span text:style-name="CharStyle68">Nic z nich - nie zmartwychwstało.</text:span></text:p><text:p text:style-name="P962"><text:span text:style-name="CharStyle68">(...)</text:span></text:p><text:p text:style-name="P1105"><text:span text:style-name="CharStyle68">W grobowcu znalezieni -<text:line-break/>Jak leśny orzech pusty,</text:span></text:p><text:p text:style-name="P1147"><text:span text:style-name="CharStyle68">W którym nic nie zostało,</text:span></text:p><text:p text:style-name="P598"><text:span text:style-name="CharStyle68">Choćby też muszki ciało</text:span><text:span text:style-name="T113">25</text:span><text:span text:style-name="CharStyle75">.</text:span></text:p><text:p text:style-name="P1124"><text:span text:style-name="CharStyle40">Melancholia zanika pod wpływem ironii, która z kolei była przecież<text:line-break/>jej przyczyną. Nie jest tu więc możliwe doznanie tragiczne, nie jest moż-<text:line-break/>liwe oczyszczenie również przez estetyczne doznanie tragedii, tak jak<text:line-break/>w literaturze Francuzów, Niemców i Anglików w wieku </text:span><text:span text:style-name="T39">XVIII-XIX.</text:span></text:p><text:p text:style-name="P1271"><text:span text:style-name="CharStyle40">Czy były inne - poza polską melancholią - przyczyny zaniechania<text:line-break/>choćby możliwości zaistnienia tego gatunku w polskiej literaturze? Skoro<text:line-break/>namiętność zamieniła się w cierpienie melancholii, to czy istniały inne<text:line-break/>namiętności, które w czystym cierpieniu prowadziły do przeżycia do-<text:line-break/>świadczenia tragicznego i dalej - do odnowienia starożytnego gatunku?</text:span></text:p></draw:text-box></draw:frame><draw:frame draw:style-name="fr306" svg:x="4.976cm" svg:y="23.807cm" fo:min-width="4.690cm" fo:min-height="0.395cm" text:anchor-type="paragraph"><draw:text-box><text:p text:style-name="P1029"><text:span text:style-name="T95">25</text:span><text:span text:style-name="CharStyle63"><text:s text:c="1"/>J. Słowacki, </text:span><text:span text:style-name="CharStyle64">Dzieła.,</text:span><text:span text:style-name="CharStyle63"><text:s text:c="1"/>t. X, s. 267.</text:span></text:p></draw:text-box></draw:frame><draw:frame draw:style-name="fr307" svg:x="16.177cm" svg:y="24.977cm" fo:min-width="0.406cm" fo:min-height="0.386cm" text:anchor-type="paragraph"><draw:text-box><text:p text:style-name="P463"><text:span text:style-name="CharStyle60">81</text:span></text:p></draw:text-box></draw:frame></text:p>
      </text:section>
      <text:section text:style-name="Sect81" text:name="Section81">
        <text:p text:style-name="P1593"/>
      </text:section>
      <text:section text:style-name="Sect82" text:name="Section82">
        <text:p text:style-name="P1594"><draw:frame draw:style-name="fr308" svg:x="4.477cm" svg:y="7.433cm" svg:width="12.040cm" svg:height="2.231cm" text:anchor-type="paragraph"><draw:text-box><text:h text:outline-level="2" text:style-name="P616"><text:bookmark-start text:name="bookmark11"/><text:span text:style-name="CharStyle73">NAMIĘTNOŚĆ POZA HISTORIĄ.<text:line-break/>O NIEISTNIENIU TRAGEDII<text:line-break/>W LITERATURZE POLSKIEJ</text:span><text:bookmark-end text:name="bookmark11"/></text:h></draw:text-box></draw:frame><draw:frame draw:style-name="fr309" svg:x="4.477cm" svg:y="11.721cm" svg:width="12.040cm" svg:height="12.448cm" text:anchor-type="paragraph"><draw:text-box><text:p text:style-name="P1058"><text:span text:style-name="CharStyle40">Być może trzeba jasno wyrazić tezę, że - poza naśladowaniem wzorów<text:line-break/>klasycyzmu francuskiego - w literaturze polskiej nie znalazła miejsca tra-<text:line-break/>gedia. Sąd to o tyle śmiały, że przecież problemy tragizmu zawsze poja-<text:line-break/>wiały się w bogatej refleksji historycznej i teoretycznej na temat przeży-<text:line-break/>cia wyłącznego i granicznego dramatu ludzkiej i narodowej egzystencji.<text:line-break/>Wysunę więc na początek dwa twierdzenia pomocnicze (lematy):</text:span></text:p><text:list text:style-name="L4"><text:list-item><text:p text:style-name="P646"><text:span text:style-name="CharStyle40"><text:s text:c="1"/>historia Polski jest dramatyczna, ale nie jest tragiczna;</text:span></text:p></text:list-item><text:list-item><text:p text:style-name="P807"><text:span text:style-name="CharStyle40"><text:s text:c="1"/>efektem braku tragedii w literaturze polskiej jest niechęć do roz-<text:line-break/>poznania istoty bytu narodowego, niechęć </text:span><text:span text:style-name="T91">anagnorisis</text:span><text:span text:style-name="T39">, </text:span><text:span text:style-name="CharStyle40">która </text:span><text:span text:style-name="T39">jest<text:line-break/></text:span><text:span text:style-name="CharStyle40">w ogóle podstawą przeżycia tragedii i zaistnienia jej jako gatunku<text:line-break/>mimetycznego.</text:span></text:p></text:list-item></text:list><text:p text:style-name="P1035"><text:span text:style-name="CharStyle40">Pamiętamy wszak VI i VII rozdział </text:span><text:span text:style-name="CharStyle61">Poetyki</text:span><text:span text:style-name="CharStyle40"><text:s text:c="1"/>Arystotelesa, w których<text:line-break/>Stagiryta wyraźnie wskazał na to, że bez </text:span><text:span text:style-name="T91">anagnorisis</text:span><text:span text:style-name="T39"><text:s text:c="1"/></text:span><text:span text:style-name="CharStyle40">i bez </text:span><text:span text:style-name="CharStyle61">katharsis<text:line-break/></text:span><text:span text:style-name="CharStyle40">w ogóle nie można mówić o tragedii. Sąd filozofa jest o tyle ważny, że<text:line-break/></text:span><text:span text:style-name="T40">XVIII-, </text:span><text:span text:style-name="CharStyle40">ale i XIX-wieczne prace literackie odwoływały się do poetyki sfor-<text:line-break/>mułowanej jako do zestawu podstawowych problemów konstrukcji dzieła<text:line-break/>tragicznego.</text:span></text:p><text:p text:style-name="P1171"><text:span text:style-name="CharStyle40">Przedstawiając argumenty na udowodnienie tej tezy, tej pierwszej<text:line-break/>i podstawowej, zestawię w szeregi główne tematy konstytutywne właści-<text:line-break/>we tragediom polskim wieku XVIII.</text:span></text:p><text:p text:style-name="P1222"><text:span text:style-name="CharStyle40">Niechęć do tragedii w wieku XVIII spowodowała niezwykle bujny<text:line-break/>rozwój komedii klasycyzmu stanisławowskiego i dramy mieszczańskiej.<text:line-break/>Oczekiwanie na polskiego </text:span><text:span text:style-name="T39">Racine’a </text:span><text:span text:style-name="CharStyle40">i polskiego </text:span><text:span text:style-name="T39">Corneille’a </text:span><text:span text:style-name="CharStyle40">zawiodło.<text:line-break/>Pierwszoplanowe znaczenie tragedii, wedle poetyk Filipa Nereusza Go-<text:line-break/>lańskiego i Franciszka Ksawerego Dmochowskiego, nie miało odniesień</text:span></text:p></draw:text-box></draw:frame><draw:frame draw:style-name="fr310" svg:x="16.161cm" svg:y="25.077cm" fo:min-width="0.415cm" fo:min-height="0.386cm" text:anchor-type="paragraph"><draw:text-box><text:p text:style-name="P956"><text:span text:style-name="CharStyle60">83</text:span></text:p></draw:text-box></draw:frame></text:p>
      </text:section>
      <text:section text:style-name="Sect83" text:name="Section83">
        <text:p text:style-name="P1595"><draw:frame draw:style-name="fr311" svg:x="4.449cm" svg:y="4.343cm" fo:min-width="5.782cm" fo:min-height="0.423cm" text:anchor-type="paragraph"><draw:text-box><text:p text:style-name="P1363"><text:span text:style-name="CharStyle60">Nowe przestrzenie. Szkice o namiętności</text:span></text:p></draw:text-box></draw:frame><draw:frame draw:style-name="fr312" svg:x="4.473cm" svg:y="5.408cm" svg:width="12.047cm" svg:height="15.088cm" text:anchor-type="paragraph"><draw:text-box><text:p text:style-name="P1017"><text:span text:style-name="CharStyle40">w praktyce tragediopisarskiej. Były - co prawda - nieliczne próby wpro-<text:line-break/>wadzenia do repertuaru Teatru Narodowego tragedii Woltera (</text:span><text:span text:style-name="CharStyle61">Merope</text:span><text:span text:style-name="CharStyle40">,<text:line-break/>1792; </text:span><text:span text:style-name="CharStyle61">Brutus</text:span><text:span text:style-name="CharStyle40"><text:s text:c="1"/>i </text:span><text:span text:style-name="CharStyle61">Tryumwirat,</text:span><text:span text:style-name="CharStyle40"><text:s text:c="1"/>1793), ale zostały one skompromitowane<text:line-break/>przez szlachtę uczestniczącą w konfederacji targowickiej. Szlachta i pro-<text:line-break/>niemiecki obóz targowiczan nie chcieli mieć związków z dramaturgią<text:line-break/>francuską. Komedia była gatunkiem przybliżającym polskie sprawy pol-<text:line-break/>skim magnatom. Kwestia ta leżała na sercu polskim krytykom. Nic też<text:line-break/>dziwnego, że Maurycy Mochnacki doprowadził do wykreślenia z reper-<text:line-break/>tuaru Teatru Narodowego </text:span><text:span text:style-name="CharStyle61">Makbeta</text:span><text:span text:style-name="CharStyle40"><text:s text:c="1"/>w przeróbce Jeana-Franęois Ducisa.<text:line-break/>W roku 1829 spektakl kłamiący Szekspirowi byłby obrazą tęsknoty za<text:line-break/>tragedią, za tragedią prawdziwą, graną w języku polskim </text:span><text:span text:style-name="T91">in nomine</text:span><text:span text:style-name="T39"><text:s text:c="1"/></text:span><text:span text:style-name="CharStyle40">ojca<text:line-break/>europejskiej tragedii - Szekspira.</text:span></text:p><text:p text:style-name="P1273"><text:span text:style-name="CharStyle40">Spójrzmy na </text:span><text:span text:style-name="CharStyle61">Pannę na wydaniu</text:span><text:span text:style-name="CharStyle40"><text:s text:c="1"/>Adama Kazimierza Czartoryskiego<text:line-break/>(1771). Formułowana przez arystokratę teoria tragedii (mimo jawnie<text:line-break/>mieszczańskiego charakteru tytułu zbioru komedii oraz ״naukowej” roz-<text:line-break/>prawy w ״Kalendarzu Teatralnym” z 1779 roku) zakładała, że pisania tra-<text:line-break/>gedii można się nauczyć, jeśli stosuje się:</text:span></text:p><text:list text:style-name="L6"><text:list-item><text:p text:style-name="P1141"><text:span text:style-name="CharStyle40"><text:s text:c="1"/>zasadę trzech jedności,</text:span></text:p></text:list-item><text:list-item><text:p text:style-name="P825"><text:span text:style-name="CharStyle40"><text:s text:c="1"/>prawdopodobieństwo,</text:span></text:p></text:list-item><text:list-item><text:p text:style-name="P1132"><text:span text:style-name="CharStyle40"><text:s text:c="1"/>esencjalizm poznawczy w dialogach,</text:span></text:p></text:list-item><text:list-item><text:p text:style-name="P1130"><text:span text:style-name="CharStyle40"><text:s text:c="1"/>odpowiedniość wypowiedzi i rangi społecznej bohatera,</text:span></text:p></text:list-item><text:list-item><text:p text:style-name="P1205"><text:span text:style-name="CharStyle40"><text:s text:c="1"/></text:span><text:span text:style-name="CharStyle61">decorum</text:span><text:span text:style-name="CharStyle40"><text:s text:c="1"/>jako przystawalność polskiego i antycznego (głównie Se-<text:line-break/>nekańskiego) wzorca.</text:span></text:p></text:list-item></text:list><text:p text:style-name="P1217"><text:span text:style-name="CharStyle40">Nie ma w literaturze polskiej ścisłej realizacji wytyczonego planu, nie<text:line-break/>ma praktycznego wykorzystania wzorca. Jak Grecy mieli swoje mity, tak<text:line-break/>Polacy mieliby mieć swą historię będącą źródłem doznania tragizmu.<text:line-break/>Historia ta miałaby się zarazem wiązać z walką namiętności wyrażanej<text:line-break/>jako konflikt interesu osobistego oraz patriotycznego. Problematyka hi-<text:line-break/>storyczna połączona jednak z gloryfikacją oręża i tryumfu, oddalająca<text:line-break/>napięcia wynikające z namiętności, uniemożliwiała rysowanie konfliktu</text:span></text:p></draw:text-box></draw:frame><draw:frame draw:style-name="fr313" svg:x="9.493cm" svg:y="21.243cm" svg:width="4.022cm" svg:height="3.048cm" text:anchor-type="paragraph"><draw:text-box><text:p text:style-name="P342"><text:span text:style-name="CharStyle76">Żółkiewski,</text:span><text:span text:style-name="CharStyle77"><text:s text:c="1"/>1758<text:line-break/></text:span><text:span text:style-name="CharStyle76">Władysław pod Warną,</text:span><text:span text:style-name="CharStyle77"><text:s text:c="1"/>1760<text:line-break/></text:span><text:span text:style-name="CharStyle76">Zygmunt August,</text:span><text:span text:style-name="CharStyle77"><text:s text:c="1"/>1783<text:line-break/></text:span><text:span text:style-name="CharStyle76">Władysław pod Warną,</text:span><text:span text:style-name="CharStyle77"><text:s text:c="1"/>1807<text:line-break/></text:span><text:span text:style-name="CharStyle76">Bolesław III,</text:span><text:span text:style-name="CharStyle77"><text:s text:c="1"/>1790<text:line-break/></text:span><text:span text:style-name="T117">Wanda</text:span><text:span text:style-name="T118">, </text:span><text:span text:style-name="CharStyle77">1803<text:line-break/></text:span><text:span text:style-name="CharStyle76">Gliński,</text:span><text:span text:style-name="CharStyle77"><text:s text:c="1"/>1810</text:span></text:p></draw:text-box></draw:frame><draw:frame draw:style-name="fr314" svg:x="4.498cm" svg:y="20.212cm" svg:width="4.300cm" svg:height="1.480cm" text:anchor-type="paragraph"><draw:text-box><text:p text:style-name="P922"><text:span text:style-name="CharStyle40">tragicznego. Spójrzmy:<text:line-break/></text:span><text:span text:style-name="CharStyle78">Wacław Rzewuski:</text:span></text:p></draw:text-box></draw:frame><draw:frame draw:style-name="fr315" svg:x="4.498cm" svg:y="22.107cm" svg:width="4.300cm" svg:height="2.159cm" text:anchor-type="paragraph"><draw:text-box><text:p text:style-name="P373"><text:span text:style-name="CharStyle68">Józef Wybicki:</text:span></text:p><text:p text:style-name="P1226"><text:span text:style-name="CharStyle68">Julian Ursyn Niemcewicz:<text:line-break/>Franciszek Karpiński:<text:line-break/>Tekla Łubieńska:<text:line-break/>Franciszek Wężyk:</text:span></text:p></draw:text-box></draw:frame><draw:frame draw:style-name="fr316" svg:x="4.431cm" svg:y="25.026cm" fo:min-width="0.432cm" fo:min-height="0.386cm" text:anchor-type="paragraph"><draw:text-box><text:p text:style-name="P919"><text:span text:style-name="CharStyle60">84</text:span></text:p></draw:text-box></draw:frame></text:p>
      </text:section>
      <text:section text:style-name="Sect84" text:name="Section84">
        <text:p text:style-name="P1596"><draw:frame draw:style-name="fr317" svg:x="6.449cm" svg:y="4.343cm" fo:min-width="10.135cm" fo:min-height="0.423cm" text:anchor-type="paragraph"><draw:text-box><text:p text:style-name="P1493"><text:span text:style-name="CharStyle60">Namiętność poza historią. O nieistnieniu tragedii w literaturze polskiej</text:span></text:p></draw:text-box></draw:frame><draw:frame draw:style-name="fr318" svg:x="9.446cm" svg:y="5.442cm" svg:width="4.360cm" svg:height="4.318cm" text:anchor-type="paragraph"><draw:text-box><text:p text:style-name="P677"><text:span text:style-name="CharStyle76">Barbara Radziwiłłówna,</text:span><text:span text:style-name="CharStyle77"><text:s text:c="1"/>1811<text:line-break/></text:span><text:span text:style-name="CharStyle76">Bolesław Śmiały,</text:span><text:span text:style-name="CharStyle77"><text:s text:c="1"/>1816<text:line-break/></text:span><text:span text:style-name="CharStyle76">Wanda,</text:span><text:span text:style-name="CharStyle77"><text:s text:c="1"/>1826<text:line-break/></text:span><text:span text:style-name="CharStyle76">Heligunda,</text:span><text:span text:style-name="CharStyle77"><text:s text:c="1"/>1812<text:line-break/></text:span><text:span text:style-name="CharStyle76">Bolesław Śmiały,</text:span><text:span text:style-name="CharStyle77"><text:s text:c="1"/>1815<text:line-break/></text:span><text:span text:style-name="CharStyle76">Gustaw Waza,</text:span><text:span text:style-name="CharStyle77"><text:s text:c="1"/>1809<text:line-break/></text:span><text:span text:style-name="CharStyle76">Ludgarda,</text:span><text:span text:style-name="CharStyle77"><text:s text:c="1"/>1816<text:line-break/></text:span><text:span text:style-name="CharStyle76">Barbara Radziwiłłówna,</text:span><text:span text:style-name="CharStyle77"><text:s text:c="1"/>1817*<text:line-break/></text:span><text:span text:style-name="CharStyle76">Żółkiewski pod Cecorą,</text:span><text:span text:style-name="CharStyle77"><text:s text:c="1"/>1821*<text:line-break/></text:span><text:span text:style-name="CharStyle76">Mendog,</text:span><text:span text:style-name="CharStyle77"><text:s text:c="1"/>1813*</text:span><text:span text:style-name="T120">1</text:span><text:span text:style-name="CharStyle77">.</text:span></text:p></draw:text-box></draw:frame><draw:frame draw:style-name="fr319" svg:x="4.958cm" svg:y="6.798cm" fo:min-width="3.073cm" fo:min-height="0.395cm" text:anchor-type="paragraph"><draw:text-box><text:p text:style-name="P1111"><text:span text:style-name="CharStyle68">Kazimierz Hoffman:</text:span></text:p></draw:text-box></draw:frame><draw:frame draw:style-name="fr320" svg:x="4.949cm" svg:y="8.389cm" svg:width="3.030cm" svg:height="1.372cm" text:anchor-type="paragraph"><draw:text-box><text:p text:style-name="P1477"><text:span text:style-name="CharStyle68">Alojzy Feliński:<text:line-break/>Ignacy Humnicki:<text:line-break/>Euzebiusz Słowacki:</text:span></text:p></draw:text-box></draw:frame><draw:frame draw:style-name="fr321" svg:x="4.958cm" svg:y="7.636cm" fo:min-width="2.785cm" fo:min-height="0.406cm" text:anchor-type="paragraph"><draw:text-box><text:p text:style-name="P358"><text:span text:style-name="CharStyle68">Ludwik Kropiński:</text:span></text:p></draw:text-box></draw:frame><draw:frame draw:style-name="fr322" svg:x="4.468cm" svg:y="9.977cm" svg:width="12.047cm" svg:height="9.925cm" text:anchor-type="paragraph"><draw:text-box><text:p text:style-name="P1228"><text:span text:style-name="CharStyle40">W każdej z tych tragedii model retorycznej perswazji przekreśla do-<text:line-break/>znanie tragicznego rozpoznania. Przywołani tu tytułowi bohaterowie<text:line-break/>podlegają nietragicznemu usprawiedliwieniu z punktu widzenia ich losu<text:line-break/>potraktowanego jako element praw rządzących koniecznością historycz-<text:line-break/>ną, która nie napotyka wyzwań wolnej i przeciwnej temu losowi woli pro-<text:line-break/>tagonisty ani mocy ludzkich namiętności.</text:span></text:p><text:p text:style-name="P1278"><text:span text:style-name="CharStyle40">Inaczej wyglądała sytuacja w teatrze, w którym dość często pojawiały<text:line-break/>się adaptacje tragedii zachodnich, głównie francuskich pisarzy: Woltera<text:line-break/>i </text:span><text:span text:style-name="T39">Corneille’a, </text:span><text:span text:style-name="CharStyle40">a także - dzięki Wojciechowi Bogusławskiemu w okresie<text:line-break/>jego działalności we Lwowie, gdzie wystawiano już w 1799 roku </text:span><text:span text:style-name="CharStyle61">Hamleta<text:line-break/></text:span><text:span text:style-name="CharStyle40">i </text:span><text:span text:style-name="CharStyle61">Groby Werony, czyli Romeo i Julię</text:span><text:span text:style-name="CharStyle40"><text:s text:c="1"/>- Szekspira</text:span><text:span text:style-name="T33">2</text:span><text:span text:style-name="CharStyle40">.</text:span></text:p><text:p text:style-name="P1030"><text:span text:style-name="CharStyle40">W pracy Zofii Wołoszyńskiej, poświęconej zagadnieniom rozdźwięku<text:line-break/>między literaturą dramatyczną a tragedią wystawianą w teatrach</text:span><text:span text:style-name="T33">3</text:span><text:span text:style-name="CharStyle40">, zosta-<text:line-break/>ła zaakcentowana sprawa konstrukcji tragedii opartej na wzorcach sty-<text:line-break/>lowych i metrycznych oraz na znaczeniu tropów i figur dla realizowania<text:line-break/>tragediowego wzorca w polskiej literaturze. Wydaje się jednak, że waż-<text:line-break/>niejsza w tym względzie byłaby kwestia rozpoznania tragicznego i </text:span><text:span text:style-name="T39">fatal-<text:line-break/></text:span><text:span text:style-name="CharStyle40">ności wydarzeń wpisanej w ciąg przyczyn i skutków rządzących historią.<text:line-break/>Model Senekański zmieniający </text:span><text:span text:style-name="CharStyle61">fatum</text:span><text:span text:style-name="CharStyle40"><text:s text:c="1"/>na </text:span><text:span text:style-name="CharStyle61">fatalizm historyczny</text:span><text:span text:style-name="CharStyle40"><text:s text:c="1"/>jest szcze-<text:line-break/>gólnie istotny dla polskiej tragedii, ujawnia bowiem rzeczywiste odejście</text:span></text:p></draw:text-box></draw:frame><draw:frame draw:style-name="fr323" svg:x="4.417cm" svg:y="20.345cm" svg:width="12.141cm" svg:height="0.771cm" text:anchor-type="paragraph"><draw:text-box><text:p text:style-name="P982"><text:span text:style-name="T95">1</text:span><text:span text:style-name="CharStyle63"><text:s text:c="1"/>W przypadku trzech tragedii, oznaczonych gwiazdką, podano daty ich opublikowania,<text:line-break/>w przypadku dramatu Felińskiego - wystawienia.</text:span></text:p></draw:text-box></draw:frame><draw:frame draw:style-name="fr324" svg:x="4.417cm" svg:y="21.123cm" svg:width="12.141cm" svg:height="2.320cm" text:anchor-type="paragraph"><draw:text-box><text:p text:style-name="P628"><text:span text:style-name="T95">2</text:span><text:span text:style-name="CharStyle63"><text:s text:c="1"/>Z. Wołoszyńska, hasło ״Tragedia”, [w:] </text:span><text:span text:style-name="CharStyle64">Słownik literatury polskiego Oświecenia,</text:span><text:span text:style-name="CharStyle63"><text:s text:c="1"/>red.<text:line-break/>T. Kostkiewiczowa, Warszawa 1977, s. 747-748. Warto też przywołać inne, wcześniejsze opra-<text:line-break/>cowania; są one może anachroniczne, choćby przez używanie nazwy ״pseudoklasycyzm”,<text:line-break/>niemniej mają wartość historyczną. Myślę tu o: M. Szyjkowski, </text:span><text:span text:style-name="CharStyle64">Dzieje nowożytnej tragedii<text:line-break/>polskiej. Typ pseudoklasyczny 1761-1831,</text:span><text:span text:style-name="CharStyle63"><text:s text:c="1"/>Kraków 1920, czy J. Kelera, </text:span><text:span text:style-name="CharStyle64">Tragedia oświeceniowo-<text:line-break/>sentymentalna w Polsce przed rokiem 1795,</text:span><text:span text:style-name="CharStyle63"><text:s text:c="1"/>״Pamiętnik Literacki” 1958, nr 3.</text:span></text:p></draw:text-box></draw:frame><draw:frame draw:style-name="fr325" svg:x="4.417cm" svg:y="23.451cm" svg:width="12.141cm" svg:height="0.822cm" text:anchor-type="paragraph"><draw:text-box><text:p text:style-name="P1248"><text:span text:style-name="T95">3</text:span><text:span text:style-name="CharStyle63"><text:s text:c="1"/>Z. Wołoszyńska, hasło ״Tragedia”, [w:] </text:span><text:span text:style-name="CharStyle64">Słownik literatury polskiego Oświecenia,</text:span><text:span text:style-name="CharStyle63"><text:s text:c="1"/>red.<text:line-break/>T. Kostkiewiczowa, Warszawa 1977, s. 746-749.</text:span></text:p></draw:text-box></draw:frame><draw:frame draw:style-name="fr326" svg:x="16.161cm" svg:y="25.026cm" fo:min-width="0.415cm" fo:min-height="0.386cm" text:anchor-type="paragraph"><draw:text-box><text:p text:style-name="P563"><text:span text:style-name="CharStyle60">85</text:span></text:p></draw:text-box></draw:frame></text:p>
      </text:section>
      <text:section text:style-name="Sect85" text:name="Section85">
        <text:p text:style-name="P1597"><draw:frame draw:style-name="fr327" svg:x="4.447cm" svg:y="4.367cm" fo:min-width="5.782cm" fo:min-height="0.423cm" text:anchor-type="paragraph"><draw:text-box><text:p text:style-name="P756"><text:span text:style-name="CharStyle60">Nowe przestrzenie. Szkice o namiętności</text:span></text:p></draw:text-box></draw:frame><draw:frame draw:style-name="fr328" svg:x="4.471cm" svg:y="5.438cm" svg:width="12.056cm" svg:height="16.893cm" text:anchor-type="paragraph"><draw:text-box><text:p text:style-name="P971"><text:span text:style-name="CharStyle40">od greckiej dominanty władającej utworem tragicznym. Historyzm właś-<text:line-break/>nie odsuwa fatum na dalszy plan, a los bohatera, włączony w determi-<text:line-break/>nujące struktury historii, przestaje być losem tragicznym, lecz służy za<text:line-break/></text:span><text:span text:style-name="T91">exemplum</text:span><text:span text:style-name="T39"><text:s text:c="1"/></text:span><text:span text:style-name="CharStyle40">prawideł dziejów narodowych. Dzieje te, wpisane w chrześci-<text:line-break/>jaństwo, są pozbawione fatalizmu przeznaczeń (choć historia przypomi-<text:line-break/>na pasmo nieszczęść spadających na bohatera), ponieważ włączają tę<text:line-break/>historię w plan Opatrzności zbawiającej </text:span><text:span text:style-name="CharStyle61">de facto</text:span><text:span text:style-name="CharStyle40"><text:s text:c="1"/>ten historycznie ujmo-<text:line-break/>wany naród. Z tego wyniknie przecież nietragiczny, choć dramatyczny,<text:line-break/>polski mesjanizm i misjonizm.</text:span></text:p><text:p text:style-name="P936"><text:span text:style-name="CharStyle40">Także kwestia namiętności została w zasadzie unieważniona, namięt-<text:line-break/>ności realizuje osobista chęć dominacji, dlatego nie stanowi tematu tra-<text:line-break/>gedii i niejako ״z góry” musi być odrzucona przez chrześcijańskiego du-</text:span><text:span text:style-name="T40"><text:line-break/></text:span><text:span text:style-name="CharStyle40">cha dramatu.</text:span></text:p><text:p text:style-name="P984"><text:span text:style-name="CharStyle40">Zwolennicy klasycyzmu, a wśród nich Euzebiusz Słowacki i Ludwik<text:line-break/>Osiński, byli przekonani, że istotą tragedii jest wysoki etos bohatera -<text:line-break/>monarchy, księcia lub rycerza, czystość moralna, zdolność osądu i trzeź-<text:line-break/>wość w działaniu. Kładli też nacisk na ten element tragedii, który od<text:line-break/>Arystotelesa układał ciąg kategorii </text:span><text:span text:style-name="T91">ethos </text:span><text:span text:style-name="CharStyle61">- </text:span><text:span text:style-name="T91">pathos </text:span><text:span text:style-name="CharStyle61">- dianoia,</text:span><text:span text:style-name="CharStyle40"><text:s text:c="1"/>co miało się<text:line-break/>wyrażać poprzez odpowiednio dobrane słownictwo </text:span><text:span text:style-name="CharStyle61">(logos)</text:span><text:span text:style-name="CharStyle40"><text:s text:c="1"/>wyrażające<text:line-break/>stosunek do akcji zawierającej zdarzenia podniosłe i znaczące dla prze-<text:line-break/>łomu w dziejach narodu. Ten stosunek opisywała - właśnie kategoria -<text:line-break/>mimesis</text:span><text:span text:style-name="T33">4</text:span><text:span text:style-name="CharStyle40">. Ale już Filip Nereusz Golański - też przecież zwolennik klasy-<text:line-break/>cyzmu - w swoich tezach zawartych w dziele </text:span><text:span text:style-name="CharStyle61">O wymowie i poezji</text:span><text:span text:style-name="CharStyle40"><text:s text:c="1"/>(1786)<text:line-break/>chyba jako pierwszy polski teoretyk dramatu obniżył kryteria etyczne<text:line-break/>i estetyczne stosowane wobec tragedii i zaczął propagować jej znaczenie<text:line-break/>jako utworu dramatycznego zajmującego się losem wyjątkowo trudnym,<text:line-break/>który przecież może się wiązać z życiem bohatera niezależnie od jego<text:line-break/>rangi społecznej, charakteru i urodzenia. ״Najpiękniejsze tragedie”, po-<text:line-break/>wiadał, mogą trafiać się w ״najmierniejszych stanach”. Jakby rymując<text:line-break/>z Golańskim własne spostrzeżenia, Franciszek Ksawery Dmochowski<text:line-break/>w podstawowym dla klasycyzmu podręczniku poetyki, </text:span><text:span text:style-name="CharStyle61">Sztuce rymotwór-<text:line-break/>czej</text:span><text:span text:style-name="CharStyle40"><text:s text:c="1"/>(1788), sądził, że nadszedł czas ״rozluźnienia” kategorii </text:span><text:span text:style-name="CharStyle61">ethosu</text:span><text:span text:style-name="CharStyle40"><text:s text:c="1"/>i </text:span><text:span text:style-name="CharStyle61">dia-<text:line-break/>noi</text:span><text:span text:style-name="CharStyle40"><text:s text:c="1"/>i - zgodnie z teoriami Jeana-Franęois Marmontela i Denisa Diderota<text:line-break/>- radził sięgać nawet po bohaterów ubogich lub związanych z rzeczywi-</text:span></text:p></draw:text-box></draw:frame><draw:frame draw:style-name="fr329" svg:x="4.463cm" svg:y="23.031cm" svg:width="12.090cm" svg:height="1.270cm" text:anchor-type="paragraph"><draw:text-box><text:p text:style-name="P321"><text:span text:style-name="T92">4</text:span><text:span text:style-name="CharStyle66"><text:s text:c="1"/>Zob. S. Pietraszko, </text:span><text:span text:style-name="CharStyle67">Doktryna literacka polskiego klasycyzmu,</text:span><text:span text:style-name="CharStyle66"><text:s text:c="1"/>Warszawa 1966, oraz<text:line-break/>Z. Libera, </text:span><text:span text:style-name="CharStyle67">Z problemów polskiej tragedii osiemnastowiecznej,</text:span><text:span text:style-name="CharStyle66"><text:s text:c="1"/>[w:] </text:span><text:span text:style-name="CharStyle67">Teatr Narodowy w dobie<text:line-break/>Oświecenia,</text:span><text:span text:style-name="CharStyle66"><text:s text:c="1"/>Wrocław 1967.</text:span></text:p></draw:text-box></draw:frame><draw:frame draw:style-name="fr330" svg:x="4.429cm" svg:y="25.053cm" fo:min-width="0.415cm" fo:min-height="0.386cm" text:anchor-type="paragraph"><draw:text-box><text:p text:style-name="P1343"><text:span text:style-name="CharStyle60">86</text:span></text:p></draw:text-box></draw:frame></text:p>
      </text:section>
      <text:section text:style-name="Sect86" text:name="Section86">
        <text:p text:style-name="P1598"><draw:frame draw:style-name="fr331" svg:x="6.449cm" svg:y="4.346cm" fo:min-width="10.135cm" fo:min-height="0.423cm" text:anchor-type="paragraph"><draw:text-box><text:p text:style-name="P968"><text:span text:style-name="CharStyle60">Namiętność poza historią. O nieistnieniu tragedii w literaturze polskiej</text:span></text:p></draw:text-box></draw:frame><draw:frame draw:style-name="fr332" svg:x="4.484cm" svg:y="5.417cm" svg:width="12.031cm" svg:height="16.394cm" text:anchor-type="paragraph"><draw:text-box><text:p text:style-name="P437"><text:span text:style-name="CharStyle40">stością mieszczańskiego świata. Klasycy polscy sami więc podcinali ga-<text:line-break/>łąź, na której miały się rozwinąć ״wiecznie zielone” - jak chciał Moch-<text:line-break/>nacki - liście poezji. I tu nie było miejsca dla namiętności cechującej<text:line-break/>przecież emocjonalne życie bohaterów z wysokich sfer.</text:span></text:p><text:p text:style-name="P1469"><text:span text:style-name="CharStyle40">Wydaje się, że decyzje dotyczące ״obniżenia” statusu bohatera wy-<text:line-break/>nikały z demokratycznych przekonań kultury stanisławowskiej, a także<text:line-break/>z chęci przybliżenia widzowi jego świata. To przybliżenie mogło się prze-<text:line-break/>cież narodzić z identyfikacji bohatera ze śledzącym jego teatralne losy<text:line-break/>״łakomcą oczu” (określenie Franciszka Wężyka) w Teatrze Narodowym.<text:line-break/>Wypada też stwierdzić, że polska historia dawała dość ograniczone pole<text:line-break/>bohaterom: zwróćmy uwagę, że dramaturgia powracała wielokrotnie do<text:line-break/>tych samych postaci, wśród których najczęściej pojawia się młody król<text:line-break/>Władysław zwany Warneńczykiem, Bolesław Śmiały oraz kilku hetma-<text:line-break/>nów, zwłaszcza zaś Stanisław Żółkiewski i marszałek nadworny litewski<text:line-break/>- Michał Gliński.</text:span></text:p><text:p text:style-name="P351"><text:span text:style-name="CharStyle40">Przywoływanie tych właśnie bohaterów wiązało się z określonym mo-<text:line-break/>delem w tak zwanej polskiej tragedii historycznej: patriotyczny (i zara-<text:line-break/>zem młody) bohater staje naprzeciw grupy spiskującej przeciwko niemu.<text:line-break/>Akcja zatem staje się historią przykładną, kreacja bohatera zaś - wzorem<text:line-break/>postawy obywatelskiej, na czym zależało Oświeconym, zwłaszcza pija-<text:line-break/>rom, którzy ten model tragedii, by wspomnieć </text:span><text:span text:style-name="CharStyle61">Epaminondę</text:span><text:span text:style-name="CharStyle40"><text:s text:c="1"/>Stanisława<text:line-break/>Konarskiego, mieli propagować</text:span><text:span text:style-name="T33">5</text:span><text:span text:style-name="CharStyle40">. Edukacyjny model pijarski był - jak<text:line-break/>sądzę - jedną z przyczyn nie tyle upadku, ile zaniedbania tragedii jako<text:line-break/>gatunku wysokiego i rangą przewyższającego inne gatunki literackie.<text:line-break/>Zasada dopisywania pogodnych zakończeń do tragedii Szekspira wpro-<text:line-break/>wadzała ją na tory nowego gatunku - tragikomedii (zgodnie z XVIII-<text:line-break/>-wiecznym sposobem rozumienia słowa ״komedia” jako określenia przy-<text:line-break/>sługującego utworom kończącym się dobrze). Jeżeli tak rzecz wyglądała,<text:line-break/>to użycie postaci namiętnej, kreowanej choćby w duchu Szekspira, było-<text:line-break/>by sprzeczne z zasadami pogodnego zakończenia dramatu.</text:span></text:p><text:p text:style-name="P518"><text:span text:style-name="CharStyle40">Wiek XVIII pozostawił więc w spadku pewien określony model </text:span><text:span text:style-name="T40">dra-</text:span><text:span text:style-name="CharStyle40"><text:line-break/></text:span><text:span text:style-name="T40">matu</text:span><text:span text:style-name="CharStyle40"><text:s text:c="1"/>edukacyjnego o wyraźnej tendencji perswazyjnej, model zbudo-<text:line-break/>wany na tragediach Seneki ze względu na szczególnie rozumiany </text:span><text:span text:style-name="T39">deter-</text:span></text:p></draw:text-box></draw:frame><draw:frame draw:style-name="fr333" svg:x="4.450cm" svg:y="22.237cm" svg:width="12.107cm" svg:height="2.039cm" text:anchor-type="paragraph"><draw:text-box><text:p text:style-name="P504"><text:span text:style-name="T95">5</text:span><text:span text:style-name="CharStyle63"><text:s text:c="1"/>Por. pracę I. Kadulskiej </text:span><text:span text:style-name="CharStyle64">Ze studiów nad dramatem jezuickim wczesnego oświecenia<text:line-break/>(1746-1765),</text:span><text:span text:style-name="CharStyle63"><text:s text:c="1"/>Wrocław 1974. To instruktywne źródło do badań nad tragedią ujawnia różnicę<text:line-break/>modelu jezuickiego i pijarskiego w odniesieniu do dramaturgii polskiej. Jezuici preferowali<text:line-break/>model pragmatyczny, religijny i uwznioślający bohatera; pijarzy - model obywatelski i przy-<text:line-break/>bliżający protagonistę widzowi.</text:span></text:p></draw:text-box></draw:frame><draw:frame draw:style-name="fr334" svg:x="16.159cm" svg:y="25.031cm" fo:min-width="0.415cm" fo:min-height="0.386cm" text:anchor-type="paragraph"><draw:text-box><text:p text:style-name="P876"><text:span text:style-name="CharStyle60">87</text:span></text:p></draw:text-box></draw:frame></text:p>
      </text:section>
      <text:section text:style-name="Sect87" text:name="Section87">
        <text:p text:style-name="P1599"><draw:frame draw:style-name="fr335" svg:x="4.450cm" svg:y="4.355cm" fo:min-width="5.782cm" fo:min-height="0.423cm" text:anchor-type="paragraph"><draw:text-box><text:p text:style-name="P483"><text:span text:style-name="CharStyle60">Nowe przestrzenie. Szkice o namiętności</text:span></text:p></draw:text-box></draw:frame><draw:frame draw:style-name="fr336" svg:x="4.475cm" svg:y="5.426cm" svg:width="12.047cm" svg:height="17.385cm" text:anchor-type="paragraph"><draw:text-box><text:p text:style-name="P712"><text:span text:style-name="CharStyle40">minizm. Konstrukcja świata przedstawionego polegała w nim jednak<text:line-break/>na zestawianiu racji, a więc odnosiła się do sposobu budowy konfliktu<text:line-break/>tragicznego, znanego z </text:span><text:span text:style-name="CharStyle61">Odprawy posłów greckich</text:span><text:span text:style-name="CharStyle40"><text:s text:c="1"/>Jana Kochanowskiego<text:line-break/>oraz - co warto podkreślić - z kontrowersyjnego gatunku dramatyczne-<text:line-break/>go zwanego ״komedią elegijną”. Właściwie w żadnym dramacie określa-<text:line-break/>nym mianem tragedii nie pojawiła się grecka </text:span><text:span text:style-name="T91">anagnorisis,</text:span><text:span text:style-name="T39"><text:s text:c="1"/></text:span><text:span text:style-name="CharStyle40">przeznaczenie<text:line-break/>bohatera bowiem, ze względu na jego historyczność, a nie mityczność,<text:line-break/>było rozpoznane </text:span><text:span text:style-name="T74">avant </text:span><text:span text:style-name="CharStyle61">la </text:span><text:span text:style-name="T74">lettre.</text:span><text:span text:style-name="T40"><text:s text:c="1"/></text:span><text:span text:style-name="CharStyle40">Jedynie </text:span><text:span text:style-name="CharStyle61">Barbara Radziwiłłówna</text:span><text:span text:style-name="CharStyle40"><text:s text:c="1"/>Alojzego<text:line-break/>Felińskiego mogła służyć za pewne modelowe ujęcie konfliktu racji oso-<text:line-break/>bistych i państwowych, lecz tu z kolei mamy do czynienia z bohaterem<text:line-break/>ubezwłasnowolnionym przez stronnictwa polityczne i stosunki domowe.<text:line-break/>Przegrana króla Zygmunta Augusta jest poza tym jasna od początku, jej<text:line-break/>dramaturgia zaś polega na zestawieniu racji rywalizujących stron poli-<text:line-break/>tycznych. Paradoksalnie szansę uzyskania statusu bohatera tragicznego<text:line-break/>miała Barbara Radziwiłłówna, podobnie jak w powieści poetyckiej Mic-<text:line-break/>kiewicza o Konradzie Wallenrodzie - Aldona, a w dziele Malczewskiego<text:line-break/>- Maria. To częste w polskiej literaturze, że tragizm dotyka osoby od pro-<text:line-break/>tagonisty. Nie jest to jednak konstruktywny składnik tragedii, lecz prze-<text:line-break/>ciwnie - jeden z dowodów na jej rozpad. Ten właśnie rozpad przyczyni<text:line-break/>się - jak sądzę - do pojawienia się dramatu romantycznego.</text:span></text:p><text:p text:style-name="P625"><text:span text:style-name="CharStyle40">Warto zwrócić uwagę na fakt pominięcia zagadnień tragedii w połowie<text:line-break/>XIX wieku przez Adama Mickiewicza w wykładach literatury słowiań-<text:line-break/>skiej. Na wspomnienie zasłużył jedynie Franciszek Wężyk, ale głównie<text:line-break/>jako poeta zagrzewający do walki z Rosją. O samym autorze </text:span><text:span text:style-name="CharStyle61">Glińskiego<text:line-break/></text:span><text:span text:style-name="CharStyle40">wieszcz tak się wyraził: ״Inny poeta tegoż czasu, Franciszek Wężyk, po-<text:line-break/>dobnie idący w zapomnienie [jak Kajetan Koźmian - W.S.], ogłosił na<text:line-break/>początku wyprawy 1812 roku wezwanie do Polaków, w którym znajdu-<text:line-break/>jemy </text:span><text:span text:style-name="CharStyle47">kilk</text:span><text:span text:style-name="CharStyle40">a zwrotek przepięknych”</text:span><text:span text:style-name="T33">6</text:span><text:span text:style-name="CharStyle40">. O innych ״tragediopisarzach” Mic-<text:line-break/>kiewicz milczy. Przypomnijmy także o chwiejnym stosunku do dzieła<text:line-break/>dramatycznego Jana Kochanowskiego i niechęci do Woltera oraz nikłej<text:line-break/>znajomości ״pierwszego pisarza Germanów” - Szekspira. Są to zjawi-<text:line-break/>ska symptomatyczne dla braku zainteresowania tragedią. Wydaje się bo-<text:line-break/>wiem, że w polskiej literaturze po roku 1831 pojęcie tragedii odkleiło<text:line-break/>się od gatunku i stało się synonimem słowa ״los narodowy” lub tylko<text:line-break/>elementem w grze literackiej, jak w przypadku </text:span><text:span text:style-name="CharStyle61">Balladyny</text:span><text:span text:style-name="CharStyle40"><text:s text:c="1"/>Słowackiego.</text:span></text:p></draw:text-box></draw:frame><draw:frame draw:style-name="fr337" svg:x="4.459cm" svg:y="23.405cm" svg:width="12.107cm" svg:height="0.882cm" text:anchor-type="paragraph"><draw:text-box><text:p text:style-name="P644"><text:span text:style-name="T95">6</text:span><text:span text:style-name="CharStyle63"><text:s text:c="1"/>A. Mickiewicz, </text:span><text:span text:style-name="CharStyle64">Literatura słowiańska. Kurs drugi,</text:span><text:span text:style-name="CharStyle63"><text:s text:c="1"/>przeł. L. Płoszewski, [w:] A. Mickie-<text:line-break/>wicz, </text:span><text:span text:style-name="CharStyle64">Dzieła,</text:span><text:span text:style-name="CharStyle63"><text:s text:c="1"/>t. X, Warszawa 1955, s. 320.</text:span></text:p></draw:text-box></draw:frame><draw:frame draw:style-name="fr338" svg:x="4.433cm" svg:y="25.040cm" fo:min-width="0.423cm" fo:min-height="0.386cm" text:anchor-type="paragraph"><draw:text-box><text:p text:style-name="P819"><text:span text:style-name="CharStyle60">88</text:span></text:p></draw:text-box></draw:frame></text:p>
      </text:section>
      <text:section text:style-name="Sect88" text:name="Section88">
        <text:p text:style-name="P1600"><draw:frame draw:style-name="fr339" svg:x="6.443cm" svg:y="4.343cm" fo:min-width="10.135cm" fo:min-height="0.423cm" text:anchor-type="paragraph"><draw:text-box><text:p text:style-name="P850"><text:span text:style-name="CharStyle60">Namiętność poza historią. O nieistnieniu tragedii w literaturze polskiej</text:span></text:p></draw:text-box></draw:frame><draw:frame draw:style-name="fr340" svg:x="4.480cm" svg:y="5.413cm" svg:width="12.040cm" svg:height="16.843cm" text:anchor-type="paragraph"><draw:text-box><text:p text:style-name="P906"><text:span text:style-name="CharStyle40">Oczywiście będą podejmowane próby tworzenia tragedii, ale oparte na<text:line-break/>bohaterskich wzorcach Schillera </text:span><text:span text:style-name="CharStyle61">(Maria Stuart),</text:span><text:span text:style-name="CharStyle40"><text:s text:c="1"/>Słowackiego, Szekspi-<text:line-break/>ra </text:span><text:span text:style-name="CharStyle61">(Horsztyński),</text:span><text:span text:style-name="CharStyle40"><text:s text:c="1"/>albo ״operowych dramatów” w guście Seneki </text:span><text:span text:style-name="T91">(Beatrix<text:line-break/></text:span><text:span text:style-name="CharStyle61">Cenci).</text:span><text:span text:style-name="CharStyle40"><text:s text:c="1"/>Rozpad formy tragedii pod wpływem opery, teatru </text:span><text:span text:style-name="CharStyle61">a grand </text:span><text:span text:style-name="T91">spec-</text:span><text:span text:style-name="CharStyle61"><text:line-break/></text:span><text:span text:style-name="T91">tacle,</text:span><text:span text:style-name="CharStyle40"><text:s text:c="1"/>ironii romantycznej, także doprowadzi do powstania specyficznie<text:line-break/>polskiej odmiany dramatu romantycznego.</text:span></text:p><text:p text:style-name="P1234"><text:span text:style-name="CharStyle40">Nie należy się dziwić, że w podstawowym kompendium na temat lite-<text:line-break/>ratury romantyzmu nie znajdziemy hasła </text:span><text:span text:style-name="CharStyle61">tragedia,</text:span><text:span text:style-name="CharStyle40"><text:s text:c="1"/>lecz jedynie </text:span><text:span text:style-name="CharStyle61">tragizm<text:line-break/></text:span><text:span text:style-name="CharStyle40">i </text:span><text:span text:style-name="CharStyle61">tragikomedia</text:span><text:span text:style-name="T110">1</text:span><text:span text:style-name="CharStyle61">.</text:span><text:span text:style-name="CharStyle40"><text:s text:c="1"/>Zawarta w przywołanym słowniku refleksja nad tragedią<text:line-break/>w układzie tragikomicznym</text:span><text:span text:style-name="T33">8</text:span><text:span text:style-name="CharStyle40"><text:s text:c="1"/>ujawnia pewien proces zespolenia obu tych<text:line-break/>gatunków we Włoszech w wieku XVI (Cinthio, Guarini): formalne wy-<text:line-break/>znaczniki tragedii antycznej zostały powiązane z nowym typem bohate-<text:line-break/>ra nienależącego już do ״klasy” wysokiej, który to bohater przechodził<text:line-break/>przez burzliwe nieraz wydarzenia ku pomyślnemu finałowi mającemu<text:line-break/>zwykle cechy moralizatorskiej, udowodnionej tezy</text:span><text:span text:style-name="T33">9</text:span><text:span text:style-name="CharStyle40">. Równocześnie, na<text:line-break/>co trzeba zwrócić uwagę, ten sam proces ujawnił się w dramaturgii nie-<text:line-break/>mieckiej XIX wieku. Takie gatunki, jak </text:span><text:span text:style-name="T74">Trauerspiel</text:span><text:span text:style-name="T40"><text:s text:c="1"/></text:span><text:span text:style-name="CharStyle40">(na przykład dramaty<text:line-break/>Kleista), </text:span><text:span text:style-name="T74">Tragödie</text:span><text:span text:style-name="T40"><text:s text:c="1"/></text:span><text:span text:style-name="CharStyle40">(na przykład </text:span><text:span text:style-name="CharStyle61">Faust</text:span><text:span text:style-name="CharStyle40"><text:s text:c="1"/>Goethego w wydaniu z roku 1808),<text:line-break/></text:span><text:span text:style-name="T74">Schicksaltragödie</text:span><text:span text:style-name="T40"><text:s text:c="1"/></text:span><text:span text:style-name="CharStyle40">Hebbla oraz odpowiadające greckiej </text:span><text:span text:style-name="CharStyle61">hilarotragedii</text:span><text:span text:style-name="CharStyle40"><text:s text:c="1"/>ga-<text:line-break/>tunki ironicznie odwracające tragedię, na przykład </text:span><text:span text:style-name="T74">Romantische </text:span><text:span text:style-name="T91">Oedipus<text:line-break/></text:span><text:span text:style-name="CharStyle40">Augusta </text:span><text:span text:style-name="T40">von </text:span><text:span text:style-name="CharStyle40">Platena, nie były już tragediami, choć - oparte ciągle na<text:line-break/>formie antycznych dramatów Sofoklesa - formalnie odsyłały do swego<text:line-break/>arcywzorca, który miał wszakże sobie przypisany arystofanejski cień</text:span><text:span text:style-name="T33">10</text:span><text:span text:style-name="CharStyle40">.<text:line-break/>W odniesieniu do tego mieszanego gatunku Franciszek Wężyk radził sto-<text:line-break/>sowanie nazwy </text:span><text:span text:style-name="CharStyle61">dramat.</text:span><text:span text:style-name="CharStyle40"><text:s text:c="1"/>Rodzaj dramatyczny obejmował zatem tragedię,<text:line-break/>komedię i dramat. W ten sposób można prześledzić rodzenie się teorii<text:line-break/>gatunków i ich typologii w pierwszej połowie XIX wieku.</text:span></text:p><text:p text:style-name="P306"><text:span text:style-name="CharStyle40">Wraz z tymi przemianami następuje istotne przesunięcie akcentów:<text:line-break/>z gatunku na bohatera, z kodu tragicznego na izotopię formalnych roz-<text:line-break/>wiązań, wreszcie odejście od wzorca antycznego i zastąpienie go wzor-<text:line-break/>cem przestrzeni i czasu z dramaturgii Szekspira i Calderona. Przede<text:line-break/>wszystkim na plan pierwszy wysuwa się tragizm jednostki lub zbiorowo-<text:line-break/>ści, który może występować w dramacie, a więc w gatunku pośrednim<text:line-break/>między komedią a tragedią. Tak będzie w dramaturgii Norwida, w </text:span><text:span text:style-name="CharStyle61">Fan-</text:span></text:p></draw:text-box></draw:frame><draw:frame draw:style-name="fr341" svg:x="4.438cm" svg:y="22.666cm" svg:width="12.125cm" svg:height="0.388cm" text:anchor-type="paragraph"><draw:text-box><text:p text:style-name="P1459"><text:span text:style-name="T75">7</text:span><text:span text:style-name="CharStyle63"><text:s text:c="1"/></text:span><text:span text:style-name="CharStyle64">Słownik literatury polskiej XIX wieku,</text:span><text:span text:style-name="CharStyle63"><text:s text:c="1"/>red. J. Bachórz, A. Kowalczykowa, Warszawa 1991.</text:span></text:p></draw:text-box></draw:frame><draw:frame draw:style-name="fr342" svg:x="4.438cm" svg:y="23.056cm" svg:width="12.125cm" svg:height="0.388cm" text:anchor-type="paragraph"><draw:text-box><text:p text:style-name="P935"><text:span text:style-name="T75">8</text:span><text:span text:style-name="CharStyle63"><text:s text:c="1"/>Autorstwa Heleny Wolny, </text:span><text:span text:style-name="CharStyle64">ibidem,</text:span><text:span text:style-name="CharStyle63"><text:s text:c="1"/>s. 957-958.</text:span></text:p></draw:text-box></draw:frame><draw:frame draw:style-name="fr343" svg:x="4.438cm" svg:y="23.444cm" svg:width="12.125cm" svg:height="0.392cm" text:anchor-type="paragraph"><draw:text-box><text:p text:style-name="P296"><text:span text:style-name="T75">9</text:span><text:span text:style-name="CharStyle63"><text:s text:c="1"/>Por. </text:span><text:span text:style-name="CharStyle64">ibidem,</text:span><text:span text:style-name="CharStyle63"><text:s text:c="1"/>s. 957.</text:span></text:p></draw:text-box></draw:frame><draw:frame draw:style-name="fr344" svg:x="4.438cm" svg:y="23.834cm" svg:width="12.125cm" svg:height="0.441cm" text:anchor-type="paragraph"><draw:text-box><text:p text:style-name="P1086"><text:span text:style-name="T83">10</text:span><text:span text:style-name="CharStyle66"><text:s text:c="1"/>Zob. W. Szturc, </text:span><text:span text:style-name="CharStyle67">Teoria dramatu romantycznego w Europie XIXwieku,</text:span><text:span text:style-name="CharStyle66"><text:s text:c="1"/>Bydgoszcz 1999.</text:span></text:p></draw:text-box></draw:frame><draw:frame draw:style-name="fr345" svg:x="16.155cm" svg:y="25.026cm" fo:min-width="0.415cm" fo:min-height="0.386cm" text:anchor-type="paragraph"><draw:text-box><text:p text:style-name="P752"><text:span text:style-name="CharStyle60">89</text:span></text:p></draw:text-box></draw:frame></text:p>
      </text:section>
      <text:section text:style-name="Sect89" text:name="Section89">
        <text:p text:style-name="P1601"><draw:frame draw:style-name="fr346" svg:x="4.450cm" svg:y="4.343cm" fo:min-width="5.782cm" fo:min-height="0.423cm" text:anchor-type="paragraph"><draw:text-box><text:p text:style-name="P529"><text:span text:style-name="CharStyle60">Nowe przestrzenie. Szkice o namiętności</text:span></text:p></draw:text-box></draw:frame><draw:frame draw:style-name="fr347" svg:x="4.475cm" svg:y="5.413cm" svg:width="12.047cm" svg:height="17.875cm" text:anchor-type="paragraph"><draw:text-box><text:p text:style-name="P298"><text:span text:style-name="CharStyle61">tazym</text:span><text:span text:style-name="CharStyle40"><text:s text:c="1"/>i </text:span><text:span text:style-name="CharStyle61">Balladynie</text:span><text:span text:style-name="CharStyle40"><text:s text:c="1"/>Słowackiego, w </text:span><text:span text:style-name="CharStyle61">Dziadach cz. III</text:span><text:span text:style-name="CharStyle40"><text:s text:c="1"/>Mickiewicza oraz<text:line-break/>w </text:span><text:span text:style-name="CharStyle61">Nie-Boskiej komedii</text:span><text:span text:style-name="CharStyle40"><text:s text:c="1"/>Krasińskiego. Pojawia się bowiem problem nowy:<text:line-break/>tragizm wykracza poza generujący go gatunek literacki i staje się proble-<text:line-break/>mem dla powieści poetyckiej, poematu, powieści sentymentalnej (w du-</text:span><text:span text:style-name="T40"><text:line-break/></text:span><text:span text:style-name="CharStyle40">chu</text:span><text:span text:style-name="T40"><text:s text:c="1"/>idei Schillera, nie Rousseau), elegii, dramatu romantycznego, mono-<text:line-break/></text:span><text:span text:style-name="CharStyle40">dii dramatycznej, a nawet ballady. Warto jednak zaznaczyć, że przejście<text:line-break/>to miało charakter egzystencjalny i nie wynikało z tego, że romantyzm<text:line-break/>w swoim historiozoficznym optymizmie spowodował upadek tragedii i że<text:line-break/>to ów optymizm obudził nowy gatunek, dramat romantyczny, który </text:span><text:span text:style-name="T40">nieja-</text:span><text:span text:style-name="CharStyle40"><text:line-break/></text:span><text:span text:style-name="T40">ko</text:span><text:span text:style-name="CharStyle40"><text:s text:c="1"/>ocalił tragizm dla nowej generacji. Ale przecież dramat romantyczny<text:line-break/>ma zupełnie inne zakorzenienie w tradycji: nie jest wynikiem dialektyki<text:line-break/>procesu historycznoliterackiego, lecz nawiązania do tradycji wygasłych<text:line-break/>u progu XVIII stulecia. Należy absolutnie docenić działalność Herdera<text:line-break/>i - zwłaszcza - Hammana oraz Augusta W</text:span><text:span text:style-name="CharStyle47">ilh</text:span><text:span text:style-name="CharStyle40">elma Schlegla na tym polu.</text:span></text:p><text:p text:style-name="P1080"><text:span text:style-name="CharStyle40">Wedle Ewy Nawrockiej ״punktem odniesienia krytyki tragedii klasy-<text:line-break/>cystycznej i przesłanką uświadomienia historyczności kategorii tragizmu<text:line-break/>stawała się tragedia grecka i zawarta w niej formuła tragizmu Losu”</text:span><text:span text:style-name="T33">11</text:span><text:span text:style-name="CharStyle40">.<text:line-break/>Starożytną tragedię Losu, interpretowaną - zgodnie z ujęciem Schillera -<text:line-break/>jako idealny wzorzec tragedii starożytnej, wyrażający świadomość czło-<text:line-break/>wieka naiwnego, ulegającego ślepej sile Przeznaczenia, przeciwstawiano<text:line-break/>nowożytnej tragedii chrześcijańskiej, odrzucającej fatalistyczną koncep-<text:line-break/>cję człowieka i ujmującej tragizm jako ״chętną ofiarę konieczności, która<text:line-break/>ma możliwość wyboru losu i sama decyduje o swojej moralnej godno-<text:line-break/>ści” (K. Brodziński, recenzja </text:span><text:span text:style-name="CharStyle61">Dziewicy Orleańskiej</text:span><text:span text:style-name="CharStyle40"><text:s text:c="1"/>Schillera z 1821 roku).<text:line-break/>Działo się tak dlatego, że - jak sądził Maurycy Mochnacki - tragizm bę-<text:line-break/>dzie dla literatury wzorcem rzeczywistości. Stało się tak po powstaniu<text:line-break/>listopadowym. </text:span><text:span text:style-name="T39">Ale </text:span><text:span text:style-name="CharStyle40">w tej literaturze tragizm został wcielony w nową dyna-<text:line-break/>mikę dramaturgiczną: dramaturgię objawień i przezwyciężania sprzecz-<text:line-break/>ności w perspektywie koncepcji narodu wybranego.</text:span></text:p><text:p text:style-name="P589"><text:span text:style-name="CharStyle40">Czy były jeszcze jakieś inne przyczyny upadku tragedii? Sądzę, że tak<text:line-break/>i że były one tak proste, że nawet nie zwracamy na nie uwagi: zmieniła<text:line-break/>się formacja intelektualna elit kulturalnych. Właściwie doba staropolska,<text:line-break/>ta zaczęta w okresie renesansu, skończyła się wraz z oświeceniem. Został<text:line-break/>zerwany ciąg nawiązań do starożytności, ponieważ tę starożytność zaczę-<text:line-break/>to dopiero w XIX wieku oglądać z bliska. Już nie jako wiecznie żywy mit,<text:line-break/>ale jako siła odradzająca obecność antyku, zwłaszcza antyku greckiego,</text:span></text:p></draw:text-box></draw:frame><draw:frame draw:style-name="fr348" svg:x="4.983cm" svg:y="23.858cm" svg:width="11.007cm" svg:height="0.399cm" text:anchor-type="paragraph"><draw:text-box><text:p text:style-name="P368"><text:span text:style-name="T95">11</text:span><text:span text:style-name="CharStyle63"><text:s text:c="1"/>E. Nawrocka, hasło ״Tragizm”, [w:] </text:span><text:span text:style-name="CharStyle64">Słownik literatury polskiej XIX wieku.,</text:span><text:span text:style-name="CharStyle63"><text:s text:c="1"/>s. 960.</text:span></text:p></draw:text-box></draw:frame><draw:frame draw:style-name="fr349" svg:x="4.433cm" svg:y="25.026cm" fo:min-width="0.423cm" fo:min-height="0.386cm" text:anchor-type="paragraph"><draw:text-box><text:p text:style-name="P384"><text:span text:style-name="CharStyle60">90</text:span></text:p></draw:text-box></draw:frame></text:p>
      </text:section>
      <text:section text:style-name="Sect90" text:name="Section90">
        <text:p text:style-name="P1602"><draw:frame draw:style-name="fr350" svg:x="6.458cm" svg:y="4.343cm" fo:min-width="10.135cm" fo:min-height="0.423cm" text:anchor-type="paragraph"><draw:text-box><text:p text:style-name="P802"><text:span text:style-name="CharStyle60">Namiętność poza historią. O nieistnieniu tragedii w literaturze polskiej</text:span></text:p></draw:text-box></draw:frame><draw:frame draw:style-name="fr351" svg:x="4.475cm" svg:y="5.413cm" svg:width="12.047cm" svg:height="16.893cm" text:anchor-type="paragraph"><draw:text-box><text:p text:style-name="P543"><text:span text:style-name="CharStyle40">zmieniała mentalność pisarzy, szczególnie polskich. Na stosunku do tra-<text:line-break/>dycji zostały zbudowane tak różne od siebie sylwetki duchowe Mickiewi-<text:line-break/>cza i Słowackiego, Krasińskiego i Norwida. Indywidualizm romantyczny,<text:line-break/>będący wynikiem praw napinania spirali czasu, w wieku pary i elektrycz-<text:line-break/>ności nie mógł trwać w nieruchomych obrotach antycznej spuścizny,<text:line-break/>lecz musiał ją twórczo przemieniać. Najbardziej świadomy tego procesu<text:line-break/>był Maurycy Mochnacki jako krytyk i Juliusz Słowacki jako dramatopi-<text:line-break/>sarz. Adam Mickiewicz - wykształcony na starym modelu edukacji kla-<text:line-break/>sycznej - pozostał tradycjonalistą. Wybiła ״północna godzina Szekspira”<text:line-break/>(Mochnacki) i oto nowy człowiek, nowożytny twórca romantyczny, stał<text:line-break/>się ״żyjącą historią”. Nie mógł być bohaterem ani twórcą tragedii, bo mu-<text:line-break/>siałby się wznieść ponad indywidualność i obejmować wzrokiem dzieje<text:line-break/>ludzkie z perspektywy praw uniwersalnych. Ale po 1789 roku tych praw<text:line-break/>już nikt nie brał serio. A kiedy </text:span><text:span text:style-name="T40">Hegel </text:span><text:span text:style-name="CharStyle40">ogłosił koniec historii i początek hi-<text:line-break/>storiozofii - tragedia stała się gatunkiem historycznym. Jedynym żywym<text:line-break/>gatunkiem stawał się poetycki dramat romantyczny.</text:span></text:p><text:p text:style-name="P685"><text:span text:style-name="CharStyle40">Może szansą zbudowania tragedii w literaturze polskiej byłoby pod-<text:line-break/>miotowe traktowanie bohatera namiętnego, baczniejsze przyjrzenie się<text:line-break/>״dramatowi miłości” wplątanej w politykę i wypełniającej zadania po-<text:line-break/>winności dynastycznych </text:span><text:span text:style-name="CharStyle61">(Barbara Radziwiłłówna),</text:span><text:span text:style-name="CharStyle40"><text:s text:c="1"/>życia domowego oraz<text:line-break/>obrony honoru szlachcica </text:span><text:span text:style-name="CharStyle61">(Gliński)?</text:span><text:span text:style-name="CharStyle40"><text:s text:c="1"/>Wydaje mi się, że nad niewykorzy-<text:line-break/>staniem namiętności jako budulca dramatu, a tragedii w szczególności,<text:line-break/>zawisły wcześniejsze rozwiązania religijne, etyczne i patriotyczne. Nawet<text:line-break/></text:span><text:span text:style-name="T74">Beatrix </text:span><text:span text:style-name="CharStyle61">Cenci</text:span><text:span text:style-name="CharStyle40"><text:s text:c="1"/>Słowackiego jest poddana prawom chrześcijańskiego prze-<text:line-break/>baczenia. Po cóż więc było to przywoływanie Seneki? Było tylko orna-<text:line-break/>mentem trafiającym na rodzimy - frenetyczny zresztą - obraz sarmaty-<text:line-break/>zmu. Nie skorzystali również nasi pisarze z tego, co wiąże się z ekspansją<text:line-break/>pożądania. Wydaje się, że polski dramat nie stał się nigdy dramatem eg-<text:line-break/>zystencji. Trzeba było czekać na Wyspiańskiego? Przypuszczam, że tak.<text:line-break/>A wcześniej nie było niczego, co wiązałoby się z namiętnością? Oczy-<text:line-break/>wiście było, ale zostało poddane władzy ironii albo mistyki. Albo obo-<text:line-break/>wiązkowi patriotycznemu. Wreszcie - tragedię uniemożliwia taki sposób<text:line-break/>kształtowania wątków dramatu, że stają się one po prostu wykładem z hi-<text:line-break/>storii idei lub ilustracją własnej dogmatyki teologicznej.</text:span></text:p></draw:text-box></draw:frame><draw:frame draw:style-name="fr352" svg:x="16.168cm" svg:y="25.026cm" fo:min-width="0.406cm" fo:min-height="0.386cm" text:anchor-type="paragraph"><draw:text-box><text:p text:style-name="P347"><text:span text:style-name="CharStyle60">91</text:span></text:p></draw:text-box></draw:frame></text:p>
      </text:section>
      <text:section text:style-name="Sect91" text:name="Section91">
        <text:p text:style-name="P1604"/>
      </text:section>
      <text:section text:style-name="Sect92" text:name="Section92">
        <text:p text:style-name="P1605"><draw:frame draw:style-name="fr353" svg:x="4.489cm" svg:y="7.382cm" fo:min-width="12.023cm" fo:min-height="0.790cm" text:anchor-type="paragraph"><draw:text-box><text:h text:outline-level="2" text:style-name="P697"><text:bookmark-start text:name="bookmark12"/><text:span text:style-name="CharStyle73">NAMIĘTNOŚĆ I ŚMIERĆ. </text:span><text:span text:style-name="T121">KLEIST </text:span><text:span text:style-name="CharStyle73">- </text:span><text:span text:style-name="T121">BÜCHNER</text:span><text:bookmark-end text:name="bookmark12"/></text:h></draw:text-box></draw:frame><draw:frame draw:style-name="fr354" svg:x="4.489cm" svg:y="10.257cm" svg:width="12.023cm" svg:height="11.467cm" text:anchor-type="paragraph"><draw:text-box><text:p text:style-name="P799"><text:span text:style-name="CharStyle40">Namiętność </text:span><text:span text:style-name="T40">towarzyszy zawsze uczuciu pragnienia, </text:span><text:span text:style-name="T39">jest </text:span><text:span text:style-name="T40">swego rodzaju<text:line-break/></text:span><text:span text:style-name="CharStyle40">uzależnieniem, wprowadza to, co matematyka nazywa układem stocha-<text:line-break/>stycznym, związkiem działań podporządkowanym jednej dominancie.<text:line-break/>Dlatego z namiętnością trzeba postępować ostrożnie, aby nie stracić per-<text:line-break/>spektywy całości doznań, inaczej bowiem o wszystkim, o czym się mówi<text:line-break/>i pisze, można się wyrażać tak przekonująco, że udowodni się obecność<text:line-break/>pasji w każdej sprawie, o której myślimy.</text:span></text:p><text:p text:style-name="P607"><text:span text:style-name="CharStyle40">Namiętność mieszka w ludziach szlachetnych i ludziach tchórzli-<text:line-break/>wych, konstruuje oś wysiłku koniecznego do spełnienia woli, a nawet do<text:line-break/>przekroczenia oczekiwanego rezultatu usiłowań. Pisanie o namiętności<text:line-break/>pochłania poczucie rozsądku. Myślenie o niej staje się aktem samonisz-<text:line-break/>czącym tego, kto myśli. Namiętność znosi dystans podmiotu i przedmio-<text:line-break/>tu, a więc może się stać niebezpieczna nawet dla ironisty, co przewidywał<text:line-break/></text:span><text:span text:style-name="T39">Kierkegaard, </text:span><text:span text:style-name="CharStyle40">ale nie w pracy </text:span><text:span text:style-name="CharStyle61">O pojęciu ironii,</text:span><text:span text:style-name="CharStyle40"><text:s text:c="1"/>w której ironię ujmował jako<text:line-break/>negację negacji, ale w </text:span><text:span text:style-name="CharStyle61">Dzienniku uwodziciela,</text:span><text:span text:style-name="CharStyle40"><text:s text:c="1"/>w którym ironia jest głosem<text:line-break/>próbującym dominować nad skrywaną namiętnością.</text:span></text:p><text:p text:style-name="P842"><text:span text:style-name="CharStyle40">Namiętność jest związana z lękiem: jest wynikiem głębokiego, właś-<text:line-break/>ciwego wszystkim ludziom przeżycia samotności. Lęk ten może być<text:line-break/>nasycony przez poczucie posiadania innej osoby lub złagodzony dzię-<text:line-break/>ki świadomości oparcia w rzeczach materialnych. Lęk wyzwala pragnie-<text:line-break/>nie domknięcia sensu istnienia, a jednocześnie otwiera ludzkie działania<text:line-break/>na poczucie nieskończoności istnienia. Słowem tym chciałbym zastąpić<text:line-break/>wprowadzone do antropologii pojęcie </text:span><text:span text:style-name="CharStyle61">prabólu</text:span><text:span text:style-name="T110">1</text:span><text:span text:style-name="CharStyle61">.</text:span></text:p></draw:text-box></draw:frame><draw:frame draw:style-name="fr355" svg:x="4.447cm" svg:y="23.019cm" svg:width="12.107cm" svg:height="1.254cm" text:anchor-type="paragraph"><draw:text-box><text:p text:style-name="P872"><text:span text:style-name="T95">1</text:span><text:span text:style-name="CharStyle63"><text:s text:c="1"/></text:span><text:span text:style-name="T77">F. Strich, </text:span><text:span text:style-name="CharStyle64">Deutsche </text:span><text:span text:style-name="T80">Klassik und Romantik oder Vollendung und Unendlichkeit. Ein Ver-<text:line-break/>gleich,</text:span><text:span text:style-name="T77"><text:s text:c="1"/>München 1928. </text:span><text:span text:style-name="CharStyle64">Praból</text:span><text:span text:style-name="CharStyle63"><text:s text:c="1"/>to podstawowa cecha istnienia, wiecznie płodna i ciągle zma-<text:line-break/>gająca się z poczuciem kresu.</text:span></text:p></draw:text-box></draw:frame><draw:frame draw:style-name="fr356" svg:x="16.157cm" svg:y="25.026cm" fo:min-width="0.415cm" fo:min-height="0.386cm" text:anchor-type="paragraph"><draw:text-box><text:p text:style-name="P930"><text:span text:style-name="CharStyle60">93</text:span></text:p></draw:text-box></draw:frame></text:p>
      </text:section>
      <text:section text:style-name="Sect93" text:name="Section93">
        <text:p text:style-name="P1606"><draw:frame draw:style-name="fr357" svg:x="4.447cm" svg:y="4.318cm" fo:min-width="5.782cm" fo:min-height="0.423cm" text:anchor-type="paragraph"><draw:text-box><text:p text:style-name="P365"><text:span text:style-name="CharStyle60">Nowe przestrzenie. Szkice o namiętności</text:span></text:p></draw:text-box></draw:frame><draw:frame draw:style-name="fr358" svg:x="4.464cm" svg:y="5.389cm" svg:width="12.074cm" svg:height="18.867cm" text:anchor-type="paragraph"><draw:text-box><text:p text:style-name="P572"><text:span text:style-name="T40">Strich, </text:span><text:span text:style-name="CharStyle40">pisząc o dwóch antropologiach kultury, zauważa, że ich isto-<text:line-break/>tą jest zawsze pragnienie domknięcia i poczucie tych dwóch pędów, jest<text:line-break/></text:span><text:span text:style-name="CharStyle61">praból.</text:span></text:p><text:p text:style-name="P916"><text:span text:style-name="CharStyle40">Lęk to ״przedstan” bytu świadomego siebie samego. Jest </text:span><text:span text:style-name="T39">on </text:span><text:span text:style-name="CharStyle40">pier-</text:span><text:span text:style-name="T39"><text:line-break/></text:span><text:span text:style-name="CharStyle40">wotnym, podstawowym przejawem życia. Bez lęku nic by nie powstało<text:line-break/>ani nic się nie skończyło. Lęk wywołuje potrzeby realizacji tego, co sam<text:line-break/>wyzwala. Lęk jest zawsze określony, choć nie zawsze jest lękiem </text:span><text:span text:style-name="CharStyle61">przed<text:line-break/>czymś</text:span><text:span text:style-name="CharStyle40">, </text:span><text:span text:style-name="CharStyle61">przed kimś</text:span><text:span text:style-name="CharStyle40">. Nie chodzi tu o </text:span><text:span text:style-name="CharStyle61">banie się kogoś</text:span><text:span text:style-name="CharStyle40"><text:s text:c="1"/>lub </text:span><text:span text:style-name="CharStyle61">czegoś</text:span><text:span text:style-name="CharStyle40">, a zwłaszcza<text:line-break/>o </text:span><text:span text:style-name="CharStyle61">obawy,</text:span><text:span text:style-name="CharStyle40"><text:s text:c="1"/>które wynikają z rozsądku lub doświadczenia. Lęk jest energią<text:line-break/>powołującą rzeczywistość do istnienia. Jest we wdechu, w zaczerpnięciu<text:line-break/>powietrza. Mówimy często: ״odetchnąłem z ulgą”, jeżeli zagrożenie mi-<text:line-break/>nęło, a lęk wrócił do strefy promocji. Lęk, który jest </text:span><text:span text:style-name="CharStyle61">przed czymś</text:span><text:span text:style-name="CharStyle40"><text:s text:c="1"/>lub </text:span><text:span text:style-name="CharStyle61">przed<text:line-break/>kimś,</text:span><text:span text:style-name="CharStyle40"><text:s text:c="1"/>odpowiada pragnieniu dotyczącemu </text:span><text:span text:style-name="CharStyle61">czegoś</text:span><text:span text:style-name="CharStyle40"><text:s text:c="1"/>lub </text:span><text:span text:style-name="CharStyle61">kogoś.</text:span><text:span text:style-name="CharStyle40"><text:s text:c="1"/>Jeśli lęk jest<text:line-break/>stanem aktywności, to pragnienie jest jego realizacją, osiąganiem </text:span><text:span text:style-name="CharStyle61">ustano-<text:line-break/>wienia siebie samego, komunikacji z innym</text:span><text:span text:style-name="CharStyle40"><text:s text:c="1"/>oraz </text:span><text:span text:style-name="CharStyle61">oczyszczenia.</text:span><text:span text:style-name="CharStyle40"><text:s text:c="1"/>Jeżeli speł-<text:line-break/>nienie następuje natychmiast, w porządku doby (dnia i nocy), możemy<text:line-break/>mówić o następstwie spełnień; jeżeli pojawia się w określonych fazach,<text:line-break/>oczekiwania na jedną chwilę, możemy mówić o święcie jako o opóźnio-<text:line-break/>nym </text:span><text:span text:style-name="CharStyle61">spełnieniu pragnień.</text:span><text:span text:style-name="CharStyle40"><text:s text:c="1"/>Model podstawowy daje się więc ująć jako ryt:<text:line-break/>lęk - stan - spełnienie. Jego niezrealizowanie lub zakłócenie przebie-<text:line-break/>gu wywołuje samozniszczenie. Spróbujmy przeanalizować ten problem<text:line-break/>w odniesieniu do tragedii Kleista </text:span><text:span text:style-name="CharStyle61">Pentesilea.</text:span></text:p><text:p text:style-name="P904"><text:span text:style-name="CharStyle40">Dziwny to dramat, bardzo osobisty, choć jego tematem jest ważny<text:line-break/>epizod z dziejów wojny trojańskiej, przywołany w </text:span><text:span text:style-name="CharStyle61">Iliadzie</text:span><text:span text:style-name="CharStyle40"><text:s text:c="1"/>Homera, ale<text:line-break/>opracowywany dość indywidualnie przez niemieckich mitoznawców,<text:line-break/>których prace naukowe były w XIX wieku często traktowane jako źródła<text:line-break/>sprawdzonej wiedzy. Wiedzę o Amazonkach </text:span><text:span text:style-name="T40">Kleist </text:span><text:span text:style-name="CharStyle40">zaczerpnął z </text:span><text:span text:style-name="T74">Gründli-<text:line-break/>ches</text:span><text:span text:style-name="T91"><text:s text:c="1"/>Lexicon </text:span><text:span text:style-name="CharStyle61">Mythologicum</text:span><text:span text:style-name="CharStyle40"><text:s text:c="1"/>Benjamina Hedericha (dzieło wydrukowane<text:line-break/>w 1724 roku) oraz z przekładu książki Guyona </text:span><text:span text:style-name="CharStyle61">Histoire des Amazones<text:line-break/></text:span><text:span text:style-name="CharStyle40">(1714) wydanej jako </text:span><text:span text:style-name="T74">Geschichte der Amazonen</text:span><text:span text:style-name="T40"><text:s text:c="1"/></text:span><text:span text:style-name="CharStyle40">w 1763 roku.</text:span></text:p><text:p text:style-name="P294"><text:span text:style-name="CharStyle40">Podobnie jak w epopei Homera niemieccy mitoznawcy przedstawiali<text:line-break/>dzieje Krainy Amazonek, walecznych kobiet mieszkających tam, gdzie<text:line-break/>dzisiaj znajduje się region </text:span><text:span text:style-name="T40">Timi^oary (Timisvara) </text:span><text:span text:style-name="CharStyle40">w Rumunii, na granicy<text:line-break/>z Macedonią. Była to część północnej, trackiej części Hellady. Do tego<text:line-break/>kraju co roku Amazonki przywoziły jeńców, tylko mężczyzn, aby w cza-<text:line-break/>sie</text:span><text:span text:style-name="T40"><text:s text:c="1"/></text:span><text:span text:style-name="CharStyle40">Święta Róż począć z nimi swoje dzieci. Wszystkie osoby płci męskiej<text:line-break/>były potem zabijane, a Amazonki nie mogły kochać żadnego z nich ani<text:line-break/>wychowywać męskich potomków. Była to zemsta za okrutne gwałty, ja-</text:span></text:p></draw:text-box></draw:frame><draw:frame draw:style-name="fr359" svg:x="4.431cm" svg:y="25.001cm" fo:min-width="0.432cm" fo:min-height="0.386cm" text:anchor-type="paragraph"><draw:text-box><text:p text:style-name="P1243"><text:span text:style-name="CharStyle60">94</text:span></text:p></draw:text-box></draw:frame></text:p>
      </text:section>
      <text:section text:style-name="Sect94" text:name="Section94">
        <text:p text:style-name="P1607"><draw:frame draw:style-name="fr360" svg:x="11.157cm" svg:y="4.318cm" fo:min-width="5.461cm" fo:min-height="0.415cm" text:anchor-type="paragraph"><draw:text-box><text:p text:style-name="P1155"><text:span text:style-name="CharStyle60">Namiętność i śmierć. </text:span><text:span text:style-name="T104">Kleist </text:span><text:span text:style-name="CharStyle60">- </text:span><text:span text:style-name="T104">Büchner</text:span></text:p></draw:text-box></draw:frame><draw:frame draw:style-name="fr361" svg:x="4.477cm" svg:y="5.389cm" svg:width="12.047cm" svg:height="18.867cm" text:anchor-type="paragraph"><draw:text-box><text:p text:style-name="P1245"><text:span text:style-name="CharStyle40">kich mieli się dopuścić - jak wielu powtarza - Abisyńczycy. Homer nie<text:line-break/>wnika szczegółowo w dzieje państwa Amazonek, nie pisze też o rytuałach<text:line-break/>Święta Róż. Interesuje go walka Achillesa z królową kobiet z Timi^oary,<text:line-break/>Pentesileą, oraz niezwykła miłość, jaką rozpętała namiętność Achillesa<text:line-break/>do trudnej do zdobycia przecież kobiety (Achilles zabił ją w walce). La-<text:line-break/>mentującemu bohaterowi chce pomóc Tersytes, wyśmiewając żale (po-<text:line-break/>dobnie jak czyniła to </text:span><text:span text:style-name="T40">Jambe </text:span><text:span text:style-name="CharStyle40">w stosunku do </text:span><text:span text:style-name="T40">Demeter </text:span><text:span text:style-name="CharStyle40">rozpaczającej po<text:line-break/>śmierci córki). Ac</text:span><text:span text:style-name="CharStyle47">hill</text:span><text:span text:style-name="CharStyle40">es zabija Tersytesa, a sam wraca do walki pod Troję.</text:span></text:p><text:p text:style-name="P750"><text:span text:style-name="CharStyle40">Mitoznawcy niemieccy wprowadzili poboczne warianty mitu. Przy-<text:line-break/>wołali takie wersje opowieści, wedle których Pentesilea zabiła Achillesa.<text:line-break/>Ten jednak, dzięki wstawiennictwu boskiej matki Tetydy, ożył i jeszcze<text:line-break/>raz potykając się z umiłowaną, zadał jej śmiertelny cios. Tę właśnie wer-</text:span><text:span text:style-name="T40"><text:line-break/></text:span><text:span text:style-name="CharStyle40">sję wykorzystał </text:span><text:span text:style-name="T40">Kleist </text:span><text:span text:style-name="CharStyle40">w swojej tragedii.</text:span></text:p><text:p text:style-name="P1382"><text:span text:style-name="CharStyle40">Zainteresowanie takim właśnie ujęciem tematu </text:span><text:span text:style-name="T39">jest </text:span><text:span text:style-name="CharStyle40">tym bardziej waż-<text:line-break/>ne, że ulega on przekształceniu i pod piórem Kleista staje się autobio-<text:line-break/>graficzną opowieścią o stosunku kobiety do mężczyzny w czasie wojny.<text:line-break/>Dramat pisany przez Kleista powstawał najpierw w Królewcu (w 1806<text:line-break/>roku), następnie na froncie walk francusko-pruskich, a potem w niewoli,<text:line-break/>którą pisarz przeżył we francuskim forcie Joux. Wiadomo również, że<text:line-break/>niespokojny wewnętrznie, żyjący zgodnie ze zmiennymi falami namięt-<text:line-break/>ności i nieszczęśliwy w związku z kobietą swoich marzeń, </text:span><text:span text:style-name="T40">Kleist </text:span><text:span text:style-name="CharStyle40">prze-<text:line-break/>żywał ״ciemne drogi szaleństwa” tak mocno, że życie jawiło mu się jako<text:line-break/>zespół naporów i wycofań. Jako osierocony czternastolatek został przy-<text:line-break/>jęty do armii pruskiej. Jako dojrzewający student zrezygnował z nauki<text:line-break/>i został urzędnikiem, by zapewnić dostatek wybranej przez siebie szlach-<text:line-break/>ciance, córce generała W</text:span><text:span text:style-name="CharStyle47">ilh</text:span><text:span text:style-name="CharStyle40">elma Zengego. </text:span><text:span text:style-name="T40">Kleist </text:span><text:span text:style-name="CharStyle40">pragnął naśladować al-<text:line-break/>truistyczną etykę Rousseau, ale nie mógł jej ucieleśnić w świecie wojen<text:line-break/>i pogoni za dostatkiem. Cierpiał na szczególny rodzaj manii prześladow-<text:line-break/>czej (jak dorosły Rousseau) i podejmował ciągłe próby czynienia swego<text:line-break/>życia oazą przydatności spełniającą oczekiwania innych ludzi. W osiąg-<text:line-break/>nięciu idealistycznego celu przeszkadzały mu przypadkowe plotki, na-<text:line-break/>głe wezwania do służby wojskowej, pomówienia o bezwartościowość jego<text:line-break/>utworów, klęska teatralnej premiery </text:span><text:span text:style-name="CharStyle61">Rozbitego dzbana</text:span><text:span text:style-name="CharStyle40"><text:s text:c="1"/>w Goethowskim<text:line-break/>teatrze w Weimarze oraz pragnienie prześcignięcia geniuszu poetyckie-<text:line-break/>go autora </text:span><text:span text:style-name="CharStyle61">Fausta,</text:span><text:span text:style-name="CharStyle40"><text:s text:c="1"/>któremu towarzyszyła niechęć literatów i krytyków do<text:line-break/>jego dzieł. Desperat pełen nadziei i dumny człowiek myślący o samobój-<text:line-break/>stwie, pisarz miłujący swe dzieła i bezlitośnie palący je w ogniu </text:span><text:span text:style-name="CharStyle61">(Robert<text:line-break/>Guiskard,</text:span><text:span text:style-name="CharStyle40"><text:s text:c="1"/>z którego ocalał jedynie fragment I aktu). Twórca podejmujący</text:span></text:p></draw:text-box></draw:frame><draw:frame draw:style-name="fr362" svg:x="16.168cm" svg:y="25.001cm" fo:min-width="0.415cm" fo:min-height="0.386cm" text:anchor-type="paragraph"><draw:text-box><text:p text:style-name="P830"><text:span text:style-name="CharStyle60">95</text:span></text:p></draw:text-box></draw:frame></text:p>
      </text:section>
      <text:section text:style-name="Sect95" text:name="Section95">
        <text:p text:style-name="P1608"><draw:frame draw:style-name="fr363" svg:x="4.452cm" svg:y="4.318cm" fo:min-width="5.782cm" fo:min-height="0.423cm" text:anchor-type="paragraph"><draw:text-box><text:p text:style-name="P1375"><text:span text:style-name="CharStyle60">Nowe przestrzenie. Szkice o namiętności</text:span></text:p></draw:text-box></draw:frame><draw:frame draw:style-name="fr364" svg:x="4.477cm" svg:y="5.389cm" svg:width="12.047cm" svg:height="18.867cm" text:anchor-type="paragraph"><draw:text-box><text:p text:style-name="P1499"><text:span text:style-name="CharStyle40">ciągle próby pisania na nowo, popadający w odmęty samounicestwiają-<text:line-break/>cego udręczenia. Jedynym światłem w tej ciemności była przyjaźń z Hen-<text:line-break/>riettą </text:span><text:span text:style-name="T39">Vogel. </text:span><text:span text:style-name="CharStyle40">To wraz z nią, po długich przygotowaniach do ostateczne-<text:line-break/>go rozstania się z życiem, popełnił samobójstwo. Jego przyjaciółką była<text:line-break/>osoba nieuleczalnie chora i to ją właśnie wybrał jako powierniczkę włas-<text:line-break/>nej desperacji. Był rok 1811, </text:span><text:span text:style-name="T40">Kleist </text:span><text:span text:style-name="CharStyle40">miał wówczas 34 lata. Całe jego życie<text:line-break/>było pasmem udręki i nadziei, namiętności i prób samozniszczenia.</text:span></text:p><text:p text:style-name="P797"><text:span text:style-name="CharStyle40">Może właśnie tu znajduje się klucz do rozumienia </text:span><text:span text:style-name="CharStyle61">Pentesilei,</text:span><text:span text:style-name="CharStyle40"><text:s text:c="1"/>którą<text:line-break/></text:span><text:span text:style-name="T40">Kleist </text:span><text:span text:style-name="CharStyle40">pisał (tak jak Goethe </text:span><text:span text:style-name="CharStyle61">Fausta)</text:span><text:span text:style-name="CharStyle40"><text:s text:c="1"/>właściwie całe życie. Nie chodzi<text:line-break/>tu wyłącznie o wiele lat spędzanych w różnych miejscach z rękopisem,<text:line-break/>ale o to, że Pentesilea i Achilles to figury jego wewnętrznego dramatu:<text:line-break/>niedostępne kobiety (wyniosła córka wpływowego generała i nieuleczal-<text:line-break/>nie chora przyjaciółka), niedościgniony, ale subiektywnie ״gorszy” niż<text:line-break/></text:span><text:span text:style-name="T40">Kleist </text:span><text:span text:style-name="CharStyle40">Goethe, umiłowanie wiedzy i porzucanie jej, wojskowe dzieciń-<text:line-break/>stwo i męka w niewoli - oto elementy tworzące te figury. Podstawową<text:line-break/>siłą egzystencji Kleista była namiętność, a z zawirowania, które wywo-<text:line-break/>łała, wyprowadzić mogła tylko śmierć. Bohaterowie tragedii Kleista tyl-<text:line-break/>ko z imienia wywodzą się z </text:span><text:span text:style-name="CharStyle61">Iliady</text:span><text:span text:style-name="CharStyle40"><text:s text:c="1"/>Homera. Są utkani z różnych wątków<text:line-break/>legendarnych, mitologicznych i historycznych. Ich portretom bardziej<text:line-break/>odpowiada wojownik z czasów Aleksandra Wielkiego niż z czasów Ho-<text:line-break/>mera. Wiele tu z romansu rycerskiego, wiele z tragedii Ajschylosa. To<text:line-break/>właśnie mówi dużo o wewnętrznym świecie Kleista.</text:span></text:p><text:p text:style-name="P817"><text:span text:style-name="CharStyle40">Akcja dramatu jest zwarta i bardzo prosta, geometrycznie i w sposób<text:line-break/>szkolny niemal zaprojektowana. Stanowią ją cztery pojedynki Pentesi-<text:line-break/>lei i Achillesa oraz jedna scena konfesyjna, w której zostaje odsłonięta<text:line-break/>namiętność miłosna cechująca Pentesileę. Pojedynki odbywają się tak,<text:line-break/>jakby były rzucone na tło akcji pierwszoplanowej. Centralne zdarzenie<text:line-break/>jest zogniskowane wokół przygotowania do ceremonii Święta Róż, </text:span><text:span text:style-name="T39">or-<text:line-break/></text:span><text:span text:style-name="CharStyle40">giastycznej ceremonii erotycznej. Święto Róż ma wyraźnie prokreacyj-<text:line-break/>ny cel, ale podobnie jak inne sceny jest oglądane z pewnego oddalenia.<text:line-break/>Technika ta jest przeniesieniem </text:span><text:span text:style-name="CharStyle61">teichoskopii,</text:span><text:span text:style-name="CharStyle40"><text:s text:c="1"/>oglądania wydarzeń krwa-<text:line-break/>wych z wzniesienia, z muru, z platformy. Dwa pierwsze pojedynki, sil-<text:line-break/>nie retoryzowane, nie przyniosą rezultatu. W trzeciej batalii pojawia się<text:line-break/>walka namiętności. W ostatniej zaś - właściwa bitwa na śmierć i życie,<text:line-break/>w której (a raczej: z powodu której) umiera Pentesilea.</text:span></text:p><text:p text:style-name="P927"><text:span text:style-name="CharStyle40">Nie jest oczywiste, że królowa Amazonek zostaje zabita przez uko-<text:line-break/>chanego mężczyznę. Ona umiera w jego bliskości, ze wstydu i urażonej<text:line-break/>dumy jako przegrana kobieta, ale śmierć sama sobie zadaje, ״wchodząc</text:span></text:p></draw:text-box></draw:frame><draw:frame draw:style-name="fr365" svg:x="4.434cm" svg:y="25.001cm" fo:min-width="0.415cm" fo:min-height="0.386cm" text:anchor-type="paragraph"><draw:text-box><text:p text:style-name="P1378"><text:span text:style-name="CharStyle60">96</text:span></text:p></draw:text-box></draw:frame></text:p>
      </text:section>
      <text:section text:style-name="Sect96" text:name="Section96">
        <text:p text:style-name="P1609"><draw:frame draw:style-name="fr366" svg:x="11.157cm" svg:y="4.352cm" fo:min-width="5.461cm" fo:min-height="0.415cm" text:anchor-type="paragraph"><draw:text-box><text:p text:style-name="P1164"><text:span text:style-name="CharStyle60">Namiętność i śmierć. </text:span><text:span text:style-name="T104">Kleist </text:span><text:span text:style-name="CharStyle60">- </text:span><text:span text:style-name="T104">Büchner</text:span></text:p></draw:text-box></draw:frame><draw:frame draw:style-name="fr367" svg:x="4.477cm" svg:y="5.422cm" svg:width="12.047cm" svg:height="17.367cm" text:anchor-type="paragraph"><draw:text-box><text:p text:style-name="P1311"><text:span text:style-name="CharStyle40">w siebie”, oddychając sobą, zagłębiając się we własną ciemność. Życie<text:line-break/>pochłania siebie samo. Pentesilea mówi wyraźnie o wejściu w kopalniany<text:line-break/>szyb, w sztolnie, o akcie będącym racjonalnie przygotowanym samouni-<text:line-break/>cestwieniem. I choć ma w ręce sztylet, którym tak samo może zadać cios<text:line-break/>Achillesowi jak sobie samej, wybiera inną, bardziej z wolności własnej<text:line-break/>płynącą moc: moc samowchłonięcia - siebie samej. Akt śmierci jest więc<text:line-break/>powrotem do pierwotnego stanu niebytu.</text:span></text:p><text:p text:style-name="P1397"><text:span text:style-name="CharStyle40">W poprzedniej scenie Protoe odebrała Pentesilei kołczan, strzały i szty-<text:line-break/>let. Królowa Amazonek nie ma broni. Jest sama. A przecież mówi tak,<text:line-break/>jakby sztylet trzymała w dłoni.</text:span></text:p><text:p text:style-name="P1247"><text:span text:style-name="CharStyle68">PENTESILEA</text:span></text:p><text:p text:style-name="P809"><text:span text:style-name="CharStyle68">Albowiem teraz zstępuję w me łono<text:line-break/>Jakby do szybu - i, jak zimny spiż,</text:span></text:p><text:p text:style-name="P1399"><text:span text:style-name="CharStyle68">Zagłady myśl dobywam sobie wzwyż.</text:span></text:p><text:p text:style-name="P1128"><text:span text:style-name="CharStyle68">(.)</text:span></text:p><text:p text:style-name="P1052"><text:span text:style-name="CharStyle68">Tę rudę, w ogniu Żalu oczyszczoną,</text:span></text:p><text:p text:style-name="P1392"><text:span text:style-name="CharStyle68">Kuję na stal... trucizną poję zdradną,</text:span></text:p><text:p text:style-name="P1323"><text:span text:style-name="CharStyle68">Na wskroś gryzącym jadem Skruchy mej...</text:span></text:p><text:p text:style-name="P630"><text:span text:style-name="CharStyle68">Kładę na wieczne Nadziei kowadło<text:line-break/>I kuję, ostrzę sobie sztylet z niej...</text:span></text:p><text:p text:style-name="P1253"><text:span text:style-name="CharStyle68">I sztyletowi teraz pierś podaję:</text:span></text:p><text:p text:style-name="P1203"><text:span text:style-name="CharStyle68">Tak! Tak! Tak! Tak! I jeszcze! - Dobrze... tak.</text:span></text:p><text:p text:style-name="P1174"><text:span text:style-name="CharStyle68">Pada i umiera</text:span><text:span text:style-name="T88">2</text:span><text:span text:style-name="CharStyle68">.</text:span></text:p><text:p text:style-name="P1255"><text:span text:style-name="CharStyle61">Pentesilea</text:span><text:span text:style-name="CharStyle40"><text:s text:c="1"/>Kleista była wynikiem i dokumentem przeżyć jej autora,<text:line-break/>dziennikiem tego samego doświadczenia wewnętrznej walki Kleista, któ-<text:line-break/>rą toczył z przeciwnościami losu i okrutną namiętnością spełnienia miło-<text:line-break/>ści, jakiej nigdy nie doświadczył. Śmierć była jego najbliższą towarzyszką.</text:span></text:p><text:p text:style-name="P1259"><text:span text:style-name="CharStyle40">Podobnie ku śmierci nachylone było życie i dzieła Georga </text:span><text:span text:style-name="T40">Büchne-<text:line-break/>ra. Pisarz </text:span><text:span text:style-name="CharStyle40">zmarł </text:span><text:span text:style-name="T40">w dwudziestym czwartym roku swego </text:span><text:span text:style-name="CharStyle40">życia, </text:span><text:span text:style-name="T40">z czego<text:line-break/></text:span><text:span text:style-name="CharStyle40">jedynie trzy lata wiązały go ze sztuką. Jego marzenie, by poświęcić się<text:line-break/>leczeniu innych (był studentem medycyny i szybko, rok przed odejściem,<text:line-break/>uzyskał stopień docenta na uniwersytecie w Zurychu), właściwie spełni-<text:line-break/>ło się, przynosząc jednak straszną chorobę zakaźną, tyfus, którą chciał<text:line-break/>leczyć u pacjentów i która jego uśmierciła. Jeszcze studiując w wielona-</text:span></text:p></draw:text-box></draw:frame><draw:frame draw:style-name="fr368" svg:x="4.468cm" svg:y="23.402cm" svg:width="12.090cm" svg:height="0.882cm" text:anchor-type="paragraph"><draw:text-box><text:p text:style-name="P1215"><text:span text:style-name="T95">2</text:span><text:span text:style-name="CharStyle63"><text:s text:c="1"/></text:span><text:span text:style-name="T77">H. von Kleist, </text:span><text:span text:style-name="CharStyle64">Pentesilea,</text:span><text:span text:style-name="CharStyle63"><text:s text:c="1"/>[w:] </text:span><text:span text:style-name="CharStyle64">Dramaty i nowele,</text:span><text:span text:style-name="CharStyle63"><text:s text:c="1"/>przeł. W. Hulewicz, wstęp i komentarz<text:line-break/>M. Urbanowicz, Wrocław 1969, s. 176, 177.</text:span></text:p></draw:text-box></draw:frame><draw:frame draw:style-name="fr369" svg:x="16.168cm" svg:y="25.035cm" fo:min-width="0.415cm" fo:min-height="0.386cm" text:anchor-type="paragraph"><draw:text-box><text:p text:style-name="P1112"><text:span text:style-name="CharStyle60">97</text:span></text:p></draw:text-box></draw:frame></text:p>
      </text:section>
      <text:section text:style-name="Sect97" text:name="Section97">
        <text:p text:style-name="P1610"><draw:frame draw:style-name="fr370" svg:x="4.447cm" svg:y="4.318cm" fo:min-width="5.782cm" fo:min-height="0.423cm" text:anchor-type="paragraph"><draw:text-box><text:p text:style-name="P1300"><text:span text:style-name="CharStyle60">Nowe przestrzenie. Szkice o namiętności</text:span></text:p></draw:text-box></draw:frame><draw:frame draw:style-name="fr371" svg:x="4.473cm" svg:y="5.389cm" svg:width="12.056cm" svg:height="18.867cm" text:anchor-type="paragraph"><draw:text-box><text:p text:style-name="P1229"><text:span text:style-name="CharStyle40">rodowym, a wówczas administracyjnie francuskim, Strasburgu, wyrażał<text:line-break/>przekonanie o potrzebie wa</text:span><text:span text:style-name="CharStyle47">lki</text:span><text:span text:style-name="CharStyle40"><text:s text:c="1"/>o równość wszystkich ludzi. Miała temu<text:line-break/>służyć również sztuka lekarska, ta, z oczywistych powodów, najbardziej<text:line-break/>demokratyczna ze sztuk. Manifestowanie poglądów społecznych i poli-<text:line-break/>tycznych miało charakter żarliwych wystąpień nawołujących do rewolu-<text:line-break/>cji. Wraz z Fryderykiem Ludwigiem Weidigiem występował w obronie<text:line-break/>biednych, uciśnionych i chorych, zakładając Towarzystwo Praw Człowie-<text:line-break/>ka w mieszczańskim i bogatym mieście, hes</text:span><text:span text:style-name="CharStyle47">kim</text:span><text:span text:style-name="CharStyle40"><text:s text:c="1"/>Giessen. To właśnie tam<text:line-break/>wydał manifest polityczny </text:span><text:span text:style-name="T74">Der hessische Landbote</text:span><text:span text:style-name="T40"><text:s text:c="1"/></text:span><text:span text:style-name="CharStyle40">(״Heski posłaniec”).</text:span></text:p><text:p text:style-name="P1297"><text:span text:style-name="CharStyle40">Działalność </text:span><text:span text:style-name="T40">Büchnera </text:span><text:span text:style-name="CharStyle40">była wnikliwie badana przez policję. Celowo<text:line-break/>nie dokonywano wczesnych aresztowań, władzy zależało bowiem na wy-<text:line-break/>kryciu wszystkich kontaktów heskich ״zrewoltowanych umysłów” i znisz-<text:line-break/>czeniu Towarzystwa Praw Człowieka w zarodku. Metody zastraszania,<text:line-break/>szpiegowania, opłacania konfidentów przypominały te, jakie stosowano<text:line-break/>w czasie rewolucji francuskiej. Terroru psychicznego nie wytrzymał przy-<text:line-break/>jaciel </text:span><text:span text:style-name="T40">Büchnera, </text:span><text:span text:style-name="CharStyle40">Weidig. Popełnił samobójstwo. Drugi z towarzyszy - bli-<text:line-break/>żej nam nieznany, gdyż działał w konspiracji - popadł w obłęd i został<text:line-break/>osadzony w zakładzie psychiatrycznym. Aktywność Towarzystwa Praw<text:line-break/>Człowieka została zatrzymana w połowie drogi, pozostawiając </text:span><text:span text:style-name="T40">Büchne-<text:line-break/></text:span><text:span text:style-name="CharStyle40">ra w sytuacji, którą znamy z dziejów rewolucji francuskiej - przerwa-<text:line-break/>nia działalności Dantona. Tego dotyczy właśnie dramat </text:span><text:span text:style-name="CharStyle61">Śmierć Dantona:<text:line-break/></text:span><text:span text:style-name="CharStyle40">niedopełnienia zamiaru, zatrzymania rewolucji, wstydu z powodu niedo-<text:line-break/>trzymania danych sobie i przyjaciołom obietnic. Dokumenty z czasów<text:line-break/>rewolucji i kostium dramatu historycznego nie zdołały zasłonić prawdy,<text:line-break/>że </text:span><text:span text:style-name="T40">Büchner </text:span><text:span text:style-name="CharStyle40">pisał ten dramat jako swoją własną historię wplątaną w dzia-<text:line-break/>łania Towarzystwa Praw Człowieka,</text:span></text:p><text:p text:style-name="P1055"><text:span text:style-name="CharStyle40">Także drugi dramat, </text:span><text:span text:style-name="CharStyle61">Woyzeck,</text:span><text:span text:style-name="CharStyle40"><text:s text:c="1"/>jest związany z biograficznym doświad-<text:line-break/>czeniem </text:span><text:span text:style-name="T40">Büchnera. </text:span><text:span text:style-name="CharStyle40">Myślę tu o historii drugiego przyjaciela poety, towa-<text:line-break/>rzysza pracy związkowej, który oszalał pod wpływem śledztwa i inwigi-<text:line-break/>lacji. Jest w tym utworze również refleksja nad własnym rozdwojeniem<text:line-break/>jaźni, które wiązało się z tym, że był on zmuszony do ukrywania się<text:line-break/>i wreszcie ucieczki do Strasburga. Przygotowaniem do napisania </text:span><text:span text:style-name="CharStyle61">Woyze-<text:line-break/>cka</text:span><text:span text:style-name="CharStyle40"><text:s text:c="1"/>była zapewne nowela o Lenzu, poddająca analizie chorą, obłąkaną<text:line-break/>psychikę bohatera, który odbiera świat jako baśniową iluzję zamieszkaną<text:line-break/>przez manekiny i sobowtóry. Co więcej, </text:span><text:span text:style-name="T40">Lenz </text:span><text:span text:style-name="CharStyle40">istniał naprawdę. Był rów-<text:line-break/>nież poetą trojga imion: </text:span><text:span text:style-name="T40">Jakob, Michael </text:span><text:span text:style-name="CharStyle40">i Reinhold, które określały, jego<text:line-break/>zdaniem, różne postaci jego istnienia. To ten, który ma przewagę spry-</text:span><text:span text:style-name="T39"><text:line-break/></text:span><text:span text:style-name="CharStyle40">tu nad innymi. Archanioł walczący o boski ład w poddanym panowaniu</text:span></text:p></draw:text-box></draw:frame><draw:frame draw:style-name="fr372" svg:x="4.431cm" svg:y="25.001cm" fo:min-width="0.423cm" fo:min-height="0.386cm" text:anchor-type="paragraph"><draw:text-box><text:p text:style-name="P854"><text:span text:style-name="CharStyle60">98</text:span></text:p></draw:text-box></draw:frame></text:p>
      </text:section>
      <text:section text:style-name="Sect98" text:name="Section98">
        <text:p text:style-name="P1611"><draw:frame draw:style-name="fr373" svg:x="11.144cm" svg:y="4.318cm" fo:min-width="5.461cm" fo:min-height="0.415cm" text:anchor-type="paragraph"><draw:text-box><text:p text:style-name="P1031"><text:span text:style-name="CharStyle60">Namiętność i śmierć. </text:span><text:span text:style-name="T104">Kleist </text:span><text:span text:style-name="CharStyle60">- </text:span><text:span text:style-name="T104">Büchner</text:span></text:p></draw:text-box></draw:frame><draw:frame draw:style-name="fr374" svg:x="4.489cm" svg:y="5.389cm" svg:width="12.023cm" svg:height="18.867cm" text:anchor-type="paragraph"><draw:text-box><text:p text:style-name="P1405"><text:span text:style-name="CharStyle40">zła świecie i namaszczony przez Boga władca mający moc wyznaczania<text:line-break/>losu innym. Choroba Lenza prowadząca do samobójstwa (żył trzydzieści<text:line-break/>dziewięć lat) zaznaczała się w traktowaniu świata jako teatralnej dekora-<text:line-break/>cji, a ludzkiego życia - jako szekspirowskich ról bohaterów namiętnych<text:line-break/>i okrutnych zarazem. Wyraził to z całą mocą w eseju </text:span><text:span text:style-name="T74">Ammerkungen übers<text:line-break/>Theater</text:span><text:span text:style-name="T40"><text:s text:c="1"/></text:span><text:span text:style-name="CharStyle40">(1774), w kreowaniu namiętnej, samospalającej się biografii li-<text:line-break/>terackiej w postaci filozofa </text:span><text:span text:style-name="CharStyle61">(Zerbin, </text:span><text:span text:style-name="T74">oder die neuere Philosophie,</text:span><text:span text:style-name="T40"><text:s text:c="1"/>1776).<text:line-break/></text:span><text:span text:style-name="CharStyle40">״Myślenie Szekspirem”, powód tworzenia dramatów jako wyrazu empatii<text:line-break/>z bohaterami autora </text:span><text:span text:style-name="CharStyle61">Otella,</text:span><text:span text:style-name="CharStyle40"><text:s text:c="1"/>ma wszelkie cechy artystycznej schizofrenii.<text:line-break/>Utożsamia przecież autora z przedmiotem jego teatralnych i literackich<text:line-break/>fascynacji.</text:span></text:p><text:p text:style-name="P1283"><text:span text:style-name="CharStyle40">Szalony towarzysz </text:span><text:span text:style-name="T40">Büchnera </text:span><text:span text:style-name="CharStyle40">przypominał właśnie Lenza. W choro-<text:line-break/>bie, która prawdę utożsamiła z iluzją, miał odnaleźć oderwanie się od<text:line-break/>okrutnej policyjnej rzeczywistości.</text:span></text:p><text:p text:style-name="P1473"><text:span text:style-name="CharStyle40">Temat ten został podjęty przez </text:span><text:span text:style-name="T40">Büchnera </text:span><text:span text:style-name="CharStyle40">w jeszcze jednym utworze<text:line-break/>nawiązującym do postaci poety Lenza - w komedii (o ile to już nie grote-<text:line-break/>skowa tragikomedia) </text:span><text:span text:style-name="CharStyle61">Leonce i Lena.</text:span><text:span text:style-name="CharStyle40"><text:s text:c="1"/>Tu świat fascynacji bohatera (szeks-<text:line-break/>pirowskie role, baśniowe pejzaże, wyimaginowane miasta, mistycyzm<text:line-break/>doznań zmysłowych) ociera się o granice absurdu. Ironiczna gra z trak-<text:line-break/>towanymi jako rzeczywistość pozorami miałaby poddać terapii wstrzą-<text:line-break/>sowej szaleństwo romantycznego odczuwania świata. Jest to jednak nie-<text:line-break/>możliwe. Jako rezultat tej dramatycznej próby pozdrowienia jawi się<text:line-break/>pogrążający się w szaleństwie spektakl powolnego odchodzenia w śmierć<text:line-break/>prostego fryzjera z Lipska, Woyzecka.</text:span></text:p><text:p text:style-name="P1186"><text:span text:style-name="CharStyle40">Podobnie jak w przypadku Dantona i Lenza postać Woyzecka jest<text:line-break/>postacią historyczną, prawdziwą. Pisała o nim niemiecka prasa, stał się<text:line-break/>bowiem centralną zagadką pewnej afery kryminalnej i obudził dysku-<text:line-break/>sję na temat kary śmierci stosowanej wobec zbrodniarzy działających<text:line-break/>w afekcie lub chorych psychicznie. Opisywana w gazetach niemieckich<text:line-break/>zbrodnia zaprzątała umysły gawiedzi i kryminologów żądnych sensacji<text:line-break/>mieszczan i lekarzy. Oto cieszący się zaufaniem, spokojny, biedny fry-</text:span><text:span text:style-name="T39"><text:line-break/></text:span><text:span text:style-name="CharStyle40">zjer i golibroda z Lipska, zazdrosny o swoją narzeczoną (jak mniemał,<text:line-break/>gdyż była jego przyjaciółką), zabił ją nożem. Sąd po rozpoznaniu spra-<text:line-break/>wy skazał go na karę śmierci. Oto i całe zdarzenie. Wokół sprawy mor-<text:line-break/>derstwa zaczęły krążyć plotki o rzekomych zdradach nieszczęsnej Ma-<text:line-break/>rii, o tym, że Woyzeck był chory psychicznie i cierpiał na natręctwa, że<text:line-break/>wzburzyła go nieukojona niczym nerwowość lub że do obłędu doprowa-<text:line-break/>dziła go bieda. Już wówczas skazanie na śmierć było przedmiotem dys-</text:span></text:p></draw:text-box></draw:frame><draw:frame draw:style-name="fr375" svg:x="16.155cm" svg:y="25.001cm" fo:min-width="0.415cm" fo:min-height="0.386cm" text:anchor-type="paragraph"><draw:text-box><text:p text:style-name="P1421"><text:span text:style-name="CharStyle60">99</text:span></text:p></draw:text-box></draw:frame></text:p>
      </text:section>
      <text:section text:style-name="Sect99" text:name="Section99">
        <text:p text:style-name="P1612"><draw:frame draw:style-name="fr376" svg:x="4.447cm" svg:y="4.318cm" fo:min-width="5.782cm" fo:min-height="0.423cm" text:anchor-type="paragraph"><draw:text-box><text:p text:style-name="P1178"><text:span text:style-name="CharStyle60">Nowe przestrzenie. Szkice o namiętności</text:span></text:p></draw:text-box></draw:frame><draw:frame draw:style-name="fr377" svg:x="4.473cm" svg:y="5.389cm" svg:width="12.056cm" svg:height="18.867cm" text:anchor-type="paragraph"><draw:text-box><text:p text:style-name="P1092"><text:span text:style-name="CharStyle40">kusji na temat granic poczytalności mordercy, a więc odpowiedzialności<text:line-break/>karnej za przestępstwo.</text:span></text:p><text:p text:style-name="P678"><text:span text:style-name="CharStyle40">Młody docent uniwersytetu w Zurychu zajmował się tą sprawą szcze-<text:line-break/>gólnie. Śledził echa dyskusji i tak jak lekarz zastanawiał się nad istotną<text:line-break/>przyczyną szaleństwa. Rozważaniom swoim dał wyraz właśnie w ostat-<text:line-break/>nim już, drukowanym wiele lat po śmierci, dramacie. W bohaterze roz-<text:line-break/>poznał pewien instynkt śmierci, w dodatku samobójczej, który nasila się<text:line-break/>od pierwszej sceny (kiedy goli brzytwą brodę Kapitana nalegającego, aby<text:line-break/>czynił to mniej nerwowo i wolniej, w słynnych upomnieniach: </text:span><text:span text:style-name="T74">Langsam,<text:line-break/>Woyzeck, langsam!...)</text:span><text:span text:style-name="T40"><text:s text:c="1"/></text:span><text:span text:style-name="CharStyle40">aż po sceny ostatnie, w których zabójca pragnie<text:line-break/>ukryć narzędzie zbrodni, lecz ciągle odnajduje je, bierze na nowo i znów<text:line-break/>odrzuca.</text:span></text:p><text:p text:style-name="P485"><text:span text:style-name="CharStyle40">W bohaterze kłębią się różne pożądania, wielkie niespełnione namięt-<text:line-break/>ności, upodobanie do zabawy i wojskowych porad, erotyczne napięcie<text:line-break/>w stosunku do ukochanej kobiety, potrzeba sumiennego wypełniania<text:line-break/>swojego obowiązku, chęć bycia przystojnym i elokwentnym. Ale Woy-<text:line-break/></text:span><text:span text:style-name="T40">zeck </text:span><text:span text:style-name="CharStyle40">nie ma żadnych atrybutów, o jakich marzy. Jest zagubionym goli-<text:line-break/>brodą, mało sprytnym i niezdarnym, a przy tym nerwowym, co wywołuje<text:line-break/>u niego fale upokorzeń, drżenie rąk i jąkanie się. Precyzyjna praca przy<text:line-break/>użyciu brzytwy </text:span><text:span text:style-name="T39">jest </text:span><text:span text:style-name="CharStyle40">ze wszech miar niebezpieczna.</text:span></text:p><text:p text:style-name="P1083"><text:span text:style-name="CharStyle40">Namiętność samobójstwa jest w dramacie </text:span><text:span text:style-name="T40">Büchnera </text:span><text:span text:style-name="CharStyle40">jakimś kluczem<text:line-break/>do interpretacji postaci wyizolowanych ze społeczeństwa, skazanych na<text:line-break/>życie jałowe, naśladujących wzorce literackie. Sięgając do utrwalonych<text:line-break/>w kulturze modeli zachowań, bohaterowie przeżywają rozpaczliwą nie-<text:line-break/>możność bycia przedmiotami kultu. Nurt ten rozpoczął zapewne Lenau,<text:line-break/>który po lekturze </text:span><text:span text:style-name="CharStyle61">Fausta</text:span><text:span text:style-name="CharStyle40"><text:s text:c="1"/>Goethego napisał nową wersję tego dramatu.<text:line-break/>Był to </text:span><text:span text:style-name="CharStyle61">Faust</text:span><text:span text:style-name="CharStyle40"><text:s text:c="1"/>poetycki, którego bohater pozostał skrajnym pesymistą za-<text:line-break/>nurzonym w świecie niezrealizowanych marzeń, gardzący szczęściem<text:line-break/>i dostatnim życiem. Pesymizm prowadzi do samobójstwa.</text:span></text:p><text:p text:style-name="P1096"><text:span text:style-name="CharStyle40">To ״zarażenie” namiętnością przeżycia śmierci cechuje nawet </text:span><text:span text:style-name="CharStyle61">Don </text:span><text:span text:style-name="T91">Ju-</text:span><text:span text:style-name="CharStyle61"><text:line-break/></text:span><text:span text:style-name="T91">ana</text:span><text:span text:style-name="T39">,</text:span><text:span text:style-name="CharStyle40"><text:s text:c="1"/>dramat Lenaua, którego bohater zmęczony bezustanną pogonią za<text:line-break/>miłością i spalony pędem zdobywania piękna, sam wydaje na siebie wy-<text:line-break/>rok śmierci.</text:span></text:p><text:p text:style-name="P1268"><text:span text:style-name="CharStyle40">W 1813 roku urodziło się czterech zarażonych problematyką śmierci<text:line-break/>i namiętności dramaturgów: wspomniany Georg </text:span><text:span text:style-name="T40">Büchner, </text:span><text:span text:style-name="CharStyle40">Otto Ludwig,<text:line-break/>Richard Wagner oraz Friedrich </text:span><text:span text:style-name="T40">Hebbel. </text:span><text:span text:style-name="CharStyle40">Choć wróżenie z daty urodzin<text:line-break/>jest raczej bezowocne, można nazwać tych pisarzy (i kompozytora) po-<text:line-break/>koleniem roku 1813. Pokolenie miłośników śmierci w rozmaitych for-</text:span></text:p></draw:text-box></draw:frame><draw:frame draw:style-name="fr378" svg:x="4.440cm" svg:y="25.001cm" fo:min-width="0.584cm" fo:min-height="0.386cm" text:anchor-type="paragraph"><draw:text-box><text:p text:style-name="P1425"><text:span text:style-name="CharStyle60">100</text:span></text:p></draw:text-box></draw:frame></text:p>
      </text:section>
      <text:section text:style-name="Sect100" text:name="Section100">
        <text:p text:style-name="P1613"><draw:frame draw:style-name="fr379" svg:x="11.157cm" svg:y="4.292cm" fo:min-width="5.461cm" fo:min-height="0.415cm" text:anchor-type="paragraph"><draw:text-box><text:p text:style-name="P1409"><text:span text:style-name="CharStyle45">Namiętność i śmierć. </text:span><text:span text:style-name="T62">Kleist </text:span><text:span text:style-name="CharStyle45">- </text:span><text:span text:style-name="T62">Büchner</text:span></text:p></draw:text-box></draw:frame><draw:frame draw:style-name="fr380" svg:x="4.477cm" svg:y="5.362cm" svg:width="12.047cm" svg:height="3.059cm" text:anchor-type="paragraph"><draw:text-box><text:p text:style-name="P846"><text:span text:style-name="CharStyle40">mach literackich, teatralnych i poetyckich realizowało swoje namiętne<text:line-break/>dążenie do kresu. Samobójstwo mogło być tu ostatecznym aktem wolno-<text:line-break/>ści indywidualizmu człowieka.</text:span></text:p><text:p text:style-name="P770"><text:span text:style-name="CharStyle40">Jakaś siła wewnętrzna, której określenie wyraził Martin Heidegger<text:line-break/>jako </text:span><text:span text:style-name="T40">״Sein zum Tode”, </text:span><text:span text:style-name="CharStyle40">była silniejsza od woli życia. Poeci stawali się Ody-<text:line-break/>seuszami w swej podróży do Itaki, które kończyły się na Wyspie Syren.</text:span></text:p></draw:text-box></draw:frame></text:p>
      </text:section>
      <text:section text:style-name="Sect101" text:name="Section101">
        <text:p text:style-name="P1615"/>
      </text:section>
      <text:section text:style-name="Sect102" text:name="Section102">
        <text:p text:style-name="P1616"><draw:frame draw:style-name="fr381" svg:x="4.514cm" svg:y="7.400cm" svg:width="12.023cm" svg:height="1.531cm" text:anchor-type="paragraph"><draw:text-box><text:h text:outline-level="2" text:style-name="P1453"><text:bookmark-start text:name="bookmark13"/><text:span text:style-name="CharStyle79">NAWOŁYWANIA SYREN.<text:line-break/></text:span><text:span text:style-name="CharStyle80">POWRÓT ODYSA</text:span><text:span text:style-name="CharStyle79"><text:s text:c="1"/>WYSPIAŃSKIEGO</text:span><text:bookmark-end text:name="bookmark13"/></text:h></draw:text-box></draw:frame><draw:frame draw:style-name="fr382" svg:x="4.514cm" svg:y="10.977cm" svg:width="12.023cm" svg:height="8.934cm" text:anchor-type="paragraph"><draw:text-box><text:p text:style-name="P492"><text:span text:style-name="CharStyle40">Temat Syren w literaturze sztuce i muzyce ma dziś liczne opracowania<text:line-break/>historyczne i krytyczne</text:span><text:span text:style-name="T33">1</text:span><text:span text:style-name="CharStyle40">, właściwie nieznane polskim czytelnikom. Trze-<text:line-break/>ba też przyznać, że Syreny nigdy nie były w rodzimych badaniach brane<text:line-break/>pod uwagę w jakiś szczególny sposób, może jedynie przy okazji anali-<text:line-break/>zy i interpretacji </text:span><text:span text:style-name="CharStyle46">Powrotu Odysa</text:span><text:span text:style-name="CharStyle40"><text:s text:c="1"/>Stanisława Wyspiańskiego oraz hipotez<text:line-break/>dotyczących herbu Warszawy. Przecież Syrena jest jednym z podstawo-<text:line-break/>wych tematów mitologicznych, figurą z dziedziny komparatystyki, łączy<text:line-break/>bowiem obraz, temat i symbol w jeden układ mitematyczny i w dodat-<text:line-break/>ku spaja poezję (córa Muz), sztuki plastyczne (jako hybrydyczne </text:span><text:span text:style-name="CharStyle46">imago<text:line-break/>mundi)</text:span><text:span text:style-name="CharStyle40"><text:s text:c="1"/>oraz muzykę, zwłaszcza śpiew i umiejętność gry na formindze,<text:line-break/>kitarze, flecie, aulosie, prostej piszczałce pięciotonowej</text:span><text:span text:style-name="T33">2</text:span><text:span text:style-name="CharStyle40">. Warto może<text:line-break/>dodać, że badania komparatystyczne tematu przenoszą się na grunt reli-<text:line-break/>gioznawczy właśnie ze względu na muzykę i śpiew natury</text:span><text:span text:style-name="T33">3</text:span><text:span text:style-name="CharStyle40"><text:s text:c="1"/>oraz rytualne<text:line-break/>instrumentacje towarzyszące świętom</text:span><text:span text:style-name="T33">4</text:span><text:span text:style-name="CharStyle40">.</text:span></text:p><text:p text:style-name="P539"><text:span text:style-name="CharStyle40">Syrena należy do rzędu tematów i przedstawień artystycznych, które<text:line-break/>mają swe podstawy w istotowej dwudzielności bytu, mogą być zatem ze-<text:line-break/>stawiane ze sfinksami, harpiami, centaurami, rozmaitymi formami empuz<text:line-break/>i wodnych stworów. Z punktu widzenia antropologii Syrena jest bytem</text:span></text:p></draw:text-box></draw:frame><draw:frame draw:style-name="fr383" svg:x="4.471cm" svg:y="20.354cm" svg:width="12.107cm" svg:height="1.939cm" text:anchor-type="paragraph"><draw:text-box><text:p text:style-name="P1457"><text:span text:style-name="T95">1</text:span><text:span text:style-name="CharStyle63"><text:s text:c="1"/>Myślę tu zwłaszcza o trzech książkach mających charakter kompendium syreniej prob-<text:line-break/>lematyki: V. </text:span><text:span text:style-name="T77">De </text:span><text:span text:style-name="CharStyle63">Donder, </text:span><text:span text:style-name="T124">Le </text:span><text:span text:style-name="T125">chant </text:span><text:span text:style-name="CharStyle81">de la </text:span><text:span text:style-name="T124">Sirene,</text:span><text:span text:style-name="T77"><text:s text:c="1"/>Paris </text:span><text:span text:style-name="CharStyle63">1992; </text:span><text:span text:style-name="T77">M. Lao, </text:span><text:span text:style-name="T124">Il Libro delle Sirene,<text:line-break/></text:span><text:span text:style-name="T77">Roma 2000; L. Mancini, </text:span><text:span text:style-name="T124">Rovinoso incanto. Storie di Sirene antiche,</text:span><text:span text:style-name="T77"><text:s text:c="1"/>Bologna-Il Mulino 2005.<text:line-break/></text:span><text:span text:style-name="CharStyle63">Autorka tej pracy zgromadziła też ogromną bibliografię (ponad 350 pozycji), filmografię,<text:line-break/>ciekawą piktografię.</text:span></text:p></draw:text-box></draw:frame><draw:frame draw:style-name="fr384" svg:x="4.471cm" svg:y="22.299cm" svg:width="12.107cm" svg:height="0.762cm" text:anchor-type="paragraph"><draw:text-box><text:p text:style-name="P1148"><text:span text:style-name="T92">2</text:span><text:span text:style-name="CharStyle66"><text:s text:c="1"/>Zob. D. </text:span><text:span text:style-name="T93">Paquette, </text:span><text:span text:style-name="T127">L’instrument </text:span><text:span text:style-name="T128">de </text:span><text:span text:style-name="CharStyle82">musique dans la ceramique </text:span><text:span text:style-name="T128">de </text:span><text:span text:style-name="CharStyle82">la </text:span><text:span text:style-name="T128">Grece </text:span><text:span text:style-name="CharStyle82">antique,</text:span><text:span text:style-name="T93"><text:s text:c="1"/>Paris<text:line-break/>1984.</text:span></text:p></draw:text-box></draw:frame><draw:frame draw:style-name="fr385" svg:x="4.471cm" svg:y="23.079cm" svg:width="12.107cm" svg:height="0.381cm" text:anchor-type="paragraph"><draw:text-box><text:p text:style-name="P442"><text:span text:style-name="T130">3</text:span><text:span text:style-name="T93"><text:s text:c="1"/>L.C. Beavis, </text:span><text:span text:style-name="CharStyle82">Insects and Other Invertebrates in Classical Antiquity,</text:span><text:span text:style-name="T93"><text:s text:c="1"/>Exeter 1988.</text:span></text:p></draw:text-box></draw:frame><draw:frame draw:style-name="fr386" svg:x="4.471cm" svg:y="23.460cm" svg:width="12.107cm" svg:height="0.831cm" text:anchor-type="paragraph"><draw:text-box><text:p text:style-name="P1120"><text:span text:style-name="T131">4</text:span><text:span text:style-name="T81"><text:s text:c="1"/>A. Christensen, </text:span><text:span text:style-name="T124">Essai </text:span><text:span text:style-name="CharStyle81">sur </text:span><text:span text:style-name="T125">la </text:span><text:span text:style-name="CharStyle81">demonologie </text:span><text:span text:style-name="T125">iranienne,</text:span><text:span text:style-name="T81"><text:s text:c="1"/></text:span><text:span text:style-name="T77">Kopenhagen </text:span><text:span text:style-name="T81">1941-1942; R. Graves,<text:line-break/>R. Patai, </text:span><text:span text:style-name="T125">Hebrew Myths. The Book of Genesis,</text:span><text:span text:style-name="T81"><text:s text:c="1"/>London 1968.</text:span></text:p></draw:text-box></draw:frame><draw:frame draw:style-name="fr387" svg:x="16.020cm" svg:y="25.035cm" fo:min-width="0.575cm" fo:min-height="0.386cm" text:anchor-type="paragraph"><draw:text-box><text:p text:style-name="P341"><text:span text:style-name="T52">103</text:span></text:p></draw:text-box></draw:frame></text:p>
      </text:section>
      <text:section text:style-name="Sect103" text:name="Section103">
        <text:p text:style-name="P1617"><draw:frame draw:style-name="fr388" svg:x="4.471cm" svg:y="4.346cm" fo:min-width="5.782cm" fo:min-height="0.423cm" text:anchor-type="paragraph"><draw:text-box><text:p text:style-name="P1429"><text:span text:style-name="CharStyle45">Nowe przestrzenie. Szkice o namiętności</text:span></text:p></draw:text-box></draw:frame><draw:frame draw:style-name="fr389" svg:x="4.514cm" svg:y="5.417cm" svg:width="12.031cm" svg:height="13.379cm" text:anchor-type="paragraph"><draw:text-box><text:p text:style-name="P834"><text:span text:style-name="CharStyle40">pozaerotycznym, choć ma umiejętność wabienia i przywoływania w ra-<text:line-break/>miona, które są mackami śmierci. Syrena, jako dziewica-ptak lub kobieta-<text:line-break/>-ryba, jest zarazem nagrobnym aniołem ze zwieszonymi skrzydłami i żar-<text:line-break/>łoczną modliszką niszczącą odważnego żeglarza, rycerza czy wędrowca<text:line-break/>w miłosnym tańcu. Syrena była i jest potworem atakującym z morza lub<text:line-break/>zza morza. To Andersen w jednej ze swych baśni </text:span><text:span text:style-name="CharStyle46">(Mała syrena)</text:span><text:span text:style-name="CharStyle40"><text:s text:c="1"/>nadał jej<text:line-break/>ludzkie cechy, a najważniejszą z nich </text:span><text:span text:style-name="T39">jest </text:span><text:span text:style-name="CharStyle40">miłość do człowieka, następnie<text:line-break/>zaś do Chrystusa-światła. Ta sentymentalna cecha Syrenki sprowadziła na<text:line-break/>nią samozniszczenie, </text:span><text:span text:style-name="T39">ale </text:span><text:span text:style-name="CharStyle40">też pokazała prawdziwą drogę do nieba.</text:span></text:p><text:p text:style-name="P1219"><text:span text:style-name="CharStyle40">Wersja Andersena jest rudymentarną cechą mitu Syren</text:span><text:span text:style-name="T33">5</text:span><text:span text:style-name="CharStyle40"><text:s text:c="1"/>i jako taka<text:line-break/>nie będzie tu przedmiotem zainteresowania. Nie będzie nim także dlate-<text:line-break/>go, że ta cecha jest znakiem miłości jako siły integrującej rozbitą duszę<text:line-break/>człowieka, łączącej wodę, ziemię i niebo, wreszcie - obrazem inicjacji<text:line-break/>dziewczyny w kobiecość, co jest właściwie sprzeczne z tradycją mitolo-<text:line-break/>gicznej funkcji Syreny, prowadzącej przecież do chaosu, dezintegrującej<text:line-break/>tożsamość wędrowca, a w końcu strącającej do Hadesu - niezależnie<text:line-break/>od religii - do piekła, tak jak na przykład w religiach asyryjskich i babi-<text:line-break/>lońskich, w których staje się strażniczką bramy Królestwa-Bez-Wyjścia<text:line-break/>(Kur), krainy ciemności</text:span><text:span text:style-name="T33">6</text:span><text:span text:style-name="CharStyle40">. Bywa też kobiecym inkubem, demonem, żeń-<text:line-break/>skim diabłem</text:span><text:span text:style-name="T33">7</text:span><text:span text:style-name="CharStyle40">. Należy jednak zauważyć, że w europejskim średniowie-<text:line-break/>czu doszło do humanizacji Syreny (to źródło wyobraźni Andersena),<text:line-break/>humanizacji paradoksalnie związanej z zastąpieniem antycznej figury<text:line-break/>dziewicy-ptaka-Syreny - panią morza należącą do topiki wodnej. Ta prze-<text:line-break/>wodniczka żeglarzy, czasem opiekunka, mogła przybierać postać Kró-<text:line-break/>lowej Głębiny (Amfitryty), dziewicy wód (jak reńska Lorelei) lub nawet<text:line-break/>Matki Boskiej wyłaniającej się z fal morskich jak Afrodyta Anadyome-<text:line-break/>ne</text:span><text:span text:style-name="T33">8</text:span><text:span text:style-name="CharStyle40">. W wieku XIII pewnym rodzajem Syren stają się zespolone ondyny</text:span></text:p></draw:text-box></draw:frame><draw:frame draw:style-name="fr390" svg:x="4.463cm" svg:y="19.188cm" svg:width="12.125cm" svg:height="1.542cm" text:anchor-type="paragraph"><draw:text-box><text:p text:style-name="P560"><text:span text:style-name="T95">5</text:span><text:span text:style-name="CharStyle63"><text:s text:c="1"/>Pojęcie to, wprowadzone przez T. Zielińskiego w wydanej po jego śmierci książce </text:span><text:span text:style-name="CharStyle81">Szki-<text:line-break/>ce antyczne,</text:span><text:span text:style-name="CharStyle63"><text:s text:c="1"/>jest rozumiane jako boczny, ukryty wcześniej wariant mitu, który to wariant staje<text:line-break/>się osnową mitu drugiego stopnia, mitu nowego. Na ten temat piszę w artykule </text:span><text:span text:style-name="T81">dot. </text:span><text:span text:style-name="CharStyle63">mitu<text:line-break/>Syren w: W. Szturc, M. Dybizbański, </text:span><text:span text:style-name="CharStyle81">Mitoznawstwoporównawcze,</text:span><text:span text:style-name="CharStyle63"><text:s text:c="1"/>Kraków 2006.</text:span></text:p></draw:text-box></draw:frame><draw:frame draw:style-name="fr391" svg:x="4.463cm" svg:y="20.738cm" svg:width="12.125cm" svg:height="0.379cm" text:anchor-type="paragraph"><draw:text-box><text:p text:style-name="P740"><text:span text:style-name="T95">6</text:span><text:span text:style-name="CharStyle63"><text:s text:c="1"/>Zob. G. Furlani, </text:span><text:span text:style-name="CharStyle81">La religione babilonese e assira,</text:span><text:span text:style-name="CharStyle63"><text:s text:c="1"/>t. 2, </text:span><text:span text:style-name="T81">Bologna </text:span><text:span text:style-name="CharStyle63">1928.</text:span></text:p></draw:text-box></draw:frame><draw:frame draw:style-name="fr392" svg:x="4.463cm" svg:y="21.128cm" svg:width="12.125cm" svg:height="0.769cm" text:anchor-type="paragraph"><draw:text-box><text:p text:style-name="P1166"><text:span text:style-name="T95">7</text:span><text:span text:style-name="CharStyle63"><text:s text:c="1"/>F. Gury, </text:span><text:span text:style-name="CharStyle81">A propos </text:span><text:span text:style-name="T124">de l’image </text:span><text:span text:style-name="CharStyle81">des </text:span><text:span text:style-name="T125">incubes </text:span><text:span text:style-name="CharStyle81">latins,</text:span><text:span text:style-name="CharStyle63"><text:s text:c="1"/></text:span><text:span text:style-name="T81">״Melanges </text:span><text:span text:style-name="T77">de </text:span><text:span text:style-name="T81">l’Ecole </text:span><text:span text:style-name="CharStyle63">franęaise de </text:span><text:span text:style-name="T81">Rome.<text:line-break/>Antiquite” </text:span><text:span text:style-name="CharStyle63">1998, nr 110.</text:span></text:p></draw:text-box></draw:frame><draw:frame draw:style-name="fr393" svg:x="4.463cm" svg:y="21.906cm" svg:width="12.125cm" svg:height="2.371cm" text:anchor-type="paragraph"><draw:text-box><text:p text:style-name="P1431"><text:span text:style-name="T95">8</text:span><text:span text:style-name="CharStyle63"><text:s text:c="1"/>Choć J.L. </text:span><text:span text:style-name="T81">Borges </text:span><text:span text:style-name="CharStyle63">w </text:span><text:span text:style-name="CharStyle81">Zoologii fantastycznej</text:span><text:span text:style-name="CharStyle63"><text:s text:c="1"/>opowiada o pewnej syrenie z Hagi, która<text:line-break/>w XV wieku żarliwie modliła się do Matki Boskiej, pierwowzory tego obrazowania znane są<text:line-break/>już w XIII wieku w Europie śródziemnomorskiej; wynikają z figury </text:span><text:span text:style-name="CharStyle81">contemplus mundi,</text:span><text:span text:style-name="CharStyle63"><text:s text:c="1"/>nowej<text:line-break/>chrześcijańskiej spirytualizacji świata; bywają też gośćmi na portalach gotyckich katedr, jak<text:line-break/>aniołowie, a nawet wyobrażają ideę miłości do krzyża, która zbawia świat. Zob. V. De Don-<text:line-break/>der, </text:span><text:span text:style-name="CharStyle81">op.cit.,</text:span><text:span text:style-name="CharStyle63"><text:s text:c="1"/>s. 70, M. Lao, </text:span><text:span text:style-name="CharStyle81">op.cit.,</text:span><text:span text:style-name="CharStyle63"><text:s text:c="1"/>s. 85, L. Mancini </text:span><text:span text:style-name="CharStyle81">op.cit.,</text:span><text:span text:style-name="CharStyle63"><text:s text:c="1"/>s. 8.</text:span></text:p></draw:text-box></draw:frame><draw:frame draw:style-name="fr394" svg:x="4.463cm" svg:y="25.031cm" fo:min-width="0.593cm" fo:min-height="0.386cm" text:anchor-type="paragraph"><draw:text-box><text:p text:style-name="P367"><text:span text:style-name="CharStyle45">104</text:span></text:p></draw:text-box></draw:frame></text:p>
      </text:section>
      <text:section text:style-name="Sect104" text:name="Section104">
        <text:p text:style-name="P1618"><draw:frame draw:style-name="fr395" svg:x="9.652cm" svg:y="4.346cm" fo:min-width="6.960cm" fo:min-height="0.423cm" text:anchor-type="paragraph"><draw:text-box><text:p text:style-name="P1110"><text:span text:style-name="CharStyle45">Nawoływania syren. </text:span><text:span text:style-name="CharStyle83">Powrót Odysa</text:span><text:span text:style-name="CharStyle45"><text:s text:c="1"/>Wyspiańskiego</text:span></text:p></draw:text-box></draw:frame><draw:frame draw:style-name="fr396" svg:x="4.496cm" svg:y="5.417cm" svg:width="12.047cm" svg:height="13.929cm" text:anchor-type="paragraph"><draw:text-box><text:p text:style-name="P681"><text:span text:style-name="CharStyle40">spotykane nawet u Litwinów znad Morza Bałtyckiego. Morskie (lub je-<text:line-break/>ziorne) panny zrodzone z fal (jak Afrodyta) czarownym śpiewem wabiły<text:line-break/>ku sobie żeglarzy i rybaków, szczególnie zaś młodych chłopców, by ich<text:line-break/>porwać w wodę, udusić lub utopić. W </text:span><text:span text:style-name="CharStyle46">imagologii</text:span><text:span text:style-name="CharStyle40"><text:s text:c="1"/>chrześcijańskiej ondyny<text:line-break/>są pokutującymi grzesznicami, które nie mogą nigdy wyzbyć się miłości<text:line-break/>do męskiego piękna. Temat ten jest już znany w tradycji łacińskiej, gdzie<text:line-break/>występują one jako personifikacje wiecznego pożądania, jako </text:span><text:span text:style-name="T42">vampyro<text:line-break/>sanguinario</text:span><text:span text:style-name="T39">, wreszcie - na zasadzie </text:span><text:span text:style-name="CharStyle40">przeciwieństwa </text:span><text:span text:style-name="T39">- Syreny-grzesznice<text:line-break/></text:span><text:span text:style-name="CharStyle40">(Ondina, </text:span><text:span text:style-name="CharStyle46">sirene peccata)</text:span><text:span text:style-name="T65">9</text:span><text:span text:style-name="CharStyle46">.</text:span></text:p><text:p text:style-name="P1275"><text:span text:style-name="CharStyle40">Syrena jest więc wieloznaczna i na tyle zmienna jako znak kulturo-<text:line-break/>wy, że można ją wielorako modelować, przesuwać sensy od pierwotnej<text:line-break/>hybrydalności do subtelnych form symbolicznych i mistycznych. Jest bo-<text:line-break/>wiem - że tak to określę - figurą cienia</text:span><text:span text:style-name="T33">10</text:span><text:span text:style-name="CharStyle40">.</text:span></text:p><text:p text:style-name="P758"><text:span text:style-name="CharStyle40">Co więcej: tak jak w śmierci istnieje życie, tak w życiu istnieje śmierć,<text:line-break/>w miłości - nienawiść, w radości - smutek, w poczuciu spełnienia - brak<text:line-break/>celu życia. Myślę, że figura Syreny - w sensie funkcjonalnym - jest po<text:line-break/>to, aby wymuszała stan rozdwojenia. Jest więc przykładem gnostyczne-<text:line-break/>go Archonta, węża kusiciela, który hebrajskie </text:span><text:span text:style-name="CharStyle46">tien-szel (możesz)</text:span><text:span text:style-name="CharStyle40"><text:s text:c="1"/>pozwala<text:line-break/>rozumieć jednocześnie na dwa sposoby: </text:span><text:span text:style-name="CharStyle46">możesz coś zrobić</text:span><text:span text:style-name="CharStyle40"><text:s text:c="1"/>(dobrego lub<text:line-break/>złego) i </text:span><text:span text:style-name="CharStyle46">możesz czegoś nie zrobić</text:span><text:span text:style-name="CharStyle40"><text:s text:c="1"/>(dobrego lub złego). Dlatego figura Sy-<text:line-break/>reny staje się istotnym motywem ludzkiej świadomości i figurą poznania,<text:line-break/>poznania siebie samego. Dlatego Grecy ustawiali figury sfinksów i Syren<text:line-break/>jako flanki attyk grobowych lub rzeźbili na stelach cmentarnych.</text:span></text:p><text:p text:style-name="P790"><text:span text:style-name="CharStyle40">W stosunku do </text:span><text:span text:style-name="CharStyle46">Mitoznawstwa porównawczego</text:span><text:span text:style-name="CharStyle40"><text:s text:c="1"/>chcę zmienić sposób<text:line-break/>oglądania Syreny, przechodząc od mitu i symbolu do figury myśli i wy-<text:line-break/>obraźni</text:span><text:span text:style-name="T33">11</text:span><text:span text:style-name="CharStyle40">. Początki figury dostępne są architekturze świątyni Apollina<text:line-break/>w Delfach, łączą Syreny zarówno z bogiem harmonii i Ateną, jak i poe-<text:line-break/>zją wysoką, mianowicie z ósmą </text:span><text:span text:style-name="CharStyle46">Odą</text:span><text:span text:style-name="CharStyle40"><text:s text:c="1"/>Pindara</text:span><text:span text:style-name="T33">12</text:span><text:span text:style-name="CharStyle40">. To w peanicznym ciągu</text:span></text:p></draw:text-box></draw:frame><draw:frame draw:style-name="fr397" svg:x="4.480cm" svg:y="19.918cm" svg:width="12.107cm" svg:height="1.591cm" text:anchor-type="paragraph"><draw:text-box><text:p text:style-name="P377"><text:span text:style-name="T92">9</text:span><text:span text:style-name="CharStyle66"><text:s text:c="1"/>J. </text:span><text:span text:style-name="T84">Leclercq-Marx, </text:span><text:span text:style-name="T127">La Sirene </text:span><text:span text:style-name="CharStyle82">dans </text:span><text:span text:style-name="T128">la pensee et </text:span><text:span text:style-name="CharStyle82">dans </text:span><text:span text:style-name="T127">l’art de l’Antiquite et du Moyen-Äge.<text:line-break/>Du mythe au </text:span><text:span text:style-name="T128">symbole </text:span><text:span text:style-name="T127">chretien,</text:span><text:span text:style-name="T84"><text:s text:c="1"/>Bruxelles 1977, </text:span><text:span text:style-name="CharStyle66">oraz </text:span><text:span text:style-name="T127">idem, Du </text:span><text:span text:style-name="CharStyle82">demon </text:span><text:span text:style-name="T127">ambivalent a l'heroine<text:line-break/>compatissante: La Sirene entre monde </text:span><text:span text:style-name="CharStyle82">antique, </text:span><text:span text:style-name="T127">celtique et germanique,</text:span><text:span text:style-name="T84"><text:s text:c="1"/>״Ollodagos. Actes de la<text:line-break/>Societe Belge des </text:span><text:span text:style-name="T93">Etudes </text:span><text:span text:style-name="T84">Celtiques” 1998, nr 11.</text:span></text:p></draw:text-box></draw:frame><draw:frame draw:style-name="fr398" svg:x="4.480cm" svg:y="21.516cm" svg:width="12.107cm" svg:height="1.542cm" text:anchor-type="paragraph"><draw:text-box><text:p text:style-name="P1463"><text:span text:style-name="T95">10</text:span><text:span text:style-name="T77"><text:s text:c="1"/></text:span><text:span text:style-name="CharStyle63">Będę używać tego pojęcia w znaczeniu C.G. Junga jako koniecznego tworu towarzy-<text:line-break/>szącego jasności, bez którego odnalezienia i zespolenia z nim nie byłoby indywidualizacji,<text:line-break/>gdyż jasność i ciemność, dobro i zło, radość i cierpienie tworzą prawdziwe ludzkie ״ja”,<text:line-break/>samoświadome </text:span><text:span text:style-name="CharStyle81">ego</text:span><text:span text:style-name="CharStyle63">.</text:span></text:p></draw:text-box></draw:frame><draw:frame draw:style-name="fr399" svg:x="4.480cm" svg:y="23.066cm" svg:width="12.107cm" svg:height="0.379cm" text:anchor-type="paragraph"><draw:text-box><text:p text:style-name="P692"><text:span text:style-name="T95">11</text:span><text:span text:style-name="CharStyle63"><text:s text:c="1"/>W. Szturc, M. Dybizbański, </text:span><text:span text:style-name="CharStyle81">op.cit.</text:span></text:p></draw:text-box></draw:frame><draw:frame draw:style-name="fr400" svg:x="4.480cm" svg:y="23.454cm" svg:width="12.107cm" svg:height="0.831cm" text:anchor-type="paragraph"><draw:text-box><text:p text:style-name="P1337"><text:span text:style-name="T92">12</text:span><text:span text:style-name="CharStyle66"><text:s text:c="1"/>Tu idę za edycją: I. Rutherford, </text:span><text:span text:style-name="CharStyle82">Pindar’s Paeans. </text:span><text:span text:style-name="T128">A Reading </text:span><text:span text:style-name="CharStyle82">of the Fragments with a Sur-<text:line-break/>vey of the Genre,</text:span><text:span text:style-name="T93"><text:s text:c="1"/>Oxford 2001.</text:span></text:p></draw:text-box></draw:frame><draw:frame draw:style-name="fr401" svg:x="16.028cm" svg:y="25.031cm" fo:min-width="0.575cm" fo:min-height="0.386cm" text:anchor-type="paragraph"><draw:text-box><text:p text:style-name="P617"><text:span text:style-name="T52">105</text:span></text:p></draw:text-box></draw:frame></text:p>
      </text:section>
      <text:section text:style-name="Sect105" text:name="Section105">
        <text:p text:style-name="P1619"><draw:frame draw:style-name="fr402" svg:x="4.466cm" svg:y="4.346cm" fo:min-width="5.782cm" fo:min-height="0.423cm" text:anchor-type="paragraph"><draw:text-box><text:p text:style-name="P1345"><text:span text:style-name="CharStyle45">Nowe przestrzenie. Szkice o namiętności</text:span></text:p></draw:text-box></draw:frame><draw:frame draw:style-name="fr403" svg:x="4.508cm" svg:y="5.417cm" svg:width="12.040cm" svg:height="17.875cm" text:anchor-type="paragraph"><draw:text-box><text:p text:style-name="P1197"><text:span text:style-name="CharStyle40">pierwszej strofy </text:span><text:span text:style-name="T39">Pindar </text:span><text:span text:style-name="CharStyle40">przedstawia mit założycielski świątyni Apollina<text:line-break/>w Delfach, do której prowadzi rampa z dwoma napisami: </text:span><text:span text:style-name="CharStyle46">Poznaj samego<text:line-break/>siebie</text:span><text:span text:style-name="CharStyle40"><text:s text:c="1"/>i </text:span><text:span text:style-name="CharStyle46">Niczego ponad miarę</text:span><text:span text:style-name="CharStyle40"><text:s text:c="1"/>(mylnie kojarzonym z geometryczną prze-<text:line-break/>cież zasadą złotego środka, która dotyczy podziału trójkąta!). W odpo-<text:line-break/>wiedzi na mitologizującą wersję Pauzaniasza, dotyczącą początków </text:span><text:span text:style-name="T39">Sy-</text:span><text:span text:style-name="CharStyle40"><text:line-break/></text:span><text:span text:style-name="T39">ren</text:span><text:span text:style-name="CharStyle40"><text:s text:c="1"/>i ich związku z Apollinem, </text:span><text:span text:style-name="T39">Pindar </text:span><text:span text:style-name="CharStyle40">przywołuje dwóch rzeczywistych<text:line-break/>architektów świątyni, znanych zresztą z homeryckiego </text:span><text:span text:style-name="CharStyle46">Hymnu do Apolli-<text:line-break/>na</text:span><text:span text:style-name="CharStyle40">: Trofonisa i Agameda.</text:span></text:p><text:p text:style-name="P785"><text:span text:style-name="CharStyle40">Architekci, poza wyznaczeniem świętego kręgu, mieli rozrysować pla-<text:line-break/>ny trzech świątyń wchodzących w skład założenia </text:span><text:span text:style-name="CharStyle46">templum.</text:span><text:span text:style-name="CharStyle40"><text:s text:c="1"/>Pierwszy<text:line-break/>plan określał rozmiary i charakter budowli obramowanej podbudówką,<text:line-break/>na której wznieść się miała świątynia w kształcie zadaszonej chaty. Dru-<text:line-break/>gi - był planem </text:span><text:span text:style-name="CharStyle46">domu pszczół</text:span><text:span text:style-name="CharStyle40"><text:s text:c="1"/>(ula), w którym widoczne były rzeźbione<text:line-break/>pszczoły oblepione woskiem i ustrojone w ptasie pióra. (Warto od razu<text:line-break/>zauważyć trójdźwięk znaczeń: pszczoła - muzyka, praca - poezja, pióra<text:line-break/>ptasie - Syreny, wosk - zalepione uszy żeglarzy na statku Argos i człon-<text:line-break/>ków załogi nawy Odyseusza). W dodatku ów wosk łączy się także z obro-<text:line-break/>ną przed północnym, hiperborealnym wiatrem spychającym statki na<text:line-break/>skały. Tylko Apollo znał sztukę uciszenia północnego wiatru. Świątynia<text:line-break/>trzecia, jako dzieło Ateny i Hefajstosa (oczywiście - Hefajstos ma rów-<text:line-break/>nież związek z Syrenami), miała być otoczona murami z kolumn uczy-<text:line-break/>nionych z brązu (co miało wywoływać efekt złotej pożogi w słońcu Delf).<text:line-break/>Byłaby to świątynia gromów, ognia, w której, wedle Pindara, rozbrzmie-<text:line-break/>wać miały słodkie głosy zmysłowości. Świątynie, zwane często kaledoń-<text:line-break/>skimi</text:span><text:span text:style-name="T33">13</text:span><text:span text:style-name="CharStyle40">, miały być sanktuarium poznania, którego elementy, wcale nie<text:line-break/>dekoracyjne, lecz należące do architektury mówiącej, wyznaczały linie<text:line-break/>mitologicznych sygnatur związanych z Apollinem, Ateną, Hefajstosem,<text:line-break/>Syreną, ptakiem, wodą, brązem, wiatrem, woskiem, piórem i ogniem.</text:span></text:p><text:p text:style-name="P330"><text:span text:style-name="CharStyle40">W tradycji Homera </text:span><text:span text:style-name="CharStyle46">(Iliada,</text:span><text:span text:style-name="CharStyle40"><text:s text:c="1"/>XVIII, 373-379, </text:span><text:span text:style-name="CharStyle46">Odyseja,</text:span><text:span text:style-name="CharStyle40"><text:s text:c="1"/>VII, 91-94),<text:line-break/>u Pauzaniasza </text:span><text:span text:style-name="CharStyle46">(Przewodnik po Helladzie,</text:span><text:span text:style-name="CharStyle40"><text:s text:c="1"/>X, 5-12), podobnie jak w </text:span><text:span text:style-name="CharStyle46">Odach<text:line-break/></text:span><text:span text:style-name="CharStyle40">Pindara Syrena jest przede wszystkim twórcą muzyki lub przekazicielką<text:line-break/>pieśni. Treścią tej pieśni ma być wspominanie Złotego Wieku (Syreny by-<text:line-break/>wają nazywane ״złotymi śpiewaczkami”), przywoływanie dawnej ojczyzny,<text:line-break/>wytęsknionej </text:span><text:span text:style-name="CharStyle46">Ultima Thule</text:span><text:span text:style-name="CharStyle40"><text:s text:c="1"/>(najdalszej wyspy wyłaniającej się z morza).</text:span></text:p><text:p text:style-name="P421"><text:span text:style-name="CharStyle40">Zespolenie śpiewu oraz gry na instrumentach (na flecie i lirze) z te-<text:line-break/>matem apollińskim było dość często tematem poetów-rapsodów. Wyraża-</text:span></text:p></draw:text-box></draw:frame><draw:frame draw:style-name="fr404" svg:x="5.001cm" svg:y="23.862cm" fo:min-width="4.300cm" fo:min-height="0.395cm" text:anchor-type="paragraph"><draw:text-box><text:p text:style-name="P364"><text:span text:style-name="T95">13</text:span><text:span text:style-name="CharStyle63"><text:s text:c="1"/>Zob. L. Mancini, </text:span><text:span text:style-name="CharStyle81">op.cit.,</text:span><text:span text:style-name="CharStyle63"><text:s text:c="1"/>s. 53.</text:span></text:p></draw:text-box></draw:frame><draw:frame draw:style-name="fr405" svg:x="4.459cm" svg:y="25.031cm" fo:min-width="0.575cm" fo:min-height="0.386cm" text:anchor-type="paragraph"><draw:text-box><text:p text:style-name="P1201"><text:span text:style-name="CharStyle45">106</text:span></text:p></draw:text-box></draw:frame></text:p>
      </text:section>
      <text:section text:style-name="Sect106" text:name="Section106">
        <text:p text:style-name="P1620"><draw:frame draw:style-name="fr406" svg:x="9.652cm" svg:y="4.346cm" fo:min-width="6.960cm" fo:min-height="0.423cm" text:anchor-type="paragraph"><draw:text-box><text:p text:style-name="P497"><text:span text:style-name="CharStyle45">Nawoływania syren. </text:span><text:span text:style-name="CharStyle83">Powrót Odysa</text:span><text:span text:style-name="CharStyle45"><text:s text:c="1"/>Wyspiańskiego</text:span></text:p></draw:text-box></draw:frame><draw:frame draw:style-name="fr407" svg:x="4.496cm" svg:y="5.417cm" svg:width="12.056cm" svg:height="13.929cm" text:anchor-type="paragraph"><draw:text-box><text:p text:style-name="P1088"><text:span text:style-name="CharStyle40">no je również w sztuce użytkowej: znana jest na przykład czarnofigurowa<text:line-break/>amfora, na której widzimy układ postaci grających i śpiewających. </text:span><text:span text:style-name="T39">Apollo<text:line-break/></text:span><text:span text:style-name="CharStyle40">gra na kitarze, Syrena śpiewa pieśń, w którą wsłuchuje się Hermes. Inna<text:line-break/>amfora przedstawia ten sam wątek plastyczny z pominięciem Hermesa.<text:line-break/>Syreny (lub Syrena) pojawiają się przeważnie w zestawieniu ikonicznym<text:line-break/>typu </text:span><text:span text:style-name="CharStyle46">Apollo kitaredo;</text:span><text:span text:style-name="CharStyle40"><text:s text:c="1"/>zdobią one </text:span><text:span text:style-name="CharStyle46">amfory</text:span><text:span text:style-name="CharStyle40"><text:s text:c="1"/>- naczynia na wodę, </text:span><text:span text:style-name="CharStyle46">kratety</text:span><text:span text:style-name="CharStyle40"><text:s text:c="1"/>-<text:line-break/>naczynia na wino, </text:span><text:span text:style-name="CharStyle46">lekytosy</text:span><text:span text:style-name="CharStyle40"><text:s text:c="1"/>- na mleko. Przeglądając materiał ikonogra-<text:line-break/>ficzny dostępny dzięki zbiorom Hoffstettera, można wyróżnić następu-<text:line-break/>jące układy postaci mitologicznych towarzyszących Apollinowi: Syreny,<text:line-break/>Hermesa, Tetydę (Tetis), Latonę (matkę Apollina), Atenę</text:span><text:span text:style-name="T33">14</text:span><text:span text:style-name="CharStyle40">. Wszyscy oni<text:line-break/>są związani z krainą śpiewu, a więc Keledonią; trzeba przy tym przy-<text:line-break/>pomnieć, że łacińskie tłumaczenie greckiego słowa </text:span><text:span text:style-name="CharStyle46">kelethmos</text:span><text:span text:style-name="CharStyle40"><text:s text:c="1"/>wiąże się<text:line-break/>z </text:span><text:span text:style-name="CharStyle46">incantatio</text:span><text:span text:style-name="CharStyle40"><text:s text:c="1"/>i wyraża nie tylko zaśpiew, rozpoczęcie pieśni, intonowanie<text:line-break/>jej, ale również zaczarowanie. W tym sensie złotą krainą pieśni Syren<text:line-break/>jest Keledonia (Kelethemia). Słowa </text:span><text:span text:style-name="CharStyle46">kelethmos</text:span><text:span text:style-name="CharStyle40"><text:s text:c="1"/>używali Platon </text:span><text:span text:style-name="CharStyle46">(Fajdros,<text:line-break/></text:span><text:span text:style-name="CharStyle40">259 b) oraz Arystoteles </text:span><text:span text:style-name="CharStyle46">(Etyka eudemejska,</text:span><text:span text:style-name="CharStyle40"><text:s text:c="1"/>2, 1230 b 35). Śpiew o po-<text:line-break/>rzuconej krainie, odległej Keledonii, jest więc pieśnią życia tułaczego,<text:line-break/>wygnania w nieznane obszary nowego świata. I tak pojął właśnie pieśń<text:line-break/>Syren, pieśń żywota, Stanisław Wyspiański</text:span><text:span text:style-name="T33">15</text:span><text:span text:style-name="CharStyle40">.</text:span></text:p><text:p text:style-name="P1277"><text:span text:style-name="CharStyle40">W zestawianiu układów figuralnych postaci mitologicznych z waz<text:line-break/>i amfor greckich ważne </text:span><text:span text:style-name="T39">jest </text:span><text:span text:style-name="CharStyle40">to, że pojawia się w nich Latona i Tetyda,<text:line-break/>matki Apollina i Achillesa. O ile pierwsza wprowadza temat wieczności<text:line-break/>sztuki poprzez związek z Zeusem, o tyle druga - temat śmierci. </text:span><text:span text:style-name="CharStyle47">Kilk</text:span><text:span text:style-name="CharStyle40">a-<text:line-break/>krotnie wyraził to z całą mocą Wyspiański jako autor rysunków do </text:span><text:span text:style-name="CharStyle46">Ilia-<text:line-break/>dy</text:span><text:span text:style-name="CharStyle40"><text:s text:c="1"/>oraz jako twórca </text:span><text:span text:style-name="CharStyle46">Achilleis.</text:span><text:span text:style-name="CharStyle40"><text:s text:c="1"/>Chodziło jednak bardziej o przedstawienie<text:line-break/>dramatu życia jako cierpienia Achillesa, który opłakując nad brzegiem<text:line-break/>morza przyjaciela, Patroklosa, spotyka się z matką ukazującą się w po-<text:line-break/>staci żałobnej Anadyomene.</text:span></text:p></draw:text-box></draw:frame><draw:frame draw:style-name="fr408" svg:x="4.480cm" svg:y="20.299cm" svg:width="12.107cm" svg:height="0.820cm" text:anchor-type="paragraph"><draw:text-box><text:p text:style-name="P1037"><text:span text:style-name="T133">14</text:span><text:span text:style-name="CharStyle63"><text:s text:c="1"/></text:span><text:span text:style-name="T124">Sirenen im archaischen und klassischen Griechenland,</text:span><text:span text:style-name="T77"><text:s text:c="1"/>״Beiträge zur Archäologie” 1990,<text:line-break/>nr 19, </text:span><text:span text:style-name="CharStyle63">oraz </text:span><text:span text:style-name="T124">Sirenes,</text:span><text:span text:style-name="T77"><text:s text:c="1"/>LIMC, t. VIII, s. 1093-1104.</text:span></text:p></draw:text-box></draw:frame><draw:frame draw:style-name="fr409" svg:x="4.480cm" svg:y="21.126cm" svg:width="12.107cm" svg:height="3.150cm" text:anchor-type="paragraph"><draw:text-box><text:p text:style-name="P1355"><text:span text:style-name="T134">15</text:span><text:span text:style-name="T77"><text:s text:c="1"/></text:span><text:span text:style-name="CharStyle63">Połączenie tematu Syren i tematu Apollina jest dość konsekwentne u Wyspiańskiego.<text:line-break/>Wywodzi się z tradycji mitologicznej, wedle której Syreny były - podobnie jak Muzy - cór-<text:line-break/>kami boga i jednej z pierwotnych, protoparnaskich Muz, być może poezji, tańca lub muzyki.<text:line-break/>Takie paralele odsłaniają ponadto sens sporu Muz z Halikarnasu; to Syreny miały być przez<text:line-break/>Muzy pozbawione dostępu do harmonii świata, miały nie uczestniczyć w pierwotnym ładzie<text:line-break/>zwanym chora (stąd </text:span><text:span text:style-name="CharStyle81">chorea, chorał, chór, akord),</text:span><text:span text:style-name="CharStyle63"><text:s text:c="1"/>a więc stanowić niejako opozycję wobec<text:line-break/>grającego </text:span><text:span text:style-name="T124">universum</text:span><text:span text:style-name="T77"><text:s text:c="1"/></text:span><text:span text:style-name="CharStyle63">Pitagorejskiej przestrzeni muzycznych sfer, przeciwko której dopiero<text:line-break/>Platon wynalazł pojęcie porządku wszechświata.</text:span></text:p></draw:text-box></draw:frame><draw:frame draw:style-name="fr410" svg:x="16.028cm" svg:y="25.031cm" fo:min-width="0.575cm" fo:min-height="0.386cm" text:anchor-type="paragraph"><draw:text-box><text:p text:style-name="P952"><text:span text:style-name="CharStyle45">107</text:span></text:p></draw:text-box></draw:frame></text:p>
      </text:section>
      <text:section text:style-name="Sect107" text:name="Section107">
        <text:p text:style-name="P1621"><draw:frame draw:style-name="fr411" svg:x="4.480cm" svg:y="4.346cm" fo:min-width="5.782cm" fo:min-height="0.423cm" text:anchor-type="paragraph"><draw:text-box><text:p text:style-name="P680"><text:span text:style-name="CharStyle45">Nowe przestrzenie. Szkice o namiętności</text:span></text:p></draw:text-box></draw:frame><draw:frame draw:style-name="fr412" svg:x="4.505cm" svg:y="5.417cm" svg:width="12.047cm" svg:height="13.430cm" text:anchor-type="paragraph"><draw:text-box><text:p text:style-name="P647"><text:span text:style-name="CharStyle40">Tradycja Achillesa jest dojmująca: przywołuje śmierć, której wyrocz-<text:line-break/>nia, znana Tetydzie, łączyła wyraźnie kres syna ze śmiercią najbliższego<text:line-break/>mu człowieka. Matka stała się nie tylko figurą życia, boginką morską da-<text:line-break/>jącą życie, ale także figurą losu i figurą śmierci, co zresztą bezpośrednio<text:line-break/>wiązało się ze sposobem, w jaki o własnej matce myślał Wyspiański, sam<text:line-break/>siebie obwiniając jako syna, że nie przekazał w młodym wieku potwier-<text:line-break/>dzenia miłości kierowanej ku matce.</text:span></text:p><text:p text:style-name="P1497"><text:span text:style-name="CharStyle40">Ostatecznie spotkanie Achillesa z Tetydą jest okrutną </text:span><text:span text:style-name="CharStyle46">dolą,</text:span><text:span text:style-name="CharStyle40"><text:s text:c="1"/>która<text:line-break/>ujawnia marność ludzkich, nawet wielkich czynów, w obliczu śmierci.<text:line-break/>Wyspiański, jakby przeciw sobie, odsuwa taką letargiczną wizję losu,<text:line-break/>uciekając w pracę. Ma to wiele wspólnego z </text:span><text:span text:style-name="CharStyle46">czynem,</text:span><text:span text:style-name="CharStyle40"><text:s text:c="1"/>czynem bohater-<text:line-break/>skim. A przecież na przeciwnym brzegu bohaterstwa umieszczano zwy-<text:line-break/>kle Odysa - kłamcę i ironistę</text:span><text:span text:style-name="T33">16</text:span><text:span text:style-name="CharStyle40">. Czy Wyspiański mógł być Odysem? Ody-<text:line-break/>sem przepływającym bezkarnie obok wyspy Syren, przywiązanym do<text:line-break/>masztu wśród swej załogi, której członkowie mają uszy zalepione wo-</text:span><text:span text:style-name="T40"><text:line-break/></text:span><text:span text:style-name="CharStyle40">skiem? Syreny, tak jak w mitach, popełniają zbiorowe samobójstwo, dzie-<text:line-break/>ląc los Sfinksa, który napadł w wąwozie na Edypa</text:span><text:span text:style-name="T33">17</text:span><text:span text:style-name="CharStyle40">. Jeśli siła Achillesa<text:line-break/>wiązała się z apollińską harmonią, to zwycięstwa Odyseusza wiązały się<text:line-break/>z jego chytrością i oszustwem. Wyspiański mimo to dokonuje heroizacji<text:line-break/>Odyseusza.</text:span></text:p><text:p text:style-name="P1481"><text:span text:style-name="CharStyle40">Wraz z wątkiem apollińskim pojawia się w pieśniach Syren Wyspiań-<text:line-break/>skiego wątek orfejski, także związany z Wyspami Syren. Orfeusz wystę-<text:line-break/>puje tu jako kitaryda, grający i nieomal śpiący na lirze, co często spotyka-<text:line-break/>my zresztą w wyobrażeniach malarskich, zwłaszcza prerafaelitów. Głowa<text:line-break/>Orfeusza bywa złożona w śmiertelnym śnie na strunach instrumentu,<text:line-break/>tonie w rzecznych falach lub pogrąża się w stojącej wodzie melancholii.<text:line-break/>Stąd już tylko krok zarówno do obrazowania wyspy umarłych, jak i do</text:span></text:p></draw:text-box></draw:frame><draw:frame draw:style-name="fr413" svg:x="4.471cm" svg:y="19.526cm" svg:width="12.125cm" svg:height="1.203cm" text:anchor-type="paragraph"><draw:text-box><text:p text:style-name="P1279"><text:span text:style-name="T95">16</text:span><text:span text:style-name="CharStyle63"><text:s text:c="1"/>Być może właśnie Wyspiański jako pierwszy w dziejach kultury rozumiał Odyseusza<text:line-break/>jako bohatera tragicznie doświadczającego świata i zerwał z komediową koncepcją ujęcia<text:line-break/>jego losu.</text:span></text:p></draw:text-box></draw:frame><draw:frame draw:style-name="fr414" svg:x="4.471cm" svg:y="20.738cm" svg:width="12.125cm" svg:height="3.538cm" text:anchor-type="paragraph"><draw:text-box><text:p text:style-name="P1074"><text:span text:style-name="T95">17</text:span><text:span text:style-name="CharStyle63"><text:s text:c="1"/>Jasną i nowoczesną wykładnię zagadki Sfinksa dał Cyprian Norwid w XXX wierszu<text:line-break/></text:span><text:span text:style-name="T125">Vade-mecum </text:span><text:span text:style-name="CharStyle81">(Fatum);</text:span><text:span text:style-name="CharStyle63"><text:s text:c="1"/>w utworze tym wprowadził trudne do rozwiązania pytanie Schellinga<text:line-break/>o to, czy może istnieć </text:span><text:span text:style-name="CharStyle81">fatum</text:span><text:span text:style-name="CharStyle63"><text:s text:c="1"/>(zatem i tragiczny los) w świecie chrześcijańskim. Schelling<text:line-break/>- w odniesieniu do </text:span><text:span text:style-name="CharStyle81">Fausta</text:span><text:span text:style-name="CharStyle63"><text:s text:c="1"/>Goethego, który to dramat znał tylko z I części - sądził, że tak,<text:line-break/>o ile </text:span><text:span text:style-name="CharStyle81">fatum</text:span><text:span text:style-name="CharStyle63"><text:s text:c="1"/>jest uzewnętrznione przez postać jako subiektywny los. Norwid uważał, że nie,<text:line-break/>ponieważ </text:span><text:span text:style-name="CharStyle81">fatum,</text:span><text:span text:style-name="CharStyle63"><text:s text:c="1"/>w wierszu potraktowane alegorycznie </text:span><text:span text:style-name="CharStyle81">(allegorein</text:span><text:span text:style-name="CharStyle63"><text:s text:c="1"/>- to mówienie innych rze-<text:line-break/>czy), jest ukrzyżowane. Chrystus - dzięki miłości - to </text:span><text:span text:style-name="CharStyle81">fatum</text:span><text:span text:style-name="CharStyle63"><text:s text:c="1"/>״zawiesił” i odsłonił przed czło-<text:line-break/>wiekiem możliwość ״obejrzenia” zła, tak jak czyni to artysta, patrząc na model gotowy do<text:line-break/>malarskiego lub rzeźbiarskiego przedstawienia.</text:span></text:p></draw:text-box></draw:frame><draw:frame draw:style-name="fr415" svg:x="4.471cm" svg:y="25.031cm" fo:min-width="0.584cm" fo:min-height="0.386cm" text:anchor-type="paragraph"><draw:text-box><text:p text:style-name="P582"><text:span text:style-name="CharStyle45">108</text:span></text:p></draw:text-box></draw:frame></text:p>
      </text:section>
      <text:section text:style-name="Sect108" text:name="Section108">
        <text:p text:style-name="P1622"><draw:frame draw:style-name="fr416" svg:x="9.675cm" svg:y="4.346cm" fo:min-width="6.960cm" fo:min-height="0.423cm" text:anchor-type="paragraph"><draw:text-box><text:p text:style-name="P454"><text:span text:style-name="CharStyle45">Nawoływania syren. </text:span><text:span text:style-name="CharStyle83">Powrót Odysa</text:span><text:span text:style-name="CharStyle45"><text:s text:c="1"/>Wyspiańskiego</text:span></text:p></draw:text-box></draw:frame><draw:frame draw:style-name="fr417" svg:x="4.477cm" svg:y="5.417cm" svg:width="12.099cm" svg:height="18.867cm" text:anchor-type="paragraph"><draw:text-box><text:p text:style-name="P340"><text:span text:style-name="T40">Böcklina, </text:span><text:span text:style-name="CharStyle40">który przywraca temat barokowych skrzypiec jako instrumen-<text:line-break/>tu śmierci.</text:span></text:p><text:p text:style-name="P596"><text:span text:style-name="CharStyle40">Odyseusz i Orfeusz stanowią u Wyspiańskiego figurę losu artysty,<text:line-break/>który zmierza do swej Itaki, ale ״wprzódy” musi przepłynąć obok wy-<text:line-break/>spy</text:span><text:span text:style-name="T39"><text:s text:c="1"/></text:span><text:span text:style-name="CharStyle40">Syren i uwolnić świat od ich złowróżbnego nawoływania. Przez tę<text:line-break/>figurę przejawia się realizacja tematu sztuki jako wyrazu wolności ist-</text:span><text:span text:style-name="T40"><text:line-break/></text:span><text:span text:style-name="CharStyle40">nienia i sztuki jako ciągu dalszego ludzkich zmagań z losem ludzkości,<text:line-break/>to jest takiej przecież egzystencji, jakiej codziennym wymiarem jest pra-<text:line-break/>ca. Fenomen pracy Wyspiański przeżywał głęboko, balansując często na<text:line-break/>granicach ryzyka śmierci (polichromie w Bazylice Mariackiej, wyprawa<text:line-break/>- pierwsza - na kresy, wyniszczający fizycznie i emocjonalnie proces<text:line-break/>twórczy towarzyszący pisaniu </text:span><text:span text:style-name="CharStyle46">Sędziów).</text:span><text:span text:style-name="CharStyle40"><text:s text:c="1"/>Praca do kresu wytrzymałości<text:line-break/>ciała i ducha miała zarazem jakiś odkupieńczy i rycerski sens. A tylko<text:line-break/>rycerze mogli zamieszkać w przestrzeniach Walhalli, czyli na Wawelu,<text:line-break/>w krypcie, po śmierci. Ale i tej krypty Wyspiańskiemu nie ofiarowano.<text:line-break/>Widać Skałka była jego przeznaczeniem, tak jak jego losem była ciągła<text:line-break/>praca nad formą.</text:span></text:p><text:p text:style-name="P1227"><text:span text:style-name="CharStyle40">Dwie figury - </text:span><text:span text:style-name="T39">Apollo </text:span><text:span text:style-name="CharStyle40">i Odyseusz - wiążą się bezpośrednio z Syrena-<text:line-break/>mi Wyspiańskiego, a to przez ikonę Orfeusza kitarydy, który jako mito-<text:line-break/>logiczny ״antenat” męża spod Troi wraz z Argonautami przepłynął obok<text:line-break/>okrutnej wyspy zwodniczego głosu.</text:span></text:p><text:p text:style-name="P1401"><text:span text:style-name="CharStyle40">Pozostała jeszcze postać Ateny, rzadko wiązana z figurami Apollina<text:line-break/>i Odyseusza. Ma ona jednak szczególne znaczenie: mitografowie twier-<text:line-break/>dzą, że pełni ona funkcję orędownika słusznej sprawy jako </text:span><text:span text:style-name="CharStyle46">parakletos.</text:span><text:span text:style-name="CharStyle40"><text:s text:c="1"/>Pa-<text:line-break/>miętamy udział Ateny w wojnie trojańskiej, czyli w realizacji ״gniewu<text:line-break/></text:span><text:span text:style-name="T39">Achilla” </text:span><text:span text:style-name="CharStyle40">(bo to jest temat </text:span><text:span text:style-name="CharStyle46">Iliady</text:span><text:span text:style-name="CharStyle40"><text:s text:c="1"/>Homera), oraz jej znaczenie w przywró-<text:line-break/>ceniu należnej bogu czci świątyni w Delfach, który to po zwycięstwie nad<text:line-break/>Pytonem, okrutnym wężem, nadał jej imię Pronaja. To ona prowadzi do<text:line-break/>sanktuarium w Delfach. Pronaja to także kraina nad morzem </text:span><text:span text:style-name="T39">Marmara.<text:line-break/>Zagubionym </text:span><text:span text:style-name="CharStyle40">wędrowcom </text:span><text:span text:style-name="T39">na pustyni kraina Marmara </text:span><text:span text:style-name="CharStyle40">wskazywała </text:span><text:span text:style-name="T39">bliskie<text:line-break/></text:span><text:span text:style-name="CharStyle40">już szczęście oczekujące w Kanaan. Dlatego delfijski </text:span><text:span text:style-name="CharStyle46">temenos</text:span><text:span text:style-name="CharStyle40"><text:s text:c="1"/>Ateny na-<text:line-break/>zywają pielgrzymi również Marmarią. W Delfach, przed wejściem na te-<text:line-break/>ren gimnazjonu, gdzie odbywała się ablucja i wzmacnianie się umęczo-<text:line-break/>nych pielgrzymów idących do basenu i świątyni Asklepiosa, znajduje się<text:line-break/>dziś przepiękna ruina świątyni Ateny Pronai, przez którą trzeba przejść,<text:line-break/>by dostać się na rampę wiodącą do świątyni Apollina.</text:span></text:p><text:p text:style-name="P1281"><text:span text:style-name="CharStyle40">Kiedyś należało powtórzyć drogę Apollina: świątynia Ateny </text:span><text:span text:style-name="CharStyle46">(Prona-<text:line-break/>jon), Gymnasion,</text:span><text:span text:style-name="CharStyle40"><text:s text:c="1"/>rampa ze świętym napisem </text:span><text:span text:style-name="CharStyle46">(hagia anagraphe),</text:span><text:span text:style-name="CharStyle40"><text:s text:c="1"/>przej-</text:span></text:p></draw:text-box></draw:frame><draw:frame draw:style-name="fr418" svg:x="16.050cm" svg:y="25.031cm" fo:min-width="0.575cm" fo:min-height="0.386cm" text:anchor-type="paragraph"><draw:text-box><text:p text:style-name="P1287"><text:span text:style-name="CharStyle45">109</text:span></text:p></draw:text-box></draw:frame></text:p>
      </text:section>
      <text:section text:style-name="Sect109" text:name="Section109">
        <text:p text:style-name="P1623"><draw:frame draw:style-name="fr419" svg:x="4.475cm" svg:y="4.343cm" fo:min-width="5.782cm" fo:min-height="0.423cm" text:anchor-type="paragraph"><draw:text-box><text:p text:style-name="P576"><text:span text:style-name="CharStyle45">Nowe przestrzenie. Szkice o namiętności</text:span></text:p></draw:text-box></draw:frame><draw:frame draw:style-name="fr420" svg:x="4.508cm" svg:y="5.413cm" svg:width="12.040cm" svg:height="17.385cm" text:anchor-type="paragraph"><draw:text-box><text:p text:style-name="P903"><text:span text:style-name="CharStyle40">ście obok skarbców Aten, Koryntu i dwunastu innych ziem helleńskich,<text:line-break/>do czworobocznej świątyni Apollina, przejście północne ku wysokim<text:line-break/>partiom góry, w której znajduje się wykuty stadion (igrzysk pytyjskich<text:line-break/>- związanych z Pytonem i wyrocznią, której ״ambonę” widać jako sześ-<text:line-break/>cienny blok skalny). W wielkiej niszy wysokiej góry będącej pierwszą<text:line-break/>górą łańcucha Parnasu od strony Hellespontu i Zatoki Sarońskiej znaj-<text:line-break/>dują się baseny w sanktuarium innego węża, Asklepiosa, którego ka-<text:line-break/>płani dla celów leczniczych hodowali węże przeznaczone do szczepień<text:line-break/>ochronnych. Metoda ta, znana zresztą z Egiptu, polegała na wsączaniu<text:line-break/>trucizny w młode ramię, tak by wytworzyły się antyciała uodparniające<text:line-break/>na choroby oraz ukąszenia węży i skorpionów. Była to, rzecz jasna, me-<text:line-break/>dycyna wykorzystująca truciznę jako lekarstwo, czyli greckie </text:span><text:span text:style-name="CharStyle46">farmakón.<text:line-break/></text:span><text:span text:style-name="CharStyle40">Człowieka leczą trucizny podawane w stosownej ilości.</text:span></text:p><text:p text:style-name="P1371"><text:span text:style-name="CharStyle40">Delfy były ośrodkiem amfiktionii. Am</text:span><text:span text:style-name="CharStyle47">fik</text:span><text:span text:style-name="CharStyle40">tionia to związek </text:span><text:span text:style-name="CharStyle46">polis</text:span><text:span text:style-name="CharStyle40"><text:s text:c="1"/>skupio-<text:line-break/>ny wokół jednej świątyni wzniesionej ku obronie bóstwa. Dla Delf był to<text:line-break/>Apollo, którego kult przeszedł tam z Termopil, z kręgu </text:span><text:span text:style-name="T40">Demeter </text:span><text:span text:style-name="CharStyle40">miłosier-<text:line-break/>nej </text:span><text:span text:style-name="CharStyle46">(Eleusiaka).</text:span><text:span text:style-name="CharStyle40"><text:s text:c="1"/>Do amfiktionii delfickiej należało dwanaście miast, które<text:line-break/>wysyłały po dwóch przedstawicieli dwukrotnie w roku na radę świątyni.<text:line-break/>Rada przestrzegała harmonogramu igrzysk pytyjskich, zapewniała opie-<text:line-break/>kę wyroczni, nadzorowała święte źródło kastalskie. Kto miał władzę nad<text:line-break/>Delfami, w którym ustanowiono centrum (pępek) świata, czyli </text:span><text:span text:style-name="CharStyle46">omfalos,<text:line-break/></text:span><text:span text:style-name="CharStyle40">obrobiony elipsowato blok granitowy z wyraźnym płaskorzeźbieniem geo-<text:line-break/>metrycznym, ten posiadał cały świat. Takie były marzenia Filipa II, zwane-<text:line-break/>go Macedońskim, który nie siłą, ale przychylnością pozyskał Delfy i zdo-<text:line-break/>minował środek świata, a zatem i świat cały. Geometria sześciokątnego<text:line-break/>granitu odpowiada strukturze okręgu Apollina. Jego </text:span><text:span text:style-name="CharStyle46">hieron</text:span><text:span text:style-name="CharStyle40"><text:s text:c="1"/>(święty okrąg)<text:line-break/>złożony </text:span><text:span text:style-name="T39">jest </text:span><text:span text:style-name="CharStyle40">z sześciu tarasów połączonych świętą drogą, której geometria<text:line-break/>i założenie architektoniczne są odpowiednikiem geometrii </text:span><text:span text:style-name="CharStyle46">omfalosa</text:span><text:span text:style-name="CharStyle40"><text:s text:c="1"/></text:span><text:span text:style-name="T33">18</text:span><text:span text:style-name="CharStyle40">.</text:span></text:p><text:p text:style-name="P379"><text:span text:style-name="CharStyle40">Na tarasach, przy drodze, wznoszono skarbce, w których gromadzo-<text:line-break/>no wota pielgrzymów, wznoszono pomniki oraz budowano świątynie<text:line-break/>(lub spichrze) fundowane i utrzymywane przez kolejne miasta-państwa.<text:line-break/>Częściowo zachowane do dziś (lub pozostające jako plany zabudowy)<text:line-break/>skarbce to dary Sykiończyków, Syfnijczyków (ok. 525 roku p.n.e.) i Ateń-<text:line-break/>czyków (dziś zrekonstruowana budowla z końca V wieku p.n.e.). Świąty-<text:line-break/>nia Apollina znajdowała się na ostatnim, najwyższym, szóstym tarasie.</text:span></text:p></draw:text-box></draw:frame><draw:frame draw:style-name="fr421" svg:x="4.484cm" svg:y="23.409cm" svg:width="12.116cm" svg:height="0.871cm" text:anchor-type="paragraph"><draw:text-box><text:p text:style-name="P1009"><text:span text:style-name="T92">18</text:span><text:span text:style-name="CharStyle66"><text:s text:c="1"/>J.K. Konstantinou, </text:span><text:span text:style-name="T128">Delphes. Le sanctuaire oraculaire et </text:span><text:span text:style-name="CharStyle82">son role dans </text:span><text:span text:style-name="T128">la </text:span><text:span text:style-name="CharStyle82">vie politique </text:span><text:span text:style-name="T128">et<text:line-break/></text:span><text:span text:style-name="T127">sociale du </text:span><text:span text:style-name="T128">monde grec </text:span><text:span text:style-name="CharStyle82">antique,</text:span><text:span text:style-name="T93"><text:s text:c="1"/></text:span><text:span text:style-name="CharStyle66">Athenes 1957, s. 4.</text:span></text:p></draw:text-box></draw:frame><draw:frame draw:style-name="fr422" svg:x="4.466cm" svg:y="25.026cm" fo:min-width="0.584cm" fo:min-height="0.386cm" text:anchor-type="paragraph"><draw:text-box><text:p text:style-name="P1107"><text:span text:style-name="CharStyle45">110</text:span></text:p></draw:text-box></draw:frame></text:p>
      </text:section>
      <text:section text:style-name="Sect110" text:name="Section110">
        <text:p text:style-name="P1624"><draw:frame draw:style-name="fr423" svg:x="9.640cm" svg:y="4.343cm" fo:min-width="6.960cm" fo:min-height="0.423cm" text:anchor-type="paragraph"><draw:text-box><text:p text:style-name="P1264"><text:span text:style-name="CharStyle45">Nawoływania syren. </text:span><text:span text:style-name="CharStyle83">Powrót Odysa</text:span><text:span text:style-name="CharStyle45"><text:s text:c="1"/>Wyspiańskiego</text:span></text:p></draw:text-box></draw:frame><draw:frame draw:style-name="fr424" svg:x="4.508cm" svg:y="5.413cm" svg:width="12.023cm" svg:height="14.912cm" text:anchor-type="paragraph"><draw:text-box><text:p text:style-name="P300"><text:span text:style-name="CharStyle40">Do wnętrza prowadził dorycki </text:span><text:span text:style-name="CharStyle46">peripteros</text:span><text:span text:style-name="CharStyle40"><text:s text:c="1"/>z IV wieku p.n.e. Okręg Apolli-<text:line-break/>na (dominujący) i okręg - niegdyś dwuświątynny - Ateny, znajdujący się<text:line-break/>u stóp góry, to podstawowe religijno-architektoniczne założenie świętych<text:line-break/>Delf. Nie wolno też nie wspomnieć o miejscu zwanym </text:span><text:span text:style-name="CharStyle46">Knidos,</text:span><text:span text:style-name="CharStyle40"><text:s text:c="1"/>budow-<text:line-break/>li usytuowanej w pobliżu </text:span><text:span text:style-name="CharStyle46">serapeum</text:span><text:span text:style-name="CharStyle40"><text:s text:c="1"/>(kultu Asklepiosa), przypominającej<text:line-break/>początki sztuki medycznej.</text:span></text:p><text:p text:style-name="P466"><text:span text:style-name="CharStyle40">Knidos, miasto Afrodyty i </text:span><text:span text:style-name="T40">Demeter, </text:span><text:span text:style-name="CharStyle40">niegdyś należące do Ateńskiego<text:line-break/>Związku Morskiego, było centrum medycyny jako wiedzy o przywraca-<text:line-break/>niu zdrowia, sprawności i siły. Narodzone jak Afrodyta z piany morskiej,<text:line-break/>mające </text:span><text:span text:style-name="CharStyle46">Afrodytę</text:span><text:span text:style-name="CharStyle40"><text:s text:c="1"/>Praksytelesa za czczony obraz piękna (wzorzec mitema-<text:line-break/>tyczny: </text:span><text:span text:style-name="CharStyle46">Afrodyte-Athene),</text:span><text:span text:style-name="CharStyle40"><text:s text:c="1"/>stanowi o połączeniu z Grecją całej Hellady,<text:line-break/>także wyspiarskiej, reprezentowanej przez Delfy. Ów panhelleński </text:span><text:span text:style-name="CharStyle47">Akr</text:span><text:span text:style-name="CharStyle40">o-<text:line-break/>pol, miasto-państwo na górze </text:span><text:span text:style-name="CharStyle46">(akron).</text:span><text:span text:style-name="CharStyle40"><text:s text:c="1"/>Zespolenie to składa się na sym-<text:line-break/>boliczne wyobrażenie Grecji jako kraju gór i morza, rozproszenia i </text:span><text:span text:style-name="T39">cen-</text:span><text:span text:style-name="CharStyle40"><text:line-break/></text:span><text:span text:style-name="T39">trum,</text:span><text:span text:style-name="CharStyle40"><text:s text:c="1"/>a także ciemnych mocy pokonanych przez moce dobra, zagrożenia<text:line-break/>i śmierci zdominowanych przez piękno i wewnętrzną moc człowieka (lub<text:line-break/>boga) kreślącego drogi przeznaczenia.</text:span></text:p><text:p text:style-name="P532"><text:span text:style-name="CharStyle40">Element apolliński i tu się pojawia: Apollo pokonał Pytona, Herkules<text:line-break/>i Tezeusz - wielu przeciwników, Edyp - Sfinksa, Orfeusz i Odyseusz - Sy-<text:line-break/>reny. Dlatego mogli się stać bogami solarnymi mieszkającymi na górach.<text:line-break/>Wszyscy oni mają ponadto ścisły związek z Afrodytą jako matką Harmo-<text:line-break/>nii zwyciężającą wojowniczy temperament ojca - Aresa</text:span><text:span text:style-name="T33">19</text:span><text:span text:style-name="CharStyle40">. Pokonanie </text:span><text:span text:style-name="T39">Sy-</text:span><text:span text:style-name="CharStyle40"><text:line-break/></text:span><text:span text:style-name="T39">ren</text:span><text:span text:style-name="CharStyle40"><text:s text:c="1"/>przez Odyseusza miało dodatkowo i ten sens, że zniszczeniu uległy<text:line-break/>przeciwniczki Muz i przepadło widmo kobiety fatalnej jako przeznacze-<text:line-break/>nia męskiego życia</text:span><text:span text:style-name="T33">20</text:span><text:span text:style-name="CharStyle40">. Próba charakteru Odysa w dramacie Wyspiańskie-<text:line-break/>go wiąże się właśnie ze sceną Syren. To w niej następuje przemiana boha-<text:line-break/>tera w postać dojrzałą do doświadczenia tragicznego losu.</text:span></text:p><text:p text:style-name="P1294"><text:span text:style-name="CharStyle40">Scena Syren rozpoczyna się w chwili, kiedy Odys w pół sennej, pół<text:line-break/>realnej rzeczywistości widzi lecące nad brzegiem mewy, ״ptaki dzieciń-<text:line-break/>stwa”, które przywodzą mu na myśl Itakę. Ten fałszywy obraz, halucyna-</text:span></text:p></draw:text-box></draw:frame><draw:frame draw:style-name="fr425" svg:x="4.466cm" svg:y="21.071cm" svg:width="12.116cm" svg:height="2.372cm" text:anchor-type="paragraph"><draw:text-box><text:p text:style-name="P1191"><text:span text:style-name="T95">19</text:span><text:span text:style-name="CharStyle63"><text:s text:c="1"/>Element militarnego okrucieństwa Syren wiązał się z Aresem. Ten wojskowy aspekt<text:line-break/>życia Syren, połączony z aspektem afrodyzyjskim, odpowiada zapewne za emocjonalne ob-</text:span><text:span text:style-name="T77"><text:line-break/></text:span><text:span text:style-name="CharStyle63">ciążenie syreniego losu. Zob. P.H. </text:span><text:span text:style-name="T81">von </text:span><text:span text:style-name="CharStyle63">Blanckenhagen, </text:span><text:span text:style-name="T125">Easy Monsters,</text:span><text:span text:style-name="T81"><text:s text:c="1"/></text:span><text:span text:style-name="CharStyle63">[w:] </text:span><text:span text:style-name="T125">Monsters and<text:line-break/>Demons in the Ancient and Medieval Worlds. Papers presented in honour of E. </text:span><text:span text:style-name="CharStyle81">Porada,</text:span><text:span text:style-name="CharStyle63"><text:s text:c="1"/></text:span><text:span text:style-name="T81">Mainz<text:line-break/>am Rhein 1987; C. Mainini, </text:span><text:span text:style-name="T125">Monstri al femminile,</text:span><text:span text:style-name="T81"><text:s text:c="1"/>[w:] </text:span><text:span text:style-name="T125">Vicende e figure femminili in Grecia<text:line-break/>e a Roma,</text:span><text:span text:style-name="T81"><text:s text:c="1"/>Ancona 1995.</text:span></text:p></draw:text-box></draw:frame><draw:frame draw:style-name="fr426" svg:x="4.466cm" svg:y="23.460cm" svg:width="12.116cm" svg:height="0.813cm" text:anchor-type="paragraph"><draw:text-box><text:p text:style-name="P1296"><text:span text:style-name="T130">20</text:span><text:span text:style-name="T93"><text:s text:c="1"/>J. Neils, </text:span><text:span text:style-name="CharStyle82">Les femmes fatales. </text:span><text:span text:style-name="T127">Skylla </text:span><text:span text:style-name="CharStyle82">and the Sirens in Greek Art,</text:span><text:span text:style-name="T93"><text:s text:c="1"/>[w:] </text:span><text:span text:style-name="CharStyle82">The Distaff Side.<text:line-break/>Representing the Female in Homer’s Odyssey,</text:span><text:span text:style-name="T93"><text:s text:c="1"/>New York 1995.</text:span></text:p></draw:text-box></draw:frame><draw:frame draw:style-name="fr427" svg:x="16.016cm" svg:y="25.026cm" fo:min-width="0.568cm" fo:min-height="0.386cm" text:anchor-type="paragraph"><draw:text-box><text:p text:style-name="P1125"><text:span text:style-name="T52">111</text:span></text:p></draw:text-box></draw:frame></text:p>
      </text:section>
      <text:section text:style-name="Sect111" text:name="Section111">
        <text:p text:style-name="P1625"><draw:frame draw:style-name="fr428" svg:x="4.466cm" svg:y="4.343cm" fo:min-width="5.782cm" fo:min-height="0.423cm" text:anchor-type="paragraph"><draw:text-box><text:p text:style-name="P1184"><text:span text:style-name="CharStyle45">Nowe przestrzenie. Szkice o namiętności</text:span></text:p></draw:text-box></draw:frame><draw:frame draw:style-name="fr429" svg:x="4.517cm" svg:y="5.413cm" svg:width="12.023cm" svg:height="15.411cm" text:anchor-type="paragraph"><draw:text-box><text:p text:style-name="P579"><text:span text:style-name="CharStyle40">cja dzieciństwa i młodości, sprawia, że Odys wchodzi do morza. Nie ma<text:line-break/>tu statku, nie ma załogi, bohater </text:span><text:span text:style-name="T39">jest sam </text:span><text:span text:style-name="CharStyle40">na skalnym wybrzeżu; miotany<text:line-break/>przeznaczeniem przypomina króla Leara na mors</text:span><text:span text:style-name="CharStyle47">kim</text:span><text:span text:style-name="CharStyle40"><text:s text:c="1"/>pustkowiu lub Edy-<text:line-break/>pa-Erynnisa, czemu towarzyszy w dodatku błyskawica i grzmot. Scena ta<text:line-break/>ma wyraźnie monochromatyczny walor scenograficzny: morze i skały są<text:line-break/>czarne, błyskawica - sina, mewy - białe. To one, już jako Syreny, otwie-<text:line-break/>rają ״jasną przestrzeń” jak rozpostarte białe pióra. Syreny swoją pieśń<text:line-break/>adresują wyraźnie do konkretnego bohatera, rycerza - do Odysa; znają<text:line-break/>go przecież z podróży, zginęły za jego przyczyną. Teraz odrodzone odży-<text:line-break/>wają w wyobraźni bohatera w momencie, w którym odczuwa on bliskość<text:line-break/>śmierci. Stanowią rodzaj antycznego chóru, który wypowiada prawdy<text:line-break/>o losie. Nie są to już wabiące nimfy, dziewice-ptaki, lecz zespół przodow-<text:line-break/>nic chórów, które </text:span><text:span text:style-name="T63">unisono</text:span><text:span text:style-name="T40"><text:s text:c="1"/></text:span><text:span text:style-name="CharStyle40">śpiewają pieśń bohaterską, pieśń o bardzo ry-<text:line-break/>gorystycznym układzie strof i rymów (prostych, podstawowych w kluczu<text:line-break/>a-b, c-d), a zwłaszcza uporczywym metrum sylabotonicznym w izolo-<text:line-break/>wanym wierszu tonicznym. Śpiew ten odbywa się przy akompaniamen-<text:line-break/>cie liry, instrumentu Apollina, instrumentu będącego obrazem harmonii<text:line-break/>wszechświata (siedmiostrunna lira - siedem gwiazd, plejad - siedem to-<text:line-break/>nów muzycznych od C do H). Śpiew Syren nie ma więc charakteru la-<text:line-break/>mentacji, zawodzenia, nawoływania, wzywania, powabnego łudzenia (jak<text:line-break/>w micie). Nie jest też syrenim śpiewem, serenadą, nie przypomina skargi,<text:line-break/>którą znamy z pieśni Ino żalącej się przed Panem (jak w tragedii Eury-<text:line-break/>pidesa). Czarodziejski, smutny, a zarazem słodki śpiew, wyraz słodkiej<text:line-break/>duszy (</text:span><text:span text:style-name="CharStyle46">pneumamelissa</text:span><text:span text:style-name="CharStyle40">), </text:span><text:span text:style-name="T39">jest </text:span><text:span text:style-name="CharStyle40">podobny do układu burdonowego, do brzę-<text:line-break/>czenia pszczół; jako taki miał i ma tonację głęboką - wibrując, stanowi<text:line-break/>wstęp do zaśpiewu i całości pieśni</text:span><text:span text:style-name="T33">21</text:span><text:span text:style-name="CharStyle40">. Na taki rodzaj wydobywania dźwię-<text:line-break/>ku przez Syreny zwrócił uwagę Homer w </text:span><text:span text:style-name="CharStyle46">Odysei</text:span><text:span text:style-name="CharStyle40"><text:s text:c="1"/>(XXIII, 326) i </text:span><text:span text:style-name="CharStyle46">Iliadzie<text:line-break/></text:span><text:span text:style-name="CharStyle40">(II, 87).</text:span></text:p><text:p text:style-name="P547"><text:span text:style-name="CharStyle40">Ta charakterystyka śpiewu dotyczy oczywiście syrenich postaci mito-<text:line-break/>logicznych, za które jako byty realne biorą je bohaterowie Homera i sami<text:line-break/>rapsodzi oraz geografowie i historiografowie antyczni. Tradycja później-</text:span></text:p></draw:text-box></draw:frame><draw:frame draw:style-name="fr430" svg:x="4.475cm" svg:y="21.461cm" svg:width="12.107cm" svg:height="2.812cm" text:anchor-type="paragraph"><draw:text-box><text:p text:style-name="P1014"><text:span text:style-name="T95">21</text:span><text:span text:style-name="CharStyle63"><text:s text:c="1"/>W </text:span><text:span text:style-name="CharStyle81">Zoologii</text:span><text:span text:style-name="CharStyle63"><text:s text:c="1"/>(lub lepiej: </text:span><text:span text:style-name="CharStyle81">Historii zwierząt)</text:span><text:span text:style-name="CharStyle63"><text:s text:c="1"/>Arystoteles powiada o tym, że dźwięki wyda-<text:line-break/>wane przez zwierzęta wyrażają ich stan, a w wypadku pszczół stanowią wibrację wewnętrzne-<text:line-break/>go ducha owada [525 b, 6]. Od początku XVIII wieku wielokrotnie porównywano śpiew </text:span><text:span text:style-name="T81">Sy-</text:span><text:span text:style-name="CharStyle63"><text:line-break/></text:span><text:span text:style-name="T81">ren</text:span><text:span text:style-name="CharStyle63"><text:s text:c="1"/>do śpiewu pszczoły, który ma zresztą - jak śpiew jednej nocy wykonywany przez Królową<text:line-break/>Roju - magiczne znaczenie: wabi trutnie, które po zapłodnieniu Królowej giną. Może więc<text:line-break/>stąd wzięła się metafora syreniego śpiewu jako odpowiednika śpiewu Królowej Matki? W do-<text:line-break/>datku słowo </text:span><text:span text:style-name="CharStyle81">seiren</text:span><text:span text:style-name="CharStyle63"><text:s text:c="1"/>oznacza przemianę pszczoły w różne postaci. Zob. </text:span><text:span text:style-name="CharStyle81">Zoologia,</text:span><text:span text:style-name="CharStyle63"><text:s text:c="1"/>623 b, s. 10.</text:span></text:p></draw:text-box></draw:frame><draw:frame draw:style-name="fr431" svg:x="4.459cm" svg:y="25.026cm" fo:min-width="0.575cm" fo:min-height="0.386cm" text:anchor-type="paragraph"><draw:text-box><text:p text:style-name="P465"><text:span text:style-name="CharStyle45">112</text:span></text:p></draw:text-box></draw:frame></text:p>
      </text:section>
      <text:section text:style-name="Sect112" text:name="Section112">
        <text:p text:style-name="P1626"><draw:frame draw:style-name="fr432" svg:x="9.640cm" svg:y="4.343cm" fo:min-width="6.960cm" fo:min-height="0.423cm" text:anchor-type="paragraph"><draw:text-box><text:p text:style-name="P1041"><text:span text:style-name="CharStyle45">Nawoływania syren. </text:span><text:span text:style-name="CharStyle83">Powrót Odysa</text:span><text:span text:style-name="CharStyle45"><text:s text:c="1"/>Wyspiańskiego</text:span></text:p></draw:text-box></draw:frame><draw:frame draw:style-name="fr433" svg:x="4.508cm" svg:y="5.413cm" svg:width="12.023cm" svg:height="9.977cm" text:anchor-type="paragraph"><draw:text-box><text:p text:style-name="P480"><text:span text:style-name="CharStyle40">sza, zainicjowana, jak przypuszczam, przez </text:span><text:span text:style-name="CharStyle46">Ody</text:span><text:span text:style-name="CharStyle40"><text:s text:c="1"/>Pindara, przekształciła<text:line-break/>ów pszczeli śpiew i lament we właściwy chórowi tragicznemu ciąg pea-<text:line-break/>nów lub układów pentametrów i trochejów, zbliżając tym samym wiersz<text:line-break/>bohaterski do dystychu religijnego</text:span><text:span text:style-name="T33">22</text:span><text:span text:style-name="CharStyle40">.</text:span></text:p><text:p text:style-name="P527"><text:span text:style-name="CharStyle40">Syreny przychodzą w dramacie Wyspiańskiego do Odysa, którego już<text:line-break/>znają. Odys, przeciwnie niż w micie, idzie ku nim przez morze. Zmierza<text:line-break/>ku Itace, z której skał Syreny rozgłaszają swoją pieśń rozpoznania prawi-<text:line-break/>deł losu. Zmiana tradycji śpiewu Syren i jej funkcji polega na przejściu<text:line-break/>od </text:span><text:span text:style-name="CharStyle46">głosu</text:span><text:span text:style-name="CharStyle40"><text:s text:c="1"/>do </text:span><text:span text:style-name="CharStyle46">pieśni</text:span><text:span text:style-name="CharStyle40">, od inkantacji do jednomyślnego chóru, od dźwięku do<text:line-break/>słowa. I tak Syreny Wyspiańskiego zostają przekształcone w mentorów<text:line-break/>pokazanych w ich właściwej funkcji nauczycieli wiedzy: doświadczonych<text:line-break/>״pielgrzymów” tego świata.</text:span></text:p><text:p text:style-name="P544"><text:span text:style-name="CharStyle40">Odys Wyspiańskiego żyje jednak w innym niż mitologiczny świe-<text:line-break/>cie: pogrążony we wspomnieniu </text:span><text:span text:style-name="T40">Calypso </text:span><text:span text:style-name="CharStyle40">(scena poprzednia dramatu),<text:line-break/>w drodze do łodzi Charona, przeżywa ostatnie chwile już jako Wyspiań-<text:line-break/>ski w 1907 roku, dotykający śmierci swojej własnej jako pełnej świado-<text:line-break/>mości odchodzącego życia</text:span><text:span text:style-name="T33">23</text:span><text:span text:style-name="CharStyle40">.</text:span></text:p><text:p text:style-name="P502"><text:span text:style-name="CharStyle40">Wyspiański przekracza tradycję mitologiczną i literacką związaną<text:line-break/>z Syrenami: wchodząc w krainę śmierci, traktował ją jako konieczne do-<text:line-break/>pełnienie pracy i jako początek nowej, nieznanej twórczości.</text:span></text:p></draw:text-box></draw:frame><draw:frame draw:style-name="fr434" svg:x="4.475cm" svg:y="22.227cm" svg:width="12.099cm" svg:height="0.829cm" text:anchor-type="paragraph"><draw:text-box><text:p text:style-name="P573"><text:span text:style-name="T95">22</text:span><text:span text:style-name="CharStyle63"><text:s text:c="1"/>Był on wiązany również z czystym śpiewem dziewicy, którą określano jako </text:span><text:span text:style-name="CharStyle81">partenope.<text:line-break/></text:span><text:span text:style-name="CharStyle63">Stąd też nazwa Neapolu - Partenopolis - od imienia jednej z Syren.</text:span></text:p></draw:text-box></draw:frame><draw:frame draw:style-name="fr435" svg:x="4.475cm" svg:y="23.056cm" svg:width="12.099cm" svg:height="1.228cm" text:anchor-type="paragraph"><draw:text-box><text:p text:style-name="P462"><text:span text:style-name="T95">23</text:span><text:span text:style-name="CharStyle63"><text:s text:c="1"/>Wielokrotnie podkreśla to E. Miodońska-Brookes w swoich pracach pisanych i wykła-<text:line-break/>dach o Wyspiańskim. Zob. szczególnie jej książkę </text:span><text:span text:style-name="CharStyle81">״Mam ten dar bowiem, i patrzę się inaczej".<text:line-break/>Szkice o twórczości Stanisława Wyspiańskiego,</text:span><text:span text:style-name="CharStyle63"><text:s text:c="1"/>Kraków 1997.</text:span></text:p></draw:text-box></draw:frame><draw:frame draw:style-name="fr436" svg:x="16.016cm" svg:y="25.026cm" fo:min-width="0.575cm" fo:min-height="0.386cm" text:anchor-type="paragraph"><draw:text-box><text:p text:style-name="P501"><text:span text:style-name="CharStyle45">113</text:span></text:p></draw:text-box></draw:frame></text:p>
      </text:section>
      <text:section text:style-name="Sect113" text:name="Section113">
        <text:p text:style-name="P1628"/>
      </text:section>
      <text:section text:style-name="Sect114" text:name="Section114">
        <text:p text:style-name="P1629"><draw:frame draw:style-name="fr437" svg:x="4.350cm" svg:y="7.391cm" svg:width="12.056cm" svg:height="1.503cm" text:anchor-type="paragraph"><draw:text-box><text:h text:outline-level="2" text:style-name="P716"><text:bookmark-start text:name="bookmark14"/><text:span text:style-name="CharStyle79">NAMIĘTNY ADEPT HELLENIZMU ŚW. PAWŁA.<text:line-break/>SŁOWACKI</text:span><text:bookmark-end text:name="bookmark14"/></text:h></draw:text-box></draw:frame><draw:frame draw:style-name="fr438" svg:x="4.350cm" svg:y="10.977cm" svg:width="12.056cm" svg:height="11.458cm" text:anchor-type="paragraph"><draw:text-box><text:p text:style-name="P1305"><text:span text:style-name="CharStyle40">Wprowadzone w tytule pojęcie hellenizmu jest w wypadku św. Pawła za-<text:line-break/>stanawiające i musi budzić słuszne sprzeciwy. Apostoł przecież nie tylko<text:line-break/>nie był hellenistą, choć żył w świecie zhellenizowanym, ale w dodatku<text:line-break/>wiódł spór z synkretyczną rzeczywistością ówczesnego świata. Jednakże<text:line-break/>mniej więcej od połowy XIX wieku, na skutek odrodzenia illuminizmu<text:line-break/>i pokrewnego mu mistycyzmu blasku i światła, zaczęto odkrywać w jego<text:line-break/>myśli nie tylko elementy hellenistyczne, ale także gnostyczne; bywało, że<text:line-break/>czytano jego listy i biografię przez nauki Tertuliana, te zwłaszcza, które</text:span></text:p><text:list text:style-name="L8"><text:list-item><text:p text:style-name="P472"><text:span text:style-name="CharStyle40"><text:s text:c="1"/>pochodząc z okresu montanistycznego, jak na przykład traktat </text:span><text:span text:style-name="CharStyle46">De bap-<text:line-break/>tismo (O chrzcie)</text:span><text:span text:style-name="CharStyle40"><text:s text:c="1"/>- były uważane za istotne dla ukształtowania się dok-<text:line-break/>tryny Kościoła.</text:span></text:p></text:list-item></text:list><text:p text:style-name="P1308"><text:span text:style-name="CharStyle40">Warto więc spojrzeć najpierw na św. Pawła z perspektywy jego biogra-<text:line-break/>fii zawartej przede wszystkim w listach i Dziejach Apostolskich, ale rów-<text:line-break/>nież w częściowo przywołanym I liście Klemensa (ok. 96 roku n.e.) oraz<text:line-break/>w tak zwanym </text:span><text:span text:style-name="CharStyle46">Fragmencie Muratoriego</text:span><text:span text:style-name="CharStyle40"><text:s text:c="1"/>(z końca II wieku). Późniejsza<text:line-break/>tradycja, a więc tradycja Euzebiusza przywołującego Dionizego z Koryn-<text:line-break/>tu oraz zbioru pod nazwą </text:span><text:span text:style-name="CharStyle46">Acta Pauli</text:span><text:span text:style-name="CharStyle40"><text:s text:c="1"/>(również z końca II wieku), będzie<text:line-break/>ważna ze względu na okoliczności śmierci Piotra i Pawła; okoliczności te<text:line-break/>jednak są do dziś nierozpoznane. Źródłem miarodajnym są dla mnie Łu-<text:line-break/>kaszowe Dzieje Apostolskie oraz wspomniany list Klemensa</text:span><text:span text:style-name="T33">1</text:span><text:span text:style-name="CharStyle40">.</text:span></text:p><text:p text:style-name="P540"><text:span text:style-name="CharStyle40">Spojrzenie na św. Pawła - dalekie od przypisywanego mu hellenizmu</text:span></text:p><text:list text:style-name="L8" text:continue-numbering="true"><text:list-item><text:p text:style-name="P567"><text:span text:style-name="CharStyle40"><text:s text:c="1"/>jest ważne, może bowiem wskazać fundament, na którym Słowacki,<text:line-break/>czytający Nowy Testament, opierał swoje intuicje, wyobrażenia i wiedzę.</text:span></text:p></text:list-item></text:list></draw:text-box></draw:frame><draw:frame draw:style-name="fr439" svg:x="4.325cm" svg:y="23.402cm" svg:width="12.099cm" svg:height="0.882cm" text:anchor-type="paragraph"><draw:text-box><text:p text:style-name="P344"><text:span text:style-name="T95">1</text:span><text:span text:style-name="CharStyle63"><text:s text:c="1"/>Szersze informacje dotyczące źródeł wiedzy o św. Pawle, [w:] J. Niemczyk, </text:span><text:span text:style-name="CharStyle81">Apostoła<text:line-break/>Pawła List do Rzymian,</text:span><text:span text:style-name="CharStyle63"><text:s text:c="1"/>Warszawa 1978.</text:span></text:p></draw:text-box></draw:frame><draw:frame draw:style-name="fr440" svg:x="15.882cm" svg:y="25.035cm" fo:min-width="0.575cm" fo:min-height="0.386cm" text:anchor-type="paragraph"><draw:text-box><text:p text:style-name="P524"><text:span text:style-name="CharStyle45">115</text:span></text:p></draw:text-box></draw:frame></text:p>
      </text:section>
      <text:section text:style-name="Sect115" text:name="Section115">
        <text:p text:style-name="P1630"><draw:frame draw:style-name="fr441" svg:x="4.574cm" svg:y="4.355cm" fo:min-width="5.782cm" fo:min-height="0.423cm" text:anchor-type="paragraph"><draw:text-box><text:p text:style-name="P998"><text:span text:style-name="CharStyle45">Nowe przestrzenie. Szkice o namiętności</text:span></text:p></draw:text-box></draw:frame><draw:frame draw:style-name="fr442" svg:x="4.600cm" svg:y="5.427cm" svg:width="12.047cm" svg:height="16.893cm" text:anchor-type="paragraph"><draw:text-box><text:p text:style-name="P891"><text:span text:style-name="CharStyle40">Apostoł Paweł, jak wielokrotnie o tym pisał w swoich listach, był Ży-<text:line-break/>dem, ״Hebrajczykiem z Hebrajczyków”. Oznacza to, że jego rodzina nie<text:line-break/>należała do hellenistycznej diaspory, że nie znała greki lub nie mówiła po<text:line-break/>grecku. Prawdopodobnie używała tylko hebrajskiego lub - ze względu na<text:line-break/>dominację Nabadyjczyków - aramejskiego, tak jak Chrystus. Rodzina<text:line-break/>apostoła Pawła, pochodząca od Beniamina, kultywowała więc odrodzo-<text:line-break/>ny faryzeizm. Nie dziwi więc fakt, że </text:span><text:span text:style-name="T39">Saul </text:span><text:span text:style-name="CharStyle40">(Szaweł) z Tarsu był surowo<text:line-break/>wychowany w poczuciu świętości zarówno tradycji, jak i Tory. To zresz-<text:line-break/>tą różniło faryzeuszy od saduceuszy odrzucających tradycję i ״uczonych<text:line-break/>w piśmie”, czyli ״starszych”, którzy mieli autorytet dawnych proroków<text:line-break/>i jako tacy pełnili najważniejszą funkcję w Sanhedrynie</text:span><text:span text:style-name="T33">2</text:span><text:span text:style-name="CharStyle40">. Faryzeusze,<text:line-break/>jako ״oddzieleni przez lud”, jako </text:span><text:span text:style-name="CharStyle46">puriszim,</text:span><text:span text:style-name="CharStyle40"><text:s text:c="1"/>wierzyli w zmartwychwsta-<text:line-break/>nie ludzi, jako </text:span><text:span text:style-name="CharStyle46">chassidim</text:span><text:span text:style-name="CharStyle40"><text:s text:c="1"/>zaś, czyli pobożni, ufali w sprawiedliwy sąd po-<text:line-break/>wszechny.</text:span></text:p><text:p text:style-name="P1321"><text:span text:style-name="CharStyle40">Poglądy te, zaczerpnięte z religii Persji, stały się przyczyną konflik-<text:line-break/>tu zarówno z saduceuszami, jak i zhellenizowanymi Żydami. O sporach<text:line-break/>tych pisze żydowski historyk Józef Flawiusz. W religiach perskich ocze-<text:line-break/>kiwano, podobnie jak w nowym faryzeizmie, przyszłego świata, ponieważ<text:line-break/>ten, w którym żyjemy, </text:span><text:span text:style-name="T39">jest </text:span><text:span text:style-name="CharStyle40">wieczną walką dobra ze złem, ciała z duchem.<text:line-break/>Wieczną - w znaczeniu długotrwałą. A więc młody </text:span><text:span text:style-name="T39">Saul, </text:span><text:span text:style-name="CharStyle40">ze względu na<text:line-break/>przynależność do faryzeuszy i konflikty z judaizmem hellenistycznym,<text:line-break/>surowy dla innych i dla siebie, obdarzony wybuchowym temperamentem,<text:line-break/>był właściwie </text:span><text:span text:style-name="CharStyle46">puriszim chassidim</text:span><text:span text:style-name="CharStyle40"><text:s text:c="1"/>- odrzuconym pobożnym. Dla więk-<text:line-break/>szości mieszkańców Tarsu mógł być ״pobożnym inaczej” albo nawet </text:span><text:span text:style-name="T39">he-<text:line-break/></text:span><text:span text:style-name="CharStyle40">rezjarchą, zważywszy na to, że faryzeusze w Tarsie stanowili ״znaczącą<text:line-break/>mniejszość”.</text:span></text:p><text:p text:style-name="P1272"><text:span text:style-name="CharStyle40">Tars leżał w Cylicji, stolicy prowincji rzymskiej na Przełęczy Tauryj-<text:line-break/>skiej; przysługiwało mu miano ״mostu” łączącego Syrię i Azję Mniejszą.<text:line-break/>Bramy Cylickie były wówczas progiem dwóch światów, a Tars był waż-<text:line-break/>niejszy niż Ateny i Aleksandria. Pisze o tym Strabon. W filozofii domino-<text:line-break/>wał stoicyzm, w handlu - tkactwo i krawiectwo. Sam Paweł był przecież<text:line-break/>dumny, że utrzymywał się z pracy własnych rąk - z szycia namiotów.</text:span></text:p><text:p text:style-name="P1007"><text:span text:style-name="CharStyle40">Apostoł Paweł, należący do wyższej duchowo i materialnie kasty, miał<text:line-break/>obywatelstwo miejskie tarsyjskie i państwowe rzymskie. Miał brata w Je-</text:span></text:p></draw:text-box></draw:frame><draw:frame draw:style-name="fr443" svg:x="4.591cm" svg:y="23.017cm" svg:width="12.099cm" svg:height="1.270cm" text:anchor-type="paragraph"><draw:text-box><text:p text:style-name="P827"><text:span text:style-name="T95">2</text:span><text:span text:style-name="CharStyle63"><text:s text:c="1"/>Niezwykle istotne rozważania na temat faryzeizmu i jego miejsca w cywilizacji judej-<text:line-break/>skiej i judeochrześcijańskiej przedstawia Paul Ricoeur, </text:span><text:span text:style-name="CharStyle81">Symbolika zła,</text:span><text:span text:style-name="CharStyle63"><text:s text:c="1"/>przeł. S. Cichowicz,<text:line-break/>M. Ochab, Warszawa 1986, s. 112 i n.</text:span></text:p></draw:text-box></draw:frame><draw:frame draw:style-name="fr444" svg:x="4.565cm" svg:y="25.040cm" fo:min-width="0.575cm" fo:min-height="0.386cm" text:anchor-type="paragraph"><draw:text-box><text:p text:style-name="P1163"><text:span text:style-name="CharStyle45">116</text:span></text:p></draw:text-box></draw:frame></text:p>
      </text:section>
      <text:section text:style-name="Sect116" text:name="Section116">
        <text:p text:style-name="P1631"><draw:frame draw:style-name="fr445" svg:x="9.654cm" svg:y="4.346cm" fo:min-width="6.816cm" fo:min-height="0.423cm" text:anchor-type="paragraph"><draw:text-box><text:p text:style-name="P1180"><text:span text:style-name="CharStyle45">Namiętny adept hellenizmu św. Pawła. Słowacki</text:span></text:p></draw:text-box></draw:frame><draw:frame draw:style-name="fr446" svg:x="4.353cm" svg:y="5.419cm" svg:width="12.047cm" svg:height="18.865cm" text:anchor-type="paragraph"><draw:text-box><text:p text:style-name="P1032"><text:span text:style-name="CharStyle40">rozolimie, który uratował go przed napaścią Żydów (Dz 23, 16). Był kil-<text:line-break/>kanaście lat młodszy od Chrystusa (Dz 7, 58).</text:span></text:p><text:p text:style-name="P1097"><text:span text:style-name="CharStyle40">Z listów Pawła oraz z Dziejów Apostolskich wynika, że miał on inny<text:line-break/>niż Piotr czy Chrystus stosunek do świata hellenistycznego. Jego listy<text:line-break/>są pisane hellenistyczną greką, </text:span><text:span text:style-name="T42">koine,</text:span><text:span text:style-name="T39"><text:s text:c="1"/></text:span><text:span text:style-name="CharStyle40">której podstawą był język attycki,<text:line-break/>zubażany jednak przez dialekty greckie. Już te listy i ich język świadczą</text:span></text:p><text:list text:style-name="L10"><text:list-item><text:p text:style-name="P1257"><text:span text:style-name="CharStyle40"><text:s text:c="1"/>tym, że ulegał pojęciom greckim i wyrażał je w duchu hellenistycznej<text:line-break/>retoryki i gramatyki. Chrystus użył raz słowa greckiego - </text:span><text:span text:style-name="CharStyle46">te teloka</text:span><text:span text:style-name="CharStyle40"><text:s text:c="1"/>(״do-<text:line-break/>konało się”) - i były to słowa Arystotelesa. Święty Paweł, wbrew tradycji<text:line-break/>judejskiej, zmierzał jednak ku używaniu greki.</text:span></text:p></text:list-item></text:list><text:p text:style-name="P838"><text:span text:style-name="CharStyle40">Hebrajskie imię Pawła - </text:span><text:span text:style-name="T39">Saul </text:span><text:span text:style-name="CharStyle40">(Szaweł) - znamy tylko z Dziejów<text:line-break/>Apostolskich. Drugie imię, </text:span><text:span text:style-name="T40">Paulos, </text:span><text:span text:style-name="CharStyle40">imię rzymskie, pojawia się w listach</text:span></text:p><text:list text:style-name="L10" text:continue-numbering="true"><text:list-item><text:p text:style-name="P878"><text:span text:style-name="CharStyle40"><text:s text:c="1"/>w 13. rozdziale Dziejów Apostolskich. Mówiono o tym, że imię to przy-<text:line-break/>jął na wzór imienia Sergiusa Paulosa, który nawrócił się na Cyprze... Ale<text:line-break/>wiadomo, że w tamtych czasach normą była dwuimienność - miejscowa<text:line-break/>i państwowa. Poświadczają to Dzieje Apostolskie (1, 23), skąd płynie in-</text:span><text:span text:style-name="T40"><text:line-break/></text:span><text:span text:style-name="CharStyle40">formacja, że Józef Barsaba, który miał zająć miejsce Judasza wśród ucz-<text:line-break/>niów, został ״zmieniony” na Rzymianina, kiedy nadano mu imię Justusa.</text:span></text:p></text:list-item></text:list><text:p text:style-name="P1046"><text:span text:style-name="CharStyle40">O Pawle z czasów jego młodości wiemy, że znał prawo Mojżeszowe,<text:line-break/>że przebywał w najświetniejszym wówczas ośrodku intelektualizmu fary-<text:line-break/>zejskiego, jakim była Jerozolima, że jego nauczycielem był </text:span><text:span text:style-name="T39">Gamaliel </text:span><text:span text:style-name="CharStyle40">zna-<text:line-break/>ny ze słynnego zakładu przypominającego nam zakład Pascala, zakładu<text:line-break/>dotyczącego możliwości istnienia Chrystusa jako Mesjasza. Działalność<text:line-break/>Pawła jako filozofa była bezinteresowna. Utrzymywał się z zawodu ״kraw-<text:line-break/>ca namiotów”. Powraca do tego tematu w swoich listach (I Tes 2, 9; I Kor<text:line-break/>9, 6-18; II Kor 11, 7-11). Gościł w Koryncie u Akwili i Pryscylli.</text:span></text:p><text:p text:style-name="P419"><text:span text:style-name="CharStyle40">Kiedy przebywał u swego brata w Jerozolimie, zetknął się z wyznawca-<text:line-break/>mi Chrystusa. Był świadkiem ukamienowania Szczepana (Dz 7, 58-81).<text:line-break/>Uważał, że jest to słuszny sposób wymierzania kary, do czego przyznawał<text:line-break/>się w listach do Galacjan (1, 13), Koryntian (I-15, 9) i Filipian (3, 6).<text:line-break/>Wizja męki Szczepana rozbudziła w jego wyobraźni chęć zemsty na po-<text:line-break/>dobnych Szczepanowi wyznawcach Chrystusa. Ta sytuacja spowodowa-<text:line-break/>ła, że </text:span><text:span text:style-name="T39">Saul </text:span><text:span text:style-name="CharStyle40">otrzymał od Rady Najwyższej, Sanhedrynu, list zezwalający<text:line-break/>na ściganie wyznawców Galilejczyka.</text:span></text:p><text:p text:style-name="P1015"><text:span text:style-name="CharStyle40">Droga do Damaszku - bo do tego tematu tu zmierzam, odnajdując<text:line-break/>w niej mityczny sens przemiany wie</text:span><text:span text:style-name="CharStyle47">lki</text:span><text:span text:style-name="CharStyle40">ch ludzi - była dramatycznym<text:line-break/>przejściem od ciemności ku jasności. Ewangelista Łukasz zaświadcza<text:line-break/>w Dziejach Apostolskich (9, 1-19; 22, 6-16; 26, 12-18), że była to świat-</text:span></text:p></draw:text-box></draw:frame><draw:frame draw:style-name="fr447" svg:x="15.886cm" svg:y="25.031cm" fo:min-width="0.575cm" fo:min-height="0.386cm" text:anchor-type="paragraph"><draw:text-box><text:p text:style-name="P1313"><text:span text:style-name="CharStyle45">117</text:span></text:p></draw:text-box></draw:frame></text:p>
      </text:section>
      <text:section text:style-name="Sect117" text:name="Section117">
        <text:p text:style-name="P1632"><draw:frame draw:style-name="fr448" svg:x="4.561cm" svg:y="4.322cm" fo:min-width="5.782cm" fo:min-height="0.423cm" text:anchor-type="paragraph"><draw:text-box><text:p text:style-name="P1317"><text:span text:style-name="CharStyle45">Nowe przestrzenie. Szkice o namiętności</text:span></text:p></draw:text-box></draw:frame><draw:frame draw:style-name="fr449" svg:x="4.613cm" svg:y="5.392cm" svg:width="12.023cm" svg:height="16.328cm" text:anchor-type="paragraph"><draw:text-box><text:p text:style-name="P520"><text:span text:style-name="CharStyle40">łość większa niż ״blask słoneczny”. To właśnie przeżycie światłości upew-<text:line-break/>niło Saula, że Chrystus nie jest w szeolu, w ciemnej krainie, lecz w blasku<text:line-break/>słońca, że zmartwychwstał. To przeżycie stało się podstawą nauki św. Pa-<text:line-break/>wła o ukrzyżowaniu - dla narodzin w nowej postaci.</text:span></text:p><text:p text:style-name="P1100"><text:span text:style-name="CharStyle40">Przeżycie Saula było więc nie tyle ״nawróceniem”, do czego przyzwy-<text:line-break/>czaiła nas eklezjologia, ile epifanią roli ofiary na krzyżu, męki i cierpie-<text:line-break/>nia. Prowadziła ona do utożsamienia światła z logosem, logosu z Chrys-<text:line-break/>tusem. Wedle soteriologii św. Pawła zmartwychwstali mają posiadać cia-<text:line-break/>ło duchowe </text:span><text:span text:style-name="CharStyle46">(soma pneumatikón),</text:span><text:span text:style-name="CharStyle40"><text:s text:c="1"/>które może być widziane jako </text:span><text:span text:style-name="T63">doxa</text:span><text:span text:style-name="T40"><text:s text:c="1"/></text:span><text:span text:style-name="CharStyle40">-<text:line-break/>wiedza i wiara będąca zarazem światłem </text:span><text:span text:style-name="CharStyle46">(lumen gloriae).</text:span><text:span text:style-name="CharStyle40"><text:s text:c="1"/>Tego rodzaju<text:line-break/>poznanie dostępne jest jedynie w sferze Ducha </text:span><text:span text:style-name="CharStyle46">(en pneumati),</text:span><text:span text:style-name="CharStyle40"><text:s text:c="1"/>choć doty-<text:line-break/>czy przemian w świecie ludzkich egzystencji, w świecie historii. Świadczy<text:line-break/>o tym mocna i jakże hellenistyczna opozycja </text:span><text:span text:style-name="CharStyle46">porządku ciała</text:span><text:span text:style-name="CharStyle40"><text:s text:c="1"/>i </text:span><text:span text:style-name="CharStyle46">porządku<text:line-break/>ducha.</text:span><text:span text:style-name="CharStyle40"><text:s text:c="1"/>Widać w tej opozycji elementy myśli Platona, dotyczącej relacji<text:line-break/>między warunkującym istnienie świata duchowym Absolutem a warun-<text:line-break/>kowanym przezeń, skazanym na ciągły rozwój, choć w ciemnej jaskini<text:line-break/>niewiedzy, światem kreowanym przez demiurga. Przełamanie praw natu-<text:line-break/>ry, przejście od ciemności do jasności, ma zarazem wymiar ontologicz-<text:line-break/>ny: dotyczy całego kosmosu (przypomnijmy, jakie zjawiska towarzyszyły<text:line-break/>śmierci i zmartwychwstaniu Chrystusa).</text:span></text:p><text:p text:style-name="P1118"><text:span text:style-name="CharStyle40">Doświadczenie światła jest jednak ukazane jako spotkanie z twarzą<text:line-break/>Chrystusa (Gal 1, 16); twarz ta jest świetlista (I Kor 9, 1; 15, 8; II Kor 4,<text:line-break/>4-6), a zarazem kontemplowana i rozumiana jako poznanie.</text:span></text:p><text:p text:style-name="P701"><text:span text:style-name="CharStyle40">Przypuszczam, że takie właśnie doświadczenie światła stało się za-<text:line-break/>sadniczym elementem mistyki genezyjskiej Juliusza Słowackiego. Szcze-<text:line-break/>gólnie widać to w </text:span><text:span text:style-name="CharStyle46">Liście do Jana Nepomucena Rembowskiego,</text:span><text:span text:style-name="CharStyle40"><text:s text:c="1"/>w którym<text:line-break/>zostaje odsłonięta tajemnica przejścia od ciemności do światła jako du-</text:span><text:span text:style-name="T40"><text:line-break/></text:span><text:span text:style-name="CharStyle40">chowego</text:span><text:span text:style-name="T40"><text:s text:c="1"/></text:span><text:span text:style-name="T39">centrum </text:span><text:span text:style-name="T40">kosmosu:</text:span></text:p><text:list text:style-name="L12"><text:list-item><text:p text:style-name="P1467"><text:span text:style-name="CharStyle68"><text:s text:c="1"/>najstraszniejszą ze wszystkich tajemnic pytałem się w duchu moim Boga</text:span></text:p></text:list-item><text:list-item><text:p text:style-name="P1461"><text:span text:style-name="CharStyle68"><text:s text:c="1"/>Pana mojego, a oczy moje utkwione w ciemność. w kąt izby mojej. gdzie<text:line-break/>w odbłysku słońca jesiennego świecił się krąg pajęczyny, podobny marze i cie-<text:line-break/>niowi wielkiego miesiąca. Środek koła, opuszczony przez pająka i pusty, był mi<text:line-break/>punktem i celem niby widzenia.</text:span><text:span text:style-name="T88">3</text:span><text:span text:style-name="CharStyle68">.</text:span></text:p></text:list-item></text:list></draw:text-box></draw:frame><draw:frame draw:style-name="fr450" svg:x="4.570cm" svg:y="22.983cm" svg:width="12.099cm" svg:height="1.270cm" text:anchor-type="paragraph"><draw:text-box><text:p text:style-name="P494"><text:span text:style-name="T95">3</text:span><text:span text:style-name="CharStyle63"><text:s text:c="1"/>J. Słowacki, </text:span><text:span text:style-name="CharStyle81">[Dzieła filozoficznego ciąg dalszy],</text:span><text:span text:style-name="CharStyle63"><text:s text:c="1"/>[w:] </text:span><text:span text:style-name="CharStyle81">Dzieła,</text:span><text:span text:style-name="CharStyle63"><text:s text:c="1"/>red. J. Krzyżanowski,<text:line-break/>Wrocław 1959, t. XII, s. 222. Dalsze cytaty ze Słowackiego odnoszą się do tego wydania<text:line-break/>oznaczonego skrótem </text:span><text:span text:style-name="CharStyle81">Dzieła</text:span><text:span text:style-name="CharStyle63"><text:s text:c="1"/>z podaniem tomu i strony.</text:span></text:p></draw:text-box></draw:frame><draw:frame draw:style-name="fr451" svg:x="4.553cm" svg:y="25.005cm" fo:min-width="0.584cm" fo:min-height="0.386cm" text:anchor-type="paragraph"><draw:text-box><text:p text:style-name="P1320"><text:span text:style-name="CharStyle45">118</text:span></text:p></draw:text-box></draw:frame></text:p>
      </text:section>
      <text:section text:style-name="Sect118" text:name="Section118">
        <text:p text:style-name="P1633"><draw:frame draw:style-name="fr452" svg:x="9.641cm" svg:y="4.318cm" fo:min-width="6.816cm" fo:min-height="0.423cm" text:anchor-type="paragraph"><draw:text-box><text:p text:style-name="P649"><text:span text:style-name="CharStyle45">Namiętny adept hellenizmu św. Pawła. Słowacki</text:span></text:p></draw:text-box></draw:frame><draw:frame draw:style-name="fr453" svg:x="4.367cm" svg:y="5.389cm" svg:width="12.023cm" svg:height="15.591cm" text:anchor-type="paragraph"><draw:text-box><text:p text:style-name="P1213"><text:span text:style-name="CharStyle40">Przypomnijmy, że dalsze fragmenty listu opowiadają o doświadcze-<text:line-break/>niu ujrzenia w świetle napisu: Duch Miłość Wola, co ujmuje wyraziście<text:line-break/>związek światła z logosem. Dalsze fragmenty opisują wizję narodzin po-<text:line-break/>znania niewidzialnego świata, wyraźnie włączając się w epifaniczny </text:span><text:span text:style-name="T40">cha-</text:span><text:span text:style-name="CharStyle40"><text:line-break/></text:span><text:span text:style-name="T40">rakter</text:span><text:span text:style-name="CharStyle40"><text:s text:c="1"/>przemiany św. Pawła:</text:span></text:p><text:p text:style-name="P374"><text:span text:style-name="CharStyle68">A oto widzę środek nieskończoności, Słowo w Bogu, przez Ducha Świętego mi-<text:line-break/>łości, aż na dnie swej natury wzruszone. że się zbłysnęło</text:span><text:span text:style-name="T88">4</text:span><text:span text:style-name="CharStyle68">.</text:span></text:p><text:p text:style-name="P1256"><text:span text:style-name="CharStyle40">Metafora światła, utożsamiona tu z poznaniem niewidzialnego jesz-<text:line-break/>cze Chrystusa, ma wszelkie cechy epifanii z drogi do Damaszku</text:span><text:span text:style-name="T33">5</text:span><text:span text:style-name="CharStyle40">. Po-<text:line-break/>dobnie jak w historii św. Pawła - Słowacki zostaje napadnięty nagłym<text:line-break/>piorunem blasku:</text:span></text:p><text:p text:style-name="P700"><text:span text:style-name="CharStyle68">A w rozbłysku sił pokrzyżowanych, w rozstrzałach piorunowych - jawią się<text:line-break/>słońc złotych miliony. gwiazdy - globy ze swymi księżycami, saturny opierście-<text:line-break/>nione tysiącem złotych obręczy. Syn przez Ducha Świętego poczęty, uwidzial-<text:line-break/>nił się, łono Ojca napełnił. i Ducha w Sobie Świętego równość w widzialnych<text:line-break/>kształtach oddał Ojcu na niebiosach</text:span><text:span text:style-name="T88">6</text:span><text:span text:style-name="CharStyle68">.</text:span></text:p><text:p text:style-name="P1423"><text:span text:style-name="CharStyle40">Kosmos staje się więc ciągłą chrystofanią, odsłania się w nim wyższy<text:line-break/>porządek, porządek świetlisty, polegający na nadaniu rangi podstawowej<text:line-break/>zasadzie przemiany świata idącego ku czystemu blaskowi. To już nie jest<text:line-break/>Swedenborgowskie ״spiętrzenie po blaskach”, jak w </text:span><text:span text:style-name="CharStyle46">Godzinie myśli,</text:span><text:span text:style-name="CharStyle40"><text:s text:c="1"/>lecz<text:line-break/>rozumienie Chrystusa-światła jako początku poznania:</text:span></text:p><text:p text:style-name="P517"><text:span text:style-name="CharStyle68">Gdyby nie Chrystus, gdyby nie poznanie dzisiejsze Jego duchowej - a różnej<text:line-break/>od nas Bożej natury, wyznaję, że ani kroku nie moglibyśmy uczynić na drodze<text:line-break/>wiedzy</text:span><text:span text:style-name="T88">7</text:span><text:span text:style-name="CharStyle68">.</text:span></text:p><text:p text:style-name="P1165"><text:span text:style-name="CharStyle40">Jest to inny obraz niż ten, który jest związany z częstym u Słowackie-<text:line-break/>go obrazem ewangelicznego Chrystusa-siewcy z </text:span><text:span text:style-name="CharStyle46">Samuela Zborowskiego:</text:span></text:p><text:p text:style-name="P353"><text:span text:style-name="CharStyle68">Czy widziałaś Chrystusa?</text:span></text:p><text:p text:style-name="P765"><text:span text:style-name="CharStyle68">Włóczy się przez ciemnotę</text:span></text:p><text:p text:style-name="P1334"><text:span text:style-name="CharStyle68">I sieje gwiazdy złote.</text:span></text:p></draw:text-box></draw:frame><draw:frame draw:style-name="fr454" svg:x="4.325cm" svg:y="21.437cm" svg:width="12.107cm" svg:height="0.432cm" text:anchor-type="paragraph"><draw:text-box><text:p text:style-name="P355"><text:span text:style-name="T133">4</text:span><text:span text:style-name="CharStyle63"><text:s text:c="1"/></text:span><text:span text:style-name="CharStyle81">Ibidem,</text:span><text:span text:style-name="CharStyle63"><text:s text:c="1"/>s. 223.</text:span></text:p></draw:text-box></draw:frame><draw:frame draw:style-name="fr455" svg:x="4.325cm" svg:y="21.876cm" svg:width="12.107cm" svg:height="1.152cm" text:anchor-type="paragraph"><draw:text-box><text:p text:style-name="P818"><text:span text:style-name="T133">5</text:span><text:span text:style-name="CharStyle63"><text:s text:c="1"/>Inaczej, bo ze względu na system genezyjski, ujmowałem ten problem w pracy </text:span><text:span text:style-name="CharStyle81">Mi-<text:line-break/>styczny kosmos Słowackiego,</text:span><text:span text:style-name="CharStyle63"><text:s text:c="1"/>[w:] </text:span><text:span text:style-name="CharStyle81">O obrotach sfer romantycznych. Studia o ideach i wyobraźni,<text:line-break/></text:span><text:span text:style-name="CharStyle63">Bydgoszcz 1997.</text:span></text:p></draw:text-box></draw:frame><draw:frame draw:style-name="fr456" svg:x="4.325cm" svg:y="23.038cm" svg:width="12.107cm" svg:height="0.381cm" text:anchor-type="paragraph"><draw:text-box><text:p text:style-name="P1361"><text:span text:style-name="T133">6</text:span><text:span text:style-name="CharStyle63"><text:s text:c="1"/></text:span><text:span text:style-name="CharStyle81">Dzieła,</text:span><text:span text:style-name="CharStyle63"><text:s text:c="1"/>t. XII, s. 223.</text:span></text:p></draw:text-box></draw:frame><draw:frame draw:style-name="fr457" svg:x="4.325cm" svg:y="23.426cm" svg:width="12.107cm" svg:height="0.822cm" text:anchor-type="paragraph"><draw:text-box><text:p text:style-name="P1329"><text:span text:style-name="T133">7</text:span><text:span text:style-name="CharStyle63"><text:s text:c="1"/></text:span><text:span text:style-name="T125">Ibidem</text:span><text:span text:style-name="T81">, </text:span><text:span text:style-name="CharStyle63">s. 210. Przywołana wypowiedź to słowa Heliona - repartytywnie związanego<text:line-break/>z samym Słowackim - z </text:span><text:span text:style-name="CharStyle81">[Dialogu jednolitego].</text:span></text:p></draw:text-box></draw:frame><draw:frame draw:style-name="fr458" svg:x="15.873cm" svg:y="25.001cm" fo:min-width="0.575cm" fo:min-height="0.386cm" text:anchor-type="paragraph"><draw:text-box><text:p text:style-name="P1060"><text:span text:style-name="CharStyle45">119</text:span></text:p></draw:text-box></draw:frame></text:p>
      </text:section>
      <text:section text:style-name="Sect119" text:name="Section119">
        <text:p text:style-name="P1634"><draw:frame draw:style-name="fr459" svg:x="4.574cm" svg:y="4.330cm" fo:min-width="5.782cm" fo:min-height="0.423cm" text:anchor-type="paragraph"><draw:text-box><text:p text:style-name="P932"><text:span text:style-name="CharStyle45">Nowe przestrzenie. Szkice o namiętności</text:span></text:p></draw:text-box></draw:frame><draw:frame draw:style-name="fr460" svg:x="4.600cm" svg:y="5.413cm" svg:width="12.047cm" svg:height="17.491cm" text:anchor-type="paragraph"><draw:text-box><text:p text:style-name="P776"><text:span text:style-name="CharStyle68">Dla dusz białych - pokusa...</text:span></text:p><text:p text:style-name="P1417"><text:span text:style-name="CharStyle68">Jak chłop w kraj poorany<text:line-break/>Rzuca gwiazdy w kurhany</text:span><text:span text:style-name="T88">8</text:span><text:span text:style-name="CharStyle68">.</text:span></text:p><text:p text:style-name="P1407"><text:span text:style-name="CharStyle40">Idea wielkiej przemiany, która rozbudziła się zrazu w duchu ״nowej<text:line-break/>wiary” Towiańskiego, nie miała właściwie z myślą św. Pawła wiele wspól-<text:line-break/>nego: idea zabłysnęła, co prawda, ale nie przemieniła poety tak jak wiel-<text:line-break/>kie przebudzenie w wizji kwietniowej. Myślę, że istnieje tu zasadnicza<text:line-break/>różnica w traktowaniu blasku: wizja kwietniowa ujawniła światło w ciem-<text:line-break/>ności, coś, co ״się zbłysnęło” nad kopułami Paryża i wywołało nie tylko<text:line-break/>poczucie wybrania poety na egzegetę wiary, ale także poraziło, tak jak<text:line-break/>św. Pawła, bliskością epifanicznej mocy. Widziałbym więc w mistycznym<text:line-break/>okresie Słowackiego dwa punkty, dwie chwile przemian. Pierwsza chwila<text:line-break/>jest związana z utworem </text:span><text:span text:style-name="CharStyle46">Tak mi, Boże, dopomóż,</text:span><text:span text:style-name="CharStyle40"><text:s text:c="1"/>wydrukowanym w 1842<text:line-break/>roku, dokładnie zaś 30 lipca, w ״Dzienniku Narodowym” - organie Mic-<text:line-break/>kiewicza i towiańczyków. W tekście tym mowa o ״rozwinięciu wiary”,<text:line-break/>która ״zmartwychwstała w poecie”. Juliusz Kleiner widzi w tym przełom,<text:line-break/>który dokonał się w ״duszy spragnionej cudu i świateł mistycznych”</text:span><text:span text:style-name="T33">9</text:span><text:span text:style-name="CharStyle40">. To<text:line-break/>celne spostrzeżenie, które ujmuje Słowackiego jako apostoła, nie jest jed-<text:line-break/>nak jeszcze rozpoznaniem właściwej przemiany. Moim zdaniem praw-<text:line-break/>dziwe wyjście na drogę do Damaszku i prawdziwe objawienie ujawnia się<text:line-break/>w wizji kwietniowej. To, jak sądzę, było rzeczywiste obcowanie ze świat-<text:line-break/>łem - Chrystusem.</text:span></text:p><text:p text:style-name="P1331"><text:span text:style-name="CharStyle40">Po ״nawróceniu” św. Paweł nie wrócił do Jerozolimy, do uczniów Je-<text:line-break/>zusa, lecz odbywał wielkie podróże po Arabii. Udał się też do aramejskiej<text:line-break/>wspólnoty Nabadyjczyków, a potem do Deukapolis. Stamtąd, już inną<text:line-break/>drogą niż ta z Jerozolimy, wrócił do Damaszku, gdzie, wedle św. Łukasza<text:line-break/>(Dz 9, 8), został ochrzczony przez Ananiasza. Zaczął szukać chrześci-<text:line-break/>jan, bał się zarówno Żydów, jak i hellenistów, osobliwej grupy wyznającej<text:line-break/>eklektyczną religię (Dz 9, 23-25). Trzy lata później poznał Piotra i Ja-<text:line-break/>kuba, brata Jezusa (Dz 9, 26-30). Poprzez drogi Syrii i Cylicji wrócił do<text:line-break/>rodzinnego miasta - Tarsu. Rozpoczął się czas listów misyjnych, czas<text:line-break/>podróży po hellenistycznym świecie. Wiara w zbawienie ״Greka i Żyda”<text:line-break/>przestała mu być obca.</text:span></text:p><text:p text:style-name="P1265"><text:span text:style-name="CharStyle40">Nie jest moim zamiarem tworzenie paraleli pomiędzy ostatnim okre-<text:line-break/>sem życia Słowackiego a tym okresem św. Pawła, o którym pisałem wy-</text:span></text:p></draw:text-box></draw:frame><draw:frame draw:style-name="fr461" svg:x="5.091cm" svg:y="23.456cm" svg:width="5.893cm" svg:height="0.344cm" text:anchor-type="paragraph"><draw:text-box><text:p text:style-name="P1304"><text:span text:style-name="T95">8</text:span><text:span text:style-name="CharStyle63"><text:s text:c="1"/></text:span><text:span text:style-name="T125">Ibidem</text:span><text:span text:style-name="T81">, </text:span><text:span text:style-name="CharStyle63">t. X, s. 2.</text:span></text:p></draw:text-box></draw:frame><draw:frame draw:style-name="fr462" svg:x="5.091cm" svg:y="23.897cm" svg:width="5.893cm" svg:height="0.344cm" text:anchor-type="paragraph"><draw:text-box><text:p text:style-name="P1386"><text:span text:style-name="T95">9</text:span><text:span text:style-name="CharStyle63"><text:s text:c="1"/>J. Kleiner, </text:span><text:span text:style-name="CharStyle81">Słowacki,</text:span><text:span text:style-name="CharStyle63"><text:s text:c="1"/>Wrocław 1972, s. 207.</text:span></text:p></draw:text-box></draw:frame><draw:frame draw:style-name="fr463" svg:x="4.565cm" svg:y="25.014cm" fo:min-width="0.584cm" fo:min-height="0.386cm" text:anchor-type="paragraph"><draw:text-box><text:p text:style-name="P1327"><text:span text:style-name="CharStyle45">120</text:span></text:p></draw:text-box></draw:frame></text:p>
      </text:section>
      <text:section text:style-name="Sect120" text:name="Section120">
        <text:p text:style-name="P1635"><draw:frame draw:style-name="fr464" svg:x="9.654cm" svg:y="4.343cm" fo:min-width="6.816cm" fo:min-height="0.423cm" text:anchor-type="paragraph"><draw:text-box><text:p text:style-name="P1336"><text:span text:style-name="CharStyle45">Namiętny adept hellenizmu św. Pawła. Słowacki</text:span></text:p></draw:text-box></draw:frame><draw:frame draw:style-name="fr465" svg:x="4.353cm" svg:y="5.413cm" svg:width="12.047cm" svg:height="5.039cm" text:anchor-type="paragraph"><draw:text-box><text:p text:style-name="P793"><text:span text:style-name="CharStyle40">żej. Mam jednak wrażenie, że polski poeta, podobnie jak Apostoł, rzucił<text:line-break/>się w wir niezwykłej pracy, pracy tak intensywnej, jakby miała ona od<text:line-break/>nowa i od początku zawrzeć wszelkie obudzone nagle idee. Charaktery-<text:line-break/>styczne są tu listy Słowackiego, jego rozmaite dialogi filozoficzne, memo-</text:span><text:span text:style-name="T39"><text:line-break/></text:span><text:span text:style-name="CharStyle40">riały, </text:span><text:span text:style-name="T39">pisma egzegetyczne. </text:span><text:span text:style-name="CharStyle40">Podobieństwo </text:span><text:span text:style-name="T39">polega na tym, </text:span><text:span text:style-name="CharStyle40">że </text:span><text:span text:style-name="T39">obaj </text:span><text:span text:style-name="CharStyle40">naucza-</text:span><text:span text:style-name="T39"><text:line-break/></text:span><text:span text:style-name="CharStyle40">ją. Czy w tej genezyjskiej nauce Słowackiego są jakieś elementy systemu<text:line-break/>św. Pawła?</text:span></text:p><text:p text:style-name="P867"><text:span text:style-name="CharStyle40">Ujmijmy wyjaśnienie w dwa paradygmaty: komparatystyczny układ<text:line-break/>idei Apostoła i idei poety. Opisywanie całości zajęłoby wiele miejsca<text:line-break/>i straciło na przejrzystości.</text:span></text:p></draw:text-box></draw:frame><draw:frame draw:style-name="fr466" svg:x="4.353cm" svg:y="11.585cm" svg:width="12.047cm" svg:height="9.013cm" text:anchor-type="paragraph"><draw:text-box><text:p text:style-name="P961"><text:span text:style-name="CharStyle68">Teologia św. Pawła<text:tab/>System<text:tab/>genezyjski Słowackiego</text:span></text:p><text:list text:style-name="L14"><text:list-item><text:p text:style-name="P1109"><text:span text:style-name="CharStyle68"><text:tab/>Poznanie Chrystusa objawia się<text:tab/>w<text:tab/>״wiel- 1. Chrystus objawia się wielkim władcom,</text:span></text:p></text:list-item></text:list><text:p text:style-name="P729"><text:span text:style-name="CharStyle68">kiej wiedzy” lub w ״prostoduszności”.<text:tab/>Jej<text:tab/>uczonym w duchu, ale i ״pastuszkom z li-</text:span></text:p><text:p text:style-name="P1318"><text:span text:style-name="CharStyle68">warunkiem jest objawienie.<text:tab/>tewskiego boru”. W </text:span><text:span text:style-name="CharStyle85">Królu-Duchu</text:span><text:span text:style-name="CharStyle68"><text:s text:c="1"/>widać to</text:span></text:p><text:p text:style-name="P839"><text:span text:style-name="CharStyle68">niezwykle wyraźnie, podobnie w </text:span><text:span text:style-name="CharStyle85">Samuelu<text:line-break/>Zborowskim</text:span><text:span text:style-name="CharStyle68">, gdzie wiedza bywa dana tym<text:line-break/></text:span><text:span text:style-name="CharStyle85">maluczkim</text:span><text:span text:style-name="CharStyle68"><text:s text:c="1"/>właśnie - przypomnijmy obja-<text:line-break/>wienie Jeruzalem Słonecznej.</text:span></text:p><text:p text:style-name="P921"><text:span text:style-name="CharStyle85">Ja</text:span><text:span text:style-name="CharStyle68"><text:s text:c="1"/>pojawia się w układzie repartytywnym<text:line-break/>prorok - poeta - rewelator, gdyż:</text:span></text:p><text:list text:style-name="L16"><text:list-item><text:p text:style-name="P972"><text:span text:style-name="CharStyle68"><text:s text:c="1"/>wszystko jest dla Ducha, a dla cieles-<text:line-break/>nego celu nic nie istnieje,</text:span></text:p></text:list-item><text:list-item><text:p text:style-name="P864"><text:span text:style-name="CharStyle68"><text:s text:c="1"/>droga Ducha idzie przez Polskę i pol-<text:line-break/>skiego poetę, i świat cały przechodzi<text:line-break/>przez Słowackiego,</text:span></text:p></text:list-item><text:list-item><text:p text:style-name="P597"><text:span text:style-name="CharStyle68"><text:s text:c="1"/>sny i wizje mają kluczowe znaczenie<text:line-break/>dla Słowackiego - wystarczy przypo-<text:line-break/>mnieć sen Eoliona, wizyjne prawdy<text:line-break/>Don Fernanda, zapiski w raptularzu,</text:span></text:p></text:list-item><text:list-item><text:p text:style-name="P940"><text:span text:style-name="CharStyle68"><text:s text:c="1"/>Chrystus jest światłem, ku któremu<text:line-break/>zmierza każdy byt i ku któremu wzbu-<text:line-break/>dzą się zmarli.</text:span></text:p></text:list-item></text:list></draw:text-box></draw:frame><draw:frame draw:style-name="fr467" svg:x="10.830cm" svg:y="20.854cm" svg:width="5.521cm" svg:height="1.998cm" text:anchor-type="paragraph"><draw:text-box><text:p text:style-name="P1338"><text:span text:style-name="CharStyle63">Wielokrotnie Słowacki mówi o zakazie<text:line-break/>głoszenia treści objawienia, o ״węglu” po-<text:line-break/>łożonym na ustach, o konieczności nie-<text:line-break/>dopowiedzenia, o tajemnicy nakazanej<text:line-break/>przez Ducha.</text:span></text:p></draw:text-box></draw:frame><draw:frame draw:style-name="fr468" svg:x="4.456cm" svg:y="15.171cm" svg:width="6.308cm" svg:height="3.928cm" text:anchor-type="paragraph"><draw:text-box><text:p text:style-name="P564"><text:span text:style-name="CharStyle68">2. </text:span><text:span text:style-name="CharStyle85">Ego</text:span><text:span text:style-name="CharStyle68"><text:s text:c="1"/>u św. Pawła jest martwe. Żyje w nim 2.</text:span></text:p><text:p text:style-name="P583"><text:span text:style-name="CharStyle68">tylko Chrystus (Gal 2, 20), ponieważ:</text:span></text:p><text:list text:style-name="L18"><text:list-item><text:p text:style-name="P1342"><text:span text:style-name="CharStyle68"><text:s text:c="1"/>nie ma osoby spełniającej się w ciele,</text:span></text:p></text:list-item><text:list-item><text:p text:style-name="P615"><text:span text:style-name="CharStyle68"><text:s text:c="1"/>kosmos jest w każdej jednostce,</text:span></text:p></text:list-item><text:list-item><text:p text:style-name="P743"><text:span text:style-name="CharStyle68"><text:s text:c="1"/>wyrażenie św. Pawła ״nie ja” oznacza,<text:line-break/>że prawdziwy byt objawia się w snach<text:line-break/>i wizjach,</text:span></text:p></text:list-item><text:list-item><text:p text:style-name="P1344"><text:span text:style-name="CharStyle68"><text:s text:c="1"/>Chrystus jest prawdziwą jednostko-<text:line-break/>wością jedności i ״pierwiastkiem tych,<text:line-break/>którzy zasnęli”.</text:span></text:p></text:list-item></text:list></draw:text-box></draw:frame><draw:frame draw:style-name="fr469" svg:x="4.464cm" svg:y="20.803cm" svg:width="6.299cm" svg:height="0.880cm" text:anchor-type="paragraph"><draw:text-box><text:p text:style-name="P1119"><text:span text:style-name="CharStyle68">3. Idea ״słów niewypowiedzianych”<text:tab/>3.</text:span></text:p><text:p text:style-name="P689"><text:span text:style-name="CharStyle68">(APPHTA </text:span><text:span text:style-name="T103">P’HMATA).</text:span></text:p></draw:text-box></draw:frame><draw:frame draw:style-name="fr470" svg:x="15.886cm" svg:y="25.026cm" fo:min-width="0.568cm" fo:min-height="0.386cm" text:anchor-type="paragraph"><draw:text-box><text:p text:style-name="P356"><text:span text:style-name="T52">121</text:span></text:p></draw:text-box></draw:frame></text:p>
      </text:section>
      <text:section text:style-name="Sect121" text:name="Section121">
        <text:p text:style-name="P1636"><draw:line text:anchor-type="paragraph" draw:style-name="gr1" svg:x1="4.346cm" svg:y1="6.130cm" svg:x2="16.351cm" svg:y2="6.130cm"><text:p/></draw:line><draw:line text:anchor-type="paragraph" draw:style-name="gr1" svg:x1="4.346cm" svg:y1="18.406cm" svg:x2="16.351cm" svg:y2="18.406cm"><text:p/></draw:line></text:p>
        <text:p text:style-name="P235"><draw:frame draw:style-name="fr471" svg:x="4.286cm" svg:y="4.292cm" fo:min-width="5.782cm" fo:min-height="0.423cm" text:anchor-type="paragraph"><draw:text-box><text:p text:style-name="P308"><text:span text:style-name="CharStyle45">Nowe przestrzenie. Szkice o namiętności</text:span></text:p></draw:text-box></draw:frame><draw:frame draw:style-name="fr472" svg:x="6.124cm" svg:y="5.659cm" fo:min-width="9.627cm" fo:min-height="0.374cm" text:anchor-type="paragraph"><draw:text-box><text:p text:style-name="P578"><text:span text:style-name="CharStyle68">Teologia św. Pawła<text:tab/>System<text:tab/>genezyjski<text:tab/>Słowackiego</text:span></text:p></draw:text-box></draw:frame><draw:frame draw:style-name="fr473" svg:x="10.458cm" svg:y="6.214cm" svg:width="5.808cm" svg:height="3.200cm" text:anchor-type="paragraph"><draw:text-box><text:list text:style-name="L20"><text:list-item><text:p text:style-name="P721"><text:span text:style-name="CharStyle68"><text:tab/>Słowo objawienia prawd jest traktowane<text:line-break/>jako wyraz arbitrażu systemowego. Ci,<text:line-break/>którzy nie słuchali i nie wierzyli, są jak<text:line-break/>Amfitryta w </text:span><text:span text:style-name="CharStyle85">Samuelu Zborowskim,</text:span><text:span text:style-name="CharStyle68"><text:s text:c="1"/>jak<text:line-break/></text:span><text:span text:style-name="CharStyle85">Kanclerz</text:span><text:span text:style-name="CharStyle68"><text:s text:c="1"/>w tym samym dramacie. To te-<text:line-break/>oria rozdzielenia świata na postępujących<text:line-break/>rewolucyjnie pierwoidących i formy zale-<text:line-break/>niwione.</text:span></text:p></text:list-item></text:list></draw:text-box></draw:frame><draw:frame draw:style-name="fr474" svg:x="4.456cm" svg:y="6.207cm" svg:width="6.223cm" svg:height="2.438cm" text:anchor-type="paragraph"><draw:text-box><text:list text:style-name="L22"><text:list-item><text:p text:style-name="P1079"><text:span text:style-name="CharStyle68"><text:tab/>Słowo Boże to miecz obosieczny (Hbr 4,<text:line-break/>12). Chodzi tu jednak nie o miecz rycer-<text:line-break/>ski, lecz hellenistyczny miecz sędziowski.<text:line-break/>Używany do określenia różnicy pomiędzy<text:line-break/>żyjącymi wedle nowego prawa a tymi, któ-<text:line-break/>rzy prawa nie przestrzegają.</text:span></text:p></text:list-item></text:list></draw:text-box></draw:frame><draw:frame draw:style-name="fr475" svg:x="10.458cm" svg:y="9.574cm" svg:width="5.808cm" svg:height="3.200cm" text:anchor-type="paragraph"><draw:text-box><text:p text:style-name="P611"><text:span text:style-name="CharStyle68">System Słowackiego jest kerygmatyczny.<text:line-break/>Wystarczy spojrzeć na listy osobiste lub<text:line-break/>dialogi i pisma filozoficzne, by zobaczyć,<text:line-break/>ile tam zachęty, przykładów, morałów.<text:line-break/>Najlepiej widać to w tych tekstach, gdzie<text:line-break/>pojawia się TŁUMACZ SŁOWA oraz </text:span><text:span text:style-name="T105">He-</text:span><text:span text:style-name="CharStyle68"><text:line-break/></text:span><text:span text:style-name="T105">lion</text:span><text:span text:style-name="CharStyle68"><text:s text:c="1"/>i Helois - dzieci, którym udzielana<text:line-break/>jest łaska wiedzy Mistrza.</text:span></text:p></draw:text-box></draw:frame><draw:frame draw:style-name="fr476" svg:x="4.456cm" svg:y="9.567cm" svg:width="6.223cm" svg:height="1.270cm" text:anchor-type="paragraph"><draw:text-box><text:list text:style-name="L22" text:continue-numbering="true"><text:list-item><text:p text:style-name="P451"><text:span text:style-name="CharStyle68"><text:tab/>Pismo misyjne jako wyraz obwieszczania 5.<text:line-break/>prawd, retoryka zachęty i zbliżenia (KE-<text:line-break/>RYGMATYKA).</text:span></text:p></text:list-item></text:list></draw:text-box></draw:frame><draw:frame draw:style-name="fr477" svg:x="10.458cm" svg:y="12.938cm" svg:width="5.808cm" svg:height="1.642cm" text:anchor-type="paragraph"><draw:text-box><text:list text:style-name="L24"><text:list-item><text:p text:style-name="P371"><text:span text:style-name="CharStyle68"><text:tab/>Cały system genezyjski ma charakter epi-<text:line-break/>faniczny. Poeta jawi się jako rewelator ta-<text:line-break/>jemnic wyższych. Celem pracy wszystkich<text:line-break/>istnień jest ostateczny ״wyrób światła”.</text:span></text:p></text:list-item></text:list></draw:text-box></draw:frame><draw:frame draw:style-name="fr478" svg:x="4.456cm" svg:y="12.938cm" svg:width="6.223cm" svg:height="0.863cm" text:anchor-type="paragraph"><draw:text-box><text:list text:style-name="L22"><text:list-item><text:p text:style-name="P397"><text:span text:style-name="CharStyle68"><text:tab/>Istotna rola oświecenia duchowego, epifa-<text:line-break/>nii. Chrystus jako światłość.</text:span></text:p></text:list-item></text:list></draw:text-box></draw:frame><draw:frame draw:style-name="fr479" svg:x="10.458cm" svg:y="14.739cm" svg:width="5.808cm" svg:height="3.581cm" text:anchor-type="paragraph"><draw:text-box><text:list text:style-name="L24"><text:list-item><text:p text:style-name="P950"><text:span text:style-name="CharStyle68"><text:tab/>To samo dotyczy pewności, z jaką Sło-<text:line-break/>wacki wygłasza swoją wiarę. Wielokrot-<text:line-break/>nie retoryka tej pewności zawiera hasła<text:line-break/>z dziedziny wojny, rewolucji, bitwy. Sama<text:line-break/>istota systemu mieści się w okrutnej wal-<text:line-break/>ce ״mar” przeciwko ״ciałom”, hierarchii<text:line-break/>z Ducha i hierarchii z ciała. ״Trawiący<text:line-break/>ogień” jest związany z wyobrażeniem<text:line-break/>mąk w przemianach ״ducha globowego”.</text:span></text:p></text:list-item></text:list></draw:text-box></draw:frame><draw:frame draw:style-name="fr480" svg:x="4.456cm" svg:y="14.748cm" svg:width="6.223cm" svg:height="2.014cm" text:anchor-type="paragraph"><draw:text-box><text:p text:style-name="P981"><text:span text:style-name="CharStyle68">7. Wyznawana wiara jest agresywna, woju-<text:line-break/>jąca; św. Paweł używa takich pojęć, jak<text:line-break/>״miecz”, ״zbroja”, ״bitwa”, oręż”, ״wal-<text:line-break/>ka”. Wiara nie chce mieć wątpliwości.<text:line-break/>Jest ״trawiącym ogniem”.</text:span></text:p></draw:text-box></draw:frame><draw:frame draw:style-name="fr481" svg:x="4.464cm" svg:y="18.561cm" fo:min-width="12.210cm" fo:min-height="0.377cm" text:anchor-type="paragraph"><draw:text-box><text:list text:style-name="L24" text:continue-numbering="true"><text:list-item><text:p text:style-name="P889"><text:span text:style-name="CharStyle68"><text:tab/>Pojęcia ״wiary wyznawanej” (wierzymy 8. Przewaga układów o charakterze perloku-</text:span></text:p></text:list-item></text:list></draw:text-box></draw:frame><draw:frame draw:style-name="fr482" svg:x="10.458cm" svg:y="18.905cm" svg:width="5.800cm" svg:height="2.768cm" text:anchor-type="paragraph"><draw:text-box><text:p text:style-name="P1233"><text:span text:style-name="CharStyle68">cyjnym odpowiada chyba przekonaniu, że<text:line-break/>słowo ma moc stwórczą. Sam poeta prze-<text:line-break/>cież był w Logosie, był Słowackim - sy-<text:line-break/>nem Słowa.</text:span></text:p><text:p text:style-name="P1085"><text:span text:style-name="CharStyle68">Opozycja </text:span><text:span text:style-name="CharStyle85">ja</text:span><text:span text:style-name="CharStyle68"><text:s text:c="1"/>i </text:span><text:span text:style-name="T136">jam</text:span><text:span text:style-name="T103"><text:s text:c="1"/></text:span><text:span text:style-name="CharStyle68">świadczy jednak o tej<text:line-break/>niepełnej harmonii słowa i czynu, do któ-<text:line-break/>rej nawołuje system.</text:span></text:p></draw:text-box></draw:frame><draw:frame draw:style-name="fr483" svg:x="4.456cm" svg:y="18.905cm" svg:width="5.800cm" svg:height="1.990cm" text:anchor-type="paragraph"><draw:text-box><text:p text:style-name="P332"><text:span text:style-name="CharStyle68">w to, co mówimy), ״czynu” (czynimy to,<text:line-break/>w co wierzymy); ״wiara czynów” to rów-<text:line-break/>nież założenie niedoskonałości działania<text:line-break/>- nie zawsze czyny są zgodne z głoszoną<text:line-break/>nauką.</text:span></text:p></draw:text-box></draw:frame><draw:frame draw:style-name="fr484" svg:x="10.458cm" svg:y="21.851cm" svg:width="5.800cm" svg:height="2.032cm" text:anchor-type="paragraph"><draw:text-box><text:list text:style-name="L24" text:continue-numbering="true"><text:list-item><text:p text:style-name="P425"><text:span text:style-name="CharStyle68"><text:tab/>Zadaniem ducha jest przemiana materii<text:line-break/>w słońce i jego blask. Jest to zasadnicze<text:line-break/>odstępstwo od teologii św. Pawła, właści-<text:line-break/>wie manifestacja o charakterze anarchicz-<text:line-break/>nym i gnozyjskim.</text:span></text:p></text:list-item></text:list></draw:text-box></draw:frame><draw:frame draw:style-name="fr485" svg:x="4.456cm" svg:y="21.851cm" svg:width="5.800cm" svg:height="2.032cm" text:anchor-type="paragraph"><draw:text-box><text:p text:style-name="P449"><text:span text:style-name="CharStyle68">9. Wobec świata materii zachowujemy obo-<text:line-break/>jętność (ideał AnAOIA). Tu zatrzymuje<text:line-break/>się św. Paweł na antropologii, nie akceptu-<text:line-break/>je mistyki przemiany, dostępnej wówczas<text:line-break/>gnostykom czy neoplatonikom.</text:span></text:p></draw:text-box></draw:frame><draw:frame draw:style-name="fr486" svg:x="4.277cm" svg:y="24.977cm" fo:min-width="0.575cm" fo:min-height="0.386cm" text:anchor-type="paragraph"><draw:text-box><text:p text:style-name="P768"><text:span text:style-name="CharStyle45">122</text:span></text:p></draw:text-box></draw:frame></text:p>
      </text:section>
      <text:section text:style-name="Sect122" text:name="Section122">
        <text:p text:style-name="P1637"><draw:frame draw:style-name="fr487" svg:x="9.754cm" svg:y="4.343cm" fo:min-width="6.816cm" fo:min-height="0.423cm" text:anchor-type="paragraph"><draw:text-box><text:p text:style-name="P892"><text:span text:style-name="CharStyle45">Namiętny </text:span><text:span text:style-name="T52">adept hellenizmu </text:span><text:span text:style-name="CharStyle45">św. Pawła. Słowacki</text:span></text:p></draw:text-box></draw:frame><draw:frame draw:style-name="fr488" svg:x="4.429cm" svg:y="5.413cm" svg:width="12.125cm" svg:height="1.577cm" text:anchor-type="paragraph"><draw:text-box><text:p text:style-name="P613"><text:span text:style-name="CharStyle40">Interesujące jest również zestawienie pojęć hellenistycznych (i przy-<text:line-break/>wołanych przez nie systemów i układów idei) św. Pawła z pojęciami i sy-<text:line-break/>stemami wskazanymi przez Słowackiego w jego systemie filozoficznym.</text:span></text:p></draw:text-box></draw:frame><draw:frame draw:style-name="fr489" svg:x="4.438cm" svg:y="7.966cm" svg:width="12.107cm" fo:min-height="8.915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385"><text:span text:style-name="CharStyle78">Pojęcia hellenistyczne</text:span></text:p></table:table-cell><table:table-cell table:style-name="Table1.Cell2"><text:p text:style-name="P641"><text:span text:style-name="CharStyle78">Pojęcia systemu Słowackiego</text:span></text:p></table:table-cell></table:table-row><table:table-row table:style-name="Table1.R2"><table:table-cell table:style-name="Table1.Cell3"><text:p text:style-name="P1021"><text:span text:style-name="CharStyle78">1. Duch kształtujący myślenie (Rz 7, 5 i n.).<text:line-break/></text:span><text:span text:style-name="CharStyle86">Pneuma</text:span><text:span text:style-name="CharStyle78"><text:s text:c="1"/>jako </text:span><text:span text:style-name="CharStyle86">fronema</text:span><text:span text:style-name="CharStyle78"><text:s text:c="1"/>(zamieszkanie du-</text:span><text:span text:style-name="T138"><text:line-break/></text:span><text:span text:style-name="CharStyle78">cha</text:span><text:span text:style-name="T138"><text:s text:c="1"/>w ciele decyduje o </text:span><text:span text:style-name="CharStyle78">życiu człowieka<text:line-break/>tak jak </text:span><text:span text:style-name="CharStyle86">daimonion).</text:span></text:p></table:table-cell><table:table-cell table:style-name="Table1.Cell4"><text:p text:style-name="P1199"><text:span text:style-name="CharStyle78">1. Słowacki łączy </text:span><text:span text:style-name="CharStyle86">daimonion</text:span><text:span text:style-name="CharStyle78"><text:s text:c="1"/>z wewnętrz-<text:line-break/>nym światłem, które otrzymał jako Syn<text:line-break/>Salomei, a zarazem Syn Słowa. Bywa, że<text:line-break/>wierzy, iż jest Aniołem albo już Duchem<text:line-break/>Słonecznym.</text:span></text:p></table:table-cell></table:table-row><table:table-row table:style-name="Table1.R3"><table:table-cell table:style-name="Table1.Cell5"><text:p text:style-name="P993"><text:span text:style-name="CharStyle78">2. Ciało - </text:span><text:span text:style-name="CharStyle86">sargs</text:span><text:span text:style-name="CharStyle78"><text:s text:c="1"/>(ciało trumienne) i </text:span><text:span text:style-name="CharStyle86">soma<text:line-break/></text:span><text:span text:style-name="CharStyle78">(ciało jako mieszkanie duszy).</text:span></text:p><text:p text:style-name="P1350"><text:span text:style-name="CharStyle78">Duch tchnący - </text:span><text:span text:style-name="CharStyle86">en pneumati</text:span><text:span text:style-name="CharStyle78">. Ciało </text:span><text:span text:style-name="T138">du-</text:span><text:span text:style-name="CharStyle78"><text:line-break/></text:span><text:span text:style-name="T138">chowe</text:span><text:span text:style-name="CharStyle78"><text:s text:c="1"/>- </text:span><text:span text:style-name="CharStyle86">soma pneumatikón.</text:span></text:p></table:table-cell><table:table-cell table:style-name="Table1.Cell6"><text:p text:style-name="P1114"><text:span text:style-name="CharStyle78">2. Ciało należy zmusić w walce do przetra-<text:line-break/>wienia własnej formy. Rozróżnienie na cia-<text:line-break/>ło duchowe i ciało jako formę krępującą<text:line-break/>ducha jest podstawową opozycją systemu.</text:span></text:p></table:table-cell></table:table-row><table:table-row table:style-name="Table1.R4"><table:table-cell table:style-name="Table1.Cell7"><text:p text:style-name="P1242"><text:span text:style-name="CharStyle78">3. Ciało obumierające w dwóch postaciach:<text:line-break/></text:span><text:span text:style-name="CharStyle86">nekros</text:span><text:span text:style-name="CharStyle78"><text:s text:c="1"/>i </text:span><text:span text:style-name="CharStyle86">thnetos</text:span><text:span text:style-name="CharStyle78"><text:s text:c="1"/>(martwe i śmiertelne).</text:span></text:p></table:table-cell><table:table-cell table:style-name="Table1.Cell8"><text:p text:style-name="P1076"><text:span text:style-name="CharStyle78">3. Ten układ najlepiej zaznacza się w tema-<text:line-break/>tach podejmowanych za Calderonem,<text:line-break/>zwłaszcza w </text:span><text:span text:style-name="CharStyle86">Księciu niezłomnym.</text:span></text:p></table:table-cell></table:table-row><table:table-row table:style-name="Table1.R5"><table:table-cell table:style-name="Table1.Cell9"><text:p text:style-name="P382"><text:span text:style-name="CharStyle78">4. Pismo Święte jest literaturą mądrości<text:line-break/></text:span><text:span text:style-name="CharStyle86">(chokma)</text:span><text:span text:style-name="CharStyle78"><text:s text:c="1"/>- za Filonem z Aleksandrii.</text:span></text:p></table:table-cell><table:table-cell table:style-name="Table1.Cell10"><text:p text:style-name="P934"><text:span text:style-name="CharStyle78">4. Słowacki traktuje Biblię jako księgę wie-<text:line-break/>dzy, przy czym takie myślenie ma też </text:span><text:span text:style-name="T138">cha-</text:span><text:span text:style-name="CharStyle78"><text:line-break/></text:span><text:span text:style-name="T138">rakter</text:span><text:span text:style-name="CharStyle78"><text:s text:c="1"/>gnostyczny.</text:span></text:p></table:table-cell></table:table-row><table:table-row table:style-name="Table1.R6"><table:table-cell table:style-name="Table1.Cell11"><text:p text:style-name="P349"><text:span text:style-name="CharStyle78">5. Stoickie: ״można być dobrym albo złym”<text:line-break/>- nie ma stopni pośrednich.</text:span></text:p></table:table-cell><table:table-cell table:style-name="Table1.Cell12"><text:p text:style-name="P478"><text:span text:style-name="CharStyle78">5. Tak jest w historii. Ale w nauce genezyj-<text:line-break/>skiej stopnie pośrednie są koniecznym<text:line-break/>elementem rozwoju.</text:span></text:p></table:table-cell></table:table-row></table:table></draw:text-box></draw:frame><draw:frame draw:style-name="fr490" svg:x="4.429cm" svg:y="17.766cm" svg:width="12.125cm" svg:height="6.175cm" text:anchor-type="paragraph"><draw:text-box><text:p text:style-name="P1103"><text:span text:style-name="CharStyle40">Tekst ten nie może mieć jednoznacznego podsumowania, dotyczy bo-<text:line-break/>wiem w dużej mierze wyobraźni Słowackiego, jego namiętnych przeko-<text:line-break/>nań i idei, a nie wypowiedzi, które </text:span><text:span text:style-name="T42">expressis verbis</text:span><text:span text:style-name="T39"><text:s text:c="1"/></text:span><text:span text:style-name="CharStyle40">odnosiłyby się do św.<text:line-break/>Pawła. Słowacki jako czytelnik Pisma Świętego wielokrotnie wracał do<text:line-break/>idei św. Pawła, które pozostawiły na poecie wyraźne piętno. Może ten<text:line-break/>tekst jest choć w części wyrazem empatycznej emocjonalnej i - jak ety-<text:line-break/>mologicznie pisze poeta - nami-jętnej lektury apostoła Pawła. Jeśli Sło-<text:line-break/>wacki odwołuje się do nauki św. Pawła, czyni to w taki sposób jak na<text:line-break/>przykład w </text:span><text:span text:style-name="CharStyle46">[Redakcji C Dzieła filozoficznego],</text:span><text:span text:style-name="CharStyle40"><text:s text:c="1"/>w którym daje się porwać<text:line-break/>idei metempsychozy:</text:span></text:p><text:p text:style-name="P1352"><text:span text:style-name="CharStyle68">Metempsykoza więc - jako gałązka wiedzy i wiary w krzyż Chrystusa wszcze-<text:line-break/>piona, rozkwita na nowo. już nie straszna, bo za ręce jak dziecię przez Chrys-</text:span></text:p></draw:text-box></draw:frame><draw:frame draw:style-name="fr491" svg:x="15.986cm" svg:y="25.026cm" fo:min-width="0.575cm" fo:min-height="0.386cm" text:anchor-type="paragraph"><draw:text-box><text:p text:style-name="P1168"><text:span text:style-name="CharStyle45">123</text:span></text:p></draw:text-box></draw:frame></text:p>
      </text:section>
      <text:section text:style-name="Sect123" text:name="Section123">
        <text:p text:style-name="P1638"><draw:frame draw:style-name="fr492" svg:x="4.447cm" svg:y="4.343cm" fo:min-width="5.782cm" fo:min-height="0.423cm" text:anchor-type="paragraph"><draw:text-box><text:p text:style-name="P297"><text:span text:style-name="CharStyle45">Nowe przestrzenie. Szkice o namiętności</text:span></text:p></draw:text-box></draw:frame><draw:frame draw:style-name="fr493" svg:x="4.489cm" svg:y="5.426cm" svg:width="12.031cm" svg:height="15.815cm" text:anchor-type="paragraph"><draw:text-box><text:p text:style-name="P612"><text:span text:style-name="CharStyle68">tusa prowadzona - ku celom ostatecznym idąca. Ziarno zaś jej znajdziesz po<text:line-break/>dwakroć wyraźnie w Ewangelii na przyszłość zachowane - a do czasu umyślnie<text:line-break/>zakryte - a to w tych słowach:</text:span></text:p><text:p text:style-name="P1354"><text:span text:style-name="CharStyle68">I pytali go uczniowie mówiąc: Cóż tedy doktorowie zakonni powiadają, iż<text:line-break/>Eliasz musi pierwej przyjść (nim syn człowieczy zmartwychwstanie).</text:span></text:p><text:p text:style-name="P786"><text:span text:style-name="CharStyle68">A on odpowiadając rzekł im: Eliasz ci przyjdzie i naprawi wszystko. Wszakże<text:line-break/>wam powiadam, że Eliasz już przyszedł, a nie poznali go, ale uczynili z nim,<text:line-break/>co chcieli. Takci i Syn Człowieczy będzie od nich cierpiał.</text:span></text:p><text:p text:style-name="P875"><text:span text:style-name="CharStyle68">Tedy zrozumieli uczniowie, że im o Janie Chrzcicielu powiedział</text:span><text:span text:style-name="T88">10</text:span><text:span text:style-name="CharStyle68">.</text:span></text:p><text:p text:style-name="P918"><text:span text:style-name="CharStyle40">Przywołany cytat, oprócz wyraźnych filiacji z Ewangelią św. Marka<text:line-break/>(za ofiarę z ciała czeka nas nagroda, której kresem jest ostateczne prze-<text:line-break/>anielenie), włącza się w ten centon, sąd św. Pawła (I Kor 15, 51), wedle<text:line-break/>którego Apostoł uważa, że ״wszyscy zmartwychwstaniemy, ale nie wszy-<text:line-break/>scy przemienieni będziemy”. Ten aspekt myśli Pawłowej prowadzi Sło-<text:line-break/>wackiego do wniosku przedstawionego w </text:span><text:span text:style-name="CharStyle46">[Rozmowie trzeciej o dziejach<text:line-break/>Heliona i Helois]: Chrystuspanteizm i metempsychoza prowadzi...</text:span><text:span text:style-name="T65">11</text:span><text:span text:style-name="CharStyle46">.</text:span></text:p><text:p text:style-name="P1356"><text:span text:style-name="CharStyle40">Przywołuje Słowacki również opowieść o skale, która szła za ludem<text:line-break/>wybranym przez pustynię. Sprawcą tego zjawiska miał być wiatr dający<text:line-break/>״przytomność duchów krainy”. Tę opowieść przypisał Słowacki św. Pa-<text:line-break/>włowi</text:span><text:span text:style-name="T33">12</text:span><text:span text:style-name="CharStyle40">. Jednak najbardziej zaskakujące są te interpretacje myśli św. Pa-<text:line-break/>wła, które skłaniają poetę do odrzucenia kultu świętych, gdyż reprezen-<text:line-break/>tują oni ״fałszywego boga prawo.”. Słowacki, za św. Pawłem, domaga się<text:line-break/>bezpośredniości obcowania z Chrystusem</text:span><text:span text:style-name="T33">13</text:span><text:span text:style-name="CharStyle40">. Ta ekscentryczna idea ma<text:line-break/>właściwie protestancki charakter.</text:span></text:p><text:p text:style-name="P1358"><text:span text:style-name="CharStyle40">W niektórych fragmentach </text:span><text:span text:style-name="CharStyle46">[Rozmowy trzeciej</text:span><text:span text:style-name="CharStyle40">.] idee św. Pawła doty-<text:line-break/>czące światłości mistycznego świata są wspomagane emanacjami według<text:line-break/>systemu Orygenesa:</text:span></text:p><text:p text:style-name="P1003"><text:span text:style-name="CharStyle68">TŁUM[ACZ] SŁOWA</text:span></text:p><text:p text:style-name="P334"><text:span text:style-name="CharStyle68">Jak więc sobie wyobrażasz twoje pośmiertne widmo?.</text:span></text:p><text:p text:style-name="P591"><text:span text:style-name="CharStyle68">HELOIS</text:span></text:p><text:p text:style-name="P1360"><text:span text:style-name="CharStyle68">Jako atmosferyczne niby koło rozpromienione na światy, którego</text:span></text:p><text:p text:style-name="P1362"><text:span text:style-name="CharStyle68">środkiem jest poczucie się w sobie.</text:span></text:p></draw:text-box></draw:frame><draw:frame draw:style-name="fr494" svg:x="4.463cm" svg:y="22.227cm" svg:width="12.099cm" svg:height="0.829cm" text:anchor-type="paragraph"><draw:text-box><text:p text:style-name="P528"><text:span text:style-name="T95">10</text:span><text:span text:style-name="CharStyle63"><text:s text:c="1"/></text:span><text:span text:style-name="CharStyle81">Dzieła,</text:span><text:span text:style-name="CharStyle63"><text:s text:c="1"/>t. XII, s. 121. Jest to analiza 17. rozdziału Ewangelii św. Marka, przeprowadzo-<text:line-break/>na w duchu teologii św. Pawła oraz ״wyczytanej” u niego metempsychozy.</text:span></text:p></draw:text-box></draw:frame><draw:frame draw:style-name="fr495" svg:x="4.463cm" svg:y="23.056cm" svg:width="12.099cm" svg:height="0.390cm" text:anchor-type="paragraph"><draw:text-box><text:p text:style-name="P859"><text:span text:style-name="T95">11</text:span><text:span text:style-name="CharStyle63"><text:s text:c="1"/></text:span><text:span text:style-name="CharStyle81">Ibidem</text:span><text:span text:style-name="CharStyle63">, s. 128, 129.</text:span></text:p></draw:text-box></draw:frame><draw:frame draw:style-name="fr496" svg:x="4.463cm" svg:y="23.444cm" svg:width="12.099cm" svg:height="0.392cm" text:anchor-type="paragraph"><draw:text-box><text:p text:style-name="P736"><text:span text:style-name="T95">12</text:span><text:span text:style-name="CharStyle63"><text:s text:c="1"/></text:span><text:span text:style-name="CharStyle81">Ibidem,</text:span><text:span text:style-name="CharStyle63"><text:s text:c="1"/>s. 140.</text:span></text:p></draw:text-box></draw:frame><draw:frame draw:style-name="fr497" svg:x="4.463cm" svg:y="23.834cm" svg:width="12.099cm" svg:height="0.441cm" text:anchor-type="paragraph"><draw:text-box><text:p text:style-name="P696"><text:span text:style-name="T95">13</text:span><text:span text:style-name="CharStyle63"><text:s text:c="1"/></text:span><text:span text:style-name="CharStyle81">Ibidem</text:span><text:span text:style-name="CharStyle63">, s. 139, 140.</text:span></text:p></draw:text-box></draw:frame><draw:frame draw:style-name="fr498" svg:x="4.438cm" svg:y="25.026cm" fo:min-width="0.593cm" fo:min-height="0.386cm" text:anchor-type="paragraph"><draw:text-box><text:p text:style-name="P329"><text:span text:style-name="CharStyle45">124</text:span></text:p></draw:text-box></draw:frame></text:p>
      </text:section>
      <text:section text:style-name="Sect124" text:name="Section124">
        <text:p text:style-name="P1639"><draw:frame draw:style-name="fr499" svg:x="9.783cm" svg:y="4.355cm" fo:min-width="6.816cm" fo:min-height="0.423cm" text:anchor-type="paragraph"><draw:text-box><text:p text:style-name="P1364"><text:span text:style-name="CharStyle45">Namiętny </text:span><text:span text:style-name="T52">adept hellenizmu </text:span><text:span text:style-name="CharStyle45">św. Pawła. Słowacki</text:span></text:p></draw:text-box></draw:frame><draw:frame draw:style-name="fr500" svg:x="4.482cm" svg:y="5.438cm" svg:width="12.056cm" svg:height="15.639cm" text:anchor-type="paragraph"><draw:text-box><text:p text:style-name="P1366"><text:span text:style-name="CharStyle68">TŁUM[ACZ] SŁOWA</text:span></text:p><text:p text:style-name="P843"><text:span text:style-name="CharStyle68">Patrz, Helionie, oto siostra twoja utrzymuje herezją Orygenesa, któ-<text:line-break/>ry dogmatycznie twierdził, że dusze ludzkie są krągłe, słońcom po-<text:line-break/>dobne</text:span><text:span text:style-name="T88">14</text:span><text:span text:style-name="CharStyle68">.</text:span></text:p><text:p text:style-name="P857"><text:span text:style-name="CharStyle40">Odpowiednikiem </text:span><text:span text:style-name="CharStyle46">tu i teraz</text:span><text:span text:style-name="CharStyle40"><text:s text:c="1"/>oraz </text:span><text:span text:style-name="CharStyle46">tam i wiecznie,</text:span><text:span text:style-name="CharStyle40"><text:s text:c="1"/>podlegające u św. Pa-<text:line-break/>wła opozycji </text:span><text:span text:style-name="CharStyle46">lustra i zagadki</text:span><text:span text:style-name="CharStyle40"><text:s text:c="1"/>(tu) </text:span><text:span text:style-name="CharStyle46">oraz twarzy widzialnej</text:span><text:span text:style-name="CharStyle40"><text:s text:c="1"/>Chrystusa (tam),<text:line-break/>są obrazowe wyjaśnienia Słowackiego przybliżające tajemnice bytu przez<text:line-break/>odwołanie do modelu kosmosu-kobierca:</text:span></text:p><text:p text:style-name="P304"><text:span text:style-name="CharStyle68">HELION</text:span></text:p><text:p text:style-name="P1368"><text:span text:style-name="CharStyle68">Prowadź dalej w tę krainę pełną zadziwień.</text:span></text:p><text:p text:style-name="P672"><text:span text:style-name="CharStyle68">TŁUM[ACZ] SŁOWA</text:span></text:p><text:p text:style-name="P709"><text:span text:style-name="CharStyle68">Wrócić, owszem, wypada na ziemię, wnosząc, że tamten duchowy<text:line-break/>świat jest zupełnie podług logicznej sprawiedliwości urządzony. a ob-<text:line-break/>jaw jego w formie, będących wypadkiem różnych idących pasm i nici,<text:line-break/>wydaje się niby zła strona kobierców, mieszaniną bez myśli i ładu.<text:line-break/>mnóstwo końców uciętych - jedwabi poplątanych ze srebrem, oło-<text:line-break/>wiem, łąką niedorzeczności i kolorów. Chrystus więc go widzi obra-<text:line-break/>zem doskonałym. i wie, do jakiego kwiatu każda nić należy. - Ty<text:line-break/>w formie będąc, nie zdołasz pojąć niczego, chyba wzbiwszy się do idei<text:line-break/>słowa i z Chrystusowego ducha jedności wywiódłszy całe stworzenie<text:line-break/>na nowo.</text:span><text:span text:style-name="T88">15</text:span><text:span text:style-name="CharStyle68">.</text:span></text:p><text:p text:style-name="P1370"><text:span text:style-name="CharStyle40">Jedynym konfesyjnym wyrazem sposobu rozumienia idei św. Pawła<text:line-break/></text:span><text:span text:style-name="T39">jest </text:span><text:span text:style-name="CharStyle40">fragment dotyczący zmartwychwstania. </text:span><text:span text:style-name="T39">Jest </text:span><text:span text:style-name="CharStyle40">to wyraźny przykład,<text:line-break/>w jaki sposób Słowacki bierze idee Apostoła za podstawę nowej nauki:</text:span></text:p><text:p text:style-name="P670"><text:span text:style-name="CharStyle68">TŁ[UMACZ] SŁOW[A]</text:span></text:p><text:p text:style-name="P1372"><text:span text:style-name="CharStyle68">Pomnij na słowa Pawła św. (...) wszyscy zmartwychwstaną - ale nie<text:line-break/>wszyscy będą przemienieni. Do przemienienia więc aż trwa praca<text:line-break/>nasza. świętość bowiem ducha, przerósłszy wszelką formę, już zasłu-<text:line-break/>guje na ciało niebieskie. jaśniej ci to uwidocznię figurą niby namiotu,<text:line-break/>zakończonego złotą świętością Chrystusa, który nakrywa cały glob<text:line-break/>ziemski. Chrystus rzekł, że się sam podniesie i podniesie za sobą<text:line-break/>całe stworzenie.</text:span><text:span text:style-name="T88">16</text:span><text:span text:style-name="CharStyle68">.</text:span></text:p></draw:text-box></draw:frame><draw:frame draw:style-name="fr501" svg:x="4.990cm" svg:y="23.019cm" svg:width="2.591cm" svg:height="0.441cm" text:anchor-type="paragraph"><draw:text-box><text:p text:style-name="P885"><text:span text:style-name="T95">14</text:span><text:span text:style-name="CharStyle63"><text:s text:c="1"/></text:span><text:span text:style-name="CharStyle81">Ibidem,</text:span><text:span text:style-name="CharStyle63"><text:s text:c="1"/>s. 51, 52.</text:span></text:p></draw:text-box></draw:frame><draw:frame draw:style-name="fr502" svg:x="4.990cm" svg:y="23.456cm" svg:width="2.591cm" svg:height="0.392cm" text:anchor-type="paragraph"><draw:text-box><text:p text:style-name="P621"><text:span text:style-name="T95">15</text:span><text:span text:style-name="CharStyle63"><text:s text:c="1"/></text:span><text:span text:style-name="CharStyle81">Ibidem</text:span><text:span text:style-name="CharStyle63">, s. 52.</text:span></text:p></draw:text-box></draw:frame><draw:frame draw:style-name="fr503" svg:x="4.990cm" svg:y="23.846cm" svg:width="2.591cm" svg:height="0.441cm" text:anchor-type="paragraph"><draw:text-box><text:p text:style-name="P1374"><text:span text:style-name="T95">16</text:span><text:span text:style-name="CharStyle63"><text:s text:c="1"/></text:span><text:span text:style-name="T125">Ibidem</text:span><text:span text:style-name="T81">, </text:span><text:span text:style-name="CharStyle63">s. 65.</text:span></text:p></draw:text-box></draw:frame><draw:frame draw:style-name="fr504" svg:x="16.013cm" svg:y="25.040cm" fo:min-width="0.575cm" fo:min-height="0.386cm" text:anchor-type="paragraph"><draw:text-box><text:p text:style-name="P900"><text:span text:style-name="CharStyle45">125</text:span></text:p></draw:text-box></draw:frame></text:p>
      </text:section>
      <text:section text:style-name="Sect125" text:name="Section125">
        <text:p text:style-name="P1640"><draw:frame draw:style-name="fr505" svg:x="4.449cm" svg:y="4.355cm" fo:min-width="5.782cm" fo:min-height="0.423cm" text:anchor-type="paragraph"><draw:text-box><text:p text:style-name="P1376"><text:span text:style-name="CharStyle45">Nowe przestrzenie. Szkice o namiętności</text:span></text:p></draw:text-box></draw:frame><draw:frame draw:style-name="fr506" svg:x="4.498cm" svg:y="5.426cm" svg:width="12.023cm" svg:height="3.558cm" text:anchor-type="paragraph"><draw:text-box><text:p text:style-name="P404"><text:span text:style-name="CharStyle40">Namiętność ducha, wiedziona przez światło, jest siłą, która utrzymuje<text:line-break/>prace Słowackiego we wzniosłym dążeniu ku jedności nowego systemu.<text:line-break/>Światło, widziane niegdyś na twarzy Chrystusa, </text:span><text:span text:style-name="T39">jest </text:span><text:span text:style-name="CharStyle40">orędownikiem mą-<text:line-break/>drości i prawdy.</text:span></text:p><text:p text:style-name="P1048"><text:span text:style-name="CharStyle40">Bywa też tak, że wydobywa ona z ciemności egzystencji, daje siłę w au-<text:line-break/>tentycznym wyzwoleniu się od dotychczasowego życia, także od poezji.<text:line-break/>Myślę o Arturze Rimbaud.</text:span></text:p></draw:text-box></draw:frame></text:p>
      </text:section>
      <text:section text:style-name="Sect126" text:name="Section126">
        <text:p text:style-name="P1641"><draw:frame draw:style-name="fr507" svg:x="4.493cm" svg:y="7.433cm" svg:width="12.047cm" svg:height="0.787cm" text:anchor-type="paragraph"><draw:text-box><text:h text:outline-level="2" text:style-name="P392"><text:bookmark-start text:name="bookmark15"/><text:span text:style-name="CharStyle79">RIMBAUD: NAMIĘTNOŚĆ ŚWIATŁA</text:span><text:bookmark-end text:name="bookmark15"/></text:h></draw:text-box></draw:frame><draw:frame draw:style-name="fr508" svg:x="4.493cm" svg:y="10.306cm" svg:width="12.047cm" svg:height="13.929cm" text:anchor-type="paragraph"><draw:text-box><text:p text:style-name="P1379"><text:span text:style-name="CharStyle40">Urodził się, jak sam pisze, </text:span><text:span text:style-name="CharStyle46">o ile go pamięć nie myli,</text:span><text:span text:style-name="CharStyle40"><text:s text:c="1"/>20 października<text:line-break/>1854 roku w ״strasznym miasteczku” </text:span><text:span text:style-name="T39">Charleville, </text:span><text:span text:style-name="CharStyle40">w Ardenach, nad rze-<text:line-break/>ką Mozą. Jego siostra, jedyna wierna przyjaźń w jego życiu, urodziła<text:line-break/>się sześć lat później. Skończył kolegium z językiem łacińskim ״w tym<text:line-break/>strasznym miasteczku”. Dostał nagrodę za wiersz po łacinie. Gdyby nie<text:line-break/>nauczyciel łaciny, </text:span><text:span text:style-name="T39">Georges </text:span><text:span text:style-name="CharStyle40">Izambard, nie opublikowałby nigdy swoich<text:line-break/>łacińskich tekstów. Artur </text:span><text:span text:style-name="CharStyle47">Rim</text:span><text:span text:style-name="CharStyle40">baud pisał je dla swojego profesora. To<text:line-break/>Izambard wprowadził go w stylistykę i retorykę tekstu poetyckiego. </text:span><text:span text:style-name="T139">Rim</text:span><text:span text:style-name="T39">-</text:span><text:span text:style-name="CharStyle40"><text:line-break/></text:span><text:span text:style-name="T39">baud </text:span><text:span text:style-name="CharStyle40">kochał swojego profesora. A ten, już jako staruszek, zadbał o ręko-<text:line-break/>pisy ucznia, choć uczeń już nie żył. Izambard miał szczególny dar wy-<text:line-break/>szukiwania talentów i, choć preferował klasyczny parmenidejski umiar<text:line-break/>w dążeniu ku jedności retorycznej wiersza, odczuwał bardzo wyraźnie<text:line-break/>odmienność Rimbauda już jako młodego tłumacza łacińskich ód i pieśni<text:line-break/></text:span><text:span text:style-name="CharStyle46">(carminad).</text:span><text:span text:style-name="CharStyle40"><text:s text:c="1"/>A więc Artur Rimbaud kształcił się w otoczeniu swego na-<text:line-break/>uczyciela, ukochanej siostry i miłosiernej matki, która tylekroć wyrywała<text:line-break/>go z miejsc zagrażających zdrowiu i psychice syna. Ale </text:span><text:span text:style-name="T42">contra </text:span><text:span text:style-name="CharStyle46">vim mortis<text:line-break/></text:span><text:span text:style-name="T42">non </text:span><text:span text:style-name="CharStyle46">est medicamen </text:span><text:span text:style-name="T42">in </text:span><text:span text:style-name="CharStyle46">hortis.</text:span></text:p><text:p text:style-name="P666"><text:span text:style-name="CharStyle40">W 1870 roku, w wieku 16 lat, Rimbaud napisał </text:span><text:span text:style-name="CharStyle46">Credo </text:span><text:span text:style-name="T42">in </text:span><text:span text:style-name="CharStyle46">Unam.</text:span><text:span text:style-name="CharStyle40"><text:s text:c="1"/>To wy-<text:line-break/>znanie wiary zostało przez poetę przepisane po francusku i przeznaczo-<text:line-break/>ne do druku pod tytułem </text:span><text:span text:style-name="CharStyle46">Soleil et </text:span><text:span text:style-name="T42">chair </text:span><text:span text:style-name="CharStyle46">(Słońce i ciało).</text:span><text:span text:style-name="CharStyle40"><text:s text:c="1"/>Widać wyraźnie,<text:line-break/>jakimi drogami przemierzała świat wyobraźnia Rimbauda: jedną z nich<text:line-break/>była fascynacja </text:span><text:span text:style-name="CharStyle46">Legendą wieków </text:span><text:span text:style-name="T63">(La Legende </text:span><text:span text:style-name="CharStyle46">des siecles)</text:span><text:span text:style-name="CharStyle40"><text:s text:c="1"/>Wiktora Hugo,<text:line-break/>zwłaszcza zaś pierwszą częścią powieści zatytułowaną </text:span><text:span text:style-name="CharStyle46">Świętość kobiety<text:line-break/>(Sacre de la </text:span><text:span text:style-name="T42">femme).</text:span><text:span text:style-name="T39"><text:s text:c="1"/></text:span><text:span text:style-name="CharStyle40">Hugo ukazuje w niej narodziny czystego i harmonij-<text:line-break/>nie ukształtowanego świata niewinności i dobroci, który przecież, jako<text:line-break/>mit pierwotnego świata, był jednym z najważniejszych mitów ״złotego<text:line-break/>wieku” w kulturze europejskiego romantyzmu. Ale nie tylko Hugo, lecz<text:line-break/>przede wszystkim Baudelaire uruchamiał wyobraźnię Rimbauda. Owe-</text:span></text:p></draw:text-box></draw:frame><draw:frame draw:style-name="fr509" svg:x="16.025cm" svg:y="25.077cm" fo:min-width="0.575cm" fo:min-height="0.386cm" text:anchor-type="paragraph"><draw:text-box><text:p text:style-name="P1381"><text:span text:style-name="CharStyle45">127</text:span></text:p></draw:text-box></draw:frame></text:p>
      </text:section>
      <text:section text:style-name="Sect127" text:name="Section127">
        <text:p text:style-name="P1642"><draw:frame draw:style-name="fr510" svg:x="4.450cm" svg:y="4.334cm" fo:min-width="5.782cm" fo:min-height="0.423cm" text:anchor-type="paragraph"><draw:text-box><text:p text:style-name="P978"><text:span text:style-name="CharStyle45">Nowe przestrzenie. Szkice o namiętności</text:span></text:p></draw:text-box></draw:frame><draw:frame draw:style-name="fr511" svg:x="4.501cm" svg:y="5.405cm" svg:width="12.031cm" svg:height="18.867cm" text:anchor-type="paragraph"><draw:text-box><text:p text:style-name="P1383"><text:span text:style-name="CharStyle40">mu mitowi dawnej szczęśliwości towarzyszą przerażenie i lęk przed jego<text:line-break/>degradacją w brudnej i niesprawiedliwej cywilizacji końca XIX wieku.</text:span></text:p><text:p text:style-name="P1385"><text:span text:style-name="CharStyle40">Przywołałem </text:span><text:span text:style-name="CharStyle46">Credo </text:span><text:span text:style-name="T42">in </text:span><text:span text:style-name="CharStyle46">Unam</text:span><text:span text:style-name="CharStyle40"><text:s text:c="1"/>dlatego, że choć nie był to pierwszy<text:line-break/>wiersz Rimbauda - opublikowany dopiero w 1891 roku w </text:span><text:span text:style-name="T63">Le </text:span><text:span text:style-name="T42">Reliquer<text:line-break/></text:span><text:span text:style-name="CharStyle46">(Modlitewnik) -</text:span><text:span text:style-name="CharStyle40"><text:s text:c="1"/>to właśnie w nim odsłania się dramatyczny kontrast po-<text:line-break/>między naiwną wiarą w dawną szczęśliwość a dramatycznym przeżyciem<text:line-break/>cywilizacyjnej pustki i nudy właściwej końcowi XIX stulecia. Przypusz-<text:line-break/>czam, że ten kontrast, prawie ostra opozycja, będzie stałą dyspozycją wy-<text:line-break/>obraźni poetyckiej Rimbauda.</text:span></text:p><text:p text:style-name="P1387"><text:span text:style-name="CharStyle40">Tę wyobraźnię, jako siłę ״okrutnej wrażliwości” i ״złowrogiego talen-<text:line-break/>tu”, Rimbaud musiał przeżyć fizycznie. Musiał ją ״wbić w ciało”.</text:span></text:p><text:p text:style-name="P1108"><text:span text:style-name="CharStyle40">29 sierpnia 1870 roku Jan Mikołaj Artur Rimbaud po raz pierwszy<text:line-break/>ucieka z domu. Po dwóch dniach zostaje zatrzymany na </text:span><text:span text:style-name="T40">Gare du Nord<text:line-break/></text:span><text:span text:style-name="CharStyle40">w Paryżu. </text:span><text:span text:style-name="T40">Georges </text:span><text:span text:style-name="CharStyle40">Izambard ״ratuje” go z rąk policji, przewozi do swego<text:line-break/>domu w Douai, a następnie, odkarmionego i umytego, zawozi do matki<text:line-break/></text:span><text:span text:style-name="T39">do </text:span><text:span text:style-name="T40">Charleville. </text:span><text:span text:style-name="CharStyle40">Ale dziesięć dni później, 7 października, Rimbaud ucieka<text:line-break/>po raz drugi. Idzie piechotą przez Brukselę do Douai, do Izambarda. Po<text:line-break/>drodze pisze trzy wspaniałe wiersze </text:span><text:span text:style-name="CharStyle46">La Maline (Gwałtowny przypływ mo-<text:line-break/>rza), Au </text:span><text:span text:style-name="T63">Cabaret </text:span><text:span text:style-name="T42">vert </text:span><text:span text:style-name="CharStyle46">(Wzielonym kabarecie)</text:span><text:span text:style-name="CharStyle40"><text:s text:c="1"/>i </text:span><text:span text:style-name="CharStyle46">Ma </text:span><text:span text:style-name="T63">Boheme </text:span><text:span text:style-name="CharStyle46">(Moja cygane-<text:line-break/>ria).</text:span><text:span text:style-name="CharStyle40"><text:s text:c="1"/>Do domu w </text:span><text:span text:style-name="T40">Charleville </text:span><text:span text:style-name="CharStyle40">przyprowadzają go żandarmi.</text:span></text:p><text:p text:style-name="P1389"><text:span text:style-name="CharStyle40">27 lutego Rimbaud znów ucieka. Tym razem jedzie pociągiem do Pa-<text:line-break/>ryża. Pozostaje tam około trzech miesięcy. Tu zawiązuje się kawiarniana<text:line-break/>i pijacka znajomość między innymi z Paulem </text:span><text:span text:style-name="T39">Verlaine’em.</text:span></text:p><text:p text:style-name="P1143"><text:span text:style-name="CharStyle40">Wówczas Rimbaud pisze swoje najlepsze teksty. Pokazuje swój ״ze-<text:line-break/>szyt” </text:span><text:span text:style-name="T39">Verlaine’owi </text:span><text:span text:style-name="CharStyle40">oraz bywalcom paryskich traktierni i barów, w których<text:line-break/>pije się absynt i wino, w których spada się z krzeseł i z których bladym<text:line-break/>świtem wychodzi się ״na Paryż” krążyć po Dzielnicy Łacińskiej.</text:span></text:p><text:p text:style-name="P457"><text:span text:style-name="CharStyle40">Następne drogi Rimbauda to prawdziwy kalejdoskop niebezpiecz-<text:line-break/>nych wydarzeń. W marcu 1872 roku przebywa w Ardenach, w górach,<text:line-break/>z których pochodził. Potem znów, latem, widać go w Paryżu. Wraz<text:line-break/>z </text:span><text:span text:style-name="T39">Verlaine’em </text:span><text:span text:style-name="CharStyle40">zamieszkuje w Belgii; po miesiącu wyjeżdża z przyjacie-<text:line-break/>lem do Londynu, by przed Bożym Narodzeniem wrócić do Charleville.<text:line-break/>W kwietniu 1873 roku, wróżąc sobie odrodzenie przyjaźni, przyjeżdża<text:line-break/>do Londynu, ale ucieka stamtąd do Roche, gdzie pracuje nad </text:span><text:span text:style-name="CharStyle46">Sezonem<text:line-break/>w piekle</text:span><text:span text:style-name="CharStyle40"><text:s text:c="1"/>(</text:span><text:span text:style-name="CharStyle46">Une </text:span><text:span text:style-name="T63">Saison </text:span><text:span text:style-name="CharStyle46">en Enfer).</text:span><text:span text:style-name="CharStyle40"><text:s text:c="1"/>Wraca do Londynu. </text:span><text:span text:style-name="T40">Verlaine </text:span><text:span text:style-name="CharStyle40">wyjeżdża do<text:line-break/>Brukseli, gdzie w lipcu odnajduje go Rimbaud. 10 lipca - po sprzeczce<text:line-break/>pijanych przyjaciół - </text:span><text:span text:style-name="T40">Verlaine </text:span><text:span text:style-name="CharStyle40">strzela z rewolweru do Rimbauda i trafia<text:line-break/>do więzienia. Rimbaud jedzie do Roche. W Brukseli wydaje </text:span><text:span text:style-name="CharStyle46">Sezon w pie-</text:span></text:p></draw:text-box></draw:frame><draw:frame draw:style-name="fr512" svg:x="4.441cm" svg:y="25.019cm" fo:min-width="0.584cm" fo:min-height="0.386cm" text:anchor-type="paragraph"><draw:text-box><text:p text:style-name="P1495"><text:span text:style-name="CharStyle45">128</text:span></text:p></draw:text-box></draw:frame></text:p>
      </text:section>
      <text:section text:style-name="Sect128" text:name="Section128">
        <text:p text:style-name="P1643"><draw:frame draw:style-name="fr513" svg:x="12.391cm" svg:y="4.334cm" fo:min-width="4.200cm" fo:min-height="0.415cm" text:anchor-type="paragraph"><draw:text-box><text:p text:style-name="P974"><text:span text:style-name="CharStyle45">Rimbaud: namiętność światła</text:span></text:p></draw:text-box></draw:frame><draw:frame draw:style-name="fr514" svg:x="4.501cm" svg:y="5.405cm" svg:width="12.031cm" svg:height="15.270cm" text:anchor-type="paragraph"><draw:text-box><text:p text:style-name="P1391"><text:span text:style-name="CharStyle46">kle.</text:span><text:span text:style-name="CharStyle40"><text:s text:c="1"/>Zamieszkuje w Paryżu. Z poetą Germainem </text:span><text:span text:style-name="T39">Nouveau </text:span><text:span text:style-name="CharStyle40">jedzie do Lon-<text:line-break/>dynu. To tu powstają wie</text:span><text:span text:style-name="CharStyle47">lki</text:span><text:span text:style-name="CharStyle40">e wiersze </text:span><text:span text:style-name="CharStyle46">Iluminacje </text:span><text:span text:style-name="T42">(Illuminations).</text:span><text:span text:style-name="T39"><text:s text:c="1"/></text:span><text:span text:style-name="CharStyle40">W 1875<text:line-break/>roku przez Stuttgart wybiera się w kolejną pieszą wędrówkę: do Włoch.<text:line-break/>Jesienią, po 10 miesiącach, wraca </text:span><text:span text:style-name="T39">do Charleville. </text:span><text:span text:style-name="CharStyle40">Uczy się języków.</text:span></text:p><text:p text:style-name="P522"><text:span text:style-name="CharStyle40">Tę biografię tu zatrzymamy. Zbliżyliśmy się bowiem do kluczowego<text:line-break/>tekstu tego artykułu: do </text:span><text:span text:style-name="CharStyle46">Iluminacji.</text:span></text:p><text:p text:style-name="P990"><text:span text:style-name="CharStyle40">Wedle opinii znawców poezji i biografii Rimbauda utrwalił się zwy-<text:line-break/>czaj umieszczania </text:span><text:span text:style-name="CharStyle46">Iluminacji</text:span><text:span text:style-name="CharStyle40"><text:s text:c="1"/>przed </text:span><text:span text:style-name="CharStyle46">Sezonem w piekle</text:span><text:span text:style-name="T33">1</text:span><text:span text:style-name="CharStyle40">. Ponieważ okres<text:line-break/>pisania obu tych zbiorów poetyckich jest ciągle mało rozpoznany, takie<text:line-break/>rozwiązanie edytorskie jest wynikiem rozpaczy wydawców, którzy nie po-<text:line-break/>trafią ustalić chronologii powstania tekstów. W tym artykule przyjmuję,<text:line-break/>że jedynym odniesieniem może być faktografia życia Rimbauda, którą<text:line-break/>w niewielkiej zaledwie części przywołałem za pracami </text:span><text:span text:style-name="T39">Yves’a </text:span><text:span text:style-name="CharStyle40">Bonnefoya</text:span><text:span text:style-name="T33">2</text:span><text:span text:style-name="CharStyle40"><text:line-break/>i </text:span><text:span text:style-name="T39">Frederica </text:span><text:span text:style-name="CharStyle40">Mussa</text:span><text:span text:style-name="T33">3</text:span><text:span text:style-name="CharStyle40">. Ze względów biograficznych przyjmuję zatem, że </text:span><text:span text:style-name="CharStyle46">Se-<text:line-break/>zon w piekle</text:span><text:span text:style-name="CharStyle40"><text:s text:c="1"/>był relacją na temat udręczenia związkiem z </text:span><text:span text:style-name="T39">Verlaine’em </text:span><text:span text:style-name="CharStyle40">(to<text:line-break/>tam pojawiał się on jako ״piekielny oblubieniec”, a </text:span><text:span text:style-name="CharStyle47">Rim</text:span><text:span text:style-name="CharStyle40">baud jako ״na-<text:line-break/>łożnica szatana”), </text:span><text:span text:style-name="CharStyle46">Iluminacje</text:span><text:span text:style-name="CharStyle40"><text:s text:c="1"/>zaś są gwałtownym zerwaniem z tamtym<text:line-break/>okresem życia, z poezją tamtego okresu, powstawały one bowiem po kry-<text:line-break/>minalnej historii przyjaźni, zakończonej strzałem z rewolweru, chorobą<text:line-break/>Rimbauda i uwięzieniem </text:span><text:span text:style-name="T39">Verlaine’a. </text:span><text:span text:style-name="CharStyle40">Jeśli głębiej przyjrzeć się </text:span><text:span text:style-name="CharStyle46">Ilumina-<text:line-break/>cjom,</text:span><text:span text:style-name="CharStyle40"><text:s text:c="1"/>to można dostrzec, jak bardzo zmieniła się poetyka tekstu i za-<text:line-break/>pis biografii artysty. Polskie edycje, z których korzystam, ustaliły zresztą<text:line-break/>taką chronologię: </text:span><text:span text:style-name="CharStyle46">Sezon w piekle</text:span><text:span text:style-name="CharStyle40"><text:s text:c="1"/>poprzedza </text:span><text:span text:style-name="CharStyle46">Iluminacje</text:span><text:span text:style-name="T65">4</text:span><text:span text:style-name="CharStyle46">.</text:span></text:p><text:p text:style-name="P1393"><text:span text:style-name="CharStyle40">Podstawowe, kluczowe wyobrażenia </text:span><text:span text:style-name="CharStyle46">Sezonu w piekle</text:span><text:span text:style-name="CharStyle40"><text:s text:c="1"/>zamykają się<text:line-break/>w kręgu subiektywnej, autoironicznej postawy egoistycznego ״ja”:</text:span></text:p><text:list text:style-name="L26"><text:list-item><text:p text:style-name="P883"><text:span text:style-name="CharStyle68"><text:s text:c="1"/>Niegdyś, o ile mnie pamięć nie myli, moje życie było ucztą na której otwiera-<text:line-break/>ły się wszystkie serca i płynęły wszystkie wina. [7]</text:span></text:p></text:list-item><text:list-item><text:p text:style-name="P361"><text:span text:style-name="CharStyle68"><text:s text:c="1"/>Ależ, drogi Szatanie </text:span><text:span text:style-name="T103">[Verlaine </text:span><text:span text:style-name="CharStyle68">- W.S.], błagam, spojrzyj [na mnie - W.S.]<text:line-break/>mniej wściekłym okiem. [9]</text:span></text:p></text:list-item><text:list-item><text:p text:style-name="P1324"><text:span text:style-name="CharStyle68"><text:s text:c="1"/>Dziedziczę [po galijskich przodkach - W.S.] bałwochwalstwo i upodobanie<text:line-break/>do świętokradztwa; Ach, i całą swoją występną naturę, złość, lubieżność - to</text:span></text:p></text:list-item></text:list></draw:text-box></draw:frame><draw:frame draw:style-name="fr515" svg:x="4.459cm" svg:y="21.063cm" svg:width="12.107cm" svg:height="0.822cm" text:anchor-type="paragraph"><draw:text-box><text:p text:style-name="P1301"><text:span text:style-name="T133">1</text:span><text:span text:style-name="CharStyle63"><text:s text:c="1"/></text:span><text:span text:style-name="CharStyle81">Arthur Rimbaud. </text:span><text:span text:style-name="T125">Oeuvres completes,</text:span><text:span text:style-name="T81"><text:s text:c="1"/>Ed. </text:span><text:span text:style-name="CharStyle63">etablie, </text:span><text:span text:style-name="T81">presentee </text:span><text:span text:style-name="CharStyle63">et annotee par </text:span><text:span text:style-name="T77">A. </text:span><text:span text:style-name="T81">Adam,<text:line-break/>Paris 1972, s. 972.</text:span></text:p></draw:text-box></draw:frame><draw:frame draw:style-name="fr516" svg:x="4.459cm" svg:y="21.893cm" svg:width="12.107cm" svg:height="0.381cm" text:anchor-type="paragraph"><draw:text-box><text:p text:style-name="P1162"><text:span text:style-name="T140">2</text:span><text:span text:style-name="T81"><text:s text:c="1"/>Y. Bonnefoy, </text:span><text:span text:style-name="T125">Rimbaud,</text:span><text:span text:style-name="T81"><text:s text:c="1"/>Paris 1976, s. 176-178.</text:span></text:p></draw:text-box></draw:frame><draw:frame draw:style-name="fr517" svg:x="4.459cm" svg:y="22.276cm" svg:width="12.107cm" svg:height="0.381cm" text:anchor-type="paragraph"><draw:text-box><text:p text:style-name="P925"><text:span text:style-name="T140">3</text:span><text:span text:style-name="T81"><text:s text:c="1"/>F. Musso, </text:span><text:span text:style-name="T125">Arthur Rimbaud,</text:span><text:span text:style-name="T81"><text:s text:c="1"/>Paris 1972, s. 25-46.</text:span></text:p></draw:text-box></draw:frame><draw:frame draw:style-name="fr518" svg:x="4.459cm" svg:y="22.664cm" svg:width="12.107cm" svg:height="1.600cm" text:anchor-type="paragraph"><draw:text-box><text:p text:style-name="P1053"><text:span text:style-name="T140">4</text:span><text:span text:style-name="T81"><text:s text:c="1"/></text:span><text:span text:style-name="CharStyle63">Myślę tu o wydaniu </text:span><text:span text:style-name="CharStyle81">Sezonu w piekle</text:span><text:span text:style-name="CharStyle63"><text:s text:c="1"/>i </text:span><text:span text:style-name="CharStyle81">Iluminacji</text:span><text:span text:style-name="CharStyle63"><text:s text:c="1"/>w tłumaczeniu Artura Międzyrzeckie-<text:line-break/>go, Kraków 1980. Wydanie to, pod redakcją Ireneusza Kani, opiera się na edycji Biblioteki<text:line-break/>Plejady z roku 1972. Ilekroć cytuję teksty Rimbauda, podaję numer strony polskiego wydania<text:line-break/>po przywołanym cytacie w nawiasie kwadratowym.</text:span></text:p></draw:text-box></draw:frame><draw:frame draw:style-name="fr519" svg:x="16.007cm" svg:y="25.019cm" fo:min-width="0.575cm" fo:min-height="0.386cm" text:anchor-type="paragraph"><draw:text-box><text:p text:style-name="P1282"><text:span text:style-name="CharStyle45">129</text:span></text:p></draw:text-box></draw:frame></text:p>
      </text:section>
      <text:section text:style-name="Sect129" text:name="Section129">
        <text:p text:style-name="P1644"><draw:frame draw:style-name="fr520" svg:x="4.454cm" svg:y="4.339cm" fo:min-width="5.782cm" fo:min-height="0.423cm" text:anchor-type="paragraph"><draw:text-box><text:p text:style-name="P1396"><text:span text:style-name="CharStyle45">Nowe przestrzenie. Szkice o namiętności</text:span></text:p></draw:text-box></draw:frame><draw:frame draw:style-name="fr521" svg:x="4.496cm" svg:y="5.491cm" svg:width="12.040cm" svg:height="18.819cm" text:anchor-type="paragraph"><draw:text-box><text:p text:style-name="P1177"><text:span text:style-name="CharStyle68">wspaniale, lubieżność - a zwłaszcza kłamliwość i lenistwo. Czuję wstręt do<text:line-break/>wszelkich zajęć. [9]</text:span></text:p><text:list text:style-name="L26" text:continue-numbering="true"><text:list-item><text:p text:style-name="P988"><text:span text:style-name="CharStyle68"><text:s text:c="1"/>Któż mi dał język tak wiarołomny, że dotychczas przewodzi mojemu leni-<text:line-break/>stwu i strzeże go? [11]</text:span></text:p></text:list-item><text:list-item><text:p text:style-name="P565"><text:span text:style-name="CharStyle68"><text:s text:c="1"/>Nie ulega dla mnie wątpliwości, że zawsze byłem niższą rasą. [11]</text:span></text:p></text:list-item><text:list-item><text:p text:style-name="P1398"><text:span text:style-name="CharStyle68"><text:s text:c="1"/>Wraca krew pogańska! Duch jest blisko: dlaczego nie wspomaga mnie Chrys-<text:line-break/>tus, darząc moją duszę szlachectwem i wolnością? Niestety, Ewangelia prze-<text:line-break/>minęła! Ewangelia! Ewangelia.</text:span></text:p></text:list-item><text:list-item><text:p text:style-name="P1400"><text:span text:style-name="CharStyle68"><text:s text:c="1"/>Zachłannie wyczekuję Boga. Pochodzę z niższej rasy od nieskończonych cza-<text:line-break/>sów. [15]</text:span></text:p></text:list-item></text:list><text:p text:style-name="P1206"><text:span text:style-name="CharStyle40">Zostały tu przywołane tylko niektóre frazy, gnomy indywidualnej py-<text:line-break/>chy, jakich w </text:span><text:span text:style-name="CharStyle46">Sezonie w piekle</text:span><text:span text:style-name="CharStyle40"><text:s text:c="1"/>pełno. Cały zbiór tej poetyckiej prozy powin-<text:line-break/>no się znać na pamięć, aby w dowolnym czasie przywołać jako elementy<text:line-break/>architektury buntu, wściekłości, samoupokorzenia i samozbawiania się<text:line-break/>poety, który, choć oczekuje Boga, czyni to żarłocznie i agresywnie. Jest<text:line-break/>to objaw ciężkiego stanu depresji, która jest zawsze agresją skierowaną<text:line-break/>ku sobie, ku innym i ku Bogu. Z tej depresji miały go wyprowadzić ero-<text:line-break/>tyczna przyjaźń z </text:span><text:span text:style-name="T39">Verlaine’em </text:span><text:span text:style-name="CharStyle40">oraz alkohol. Miłosny zawód w związku<text:line-break/>z największym poetą ówczesnej Francji skończył się promiskuityzmem.<text:line-break/>Alkohol, który uwielbiał, wypalał mu duszę i ciało. </text:span><text:span text:style-name="T39">Verlaine </text:span><text:span text:style-name="CharStyle40">i alkohol - to<text:line-break/>miłośnicy piekła i żywe ciała Szatana.</text:span></text:p><text:p text:style-name="P1402"><text:span text:style-name="CharStyle47">Rim</text:span><text:span text:style-name="CharStyle40">baud sam się ukarał: </text:span><text:span text:style-name="CharStyle46">W drogę! -</text:span><text:span text:style-name="CharStyle40"><text:s text:c="1"/>sam to napisał i sam podjął de-<text:line-break/>cyzję wędrówek piechotą po Francji i Belgii. Aż wreszcie podjął tę samą,<text:line-break/>pieszą wędrówkę do Włoch, ażeby potem, kiedy już pisał tylko listy i wy-<text:line-break/>pełniał pisma urzędowe, odjechać do Afryki i wrócić po to, by umrzeć<text:line-break/>o godzinie dziesiątej rano 10 listopada 1891 roku w szpitalu Wniebowzię-<text:line-break/>cia w Marsylii. Jeszcze wcześniej te żywe zwłoki spotkały się z matką<text:line-break/>w Ardenach. Siostra zawiozła go do Marsylii. Nie udzielono mu komunii<text:line-break/>świętej. Miał już tylko wizje. Nie czuł lewej nogi z powodu gangreny wy-<text:line-break/>wołanej rakiem. Odszedł, ponieważ zawsze szedł.</text:span></text:p><text:p text:style-name="P1404"><text:span text:style-name="CharStyle40">Motto tej pracy w przekładzie polskim brzmi: ״Przeciwko mocy śmier-<text:line-break/>ci nie ma ziół w ogrodach”. To stare rzymskie przysłowie, spotykane jako<text:line-break/>inskrypcje nagrobne starożytnych patrycjuszy, najtrafniej oddaje życie<text:line-break/>poety, poety Rimbauda. Ogrody poezji ani ogrody róż nie dają lekarstw<text:line-break/>na marzenie o śmierci. </text:span><text:span text:style-name="CharStyle46">Contra </text:span><text:span text:style-name="T42">vim mortis non </text:span><text:span text:style-name="CharStyle46">est medicamen </text:span><text:span text:style-name="T42">in </text:span><text:span text:style-name="CharStyle46">hortis.</text:span></text:p><text:p text:style-name="P1288"><text:span text:style-name="CharStyle40">W okresie pisania </text:span><text:span text:style-name="CharStyle46">Sezonu w piekle</text:span><text:span text:style-name="CharStyle40"><text:s text:c="1"/>(myślę, że powinno się ten tytuł<text:line-break/>zbioru prozy poetyckiej tłumaczyć jako </text:span><text:span text:style-name="CharStyle46">Pora piekła</text:span><text:span text:style-name="CharStyle40"><text:s text:c="1"/>lub </text:span><text:span text:style-name="CharStyle46">Pora roku w pie-<text:line-break/>kle</text:span><text:span text:style-name="CharStyle40">, co odpowiada łacińskiemu i francuskiemu określeniu czasu, który<text:line-break/>przemija co roku) Rimbaud zanurzył się w gąszczu metafor oraz </text:span><text:span text:style-name="CharStyle46">au-</text:span></text:p></draw:text-box></draw:frame><draw:frame draw:style-name="fr522" svg:x="4.447cm" svg:y="25.023cm" fo:min-width="0.584cm" fo:min-height="0.386cm" text:anchor-type="paragraph"><draw:text-box><text:p text:style-name="P663"><text:span text:style-name="CharStyle45">130</text:span></text:p></draw:text-box></draw:frame></text:p>
      </text:section>
      <text:section text:style-name="Sect130" text:name="Section130">
        <text:p text:style-name="P1645"><draw:frame draw:style-name="fr523" svg:x="12.409cm" svg:y="4.330cm" fo:min-width="4.200cm" fo:min-height="0.415cm" text:anchor-type="paragraph"><draw:text-box><text:p text:style-name="P1406"><text:span text:style-name="CharStyle45">Rimbaud: namiętność światła</text:span></text:p></draw:text-box></draw:frame><draw:frame draw:style-name="fr524" svg:x="4.493cm" svg:y="5.401cm" svg:width="12.047cm" svg:height="17.665cm" text:anchor-type="paragraph"><draw:text-box><text:p text:style-name="P1084"><text:span text:style-name="T63">gmentativum.</text:span><text:span text:style-name="T40"><text:s text:c="1"/></text:span><text:span text:style-name="CharStyle40">Chciał być wytrawnym znawcą wulgaryzmów, chciał, aby<text:line-break/>jego ciało śledziło wszystkie ruchy jego wyobraźni. Częste </text:span><text:span text:style-name="T40">Ö, </text:span><text:span text:style-name="CharStyle40">czyli nasze<text:line-break/>״Ach!”, towarzyszy </text:span><text:span text:style-name="CharStyle46">Sezonowi w piekle</text:span><text:span text:style-name="CharStyle40"><text:s text:c="1"/>bardzo często:</text:span></text:p><text:list text:style-name="L28"><text:list-item><text:p text:style-name="P896"><text:span text:style-name="CharStyle68"><text:s text:c="1"/>Ach (!), palą płuca, huczą skronie. Noc zawraca się w oczach od tego słońca!<text:line-break/>Serce... kończyny. (...) Dokąd idziemy? do walki? Jestem słaby! Wyruszają<text:line-break/>inni. Narzędzia, broń... już czas!... [27]</text:span></text:p></text:list-item><text:list-item><text:p text:style-name="P957"><text:span text:style-name="CharStyle68"><text:s text:c="1"/>Ach!... Przywyknę do tego. [27]</text:span></text:p></text:list-item><text:list-item><text:p text:style-name="P920"><text:span text:style-name="CharStyle68"><text:s text:c="1"/>Ach!... Ognia! Ognia na mnie! Tu! albo się poddaję. Tchórze! - Zabijam się!<text:line-break/>Rzucam się pod kopyta koni! [27]</text:span></text:p></text:list-item></text:list><text:p text:style-name="P1033"><text:span text:style-name="CharStyle40">Jest to zapis halucynacji po odstawieniu alkoholu. Znany ten efekt<text:line-break/>kliniczny, połączony z dialogowaniem w bezsennych nocach z wytwora-<text:line-break/>mi własnej wyobraźni, stanowi sedno piekielnego okresu Rimbauda. Po<text:line-break/>przebudzeniu pisze:</text:span></text:p><text:p text:style-name="P312"><text:span text:style-name="CharStyle68">Przywyknę do tego. Byłoby to życie po francusku, droga honoru. [27]</text:span></text:p><text:p text:style-name="P323"><text:span text:style-name="CharStyle46">Sezon w piekle</text:span><text:span text:style-name="CharStyle40"><text:s text:c="1"/>był jedynym zbiorem poetyckim, który Rimbaud opub-<text:line-break/>likował sam. Było to w sierpniu albo we wrześniu 1873 roku. Znalazł<text:line-break/>przyjaciół z Brukseli, którzy mu ten tomik wydali. Był to ״Związek ty-<text:line-break/>pograficzny” </text:span><text:span text:style-name="T42">(L’Alliance typographique)</text:span><text:span text:style-name="T39"><text:s text:c="1"/></text:span><text:span text:style-name="CharStyle40">dotowany przez demokratów<text:line-break/>z Brukseli, którzy w tym mieście mieszczańskim stanowili ״paryską”<text:line-break/>mniejszość. Rimbaud poprosił tylko o ״prowizję z tytułu edycji”. Wyda-<text:line-break/>no 500 egzemplarzy.</text:span></text:p><text:p text:style-name="P699"><text:span text:style-name="CharStyle46">Sezon w piekle</text:span><text:span text:style-name="CharStyle40"><text:s text:c="1"/>nie ma ani jednolitego stylu, ani poetyki, ani jakiejkol-<text:line-break/>wiek wspólnej idei. To dzieło dziecka ulicy, które zawierzyło </text:span><text:span text:style-name="T39">Verlaine’owi<text:line-break/></text:span><text:span text:style-name="CharStyle40">tak jak Dante Wergiliuszowi. Błądzenie po piekle musiało się tak skoń-<text:line-break/>czyć, jak się skończyło. Strzałem z rewolweru. W tym tomiku znać ślad<text:line-break/>poprawek </text:span><text:span text:style-name="T39">Verlaine’a, </text:span><text:span text:style-name="CharStyle40">który dysponował ״zeszytem” Rimbauda i sam, bez<text:line-break/>zgody przyjaciela, poprawiał jego teksty</text:span><text:span text:style-name="T33">5</text:span><text:span text:style-name="CharStyle40">. </text:span><text:span text:style-name="T39">Verlaine </text:span><text:span text:style-name="CharStyle40">otrzymał zbiór poezji<text:line-break/>Rimbauda w więzieniu w Mons.</text:span></text:p><text:p text:style-name="P1269"><text:span text:style-name="CharStyle40">Kończący zbiór prozy poetyckiej Rimbauda tekst </text:span><text:span text:style-name="CharStyle46">Adieu (Pożegnanie)<text:line-break/></text:span><text:span text:style-name="CharStyle40">jest nie tylko pożegnaniem </text:span><text:span text:style-name="T39">Verlaine’a </text:span><text:span text:style-name="CharStyle40">- więźnia, ale także rozstaniem<text:line-break/>z młodzieńczą metaforą:</text:span></text:p><text:p text:style-name="P1408"><text:span text:style-name="CharStyle68">Otwórzmy się na wszelkie przypływy sił i rzeczywistej czułości.</text:span></text:p><text:p text:style-name="P1332"><text:span text:style-name="CharStyle68">O brzasku, uzbrojeni w cierpliwość gorejącą wkroczmy do świetnych miast.</text:span></text:p><text:p text:style-name="P1410"><text:span text:style-name="CharStyle68">Cóż mówiłem o przyjaznej ręce! Moim zwyczajem </text:span><text:span text:style-name="T103">jest </text:span><text:span text:style-name="CharStyle68">to, że śmiać się mogę</text:span></text:p></draw:text-box></draw:frame><draw:frame draw:style-name="fr525" svg:x="4.992cm" svg:y="23.846cm" svg:width="11.566cm" svg:height="0.404cm" text:anchor-type="paragraph"><draw:text-box><text:p text:style-name="P400"><text:span text:style-name="T92">5</text:span><text:span text:style-name="CharStyle66"><text:s text:c="1"/>Zob. W. Szturc, </text:span><text:span text:style-name="T128">Moje przestrzenie. Szkice o wrażliwości ludzkiej,</text:span><text:span text:style-name="CharStyle66"><text:s text:c="1"/>Kraków 2004, s. 169-171.</text:span></text:p></draw:text-box></draw:frame><draw:frame draw:style-name="fr526" svg:x="16.025cm" svg:y="25.014cm" fo:min-width="0.568cm" fo:min-height="0.386cm" text:anchor-type="paragraph"><draw:text-box><text:p text:style-name="P411"><text:span text:style-name="CharStyle45">131</text:span></text:p></draw:text-box></draw:frame></text:p>
      </text:section>
      <text:section text:style-name="Sect131" text:name="Section131">
        <text:p text:style-name="P1646"><draw:frame draw:style-name="fr527" svg:x="4.471cm" svg:y="4.343cm" fo:min-width="5.782cm" fo:min-height="0.423cm" text:anchor-type="paragraph"><draw:text-box><text:p text:style-name="P1412"><text:span text:style-name="CharStyle45">Nowe przestrzenie. Szkice o namiętności</text:span></text:p></draw:text-box></draw:frame><draw:frame draw:style-name="fr528" svg:x="4.489cm" svg:y="5.426cm" svg:width="12.056cm" svg:height="18.785cm" text:anchor-type="paragraph"><draw:text-box><text:p text:style-name="P1414"><text:span text:style-name="CharStyle68">z kłamstwa dawnych miłości i okrywać wstydem kłamliwe sidła - zobaczyłem tam<text:line-break/>(...) piekło kobiet - i dozwolone mi będzie posiąść prawdę w duszy i ciele. [87].</text:span></text:p><text:p text:style-name="P1416"><text:span text:style-name="CharStyle46">Iluminacje</text:span><text:span text:style-name="CharStyle40"><text:s text:c="1"/>zaczynają się od wiersza </text:span><text:span text:style-name="CharStyle46">Apres le </text:span><text:span text:style-name="T42">deluge </text:span><text:span text:style-name="CharStyle46">(Gdy skończył się<text:line-break/>potop).</text:span><text:span text:style-name="CharStyle40"><text:s text:c="1"/></text:span><text:span text:style-name="CharStyle47">Rim</text:span><text:span text:style-name="CharStyle40">baud wolał tytuł angielski, który sam wymyślił, </text:span><text:span text:style-name="T42">Painted plates<text:line-break/>(Gravures </text:span><text:span text:style-name="CharStyle46">coloriees - Kolorowe ryciny).</text:span><text:span text:style-name="CharStyle40"><text:s text:c="1"/>Ale tytuł ten nie oddawałby zna-<text:line-break/>czenia </text:span><text:span text:style-name="CharStyle46">Iluminacji</text:span><text:span text:style-name="CharStyle40"><text:s text:c="1"/>jako </text:span><text:span text:style-name="CharStyle46">olśnienia,</text:span><text:span text:style-name="CharStyle40"><text:s text:c="1"/>a wedle formuł gramatycznych: </text:span><text:span text:style-name="CharStyle46">olśnień.<text:line-break/></text:span><text:span text:style-name="CharStyle40">Wolałbym tłumaczenie prostsze: </text:span><text:span text:style-name="CharStyle46">Po nas choćby potop,</text:span><text:span text:style-name="CharStyle40"><text:s text:c="1"/>bo tak właśnie<text:line-break/>brzmi francuskie przysłowie </text:span><text:span text:style-name="CharStyle46">apres </text:span><text:span text:style-name="T42">nous </text:span><text:span text:style-name="CharStyle46">le </text:span><text:span text:style-name="T42">deluge.</text:span><text:span text:style-name="T39"><text:s text:c="1"/></text:span><text:span text:style-name="CharStyle40">A więc, gdy potop się<text:line-break/>skończył:</text:span></text:p><text:p text:style-name="P806"><text:span text:style-name="CharStyle68">Zając przystanął w koniczynie i drżących dzwonkach, by przez pajęczą sieć zmó-<text:line-break/>wić modlitwę do tęczy. [91]</text:span></text:p><text:p text:style-name="P626"><text:span text:style-name="CharStyle68">Na szerokiej i brudnej ulicy rozłożyły się kramy i przyciągnięto łodzie ku morzu<text:line-break/>spiętrzonemu wysoko jak na rycinach. [91]</text:span></text:p><text:p text:style-name="P1418"><text:span text:style-name="CharStyle68">Bobry już budowały. [91]</text:span></text:p><text:p text:style-name="P1420"><text:span text:style-name="CharStyle68">W ociekającym jeszcze oszklonym gmachu dzieci w żałobie ujrzały cudowne<text:line-break/>obrazy. [91] Pani (...) ustawiła fortepian w Alpach. Odprawiano w katedrze<text:line-break/>mszę i pierwsze Komunie. [91]</text:span></text:p><text:p text:style-name="P1422"><text:span text:style-name="CharStyle68">Ruszyły karawany. [91]</text:span></text:p><text:p text:style-name="P862"><text:span text:style-name="CharStyle68">Księżyc słuchał odtąd skowytu szakali na pustyni tymianu. W liliowym wysoko-<text:line-break/>piennym lesie Eucharis powiedziała mu później, że przyszła wiosna. [93]</text:span></text:p><text:p text:style-name="P1285"><text:span text:style-name="CharStyle46">Iluminacje</text:span><text:span text:style-name="CharStyle40"><text:s text:c="1"/>albo </text:span><text:span text:style-name="CharStyle46">Kolorowe ryciny</text:span><text:span text:style-name="CharStyle40"><text:s text:c="1"/>(nie wiem, dlaczego krytykom angiel-<text:line-break/>skim</text:span><text:span text:style-name="T39"><text:s text:c="1"/></text:span><text:span text:style-name="CharStyle40">ten tytuł się nie podobał) zaczynają się od powrotu do </text:span><text:span text:style-name="CharStyle46">Dzieciństwa<text:line-break/></text:span><text:span text:style-name="CharStyle40">(taki tytuł nosi drugi wiersz zbioru):</text:span></text:p><text:p text:style-name="P1424"><text:span text:style-name="CharStyle68">[Dzieciństwo - W.S.] To bóstwo z czarnymi oczami i żółtą sierścią, bez rodzi-<text:line-break/>ców i dworu, szlachetniejsze od bajek Meksyku i Flandrii. [93]</text:span></text:p><text:p text:style-name="P674"><text:span text:style-name="CharStyle68">Na skraju lasu - dzwonią, rozbłyskują i świecą kwiaty ze snu - (...) flora i mo-<text:line-break/>rze. [95]</text:span></text:p><text:p text:style-name="P1426"><text:span text:style-name="CharStyle68">Jest w lesie ptak; jego śpiew zatrzymuje cię, przyprawia o rumieniec. [97]</text:span></text:p><text:p text:style-name="P1428"><text:span text:style-name="CharStyle68">Jest zegar, który nie bije. [99]</text:span></text:p><text:p text:style-name="P399"><text:span text:style-name="CharStyle68">Jest trzęsawisko z gniazdem białych stworzeń. [99]</text:span></text:p><text:p text:style-name="P409"><text:span text:style-name="CharStyle68">Jest katedra, która się zniża, i jezioro, które się wznosi. [99]</text:span></text:p><text:p text:style-name="P1430"><text:span text:style-name="CharStyle68">Jest wreszcie, kiedy czujesz głód i pragnienie, ktoś, kto cię wypędza. [99]</text:span></text:p></draw:text-box></draw:frame><draw:frame draw:style-name="fr529" svg:x="4.463cm" svg:y="25.026cm" fo:min-width="0.575cm" fo:min-height="0.386cm" text:anchor-type="paragraph"><draw:text-box><text:p text:style-name="P720"><text:span text:style-name="CharStyle45">132</text:span></text:p></draw:text-box></draw:frame></text:p>
      </text:section>
      <text:section text:style-name="Sect132" text:name="Section132">
        <text:p text:style-name="P1647"><draw:frame draw:style-name="fr530" svg:x="12.397cm" svg:y="4.318cm" fo:min-width="4.200cm" fo:min-height="0.415cm" text:anchor-type="paragraph"><draw:text-box><text:p text:style-name="P967"><text:span text:style-name="CharStyle45">Rimbaud: namiętność światła</text:span></text:p></draw:text-box></draw:frame><draw:frame draw:style-name="fr531" svg:x="4.496cm" svg:y="5.389cm" svg:width="12.040cm" svg:height="18.900cm" text:anchor-type="paragraph"><draw:text-box><text:p text:style-name="P1432"><text:span text:style-name="CharStyle40">״Jestem świętym, w modlitwie na wzniesieniu” - tak pisał Rimbaud<text:line-break/>w </text:span><text:span text:style-name="CharStyle46">Iluminacjach</text:span><text:span text:style-name="CharStyle40"><text:s text:c="1"/>[99]. Ale pisał również, jako rozpięty między mistyką<text:line-break/>a rozumem kartezjańskim, tak bardzo francuskim: ״Jestem uczonym<text:line-break/>w ciemnym fotelu. Gałęzie i deszcz miotają się w oknie biblioteki” [99].</text:span></text:p><text:p text:style-name="P386"><text:span text:style-name="CharStyle40">To, co jest podstawą wyobraźni poetyckiej w </text:span><text:span text:style-name="CharStyle46">Iluminacjach,</text:span><text:span text:style-name="CharStyle40"><text:s text:c="1"/>wiąże się<text:line-break/>z przejściem od wizji ognia, żaru piekła, pomieszania płci, form grama-<text:line-break/>tycznych (on - ona) do wyobraźni związanej z naturą: deszczem, powie-<text:line-break/>trzem, wodą. Kolor czerwony jest zastępowany zielenią. Piekielne męki<text:line-break/>ciała zostają ukojone życiodajnym deszczem. Dawny jego Paryż, ״bło-<text:line-break/>to czerwone albo czarne” [102, 103], przestaje być odniesieniem odro-<text:line-break/>dzonej i odkupionej przez cierpienie wrażliwości. Rimbaud jest już ״pa-<text:line-break/>nem ciszy” [103], chociaż dokonał ״spustoszeń w ogrodzie piękna” i był<text:line-break/>sprawcą ״rzezi rzadkich zwierząt” [105]. Jego wyznania to słowa z dru-<text:line-break/>giej strony bytu, ze strony przeżytej śmierci duchowej, to słowa rozlicze-<text:line-break/>nia z dawnym dzieciństwem dojrzewającego człowieka:</text:span></text:p><text:p text:style-name="P450"><text:span text:style-name="CharStyle68">Miałem dwanaście lat, kiedy zamknięty na strychu poznałem świat, objaśniłem<text:line-break/>komedię ludzką. (... ) Nie ma już co o tym myśleć. Mówię nieprawdę zza grobu.<text:line-break/>Spodziewam się, że zostanę arcyzłośliwym szaleńcem [115].</text:span></text:p><text:p text:style-name="P464"><text:span text:style-name="CharStyle40">Często, wzmocniony do funkcji partykuły, pojawia się wykrzyknik </text:span><text:span text:style-name="CharStyle46">as-<text:line-break/>sez!</text:span><text:span text:style-name="CharStyle40"><text:s text:c="1"/>(״dość!”). Poeta używa go teraz zamiast wcześniejszego </text:span><text:span text:style-name="CharStyle46">helas!</text:span><text:span text:style-name="CharStyle40"><text:s text:c="1"/>(״nie-<text:line-break/>stety!”). Jest to znaczące zerwanie z przeszłością, z wizjami, które pory-<text:line-break/>wały go jak pięknie ubrani królowie ziemscy i trawieni w ogniu królowie<text:line-break/>piekieł:</text:span></text:p><text:p text:style-name="P498"><text:span text:style-name="CharStyle68">Dość widziałem. Wizja oczekiwała w każdej aurze [l17]. Ona śmiała się i drża-<text:line-break/>ła. Istotnie, [królowie - W.S.] królowali przez cały poranek, gdy uniosły się nad<text:line-break/>domami karminowe draperie i przez całe popołudnie, kiedy poszli w stronę pal-<text:line-break/>mowych ogrodów [117].</text:span></text:p><text:p text:style-name="P383"><text:span text:style-name="CharStyle40">W </text:span><text:span text:style-name="CharStyle46">Sezonie w piekle</text:span><text:span text:style-name="CharStyle40"><text:s text:c="1"/>Rimbaud pisał: ״Czarownice, nędzo, nienawiści,<text:line-break/>to wam powierzyłem mój skarb” [7], teraz, z perspektywy kilku lat, od-<text:line-break/>zywa się ironiczne wyznanie zdradzające jednak potrzebę odrodzonego<text:line-break/>odczuwania greckiej </text:span><text:span text:style-name="CharStyle46">kalos-agatia:</text:span></text:p><text:p text:style-name="P435"><text:span text:style-name="CharStyle68">O, moje dobro! Moje Piękno! Bezlitosna fanfaro, od której nie zadrżę. Czaro-<text:line-break/>dziejska sztalugo! Przyjaciółko moja, żebraczko! [112].</text:span></text:p><text:p text:style-name="P657"><text:span text:style-name="CharStyle40">Podstawowe wyobrażenia-klucze w </text:span><text:span text:style-name="CharStyle46">Iluminacjach</text:span><text:span text:style-name="CharStyle40"><text:s text:c="1"/>właściwie tracą funk-</text:span><text:span text:style-name="T39"><text:line-break/></text:span><text:span text:style-name="CharStyle40">cję metafor. Poeta dąży do figur, które chętnie nazwałbym </text:span><text:span text:style-name="CharStyle46">antymetoni-<text:line-break/>miami.</text:span><text:span text:style-name="CharStyle40"><text:s text:c="1"/>Używam tego pojęcia w tym sensie, że poetyka Rimbauda za-</text:span></text:p></draw:text-box></draw:frame><draw:frame draw:style-name="fr532" svg:x="16.011cm" svg:y="25.001cm" fo:min-width="0.575cm" fo:min-height="0.386cm" text:anchor-type="paragraph"><draw:text-box><text:p text:style-name="P1434"><text:span text:style-name="CharStyle45">133</text:span></text:p></draw:text-box></draw:frame></text:p>
      </text:section>
      <text:section text:style-name="Sect133" text:name="Section133">
        <text:p text:style-name="P1648"><draw:frame draw:style-name="fr533" svg:x="4.454cm" svg:y="4.343cm" fo:min-width="5.782cm" fo:min-height="0.423cm" text:anchor-type="paragraph"><draw:text-box><text:p text:style-name="P559"><text:span text:style-name="CharStyle45">Nowe przestrzenie. Szkice o namiętności</text:span></text:p></draw:text-box></draw:frame><draw:frame draw:style-name="fr534" svg:x="4.505cm" svg:y="5.413cm" svg:width="12.023cm" svg:height="18.544cm" text:anchor-type="paragraph"><draw:text-box><text:p text:style-name="P1436"><text:span text:style-name="CharStyle40">skakuje, właśnie w </text:span><text:span text:style-name="CharStyle46">Iluminacjach,</text:span><text:span text:style-name="CharStyle40"><text:s text:c="1"/>oczywistymi zastąpieniami obrazów<text:line-break/>pochodzących z różnych systemów znakowych. Podobnie jak w malar-</text:span><text:span text:style-name="T39"><text:line-break/></text:span><text:span text:style-name="CharStyle40">stwie</text:span><text:span text:style-name="T39"><text:s text:c="1"/>Paul Gauguin, Rimbaud </text:span><text:span text:style-name="CharStyle40">posługuje się techniką </text:span><text:span text:style-name="T39">intarsji, stosuje<text:line-break/></text:span><text:span text:style-name="CharStyle40">ostry kontur, nie pragnie waloryzować kolorów. </text:span><text:span text:style-name="CharStyle46">Antymetonimia</text:span><text:span text:style-name="CharStyle40"><text:s text:c="1"/>byłaby<text:line-break/>zatem czymś w rodzaju układanki, klocków, puzzli złożonych z zaska-<text:line-break/>kujących kontrastów, dotąd w poezji niespotykanych. A przy tym brak<text:line-break/>w tej poetyce głębszej perspektywy sensu, brak odniesień do świata poza<text:line-break/>światem przedstawionym. Mam wrażenie, że wyobraźnia Rimbauda ma<text:line-break/>charakter taksonomiczny, jak zdanie współrzędnie złożone lub wiele lo-<text:line-break/>gicznych twierdzeń, które są sylogizmami niemającymi dostępu do żad-<text:line-break/>nej logiki poza świętą tautologią: </text:span><text:span text:style-name="CharStyle46">jest tak, jak jest; widzę to, co widzę; wiem,<text:line-break/>co wiem; wyobrażam to, co wyobrażam.</text:span><text:span text:style-name="CharStyle40"><text:s text:c="1"/>I jeszcze raz przywołajmy cyto-<text:line-break/>wane</text:span><text:span text:style-name="T39"><text:s text:c="1"/></text:span><text:span text:style-name="CharStyle40">już sofizmaty, tym razem w postaci skróconej. Ta właśnie postać<text:line-break/>sofizmatu właściwa </text:span><text:span text:style-name="T39">jest </text:span><text:span text:style-name="CharStyle40">językowi dziecka, którego polskie tłumaczenie<text:line-break/>nie jest w stanie oddać. Po wypowiedzeniu onomatopeicznego ״mama”<text:line-break/>i ״tata” francuskie dziecko mówi: ״jest”. I od tego zaczyna Rimbaud, i to<text:line-break/>aż sześć razy:</text:span></text:p><text:p text:style-name="P609"><text:span text:style-name="CharStyle85">Ily a</text:span><text:span text:style-name="CharStyle68"><text:s text:c="1"/>- jest zegar, który nie bije.</text:span></text:p><text:p text:style-name="P586"><text:span text:style-name="CharStyle85">Il y a</text:span><text:span text:style-name="CharStyle68"><text:s text:c="1"/>- </text:span><text:span text:style-name="T103">jest </text:span><text:span text:style-name="CharStyle68">trzęsawisko, z gniazdem białych stworzeń.</text:span></text:p><text:p text:style-name="P841"><text:span text:style-name="CharStyle85">Ily a</text:span><text:span text:style-name="CharStyle68"><text:s text:c="1"/>- jest katedra, która się zniża, i jezioro, które się wznosi. [98, 99]</text:span></text:p><text:p text:style-name="P914"><text:span text:style-name="CharStyle40">Frazy te można zapisać następująco, jak w zapisie języka dziecka<text:line-break/>(S - rzeczownik, </text:span><text:span text:style-name="CharStyle46">V</text:span><text:span text:style-name="CharStyle40"><text:s text:c="1"/>- czasownik):</text:span></text:p><text:p text:style-name="P1438"><text:span text:style-name="CharStyle68">I l y a - A S V V - </text:span><text:span text:style-name="T103">qui </text:span><text:span text:style-name="CharStyle68">V.</text:span></text:p><text:p text:style-name="P1440"><text:span text:style-name="CharStyle40">Po takich próbach wypowiadania </text:span><text:span text:style-name="CharStyle46">(manducation -</text:span><text:span text:style-name="CharStyle40"><text:s text:c="1"/>״wymielanie słów”)<text:line-break/>przychodzi czas na określenie podmiotu (przez niego samego) wobec<text:line-break/>tego, co zostało wcześniej wyjaśnione w trybie dziecięcego nazywania<text:line-break/>świata przez antymetonimie:</text:span></text:p><text:p text:style-name="P901"><text:span text:style-name="CharStyle85">Je suis</text:span><text:span text:style-name="CharStyle68"><text:s text:c="1"/>- jestem świętym, w modlitwie na wzniesieniu - jak spokojne zwierzę aż</text:span></text:p><text:p text:style-name="P737"><text:span text:style-name="CharStyle68">po morze palestyńskie.</text:span></text:p><text:p text:style-name="P947"><text:span text:style-name="CharStyle85">Je suis</text:span><text:span text:style-name="CharStyle68"><text:s text:c="1"/>- jestem uczonym w ciemnym fotelu.</text:span></text:p><text:p text:style-name="P964"><text:span text:style-name="CharStyle85">Je suis</text:span><text:span text:style-name="CharStyle68"><text:s text:c="1"/>- jestem wędrowcem na gościńcu wśród karłowatych lasów.</text:span></text:p><text:p text:style-name="P557"><text:span text:style-name="CharStyle85">Je suis</text:span><text:span text:style-name="CharStyle68"><text:s text:c="1"/>- dalej może być już tylko koniec świata. [99-101 ]</text:span></text:p><text:p text:style-name="P637"><text:span text:style-name="CharStyle40">Po tych kartezjańskich nieomal deklaracjach przynależności do świa-<text:line-break/>ta siebie samego rozpoczyna się cykl, który można nazwać opowieścia-<text:line-break/>mi o księciu z bajki dzieciństwa, o półbogach - Chińczykach, Hotento-</text:span></text:p></draw:text-box></draw:frame><draw:frame draw:style-name="fr535" svg:x="4.447cm" svg:y="25.026cm" fo:min-width="0.593cm" fo:min-height="0.386cm" text:anchor-type="paragraph"><draw:text-box><text:p text:style-name="P798"><text:span text:style-name="CharStyle45">134</text:span></text:p></draw:text-box></draw:frame></text:p>
      </text:section>
      <text:section text:style-name="Sect134" text:name="Section134">
        <text:p text:style-name="P1649"><draw:frame draw:style-name="fr536" svg:x="12.405cm" svg:y="4.292cm" fo:min-width="4.200cm" fo:min-height="0.415cm" text:anchor-type="paragraph"><draw:text-box><text:p text:style-name="P801"><text:span text:style-name="CharStyle45">Rimbaud: namiętność światła</text:span></text:p></draw:text-box></draw:frame><draw:frame draw:style-name="fr537" svg:x="4.489cm" svg:y="5.362cm" svg:width="12.056cm" svg:height="17.791cm" text:anchor-type="paragraph"><draw:text-box><text:p text:style-name="P434"><text:span text:style-name="CharStyle40">tach, Cyganach, głupcach i demonach, pięknych postaciach widzianych<text:line-break/>w zimie jako kolorowe lalki (jak z Breughla), a wreszcie hagiograficz-<text:line-break/>ne </text:span><text:span text:style-name="T42">Vies </text:span><text:span text:style-name="CharStyle46">(Żywoty),</text:span><text:span text:style-name="CharStyle40"><text:s text:c="1"/>w których Rimbaud układa historię własnej, szalonej,<text:line-break/>świętej włóczęgi. Zmieniają się krajobrazy: miasta, brzeg morski. Zmie-<text:line-break/>niają się stany emocji: czuwanie, bezsenność, mistyczne uniesienia, na-<text:line-break/>iwność i wiara w bajki. Zmieniają się pory dnia: jutrzenka, popołudnie,<text:line-break/>zmierzch. Pojawiają się zwierzęta i kwiaty, targowiska i wojna, opis włas-<text:line-break/>nego życia, prowadzony teraz intymny dziennik jako jedyna prawdziwa<text:line-break/>biografia. Teatr i przylądki, polityka i religia.</text:span></text:p><text:p text:style-name="P381"><text:span text:style-name="CharStyle40">Ten układ - wyobrażony przez całość świata wrażeń zmysłowych<text:line-break/>i emocji - zmierza, jak u Platona, ku unifikującemu wszystko światłu.<text:line-break/>Jest to światło świata, ale pojęte jako światło miłości najwyższej, Chrys-<text:line-break/>tusa właśnie. Ewangelia więc </text:span><text:span text:style-name="CharStyle46">nie przeminęła,</text:span><text:span text:style-name="CharStyle40"><text:s text:c="1"/>jak chciał w </text:span><text:span text:style-name="CharStyle46">Sezonie w pie-<text:line-break/>kle.</text:span><text:span text:style-name="CharStyle40"><text:s text:c="1"/></text:span><text:span text:style-name="T39">Jest </text:span><text:span text:style-name="CharStyle40">Chrystus, który </text:span><text:span text:style-name="T39">jest </text:span><text:span text:style-name="CharStyle40">światłem.</text:span></text:p><text:p text:style-name="P1442"><text:span text:style-name="CharStyle40">״Jest światło! zniesienie wszystkich głośnych i niespokojnych cierpień<text:line-break/>w nasilającej się muzyce” [191]. Ale adoracja Chrystusa jest też adoracją<text:line-break/>jego ciała, które tak kochał Rimbaud:</text:span></text:p><text:p text:style-name="P1444"><text:span text:style-name="CharStyle68">Jego ciało! wyzwolenie śnione, zgruchotanie laski skrzyżowanej z nową przemo-<text:line-break/>cą. [191]</text:span></text:p><text:p text:style-name="P831"><text:span text:style-name="CharStyle68">Wszystkich nas poznał i wszystkich pokochał: umiejmy w tę zimową noc, od<text:line-break/>przylądka do przylądka, od zwichrzonego bieguna do kasztelu, od tłumu do pla-<text:line-break/>ży, od źrenic do źrenic, w zmęczeniu sił i uczuć, wzywać go i widzieć, i przesyłać,<text:line-break/>i w przypływach i odpływach śnieżnych pustyń podążać za jego wzrokiem - jego<text:line-break/>tchnieniem - jego ciałem - jego światłem. [191, 193]</text:span></text:p><text:p text:style-name="P858"><text:span text:style-name="CharStyle40">Po tym wyznaniu Rimbaud przestał pisać i wyruszył w drogę na pu-<text:line-break/>stynię. </text:span><text:span text:style-name="CharStyle46">Tertium non datur.</text:span><text:span text:style-name="CharStyle40"><text:s text:c="1"/>Powtórzył drogę Dantego - od piekła przez<text:line-break/>purgatorium do raju ziemskiego. Niebo - to tylko kalejdoskop zjawisk<text:line-break/>prześwietlony światłem miłości Chrystusa. Jest oczywiste, że Rimbaud<text:line-break/>już nie mógł więcej nic napisać.</text:span></text:p><text:p text:style-name="P784"><text:span text:style-name="CharStyle40">Dlatego stał się - i </text:span><text:span text:style-name="T39">jest </text:span><text:span text:style-name="CharStyle40">- natchnieniem podróżujących w poszukiwa-<text:line-break/>niu samego siebie poetów i wagabundów. Tworzy określoną mitologię<text:line-break/>wędrówki, budząc oczywiste intelektualne, emocjonalne i erotyczne po-<text:line-break/>żądanie. Wielu młodych, zwłaszcza anarchistów, lubi określać się mia-<text:line-break/>nem ״dziecko Rimbauda”. Przypomina to ten rodzaj kultu, jaki niektórzy<text:line-break/>namiętnie oddają św. Sebastianowi.</text:span></text:p></draw:text-box></draw:frame><draw:frame draw:style-name="fr538" svg:x="16.020cm" svg:y="24.977cm" fo:min-width="0.575cm" fo:min-height="0.386cm" text:anchor-type="paragraph"><draw:text-box><text:p text:style-name="P396"><text:span text:style-name="CharStyle45">135</text:span></text:p></draw:text-box></draw:frame></text:p>
      </text:section>
      <text:section text:style-name="Sect135" text:name="Section135">
        <text:p text:style-name="P1651"/>
      </text:section>
      <text:section text:style-name="Sect136" text:name="Section136">
        <text:p text:style-name="P1652"><draw:frame draw:style-name="fr539" svg:x="4.486cm" svg:y="7.417cm" svg:width="12.047cm" svg:height="1.540cm" text:anchor-type="paragraph"><draw:text-box><text:h text:outline-level="2" text:style-name="P695"><text:bookmark-start text:name="bookmark16"/><text:span text:style-name="CharStyle79">ŚWIĘTY SEBASTIAN<text:line-break/>- MIŁOŚĆ DO PIĘKNEGO CIERPIENIA</text:span><text:bookmark-end text:name="bookmark16"/></text:h></draw:text-box></draw:frame><draw:frame draw:style-name="fr540" svg:x="4.486cm" svg:y="11.001cm" svg:width="12.047cm" svg:height="13.430cm" text:anchor-type="paragraph"><draw:text-box><text:p text:style-name="P1446"><text:span text:style-name="CharStyle40">Dość rzadko odwiedza się Ligurię. Genua, jej stolica, należy do miast<text:line-break/>służących mors</text:span><text:span text:style-name="CharStyle47">kim</text:span><text:span text:style-name="CharStyle40"><text:s text:c="1"/>podróżom - wiele tu budowli odrestaurowanych po<text:line-break/>wojennych bombardowaniach; odnowiono cudowną architekturę Teatro<text:line-break/></text:span><text:span text:style-name="T39">Falcone </text:span><text:span text:style-name="CharStyle40">i zbudowanego w pierwszej połowie XIX wieku Teatro </text:span><text:span text:style-name="T39">Carlo Fe-</text:span><text:span text:style-name="CharStyle40"><text:line-break/></text:span><text:span text:style-name="T39">lice.</text:span><text:span text:style-name="CharStyle40"><text:s text:c="1"/>Przechodzień łatwo się dowie, gdzie jest rodzinny dom Krzysztofa<text:line-break/>Kolumba (o ile doń trafi - wiadomo przecież, jak mieszkańcy objaśniają<text:line-break/>drogę we Włoszech) i raz na zawsze zapamięta, że w Genui przyszedł na<text:line-break/>świat Paganini, że w muzeum są wystawione jego skrzypce.</text:span></text:p><text:p text:style-name="P473"><text:span text:style-name="CharStyle40">O historii miasta wiadomo wiele: właściwie ciągły rozwój od XII aż<text:line-break/></text:span><text:span text:style-name="T39">do </text:span><text:span text:style-name="CharStyle40">XVIII stulecia, kiedy Genuę zniszczyła pazerność sąsiadów, a także<text:line-break/>Francji i Hiszpanii, chcących zdobyć port i pieniądze. W wieku XVII,<text:line-break/>jak w wielu innych miastach Europy, a w krainach włoskich szczegól-<text:line-break/>nie, szerzyła się czarna śmierć, dżuma, która wyludniła takie miasta, jak<text:line-break/>Mediolan, Neapol, Marsylia, również Wiedeń, i zagroziła wielu miastom<text:line-break/>nad Zatoką Liguryjską.</text:span></text:p><text:p text:style-name="P445"><text:span text:style-name="CharStyle40">Wtedy przebywał w Genui francuski artysta (snycerz i rzeźbiarz prze-<text:line-break/>de wszystkim) Pierre </text:span><text:span text:style-name="T39">Puget, </text:span><text:span text:style-name="CharStyle40">który niechętnie był widziany w Paryżu,<text:line-break/>choć (a może dlatego właśnie) miał znakomite referencje swego rzym-<text:line-break/>skiego mistrza, Paola da Hortona. Znalazł zatrudnienie w Genui. To<text:line-break/>tam, w kościele Santa Maria di Carignano, pozostawił po sobie niezwy-<text:line-break/>kłą rzeźbę, </text:span><text:span text:style-name="CharStyle46">Świętego Sebastiana</text:span><text:span text:style-name="CharStyle40"><text:s text:c="1"/>(pracował nad nią w latach sześćdziesią-<text:line-break/>tych XVII wieku).</text:span></text:p><text:p text:style-name="P763"><text:span text:style-name="CharStyle40">Kiedy się wnika w barokową przestrzeń wielostylowego kościoła o peł-<text:line-break/>nej (i ważnej w tej pełni) nazwie Santa Maria </text:span><text:span text:style-name="T40">Assunta </text:span><text:span text:style-name="CharStyle40">di Carignano,<text:line-break/>przebudowanego ostatecznie na przełomie XVI i </text:span><text:span text:style-name="T39">XVII </text:span><text:span text:style-name="CharStyle40">wieku w duchu<text:line-break/>ostrej gry światła i ciemności, z licznymi niszami, w których są ustawione<text:line-break/>rzeźby, najpierw wydaje się, że celowo, właśnie z boku świątyni, umiesz-</text:span></text:p></draw:text-box></draw:frame><draw:frame draw:style-name="fr541" svg:x="16.018cm" svg:y="25.061cm" fo:min-width="0.575cm" fo:min-height="0.386cm" text:anchor-type="paragraph"><draw:text-box><text:p text:style-name="P405"><text:span text:style-name="CharStyle45">137</text:span></text:p></draw:text-box></draw:frame></text:p>
      </text:section>
      <text:section text:style-name="Sect137" text:name="Section137">
        <text:p text:style-name="P1653"><draw:frame draw:style-name="fr542" svg:x="4.461cm" svg:y="4.403cm" fo:min-width="5.782cm" fo:min-height="0.423cm" text:anchor-type="paragraph"><draw:text-box><text:p text:style-name="P538"><text:span text:style-name="CharStyle45">Nowe przestrzenie. Szkice o namiętności</text:span></text:p></draw:text-box></draw:frame><draw:frame draw:style-name="fr543" svg:x="4.486cm" svg:y="5.473cm" svg:width="12.047cm" svg:height="18.867cm" text:anchor-type="paragraph"><draw:text-box><text:p text:style-name="P1448"><text:span text:style-name="CharStyle40">czono rzeźbę Chrystusa, który dosłownie opada z krzyża, a ręce ma przy-<text:line-break/>wiązane do składających się ramion krzyża, jakby drzewo nie mogło wy-<text:line-break/>trzymać męki Zbawiciela. Dziwne, że od razu zauważa się to szczególne<text:line-break/>profilowanie postaci, postaci skręconej, a jednak z podniesioną głową;<text:line-break/>wyjątkowe jest także to, że tło rzeźbiarskie stanowi tu materia drapująca<text:line-break/>pień krzyżowego drzewa. Obok prawej stopy - rzymski miecz, na wyso-<text:line-break/>kości bioder - hełm cesarski z elementami właściwymi diademom. Nie<text:line-break/>ma śladu gwoździ. Są dwa zranienia, ale punkty jedynie, w prawym boku.<text:line-break/>Pierwsze wrażenie okazało się mylne. Wychodząca z ciemnej niszy por-<text:line-break/>talowej postać to nie Chrystus. To święty Sebastian.</text:span></text:p><text:p text:style-name="P600"><text:span text:style-name="CharStyle40">Uosobienie nagiego piękna. Postać w swoich wyrzeźbionych ruchach<text:line-break/>kieruje się w stronę jakiegoś centrum, ku któremu męczennik spogląda.<text:line-break/>Ręce, ekstatycznie podniesione, są przygotowane, by je wziąć w ramio-<text:line-break/>na, ale ciało jakby się boi lub waha, jakby nie było godne przytulenia albo<text:line-break/>jakby dotyk był mało męski, niezbyt heroiczny. Mógłby to być ten ukrzy-<text:line-break/>żowany również na Golgocie człowiek, któremu Chrystus obiecał, że bę-<text:line-break/>dzie ״już dziś” z nim w raju.</text:span></text:p><text:p text:style-name="P1450"><text:span text:style-name="CharStyle40">Ta postać to żołnierz, wysoki rangą. Miecz, hełm-diadem i sukno nale-<text:line-break/>żą do oficera wojsk Dioklecjana, który przecież orientalizował swoją ar-<text:line-break/>mię, rozszerzając imperium wschodnie. Nie widać oprawców, tylko znaki<text:line-break/>ich działania: ślady po strzałach na ciele. Istotne w ikonografii św. Seba-<text:line-break/>stiana jest to, że zawsze jest on przedstawiany jako samotnie cierpiący<text:line-break/>żołnierz. Czasem towarzyszy mu, dodana w rozwijanej od VII wieku iko-<text:line-break/>nografii, postać św. Ireny. Właśnie wtedy rozwinął się kult św. Sebastia-<text:line-break/>na, gdyż w Rzymie i wielu innych miastach pojawiła się dżuma, osiągając<text:line-break/>wkrótce rozmiary epidemii. ״Morowe powietrze” (nawet w przysłowiach<text:line-break/>dzień imienin Sebastiana wiąże się z zapowiedzią przynoszącego cho-<text:line-break/>roby wiatru). Odpowiednik łucznika strzelającego do żołnierza jest jak<text:line-break/>wiatr. Atakuje z ukrycia zatrutymi strzałami.</text:span></text:p><text:p text:style-name="P1452"><text:span text:style-name="CharStyle40">W topice chorób właśnie strzała śmierci wiąże się najczęściej z czar-<text:line-break/>ną zarazą. Tu mistrzem jest </text:span><text:span text:style-name="T40">Dürer. </text:span><text:span text:style-name="CharStyle40">Przeszycie strzałą (strzałą śmierci<text:line-break/>i strzałą miłości) jest również związane z przeżyciem ekstazy, tak jak<text:line-break/>w przypadku św. Teresy z </text:span><text:span text:style-name="T39">Avila; </text:span><text:span text:style-name="CharStyle40">zaczyna się od błagania skierowanego<text:line-break/>do boskiego Oblubieńca: ״przeszyj mnie strzałą miłości”, ״zabij mnie,<text:line-break/>spraw, abym umarła”. Pamiętamy przecież rzeźbę Berniniego, która wy-<text:line-break/>raża ekstazę miłości w takim modelowaniu ciała, że </text:span><text:span text:style-name="T39">jest </text:span><text:span text:style-name="CharStyle40">ono tarczą dla<text:line-break/>bożych strzał, padających z różnych kierunków zresztą. Święty Sebastian<text:line-break/>rażony strzałami nie umiera, pozostaje nieugięty zarówno w postaci wy-</text:span></text:p></draw:text-box></draw:frame><draw:frame draw:style-name="fr544" svg:x="4.452cm" svg:y="25.086cm" fo:min-width="0.584cm" fo:min-height="0.386cm" text:anchor-type="paragraph"><draw:text-box><text:p text:style-name="P490"><text:span text:style-name="CharStyle45">138</text:span></text:p></draw:text-box></draw:frame></text:p>
      </text:section>
      <text:section text:style-name="Sect138" text:name="Section138">
        <text:p text:style-name="P1654"><draw:frame draw:style-name="fr545" svg:x="9.511cm" svg:y="4.334cm" fo:min-width="7.087cm" fo:min-height="0.490cm" text:anchor-type="paragraph"><draw:text-box><text:p text:style-name="P556"><text:span text:style-name="CharStyle45">Święty Sebastian - miłość do pięknego cierpienia</text:span></text:p></draw:text-box></draw:frame><draw:frame draw:style-name="fr546" svg:x="4.482cm" svg:y="5.473cm" svg:width="12.056cm" svg:height="16.394cm" text:anchor-type="paragraph"><draw:text-box><text:p text:style-name="P1454"><text:span text:style-name="CharStyle40">prostowanej (ikonografia przeważnie ujmuje go w liniach wertykalnych),<text:line-break/>jak i w pozycji pobitego, bezbronnego ciałem, ale dumnego w spojrzeniu<text:line-break/>człowieka (tu dominuje kierunek horyzontalny).</text:span></text:p><text:p text:style-name="P1456"><text:span text:style-name="CharStyle40">Obserwacja sposobu przedstawiania św. Sebastiana - w malarstwie,<text:line-break/>rzeźbie i rysunku - stała się podstawą do wysunięcia interesujących tez<text:line-break/>lansowanych przez Dominika Fernandeza</text:span><text:span text:style-name="T33">1</text:span><text:span text:style-name="CharStyle40">. Autor sądzi, że w okresie<text:line-break/>renesansu i baroku, kiedy to plastyczne wyobrażenia męczennika były<text:line-break/>nader częstymi tematami sztuki, doszło do feminizacji postaci oficera,<text:line-break/>właśnie jako dowódcy patrycjuszowskiego oddziału Dioklecjana. Z moc-<text:line-break/>nego, atletycznego mężczyzny stawał się nawet subtelnym młodzieńcem,<text:line-break/>ofiarą, którą wymuszało coraz bardziej wrogie homoseksua</text:span><text:span text:style-name="CharStyle47">liz</text:span><text:span text:style-name="CharStyle40">mowi spo-<text:line-break/>łeczeństwo okresu kontrreformacji.</text:span></text:p><text:p text:style-name="P1150"><text:span text:style-name="CharStyle40">Analizowane przez Fernandeza dzieła sztuki rzeczywiście wskazują<text:line-break/>taki kierunek interpretacji. Można go odnaleźć również w ciągu analizy<text:line-break/>jego rozumienia i ocenie histerycznych reakcji na tak zwane choroby za<text:line-break/>grzech.</text:span></text:p><text:p text:style-name="P977"><text:span text:style-name="CharStyle40">W miejsce dżumy, syfilisu w wieku XX pojawił się AIDS. Ale podob-<text:line-break/>ną chorobą stało się tu napiętnowanie osób zarażonych, z których rychło<text:line-break/>utworzono enklawy grzeszników. Właśnie św. Sebastian wyzwala poczu-<text:line-break/>cie potrzeby współczucia dla mniejszości przez to, że czuje się ona ska-<text:line-break/>zana na wykluczenie. Może więc być świętym Romów, innowierców, ho-<text:line-break/>moerotycznych mężczyzn, dzieci wziętych do wojska siłą lub stających<text:line-break/>na barykadach (słynny przypadek narysowanego przez </text:span><text:span text:style-name="T39">Davida </text:span><text:span text:style-name="CharStyle40">trzyna-<text:line-break/>stoletniego Josepha Barra, który zmarł od ciosu bagnetów z okrzykiem<text:line-break/>״Niech żyje Republika!”), </text:span><text:span text:style-name="CharStyle46">Adonisy</text:span><text:span text:style-name="CharStyle40"><text:s text:c="1"/></text:span><text:span text:style-name="T39">Canovy, </text:span><text:span text:style-name="CharStyle46">Endymiony</text:span><text:span text:style-name="CharStyle40"><text:s text:c="1"/>Girodeta, </text:span><text:span text:style-name="CharStyle46">Ganime-<text:line-break/></text:span><text:span text:style-name="T63">des</text:span><text:span text:style-name="T40"><text:s text:c="1"/></text:span><text:span text:style-name="T39">Thorvaldsena, </text:span><text:span text:style-name="CharStyle46">Hiacynty, Narcyzy,</text:span><text:span text:style-name="CharStyle40"><text:s text:c="1"/></text:span><text:span text:style-name="T39">exulowie </text:span><text:span text:style-name="CharStyle40">mieszczańskich domów<text:line-break/>w kontakcie ze św. Sebastianem zyskują upragnioną więź odrzuconych<text:line-break/>społeczeństw.</text:span></text:p><text:p text:style-name="P1458"><text:span text:style-name="CharStyle40">I choć mit sebastiański wymazał fakt, że żołnierz-rzymianin-chrześci-<text:line-break/>janin zmarł ukamienowany jak męczennik Szczepan (co istotne dla wąt-<text:line-break/>ku martyrologii pierwszych wyznawców Chrystusa), a także odsunął na<text:line-break/>dalszy plan postać Ireny, może poza jednym przypadkiem</text:span><text:span text:style-name="T33">2</text:span><text:span text:style-name="CharStyle40">, to pozostaje<text:line-break/>związana z tym świętym cześć oddawana nieugiętemu ciału i silnemu</text:span></text:p></draw:text-box></draw:frame><draw:frame draw:style-name="fr547" svg:x="4.464cm" svg:y="22.285cm" svg:width="12.107cm" svg:height="0.439cm" text:anchor-type="paragraph"><draw:text-box><text:p text:style-name="P945"><text:span text:style-name="T95">1</text:span><text:span text:style-name="CharStyle63"><text:s text:c="1"/>Zob. D. </text:span><text:span text:style-name="T81">Fernandez, </text:span><text:span text:style-name="CharStyle81">Le Rapt </text:span><text:span text:style-name="T124">de </text:span><text:span text:style-name="T125">Ganymede,</text:span><text:span text:style-name="T81"><text:s text:c="1"/>Paris </text:span><text:span text:style-name="CharStyle63">1989, </text:span><text:span text:style-name="T81">s. </text:span><text:span text:style-name="CharStyle63">150.</text:span></text:p></draw:text-box></draw:frame><draw:frame draw:style-name="fr548" svg:x="4.464cm" svg:y="22.726cm" svg:width="12.107cm" svg:height="1.609cm" text:anchor-type="paragraph"><draw:text-box><text:p text:style-name="P526"><text:span text:style-name="T95">2</text:span><text:span text:style-name="CharStyle63"><text:s text:c="1"/>Myślę tu o dziele </text:span><text:span text:style-name="T81">Trophime’a </text:span><text:span text:style-name="CharStyle63">Bigota </text:span><text:span text:style-name="T81">(Bordeaux), </text:span><text:span text:style-name="CharStyle63">w którym Sebastian, jeszcze przy-<text:line-break/>wiązany do drzewa, opada w wyciągnięte dłonie św. Ireny. Układ przypomina rzeczywiście<text:line-break/>ikonografię zdjęcia z krzyża, przy czym Irena z wyciągniętymi rękami zastępuje tu dłonie<text:line-break/>Matki Boskiej.</text:span></text:p></draw:text-box></draw:frame><draw:frame draw:style-name="fr549" svg:x="16.013cm" svg:y="25.086cm" fo:min-width="0.575cm" fo:min-height="0.386cm" text:anchor-type="paragraph"><draw:text-box><text:p text:style-name="P828"><text:span text:style-name="CharStyle45">139</text:span></text:p></draw:text-box></draw:frame></text:p>
      </text:section>
      <text:section text:style-name="Sect139" text:name="Section139">
        <text:p text:style-name="P1655"><draw:frame draw:style-name="fr550" svg:x="4.461cm" svg:y="4.403cm" fo:min-width="5.782cm" fo:min-height="0.423cm" text:anchor-type="paragraph"><draw:text-box><text:p text:style-name="P1460"><text:span text:style-name="CharStyle45">Nowe przestrzenie. Szkice o namiętności</text:span></text:p></draw:text-box></draw:frame><draw:frame draw:style-name="fr551" svg:x="4.486cm" svg:y="5.473cm" svg:width="12.047cm" svg:height="16.893cm" text:anchor-type="paragraph"><draw:text-box><text:p text:style-name="P822"><text:span text:style-name="CharStyle40">duchowi, który sprawia, że Sebastian jakby wielokrotnie odradza się na<text:line-break/>wzór Dionizosa-Zagreusa, Adonisa czy Ozyrysa. To chrześcijańskie ze-<text:line-break/>spolenie </text:span><text:span text:style-name="CharStyle46">Eros</text:span><text:span text:style-name="CharStyle40"><text:s text:c="1"/>i </text:span><text:span text:style-name="CharStyle46">Thanatos,</text:span><text:span text:style-name="CharStyle40"><text:s text:c="1"/>a zarazem erotyzacja śmierci.</text:span></text:p><text:p text:style-name="P863"><text:span text:style-name="CharStyle40">Ale najważniejszym, niemal obsesyjnym w wyborze tematu portreci-<text:line-break/>stą św. Sebastiana był Guido Reni. Wielokrotnie malował męczennika,<text:line-break/>zawsze wyprostowanego, jakby wbrew strzałom, które go dopadały znie-<text:line-break/>nacka. I znów, jak w rzeźbiarskim ujęciu Pugeta, miejscem szczególnie<text:line-break/>narażonym na strzały jest prawy bok. To miejsce, w którym znajduje się<text:line-break/>wątroba, anatomiczny punkt prometejski. Heroizacja św. Sebastiana łą-<text:line-break/>czy w sobie bowiem nie tylko temat piękna ciała, śmierci, miłości, hero-<text:line-break/>izmu, dumy i wewnętrznego przekonania o wartości siebie samego, ale<text:line-break/>również cierpienia człowieka, który wykroczył jednak przeciwko niezna-<text:line-break/>nemu bogu. Obrazuje zatem stan opuszczenia, jaki występował również<text:line-break/>w męce Chrystusa. Stan ten przenosi w wyższą perspektywę, w perspek-<text:line-break/>tywę uznania wartości indywiduum. Namiętność nie jest zatem związana<text:line-break/>z cierpieniem, ale z pełnym odczuciem wartości istnienia.</text:span></text:p><text:p text:style-name="P1462"><text:span text:style-name="CharStyle40">W trzech miastach Guido Reni pozostawił swoje dzieła ze św. Seba-<text:line-break/>stianem: w Madrycie (Prado), Paryżu </text:span><text:span text:style-name="T39">(Louvre </text:span><text:span text:style-name="CharStyle40">- replika portretu z </text:span><text:span text:style-name="T39">Pra-</text:span><text:span text:style-name="CharStyle40"><text:line-break/></text:span><text:span text:style-name="T39">do)</text:span><text:span text:style-name="CharStyle40"><text:s text:c="1"/>i Genui. Jako uczeń </text:span><text:span text:style-name="T39">Ludovica </text:span><text:span text:style-name="CharStyle40">Carracciego był również wielbicie-<text:line-break/>lem malarstwa </text:span><text:span text:style-name="T39">Caravaggia, </text:span><text:span text:style-name="CharStyle40">choć bardzo sentymentalnym. W Bolonii,<text:line-break/>gdzie się kształcił, również znajdziemy jego św. Sebastiana. Wszędzie<text:line-break/>tu męczennik staje się przedmiotem kontemplacji estetycznej jako pięk-<text:line-break/>ny i zmysłowy mężczyzna, nieomal demonstrujący swoje proporcjonal-<text:line-break/>nie zbudowane ciało, w którym mieszka cierpiąca, lecz pełna harmonii<text:line-break/>uczuć dusza</text:span><text:span text:style-name="T33">3</text:span><text:span text:style-name="CharStyle40">.</text:span></text:p><text:p text:style-name="P438"><text:span text:style-name="CharStyle40">Jest jeszcze jeden, niezwykły obraz św. Sebastiana - ״cudowny obraz<text:line-break/>z Rouen” namalowany przez Nicolasa Regniera. Kształcony we Flandrii<text:line-break/>(Antwerpia), w Rzymie (w pracowni Manfrediego) związał się z Wene-<text:line-break/>cją i właśnie sztuka wenecka najbardziej go uformowała, ponieważ uzna-<text:line-break/>wała eklektyzm za istotę nowoczesności. Był wiek XVII (malarz zmarł<text:line-break/>w 1667 roku). Postać św. Sebastiana na obrazie Regniera to zobrazo-<text:line-break/>wanie namiętności w poddaniu się cierpieniu, które uszlachetnia ducha<text:line-break/>i ciało. Cierpienie przydaje męskości w sensie wykształcania tej cnoty,<text:line-break/>jaką jest jednoznaczność deklaracji wyboru postawy i niezachwiana wia-</text:span></text:p></draw:text-box></draw:frame><draw:frame draw:style-name="fr552" svg:x="4.477cm" svg:y="23.065cm" svg:width="12.090cm" svg:height="1.270cm" text:anchor-type="paragraph"><draw:text-box><text:p text:style-name="P354"><text:span text:style-name="T95">3</text:span><text:span text:style-name="CharStyle63"><text:s text:c="1"/>Jakże inaczej jest przedstawiony św. Sebastian przez Massima Stanzionego (Lyon),<text:line-break/>który ujawnia właśnie powalenie męczennika na ziemię, podkreśla jego śmiertelny los. Na<text:line-break/>pierś padają promienie słońca, bezsilne wobec męki żołnierza.</text:span></text:p></draw:text-box></draw:frame><draw:frame draw:style-name="fr553" svg:x="4.452cm" svg:y="25.086cm" fo:min-width="0.584cm" fo:min-height="0.386cm" text:anchor-type="paragraph"><draw:text-box><text:p text:style-name="P954"><text:span text:style-name="CharStyle45">140</text:span></text:p></draw:text-box></draw:frame></text:p>
      </text:section>
      <text:section text:style-name="Sect140" text:name="Section140">
        <text:p text:style-name="P1656"><draw:frame draw:style-name="fr554" svg:x="9.507cm" svg:y="4.334cm" fo:min-width="7.087cm" fo:min-height="0.490cm" text:anchor-type="paragraph"><draw:text-box><text:p text:style-name="P973"><text:span text:style-name="CharStyle45">Święty Sebastian - miłość do pięknego cierpienia</text:span></text:p></draw:text-box></draw:frame><draw:frame draw:style-name="fr555" svg:x="4.494cm" svg:y="5.473cm" svg:width="12.031cm" svg:height="18.867cm" text:anchor-type="paragraph"><draw:text-box><text:p text:style-name="P989"><text:span text:style-name="CharStyle40">ra w to, że służy ona za drogowskaz pogubionym w świecie ludziom.<text:line-break/>Odnosi się wrażenie, że męczennik jest tu przedstawiony jako dźwigają-<text:line-break/>cy krzyż Chrystusa, </text:span><text:span text:style-name="T39">ale </text:span><text:span text:style-name="CharStyle40">nie jest wynajętym Szymonem Cyrenajczykiem,<text:line-break/>lecz tym właśnie, komu dane zostało przeżycie bolesnego piękna tego<text:line-break/>obrazu. Dlatego ciemność, nawet ta konieczna w barokowej grze światła,<text:line-break/>gdzieś znika, jasność zaś emanuje z twarzy podniesionej ku ogrzewają-<text:line-break/>cym promieniom słońca. Nie jest to ״zachęta do męczeństwa”, ale wska-<text:line-break/>zanie drogi do piękna poprzez oczyszczające cierpienie.</text:span></text:p><text:p text:style-name="P1464"><text:span text:style-name="CharStyle40">Jakże inne niż wywołujące miłosierdzie nad losem świętych są przed-<text:line-break/>stawienia malarskie Memlinga (Bruksela), który ujął męczeństwo Se-<text:line-break/>bastiana jako skutek okrucieństwa jego oprawców i przedstawił postać<text:line-break/>rozbrojoną, smutną ofiarę nienawiści. Podobny jest </text:span><text:span text:style-name="CharStyle46">Święty Sebastian<text:line-break/>z Katakumb,</text:span><text:span text:style-name="CharStyle40"><text:s text:c="1"/>wyrzeźbiony przez Giorettiego dla kościoła Saint-Sebastien-<text:line-break/>-des-Catacombes.</text:span></text:p><text:p text:style-name="P338"><text:span text:style-name="CharStyle40">Wielu mistrzów sięgało po temat św. Sebastiana: Tycjan, </text:span><text:span text:style-name="T40">Veronese,<text:line-break/>Tintoretto, Ribera, Peti. Tworzyli oni swe </text:span><text:span text:style-name="CharStyle40">dzieła </text:span><text:span text:style-name="T40">z natchnienia </text:span><text:span text:style-name="CharStyle40">religij-</text:span><text:span text:style-name="T40"><text:line-break/></text:span><text:span text:style-name="CharStyle40">nego.</text:span><text:span text:style-name="T40"><text:s text:c="1"/></text:span><text:span text:style-name="T39">Ale </text:span><text:span text:style-name="CharStyle40">nastąpił przełom, </text:span><text:span text:style-name="T40">kiedy to z </text:span><text:span text:style-name="CharStyle40">męczennika narodził się </text:span><text:span text:style-name="T40">nowy<text:line-break/></text:span><text:span text:style-name="CharStyle40">Prometeusz, młody i budzący pożądanie erotyczne mężczyzna. Myślę<text:line-break/>o znajdującym się w Genui, w </text:span><text:span text:style-name="T40">Palazzo </text:span><text:span text:style-name="CharStyle40">Rosso, obrazie </text:span><text:span text:style-name="T39">Salvatora </text:span><text:span text:style-name="CharStyle40">Rosy.<text:line-break/>Odwołuje się on do namiętności powrotu do mitu </text:span><text:span text:style-name="T39">Androgyne </text:span><text:span text:style-name="CharStyle40">i do Dioni-<text:line-break/>zosa będącego przede wszystkim władcą istnienia. Grecy dawali tej woli,<text:line-break/>tej energii szczególną nazwę: </text:span><text:span text:style-name="CharStyle46">Zoe.</text:span><text:span text:style-name="CharStyle40"><text:s text:c="1"/>To co innego niż </text:span><text:span text:style-name="CharStyle46">bios</text:span><text:span text:style-name="CharStyle40"><text:s text:c="1"/>(życie indywi-<text:line-break/>dualne). </text:span><text:span text:style-name="CharStyle46">Zoe</text:span><text:span text:style-name="CharStyle40"><text:s text:c="1"/>domaga się śmierci od </text:span><text:span text:style-name="CharStyle46">bios,</text:span><text:span text:style-name="CharStyle40"><text:s text:c="1"/>ale gwarantuje zmartwychwsta-<text:line-break/>nie.</text:span><text:span text:style-name="T40"><text:s text:c="1"/></text:span><text:span text:style-name="CharStyle40">I to jest tragedia. Jej ogarnięcie jest możliwe przez wejście w stan<text:line-break/>pierwotnej jedności bytu, kiedy żeńskie i męskie było jednym. Adoracja<text:line-break/></text:span><text:span text:style-name="T39">Androgyne </text:span><text:span text:style-name="CharStyle40">to nowa wersja namiętności skierowanej ku cielesno-ducho-<text:line-break/>wemu zjednoczeniu ponad płciami i rolami społecznymi. </text:span><text:span text:style-name="T39">Salvator Rosa<text:line-break/></text:span><text:span text:style-name="CharStyle40">miał dar ciągłych metamorfoz: był malarzem, aktorem, poetą, krytykiem<text:line-break/>obyczajowości rzymskiej; grał, śpiewał, tańczył, tworzył spektakle teatral-<text:line-break/>ne, tworzył znakomite sceny batalistyczne, bogate i dalekie od sztafażu<text:line-break/>klasyków pejzaże i znakomite portrety. Był dumny z tego, że jest dziec-<text:line-break/>kiem Neapolu, miasta pożądliwej młodości i kultu efebów, miasta ״od-<text:line-break/>mieńców” różnego rodzaju i różnych upodobań.</text:span></text:p><text:p text:style-name="P375"><text:span text:style-name="CharStyle40">Właśnie te miasta, w których można dziś oglądać portrety i rzeźby<text:line-break/>św. Sebastiana, w XVII wieku nawiedzała dżuma - choroba z dopustu<text:line-break/>bożego, kara za grzechy, spełnienie proroctwa Apokalipsy. Atakowała<text:line-break/>często miasta portowe. Miasta te do dziś nie straciły swego charakteru<text:line-break/>- są prawie anonimowe, pod osłoną nocy wszystko może się tu zdarzyć.</text:span></text:p></draw:text-box></draw:frame><draw:frame draw:style-name="fr556" svg:x="16.009cm" svg:y="25.086cm" fo:min-width="0.568cm" fo:min-height="0.386cm" text:anchor-type="paragraph"><draw:text-box><text:p text:style-name="P1466"><text:span text:style-name="CharStyle45">141</text:span></text:p></draw:text-box></draw:frame></text:p>
      </text:section>
      <text:section text:style-name="Sect141" text:name="Section141">
        <text:p text:style-name="P1657"><draw:frame draw:style-name="fr557" svg:x="4.449cm" svg:y="4.376cm" fo:min-width="5.782cm" fo:min-height="0.423cm" text:anchor-type="paragraph"><draw:text-box><text:p text:style-name="P299"><text:span text:style-name="CharStyle45">Nowe przestrzenie. Szkice o namiętności</text:span></text:p></draw:text-box></draw:frame><draw:frame draw:style-name="fr558" svg:x="4.498cm" svg:y="5.447cm" svg:width="12.023cm" svg:height="8.495cm" text:anchor-type="paragraph"><draw:text-box><text:p text:style-name="P548"><text:span text:style-name="CharStyle40">Każda namiętność jest dozwolona. Stąd zapewne to przejście Sebastiana<text:line-break/>do legendy choroby, zarazy, której źródłem jest kontakt z drugim czło-<text:line-break/>wiekiem. Leprozoria, pestatoria, odseparowane oddziały zakaźne dla no-<text:line-break/>sicieli </text:span><text:span text:style-name="T40">HIV </text:span><text:span text:style-name="CharStyle40">i chorych na AIDS. Nawet tak znaczny postęp tech</text:span><text:span text:style-name="CharStyle47">niki</text:span><text:span text:style-name="CharStyle40"><text:s text:c="1"/>me-<text:line-break/>dycznej nie zmienił faktu, że sterylność ma przede wszystkim głębokie<text:line-break/>cechy lęku (archetypowego) przed dotknięciem, przed zmazą. ״Nie do-<text:line-break/>tykaj mnie” </text:span><text:span text:style-name="T42">(Noli </text:span><text:span text:style-name="CharStyle46">me </text:span><text:span text:style-name="T63">tangere)</text:span><text:span text:style-name="T40"><text:s text:c="1"/></text:span><text:span text:style-name="CharStyle40">- to pierwsze słowa zmartwychwstałego<text:line-break/>Chrystusa.</text:span></text:p><text:p text:style-name="P505"><text:span text:style-name="CharStyle40">Nie dotykać tych, którzy są inni - oto prawo cywilizowanego świa-<text:line-break/>ta. Oczywiście w każdej kulturze istnieje sfera tabu, a nieczyste ciało,<text:line-break/>nawet bardziej niż skalana dusza, podlega wyobcowaniu i wyodrębnie-<text:line-break/>niu. A przecież każdy dotknięty marzy o tym, żeby się odrodzić i wstać<text:line-break/>z grobu ciała jako żyjący i piękny człowiek. Może to jest ta podstawo-<text:line-break/>wa namiętność, której celem </text:span><text:span text:style-name="T39">jest </text:span><text:span text:style-name="CharStyle40">niemożliwe przecież przekroczenie </text:span><text:span text:style-name="CharStyle46">zoe<text:line-break/></text:span><text:span text:style-name="CharStyle40">i powrót (a raczej: wejście) do nowego </text:span><text:span text:style-name="CharStyle46">bios.</text:span><text:span text:style-name="CharStyle40"><text:s text:c="1"/>Może na tym polega kult<text:line-break/>św. Sebastiana, że jest zapowiedzią męki powolnego konania i już za ży-<text:line-break/>cia rozpadającego się ciała.</text:span></text:p></draw:text-box></draw:frame></text:p>
      </text:section>
      <text:section text:style-name="Sect142" text:name="Section142">
        <text:p text:style-name="P1658"><draw:frame draw:style-name="fr559" svg:x="4.484cm" svg:y="7.311cm" svg:width="12.031cm" svg:height="1.660cm" text:anchor-type="paragraph"><draw:text-box><text:h text:outline-level="2" text:style-name="P389"><text:bookmark-start text:name="bookmark17"/><text:span text:style-name="T141">JORGE LUIS BORGES, JOSE LEZAMA LIMA<text:line-break/>- </text:span><text:span text:style-name="CharStyle79">NAMIĘTNOŚĆ </text:span><text:span text:style-name="T141">I </text:span><text:span text:style-name="CharStyle79">UTOŻSAMIENIE</text:span><text:bookmark-end text:name="bookmark17"/></text:h></draw:text-box></draw:frame><draw:frame draw:style-name="fr560" svg:x="4.484cm" svg:y="11.023cm" svg:width="12.031cm" svg:height="9.874cm" text:anchor-type="paragraph"><draw:text-box><text:p text:style-name="P1468"><text:span text:style-name="CharStyle40">Trzeba przyznać, że oprócz Kartezjusza towarzyszy tej książce </text:span><text:span text:style-name="T40">Borges,<text:line-break/></text:span><text:span text:style-name="CharStyle40">z jego namiętnym stosunkiem do biblioteki, oraz Jose Lezama Lima, </text:span><text:span text:style-name="T40">au-</text:span><text:span text:style-name="CharStyle40"><text:line-break/></text:span><text:span text:style-name="T40">tor</text:span><text:span text:style-name="CharStyle40"><text:s text:c="1"/></text:span><text:span text:style-name="CharStyle46">Raju,</text:span><text:span text:style-name="CharStyle40"><text:s text:c="1"/>powieści będącej gąszczem (albo splotem) różnych pasji i emo-<text:line-break/>cji wynikających z ciągle twórczej mocy każdej cząstki egzystencji.</text:span></text:p><text:p text:style-name="P1470"><text:span text:style-name="CharStyle40">W </text:span><text:span text:style-name="CharStyle46">Myślach</text:span><text:span text:style-name="CharStyle40"><text:s text:c="1"/></text:span><text:span text:style-name="T40">Borges </text:span><text:span text:style-name="CharStyle40">tak napisał o swej prawdziwej krainie namiętności:</text:span></text:p><text:p text:style-name="P724"><text:span text:style-name="CharStyle68">Zawsze wyobrażałem sobie raj jako bibliotekę, nigdy jako ogród. Moja pamięć<text:line-break/>jest przede wszystkim pamięcią o książkach. W istocie z trudem przypominam<text:line-break/>sobie własne życie </text:span><text:span text:style-name="T88">1</text:span><text:span text:style-name="CharStyle68">.</text:span></text:p><text:p text:style-name="P593"><text:span text:style-name="CharStyle40">W wielu innych tekstach biblioteka jest świątynią i rajem zarazem,<text:line-break/>by wspomnieć choćby </text:span><text:span text:style-name="CharStyle46">Bibliotekę Babel</text:span><text:span text:style-name="CharStyle40"><text:s text:c="1"/>wydaną po polsku w </text:span><text:span text:style-name="CharStyle46">Opowiada-<text:line-break/>niach</text:span><text:span text:style-name="T65">2</text:span><text:span text:style-name="CharStyle46">.</text:span><text:span text:style-name="CharStyle40"><text:s text:c="1"/>Jest także jednym z najdłużej istniejących mitów człowieka, zbio-<text:line-break/>rem ksiąg napisanych po innych księgach, przeniesieniem Apokalipsy<text:line-break/>św. Jana jako zbioru ksiąg zawartych w jednej, ostatniej i opieczętowanej<text:line-break/>księdze przeznaczeń, tak jak w twórczości Limy</text:span><text:span text:style-name="T33">3</text:span><text:span text:style-name="CharStyle40">.</text:span></text:p><text:p text:style-name="P675"><text:span text:style-name="CharStyle40">Nawet oderwanie się od zapamiętałej lektury w bibliotece i wyjście<text:line-break/>״na zewnątrz” nie zmienia stałej dyspozycji czytelnika do kontaktowania<text:line-break/>się z rzeczywistością poprzez czytane dzieła. Niektórzy mówią tu o uza-<text:line-break/>leżnianiu, inni o toksyczności, jeszcze inni o </text:span><text:span text:style-name="CharStyle46">ekfrazis,</text:span><text:span text:style-name="CharStyle40"><text:s text:c="1"/>pewnej metodzie<text:line-break/>porozumiewania się z ludźmi za pośrednictwem dzieł sztuki. Układ zapo-</text:span></text:p></draw:text-box></draw:frame><draw:frame draw:style-name="fr561" svg:x="4.459cm" svg:y="21.518cm" svg:width="12.074cm" svg:height="1.591cm" text:anchor-type="paragraph"><draw:text-box><text:p text:style-name="P787"><text:span text:style-name="T133">1</text:span><text:span text:style-name="CharStyle63"><text:s text:c="1"/>J.L. </text:span><text:span text:style-name="T77">Borges </text:span><text:span text:style-name="CharStyle81">Myśli,</text:span><text:span text:style-name="CharStyle63"><text:s text:c="1"/>przeł. A. Elbanowski, ״Literatura na Świecie” 1988, nr 12, s. 163,<text:line-break/>164. Myśli te przywołała jako motto do swej znakomitej interpretacji </text:span><text:span text:style-name="CharStyle81">Dociekań Awerroesa<text:line-break/></text:span><text:span text:style-name="CharStyle63">Borgesa K. Mroczkowska-Brand, </text:span><text:span text:style-name="CharStyle81">Intertekstualność w służbie wyobraźni,</text:span><text:span text:style-name="CharStyle63"><text:s text:c="1"/>״Ruch Literacki”<text:line-break/>2002, nr 4-5.</text:span></text:p></draw:text-box></draw:frame><draw:frame draw:style-name="fr562" svg:x="4.459cm" svg:y="23.119cm" svg:width="12.074cm" svg:height="0.379cm" text:anchor-type="paragraph"><draw:text-box><text:p text:style-name="P774"><text:span text:style-name="T133">2</text:span><text:span text:style-name="CharStyle63"><text:s text:c="1"/>Przeł. A. Sobol-Jurczykowski, Kraków 1978, s. 68-77.</text:span></text:p></draw:text-box></draw:frame><draw:frame draw:style-name="fr563" svg:x="4.459cm" svg:y="23.507cm" svg:width="12.074cm" svg:height="0.822cm" text:anchor-type="paragraph"><draw:text-box><text:p text:style-name="P847"><text:span text:style-name="T142">3</text:span><text:span text:style-name="CharStyle66"><text:s text:c="1"/></text:span><text:span text:style-name="T128">Biblioteka jako smok,</text:span><text:span text:style-name="CharStyle66"><text:s text:c="1"/>[w:] W. Szturc, M. Dybizbański, </text:span><text:span text:style-name="T128">Mitoznawstwo porównawcze...,<text:line-break/></text:span><text:span text:style-name="CharStyle66">s. 247-252.</text:span></text:p></draw:text-box></draw:frame><draw:frame draw:style-name="fr564" svg:x="15.990cm" svg:y="25.083cm" fo:min-width="0.575cm" fo:min-height="0.386cm" text:anchor-type="paragraph"><draw:text-box><text:p text:style-name="P574"><text:span text:style-name="CharStyle45">143</text:span></text:p></draw:text-box></draw:frame></text:p>
      </text:section>
      <text:section text:style-name="Sect143" text:name="Section143">
        <text:p text:style-name="P1659"><draw:frame draw:style-name="fr565" svg:x="4.447cm" svg:y="4.348cm" fo:min-width="5.782cm" fo:min-height="0.423cm" text:anchor-type="paragraph"><draw:text-box><text:p text:style-name="P1239"><text:span text:style-name="CharStyle45">Nowe przestrzenie. Szkice o namiętności</text:span></text:p></draw:text-box></draw:frame><draw:frame draw:style-name="fr566" svg:x="4.471cm" svg:y="5.419cm" svg:width="12.056cm" svg:height="16.692cm" text:anchor-type="paragraph"><draw:text-box><text:p text:style-name="P592"><text:span text:style-name="CharStyle40">średniczony, </text:span><text:span text:style-name="CharStyle46">ekfraza,</text:span><text:span text:style-name="CharStyle40"><text:s text:c="1"/>to także cecha doznań namiętności: doświadczenie<text:line-break/>podmiotu ulega bowiem przerzuceniu na każdy, nawet niebędący waż-<text:line-break/>nym w doświadczeniu życia, przedmiot. Nie chodzi przecież tylko o ję-<text:line-break/>zyk wyrażania emocji, ale o twórcze narzucanie pozycji podmiotu oraz<text:line-break/>jego języka. Namiętność jest jak mit - wyrazem osobowości silnej i do-<text:line-break/>minującej, jest pożerającym smokiem, siłą czytania, które zjada samego<text:line-break/>czytelnika </text:span><text:span text:style-name="CharStyle46">Ewangelii według świętego Marka</text:span><text:span text:style-name="CharStyle40"><text:s text:c="1"/>Borgesa</text:span><text:span text:style-name="T33">4</text:span><text:span text:style-name="CharStyle40">.</text:span></text:p><text:p text:style-name="P660"><text:span text:style-name="CharStyle40">W pewnym sensie proces ujawniania związków między tymi, któ-<text:line-break/>rzy pisali, a tym, kto czyta i pisze, to podstawa warsztatu artystycznego<text:line-break/>Borgesa, choć niektórzy sądzą, że jest to zjawisko z dziedziny interteks-<text:line-break/>tualności dotyczące właśnie zagadnienia kodów, tak jak w przypadku </text:span><text:span text:style-name="CharStyle46">Do-<text:line-break/>ciekań Awerroesa:</text:span></text:p><text:p text:style-name="P506"><text:span text:style-name="CharStyle68">Fundamentem struktury opowiadania (.) jest zależność między piszącym - opi-<text:line-break/>sującym a czytającym rozszyfrowującym. Trzeba jednak zaznaczyć, że ten </text:span><text:span text:style-name="T103">fun-</text:span><text:span text:style-name="CharStyle68"><text:line-break/></text:span><text:span text:style-name="T103">dament</text:span><text:span text:style-name="CharStyle68"><text:s text:c="1"/>jest złożony i wielowarstwowy. Rozpoczynając lekturę, my czytelnicy -<text:line-break/>rozszyfrowujący - poznajemy Awerroesa piszącego właśnie traktat filozoficzny,<text:line-break/>który jest komentarzem do innego traktatu, a więc Awerroes jest zarówno czytel-<text:line-break/>nikiem, jak i piszącym. Jest też opisywany przez Borgesa, który oczywiście stwa-<text:line-break/>rza portret uczonego z Kordoby na podstawie swoich lektur. Wymienia zresztą<text:line-break/>autorów niektórych źródeł: Renana, </text:span><text:span text:style-name="T103">Lane’a </text:span><text:span text:style-name="CharStyle68">i Asin Palaciosa, a więc pisarz też<text:line-break/>jest czytającym - rozszyfrowującym i piszącym - opisującym w jednej osobie</text:span><text:span text:style-name="T88">5</text:span><text:span text:style-name="CharStyle68">.</text:span></text:p><text:p text:style-name="P624"><text:span text:style-name="CharStyle40">To trafne spostrzeżenie, </text:span><text:span text:style-name="T39">ale </text:span><text:span text:style-name="CharStyle40">dodałbym, że samo czytanie </text:span><text:span text:style-name="T39">jest </text:span><text:span text:style-name="CharStyle40">u </text:span><text:span text:style-name="T40">Borge-</text:span><text:span text:style-name="CharStyle40"><text:line-break/></text:span><text:span text:style-name="T40">sa</text:span><text:span text:style-name="CharStyle40"><text:s text:c="1"/>czytaniem </text:span><text:span text:style-name="CharStyle46">per se,</text:span><text:span text:style-name="CharStyle40"><text:s text:c="1"/>że pisarz jest nie tylko intelektualnym tropicielem<text:line-break/>znaków, </text:span><text:span text:style-name="T39">ale </text:span><text:span text:style-name="CharStyle40">przede wszystkim czytelnikiem niezwykle empatycznie ob-<text:line-break/>cującym z dziełem. Z czytania wynika owa niezwykła pisarska </text:span><text:span text:style-name="CharStyle46">ekfraza,<text:line-break/></text:span><text:span text:style-name="CharStyle40">w której centrum został umieszczony Awerroes, ale przecież nie tylko<text:line-break/>on, bo również Jaromir Hladik czytający </text:span><text:span text:style-name="CharStyle46">Zohar</text:span><text:span text:style-name="CharStyle40"><text:s text:c="1"/>i dzieła Jakoba Boehme-<text:line-break/>go (w </text:span><text:span text:style-name="CharStyle46">Tajemnym cudzie):</text:span></text:p><text:p text:style-name="P836"><text:span text:style-name="CharStyle68">[Awerroes] prowadził pióro z powolną pewnością z prawej do lewej: formowanie<text:line-break/>sylogizmów oraz łączenie ze sobą poszczególnych paragrafów nie przeszkadzało<text:line-break/>mu rozkoszować się głębokością i chłodem domostwa, które go otaczało. Z sa-<text:line-break/>mego dna poobiedniej sjesty pogruchiwały zakochane gołębie: z niewidocznego<text:line-break/>patia dochodził szelest wodotrysku: coś w ciele Awerroesa, którego przodkowie<text:line-break/>pochodzili z arabskich pustyń, cieszyło się obecnością wody</text:span><text:span text:style-name="T88">6</text:span><text:span text:style-name="CharStyle68">.</text:span></text:p></draw:text-box></draw:frame><draw:frame draw:style-name="fr567" svg:x="4.962cm" svg:y="23.010cm" svg:width="9.077cm" svg:height="0.439cm" text:anchor-type="paragraph"><draw:text-box><text:p text:style-name="P1472"><text:span text:style-name="T95">4</text:span><text:span text:style-name="CharStyle63"><text:s text:c="1"/>Przeł. Z. Chądzyńska, [w:] J.L. </text:span><text:span text:style-name="T81">Borges, </text:span><text:span text:style-name="CharStyle81">Opowiadania...,</text:span><text:span text:style-name="CharStyle63"><text:s text:c="1"/>s. 367-373.</text:span></text:p></draw:text-box></draw:frame><draw:frame draw:style-name="fr568" svg:x="4.962cm" svg:y="23.449cm" svg:width="9.077cm" svg:height="0.390cm" text:anchor-type="paragraph"><draw:text-box><text:p text:style-name="P1474"><text:span text:style-name="T95">5</text:span><text:span text:style-name="CharStyle63"><text:s text:c="1"/>K. Mroczkowska-Brand, </text:span><text:span text:style-name="CharStyle81">op.cit.,</text:span><text:span text:style-name="CharStyle63"><text:s text:c="1"/>s. 49.</text:span></text:p></draw:text-box></draw:frame><draw:frame draw:style-name="fr569" svg:x="4.962cm" svg:y="23.839cm" svg:width="9.077cm" svg:height="0.441cm" text:anchor-type="paragraph"><draw:text-box><text:p text:style-name="P659"><text:span text:style-name="T95">6</text:span><text:span text:style-name="CharStyle63"><text:s text:c="1"/>J.L. </text:span><text:span text:style-name="T81">Borges, </text:span><text:span text:style-name="CharStyle81">Dociekania.,</text:span><text:span text:style-name="CharStyle63"><text:s text:c="1"/>s. 102.</text:span></text:p></draw:text-box></draw:frame><draw:frame draw:style-name="fr570" svg:x="4.438cm" svg:y="25.031cm" fo:min-width="0.593cm" fo:min-height="0.386cm" text:anchor-type="paragraph"><draw:text-box><text:p text:style-name="P804"><text:span text:style-name="CharStyle45">144</text:span></text:p></draw:text-box></draw:frame></text:p>
      </text:section>
      <text:section text:style-name="Sect144" text:name="Section144">
        <text:p text:style-name="P1660"><draw:frame draw:style-name="fr571" svg:x="7.096cm" svg:y="4.339cm" fo:min-width="9.491cm" fo:min-height="0.432cm" text:anchor-type="paragraph"><draw:text-box><text:p text:style-name="P602"><text:span text:style-name="T62">Jorge Luis Borges, Jose Lezama Lima - </text:span><text:span text:style-name="CharStyle45">namiętność i utożsamienie</text:span></text:p></draw:text-box></draw:frame><draw:frame draw:style-name="fr572" svg:x="4.471cm" svg:y="5.419cm" svg:width="12.056cm" svg:height="16.057cm" text:anchor-type="paragraph"><draw:text-box><text:p text:style-name="P555"><text:span text:style-name="CharStyle40">Jakby przecząc przypisywanemu Borgesowi antyseksualizmowi nakazu-<text:line-break/>jącemu pozostać w bibliotece</text:span><text:span text:style-name="T33">7</text:span><text:span text:style-name="CharStyle40">, Awerroes przenosi książkę w pejzaż Kordo-<text:line-break/>by, w krajobraz świata arabskiego, będący tworem aktywnej lektury:</text:span></text:p><text:p text:style-name="P652"><text:span text:style-name="CharStyle68">Poniżej ciągnęły się ogrody, sad - pracowity </text:span><text:span text:style-name="T105">Guadalquivir, </text:span><text:span text:style-name="CharStyle68">opodal ukochana,<text:line-break/>złożonemu i delikatnemu instrumentowi podobna Kordoba, równie jasna jak<text:line-break/>i Bagdad, i Kair, a dookoła (Awerroes czuł to także) aż do kresu rozciągała się<text:line-break/>hiszpańska ziemia, na której niewiele jest rzeczy, ale gdzie każda z nich w jakiś<text:line-break/>sposób wydaje się zasadnicza i wieczna</text:span><text:span text:style-name="T88">8</text:span><text:span text:style-name="CharStyle68">.</text:span></text:p><text:p text:style-name="P1476"><text:span text:style-name="CharStyle40">Warto przypomnieć, że podobnie </text:span><text:span text:style-name="T40">Borges </text:span><text:span text:style-name="CharStyle40">pisał o tym, jak Awerroes<text:line-break/>״kładzie” znaki pisma na pergaminie, jak każda litera jest tam właśnie<text:line-break/>״zasadnicza i wieczna”. Pejzaż to też pismo boże, odczytywane i pisane<text:line-break/>przez artystę nie tyle dzięki wyobraźni, ile namiętności towarzyszącej<text:line-break/>aktowi poznawczemu. Awerroes nazywa to ״naukową rozrywką”, ale to<text:line-break/>przecież ״melodyjne zawodzenie muezina”. W ten sposób </text:span><text:span text:style-name="CharStyle46">ekfraza</text:span><text:span text:style-name="CharStyle40"><text:s text:c="1"/>utrzy-<text:line-break/>muje stan płynności pomiędzy jawą a snem, przeszłością i przyszłością,<text:line-break/>tekstem życia i księgą krajobrazu. Stan przekroczenia, wnikliwego przej-<text:line-break/>ścia w świat utożsamienia z tekstem, dokonuje się poprzez namiętność<text:line-break/>i utożsamienie autora z jego bohaterem. Tak dzieje się właśnie w </text:span><text:span text:style-name="CharStyle46">Ewan-<text:line-break/>gelii według świętego Marka.</text:span><text:span text:style-name="CharStyle40"><text:s text:c="1"/>Bohater, student medycyny Baltasar </text:span><text:span text:style-name="T39">Espi-</text:span><text:span text:style-name="CharStyle40"><text:line-break/></text:span><text:span text:style-name="T39">nosa,</text:span><text:span text:style-name="CharStyle40"><text:s text:c="1"/>odznacza się ״nieograniczoną niemal dobrocią”, właśnie wchodzi<text:line-break/>w chrystusowy wiek trzydziestu trzech lat. Całe życie, po przyrzeczeniu<text:line-break/>danym sobie, odmawia </text:span><text:span text:style-name="CharStyle46">Ojcze nasz,</text:span><text:span text:style-name="CharStyle40"><text:s text:c="1"/>jak prosiła matka. Nauczył się głosów<text:line-break/>ptaków, poznawał życie gospodarskie w nie swoim domu na stancji, za-<text:line-break/>nurzał się w książki, które były dostępne. Wrażenia światowe nie pozo-<text:line-break/>stawiały w nim głębszego doświadczenia. Gdy na chybił trafił otworzył<text:line-break/>Ewangelię według świętego Marka i zaczął ją na głos czytać towarzyszą-<text:line-break/>cym mu przy obiedzie potomkom Indian, zmieniło się jego życie:</text:span></text:p><text:p text:style-name="P795"><text:span text:style-name="CharStyle68">Był zaskoczony, że wysłuchali go z uwagą, potem ze skrywanym zainteresowa-<text:line-break/>niem. Może złote litery na okładce dodały mu autorytetu. (.) Przyszło mu rów-<text:line-break/>nież do głowy, że na przestrzeni wieków ludzie zawsze powtarzali dwie historie:<text:line-break/>jedną - zagubionego statku, który szuka po morzach wymarzonej wyspy i drugą<text:line-break/>- Boga, który godzi się, aby ukrzyżowano go na Golgocie</text:span><text:span text:style-name="T88">9</text:span><text:span text:style-name="CharStyle68">.</text:span></text:p></draw:text-box></draw:frame><draw:frame draw:style-name="fr573" svg:x="4.962cm" svg:y="23.010cm" svg:width="10.405cm" svg:height="0.439cm" text:anchor-type="paragraph"><draw:text-box><text:p text:style-name="P632"><text:span text:style-name="T95">7</text:span><text:span text:style-name="CharStyle63"><text:s text:c="1"/>K. Mroczkowska-Brand uważa, że </text:span><text:span text:style-name="T77">Borges </text:span><text:span text:style-name="CharStyle63">״nie jest sensualistą”; </text:span><text:span text:style-name="CharStyle81">op.cit.,</text:span><text:span text:style-name="CharStyle63"><text:s text:c="1"/>s. 468.</text:span></text:p></draw:text-box></draw:frame><draw:frame draw:style-name="fr574" svg:x="4.962cm" svg:y="23.449cm" svg:width="10.405cm" svg:height="0.390cm" text:anchor-type="paragraph"><draw:text-box><text:p text:style-name="P870"><text:span text:style-name="T95">8</text:span><text:span text:style-name="CharStyle63"><text:s text:c="1"/>J.L. </text:span><text:span text:style-name="T77">Borges, </text:span><text:span text:style-name="CharStyle81">Dociekania.,</text:span><text:span text:style-name="CharStyle63"><text:s text:c="1"/>s. 103.</text:span></text:p></draw:text-box></draw:frame><draw:frame draw:style-name="fr575" svg:x="4.962cm" svg:y="23.839cm" svg:width="10.405cm" svg:height="0.441cm" text:anchor-type="paragraph"><draw:text-box><text:p text:style-name="P762"><text:span text:style-name="T95">9</text:span><text:span text:style-name="CharStyle63"><text:s text:c="1"/>J.L. </text:span><text:span text:style-name="T77">Borges, </text:span><text:span text:style-name="CharStyle81">Opowiadania,</text:span><text:span text:style-name="CharStyle63"><text:s text:c="1"/>s. 368.</text:span></text:p></draw:text-box></draw:frame><draw:frame draw:style-name="fr576" svg:x="16.004cm" svg:y="25.031cm" fo:min-width="0.575cm" fo:min-height="0.386cm" text:anchor-type="paragraph"><draw:text-box><text:p text:style-name="P316"><text:span text:style-name="CharStyle45">145</text:span></text:p></draw:text-box></draw:frame></text:p>
      </text:section>
      <text:section text:style-name="Sect145" text:name="Section145">
        <text:p text:style-name="P1661"><draw:frame draw:style-name="fr577" svg:x="4.454cm" svg:y="4.348cm" fo:min-width="5.782cm" fo:min-height="0.423cm" text:anchor-type="paragraph"><draw:text-box><text:p text:style-name="P1218"><text:span text:style-name="CharStyle45">Nowe przestrzenie. Szkice o namiętności</text:span></text:p></draw:text-box></draw:frame><draw:frame draw:style-name="fr578" svg:x="4.471cm" svg:y="5.419cm" svg:width="12.056cm" svg:height="16.962cm" text:anchor-type="paragraph"><draw:text-box><text:p text:style-name="P942"><text:span text:style-name="CharStyle40">Akt czytania i słuchania był możliwy dzięki temu, że odbiorcy ״mieli<text:line-break/>to we krwi”, to znaczy, że kontakt miał głęboki, atawistyczny, plemienny<text:line-break/>i archetypowy charakter. Te więzy krwi łączy też - w sposób najpierw<text:line-break/>niejasny, potem coraz bardziej objawiony - z ostatnimi dniami i pasją<text:line-break/>Jezusa Chrystusa. Dzielił z nim właściwie (rozciągnięte w czasie) wszyst-<text:line-break/>kie wydarzenia ostatniego okresu: śledzenie go (״chodzenie za nim krok<text:line-break/>w krok”), słyszenie uderzeń młotka (we śnie słyszał budowniczych arki<text:line-break/>przed potopem za dni Noego), nastanie ciemności i burzy. Był też ludzki<text:line-break/>wyjątek - inicjacja erotyczna z tajemniczą dziewczyną. Wreszcie usłyszał<text:line-break/>pytanie skierowane do siebie: ״Czy Chrystus pozwolił się zabić po to, aby<text:line-break/>zbawić wszystkich ludzi?”</text:span><text:span text:style-name="T33">10</text:span><text:span text:style-name="CharStyle40">. Twierdzącą odpowiedź zyskało także pyta-<text:line-break/>nie o to, czy ci, którzy wbijali gwoździe do rąk i nóg Chrystusa, zostaną<text:line-break/>zbawieni.</text:span></text:p><text:p text:style-name="P691"><text:span text:style-name="CharStyle40">Od tego momentu </text:span><text:span text:style-name="T39">Espinosa </text:span><text:span text:style-name="CharStyle40">stał się tym człowiekiem, którego dzieje,<text:line-break/>spisane przez św. Marka, czytał. W ostatniej drodze towarzyszą mu ci,<text:line-break/>z którymi żył i spotykał się przy stole, oraz tajemnicza dziewczyna:</text:span></text:p><text:p text:style-name="P1478"><text:span text:style-name="CharStyle68">Wszyscy troje szli za nim. Uklęknąwszy na kamiennej posadzce, poprosili go<text:line-break/>o błogosławieństwo. Potem przeklęli go, opluli i popchnęli w głąb korytarza.<text:line-break/>Dziewczyna płakała, kiedy otwarli drzwi, zobaczył firmament. Rozległ się głos<text:line-break/>jakiegoś ptaka. Pomyślał, że to szczygieł. Szopa była bez dachu. Wyrwali belki,<text:line-break/>aby zrobić krzyż</text:span><text:span text:style-name="T88">11</text:span><text:span text:style-name="CharStyle68">.</text:span></text:p><text:p text:style-name="P402"><text:span text:style-name="CharStyle40">W </text:span><text:span text:style-name="CharStyle46">Dociekaniach Awerroesa</text:span><text:span text:style-name="CharStyle40"><text:s text:c="1"/></text:span><text:span text:style-name="T39">Borges </text:span><text:span text:style-name="CharStyle40">podobnie ujął dzieje utożsamiania<text:line-break/>człowieka, namiętnie przeżywanego tekstu:</text:span></text:p><text:p text:style-name="P1480"><text:span text:style-name="CharStyle68">Kończąc ostatnią stronę, poczułem że moje opowiadanie jest obrazem człowie-<text:line-break/>ka, jakim sam byłem w czasie pisania, że aby napisać je, musiałem stać się nim,<text:line-break/>musiałem napisać właśnie to opowiadanie i tak w nieskończoność. (W momen-<text:line-break/>cie, w którym przestaję wierzyć w niego, Awerroes znika)</text:span><text:span text:style-name="T88">12</text:span><text:span text:style-name="CharStyle68">.</text:span></text:p><text:p text:style-name="P1482"><text:span text:style-name="CharStyle40">Jesteśmy zatem blisko dociekań metafizycznych Husserla o Kartezju-<text:line-break/>szu i Wittgensteina o sobie samym jako autora własnych tekstów. Czy<text:line-break/>podobna empatia towarzyszy również twórczości Limy?</text:span></text:p><text:p text:style-name="P469"><text:span text:style-name="CharStyle40">Spośród wielu opinii wyrażanych na temat twórczości Jose Lezamy<text:line-break/>Limy najgłębsze myśli wypowiedział, jak sądzę, Julio Cortazar w eseju<text:line-break/></text:span><text:span text:style-name="CharStyle46">Ażeby dojść do Lezamy Limy.</text:span><text:span text:style-name="CharStyle40"><text:s text:c="1"/>Pisał tak:</text:span></text:p></draw:text-box></draw:frame><draw:frame draw:style-name="fr579" svg:x="4.988cm" svg:y="23.010cm" svg:width="4.665cm" svg:height="0.441cm" text:anchor-type="paragraph"><draw:text-box><text:p text:style-name="P545"><text:span text:style-name="T95">10</text:span><text:span text:style-name="CharStyle63"><text:s text:c="1"/></text:span><text:span text:style-name="CharStyle81">Ibidem,</text:span><text:span text:style-name="CharStyle63"><text:s text:c="1"/>s. 369.</text:span></text:p></draw:text-box></draw:frame><draw:frame draw:style-name="fr580" svg:x="4.988cm" svg:y="23.449cm" svg:width="4.665cm" svg:height="0.392cm" text:anchor-type="paragraph"><draw:text-box><text:p text:style-name="P1484"><text:span text:style-name="T95">11</text:span><text:span text:style-name="CharStyle63"><text:s text:c="1"/></text:span><text:span text:style-name="CharStyle81">Ibidem,</text:span><text:span text:style-name="CharStyle63"><text:s text:c="1"/>s. 369.</text:span></text:p></draw:text-box></draw:frame><draw:frame draw:style-name="fr581" svg:x="4.988cm" svg:y="23.839cm" svg:width="4.665cm" svg:height="0.441cm" text:anchor-type="paragraph"><draw:text-box><text:p text:style-name="P686"><text:span text:style-name="T95">12</text:span><text:span text:style-name="CharStyle63"><text:s text:c="1"/>J.L. </text:span><text:span text:style-name="T81">Borges, </text:span><text:span text:style-name="CharStyle81">Dociekania..,</text:span><text:span text:style-name="CharStyle63"><text:s text:c="1"/>s. 115.</text:span></text:p></draw:text-box></draw:frame><draw:frame draw:style-name="fr582" svg:x="4.447cm" svg:y="25.031cm" fo:min-width="0.575cm" fo:min-height="0.386cm" text:anchor-type="paragraph"><draw:text-box><text:p text:style-name="P639"><text:span text:style-name="CharStyle45">146</text:span></text:p></draw:text-box></draw:frame></text:p>
      </text:section>
      <text:section text:style-name="Sect146" text:name="Section146">
        <text:p text:style-name="P1662"><draw:frame draw:style-name="fr583" svg:x="7.100cm" svg:y="4.352cm" fo:min-width="9.491cm" fo:min-height="0.432cm" text:anchor-type="paragraph"><draw:text-box><text:p text:style-name="P1093"><text:span text:style-name="T62">Jorge Luis Borges, Jose Lezama Lima - </text:span><text:span text:style-name="CharStyle45">namiętność i utożsamienie</text:span></text:p></draw:text-box></draw:frame><draw:frame draw:style-name="fr584" svg:x="4.475cm" svg:y="5.443cm" svg:width="12.047cm" svg:height="17.669cm" text:anchor-type="paragraph"><draw:text-box><text:p text:style-name="P468"><text:span text:style-name="T143">Paradiso</text:span><text:span text:style-name="T105"><text:s text:c="1"/>- </text:span><text:span text:style-name="CharStyle68">powieść, która równocześnie jest hermetycznym traktatem, poetyką<text:line-break/>i z niej wynikającą poezją, niełatwo znajdzie sobie czytelników: gdzie zaczyna<text:line-break/>się powieść, gdzie kończy się poemat, co oznacza ta wróżbiarska antropologia<text:line-break/>będąca równocześnie tropikalnym folklorem i kroniką rodzinną? Wiele się mówi<text:line-break/>w naszych czasach o naukach z pogranicza, ale czytelnik z pogranicza nie od<text:line-break/>razu się pojawi, a </text:span><text:span text:style-name="CharStyle85">Paradiso,</text:span><text:span text:style-name="CharStyle68"><text:s text:c="1"/>ukośne ciachnięcie w esencje i prezencje, natrafi na<text:line-break/>opór skostniałych opinii. Ale cios już został zadany i, tak jak w chińskiej przy-<text:line-break/>powieści o kacie doskonałym, ofiara w dalszym ciągu trzyma się na nogach, nie<text:line-break/>wiedząc, że gdy tylko kichnie, głowa jej stoczy się na ziemię</text:span><text:span text:style-name="T88">13</text:span><text:span text:style-name="CharStyle68">.</text:span></text:p><text:p text:style-name="P1486"><text:span text:style-name="CharStyle40">Niezrozumienie Limy wynika z braku dyspozycji do wejścia w świat<text:line-break/>jego namiętności, oparty na mej erudycji. Emocje, które izolowały Kubę,<text:line-break/>to strach, złe sumienie, hipokryzja, lęk przed odsłanianiem emocji, na-<text:line-break/>miętności i pożądań. To właśnie spowodowało, że Lima został odsunięty<text:line-break/>od kontaktu z ludźmi i w swoim milczeniu komunikował się tylko z książ-<text:line-break/>kami, które spełniały marzenia o miłości. Pisał z błędami, jak dziecko,<text:line-break/>które poza gramatyką pragnie wyrazić namiętność do świata:</text:span></text:p><text:p text:style-name="P1069"><text:span text:style-name="CharStyle68">Nie podlegający dyskusji fakt, że Lezama twardo postanowił, że nigdy nie napi-<text:line-break/>sze prawidłowo żadnego imienia angielskiego, francuskiego czy też rosyjskiego<text:line-break/>i że jego cytaty w obcych językach składają się z całych konstelacji ortograficz-<text:line-break/>nych błędów, pozwala typowym intelektualistom znad La Platy widzieć w nim<text:line-break/>po prostu samouka z niedorozwiniętego kraju, co jest prawdą, i uznać to za </text:span><text:span text:style-name="T103">argu-</text:span><text:span text:style-name="CharStyle68"><text:line-break/></text:span><text:span text:style-name="T103">ment,</text:span><text:span text:style-name="CharStyle68"><text:s text:c="1"/>by nie dostrzec jego właściwych wymiarów - co jest zgrozą. (.)</text:span></text:p><text:p text:style-name="P1488"><text:span text:style-name="CharStyle68">Na Kubie także spotkałem młodych intelektualistów ironicznie się uśmiecha-<text:line-break/>jących na wspomnienie, jak Lezama zwykł był wymawiać nazwisko jakiegoś cu-<text:line-break/>dzoziemskiego poety. Ale gdy ci młodzieńcy mają coś powiedzieć o danym poe-<text:line-break/>cie, umieją tylko prawidłowo wymówić jego nazwisko, podczas gdy Lezama, po<text:line-break/>pięciominutowej przemowie na jego temat, zostawia ich wszystkich z otwarty-<text:line-break/>mi gębami. Niedorozwój charakteryzuje się specyficzną drażliwością na temat<text:line-break/>wszystkiego, co dotyczy pozorów kultury, wywieszek na drzwiach tejże kultury</text:span><text:span text:style-name="T88">14</text:span><text:span text:style-name="CharStyle68">.</text:span></text:p><text:p text:style-name="P1490"><text:span text:style-name="CharStyle40">Namiętny stosunek do świata </text:span><text:span text:style-name="T39">jest </text:span><text:span text:style-name="CharStyle40">widoczny u Limy poprzez połącze-<text:line-break/>nie naiwności dziecka i subtelnej ironii. To też orficzny element zadziwie-<text:line-break/>nia światem i demonstracje jego pożądania:</text:span></text:p><text:p text:style-name="P482"><text:span text:style-name="CharStyle68">Lezama-Adam, nie zmazany grzechem pierworodnym, Lezama-Noe, dokładnie<text:line-break/>taki jak na obrazach flamandzkich, spokojnie asystujący pochodowi zwierząt:<text:line-break/>dwa motyle, dwa konie, dwa leopardy, dwie mrówki, dwa delfiny... Prymityw,<text:line-break/>który wie wszystko, mędrzec doskonały, a jednak amerykański, podobnie jak al-<text:line-break/>batrosy wypchane mądrością eklezjasty nie zrobiły go </text:span><text:span text:style-name="CharStyle85">a wiser and a sadder man</text:span><text:span text:style-name="CharStyle68">,</text:span></text:p></draw:text-box></draw:frame><draw:frame draw:style-name="fr585" svg:x="4.983cm" svg:y="23.486cm" svg:width="11.421cm" svg:height="0.344cm" text:anchor-type="paragraph"><draw:text-box><text:p text:style-name="P1492"><text:span text:style-name="T95">13</text:span><text:span text:style-name="CharStyle63"><text:s text:c="1"/></text:span><text:span text:style-name="CharStyle81">Osiemdziesiąt światów dookoła dnia,</text:span><text:span text:style-name="CharStyle63"><text:s text:c="1"/>przeł. Z. Chądzyńska, Warszawa 1976, s. 205-207.</text:span></text:p></draw:text-box></draw:frame><draw:frame draw:style-name="fr586" svg:x="4.983cm" svg:y="23.927cm" svg:width="11.421cm" svg:height="0.344cm" text:anchor-type="paragraph"><draw:text-box><text:p text:style-name="P444"><text:span text:style-name="T95">14</text:span><text:span text:style-name="CharStyle63"><text:s text:c="1"/></text:span><text:span text:style-name="CharStyle81">Ibidem</text:span><text:span text:style-name="CharStyle63">, s. 206.</text:span></text:p></draw:text-box></draw:frame><draw:frame draw:style-name="fr587" svg:x="16.007cm" svg:y="25.044cm" fo:min-width="0.575cm" fo:min-height="0.386cm" text:anchor-type="paragraph"><draw:text-box><text:p text:style-name="P1494"><text:span text:style-name="CharStyle45">147</text:span></text:p></draw:text-box></draw:frame></text:p>
      </text:section>
      <text:section text:style-name="Sect147" text:name="Section147">
        <text:p text:style-name="P1663"><draw:frame draw:style-name="fr588" svg:x="4.450cm" svg:y="4.357cm" fo:min-width="5.782cm" fo:min-height="0.423cm" text:anchor-type="paragraph"><draw:text-box><text:p text:style-name="P601"><text:span text:style-name="CharStyle45">Nowe przestrzenie. Szkice o namiętności</text:span></text:p></draw:text-box></draw:frame><draw:frame draw:style-name="fr589" svg:x="4.475cm" svg:y="5.440cm" svg:width="12.047cm" svg:height="17.313cm" text:anchor-type="paragraph"><draw:text-box><text:p text:style-name="P513"><text:span text:style-name="CharStyle68">bowiem jego wiedza jest palingenezą, poznanie jest pierwotne, radosne, rodzi się<text:line-break/>jak woda u Talesa, jak ogień u Empedoklesa</text:span><text:span text:style-name="T88">15</text:span><text:span text:style-name="CharStyle68">.</text:span></text:p><text:p text:style-name="P682"><text:span text:style-name="CharStyle40">To, o czym tak pięknie - również poetycko - pisze Cortazar, można<text:line-break/>nazwać techniką </text:span><text:span text:style-name="CharStyle46">poematu rozkwitającego,</text:span><text:span text:style-name="CharStyle40"><text:s text:c="1"/>również w Peiperowskim sen-<text:line-break/>sie</text:span><text:span text:style-name="T40"><text:s text:c="1"/></text:span><text:span text:style-name="CharStyle40">tego pojęcia. Podstawowym światem jest u Limy pierwsze wyobraże-<text:line-break/>nie określane przez słowo, które dalej ulega rozmnożeniu, nieomal epi-<text:line-break/>tetowej rozrzutności, która właśnie tworzy ów szczególny gąszcz kaskad<text:line-break/>obrazów, jaki znamy z twórczości Calderona i - Słowackiego. Rozszerze-<text:line-break/>nie spektrum określeń doprowadza niejako do anihilacji tego, co określa-<text:line-break/>ne, paradygmatyczność ulega Derridiańskiej </text:span><text:span text:style-name="CharStyle46">fertilite,</text:span><text:span text:style-name="CharStyle40"><text:s text:c="1"/>rzeczownik zanika<text:line-break/>pod naporem przymiotników, dodatkowo zaś rozpada się w zaimkach<text:line-break/>i przysłówkach. Tworzenie staje się ciągłym dopowiadaniem, ma </text:span><text:span text:style-name="T40">cha-</text:span><text:span text:style-name="CharStyle40"><text:line-break/></text:span><text:span text:style-name="T40">rakter</text:span><text:span text:style-name="CharStyle40"><text:s text:c="1"/>brzemiennej partykuły, która nie tylko mnoży i dopowiada nowe<text:line-break/>sensy, wzmacnia siebie samą, ale także osłabia sens skupiony jednak<text:line-break/>w mowie w zdaniu prostym, składającym się z rzeczownika i czasowni-<text:line-break/>ka. Zwróćmy uwagę, że podobna struktura cechuje namiętność właśnie:<text:line-break/>jej właściwością jest zatracenie się podmiotu w określeniach jego stosun-<text:line-break/>ku do przedmiotu (nawet drugi podmiot bywa uprzedmiotowiony, dialog<text:line-break/>kontrowersyjny ani dyskusja nie ma tu miejsca). W namiętności działają<text:line-break/>prawa kłótni: ten, kto mówi, nie słucha tego, co kto inny ma do powie-<text:line-break/>dzenia, dlatego nie pozwala odebrać sobie głosu. Powiadamy przeto, że<text:line-break/>״ktoś zatracił się w namiętności”. To oczywiście działanie w afekcie, </text:span><text:span text:style-name="T39">ma-</text:span><text:span text:style-name="CharStyle40"><text:line-break/></text:span><text:span text:style-name="T39">nia,</text:span><text:span text:style-name="CharStyle40"><text:s text:c="1"/>z której nikt nie wychodzi ocalony. Podobnie nikt nie jest już do sie-</text:span><text:span text:style-name="T40"><text:line-break/></text:span><text:span text:style-name="CharStyle40">bie podobny po lekturze </text:span><text:span text:style-name="CharStyle46">Raju</text:span><text:span text:style-name="CharStyle40"><text:s text:c="1"/>Lezamy Limy. Cortazar czytał tę powieść<text:line-break/>przez dziesięć dni, przerywając tylko po to lekturę, by jak pisze, kotu dać<text:line-break/>jeść, a sobie zrobić herbatę. Była to empatyczna, zatracona w namiętno-<text:line-break/>ści lektura. </text:span><text:span text:style-name="CharStyle46">Raj</text:span><text:span text:style-name="CharStyle40"><text:s text:c="1"/>stał się dla Cortazara początkiem nowego kosmosu:</text:span></text:p><text:p text:style-name="P704"><text:span text:style-name="CharStyle68">Pewnego dnia, który nie jest chyba bliski, ta cudowna summa doczeka się swego<text:line-break/></text:span><text:span text:style-name="T103">Maurice’a </text:span><text:span text:style-name="CharStyle68">Blanchot, takiej bowiem rasy powinien być krytyk zapuszczający się<text:line-break/>w ten wspaniały labirynt. Chciałbym tylko zwrócić uwagę na pewną wstydliwą<text:line-break/>ignorancję i już teraz dobyć broni przeciw tym nieporozumieniom, jakie rozpę-<text:line-break/>tają się z chwilą, gdy Ameryka Łacińska wreszcie dosłyszy głos Lezamy Limy</text:span><text:span text:style-name="T88">16</text:span><text:span text:style-name="CharStyle68">.</text:span></text:p><text:p text:style-name="P1496"><text:span text:style-name="CharStyle40">Autentyczny barok Lezamy Limy, który tak dojmująco opisuje Corta-<text:line-break/>zar, to barok namiętności, ale w pewnym sensie od razu przechwytywa-</text:span></text:p></draw:text-box></draw:frame><draw:frame draw:style-name="fr590" svg:x="4.983cm" svg:y="23.483cm" svg:width="6.664cm" svg:height="0.344cm" text:anchor-type="paragraph"><draw:text-box><text:p text:style-name="P1394"><text:span text:style-name="T95">15</text:span><text:span text:style-name="CharStyle63"><text:s text:c="1"/></text:span><text:span text:style-name="CharStyle81">Ibidem</text:span><text:span text:style-name="CharStyle63">, s. 207.</text:span></text:p></draw:text-box></draw:frame><draw:frame draw:style-name="fr591" svg:x="4.983cm" svg:y="23.922cm" svg:width="6.664cm" svg:height="0.344cm" text:anchor-type="paragraph"><draw:text-box><text:p text:style-name="P554"><text:span text:style-name="T95">16</text:span><text:span text:style-name="CharStyle63"><text:s text:c="1"/>J. Cortazar, </text:span><text:span text:style-name="CharStyle81">Osiemdziesiąt światów.,</text:span><text:span text:style-name="CharStyle63"><text:s text:c="1"/>s. 200, 201.</text:span></text:p></draw:text-box></draw:frame><draw:frame draw:style-name="fr592" svg:x="4.441cm" svg:y="25.040cm" fo:min-width="0.584cm" fo:min-height="0.386cm" text:anchor-type="paragraph"><draw:text-box><text:p text:style-name="P1498"><text:span text:style-name="CharStyle45">148</text:span></text:p></draw:text-box></draw:frame></text:p>
      </text:section>
      <text:section text:style-name="Sect148" text:name="Section148">
        <text:p text:style-name="P1664"><draw:frame draw:style-name="fr593" svg:x="7.087cm" svg:y="4.330cm" fo:min-width="9.491cm" fo:min-height="0.432cm" text:anchor-type="paragraph"><draw:text-box><text:p text:style-name="P327"><text:span text:style-name="T62">Jorge Luis Borges, Jose Lezama Lima - </text:span><text:span text:style-name="CharStyle45">namiętność i utożsamienie</text:span></text:p></draw:text-box></draw:frame><draw:frame draw:style-name="fr594" svg:x="4.489cm" svg:y="5.410cm" svg:width="12.023cm" svg:height="11.949cm" text:anchor-type="paragraph"><draw:text-box><text:p text:style-name="P1049"><text:span text:style-name="T40">ny </text:span><text:span text:style-name="CharStyle40">przez skłonność pisarza do sylogizmów i tautologii. Z jednej strony<text:line-break/>autentyczna, rozkwitająca, rozkrzewiająca się wyobraźnia, z drugiej zaś<text:line-break/>bezdenna przepaść europejskiego dualizmu filozofii i antropologii. Od-<text:line-break/>nosi się wrażenie, że autor </text:span><text:span text:style-name="CharStyle46">Raju,</text:span><text:span text:style-name="CharStyle40"><text:s text:c="1"/>aby zatamować strumień emocji i czę-<text:line-break/>sto erotycznej rozpusty, przywołuje greckie mity i modele zachowań, jak<text:line-break/>czyni to w przypadku homoerotycznej namiętności Focióna do Fronesi-<text:line-break/>sa, a zważywszy na znaczenie greckich rdzeni tych imion - rozpalonego<text:line-break/>centrum, ogniska i żaru pragnienia mitologizuje erotyczne potrzeby pod-<text:line-break/>porządkowania sobie ciała i duszy Fronesisa</text:span><text:span text:style-name="T33">17</text:span><text:span text:style-name="CharStyle40">.</text:span></text:p><text:p text:style-name="P1500"><text:span text:style-name="CharStyle40">W razie zbyt silnej namiętności do Fronesisa Foción przygotowuje<text:line-break/>do samoobrony narzędzia znane intelektualistom, historykom kultury<text:line-break/>zwłaszcza, które właściwe są logice opartej na filtrach artystycznych, któ-<text:line-break/>ra - jako logika - ogólna wszakże nie jest, bo estetyka, nie będąc nauką,<text:line-break/>nie dociera do jej podstawowych praw logiki, rachunków zdań i sądów<text:line-break/>orzekających. Miłość, oddalając się od praw logiki, jest ״czystą namięt-<text:line-break/>nością ulatującego blasku”, jak sądzi Lima.</text:span></text:p><text:p text:style-name="P717"><text:span text:style-name="CharStyle40">״Sama esencja lotności” - oto właściwe określenie namiętności bo-<text:line-break/>haterów i namiętności całego ożywionego świata (także dzieł sztuki)<text:line-break/>u Limy. Nie </text:span><text:span text:style-name="T39">jest </text:span><text:span text:style-name="CharStyle40">to możliwe z punktu widzenia logiki, </text:span><text:span text:style-name="T39">ale </text:span><text:span text:style-name="CharStyle40">konieczne<text:line-break/>w świecie, który bez namiętności nie istnieje.</text:span></text:p><text:p text:style-name="P1502"><text:span text:style-name="CharStyle40">Jest tylko pewien problem: namiętność to sama esencja lotności. Dra-<text:line-break/>matem namiętnych ludzi jest to, że pozostają im trudne do zniesienia<text:line-break/>konsekwencje tej lotności. Więc może lepiej niszczyć namiętność w za-<text:line-break/>rodku, odrzucać nawet myśl myślącą o namiętności?</text:span></text:p></draw:text-box></draw:frame><draw:frame draw:style-name="fr595" svg:x="15.995cm" svg:y="25.023cm" fo:min-width="0.575cm" fo:min-height="0.386cm" text:anchor-type="paragraph"><draw:text-box><text:p text:style-name="P856"><text:span text:style-name="CharStyle45">149</text:span></text:p></draw:text-box></draw:frame><draw:frame draw:style-name="fr596" svg:x="4.971cm" svg:y="23.855cm" fo:min-width="8.678cm" fo:min-height="0.399cm" text:anchor-type="paragraph"><draw:text-box><text:p text:style-name="P1377"><text:span text:style-name="T95">17</text:span><text:span text:style-name="CharStyle63"><text:s text:c="1"/>J.L. </text:span><text:span text:style-name="T81">Lima, </text:span><text:span text:style-name="CharStyle81">Raj,</text:span><text:span text:style-name="CharStyle63"><text:s text:c="1"/>t. II, przeł. A. Nowak, Kraków 1979, s. 175-176.</text:span></text:p></draw:text-box></draw:frame></text:p>
      </text:section>
      <text:section text:style-name="Sect149" text:name="Section149">
        <text:p text:style-name="P1665"><draw:frame draw:style-name="fr597" svg:x="11.114cm" svg:y="18.219cm" svg:width="2.574cm" svg:height="2.565cm" text:anchor-type="paragraph"><draw:text-box><text:p text:style-name="P447"><text:span text:style-name="CharStyle88">Renata Włodek<text:line-break/>Patrycjusz Pilawski<text:line-break/>Hanna Wiechecka</text:span></text:p></draw:text-box></draw:frame><draw:frame draw:style-name="fr598" svg:x="7.322cm" svg:y="18.284cm" svg:width="2.743cm" svg:height="2.491cm" text:anchor-type="paragraph"><draw:text-box><text:p text:style-name="P459"><text:span text:style-name="CharStyle68">REDAKTOR<text:line-break/>KOREKTA<text:line-break/>SKŁAD I ŁAMANIE</text:span></text:p></draw:text-box></draw:frame><draw:frame draw:style-name="fr599" svg:x="7.313cm" svg:y="23.209cm" svg:width="6.054cm" svg:height="1.050cm" text:anchor-type="paragraph"><draw:text-box><text:p text:style-name="P541"><text:span text:style-name="CharStyle20">Wydawnictwo Uniwersytetu Jagiellońskiego<text:line-break/>Redakcja: ul. Michałowskiego 9/2, 31-126 Kraków<text:line-break/>tel. (12) 631-18-80, </text:span><text:span text:style-name="T16">tel./fax </text:span><text:span text:style-name="CharStyle20">(12) 631-18-8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rebuchet MS" svg:font-family="'Trebuchet MS'"/>
    <style:font-face style:name="Times New Roman" svg:font-family="'Times New Roman'"/>
    <style:font-face style:name="Microsoft Sans Serif" svg:font-family="'Microsoft Sans Serif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ahoma" style:font-name-asian="Tahoma" style:font-name-complex="Tahoma" fo:letter-spacing="-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Microsoft Sans Serif" style:font-name-asian="Microsoft Sans Serif" style:font-name-complex="Microsoft Sans Serif" fo:letter-spacing="-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9.pt" style:font-size-asian="29.pt" style:font-size-complex="29.pt" style:font-name="Trebuchet MS" style:font-name-asian="Trebuchet MS" style:font-name-complex="Trebuchet MS" fo:letter-spacing="-0.023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Microsoft Sans Serif" style:font-name-asian="Microsoft Sans Serif" style:font-name-complex="Microsoft Sans Serif" fo:letter-spacing="-0.019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CharStyle14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text" style:name="CharStyle23" style:display-name="CharStyle23" style:parent-style-name="CharStyle22">
      <style:text-properties fo:language="pl" style:language-asian="pl" style:language-complex="pl" fo:font-size="7.5pt" style:font-size-asian="7.5pt" style:font-size-complex="7.5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FFFFFF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rebuchet MS" style:font-name-asian="Trebuchet MS" style:font-name-complex="Trebuchet MS" fo:letter-spacing="0.014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text" style:name="CharStyle33" style:display-name="CharStyle33" style:parent-style-name="CharStyle32">
      <style:text-properties fo:language="pl" style:language-asian="pl" style:language-complex="pl" fo:font-size="8.pt" style:font-size-asian="8.pt" style:font-size-complex="8.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5" style:display-name="CharStyle35" style:parent-style-name="CharStyle32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6" style:display-name="CharStyle36" style:parent-style-name="CharStyle3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7.5pt" style:font-size-asian="7.5pt" style:font-size-complex="7.5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37" style:display-name="CharStyle37" style:parent-style-name="CharStyle3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38" style:display-name="CharStyle38" style:parent-style-name="CharStyle30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3" style:display-name="CharStyle43" style:parent-style-name="CharStyle42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07cm"/>
    </style:style>
    <style:style style:family="text" style:name="CharStyle46" style:display-name="CharStyle46" style:parent-style-name="CharStyle4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47" style:display-name="CharStyle47" style:parent-style-name="CharStyle40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 style:font-name="Trebuchet MS" style:font-name-asian="Trebuchet MS" style:font-name-complex="Trebuchet MS" fo:letter-spacing="-0.012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14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53" style:display-name="CharStyle53" style:parent-style-name="CharStyle52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rebuchet MS" style:font-name-asian="Trebuchet MS" style:font-name-complex="Trebuchet MS" fo:letter-spacing="-0.002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57" style:display-name="CharStyle57" style:parent-style-name="CharStyle2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12cm" fo:color="#000000" style:text-position="0.%"/>
    </style:style>
    <style:style style:family="text" style:name="CharStyle58" style:display-name="CharStyle58" style:parent-style-name="CharStyle4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59" style:display-name="CharStyle59" style:parent-style-name="CharStyle4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60" style:display-name="CharStyle60" style:parent-style-name="CharStyle45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61" style:display-name="CharStyle61" style:parent-style-name="CharStyle4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2" style:display-name="CharStyle62" style:parent-style-name="CharStyle42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-0.023cm" fo:color="#000000" style:text-position="0.%"/>
    </style:style>
    <style:style style:family="text" style:name="CharStyle63" style:display-name="CharStyle63" style:parent-style-name="CharStyle4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4" style:display-name="CharStyle64" style:parent-style-name="CharStyle42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65" style:display-name="CharStyle65" style:parent-style-name="CharStyle52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3cm" fo:color="#000000" style:text-position="0.%"/>
    </style:style>
    <style:style style:family="text" style:name="CharStyle66" style:display-name="CharStyle66" style:parent-style-name="CharStyle52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67" style:display-name="CharStyle67" style:parent-style-name="CharStyle5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8" style:display-name="CharStyle68" style:parent-style-name="CharStyle1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9" style:display-name="CharStyle69" style:parent-style-name="CharStyle49">
      <style:text-properties fo:language="de" style:language-asian="de" style:language-complex="de" style:text-scale="100.%" fo:letter-spacing="-0.002cm" fo:color="#000000" style:text-position="0.%"/>
    </style:style>
    <style:style style:family="text" style:name="CharStyle70" style:display-name="CharStyle70" style:parent-style-name="CharStyle49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14cm" fo:color="#000000" style:text-position="0.%"/>
    </style:style>
    <style:style style:family="text" style:name="CharStyle71" style:display-name="CharStyle71" style:parent-style-name="CharStyle55">
      <style:text-properties fo:language="de" style:language-asian="de" style:language-complex="de" style:text-scale="100.%" fo:color="#000000" style:text-position="0.%"/>
    </style:style>
    <style:style style:family="text" style:name="CharStyle72" style:display-name="CharStyle72" style:parent-style-name="CharStyle55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73" style:display-name="CharStyle73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74" style:display-name="CharStyle74" style:parent-style-name="CharStyle17">
      <style:text-properties fo:language="pl" style:language-asian="pl" style:language-complex="pl" style:text-scale="100.%" fo:letter-spacing="0.081cm" fo:color="#000000" style:text-position="0.%"/>
    </style:style>
    <style:style style:family="text" style:name="CharStyle75" style:display-name="CharStyle75" style:parent-style-name="CharStyle17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76" style:display-name="CharStyle76" style:parent-style-name="CharStyle1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7" style:display-name="CharStyle77" style:parent-style-name="CharStyle14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78" style:display-name="CharStyle78" style:parent-style-name="CharStyle40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79" style:display-name="CharStyle79" style:parent-style-name="CharStyle28">
      <style:text-properties fo:language="pl" style:language-asian="pl" style:language-complex="pl" style:text-scale="100.%" fo:letter-spacing="0.016cm" fo:color="#000000" style:text-position="0.%"/>
    </style:style>
    <style:style style:family="text" style:name="CharStyle80" style:display-name="CharStyle80" style:parent-style-name="CharStyle2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7cm" fo:color="#000000" style:text-position="0.%"/>
    </style:style>
    <style:style style:family="text" style:name="CharStyle81" style:display-name="CharStyle81" style:parent-style-name="CharStyle42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82" style:display-name="CharStyle82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3" style:display-name="CharStyle83" style:parent-style-name="CharStyle4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84" style:display-name="CharStyle84" style:parent-style-name="CharStyle42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-0.034cm" fo:color="#000000" style:text-position="0.%"/>
    </style:style>
    <style:style style:family="text" style:name="CharStyle85" style:display-name="CharStyle85" style:parent-style-name="CharStyle17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86" style:display-name="CharStyle86" style:parent-style-name="CharStyle40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02cm" fo:color="#000000" style:text-position="0.%"/>
    </style:style>
    <style:style style:family="text" style:name="CharStyle87" style:display-name="CharStyle87" style:parent-style-name="CharStyle52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34cm" fo:color="#000000" style:text-position="0.%"/>
    </style:style>
    <style:style style:family="text" style:name="CharStyle88" style:display-name="CharStyle88" style:parent-style-name="CharStyle14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ahoma" style:font-name-asian="Tahoma" style:font-name-complex="Tahoma" fo:letter-spacing="-0.004cm"/>
    </style:style>
    <style:style style:family="paragraph" style:name="Tekst treści (3)">
      <style:paragraph-properties fo:background-color="#FFFFFF" fo:margin-bottom="1.69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Microsoft Sans Serif" style:font-name-asian="Microsoft Sans Serif" style:font-name-complex="Microsoft Sans Serif" fo:letter-spacing="-0.009cm"/>
    </style:style>
    <style:style style:family="paragraph" style:name="Nagłówek #1">
      <style:paragraph-properties fo:background-color="#FFFFFF" fo:margin-top="1.693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9.pt" style:font-size-asian="29.pt" style:font-size-complex="29.pt" style:font-name="Trebuchet MS" style:font-name-asian="Trebuchet MS" style:font-name-complex="Trebuchet MS" fo:letter-spacing="-0.023cm"/>
    </style:style>
    <style:style style:family="paragraph" style:name="Nagłówek #2">
      <style:paragraph-properties fo:background-color="#FFFFFF" fo:margin-top="0.212cm" fo:margin-bottom="13.8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Microsoft Sans Serif" style:font-name-asian="Microsoft Sans Serif" style:font-name-complex="Microsoft Sans Serif" fo:letter-spacing="-0.019cm"/>
    </style:style>
    <style:style style:family="paragraph" style:name="Tekst treści (4)">
      <style:paragraph-properties fo:background-color="#FFFFFF" fo:margin-top="13.8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/>
    </style:style>
    <style:style style:family="paragraph" style:name="Tekst treści (5)">
      <style:paragraph-properties fo:background-color="#FFFFFF" fo:line-height="0.82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bottom="5.609cm" fo:line-height="0.821cm" fo:text-indent="-0.28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1.164cm" fo:margin-bottom="1.164cm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top="1.164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bottom="2.32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rebuchet MS" style:font-name-asian="Trebuchet MS" style:font-name-complex="Trebuchet MS" fo:letter-spacing="0.014cm"/>
    </style:style>
    <style:style style:family="paragraph" style:name="Contents 3">
      <style:paragraph-properties fo:background-color="#FFFFFF" fo:margin-top="2.328cm" fo:line-height="0.6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pis treści (2)">
      <style:paragraph-properties fo:background-color="#FFFFFF" fo:line-height="0.6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paragraph" style:name="Tekst treści">
      <style:paragraph-properties fo:background-color="#FFFFFF" fo:margin-top="0.318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07cm"/>
    </style:style>
    <style:style style:family="paragraph" style:name="Nagłówek #3 (2)">
      <style:paragraph-properties fo:background-color="#FFFFFF" fo:margin-bottom="2.32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 style:font-name="Trebuchet MS" style:font-name-asian="Trebuchet MS" style:font-name-complex="Trebuchet MS" fo:letter-spacing="-0.012cm"/>
    </style:style>
    <style:style style:family="paragraph" style:name="Stopka (2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rebuchet MS" style:font-name-asian="Trebuchet MS" style:font-name-complex="Trebuchet MS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05"/>
      </style:footer>
      <style:header>
        <text:p text:style-name="P1505"/>
      </style:header>
    </style:master-page>
    <style:master-page style:name="PageStyle1" style:page-layout-name="Mpm1">
      <style:footer>
        <text:p text:style-name="P1505"/>
      </style:footer>
      <style:header>
        <text:p text:style-name="P1505"/>
      </style:header>
    </style:master-page>
    <style:master-page style:name="PageStyle2" style:page-layout-name="Mpm2">
      <style:footer>
        <text:p text:style-name="P1505"/>
      </style:footer>
      <style:header>
        <text:p text:style-name="P1505"/>
      </style:header>
    </style:master-page>
    <style:master-page style:name="PageStyle3" style:page-layout-name="Mpm3">
      <style:footer>
        <text:p text:style-name="P1505"/>
      </style:footer>
      <style:header>
        <text:p text:style-name="P1505"/>
      </style:header>
    </style:master-page>
    <style:master-page style:name="PageStyle4" style:page-layout-name="Mpm4">
      <style:footer>
        <text:p text:style-name="P1505"/>
      </style:footer>
      <style:header>
        <text:p text:style-name="P1505"/>
      </style:header>
    </style:master-page>
    <style:master-page style:name="PageStyle5" style:page-layout-name="Mpm5">
      <style:footer>
        <text:p text:style-name="P1505"/>
      </style:footer>
      <style:header>
        <text:p text:style-name="P1505"/>
      </style:header>
    </style:master-page>
    <style:master-page style:name="PageStyle6" style:page-layout-name="Mpm6">
      <style:footer>
        <text:p text:style-name="P1505"/>
      </style:footer>
      <style:header>
        <text:p text:style-name="P1505"/>
      </style:header>
    </style:master-page>
    <style:master-page style:name="PageStyle7" style:page-layout-name="Mpm7">
      <style:footer>
        <text:p text:style-name="P1505"/>
      </style:footer>
      <style:header>
        <text:p text:style-name="P1505"/>
      </style:header>
    </style:master-page>
    <style:master-page style:name="PageStyle8" style:page-layout-name="Mpm8">
      <style:footer>
        <text:p text:style-name="P1505"/>
      </style:footer>
      <style:header>
        <text:p text:style-name="P1505"/>
      </style:header>
    </style:master-page>
    <style:master-page style:name="PageStyle9" style:page-layout-name="Mpm9">
      <style:footer>
        <text:p text:style-name="P1505"/>
      </style:footer>
      <style:header>
        <text:p text:style-name="P1505"/>
      </style:header>
    </style:master-page>
    <style:master-page style:name="PageStyle10" style:page-layout-name="Mpm10">
      <style:footer>
        <text:p text:style-name="P1505"/>
      </style:footer>
      <style:header>
        <text:p text:style-name="P1505"/>
      </style:header>
    </style:master-page>
    <style:master-page style:name="PageStyle11" style:page-layout-name="Mpm11">
      <style:footer>
        <text:p text:style-name="P1505"/>
      </style:footer>
      <style:header>
        <text:p text:style-name="P1505"/>
      </style:header>
    </style:master-page>
    <style:master-page style:name="PageStyle12" style:page-layout-name="Mpm12">
      <style:footer>
        <text:p text:style-name="P1505"/>
      </style:footer>
      <style:header>
        <text:p text:style-name="P1505"/>
      </style:header>
    </style:master-page>
    <style:master-page style:name="PageStyle13" style:page-layout-name="Mpm13">
      <style:footer>
        <text:p text:style-name="P1505"/>
      </style:footer>
      <style:header>
        <text:p text:style-name="P1505"/>
      </style:header>
    </style:master-page>
    <style:master-page style:name="PageStyle14" style:page-layout-name="Mpm14">
      <style:footer>
        <text:p text:style-name="P1505"/>
      </style:footer>
      <style:header>
        <text:p text:style-name="P1505"/>
      </style:header>
    </style:master-page>
    <style:master-page style:name="PageStyle15" style:page-layout-name="Mpm15">
      <style:footer>
        <text:p text:style-name="P1505"/>
      </style:footer>
      <style:header>
        <text:p text:style-name="P1505"/>
      </style:header>
    </style:master-page>
    <style:master-page style:name="PageStyle16" style:page-layout-name="Mpm16">
      <style:footer>
        <text:p text:style-name="P1505"/>
      </style:footer>
      <style:header>
        <text:p text:style-name="P1505"/>
      </style:header>
    </style:master-page>
    <style:master-page style:name="PageStyle17" style:page-layout-name="Mpm17">
      <style:footer>
        <text:p text:style-name="P1505"/>
      </style:footer>
      <style:header>
        <text:p text:style-name="P1505"/>
      </style:header>
    </style:master-page>
    <style:master-page style:name="PageStyle18" style:page-layout-name="Mpm18">
      <style:footer>
        <text:p text:style-name="P1505"/>
      </style:footer>
      <style:header>
        <text:p text:style-name="P1505"/>
      </style:header>
    </style:master-page>
    <style:master-page style:name="PageStyle19" style:page-layout-name="Mpm19">
      <style:footer>
        <text:p text:style-name="P1505"/>
      </style:footer>
      <style:header>
        <text:p text:style-name="P1505"/>
      </style:header>
    </style:master-page>
    <style:master-page style:name="PageStyle20" style:page-layout-name="Mpm20">
      <style:footer>
        <text:p text:style-name="P1505"/>
      </style:footer>
      <style:header>
        <text:p text:style-name="P1505"/>
      </style:header>
    </style:master-page>
    <style:master-page style:name="PageStyle21" style:page-layout-name="Mpm21">
      <style:footer>
        <text:p text:style-name="P1505"/>
      </style:footer>
      <style:header>
        <text:p text:style-name="P1505"/>
      </style:header>
    </style:master-page>
    <style:master-page style:name="PageStyle22" style:page-layout-name="Mpm22">
      <style:footer>
        <text:p text:style-name="P1505"/>
      </style:footer>
      <style:header>
        <text:p text:style-name="P1505"/>
      </style:header>
    </style:master-page>
    <style:master-page style:name="PageStyle23" style:page-layout-name="Mpm23">
      <style:footer>
        <text:p text:style-name="P1505"/>
      </style:footer>
      <style:header>
        <text:p text:style-name="P1505"/>
      </style:header>
    </style:master-page>
    <style:master-page style:name="PageStyle24" style:page-layout-name="Mpm24">
      <style:footer>
        <text:p text:style-name="P1505"/>
      </style:footer>
      <style:header>
        <text:p text:style-name="P1505"/>
      </style:header>
    </style:master-page>
    <style:master-page style:name="PageStyle25" style:page-layout-name="Mpm25">
      <style:footer>
        <text:p text:style-name="P1505"/>
      </style:footer>
      <style:header>
        <text:p text:style-name="P1505"/>
      </style:header>
    </style:master-page>
    <style:master-page style:name="PageStyle26" style:page-layout-name="Mpm26">
      <style:footer>
        <text:p text:style-name="P1505"/>
      </style:footer>
      <style:header>
        <text:p text:style-name="P1505"/>
      </style:header>
    </style:master-page>
    <style:master-page style:name="PageStyle27" style:page-layout-name="Mpm27">
      <style:footer>
        <text:p text:style-name="P1505"/>
      </style:footer>
      <style:header>
        <text:p text:style-name="P1505"/>
      </style:header>
    </style:master-page>
    <style:master-page style:name="PageStyle28" style:page-layout-name="Mpm28">
      <style:footer>
        <text:p text:style-name="P1505"/>
      </style:footer>
      <style:header>
        <text:p text:style-name="P1505"/>
      </style:header>
    </style:master-page>
    <style:master-page style:name="PageStyle29" style:page-layout-name="Mpm29">
      <style:footer>
        <text:p text:style-name="P1505"/>
      </style:footer>
      <style:header>
        <text:p text:style-name="P1505"/>
      </style:header>
    </style:master-page>
    <style:master-page style:name="PageStyle30" style:page-layout-name="Mpm30">
      <style:footer>
        <text:p text:style-name="P1505"/>
      </style:footer>
      <style:header>
        <text:p text:style-name="P1505"/>
      </style:header>
    </style:master-page>
    <style:master-page style:name="PageStyle31" style:page-layout-name="Mpm31">
      <style:footer>
        <text:p text:style-name="P1505"/>
      </style:footer>
      <style:header>
        <text:p text:style-name="P1505"/>
      </style:header>
    </style:master-page>
    <style:master-page style:name="PageStyle32" style:page-layout-name="Mpm32">
      <style:footer>
        <text:p text:style-name="P1505"/>
      </style:footer>
      <style:header>
        <text:p text:style-name="P1505"/>
      </style:header>
    </style:master-page>
    <style:master-page style:name="PageStyle33" style:page-layout-name="Mpm33">
      <style:footer>
        <text:p text:style-name="P1505"/>
      </style:footer>
      <style:header>
        <text:p text:style-name="P1505"/>
      </style:header>
    </style:master-page>
    <style:master-page style:name="PageStyle34" style:page-layout-name="Mpm34">
      <style:footer>
        <text:p text:style-name="P1505"/>
      </style:footer>
      <style:header>
        <text:p text:style-name="P1505"/>
      </style:header>
    </style:master-page>
    <style:master-page style:name="PageStyle35" style:page-layout-name="Mpm35">
      <style:footer>
        <text:p text:style-name="P1505"/>
      </style:footer>
      <style:header>
        <text:p text:style-name="P1505"/>
      </style:header>
    </style:master-page>
    <style:master-page style:name="PageStyle36" style:page-layout-name="Mpm36">
      <style:footer>
        <text:p text:style-name="P1505"/>
      </style:footer>
      <style:header>
        <text:p text:style-name="P1505"/>
      </style:header>
    </style:master-page>
    <style:master-page style:name="PageStyle37" style:page-layout-name="Mpm37">
      <style:footer>
        <text:p text:style-name="P1505"/>
      </style:footer>
      <style:header>
        <text:p text:style-name="P1505"/>
      </style:header>
    </style:master-page>
    <style:master-page style:name="PageStyle38" style:page-layout-name="Mpm38">
      <style:footer>
        <text:p text:style-name="P1505"/>
      </style:footer>
      <style:header>
        <text:p text:style-name="P1505"/>
      </style:header>
    </style:master-page>
    <style:master-page style:name="PageStyle39" style:page-layout-name="Mpm39">
      <style:footer>
        <text:p text:style-name="P1505"/>
      </style:footer>
      <style:header>
        <text:p text:style-name="P1505"/>
      </style:header>
    </style:master-page>
    <style:master-page style:name="PageStyle40" style:page-layout-name="Mpm40">
      <style:footer>
        <text:p text:style-name="P1505"/>
      </style:footer>
      <style:header>
        <text:p text:style-name="P1505"/>
      </style:header>
    </style:master-page>
    <style:master-page style:name="PageStyle41" style:page-layout-name="Mpm41">
      <style:footer>
        <text:p text:style-name="P1505"/>
      </style:footer>
      <style:header>
        <text:p text:style-name="P1505"/>
      </style:header>
    </style:master-page>
    <style:master-page style:name="PageStyle42" style:page-layout-name="Mpm42">
      <style:footer>
        <text:p text:style-name="P1505"/>
      </style:footer>
      <style:header>
        <text:p text:style-name="P1505"/>
      </style:header>
    </style:master-page>
    <style:master-page style:name="PageStyle43" style:page-layout-name="Mpm43">
      <style:footer>
        <text:p text:style-name="P1505"/>
      </style:footer>
      <style:header>
        <text:p text:style-name="P1505"/>
      </style:header>
    </style:master-page>
    <style:master-page style:name="PageStyle44" style:page-layout-name="Mpm44">
      <style:footer>
        <text:p text:style-name="P1505"/>
      </style:footer>
      <style:header>
        <text:p text:style-name="P1505"/>
      </style:header>
    </style:master-page>
    <style:master-page style:name="PageStyle45" style:page-layout-name="Mpm45">
      <style:footer>
        <text:p text:style-name="P1505"/>
      </style:footer>
      <style:header>
        <text:p text:style-name="P1505"/>
      </style:header>
    </style:master-page>
    <style:master-page style:name="PageStyle46" style:page-layout-name="Mpm46">
      <style:footer>
        <text:p text:style-name="P1505"/>
      </style:footer>
      <style:header>
        <text:p text:style-name="P1505"/>
      </style:header>
    </style:master-page>
    <style:master-page style:name="PageStyle47" style:page-layout-name="Mpm47">
      <style:footer>
        <text:p text:style-name="P1505"/>
      </style:footer>
      <style:header>
        <text:p text:style-name="P1505"/>
      </style:header>
    </style:master-page>
    <style:master-page style:name="PageStyle48" style:page-layout-name="Mpm48">
      <style:footer>
        <text:p text:style-name="P1505"/>
      </style:footer>
      <style:header>
        <text:p text:style-name="P1505"/>
      </style:header>
    </style:master-page>
    <style:master-page style:name="PageStyle49" style:page-layout-name="Mpm49">
      <style:footer>
        <text:p text:style-name="P1505"/>
      </style:footer>
      <style:header>
        <text:p text:style-name="P1505"/>
      </style:header>
    </style:master-page>
    <style:master-page style:name="PageStyle50" style:page-layout-name="Mpm50">
      <style:footer>
        <text:p text:style-name="P1505"/>
      </style:footer>
      <style:header>
        <text:p text:style-name="P1505"/>
      </style:header>
    </style:master-page>
    <style:master-page style:name="PageStyle51" style:page-layout-name="Mpm51">
      <style:footer>
        <text:p text:style-name="P1505"/>
      </style:footer>
      <style:header>
        <text:p text:style-name="P1505"/>
      </style:header>
    </style:master-page>
    <style:master-page style:name="PageStyle52" style:page-layout-name="Mpm52">
      <style:footer>
        <text:p text:style-name="P1505"/>
      </style:footer>
      <style:header>
        <text:p text:style-name="P1505"/>
      </style:header>
    </style:master-page>
    <style:master-page style:name="PageStyle53" style:page-layout-name="Mpm53">
      <style:footer>
        <text:p text:style-name="P1505"/>
      </style:footer>
      <style:header>
        <text:p text:style-name="P1505"/>
      </style:header>
    </style:master-page>
    <style:master-page style:name="PageStyle54" style:page-layout-name="Mpm54">
      <style:footer>
        <text:p text:style-name="P1505"/>
      </style:footer>
      <style:header>
        <text:p text:style-name="P1505"/>
      </style:header>
    </style:master-page>
    <style:master-page style:name="PageStyle55" style:page-layout-name="Mpm55">
      <style:footer>
        <text:p text:style-name="P1505"/>
      </style:footer>
      <style:header>
        <text:p text:style-name="P1505"/>
      </style:header>
    </style:master-page>
    <style:master-page style:name="PageStyle56" style:page-layout-name="Mpm56">
      <style:footer>
        <text:p text:style-name="P1505"/>
      </style:footer>
      <style:header>
        <text:p text:style-name="P1505"/>
      </style:header>
    </style:master-page>
    <style:master-page style:name="PageStyle57" style:page-layout-name="Mpm57">
      <style:footer>
        <text:p text:style-name="P1505"/>
      </style:footer>
      <style:header>
        <text:p text:style-name="P1505"/>
      </style:header>
    </style:master-page>
    <style:master-page style:name="PageStyle58" style:page-layout-name="Mpm58">
      <style:footer>
        <text:p text:style-name="P1505"/>
      </style:footer>
      <style:header>
        <text:p text:style-name="P1505"/>
      </style:header>
    </style:master-page>
    <style:master-page style:name="PageStyle59" style:page-layout-name="Mpm59">
      <style:footer>
        <text:p text:style-name="P1505"/>
      </style:footer>
      <style:header>
        <text:p text:style-name="P1505"/>
      </style:header>
    </style:master-page>
    <style:master-page style:name="PageStyle60" style:page-layout-name="Mpm60">
      <style:footer>
        <text:p text:style-name="P1505"/>
      </style:footer>
      <style:header>
        <text:p text:style-name="P1505"/>
      </style:header>
    </style:master-page>
    <style:master-page style:name="PageStyle61" style:page-layout-name="Mpm61">
      <style:footer>
        <text:p text:style-name="P1505"/>
      </style:footer>
      <style:header>
        <text:p text:style-name="P1505"/>
      </style:header>
    </style:master-page>
    <style:master-page style:name="PageStyle62" style:page-layout-name="Mpm62">
      <style:footer>
        <text:p text:style-name="P1505"/>
      </style:footer>
      <style:header>
        <text:p text:style-name="P1505"/>
      </style:header>
    </style:master-page>
    <style:master-page style:name="PageStyle63" style:page-layout-name="Mpm63">
      <style:footer>
        <text:p text:style-name="P1505"/>
      </style:footer>
      <style:header>
        <text:p text:style-name="P1505"/>
      </style:header>
    </style:master-page>
    <style:master-page style:name="PageStyle64" style:page-layout-name="Mpm64">
      <style:footer>
        <text:p text:style-name="P1505"/>
      </style:footer>
      <style:header>
        <text:p text:style-name="P1505"/>
      </style:header>
    </style:master-page>
    <style:master-page style:name="PageStyle65" style:page-layout-name="Mpm65">
      <style:footer>
        <text:p text:style-name="P1505"/>
      </style:footer>
      <style:header>
        <text:p text:style-name="P1505"/>
      </style:header>
    </style:master-page>
    <style:master-page style:name="PageStyle66" style:page-layout-name="Mpm66">
      <style:footer>
        <text:p text:style-name="P1505"/>
      </style:footer>
      <style:header>
        <text:p text:style-name="P1505"/>
      </style:header>
    </style:master-page>
    <style:master-page style:name="PageStyle67" style:page-layout-name="Mpm67">
      <style:footer>
        <text:p text:style-name="P1505"/>
      </style:footer>
      <style:header>
        <text:p text:style-name="P1505"/>
      </style:header>
    </style:master-page>
    <style:master-page style:name="PageStyle68" style:page-layout-name="Mpm68">
      <style:footer>
        <text:p text:style-name="P1505"/>
      </style:footer>
      <style:header>
        <text:p text:style-name="P1505"/>
      </style:header>
    </style:master-page>
    <style:master-page style:name="PageStyle69" style:page-layout-name="Mpm69">
      <style:footer>
        <text:p text:style-name="P1505"/>
      </style:footer>
      <style:header>
        <text:p text:style-name="P1505"/>
      </style:header>
    </style:master-page>
    <style:master-page style:name="PageStyle70" style:page-layout-name="Mpm70">
      <style:footer>
        <text:p text:style-name="P1505"/>
      </style:footer>
      <style:header>
        <text:p text:style-name="P1505"/>
      </style:header>
    </style:master-page>
    <style:master-page style:name="PageStyle71" style:page-layout-name="Mpm71">
      <style:footer>
        <text:p text:style-name="P1505"/>
      </style:footer>
      <style:header>
        <text:p text:style-name="P1505"/>
      </style:header>
    </style:master-page>
    <style:master-page style:name="PageStyle72" style:page-layout-name="Mpm72">
      <style:footer>
        <text:p text:style-name="P1505"/>
      </style:footer>
      <style:header>
        <text:p text:style-name="P1505"/>
      </style:header>
    </style:master-page>
    <style:master-page style:name="PageStyle73" style:page-layout-name="Mpm73">
      <style:footer>
        <text:p text:style-name="P1505"/>
      </style:footer>
      <style:header>
        <text:p text:style-name="P1505"/>
      </style:header>
    </style:master-page>
    <style:master-page style:name="PageStyle74" style:page-layout-name="Mpm74">
      <style:footer>
        <text:p text:style-name="P1505"/>
      </style:footer>
      <style:header>
        <text:p text:style-name="P1505"/>
      </style:header>
    </style:master-page>
    <style:master-page style:name="PageStyle75" style:page-layout-name="Mpm75">
      <style:footer>
        <text:p text:style-name="P1505"/>
      </style:footer>
      <style:header>
        <text:p text:style-name="P1505"/>
      </style:header>
    </style:master-page>
    <style:master-page style:name="PageStyle76" style:page-layout-name="Mpm76">
      <style:footer>
        <text:p text:style-name="P1505"/>
      </style:footer>
      <style:header>
        <text:p text:style-name="P1505"/>
      </style:header>
    </style:master-page>
    <style:master-page style:name="PageStyle77" style:page-layout-name="Mpm77">
      <style:footer>
        <text:p text:style-name="P1505"/>
      </style:footer>
      <style:header>
        <text:p text:style-name="P1505"/>
      </style:header>
    </style:master-page>
    <style:master-page style:name="PageStyle78" style:page-layout-name="Mpm78">
      <style:footer>
        <text:p text:style-name="P1505"/>
      </style:footer>
      <style:header>
        <text:p text:style-name="P1505"/>
      </style:header>
    </style:master-page>
    <style:master-page style:name="PageStyle79" style:page-layout-name="Mpm79">
      <style:footer>
        <text:p text:style-name="P1505"/>
      </style:footer>
      <style:header>
        <text:p text:style-name="P1505"/>
      </style:header>
    </style:master-page>
    <style:master-page style:name="PageStyle80" style:page-layout-name="Mpm80">
      <style:footer>
        <text:p text:style-name="P1505"/>
      </style:footer>
      <style:header>
        <text:p text:style-name="P1505"/>
      </style:header>
    </style:master-page>
    <style:master-page style:name="PageStyle81" style:page-layout-name="Mpm81">
      <style:footer>
        <text:p text:style-name="P1505"/>
      </style:footer>
      <style:header>
        <text:p text:style-name="P1505"/>
      </style:header>
    </style:master-page>
    <style:master-page style:name="PageStyle82" style:page-layout-name="Mpm82">
      <style:footer>
        <text:p text:style-name="P1505"/>
      </style:footer>
      <style:header>
        <text:p text:style-name="P1505"/>
      </style:header>
    </style:master-page>
    <style:master-page style:name="PageStyle83" style:page-layout-name="Mpm83">
      <style:footer>
        <text:p text:style-name="P1505"/>
      </style:footer>
      <style:header>
        <text:p text:style-name="P1505"/>
      </style:header>
    </style:master-page>
    <style:master-page style:name="PageStyle84" style:page-layout-name="Mpm84">
      <style:footer>
        <text:p text:style-name="P1505"/>
      </style:footer>
      <style:header>
        <text:p text:style-name="P1505"/>
      </style:header>
    </style:master-page>
    <style:master-page style:name="PageStyle85" style:page-layout-name="Mpm85">
      <style:footer>
        <text:p text:style-name="P1505"/>
      </style:footer>
      <style:header>
        <text:p text:style-name="P1505"/>
      </style:header>
    </style:master-page>
    <style:master-page style:name="PageStyle86" style:page-layout-name="Mpm86">
      <style:footer>
        <text:p text:style-name="P1505"/>
      </style:footer>
      <style:header>
        <text:p text:style-name="P1505"/>
      </style:header>
    </style:master-page>
    <style:master-page style:name="PageStyle87" style:page-layout-name="Mpm87">
      <style:footer>
        <text:p text:style-name="P1505"/>
      </style:footer>
      <style:header>
        <text:p text:style-name="P1505"/>
      </style:header>
    </style:master-page>
    <style:master-page style:name="PageStyle88" style:page-layout-name="Mpm88">
      <style:footer>
        <text:p text:style-name="P1505"/>
      </style:footer>
      <style:header>
        <text:p text:style-name="P1505"/>
      </style:header>
    </style:master-page>
    <style:master-page style:name="PageStyle89" style:page-layout-name="Mpm89">
      <style:footer>
        <text:p text:style-name="P1505"/>
      </style:footer>
      <style:header>
        <text:p text:style-name="P1505"/>
      </style:header>
    </style:master-page>
    <style:master-page style:name="PageStyle90" style:page-layout-name="Mpm90">
      <style:footer>
        <text:p text:style-name="P1505"/>
      </style:footer>
      <style:header>
        <text:p text:style-name="P1505"/>
      </style:header>
    </style:master-page>
    <style:master-page style:name="PageStyle91" style:page-layout-name="Mpm91">
      <style:footer>
        <text:p text:style-name="P1505"/>
      </style:footer>
      <style:header>
        <text:p text:style-name="P1505"/>
      </style:header>
    </style:master-page>
    <style:master-page style:name="PageStyle92" style:page-layout-name="Mpm92">
      <style:footer>
        <text:p text:style-name="P1505"/>
      </style:footer>
      <style:header>
        <text:p text:style-name="P1505"/>
      </style:header>
    </style:master-page>
    <style:master-page style:name="PageStyle93" style:page-layout-name="Mpm93">
      <style:footer>
        <text:p text:style-name="P1505"/>
      </style:footer>
      <style:header>
        <text:p text:style-name="P1505"/>
      </style:header>
    </style:master-page>
    <style:master-page style:name="PageStyle94" style:page-layout-name="Mpm94">
      <style:footer>
        <text:p text:style-name="P1505"/>
      </style:footer>
      <style:header>
        <text:p text:style-name="P1505"/>
      </style:header>
    </style:master-page>
    <style:master-page style:name="PageStyle95" style:page-layout-name="Mpm95">
      <style:footer>
        <text:p text:style-name="P1505"/>
      </style:footer>
      <style:header>
        <text:p text:style-name="P1505"/>
      </style:header>
    </style:master-page>
    <style:master-page style:name="PageStyle96" style:page-layout-name="Mpm96">
      <style:footer>
        <text:p text:style-name="P1505"/>
      </style:footer>
      <style:header>
        <text:p text:style-name="P1505"/>
      </style:header>
    </style:master-page>
    <style:master-page style:name="PageStyle97" style:page-layout-name="Mpm97">
      <style:footer>
        <text:p text:style-name="P1505"/>
      </style:footer>
      <style:header>
        <text:p text:style-name="P1505"/>
      </style:header>
    </style:master-page>
    <style:master-page style:name="PageStyle98" style:page-layout-name="Mpm98">
      <style:footer>
        <text:p text:style-name="P1505"/>
      </style:footer>
      <style:header>
        <text:p text:style-name="P1505"/>
      </style:header>
    </style:master-page>
    <style:master-page style:name="PageStyle99" style:page-layout-name="Mpm99">
      <style:footer>
        <text:p text:style-name="P1505"/>
      </style:footer>
      <style:header>
        <text:p text:style-name="P1505"/>
      </style:header>
    </style:master-page>
    <style:master-page style:name="PageStyle100" style:page-layout-name="Mpm100">
      <style:footer>
        <text:p text:style-name="P1505"/>
      </style:footer>
      <style:header>
        <text:p text:style-name="P1505"/>
      </style:header>
    </style:master-page>
    <style:master-page style:name="PageStyle101" style:page-layout-name="Mpm101">
      <style:footer>
        <text:p text:style-name="P1505"/>
      </style:footer>
      <style:header>
        <text:p text:style-name="P1505"/>
      </style:header>
    </style:master-page>
    <style:master-page style:name="PageStyle102" style:page-layout-name="Mpm102">
      <style:footer>
        <text:p text:style-name="P1505"/>
      </style:footer>
      <style:header>
        <text:p text:style-name="P1505"/>
      </style:header>
    </style:master-page>
    <style:master-page style:name="PageStyle103" style:page-layout-name="Mpm103">
      <style:footer>
        <text:p text:style-name="P1505"/>
      </style:footer>
      <style:header>
        <text:p text:style-name="P1505"/>
      </style:header>
    </style:master-page>
    <style:master-page style:name="PageStyle104" style:page-layout-name="Mpm104">
      <style:footer>
        <text:p text:style-name="P1505"/>
      </style:footer>
      <style:header>
        <text:p text:style-name="P1505"/>
      </style:header>
    </style:master-page>
    <style:master-page style:name="PageStyle105" style:page-layout-name="Mpm105">
      <style:footer>
        <text:p text:style-name="P1505"/>
      </style:footer>
      <style:header>
        <text:p text:style-name="P1505"/>
      </style:header>
    </style:master-page>
    <style:master-page style:name="PageStyle106" style:page-layout-name="Mpm106">
      <style:footer>
        <text:p text:style-name="P1505"/>
      </style:footer>
      <style:header>
        <text:p text:style-name="P1505"/>
      </style:header>
    </style:master-page>
    <style:master-page style:name="PageStyle107" style:page-layout-name="Mpm107">
      <style:footer>
        <text:p text:style-name="P1505"/>
      </style:footer>
      <style:header>
        <text:p text:style-name="P1505"/>
      </style:header>
    </style:master-page>
    <style:master-page style:name="PageStyle108" style:page-layout-name="Mpm108">
      <style:footer>
        <text:p text:style-name="P1505"/>
      </style:footer>
      <style:header>
        <text:p text:style-name="P1505"/>
      </style:header>
    </style:master-page>
    <style:master-page style:name="PageStyle109" style:page-layout-name="Mpm109">
      <style:footer>
        <text:p text:style-name="P1505"/>
      </style:footer>
      <style:header>
        <text:p text:style-name="P1505"/>
      </style:header>
    </style:master-page>
    <style:master-page style:name="PageStyle110" style:page-layout-name="Mpm110">
      <style:footer>
        <text:p text:style-name="P1505"/>
      </style:footer>
      <style:header>
        <text:p text:style-name="P1505"/>
      </style:header>
    </style:master-page>
    <style:master-page style:name="PageStyle111" style:page-layout-name="Mpm111">
      <style:footer>
        <text:p text:style-name="P1505"/>
      </style:footer>
      <style:header>
        <text:p text:style-name="P1505"/>
      </style:header>
    </style:master-page>
    <style:master-page style:name="PageStyle112" style:page-layout-name="Mpm112">
      <style:footer>
        <text:p text:style-name="P1505"/>
      </style:footer>
      <style:header>
        <text:p text:style-name="P1505"/>
      </style:header>
    </style:master-page>
    <style:master-page style:name="PageStyle113" style:page-layout-name="Mpm113">
      <style:footer>
        <text:p text:style-name="P1505"/>
      </style:footer>
      <style:header>
        <text:p text:style-name="P1505"/>
      </style:header>
    </style:master-page>
    <style:master-page style:name="PageStyle114" style:page-layout-name="Mpm114">
      <style:footer>
        <text:p text:style-name="P1505"/>
      </style:footer>
      <style:header>
        <text:p text:style-name="P1505"/>
      </style:header>
    </style:master-page>
    <style:master-page style:name="PageStyle115" style:page-layout-name="Mpm115">
      <style:footer>
        <text:p text:style-name="P1505"/>
      </style:footer>
      <style:header>
        <text:p text:style-name="P1505"/>
      </style:header>
    </style:master-page>
    <style:master-page style:name="PageStyle116" style:page-layout-name="Mpm116">
      <style:footer>
        <text:p text:style-name="P1505"/>
      </style:footer>
      <style:header>
        <text:p text:style-name="P1505"/>
      </style:header>
    </style:master-page>
    <style:master-page style:name="PageStyle117" style:page-layout-name="Mpm117">
      <style:footer>
        <text:p text:style-name="P1505"/>
      </style:footer>
      <style:header>
        <text:p text:style-name="P1505"/>
      </style:header>
    </style:master-page>
    <style:master-page style:name="PageStyle118" style:page-layout-name="Mpm118">
      <style:footer>
        <text:p text:style-name="P1505"/>
      </style:footer>
      <style:header>
        <text:p text:style-name="P1505"/>
      </style:header>
    </style:master-page>
    <style:master-page style:name="PageStyle119" style:page-layout-name="Mpm119">
      <style:footer>
        <text:p text:style-name="P1505"/>
      </style:footer>
      <style:header>
        <text:p text:style-name="P1505"/>
      </style:header>
    </style:master-page>
    <style:master-page style:name="PageStyle120" style:page-layout-name="Mpm120">
      <style:footer>
        <text:p text:style-name="P1505"/>
      </style:footer>
      <style:header>
        <text:p text:style-name="P1505"/>
      </style:header>
    </style:master-page>
    <style:master-page style:name="PageStyle121" style:page-layout-name="Mpm121">
      <style:footer>
        <text:p text:style-name="P1505"/>
      </style:footer>
      <style:header>
        <text:p text:style-name="P1505"/>
      </style:header>
    </style:master-page>
    <style:master-page style:name="PageStyle122" style:page-layout-name="Mpm122">
      <style:footer>
        <text:p text:style-name="P1505"/>
      </style:footer>
      <style:header>
        <text:p text:style-name="P1505"/>
      </style:header>
    </style:master-page>
    <style:master-page style:name="PageStyle123" style:page-layout-name="Mpm123">
      <style:footer>
        <text:p text:style-name="P1505"/>
      </style:footer>
      <style:header>
        <text:p text:style-name="P1505"/>
      </style:header>
    </style:master-page>
    <style:master-page style:name="PageStyle124" style:page-layout-name="Mpm124">
      <style:footer>
        <text:p text:style-name="P1505"/>
      </style:footer>
      <style:header>
        <text:p text:style-name="P1505"/>
      </style:header>
    </style:master-page>
    <style:master-page style:name="PageStyle125" style:page-layout-name="Mpm125">
      <style:footer>
        <text:p text:style-name="P1505"/>
      </style:footer>
      <style:header>
        <text:p text:style-name="P1505"/>
      </style:header>
    </style:master-page>
    <style:master-page style:name="PageStyle126" style:page-layout-name="Mpm126">
      <style:footer>
        <text:p text:style-name="P1505"/>
      </style:footer>
      <style:header>
        <text:p text:style-name="P1505"/>
      </style:header>
    </style:master-page>
    <style:master-page style:name="PageStyle127" style:page-layout-name="Mpm127">
      <style:footer>
        <text:p text:style-name="P1505"/>
      </style:footer>
      <style:header>
        <text:p text:style-name="P1505"/>
      </style:header>
    </style:master-page>
    <style:master-page style:name="PageStyle128" style:page-layout-name="Mpm128">
      <style:footer>
        <text:p text:style-name="P1505"/>
      </style:footer>
      <style:header>
        <text:p text:style-name="P1505"/>
      </style:header>
    </style:master-page>
    <style:master-page style:name="PageStyle129" style:page-layout-name="Mpm129">
      <style:footer>
        <text:p text:style-name="P1505"/>
      </style:footer>
      <style:header>
        <text:p text:style-name="P1505"/>
      </style:header>
    </style:master-page>
    <style:master-page style:name="PageStyle130" style:page-layout-name="Mpm130">
      <style:footer>
        <text:p text:style-name="P1505"/>
      </style:footer>
      <style:header>
        <text:p text:style-name="P1505"/>
      </style:header>
    </style:master-page>
    <style:master-page style:name="PageStyle131" style:page-layout-name="Mpm131">
      <style:footer>
        <text:p text:style-name="P1505"/>
      </style:footer>
      <style:header>
        <text:p text:style-name="P1505"/>
      </style:header>
    </style:master-page>
    <style:master-page style:name="PageStyle132" style:page-layout-name="Mpm132">
      <style:footer>
        <text:p text:style-name="P1505"/>
      </style:footer>
      <style:header>
        <text:p text:style-name="P1505"/>
      </style:header>
    </style:master-page>
    <style:master-page style:name="PageStyle133" style:page-layout-name="Mpm133">
      <style:footer>
        <text:p text:style-name="P1505"/>
      </style:footer>
      <style:header>
        <text:p text:style-name="P1505"/>
      </style:header>
    </style:master-page>
    <style:master-page style:name="PageStyle134" style:page-layout-name="Mpm134">
      <style:footer>
        <text:p text:style-name="P1505"/>
      </style:footer>
      <style:header>
        <text:p text:style-name="P1505"/>
      </style:header>
    </style:master-page>
    <style:master-page style:name="PageStyle135" style:page-layout-name="Mpm135">
      <style:footer>
        <text:p text:style-name="P1505"/>
      </style:footer>
      <style:header>
        <text:p text:style-name="P1505"/>
      </style:header>
    </style:master-page>
    <style:master-page style:name="PageStyle136" style:page-layout-name="Mpm136">
      <style:footer>
        <text:p text:style-name="P1505"/>
      </style:footer>
      <style:header>
        <text:p text:style-name="P1505"/>
      </style:header>
    </style:master-page>
    <style:master-page style:name="PageStyle137" style:page-layout-name="Mpm137">
      <style:footer>
        <text:p text:style-name="P1505"/>
      </style:footer>
      <style:header>
        <text:p text:style-name="P1505"/>
      </style:header>
    </style:master-page>
    <style:master-page style:name="PageStyle138" style:page-layout-name="Mpm138">
      <style:footer>
        <text:p text:style-name="P1505"/>
      </style:footer>
      <style:header>
        <text:p text:style-name="P1505"/>
      </style:header>
    </style:master-page>
    <style:master-page style:name="PageStyle139" style:page-layout-name="Mpm139">
      <style:footer>
        <text:p text:style-name="P1505"/>
      </style:footer>
      <style:header>
        <text:p text:style-name="P1505"/>
      </style:header>
    </style:master-page>
    <style:master-page style:name="PageStyle140" style:page-layout-name="Mpm140">
      <style:footer>
        <text:p text:style-name="P1505"/>
      </style:footer>
      <style:header>
        <text:p text:style-name="P1505"/>
      </style:header>
    </style:master-page>
    <style:master-page style:name="PageStyle141" style:page-layout-name="Mpm141">
      <style:footer>
        <text:p text:style-name="P1505"/>
      </style:footer>
      <style:header>
        <text:p text:style-name="P1505"/>
      </style:header>
    </style:master-page>
    <style:master-page style:name="PageStyle142" style:page-layout-name="Mpm142">
      <style:footer>
        <text:p text:style-name="P1505"/>
      </style:footer>
      <style:header>
        <text:p text:style-name="P1505"/>
      </style:header>
    </style:master-page>
    <style:master-page style:name="PageStyle143" style:page-layout-name="Mpm143">
      <style:footer>
        <text:p text:style-name="P1505"/>
      </style:footer>
      <style:header>
        <text:p text:style-name="P1505"/>
      </style:header>
    </style:master-page>
    <style:master-page style:name="PageStyle144" style:page-layout-name="Mpm144">
      <style:footer>
        <text:p text:style-name="P1505"/>
      </style:footer>
      <style:header>
        <text:p text:style-name="P1505"/>
      </style:header>
    </style:master-page>
    <style:master-page style:name="PageStyle145" style:page-layout-name="Mpm145">
      <style:footer>
        <text:p text:style-name="P1505"/>
      </style:footer>
      <style:header>
        <text:p text:style-name="P1505"/>
      </style:header>
    </style:master-page>
    <style:master-page style:name="PageStyle146" style:page-layout-name="Mpm146">
      <style:footer>
        <text:p text:style-name="P1505"/>
      </style:footer>
      <style:header>
        <text:p text:style-name="P1505"/>
      </style:header>
    </style:master-page>
    <style:master-page style:name="PageStyle147" style:page-layout-name="Mpm147">
      <style:footer>
        <text:p text:style-name="P1505"/>
      </style:footer>
      <style:header>
        <text:p text:style-name="P1505"/>
      </style:header>
    </style:master-page>
    <style:master-page style:name="PageStyle148" style:page-layout-name="Mpm148">
      <style:footer>
        <text:p text:style-name="P1505"/>
      </style:footer>
      <style:header>
        <text:p text:style-name="P1505"/>
      </style:header>
    </style:master-page>
    <style:master-page style:name="PageStyle149" style:page-layout-name="Mpm149">
      <style:footer>
        <text:p text:style-name="P1505"/>
      </style:footer>
      <style:header>
        <text:p text:style-name="P15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zturc.indd</dc:title>
    <dc:subject/>
    <meta:initial-creator>Administrator</meta:initial-creator>
    <meta:keyword/>
  </office:meta>
</office:document-meta>
</file>