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4">
      <style:text-properties fo:color="#000000"/>
    </style:style>
    <style:style style:family="text" style:name="T4" style:display-name="T4" style:parent-style-name="CharStyle4">
      <style:text-properties fo:language="es" style:language-asian="es" style:language-complex="es" fo:country="ES" style:country-asian="ES" style:country-complex="ES" fo:color="#000000"/>
    </style:style>
    <style:style style:family="text" style:name="T5" style:display-name="T5" style:parent-style-name="CharStyle6">
      <style:text-properties fo:color="#000000"/>
    </style:style>
    <style:style style:family="text" style:name="T6" style:display-name="T6" style:parent-style-name="CharStyle7">
      <style:text-properties fo:language="pl" style:language-asian="pl" style:language-complex="pl" fo:country="PL" style:country-asian="PL" style:country-complex="PL" fo:color="#000000"/>
    </style:style>
    <style:style style:family="text" style:name="T7" style:display-name="T7" style:parent-style-name="CharStyle7">
      <style:text-properties fo:color="#000000"/>
    </style:style>
    <style:style style:family="text" style:name="T8" style:display-name="T8" style:parent-style-name="CharStyle8">
      <style:text-properties fo:color="#000000"/>
    </style:style>
    <style:style style:family="text" style:name="T9" style:display-name="T9" style:parent-style-name="CharStyle9">
      <style:text-properties fo:language="pl" style:language-asian="pl" style:language-complex="pl" fo:country="PL" style:country-asian="PL" style:country-complex="PL" fo:color="#000000"/>
    </style:style>
    <style:style style:family="text" style:name="T10" style:display-name="T10" style:parent-style-name="CharStyle8">
      <style:text-properties fo:language="en" style:language-asian="en" style:language-complex="en" fo:country="US" style:country-asian="US" style:country-complex="US" fo:color="#000000"/>
    </style:style>
    <style:style style:family="text" style:name="T11" style:display-name="T11" style:parent-style-name="CharStyle9">
      <style:text-properties fo:color="#000000"/>
    </style:style>
    <style:style style:family="text" style:name="T15" style:display-name="T15" style:parent-style-name="CharStyle16">
      <style:text-properties fo:color="#000000"/>
    </style:style>
    <style:style style:family="text" style:name="T16" style:display-name="T16" style:parent-style-name="CharStyle15">
      <style:text-properties fo:color="#000000"/>
    </style:style>
    <style:style style:family="text" style:name="T17" style:display-name="T17" style:parent-style-name="CharStyle15">
      <style:text-properties fo:language="es" style:language-asian="es" style:language-complex="es" fo:country="ES" style:country-asian="ES" style:country-complex="ES" fo:color="#000000"/>
    </style:style>
    <style:style style:family="text" style:name="T18" style:display-name="T18" style:parent-style-name="CharStyle18">
      <style:text-properties fo:color="#000000"/>
    </style:style>
    <style:style style:family="text" style:name="T19" style:display-name="T19" style:parent-style-name="CharStyle3">
      <style:text-properties fo:language="ru" style:language-asian="ru" style:language-complex="ru" fo:country="RU" style:country-asian="RU" style:country-complex="RU" fo:color="#000000"/>
    </style:style>
    <style:style style:family="text" style:name="T20" style:display-name="T20" style:parent-style-name="CharStyle3">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padding-top="0.000cm" fo:border-top="0.05pt solid #000000"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 style:display-name="P23" style:parent-style-name="Style5">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4" style:display-name="P24" style:parent-style-name="Style5">
      <style:paragraph-properties fo:background-color="transparent" fo:margin-top="0.000cm" fo:margin-bottom="0.847cm" fo:line-height="125.%" fo:margin-left="0.000cm" fo:margin-right="0.000cm" fo:text-indent="0.282cm" fo:text-align="justify" style:page-number="auto"/>
      <style:text-properties/>
    </style:style>
    <style:style style:family="paragraph" style:name="P25" style:display-name="P25"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318cm" fo:text-align="justify" style:page-number="auto">
        <style:tab-stops>
          <style:tab-stop style:position="0.700cm" style:type="left"/>
        </style:tab-stops>
      </style:paragraph-properties>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318cm" fo:text-align="justify" style:page-number="auto">
        <style:tab-stops>
          <style:tab-stop style:position="0.708cm" style:type="left"/>
        </style:tab-stops>
      </style:paragraph-properties>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318cm" fo:text-align="justify" style:page-number="auto">
        <style:tab-stops>
          <style:tab-stop style:position="0.708cm" style:type="left"/>
        </style:tab-stops>
      </style:paragraph-properties>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318cm" fo:text-align="justify" style:page-number="auto">
        <style:tab-stops>
          <style:tab-stop style:position="0.708cm" style:type="left"/>
        </style:tab-stops>
      </style:paragraph-properties>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43" style:display-name="P43"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44" style:display-name="P44" style:parent-style-name="Style2">
      <style:paragraph-properties fo:background-color="transparent" fo:margin-top="0.000cm" fo:margin-bottom="0.847cm" fo:line-height="100.%" fo:margin-left="0.000cm" fo:margin-right="0.000cm" fo:text-indent="0.670cm" fo:text-align="justify" style:page-number="auto"/>
      <style:text-properties/>
    </style:style>
    <style:style style:family="paragraph" style:name="P45" style:display-name="P45"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670cm" fo:margin-right="0.000cm" fo:text-indent="-0.353cm" fo:text-align="justify" style:page-number="auto">
        <style:tab-stops>
          <style:tab-stop style:position="0.038cm" style:type="left"/>
        </style:tab-stops>
      </style:paragraph-properties>
      <style:text-properties/>
    </style:style>
    <style:style style:family="paragraph" style:name="P53" style:display-name="P53" style:parent-style-name="Style2">
      <style:paragraph-properties fo:background-color="transparent" fo:margin-top="0.000cm" fo:margin-bottom="0.000cm" fo:line-height="100.%" fo:margin-left="0.670cm" fo:margin-right="0.000cm" fo:text-indent="-0.353cm" fo:text-align="justify" style:page-number="auto">
        <style:tab-stops>
          <style:tab-stop style:position="0.038cm" style:type="left"/>
        </style:tab-stops>
      </style:paragraph-properties>
      <style:text-properties/>
    </style:style>
    <style:style style:family="paragraph" style:name="P54" style:display-name="P54" style:parent-style-name="Style2">
      <style:paragraph-properties fo:background-color="transparent" fo:margin-top="0.000cm" fo:margin-bottom="0.000cm" fo:line-height="100.%" fo:margin-left="0.670cm" fo:margin-right="0.000cm" fo:text-indent="-0.353cm" fo:text-align="justify" style:page-number="auto">
        <style:tab-stops>
          <style:tab-stop style:position="0.038cm" style:type="left"/>
        </style:tab-stops>
      </style:paragraph-properties>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62" style:display-name="P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bottom="0.811cm" fo:line-height="100.%" fo:margin-left="0.000cm" fo:margin-right="0.000cm" fo:text-indent="0.706cm" fo:text-align="justify" style:page-number="auto"/>
      <style:text-properties/>
    </style:style>
    <style:style style:family="paragraph" style:name="P66" style:display-name="P66"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67" style:display-name="P67" style:parent-style-name="Style2">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68" style:display-name="P68" style:parent-style-name="Style2">
      <style:paragraph-properties fo:background-color="transparent" fo:margin-top="0.000cm" fo:margin-bottom="0.000cm" fo:line-height="105.%" fo:margin-left="0.635cm" fo:margin-right="0.000cm" fo:text-indent="-0.282cm" fo:text-align="justify" style:page-number="auto">
        <style:tab-stops>
          <style:tab-stop style:position="0.100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105.%" fo:margin-left="0.635cm" fo:margin-right="0.000cm" fo:text-indent="-0.282cm" fo:text-align="justify" style:page-number="auto">
        <style:tab-stops>
          <style:tab-stop style:position="0.109cm" style:type="left"/>
        </style:tab-stops>
      </style:paragraph-properties>
      <style:text-properties/>
    </style:style>
    <style:style style:family="paragraph" style:name="P70" style:display-name="P70" style:parent-style-name="Style2">
      <style:paragraph-properties fo:background-color="transparent" fo:margin-top="0.000cm" fo:margin-bottom="0.000cm" fo:line-height="105.%" fo:margin-left="0.635cm" fo:margin-right="0.000cm" fo:text-indent="-0.282cm" fo:text-align="justify" style:page-number="auto">
        <style:tab-stops>
          <style:tab-stop style:position="0.109cm" style:type="left"/>
        </style:tab-stops>
      </style:paragraph-properties>
      <style:text-properties/>
    </style:style>
    <style:style style:family="paragraph" style:name="P71" style:display-name="P71" style:parent-style-name="Style2">
      <style:paragraph-properties fo:background-color="transparent" fo:margin-top="0.000cm" fo:margin-bottom="0.000cm" fo:line-height="105.%" fo:margin-left="0.635cm" fo:margin-right="0.000cm" fo:text-indent="-0.282cm" fo:text-align="justify" style:page-number="auto">
        <style:tab-stops>
          <style:tab-stop style:position="0.109cm" style:type="left"/>
        </style:tab-stops>
      </style:paragraph-properties>
      <style:text-properties/>
    </style:style>
    <style:style style:family="paragraph" style:name="P72" style:display-name="P72" style:parent-style-name="Style2">
      <style:paragraph-properties fo:background-color="transparent" fo:margin-top="0.000cm" fo:margin-bottom="0.000cm" fo:line-height="105.%" fo:margin-left="0.635cm" fo:margin-right="0.000cm" fo:text-indent="-0.282cm" fo:text-align="justify" style:page-number="auto">
        <style:tab-stops>
          <style:tab-stop style:position="0.109cm" style:type="left"/>
        </style:tab-stops>
      </style:paragraph-properties>
      <style:text-properties/>
    </style:style>
    <style:style style:family="paragraph" style:name="P73" style:display-name="P73" style:parent-style-name="Style2">
      <style:paragraph-properties fo:background-color="transparent" fo:margin-top="0.000cm" fo:margin-bottom="0.000cm" fo:line-height="105.%" fo:margin-left="0.635cm" fo:margin-right="0.000cm" fo:text-indent="-0.282cm" fo:text-align="justify" style:page-number="auto">
        <style:tab-stops>
          <style:tab-stop style:position="0.109cm" style:type="left"/>
        </style:tab-stops>
      </style:paragraph-properties>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882cm" fo:line-height="100.%" fo:margin-left="0.600cm" fo:margin-right="0.000cm" fo:text-indent="-0.353cm" fo:text-align="justify" style:page-number="auto"/>
      <style:text-properties/>
    </style:style>
    <style:style style:family="paragraph" style:name="P77" style:display-name="P77" style:parent-style-name="Style17">
      <style:paragraph-properties fo:background-color="transparent" fo:margin-top="0.000cm" fo:margin-bottom="0.529cm" fo:line-height="100.%" fo:margin-left="0.000cm" fo:margin-right="0.000cm" fo:text-indent="0.000cm" fo:text-align="center"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1" style:display-name="P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89" style:display-name="P89" style:parent-style-name="Style17">
      <style:paragraph-properties fo:background-color="transparent" fo:margin-top="0.000cm" fo:margin-bottom="0.459cm" fo:line-height="100.%" fo:margin-left="0.000cm" fo:margin-right="0.000cm" fo:text-indent="0.000cm" fo:text-align="center" style:page-number="auto"/>
      <style:text-properties/>
    </style:style>
    <style:style style:family="paragraph" style:name="P90" style:display-name="P90" style:parent-style-name="Style2">
      <style:paragraph-properties fo:background-color="transparent" fo:margin-top="0.000cm" fo:margin-bottom="0.000cm" fo:line-height="93.%" fo:margin-left="1.376cm" fo:margin-right="0.000cm" fo:text-indent="-1.376cm" fo:text-align="justify" style:page-number="auto"/>
      <style:text-properties/>
    </style:style>
    <style:style style:family="paragraph" style:name="P91" style:display-name="P91" style:parent-style-name="Style2">
      <style:paragraph-properties fo:background-color="transparent" fo:margin-top="0.000cm" fo:margin-bottom="0.000cm" fo:line-height="93.%" fo:margin-left="1.376cm" fo:margin-right="0.000cm" fo:text-indent="-1.376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93" style:display-name="P93">
      <style:paragraph-properties style:page-number="auto"/>
      <style:text-properties fo:font-size="5.pt" style:font-size-asian="5.pt" style:font-size-complex="5.pt"/>
    </style:style>
    <style:style style:family="paragraph" style:name="P94" style:display-name="P94">
      <style:paragraph-properties style:page-number="auto"/>
      <style:text-properties fo:font-size="5.0000000000000003e-002pt" style:font-size-asian="5.0000000000000003e-002pt" style:font-size-complex="5.0000000000000003e-002pt"/>
    </style:style>
    <style:style style:family="paragraph" style:name="P96" style:display-name="P96" style:master-page-name="PageStyle0">
      <style:paragraph-properties fo:line-height="0.002cm" style:page-number="auto"/>
      <style:text-properties/>
    </style:style>
    <style:style style:family="paragraph" style:name="P97" style:display-name="P97" style:master-page-name="PageStyle1">
      <style:paragraph-properties fo:line-height="0.002cm" style:page-number="auto"/>
      <style:text-properties/>
    </style:style>
    <style:style style:family="paragraph" style:name="P98" style:display-name="P98" style:master-page-name="PageStyle2">
      <style:paragraph-properties fo:line-height="0.002cm" style:page-number="auto"/>
      <style:text-properties/>
    </style:style>
    <style:style style:family="paragraph" style:name="P99" style:display-name="P99" style:master-page-name="PageStyle3">
      <style:paragraph-properties fo:line-height="0.002cm" style:page-number="auto"/>
      <style:text-properties/>
    </style:style>
    <style:style style:family="paragraph" style:name="P100" style:display-name="P100" style:master-page-name="PageStyle4">
      <style:paragraph-properties fo:line-height="0.002cm" style:page-number="auto"/>
      <style:text-properties/>
    </style:style>
    <style:style style:family="paragraph" style:name="P101" style:display-name="P101" style:master-page-name="PageStyle5">
      <style:paragraph-properties fo:line-height="0.002cm" style:page-number="auto"/>
      <style:text-properties/>
    </style:style>
    <style:style style:family="paragraph" style:name="P102" style:display-name="P102" style:master-page-name="PageStyle6">
      <style:paragraph-properties fo:line-height="0.002cm" style:page-number="auto"/>
      <style:text-properties/>
    </style:style>
    <style:style style:family="paragraph" style:name="P103" style:display-name="P103" style:master-page-name="PageStyle7">
      <style:paragraph-properties fo:line-height="0.002cm" style:page-number="auto"/>
      <style:text-properties/>
    </style:style>
    <style:style style:family="paragraph" style:name="P104" style:display-name="P104" style:master-page-name="PageStyle8">
      <style:paragraph-properties fo:line-height="0.002cm" style:page-number="auto"/>
      <style:text-properties/>
    </style:style>
    <text:list-style style:name="L0">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96"/>
        <text:p text:style-name="P2"><draw:frame draw:style-name="fr1" svg:x="0.903cm" svg:y="0.970cm" svg:width="13.021cm" svg:height="0.490cm" text:anchor-type="paragraph"><draw:text-box><text:p text:style-name="P21"><text:span text:style-name="CharStyle3">ROZDZIAŁ DZIEWIĄTY * </text:span><text:span text:style-name="T2">CHAPTER NINE</text:span></text:p></draw:text-box></draw:frame><draw:frame draw:style-name="fr2" svg:x="0.903cm" svg:y="5.195cm" text:anchor-type="paragraph"><draw:text-box fo:min-width="13.021cm" fo:min-height="0.499cm"><text:p text:style-name="P22"><text:span text:style-name="CharStyle4">Remigiusz </text:span><text:span text:style-name="T4">Sapa</text:span></text:p></draw:text-box></draw:frame><draw:frame draw:style-name="fr3" svg:x="0.903cm" svg:y="7.601cm" svg:width="13.021cm" svg:height="11.582cm" text:anchor-type="paragraph"><draw:text-box><text:p text:style-name="P23"><text:span text:style-name="CharStyle6">KOMPUTEROWE KATALOGI BIBLIOTECZNE W ŚRODOWISKU<text:line-break/>INFORMACYJNYM INTERNETU</text:span></text:p><text:p text:style-name="P24"><text:span text:style-name="T6">OPAC </text:span><text:span text:style-name="CharStyle7">IN THE INFORMATION ENVIRONMENT OF THE INTERNET</text:span></text:p><text:p text:style-name="P25"><text:span text:style-name="CharStyle8">Abstrakt: </text:span><text:span text:style-name="T9">Dynamiczny rozwój zasobów Intemetu związany jest m. in. z rozwojem narzędzi zarządzania i wyszukiwania informacji w tym środowisku. Te z kolei kształtują nowe postawy wyszukiwawcze i nawyki użytkowników informacji elektronicznej, przyzwyczajają do kompleksowego zaspokajania potrzeb informacyjnych. Katalogi biblioteczne, funkcjonujące do tej pory w pewnym oderwaniu od innych źródeł informacji, znalazły się w Internecie w otoczeniu wielu różnych narzędzi pozyskiwania informacji. Tradycyjne podejście do zarządzania informacją w katalogach bibliotecznych gwarantuje wprawdzie dużą kontrolę nad informacją i jej jakością, ale z drugiej strony wydaje się, że może to spowodować nienadążanie za rozwojem elektronicznych zasobów informacyjnych, podczas gdy ich aparat wyszukiwawczy nie będzie odpowiadać oczekiwaniom użytkowników. Konieczne jest nowe i całościowe podejście do roli bibliotek</text:span><text:span text:style-name="CharStyle8"><text:s text:c="1"/>w </text:span><text:span text:style-name="T9">środowisku Intemetu. </text:span></text:p><text:p text:style-name="P26"><text:span text:style-name="T10">Abstract: </text:span><text:span text:style-name="T9">Dynamie </text:span><text:span text:style-name="CharStyle9">development of Internet resources is strictly connected with the deve­lopment of tools of information management and retrieval in this environment. Such tools and instruments form new patterns of information seeking behavior. They also accustom the users of electronic information to satisfying their information needs in a complex way. Today, library catalogs, which have existed so far in a certain separations from other sources of information, have to compete with different tools existing in an electronic environment of the Internet. Traditional approach to information management in library catalogs ensure strict control of information and its quality, but on the other hand, it may cause stagnation and gaps between library catalogs and Internet tools of information retrieval. What is more, such traditional form probably won’t meet the expectations of future information users. New and complex approach to the role of libraries in the electronic environment of the Internet seems to be absolutely necessary. </text:span></text:p></draw:text-box></draw:frame></text:p>
      </text:section>
      <text:section text:style-name="Sect1" text:name="Section1">
        <text:p text:style-name="P97"><draw:line text:anchor-type="paragraph" draw:style-name="gr1" svg:x1="0.984cm" svg:y1="0.513cm" svg:x2="13.802cm" svg:y2="0.513cm"><text:p/></draw:line></text:p>
        <text:p text:style-name="P5"><draw:frame draw:style-name="fr4" svg:x="0.984cm" svg:y="-0.055cm" text:anchor-type="paragraph"><draw:text-box fo:min-width="0.660cm" fo:min-height="0.474cm"><text:p text:style-name="P28"><text:span text:style-name="CharStyle16">136</text:span></text:p></draw:text-box></draw:frame><draw:frame draw:style-name="fr6" svg:x="11.483cm" svg:y="-0.019cm" text:anchor-type="paragraph"><draw:text-box fo:min-width="2.353cm" fo:min-height="0.474cm"><text:p text:style-name="P29"><text:span text:style-name="CharStyle15">Remigiusz </text:span><text:span text:style-name="T17">Sapa</text:span></text:p></draw:text-box></draw:frame><draw:frame draw:style-name="fr7" svg:x="0.908cm" svg:y="0.988cm" svg:width="13.014cm" svg:height="19.930cm" text:anchor-type="paragraph"><draw:text-box><text:p text:style-name="P30"><text:span text:style-name="CharStyle3">Jeszcze do niedawna katalogi biblioteczne funkcjonowały we własnym, specy­ficznym środowisku informacyjnym. Wyraźnie zaznaczona (przestrzennie i me­rytorycznie) odmienność bibliotek nie była (i ciągle jeszcze do końca nie jest) czymś nadzwyczajnym. Tradycyjnie wszystkie media informacyjne funkcjono­wały według własnych, odrębnych reguł, wymuszając od użytkownika stosowanie w każdym przypadku odmiennych narzędzi i zasad pozyskiwania informacji. Przeczytanie artykułu naukowego, poznanie najnowszych wiadomości politycz­nych czy sportowych, zapoznanie się z prognozą pogody, posłuchanie najnowszej płyty ulubionego muzyka czy obejrzenie filmu wymagały całkowicie odmiennego postępowania i często udania się do wielu różnych instytucji. Wraz z rozwojem Internetu w miejsce starych reakcji na potrzebę informacyjną w rodzaju: „pójdę do biblioteki”, „kupię gazetę” czy „obejrzę </text:span><text:span text:style-name="CharStyle4">Wiadomości</text:span><text:span text:style-name="CharStyle3"><text:s text:c="1"/>w telewizji” pojawia się nowa: „poszukam w Internecie”. Dla dużej instytucji zajmującej się obróbką i udostępnianiem informacji nieobecność w Internecie oznacza dzisiaj faktycz­ne wypadnięcie poza nawias rynku informacyjnego. Zatem każda szanująca się biblioteka stara się zaprezentować przynajmniej części swoich katalogów w ten sposób. Oznacza to, że osamotniony i oddzielony od reszty świata murami bi­blioteki katalog nagle znalazł się w otoczeniu różnorodnych usług i narzędzi pozyskiwania informacji w dynamicznym i otwartym środowisku sieci kompu­terowych. Zachowania informacyjne użytkownika OPAC [Online Public Access Catalogue] są więc w jakimś stopniu kształtowane właśnie przez to środowisko. A zatem i ocena jakości konkretnego systemu informacyjnego nie może być dokonywana w oderwaniu od jego środowiska. </text:span></text:p><text:p text:style-name="P31"><text:span text:style-name="CharStyle3">Celem tego artykułu jest spojrzenie na komputerowe katalogi biblioteczne właśnie przez pryzmat ich nowego środowiska informacyjnego - środowiska www. A co za tym idzie, także wskazanie nowych, związanych ze specyfiką aparatu wyszukiwawczego tego środowiska elementów kształtujących postawy wyszukiwawcze i oczekiwania użytkowników. </text:span></text:p><text:p text:style-name="P32"><text:span text:style-name="CharStyle3">Istnieje zasadnicza różnica między zasobami informacyjnymi www [World Wi- de Web] i katalogów bibliotecznych. Podczas gdy te pierwsze obejmują zarówno pełne teksty dokumentów, jak i ich opisy (informację i metainformację), to katalogi są zbiorami wyłącznie opisów dokumentów (metainformacji). Dlatego dokonując jakichkolwiek porównań, trzeba mieć cały czas na uwadze ogranicze­nia, jakie dla aparatu wyszukiwawczego katalogów implikuje ta sytuacja. </text:span></text:p><text:p text:style-name="P33"><text:span text:style-name="CharStyle3">Dla usystematyzowania rozważań pozwolono sobie na przedstawienie próby typologii istniejących w tym środowisku narzędzi pozyskiwania informacji. Ma ona charakter umowny, a granice między poszczególnymi typami w rzeczywi­stości są często bardzo nieostre. Proponowany przeze mnie podział nie odbiega od przedstawianego przez duże firmy i instytucje oferujące usługi interneto­we, takie jak np. ACK Cyfronet [„Serwisy wyszukiwawcze w sieci Internet”, </text:span><text:a xlink:href="http://www.cyf-kr.edu.pl/htdig/serwisy.htm"><text:span text:style-name="T2">www. cyf-kr. edu. pl/htdig/serwisy. htm</text:span></text:a><text:span text:style-name="T2">] </text:span><text:span text:style-name="CharStyle3">i wygląda następująco: </text:span></text:p><text:list text:style-name="L0" xml:id="1"><text:list-item><text:p text:style-name="P34"><text:span text:style-name="CharStyle3"><text:tab/>strony monograficzne i serwisy tematyczne; </text:span></text:p></text:list-item><text:list-item><text:p text:style-name="P35"><text:span text:style-name="CharStyle3"><text:tab/>katalogi; </text:span></text:p></text:list-item><text:list-item><text:p text:style-name="P36"><text:span text:style-name="CharStyle3"><text:tab/>wyszukiwarki; </text:span></text:p></text:list-item><text:list-item><text:p text:style-name="P37"><text:span text:style-name="CharStyle3"><text:tab/>metaserwisy. </text:span></text:p></text:list-item></text:list><text:p text:style-name="P38"><text:span text:style-name="CharStyle3">W porównaniu ze wspomnianym wyżej źródłem typologia ta została w za­sadzie wzbogacona tylko o strony monograficzne i serwisy tematyczne. Przez</text:span></text:p></draw:text-box></draw:frame></text:p>
      </text:section>
      <text:section text:style-name="Sect2" text:name="Section2">
        <text:p text:style-name="P98"><draw:line text:anchor-type="paragraph" draw:style-name="gr1" svg:x1="0.945cm" svg:y1="0.513cm" svg:x2="13.799cm" svg:y2="0.513cm"><text:p/></draw:line></text:p>
        <text:p text:style-name="P8"><draw:frame draw:style-name="fr8" svg:x="0.854cm" svg:y="-0.037cm" text:anchor-type="paragraph"><draw:text-box fo:min-width="10.744cm" fo:min-height="0.490cm"><text:p text:style-name="P40"><text:span text:style-name="CharStyle15">Komputerowe katalogi biblioteczne w środowisku informacyjnym intemetu</text:span></text:p></draw:text-box></draw:frame><draw:frame draw:style-name="fr10" svg:x="13.189cm" svg:y="-0.046cm" text:anchor-type="paragraph"><draw:text-box fo:min-width="0.653cm" fo:min-height="0.474cm"><text:p text:style-name="P41"><text:span text:style-name="CharStyle16">137</text:span></text:p></draw:text-box></draw:frame><draw:frame draw:style-name="fr11" svg:x="0.878cm" svg:y="0.979cm" svg:width="13.072cm" svg:height="19.667cm" text:anchor-type="paragraph"><draw:text-box><text:p text:style-name="P42"><text:span text:style-name="CharStyle3">pojęcie strony monograficznej rozumiem taką stronę, która poświęcona jest jed­nemu zagadnieniu (lub określonej grupie zagadnień), prezentując je w formie tekstowej lub graficznej i jest zaopatrzona w dostateczną ilość aktualnych od­syłaczy pozwalających na bieżące śledzenie rozwoju danej problematyki. W tym rozumieniu serwis tematyczny różni się od stron monograficznych w zasadzie tylko skalą (stanowi system wielu stron). </text:span></text:p><text:p text:style-name="P43"><text:span text:style-name="CharStyle18">KATALOGI INTERNETOWE</text:span></text:p><text:p text:style-name="P44"><text:span text:style-name="CharStyle3">Katalogi internetowe umożliwiają dostęp do informacji posegregowanej i sklasyfikowanej pod względem tematycznym i pozwalają na prowadzenie poszu­kiwań, postępując od pojęć ogólnych do szczegółowych. Ich użytkownik z reguły napotyka jedynie bardzo ogólny i nierozbudowany w głąb podział dziedzinowy i aby zaspokoić swoją potrzebę informacyjną, musi przyjąć aktywną postawę wyszukiwawczą i samodzielnie „wydeptywać” własną ścieżkę w gąszczu infor­macji. Wystarczy odwiedzić jeden z popularniejszych katalogów polskich stron www Wirtualną Polskę </text:span><text:span text:style-name="T2">[</text:span><text:a xlink:href="http://www.wp.pl"><text:span text:style-name="T2">www. wp. pl</text:span></text:a><text:span text:style-name="T2">], </text:span><text:span text:style-name="CharStyle3">żeby przekonać się, że podział dziedzinowy w zasadzie nie wykracza poza dwa poziomy, a sam katalog główny (poziom pierwszy) zawiera jedynie dwadzieścia kilka haseł. Podobnie (a czasem na­wet jeszcze bardziej ubogo) wygląda budowa innych popularnych katalogów polskich zasobów internetowych, jak np.: WOW </text:span><text:span text:style-name="T2">[</text:span><text:a xlink:href="http://www.wow.pl"><text:span text:style-name="T2">www. wow. pl</text:span></text:a><text:span text:style-name="T2">], </text:span><text:span text:style-name="CharStyle3">Polska Strona (NASK) </text:span><text:span text:style-name="T2">[</text:span><text:a xlink:href="http://www.polska.pl"><text:span text:style-name="T2">www. polska. pl</text:span></text:a><text:span text:style-name="T2">], </text:span><text:span text:style-name="CharStyle3">Optimus Onet </text:span><text:span text:style-name="T2">[</text:span><text:a xlink:href="http://www.optimusnet.pl"><text:span text:style-name="T2">www. optimusnet. pl</text:span></text:a><text:span text:style-name="T2">]. </text:span><text:span text:style-name="CharStyle3">Nie inaczej wy­gląda konstrukcja katalogów ogólnoświatowych - np.: Yahoo </text:span><text:span text:style-name="T2">[</text:span><text:a xlink:href="http://www.yahoo.com"><text:span text:style-name="T2">www. yahoo. com</text:span></text:a><text:span text:style-name="T2">] </text:span><text:span text:style-name="CharStyle3">czy WebCrawler </text:span><text:span text:style-name="T2">[</text:span><text:a xlink:href="http://www.webcrawler.com"><text:span text:style-name="T2">www. webcrawler. com</text:span></text:a><text:span text:style-name="T2">]. </text:span><text:span text:style-name="CharStyle3">Katalogi internetowe zaopatrzone są z reguły w prosty mechanizm wyszukujący informacje skatalogowane, nieza­leżny od zastosowanego podziału dziedzinowego. Użytkownik, zaczynając od podziałów dziedzinowych, poprzez hiperpołączenia trafia do informacji pierwot­nej lub innych katalogów, by „klikając” często na jakimś odsyłaczu, znowu wrócić do punktu wyjścia. Zasada łączenia tradycyjnych metod wyszukiwawczych podczas jednej sesji zdaje się być jedną z cech charakterystycznych postaw kształtowanych przez takie narzędzia jak katalogi zasobów internetowych. Wydaje się także, że środowisko www rozbija tradycyjny proces pozyskiwania informacji naukowej, podzielony w mniejszym lub większym stopniu chronologicznie na etap zbierania bibliografii i etap studiowania dokumentów. Praca w tym środowisku umożliwia jednoczesne śledzenie tekstów i zbieranie metainformacji. Sytuacja taka może sprzyjać zaistnieniu już na samym początku poszukiwań silnych sprzężeń zwrot­nych między potrzebą informacyjną prowadzącego poszukiwania a istniejącymi zasobami wiedzy. To z kolei może owocować szybszym skonkretyzowaniem i do­precyzowaniem samej potrzeby informacyjnej. </text:span></text:p><text:p text:style-name="P45"><text:span text:style-name="CharStyle18">WYSZUKIWARKI</text:span></text:p><text:p text:style-name="P46"><text:span text:style-name="CharStyle3">Wyszukiwarki pozwalają na uzyskanie bezpośredniego dostępu do doku­mentów internetowych. Często dodatkowo są one wyposażone w katalogi, łącząc</text:span></text:p></draw:text-box></draw:frame></text:p>
      </text:section>
      <text:section text:style-name="Sect3" text:name="Section3">
        <text:p text:style-name="P99"><draw:line text:anchor-type="paragraph" draw:style-name="gr1" svg:x1="0.938cm" svg:y1="0.573cm" svg:x2="13.772cm" svg:y2="0.573cm"><text:p/></draw:line></text:p>
        <text:p text:style-name="P10"><draw:frame draw:style-name="fr12" svg:x="0.945cm" svg:y="0.014cm" text:anchor-type="paragraph"><draw:text-box fo:min-width="0.653cm" fo:min-height="0.474cm"><text:p text:style-name="P47"><text:span text:style-name="CharStyle16">138</text:span></text:p></draw:text-box></draw:frame><draw:frame draw:style-name="fr13" svg:x="11.444cm" svg:y="0.030cm" text:anchor-type="paragraph"><draw:text-box fo:min-width="2.353cm" fo:min-height="0.483cm"><text:p text:style-name="P48"><text:span text:style-name="CharStyle15">Remigiusz </text:span><text:span text:style-name="T17">Sapa</text:span></text:p></draw:text-box></draw:frame><draw:frame draw:style-name="fr14" svg:x="0.870cm" svg:y="1.046cm" svg:width="13.090cm" svg:height="19.872cm" text:anchor-type="paragraph"><draw:text-box><text:p text:style-name="P49"><text:span text:style-name="CharStyle3">w ten sposób w jedno różne narzędzia pozyskiwania informacji. Z reguły nie precyzują one jasno, na jakich zasobach dokonywane jest przeszukiwanie. Może to rodzić przekonanie, że przeszukują one dla nas jakieś bliżej nieokreślone i wręcz mityczne wszystko, podczas gdy w rzeczywistości same ograniczają swoje działanie tylko do pewnych zbiorów lub dają taką możliwość użytkownikowi. Na przykład polski Infoseek ogranicza się wyłącznie do polskich zasobów www [in-</text:span><text:span text:style-name="CharStyle3"><text:s text:c="1"/></text:span><text:span text:style-name="T2">foseek. icm. edu. pl</text:span><text:span text:style-name="T2">]. </text:span><text:span text:style-name="CharStyle3">Co więcej, istnieje cały szereg mechanizmów pozwalających administratorom i twórcom stron www na wyłączenie konkretnych serwerów (lub ich części) z pola widzenia wyszukiwarek (w szczególności pliki </text:span><text:span text:style-name="T2">robots. txt </text:span><text:span text:style-name="CharStyle3">i instrukcje dla robotów zawarte na stronach www) </text:span><text:span text:style-name="T2">[info. webcrawler. com/mak/projects/robots/norobots. html</text:span></text:p><text:p text:style-name="P50"><text:span text:style-name="CharStyle3">i </text:span><text:span text:style-name="T2">info. webcrawler. com/mak/projects/robots/meta-user. html]. </text:span><text:span text:style-name="CharStyle3">Pewne ogranicze­nia wynikają wreszcie z samej metody pracy wyszukiwarek i dotyczą aktualności zbioru. Nie jest bowiem tak, że po sformułowaniu zapytania informacyjnego i wy­daniu polecenia „szukaj” wyszukiwarka przegląda określoną liczbę serwerów. Przegląda własne indeksy. Te, z kolei, są tworzone i uaktualniane automatycznie przez specjalne programy, które w określonych odstępach czasu przeglądają za­soby www i odpowiednio indeksują odnajdywane dokumenty. Wspomniany już polski Infoseek sprawdza aktualność swojej bazy co trzy dni, a przegląda polskie serwery www raz w tygodniu. </text:span></text:p><text:p text:style-name="P51"><text:span text:style-name="CharStyle3">Ze względu na różnorodne dodatkowe możliwości ograniczania zakresu wy­szukiwań, obserwacje postaw użytkowników i zakres wiedzy niezbędnej do spraw­nego posługiwania się wyszukiwarką można mówić o istnieniu trzech poziomów konstruowania zapytań: </text:span></text:p><text:list text:style-name="L0" xml:id="1"><text:list-item><text:p text:style-name="P52"><text:span text:style-name="CharStyle3"><text:tab/>poziom prosty - budowanie zapytań w języku naturalnym, podawanie słów kojarzących się z poszukiwaną informacją w dowolnym porządku i bez korzy­stania z operatorów logicznych (ewentualnie z podstawowymi ograniczeniami zakresu); </text:span></text:p></text:list-item><text:list-item><text:p text:style-name="P53"><text:span text:style-name="CharStyle3"><text:tab/>poziom trybu logicznego - budowanie prostych zdań logicznych z wykorzysta­niem operatorów (i, lub, nie, obok, blisko..., nawiasów, znaków definiujących frazę); </text:span></text:p></text:list-item><text:list-item><text:p text:style-name="P54"><text:span text:style-name="CharStyle3"><text:tab/>poziom złożony - budowanie zdań logicznych (jak wyżej) z wykorzystaniem możliwości ograniczania przeszukiwań do poszczególnych pól, domen itp. i innych dodatkowych możliwości proponowanych przez daną wyszukiwarkę. Poziom pierwszy jest przedstawiany graficznie najczęściej w postaci pola</text:span></text:p></text:list-item></text:list><text:p text:style-name="P55"><text:span text:style-name="CharStyle3">dialogowego o szerokości jednej linii i przycisku „szukaj” </text:span><text:span text:style-name="T2">(„search”). </text:span><text:span text:style-name="CharStyle3">Wpisane przez użytkownika słowa lub zdania języka naturalnego są już bez jego wiedzy przekształcane przez oprogramowanie na odpowiednie konstrukcje logiczne. I właśnie ten moment jest kluczowy dla zrozumienia mechanizmu wyszukiwa­nia prostego i jego wpływu na oczekiwania użytkowników w stosunku do np. katalogów bibliotecznych. Niektóre wyszukiwarki budują z podanych wyrażeń alternatywę, a następnie wyniki sortują według stopnia relewancji określanego przede wszystkim przez koniunkcję (im więcej wprowadzonych wyrażeń wy­stępuje w danym dokumencie, tym wyżej znajdzie się on na liście wyników - w ten sposób działają np. wspominane już wyszukiwarki: </text:span><text:span text:style-name="T2">AltaVista, </text:span><text:span text:style-name="CharStyle3">Infoseek czy Netoskop). Inne wyszukiwarki od razu budują koniunkcję argumentów. W ten cnntńh d7i‘ałaia nn • </text:span><text:span text:style-name="T2">T. vcos </text:span><text:span text:style-name="T19">Г</text:span><text:span text:style-name="CharStyle3">www </text:span><text:span text:style-name="T2">lvcos. com</text:span><text:span text:style-name="T2"><text:s text:c="1"/></text:span><text:span text:style-name="CharStyle3">1. F. uroseek </text:span><text:span text:style-name="T2">fwww. euroseek. com</text:span><text:span text:style-name="T2">! </text:span><text:span text:style-name="CharStyle3">czv</text:span></text:p></draw:text-box></draw:frame></text:p>
      </text:section>
      <text:section text:style-name="Sect4" text:name="Section4">
        <text:p text:style-name="P100"><draw:line text:anchor-type="paragraph" draw:style-name="gr1" svg:x1="0.945cm" svg:y1="0.538cm" svg:x2="13.799cm" svg:y2="0.538cm"><text:p/></draw:line></text:p>
        <text:p text:style-name="P12"><draw:frame draw:style-name="fr15" svg:x="0.861cm" svg:y="-0.004cm" text:anchor-type="paragraph"><draw:text-box fo:min-width="10.735cm" fo:min-height="0.483cm"><text:p text:style-name="P56"><text:span text:style-name="CharStyle15">Komputerowe katalogi biblioteczne w środowisku informacyjnym intemetu</text:span></text:p></draw:text-box></draw:frame><draw:frame draw:style-name="fr16" svg:x="13.189cm" svg:y="-0.012cm" text:anchor-type="paragraph"><draw:text-box fo:min-width="0.660cm" fo:min-height="0.474cm"><text:p text:style-name="P57"><text:span text:style-name="CharStyle16">139</text:span></text:p></draw:text-box></draw:frame><draw:frame draw:style-name="fr17" svg:x="0.887cm" svg:y="1.012cm" svg:width="13.056cm" svg:height="19.905cm" text:anchor-type="paragraph"><draw:text-box><text:p text:style-name="P58"><text:span text:style-name="T2">HotBot </text:span><text:span text:style-name="CharStyle3">(przy zachowaniu domyślnych ustawień formularza: </text:span><text:a xlink:href="http://www.hotbot.com"><text:span text:style-name="T2">www. hotbot. com</text:span></text:a><text:span text:style-name="T2">). </text:span><text:span text:style-name="CharStyle3">Różnica dla użytkownika jest zasadnicza. W pierwszym przypadku, dodając ko­lejne wyrażenia do zapytania (używając więcej słów), powiększa zbiór wyników ale jednocześnie, przynajmniej teoretycznie, podnosi relewantność rankingu. W drugim, dodanie każdego kolejnego wyrażenia powoduje od razu zmniejsze­nie zbioru wyników i jego doprecyzowanie. Niesie ze sobą natomiast poważne ryzyko pominięcia istotnego z punktu widzenia zaspokojenia potrzeby informa­cyjnej dokumentu, w którym nie zostały użyte wszystkie wyrażenia (słowa) podane w zapytaniu informacyjnym. Dosyć ciekawą propozycję stanowi wyszukiwarka </text:span><text:span text:style-name="T2">Excite [</text:span><text:a xlink:href="http://www.excite.com"><text:span text:style-name="T2">www. excite. com</text:span></text:a><text:span text:style-name="T2">]. </text:span><text:span text:style-name="CharStyle3">Jej działanie jest wprawdzie zbliżone do mechani­zmów pierwszej z wymienionych wyżej grup, ale jednocześnie wyposażona jest w mechanizm podpowiadający użycie konkretnych słów w zapytaniu i ponowne przeszukanie zasobów. Jak podaję instrukcja wyszukiwania, </text:span><text:span text:style-name="T2">Excite </text:span><text:span text:style-name="CharStyle3">indeksując dokumenty, sam „uczy się” związków znaczeniowych między wyrazami i następnie automatycznie podpowiada użycie pojęć precyzujących zapytanie. </text:span></text:p><text:p text:style-name="P59"><text:span text:style-name="CharStyle3">Działanie większości wyszukiwarek (szczególnie tych, które opierają kon­strukcje zapytań na alternatywie) nie miałoby większego sensu bez istnienia me­chanizmu rankingowego w odniesieniu do zbioru wyników. Wywiera on prawdo­podobnie ogromny wpływ na zachowania użytkownika. W odpowiedzi na proste pytania zadane przy użyciu Infoseeka czy </text:span><text:span text:style-name="T20">Alta </text:span><text:span text:style-name="T2">Visty </text:span><text:span text:style-name="CharStyle3">otrzymać możemy nawet kilka­dziesiąt tysięcy odpowiedzi, co z oczywistych względów jest sytuacją niepożądaną. Użytkownikowi wyświetlany jest jednak zbiór już uporządkowany. Dzieje się tak, bowiem mechanizm rankingowy automatycznie sortuje zbiór wyników według własnego algorytmu. Niektóre wyszukiwarki pozwalają użytkownikowi na od­działywanie na kształt tego algorytmu. Na przykład </text:span><text:span text:style-name="T2">AltaVista </text:span><text:span text:style-name="CharStyle3">daje możliwość podania dodatkowych słów kształtujących działanie tego mechanizmu, </text:span><text:span text:style-name="T2">a Lycos </text:span><text:span text:style-name="CharStyle3">prosi o indywidualną ocenę (w skali trójstopniowej) ważności sześciu stosowanych przez siebie kryteriów rankingowych. Najczęściej jednak poszukujący informacji nie bierze aktywnego udziału w tym procesie. Jest to o tyle niebezpieczne, że mechanizm rankingowy nie tylko wysuwa na początek odpowiedzi, które powin­ny najbardziej satysfakcjonować użytkownika, ale jednocześnie faktycznie usuwa z pola widzenia często tysiące informacji, które sam określił jako mało relewantne w stosunku do zapytania, a które mogą przyczynić się do zaspokojenia potrzeby informacyjnej użytkownika. </text:span></text:p><text:p text:style-name="P60"><text:span text:style-name="CharStyle3">Poziom trybu logicznego wymaga umiejętności budowania prostych wyrażeń logicznych-koniunkcji, alternatywy i negacji oraz znajomości specyficznej składni stosowanej w danej wyszukiwarce. W zamian użytkownik otrzymuje znacznie większą możliwość samodzielnej kontroli stosowanego algorytmu wyszukiwania i jego świadomej modyfikacji w razie otrzymania niesatysfakcjonujących wyników, a sam staje się bardziej aktywnym uczestnikiem procesu informacyjnego. </text:span></text:p><text:p text:style-name="P61"><text:span text:style-name="CharStyle3">Poziom złożony stanowi połączenie możliwości poziomu drugiego i zawężania poszukiwania do konkretnych elementów dokumentów. Jest to poziom najbar­dziej kompleksowy, pozwalający na maksymalne wykorzystanie możliwości danej wyszukiwarki w celu zbudowania optymalnego zapytania lub całej strategii wy­szukiwawczej. Wymaga jednak nie tylko podstawowej znajomości logiki </text:span><text:span text:style-name="T2">Boole’a, </text:span><text:span text:style-name="CharStyle3">ale także pewnej wiedzy na temat struktury dokumentów </text:span><text:span text:style-name="T2">HTML </text:span><text:span text:style-name="CharStyle3">oraz specyficz­nej składni </text:span><text:span text:style-name="T2">wvmapanei </text:span><text:span text:style-name="CharStyle3">nrzez dana wyszukiwarkę. Szczególnie boeate możliwości</text:span></text:p></draw:text-box></draw:frame></text:p>
      </text:section>
      <text:section text:style-name="Sect5" text:name="Section5">
        <text:p text:style-name="P101"><draw:line text:anchor-type="paragraph" draw:style-name="gr1" svg:x1="0.951cm" svg:y1="0.504cm" svg:x2="13.787cm" svg:y2="0.504cm"><text:p/></draw:line></text:p>
        <text:p text:style-name="P14"><draw:frame draw:style-name="fr18" svg:x="0.951cm" svg:y="-0.055cm" text:anchor-type="paragraph"><draw:text-box fo:min-width="0.660cm" fo:min-height="0.474cm"><text:p text:style-name="P62"><text:span text:style-name="CharStyle16">140</text:span></text:p></draw:text-box></draw:frame><draw:frame draw:style-name="fr19" svg:x="11.465cm" svg:y="-0.028cm" text:anchor-type="paragraph"><draw:text-box fo:min-width="2.346cm" fo:min-height="0.474cm"><text:p text:style-name="P63"><text:span text:style-name="CharStyle15">Remigiusz </text:span><text:span text:style-name="T17">Sapa</text:span></text:p></draw:text-box></draw:frame><draw:frame draw:style-name="fr20" svg:x="0.882cm" svg:y="0.979cm" svg:width="13.063cm" svg:height="19.609cm" text:anchor-type="paragraph"><draw:text-box><text:p text:style-name="P64"><text:span text:style-name="CharStyle3">w zakresie ograniczania wyszukiwania do konkretnych elementów dokumen­tu oferuje </text:span><text:span text:style-name="T2">AltaVista [</text:span><text:a xlink:href="http://www.altavista.com/av/content/help.htm"><text:span text:style-name="T2">www. altavista. com/av/content/help. htm</text:span></text:a><text:span text:style-name="T2">]. </text:span><text:span text:style-name="CharStyle3">Daje ona także użytkownikowi możliwość tematycznego ograniczania kwerendy, oferując wy­korzystanie dynamicznego tezaurusa w ramach budowania zapytań złożonych </text:span><text:span text:style-name="T2">(Refine) [</text:span><text:a xlink:href="http://www.altavista.com/av/content/help_refine.htm"><text:span text:style-name="T2">www. altavista. com/av/content/help_refine. htm</text:span></text:a><text:span text:style-name="T2">]. </text:span></text:p><text:p text:style-name="P65"><text:span text:style-name="CharStyle3">I wreszcie ostatnia z wymienionych kategorii narzędzi wyszukiwawczych - metaserwisy. Traktują one internetowe zasoby informacji jeszcze bardziej kom­pleksowo, pozwalając na przeszukanie indeksów różnych wyszukiwarek jedno­cześnie, przy użyciu jednego zapytania informacyjnego. Ciekawym przykładem takiego narzędzia może być </text:span><text:span text:style-name="T2">MetaCrawler [</text:span><text:a xlink:href="http://www.metacrawler.com"><text:span text:style-name="T2">www. metacrawler. com</text:span></text:a><text:span text:style-name="T2">], </text:span><text:span text:style-name="CharStyle3">który je­st w stanie poszukiwać odpowiedzi na zadane pytanie jednocześnie w indek­sach takich wyszukiwarek, jak: </text:span><text:span text:style-name="T2">AltaVista, Infoseek, WebCrawler, Thundersto­ne, Excite, Lycos i Yahoo. Metaserwisy </text:span><text:span text:style-name="CharStyle3">pozwalają zatem na jeszcze większą integrację procesu poszukiwania informacji - uniezależniają sposób konstru­owania pytania od specyfiki poszczególnych zbiorów informacji. Co za tym idzie, miejsce przechowywania poszukiwanej informacji (czy to w przestrzeni rzeczywistej, czy wirtualnej) traci jakiekolwiek znaczenie dla strategii wyszuki­wawczej. </text:span></text:p><text:p text:style-name="P66"><text:span text:style-name="CharStyle18">ŚRODOWISKO INFORMACYJNE INTERNETU</text:span></text:p><text:p text:style-name="P67"><text:span text:style-name="CharStyle3">Podsumowując powyższy, z konieczności bardzo skrócony i uproszczony, przegląd internetowych narzędzi wyszukiwania informacji funkcjonujących w śro­dowisku www, chciałbym wskazać na podstawowe ze względu na temat tego artykułu cechy charakteryzujące to środowisko informacyjne: </text:span></text:p><text:list text:style-name="L0" xml:id="1"><text:list-item><text:p text:style-name="P68"><text:span text:style-name="CharStyle3"><text:tab/>otwartość - w zasadzie nieograniczona i powszechna możliwość niekontro­lowanego tworzenia i umieszczania w polu widzenia narzędzi wyszukujących informację nowych dokumentów, swoboda w wyborze ich formy i struktury (w ramach dosyć pojemnych standardów), szerokie możliwości subiektywnego porządkowania przestrzeni informacyjnej w oparciu o budowę własnej sieci odsyłaczy (linków) czy nawet serwisów informacyjnych lub katalogów; </text:span></text:p></text:list-item><text:list-item><text:p text:style-name="P69"><text:span text:style-name="CharStyle3"><text:tab/>masowość - operowanie na wielomilionowych bazach danych, ciągły i dyna­miczny rozwój zasobów; </text:span></text:p></text:list-item><text:list-item><text:p text:style-name="P70"><text:span text:style-name="CharStyle3"><text:tab/>kompleksowość - możliwość stosowania różnorodnych metod wyszukiwaw­czych w obrębie jednego zapytania informacyjnego; </text:span></text:p></text:list-item><text:list-item><text:p text:style-name="P71"><text:span text:style-name="CharStyle3"><text:tab/>globalność i rozproszenie - przeszukiwanie zasobów bez względu na ich lokalizację fizyczną i wirtualną, możliwość przeszukiwania indeksów różnych wyszukiwarek za pomocą jednego interfejsu; </text:span></text:p></text:list-item><text:list-item><text:p text:style-name="P72"><text:span text:style-name="CharStyle3"><text:tab/>„inteligencja” - możliwość komunikowania się z użytkownikiem w języku naturalnym lub do niego zbliżonym, wartościowanie zbioru wyników wy­szukiwania pod względem relewantności, sprzężenia zwrotne w procesie wyszukiwania, systemy wspomagające wyszukiwanie; </text:span></text:p></text:list-item><text:list-item><text:p text:style-name="P73"><text:span text:style-name="CharStyle3"><text:tab/>spłaszczenie struktury-dostępność informacji i metainformacji na tym samym poziomie w obrębie jednego zbioru, jednoczesne wyszukiwanie w pełnych tekstach i ich opisach; </text:span></text:p></text:list-item></text:list></draw:text-box></draw:frame></text:p>
      </text:section>
      <text:section text:style-name="Sect6" text:name="Section6">
        <text:p text:style-name="P102"><draw:line text:anchor-type="paragraph" draw:style-name="gr1" svg:x1="0.938cm" svg:y1="0.513cm" svg:x2="13.790cm" svg:y2="0.513cm"><text:p/></draw:line></text:p>
        <text:p text:style-name="P16"><draw:frame draw:style-name="fr21" svg:x="0.854cm" svg:y="-0.037cm" text:anchor-type="paragraph"><draw:text-box fo:min-width="10.735cm" fo:min-height="0.483cm"><text:p text:style-name="P74"><text:span text:style-name="CharStyle15">Komputerowe katalogi biblioteczne w środowisku informacyjnym intemetu</text:span></text:p></draw:text-box></draw:frame><draw:frame draw:style-name="fr22" svg:x="13.189cm" svg:y="-0.037cm" text:anchor-type="paragraph"><draw:text-box fo:min-width="0.617cm" fo:min-height="0.474cm"><text:p text:style-name="P75"><text:span text:style-name="CharStyle16">141</text:span></text:p></draw:text-box></draw:frame><draw:frame draw:style-name="fr23" svg:x="0.887cm" svg:y="0.979cm" svg:width="13.056cm" svg:height="19.592cm" text:anchor-type="paragraph"><draw:text-box><text:p text:style-name="P76"><text:span text:style-name="CharStyle3">• zmienność i różnorodność - stały, dynamiczny i niekontrolowany rozwój zasobów, narzędzi oraz standardów. </text:span></text:p><text:p text:style-name="P77"><text:span text:style-name="CharStyle18">ZARZĄDZANIE INFORMACJĄ W KATALOGACH BIBLIOTECZNYCH</text:span></text:p><text:p text:style-name="P78"><text:span text:style-name="CharStyle3">W takim właśnie środowisku próbują znaleźć miejsce dla siebie skompu­teryzowane katalogi biblioteczne. W odniesieniu do nich trudno jest w ogóle mówić o otwartości w takim rozumieniu, jak zostało to słowo użyte powyżej. Wprowadzać nową informację do zbioru (np. rekord bibliograficzny wydawnic­twa zwartego) mogą jedynie osoby odpowiednio wykwalifikowane, zajmujące stosowne stanowiska i znające odpowiednie hasła dostępu. Także format i struk­tura informacji w każdym rekordzie jest ściśle określona i bardzo rozbudowana (format opisu dokumentu np. USMARC). Co więcej, w polskiej praktyce bi­bliotecznej spotkać się można z elementami dodatkowej kontroli poprawności wprowadzania danych. Biblioteki zachowały tradycyjny stosunek do informacji, dążąc do jej kwantyfikacji i „poszufladkowania” już na etapie wejścia do zbioru. Podczas gdy środowisko www można porównać do ogromnego worka, do którego każdy może wrzucić w całości przygotowaną przez siebie porcję informacji (kiedy chce i jak chce), to katalog biblioteczny przypomina raczej komodę z dużą ilością szuflad, do których specjalnie desygnowane osoby, przy zachowaniu odpowied­nich procedur, wkładają poszczególne elementy poszatkowanej uprzednio porcji informacji (rekordu). Upraszczając nieco, można powiedzieć, że w przypadku środowiska www zasoby porządkowane są dopiero na wyjściu ze zbioru (podczas wyszukiwania), natomiast w katalogach bibliotecznych proces ten odbywa się już na wejściu. Między innymi w tym wyraża się tradycyjne podejście bibliotek do zarządzania informacją. Skutkuje to także wymuszoną biernością użytkownika, który inaczej niż w środowisku www nie bierze żadnego udziału w procesie organizacji informacji. </text:span></text:p><text:p text:style-name="P79"><text:span text:style-name="CharStyle3">Sposób wprowadzania informacji do zbioru nie pozostaje bez wpływu na aparat wyszukiwawczy. W przypadku katalogów bibliotecznych podstawowym sposobem na dotarcie do pożądanej informacji jest przeszukiwanie i przeglądanie poszczególnych indeksów, a nie, jak w przypadku wyszukiwarek, od razu całych zasobów środowiska. Co prawda, w katalogach bibliotecznych pojawia się taka możliwość (w odniesieniu do całego rekordu), ale sposób jej prezentacji bywa czasem niewłaściwy i mylący. Wydaje się też, że katalogi biblioteczne ciągle służą bardziej do identyfikacji znanego z opisu dokumentu w zasobach danej biblioteki niż do szeroko rozumianego wyszukiwania informacji [Sapa 1997, s. 70-79]. Prowadząc wyszukiwanie w katalogach, konieczne zdaje się być spoj­rzenie na zasoby biblioteki przez pryzmat poszczególnych indeksów - przez różne okna [Mann 1993]. Kompleksowość wyszukiwarek internetowych wyraża się także w możliwości włączenia w obręb jednego zapytania metod operujących na pełnych tekstach dokumentów (i z tego względu nie znajdujących zastosowania w katalogach bibliotecznych). </text:span></text:p><text:p text:style-name="P80"><text:span text:style-name="CharStyle3">Proces globalizacji i rozproszenia informacji jest w przypadku katalogów bibliotecznych z natury rzeczy znacznie ograniczony - celem użytkownika jest</text:span></text:p></draw:text-box></draw:frame></text:p>
      </text:section>
      <text:section text:style-name="Sect7" text:name="Section7">
        <text:p text:style-name="P103"><draw:line text:anchor-type="paragraph" draw:style-name="gr1" svg:x1="0.972cm" svg:y1="0.504cm" svg:x2="13.808cm" svg:y2="0.504cm"><text:p/></draw:line></text:p>
        <text:p text:style-name="P18"><draw:frame draw:style-name="fr24" svg:x="0.972cm" svg:y="-0.062cm" text:anchor-type="paragraph"><draw:text-box fo:min-width="0.660cm" fo:min-height="0.474cm"><text:p text:style-name="P81"><text:span text:style-name="CharStyle16">142</text:span></text:p></draw:text-box></draw:frame><draw:frame draw:style-name="fr25" svg:x="11.479cm" svg:y="-0.028cm" text:anchor-type="paragraph"><draw:text-box fo:min-width="2.353cm" fo:min-height="0.474cm"><text:p text:style-name="P82"><text:span text:style-name="CharStyle15">Remigiusz </text:span><text:span text:style-name="T17">Sapa</text:span></text:p></draw:text-box></draw:frame><draw:frame draw:style-name="fr26" svg:x="0.896cm" svg:y="0.970cm" svg:width="13.039cm" svg:height="19.948cm" text:anchor-type="paragraph"><draw:text-box><text:p text:style-name="P83"><text:span text:style-name="CharStyle3">bowiem z reguły nadal dotarcie do fizycznie istniejącego dokumentu. Tym nie­mniej, także w środowisku bibliotecznym wyraźnie widać tendencję do łączenia katalogów jednostek zlokalizowanych w obrębie jednej aglomeracji, rejonu czy w ramach bibliotek podobnego typu. Powstają fizycznie istniejące i niezależnie zarządzane wspólne katalogi, same interfejsy do baz rozproszonych lub na­rzędzia oferujące jeszcze dodatkowe usługi informacyjne (przykłady różnych przedsięwzięć w tej kwestii można prześledzić, korzystając z Library </text:span><text:span text:style-name="T2">Servers via WWW </text:span><text:span text:style-name="CharStyle3">- </text:span><text:span text:style-name="T2">sunsite. berkeley. edu/Libweb</text:span><text:span text:style-name="T2">). </text:span><text:span text:style-name="CharStyle3">Wydaje się, że fizyczne rozprosze­nie w połączeniu z „centralizacją” dopiero na poziomie wirtualnym (narzędzia służącego do wyszukiwania) - zasada leżąca u podstaw Internetu - jest dzisiaj najbardziej efektywnym rozwiązaniem w aspekcie szeroko rozumianego transfe­ru informacji. Wskazuje na to choćby dynamika rozwoju środowiska www. Czas pokaże, czy takie rozwiązanie zdominuje także katalogi biblioteczne. Użytkownik wyszukiwarek przyzwyczajony jest do otrzymywania w odpowiedzi na własne za­pytanie zbioru uporządkowanego pod względem relewantności. Spodziewa się, że wykorzystywane przez niego narzędzie samo dokona wstępnej oceny przydatności wyszukanych informacji i pozwala na zadawanie pytań bez konieczności znajo­mości zasad organizacji informacji w konkretnych zbiorach (różnorodne języki informacyjno-wyszukiwawcze, klasyfikacje, układy systematyczne itp. ). Tymcza­sem w zasadzie nie spotyka się katalogów bibliotecznych stosujących mechanizm rankingowy porządkujący zbiór wyników w oparciu o rozbudowane kryteria rele­wantności. Z reguły nie pozwalają też na zadawania pytań w języku naturalnym. </text:span></text:p><text:p text:style-name="P84"><text:span text:style-name="CharStyle3">Środowisko www przyzwyczaja użytkowników do kompleksowego zaspoka­jania ich potrzeb informacyjnych. Rezultatem poszukiwań jest zbiór zawierający pełne teksty, pliki dźwiękowe i graficzne. Katalogi biblioteczne oferują jedynie dostęp do metainformacji - nie są więc najczęściej w stanie zaspokoić potrzeby informacyjnej użytkownika. Integracja z nowym środowiskiem mogłaby oznaczać umożliwienie bezpośredniej nawigacji od metainformacji do samej informacji przechowywanej w postaci cyfrowej gdzieś w Internecie (lub w danej bibliotece). </text:span></text:p><text:p text:style-name="P85"><text:span text:style-name="CharStyle3">Tempo zmian, dynamika rozwoju i swego rodzaju nieprzewidywalność środo­wiska www stanowi bodajże największe wyzwanie dla bibliotek. W środowisku tym, podobnie jak w rzeczywistości, codziennie pojawiają się nowe produkty, narzędzia pozyskiwania informacji czy usługi. Duża konkurencja powoduje szybką elimina­cję słabych produktów, które nie znalazły uznania w oczach użytkowników. Trady­cyjne katalogi biblioteczne z surowymi, restrykcyjnie traktowanymi przepisami, bezwzględną eliminacją wszelkich odstępstw oraz krępującymi, „uświęconymi” przez pokolenia metodami pracy mogą okazać się strukturą nieadekwatną do nowej rzeczywistości. Na ile możliwe są gruntowne zmiany pod tym względem przy zachowaniu tradycyjnego modelu biblioteki nastawionej na gromadzenie, a nie na organizację dostępu do informacji, jej selekcję i ocenę? Czy trady­cyjne podejście do zarządzania informacją sprosta wymaganiom społeczeństwa informacyjnego? Czy biblioteki powinny jedynie biernie starać się nadążać za nowym środowiskiem informacyjnym, czy starać się porządkować i organizować jego zasoby? Te i wiele innych pytań rodzi się przy próbie określenia miejsca katalogów bibliotecznych w środowisku www (i szerzej - w wirtualnym świecie sieci komputerowych). Nie sposób podać na nie prostych i jednoznacznych od­powiedzi. Tym niemniej, wydaje się, że jedno nie ulega wątpliwości. Nie można</text:span></text:p></draw:text-box></draw:frame></text:p>
      </text:section>
      <text:section text:style-name="Sect8" text:name="Section8">
        <text:p text:style-name="P104"><draw:line text:anchor-type="paragraph" draw:style-name="gr2" svg:x1="0.975cm" svg:y1="0.513cm" svg:x2="13.836cm" svg:y2="0.513cm"><text:p/></draw:line></text:p>
        <text:p text:style-name="P20"><draw:frame draw:style-name="fr27" svg:x="0.900cm" svg:y="-0.037cm" text:anchor-type="paragraph"><draw:text-box fo:min-width="10.744cm" fo:min-height="0.483cm"><text:p text:style-name="P86"><text:span text:style-name="CharStyle15">Komputerowe katalogi biblioteczne w środowisku informacyjnym intemetu</text:span></text:p></draw:text-box></draw:frame><draw:frame draw:style-name="fr28" svg:x="13.236cm" svg:y="-0.046cm" text:anchor-type="paragraph"><draw:text-box fo:min-width="0.635cm" fo:min-height="0.474cm"><text:p text:style-name="P87"><text:span text:style-name="CharStyle16">143</text:span></text:p></draw:text-box></draw:frame><draw:frame draw:style-name="fr29" svg:x="0.917cm" svg:y="0.988cm" svg:width="12.996cm" svg:height="5.867cm" text:anchor-type="paragraph"><draw:text-box><text:p text:style-name="P88"><text:span text:style-name="CharStyle3">dłużej traktować katalogów bibliotecznych jako zjawisk statycznych, mających przetrwać w niezmienionej postaci całe pokolenia. Należy spojrzeć na nie jak na proces i starać się oceniać i badać nie tylko ze względu na cechy opisujące ich stan tu i teraz, lecz ze względu na kierunki i tempo zmian oraz relacje z ich środowiskiem. W przeciwnym razie może grozić im pozostanie poza nawiasem dynamicznego środowiska informacyjnego człowieka XXI wieku. </text:span></text:p><text:p text:style-name="P89"><text:span text:style-name="CharStyle18">WYKORZYSTANE ŹRÓDŁA I OPRACOWANIA*</text:span></text:p><text:p text:style-name="P90"><text:span text:style-name="CharStyle3">Sapa, R. (1997). Zachowania informacyjne użytkownika OPAC w Bibliotece Jagiel­lońskiej. </text:span><text:span text:style-name="CharStyle4">ZIN</text:span><text:span text:style-name="CharStyle3"><text:s text:c="1"/>2, s. 70-79. </text:span></text:p><text:p text:style-name="P91"><text:span text:style-name="CharStyle3">Mann, T. (1993). Library </text:span><text:span text:style-name="T2">Research Models: </text:span><text:span text:style-name="CharStyle3">a Guide </text:span><text:span text:style-name="T2">to Classification, Cataloging and Computers. New York, Oxford: Oxford Univ. Press. </text:span></text:p></draw:text-box></draw:frame><draw:frame draw:style-name="fr30" svg:x="0.917cm" svg:y="20.419cm" text:anchor-type="paragraph"><draw:text-box fo:min-width="12.996cm" fo:min-height="0.499cm"><text:p text:style-name="P92"><text:span text:style-name="CharStyle3">Uwaga: Adresy elektroniczne zostały umieszczone w tekście.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9" style:display-name="CharStyle9" style:parent-style-name="CharStyle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0.423cm" fo:line-height="120.%" fo:text-indent="0.141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yle17" style:display-name="Tekst treści (2)">
      <style:paragraph-properties fo:background-color="transparent" fo:margin-bottom="0.494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2">
      <style:text-properties fo:color="#000000"/>
    </style:style>
    <style:style style:family="text" style:name="T13" style:display-name="T13" style:parent-style-name="CharStyle13">
      <style:text-properties fo:color="#000000"/>
    </style:style>
    <style:style style:family="text" style:name="T14" style:display-name="T14" style:parent-style-name="CharStyle13">
      <style:text-properties fo:language="es" style:language-asian="es" style:language-complex="es" fo:country="ES" style:country-asian="ES" style:country-complex="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000cm" fo:text-align="left" style:page-number="auto">
        <style:tab-stops>
          <style:tab-stop style:position="12.734cm" style:type="right"/>
        </style:tab-stops>
      </style:paragraph-properties>
      <style:text-properties/>
    </style:style>
    <style:style style:family="paragraph" style:name="P39" style:display-name="P39" style:parent-style-name="Style10">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95" style:display-name="P95">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5"/>
      </style:header>
      <style:footer>
        <text:p text:style-name="P95"/>
      </style:footer>
    </style:master-page>
    <style:master-page style:name="PageStyle1" style:page-layout-name="Mpm1">
      <style:header>
        <text:p text:style-name="P95"/>
      </style:header>
      <style:footer>
        <text:p text:style-name="P95"/>
      </style:footer>
    </style:master-page>
    <style:master-page style:name="PageStyle2" style:page-layout-name="Mpm2">
      <style:header>
        <text:p text:style-name="P95"/>
      </style:header>
      <style:footer>
        <text:p text:style-name="P95"/>
      </style:footer>
    </style:master-page>
    <style:master-page style:name="PageStyle3" style:page-layout-name="Mpm3">
      <style:header>
        <text:p text:style-name="P95"/>
      </style:header>
      <style:footer>
        <text:p text:style-name="P95"/>
      </style:footer>
    </style:master-page>
    <style:master-page style:name="PageStyle4" style:page-layout-name="Mpm4">
      <style:header>
        <text:p text:style-name="P95"/>
      </style:header>
      <style:footer>
        <text:p text:style-name="P95"/>
      </style:footer>
    </style:master-page>
    <style:master-page style:name="PageStyle5" style:page-layout-name="Mpm5">
      <style:header>
        <text:p text:style-name="P95"/>
      </style:header>
      <style:footer>
        <text:p text:style-name="P95"/>
      </style:footer>
    </style:master-page>
    <style:master-page style:name="PageStyle6" style:page-layout-name="Mpm6">
      <style:header>
        <text:p text:style-name="P95"/>
      </style:header>
      <style:footer>
        <text:p text:style-name="P95"/>
      </style:footer>
    </style:master-page>
    <style:master-page style:name="PageStyle7" style:page-layout-name="Mpm7">
      <style:header>
        <text:p text:style-name="P95"/>
      </style:header>
      <style:footer>
        <text:p text:style-name="P95"/>
      </style:footer>
    </style:master-page>
    <style:master-page style:name="PageStyle8" style:page-layout-name="Mpm8">
      <style:header>
        <text:p text:style-name="P95"/>
      </style:header>
      <style:footer>
        <text:p text:style-name="P9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