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color="#000000"/>
    </style:style>
    <style:style style:family="text" style:name="T4" style:display-name="T4" style:parent-style-name="CharStyle7">
      <style:text-properties fo:language="en" style:language-asian="en" style:language-complex="en" fo:country="US" style:country-asian="US" style:country-complex="US" fo:color="#000000"/>
    </style:style>
    <style:style style:family="text" style:name="T5" style:display-name="T5" style:parent-style-name="CharStyle10">
      <style:text-properties fo:color="#000000"/>
    </style:style>
    <style:style style:family="text" style:name="T6" style:display-name="T6" style:parent-style-name="CharStyle9">
      <style:text-properties fo:color="#000000"/>
    </style:style>
    <style:style style:family="text" style:name="T7" style:display-name="T7" style:parent-style-name="CharStyle11">
      <style:text-properties fo:color="#000000"/>
    </style:style>
    <style:style style:family="text" style:name="T8" style:display-name="T8" style:parent-style-name="CharStyle14">
      <style:text-properties fo:color="#000000"/>
    </style:style>
    <style:style style:family="text" style:name="T9" style:display-name="T9" style:parent-style-name="CharStyle15">
      <style:text-properties fo:language="pl" style:language-asian="pl" style:language-complex="pl" fo:country="PL" style:country-asian="PL" style:country-complex="PL" fo:color="#000000"/>
    </style:style>
    <style:style style:family="text" style:name="T10" style:display-name="T10" style:parent-style-name="CharStyle14">
      <style:text-properties fo:language="en" style:language-asian="en" style:language-complex="en" fo:country="US" style:country-asian="US" style:country-complex="US" fo:color="#000000"/>
    </style:style>
    <style:style style:family="text" style:name="T11" style:display-name="T11" style:parent-style-name="CharStyle15">
      <style:text-properties fo:color="#000000"/>
    </style:style>
    <style:style style:family="text" style:name="T12" style:display-name="T12" style:parent-style-name="CharStyle13">
      <style:text-properties fo:language="en" style:language-asian="en" style:language-complex="en" fo:country="US" style:country-asian="US" style:country-complex="US" fo:color="#000000"/>
    </style:style>
    <style:style style:family="text" style:name="T13" style:display-name="T13" style:parent-style-name="CharStyle13">
      <style:text-properties fo:color="#000000"/>
    </style:style>
    <style:style style:family="text" style:name="T15" style:display-name="T15" style:parent-style-name="CharStyle6">
      <style:text-properties fo:color="#000000"/>
    </style:style>
    <style:style style:family="text" style:name="T16" style:display-name="T16" style:parent-style-name="CharStyle17">
      <style:text-properties fo:color="#000000"/>
    </style:style>
    <style:style style:family="text" style:name="T17" style:display-name="T17" style:parent-style-name="CharStyle6">
      <style:text-properties fo:language="es" style:language-asian="es" style:language-complex="es" fo:country="ES" style:country-asian="ES" style:country-complex="ES" fo:color="#000000"/>
    </style:style>
    <style:style style:family="text" style:name="T18" style:display-name="T18" style:parent-style-name="CharStyle18">
      <style:text-properties fo:language="en" style:language-asian="en" style:language-complex="en" fo:country="US" style:country-asian="US" style:country-complex="US" fo:color="#000000"/>
    </style:style>
    <style:style style:family="text" style:name="T19" style:display-name="T19" style:parent-style-name="CharStyle18">
      <style:text-properties fo:color="#000000"/>
    </style:style>
    <style:style style:family="text" style:name="T20" style:display-name="T20" style:parent-style-name="CharStyle13">
      <style:text-properties fo:language="fr" style:language-asian="fr" style:language-complex="fr" fo:country="FR" style:country-asian="FR" style:country-complex="FR" fo:color="#000000"/>
    </style:style>
    <style:style style:family="text" style:name="T21" style:display-name="T21" style:parent-style-name="CharStyle13">
      <style:text-properties fo:language="de" style:language-asian="de" style:language-complex="de" fo:country="DE" style:country-asian="DE" style:country-complex="DE" fo:color="#000000"/>
    </style:style>
    <style:style style:family="text" style:name="T22" style:display-name="T22" style:parent-style-name="CharStyle17">
      <style:text-properties fo:language="en" style:language-asian="en" style:language-complex="en" fo:country="US" style:country-asian="US" style:country-complex="US" fo:color="#000000"/>
    </style:style>
    <style:style style:family="text" style:name="T25" style:display-name="T25" style:parent-style-name="CharStyle7">
      <style:text-properties fo:language="fr" style:language-asian="fr" style:language-complex="fr" fo:country="FR" style:country-asian="FR" style:country-complex="FR" fo:color="#000000"/>
    </style:style>
    <style:style style:family="text" style:name="T26" style:display-name="T26" style:parent-style-name="CharStyle6">
      <style:text-properties fo:language="fr" style:language-asian="fr" style:language-complex="fr" fo:country="FR" style:country-asian="FR" style:country-complex="FR" fo:color="#000000"/>
    </style:style>
    <style:style style:family="text" style:name="T27" style:display-name="T27" style:parent-style-name="CharStyle18">
      <style:text-properties fo:language="de" style:language-asian="de" style:language-complex="de" fo:country="DE" style:country-asian="DE" style:country-complex="DE" fo:color="#000000"/>
    </style:style>
    <style:style style:family="text" style:name="T28" style:display-name="T28" style:parent-style-name="CharStyle6">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 style:display-name="P67" style:parent-style-name="Style8">
      <style:paragraph-properties fo:background-color="transparent" fo:margin-top="0.000cm" fo:margin-bottom="0.106cm" fo:line-height="95.%" fo:margin-left="0.000cm" fo:margin-right="0.000cm" fo:text-indent="0.000cm" fo:text-align="center" style:page-number="auto"/>
      <style:text-properties/>
    </style:style>
    <style:style style:family="paragraph" style:name="P68" style:display-name="P68"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69" style:display-name="P69"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70" style:display-name="P70" style:parent-style-name="Style12">
      <style:paragraph-properties fo:background-color="transparent" fo:margin-top="0.000cm" fo:margin-bottom="0.600cm" fo:line-height="110.%" fo:margin-left="0.000cm" fo:margin-right="0.000cm" fo:text-indent="0.000cm" fo:text-align="justify"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12">
      <style:paragraph-properties fo:background-color="transparent" fo:margin-top="0.000cm" fo:margin-bottom="0.282cm" fo:line-height="100.%" fo:margin-left="0.000cm" fo:margin-right="0.000cm" fo:text-indent="0.000cm" fo:text-align="center"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5" style:display-name="P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2">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78" style:display-name="P78" style:parent-style-name="Style12">
      <style:paragraph-properties fo:background-color="transparent" fo:margin-top="0.000cm" fo:margin-bottom="0.423cm" fo:line-height="109.%" fo:margin-left="0.000cm" fo:margin-right="0.000cm" fo:text-indent="0.000cm" fo:text-align="center" style:page-number="auto"/>
      <style:text-properties/>
    </style:style>
    <style:style style:family="paragraph" style:name="P79" style:display-name="P79" style:parent-style-name="Style12">
      <style:paragraph-properties fo:background-color="transparent" fo:margin-top="0.000cm" fo:margin-bottom="0.106cm" fo:line-height="109.%" fo:margin-left="0.000cm" fo:margin-right="0.000cm" fo:text-indent="0.000cm" fo:text-align="justify" style:page-number="auto"/>
      <style:text-properties/>
    </style:style>
    <style:style style:family="paragraph" style:name="P80" style:display-name="P80" style:parent-style-name="Style12">
      <style:paragraph-properties fo:background-color="transparent" fo:margin-top="0.000cm" fo:margin-bottom="0.423cm" fo:line-height="100.%" fo:margin-left="0.000cm" fo:margin-right="0.000cm" fo:text-indent="0.670cm" fo:text-align="justify" style:page-number="auto"/>
      <style:text-properties/>
    </style:style>
    <style:style style:family="paragraph" style:name="P81" style:display-name="P81" style:parent-style-name="Style12">
      <style:paragraph-properties fo:background-color="transparent" fo:margin-top="0.000cm" fo:margin-bottom="0.106cm" fo:line-height="109.%" fo:margin-left="0.000cm" fo:margin-right="0.000cm" fo:text-indent="0.000cm" fo:text-align="justify" style:page-number="auto"/>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7" style:display-name="P87" style:parent-style-name="Style12">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0" style:display-name="P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 style:display-name="P93" style:parent-style-name="Style12">
      <style:paragraph-properties fo:background-color="transparent" fo:margin-top="0.000cm" fo:margin-bottom="0.459cm" fo:line-height="100.%" fo:margin-left="0.000cm" fo:margin-right="0.000cm" fo:text-indent="0.670cm" fo:text-align="justify" style:page-number="auto"/>
      <style:text-properties/>
    </style:style>
    <style:style style:family="paragraph" style:name="P94" style:display-name="P94" style:parent-style-name="Style12">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95" style:display-name="P95"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6" style:display-name="P96"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1" style:display-name="P101"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2" style:display-name="P102"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3" style:display-name="P103"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4" style:display-name="P104"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5" style:display-name="P105" style:parent-style-name="Style1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6" style:display-name="P106" style:parent-style-name="Style1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7" style:display-name="P107" style:parent-style-name="Style12">
      <style:paragraph-properties fo:background-color="transparent" fo:margin-top="0.000cm" fo:margin-bottom="0.000cm" fo:line-height="95.%" fo:margin-left="0.000cm" fo:margin-right="0.000cm" fo:text-indent="0.670cm" fo:text-align="justify" style:page-number="auto">
        <style:tab-stops>
          <style:tab-stop style:position="4.022cm" style:type="left"/>
        </style:tab-stops>
      </style:paragraph-properties>
      <style:text-properties/>
    </style:style>
    <style:style style:family="paragraph" style:name="P108" style:display-name="P1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 style:display-name="P111" style:parent-style-name="Style1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2" style:display-name="P112" style:parent-style-name="Style12">
      <style:paragraph-properties fo:background-color="transparent" fo:margin-top="0.000cm" fo:margin-bottom="0.459cm" fo:line-height="100.%" fo:margin-left="0.000cm" fo:margin-right="0.000cm" fo:text-indent="0.635cm" fo:text-align="justify" style:page-number="auto"/>
      <style:text-properties/>
    </style:style>
    <style:style style:family="paragraph" style:name="P113" style:display-name="P113" style:parent-style-name="Style12">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114" style:display-name="P114"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5" style:display-name="P115"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6" style:display-name="P116"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 style:display-name="P117" style:parent-style-name="Style1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8" style:display-name="P1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12">
      <style:paragraph-properties fo:background-color="transparent" fo:margin-top="0.000cm" fo:margin-bottom="0.917cm" fo:line-height="100.%" fo:margin-left="0.000cm" fo:margin-right="0.000cm" fo:text-indent="0.000cm" fo:text-align="justify" style:page-number="auto"/>
      <style:text-properties/>
    </style:style>
    <style:style style:family="paragraph" style:name="P121" style:display-name="P121" style:parent-style-name="Style12">
      <style:paragraph-properties fo:background-color="transparent" fo:margin-top="0.000cm" fo:margin-bottom="0.529cm" fo:line-height="110.%" fo:margin-left="0.000cm" fo:margin-right="0.000cm" fo:text-indent="0.000cm" fo:text-align="center" style:page-number="auto"/>
      <style:text-properties/>
    </style:style>
    <style:style style:family="paragraph" style:name="P122" style:display-name="P122" style:parent-style-name="Style12">
      <style:paragraph-properties fo:background-color="transparent" fo:margin-top="0.000cm" fo:margin-bottom="0.529cm" fo:line-height="100.%" fo:margin-left="0.000cm" fo:margin-right="0.000cm" fo:text-indent="0.670cm" fo:text-align="justify" style:page-number="auto"/>
      <style:text-properties/>
    </style:style>
    <style:style style:family="paragraph" style:name="P123" style:display-name="P123" style:parent-style-name="Style12">
      <style:paragraph-properties fo:background-color="transparent" fo:margin-top="0.000cm" fo:margin-bottom="0.247cm" fo:line-height="110.%" fo:margin-left="0.000cm" fo:margin-right="0.000cm" fo:text-indent="0.000cm" fo:text-align="justify" style:page-number="auto"/>
      <style:text-properties/>
    </style:style>
    <style:style style:family="paragraph" style:name="P124" style:display-name="P124"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5" style:display-name="P125"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6" style:display-name="P12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 style:display-name="P129"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1" style:display-name="P131"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2" style:display-name="P132"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3" style:display-name="P133"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4" style:display-name="P134"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5" style:display-name="P1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 style:display-name="P138"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9" style:display-name="P139"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0" style:display-name="P140"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 style:display-name="P141" style:parent-style-name="Style1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42" style:display-name="P142"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 style:display-name="P143"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 style:display-name="P1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 style:display-name="P147" style:parent-style-name="Style12">
      <style:paragraph-properties fo:background-color="transparent" fo:margin-top="0.000cm" fo:margin-bottom="0.811cm" fo:line-height="100.%" fo:margin-left="0.000cm" fo:margin-right="0.000cm" fo:text-indent="0.635cm" fo:text-align="justify" style:page-number="auto"/>
      <style:text-properties/>
    </style:style>
    <style:style style:family="paragraph" style:name="P148" style:display-name="P148" style:parent-style-name="Style1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49" style:display-name="P149"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 style:display-name="P15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12">
      <style:paragraph-properties fo:background-color="transparent" fo:margin-top="0.000cm" fo:margin-bottom="0.000cm" fo:line-height="100.%" fo:margin-left="0.600cm" fo:margin-right="0.000cm" fo:text-indent="-0.282cm" fo:text-align="justify" style:page-number="auto">
        <style:tab-stops>
          <style:tab-stop style:position="0.109cm" style:type="left"/>
        </style:tab-stops>
      </style:paragraph-properties>
      <style:text-properties/>
    </style:style>
    <style:style style:family="paragraph" style:name="P152" style:display-name="P152" style:parent-style-name="Style12">
      <style:paragraph-properties fo:background-color="transparent" fo:margin-top="0.000cm" fo:margin-bottom="0.000cm" fo:line-height="100.%" fo:margin-left="0.600cm" fo:margin-right="0.000cm" fo:text-indent="-0.282cm" fo:text-align="justify" style:page-number="auto">
        <style:tab-stops>
          <style:tab-stop style:position="0.109cm" style:type="left"/>
        </style:tab-stops>
      </style:paragraph-properties>
      <style:text-properties/>
    </style:style>
    <style:style style:family="paragraph" style:name="P153" style:display-name="P153" style:parent-style-name="Style12">
      <style:paragraph-properties fo:background-color="transparent" fo:margin-top="0.000cm" fo:margin-bottom="0.000cm" fo:line-height="100.%" fo:margin-left="0.000cm" fo:margin-right="0.000cm" fo:text-indent="0.282cm" fo:text-align="justify" style:page-number="auto">
        <style:tab-stops>
          <style:tab-stop style:position="0.673cm" style:type="left"/>
        </style:tab-stops>
      </style:paragraph-properties>
      <style:text-properties/>
    </style:style>
    <style:style style:family="paragraph" style:name="P154" style:display-name="P154" style:parent-style-name="Style12">
      <style:paragraph-properties fo:background-color="transparent" fo:margin-top="0.000cm" fo:margin-bottom="0.000cm" fo:line-height="100.%" fo:margin-left="0.000cm" fo:margin-right="0.000cm" fo:text-indent="0.282cm" fo:text-align="justify" style:page-number="auto">
        <style:tab-stops>
          <style:tab-stop style:position="0.673cm" style:type="left"/>
        </style:tab-stops>
      </style:paragraph-properties>
      <style:text-properties/>
    </style:style>
    <style:style style:family="paragraph" style:name="P155" style:display-name="P15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 style:display-name="P156" style:parent-style-name="Style12">
      <style:paragraph-properties fo:background-color="transparent" fo:margin-top="0.000cm" fo:margin-bottom="0.000cm" fo:line-height="100.%" fo:margin-left="0.600cm" fo:margin-right="0.000cm" fo:text-indent="-0.282cm" fo:text-align="justify" style:page-number="auto">
        <style:tab-stops>
          <style:tab-stop style:position="0.109cm" style:type="left"/>
        </style:tab-stops>
      </style:paragraph-properties>
      <style:text-properties/>
    </style:style>
    <style:style style:family="paragraph" style:name="P157" style:display-name="P157" style:parent-style-name="Style12">
      <style:paragraph-properties fo:background-color="transparent" fo:margin-top="0.000cm" fo:margin-bottom="0.000cm" fo:line-height="100.%" fo:margin-left="0.600cm" fo:margin-right="0.000cm" fo:text-indent="-0.282cm" fo:text-align="justify" style:page-number="auto">
        <style:tab-stops>
          <style:tab-stop style:position="0.109cm" style:type="left"/>
        </style:tab-stops>
      </style:paragraph-properties>
      <style:text-properties/>
    </style:style>
    <style:style style:family="paragraph" style:name="P158" style:display-name="P158" style:parent-style-name="Style12">
      <style:paragraph-properties fo:background-color="transparent" fo:margin-top="0.000cm" fo:margin-bottom="0.000cm" fo:line-height="100.%" fo:margin-left="0.600cm" fo:margin-right="0.000cm" fo:text-indent="-0.282cm" fo:text-align="justify" style:page-number="auto">
        <style:tab-stops>
          <style:tab-stop style:position="0.109cm" style:type="left"/>
        </style:tab-stops>
      </style:paragraph-properties>
      <style:text-properties/>
    </style:style>
    <style:style style:family="paragraph" style:name="P159" style:display-name="P159" style:parent-style-name="Style12">
      <style:paragraph-properties fo:background-color="transparent" fo:margin-top="0.000cm" fo:margin-bottom="0.000cm" fo:line-height="100.%" fo:margin-left="0.600cm" fo:margin-right="0.000cm" fo:text-indent="-0.282cm" fo:text-align="justify" style:page-number="auto">
        <style:tab-stops>
          <style:tab-stop style:position="0.109cm" style:type="left"/>
        </style:tab-stops>
      </style:paragraph-properties>
      <style:text-properties/>
    </style:style>
    <style:style style:family="paragraph" style:name="P160" style:display-name="P160" style:parent-style-name="Style12">
      <style:paragraph-properties fo:background-color="transparent" fo:margin-top="0.000cm" fo:margin-bottom="0.000cm" fo:line-height="100.%" fo:margin-left="0.000cm" fo:margin-right="0.000cm" fo:text-indent="0.282cm" fo:text-align="justify" style:page-number="auto">
        <style:tab-stops>
          <style:tab-stop style:position="0.682cm" style:type="left"/>
        </style:tab-stops>
      </style:paragraph-properties>
      <style:text-properties/>
    </style:style>
    <style:style style:family="paragraph" style:name="P161" style:display-name="P161"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 style:display-name="P1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65" style:display-name="P165"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6" style:display-name="P16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 style:display-name="P167" style:parent-style-name="Style12">
      <style:paragraph-properties fo:background-color="transparent" fo:margin-top="0.000cm" fo:margin-bottom="0.000cm" fo:line-height="100.%" fo:margin-left="0.000cm" fo:margin-right="0.000cm" fo:text-indent="0.318cm" fo:text-align="justify" style:page-number="auto">
        <style:tab-stops>
          <style:tab-stop style:position="0.708cm" style:type="left"/>
        </style:tab-stops>
      </style:paragraph-properties>
      <style:text-properties/>
    </style:style>
    <style:style style:family="paragraph" style:name="P168" style:display-name="P168"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9" style:display-name="P169" style:parent-style-name="Style12">
      <style:paragraph-properties fo:background-color="transparent" fo:margin-top="0.000cm" fo:margin-bottom="0.000cm" fo:line-height="100.%" fo:margin-left="0.000cm" fo:margin-right="0.000cm" fo:text-indent="0.318cm" fo:text-align="justify" style:page-number="auto">
        <style:tab-stops>
          <style:tab-stop style:position="0.708cm" style:type="left"/>
        </style:tab-stops>
      </style:paragraph-properties>
      <style:text-properties/>
    </style:style>
    <style:style style:family="paragraph" style:name="P170" style:display-name="P170" style:parent-style-name="Style12">
      <style:paragraph-properties fo:background-color="transparent" fo:margin-top="0.000cm" fo:margin-bottom="0.000cm" fo:line-height="100.%" fo:margin-left="0.635cm" fo:margin-right="0.000cm" fo:text-indent="-0.318cm" fo:text-align="justify" style:page-number="auto">
        <style:tab-stops>
          <style:tab-stop style:position="0.073cm" style:type="left"/>
        </style:tab-stops>
      </style:paragraph-properties>
      <style:text-properties/>
    </style:style>
    <style:style style:family="paragraph" style:name="P171" style:display-name="P171"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2" style:display-name="P172"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4" style:display-name="P17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 style:display-name="P177" style:parent-style-name="Style12">
      <style:paragraph-properties fo:background-color="transparent" fo:margin-top="0.000cm" fo:margin-bottom="0.282cm" fo:line-height="100.%" fo:margin-left="0.000cm" fo:margin-right="0.000cm" fo:text-indent="0.670cm" fo:text-align="justify" style:page-number="auto"/>
      <style:text-properties/>
    </style:style>
    <style:style style:family="paragraph" style:name="P178" style:display-name="P178" style:parent-style-name="Style12">
      <style:paragraph-properties fo:background-color="transparent" fo:margin-top="0.000cm" fo:margin-bottom="0.106cm" fo:line-height="115.%" fo:margin-left="0.000cm" fo:margin-right="0.000cm" fo:text-indent="0.000cm" fo:text-align="center" style:page-number="auto"/>
      <style:text-properties/>
    </style:style>
    <style:style style:family="paragraph" style:name="P179" style:display-name="P179" style:parent-style-name="Style12">
      <style:paragraph-properties fo:background-color="transparent" fo:margin-top="0.000cm" fo:margin-bottom="0.282cm" fo:line-height="100.%" fo:margin-left="0.000cm" fo:margin-right="0.000cm" fo:text-indent="0.670cm" fo:text-align="justify" style:page-number="auto"/>
      <style:text-properties/>
    </style:style>
    <style:style style:family="paragraph" style:name="P180" style:display-name="P180" style:parent-style-name="Style12">
      <style:paragraph-properties fo:background-color="transparent" fo:margin-top="0.000cm" fo:margin-bottom="0.106cm" fo:line-height="115.%" fo:margin-left="0.000cm" fo:margin-right="0.000cm" fo:text-indent="0.000cm" fo:text-align="center" style:page-number="auto"/>
      <style:text-properties/>
    </style:style>
    <style:style style:family="paragraph" style:name="P181" style:display-name="P181" style:parent-style-name="Style12">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182" style:display-name="P182"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3" style:display-name="P1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1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86" style:display-name="P186" style:parent-style-name="Style12">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187" style:display-name="P187"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8" style:display-name="P188"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0" style:display-name="P1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3" style:display-name="P193"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4" style:display-name="P194" style:parent-style-name="Style12">
      <style:paragraph-properties fo:background-color="transparent" fo:margin-top="0.000cm" fo:margin-bottom="0.459cm" fo:line-height="100.%" fo:margin-left="0.000cm" fo:margin-right="0.000cm" fo:text-indent="0.670cm" fo:text-align="justify" style:page-number="auto"/>
      <style:text-properties/>
    </style:style>
    <style:style style:family="paragraph" style:name="P195" style:display-name="P195"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96" style:display-name="P196"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7" style:display-name="P197"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8" style:display-name="P1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2" style:display-name="P202" style:parent-style-name="Style12">
      <style:paragraph-properties fo:background-color="transparent" fo:margin-top="0.000cm" fo:margin-bottom="0.459cm" fo:line-height="100.%" fo:margin-left="0.000cm" fo:margin-right="0.000cm" fo:text-indent="0.635cm" fo:text-align="justify" style:page-number="auto"/>
      <style:text-properties/>
    </style:style>
    <style:style style:family="paragraph" style:name="P203" style:display-name="P203"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04" style:display-name="P204" style:parent-style-name="Style12">
      <style:paragraph-properties fo:background-color="transparent" fo:margin-top="0.000cm" fo:margin-bottom="0.459cm" fo:line-height="100.%" fo:margin-left="0.000cm" fo:margin-right="0.000cm" fo:text-indent="0.635cm" fo:text-align="justify" style:page-number="auto"/>
      <style:text-properties/>
    </style:style>
    <style:style style:family="paragraph" style:name="P205" style:display-name="P205"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06" style:display-name="P206"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8" style:display-name="P20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11" style:display-name="P211" style:parent-style-name="Style12">
      <style:paragraph-properties fo:background-color="transparent" fo:margin-top="0.000cm" fo:margin-bottom="0.459cm" fo:line-height="100.%" fo:margin-left="0.000cm" fo:margin-right="0.000cm" fo:text-indent="0.635cm" fo:text-align="justify" style:page-number="auto"/>
      <style:text-properties/>
    </style:style>
    <style:style style:family="paragraph" style:name="P212" style:display-name="P212"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13" style:display-name="P213"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4" style:display-name="P214"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5" style:display-name="P2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 style:display-name="P218"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19" style:display-name="P219"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0" style:display-name="P220" style:parent-style-name="Style12">
      <style:paragraph-properties fo:background-color="transparent" fo:margin-top="0.000cm" fo:margin-bottom="0.459cm" fo:line-height="100.%" fo:margin-left="0.000cm" fo:margin-right="0.000cm" fo:text-indent="0.670cm" fo:text-align="justify" style:page-number="auto"/>
      <style:text-properties/>
    </style:style>
    <style:style style:family="paragraph" style:name="P221" style:display-name="P221"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22" style:display-name="P222"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4" style:display-name="P2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2">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227" style:display-name="P227" style:parent-style-name="Style12">
      <style:paragraph-properties fo:background-color="transparent" fo:margin-top="0.000cm" fo:margin-bottom="0.176cm" fo:line-height="112.%" fo:margin-left="0.000cm" fo:margin-right="0.000cm" fo:text-indent="0.000cm" fo:text-align="justify" style:page-number="auto"/>
      <style:text-properties/>
    </style:style>
    <style:style style:family="paragraph" style:name="P228" style:display-name="P228" style:parent-style-name="Style12">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229" style:display-name="P229" style:parent-style-name="Style12">
      <style:paragraph-properties fo:background-color="transparent" fo:margin-top="0.000cm" fo:margin-bottom="0.176cm" fo:line-height="112.%" fo:margin-left="0.000cm" fo:margin-right="0.000cm" fo:text-indent="0.000cm" fo:text-align="justify" style:page-number="auto"/>
      <style:text-properties/>
    </style:style>
    <style:style style:family="paragraph" style:name="P230" style:display-name="P230"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1" style:display-name="P2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34" style:display-name="P234"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5" style:display-name="P235" style:parent-style-name="Style12">
      <style:paragraph-properties fo:background-color="transparent" fo:margin-top="0.000cm" fo:margin-bottom="0.247cm" fo:line-height="100.%" fo:margin-left="0.000cm" fo:margin-right="0.000cm" fo:text-indent="0.635cm" fo:text-align="justify" style:page-number="auto"/>
      <style:text-properties/>
    </style:style>
    <style:style style:family="paragraph" style:name="P236" style:display-name="P236" style:parent-style-name="Style12">
      <style:paragraph-properties fo:background-color="transparent" fo:margin-top="0.000cm" fo:margin-bottom="0.106cm" fo:line-height="100.%" fo:margin-left="0.000cm" fo:margin-right="0.000cm" fo:text-indent="0.000cm" fo:text-align="center" style:page-number="auto"/>
      <style:text-properties/>
    </style:style>
    <style:style style:family="paragraph" style:name="P237" style:display-name="P237"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8" style:display-name="P238"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9" style:display-name="P2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1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2" style:display-name="P242" style:parent-style-name="Style1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43" style:display-name="P243" style:parent-style-name="Style12">
      <style:paragraph-properties fo:background-color="transparent" fo:margin-top="0.000cm" fo:margin-bottom="0.388cm" fo:line-height="105.%" fo:margin-left="0.000cm" fo:margin-right="0.000cm" fo:text-indent="0.670cm" fo:text-align="justify" style:page-number="auto"/>
      <style:text-properties/>
    </style:style>
    <style:style style:family="paragraph" style:name="P244" style:display-name="P244" style:parent-style-name="Style12">
      <style:paragraph-properties fo:background-color="transparent" fo:margin-top="0.000cm" fo:margin-bottom="0.071cm" fo:line-height="115.%" fo:margin-left="0.000cm" fo:margin-right="0.000cm" fo:text-indent="0.000cm" fo:text-align="justify" style:page-number="auto"/>
      <style:text-properties/>
    </style:style>
    <style:style style:family="paragraph" style:name="P245" style:display-name="P245" style:parent-style-name="Style12">
      <style:paragraph-properties fo:background-color="transparent" fo:margin-top="0.000cm" fo:margin-bottom="0.388cm" fo:line-height="105.%" fo:margin-left="0.000cm" fo:margin-right="0.000cm" fo:text-indent="0.670cm" fo:text-align="justify" style:page-number="auto"/>
      <style:text-properties/>
    </style:style>
    <style:style style:family="paragraph" style:name="P246" style:display-name="P246" style:parent-style-name="Style12">
      <style:paragraph-properties fo:background-color="transparent" fo:margin-top="0.000cm" fo:margin-bottom="0.071cm" fo:line-height="115.%" fo:margin-left="0.000cm" fo:margin-right="0.000cm" fo:text-indent="0.000cm" fo:text-align="justify" style:page-number="auto"/>
      <style:text-properties/>
    </style:style>
    <style:style style:family="paragraph" style:name="P247" style:display-name="P247"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8" style:display-name="P2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1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51" style:display-name="P251"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52" style:display-name="P252"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53" style:display-name="P253" style:parent-style-name="Style12">
      <style:paragraph-properties fo:background-color="transparent" fo:margin-top="0.000cm" fo:margin-bottom="0.459cm" fo:line-height="105.%" fo:margin-left="0.000cm" fo:margin-right="0.000cm" fo:text-indent="0.670cm" fo:text-align="justify" style:page-number="auto"/>
      <style:text-properties/>
    </style:style>
    <style:style style:family="paragraph" style:name="P254" style:display-name="P254"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55" style:display-name="P255"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56" style:display-name="P256" style:parent-style-name="Style12">
      <style:paragraph-properties fo:background-color="transparent" fo:margin-top="0.000cm" fo:margin-bottom="0.282cm" fo:line-height="100.%" fo:margin-left="0.000cm" fo:margin-right="0.000cm" fo:text-indent="0.670cm" fo:text-align="justify" style:page-number="auto"/>
      <style:text-properties/>
    </style:style>
    <style:style style:family="paragraph" style:name="P257" style:display-name="P257"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58" style:display-name="P258"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59" style:display-name="P259"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0" style:display-name="P2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63" style:display-name="P263"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4" style:display-name="P264" style:parent-style-name="Style12">
      <style:paragraph-properties fo:background-color="transparent" fo:margin-top="0.000cm" fo:margin-bottom="0.459cm" fo:line-height="100.%" fo:margin-left="0.000cm" fo:margin-right="0.000cm" fo:text-indent="0.670cm" fo:text-align="justify" style:page-number="auto"/>
      <style:text-properties/>
    </style:style>
    <style:style style:family="paragraph" style:name="P265" style:display-name="P265"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66" style:display-name="P266"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7" style:display-name="P26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 style:display-name="P26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9" style:display-name="P269"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0" style:display-name="P270"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1" style:display-name="P2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74" style:display-name="P274"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75" style:display-name="P275"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76" style:display-name="P27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7" style:display-name="P27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8" style:display-name="P27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 style:display-name="P27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0" style:display-name="P280" style:parent-style-name="Style12">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281" style:display-name="P281"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82" style:display-name="P282" style:parent-style-name="Style12">
      <style:paragraph-properties fo:background-color="transparent" fo:margin-top="0.000cm" fo:margin-bottom="0.670cm" fo:line-height="100.%" fo:margin-left="0.000cm" fo:margin-right="0.000cm" fo:text-indent="0.635cm" fo:text-align="justify" style:page-number="auto"/>
      <style:text-properties/>
    </style:style>
    <style:style style:family="paragraph" style:name="P283" style:display-name="P283" style:parent-style-name="Style1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84" style:display-name="P284"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85" style:display-name="P2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88" style:display-name="P28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89" style:display-name="P289" style:parent-style-name="Style12">
      <style:paragraph-properties fo:background-color="transparent" fo:margin-top="0.000cm" fo:margin-bottom="0.388cm" fo:line-height="100.%" fo:margin-left="0.000cm" fo:margin-right="0.000cm" fo:text-indent="0.670cm" fo:text-align="justify" style:page-number="auto"/>
      <style:text-properties/>
    </style:style>
    <style:style style:family="paragraph" style:name="P290" style:display-name="P29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91" style:display-name="P291" style:parent-style-name="Style1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92" style:display-name="P292" style:parent-style-name="Style12">
      <style:paragraph-properties fo:background-color="transparent" fo:margin-top="0.000cm" fo:margin-bottom="0.388cm" fo:line-height="105.%" fo:margin-left="0.000cm" fo:margin-right="0.000cm" fo:text-indent="0.670cm" fo:text-align="justify" style:page-number="auto"/>
      <style:text-properties/>
    </style:style>
    <style:style style:family="paragraph" style:name="P293" style:display-name="P29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94" style:display-name="P294" style:parent-style-name="Style12">
      <style:paragraph-properties fo:background-color="transparent" fo:margin-top="0.000cm" fo:margin-bottom="0.388cm" fo:line-height="100.%" fo:margin-left="0.000cm" fo:margin-right="0.000cm" fo:text-indent="0.670cm" fo:text-align="justify" style:page-number="auto"/>
      <style:text-properties/>
    </style:style>
    <style:style style:family="paragraph" style:name="P295" style:display-name="P29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96" style:display-name="P296"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97" style:display-name="P2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 style:display-name="P30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 style:display-name="P30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2" style:display-name="P30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3" style:display-name="P30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4" style:display-name="P30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5" style:display-name="P305" style:parent-style-name="Style1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306" style:display-name="P306" style:parent-style-name="Style1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307" style:display-name="P307" style:parent-style-name="Style12">
      <style:paragraph-properties fo:background-color="transparent" fo:margin-top="0.000cm" fo:margin-bottom="0.529cm" fo:line-height="100.%" fo:margin-left="0.000cm" fo:margin-right="0.000cm" fo:text-indent="0.000cm" fo:text-align="center" style:page-number="auto"/>
      <style:text-properties/>
    </style:style>
    <style:style style:family="paragraph" style:name="P308" style:display-name="P308"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309" style:display-name="P309" style:parent-style-name="Style12">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310" style:display-name="P310" style:parent-style-name="Style12">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311" style:display-name="P31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 style:display-name="P313"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14" style:display-name="P314"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15" style:display-name="P315" style:parent-style-name="Style12">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316" style:display-name="P316" style:parent-style-name="Style1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317" style:display-name="P317" style:parent-style-name="Style12">
      <style:paragraph-properties fo:background-color="transparent" fo:margin-top="0.000cm" fo:margin-bottom="0.494cm" fo:line-height="105.%" fo:margin-left="0.000cm" fo:margin-right="0.000cm" fo:text-indent="0.635cm" fo:text-align="justify" style:page-number="auto"/>
      <style:text-properties/>
    </style:style>
    <style:style style:family="paragraph" style:name="P318" style:display-name="P318" style:parent-style-name="Style1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319" style:display-name="P319" style:parent-style-name="Style1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320" style:display-name="P320" style:parent-style-name="Style1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21" style:display-name="P321" style:parent-style-name="Style1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22" style:display-name="P322" style:parent-style-name="Style1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323" style:display-name="P3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4" style:display-name="P32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326" style:display-name="P326" style:parent-style-name="Style12">
      <style:paragraph-properties fo:background-color="transparent" fo:margin-top="0.000cm" fo:margin-bottom="0.106cm" fo:line-height="119.%" fo:margin-left="0.000cm" fo:margin-right="0.000cm" fo:text-indent="0.000cm" fo:text-align="justify" style:page-number="auto"/>
      <style:text-properties/>
    </style:style>
    <style:style style:family="paragraph" style:name="P327" style:display-name="P327" style:parent-style-name="Style12">
      <style:paragraph-properties fo:background-color="transparent" fo:margin-top="0.000cm" fo:margin-bottom="0.811cm" fo:line-height="100.%" fo:margin-left="0.000cm" fo:margin-right="0.000cm" fo:text-indent="0.670cm" fo:text-align="justify" style:page-number="auto"/>
      <style:text-properties/>
    </style:style>
    <style:style style:family="paragraph" style:name="P328" style:display-name="P328" style:parent-style-name="Style12">
      <style:paragraph-properties fo:background-color="transparent" fo:margin-top="0.000cm" fo:margin-bottom="0.423cm" fo:line-height="119.%" fo:margin-left="0.000cm" fo:margin-right="0.000cm" fo:text-indent="0.000cm" fo:text-align="center" style:page-number="auto"/>
      <style:text-properties/>
    </style:style>
    <style:style style:family="paragraph" style:name="P329" style:display-name="P329"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0" style:display-name="P330"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1" style:display-name="P331"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2" style:display-name="P33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1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335" style:display-name="P335" style:parent-style-name="Style12">
      <style:paragraph-properties fo:background-color="transparent" fo:margin-top="0.000cm" fo:margin-bottom="0.000cm" fo:line-height="93.%" fo:margin-left="1.376cm" fo:margin-right="0.000cm" fo:text-indent="-1.376cm" fo:text-align="justify" style:page-number="auto"/>
      <style:text-properties/>
    </style:style>
    <style:style style:family="paragraph" style:name="P336" style:display-name="P336" style:parent-style-name="Style12">
      <style:paragraph-properties fo:background-color="transparent" fo:margin-top="0.000cm" fo:margin-bottom="0.000cm" fo:line-height="95.%" fo:margin-left="1.376cm" fo:margin-right="0.000cm" fo:text-indent="-1.376cm" fo:text-align="justify" style:page-number="auto"/>
      <style:text-properties/>
    </style:style>
    <style:style style:family="paragraph" style:name="P337" style:display-name="P337" style:parent-style-name="Style12">
      <style:paragraph-properties fo:background-color="transparent" fo:margin-top="0.000cm" fo:margin-bottom="0.000cm" fo:line-height="93.%" fo:margin-left="1.376cm" fo:margin-right="0.000cm" fo:text-indent="0.035cm" fo:text-align="justify" style:page-number="auto"/>
      <style:text-properties/>
    </style:style>
    <style:style style:family="paragraph" style:name="P338" style:display-name="P338" style:parent-style-name="Style12">
      <style:paragraph-properties fo:background-color="transparent" fo:margin-top="0.000cm" fo:margin-bottom="0.000cm" fo:line-height="93.%" fo:margin-left="1.376cm" fo:margin-right="0.000cm" fo:text-indent="0.035cm" fo:text-align="justify" style:page-number="auto"/>
      <style:text-properties/>
    </style:style>
    <style:style style:family="paragraph" style:name="P339" style:display-name="P339" style:parent-style-name="Style12">
      <style:paragraph-properties fo:background-color="transparent" fo:margin-top="0.000cm" fo:margin-bottom="0.000cm" fo:line-height="93.%" fo:margin-left="1.376cm" fo:margin-right="0.000cm" fo:text-indent="0.035cm" fo:text-align="justify" style:page-number="auto"/>
      <style:text-properties/>
    </style:style>
    <style:style style:family="paragraph" style:name="P340" style:display-name="P340" style:parent-style-name="Style1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341" style:display-name="P341" style:parent-style-name="Style12">
      <style:paragraph-properties fo:background-color="transparent" fo:margin-top="0.000cm" fo:margin-bottom="0.000cm" fo:line-height="93.%" fo:margin-left="1.376cm" fo:margin-right="0.000cm" fo:text-indent="-1.376cm" fo:text-align="justify" style:page-number="auto"/>
      <style:text-properties/>
    </style:style>
    <style:style style:family="paragraph" style:name="P342" style:display-name="P342" style:parent-style-name="Style12">
      <style:paragraph-properties fo:background-color="transparent" fo:margin-top="0.000cm" fo:margin-bottom="0.000cm" fo:line-height="93.%" fo:margin-left="1.376cm" fo:margin-right="0.000cm" fo:text-indent="0.035cm" fo:text-align="justify" style:page-number="auto"/>
      <style:text-properties/>
    </style:style>
    <style:style style:family="paragraph" style:name="P343" style:display-name="P343" style:parent-style-name="Style12">
      <style:paragraph-properties fo:background-color="transparent" fo:margin-top="0.000cm" fo:margin-bottom="0.000cm" fo:line-height="93.%" fo:margin-left="1.376cm" fo:margin-right="0.000cm" fo:text-indent="0.035cm" fo:text-align="justify" style:page-number="auto"/>
      <style:text-properties/>
    </style:style>
    <style:style style:family="paragraph" style:name="P344" style:display-name="P344">
      <style:paragraph-properties style:page-number="auto"/>
      <style:text-properties fo:font-size="5.pt" style:font-size-asian="5.pt" style:font-size-complex="5.pt"/>
    </style:style>
    <style:style style:family="paragraph" style:name="P345" style:display-name="P345">
      <style:paragraph-properties style:page-number="auto"/>
      <style:text-properties fo:font-size="5.0000000000000003e-002pt" style:font-size-asian="5.0000000000000003e-002pt" style:font-size-complex="5.0000000000000003e-002pt"/>
    </style:style>
    <style:style style:family="paragraph" style:name="P347" style:display-name="P347" style:master-page-name="PageStyle0">
      <style:paragraph-properties fo:line-height="0.002cm" style:page-number="auto"/>
      <style:text-properties/>
    </style:style>
    <style:style style:family="paragraph" style:name="P348" style:display-name="P348" style:master-page-name="PageStyle1">
      <style:paragraph-properties fo:line-height="0.002cm" style:page-number="auto"/>
      <style:text-properties/>
    </style:style>
    <style:style style:family="paragraph" style:name="P349" style:display-name="P349" style:master-page-name="PageStyle2">
      <style:paragraph-properties fo:line-height="0.002cm" style:page-number="auto"/>
      <style:text-properties/>
    </style:style>
    <style:style style:family="paragraph" style:name="P350" style:display-name="P350" style:master-page-name="PageStyle3">
      <style:paragraph-properties fo:line-height="0.002cm" style:page-number="auto"/>
      <style:text-properties/>
    </style:style>
    <style:style style:family="paragraph" style:name="P351" style:display-name="P351" style:master-page-name="PageStyle4">
      <style:paragraph-properties fo:line-height="0.002cm" style:page-number="auto"/>
      <style:text-properties/>
    </style:style>
    <style:style style:family="paragraph" style:name="P352" style:display-name="P352" style:master-page-name="PageStyle5">
      <style:paragraph-properties fo:line-height="0.002cm" style:page-number="auto"/>
      <style:text-properties/>
    </style:style>
    <style:style style:family="paragraph" style:name="P353" style:display-name="P353" style:master-page-name="PageStyle6">
      <style:paragraph-properties fo:line-height="0.002cm" style:page-number="auto"/>
      <style:text-properties/>
    </style:style>
    <style:style style:family="paragraph" style:name="P354" style:display-name="P354" style:master-page-name="PageStyle7">
      <style:paragraph-properties fo:line-height="0.002cm" style:page-number="auto"/>
      <style:text-properties/>
    </style:style>
    <style:style style:family="paragraph" style:name="P355" style:display-name="P355" style:master-page-name="PageStyle8">
      <style:paragraph-properties fo:line-height="0.002cm" style:page-number="auto"/>
      <style:text-properties/>
    </style:style>
    <style:style style:family="paragraph" style:name="P356" style:display-name="P356" style:master-page-name="PageStyle9">
      <style:paragraph-properties fo:line-height="0.002cm" style:page-number="auto"/>
      <style:text-properties/>
    </style:style>
    <style:style style:family="paragraph" style:name="P357" style:display-name="P357" style:master-page-name="PageStyle10">
      <style:paragraph-properties fo:line-height="0.002cm" style:page-number="auto"/>
      <style:text-properties/>
    </style:style>
    <style:style style:family="paragraph" style:name="P358" style:display-name="P358" style:master-page-name="PageStyle11">
      <style:paragraph-properties fo:line-height="0.002cm" style:page-number="auto"/>
      <style:text-properties/>
    </style:style>
    <style:style style:family="paragraph" style:name="P359" style:display-name="P359" style:master-page-name="PageStyle12">
      <style:paragraph-properties fo:line-height="0.002cm" style:page-number="auto"/>
      <style:text-properties/>
    </style:style>
    <style:style style:family="paragraph" style:name="P360" style:display-name="P360" style:master-page-name="PageStyle13">
      <style:paragraph-properties fo:line-height="0.002cm" style:page-number="auto"/>
      <style:text-properties/>
    </style:style>
    <style:style style:family="paragraph" style:name="P361" style:display-name="P361" style:master-page-name="PageStyle14">
      <style:paragraph-properties fo:line-height="0.002cm" style:page-number="auto"/>
      <style:text-properties/>
    </style:style>
    <style:style style:family="paragraph" style:name="P362" style:display-name="P362" style:master-page-name="PageStyle15">
      <style:paragraph-properties fo:line-height="0.002cm" style:page-number="auto"/>
      <style:text-properties/>
    </style:style>
    <style:style style:family="paragraph" style:name="P363" style:display-name="P363" style:master-page-name="PageStyle16">
      <style:paragraph-properties fo:line-height="0.002cm" style:page-number="auto"/>
      <style:text-properties/>
    </style:style>
    <style:style style:family="paragraph" style:name="P364" style:display-name="P364" style:master-page-name="PageStyle17">
      <style:paragraph-properties fo:line-height="0.002cm" style:page-number="auto"/>
      <style:text-properties/>
    </style:style>
    <style:style style:family="paragraph" style:name="P365" style:display-name="P365" style:master-page-name="PageStyle18">
      <style:paragraph-properties fo:line-height="0.002cm" style:page-number="auto"/>
      <style:text-properties/>
    </style:style>
    <style:style style:family="paragraph" style:name="P366" style:display-name="P366" style:master-page-name="PageStyle19">
      <style:paragraph-properties fo:line-height="0.002cm" style:page-number="auto"/>
      <style:text-properties/>
    </style:style>
    <style:style style:family="paragraph" style:name="P367" style:display-name="P367" style:master-page-name="PageStyle20">
      <style:paragraph-properties fo:line-height="0.002cm" style:page-number="auto"/>
      <style:text-properties/>
    </style:style>
    <style:style style:family="paragraph" style:name="P368" style:display-name="P368" style:master-page-name="PageStyle21">
      <style:paragraph-properties fo:line-height="0.002cm" style:page-number="auto"/>
      <style:text-properties/>
    </style:style>
    <style:style style:family="paragraph" style:name="P369" style:display-name="P369" style:master-page-name="PageStyle22">
      <style:paragraph-properties fo:line-height="0.002cm" style:page-number="auto"/>
      <style:text-properties/>
    </style:style>
    <style:style style:family="paragraph" style:name="P370" style:display-name="P370" style:master-page-name="PageStyle23">
      <style:paragraph-properties fo:line-height="0.002cm" style:page-number="auto"/>
      <style:text-properties/>
    </style:style>
    <style:style style:family="paragraph" style:name="P371" style:display-name="P371" style:master-page-name="PageStyle24">
      <style:paragraph-properties fo:line-height="0.002cm" style:page-number="auto"/>
      <style:text-properties/>
    </style:style>
    <style:style style:family="paragraph" style:name="P372" style:display-name="P372" style:master-page-name="PageStyle25">
      <style:paragraph-properties fo:line-height="0.002cm" style:page-number="auto"/>
      <style:text-properties/>
    </style:style>
    <style:style style:family="paragraph" style:name="P373" style:display-name="P373" style:master-page-name="PageStyle26">
      <style:paragraph-properties fo:line-height="0.002cm" style:page-number="auto"/>
      <style:text-properties/>
    </style:style>
    <style:style style:family="paragraph" style:name="P374" style:display-name="P374" style:master-page-name="PageStyle27">
      <style:paragraph-properties fo:line-height="0.002cm" style:page-number="auto"/>
      <style:text-properties/>
    </style:style>
    <text:list-style style:name="L0">
      <text:list-level-style-bullet text:bullet-char="•"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office:automatic-styles>
  <office:body>
    <office:text>
      <text:section text:style-name="Sect0" text:name="Section0">
        <text:p text:style-name="P347"><draw:line text:anchor-type="paragraph" draw:style-name="gr1" svg:x1="0.951cm" svg:y1="0.956cm" svg:x2="13.804cm" svg:y2="0.956cm"><text:p/></draw:line></text:p>
        <text:p text:style-name="P3"><draw:frame draw:style-name="fr1" svg:x="2.949cm" svg:y="0.346cm" text:anchor-type="paragraph"><draw:text-box fo:min-width="8.839cm" fo:min-height="0.474cm"><text:p text:style-name="P65"><text:span text:style-name="CharStyle7">ROZDZIAŁ PIERWSZY * </text:span><text:span text:style-name="T4">CHAPTER ONE</text:span></text:p></draw:text-box></draw:frame><draw:frame draw:style-name="fr3" svg:x="0.901cm" svg:y="4.561cm" text:anchor-type="paragraph"><draw:text-box fo:min-width="13.021cm" fo:min-height="0.474cm"><text:p text:style-name="P66"><text:span text:style-name="CharStyle10">Wanda Pindlowa</text:span></text:p></draw:text-box></draw:frame><draw:frame draw:style-name="fr4" svg:x="0.901cm" svg:y="6.974cm" svg:width="13.021cm" svg:height="12.675cm" text:anchor-type="paragraph"><draw:text-box><text:p text:style-name="P67"><text:span text:style-name="CharStyle9">PARTNERZY W KRAJU I NA ŚWIECIE</text:span></text:p><text:p text:style-name="P68"><text:span text:style-name="CharStyle11">POLISH AND FOREIGN PARTNERS</text:span></text:p><text:p text:style-name="P69"><text:span text:style-name="CharStyle14">Abstrakt: </text:span><text:span text:style-name="T9">Zarysowano obraz współpracy zarówno międzyinstytucjonalnej, jak i interperso­nalnej, krajowej i międzynarodowej w ciągu dwudziestu pięciu lat działania Instytutu Biblio­tekoznawstwa i Informacji Naukowej Uniwersytetu Jagiellońskiego. Podkreślono pozytywną rolę partnerstwa dla rozwoju i wzbogacania programów studiów w IBIN UJ. Wskazano na różne formy współpracy wynikające z bezpośrednich umów pomiędzy uczelniami, jak i na kontakty nawiązywane w czasie spotkań na konferencjach i sympozjach, które owocowały podjęciem wykładów, udziałem w konferencjach czy też wymianą publikacji, materiałów i doświadczeń. </text:span></text:p><text:p text:style-name="P70"><text:span text:style-name="T10">Abstract: </text:span><text:span text:style-name="CharStyle15">This article outlines the cooperation between institutions and individuals in Po­land and on the international scale during 25 years’ history of the Institute of Librarianship and Information Science of the Jagiellonian University. The stress is laid on the positive role of partnership in the development of LIS curricula. Also different forms of cooperation are pointed out - those which evolved directly from agreements between universities and those, which are the results of many conferences and symposiums. Cooperation results in lectures, participation in various conferences, scientific literature exchange and sharing experiences. </text:span></text:p><text:p text:style-name="P71"><text:span text:style-name="T12">*</text:span></text:p><text:p text:style-name="P72"><text:span text:style-name="T12">* *</text:span></text:p><text:p text:style-name="P73"><text:span text:style-name="CharStyle13">Słowo „partner” zawiera w sobie niewątpliwie ładunek pozytywny - na ogół bowiem partner to ktoś, kto pomaga, współdziała, komu możemy zawierzyć. Istnieje wiele rodzajów partnerstwa wynikających albo z formalnych układów występujących między instytucjami lub mających przyczyny prawie prywatne o charakterze interpersonalnym, ale nie tyle chodzi tu o ich pełną kwalifikację</text:span></text:p></draw:text-box></draw:frame></text:p>
      </text:section>
      <text:section text:style-name="Sect1" text:name="Section1">
        <text:p text:style-name="P348"><draw:line text:anchor-type="paragraph" draw:style-name="gr2" svg:x1="0.956cm" svg:y1="0.504cm" svg:x2="13.799cm" svg:y2="0.504cm"><text:p/></draw:line></text:p>
        <text:p text:style-name="P6"><draw:frame draw:style-name="fr5" svg:x="0.938cm" svg:y="-0.053cm" text:anchor-type="paragraph"><draw:text-box fo:min-width="0.474cm" fo:min-height="0.474cm"><text:p text:style-name="P75"><text:span text:style-name="CharStyle7">28</text:span></text:p></draw:text-box></draw:frame><draw:frame draw:style-name="fr7" svg:x="11.337cm" svg:y="-0.037cm" text:anchor-type="paragraph"><draw:text-box fo:min-width="2.506cm" fo:min-height="0.457cm"><text:p text:style-name="P76"><text:span text:style-name="CharStyle6">Wanda Pindlowa</text:span></text:p></draw:text-box></draw:frame><draw:frame draw:style-name="fr8" svg:x="0.880cm" svg:y="0.970cm" svg:width="13.063cm" svg:height="19.533cm" text:anchor-type="paragraph"><draw:text-box><text:p text:style-name="P77"><text:span text:style-name="CharStyle13">a raczej o przypomnienie przyczyn, jakie legły u podstaw zaistnienia samego zjawiska partnerstwa w działalności Instytutu Bibliotekoznawstwa i Informacji Naukowej UJ. Dla krótkiej wprawdzie a jednak już dwudziestopięcioletniej historii IBIN UJ znaczenie kontaktów z różnymi uczelniami, placówkami oraz indywidualnymi osobami, tak w kraju jak i poza nim, miało i ma bardzo ważne znaczenie. Warto więc uczynić próbę wskazania i nazwania partnerów, którzy wspomagali nas u początku naszej drogi, jak i potem, gdyjużokrzcpliśmy w naszej pracy dydaktycznej i naukowej. Liczba współpracujących osób, które możemy nazwać naszymi partnerami jest spora i dlatego nie jest możliwe, aby wspomnieć je wszystkie. Ich lista zestawiona w części czwartej w aneksie IV pozwoli na upamiętnienie większej ich liczby niż wymieniono w tekście, choć zapewne i tak nie da się wymienić wszystkich, gdyż pamięć jest ulotna, a dokumentacja nieco „dziurawa”. W tym rozdziale starano się przedstawić ogólną charakterystykę rozwoju współpracy IBIN UJ w powiązaniu z partnerskimi instytucjami oraz indywidualnymi osobami z kraju i z zagranicy. </text:span></text:p><text:p text:style-name="P78"><text:span text:style-name="CharStyle14">POLSKA</text:span></text:p><text:p text:style-name="P79"><text:span text:style-name="CharStyle17">Kraków - UJ</text:span></text:p><text:p text:style-name="P80"><text:span text:style-name="CharStyle13">Zakład Bibliotekoznawstwa i Informacji Naukowej powołany do życia na Uniwersytecie Jagiellońskim w r. akad. 1974/1975 staraniem Stanisława Grze­szczuka, wówczas wicedyrektora Biblioteki Jagiellońskiej, i Jana Baumgarta, dyrektora BJ pod względem organizacyjnym umieszczono w Instytucie Filologii Polskiej (IFP), lokal zaś władze Uczelni przydzieliły tymczasowo w Bibliotece Jagiellońskiej. Zarówno więc Instytut Filologii Polskiej, jak i Biblioteka Ja­giellońska stały się z natury rzeczy najbliższymi placówkami, w których studia bibliotekoznawstwa i informacji naukowej znalazły swoje oparcie. Od początku IFP zapewniał wykładowców literatury polskiej, m. in. najdłużej współpracowali z nami: Zbigniew Siatkowski, Włodzimierz Próchnicki, a nieco krócej Stanisław Bryndza-Stabro, Anna Czabanowska-Wróbel, Bogusław Dopart, Aleksander Fiut, Jacek Kajtoch, Antonina Lubaszewska, Magdalena Lubelska, Teresa Walas, Danuta Wesołowska, Krzysztof Woźniakowski, Józef Wróbel, Zofia Zarębianka, a także z biblioteki IFP Roman Jaskóła. Instytut Filologii Polskiej dał nam również możliwość otrzymania stopnia doktora w zakresie nauk humanistycz­nych. Rozwiązujemy też wspólne problemy wynikające z użytkowania tego samego budynku. </text:span></text:p><text:p text:style-name="P81"><text:span text:style-name="CharStyle17">Inne jednostki naukowo-dydaktyczne UJ</text:span></text:p><text:p text:style-name="P82"><text:span text:style-name="CharStyle13">Na przestrzeni dwudziestu pięciu lat korzystaliśmy również z wiedzy znako­mitych wykładowców z innych jednostek Uniwersytetu Jagiellońskiego, których nie sposób tu wszystkich wymienić, głównie z Instytutów: Filozofii, Historii i Historii Sztuki, Informatyki, Ochrony Własności Intelektualnej, Pedagogi­ki, Socjologii, Studium Języków Obcych, etc. Po połączeniu od 1996 r. na wspólnym Wydziale Zarządzania i Komunikacji Społecznej UJ - te związki zacieśniły się zwłaszcza z Instytutem Wynalazczości i Ochrony Własności In­</text:span></text:p></draw:text-box></draw:frame></text:p>
      </text:section>
      <text:section text:style-name="Sect2" text:name="Section2">
        <text:p text:style-name="P349"><draw:line text:anchor-type="paragraph" draw:style-name="gr2" svg:x1="0.944cm" svg:y1="0.513cm" svg:x2="13.804cm" svg:y2="0.513cm"><text:p/></draw:line></text:p>
        <text:p text:style-name="P9"><draw:frame draw:style-name="fr9" svg:x="0.926cm" svg:y="-0.037cm" text:anchor-type="paragraph"><draw:text-box fo:min-width="4.394cm" fo:min-height="0.483cm"><text:p text:style-name="P84"><text:span text:style-name="CharStyle6">Partnerzy w kraju i na świecie</text:span></text:p></draw:text-box></draw:frame><draw:frame draw:style-name="fr11" svg:x="13.363cm" svg:y="-0.037cm" text:anchor-type="paragraph"><draw:text-box fo:min-width="0.483cm" fo:min-height="0.474cm"><text:p text:style-name="P85"><text:span text:style-name="CharStyle7">29</text:span></text:p></draw:text-box></draw:frame><draw:frame draw:style-name="fr12" svg:x="0.884cm" svg:y="0.979cm" svg:width="13.056cm" svg:height="19.727cm" text:anchor-type="paragraph"><draw:text-box><text:p text:style-name="P86"><text:span text:style-name="CharStyle13">telektualnej przez wspólne prace w Radzie IB1N, prowadzenie zajęć spe­cjalistycznych, seminariów magisterskich oraz prace naukowe. Wykłady pro­fesorów i docentów, specjalistów w poszczególnych dyscyplinach, przyciągały studentów i podnosiły rangę naszego młodego kierunku studiów. Wskazywały też na to, jak bardzo obie wykładane przez nas dyscypliny: bibliotekoznaw­stwo i informacja naukowa, są powiązane z innymi polami badawczymi. Wśród tych profesorów i wykładowców z UJ znaleźć możemy nazwiska: cybernetyków Wita Forysia, Marii Lipki; ekonomistów: m. in. Stefana Barczyka, Jana Bart­nika, Lucyny Ciałowicz, Janiny Rosickiej; filologów klasycznych: Krzysztofa Pawłowskiego, Stanisława Stabryły; filozofów: Barbarę Krauz-Mozer, Ryszar­da Legutko, Jacka Majchrowskiego, Andrzeja Nowaka, J. Pałosza, Leszka So­snowskiego, Władysława Stróżewskiego, Jarosława Skoczyńskiego, Beaty Szy­mańskiej; logików: Marii Porębskiej, Stanisława Zachorowskiego; historyków: Juliana Dybca, Leszka Hajdukiewicza, Heleny Madurowicz-Urbańskiej, Jerzego Michalewicza, Andrzeja Pankowicza; informatyków: Leszka Kotulskiego, An­drzeja Łachwy; językoznawców: Jolanty Rokosz; pedagogów: Tadeusza Aleksan­dra, Kamili Mrozowskiej, Wandy Poznańskiej, Ewy Zaręby; psychologów Zbi­gniewa Nęckiego; matematyków: m. in. Jana Malczaka; socjologów: Grzegorza Babińskiego, Jerzego Mikułowskiego Pomorskiego, Tomasza Gobana-Klasa; mu­zykologów: Stanisława Hrabiego; prawników związanych z problematyką ochrony własności intelektualnej: Janusza Barty, Marka Bukowskiego, Ryszarda Markie^ wieża, Tomasza Trafasa. Nawiązano również cenną współpracę z placówkami UJ najbliżej związanymi z książką, jak Archiwum UJ, z którego zajęcia prowadzili m. in. Jan Hulewicz i Urszula Perkowska, Biblioteką Jagiellońską, której zostanie poświęcone więcej miejsca, oraz Drukarnią UJ. Do Drukarni studenci udawa­li się na wycieczki terenowe, a zajęcia z nimi prowadzili inżynierowie: Józef Mikłas oraz Józef Brzozowski. Wspomnieć wypada, że prócz wymienionych tu osób było jeszcze wielu innych prowadzących zajęcia ogólnouniwersyteckie oraz zmieniających się nauczycieli języków obcych. </text:span></text:p><text:p text:style-name="P87"><text:span text:style-name="CharStyle17">Biblioteka Jagiellońska</text:span></text:p><text:p text:style-name="P88"><text:span text:style-name="CharStyle13">Instytucją ważną dla rozwoju IBIN nie tylko ze względu na zapewnienie nam lokalu przez około 10 lat, ale przede wszystkim dlatego, że przez cały czas stanowi dla nas zaplecze źródłowe oraz wzbogaca kadrą specjalistów nasz szczupły personel własny, jest </text:span><text:span text:style-name="CharStyle17">Biblioteka Jagiellońska. </text:span><text:span text:style-name="CharStyle13">Stąd przede wszystkim wywodzi się trzon kadry IBIN, a więc Jan Baumgart, Stanisław Grzeszczuk (równolegle do pracy w IFP-praca etatowa w BJ w latach od 1967-1974; 1978-1981), a następnie Małgorzata Stolzman oraz Krystyna Bednarska-Ruszajowa. </text:span></text:p><text:p text:style-name="P89"><text:span text:style-name="CharStyle13">Oprócz wymienionych czterech osób zaproponowano zajęcia Zofii Skwar- nickiej, kiedy na drugim roku studiów pojawił się przedmiot zwany wówczas In­formacją naukową, a także zajęcia z zakresu Gromadzenia zbiorów prowadzi od początku Teresa Malik. Bibliotekarstwa uczyła Halina Śląską. Wykłady i ćwiczenia z zakresu opracowania formalnego i rzeczowego, zarówno na studiach dziennych, zaocznych jak i później podyplomowych, były i są nadal w większości prowa­dzone przez specjalistów z BJ, a to: Halinę Adamczyk, Marzenę Baś, Elżbietę Burakowską-Niezgodę, Ewę Dąbrowską, Irenę Gruchałę, Barbarę Kierwiak, </text:span></text:p></draw:text-box></draw:frame></text:p>
      </text:section>
      <text:section text:style-name="Sect3" text:name="Section3">
        <text:p text:style-name="P350"><draw:line text:anchor-type="paragraph" draw:style-name="gr1" svg:x1="0.951cm" svg:y1="0.513cm" svg:x2="13.771cm" svg:y2="0.513cm"><text:p/></draw:line></text:p>
        <text:p text:style-name="P11"><draw:frame draw:style-name="fr13" svg:x="0.926cm" svg:y="-0.053cm" text:anchor-type="paragraph"><draw:text-box fo:min-width="0.490cm" fo:min-height="0.474cm"><text:p text:style-name="P90"><text:span text:style-name="CharStyle7">30</text:span></text:p></draw:text-box></draw:frame><draw:frame draw:style-name="fr14" svg:x="11.298cm" svg:y="-0.019cm" text:anchor-type="paragraph"><draw:text-box fo:min-width="2.515cm" fo:min-height="0.457cm"><text:p text:style-name="P91"><text:span text:style-name="T17">Wanda </text:span><text:span text:style-name="CharStyle6">Pindlowa</text:span></text:p></draw:text-box></draw:frame><draw:frame draw:style-name="fr15" svg:x="0.884cm" svg:y="0.988cm" svg:width="13.056cm" svg:height="19.719cm" text:anchor-type="paragraph"><draw:text-box><text:p text:style-name="P92"><text:span text:style-name="CharStyle13">Alinę Misiową, Alicję Myszkę, Krystynę Sanetrę, Zofię Steczowicz, Zofię Wal­czy, Zofię Wcisło. Irena Czerni prowadziła przedmiot Specjalne źródła informacji dla nauk humanistycznych, a ćwiczenia z przedmiotu Zbiory informacji i doku­mentów prowadziły: Krystyna Bielawska i Anna Sienkiewicz. Aż do bieżącego roku akademickiego, prowadził zajęcia z rękopisów Marian Zwiercan, po nim Jan Pietrzyk, a obecnie Zbigniew Koziński. Jan Pirożyński, zainaugurował I r., a potem na krótko po zakończeniu kadencji dyrektora BJ przeszedł do pracy na pełny etat (do otrzymania profesury); zajmował się historią książki oraz opie­kował się magistrantami i pełnił w r. akad. 1996/7 funkcje kierownika Studiów Zaocznych. Z problemami konserwacji zbiorów zapoznawały naszych studentów: Anita Bogdanowicz oraz Krystyna Dajnowicz, a z bogatą tematyką dokumentów życia społecznego Teresa Smolarczykowa, Zofia Wawrykiewicz. Od kilku lat Danuta Bromowicz współpracuje z IBIN, przekazując studentom wiedzę na te­mat promocji książki i biblioteki oraz uczy wystawiennictwa; z ochroną zbiorów zapoznaje - Jan Kęsek. Bardzo ciekawych zajęć z zakresu kartografii podjęła się Jadwiga Bzinkowska. Gdy technologia informacyjna zaczęła nabierać coraz większego znaczenia, znaleźliśmy również wsparcie w Bibliotece Jagiellońskiej, ponieważ zajęcia z projektowania systemów informacyjnych poprowadził przez kilka lat Jan Hulak oraz Krzysztof Wierzchowski ćwiczenia z użytkowania kom­putera. Prowadzenia wysoce specjalistycznego przedmiotu, jakim jest Grafika książki, podjęli się Piotr Hordyński oraz Marta Jaworska. Od r. akad. 1998/99 z BJ przeszedł na pełny etat do IBIN, biorący wcześniej udział w dydaktyce na Studium Podyplomowym Informacji Naukowej, Remigiusz Sapa, zajmujący się wdrażaniem systemu VTLS, szczególnie modułu udostępniania i zarządzania systemami informacyjnymi. </text:span></text:p><text:p text:style-name="P93"><text:span text:style-name="CharStyle13">W roku jubileuszu UJ jedenastu pracowników BJ wspiera specjalistyczne zajęcia dydaktyczne. </text:span></text:p><text:p text:style-name="P94"><text:span text:style-name="CharStyle17">Inne placówki naukowe i biblioteki Krakowa</text:span></text:p><text:p text:style-name="P95"><text:span text:style-name="CharStyle13">Pojawienie się w środowisku Krakowa instytucji kształcącej pracowników bibliotek i informacji naukowej na poziomie wyższym wywołało niewątpliwie zainteresowanie zarówno w samych bibliotekach, jak i ośrodkach informacji. Do tej pory bowiem wykwalifikowana kadra rekrutowała się albo spośród ab­solwentów Liceum Bibliotekarskiego w Krakowie, zamkniętego jeszcze w latach sześćdziesiątych, lub stosunkowo nielicznych absolwentów kierunku BIN Uni­wersytetu Wrocławskiego i Warszawskiego. Dlatego też łatwo było nawiązać współpracę z bibliotekami i ośrodkami informacji w Krakowie, które rozumiały znaczenie wychowania kadr na odpowiednim poziomie. </text:span></text:p><text:p text:style-name="P96"><text:span text:style-name="CharStyle13">Najżywsze kontakty poza Uniwersytetem Jagiellońskim łączyły IBIN UJ z </text:span><text:span text:style-name="CharStyle17">Polską Akademią Nauk, </text:span><text:span text:style-name="CharStyle13">a w niej z kilkoma jej placówkami. Jedną z nich jest Zakład Bibliografii Bieżącej Instytutu Historii PAN w Warszawie, z którym związani byliśmy przez: Wiesława Bieńkowskiwgo (wykłady z naukoznawstwa, źródeł informacji oraz seminaria magisterskie i doktorskie) i jesteśmy przez Annę Grucę, absolwentkę pierwszego rocznika studiów BilN, obecnie kierownika tego Zakładu. Pracuje ona w IBIN w pełnym wymiarze godzin, przygotowując studentów do korzystania z warsztatu informacyjno-bibliograficznego. Z Zakładu</text:span></text:p></draw:text-box></draw:frame></text:p>
      </text:section>
      <text:section text:style-name="Sect4" text:name="Section4">
        <text:p text:style-name="P351"><draw:line text:anchor-type="paragraph" draw:style-name="gr2" svg:x1="0.951cm" svg:y1="0.522cm" svg:x2="13.804cm" svg:y2="0.522cm"><text:p/></draw:line></text:p>
        <text:p text:style-name="P13"><draw:frame draw:style-name="fr16" svg:x="0.926cm" svg:y="-0.028cm" text:anchor-type="paragraph"><draw:text-box fo:min-width="4.403cm" fo:min-height="0.483cm"><text:p text:style-name="P97"><text:span text:style-name="CharStyle6">Partnerzy w kraju i na świecie</text:span></text:p></draw:text-box></draw:frame><draw:frame draw:style-name="fr17" svg:x="13.363cm" svg:y="-0.028cm" text:anchor-type="paragraph"><draw:text-box fo:min-width="0.432cm" fo:min-height="0.474cm"><text:p text:style-name="P98"><text:span text:style-name="CharStyle7">31</text:span></text:p></draw:text-box></draw:frame><draw:frame draw:style-name="fr18" svg:x="0.866cm" svg:y="0.988cm" svg:width="13.090cm" svg:height="19.830cm" text:anchor-type="paragraph"><draw:text-box><text:p text:style-name="P99"><text:span text:style-name="CharStyle13">Języka Polskiego PAN wspomagał nas krótko w zakresie nauczania zagadnień językoznawstwa ogólnego Witold Lubaszewski. Z Instytutu Farmakologii PAN konwersatorium prowadził Stanisław Wolfarth. </text:span></text:p><text:p text:style-name="P100"><text:span text:style-name="CharStyle13">Powołany przy PAN w Krakowie Ośrodek Informacji Naukowej (OIN PAN) przysporzył IB IN UJ kadry specjalistów. Jako pierwsza przeszła do nas na pełny etat Magdalena Górecka-Regucka (1978/79), następnie Jerzy Ronikier, Wiesław Babik, Marek Nahotko (1/2 etatu), a w końcu po zlikwidowaniu tego Ośrodka były jego kierownik, Alina Fitowa. </text:span></text:p><text:p text:style-name="P101"><text:span text:style-name="CharStyle13">Dyrektor </text:span><text:span text:style-name="CharStyle17">Biblioteki Polskiej Akademii Nauk </text:span><text:span text:style-name="CharStyle13">Zbigniew Jabłoński prawie od początku istnienia Zakładu IB IN wykładał historię książki i kultury, a zbiory spe­cjalne: Krystyna Stachowska, Bogumiła Schnaydrowa, Anna Treiderowa, Renata Żurkowa; w późniejszych latach nasz absolwent, Krzysztof Krużel, zaznajamiał naszych studentów z problematyką zbiorów graficznych. </text:span></text:p><text:p text:style-name="P102"><text:span text:style-name="CharStyle13">Ż </text:span><text:span text:style-name="CharStyle17">Wydawnictwa Ossolineum PAN </text:span><text:span text:style-name="CharStyle13">wywodzi się Augustyn Bialic, który uczy zagadnień wydawniczych i drukarskich, a z Drukarnią UJ związany był Henryk Babrał. </text:span></text:p><text:p text:style-name="P103"><text:span text:style-name="CharStyle13">Z </text:span><text:span text:style-name="CharStyle17">Akademii Ekonomicznej </text:span><text:span text:style-name="CharStyle13">Adam Stabryła prowadził seminaria na specjali­zacji informacji naukowej oraz był kilkakrotnie recenzentem prac magisterskich wykonywanych pod opieką Wandy Pindlowej. </text:span></text:p><text:p text:style-name="P104"><text:span text:style-name="CharStyle13">Z </text:span><text:span text:style-name="CharStyle17">Biblioteki Głównej AGH </text:span><text:span text:style-name="CharStyle13">przeszła </text:span><text:span text:style-name="CharStyle17">w </text:span><text:span text:style-name="CharStyle13">1976 r. na pełny etat, zatrudniona wcześniej na pracach zleconych Wanda Pindlowa dla prowadzenia specjalizacji Informacji naukowej oraz seminariów magisterskich z tego zakresu. Wykłady prowadzili lub nadal prowadzą: Helena Jarecka (Heurystyka informacyjna), Ja­dwiga Kosek (Retrokonwersja katalogów), Jerzy Krawczyk, (Podstawy bibliote­koznawstwa i informacji naukowej) Ewa Dobrzyńska-Lankosz (Automatyzacja bibliotek) Krytyna Miroszewska (Opracowanie rzeczowe - UKD). Biblioteka Główna AGH służyła też przez pierwsze lata po powołaniu kierunku studiów BIN na UJ jako zaplecze do ćwiczeń z zakresu informacji naukowej oraz miejsce praktyk studenckich. Niektórzy pracownicy IBIN byli też zapraszani do Biblioteki AGH z wykładami na zebrania szkoleniowe (Wanda Pindlowa). </text:span></text:p><text:p text:style-name="P105"><text:span text:style-name="CharStyle17">Wojewódzka Biblioteka Publiczna </text:span><text:span text:style-name="CharStyle13">jest poważnie zaangażowana w pomoc dydaktyczną dla IBIN. Dyrektor tej Biblioteki Jacek Wojciechowski od po­czątku prowadzi w IBIN zajęcia z Czytelnictwa, a w późniejszych latach także z Zarządzania bibliotekami i marketingu. Różne zagadnienia związane z biblio­tekami publicznymi były i są nadal podejmowane przez osoby pracujące w WBP, jak: Józef Korpała, Jadwiga Nagły, Maria Pieniążek, Maria Garczyńska, Teresa Szczerbińska, Dorota Frodyma. Biblioteka ta służy również naszym studentom jako warsztat naukowy. Wykorzystywana jest szczególnie: Czytelnia Naukowa, Oddział Informacyjno-Bibliograficzny, Oddział Informacji Biznesowej. </text:span></text:p><text:p text:style-name="P106"><text:span text:style-name="CharStyle17">Z Biblioteki Muzeum Narodowego w Krakowie </text:span><text:span text:style-name="CharStyle13">już przy powoływaniu Zakładu Bibliotekoznawstwa i Informacji Naukowej w r. akad. 1974/55 przeszła Maria Kocójowa, jako pierwszy adiunkt na pełnym etacie. Erudycyjne wykłady o starych drukach prowadził Tadeusz Frączyk z Biblioteki XX Czartoryskich oraz o książce w malarstwie - Janusz Wałek z Muzeum XX Czartoryskich. </text:span></text:p><text:p text:style-name="P107"><text:span text:style-name="CharStyle17">Z Biblioteką Główną Akademii Rolniczej </text:span><text:span text:style-name="CharStyle13">łączyła nas współpraca przez udział w zajęciach z zakresu Heurystyki informacji naukowej prowadzonych przez Ligię IztMrrMizrtilzu<text:tab/>ałii Tnfnrmann NJauLrmiriM</text:span></text:p></draw:text-box></draw:frame></text:p>
      </text:section>
      <text:section text:style-name="Sect5" text:name="Section5">
        <text:p text:style-name="P352"><draw:line text:anchor-type="paragraph" draw:style-name="gr2" svg:x1="0.944cm" svg:y1="0.497cm" svg:x2="13.787cm" svg:y2="0.497cm"><text:p/></draw:line></text:p>
        <text:p text:style-name="P15"><draw:frame draw:style-name="fr19" svg:x="0.926cm" svg:y="-0.053cm" text:anchor-type="paragraph"><draw:text-box fo:min-width="0.474cm" fo:min-height="0.474cm"><text:p text:style-name="P108"><text:span text:style-name="CharStyle7">32</text:span></text:p></draw:text-box></draw:frame><draw:frame draw:style-name="fr20" svg:x="11.315cm" svg:y="-0.046cm" text:anchor-type="paragraph"><draw:text-box fo:min-width="2.515cm" fo:min-height="0.457cm"><text:p text:style-name="P109"><text:span text:style-name="T17">Wanda </text:span><text:span text:style-name="CharStyle6">Pindlowa</text:span></text:p></draw:text-box></draw:frame><draw:frame draw:style-name="fr21" svg:x="0.875cm" svg:y="0.970cm" svg:width="13.072cm" svg:height="19.643cm" text:anchor-type="paragraph"><draw:text-box><text:p text:style-name="P110"><text:span text:style-name="CharStyle17">Biblioteka Główna Politechniki Krakowskiej </text:span><text:span text:style-name="CharStyle13">jest również naszym partne­rem, ponieważ przez kilka lat prowadził zajęcia z zakresu wykorzystania środków audiowizualnych Ryszard Mile, konwersatorium Leszek Staśto. Obecny dyrektor Biblioteki, a nasz absolwent Marek Nahotko, zajmujący się głównie automatyza­cją bibliotek, jest wykładowcą w IBIN, a wicedyrektor Marek Górski przekazuje naszym studentom wiedzę o organizacji konferencji, staraniu się o granty i pro­wadzeniu polityki promowania biblioteki. Pracownik Biblioteki PK Małgorzata Puch-Nahotko uczy w IBIN zagadnień opisu materiałów audiowizualnych. </text:span></text:p><text:p text:style-name="P111"><text:span text:style-name="CharStyle17">Biblioteka Papieskiej Akademii Teologicznej w Krakowie </text:span><text:span text:style-name="CharStyle13">związana jest bardzo bliską współpracą z IBIN. Dyrektor Biblioteki PAT ks. dr Jan Bednar­czyk, również nasz absolwent, prowadzi proseminarium, Danuta Rebech uczy o źródłach informacyjnych. Pracownicy IBIN jak Małgorzata Janiak i Władysław Szczęch obok prowadzenia zajęć w IBIN UJ wykonują szereg prac związanych z automatyzacją w Bibliotece PAT. </text:span></text:p><text:p text:style-name="P112"><text:span text:style-name="CharStyle13">Ostatnio żywe są przede wszystkim kontakty z Konsorcjum Bibliotek skupio­nych w VTLS. Otrzymano ćwiczebne programy poszczególnych modułów VTLS, co ułatwia odpowiednie przygotowanie studentów i słuchaczy studiów podyplo­mowych. Studium Podyplomowe Informacji Naukowej UJ, wsparte przez grant HESP otrzymany z Fundacji Sorosa, przez pięć lat (1994-1998) kształciło biblio­tekarzy ze środowiska bibliotek wprowadzających VTLS, uzupełniając szkolenia organizowane przez Konsorcjum. </text:span></text:p><text:p text:style-name="P113"><text:span text:style-name="CharStyle17">Ośrodki Informacji Naukowej w Krakowie</text:span></text:p><text:p text:style-name="P114"><text:span text:style-name="CharStyle13">Nawiązano równieżkontaktyzośrodkami informacji, szczególnie branżowymi, których było w Krakowie kilka, ale nie tylko. Do dziś przetrwała np. bli­ska współpraca z Ośrodkiem Informacji Naukowej i Technicznej Instytutu Obróbki Skrawaniem. M. in. Maria Daszkiewicz zaznajamia naszych studentów z problematyką wydawnictw informacyjnych. Języka programowania uczył Jan Żołnierczyk z ZETO, a obecnie uczy Jacek Paśnik z Instytutu Ekonomiki Prze­mysłu Chemicznego. Zygmunt Ryznar z ZETO uczył podstaw tworzenia baz da­nych i napisał skrypt pt. „Poradnik do nauki przedmiotu banki danych”. Kraków UJ 1983. Z informacji patentowej prowadził zajęcia W. Wolski z Wojewódzkiego Ośrodka Patentowego w Krakowie. </text:span></text:p><text:p text:style-name="P115"><text:span text:style-name="CharStyle13">Z </text:span><text:span text:style-name="CharStyle17">Archiwum miasta Krakowa </text:span><text:span text:style-name="CharStyle13">współpracujemy z dyrektorem Sławomirem Radoniem, wicedyrektorem Radosławem Litewką oraz Moniką Andrasz-Mrożek i Ewą Perłakowską: łączy nas przygotowywanie programu kształcenia kadr dla archiwów instytucji państwowych z terenu województwa małopolskiego. </text:span></text:p><text:p text:style-name="P116"><text:span text:style-name="CharStyle13">Sporadycznie miał także zajęcia dla naszych studentów aktor Tadeusz Malak (obecnie Stary Teatr), ucząc ich sposobu wypowiadania się (retoryki). </text:span></text:p><text:p text:style-name="P117"><text:span text:style-name="CharStyle17">W </text:span><text:span text:style-name="CharStyle13">Krakowie powołano </text:span><text:span text:style-name="CharStyle17">Zakład Bibliotekoznawstwa i Informacji Naukowej w Wyższej Szkole Pedagogicznej </text:span><text:span text:style-name="CharStyle13">(obecnie </text:span><text:span text:style-name="CharStyle17">Akademia Pedagogiczna) w </text:span><text:span text:style-name="CharStyle13">1976 r. Kontakty IBIN z Zakładem ograniczały się głównie ze względu na różnice pro­gramowe (UJ - profil matematyczny, WSP - profil humanistyczny studiów) do wzajemnego uczestnictwa w konferencjach organizowanych przez obie placówki. Na zaproszenie Adama Jarowieckiego do prowadzonego przez niego z ramienia Centralnego Ośrodka Metodycznego Studiów Nauczycielskich Zespołu Kie-</text:span></text:p></draw:text-box></draw:frame></text:p>
      </text:section>
      <text:section text:style-name="Sect6" text:name="Section6">
        <text:p text:style-name="P353"><draw:line text:anchor-type="paragraph" draw:style-name="gr2" svg:x1="0.935cm" svg:y1="0.513cm" svg:x2="13.804cm" svg:y2="0.513cm"><text:p/></draw:line></text:p>
        <text:p text:style-name="P17"><draw:frame draw:style-name="fr22" svg:x="0.917cm" svg:y="-0.037cm" text:anchor-type="paragraph"><draw:text-box fo:min-width="4.403cm" fo:min-height="0.483cm"><text:p text:style-name="P118"><text:span text:style-name="CharStyle6">Partnerzy w kraju i na świecie</text:span></text:p></draw:text-box></draw:frame><draw:frame draw:style-name="fr23" svg:x="13.363cm" svg:y="-0.037cm" svg:width="0.466cm" svg:height="0.474cm" text:anchor-type="paragraph"><draw:text-box><text:p text:style-name="P119"><text:span text:style-name="CharStyle7">33</text:span></text:p></draw:text-box></draw:frame><draw:frame draw:style-name="fr24" svg:x="0.875cm" svg:y="0.979cm" svg:width="13.072cm" svg:height="19.727cm" text:anchor-type="paragraph"><draw:text-box><text:p text:style-name="P120"><text:span text:style-name="CharStyle13">runkowcgo dla nauczycieli bibliotekoznawstwa i informacji naukowej (obecnie przewodnictwo przejął Franciszek Mincer z WSP z Bydgoszczy) delegowano Wandę Pindlową, potem Krystynę Bednarską-Ruszajową i ostatnio od dwu ka­dencji znowu Wandę Pindlową. Współpracowała ona przy organizowaniu przez wspomnianą Komisję dwu konferencji (1997 i 1999) w Krakowie. Na skutek rotacji dwóch pracowników IB IN UJ przeszło w latach 1988 i 1989 do WSP. Byli to: Barbara i Henryk Czubałowie. </text:span></text:p><text:p text:style-name="P121"><text:span text:style-name="CharStyle14">WSPÓŁPRACA OGÓLNOPOLSKA</text:span></text:p><text:p text:style-name="P122"><text:span text:style-name="CharStyle13">Obraz partnerskiej współpracy z placówkami UJ oraz pozauniwersytecki- mi instytucjami naukowymi i bibliotekami Krakowa stanie się pełniejszy, gdy uzmysłowimy sobie, że polega ona z jednej strony na korzystaniu przez IBIN z doświadczeń, szczególnie bibliotekarzy dyplomowanych i pracowników infor­macji, włączanie ich w prowadzenie różnego rodzaju zajęć (wykłady i prelekcje, konwersatoria, ćwiczenia, wystawy), wykorzystywaniu tych placówek do przepro­wadzania praktyk studenckich oraz prowadzenia różnorodnych badań do prac magisterskich przez studentów, zapraszaniu do uczestniczenia w organizowanych przez IBIN konferencjach. Z drugiej strony placówki te korzystają z wykładów i prelekcji przygotowanych przez pracowników IBIN, uczestniczą w studiach podyplomowych organizowanych zgodnie z zapotrzebowaniami środowiska, są zapraszani na konferencje i spotkania organizowane przez IBIN, zwracają się po recenzje, porady i ekspertyzy, szczególnie do takich pracowników, jak: Wiesław Babik, Krystyna Bednarska-Ruszajowa, Irena Ćwikilewicz, Małgorzata Janiak, Maria Kocójowa, Wanda Pindlową, Maria Próchnicka, Władysław Szczęch, Jacek Wojciechowski. </text:span></text:p><text:p text:style-name="P123"><text:span text:style-name="CharStyle17">Współpraca z uczelniami prowadzącymi studia z zakresu bibliotekoznawstwa i informacji naukowej w Polsce</text:span></text:p><text:p text:style-name="P124"><text:span text:style-name="CharStyle13">Cztery uniwersytety w Polsce prowadziły studia bibliotekoznawstwa i infor­macji naukowej wcześniej od UJ: Łódź 1946 r., Warszawa 1951 r., Wrocław 1956 r., Poznań 1968 r. Inne uniwersytety i wyższe szkoły pedagogiczne otwierały kierunek studiów BilN równolegle lub nieco później od Uniwersytetu Jagiel­lońskiego. Nowo utworzony Zakład BIN UJ od początku rozpoczął współpracę z mającymi już długoletnie doświadczenia placówkami, szczególnie z Uniwer­sytetem Wrocławskim i Warszawskim, a w miarę powstawania zakładów, ka­tedr i instytutów w innych uczelniach nawiązywano również z nimi kontakty bezpośrednie. Służyły temu wspólne spotkania: konferencje metodologiczne, seminaria, staże i inne inicjatywy poszczególnych ośrodków kształcenia. </text:span></text:p><text:p text:style-name="P125"><text:span text:style-name="CharStyle13">Jak już wspomniano, najbliższe więzi łączyły IBIN UJ ze środowiskiem wrocławskim i warszawskim, nasi pracownicy byli kierowani na staże nau­kowe. W Uniwersytecie Wrocławskim doktoryzowała się Maria Próchnicka, a stopień doktora habilitowanego zdobyły tam: Maria Kocójowa, Krystyna Bednarska-Ruszajowa, Wanda Pindlową. Pracownicy naukowi Instytutu Bibliote­</text:span></text:p></draw:text-box></draw:frame></text:p>
      </text:section>
      <text:section text:style-name="Sect7" text:name="Section7">
        <text:p text:style-name="P354"><draw:line text:anchor-type="paragraph" draw:style-name="gr2" svg:x1="0.938cm" svg:y1="0.504cm" svg:x2="13.783cm" svg:y2="0.504cm"><text:p/></draw:line></text:p>
        <text:p text:style-name="P19"><draw:frame draw:style-name="fr25" svg:x="0.923cm" svg:y="-0.046cm" svg:width="0.483cm" svg:height="0.474cm" text:anchor-type="paragraph"><draw:text-box><text:p text:style-name="P126"><text:span text:style-name="CharStyle7">34</text:span></text:p></draw:text-box></draw:frame><draw:frame draw:style-name="fr26" svg:x="11.319cm" svg:y="-0.037cm" text:anchor-type="paragraph"><draw:text-box fo:min-width="2.489cm" fo:min-height="0.457cm"><text:p text:style-name="P127"><text:span text:style-name="CharStyle6">Wanda Pindlowa</text:span></text:p></draw:text-box></draw:frame><draw:frame draw:style-name="fr27" svg:x="0.880cm" svg:y="0.970cm" svg:width="13.063cm" svg:height="19.939cm" text:anchor-type="paragraph"><draw:text-box><text:p text:style-name="P128"><text:span text:style-name="CharStyle13">koznawstwa UWr. byli zapraszani na wykłady do IB IN UJ, szczególnie Krzysztof Migoń, Anna Żbikowska-Migoń, i </text:span><text:span text:style-name="T12">in., </text:span><text:span text:style-name="CharStyle13">a także byli recenzentami prac na stopnie doktora i doktora habilitowanego, i odwrotnie: pracownicy IBIN byli recenzen­tami w UWr (m. in. Wiesław Bieńkowski, Stanisław Grzeszczuk). </text:span></text:p><text:p text:style-name="P129"><text:span text:style-name="CharStyle13">W Uniwersytecie Warszawskim na Wydziale Neofilologii habilitował się Wiesław Babik. Oba Uniwersytety zapraszały również prelegentów z IBIN UJ na organizowane konferencje, seminaria i podobnie nasz Instytut korzystał z wiedzy kolegów z Warszawy. Nie sposób wymienić ani wszystkich recen­zji, ani spotkań, ponieważ w ciągu dwudziestopięciolecia zebrałaby się spora lista tych różnorodnych kontaktów. M. in. z IBIN UW zajęcia prowadzili: Bar­bara Bieńkowska, Radosław Cybulski, Anna Sitarska, Jagoda Woźniak oraz współpracowali: Marcin Drzewiecki, Wiesław Gliński, Jacek Puchalski, Anna Radziejowska-Hilchen, Barbara Sasińska-Kalata, Elżbieta B. Zybert. Na Stu­dium Podyplomowe Informacji Naukowej przyjeżdżała z wykładami nt. Internetu i programu </text:span><text:span text:style-name="T12">Telematics </text:span><text:span text:style-name="CharStyle13">Bogumiła Rykaczewska-Wiorogórska z CIUW (Centrum Informatyczne Uniwersytetu Warszawskiego). </text:span></text:p><text:p text:style-name="P130"><text:span text:style-name="CharStyle13">Poza wymienionymi dwoma placówkami ożywione partnerskie kontakty łączą nas z IBIN Uniwersytetu Śląskiego. Wykłady z zakresu informacji naukowej prowadziła tam przez jeden semestr (w 1979 r.) Wanda Pindlowa, a od trzech lat ma tam zajęcia Wiesław Babik. Opracowywano wzajemnie recenzje prac na stopnie naukowe lub wydawanych książek. Bronisław Zyska, wybitny znawca papieru, wykładał studentom IBIN UJ problematykę ochrony tego materiału. Irina Marszakowa z Moskwy zatrudniona w US jako </text:span><text:span text:style-name="T18">visiting professor</text:span><text:span text:style-name="T12"><text:s text:c="1"/></text:span><text:span text:style-name="CharStyle13">miała wykład dla studentów UJ z zakresu bibliometrii i uczestniczyła w konferencji nt. elektronicznej przyszłości bibliotek akademickich. Jerzy Ratajewski recenzował konferencje krakowskie.</text:span></text:p><text:p text:style-name="P131"><text:span text:style-name="CharStyle13">Z pozostałymi uczelniami prowadzącymi studia bibliotekoznawstwa i in­formacji naukowej łączą nas podobne związki, recenzowanie prac na stopnie naukowe, prowadzenie wykładów.</text:span></text:p><text:p text:style-name="P132"><text:span text:style-name="CharStyle13">I tak np. z Uniwersytetu Łódzkiego wykładał w IBIN Janusz Dunin, a w IBIN Wyższej Szkoły Pedagogicznej w Kielcach wykładała przez jeden rok Małgorzata Stolzman, następnie Jacek Wojciechowski.</text:span></text:p><text:p text:style-name="P133"><text:span text:style-name="CharStyle13">Kontakty z Biblioteką Narodową wyrażały się wieloletnią współpracą z An­drzejem Kłossowskim, który prowadził zajęcia dotyczące bibliotek polskich na emigracji na Studium Podyplomowym Bibliotekoznawstwa, oraz z Zofią Mo- szczyńską-Petkowską prowadzącą wykłady z zakresu katalogowania w systemie MAK na Studium Podyplomowym Informacji Naukowej.</text:span></text:p><text:p text:style-name="P134"><text:span text:style-name="CharStyle13">Z Centrum Informacji Naukowej, Technicznej i Ekonomicznej prowadzili wykłady dotyczące budowy SINTO na Studium Podyplomowym Informacji Na­ukowej Zdzisław Bobiatyński, Helena Dryzek (obecnie IINTE). Centrum INTE zwróciło się też do IBIN z prośbą o opracowanie tematów prac magisterskich, dotyczących problematyki wynalazczości, działalności ośrodków INTE na tere­nie Krakowa, badania potrzeb informacji w przemyśle interesujących Centrum INTE. Niektóre z tych prac zostały wyróżnione, były to: dwie prace magisterskie pod opieką Marii Kocójowej (Dorota Rybak - II Nagroda i Barbara Figura - III Nagroda) oraz dwie pod opieką Wandy Pindlowej (Jolanta Jędralska- III Nagro­da i Barbara Sieczka - wyróżnienie). Centrum INTE przyznało w 1988 r. Marii</text:span></text:p></draw:text-box></draw:frame></text:p>
      </text:section>
      <text:section text:style-name="Sect8" text:name="Section8">
        <text:p text:style-name="P355"><draw:line text:anchor-type="paragraph" draw:style-name="gr2" svg:x1="0.981cm" svg:y1="0.522cm" svg:x2="13.834cm" svg:y2="0.522cm"><text:p/></draw:line></text:p>
        <text:p text:style-name="P21"><draw:frame draw:style-name="fr28" svg:x="0.972cm" svg:y="-0.019cm" text:anchor-type="paragraph"><draw:text-box fo:min-width="4.369cm" fo:min-height="0.483cm"><text:p text:style-name="P135"><text:span text:style-name="CharStyle6">Partnerzy w kraju i na świecie</text:span></text:p></draw:text-box></draw:frame><draw:frame draw:style-name="fr29" svg:x="13.393cm" svg:y="-0.028cm" svg:width="0.474cm" svg:height="0.474cm" text:anchor-type="paragraph"><draw:text-box><text:p text:style-name="P136"><text:span text:style-name="CharStyle7">35</text:span></text:p></draw:text-box></draw:frame><draw:frame draw:style-name="fr30" svg:x="0.914cm" svg:y="0.988cm" svg:width="12.996cm" svg:height="19.863cm" text:anchor-type="paragraph"><draw:text-box><text:p text:style-name="P137"><text:span text:style-name="CharStyle13">Kocójowej oraz Wandzie Pindlowej medale: „Zasłużony Pracownik Informacji Naukowej”.</text:span></text:p><text:p text:style-name="P138"><text:span text:style-name="CharStyle13">Z Instytutu Informacji Naukowej, Technicznej i Ekonomicznej Eugeniusz Ścibor wykładał języki informacyjne na Studium Podyplomowym Informacji Naukowej.</text:span></text:p><text:p text:style-name="P139"><text:span text:style-name="CharStyle13">Współpraca IBIN zatacza swe kręgi nie tylko w odniesieniu do placówek czy instytucji, ale także w odniesieniu do stowarzyszeń. I tak np. </text:span><text:span text:style-name="CharStyle17">Stowarzyszenie Bibliotekarzy Polskich </text:span><text:span text:style-name="CharStyle13">ogłasza różne konkursy. Z prac magisterskich zostało nagrodzone opracowanie Antoniny Winczewskiej pod opieką M. Stolzman nt. bibliotek szpitalnych. Przyznano K. Bednarskiej-Ruszaj Nagrodę im. Adama Łysakowskiego. Maria Próchnicka, a następnie od 1997 r. także Wanda Pindlowa współpracuje z Komisją Wydawniczą SBP w Warszawie. Wygłosiła też ona nie będąc członkiem SBP kilka odczytów na zaproszenie Krakowskiego Oddziału SBP. W 1999 r. w osiemdziesięciolecie działalności Krakowskiego Oddziału SBP Wanda Pindlowa otrzymała medal „W dowód uznania za pracę dla SBP”.</text:span></text:p><text:p text:style-name="P140"><text:span text:style-name="CharStyle17">Polskie Towarzystwo Bibliologiczne - </text:span><text:span text:style-name="CharStyle13">powołane do życia w Warszawie w 1989 r. z prezesem Barbarą Bieńkowską, rozszerzyło swoją działalność także na inne obszary Polski. W Krakowie powstał Oddział PTB z prezesem Marią Kocójową i licznym udziałem pracowników BilN. Współpraca z PTB ma charak­ter zarówno naukowy, jak i promocyjny. Dzięki badaniom nad księgozbiorami przemieszczonymi po drugiej wojnie światowej Piotr Lechowski podjął temat pracy doktorskiej z tego zakresu, którą obronił w 1998 r., Maria Kocójową, Wiesław Bieńkowski, Krystyna Bednarska-Ruszajowa, Wanda Pindlowa, Anna Gruca, Piotr Lechowski działają czynnie w PTB Oddziale w Krakowie, gdzie orga­nizowane są zebrania naukowe, corocznie „opłatek” dla bibliotekarzy środowiska krakowskiego we współpracy z Biblioteką PAT (rocznie około 200 uczestników). Piotr Lechowski jest członkiem ZG PTB w Warszawie. Oddział krakowski PTB wydał wspólnie z pracownikami Katedry / Instytutu BilN UJ pięć tomów w serii „Materiały Edukacyjne Bibliotekoznawstwa i Informacji Naukowej” pod redak­cją Marii Kocójowej (nr 4 zredagowany wspólnie z Alicją Altenberger, </text:span><text:span text:style-name="T12">Harvard University Library, a </text:span><text:span text:style-name="CharStyle13">nr 5 z Wojciechem Zalewskim, Stanford </text:span><text:span text:style-name="T12">University Library). </text:span><text:span text:style-name="CharStyle13">Materiały te są cennym źródłem uzupełniającym wiedzę wyniesioną z wykładów, szczególnie w ramach przedmiotu Podstawy nauki o książce, bibliotece i infor­macji naukowej. Omówione w nich zostały bowiem m.in. problemy bibliotek w krajach postkomunistycznych w międzynarodowym kontekście, edukacja z za­kresu bibliotekoznawstwa i informacji naukowej na poziomie wyższym w Polsce oraz zagadnienia nowoczesnego bibliotekarstwa i bibliotekoznawstwa w Polsce.</text:span></text:p><text:p text:style-name="P141"><text:span text:style-name="CharStyle17">Centrum Ustawicznego Kształcenia Bibliotekarzy w </text:span><text:span text:style-name="CharStyle13">Warszawie zaprosiło Marię Kocójową, Wandę Pindlową i Jacka Wojciechowskiego do współpracy przy ocenie programów kształcenia, a następnie do udziału w konferencjach. Obie Panie zostały odznaczone medalami z okazji pięćdziesiątej rocznicy działalności CUKB w 1998 r.</text:span></text:p><text:p text:style-name="P142"><text:span text:style-name="CharStyle13">Polskie Towarzystwo Wydawców Książek w Warszawie przyznało studentom IBIN UJ II nagrodę (praca magisterska Józefa Ławrowskiego pod kierunkiem Marii Kocójowej).</text:span></text:p><text:p text:style-name="P143"><text:span text:style-name="CharStyle13">Trzeba też pamiętać o współpracy z bibliotekami, głównie publicznymi, przede wszystkim z terenu Polski Południowej, dokąd na wykłady często zapraszali</text:span></text:p></draw:text-box></draw:frame></text:p>
      </text:section>
      <text:section text:style-name="Sect9" text:name="Section9">
        <text:p text:style-name="P356"><draw:line text:anchor-type="paragraph" draw:style-name="gr1" svg:x1="0.944cm" svg:y1="0.513cm" svg:x2="13.795cm" svg:y2="0.513cm"><text:p/></draw:line></text:p>
        <text:p text:style-name="P23"><draw:frame draw:style-name="fr31" svg:x="0.926cm" svg:y="-0.046cm" text:anchor-type="paragraph"><draw:text-box fo:min-width="0.483cm" fo:min-height="0.474cm"><text:p text:style-name="P144"><text:span text:style-name="CharStyle7">36</text:span></text:p></draw:text-box></draw:frame><draw:frame draw:style-name="fr32" svg:x="11.315cm" svg:y="-0.019cm" text:anchor-type="paragraph"><draw:text-box fo:min-width="2.506cm" fo:min-height="0.457cm"><text:p text:style-name="P145"><text:span text:style-name="T17">Wanda </text:span><text:span text:style-name="CharStyle6">Pindlowa</text:span></text:p></draw:text-box></draw:frame><draw:frame draw:style-name="fr33" svg:x="0.893cm" svg:y="0.979cm" svg:width="13.039cm" svg:height="17.898cm" text:anchor-type="paragraph"><draw:text-box><text:p text:style-name="P146"><text:span text:style-name="CharStyle13">swoich nauczycieli wychowankowie. Pracownicy UJ brali i biorą udział w Komisji Egzaminacyjnej na Bibliotekarza Dyplomowanego MEN: przewodniczącym był Stanisław Grzeszczuk przez jedną kadencję, stale współpracuje Wanda Pindlowa.</text:span></text:p><text:p text:style-name="P147"><text:span text:style-name="CharStyle13">Współpracowano także z IKNIBO w Krakowie, z Ośrodkiem Metodycznym Bibliotek Szkolnych współpracowały Krystyna Bednarska-Ruszajowa i Wanda Pindlowa, a w Komisji Informacji Naukowej Naczelnej Organizacji Technicznej w Krakowie działała Wanda Pindlowa.</text:span></text:p><text:p text:style-name="P148"><text:span text:style-name="CharStyle14">WSPÓŁPRACA ZAGRANICZNA</text:span></text:p><text:p text:style-name="P149"><text:span text:style-name="CharStyle13">Współpraca zagraniczna IB IN jest wielostronna i obejmuje szeroki wachlarz krajów, instytucji i osób. Formy współpracy mają charakter sformalizowany i niesformalizowany.</text:span></text:p><text:p text:style-name="P150"><text:span text:style-name="CharStyle13">Sformalizowana współpraca obejmuje:</text:span></text:p><text:list text:style-name="L0" xml:id="1"><text:list-item><text:p text:style-name="P151"><text:span text:style-name="CharStyle13"><text:tab/>podpisane umowy o bezpośredniej współpracy pomiędzy uczelniami oraz odpowiednimi jednostkami z danych uczelni;</text:span></text:p></text:list-item><text:list-item><text:p text:style-name="P152"><text:span text:style-name="CharStyle13"><text:tab/>umowy dwustronne podpisane pomiędzy poszczególnymi jednostkami danych uczelni;</text:span></text:p></text:list-item><text:list-item><text:p text:style-name="P153"><text:span text:style-name="CharStyle13"><text:tab/>współpraca popierana, np. przez British Council;</text:span></text:p></text:list-item><text:list-item><text:p text:style-name="P154"><text:span text:style-name="CharStyle13"><text:tab/>staże.</text:span></text:p></text:list-item></text:list><text:p text:style-name="P155"><text:span text:style-name="CharStyle13">Współpraca niesformalizowana to:</text:span></text:p><text:list text:style-name="L0" xml:id="1"><text:list-item><text:p text:style-name="P156"><text:span text:style-name="CharStyle13"><text:tab/>wizyty gości z różnych uniwersytetów lub instytucji, odbywające się z ich inicjatywy i w uzgodnieniu z IBIN;</text:span></text:p></text:list-item><text:list-item><text:p text:style-name="P157"><text:span text:style-name="CharStyle13"><text:tab/>wizyty gości zagranicznych przebywających w innych uniwersytetach lub in­stytucjach w Polsce, przyjeżdżających w celu wygłoszenia wykładu, przepro­wadzenia rozmów i nawiązania kontaktów;</text:span></text:p></text:list-item><text:list-item><text:p text:style-name="P158"><text:span text:style-name="CharStyle13"><text:tab/>organizacja lub współorganizacja konferencji, seminariów itp. oraz udział pracowników IBIN w konferencjach, seminariach, spotkaniach itp.;</text:span></text:p></text:list-item><text:list-item><text:p text:style-name="P159"><text:span text:style-name="CharStyle13"><text:tab/>wspólne publikowanie, opracowywanie recenzji i ocen: publikacji, grantów, pracowników;</text:span></text:p></text:list-item><text:list-item><text:p text:style-name="P160"><text:span text:style-name="CharStyle13"><text:tab/>wyjazdy pracowników IBIN na badania naukowe, (stypendia zagraniczne).</text:span></text:p></text:list-item></text:list><text:p text:style-name="P161"><text:span text:style-name="CharStyle13">W odniesieniu do współpracy międzynarodowej BIN UJ ostre podziały kla­syfikacyjne nie zawsze są możliwe do utrzymania, ponieważ niekiedy współpraca ta rozpoczynała się w sposób nieformalny, a dopiero po upływie pewnego czasu dokonała się jej formalizacja. Często również jedna forma współpracy prze­plata się z drugą. Można także zauważyć, że w danym kraju współpracowano z jedną instytucją formalnie i z innymi prowadzono współpracę bez formalnych umów. W ramach form współpracy sformalizowanej omówiona zostanie z: Litwą, Bułgarią, Wielką Brytanią, Niemcami, Stanami Zjednoczonymi, Francją, Szwecją i Danią, zgodnie z chronologią podejmowanych działań i z pierwszoplanowym uwzględnieniem działań sformalizowanych przez UJ.</text:span></text:p></draw:text-box></draw:frame></text:p>
      </text:section>
      <text:section text:style-name="Sect10" text:name="Section10">
        <text:p text:style-name="P357"><draw:line text:anchor-type="paragraph" draw:style-name="gr1" svg:x1="0.926cm" svg:y1="0.513cm" svg:x2="13.804cm" svg:y2="0.513cm"><text:p/></draw:line></text:p>
        <text:p text:style-name="P25"><draw:frame draw:style-name="fr34" svg:x="0.908cm" svg:y="-0.037cm" text:anchor-type="paragraph"><draw:text-box fo:min-width="4.403cm" fo:min-height="0.483cm"><text:p text:style-name="P162"><text:span text:style-name="CharStyle6">Partnerzy w kraju i na świecie</text:span></text:p></draw:text-box></draw:frame><draw:frame draw:style-name="fr35" svg:x="13.354cm" svg:y="-0.046cm" svg:width="0.490cm" svg:height="0.474cm" text:anchor-type="paragraph"><draw:text-box><text:p text:style-name="P163"><text:span text:style-name="CharStyle7">37</text:span></text:p></draw:text-box></draw:frame><draw:frame draw:style-name="fr36" svg:x="0.866cm" svg:y="0.997cm" svg:width="13.090cm" svg:height="19.676cm" text:anchor-type="paragraph"><draw:text-box><text:p text:style-name="P164"><text:span text:style-name="CharStyle14">LITWA</text:span></text:p><text:p text:style-name="P165"><text:span text:style-name="CharStyle13">Najdawniejsze więzi łączą IBIN UJ z Katedrą Informacji Naukowej Uni­wersytetu Wileńskiego. Pierwszym gościem w dziejach naszego Instytutu był w 1975 r. </text:span><text:span text:style-name="T12">prof. </text:span><text:span text:style-name="CharStyle13">Lew Władymirow, wówczas kierownik Katedry, a wcześniej dy­rektor biblioteki ONZ w Nowym Jorku. Dzięki jego staraniom nawiązano żywe kontakty wymienne i wobec tego w Wilnie gościli ze strony polskiej: Stanisław Grzeszczuk, Małgorzata Stolzman, Zbigniew Siatkowski. Od 1980 r. nastąpiła niestety przerwa w tych kontaktach. Potrzebę ich odnowienia zasygnalizowało Wilno, gdy w maju 1987 r. InaM. Dagite z Katedry Informacji Naukowej przybyła po tej długiej przerwie do Krakowa. Odwiedziła następnie Kraków grupa ośmiu studentek z Wilna pod opieką Eleny </text:span><text:span text:style-name="T12">Maciaviciute </text:span><text:span text:style-name="CharStyle13">oraz dziekana </text:span><text:span text:style-name="T12">Stanislavasa </text:span><text:span text:style-name="CharStyle13">Dubauskasa w 1988 r.; w 1989 r. polska grupa w tej samej liczbie wyjechała do Wilna wraz z Marią Kocójową i Wandą Pindlową.</text:span></text:p><text:p text:style-name="P166"><text:span text:style-name="CharStyle13">Cel odwiedzin następnych gości z Wilna Stase Matulaityte i </text:span><text:span text:style-name="T12">Julji Zinkeviciene </text:span><text:span text:style-name="CharStyle13">(1991) był związany z badaniami naukowymi i wygłaszaniem wykładów. Zawar­ta pomiędzy Uniwersytetem Jagiellońskim a Uniwersytetem w Wilnie umowa o bezpośredniej współpracy pozwoliła na nowo nawiązać stosunki. Po różnych zmianach organizacyjnych BilN na Uniwersytecie Wileńskim ustalono w 1994 r. następujące wspólne tematy badań:</text:span></text:p><text:list text:style-name="L0" xml:id="1"><text:list-item><text:p text:style-name="P167"><text:span text:style-name="CharStyle13"><text:tab/>Związki kulturowe między Wilnem a Krakowem (wspólnie z Instytutem</text:span></text:p></text:list-item></text:list><text:p text:style-name="P168"><text:span text:style-name="CharStyle13">Historii UJ);</text:span></text:p><text:list text:style-name="L0" xml:id="1"><text:list-item><text:p text:style-name="P169"><text:span text:style-name="CharStyle13"><text:tab/>Polsko-litewskie związki naukowe w sferze księgoznawstwa;</text:span></text:p></text:list-item><text:list-item><text:p text:style-name="P170"><text:span text:style-name="CharStyle13"><text:tab/>Rozwój polskiego i litewskiego bibliotekoznawstwa po drugiej wojnie świa­towej.</text:span></text:p></text:list-item></text:list><text:p text:style-name="P171"><text:span text:style-name="CharStyle13">Obustronne wizyty w ramach bezpośredniej wymiany były połączone z wykła­dami w Wilnie i Krakowie i badaniami naukowymi o wynikach publikowanych głównie w Polsce. Do tej pory wymiana bezpośrednia trwa. Ze strony IBIN UJ wyjeżdżali do Wilna w ramach prac studyjnych: Maria Kocójową, Krystyna Bednarska-Ruszajowa, Wiesław Bieńkowski, Jerzy Roniker, Janusz Gruchała, Władysław Szczęch, Piotr Lechowski. Na ogół tematyka wykładów mieściła się w tematach związanych ze współpracą, oznaczonych w UJ: 2 „Dzieje kultury Wilna i Krakowa”, lub 4 „Litewsko-polskie związki w sferze księgoznawstwa”. Współpraca zaowocowała nie tylko badaniami (zob. artykuł M. Kocójowej), wykładami wygłaszanymi na obu uczelniach, wymianą publikacji i w tomach wyda­wanych przez Marię Kocójową ukazały się artykuły pracowników z Uniwersytetu Wileńskiego, szczególnie w tomach: Z problemów metodologii i dydaktyki bi­bliotekoznawstwa i informacji naukowej, Praca zbiorowa pod red. M. Kocójowej, Kraków 1990 oraz Nowe kierunki w dydaktyce i metodologii bibliotekoznawstwa i informacji naukowej. Praca zbiorowa pod red. M. Kocójowej. Kraków 1993. W Wilnie natomiast polskie opracowania z UJ opublikowano głównie w dwóch czasopismach: </text:span><text:span text:style-name="CharStyle18">Informacijos Mokslai</text:span><text:span text:style-name="CharStyle13"><text:s text:c="1"/>i </text:span><text:span text:style-name="CharStyle18">Knygotyra</text:span><text:span text:style-name="CharStyle13"><text:s text:c="1"/>oraz w materiałach z konferen­cji (m.in. zamieszczono tam artykuły Krystyny Bednarskiej-Ruszajowej, Marii Kocójowej, Wandy Pindlowej). Do Rady Redakcyjnej czasopisma </text:span><text:span text:style-name="CharStyle18">Knygotyra</text:span><text:span text:style-name="CharStyle13"><text:s text:c="1"/>zo­stała powołana Maria Kocójową.</text:span></text:p><text:p text:style-name="P172"><text:span text:style-name="CharStyle13">Goście z Wilna Stase Matulaityte i Julji </text:span><text:span text:style-name="T12">Zinkeviciene </text:span><text:span text:style-name="CharStyle13">prowadzili własne ba­dania i wygłaszali wykłady (grudzień 1991), Domas </text:span><text:span text:style-name="T12">Kaunas </text:span><text:span text:style-name="CharStyle13">i </text:span><text:span text:style-name="T12">Vanda </text:span><text:span text:style-name="CharStyle13">Stoniene</text:span></text:p></draw:text-box></draw:frame></text:p>
      </text:section>
      <text:section text:style-name="Sect11" text:name="Section11">
        <text:p text:style-name="P358"><draw:line text:anchor-type="paragraph" draw:style-name="gr2" svg:x1="0.944cm" svg:y1="0.522cm" svg:x2="13.778cm" svg:y2="0.522cm"><text:p/></draw:line></text:p>
        <text:p text:style-name="P28"><draw:frame draw:style-name="fr37" svg:x="0.926cm" svg:y="-0.037cm" svg:width="0.483cm" svg:height="0.474cm" text:anchor-type="paragraph"><draw:text-box><text:p text:style-name="P174"><text:span text:style-name="CharStyle7">38</text:span></text:p></draw:text-box></draw:frame><draw:frame draw:style-name="fr39" svg:x="11.289cm" svg:y="-0.037cm" text:anchor-type="paragraph"><draw:text-box fo:min-width="2.531cm" fo:min-height="0.474cm"><text:p text:style-name="P175"><text:span text:style-name="CharStyle7">Jłiznda </text:span><text:span text:style-name="CharStyle6">Pindlowa</text:span></text:p></draw:text-box></draw:frame><draw:frame draw:style-name="fr40" svg:x="0.875cm" svg:y="0.997cm" svg:width="13.072cm" svg:height="19.761cm" text:anchor-type="paragraph"><draw:text-box><text:p text:style-name="P176"><text:span text:style-name="CharStyle13">(na przełomie kwietnia i maja 1992), </text:span><text:span text:style-name="T20">S. </text:span><text:span text:style-name="CharStyle13">Peciulkienć (1992), a Oswaldas Janonis i Auśra </text:span><text:span text:style-name="T20">Navickienê </text:span><text:span text:style-name="CharStyle13">(1994 oraz 1999). Julie </text:span><text:span text:style-name="T20">Zinkavicenê </text:span><text:span text:style-name="CharStyle13">ponownie odwiedziła Kraków (1995), </text:span><text:span text:style-name="T20">Audronè Glosienè, </text:span><text:span text:style-name="CharStyle13">obok Danutę Kastanauskaitć, Domasa Kau- nasa (ponownie odwiedził Kraków w listopadzie 1999), Rimy </text:span><text:span text:style-name="T20">Kluskovskiené, Povilasa </text:span><text:span text:style-name="CharStyle13">Saudargasa, </text:span><text:span text:style-name="T20">Vandy Stonienê </text:span><text:span text:style-name="CharStyle13">(3-9 VIII 1995), brali udział udział w Kon­ferencji współorganizowanej przez IB IN UJ ze Stanford </text:span><text:span text:style-name="T21">University </text:span><text:span text:style-name="CharStyle13">nt. </text:span><text:span text:style-name="T21">„Libraries in Europe’s </text:span><text:span text:style-name="CharStyle13">Post </text:span><text:span text:style-name="T21">Communist </text:span><text:span text:style-name="CharStyle13">Countries: </text:span><text:span text:style-name="T21">Their International Context” </text:span><text:span text:style-name="CharStyle13">w Krako­wie. </text:span><text:span text:style-name="T21">Remigius Misjonis </text:span><text:span text:style-name="CharStyle13">zainteresowany przedmiotem Zagadnienia wydawnicze i księgarskie odwiedził IB IN UJ w 1996 r.</text:span></text:p><text:p text:style-name="P177"><text:span text:style-name="CharStyle13">Ostatnio, w 1999 r., kierunek bibliotekoznawstwo i informacja naukowa na Uniwersytecie Wileńskim obchodził swój jubileusz pięćdziesięciolecia. W ramach obchodów zorganizowano w dniach 23-24 września 1999 r. międzynarodową konferencję nt. </text:span><text:span text:style-name="T21">„Library </text:span><text:span text:style-name="CharStyle13">and </text:span><text:span text:style-name="T21">Information </text:span><text:span text:style-name="CharStyle13">Science: </text:span><text:span text:style-name="T21">Tradition </text:span><text:span text:style-name="CharStyle13">and Modernity”. Uczestniczyły w niej z referatami: Maria Kocójowa, Wanda Pindlowa, Marek Nahotko.</text:span></text:p><text:p text:style-name="P178"><text:span text:style-name="CharStyle14">BUŁGARIA</text:span></text:p><text:p text:style-name="P179"><text:span text:style-name="CharStyle13">Krajem oficjalnej współpracy, nawiązanej jeszcze w 1983 r., była też Bułgaria. Uniwersytet Jagielloński realizował tę umowę z Uniwersytetem im. Klimenta Ochrydzkiego w Sofii z jego Katedrą Bibliotekoznawstwa i Informacji Naukowej. Inicjatywa, aby napisać wspólny podręcznikz zakresu informacji naukowej, wyszła ze strony bułgarskiej. W jej wyniku do Bułgarii została wysłana Wanda Pindlowa, a do Krakowa przyjechała następnie Zornica M. </text:span><text:span text:style-name="T21">Petkova. </text:span><text:span text:style-name="CharStyle13">W 1984 r. uzgodnio­no rozszerzenie tematyki współpracy także na bibliotekoznawstwo, formułując temat: „Rozwój myśli naukowej z zakresu informacji naukowej i bibliotekoznaw­stwa w Polsce i Bułgarii po drugiej wojnie światowej”. Wprawdzie polscy autorzy (Wanda Pindlowa, Władysław Szczęch) wywiązali się z zadania i napisali swoją część, ale podręcznik nie powstał. Wykorzystano jednak możliwość opracowania tomu wspólnego opracowań naukowych, którego naukową redakcję objęła Maria Kocójowa. Tom ukazał się w 1990 r. Ze strony bułgarskiej wizyty, najczęściej połączone z wykładami, podjęli: Zornica M. </text:span><text:span text:style-name="T21">Petkova, Liuben Atanasov, </text:span><text:span text:style-name="CharStyle13">Galina </text:span><text:span text:style-name="T21">Cankova, </text:span><text:span text:style-name="CharStyle13">Nina </text:span><text:span text:style-name="T21">Sumanova, Svetla Euceva, </text:span><text:span text:style-name="CharStyle13">i </text:span><text:span text:style-name="T21">in. </text:span><text:span text:style-name="CharStyle13">Ze strony polskiej: Wanda Pin­dlowa, Maria Kocójowa, Krystyna Bednarska-Ruszajowa, Władysław Szczęch. Zorganizowane też zostały wymienne praktyki dla studentów, ze strony pol­skiej opiekunem była Maria Kowalec. Obecnie umowa nie została przedłużona, wskutek zmian organizacyjnych na Uniwersytecie w Sofii.</text:span></text:p><text:p text:style-name="P180"><text:span text:style-name="CharStyle14">WIELKA BRYTANIA</text:span></text:p><text:p text:style-name="P181"><text:span text:style-name="CharStyle17">Początki współpracy - goście Uniwersytetu Warszawskiego odwiedzający IBIN UJ</text:span></text:p><text:p text:style-name="P182"><text:span text:style-name="CharStyle13">Stosunkowo długą historię ma również współpraca z Wielką Brytanią, chociaż kontakty z przedstawicielami tego kraju o bogatej tradycji kształcenia biblioteka­rzy miały z początku charakter nieformalny. Goście z Wielkiej Brytanii pojawiali się dzięki pośrednictwu Instytutu Informacji Naukowej i Studiów Bibliologiczny- ch Uniwersytetu Warszawskiego (wcześniej IBIN UW). Zapraszani do Warszawy goście z Wielkiej Brytanii pragnęli bowiem poznać najstarszy w Polsce uniwersytet</text:span></text:p></draw:text-box></draw:frame></text:p>
      </text:section>
      <text:section text:style-name="Sect12" text:name="Section12">
        <text:p text:style-name="P359"><draw:line text:anchor-type="paragraph" draw:style-name="gr2" svg:x1="0.947cm" svg:y1="0.504cm" svg:x2="13.808cm" svg:y2="0.504cm"><text:p/></draw:line></text:p>
        <text:p text:style-name="P30"><draw:frame draw:style-name="fr41" svg:x="0.930cm" svg:y="-0.037cm" text:anchor-type="paragraph"><draw:text-box fo:min-width="4.394cm" fo:min-height="0.483cm"><text:p text:style-name="P183"><text:span text:style-name="CharStyle6">Partnerzy w kraju i na świecie</text:span></text:p></draw:text-box></draw:frame><draw:frame draw:style-name="fr42" svg:x="13.369cm" svg:y="-0.046cm" svg:width="0.483cm" svg:height="0.474cm" text:anchor-type="paragraph"><draw:text-box><text:p text:style-name="P184"><text:span text:style-name="CharStyle7">39</text:span></text:p></draw:text-box></draw:frame><draw:frame draw:style-name="fr43" svg:x="0.880cm" svg:y="0.979cm" svg:width="13.063cm" svg:height="19.727cm" text:anchor-type="paragraph"><draw:text-box><text:p text:style-name="P185"><text:span text:style-name="CharStyle13">i miasto znane jako kolebka narodowej kultury. Przyjazdy ich do Krakowa stały się okazją do wygłaszania wykładów i odczytów dla studentów i pracowników IBIN UJ, a także dla środowiska bibliotekarzy krakowskich. Na tej zasadzie go­szczono z wykładami, m.in. Derka Austina, kierownika Działu Bibliograficznego w </text:span><text:span text:style-name="T21">British Library </text:span><text:span text:style-name="CharStyle13">(1977); Toma Wilsona z Sheffield </text:span><text:span text:style-name="T12">University, </text:span><text:span text:style-name="CharStyle13">wówczas redak­tora czasopisma </text:span><text:span text:style-name="T18">Social </text:span><text:span text:style-name="CharStyle18">Science </text:span><text:span text:style-name="T18">Information Studies</text:span><text:span text:style-name="T12"><text:s text:c="1"/></text:span><text:span text:style-name="CharStyle13">i jednocześnie kierownika </text:span><text:span text:style-name="T12">Institute of Information Studies w Sheffield University (1979). </text:span><text:span text:style-name="CharStyle13">W tym samym roku odwiedził </text:span><text:span text:style-name="T12">IBIN </text:span><text:span text:style-name="CharStyle13">UJ </text:span><text:span text:style-name="T12">Peter Williams, </text:span><text:span text:style-name="CharStyle13">dziekan Wydziału Bibliotekoznawstwa z </text:span><text:span text:style-name="T12">Loughborough University.</text:span></text:p><text:p text:style-name="P186"><text:span text:style-name="CharStyle17">Współpraca z </text:span><text:span text:style-name="T22">The British Council </text:span><text:span text:style-name="CharStyle17">w Warszawie i współpraca popierana z uczelniami brytyjskimi</text:span></text:p><text:p text:style-name="P187"><text:span text:style-name="CharStyle13">O prawdziwej dwustronnej współpracy z Wielką Brytanią można dopiero mówić od 1980 r., kiedy to Instytut Brytyjski w Warszawie zaproponował nam poszukanie własnego partnera i zaczął nas wspierać finansowo. Zawarto wówczas umowę o wymianie osobowej i współpracy z najnowocześniejszą w Wielkiej Bry­tanii </text:span><text:span text:style-name="T12">School of Librarianship </text:span><text:span text:style-name="CharStyle13">w </text:span><text:span text:style-name="T12">Aberystwyth </text:span><text:span text:style-name="CharStyle13">w Walii. Dyrektorem tej Szkoły był wówczas Frank N. Hogg. Pierwszym gościem z tej Szkoły w Krakowie był </text:span><text:span text:style-name="T12">Andrew Large </text:span><text:span text:style-name="CharStyle13">w 1980 r., a następnie w 1981 r. odwiedziła </text:span><text:span text:style-name="T12">Aberystwyth </text:span><text:span text:style-name="CharStyle13">Wanda Pindlowa, prowadząc tam rozmowy dotyczące programu Szkoły. </text:span><text:span text:style-name="T12">Andrew Lar­ge </text:span><text:span text:style-name="CharStyle13">odwiedził Kraków jeszcze dwukrotnie, odbywając wykłady dla studentów nt. systemów </text:span><text:span text:style-name="T18">online,</text:span><text:span text:style-name="T12"><text:s text:c="1"/></text:span><text:span text:style-name="CharStyle13">wykorzystania literatury zagranicznej w Wielkiej Brytanii, ko­rzystania z baz danych na przykładzie Biblioteki </text:span><text:span text:style-name="T12">British Council </text:span><text:span text:style-name="CharStyle13">w Warszawie. </text:span><text:span text:style-name="T12">Aberystwyth </text:span><text:span text:style-name="CharStyle13">odwiedzili także Władysław Szczęch z Anną Pycową, kierownikem Działu Gromadzenia B.I. Na zaproszenie Franka Hogga Maria Kocójowa prze­bywała w Wielkiej Brytanii w 1991 r., zwiedzając ośrodki kształcenia. W 1992 r. Sabina Arcisz (Cisek) brała tam jeszcze udział w wykładach z zakresu informacji biznesowej, w zamian za to w IBIN UJ gościł </text:span><text:span text:style-name="T12">Michael </text:span><text:span text:style-name="CharStyle13">A. Lowe, prowadząc cykl wykładów dla studentów IBIN UJ. Studentka Monika Rząsa odbyła staż w </text:span><text:span text:style-name="T12">Abe­rystwyth </text:span><text:span text:style-name="CharStyle13">w 1992 r. Zmiany organizacyjne, które włączyły Szkołę do Uniwersytetu Walijskiego oraz przejście Franka N. Hogga na emeryturę zakończyły właściwie współpracę, choć jeszcze w 1999 r. F. Hogg przybył z wykładami do Krakowa. Kry­styna Bednarska-Ruszajowa w ramach bezpośredniej wymiany z UJ przebywała w Londynie w 1986 r.</text:span></text:p><text:p text:style-name="P188"><text:span text:style-name="CharStyle13">Należy specjalnie docenić pomoc udzielaną IBIN UJ przez kolejnych bi­bliotekarzy </text:span><text:span text:style-name="T12">British Council </text:span><text:span text:style-name="CharStyle13">w Warszawie, zapoczątkowaną przez Johna Saltera i Arthura D. Bentleya wykładami dla studentów i darami literatury fachowej. Tę dobrą tradycję z dużym zapałem podtrzymywał w latach 1986-1988 </text:span><text:span text:style-name="T12">Russel Drury </text:span><text:span text:style-name="CharStyle13">i współpracujący z nim Andrzej Dziubecki. Był on m.in. pomysłodawcą i organi­zatorem seminariów nt. nowoczesnego bibliotekarstwa brytyjskiego urządzonych w Krakowie w jesieni 1987 i 1988 r. Artykuły Russela </text:span><text:span text:style-name="T12">Drury </text:span><text:span text:style-name="CharStyle13">i Iwony Łukijaniuk uka­zały się w tomie wydanym przez IBIN UJ w 1990 r. </text:span><text:span text:style-name="T12">Russel Drury </text:span><text:span text:style-name="CharStyle13">został wyróżniony w 1988 r. przez Senat Uniwersytetu Jagiellońskiego odznaką „Zasłużony dla Uniwersytetu Jagiellońskiego” m.in. dzięki zgłoszeniu jego kandydatury przez IBIN UJ. </text:span><text:span text:style-name="T12">Russel Drury </text:span><text:span text:style-name="CharStyle13">przyczynił się także do otrzymania przez IBIN dalszych cennych darów od </text:span><text:span text:style-name="T12">British Council </text:span><text:span text:style-name="CharStyle13">w postaci prenumeraty niektórych tytułów</text:span></text:p></draw:text-box></draw:frame></text:p>
      </text:section>
      <text:section text:style-name="Sect13" text:name="Section13">
        <text:p text:style-name="P360"><draw:line text:anchor-type="paragraph" draw:style-name="gr2" svg:x1="0.923cm" svg:y1="0.504cm" svg:x2="13.765cm" svg:y2="0.504cm"><text:p/></draw:line></text:p>
        <text:p text:style-name="P33"><draw:frame draw:style-name="fr44" svg:x="0.905cm" svg:y="-0.053cm" text:anchor-type="paragraph"><draw:text-box fo:min-width="0.490cm" fo:min-height="0.474cm"><text:p text:style-name="P190"><text:span text:style-name="CharStyle7">40</text:span></text:p></draw:text-box></draw:frame><draw:frame draw:style-name="fr46" svg:x="11.294cm" svg:y="-0.046cm" text:anchor-type="paragraph"><draw:text-box fo:min-width="2.506cm" fo:min-height="0.457cm"><text:p text:style-name="P191"><text:span text:style-name="CharStyle6">Wanda Pindlowa</text:span></text:p></draw:text-box></draw:frame><draw:frame draw:style-name="fr47" svg:x="0.863cm" svg:y="0.970cm" svg:width="13.099cm" svg:height="19.736cm" text:anchor-type="paragraph"><draw:text-box><text:p text:style-name="P192"><text:span text:style-name="CharStyle13">czasopism brytyjskich niedostępnych w Krakowie oraz stypendium w Londynie dla pracownika IB IN UJ. W1988 r. skorzystał z niego Janusz Gruchała, który trzy­tygodniowy pobyt w Londynie i Oksfordzie wykorzystał na zbieranie materiałów do swojej pracy habilitacyjnej. Patronował dalej współpracy z Wielką Brytanią </text:span><text:span text:style-name="T18">via</text:span><text:span text:style-name="T12"><text:s text:c="1"/>British Council </text:span><text:span text:style-name="CharStyle13">następny bibliotekarz Runnalls </text:span><text:span text:style-name="T12">Davis, </text:span><text:span text:style-name="CharStyle13">kontynuując przyjazdy z wykładami i popierając inicjatywę Franka Hogga, aby Polacy przygotowali publi­kację o studiach bibliotekoznawstwa oraz o ważniejszych zagadnieniach polskich bibliotek. Powstała ona ostatecznie opracowana jako praca zbiorowa i wydana przez Marię Kocójową przy współpracy redakcyjnej Alicji Altenberger, </text:span><text:span text:style-name="T12">Harvard University, USA, pt. </text:span><text:span text:style-name="CharStyle13">„Modern </text:span><text:span text:style-name="T12">Libraries and Librarianship in Poland” w 1966 r. </text:span><text:span text:style-name="CharStyle13">Recenzentem był </text:span><text:span text:style-name="T12">George S. </text:span><text:span text:style-name="CharStyle13">Bobiński </text:span><text:span text:style-name="T12">z Buffalo, USA, </text:span><text:span text:style-name="CharStyle13">dziekan tamtejszej Szkoły </text:span><text:span text:style-name="T12">BIN.</text:span></text:p><text:p text:style-name="P193"><text:span text:style-name="CharStyle13">Następny bibliotekarz z </text:span><text:span text:style-name="T12">British Council, Jeff Samuelson, </text:span><text:span text:style-name="CharStyle13">podtrzymywał trady­cje swych poprzedników odwiedzał IB IN i wygłaszał także wykłady dla studentów.</text:span></text:p><text:p text:style-name="P194"><text:span text:style-name="CharStyle13">Ze względu na wyczerpanie się współpracy z </text:span><text:span text:style-name="T12">Aberystwyth </text:span><text:span text:style-name="CharStyle13">zainteresowania IB IN UJ przeniosły się na ośrodek kształcenia w Sheffield, znany z badań nad użytkownikami informacji naukowej, prowadzonych pod opieką Toma Wilsona. W latach 1993-1994 współpraca popierana przez </text:span><text:span text:style-name="T12">British Council </text:span><text:span text:style-name="CharStyle13">zaowocowała pierwszym przyjazdem F. Brendana </text:span><text:span text:style-name="T12">Loughridge’a </text:span><text:span text:style-name="CharStyle13">z </text:span><text:span text:style-name="T12">University of </text:span><text:span text:style-name="CharStyle13">Sheffield, </text:span><text:span text:style-name="T12">De­partment of Information Studies, </text:span><text:span text:style-name="CharStyle13">który odwiedził jeszcze Kraków kilka razy. W Sheffield przebywała również Wanda Pindlowa, która wygłosiła wykład nt. „Bibliotekarstwo polskie po drugiej wojnie światowej” oraz W. Szczęch. Roz­mowy o ewentualnej współpracy prowadziła jeszcze w Krakowie </text:span><text:span text:style-name="T12">Frances Wood </text:span><text:span text:style-name="CharStyle13">z </text:span><text:span text:style-name="T12">University </text:span><text:span text:style-name="CharStyle13">w Sheffield i ona też przyjmowała tam Sabinę Arcisz (Cisek).</text:span></text:p><text:p text:style-name="P195"><text:span text:style-name="CharStyle17">Wykłady zaproszonych gości</text:span></text:p><text:p text:style-name="P196"><text:span text:style-name="CharStyle13">Wykłady prowadzone w IBIN dla studentów i pracowników były bardzo różnorodne, zgodnie z zainteresowaniami gości i uzgodnieniami w IBIN. Były one przeważnie zaliczane do przedmiotu zwanego „Nowe kierunki w bibliote­koznawstwie i informacji naukowej” obowiązujące studentów zarówno IV, jak i V roku studiów. Goście odwiedzający IBIN wypełnili treścią ten przedmiot w każdym roku odmiennie. Mają więc w ten sposób studenci możliwość po­znania wielu indywidualności ze świata, a także ciekawych, różnorodnie ujętych tematów:</text:span></text:p><text:p text:style-name="P197"><text:span text:style-name="CharStyle13">Miejsce bibliotekoznawstwa wśród innych dyscyplin omówił w swym wykładzie kierownik Instytutu Bibliotekoznawstwa z </text:span><text:span text:style-name="T12">Polytechnic North </text:span><text:span text:style-name="CharStyle13">London </text:span><text:span text:style-name="T12">Kevin Mac- Gary </text:span><text:span text:style-name="CharStyle13">(1988), z systemami ekspertowymi w farmakologii zapoznała studentów Barbara Smolny-Kostrewski z </text:span><text:span text:style-name="T12">Centre of Information </text:span><text:span text:style-name="CharStyle13">Science (1988) i ponow­nie w (1998). Wyszukiwanie informacji w systemach </text:span><text:span text:style-name="T18">online</text:span><text:span text:style-name="T12"><text:s text:c="1"/></text:span><text:span text:style-name="CharStyle13">było przedmiotem wykładów </text:span><text:span text:style-name="T12">Steve’a </text:span><text:span text:style-name="CharStyle13">Robertsona z </text:span><text:span text:style-name="T12">City University </text:span><text:span text:style-name="CharStyle13">London, o działalności Insty­tutu im. W. Sikorskiego w Londynie mówił przy okazji pobytu w Krakowie Aleksander Szkuta - wiceprezes tego Instytutu oraz prezes Stowarzyszenia Hi­storyków Polskich w Wielkiej Brytanii (1992). Problemy zarządzania bibliotekami i planowania poruszyli: znany w świecie bibliotekarz i profesor </text:span><text:span text:style-name="T12">Maurice Line </text:span><text:span text:style-name="CharStyle13">(1993) oraz </text:span><text:span text:style-name="T12">Luise </text:span><text:span text:style-name="CharStyle13">M. </text:span><text:span text:style-name="T12">Edwards </text:span><text:span text:style-name="CharStyle13">z Cranfield </text:span><text:span text:style-name="T12">University </text:span><text:span text:style-name="CharStyle13">(1995). Bardzo istotne dla współczesnej informacji naukowej zagadnienia „Etyki w Internecie” omówił</text:span></text:p></draw:text-box></draw:frame></text:p>
      </text:section>
      <text:section text:style-name="Sect14" text:name="Section14">
        <text:p text:style-name="P361"><draw:line text:anchor-type="paragraph" draw:style-name="gr2" svg:x1="0.930cm" svg:y1="0.522cm" svg:x2="13.808cm" svg:y2="0.522cm"><text:p/></draw:line></text:p>
        <text:p text:style-name="P35"><draw:frame draw:style-name="fr48" svg:x="0.914cm" svg:y="-0.028cm" text:anchor-type="paragraph"><draw:text-box fo:min-width="4.403cm" fo:min-height="0.483cm"><text:p text:style-name="P198"><text:span text:style-name="CharStyle6">Partnerzy w kraju i na świecie</text:span></text:p></draw:text-box></draw:frame><draw:frame draw:style-name="fr49" svg:x="13.360cm" svg:y="-0.037cm" svg:width="0.448cm" svg:height="0.474cm" text:anchor-type="paragraph"><draw:text-box><text:p text:style-name="P199"><text:span text:style-name="CharStyle7">41</text:span></text:p></draw:text-box></draw:frame><draw:frame draw:style-name="fr50" svg:x="0.871cm" svg:y="0.997cm" svg:width="13.081cm" svg:height="18.678cm" text:anchor-type="paragraph"><draw:text-box><text:p text:style-name="P200"><text:span text:style-name="CharStyle13">Paul Sturges z </text:span><text:span text:style-name="T20">Loughborough University </text:span><text:span text:style-name="CharStyle13">(1998) i w tymże roku cykl wykładów na temat „Informacji Biznesowej” miała Maria Burkę z </text:span><text:span text:style-name="T20">Metropolitan </text:span><text:span text:style-name="CharStyle13">Manchester </text:span><text:span text:style-name="T20">University.</text:span></text:p><text:p text:style-name="P201"><text:span text:style-name="CharStyle13">Te ostatnio wspomniane kontakty przyniosły dodatkowe rezultaty: otrzyma­liśmy teksty wykładów Paula Sturgesa do wprowadzenia do Internetu oraz cenną książkę Marii Burkę, którą jest wykorzystywana w dydaktyce przedmiotu „Infor­macja biznesowa”. Spowodowała także Maria Burkę zaproszenie na koszt strony brytyjskiej Wandy Pindlowej do Brukseli w 1999 r. na spotkanie grupy przygoto­wującej międzynarodowy grant w ramach V Programu Unii Europejskiej.</text:span></text:p><text:p text:style-name="P202"><text:span text:style-name="CharStyle13">Z problematyką organizacji bibliotek dla niepełnosprawnych, zarówno nie­dowidzących jak i niewidomych, a także o bibliotekach Ameryki Łacińskiej, szczególnie w Peru i Argentynie, zapoznał w grudniu 1999 studentów Fank N. Hogg, który ponownie przybył do Krakowa w związku z jubileuszem BIN UJ.</text:span></text:p><text:p text:style-name="P203"><text:span text:style-name="CharStyle17">Goście na konferencjach</text:span></text:p><text:p text:style-name="P204"><text:span text:style-name="CharStyle13">W grudniu 1997 r. odbyła się konferencja zatytułowana „Electronic </text:span><text:span text:style-name="T20">Future </text:span><text:span text:style-name="CharStyle13">of </text:span><text:span text:style-name="T20">Academie </text:span><text:span text:style-name="CharStyle13">Libraries”. Referaty wprowadzające na temat roli Internetu dla badań oraz oceny trendów w zakresie automatyzacji bibliotek wygłosili: </text:span><text:span text:style-name="T20">Terry </text:span><text:span text:style-name="CharStyle13">Beck, wykładowca ze </text:span><text:span text:style-name="T20">School </text:span><text:span text:style-name="CharStyle13">of </text:span><text:span text:style-name="T20">Information </text:span><text:span text:style-name="CharStyle13">and </text:span><text:span text:style-name="T20">Communication, University </text:span><text:span text:style-name="CharStyle13">of North London, oraz Peter Burnett, kierownik </text:span><text:span text:style-name="T20">Services </text:span><text:span text:style-name="CharStyle13">of Bodleian Library w Oksford; Maureen </text:span><text:span text:style-name="T20">O’Brien, </text:span><text:span text:style-name="CharStyle13">wówczas zastępca dyrektora biblioteki szkolnej Oakham w Rutland nt. „Oakham - biblioteka szkolna tworzona z myślą o przy­szłości”; „EBSCO - Subscription </text:span><text:span text:style-name="T20">Services </text:span><text:span text:style-name="CharStyle13">- informacje o instytucji i jej historii” omówiła w swoim referacie Hanna March. Materiały z konferencji zostały wydane równolegle w polskim i angielskim języku pod red. W. Pindlowej.</text:span></text:p><text:p text:style-name="P205"><text:span text:style-name="CharStyle17">Krótkie wizyty dla omówienia współpracy lub poznania IBIN</text:span></text:p><text:p text:style-name="P206"><text:span text:style-name="CharStyle13">Odnotować wypada jeszcze szereg wizyt, które miały charakter albo rozpo­znawczy jako wstęp do ewentualnej współpracy, albo były jedynie wizytami przy okazji pobytu w innym mieście. I tak: wizytował IBIN UJ </text:span><text:span text:style-name="T20">Jeremy </text:span><text:span text:style-name="CharStyle13">Potter z Brig- thon Polytechnic ze względu na pobyt u nas stażystki z Wielkiej Brytanii Krystyny Dudzik (1979/1980). </text:span><text:span text:style-name="T20">Ivory </text:span><text:span text:style-name="CharStyle13">Kemp z KNOW HOW Fund Book Sector odbył krótką wizytę dla zapoznania się z programem studiów i wyposażeniem IBIN UJ (1991). Krzysztof Muszkowski, syn znanego bibliotekoznawcy Jana, spotkał się w IBIN UJ z członkami Polskiego Towarzystwa Bibliologicznego (1993), a John Hicks przy okazji pobytu w Wojewódzkiej Bibliotece Publicznej spotkał się w IBIN ze studentami i z członkami Polskiego Towarzystwa Bibliologicznego (1993). </text:span><text:span text:style-name="T20">Steve </text:span><text:span text:style-name="CharStyle13">Harries przybył z Brighton Polytechnic, aby poszukiwać partnerów do programu TEMPUS (1994). Rosemary Raddon z Polytechnic North London, odwiedzając UW, przybyła do Krakowa, gdyż chciała poznać programy studiów IBIN UJ (1994). łan Johnson, z Robert Gordon </text:span><text:span text:style-name="T20">University, </text:span><text:span text:style-name="CharStyle13">w </text:span><text:span text:style-name="T20">Aberdeen, </text:span><text:span text:style-name="CharStyle13">interesował się ewentualną współpracą i poszukiwał źródeł statystycznych odnoszących się do polskiego bibliotekarstwa (1996).</text:span></text:p></draw:text-box></draw:frame></text:p>
      </text:section>
      <text:section text:style-name="Sect15" text:name="Section15">
        <text:p text:style-name="P362"><draw:line text:anchor-type="paragraph" draw:style-name="gr2" svg:x1="0.960cm" svg:y1="0.531cm" svg:x2="13.795cm" svg:y2="0.531cm"><text:p/></draw:line></text:p>
        <text:p text:style-name="P38"><draw:frame draw:style-name="fr51" svg:x="0.944cm" svg:y="-0.028cm" svg:width="0.483cm" svg:height="0.474cm" text:anchor-type="paragraph"><draw:text-box><text:p text:style-name="P208"><text:span text:style-name="CharStyle7">42</text:span></text:p></draw:text-box></draw:frame><draw:frame draw:style-name="fr53" svg:x="11.322cm" svg:y="-0.028cm" text:anchor-type="paragraph"><draw:text-box fo:min-width="2.506cm" fo:min-height="0.474cm"><text:p text:style-name="P209"><text:span text:style-name="T25">Hàtnda </text:span><text:span text:style-name="T26">Pindlowa</text:span></text:p></draw:text-box></draw:frame><draw:frame draw:style-name="fr54" svg:x="0.884cm" svg:y="1.021cm" svg:width="13.056cm" svg:height="19.888cm" text:anchor-type="paragraph"><draw:text-box><text:p text:style-name="P210"><text:span text:style-name="CharStyle14">STANY ZJEDNOCZONE</text:span></text:p><text:p text:style-name="P211"><text:span text:style-name="CharStyle13">Dla rozwoju naszego Instytutu duże znaczenie miały i nadal mają kontakty z bibliotekoznawstwem Stanów Zjednoczonych. Przed 1990 r. IB IN UJ odwie­dzali sporadycznie przedstawiciele tego kraju albo jako goście Uniwersytetu Warszawskiego, chcący zobaczyć Kraków, albo też goście UJ.</text:span></text:p><text:p text:style-name="P212"><text:span text:style-name="CharStyle17">Współpraca sformalizowana umowami</text:span></text:p><text:p text:style-name="P213"><text:span text:style-name="CharStyle13">Jeszcze w 1985 r. w ramach umowy o współpracę Instytutu Filologii Polskiej UJ z </text:span><text:span text:style-name="T20">Alliance </text:span><text:span text:style-name="CharStyle13">College, w Cambridge </text:span><text:span text:style-name="T20">Springs, Pennsylvania, </text:span><text:span text:style-name="CharStyle13">przebywała w USA jeden semestr Wanda Pindlowa. Do jej obowiązków należało prowadzenie dwu przedmiotów, zapoznała się dlatego z metodami dydaktycznymi (ocenianiem, kredytami itp.) oraz pracowała w Bibliotece </text:span><text:span text:style-name="T20">College’u, </text:span><text:span text:style-name="CharStyle13">przygotowując polskie książki do katalogowania w systemie OCLC. Opublikowała następnie artykuł na temat tej biblioteki w </text:span><text:span text:style-name="CharStyle18">Bibliotekarzu</text:span><text:span text:style-name="CharStyle13"><text:s text:c="1"/>(Biblioteka </text:span><text:span text:style-name="T20">Alliance </text:span><text:span text:style-name="CharStyle13">College - wrażenia z pobytu w Stanach Zjednoczonych </text:span><text:span text:style-name="CharStyle18">Bibliotekarz</text:span><text:span text:style-name="CharStyle13"><text:s text:c="1"/>1986 nr 10/11 s. 39-41). Bez­pośrednia współpraca IB IN została nawiązana od momentu przyjazdu dziekana </text:span><text:span text:style-name="T20">George’a </text:span><text:span text:style-name="CharStyle13">S. Bobińskiego ze </text:span><text:span text:style-name="T20">School </text:span><text:span text:style-name="CharStyle13">of </text:span><text:span text:style-name="T20">Librarianship </text:span><text:span text:style-name="CharStyle13">and </text:span><text:span text:style-name="T20">Information </text:span><text:span text:style-name="CharStyle13">Science (SLIS) </text:span><text:span text:style-name="T20">SUN Y </text:span><text:span text:style-name="CharStyle13">at Buffalo w maju 1992. Poparli tę inicjatywę Stephen Dunnet, prorektor do współpracy międzynarodowej SUNY at Buffalo, Peter Gessner opie­kun Polskiego Programu, zaakceptował William R. Greiner rektor </text:span><text:span text:style-name="T20">University </text:span><text:span text:style-name="CharStyle13">at Buffalo oraz prorektor UJ Krystyna Dyrek. W czasie swego pierwszego pobytu </text:span><text:span text:style-name="T20">George </text:span><text:span text:style-name="CharStyle13">S. Bobiński wygłosił trzy wykłady dla studentów: „Rozpowszechnianie idei demokratycznych przez biblioteki” o „Nowoczesnych metodach zarządzania bibliotekami” oraz o „Rozwoju bibliotek publicznych w USA”.</text:span></text:p><text:p text:style-name="P214"><text:span text:style-name="CharStyle13">Bezpośrednie porozumienie pomiędzy IBIN a SILS UB Buffalo zostało włączone do zawartej wcześniej umowy między UJ i UB. Objęło początkowo trzy tematy: „Informacja biznesowa”, „Demokratyzacja bibliotek” oraz „Informacja o ochronie środowiska naturalnego”. W związku z tym do UB wyjechała na półroczny staż naukowy Sabina Arcisz (Cisek) zajmująca się tematem pierw­szym (styczeń-lipiec 1993), następnie Maria Kocójowa (sierpień-grudzień 1993) tematem drugim i Wanda Pindlowa (styczeń-lipiec 1994), interesując się te­matem trzecim. Staż obejmował: udział w wybranych zajęciach dydaktycznych, wygłoszenie referatów, badania własne, odwiedzenie instytucji interesujących z uwagi na badany temat. W wyniku pierwszego i trzeciego tematu opracowano programy zajęć dla studentów BilN. Badania nad rolą bibliotek w demokratyzacji społeczeństwa zostały uwieńczone wydaniem tomu pt. Rola bibliotek w rozwoju demokracji. Kraków 1995 z rozprawami przedstawicieli UB i UJ pod redak­cją Marii Kocójowej i </text:span><text:span text:style-name="T20">George’a </text:span><text:span text:style-name="CharStyle13">S. Bobińskiego. Semestralny staż odbył jeszcze Władysław Szczęch w 1995 r. Głównym tematem jego zainteresowań była dy­daktyka przedmiotów związanych z systemami informacyjnymi i tworzeniem baz danych. W wyniku stażu W. Szczęcha wprowadzono w IBIN nowy przedmiot pt. Freenets nauczany z wykorzystaniem sieci. W 1997 r. Danuta Bromowicz, pra­cownik Biblioteki Jagiellońskiej i wykładowca IBIN UJ zorganizowała w Buffalo wystawę o Wisławie Szymborskiej - polskiej noblistce ’97. Przedstawiciele UB przyjeżdżali do Krakowa na pobyty 10-dniowe, które wykorzystywano na wykłady i wymianę doświadczeń dydaktycznych. Należy podkreślić, że przyjeżdżający do</text:span></text:p></draw:text-box></draw:frame></text:p>
      </text:section>
      <text:section text:style-name="Sect16" text:name="Section16">
        <text:p text:style-name="P363"><draw:line text:anchor-type="paragraph" draw:style-name="gr2" svg:x1="0.951cm" svg:y1="0.522cm" svg:x2="13.820cm" svg:y2="0.522cm"><text:p/></draw:line></text:p>
        <text:p text:style-name="P40"><draw:frame draw:style-name="fr55" svg:x="0.926cm" svg:y="-0.037cm" text:anchor-type="paragraph"><draw:text-box fo:min-width="4.411cm" fo:min-height="0.483cm"><text:p text:style-name="P215"><text:span text:style-name="CharStyle6">Partnerzy w kraju i na świecie</text:span></text:p></draw:text-box></draw:frame><draw:frame draw:style-name="fr56" svg:x="13.372cm" svg:y="-0.037cm" svg:width="0.466cm" svg:height="0.474cm" text:anchor-type="paragraph"><draw:text-box><text:p text:style-name="P216"><text:span text:style-name="CharStyle7">43</text:span></text:p></draw:text-box></draw:frame><draw:frame draw:style-name="fr57" svg:x="0.884cm" svg:y="0.979cm" svg:width="13.056cm" svg:height="19.745cm" text:anchor-type="paragraph"><draw:text-box><text:p text:style-name="P217"><text:span text:style-name="CharStyle13">IB IN goście z Buffalo proponowali takie tematy swoich wykładów, które wówczas były nam najbardziej potrzebne: m.in. problematykę katalogów w systemach zau­tomatyzowanych omawiały: </text:span><text:span text:style-name="T12">.lean Dickson </text:span><text:span text:style-name="CharStyle13">(Biblioteka Główna UB) i Barbara </text:span><text:span text:style-name="T12">Von </text:span><text:span text:style-name="CharStyle13">de Wahlde (dyrektor bibliotek UB w randze prorektora) Obie prowadziły także instruktaż dla pracowników Biblioteki Jagiellońskiej; problemy nowych ujęć nauki o informacji przedstawiał w swych wykładach William MacGrath. Informacja biznesowa stała się przedmiotem cyklu wykładów Michaela </text:span><text:span text:style-name="T12">Lavina. </text:span><text:span text:style-name="CharStyle13">Nowoczesne zagadnienia zarządzania bibliotekami, szkołami wyższymi porusza­li m.in.: </text:span><text:span text:style-name="T12">George </text:span><text:span text:style-name="CharStyle13">S. Bobiński, wspomniany już dziekan Szkoły Bibliotekarskiej w Buffalo, informacją prawną zajmowała się Marcia Żubrów, z biblioteki prawni­czej UB </text:span><text:span text:style-name="T12">(Charles </text:span><text:span text:style-name="CharStyle13">B. </text:span><text:span text:style-name="T12">Sears Law Library). </text:span><text:span text:style-name="CharStyle13">Od </text:span><text:span text:style-name="T12">Kathy </text:span><text:span text:style-name="CharStyle13">Kubala, sekretarki dziekana ds. specjalizacji studentów uczyliśmy się roli tzw „tutorów”.</text:span></text:p><text:p text:style-name="P218"><text:span text:style-name="CharStyle13">Ze względu na szczególne zasługi w rozwijaniu współpracy i pomocy meryto­rycznej udzielonej przez SILS UB Instytutowi Bibliotekoznawstwa i Informacji Naukowej G.S. Bobiński na wniosek Instytutu </text:span><text:span text:style-name="T12">BIN </text:span><text:span text:style-name="CharStyle13">UJ otrzymał przyznaną przez Senat UJ odznakę „Zasłużony dla Uniwersytetu Jagiellońskiego” w dniu 30 kwietnia 1997 r.</text:span></text:p><text:p text:style-name="P219"><text:span text:style-name="CharStyle13">Dzięki współpracy z Uniwersytetem w Buffalo skorzystali także studenci IB IN UJ, gdyż w kolejnych trzech latach mogli uczestniczyć w kursach internetowych nt. wolności, demokracji i marketingu prowadzonym przez Johna W. Ellisona i sponsorowanym przez prorektora d/s wymiany zagranicznej z UB.</text:span></text:p><text:p text:style-name="P220"><text:span text:style-name="CharStyle13">Współpraca z </text:span><text:span text:style-name="T12">The State University of New Jersey, School of Communication, Information and Library Studies, Rutgers, </text:span><text:span text:style-name="CharStyle13">wspólnie ze Szkołą Dziennikarstwa i Komunikacji UJ (Teresa Sasińska-Klas) formalnie podpisana została już w okre­sie, gdy IBIN UJ wszedł w skład Wydziału Zarządzania i Komunikacji Społecznej (1998). Przyniosła w efekcie zorganizowanie telekonferencji na temat kształcenia pracowników informacji i dziennikarzy oraz wymianę publikacji w elektronicz­nych wydawnictwach obu uczelni. Telekonferencję zorganizowano w ambasadzie amerykańskiej w Warszawie ze względu na sprzęt. Jednym z moderatorów była tam M. Kocójowa, wypowiedź przygotowała też W. Pindlowa. W grudniu 1998 zorganizowano też seminarium na temat ochrony zdrowia (komunikat z pro­pozycją programu zajęć z tego zakresu W. Pindlowa). Wizyty w IBIN składał kilkakrotnie </text:span><text:span text:style-name="T12">Jerome </text:span><text:span text:style-name="CharStyle13">Aumente wcześniej, Maria Kocójowa, przy okazji uczest­nictwa w Konferencji ALA, odwiedziła Szkołę w </text:span><text:span text:style-name="T12">Rutgers </text:span><text:span text:style-name="CharStyle13">i jej biblioteki (1996 r.).</text:span></text:p><text:p text:style-name="P221"><text:span text:style-name="CharStyle17">Konsulat Stanów Zjednoczonych Ameryki Północnej w Krakowie</text:span></text:p><text:p text:style-name="P222"><text:span text:style-name="CharStyle13">Biblioteka Konsulatu USA w Krakowie od początku założenia w latach sie­demdziesiątych była odwiedzana przez pracowników naukowych i studentów IBIN UJ w poszukiwaniu niedostępnych w innych placówkach książek i czasopi­sm. Konsulat zapraszał również przedstawicieli IBIN UJ na wykłady z zakresu bibliotekoznawstwa i informacji naukowej, organizowane z okazji wizyt w Kra­kowie profesorów tej specjalności, sfinansował m.in. wykłady w IBIN Alicji </text:span><text:span text:style-name="T21">Altenberger, School </text:span><text:span text:style-name="T12">of Education Harvard University, USA. </text:span><text:span text:style-name="CharStyle13">Biblioteka została przekształcona obecnie w Ośrodek Informacji </text:span><text:span text:style-name="T12">(American Information Reso­urce </text:span><text:span text:style-name="CharStyle13">Center) i wzajemne kontakty z IBIN UJ jeszcze bardziej się zacieśniły. Pracownice Ośrodka Janina Galas oraz Maria Brzostek prowadzą zajęcia dla</text:span></text:p></draw:text-box></draw:frame></text:p>
      </text:section>
      <text:section text:style-name="Sect17" text:name="Section17">
        <text:p text:style-name="P364"><draw:line text:anchor-type="paragraph" draw:style-name="gr2" svg:x1="0.965cm" svg:y1="0.504cm" svg:x2="13.792cm" svg:y2="0.504cm"><text:p/></draw:line></text:p>
        <text:p text:style-name="P43"><draw:frame draw:style-name="fr58" svg:x="0.938cm" svg:y="-0.046cm" text:anchor-type="paragraph"><draw:text-box fo:min-width="0.474cm" fo:min-height="0.474cm"><text:p text:style-name="P224"><text:span text:style-name="CharStyle7">44</text:span></text:p></draw:text-box></draw:frame><draw:frame draw:style-name="fr60" svg:x="11.328cm" svg:y="-0.037cm" text:anchor-type="paragraph"><draw:text-box fo:min-width="2.498cm" fo:min-height="0.457cm"><text:p text:style-name="P225"><text:span text:style-name="CharStyle6">Wanda Pindlowa</text:span></text:p></draw:text-box></draw:frame><draw:frame draw:style-name="fr61" svg:x="0.896cm" svg:y="0.970cm" svg:width="13.030cm" svg:height="18.449cm" text:anchor-type="paragraph"><draw:text-box><text:p text:style-name="P226"><text:span text:style-name="CharStyle13">studentów IB IN z poszukiwania informacji w bazach amerykańskich. Obie panie są zapraszane na organizowane przez IBIN konferencje, także odbyło się kilka spotkań w konsulacie z wykorzystaniem specjalistycznego sprzętu do konferencji na odległość. Pośredniczą też w kontaktach naukowych z ambasadą amerykańską w Warszawie i tamtejszym Ośrodkiem Informacji, prowadzonym przez Jerzego Roguskiego.</text:span></text:p><text:p text:style-name="P227"><text:span text:style-name="CharStyle17">Wykłady gości z USA poza formalną wymianą</text:span></text:p><text:p text:style-name="P228"><text:span text:style-name="CharStyle13">Poza owocną wymianą z Uniwersytetem w Buffalo i formalnie zatwierdzoną z </text:span><text:span text:style-name="T12">Rutgers </text:span><text:span text:style-name="CharStyle13">odwiedzali IBIN UJ profesorowie z i bibliotekarze z innych środowisk naukowych </text:span><text:span text:style-name="T12">USA. </text:span><text:span text:style-name="CharStyle13">I tak o nowoczesnych zasadach zarządzania oraz informacji dla samorządu mówili: wspomniana Alicja Altenberger </text:span><text:span text:style-name="T12">(Harvard University, School </text:span><text:span text:style-name="CharStyle13">ofEducation) (1991,1997), także Bob Miller, jako </text:span><text:span text:style-name="T18">visiting professor </text:span><text:span text:style-name="CharStyle18">w UW</text:span><text:span text:style-name="CharStyle13"><text:s text:c="1"/>(1998). Cykle wykładów nt. współczesnego bibliotekarstwa amerykańskiego w ramach przedmiotu „Bibliotekarstwo porównawcze” odbyli: Wojciech Zalewski ze Stan­ford </text:span><text:span text:style-name="T12">University Libraries, Curator for Slavic and East European Collections, Cecil H. Green Library (1994) </text:span><text:span text:style-name="CharStyle13">oraz </text:span><text:span text:style-name="T12">Marek </text:span><text:span text:style-name="CharStyle13">Sroka, </text:span><text:span text:style-name="T12">University of Illinois at Urbana Champaign, Slavic and East European Library (1998). </text:span><text:span text:style-name="CharStyle13">O tworzeniu biblioteki wirtualnej w Minnesota </text:span><text:span text:style-name="T12">University </text:span><text:span text:style-name="CharStyle13">informował na wykładach Tom W. Shaugnessy, </text:span><text:span text:style-name="T12">University </text:span><text:span text:style-name="CharStyle13">Minnesota </text:span><text:span text:style-name="T12">Libraries </text:span><text:span text:style-name="CharStyle13">- </text:span><text:span text:style-name="T12">Twin Cities, University Librarian (1998). </text:span><text:span text:style-name="CharStyle13">Filo­zofią bibliotekoznawstwa interesował się Joseph Nitecki (emerytowany profesor) zbierający materiały polskie do elektronicznej książki na ten temat. Przeprowa­dził wywiady z wieloma osobistościami polskiego świata bibliotekarskiego, a także ze studentami (październik 1995). Z najnowszymi problemami systemu </text:span><text:span text:style-name="T12">VTLS </text:span><text:span text:style-name="CharStyle13">zaznajamiał studentów </text:span><text:span text:style-name="T12">Vinod </text:span><text:span text:style-name="CharStyle13">Chachra - z </text:span><text:span text:style-name="T12">Virginia Tech Library </text:span><text:span text:style-name="CharStyle13">System, który wygłosił cykl wykładów dla studentów (1996).</text:span></text:p><text:p text:style-name="P229"><text:span text:style-name="CharStyle17">Pomoc ze strony </text:span><text:span text:style-name="T22">Civic Education </text:span><text:span text:style-name="CharStyle17">Project, innych organizacji i placówek oraz i indywidualnych bibliotekarzy amerykańskich</text:span></text:p><text:p text:style-name="P230"><text:span text:style-name="CharStyle13">Bardzo otwarte i spieszące z wieloraką pomocą okazało się środowisko amerykańskie, zwłaszcza po 1990 r. IBIN UJ zawdzięcza nauczycielom akade­mickim i bibliotekarzom USA uzupełnianie literatury profesjonalnej, wymianę wykładowców, wspólne prace edytorskie, konferencje, subwencjonowanie z </text:span><text:span text:style-name="T12">Civic Education </text:span><text:span text:style-name="CharStyle13">Project etatów wykładowców nowoczesnego bibliotekarstwa. W IBIN spędziły jeden semestr: Donna </text:span><text:span text:style-name="T12">Garnier </text:span><text:span text:style-name="CharStyle13">(wykładała Podstawy bibliotekarstwa, Poszukiwania w bazach danych), Wanda Wawro, 2 semestry - wykłady z Poszu­kiwania w bazach danych, elektroniczne czasopisma), oraz Barbara Feldman - 2 semestry - wykłady z poszukiwań w sieciach rozległych, literatura dla dzieci, oraz elektroniczne czasopisma). Z wdzięcznością należy wspomnieć indywidualne, bezinteresowne inicjatywy bibliotekarzy i wykładowców ze Stanford </text:span><text:span text:style-name="T12">University, Harvard University, Cornell University, </text:span><text:span text:style-name="CharStyle13">wspomagane przez </text:span><text:span text:style-name="T12">Soros Foundation, </text:span><text:span text:style-name="CharStyle13">konsulat amerykański w Krakowie i inne granty.</text:span></text:p></draw:text-box></draw:frame></text:p>
      </text:section>
      <text:section text:style-name="Sect18" text:name="Section18">
        <text:p text:style-name="P365"><draw:line text:anchor-type="paragraph" draw:style-name="gr2" svg:x1="0.968cm" svg:y1="0.504cm" svg:x2="13.820cm" svg:y2="0.504cm"><text:p/></draw:line></text:p>
        <text:p text:style-name="P45"><draw:frame draw:style-name="fr62" svg:x="0.944cm" svg:y="-0.046cm" text:anchor-type="paragraph"><draw:text-box fo:min-width="4.385cm" fo:min-height="0.483cm"><text:p text:style-name="P231"><text:span text:style-name="CharStyle6">Partnerzy w kraju i na świecie</text:span></text:p></draw:text-box></draw:frame><draw:frame draw:style-name="fr63" svg:x="13.381cm" svg:y="-0.046cm" svg:width="0.474cm" svg:height="0.474cm" text:anchor-type="paragraph"><draw:text-box><text:p text:style-name="P232"><text:span text:style-name="CharStyle7">45</text:span></text:p></draw:text-box></draw:frame><draw:frame draw:style-name="fr64" svg:x="0.901cm" svg:y="0.997cm" svg:width="13.021cm" svg:height="19.491cm" text:anchor-type="paragraph"><draw:text-box><text:p text:style-name="P233"><text:span text:style-name="CharStyle17">Krótkie wizyty dla zapoznania z działalnością IBIN UJ</text:span></text:p><text:p text:style-name="P234"><text:span text:style-name="CharStyle13">Donald Y. </text:span><text:span text:style-name="T12">Davis </text:span><text:span text:style-name="CharStyle13">z </text:span><text:span text:style-name="T12">University of Texas at Austin </text:span><text:span text:style-name="CharStyle13">przeprowadził rozmowy o programie studiów - IBIN UJ zorganizował dla niego wycieczki do bibliotek Krakowa (1978). </text:span><text:span text:style-name="T12">Barnett </text:span><text:span text:style-name="CharStyle13">Serchuk z Soros </text:span><text:span text:style-name="T12">Foundation </text:span><text:span text:style-name="CharStyle13">w Budapeszcie był za­interesowany dostępem do wydawnictw oraz sprzętem, jaki posiada IBIN UJ (1993). Peter Gessner z Buffalo </text:span><text:span text:style-name="T12">University </text:span><text:span text:style-name="CharStyle13">był odpowiedzialny za współpracę z Polską (1993). </text:span><text:span text:style-name="T12">Dr Kerry </text:span><text:span text:style-name="CharStyle13">S. Grant, </text:span><text:span text:style-name="T12">University of </text:span><text:span text:style-name="CharStyle13">Buffalo, Dean </text:span><text:span text:style-name="T12">Faculty of Arts and Letters </text:span><text:span text:style-name="CharStyle13">prowadził rozmowy o programie studiów w IBIN UJ (1994); Richard E. </text:span><text:span text:style-name="T12">Quandt </text:span><text:span text:style-name="CharStyle13">z </text:span><text:span text:style-name="T12">The Andrew Mellon Foundation </text:span><text:span text:style-name="CharStyle13">zwiedził Laboratorium komputerowe IBIN i zapoznał się z programem szkolenia bibliotekarzy dla </text:span><text:span text:style-name="T12">VTLS </text:span><text:span text:style-name="CharStyle13">(1994), Daniel V. </text:span><text:span text:style-name="T12">Goulet, Director Academic Computing User Services </text:span><text:span text:style-name="CharStyle13">prowadził rozmowy </text:span><text:span text:style-name="T12">nt. </text:span><text:span text:style-name="CharStyle13">kształcenia na odległość (1994); Danuta Nitecki (1995), wicedyrektor d/s Usług Bibliotecznych w Uniwersytecie Maryland; Mary </text:span><text:span text:style-name="T21">Ellen Jacob, </text:span><text:span text:style-name="CharStyle13">oraz </text:span><text:span text:style-name="T21">Jose-Marie Griffiths, </text:span><text:span text:style-name="T12">director The University of Tennessee, Center for Information Studies, </text:span><text:span text:style-name="CharStyle13">reprezentantki </text:span><text:span text:style-name="T12">American Council on Education, USA, </text:span><text:span text:style-name="CharStyle13">udzieliły wskazówek dotyczących możliwości uzyskania niektórych materiałów dydaktycznych(1995); Stephen C. Dunnet z Buffalo </text:span><text:span text:style-name="T12">University, Vice-Provost for International Education </text:span><text:span text:style-name="CharStyle13">odbył owocne dla IBIN UJ rozmowy nt. współpracy oraz wsparcia finansowego dla internetowego kursu dla polskich studentów (1996). W 1997 r. odwiedziła IBIN grupa przedstawicieli z </text:span><text:span text:style-name="T12">Emporia University </text:span><text:span text:style-name="CharStyle13">po odbytej w Warszawie konferencji </text:span><text:span text:style-name="T12">nt. „Information and restructuring for de­mocracy” </text:span><text:span text:style-name="CharStyle13">z Herbertem </text:span><text:span text:style-name="T12">Aichleitnerem </text:span><text:span text:style-name="CharStyle13">oraz z Rogerem </text:span><text:span text:style-name="T12">B. Wyattem. </text:span><text:span text:style-name="CharStyle13">Interesowali się programami studiów oraz wyposażeniem laboratorium komputerowego.</text:span></text:p><text:p text:style-name="P235"><text:span text:style-name="CharStyle13">W 1996 r. Maria Kocójowa, jako członek ALA, uczestniczyła w Kongresie Amerykańskiego Stowarzyszenia Bibliotek w Sekcji Slawistyki i Europy Wscho­dniej, gdzie wygłosiła referat pt. „Kształcenie bibliotekarzy w Polsce”.</text:span></text:p><text:p text:style-name="P236"><text:span text:style-name="CharStyle14">NIEMCY</text:span></text:p><text:p text:style-name="P237"><text:span text:style-name="CharStyle13">Współpraca z Niemcami (jeszcze za czasów - NRD i RFN) nie miała charak­teru sformalizowanego. Ze strony NRD nadchodziły jedynie czasem zaproszenia na konferencje, z czego podjęto dwukrotnie inicjatywę wystąpień na spotka­niach dotyczących informacji i dokumentacji. Maria Próchnicka uczestniczyła w </text:span><text:span text:style-name="T21">Kolloquium über Information und Dokumentation (1983, 1985), </text:span><text:span text:style-name="CharStyle13">które były organizowane przez </text:span><text:span text:style-name="T21">Technische Hochschule </text:span><text:span text:style-name="CharStyle13">Illmenau. Wystąpienia te opubliko­wano w materiałach konferencyjnych.</text:span></text:p><text:p text:style-name="P238"><text:span text:style-name="CharStyle13">Bliższe kontakty zostały tymczasem zawiązane z Biblioteką Uniwersytetu w Bochum, RFN, a stało się to w wyniku bezpośredniej umowy o współpracy pomiędzy Uniwersytetem w Bochum a Uniwersytetem Jagiellońskim. Obejmo­wała również Instytut Filologii Polskiej, w którego strukturze organizacyjnej mieścił się wówczas IBIN. Włączono dzięki temu do współpracy przedstawicieli IBIN i tam właśnie w Bibliotece Uniwersytetu w Bochum odbyły naukowe staże: Maria Próchnicka (1983) oraz Krystyna Bednarska-Ruszajowa (1993). W Kra­kowie przebywał kilkakrotnie dyrektor Biblioteki w Bochum Bernhard Adams, wielki przyjaciel Polski i przedstawiciel Uniwersytetu w Bochum ds. współpracy z Polską. Wygłosił on kilka wykładów o automatyzacji Biblioteki Uniwersyteckiej w Bochum. Jednym z efektów współpracy było zaproszenie w 1983 r. Jana Pi-</text:span></text:p></draw:text-box></draw:frame></text:p>
      </text:section>
      <text:section text:style-name="Sect19" text:name="Section19">
        <text:p text:style-name="P366"><draw:line text:anchor-type="paragraph" draw:style-name="gr2" svg:x1="0.938cm" svg:y1="0.513cm" svg:x2="13.774cm" svg:y2="0.513cm"><text:p/></draw:line></text:p>
        <text:p text:style-name="P47"><draw:frame draw:style-name="fr65" svg:x="0.914cm" svg:y="-0.046cm" text:anchor-type="paragraph"><draw:text-box fo:min-width="0.490cm" fo:min-height="0.474cm"><text:p text:style-name="P239"><text:span text:style-name="CharStyle7">46</text:span></text:p></draw:text-box></draw:frame><draw:frame draw:style-name="fr66" svg:x="11.310cm" svg:y="-0.028cm" text:anchor-type="paragraph"><draw:text-box fo:min-width="2.506cm" fo:min-height="0.457cm"><text:p text:style-name="P240"><text:span text:style-name="CharStyle6">Wanda Pindlowa</text:span></text:p></draw:text-box></draw:frame><draw:frame draw:style-name="fr67" svg:x="0.871cm" svg:y="0.988cm" svg:width="13.081cm" svg:height="19.736cm" text:anchor-type="paragraph"><draw:text-box><text:p text:style-name="P241"><text:span text:style-name="CharStyle13">rożyńskiego na sympozjum organizowane w Uniwersyteckiej Bibliotece w Essen przez przyjaciela Bernharda Adamsa, dyrektora tej biblioteki Ahmeda Helmi Helala. </text:span><text:span text:style-name="T21">Ahmed Helal </text:span><text:span text:style-name="CharStyle13">był organizatorem dorocznych międzynarodowych sympo­zjów dotyczących przede wszystkim automatyzacji bibliotek i wykorzystywania najnowszej technologii w pracy informacyjnej. Jan Pirożyński, wówczas dyrektor Biblioteki Jagiellońskiej, zaproponował wyjazd Wandzie Pindlowej, uważając, że stan automatyzacji bibliotek w Polsce był w tym czasie tak mizerny, że bardziej skorzysta na tym dydaktyka. Było to cenne posunięcie, gdyż przez najtrudniejsze lata dostępu do informacji, czyli w okresie od 1983-1997, jedna, dwie lub trzy osoby z IBIN (Wanda Pindlowa, Maria Kocójowa i Maria Próchnicka) miały możliwość uczestniczenia w sympozjach, nawiązując kontakty, zdobywając lite­raturę, obserwując rozwój systemów komputerowych dla bibliotek, wydawnictw elektronicznych itp. Dyrektor Biblioteki w Essen był gościem IBIN UJ w 1986 r. i m.in. wygłosił wykład dla studentów nt. automatyzacji bibliotek. W wyniku tej współpracy wprawdzie nie formalnej, ale przez kilkanaście lat stałej, powstało szereg artykułów omawiających po raz pierwszy w Polsce niektóre techniki wprowadzane do informacji naukowej (elektroniczne publikacje, multimedia, hiperteksty etc.).</text:span></text:p><text:p text:style-name="P242"><text:span text:style-name="CharStyle13">Krystyna Bednarska-Ruszajowa miała okazję uczestniczyć w dwutygodnio­wym kursie językowym w Jenie. Następnie wyjeżdżała w celach prowadzenia badań naukowych: w 1992 r. do Bremy i Getyngi (2 miesiące), 1994, 1995 oraz 1996 do </text:span><text:span text:style-name="T21">Wolfenbütell </text:span><text:span text:style-name="CharStyle13">po jednym miesiącu; w 1997 r. do Marburga na 3 tygodnie z własnego grantu.</text:span></text:p><text:p text:style-name="P243"><text:span text:style-name="CharStyle13">Formalna współpraca została podpisana z Moguncją w 1999 r. z Johannes Gutenberg </text:span><text:span text:style-name="T21">Universität Mainz, Institut für Buchwissenschaft </text:span><text:span text:style-name="CharStyle13">w ramach programu SOKRATES (pierwszy wyjazd na studia przemienne Renata Szczepaniak w r. akad. 1999/2000). Geneza tej umowy sięga 1995 r., kiedy dyrektor tego Instytutu, redaktor </text:span><text:span text:style-name="T27">Gutenberg-Jahrbuch</text:span><text:span text:style-name="T21"><text:s text:c="1"/></text:span><text:span text:style-name="CharStyle13">Stephen </text:span><text:span text:style-name="T21">Fussel </text:span><text:span text:style-name="CharStyle13">z Moguncji odwiedził IBIN UJ w celu zapoznania się z programami studiów i wygłosił wykład o nowoczesnych metodach publikowania. IBIN UJ został zaproszony do udziału w uroczystościach Roku Gutenbergowskiego 2000 (M. Kocójowa).</text:span></text:p><text:p text:style-name="P244"><text:span text:style-name="CharStyle17">Wykłady gości IBIN poza formalną wymianą</text:span></text:p><text:p text:style-name="P245"><text:span text:style-name="CharStyle13">Zagadnienia badań nad problematyką bibliotekoznawstwa w Niemczech poruszył w swym wykładzie dla studentów IBIN UJ Paul Kaegbain kierownik Katedry Bibliotekoznawstwa z Uniwersytetu w Kolonii (1985). Problemy badań nad książką w Niemczech omawiał w swych wykładach Alfred Świerk z </text:span><text:span text:style-name="T21">Erlangen </text:span><text:span text:style-name="CharStyle13">(1987). Na temat organizacji Biblioteki Uniwersyteckiej w Getyndze i jej zbiorów wygłosił wykład </text:span><text:span text:style-name="T21">Michael Berndt </text:span><text:span text:style-name="CharStyle13">(1992); Systemy multimedialne i ich budowa była przedmiotem wykładu dla studentów Andreasa Nowaka - z Fachchohschule </text:span><text:span text:style-name="T21">Hannover </text:span><text:span text:style-name="CharStyle13">(1993).</text:span></text:p><text:p text:style-name="P246"><text:span text:style-name="CharStyle17">Krótkie wizyty gości w IBIN dla poznania programów lub omawiania ewen­tualnej współpracy</text:span></text:p><text:p text:style-name="P247"><text:span text:style-name="CharStyle13">Z </text:span><text:span text:style-name="T21">Institut für Bibliothekswesen, der Humboldt Universität Berlin, </text:span><text:span text:style-name="CharStyle13">przy­był </text:span><text:span text:style-name="T21">Friedrich Nestler </text:span><text:span text:style-name="CharStyle13">dla zapoznania się z programami studiów w IBIN UJ</text:span></text:p></draw:text-box></draw:frame></text:p>
      </text:section>
      <text:section text:style-name="Sect20" text:name="Section20">
        <text:p text:style-name="P367"><draw:line text:anchor-type="paragraph" draw:style-name="gr2" svg:x1="0.944cm" svg:y1="0.504cm" svg:x2="13.813cm" svg:y2="0.504cm"><text:p/></draw:line></text:p>
        <text:p text:style-name="P49"><draw:frame draw:style-name="fr68" svg:x="0.926cm" svg:y="-0.037cm" text:anchor-type="paragraph"><draw:text-box fo:min-width="4.403cm" fo:min-height="0.474cm"><text:p text:style-name="P248"><text:span text:style-name="CharStyle6">Partnerzy w kraju i na świecie</text:span></text:p></draw:text-box></draw:frame><draw:frame draw:style-name="fr69" svg:x="13.372cm" svg:y="-0.037cm" svg:width="0.474cm" svg:height="0.474cm" text:anchor-type="paragraph"><draw:text-box><text:p text:style-name="P249"><text:span text:style-name="CharStyle7">47</text:span></text:p></draw:text-box></draw:frame><draw:frame draw:style-name="fr70" svg:x="0.884cm" svg:y="0.979cm" svg:width="13.056cm" svg:height="19.727cm" text:anchor-type="paragraph"><draw:text-box><text:p text:style-name="P250"><text:span text:style-name="CharStyle13">(1989); Peter </text:span><text:span text:style-name="T21">Blumendorf </text:span><text:span text:style-name="CharStyle13">i </text:span><text:span text:style-name="T21">Andreas </text:span><text:span text:style-name="CharStyle13">Nowak z Fachchohschule </text:span><text:span text:style-name="T21">Hannover </text:span><text:span text:style-name="CharStyle13">odwie­dzili Kraków w poszukiwaniu partnerów do programu </text:span><text:span text:style-name="T21">TEMPUS </text:span><text:span text:style-name="CharStyle13">(1991) oraz ponownie (1993); Helga </text:span><text:span text:style-name="T21">Schultz </text:span><text:span text:style-name="CharStyle13">z Europa- </text:span><text:span text:style-name="T21">Universität Viadrina, Fakultät für Kulturwissenschaften- </text:span><text:span text:style-name="CharStyle13">dyskutowała nad współpracą pomiędzy UJ a Uniwersyte­tem </text:span><text:span text:style-name="T21">Viadrina </text:span><text:span text:style-name="CharStyle13">i ewentualnym udziałem w tej współpracy IBIN UJ (1994).</text:span></text:p><text:p text:style-name="P251"><text:span text:style-name="CharStyle14">FRANCJA</text:span></text:p><text:p text:style-name="P252"><text:span text:style-name="CharStyle17">Umowy międzyuczelniane</text:span></text:p><text:p text:style-name="P253"><text:span text:style-name="CharStyle13">Współpraca z Francją jest oparta na umowie zawartej pomiędzy Uniwersyte­tem Jagiellońskim z Uniwersytetem w Grenoble III i obejmuje przede wszystkim problematykę automatycznego indeksowania. W wyniku tej współpracy kilka­krotnie przebywał w </text:span><text:span text:style-name="T21">IBIN George </text:span><text:span text:style-name="CharStyle13">Antoniadis (1991, 1994, 1998) oraz </text:span><text:span text:style-name="T21">Jacques </text:span><text:span text:style-name="CharStyle13">Ronault (1996), którzy oferowali cykle wykładów dla studentów na temat indekso­wania dokumentów. Z Polski wyjeżdżała do Grenoble Maria Próchnicka (1994 i 1996), prowadząc tam badania do swojej pracy habilitacyjnej. W r. 1999/2000 studentka IBIN UJ podjęła studia przemienne w Grenoble (A. Korycińska).</text:span></text:p><text:p text:style-name="P254"><text:span text:style-name="CharStyle17">Wizyty poza umowami</text:span></text:p><text:p text:style-name="P255"><text:span text:style-name="CharStyle13">Wykład na temat organizacji biblioteki narodowej w nowym budynku im. Mitteranda w Paryżu wygłosiła dla studentów Elżbieta Walie, pracownik Działu Slawistycznego tej Biblioteki (1998). Maria Kocójowa (z referatem) i Wanda Pin- dlowa brały udział w międzynarodowym spotkaniu Archiwów, Bibliotek i Muzeów na Zachodzie organizowanym przez Marię Rey w w Montresor w sierpniu 1997 r. we Francji.</text:span></text:p><text:p text:style-name="P256"><text:span text:style-name="CharStyle13">Darwin Smith z </text:span><text:span text:style-name="T21">Centre des </text:span><text:span text:style-name="CharStyle13">Etudes de </text:span><text:span text:style-name="T21">l’Ecriture, Paris </text:span><text:span text:style-name="CharStyle13">VII - Jussieu z inicja­tywy francuskiej proponował współpracę przy budowie baz danych (1992).</text:span></text:p><text:p text:style-name="P257"><text:span text:style-name="CharStyle14">SZWECJA</text:span></text:p><text:p text:style-name="P258"><text:span text:style-name="CharStyle13">Inicjatywa nawiązania współpracy z jedyną wówczas Szkołą Bibliotekarską w Szwecji Swcdish </text:span><text:span text:style-name="T21">School </text:span><text:span text:style-name="CharStyle13">of </text:span><text:span text:style-name="T21">Library </text:span><text:span text:style-name="CharStyle13">and </text:span><text:span text:style-name="T21">Information </text:span><text:span text:style-name="CharStyle13">Science (SSLIS) Hog- skolan </text:span><text:span text:style-name="T21">Boras University </text:span><text:span text:style-name="CharStyle13">- College, wypłynęła ze strony IBIN UJ. Poszukiwano wówczas partnerów do współpracy w programach </text:span><text:span text:style-name="T21">TEMPUS </text:span><text:span text:style-name="CharStyle13">i ERAZMUS. Stro­na szwedzka nie odpowiedziała na list. Ze względu jednak na to, że Uniwersytet Jagielloński ma formalnie podpisaną umowę o współpracy z Uniwersytetem w Uppsali, pojechali tam w 1990 r. Wiesław Bieńkowski i Wanda Pindlowa. W ra­mach tego wyjazdu odwiedzili SSLIS w </text:span><text:span text:style-name="T21">Boras </text:span><text:span text:style-name="CharStyle13">i po rozmowach postanowiono nawiązać współpracę. Została ona sformalizowana sygnowaniem umowy przez rektorów obu uczelni.</text:span></text:p><text:p text:style-name="P259"><text:span text:style-name="CharStyle13">Władze szwedzkiej uczelni pragnąc włączyć się w działalność Europy Zacho­dniej na rzecz zbliżenia i pomocy krajom postkomunistycznym uznały za słuszne wprowadzenie kursu (przedmiotu) „European Librarianship”, aby zapoznać stu­dentów bliżej z bibliotekarstwem krajów postkomunistycznych. Do wygłoszenia wykładu na temat sytuacji w polskich służbach informacji naukowej została za­proszona Wanda Pindlowa w 1992 r. W planach współpracy postanowiono przede wszystkim prowadzić wymianę wykładowców i wydawnictw.</text:span></text:p></draw:text-box></draw:frame></text:p>
      </text:section>
      <text:section text:style-name="Sect21" text:name="Section21">
        <text:p text:style-name="P368"><draw:line text:anchor-type="paragraph" draw:style-name="gr2" svg:x1="0.935cm" svg:y1="0.513cm" svg:x2="13.787cm" svg:y2="0.513cm"><text:p/></draw:line></text:p>
        <text:p text:style-name="P51"><draw:frame draw:style-name="fr71" svg:x="0.917cm" svg:y="-0.046cm" text:anchor-type="paragraph"><draw:text-box fo:min-width="0.483cm" fo:min-height="0.474cm"><text:p text:style-name="P260"><text:span text:style-name="CharStyle7">48</text:span></text:p></draw:text-box></draw:frame><draw:frame draw:style-name="fr72" svg:x="11.307cm" svg:y="-0.037cm" text:anchor-type="paragraph"><draw:text-box fo:min-width="2.515cm" fo:min-height="0.457cm"><text:p text:style-name="P261"><text:span text:style-name="T17">Wanda </text:span><text:span text:style-name="CharStyle6">Pindlowa</text:span></text:p></draw:text-box></draw:frame><draw:frame draw:style-name="fr73" svg:x="0.859cm" svg:y="1.005cm" svg:width="13.106cm" svg:height="19.897cm" text:anchor-type="paragraph"><draw:text-box><text:p text:style-name="P262"><text:span text:style-name="CharStyle14">Rewizyty w sprawie współpracy</text:span></text:p><text:p text:style-name="P263"><text:span text:style-name="CharStyle13">Chagan Lalloo ze SSLIS </text:span><text:span text:style-name="T20">Borâs </text:span><text:span text:style-name="CharStyle13">odpowiedzialny za kontakty międzynarodowe odwiedził Kraków na zaproszenie IBIN UJ, aby odbyć rozmowy w sprawie współpracy (1991), następnie Magnus Torstensson odbył rekonesansową wizytę jako wykładowca problematyki bibliotek - ich historii oraz zarządzania (1992).</text:span></text:p><text:p text:style-name="P264"><text:span text:style-name="CharStyle13">Obecnie po zasadniczych zmianach w szkolnictwie bibliotekarskim w Szwecji umowa ta nie jest kontynuowana. Pozostało jednak z pożytkiem dla IBIN UJ otrzymywanie opracowywanego przez Bibliotekę </text:span><text:span text:style-name="T21">Hogskolan Current Contents </text:span><text:span text:style-name="CharStyle13">z bieżących czasopism bibliotekarskich i informacyjnych pt. </text:span><text:span text:style-name="CharStyle18">Bibliotek i Tidskrifter </text:span><text:span text:style-name="CharStyle13">oraz wzajemny udział w konferencjach [zob. Dokumentacja IX].</text:span></text:p><text:p text:style-name="P265"><text:span text:style-name="CharStyle14">DANIA</text:span></text:p><text:p text:style-name="P266"><text:span text:style-name="CharStyle13">Nawiązanie współpracy z </text:span><text:span text:style-name="T21">Royal School </text:span><text:span text:style-name="CharStyle13">of Librarianship w Kopenhadze na­stąpiło na drodze indywidualnych kontaktów stosunkowo późno. Wyniknęły one z przystąpienia IBIN UJ do organizacji EUCLID (1992) skupiającej przed­stawicieli, a przede wszystkim dyrektorów szkół bibliotekarskich w Europie (przedstawiciel M. Kocójowa). Wyjazd do Kopenhagi w 1995 r. na konferencję nt. kształcenia permanentnego bibliotekarzy Marii Kocójowej i Wandy Pindlowej zaowocował nawiązaniem kontaktów z ówczesnym dyrektorem </text:span><text:span text:style-name="T21">Royal School </text:span><text:span text:style-name="CharStyle13">of Librarianship Ole Harbo, a także wykładowcą tej Szkoły Ireną Wormell, która była wówczas przewodniczącą grupy </text:span><text:span text:style-name="T20">Education </text:span><text:span text:style-name="CharStyle13">and </text:span><text:span text:style-name="T21">Training </text:span><text:span text:style-name="CharStyle13">/ </text:span><text:span text:style-name="T21">Federation </text:span><text:span text:style-name="CharStyle13">of </text:span><text:span text:style-name="T21">International </text:span><text:span text:style-name="T20">Documentation </text:span><text:span text:style-name="T21">(ET/FID).</text:span></text:p><text:p text:style-name="P267"><text:span text:style-name="CharStyle13">Irena Wormell zaprosiła Marię Kocójową i Wandę Pindlową do wygłoszenia referatu w czasie prekonferencji przed 48 Kongresem FID w Grazu w r. 1995 nt. Globalizacji informacji / Globalization of </text:span><text:span text:style-name="T20">Information </text:span><text:span text:style-name="CharStyle13">/ The </text:span><text:span text:style-name="T20">Networking Infor­mation Society. </text:span><text:span text:style-name="CharStyle13">Następnie Irena Wormell przyjęła zaproszenie na konferencję „Światowa strategia edukacji bibliotekarzy i specjalistów informacji naukowej” organizowanej przez IBIN UJ w 1997 r., gdzie wygłosiła referat pt. „Współcześni pracownicy informacji: problem identyfikacji i integracji”.</text:span></text:p><text:p text:style-name="P268"><text:span text:style-name="CharStyle13">Wanda Pindlowa i Sabina Cisek napisały recenzje książki Ireny Wormell pt. Suc- ćess </text:span><text:span text:style-name="T20">Factors </text:span><text:span text:style-name="CharStyle13">for Fee-Based </text:span><text:span text:style-name="T20">Information Services, </text:span><text:span text:style-name="CharStyle13">następnie jej drugiej publikacji nt. badań bibliometrycznych.</text:span></text:p><text:p text:style-name="P269"><text:span text:style-name="CharStyle13">W latach 1998-1999 współpraca z Danią została wsparta finansowo przez grant KBN dotyczący informacji biznesowej. Maria Kocójowa i Wanda Pindlowa mogły uczestniczyć w następnej konferencji w Kopenhadze IFLA CPERT Third </text:span><text:span text:style-name="T20">International </text:span><text:span text:style-name="T21">Conference </text:span><text:span text:style-name="CharStyle13">on Continuing Professional </text:span><text:span text:style-name="T20">Education </text:span><text:span text:style-name="CharStyle13">for the </text:span><text:span text:style-name="T21">Library </text:span><text:span text:style-name="CharStyle13">and </text:span><text:span text:style-name="T21">Information </text:span><text:span text:style-name="T20">Professions,</text:span><text:span text:style-name="CharStyle13">27-29 sierpnia 1997. W grudniu 1998 r. Sabina Cisek przebywała tydzień w </text:span><text:span text:style-name="T21">Royal School </text:span><text:span text:style-name="CharStyle13">of Librarianship, gdzie zbierała materiały do tematu „Informacja biznesowa”.</text:span></text:p><text:p text:style-name="P270"><text:span text:style-name="CharStyle13">W 1999 r. współpraca koncentrowała się wokół zorganizowania konferencji międzynarodowej BOBCATSSS-2000 w Krakowie, za którą odpowiedzialni byli: ze strony duńskiej - </text:span><text:span text:style-name="T21">Carl Gustav </text:span><text:span text:style-name="CharStyle13">Jorgenson i dwudziestu ośmiu studentów, a ze strony polskiej Wanda Pindlowa, Remigiusz Sapa i dwunastu studentów. W maju 1999 r. </text:span><text:span text:style-name="T21">Carl Gustav </text:span><text:span text:style-name="CharStyle13">Johanssen oraz czterech studentów </text:span><text:span text:style-name="T21">(Trine, </text:span><text:span text:style-name="T20">Ane, </text:span><text:span text:style-name="T21">Rikke, </text:span><text:span text:style-name="CharStyle13">Peter) z </text:span><text:span text:style-name="T21">Royal School </text:span><text:span text:style-name="CharStyle13">of Lbrarianship Denmark przybyło do Krakowa w sprawie omówienia spraw organizacyjnych, następnie wspólnie w styczniu 2000 r. została</text:span></text:p></draw:text-box></draw:frame></text:p>
      </text:section>
      <text:section text:style-name="Sect22" text:name="Section22">
        <text:p text:style-name="P369"><draw:line text:anchor-type="paragraph" draw:style-name="gr2" svg:x1="0.965cm" svg:y1="0.513cm" svg:x2="13.825cm" svg:y2="0.513cm"><text:p/></draw:line></text:p>
        <text:p text:style-name="P53"><draw:frame draw:style-name="fr74" svg:x="0.947cm" svg:y="-0.037cm" text:anchor-type="paragraph"><draw:text-box fo:min-width="4.378cm" fo:min-height="0.483cm"><text:p text:style-name="P271"><text:span text:style-name="CharStyle6">Partnerzy w kraju i na świecie</text:span></text:p></draw:text-box></draw:frame><draw:frame draw:style-name="fr75" svg:x="13.384cm" svg:y="-0.037cm" svg:width="0.490cm" svg:height="0.474cm" text:anchor-type="paragraph"><draw:text-box><text:p text:style-name="P272"><text:span text:style-name="CharStyle7">49</text:span></text:p></draw:text-box></draw:frame><draw:frame draw:style-name="fr76" svg:x="0.896cm" svg:y="0.988cm" svg:width="13.030cm" svg:height="19.778cm" text:anchor-type="paragraph"><draw:text-box><text:p text:style-name="P273"><text:span text:style-name="CharStyle13">zorganizowana międzynarodowa konferencja BOBCATSSS - 2000 z udziałem około dwustu studentów BIN z całej Europy.</text:span></text:p><text:p text:style-name="P274"><text:span text:style-name="CharStyle14">WĘGRY</text:span></text:p><text:p text:style-name="P275"><text:span text:style-name="CharStyle13">Współpraca z Berzsenyi College Department of </text:span><text:span text:style-name="T20">Librarianship </text:span><text:span text:style-name="CharStyle13">and </text:span><text:span text:style-name="T20">Informa­tion </text:span><text:span text:style-name="CharStyle13">Studies w Szombathely na Węgrzech miała objąć metodologię kształcenia, budowę biblioteki wirtualnej oraz ewentualne uruchomienie kursu edukacji na odległość, została rozpoczęta w 1977 r.</text:span></text:p><text:p text:style-name="P276"><text:span text:style-name="CharStyle13">Maria Kocójowa otrzymała grant KBN na tę współpracę z Węgrami, którego te­mat brzmiał: „Ku społeczeństwu informacyjnemu. Analiza porównawcza sytuacji bibliotekoznawstwa i informacji naukowej w Polsce i na Węgrzech w kontekście europejskim” (1997-1998).</text:span></text:p><text:p text:style-name="P277"><text:span text:style-name="CharStyle13">Ze strony węgierskiej wzięli udział: dyrektorzy Szkoły bibliotekarskiej - </text:span><text:span text:style-name="T20">Mihâly Pâlvôlgyi, </text:span><text:span text:style-name="CharStyle13">Gula Toth; Roza Frank, Peter Muranyi oraz </text:span><text:span text:style-name="T20">Agnes </text:span><text:span text:style-name="CharStyle13">Teglaśi, reprezen­tująca Węgierską Bibliotekę Narodową w Budapeszcie.</text:span></text:p><text:p text:style-name="P278"><text:span text:style-name="CharStyle13">Ze strony polskiej współpracowali: Maria Kocójowa, Wanda Pindlowa, Sabina Arcisz (Cisek), Małgorzata Jaskowska, Piotr Boroń, Remigiusz Sapa.</text:span></text:p><text:p text:style-name="P279"><text:span text:style-name="CharStyle13">Maria Kocójowa i Wanda Pindlowa zostały zaproszone do Szombathely w 1997 r. z okazji zakończenia programu TEMPUS prowadzonego przez Berzsenyi Colle­ge i </text:span><text:span text:style-name="T20">Fachhochschule Hannover </text:span><text:span text:style-name="CharStyle13">oraz Fachhochschule Stuttgart. Następnie Maria Kocójowa i Wanda Pindlowa odbyły studyjny wyjazd do Budapesztu w grudniu 1998 r., którego głównym celem było zapoznanie się z prowadzeniem usług informacyjnych w bibliotekach węgierskich. Były to: Biblioteka Narodowa w Bu­dapeszcie - Oddział Informacji Naukowej, Biblioteka Akademii Ekonomicznej i Municypalna Biblioteka Publiczna w Budapeszcie.</text:span></text:p><text:p text:style-name="P280"><text:span text:style-name="T20">Michâly Pâlvôlgyi </text:span><text:span text:style-name="CharStyle13">przebywał w listopadzie 1998 w Krakowie i pracował nad przygotowaniem kolejnego grantu. Węgrzy uczestniczyli też w konferencji w 1BIN UJ w 1998 r. Wzajemnie wykorzystano doświadczenia dydaktyczne w prowadzeniu zajęć. Ze względu na brak umowy międzynarodowej współpraca została zawieszona.</text:span></text:p><text:p text:style-name="P281"><text:span text:style-name="CharStyle14">IZRAEL</text:span></text:p><text:p text:style-name="P282"><text:span text:style-name="CharStyle13">Kontakty nawiązane przez Marię Próchnicką z Michaelem Perry z </text:span><text:span text:style-name="T20">University </text:span><text:span text:style-name="CharStyle13">of Haifa zaowocowały zorganizowaniem dwukrotnie (3-4 kwietnia 1993 oraz 17-18 marca 1994) przez World </text:span><text:span text:style-name="T20">Fédération </text:span><text:span text:style-name="CharStyle13">of </text:span><text:span text:style-name="T20">Advertisers </text:span><text:span text:style-name="CharStyle13">z siedzibą w Brukseli seminariów dla studentów UJ, w czasie których przedstawiano problematykę zarządzania i reklamy. Wykładowcami byli: Hans Merkle, </text:span><text:span text:style-name="T20">President, </text:span><text:span text:style-name="CharStyle13">World </text:span><text:span text:style-name="T20">Fé­dération </text:span><text:span text:style-name="CharStyle13">of </text:span><text:span text:style-name="T20">Advertisers, Michael </text:span><text:span text:style-name="CharStyle13">Perry, professor of Haifa </text:span><text:span text:style-name="T20">University, </text:span><text:span text:style-name="CharStyle13">oraz Bruno </text:span><text:span text:style-name="T20">Thau, General </text:span><text:span text:style-name="CharStyle13">Director, </text:span><text:span text:style-name="T20">Advertisers Association. </text:span><text:span text:style-name="CharStyle13">Polscy studenci otrzymali spe­cjalne dyplomy ukończenia kursu.</text:span></text:p><text:p text:style-name="P283"><text:span text:style-name="CharStyle14">STAŻE I PRAKTYKI</text:span></text:p><text:p text:style-name="P284"><text:span text:style-name="CharStyle13">Staż jest niezwykle przydatną formą kształcenia szczególnie dla młodych pracowników naukowo-dydaktycznych. W bibliotekoznawstwie i informacji na­ukowej staże mają największe znaczenie, gdy rozpoczynający pracę dydaktyczną</text:span></text:p></draw:text-box></draw:frame></text:p>
      </text:section>
      <text:section text:style-name="Sect23" text:name="Section23">
        <text:p text:style-name="P370"><draw:line text:anchor-type="paragraph" draw:style-name="gr2" svg:x1="0.947cm" svg:y1="0.522cm" svg:x2="13.792cm" svg:y2="0.522cm"><text:p/></draw:line></text:p>
        <text:p text:style-name="P55"><draw:frame draw:style-name="fr77" svg:x="0.930cm" svg:y="-0.046cm" text:anchor-type="paragraph"><draw:text-box fo:min-width="0.483cm" fo:min-height="0.474cm"><text:p text:style-name="P285"><text:span text:style-name="CharStyle7">50</text:span></text:p></draw:text-box></draw:frame><draw:frame draw:style-name="fr78" svg:x="11.319cm" svg:y="-0.011cm" text:anchor-type="paragraph"><draw:text-box fo:min-width="2.506cm" fo:min-height="0.457cm"><text:p text:style-name="P286"><text:span text:style-name="T17">Wanda </text:span><text:span text:style-name="CharStyle6">Pindlowa</text:span></text:p></draw:text-box></draw:frame><draw:frame draw:style-name="fr79" svg:x="0.887cm" svg:y="0.997cm" svg:width="13.047cm" svg:height="19.888cm" text:anchor-type="paragraph"><draw:text-box><text:p text:style-name="P287"><text:span text:style-name="CharStyle13">stażysta lub asystent przyjrzy się z bliska pracy w bibliotece lub ośrodku infor­macji albo też może uczestniczyć w procesie nauczania i poznaje metody pracy ze studentami w innej szkole wyższej, prowadzącej ten sam kierunek studiów. Staże zagraniczne dodatkowo pozwalają na zebranie materiałów do pracy na­ukowej niedostępnych w kraju, a jednocześnie przyczyniają się do pogłębienia znajomości języka obcego.</text:span></text:p><text:p text:style-name="P288"><text:span text:style-name="CharStyle17">Staże pracowników IBIN w innych polskich uczelniach</text:span></text:p><text:p text:style-name="P289"><text:span text:style-name="CharStyle13">Pierwszym wysłanym przez IBIN stażystą był Jerzy Hławiczka. W Instytu­cie Bibliotekoznawstwa i Informacji Naukowej Uniwersytetu Warszawskiego zapoznał się z zajęciami z zakresu informacji naukowej. Nigdy nie powrócił do Krakowa, ponieważ na przeszkodzie jego planów dydaktycznych i naukowy­ch stanęła miłość do warszawianki. Dwukrotnie po jednym semestrze spędziła w Uniwersytecie Wrocławskim Krystyna Bednarska-Ruszajowa, interesując się historią książki, przede wszystkim zaś wykładami Anny i Krzysztofa Migoniów.</text:span></text:p><text:p text:style-name="P290"><text:span text:style-name="CharStyle17">Staże pracowników IBIN w bibliotekach polskich i obcych</text:span></text:p><text:p text:style-name="P291"><text:span text:style-name="CharStyle13">Postanowienie, aby naszych absolwentów, którzy zostają stażystami lub asy­stentami i ewentualnie mają być zatrudnieni w IBIN, zapoznać z praktyką biblioteczną, zanim przystąpią do pracy dydaktycznej, nie wypełniono niestety do końca. Główną przeszkodę stanowił brak czasu, odesłanie bowiem na dłuższy czas osoby, które była potrzebna w dydaktyce od zaraz, było niekiedy trudne do spełnienia. Osoby, które odbyły pełny staż, były to: w r. akad. 1981/82 - Maria Próchnicka i w r. akad. 1988/1989 - Zofia Bunsh-Miiller (ostatecznie wybrała pracę w Bibliotece Jagiellońskiej), Sabina Arcisz (Cisek) (zakładała w WBP w Krakowie Oddział Informacji Biznesowej i spędziła tam pół roku) (1996) oraz niepełny staż Krzysztof Jaśko i Wiktor Gawarecki w Bibliotece Głównej AGH (trzy miesiące stażu w 1997 r.).</text:span></text:p><text:p text:style-name="P292"><text:span text:style-name="CharStyle13">Maria Próchnicka odbyła również staż w Niemczech w Bibliotece Uniwersy­teckiej w Bochum, gdzie zapoznawała się z opracowaniem zbiorów w systemach zautomatyzowanych w 1983 r.</text:span></text:p><text:p text:style-name="P293"><text:span text:style-name="CharStyle17">Stażyści polscy i obcy w IBIN UJ</text:span></text:p><text:p text:style-name="P294"><text:span text:style-name="CharStyle13">W 1976 r. Tadeusz Frączyk odbył staż pod opieką dr Marii Kocójowej. Staże w IBIN odbyły osoby z kieleckiego WSP, a to: Danuta Hombek pod opieką Stanisława Grzeszczuka oraz Grażyna Gulińska pod opieką Wandy Pindlowej. Z IBIN Uniwersytetu Śląskiego natomiast odbywali staże: Tadeusz Aleksandro­wicz, Irena Socha, Andrzej Trojnar, Maria Pawłowiczowa pod opieką Wiesława Bieńkowskiego, który przyjął też na staż Barbarę Dąbrowską (WSP Kielce).</text:span></text:p><text:p text:style-name="P295"><text:span text:style-name="CharStyle17">Stażyści zagraniczni w IBIN UJ</text:span></text:p><text:p text:style-name="P296"><text:span text:style-name="CharStyle13">Pierwszą stażystką zagraniczną w IBIN w r. akad. 1979/1980 była Krystyna Dudzik-Lenik z Wielkiej Brytanii, córka polskich emigrantów, wychowana i wy­kształcona w Anglii, ukończyła studia bibliotekoznawcze w Brigthon Połytechnic, a interesowała ją polska kultura, program kształcenia bibliotekarzy w Polsce, a także zwiedzanie bibliotek i muzeów.</text:span></text:p></draw:text-box></draw:frame></text:p>
      </text:section>
      <text:section text:style-name="Sect24" text:name="Section24">
        <text:p text:style-name="P371"><draw:line text:anchor-type="paragraph" draw:style-name="gr2" svg:x1="0.935cm" svg:y1="0.513cm" svg:x2="13.795cm" svg:y2="0.513cm"><text:p/></draw:line></text:p>
        <text:p text:style-name="P57"><draw:frame draw:style-name="fr80" svg:x="0.908cm" svg:y="-0.037cm" text:anchor-type="paragraph"><draw:text-box fo:min-width="4.403cm" fo:min-height="0.483cm"><text:p text:style-name="P297"><text:span text:style-name="CharStyle6">Partnerzy w kraju i na świecie</text:span></text:p></draw:text-box></draw:frame><draw:frame draw:style-name="fr81" svg:x="13.354cm" svg:y="-0.046cm" svg:width="0.441cm" svg:height="0.474cm" text:anchor-type="paragraph"><draw:text-box><text:p text:style-name="P298"><text:span text:style-name="CharStyle7">51</text:span></text:p></draw:text-box></draw:frame><draw:frame draw:style-name="fr82" svg:x="0.866cm" svg:y="0.979cm" svg:width="13.090cm" svg:height="19.830cm" text:anchor-type="paragraph"><draw:text-box><text:p text:style-name="P299"><text:span text:style-name="CharStyle13">Chinka Tian .lin przebywała w r. akad. 1990/1991 pod opieką Krystyny Bednar- skiej-Ruszajowej. Uczestniczyła w niektórych zajęciach, szczególnie komputero­wych i przygotowywała bazę danych w MICRO/ISIS nt. wybranych zagadnień z informacji naukowej.</text:span></text:p><text:p text:style-name="P300"><text:span text:style-name="CharStyle13">Aspirant z Bułgarii Sławejko Daskałow z Uniwersytetu w Sofii przebywał pod opieką Marii Kocójowej w 1990 r.</text:span></text:p><text:p text:style-name="P301"><text:span text:style-name="CharStyle13">Trzymiesięczny staż w 1993 w IBIN UJ odbył Alwyrdas </text:span><text:span text:style-name="T12">Pacevicius </text:span><text:span text:style-name="CharStyle13">z Uniwersytetu w Wilnie, który pod opieką Wiesława Bieńkowskiego, poszukiwał materiałów do pracy doktorskiej nt. „Biblioteki klasztorne na Litwie 1795-1864”.</text:span></text:p><text:p text:style-name="P302"><text:span text:style-name="CharStyle13">Stypendyści z Kasy Mianowskiego odbywali staż pod opieką Marii Kocójowej. Byli to: - Roman Motulski (w dniach 06.02.1995 - 06.02.1996) i </text:span><text:span text:style-name="T12">Rima Dirsite, </text:span><text:span text:style-name="CharStyle13">z Biblioteki Narodowej w Wilnie, która przebywała trzy miesiące w 1996 r.; w rezultacie jej pobytu powstał artykuł: Polonica w zbiorach rękopisów Litewskiej Biblioteki Narodowej opublikowany w </text:span><text:span text:style-name="CharStyle18">Krakowskim Roczniku Archiwalnym</text:span><text:span text:style-name="CharStyle13"><text:s text:c="1"/>T. 3. Kraków 1997 s. 174-179.</text:span></text:p><text:p text:style-name="P303"><text:span text:style-name="CharStyle13">Stażyści Centrum INTE </text:span><text:span text:style-name="T12">Bui Huy Viet </text:span><text:span text:style-name="CharStyle13">oraz </text:span><text:span text:style-name="T12">Nauyen </text:span><text:span text:style-name="CharStyle13">Hai </text:span><text:span text:style-name="T12">Yen </text:span><text:span text:style-name="CharStyle13">z Wietnamu z Cen­trum Informacji w </text:span><text:span text:style-name="T12">Hanoi </text:span><text:span text:style-name="CharStyle13">- w 1985 r. zwiedzali IBIN oraz biblioteki Krakowa (1995).</text:span></text:p><text:p text:style-name="P304"><text:span text:style-name="CharStyle13">Małgorzata Szewczuk z Ukrainy z Instytutu Leśnictwa we Lwowie, stypendystka MEN pod opieką Marii Kocójowej przebywała w r. akad. 1995/1996, przerwała staż ze względu na chorobę dziecka.</text:span></text:p><text:p text:style-name="P305"><text:span text:style-name="CharStyle13">Dan Ma z Chińskiej Republiki Ludowej w r. akad. 1999/2000 pod opieką Wandy Pindlowej uczestniczy w niektórych zajęciach komputerowych oraz seminariach.</text:span></text:p><text:p text:style-name="P306"><text:span text:style-name="CharStyle14">PRAKTYKI, STAŻE, KONFERENCJE I WYCIECZKI STUDENTÓW POLSKICH</text:span></text:p><text:p text:style-name="P307"><text:span text:style-name="CharStyle14">I ZAGRANICZNYCH</text:span></text:p><text:p text:style-name="P308"><text:span text:style-name="CharStyle17">Praktyki, staże i sympozja międzynarodowe</text:span></text:p><text:p text:style-name="P309"><text:span text:style-name="CharStyle13">Studenci pod opieką Marii Kocójowej i Wandy Pindlowej odbyli we wrześniu 1989 r. trzytygodniową praktykę wakacyjną, udając się do Wilna, a także do Kowna, Nowogródka, nad jezioro Świteź. Odwiedzono przy tej okazji także Katedry Bibliotekoznawstwa w Rydze (Łotwa) i w Tallinie (Estonia) oraz w In­stytucie Kultury w Leningradzie. Pokłosiem tego wydarzenia jest opublikowana Kronika praktyki w Wilnie w tomie Nowe kierunki w dydaktyce i metodologii bibliotekoznawstwa i informacji naukowej pod red. M. Kocójowej. Kraków 1993, s. 197-219, napisana przez studentów pod red. E. Jóźwiak i M. Kocójowej. Dwu­krotnie udało się zorganizować praktykę wakacyjną dla studentów z czwartego roku w Niemczech przez Międzynarodową Organizację Praktyk Studenckich. Praktykę odbyło w latach 1985 i 1986 w sumie sześciu studentów w Uniwer­syteckiej Bibliotece w Essen pod opieką Kathe </text:span><text:span text:style-name="T12">Delius, </text:span><text:span text:style-name="CharStyle13">kierownika Oddziału Udostępniania.</text:span></text:p><text:p text:style-name="P310"><text:span text:style-name="CharStyle13">W 1988 r. Maria Próchnicka wraz z grupą studentów IV roku odbyła praktykę wakacyjną w Bułgarii. Ze strony bułgarskiej opiekunką była Galina </text:span><text:span text:style-name="T12">Cankova. </text:span><text:span text:style-name="CharStyle13">Studenci odwiedzili biblioteki: Uniwersytecką oraz Narodową w Sofii, a także publiczne biblioteki w Burgas i </text:span><text:span text:style-name="T12">Plovdiv.</text:span></text:p></draw:text-box></draw:frame></text:p>
      </text:section>
      <text:section text:style-name="Sect25" text:name="Section25">
        <text:p text:style-name="P372"><draw:line text:anchor-type="paragraph" draw:style-name="gr2" svg:x1="0.960cm" svg:y1="0.513cm" svg:x2="13.787cm" svg:y2="0.513cm"><text:p/></draw:line></text:p>
        <text:p text:style-name="P59"><draw:frame draw:style-name="fr83" svg:x="0.926cm" svg:y="-0.037cm" svg:width="0.483cm" svg:height="0.474cm" text:anchor-type="paragraph"><draw:text-box><text:p text:style-name="P311"><text:span text:style-name="CharStyle7">52</text:span></text:p></draw:text-box></draw:frame><draw:frame draw:style-name="fr84" svg:x="11.322cm" svg:y="-0.019cm" text:anchor-type="paragraph"><draw:text-box fo:min-width="2.489cm" fo:min-height="0.457cm"><text:p text:style-name="P312"><text:span text:style-name="T28">Wanda Pindlowa</text:span></text:p></draw:text-box></draw:frame><draw:frame draw:style-name="fr85" svg:x="0.884cm" svg:y="0.988cm" svg:width="13.056cm" svg:height="19.719cm" text:anchor-type="paragraph"><draw:text-box><text:p text:style-name="P313"><text:span text:style-name="CharStyle13">Na dwutygodniowy staż do </text:span><text:span text:style-name="T21">Aberyswyth, </text:span><text:span text:style-name="CharStyle13">Wielka Brytania, w 1992 r. wyje­chała studentka Monika Rząsa. Także w tym samym roku studentka Izabela Widomska otrzymała stypendium fundacji polonijnej do Paryża; a do Raperswi­lu Małgorzata Śzpunar. W r. akad. 1999/2000 wyjechała do Grenoble do Francji studentka Agnieszka Korycińska, w ramach współpracy pomiędzy Uniwersyte­tem III w Grenoble (stypendium od miasta Grenoble); a do Moguncji, Niemcy - doktorantka Renata Szczepaniak w ramach programu </text:span><text:span text:style-name="T12">SOCRATES.</text:span></text:p><text:p text:style-name="P314"><text:span text:style-name="CharStyle13">W 1999 r. studenci IBIN UJ byli współorganizatorami międzynarodowego sympozjum w Rzymie nt. „Dokumentacja europejskiego znaczenia Świętej Ja­dwigi Królowej”, powtórzonego w maju 1999 r. w Krakowie (praca zbiorowa Europejskie znaczenie Świętej Jadwigi Królowej, zawierająca m.in. ich opraco­wania, została opublikowana pod red. M. Kocójowej w 2000 r.).</text:span></text:p><text:p text:style-name="P315"><text:span text:style-name="CharStyle13">W styczniu 2000 r. studenci IBIN UJ współorganizowali wspomnianą już międzynarodową konferencję BOBCATSSS 2000 (opiekun naukowy Wanda Pindlowa).</text:span></text:p><text:p text:style-name="P316"><text:span text:style-name="CharStyle17">Studenci zagraniczni w IBIN</text:span></text:p><text:p text:style-name="P317"><text:span text:style-name="CharStyle13">Dwie studentki z Czech ukończyły studia w 1996 r. (Gabriela </text:span><text:span text:style-name="T21">Böhm </text:span><text:span text:style-name="CharStyle13">i Anna Folwarczna); jedna studentka z Kazachstanu (Irena Szczepaniak) i jedna z Czech (Joanna </text:span><text:span text:style-name="T21">Schönwald) </text:span><text:span text:style-name="CharStyle13">otrzymały tytuł magistra </text:span><text:span text:style-name="T21">BIN </text:span><text:span text:style-name="CharStyle13">UJ w 1999 r. Te studentki ukończyły seminarium Marii Kocójowej. Obecnie w r. akad. 1999/2000 na V roku studiuje jedna studentka z Białorusi (Irena Bobina) pod opieką Wandy Pindlowej.</text:span></text:p><text:p text:style-name="P318"><text:span text:style-name="CharStyle17">Praktyki i pobyty studyjne studentów zagranicznych w IBIN</text:span></text:p><text:p text:style-name="P319"><text:span text:style-name="CharStyle13">W 1988 r. odwiedziła Kraków grupa ośmiu studentek z Wilna pod opieką Eleny </text:span><text:span text:style-name="T21">Maciaviciute </text:span><text:span text:style-name="CharStyle13">oraz dziekana </text:span><text:span text:style-name="T21">Stanislavasa </text:span><text:span text:style-name="CharStyle13">Dubauskasa. Następna grupa stu­dentów z Litwy odwiedziła Kraków w 1989 r. pod opieką </text:span><text:span text:style-name="T21">Genovaite </text:span><text:span text:style-name="CharStyle13">Ragoutiene i asystentki Almy </text:span><text:span text:style-name="T21">Januleviciene. </text:span><text:span text:style-name="CharStyle13">Zorganizowano dla nich wizyty w Katedrze Bi­bliotekoznawstwa Uniwersytetu Wrocławskiego, zwiedzanie ważniejszych biblio­tek i miasta, a także wizytę w Warszawie w Muzeum Literatury im. A. Mickiewicza oraz zwiedzanie Starego Miasta.</text:span></text:p><text:p text:style-name="P320"><text:span text:style-name="CharStyle13">W 1990 r. grupa studentów kulturoznawstwa w Uniwersytetu Sofijskicgo pod opieką Galiny </text:span><text:span text:style-name="T21">Cankovej </text:span><text:span text:style-name="CharStyle13">odwiedziła IBIN w Krakowie.</text:span></text:p><text:p text:style-name="P321"><text:span text:style-name="CharStyle13">W dniach od 17-19 października 1991 r. przebywało w Krakowie pięćdziesięciu studentów Szkoły Bibliotekarskiej ze Stuttgartu pod opieką </text:span><text:span text:style-name="T12">prof. </text:span><text:span text:style-name="CharStyle13">Gudrun </text:span><text:span text:style-name="T12">Calov. </text:span><text:span text:style-name="CharStyle13">Następna grupa studentów ze Stuttgartu odwiedziła IBIN UJ 19 marca 1992 r. 18 maja 1994 r. odbyło się spotkanie z dwudziestoosobową grupą studentów oraz profesorów z </text:span><text:span text:style-name="T21">Fachhochschule Hannover </text:span><text:span text:style-name="CharStyle13">w IBIN UJ. Zajmowały się tą grupą Krystyna Bednarska-Ruszajowa i Maria Próchnicka, podobnie jak studentami z </text:span><text:span text:style-name="T21">Erlangen.</text:span></text:p><text:p text:style-name="P322"><text:span text:style-name="CharStyle13">John J. Struzik z </text:span><text:span text:style-name="T12">Woonsocket University of Rhode Island z Graduate School of Library and Information Studies </text:span><text:span text:style-name="CharStyle13">odwiedził </text:span><text:span text:style-name="T12">IBIN </text:span><text:span text:style-name="CharStyle13">UJ w celu zapoznania się z programami studiów (1993); Stephen Pelgen - Nieder-Olm (student) uczestniczył w zajęciach prowadzonych przez Renatę Żurkową ze starych druków</text:span></text:p></draw:text-box></draw:frame></text:p>
      </text:section>
      <text:section text:style-name="Sect26" text:name="Section26">
        <text:p text:style-name="P373"><draw:line text:anchor-type="paragraph" draw:style-name="gr2" svg:x1="0.938cm" svg:y1="0.531cm" svg:x2="13.825cm" svg:y2="0.531cm"><text:p/></draw:line></text:p>
        <text:p text:style-name="P61"><draw:frame draw:style-name="fr86" svg:x="1.108cm" svg:y="-0.053cm" text:anchor-type="paragraph"><draw:text-box fo:min-width="4.411cm" fo:min-height="0.483cm"><text:p text:style-name="P323"><text:span text:style-name="CharStyle6">Partnerzy w kraju i na świecie</text:span></text:p></draw:text-box></draw:frame><draw:frame draw:style-name="fr87" svg:x="13.376cm" svg:y="-0.046cm" svg:width="0.474cm" svg:height="0.474cm" text:anchor-type="paragraph"><draw:text-box><text:p text:style-name="P324"><text:span text:style-name="CharStyle7">53</text:span></text:p></draw:text-box></draw:frame><draw:frame draw:style-name="fr88" svg:x="0.863cm" svg:y="1.005cm" svg:width="13.099cm" svg:height="19.431cm" text:anchor-type="paragraph"><draw:text-box><text:p text:style-name="P325"><text:span text:style-name="CharStyle13">w Bibliotece PAN (1993); Lacave Rodero student Bibliotekoznawstwa z Madrytu wybrał studiowanie na UJ przez jeden semestr od września 1995 r. w ramach własnego grantu TEMPUS - pod opieką Wandy Pindlowej.</text:span></text:p><text:p text:style-name="P326"><text:span text:style-name="CharStyle17">Wycieczki studentów BIN z innych uczelni do UJ</text:span></text:p><text:p text:style-name="P327"><text:span text:style-name="CharStyle13">Każdego roku 1BIN UJ gości studentów BIN z innych uczelni, najczęściej z Warszawy, Bydgoszczy, ostatnio też z Białegostoku. Specjalne prelekcje pro­wadzą zwykle młodsi pracownicy IB IN UJ oraz oprowadzają po Instytucie.</text:span></text:p><text:p text:style-name="P328"><text:span text:style-name="CharStyle14">ODWIEDZINY W CELU POZNANIA PROGRAMU STUDIÓW LUB<text:line-break/>EWENTUALNEJ WSPÓŁPRACY</text:span></text:p><text:p text:style-name="P329"><text:span text:style-name="CharStyle13">Na zakończenie warto dodać, że kilkanaście osób odwiedziło IBIN UJ z własnej inicjatywy albo na specjalne zaproszenie i wygłosili wykłady. Do tej grupy zaliczyć można: Dolors Lamarca z Barcelony (Hiszpania), która wygłosiła kilka wykładów dla studentów nt. katalogów </text:span><text:span text:style-name="CharStyle18">online</text:span><text:span text:style-name="CharStyle13"><text:s text:c="1"/>i wprowadzania automatyzacji do biblioteki uniwersyteckiej (1990); Dagfin Bach zNorwegian Research Center z Oslo, Norwegia o systemie hipertekstowym nt. kompozytora Edwarda Griega (1991); Sona Makulova ze Słowacji z Bratysławy o tworzeniu systemów hiper­tekstowych (1993) - artysta grafik Alina Kalczyńska i wydawca z Włoch Vanini Scheiwiller - przedstawili wykład z przezroczami nt. pięknych rycin dla członków Polskiego Towarzystwa Bibliologicznego oraz studentów IBIN UJ (1991); Bo­ris Wołodin, wicedyrektor Narodowej Biblioteki Rosji w Petersburgu wykładał dla studentów III roku nt. przemian w bibliotekach rosyjskich. Był stypendystą Fundacji „Janineum” (1995);</text:span></text:p><text:p text:style-name="P330"><text:span text:style-name="CharStyle13">Inne krótkie wizyty odbywały się np. w celu poznania programu studiów lub omówieniu ewentualnej współpracy. I tak: z Estonii przyjechała do IBIN Marę Loth, kierownik Katedry Bibliotekoznawstwa i Informacji Naukowej w Tallinie (1989) - była to rewizyta w związku z pobytem studentów IBIN UJ wraz z Marią Kocójową i Wandą Pindlową w Tallinie; Monika Segbert- z Komisji Europejskiej zajmująca się działem - Sieci i Służby Biblioteczne - zapoznała się z programem studiów Bibliotekoznawstwa i Informacji Naukowej UJ (1995). Podobnie Melita Ambrozić z Uniwersytetu w Lubljanie, Słowenia, zapoznała się z programem studiów Bibliotekoznawstwa i Informacji Naukowej UJ (1995) i opublikowała w Słowenii artykuł na ten temat; Stojanov Żebierko z Biblioteki Uniwersy­tetu w Sofii interesował się programami studiów związanymi z nowoczesnym bibliotekoznawstwem (1996).</text:span></text:p><text:p text:style-name="P331"><text:span text:style-name="CharStyle13">Lista osób, które odwiedziły w ciągu 25 lat IBIN, jak to już wspomniano, wcześniej nie jest pełna. Te nazwiska, które udało się zarejestrować, wskazują, że osoby te reprezentowały różne kraje, a jeśli wygłaszały w naszym Instytucie wykłady, to ich tematyka dotyczyła zwykle najnowszych problemów związanych albo z automatyzacją procesów bibliotecznych i informacyjnych, albo specyfiki kraju, który reprezentowały. Wygłaszane przez naszych gości wykłady interesująco wzbogacały i uzupełniały program studiów w IBIN.</text:span></text:p></draw:text-box></draw:frame></text:p>
      </text:section>
      <text:section text:style-name="Sect27" text:name="Section27">
        <text:p text:style-name="P374"><draw:line text:anchor-type="paragraph" draw:style-name="gr2" svg:x1="0.938cm" svg:y1="0.504cm" svg:x2="13.783cm" svg:y2="0.504cm"><text:p/></draw:line></text:p>
        <text:p text:style-name="P63"><draw:frame draw:style-name="fr89" svg:x="0.923cm" svg:y="-0.046cm" svg:width="0.483cm" svg:height="0.474cm" text:anchor-type="paragraph"><draw:text-box><text:p text:style-name="P332"><text:span text:style-name="CharStyle7">54</text:span></text:p></draw:text-box></draw:frame><draw:frame draw:style-name="fr90" svg:x="11.319cm" svg:y="-0.046cm" text:anchor-type="paragraph"><draw:text-box fo:min-width="2.498cm" fo:min-height="0.457cm"><text:p text:style-name="P333"><text:span text:style-name="CharStyle6">Wanda </text:span><text:span text:style-name="T17">Pindlowa</text:span></text:p></draw:text-box></draw:frame><draw:frame draw:style-name="fr91" svg:x="0.880cm" svg:y="0.963cm" svg:width="13.063cm" svg:height="12.700cm" text:anchor-type="paragraph"><draw:text-box><text:p text:style-name="P334"><text:span text:style-name="CharStyle14">WYKORZYSTANE ŹRÓDŁA I OPRACOWANIA</text:span></text:p><text:p text:style-name="P335"><text:span text:style-name="CharStyle13">Jóźwiak, E.; M. Kocójowa (red.) (1993). Kronika praktyki w Wilnie studentów bibliote­koznawstwa i informacji naukowej Uniwersytetu Jagiellońskiego we wrześniu 1989 r. Przyczynek do programu studiów. W: Kocójowa, M. (red.). Nowe kie­runki w dydaktyce i metodologii bibliotekoznawstwa i informacji naukowej. Kraków: Wydaw. UJ, s. 197-219. Prace z Bibliotekoznawstwa i Informacji Naukowej 1 [3],</text:span></text:p><text:p text:style-name="P336"><text:span text:style-name="CharStyle13">Kocójowa, M. (1997). Współpraca Krakowa z Bochum i inicjatywa marburska. </text:span><text:span text:style-name="T9">Prz. Bibl.</text:span><text:span text:style-name="CharStyle13"><text:s text:c="1"/>65, 1 s. 107-113.</text:span></text:p><text:p text:style-name="P337"><text:span text:style-name="CharStyle13">-. (1995). Wstęp. W: Kocójowa, M.; G.S. Bobiński (red.). Rola bibliotek w rozwoju demokracji. Kraków: Wydaw. UJ, s. 9. Prace z Bibliotekoznawstwa i Informacji Naukowej 2 [4],</text:span></text:p><text:p text:style-name="P338"><text:span text:style-name="CharStyle13">-. (1990). Wprowadzenie. W: Kocójowa, M. (red.). Z problemów metodologii i dydaktyki bibliotekoznawstwa i informacji naukowej. Kraków: Wydaw. UJ, s. 11—21. Prace Historycznoliterackie 74.</text:span></text:p><text:p text:style-name="P339"><text:span text:style-name="CharStyle13">-.; W. Pindlowa (1997). Instytut Bibliotekoznawstwa i Informacji Naukowej w Uniwersytecie Jagiellońskim. W: Pindlowa, W. (ed.). </text:span><text:span text:style-name="T12">Electronic Future of Academic Libraries. </text:span><text:span text:style-name="CharStyle13">Kraków: </text:span><text:span text:style-name="T12">Wydaw. </text:span><text:span text:style-name="CharStyle13">UJ, </text:span><text:span text:style-name="T12">s. 204-213; w j. ang. s. 96-105. -.; M. </text:span><text:span text:style-name="CharStyle13">Stolzman </text:span><text:span text:style-name="T12">(1980). </text:span><text:span text:style-name="CharStyle13">Studia bibliotekoznawcze w Uniwersytecie Jagiel­lońskim w latach 1974/75-1977/78. </text:span><text:span text:style-name="T9">Biul. BJ</text:span><text:span text:style-name="CharStyle13"><text:s text:c="1"/>30, 1/2, s. 137-177.</text:span></text:p><text:p text:style-name="P340"><text:span text:style-name="CharStyle13">Kronika IBIN UJ prowadzona od 1986 r. (rękopis).</text:span></text:p><text:p text:style-name="P341"><text:span text:style-name="CharStyle13">Pindlowa, W. (1997). Współpraca Katedry Bibliotekoznawstwa i Informacji Naukowej UJ z Biblioteką Uniwersytecką w Essen. </text:span><text:span text:style-name="T9">Prz. Bibl.</text:span><text:span text:style-name="CharStyle13"><text:s text:c="1"/>65, 1, s. 115-118.</text:span></text:p><text:p text:style-name="P342"><text:span text:style-name="CharStyle13">-. (1995). Z kontaktów międzynarodowych Katedry Bibliotekoznawstwa i In­formacji Naukowej IFP UJ w latach 1993 i 1994. W: Kocójowa, M.; G.S. Bobiński (red.). Rola bibliotek w rozwoju demokracji. Kraków: Wydaw. UJ, s. 171-180. Prace z Bibliotekoznawstwa i Informacji Naukowej 2 [4].</text:span></text:p><text:p text:style-name="P343"><text:span text:style-name="CharStyle13">-. (1993). Z kontaktów międzynarodowych Katedry Bibliotekoznawstwa i In­formacji Naukowej w roku akademickim 1991/1992. W: Kocójowa, M. (red.). Nowe kierunki w dydaktyce i metodologii bibliotekoznawstwa i informacji naukowej. Kraków: Wydaw. UJ, s. 229-233. Prace z Bibliotekoznawstwa i In­formacji Naukowej 1 [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11" style:display-name="CharStyle11" style:parent-style-name="CharStyle9">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7" style:display-name="CharStyle17" style:parent-style-name="CharStyle1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Tekst treści (2)">
      <style:paragraph-properties fo:background-color="transparent" fo:margin-top="1.834cm" fo:margin-bottom="0.953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14" style:display-name="T14" style:parent-style-name="CharStyle16">
      <style:text-properties fo:color="#000000"/>
    </style:style>
    <style:style style:family="text" style:name="T23" style:display-name="T23" style:parent-style-name="CharStyle4">
      <style:text-properties fo:language="fr" style:language-asian="fr" style:language-complex="fr" fo:country="FR" style:country-asian="FR" style:country-complex="FR" fo:color="#000000"/>
    </style:style>
    <style:style style:family="text" style:name="T24" style:display-name="T24" style:parent-style-name="CharStyle16">
      <style:text-properties fo:language="fr" style:language-asian="fr" style:language-complex="fr" fo:country="FR" style:country-asian="FR" style:country-complex="FR"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ab-stops>
          <style:tab-stop style:position="12.802cm" style:type="right"/>
        </style:tab-stops>
      </style:paragraph-properties>
      <style:text-properties/>
    </style:style>
    <style:style style:family="paragraph" style:name="P173" style:display-name="P173" style:parent-style-name="Style2">
      <style:paragraph-properties fo:background-color="transparent" fo:margin-top="0.000cm" fo:margin-bottom="0.000cm" fo:line-height="100.%" fo:margin-left="0.000cm" fo:margin-right="0.000cm" fo:text-indent="0.000cm" fo:text-align="left" style:page-number="auto">
        <style:tab-stops>
          <style:tab-stop style:position="12.776cm" style:type="right"/>
        </style:tab-stops>
      </style:paragraph-properties>
      <style:text-properties/>
    </style:style>
    <style:style style:family="paragraph" style:name="P189" style:display-name="P189" style:parent-style-name="Style2">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223" style:display-name="P223" style:parent-style-name="Style2">
      <style:paragraph-properties fo:background-color="transparent" fo:margin-top="0.000cm" fo:margin-bottom="0.000cm" fo:line-height="100.%" fo:margin-left="0.000cm" fo:margin-right="0.000cm" fo:text-indent="0.000cm" fo:text-align="left" style:page-number="auto">
        <style:tab-stops>
          <style:tab-stop style:position="12.776cm" style:type="right"/>
        </style:tab-stops>
      </style:paragraph-properties>
      <style:text-properties/>
    </style:style>
    <style:style style:family="paragraph" style:name="P346" style:display-name="P34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46"/>
      </style:header>
      <style:footer>
        <text:p text:style-name="P346"/>
      </style:footer>
    </style:master-page>
    <style:master-page style:name="PageStyle1" style:page-layout-name="Mpm1">
      <style:header>
        <text:p text:style-name="P346"/>
      </style:header>
      <style:footer>
        <text:p text:style-name="P346"/>
      </style:footer>
    </style:master-page>
    <style:master-page style:name="PageStyle2" style:page-layout-name="Mpm2">
      <style:header>
        <text:p text:style-name="P346"/>
      </style:header>
      <style:footer>
        <text:p text:style-name="P346"/>
      </style:footer>
    </style:master-page>
    <style:master-page style:name="PageStyle3" style:page-layout-name="Mpm3">
      <style:header>
        <text:p text:style-name="P346"/>
      </style:header>
      <style:footer>
        <text:p text:style-name="P346"/>
      </style:footer>
    </style:master-page>
    <style:master-page style:name="PageStyle4" style:page-layout-name="Mpm4">
      <style:header>
        <text:p text:style-name="P346"/>
      </style:header>
      <style:footer>
        <text:p text:style-name="P346"/>
      </style:footer>
    </style:master-page>
    <style:master-page style:name="PageStyle5" style:page-layout-name="Mpm5">
      <style:header>
        <text:p text:style-name="P346"/>
      </style:header>
      <style:footer>
        <text:p text:style-name="P346"/>
      </style:footer>
    </style:master-page>
    <style:master-page style:name="PageStyle6" style:page-layout-name="Mpm6">
      <style:header>
        <text:p text:style-name="P346"/>
      </style:header>
      <style:footer>
        <text:p text:style-name="P346"/>
      </style:footer>
    </style:master-page>
    <style:master-page style:name="PageStyle7" style:page-layout-name="Mpm7">
      <style:header>
        <text:p text:style-name="P346"/>
      </style:header>
      <style:footer>
        <text:p text:style-name="P346"/>
      </style:footer>
    </style:master-page>
    <style:master-page style:name="PageStyle8" style:page-layout-name="Mpm8">
      <style:header>
        <text:p text:style-name="P346"/>
      </style:header>
      <style:footer>
        <text:p text:style-name="P346"/>
      </style:footer>
    </style:master-page>
    <style:master-page style:name="PageStyle9" style:page-layout-name="Mpm9">
      <style:header>
        <text:p text:style-name="P346"/>
      </style:header>
      <style:footer>
        <text:p text:style-name="P346"/>
      </style:footer>
    </style:master-page>
    <style:master-page style:name="PageStyle10" style:page-layout-name="Mpm10">
      <style:header>
        <text:p text:style-name="P346"/>
      </style:header>
      <style:footer>
        <text:p text:style-name="P346"/>
      </style:footer>
    </style:master-page>
    <style:master-page style:name="PageStyle11" style:page-layout-name="Mpm11">
      <style:header>
        <text:p text:style-name="P346"/>
      </style:header>
      <style:footer>
        <text:p text:style-name="P346"/>
      </style:footer>
    </style:master-page>
    <style:master-page style:name="PageStyle12" style:page-layout-name="Mpm12">
      <style:header>
        <text:p text:style-name="P346"/>
      </style:header>
      <style:footer>
        <text:p text:style-name="P346"/>
      </style:footer>
    </style:master-page>
    <style:master-page style:name="PageStyle13" style:page-layout-name="Mpm13">
      <style:header>
        <text:p text:style-name="P346"/>
      </style:header>
      <style:footer>
        <text:p text:style-name="P346"/>
      </style:footer>
    </style:master-page>
    <style:master-page style:name="PageStyle14" style:page-layout-name="Mpm14">
      <style:header>
        <text:p text:style-name="P346"/>
      </style:header>
      <style:footer>
        <text:p text:style-name="P346"/>
      </style:footer>
    </style:master-page>
    <style:master-page style:name="PageStyle15" style:page-layout-name="Mpm15">
      <style:header>
        <text:p text:style-name="P346"/>
      </style:header>
      <style:footer>
        <text:p text:style-name="P346"/>
      </style:footer>
    </style:master-page>
    <style:master-page style:name="PageStyle16" style:page-layout-name="Mpm16">
      <style:header>
        <text:p text:style-name="P346"/>
      </style:header>
      <style:footer>
        <text:p text:style-name="P346"/>
      </style:footer>
    </style:master-page>
    <style:master-page style:name="PageStyle17" style:page-layout-name="Mpm17">
      <style:header>
        <text:p text:style-name="P346"/>
      </style:header>
      <style:footer>
        <text:p text:style-name="P346"/>
      </style:footer>
    </style:master-page>
    <style:master-page style:name="PageStyle18" style:page-layout-name="Mpm18">
      <style:header>
        <text:p text:style-name="P346"/>
      </style:header>
      <style:footer>
        <text:p text:style-name="P346"/>
      </style:footer>
    </style:master-page>
    <style:master-page style:name="PageStyle19" style:page-layout-name="Mpm19">
      <style:header>
        <text:p text:style-name="P346"/>
      </style:header>
      <style:footer>
        <text:p text:style-name="P346"/>
      </style:footer>
    </style:master-page>
    <style:master-page style:name="PageStyle20" style:page-layout-name="Mpm20">
      <style:header>
        <text:p text:style-name="P346"/>
      </style:header>
      <style:footer>
        <text:p text:style-name="P346"/>
      </style:footer>
    </style:master-page>
    <style:master-page style:name="PageStyle21" style:page-layout-name="Mpm21">
      <style:header>
        <text:p text:style-name="P346"/>
      </style:header>
      <style:footer>
        <text:p text:style-name="P346"/>
      </style:footer>
    </style:master-page>
    <style:master-page style:name="PageStyle22" style:page-layout-name="Mpm22">
      <style:header>
        <text:p text:style-name="P346"/>
      </style:header>
      <style:footer>
        <text:p text:style-name="P346"/>
      </style:footer>
    </style:master-page>
    <style:master-page style:name="PageStyle23" style:page-layout-name="Mpm23">
      <style:header>
        <text:p text:style-name="P346"/>
      </style:header>
      <style:footer>
        <text:p text:style-name="P346"/>
      </style:footer>
    </style:master-page>
    <style:master-page style:name="PageStyle24" style:page-layout-name="Mpm24">
      <style:header>
        <text:p text:style-name="P346"/>
      </style:header>
      <style:footer>
        <text:p text:style-name="P346"/>
      </style:footer>
    </style:master-page>
    <style:master-page style:name="PageStyle25" style:page-layout-name="Mpm25">
      <style:header>
        <text:p text:style-name="P346"/>
      </style:header>
      <style:footer>
        <text:p text:style-name="P346"/>
      </style:footer>
    </style:master-page>
    <style:master-page style:name="PageStyle26" style:page-layout-name="Mpm26">
      <style:header>
        <text:p text:style-name="P346"/>
      </style:header>
      <style:footer>
        <text:p text:style-name="P346"/>
      </style:footer>
    </style:master-page>
    <style:master-page style:name="PageStyle27" style:page-layout-name="Mpm27">
      <style:header>
        <text:p text:style-name="P346"/>
      </style:header>
      <style:footer>
        <text:p text:style-name="P34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