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4">
      <style:text-properties fo:language="pl" style:language-asian="pl" style:language-complex="pl" fo:country="PL" style:country-asian="PL" style:country-complex="PL" fo:color="#000000"/>
    </style:style>
    <style:style style:family="text" style:name="T4" style:display-name="T4" style:parent-style-name="CharStyle5">
      <style:text-properties fo:color="#000000"/>
    </style:style>
    <style:style style:family="text" style:name="T5" style:display-name="T5" style:parent-style-name="CharStyle8">
      <style:text-properties fo:language="pl" style:language-asian="pl" style:language-complex="pl" fo:country="PL" style:country-asian="PL" style:country-complex="PL" fo:color="#000000"/>
    </style:style>
    <style:style style:family="text" style:name="T6" style:display-name="T6" style:parent-style-name="CharStyle7">
      <style:text-properties fo:language="pl" style:language-asian="pl" style:language-complex="pl" fo:country="PL" style:country-asian="PL" style:country-complex="PL" fo:color="#000000"/>
    </style:style>
    <style:style style:family="text" style:name="T7" style:display-name="T7" style:parent-style-name="CharStyle8">
      <style:text-properties fo:color="#000000"/>
    </style:style>
    <style:style style:family="text" style:name="T8" style:display-name="T8" style:parent-style-name="CharStyle7">
      <style:text-properties fo:color="#000000"/>
    </style:style>
    <style:style style:family="text" style:name="T9" style:display-name="T9" style:parent-style-name="CharStyle9">
      <style:text-properties fo:color="#000000"/>
    </style:style>
    <style:style style:family="text" style:name="T12" style:display-name="T12" style:parent-style-name="CharStyle15">
      <style:text-properties fo:color="#000000"/>
    </style:style>
    <style:style style:family="text" style:name="T13" style:display-name="T13" style:parent-style-name="CharStyle16">
      <style:text-properties fo:color="#000000"/>
    </style:style>
    <style:style style:family="text" style:name="T14" style:display-name="T14" style:parent-style-name="CharStyle17">
      <style:text-properties fo:language="pl" style:language-asian="pl" style:language-complex="pl" fo:country="PL" style:country-asian="PL" style:country-complex="PL" fo:color="#000000"/>
    </style:style>
    <style:style style:family="text" style:name="T15" style:display-name="T15" style:parent-style-name="CharStyle17">
      <style:text-properties fo:color="#000000"/>
    </style:style>
    <style:style style:family="text" style:name="T16" style:display-name="T16" style:parent-style-name="CharStyle19">
      <style:text-properties fo:color="#000000"/>
    </style:style>
    <style:style style:family="text" style:name="T18" style:display-name="T18" style:parent-style-name="CharStyle15">
      <style:text-properties fo:language="de" style:language-asian="de" style:language-complex="de" fo:country="DE" style:country-asian="DE" style:country-complex="DE" fo:color="#000000"/>
    </style:style>
    <style:style style:family="text" style:name="T19" style:display-name="T19" style:parent-style-name="CharStyle4">
      <style:text-properties fo:color="#000000"/>
    </style:style>
    <style:style style:family="text" style:name="T20" style:display-name="T20" style:parent-style-name="CharStyle19">
      <style:text-properties fo:language="fr" style:language-asian="fr" style:language-complex="fr" fo:country="FR" style:country-asian="FR" style:country-complex="FR" fo:color="#000000"/>
    </style:style>
    <style:style style:family="text" style:name="T21" style:display-name="T21" style:parent-style-name="CharStyle20">
      <style:text-properties fo:color="#000000"/>
    </style:style>
    <style:style style:family="text" style:name="T22" style:display-name="T22" style:parent-style-name="CharStyle17">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ent-style-name="Style2">
      <style:paragraph-properties fo:padding-top="0.000cm" fo:border-top="0.05pt solid #000000"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 style:display-name="P23" style:parent-style-name="Style2">
      <style:paragraph-properties fo:background-color="transparent" fo:margin-top="0.000cm" fo:margin-bottom="0.106cm" fo:line-height="94.%" fo:margin-left="0.000cm" fo:margin-right="0.000cm" fo:text-indent="0.000cm" fo:text-align="center" style:page-number="auto"/>
      <style:text-properties/>
    </style:style>
    <style:style style:family="paragraph" style:name="P24" style:display-name="P24" style:parent-style-name="Style2">
      <style:paragraph-properties fo:background-color="transparent" fo:margin-top="0.000cm" fo:margin-bottom="0.953cm" fo:line-height="94.%" fo:margin-left="0.000cm" fo:margin-right="0.000cm" fo:text-indent="0.000cm" fo:text-align="center" style:page-number="auto"/>
      <style:text-properties/>
    </style:style>
    <style:style style:family="paragraph" style:name="P25" style:display-name="P25" style:parent-style-name="Style6">
      <style:paragraph-properties fo:background-color="transparent" fo:margin-top="0.000cm" fo:margin-bottom="0.247cm" fo:line-height="97.%" fo:margin-left="0.000cm" fo:margin-right="0.000cm" fo:text-indent="0.000cm" fo:text-align="justify" style:page-number="auto"/>
      <style:text-properties/>
    </style:style>
    <style:style style:family="paragraph" style:name="P26" style:display-name="P26" style:parent-style-name="Style6">
      <style:paragraph-properties fo:background-color="transparent" fo:margin-top="0.000cm" fo:margin-bottom="0.635cm" fo:line-height="109.%" fo:margin-left="0.000cm" fo:margin-right="0.000cm" fo:text-indent="0.000cm" fo:text-align="justify" style:page-number="auto"/>
      <style:text-properties/>
    </style:style>
    <style:style style:family="paragraph" style:name="P27" style:display-name="P27"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 style:display-name="P28" style:parent-style-name="Style2">
      <style:paragraph-properties fo:background-color="transparent" fo:margin-top="0.000cm" fo:margin-bottom="0.247cm" fo:line-height="94.%" fo:margin-left="0.000cm" fo:margin-right="0.000cm" fo:text-indent="0.000cm" fo:text-align="center" style:page-number="auto"/>
      <style:text-properties/>
    </style:style>
    <style:style style:family="paragraph" style:name="P29" style:display-name="P29" style:parent-style-name="Style2">
      <style:paragraph-properties fo:background-color="transparent" fo:margin-top="0.000cm" fo:margin-bottom="0.000cm" fo:line-height="94.%" fo:margin-left="0.000cm" fo:margin-right="0.000cm" fo:text-indent="0.600cm" fo:text-align="justify" style:page-number="auto"/>
      <style:text-properties/>
    </style:style>
    <style:style style:family="paragraph" style:name="P31" style:display-name="P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34" style:display-name="P34" style:parent-style-name="Style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35" style:display-name="P35" style:parent-style-name="Style2">
      <style:paragraph-properties fo:background-color="transparent" fo:margin-top="0.000cm" fo:margin-bottom="0.141cm" fo:line-height="96.%" fo:margin-left="0.000cm" fo:margin-right="0.000cm" fo:text-indent="0.670cm" fo:text-align="justify" style:page-number="auto"/>
      <style:text-properties/>
    </style:style>
    <style:style style:family="paragraph" style:name="P36" style:display-name="P36" style:parent-style-name="Style2">
      <style:paragraph-properties fo:background-color="transparent" fo:margin-top="0.000cm" fo:margin-bottom="0.141cm" fo:line-height="94.%" fo:margin-left="0.635cm" fo:margin-right="0.000cm" fo:text-indent="0.035cm" fo:text-align="justify" style:page-number="auto"/>
      <style:text-properties/>
    </style:style>
    <style:style style:family="paragraph" style:name="P37" style:display-name="P37"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38" style:display-name="P38" style:parent-style-name="Style2">
      <style:paragraph-properties fo:background-color="transparent" fo:margin-top="0.000cm" fo:margin-bottom="0.000cm" fo:line-height="95.%" fo:margin-left="0.635cm" fo:margin-right="0.000cm" fo:text-indent="-0.282cm" fo:text-align="justify" style:page-number="auto">
        <style:tab-stops>
          <style:tab-stop style:position="0.100cm" style:type="left"/>
        </style:tab-stops>
      </style:paragraph-properties>
      <style:text-properties/>
    </style:style>
    <style:style style:family="paragraph" style:name="P39" style:display-name="P39" style:parent-style-name="Style2">
      <style:paragraph-properties fo:background-color="transparent" fo:margin-top="0.000cm" fo:margin-bottom="0.000cm" fo:line-height="95.%" fo:margin-left="0.635cm" fo:margin-right="0.000cm" fo:text-indent="-0.282cm" fo:text-align="justify" style:page-number="auto">
        <style:tab-stops>
          <style:tab-stop style:position="0.100cm" style:type="left"/>
        </style:tab-stops>
      </style:paragraph-properties>
      <style:text-properties/>
    </style:style>
    <style:style style:family="paragraph" style:name="P40" style:display-name="P40" style:parent-style-name="Style2">
      <style:paragraph-properties fo:background-color="transparent" fo:margin-top="0.000cm" fo:margin-bottom="0.000cm" fo:line-height="95.%" fo:margin-left="0.635cm" fo:margin-right="0.000cm" fo:text-indent="-0.282cm" fo:text-align="justify" style:page-number="auto">
        <style:tab-stops>
          <style:tab-stop style:position="0.100cm" style:type="left"/>
        </style:tab-stops>
      </style:paragraph-properties>
      <style:text-properties/>
    </style:style>
    <style:style style:family="paragraph" style:name="P41" style:display-name="P41"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42" style:display-name="P42" style:parent-style-name="Style18">
      <style:paragraph-properties fo:background-color="transparent" fo:margin-top="0.000cm" fo:margin-bottom="0.000cm" fo:margin-left="0.000cm" fo:margin-right="0.000cm" fo:text-indent="0.741cm" fo:text-align="justify" style:page-number="auto"/>
      <style:text-properties/>
    </style:style>
    <style:style style:family="paragraph" style:name="P44" style:display-name="P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47" style:display-name="P47" style:parent-style-name="Style2">
      <style:paragraph-properties fo:background-color="transparent" fo:margin-top="0.000cm" fo:margin-bottom="0.600cm" fo:line-height="100.%" fo:margin-left="0.000cm" fo:margin-right="0.000cm" fo:text-indent="0.000cm" fo:text-align="center" style:page-number="auto"/>
      <style:text-properties/>
    </style:style>
    <style:style style:family="paragraph" style:name="P48" style:display-name="P48"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49" style:display-name="P49"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50" style:display-name="P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
      <style:paragraph-properties fo:background-color="transparent" fo:margin-top="0.000cm" fo:margin-bottom="0.000cm" fo:line-height="97.%" fo:margin-left="0.000cm" fo:margin-right="0.000cm" fo:text-indent="0.000cm" fo:text-align="justify" style:page-number="auto"/>
      <style:text-properties/>
    </style:style>
    <style:style style:family="paragraph" style:name="P53" style:display-name="P53" style:parent-style-name="Style2">
      <style:paragraph-properties fo:background-color="transparent" fo:margin-top="0.000cm" fo:margin-bottom="0.670cm" fo:line-height="100.%" fo:margin-left="0.000cm" fo:margin-right="0.000cm" fo:text-indent="0.670cm" fo:text-align="justify" style:page-number="auto"/>
      <style:text-properties/>
    </style:style>
    <style:style style:family="paragraph" style:name="P54" style:display-name="P54" style:parent-style-name="Style2">
      <style:paragraph-properties fo:background-color="transparent" fo:margin-top="0.000cm" fo:margin-bottom="0.353cm" fo:line-height="100.%" fo:margin-left="0.000cm" fo:margin-right="0.000cm" fo:text-indent="0.670cm" fo:text-align="justify" style:page-number="auto"/>
      <style:text-properties/>
    </style:style>
    <style:style style:family="paragraph" style:name="P55" style:display-name="P55"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56" style:display-name="P56" style:parent-style-name="Style2">
      <style:paragraph-properties fo:background-color="transparent" fo:margin-top="0.000cm" fo:margin-bottom="0.141cm" fo:line-height="95.%" fo:margin-left="0.000cm" fo:margin-right="0.000cm" fo:text-indent="0.670cm" fo:text-align="justify" style:page-number="auto"/>
      <style:text-properties/>
    </style:style>
    <style:style style:family="paragraph" style:name="P57" style:display-name="P57" style:parent-style-name="Style2">
      <style:paragraph-properties fo:background-color="transparent" fo:margin-top="0.000cm" fo:margin-bottom="0.141cm" fo:line-height="94.%" fo:margin-left="0.600cm" fo:margin-right="0.000cm" fo:text-indent="0.071cm" fo:text-align="justify" style:page-number="auto"/>
      <style:text-properties/>
    </style:style>
    <style:style style:family="paragraph" style:name="P58" style:display-name="P58"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59" style:display-name="P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2" style:display-name="P62"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63" style:display-name="P63"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64" style:display-name="P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67" style:display-name="P67"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68" style:display-name="P68" style:parent-style-name="Style18">
      <style:paragraph-properties fo:background-color="transparent" fo:margin-top="0.000cm" fo:margin-bottom="0.000cm" fo:margin-left="0.000cm" fo:margin-right="0.000cm" fo:text-indent="0.706cm" fo:text-align="justify" style:page-number="auto"/>
      <style:text-properties/>
    </style:style>
    <style:style style:family="paragraph" style:name="P69" style:display-name="P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73" style:display-name="P73"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74" style:display-name="P74" style:parent-style-name="Style2">
      <style:paragraph-properties fo:background-color="transparent" fo:margin-top="0.000cm" fo:margin-bottom="0.000cm" fo:line-height="95.%" fo:margin-left="0.000cm" fo:margin-right="0.000cm" fo:text-indent="0.282cm" fo:text-align="justify" style:page-number="auto">
        <style:tab-stops>
          <style:tab-stop style:position="0.682cm" style:type="left"/>
        </style:tab-stops>
      </style:paragraph-properties>
      <style:text-properties/>
    </style:style>
    <style:style style:family="paragraph" style:name="P75" style:display-name="P75" style:parent-style-name="Style2">
      <style:paragraph-properties fo:background-color="transparent" fo:margin-top="0.000cm" fo:margin-bottom="0.000cm" fo:line-height="95.%" fo:margin-left="0.000cm" fo:margin-right="0.000cm" fo:text-indent="0.282cm" fo:text-align="justify" style:page-number="auto">
        <style:tab-stops>
          <style:tab-stop style:position="0.682cm" style:type="left"/>
        </style:tab-stops>
      </style:paragraph-properties>
      <style:text-properties/>
    </style:style>
    <style:style style:family="paragraph" style:name="P76" style:display-name="P76" style:parent-style-name="Style2">
      <style:paragraph-properties fo:background-color="transparent" fo:margin-top="0.000cm" fo:margin-bottom="0.000cm" fo:line-height="95.%" fo:margin-left="0.000cm" fo:margin-right="0.000cm" fo:text-indent="0.282cm" fo:text-align="justify" style:page-number="auto">
        <style:tab-stops>
          <style:tab-stop style:position="0.682cm" style:type="left"/>
        </style:tab-stops>
      </style:paragraph-properties>
      <style:text-properties/>
    </style:style>
    <style:style style:family="paragraph" style:name="P77" style:display-name="P77" style:parent-style-name="Style2">
      <style:paragraph-properties fo:background-color="transparent" fo:margin-top="0.000cm" fo:margin-bottom="0.000cm" fo:line-height="95.%" fo:margin-left="0.000cm" fo:margin-right="0.000cm" fo:text-indent="0.282cm" fo:text-align="justify" style:page-number="auto">
        <style:tab-stops>
          <style:tab-stop style:position="0.682cm" style:type="left"/>
        </style:tab-stops>
      </style:paragraph-properties>
      <style:text-properties/>
    </style:style>
    <style:style style:family="paragraph" style:name="P78" style:display-name="P78" style:parent-style-name="Style2">
      <style:paragraph-properties fo:background-color="transparent" fo:margin-top="0.000cm" fo:margin-bottom="0.000cm" fo:line-height="95.%" fo:margin-left="0.000cm" fo:margin-right="0.000cm" fo:text-indent="0.282cm" fo:text-align="justify" style:page-number="auto">
        <style:tab-stops>
          <style:tab-stop style:position="0.682cm" style:type="left"/>
        </style:tab-stops>
      </style:paragraph-properties>
      <style:text-properties/>
    </style:style>
    <style:style style:family="paragraph" style:name="P79" style:display-name="P79" style:parent-style-name="Style2">
      <style:paragraph-properties fo:background-color="transparent" fo:margin-top="0.000cm" fo:margin-bottom="0.000cm" fo:line-height="95.%" fo:margin-left="0.000cm" fo:margin-right="0.000cm" fo:text-indent="0.282cm" fo:text-align="justify" style:page-number="auto">
        <style:tab-stops>
          <style:tab-stop style:position="0.682cm" style:type="left"/>
        </style:tab-stops>
      </style:paragraph-properties>
      <style:text-properties/>
    </style:style>
    <style:style style:family="paragraph" style:name="P80" style:display-name="P80" style:parent-style-name="Style2">
      <style:paragraph-properties fo:background-color="transparent" fo:margin-top="0.000cm" fo:margin-bottom="0.000cm" fo:line-height="95.%" fo:margin-left="0.000cm" fo:margin-right="0.000cm" fo:text-indent="0.635cm" fo:text-align="justify" style:page-number="auto"/>
      <style:text-properties/>
    </style:style>
    <style:style style:family="paragraph" style:name="P81" style:display-name="P81" style:parent-style-name="Style18">
      <style:paragraph-properties fo:background-color="transparent" fo:margin-top="0.000cm" fo:margin-bottom="0.000cm" fo:line-height="93.%" fo:margin-left="0.000cm" fo:margin-right="0.000cm" fo:text-indent="0.706cm" fo:text-align="justify" style:page-number="auto"/>
      <style:text-properties/>
    </style:style>
    <style:style style:family="paragraph" style:name="P82" style:display-name="P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5" style:display-name="P85" style:parent-style-name="Style2">
      <style:paragraph-properties fo:background-color="transparent" fo:margin-top="0.000cm" fo:margin-bottom="0.670cm" fo:line-height="95.%" fo:margin-left="0.000cm" fo:margin-right="0.000cm" fo:text-indent="0.670cm" fo:text-align="justify" style:page-number="auto"/>
      <style:text-properties/>
    </style:style>
    <style:style style:family="paragraph" style:name="P86" style:display-name="P86" style:parent-style-name="Style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87" style:display-name="P87"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88" style:display-name="P88" style:parent-style-name="Style2">
      <style:paragraph-properties fo:background-color="transparent" fo:margin-top="0.000cm" fo:margin-bottom="0.000cm" fo:line-height="95.%" fo:margin-left="0.000cm" fo:margin-right="0.000cm" fo:text-indent="0.670cm" fo:text-align="justify" style:page-number="auto"/>
      <style:text-properties/>
    </style:style>
    <style:style style:family="paragraph" style:name="P89" style:display-name="P89" style:parent-style-name="Style2">
      <style:paragraph-properties fo:background-color="transparent" fo:margin-top="0.000cm" fo:margin-bottom="0.670cm" fo:line-height="95.%" fo:margin-left="0.000cm" fo:margin-right="0.000cm" fo:text-indent="0.670cm" fo:text-align="justify" style:page-number="auto"/>
      <style:text-properties/>
    </style:style>
    <style:style style:family="paragraph" style:name="P90" style:display-name="P90" style:parent-style-name="Style2">
      <style:paragraph-properties fo:background-color="transparent" fo:margin-top="0.000cm" fo:margin-bottom="0.282cm" fo:line-height="100.%" fo:margin-left="0.000cm" fo:margin-right="0.000cm" fo:text-indent="0.000cm" fo:text-align="center" style:page-number="auto"/>
      <style:text-properties/>
    </style:style>
    <style:style style:family="paragraph" style:name="P91" style:display-name="P91" style:parent-style-name="Style2">
      <style:paragraph-properties fo:background-color="transparent" fo:margin-top="0.000cm" fo:margin-bottom="0.000cm" fo:line-height="94.%" fo:margin-left="1.411cm" fo:margin-right="0.000cm" fo:text-indent="-1.411cm" fo:text-align="justify" style:page-number="auto"/>
      <style:text-properties/>
    </style:style>
    <style:style style:family="paragraph" style:name="P92" style:display-name="P92" style:parent-style-name="Style2">
      <style:paragraph-properties fo:background-color="transparent" fo:margin-top="0.000cm" fo:margin-bottom="0.000cm" fo:line-height="94.%" fo:margin-left="1.411cm" fo:margin-right="0.000cm" fo:text-indent="0.494cm" fo:text-align="justify" style:page-number="auto"/>
      <style:text-properties/>
    </style:style>
    <style:style style:family="paragraph" style:name="P93" style:display-name="P93" style:parent-style-name="Style2">
      <style:paragraph-properties fo:background-color="transparent" fo:margin-top="0.000cm" fo:margin-bottom="0.000cm" fo:line-height="95.%" fo:margin-left="1.411cm" fo:margin-right="0.000cm" fo:text-indent="0.000cm" fo:text-align="justify" style:page-number="auto"/>
      <style:text-properties/>
    </style:style>
    <style:style style:family="paragraph" style:name="P94" style:display-name="P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2">
      <style:paragraph-properties fo:background-color="transparent" fo:margin-top="0.000cm" fo:margin-bottom="0.000cm" fo:line-height="93.%" fo:margin-left="1.305cm" fo:margin-right="0.000cm" fo:text-indent="0.529cm" fo:text-align="justify" style:page-number="auto"/>
      <style:text-properties/>
    </style:style>
    <style:style style:family="paragraph" style:name="P97" style:display-name="P97" style:parent-style-name="Style2">
      <style:paragraph-properties fo:background-color="transparent" fo:margin-top="0.000cm" fo:margin-bottom="0.000cm" fo:line-height="93.%" fo:margin-left="1.305cm" fo:margin-right="0.000cm" fo:text-indent="0.529cm" fo:text-align="justify" style:page-number="auto"/>
      <style:text-properties/>
    </style:style>
    <style:style style:family="paragraph" style:name="P98" style:display-name="P98" style:parent-style-name="Style2">
      <style:paragraph-properties fo:background-color="transparent" fo:margin-top="0.000cm" fo:margin-bottom="0.000cm" fo:line-height="95.%" fo:margin-left="1.305cm" fo:margin-right="0.000cm" fo:text-indent="0.529cm" fo:text-align="justify" style:page-number="auto"/>
      <style:text-properties/>
    </style:style>
    <style:style style:family="paragraph" style:name="P99" style:display-name="P99" style:parent-style-name="Style2">
      <style:paragraph-properties fo:background-color="transparent" fo:margin-top="0.000cm" fo:margin-bottom="0.000cm" fo:line-height="94.%" fo:margin-left="1.305cm" fo:margin-right="0.000cm" fo:text-indent="-1.305cm" fo:text-align="justify" style:page-number="auto"/>
      <style:text-properties/>
    </style:style>
    <style:style style:family="paragraph" style:name="P100" style:display-name="P100" style:parent-style-name="Style2">
      <style:paragraph-properties fo:background-color="transparent" fo:margin-top="0.000cm" fo:margin-bottom="0.000cm" fo:line-height="95.%" fo:margin-left="1.305cm" fo:margin-right="0.000cm" fo:text-indent="0.071cm" fo:text-align="justify" style:page-number="auto"/>
      <style:text-properties/>
    </style:style>
    <style:style style:family="paragraph" style:name="P101" style:display-name="P101"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02" style:display-name="P102"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03" style:display-name="P103"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04" style:display-name="P104"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5" style:display-name="P105" style:parent-style-name="Style2">
      <style:paragraph-properties fo:background-color="transparent" fo:margin-top="0.000cm" fo:margin-bottom="0.000cm" fo:line-height="95.%" fo:margin-left="1.305cm" fo:margin-right="0.000cm" fo:text-indent="-1.305cm" fo:text-align="justify" style:page-number="auto"/>
      <style:text-properties/>
    </style:style>
    <style:style style:family="paragraph" style:name="P106" style:display-name="P106"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07" style:display-name="P107"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08" style:display-name="P108" style:parent-style-name="Style2">
      <style:paragraph-properties fo:background-color="transparent" fo:margin-top="0.000cm" fo:margin-bottom="0.000cm" fo:line-height="95.%" fo:margin-left="1.305cm" fo:margin-right="0.000cm" fo:text-indent="-1.305cm" fo:text-align="justify" style:page-number="auto"/>
      <style:text-properties/>
    </style:style>
    <style:style style:family="paragraph" style:name="P109" style:display-name="P109"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10" style:display-name="P110"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11" style:display-name="P111">
      <style:paragraph-properties style:page-number="auto"/>
      <style:text-properties fo:font-size="5.pt" style:font-size-asian="5.pt" style:font-size-complex="5.pt"/>
    </style:style>
    <style:style style:family="paragraph" style:name="P112" style:display-name="P112">
      <style:paragraph-properties style:page-number="auto"/>
      <style:text-properties fo:font-size="5.0000000000000003e-002pt" style:font-size-asian="5.0000000000000003e-002pt" style:font-size-complex="5.0000000000000003e-002pt"/>
    </style:style>
    <style:style style:family="paragraph" style:name="P114" style:display-name="P114" style:master-page-name="PageStyle0">
      <style:paragraph-properties fo:line-height="0.002cm" style:page-number="auto"/>
      <style:text-properties/>
    </style:style>
    <style:style style:family="paragraph" style:name="P115" style:display-name="P115" style:master-page-name="PageStyle1">
      <style:paragraph-properties fo:line-height="0.002cm" style:page-number="auto"/>
      <style:text-properties/>
    </style:style>
    <style:style style:family="paragraph" style:name="P116" style:display-name="P116" style:master-page-name="PageStyle2">
      <style:paragraph-properties fo:line-height="0.002cm" style:page-number="auto"/>
      <style:text-properties/>
    </style:style>
    <style:style style:family="paragraph" style:name="P117" style:display-name="P117" style:master-page-name="PageStyle3">
      <style:paragraph-properties fo:line-height="0.002cm" style:page-number="auto"/>
      <style:text-properties/>
    </style:style>
    <style:style style:family="paragraph" style:name="P118" style:display-name="P118" style:master-page-name="PageStyle4">
      <style:paragraph-properties fo:line-height="0.002cm" style:page-number="auto"/>
      <style:text-properties/>
    </style:style>
    <style:style style:family="paragraph" style:name="P119" style:display-name="P119" style:master-page-name="PageStyle5">
      <style:paragraph-properties fo:line-height="0.002cm" style:page-number="auto"/>
      <style:text-properties/>
    </style:style>
    <style:style style:family="paragraph" style:name="P120" style:display-name="P120" style:master-page-name="PageStyle6">
      <style:paragraph-properties fo:line-height="0.002cm" style:page-number="auto"/>
      <style:text-properties/>
    </style:style>
    <style:style style:family="paragraph" style:name="P121" style:display-name="P121" style:master-page-name="PageStyle7">
      <style:paragraph-properties fo:line-height="0.002cm" style:page-number="auto"/>
      <style:text-properties/>
    </style:style>
    <style:style style:family="paragraph" style:name="P122" style:display-name="P122" style:master-page-name="PageStyle8">
      <style:paragraph-properties fo:line-height="0.002cm" style:page-number="auto"/>
      <style:text-properties/>
    </style:style>
    <text:list-style style:name="L0">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114"/>
        <text:p text:style-name="P2"><draw:frame draw:style-name="fr1" svg:x="0.889cm" svg:y="1.074cm" svg:width="13.047cm" svg:height="0.542cm" text:anchor-type="paragraph"><draw:text-box><text:p text:style-name="P21"><text:span text:style-name="CharStyle3">ROZDZIAŁ SIÓDMY * </text:span><text:span text:style-name="T2">CHAPTER SEVEN</text:span></text:p></draw:text-box></draw:frame><draw:frame draw:style-name="fr2" svg:x="0.889cm" svg:y="5.316cm" text:anchor-type="paragraph"><draw:text-box fo:min-width="13.047cm" fo:min-height="0.517cm"><text:p text:style-name="P22"><text:span text:style-name="T3">Maria Próchnicka</text:span></text:p></draw:text-box></draw:frame><draw:frame draw:style-name="fr3" svg:x="0.889cm" svg:y="7.848cm" svg:width="13.047cm" svg:height="12.539cm" text:anchor-type="paragraph"><draw:text-box><text:p text:style-name="P23"><text:span text:style-name="CharStyle5">MODELOWANIE PROCESU WYSZUKIWANIA INFORMACJI</text:span></text:p><text:p text:style-name="P24"><text:span text:style-name="T2">SHAPING OF INFORMATION RETRIEVAL PROCESSES</text:span></text:p><text:p text:style-name="P25"><text:span text:style-name="T5">Abstrakt: </text:span><text:span text:style-name="T6">W teorii informacji modelowanie procesów jej wyszukiwania ma istotne zna­czenie jako podstawa prac projektowych dotyczących systemów informacji. Wychodząc od krytyki zbyt wąskich - zakładających stabilność i definiowalność potrzeb informacyjnych - modeli standardowych procesu wyszukiwania informacji, omówiono inne podejścia do modelowania: poznawcze, kładące nacisk na aspekty konsytuacyjne wyszukiwania, oraz konwersacyjne, uwypuklające interakcyjność tego procesu. Najwięcej uwagi poświęcono tzw. modelom konwersacyjnym, posługującym się w opisie interakcji użytkownika z syste­mem „metaforą dialogu”. Podjęto próbę charakterystyki i wyodrębnienia cech specyficznych dialogu użytkownika z systemem. </text:span></text:p><text:p text:style-name="P26"><text:span text:style-name="CharStyle8">Abstract: </text:span><text:span text:style-name="CharStyle7">In the </text:span><text:span text:style-name="T6">theory </text:span><text:span text:style-name="CharStyle7">of information, shaping of information retrieval processes is very important as the base for designing systems of information. The author begins with the critical examination of too narrow, standard models of information retrieval which assume that information needs are stable and possible to define. Then, other approaches to this problem are discussed: cognitive, laying stress on situational aspects of information retrieval and conversational, emphasizing the interactivity of this process. The author concentrated mainly on so called conversational models, which use the „metaphor of dialogue” for describing interactions between a system and its users. There is also an attempt to characterize and distinguish specific features of such interactions and dialogues. </text:span></text:p><text:p text:style-name="P27"><text:span text:style-name="CharStyle7">*</text:span></text:p><text:p text:style-name="P28"><text:span text:style-name="T2">* *</text:span></text:p><text:p text:style-name="P29"><text:span text:style-name="CharStyle3">W teorii wyszukiwania informacji proponuje się wiele modeli opisujących proces jej wyszukiwania. Najbardziej charakterystyczną cechą rozwojową tych modeli jest </text:span><text:span text:style-name="CharStyle9">zwiększanie roli użytkownika jako komponentu systemu wyszuki­</text:span></text:p></draw:text-box></draw:frame></text:p>
      </text:section>
      <text:section text:style-name="Sect1" text:name="Section1">
        <text:p text:style-name="P115"><draw:line text:anchor-type="paragraph" draw:style-name="gr1" svg:x1="0.940cm" svg:y1="0.497cm" svg:x2="13.818cm" svg:y2="0.497cm"><text:p/></draw:line><draw:line text:anchor-type="paragraph" draw:style-name="gr2" svg:x1="1.041cm" svg:y1="18.422cm" svg:x2="3.979cm" svg:y2="18.422cm"><text:p/></draw:line></text:p>
        <text:p text:style-name="P5"><draw:frame draw:style-name="fr4" svg:x="0.923cm" svg:y="-0.044cm" text:anchor-type="paragraph"><draw:text-box fo:min-width="6.840cm" fo:min-height="0.474cm"><text:p text:style-name="P31"><text:span text:style-name="CharStyle15">Modelowanie procesu wyszukiwania informacji</text:span></text:p></draw:text-box></draw:frame><draw:frame draw:style-name="fr6" svg:x="13.199cm" svg:y="-0.095cm" text:anchor-type="paragraph"><draw:text-box fo:min-width="0.660cm" fo:min-height="0.517cm"><text:p text:style-name="P32"><text:span text:style-name="CharStyle16">117</text:span></text:p></draw:text-box></draw:frame><draw:frame draw:style-name="fr7" svg:x="0.864cm" svg:y="0.963cm" svg:width="13.099cm" svg:height="17.136cm" text:anchor-type="paragraph"><draw:text-box><text:p text:style-name="P33"><text:span text:style-name="CharStyle9">wania informacji i podkreślanie znaczenia efektywnej interakcji użytkownika z systemem jako głównego elementu procesu wyszukiwania. </text:span></text:p><text:p text:style-name="P34"><text:span text:style-name="CharStyle9">STANDARDOWE MODELE PROCESU WYSZUKIWANIA INFORMACJI</text:span></text:p><text:p text:style-name="P35"><text:span text:style-name="CharStyle3">Najogólniej rzecz biorąc, można wyróżnić trzy typy modeli procesu wyszuki­wania informacji. Pierwszy z nich obejmuje najwcześniejsze - chronologicznie- </text:span><text:span text:style-name="CharStyle9">modele standardowe. </text:span><text:span text:style-name="CharStyle3">Najbardziej lakonicznie i trafnie scharakteryzował tę grupę modeli N. </text:span><text:span text:style-name="T2">Belkin, </text:span><text:span text:style-name="CharStyle3">pisząc: </text:span></text:p><text:p text:style-name="P36"><text:span text:style-name="T14">[... ] wyszukiwanie informacji najczęściej było interpretowane jako problem wy­boru tekstów z bazy danych w odpowiedzi na mniej lub bardziej ściśle sfor­mułowane pytanie. Z tego punktu widzenia najważniejszymi procesami związanymi z wyszukiwaniem informacji były sposoby reprezentowania tekstu i pytania oraz techniki porównywania tych reprezentacji </text:span><text:span text:style-name="CharStyle17">[Belkin </text:span><text:a xlink:href="ftp://scils.rutgers.edu"><text:span text:style-name="CharStyle17">ftp: //scils. rutgers. edu</text:span></text:a><text:span text:style-name="CharStyle17">, </text:span><text:span text:style-name="T14">katalog pub/belkin/papers]. </text:span></text:p><text:p text:style-name="P37"><text:span text:style-name="CharStyle3">Należy tu podkreślić - i zwraca na to uwagę także </text:span><text:span text:style-name="T2">Belkin </text:span><text:span text:style-name="CharStyle3">- że przy takim mo­delowaniu procesu wyszukiwania informacji, gdzie centralnym problemem jest znalezienie adekwatnych metod reprezentowania dokumentów i pytań oraz sku­tecznych technik porównywania tych reprezentacji i formułowania odpowiedzi, w celu osiągnięcia jak najwyższego wskaźnika relewancji, użytkownik nie stanowi istotnego komponentu procesu wyszukiwania, jest klientem systemu, a nie jego równorzędnym partnerem. Cała uwaga systemu skierowana ku użytkownikowi jest skupiona na tym, aby zapewnić mu możliwość jak najlepszego odzwiercie­dlenia jego potrzeby informacyjnej w postaci pytania do systemu. Temu też ma służyć interfejs, co zapewniają takie m. in. jego cechy funkcjonalne, jak: </text:span></text:p><text:list text:style-name="L0" xml:id="1"><text:list-item><text:p text:style-name="P38"><text:span text:style-name="CharStyle3"><text:tab/>pomoc użytkownikowi w wyrażeniu pytania przez np. umożliwienie wyboru terminów wyszukiwawczych z tezaurusa; </text:span></text:p></text:list-item><text:list-item><text:p text:style-name="P39"><text:span text:style-name="CharStyle3"><text:tab/>pomoc użytkownikowi w precyzowaniu pytania przez np. wskazanie ter­minów w pytaniu, które są niezrozumiałe czy wieloznaczne lub wprowadze­nie do pytania terminów będących synonimami wyrażeń zastosowanych przez użytkownika; </text:span></text:p></text:list-item><text:list-item><text:p text:style-name="P40"><text:span text:style-name="CharStyle3"><text:tab/>pomoc użytkownikowi w sformułowaniu pytania wyszukiwawczego </text:span><text:span text:style-name="T2">[Vickery </text:span><text:span text:style-name="CharStyle3">&amp; </text:span><text:span text:style-name="T2">Vickery </text:span><text:span text:style-name="CharStyle3">1993, s. 105-106]. </text:span></text:p></text:list-item></text:list><text:p text:style-name="P41"><text:span text:style-name="CharStyle3">U podstaw standardowego modelu procesu wyszukiwania informacji stoi, po pierwsze, mocne przeświadczenie o względnej stabilności i możliwości zde­finiowania (nazwania) potrzeb informacyjnych określonego użytkownika oraz, po drugie, że najbardziej stosownym, właściwym sposobem zaspokojenia po­trzeb informacyjnych jest poszukiwanie i wybór odpowiednich dokumentów*. Oba te założenia, jakkolwiek mocno ugruntowane, nie stanowią dostatecznie</text:span></text:p></draw:text-box></draw:frame><draw:frame draw:style-name="fr8" svg:x="0.991cm" svg:y="18.531cm" svg:width="12.972cm" svg:height="2.371cm" text:anchor-type="paragraph"><draw:text-box><text:p text:style-name="P42"><text:span text:style-name="CharStyle19">* Spostrzeżenie to wielokrotnie zresztą było wysuwane przez różnych autorów, zwolenników tzw. kognitywistycznego podejścia do analizowania procesu wyszukiwania informacji, tzn. lokowania go w obrębie pokonywania sytuacji problemowej i traktowa­nia zaspokajania potrzeb informacyjnych jako warunków rozwiązania problemu. Oprócz Belkina kognitywistyczny model wyszukiwania informacji lansowali m. in.: [Ingwersen 1996], [Wilson &amp; Streatfield &amp; Wersig 1982]. </text:span></text:p></draw:text-box></draw:frame></text:p>
      </text:section>
      <text:section text:style-name="Sect2" text:name="Section2">
        <text:p text:style-name="P116"><draw:line text:anchor-type="paragraph" draw:style-name="gr3" svg:x1="0.953cm" svg:y1="0.497cm" svg:x2="13.780cm" svg:y2="0.497cm"><text:p/></draw:line></text:p>
        <text:p text:style-name="P8"><draw:frame draw:style-name="fr9" svg:x="0.953cm" svg:y="-0.095cm" text:anchor-type="paragraph"><draw:text-box fo:min-width="0.653cm" fo:min-height="0.517cm"><text:p text:style-name="P44"><text:span text:style-name="CharStyle16">118</text:span></text:p></draw:text-box></draw:frame><draw:frame draw:style-name="fr11" svg:x="11.130cm" svg:y="-0.044cm" text:anchor-type="paragraph"><draw:text-box fo:min-width="2.676cm" fo:min-height="0.457cm"><text:p text:style-name="P45"><text:span text:style-name="T18">Maria </text:span><text:span text:style-name="CharStyle15">Próchnicka</text:span></text:p></draw:text-box></draw:frame><draw:frame draw:style-name="fr12" svg:x="0.885cm" svg:y="0.956cm" svg:width="13.056cm" svg:height="7.281cm" text:anchor-type="paragraph"><draw:text-box><text:p text:style-name="P46"><text:span text:style-name="CharStyle3">mocnych podstaw do zbudowania modelu odzwierciedlającego całą złożoność zachowań informacyjnych człowieka. Biorąc za podstawę tworzenia systemu sta­bilność i precyzyjne definiowanie potrzeb, gubią z pola widzenia cały obszar zmienności i niedookreśloności, tak charakterystyczny dla wszelkich twórczych zachowań człowieka, w tym także zachowań informacyjnych. Belkin wskazuje na inne jeszcze konsekwencje przyjęcia standardowego modelu. Jedną z nich jest ignorowanie znaczenia interakcji między użytkownikiem a tekstem dokumentu. Proces tworzenia reprezentacji tekstu i porównywania reprezentacji tekstu i pyta­nia odbywa się bowiem bez udziału użytkownika, gdy tymczasem jego interakcja z tekstem dokumentu może stać się np. źródłem zmiany potrzeb informacyjnych w wyniku dostrzeżenia nowych perspektyw badawczych. Inną konsekwencją jest wspieranie jednej tylko formy zachowań informacyjnych, związanej z wyszuki­waniem dobrze określonych „porcji” informacji. Warto więc zauważyć, że celem zachowań informacyjnych użytkownika nie zawsze jest znalezienie czegoś kon­kretnego i z góry określonego, często zachowania informacyjne polegają po prostu na „szperaniu”, np. szukaniu czegoś podobnego do wcześniejszych rezultatów wyszukiwania itp. [Belkin </text:span><text:a xlink:href="ftp://scils.rutgers.edu"><text:span text:style-name="T2">ftp: //scils. rutgers. edu</text:span></text:a><text:span text:style-name="T2">, </text:span><text:span text:style-name="CharStyle3">katalog pub/belkin/papers]. </text:span></text:p></draw:text-box></draw:frame><draw:frame draw:style-name="fr13" svg:x="0.885cm" svg:y="9.126cm" svg:width="13.056cm" svg:height="11.675cm" text:anchor-type="paragraph"><draw:text-box><text:p text:style-name="P47"><text:span text:style-name="CharStyle9">POZNAWCZE MODELE PROCESU WYSZUKIWANIA INFORMACJI</text:span></text:p><text:p text:style-name="P48"><text:span text:style-name="CharStyle3">Ograniczenia standardowych modeli wyszukiwania informacji, wyjaśniających tylko pewną szczególną klasę zachowań informacyjnych, skłoniły badaczy do po­szukiwania bardziej globalnych modeli alternatywnych, w których zintegrowane zostałyby różne typy zachowań informacyjnych. Modele te można zaliczyć do grupy </text:span><text:span text:style-name="CharStyle9">modeli poznawczych, </text:span><text:span text:style-name="CharStyle3">koncentrujących się nie tyle na opisie samego „me­chanizmu” wyboru tekstów z bazy, co raczej na </text:span><text:span text:style-name="CharStyle9">celach </text:span><text:span text:style-name="CharStyle3">procesu poszukiwaniu informacji i </text:span><text:span text:style-name="CharStyle9">czynnikach motywujących użytkownika </text:span><text:span text:style-name="CharStyle3">do jego podejmowania. Kluczowym założeniem przy budowaniu modeli poznawczych stało się przyjęcie </text:span><text:span text:style-name="CharStyle9">sytuacji problemowej </text:span><text:span text:style-name="CharStyle3">użytkownika - traktowanej jako pewien dysonans między aktualnym a antycypowanym stanem wiedzy - i, wynikającego z sytuacji proble­mowej, zapotrzebowania na informację, jako kontekstu, w którym użytkownik podejmuje jej wyszukiwanie, zmierzając do zredukowania dysonansu poznaw­czego, czyli osiągnięcia rozwiązania problemu. Za podstawową cechę sytuacji problemowej należy uznać dynamizm, dynamiczny jest też proces poszukiwania informacji wpisany w proces rozwiązywania problemu. Obszerne rozważania dotyczące zmienności sytuacji problemowej i wynikających z tego konsekwen­cjach teoretycznych i praktycznych znaleźć można w pracy Informacja a umysł [Próchnicka 1991]. Szczególnym przejawem dynamizmu procesu wyszukiwania informacji jest zmienność potrzeb wynikająca ze zmian cech sytuacji problemowej oraz zmieniającej się wiedzy użytkownika o problemie. </text:span></text:p><text:p text:style-name="P49"><text:span text:style-name="CharStyle3">Zatem, przyjęcie kontekstu sytuacji problemowej dla zachowań informacyj­nych użytkownika obala przeświadczenie o stabilności i precyzyjności potrzeb na rzecz założenia o zmienności i nieokreśloności potrzeb. W literaturze znaleźć można wiele teoretycznych rozważań oraz empirycznych dowodów potwier­dzających ten punkt widzenia. Warto tu przypomnieć o pracach Belkina &amp;</text:span></text:p></draw:text-box></draw:frame></text:p>
      </text:section>
      <text:section text:style-name="Sect3" text:name="Section3">
        <text:p text:style-name="P117"><draw:line text:anchor-type="paragraph" draw:style-name="gr1" svg:x1="0.940cm" svg:y1="0.506cm" svg:x2="13.801cm" svg:y2="0.506cm"><text:p/></draw:line></text:p>
        <text:p text:style-name="P10"><draw:frame draw:style-name="fr14" svg:x="0.907cm" svg:y="-0.035cm" text:anchor-type="paragraph"><draw:text-box fo:min-width="6.858cm" fo:min-height="0.483cm"><text:p text:style-name="P50"><text:span text:style-name="CharStyle15">Modelowanie procesu wyszukiwania informacji</text:span></text:p></draw:text-box></draw:frame><draw:frame draw:style-name="fr15" svg:x="13.190cm" svg:y="-0.086cm" text:anchor-type="paragraph"><draw:text-box fo:min-width="0.653cm" fo:min-height="0.517cm"><text:p text:style-name="P51"><text:span text:style-name="CharStyle16">119</text:span></text:p></draw:text-box></draw:frame><draw:frame draw:style-name="fr16" svg:x="0.889cm" svg:y="0.956cm" svg:width="13.047cm" svg:height="19.905cm" text:anchor-type="paragraph"><draw:text-box><text:p text:style-name="P52"><text:span text:style-name="T2">Oddy’ego </text:span><text:span text:style-name="CharStyle3">&amp; Brooksa [1982], </text:span><text:span text:style-name="T2">Belkina </text:span><text:span text:style-name="CharStyle3">&amp; Seegera &amp; Wersiga [1983] oraz Wersiga [1979]. </text:span></text:p><text:p text:style-name="P53"><text:span text:style-name="CharStyle3">Przeświadczenie o tym, że proces wyszukiwania informacji jest dynamiczny, a jego dynamika jest konsekwencją zmienności potrzeb i odpowiednich dla ich zaspokajania sposobów zachowań informacyjnych, sprawia, że centralnym elementem tego procesu staje się </text:span><text:span text:style-name="CharStyle9">użytkownik, </text:span><text:span text:style-name="CharStyle3">a podstawową cechą procesu - </text:span><text:span text:style-name="CharStyle9">interaktywność. </text:span></text:p><text:p text:style-name="P54"><text:span text:style-name="CharStyle9">MODELE KONWERSACYJNE PROCESU WYSZUKIWANIA INFORMACJI</text:span></text:p><text:p text:style-name="P55"><text:span text:style-name="CharStyle3">Interaktywność ma dwa oblicza. Po pierwsze, w system realizujący proces wyszukiwania informacji muszą być wbudowane mechanizmy pozwalające na rozpoznanie i zrozumienie celów oraz zamierzeń użytkownika, po drugie, ini­cjatywa w sterowaniu procesem wyszukiwania informacji powinna być zmienna i przechodzić - w zależności od typu interakcji - z systemu na użytkownika lub odwrotnie. W systemie opartym na modelu standardowym użytkownik nie ma praktycznie prawie żadnego wpływu na sterowanie procesem wyszukiwania informacji, gdyż kluczowy dla tego modelu mechanizm porównywania reprezen­tacji tekstu i pytania jest całkowicie autonomiczny względem użytkownika. Nie można powiedzieć, że w systemie standardowym użytkownik jest całkowicie po­zbawiony wpływu na sterowanie procesem wyszukiwania, gdyż systemy te oferują użytkownikom możliwość modyfikacji pytania w oparciu o rezultaty oceny poten­cjalnej relewancji wyników wyszukiwania w odniesieniu do potrzeb użytkownika (jest to oparte na mechanizmie określanym jako </text:span><text:span text:style-name="CharStyle4">relevance-feedback).</text:span><text:span text:style-name="T2"><text:s text:c="1"/></text:span><text:span text:style-name="CharStyle3">Ocena relewancji jest jednak dokonywana przez użytkownika nie na podstawie tekstu oryginalnego, a tylko reprezentacji tekstu, zaś jej rezultatem jest najczęściej wybór (z owej reprezentacji) bardziej stosownych terminów wyszukiwawczych do modyfikacji pytania. Przedstawione wyżej rozumienie interaktywności stało się podstawą do stworzenia </text:span><text:span text:style-name="CharStyle9">modeli konwersacyjnych. </text:span><text:span text:style-name="CharStyle3">Terminu tego użyli Stein &amp; Thiel [1993], uwzględniając w charakterystyce procesu interakcji użytkownika z systemem integrację takich elementów, jak wiedza o użytkowniku, wiedza o zadaniach, wiedza o strukturze dialogu oraz wiedza o dziedzinie stanowiącej zakres tematyczny systemu. </text:span></text:p><text:p text:style-name="P56"><text:span text:style-name="CharStyle3">Jak zauważa A. Tissen, podstawową trudnością w modelowaniu procesu wyszukiwania informacji i zachodzących w jego obrębie interakcji użytkownika z systemem obsługującym ten proces jest - znaczny na ogół - rozdźwięk między tym, czego oczekuje od systemu użytkownik, a faktycznymi możliwościami sy­stemu. Stąd też dopasowanie wymagań użytkownika do możliwości systemu nie zawsze jest łatwo osiągalne. Pisze ona: </text:span></text:p><text:p text:style-name="P57"><text:span text:style-name="T14">[... ] wiedza użytkownika o systemie i przechowywanych w nim danych jest nie­kompletna, ogólnikowo sformułowana, niespójna i nietrwała. Osiągnięcie zgodności między potrzebami użytkownika a zdolnością systemu do wyszukania i zaprezen­towania informacji odpowiadającej intencjom użytkownika i wynikającej z sytuacji dialogowej przeważnie nie jest oczywiste [Tissen 1993]. </text:span></text:p><text:p text:style-name="P58"><text:span text:style-name="CharStyle3">W celu pokonania tych trudności proponuje się przyjęcie w procesie mo­delowania interakcji użytkownika z systemem technik rozumowania opartych</text:span></text:p></draw:text-box></draw:frame></text:p>
      </text:section>
      <text:section text:style-name="Sect4" text:name="Section4">
        <text:p text:style-name="P118"><draw:line text:anchor-type="paragraph" draw:style-name="gr1" svg:x1="0.944cm" svg:y1="0.497cm" svg:x2="13.788cm" svg:y2="0.497cm"><text:p/></draw:line></text:p>
        <text:p text:style-name="P12"><draw:frame draw:style-name="fr17" svg:x="0.944cm" svg:y="-0.086cm" text:anchor-type="paragraph"><draw:text-box fo:min-width="0.660cm" fo:min-height="0.517cm"><text:p text:style-name="P59"><text:span text:style-name="CharStyle16">120</text:span></text:p></draw:text-box></draw:frame><draw:frame draw:style-name="fr18" svg:x="11.155cm" svg:y="-0.035cm" text:anchor-type="paragraph"><draw:text-box fo:min-width="2.658cm" fo:min-height="0.457cm"><text:p text:style-name="P60"><text:span text:style-name="CharStyle15">Maria Próchnicka</text:span></text:p></draw:text-box></draw:frame><draw:frame draw:style-name="fr19" svg:x="0.877cm" svg:y="0.963cm" svg:width="13.072cm" svg:height="19.957cm" text:anchor-type="paragraph"><draw:text-box><text:p text:style-name="P61"><text:span text:style-name="CharStyle3">na konkretnych przypadkach realizacji zadań wyszukiwawczych w określonej dziedzinie wiedzy czy zastosowań </text:span><text:span text:style-name="CharStyle4">(case-based reasoning technique).</text:span><text:span text:style-name="T2"><text:s text:c="1"/></text:span><text:span text:style-name="CharStyle3">Oznacza </text:span><text:span text:style-name="T2">to </text:span><text:span text:style-name="CharStyle3">przejście od prób budowania modeli uniwersalnych procesu wyszukiwania in­formacji, niezależnych od kontekstu tematycznego zadania wyszukiwawczego, do tworzenia modeli szczegółowych opisujących rozwiązywanie problemów wy­szukiwawczych w poszczególnych dziedzinach wiedzy czy grupach zagadnień. </text:span><text:span text:style-name="CharStyle9">W </text:span><text:span text:style-name="CharStyle3">obrębie określonej dziedziny wiedzy zadania wyszukiwawcze są bowiem do siebie podobne z uwagi na cel czy sposób realizacji. Zatem, zamiast rozwiązywać problem wyszukiwawczy od zera, co wiąże się z koniecznością zdefiniowania poszczególnych elementów jego struktury, zbudowania hierarchii celów wy­szukiwania (opisywanych przez potrzeby) oraz opracowania planu działania, wykorzystuje się zestaw opisów uprzednich - zakończonych sukcesem - sesji wyszukiwawczych (przypadków), adaptując je do rozwiązywania nowych pro­blemów wyszukiwawczych. Wymaga to stworzenia zbioru (biblioteki) takich przy­padków oraz zaproponowania </text:span><text:span text:style-name="CharStyle9">metod ich opisu. W </text:span><text:span text:style-name="CharStyle3">modelach konwersacyjnych poszczególne przypadki są opisywane jako sekwencja replik dialogowych (takich jak np. informowanie, oferowanie, odrzucenie). Prawidłowe zbudowanie mode­lu interakcji użytkownika z systemem z wykorzystaniem technik rozumowania opartych na przypadku wymaga zatem opracowania typologii zadań wyszukiwaw­czych (traktowanych jako uzewnętrznienie interakcji użytkownika z systemem) i dopasowania do poszczególnych typów zadań odpowiednich schematów dialo­gu. Bardzo ważnym problemem do rozwiązania jest też znalezienie sposobów dostosowywania określonych przypadków do aktualnej sytuacji wyszukiwawczej, co wiąże się z indeksowaniem przypadków i możliwością ich wyszukania we właściwym czasie </text:span><text:span text:style-name="T2">[Belkin </text:span><text:span text:style-name="CharStyle3">&amp; </text:span><text:span text:style-name="T2">Cool </text:span><text:span text:style-name="CharStyle3">&amp; Stein &amp; Thiel 1994]. </text:span></text:p><text:p text:style-name="P62"><text:span text:style-name="CharStyle3">Opracowaną w oparciu o kryteria poznawcze typologię zadań wyszukiwaw­czych, traktowanych jako sekwencja interakcji użytkownika z systemem, znaleźć można w pracach </text:span><text:span text:style-name="T2">Belkina </text:span><text:span text:style-name="CharStyle3">&amp; Marchettiego &amp; </text:span><text:span text:style-name="T2">Cool </text:span><text:span text:style-name="CharStyle3">[1990, 1993, 1994]. W typologii tej przyjmuje się, że każde zadanie wyszukiwawcze jest zestawem pojedynczych interakcji następujących po sobie w określonej kolejności w zależności od zmian sytuacji problemowej użytkownika oraz że każda interakcja z systemem da się opisać za pomocą czterech dwubiegunowych wymiarów: metoda interakcji, cel interakcji, tryb wyszukiwania, zasoby brane pod uwagę w procesie interakcji. Biorąc pod uwagę cztery wymiary opisujące interakcję z systemem oraz dwa bie­guny przypisywane każdemu wymiarowi, otrzymujemy w rezultacie szesnaście rodzajów interakcji, które twórcy koncepcji nazywają strategiami wyszukiwa­nia informacji </text:span><text:span text:style-name="CharStyle4">(information-seeking strategies).</text:span><text:span text:style-name="T2"><text:s text:c="1"/></text:span><text:span text:style-name="CharStyle3">Jeżeli założymy - zgodnie zresztą z rzeczywistą naturą zachowań informacyjnych - że charakter poszczególnych wymiarów nie jest dwubiegunowy, lecz każdy z nich opisuje pewne kontinu­um, otrzymamy wielowymiarową przestrzeń strategii wyszukiwania informacji. Każde zadanie wyszukiwawcze, wynikające z sytuacji problemowej użytkownika, może być zatem opisane jako sekwencja strategii wyszukiwania informacji wy­stępujących w tak zdefiniowanej przestrzeni. </text:span></text:p><text:p text:style-name="P63"><text:span text:style-name="T2">Belkin </text:span><text:span text:style-name="CharStyle3">i jego współpracownicy przyjmują poszczególne rodzaje interakcji - określane przez nich jako strategie wyszukiwania informacji - za podstawę do opisu każdego indywidualnego zadania wyszukiwawczego rozumianego jako przechodzenie od jednej strategii (interakcji) do następnej. </text:span></text:p></draw:text-box></draw:frame></text:p>
      </text:section>
      <text:section text:style-name="Sect5" text:name="Section5">
        <text:p text:style-name="P119"><draw:line text:anchor-type="paragraph" draw:style-name="gr1" svg:x1="0.944cm" svg:y1="0.515cm" svg:x2="13.813cm" svg:y2="0.515cm"><text:p/></draw:line><draw:line text:anchor-type="paragraph" draw:style-name="gr2" svg:x1="1.020cm" svg:y1="18.117cm" svg:x2="3.967cm" svg:y2="18.117cm"><text:p/></draw:line></text:p>
        <text:p text:style-name="P14"><draw:frame draw:style-name="fr20" svg:x="0.928cm" svg:y="-0.035cm" text:anchor-type="paragraph"><draw:text-box fo:min-width="6.833cm" fo:min-height="0.474cm"><text:p text:style-name="P64"><text:span text:style-name="CharStyle15">Modelowanie procesu wyszukiwania informacji</text:span></text:p></draw:text-box></draw:frame><draw:frame draw:style-name="fr21" svg:x="13.196cm" svg:y="-0.078cm" text:anchor-type="paragraph"><draw:text-box fo:min-width="0.617cm" fo:min-height="0.517cm"><text:p text:style-name="P65"><text:span text:style-name="CharStyle16">121</text:span></text:p></draw:text-box></draw:frame><draw:frame draw:style-name="fr22" svg:x="0.885cm" svg:y="0.963cm" svg:width="13.056cm" svg:height="16.951cm" text:anchor-type="paragraph"><draw:text-box><text:p text:style-name="P66"><text:span text:style-name="CharStyle3">Koncepcja przestrzeni strategii wyszukiwawczych dostarcza teoretycznych i typologicznych podstaw do opisu reprezentatywnych - dla określonych sy­tuacji wyszukiwawczych - zachowań użytkowników w interakcji z systemem [Belkin &amp; Cool &amp; Stein &amp; Thiel 1994, s. 18]. Jest to jednak tylko jeden z poziomów opisu interakcji wymagający uzupełnienia o poziom opisu dia­logu użytkownika z systemem. Zapoczątkowanie dialogu przez użytkownika i podjęcie go przez system jest bowiem swoistym uzewnętrznieniem interakcji. Analiza sensu poszczególnych replik dialogowych pozwala na zidentyfikowa­nie zadania wyszukiwawczego i przypisanie go określonemu typowi. Modele konwersacyjne opierają się na założeniu, że „interaktywny proces poszukiwania informacji da się przedstawić w postaci złożonej sieci &lt;aktów dialogowych&gt;, opartej na wielowarstwowej przestrzeni taktyk i strategii dialogowych” [Gulla &amp; Stein 1997]. </text:span></text:p><text:p text:style-name="P67"><text:span text:style-name="CharStyle3">W modelach konwersacyjnych termin „dialog” ma bardzo szeroki - daleki od standardowego - zakres znaczeniowy. Jak zauważa A. Stein, w interak­tywnych systemach wyszukiwawczych, oferujących użytkownikom różne formy komunikowania się z systemem, „akty dialogu” mogą być realizowane zarówno za pomocą środków lingwistycznych, jak i nielingwistycznych (takich jak np. „kliknięcie” myszy czy wybór opcji z menu) potoczne [Stein &amp; Thiel 1993, s. 283]. Tak jak dialog w literaturze może być tylko stylizacją na mówienie, tak dialog użytkownika z systemem jest jedynie symulacją rzeczywistego dialogu mówionego, odbywającego się między ludźmi (użytkownikiem i dostarczycie­lem informacji) w konkretnej sytuacji wyszukiwawczej*. H. Markiewicz podaję następującą definicję dialogu: „czasowo ciągły łańcuch wypowiedzi (replik) co najmniej dwóch podmiotów mówiących, pozostających ze sobą w bezpośrednim i wymiennym kontakcie nadawczo-odbiorczym” [Markiewicz 1984, s. 61]. Taka definicja dialogu - jakkolwiek wykorzystywana przez Markiewicza do innych celów (tj. do opisu morfologii dialogu w dziele literackim) - jest na tyle po­jemna, że może być z powodzeniem wykorzystywana w modelowaniu procesu wyszukiwania informacji, rozumianego jako ciąg - odzwierciedlanych poprzez dialog - interakcji użytkownika z systemem. W cytowanej definicji nie zostały bowiem szczegółowo określone ani cechy „podmiotów mówiących”, ani sposoby nadawania i odbioru informacji. Wydaje się zatem, że termin „mówiący” można potraktować szeroko i rozciągnąć także na takie sposoby wysyłania komunika­tu do systemu przez użytkownika jak np. wybór opcji z menu i takie sposoby odpowiedzi systemu jak np. wyświetlenie komunikatu na ekranie. Warto też zwrócić uwagę na podkreślenie w definicji Markiewicza znaczenia „wymienności kontaktu nadawczo-odbiorczego” podmiotów mówiących. A. Stein w licznych pracach zaznacza, że interaktywny charakter procesu wyszukiwania informacji determinuje fleksybilność dialogu użytkownika z systemem, rozumianą jako wy­</text:span></text:p></draw:text-box></draw:frame><draw:frame draw:style-name="fr23" svg:x="0.885cm" svg:y="18.253cm" svg:width="13.056cm" svg:height="2.667cm" text:anchor-type="paragraph"><draw:text-box><text:p text:style-name="P68"><text:span text:style-name="CharStyle19">* Dialog mówiony posiada bowiem takie cechy, których nie można naśladować przy użyciu innych środków realizacji dialogu, np. w dialogu utrwalonym w formie pisemnej lub w dialogu człowieka z systemem zautomatyzowanym. Wymienia je H. Markiewicz [1984, s. 65]. Są to: cechy prozodyjne: pauzy i akcenty; cechy paralingwistyczne: śmiech, chrząkanie itp., barwa głosu siła, tempo, intonacja, cechy kinezyjne: mimika, gesty, ruch. Mówiąc ogólnie, dialog symulowany zostaje pozbawiony większości efektów parajęzykowych. </text:span></text:p></draw:text-box></draw:frame></text:p>
      </text:section>
      <text:section text:style-name="Sect6" text:name="Section6">
        <text:p text:style-name="P120"><draw:line text:anchor-type="paragraph" draw:style-name="gr3" svg:x1="0.935cm" svg:y1="0.497cm" svg:x2="13.780cm" svg:y2="0.497cm"><text:p/></draw:line><draw:line text:anchor-type="paragraph" draw:style-name="gr1" svg:x1="1.004cm" svg:y1="16.568cm" svg:x2="3.983cm" svg:y2="16.568cm"><text:p/></draw:line></text:p>
        <text:p text:style-name="P16"><draw:frame draw:style-name="fr24" svg:x="0.944cm" svg:y="-0.095cm" text:anchor-type="paragraph"><draw:text-box fo:min-width="0.653cm" fo:min-height="0.517cm"><text:p text:style-name="P69"><text:span text:style-name="CharStyle16">122</text:span></text:p></draw:text-box></draw:frame><draw:frame draw:style-name="fr25" svg:x="11.121cm" svg:y="-0.044cm" text:anchor-type="paragraph"><draw:text-box fo:min-width="2.685cm" fo:min-height="0.457cm"><text:p text:style-name="P70"><text:span text:style-name="CharStyle15">Maria Próchnicka</text:span></text:p></draw:text-box></draw:frame><draw:frame draw:style-name="fr26" svg:x="0.868cm" svg:y="0.947cm" svg:width="13.090cm" svg:height="15.325cm" text:anchor-type="paragraph"><draw:text-box><text:p text:style-name="P71"><text:span text:style-name="CharStyle3">mienność ról partnerów dialogu w jego inicjowaniu i sterowaniu nim [Gulla &amp; Stein 1997]. </text:span></text:p><text:p text:style-name="P72"><text:span text:style-name="CharStyle3">Rzeczywisty dialog użytkownika z dostarczycielem informacji przy realizo­waniu zadania wyszukiwawczego jest złożony i zawiera wiele replik mających na celu wyjaśnienie, skorygowanie, uzupełnienie - wyrażonych w poprzednich wypowiedziach - intencji obu partnerów dialogu. Dlatego też A. Stein podkreśla, że stosowane w większości klasycznych interfejsów proste modele dialogu, oparte na schemacie pytanie - odpowiedź, nie wyczerpują całej złożoności struktury dia­logu prowadzonego w procesie wyszukiwania informacji między użytkownikiem a źródłem informacji [Stein &amp; Thiel 1993, s. 284]. </text:span></text:p><text:p text:style-name="P73"><text:span text:style-name="CharStyle3">W celu scharakteryzowania dialogu będącego odzwierciedleniem interakcji użytkownika z systemem posłużymy się kryteriami typologii dialogów, propo­nowanymi przez H. Markiewicza [1984, s. 61-65]. Jako najważniejsze aspekty różnicujące dialogi wskazuje on: </text:span></text:p><text:list text:style-name="L0" xml:id="1"><text:list-item><text:p text:style-name="P74"><text:span text:style-name="CharStyle3"><text:tab/>stosunki międzypodmiotowe; </text:span></text:p></text:list-item><text:list-item><text:p text:style-name="P75"><text:span text:style-name="CharStyle3"><text:tab/>sytuację dialogową; </text:span></text:p></text:list-item><text:list-item><text:p text:style-name="P76"><text:span text:style-name="CharStyle3"><text:tab/>funkcje dialogu; </text:span></text:p></text:list-item><text:list-item><text:p text:style-name="P77"><text:span text:style-name="CharStyle3"><text:tab/>ukształtowanie stylowe dialogu*; </text:span></text:p></text:list-item><text:list-item><text:p text:style-name="P78"><text:span text:style-name="CharStyle3"><text:tab/>stosunek do konsytuacji; </text:span></text:p></text:list-item><text:list-item><text:p text:style-name="P79"><text:span text:style-name="CharStyle3"><text:tab/>konstrukcję dialogu. </text:span></text:p></text:list-item></text:list><text:p text:style-name="P80"><text:span text:style-name="CharStyle3">Z punktu widzenia pierwszego kryterium partnerów dialogu użytkownika z systemem można określić jako podmioty nierównorzędne, których aktywność ulega zmianom w trakcie trwania dialogu (zmienność ról i inicjatywy). Stoso­wane są też takie interfejsy, w których jeden z partnerów dialogu (system) jest właściwie bierny i jego „repliki” są tylko prostą reakcją na „akcje” użytkownika. Interfejsy „inteligentne”, adaptujące się symulują partnerstwo w dialogu między maszyną i człowiekiem. Proces wyszukiwania informacji, który tworzy </text:span><text:span text:style-name="CharStyle9">sytuację dialogową </text:span><text:span text:style-name="CharStyle3">i z którego wynikają </text:span><text:span text:style-name="CharStyle9">funkcje dialogu, </text:span><text:span text:style-name="CharStyle3">należy określić, zgodnie z ty­pologią Markiewicza [1984, s. 62], jako publiczny i uregulowany konwencjami (regułami). W procesie wyszukiwania informacji zwielu powodów nie ma miejsca na spontaniczność. Jest on podporządkowany szerszej strukturze, jaką jest sytua­cja problemowa, i celowi nadrzędnemu - rozwiązaniu problemu. Reguły dialogu narzuca „słabszy” językowo partner - interfejs do systemu. W zależności od zasto­sowanego języka interakcji (sztucznego bądź naturalnego) interfejsy pozwalają użytkownikowi na mniejszą (języki komend, języki pytań) lub większą (język naturalny) swobodę w formułowaniu komunikatu, zarówno z punktu widzenia</text:span></text:p></draw:text-box></draw:frame><draw:frame draw:style-name="fr27" svg:x="0.919cm" svg:y="16.662cm" svg:width="13.039cm" svg:height="4.233cm" text:anchor-type="paragraph"><draw:text-box><text:p text:style-name="P81"><text:span text:style-name="CharStyle19">* Kwestie ukształtowania stylowego dialogu w sensie rozpatrywanym przez H. Mar­kiewicza odnoszą się do morfologii dialogu w dziele literackim. Należy jednak zauważyć, że styl dialogu człowiek - system zautomatyzowany - we współczesnych interfejsach zneutralizowany emocjonalnie - ma wielkie znaczenie dla uczynienia systemu przy­jaznym użytkownikowi. </text:span><text:span text:style-name="T20">E. Geyser </text:span><text:span text:style-name="CharStyle19">w licznych pracach poświęconych determinantom przyjazności systemu dla użytkownika </text:span><text:span text:style-name="T20">[1992a, </text:span><text:span text:style-name="CharStyle19">1992b] wskazuje na pozytywnie zabar­wiony emocjonalnie „ton” komunikatów systemu jako ważny wyznacznik przyjazności systemu. Także w kwestionariuszu do oceny interfejsu </text:span><text:span text:style-name="T20">(QUIS </text:span><text:span text:style-name="CharStyle19">The </text:span><text:span text:style-name="T20">Questionnaire </text:span><text:span text:style-name="CharStyle19">for </text:span><text:span text:style-name="T20">User Interaction Satisfaction) </text:span><text:span text:style-name="CharStyle19">K. Normana </text:span><text:span text:style-name="T20">[Harper &amp; Norman 1993] </text:span><text:span text:style-name="CharStyle19">również są pyta­nia dotyczące oceny jasności, precyzyjności, zrozumiałości komunikatów systemu oraz plików pomocy. </text:span></text:p></draw:text-box></draw:frame></text:p>
      </text:section>
      <text:section text:style-name="Sect7" text:name="Section7">
        <text:p text:style-name="P121"><draw:line text:anchor-type="paragraph" draw:style-name="gr3" svg:x1="0.956cm" svg:y1="0.549cm" svg:x2="13.818cm" svg:y2="0.549cm"><text:p/></draw:line></text:p>
        <text:p text:style-name="P18"><draw:frame draw:style-name="fr28" svg:x="1.109cm" svg:y="-0.026cm" text:anchor-type="paragraph"><draw:text-box fo:min-width="6.840cm" fo:min-height="0.483cm"><text:p text:style-name="P82"><text:span text:style-name="CharStyle15">Modelowanie procesu wyszukiwania informacji</text:span></text:p></draw:text-box></draw:frame><draw:frame draw:style-name="fr29" svg:x="13.199cm" svg:y="-0.078cm" text:anchor-type="paragraph"><draw:text-box fo:min-width="0.635cm" fo:min-height="0.517cm"><text:p text:style-name="P83"><text:span text:style-name="CharStyle16">123</text:span></text:p></draw:text-box></draw:frame><draw:frame draw:style-name="fr30" svg:x="0.889cm" svg:y="0.998cm" svg:width="13.047cm" svg:height="19.625cm" text:anchor-type="paragraph"><draw:text-box><text:p text:style-name="P84"><text:span text:style-name="CharStyle3">użytych w nim słów, jak i jego syntaktyki. Jego możliwości komunikowania się są ograniczone. Nawet gdy interfejs jest oparty na języku naturalnym, to wbudowany weń system automatycznej analizy i przetwarzania tekstu w języku naturalnym potrafi obsługiwać tylko pewien podzbiór wypowiedzi w tym języku - najczęściej są to oznajmienia i pytania. Systemy automatycznej analizy i przetwarzania tekstu w języku naturalnym wbudowane w interfejsy nie interpretują np. wypowiedzi o charakterze fatycznym (służących nawiązaniu i podtrzymaniu kontaktu między partnerami dialogu) czy wypowiedzi autotelicznych (o charakterze zabawowym, rozrywkowym, mającym charakter gry). </text:span></text:p><text:p text:style-name="P85"><text:span text:style-name="CharStyle3">Proces wyszukiwania informacji opisywany jako dialog jest niewątpliwie kon- sytuacyjnie zdeterminowany. Konsytuacją - w którą wbudowany jest proces wyszukiwania informacji - jest tutaj najczęściej sytuacja problemowa lub proces uczenia się. Nie można chyba jednak wykluczyć sytuacji wyszukiwania informa­cji dla przyjemności. Wówczas mamy do czynienia z autonomicznością dialogu wobec konsytuacji. Dialog w procesie wyszukiwania informacji najczęściej roz­poczyna się jako jednotematyczny, ale może przejść w wielotematyczny. Nie da się tu zastosować jednoznacznego rozgraniczenia i zależy to w znacznym stopniu od złożoności sytuacji problemowej stanowiącej konsytuację. Dialog ten ma też najczęściej charakter konsensualny, ale zdarzają się także dialogi kontrowersyjne (np. propozycja i odmowa lub restrykcja, tj. ograniczona akceptacja). </text:span></text:p><text:p text:style-name="P86"><text:span text:style-name="CharStyle9">PODSUMOWANIE</text:span></text:p><text:p text:style-name="P87"><text:span text:style-name="CharStyle3">W każdym z opisanych tu modeli procesu wyszukiwania informacji położono nacisk na inny jego aspekt. Dlatego można chyba powiedzieć, że są one komple­mentarne względem siebie. Modele standardowe skupiają uwagę przede wszyst­kim na tych elementach procesu wyszukiwania informacji, które są, przynajmniej częściowo, „ukryte” przed użytkownikiem - reprezentowaniem tekstów i pytań oraz porównywaniem tych reprezentacji. </text:span></text:p><text:p text:style-name="P88"><text:span text:style-name="CharStyle3">Modele poznawcze kładą nacisk na konsytuację, w której proces wyszukiwania informacji zachodzi. Jej cechy są uznawane za czynniki sterujące procesem wyszukiwania informacji. </text:span></text:p><text:p text:style-name="P89"><text:span text:style-name="CharStyle3">Modele konwersacyjne, posługujące się metaforą dialogu [Stein &amp; </text:span><text:span text:style-name="T2">Maier </text:span><text:span text:style-name="CharStyle3">1995], koncentrują się na interakcji, jaka zachodzi między użytkownikiem a sy­stemem, czyli partnerami procesu wyszukiwania informacji. </text:span></text:p><text:p text:style-name="P90"><text:span text:style-name="CharStyle9">WYKORZYSTANE ŹRÓDŁA I OPRACOWANIA</text:span></text:p><text:p text:style-name="P91"><text:span text:style-name="CharStyle17">Belkin, N. J. Interaction with Texts: Information Retrieval as Information-seeking Be­haviour, </text:span><text:a xlink:href="ftp://scils.rutgers.edu"><text:span text:style-name="CharStyle17">ftp: //scils. rutgers. edu</text:span></text:a><text:span text:style-name="CharStyle17">, </text:span><text:span text:style-name="T14">katalog </text:span><text:span text:style-name="CharStyle17">pub/belkin/papers</text:span></text:p><text:p text:style-name="P92"><text:span text:style-name="CharStyle17">C. Cool; A. Stein; U. Thiel (1994). Cases, Scripts, and Information-see­king Strategies: On the Design of Information Retrieval Systems, Nov. 1994. </text:span><text:a xlink:href="ftp://scils.rutgers.edu"><text:span text:style-name="CharStyle17">ftp: //scils. rutgers. edu</text:span></text:a><text:span text:style-name="CharStyle17">, </text:span><text:span text:style-name="T14">katalog </text:span><text:span text:style-name="CharStyle17">pub/belkin/papers</text:span></text:p><text:p text:style-name="P93"><text:span text:style-name="CharStyle17">-.; P. G. Marchetti; C. Cool (1993). BRAQUE: Design of an Interface to Support User Interaction in Information Retrieval. </text:span><text:span text:style-name="CharStyle20">Information Processing &amp; Management Special Issue on Hypertext</text:span><text:span text:style-name="CharStyle17"><text:s text:c="1"/>29, 3, p. 325-344. </text:span></text:p></draw:text-box></draw:frame></text:p>
      </text:section>
      <text:section text:style-name="Sect8" text:name="Section8">
        <text:p text:style-name="P122"><draw:line text:anchor-type="paragraph" draw:style-name="gr1" svg:x1="0.935cm" svg:y1="0.506cm" svg:x2="13.780cm" svg:y2="0.506cm"><text:p/></draw:line></text:p>
        <text:p text:style-name="P20"><draw:frame draw:style-name="fr31" svg:x="0.935cm" svg:y="-0.086cm" text:anchor-type="paragraph"><draw:text-box fo:min-width="0.653cm" fo:min-height="0.517cm"><text:p text:style-name="P94"><text:span text:style-name="CharStyle16">124</text:span></text:p></draw:text-box></draw:frame><draw:frame draw:style-name="fr32" svg:x="11.155cm" svg:y="-0.035cm" text:anchor-type="paragraph"><draw:text-box fo:min-width="2.649cm" fo:min-height="0.457cm"><text:p text:style-name="P95"><text:span text:style-name="CharStyle15">Maria Próchnicka</text:span></text:p></draw:text-box></draw:frame><draw:frame draw:style-name="fr33" svg:x="0.901cm" svg:y="1.005cm" svg:width="13.021cm" svg:height="16.274cm" text:anchor-type="paragraph"><draw:text-box><text:p text:style-name="P96"><text:span text:style-name="T14">P. G. </text:span><text:span text:style-name="T22">Marchetti </text:span><text:span text:style-name="T14">(1990). </text:span><text:span text:style-name="CharStyle17">Determining the Functionality and Features of an Intelligent Interface to an Information Retrieval System. In: Vidick, J. -L. Pro­ceedings of the 13th International Conference of Research and Development in Information Retrieval (SIGIR’90). Brussels, p. 151-178. </text:span></text:p><text:p text:style-name="P97"><text:span text:style-name="CharStyle17">R.N. Oddy; H.M. Brooks (1982). ASK for Information Retrieval: Parts 1 &amp; 2. </text:span><text:span text:style-name="CharStyle20">Journal of Documentation</text:span><text:span text:style-name="CharStyle17"><text:s text:c="1"/>38, 2-3, p. 145-164.</text:span></text:p><text:p text:style-name="P98"><text:span text:style-name="CharStyle17">T. Seeger; G. Wersig (1983). Distributed Expert Problem Treatment as a Model for Information System Analysis and Design. </text:span><text:span text:style-name="CharStyle20">Journal of Information Science</text:span><text:span text:style-name="CharStyle17"><text:s text:c="1"/>5, 5, p. 152-167.</text:span></text:p><text:p text:style-name="P99"><text:span text:style-name="CharStyle17">Geyser, E. A model for Evaluating User Friendliness of an Interface to an Information Retrieval System. M. Bibl. Thesis, Pretoria: University of Pretoria [niepubl.]. -. (1992a). Indiscriminate Use of the Term „User Friendly” and its Short­comings in the Evaluation of Information Retrieval Systems. </text:span><text:span text:style-name="CharStyle20">South African Journal of Library and Information Science</text:span><text:span text:style-name="CharStyle17"><text:s text:c="1"/>60, 2, p. 80-88.</text:span></text:p><text:p text:style-name="P100"><text:span text:style-name="CharStyle17">-. (1992b). Human Factors in the Interaction Process between Man and the User Friendly Information Retrieval System. </text:span><text:span text:style-name="CharStyle20">South African Journal of Library and Information Science</text:span><text:span text:style-name="CharStyle17"><text:s text:c="1"/>60, 3, p. 167-173.</text:span></text:p><text:p text:style-name="P101"><text:span text:style-name="CharStyle17">Gulla, J.A.; A. Stein (1997). Mixed-initiative Retrieval Dialogue Using Abduclive Reasoning. In: AAAI Spring Symposium on „Computational Models for Mixed-Initiative Interaction”. AAAI Technical Report 55-97-04.</text:span></text:p><text:p text:style-name="P102"><text:span text:style-name="CharStyle17">Harper, B.D.; K.L. Norman (1993). Improving User Satisfaction: </text:span><text:span text:style-name="T14">„The </text:span><text:span text:style-name="CharStyle17">Questionnaire for User Interaction Satisfaction” version 5.5. In: Proceedings of the First Mid-Atlantic Human Factors Conference, Virginia Beach, p. 224-228.</text:span></text:p><text:p text:style-name="P103"><text:span text:style-name="CharStyle17">Ingwersen, P. (1996). Cognitive Perspectives of Information Retrieval Interaction: Elements of a Cognitive IR Theory. </text:span><text:span text:style-name="CharStyle20">Journal of Documentation</text:span><text:span text:style-name="CharStyle17"><text:s text:c="1"/>52, 1, p. 3-50.</text:span></text:p><text:p text:style-name="P104"><text:span text:style-name="T14">Markiewicz, </text:span><text:span text:style-name="CharStyle17">H. (1984). </text:span><text:span text:style-name="T14">Wymiary dzieła literackiego. Kraków: WL. Próchnicka, M. (1991). Informacja a umysł. Kraków: </text:span><text:span text:style-name="CharStyle17">Universitas.</text:span></text:p><text:p text:style-name="P105"><text:span text:style-name="T14">Stein, A.; E. </text:span><text:span text:style-name="CharStyle17">Maier </text:span><text:span text:style-name="T14">(1995). </text:span><text:span text:style-name="CharStyle17">Structuring Collaborative Information-seeking Dialogue. </text:span><text:span text:style-name="CharStyle20">Knowledge-based Systems</text:span><text:span text:style-name="CharStyle17"><text:s text:c="1"/>8, 2-3, p. 82-93.</text:span></text:p><text:p text:style-name="P106"><text:span text:style-name="CharStyle17">Stein, A.; U. Thiel (1993). A Conversational Model of Multimodal Interaction in Infor­mation Systems. In: Proceedings of the 11th National Conference on Artificial Intelligence, Washington DC, July 11-16 1993. Menlo Park, p. 283-288.</text:span></text:p><text:p text:style-name="P107"><text:span text:style-name="CharStyle17">Tissen, A. (1993). Knowledge Bases for user Guidance in Information Seeking Dialo­gues. In: Proceedings of the 1993 International Workshop on Intelligent User Interfaces, January 4-7, 1993. Orlando/Florida.</text:span></text:p><text:p text:style-name="P108"><text:span text:style-name="CharStyle17">Vickery, A.; B. Vickery (1993). Online Search Interface Design. </text:span><text:span text:style-name="CharStyle20">Journal of Documen­tation</text:span><text:span text:style-name="CharStyle17"><text:s text:c="1"/>49, 2, p. 103-187.</text:span></text:p><text:p text:style-name="P109"><text:span text:style-name="CharStyle17">Wersig, G. (1979). The Problematic Situation as a Basic Concept of Information Science in the Framework of Social Sciences - a Replay to N. Belkin. In: New Trends in Informatics and its Terminology (FID 568). Moscow, p. 48-57.</text:span></text:p><text:p text:style-name="P110"><text:span text:style-name="CharStyle17">Wilson, T.D.; D.R. Streatfield; G. Wersig (1982). Models of the Information User: Progress and Prospects in Research, In: Sweeney, G.P. (ed.). Information and the Transformation of Society. Amsterdam, p. 361-36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7" style:display-name="CharStyle7"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8" style:display-name="CharStyle8" style:parent-style-name="CharStyle7">
      <style:text-properties fo:language="fr" style:language-asian="fr" style:language-complex="fr" fo:country="FR" style:country-asian="FR" style:country-complex="FR" fo:font-weight="bold" style:font-weight-asian="bold" style:font-weight-complex="bold" fo:font-style="normal" style:font-style-asian="normal" style:font-style-complex="normal" fo:font-size="10.pt" style:font-size-asian="10.pt" style:font-size-complex="10.pt"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normal" style:font-style-asian="normal" style:font-style-complex="normal" fo:font-size="11.pt" style:font-size-asian="11.pt" style:font-size-complex="11.pt" style:text-scale="100.%" fo:letter-spacing="0.000cm" fo:color="#000000" style:text-position="0.%"/>
    </style:style>
    <style:style style:family="text" style:name="CharStyle17" style:display-name="CharStyle17" style:parent-style-name="CharStyle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6" style:display-name="Tekst treści (2)">
      <style:paragraph-properties fo:background-color="transparent" fo:margin-bottom="0.441cm" fo:line-height="104.%"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18" style:display-name="Stopka">
      <style:paragraph-properties fo:background-color="transparent" fo:line-height="94.%"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2">
      <style:text-properties fo:color="#000000"/>
    </style:style>
    <style:style style:family="text" style:name="T11" style:display-name="T11" style:parent-style-name="CharStyle13">
      <style:text-properties fo:color="#000000"/>
    </style:style>
    <style:style style:family="text" style:name="T17" style:display-name="T17" style:parent-style-name="CharStyle12">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0" style:display-name="P30" style:parent-style-name="Style10">
      <style:paragraph-properties fo:background-color="transparent" fo:margin-top="0.000cm" fo:margin-bottom="0.000cm" fo:line-height="100.%" fo:margin-left="0.000cm" fo:margin-right="0.000cm" fo:text-indent="0.000cm" fo:text-align="left" style:page-number="auto">
        <style:tab-stops>
          <style:tab-stop style:position="12.819cm" style:type="right"/>
        </style:tab-stops>
      </style:paragraph-properties>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000cm" fo:text-align="left" style:page-number="auto">
        <style:tab-stops>
          <style:tab-stop style:position="12.734cm" style:type="right"/>
        </style:tab-stops>
      </style:paragraph-properties>
      <style:text-properties/>
    </style:style>
    <style:style style:family="paragraph" style:name="P113" style:display-name="P113">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3"/>
      </style:header>
      <style:footer>
        <text:p text:style-name="P113"/>
      </style:footer>
    </style:master-page>
    <style:master-page style:name="PageStyle1" style:page-layout-name="Mpm1">
      <style:header>
        <text:p text:style-name="P113"/>
      </style:header>
      <style:footer>
        <text:p text:style-name="P113"/>
      </style:footer>
    </style:master-page>
    <style:master-page style:name="PageStyle2" style:page-layout-name="Mpm2">
      <style:header>
        <text:p text:style-name="P113"/>
      </style:header>
      <style:footer>
        <text:p text:style-name="P113"/>
      </style:footer>
    </style:master-page>
    <style:master-page style:name="PageStyle3" style:page-layout-name="Mpm3">
      <style:header>
        <text:p text:style-name="P113"/>
      </style:header>
      <style:footer>
        <text:p text:style-name="P113"/>
      </style:footer>
    </style:master-page>
    <style:master-page style:name="PageStyle4" style:page-layout-name="Mpm4">
      <style:header>
        <text:p text:style-name="P113"/>
      </style:header>
      <style:footer>
        <text:p text:style-name="P113"/>
      </style:footer>
    </style:master-page>
    <style:master-page style:name="PageStyle5" style:page-layout-name="Mpm5">
      <style:header>
        <text:p text:style-name="P113"/>
      </style:header>
      <style:footer>
        <text:p text:style-name="P113"/>
      </style:footer>
    </style:master-page>
    <style:master-page style:name="PageStyle6" style:page-layout-name="Mpm6">
      <style:header>
        <text:p text:style-name="P113"/>
      </style:header>
      <style:footer>
        <text:p text:style-name="P113"/>
      </style:footer>
    </style:master-page>
    <style:master-page style:name="PageStyle7" style:page-layout-name="Mpm7">
      <style:header>
        <text:p text:style-name="P113"/>
      </style:header>
      <style:footer>
        <text:p text:style-name="P113"/>
      </style:footer>
    </style:master-page>
    <style:master-page style:name="PageStyle8" style:page-layout-name="Mpm8">
      <style:header>
        <text:p text:style-name="P113"/>
      </style:header>
      <style:footer>
        <text:p text:style-name="P1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