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10">
      <style:text-properties fo:color="#000000"/>
    </style:style>
    <style:style style:family="text" style:name="T4" style:display-name="T4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9">
      <style:text-properties fo:color="#000000"/>
    </style:style>
    <style:style style:family="text" style:name="T7" style:display-name="T7" style:parent-style-name="CharStyle15">
      <style:text-properties fo:language="pl" style:language-asian="pl" style:language-complex="pl" fo:country="PL" style:country-asian="PL" style:country-complex="PL" fo:color="#000000"/>
    </style:style>
    <style:style style:family="text" style:name="T8" style:display-name="T8" style:parent-style-name="CharStyle14">
      <style:text-properties fo:color="#000000"/>
    </style:style>
    <style:style style:family="text" style:name="T9" style:display-name="T9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4">
      <style:text-properties fo:language="fr" style:language-asian="fr" style:language-complex="fr" fo:country="FR" style:country-asian="FR" style:country-complex="FR" fo:color="#000000"/>
    </style:style>
    <style:style style:family="text" style:name="T14" style:display-name="T14" style:parent-style-name="CharStyle20">
      <style:text-properties fo:language="pl" style:language-asian="pl" style:language-complex="pl" fo:country="PL" style:country-asian="PL" style:country-complex="PL" fo:color="#000000"/>
    </style:style>
    <style:style style:family="text" style:name="T15" style:display-name="T15" style:parent-style-name="CharStyle20">
      <style:text-properties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21" style:display-name="T21" style:parent-style-name="CharStyle6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26">
      <style:text-properties fo:language="pl" style:language-asian="pl" style:language-complex="pl" fo:country="PL" style:country-asian="PL" style:country-complex="PL" fo:color="#000000"/>
    </style:style>
    <style:style style:family="text" style:name="T26" style:display-name="T26" style:parent-style-name="CharStyle19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8">
      <style:text-properties fo:color="#000000"/>
    </style:style>
    <style:style style:family="text" style:name="T33" style:display-name="T33" style:parent-style-name="CharStyle29">
      <style:text-properties fo:color="#000000"/>
    </style:style>
    <style:style style:family="text" style:name="T34" style:display-name="T34" style:parent-style-name="CharStyle29">
      <style:text-properties fo:language="pl" style:language-asian="pl" style:language-complex="pl" fo:country="PL" style:country-asian="PL" style:country-complex="PL" fo:color="#000000"/>
    </style:style>
    <style:style style:family="text" style:name="T35" style:display-name="T35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36" style:display-name="T36" style:parent-style-name="CharStyle31">
      <style:text-properties fo:color="#000000"/>
    </style:style>
    <style:style style:family="text" style:name="T37" style:display-name="T37" style:parent-style-name="CharStyle32">
      <style:text-properties fo:color="#000000"/>
    </style:style>
    <style:style style:family="text" style:name="T38" style:display-name="T38" style:parent-style-name="CharStyle26">
      <style:text-properties fo:language="de" style:language-asian="de" style:language-complex="de" fo:country="DE" style:country-asian="DE" style:country-complex="DE" fo:color="#000000"/>
    </style:style>
    <style:style style:family="text" style:name="T39" style:display-name="T39" style:parent-style-name="CharStyle19">
      <style:text-properties fo:language="de" style:language-asian="de" style:language-complex="de" fo:country="DE" style:country-asian="DE" style:country-complex="DE" fo:color="#000000"/>
    </style:style>
    <style:style style:family="text" style:name="T40" style:display-name="T40" style:parent-style-name="CharStyle34">
      <style:text-properties fo:color="#000000"/>
    </style:style>
    <style:style style:family="text" style:name="T41" style:display-name="T41" style:parent-style-name="CharStyle37">
      <style:text-properties fo:color="#000000"/>
    </style:style>
    <style:style style:family="text" style:name="T42" style:display-name="T42" style:parent-style-name="CharStyle38">
      <style:text-properties fo:language="pl" style:language-asian="pl" style:language-complex="pl" fo:country="PL" style:country-asian="PL" style:country-complex="PL" fo:color="#000000"/>
    </style:style>
    <style:style style:family="text" style:name="T43" style:display-name="T43" style:parent-style-name="CharStyle38">
      <style:text-properties fo:color="#000000"/>
    </style:style>
    <style:style style:family="text" style:name="T44" style:display-name="T44" style:parent-style-name="CharStyle38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0" style:display-name="P10">
      <style:paragraph-properties fo:line-height="0.002cm" style:page-number="auto"/>
      <style:text-properties/>
    </style:style>
    <style:style style:family="paragraph" style:name="P11" style:display-name="P11">
      <style:paragraph-properties fo:break-after="page" fo:line-height="0.002cm" style:page-number="auto"/>
      <style:text-properties/>
    </style:style>
    <style:style style:family="paragraph" style:name="P12" style:display-name="P12">
      <style:paragraph-properties fo:line-height="0.002cm" style:page-number="auto"/>
      <style:text-properties/>
    </style:style>
    <style:style style:family="paragraph" style:name="P13" style:display-name="P13">
      <style:paragraph-properties fo:break-after="page" fo:line-height="0.002cm" style:page-number="auto"/>
      <style:text-properties/>
    </style:style>
    <style:style style:family="paragraph" style:name="P14" style:display-name="P14">
      <style:paragraph-properties fo:line-height="0.002cm" style:page-number="auto"/>
      <style:text-properties/>
    </style:style>
    <style:style style:family="paragraph" style:name="P15" style:display-name="P15">
      <style:paragraph-properties fo:break-after="page" fo:line-height="0.002cm" style:page-number="auto"/>
      <style:text-properties/>
    </style:style>
    <style:style style:family="paragraph" style:name="P16" style:display-name="P16">
      <style:paragraph-properties fo:line-height="0.002cm" style:page-number="auto"/>
      <style:text-properties/>
    </style:style>
    <style:style style:family="paragraph" style:name="P17" style:display-name="P17">
      <style:paragraph-properties fo:break-after="page" fo:line-height="0.002cm" style:page-number="auto"/>
      <style:text-properties/>
    </style:style>
    <style:style style:family="paragraph" style:name="P19" style:display-name="P19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8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21" style:display-name="P21" style:parent-style-name="Style11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2" style:display-name="P22" style:parent-style-name="Style11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3" style:display-name="P23" style:parent-style-name="Style8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24" style:display-name="P24" style:parent-style-name="Style8">
      <style:paragraph-properties fo:background-color="transparent" fo:margin-top="0.000cm" fo:line-height="100.%" fo:margin-left="0.000cm" fo:margin-right="0.000cm" fo:text-indent="0.000cm" fo:text-align="center" style:page-number="auto"/>
      <style:text-properties/>
    </style:style>
    <style:style style:family="paragraph" style:name="P25" style:display-name="P25" style:parent-style-name="Style13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6" style:display-name="P26" style:parent-style-name="Style16">
      <style:paragraph-properties fo:background-color="transparent" fo:margin-top="0.000cm" fo:margin-bottom="0.388cm" fo:line-height="109.%" fo:margin-left="0.494cm" fo:margin-right="0.000cm" fo:text-align="justify" style:page-number="auto"/>
      <style:text-properties/>
    </style:style>
    <style:style style:family="paragraph" style:name="P27" style:display-name="P27" style:parent-style-name="Style13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28" style:display-name="P28" style:parent-style-name="Style16">
      <style:paragraph-properties fo:background-color="transparent" fo:margin-top="0.000cm" fo:margin-bottom="0.282cm" fo:line-height="115.%" fo:margin-left="0.494cm" fo:margin-right="0.000cm" fo:text-align="justify" style:page-number="auto"/>
      <style:text-properties/>
    </style:style>
    <style:style style:family="paragraph" style:name="P29" style:display-name="P29" style:parent-style-name="Style13">
      <style:paragraph-properties fo:background-color="transparent" fo:margin-top="0.000cm" fo:margin-bottom="0.388cm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13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31" style:display-name="P31" style:parent-style-name="Style18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24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36" style:display-name="P36" style:parent-style-name="Style18">
      <style:paragraph-properties fo:background-color="transparent" fo:margin-top="0.000cm" fo:margin-bottom="0.000cm" fo:line-height="119.%" fo:margin-left="0.000cm" fo:margin-right="0.000cm" fo:text-indent="0.564cm" fo:text-align="justify" style:page-number="auto"/>
      <style:text-properties/>
    </style:style>
    <style:style style:family="paragraph" style:name="P37" style:display-name="P37" style:parent-style-name="Style18">
      <style:paragraph-properties fo:background-color="transparent" fo:margin-top="0.000cm" fo:margin-bottom="0.318cm" fo:line-height="119.%" fo:margin-left="0.000cm" fo:margin-right="0.000cm" fo:text-indent="0.564cm" fo:text-align="justify" style:page-number="auto"/>
      <style:text-properties/>
    </style:style>
    <style:style style:family="paragraph" style:name="P38" style:display-name="P38" style:parent-style-name="Style24">
      <style:paragraph-properties fo:background-color="transparent" fo:margin-top="0.000cm" fo:margin-bottom="0.247cm" fo:line-height="100.%" fo:margin-left="0.000cm" fo:margin-right="0.000cm" fo:text-indent="0.000cm" fo:text-align="center" style:page-number="auto"/>
      <style:text-properties/>
    </style:style>
    <style:style style:family="paragraph" style:name="P39" style:display-name="P39" style:parent-style-name="Style18">
      <style:paragraph-properties fo:background-color="transparent" fo:margin-top="0.000cm" fo:margin-bottom="0.000cm" fo:line-height="119.%" fo:margin-left="0.000cm" fo:margin-right="0.000cm" fo:text-indent="0.564cm" fo:text-align="justify" style:page-number="auto"/>
      <style:text-properties/>
    </style:style>
    <style:style style:family="paragraph" style:name="P40" style:display-name="P40" style:parent-style-name="Style18">
      <style:paragraph-properties fo:background-color="transparent" fo:margin-top="0.000cm" fo:margin-bottom="0.000cm" fo:line-height="119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8">
      <style:paragraph-properties fo:background-color="transparent" fo:margin-top="0.000cm" fo:margin-bottom="0.247cm" fo:line-height="100.%" fo:margin-left="0.529cm" fo:margin-right="0.000cm" fo:text-indent="0.529cm" fo:text-align="justify" style:page-number="auto"/>
      <style:text-properties/>
    </style:style>
    <style:style style:family="paragraph" style:name="P42" style:display-name="P42" style:parent-style-name="Style1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6" style:display-name="P46" style:parent-style-name="Style18">
      <style:paragraph-properties fo:background-color="transparent" fo:margin-top="0.000cm" fo:margin-bottom="0.000cm" fo:line-height="119.%" fo:margin-left="0.000cm" fo:margin-right="0.000cm" fo:text-indent="0.529cm" fo:text-align="justify" style:page-number="auto"/>
      <style:text-properties/>
    </style:style>
    <style:style style:family="paragraph" style:name="P47" style:display-name="P47" style:parent-style-name="Style18">
      <style:paragraph-properties fo:background-color="transparent" fo:margin-top="0.000cm" fo:margin-bottom="0.000cm" fo:line-height="119.%" fo:margin-left="1.129cm" fo:margin-right="0.000cm" fo:text-indent="-0.6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48" style:display-name="P48" style:parent-style-name="Style18">
      <style:paragraph-properties fo:background-color="transparent" fo:margin-top="0.000cm" fo:margin-bottom="0.000cm" fo:line-height="119.%" fo:margin-left="1.129cm" fo:margin-right="0.000cm" fo:text-indent="-0.6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49" style:display-name="P49" style:parent-style-name="Style18">
      <style:paragraph-properties fo:background-color="transparent" fo:margin-top="0.000cm" fo:margin-bottom="0.459cm" fo:line-height="119.%" fo:margin-left="0.000cm" fo:margin-right="0.000cm" fo:text-indent="0.529cm" fo:text-align="justify" style:page-number="auto"/>
      <style:text-properties/>
    </style:style>
    <style:style style:family="paragraph" style:name="P50" style:display-name="P50" style:parent-style-name="Style24">
      <style:paragraph-properties fo:background-color="transparent" fo:margin-top="0.000cm" fo:margin-bottom="0.176cm" fo:line-height="100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24">
      <style:paragraph-properties fo:background-color="transparent" fo:margin-top="0.000cm" fo:margin-bottom="0.176cm" fo:line-height="113.%" fo:margin-left="0.000cm" fo:margin-right="0.000cm" fo:text-indent="0.000cm" fo:text-align="left" style:page-number="auto"/>
      <style:text-properties/>
    </style:style>
    <style:style style:family="paragraph" style:name="P52" style:display-name="P52" style:parent-style-name="Style18">
      <style:paragraph-properties fo:background-color="transparent" fo:margin-top="0.000cm" fo:margin-bottom="0.000cm" fo:line-height="119.%" fo:margin-left="0.000cm" fo:margin-right="0.000cm" fo:text-indent="0.529cm" fo:text-align="justify" style:page-number="auto"/>
      <style:text-properties/>
    </style:style>
    <style:style style:family="paragraph" style:name="P53" style:display-name="P53" style:parent-style-name="Style18">
      <style:paragraph-properties fo:background-color="transparent" fo:margin-top="0.000cm" fo:margin-bottom="0.176cm" fo:line-height="100.%" fo:margin-left="0.529cm" fo:margin-right="0.000cm" fo:text-indent="0.494cm" fo:text-align="justify" style:page-number="auto"/>
      <style:text-properties/>
    </style:style>
    <style:style style:family="paragraph" style:name="P54" style:display-name="P54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55" style:display-name="P55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56" style:display-name="P56" style:parent-style-name="Style18">
      <style:paragraph-properties fo:background-color="transparent" fo:margin-top="0.000cm" fo:margin-bottom="0.000cm" fo:margin-left="1.129cm" fo:margin-right="0.000cm" fo:text-indent="-0.6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57" style:display-name="P57" style:parent-style-name="Style18">
      <style:paragraph-properties fo:background-color="transparent" fo:margin-top="0.000cm" fo:margin-bottom="0.000cm" fo:margin-left="0.000cm" fo:margin-right="0.000cm" fo:text-indent="1.270cm" fo:text-align="justify" style:page-number="auto">
        <style:tab-stops>
          <style:tab-stop style:position="1.902cm" style:type="left"/>
        </style:tab-stops>
      </style:paragraph-properties>
      <style:text-properties/>
    </style:style>
    <style:style style:family="paragraph" style:name="P58" style:display-name="P58" style:parent-style-name="Style18">
      <style:paragraph-properties fo:background-color="transparent" fo:margin-top="0.000cm" fo:margin-bottom="0.000cm" fo:margin-left="0.000cm" fo:margin-right="0.000cm" fo:text-indent="1.270cm" fo:text-align="justify" style:page-number="auto">
        <style:tab-stops>
          <style:tab-stop style:position="1.902cm" style:type="left"/>
        </style:tab-stops>
      </style:paragraph-properties>
      <style:text-properties/>
    </style:style>
    <style:style style:family="paragraph" style:name="P59" style:display-name="P59" style:parent-style-name="Style18">
      <style:paragraph-properties fo:background-color="transparent" fo:margin-top="0.000cm" fo:margin-bottom="0.000cm" fo:margin-left="0.000cm" fo:margin-right="0.000cm" fo:text-indent="1.270cm" fo:text-align="justify" style:page-number="auto">
        <style:tab-stops>
          <style:tab-stop style:position="1.902cm" style:type="left"/>
        </style:tab-stops>
      </style:paragraph-properties>
      <style:text-properties/>
    </style:style>
    <style:style style:family="paragraph" style:name="P60" style:display-name="P60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61" style:display-name="P61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margin-left="0.000cm" fo:margin-right="0.000cm" fo:text-indent="0.529cm" fo:text-align="justify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63" style:display-name="P6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18">
      <style:paragraph-properties fo:background-color="transparent" fo:margin-top="0.000cm" fo:margin-bottom="0.000cm" fo:line-height="120.%" fo:margin-left="0.000cm" fo:margin-right="0.000cm" fo:text-indent="0.529cm" fo:text-align="justify" style:page-number="auto"/>
      <style:text-properties/>
    </style:style>
    <style:style style:family="paragraph" style:name="P66" style:display-name="P66" style:parent-style-name="Style18">
      <style:paragraph-properties fo:background-color="transparent" fo:margin-top="0.000cm" fo:margin-bottom="0.318cm" fo:line-height="120.%" fo:margin-left="0.000cm" fo:margin-right="0.000cm" fo:text-indent="0.529cm" fo:text-align="justify" style:page-number="auto"/>
      <style:text-properties/>
    </style:style>
    <style:style style:family="paragraph" style:name="P67" style:display-name="P67" style:parent-style-name="Style30">
      <style:paragraph-properties fo:background-color="transparent" fo:margin-top="0.000cm" fo:margin-bottom="0.247cm" fo:line-height="113.%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18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69" style:display-name="P69" style:parent-style-name="Style30">
      <style:paragraph-properties fo:background-color="transparent" fo:margin-top="0.000cm" fo:margin-bottom="0.247cm" fo:line-height="100.%" fo:margin-left="0.000cm" fo:margin-right="0.000cm" fo:text-indent="0.000cm" fo:text-align="justify" style:page-number="auto"/>
      <style:text-properties/>
    </style:style>
    <style:style style:family="paragraph" style:name="P70" style:display-name="P70" style:parent-style-name="Style18">
      <style:paragraph-properties fo:background-color="transparent" fo:margin-top="0.000cm" fo:margin-bottom="0.000cm" fo:line-height="119.%" fo:margin-left="0.000cm" fo:margin-right="0.000cm" fo:text-indent="0.529cm" fo:text-align="justify" style:page-number="auto"/>
      <style:text-properties/>
    </style:style>
    <style:style style:family="paragraph" style:name="P71" style:display-name="P71" style:parent-style-name="Style3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35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35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35">
      <style:paragraph-properties fo:background-color="transparent" fo:margin-top="0.000cm" fo:margin-bottom="0.000cm" fo:line-height="107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1" style:display-name="P81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5" style:display-name="P85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6" style:display-name="P86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90" style:display-name="P90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1" style:display-name="P91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3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8" style:display-name="P98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9" style:display-name="P99" style:parent-style-name="Style18">
      <style:paragraph-properties fo:background-color="transparent" fo:margin-top="0.000cm" fo:margin-bottom="0.388cm" fo:line-height="100.%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30">
      <style:paragraph-properties fo:background-color="transparent" fo:margin-top="0.000cm" fo:margin-bottom="0.212cm" fo:line-height="100.%" fo:margin-left="0.000cm" fo:margin-right="0.000cm" fo:text-indent="0.000cm" fo:text-align="justify" style:page-number="auto"/>
      <style:text-properties/>
    </style:style>
    <style:style style:family="paragraph" style:name="P101" style:display-name="P101" style:parent-style-name="Style18">
      <style:paragraph-properties fo:background-color="transparent" fo:margin-top="0.000cm" fo:margin-bottom="0.000cm" fo:line-height="119.%" fo:margin-left="0.000cm" fo:margin-right="0.000cm" fo:text-indent="0.529cm" fo:text-align="justify" style:page-number="auto"/>
      <style:text-properties/>
    </style:style>
    <style:style style:family="paragraph" style:name="P102" style:display-name="P102" style:parent-style-name="Style33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103" style:display-name="P103" style:parent-style-name="Style35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104" style:display-name="P104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6" style:display-name="P106" style:parent-style-name="Style35">
      <style:paragraph-properties fo:background-color="transparent" fo:margin-top="0.000cm" fo:margin-bottom="0.000cm" fo:line-height="100.%" fo:margin-left="0.000cm" fo:margin-right="0.000cm" fo:text-indent="0.353cm" fo:text-align="left" style:page-number="auto"/>
      <style:text-properties/>
    </style:style>
    <style:style style:family="paragraph" style:name="P107" style:display-name="P107" style:parent-style-name="Style3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8" style:display-name="P108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9" style:display-name="P109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0" style:display-name="P110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11" style:display-name="P111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2" style:display-name="P112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7" style:display-name="P117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9" style:display-name="P119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0" style:display-name="P120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1" style:display-name="P121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22" style:display-name="P122" style:parent-style-name="Style35">
      <style:paragraph-properties fo:background-color="transparent" fo:margin-top="0.000cm" fo:margin-bottom="0.106cm" fo:line-height="107.%" fo:margin-left="0.000cm" fo:margin-right="0.000cm" fo:text-indent="0.000cm" fo:text-align="left" style:page-number="auto"/>
      <style:text-properties/>
    </style:style>
    <style:style style:family="paragraph" style:name="P123" style:display-name="P123" style:parent-style-name="Style35">
      <style:paragraph-properties fo:background-color="transparent" fo:margin-top="0.000cm" fo:margin-bottom="0.106cm" fo:line-height="107.%" fo:margin-left="0.000cm" fo:margin-right="0.000cm" fo:text-indent="0.000cm" fo:text-align="left" style:page-number="auto"/>
      <style:text-properties/>
    </style:style>
    <style:style style:family="paragraph" style:name="P124" style:display-name="P124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35">
      <style:paragraph-properties fo:background-color="transparent" fo:margin-top="0.000cm" fo:margin-bottom="0.106cm" fo:line-height="107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7" style:display-name="P127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8" style:display-name="P128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9" style:display-name="P129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2" style:display-name="P132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33" style:display-name="P133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4" style:display-name="P134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5" style:display-name="P135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35">
      <style:paragraph-properties fo:background-color="transparent" fo:margin-top="0.000cm" fo:margin-bottom="0.000cm" fo:line-height="106.%" fo:margin-left="0.000cm" fo:margin-right="0.000cm" fo:text-indent="0.000cm" fo:text-align="left" style:page-number="auto"/>
      <style:text-properties/>
    </style:style>
    <style:style style:family="paragraph" style:name="P137" style:display-name="P137" style:parent-style-name="Style35">
      <style:paragraph-properties fo:background-color="transparent" fo:margin-top="0.000cm" fo:margin-bottom="0.000cm" fo:line-height="107.%" fo:margin-left="0.000cm" fo:margin-right="0.000cm" fo:text-indent="0.000cm" fo:text-align="left" style:page-number="auto"/>
      <style:text-properties/>
    </style:style>
    <style:style style:family="paragraph" style:name="P138" style:display-name="P138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9" style:display-name="P139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35">
      <style:paragraph-properties fo:background-color="transparent" fo:margin-top="0.000cm" fo:margin-bottom="0.000cm" fo:line-height="109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3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2" style:display-name="P142" style:parent-style-name="Style33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18">
      <style:paragraph-properties fo:background-color="transparent" fo:margin-top="0.000cm" fo:margin-bottom="0.000cm" fo:line-height="119.%" fo:margin-left="0.000cm" fo:margin-right="0.000cm" fo:text-indent="0.529cm" fo:text-align="justify" style:page-number="auto"/>
      <style:text-properties/>
    </style:style>
    <style:style style:family="paragraph" style:name="P144" style:display-name="P14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5" style:display-name="P14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6" style:display-name="P146" style:parent-style-name="Style18">
      <style:paragraph-properties fo:background-color="transparent" fo:margin-top="0.000cm" fo:margin-bottom="0.564cm" fo:line-height="119.%" fo:margin-left="0.000cm" fo:margin-right="0.000cm" fo:text-indent="0.000cm" fo:text-align="justify" style:page-number="auto"/>
      <style:text-properties/>
    </style:style>
    <style:style style:family="paragraph" style:name="P147" style:display-name="P147" style:parent-style-name="Style24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148" style:display-name="P148" style:parent-style-name="Style18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49" style:display-name="P149" style:parent-style-name="Style18">
      <style:paragraph-properties fo:background-color="transparent" fo:margin-top="0.000cm" fo:margin-bottom="0.564cm" fo:margin-left="0.000cm" fo:margin-right="0.000cm" fo:text-indent="0.564cm" fo:text-align="justify" style:page-number="auto"/>
      <style:text-properties/>
    </style:style>
    <style:style style:family="paragraph" style:name="P150" style:display-name="P150" style:parent-style-name="Style24">
      <style:paragraph-properties fo:background-color="transparent" fo:margin-top="0.000cm" fo:margin-bottom="0.212cm" fo:line-height="100.%" fo:margin-left="0.000cm" fo:margin-right="0.000cm" fo:text-indent="0.000cm" fo:text-align="center" style:page-number="auto"/>
      <style:text-properties/>
    </style:style>
    <style:style style:family="paragraph" style:name="P151" style:display-name="P151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2" style:display-name="P152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3" style:display-name="P153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4" style:display-name="P154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5" style:display-name="P155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6" style:display-name="P156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7" style:display-name="P157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8" style:display-name="P158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59" style:display-name="P159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60" style:display-name="P160" style:parent-style-name="Style18">
      <style:paragraph-properties fo:background-color="transparent" fo:margin-top="0.000cm" fo:margin-bottom="0.000cm" fo:line-height="105.%" fo:margin-left="0.529cm" fo:margin-right="0.000cm" fo:text-indent="-0.529cm" fo:text-align="justify" style:page-number="auto"/>
      <style:text-properties/>
    </style:style>
    <style:style style:family="paragraph" style:name="P161" style:display-name="P16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446cm" style:type="left"/>
        </style:tab-stops>
      </style:paragraph-properties>
      <style:text-properties/>
    </style:style>
    <style:style style:family="paragraph" style:name="P162" style:display-name="P162" style:parent-style-name="Style18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163" style:display-name="P163" style:parent-style-name="Style18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164" style:display-name="P164" style:parent-style-name="Style18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165" style:display-name="P165" style:parent-style-name="Style18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166" style:display-name="P166" style:parent-style-name="Style18">
      <style:paragraph-properties fo:background-color="transparent" fo:margin-top="0.000cm" fo:margin-bottom="0.000cm" fo:line-height="109.%" fo:margin-left="0.494cm" fo:margin-right="0.000cm" fo:text-indent="-0.494cm" fo:text-align="justify" style:page-number="auto"/>
      <style:text-properties/>
    </style:style>
    <style:style style:family="paragraph" style:name="P167" style:display-name="P167">
      <style:paragraph-properties style:page-number="auto"/>
      <style:text-properties fo:font-size="5.pt" style:font-size-asian="5.pt" style:font-size-complex="5.pt"/>
    </style:style>
    <style:style style:family="paragraph" style:name="P168" style:display-name="P16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70" style:display-name="P170" style:master-page-name="PageStyle0">
      <style:paragraph-properties fo:line-height="0.002cm" style:page-number="auto"/>
      <style:text-properties/>
    </style:style>
    <style:style style:family="paragraph" style:name="P171" style:display-name="P171" style:master-page-name="PageStyle1">
      <style:paragraph-properties fo:line-height="0.002cm" style:page-number="auto"/>
      <style:text-properties/>
    </style:style>
    <style:style style:family="paragraph" style:name="P172" style:display-name="P172" style:master-page-name="PageStyle2">
      <style:paragraph-properties fo:line-height="0.002cm" style:page-number="auto"/>
      <style:text-properties/>
    </style:style>
    <style:style style:family="paragraph" style:name="P173" style:display-name="P173" style:master-page-name="PageStyle3">
      <style:paragraph-properties fo:line-height="0.002cm" style:page-number="auto"/>
      <style:text-properties/>
    </style:style>
    <style:style style:family="paragraph" style:name="P174" style:display-name="P174" style:master-page-name="PageStyle4">
      <style:paragraph-properties fo:line-height="0.002cm" style:page-number="auto"/>
      <style:text-properties/>
    </style:style>
    <style:style style:family="paragraph" style:name="P175" style:display-name="P175" style:master-page-name="PageStyle5">
      <style:paragraph-properties fo:line-height="0.002cm" style:page-number="auto"/>
      <style:text-properties/>
    </style:style>
    <style:style style:family="paragraph" style:name="P176" style:display-name="P176" style:master-page-name="PageStyle6">
      <style:paragraph-properties fo:line-height="0.002cm" style:page-number="auto"/>
      <style:text-properties/>
    </style:style>
    <style:style style:name="Table1" style:family="table">
      <style:table-properties style:writing-mode="lr-tb" style:width="13.072cm" table:align="center"/>
    </style:style>
    <style:style style:name="Table1.C1" style:family="table-column">
      <style:table-column-properties style:column-width="5.207cm"/>
    </style:style>
    <style:style style:name="Table1.C2" style:family="table-column">
      <style:table-column-properties style:column-width="2.845cm"/>
    </style:style>
    <style:style style:name="Table1.C3" style:family="table-column">
      <style:table-column-properties style:column-width="5.020cm"/>
    </style:style>
    <style:style style:name="Table1.R1" style:family="table-row">
      <style:table-row-properties style:row-height="1.194cm"/>
    </style:style>
    <style:style style:name="Table1.R2" style:family="table-row">
      <style:table-row-properties style:row-height="1.168cm"/>
    </style:style>
    <style:style style:name="Table1.R3" style:family="table-row">
      <style:table-row-properties style:row-height="1.558cm"/>
    </style:style>
    <style:style style:name="Table1.R4" style:family="table-row">
      <style:table-row-properties style:row-height="1.185cm"/>
    </style:style>
    <style:style style:name="Table1.R5" style:family="table-row">
      <style:table-row-properties style:row-height="1.558cm"/>
    </style:style>
    <style:style style:name="Table1.R6" style:family="table-row">
      <style:table-row-properties style:row-height="1.185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righ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style:vertical-align="top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style:vertical-align="top" fo:border-left="0.004cm solid #000000" fo:border-top="0.004cm solid #000000"/>
    </style:style>
    <style:style style:name="Table1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top="0.004cm solid #000000" fo:border-bottom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3.014cm" table:align="center"/>
    </style:style>
    <style:style style:name="Table2.C1" style:family="table-column">
      <style:table-column-properties style:column-width="4.242cm"/>
    </style:style>
    <style:style style:name="Table2.C2" style:family="table-column">
      <style:table-column-properties style:column-width="4.971cm"/>
    </style:style>
    <style:style style:name="Table2.C3" style:family="table-column">
      <style:table-column-properties style:column-width="3.801cm"/>
    </style:style>
    <style:style style:name="Table2.R1" style:family="table-row">
      <style:table-row-properties style:row-height="1.177cm"/>
    </style:style>
    <style:style style:name="Table2.R2" style:family="table-row">
      <style:table-row-properties style:row-height="0.787cm"/>
    </style:style>
    <style:style style:name="Table2.R3" style:family="table-row">
      <style:table-row-properties style:row-height="0.796cm"/>
    </style:style>
    <style:style style:name="Table2.R4" style:family="table-row">
      <style:table-row-properties style:row-height="0.796cm"/>
    </style:style>
    <style:style style:name="Table2.R5" style:family="table-row">
      <style:table-row-properties style:row-height="2.743cm"/>
    </style:style>
    <style:style style:name="Table2.R6" style:family="table-row">
      <style:table-row-properties style:row-height="0.796cm"/>
    </style:style>
    <style:style style:name="Table2.R7" style:family="table-row">
      <style:table-row-properties style:row-height="0.787cm"/>
    </style:style>
    <style:style style:name="Table2.R8" style:family="table-row">
      <style:table-row-properties style:row-height="1.947cm"/>
    </style:style>
    <style:style style:name="Table2.R9" style:family="table-row">
      <style:table-row-properties style:row-height="0.813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style:vertical-align="top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top" fo:border-left="0.004cm solid #000000" fo:border-top="0.004cm solid #000000"/>
    </style:style>
    <style:style style:name="Table2.Cell14" style:family="table-cell">
      <style:table-cell-properties fo:background-color="#FFFFFF" style:vertical-align="top" fo:border-left="0.004cm solid #000000" fo:border-top="0.004cm solid #000000"/>
    </style:style>
    <style:style style:name="Table2.Cell1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19" style:family="table-cell">
      <style:table-cell-properties fo:background-color="#FFFFFF" fo:border-left="0.004cm solid #000000" fo:border-top="0.004cm solid #000000"/>
    </style:style>
    <style:style style:name="Table2.Cell20" style:family="table-cell">
      <style:table-cell-properties fo:background-color="#FFFFFF" fo:border-left="0.004cm solid #000000" fo:border-top="0.004cm solid #000000"/>
    </style:style>
    <style:style style:name="Table2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 fo:border-bottom="0.004cm solid #000000"/>
    </style:style>
    <style:style style:name="Table2.Cell26" style:family="table-cell">
      <style:table-cell-properties fo:background-color="#FFFFFF" fo:border-left="0.004cm solid #000000" fo:border-top="0.004cm solid #000000" fo:border-bottom="0.004cm solid #000000"/>
    </style:style>
    <style:style style:name="Table2.Cell27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bullet text:bullet-char="•" text:level="1" text:style-name="CharStyle19"/>
    </text:list-style>
    <text:list-style style:name="L2">
      <text:list-level-style-bullet text:bullet-char="-" text:level="1" text:style-name="CharStyle1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0"/>
        <text:p text:style-name="P3"><draw:frame draw:style-name="fr1" svg:x="12.093cm" svg:y="-0.076cm" text:anchor-type="paragraph"><draw:text-box fo:min-width="1.845cm" fo:min-height="1.727cm"><text:p text:style-name="P19"><text:span text:style-name="CharStyle7">26</text:span></text:p></draw:text-box></draw:frame><draw:frame draw:style-name="fr3" svg:x="0.884cm" svg:y="2.956cm" text:anchor-type="paragraph"><draw:text-box fo:min-width="13.056cm" fo:min-height="0.474cm"><text:p text:style-name="P20"><text:span text:style-name="CharStyle10">Sabina </text:span><text:span text:style-name="T4">Cisek</text:span></text:p></draw:text-box></draw:frame><draw:frame draw:style-name="fr4" svg:x="0.884cm" svg:y="4.835cm" svg:width="13.056cm" svg:height="10.169cm" text:anchor-type="paragraph"><draw:text-box><text:h text:outline-level="1" text:style-name="P21"><text:bookmark-start text:name="bookmark0"/><text:bookmark-start text:name="bookmark1"/><text:span text:style-name="CharStyle12">TEORIA UGRUNTOWANA W NAUCE O INFORMACJI</text:span><text:bookmark-end text:name="bookmark0"/><text:bookmark-end text:name="bookmark1"/></text:h><text:h text:outline-level="1" text:style-name="P22"><text:bookmark-start text:name="bookmark2"/><text:bookmark-start text:name="bookmark3"/><text:span text:style-name="CharStyle12">- WYBRANE ASPEKTY</text:span><text:bookmark-end text:name="bookmark2"/><text:bookmark-end text:name="bookmark3"/></text:h><text:p text:style-name="P23"><text:span text:style-name="CharStyle9">[GROUNDED THEORY IN INFORMATION SCIENCE - SELECTED</text:span></text:p><text:p text:style-name="P24"><text:span text:style-name="CharStyle9">ASPECTS]</text:span></text:p><text:p text:style-name="P25"><text:span text:style-name="T7">Abstrakt: </text:span><text:span text:style-name="CharStyle14">Artykuł </text:span><text:span text:style-name="T9">jest </text:span><text:span text:style-name="CharStyle14">poświęcony wybranym aspektom metodologii teorii ugruntowanej: ja­kościowej strategii badawczej, która znalazła zastosowanie w nauce o informacji. Omawia również problematykę tzw. otwartego dostępu do publikacji naukowych. W wyniku badań stwierdzono występowanie informatologicznych tekstów elektronicznych odwołujących się do teorii ugruntowanej w bezpłatnych zasobach naukowych WWW.</text:span></text:p><text:p text:style-name="P26"><text:span text:style-name="CharStyle17">METODOLOGIA - NAUKA O INFORMACJI - </text:span><text:span text:style-name="T11">OPEN </text:span><text:span text:style-name="CharStyle17">ACCESS - PUBLIKACJE ELEKTRONICZNE - TEORIA UGRUNTOWANA</text:span></text:p><text:p text:style-name="P27"><text:span text:style-name="CharStyle15">Abstract: </text:span><text:span text:style-name="T9">This paper discusses a few selected aspects of the Grounded theory - as applied in the Information Science. It concerns also the Open Access to scholarly knowledge. The main finding is: there are LIS publications using the Grounded theory methodology available via Open Access journals, archives, repositories and search </text:span><text:span text:style-name="T13">engins.</text:span></text:p><text:p text:style-name="P28"><text:span text:style-name="T11">E-PRINTS - GROUNDED THEORY - INFORMATION SCIENCE - METHODOLOGY - OPEN ACCESS</text:span></text:p><text:p text:style-name="P29"><text:span text:style-name="T9">*</text:span></text:p><text:p text:style-name="P30"><text:span text:style-name="T9">* *</text:span></text:p></draw:text-box></draw:frame><draw:frame draw:style-name="fr5" svg:x="0.884cm" svg:y="16.655cm" svg:width="13.056cm" svg:height="0.813cm" text:anchor-type="paragraph"><draw:text-box><text:p text:style-name="P31"><text:span text:style-name="T14">Dr Sabina CISEK, adiunkt w Instytucie Informacji Naukowej i Bibliotekoznawstwa UJ. Adres elektr.: </text:span><text:a xlink:href="mailto:sabina@inib.uj.edu.pl"><text:span text:style-name="CharStyle20">sabina@inib.uj.edu.pl</text:span></text:a></text:p></draw:text-box></draw:frame></text:p>
      </text:section>
      <text:section text:style-name="Sect1" text:name="Section1">
        <text:p text:style-name="P171"><draw:line text:anchor-type="paragraph" draw:style-name="gr1" svg:x1="0.900cm" svg:y1="1.177cm" svg:x2="13.862cm" svg:y2="1.177cm"><text:p/></draw:line></text:p>
        <text:p text:style-name="P6"><draw:frame draw:style-name="fr6" svg:x="0.866cm" svg:y="0.660cm" text:anchor-type="paragraph"><draw:text-box fo:min-width="0.568cm" fo:min-height="0.432cm"><text:p text:style-name="P33"><text:span text:style-name="CharStyle23">234</text:span></text:p></draw:text-box></draw:frame><draw:frame draw:style-name="fr8" svg:x="12.151cm" svg:y="0.626cm" text:anchor-type="paragraph"><draw:text-box fo:min-width="1.753cm" fo:min-height="0.432cm"><text:p text:style-name="P34"><text:span text:style-name="T20">Sabina </text:span><text:span text:style-name="CharStyle6">Cisek</text:span></text:p></draw:text-box></draw:frame><draw:frame draw:style-name="fr9" svg:x="0.841cm" svg:y="1.549cm" svg:width="13.141cm" svg:height="18.990cm" text:anchor-type="paragraph"><draw:text-box><text:h text:outline-level="2" text:style-name="P35"><text:bookmark-start text:name="bookmark4"/><text:bookmark-start text:name="bookmark5"/><text:span text:style-name="CharStyle25">Wstęp</text:span><text:bookmark-end text:name="bookmark4"/><text:bookmark-end text:name="bookmark5"/></text:h><text:p text:style-name="P36"><text:span text:style-name="CharStyle19">Artykuł stanowi przyczynek - z jednej strony - do rozważań metodologicznych infor­matologii, z drugiej - do zagadnienia otwartego dostępu do publikacji naukowych </text:span><text:span text:style-name="CharStyle26">(Open </text:span><text:span text:style-name="T25">Access).</text:span><text:span text:style-name="CharStyle19"><text:s text:c="1"/>Celem rozważań jest stwierdzenie, czy problematyka tzw. teorii ugruntowanej </text:span><text:span text:style-name="CharStyle26">(Grounded theory)</text:span><text:span text:style-name="T26"><text:s text:c="1"/></text:span><text:span text:style-name="CharStyle19">reprezentowana jest w bezpłatnych zasobach WWW z dziedziny nauki o informacji, tj. czy dostępne są pełne teksty opracowań - e-printy - z tego zakresu.</text:span></text:p><text:p text:style-name="P37"><text:span text:style-name="CharStyle19">Terminy </text:span><text:span text:style-name="CharStyle26">Grounded theory</text:span><text:span text:style-name="T26"><text:s text:c="1"/></text:span><text:span text:style-name="CharStyle19">i „teoria ugruntowana” używane są w niniejszym tekście za­miennie, podobnie - „nauka o informacji” i „informatologia”.</text:span></text:p><text:h text:outline-level="2" text:style-name="P38"><text:bookmark-start text:name="bookmark6"/><text:bookmark-start text:name="bookmark7"/><text:span text:style-name="CharStyle25">Metodologia teorii ugruntowanej - krótka charakterystyka i miejsce<text:line-break/>w nauce o informacji</text:span><text:bookmark-end text:name="bookmark6"/><text:bookmark-end text:name="bookmark7"/></text:h><text:p text:style-name="P39"><text:span text:style-name="CharStyle26">Grounded</text:span><text:span text:style-name="T26"><text:s text:c="1"/></text:span><text:span text:style-name="CharStyle19">r/teory jest jedną z wielu jakościowych strategii badawczych w naukach spo­łecznych. Zaproponowana została przez Barneya G. Glasera i Anzelma L. Straussa w 1967 r. w książce </text:span><text:span text:style-name="CharStyle26">The Discovery of Grounded Theory: Strategies for Qualitative Research</text:span><text:span text:style-name="T26"><text:s text:c="1"/>[Gla­ser, Strauss 1967] - </text:span><text:span text:style-name="CharStyle19">a następnie komentowana i rozwijana przez różnych uczonych. Szybko stała się popularna w wielu dyscyplinach ze względu na rozczarowanie badaczy tradycyj­nymi ilościowymi, „pozytywistycznymi” metodami badań [Hjprland 2005-2006, dok. elektr.; Konecki 2000, dok. elektr., s. 2-3].</text:span></text:p><text:p text:style-name="P40"><text:span text:style-name="CharStyle26">Grounded theory</text:span><text:span text:style-name="T26"><text:s text:c="1"/></text:span><text:span text:style-name="CharStyle19">nazywana jest w literaturze przedmiotu nie tylko jakościową metodą badań, ale również metodologią, podejściem badawczym, strategią badawczą, ogólną teorią metody naukowej [Hjprland 2005-2006, dok. elektr.; Konecki 2000, dok. elektr.; </text:span><text:span text:style-name="T26">Myers </text:span><text:span text:style-name="CharStyle19">2006, dok. elektr.; </text:span><text:span text:style-name="T26">Selden </text:span><text:span text:style-name="CharStyle19">2005], Generalnie - ma charakter indukcyjny; polega na stop­niowym tworzeniu teorii w oparciu o systematycznie gromadzone i analizowane dane em­piryczne. Krzysztof Konecki, polski uczony i znawca omawianej problematyki, piszę:</text:span></text:p><text:p text:style-name="P41"><text:span text:style-name="T14">Twórcy metodologii teorii ugruntowanej traktują budowanie teorii jako proces, nie jest to więc weryfikacja wcześniej zbudowanych hipotez na podstawie później zebranych danych. Zbieranie danych, budowanie hipotez i ich weryfikacja nie są wyraźnie rozdzielone w czasie, jak ma to miejsce w tradycyjnych badaniach, ale są procedurami, które wzajemnie wielokrotnie się przeplatają w czasie długiego procesu generowania teorii. (...) Teoria ugruntowana powinna umożliwiać przewidywanie, wyjaśnianie i rozumienie zachowań społecznych, których dotyczy. Powinni ją więc rozumieć nie tylko socjologowie, ale i „znaczący laicy”, będący często bezpośrednimi uczestnikami badanego obszaru społecznego. Jednym z ważniejszych sprawdzia­nów teorii ugruntowanej jest także rozpoznawanie się osób, będących przedmiotem badania, w samym raporcie badawczym [Konecki 2000, dok. elektr., s. 5, 6].</text:span></text:p><text:p text:style-name="P42"><text:span text:style-name="CharStyle19">Teoria ugruntowana stosowana jest również w informatologii - od drugiej połowy lat 80. XX w. Wiąże się przede wszystkim, chociaż nie tylko, z badaniami użytkowników in­formacji, ich potrzeb i zachowań </text:span><text:span text:style-name="CharStyle26">(information seeking behaviour),</text:span><text:span text:style-name="T26"><text:s text:c="1"/></text:span><text:span text:style-name="CharStyle19">z rosnącym zaintereso­waniem metodologią jakościową oraz z wpływami hermeneutyki, fenomenologii i tzw. symbolicznego interakcjonizmu. Wiodącą rolę w tym zakresie odegrał ośrodek badawczy w Sheffield w Wielkiej Brytanii (Tom Wilson, </text:span><text:span text:style-name="T26">David Ellis </text:span><text:span text:style-name="CharStyle19">i inni) </text:span><text:span text:style-name="T26">[Ellis </text:span><text:span text:style-name="CharStyle19">1993; </text:span><text:span text:style-name="T26">Correia, </text:span><text:span text:style-name="CharStyle19">Wil­son 1997, dok. elektr.]. </text:span><text:span text:style-name="CharStyle26">Grounded theory</text:span><text:span text:style-name="T26"><text:s text:c="1"/></text:span><text:span text:style-name="CharStyle19">wykorzystali także uczeni amerykańscy i skandy­nawscy [Hjprland 2005-2006, dok. elektr.; </text:span><text:span text:style-name="T26">Selden </text:span><text:span text:style-name="CharStyle19">2005].</text:span></text:p></draw:text-box></draw:frame></text:p>
      </text:section>
      <text:section text:style-name="Sect2" text:name="Section2">
        <text:p text:style-name="P172"><draw:line text:anchor-type="paragraph" draw:style-name="gr1" svg:x1="0.917cm" svg:y1="1.134cm" svg:x2="13.896cm" svg:y2="1.134cm"><text:p/></draw:line></text:p>
        <text:p text:style-name="P9"><draw:frame draw:style-name="fr10" svg:x="0.891cm" svg:y="0.635cm" text:anchor-type="paragraph"><draw:text-box fo:min-width="7.892cm" fo:min-height="0.457cm"><text:p text:style-name="P44"><text:span text:style-name="CharStyle6">Teoria ugruntowana</text:span><text:span text:style-name="CharStyle23"><text:s text:c="1"/>w </text:span><text:span text:style-name="CharStyle6">nauce o informacji - wybrane aspekty</text:span></text:p></draw:text-box></draw:frame><draw:frame draw:style-name="fr12" svg:x="13.363cm" svg:y="0.651cm" text:anchor-type="paragraph"><draw:text-box fo:min-width="0.550cm" fo:min-height="0.432cm"><text:p text:style-name="P45"><text:span text:style-name="CharStyle23">235</text:span></text:p></draw:text-box></draw:frame><draw:frame draw:style-name="fr13" svg:x="0.866cm" svg:y="1.609cm" svg:width="13.090cm" svg:height="18.482cm" text:anchor-type="paragraph"><draw:text-box><text:p text:style-name="P46"><text:span text:style-name="CharStyle19">Jak „silny” jest ten nurt metodologiczny we współczesnej nauce o informacji? Odpo­wiedź na to pytanie można uzyskać poprzez:</text:span></text:p><text:list text:style-name="L0" xml:id="1"><text:list-item><text:p text:style-name="P47"><text:span text:style-name="CharStyle19"><text:tab/>badanie jakościowe - merytoryczną analizę i interpretację rozważań, wykorzystują­cych metodologię teorii ugruntowanej; czy faktycznie przyczyniły się, w jaki spo­sób i w jakim stopniu do rozwoju (poszerzenia, pogłębienia) wiedzy informatolo- gicznej?;</text:span></text:p></text:list-item><text:list-item><text:p text:style-name="P48"><text:span text:style-name="CharStyle19"><text:tab/>badanie ilościowe - dotyczące liczby i tematyki publikacji z dziedziny nauki o in­formacji, odwołujących się, chociażby w niewielkim zakresie, </text:span><text:span text:style-name="T26">do </text:span><text:span text:style-name="CharStyle26">Grounded theory.</text:span></text:p></text:list-item></text:list><text:p text:style-name="P49"><text:span text:style-name="CharStyle19">Niniejszy artykuł mieści się w drugim - z wymienionych - podejściu. Stanowi próbę rozstrzygnięcia, czy oraz ile e-publikacji, związanych z teorią ugruntowaną w informatolo­gii, dostępnych jest w zasobach internetowych typu </text:span><text:span text:style-name="CharStyle26">Open </text:span><text:span text:style-name="T25">Access.</text:span><text:span text:style-name="CharStyle19"><text:s text:c="1"/>Prezentacja wyników ba­dań jest poprzedzona kilkoma ogólniejszymi uwagami na temat zagadnienia wolnego do­stępu do tekstów naukowych.</text:span></text:p><text:h text:outline-level="2" text:style-name="P50"><text:bookmark-start text:name="bookmark10"/><text:bookmark-start text:name="bookmark8"/><text:bookmark-start text:name="bookmark9"/><text:span text:style-name="CharStyle25">Teoria ugruntowana w nauce o informacji w zasobach internetowych<text:line-break/>typu </text:span><text:span text:style-name="T29">Open </text:span><text:span text:style-name="CharStyle27">Access</text:span><text:bookmark-end text:name="bookmark10"/><text:bookmark-end text:name="bookmark8"/><text:bookmark-end text:name="bookmark9"/></text:h><text:h text:outline-level="2" text:style-name="P51"><text:bookmark-start text:name="bookmark11"/><text:bookmark-start text:name="bookmark12"/><text:span text:style-name="T31">Open </text:span><text:span text:style-name="CharStyle28">Access (OA)</text:span><text:bookmark-end text:name="bookmark11"/><text:bookmark-end text:name="bookmark12"/></text:h><text:p text:style-name="P52"><text:span text:style-name="CharStyle19">Wraz z rozwojem środowiska WWW nastąpiły zmiany w komunikacji naukowej, zarów­no w sferze faktów, jak i oczekiwań. Jednym ze „znaków czasu” jest dążenie do bezpłatnego - dla użytkownika, niekoniecznie zaś dla autora bądź wydawcy - udostępniania publikacji naukowych w wersji elektronicznej w Internecie, tj. w postaci e-printów. Jeden z koryfeuszy ruchu otwartego dostępu do wiedzy </text:span><text:span text:style-name="CharStyle26">(Open </text:span><text:span text:style-name="T25">Access </text:span><text:span text:style-name="CharStyle26">Movement),</text:span><text:span text:style-name="T26"><text:s text:c="1"/></text:span><text:span text:style-name="CharStyle19">Peter </text:span><text:span text:style-name="T26">Suber, </text:span><text:span text:style-name="CharStyle19">stwierdza:</text:span></text:p><text:p text:style-name="P53"><text:span text:style-name="T14">Literatura </text:span><text:span text:style-name="CharStyle29">Open </text:span><text:span text:style-name="T34">Access</text:span><text:span text:style-name="T14"><text:s text:c="1"/>(OA) jest cyfrowa, </text:span><text:span text:style-name="CharStyle20">online, </text:span><text:span text:style-name="T14">bezpłatna dla użytkownika, wolna od większości ograniczeń związanych z prawami autorskimi i licencjami. (...) Istnieją dwa podsta­wowe narzędzia </text:span><text:span text:style-name="CharStyle29">(vehicles)</text:span><text:span text:style-name="CharStyle20"><text:s text:c="1"/></text:span><text:span text:style-name="T14">otwartego dostępu do publikacji naukowych: czasopisma </text:span><text:span text:style-name="CharStyle20">(</text:span><text:a xlink:href="http://www.earlham.edu/~peters/fos/overview.htm"><text:span text:style-name="CharStyle20">http://www.earlham.edu/~peters/fos/overview.htm</text:span></text:a><text:span text:style-name="CharStyle20">) </text:span><text:span text:style-name="T14">oraz archiwa i repozytoria </text:span><text:span text:style-name="CharStyle20">(</text:span><text:a xlink:href="http://www.earl-ham.edu/~peters/fos/over-view.htm"><text:span text:style-name="CharStyle20">http://www.earl- ham.edu/~peters/fos/over-view.htm</text:span></text:a><text:span text:style-name="CharStyle20">). </text:span><text:span text:style-name="T14">(...) Czasopisma OA są recenzowane. (...) Zawartość archi­wów nie musi być recenzowana </text:span><text:span text:style-name="CharStyle20">[Suber </text:span><text:span text:style-name="T14">2004—2006, dok. elektr.].</text:span></text:p><text:p text:style-name="P54"><text:span text:style-name="CharStyle19">Do bezpłatnych naukowych zasobów WWW zaliczyć zatem można:</text:span></text:p><text:list text:style-name="L0" xml:id="1"><text:list-item><text:p text:style-name="P55"><text:span text:style-name="CharStyle19"><text:tab/>czasopisma elektroniczne;</text:span></text:p></text:list-item><text:list-item><text:p text:style-name="P56"><text:span text:style-name="CharStyle19"><text:tab/>archiwa i repozytoria, które - oprócz e-printów, tj. elektronicznych preprintów lub postprintów artykułów z czasopism - mogą zawierać również prace magisterskie, rozprawy doktorskie, materiały dydaktyczne, dokumentację urzędową, pliki audio­wizualne i inne; wśród nich wyróżniamy:</text:span></text:p></text:list-item></text:list><text:list text:style-name="L2" xml:id="3"><text:list-item><text:p text:style-name="P57"><text:span text:style-name="CharStyle19"><text:tab/>dziedzinowe lub wielodziedzinowe archiwa e-printów,</text:span></text:p></text:list-item><text:list-item><text:p text:style-name="P58"><text:span text:style-name="CharStyle19"><text:tab/>repozytoria instytucji i organizacji (np. uczelni),</text:span></text:p></text:list-item><text:list-item><text:p text:style-name="P59"><text:span text:style-name="CharStyle19"><text:tab/>archiwa na własnych stronach WWW poszczególnych naukowców,</text:span></text:p></text:list-item></text:list><text:p text:style-name="P60"><text:span text:style-name="CharStyle19">a także:</text:span></text:p><text:list text:style-name="L0" xml:id="1"><text:list-item><text:p text:style-name="P61"><text:span text:style-name="CharStyle19"><text:tab/>pełnotekstowe bazy danych w wolnym dostępie;</text:span></text:p></text:list-item><text:list-item><text:p text:style-name="P62"><text:span text:style-name="CharStyle19"><text:tab/>inne zasoby (np. w </text:span><text:span text:style-name="CharStyle26">Invisible </text:span><text:span text:style-name="T25">Web).</text:span></text:p></text:list-item></text:list></draw:text-box></draw:frame></text:p>
      </text:section>
      <text:section text:style-name="Sect3" text:name="Section3">
        <text:p text:style-name="P173"><draw:line text:anchor-type="paragraph" draw:style-name="gr1" svg:x1="0.905cm" svg:y1="1.194cm" svg:x2="13.859cm" svg:y2="1.194cm"><text:p/></draw:line></text:p>
        <text:p text:style-name="P11"><draw:frame draw:style-name="fr14" svg:x="0.870cm" svg:y="0.669cm" text:anchor-type="paragraph"><draw:text-box fo:min-width="0.568cm" fo:min-height="0.432cm"><text:p text:style-name="P63"><text:span text:style-name="CharStyle23">236</text:span></text:p></draw:text-box></draw:frame><draw:frame draw:style-name="fr15" svg:x="12.148cm" svg:y="0.660cm" text:anchor-type="paragraph"><draw:text-box fo:min-width="1.753cm" fo:min-height="0.432cm"><text:p text:style-name="P64"><text:span text:style-name="T35">Sabina </text:span><text:span text:style-name="CharStyle6">Cisek</text:span></text:p></draw:text-box></draw:frame><draw:frame draw:style-name="fr16" svg:x="0.854cm" svg:y="1.625cm" svg:width="13.115cm" svg:height="8.915cm" text:anchor-type="paragraph"><draw:text-box><text:p text:style-name="P65"><text:span text:style-name="CharStyle19">Jest to, rzecz jasna, wstępna typologia, wystarczająca jednakże na potrzeby rozważań w tym artykule.</text:span></text:p><text:p text:style-name="P66"><text:span text:style-name="CharStyle19">Należy dodać, iż ze względu na specyfikę analizowanych - pod kątem </text:span><text:span text:style-name="T25">Grounded theory </text:span><text:span text:style-name="CharStyle19">- zasobów OA, nie zawsze możliwe bądź celowe było użycie identycznie sformułowanego wyrażenia wyszukiwawczego.</text:span></text:p><text:p text:style-name="P67"><text:span text:style-name="CharStyle31">Teoria ugruntowana w czasopismach typu </text:span><text:span text:style-name="CharStyle32">Open Access</text:span><text:span text:style-name="CharStyle31"><text:s text:c="1"/>z zakresu INiB</text:span></text:p><text:p text:style-name="P68"><text:span text:style-name="CharStyle19">Informatologiczne czasopisma OA publikują artykuły nawiązujące do </text:span><text:span text:style-name="T25">Grounded theory,</text:span><text:span text:style-name="CharStyle19"><text:s text:c="1"/>aczkolwiek niezbyt często. Wyszukiwanie w serwisie </text:span><text:span text:style-name="T25">DOAJ - the </text:span><text:span text:style-name="T38">Directory </text:span><text:span text:style-name="T25">of Open Access </text:span><text:span text:style-name="T38">Journals</text:span><text:span text:style-name="T39"><text:s text:c="1"/></text:span><text:span text:style-name="CharStyle19">[Lund </text:span><text:span text:style-name="T39">University Libraries </text:span><text:span text:style-name="CharStyle19">2006, dok. elektr.], indeksującym m.in. 59 czasopism z dziedziny bibliotekoznawstwa i informacji naukowej, przynosi 4 relewant- ne artykuły (pełne teksty, dostępne bezpłatnie), z czego 3 pochodzą z czasopisma </text:span><text:span text:style-name="T38">Informa­tion Research [Information Research...</text:span><text:span text:style-name="T39"><text:s text:c="1"/>1995-2006, </text:span><text:span text:style-name="CharStyle19">dok. elektr.], 1 - z </text:span><text:span text:style-name="T25">Informing Science </text:span><text:span text:style-name="CharStyle19">[1997-2006, dok. elektr.].</text:span></text:p><text:p text:style-name="P69"><text:span text:style-name="CharStyle31">Teoria ugruntowana w dziedzinowych (z zakresu INiB) archiwach, repozytoriach oraz wyszukiwarkach e-printów</text:span></text:p><text:p text:style-name="P70"><text:span text:style-name="CharStyle19">W tabeli 1 ujęte są wszystkie znane mi większe archiwa e-printów z zakresu informacji naukowej i bibliotekoznawstwa.</text:span></text:p></draw:text-box></draw:frame><draw:frame draw:style-name="fr17" svg:x="0.878cm" svg:y="10.634cm" svg:width="12.827cm" svg:height="0.847cm" text:anchor-type="paragraph"><draw:text-box><text:p text:style-name="P71"><text:span text:style-name="CharStyle34">Tabela 1. Teoria ugruntowana w nauce o informacji w dziedzinowych zasobach i serwisach wyszukiwawczych e-publikacji</text:span></text:p></draw:text-box></draw:frame><draw:frame draw:style-name="fr18" svg:x="0.870cm" svg:y="11.557cm" svg:width="13.072cm" text:anchor-type="paragraph"><draw:text-box fo:min-height="7.849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72"><text:span text:style-name="CharStyle37">Nazwa i adres serwisu WWW ; wielkość zasobów serwisu</text:span></text:p></table:table-cell><table:table-cell table:style-name="Table1.Cell2"><text:p text:style-name="P73"><text:span text:style-name="CharStyle37">Wyrażenie wyszukiwawcze</text:span></text:p></table:table-cell><table:table-cell table:style-name="Table1.Cell3"><text:p text:style-name="P74"><text:span text:style-name="CharStyle37">Wyniki wyszukiwania - ogólna liczba dokumentów, liczba relewantnych</text:span></text:p></table:table-cell></table:table-row><table:table-row table:style-name="Table1.R2"><table:table-cell table:style-name="Table1.Cell4"><text:p text:style-name="P75"><text:span text:style-name="T42">DL-Harvest</text:span></text:p><text:p text:style-name="P76"><text:a xlink:href="http://dlharvest.sir.arizona.edu/"><text:span text:style-name="CharStyle38">http://dlharvest.sir.arizona.edu/</text:span></text:a></text:p><text:p text:style-name="P77"><text:span text:style-name="T42">16 144 dokumenty</text:span></text:p></table:table-cell><table:table-cell table:style-name="Table1.Cell5"><text:p text:style-name="P78"><text:span text:style-name="T42">grounded theory</text:span></text:p></table:table-cell><table:table-cell table:style-name="Table1.Cell6"><text:p text:style-name="P79"><text:span text:style-name="T42">9, w tym w pełni relewantnych - 2</text:span></text:p></table:table-cell></table:table-row><table:table-row table:style-name="Table1.R3"><table:table-cell table:style-name="Table1.Cell7"><text:p text:style-name="P80"><text:span text:style-name="T42">DL1ST </text:span><text:span text:style-name="CharStyle38">the Digital Library of Infor­mation Science and Technology </text:span><text:a xlink:href="http://dlist.sir.arizona.edu/"><text:span text:style-name="CharStyle38">http://dlist.sir.arizona.edu/</text:span></text:a></text:p><text:p text:style-name="P81"><text:span text:style-name="CharStyle38">ok. 600 </text:span><text:span text:style-name="T42">dokumentów</text:span></text:p></table:table-cell><table:table-cell table:style-name="Table1.Cell8"><text:p text:style-name="P82"><text:span text:style-name="T42">grounded theory</text:span></text:p></table:table-cell><table:table-cell table:style-name="Table1.Cell9"><text:p text:style-name="P83"><text:span text:style-name="T42">0</text:span></text:p></table:table-cell></table:table-row><table:table-row table:style-name="Table1.R4"><table:table-cell table:style-name="Table1.Cell10"><text:p text:style-name="P84"><text:span text:style-name="CharStyle38">DoIS, Documents in Information</text:span></text:p><text:p text:style-name="P85"><text:span text:style-name="CharStyle38">Science </text:span><text:a xlink:href="http://wotan.liu.edu/dois/"><text:span text:style-name="CharStyle38">http://wotan.liu.edu/dois/</text:span></text:a><text:span text:style-name="CharStyle38"><text:s text:c="1"/>ok. 14 tys. </text:span><text:span text:style-name="T42">dokumentów</text:span></text:p></table:table-cell><table:table-cell table:style-name="Table1.Cell11"><text:p text:style-name="P86"><text:span text:style-name="T42">grounded theory</text:span></text:p></table:table-cell><table:table-cell table:style-name="Table1.Cell12"><text:p text:style-name="P87"><text:span text:style-name="T42">13, w tym w pełni relewantnych - 10</text:span></text:p></table:table-cell></table:table-row><table:table-row table:style-name="Table1.R5"><table:table-cell table:style-name="Table1.Cell13"><text:p text:style-name="P88"><text:span text:style-name="CharStyle38">E-LIS, E-prints in Library and Infor­mation Science </text:span><text:a xlink:href="http://eprints.rclis.org/"><text:span text:style-name="CharStyle38">http://eprints.rclis.org/</text:span></text:a></text:p><text:p text:style-name="P89"><text:span text:style-name="CharStyle38">3672 </text:span><text:span text:style-name="T42">dokumenty</text:span></text:p></table:table-cell><table:table-cell table:style-name="Table1.Cell14"><text:p text:style-name="P90"><text:span text:style-name="T42">grounded theory</text:span></text:p></table:table-cell><table:table-cell table:style-name="Table1.Cell15"><text:p text:style-name="P91"><text:span text:style-name="T42">25, w tym w pełni relewantnych - 6</text:span></text:p></table:table-cell></table:table-row><table:table-row table:style-name="Table1.R6"><table:table-cell table:style-name="Table1.Cell16"><text:p text:style-name="P92"><text:span text:style-name="CharStyle38">METALIS</text:span></text:p><text:p text:style-name="P93"><text:a xlink:href="http://metalis.cilea.it/"><text:span text:style-name="CharStyle38">http://metalis.cilea.it/</text:span></text:a><text:span text:style-name="CharStyle38"><text:s text:c="1"/>? </text:span><text:span text:style-name="T42">(brak danych)</text:span></text:p></table:table-cell><table:table-cell table:style-name="Table1.Cell17"><text:p text:style-name="P94"><text:span text:style-name="CharStyle38">grounded AND </text:span><text:span text:style-name="T42">the­ory</text:span></text:p></table:table-cell><table:table-cell table:style-name="Table1.Cell18"><text:p text:style-name="P95"><text:span text:style-name="T42">3, w tym w pełni relewantnych - 2</text:span></text:p></table:table-cell></table:table-row></table:table></draw:text-box></draw:frame><draw:frame draw:style-name="fr19" svg:x="0.972cm" svg:y="19.583cm" text:anchor-type="paragraph"><draw:text-box fo:min-width="6.147cm" fo:min-height="0.457cm"><text:p text:style-name="P96"><text:span text:style-name="CharStyle34">Źródło: Opracowanie własne, 25.04.2006 r.</text:span></text:p></draw:text-box></draw:frame></text:p>
      </text:section>
      <text:section text:style-name="Sect4" text:name="Section4">
        <text:p text:style-name="P174"><draw:line text:anchor-type="paragraph" draw:style-name="gr1" svg:x1="0.917cm" svg:y1="1.168cm" svg:x2="13.862cm" svg:y2="1.168cm"><text:p/></draw:line></text:p>
        <text:p text:style-name="P13"><draw:frame draw:style-name="fr20" svg:x="0.884cm" svg:y="0.669cm" text:anchor-type="paragraph"><draw:text-box fo:min-width="7.874cm" fo:min-height="0.457cm"><text:p text:style-name="P97"><text:span text:style-name="CharStyle6">Teoria ugruntowana</text:span><text:span text:style-name="CharStyle23"><text:s text:c="1"/>w </text:span><text:span text:style-name="CharStyle6">nauce o informacji - wybrane aspekty</text:span></text:p></draw:text-box></draw:frame><draw:frame draw:style-name="fr21" svg:x="13.330cm" svg:y="0.677cm" text:anchor-type="paragraph"><draw:text-box fo:min-width="0.559cm" fo:min-height="0.432cm"><text:p text:style-name="P98"><text:span text:style-name="CharStyle23">237</text:span></text:p></draw:text-box></draw:frame><draw:frame draw:style-name="fr22" svg:x="0.866cm" svg:y="1.600cm" svg:width="13.090cm" svg:height="5.563cm" text:anchor-type="paragraph"><draw:text-box><text:p text:style-name="P99"><text:span text:style-name="CharStyle19">Z tabeli 1 wynika, iż w archiwach i repozytoriach z dziedziny INiB znajduje się co naj­mniej kilkanaście e-printów, odwołujących się </text:span><text:span text:style-name="T26">do </text:span><text:span text:style-name="CharStyle26">Grounded theory.</text:span></text:p><text:p text:style-name="P100"><text:span text:style-name="CharStyle31">Teoria ugruntowana w informatologii w wielodziedzinowych archiwach, repozyto­riach oraz wyszukiwarkach e-printów</text:span></text:p><text:p text:style-name="P101"><text:span text:style-name="CharStyle19">W tabeli 2 uwzględnione są wybrane zasoby oraz specjalistyczne narzędzia wyszuki­wawcze, oferujące dostęp do e-publikacji naukowych z wielu dyscyplin. Zidentyfikowane zostały na podstawie wykazów źródeł </text:span><text:span text:style-name="CharStyle26">Open </text:span><text:span text:style-name="T25">Access,</text:span><text:span text:style-name="CharStyle19"><text:s text:c="1"/>takich jak: </text:span><text:span text:style-name="CharStyle26">Earth’s Largest Free Full- Text Science Archives</text:span><text:span text:style-name="T26"><text:s text:c="1"/>[2006, dok. elektr.], </text:span><text:span text:style-name="CharStyle26">Google Directory - Free Access Online Ar­chives</text:span><text:span text:style-name="T26"><text:s text:c="1"/>[2006, dok. elektr.], </text:span><text:span text:style-name="CharStyle26">The Researching Librarian</text:span><text:span text:style-name="T26"><text:s text:c="1"/>[2006, </text:span><text:span text:style-name="CharStyle19">dok. elektr.] i inne. Są wśród nich zarówno wyszukiwarki naukowe </text:span><text:span text:style-name="CharStyle26">(Google </text:span><text:span text:style-name="T25">Scholar),</text:span><text:span text:style-name="CharStyle19"><text:s text:c="1"/>serwisy przeszukujące archiwa i repozytoria </text:span><text:span text:style-name="T25">(OAIster),jak</text:span><text:span text:style-name="CharStyle19"><text:s text:c="1"/>i archiwa e-printów </text:span><text:span text:style-name="CharStyle26">(</text:span><text:span text:style-name="CharStyle26">arXiv.org</text:span><text:span text:style-name="CharStyle26">)</text:span><text:span text:style-name="T26"><text:s text:c="1"/></text:span><text:span text:style-name="CharStyle19">oraz bazy danych </text:span><text:span text:style-name="CharStyle26">(ERIC).</text:span></text:p></draw:text-box></draw:frame><draw:frame draw:style-name="fr23" svg:x="0.875cm" svg:y="7.255cm" svg:width="13.039cm" svg:height="0.847cm" text:anchor-type="paragraph"><draw:text-box><text:p text:style-name="P102"><text:span text:style-name="CharStyle34">Tabela 2. Teoria ugruntowana w nauce o informacji w wielodziedzinowych zasobach oraz serwisach wyszukiwawczych e-publikacji</text:span></text:p></draw:text-box></draw:frame><draw:frame draw:style-name="fr24" svg:x="0.908cm" svg:y="8.170cm" svg:width="13.014cm" text:anchor-type="paragraph"><draw:text-box fo:min-height="10.643cm"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03"><text:span text:style-name="CharStyle37">Nazwa i adres serwisu</text:span></text:p><text:p text:style-name="P104"><text:span text:style-name="CharStyle37">WWW</text:span></text:p></table:table-cell><table:table-cell table:style-name="Table2.Cell2"><text:p text:style-name="P105"><text:span text:style-name="CharStyle37">Wyrażenie wyszukiwawcze</text:span></text:p></table:table-cell><table:table-cell table:style-name="Table2.Cell3"><text:p text:style-name="P106"><text:span text:style-name="CharStyle37">Wyniki wyszukiwania</text:span></text:p><text:p text:style-name="P107"><text:span text:style-name="CharStyle37">- ogólna liczba dokumen­tów, liczba relewantnych</text:span></text:p></table:table-cell></table:table-row><table:table-row table:style-name="Table2.R2"><table:table-cell table:style-name="Table2.Cell4"><text:p text:style-name="P108"><text:span text:style-name="CharStyle38">arXiv.org</text:span></text:p><text:p text:style-name="P109"><text:a xlink:href="http://arxiv.org/"><text:span text:style-name="CharStyle38">http://arxiv.org/</text:span></text:a></text:p></table:table-cell><table:table-cell table:style-name="Table2.Cell5"><text:p text:style-name="P110"><text:span text:style-name="CharStyle38">„grounded theory” </text:span><text:span text:style-name="T42">w dziale </text:span><text:span text:style-name="T44">Com­puter </text:span><text:span text:style-name="T42">Science</text:span></text:p></table:table-cell><table:table-cell table:style-name="Table2.Cell6"><text:p text:style-name="P111"><text:span text:style-name="T42">0</text:span></text:p></table:table-cell></table:table-row><table:table-row table:style-name="Table2.R3"><table:table-cell table:style-name="Table2.Cell7"><text:p text:style-name="P112"><text:span text:style-name="T42">CiteSeer</text:span></text:p><text:p text:style-name="P113"><text:a xlink:href="http://citeseer.ist.psu.edu/"><text:span text:style-name="CharStyle38">http://citeseer.ist.psu.edu/</text:span></text:a></text:p></table:table-cell><table:table-cell table:style-name="Table2.Cell8"><text:p text:style-name="P114"><text:span text:style-name="CharStyle38">„grounded theory” AND „informa­tion science”</text:span></text:p></table:table-cell><table:table-cell table:style-name="Table2.Cell9"><text:p text:style-name="P115"><text:span text:style-name="T42">8, w tym 7 relewantnych</text:span></text:p></table:table-cell></table:table-row><table:table-row table:style-name="Table2.R4"><table:table-cell table:style-name="Table2.Cell10"><text:p text:style-name="P116"><text:span text:style-name="T42">E-print </text:span><text:span text:style-name="CharStyle38">Network </text:span><text:a xlink:href="http://eprints.osti.gov/"><text:span text:style-name="CharStyle38">http://eprints.osti.gov/</text:span></text:a></text:p></table:table-cell><table:table-cell table:style-name="Table2.Cell11"><text:p text:style-name="P117"><text:span text:style-name="CharStyle38">grounded theory AND information science</text:span></text:p></table:table-cell><table:table-cell table:style-name="Table2.Cell12"><text:p text:style-name="P118"><text:span text:style-name="T42">7, wszystkie relewantne</text:span></text:p></table:table-cell></table:table-row><table:table-row table:style-name="Table2.R5"><table:table-cell table:style-name="Table2.Cell13"><text:p text:style-name="P119"><text:span text:style-name="T44">ERIC</text:span></text:p><text:p text:style-name="P120"><text:a xlink:href="http://www.eric.ed.gov/"><text:span text:style-name="CharStyle38">http://www.eric.ed.gov/</text:span></text:a></text:p></table:table-cell><table:table-cell table:style-name="Table2.Cell14"><text:p text:style-name="P121"><text:span text:style-name="CharStyle38">Keywords: „grounded theory” and</text:span></text:p><text:p text:style-name="P122"><text:span text:style-name="CharStyle38">Keywords: „information science”</text:span></text:p><text:p text:style-name="P123"><text:span text:style-name="CharStyle38">Keywords: „grounded theory” and Keywords: „information retrieval”</text:span></text:p><text:p text:style-name="P124"><text:span text:style-name="CharStyle38">Keywords: „grounded theory” and</text:span></text:p><text:p text:style-name="P125"><text:span text:style-name="CharStyle38">Keywords: „information seeking”</text:span></text:p></table:table-cell><table:table-cell table:style-name="Table2.Cell15"><text:p text:style-name="P126"><text:span text:style-name="T42">w sumie 10, wszystkie re­lewantne</text:span></text:p></table:table-cell></table:table-row><table:table-row table:style-name="Table2.R6"><table:table-cell table:style-name="Table2.Cell16"><text:p text:style-name="P127"><text:span text:style-name="T42">FindArticles</text:span></text:p><text:p text:style-name="P128"><text:a xlink:href="http://www.findarticles.com/"><text:span text:style-name="CharStyle38">http://www.findarticles.com/</text:span></text:a></text:p></table:table-cell><table:table-cell table:style-name="Table2.Cell17"><text:p text:style-name="P129"><text:span text:style-name="CharStyle38">„grounded theory” „information science”</text:span></text:p></table:table-cell><table:table-cell table:style-name="Table2.Cell18"><text:p text:style-name="P130"><text:span text:style-name="T42">7, wszystkie relewantne</text:span></text:p></table:table-cell></table:table-row><table:table-row table:style-name="Table2.R7"><table:table-cell table:style-name="Table2.Cell19"><text:p text:style-name="P131"><text:span text:style-name="T44">Google </text:span><text:span text:style-name="T42">Scholar </text:span><text:a xlink:href="http://scholar.google.com/"><text:span text:style-name="CharStyle38">http://scholar.google.com/</text:span></text:a></text:p></table:table-cell><table:table-cell table:style-name="Table2.Cell20"><text:p text:style-name="P132"><text:span text:style-name="CharStyle38">„grounded theory” „information science”</text:span></text:p></table:table-cell><table:table-cell table:style-name="Table2.Cell21"><text:p text:style-name="P133"><text:span text:style-name="T42">około 1060</text:span></text:p></table:table-cell></table:table-row><table:table-row table:style-name="Table2.R8"><table:table-cell table:style-name="Table2.Cell22"><text:p text:style-name="P134"><text:span text:style-name="T42">OAIster</text:span></text:p><text:p text:style-name="P135"><text:a xlink:href="http://oaister.umdl.umich.edu/"><text:span text:style-name="CharStyle38">http://oaister.umdl.umich.edu/</text:span></text:a><text:span text:style-name="CharStyle38"><text:s text:c="1"/></text:span><text:span text:style-name="T42">o/oaister/</text:span></text:p></table:table-cell><table:table-cell table:style-name="Table2.Cell23"><text:p text:style-name="P136"><text:span text:style-name="CharStyle38">„grounded theory” and „information science” </text:span><text:span text:style-name="T42">oraz </text:span><text:span text:style-name="CharStyle38">„grounded theory” and „information retrieval” </text:span><text:span text:style-name="T42">oraz </text:span><text:span text:style-name="CharStyle38">„grounded theory” and „information seeking”</text:span></text:p></table:table-cell><table:table-cell table:style-name="Table2.Cell24"><text:p text:style-name="P137"><text:span text:style-name="T42">w sumie 7, w tym 6 rele­wantnych</text:span></text:p></table:table-cell></table:table-row><table:table-row table:style-name="Table2.R9"><table:table-cell table:style-name="Table2.Cell25"><text:p text:style-name="P138"><text:span text:style-name="T42">Scirus</text:span></text:p><text:p text:style-name="P139"><text:a xlink:href="http://www.scirus.com/srsapp/"><text:span text:style-name="CharStyle38">http://www.scirus.com/srsapp/</text:span></text:a></text:p></table:table-cell><table:table-cell table:style-name="Table2.Cell26"><text:p text:style-name="P140"><text:span text:style-name="CharStyle38">grounded theory AND information science</text:span></text:p></table:table-cell><table:table-cell table:style-name="Table2.Cell27"><text:p text:style-name="P141"><text:span text:style-name="T42">2225</text:span></text:p></table:table-cell></table:table-row></table:table></draw:text-box></draw:frame><draw:frame draw:style-name="fr25" svg:x="0.900cm" svg:y="18.923cm" text:anchor-type="paragraph"><draw:text-box fo:min-width="6.130cm" fo:min-height="0.448cm"><text:p text:style-name="P142"><text:span text:style-name="CharStyle34">Źródło: Opracowanie własne, 25.04.2006 r.</text:span></text:p></draw:text-box></draw:frame><draw:frame draw:style-name="fr26" svg:x="0.866cm" svg:y="19.558cm" svg:width="13.090cm" svg:height="0.982cm" text:anchor-type="paragraph"><draw:text-box><text:p text:style-name="P143"><text:span text:style-name="CharStyle19">Publikacje informatologiczne wykorzystujące </text:span><text:span text:style-name="CharStyle26">Grounded theory</text:span><text:span text:style-name="T26"><text:s text:c="1"/></text:span><text:span text:style-name="CharStyle19">są dostępne także po­przez wielodziedzinowe zasoby typu </text:span><text:span text:style-name="CharStyle26">Open </text:span><text:span text:style-name="T25">Access; z</text:span><text:span text:style-name="CharStyle19"><text:s text:c="1"/>reguły jest to kilka e-printów. Duża</text:span></text:p></draw:text-box></draw:frame></text:p>
      </text:section>
      <text:section text:style-name="Sect5" text:name="Section5">
        <text:p text:style-name="P175"><draw:line text:anchor-type="paragraph" draw:style-name="gr1" svg:x1="0.930cm" svg:y1="1.194cm" svg:x2="13.908cm" svg:y2="1.194cm"><text:p/></draw:line></text:p>
        <text:p text:style-name="P15"><draw:frame draw:style-name="fr27" svg:x="0.896cm" svg:y="0.669cm" text:anchor-type="paragraph"><draw:text-box fo:min-width="0.550cm" fo:min-height="0.432cm"><text:p text:style-name="P144"><text:span text:style-name="CharStyle23">238</text:span></text:p></draw:text-box></draw:frame><draw:frame draw:style-name="fr28" svg:x="12.199cm" svg:y="0.660cm" text:anchor-type="paragraph"><draw:text-box fo:min-width="1.760cm" fo:min-height="0.432cm"><text:p text:style-name="P145"><text:span text:style-name="CharStyle6">Sabina Cisek</text:span></text:p></draw:text-box></draw:frame><draw:frame draw:style-name="fr29" svg:x="0.863cm" svg:y="1.617cm" svg:width="13.099cm" svg:height="18.373cm" text:anchor-type="paragraph"><draw:text-box><text:p text:style-name="P146"><text:span text:style-name="CharStyle19">liczba wyników uzyskanych za pomocą wyszukiwarek naukowych </text:span><text:span text:style-name="CharStyle26">Google </text:span><text:span text:style-name="T25">Scholar</text:span><text:span text:style-name="CharStyle19"><text:s text:c="1"/>i </text:span><text:span text:style-name="T25">Sci- rus,</text:span><text:span text:style-name="CharStyle19"><text:s text:c="1"/>wynikająca m.in. z tego, iż uwzględniają one nie tylko zasoby bezpłatne i pełne teksty, wymaga dalszej analizy w aspekcie ich relewancji.</text:span></text:p><text:h text:outline-level="2" text:style-name="P147"><text:bookmark-start text:name="bookmark13"/><text:bookmark-start text:name="bookmark14"/><text:span text:style-name="CharStyle25">Wnioski</text:span><text:bookmark-end text:name="bookmark13"/><text:bookmark-end text:name="bookmark14"/></text:h><text:p text:style-name="P148"><text:span text:style-name="CharStyle19">We współczesnej nauce o informacji obserwuje się wzrost samoświadomości metodo­logicznej, o czym świadczą m.in. próby wykorzystania w informatologii nowych strategii badawczych, często - zasadniczo zmieniających sposób ujęcia przedmiotu badań. Pogląd, iż tradycyjne metody, pomimo kilkudziesięcioletniego stosowania, nie przyniosły oczeki­wanych wyników teoretycznych, skłania niektórych do wyboru jakościowych metod badań, takich jak </text:span><text:span text:style-name="CharStyle26">Grounded theory.</text:span></text:p><text:p text:style-name="P149"><text:span text:style-name="CharStyle19">To zagadnienie - jak pokazują przeprowadzone badania - występuje również (aczkol­wiek w stosunkowo niewielkim zakresie) w „otwartych” zasobach Internetu. Co więcej, także tematyczne serwisy WWW z zakresu metodologii nauki o informacji, takie jak </text:span><text:span text:style-name="CharStyle26">Core Concepts in Library and Information Science (LIS) — Information science, met­hods</text:span><text:span text:style-name="T26"><text:s text:c="1"/>[Hjprland 2005-2006, dok. elektr.], </text:span><text:span text:style-name="CharStyle26">InformationR.net</text:span><text:span text:style-name="CharStyle26"><text:s text:c="1"/>- Electronic Resources for Re­search Methods</text:span><text:span text:style-name="T26"><text:s text:c="1"/>[2006, dok. elektr.], </text:span><text:span text:style-name="CharStyle26">Qualitative Research in Information Systems</text:span><text:span text:style-name="T26"><text:s text:c="1"/>[Myers 2006, </text:span><text:span text:style-name="CharStyle19">dok. elektr.], obejmują problematykę badań jakościowych i teorii ugruntowanej.</text:span></text:p><text:h text:outline-level="2" text:style-name="P150"><text:bookmark-start text:name="bookmark15"/><text:bookmark-start text:name="bookmark16"/><text:span text:style-name="CharStyle25">Wykorzystane źródła i opracowania</text:span><text:bookmark-end text:name="bookmark15"/><text:bookmark-end text:name="bookmark16"/></text:h><text:p text:style-name="P151"><text:span text:style-name="CharStyle20">Correia, </text:span><text:span text:style-name="T14">Z.; T.D. Wilson, dok. elektr. (1997). </text:span><text:span text:style-name="CharStyle20">Scanning the </text:span><text:span text:style-name="T14">business </text:span><text:span text:style-name="CharStyle20">environment for information: a grounded theory approach. </text:span><text:span text:style-name="CharStyle29">Information Research</text:span><text:span text:style-name="CharStyle20"><text:s text:c="1"/>Vol. 2, No. 4. </text:span><text:a xlink:href="http://informationr.net/ir/2-4/"><text:span text:style-name="CharStyle20">http://informationr.net/ir/2-4/</text:span></text:a><text:span text:style-name="CharStyle20"><text:s text:c="1"/>paper21.html </text:span><text:span text:style-name="T14">[odczyt: </text:span><text:span text:style-name="CharStyle20">02.01.2006].</text:span></text:p><text:p text:style-name="P152"><text:span text:style-name="CharStyle20">Earth’s Largest Free Full-Text Science Archives, </text:span><text:span text:style-name="T14">dok. elektr. </text:span><text:span text:style-name="CharStyle20">(2006). </text:span><text:a xlink:href="http://highwire.stanford.edu/"><text:span text:style-name="CharStyle20">http://highwire.stanford.edu/</text:span></text:a><text:span text:style-name="CharStyle20"><text:s text:c="1"/>lists/largest.dtl </text:span><text:span text:style-name="T14">[odczyt: </text:span><text:span text:style-name="CharStyle20">05.05.2006].</text:span></text:p><text:p text:style-name="P153"><text:span text:style-name="CharStyle20">Ellis, D. (1993). Modeling the information-seeking patterns of academic researchers: a Grounded Theory approach. </text:span><text:span text:style-name="CharStyle29">Library Quarterly</text:span><text:span text:style-name="CharStyle20"><text:s text:c="1"/>Vol. 63, No. 4, p. 469-486.</text:span></text:p><text:p text:style-name="P154"><text:span text:style-name="CharStyle20">Glaser, B.; A. Strauss (1967). The Discovery of Grounded Theory: Strategies for Qualitative Re­search. Chicago: Aldine Pub. Co.</text:span></text:p><text:p text:style-name="P155"><text:span text:style-name="CharStyle20">Google Directory - Free Access Online Archives, </text:span><text:span text:style-name="T14">dok. elektr. </text:span><text:span text:style-name="CharStyle20">(2006). </text:span><text:a xlink:href="http://directory.google"><text:span text:style-name="CharStyle20">http://directory.google</text:span></text:a><text:span text:style-name="CharStyle20">. com/Top/Science/Publications/Archives/Free_Access_Online_Archives/ </text:span><text:span text:style-name="T14">[odczyt: </text:span><text:span text:style-name="CharStyle20">05.04.2006].</text:span></text:p><text:p text:style-name="P156"><text:span text:style-name="CharStyle20">Hjprland, B., </text:span><text:span text:style-name="T14">dok. elektr. </text:span><text:span text:style-name="CharStyle20">(2005-2006). Core Concepts in Library and Information Science (LIS). </text:span><text:a xlink:href="http://www.db.dk/bh/Core%20Concepts%20in%20LIS/Clusters%20of%20LIS/information_scien"><text:span text:style-name="CharStyle20">http://www.db.dk/bh/Core%20Concepts%20in%20LIS/Clusters%20of%20LIS/information_scien</text:span></text:a><text:span text:style-name="CharStyle20"><text:s text:c="1"/>ce_methods.htm </text:span><text:span text:style-name="T14">[odczyt: </text:span><text:span text:style-name="CharStyle20">06.05.2006].</text:span></text:p><text:p text:style-name="P157"><text:span text:style-name="CharStyle29">Information Research: an international electronic journal,</text:span><text:span text:style-name="CharStyle20"><text:s text:c="1"/></text:span><text:span text:style-name="T14">dok. elektr. </text:span><text:span text:style-name="CharStyle20">(1995-2006). Ed. T.D. Wil­son. </text:span><text:a xlink:href="http://informationr.net/ir/index.html"><text:span text:style-name="CharStyle20">http://informationr.net/ir/index.html</text:span></text:a><text:span text:style-name="CharStyle20"><text:s text:c="1"/></text:span><text:span text:style-name="T14">[odczyt: </text:span><text:span text:style-name="CharStyle20">05.04.2006],</text:span></text:p><text:p text:style-name="P158"><text:span text:style-name="CharStyle29">Informing Science: The International Journal of an Emerging Transdiscipline,</text:span><text:span text:style-name="CharStyle20"><text:s text:c="1"/></text:span><text:span text:style-name="T14">dok. elektr. </text:span><text:span text:style-name="CharStyle20">(1997- -2006). Ed. S.J. Lloyd, E. Cohen, </text:span><text:a xlink:href="http://inform.nu"><text:span text:style-name="CharStyle20">http://inform.nu</text:span></text:a><text:span text:style-name="CharStyle20"><text:s text:c="1"/></text:span><text:span text:style-name="T14">[odczyt: </text:span><text:span text:style-name="CharStyle20">05.05.2006].</text:span></text:p><text:p text:style-name="P159"><text:span text:style-name="T14">Konecki, </text:span><text:span text:style-name="CharStyle20">K., </text:span><text:span text:style-name="T14">dok. elektr. </text:span><text:span text:style-name="CharStyle20">(2000). </text:span><text:span text:style-name="T14">Studia z metodologii badań jakościowych: teoria ugruntowana. </text:span><text:a xlink:href="http://kkonecki.fateback.com/publikacje/publikacjal8_1"><text:span text:style-name="CharStyle20">http://kkonecki.fateback.com/publikacje/publikacjal</text:span><text:span text:style-name="T14">8_1</text:span></text:a><text:span text:style-name="T14"><text:s text:c="1"/>.doc [odczyt: 25.01.2006],</text:span></text:p><text:p text:style-name="P160"><text:span text:style-name="T14">Lund </text:span><text:span text:style-name="CharStyle20">University Libraries, </text:span><text:span text:style-name="T14">dok. elektr. (2006). DOAJ - </text:span><text:span text:style-name="CharStyle20">the Directory of Open Access Journals. </text:span><text:a xlink:href="http://www.doaj.org/"><text:span text:style-name="CharStyle20">http://www.doaj.org/</text:span></text:a><text:span text:style-name="CharStyle20"><text:s text:c="1"/></text:span><text:span text:style-name="T14">[odczyt: </text:span><text:span text:style-name="CharStyle20">05.05.2006].</text:span></text:p></draw:text-box></draw:frame></text:p>
      </text:section>
      <text:section text:style-name="Sect6" text:name="Section6">
        <text:p text:style-name="P176"><draw:line text:anchor-type="paragraph" draw:style-name="gr1" svg:x1="0.926cm" svg:y1="1.143cm" svg:x2="13.880cm" svg:y2="1.143cm"><text:p/></draw:line></text:p>
        <text:p text:style-name="P17"><draw:frame draw:style-name="fr30" svg:x="0.891cm" svg:y="0.644cm" text:anchor-type="paragraph"><draw:text-box fo:min-width="13.021cm" fo:min-height="0.457cm"><text:p text:style-name="P161"><text:span text:style-name="CharStyle6">Teoria ugruntowana</text:span><text:span text:style-name="CharStyle23"><text:s text:c="1"/>w </text:span><text:span text:style-name="CharStyle6">nauce o informacji - wybrane aspekty</text:span><text:span text:style-name="CharStyle23"><text:tab/>239</text:span></text:p></draw:text-box></draw:frame><draw:frame draw:style-name="fr31" svg:x="0.884cm" svg:y="1.558cm" svg:width="13.056cm" svg:height="3.946cm" text:anchor-type="paragraph"><draw:text-box><text:p text:style-name="P162"><text:span text:style-name="CharStyle20">Myers, </text:span><text:span text:style-name="T14">M.D., dok. elektr. (2006). </text:span><text:span text:style-name="CharStyle20">Qualitative Research in Information Systems, </text:span><text:a xlink:href="http://www.qual.auc-kland.ac.nz/"><text:span text:style-name="CharStyle20">http://www.qual.auc- kland.ac.nz/</text:span></text:a><text:span text:style-name="CharStyle20"><text:s text:c="1"/></text:span><text:span text:style-name="T14">[odczyt: </text:span><text:span text:style-name="CharStyle20">02.04.2006].</text:span></text:p><text:p text:style-name="P163"><text:span text:style-name="CharStyle20">The Researching Librarian, </text:span><text:span text:style-name="T14">dok. elektr. </text:span><text:span text:style-name="CharStyle20">(2006). Ed. B. Ashmore. </text:span><text:a xlink:href="http://www.researchinglibrarian"><text:span text:style-name="CharStyle20">http://www.researchinglibrarian</text:span></text:a><text:span text:style-name="CharStyle20">. com/databases.htm </text:span><text:span text:style-name="T14">[odczyt: </text:span><text:span text:style-name="CharStyle20">02.02.2006].</text:span></text:p><text:p text:style-name="P164"><text:span text:style-name="CharStyle20">Selden, L. (2005). On Grounded Theory - with some malice. </text:span><text:span text:style-name="CharStyle29">Journal of Documentation</text:span><text:span text:style-name="CharStyle20"><text:s text:c="1"/>Vol. 61, No. l,p. 114-129.</text:span></text:p><text:p text:style-name="P165"><text:span text:style-name="CharStyle20">Suber, P., </text:span><text:span text:style-name="T14">dok. elektr. </text:span><text:span text:style-name="CharStyle20">(2004-2006). Open Access Overview, </text:span><text:a xlink:href="http://www.earlham.edu/~peters/"><text:span text:style-name="CharStyle20">http://www.earlham.edu/~peters/</text:span></text:a><text:span text:style-name="CharStyle20"><text:s text:c="1"/>fos/over-view.htm </text:span><text:span text:style-name="T14">[odczyt: </text:span><text:span text:style-name="CharStyle20">15.03.2006].</text:span></text:p><text:p text:style-name="P166"><text:span text:style-name="CharStyle20">Wilson, T.D., </text:span><text:span text:style-name="T14">dok. elektr. </text:span><text:span text:style-name="CharStyle20">(2006). </text:span><text:span text:style-name="CharStyle20">InformationR.net</text:span><text:span text:style-name="CharStyle20">. </text:span><text:a xlink:href="http://informationr.net/ir/index.html"><text:span text:style-name="CharStyle20">http://informationr.net/ir/index.html</text:span></text:a><text:span text:style-name="CharStyle20"><text:s text:c="1"/></text:span><text:span text:style-name="T14">[odczyt: </text:span><text:span text:style-name="CharStyle20">05.05.2006]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size="41.pt" style:font-size-asian="41.pt" style:font-size-complex="41.pt" style:font-name="Arial" style:font-name-asian="Arial" style:font-name-complex="Arial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fo:font-size="41.pt" style:font-size-asian="41.pt" style:font-size-complex="41.pt" style:font-name="Arial" style:font-name-asian="Arial" style:font-name-complex="Arial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de" style:language-asian="de" style:language-complex="de" fo:country="DE" style:country-asian="DE" style:country-complex="DE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es" style:language-asian="es" style:language-complex="es" fo:country="ES" style:country-asian="ES" style:country-complex="ES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23" style:display-name="CharStyle23" style:parent-style-name="CharStyle6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26" style:display-name="CharStyle26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27" style:display-name="CharStyle27" style:parent-style-name="CharStyle25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8" style:display-name="CharStyle28" style:parent-style-name="CharStyle25">
      <style:text-properties fo:language="pl" style:language-asian="pl" style:language-complex="pl" fo:country="PL" style:country-asian="PL" style:country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29" style:display-name="CharStyle29" style:parent-style-name="CharStyle19">
      <style:text-properties fo:language="en" style:language-asian="en" style:language-complex="en" fo:country="US" style:country-asian="US" style:country-complex="US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text" style:name="CharStyle32" style:display-name="CharStyle32" style:parent-style-name="CharStyle31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pl" style:language-asian="pl" style:language-complex="pl" fo:country="PL" style:country-asian="PL" style:country-complex="PL" fo:font-weight="bold" style:font-weight-asian="bold" style:font-weight-complex="bold" fo:font-size="9.pt" style:font-size-asian="9.pt" style:font-size-complex="9.pt" style:text-scale="100.%" fo:letter-spacing="0.000cm" fo:color="#000000" style:text-position="0.%"/>
    </style:style>
    <style:style style:family="text" style:name="CharStyle38" style:display-name="CharStyle38" style:parent-style-name="CharStyle36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8" style:display-name="Tekst treści (5)">
      <style:paragraph-properties fo:background-color="transparent" fo:margin-top="0.741cm" fo:margin-bottom="1.058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yle11" style:display-name="Nagłówek #1">
      <style:paragraph-properties fo:background-color="transparent" fo:margin-bottom="0.07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/>
    </style:style>
    <style:style style:family="paragraph" style:name="Style13" style:display-name="Tekst treści (2)">
      <style:paragraph-properties fo:background-color="transparent" fo:margin-bottom="0.071cm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16" style:display-name="Tekst treści (4)">
      <style:paragraph-properties fo:background-color="transparent" fo:margin-bottom="0.335cm" fo:line-height="112.%" fo:margin-left="0.494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paragraph" style:name="Style18" style:display-name="Tekst treści">
      <style:paragraph-properties fo:background-color="transparent" fo:line-height="11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24" style:display-name="Nagłówek #2">
      <style:paragraph-properties fo:background-color="transparent" fo:margin-bottom="0.229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30" style:display-name="Tekst treści (3)">
      <style:paragraph-properties fo:background-color="transparent" fo:margin-bottom="0.2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/>
    </style:style>
    <style:style style:family="paragraph" style:name="Style33" style:display-name="Podpis tabeli">
      <style:paragraph-properties fo:background-color="transparent" fo:line-height="107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/>
    </style:style>
    <style:style style:family="paragraph" style:name="Style35" style:display-name="Inne">
      <style:paragraph-properties fo:background-color="transparent" fo:line-height="11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color="#000000"/>
    </style:style>
    <style:style style:family="text" style:name="T18" style:display-name="T18" style:parent-style-name="CharStyle22">
      <style:text-properties fo:language="pl" style:language-asian="pl" style:language-complex="pl" fo:country="PL" style:country-asian="PL" style:country-complex="PL" fo:color="#000000"/>
    </style:style>
    <style:style style:family="text" style:name="T27" style:display-name="T27" style:parent-style-name="CharStyle6">
      <style:text-properties fo:color="#000000"/>
    </style:style>
    <style:style style:family="text" style:name="T28" style:display-name="T28" style:parent-style-name="CharStyle23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37cm" style:type="right"/>
        </style:tab-stops>
      </style:paragraph-properties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12cm" style:type="right"/>
        </style:tab-stops>
      </style:paragraph-properties>
      <style:text-properties/>
    </style:style>
    <style:style style:family="paragraph" style:name="P169" style:display-name="P16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1.152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69"/>
      </style:header>
      <style:footer>
        <text:p text:style-name="P169"/>
      </style:footer>
    </style:master-page>
    <style:master-page style:name="PageStyle1" style:page-layout-name="Mpm1">
      <style:header>
        <text:p text:style-name="P169"/>
      </style:header>
      <style:footer>
        <text:p text:style-name="P169"/>
      </style:footer>
    </style:master-page>
    <style:master-page style:name="PageStyle2" style:page-layout-name="Mpm2">
      <style:header>
        <text:p text:style-name="P169"/>
      </style:header>
      <style:footer>
        <text:p text:style-name="P169"/>
      </style:footer>
    </style:master-page>
    <style:master-page style:name="PageStyle3" style:page-layout-name="Mpm3">
      <style:header>
        <text:p text:style-name="P169"/>
      </style:header>
      <style:footer>
        <text:p text:style-name="P169"/>
      </style:footer>
    </style:master-page>
    <style:master-page style:name="PageStyle4" style:page-layout-name="Mpm4">
      <style:header>
        <text:p text:style-name="P169"/>
      </style:header>
      <style:footer>
        <text:p text:style-name="P169"/>
      </style:footer>
    </style:master-page>
    <style:master-page style:name="PageStyle5" style:page-layout-name="Mpm5">
      <style:header>
        <text:p text:style-name="P169"/>
      </style:header>
      <style:footer>
        <text:p text:style-name="P169"/>
      </style:footer>
    </style:master-page>
    <style:master-page style:name="PageStyle6" style:page-layout-name="Mpm6">
      <style:header>
        <text:p text:style-name="P169"/>
      </style:header>
      <style:footer>
        <text:p text:style-name="P16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