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3">
      <style:text-properties fo:color="#000000"/>
    </style:style>
    <style:style style:family="text" style:name="T8" style:display-name="T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9">
      <style:text-properties fo:color="#000000"/>
    </style:style>
    <style:style style:family="text" style:name="T12" style:display-name="T1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5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4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2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7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10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423cm" fo:line-height="106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12">
      <style:paragraph-properties fo:background-color="transparent" fo:margin-top="0.000cm" fo:margin-bottom="0.423cm" fo:line-height="106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12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353cm" fo:line-height="118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353cm" fo:line-height="118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1.199cm" fo:margin-right="0.000cm" fo:text-indent="-0.635cm" fo:text-align="justify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1.199cm" fo:margin-right="0.000cm" fo:text-indent="-0.635cm" fo:text-align="justify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1.199cm" fo:margin-right="0.000cm" fo:text-indent="-0.635cm" fo:text-align="justify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564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2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353cm" fo:line-height="118.%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23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76" style:display-name="P76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78" style:display-name="P78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1" style:display-name="P81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2" style:display-name="P82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margin-left="0.494cm" fo:margin-right="0.000cm" fo:text-indent="0.035cm" fo:text-align="justify" style:page-number="auto"/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7" style:display-name="P87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8" style:display-name="P88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89" style:display-name="P89" style:parent-style-name="Style1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90" style:display-name="P90">
      <style:paragraph-properties style:page-number="auto"/>
      <style:text-properties fo:font-size="5.pt" style:font-size-asian="5.pt" style:font-size-complex="5.pt"/>
    </style:style>
    <style:style style:family="paragraph" style:name="P91" style:display-name="P9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3" style:display-name="P93" style:master-page-name="PageStyle0">
      <style:paragraph-properties fo:line-height="0.002cm" style:page-number="auto"/>
      <style:text-properties/>
    </style:style>
    <style:style style:family="paragraph" style:name="P94" style:display-name="P94" style:master-page-name="PageStyle1">
      <style:paragraph-properties fo:line-height="0.002cm" style:page-number="auto"/>
      <style:text-properties/>
    </style:style>
    <style:style style:family="paragraph" style:name="P95" style:display-name="P95" style:master-page-name="PageStyle2">
      <style:paragraph-properties fo:line-height="0.002cm" style:page-number="auto"/>
      <style:text-properties/>
    </style:style>
    <style:style style:family="paragraph" style:name="P96" style:display-name="P96" style:master-page-name="PageStyle3">
      <style:paragraph-properties fo:line-height="0.002cm" style:page-number="auto"/>
      <style:text-properties/>
    </style:style>
    <style:style style:family="paragraph" style:name="P97" style:display-name="P97" style:master-page-name="PageStyle4">
      <style:paragraph-properties fo:line-height="0.002cm" style:page-number="auto"/>
      <style:text-properties/>
    </style:style>
    <style:style style:family="paragraph" style:name="P98" style:display-name="P98" style:master-page-name="PageStyle5">
      <style:paragraph-properties fo:line-height="0.002cm" style:page-number="auto"/>
      <style:text-properties/>
    </style:style>
    <text:list-style style:name="L0">
      <text:list-level-style-bullet text:bullet-char="•" text:level="1" text:style-name="CharStyle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3"/>
        <text:p text:style-name="P2"><draw:frame draw:style-name="fr1" svg:x="0.864cm" svg:y="4.479cm" text:anchor-type="paragraph"><draw:text-box fo:min-width="13.090cm" fo:min-height="0.457cm"><text:p text:style-name="P15"><text:span text:style-name="CharStyle4">Marek Nahotko</text:span></text:p></draw:text-box></draw:frame><draw:frame draw:style-name="fr2" svg:x="0.864cm" svg:y="6.341cm" svg:width="13.090cm" svg:height="12.912cm" text:anchor-type="paragraph"><draw:text-box><text:h text:outline-level="1" text:style-name="P16"><text:bookmark-start text:name="bookmark0"/><text:bookmark-start text:name="bookmark1"/><text:bookmark-start text:name="bookmark2"/><text:span text:style-name="CharStyle6">ONTOLOGIA I </text:span><text:span text:style-name="T3">ONTOLOGIE </text:span><text:span text:style-name="CharStyle6">- OD FILOZOFII ARYSTOTELESA<text:line-break/>DO SZTUCZNEJ INTELIGENCJI</text:span><text:bookmark-end text:name="bookmark0"/><text:bookmark-end text:name="bookmark1"/><text:bookmark-end text:name="bookmark2"/></text:h><text:p text:style-name="P17"><text:span text:style-name="CharStyle8">[ONTOLOGY AND ONTOLOGIES </text:span><text:span text:style-name="T5">- </text:span><text:span text:style-name="CharStyle8">FROM ARISTOTLE<text:line-break/>TO ARTIFICIAL INTELLIGENCE]</text:span></text:p><text:p text:style-name="P18"><text:span text:style-name="T6">Abstrakt: </text:span><text:span text:style-name="CharStyle3">W artykule przedstawiono znaczenie terminu </text:span><text:span text:style-name="T8">ontologia </text:span><text:span text:style-name="CharStyle4">w</text:span><text:span text:style-name="CharStyle3"><text:s text:c="1"/>wybranych dziedzinach: filozofii, bibliotekarstwie i informacji naukowej, sztucznej inteligencji, przetwarzaniu języka naturalnego oraz w Semantycznym Webie.</text:span></text:p><text:p text:style-name="P19"><text:span text:style-name="T9">ONTOLOGIE </text:span><text:span text:style-name="T10">- SEMANTYCZNY WEB - ZASTOSOWANIA ONTOLOGII</text:span></text:p><text:p text:style-name="P20"><text:span text:style-name="CharStyle9">Abstract: </text:span><text:span text:style-name="T12">In the paper it is shortly described the meaning of </text:span><text:span text:style-name="T8">ontology</text:span><text:span text:style-name="T12"><text:s text:c="1"/>in different disciplines: philosophy, librarianship and scientific information, Artificial Intelligence, natural language processing and Semantic Web.</text:span></text:p><text:p text:style-name="P21"><text:span text:style-name="CharStyle11">ONTOLOGIES - ONTOLOGIES APPLICATIONS - SEMANTIC WEB</text:span></text:p><text:p text:style-name="P22"><text:span text:style-name="CharStyle13">*</text:span></text:p><text:p text:style-name="P23"><text:span text:style-name="CharStyle13">* *</text:span></text:p><text:p text:style-name="P24"><text:span text:style-name="CharStyle3">Termin </text:span><text:span text:style-name="T8">ontologia</text:span><text:span text:style-name="T12"><text:s text:c="1"/></text:span><text:span text:style-name="CharStyle3">pojawił się w literaturze filozoficznej </text:span><text:span text:style-name="T15">w </text:span><text:span text:style-name="CharStyle3">XVII w. W filozofii ontolo­gia (inaczej metafizyka) jest obok epistemologii podstawowym działem tej nauki.</text:span></text:p><text:p text:style-name="P25"><text:span text:style-name="CharStyle3">W wielu dyscyplinach nauki poza filozofią, a także w działaniach praktycznych, coraz częściej stosowane są </text:span><text:span text:style-name="T15">ontologie </text:span><text:span text:style-name="CharStyle3">(w liczbie mnogiej, w odróżnieniu od filozofii, gdzie ter­min </text:span><text:span text:style-name="T8">ontologia</text:span><text:span text:style-name="T12"><text:s text:c="1"/></text:span><text:span text:style-name="CharStyle3">stosuje się w liczbie pojedynczej), definiowane jako jawna specyfikacja kon- ceptualizacji danej dziedziny [Gruber 1993, s. 199], służące formalizacji wiedzy. Koncep- tualizacja ta jest identyfikacją obiektów hipotetycznie istniejących w świecie oraz relacji pomiędzy nimi. Obiekty rozumiane są jako rzeczy zarówno konkretne, jak i abstrakcyjne.</text:span></text:p><text:p text:style-name="P26"><text:span text:style-name="T16">Dr Marek NAHOTKO, adiunkt w Instytucie Informacji Naukowej i Bibliotekoznawstwa UJ. Ad­res elektr.: </text:span><text:a xlink:href="mailto:nahotko@inib.uj.edu.pl"><text:span text:style-name="CharStyle13">nahotko@inib.uj.edu.pl</text:span></text:a></text:p></draw:text-box></draw:frame><draw:frame draw:style-name="fr3" svg:x="0.864cm" svg:y="1.210cm" text:anchor-type="paragraph"><draw:text-box fo:min-width="1.812cm" fo:min-height="1.896cm"><text:p text:style-name="P27"><text:span text:style-name="CharStyle15">27</text:span></text:p></draw:text-box></draw:frame></text:p>
      </text:section>
      <text:section text:style-name="Sect1" text:name="Section1">
        <text:p text:style-name="P94"><draw:line text:anchor-type="paragraph" draw:style-name="gr1" svg:x1="0.924cm" svg:y1="0.737cm" svg:x2="13.869cm" svg:y2="0.737cm"><text:p/></draw:line></text:p>
        <text:p text:style-name="P5"><draw:frame draw:style-name="fr4" svg:x="0.891cm" svg:y="0.254cm" text:anchor-type="paragraph"><draw:text-box fo:min-width="9.237cm" fo:min-height="0.441cm"><text:p text:style-name="P29"><text:span text:style-name="CharStyle21">Ontologia i ontologie - od filozofii Arystotelesa do sztucznej inteligencji</text:span></text:p></draw:text-box></draw:frame><draw:frame draw:style-name="fr6" svg:x="13.337cm" svg:y="0.263cm" text:anchor-type="paragraph"><draw:text-box fo:min-width="0.533cm" fo:min-height="0.415cm"><text:p text:style-name="P30"><text:span text:style-name="CharStyle22">241</text:span></text:p></draw:text-box></draw:frame><draw:frame draw:style-name="fr7" svg:x="0.864cm" svg:y="1.210cm" svg:width="13.090cm" svg:height="18.941cm" text:anchor-type="paragraph"><draw:text-box><text:p text:style-name="P31"><text:span text:style-name="CharStyle3">Najważniejszym zadaniem tak rozumianych ontologii jest umożliwienie wzajemnej komunikacji i rozpowszechniania wiedzy. Ogólnie mówiąc, celem stosowania ontologii jest integracja modeli w różnych dziedzinach w spójną całość dla ułatwienia dystrybucji infor­macji pomiędzy ich użytkownikami. Zadanie to realizowane jest podczas modelowania, projektowania i programowania ontologii, a także w rozproszonej architekturze systemów wieloagentowych. Dzięki wykorzystaniu ontologii informacja związana z daną dziedziną może być opisana w sposób umożliwiający posługiwanie się nią za pomocą różnych narzę­dzi dla zaspokojenia potrzeb różnych użytkowników.</text:span></text:p><text:h text:outline-level="2" text:style-name="P32"><text:bookmark-start text:name="bookmark3"/><text:bookmark-start text:name="bookmark4"/><text:bookmark-start text:name="bookmark5"/><text:span text:style-name="CharStyle24">Filozofia</text:span><text:bookmark-end text:name="bookmark3"/><text:bookmark-end text:name="bookmark4"/><text:bookmark-end text:name="bookmark5"/></text:h><text:p text:style-name="P33"><text:span text:style-name="CharStyle3">Ontologia jest teorią bytu - dziedziną filozofii, która zajmuje się naturą i organizacją rze­czywistości. Próbuje odpowiedzieć na pytania, takie jak: „co istnieje”, „czym charakteryzuje się byt”, badając strukturę rzeczywistości, problematykę związaną z pojęciami bytu, istoty, istnienia, przedmiotów, przyczynowości, czasu, przestrzeni, konieczności i możliwości.</text:span></text:p><text:p text:style-name="P34"><text:span text:style-name="CharStyle3">Spośród wielu rozmaitych kategorii ontologicznych i metafizycznych najstarsze i naj­bardziej znane są kategorie Arystotelesa [Woźniak 2000, s. 65-66]. Definiował on ontolo- gię jako naukę o bytach jako takich. Inaczej niż nauki szczegółowe, które badają określoną klasę bytów i tworzą ich opis, ontologia jest wiedzą, która rozważa byt jako byt wraz z tym, co przysługuje mu w sposób istotny [Stróżewski 2003, s. 24], W takim sensie ontologia sta­ra się odpowiadać na pytanie „co to jest byt” lub - mówiąc bardziej obrazowo - , jakie ce­chy są wspólne dla wszystkich bytów”. Można więc powiedzieć, że filozofia interesuje się ontologiąjako określonym systemem kategorii dla pewnej wizji świata. System taki nie jest zależny od stosowanego języka.</text:span></text:p><text:p text:style-name="P35"><text:span text:style-name="CharStyle3">Takie pojmowanie ontologii dziś nazywane jest „ontologią ogólną”, w odróżnieniu od różnych „ontologii specjalnych” lub „regionalnych” (np. biologicznych, społecznych). Oprócz tego wyróżnia się ontologię formalną, która jest definiowana jako dziedzina, zaj­mująca się określeniem warunków prawdopodobieństwa istnienia obiektu w ogólności oraz wymagań, które muszą być spełnione przez naturę każdego obiektu. Według Niccoli Gu- arina i Pierdaniele Giaretty, ontologia formalna może być zdefiniowana jako systematycz­ny, formalny, aksjomatyczny rozwój logiki wszystkich form i trybów bytów [Guarino, Gia- retta 1995]. Wynika z tego, że nie skupia się ona zbytnio na egzystencji określonych obiektów, lecz raczej na ścisłym opisie ich form bytu, tzn. na cechach strukturalnych.</text:span></text:p><text:p text:style-name="P36"><text:span text:style-name="CharStyle3">Współcześnie jednym z najbardziej znanych badaczy ontologii dla reprezentacji wiedzy jest John Sowa [Sowa 2001; 2000a; 2000b]. Jego prace zostały zainspirowane poglądami fi­lozofów Charlesa Sandersa Pierce’a i Alfreda Northa Whiteheada, pionierów logiki symbo­licznej.</text:span></text:p><text:p text:style-name="P37"><text:span text:style-name="CharStyle3">Według Sowy, przedmiotem ontologii jest badanie kategorii rzeczy istniejących lub mogących istnieć w określonej domenie [Sowa 2000a]. Wynik takich badań, zwany onto­logią, jest katalogiem typów rzeczy, o których uważa się, że istnieją w domenie D, z per­spektywy osoby używającej języka J, w celu mówienia o D. Logika nieinterpretacyjna, taka jak rachunek predykatów, grafy konceptualne lub KIF </text:span><text:span text:style-name="CharStyle4">(Knowledge Interchange Format),</text:span></text:p></draw:text-box></draw:frame></text:p>
      </text:section>
      <text:section text:style-name="Sect2" text:name="Section2">
        <text:p text:style-name="P95"><draw:line text:anchor-type="paragraph" draw:style-name="gr1" svg:x1="0.931cm" svg:y1="1.074cm" svg:x2="13.885cm" svg:y2="1.074cm"><text:p/></draw:line></text:p>
        <text:p text:style-name="P8"><draw:frame draw:style-name="fr8" svg:x="0.898cm" svg:y="0.575cm" text:anchor-type="paragraph"><draw:text-box fo:min-width="0.559cm" fo:min-height="0.415cm"><text:p text:style-name="P39"><text:span text:style-name="CharStyle22">242</text:span></text:p></draw:text-box></draw:frame><draw:frame draw:style-name="fr10" svg:x="11.853cm" svg:y="0.557cm" text:anchor-type="paragraph"><draw:text-box fo:min-width="2.074cm" fo:min-height="0.415cm"><text:p text:style-name="P40"><text:span text:style-name="CharStyle21">Marek Nahotko</text:span></text:p></draw:text-box></draw:frame><draw:frame draw:style-name="fr11" svg:x="0.847cm" svg:y="1.506cm" svg:width="13.132cm" svg:height="18.440cm" text:anchor-type="paragraph"><draw:text-box><text:p text:style-name="P41"><text:span text:style-name="CharStyle3">jest ontologicznie neutralna. Wymaga braku ograniczeń zakresu dziedzinowego lub okre­ślenia możliwych sposobów charakteryzowania dziedziny. Logika sama z siebie nie mówi niczego o niczym, jednak połączenie logiki z ontologią tworzy język, za pomocą którego można wyrazić relacje pomiędzy jednostkami (ent/ty) w danej dziedzinie.</text:span></text:p><text:h text:outline-level="2" text:style-name="P42"><text:bookmark-start text:name="bookmark6"/><text:bookmark-start text:name="bookmark7"/><text:span text:style-name="CharStyle24">Bibliotekarstwo i informacja naukowa</text:span><text:bookmark-end text:name="bookmark6"/><text:bookmark-end text:name="bookmark7"/></text:h><text:p text:style-name="P43"><text:span text:style-name="CharStyle3">Jak piszę </text:span><text:span text:style-name="T15">Christopher </text:span><text:span text:style-name="CharStyle3">Welty, bibliotekarstwo od dawna dysponuje trzema rodzajami on- tologii, które mają fundamentalne znaczenie dla rozwoju informacji cyfrowej i Webu. Są to:</text:span></text:p><text:list text:style-name="L0" xml:id="1"><text:list-item><text:p text:style-name="P44"><text:span text:style-name="CharStyle3"><text:tab/>Ontologią katalogu kartkowego, która pozwoliła na zdefiniowanie elementów meta- danych (typu: autor, tytuł, wydawca). </text:span><text:span text:style-name="T15">Ontologie </text:span><text:span text:style-name="CharStyle3">tego typu rozwijane są od setek lat.</text:span></text:p></text:list-item><text:list-item><text:p text:style-name="P45"><text:span text:style-name="CharStyle3"><text:tab/>Ontologią bibliograficzna, definiująca strukturę rekordu bibliograficznego dla wszelkiego rodzaju publikacji. Autor określa wiek takiej ontologii na sto lat.</text:span></text:p></text:list-item><text:list-item><text:p text:style-name="P46"><text:span text:style-name="CharStyle3"><text:tab/>Ontologią przedmiotowa, która powoduje podział piśmiennictwa na dyskretne działy. Ten typ ontologii liczy sobie około 150 lat i przez cały ten czas ewoluował [Welty 1998; 2000].</text:span></text:p></text:list-item></text:list><text:p text:style-name="P47"><text:span text:style-name="CharStyle3">Ogólnie stwierdzić można, że </text:span><text:span text:style-name="T15">ontologie </text:span><text:span text:style-name="CharStyle3">w bibliotekarstwie służą głównie organizacji in­formacji bibliograficznej (tradycyjne opracowanie formalne zbiorów) oraz modelowaniu wiedzy uniwersalnej i/lub dziedzin szczegółowych (opracowanie rzeczowe zbiorów).</text:span></text:p><text:p text:style-name="P48"><text:span text:style-name="CharStyle3">Zastosowanie ontologii w bibliotece cyfrowej opisuje Nenad </text:span><text:span text:style-name="T15">Stojanovic [Stojanovic </text:span><text:span text:style-name="CharStyle3">2003]. Przedstawił on system stworzony na wzór funkcjonowania biblioteki: użytkownicy przedstawiają zapytania, przeszukując zasoby wiedzy. Tak zwany agent biblioteczny (opro­gramowanie), korzystając z całej dostępnej informacji, ontologii danej dziedziny oraz wiedzy na temat sposobów postępowania poprzednich użytkowników, służy pomocą wyszukującym. W oparciu o analizy różnego rodzaju agent - prowadząc z użytkownikiem dialog interaktyw­ny - wspomaga go w tworzeniu bardziej efektywnych scenariuszy wyszukiwawczych. W szczególności, w oparciu o podstawowy słownik (ontologię) i zawartość zasobów infor­macji, agent mierzy stopień niejednoznaczności zapytania użytkownika, a w przypadku wy­sokiej wieloznaczności zapytania sugeruje ponowne sformułowanie zapytania.</text:span></text:p><text:h text:outline-level="2" text:style-name="P49"><text:bookmark-start text:name="bookmark8"/><text:bookmark-start text:name="bookmark9"/><text:span text:style-name="CharStyle24">Sztuczna inteligencja</text:span><text:bookmark-end text:name="bookmark8"/><text:bookmark-end text:name="bookmark9"/></text:h><text:p text:style-name="P50"><text:span text:style-name="CharStyle3">Jak piszę Barbara Sosińska-Kalata, w informatyce badania dotyczące technologii onto- logicznych kontynuują nurt badawczy w dziedzinie teorii baz danych oraz deklaratywnych modeli reprezentacji wiedzy w systemach sztucznej inteligencji </text:span><text:span text:style-name="CharStyle4">(Artificial </text:span><text:span text:style-name="T23">Intelligence, </text:span><text:span text:style-name="CharStyle4">Al). </text:span><text:span text:style-name="CharStyle3">Ich główną dyrektywą metodologiczną jest rozwijanie teorii przez konstruowanie abstrak­cyjnego i sformalizowanego modelu świata [Sosińska-Kalata 2004], Sztuczna inteligencja jest zarówno dziedziną badawczą, jak i wynikiem prowadzonych w jej ramach badań: jest to część informatyki, zajmująca się badaniem sztucznych systemów realizujących działania, które zwykle uważa się za wymagające inteligencji, takie jak wnioskowanie. Istnieją dwa przeciwstawne paradygmaty sztucznej inteligencji, obejmujące z jednej strony podejście</text:span></text:p></draw:text-box></draw:frame></text:p>
      </text:section>
      <text:section text:style-name="Sect3" text:name="Section3">
        <text:p text:style-name="P96"><draw:line text:anchor-type="paragraph" draw:style-name="gr1" svg:x1="0.919cm" svg:y1="0.998cm" svg:x2="13.864cm" svg:y2="0.998cm"><text:p/></draw:line><draw:line text:anchor-type="paragraph" draw:style-name="gr1" svg:x1="0.945cm" svg:y1="19.389cm" svg:x2="5.990cm" svg:y2="19.389cm"><text:p/></draw:line></text:p>
        <text:p text:style-name="P10"><draw:frame draw:style-name="fr12" svg:x="0.885cm" svg:y="0.515cm" text:anchor-type="paragraph"><draw:text-box fo:min-width="9.237cm" fo:min-height="0.432cm"><text:p text:style-name="P51"><text:span text:style-name="CharStyle21">Ontologia i ontologie - od filozofii Arystotelesa do sztucznej inteligencji</text:span></text:p></draw:text-box></draw:frame><draw:frame draw:style-name="fr13" svg:x="13.340cm" svg:y="0.533cm" text:anchor-type="paragraph"><draw:text-box fo:min-width="0.550cm" fo:min-height="0.415cm"><text:p text:style-name="P52"><text:span text:style-name="CharStyle22">243</text:span></text:p></draw:text-box></draw:frame><draw:frame draw:style-name="fr14" svg:x="0.868cm" svg:y="1.464cm" svg:width="13.090cm" svg:height="17.136cm" text:anchor-type="paragraph"><draw:text-box><text:p text:style-name="P53"><text:span text:style-name="CharStyle3">kolektywne </text:span><text:span text:style-name="CharStyle4">(connectionistn),</text:span><text:span text:style-name="CharStyle3"><text:s text:c="1"/>oparte na symulacji elementarnych aktorów* naturalnych i rozwijające powstawanie kolektywnych zachowań inteligentnych we współdziałaniu, oraz podejście symboliczne </text:span><text:span text:style-name="CharStyle4">(symbolicism),</text:span><text:span text:style-name="CharStyle3"><text:s text:c="1"/>oparte na jawnym, formalnym rozwoju systemów symbolicznych i związanych interpretacji w celu reprezentacji wiedzy formalnej i symula­cji sensownych operacji na niej.</text:span></text:p><text:p text:style-name="P54"><text:span text:style-name="CharStyle3">W informatyce ontologie zajmują się raczej znaczeniem niż istnieniem, którym za­interesowana jest filozofia. Jak pisał Guarino, w Al ontologia dotyczy inżynierskiego artefaktu, składającego się ze szczegółowego słownika, służącego opisowi określonej rzeczywistości, oraz zestawu jawnych założeń, dotyczących intencyjnego znaczenia terminów słownika [Guarino 1998].</text:span></text:p><text:p text:style-name="P55"><text:span text:style-name="CharStyle3">Ontologie są nowym elementem Al, który niedawno wykazał swoją przydatność jako narzędzie konceptualne, służące do modelowania wiedzy. Stwarzają one koherentną pod­stawę w formie uzgodnionego słownika pojęciowego do budowy opisów i aktów komuni­kacyjnych. Ontologia jest narzędziem unifikującym różne punkty widzenia i służy jako podstawa, umożliwiająca komunikację pomiędzy ludźmi, pomiędzy ludźmi i systemami oraz pomiędzy systemami. Ma więc pełnić rolę wspólnego, powszechnie rozumianego ję­zyka. Stąd w kontekście Al można opisać ontologię programu komputerowego przez zdefi­niowanie zestawu terminów reprezentacji. W takiej ontologii definicje łączą nazwy jedno­stek w uniwersum dyskursu (np. klasy, relacje, funkcje lub inne obiekty) z tekstem czytelnym dla człowieka, opisującym znaczenie nazw i zawierającym formalne aksjomaty, które uściślają interpretację i wykorzystanie tych terminów. Formalnie można stwierdzić, że ontologia jest wyrażeniem teorii logicznej [Gruber 1994].</text:span></text:p><text:p text:style-name="P56"><text:span text:style-name="CharStyle3">W świecie fizycznym sytuacyjność, lokalność i rozproszenie są nieuniknioną częścią rzeczywistości. Rozproszona sztuczna inteligencja stara się „zrozumieć” zasady, będące podstawą zachowania jednostek sztucznej inteligencji (agentów) oraz ich oddziaływań w celu stworzenia sensownych zachowań systemu wieloagentowego.</text:span></text:p><text:p text:style-name="P57"><text:span text:style-name="CharStyle3">Ontologie są uważane za sposób na usuwanie wieloznaczności. Mogą reprezentować znaczenie różnych treści, wymienianych w systemach informacyjnych. Im bardziej rozbu­dowywane są inteligentne systemy informacyjne, tym większą rolę we wnioskowaniu od­grywa wiedza ogólna o rzeczach i ich kategoriach. Jeżeli chce się, aby maszyny zachowy­wały się inteligentnie i zrozumiale, wiedza ta musi być im przekazana.</text:span></text:p><text:h text:outline-level="2" text:style-name="P58"><text:bookmark-start text:name="bookmark10"/><text:bookmark-start text:name="bookmark11"/><text:span text:style-name="CharStyle24">Przetwarzanie języka naturalnego</text:span><text:bookmark-end text:name="bookmark10"/><text:bookmark-end text:name="bookmark11"/></text:h><text:p text:style-name="P59"><text:span text:style-name="CharStyle3">Jedną z dziedzin, które uzależnione są od bogatej reprezentacji wiedzy, jest przetwarza­nie języka naturalnego </text:span><text:span text:style-name="CharStyle4">(natural language processing - NLP).</text:span><text:span text:style-name="CharStyle3"><text:s text:c="1"/>Zastosowania NLP pozwalają ludziom na komunikowanie się z systemami komputerowymi za pomocą języka naturalne­go (zwykle ograniczanego) - zarówno za pomocą tekstu, jak i głosu. Jednym z głównych</text:span></text:p></draw:text-box></draw:frame><draw:frame draw:style-name="fr15" svg:x="0.903cm" svg:y="19.600cm" svg:width="13.021cm" svg:height="0.796cm" text:anchor-type="paragraph"><draw:text-box><text:p text:style-name="P60"><text:span text:style-name="CharStyle26">* Aktor - agent, który może działać autonomicznie, realizując zamierzone cele. Agent nato­miast, to narzędzie realizujące usługę na rzecz jego właściciela [Wiederhold 1996].</text:span></text:p></draw:text-box></draw:frame></text:p>
      </text:section>
      <text:section text:style-name="Sect4" text:name="Section4">
        <text:p text:style-name="P97"><draw:line text:anchor-type="paragraph" draw:style-name="gr1" svg:x1="0.915cm" svg:y1="1.083cm" svg:x2="13.861cm" svg:y2="1.083cm"><text:p/></draw:line></text:p>
        <text:p text:style-name="P12"><draw:frame draw:style-name="fr16" svg:x="0.882cm" svg:y="0.575cm" text:anchor-type="paragraph"><draw:text-box fo:min-width="0.559cm" fo:min-height="0.415cm"><text:p text:style-name="P61"><text:span text:style-name="CharStyle22">244</text:span></text:p></draw:text-box></draw:frame><draw:frame draw:style-name="fr17" svg:x="11.837cm" svg:y="0.566cm" text:anchor-type="paragraph"><draw:text-box fo:min-width="2.057cm" fo:min-height="0.415cm"><text:p text:style-name="P62"><text:span text:style-name="CharStyle21">Marek Nahotko</text:span></text:p></draw:text-box></draw:frame><draw:frame draw:style-name="fr18" svg:x="0.873cm" svg:y="1.506cm" svg:width="13.081cm" svg:height="18.500cm" text:anchor-type="paragraph"><draw:text-box><text:p text:style-name="P63"><text:span text:style-name="CharStyle3">problemów NLP są trudności z kontrolowaniem terminologii i pojęć, stosowanych przez niewyszkolonego użytkownika końcowego.</text:span></text:p><text:p text:style-name="P64"><text:span text:style-name="T15">Ontologie </text:span><text:span text:style-name="CharStyle3">przydatne są w NLP w dwojaki sposób. Przede wszystkim wiedza o domenie pełni często zasadniczą rolę w zapewnieniu jednoznaczności. Dobrze zaprojektowana on- tologia domeny stanowi podstawę dla reprezentacji wiedzy domeny. Dodatkowo ontologia domeny wspomaga identyfikację kategorii semantycznych używanych do zrozumienia dys- kursywności danej dziedziny. W tym przypadku </text:span><text:span text:style-name="T15">ontologie </text:span><text:span text:style-name="CharStyle3">odgrywają rolę słownika pojęć. Ogólnie mówiąc, dla NLP niezbędne jest posiadanie zarówno ogólnej ontologii wysokiego poziomu, jak i ontologii specyficznej dla danej dziedziny, służącej opisowi tej dziedziny. Przykładami takich ontologii, służących zrozumieniu języka, są CYC, WordNet i Sensus. NLP jest jedną z tych dziedzin, w których następuje bardzo szybki rozwój zastosowań on­tologii </text:span><text:span text:style-name="T15">[Kiryakov, Simov </text:span><text:span text:style-name="CharStyle3">2000]. Nawet CYC, który początkowo tworzony był z myślą o zastosowaniu w systemach wiedzy, dla zapewnienia im wspólnej wiedzy o świecie, oka­zał się bardziej użyteczny w obszarze badań nad językiem naturalnym.</text:span></text:p><text:p text:style-name="P65"><text:span text:style-name="T15">Ontologie </text:span><text:span text:style-name="CharStyle3">mogą także być wykorzystywane w komunikacji między maszyną a człowie­kiem, tzn. dla celów generacji wyrażeń języka naturalnego. W tym przypadku problemem z punktu widzenia maszyny nie jest unikanie wieloznaczności, gdyż należy spodziewać się, że komputer posiada kontrolę nad informacją, którą chce przedstawić użytkownikowi. </text:span><text:span text:style-name="T15">On­tologie </text:span><text:span text:style-name="CharStyle3">mogą jednak przydać się do tworzenia bardziej „eleganckich” wyrażeń.</text:span></text:p><text:p text:style-name="P66"><text:span text:style-name="CharStyle3">Pomiędzy NLP a technologiami związanymi z ontologiami istnieje relacja zwrotna w tym sensie, że nie tylko </text:span><text:span text:style-name="T15">ontologie </text:span><text:span text:style-name="CharStyle3">są przydatne w NLP, ale techniki NLP mogą być sto­sowane do odszukiwania pojęć ontologicznych w dokumentach tekstowych, tzn. NLP służy automatyzacji budowy ontologii, która w końcowym zastosowaniu może nie mieć nic wspólnego z NLP.</text:span></text:p><text:h text:outline-level="2" text:style-name="P67"><text:bookmark-start text:name="bookmark12"/><text:bookmark-start text:name="bookmark13"/><text:span text:style-name="CharStyle24">Semantyczny Web</text:span><text:bookmark-end text:name="bookmark12"/><text:bookmark-end text:name="bookmark13"/></text:h><text:p text:style-name="P68"><text:span text:style-name="CharStyle3">Idea Semantycznego Webu przedstawiona została przez Tima Bernersa-Lee. Według niego, obecnie to wciąż ludzie, a nie maszyny, w pełni korzystają z zasobów Webu. Przy­czyną tego jest fakt, iż większość informacji stworzono z myślą o jej wykorzystaniu i inter­pretacji przez ludzi. Struktura informacji jest więc nieodpowiednia do przetwarzania ma­szynowego. W dzisiejszym Webie maszyny mogą analizować informację w celu uzyskania danych o jej strukturze i rutynowego przetwarzania, takiego jak odszukanie linków lub słów kluczowych itp., ale nie mogą rozumieć semantyki przetwarzanych treści. Semantycz­ny Web ma rozwiązać ten problem [Bemers-Lee, Hendler, Lassila 2001].</text:span></text:p><text:p text:style-name="P69"><text:span text:style-name="CharStyle3">Celem Semantycznego Webu jest rozdzielenie danych od układu tradycyjnych stron Webu i uzyskanie dwóch różnych źródeł, dzięki czemu użytkownicy mający dostęp do strony Webu będą widzieć źródło danych w odpowiednim dla siebie układzie, podczas gdy maszyna, uzyskując dostęp do strony, będzie otrzymywać tylko źródło danych. Same dane muszą pozwolić maszynie zrozumieć znaczenie danych i przeprowadzić wnioskowanie na ich temat.</text:span></text:p></draw:text-box></draw:frame></text:p>
      </text:section>
      <text:section text:style-name="Sect5" text:name="Section5">
        <text:p text:style-name="P98"><draw:line text:anchor-type="paragraph" draw:style-name="gr1" svg:x1="0.928cm" svg:y1="0.990cm" svg:x2="13.873cm" svg:y2="0.990cm"><text:p/></draw:line></text:p>
        <text:p text:style-name="P14"><draw:frame draw:style-name="fr19" svg:x="0.903cm" svg:y="0.508cm" text:anchor-type="paragraph"><draw:text-box fo:min-width="9.229cm" fo:min-height="0.432cm"><text:p text:style-name="P70"><text:span text:style-name="T25">Ontologia i </text:span><text:span text:style-name="T26">ontologie - </text:span><text:span text:style-name="CharStyle21">od filozofii Arystotelesa do sztucznej inteligencji</text:span></text:p></draw:text-box></draw:frame><draw:frame draw:style-name="fr20" svg:x="13.349cm" svg:y="0.515cm" text:anchor-type="paragraph"><draw:text-box fo:min-width="0.550cm" fo:min-height="0.415cm"><text:p text:style-name="P71"><text:span text:style-name="CharStyle22">245</text:span></text:p></draw:text-box></draw:frame><draw:frame draw:style-name="fr21" svg:x="0.885cm" svg:y="1.455cm" svg:width="13.056cm" svg:height="18.762cm" text:anchor-type="paragraph"><draw:text-box><text:p text:style-name="P72"><text:span text:style-name="CharStyle3">Komputery będą zdolne do zrozumienia znaczenia terminów, opisujących dane (meta- danych) dzięki wykorzystaniu ontologii. Te zaś opisują znaczenie metadanych, dzięki cze­mu możliwe będzie użycie zasad wnioskowania dla uzyskania logicznych wyrażeń na ich temat. Problem stanowią relacje synonimii, homonimii i polisemii, niesprawiające na ogół ludziom większych kłopotów, a zupełnie nieczytelne dla maszyn. Wykorzystanie ontologii do opisu terminów może pomóc rozwiązać ten problem. Maszyny będą wykorzystywały </text:span><text:span text:style-name="T15">ontologie </text:span><text:span text:style-name="CharStyle3">jako narzędzie do zrozumienia znaczenia terminów, a moduł wnioskowania wy- dedukuje odpowiednią informację z danych zawartych w ontologii.</text:span></text:p><text:h text:outline-level="2" text:style-name="P73"><text:bookmark-start text:name="bookmark14"/><text:bookmark-start text:name="bookmark15"/><text:span text:style-name="CharStyle24">Wykorzystane źródła i opracowania</text:span><text:bookmark-end text:name="bookmark14"/><text:bookmark-end text:name="bookmark15"/></text:h><text:p text:style-name="P74"><text:span text:style-name="T16">Bemers-Lee, </text:span><text:span text:style-name="T27">T.; </text:span><text:span text:style-name="T16">J. Hendler; O. Lassila, dok. elektr. (2001). </text:span><text:span text:style-name="CharStyle13">The Semantic </text:span><text:span text:style-name="T16">Web: </text:span><text:span text:style-name="CharStyle13">A new form of </text:span><text:span text:style-name="T16">Web </text:span><text:span text:style-name="CharStyle13">content that is meaningful to computers will unleash a revolution of new possibilities. </text:span><text:span text:style-name="CharStyle27">Scientific American.</text:span><text:span text:style-name="CharStyle13"><text:s text:c="1"/></text:span><text:a xlink:href="http://sciam.com/print_version.cfm?articleID=00048144-10D2-lC70-84A9809EC588"><text:span text:style-name="CharStyle13">http://sciam.com/print_version.cfm?articleID=00048144-10D2-lC70-84A9809EC588</text:span></text:a><text:span text:style-name="CharStyle13"><text:s text:c="1"/>EF21 </text:span><text:span text:style-name="T16">[odczyt:: </text:span><text:span text:style-name="CharStyle13">10.01.2006].</text:span></text:p><text:p text:style-name="P75"><text:span text:style-name="CharStyle13">Gruber, T.R. (1993). A Translation Approach to Portable Ontology Specification. </text:span><text:span text:style-name="CharStyle27">Knowledge Acqui­sition</text:span><text:span text:style-name="CharStyle13"><text:s text:c="1"/>Vol. 5 (2), p. 199-220.</text:span></text:p><text:p text:style-name="P76"><text:span text:style-name="CharStyle13">Gruber, T.R., </text:span><text:span text:style-name="T16">dok. elektr. </text:span><text:span text:style-name="CharStyle13">(1994). What is an Ontology? </text:span><text:a xlink:href="http://www-ksl.stanford.edu/kst/what-is-an-ontology.html"><text:span text:style-name="CharStyle13">http://www-ksl.stanford.edu/kst/what-is-an- ontology.html</text:span></text:a><text:span text:style-name="CharStyle13"><text:s text:c="1"/></text:span><text:span text:style-name="T16">[odczyt: </text:span><text:span text:style-name="CharStyle13">10.01.2006].</text:span></text:p><text:p text:style-name="P77"><text:span text:style-name="CharStyle13">Guarino, </text:span><text:span text:style-name="T27">N.; </text:span><text:span text:style-name="CharStyle13">P. Giaretta (1995). Ontologies and Knowledge Bases: Towards a Terminological Clarifi­cation. [In:] Towards Very Large Knowledge Bases: Knowledge Building and Knowledge Shar­ing. Ed. N.J.I. Mars. Amsterdam: IOS Press, p. 25-32.</text:span></text:p><text:p text:style-name="P78"><text:span text:style-name="CharStyle13">Guarino, N. (1998). Formal Ontologies and Information Systems. [In:] Proceedings of </text:span><text:span text:style-name="T27">FOIS, </text:span><text:span text:style-name="CharStyle13">Trento, Italy. Ed. N. Guarino. Amsterdam: IOS Press, p. 3-15.</text:span></text:p><text:p text:style-name="P79"><text:span text:style-name="CharStyle13">Kiryakov, A.; K. Simov (2000). A Comparison Between Upper Cyc Ontology and EuroWordnet Top Ontology. [In:] Ontologies and Lexical Knowledge Bases OntoLex 2000. Eds. K. Simov, A. Kir­yakov. Sofia: OntoText Lab., p. 190-199.</text:span></text:p><text:p text:style-name="P80"><text:span text:style-name="T16">Sosińska-Kalata, </text:span><text:span text:style-name="CharStyle13">B. (2004). Ontologia </text:span><text:span text:style-name="T16">i wyszukiwanie informacji. [W:] Przestrzeń informacji i ko­munikacji społecznej. Red. M. Kocójową. Kraków: Wydaw. UJ, s. 84-89.</text:span></text:p><text:p text:style-name="P81"><text:span text:style-name="T16">Sowa, </text:span><text:span text:style-name="T27">J. (2000a). Knowledge </text:span><text:span text:style-name="CharStyle13">representation: logical, philosophical and computational foundations. Pacific Grove: Brooks/Cole.</text:span></text:p><text:p text:style-name="P82"><text:span text:style-name="CharStyle13">Sowa, J. (2000b). Ontology, metadata and semiotics. [In:] Conceptual structures: Logical, linguistic and computational issues. </text:span><text:span text:style-name="CharStyle27">Lecture notes in Al</text:span><text:span text:style-name="CharStyle13"><text:s text:c="1"/>No. 1867. Berlin: Springer Verl., p. 55-81.</text:span></text:p><text:p text:style-name="P83"><text:span text:style-name="CharStyle13">Sowa, J., </text:span><text:span text:style-name="T16">dok. elektr. </text:span><text:span text:style-name="CharStyle13">(2001). Ontology, </text:span><text:a xlink:href="http://www.jfsowa.com/ontology"><text:span text:style-name="CharStyle13">http://www.jfsowa.com/ontology</text:span></text:a><text:span text:style-name="CharStyle13"><text:s text:c="1"/></text:span><text:span text:style-name="T16">[odczyt: </text:span><text:span text:style-name="CharStyle13">01.09.2006], Stojanovic, N., </text:span><text:span text:style-name="T16">dok. elektr. </text:span><text:span text:style-name="CharStyle13">(2003). On the role of a Librarian Agent in Ontology-based Knowledge</text:span></text:p><text:p text:style-name="P84"><text:span text:style-name="CharStyle13">Management Systems. [In:] Proceedings of the Workshop Ontologie-basiertes Wissensmanage- ment. Luzern, 2-4 April. Eds. Y. Sure, H.-P. Schnurr. </text:span><text:a xlink:href="http://sunsite.informatik.rwth-aachen.de/Publications/CEUR-WS/Vol-68/"><text:span text:style-name="CharStyle13">http://sunsite.informatik.rwth- aachen.de/Publications/CEUR-WS/Vol-68/</text:span></text:a><text:span text:style-name="CharStyle13"><text:s text:c="1"/></text:span><text:span text:style-name="T16">[odczyt: </text:span><text:span text:style-name="CharStyle13">10.01.2006].</text:span></text:p><text:p text:style-name="P85"><text:span text:style-name="T16">Stróżewski, </text:span><text:span text:style-name="T27">W. </text:span><text:span text:style-name="CharStyle13">(2003). Ontologia. </text:span><text:span text:style-name="T16">Kraków: </text:span><text:span text:style-name="CharStyle13">„Aureus”; </text:span><text:span text:style-name="T16">„Znak”.</text:span></text:p><text:p text:style-name="P86"><text:span text:style-name="CharStyle13">Welty, C., </text:span><text:span text:style-name="T16">dok. elektr. </text:span><text:span text:style-name="CharStyle13">(1998). Towards an Ontology for Library Modalities, </text:span><text:a xlink:href="http://www.es.vassar"><text:span text:style-name="CharStyle13">http://www.es.vassar</text:span></text:a><text:span text:style-name="CharStyle13">. edu/faculty/welty/papers/multi-modal98.pdf </text:span><text:span text:style-name="T16">[odczyt: </text:span><text:span text:style-name="CharStyle13">01.09.2006].</text:span></text:p><text:p text:style-name="P87"><text:span text:style-name="CharStyle13">Welty, C., </text:span><text:span text:style-name="T16">dok. elektr. </text:span><text:span text:style-name="CharStyle13">(2000). Towards a Semantics for the Web. Dagstuhl Symposium on Semantics for the Web. Dagstuhl, Germany, </text:span><text:a xlink:href="http://www.cs.vassar.edu/faculty/welty/papers/dagstuhl-2000.pdf"><text:span text:style-name="CharStyle13">http://www.cs.vassar.edu/faculty/welty/papers/dagstuhl- 2000.pdf</text:span></text:a><text:span text:style-name="CharStyle13"><text:s text:c="1"/></text:span><text:span text:style-name="T16">[odczyt: </text:span><text:span text:style-name="CharStyle13">01.09.2006].</text:span></text:p><text:p text:style-name="P88"><text:span text:style-name="CharStyle13">Wiederhold, G. (1996). Glossary: Intelligent Integration of Information. </text:span><text:span text:style-name="CharStyle27">Journal of Intelligent Infor­mation Systems</text:span><text:span text:style-name="CharStyle13"><text:s text:c="1"/>Vol. 5, p. 101-112.</text:span></text:p><text:p text:style-name="P89"><text:span text:style-name="T16">Woźniak, </text:span><text:span text:style-name="CharStyle13">J. (2000). </text:span><text:span text:style-name="T16">Kategoryzacja: studium z teorii języków informacyjno-wyszukiwawczych. War­szawa: Wydaw. SB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9" style:display-name="CharStyle9" style:parent-style-name="CharStyle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7" style:display-name="CharStyle27" style:parent-style-name="CharStyle13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line-height="124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7" style:display-name="Tekst treści (4)">
      <style:paragraph-properties fo:background-color="transparent" fo:margin-bottom="0.776cm" fo:line-height="112.%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0" style:display-name="Tekst treści (3)">
      <style:paragraph-properties fo:background-color="transparent" fo:margin-bottom="0.106cm" fo:text-indent="0.52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2" style:display-name="Tekst treści (2)">
      <style:paragraph-properties fo:background-color="transparent" fo:line-height="110.%" fo:margin-left="0.494cm" fo:text-indent="-0.49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Tekst treści (7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/>
    </style:style>
    <style:style style:family="paragraph" style:name="Style1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3" style:display-name="Nagłówek #2">
      <style:paragraph-properties fo:background-color="transparent" fo:margin-bottom="0.2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25" style:display-name="Stopka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9cm" style:type="right"/>
        </style:tab-stops>
      </style:paragraph-properties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0cm" style:type="right"/>
        </style:tab-stops>
      </style:paragraph-properties>
      <style:text-properties/>
    </style:style>
    <style:style style:family="paragraph" style:name="P92" style:display-name="P9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2"/>
      </style:header>
      <style:footer>
        <text:p text:style-name="P92"/>
      </style:footer>
    </style:master-page>
    <style:master-page style:name="PageStyle1" style:page-layout-name="Mpm1">
      <style:header>
        <text:p text:style-name="P92"/>
      </style:header>
      <style:footer>
        <text:p text:style-name="P92"/>
      </style:footer>
    </style:master-page>
    <style:master-page style:name="PageStyle2" style:page-layout-name="Mpm2">
      <style:header>
        <text:p text:style-name="P92"/>
      </style:header>
      <style:footer>
        <text:p text:style-name="P92"/>
      </style:footer>
    </style:master-page>
    <style:master-page style:name="PageStyle3" style:page-layout-name="Mpm3">
      <style:header>
        <text:p text:style-name="P92"/>
      </style:header>
      <style:footer>
        <text:p text:style-name="P92"/>
      </style:footer>
    </style:master-page>
    <style:master-page style:name="PageStyle4" style:page-layout-name="Mpm4">
      <style:header>
        <text:p text:style-name="P92"/>
      </style:header>
      <style:footer>
        <text:p text:style-name="P92"/>
      </style:footer>
    </style:master-page>
    <style:master-page style:name="PageStyle5" style:page-layout-name="Mpm5">
      <style:header>
        <text:p text:style-name="P92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