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5">
      <style:text-properties fo:language="pl" style:language-asian="pl" style:language-complex="pl" fo:country="PL" style:country-asian="PL" style:country-complex="PL" fo:color="#000000"/>
    </style:style>
    <style:style style:family="text" style:name="T5" style:display-name="T5" style:parent-style-name="CharStyle5">
      <style:text-properties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10">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11">
      <style:text-properties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16">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18">
      <style:text-properties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12">
      <style:text-properties fo:color="#000000"/>
    </style:style>
    <style:style style:family="text" style:name="T22" style:display-name="T22" style:parent-style-name="CharStyle12">
      <style:text-properties fo:language="fr" style:language-asian="fr" style:language-complex="fr" fo:country="FR" style:country-asian="FR" style:country-complex="FR" fo:color="#000000"/>
    </style:style>
    <style:style style:family="text" style:name="T23" style:display-name="T23" style:parent-style-name="CharStyle10">
      <style:text-properties fo:language="fr" style:language-asian="fr" style:language-complex="fr" fo:country="FR" style:country-asian="FR" style:country-complex="FR" fo:color="#000000"/>
    </style:style>
    <style:style style:family="text" style:name="T24" style:display-name="T24" style:parent-style-name="CharStyle18">
      <style:text-properties fo:language="fr" style:language-asian="fr" style:language-complex="fr" fo:country="FR" style:country-asian="FR" style:country-complex="FR" fo:color="#000000"/>
    </style:style>
    <style:style style:family="text" style:name="T25" style:display-name="T25" style:parent-style-name="CharStyle26">
      <style:text-properties fo:language="en" style:language-asian="en" style:language-complex="en" fo:country="US" style:country-asian="US" style:country-complex="US" fo:color="#000000"/>
    </style:style>
    <style:style style:family="text" style:name="T26" style:display-name="T26" style:parent-style-name="CharStyle26">
      <style:text-properties fo:color="#000000"/>
    </style:style>
    <style:style style:family="text" style:name="T27" style:display-name="T27" style:parent-style-name="CharStyle1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 style:display-name="P19"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20" style:display-name="P20" style:parent-style-name="Style4">
      <style:paragraph-properties fo:background-color="transparent" fo:margin-top="0.000cm" fo:margin-bottom="0.988cm" fo:line-height="110.%" fo:margin-left="0.000cm" fo:margin-right="0.000cm" fo:text-indent="0.247cm" fo:text-align="justify" style:page-number="auto"/>
      <style:text-properties/>
    </style:style>
    <style:style style:family="paragraph" style:name="P21" style:display-name="P2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13">
      <style:paragraph-properties fo:background-color="transparent" fo:margin-top="0.000cm" fo:line-height="100.%" fo:margin-left="0.564cm" fo:margin-right="0.000cm" fo:text-indent="0.000cm" fo:text-align="justify" style:page-number="auto"/>
      <style:text-properties/>
    </style:style>
    <style:style style:family="paragraph" style:name="P23" style:display-name="P2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13">
      <style:paragraph-properties fo:background-color="transparent" fo:margin-top="0.000cm" fo:line-height="100.%" fo:margin-left="0.000cm" fo:margin-right="0.000cm" fo:text-indent="0.564cm" fo:text-align="justify" style:page-number="auto"/>
      <style:text-properties/>
    </style:style>
    <style:style style:family="paragraph" style:name="P25" style:display-name="P25" style:parent-style-name="Style13">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6" style:display-name="P26" style:parent-style-name="Style13">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7" style:display-name="P27" style:parent-style-name="Style15">
      <style:paragraph-properties fo:background-color="transparent" fo:margin-top="0.000cm" fo:line-height="110.%" fo:margin-left="0.000cm" fo:margin-right="0.000cm" fo:text-indent="0.000cm" fo:text-align="center" style:page-number="auto"/>
      <style:text-properties/>
    </style:style>
    <style:style style:family="paragraph" style:name="P28" style:display-name="P28" style:parent-style-name="Style9">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29" style:display-name="P29" style:parent-style-name="Style1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1" style:display-name="P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9">
      <style:paragraph-properties fo:background-color="transparent" fo:margin-top="0.000cm" fo:margin-bottom="0.564cm" fo:margin-left="0.000cm" fo:margin-right="0.000cm" fo:text-indent="0.529cm" fo:text-align="justify" style:page-number="auto"/>
      <style:text-properties/>
    </style:style>
    <style:style style:family="paragraph" style:name="P44" style:display-name="P4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45" style:display-name="P4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9">
      <style:paragraph-properties fo:background-color="transparent" fo:margin-top="0.000cm" fo:margin-bottom="0.564cm" fo:margin-left="0.000cm" fo:margin-right="0.000cm" fo:text-indent="0.564cm" fo:text-align="justify" style:page-number="auto"/>
      <style:text-properties/>
    </style:style>
    <style:style style:family="paragraph" style:name="P52" style:display-name="P52"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9">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54" style:display-name="P54" style:parent-style-name="Style9">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55" style:display-name="P55" style:parent-style-name="Style9">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564cm" fo:margin-left="0.000cm" fo:margin-right="0.000cm" fo:text-indent="0.529cm" fo:text-align="justify" style:page-number="auto"/>
      <style:text-properties/>
    </style:style>
    <style:style style:family="paragraph" style:name="P65" style:display-name="P65" style:parent-style-name="Style15">
      <style:paragraph-properties fo:background-color="transparent" fo:margin-top="0.000cm" fo:margin-bottom="0.282cm" fo:line-height="100.%" fo:margin-left="0.000cm" fo:margin-right="0.000cm" fo:text-indent="0.000cm" fo:text-align="center" style:page-number="auto"/>
      <style:text-properties/>
    </style:style>
    <style:style style:family="paragraph" style:name="P66" style:display-name="P6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9">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70" style:display-name="P70" style:parent-style-name="Style9">
      <style:paragraph-properties fo:background-color="transparent" fo:margin-top="0.000cm" fo:margin-bottom="0.000cm" fo:line-height="119.%" fo:margin-left="1.129cm" fo:margin-right="0.000cm" fo:text-indent="-0.600cm" fo:text-align="justify" style:page-number="auto">
        <style:tab-stops>
          <style:tab-stop style:position="0.011cm" style:type="left"/>
        </style:tab-stops>
      </style:paragraph-properties>
      <style:text-properties/>
    </style:style>
    <style:style style:family="paragraph" style:name="P71" style:display-name="P71" style:parent-style-name="Style9">
      <style:paragraph-properties fo:background-color="transparent" fo:margin-top="0.000cm" fo:margin-bottom="0.000cm" fo:line-height="119.%" fo:margin-left="1.129cm" fo:margin-right="0.000cm" fo:text-indent="-0.600cm" fo:text-align="justify" style:page-number="auto">
        <style:tab-stops>
          <style:tab-stop style:position="0.011cm" style:type="left"/>
        </style:tab-stops>
      </style:paragraph-properties>
      <style:text-properties/>
    </style:style>
    <style:style style:family="paragraph" style:name="P72" style:display-name="P72" style:parent-style-name="Style9">
      <style:paragraph-properties fo:background-color="transparent" fo:margin-top="0.000cm" fo:margin-bottom="0.000cm" fo:line-height="119.%" fo:margin-left="1.129cm" fo:margin-right="0.000cm" fo:text-indent="-0.600cm" fo:text-align="justify" style:page-number="auto">
        <style:tab-stops>
          <style:tab-stop style:position="0.011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19.%" fo:margin-left="0.000cm" fo:margin-right="0.000cm" fo:text-indent="0.494cm" fo:text-align="justify" style:page-number="auto"/>
      <style:text-properties/>
    </style:style>
    <style:style style:family="paragraph" style:name="P74" style:display-name="P74" style:parent-style-name="Style9">
      <style:paragraph-properties fo:background-color="transparent" fo:margin-top="0.000cm" fo:margin-bottom="0.000cm" fo:line-height="119.%" fo:margin-left="1.129cm" fo:margin-right="0.000cm" fo:text-indent="-0.600cm" fo:text-align="justify" style:page-number="auto">
        <style:tab-stops>
          <style:tab-stop style:position="0.011cm" style:type="left"/>
        </style:tab-stops>
      </style:paragraph-properties>
      <style:text-properties/>
    </style:style>
    <style:style style:family="paragraph" style:name="P75" style:display-name="P75" style:parent-style-name="Style9">
      <style:paragraph-properties fo:background-color="transparent" fo:margin-top="0.000cm" fo:margin-bottom="0.000cm" fo:line-height="119.%" fo:margin-left="0.000cm" fo:margin-right="0.000cm" fo:text-indent="0.494cm" fo:text-align="justify" style:page-number="auto">
        <style:tab-stops>
          <style:tab-stop style:position="1.140cm" style:type="left"/>
        </style:tab-stops>
      </style:paragraph-properties>
      <style:text-properties/>
    </style:style>
    <style:style style:family="paragraph" style:name="P76" style:display-name="P76" style:parent-style-name="Style9">
      <style:paragraph-properties fo:background-color="transparent" fo:margin-top="0.000cm" fo:margin-bottom="0.564cm" fo:line-height="119.%" fo:margin-left="0.000cm" fo:margin-right="0.000cm" fo:text-indent="0.494cm" fo:text-align="justify" style:page-number="auto">
        <style:tab-stops>
          <style:tab-stop style:position="1.140cm" style:type="left"/>
        </style:tab-stops>
      </style:paragraph-properties>
      <style:text-properties/>
    </style:style>
    <style:style style:family="paragraph" style:name="P77" style:display-name="P77" style:parent-style-name="Style1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78" style:display-name="P78" style:parent-style-name="Style17">
      <style:paragraph-properties fo:background-color="transparent" fo:margin-top="0.000cm" fo:margin-bottom="0.000cm" fo:margin-left="0.494cm" fo:margin-right="0.000cm" fo:text-align="justify" style:page-number="auto"/>
      <style:text-properties/>
    </style:style>
    <style:style style:family="paragraph" style:name="P79" style:display-name="P79" style:parent-style-name="Style17">
      <style:paragraph-properties fo:background-color="transparent" fo:margin-top="0.000cm" fo:margin-bottom="0.000cm" fo:margin-left="0.494cm" fo:margin-right="0.000cm" fo:text-align="justify" style:page-number="auto"/>
      <style:text-properties/>
    </style:style>
    <style:style style:family="paragraph" style:name="P80" style:display-name="P80" style:parent-style-name="Style17">
      <style:paragraph-properties fo:background-color="transparent" fo:margin-top="0.000cm" fo:margin-bottom="0.000cm" fo:margin-left="0.494cm" fo:margin-right="0.000cm" fo:text-align="justify" style:page-number="auto"/>
      <style:text-properties/>
    </style:style>
    <style:style style:family="paragraph" style:name="P81" style:display-name="P81" style:parent-style-name="Style17">
      <style:paragraph-properties fo:background-color="transparent" fo:margin-top="0.000cm" fo:margin-bottom="0.000cm" fo:margin-left="0.494cm" fo:margin-right="0.000cm" fo:text-align="justify" style:page-number="auto"/>
      <style:text-properties/>
    </style:style>
    <style:style style:family="paragraph" style:name="P82" style:display-name="P82" style:parent-style-name="Style17">
      <style:paragraph-properties fo:background-color="transparent" fo:margin-top="0.000cm" fo:margin-bottom="0.000cm" fo:margin-left="0.494cm" fo:margin-right="0.000cm" fo:text-align="justify" style:page-number="auto"/>
      <style:text-properties/>
    </style:style>
    <style:style style:family="paragraph" style:name="P83" style:display-name="P83" style:parent-style-name="Style17">
      <style:paragraph-properties fo:background-color="transparent" fo:margin-top="0.000cm" fo:margin-bottom="0.000cm" fo:margin-left="0.494cm" fo:margin-right="0.000cm" fo:text-align="justify" style:page-number="auto"/>
      <style:text-properties/>
    </style:style>
    <style:style style:family="paragraph" style:name="P84" style:display-name="P84" style:parent-style-name="Style17">
      <style:paragraph-properties fo:background-color="transparent" fo:margin-top="0.000cm" fo:margin-bottom="0.000cm" fo:margin-left="0.494cm" fo:margin-right="0.000cm" fo:text-align="justify" style:page-number="auto"/>
      <style:text-properties/>
    </style:style>
    <style:style style:family="paragraph" style:name="P85" style:display-name="P8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7">
      <style:paragraph-properties fo:background-color="transparent" fo:margin-top="0.000cm" fo:margin-bottom="0.000cm" fo:margin-left="0.494cm" fo:margin-right="0.000cm" fo:text-align="justify" style:page-number="auto"/>
      <style:text-properties/>
    </style:style>
    <style:style style:family="paragraph" style:name="P87" style:display-name="P8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left" style:page-number="auto">
        <style:tab-stops>
          <style:tab-stop style:position="10.016cm" style:type="left"/>
        </style:tab-stops>
      </style:paragraph-properties>
      <style:text-properties/>
    </style:style>
    <style:style style:family="paragraph" style:name="P90" style:display-name="P90" style:parent-style-name="Style17">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91" style:display-name="P91" style:parent-style-name="Style17">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92" style:display-name="P92" style:parent-style-name="Style17">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93" style:display-name="P93">
      <style:paragraph-properties style:page-number="auto"/>
      <style:text-properties fo:font-size="5.pt" style:font-size-asian="5.pt" style:font-size-complex="5.pt"/>
    </style:style>
    <style:style style:family="paragraph" style:name="P94" style:display-name="P94">
      <style:paragraph-properties style:page-number="auto"/>
      <style:text-properties fo:font-size="5.0000000000000003e-002pt" style:font-size-asian="5.0000000000000003e-002pt" style:font-size-complex="5.0000000000000003e-002pt"/>
    </style:style>
    <style:style style:family="paragraph" style:name="P96" style:display-name="P96" style:master-page-name="PageStyle0">
      <style:paragraph-properties fo:line-height="0.002cm" style:page-number="auto"/>
      <style:text-properties/>
    </style:style>
    <style:style style:family="paragraph" style:name="P97" style:display-name="P97" style:master-page-name="PageStyle1">
      <style:paragraph-properties fo:line-height="0.002cm" style:page-number="auto"/>
      <style:text-properties/>
    </style:style>
    <style:style style:family="paragraph" style:name="P98" style:display-name="P98" style:master-page-name="PageStyle2">
      <style:paragraph-properties fo:line-height="0.002cm" style:page-number="auto"/>
      <style:text-properties/>
    </style:style>
    <style:style style:family="paragraph" style:name="P99" style:display-name="P99" style:master-page-name="PageStyle3">
      <style:paragraph-properties fo:line-height="0.002cm" style:page-number="auto"/>
      <style:text-properties/>
    </style:style>
    <style:style style:family="paragraph" style:name="P100" style:display-name="P100" style:master-page-name="PageStyle4">
      <style:paragraph-properties fo:line-height="0.002cm" style:page-number="auto"/>
      <style:text-properties/>
    </style:style>
    <style:style style:family="paragraph" style:name="P101" style:display-name="P101" style:master-page-name="PageStyle5">
      <style:paragraph-properties fo:line-height="0.002cm" style:page-number="auto"/>
      <style:text-properties/>
    </style:style>
    <style:style style:family="paragraph" style:name="P102" style:display-name="P102" style:master-page-name="PageStyle6">
      <style:paragraph-properties fo:line-height="0.002cm" style:page-number="auto"/>
      <style:text-properties/>
    </style:style>
    <text:list-style style:name="L0">
      <text:list-level-style-bullet text:bullet-char="•"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96"/>
        <text:p text:style-name="P2"><draw:frame draw:style-name="fr1" svg:x="0.870cm" svg:y="1.431cm" text:anchor-type="paragraph"><draw:text-box fo:min-width="13.090cm" fo:min-height="1.727cm"><text:h text:outline-level="1" text:style-name="P17"><text:bookmark-start text:name="bookmark0"/><text:bookmark-start text:name="bookmark1"/><text:span text:style-name="CharStyle3">35</text:span><text:bookmark-end text:name="bookmark0"/><text:bookmark-end text:name="bookmark1"/></text:h></draw:text-box></draw:frame><draw:frame draw:style-name="fr2" svg:x="0.870cm" svg:y="4.385cm" text:anchor-type="paragraph"><draw:text-box fo:min-width="13.090cm" fo:min-height="0.526cm"><text:p text:style-name="P18"><text:span text:style-name="CharStyle6">Małgorzata Jaskowska</text:span></text:p></draw:text-box></draw:frame><draw:frame draw:style-name="fr3" svg:x="0.870cm" svg:y="6.306cm" svg:width="13.090cm" svg:height="11.718cm" text:anchor-type="paragraph"><draw:text-box><text:h text:outline-level="2" text:style-name="P19"><text:bookmark-start text:name="bookmark2"/><text:bookmark-start text:name="bookmark3"/><text:span text:style-name="CharStyle8">KSIĄŻKI ELEKTRONICZNE - ZABEZPIECZANIE PRAW<text:line-break/>AUTORSKICH A PRAWA UŻYTKOWNIKÓW</text:span><text:bookmark-end text:name="bookmark2"/><text:bookmark-end text:name="bookmark3"/></text:h><text:p text:style-name="P20"><text:span text:style-name="T4">[E-BOOKS - THE COPYRIGHT </text:span><text:span text:style-name="CharStyle5">PROTECTION AND THE USERS’ RIGHTS]</text:span></text:p><text:p text:style-name="P21"><text:span text:style-name="T6">Abstrakt: </text:span><text:span text:style-name="CharStyle10">Zabezpieczanie praw autorskich książek elektronicznych wspomaga technologia DRM - </text:span><text:span text:style-name="T8">Digital Rights Management.</text:span><text:span text:style-name="T9"><text:s text:c="1"/></text:span><text:span text:style-name="CharStyle10">Działanie DRM ogranicza prawa użytkowników, do ja­kich są przyzwyczajeni w obcowaniu z książkami drukowanymi. Jest to przyczyną niezado­walającego zainteresowania książkami elektronicznymi. Stowarzyszenia reprezentujące uczestników rynku książki wysuwają postulaty w zakresie pożądanych przez użytkowników cech DRM. Omówiono je, opierając się na dokumentach stowarzyszeń.</text:span></text:p><text:p text:style-name="P22"><text:span text:style-name="CharStyle14">DOSTĘP - DRM - KSIĄŻKA ELEKTRONICZNA - PRAWA UŻYTKOWNIKÓW - ZABEZPIECZA­NIE PRAW AUTORSKICH</text:span></text:p><text:p text:style-name="P23"><text:span text:style-name="CharStyle11">Abstract: </text:span><text:span text:style-name="T9">The copyrights on electronic books are protected by Digital Rights Management technology. DRM limits the rights of the users. It is the reason of an unsatisfying interest for electronic books. Associations representing stakeholders of the e-book market articulate postulates concerning features of DRM desirable by users. Author discusses them basing on white papers of associations.</text:span></text:p><text:p text:style-name="P24"><text:span text:style-name="T12">ACCESS - DIGITAL RIGHTS MANAGEMENT - DRM - E-BOOK - USERS RIGHTS</text:span></text:p><text:p text:style-name="P25"><text:span text:style-name="T12">*</text:span></text:p><text:p text:style-name="P26"><text:span text:style-name="T12">* *</text:span></text:p><text:h text:outline-level="3" text:style-name="P27"><text:bookmark-start text:name="bookmark4"/><text:bookmark-start text:name="bookmark5"/><text:span text:style-name="CharStyle16">Formy dostępu </text:span><text:span text:style-name="T14">do </text:span><text:span text:style-name="CharStyle16">książek elektronicznych</text:span><text:bookmark-end text:name="bookmark4"/><text:bookmark-end text:name="bookmark5"/></text:h><text:p text:style-name="P28"><text:span text:style-name="CharStyle10">Terminem e-książki (e-books) określa się zarówno teksty utrwalone w postaci elektro­nicznych dokumentów, a rozpowszechniane w trybie </text:span><text:span text:style-name="T9">online </text:span><text:span text:style-name="CharStyle10">lub na nośnikach przemiesz-</text:span></text:p></draw:text-box></draw:frame><draw:frame draw:style-name="fr4" svg:x="0.870cm" svg:y="18.491cm" svg:width="13.090cm" svg:height="0.813cm" text:anchor-type="paragraph"><draw:text-box><text:p text:style-name="P29"><text:span text:style-name="T15">Dr Małgorzata JASKOWSKA, asystent w Instytucie Informacji Naukowej i Bibliotekoznawstwa UJ. Adres elektr.: </text:span><text:a xlink:href="mailto:jaskowska@inib.uj.edu.pl"><text:span text:style-name="CharStyle18">jaskowska@inib.uj.edu.pl</text:span></text:a><text:span text:style-name="CharStyle18"/></text:p></draw:text-box></draw:frame></text:p>
      </text:section>
      <text:section text:style-name="Sect1" text:name="Section1">
        <text:p text:style-name="P97"><draw:line text:anchor-type="paragraph" draw:style-name="gr1" svg:x1="0.912cm" svg:y1="0.998cm" svg:x2="13.850cm" svg:y2="0.998cm"><text:p/></draw:line></text:p>
        <text:p text:style-name="P5"><draw:frame draw:style-name="fr5" svg:x="0.870cm" svg:y="0.515cm" text:anchor-type="paragraph"><draw:text-box fo:min-width="10.109cm" fo:min-height="0.432cm"><text:p text:style-name="P31"><text:span text:style-name="CharStyle24">Książki elektroniczne - zabezpieczanie praw autorskich a prawa użytkowników</text:span></text:p></draw:text-box></draw:frame><draw:frame draw:style-name="fr7" svg:x="13.324cm" svg:y="0.524cm" text:anchor-type="paragraph"><draw:text-box fo:min-width="0.550cm" fo:min-height="0.415cm"><text:p text:style-name="P32"><text:span text:style-name="CharStyle25">297</text:span></text:p></draw:text-box></draw:frame><draw:frame draw:style-name="fr8" svg:x="0.870cm" svg:y="1.473cm" svg:width="13.090cm" svg:height="18.745cm" text:anchor-type="paragraph"><draw:text-box><text:p text:style-name="P33"><text:span text:style-name="CharStyle10">czalnych, jak i samo tzw. dedykowane urządzenie do jego odtwarzania. W tekście zajmuję się książką elektroniczną w pierwszym znaczeniu, rozpowszechnianą w trybie online.</text:span></text:p><text:p text:style-name="P34"><text:span text:style-name="CharStyle10">Książki elektroniczne są rozpowszechniane na nośnikach: płytach CD i dyskietkach, ale ich dystrybucja na szerszą skalę, podobnie jak filmów i nagrań dźwiękowych, jest związana również z Internetem </text:span><text:span text:style-name="CharStyle12">[Reading in the New...</text:span><text:span text:style-name="CharStyle10"><text:s text:c="1"/>2000, dok. elektr.]. W środowisku cyfrowym widoczne są próby udostępniania nowoczesnych form książki, dalekie od fizycznych i kon­ceptualnych odniesień do książek papierowych, czyli takie, które wykorzystują to środowi­sko do udoskonalenia tej formy przekazu, uwzględniają interakcję czytelnika </text:span><text:span text:style-name="CharStyle12">(multimedia books, hypermedia books, cyberbooks).</text:span><text:span text:style-name="CharStyle10"><text:s text:c="1"/>Popularność próbuje zdobyć też inna elektroniczna forma książki, odwołująca się do przyzwyczajeń czytelników przy lekturze książek druko­wanych </text:span><text:span text:style-name="CharStyle12">(page turner books, scrolling books, portable books)</text:span><text:span text:style-name="CharStyle10"><text:s text:c="1"/>[Crestani i in. 2006], choć niektórzy autorzy twierdzą, że taka książka nie jest wyzwaniem dla technologii kompute­rowej [Góralska 2005],</text:span></text:p><text:p text:style-name="P35"><text:span text:style-name="CharStyle10">Otóż właśnie e-book, jako wyróżniony z hipertekstowej zawartości Internetu plik lub zbiór plików możliwych do pobrania przez użytkowników, zawierający utwór odtwarzany na wybranym urządzeniu elektronicznym, jest przedmiotem tego artykułu. Te książki elek­troniczne są odtwarzane na komputerach, dedykowanych czytnikach (np. Sony Reader) oraz innych urządzeniach przenośnych: odtwarzaczach iPod, palmtopach, ostatnio także telefonach komórkowych, wyposażonych w aplikacje do ich odczytu.</text:span></text:p><text:p text:style-name="P36"><text:span text:style-name="CharStyle10">Założeniem jest dążenie do połączenia walorów książek tradycyjnych i technologii komputerowej. Tradycyjny układ i zawartość książki są tu zachowane (okładka, strona ty­tułowa, spis treści, bibliografia). Elektroniczna postać dokumentu pozwala też na typową dla książek drukowanych możliwość personalizacji: nanoszenia notatek, uwag, przypisów, podkreśleń, zaznaczania stron. Dodatkowo natomiast technologia wzbogaca dokument elektroniczny o możliwość nawigacji i wyszukiwania.</text:span></text:p><text:p text:style-name="P37"><text:span text:style-name="CharStyle10">Ponad pięciusetletnia tradycja książki drukowanej stanowi wyzwanie dla jej elektro­nicznej wersji pod względem: prostoty obsługi, trwałości (pomimo podatności na uszko­dzenia), standaryzacji rozmiarów i przystępności [Fidler 1998, dok. elektr.]. Można ją wy­pożyczać, darować, kupować i kserować fragmenty. Pomimo niewątpliwych zalet i optymistycznych prognoz analityków, e-książki nie zrewolucjonizowały jeszcze rynku książki.</text:span></text:p><text:p text:style-name="P38"><text:span text:style-name="CharStyle10">Pierwszym powodem opóźnienia tego rozwoju była rywalizacja kilkunastu producentów oprogramowania o dominację. Obecnie funkcjonują trzy najbardziej popularne: pdf, lit i pdb, lecz jedną z przeszkód w upowszechnieniu się tej formy udostępniania jest zabezpieczanie praw autorskich, ograniczające prawa użytkowników. Książki elektroniczne udostępniane są, sprzedawane bądź wypożyczane w Internecie w: darmowych kolekcjach (np. Project Guten­berg), w bibliotekach, księgarniach (np. Amazon), na stronach producentów oprogramowania e-książek (np. Adobe, Microsoft, Qvadis) i autorów. Pomijając pierwszą z wymienionych form (kiedy to udostępnia się bez ograniczeń książki, których prawa autorskie wygasły lub zostały podarowane przez autorów), w pozostałych - w sytuacji wypożyczeń bądź kupna książki - dostęp do niej jest zabezpieczany.</text:span></text:p></draw:text-box></draw:frame></text:p>
      </text:section>
      <text:section text:style-name="Sect2" text:name="Section2">
        <text:p text:style-name="P98"><draw:line text:anchor-type="paragraph" draw:style-name="gr1" svg:x1="0.912cm" svg:y1="1.117cm" svg:x2="13.875cm" svg:y2="1.117cm"><text:p/></draw:line></text:p>
        <text:p text:style-name="P8"><draw:frame draw:style-name="fr9" svg:x="0.878cm" svg:y="0.617cm" text:anchor-type="paragraph"><draw:text-box fo:min-width="0.559cm" fo:min-height="0.415cm"><text:p text:style-name="P40"><text:span text:style-name="CharStyle25">298</text:span></text:p></draw:text-box></draw:frame><draw:frame draw:style-name="fr11" svg:x="10.903cm" svg:y="0.600cm" text:anchor-type="paragraph"><draw:text-box fo:min-width="3.014cm" fo:min-height="0.432cm"><text:p text:style-name="P41"><text:span text:style-name="CharStyle24">Małgorzata Jaskowska</text:span></text:p></draw:text-box></draw:frame><draw:frame draw:style-name="fr12" svg:x="0.878cm" svg:y="1.558cm" svg:width="13.072cm" svg:height="18.660cm" text:anchor-type="paragraph"><draw:text-box><text:p text:style-name="P42"><text:span text:style-name="CharStyle10">W bibliotekach wypożyczanie książek elektronicznych wspomagane jest technologią, która znalazła zastosowanie przy udostępnianiu zawartości naukowych baz danych (licen­cja). Książka jest czytana </text:span><text:span text:style-name="T9">online </text:span><text:span text:style-name="CharStyle10">z komputerów, zidentyfikowanych przez numer </text:span><text:span text:style-name="T9">IP </text:span><text:span text:style-name="CharStyle10">lub po pobraniu jej w postaci pliku, przestaje być możliwa do odczytu po upływie czasu, na jaki została wypożyczona. Oprogramowanie nie pozwala na udostępnienie jednocześnie więk­szej liczby egzemplarzy, niż przewiduje licencja zawarta między właścicielem praw a bi­blioteką [Boutsioucis 2006, dok. elektr.].</text:span></text:p><text:p text:style-name="P43"><text:span text:style-name="CharStyle10">Najwięcej przeszkód w rozwoju tego rynku, związanych z prawami autorskimi, piętrzy się natomiast przed handlem książką elektroniczną.</text:span></text:p><text:h text:outline-level="3" text:style-name="P44"><text:bookmark-start text:name="bookmark6"/><text:bookmark-start text:name="bookmark7"/><text:span text:style-name="CharStyle16">Zabezpieczanie praw autorów książek elektronicznych</text:span><text:bookmark-end text:name="bookmark6"/><text:bookmark-end text:name="bookmark7"/></text:h><text:p text:style-name="P45"><text:span text:style-name="CharStyle10">Łatwość kopiowania, a następnie nielegalnego rozpowszechniania utworów, opubliko­wanych w wersji cyfrowej, powszechna wśród użytkowników Internetu, dotyczy także książek. Zabezpieczenia pierwszej komercyjnie rozpowszechnianej w cyberprzestrzeni po­wieści Stephena Kinga </text:span><text:span text:style-name="CharStyle12">The Plant</text:span><text:span text:style-name="CharStyle10"><text:s text:c="1"/>zostały złamane w ciągu 48 godzin po jej opublikowaniu. Stąd konieczność jak najlepszej ochrony utworów tak publikowanych. Skutkuje ona jednak ograniczeniami praw użytkowników, którzy utwory te nabyli i wykorzystują legalnie.</text:span></text:p><text:p text:style-name="P46"><text:span text:style-name="CharStyle10">Współczesne rozwiązania w zakresie technologicznych metod zabezpieczania praw au­torskich dokumentów udostępnionych w formie cyfrowej określane są mianem </text:span><text:span text:style-name="T9">Digital Rights Management </text:span><text:span text:style-name="CharStyle10">[dalej: DRM], Są to systemy zabezpieczeń, mające przeciwdzia­łać używaniu danych cyfrowych w sposób sprzeczny z zamiarem ich wydawców i chronić prawa autorskie twórców plików muzycznych, filmów, oprogramowania, ale też czasopism i książek elektronicznych. Ich zastosowanie powoduje, że kontrola zostaje przesunięta z po­siadaczy i użytkowników na właściciela praw autorskich lub jego reprezentanta [Jakubow­ski 2004], Dostępne obecnie technologie DRM to: systemy identyfikacji (np. </text:span><text:span text:style-name="T9">Digital Object Identifier), </text:span><text:span text:style-name="CharStyle10">języki definiowania uprawnień (np. </text:span><text:span text:style-name="T9">Extensible Rights Markup Language), </text:span><text:span text:style-name="CharStyle10">for­maty </text:span><text:span text:style-name="T9">(np. pdf, lit, pdb) </text:span><text:span text:style-name="CharStyle10">oraz definiowanie ograniczeń na poziomie tworzenia pliku (np. </text:span><text:span text:style-name="T9">Adobe, Intertrust, </text:span><text:span text:style-name="CharStyle10">Microsoft) </text:span><text:span text:style-name="T8">[Digital Rights...,</text:span><text:span text:style-name="T9"><text:s text:c="1"/>ESC/ISSS </text:span><text:span text:style-name="CharStyle10">2003, dok. elektr.]. Systemy DRM są na razie niedoskonałe. Są podatne na atak, gdyż jednorazowe złamanie zabezpie­czeń umożliwia dostęp do utworu wszystkim zainteresowanym. Jednak technologia DRM sprzyja bardziej właścicielom praw autorskich niż użytkownikom.</text:span></text:p><text:p text:style-name="P47"><text:span text:style-name="CharStyle10">Główne założenie DRM to uniemożliwienie tworzenia nielegalnych kopii utworów. Odbywa się to przede wszystkim poprzez przypisanie e-książki jako elektronicznego do­kumentu do jednego komputera, zidentyfikowanego przez </text:span><text:span text:style-name="T9">IP. </text:span><text:span text:style-name="CharStyle10">Przez wbudowanie w doku­ment zabezpieczeń i uprawnień można udaremnić przeniesienie treści dokumentu do in­nych komputerów i programów, zezwolić na otwarcie dokumentu określoną liczbę razy lub do określonej daty, w pełni kontrolować wydruk dokumentu (zabronić, pozwolić na wy­druk pewnej liczby kopii, fragmentów bądź całości, pozwolić na druk przez pewien okres), zarządzać subskrypcjami serii dokumentów oraz znakować poszczególne kopie dokumen­tów, przeznaczone dla konkretnych odbiorców </text:span><text:span text:style-name="T8">[Digital Rights...,</text:span><text:span text:style-name="T9"><text:s text:c="1"/></text:span><text:span text:style-name="CharStyle10">AAP 2000, dok. elektr.].</text:span></text:p></draw:text-box></draw:frame></text:p>
      </text:section>
      <text:section text:style-name="Sect3" text:name="Section3">
        <text:p text:style-name="P99"><draw:line text:anchor-type="paragraph" draw:style-name="gr1" svg:x1="0.930cm" svg:y1="1.083cm" svg:x2="13.884cm" svg:y2="1.083cm"><text:p/></draw:line></text:p>
        <text:p text:style-name="P10"><draw:frame draw:style-name="fr13" svg:x="0.896cm" svg:y="0.600cm" text:anchor-type="paragraph"><draw:text-box fo:min-width="10.109cm" fo:min-height="0.432cm"><text:p text:style-name="P48"><text:span text:style-name="CharStyle24">Książki elektroniczne - zabezpieczanie praw autorskich a prawa użytkowników</text:span></text:p></draw:text-box></draw:frame><draw:frame draw:style-name="fr14" svg:x="13.358cm" svg:y="0.609cm" text:anchor-type="paragraph"><draw:text-box fo:min-width="0.559cm" fo:min-height="0.415cm"><text:p text:style-name="P49"><text:span text:style-name="CharStyle25">299</text:span></text:p></draw:text-box></draw:frame><draw:frame draw:style-name="fr15" svg:x="0.854cm" svg:y="1.549cm" svg:width="13.123cm" svg:height="18.669cm" text:anchor-type="paragraph"><draw:text-box><text:p text:style-name="P50"><text:span text:style-name="CharStyle10">Oczekiwania wydawców i właścicieli praw autorskich w stosunku do DRM są jednak jeszcze większe. Powinny zapewnić zabezpieczenie książek elektronicznych przed kradzie­żą poprzez zintegrowane kanały, łańcuchy dystrybucji oraz integralność utworów z meta- danymi, zawierającymi informacje o autorach i właścicielach praw autorskich. Powinny też zabezpieczać dokumenty przed usuwaniem i zmianami.</text:span></text:p><text:p text:style-name="P51"><text:span text:style-name="CharStyle10">Ograniczając prawa użytkowników w znacznie większym stopniu, niż czyni to prawo autorskie, technologia ta może stać się sposobem monopolizacji dostępu do informacji. System DRM zakłada, że wszystko, co nie zostało dozwolone, jest zabronione. Prawo autorskie stanowi jednak, że wolno wszystko, co nie zostało zabronione. Tak więc sys­tem DRM może ograniczyć: legalne tworzenie kopii zapasowych, konwersję dokumentów na własny użytek, np. z CD do przenośnego odtwarzacza, dostęp do treści dokumentu, po­trzebny do syntezy mowy dla niewidomych użytkowników itp. [Gienas 2005]. Użytkow­nik, zaopatrując się w elektroniczną książkę, otrzymuje tzw. </text:span><text:span text:style-name="CharStyle12">electronic </text:span><text:span text:style-name="T22">package,</text:span><text:span text:style-name="T23"><text:s text:c="1"/></text:span><text:span text:style-name="CharStyle10">w którym zapisano prawa i ograniczenia przyszłego właściciela w korzystaniu z dokumentu </text:span><text:span text:style-name="CharStyle12">[Reading </text:span><text:span text:style-name="T22">in </text:span><text:span text:style-name="CharStyle12">the New...</text:span><text:span text:style-name="CharStyle10"><text:s text:c="1"/>2000, dok. elektr.]. Choć treści książki drukowanej i elektronicznej mogą być te same, to obydwie stanowią odmienną kategorię produktu. Kupno książki drukowanej daje zdecydowanie większe poczucie własności.</text:span></text:p><text:h text:outline-level="3" text:style-name="P52"><text:bookmark-start text:name="bookmark8"/><text:bookmark-start text:name="bookmark9"/><text:span text:style-name="CharStyle16">Oczekiwania uczestników rynku e-książki w zakresie DRM</text:span><text:bookmark-end text:name="bookmark8"/><text:bookmark-end text:name="bookmark9"/></text:h><text:p text:style-name="P53"><text:span text:style-name="CharStyle10">Środowiska związane z publikacjami elektronicznymi, od autorów, przez wydawców, do użytkowników, stosownie do swoich potrzeb, mają zróżnicowane wymagania i postulaty odnośnie do DRM. Jednak ograniczenia, będące skutkiem wykorzystywania przez wydaw­ców DRM, bywają najbardziej frustrujące dla użytkowników. Wydawcy są świadomi, że rozwój rynku książek elektronicznych, a tym samym pozyskanie części rynku tradycyjnych (drukowanych) książek, zależy od zadowolenia użytkowników i konkurencyjności książek elektronicznych w stosunku do drukowanych. Jako że klienci są wręcz nazywani </text:span><text:span text:style-name="CharStyle12">missing player</text:span><text:span text:style-name="CharStyle10"><text:s text:c="1"/>w dyskusji nad DRM, opracowano kilka raportów z udziałem ich opinii. Posługuję się w tym artykule wyłącznie oficjalnymi dokumentami stowarzyszeń, reprezentujących wymienione grupy uczestników rynku książek elektronicznych. Są to: </text:span><text:span text:style-name="T23">Association </text:span><text:span text:style-name="CharStyle10">of American Publishers w imieniu wydawców; American </text:span><text:span text:style-name="T23">Association </text:span><text:span text:style-name="CharStyle10">for the </text:span><text:span text:style-name="T23">Advancement </text:span><text:span text:style-name="CharStyle10">of Science w imieniu autorów prac naukowych oraz American Library </text:span><text:span text:style-name="T23">Association </text:span><text:span text:style-name="CharStyle10">i </text:span><text:span text:style-name="T23">Interna­tional Digital </text:span><text:span text:style-name="CharStyle10">Publishing Forum w imieniu użytkowników. Cechy, postulowane w wymie­nionych dokumentach, mają służyć poprawie jakości kolejnych wersji DRM.</text:span></text:p><text:p text:style-name="P54"><text:span text:style-name="CharStyle10">Dostępne obecnie systemy DRM wymagają, z punktu widzenia użytkowników, udo­skonalenia w rejonach dystrybucji, użytkowania i zarządzania.</text:span></text:p><text:p text:style-name="P55"><text:span text:style-name="CharStyle10">Odbiorcy powinni posiadać dostęp do informacji o książkach elektronicznych przez pu­bliczne i bezpłatne katalogi uniwersalne i dzięki metadanym, umożliwiającym ich wyszu­kiwanie. Analogicznie do źródeł informacji o książkach publikowanych drukiem katalogi takie powinny zapewniać dostęp do tytułów w teraźniejszości i w przyszłości. Wymagana jest spójność umożliwiająca pobieranie e-booków, z uwzględnieniem bezpieczeństwa</text:span></text:p></draw:text-box></draw:frame></text:p>
      </text:section>
      <text:section text:style-name="Sect4" text:name="Section4">
        <text:p text:style-name="P100"><draw:line text:anchor-type="paragraph" draw:style-name="gr1" svg:x1="0.924cm" svg:y1="1.108cm" svg:x2="13.871cm" svg:y2="1.108cm"><text:p/></draw:line></text:p>
        <text:p text:style-name="P12"><draw:frame draw:style-name="fr16" svg:x="0.900cm" svg:y="0.600cm" text:anchor-type="paragraph"><draw:text-box fo:min-width="0.559cm" fo:min-height="0.415cm"><text:p text:style-name="P56"><text:span text:style-name="CharStyle25">300</text:span></text:p></draw:text-box></draw:frame><draw:frame draw:style-name="fr17" svg:x="10.908cm" svg:y="0.591cm" text:anchor-type="paragraph"><draw:text-box fo:min-width="3.006cm" fo:min-height="0.432cm"><text:p text:style-name="P57"><text:span text:style-name="CharStyle24">Małgorzata Jaskowska</text:span></text:p></draw:text-box></draw:frame><draw:frame draw:style-name="fr18" svg:x="0.882cm" svg:y="1.549cm" svg:width="13.063cm" svg:height="18.669cm" text:anchor-type="paragraph"><draw:text-box><text:p text:style-name="P58"><text:span text:style-name="CharStyle10">transakcji i prywatności klientów. Powinni oni być powiadamiani o ograniczeniach, zwią­zanych z prawami autorskimi, przed zakupem książki.</text:span></text:p><text:p text:style-name="P59"><text:span text:style-name="CharStyle10">DRM powinien umożliwiać pozyskiwanie książek elektronicznych we wszystkich for­mach, jakie występują w obiegu książki drukowanej, a więc: kupno książki (w tym używa­nej), możliwość subskrypcji i odsprzedaży. DRM powinien zapewniać możliwość wypoży­czania instytucjonalnego, połączonego ze zwrotem książki do biblioteki, i transferu własnych książek do innych użytkowników, jak: pożyczanie, darowanie, przekazywanie lub ofiarowanie książek bibliotekom.</text:span></text:p><text:p text:style-name="P60"><text:span text:style-name="CharStyle10">Konieczne jest dostosowywanie cen do poszczególnych nabywców (np. niższa cena dla użytku edukacyjnego). Ceny powinny być też uzależnione od tego, czy książka może być kopiowana i/lub drukowana. Powinna być umożliwiona paleta opłat: za użytkowanie jej określoną liczbę razy, za nielimitowane użycie, za subskrypcję serii, za wykupienie licencji na kolejny okres, licencji na dostęp określonego typu (np. bez prawa druku) oraz za rozsze­rzenie prawa do używania dokumentu (np. o prawo do wydruku pewnej liczby kopii). Na­leży unikać znaczących kosztów dodatkowych, które zniechęciłyby użytkowników do na­bywania i czytania książek elektronicznych.</text:span></text:p><text:p text:style-name="P61"><text:span text:style-name="CharStyle10">DRM musi zapewniać kompatybilność PC z komputerami typu macintosh, możliwość przenoszenia książek z jednego urządzenia na drugie (np. z komputera stacjonarnego do czytnika e-book lub laptopa) oraz zdolność do współpracy różnych formatów i różnych czytników.</text:span></text:p><text:p text:style-name="P62"><text:span text:style-name="CharStyle10">Klienci książek elektronicznych chcą również, by e-książki były dostępne dla ludzi niewidomych i amatorów audioksiążek przez automatyczny syntezator mowy.</text:span></text:p><text:p text:style-name="P63"><text:span text:style-name="CharStyle10">Klienci chcą też korzystać z zalet e-książek jako typowych dokumentów cyfrowych: móc edytować teksty, kopiować i przenosić ich fragmenty, tworzyć zakładki i robić notatki. Dotyczy to też zarządzania dokumentami elektronicznymi: tworzenia </text:span><text:span text:style-name="CharStyle12">backup,</text:span><text:span text:style-name="CharStyle10"><text:s text:c="1"/>przywracania pierwotnej wersji, instalowania, odinstalowania lub usunięcia, a także możliwości tworze­nia osobistych bibliotek książek elektronicznych </text:span><text:span text:style-name="CharStyle12">[What Consumers...</text:span><text:span text:style-name="CharStyle10"><text:s text:c="1"/>2003, dok. elektr.; IDPF 2006, dok. elektr.].</text:span></text:p><text:p text:style-name="P64"><text:span text:style-name="CharStyle10">Brak takich rozwiązań jest jedną z przyczyn niewspółmiernie niskiego - w stosunku do oczekiwań wydawców - zainteresowania użytkowników książkami elektronicznymi.</text:span></text:p><text:h text:outline-level="3" text:style-name="P65"><text:bookmark-start text:name="bookmark10"/><text:bookmark-start text:name="bookmark11"/><text:span text:style-name="CharStyle16">Wnioski</text:span><text:bookmark-end text:name="bookmark10"/><text:bookmark-end text:name="bookmark11"/></text:h><text:p text:style-name="P66"><text:span text:style-name="CharStyle10">Dostępne współcześnie techniczne rozwiązania w zakresie DRM ograniczają prawa naj­ważniejszej grupy uczestników rynku książek elektronicznych - czytelników, skutecznie zmniejszając zainteresowanie tą formą publikacji. Analiza pożądanych cech DRM w zakresie książek elektronicznych, zamieszczona w raportach stowarzyszeń reprezentujących wydaw­ców, autorów i czytelników, pozwala stwierdzić, że jedynie takie rozwiązania DRM, które będą chronić prawa autorskie, nie ograniczając praw użytkowników bardziej niż prawo autor­skie, umożliwią rozwój rynku e-książek. Wyróżniki takich rozwiązań DRM można podzielić na dwie grupy.</text:span></text:p></draw:text-box></draw:frame></text:p>
      </text:section>
      <text:section text:style-name="Sect5" text:name="Section5">
        <text:p text:style-name="P101"><draw:line text:anchor-type="paragraph" draw:style-name="gr1" svg:x1="0.912cm" svg:y1="1.168cm" svg:x2="13.850cm" svg:y2="1.168cm"><text:p/></draw:line></text:p>
        <text:p text:style-name="P14"><draw:frame draw:style-name="fr19" svg:x="0.870cm" svg:y="0.684cm" text:anchor-type="paragraph"><draw:text-box fo:min-width="10.109cm" fo:min-height="0.432cm"><text:p text:style-name="P67"><text:span text:style-name="CharStyle24">Książki elektroniczne - zabezpieczanie praw autorskich a prawa użytkowników</text:span></text:p></draw:text-box></draw:frame><draw:frame draw:style-name="fr20" svg:x="13.324cm" svg:y="0.693cm" text:anchor-type="paragraph"><draw:text-box fo:min-width="0.526cm" fo:min-height="0.415cm"><text:p text:style-name="P68"><text:span text:style-name="CharStyle25">301</text:span></text:p></draw:text-box></draw:frame><draw:frame draw:style-name="fr21" svg:x="0.878cm" svg:y="1.633cm" svg:width="13.072cm" svg:height="18.584cm" text:anchor-type="paragraph"><draw:text-box><text:p text:style-name="P69"><text:span text:style-name="CharStyle10">Pierwsza, tzw. </text:span><text:span text:style-name="CharStyle12">Business Model </text:span><text:span text:style-name="T8">Features,</text:span><text:span text:style-name="T9"><text:s text:c="1"/></text:span><text:span text:style-name="CharStyle10">odzwierciedla interesy właścicieli praw autor­skich. Są wśród nich wymagania dotyczące:</text:span></text:p><text:list text:style-name="L0" xml:id="1"><text:list-item><text:p text:style-name="P70"><text:span text:style-name="CharStyle10"><text:tab/>kontroli (szyfrowanie, transmisja, numeracja, metadane umożliwiające wyszukiwa­nie);</text:span></text:p></text:list-item><text:list-item><text:p text:style-name="P71"><text:span text:style-name="CharStyle10"><text:tab/>infrastruktury bezpieczeństwa (trwałość dokumentów, ochrona prywatności klien­tów);</text:span></text:p></text:list-item><text:list-item><text:p text:style-name="P72"><text:span text:style-name="CharStyle10"><text:tab/>form płatności (udostępnianie darmowe, płatne za oglądanie, za użytkowanie, za składniki całości, oparte na subskrypcji, opłata czasowa, oparta na limicie, różne opłaty dla różnych użytkowników, różnych czytników, dodawanie nowych warun­ków płatności).</text:span></text:p></text:list-item></text:list><text:p text:style-name="P73"><text:span text:style-name="CharStyle10">Druga grupa cech </text:span><text:span text:style-name="T8">(Content Rights Features')</text:span><text:span text:style-name="T9"><text:s text:c="1"/></text:span><text:span text:style-name="CharStyle10">reprezentuje oczekiwania czytelników. Są to:</text:span></text:p><text:list text:style-name="L0" xml:id="1"><text:list-item><text:p text:style-name="P74"><text:span text:style-name="CharStyle10"><text:tab/>możliwość wszechstronnej dystrybucji (kupno i odsprzedaż, wypożyczanie prywat­ne i instytucjonalne, darowanie);</text:span></text:p></text:list-item><text:list-item><text:p text:style-name="P75"><text:span text:style-name="CharStyle10"><text:tab/>użytkowanie (kopie osobiste, druk całości bądź części dzieła);</text:span></text:p></text:list-item><text:list-item><text:p text:style-name="P76"><text:span text:style-name="CharStyle10"><text:tab/>zarządzanie (tworzenie </text:span><text:span text:style-name="CharStyle12">backup,</text:span><text:span text:style-name="CharStyle10"><text:s text:c="1"/>usuwanie, przywracanie, zmiana czytników).</text:span></text:p></text:list-item></text:list><text:h text:outline-level="3" text:style-name="P77"><text:bookmark-start text:name="bookmark12"/><text:bookmark-start text:name="bookmark13"/><text:span text:style-name="CharStyle16">Wykorzystane źródła i opracowania</text:span><text:bookmark-end text:name="bookmark12"/><text:bookmark-end text:name="bookmark13"/></text:h><text:p text:style-name="P78"><text:span text:style-name="T15">Bohn, Ph., dok. elektr. (2005). </text:span><text:span text:style-name="CharStyle18">eBooks </text:span><text:span text:style-name="T15">- </text:span><text:span text:style-name="CharStyle18">The stony road to success and the role of DRM. </text:span><text:a xlink:href="http://www.in-dicare.org/tiki-read_article.php?articleld=127"><text:span text:style-name="CharStyle18">http://www.in-dicare.org/tiki-read_article.php?articleld=127</text:span></text:a><text:span text:style-name="CharStyle18"><text:s text:c="1"/></text:span><text:span text:style-name="T15">[odczyt: </text:span><text:span text:style-name="CharStyle18">02.01.2006].</text:span></text:p><text:p text:style-name="P79"><text:span text:style-name="CharStyle18">Boutsioucis, P., </text:span><text:span text:style-name="T15">dok. elektr. </text:span><text:span text:style-name="CharStyle18">(2006). </text:span><text:span text:style-name="T15">Czas zmian w usługach dostarczania literatury: elektroniczne do­kumenty dla nauki i przemysłu w German </text:span><text:span text:style-name="T24">National </text:span><text:span text:style-name="CharStyle18">Library of </text:span><text:span text:style-name="T15">Science </text:span><text:span text:style-name="CharStyle18">and Technology </text:span><text:span text:style-name="T15">w Hano­werze. [W:] E-włączenie czy e-wyobcowanie? Red. M. Kocójową. Kraków: IINiB UJ (e-Publikacje Instytutu INiB UJ; 2 [CD-ROM]).</text:span></text:p><text:p text:style-name="P80"><text:span text:style-name="CharStyle18">Coyle, </text:span><text:span text:style-name="T15">K., dok. elektr. (2003). </text:span><text:span text:style-name="CharStyle18">E-Books: It’s About Evolution, Not Revolution. </text:span><text:a xlink:href="http://www.libraryjournal"><text:span text:style-name="CharStyle18">http://www.library­journal</text:span></text:a><text:span text:style-name="CharStyle18">. com/article/CA323334.html </text:span><text:span text:style-name="T15">[odczyt: </text:span><text:span text:style-name="CharStyle18">02.01.2006],</text:span></text:p><text:p text:style-name="P81"><text:span text:style-name="CharStyle18">Crestani, </text:span><text:span text:style-name="T24">F.; </text:span><text:span text:style-name="CharStyle18">M. Landoni; M. Melucci (2006). Appearance and functionality of electronic books. </text:span><text:span text:style-name="T25">In­ternational Journal of Digital Libraries</text:span><text:span text:style-name="CharStyle18"><text:s text:c="1"/>Vol. 6 (2), p. 192-209.</text:span></text:p><text:p text:style-name="P82"><text:span text:style-name="CharStyle18">Digital Rights Management: Final Report, </text:span><text:span text:style-name="T15">dok. elektr. </text:span><text:span text:style-name="CharStyle18">(2003). European Standards Committee, In­formation Society Standarization System [ESC/ISSS]. </text:span><text:a xlink:href="http://europa.eu.int/comm/enterprise/ict/"><text:span text:style-name="CharStyle18">http://europa.eu.int/comm/enterprise/ict/</text:span></text:a><text:span text:style-name="CharStyle18"><text:s text:c="1"/>policy/doc/drm.pdf </text:span><text:span text:style-name="T15">[odczyt: </text:span><text:span text:style-name="CharStyle18">02.01.2006].</text:span></text:p><text:p text:style-name="P83"><text:span text:style-name="CharStyle18">Digital Rights Management for E-books: Publisher Requirements, </text:span><text:span text:style-name="T15">dok. elektr. </text:span><text:span text:style-name="CharStyle18">(2000). Association of American Publishers [AAP]. </text:span><text:a xlink:href="http://www.publishers.org/digital/drm.pdf"><text:span text:style-name="CharStyle18">http://www.publishers.org/digital/drm.pdf</text:span></text:a><text:span text:style-name="CharStyle18"><text:s text:c="1"/></text:span><text:span text:style-name="T15">[odczyt: </text:span><text:span text:style-name="CharStyle18">02.01.2006].</text:span></text:p><text:p text:style-name="P84"><text:span text:style-name="CharStyle18">Fidler, R.F., </text:span><text:span text:style-name="T15">dok. elektr. </text:span><text:span text:style-name="CharStyle18">(1998). Electronic Books: A Good Idea Waiting For the Right Technology. </text:span><text:a xlink:href="http://www.futureprint.kent.edu/acrobat/fidler02.pdf"><text:span text:style-name="CharStyle18">http://www.futureprint.kent.edu/acrobat/fidler02.pdf</text:span></text:a><text:span text:style-name="CharStyle18"><text:s text:c="1"/></text:span><text:span text:style-name="T15">[odczyt: </text:span><text:span text:style-name="CharStyle18">02.01.2006].</text:span></text:p><text:p text:style-name="P85"><text:span text:style-name="CharStyle18">Gienas, K. (2004). </text:span><text:span text:style-name="T15">Informacja zbyt dobrze chroniona. </text:span><text:span text:style-name="CharStyle26">Internet</text:span><text:span text:style-name="T15"><text:s text:c="1"/>nr 3, s. 58-59. Gienas, K. (2005). Użytek dla e-konsumentów. </text:span><text:span text:style-name="CharStyle26">Computerworld</text:span><text:span text:style-name="T15"><text:s text:c="1"/>nr 10, s. 28-29.</text:span></text:p><text:p text:style-name="P86"><text:span text:style-name="T15">Góralska, M. (2005). Książka elektroniczna - przyszłość i perspektywy. [W:] Oblicza kultury książki: prace i studia z bibliologii i informacji naukowej. Red. M. Komża i </text:span><text:span text:style-name="CharStyle18">in. </text:span><text:span text:style-name="T15">Wrocław: Wydaw. Uniw. Wrocławskiego, </text:span><text:span text:style-name="T24">s. </text:span><text:span text:style-name="T15">11-28.</text:span></text:p><text:p text:style-name="P87"><text:span text:style-name="CharStyle18">International Digital Publishing </text:span><text:span text:style-name="T15">Forum [IDPF]. </text:span><text:a xlink:href="http://www.idpf.org/"><text:span text:style-name="CharStyle18">http://www.idpf.org/</text:span></text:a><text:span text:style-name="CharStyle18"><text:s text:c="1"/></text:span><text:span text:style-name="T15">[odczyt: 24.02.2006], Jakubowski, R. (2004). Elektroniczne dokumenty pod nadzorem. </text:span><text:span text:style-name="CharStyle26">Computerworld nr</text:span><text:span text:style-name="T15"><text:s text:c="1"/>10, s. 26.</text:span></text:p><text:p text:style-name="P88"><text:span text:style-name="CharStyle18">Lake, </text:span><text:span text:style-name="T15">S.E.L. (2003). </text:span><text:span text:style-name="CharStyle18">Electronic Books for the 21</text:span><text:span text:style-name="T27">st</text:span><text:span text:style-name="CharStyle18"><text:s text:c="1"/>Century. </text:span><text:span text:style-name="T25">Library Media Connection</text:span><text:span text:style-name="CharStyle18"><text:s text:c="1"/>Vol. 3, p. 53-55. </text:span><text:span text:style-name="T15">Nahotko, </text:span><text:span text:style-name="CharStyle18">M. (2003). </text:span><text:span text:style-name="T15">Przyszłość książki w świecie cyfrowym. </text:span><text:span text:style-name="CharStyle26">Studia Ekonomiczno-Społeczne WSB w Radomiu</text:span><text:span text:style-name="T15"><text:s text:c="1"/>T. 3/4, s. 75-91.</text:span></text:p></draw:text-box></draw:frame></text:p>
      </text:section>
      <text:section text:style-name="Sect6" text:name="Section6">
        <text:p text:style-name="P102"><draw:line text:anchor-type="paragraph" draw:style-name="gr1" svg:x1="0.933cm" svg:y1="1.032cm" svg:x2="13.896cm" svg:y2="1.032cm"><text:p/></draw:line></text:p>
        <text:p text:style-name="P16"><draw:frame draw:style-name="fr22" svg:x="0.900cm" svg:y="0.515cm" text:anchor-type="paragraph"><draw:text-box fo:min-width="13.039cm" fo:min-height="0.432cm"><text:p text:style-name="P89"><text:span text:style-name="CharStyle25">302<text:tab/></text:span><text:span text:style-name="CharStyle24">Małgorzata Jaskowska</text:span></text:p></draw:text-box></draw:frame><draw:frame draw:style-name="fr23" svg:x="0.891cm" svg:y="1.431cm" svg:width="13.047cm" svg:height="3.531cm" text:anchor-type="paragraph"><draw:text-box><text:p text:style-name="P90"><text:span text:style-name="T15">Reading </text:span><text:span text:style-name="CharStyle18">in the </text:span><text:span text:style-name="T15">New Millennium. </text:span><text:span text:style-name="CharStyle18">A Bright Future for eBook Publishing: Facilitated Open Standards, </text:span><text:span text:style-name="T15">dok. elektr. </text:span><text:span text:style-name="CharStyle18">(2000). Andersen Consulting, Association of American Publishers, </text:span><text:a xlink:href="http://www.pub-lishers.org"><text:span text:style-name="CharStyle18">http://www.pub- lishers.org</text:span></text:a><text:span text:style-name="CharStyle18"><text:s text:c="1"/></text:span><text:span text:style-name="T15">[odczyt: </text:span><text:span text:style-name="CharStyle18">24.03.2003].</text:span></text:p><text:p text:style-name="P91"><text:span text:style-name="CharStyle18">Seizing the moment Scientists’ authorship rights in the digital age: Report of a Study by the American Association for the Advancement of Science, </text:span><text:span text:style-name="T15">dok. elektr. </text:span><text:span text:style-name="CharStyle18">(2002). Ed. M.S. Frankel. http://www. aaas.org/spp/sfrl/projects/epub/fmalrept.html </text:span><text:span text:style-name="T15">[odczyt: </text:span><text:span text:style-name="CharStyle18">02.01.2006],</text:span></text:p><text:p text:style-name="P92"><text:span text:style-name="CharStyle18">What Consumers Want in Digital Rights Management, </text:span><text:span text:style-name="T15">dok. elektr. </text:span><text:span text:style-name="CharStyle18">(2003). Association of American Publishers, American Library Association. </text:span><text:a xlink:href="http://www.publishers.org/press/pdf/DRMWhite"><text:span text:style-name="CharStyle18">http://www.publishers.org/press/pdf/DRMWhite</text:span></text:a><text:span text:style-name="CharStyle18"><text:s text:c="1"/>Paper.pdf </text:span><text:span text:style-name="T15">[odczyt: </text:span><text:span text:style-name="CharStyle18">02.01.200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Arial" style:font-name-asian="Arial" style:font-name-complex="Arial"/>
    </style:style>
    <style:style style:family="text" style:name="CharStyle5" style:display-name="CharStyle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6" style:display-name="CharStyle26"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1.270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Arial" style:font-name-asian="Arial" style:font-name-complex="Arial"/>
    </style:style>
    <style:style style:family="paragraph" style:name="Style4" style:display-name="Tekst treści (4)">
      <style:paragraph-properties fo:background-color="transparent" fo:margin-bottom="1.217cm" fo:line-height="105.%" fo:text-indent="0.1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2">
      <style:paragraph-properties fo:background-color="transparent" fo:margin-bottom="0.106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Tekst treści">
      <style:paragraph-properties fo:background-color="transparent" fo:line-height="118.%"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Tekst treści (3)">
      <style:paragraph-properties fo:background-color="transparent" fo:margin-bottom="0.388cm" fo:margin-left="0.2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Nagłówek #3">
      <style:paragraph-properties fo:background-color="transparent" fo:margin-bottom="0.247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7" style:display-name="Tekst treści (2)">
      <style:paragraph-properties fo:background-color="transparent" fo:line-height="113.%" fo:margin-left="0.494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ent-style-name="Style19">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39" style:display-name="P39" style:parent-style-name="Style19">
      <style:paragraph-properties fo:background-color="transparent" fo:margin-top="0.000cm" fo:margin-bottom="0.000cm" fo:line-height="100.%" fo:margin-left="0.000cm" fo:margin-right="0.000cm" fo:text-indent="0.000cm" fo:text-align="left" style:page-number="auto">
        <style:tab-stops>
          <style:tab-stop style:position="12.929cm" style:type="right"/>
        </style:tab-stops>
      </style:paragraph-properties>
      <style:text-properties/>
    </style:style>
    <style:style style:family="paragraph" style:name="P95" style:display-name="P9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5"/>
      </style:header>
      <style:footer>
        <text:p text:style-name="P95"/>
      </style:footer>
    </style:master-page>
    <style:master-page style:name="PageStyle1" style:page-layout-name="Mpm1">
      <style:header>
        <text:p text:style-name="P95"/>
      </style:header>
      <style:footer>
        <text:p text:style-name="P95"/>
      </style:footer>
    </style:master-page>
    <style:master-page style:name="PageStyle2" style:page-layout-name="Mpm2">
      <style:header>
        <text:p text:style-name="P95"/>
      </style:header>
      <style:footer>
        <text:p text:style-name="P95"/>
      </style:footer>
    </style:master-page>
    <style:master-page style:name="PageStyle3" style:page-layout-name="Mpm3">
      <style:header>
        <text:p text:style-name="P95"/>
      </style:header>
      <style:footer>
        <text:p text:style-name="P95"/>
      </style:footer>
    </style:master-page>
    <style:master-page style:name="PageStyle4" style:page-layout-name="Mpm4">
      <style:header>
        <text:p text:style-name="P95"/>
      </style:header>
      <style:footer>
        <text:p text:style-name="P95"/>
      </style:footer>
    </style:master-page>
    <style:master-page style:name="PageStyle5" style:page-layout-name="Mpm5">
      <style:header>
        <text:p text:style-name="P95"/>
      </style:header>
      <style:footer>
        <text:p text:style-name="P95"/>
      </style:footer>
    </style:master-page>
    <style:master-page style:name="PageStyle6" style:page-layout-name="Mpm6">
      <style:header>
        <text:p text:style-name="P95"/>
      </style:header>
      <style:footer>
        <text:p text:style-name="P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